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2.495cm" fo:margin-left="1.783cm" fo:margin-top="0cm" fo:margin-bottom="0cm" table:align="left" style:writing-mode="lr-tb"/>
    </style:style>
    <style:style style:name="Tabela1.A" style:family="table-column">
      <style:table-column-properties style:column-width="4.165cm"/>
    </style:style>
    <style:style style:name="Tabela1.C" style:family="table-column">
      <style:table-column-properties style:column-width="4.166cm"/>
    </style:style>
    <style:style style:name="Tabela1.1" style:family="table-row">
      <style:table-row-properties style:row-height="0.766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2" style:family="table-row">
      <style:table-row-properties style:row-height="1.471cm" fo:keep-together="auto"/>
    </style:style>
    <style:style style:name="Tabela1.4" style:family="table-row">
      <style:table-row-properties style:row-height="2.177cm" fo:keep-together="auto"/>
    </style:style>
    <style:style style:name="Tabela1.5" style:family="table-row">
      <style:table-row-properties style:row-height="2.882cm" fo:keep-together="auto"/>
    </style:style>
    <style:style style:name="Tabela1.7" style:family="table-row">
      <style:table-row-properties style:row-height="1.118cm" fo:keep-together="auto"/>
    </style:style>
    <style:style style:name="P1" style:family="paragraph" style:parent-style-name="Standard">
      <style:paragraph-properties fo:margin-left="0.199cm" fo:margin-right="0cm" fo:margin-top="0.092cm" fo:margin-bottom="0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0.199cm" fo:margin-right="0cm" fo:margin-top="0.002cm" fo:margin-bottom="0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99cm" fo:margin-right="8.398cm" fo:margin-top="0.191cm" fo:margin-bottom="0cm" loext:contextual-spacing="false" fo:line-height="101%" fo:text-align="start" style:justify-single-word="false" fo:text-indent="0cm" style:auto-text-indent="false"/>
    </style:style>
    <style:style style:name="P4" style:family="paragraph" style:parent-style-name="Standard">
      <style:paragraph-properties fo:margin-left="0.212cm" fo:margin-right="1.972cm" fo:margin-top="0cm" fo:margin-bottom="0cm" loext:contextual-spacing="false" fo:line-height="0.741cm" fo:text-align="start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.198cm" fo:margin-top="0cm" fo:margin-bottom="0cm" loext:contextual-spacing="false" fo:line-height="105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644cm" fo:margin-top="0.286cm" fo:margin-bottom="0cm" loext:contextual-spacing="false" fo:line-height="0.381cm" fo:text-align="start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6cm" fo:margin-top="0.12cm" fo:margin-bottom="0cm" loext:contextual-spacing="false" fo:line-height="0.381cm" fo:text-align="justify" style:justify-single-word="false" fo:text-indent="0.6cm" style:auto-text-indent="false"/>
    </style:style>
    <style:style style:name="P8" style:family="paragraph" style:parent-style-name="Standard">
      <style:paragraph-properties fo:margin-left="1.787cm" fo:margin-right="0.183cm" fo:margin-top="0.129cm" fo:margin-bottom="0cm" loext:contextual-spacing="false" fo:line-height="103%" fo:text-align="start" style:justify-single-word="false" fo:text-indent="0cm" style:auto-text-indent="false"/>
    </style:style>
    <style:style style:name="P9" style:family="paragraph" style:parent-style-name="Standard">
      <style:paragraph-properties fo:margin-left="1.787cm" fo:margin-right="0.196cm" fo:margin-top="0cm" fo:margin-bottom="0cm" loext:contextual-spacing="false" fo:line-height="88%" fo:text-align="justify" style:justify-single-word="false" fo:text-indent="0.6cm" style:auto-text-indent="false"/>
    </style:style>
    <style:style style:name="P10" style:family="paragraph" style:parent-style-name="Standard">
      <style:paragraph-properties fo:margin-left="1.787cm" fo:margin-right="0.196cm" fo:margin-top="0cm" fo:margin-bottom="0cm" loext:contextual-spacing="false" fo:line-height="103%" fo:text-align="justify" style:justify-single-word="false" fo:text-indent="0.6cm" style:auto-text-indent="false"/>
    </style:style>
    <style:style style:name="P11" style:family="paragraph" style:parent-style-name="Standard">
      <style:paragraph-properties fo:margin-left="1.787cm" fo:margin-right="0.196cm" fo:margin-top="0cm" fo:margin-bottom="0cm" loext:contextual-spacing="false" fo:line-height="0.381cm" fo:text-align="justify" style:justify-single-word="false" fo:text-indent="0.6cm" style:auto-text-indent="false"/>
    </style:style>
    <style:style style:name="P12" style:family="paragraph" style:parent-style-name="Standard">
      <style:paragraph-properties fo:margin-left="1.787cm" fo:margin-right="0.196cm" fo:margin-top="0cm" fo:margin-bottom="0cm" loext:contextual-spacing="false" fo:line-height="0.381cm" fo:text-align="start" style:justify-single-word="false" fo:text-indent="0.6cm" style:auto-text-indent="false"/>
    </style:style>
    <style:style style:name="P13" style:family="paragraph" style:parent-style-name="Standard">
      <style:paragraph-properties fo:margin-left="1.787cm" fo:margin-right="0.196cm" fo:margin-top="0.018cm" fo:margin-bottom="0cm" loext:contextual-spacing="false" fo:line-height="0.381cm" fo:text-align="justify" style:justify-single-word="false" fo:text-indent="0.6cm" style:auto-text-indent="false"/>
    </style:style>
    <style:style style:name="P14" style:family="paragraph" style:parent-style-name="Standard">
      <style:paragraph-properties fo:margin-left="1.787cm" fo:margin-right="0.196cm" fo:margin-top="0.12cm" fo:margin-bottom="0cm" loext:contextual-spacing="false" fo:line-height="0.381cm" fo:text-align="justify" style:justify-single-word="false" fo:text-indent="0.6cm" style:auto-text-indent="false"/>
    </style:style>
    <style:style style:name="P15" style:family="paragraph" style:parent-style-name="Standard">
      <style:paragraph-properties fo:margin-left="1.787cm" fo:margin-right="0.196cm" fo:margin-top="0.129cm" fo:margin-bottom="0cm" loext:contextual-spacing="false" fo:line-height="103%" fo:text-align="justify" style:justify-single-word="false" fo:text-indent="0.6cm" style:auto-text-indent="false"/>
    </style:style>
    <style:style style:name="P16" style:family="paragraph" style:parent-style-name="Standard">
      <style:paragraph-properties fo:margin-left="1.787cm" fo:margin-right="0.196cm" fo:margin-top="0.016cm" fo:margin-bottom="0cm" loext:contextual-spacing="false" fo:line-height="103%" fo:text-align="justify" style:justify-single-word="false" fo:text-indent="0.6cm" style:auto-text-indent="false"/>
    </style:style>
    <style:style style:name="P17" style:family="paragraph" style:parent-style-name="Standard">
      <style:paragraph-properties fo:margin-left="2.388cm" fo:margin-right="0cm" fo:margin-top="0.004cm" fo:margin-bottom="0cm" loext:contextual-spacing="false" fo:line-height="0.355cm" fo:text-align="start" style:justify-single-word="false" fo:text-indent="0cm" style:auto-text-indent="false"/>
    </style:style>
    <style:style style:name="P18" style:family="paragraph" style:parent-style-name="Standard">
      <style:paragraph-properties fo:margin-left="2.388cm" fo:margin-right="0cm" fo:margin-top="0.007cm" fo:margin-bottom="0cm" loext:contextual-spacing="false" fo:line-height="0.355cm" fo:text-align="start" style:justify-single-word="false" fo:text-indent="0cm" style:auto-text-indent="false"/>
    </style:style>
    <style:style style:name="P19" style:family="paragraph" style:parent-style-name="Standard">
      <style:paragraph-properties fo:margin-left="2.388cm" fo:margin-right="0cm" fo:margin-top="0.007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2.388cm" fo:margin-right="0cm" fo:margin-top="0.007cm" fo:margin-bottom="0cm" loext:contextual-spacing="false" fo:line-height="0.374cm" fo:text-align="start" style:justify-single-word="false" fo:text-indent="0cm" style:auto-text-indent="false"/>
    </style:style>
    <style:style style:name="P21" style:family="paragraph" style:parent-style-name="Standard">
      <style:paragraph-properties fo:margin-left="2.388cm" fo:margin-right="0cm" fo:margin-top="0.002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2.388cm" fo:margin-right="0cm" fo:margin-top="0.014cm" fo:margin-bottom="0cm" loext:contextual-spacing="false" fo:line-height="0.355cm" fo:text-align="start" style:justify-single-word="false" fo:text-indent="0cm" style:auto-text-indent="false"/>
    </style:style>
    <style:style style:name="P23" style:family="paragraph" style:parent-style-name="Standard">
      <style:paragraph-properties fo:margin-left="2.388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27cm" fo:margin-right="1.782cm" fo:margin-top="0.014cm" fo:margin-bottom="0cm" loext:contextual-spacing="false" fo:line-height="101%" fo:text-align="justify" style:justify-single-word="false" fo:text-indent="0.6cm" style:auto-text-indent="false"/>
    </style:style>
    <style:style style:name="P25" style:family="paragraph" style:parent-style-name="Standard">
      <style:paragraph-properties fo:margin-left="0.27cm" fo:margin-right="1.782cm" fo:margin-top="0cm" fo:margin-bottom="0cm" loext:contextual-spacing="false" fo:line-height="100%" fo:text-align="justify" style:justify-single-word="false" fo:text-indent="0.6cm" style:auto-text-indent="false"/>
    </style:style>
    <style:style style:name="P26" style:family="paragraph" style:parent-style-name="Standard">
      <style:paragraph-properties fo:margin-left="0.27cm" fo:margin-right="1.782cm" fo:margin-top="0.12cm" fo:margin-bottom="0cm" loext:contextual-spacing="false" fo:line-height="0.381cm" fo:text-align="justify" style:justify-single-word="false" fo:text-indent="0.6cm" style:auto-text-indent="false"/>
    </style:style>
    <style:style style:name="P27" style:family="paragraph" style:parent-style-name="Standard">
      <style:paragraph-properties fo:margin-left="0.27cm" fo:margin-right="0cm" fo:margin-top="0.005cm" fo:margin-bottom="0cm" loext:contextual-spacing="false" fo:line-height="0.457cm" fo:text-align="justify" style:justify-single-word="false" fo:text-indent="0.6cm" style:auto-text-indent="false"/>
    </style:style>
    <style:style style:name="P28" style:family="paragraph" style:parent-style-name="Standard">
      <style:paragraph-properties fo:margin-left="0.27cm" fo:margin-right="0cm" fo:margin-top="0.016cm" fo:margin-bottom="0cm" loext:contextual-spacing="false" fo:line-height="0.381cm" fo:text-align="start" style:justify-single-word="false" fo:text-indent="0.6cm" style:auto-text-indent="false"/>
    </style:style>
    <style:style style:name="P29" style:family="paragraph" style:parent-style-name="Standard">
      <style:paragraph-properties fo:margin-left="0.27cm" fo:margin-right="1.783cm" fo:margin-top="0.016cm" fo:margin-bottom="0cm" loext:contextual-spacing="false" fo:line-height="95%" fo:text-align="justify" style:justify-single-word="false" fo:text-indent="0.6cm" style:auto-text-indent="false"/>
    </style:style>
    <style:style style:name="P30" style:family="paragraph" style:parent-style-name="Standard">
      <style:paragraph-properties fo:margin-left="0.27cm" fo:margin-right="1.783cm" fo:margin-top="0cm" fo:margin-bottom="0cm" loext:contextual-spacing="false" fo:line-height="100%" fo:text-align="justify" style:justify-single-word="false" fo:text-indent="0.6cm" style:auto-text-indent="false"/>
    </style:style>
    <style:style style:name="P31" style:family="paragraph" style:parent-style-name="Standard">
      <style:paragraph-properties fo:margin-left="0.27cm" fo:margin-right="1.783cm" fo:margin-top="0cm" fo:margin-bottom="0cm" loext:contextual-spacing="false" fo:line-height="0.381cm" fo:text-align="justify" style:justify-single-word="false" fo:text-indent="0.6cm" style:auto-text-indent="false"/>
    </style:style>
    <style:style style:name="P32" style:family="paragraph" style:parent-style-name="Standard">
      <style:paragraph-properties fo:margin-left="0.27cm" fo:margin-right="1.783cm" fo:margin-top="0.014cm" fo:margin-bottom="0cm" loext:contextual-spacing="false" fo:line-height="0.381cm" fo:text-align="justify" style:justify-single-word="false" fo:text-indent="0.6cm" style:auto-text-indent="false"/>
    </style:style>
    <style:style style:name="P33" style:family="paragraph" style:parent-style-name="Standard">
      <style:paragraph-properties fo:margin-left="0.27cm" fo:margin-right="1.783cm" fo:margin-top="0.12cm" fo:margin-bottom="0cm" loext:contextual-spacing="false" fo:line-height="0.381cm" fo:text-align="justify" style:justify-single-word="false" fo:text-indent="0.6cm" style:auto-text-indent="false"/>
    </style:style>
    <style:style style:name="P34" style:family="paragraph" style:parent-style-name="Standard">
      <style:paragraph-properties fo:margin-left="0.27cm" fo:margin-right="1.783cm" fo:margin-top="0.018cm" fo:margin-bottom="0cm" loext:contextual-spacing="false" fo:line-height="0.381cm" fo:text-align="justify" style:justify-single-word="false" fo:text-indent="0.6cm" style:auto-text-indent="false"/>
    </style:style>
    <style:style style:name="P35" style:family="paragraph" style:parent-style-name="Standard">
      <style:paragraph-properties fo:margin-left="0.871cm" fo:margin-right="1.783cm" fo:margin-top="0.286cm" fo:margin-bottom="0cm" loext:contextual-spacing="false" fo:line-height="105%" fo:text-align="justify" style:justify-single-word="false" fo:text-indent="0cm" style:auto-text-indent="false"/>
    </style:style>
    <style:style style:name="P36" style:family="paragraph" style:parent-style-name="Standard" style:master-page-name="Converted4">
      <style:paragraph-properties fo:margin-left="0.871cm" fo:margin-right="1.783cm" fo:margin-top="0.333cm" fo:margin-bottom="0cm" loext:contextual-spacing="false" fo:line-height="105%" fo:text-align="justify" style:justify-single-word="false" fo:text-indent="0cm" style:auto-text-indent="false" style:page-number="auto"/>
    </style:style>
    <style:style style:name="P37" style:family="paragraph" style:parent-style-name="Standard">
      <style:paragraph-properties fo:margin-left="0.871cm" fo:margin-right="1.783cm" fo:margin-top="0.275cm" fo:margin-bottom="0cm" loext:contextual-spacing="false" fo:line-height="105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871cm" fo:margin-right="0cm" fo:margin-top="0.129cm" fo:margin-bottom="0cm" loext:contextual-spacing="false" fo:line-height="0.355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871cm" fo:margin-right="0cm" fo:margin-top="0.007cm" fo:margin-bottom="0cm" loext:contextual-spacing="false" fo:line-height="0.355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871cm" fo:margin-right="0cm" fo:margin-top="0.007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871cm" fo:margin-right="0cm" fo:margin-top="0.009cm" fo:margin-bottom="0cm" loext:contextual-spacing="false" fo:line-height="0.355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871cm" fo:margin-right="0cm" fo:margin-top="0.011cm" fo:margin-bottom="0cm" loext:contextual-spacing="false" fo:line-height="0.399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871cm" fo:margin-right="0cm" fo:margin-top="0.092cm" fo:margin-bottom="0cm" loext:contextual-spacing="false" fo:line-height="0.423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871cm" fo:margin-right="0cm" fo:margin-top="0.092cm" fo:margin-bottom="0cm" loext:contextual-spacing="false" fo:line-height="0.404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871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8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871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27cm" fo:margin-right="1.785cm" fo:margin-top="0.018cm" fo:margin-bottom="0cm" loext:contextual-spacing="false" fo:line-height="0.381cm" fo:text-align="justify" style:justify-single-word="false" fo:text-indent="0.6cm" style:auto-text-indent="false"/>
    </style:style>
    <style:style style:name="P49" style:family="paragraph" style:parent-style-name="Standard">
      <style:paragraph-properties fo:margin-left="0.27cm" fo:margin-right="1.785cm" fo:margin-top="0.018cm" fo:margin-bottom="0cm" loext:contextual-spacing="false" fo:line-height="0.381cm" fo:text-align="start" style:justify-single-word="false" fo:text-indent="0.6cm" style:auto-text-indent="false"/>
    </style:style>
    <style:style style:name="P50" style:family="paragraph" style:parent-style-name="Standard">
      <style:paragraph-properties fo:margin-left="0.27cm" fo:margin-right="1.785cm" fo:margin-top="0.021cm" fo:margin-bottom="0cm" loext:contextual-spacing="false" fo:line-height="91%" fo:text-align="justify" style:justify-single-word="false" fo:text-indent="0.6cm" style:auto-text-indent="false"/>
    </style:style>
    <style:style style:name="P51" style:family="paragraph" style:parent-style-name="Standard">
      <style:paragraph-properties fo:margin-left="0.27cm" fo:margin-right="1.785cm" fo:margin-top="0.004cm" fo:margin-bottom="0cm" loext:contextual-spacing="false" fo:line-height="0.381cm" fo:text-align="start" style:justify-single-word="false" fo:text-indent="0.6cm" style:auto-text-indent="false"/>
    </style:style>
    <style:style style:name="P52" style:family="paragraph" style:parent-style-name="Standard">
      <style:paragraph-properties fo:margin-left="0.27cm" fo:margin-right="1.785cm" fo:margin-top="0cm" fo:margin-bottom="0cm" loext:contextual-spacing="false" fo:line-height="0.381cm" fo:text-align="start" style:justify-single-word="false" fo:text-indent="0.6cm" style:auto-text-indent="false"/>
    </style:style>
    <style:style style:name="P53" style:family="paragraph" style:parent-style-name="Standard">
      <style:paragraph-properties fo:margin-left="0.27cm" fo:margin-right="1.785cm" fo:margin-top="0.014cm" fo:margin-bottom="0cm" loext:contextual-spacing="false" fo:line-height="103%" fo:text-align="start" style:justify-single-word="false" fo:text-indent="0.6cm" style:auto-text-indent="false"/>
    </style:style>
    <style:style style:name="P54" style:family="paragraph" style:parent-style-name="Standard">
      <style:paragraph-properties fo:margin-left="0.27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27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27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57" style:family="paragraph" style:parent-style-name="Standard">
      <style:paragraph-properties fo:margin-left="2.388cm" fo:margin-right="0.196cm" fo:margin-top="0.291cm" fo:margin-bottom="0cm" loext:contextual-spacing="false" fo:line-height="105%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787cm" fo:margin-right="0.198cm" fo:margin-top="0.018cm" fo:margin-bottom="0cm" loext:contextual-spacing="false" fo:line-height="0.381cm" fo:text-align="justify" style:justify-single-word="false" fo:text-indent="0.6cm" style:auto-text-indent="false"/>
    </style:style>
    <style:style style:name="P59" style:family="paragraph" style:parent-style-name="Standard">
      <style:paragraph-properties fo:margin-left="1.787cm" fo:margin-right="0.198cm" fo:margin-top="0.016cm" fo:margin-bottom="0cm" loext:contextual-spacing="false" fo:line-height="0.381cm" fo:text-align="justify" style:justify-single-word="false" fo:text-indent="0.6cm" style:auto-text-indent="false"/>
    </style:style>
    <style:style style:name="P60" style:family="paragraph" style:parent-style-name="Standard">
      <style:paragraph-properties fo:margin-left="1.787cm" fo:margin-right="0.198cm" fo:margin-top="0.002cm" fo:margin-bottom="0cm" loext:contextual-spacing="false" fo:line-height="88%" fo:text-align="justify" style:justify-single-word="false" fo:text-indent="0.6cm" style:auto-text-indent="false"/>
    </style:style>
    <style:style style:name="P61" style:family="paragraph" style:parent-style-name="Standard">
      <style:paragraph-properties fo:margin-left="0.168cm" fo:margin-right="10.273cm" fo:margin-top="0cm" fo:margin-bottom="0cm" loext:contextual-spacing="false" fo:line-height="0.349cm" fo:text-align="center" style:justify-single-word="false" fo:text-indent="0cm" style:auto-text-indent="false"/>
    </style:style>
    <style:style style:name="P62" style:family="paragraph" style:parent-style-name="Standard">
      <style:paragraph-properties fo:margin-left="1.787cm" fo:margin-right="0.192cm" fo:margin-top="0.092cm" fo:margin-bottom="0cm" loext:contextual-spacing="false" fo:line-height="100%" fo:text-align="justify" style:justify-single-word="false" fo:text-indent="0.6cm" style:auto-text-indent="false"/>
    </style:style>
    <style:style style:name="P63" style:family="paragraph" style:parent-style-name="Standard">
      <style:paragraph-properties fo:margin-left="1.787cm" fo:margin-right="0.192cm" fo:margin-top="0.012cm" fo:margin-bottom="0cm" loext:contextual-spacing="false" fo:line-height="103%" fo:text-align="justify" style:justify-single-word="false" fo:text-indent="0.6cm" style:auto-text-indent="false"/>
    </style:style>
    <style:style style:name="P64" style:family="paragraph" style:parent-style-name="Standard">
      <style:paragraph-properties fo:margin-left="0.27cm" fo:margin-right="1.78cm" fo:margin-top="0cm" fo:margin-bottom="0cm" loext:contextual-spacing="false" fo:line-height="0.381cm" fo:text-align="justify" style:justify-single-word="false" fo:text-indent="0.6cm" style:auto-text-indent="false"/>
    </style:style>
    <style:style style:name="P65" style:family="paragraph" style:parent-style-name="Standard">
      <style:paragraph-properties fo:margin-left="1.787cm" fo:margin-right="0.051cm" fo:margin-top="0.12cm" fo:margin-bottom="0cm" loext:contextual-spacing="false" fo:line-height="0.381cm" fo:text-align="start" style:justify-single-word="false" fo:text-indent="0.6cm" style:auto-text-indent="false"/>
    </style:style>
    <style:style style:name="P66" style:family="paragraph" style:parent-style-name="Standard">
      <style:paragraph-properties fo:margin-left="1.787cm" fo:margin-right="0.025cm" fo:margin-top="0.016cm" fo:margin-bottom="0cm" loext:contextual-spacing="false" fo:line-height="0.381cm" fo:text-align="start" style:justify-single-word="false" fo:text-indent="0.6cm" style:auto-text-indent="false"/>
    </style:style>
    <style:style style:name="P67" style:family="paragraph" style:parent-style-name="Standard">
      <style:paragraph-properties fo:margin-left="1.787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68" style:family="paragraph" style:parent-style-name="Standard">
      <style:paragraph-properties fo:margin-left="1.787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69" style:family="paragraph" style:parent-style-name="Standard">
      <style:paragraph-properties fo:margin-left="1.787cm" fo:margin-right="0cm" fo:margin-top="0.131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1.787cm" fo:margin-right="0.183cm" fo:margin-top="0.12cm" fo:margin-bottom="0cm" loext:contextual-spacing="false" fo:line-height="0.381cm" fo:text-align="start" style:justify-single-word="false" fo:text-indent="0.6cm" style:auto-text-indent="false"/>
    </style:style>
    <style:style style:name="P71" style:family="paragraph" style:parent-style-name="Standard">
      <style:paragraph-properties fo:margin-left="1.787cm" fo:margin-right="0.407cm" fo:margin-top="0.106cm" fo:margin-bottom="0cm" loext:contextual-spacing="false" fo:line-height="0.402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871cm" fo:margin-right="1.787cm" fo:margin-top="0.284cm" fo:margin-bottom="0cm" loext:contextual-spacing="false" fo:line-height="103%" fo:text-align="justify" style:justify-single-word="false" fo:text-indent="0cm" style:auto-text-indent="false"/>
    </style:style>
    <style:style style:name="P73" style:family="paragraph" style:parent-style-name="Standard">
      <style:paragraph-properties fo:margin-left="2.388cm" fo:margin-right="0.198cm" fo:margin-top="0cm" fo:margin-bottom="0cm" loext:contextual-spacing="false" fo:line-height="0.402cm" fo:text-align="justify" style:justify-single-word="false" fo:text-indent="-0.601cm" style:auto-text-indent="false"/>
    </style:style>
    <style:style style:name="P74" style:family="paragraph" style:parent-style-name="Standard">
      <style:paragraph-properties fo:margin-left="2.388cm" fo:margin-right="0.196cm" fo:margin-top="0.018cm" fo:margin-bottom="0cm" loext:contextual-spacing="false" fo:line-height="0.402cm" fo:text-align="justify" style:justify-single-word="false" fo:text-indent="-0.601cm" style:auto-text-indent="false"/>
    </style:style>
    <style:style style:name="P75" style:family="paragraph" style:parent-style-name="Standard">
      <style:paragraph-properties fo:margin-left="2.388cm" fo:margin-right="0.196cm" fo:margin-top="0cm" fo:margin-bottom="0cm" loext:contextual-spacing="false" fo:line-height="0.402cm" fo:text-align="justify" style:justify-single-word="false" fo:text-indent="-0.601cm" style:auto-text-indent="false"/>
    </style:style>
    <style:style style:name="P76" style:family="paragraph" style:parent-style-name="Standard">
      <style:paragraph-properties fo:margin-left="2.388cm" fo:margin-right="0.196cm" fo:margin-top="0.004cm" fo:margin-bottom="0cm" loext:contextual-spacing="false" fo:line-height="0.402cm" fo:text-align="justify" style:justify-single-word="false" fo:text-indent="-0.601cm" style:auto-text-indent="false"/>
    </style:style>
    <style:style style:name="P77" style:family="paragraph" style:parent-style-name="Standard">
      <style:paragraph-properties fo:margin-left="2.388cm" fo:margin-right="0.189cm" fo:margin-top="0cm" fo:margin-bottom="0cm" loext:contextual-spacing="false" fo:line-height="0.402cm" fo:text-align="justify" style:justify-single-word="false" fo:text-indent="-0.601cm" style:auto-text-indent="false"/>
    </style:style>
    <style:style style:name="P78" style:family="paragraph" style:parent-style-name="Standard" style:master-page-name="Converted16">
      <style:paragraph-properties fo:margin-left="0.871cm" fo:margin-right="1.783cm" fo:margin-top="0.325cm" fo:margin-bottom="0cm" loext:contextual-spacing="false" fo:line-height="0.402cm" fo:text-align="justify" style:justify-single-word="false" fo:text-indent="-0.601cm" style:auto-text-indent="false" style:page-number="auto"/>
    </style:style>
    <style:style style:name="P79" style:family="paragraph" style:parent-style-name="Standard">
      <style:paragraph-properties fo:margin-left="0.871cm" fo:margin-right="1.783cm" fo:margin-top="0cm" fo:margin-bottom="0cm" loext:contextual-spacing="false" fo:line-height="0.402cm" fo:text-align="justify" style:justify-single-word="false" fo:text-indent="-0.601cm" style:auto-text-indent="false"/>
    </style:style>
    <style:style style:name="P80" style:family="paragraph" style:parent-style-name="Standard">
      <style:paragraph-properties fo:margin-left="0.871cm" fo:margin-right="1.785cm" fo:margin-top="0cm" fo:margin-bottom="0cm" loext:contextual-spacing="false" fo:line-height="0.402cm" fo:text-align="justify" style:justify-single-word="false" fo:text-indent="-0.601cm" style:auto-text-indent="false"/>
    </style:style>
    <style:style style:name="P81" style:family="paragraph" style:parent-style-name="Standard">
      <style:paragraph-properties fo:margin-left="0.87cm" fo:margin-right="1.785cm" fo:margin-top="0cm" fo:margin-bottom="0cm" loext:contextual-spacing="false" fo:line-height="0.402cm" fo:text-align="justify" style:justify-single-word="false" fo:text-indent="-0.601cm" style:auto-text-indent="false"/>
    </style:style>
    <style:style style:name="P82" style:family="paragraph" style:parent-style-name="Standard">
      <style:paragraph-properties fo:margin-left="0.87cm" fo:margin-right="1.782cm" fo:margin-top="0cm" fo:margin-bottom="0cm" loext:contextual-spacing="false" fo:line-height="0.402cm" fo:text-align="justify" style:justify-single-word="false" fo:text-indent="-0.601cm" style:auto-text-indent="false"/>
    </style:style>
    <style:style style:name="P83" style:family="paragraph" style:parent-style-name="Standard">
      <style:paragraph-properties fo:margin-left="0.87cm" fo:margin-right="1.783cm" fo:margin-top="0cm" fo:margin-bottom="0cm" loext:contextual-spacing="false" fo:line-height="0.402cm" fo:text-align="justify" style:justify-single-word="false" fo:text-indent="-0.601cm" style:auto-text-indent="false"/>
    </style:style>
    <style:style style:name="P84" style:family="paragraph" style:parent-style-name="Standard">
      <style:paragraph-properties fo:margin-left="0.87cm" fo:margin-right="1.783cm" fo:margin-top="0.005cm" fo:margin-bottom="0cm" loext:contextual-spacing="false" fo:line-height="0.402cm" fo:text-align="justify" style:justify-single-word="false" fo:text-indent="-0.601cm" style:auto-text-indent="false"/>
    </style:style>
    <style:style style:name="P85" style:family="paragraph" style:parent-style-name="Standard">
      <style:paragraph-properties fo:margin-left="0.27cm" fo:margin-right="1.785cm" fo:margin-top="0cm" fo:margin-bottom="0cm" loext:contextual-spacing="false" fo:line-height="0.402cm" fo:text-align="start" style:justify-single-word="false" fo:text-indent="0cm" style:auto-text-indent="false"/>
    </style:style>
    <style:style style:name="P86" style:family="paragraph" style:parent-style-name="Standard">
      <style:paragraph-properties fo:margin-left="0cm" fo:margin-right="1.783cm" fo:margin-top="0cm" fo:margin-bottom="0cm" loext:contextual-spacing="false" fo:line-height="0.402cm" fo:text-align="end" style:justify-single-word="false" fo:text-indent="0cm" style:auto-text-indent="false"/>
    </style:style>
    <style:style style:name="P87" style:family="paragraph" style:parent-style-name="Standard">
      <style:paragraph-properties fo:margin-left="0.168cm" fo:margin-right="1.681cm" fo:margin-top="0cm" fo:margin-bottom="0cm" loext:contextual-spacing="false" fo:text-align="center" style:justify-single-word="false" fo:text-indent="0cm" style:auto-text-indent="false"/>
    </style:style>
    <style:style style:name="P88" style:family="paragraph" style:parent-style-name="Standard" style:master-page-name="Converted17">
      <style:paragraph-properties fo:margin-left="2.388cm" fo:margin-right="0.198cm" fo:margin-top="0.325cm" fo:margin-bottom="0cm" loext:contextual-spacing="false" fo:line-height="0.402cm" fo:text-align="justify" style:justify-single-word="false" fo:text-indent="-0.6cm" style:auto-text-indent="false" style:page-number="auto"/>
    </style:style>
    <style:style style:name="P89" style:family="paragraph" style:parent-style-name="Text_20_body">
      <style:text-properties fo:font-size="10pt" style:font-size-asian="10pt"/>
    </style:style>
    <style:style style:name="P90" style:family="paragraph" style:parent-style-name="Text_20_body">
      <style:paragraph-properties fo:line-height="5%"/>
      <style:text-properties fo:font-size="10pt" style:font-size-asian="10pt"/>
    </style:style>
    <style:style style:name="P91" style:family="paragraph" style:parent-style-name="Text_20_body">
      <style:text-properties style:font-name="Calibri"/>
    </style:style>
    <style:style style:name="P92" style:family="paragraph" style:parent-style-name="Text_20_body">
      <style:text-properties style:font-name="Calibri" fo:font-size="20pt" style:font-size-asian="20pt"/>
    </style:style>
    <style:style style:name="P93" style:family="paragraph" style:parent-style-name="Text_20_body">
      <style:text-properties style:font-name="Calibri" fo:font-size="9pt" style:font-size-asian="9pt"/>
    </style:style>
    <style:style style:name="P94" style:family="paragraph" style:parent-style-name="Text_20_body">
      <style:text-properties fo:font-size="14pt" style:font-size-asian="14pt"/>
    </style:style>
    <style:style style:name="P95" style:family="paragraph" style:parent-style-name="Text_20_body" style:master-page-name="Standard">
      <style:paragraph-properties fo:margin-left="6.833cm" fo:margin-right="0cm" fo:text-indent="0cm" style:auto-text-indent="false" style:page-number="auto"/>
    </style:style>
    <style:style style:name="P96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97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98" style:family="paragraph" style:parent-style-name="Text_20_body">
      <style:paragraph-properties fo:margin-top="0.019cm" fo:margin-bottom="0cm" loext:contextual-spacing="false"/>
      <style:text-properties style:font-name="Calibri" fo:font-size="14.5pt" style:font-size-asian="14.5pt"/>
    </style:style>
    <style:style style:name="P99" style:family="paragraph" style:parent-style-name="Text_20_body">
      <style:paragraph-properties fo:margin-top="0.019cm" fo:margin-bottom="0cm" loext:contextual-spacing="false"/>
      <style:text-properties style:font-name="Calibri" fo:font-size="13pt" style:font-size-asian="13pt"/>
    </style:style>
    <style:style style:name="P100" style:family="paragraph" style:parent-style-name="Text_20_body">
      <style:paragraph-properties fo:margin-top="0.016cm" fo:margin-bottom="0cm" loext:contextual-spacing="false"/>
      <style:text-properties style:font-name="Calibri" fo:font-size="14.5pt" style:font-size-asian="14.5pt"/>
    </style:style>
    <style:style style:name="P101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102" style:family="paragraph" style:parent-style-name="Text_20_body">
      <style:paragraph-properties fo:margin-top="0.011cm" fo:margin-bottom="0cm" loext:contextual-spacing="false"/>
      <style:text-properties style:font-name="Calibri" fo:font-size="11pt" style:font-size-asian="11pt"/>
    </style:style>
    <style:style style:name="P103" style:family="paragraph" style:parent-style-name="Text_20_body">
      <style:paragraph-properties fo:margin-left="0.199cm" fo:margin-right="0.196cm" fo:margin-top="0.469cm" fo:margin-bottom="0cm" loext:contextual-spacing="false" fo:line-height="108%" fo:text-align="justify" style:justify-single-word="false" fo:text-indent="0cm" style:auto-text-indent="false"/>
    </style:style>
    <style:style style:name="P104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105" style:family="paragraph" style:parent-style-name="Text_20_body">
      <style:paragraph-properties fo:margin-top="0.004cm" fo:margin-bottom="0cm" loext:contextual-spacing="false"/>
      <style:text-properties fo:font-size="5.5pt" style:font-size-asian="5.5pt"/>
    </style:style>
    <style:style style:name="P106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07" style:family="paragraph" style:parent-style-name="Text_20_body" style:master-page-name="Converted13">
      <style:paragraph-properties fo:margin-top="0.004cm" fo:margin-bottom="0cm" loext:contextual-spacing="false" style:page-number="132"/>
      <style:text-properties fo:font-size="5.5pt" style:font-size-asian="5.5pt"/>
    </style:style>
    <style:style style:name="P108" style:family="paragraph" style:parent-style-name="Text_20_body" style:master-page-name="Converted1">
      <style:paragraph-properties fo:margin-left="1.787cm" fo:margin-right="0.192cm" fo:margin-top="0.333cm" fo:margin-bottom="0cm" loext:contextual-spacing="false" fo:line-height="108%" fo:text-align="justify" style:justify-single-word="false" fo:text-indent="0cm" style:auto-text-indent="false" style:page-number="120"/>
    </style:style>
    <style:style style:name="P109" style:family="paragraph" style:parent-style-name="Text_20_body">
      <style:paragraph-properties fo:margin-left="1.787cm" fo:margin-right="0.196cm" fo:margin-top="0.445cm" fo:margin-bottom="0cm" loext:contextual-spacing="false" fo:line-height="0.462cm" fo:text-align="justify" style:justify-single-word="false" fo:text-indent="0cm" style:auto-text-indent="false"/>
    </style:style>
    <style:style style:name="P110" style:family="paragraph" style:parent-style-name="Text_20_body" style:master-page-name="Converted7">
      <style:paragraph-properties fo:margin-left="1.787cm" fo:margin-right="0.196cm" fo:margin-top="0.291cm" fo:margin-bottom="0cm" loext:contextual-spacing="false" fo:line-height="101%" fo:text-align="justify" style:justify-single-word="false" fo:text-indent="0cm" style:auto-text-indent="false" style:page-number="auto"/>
    </style:style>
    <style:style style:name="P111" style:family="paragraph" style:parent-style-name="Text_20_body">
      <style:paragraph-properties fo:margin-left="1.787cm" fo:margin-right="0.196cm" fo:margin-top="0.469cm" fo:margin-bottom="0cm" loext:contextual-spacing="false" fo:line-height="108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1.787cm" fo:margin-right="0.194cm" fo:margin-top="0.023cm" fo:margin-bottom="0cm" loext:contextual-spacing="false" fo:line-height="108%" fo:text-align="justify" style:justify-single-word="false" fo:text-indent="0.6cm" style:auto-text-indent="false"/>
    </style:style>
    <style:style style:name="P113" style:family="paragraph" style:parent-style-name="Text_20_body">
      <style:paragraph-properties fo:margin-left="1.787cm" fo:margin-right="0.194cm" fo:margin-top="0.004cm" fo:margin-bottom="0cm" loext:contextual-spacing="false" fo:line-height="108%" fo:text-align="justify" style:justify-single-word="false" fo:text-indent="0.6cm" style:auto-text-indent="false"/>
    </style:style>
    <style:style style:name="P114" style:family="paragraph" style:parent-style-name="Text_20_body" style:master-page-name="Converted3">
      <style:paragraph-properties fo:margin-left="1.787cm" fo:margin-right="0.194cm" fo:margin-top="0.291cm" fo:margin-bottom="0cm" loext:contextual-spacing="false" fo:line-height="105%" fo:text-align="justify" style:justify-single-word="false" fo:text-indent="0.6cm" style:auto-text-indent="false" style:page-number="auto"/>
    </style:style>
    <style:style style:name="P115" style:family="paragraph" style:parent-style-name="Text_20_body">
      <style:paragraph-properties fo:margin-left="1.787cm" fo:margin-right="0.194cm" fo:line-height="108%" fo:text-align="justify" style:justify-single-word="false" fo:text-indent="0.6cm" style:auto-text-indent="false"/>
    </style:style>
    <style:style style:name="P116" style:family="paragraph" style:parent-style-name="Text_20_body" style:master-page-name="Converted2">
      <style:paragraph-properties fo:margin-left="0.27cm" fo:margin-right="1.78cm" fo:margin-top="0.333cm" fo:margin-bottom="0cm" loext:contextual-spacing="false" fo:line-height="105%" fo:text-align="justify" style:justify-single-word="false" fo:text-indent="0cm" style:auto-text-indent="false" style:page-number="auto"/>
    </style:style>
    <style:style style:name="P117" style:family="paragraph" style:parent-style-name="Text_20_body">
      <style:paragraph-properties fo:margin-left="0.27cm" fo:margin-right="1.785cm" fo:line-height="108%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27cm" fo:margin-right="1.785cm" fo:margin-top="0.005cm" fo:margin-bottom="0cm" loext:contextual-spacing="false" fo:line-height="108%" fo:text-align="justify" style:justify-single-word="false" fo:text-indent="0cm" style:auto-text-indent="false"/>
    </style:style>
    <style:style style:name="P119" style:family="paragraph" style:parent-style-name="Text_20_body" style:master-page-name="Converted10">
      <style:paragraph-properties fo:margin-left="0.27cm" fo:margin-right="1.785cm" fo:margin-top="0.333cm" fo:margin-bottom="0cm" loext:contextual-spacing="false" fo:line-height="108%" fo:text-align="justify" style:justify-single-word="false" fo:text-indent="0cm" style:auto-text-indent="false" style:page-number="auto"/>
    </style:style>
    <style:style style:name="P120" style:family="paragraph" style:parent-style-name="Text_20_body">
      <style:paragraph-properties fo:margin-left="0.27cm" fo:margin-right="1.785cm" fo:margin-top="0.469cm" fo:margin-bottom="0cm" loext:contextual-spacing="false" fo:line-height="108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27cm" fo:margin-right="1.783cm" fo:margin-top="0.323cm" fo:margin-bottom="0cm" loext:contextual-spacing="false" fo:line-height="103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27cm" fo:margin-right="1.783cm" fo:margin-top="0.323cm" fo:margin-bottom="0cm" loext:contextual-spacing="false" fo:line-height="108%" fo:text-align="justify" style:justify-single-word="false" fo:text-indent="0cm" style:auto-text-indent="false"/>
    </style:style>
    <style:style style:name="P123" style:family="paragraph" style:parent-style-name="Text_20_body" style:master-page-name="Converted6">
      <style:paragraph-properties fo:margin-left="0.27cm" fo:margin-right="1.783cm" fo:margin-top="0.333cm" fo:margin-bottom="0cm" loext:contextual-spacing="false" fo:line-height="108%" fo:text-align="justify" style:justify-single-word="false" fo:text-indent="0cm" style:auto-text-indent="false" style:page-number="auto"/>
    </style:style>
    <style:style style:name="P124" style:family="paragraph" style:parent-style-name="Text_20_body" style:master-page-name="Converted14">
      <style:paragraph-properties fo:margin-left="0.27cm" fo:margin-right="1.783cm" fo:margin-top="0.333cm" fo:margin-bottom="0cm" loext:contextual-spacing="false" fo:line-height="108%" fo:text-align="justify" style:justify-single-word="false" fo:text-indent="0cm" style:auto-text-indent="false" style:page-number="auto"/>
    </style:style>
    <style:style style:name="P125" style:family="paragraph" style:parent-style-name="Text_20_body">
      <style:paragraph-properties fo:margin-left="0.27cm" fo:margin-right="1.783cm" fo:margin-top="0.288cm" fo:margin-bottom="0cm" loext:contextual-spacing="false" fo:line-height="108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27cm" fo:margin-right="1.783cm" fo:margin-top="0.263cm" fo:margin-bottom="0cm" loext:contextual-spacing="false" fo:line-height="0.462cm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27cm" fo:margin-right="1.783cm" fo:margin-top="0.467cm" fo:margin-bottom="0cm" loext:contextual-spacing="false" fo:line-height="108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1.787cm" fo:margin-right="0.196cm" fo:margin-top="0.325cm" fo:margin-bottom="0cm" loext:contextual-spacing="false" fo:line-height="105%" fo:text-align="justify" style:justify-single-word="false" fo:text-indent="0.6cm" style:auto-text-indent="false"/>
    </style:style>
    <style:style style:name="P129" style:family="paragraph" style:parent-style-name="Text_20_body">
      <style:paragraph-properties fo:margin-left="1.787cm" fo:margin-right="0.196cm" fo:margin-top="0.004cm" fo:margin-bottom="0cm" loext:contextual-spacing="false" fo:text-align="justify" style:justify-single-word="false" fo:text-indent="0.6cm" style:auto-text-indent="false"/>
    </style:style>
    <style:style style:name="P130" style:family="paragraph" style:parent-style-name="Text_20_body">
      <style:paragraph-properties fo:margin-left="1.787cm" fo:margin-right="0.196cm" fo:margin-top="0.026cm" fo:margin-bottom="0cm" loext:contextual-spacing="false" fo:line-height="108%" fo:text-align="justify" style:justify-single-word="false" fo:text-indent="0.6cm" style:auto-text-indent="false"/>
    </style:style>
    <style:style style:name="P131" style:family="paragraph" style:parent-style-name="Text_20_body">
      <style:paragraph-properties fo:margin-left="1.787cm" fo:margin-right="0.196cm" fo:margin-top="0.012cm" fo:margin-bottom="0cm" loext:contextual-spacing="false" fo:line-height="95%" fo:text-align="justify" style:justify-single-word="false" fo:text-indent="0.6cm" style:auto-text-indent="false"/>
    </style:style>
    <style:style style:name="P132" style:family="paragraph" style:parent-style-name="Text_20_body">
      <style:paragraph-properties fo:margin-left="1.787cm" fo:margin-right="0.196cm" fo:line-height="108%" fo:text-align="justify" style:justify-single-word="false" fo:text-indent="0.6cm" style:auto-text-indent="false"/>
    </style:style>
    <style:style style:name="P133" style:family="paragraph" style:parent-style-name="Text_20_body">
      <style:paragraph-properties fo:margin-left="1.787cm" fo:margin-right="0.196cm" fo:margin-top="0.002cm" fo:margin-bottom="0cm" loext:contextual-spacing="false" fo:line-height="108%" fo:text-align="justify" style:justify-single-word="false" fo:text-indent="0.6cm" style:auto-text-indent="false"/>
    </style:style>
    <style:style style:name="P134" style:family="paragraph" style:parent-style-name="Text_20_body">
      <style:paragraph-properties fo:margin-left="1.787cm" fo:margin-right="0.194cm" fo:margin-top="0.016cm" fo:margin-bottom="0cm" loext:contextual-spacing="false" fo:line-height="108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1.787cm" fo:margin-right="0.194cm" fo:margin-top="0.467cm" fo:margin-bottom="0cm" loext:contextual-spacing="false" fo:line-height="108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1.787cm" fo:margin-right="0.194cm" fo:margin-top="0.039cm" fo:margin-bottom="0cm" loext:contextual-spacing="false" fo:line-height="108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1.787cm" fo:margin-right="0.194cm" fo:margin-top="0.037cm" fo:margin-bottom="0cm" loext:contextual-spacing="false" fo:line-height="106%" fo:text-align="justify" style:justify-single-word="false" fo:text-indent="0cm" style:auto-text-indent="false"/>
    </style:style>
    <style:style style:name="P138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139" style:family="paragraph" style:parent-style-name="Text_20_body">
      <style:paragraph-properties fo:margin-left="0.27cm" fo:margin-right="1.782cm" fo:margin-top="0.325cm" fo:margin-bottom="0cm" loext:contextual-spacing="false" fo:line-height="103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27cm" fo:margin-right="1.782cm" fo:margin-top="0.035cm" fo:margin-bottom="0cm" loext:contextual-spacing="false" fo:line-height="105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27cm" fo:margin-right="1.782cm" fo:margin-top="0.3cm" fo:margin-bottom="0cm" loext:contextual-spacing="false" fo:line-height="0.462cm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27cm" fo:margin-right="1.782cm" fo:margin-top="0.467cm" fo:margin-bottom="0cm" loext:contextual-spacing="false" fo:line-height="108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27cm" fo:margin-right="1.783cm" fo:margin-top="0.019cm" fo:margin-bottom="0cm" loext:contextual-spacing="false" fo:line-height="108%" fo:text-align="justify" style:justify-single-word="false" fo:text-indent="0.6cm" style:auto-text-indent="false"/>
    </style:style>
    <style:style style:name="P144" style:family="paragraph" style:parent-style-name="Text_20_body">
      <style:paragraph-properties fo:margin-left="0.27cm" fo:margin-right="1.783cm" fo:line-height="108%" fo:text-align="justify" style:justify-single-word="false" fo:text-indent="0.6cm" style:auto-text-indent="false"/>
    </style:style>
    <style:style style:name="P145" style:family="paragraph" style:parent-style-name="Text_20_body">
      <style:paragraph-properties fo:margin-left="0.27cm" fo:margin-right="1.783cm" fo:margin-top="0.023cm" fo:margin-bottom="0cm" loext:contextual-spacing="false" fo:line-height="108%" fo:text-align="justify" style:justify-single-word="false" fo:text-indent="0.6cm" style:auto-text-indent="false"/>
    </style:style>
    <style:style style:name="P146" style:family="paragraph" style:parent-style-name="Text_20_body">
      <style:paragraph-properties fo:margin-left="0.27cm" fo:margin-right="1.783cm" fo:margin-top="0.332cm" fo:margin-bottom="0cm" loext:contextual-spacing="false" fo:line-height="108%" fo:text-align="justify" style:justify-single-word="false" fo:text-indent="0.6cm" style:auto-text-indent="false"/>
    </style:style>
    <style:style style:name="P147" style:family="paragraph" style:parent-style-name="Text_20_body">
      <style:paragraph-properties fo:margin-left="0.27cm" fo:margin-right="0cm" fo:margin-top="0.469cm" fo:margin-bottom="0cm" loext:contextual-spacing="false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27cm" fo:margin-right="0cm" fo:line-height="0.457cm" fo:text-align="justify" style:justify-single-word="false" fo:text-indent="0cm" style:auto-text-indent="false"/>
    </style:style>
    <style:style style:name="P149" style:family="paragraph" style:parent-style-name="Text_20_body" style:master-page-name="Converted5">
      <style:paragraph-properties fo:margin-left="1.808cm" fo:margin-right="0.194cm" fo:margin-top="0.333cm" fo:margin-bottom="0cm" loext:contextual-spacing="false" fo:line-height="105%" fo:text-align="end" style:justify-single-word="false" fo:text-indent="0cm" style:auto-text-indent="false" style:page-number="auto"/>
    </style:style>
    <style:style style:name="P150" style:family="paragraph" style:parent-style-name="Text_20_body">
      <style:paragraph-properties fo:margin-left="1.787cm" fo:margin-right="0cm" fo:line-height="0.467cm" fo:text-align="justify" style:justify-single-word="false" fo:text-indent="0cm" style:auto-text-indent="false"/>
    </style:style>
    <style:style style:name="P151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152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153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154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155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56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157" style:family="paragraph" style:parent-style-name="Text_20_body">
      <style:paragraph-properties fo:margin-left="1.787cm" fo:margin-right="0.198cm" fo:margin-top="0.288cm" fo:margin-bottom="0cm" loext:contextual-spacing="false" fo:line-height="108%" fo:text-align="justify" style:justify-single-word="false" fo:text-indent="0cm" style:auto-text-indent="false"/>
    </style:style>
    <style:style style:name="P158" style:family="paragraph" style:parent-style-name="Text_20_body">
      <style:paragraph-properties fo:margin-top="0.002cm" fo:margin-bottom="0cm" loext:contextual-spacing="false"/>
    </style:style>
    <style:style style:name="P159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160" style:family="paragraph" style:parent-style-name="Text_20_body">
      <style:paragraph-properties fo:margin-top="0.002cm" fo:margin-bottom="0cm" loext:contextual-spacing="false"/>
      <style:text-properties style:font-name="Calibri" fo:font-size="6pt" style:font-size-asian="6pt"/>
    </style:style>
    <style:style style:name="P161" style:family="paragraph" style:parent-style-name="Text_20_body">
      <style:paragraph-properties fo:margin-top="0.002cm" fo:margin-bottom="0cm" loext:contextual-spacing="false"/>
      <style:text-properties fo:font-size="11.5pt" fo:font-style="italic" fo:font-weight="bold" style:font-size-asian="11.5pt" style:font-style-asian="italic" style:font-weight-asian="bold"/>
    </style:style>
    <style:style style:name="P162" style:family="paragraph" style:parent-style-name="Text_20_body" style:master-page-name="Converted9">
      <style:paragraph-properties fo:margin-left="1.787cm" fo:margin-right="0.187cm" fo:margin-top="0.333cm" fo:margin-bottom="0cm" loext:contextual-spacing="false" fo:line-height="108%" fo:text-indent="0cm" style:auto-text-indent="false" style:page-number="auto"/>
    </style:style>
    <style:style style:name="P163" style:family="paragraph" style:parent-style-name="Text_20_body">
      <style:paragraph-properties fo:margin-left="1.787cm" fo:margin-right="0.192cm" fo:line-height="108%" fo:text-align="justify" style:justify-single-word="false" fo:text-indent="0.6cm" style:auto-text-indent="false"/>
    </style:style>
    <style:style style:name="P164" style:family="paragraph" style:parent-style-name="Text_20_body">
      <style:paragraph-properties fo:margin-left="0.342cm" fo:margin-right="1.783cm" fo:margin-top="0.005cm" fo:margin-bottom="0cm" loext:contextual-spacing="false" fo:line-height="105%" fo:text-align="end" style:justify-single-word="false" fo:text-indent="0cm" style:auto-text-indent="false"/>
    </style:style>
    <style:style style:name="P165" style:family="paragraph" style:parent-style-name="Text_20_body">
      <style:paragraph-properties fo:margin-left="2.388cm" fo:margin-right="0cm" fo:line-height="0.425cm" fo:text-indent="0cm" style:auto-text-indent="false"/>
    </style:style>
    <style:style style:name="P166" style:family="paragraph" style:parent-style-name="Text_20_body">
      <style:paragraph-properties fo:margin-left="0.27cm" fo:margin-right="1.78cm" fo:margin-top="0.037cm" fo:margin-bottom="0cm" loext:contextual-spacing="false" fo:line-height="108%" fo:text-align="justify" style:justify-single-word="false" fo:text-indent="0.6cm" style:auto-text-indent="false"/>
    </style:style>
    <style:style style:name="P167" style:family="paragraph" style:parent-style-name="Text_20_body">
      <style:paragraph-properties fo:margin-left="0.27cm" fo:margin-right="1.78cm" fo:line-height="106%" fo:text-align="justify" style:justify-single-word="false" fo:text-indent="0.6cm" style:auto-text-indent="false"/>
    </style:style>
    <style:style style:name="P168" style:family="paragraph" style:parent-style-name="Text_20_body">
      <style:paragraph-properties fo:margin-left="0.27cm" fo:margin-right="1.787cm" fo:line-height="108%" fo:text-align="justify" style:justify-single-word="false" fo:text-indent="0cm" style:auto-text-indent="false"/>
    </style:style>
    <style:style style:name="P169" style:family="paragraph" style:parent-style-name="Text_20_body" style:master-page-name="Converted15">
      <style:paragraph-properties fo:margin-left="1.787cm" fo:margin-right="0.189cm" fo:margin-top="0.333cm" fo:margin-bottom="0cm" loext:contextual-spacing="false" fo:line-height="108%" fo:text-indent="0cm" style:auto-text-indent="false" style:page-number="auto"/>
    </style:style>
    <style:style style:name="P170" style:family="paragraph" style:parent-style-name="Text_20_body">
      <style:paragraph-properties fo:margin-left="1.787cm" fo:margin-right="0.199cm" fo:line-height="108%" fo:text-align="justify" style:justify-single-word="false" fo:text-indent="0.6cm" style:auto-text-indent="false"/>
    </style:style>
    <style:style style:name="P171" style:family="paragraph" style:parent-style-name="List_20_Paragraph" style:list-style-name="WWNum1">
      <style:paragraph-properties fo:margin-left="1.371cm" fo:margin-right="0cm" fo:margin-top="0cm" fo:margin-bottom="0cm" loext:contextual-spacing="false" fo:line-height="0.425cm" fo:text-align="start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172" style:family="paragraph" style:parent-style-name="List_20_Paragraph" style:list-style-name="WWNum1">
      <style:paragraph-properties fo:margin-left="1.371cm" fo:margin-right="0cm" fo:margin-top="0.037cm" fo:margin-bottom="0cm" loext:contextual-spacing="false" fo:line-height="100%" fo:text-align="start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173" style:family="paragraph" style:parent-style-name="List_20_Paragraph" style:list-style-name="WWNum1">
      <style:paragraph-properties fo:margin-left="1.371cm" fo:margin-right="0cm" fo:margin-top="0.035cm" fo:margin-bottom="0cm" loext:contextual-spacing="false" fo:line-height="100%" fo:text-align="start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174" style:family="paragraph" style:parent-style-name="List_20_Paragraph" style:list-style-name="WWNum1">
      <style:paragraph-properties fo:margin-left="1.371cm" fo:margin-right="1.783cm" fo:margin-top="0.035cm" fo:margin-bottom="0cm" loext:contextual-spacing="false" fo:line-height="108%" fo:text-align="start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175" style:family="paragraph" style:parent-style-name="List_20_Paragraph" style:list-style-name="WWNum1">
      <style:paragraph-properties fo:margin-left="1.371cm" fo:margin-right="1.783cm" fo:margin-top="0cm" fo:margin-bottom="0cm" loext:contextual-spacing="false" fo:line-height="108%" fo:text-align="justify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176" style:family="paragraph" style:parent-style-name="List_20_Paragraph" style:list-style-name="WWNum1">
      <style:paragraph-properties fo:margin-left="1.371cm" fo:margin-right="1.785cm" fo:margin-top="0cm" fo:margin-bottom="0cm" loext:contextual-spacing="false" fo:line-height="108%" fo:text-align="start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177" style:family="paragraph" style:parent-style-name="List_20_Paragraph" style:list-style-name="WWNum1" style:master-page-name="Converted12">
      <style:paragraph-properties fo:margin-left="1.371cm" fo:margin-right="1.785cm" fo:margin-top="0.333cm" fo:margin-bottom="0cm" loext:contextual-spacing="false" fo:line-height="108%" fo:text-align="justify" style:justify-single-word="false" fo:text-indent="-0.499cm" style:auto-text-indent="false" style:page-number="auto">
        <style:tab-stops>
          <style:tab-stop style:position="1.372cm"/>
        </style:tab-stops>
      </style:paragraph-properties>
    </style:style>
    <style:style style:name="P178" style:family="paragraph" style:parent-style-name="List_20_Paragraph" style:list-style-name="WWNum1">
      <style:paragraph-properties fo:margin-left="1.371cm" fo:margin-right="1.787cm" fo:margin-top="0cm" fo:margin-bottom="0cm" loext:contextual-spacing="false" fo:line-height="108%" fo:text-align="start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179" style:family="paragraph" style:parent-style-name="List_20_Paragraph" style:list-style-name="WWNum1" style:master-page-name="Converted11">
      <style:paragraph-properties fo:margin-left="2.887cm" fo:margin-right="0.196cm" fo:margin-top="0.333cm" fo:margin-bottom="0cm" loext:contextual-spacing="false" fo:line-height="108%" fo:text-align="start" style:justify-single-word="false" fo:text-indent="-0.499cm" style:auto-text-indent="false" style:page-number="auto">
        <style:tab-stops>
          <style:tab-stop style:position="2.889cm"/>
        </style:tab-stops>
      </style:paragraph-properties>
    </style:style>
    <style:style style:name="P180" style:family="paragraph" style:parent-style-name="List_20_Paragraph" style:list-style-name="WWNum1">
      <style:paragraph-properties fo:margin-left="2.887cm" fo:margin-right="0.196cm" fo:margin-top="0cm" fo:margin-bottom="0cm" loext:contextual-spacing="false" fo:line-height="108%" fo:text-align="start" style:justify-single-word="false" fo:text-indent="-0.499cm" style:auto-text-indent="false">
        <style:tab-stops>
          <style:tab-stop style:position="2.889cm"/>
        </style:tab-stops>
      </style:paragraph-properties>
    </style:style>
    <style:style style:name="P181" style:family="paragraph" style:parent-style-name="List_20_Paragraph" style:list-style-name="WWNum1">
      <style:paragraph-properties fo:margin-left="2.887cm" fo:margin-right="0cm" fo:margin-top="0.002cm" fo:margin-bottom="0cm" loext:contextual-spacing="false" fo:line-height="0.457cm" fo:text-align="start" style:justify-single-word="false" fo:text-indent="-0.499cm" style:auto-text-indent="false">
        <style:tab-stops>
          <style:tab-stop style:position="2.889cm"/>
        </style:tab-stops>
      </style:paragraph-properties>
    </style:style>
    <style:style style:name="P182" style:family="paragraph" style:parent-style-name="List_20_Paragraph" style:list-style-name="WWNum1">
      <style:paragraph-properties fo:margin-left="2.887cm" fo:margin-right="0cm" fo:margin-top="0.005cm" fo:margin-bottom="0cm" loext:contextual-spacing="false" fo:line-height="100%" fo:text-align="start" style:justify-single-word="false" fo:text-indent="-0.499cm" style:auto-text-indent="false">
        <style:tab-stops>
          <style:tab-stop style:position="2.889cm"/>
        </style:tab-stops>
      </style:paragraph-properties>
    </style:style>
    <style:style style:name="P183" style:family="paragraph" style:parent-style-name="List_20_Paragraph" style:list-style-name="WWNum1">
      <style:paragraph-properties fo:margin-left="2.887cm" fo:margin-right="0cm" fo:margin-top="0cm" fo:margin-bottom="0cm" loext:contextual-spacing="false" fo:line-height="0.425cm" fo:text-align="start" style:justify-single-word="false" fo:text-indent="-0.499cm" style:auto-text-indent="false">
        <style:tab-stops>
          <style:tab-stop style:position="2.889cm"/>
        </style:tab-stops>
      </style:paragraph-properties>
    </style:style>
    <style:style style:name="P184" style:family="paragraph" style:parent-style-name="List_20_Paragraph" style:list-style-name="WWNum1">
      <style:paragraph-properties fo:margin-left="2.887cm" fo:margin-right="0cm" fo:margin-top="0.035cm" fo:margin-bottom="0cm" loext:contextual-spacing="false" fo:line-height="100%" fo:text-align="start" style:justify-single-word="false" fo:text-indent="-0.499cm" style:auto-text-indent="false">
        <style:tab-stops>
          <style:tab-stop style:position="2.889cm"/>
        </style:tab-stops>
      </style:paragraph-properties>
    </style:style>
    <style:style style:name="P185" style:family="paragraph" style:parent-style-name="List_20_Paragraph" style:list-style-name="WWNum1">
      <style:paragraph-properties fo:margin-left="2.887cm" fo:margin-right="0.199cm" fo:margin-top="0.035cm" fo:margin-bottom="0cm" loext:contextual-spacing="false" fo:line-height="108%" fo:text-align="start" style:justify-single-word="false" fo:text-indent="-0.499cm" style:auto-text-indent="false">
        <style:tab-stops>
          <style:tab-stop style:position="2.889cm"/>
        </style:tab-stops>
      </style:paragraph-properties>
    </style:style>
    <style:style style:name="P186" style:family="paragraph" style:parent-style-name="List_20_Paragraph" style:list-style-name="WWNum1">
      <style:paragraph-properties fo:margin-left="2.887cm" fo:margin-right="0.198cm" fo:margin-top="0.035cm" fo:margin-bottom="0cm" loext:contextual-spacing="false" fo:line-height="108%" fo:text-align="start" style:justify-single-word="false" fo:text-indent="-0.499cm" style:auto-text-indent="false">
        <style:tab-stops>
          <style:tab-stop style:position="2.889cm"/>
        </style:tab-stops>
      </style:paragraph-properties>
    </style:style>
    <style:style style:name="P187" style:family="paragraph" style:parent-style-name="List_20_Paragraph" style:list-style-name="WWNum1">
      <style:paragraph-properties fo:margin-left="1.371cm" fo:margin-right="1.782cm" fo:margin-top="0cm" fo:margin-bottom="0cm" loext:contextual-spacing="false" fo:line-height="108%" fo:text-align="justify" style:justify-single-word="false" fo:text-indent="-0.499cm" style:auto-text-indent="false">
        <style:tab-stops>
          <style:tab-stop style:position="1.372cm"/>
        </style:tab-stops>
      </style:paragraph-properties>
    </style:style>
    <style:style style:name="P188" style:family="paragraph" style:parent-style-name="Heading_20_1">
      <style:paragraph-properties fo:margin-left="0.199cm" fo:margin-right="0cm" fo:margin-top="0cm" fo:margin-bottom="0cm" loext:contextual-spacing="false" fo:text-indent="0cm" style:auto-text-indent="false"/>
    </style:style>
    <style:style style:name="P189" style:family="paragraph" style:parent-style-name="Heading_20_1">
      <style:paragraph-properties fo:margin-left="1.787cm" fo:margin-right="0cm" fo:text-indent="0cm" style:auto-text-indent="false"/>
    </style:style>
    <style:style style:name="P190" style:family="paragraph" style:parent-style-name="Heading_20_1">
      <style:paragraph-properties fo:margin-left="1.787cm" fo:margin-right="0cm" fo:margin-top="0.365cm" fo:margin-bottom="0cm" loext:contextual-spacing="false" fo:text-indent="0cm" style:auto-text-indent="false"/>
    </style:style>
    <style:style style:name="P191" style:family="paragraph" style:parent-style-name="Heading_20_1">
      <style:paragraph-properties fo:margin-left="1.787cm" fo:margin-right="0cm" fo:margin-top="0.367cm" fo:margin-bottom="0cm" loext:contextual-spacing="false" fo:text-indent="0cm" style:auto-text-indent="false"/>
    </style:style>
    <style:style style:name="P192" style:family="paragraph" style:parent-style-name="Heading_20_1">
      <style:paragraph-properties fo:margin-top="0.36cm" fo:margin-bottom="0cm" loext:contextual-spacing="false"/>
    </style:style>
    <style:style style:name="P193" style:family="paragraph" style:parent-style-name="Heading_20_1">
      <style:paragraph-properties fo:margin-top="0.356cm" fo:margin-bottom="0cm" loext:contextual-spacing="false"/>
    </style:style>
    <style:style style:name="P194" style:family="paragraph" style:parent-style-name="Heading_20_2">
      <style:paragraph-properties fo:margin-left="0cm" fo:margin-right="0.644cm" fo:margin-top="0.21cm" fo:margin-bottom="0cm" loext:contextual-spacing="false" fo:line-height="0.529cm" fo:text-align="start" style:justify-single-word="false" fo:text-indent="0cm" style:auto-text-indent="false"/>
    </style:style>
    <style:style style:name="P195" style:family="paragraph" style:parent-style-name="Heading_20_2" style:list-style-name="WWNum1">
      <style:paragraph-properties fo:margin-left="0.683cm" fo:margin-right="0cm" fo:margin-top="0cm" fo:margin-bottom="0cm" loext:contextual-spacing="false" fo:line-height="100%" fo:text-align="justify" style:justify-single-word="false" fo:text-indent="-0.413cm" style:auto-text-indent="false">
        <style:tab-stops>
          <style:tab-stop style:position="0.684cm"/>
        </style:tab-stops>
      </style:paragraph-properties>
    </style:style>
    <style:style style:name="P196" style:family="paragraph" style:parent-style-name="Heading_20_2" style:list-style-name="WWNum1">
      <style:paragraph-properties fo:margin-left="2.184cm" fo:margin-right="0cm" fo:margin-top="0cm" fo:margin-bottom="0cm" loext:contextual-spacing="false" fo:line-height="100%" fo:text-align="justify" style:justify-single-word="false" fo:text-indent="-0.397cm" style:auto-text-indent="false">
        <style:tab-stops>
          <style:tab-stop style:position="2.185cm"/>
        </style:tab-stops>
      </style:paragraph-properties>
    </style:style>
    <style:style style:name="P197" style:family="paragraph" style:parent-style-name="Heading_20_2" style:list-style-name="WWNum1" style:master-page-name="Converted8">
      <style:paragraph-properties fo:margin-left="0.663cm" fo:margin-right="0cm" fo:margin-top="0.24cm" fo:margin-bottom="0cm" loext:contextual-spacing="false" fo:line-height="100%" fo:text-align="justify" style:justify-single-word="false" fo:text-indent="-0.393cm" style:auto-text-indent="false" style:page-number="auto">
        <style:tab-stops>
          <style:tab-stop style:position="0.665cm"/>
        </style:tab-stops>
      </style:paragraph-properties>
    </style:style>
    <style:style style:name="P198" style:family="paragraph" style:parent-style-name="Heading_20_2">
      <style:paragraph-properties fo:margin-left="1.787cm" fo:margin-right="0cm" fo:margin-top="0.39cm" fo:margin-bottom="0cm" loext:contextual-spacing="false" fo:text-align="start" style:justify-single-word="false" fo:text-indent="0cm" style:auto-text-indent="false"/>
    </style:style>
    <style:style style:name="P199" style:family="paragraph" style:parent-style-name="Frame_20_contents">
      <style:paragraph-properties fo:margin-left="2.907cm" fo:margin-right="0cm" fo:margin-top="0cm" fo:margin-bottom="0cm" loext:contextual-spacing="false" fo:line-height="0.4cm" fo:text-align="center" style:justify-single-word="false" fo:text-indent="0cm" style:auto-text-indent="false"/>
    </style:style>
    <style:style style:name="P200" style:family="paragraph" style:parent-style-name="Frame_20_contents">
      <style:paragraph-properties fo:margin-left="2.907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201" style:family="paragraph" style:parent-style-name="Frame_20_contents">
      <style:paragraph-properties fo:margin-left="3.621cm" fo:margin-right="-0.032cm" fo:margin-top="0cm" fo:margin-bottom="0cm" loext:contextual-spacing="false" fo:line-height="98%" fo:text-align="start" style:justify-single-word="false" fo:text-indent="1.861cm" style:auto-text-indent="false"/>
    </style:style>
    <style:style style:name="P202" style:family="paragraph" style:parent-style-name="Frame_20_contents">
      <style:paragraph-properties fo:margin-left="0.071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203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204" style:family="paragraph" style:parent-style-name="Frame_20_contents">
      <style:paragraph-properties fo:margin-left="0.035cm" fo:margin-right="0cm" fo:margin-top="0cm" fo:margin-bottom="0cm" loext:contextual-spacing="false" fo:line-height="0.27cm" fo:text-align="start" style:justify-single-word="false" fo:text-indent="0cm" style:auto-text-indent="false"/>
    </style:style>
    <style:style style:name="P205" style:family="paragraph" style:parent-style-name="Frame_20_contents">
      <style:paragraph-properties fo:margin-left="0.035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206" style:family="paragraph" style:parent-style-name="Frame_20_contents">
      <style:paragraph-properties fo:margin-left="1.064cm" fo:margin-right="0cm" fo:margin-top="0cm" fo:margin-bottom="0cm" loext:contextual-spacing="false" fo:line-height="0.289cm" fo:text-align="start" style:justify-single-word="false" fo:text-indent="0cm" style:auto-text-indent="false"/>
    </style:style>
    <style:style style:name="P207" style:family="paragraph" style:parent-style-name="Frame_20_contents">
      <style:paragraph-properties fo:margin-left="0.035cm" fo:margin-right="0cm" fo:margin-top="0.034cm" fo:margin-bottom="0cm" loext:contextual-spacing="false" fo:line-height="78%" fo:text-align="start" style:justify-single-word="false" fo:text-indent="0.004cm" style:auto-text-indent="false"/>
    </style:style>
    <style:style style:name="P208" style:family="paragraph" style:parent-style-name="Table_20_Paragraph">
      <style:paragraph-properties fo:margin-left="1.097cm" fo:margin-right="0.03cm" fo:margin-top="0.051cm" fo:margin-bottom="0cm" loext:contextual-spacing="false" fo:line-height="105%" fo:text-align="start" style:justify-single-word="false" fo:text-indent="-0.055cm" style:auto-text-indent="false"/>
    </style:style>
    <style:style style:name="P209" style:family="paragraph" style:parent-style-name="Table_20_Paragraph">
      <style:paragraph-properties fo:margin-top="0.051cm" fo:margin-bottom="0cm" loext:contextual-spacing="false"/>
    </style:style>
    <style:style style:name="P210" style:family="paragraph" style:parent-style-name="Table_20_Paragraph">
      <style:paragraph-properties fo:margin-left="0.092cm" fo:margin-right="0.03cm" fo:line-height="101%" fo:text-align="start" style:justify-single-word="false" fo:text-indent="0cm" style:auto-text-indent="false"/>
    </style:style>
    <style:style style:name="P211" style:family="paragraph" style:parent-style-name="Table_20_Paragraph">
      <style:paragraph-properties fo:margin-left="0.048cm" fo:margin-right="0.046cm" fo:margin-top="0.007cm" fo:margin-bottom="0cm" loext:contextual-spacing="false" fo:line-height="101%" fo:text-indent="0cm" style:auto-text-indent="false"/>
    </style:style>
    <style:style style:name="P212" style:family="paragraph" style:parent-style-name="Table_20_Paragraph">
      <style:paragraph-properties fo:margin-left="0.051cm" fo:margin-right="0.046cm" fo:margin-top="0.007cm" fo:margin-bottom="0cm" loext:contextual-spacing="false" fo:line-height="101%" fo:text-indent="0cm" style:auto-text-indent="false"/>
    </style:style>
    <style:style style:name="P213" style:family="paragraph" style:parent-style-name="Table_20_Paragraph">
      <style:paragraph-properties fo:margin-left="0.092cm" fo:margin-right="0.33cm" fo:line-height="101%" fo:text-align="justify" style:justify-single-word="false" fo:text-indent="0cm" style:auto-text-indent="false"/>
    </style:style>
    <style:style style:name="P214" style:family="paragraph" style:parent-style-name="Table_20_Paragraph">
      <style:paragraph-properties fo:margin-left="0.049cm" fo:margin-right="0.046cm" fo:margin-top="0.007cm" fo:margin-bottom="0cm" loext:contextual-spacing="false" fo:line-height="101%" fo:text-indent="0cm" style:auto-text-indent="false"/>
    </style:style>
    <style:style style:name="P215" style:family="paragraph" style:parent-style-name="Table_20_Paragraph">
      <style:paragraph-properties fo:margin-left="0.046cm" fo:margin-right="0.046cm" fo:margin-top="0.007cm" fo:margin-bottom="0cm" loext:contextual-spacing="false" fo:line-height="101%" fo:text-indent="0cm" style:auto-text-indent="false"/>
    </style:style>
    <style:style style:name="P216" style:family="paragraph" style:parent-style-name="Table_20_Paragraph">
      <style:paragraph-properties fo:margin-left="0.046cm" fo:margin-right="0.046cm" fo:margin-top="0.002cm" fo:margin-bottom="0cm" loext:contextual-spacing="false" fo:text-indent="0cm" style:auto-text-indent="false"/>
    </style:style>
    <style:style style:name="P217" style:family="paragraph" style:parent-style-name="Table_20_Paragraph">
      <style:paragraph-properties fo:margin-left="0.092cm" fo:margin-right="0.152cm" fo:line-height="101%" fo:text-align="start" style:justify-single-word="false" fo:text-indent="0cm" style:auto-text-indent="false"/>
    </style:style>
    <style:style style:name="P218" style:family="paragraph" style:parent-style-name="Table_20_Paragraph">
      <style:paragraph-properties fo:margin-left="0.189cm" fo:margin-right="0.176cm" fo:margin-top="0.007cm" fo:margin-bottom="0cm" loext:contextual-spacing="false" fo:line-height="101%" fo:text-align="start" style:justify-single-word="false" fo:text-indent="0.215cm" style:auto-text-indent="false"/>
    </style:style>
    <style:style style:name="P219" style:family="paragraph" style:parent-style-name="Table_20_Paragraph">
      <style:paragraph-properties fo:margin-left="0.092cm" fo:margin-right="0cm" fo:margin-top="0cm" fo:margin-bottom="0cm" loext:contextual-spacing="false" fo:text-align="start" style:justify-single-word="false" fo:text-indent="0cm" style:auto-text-indent="false"/>
    </style:style>
    <style:style style:name="P220" style:family="paragraph" style:parent-style-name="Table_20_Paragraph">
      <style:paragraph-properties fo:margin-left="0.131cm" fo:margin-right="0.127cm" fo:margin-top="0.007cm" fo:margin-bottom="0cm" loext:contextual-spacing="false" fo:line-height="101%" fo:text-indent="-0.002cm" style:auto-text-indent="false"/>
    </style:style>
    <style:style style:name="P221" style:family="paragraph" style:parent-style-name="Table_20_Paragraph">
      <style:paragraph-properties fo:margin-left="0.101cm" fo:margin-right="0.097cm" fo:margin-top="0.007cm" fo:margin-bottom="0cm" loext:contextual-spacing="false" fo:line-height="101%" fo:text-indent="-0.002cm" style:auto-text-indent="false"/>
    </style:style>
    <style:style style:name="P222" style:family="paragraph">
      <loext:graphic-properties draw:fill="solid" draw:fill-color="#ffffff"/>
      <style:paragraph-properties fo:text-align="center"/>
    </style:style>
    <style:style style:name="P223" style:family="paragraph">
      <style:paragraph-properties fo:text-align="center"/>
    </style:style>
    <style:style style:name="P224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style:font-name="Calibri" fo:font-size="11pt" style:font-size-asian="11pt" style:text-scale="70%"/>
    </style:style>
    <style:style style:name="T4" style:family="text">
      <style:text-properties style:font-name="Calibri" fo:font-size="11pt" style:font-size-asian="11pt" style:text-scale="85%"/>
    </style:style>
    <style:style style:name="T5" style:family="text">
      <style:text-properties style:font-name="Calibri" fo:font-size="10pt" fo:letter-spacing="-0.011cm" style:font-size-asian="10pt" style:text-scale="80%"/>
    </style:style>
    <style:style style:name="T6" style:family="text">
      <style:text-properties style:font-name="Calibri" fo:font-size="10pt" style:font-size-asian="10pt"/>
    </style:style>
    <style:style style:name="T7" style:family="text">
      <style:text-properties style:font-name="Calibri" fo:font-size="10pt" style:font-size-asian="10pt" style:text-scale="80%"/>
    </style:style>
    <style:style style:name="T8" style:family="text">
      <style:text-properties style:font-name="Calibri" fo:font-size="10pt" fo:font-weight="bold" style:font-size-asian="10pt" style:font-weight-asian="bold"/>
    </style:style>
    <style:style style:name="T9" style:family="text">
      <style:text-properties style:font-name="Calibri" fo:font-size="7pt" style:font-size-asian="7pt"/>
    </style:style>
    <style:style style:name="T10" style:family="text">
      <style:text-properties style:font-name="Calibri" fo:font-size="7pt" fo:letter-spacing="-0.002cm" style:font-size-asian="7pt"/>
    </style:style>
    <style:style style:name="T11" style:family="text">
      <style:text-properties style:font-name="Calibri" fo:font-size="12pt" style:font-size-asian="12pt"/>
    </style:style>
    <style:style style:name="T12" style:family="text">
      <style:text-properties style:font-name="Calibri" fo:font-size="20pt" style:font-size-asian="20pt"/>
    </style:style>
    <style:style style:name="T13" style:family="text">
      <style:text-properties style:font-name="Calibri" fo:font-size="20pt" style:font-size-asian="20pt" style:text-scale="80%"/>
    </style:style>
    <style:style style:name="T14" style:family="text">
      <style:text-properties style:font-name="Calibri" fo:font-size="9pt" fo:font-weight="bold" style:font-size-asian="9pt" style:font-weight-asian="bold"/>
    </style:style>
    <style:style style:name="T15" style:family="text">
      <style:text-properties style:font-name="Calibri" fo:font-size="9pt" style:font-size-asian="9pt"/>
    </style:style>
    <style:style style:name="T16" style:family="text">
      <style:text-properties style:font-name="Calibri" fo:font-size="9pt" fo:letter-spacing="-0.009cm" style:font-size-asian="9pt"/>
    </style:style>
    <style:style style:name="T17" style:family="text">
      <style:text-properties style:font-name="Calibri" fo:font-size="7.5pt" style:font-size-asian="7.5pt"/>
    </style:style>
    <style:style style:name="T18" style:family="text">
      <style:text-properties style:font-name="Calibri" fo:font-size="7.5pt" style:font-size-asian="7.5pt" style:text-scale="80%"/>
    </style:style>
    <style:style style:name="T19" style:family="text">
      <style:text-properties style:font-name="Calibri" fo:font-size="9.5pt" fo:font-weight="bold" style:font-size-asian="9.5pt" style:font-weight-asian="bold"/>
    </style:style>
    <style:style style:name="T20" style:family="text">
      <style:text-properties style:font-name="Calibri" fo:font-size="9.5pt" style:font-size-asian="9.5pt"/>
    </style:style>
    <style:style style:name="T21" style:family="text">
      <style:text-properties style:text-scale="85%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 style:text-scale="95%"/>
    </style:style>
    <style:style style:name="T24" style:family="text">
      <style:text-properties fo:font-size="9pt" fo:letter-spacing="-0.007cm" style:font-size-asian="9pt"/>
    </style:style>
    <style:style style:name="T25" style:family="text">
      <style:text-properties fo:font-size="9pt" fo:letter-spacing="-0.011cm" style:font-size-asian="9pt"/>
    </style:style>
    <style:style style:name="T26" style:family="text">
      <style:text-properties fo:font-size="9pt" fo:letter-spacing="-0.018cm" style:font-size-asian="9pt"/>
    </style:style>
    <style:style style:name="T27" style:family="text">
      <style:text-properties fo:font-size="9pt" fo:letter-spacing="-0.005cm" style:font-size-asian="9pt"/>
    </style:style>
    <style:style style:name="T28" style:family="text">
      <style:text-properties fo:font-size="9pt" fo:letter-spacing="-0.021cm" style:font-size-asian="9pt"/>
    </style:style>
    <style:style style:name="T29" style:family="text">
      <style:text-properties fo:font-size="9pt" fo:letter-spacing="-0.026cm" style:font-size-asian="9pt"/>
    </style:style>
    <style:style style:name="T30" style:family="text">
      <style:text-properties fo:font-size="9pt" fo:letter-spacing="-0.019cm" style:font-size-asian="9pt"/>
    </style:style>
    <style:style style:name="T31" style:family="text">
      <style:text-properties fo:font-size="9pt" fo:letter-spacing="0.004cm" style:font-size-asian="9pt"/>
    </style:style>
    <style:style style:name="T32" style:family="text">
      <style:text-properties fo:font-size="9pt" fo:letter-spacing="-0.014cm" style:font-size-asian="9pt"/>
    </style:style>
    <style:style style:name="T33" style:family="text">
      <style:text-properties fo:font-size="9pt" fo:letter-spacing="0.049cm" style:font-size-asian="9pt"/>
    </style:style>
    <style:style style:name="T34" style:family="text">
      <style:text-properties fo:font-size="9pt" fo:letter-spacing="-0.012cm" style:font-size-asian="9pt"/>
    </style:style>
    <style:style style:name="T35" style:family="text">
      <style:text-properties fo:font-size="9pt" fo:letter-spacing="-0.016cm" style:font-size-asian="9pt"/>
    </style:style>
    <style:style style:name="T36" style:family="text">
      <style:text-properties fo:font-size="9pt" fo:letter-spacing="-0.044cm" style:font-size-asian="9pt"/>
    </style:style>
    <style:style style:name="T37" style:family="text">
      <style:text-properties fo:font-size="9pt" fo:letter-spacing="-0.009cm" style:font-size-asian="9pt"/>
    </style:style>
    <style:style style:name="T38" style:family="text">
      <style:text-properties fo:font-size="9pt" fo:letter-spacing="0.056cm" style:font-size-asian="9pt" style:text-scale="95%"/>
    </style:style>
    <style:style style:name="T39" style:family="text">
      <style:text-properties fo:font-size="9pt" fo:letter-spacing="-0.03cm" style:font-size-asian="9pt"/>
    </style:style>
    <style:style style:name="T40" style:family="text">
      <style:text-properties fo:font-size="9pt" fo:letter-spacing="-0.035cm" style:font-size-asian="9pt"/>
    </style:style>
    <style:style style:name="T41" style:family="text">
      <style:text-properties fo:font-size="9pt" fo:letter-spacing="-0.034cm" style:font-size-asian="9pt"/>
    </style:style>
    <style:style style:name="T42" style:family="text">
      <style:text-properties fo:font-size="9pt" fo:letter-spacing="-0.025cm" style:font-size-asian="9pt"/>
    </style:style>
    <style:style style:name="T43" style:family="text">
      <style:text-properties fo:font-size="9pt" fo:letter-spacing="-0.032cm" style:font-size-asian="9pt"/>
    </style:style>
    <style:style style:name="T44" style:family="text">
      <style:text-properties fo:font-size="9pt" fo:letter-spacing="-0.002cm" style:font-size-asian="9pt"/>
    </style:style>
    <style:style style:name="T45" style:family="text">
      <style:text-properties fo:font-size="9pt" fo:letter-spacing="-0.037cm" style:font-size-asian="9pt"/>
    </style:style>
    <style:style style:name="T46" style:family="text">
      <style:text-properties fo:font-size="9pt" fo:letter-spacing="-0.046cm" style:font-size-asian="9pt"/>
    </style:style>
    <style:style style:name="T47" style:family="text">
      <style:text-properties fo:font-size="9pt" fo:letter-spacing="-0.041cm" style:font-size-asian="9pt"/>
    </style:style>
    <style:style style:name="T48" style:family="text">
      <style:text-properties fo:font-size="9pt" fo:letter-spacing="-0.051cm" style:font-size-asian="9pt"/>
    </style:style>
    <style:style style:name="T49" style:family="text">
      <style:text-properties fo:font-size="9pt" fo:letter-spacing="-0.023cm" style:font-size-asian="9pt"/>
    </style:style>
    <style:style style:name="T50" style:family="text">
      <style:text-properties fo:font-size="9pt" fo:letter-spacing="-0.039cm" style:font-size-asian="9pt"/>
    </style:style>
    <style:style style:name="T51" style:family="text">
      <style:text-properties fo:font-size="9pt" fo:letter-spacing="-0.048cm" style:font-size-asian="9pt"/>
    </style:style>
    <style:style style:name="T52" style:family="text">
      <style:text-properties fo:font-size="9pt" fo:letter-spacing="-0.049cm" style:font-size-asian="9pt"/>
    </style:style>
    <style:style style:name="T53" style:family="text">
      <style:text-properties fo:font-size="9pt" fo:letter-spacing="-0.064cm" style:font-size-asian="9pt"/>
    </style:style>
    <style:style style:name="T54" style:family="text">
      <style:text-properties style:text-scale="90%"/>
    </style:style>
    <style:style style:name="T55" style:family="text">
      <style:text-properties style:text-position="58% 100%" fo:font-size="6pt" style:font-size-asian="6pt"/>
    </style:style>
    <style:style style:name="T56" style:family="text">
      <style:text-properties style:text-position="58% 100%" fo:font-size="6pt" style:font-size-asian="6pt" style:text-scale="105%"/>
    </style:style>
    <style:style style:name="T57" style:family="text">
      <style:text-properties style:text-position="58% 100%" fo:font-size="6pt" fo:letter-spacing="-0.007cm" style:font-size-asian="6pt"/>
    </style:style>
    <style:style style:name="T58" style:family="text">
      <style:text-properties style:text-position="58% 100%" fo:font-size="6pt" fo:letter-spacing="-0.012cm" style:font-size-asian="6pt"/>
    </style:style>
    <style:style style:name="T59" style:family="text">
      <style:text-properties style:text-position="58% 100%" fo:font-size="6pt" fo:letter-spacing="-0.009cm" style:font-size-asian="6pt"/>
    </style:style>
    <style:style style:name="T60" style:family="text">
      <style:text-properties style:text-position="58% 100%" fo:font-size="6pt" fo:letter-spacing="-0.011cm" style:font-size-asian="6pt"/>
    </style:style>
    <style:style style:name="T61" style:family="text">
      <style:text-properties style:text-position="58% 100%" fo:font-size="6pt" fo:letter-spacing="-0.005cm" style:font-size-asian="6pt"/>
    </style:style>
    <style:style style:name="T62" style:family="text">
      <style:text-properties style:text-position="60% 100%" fo:font-size="5pt" style:font-size-asian="5pt"/>
    </style:style>
    <style:style style:name="T63" style:family="text">
      <style:text-properties style:text-position="60% 100%" fo:font-size="5pt" fo:letter-spacing="0.018cm" style:font-size-asian="5pt"/>
    </style:style>
    <style:style style:name="T64" style:family="text">
      <style:text-properties style:text-position="60% 100%" fo:font-size="5pt" fo:letter-spacing="0.023cm" style:font-size-asian="5pt"/>
    </style:style>
    <style:style style:name="T65" style:family="text">
      <style:text-properties style:text-position="60% 100%" fo:font-size="5pt" fo:letter-spacing="0.005cm" style:font-size-asian="5pt"/>
    </style:style>
    <style:style style:name="T66" style:family="text">
      <style:text-properties style:text-position="60% 100%" fo:font-size="5pt" fo:letter-spacing="0.041cm" style:font-size-asian="5pt"/>
    </style:style>
    <style:style style:name="T67" style:family="text">
      <style:text-properties style:text-position="60% 100%" fo:font-size="5pt" fo:letter-spacing="0.011cm" style:font-size-asian="5pt"/>
    </style:style>
    <style:style style:name="T68" style:family="text">
      <style:text-properties style:text-position="60% 100%" fo:font-size="5pt" fo:letter-spacing="0.042cm" style:font-size-asian="5pt"/>
    </style:style>
    <style:style style:name="T69" style:family="text">
      <style:text-properties style:text-position="60% 100%" fo:font-size="5pt" fo:letter-spacing="0.025cm" style:font-size-asian="5pt"/>
    </style:style>
    <style:style style:name="T70" style:family="text">
      <style:text-properties style:text-position="60% 100%" fo:font-size="5pt" fo:letter-spacing="0.034cm" style:font-size-asian="5pt"/>
    </style:style>
    <style:style style:name="T71" style:family="text">
      <style:text-properties style:text-position="60% 100%" fo:font-size="5pt" fo:letter-spacing="0.028cm" style:font-size-asian="5pt"/>
    </style:style>
    <style:style style:name="T72" style:family="text">
      <style:text-properties style:text-position="60% 100%" fo:font-size="5pt" fo:letter-spacing="0.002cm" style:font-size-asian="5pt"/>
    </style:style>
    <style:style style:name="T73" style:family="text">
      <style:text-properties style:font-name="Palatino Linotype" fo:font-size="9pt" fo:letter-spacing="-0.011cm" fo:font-style="italic" style:font-size-asian="9pt" style:font-style-asian="italic"/>
    </style:style>
    <style:style style:name="T74" style:family="text">
      <style:text-properties style:font-name="Palatino Linotype" fo:font-size="9pt" fo:letter-spacing="-0.018cm" fo:font-style="italic" style:font-size-asian="9pt" style:font-style-asian="italic"/>
    </style:style>
    <style:style style:name="T75" style:family="text">
      <style:text-properties style:font-name="Palatino Linotype" fo:font-size="9pt" fo:font-style="italic" style:font-size-asian="9pt" style:font-style-asian="italic"/>
    </style:style>
    <style:style style:name="T76" style:family="text">
      <style:text-properties style:font-name="Palatino Linotype" fo:font-size="9pt" fo:font-style="italic" style:font-size-asian="9pt" style:font-style-asian="italic" style:text-scale="95%"/>
    </style:style>
    <style:style style:name="T77" style:family="text">
      <style:text-properties style:font-name="Palatino Linotype" fo:font-size="9pt" fo:letter-spacing="-0.005cm" fo:font-style="italic" style:font-size-asian="9pt" style:font-style-asian="italic"/>
    </style:style>
    <style:style style:name="T78" style:family="text">
      <style:text-properties style:font-name="Palatino Linotype" fo:font-size="9pt" fo:letter-spacing="-0.007cm" fo:font-style="italic" style:font-size-asian="9pt" style:font-style-asian="italic"/>
    </style:style>
    <style:style style:name="T79" style:family="text">
      <style:text-properties style:font-name="Palatino Linotype" fo:font-size="9pt" fo:letter-spacing="-0.042cm" fo:font-style="italic" style:font-size-asian="9pt" style:font-style-asian="italic"/>
    </style:style>
    <style:style style:name="T80" style:family="text">
      <style:text-properties style:font-name="Palatino Linotype" fo:font-size="9pt" fo:letter-spacing="-0.03cm" fo:font-style="italic" style:font-size-asian="9pt" style:font-style-asian="italic"/>
    </style:style>
    <style:style style:name="T81" style:family="text">
      <style:text-properties style:font-name="Palatino Linotype" fo:font-size="9pt" fo:letter-spacing="-0.025cm" fo:font-style="italic" style:font-size-asian="9pt" style:font-style-asian="italic"/>
    </style:style>
    <style:style style:name="T82" style:family="text">
      <style:text-properties style:font-name="Palatino Linotype" fo:font-size="9pt" fo:letter-spacing="-0.044cm" fo:font-style="italic" style:font-size-asian="9pt" style:font-style-asian="italic"/>
    </style:style>
    <style:style style:name="T83" style:family="text">
      <style:text-properties style:font-name="Palatino Linotype" fo:font-size="9pt" fo:letter-spacing="-0.014cm" fo:font-style="italic" style:font-size-asian="9pt" style:font-style-asian="italic"/>
    </style:style>
    <style:style style:name="T84" style:family="text">
      <style:text-properties style:font-name="Palatino Linotype" fo:font-size="9pt" fo:letter-spacing="-0.041cm" fo:font-style="italic" style:font-size-asian="9pt" style:font-style-asian="italic"/>
    </style:style>
    <style:style style:name="T85" style:family="text">
      <style:text-properties style:font-name="Palatino Linotype" fo:font-size="9pt" fo:letter-spacing="-0.012cm" fo:font-style="italic" style:font-size-asian="9pt" style:font-style-asian="italic"/>
    </style:style>
    <style:style style:name="T86" style:family="text">
      <style:text-properties style:font-name="Palatino Linotype" fo:font-size="9pt" fo:letter-spacing="-0.023cm" fo:font-style="italic" style:font-size-asian="9pt" style:font-style-asian="italic"/>
    </style:style>
    <style:style style:name="T87" style:family="text">
      <style:text-properties style:font-name="Palatino Linotype" fo:font-size="9pt" fo:letter-spacing="-0.021cm" fo:font-style="italic" style:font-size-asian="9pt" style:font-style-asian="italic"/>
    </style:style>
    <style:style style:name="T88" style:family="text">
      <style:text-properties style:font-name="Palatino Linotype" fo:font-size="9pt" fo:letter-spacing="-0.039cm" fo:font-style="italic" style:font-size-asian="9pt" style:font-style-asian="italic"/>
    </style:style>
    <style:style style:name="T89" style:family="text">
      <style:text-properties style:font-name="Palatino Linotype" fo:font-size="9pt" fo:letter-spacing="-0.048cm" fo:font-style="italic" style:font-size-asian="9pt" style:font-style-asian="italic"/>
    </style:style>
    <style:style style:name="T90" style:family="text">
      <style:text-properties style:font-name="Palatino Linotype" fo:font-size="9pt" fo:letter-spacing="-0.049cm" fo:font-style="italic" style:font-size-asian="9pt" style:font-style-asian="italic"/>
    </style:style>
    <style:style style:name="T91" style:family="text">
      <style:text-properties style:font-name="Palatino Linotype" fo:font-size="9pt" fo:letter-spacing="-0.035cm" fo:font-style="italic" style:font-size-asian="9pt" style:font-style-asian="italic"/>
    </style:style>
    <style:style style:name="T92" style:family="text">
      <style:text-properties style:font-name="Palatino Linotype" fo:font-size="9pt" fo:letter-spacing="-0.009cm" fo:font-style="italic" style:font-size-asian="9pt" style:font-style-asian="italic"/>
    </style:style>
    <style:style style:name="T93" style:family="text">
      <style:text-properties style:font-name="Palatino Linotype" fo:font-style="italic" style:font-style-asian="italic"/>
    </style:style>
    <style:style style:name="T94" style:family="text">
      <style:text-properties style:font-name="Palatino Linotype" fo:font-style="italic" style:font-style-asian="italic" style:text-scale="105%"/>
    </style:style>
    <style:style style:name="T95" style:family="text">
      <style:text-properties style:font-name="Palatino Linotype" fo:letter-spacing="-0.007cm" fo:font-style="italic" style:font-style-asian="italic"/>
    </style:style>
    <style:style style:name="T96" style:family="text">
      <style:text-properties style:font-name="Palatino Linotype" fo:letter-spacing="-0.005cm" fo:font-style="italic" style:font-style-asian="italic"/>
    </style:style>
    <style:style style:name="T97" style:family="text">
      <style:text-properties style:font-name="Palatino Linotype" fo:letter-spacing="-0.009cm" fo:font-style="italic" style:font-style-asian="italic"/>
    </style:style>
    <style:style style:name="T98" style:family="text">
      <style:text-properties style:font-name="Palatino Linotype" fo:font-size="10.5pt" fo:font-style="italic" style:font-size-asian="10.5pt" style:font-style-asian="italic"/>
    </style:style>
    <style:style style:name="T99" style:family="text">
      <style:text-properties style:font-name="Palatino Linotype" fo:font-size="10.5pt" fo:letter-spacing="-0.005cm" fo:font-style="italic" style:font-size-asian="10.5pt" style:font-style-asian="italic"/>
    </style:style>
    <style:style style:name="T100" style:family="text">
      <style:text-properties style:font-name="Palatino Linotype" fo:letter-spacing="-0.064cm" fo:font-style="italic" style:font-style-asian="italic" style:text-scale="105%"/>
    </style:style>
    <style:style style:name="T101" style:family="text">
      <style:text-properties style:font-name="Palatino Linotype" fo:letter-spacing="-0.011cm" fo:font-style="italic" style:font-style-asian="italic"/>
    </style:style>
    <style:style style:name="T102" style:family="text">
      <style:text-properties style:font-name="Palatino Linotype" fo:font-size="9.5pt" fo:letter-spacing="-0.005cm" fo:font-style="italic" style:font-size-asian="9.5pt" style:font-style-asian="italic"/>
    </style:style>
    <style:style style:name="T103" style:family="text">
      <style:text-properties style:font-name="Palatino Linotype" fo:font-size="9.5pt" fo:font-style="italic" style:font-size-asian="9.5pt" style:font-style-asian="italic"/>
    </style:style>
    <style:style style:name="T104" style:family="text">
      <style:text-properties style:font-name="Palatino Linotype" fo:font-size="9.5pt" fo:font-style="italic" style:font-size-asian="9.5pt" style:font-style-asian="italic" style:text-scale="95%"/>
    </style:style>
    <style:style style:name="T105" style:family="text">
      <style:text-properties style:font-name="Palatino Linotype" fo:font-size="9.5pt" fo:font-style="italic" style:font-size-asian="9.5pt" style:font-style-asian="italic" style:text-scale="105%"/>
    </style:style>
    <style:style style:name="T106" style:family="text">
      <style:text-properties style:font-name="Palatino Linotype" fo:font-size="9.5pt" fo:letter-spacing="-0.053cm" fo:font-style="italic" style:font-size-asian="9.5pt" style:font-style-asian="italic"/>
    </style:style>
    <style:style style:name="T107" style:family="text">
      <style:text-properties style:font-name="Palatino Linotype" fo:font-size="9.5pt" fo:letter-spacing="-0.011cm" fo:font-style="italic" style:font-size-asian="9.5pt" style:font-style-asian="italic"/>
    </style:style>
    <style:style style:name="T108" style:family="text">
      <style:text-properties style:font-name="Palatino Linotype" fo:font-size="9.5pt" fo:letter-spacing="-0.009cm" fo:font-style="italic" style:font-size-asian="9.5pt" style:font-style-asian="italic"/>
    </style:style>
    <style:style style:name="T109" style:family="text">
      <style:text-properties style:font-name="Palatino Linotype" fo:font-size="9.5pt" fo:letter-spacing="-0.004cm" fo:font-style="italic" style:font-size-asian="9.5pt" style:font-style-asian="italic"/>
    </style:style>
    <style:style style:name="T110" style:family="text">
      <style:text-properties style:font-name="Palatino Linotype" fo:font-size="9.5pt" fo:letter-spacing="-0.042cm" fo:font-style="italic" style:font-size-asian="9.5pt" style:font-style-asian="italic"/>
    </style:style>
    <style:style style:name="T111" style:family="text">
      <style:text-properties style:font-name="Palatino Linotype" fo:font-size="9.5pt" fo:letter-spacing="-0.035cm" fo:font-style="italic" style:font-size-asian="9.5pt" style:font-style-asian="italic"/>
    </style:style>
    <style:style style:name="T112" style:family="text">
      <style:text-properties style:font-name="Palatino Linotype" fo:font-size="9.5pt" fo:letter-spacing="-0.034cm" fo:font-style="italic" style:font-size-asian="9.5pt" style:font-style-asian="italic"/>
    </style:style>
    <style:style style:name="T113" style:family="text">
      <style:text-properties style:font-name="Palatino Linotype" fo:font-size="9.5pt" fo:letter-spacing="-0.041cm" fo:font-style="italic" style:font-size-asian="9.5pt" style:font-style-asian="italic"/>
    </style:style>
    <style:style style:name="T114" style:family="text">
      <style:text-properties style:font-name="Palatino Linotype" fo:font-size="9.5pt" fo:letter-spacing="-0.007cm" fo:font-style="italic" style:font-size-asian="9.5pt" style:font-style-asian="italic"/>
    </style:style>
    <style:style style:name="T115" style:family="text">
      <style:text-properties style:font-name="Palatino Linotype" fo:font-size="9.5pt" fo:letter-spacing="-0.028cm" fo:font-style="italic" style:font-size-asian="9.5pt" style:font-style-asian="italic"/>
    </style:style>
    <style:style style:name="T116" style:family="text">
      <style:text-properties style:font-name="Palatino Linotype" fo:font-size="9.5pt" fo:letter-spacing="-0.032cm" fo:font-style="italic" style:font-size-asian="9.5pt" style:font-style-asian="italic"/>
    </style:style>
    <style:style style:name="T117" style:family="text">
      <style:text-properties style:font-name="Palatino Linotype" fo:font-size="9.5pt" fo:letter-spacing="-0.023cm" fo:font-style="italic" style:font-size-asian="9.5pt" style:font-style-asian="italic"/>
    </style:style>
    <style:style style:name="T118" style:family="text">
      <style:text-properties style:font-name="Palatino Linotype" fo:font-size="9.5pt" fo:letter-spacing="-0.012cm" fo:font-style="italic" style:font-size-asian="9.5pt" style:font-style-asian="italic"/>
    </style:style>
    <style:style style:name="T119" style:family="text">
      <style:text-properties style:font-name="Palatino Linotype" fo:font-size="9.5pt" fo:letter-spacing="-0.049cm" fo:font-style="italic" style:font-size-asian="9.5pt" style:font-style-asian="italic"/>
    </style:style>
    <style:style style:name="T120" style:family="text">
      <style:text-properties style:font-name="Palatino Linotype" fo:font-size="9.5pt" fo:letter-spacing="-0.044cm" fo:font-style="italic" style:font-size-asian="9.5pt" style:font-style-asian="italic"/>
    </style:style>
    <style:style style:name="T121" style:family="text">
      <style:text-properties style:font-name="Palatino Linotype" fo:font-size="9.5pt" fo:letter-spacing="-0.039cm" fo:font-style="italic" style:font-size-asian="9.5pt" style:font-style-asian="italic"/>
    </style:style>
    <style:style style:name="T122" style:family="text">
      <style:text-properties style:font-name="Palatino Linotype" fo:font-size="9.5pt" fo:letter-spacing="-0.026cm" fo:font-style="italic" style:font-size-asian="9.5pt" style:font-style-asian="italic"/>
    </style:style>
    <style:style style:name="T123" style:family="text">
      <style:text-properties style:font-name="Palatino Linotype" fo:font-size="9.5pt" fo:letter-spacing="-0.025cm" fo:font-style="italic" style:font-size-asian="9.5pt" style:font-style-asian="italic"/>
    </style:style>
    <style:style style:name="T124" style:family="text">
      <style:text-properties style:font-name="Palatino Linotype" fo:font-size="9.5pt" fo:letter-spacing="-0.056cm" fo:font-style="italic" style:font-size-asian="9.5pt" style:font-style-asian="italic"/>
    </style:style>
    <style:style style:name="T125" style:family="text">
      <style:text-properties style:font-name="Palatino Linotype" fo:font-size="9.5pt" fo:letter-spacing="-0.048cm" fo:font-style="italic" style:font-size-asian="9.5pt" style:font-style-asian="italic"/>
    </style:style>
    <style:style style:name="T126" style:family="text">
      <style:text-properties style:font-name="Palatino Linotype" fo:font-size="9.5pt" fo:letter-spacing="-0.046cm" fo:font-style="italic" style:font-size-asian="9.5pt" style:font-style-asian="italic"/>
    </style:style>
    <style:style style:name="T127" style:family="text">
      <style:text-properties style:font-name="Palatino Linotype" fo:font-size="9.5pt" fo:letter-spacing="-0.021cm" fo:font-style="italic" style:font-size-asian="9.5pt" style:font-style-asian="italic"/>
    </style:style>
    <style:style style:name="T128" style:family="text">
      <style:text-properties style:font-name="Palatino Linotype" fo:font-size="9.5pt" fo:letter-spacing="-0.03cm" fo:font-style="italic" style:font-size-asian="9.5pt" style:font-style-asian="italic"/>
    </style:style>
    <style:style style:name="T129" style:family="text">
      <style:text-properties style:font-name="Palatino Linotype" fo:font-size="9.5pt" fo:letter-spacing="-0.014cm" fo:font-style="italic" style:font-size-asian="9.5pt" style:font-style-asian="italic"/>
    </style:style>
    <style:style style:name="T130" style:family="text">
      <style:text-properties style:text-scale="105%"/>
    </style:style>
    <style:style style:name="T131" style:family="text">
      <style:text-properties fo:letter-spacing="-0.046cm" style:text-scale="105%"/>
    </style:style>
    <style:style style:name="T132" style:family="text">
      <style:text-properties fo:letter-spacing="-0.018cm"/>
    </style:style>
    <style:style style:name="T133" style:family="text">
      <style:text-properties fo:letter-spacing="-0.018cm" style:text-scale="105%"/>
    </style:style>
    <style:style style:name="T134" style:family="text">
      <style:text-properties fo:letter-spacing="-0.032cm" style:text-scale="105%"/>
    </style:style>
    <style:style style:name="T135" style:family="text">
      <style:text-properties fo:letter-spacing="-0.005cm"/>
    </style:style>
    <style:style style:name="T136" style:family="text">
      <style:text-properties fo:letter-spacing="-0.005cm" style:text-scale="105%"/>
    </style:style>
    <style:style style:name="T137" style:family="text">
      <style:text-properties fo:letter-spacing="-0.005cm" style:text-scale="85%"/>
    </style:style>
    <style:style style:name="T138" style:family="text">
      <style:text-properties fo:letter-spacing="-0.005cm" style:text-scale="80%"/>
    </style:style>
    <style:style style:name="T139" style:family="text">
      <style:text-properties fo:letter-spacing="-0.005cm" style:text-scale="111%"/>
    </style:style>
    <style:style style:name="T140" style:family="text">
      <style:text-properties fo:letter-spacing="-0.005cm" style:text-scale="101%"/>
    </style:style>
    <style:style style:name="T141" style:family="text">
      <style:text-properties fo:letter-spacing="-0.005cm" style:text-scale="106%"/>
    </style:style>
    <style:style style:name="T142" style:family="text">
      <style:text-properties fo:letter-spacing="-0.005cm" style:text-scale="103%"/>
    </style:style>
    <style:style style:name="T143" style:family="text">
      <style:text-properties fo:letter-spacing="-0.011cm"/>
    </style:style>
    <style:style style:name="T144" style:family="text">
      <style:text-properties fo:letter-spacing="-0.011cm" style:text-scale="105%"/>
    </style:style>
    <style:style style:name="T145" style:family="text">
      <style:text-properties fo:letter-spacing="-0.049cm" style:text-scale="105%"/>
    </style:style>
    <style:style style:name="T146" style:family="text">
      <style:text-properties fo:letter-spacing="-0.056cm" style:text-scale="105%"/>
    </style:style>
    <style:style style:name="T147" style:family="text">
      <style:text-properties fo:letter-spacing="-0.009cm"/>
    </style:style>
    <style:style style:name="T148" style:family="text">
      <style:text-properties fo:letter-spacing="-0.009cm" style:text-scale="105%"/>
    </style:style>
    <style:style style:name="T149" style:family="text">
      <style:text-properties fo:letter-spacing="-0.009cm" style:text-scale="85%"/>
    </style:style>
    <style:style style:name="T150" style:family="text">
      <style:text-properties fo:letter-spacing="-0.009cm" style:text-scale="80%"/>
    </style:style>
    <style:style style:name="T151" style:family="text">
      <style:text-properties fo:letter-spacing="-0.014cm"/>
    </style:style>
    <style:style style:name="T152" style:family="text">
      <style:text-properties fo:letter-spacing="-0.014cm" style:text-scale="105%"/>
    </style:style>
    <style:style style:name="T153" style:family="text">
      <style:text-properties fo:letter-spacing="-0.023cm"/>
    </style:style>
    <style:style style:name="T154" style:family="text">
      <style:text-properties fo:letter-spacing="-0.023cm" style:text-scale="105%"/>
    </style:style>
    <style:style style:name="T155" style:family="text">
      <style:text-properties fo:letter-spacing="-0.051cm" style:text-scale="105%"/>
    </style:style>
    <style:style style:name="T156" style:family="text">
      <style:text-properties fo:letter-spacing="-0.041cm" style:text-scale="105%"/>
    </style:style>
    <style:style style:name="T157" style:family="text">
      <style:text-properties fo:letter-spacing="-0.004cm"/>
    </style:style>
    <style:style style:name="T158" style:family="text">
      <style:text-properties fo:letter-spacing="-0.004cm" style:text-scale="105%"/>
    </style:style>
    <style:style style:name="T159" style:family="text">
      <style:text-properties fo:letter-spacing="-0.004cm" style:text-scale="99%"/>
    </style:style>
    <style:style style:name="T160" style:family="text">
      <style:text-properties fo:letter-spacing="-0.004cm" style:text-scale="106%"/>
    </style:style>
    <style:style style:name="T161" style:family="text">
      <style:text-properties style:text-scale="80%"/>
    </style:style>
    <style:style style:name="T162" style:family="text">
      <style:text-properties fo:letter-spacing="-0.007cm"/>
    </style:style>
    <style:style style:name="T163" style:family="text">
      <style:text-properties fo:letter-spacing="-0.007cm" style:text-scale="105%"/>
    </style:style>
    <style:style style:name="T164" style:family="text">
      <style:text-properties fo:letter-spacing="0.062cm"/>
    </style:style>
    <style:style style:name="T165" style:family="text">
      <style:text-properties fo:letter-spacing="-0.019cm"/>
    </style:style>
    <style:style style:name="T166" style:family="text">
      <style:text-properties fo:letter-spacing="-0.019cm" style:text-scale="105%"/>
    </style:style>
    <style:style style:name="T167" style:family="text">
      <style:text-properties fo:letter-spacing="0.053cm"/>
    </style:style>
    <style:style style:name="T168" style:family="text">
      <style:text-properties fo:font-size="10.5pt" style:font-size-asian="10.5pt"/>
    </style:style>
    <style:style style:name="T169" style:family="text">
      <style:text-properties fo:font-size="10.5pt" style:font-size-asian="10.5pt" style:text-scale="105%"/>
    </style:style>
    <style:style style:name="T170" style:family="text">
      <style:text-properties fo:font-size="10.5pt" fo:letter-spacing="-0.005cm" style:font-size-asian="10.5pt"/>
    </style:style>
    <style:style style:name="T171" style:family="text">
      <style:text-properties fo:font-size="10.5pt" fo:letter-spacing="0.085cm" style:font-size-asian="10.5pt"/>
    </style:style>
    <style:style style:name="T172" style:family="text">
      <style:text-properties fo:font-size="10.5pt" fo:letter-spacing="-0.009cm" style:font-size-asian="10.5pt"/>
    </style:style>
    <style:style style:name="T173" style:family="text">
      <style:text-properties fo:font-size="10.5pt" fo:letter-spacing="0.062cm" style:font-size-asian="10.5pt"/>
    </style:style>
    <style:style style:name="T174" style:family="text">
      <style:text-properties fo:font-size="10.5pt" fo:letter-spacing="0.046cm" style:font-size-asian="10.5pt"/>
    </style:style>
    <style:style style:name="T175" style:family="text">
      <style:text-properties fo:font-size="10.5pt" fo:letter-spacing="-0.051cm" style:font-size-asian="10.5pt" style:text-scale="105%"/>
    </style:style>
    <style:style style:name="T176" style:family="text">
      <style:text-properties fo:font-size="10.5pt" fo:letter-spacing="0.012cm" style:font-size-asian="10.5pt"/>
    </style:style>
    <style:style style:name="T177" style:family="text">
      <style:text-properties fo:font-size="10.5pt" fo:letter-spacing="0.058cm" style:font-size-asian="10.5pt"/>
    </style:style>
    <style:style style:name="T178" style:family="text">
      <style:text-properties fo:font-size="10.5pt" fo:letter-spacing="0.071cm" style:font-size-asian="10.5pt"/>
    </style:style>
    <style:style style:name="T179" style:family="text">
      <style:text-properties fo:font-size="10.5pt" fo:letter-spacing="-0.037cm" style:font-size-asian="10.5pt"/>
    </style:style>
    <style:style style:name="T180" style:family="text">
      <style:text-properties fo:font-size="10.5pt" fo:letter-spacing="0.042cm" style:font-size-asian="10.5pt"/>
    </style:style>
    <style:style style:name="T181" style:family="text">
      <style:text-properties fo:font-size="10.5pt" fo:letter-spacing="-0.004cm" style:font-size-asian="10.5pt"/>
    </style:style>
    <style:style style:name="T182" style:family="text">
      <style:text-properties fo:font-size="10.5pt" fo:letter-spacing="-0.023cm" style:font-size-asian="10.5pt"/>
    </style:style>
    <style:style style:name="T183" style:family="text">
      <style:text-properties fo:font-size="10.5pt" fo:letter-spacing="0.064cm" style:font-size-asian="10.5pt"/>
    </style:style>
    <style:style style:name="T184" style:family="text">
      <style:text-properties fo:font-size="10.5pt" fo:letter-spacing="-0.007cm" style:font-size-asian="10.5pt"/>
    </style:style>
    <style:style style:name="T185" style:family="text">
      <style:text-properties fo:font-size="10.5pt" fo:letter-spacing="-0.011cm" style:font-size-asian="10.5pt"/>
    </style:style>
    <style:style style:name="T186" style:family="text">
      <style:text-properties fo:font-size="10.5pt" fo:letter-spacing="0.041cm" style:font-size-asian="10.5pt"/>
    </style:style>
    <style:style style:name="T187" style:family="text">
      <style:text-properties fo:font-size="10.5pt" fo:letter-spacing="0.007cm" style:font-size-asian="10.5pt"/>
    </style:style>
    <style:style style:name="T188" style:family="text">
      <style:text-properties fo:font-size="10.5pt" fo:letter-spacing="-0.055cm" style:font-size-asian="10.5pt" style:text-scale="105%"/>
    </style:style>
    <style:style style:name="T189" style:family="text">
      <style:text-properties fo:font-size="10.5pt" fo:letter-spacing="0.039cm" style:font-size-asian="10.5pt"/>
    </style:style>
    <style:style style:name="T190" style:family="text">
      <style:text-properties fo:font-size="10.5pt" fo:letter-spacing="0.026cm" style:font-size-asian="10.5pt"/>
    </style:style>
    <style:style style:name="T191" style:family="text">
      <style:text-properties fo:font-size="10.5pt" fo:letter-spacing="0.055cm" style:font-size-asian="10.5pt"/>
    </style:style>
    <style:style style:name="T192" style:family="text">
      <style:text-properties fo:font-size="10.5pt" fo:letter-spacing="0.078cm" style:font-size-asian="10.5pt"/>
    </style:style>
    <style:style style:name="T193" style:family="text">
      <style:text-properties fo:font-size="10.5pt" fo:letter-spacing="0.088cm" style:font-size-asian="10.5pt"/>
    </style:style>
    <style:style style:name="T194" style:family="text">
      <style:text-properties fo:letter-spacing="-0.042cm"/>
    </style:style>
    <style:style style:name="T195" style:family="text">
      <style:text-properties fo:letter-spacing="-0.042cm" style:text-scale="105%"/>
    </style:style>
    <style:style style:name="T196" style:family="text">
      <style:text-properties fo:letter-spacing="-0.028cm" style:text-scale="105%"/>
    </style:style>
    <style:style style:name="T197" style:family="text">
      <style:text-properties fo:letter-spacing="0.046cm"/>
    </style:style>
    <style:style style:name="T198" style:family="text">
      <style:text-properties fo:font-size="9.5pt" style:font-size-asian="9.5pt"/>
    </style:style>
    <style:style style:name="T199" style:family="text">
      <style:text-properties fo:font-size="9.5pt" style:font-size-asian="9.5pt" style:text-scale="95%"/>
    </style:style>
    <style:style style:name="T200" style:family="text">
      <style:text-properties fo:font-size="9.5pt" fo:letter-spacing="-0.025cm" style:font-size-asian="9.5pt"/>
    </style:style>
    <style:style style:name="T201" style:family="text">
      <style:text-properties fo:font-size="9.5pt" fo:letter-spacing="-0.041cm" style:font-size-asian="9.5pt"/>
    </style:style>
    <style:style style:name="T202" style:family="text">
      <style:text-properties fo:font-size="9.5pt" fo:letter-spacing="-0.014cm" style:font-size-asian="9.5pt"/>
    </style:style>
    <style:style style:name="T203" style:family="text">
      <style:text-properties fo:font-size="9.5pt" fo:letter-spacing="-0.004cm" style:font-size-asian="9.5pt"/>
    </style:style>
    <style:style style:name="T204" style:family="text">
      <style:text-properties fo:font-size="9.5pt" fo:letter-spacing="-0.026cm" style:font-size-asian="9.5pt"/>
    </style:style>
    <style:style style:name="T205" style:family="text">
      <style:text-properties fo:font-size="9.5pt" fo:letter-spacing="-0.005cm" style:font-size-asian="9.5pt"/>
    </style:style>
    <style:style style:name="T206" style:family="text">
      <style:text-properties fo:font-size="9.5pt" fo:letter-spacing="-0.021cm" style:font-size-asian="9.5pt"/>
    </style:style>
    <style:style style:name="T207" style:family="text">
      <style:text-properties fo:font-size="9.5pt" fo:letter-spacing="0.069cm" style:font-size-asian="9.5pt" style:text-scale="95%"/>
    </style:style>
    <style:style style:name="T208" style:family="text">
      <style:text-properties fo:font-size="9.5pt" fo:letter-spacing="-0.03cm" style:font-size-asian="9.5pt"/>
    </style:style>
    <style:style style:name="T209" style:family="text">
      <style:text-properties fo:font-size="9.5pt" fo:letter-spacing="-0.019cm" style:font-size-asian="9.5pt"/>
    </style:style>
    <style:style style:name="T210" style:family="text">
      <style:text-properties fo:font-size="9.5pt" fo:letter-spacing="-0.012cm" style:font-size-asian="9.5pt"/>
    </style:style>
    <style:style style:name="T211" style:family="text">
      <style:text-properties fo:font-size="9.5pt" fo:letter-spacing="-0.016cm" style:font-size-asian="9.5pt"/>
    </style:style>
    <style:style style:name="T212" style:family="text">
      <style:text-properties fo:font-size="9.5pt" fo:letter-spacing="-0.011cm" style:font-size-asian="9.5pt"/>
    </style:style>
    <style:style style:name="T213" style:family="text">
      <style:text-properties fo:font-size="9.5pt" fo:letter-spacing="0.071cm" style:font-size-asian="9.5pt" style:text-scale="95%"/>
    </style:style>
    <style:style style:name="T214" style:family="text">
      <style:text-properties fo:font-size="9.5pt" fo:letter-spacing="-0.009cm" style:font-size-asian="9.5pt"/>
    </style:style>
    <style:style style:name="T215" style:family="text">
      <style:text-properties fo:font-size="9.5pt" fo:letter-spacing="-0.023cm" style:font-size-asian="9.5pt"/>
    </style:style>
    <style:style style:name="T216" style:family="text">
      <style:text-properties fo:font-size="9.5pt" fo:letter-spacing="0.014cm" style:font-size-asian="9.5pt"/>
    </style:style>
    <style:style style:name="T217" style:family="text">
      <style:text-properties fo:font-size="9.5pt" fo:letter-spacing="-0.018cm" style:font-size-asian="9.5pt"/>
    </style:style>
    <style:style style:name="T218" style:family="text">
      <style:text-properties fo:font-size="9.5pt" fo:letter-spacing="-0.035cm" style:font-size-asian="9.5pt"/>
    </style:style>
    <style:style style:name="T219" style:family="text">
      <style:text-properties fo:font-size="9.5pt" fo:letter-spacing="-0.053cm" style:font-size-asian="9.5pt"/>
    </style:style>
    <style:style style:name="T220" style:family="text">
      <style:text-properties fo:font-size="9.5pt" fo:letter-spacing="-0.034cm" style:font-size-asian="9.5pt"/>
    </style:style>
    <style:style style:name="T221" style:family="text">
      <style:text-properties fo:font-size="9.5pt" fo:letter-spacing="-0.007cm" style:font-size-asian="9.5pt"/>
    </style:style>
    <style:style style:name="T222" style:family="text">
      <style:text-properties fo:font-size="9.5pt" fo:letter-spacing="-0.058cm" style:font-size-asian="9.5pt"/>
    </style:style>
    <style:style style:name="T223" style:family="text">
      <style:text-properties fo:font-size="9.5pt" fo:letter-spacing="-0.042cm" style:font-size-asian="9.5pt"/>
    </style:style>
    <style:style style:name="T224" style:family="text">
      <style:text-properties fo:font-size="9.5pt" fo:letter-spacing="-0.049cm" style:font-size-asian="9.5pt"/>
    </style:style>
    <style:style style:name="T225" style:family="text">
      <style:text-properties fo:font-size="9.5pt" fo:letter-spacing="-0.048cm" style:font-size-asian="9.5pt"/>
    </style:style>
    <style:style style:name="T226" style:family="text">
      <style:text-properties fo:font-size="9.5pt" fo:letter-spacing="-0.028cm" style:font-size-asian="9.5pt"/>
    </style:style>
    <style:style style:name="T227" style:family="text">
      <style:text-properties fo:font-size="9.5pt" fo:letter-spacing="-0.002cm" style:font-size-asian="9.5pt"/>
    </style:style>
    <style:style style:name="T228" style:family="text">
      <style:text-properties fo:font-size="9.5pt" fo:letter-spacing="-0.032cm" style:font-size-asian="9.5pt"/>
    </style:style>
    <style:style style:name="T229" style:family="text">
      <style:text-properties fo:font-size="9.5pt" fo:letter-spacing="0.016cm" style:font-size-asian="9.5pt" style:text-scale="95%"/>
    </style:style>
    <style:style style:name="T230" style:family="text">
      <style:text-properties fo:font-size="9.5pt" fo:letter-spacing="-0.055cm" style:font-size-asian="9.5pt"/>
    </style:style>
    <style:style style:name="T231" style:family="text">
      <style:text-properties fo:font-size="9.5pt" fo:letter-spacing="-0.051cm" style:font-size-asian="9.5pt"/>
    </style:style>
    <style:style style:name="T232" style:family="text">
      <style:text-properties fo:font-size="9.5pt" fo:letter-spacing="-0.044cm" style:font-size-asian="9.5pt"/>
    </style:style>
    <style:style style:name="T233" style:family="text">
      <style:text-properties fo:font-size="9.5pt" fo:letter-spacing="-0.039cm" style:font-size-asian="9.5pt"/>
    </style:style>
    <style:style style:name="T234" style:family="text">
      <style:text-properties fo:font-size="9.5pt" fo:letter-spacing="0.044cm" style:font-size-asian="9.5pt" style:text-scale="95%"/>
    </style:style>
    <style:style style:name="T235" style:family="text">
      <style:text-properties fo:font-size="9.5pt" fo:letter-spacing="-0.046cm" style:font-size-asian="9.5pt"/>
    </style:style>
    <style:style style:name="T236" style:family="text">
      <style:text-properties fo:font-size="9.5pt" fo:letter-spacing="0.002cm" style:font-size-asian="9.5pt"/>
    </style:style>
    <style:style style:name="T237" style:family="text">
      <style:text-properties fo:font-size="9.5pt" fo:letter-spacing="0.002cm" style:font-size-asian="9.5pt" style:text-scale="95%"/>
    </style:style>
    <style:style style:name="T238" style:family="text">
      <style:text-properties fo:font-size="9.5pt" fo:letter-spacing="0.058cm" style:font-size-asian="9.5pt" style:text-scale="95%"/>
    </style:style>
    <style:style style:name="T239" style:family="text">
      <style:text-properties fo:font-size="9.5pt" fo:font-style="italic" fo:font-weight="bold" style:font-size-asian="9.5pt" style:font-style-asian="italic" style:font-weight-asian="bold"/>
    </style:style>
    <style:style style:name="T240" style:family="text">
      <style:text-properties fo:font-size="9.5pt" fo:font-style="italic" fo:font-weight="bold" style:font-size-asian="9.5pt" style:font-style-asian="italic" style:font-weight-asian="bold" style:text-scale="95%"/>
    </style:style>
    <style:style style:name="T241" style:family="text">
      <style:text-properties fo:font-size="9.5pt" fo:letter-spacing="-0.056cm" style:font-size-asian="9.5pt"/>
    </style:style>
    <style:style style:name="T242" style:family="text">
      <style:text-properties style:text-position="54% 100%" fo:font-size="5.5pt" style:font-size-asian="5.5pt"/>
    </style:style>
    <style:style style:name="T243" style:family="text">
      <style:text-properties style:text-position="54% 100%" fo:font-size="5.5pt" style:font-size-asian="5.5pt" style:text-scale="95%"/>
    </style:style>
    <style:style style:name="T244" style:family="text">
      <style:text-properties fo:letter-spacing="0.028cm"/>
    </style:style>
    <style:style style:name="T245" style:family="text">
      <style:text-properties fo:font-size="5.5pt" style:font-size-asian="5.5pt"/>
    </style:style>
    <style:style style:name="T246" style:family="text">
      <style:text-properties fo:letter-spacing="-0.035cm" style:text-scale="105%"/>
    </style:style>
    <style:style style:name="T247" style:family="text">
      <style:text-properties fo:letter-spacing="-0.064cm" style:text-scale="105%"/>
    </style:style>
    <style:style style:name="T248" style:family="text">
      <style:text-properties fo:letter-spacing="0.083cm"/>
    </style:style>
    <style:style style:name="T249" style:family="text">
      <style:text-properties fo:letter-spacing="-0.016cm"/>
    </style:style>
    <style:style style:name="T250" style:family="text">
      <style:text-properties fo:letter-spacing="-0.016cm" style:text-scale="105%"/>
    </style:style>
    <style:style style:name="T251" style:family="text">
      <style:text-properties fo:letter-spacing="0.019cm"/>
    </style:style>
    <style:style style:name="T252" style:family="text">
      <style:text-properties fo:letter-spacing="-0.012cm"/>
    </style:style>
    <style:style style:name="T253" style:family="text">
      <style:text-properties fo:letter-spacing="-0.012cm" style:text-scale="105%"/>
    </style:style>
    <style:style style:name="T254" style:family="text">
      <style:text-properties fo:letter-spacing="0.067cm"/>
    </style:style>
    <style:style style:name="T255" style:family="text">
      <style:text-properties fo:letter-spacing="0.088cm"/>
    </style:style>
    <style:style style:name="T256" style:family="text">
      <style:text-properties fo:letter-spacing="0.012cm"/>
    </style:style>
    <style:style style:name="T257" style:family="text">
      <style:text-properties fo:letter-spacing="0.002cm"/>
    </style:style>
    <style:style style:name="T258" style:family="text">
      <style:text-properties fo:letter-spacing="0.002cm" style:text-scale="103%"/>
    </style:style>
    <style:style style:name="T259" style:family="text">
      <style:text-properties fo:letter-spacing="0.002cm" style:text-scale="107%"/>
    </style:style>
    <style:style style:name="T260" style:family="text">
      <style:text-properties fo:letter-spacing="0.002cm" style:text-scale="102%"/>
    </style:style>
    <style:style style:name="T261" style:family="text">
      <style:text-properties fo:letter-spacing="0.041cm"/>
    </style:style>
    <style:style style:name="T262" style:family="text">
      <style:text-properties fo:letter-spacing="0.004cm"/>
    </style:style>
    <style:style style:name="T263" style:family="text">
      <style:text-properties fo:letter-spacing="0.005cm"/>
    </style:style>
    <style:style style:name="T264" style:family="text">
      <style:text-properties fo:letter-spacing="0.039cm"/>
    </style:style>
    <style:style style:name="T265" style:family="text">
      <style:text-properties fo:letter-spacing="0.018cm"/>
    </style:style>
    <style:style style:name="T266" style:family="text">
      <style:text-properties style:text-scale="93%"/>
    </style:style>
    <style:style style:name="T267" style:family="text">
      <style:text-properties style:text-scale="101%"/>
    </style:style>
    <style:style style:name="T268" style:family="text">
      <style:text-properties style:text-scale="104%"/>
    </style:style>
    <style:style style:name="T269" style:family="text">
      <style:text-properties fo:letter-spacing="-0.026cm"/>
    </style:style>
    <style:style style:name="T270" style:family="text">
      <style:text-properties fo:letter-spacing="-0.026cm" style:text-scale="105%"/>
    </style:style>
    <style:style style:name="T271" style:family="text">
      <style:text-properties fo:letter-spacing="-0.002cm" style:text-scale="103%"/>
    </style:style>
    <style:style style:name="T272" style:family="text">
      <style:text-properties fo:letter-spacing="-0.002cm" style:text-scale="102%"/>
    </style:style>
    <style:style style:name="T273" style:family="text">
      <style:text-properties fo:letter-spacing="0.032cm"/>
    </style:style>
    <style:style style:name="T274" style:family="text">
      <style:text-properties fo:letter-spacing="0.032cm" style:text-scale="80%"/>
    </style:style>
    <style:style style:name="T275" style:family="text">
      <style:text-properties fo:letter-spacing="0.058cm"/>
    </style:style>
    <style:style style:name="T276" style:family="text">
      <style:text-properties style:text-scale="106%"/>
    </style:style>
    <style:style style:name="T277" style:family="text">
      <style:text-properties fo:letter-spacing="0.081cm"/>
    </style:style>
    <style:style style:name="T278" style:family="text">
      <style:text-properties style:text-scale="94%"/>
    </style:style>
    <style:style style:name="T279" style:family="text">
      <style:text-properties fo:letter-spacing="0.009cm"/>
    </style:style>
    <style:style style:name="T280" style:family="text">
      <style:text-properties fo:letter-spacing="0.065cm"/>
    </style:style>
    <style:style style:name="T281" style:family="text">
      <style:text-properties fo:letter-spacing="0.042cm"/>
    </style:style>
    <style:style style:name="T282" style:family="text">
      <style:text-properties fo:letter-spacing="0.049cm"/>
    </style:style>
    <style:style style:name="T283" style:family="text">
      <style:text-properties fo:letter-spacing="-0.06cm" style:text-scale="85%"/>
    </style:style>
    <style:style style:name="T284" style:family="text">
      <style:text-properties fo:letter-spacing="-0.06cm" style:text-scale="105%"/>
    </style:style>
    <style:style style:name="T285" style:family="text">
      <style:text-properties fo:letter-spacing="0.044cm"/>
    </style:style>
    <style:style style:name="T286" style:family="text">
      <style:text-properties fo:letter-spacing="0.09cm"/>
    </style:style>
    <style:style style:name="T287" style:family="text">
      <style:text-properties fo:letter-spacing="-0.021cm"/>
    </style:style>
    <style:style style:name="T288" style:family="text">
      <style:text-properties fo:letter-spacing="-0.034cm" style:text-scale="105%"/>
    </style:style>
    <style:style style:name="T289" style:family="text">
      <style:text-properties fo:letter-spacing="-0.044cm"/>
    </style:style>
    <style:style style:name="T290" style:family="text">
      <style:text-properties fo:letter-spacing="-0.044cm" style:text-scale="105%"/>
    </style:style>
    <style:style style:name="T291" style:family="text">
      <style:text-properties fo:letter-spacing="-0.037cm" style:text-scale="105%"/>
    </style:style>
    <style:style style:name="T292" style:family="text">
      <style:text-properties fo:letter-spacing="-0.069cm" style:text-scale="105%"/>
    </style:style>
    <style:style style:name="T293" style:family="text">
      <style:text-properties fo:letter-spacing="-0.03cm" style:text-scale="105%"/>
    </style:style>
    <style:style style:name="T294" style:family="text">
      <style:text-properties fo:letter-spacing="-0.062cm" style:text-scale="105%"/>
    </style:style>
    <style:style style:name="T295" style:family="text">
      <style:text-properties fo:letter-spacing="-0.048cm" style:text-scale="105%"/>
    </style:style>
    <style:style style:name="T296" style:family="text">
      <style:text-properties fo:letter-spacing="-0.039cm" style:text-scale="105%"/>
    </style:style>
    <style:style style:name="T297" style:family="text">
      <style:text-properties fo:letter-spacing="-0.025cm" style:text-scale="105%"/>
    </style:style>
    <style:style style:name="T298" style:family="text">
      <style:text-properties fo:letter-spacing="-0.055cm" style:text-scale="105%"/>
    </style:style>
    <style:style style:name="T299" style:family="text">
      <style:text-properties fo:letter-spacing="0.076cm"/>
    </style:style>
    <style:style style:name="T300" style:family="text">
      <style:text-properties fo:letter-spacing="0.078cm"/>
    </style:style>
    <style:style style:name="T301" style:family="text">
      <style:text-properties fo:letter-spacing="0.014cm"/>
    </style:style>
    <style:style style:name="T302" style:family="text">
      <style:text-properties fo:letter-spacing="0.025cm"/>
    </style:style>
    <style:style style:name="T303" style:family="text">
      <style:text-properties fo:letter-spacing="0.086cm"/>
    </style:style>
    <style:style style:name="T304" style:family="text">
      <style:text-properties fo:letter-spacing="0.035cm"/>
    </style:style>
    <style:style style:name="T305" style:family="text">
      <style:text-properties fo:letter-spacing="0.007cm"/>
    </style:style>
    <style:style style:name="T306" style:family="text">
      <style:text-properties fo:letter-spacing="0.021cm"/>
    </style:style>
    <style:style style:name="T307" style:family="text">
      <style:text-properties fo:letter-spacing="0.069cm"/>
    </style:style>
    <style:style style:name="T308" style:family="text">
      <style:text-properties fo:letter-spacing="0.011cm"/>
    </style:style>
    <style:style style:name="T309" style:family="text">
      <style:text-properties fo:letter-spacing="0.026cm"/>
    </style:style>
    <style:style style:name="T310" style:family="text">
      <style:text-properties fo:letter-spacing="-0.071cm" style:text-scale="105%"/>
    </style:style>
    <style:style style:name="T311" style:family="text">
      <style:text-properties style:font-name="Garamond" fo:font-size="8.5pt" fo:font-weight="bold" style:font-size-asian="8.5pt" style:font-weight-asian="bold"/>
    </style:style>
    <style:style style:name="T312" style:family="text">
      <style:text-properties style:font-name="Garamond" fo:font-size="8.5pt" fo:font-weight="bold" style:font-size-asian="8.5pt" style:font-weight-asian="bold" style:text-scale="107%"/>
    </style:style>
    <style:style style:name="T313" style:family="text">
      <style:text-properties style:font-name="Garamond" fo:font-size="8.5pt" fo:font-weight="bold" style:font-size-asian="8.5pt" style:font-weight-asian="bold" style:text-scale="94%"/>
    </style:style>
    <style:style style:name="T314" style:family="text">
      <style:text-properties style:font-name="Garamond" fo:font-size="9.5pt" fo:letter-spacing="-0.011cm" fo:font-weight="bold" style:font-size-asian="9.5pt" style:font-weight-asian="bold"/>
    </style:style>
    <style:style style:name="T315" style:family="text">
      <style:text-properties style:font-name="Garamond" fo:font-size="9.5pt" fo:letter-spacing="-0.018cm" fo:font-weight="bold" style:font-size-asian="9.5pt" style:font-weight-asian="bold"/>
    </style:style>
    <style:style style:name="T316" style:family="text">
      <style:text-properties fo:font-size="8.5pt" style:font-size-asian="8.5pt"/>
    </style:style>
    <style:style style:name="T317" style:family="text">
      <style:text-properties fo:font-size="8.5pt" style:font-size-asian="8.5pt" style:text-scale="102%"/>
    </style:style>
    <style:style style:name="T318" style:family="text">
      <style:text-properties fo:font-size="8.5pt" style:font-size-asian="8.5pt" style:text-scale="104%"/>
    </style:style>
    <style:style style:name="T319" style:family="text">
      <style:text-properties fo:font-size="8.5pt" fo:letter-spacing="-0.028cm" style:font-size-asian="8.5pt"/>
    </style:style>
    <style:style style:name="T320" style:family="text">
      <style:text-properties fo:font-size="8.5pt" fo:letter-spacing="-0.03cm" style:font-size-asian="8.5pt"/>
    </style:style>
    <style:style style:name="T321" style:family="text">
      <style:text-properties fo:font-size="8.5pt" fo:letter-spacing="-0.032cm" style:font-size-asian="8.5pt"/>
    </style:style>
    <style:style style:name="T322" style:family="text">
      <style:text-properties fo:font-size="8.5pt" fo:letter-spacing="-0.007cm" style:font-size-asian="8.5pt"/>
    </style:style>
    <style:style style:name="T323" style:family="text">
      <style:text-properties fo:font-size="8.5pt" fo:letter-spacing="-0.011cm" style:font-size-asian="8.5pt"/>
    </style:style>
    <style:style style:name="T324" style:family="text">
      <style:text-properties fo:font-size="8.5pt" fo:letter-spacing="-0.016cm" style:font-size-asian="8.5pt"/>
    </style:style>
    <style:style style:name="T325" style:family="text">
      <style:text-properties fo:font-size="8.5pt" fo:letter-spacing="-0.014cm" style:font-size-asian="8.5pt"/>
    </style:style>
    <style:style style:name="T326" style:family="text">
      <style:text-properties fo:font-size="8.5pt" fo:letter-spacing="-0.049cm" style:font-size-asian="8.5pt"/>
    </style:style>
    <style:style style:name="T327" style:family="text">
      <style:text-properties fo:font-size="8.5pt" fo:letter-spacing="-0.025cm" style:font-size-asian="8.5pt"/>
    </style:style>
    <style:style style:name="T328" style:family="text">
      <style:text-properties fo:font-size="8.5pt" fo:letter-spacing="-0.037cm" style:font-size-asian="8.5pt"/>
    </style:style>
    <style:style style:name="T329" style:family="text">
      <style:text-properties fo:letter-spacing="0.034cm"/>
    </style:style>
    <style:style style:name="T330" style:family="text">
      <style:text-properties fo:font-size="11pt"/>
    </style:style>
    <style:style style:name="T331" style:family="text">
      <style:text-properties fo:font-size="11pt" fo:letter-spacing="0.019cm"/>
    </style:style>
    <style:style style:name="T332" style:family="text">
      <style:text-properties fo:font-size="10pt" fo:letter-spacing="-0.006cm"/>
    </style:style>
    <style:style style:name="T333" style:family="text">
      <style:text-properties fo:font-size="10pt"/>
    </style:style>
    <style:style style:name="T334" style:family="text">
      <style:text-properties fo:font-size="10pt" fo:letter-spacing="0.005cm"/>
    </style:style>
    <style:style style:name="T335" style:family="text">
      <style:text-properties fo:font-size="7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5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5"><draw:g text:anchor-type="as-char" svg:y="0cm" draw:z-index="30" draw:style-name="gr3"><draw:rect draw:style-name="gr4" draw:text-style-name="P222" svg:width="5.867cm" svg:height="1.377cm" svg:x="0cm" svg:y="0.007cm"><text:p/></draw:rect><draw:custom-shape draw:style-name="gr5" draw:text-style-name="P224" svg:width="4.065cm" svg:height="1.511cm" svg:x="0.901cm" svg:y="0cm"><text:p text:style-name="P223"><text:span text:style-name="T330">ZARZĄDZANIE </text:span><text:span text:style-name="T331"><text:s/></text:span><text:span text:style-name="T330">MEDIAMI</text:span></text:p><text:p text:style-name="P223"><text:span text:style-name="T332">Tom </text:span><text:span text:style-name="T333">8(2)2020, s.</text:span><text:span text:style-name="T334"> </text:span><text:span text:style-name="T333">119–136</text:span></text:p><text:p text:style-name="P223"><text:span text:style-name="T335">doi:10.4467/23540214ZM.20.026.11805</text:span></text:p><text:p text:style-name="P223"><text:span text:style-name="T335"/></text:p><draw:enhanced-geometry svg:viewBox="0 0 21600 21600" draw:type="mso-spt202" draw:enhanced-path="M 0 0 L 21600 0 21600 21600 0 21600 0 0 Z N"/></draw:custom-shape></draw:g></text:p>
        <text:p text:style-name="P89"/>
        <text:p text:style-name="P89"/>
        <text:p text:style-name="P89"/>
        <text:p text:style-name="P96"/>
        <text:p text:style-name="P1"><draw:frame draw:style-name="fr1" text:anchor-type="char" svg:x="8.632cm" svg:y="-3.237cm" svg:width="5.868cm" svg:height="1.413cm" draw:z-index="4"><draw:text-box><text:p text:style-name="P199"><text:span text:style-name="T3">ZARZĄDZANIE <text:s/>MEDIAMI</text:span></text:p><text:p text:style-name="P200"><text:span text:style-name="T5">Tom </text:span><text:span text:style-name="T7">8(2)2020, s. 119–152</text:span></text:p><text:p text:style-name="P201"><text:span text:style-name="T9">doi: </text:span><text:a xlink:type="simple" xlink:href="http://www.ejournals.eu/ZM" text:style-name="Internet_20_link" text:visited-style-name="Visited_20_Internet_20_Link"><text:span text:style-name="T10">www.ejournals.eu/ZM</text:span></text:a></text:p></draw:text-box></draw:frame><text:span text:style-name="T11">Barbara Cyrek</text:span></text:p>
        <text:p text:style-name="P3"><text:span text:style-name="T6">Uniwersytet Jagielloński </text:span><text:a xlink:type="simple" xlink:href="mailto:cyrek.barbara@gmail.com" text:style-name="Internet_20_link" text:visited-style-name="Visited_20_Internet_20_Link"><text:span text:style-name="T6">cyrek.barbara@gmail.com</text:span></text:a><text:span text:style-name="T6"> ORCID: 0000-0002-3270-6548</text:span></text:p>
        <text:p text:style-name="P98"/>
        <text:p text:style-name="P4"><text:span text:style-name="T13">YouTuBE JAKO SERWIS SPOŁECZNOŚCIOWY - W STRONĘ KLASYFIKACJI WITRYNY</text:span></text:p>
        <text:p text:style-name="P92"/>
        <text:p text:style-name="P100"/>
        <text:p text:style-name="P2"><text:span text:style-name="T8">Abstract</text:span></text:p>
        <text:h text:style-name="P194" text:outline-level="3"><text:span text:style-name="T21">THE SOCIAL NETWORK(ING) YouTuBE - TOWARDS THE CLASSIFICATION OF THE SITE</text:span></text:h>
        <text:p text:style-name="P102"/>
        <text:p text:style-name="P5"><text:span text:style-name="T22">The</text:span><text:span text:style-name="T24"> </text:span><text:span text:style-name="T22">aim</text:span><text:span text:style-name="T24"> </text:span><text:span text:style-name="T22">of</text:span><text:span text:style-name="T24"> </text:span><text:span text:style-name="T22">the</text:span><text:span text:style-name="T24"> </text:span><text:span text:style-name="T22">article</text:span><text:span text:style-name="T24"> </text:span><text:span text:style-name="T22">is</text:span><text:span text:style-name="T24"> </text:span><text:span text:style-name="T22">to</text:span><text:span text:style-name="T24"> </text:span><text:span text:style-name="T22">systematize</text:span><text:span text:style-name="T24"> </text:span><text:span text:style-name="T22">knowledge</text:span><text:span text:style-name="T24"> </text:span><text:span text:style-name="T22">about</text:span><text:span text:style-name="T24"> </text:span><text:span text:style-name="T25">YouTube</text:span><text:span text:style-name="T24"> </text:span><text:span text:style-name="T22">within</text:span><text:span text:style-name="T24"> </text:span><text:span text:style-name="T22">the</text:span><text:span text:style-name="T24"> </text:span><text:span text:style-name="T22">frames</text:span><text:span text:style-name="T24"> </text:span><text:span text:style-name="T22">of</text:span><text:span text:style-name="T24"> </text:span><text:span text:style-name="T22">social</text:span><text:span text:style-name="T24"> </text:span><text:span text:style-name="T22">com- munication and media sciences. The review of literature showed problems of a terminological na- ture.</text:span><text:span text:style-name="T26"> </text:span><text:span text:style-name="T22">Researchers</text:span><text:span text:style-name="T26"> </text:span><text:span text:style-name="T22">do</text:span><text:span text:style-name="T26"> </text:span><text:span text:style-name="T22">not</text:span><text:span text:style-name="T26"> </text:span><text:span text:style-name="T22">agree</text:span><text:span text:style-name="T26"> </text:span><text:span text:style-name="T22">on</text:span><text:span text:style-name="T26"> </text:span><text:span text:style-name="T22">how</text:span><text:span text:style-name="T26"> </text:span><text:span text:style-name="T22">to</text:span><text:span text:style-name="T26"> </text:span><text:span text:style-name="T22">define</text:span><text:span text:style-name="T26"> </text:span><text:span text:style-name="T22">and</text:span><text:span text:style-name="T26"> </text:span><text:span text:style-name="T22">what</text:span><text:span text:style-name="T26"> </text:span><text:span text:style-name="T22">terms</text:span><text:span text:style-name="T26"> </text:span><text:span text:style-name="T22">to</text:span><text:span text:style-name="T26"> </text:span><text:span text:style-name="T22">use</text:span><text:span text:style-name="T26"> </text:span><text:span text:style-name="T22">to</text:span><text:span text:style-name="T26"> </text:span><text:span text:style-name="T22">describe</text:span><text:span text:style-name="T26"> </text:span><text:span text:style-name="T25">YouTube.</text:span><text:span text:style-name="T26"> </text:span><text:span text:style-name="T22">The</text:span><text:span text:style-name="T26"> </text:span><text:span text:style-name="T22">site is</text:span><text:span text:style-name="T25"> </text:span><text:span text:style-name="T22">sometimes</text:span><text:span text:style-name="T25"> </text:span><text:span text:style-name="T22">classified</text:span><text:span text:style-name="T25"> </text:span><text:span text:style-name="T22">as</text:span><text:span text:style-name="T25"> </text:span><text:span text:style-name="T22">a</text:span><text:span text:style-name="T25"> </text:span><text:span text:style-name="T22">video</text:span><text:span text:style-name="T25"> </text:span><text:span text:style-name="T22">sharing</text:span><text:span text:style-name="T25"> </text:span><text:span text:style-name="T22">site</text:span><text:span text:style-name="T25"> </text:span><text:span text:style-name="T22">or</text:span><text:span text:style-name="T25"> </text:span><text:span text:style-name="T22">digital</text:span><text:span text:style-name="T25"> </text:span><text:span text:style-name="T22">archive.</text:span><text:span text:style-name="T25"> </text:span><text:span text:style-name="T27">Many</text:span><text:span text:style-name="T25"> </text:span><text:span text:style-name="T22">authors</text:span><text:span text:style-name="T25"> </text:span><text:span text:style-name="T22">making</text:span><text:span text:style-name="T25"> </text:span><text:span text:style-name="T22">deeper</text:span><text:span text:style-name="T25"> </text:span><text:span text:style-name="T22">divi- sions</text:span><text:span text:style-name="T27"> </text:span><text:span text:style-name="T22">within</text:span><text:span text:style-name="T27"> </text:span><text:span text:style-name="T22">social</text:span><text:span text:style-name="T27"> </text:span><text:span text:style-name="T22">media</text:span><text:span text:style-name="T27"> </text:span><text:span text:style-name="T22">do</text:span><text:span text:style-name="T27"> </text:span><text:span text:style-name="T22">not</text:span><text:span text:style-name="T27"> </text:span><text:span text:style-name="T22">classify</text:span><text:span text:style-name="T27"> </text:span><text:span text:style-name="T22">this</text:span><text:span text:style-name="T27"> </text:span><text:span text:style-name="T22">site</text:span><text:span text:style-name="T27"> </text:span><text:span text:style-name="T22">as</text:span><text:span text:style-name="T27"> </text:span><text:span text:style-name="T22">a</text:span><text:span text:style-name="T27"> </text:span><text:span text:style-name="T22">social</text:span><text:span text:style-name="T27"> </text:span><text:span text:style-name="T22">networking</text:span><text:span text:style-name="T27"> </text:span><text:span text:style-name="T22">site,</text:span><text:span text:style-name="T27"> </text:span><text:span text:style-name="T22">although</text:span><text:span text:style-name="T27"> </text:span><text:span text:style-name="T22">–</text:span><text:span text:style-name="T27"> </text:span><text:span text:style-name="T22">as</text:span><text:span text:style-name="T27"> </text:span><text:span text:style-name="T22">demon- strated in this article – it has the vast majority of the constitutive features attributed to social net- working</text:span><text:span text:style-name="T28"> </text:span><text:span text:style-name="T22">sites</text:span><text:span text:style-name="T28"> </text:span><text:span text:style-name="T22">in</text:span><text:span text:style-name="T28"> </text:span><text:span text:style-name="T22">the</text:span><text:span text:style-name="T28"> </text:span><text:span text:style-name="T22">scientific</text:span><text:span text:style-name="T28"> </text:span><text:span text:style-name="T22">literature.</text:span></text:p>
        <text:p text:style-name="P6"><text:span text:style-name="T14">Key words: </text:span><text:span text:style-name="T15">social media, social networking sites, video-sharing sites, digital archives, online communities</text:span></text:p>
        <text:p text:style-name="P93"/>
        <text:p text:style-name="P99"/>
        <text:h text:style-name="P188" text:outline-level="2"><text:span text:style-name="T54">Wstęp</text:span></text:h>
        <text:p text:style-name="P103">Serwis YouTube<text:span text:style-name="T55">1</text:span>, który oficjalnie rozpoczął działalność w czerwcu 2005 roku, bli- sko półtorej dekady później nadal sprawia problemy klasyfikacyjne. Nie ma po- wszechnej zgody co do tego, jak witrynę tę definiować i kategoryzować. Rozmaite interpretacje funkcjonują nie tylko w potocznym rozumowaniu, ale również <text:s text:c="2"/>wśród</text:p>
        <text:p text:style-name="P104"><draw:line text:anchor-type="char" draw:z-index="17" draw:style-name="gr2" draw:text-style-name="P222" svg:x1="2cm" svg:y1="0.584cm" svg:x2="7.001cm" svg:y2="0.584cm"><text:p/></draw:line></text:p>
        <text:p text:style-name="P7"><text:span text:style-name="T62">1</text:span><text:span text:style-name="T63"> </text:span><text:span text:style-name="T22">W</text:span><text:span text:style-name="T29"> </text:span><text:span text:style-name="T22">niniejszej</text:span><text:span text:style-name="T29"> </text:span><text:span text:style-name="T22">pracy</text:span><text:span text:style-name="T29"> </text:span><text:span text:style-name="T22">stosowany</text:span><text:span text:style-name="T29"> </text:span><text:span text:style-name="T22">jest</text:span><text:span text:style-name="T29"> </text:span><text:span text:style-name="T22">zapis</text:span><text:span text:style-name="T29"> </text:span><text:span text:style-name="T22">antykwą,</text:span><text:span text:style-name="T29"> </text:span><text:span text:style-name="T22">choć</text:span><text:span text:style-name="T29"> </text:span><text:span text:style-name="T22">w</text:span><text:span text:style-name="T29"> </text:span><text:span text:style-name="T22">niektórych</text:span><text:span text:style-name="T29"> </text:span><text:span text:style-name="T22">wczesnych</text:span><text:span text:style-name="T29"> </text:span><text:span text:style-name="T22">publikacjach wykorzystywano</text:span><text:span text:style-name="T26"> </text:span><text:span text:style-name="T22">kursywę</text:span><text:span text:style-name="T26"> </text:span><text:span text:style-name="T27">(np.</text:span><text:span text:style-name="T26"> </text:span><text:span text:style-name="T24">J.</text:span><text:span text:style-name="T26"> </text:span><text:span text:style-name="T22">Burgess,</text:span><text:span text:style-name="T26"> </text:span><text:span text:style-name="T24">J.</text:span><text:span text:style-name="T26"> </text:span><text:span text:style-name="T22">Green,</text:span><text:span text:style-name="T30"> </text:span><text:span text:style-name="T73">YouTube</text:span><text:span text:style-name="T74"> </text:span><text:span text:style-name="T75">–</text:span><text:span text:style-name="T74"> </text:span><text:span text:style-name="T75">wideo</text:span><text:span text:style-name="T74"> </text:span><text:span text:style-name="T75">online</text:span><text:span text:style-name="T74"> </text:span><text:span text:style-name="T75">a</text:span><text:span text:style-name="T74"> </text:span><text:span text:style-name="T77">kultura</text:span><text:span text:style-name="T74"> </text:span><text:span text:style-name="T75">uczestnictwa</text:span><text:span text:style-name="T22">, </text:span><text:span text:style-name="T31">tłum. </text:span><text:span text:style-name="T32">T. <text:s/></text:span><text:span text:style-name="T31">Płudowski, </text:span><text:span text:style-name="T22">Wydawnictwo <text:s/>Naukowe <text:s/></text:span><text:span text:style-name="T31">PWN, </text:span><text:span text:style-name="T22">Warszawa <text:s/></text:span><text:span text:style-name="T31">2011). Obecnie jednak </text:span><text:span text:style-name="T33"><text:s/></text:span><text:span text:style-name="T31">nazwy</text:span></text:p>
      </text:section>
      <text:p text:style-name="P108"><text:span text:style-name="T130">praktyków</text:span><text:span text:style-name="T131"> </text:span><text:span text:style-name="T130">oraz</text:span><text:span text:style-name="T131"> </text:span><text:span text:style-name="T130">w</text:span><text:span text:style-name="T131"> </text:span><text:span text:style-name="T130">nauce.</text:span><text:span text:style-name="T131"> </text:span><text:span text:style-name="T133">Ta</text:span><text:span text:style-name="T131"> </text:span><text:span text:style-name="T130">ostatnia</text:span><text:span text:style-name="T131"> </text:span><text:span text:style-name="T130">wydaje</text:span><text:span text:style-name="T131"> </text:span><text:span text:style-name="T130">się</text:span><text:span text:style-name="T131"> </text:span><text:span text:style-name="T130">szczególnie</text:span><text:span text:style-name="T131"> </text:span><text:span text:style-name="T130">cierpieć</text:span><text:span text:style-name="T131"> </text:span><text:span text:style-name="T130">z</text:span><text:span text:style-name="T131"> </text:span><text:span text:style-name="T130">powodu</text:span><text:span text:style-name="T131"> </text:span><text:span text:style-name="T130">bra- ku</text:span><text:span text:style-name="T134"> </text:span><text:span text:style-name="T130">jednoznacznej</text:span><text:span text:style-name="T134"> </text:span><text:span text:style-name="T130">klasyfikacji</text:span><text:span text:style-name="T134"> </text:span><text:span text:style-name="T130">–</text:span><text:span text:style-name="T134"> </text:span><text:span text:style-name="T130">wiele</text:span><text:span text:style-name="T134"> </text:span><text:span text:style-name="T130">terminów</text:span><text:span text:style-name="T134"> </text:span><text:span text:style-name="T130">o</text:span><text:span text:style-name="T134"> </text:span><text:span text:style-name="T130">odmiennym</text:span><text:span text:style-name="T134"> </text:span><text:span text:style-name="T130">znaczeniu</text:span><text:span text:style-name="T134"> </text:span><text:span text:style-name="T136">(np.</text:span><text:span text:style-name="T134"> </text:span><text:span text:style-name="T130">„na- </text:span><text:span text:style-name="T144">rzędzie”,</text:span><text:span text:style-name="T145"> </text:span><text:span text:style-name="T130">„serwis”</text:span><text:span text:style-name="T145"> </text:span><text:span text:style-name="T130">czy</text:span><text:span text:style-name="T145"> </text:span><text:span text:style-name="T136">„medium”)</text:span><text:span text:style-name="T145"> </text:span><text:span text:style-name="T130">stosuje</text:span><text:span text:style-name="T145"> </text:span><text:span text:style-name="T130">się</text:span><text:span text:style-name="T145"> </text:span><text:span text:style-name="T130">współcześnie</text:span><text:span text:style-name="T145"> </text:span><text:span text:style-name="T130">zamiennie,</text:span><text:span text:style-name="T145"> </text:span><text:span text:style-name="T130">wprowadza- jąc</text:span><text:span text:style-name="T146"> </text:span><text:span text:style-name="T130">definicyjny</text:span><text:span text:style-name="T146"> </text:span><text:span text:style-name="T130">chaos.</text:span><text:span text:style-name="T146"> </text:span><text:span text:style-name="T130">Uporządkowanie</text:span><text:span text:style-name="T146"> </text:span><text:span text:style-name="T130">tego</text:span><text:span text:style-name="T146"> </text:span><text:span text:style-name="T130">chaosu</text:span><text:span text:style-name="T146"> </text:span><text:span text:style-name="T130">leży</text:span><text:span text:style-name="T146"> </text:span><text:span text:style-name="T130">przede</text:span><text:span text:style-name="T146"> </text:span><text:span text:style-name="T130">wszystkim</text:span><text:span text:style-name="T146"> </text:span><text:span text:style-name="T130">w</text:span><text:span text:style-name="T146"> </text:span><text:span text:style-name="T130">gestii nauk</text:span><text:span text:style-name="T148"> </text:span><text:span text:style-name="T130">o</text:span><text:span text:style-name="T148"> </text:span><text:span text:style-name="T130">komunikacji</text:span><text:span text:style-name="T148"> </text:span><text:span text:style-name="T130">społecznej</text:span><text:span text:style-name="T148"> </text:span><text:span text:style-name="T130">i</text:span><text:span text:style-name="T148"> </text:span><text:span text:style-name="T130">mediach,</text:span><text:span text:style-name="T136"> </text:span><text:span text:style-name="T130">jednak</text:span><text:span text:style-name="T148"> </text:span><text:span text:style-name="T130">w</text:span><text:span text:style-name="T148"> </text:span><text:span text:style-name="T130">przypadku</text:span><text:span text:style-name="T148"> </text:span><text:span text:style-name="T130">serwisu</text:span><text:span text:style-name="T148"> </text:span><text:span text:style-name="T152">YouTube </text:span><text:span text:style-name="T130">nie</text:span><text:span text:style-name="T154"> </text:span><text:span text:style-name="T130">jest</text:span><text:span text:style-name="T154"> </text:span><text:span text:style-name="T130">wcale</text:span><text:span text:style-name="T154"> </text:span><text:span text:style-name="T130">zadaniem</text:span><text:span text:style-name="T154"> </text:span><text:span text:style-name="T130">łatwym.</text:span><text:span text:style-name="T154"> </text:span><text:span text:style-name="T130">Celem</text:span><text:span text:style-name="T154"> </text:span><text:span text:style-name="T130">niniejszego</text:span><text:span text:style-name="T154"> </text:span><text:span text:style-name="T130">artykułu</text:span><text:span text:style-name="T154"> </text:span><text:span text:style-name="T130">jest</text:span><text:span text:style-name="T154"> </text:span><text:span text:style-name="T130">próba</text:span><text:span text:style-name="T154"> </text:span><text:span text:style-name="T130">klasyfika- cji</text:span><text:span text:style-name="T155"> </text:span><text:span text:style-name="T130">tytułowej</text:span><text:span text:style-name="T155"> </text:span><text:span text:style-name="T130">witryny</text:span><text:span text:style-name="T155"> </text:span><text:span text:style-name="T130">w</text:span><text:span text:style-name="T155"> </text:span><text:span text:style-name="T130">obrębie</text:span><text:span text:style-name="T155"> </text:span><text:span text:style-name="T130">stosowanych</text:span><text:span text:style-name="T155"> </text:span><text:span text:style-name="T130">w</text:span><text:span text:style-name="T155"> </text:span><text:span text:style-name="T130">medioznawstwie</text:span><text:span text:style-name="T155"> </text:span><text:span text:style-name="T130">ram</text:span><text:span text:style-name="T155"> </text:span><text:span text:style-name="T130">oraz</text:span><text:span text:style-name="T155"> </text:span><text:span text:style-name="T130">przegląd wybranej</text:span><text:span text:style-name="T156"> </text:span><text:span text:style-name="T130">literatury</text:span><text:span text:style-name="T156"> </text:span><text:span text:style-name="T130">polskiej</text:span><text:span text:style-name="T156"> </text:span><text:span text:style-name="T130">i</text:span><text:span text:style-name="T156"> </text:span><text:span text:style-name="T130">zagranicznej,</text:span><text:span text:style-name="T156"> </text:span><text:span text:style-name="T130">w</text:span><text:span text:style-name="T156"> </text:span><text:span text:style-name="T158">której</text:span><text:span text:style-name="T156"> </text:span><text:span text:style-name="T152">YouTube</text:span><text:span text:style-name="T156"> </text:span><text:span text:style-name="T130">jest</text:span><text:span text:style-name="T156"> </text:span><text:span text:style-name="T130">charakteryzowa- </text:span><text:span text:style-name="T136">ny</text:span><text:span text:style-name="T156"> </text:span><text:span text:style-name="T130">(jak</text:span><text:span text:style-name="T156"> </text:span><text:span text:style-name="T130">się</text:span><text:span text:style-name="T156"> </text:span><text:span text:style-name="T130">okazuje</text:span><text:span text:style-name="T156"> </text:span><text:span text:style-name="T130">–</text:span><text:span text:style-name="T156"> </text:span><text:span text:style-name="T130">na</text:span><text:span text:style-name="T156"> </text:span><text:span text:style-name="T130">rozmaite</text:span><text:span text:style-name="T156"> </text:span><text:span text:style-name="T130">sposoby).</text:span></text:p>
      <text:p text:style-name="P94"/>
      <text:h text:style-name="P189" text:outline-level="2"><text:span text:style-name="T161">Problemy terminologiczne</text:span></text:h>
      <text:p text:style-name="P109"><text:span text:style-name="T135">Zagadnienie </text:span><text:span text:style-name="T162">terminologicznych </text:span><text:span text:style-name="T135">trudności, </text:span>z <text:span text:style-name="T135">jakimi mierzą </text:span>się <text:span text:style-name="T135">współcześni </text:span>polscy <text:span text:style-name="T135">badacze </text:span><text:span text:style-name="T143">mediów, <text:s/></text:span><text:span text:style-name="T135">zostało przejrzyście </text:span><text:span text:style-name="T162">nakreślone </text:span><text:span text:style-name="T135">przez </text:span><text:span text:style-name="T162">Malwinę </text:span><text:span text:style-name="T147">Popiołek <text:s/></text:span>w <text:span text:style-name="T135">książ- <text:s text:c="2"/></text:span>ce <text:span text:style-name="T93">Czy </text:span><text:span text:style-name="T95">można </text:span><text:span text:style-name="T93">żyć </text:span><text:span text:style-name="T96">bez </text:span><text:span text:style-name="T97">Facebooka? </text:span><text:span text:style-name="T96">Rola serwisów </text:span><text:span text:style-name="T95">społecznościowych </text:span><text:span text:style-name="T93">w </text:span><text:span text:style-name="T96">sieciowym </text:span><text:span text:style-name="T95">spo- </text:span><text:span text:style-name="T96">łeczeństwie </text:span><text:span text:style-name="T95">informacyjnym</text:span><text:span text:style-name="T57">2</text:span><text:span text:style-name="T162">. </text:span><text:span text:style-name="T135">Badaczka </text:span><text:span text:style-name="T162">przedstawia </text:span><text:span text:style-name="T147">autorski </text:span><text:span text:style-name="T135">wykres ilustrujący struk- </text:span><text:span text:style-name="T162">turę nowych </text:span><text:span text:style-name="T143">mediów. </text:span><text:span text:style-name="T162">Zwraca </text:span><text:span text:style-name="T135">przy </text:span>tym <text:span text:style-name="T162">uwagę, </text:span>że <text:span text:style-name="T147">problemy </text:span>z <text:span text:style-name="T135">terminologią </text:span><text:span text:style-name="T162">pojawiają </text:span>się w <text:span text:style-name="T135">polskiej </text:span><text:span text:style-name="T162">nauce </text:span><text:span text:style-name="T135">niemal </text:span>na <text:span text:style-name="T135">każdym poziomie tej </text:span><text:span text:style-name="T162">struktury. Najszerszy zbiór stano- </text:span>wią <text:span text:style-name="T135">tu „nowe </text:span><text:span text:style-name="T132">media”, </text:span>a <text:span text:style-name="T135">ich </text:span><text:span text:style-name="T162">podzbiorem </text:span>są „media <text:span text:style-name="T143">społecznościowe”, </text:span>do <text:span text:style-name="T162">których </text:span>z <text:span text:style-name="T135">ko- </text:span>lei <text:span text:style-name="T135">należą </text:span>„serwisy <text:span text:style-name="T162">społecznościowe”</text:span><text:span text:style-name="T57">3</text:span><text:span text:style-name="T162">. </text:span><text:span text:style-name="T147">Popiołek </text:span><text:span text:style-name="T162">zauważa, </text:span>że <text:span text:style-name="T162">terminy </text:span>te <text:span text:style-name="T162">bywają sto- sowane </text:span><text:span text:style-name="T135">zamiennie, choć odnoszą </text:span>się do <text:span text:style-name="T135">innej </text:span>– <text:span text:style-name="T135">szerszej </text:span><text:span text:style-name="T162">lub </text:span><text:span text:style-name="T135">węższej </text:span>– <text:span text:style-name="T162">grupy </text:span><text:span text:style-name="T164"><text:s/></text:span><text:span text:style-name="T135">witryn.</text:span></text:p>
      <text:p text:style-name="P112">Określenie „nowe <text:span text:style-name="T135">media” </text:span>jest dość rozmyte i różnie rozumiane. Syntetyzując opracowania współczesnych <text:span text:style-name="T135">medioznawców, autorka </text:span>wskazuje, że nowością w no- wych mediach jest nowatorska jakość związana z formą, treścią i dystrybucją prze- kazu<text:span text:style-name="T55">4</text:span>. <text:span text:style-name="T135">„Nowe media” </text:span>to termin stosowany również zamiennie z określeniem „nowe <text:span text:style-name="T147">technologie”. </text:span><text:span text:style-name="T135">Wiąże </text:span>się to między innymi z tożsamością korporacji stojących za naj- większymi witrynami internetowymi. <text:span text:style-name="T165">Te </text:span>zaś, z rozmaitych przyczyn prawnych, de- finiują siebie nie jako organizacje medialne, lecz technologiczne<text:span text:style-name="T55">5</text:span>.</text:p>
      <text:p text:style-name="P113"><text:span text:style-name="T130">„Media społecznościowe” także nastręczają problemów terminologicznych. Badacze</text:span><text:span text:style-name="T134"> </text:span><text:span text:style-name="T130">żonglują</text:span><text:span text:style-name="T134"> </text:span><text:span text:style-name="T130">definicjami,</text:span><text:span text:style-name="T134"> </text:span><text:span text:style-name="T130">wykorzystując</text:span><text:span text:style-name="T134"> </text:span><text:span text:style-name="T130">w</text:span><text:span text:style-name="T134"> </text:span><text:span text:style-name="T130">danym</text:span><text:span text:style-name="T134"> </text:span><text:span text:style-name="T130">momencie</text:span><text:span text:style-name="T134"> </text:span><text:span text:style-name="T130">te,</text:span><text:span text:style-name="T134"> </text:span><text:span text:style-name="T136">które</text:span><text:span text:style-name="T134"> </text:span><text:span text:style-name="T130">akurat</text:span></text:p>
      <text:p text:style-name="P101"><draw:line text:anchor-type="char" draw:z-index="18" draw:style-name="gr2" draw:text-style-name="P222" svg:x1="2cm" svg:y1="0.355cm" svg:x2="7.001cm" svg:y2="0.355cm"><text:p/></draw:line></text:p>
      <text:p text:style-name="P8"><text:span text:style-name="T22">poszczególnych witryn zaliczanych do mediów społecznościowych przyjęło się zapisywać krojem prostym bez cudzysłowu, np. Instagram, Facebook, jednak z zachowaniem wielkiej litery.</text:span></text:p>
      <text:p text:style-name="P9"><text:span text:style-name="T62">2 </text:span><text:span text:style-name="T22">M. Popiołek, </text:span><text:span text:style-name="T75">Czy można żyć bez Facebooka? Rola serwisów społecznościowych w sieciowym </text:span><text:span text:style-name="T76">społeczeństwie informacyjnym</text:span><text:span text:style-name="T23">, Wydawnictwo Uniwersytetu Jagiellońskiego, Kraków 2018, s. <text:s/>34–41.</text:span></text:p>
      <text:p text:style-name="P10"><text:span text:style-name="T62">3</text:span><text:span text:style-name="T64"> </text:span><text:span text:style-name="T22">Niniejsze</text:span><text:span text:style-name="T28"> </text:span><text:span text:style-name="T22">opracowanie</text:span><text:span text:style-name="T28"> </text:span><text:span text:style-name="T22">traktuje</text:span><text:span text:style-name="T28"> </text:span><text:span text:style-name="T22">serwisy</text:span><text:span text:style-name="T28"> </text:span><text:span text:style-name="T22">społecznościowe</text:span><text:span text:style-name="T28"> </text:span><text:span text:style-name="T22">zgodnie</text:span><text:span text:style-name="T28"> </text:span><text:span text:style-name="T22">z</text:span><text:span text:style-name="T28"> </text:span><text:span text:style-name="T22">założeniem</text:span><text:span text:style-name="T28"> </text:span><text:span text:style-name="T22">M.</text:span><text:span text:style-name="T28"> </text:span><text:span text:style-name="T22">Popiołek, to jest jako podzbiór w obrębie mediów społecznościowych. Nie jest to jednak jedyne stanowisko w naukach o mediach, o czym wspomina sama autorka, cytując między innymi Clarę Shih, która terminy</text:span><text:span text:style-name="T34"> </text:span><text:span text:style-name="T22">„media</text:span><text:span text:style-name="T34"> </text:span><text:span text:style-name="T22">społecznościowe”</text:span><text:span text:style-name="T34"> </text:span><text:span text:style-name="T22">i</text:span><text:span text:style-name="T34"> </text:span><text:span text:style-name="T22">„serwisy</text:span><text:span text:style-name="T34"> </text:span><text:span text:style-name="T22">społecznościowe”</text:span><text:span text:style-name="T34"> </text:span><text:span text:style-name="T22">traktuje</text:span><text:span text:style-name="T34"> </text:span><text:span text:style-name="T22">rozdzielnie</text:span><text:span text:style-name="T34"> </text:span><text:span text:style-name="T22">i</text:span><text:span text:style-name="T34"> </text:span><text:span text:style-name="T22">przypisuje</text:span><text:span text:style-name="T34"> </text:span><text:span text:style-name="T22">do nich</text:span><text:span text:style-name="T35"> </text:span><text:span text:style-name="T22">inne</text:span><text:span text:style-name="T35"> </text:span><text:span text:style-name="T22">zbiory</text:span><text:span text:style-name="T35"> </text:span><text:span text:style-name="T22">witryn</text:span><text:span text:style-name="T35"> </text:span><text:span text:style-name="T22">internetowych.</text:span><text:span text:style-name="T35"> </text:span><text:span text:style-name="T22">Zob.</text:span><text:span text:style-name="T35"> </text:span><text:span text:style-name="T22">M.</text:span><text:span text:style-name="T35"> </text:span><text:span text:style-name="T22">Popiołek,</text:span><text:span text:style-name="T35"> </text:span><text:span text:style-name="T22">dz.</text:span><text:span text:style-name="T35"> </text:span><text:span text:style-name="T22">cyt.,</text:span><text:span text:style-name="T35"> </text:span><text:span text:style-name="T22">s.</text:span><text:span text:style-name="T35"> </text:span><text:span text:style-name="T22">37.</text:span></text:p>
      <text:p text:style-name="P17"><text:span text:style-name="T62">4 <text:s text:c="2"/></text:span><text:span text:style-name="T22">Tamże, s. 13–20.</text:span></text:p>
      <text:p text:style-name="P13"><text:soft-page-break/><text:span text:style-name="T62">5 </text:span><text:span text:style-name="T22">Zob. J. Kreft, </text:span><text:span text:style-name="T75">Władza algorytmów. U źródeł potęgi Google i Facebooka</text:span><text:span text:style-name="T22">, Wydawnictwo Uniwersytetu Jagiellońskiego, Kraków 2019, s. 67–77.</text:span></text:p>
      <text:p text:style-name="P116">pasują do charakteru ich opracowania – a nie jest to trudne, zważywszy na różnice w postrzeganiu <text:span text:style-name="T93">social mediów </text:span>w różnych dyscyplinach badawczych<text:span text:style-name="T55">6</text:span>. Malwina <text:span text:style-name="T135">Po- </text:span>piołek zwraca tu też uwagę na problemy wynikające z tłumaczenia: niektórzy bo- wiem zamiast przymiotnika „społecznościowe” wybierają określenie „społeczne” <text:s text:c="4"/>i idące za nim zupełnie inne konotacje. Nie pomaga fakt, że – choć ta druga nazwa jest zdecydowanie rzadziej wykorzystywana – stosuje ją na przykład polski<text:span text:style-name="T167"> </text:span>rząd<text:span text:style-name="T55">7</text:span>.</text:p>
      <text:p text:style-name="P24"><text:span text:style-name="T168">Z „serwisami społecznościowymi” wiąże się problem głębiej </text:span><text:span text:style-name="T170">zakorzeniony. </text:span><text:span text:style-name="T168">Na- wet zagraniczni badacze nie są zgodni co do stosowanej w anglojęzycznych pra- cach naukowych terminologii. Powszechnie wykorzystywane są określenia takie <text:s/>jak </text:span><text:span text:style-name="T98">social networks </text:span><text:span text:style-name="T168">czy </text:span><text:span text:style-name="T99">online </text:span><text:span text:style-name="T98">social networks</text:span><text:span text:style-name="T55">8</text:span><text:span text:style-name="T168">. </text:span><text:span text:style-name="T170">Na </text:span><text:span text:style-name="T168">szczególną uwagę zasługują ter- miny: </text:span><text:span text:style-name="T98">social network sites </text:span><text:span text:style-name="T168">oraz </text:span><text:span text:style-name="T98">social </text:span><text:span text:style-name="T99">networking </text:span><text:span text:style-name="T98">sites</text:span><text:span text:style-name="T55">9</text:span><text:span text:style-name="T168">. Pierwszy z nich <text:s/></text:span><text:span text:style-name="T171"><text:s/></text:span><text:span text:style-name="T168">wskazuje,</text:span></text:p>
      <text:p text:style-name="P117"><text:span text:style-name="T130">że</text:span><text:span text:style-name="T195"> </text:span><text:span text:style-name="T130">serwisy</text:span><text:span text:style-name="T195"> </text:span><text:span text:style-name="T130">te</text:span><text:span text:style-name="T195"> </text:span><text:span text:style-name="T130">służą</text:span><text:span text:style-name="T195"> </text:span><text:span text:style-name="T130">społecznościom</text:span><text:span text:style-name="T195"> </text:span><text:span text:style-name="T130">już</text:span><text:span text:style-name="T195"> </text:span><text:span text:style-name="T130">funkcjonującym</text:span><text:span text:style-name="T195"> </text:span><text:span text:style-name="T130">(podtrzymywanie</text:span><text:span text:style-name="T195"> </text:span><text:span text:style-name="T130">kontak- tów),</text:span><text:span text:style-name="T196"> </text:span><text:span text:style-name="T130">drugi</text:span><text:span text:style-name="T196"> </text:span><text:span text:style-name="T130">zaś</text:span><text:span text:style-name="T196"> </text:span><text:span text:style-name="T130">kładzie</text:span><text:span text:style-name="T196"> </text:span><text:span text:style-name="T130">nacisk</text:span><text:span text:style-name="T196"> </text:span><text:span text:style-name="T130">na</text:span><text:span text:style-name="T196"> </text:span><text:span text:style-name="T130">czynny</text:span><text:span text:style-name="T196"> </text:span><text:span text:style-name="T130">udział</text:span><text:span text:style-name="T196"> </text:span><text:span text:style-name="T130">serwisów</text:span><text:span text:style-name="T196"> </text:span><text:span text:style-name="T130">w</text:span><text:span text:style-name="T196"> </text:span><text:span text:style-name="T130">tworzeniu</text:span><text:span text:style-name="T196"> </text:span><text:span text:style-name="T130">społeczno- </text:span>ści (nawiązywanie<text:span text:style-name="T197"> </text:span>kontaktów).</text:p>
      <text:p text:style-name="P27"><text:span text:style-name="T168">Za terminem </text:span><text:span text:style-name="T98">social network sites </text:span><text:span text:style-name="T168">opowiadają się między innymi danah m. boyd</text:span></text:p>
      <text:p text:style-name="P118">oraz Nicole B. Ellison, które zaznaczają, że choć budowanie społeczności jest na tych stronach możliwe, w przypadku wielu z nich nie stanowi elementarnej prakty- ki<text:span text:style-name="T55">10</text:span>. Z autorkami tymi zgadza się cytowana wcześniej Popiołek<text:span text:style-name="T55">11</text:span>.</text:p>
      <text:p text:style-name="P29"><text:span text:style-name="T168">Natomiast przeciwnego zdania jest między innymi </text:span><text:span text:style-name="T172">Taina <text:s/></text:span><text:span text:style-name="T170">Bucher, <text:s/></text:span><text:span text:style-name="T168">wchodząca <text:s/>w polemikę z boyd i Ellison w pracy zatytułowanej </text:span><text:span text:style-name="T99">Networking, </text:span><text:span text:style-name="T98">or </text:span><text:span text:style-name="T99">What </text:span><text:span text:style-name="T98">the Social </text:span><text:span text:style-name="T99">Means </text:span><text:span text:style-name="T98">in Social </text:span><text:span text:style-name="T99">Media</text:span><text:span text:style-name="T170">. </text:span><text:span text:style-name="T168">Zdaniem</text:span><text:span text:style-name="T173"> </text:span><text:span text:style-name="T168">Bucher</text:span></text:p>
      <text:p text:style-name="P35"><text:span text:style-name="T198">(…) bycie społecznościowym oznacza po prostu tworzenie połączeń w ramach systemu. Każde</text:span><text:span text:style-name="T200"> </text:span><text:span text:style-name="T198">kliknięcie,</text:span><text:span text:style-name="T200"> </text:span><text:span text:style-name="T198">udostępnienie,</text:span><text:span text:style-name="T200"> </text:span><text:span text:style-name="T198">polubienie</text:span><text:span text:style-name="T200"> </text:span><text:span text:style-name="T198">i</text:span><text:span text:style-name="T200"> </text:span><text:span text:style-name="T198">post</text:span><text:span text:style-name="T200"> </text:span><text:span text:style-name="T198">tworzą</text:span><text:span text:style-name="T200"> </text:span><text:span text:style-name="T198">połączenie,</text:span><text:span text:style-name="T200"> </text:span><text:span text:style-name="T198">inicjują</text:span><text:span text:style-name="T200"> </text:span><text:span text:style-name="T198">relację.</text:span><text:span text:style-name="T200"> </text:span><text:span text:style-name="T198">Sieć dynamicznie</text:span><text:span text:style-name="T201"> </text:span><text:span text:style-name="T198">rośnie,</text:span><text:span text:style-name="T201"> </text:span><text:span text:style-name="T198">ewoluuje,</text:span><text:span text:style-name="T201"> </text:span><text:span text:style-name="T198">staje</text:span><text:span text:style-name="T201"> </text:span><text:span text:style-name="T198">się.</text:span><text:span text:style-name="T201"> </text:span><text:span text:style-name="T198">Sieć</text:span><text:span text:style-name="T201"> </text:span><text:span text:style-name="T198">się</text:span><text:span text:style-name="T201"> </text:span><text:span text:style-name="T198">urzeczywistnia</text:span><text:span text:style-name="T242">12</text:span><text:span text:style-name="T198">.</text:span></text:p>
      <text:p text:style-name="P121">Autorka zwraca szczególną uwagę na rolę algorytmów SNS w nawiązywaniu znajo- mości – między innymi operuje ona pojęciem <text:span text:style-name="T93">software-generated friendship</text:span><text:span text:style-name="T55">13</text:span>, które na język polski, w kontekście serwisów społecznościowych, można przetłumaczyć jako „znajomość generowana przez <text:s text:c="2"/>oprogramowanie”.</text:p>
      <text:p text:style-name="P97"><draw:line text:anchor-type="char" draw:z-index="19" draw:style-name="gr2" draw:text-style-name="P222" svg:x1="2cm" svg:y1="0.406cm" svg:x2="7.001cm" svg:y2="0.406cm"><text:p/></draw:line></text:p>
      <text:p text:style-name="P38"><text:span text:style-name="T62">6 <text:s/></text:span><text:span text:style-name="T22">Zob. M. Popiołek. dz. cyt., s. 22–25.</text:span></text:p>
      <text:p text:style-name="P30"><text:span text:style-name="T62">7</text:span><text:span text:style-name="T65"> </text:span><text:span text:style-name="T27">Zob.</text:span><text:span text:style-name="T36"> </text:span><text:span text:style-name="T37">np.</text:span><text:span text:style-name="T36"> </text:span><text:span text:style-name="T78">Podstawowe</text:span><text:span text:style-name="T79"> </text:span><text:span text:style-name="T78">kierunki</text:span><text:span text:style-name="T79"> </text:span><text:span text:style-name="T78">realizacji</text:span><text:span text:style-name="T79"> </text:span><text:span text:style-name="T78">polityki</text:span><text:span text:style-name="T79"> </text:span><text:span text:style-name="T78">oświatowej</text:span><text:span text:style-name="T79"> </text:span><text:span text:style-name="T77">państwa</text:span><text:span text:style-name="T79"> </text:span><text:span text:style-name="T75">w</text:span><text:span text:style-name="T79"> </text:span><text:span text:style-name="T78">roku</text:span><text:span text:style-name="T79"> </text:span><text:span text:style-name="T78">szkolnym</text:span><text:span text:style-name="T79"> </text:span><text:span text:style-name="T77">2017/2018</text:span><text:span text:style-name="T27">, </text:span><text:span text:style-name="T22">Ministerstwo Edukacji Narodowej, 6 lipca 2017 roku, https://archiwum.men.gov.pl/wp-content/ </text:span><text:span text:style-name="T23">uploads/2017/07/skmbt_c36417070709510.pdf <text:s text:c="2"/>(dostęp: </text:span><text:span text:style-name="T38"><text:s/></text:span><text:span text:style-name="T23">4.09.2019).</text:span></text:p>
      <text:p text:style-name="P32"><text:span text:style-name="T62">8 </text:span><text:span text:style-name="T22">N.B. Ellison, d.m. boyd, </text:span><text:span text:style-name="T75">Sociality </text:span><text:span text:style-name="T77">through </text:span><text:span text:style-name="T75">Social Network Sites</text:span><text:span text:style-name="T22">, [w:] </text:span><text:span text:style-name="T34">W.H. </text:span><text:span text:style-name="T22">Dutton (ed.), </text:span><text:span text:style-name="T75">The Oxford </text:span><text:span text:style-name="T77">Handbook </text:span><text:span text:style-name="T75">of Internet Studies</text:span><text:span text:style-name="T22">, Oxford University Press, Oxford 2013, s. 151–172.</text:span></text:p>
      <text:p text:style-name="P39"><text:span text:style-name="T62">9 <text:s/></text:span><text:span text:style-name="T22">W dalszej części artykułu opisywane również jako SNS.</text:span></text:p>
      <text:p text:style-name="P48"><text:span text:style-name="T62">10</text:span><text:span text:style-name="T66"> </text:span><text:span text:style-name="T22">d.m.</text:span><text:span text:style-name="T39"> </text:span><text:span text:style-name="T22">boyd,</text:span><text:span text:style-name="T39"> </text:span><text:span text:style-name="T22">N.B.</text:span><text:span text:style-name="T39"> </text:span><text:span text:style-name="T22">Ellison,</text:span><text:span text:style-name="T39"> </text:span><text:span text:style-name="T75">Social</text:span><text:span text:style-name="T80"> </text:span><text:span text:style-name="T75">Network</text:span><text:span text:style-name="T80"> </text:span><text:span text:style-name="T75">Sites:</text:span><text:span text:style-name="T80"> </text:span><text:span text:style-name="T75">Definition,</text:span><text:span text:style-name="T80"> </text:span><text:span text:style-name="T77">History,</text:span><text:span text:style-name="T80"> </text:span><text:span text:style-name="T75">and</text:span><text:span text:style-name="T80"> </text:span><text:span text:style-name="T75">Scholarship</text:span><text:span text:style-name="T22">,</text:span><text:span text:style-name="T39"> </text:span><text:span text:style-name="T22">„Journal of</text:span><text:span text:style-name="T29"> </text:span><text:span text:style-name="T22">Computer-Mediated</text:span><text:span text:style-name="T29"> </text:span><text:span text:style-name="T22">Communication”</text:span><text:span text:style-name="T29"> </text:span><text:span text:style-name="T22">2007,</text:span><text:span text:style-name="T29"> </text:span><text:span text:style-name="T22">vol.</text:span><text:span text:style-name="T29"> </text:span><text:span text:style-name="T22">13,</text:span><text:span text:style-name="T29"> </text:span><text:span text:style-name="T22">iss.</text:span><text:span text:style-name="T29"> </text:span><text:span text:style-name="T22">1,</text:span><text:span text:style-name="T29"> </text:span><text:span text:style-name="T22">s.</text:span><text:span text:style-name="T29"> </text:span><text:span text:style-name="T22">211.</text:span></text:p>
      <text:p text:style-name="P41"><text:span text:style-name="T62">11 <text:s/></text:span><text:span text:style-name="T22">M. Popiołek, dz. cyt., s. 41.</text:span></text:p>
      <text:p text:style-name="P25"><text:span text:style-name="T62">12 </text:span><text:span text:style-name="T35">T. </text:span><text:span text:style-name="T27">Bucher, </text:span><text:span text:style-name="T77">Networking, </text:span><text:span text:style-name="T75">or What the Social </text:span><text:span text:style-name="T77">Means </text:span><text:span text:style-name="T75">in Social </text:span><text:span text:style-name="T77">Media</text:span><text:span text:style-name="T27">, </text:span><text:span text:style-name="T22">„Social Media + Society” </text:span><text:span text:style-name="T31">2015, </text:span><text:span text:style-name="T22">vol. 1, </text:span><text:span text:style-name="T31">iss. </text:span><text:span text:style-name="T22">1, </text:span><text:span text:style-name="T31">https://journals.sagepub.com/doi/full/10.1177/2056305115578138 (dostęp: </text:span><text:span text:style-name="T23">4.09.2019), tłum. własne.</text:span></text:p>
      <text:p text:style-name="P42"><text:span text:style-name="T62">13 <text:s text:c="2"/></text:span><text:span text:style-name="T22">T. Bucher, </text:span><text:span text:style-name="T75">The Friendship Assemblage: Investigating Programmed Sociality on Facebook</text:span><text:span text:style-name="T22">,</text:span></text:p>
      <text:p text:style-name="P54"><text:span text:style-name="T22">„Television &amp; New Media” 2012, vol. 14, iss. 6, s. 479–493.</text:span></text:p>
      <text:p text:style-name="P114">Jednak podział na <text:span text:style-name="T93">social network sites </text:span>oraz <text:span text:style-name="T93">social networking sites </text:span>nie jest łatwą do nakreślenia osią, po stronach której naukowcy mogą się opowiedzieć dla zacho- wania klarowności wywodu. Serwisy społecznościowe mogą być wykorzystywane zarówno do podtrzymania, jak i nawiązania kontaktów. Trafnie podsumowuje to Christian Fuchs, stwierdzając, że w relacjach społecznych pełnią one funkcję za- równo produkcyjną, jak i reprodukcyjną<text:span text:style-name="T55">14</text:span>. Co więcej, niektórzy znani badacze wy- strzegają się przed wyborem jednego tylko sposobu rozumienia SNS. Na przykład José van Dijck wykorzystuje termin <text:span text:style-name="T93">social network sites</text:span>, jednocześnie opisując po- tencjał serwisów społecznościowych w inicjowaniu relacji:</text:p>
      <text:p text:style-name="P57"><text:span text:style-name="T198">W</text:span><text:span text:style-name="T202"> </text:span><text:span text:style-name="T198">przypadku</text:span><text:span text:style-name="T202"> </text:span><text:span text:style-name="T198">serwisów</text:span><text:span text:style-name="T202"> </text:span><text:span text:style-name="T198">społecznościowych</text:span><text:span text:style-name="T202"> </text:span><text:span text:style-name="T198">ważne</text:span><text:span text:style-name="T202"> </text:span><text:span text:style-name="T198">jest,</text:span><text:span text:style-name="T202"> </text:span><text:span text:style-name="T203">aby</text:span><text:span text:style-name="T202"> </text:span><text:span text:style-name="T198">zrozumieć,</text:span><text:span text:style-name="T202"> </text:span><text:span text:style-name="T198">w</text:span><text:span text:style-name="T202"> </text:span><text:span text:style-name="T198">jaki</text:span><text:span text:style-name="T202"> </text:span><text:span text:style-name="T198">sposób</text:span><text:span text:style-name="T202"> </text:span><text:span text:style-name="T198">ak- tywują</text:span><text:span text:style-name="T204"> </text:span><text:span text:style-name="T198">impulsy</text:span><text:span text:style-name="T204"> </text:span><text:span text:style-name="T198">relacyjne,</text:span><text:span text:style-name="T204"> </text:span><text:span text:style-name="T205">które</text:span><text:span text:style-name="T204"> </text:span><text:span text:style-name="T198">z</text:span><text:span text:style-name="T204"> </text:span><text:span text:style-name="T198">kolei</text:span><text:span text:style-name="T204"> </text:span><text:span text:style-name="T198">są</text:span><text:span text:style-name="T204"> </text:span><text:span text:style-name="T198">danymi</text:span><text:span text:style-name="T204"> </text:span><text:span text:style-name="T198">wejściowymi</text:span><text:span text:style-name="T204"> </text:span><text:span text:style-name="T198">dla</text:span><text:span text:style-name="T204"> </text:span><text:span text:style-name="T198">algorytmicznie</text:span><text:span text:style-name="T204"> </text:span><text:span text:style-name="T198">skonfi- gurowanych</text:span><text:span text:style-name="T206"> </text:span><text:span text:style-name="T198">połączeń-relacji</text:span><text:span text:style-name="T206"> </text:span><text:span text:style-name="T198">opakowanych</text:span><text:span text:style-name="T206"> </text:span><text:span text:style-name="T198">w</text:span><text:span text:style-name="T206"> </text:span><text:span text:style-name="T198">generowanie</text:span><text:span text:style-name="T206"> </text:span><text:span text:style-name="T198">kodu,</text:span><text:span text:style-name="T206"> </text:span><text:span text:style-name="T198">tworząc</text:span><text:span text:style-name="T206"> </text:span><text:span text:style-name="T198">rodzaj</text:span><text:span text:style-name="T206"> </text:span><text:span text:style-name="T198">inżynie- </text:span><text:span text:style-name="T199">rii</text:span><text:span text:style-name="T207"> </text:span><text:span text:style-name="T199">społecznościowej</text:span><text:span text:style-name="T243">15</text:span><text:span text:style-name="T199">.</text:span></text:p>
      <text:p text:style-name="P128">W nauce polskiej problematyka terminologii związanej z SNS nie ma się wca- le lepiej. Co ma bowiem na myśli badacz, który posługuje się określeniem „serwis społecznościowy” – <text:span text:style-name="T93">social network </text:span><text:span text:style-name="T96">site </text:span>czy <text:span text:style-name="T93">social </text:span><text:span text:style-name="T96">networking </text:span><text:span text:style-name="T93">site</text:span>? Czy w ogóle jest świadom owego rozdziału? A może rozumie ten termin zupełnie inaczej? <text:span text:style-name="T135">Wielu </text:span>au- <text:span text:style-name="T135">torów </text:span>używa tego pojęcia bez definiowania <text:span text:style-name="T135">go, </text:span>licząc na <text:span text:style-name="T135">to, </text:span>że czytelnik niejako in- tuicyjnie<text:span text:style-name="T244"> </text:span>będzie<text:span text:style-name="T244"> </text:span>wiedział,<text:span text:style-name="T244"> </text:span>co<text:span text:style-name="T244"> </text:span>mają<text:span text:style-name="T244"> </text:span>na<text:span text:style-name="T244"> </text:span>myśli.<text:span text:style-name="T244"> </text:span>Podobnie<text:span text:style-name="T244"> </text:span>rzecz<text:span text:style-name="T244"> </text:span>ma<text:span text:style-name="T244"> </text:span>się<text:span text:style-name="T244"> </text:span>z<text:span text:style-name="T244"> </text:span>określeniem</text:p>
      <text:p text:style-name="P134">„portal społecznościowy” stosowanym często zamiennie z terminem „serwis spo- łecznościowy”, choćby w Słowniku Języka Polskiego PWN<text:span text:style-name="T55">16</text:span>. Pierwsze z nich cie- szy się nawet większą popularnością niż drugie. Hasło „portale społecznościowe” wpisane w wyszukiwarkę serwisu Academia.edu daje 1176 wyników (opublikowa- nych prac) – a to zaledwie jedna forma odmiany tego terminu (mianownik liczby mnogiej). Dla porównania hasło „serwisy społecznościowe” daje 925 wyników<text:span text:style-name="T55">17</text:span>. Wybrane serwisy nazywane są „portalami społecznościowymi” nie tylko przez na- ukowców, ale również praktyków<text:span text:style-name="T55">18</text:span>.</text:p>
      <text:p text:style-name="P129">Brak jednej wyczerpującej definicji portalu czy serwisu społecznościowego, która satysfakcjonowałaby wszystkich badaczy. Z pomocą nie przychodzi też <text:span text:style-name="T93">Słow- nik terminologii medialnej </text:span>– brak w nim terminów takich jak „serwis społecznoś- <text:span text:style-name="T143">ciowy”, </text:span>„platforma społecznościowa” czy „portal <text:span text:style-name="T135">społecznościowy”. </text:span>Sam „portal in- ternetowy” jest natomiast definiowany jako</text:p>
      <text:p text:style-name="P138"><draw:line text:anchor-type="char" draw:z-index="20" draw:style-name="gr2" draw:text-style-name="P222" svg:x1="2cm" svg:y1="0.533cm" svg:x2="7.001cm" svg:y2="0.533cm"><text:p/></draw:line></text:p>
      <text:p text:style-name="P14"><text:span text:style-name="T62">14 </text:span><text:span text:style-name="T22">Ch. Fuchs, </text:span><text:span text:style-name="T75">Social Networking Sites and the Surveillance Society: A Critical Case Study of the</text:span><text:span text:style-name="T73"> </text:span><text:span text:style-name="T77">Usage</text:span><text:span text:style-name="T73"> </text:span><text:span text:style-name="T75">of</text:span><text:span text:style-name="T73"> </text:span><text:span text:style-name="T75">studiVZ,</text:span><text:span text:style-name="T73"> </text:span><text:span text:style-name="T77">Facebook,</text:span><text:span text:style-name="T73"> </text:span><text:span text:style-name="T75">and</text:span><text:span text:style-name="T73"> </text:span><text:span text:style-name="T77">MySpace</text:span><text:span text:style-name="T73"> </text:span><text:span text:style-name="T75">by</text:span><text:span text:style-name="T73"> </text:span><text:span text:style-name="T75">Students</text:span><text:span text:style-name="T73"> </text:span><text:span text:style-name="T75">in</text:span><text:span text:style-name="T73"> </text:span><text:span text:style-name="T75">Salzburg</text:span><text:span text:style-name="T73"> </text:span><text:span text:style-name="T75">in</text:span><text:span text:style-name="T73"> </text:span><text:span text:style-name="T75">the</text:span><text:span text:style-name="T73"> </text:span><text:span text:style-name="T75">Context</text:span><text:span text:style-name="T73"> </text:span><text:span text:style-name="T75">of</text:span><text:span text:style-name="T73"> </text:span><text:span text:style-name="T75">Electronic Surveillance</text:span><text:span text:style-name="T22">,</text:span><text:span text:style-name="T40"> </text:span><text:span text:style-name="T22">Forschungsgruppe</text:span><text:span text:style-name="T40"> </text:span><text:span text:style-name="T22">Unified</text:span><text:span text:style-name="T41"> </text:span><text:span text:style-name="T22">Theory</text:span><text:span text:style-name="T40"> </text:span><text:span text:style-name="T22">of</text:span><text:span text:style-name="T40"> </text:span><text:span text:style-name="T22">Information,</text:span><text:span text:style-name="T40"> </text:span><text:span text:style-name="T22">Salzburg–Vienna</text:span><text:span text:style-name="T40"> </text:span><text:span text:style-name="T22">2009,</text:span><text:span text:style-name="T40"> </text:span><text:span text:style-name="T22">s.</text:span><text:span text:style-name="T40"> </text:span><text:span text:style-name="T22">10.</text:span></text:p>
      <text:p text:style-name="P11"><text:span text:style-name="T62">15</text:span><text:span text:style-name="T67"> </text:span><text:span text:style-name="T24">J.</text:span><text:span text:style-name="T29"> </text:span><text:span text:style-name="T22">van</text:span><text:span text:style-name="T42"> </text:span><text:span text:style-name="T22">Dijck,</text:span><text:span text:style-name="T29"> </text:span><text:span text:style-name="T77">Facebook</text:span><text:span text:style-name="T81"> </text:span><text:span text:style-name="T75">as</text:span><text:span text:style-name="T81"> </text:span><text:span text:style-name="T75">a</text:span><text:span text:style-name="T81"> </text:span><text:span text:style-name="T73">Tool</text:span><text:span text:style-name="T81"> </text:span><text:span text:style-name="T75">for</text:span><text:span text:style-name="T81"> </text:span><text:span text:style-name="T75">Producing</text:span><text:span text:style-name="T81"> </text:span><text:span text:style-name="T75">Sociality</text:span><text:span text:style-name="T81"> </text:span><text:span text:style-name="T75">and</text:span><text:span text:style-name="T81"> </text:span><text:span text:style-name="T75">Connectivity</text:span><text:span text:style-name="T22">,</text:span><text:span text:style-name="T29"> </text:span><text:span text:style-name="T24">„Television</text:span><text:span text:style-name="T29"> </text:span><text:span text:style-name="T22">&amp;</text:span><text:span text:style-name="T29"> </text:span><text:span text:style-name="T22">New </text:span><text:span text:style-name="T24">Media”</text:span><text:span text:style-name="T40"> </text:span><text:span text:style-name="T22">2012,</text:span><text:span text:style-name="T40"> </text:span><text:span text:style-name="T22">vol.</text:span><text:span text:style-name="T40"> </text:span><text:span text:style-name="T22">13,</text:span><text:span text:style-name="T40"> </text:span><text:span text:style-name="T22">iss.</text:span><text:span text:style-name="T40"> </text:span><text:span text:style-name="T22">2,</text:span><text:span text:style-name="T40"> </text:span><text:span text:style-name="T22">s.</text:span><text:span text:style-name="T40"> </text:span><text:span text:style-name="T22">161–162,</text:span><text:span text:style-name="T40"> </text:span><text:span text:style-name="T22">tłum.</text:span><text:span text:style-name="T40"> </text:span><text:span text:style-name="T22">własne.</text:span></text:p>
      <text:p text:style-name="P11"><text:span text:style-name="T62">16 </text:span><text:span text:style-name="T75">Serwis, portal społecznościowy </text:span><text:span text:style-name="T22">[hasło], Słownik Języka Polskiego PWN, https://sjp.pwn.pl/ </text:span><text:span text:style-name="T23">sjp/serwis-spolecznosciowy;5579205.html <text:s/>(dostęp: <text:s/>4.09.2019).</text:span></text:p>
      <text:p text:style-name="P18"><text:span text:style-name="T62">17 <text:s/></text:span><text:span text:style-name="T22">Dane na dzień 4.09.2019 r.</text:span></text:p>
      <text:p text:style-name="P58"><text:span text:style-name="T62">18 </text:span><text:span text:style-name="T22">Zob. np. M. Małecki, M. Ławrynkowicz, </text:span><text:span text:style-name="T75">Social Media 2010-2015-2020</text:span><text:span text:style-name="T22">, NowyMarketing, Warszawa 2015.</text:span></text:p>
      <text:p text:style-name="P36"><text:span text:style-name="T198">rozbudowana witryna internetowa zawierająca bogaty i usystematyzowany zbiór odsyła- czy</text:span><text:span text:style-name="T208"> </text:span><text:span text:style-name="T198">do</text:span><text:span text:style-name="T208"> </text:span><text:span text:style-name="T198">innych</text:span><text:span text:style-name="T208"> </text:span><text:span text:style-name="T198">miejsc</text:span><text:span text:style-name="T208"> </text:span><text:span text:style-name="T198">w</text:span><text:span text:style-name="T208"> </text:span><text:span text:style-name="T198">sieci</text:span><text:span text:style-name="T208"> </text:span><text:span text:style-name="T198">(katalog)</text:span><text:span text:style-name="T208"> </text:span><text:span text:style-name="T198">oraz</text:span><text:span text:style-name="T208"> </text:span><text:span text:style-name="T198">serwis</text:span><text:span text:style-name="T208"> </text:span><text:span text:style-name="T198">informacyjny,</text:span><text:span text:style-name="T208"> </text:span><text:span text:style-name="T198">oferująca</text:span><text:span text:style-name="T208"> </text:span><text:span text:style-name="T198">darmowe</text:span><text:span text:style-name="T208"> </text:span><text:span text:style-name="T198">konta poczty</text:span><text:span text:style-name="T201"> </text:span><text:span text:style-name="T198">elektronicznej</text:span><text:span text:style-name="T201"> </text:span><text:span text:style-name="T198">i</text:span><text:span text:style-name="T201"> </text:span><text:span text:style-name="T198">usługi</text:span><text:span text:style-name="T201"> </text:span><text:span text:style-name="T198">społecznościowe</text:span><text:span text:style-name="T201"> </text:span><text:span text:style-name="T198">(grupy</text:span><text:span text:style-name="T201"> </text:span><text:span text:style-name="T198">dyskusyjne</text:span><text:span text:style-name="T201"> </text:span><text:span text:style-name="T198">i</text:span><text:span text:style-name="T201"> </text:span><text:span text:style-name="T198">czaty).</text:span><text:span text:style-name="T201"> </text:span><text:span text:style-name="T198">(...)</text:span><text:span text:style-name="T201"> </text:span><text:span text:style-name="T198">Najbardziej znanym </text:span><text:span text:style-name="T205">p. </text:span><text:span text:style-name="T198">światowym jest yahoo.com, w Polsce najpopularniejsze są obecnie Onet.pl, Wirtualna</text:span><text:span text:style-name="T209"> </text:span><text:span text:style-name="T198">Polska,</text:span><text:span text:style-name="T209"> </text:span><text:span text:style-name="T198">Interia</text:span><text:span text:style-name="T209"> </text:span><text:span text:style-name="T198">i</text:span><text:span text:style-name="T209"> </text:span><text:span text:style-name="T198">Gazeta.pl.</text:span><text:span text:style-name="T242">19</text:span></text:p>
      <text:p text:style-name="P139"><text:span text:style-name="T130">W definicji tej można odnaleźć kryteria spełniane na przykład przez Facebooka, pozwalającego</text:span><text:span text:style-name="T196"> </text:span><text:span text:style-name="T130">na</text:span><text:span text:style-name="T196"> </text:span><text:span text:style-name="T130">dostęp</text:span><text:span text:style-name="T196"> </text:span><text:span text:style-name="T130">do</text:span><text:span text:style-name="T196"> </text:span><text:span text:style-name="T130">licznych</text:span><text:span text:style-name="T196"> </text:span><text:span text:style-name="T130">funkcji</text:span><text:span text:style-name="T196"> </text:span><text:span text:style-name="T130">(informacyjnych</text:span><text:span text:style-name="T196"> </text:span><text:span text:style-name="T130">czy</text:span><text:span text:style-name="T196"> </text:span><text:span text:style-name="T130">społecznościo- wych</text:span><text:span text:style-name="T56">20</text:span><text:span text:style-name="T130">)</text:span><text:span text:style-name="T246"> </text:span><text:span text:style-name="T130">z</text:span><text:span text:style-name="T246"> </text:span><text:span text:style-name="T130">jednego</text:span><text:span text:style-name="T246"> </text:span><text:span text:style-name="T130">adresu</text:span><text:span text:style-name="T246"> </text:span><text:span text:style-name="T130">internetowego,</text:span><text:span text:style-name="T246"> </text:span><text:span text:style-name="T130">jednak</text:span><text:span text:style-name="T246"> </text:span><text:span text:style-name="T130">brak</text:span><text:span text:style-name="T246"> </text:span><text:span text:style-name="T130">tutaj</text:span><text:span text:style-name="T246"> </text:span><text:span text:style-name="T130">wzmianki</text:span><text:span text:style-name="T246"> </text:span><text:span text:style-name="T130">o</text:span><text:span text:style-name="T246"> </text:span><text:span text:style-name="T130">treści</text:span><text:span text:style-name="T246"> </text:span><text:span text:style-name="T130">gene- rowanej</text:span><text:span text:style-name="T247"> </text:span><text:span text:style-name="T130">przez</text:span><text:span text:style-name="T247"> </text:span><text:span text:style-name="T130">użytkowników</text:span><text:span text:style-name="T247"> </text:span><text:span text:style-name="T130">(</text:span><text:span text:style-name="T94">user-generated</text:span><text:span text:style-name="T100"> </text:span><text:span text:style-name="T94">content</text:span><text:span text:style-name="T130">),</text:span><text:span text:style-name="T247"> </text:span><text:span text:style-name="T130">która</text:span><text:span text:style-name="T247"> </text:span><text:span text:style-name="T130">w</text:span><text:span text:style-name="T247"> </text:span><text:span text:style-name="T130">przypadku</text:span><text:span text:style-name="T247"> </text:span><text:span text:style-name="T130">mediów </text:span>społecznościowych jest cechą<text:span text:style-name="T248"> </text:span>charakterystyczną.</text:p>
      <text:p text:style-name="P143">Nie o <text:span text:style-name="T147">„portalach”, </text:span>lecz o „serwisach <text:span text:style-name="T135">internetowych” </text:span>Anna Miotk pisze, że „nie <text:s/>są one mediami społecznościowymi i są od nich starsze przynajmniej o dekadę, ale wprowadzono do nich także elementy umożliwiające bezpośrednią komunikację <text:s text:c="4"/>z czytelnikami oraz udostępnianie treści w mediach <text:span text:style-name="T197"><text:s/></text:span>społecznościowych”<text:span text:style-name="T55">21</text:span>.</text:p>
      <text:p text:style-name="P144">W dalszej części artykułu <text:span text:style-name="T162">zaprezentowane </text:span>zostaną klasyfikacje serwisu <text:span text:style-name="T249">YouTube </text:span>w <text:span text:style-name="T135">literaturze naukowej. Kolejno <text:s/>przedstawione <text:s/></text:span>będą wybrane kryteria <text:span text:style-name="T135">definiowa- <text:s/></text:span>nia<text:span text:style-name="T143"> </text:span>serwisów<text:span text:style-name="T143"> </text:span>społecznościowych<text:span text:style-name="T143"> </text:span>wraz<text:span text:style-name="T143"> </text:span>z<text:span text:style-name="T143"> </text:span>próbą<text:span text:style-name="T143"> </text:span>odpowiedzi<text:span text:style-name="T143"> </text:span>na<text:span text:style-name="T143"> </text:span>pytanie,<text:span text:style-name="T143"> </text:span>czy<text:span text:style-name="T143"> </text:span>i<text:span text:style-name="T143"> </text:span>w<text:span text:style-name="T143"> </text:span>jakim <text:span text:style-name="T135">stopniu </text:span><text:span text:style-name="T249">YouTube <text:s/></text:span>je<text:span text:style-name="T251"> </text:span>spełnia.</text:p>
      <text:p text:style-name="P94"/>
      <text:h text:style-name="P192" text:outline-level="2"><text:span text:style-name="T161">Społecznościowy charakter serwisu YouTube</text:span></text:h>
      <text:p text:style-name="P147"><text:span text:style-name="T130">W publikacji z 2015 roku Marta Majorek nazywa witrynę internetową YouTube</text:span></text:p>
      <text:p text:style-name="P140">„kanałem, którego wymiar społecznościowy jest w dużej mierze dyskusyjny”<text:span text:style-name="T55">22</text:span>, <text:s text:c="6"/>a następnie poświęca jedną z sekcji swojej książki na udowodnienie, iż <text:span text:style-name="T252">YouTube</text:span><text:span text:style-name="T254"> </text:span>jest medium społecznościowym<text:span text:style-name="T55">23</text:span>. Rozważania te wydają się <text:s/>spóźnione <text:s/>wzglę- dem literatury zagranicznej, w której klasyfikacja tegoż serwisu jako medium spo- łecznościowego nastąpiła <text:s/>znacznie <text:s/>wcześniej. <text:s/>W <text:s/>swojej <text:s/>rozprawie <text:s/>doktorskiej <text:s/>z 2014 roku Maximiliane Frobenius przywołuje aż 16 publikacji z lat 2007–2011, <text:s/>w których termin „społeczność” (<text:span text:style-name="T93">community</text:span>) jest wykorzystywany do opisania <text:span text:style-name="T252">YouTube’a</text:span><text:span text:style-name="T58">24 </text:span>i jego użytkowników. Frobenius jest zdania, że twórcom witryny<text:span text:style-name="T194"> </text:span>zależy</text:p>
      <text:p text:style-name="P89"/>
      <text:p text:style-name="P105"><draw:line text:anchor-type="char" draw:z-index="21" draw:style-name="gr2" draw:text-style-name="P222" svg:x1="2cm" svg:y1="0.3cm" svg:x2="7.001cm" svg:y2="0.3cm"><text:p/></draw:line></text:p>
      <text:p text:style-name="P43"><text:span text:style-name="T62">19 </text:span><text:span text:style-name="T22">W. Pisarek (red.), </text:span><text:span text:style-name="T75">Słownik terminologii medialnej</text:span><text:span text:style-name="T22">, Universitas, Kraków 2006, s. 152.</text:span></text:p>
      <text:p text:style-name="P50"><text:span text:style-name="T62">20 </text:span><text:span text:style-name="T22">O tym, że dla wielu internautów Facebook jest równoznaczny z internetem w ogóle, oraz jakie</text:span><text:span text:style-name="T43"> </text:span><text:span text:style-name="T22">są</text:span><text:span text:style-name="T43"> </text:span><text:span text:style-name="T22">tego</text:span><text:span text:style-name="T43"> </text:span><text:span text:style-name="T22">przyczyny</text:span><text:span text:style-name="T43"> </text:span><text:span text:style-name="T22">i</text:span><text:span text:style-name="T43"> </text:span><text:span text:style-name="T22">implikacje,</text:span><text:span text:style-name="T43"> </text:span><text:span text:style-name="T22">szczegółowo</text:span><text:span text:style-name="T43"> </text:span><text:span text:style-name="T22">pisze</text:span><text:span text:style-name="T43"> </text:span><text:span text:style-name="T27">Jan</text:span><text:span text:style-name="T43"> </text:span><text:span text:style-name="T22">Kreft</text:span><text:span text:style-name="T39"> </text:span><text:span text:style-name="T22">w</text:span><text:span text:style-name="T43"> </text:span><text:span text:style-name="T22">cytowanej</text:span><text:span text:style-name="T43"> </text:span><text:span text:style-name="T22">już</text:span><text:span text:style-name="T43"> </text:span><text:span text:style-name="T22">publikacji</text:span><text:span text:style-name="T43"> </text:span><text:span text:style-name="T75">Władza algorytmów...</text:span></text:p>
      <text:p text:style-name="P45"><text:span text:style-name="T62">21 <text:s text:c="2"/></text:span><text:span text:style-name="T22">A. Miotk, </text:span><text:span text:style-name="T75">Skuteczne social media. Prowadź działania, osiągaj zamierzone efekty</text:span><text:span text:style-name="T22">, wyd. <text:s/>2,</text:span></text:p>
      <text:p text:style-name="P61"><text:span text:style-name="T22">Helion, Gliwice 2017, s. 41–42.</text:span></text:p>
      <text:p text:style-name="P49"><text:span text:style-name="T62">22 </text:span><text:span text:style-name="T22">M. Majorek, </text:span><text:span text:style-name="T75">Kod YouTube. Od kultury partycypacji do kultury kreatywności</text:span><text:span text:style-name="T22">, Universitas, Kraków 2015, s. 12.</text:span></text:p>
      <text:p text:style-name="P39"><text:span text:style-name="T62">23 <text:s/></text:span><text:span text:style-name="T22">Tamże, s. 141–145.</text:span></text:p>
      <text:p text:style-name="P28"><text:span text:style-name="T62">24 </text:span><text:span text:style-name="T22">Deklinacja za: </text:span><text:span text:style-name="T24">J. </text:span><text:span text:style-name="T22">Grzenia, </text:span><text:span text:style-name="T73">YouTube </text:span><text:span text:style-name="T22">[hasło], Słownik Języka Polskiego PWN, https://sjp.pwn. </text:span><text:span text:style-name="T44">pl/poradnia/haslo/YouTube;10705.html </text:span><text:span text:style-name="T22">(dostęp: 5.09.2019).</text:span></text:p>
      <text:p text:style-name="P149">na pozycjonowaniu ich produktu bardziej jako serwisu<text:span text:style-name="T255"> </text:span>społecznościowego<text:span text:style-name="T256"> </text:span>niż<text:span text:style-name="T258"> </text:span>strony do przechowywania materiałów wideo. Argumentuje<text:span text:style-name="T261"> </text:span>to<text:span text:style-name="T248"> </text:span>wykorzystywaną<text:span text:style-name="T259"> </text:span>przez <text:span text:style-name="T262">serwis </text:span><text:span text:style-name="T252">YouTube </text:span>terminologią, zawierającą takie określenia<text:span text:style-name="T263"> </text:span>jak<text:span text:style-name="T264"> </text:span>„społecznoś-<text:span text:style-name="T260"> </text:span>ciowy” (<text:span text:style-name="T93">social</text:span>), „akcja społeczna” (<text:span text:style-name="T93">social action</text:span>) czy<text:span text:style-name="T265"> </text:span>„społeczność”<text:span text:style-name="T257"> </text:span>(<text:span text:style-name="T93">community</text:span>)<text:span text:style-name="T55">25</text:span>.<text:span text:style-name="T266"> </text:span>O tym, że <text:span text:style-name="T151">YouTube </text:span>należy do mediów społecznościowych,<text:span text:style-name="T263"> </text:span>przekonują<text:span text:style-name="T256"> </text:span>również<text:span text:style-name="T267"> </text:span>przywołani w dalszej części niniejszego artykułu <text:span text:style-name="T162">autorzy, </text:span>którzy<text:span text:style-name="T254"> </text:span>próbują<text:span text:style-name="T261"> </text:span>dokonać<text:span text:style-name="T268"> </text:span>klasyfikacji serwisu w obrębie <text:span text:style-name="T93">social mediów</text:span>. Jednak jego<text:span text:style-name="T269"> </text:span>społecznościowy<text:span text:style-name="T157"> </text:span>charak-<text:span text:style-name="T271"> </text:span>ter<text:span text:style-name="T273"> </text:span>może<text:span text:style-name="T273"> </text:span><text:span text:style-name="T157">być</text:span><text:span text:style-name="T273"> </text:span>w<text:span text:style-name="T273"> </text:span>powszechnym<text:span text:style-name="T273"> </text:span>rozumieniu<text:span text:style-name="T273"> </text:span>o<text:span text:style-name="T273"> </text:span>tyle<text:span text:style-name="T273"> </text:span>nieoczywisty,<text:span text:style-name="T273"> </text:span>że<text:span text:style-name="T273"> </text:span>witryna<text:span text:style-name="T273"> </text:span>ta<text:span text:style-name="T273"> </text:span>–<text:span text:style-name="T273"> </text:span>co<text:span text:style-name="T267"> </text:span>podkreślają<text:span text:style-name="T261"> </text:span>boyd<text:span text:style-name="T261"> </text:span>i<text:span text:style-name="T261"> </text:span>Ellison<text:span text:style-name="T261"> </text:span>–<text:span text:style-name="T261"> </text:span>nie<text:span text:style-name="T261"> </text:span>powstała<text:span text:style-name="T261"> </text:span>jako<text:span text:style-name="T261"> </text:span>serwis<text:span text:style-name="T261"> </text:span>społecznościowy,<text:span text:style-name="T261"> </text:span>lecz<text:span text:style-name="T261"> </text:span>jako<text:span text:style-name="T268"> </text:span>platforma<text:span text:style-name="T275"> </text:span>do<text:span text:style-name="T275"> </text:span>dzielenia<text:span text:style-name="T275"> </text:span>się<text:span text:style-name="T275"> </text:span>plikami<text:span text:style-name="T275"> </text:span>wideo,<text:span text:style-name="T275"> </text:span>do<text:span text:style-name="T275"> </text:span>której<text:span text:style-name="T275"> </text:span>zostały<text:span text:style-name="T275"> </text:span>dodane<text:span text:style-name="T275"> </text:span>funkcje<text:span text:style-name="T275"> </text:span>spo-<text:span text:style-name="T276"> </text:span>łecznościowe<text:span text:style-name="T55">26</text:span>. Jean Burgess i <text:span text:style-name="T157">Joshua </text:span>Green zwracają uwagę na<text:span text:style-name="T277"> </text:span>inny<text:span text:style-name="T244"> </text:span>interesujący<text:span text:style-name="T278"> </text:span>aspekt – otóż większość użytkowników serwisu <text:span text:style-name="T151">YouTube </text:span>głównie<text:span text:style-name="T257"> </text:span>ogląda<text:span text:style-name="T279"> </text:span>opubliko-<text:span text:style-name="T276"> </text:span>wane tam <text:span text:style-name="T162">filmy, </text:span>nie loguje się regularnie na stronie i nie zamieszcza<text:span text:style-name="T280"> </text:span>plików<text:span text:style-name="T256"> </text:span>wideo.<text:span text:style-name="T266"> </text:span><text:span text:style-name="T143">Tym </text:span>samym ta właśnie większość nie wykorzystuje<text:span text:style-name="T264"> </text:span>społecznościowego<text:span text:style-name="T265"> </text:span>potencjału<text:span text:style-name="T272"> </text:span><text:span text:style-name="T135">witryny. Ponadto <text:s/></text:span>podstawowym narzędziem komunikacji są tutaj <text:span text:style-name="T197"><text:s/></text:span>materiały<text:span text:style-name="T281"> </text:span>wideo<text:span text:style-name="T267"> </text:span>i to właśnie na nich skupia się wizualna strona serwisu, zdominowana przez <text:span text:style-name="T256"><text:s/></text:span>minia-</text:p>
      <text:p text:style-name="P150">tury filmów, a nie profile, nazywane tutaj kanałami (<text:span text:style-name="T93">channels</text:span>)<text:span text:style-name="T55">27</text:span>.</text:p>
      <text:p text:style-name="P94"/>
      <text:h text:style-name="P190" text:outline-level="2"><text:span text:style-name="T161">Klasyfikacja serwisu YouTube w literaturze</text:span></text:h>
      <text:p text:style-name="P135">Nie brak przykładów publikacji, w których <text:span text:style-name="T151">YouTube <text:s/></text:span>określany jest nietożsamy- <text:s text:c="3"/>mi terminami, co niedoświadczonego czytelnika może <text:s/>co <text:s/>najmniej <text:s/>skonfundo- wać, jeśli nie wprowadzić w błąd. Cytowana już Marta <text:span text:style-name="T135">Majorek </text:span>nazywa witrynę <text:span text:style-name="T151">YouTube </text:span><text:span text:style-name="T143">„kanałem”, </text:span>nietypowym „serwisem społecznościowym” oraz „narzędziem społecznościowym”<text:span text:style-name="T55">28</text:span>. Magdalena Kowalska cytuje publikację, w której oddzielnie zaklasyfikowane są „portale/serwisy społecznościowe, czyli Facebook, LinkedIn, Snapchat, <text:span text:style-name="T162">Google+”, </text:span>a osobno „platformy agregacji treści, takie jak (…) <text:span text:style-name="T165">YouTube”, </text:span>kolejno zaś wymienia <text:s/>witrynę <text:s/><text:span text:style-name="T151">YouTube <text:s/></text:span>jako <text:s/>drugi <text:s/>najczęściej <text:s/>wykorzystywa- <text:s/><text:span text:style-name="T135">ny </text:span>przez <text:span text:style-name="T135">Polaków </text:span>serwis społecznościowy<text:span text:style-name="T55">29</text:span>. Jeszcze inne nazewnictwo proponuje Piotr <text:span text:style-name="T135">Jaworowicz, </text:span>który witrynę <text:span text:style-name="T151">YouTube </text:span>nazywa „serwisem <text:span text:style-name="T135">wideo” </text:span>lub <text:s/><text:span text:style-name="T282"><text:s/></text:span>„portalem</text:p>
      <text:p text:style-name="P89"/>
      <text:p text:style-name="P151"><draw:line text:anchor-type="char" draw:z-index="22" draw:style-name="gr2" draw:text-style-name="P222" svg:x1="2cm" svg:y1="0.332cm" svg:x2="7.001cm" svg:y2="0.332cm"><text:p/></draw:line></text:p>
      <text:p text:style-name="P62"><text:span text:style-name="T62">25 </text:span><text:span text:style-name="T22">M. Frobenius, </text:span><text:span text:style-name="T75">The pragmatics of monologue: interaction in video blogs</text:span><text:span text:style-name="T22">, s. 32–33, https:// scidok.sulb.uni-saarland.de/bitstream/20.500.11880/23695/1/dissertation_frobenius_scidok.pdf </text:span><text:span text:style-name="T23">(dostęp: 5.09.2019).</text:span></text:p>
      <text:p text:style-name="P63"><text:span text:style-name="T62">26</text:span><text:span text:style-name="T66"> </text:span><text:span text:style-name="T35">„Wraz</text:span><text:span text:style-name="T36"> </text:span><text:span text:style-name="T22">z</text:span><text:span text:style-name="T36"> </text:span><text:span text:style-name="T22">rozwojem</text:span><text:span text:style-name="T36"> </text:span><text:span text:style-name="T22">zjawisk</text:span><text:span text:style-name="T36"> </text:span><text:span text:style-name="T22">związanych</text:span><text:span text:style-name="T36"> </text:span><text:span text:style-name="T22">z</text:span><text:span text:style-name="T36"> </text:span><text:span text:style-name="T22">mediami</text:span><text:span text:style-name="T36"> </text:span><text:span text:style-name="T22">społecznościowymi</text:span><text:span text:style-name="T36"> </text:span><text:span text:style-name="T22">i</text:span><text:span text:style-name="T36"> </text:span><text:span text:style-name="T22">treściami</text:span><text:span text:style-name="T36"> </text:span><text:span text:style-name="T22">tworzonymi przez użytkowników witryny skupione na udostępnianiu mediów zaczęły wdrażać funkcje SNS <text:s text:c="3"/>i</text:span><text:span text:style-name="T45"> </text:span><text:span text:style-name="T22">same</text:span><text:span text:style-name="T45"> </text:span><text:span text:style-name="T22">stawały</text:span><text:span text:style-name="T45"> </text:span><text:span text:style-name="T22">się</text:span><text:span text:style-name="T45"> </text:span><text:span text:style-name="T22">SNS.</text:span><text:span text:style-name="T45"> </text:span><text:span text:style-name="T22">Przykłady</text:span><text:span text:style-name="T45"> </text:span><text:span text:style-name="T22">obejmują</text:span><text:span text:style-name="T45"> </text:span><text:span text:style-name="T22">Flickr</text:span><text:span text:style-name="T45"> </text:span><text:span text:style-name="T22">(udostępnianie</text:span><text:span text:style-name="T45"> </text:span><text:span text:style-name="T22">zdjęć),</text:span><text:span text:style-name="T45"> </text:span><text:span text:style-name="T22">Last.FM</text:span><text:span text:style-name="T45"> </text:span><text:span text:style-name="T22">(nawyk</text:span><text:span text:style-name="T45"> </text:span><text:span text:style-name="T22">słuchania muzyki)</text:span><text:span text:style-name="T46"> </text:span><text:span text:style-name="T22">i</text:span><text:span text:style-name="T46"> </text:span><text:span text:style-name="T34">YouTube</text:span><text:span text:style-name="T46"> </text:span><text:span text:style-name="T22">(udostępnianie</text:span><text:span text:style-name="T46"> </text:span><text:span text:style-name="T37">wideo)”.</text:span><text:span text:style-name="T46"> </text:span><text:span text:style-name="T22">Zob.</text:span><text:span text:style-name="T46"> </text:span><text:span text:style-name="T22">d.m.</text:span><text:span text:style-name="T46"> </text:span><text:span text:style-name="T22">boyd,</text:span><text:span text:style-name="T46"> </text:span><text:span text:style-name="T22">N.B.</text:span><text:span text:style-name="T46"> </text:span><text:span text:style-name="T22">Ellison,</text:span><text:span text:style-name="T46"> </text:span><text:span text:style-name="T22">dz.</text:span><text:span text:style-name="T46"> </text:span><text:span text:style-name="T22">cyt.,</text:span><text:span text:style-name="T46"> </text:span><text:span text:style-name="T22">s.</text:span><text:span text:style-name="T46"> </text:span><text:span text:style-name="T22">216,</text:span><text:span text:style-name="T46"> </text:span><text:span text:style-name="T22">tłum.</text:span><text:span text:style-name="T46"> </text:span><text:span text:style-name="T22">własne.</text:span></text:p>
      <text:p text:style-name="P21"><text:span text:style-name="T62">27 <text:s/></text:span><text:span text:style-name="T22">J. Burgess, J. Green, dz. cyt., s. 93–99.</text:span></text:p>
      <text:p text:style-name="P22"><text:span text:style-name="T62">28 <text:s/></text:span><text:span text:style-name="T22">M. Majorek, dz. cyt., s. 141.</text:span></text:p>
      <text:p text:style-name="P59"><text:span text:style-name="T62">29 <text:s text:c="2"/></text:span><text:span text:style-name="T22">M. Kowalska, </text:span><text:span text:style-name="T75">Polskie kobiety jako użytkowniczki mediów społecznościowych</text:span><text:span text:style-name="T22">, „Marketing <text:s/>i</text:span><text:span text:style-name="T43"> </text:span><text:span text:style-name="T27">Rynek”</text:span><text:span text:style-name="T43"> </text:span><text:span text:style-name="T22">2016,</text:span><text:span text:style-name="T43"> </text:span><text:span text:style-name="T22">nr</text:span><text:span text:style-name="T43"> </text:span><text:span text:style-name="T22">3,</text:span><text:span text:style-name="T43"> </text:span><text:span text:style-name="T22">s.</text:span><text:span text:style-name="T43"> </text:span><text:span text:style-name="T22">369–370.</text:span></text:p>
      <text:p text:style-name="P123">wideo”, ale <text:s/>również <text:s/>„serwisem <text:s/>społecznościowym”<text:span text:style-name="T55">30</text:span>. <text:s/>Już <text:s/>pobieżne <text:s/>rozpoznanie w rodzimej literaturze poświęconej YouTube’owi pozwala dostrzec, że autorzy po- zwalają sobie na pewną dowolność terminologiczną, często nie uzasadniając doko- nanego przez siebie wyboru słownictwa. Poniżej przytoczono przykłady definiowa- nia witryny YouTube <text:s/>w ramach konkretnych <text:s/>kategoryzacji.</text:p>
      <text:p text:style-name="P154"/>
      <text:list xml:id="list565599244" text:style-name="WWNum1">
        <text:list-item>
          <text:h text:style-name="P195" text:outline-level="3"><text:span text:style-name="T149">YouTube</text:span><text:span text:style-name="T283"> </text:span><text:span text:style-name="T137">jako</text:span><text:span text:style-name="T283"> </text:span><text:span text:style-name="T21">witryna</text:span><text:span text:style-name="T283"> </text:span><text:span text:style-name="T21">do</text:span><text:span text:style-name="T283"> </text:span><text:span text:style-name="T21">dzielenia</text:span><text:span text:style-name="T283"> </text:span><text:span text:style-name="T21">się</text:span><text:span text:style-name="T283"> </text:span><text:span text:style-name="T21">materiałami</text:span><text:span text:style-name="T283"> </text:span><text:span text:style-name="T21">wideo</text:span></text:h>
        </text:list-item>
      </text:list>
      <text:p text:style-name="P125">Dana Rotman i Jennifer Preece definiują serwis <text:span text:style-name="T151">YouTube </text:span>jako „witrynę do dziele- nia się wideo, która oferuje wbudowane funkcje serwisów społecznościowych”<text:span text:style-name="T55">31</text:span>. <text:span text:style-name="T135">Na </text:span>aspekt wideo bardziej niż społecznościowy charakter zwracają uwagę również Pelle Snickars i Patrick <text:span text:style-name="T162">Vonderau, </text:span>którzy stwierdzają,<text:span text:style-name="T285"> </text:span>że:</text:p>
      <text:p text:style-name="P37"><text:span text:style-name="T210">YouTube</text:span><text:span text:style-name="T211"> </text:span><text:span text:style-name="T198">wydaje</text:span><text:span text:style-name="T211"> </text:span><text:span text:style-name="T198">się</text:span><text:span text:style-name="T211"> </text:span><text:span text:style-name="T198">nie</text:span><text:span text:style-name="T211"> </text:span><text:span text:style-name="T198">tyle</text:span><text:span text:style-name="T211"> </text:span><text:span text:style-name="T198">platformą</text:span><text:span text:style-name="T211"> </text:span><text:span text:style-name="T198">dla</text:span><text:span text:style-name="T211"> </text:span><text:span text:style-name="T198">każdej</text:span><text:span text:style-name="T211"> </text:span><text:span text:style-name="T198">jednostki</text:span><text:span text:style-name="T211"> </text:span><text:span text:style-name="T198">prezentującej</text:span><text:span text:style-name="T211"> </text:span><text:span text:style-name="T198">się</text:span><text:span text:style-name="T211"> </text:span><text:span text:style-name="T198">społeczności (jak</text:span><text:span text:style-name="T208"> </text:span><text:span text:style-name="T198">w</text:span><text:span text:style-name="T208"> </text:span><text:span text:style-name="T198">przypadku</text:span><text:span text:style-name="T208"> </text:span><text:span text:style-name="T198">systemu</text:span><text:span text:style-name="T208"> </text:span><text:span text:style-name="T198">społecznościowego</text:span><text:span text:style-name="T200"> </text:span><text:span text:style-name="T198">takiego</text:span><text:span text:style-name="T208"> </text:span><text:span text:style-name="T198">jak</text:span><text:span text:style-name="T208"> </text:span><text:span text:style-name="T198">MySpace</text:span><text:span text:style-name="T208"> </text:span><text:span text:style-name="T198">lub</text:span><text:span text:style-name="T208"> </text:span><text:span text:style-name="T198">Facebook),</text:span><text:span text:style-name="T208"> </text:span><text:span text:style-name="T198">ale</text:span><text:span text:style-name="T208"> </text:span><text:span text:style-name="T198">ra- czej</text:span><text:span text:style-name="T202"> </text:span><text:span text:style-name="T198">sposobem</text:span><text:span text:style-name="T202"> </text:span><text:span text:style-name="T198">strategicznego</text:span><text:span text:style-name="T202"> </text:span><text:span text:style-name="T198">łączenia</text:span><text:span text:style-name="T202"> </text:span><text:span text:style-name="T198">treści</text:span><text:span text:style-name="T210"> </text:span><text:span text:style-name="T198">wideo</text:span><text:span text:style-name="T202"> </text:span><text:span text:style-name="T198">z</text:span><text:span text:style-name="T202"> </text:span><text:span text:style-name="T198">danymi</text:span><text:span text:style-name="T202"> </text:span><text:span text:style-name="T198">liczbowymi.</text:span><text:span text:style-name="T202"> </text:span><text:span text:style-name="T205">Trudno</text:span><text:span text:style-name="T202"> </text:span><text:span text:style-name="T198">nie</text:span><text:span text:style-name="T202"> </text:span><text:span text:style-name="T198">do- strzec,</text:span><text:span text:style-name="T212"> </text:span><text:span text:style-name="T198">że</text:span><text:span text:style-name="T212"> </text:span><text:span text:style-name="T210">YouTube</text:span><text:span text:style-name="T212"> </text:span><text:span text:style-name="T198">prezentuje</text:span><text:span text:style-name="T212"> </text:span><text:span text:style-name="T198">filmy</text:span><text:span text:style-name="T212"> </text:span><text:span text:style-name="T198">w</text:span><text:span text:style-name="T212"> </text:span><text:span text:style-name="T198">połączeniu</text:span><text:span text:style-name="T212"> </text:span><text:span text:style-name="T198">ze</text:span><text:span text:style-name="T212"> </text:span><text:span text:style-name="T198">statystykami</text:span><text:span text:style-name="T212"> </text:span><text:span text:style-name="T205">widzów,</text:span><text:span text:style-name="T212"> </text:span><text:span text:style-name="T198">a</text:span><text:span text:style-name="T212"> </text:span><text:span text:style-name="T198">nie</text:span><text:span text:style-name="T212"> </text:span><text:span text:style-name="T198">szczegó- </text:span><text:span text:style-name="T199">łowe profile</text:span><text:span text:style-name="T213"> </text:span><text:span text:style-name="T199">użytkowników</text:span><text:span text:style-name="T243">32</text:span><text:span text:style-name="T199">.</text:span></text:p>
      <text:p text:style-name="P141">Dave Harley i Geraldine Fitzpatrick nazywają witrynę <text:span text:style-name="T151">YouTube </text:span>„formą narzędzia społecznościowego i witryną do dzielenia się wideo”<text:span text:style-name="T55">33</text:span>. Podobnie Mary Madden <text:s text:c="4"/>w raporcie z badań z roku 2007 definiuje <text:span text:style-name="T151">YouTube </text:span>jako witrynę do dzielenia się wi- deo<text:span text:style-name="T55">34</text:span>. Andreas M. Kaplan i Michael Haenlein w obrębie mediów społecznościo- wych wyróżniają między innymi serwisy społecznościowe (<text:span text:style-name="T93">social </text:span><text:span text:style-name="T96">networking sites</text:span><text:span text:style-name="T135">) </text:span>oraz społeczności agregowane wokół treści <text:span text:style-name="T135">(</text:span><text:span text:style-name="T96">content communities</text:span><text:span text:style-name="T135">) </text:span>– do tej drugiej grupy zaliczając serwis <text:span text:style-name="T147">YouTube</text:span><text:span text:style-name="T59">35</text:span><text:span text:style-name="T147">. </text:span>Thomas Aichner oraz Frank H. Jacob <text:span text:style-name="T281"><text:s/></text:span>wyodręb-</text:p>
      <text:p text:style-name="P155"><draw:line text:anchor-type="char" draw:z-index="23" draw:style-name="gr2" draw:text-style-name="P222" svg:x1="2cm" svg:y1="0.485cm" svg:x2="7.001cm" svg:y2="0.485cm"><text:p/></draw:line></text:p>
      <text:p text:style-name="P33"><text:span text:style-name="T62">30 </text:span><text:span text:style-name="T42">P.</text:span><text:span text:style-name="T36"> </text:span><text:span text:style-name="T24">Jaworowicz,</text:span><text:span text:style-name="T36"> </text:span><text:span text:style-name="T78">Wideokomunikowanie</text:span><text:span text:style-name="T82"> </text:span><text:span text:style-name="T77">polityczne</text:span><text:span text:style-name="T82"> </text:span><text:span text:style-name="T75">w</text:span><text:span text:style-name="T82"> </text:span><text:span text:style-name="T77">internecie.</text:span><text:span text:style-name="T82"> </text:span><text:span text:style-name="T83">YouTube</text:span><text:span text:style-name="T82"> </text:span><text:span text:style-name="T75">i</text:span><text:span text:style-name="T82"> </text:span><text:span text:style-name="T77">polskie</text:span><text:span text:style-name="T82"> </text:span><text:span text:style-name="T75">partie</text:span><text:span text:style-name="T82"> </text:span><text:span text:style-name="T77">polityczne </text:span><text:span text:style-name="T75">w</text:span><text:span text:style-name="T84"> </text:span><text:span text:style-name="T75">latach</text:span><text:span text:style-name="T84"> </text:span><text:span text:style-name="T75">2011–2014</text:span><text:span text:style-name="T22">,</text:span><text:span text:style-name="T47"> </text:span><text:span text:style-name="T22">Difin,</text:span><text:span text:style-name="T47"> </text:span><text:span text:style-name="T24">Warszawa</text:span><text:span text:style-name="T47"> </text:span><text:span text:style-name="T22">2016.</text:span></text:p>
      <text:p text:style-name="P31"><text:span text:style-name="T62">31</text:span><text:span text:style-name="T68"> </text:span><text:span text:style-name="T37">D.</text:span><text:span text:style-name="T36"> </text:span><text:span text:style-name="T22">Rotman,</text:span><text:span text:style-name="T36"> </text:span><text:span text:style-name="T37">J.</text:span><text:span text:style-name="T36"> </text:span><text:span text:style-name="T22">Preece,</text:span><text:span text:style-name="T36"> </text:span><text:span text:style-name="T75">The</text:span><text:span text:style-name="T82"> </text:span><text:span text:style-name="T85">‘WeTube’</text:span><text:span text:style-name="T82"> </text:span><text:span text:style-name="T75">in</text:span><text:span text:style-name="T82"> </text:span><text:span text:style-name="T85">YouTube</text:span><text:span text:style-name="T82"> </text:span><text:span text:style-name="T75">–</text:span><text:span text:style-name="T82"> </text:span><text:span text:style-name="T78">Creating</text:span><text:span text:style-name="T82"> </text:span><text:span text:style-name="T75">an</text:span><text:span text:style-name="T82"> </text:span><text:span text:style-name="T77">Online</text:span><text:span text:style-name="T82"> </text:span><text:span text:style-name="T78">Community</text:span><text:span text:style-name="T82"> </text:span><text:span text:style-name="T77">through</text:span><text:span text:style-name="T82"> </text:span><text:span text:style-name="T78">Video </text:span><text:span text:style-name="T75">Sharing</text:span><text:span text:style-name="T22">,</text:span><text:span text:style-name="T43"> </text:span><text:span text:style-name="T22">„International</text:span><text:span text:style-name="T43"> </text:span><text:span text:style-name="T22">Journal</text:span><text:span text:style-name="T43"> </text:span><text:span text:style-name="T22">of</text:span><text:span text:style-name="T43"> </text:span><text:span text:style-name="T34">Web</text:span><text:span text:style-name="T43"> </text:span><text:span text:style-name="T22">Based</text:span><text:span text:style-name="T43"> </text:span><text:span text:style-name="T22">Communities”</text:span><text:span text:style-name="T43"> </text:span><text:span text:style-name="T22">2010,</text:span><text:span text:style-name="T43"> </text:span><text:span text:style-name="T22">vol.</text:span><text:span text:style-name="T43"> </text:span><text:span text:style-name="T22">6,</text:span><text:span text:style-name="T43"> </text:span><text:span text:style-name="T22">iss.</text:span><text:span text:style-name="T43"> </text:span><text:span text:style-name="T22">3,</text:span><text:span text:style-name="T43"> </text:span><text:span text:style-name="T22">s.</text:span><text:span text:style-name="T43"> </text:span><text:span text:style-name="T22">318,</text:span><text:span text:style-name="T43"> </text:span><text:span text:style-name="T22">tłum.</text:span><text:span text:style-name="T43"> </text:span><text:span text:style-name="T22">własne.</text:span></text:p>
      <text:p text:style-name="P46"><text:span text:style-name="T62">32 <text:s/></text:span><text:span text:style-name="T22">P. Snickars, P. Vonderau (eds.), </text:span><text:span text:style-name="T75">The YouTube Reader</text:span><text:span text:style-name="T22">, Kungliga biblioteket, Stockholm 2009,</text:span></text:p>
      <text:p text:style-name="P55"><text:span text:style-name="T22">s. 9, tłum. własne.</text:span></text:p>
      <text:p text:style-name="P34"><text:span text:style-name="T62">33 </text:span><text:span text:style-name="T27">D. </text:span><text:span text:style-name="T22">Harley, G. Fitzpatrick, </text:span><text:span text:style-name="T78">YouTube </text:span><text:span text:style-name="T75">and Intergenerational Communication: The Case of Geriatric1927</text:span><text:span text:style-name="T22">,</text:span><text:span text:style-name="T48"> </text:span><text:span text:style-name="T27">„Universal</text:span><text:span text:style-name="T48"> </text:span><text:span text:style-name="T22">Access</text:span><text:span text:style-name="T48"> </text:span><text:span text:style-name="T22">in</text:span><text:span text:style-name="T48"> </text:span><text:span text:style-name="T22">the</text:span><text:span text:style-name="T48"> </text:span><text:span text:style-name="T22">Information</text:span><text:span text:style-name="T48"> </text:span><text:span text:style-name="T22">Society”</text:span><text:span text:style-name="T48"> </text:span><text:span text:style-name="T22">2009,</text:span><text:span text:style-name="T48"> </text:span><text:span text:style-name="T22">vol.</text:span><text:span text:style-name="T48"> </text:span><text:span text:style-name="T22">8,</text:span><text:span text:style-name="T48"> </text:span><text:span text:style-name="T22">iss.</text:span><text:span text:style-name="T48"> </text:span><text:span text:style-name="T22">1,</text:span><text:span text:style-name="T48"> </text:span><text:span text:style-name="T22">s.</text:span><text:span text:style-name="T48"> </text:span><text:span text:style-name="T22">5–20,</text:span><text:span text:style-name="T48"> </text:span><text:span text:style-name="T22">tłum.</text:span><text:span text:style-name="T48"> </text:span><text:span text:style-name="T22">własne.</text:span></text:p>
      <text:p text:style-name="P31"><text:span text:style-name="T62">34</text:span><text:span text:style-name="T69"> </text:span><text:span text:style-name="T22">M.</text:span><text:span text:style-name="T49"> </text:span><text:span text:style-name="T22">Madden,</text:span><text:span text:style-name="T49"> </text:span><text:span text:style-name="T75">Online</text:span><text:span text:style-name="T86"> </text:span><text:span text:style-name="T77">Video</text:span><text:span text:style-name="T27">,</text:span><text:span text:style-name="T49"> </text:span><text:span text:style-name="T22">Pew</text:span><text:span text:style-name="T49"> </text:span><text:span text:style-name="T22">Internet</text:span><text:span text:style-name="T49"> </text:span><text:span text:style-name="T22">&amp;</text:span><text:span text:style-name="T49"> </text:span><text:span text:style-name="T22">American</text:span><text:span text:style-name="T49"> </text:span><text:span text:style-name="T22">Life</text:span><text:span text:style-name="T49"> </text:span><text:span text:style-name="T22">Project,</text:span><text:span text:style-name="T49"> </text:span><text:span text:style-name="T22">https://www.pewinternet. </text:span><text:span text:style-name="T27">org/wp-content/uploads/sites/9/media/Files/Reports/2007/PIP_Online_Video_2007.pdf.pdf (dostęp: </text:span><text:span text:style-name="T22">4.09.2019).</text:span></text:p>
      <text:p text:style-name="P64"><text:span text:style-name="T62">35 </text:span><text:span text:style-name="T22">Autorzy podają, że głównym celem witryn typu </text:span><text:span text:style-name="T75">content communities </text:span><text:span text:style-name="T22">jest dzielenie </text:span><text:span text:style-name="T31">się </text:span><text:span text:style-name="T22">zawartością </text:span><text:span text:style-name="T27">mediów. </text:span><text:span text:style-name="T22">Jednocześnie podkreślają, że tworzenie profilu na stronach tego typu nie jest wymagane.</text:span><text:span text:style-name="T49"> </text:span><text:span text:style-name="T22">W</text:span><text:span text:style-name="T49"> </text:span><text:span text:style-name="T22">odniesieniu</text:span><text:span text:style-name="T49"> </text:span><text:span text:style-name="T22">do</text:span><text:span text:style-name="T49"> </text:span><text:span text:style-name="T32">YouTube’a</text:span><text:span text:style-name="T49"> </text:span><text:span text:style-name="T22">taka</text:span><text:span text:style-name="T49"> </text:span><text:span text:style-name="T22">charakterystyka</text:span><text:span text:style-name="T49"> </text:span><text:span text:style-name="T22">nie</text:span><text:span text:style-name="T49"> </text:span><text:span text:style-name="T22">do</text:span><text:span text:style-name="T49"> </text:span><text:span text:style-name="T22">końca</text:span><text:span text:style-name="T49"> </text:span><text:span text:style-name="T22">się</text:span><text:span text:style-name="T49"> </text:span><text:span text:style-name="T22">sprawdza</text:span><text:span text:style-name="T49"> </text:span><text:span text:style-name="T22">–</text:span><text:span text:style-name="T49"> </text:span><text:span text:style-name="T22">owszem, w</text:span><text:span text:style-name="T50"> </text:span><text:span text:style-name="T27">przeciwieństwie</text:span><text:span text:style-name="T50"> </text:span><text:span text:style-name="T22">do</text:span><text:span text:style-name="T50"> </text:span><text:span text:style-name="T22">na</text:span><text:span text:style-name="T50"> </text:span><text:span text:style-name="T22">przykład</text:span><text:span text:style-name="T50"> </text:span><text:span text:style-name="T27">Facebooka,</text:span><text:span text:style-name="T50"> </text:span><text:span text:style-name="T27">niezalogowany</text:span><text:span text:style-name="T50"> </text:span><text:span text:style-name="T27">użytkownik</text:span><text:span text:style-name="T50"> </text:span><text:span text:style-name="T22">może</text:span><text:span text:style-name="T50"> </text:span><text:span text:style-name="T22">swobodnie</text:span><text:span text:style-name="T50"> </text:span><text:span text:style-name="T27">przeglądać </text:span><text:span text:style-name="T22">zamieszczone</text:span><text:span text:style-name="T36"> </text:span><text:span text:style-name="T27">tutaj</text:span><text:span text:style-name="T36"> </text:span><text:span text:style-name="T22">treści,</text:span><text:span text:style-name="T36"> </text:span><text:span text:style-name="T22">a</text:span><text:span text:style-name="T36"> </text:span><text:span text:style-name="T22">jego</text:span><text:span text:style-name="T36"> </text:span><text:span text:style-name="T22">ekran</text:span><text:span text:style-name="T36"> </text:span><text:span text:style-name="T22">nie</text:span><text:span text:style-name="T36"> </text:span><text:span text:style-name="T22">jest</text:span><text:span text:style-name="T36"> </text:span><text:span text:style-name="T22">przy</text:span><text:span text:style-name="T36"> </text:span><text:span text:style-name="T22">tym</text:span><text:span text:style-name="T36"> </text:span><text:span text:style-name="T22">częściowo</text:span><text:span text:style-name="T36"> </text:span><text:span text:style-name="T22">zasłonięty</text:span><text:span text:style-name="T36"> </text:span><text:span text:style-name="T22">przez</text:span><text:span text:style-name="T36"> </text:span><text:span text:style-name="T22">baner</text:span><text:span text:style-name="T36"> </text:span><text:span text:style-name="T22">nakłaniający do</text:span><text:span text:style-name="T39"> </text:span><text:span text:style-name="T22">zalogowania.</text:span><text:span text:style-name="T39"> </text:span><text:span text:style-name="T22">Jednak</text:span><text:span text:style-name="T39"> </text:span><text:span text:style-name="T22">istotą</text:span><text:span text:style-name="T39"> </text:span><text:span text:style-name="T22">dzielenia</text:span><text:span text:style-name="T39"> </text:span><text:span text:style-name="T22">się</text:span><text:span text:style-name="T39"> </text:span><text:span text:style-name="T22">jest</text:span><text:span text:style-name="T39"> </text:span><text:span text:style-name="T22">wymiana</text:span><text:span text:style-name="T39"> </text:span><text:span text:style-name="T22">–</text:span><text:span text:style-name="T39"> </text:span><text:span text:style-name="T22">nieposiadanie</text:span><text:span text:style-name="T39"> </text:span><text:span text:style-name="T22">profilu</text:span><text:span text:style-name="T39"> </text:span><text:span text:style-name="T22">w</text:span><text:span text:style-name="T43"> </text:span><text:span text:style-name="T22">serwisie</text:span><text:span text:style-name="T43"> </text:span><text:span text:style-name="T34">YouTube </text:span><text:span text:style-name="T22">pozwala wyłącznie brać, nie umożliwia jednak dawania </text:span><text:soft-page-break/><text:span text:style-name="T22">niczego od siebie – w postaci na przykład opublikowania</text:span><text:span text:style-name="T28"> </text:span><text:span text:style-name="T22">własnego</text:span><text:span text:style-name="T28"> </text:span><text:span text:style-name="T22">materiału.</text:span><text:span text:style-name="T28"> </text:span><text:span text:style-name="T22">Zob.</text:span><text:span text:style-name="T28"> </text:span><text:span text:style-name="T22">A.M.</text:span><text:span text:style-name="T28"> </text:span><text:span text:style-name="T22">Kaplan,</text:span><text:span text:style-name="T28"> </text:span><text:span text:style-name="T22">M.</text:span><text:span text:style-name="T28"> </text:span><text:span text:style-name="T22">Haenlein,</text:span><text:span text:style-name="T28"> </text:span><text:span text:style-name="T75">Users</text:span><text:span text:style-name="T87"> </text:span><text:span text:style-name="T75">of</text:span><text:span text:style-name="T87"> </text:span><text:span text:style-name="T75">the</text:span><text:span text:style-name="T87"> </text:span><text:span text:style-name="T78">World,</text:span><text:span text:style-name="T87"> </text:span><text:span text:style-name="T77">Unite!</text:span><text:span text:style-name="T87"> </text:span><text:span text:style-name="T75">The Challenges</text:span><text:span text:style-name="T88"> </text:span><text:span text:style-name="T75">and</text:span><text:span text:style-name="T84"> </text:span><text:span text:style-name="T75">Opportunities</text:span><text:span text:style-name="T84"> </text:span><text:span text:style-name="T75">of</text:span><text:span text:style-name="T88"> </text:span><text:span text:style-name="T75">Social</text:span><text:span text:style-name="T88"> </text:span><text:span text:style-name="T77">Media</text:span><text:span text:style-name="T27">,</text:span><text:span text:style-name="T47"> </text:span><text:span text:style-name="T22">„Business</text:span><text:span text:style-name="T47"> </text:span><text:span text:style-name="T27">Horizons”</text:span><text:span text:style-name="T47"> </text:span><text:span text:style-name="T22">2010,</text:span><text:span text:style-name="T47"> </text:span><text:span text:style-name="T22">vol.</text:span><text:span text:style-name="T47"> </text:span><text:span text:style-name="T22">53,</text:span><text:span text:style-name="T47"> </text:span><text:span text:style-name="T22">iss.</text:span><text:span text:style-name="T47"> </text:span><text:span text:style-name="T22">1,</text:span><text:span text:style-name="T47"> </text:span><text:span text:style-name="T22">s.</text:span><text:span text:style-name="T47"> </text:span><text:span text:style-name="T22">59–68.</text:span></text:p>
      <text:p text:style-name="P110">niają zarówno serwisy społecznościowe (<text:span text:style-name="T93">social networks</text:span>), jak i serwisy do dzielenia się wideo (<text:span text:style-name="T93">video sharing</text:span>) – do tych drugich przypisując <text:span text:style-name="T143">YouTube</text:span><text:span text:style-name="T60">36</text:span><text:span text:style-name="T143">. </text:span>Podobnie Anna Miotk w swojej klasyfikacji mediów społecznościowych wyróżnia osobno „serwisy z plikami <text:span text:style-name="T151">wideo”, </text:span>pośród których lokuje <text:span text:style-name="T249">YouTube’a, </text:span>oraz „platformy społecznościo- <text:span text:style-name="T153">we”, </text:span>do których zalicza między innymi<text:span text:style-name="T286"> </text:span>Facebooka<text:span text:style-name="T55">37</text:span>.</text:p>
      <text:p text:style-name="P130">Przykłady te można oczywiście mnożyć – nie ulega bowiem wątpliwości, że <text:span text:style-name="T151">YouTube </text:span>jest i od początku był stworzony jako serwis do dzielenia się plikami wi- deo. Definiowanie go w taki sposób jest nie tylko terminologicznie poprawne, ale również bezpieczne – nie można wszak zarzucić takiej definicji, że jest niezgodna <text:s text:c="3"/>z prawdą. Można natomiast dopatrywać się tutaj uproszczenia i pominięcia wielu społecznościowych funkcji, <text:span text:style-name="T135">które </text:span>dodawane były wraz z rozwojem <text:span text:style-name="T282"><text:s/></text:span><text:span text:style-name="T135">witryny.</text:span></text:p>
      <text:p text:style-name="P154"/>
      <text:list xml:id="list204847665948415" text:continue-numbering="true" text:style-name="WWNum1">
        <text:list-item>
          <text:h text:style-name="P196" text:outline-level="3"><text:span text:style-name="T150">YouTube </text:span><text:span text:style-name="T138">jako </text:span><text:span text:style-name="T161">cyfrowe <text:s/>archiwum</text:span></text:h>
        </text:list-item>
      </text:list>
      <text:p text:style-name="P157"><text:span text:style-name="T151">YouTube </text:span>w kontekście globalnego, zdigitalizowanego archiwum, w którym kla- syfikacji i wartościowania zbiorów dokonują oddolnie sami użytkownicy, sta- <text:s/>nowił punkt zainteresowania bibliologii i informatologii. W obliczu <text:span text:style-name="T135">tego, </text:span>że dy- scyplina ta została za sprawą reformy szkolnictwa wyższego włączona do nauk <text:s text:c="7"/>o komunikacji społecznej i mediach, należy i temu zagadnieniu poświęcić <text:s/>należ- <text:s/>ną<text:span text:style-name="T257"> </text:span>uwagę.</text:p>
      <text:p text:style-name="P131">Zanim witryna internetowa <text:span text:style-name="T151">YouTube </text:span>nawoływała, by „transmitować samego <text:span text:style-name="T135">siebie” </text:span>(<text:span text:style-name="T93">Broadcast </text:span><text:span text:style-name="T95">Yourself</text:span><text:span text:style-name="T162">), </text:span>jej hasło brzmiało <text:span text:style-name="T252">„Twoja </text:span>cyfrowa skarbnica <text:span text:style-name="T135">wideo” </text:span><text:span text:style-name="T143">(</text:span><text:span text:style-name="T101">Your </text:span><text:span text:style-name="T93">Digital </text:span><text:span text:style-name="T95">Video </text:span><text:span text:style-name="T93">Repository</text:span>)<text:span text:style-name="T55">38</text:span>. <text:span text:style-name="T135">Już </text:span>w rok po uruchomieniu serwisu Karen <text:span text:style-name="T287">F. </text:span>Gra- cy zwróciła uwagę, że archiwa ruchomych obrazów (<text:span text:style-name="T93">moving image </text:span><text:span text:style-name="T96">archives</text:span><text:span text:style-name="T135">), </text:span>takie jak na przykład <text:span text:style-name="T252">YouTube, </text:span>mogą zrewolucjonizować porządek <text:span text:style-name="T135">społeczny, </text:span>który pod-</text:p>
      <text:p text:style-name="P136"><text:span text:style-name="T130">trzymuje</text:span><text:span text:style-name="T288"> </text:span><text:span text:style-name="T130">instytucje</text:span><text:span text:style-name="T288"> </text:span><text:span text:style-name="T130">kulturalne</text:span><text:span text:style-name="T288"> </text:span><text:span text:style-name="T130">w</text:span><text:span text:style-name="T288"> </text:span><text:span text:style-name="T130">roli</text:span><text:span text:style-name="T288"> </text:span><text:span text:style-name="T130">twórców</text:span><text:span text:style-name="T288"> </text:span><text:span text:style-name="T130">i</text:span><text:span text:style-name="T288"> </text:span><text:span text:style-name="T130">kuratorów</text:span><text:span text:style-name="T56">39</text:span><text:span text:style-name="T130">.</text:span><text:span text:style-name="T288"> </text:span><text:span text:style-name="T130">Burgess</text:span><text:span text:style-name="T288"> </text:span><text:span text:style-name="T130">i</text:span><text:span text:style-name="T288"> </text:span><text:span text:style-name="T130">Green</text:span><text:span text:style-name="T288"> </text:span><text:span text:style-name="T130">uwa- żają,</text:span><text:span text:style-name="T131"> </text:span><text:span text:style-name="T130">że</text:span><text:span text:style-name="T131"> </text:span><text:span text:style-name="T130">niezależnie</text:span><text:span text:style-name="T131"> </text:span><text:span text:style-name="T130">od</text:span><text:span text:style-name="T131"> </text:span><text:span text:style-name="T130">motywów</text:span><text:span text:style-name="T131"> </text:span><text:span text:style-name="T130">korzystania</text:span><text:span text:style-name="T290"> </text:span><text:span text:style-name="T130">z</text:span><text:span text:style-name="T131"> </text:span><text:span text:style-name="T130">serwisu</text:span><text:span text:style-name="T131"> </text:span><text:span text:style-name="T152">YouTube</text:span><text:span text:style-name="T131"> </text:span><text:span text:style-name="T130">stanowi</text:span><text:span text:style-name="T131"> </text:span><text:span text:style-name="T130">„żywe</text:span><text:span text:style-name="T131"> </text:span><text:span text:style-name="T136">ar- </text:span><text:span text:style-name="T130">chiwum</text:span><text:span text:style-name="T146"> </text:span><text:span text:style-name="T130">współczesnej</text:span><text:span text:style-name="T146"> </text:span><text:span text:style-name="T136">kultury,</text:span><text:span text:style-name="T146"> </text:span><text:span text:style-name="T130">pochodzące</text:span><text:span text:style-name="T146"> </text:span><text:span text:style-name="T130">z</text:span><text:span text:style-name="T146"> </text:span><text:span text:style-name="T130">ogromnego</text:span><text:span text:style-name="T146"> </text:span><text:span text:style-name="T130">i</text:span><text:span text:style-name="T146"> </text:span><text:span text:style-name="T130">zróżnicowanego</text:span><text:span text:style-name="T146"> </text:span><text:span text:style-name="T130">zakresu źródeł”</text:span><text:span text:style-name="T56">40</text:span><text:span text:style-name="T130">.</text:span><text:span text:style-name="T146"> </text:span><text:span text:style-name="T130">Rick</text:span><text:span text:style-name="T146"> </text:span><text:span text:style-name="T130">Prelinger</text:span><text:span text:style-name="T146"> </text:span><text:span text:style-name="T130">jest</text:span><text:span text:style-name="T146"> </text:span><text:span text:style-name="T130">zdania,</text:span><text:span text:style-name="T146"> </text:span><text:span text:style-name="T130">że</text:span><text:span text:style-name="T146"> </text:span><text:span text:style-name="T152">YouTube</text:span><text:span text:style-name="T146"> </text:span><text:span text:style-name="T130">w</text:span><text:span text:style-name="T146"> </text:span><text:span text:style-name="T130">swojej</text:span><text:span text:style-name="T146"> </text:span><text:span text:style-name="T130">istocie</text:span><text:span text:style-name="T146"> </text:span><text:span text:style-name="T130">nie</text:span><text:span text:style-name="T146"> </text:span><text:span text:style-name="T130">jest</text:span><text:span text:style-name="T146"> </text:span><text:span text:style-name="T130">archiwum, ponieważ</text:span><text:span text:style-name="T131"> </text:span><text:span text:style-name="T130">ochrona</text:span><text:span text:style-name="T131"> </text:span><text:span text:style-name="T130">zbiorów</text:span><text:span text:style-name="T131"> </text:span><text:span text:style-name="T130">nie</text:span><text:span text:style-name="T131"> </text:span><text:span text:style-name="T130">stanowi</text:span><text:span text:style-name="T131"> </text:span><text:span text:style-name="T130">ani</text:span><text:span text:style-name="T131"> </text:span><text:span text:style-name="T130">jego</text:span><text:span text:style-name="T131"> </text:span><text:span text:style-name="T130">misji,</text:span><text:span text:style-name="T131"> </text:span><text:span text:style-name="T130">ani</text:span><text:span text:style-name="T131"> </text:span><text:span text:style-name="T130">praktyki.</text:span><text:span text:style-name="T131"> </text:span><text:span text:style-name="T130">Jednak</text:span><text:span text:style-name="T131"> </text:span><text:span text:style-name="T130">mimo</text:span><text:span text:style-name="T131"> </text:span><text:span text:style-name="T130">iż w</text:span><text:span text:style-name="T246"> </text:span><text:span text:style-name="T130">pewne</text:span><text:span text:style-name="T246"> </text:span><text:span text:style-name="T130">ramy</text:span><text:span text:style-name="T246"> </text:span><text:span text:style-name="T130">definiowania</text:span><text:span text:style-name="T246"> </text:span><text:span text:style-name="T130">archiwum</text:span><text:span text:style-name="T246"> </text:span><text:span text:style-name="T130">z</text:span><text:span text:style-name="T246"> </text:span><text:span text:style-name="T130">pewnością</text:span><text:span text:style-name="T246"> </text:span><text:span text:style-name="T130">nie</text:span><text:span text:style-name="T246"> </text:span><text:span text:style-name="T130">można</text:span><text:span text:style-name="T246"> </text:span><text:span text:style-name="T130">tej</text:span><text:span text:style-name="T246"> </text:span><text:span text:style-name="T130">witryny</text:span><text:span text:style-name="T246"> </text:span><text:span text:style-name="T130">wpisać, pełni</text:span><text:span text:style-name="T291"> </text:span><text:span text:style-name="T130">ona</text:span><text:span text:style-name="T291"> </text:span><text:span text:style-name="T130">taką</text:span><text:span text:style-name="T291"> </text:span><text:span text:style-name="T130">właśnie</text:span><text:span text:style-name="T291"> </text:span><text:span text:style-name="T130">funkcję</text:span><text:span text:style-name="T56">41</text:span><text:span text:style-name="T130">.</text:span></text:p>
      <text:p text:style-name="P89"/>
      <text:p text:style-name="P89"/>
      <text:p text:style-name="P89"/>
      <text:p text:style-name="P159"><draw:line text:anchor-type="char" draw:z-index="24" draw:style-name="gr2" draw:text-style-name="P222" svg:x1="2cm" svg:y1="0.439cm" svg:x2="7.001cm" svg:y2="0.439cm"><text:p/></draw:line></text:p>
      <text:p text:style-name="P65"><text:span text:style-name="T62">36 </text:span><text:span text:style-name="T22">T. Aichner, F.H. Jacob, </text:span><text:span text:style-name="T75">Measuring the Degree of Corporate Social Media Use</text:span><text:span text:style-name="T22">, „International Journal of Market Research” 2015, vol. 57, iss. 2, s. 259.</text:span></text:p>
      <text:p text:style-name="P19"><text:span text:style-name="T62">37 <text:s/></text:span><text:span text:style-name="T22">A. Miotk, dz. cyt., s. 37–39.</text:span></text:p>
      <text:p text:style-name="P22"><text:span text:style-name="T62">38 <text:s/></text:span><text:span text:style-name="T22">Tłumaczenie za: J. Burgess, J. Green, dz. cyt.</text:span></text:p>
      <text:p text:style-name="P66"><text:span text:style-name="T62">39 </text:span><text:span text:style-name="T25">K.F. </text:span><text:span text:style-name="T27">Gracy, </text:span><text:span text:style-name="T77">Moving Image </text:span><text:span text:style-name="T75">Preservation and </text:span><text:span text:style-name="T77">Cultural </text:span><text:span text:style-name="T75">Capital</text:span><text:span text:style-name="T22">, „Library </text:span><text:span text:style-name="T37">Trends” </text:span><text:span text:style-name="T22">2007, vol. 56, iss. 1, s. 183–197.</text:span></text:p>
      <text:p text:style-name="P18"><text:span text:style-name="T62">40 <text:s/></text:span><text:span text:style-name="T22">J. Burgess, J. Green, dz. cyt., s. 128.</text:span></text:p>
      <text:p text:style-name="P23"><text:span text:style-name="T62">41 <text:s/></text:span><text:span text:style-name="T22">R. Prelinger, </text:span><text:span text:style-name="T75">The Appearance of Archives</text:span><text:span text:style-name="T22">, [w:] </text:span><text:span text:style-name="T75">The YouTube Reader</text:span><text:span text:style-name="T22">, s. 135.</text:span></text:p>
      <text:list xml:id="list204846673329611" text:continue-numbering="true" text:style-name="WWNum1">
        <text:list-item>
          <text:h text:style-name="P197" text:outline-level="3"><text:span text:style-name="T150">YouTube <text:s/></text:span><text:span text:style-name="T138">jako </text:span><text:span text:style-name="T161">serwis</text:span><text:span text:style-name="T274"> </text:span><text:span text:style-name="T161">społecznościowy</text:span></text:h>
        </text:list-item>
      </text:list>
      <text:p text:style-name="P126">Richard Grusin zalicza witrynę <text:span text:style-name="T151">YouTube </text:span>do grona „najnowszych platform społecz- <text:span text:style-name="T147">nościowych”, </text:span>wśród których wymienia również Facebooka, <text:span text:style-name="T135">Twittera </text:span>i MySpace<text:span text:style-name="T55">42</text:span>. Thomas Elsaesser nazywa serwis <text:span text:style-name="T151">YouTube <text:s/></text:span>„przykładem <text:span text:style-name="T135">strony <text:s/></text:span>społecznościowej <text:s text:c="2"/>o treści generowanej przez użytkowników”<text:span text:style-name="T55">43</text:span>. Mark Andrejevic stosuje do opisu wi- tryny <text:span text:style-name="T151">YouTube </text:span>dwa określenia: serwis społecznościowy (<text:span text:style-name="T93">social </text:span><text:span text:style-name="T96">networking </text:span><text:span text:style-name="T93">site</text:span>) oraz strona zorientowana na społeczność (<text:span text:style-name="T93">community-oriented site</text:span>)<text:span text:style-name="T55">44</text:span>. Serwisem spo- łecznościowym (<text:span text:style-name="T93">social </text:span><text:span text:style-name="T96">networking </text:span><text:span text:style-name="T93">site</text:span>) nazywany jest <text:span text:style-name="T151">YouTube </text:span>także przez <text:span text:style-name="T162">Kylie </text:span>Jarrett<text:span text:style-name="T55">45</text:span>. <text:span text:style-name="T135">Na </text:span>linii czasu przedstawiającej daty uruchomienia największych serwisów społecznościowych oraz <text:span text:style-name="T147">daty, </text:span>kiedy witryny społecznościowe dodały funkcje ser- wisów społecznościowych boyd i Ellison zamieściły też serwis <text:span text:style-name="T143">YouTube</text:span><text:span text:style-name="T60">46</text:span><text:span text:style-name="T143">.</text:span></text:p>
      <text:p text:style-name="P145">W literaturze polskiej problematyka klasyfikacji witryny <text:span text:style-name="T151">YouTube </text:span>komplikuje się z powodu stosowania zamiennie terminów „media społecznościowe” i „serwi- sy <text:span text:style-name="T162">społecznościowe”. </text:span>W praktyce oznacza <text:span text:style-name="T135">to, </text:span>iż fakt nazwania <text:span text:style-name="T132">YouTube’a </text:span>serwisem lub portalem społecznościowym nie oznacza jeszcze, że <text:span text:style-name="T135">autor </text:span>klasyfikuje tę witry- nę tak samo jak na przykład Facebooka. Jeśli natomiast w konkretnym tekście <text:span text:style-name="T151">You- </text:span><text:span text:style-name="T143">Tube </text:span>nie jest wymieniany wśród przykładów serwisów społecznościowych, nie daje to wystarczających podstaw do założenia, że zdaniem <text:span text:style-name="T135">autora </text:span>witryna <text:span text:style-name="T151">YouTube <text:s/></text:span>do <text:s/>tej grupy się nie<text:span text:style-name="T143"> </text:span>zalicza.</text:p>
      <text:p text:style-name="P94"/>
      <text:h text:style-name="Heading_20_1" text:outline-level="2"><text:span text:style-name="T21">YouTube a cechy SNS</text:span></text:h>
      <text:p text:style-name="P142">Próba udzielenia odpowiedzi na pytanie, czy witrynę <text:span text:style-name="T151">YouTube </text:span>należy klasyfikować jako serwis społecznościowy, nie może się obyć bez wyjaśnienia tego pojęcia. Do- czekało się ono wielu sposobów rozumienia, <text:span text:style-name="T135">które </text:span>nie zawsze kładą nacisk na te same cechy i funkcjonalności. Poniżej przytoczone zostały wskazywane w literatu- rze<text:span text:style-name="T55">47 </text:span>kryteria definiowania witryny jako serwisu społecznościowego. Wykorzystana literatura, choć nie wyczerpuje puli sposobów definiowania SNS, akcentuje różne aspekty funkcjonowania witryn internetowych oraz – co szczególnie istotne – nie traktuje zamiennie terminów „media społecznościowe” i „serwisy społecznościo- <text:span text:style-name="T153">we”. <text:s/></text:span>Społecznościowy charakter <text:span text:style-name="T132">YouTube’a <text:s/></text:span>nie jest bowiem w literaturze <text:s/>kwestio-</text:p>
      <text:p text:style-name="P156"><draw:line text:anchor-type="char" draw:z-index="25" draw:style-name="gr2" draw:text-style-name="P222" svg:x1="2cm" svg:y1="0.342cm" svg:x2="7.001cm" svg:y2="0.342cm"><text:p/></draw:line></text:p>
      <text:p text:style-name="P44"><text:span text:style-name="T62">42 <text:s/></text:span><text:span text:style-name="T22">R. Grusin, </text:span><text:span text:style-name="T75">YouTube at the End of New Media</text:span><text:span text:style-name="T22">, [w:] </text:span><text:span text:style-name="T75">The YouTube Reader</text:span><text:span text:style-name="T22">, s. 65.</text:span></text:p>
      <text:p text:style-name="P51"><text:span text:style-name="T62">43 </text:span><text:span text:style-name="T22">T. Elsaesser, </text:span><text:span text:style-name="T75">Tales of Epiphany and Entropy: Around the World in Eighty Clicks</text:span><text:span text:style-name="T22">, [w:] </text:span><text:span text:style-name="T75">The YouTube Reader</text:span><text:span text:style-name="T22">, s. 170, tłum. własne.</text:span></text:p>
      <text:p text:style-name="P52"><text:span text:style-name="T62">44</text:span><text:span text:style-name="T70"> </text:span><text:span text:style-name="T22">M.</text:span><text:span text:style-name="T51"> </text:span><text:span text:style-name="T22">Andrejevic,</text:span><text:span text:style-name="T51"> </text:span><text:span text:style-name="T77">Exploiting</text:span><text:span text:style-name="T89"> </text:span><text:span text:style-name="T73">YouTube:</text:span><text:span text:style-name="T89"> </text:span><text:span text:style-name="T77">Contradictions</text:span><text:span text:style-name="T89"> </text:span><text:span text:style-name="T75">of</text:span><text:span text:style-name="T89"> </text:span><text:span text:style-name="T77">User-Generated</text:span><text:span text:style-name="T89"> </text:span><text:span text:style-name="T75">Labor</text:span><text:span text:style-name="T22">,</text:span><text:span text:style-name="T51"> </text:span><text:span text:style-name="T22">[w:]</text:span><text:span text:style-name="T51"> </text:span><text:span text:style-name="T75">The</text:span><text:span text:style-name="T89"> </text:span><text:span text:style-name="T85">YouTube </text:span><text:span text:style-name="T75">Reader</text:span><text:span text:style-name="T22">,</text:span><text:span text:style-name="T47"> </text:span><text:span text:style-name="T22">s.</text:span><text:span text:style-name="T47"> </text:span><text:span text:style-name="T22">417.</text:span></text:p>
      <text:p text:style-name="P52"><text:span text:style-name="T62">45</text:span><text:span text:style-name="T71"> </text:span><text:span text:style-name="T22">K.</text:span><text:span text:style-name="T52"> </text:span><text:span text:style-name="T27">Jarrett,</text:span><text:span text:style-name="T52"> </text:span><text:span text:style-name="T75">Beyond</text:span><text:span text:style-name="T90"> </text:span><text:span text:style-name="T77">Broadcast</text:span><text:span text:style-name="T90"> </text:span><text:span text:style-name="T78">Yourself™:</text:span><text:span text:style-name="T90"> </text:span><text:span text:style-name="T75">The</text:span><text:span text:style-name="T90"> </text:span><text:span text:style-name="T78">Future</text:span><text:span text:style-name="T90"> </text:span><text:span text:style-name="T75">of</text:span><text:span text:style-name="T90"> </text:span><text:span text:style-name="T73">YouTube</text:span><text:span text:style-name="T25">,</text:span><text:span text:style-name="T52"> </text:span><text:span text:style-name="T22">„Media</text:span><text:span text:style-name="T52"> </text:span><text:span text:style-name="T22">International</text:span><text:span text:style-name="T52"> </text:span><text:span text:style-name="T24">Australia” </text:span><text:span text:style-name="T22">2008,</text:span><text:span text:style-name="T46"> </text:span><text:span text:style-name="T22">vol.</text:span><text:span text:style-name="T46"> </text:span><text:span text:style-name="T22">126,</text:span><text:span text:style-name="T46"> </text:span><text:span text:style-name="T22">iss.</text:span><text:span text:style-name="T46"> </text:span><text:span text:style-name="T22">1,</text:span><text:span text:style-name="T46"> </text:span><text:span text:style-name="T22">s.</text:span><text:span text:style-name="T46"> </text:span><text:span text:style-name="T22">132–144.</text:span></text:p>
      <text:p text:style-name="P40"><text:span text:style-name="T62">46 <text:s/></text:span><text:span text:style-name="T22">d.m. boyd, N.B. Ellison, dz. cyt., s. 212.</text:span></text:p>
      <text:p text:style-name="P53"><text:span text:style-name="T62">47 <text:s/></text:span><text:span text:style-name="T22">Publikacje wykorzystane do opracowania cech konstytutywnych SNS zostały wymienione w odrębnej sekcji bibliografii.</text:span></text:p>
      <text:p text:style-name="P162"><text:span text:style-name="T163">nowany.</text:span><text:span text:style-name="T131"> </text:span><text:span text:style-name="T130">Przeprowadzona</text:span><text:span text:style-name="T131"> </text:span><text:span text:style-name="T130">analiza</text:span><text:span text:style-name="T131"> </text:span><text:span text:style-name="T130">uwzględnia</text:span><text:span text:style-name="T131"> </text:span><text:span text:style-name="T130">funkcje</text:span><text:span text:style-name="T131"> </text:span><text:span text:style-name="T130">dostępne</text:span><text:span text:style-name="T131"> </text:span><text:span text:style-name="T130">po</text:span><text:span text:style-name="T131"> </text:span><text:span text:style-name="T130">zalogowaniu</text:span><text:span text:style-name="T131"> </text:span><text:span text:style-name="T130">do serwisu</text:span><text:span text:style-name="T155"> </text:span><text:span text:style-name="T130">–</text:span><text:span text:style-name="T155"> </text:span><text:span text:style-name="T130">nie</text:span><text:span text:style-name="T155"> </text:span><text:span text:style-name="T130">zaś</text:span><text:span text:style-name="T155"> </text:span><text:span text:style-name="T130">wyłącznie</text:span><text:span text:style-name="T155"> </text:span><text:span text:style-name="T130">jego</text:span><text:span text:style-name="T155"> </text:span><text:span text:style-name="T130">przeglądanie.</text:span></text:p>
      <text:p text:style-name="P132">Ponieważ w konceptualizacji serwisów społecznościowych szczególną rolę od- grywają dwie funkcjonalności: profile oraz znajomości, warto na wstępie pochylić się nad ich występowaniem w serwisie YouTube.</text:p>
      <text:p text:style-name="P115"><text:span text:style-name="T130">Profil</text:span><text:span text:style-name="T246"> </text:span><text:span text:style-name="T130">osobisty</text:span><text:span text:style-name="T246"> </text:span><text:span text:style-name="T130">na</text:span><text:span text:style-name="T246"> </text:span><text:span text:style-name="T130">youtube.com,</text:span><text:span text:style-name="T246"> </text:span><text:span text:style-name="T130">nazywany</text:span><text:span text:style-name="T246"> </text:span><text:span text:style-name="T130">kanałem,</text:span><text:span text:style-name="T246"> </text:span><text:span text:style-name="T130">jest</text:span><text:span text:style-name="T246"> </text:span><text:span text:style-name="T130">wymagany</text:span><text:span text:style-name="T246"> </text:span><text:span text:style-name="T130">do</text:span><text:span text:style-name="T246"> </text:span><text:span text:style-name="T130">korzy- stania</text:span><text:span text:style-name="T292"> </text:span><text:span text:style-name="T130">z</text:span><text:span text:style-name="T292"> </text:span><text:span text:style-name="T130">pełni</text:span><text:span text:style-name="T292"> </text:span><text:span text:style-name="T130">możliwości</text:span><text:span text:style-name="T292"> </text:span><text:span text:style-name="T136">witryny.</text:span><text:span text:style-name="T292"> </text:span><text:span text:style-name="T130">Jego</text:span><text:span text:style-name="T292"> </text:span><text:span text:style-name="T130">założenie</text:span><text:span text:style-name="T292"> </text:span><text:span text:style-name="T130">jest</text:span><text:span text:style-name="T292"> </text:span><text:span text:style-name="T130">bezpłatne.</text:span><text:span text:style-name="T292"> </text:span><text:span text:style-name="T130">Podczas</text:span><text:span text:style-name="T292"> </text:span><text:span text:style-name="T130">ustanawia- nia</text:span><text:span text:style-name="T290"> </text:span><text:span text:style-name="T130">nazwy</text:span><text:span text:style-name="T290"> </text:span><text:span text:style-name="T130">użytkownika</text:span><text:span text:style-name="T290"> </text:span><text:span text:style-name="T130">można</text:span><text:span text:style-name="T290"> </text:span><text:span text:style-name="T130">zastosować</text:span><text:span text:style-name="T290"> </text:span><text:span text:style-name="T130">imię</text:span><text:span text:style-name="T290"> </text:span><text:span text:style-name="T130">i</text:span><text:span text:style-name="T290"> </text:span><text:span text:style-name="T130">nazwisko</text:span><text:span text:style-name="T290"> </text:span><text:span text:style-name="T136">(np.</text:span><text:span text:style-name="T290"> </text:span><text:span text:style-name="T130">Remigiusz</text:span><text:span text:style-name="T290"> </text:span><text:span text:style-name="T130">Macia- szek),</text:span><text:span text:style-name="T293"> </text:span><text:span text:style-name="T130">pseudonim</text:span><text:span text:style-name="T293"> </text:span><text:span text:style-name="T163">(np.</text:span><text:span text:style-name="T293"> </text:span><text:span text:style-name="T130">ROJSON),</text:span><text:span text:style-name="T293"> </text:span><text:span text:style-name="T130">nazwę</text:span><text:span text:style-name="T293"> </text:span><text:span text:style-name="T130">przedsiębiorstwa</text:span><text:span text:style-name="T293"> </text:span><text:span text:style-name="T130">lub</text:span><text:span text:style-name="T293"> </text:span><text:span text:style-name="T130">marki</text:span><text:span text:style-name="T293"> </text:span><text:span text:style-name="T163">(np.</text:span><text:span text:style-name="T293"> </text:span><text:span text:style-name="T130">Citroën) lub</text:span><text:span text:style-name="T294"> </text:span><text:span text:style-name="T130">po</text:span><text:span text:style-name="T294"> </text:span><text:span text:style-name="T130">prostu</text:span><text:span text:style-name="T294"> </text:span><text:span text:style-name="T130">wymyślony</text:span><text:span text:style-name="T294"> </text:span><text:span text:style-name="T130">tytuł</text:span><text:span text:style-name="T294"> </text:span><text:span text:style-name="T130">kanału</text:span><text:span text:style-name="T294"> </text:span><text:span text:style-name="T136">(np.</text:span><text:span text:style-name="T294"> </text:span><text:span text:style-name="T130">MaturaToBzdura.TV).</text:span><text:span text:style-name="T294"> </text:span><text:span text:style-name="T130">Każdy</text:span><text:span text:style-name="T294"> </text:span><text:span text:style-name="T130">zalogowa- </text:span><text:span text:style-name="T136">ny</text:span><text:span text:style-name="T295"> </text:span><text:span text:style-name="T130">użytkownik</text:span><text:span text:style-name="T295"> </text:span><text:span text:style-name="T130">na</text:span><text:span text:style-name="T295"> </text:span><text:span text:style-name="T130">swoim</text:span><text:span text:style-name="T295"> </text:span><text:span text:style-name="T130">kanale</text:span><text:span text:style-name="T295"> </text:span><text:span text:style-name="T130">może</text:span><text:span text:style-name="T295"> </text:span><text:span text:style-name="T130">publikować</text:span><text:span text:style-name="T295"> </text:span><text:span text:style-name="T130">między</text:span><text:span text:style-name="T295"> </text:span><text:span text:style-name="T130">innymi:</text:span><text:span text:style-name="T295"> </text:span><text:span text:style-name="T130">zdjęcie</text:span><text:span text:style-name="T295"> </text:span><text:span text:style-name="T130">główne, </text:span><text:span text:style-name="T136">które</text:span><text:span text:style-name="T166"> </text:span><text:span text:style-name="T130">będzie</text:span><text:span text:style-name="T166"> </text:span><text:span text:style-name="T130">wyświetlane</text:span><text:span text:style-name="T166"> </text:span><text:span text:style-name="T130">jako</text:span><text:span text:style-name="T166"> </text:span><text:span text:style-name="T130">miniatura</text:span><text:span text:style-name="T166"> </text:span><text:span text:style-name="T130">kanału;</text:span><text:span text:style-name="T166"> </text:span><text:span text:style-name="T130">zdjęcie</text:span><text:span text:style-name="T166"> </text:span><text:span text:style-name="T130">w</text:span><text:span text:style-name="T166"> </text:span><text:span text:style-name="T130">tle;</text:span><text:span text:style-name="T166"> </text:span><text:span text:style-name="T130">informacje</text:span><text:span text:style-name="T166"> </text:span><text:span text:style-name="T130">o</text:span><text:span text:style-name="T166"> </text:span><text:span text:style-name="T130">sobie w</text:span><text:span text:style-name="T294"> </text:span><text:span text:style-name="T130">zakładce</text:span><text:span text:style-name="T294"> </text:span><text:span text:style-name="T130">„Informacje”;</text:span><text:span text:style-name="T294"> </text:span><text:span text:style-name="T130">komentarze</text:span><text:span text:style-name="T294"> </text:span><text:span text:style-name="T130">w</text:span><text:span text:style-name="T294"> </text:span><text:span text:style-name="T130">zakładce</text:span><text:span text:style-name="T294"> </text:span><text:span text:style-name="T130">„Dyskusja”</text:span><text:span text:style-name="T56">48</text:span><text:span text:style-name="T130">;</text:span><text:span text:style-name="T294"> </text:span><text:span text:style-name="T130">relacje</text:span><text:span text:style-name="T56">49</text:span><text:span text:style-name="T130">;</text:span><text:span text:style-name="T294"> </text:span><text:span text:style-name="T130">materiały wideo</text:span><text:span text:style-name="T296"> </text:span><text:span text:style-name="T130">–</text:span><text:span text:style-name="T296"> </text:span><text:span text:style-name="T130">decydując</text:span><text:span text:style-name="T296"> </text:span><text:span text:style-name="T130">o</text:span><text:span text:style-name="T296"> </text:span><text:span text:style-name="T130">ich</text:span><text:span text:style-name="T296"> </text:span><text:span text:style-name="T130">widoczności</text:span><text:span text:style-name="T296"> </text:span><text:span text:style-name="T130">oraz</text:span><text:span text:style-name="T296"> </text:span><text:span text:style-name="T130">możliwości</text:span><text:span text:style-name="T296"> </text:span><text:span text:style-name="T130">komentowania;</text:span><text:span text:style-name="T296"> </text:span><text:span text:style-name="T130">może</text:span><text:span text:style-name="T296"> </text:span><text:span text:style-name="T130">także polecać</text:span><text:span text:style-name="T297"> </text:span><text:span text:style-name="T130">inne</text:span><text:span text:style-name="T297"> </text:span><text:span text:style-name="T136">kanały.</text:span><text:span text:style-name="T297"> </text:span><text:span text:style-name="T130">Posiadanie</text:span><text:span text:style-name="T297"> </text:span><text:span text:style-name="T130">profilu</text:span><text:span text:style-name="T297"> </text:span><text:span text:style-name="T130">pozwala</text:span><text:span text:style-name="T297"> </text:span><text:span text:style-name="T130">również</text:span><text:span text:style-name="T297"> </text:span><text:span text:style-name="T130">między</text:span><text:span text:style-name="T297"> </text:span><text:span text:style-name="T130">innymi</text:span><text:span text:style-name="T297"> </text:span><text:span text:style-name="T130">na</text:span><text:span text:style-name="T297"> </text:span><text:span text:style-name="T130">doda- wanie</text:span><text:span text:style-name="T290"> </text:span><text:span text:style-name="T130">filmów</text:span><text:span text:style-name="T290"> </text:span><text:span text:style-name="T130">do</text:span><text:span text:style-name="T290"> </text:span><text:span text:style-name="T130">utworzonych</text:span><text:span text:style-name="T290"> </text:span><text:span text:style-name="T130">przez</text:span><text:span text:style-name="T290"> </text:span><text:span text:style-name="T130">siebie</text:span><text:span text:style-name="T290"> </text:span><text:span text:style-name="T130">list,</text:span><text:span text:style-name="T290"> </text:span><text:span text:style-name="T130">pisanie</text:span><text:span text:style-name="T290"> </text:span><text:span text:style-name="T136">komentarzy,</text:span><text:span text:style-name="T290"> </text:span><text:span text:style-name="T130">reagowanie</text:span><text:span text:style-name="T290"> </text:span><text:span text:style-name="T130">na filmy</text:span><text:span text:style-name="T284"> </text:span><text:span text:style-name="T130">(poprzez</text:span><text:span text:style-name="T284"> </text:span><text:span text:style-name="T130">kliknięcie</text:span><text:span text:style-name="T284"> </text:span><text:span text:style-name="T130">odpowiednio</text:span><text:span text:style-name="T284"> </text:span><text:span text:style-name="T130">„kciuka</text:span><text:span text:style-name="T294"> </text:span><text:span text:style-name="T130">w</text:span><text:span text:style-name="T294"> </text:span><text:span text:style-name="T148">górę”</text:span><text:span text:style-name="T294"> </text:span><text:span text:style-name="T130">lub</text:span><text:span text:style-name="T294"> </text:span><text:span text:style-name="T130">„kciuka</text:span><text:span text:style-name="T294"> </text:span><text:span text:style-name="T130">w</text:span><text:span text:style-name="T294"> </text:span><text:span text:style-name="T130">dół”),</text:span><text:span text:style-name="T294"> </text:span><text:span text:style-name="T130">zapisy- wanie</text:span><text:span text:style-name="T131"> </text:span><text:span text:style-name="T130">filmów</text:span><text:span text:style-name="T131"> </text:span><text:span text:style-name="T130">do</text:span><text:span text:style-name="T131"> </text:span><text:span text:style-name="T130">późniejszego</text:span><text:span text:style-name="T131"> </text:span><text:span text:style-name="T130">obejrzenia,</text:span><text:span text:style-name="T131"> </text:span><text:span text:style-name="T130">subskrybowanie</text:span><text:span text:style-name="T131"> </text:span><text:span text:style-name="T130">innych</text:span><text:span text:style-name="T131"> </text:span><text:span text:style-name="T130">kanałów</text:span><text:span text:style-name="T131"> </text:span><text:span text:style-name="T130">(także poprzez</text:span><text:span text:style-name="T298"> </text:span><text:span text:style-name="T163">tzw.</text:span><text:span text:style-name="T298"> </text:span><text:span text:style-name="T130">publiczne</text:span><text:span text:style-name="T298"> </text:span><text:span text:style-name="T130">subskrypcje,</text:span><text:span text:style-name="T298"> </text:span><text:span text:style-name="T130">widoczne</text:span><text:span text:style-name="T298"> </text:span><text:span text:style-name="T130">dla</text:span><text:span text:style-name="T298"> </text:span><text:span text:style-name="T130">innych</text:span><text:span text:style-name="T298"> </text:span><text:span text:style-name="T130">użytkowników).</text:span></text:p>
      <text:p text:style-name="P133">Problematyka znajomości w serwisie <text:span text:style-name="T151">YouTube </text:span>jest jednak o wiele bardziej skomplikowana. Można ją rozumieć dosłownie: jako wykorzystanie dostępnych <text:s text:c="4"/>w witrynie narzędzi w celu dodawania innych użytkowników do grupy „znajo- <text:span text:style-name="T165">mych”. </text:span><text:span text:style-name="T151">YouTube </text:span>pozwala bowiem na budowanie własnej sieci znajomych, z który- mi można na przykład prowadzić <text:span text:style-name="T257"><text:s/></text:span>czat<text:span text:style-name="T55">50</text:span>.</text:p>
      <text:p text:style-name="P163"><text:span text:style-name="T135">Jednak Dana </text:span><text:span text:style-name="T162">Rotman, Jennifer </text:span><text:span text:style-name="T135">Golbeck </text:span>i <text:span text:style-name="T162">Jennifer Preece, które </text:span><text:span text:style-name="T135">połączyły metody ilościowe </text:span>i <text:span text:style-name="T135">jakościowe </text:span>w <text:span text:style-name="T135">badaniu rzeczywistych połączeń oraz poczucia więzi wśród </text:span><text:span text:style-name="T162">użytkowników </text:span>serwisu <text:span text:style-name="T249">YouTube, </text:span><text:span text:style-name="T162">przekonują, </text:span>że <text:span text:style-name="T135">narzędzia społecznościowe nieko- niecznie tworzą społeczność</text:span><text:span text:style-name="T61">51</text:span><text:span text:style-name="T135">. </text:span><text:span text:style-name="T287">Ta </text:span>z <text:span text:style-name="T135">kolei może </text:span><text:span text:style-name="T162">być budowana wokół zainteresowań, <text:s/></text:span>ale <text:span text:style-name="T135">również </text:span><text:span text:style-name="T162">konkretnych twórców </text:span>– <text:span text:style-name="T162">youtuberów</text:span><text:span text:style-name="T57">52</text:span><text:span text:style-name="T162">, którzy </text:span>z <text:span text:style-name="T135">większością <text:s/></text:span><text:span text:style-name="T162">użytkowni- ków </text:span><text:span text:style-name="T135">pozostają raczej </text:span>w <text:span text:style-name="T162">nierównej </text:span><text:span text:style-name="T135">relacji </text:span><text:span text:style-name="T162">idol–fani. </text:span><text:span text:style-name="T143">„Znajomość”, </text:span>czyli <text:span text:style-name="T299"><text:s/></text:span><text:span text:style-name="T135">przynależność</text:span></text:p>
      <text:p text:style-name="P152"><draw:line text:anchor-type="char" draw:z-index="26" draw:style-name="gr2" draw:text-style-name="P222" svg:x1="2cm" svg:y1="0.656cm" svg:x2="7.001cm" svg:y2="0.656cm"><text:p/></draw:line></text:p>
      <text:p text:style-name="P15"><text:span text:style-name="T62">48</text:span><text:span text:style-name="T63"> </text:span><text:span text:style-name="T27">Po</text:span><text:span text:style-name="T29"> </text:span><text:span text:style-name="T22">uzyskaniu</text:span><text:span text:style-name="T29"> </text:span><text:span text:style-name="T22">co</text:span><text:span text:style-name="T29"> </text:span><text:span text:style-name="T22">najmniej</text:span><text:span text:style-name="T29"> </text:span><text:span text:style-name="T22">1000</text:span><text:span text:style-name="T29"> </text:span><text:span text:style-name="T22">subskrypcji</text:span><text:span text:style-name="T29"> </text:span><text:span text:style-name="T22">kartę</text:span><text:span text:style-name="T29"> </text:span><text:span text:style-name="T22">tę</text:span><text:span text:style-name="T29"> </text:span><text:span text:style-name="T22">zastępuje</text:span><text:span text:style-name="T29"> </text:span><text:span text:style-name="T22">zakładka</text:span><text:span text:style-name="T29"> </text:span><text:span text:style-name="T27">„Społeczność”,</text:span><text:span text:style-name="T29"> </text:span><text:span text:style-name="T22">gdzie możliwe</text:span><text:span text:style-name="T41"> </text:span><text:span text:style-name="T22">jest</text:span><text:span text:style-name="T41"> </text:span><text:span text:style-name="T22">publikowanie</text:span><text:span text:style-name="T41"> </text:span><text:span text:style-name="T22">postów</text:span><text:span text:style-name="T41"> </text:span><text:span text:style-name="T22">i</text:span><text:span text:style-name="T41"> </text:span><text:span text:style-name="T22">zdjęć</text:span><text:span text:style-name="T41"> </text:span><text:span text:style-name="T22">wyświetlanych</text:span><text:span text:style-name="T41"> </text:span><text:span text:style-name="T22">chronologicznie.</text:span></text:p>
      <text:p text:style-name="P21"><text:span text:style-name="T62">49 <text:s/></text:span><text:span text:style-name="T22">Krótkie filmy przeznaczone na urządzenia mobilne, wygasające po siedmiu dniach.</text:span></text:p>
      <text:p text:style-name="P16"><text:span text:style-name="T62">50 </text:span><text:span text:style-name="T22">18 września 2019 roku, już po zakończeniu analizy przedstawionej w niniejszym artykule, </text:span><text:span text:style-name="T32">YouTube</text:span><text:span text:style-name="T52"> </text:span><text:span text:style-name="T22">postanowił</text:span><text:span text:style-name="T52"> </text:span><text:span text:style-name="T22">wycofać</text:span><text:span text:style-name="T52"> </text:span><text:span text:style-name="T22">funkcje</text:span><text:span text:style-name="T52"> </text:span><text:span text:style-name="T22">wiadomości</text:span><text:span text:style-name="T52"> </text:span><text:span text:style-name="T27">prywatnych</text:span><text:span text:style-name="T52"> </text:span><text:span text:style-name="T22">oraz</text:span><text:span text:style-name="T52"> </text:span><text:span text:style-name="T27">znajomych.</text:span><text:span text:style-name="T52"> </text:span><text:span text:style-name="T27">Nie</text:span><text:span text:style-name="T52"> </text:span><text:span text:style-name="T22">ogłoszono</text:span><text:span text:style-name="T52"> </text:span><text:span text:style-name="T22">jednak, czy witryna z funkcjonalności tych rezygnuje na stałe. Mając na uwadze, iż platforma nieustannie </text:span><text:span text:style-name="T27">ewoluuje,</text:span><text:span text:style-name="T36"> </text:span><text:span text:style-name="T22">nie</text:span><text:span text:style-name="T36"> </text:span><text:span text:style-name="T22">można</text:span><text:span text:style-name="T36"> </text:span><text:span text:style-name="T22">wykluczyć,</text:span><text:span text:style-name="T36"> </text:span><text:span text:style-name="T22">że</text:span><text:span text:style-name="T36"> </text:span><text:span text:style-name="T27">przedstawione</text:span><text:span text:style-name="T36"> </text:span><text:span text:style-name="T27">tutaj</text:span><text:span text:style-name="T36"> </text:span><text:span text:style-name="T22">wąskie</text:span><text:span text:style-name="T36"> </text:span><text:span text:style-name="T27">rozumienie</text:span><text:span text:style-name="T36"> </text:span><text:span text:style-name="T27">„znajomości”</text:span><text:span text:style-name="T36"> </text:span><text:span text:style-name="T22">w</text:span><text:span text:style-name="T36"> </text:span><text:span text:style-name="T22">przyszłości nie</text:span><text:span text:style-name="T30"> </text:span><text:span text:style-name="T22">stanie</text:span><text:span text:style-name="T30"> </text:span><text:span text:style-name="T22">się</text:span><text:span text:style-name="T30"> </text:span><text:span text:style-name="T22">znów</text:span><text:span text:style-name="T30"> </text:span><text:span text:style-name="T22">aktualne.</text:span></text:p>
      <text:p text:style-name="P60"><text:span text:style-name="T62">51 </text:span><text:span text:style-name="T24">D. </text:span><text:span text:style-name="T22">Rotman, </text:span><text:span text:style-name="T24">J. </text:span><text:span text:style-name="T22">Golbeck, </text:span><text:span text:style-name="T24">J. </text:span><text:span text:style-name="T22">Preece, </text:span><text:span text:style-name="T75">The </text:span><text:span text:style-name="T77">Community Is </text:span><text:span text:style-name="T75">Where the Rapport </text:span><text:span text:style-name="T77">Is </text:span><text:span text:style-name="T75">– On Sense and Structure</text:span><text:span text:style-name="T80"> </text:span><text:span text:style-name="T75">in</text:span><text:span text:style-name="T80"> </text:span><text:span text:style-name="T75">the</text:span><text:span text:style-name="T80"> </text:span><text:span text:style-name="T73">YouTube</text:span><text:span text:style-name="T80"> </text:span><text:span text:style-name="T75">Community</text:span><text:span text:style-name="T22">,</text:span><text:span text:style-name="T39"> </text:span><text:span text:style-name="T22">C&amp;T</text:span><text:span text:style-name="T39"> </text:span><text:span text:style-name="T22">’09</text:span><text:span text:style-name="T39"> </text:span><text:span text:style-name="T22">Proceedings</text:span><text:span text:style-name="T39"> </text:span><text:span text:style-name="T22">of</text:span><text:span text:style-name="T39"> </text:span><text:span text:style-name="T22">the</text:span><text:span text:style-name="T39"> </text:span><text:span text:style-name="T22">Fourth</text:span><text:span text:style-name="T39"> </text:span><text:span text:style-name="T22">International</text:span><text:span text:style-name="T39"> </text:span><text:span text:style-name="T22">Conference</text:span></text:p>
      <text:p text:style-name="P67"><text:span text:style-name="T22">on Communities and Technologies, 25–27.06.2009, s. 41–50.</text:span></text:p>
      <text:p text:style-name="P13"><text:soft-page-break/><text:span text:style-name="T62">52 </text:span><text:span text:style-name="T22">Zapis za: K. Kosińska, </text:span><text:span text:style-name="T75">youtuber </text:span><text:span text:style-name="T22">[hasło], Obserwatorium Językowe Uniwersytetu Warszawskiego, </text:span><text:a xlink:type="simple" xlink:href="http://nowewyrazy.uw.edu.pl/haslo/youtuber.html" text:style-name="Internet_20_link" text:visited-style-name="Visited_20_Internet_20_Link"><text:span text:style-name="T22">http://nowewyrazy.uw.edu.pl/haslo/youtuber.html</text:span></text:a><text:span text:style-name="T22"> (dostęp: 7.09.2019).</text:span></text:p>
      <text:p text:style-name="P119">do <text:span text:style-name="T135">danej społeczności, </text:span>wyraża się <text:span text:style-name="T162">tutaj </text:span><text:span text:style-name="T135">przez </text:span>takie <text:span text:style-name="T135">aktywności </text:span>w <text:span text:style-name="T135">ramach </text:span><text:span text:style-name="T162">systemu </text:span><text:span text:style-name="T135">jak: </text:span>subskrypcje, <text:span text:style-name="T162">polubienia, komentarze, dodawanie </text:span>do <text:span text:style-name="T135">listy </text:span><text:span text:style-name="T162">ulubionych </text:span><text:span text:style-name="T147">filmów, </text:span><text:span text:style-name="T135">poleca- </text:span>nie <text:span text:style-name="T135">kanału. </text:span><text:span text:style-name="T252">Taką <text:s/></text:span><text:span text:style-name="T135">relację trafniej </text:span><text:span text:style-name="T162">opisuje <text:s/></text:span><text:span text:style-name="T135">polskie określenie </text:span><text:span text:style-name="T162">„znajomi” <text:s/></text:span>niż <text:s text:c="2"/><text:span text:style-name="T162">angielskie</text:span></text:p>
      <text:p text:style-name="P148"><text:span text:style-name="T130">„przyjaciele” (</text:span><text:span text:style-name="T94">friends</text:span><text:span text:style-name="T130">). Można bowiem mówić tutaj o znajomości danego użytkow-</text:span></text:p>
      <text:p text:style-name="P164">nika i jego <text:span text:style-name="T135">twórczości </text:span>– ale <text:span text:style-name="T135">już </text:span>nie o <text:span text:style-name="T135">przyjaźni </text:span>z nim. <text:span text:style-name="T135">Jest </text:span>to <text:span text:style-name="T135">niejako</text:span><text:span text:style-name="T300"> </text:span><text:span text:style-name="T135">bardziej</text:span><text:span text:style-name="T301"> </text:span><text:span text:style-name="T157">jedno-</text:span><text:span text:style-name="T158"> </text:span><text:span text:style-name="T135">kierunkowe wyrażanie </text:span><text:span text:style-name="T143">aprobaty, </text:span><text:span text:style-name="T135">choć </text:span><text:span text:style-name="T162">youtuberzy mają </text:span>oczywiście<text:span text:style-name="T302"> </text:span><text:span text:style-name="T135">możliwość</text:span><text:span text:style-name="T282"> </text:span><text:span text:style-name="T162">kon-</text:span><text:span text:style-name="T139"> </text:span><text:span text:style-name="T162">taktowania </text:span>się z <text:span text:style-name="T135">pojedynczymi </text:span><text:span text:style-name="T162">przedstawicielami </text:span><text:span text:style-name="T135">społeczności, </text:span>na<text:span text:style-name="T303"> </text:span><text:span text:style-name="T135">przykład</text:span><text:span text:style-name="T304"> </text:span><text:span text:style-name="T162">poprzez</text:span><text:span text:style-name="T140"> </text:span><text:span text:style-name="T162">komentarze. </text:span><text:span text:style-name="T249">Tak </text:span><text:span text:style-name="T162">rozumiana </text:span><text:span text:style-name="T135">„znajomość” odpowiada </text:span>na <text:span text:style-name="T135">przykład</text:span><text:span text:style-name="T262"> </text:span><text:span text:style-name="T162">zjawisku</text:span><text:span text:style-name="T305"> </text:span><text:span text:style-name="T162">opisa-</text:span><text:span text:style-name="T136"> </text:span><text:span text:style-name="T162">nemu </text:span><text:span text:style-name="T135">przez </text:span><text:span text:style-name="T252">Tainę </text:span><text:span text:style-name="T135">Bucher jako </text:span><text:span text:style-name="T95">software-generated </text:span><text:span text:style-name="T96">friendship</text:span><text:span text:style-name="T61">53</text:span><text:span text:style-name="T135">.</text:span><text:span text:style-name="T306"> </text:span><text:span text:style-name="T135">Algorytmy</text:span><text:span text:style-name="T307"> </text:span><text:span text:style-name="T135">witryny</text:span><text:span text:style-name="T278"> </text:span><text:span text:style-name="T249">YouTube </text:span><text:span text:style-name="T135">biorą czynny </text:span>udział w <text:span text:style-name="T162">poznawaniu </text:span><text:span text:style-name="T135">nowych </text:span>treści i<text:span text:style-name="T167"> </text:span><text:span text:style-name="T143">twórców,</text:span><text:span text:style-name="T306"> </text:span><text:span text:style-name="T135">podpowiadają</text:span><text:span text:style-name="T159"> </text:span><text:span text:style-name="T135">kanały </text:span>do <text:span text:style-name="T135">subskrybowania </text:span>i <text:span text:style-name="T135">materiały </text:span>do <text:span text:style-name="T162">polubienia, </text:span><text:span text:style-name="T147">komponują </text:span><text:span text:style-name="T135">filmy </text:span>w<text:span text:style-name="T251"> </text:span><text:span text:style-name="T135">listy</text:span><text:span text:style-name="T302"> </text:span><text:span text:style-name="T162">tema-</text:span><text:span text:style-name="T141"> </text:span><text:span text:style-name="T135">tyczne </text:span><text:span text:style-name="T162">proponowane użytkownikowi </text:span>na <text:span text:style-name="T135">podstawie historii jego</text:span><text:span text:style-name="T282"> </text:span><text:span text:style-name="T135">aktywności.</text:span><text:span text:style-name="T264"> </text:span><text:span text:style-name="T135">„Znajo-</text:span><text:span text:style-name="T142"> </text:span><text:span text:style-name="T135">mość” </text:span>nie jest <text:span text:style-name="T162">tutaj </text:span>cyfrowym <text:span text:style-name="T135">odpowiednikiem pozawirtualnych relacji,</text:span><text:span text:style-name="T244"> </text:span>lecz<text:span text:style-name="T308"> </text:span><text:span text:style-name="T162">kompo-</text:span><text:span text:style-name="T160"> </text:span><text:span text:style-name="T162">nentem,</text:span><text:span text:style-name="T309"> </text:span>w<text:span text:style-name="T309"> </text:span><text:span text:style-name="T162">tworzeniu</text:span><text:span text:style-name="T309"> </text:span><text:span text:style-name="T162">którego</text:span><text:span text:style-name="T309"> </text:span><text:span text:style-name="T135">mieli</text:span><text:span text:style-name="T309"> </text:span><text:span text:style-name="T135">udział</text:span><text:span text:style-name="T309"> </text:span><text:span text:style-name="T162">aktorzy</text:span><text:span text:style-name="T309"> </text:span><text:span text:style-name="T162">nie-ludzcy.</text:span><text:span text:style-name="T309"> </text:span><text:span text:style-name="T162">Jak</text:span><text:span text:style-name="T309"> </text:span><text:span text:style-name="T162">konstatuje</text:span><text:span text:style-name="T309"> </text:span><text:span text:style-name="T147">autorka:</text:span></text:p>
      <text:p text:style-name="P35"><text:span text:style-name="T198">Myślenie</text:span><text:span text:style-name="T214"> </text:span><text:span text:style-name="T198">o</text:span><text:span text:style-name="T214"> </text:span><text:span text:style-name="T198">znajomości</text:span><text:span text:style-name="T214"> </text:span><text:span text:style-name="T198">jako</text:span><text:span text:style-name="T214"> </text:span><text:span text:style-name="T198">o</text:span><text:span text:style-name="T214"> </text:span><text:span text:style-name="T198">agregacie</text:span><text:span text:style-name="T214"> </text:span><text:span text:style-name="T198">–</text:span><text:span text:style-name="T214"> </text:span><text:span text:style-name="T198">relacyjnym</text:span><text:span text:style-name="T214"> </text:span><text:span text:style-name="T198">procesie</text:span><text:span text:style-name="T214"> </text:span><text:span text:style-name="T198">komponowania</text:span><text:span text:style-name="T214"> </text:span><text:span text:style-name="T198">–</text:span><text:span text:style-name="T214"> </text:span><text:span text:style-name="T198">umożli- wia</text:span><text:span text:style-name="T206"> </text:span><text:span text:style-name="T198">krytyczną</text:span><text:span text:style-name="T206"> </text:span><text:span text:style-name="T198">analizę</text:span><text:span text:style-name="T206"> </text:span><text:span text:style-name="T198">udziału</text:span><text:span text:style-name="T206"> </text:span><text:span text:style-name="T198">oprogramowania</text:span><text:span text:style-name="T206"> </text:span><text:span text:style-name="T198">w</text:span><text:span text:style-name="T206"> </text:span><text:span text:style-name="T198">tworzeniu,</text:span><text:span text:style-name="T215"> </text:span><text:span text:style-name="T198">inicjowaniu,</text:span><text:span text:style-name="T215"> </text:span><text:span text:style-name="T198">utrzymywaniu, kształtowaniu i porządkowaniu natury połączeń między użytkownikami a ich</text:span><text:span text:style-name="T216"> </text:span><text:span text:style-name="T198">sieciami</text:span><text:span text:style-name="T242">54</text:span><text:span text:style-name="T198">.</text:span></text:p>
      <text:p text:style-name="P122"><text:span text:style-name="T130">W</text:span><text:span text:style-name="T154"> </text:span><text:span text:style-name="T130">niniejszym</text:span><text:span text:style-name="T154"> </text:span><text:span text:style-name="T130">opracowaniu</text:span><text:span text:style-name="T154"> </text:span><text:span text:style-name="T130">uznano</text:span><text:span text:style-name="T154"> </text:span><text:span text:style-name="T130">oba</text:span><text:span text:style-name="T154"> </text:span><text:span text:style-name="T130">sposoby</text:span><text:span text:style-name="T154"> </text:span><text:span text:style-name="T130">rozumienia</text:span><text:span text:style-name="T154"> </text:span><text:span text:style-name="T130">„znajomości”</text:span><text:span text:style-name="T154"> </text:span><text:span text:style-name="T130">w</text:span><text:span text:style-name="T154"> </text:span><text:span text:style-name="T130">ser- wisie</text:span><text:span text:style-name="T250"> </text:span><text:span text:style-name="T253">YouTube.</text:span><text:span text:style-name="T250"> </text:span><text:span text:style-name="T130">W</text:span><text:span text:style-name="T250"> </text:span><text:span text:style-name="T130">przedstawionym</text:span><text:span text:style-name="T250"> </text:span><text:span text:style-name="T130">badaniu</text:span><text:span text:style-name="T250"> </text:span><text:span text:style-name="T130">traktowane</text:span><text:span text:style-name="T250"> </text:span><text:span text:style-name="T130">są</text:span><text:span text:style-name="T250"> </text:span><text:span text:style-name="T130">one</text:span><text:span text:style-name="T250"> </text:span><text:span text:style-name="T130">rozłącznie</text:span><text:span text:style-name="T250"> </text:span><text:span text:style-name="T130">–</text:span><text:span text:style-name="T250"> </text:span><text:span text:style-name="T130">prze- analizowano</text:span><text:span text:style-name="T270"> </text:span><text:span text:style-name="T130">realizację</text:span><text:span text:style-name="T270"> </text:span><text:span text:style-name="T130">kryteriów</text:span><text:span text:style-name="T270"> </text:span><text:span text:style-name="T130">definiujących</text:span><text:span text:style-name="T270"> </text:span><text:span text:style-name="T130">witrynę</text:span><text:span text:style-name="T270"> </text:span><text:span text:style-name="T130">jako</text:span><text:span text:style-name="T270"> </text:span><text:span text:style-name="T130">SNS</text:span><text:span text:style-name="T270"> </text:span><text:span text:style-name="T130">osobno</text:span><text:span text:style-name="T270"> </text:span><text:span text:style-name="T130">dla</text:span><text:span text:style-name="T270"> </text:span><text:span text:style-name="T130">wą- skiego</text:span><text:span text:style-name="T247"> </text:span><text:span text:style-name="T130">oraz</text:span><text:span text:style-name="T247"> </text:span><text:span text:style-name="T130">szerokiego</text:span><text:span text:style-name="T247"> </text:span><text:span text:style-name="T130">rozumienia</text:span><text:span text:style-name="T247"> </text:span><text:span text:style-name="T163">„znajomości”.</text:span></text:p>
      <text:p text:style-name="P94"/>
      <text:h text:style-name="P193" text:outline-level="2"><text:span text:style-name="T161">Ogólne warunki korzystania i możliwości oferowane przez serwis</text:span></text:h>
      <text:p text:style-name="P127">Serwisy społecznościowe definiowane są poprzez szereg cech i funkcjonalności, <text:span text:style-name="T135">które </text:span>dotyczą ogólnych warunków funkcjonowania witryn i możliwości, jakie ofe- rują one użytkownikom. W literaturze zgromadzonej na potrzeby niniejszej anali- zy<text:span text:style-name="T249"> </text:span>wskazywane<text:span text:style-name="T249"> </text:span>były<text:span text:style-name="T249"> </text:span>następujące<text:span text:style-name="T249"> </text:span>cechy<text:span text:style-name="T249"> </text:span>konstytutywne<text:span text:style-name="T249"> </text:span>SNS:</text:p>
      <text:list xml:id="list204846579303556" text:continue-numbering="true" text:style-name="WWNum1">
        <text:list-item>
          <text:list>
            <text:list-item>
              <text:p text:style-name="P171"><text:span text:style-name="T168">bezpłatne korzystanie z</text:span><text:span text:style-name="T174"> </text:span><text:span text:style-name="T168">serwisu;</text:span></text:p>
            </text:list-item>
            <text:list-item>
              <text:p text:style-name="P172"><text:span text:style-name="T169">dostępność</text:span><text:span text:style-name="T175"> </text:span><text:span text:style-name="T169">dodatkowych</text:span><text:span text:style-name="T175"> </text:span><text:span text:style-name="T169">płatnych</text:span><text:span text:style-name="T175"> </text:span><text:span text:style-name="T169">opcji</text:span><text:span text:style-name="T175"> </text:span><text:span text:style-name="T169">i</text:span><text:span text:style-name="T175"> </text:span><text:span text:style-name="T169">rozszerzeń;</text:span></text:p>
            </text:list-item>
            <text:list-item>
              <text:p text:style-name="P173"><text:span text:style-name="T168">znaczny udział użytkowników w tworzeniu </text:span><text:span text:style-name="T176"><text:s/></text:span><text:span text:style-name="T168">serwisu;</text:span></text:p>
            </text:list-item>
            <text:list-item>
              <text:p text:style-name="P174"><text:span text:style-name="T168">możliwość <text:s/>korzystania <text:s/>z <text:s/>serwisu <text:s/>zarówno <text:s/>przy <text:s/>użyciu <text:s/></text:span><text:span text:style-name="T170">komputera, <text:s/></text:span><text:span text:style-name="T168">jak <text:s text:c="2"/>i urządzenia</text:span><text:span text:style-name="T177"> </text:span><text:span text:style-name="T168">mobilnego;</text:span></text:p>
            </text:list-item>
            <text:list-item>
              <text:p text:style-name="P176"><text:span text:style-name="T168">integracja w obrębie serwisu </text:span><text:span text:style-name="T170">różnych </text:span><text:span text:style-name="T168">technologii medialnych, informacyj- </text:span><text:span text:style-name="T170">nych </text:span><text:span text:style-name="T168">i</text:span><text:span text:style-name="T178"> </text:span><text:span text:style-name="T168">komunikacyjnych;</text:span></text:p>
            </text:list-item>
            <text:list-item>
              <text:p text:style-name="P178"><text:span text:style-name="T168">sprzedaż powierzchni reklamowej i usług jako główne źródło przychodów właściciela</text:span><text:span text:style-name="T179"> </text:span><text:span text:style-name="T168">serwisu;</text:span></text:p>
            </text:list-item>
          </text:list>
        </text:list-item>
      </text:list>
      <text:p text:style-name="P158"><draw:line text:anchor-type="char" draw:z-index="27" draw:style-name="gr2" draw:text-style-name="P222" svg:x1="2cm" svg:y1="0.503cm" svg:x2="7.001cm" svg:y2="0.503cm"><text:p/></draw:line></text:p>
      <text:p text:style-name="P43"><text:span text:style-name="T62">53 </text:span><text:span text:style-name="T22">T. Bucher, </text:span><text:span text:style-name="T75">The Friendship Assemblage…</text:span><text:span text:style-name="T22">, dz. cyt.</text:span></text:p>
      <text:p text:style-name="P47"><text:soft-page-break/><text:span text:style-name="T62">54 <text:s/></text:span><text:span text:style-name="T22">Tamże, s. 489, tłum. własne.</text:span></text:p>
      <text:list xml:id="list204847786378531" text:continue-numbering="true" text:style-name="WWNum1">
        <text:list-item>
          <text:list>
            <text:list-item>
              <text:list>
                <text:list-item>
                  <text:p text:style-name="P179"><text:span text:style-name="T169">możliwość wykorzystania witryna do promocji marek oraz kontaktów</text:span><text:span text:style-name="T175"> </text:span><text:span text:style-name="T169">bi- </text:span><text:span text:style-name="T168">znesowych ze społecznościowymi liderami</text:span><text:span text:style-name="T180"> </text:span><text:span text:style-name="T168">opinii;</text:span></text:p>
                </text:list-item>
                <text:list-item>
                  <text:p text:style-name="P180"><text:span text:style-name="T168">regulowanie przepisami możliwości zmian </text:span><text:span text:style-name="T181">wprowadzanych </text:span><text:span text:style-name="T168">w profilu użyt- kownika;</text:span></text:p>
                </text:list-item>
                <text:list-item>
                  <text:p text:style-name="P181"><text:span text:style-name="T168">interfejs przyjazny użytkownikowi</text:span><text:span text:style-name="T182"> </text:span><text:span text:style-name="T168">(</text:span><text:span text:style-name="T98">user-friendly</text:span><text:span text:style-name="T168">);</text:span></text:p>
                </text:list-item>
                <text:list-item>
                  <text:p text:style-name="P182"><text:span text:style-name="T168">zaprojektowanie witryny z myślą zarówno o dorosłych, jak i o</text:span><text:span text:style-name="T183"> </text:span><text:span text:style-name="T168">dzieciach;</text:span></text:p>
                </text:list-item>
                <text:list-item>
                  <text:p text:style-name="P185"><text:span text:style-name="T168">możliwość dołączenia do serwisu dla każdej </text:span><text:span text:style-name="T184">osoby, </text:span><text:span text:style-name="T168">bez względu na wiek, rasę, obywatelstwo czy status</text:span><text:span text:style-name="T185"> </text:span><text:span text:style-name="T170">społeczny.</text:span></text:p>
                </text:list-item>
              </text:list>
            </text:list-item>
          </text:list>
        </text:list-item>
      </text:list>
      <text:p text:style-name="P165">Powyższe kryteria serwis YouTube <text:s/>realizuje w całości, bez względu na to, <text:s text:c="2"/>czy</text:p>
      <text:p text:style-name="P137">„znajomość” na tej platformie rozumie się wąsko, czy też jako ogólne interakcje między użytkownikami. Korzystanie z platformy jest bezpłatne i nie wymaga za- logowania, użytkownik „płaci” jedynie czasem poświęconym na oglądanie reklam. Dostępna jest także płatna opcja bez reklam – YouTube Premium. Uruchomiono również skierowaną do dzieci aplikację YouTube Kids. Serwis bazuje na treściach publikowanych przez użytkowników (<text:span text:style-name="T93">user-generated content</text:span>), można z niego ko- rzystać przy użyciu urządzeń mobilnych. Integruje rozmaite technologie, na przy- kład mediów strumieniowych. Z założenia YouTube ma być dostępny dla każdego, bez względu na cechy demograficzne. Większa część dochodów platformy pocho- dzi ze sprzedaży reklam. Witryna dopuszcza stosowanie zmian w obszarze tak zwa- nych „szczegółowych informacji o kanale”<text:span text:style-name="T55">55</text:span>, ale wprowadza ograniczenia w zakre- sie częstotliwości tych zmian<text:span text:style-name="T55">56</text:span>. Serwis wykorzystywany jest do szeroko rozumianej komunikacji marketingowej, ale również na przykład <text:s/>politycznej.</text:p>
      <text:p text:style-name="P94"/>
      <text:h text:style-name="P191" text:outline-level="2"><text:span text:style-name="T161">Profile użytkowników</text:span></text:h>
      <text:p text:style-name="P111">Funkcją charakterystyczną dla serwisów społecznościowych jest możliwość prowa- dzenia własnego profilu. Badacze wskazują jednak na szczegółowe kryteria zwią- zane z założeniem i prowadzeniem takiego profilu, <text:span text:style-name="T135">które <text:s/></text:span>konstytuują daną witry- <text:s/>nę jako<text:span text:style-name="T289"> </text:span>SNS:</text:p>
      <text:list xml:id="list204846063183380" text:continue-numbering="true" text:style-name="WWNum1">
        <text:list-item>
          <text:list>
            <text:list-item>
              <text:list>
                <text:list-item>
                  <text:p text:style-name="P183"><text:span text:style-name="T168">założenie profilu jest szybkie i</text:span><text:span text:style-name="T179"> </text:span><text:span text:style-name="T168">łatwe;</text:span></text:p>
                </text:list-item>
                <text:list-item>
                  <text:p text:style-name="P184"><text:span text:style-name="T168">założenie profilu jest</text:span><text:span text:style-name="T186"> </text:span><text:span text:style-name="T168">bezpłatne;</text:span></text:p>
                </text:list-item>
                <text:list-item>
                  <text:p text:style-name="P184"><text:span text:style-name="T168">profile mają charakter publiczny lub </text:span><text:span text:style-name="T187"><text:s/></text:span><text:span text:style-name="T168">półpubliczny;</text:span></text:p>
                </text:list-item>
                <text:list-item>
                  <text:p text:style-name="P184"><text:span text:style-name="T169">strona</text:span><text:span text:style-name="T175"> </text:span><text:span text:style-name="T169">profilowa</text:span><text:span text:style-name="T175"> </text:span><text:span text:style-name="T169">działa</text:span><text:span text:style-name="T175"> </text:span><text:span text:style-name="T169">jak</text:span><text:span text:style-name="T175"> </text:span><text:span text:style-name="T169">witryna</text:span><text:span text:style-name="T175"> </text:span><text:span text:style-name="T169">internetowa</text:span><text:span text:style-name="T175"> </text:span><text:span text:style-name="T169">użytkownika;</text:span></text:p>
                </text:list-item>
                <text:list-item>
                  <text:p text:style-name="P184"><text:span text:style-name="T169">profil</text:span><text:span text:style-name="T188"> </text:span><text:span text:style-name="T169">może</text:span><text:span text:style-name="T188"> </text:span><text:span text:style-name="T169">zawierać</text:span><text:span text:style-name="T188"> </text:span><text:span text:style-name="T169">rozmaite</text:span><text:span text:style-name="T188"> </text:span><text:span text:style-name="T169">informacje</text:span><text:span text:style-name="T188"> </text:span><text:span text:style-name="T169">osobiste</text:span><text:span text:style-name="T188"> </text:span><text:span text:style-name="T169">na</text:span><text:span text:style-name="T188"> </text:span><text:span text:style-name="T169">temat</text:span><text:span text:style-name="T188"> </text:span><text:span text:style-name="T169">użytkownika;</text:span></text:p>
                </text:list-item>
                <text:list-item>
                  <text:p text:style-name="P186"><text:span text:style-name="T168">oprócz informacji o profilu użytkownicy mogą projektować wygląd swojej strony i dodawać</text:span><text:span text:style-name="T189"> </text:span><text:span text:style-name="T168">treści;</text:span></text:p>
                </text:list-item>
              </text:list>
            </text:list-item>
          </text:list>
        </text:list-item>
      </text:list>
      <text:p text:style-name="P96"><draw:line text:anchor-type="char" draw:z-index="28" draw:style-name="gr2" draw:text-style-name="P222" svg:x1="2cm" svg:y1="0.628cm" svg:x2="7.001cm" svg:y2="0.628cm"><text:p/></draw:line></text:p>
      <text:p text:style-name="P70"><text:span text:style-name="T62">55 </text:span><text:span text:style-name="T22">YouTube, </text:span><text:span text:style-name="T75">Zmiana szczegółowych informacji o kanale</text:span><text:span text:style-name="T22">, https://support.google.com/youtube/ </text:span><text:span text:style-name="T23">answer/2657964?co=GENIE.Platform%3DDesktop&amp;hl=pl <text:s text:c="2"/>(dostęp: <text:s/>22.11.2019).</text:span></text:p>
      <text:p text:style-name="P12"><text:span text:style-name="T62">56 </text:span><text:span text:style-name="T22">S. Singh, </text:span><text:span text:style-name="T75">After how long can I change my youtube channel name?</text:span><text:span text:style-name="T22">, htt</text:span><text:a xlink:type="simple" xlink:href="http://www.quora.com/" text:style-name="Internet_20_link" text:visited-style-name="Visited_20_Internet_20_Link"><text:span text:style-name="T22">ps://w</text:span></text:a><text:span text:style-name="T22">ww.q</text:span><text:a xlink:type="simple" xlink:href="http://www.quora.com/" text:style-name="Internet_20_link" text:visited-style-name="Visited_20_Internet_20_Link"><text:span text:style-name="T22">uora.com/</text:span></text:a><text:span text:style-name="T22"> After-how-long-can-I-change-my-youtube-channel-name (dostęp: 22.11.2019).</text:span></text:p>
      <text:list xml:id="list204847088803133" text:continue-numbering="true" text:style-name="WWNum1">
        <text:list-item>
          <text:list>
            <text:list-item>
              <text:p text:style-name="P177"><text:span text:style-name="T168">użytkownik może na swoim profilu publikować zdjęcia, pliki audio oraz wi- deo, aktualizacje</text:span><text:span text:style-name="T190"> </text:span><text:span text:style-name="T168">statusu;</text:span></text:p>
            </text:list-item>
            <text:list-item>
              <text:p text:style-name="P175"><text:span text:style-name="T168">ustawienia prywatności pozwalają na decydowanie o tym, co w profilu jest widoczne dla innych użytkowników i jakie funkcje są dla nich </text:span><text:span text:style-name="T191"><text:s/></text:span><text:span text:style-name="T168">dostępne;</text:span></text:p>
            </text:list-item>
            <text:list-item>
              <text:p text:style-name="P187"><text:span text:style-name="T168">pewne dane na temat profilu są widoczne dla innych użytkowników syste- </text:span><text:span text:style-name="T170">mu, </text:span><text:span text:style-name="T168">by mogli rozpoznać znajomych i dodawać ich do swojej listy kontaktów (możliwość wyszukania użytkowników przez wpisanie ich nazwy</text:span><text:span text:style-name="T192"> </text:span><text:span text:style-name="T168">profilu);</text:span></text:p>
            </text:list-item>
            <text:list-item>
              <text:p text:style-name="P171"><text:span text:style-name="T168">nazwą profilu może </text:span><text:span text:style-name="T181">być </text:span><text:span text:style-name="T168">prawdziwe imię lub</text:span><text:span text:style-name="T193"> </text:span><text:span text:style-name="T168">pseudonim.</text:span></text:p>
            </text:list-item>
          </text:list>
        </text:list-item>
      </text:list>
      <text:p text:style-name="P166">W zakresie <text:span text:style-name="T135">profilów </text:span><text:span text:style-name="T157">użytkowników </text:span><text:span text:style-name="T135">platforma </text:span><text:span text:style-name="T249">YouTube </text:span>realizuje wszystkie wy- mienione wyżej kryteria serwisów społecznościowych, bez względu na sposób <text:span text:style-name="T157">ro- </text:span>zumienia <text:span text:style-name="T135">„znajomości” </text:span>w <text:span text:style-name="T135">obrębie systemu </text:span>tej <text:span text:style-name="T147">platformy. </text:span>Założenie <text:span text:style-name="T135">konta </text:span>w serwisie <text:span text:style-name="T249">YouTube </text:span>nie wiąże się z <text:span text:style-name="T135">kosztami, </text:span>wymaga jedynie podstawowej znajomości <text:span text:style-name="T157">obsłu- </text:span>gi witryn <text:span text:style-name="T135">internetowych </text:span>oraz posiadania adresu <text:span text:style-name="T135">mailowego. </text:span><text:span text:style-name="T157">Profil </text:span>może mieć <text:span text:style-name="T135">cha- rakter </text:span><text:span text:style-name="T162">półpubliczny, </text:span>ponieważ <text:span text:style-name="T135">niektóre zamieszczane </text:span>tam <text:span text:style-name="T157">materiały </text:span>mogą mieć <text:span text:style-name="T135">charakter </text:span><text:span text:style-name="T162">prywatny, <text:s/></text:span>pozostając niewidoczne dla <text:span text:style-name="T135">innych <text:s/></text:span><text:span text:style-name="T157">użytkowników </text:span>– decydują <text:s/>o tym ustawienia prywatności. <text:span text:style-name="T135">Im </text:span>więcej subskrypcji ma <text:span text:style-name="T135">dany </text:span>kanał, tym daje więk- sze możliwości w zakresie kreowania swojego <text:span text:style-name="T135">profilu </text:span>– po <text:span text:style-name="T135">przekroczeniu </text:span>1000 sub- skrypcji użytkownik może <text:span text:style-name="T135">publikować </text:span>już nie tylko <text:span text:style-name="T135">komunikaty tekstowe <text:s/></text:span>i <text:span text:style-name="T147">filmy, <text:s/></text:span>ale również ankiety czy <text:span text:style-name="T147">GIF-y. </text:span><text:span text:style-name="T135">Wymieniona </text:span>wśród cech <text:span text:style-name="T157">SNS </text:span>lista <text:span text:style-name="T162">kontaktów </text:span><text:span text:style-name="T135">może być </text:span>rozumiana <text:span text:style-name="T135">dwojako, </text:span>w zależności od sposobu postrzegania <text:span text:style-name="T135">„znajomości” </text:span>w <text:span text:style-name="T135">ser- </text:span>wisie.<text:span text:style-name="T273"> </text:span>W<text:span text:style-name="T273"> </text:span>wąskim<text:span text:style-name="T273"> </text:span><text:span text:style-name="T135">kontekście</text:span><text:span text:style-name="T273"> </text:span>będzie<text:span text:style-name="T273"> </text:span><text:span text:style-name="T157">ona</text:span><text:span text:style-name="T273"> </text:span>składać<text:span text:style-name="T273"> </text:span>się<text:span text:style-name="T273"> </text:span>z<text:span text:style-name="T273"> </text:span>osób<text:span text:style-name="T273"> </text:span><text:span text:style-name="T162">zaproszonych</text:span><text:span text:style-name="T273"> </text:span>do<text:span text:style-name="T273"> </text:span><text:span text:style-name="T135">grona</text:span></text:p>
      <text:p text:style-name="P168"><text:span text:style-name="T253">„znajomych”.</text:span><text:span text:style-name="T145"> </text:span><text:span text:style-name="T130">W</text:span><text:span text:style-name="T145"> </text:span><text:span text:style-name="T130">szerokim</text:span><text:span text:style-name="T145"> </text:span><text:span text:style-name="T136">ujęciu</text:span><text:span text:style-name="T145"> </text:span><text:span text:style-name="T130">listę</text:span><text:span text:style-name="T145"> </text:span><text:span text:style-name="T163">kontaktów</text:span><text:span text:style-name="T145"> </text:span><text:span text:style-name="T130">będą</text:span><text:span text:style-name="T145"> </text:span><text:span text:style-name="T136">tworzyć</text:span><text:span text:style-name="T145"> </text:span><text:span text:style-name="T130">na</text:span><text:span text:style-name="T145"> </text:span><text:span text:style-name="T130">przykład</text:span><text:span text:style-name="T145"> </text:span><text:span text:style-name="T130">subskry- </text:span><text:span text:style-name="T136">bowane</text:span><text:span text:style-name="T146"> </text:span><text:span text:style-name="T148">kanały.</text:span></text:p>
      <text:p text:style-name="P94"/>
      <text:h text:style-name="Heading_20_1" text:outline-level="2"><text:span text:style-name="T161">Relacje z innymi użytkownikami</text:span></text:h>
      <text:p text:style-name="P127"><text:span text:style-name="T162">Aby </text:span>witryna internetowa została uznana za serwis społecznościowy, musi ona reali- zować liczne kryteria w zakresie różnorodnych form komunikacji między jej użyt- kownikami. W tym obszarze serwis <text:span text:style-name="T151">YouTube </text:span>stawia najwięcej wyzwań dla jego kla- syfikacji. W zależności od sposobu konceptualizacji „znajomości” rozmaite funkcje są (i to w <text:span text:style-name="T157">różnym </text:span>stopniu), bądź nie, dostępne na <text:span text:style-name="T252">YouTubie. </text:span>W tabeli 1 wyod- rębniono oba sposoby rozumienia <text:span text:style-name="T162">„znajomości”, </text:span>gdzie A – to rozumienie wąskie, obejmujące jedynie relacje z kanałami dodanymi do grupy <text:span text:style-name="T135">„znajomych”; </text:span>zaś B – to rozumienie szerokie, obejmujące szereg relacji między użytkownikami niekoniecz- nie zakwalifikowanymi jako <text:span text:style-name="T147">„znajomi”, </text:span>wraz z informacją, czy w takim rozumieniu serwis ten spełnia (+), czy też nie spełnia (–) danego <text:s/>kryterium.</text:p>
      <text:p text:style-name="P144"><text:span text:style-name="T130">Witryna </text:span><text:span text:style-name="T152">YouTube </text:span><text:span text:style-name="T130">spełnia wszystkie kryteria konstytuujące serwisy społecz- nościowe</text:span><text:span text:style-name="T253"> </text:span><text:span text:style-name="T130">zarówno</text:span><text:span text:style-name="T253"> </text:span><text:span text:style-name="T130">w</text:span><text:span text:style-name="T253"> </text:span><text:span text:style-name="T130">zakresie</text:span><text:span text:style-name="T253"> </text:span><text:span text:style-name="T130">ogólnych</text:span><text:span text:style-name="T253"> </text:span><text:span text:style-name="T130">warunków</text:span><text:span text:style-name="T253"> </text:span><text:span text:style-name="T130">korzystania,</text:span><text:span text:style-name="T253"> </text:span><text:span text:style-name="T130">jak</text:span><text:span text:style-name="T253"> </text:span><text:span text:style-name="T130">i</text:span><text:span text:style-name="T253"> </text:span><text:span text:style-name="T130">możliwości tworzenia</text:span><text:span text:style-name="T250"> </text:span><text:span text:style-name="T130">profilu</text:span><text:span text:style-name="T133"> </text:span><text:span text:style-name="T130">oraz</text:span><text:span text:style-name="T133"> </text:span><text:span text:style-name="T130">zarządzania</text:span><text:span text:style-name="T133"> </text:span><text:span text:style-name="T130">nim.</text:span><text:span text:style-name="T133"> </text:span><text:span text:style-name="T130">Jednak</text:span><text:span text:style-name="T133"> </text:span><text:span text:style-name="T130">to</text:span><text:span text:style-name="T133"> </text:span><text:span text:style-name="T130">właśnie</text:span><text:span text:style-name="T133"> </text:span><text:span text:style-name="T130">kwestia</text:span><text:span text:style-name="T133"> </text:span><text:span text:style-name="T130">relacji</text:span><text:span text:style-name="T133"> </text:span><text:span text:style-name="T130">między użytkownikami</text:span><text:span text:style-name="T310"> </text:span><text:span text:style-name="T130">budzi</text:span><text:span text:style-name="T310"> </text:span><text:span text:style-name="T130">najwięcej</text:span><text:span text:style-name="T310"> </text:span><text:span text:style-name="T130">kontrowersji.</text:span><text:span text:style-name="T310"> </text:span><text:span text:style-name="T130">W</text:span><text:span text:style-name="T310"> </text:span><text:span text:style-name="T130">wąskim</text:span><text:span text:style-name="T310"> </text:span><text:span text:style-name="T130">rozumieniu</text:span><text:span text:style-name="T310"> </text:span><text:span text:style-name="T130">„znajomości” </text:span><text:span text:style-name="T152">YouTube</text:span><text:span text:style-name="T250"> </text:span><text:span text:style-name="T130">realizuje</text:span><text:span text:style-name="T250"> </text:span><text:span text:style-name="T130">mniej</text:span><text:span text:style-name="T250"> </text:span><text:span text:style-name="T130">kryteriów</text:span><text:span text:style-name="T250"> </text:span><text:span text:style-name="T130">SNS,</text:span><text:span text:style-name="T250"> </text:span><text:span text:style-name="T130">w</text:span><text:span text:style-name="T250"> </text:span><text:span text:style-name="T130">szerokim</text:span><text:span text:style-name="T250"> </text:span><text:span text:style-name="T130">zaś</text:span><text:span text:style-name="T250"> </text:span><text:span text:style-name="T130">brak</text:span><text:span text:style-name="T250"> </text:span><text:span text:style-name="T130">charakterystycznej</text:span></text:p>
      <text:p text:style-name="P107"/>
      <text:p text:style-name="P71"><text:span text:style-name="T19">Tabela 1. </text:span><text:span text:style-name="T20">Dopasowanie cech i funkcjonalności witryny YouTube do kryteriów definiowania serwisów społecznościowych w zakresie relacji między użytkownikami</text:span></text:p>
      <text:p text:style-name="P160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208"><text:span text:style-name="T311">Relacje z innymi użytkownikami</text:span></text:p>
          </table:table-cell>
          <table:table-cell table:style-name="Tabela1.A1" office:value-type="string">
            <text:p text:style-name="P209"><text:span text:style-name="T312">A</text:span></text:p>
          </table:table-cell>
          <table:table-cell table:style-name="Tabela1.A1" office:value-type="string">
            <text:p text:style-name="P209"><text:span text:style-name="T313">B</text:span></text:p>
          </table:table-cell>
        </table:table-row>
        <table:table-row table:style-name="Tabela1.2">
          <table:table-cell table:style-name="Tabela1.A1" office:value-type="string">
            <text:p text:style-name="P210"><text:span text:style-name="T316">użytkownik ma możliwość tworzenia listy innych użyt- kowników, z którymi utrzymuje kontakt</text:span></text:p>
          </table:table-cell>
          <table:table-cell table:style-name="Tabela1.A1" office:value-type="string">
            <text:p text:style-name="Table_20_Paragraph"><text:span text:style-name="T317">+</text:span></text:p>
            <text:p text:style-name="P211"><text:span text:style-name="T316">(w tym przypadku będzie to lista znajomych)</text:span></text:p>
          </table:table-cell>
          <table:table-cell table:style-name="Tabela1.A1" office:value-type="string">
            <text:p text:style-name="Table_20_Paragraph"><text:span text:style-name="T317">+</text:span></text:p>
            <text:p text:style-name="P212"><text:span text:style-name="T316">(lista kanałów subskrybowanych, lista kanałów polecanych)</text:span></text:p>
          </table:table-cell>
        </table:table-row>
        <table:table-row table:style-name="Tabela1.2">
          <table:table-cell table:style-name="Tabela1.A1" office:value-type="string">
            <text:p text:style-name="P213"><text:span text:style-name="T316">możliwość</text:span><text:span text:style-name="T319"> </text:span><text:span text:style-name="T316">wyświetlania</text:span><text:span text:style-name="T319"> </text:span><text:span text:style-name="T316">i</text:span><text:span text:style-name="T319"> </text:span><text:span text:style-name="T316">prze- glądania</text:span><text:span text:style-name="T320"> </text:span><text:span text:style-name="T316">swojej</text:span><text:span text:style-name="T320"> </text:span><text:span text:style-name="T316">listy</text:span><text:span text:style-name="T320"> </text:span><text:span text:style-name="T316">kontaktów oraz list innych użytkowników w</text:span><text:span text:style-name="T321"> </text:span><text:span text:style-name="T316">obrębie</text:span><text:span text:style-name="T321"> </text:span><text:span text:style-name="T316">systemu</text:span></text:p>
          </table:table-cell>
          <table:table-cell table:style-name="Tabela1.A1" office:value-type="string">
            <text:p text:style-name="Table_20_Paragraph"><text:span text:style-name="T318">–</text:span></text:p>
            <text:p text:style-name="P214"><text:span text:style-name="T316">(nie można zobaczyć znajomych innych osób)</text:span></text:p>
          </table:table-cell>
          <table:table-cell table:style-name="Tabela1.A1" office:value-type="string">
            <text:p text:style-name="Table_20_Paragraph"><text:span text:style-name="T317">+</text:span></text:p>
            <text:p text:style-name="P215"><text:span text:style-name="T316">(lista kanałów polecanych przez innych użytkowników)</text:span></text:p>
          </table:table-cell>
        </table:table-row>
        <table:table-row table:style-name="Tabela1.4">
          <table:table-cell table:style-name="Tabela1.A1" office:value-type="string">
            <text:p text:style-name="P217"><text:span text:style-name="T316">znajomi mogą być faktycznymi przyjaciółmi/znajomymi z życia off-line lub osobami, które użytkownicy znają lub poznali on-line i z którymi nie łączą ich inne więzi</text:span></text:p>
          </table:table-cell>
          <table:table-cell table:style-name="Tabela1.A1" office:value-type="string">
            <text:p text:style-name="Table_20_Paragraph"><text:span text:style-name="T317">+</text:span></text:p>
          </table:table-cell>
          <table:table-cell table:style-name="Tabela1.A1" office:value-type="string">
            <text:p text:style-name="Table_20_Paragraph"><text:span text:style-name="T317">+</text:span></text:p>
          </table:table-cell>
        </table:table-row>
        <table:table-row table:style-name="Tabela1.5">
          <table:table-cell table:style-name="Tabela1.A1" office:value-type="string">
            <text:p text:style-name="P210"><text:span text:style-name="T316">użytkownicy mogą komuniko- wać się przez swój profil zarów- no ze </text:span><text:span text:style-name="T322">„znajomymi”, </text:span><text:span text:style-name="T316">jak i z osoba- mi spoza listy kontaktów</text:span></text:p>
          </table:table-cell>
          <table:table-cell table:style-name="Tabela1.A1" office:value-type="string">
            <text:p text:style-name="Table_20_Paragraph"><text:span text:style-name="T317">+</text:span></text:p>
            <text:p text:style-name="P218"><text:span text:style-name="T316">(komunikowanie się nie jest w serwisie </text:span><text:span text:style-name="T323">YouTube </text:span><text:span text:style-name="T316">ograniczo- ne wyłącznie do wiadomości prywatnych, można komuni- kować się na przykład poprzez komentarze</text:span><text:span text:style-name="T324"> </text:span><text:span text:style-name="T316">do</text:span><text:span text:style-name="T324"> </text:span><text:span text:style-name="T316">postów</text:span><text:span text:style-name="T325"> </text:span><text:span text:style-name="T316">i</text:span><text:span text:style-name="T324"> </text:span><text:span text:style-name="T316">filmów osób spoza grona</text:span><text:span text:style-name="T326"> </text:span><text:span text:style-name="T316">znajomych)</text:span></text:p>
          </table:table-cell>
          <table:table-cell table:style-name="Tabela1.A1" office:value-type="string">
            <text:p text:style-name="Table_20_Paragraph"><text:span text:style-name="T317">+</text:span></text:p>
          </table:table-cell>
        </table:table-row>
        <table:table-row table:style-name="Tabela1.1">
          <table:table-cell table:style-name="Tabela1.A1" office:value-type="string">
            <text:p text:style-name="P210"><text:span text:style-name="T316">za pomocą serwisu użytkownicy mogą wysyłać do siebie e-maile</text:span></text:p>
          </table:table-cell>
          <table:table-cell table:style-name="Tabela1.A1" office:value-type="string">
            <text:p text:style-name="Table_20_Paragraph"><text:span text:style-name="T318">–</text:span></text:p>
          </table:table-cell>
          <table:table-cell table:style-name="Tabela1.A1" office:value-type="string">
            <text:p text:style-name="Table_20_Paragraph"><text:span text:style-name="T318">–</text:span></text:p>
          </table:table-cell>
        </table:table-row>
        <table:table-row table:style-name="Tabela1.7">
          <table:table-cell table:style-name="Tabela1.A1" office:value-type="string">
            <text:p text:style-name="P210"><text:span text:style-name="T316">za pomocą serwisu użytkownicy mogą wysyłać do siebie krótkie wiadomości</text:span></text:p>
          </table:table-cell>
          <table:table-cell table:style-name="Tabela1.A1" office:value-type="string">
            <text:p text:style-name="Table_20_Paragraph"><text:span text:style-name="T317">+</text:span></text:p>
          </table:table-cell>
          <table:table-cell table:style-name="Tabela1.A1" office:value-type="string">
            <text:p text:style-name="Table_20_Paragraph"><text:span text:style-name="T317">+</text:span></text:p>
          </table:table-cell>
        </table:table-row>
        <table:table-row table:style-name="Tabela1.2">
          <table:table-cell table:style-name="Tabela1.A1" office:value-type="string">
            <text:p text:style-name="P217"><text:span text:style-name="T316">firmy zakładają profile w celu pozycjonowania marek, a także w celu informowania obecnych</text:span></text:p>
            <text:p text:style-name="P219"><text:span text:style-name="T316">i pozyskiwania nowych klientów</text:span></text:p>
          </table:table-cell>
          <table:table-cell table:style-name="Tabela1.A1" office:value-type="string">
            <text:p text:style-name="Table_20_Paragraph"><text:span text:style-name="T317">+</text:span></text:p>
          </table:table-cell>
          <table:table-cell table:style-name="Tabela1.A1" office:value-type="string">
            <text:p text:style-name="Table_20_Paragraph"><text:span text:style-name="T317">+</text:span></text:p>
          </table:table-cell>
        </table:table-row>
        <table:table-row table:style-name="Tabela1.2">
          <table:table-cell table:style-name="Tabela1.A1" office:value-type="string">
            <text:p text:style-name="P210"><text:span text:style-name="T316">użytkownicy mogą w obrębie serwisu dołączać do grup osób dzielących te same zaintereso- wania</text:span></text:p>
          </table:table-cell>
          <table:table-cell table:style-name="Tabela1.A1" office:value-type="string">
            <text:p text:style-name="Table_20_Paragraph"><text:span text:style-name="T318">–</text:span></text:p>
          </table:table-cell>
          <table:table-cell table:style-name="Tabela1.A1" office:value-type="string">
            <text:p text:style-name="Table_20_Paragraph"><text:span text:style-name="T318">–</text:span></text:p>
          </table:table-cell>
        </table:table-row>
        <table:table-row table:style-name="Tabela1.4">
          <table:table-cell table:style-name="Tabela1.A1" office:value-type="string">
            <text:p text:style-name="P210"><text:span text:style-name="T316">możliwe jest budowanie nowych relacji dzięki istniejącym już znajomościom</text:span></text:p>
          </table:table-cell>
          <table:table-cell table:style-name="Tabela1.A1" office:value-type="string">
            <text:p text:style-name="Table_20_Paragraph"><text:span text:style-name="T318">–</text:span></text:p>
            <text:p text:style-name="P220"><text:span text:style-name="T316">(ponieważ nie można zoba- <text:s/>czyć „znajomych </text:span><text:span text:style-name="T323">znajomych”, </text:span><text:span text:style-name="T316">rozszerzanie</text:span><text:span text:style-name="T327"> </text:span><text:span text:style-name="T316">sieci</text:span><text:span text:style-name="T327"> </text:span><text:span text:style-name="T316">kontaktów</text:span><text:span text:style-name="T327"> </text:span><text:span text:style-name="T316">jest utrudnione)</text:span></text:p>
          </table:table-cell>
          <table:table-cell table:style-name="Tabela1.A1" office:value-type="string">
            <text:p text:style-name="Table_20_Paragraph"><text:span text:style-name="T317">+</text:span></text:p>
            <text:p text:style-name="P221"><text:span text:style-name="T316">(na podstawie dotychczasowych subskrypcji i polubień</text:span><text:span text:style-name="T328"> </text:span><text:span text:style-name="T316">algorytmy serwisu </text:span><text:span text:style-name="T323">YouTube </text:span><text:span text:style-name="T316">podpowiadają inne kanały do</text:span><text:span text:style-name="T328"> </text:span><text:span text:style-name="T316">wyświetlania</text:span></text:p>
            <text:p text:style-name="P216"><text:span text:style-name="T316">i subskrybowania)</text:span></text:p>
          </table:table-cell>
        </table:table-row>
        <table:table-row table:style-name="Tabela1.2">
          <table:table-cell table:style-name="Tabela1.A1" office:value-type="string">
            <text:p text:style-name="P210"><text:span text:style-name="T316">użytkownicy nawiązują relacje poprzez wysyłanie zaproszeń do znajomych, które muszą zostać zaakceptowane</text:span></text:p>
          </table:table-cell>
          <table:table-cell table:style-name="Tabela1.A1" office:value-type="string">
            <text:p text:style-name="Table_20_Paragraph"><text:span text:style-name="T317">+</text:span></text:p>
          </table:table-cell>
          <table:table-cell table:style-name="Tabela1.A1" office:value-type="string">
            <text:p text:style-name="Table_20_Paragraph"><text:span text:style-name="T318">–</text:span></text:p>
          </table:table-cell>
        </table:table-row>
      </table:table>
      <text:p text:style-name="P69"><text:span text:style-name="T316">Źródło: opracowanie własne.</text:span></text:p>
      <text:p text:style-name="P124">dla serwisów społecznościowych konieczności akceptacji zaproszenia do znajo- mych (przykładowo: subskrybowanie kanału nie wymaga zgody jego właściciela). Mimo to nawet w tym obszarze YouTube posiada znakomitą większość cech SNS wskazywanych w literaturze naukowej.</text:p>
      <text:p text:style-name="P94"/>
      <text:h text:style-name="Heading_20_1" text:outline-level="2"><text:span text:style-name="T54">Wnioski</text:span></text:h>
      <text:p text:style-name="P120">Niekwestionowany społecznościowy charakter serwisu <text:span text:style-name="T151">YouTube <text:s/></text:span>nie zawsze idzie <text:s/>w parze z definiowaniem tej witryny jako serwisu społecznościowego. Przeprowa- dzona analiza wykazała, że <text:span text:style-name="T151">YouTube </text:span>posiada niemal wszystkie cechy i funkcjonal- ności wskazywane jako kryteria SNS, a im szersze rozumienie zapośredniczonej cyfrowo <text:span text:style-name="T162">„znajomości”, </text:span>tym więcej kryteriów SNS <text:span text:style-name="T151">YouTube </text:span>spełnia. Pozwala on za- równo na budowanie społeczności i sieci <text:span text:style-name="T162">kontaktów, </text:span>jak i na podtrzymywanie ist- niejących relacji. Oś, wokół której budowane są społeczności, tworzą konkretne in- stytucje lub osoby (youtuberzy) bądź zainteresowania (kanały tematyczne, playlisty tematyczne).</text:p>
      <text:p text:style-name="P167">Być może powodem, dla którego <text:span text:style-name="T151">YouTube </text:span>często nie jest zaliczany w poczet serwisów<text:span text:style-name="T147"> </text:span>społecznościowych,<text:span text:style-name="T147"> </text:span>jest<text:span text:style-name="T147"> </text:span>fakt,<text:span text:style-name="T147"> </text:span>że<text:span text:style-name="T147"> </text:span>nie<text:span text:style-name="T147"> </text:span>był<text:span text:style-name="T147"> </text:span>on<text:span text:style-name="T147"> </text:span>zaplanowany<text:span text:style-name="T147"> </text:span>jako<text:span text:style-name="T147"> </text:span>SNS<text:span text:style-name="T147"> </text:span>–<text:span text:style-name="T147"> </text:span>funk- cje społecznościowe były dodawane i rozwijane z czasem. Z całą pewnością jest on natomiast zorientowaną na tworzoną przez użytkowników zawartość <text:span text:style-name="T135">(</text:span><text:span text:style-name="T96">content</text:span><text:span text:style-name="T135">) </text:span>wi- tryną do dzielenia się materiałami wideo, jednocześnie pełniącą funkcję cyfrowe- <text:s/>go archiwum współczesnej kultury audiowizualnej. Istotną rolę może tutaj również odgrywać <text:span text:style-name="T135">to, </text:span>że większość użytkowników nie loguje się do serwisu<text:span text:style-name="T55">57</text:span>, a tym samym nie wykorzystuje (a może nawet nie zna) jego możliwości w zakresie budowania <text:s text:c="4"/>i podtrzymywania sieci społecznych. Nie należy jednak tych funkcjonalności de- precjonować. <text:span text:style-name="T135">Nawet </text:span>jeżeli ze wspomnianych wyżej powodów serwisu <text:span text:style-name="T151">YouTube </text:span>nie zalicza się w poczet SNS, warto wskazywać na jego społecznościowe funkcje. Pro- ponowana tutaj konceptualizacja dla badaczy, którzy nie chcą witryny <text:span text:style-name="T151">YouTube </text:span>de- finiować jako serwisu społecznościowego, brzmi<text:span text:style-name="T244"> </text:span>następująco:</text:p>
      <text:p text:style-name="P72"><text:span text:style-name="T314">YouTube</text:span><text:span text:style-name="T315"> </text:span><text:span text:style-name="T198">–</text:span><text:span text:style-name="T211"> </text:span><text:span text:style-name="T198">witryna</text:span><text:span text:style-name="T211"> </text:span><text:span text:style-name="T198">internetowa</text:span><text:span text:style-name="T211"> </text:span><text:span text:style-name="T198">do</text:span><text:span text:style-name="T211"> </text:span><text:span text:style-name="T198">dzielenia</text:span><text:span text:style-name="T211"> </text:span><text:span text:style-name="T198">się</text:span><text:span text:style-name="T211"> </text:span><text:span text:style-name="T198">plikami</text:span><text:span text:style-name="T211"> </text:span><text:span text:style-name="T198">wideo,</text:span><text:span text:style-name="T217"> </text:span><text:span text:style-name="T198">posiadająca</text:span><text:span text:style-name="T211"> </text:span><text:span text:style-name="T198">cechy</text:span><text:span text:style-name="T211"> </text:span><text:span text:style-name="T198">i</text:span><text:span text:style-name="T211"> </text:span><text:span text:style-name="T198">funk- cjonalności</text:span><text:span text:style-name="T218"> </text:span><text:span text:style-name="T198">serwisu</text:span><text:span text:style-name="T218"> </text:span><text:span text:style-name="T198">społecznościowego</text:span><text:span text:style-name="T218"> </text:span><text:span text:style-name="T198">zarówno</text:span><text:span text:style-name="T218"> </text:span><text:span text:style-name="T198">w</text:span><text:span text:style-name="T218"> </text:span><text:span text:style-name="T198">zakresie</text:span><text:span text:style-name="T218"> </text:span><text:span text:style-name="T198">podtrzymywania,</text:span><text:span text:style-name="T218"> </text:span><text:span text:style-name="T198">jak</text:span><text:span text:style-name="T218"> </text:span><text:span text:style-name="T198">i</text:span><text:span text:style-name="T218"> </text:span><text:span text:style-name="T198">nawią- zywania</text:span><text:span text:style-name="T200"> </text:span><text:span text:style-name="T198">relacji,</text:span><text:span text:style-name="T200"> </text:span><text:span text:style-name="T198">pełniąca</text:span><text:span text:style-name="T200"> </text:span><text:span text:style-name="T198">funkcję</text:span><text:span text:style-name="T200"> </text:span><text:span text:style-name="T198">cyfrowego</text:span><text:span text:style-name="T200"> </text:span><text:span text:style-name="T198">archiwum</text:span><text:span text:style-name="T200"> </text:span><text:span text:style-name="T198">ruchomych</text:span><text:span text:style-name="T200"> </text:span><text:span text:style-name="T205">obrazów.</text:span></text:p>
      <text:p text:style-name="P146">Zaproponowana definicja nie wyczerpuje zagadnienia tego „czym jest You- Tube”, pozwala jednak na fuzję trzech zasadniczych ram kategoryzacji wykorzysty- wanych do klasyfikacji tej witryny w naukach o komunikacji społecznej i <text:s/>mediach.</text:p>
      <text:p text:style-name="P89"/>
      <text:p text:style-name="P153"><draw:line text:anchor-type="char" draw:z-index="29" draw:style-name="gr2" draw:text-style-name="P222" svg:x1="2cm" svg:y1="0.637cm" svg:x2="7.001cm" svg:y2="0.637cm"><text:p/></draw:line></text:p>
      <text:p text:style-name="P26"><text:span text:style-name="T62">57</text:span><text:span text:style-name="T72"> </text:span><text:span text:style-name="T30">Y.</text:span><text:span text:style-name="T40"> </text:span><text:span text:style-name="T22">Lee,</text:span><text:span text:style-name="T40"> </text:span><text:span text:style-name="T75">What</text:span><text:span text:style-name="T91"> </text:span><text:span text:style-name="T75">percentage</text:span><text:span text:style-name="T91"> </text:span><text:span text:style-name="T75">of</text:span><text:span text:style-name="T91"> </text:span><text:span text:style-name="T75">people</text:span><text:span text:style-name="T91"> </text:span><text:span text:style-name="T75">viewing</text:span><text:span text:style-name="T91"> </text:span><text:span text:style-name="T73">YouTube</text:span><text:span text:style-name="T91"> </text:span><text:span text:style-name="T75">videos</text:span><text:span text:style-name="T91"> </text:span><text:span text:style-name="T75">on</text:span><text:span text:style-name="T91"> </text:span><text:span text:style-name="T92">YouTube.com</text:span><text:span text:style-name="T91"> </text:span><text:span text:style-name="T77">are</text:span><text:span text:style-name="T91"> </text:span><text:span text:style-name="T75">logged</text:span><text:span text:style-name="T91"> </text:span><text:span text:style-name="T77">into</text:span><text:span text:style-name="T91"> </text:span><text:span text:style-name="T75">the service?</text:span><text:span text:style-name="T22">, </text:span><text:span text:style-name="T24">http</text:span><text:a xlink:type="simple" xlink:href="http://www.quora.com/What-percentage-of-people-viewing-YouTube-videos-on-YouTube-" text:style-name="Internet_20_link" text:visited-style-name="Visited_20_Internet_20_Link"><text:span text:style-name="T24">s://w</text:span></text:a><text:span text:style-name="T24">ww.q</text:span><text:a xlink:type="simple" xlink:href="http://www.quora.com/What-percentage-of-people-viewing-YouTube-videos-on-YouTube-" text:style-name="Internet_20_link" text:visited-style-name="Visited_20_Internet_20_Link"><text:span text:style-name="T24">uora.com/What-percentage-of-people-viewing-YouTube-videos-on-YouTube-</text:span></text:a><text:span text:style-name="T24"> </text:span><text:span text:style-name="T22">com-are-logged-into-the-service (dostęp:</text:span><text:span text:style-name="T53"> </text:span><text:span text:style-name="T22">22.09.2019).</text:span></text:p>
      <text:p text:style-name="P169"><text:span text:style-name="T130">Wymienione</text:span><text:span text:style-name="T290"> </text:span><text:span text:style-name="T130">tu</text:span><text:span text:style-name="T290"> </text:span><text:span text:style-name="T130">funkcjonalności</text:span><text:span text:style-name="T290"> </text:span><text:span text:style-name="T130">się</text:span><text:span text:style-name="T290"> </text:span><text:span text:style-name="T130">nie</text:span><text:span text:style-name="T290"> </text:span><text:span text:style-name="T130">wykluczają</text:span><text:span text:style-name="T290"> </text:span><text:span text:style-name="T130">–</text:span><text:span text:style-name="T290"> </text:span><text:span text:style-name="T130">gdyby</text:span><text:span text:style-name="T290"> </text:span><text:span text:style-name="T130">były</text:span><text:span text:style-name="T290"> </text:span><text:span text:style-name="T130">sprzeczne,</text:span><text:span text:style-name="T290"> </text:span><text:span text:style-name="T130">serwis nie</text:span><text:span text:style-name="T195"> </text:span><text:span text:style-name="T130">mógłby</text:span><text:span text:style-name="T195"> </text:span><text:span text:style-name="T130">funkcjonować</text:span><text:span text:style-name="T195"> </text:span><text:span text:style-name="T130">w</text:span><text:span text:style-name="T195"> </text:span><text:span text:style-name="T130">znanej</text:span><text:span text:style-name="T195"> </text:span><text:span text:style-name="T130">nam</text:span><text:span text:style-name="T195"> </text:span><text:span text:style-name="T130">postaci.</text:span></text:p>
      <text:p text:style-name="P115">Należy jednak mieć na uwadze, że społecznościowe funkcje <text:span text:style-name="T249">YouTube’a </text:span>zmie- niały się w czasie – początkowo nie było możliwości dodawania <text:span text:style-name="T143">„znajomych”, </text:span>a peł- niąca funkcję tablicy ogłoszeń i linii czasu zakładka „Społeczność” została dodana dopiero w roku 2016. <text:span text:style-name="T147">Warto </text:span>zatem mieć świadomość <text:span text:style-name="T135">tego, </text:span>jakie funkcje były w tej witrynie dostępne w okresie, który przyjmuje się do <text:span text:style-name="T135">analizy. </text:span>Z pewnością pomoc- na okazałaby się również praca szczegółowo opisująca ewolucję <text:span text:style-name="T135">witryny, </text:span>uwzględ- niająca na przykład zmienną czasową, tj. wskazująca, jakie funkcje w danym roku <text:span text:style-name="T151">YouTube <text:s/></text:span>posiadał bądź<text:span text:style-name="T329"> </text:span>nie.</text:p>
      <text:p text:style-name="P170"><text:span text:style-name="T162">Rozmaite kombinacje </text:span>i <text:span text:style-name="T162">roszady </text:span><text:span text:style-name="T135">funkcji społecznościowych pozwalają </text:span><text:span text:style-name="T162">przypusz- </text:span><text:span text:style-name="T135">czać,</text:span><text:span text:style-name="T132"> </text:span>że<text:span text:style-name="T132"> YouTube </text:span>będzie<text:span text:style-name="T132"> </text:span><text:span text:style-name="T135">nadal</text:span><text:span text:style-name="T132"> </text:span><text:span text:style-name="T162">ewoluował.</text:span><text:span text:style-name="T132"> </text:span><text:span text:style-name="T162">Być</text:span><text:span text:style-name="T132"> </text:span><text:span text:style-name="T135">może</text:span><text:span text:style-name="T132"> </text:span><text:span text:style-name="T162">ewolucja</text:span><text:span text:style-name="T132"> </text:span>ta<text:span text:style-name="T132"> </text:span><text:span text:style-name="T135">obierze</text:span><text:span text:style-name="T132"> </text:span><text:span text:style-name="T135">zupełnie</text:span><text:span text:style-name="T132"> </text:span><text:span text:style-name="T162">inny </text:span><text:span text:style-name="T135">kierunek, </text:span>a tym <text:span text:style-name="T162">samym zrewolucjonizuje </text:span><text:span text:style-name="T135">nasze </text:span><text:span text:style-name="T162">myślenie </text:span>o serwisach <text:span text:style-name="T135">społecznościo- wych </text:span><text:span text:style-name="T162">lub zmusi </text:span>nas do <text:span text:style-name="T162">stworzenia </text:span>dla <text:span text:style-name="T135">niego zupełnie </text:span><text:span text:style-name="T162">nowej ramy <text:s/></text:span><text:span text:style-name="T251"><text:s/></text:span><text:span text:style-name="T162">kategoryzacji.</text:span></text:p>
      <text:p text:style-name="P132">O tym, jak przez ostatnie 14 lat definiowano <text:s/>i <text:s/>klasyfikowano <text:s/>serwis <text:s/>You- Tube, można by napisać całkiem sporą monografię. Niniejsze opracowanie traktuje to zagadnienie z dużą, lecz konieczną wybiórczością. Szczególnie istotnym ograni- czeniem jest tutaj korzystanie wyłącznie z literatury polskiej i anglojęzycznej, jed- nak autorka podjęła starania, by cytować autorów z różnych ośrodków badawczych, zlokalizowanych w Europie, Ameryce Północnej, Azji i Australii.</text:p>
      <text:p text:style-name="P132">Artykuł <text:s/>stanowi <text:s/>zaledwie <text:s/>przyczynek <text:s/>do <text:s/>charakterystyki <text:s/><text:span text:style-name="T249">YouTube’a, <text:s text:c="2"/></text:span>która <text:s/>z pewnością zasługuje na pogłębienie. Być może opracowanie to ułatwi polskim <text:span text:style-name="T135">autorom </text:span>konceptualizację witryny i zachęci ich do częstszej analizy w obrębie tego niełatwego pola<text:span text:style-name="T257"> </text:span>badawczego.</text:p>
      <text:p text:style-name="P94"/>
      <text:h text:style-name="P198" text:outline-level="3"><text:span text:style-name="T54">Bibliografia</text:span></text:h>
      <text:p text:style-name="P91"/>
      <text:p text:style-name="P73"><text:span text:style-name="T198">Bucher </text:span><text:span text:style-name="T210">T., </text:span><text:span text:style-name="T102">Networking, </text:span><text:span text:style-name="T103">or </text:span><text:span text:style-name="T102">What </text:span><text:span text:style-name="T103">the Social </text:span><text:span text:style-name="T102">Means </text:span><text:span text:style-name="T103">in Social </text:span><text:span text:style-name="T102">Media</text:span><text:span text:style-name="T205">, </text:span><text:span text:style-name="T198">„Social Media + Society” 2015, <text:s/>vol. <text:s/>1, <text:s/>iss. <text:s/>1, https://journals.sagepub.com/doi/full/10.1177/2056305115578138</text:span></text:p>
      <text:p text:style-name="P20"><text:span text:style-name="T199">(dostęp: 4.09.2019).</text:span></text:p>
      <text:p text:style-name="P74"><text:span text:style-name="T198">Bucher</text:span><text:span text:style-name="T219"> </text:span><text:span text:style-name="T210">T.,</text:span><text:span text:style-name="T219"> </text:span><text:span text:style-name="T103">The</text:span><text:span text:style-name="T106"> </text:span><text:span text:style-name="T103">Friendship</text:span><text:span text:style-name="T106"> </text:span><text:span text:style-name="T103">Assemblage:</text:span><text:span text:style-name="T106"> </text:span><text:span text:style-name="T102">Investigating</text:span><text:span text:style-name="T106"> </text:span><text:span text:style-name="T102">Programmed</text:span><text:span text:style-name="T106"> </text:span><text:span text:style-name="T103">Sociality</text:span><text:span text:style-name="T106"> </text:span><text:span text:style-name="T103">on</text:span><text:span text:style-name="T106"> </text:span><text:span text:style-name="T102">Facebook</text:span><text:span text:style-name="T205">,</text:span><text:span text:style-name="T219"> </text:span><text:span text:style-name="T212">„Televi- </text:span><text:span text:style-name="T198">sion</text:span><text:span text:style-name="T220"> </text:span><text:span text:style-name="T198">&amp;</text:span><text:span text:style-name="T220"> </text:span><text:span text:style-name="T198">New</text:span><text:span text:style-name="T220"> </text:span><text:span text:style-name="T221">Media”</text:span><text:span text:style-name="T220"> </text:span><text:span text:style-name="T198">2012,</text:span><text:span text:style-name="T220"> </text:span><text:span text:style-name="T198">vol.</text:span><text:span text:style-name="T220"> </text:span><text:span text:style-name="T198">14,</text:span><text:span text:style-name="T220"> </text:span><text:span text:style-name="T198">iss.</text:span><text:span text:style-name="T220"> </text:span><text:span text:style-name="T198">6,</text:span><text:span text:style-name="T220"> </text:span><text:span text:style-name="T198">s.</text:span><text:span text:style-name="T220"> </text:span><text:span text:style-name="T198">479–493.</text:span></text:p>
      <text:p text:style-name="P75"><text:span text:style-name="T198">Burgess</text:span><text:span text:style-name="T214"> </text:span><text:span text:style-name="T205">J.,</text:span><text:span text:style-name="T214"> </text:span><text:span text:style-name="T198">Green</text:span><text:span text:style-name="T214"> </text:span><text:span text:style-name="T205">J.,</text:span><text:span text:style-name="T214"> </text:span><text:span text:style-name="T107">YouTube</text:span><text:span text:style-name="T108"> </text:span><text:span text:style-name="T103">–</text:span><text:span text:style-name="T108"> </text:span><text:span text:style-name="T103">wideo</text:span><text:span text:style-name="T108"> </text:span><text:span text:style-name="T103">online</text:span><text:span text:style-name="T108"> </text:span><text:span text:style-name="T103">a</text:span><text:span text:style-name="T108"> </text:span><text:span text:style-name="T102">kultura</text:span><text:span text:style-name="T108"> </text:span><text:span text:style-name="T103">uczestnictwa</text:span><text:span text:style-name="T198">,</text:span><text:span text:style-name="T214"> </text:span><text:span text:style-name="T198">tłum.</text:span><text:span text:style-name="T214"> </text:span><text:span text:style-name="T217">T.</text:span><text:span text:style-name="T214"> </text:span><text:span text:style-name="T198">Płudowski,</text:span><text:span text:style-name="T214"> Wy- </text:span><text:span text:style-name="T198">dawnictwo </text:span><text:span text:style-name="T205">Naukowe </text:span><text:span text:style-name="T198">PWN, </text:span><text:span text:style-name="T221">Warszawa</text:span><text:span text:style-name="T222"> </text:span><text:span text:style-name="T198">2011.</text:span></text:p>
      <text:p text:style-name="P75"><text:span text:style-name="T198">Dijck </text:span><text:span text:style-name="T221">J. </text:span><text:span text:style-name="T198">van, </text:span><text:span text:style-name="T102">Facebook </text:span><text:span text:style-name="T103">as a </text:span><text:span text:style-name="T107">Tool </text:span><text:span text:style-name="T103">for Producing Sociality </text:span><text:span text:style-name="T109">and </text:span><text:span text:style-name="T103">Connectivity</text:span><text:span text:style-name="T198">, </text:span><text:span text:style-name="T214">„Television </text:span><text:span text:style-name="T198">&amp; New </text:span><text:span text:style-name="T221">Media” </text:span><text:span text:style-name="T198">2012, vol. 13, iss. 2, s. 160–176.</text:span></text:p>
      <text:p text:style-name="P75"><text:span text:style-name="T198">Ellison</text:span><text:span text:style-name="T223"> </text:span><text:span text:style-name="T198">N.B.,</text:span><text:span text:style-name="T223"> </text:span><text:span text:style-name="T198">boyd</text:span><text:span text:style-name="T223"> </text:span><text:span text:style-name="T198">d.m.,</text:span><text:span text:style-name="T223"> </text:span><text:span text:style-name="T103">Sociality</text:span><text:span text:style-name="T110"> </text:span><text:span text:style-name="T102">through</text:span><text:span text:style-name="T110"> </text:span><text:span text:style-name="T103">Social</text:span><text:span text:style-name="T110"> </text:span><text:span text:style-name="T103">Network</text:span><text:span text:style-name="T110"> </text:span><text:span text:style-name="T103">Sites</text:span><text:span text:style-name="T198">,</text:span><text:span text:style-name="T223"> </text:span><text:span text:style-name="T198">[w:]</text:span><text:span text:style-name="T223"> </text:span><text:span text:style-name="T210">W.H.</text:span><text:span text:style-name="T223"> </text:span><text:span text:style-name="T198">Dutton</text:span><text:span text:style-name="T223"> </text:span><text:span text:style-name="T198">(ed.),</text:span><text:span text:style-name="T223"> </text:span><text:span text:style-name="T103">The</text:span><text:span text:style-name="T110"> </text:span><text:span text:style-name="T103">Ox- ford</text:span><text:span text:style-name="T111"> </text:span><text:span text:style-name="T102">Handbook</text:span><text:span text:style-name="T111"> </text:span><text:span text:style-name="T103">of</text:span><text:span text:style-name="T112"> </text:span><text:span text:style-name="T103">Internet</text:span><text:span text:style-name="T111"> </text:span><text:span text:style-name="T103">Studies</text:span><text:span text:style-name="T198">,</text:span><text:span text:style-name="T218"> </text:span><text:span text:style-name="T198">Oxford</text:span><text:span text:style-name="T218"> </text:span><text:span text:style-name="T198">University</text:span><text:span text:style-name="T218"> </text:span><text:span text:style-name="T198">Press,</text:span><text:span text:style-name="T218"> </text:span><text:span text:style-name="T198">Oxford</text:span><text:span text:style-name="T218"> </text:span><text:span text:style-name="T198">2013,</text:span><text:span text:style-name="T218"> </text:span><text:span text:style-name="T198">s.</text:span><text:span text:style-name="T218"> </text:span><text:span text:style-name="T198">151–172.</text:span></text:p>
      <text:p text:style-name="P77"><text:span text:style-name="T198">Frobenius M., </text:span><text:span text:style-name="T103">The pragmatics of monologue: interaction in video blogs</text:span><text:span text:style-name="T198">, https://scidok.sulb. uni-saarland.de/bitstream/20.500.11880/23695/1/dissertation_frobenius_scidok.pdf </text:span><text:span text:style-name="T199">(dostęp: 5.09.2019).</text:span></text:p>
      <text:p text:style-name="P75"><text:soft-page-break/><text:span text:style-name="T198">Gracy</text:span><text:span text:style-name="T212"> </text:span><text:span text:style-name="T214">K.F.,</text:span><text:span text:style-name="T212"> </text:span><text:span text:style-name="T102">Moving</text:span><text:span text:style-name="T107"> </text:span><text:span text:style-name="T102">Image</text:span><text:span text:style-name="T107"> </text:span><text:span text:style-name="T103">Preservation</text:span><text:span text:style-name="T107"> </text:span><text:span text:style-name="T109">and</text:span><text:span text:style-name="T107"> </text:span><text:span text:style-name="T102">Cultural</text:span><text:span text:style-name="T107"> </text:span><text:span text:style-name="T103">Capital</text:span><text:span text:style-name="T198">,</text:span><text:span text:style-name="T212"> </text:span><text:span text:style-name="T198">„Library</text:span><text:span text:style-name="T212"> </text:span><text:span text:style-name="T214">Trends”</text:span><text:span text:style-name="T212"> </text:span><text:span text:style-name="T198">2007,</text:span><text:span text:style-name="T212"> </text:span><text:span text:style-name="T198">vol.</text:span><text:span text:style-name="T212"> </text:span><text:span text:style-name="T198">56, iss.</text:span><text:span text:style-name="T224"> </text:span><text:span text:style-name="T198">1,</text:span><text:span text:style-name="T224"> </text:span><text:span text:style-name="T198">s.</text:span><text:span text:style-name="T224"> </text:span><text:span text:style-name="T198">183–197.</text:span></text:p>
      <text:p text:style-name="P78"><text:span text:style-name="T198">Grzenia J., </text:span><text:span text:style-name="T103">YouTube </text:span><text:span text:style-name="T198">[hasło], Słownik Języka Polskiego PWN, https://sjp.pwn.pl/poradnia/ haslo/YouTube;10705.html (dostęp: 5.09.2019).</text:span></text:p>
      <text:p text:style-name="P80"><text:span text:style-name="T198">Harley </text:span><text:span text:style-name="T205">D., </text:span><text:span text:style-name="T198">Fitzpatrick G., </text:span><text:span text:style-name="T107">YouTube </text:span><text:span text:style-name="T109">and </text:span><text:span text:style-name="T102">Intergenerational Communication: </text:span><text:span text:style-name="T103">The Case of Geriat- ric1927</text:span><text:span text:style-name="T198">, </text:span><text:span text:style-name="T205">„Universal </text:span><text:span text:style-name="T198">Access in the Information Society” 2009, vol. 8, iss. 1, s. 5–20.</text:span></text:p>
      <text:p text:style-name="P79"><text:span text:style-name="T198">Jarrett</text:span><text:span text:style-name="T201"> </text:span><text:span text:style-name="T198">K.,</text:span><text:span text:style-name="T201"> </text:span><text:span text:style-name="T103">Beyond</text:span><text:span text:style-name="T113"> </text:span><text:span text:style-name="T103">Broadcast</text:span><text:span text:style-name="T113"> </text:span><text:span text:style-name="T114">Yourself™:</text:span><text:span text:style-name="T113"> </text:span><text:span text:style-name="T103">The</text:span><text:span text:style-name="T113"> </text:span><text:span text:style-name="T102">Future</text:span><text:span text:style-name="T113"> </text:span><text:span text:style-name="T103">of</text:span><text:span text:style-name="T113"> </text:span><text:span text:style-name="T107">YouTube</text:span><text:span text:style-name="T212">,</text:span><text:span text:style-name="T201"> </text:span><text:span text:style-name="T198">„Media</text:span><text:span text:style-name="T201"> </text:span><text:span text:style-name="T198">International</text:span><text:span text:style-name="T201"> </text:span><text:span text:style-name="T205">Australia” </text:span><text:span text:style-name="T198">2008,</text:span><text:span text:style-name="T225"> </text:span><text:span text:style-name="T198">vol.</text:span><text:span text:style-name="T225"> </text:span><text:span text:style-name="T198">126,</text:span><text:span text:style-name="T225"> </text:span><text:span text:style-name="T198">iss.</text:span><text:span text:style-name="T225"> </text:span><text:span text:style-name="T198">1,</text:span><text:span text:style-name="T225"> </text:span><text:span text:style-name="T198">s.</text:span><text:span text:style-name="T225"> </text:span><text:span text:style-name="T198">132–144.</text:span></text:p>
      <text:p text:style-name="P79"><text:span text:style-name="T205">Jaworowicz</text:span><text:span text:style-name="T226"> </text:span><text:span text:style-name="T211">P.,</text:span><text:span text:style-name="T226"> </text:span><text:span text:style-name="T102">Wideokomunikowanie</text:span><text:span text:style-name="T115"> </text:span><text:span text:style-name="T103">polityczne</text:span><text:span text:style-name="T115"> </text:span><text:span text:style-name="T103">w</text:span><text:span text:style-name="T115"> </text:span><text:span text:style-name="T103">internecie.</text:span><text:span text:style-name="T115"> </text:span><text:span text:style-name="T107">YouTube</text:span><text:span text:style-name="T115"> </text:span><text:span text:style-name="T103">i</text:span><text:span text:style-name="T115"> </text:span><text:span text:style-name="T103">polskie</text:span><text:span text:style-name="T115"> </text:span><text:span text:style-name="T103">partie</text:span><text:span text:style-name="T115"> </text:span><text:span text:style-name="T103">politycz- ne</text:span><text:span text:style-name="T116"> </text:span><text:span text:style-name="T103">w</text:span><text:span text:style-name="T112"> </text:span><text:span text:style-name="T102">latach</text:span><text:span text:style-name="T116"> </text:span><text:span text:style-name="T103">2011–2014</text:span><text:span text:style-name="T198">,</text:span><text:span text:style-name="T220"> </text:span><text:span text:style-name="T198">Difin,</text:span><text:span text:style-name="T220"> </text:span><text:span text:style-name="T221">Warszawa</text:span><text:span text:style-name="T220"> </text:span><text:span text:style-name="T198">2016.</text:span></text:p>
      <text:p text:style-name="P79"><text:span text:style-name="T198">Kosińska</text:span><text:span text:style-name="T208"> </text:span><text:span text:style-name="T198">K.,</text:span><text:span text:style-name="T208"> </text:span><text:span text:style-name="T103">youtuber</text:span><text:span text:style-name="T115"> </text:span><text:span text:style-name="T198">[hasło],</text:span><text:span text:style-name="T208"> </text:span><text:span text:style-name="T198">Obserwatorium</text:span><text:span text:style-name="T208"> </text:span><text:span text:style-name="T198">Językowe</text:span><text:span text:style-name="T208"> </text:span><text:span text:style-name="T198">Uniwersytetu</text:span><text:span text:style-name="T208"> </text:span><text:span text:style-name="T205">Warszawskiego,</text:span><text:span text:style-name="T208"> </text:span><text:span text:style-name="T198">http:// </text:span><text:span text:style-name="T227">nowewyrazy.uw.edu.pl/haslo/youtuber.html</text:span><text:span text:style-name="T224"> </text:span><text:span text:style-name="T198">(dostęp:</text:span><text:span text:style-name="T224"> </text:span><text:span text:style-name="T198">7.09.2019).</text:span></text:p>
      <text:p text:style-name="P81"><text:span text:style-name="T198">Kowalska</text:span><text:span text:style-name="T228"> </text:span><text:span text:style-name="T198">M.,</text:span><text:span text:style-name="T228"> </text:span><text:span text:style-name="T102">Polskie</text:span><text:span text:style-name="T116"> </text:span><text:span text:style-name="T103">kobiety</text:span><text:span text:style-name="T116"> </text:span><text:span text:style-name="T103">jako</text:span><text:span text:style-name="T116"> </text:span><text:span text:style-name="T103">użytkowniczki</text:span><text:span text:style-name="T116"> </text:span><text:span text:style-name="T103">mediów</text:span><text:span text:style-name="T116"> </text:span><text:span text:style-name="T103">społecznościowych</text:span><text:span text:style-name="T198">,</text:span><text:span text:style-name="T228"> </text:span><text:span text:style-name="T198">„Marketing</text:span><text:span text:style-name="T228"> </text:span><text:span text:style-name="T198">i</text:span><text:span text:style-name="T228"> </text:span><text:span text:style-name="T205">Ry- nek”</text:span><text:span text:style-name="T208"> </text:span><text:span text:style-name="T198">2016,</text:span><text:span text:style-name="T208"> </text:span><text:span text:style-name="T198">nr</text:span><text:span text:style-name="T208"> </text:span><text:span text:style-name="T198">3,</text:span><text:span text:style-name="T208"> </text:span><text:span text:style-name="T198">s.</text:span><text:span text:style-name="T208"> </text:span><text:span text:style-name="T198">367–378.</text:span></text:p>
      <text:p text:style-name="P81"><text:span text:style-name="T198">Kreft</text:span><text:span text:style-name="T215"> </text:span><text:span text:style-name="T205">J.,</text:span><text:span text:style-name="T215"> </text:span><text:span text:style-name="T103">Władza</text:span><text:span text:style-name="T117"> </text:span><text:span text:style-name="T103">algorytmów.</text:span><text:span text:style-name="T117"> </text:span><text:span text:style-name="T103">U</text:span><text:span text:style-name="T117"> </text:span><text:span text:style-name="T103">źródeł</text:span><text:span text:style-name="T117"> </text:span><text:span text:style-name="T103">potęgi</text:span><text:span text:style-name="T117"> </text:span><text:span text:style-name="T103">Google</text:span><text:span text:style-name="T117"> </text:span><text:span text:style-name="T103">i</text:span><text:span text:style-name="T117"> </text:span><text:span text:style-name="T102">Facebooka</text:span><text:span text:style-name="T205">,</text:span><text:span text:style-name="T215"> </text:span><text:span text:style-name="T198">Wydawnictwo</text:span><text:span text:style-name="T215"> </text:span><text:span text:style-name="T198">Uniwersytetu </text:span><text:span text:style-name="T199">Jagiellońskiego, Kraków</text:span><text:span text:style-name="T229"> </text:span><text:span text:style-name="T199">2019.</text:span></text:p>
      <text:p text:style-name="P82"><text:span text:style-name="T198">Lee</text:span><text:span text:style-name="T210"> </text:span><text:span text:style-name="T202">Y.,</text:span><text:span text:style-name="T210"> </text:span><text:span text:style-name="T102">What</text:span><text:span text:style-name="T118"> </text:span><text:span text:style-name="T102">percentage</text:span><text:span text:style-name="T118"> </text:span><text:span text:style-name="T103">of</text:span><text:span text:style-name="T118"> </text:span><text:span text:style-name="T103">people</text:span><text:span text:style-name="T118"> </text:span><text:span text:style-name="T103">viewing</text:span><text:span text:style-name="T118"> </text:span><text:span text:style-name="T107">YouTube</text:span><text:span text:style-name="T118"> </text:span><text:span text:style-name="T103">videos</text:span><text:span text:style-name="T118"> </text:span><text:span text:style-name="T103">on</text:span><text:span text:style-name="T118"> </text:span><text:span text:style-name="T108">YouTube.com</text:span><text:span text:style-name="T118"> </text:span><text:span text:style-name="T102">are</text:span><text:span text:style-name="T118"> </text:span><text:span text:style-name="T103">logged</text:span><text:span text:style-name="T118"> </text:span><text:span text:style-name="T102">into</text:span><text:span text:style-name="T118"> </text:span><text:span text:style-name="T103">the service?</text:span><text:span text:style-name="T198">, htt</text:span><text:a xlink:type="simple" xlink:href="http://www.quora.com/What-percentage-of-people-viewing-YouTube-videos-" text:style-name="Internet_20_link" text:visited-style-name="Visited_20_Internet_20_Link"><text:span text:style-name="T198">ps://w</text:span></text:a><text:span text:style-name="T198">ww.q</text:span><text:a xlink:type="simple" xlink:href="http://www.quora.com/What-percentage-of-people-viewing-YouTube-videos-" text:style-name="Internet_20_link" text:visited-style-name="Visited_20_Internet_20_Link"><text:span text:style-name="T198">uora.com/What-percen</text:span></text:a><text:span text:style-name="T198">t</text:span><text:a xlink:type="simple" xlink:href="http://www.quora.com/What-percentage-of-people-viewing-YouTube-videos-" text:style-name="Internet_20_link" text:visited-style-name="Visited_20_Internet_20_Link"><text:span text:style-name="T198">age-of-people-viewing-YouTube-videos-</text:span></text:a><text:span text:style-name="T198"> </text:span><text:span text:style-name="T227">on-YouTube-com-are-logged-into-the-service </text:span><text:span text:style-name="T198">(dostęp:</text:span><text:span text:style-name="T225"> </text:span><text:span text:style-name="T198">22.09.2019).</text:span></text:p>
      <text:p text:style-name="P83"><text:span text:style-name="T198">Madden M., </text:span><text:span text:style-name="T103">Online Video</text:span><text:span text:style-name="T198">, Pew Internet &amp; American Life Project, https://www.pewinternet. org/wp-content/uploads/sites/9/media/Files/Reports/2007/PIP_Online_Video_2007.pdf. pdf (dostęp: 4.09.2019).</text:span></text:p>
      <text:p text:style-name="P83"><text:span text:style-name="T205">Majorek</text:span><text:span text:style-name="T228"> </text:span><text:span text:style-name="T198">M.,</text:span><text:span text:style-name="T228"> </text:span><text:span text:style-name="T103">Kod</text:span><text:span text:style-name="T116"> </text:span><text:span text:style-name="T107">YouTube.</text:span><text:span text:style-name="T116"> </text:span><text:span text:style-name="T103">Od</text:span><text:span text:style-name="T116"> </text:span><text:span text:style-name="T103">kultury</text:span><text:span text:style-name="T116"> </text:span><text:span text:style-name="T103">partycypacji</text:span><text:span text:style-name="T116"> </text:span><text:span text:style-name="T103">do</text:span><text:span text:style-name="T116"> </text:span><text:span text:style-name="T103">kultury</text:span><text:span text:style-name="T116"> </text:span><text:span text:style-name="T103">kreatywności</text:span><text:span text:style-name="T198">,</text:span><text:span text:style-name="T228"> </text:span><text:span text:style-name="T198">Universitas,</text:span><text:span text:style-name="T228"> </text:span><text:span text:style-name="T198">Kra- </text:span><text:span text:style-name="T203">ków</text:span><text:span text:style-name="T230"> </text:span><text:span text:style-name="T198">2015.</text:span></text:p>
      <text:p text:style-name="P85"><text:span text:style-name="T205">Małecki</text:span><text:span text:style-name="T224"> </text:span><text:span text:style-name="T198">M.,</text:span><text:span text:style-name="T224"> </text:span><text:span text:style-name="T203">Ławrynkowicz</text:span><text:span text:style-name="T224"> </text:span><text:span text:style-name="T198">M.,</text:span><text:span text:style-name="T224"> </text:span><text:span text:style-name="T109">Social</text:span><text:span text:style-name="T119"> </text:span><text:span text:style-name="T114">Media</text:span><text:span text:style-name="T119"> </text:span><text:span text:style-name="T103">2010-2015-2020</text:span><text:span text:style-name="T198">,</text:span><text:span text:style-name="T231"> </text:span><text:span text:style-name="T205">NowyMarketing,</text:span><text:span text:style-name="T231"> </text:span><text:span text:style-name="T212">Warszawa</text:span><text:span text:style-name="T231"> </text:span><text:span text:style-name="T198">2015. Pisarek</text:span><text:span text:style-name="T232"> </text:span><text:span text:style-name="T200">W.</text:span><text:span text:style-name="T232"> </text:span><text:span text:style-name="T198">(red.),</text:span><text:span text:style-name="T232"> </text:span><text:span text:style-name="T103">Słownik</text:span><text:span text:style-name="T120"> </text:span><text:span text:style-name="T103">terminologii</text:span><text:span text:style-name="T110"> </text:span><text:span text:style-name="T103">medialnej</text:span><text:span text:style-name="T198">,</text:span><text:span text:style-name="T232"> </text:span><text:span text:style-name="T198">Universitas,</text:span><text:span text:style-name="T232"> </text:span><text:span text:style-name="T198">Kraków</text:span><text:span text:style-name="T232"> </text:span><text:span text:style-name="T198">2006.</text:span></text:p>
      <text:p text:style-name="P83"><text:span text:style-name="T102">Podstawowe</text:span><text:span text:style-name="T121"> </text:span><text:span text:style-name="T103">kierunki</text:span><text:span text:style-name="T121"> </text:span><text:span text:style-name="T103">realizacji</text:span><text:span text:style-name="T121"> </text:span><text:span text:style-name="T103">polityki</text:span><text:span text:style-name="T121"> </text:span><text:span text:style-name="T103">oświatowej</text:span><text:span text:style-name="T121"> </text:span><text:span text:style-name="T103">państwa</text:span><text:span text:style-name="T121"> </text:span><text:span text:style-name="T103">w</text:span><text:span text:style-name="T121"> </text:span><text:span text:style-name="T102">roku</text:span><text:span text:style-name="T121"> </text:span><text:span text:style-name="T103">szkolnym</text:span><text:span text:style-name="T121"> </text:span><text:span text:style-name="T103">2017/2018</text:span><text:span text:style-name="T198">,</text:span><text:span text:style-name="T233"> </text:span><text:span text:style-name="T198">Mini- sterstwo Edukacji Narodowej, 6 lipca 2017 roku, https://archiwum.men.gov.pl/wp-con- </text:span><text:span text:style-name="T199">tent/uploads/2017/07/skmbt_c36417070709510.pdf <text:s text:c="2"/>(dostęp: <text:s/></text:span><text:span text:style-name="T234"><text:s/></text:span><text:span text:style-name="T199">4.09.2019).</text:span></text:p>
      <text:p text:style-name="P81"><text:span text:style-name="T205">Popiołek</text:span><text:span text:style-name="T232"> </text:span><text:span text:style-name="T198">M.,</text:span><text:span text:style-name="T235"> </text:span><text:span text:style-name="T103">Czy</text:span><text:span text:style-name="T120"> </text:span><text:span text:style-name="T103">można</text:span><text:span text:style-name="T120"> </text:span><text:span text:style-name="T103">żyć</text:span><text:span text:style-name="T120"> </text:span><text:span text:style-name="T103">bez</text:span><text:span text:style-name="T120"> </text:span><text:span text:style-name="T102">Facebooka?</text:span><text:span text:style-name="T120"> </text:span><text:span text:style-name="T103">Rola</text:span><text:span text:style-name="T120"> </text:span><text:span text:style-name="T103">serwisów</text:span><text:span text:style-name="T120"> </text:span><text:span text:style-name="T103">społecznościowych</text:span><text:span text:style-name="T120"> </text:span><text:span text:style-name="T103">w</text:span><text:span text:style-name="T120"> </text:span><text:span text:style-name="T103">sieciowym</text:span><text:span text:style-name="T120"> </text:span><text:span text:style-name="T103">spo- </text:span><text:span text:style-name="T104">łeczeństwie informacyjnym</text:span><text:span text:style-name="T199">, Wydawnictwo Uniwersytetu Jagiellońskiego, Kraków <text:s/></text:span><text:span text:style-name="T237"><text:s/></text:span><text:span text:style-name="T199">2018.</text:span></text:p>
      <text:p text:style-name="P81"><text:span text:style-name="T198">Rotman</text:span><text:span text:style-name="T201"> </text:span><text:span text:style-name="T205">D.,</text:span><text:span text:style-name="T201"> </text:span><text:span text:style-name="T198">Golbeck</text:span><text:span text:style-name="T201"> </text:span><text:span text:style-name="T205">J.,</text:span><text:span text:style-name="T201"> </text:span><text:span text:style-name="T198">Preece</text:span><text:span text:style-name="T201"> </text:span><text:span text:style-name="T205">J.,</text:span><text:span text:style-name="T201"> </text:span><text:span text:style-name="T103">The</text:span><text:span text:style-name="T113"> </text:span><text:span text:style-name="T102">Community</text:span><text:span text:style-name="T113"> </text:span><text:span text:style-name="T102">Is</text:span><text:span text:style-name="T113"> </text:span><text:span text:style-name="T103">Where</text:span><text:span text:style-name="T113"> </text:span><text:span text:style-name="T103">the</text:span><text:span text:style-name="T113"> </text:span><text:span text:style-name="T103">Rapport</text:span><text:span text:style-name="T113"> </text:span><text:span text:style-name="T102">Is</text:span><text:span text:style-name="T113"> </text:span><text:span text:style-name="T103">–</text:span><text:span text:style-name="T113"> </text:span><text:span text:style-name="T103">On</text:span><text:span text:style-name="T113"> </text:span><text:span text:style-name="T103">Sense</text:span><text:span text:style-name="T113"> </text:span><text:span text:style-name="T109">and</text:span><text:span text:style-name="T113"> </text:span><text:span text:style-name="T103">Struc- </text:span><text:span text:style-name="T102">ture</text:span><text:span text:style-name="T115"> </text:span><text:span text:style-name="T103">in</text:span><text:span text:style-name="T115"> </text:span><text:span text:style-name="T103">the</text:span><text:span text:style-name="T122"> </text:span><text:span text:style-name="T107">YouTube</text:span><text:span text:style-name="T122"> </text:span><text:span text:style-name="T102">Community</text:span><text:span text:style-name="T205">,</text:span><text:span text:style-name="T226"> </text:span><text:span text:style-name="T198">C&amp;T</text:span><text:span text:style-name="T226"> </text:span><text:span text:style-name="T198">’09</text:span><text:span text:style-name="T226"> </text:span><text:span text:style-name="T198">Proceedings</text:span><text:span text:style-name="T226"> </text:span><text:span text:style-name="T198">of</text:span><text:span text:style-name="T226"> </text:span><text:span text:style-name="T198">the</text:span><text:span text:style-name="T226"> </text:span><text:span text:style-name="T198">Fourth</text:span><text:span text:style-name="T226"> </text:span><text:span text:style-name="T198">International</text:span><text:span text:style-name="T226"> </text:span><text:span text:style-name="T198">Confer- ence</text:span><text:span text:style-name="T226"> </text:span><text:span text:style-name="T198">on</text:span><text:span text:style-name="T226"> </text:span><text:span text:style-name="T198">Communities</text:span><text:span text:style-name="T226"> </text:span><text:span text:style-name="T198">and</text:span><text:span text:style-name="T226"> </text:span><text:span text:style-name="T198">Technologies,</text:span><text:span text:style-name="T226"> </text:span><text:span text:style-name="T198">25–27.06.2009,</text:span><text:span text:style-name="T226"> </text:span><text:span text:style-name="T198">s.</text:span><text:span text:style-name="T226"> </text:span><text:span text:style-name="T198">41–50.</text:span></text:p>
      <text:p text:style-name="P86"><text:span text:style-name="T198">Rotman</text:span><text:span text:style-name="T233"> </text:span><text:span text:style-name="T205">D.,</text:span><text:span text:style-name="T233"> </text:span><text:span text:style-name="T198">Preece</text:span><text:span text:style-name="T233"> </text:span><text:span text:style-name="T205">J.,</text:span><text:span text:style-name="T233"> </text:span><text:span text:style-name="T103">The</text:span><text:span text:style-name="T121"> </text:span><text:span text:style-name="T107">‘WeTube’</text:span><text:span text:style-name="T121"> </text:span><text:span text:style-name="T103">in</text:span><text:span text:style-name="T121"> </text:span><text:span text:style-name="T107">YouTube</text:span><text:span text:style-name="T121"> </text:span><text:span text:style-name="T103">–</text:span><text:span text:style-name="T121"> </text:span><text:span text:style-name="T102">Creating</text:span><text:span text:style-name="T121"> </text:span><text:span text:style-name="T103">an</text:span><text:span text:style-name="T121"> </text:span><text:span text:style-name="T103">Online</text:span><text:span text:style-name="T121"> </text:span><text:span text:style-name="T102">Community</text:span><text:span text:style-name="T121"> </text:span><text:span text:style-name="T103">through</text:span><text:span text:style-name="T121"> </text:span><text:span text:style-name="T102">Video</text:span><text:span text:style-name="T105"> </text:span><text:span text:style-name="T103">Sharing</text:span><text:span text:style-name="T198">,</text:span><text:span text:style-name="T232"> </text:span><text:span text:style-name="T198">„International</text:span><text:span text:style-name="T232"> </text:span><text:span text:style-name="T198">Journal</text:span><text:span text:style-name="T232"> </text:span><text:span text:style-name="T198">of</text:span><text:span text:style-name="T232"> </text:span><text:span text:style-name="T210">Web</text:span><text:span text:style-name="T232"> </text:span><text:span text:style-name="T198">Based</text:span><text:span text:style-name="T232"> </text:span><text:span text:style-name="T198">Communities”</text:span><text:span text:style-name="T232"> </text:span><text:span text:style-name="T198">2010,</text:span><text:span text:style-name="T232"> </text:span><text:span text:style-name="T198">vol.</text:span><text:span text:style-name="T232"> </text:span><text:span text:style-name="T198">6,</text:span><text:span text:style-name="T232"> </text:span><text:span text:style-name="T198">iss.</text:span><text:span text:style-name="T232"> </text:span><text:span text:style-name="T198">3,</text:span><text:span text:style-name="T232"> </text:span><text:span text:style-name="T198">s.</text:span><text:span text:style-name="T232"> </text:span><text:span text:style-name="T198">317–333.</text:span></text:p>
      <text:p text:style-name="P83"><text:span text:style-name="T103">Serwis,</text:span><text:span text:style-name="T113"> </text:span><text:span text:style-name="T103">portal</text:span><text:span text:style-name="T113"> </text:span><text:span text:style-name="T103">społecznościowy</text:span><text:span text:style-name="T113"> </text:span><text:span text:style-name="T198">[hasło],</text:span><text:span text:style-name="T201"> </text:span><text:span text:style-name="T198">Słownik</text:span><text:span text:style-name="T201"> </text:span><text:span text:style-name="T198">Języka</text:span><text:span text:style-name="T201"> </text:span><text:span text:style-name="T198">Polskiego</text:span><text:span text:style-name="T201"> </text:span><text:span text:style-name="T198">PWN,</text:span><text:span text:style-name="T201"> </text:span><text:span text:style-name="T198">https://sjp.pwn.pl/sjp/ </text:span><text:span text:style-name="T199">serwis-spolecznosciowy;5579205.html <text:s/>(dostęp: </text:span><text:span text:style-name="T238"><text:s/></text:span><text:span text:style-name="T199">4.09.2019).</text:span></text:p>
      <text:p text:style-name="P83"><text:span text:style-name="T198">Singh</text:span><text:span text:style-name="T204"> </text:span><text:span text:style-name="T198">S.,</text:span><text:span text:style-name="T204"> </text:span><text:span text:style-name="T103">After</text:span><text:span text:style-name="T122"> </text:span><text:span text:style-name="T103">how</text:span><text:span text:style-name="T122"> </text:span><text:span text:style-name="T103">long</text:span><text:span text:style-name="T123"> </text:span><text:span text:style-name="T109">can</text:span><text:span text:style-name="T122"> </text:span><text:span text:style-name="T103">I</text:span><text:span text:style-name="T122"> </text:span><text:span text:style-name="T102">change</text:span><text:span text:style-name="T122"> </text:span><text:span text:style-name="T102">my</text:span><text:span text:style-name="T123"> </text:span><text:span text:style-name="T107">YouTube</text:span><text:span text:style-name="T122"> </text:span><text:span text:style-name="T102">channel</text:span><text:span text:style-name="T122"> </text:span><text:span text:style-name="T103">name?</text:span><text:span text:style-name="T198">,</text:span><text:span text:style-name="T204"> </text:span><text:span text:style-name="T198">htt</text:span><text:a xlink:type="simple" xlink:href="http://www.quora.com/Af-" text:style-name="Internet_20_link" text:visited-style-name="Visited_20_Internet_20_Link"><text:span text:style-name="T198">ps://w</text:span></text:a><text:span text:style-name="T198">ww.q</text:span><text:a xlink:type="simple" xlink:href="http://www.quora.com/Af-" text:style-name="Internet_20_link" text:visited-style-name="Visited_20_Internet_20_Link"><text:span text:style-name="T198">uora.com/Af-</text:span></text:a><text:span text:style-name="T198"> </text:span><text:span text:style-name="T227">ter-how-long-can-I-change-my-youtube-channel-name </text:span><text:span text:style-name="T198">(dostęp:</text:span><text:span text:style-name="T236"> </text:span><text:span text:style-name="T198">4.09.2019).</text:span></text:p>
      <text:p text:style-name="P56"><text:span text:style-name="T198">Snickars P., Vonderau P. (eds.), </text:span><text:span text:style-name="T103">The YouTube Reader</text:span><text:span text:style-name="T198">, Kungliga biblioteket, Stockholm 2009.</text:span></text:p>
      <text:p text:style-name="P84"><text:span text:style-name="T198">YouTube, </text:span><text:span text:style-name="T103">Zmiana szczegółowych informacji o kanale</text:span><text:span text:style-name="T198">, https://support.google.com/youtube/ </text:span><text:span text:style-name="T199">answer/2657964?co=GENIE.Platform%3DDesktop&amp;hl=pl <text:s text:c="2"/>(dostęp: <text:s/>4.09.2019).</text:span></text:p>
      <text:p text:style-name="P106"/>
      <text:p text:style-name="P87"><text:span text:style-name="T240">Publikacje wykorzystane do opracowania cech konstytutywnych serwisów <text:s text:c="2"/>społecznościowych:</text:span></text:p>
      <text:p text:style-name="P161"/>
      <text:p text:style-name="P79"><text:soft-page-break/><text:span text:style-name="T198">Abhyankar</text:span><text:span text:style-name="T241"> </text:span><text:span text:style-name="T198">A.,</text:span><text:span text:style-name="T241"> </text:span><text:span text:style-name="T103">Social</text:span><text:span text:style-name="T124"> </text:span><text:span text:style-name="T102">Networking</text:span><text:span text:style-name="T124"> </text:span><text:span text:style-name="T103">Sites</text:span><text:span text:style-name="T198">,</text:span><text:span text:style-name="T241"> </text:span><text:span text:style-name="T221">„SAMVAD</text:span><text:span text:style-name="T241"> </text:span><text:span text:style-name="T198">International</text:span><text:span text:style-name="T241"> </text:span><text:span text:style-name="T198">Journal</text:span><text:span text:style-name="T241"> </text:span><text:span text:style-name="T198">of</text:span><text:span text:style-name="T241"> </text:span><text:span text:style-name="T198">Management”</text:span><text:span text:style-name="T241"> </text:span><text:span text:style-name="T198">2011, vol.</text:span><text:span text:style-name="T232"> </text:span><text:span text:style-name="T198">2,</text:span><text:span text:style-name="T232"> </text:span><text:span text:style-name="T198">htt</text:span><text:a xlink:type="simple" xlink:href="http://www.sibm.edu/assets/pdf/socialnetworkingsites.pdf" text:style-name="Internet_20_link" text:visited-style-name="Visited_20_Internet_20_Link"><text:span text:style-name="T198">ps://w</text:span></text:a><text:span text:style-name="T198">ww</text:span><text:a xlink:type="simple" xlink:href="http://www.sibm.edu/assets/pdf/socialnetworkingsites.pdf" text:style-name="Internet_20_link" text:visited-style-name="Visited_20_Internet_20_Link"><text:span text:style-name="T198">.sibm.edu/assets/pdf/s</text:span></text:a><text:span text:style-name="T198">oc</text:span><text:a xlink:type="simple" xlink:href="http://www.sibm.edu/assets/pdf/socialnetworkingsites.pdf" text:style-name="Internet_20_link" text:visited-style-name="Visited_20_Internet_20_Link"><text:span text:style-name="T198">ialnetw</text:span></text:a><text:span text:style-name="T198">o</text:span><text:a xlink:type="simple" xlink:href="http://www.sibm.edu/assets/pdf/socialnetworkingsites.pdf" text:style-name="Internet_20_link" text:visited-style-name="Visited_20_Internet_20_Link"><text:span text:style-name="T198">rkingsites.pdf</text:span></text:a><text:span text:style-name="T232"> </text:span><text:span text:style-name="T198">(dostęp:</text:span><text:span text:style-name="T232"> </text:span><text:span text:style-name="T198">8.09.2019).</text:span></text:p>
      <text:p text:style-name="P80"><text:span text:style-name="T198">Aichner T., Jacob F.H., </text:span><text:span text:style-name="T103">Measuring the Degree of Corporate Social Media Use</text:span><text:span text:style-name="T198">, „International Journal of Market Research” 2015, vol. 57, iss. 2, s. 257–275.</text:span></text:p>
      <text:p text:style-name="P88"><text:span text:style-name="T198">Boyd</text:span><text:span text:style-name="T225"> </text:span><text:span text:style-name="T198">D.M.,</text:span><text:span text:style-name="T225"> </text:span><text:span text:style-name="T198">Ellison</text:span><text:span text:style-name="T225"> </text:span><text:span text:style-name="T198">N.B.,</text:span><text:span text:style-name="T225"> </text:span><text:span text:style-name="T103">Social</text:span><text:span text:style-name="T125"> </text:span><text:span text:style-name="T103">Network</text:span><text:span text:style-name="T125"> </text:span><text:span text:style-name="T103">Sites:</text:span><text:span text:style-name="T125"> </text:span><text:span text:style-name="T103">Definition,</text:span><text:span text:style-name="T125"> </text:span><text:span text:style-name="T102">History,</text:span><text:span text:style-name="T125"> </text:span><text:span text:style-name="T109">and</text:span><text:span text:style-name="T125"> </text:span><text:span text:style-name="T103">Scholarship</text:span><text:span text:style-name="T198">,</text:span><text:span text:style-name="T225"> </text:span><text:span text:style-name="T198">„Journal</text:span><text:span text:style-name="T225"> </text:span><text:span text:style-name="T198">of Computer-Mediated</text:span><text:span text:style-name="T208"> </text:span><text:span text:style-name="T198">Communication”</text:span><text:span text:style-name="T208"> </text:span><text:span text:style-name="T198">2007,</text:span><text:span text:style-name="T208"> </text:span><text:span text:style-name="T198">vol.</text:span><text:span text:style-name="T208"> </text:span><text:span text:style-name="T198">13,</text:span><text:span text:style-name="T208"> </text:span><text:span text:style-name="T198">iss.</text:span><text:span text:style-name="T208"> </text:span><text:span text:style-name="T198">1,</text:span><text:span text:style-name="T208"> </text:span><text:span text:style-name="T198">s.</text:span><text:span text:style-name="T208"> </text:span><text:span text:style-name="T198">210–230.</text:span></text:p>
      <text:p text:style-name="P75"><text:span text:style-name="T198">Dwyer C., Hiltz S.R., Passerini K., </text:span><text:span text:style-name="T114">Trust </text:span><text:span text:style-name="T109">and </text:span><text:span text:style-name="T103">privacy concern within social networking sites: A comparison of </text:span><text:span text:style-name="T102">Facebook </text:span><text:span text:style-name="T109">and </text:span><text:span text:style-name="T102">MySpace</text:span><text:span text:style-name="T205">, </text:span><text:span text:style-name="T198">13</text:span><text:span text:style-name="T242">th </text:span><text:span text:style-name="T198">Americas Conference on Information Sy- </text:span><text:span text:style-name="T199">stems, AMCIS 2007, Keystone, Colorado, USA, 9–12.08.2007.</text:span></text:p>
      <text:p text:style-name="P75"><text:span text:style-name="T198">Fuchs</text:span><text:span text:style-name="T235"> </text:span><text:span text:style-name="T198">Ch.,</text:span><text:span text:style-name="T235"> </text:span><text:span text:style-name="T103">Social</text:span><text:span text:style-name="T126"> </text:span><text:span text:style-name="T102">Networking</text:span><text:span text:style-name="T126"> </text:span><text:span text:style-name="T103">Sites</text:span><text:span text:style-name="T126"> </text:span><text:span text:style-name="T109">and</text:span><text:span text:style-name="T126"> </text:span><text:span text:style-name="T103">the</text:span><text:span text:style-name="T126"> </text:span><text:span text:style-name="T103">Surveillance</text:span><text:span text:style-name="T126"> </text:span><text:span text:style-name="T103">Society:</text:span><text:span text:style-name="T126"> </text:span><text:span text:style-name="T103">A</text:span><text:span text:style-name="T126"> </text:span><text:span text:style-name="T103">Critical</text:span><text:span text:style-name="T126"> </text:span><text:span text:style-name="T103">Case</text:span><text:span text:style-name="T126"> </text:span><text:span text:style-name="T103">Study</text:span><text:span text:style-name="T126"> </text:span><text:span text:style-name="T103">of</text:span><text:span text:style-name="T126"> </text:span><text:span text:style-name="T103">the</text:span><text:span text:style-name="T126"> </text:span><text:span text:style-name="T102">Us- </text:span><text:span text:style-name="T103">age</text:span><text:span text:style-name="T127"> </text:span><text:span text:style-name="T103">of</text:span><text:span text:style-name="T127"> </text:span><text:span text:style-name="T103">studiVZ,</text:span><text:span text:style-name="T127"> </text:span><text:span text:style-name="T102">Facebook,</text:span><text:span text:style-name="T127"> </text:span><text:span text:style-name="T109">and</text:span><text:span text:style-name="T127"> </text:span><text:span text:style-name="T102">MySpace</text:span><text:span text:style-name="T127"> </text:span><text:span text:style-name="T103">by</text:span><text:span text:style-name="T127"> </text:span><text:span text:style-name="T103">Students</text:span><text:span text:style-name="T127"> </text:span><text:span text:style-name="T103">in</text:span><text:span text:style-name="T127"> </text:span><text:span text:style-name="T103">Salzburg</text:span><text:span text:style-name="T127"> </text:span><text:span text:style-name="T103">in</text:span><text:span text:style-name="T127"> </text:span><text:span text:style-name="T103">the</text:span><text:span text:style-name="T127"> </text:span><text:span text:style-name="T103">Context</text:span><text:span text:style-name="T127"> </text:span><text:span text:style-name="T103">of</text:span><text:span text:style-name="T127"> </text:span><text:span text:style-name="T103">Electro- nic Surveillance</text:span><text:span text:style-name="T198">, Forschungsgruppe Unified Theory of Information, Salzburg–Vienna 2009.</text:span></text:p>
      <text:p text:style-name="P73"><text:span text:style-name="T198">Jain</text:span><text:span text:style-name="T214"> </text:span><text:span text:style-name="T205">D.,</text:span><text:span text:style-name="T214"> </text:span><text:span text:style-name="T102">Information</text:span><text:span text:style-name="T108"> </text:span><text:span text:style-name="T103">sharing</text:span><text:span text:style-name="T108"> </text:span><text:span text:style-name="T103">on</text:span><text:span text:style-name="T108"> </text:span><text:span text:style-name="T103">Social</text:span><text:span text:style-name="T108"> </text:span><text:span text:style-name="T102">Networking</text:span><text:span text:style-name="T108"> </text:span><text:span text:style-name="T103">Sites</text:span><text:span text:style-name="T108"> </text:span><text:span text:style-name="T103">(SNS):</text:span><text:span text:style-name="T108"> </text:span><text:span text:style-name="T102">An</text:span><text:span text:style-name="T108"> </text:span><text:span text:style-name="T103">Empirical</text:span><text:span text:style-name="T108"> </text:span><text:span text:style-name="T103">study</text:span><text:span text:style-name="T198">,</text:span><text:span text:style-name="T214"> </text:span><text:span text:style-name="T198">„Annual Journal</text:span><text:span text:style-name="T226"> </text:span><text:span text:style-name="T198">of</text:span><text:span text:style-name="T226"> </text:span><text:span text:style-name="T198">Symbiosis</text:span><text:span text:style-name="T226"> </text:span><text:span text:style-name="T198">Centre</text:span><text:span text:style-name="T226"> </text:span><text:span text:style-name="T198">for</text:span><text:span text:style-name="T226"> </text:span><text:span text:style-name="T198">Management</text:span><text:span text:style-name="T226"> </text:span><text:span text:style-name="T198">Studies</text:span><text:span text:style-name="T226"> </text:span><text:span text:style-name="T198">–</text:span><text:span text:style-name="T226"> </text:span><text:span text:style-name="T205">Pune”</text:span><text:span text:style-name="T226"> </text:span><text:span text:style-name="T198">2017,</text:span><text:span text:style-name="T226"> </text:span><text:span text:style-name="T198">vol.</text:span><text:span text:style-name="T226"> </text:span><text:span text:style-name="T198">5,</text:span><text:span text:style-name="T226"> </text:span><text:span text:style-name="T198">s.</text:span><text:span text:style-name="T226"> </text:span><text:span text:style-name="T198">38–60.</text:span></text:p>
      <text:p text:style-name="P68"><text:span text:style-name="T198">Kaznowski D., </text:span><text:span text:style-name="T103">Nowy marketing</text:span><text:span text:style-name="T198">, VFP Communications Sp. z o.o., Warszawa 2008.</text:span></text:p>
      <text:p text:style-name="P76"><text:span text:style-name="T198">Kaplan</text:span><text:span text:style-name="T208"> </text:span><text:span text:style-name="T198">A.M.,</text:span><text:span text:style-name="T208"> </text:span><text:span text:style-name="T198">Haenlein</text:span><text:span text:style-name="T208"> </text:span><text:span text:style-name="T198">M.,</text:span><text:span text:style-name="T208"> </text:span><text:span text:style-name="T103">Users</text:span><text:span text:style-name="T128"> </text:span><text:span text:style-name="T103">of</text:span><text:span text:style-name="T128"> </text:span><text:span text:style-name="T103">the</text:span><text:span text:style-name="T128"> </text:span><text:span text:style-name="T114">World,</text:span><text:span text:style-name="T128"> </text:span><text:span text:style-name="T102">Unite!</text:span><text:span text:style-name="T128"> </text:span><text:span text:style-name="T103">The</text:span><text:span text:style-name="T128"> </text:span><text:span text:style-name="T103">Challenges</text:span><text:span text:style-name="T128"> </text:span><text:span text:style-name="T109">and</text:span><text:span text:style-name="T128"> </text:span><text:span text:style-name="T103">Opportunities</text:span><text:span text:style-name="T128"> </text:span><text:span text:style-name="T103">of</text:span><text:span text:style-name="T128"> </text:span><text:span text:style-name="T103">So- cial</text:span><text:span text:style-name="T112"> </text:span><text:span text:style-name="T102">Media</text:span><text:span text:style-name="T205">,</text:span><text:span text:style-name="T220"> </text:span><text:span text:style-name="T198">„Business</text:span><text:span text:style-name="T220"> </text:span><text:span text:style-name="T205">Horizons”</text:span><text:span text:style-name="T220"> </text:span><text:span text:style-name="T198">2010,</text:span><text:span text:style-name="T220"> </text:span><text:span text:style-name="T198">vol.</text:span><text:span text:style-name="T220"> </text:span><text:span text:style-name="T198">53,</text:span><text:span text:style-name="T220"> </text:span><text:span text:style-name="T198">iss.</text:span><text:span text:style-name="T220"> </text:span><text:span text:style-name="T198">1,</text:span><text:span text:style-name="T220"> </text:span><text:span text:style-name="T198">s.</text:span><text:span text:style-name="T220"> </text:span><text:span text:style-name="T198">59–68.</text:span></text:p>
      <text:p text:style-name="P75"><text:span text:style-name="T198">Miotk A., </text:span><text:span text:style-name="T103">Skuteczne social media. Prowadź działania, osiągaj zamierzone efekty</text:span><text:span text:style-name="T198">, wyd. 2, He- </text:span><text:span text:style-name="T199">lion, Gliwice 2017.</text:span></text:p>
      <text:p text:style-name="P75"><text:span text:style-name="T198">Ofcom,</text:span><text:span text:style-name="T206"> </text:span><text:span text:style-name="T198">Raport</text:span><text:span text:style-name="T206"> </text:span><text:span text:style-name="T103">Social</text:span><text:span text:style-name="T127"> </text:span><text:span text:style-name="T102">Networking:</text:span><text:span text:style-name="T127"> </text:span><text:span text:style-name="T103">A</text:span><text:span text:style-name="T127"> </text:span><text:span text:style-name="T102">quantitative</text:span><text:span text:style-name="T127"> </text:span><text:span text:style-name="T109">and</text:span><text:span text:style-name="T127"> </text:span><text:span text:style-name="T102">qualitative</text:span><text:span text:style-name="T127"> </text:span><text:span text:style-name="T102">research</text:span><text:span text:style-name="T127"> </text:span><text:span text:style-name="T103">report</text:span><text:span text:style-name="T127"> </text:span><text:span text:style-name="T102">into</text:span><text:span text:style-name="T127"> </text:span><text:span text:style-name="T103">attitudes, behaviours </text:span><text:span text:style-name="T109">and </text:span><text:span text:style-name="T103">use</text:span><text:span text:style-name="T198">, 2008, htt</text:span><text:a xlink:type="simple" xlink:href="http://www.ofcom.org.uk/" text:style-name="Internet_20_link" text:visited-style-name="Visited_20_Internet_20_Link"><text:span text:style-name="T198">ps://w</text:span></text:a><text:span text:style-name="T198">ww.of</text:span><text:a xlink:type="simple" xlink:href="http://www.ofcom.org.uk/" text:style-name="Internet_20_link" text:visited-style-name="Visited_20_Internet_20_Link"><text:span text:style-name="T198">com.org.uk/</text:span></text:a><text:span text:style-name="T198"> data/assets/pdf_file/0015/24063/ report1.pdf</text:span><text:span text:style-name="T225"> </text:span><text:span text:style-name="T198">(dostęp:</text:span><text:span text:style-name="T225"> </text:span><text:span text:style-name="T198">7.09.2019).</text:span></text:p>
      <text:p text:style-name="P75"><text:span text:style-name="T198">Rohani</text:span><text:span text:style-name="T206"> </text:span><text:span text:style-name="T212">V.A.,</text:span><text:span text:style-name="T206"> </text:span><text:span text:style-name="T198">Hock</text:span><text:span text:style-name="T206"> </text:span><text:span text:style-name="T198">O.S.,</text:span><text:span text:style-name="T206"> </text:span><text:span text:style-name="T103">On</text:span><text:span text:style-name="T127"> </text:span><text:span text:style-name="T103">Social</text:span><text:span text:style-name="T127"> </text:span><text:span text:style-name="T103">Network</text:span><text:span text:style-name="T127"> </text:span><text:span text:style-name="T129">Web</text:span><text:span text:style-name="T127"> </text:span><text:span text:style-name="T103">Sites:</text:span><text:span text:style-name="T127"> </text:span><text:span text:style-name="T103">Definition,</text:span><text:span text:style-name="T127"> </text:span><text:span text:style-name="T102">Features,</text:span><text:span text:style-name="T127"> </text:span><text:span text:style-name="T102">Architectures</text:span><text:span text:style-name="T127"> </text:span><text:span text:style-name="T109">and </text:span><text:span text:style-name="T103">Analysis</text:span><text:span text:style-name="T116"> </text:span><text:span text:style-name="T114">Tools</text:span><text:span text:style-name="T221">,</text:span><text:span text:style-name="T220"> </text:span><text:span text:style-name="T198">„Journal</text:span><text:span text:style-name="T220"> </text:span><text:span text:style-name="T198">of</text:span><text:span text:style-name="T220"> </text:span><text:span text:style-name="T198">Advances</text:span><text:span text:style-name="T220"> </text:span><text:span text:style-name="T198">in</text:span><text:span text:style-name="T220"> </text:span><text:span text:style-name="T198">Computer</text:span><text:span text:style-name="T220"> </text:span><text:span text:style-name="T205">Research”</text:span><text:span text:style-name="T220"> </text:span><text:span text:style-name="T198">2010,</text:span><text:span text:style-name="T220"> </text:span><text:span text:style-name="T198">vol.</text:span><text:span text:style-name="T220"> </text:span><text:span text:style-name="T198">1,</text:span><text:span text:style-name="T220"> </text:span><text:span text:style-name="T198">iss.</text:span><text:span text:style-name="T220"> </text:span><text:span text:style-name="T198">2,</text:span><text:span text:style-name="T220"> </text:span><text:span text:style-name="T198">s.</text:span><text:span text:style-name="T220"> </text:span><text:span text:style-name="T198">41–53.</text:span></text:p>
      <text:p text:style-name="P75"><text:span text:style-name="T198">Steinfield</text:span><text:span text:style-name="T210"> </text:span><text:span text:style-name="T198">Ch.,</text:span><text:span text:style-name="T210"> </text:span><text:span text:style-name="T198">Ellison</text:span><text:span text:style-name="T210"> </text:span><text:span text:style-name="T198">N.,</text:span><text:span text:style-name="T210"> </text:span><text:span text:style-name="T198">Lampe</text:span><text:span text:style-name="T210"> </text:span><text:span text:style-name="T198">C.,</text:span><text:span text:style-name="T210"> </text:span><text:span text:style-name="T205">Vitak</text:span><text:span text:style-name="T210"> </text:span><text:span text:style-name="T205">J.,</text:span><text:span text:style-name="T210"> </text:span><text:span text:style-name="T103">Online</text:span><text:span text:style-name="T118"> </text:span><text:span text:style-name="T103">Social</text:span><text:span text:style-name="T118"> </text:span><text:span text:style-name="T103">Network</text:span><text:span text:style-name="T118"> </text:span><text:span text:style-name="T103">Sites</text:span><text:span text:style-name="T118"> </text:span><text:span text:style-name="T109">and</text:span><text:span text:style-name="T118"> </text:span><text:span text:style-name="T103">the</text:span><text:span text:style-name="T118"> </text:span><text:span text:style-name="T103">Concept</text:span><text:span text:style-name="T118"> </text:span><text:span text:style-name="T103">of Social</text:span><text:span text:style-name="T122"> </text:span><text:span text:style-name="T103">Capital</text:span><text:span text:style-name="T198">,</text:span><text:span text:style-name="T226"> </text:span><text:span text:style-name="T198">[w:]</text:span><text:span text:style-name="T226"> </text:span><text:span text:style-name="T212">F.L.</text:span><text:span text:style-name="T226"> </text:span><text:span text:style-name="T198">Lee,</text:span><text:span text:style-name="T226"> </text:span><text:span text:style-name="T198">L.</text:span><text:span text:style-name="T226"> </text:span><text:span text:style-name="T198">Leung,</text:span><text:span text:style-name="T226"> </text:span><text:span text:style-name="T198">J.S.</text:span><text:span text:style-name="T226"> </text:span><text:span text:style-name="T198">Qiu,</text:span><text:span text:style-name="T226"> </text:span><text:span text:style-name="T221">D.</text:span><text:span text:style-name="T226"> </text:span><text:span text:style-name="T198">Chu</text:span><text:span text:style-name="T226"> </text:span><text:span text:style-name="T198">(eds.),</text:span><text:span text:style-name="T226"> </text:span><text:span text:style-name="T102">Frontiers</text:span><text:span text:style-name="T115"> </text:span><text:span text:style-name="T103">in</text:span><text:span text:style-name="T122"> </text:span><text:span text:style-name="T103">New</text:span><text:span text:style-name="T115"> </text:span><text:span text:style-name="T102">Media</text:span><text:span text:style-name="T115"> </text:span><text:span text:style-name="T103">Re- search</text:span><text:span text:style-name="T198">,</text:span><text:span text:style-name="T223"> </text:span><text:span text:style-name="T198">Routledge,</text:span><text:span text:style-name="T223"> </text:span><text:span text:style-name="T198">New</text:span><text:span text:style-name="T223"> </text:span><text:span text:style-name="T210">York</text:span><text:span text:style-name="T223"> </text:span><text:span text:style-name="T198">2012,</text:span><text:span text:style-name="T223"> </text:span><text:span text:style-name="T198">s.</text:span><text:span text:style-name="T223"> </text:span><text:span text:style-name="T198">115–13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7cm" fo:margin-right="0cm" fo:margin-top="0.358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15.5pt" style:font-name-asian="Calibri1" style:font-family-asian="Calibri" style:font-family-generic-asian="system" style:font-pitch-asian="variable" style:font-size-asian="15.5pt" style:font-name-complex="Calibri1" style:font-family-complex="Calibri" style:font-family-generic-complex="system" style:font-pitch-complex="variable" style:font-size-complex="15.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8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3.5pt" style:font-name-asian="Calibri1" style:font-family-asian="Calibri" style:font-family-generic-asian="system" style:font-pitch-asian="variable" style:font-size-asian="13.5pt" style:font-name-complex="Calibri1" style:font-family-complex="Calibri" style:font-family-generic-complex="system" style:font-pitch-complex="variable" style:font-size-complex="13.5pt"/>
    </style:style>
    <style:style style:name="List_20_Paragraph" style:display-name="List Paragraph" style:family="paragraph" style:parent-style-name="Standard" style:default-outline-level="">
      <style:paragraph-properties fo:margin-left="2.887cm" fo:margin-right="0cm" fo:text-indent="-0.499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3cm" fo:margin-bottom="0cm" loext:contextual-spacing="false" fo:text-align="center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3.5pt" fo:letter-spacing="normal" style:font-name-asian="Calibri1" style:font-family-asian="Calibri" style:font-family-generic-asian="system" style:font-pitch-asian="variable" style:font-size-asian="13.5pt" style:font-name-complex="Calibri1" style:font-family-complex="Calibri" style:font-family-generic-complex="system" style:font-pitch-complex="variable" style:font-size-complex="13.5pt" style:text-scale="81%"/>
    </style:style>
    <style:style style:name="ListLabel_20_2" style:display-name="ListLabel 2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14%"/>
    </style:style>
    <style:style style:name="ListLabel_20_3" style:display-name="ListLabel 3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14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413cm" fo:margin-left="0.6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371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2.887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1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4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6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34cm" fo:margin-bottom="0cm" loext:contextual-spacing="false" fo:line-height="78%" fo:text-align="start" style:justify-single-word="false" fo:text-indent="0.004cm" style:auto-text-indent="false"/>
    </style:style>
    <style:style style:name="MP6" style:family="paragraph" style:parent-style-name="Frame_20_contents">
      <style:paragraph-properties fo:margin-left="0.035cm" fo:margin-right="0cm" fo:margin-top="0cm" fo:margin-bottom="0cm" loext:contextual-spacing="false" fo:line-height="0.27cm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1.064cm" fo:margin-right="0cm" fo:margin-top="0cm" fo:margin-bottom="0cm" loext:contextual-spacing="false" fo:line-height="0.289cm" fo:text-align="start" style:justify-single-word="false" fo:text-indent="0cm" style:auto-text-indent="false"/>
    </style:style>
    <style:style style:name="MP8" style:family="paragraph" style:parent-style-name="Frame_20_contents">
      <style:paragraph-properties fo:margin-left="0.035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MT1" style:family="text">
      <style:text-properties style:font-name="Calibri" fo:font-size="9pt" fo:letter-spacing="-0.009cm" style:font-size-asian="9pt"/>
    </style:style>
    <style:style style:name="MT2" style:family="text">
      <style:text-properties style:font-name="Calibri" fo:font-size="9pt" style:font-size-asian="9pt"/>
    </style:style>
    <style:style style:name="MT3" style:family="text">
      <style:text-properties style:font-name="Calibri" fo:font-size="7.5pt" style:font-size-asian="7.5pt" style:text-scale="80%"/>
    </style:style>
    <style:style style:name="MT4" style:family="text">
      <style:text-properties style:font-name="Calibri" fo:font-size="11pt" style:font-size-asian="11pt" style:text-scale="8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513cm" style:num-format="1" style:print-orientation="portrait" fo:margin-top="0.70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191cm" fo:margin-bottom="0.947cm" fo:margin-left="0.212cm" fo:margin-right="1.799cm" style:writing-mode="lr-tb" style:layout-grid-color="#c0c0c0" style:layout-grid-lines="205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16.51cm" fo:page-height="23.513cm" style:num-format="1" style:print-orientation="portrait" fo:margin-top="1.191cm" fo:margin-bottom="0.947cm" fo:margin-left="1.729cm" fo:margin-right="0.212cm" style:writing-mode="lr-tb" style:layout-grid-color="#c0c0c0" style:layout-grid-lines="205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14.9cm" svg:y1="1.693cm" svg:x2="16.099cm" svg:y2="1.693cm"><text:p/></draw:line><draw:frame draw:style-name="Mfr1" text:anchor-type="char" svg:x="15.189cm" svg:y="1.155cm" svg:width="0.624cm" svg:height="0.467cm" draw:z-index="5"><draw:text-box><text:p text:style-name="MP3"><text:page-number text:select-page="current">121</text:page-number></text:p></draw:text-box></draw:frame><draw:frame draw:style-name="Mfr1" text:anchor-type="char" svg:x="1.889cm" svg:y="1.215cm" svg:width="8.795cm" svg:height="0.388cm" draw:z-index="6"><draw:text-box><text:p text:style-name="MP4"><text:span text:style-name="MT1">YouTube </text:span><text:span text:style-name="MT2">jako serwis społecznościowy – w stronę klasyfikacji witryny</text:span></text:p></draw:text-box></draw:frame></text:p>
      </style:header>
      <style:header-left>
        <text:p text:style-name="MP1"><draw:line text:anchor-type="char" draw:z-index="0" draw:style-name="Mgr1" draw:text-style-name="MP2" svg:x1="0.4cm" svg:y1="1.693cm" svg:x2="1.599cm" svg:y2="1.693cm"><text:p/></draw:line><draw:frame draw:style-name="Mfr1" text:anchor-type="char" svg:x="0.688cm" svg:y="1.155cm" svg:width="0.624cm" svg:height="0.467cm" draw:z-index="1"><draw:text-box><text:p text:style-name="MP3"><text:page-number text:select-page="current">120</text:page-number></text:p></draw:text-box></draw:frame><draw:frame draw:style-name="Mfr1" text:anchor-type="char" svg:x="12.659cm" svg:y="1.215cm" svg:width="1.877cm" svg:height="0.388cm" draw:z-index="2"><draw:text-box><text:p text:style-name="MP4"><text:span text:style-name="MT2">Barbara Cyrek</text:span></text:p></draw:text-box></draw:frame></text:p>
      </style:header-left>
      <style:footer>
        <text:p text:style-name="MP1"><draw:line text:anchor-type="char" draw:z-index="9" draw:style-name="Mgr1" draw:text-style-name="MP2" svg:x1="12.975cm" svg:y1="22.204cm" svg:x2="16.09cm" svg:y2="22.204cm"><text:p/></draw:line><draw:frame draw:style-name="Mfr1" text:anchor-type="char" svg:x="12.94cm" svg:y="22.274cm" svg:width="2.295cm" svg:height="0.589cm" draw:z-index="10"><draw:text-box><text:p text:style-name="MP5"><text:span text:style-name="MT3">ZARZĄDZANIE MEDIAMI Tom 8(2)2020</text:span></text:p></draw:text-box></draw:frame></text:p>
      </style:footer>
      <style:footer-left>
        <text:p text:style-name="MP1"><draw:line text:anchor-type="char" draw:z-index="7" draw:style-name="Mgr1" draw:text-style-name="MP2" svg:x1="0.399cm" svg:y1="22.204cm" svg:x2="3.514cm" svg:y2="22.204cm"><text:p/></draw:line><draw:frame draw:style-name="Mfr1" text:anchor-type="char" svg:x="1.261cm" svg:y="22.274cm" svg:width="2.29cm" svg:height="0.589cm" draw:z-index="8"><draw:text-box><text:p text:style-name="MP6"><text:span text:style-name="MT3">ZARZĄDZANIE MEDIAMI</text:span></text:p><text:p text:style-name="MP7"><text:span text:style-name="MT3">Tom 8(2)2020</text:span></text:p></draw:text-box></draw:frame></text:p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2">
      <style:header>
        <text:p text:style-name="MP1"><draw:line text:anchor-type="char" draw:z-index="12" draw:style-name="Mgr1" draw:text-style-name="MP2" svg:x1="14.9cm" svg:y1="1.693cm" svg:x2="16.099cm" svg:y2="1.693cm"><text:p/></draw:line><draw:frame draw:style-name="Mfr1" text:anchor-type="char" svg:x="15.222cm" svg:y="1.155cm" svg:width="0.554cm" svg:height="0.467cm" draw:z-index="0"><draw:text-box><text:p text:style-name="MP8"><text:span text:style-name="MT4">131</text:span></text:p></draw:text-box></draw:frame><draw:frame draw:style-name="Mfr1" text:anchor-type="char" svg:x="1.889cm" svg:y="1.215cm" svg:width="8.795cm" svg:height="0.388cm" draw:z-index="0"><draw:text-box><text:p text:style-name="MP4"><text:span text:style-name="MT1">YouTube </text:span><text:span text:style-name="MT2">jako serwis społecznościowy – w stronę klasyfikacji witryny</text:span></text:p></draw:text-box></draw:frame></text:p>
      </style:header>
      <style:header-left>
        <text:p text:style-name="MP1"><draw:line text:anchor-type="char" draw:z-index="11" draw:style-name="Mgr1" draw:text-style-name="MP2" svg:x1="0.4cm" svg:y1="1.693cm" svg:x2="1.599cm" svg:y2="1.693cm"><text:p/></draw:line><draw:frame draw:style-name="Mfr1" text:anchor-type="char" svg:x="0.723cm" svg:y="1.155cm" svg:width="0.554cm" svg:height="0.467cm" draw:z-index="31"><draw:text-box><text:p text:style-name="MP8"><text:span text:style-name="MT4">130</text:span></text:p></draw:text-box></draw:frame><draw:frame draw:style-name="Mfr1" text:anchor-type="char" svg:x="12.659cm" svg:y="1.215cm" svg:width="1.877cm" svg:height="0.388cm" draw:z-index="32"><draw:text-box><text:p text:style-name="MP4"><text:span text:style-name="MT2">Barbara Cyrek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2">
      <style:header>
        <text:p text:style-name="MP1"><draw:line text:anchor-type="char" draw:z-index="16" draw:style-name="Mgr1" draw:text-style-name="MP2" svg:x1="14.9cm" svg:y1="1.693cm" svg:x2="16.099cm" svg:y2="1.693cm"><text:p/></draw:line><draw:frame draw:style-name="Mfr1" text:anchor-type="char" svg:x="15.189cm" svg:y="1.155cm" svg:width="0.624cm" svg:height="0.467cm" draw:z-index="0"><draw:text-box><text:p text:style-name="MP3"><text:page-number text:select-page="current">0</text:page-number></text:p></draw:text-box></draw:frame><draw:frame draw:style-name="Mfr1" text:anchor-type="char" svg:x="1.889cm" svg:y="1.215cm" svg:width="8.795cm" svg:height="0.388cm" draw:z-index="0"><draw:text-box><text:p text:style-name="MP4"><text:span text:style-name="MT1">YouTube </text:span><text:span text:style-name="MT2">jako serwis społecznościowy – w stronę klasyfikacji witryny</text:span></text:p></draw:text-box></draw:frame></text:p>
      </style:header>
      <style:header-left>
        <text:p text:style-name="MP1"><draw:line text:anchor-type="char" draw:z-index="13" draw:style-name="Mgr1" draw:text-style-name="MP2" svg:x1="0.4cm" svg:y1="1.693cm" svg:x2="1.599cm" svg:y2="1.693cm"><text:p/></draw:line><draw:frame draw:style-name="Mfr1" text:anchor-type="char" svg:x="0.688cm" svg:y="1.155cm" svg:width="0.624cm" svg:height="0.467cm" draw:z-index="14"><draw:text-box><text:p text:style-name="MP3"><text:page-number text:select-page="current">132</text:page-number></text:p></draw:text-box></draw:frame><draw:frame draw:style-name="Mfr1" text:anchor-type="char" svg:x="12.659cm" svg:y="1.215cm" svg:width="1.877cm" svg:height="0.388cm" draw:z-index="15"><draw:text-box><text:p text:style-name="MP4"><text:span text:style-name="MT2">Barbara Cyrek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Cyrek</meta:initial-creator>
    <meta:keyword>social</meta:keyword>
    <meta:keyword>media</meta:keyword>
    <meta:keyword>social</meta:keyword>
    <meta:keyword>networking</meta:keyword>
    <meta:keyword>sites</meta:keyword>
    <meta:keyword>video-sharing</meta:keyword>
    <meta:keyword>sites</meta:keyword>
    <meta:keyword>digital</meta:keyword>
    <meta:keyword>archives</meta:keyword>
    <meta:keyword>online</meta:keyword>
    <meta:keyword>communities</meta:keyword>
    <dc:subject>media społecznościowe, archiwa cyfrowe</dc:subject>
    <dc:title>YouTube jako serwis społecznościowy - w stronę klasyfikacji witryny </dc:title>
    <meta:creation-date>2020-05-11T20:48:07</meta:creation-date>
    <dc:date>2020-05-11T20:48:07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24" meta:paragraph-count="273" meta:word-count="6631" meta:character-count="49746" meta:non-whitespace-character-count="43170"/>
    <meta:user-defined meta:name="AppVersion">12.0000</meta:user-defined>
    <meta:user-defined meta:name="Created" meta:value-type="date">2020-05-08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