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Regular" style:font-family-generic="roman" style:font-pitch="variable" style:font-charset="x-symbol"/>
    <style:font-face style:name="Wingdings1" svg:font-family="Wingdings" style:font-adornments="Regular" style:font-pitch="variable" style:font-charset="x-symbol"/>
  </office:font-face-decls>
  <office:automatic-styles>
    <style:style style:name="P1" style:family="paragraph" style:parent-style-name="Heading_20_2" style:list-style-name="WWNum1">
      <style:paragraph-properties fo:margin-left="0.96cm" fo:margin-right="0cm" fo:margin-top="0cm" fo:margin-bottom="0cm" style:contextual-spacing="false" fo:line-height="100%" fo:text-align="start" style:justify-single-word="false" fo:text-indent="-0.757cm" style:auto-text-indent="false">
        <style:tab-stops>
          <style:tab-stop style:position="0.961cm"/>
        </style:tab-stops>
      </style:paragraph-properties>
    </style:style>
    <style:style style:name="P2" style:family="paragraph" style:parent-style-name="Heading_20_2">
      <style:paragraph-properties fo:margin-left="0.205cm" fo:margin-right="0cm" fo:margin-top="0.319cm" fo:margin-bottom="0cm" style:contextual-spacing="false" fo:text-indent="0cm" style:auto-text-indent="false"/>
    </style:style>
    <style:style style:name="P3" style:family="paragraph" style:parent-style-name="Heading_20_2">
      <style:paragraph-properties fo:margin-left="0.205cm" fo:margin-right="0cm" fo:margin-top="0.316cm" fo:margin-bottom="0cm" style:contextual-spacing="false" fo:text-indent="0cm" style:auto-text-indent="false"/>
    </style:style>
    <style:style style:name="P4" style:family="paragraph" style:parent-style-name="List_20_Paragraph" style:list-style-name="WWNum3">
      <style:paragraph-properties fo:margin-left="1.476cm" fo:margin-right="0cm" fo:margin-top="0.242cm" fo:margin-bottom="0cm" style:contextual-spacing="false" fo:line-height="100%" fo:text-align="start" style:justify-single-word="false" fo:text-indent="-1.272cm" style:auto-text-indent="false">
        <style:tab-stops>
          <style:tab-stop style:position="1.475cm"/>
          <style:tab-stop style:position="1.476cm"/>
        </style:tab-stops>
      </style:paragraph-properties>
    </style:style>
    <style:style style:name="P5" style:family="paragraph" style:parent-style-name="List_20_Paragraph" style:list-style-name="WWNum1">
      <style:paragraph-properties fo:margin-left="0.96cm" fo:margin-right="0cm" fo:margin-top="0cm" fo:margin-bottom="0cm" style:contextual-spacing="false" fo:line-height="100%" fo:text-align="start" style:justify-single-word="false" fo:text-indent="-0.757cm" style:auto-text-indent="false">
        <style:tab-stops>
          <style:tab-stop style:position="0.961cm"/>
        </style:tab-stops>
      </style:paragraph-properties>
    </style:style>
    <style:style style:name="P6" style:family="paragraph" style:parent-style-name="List_20_Paragraph" style:list-style-name="WWNum1">
      <style:paragraph-properties fo:margin-left="0.96cm" fo:margin-right="0cm" fo:margin-top="0.358cm" fo:margin-bottom="0cm" style:contextual-spacing="false" fo:line-height="100%" fo:text-align="start" style:justify-single-word="false" fo:text-indent="-0.757cm" style:auto-text-indent="false">
        <style:tab-stops>
          <style:tab-stop style:position="0.961cm"/>
        </style:tab-stops>
      </style:paragraph-properties>
    </style:style>
    <style:style style:name="P7" style:family="paragraph" style:parent-style-name="List_20_Paragraph" style:list-style-name="WWNum1">
      <style:paragraph-properties fo:margin-left="0.96cm" fo:margin-right="0cm" fo:margin-top="0.349cm" fo:margin-bottom="0cm" style:contextual-spacing="false" fo:line-height="100%" fo:text-align="start" style:justify-single-word="false" fo:text-indent="-0.757cm" style:auto-text-indent="false">
        <style:tab-stops>
          <style:tab-stop style:position="0.961cm"/>
        </style:tab-stops>
      </style:paragraph-properties>
    </style:style>
    <style:style style:name="P8" style:family="paragraph" style:parent-style-name="List_20_Paragraph" style:list-style-name="WWNum1">
      <style:paragraph-properties fo:margin-left="0.96cm" fo:margin-right="0cm" fo:margin-top="0.002cm" fo:margin-bottom="0cm" style:contextual-spacing="false" fo:line-height="100%" fo:text-align="start" style:justify-single-word="false" fo:text-indent="-0.757cm" style:auto-text-indent="false">
        <style:tab-stops>
          <style:tab-stop style:position="0.961cm"/>
        </style:tab-stops>
      </style:paragraph-properties>
    </style:style>
    <style:style style:name="P9" style:family="paragraph" style:parent-style-name="List_20_Paragraph" style:list-style-name="WWNum2">
      <style:paragraph-properties fo:margin-left="1.476cm" fo:margin-right="0cm" fo:margin-top="0.002cm" fo:margin-bottom="0cm" style:contextual-spacing="false" fo:line-height="100%" fo:text-align="justify" style:justify-single-word="false" fo:text-indent="-0.637cm" style:auto-text-indent="false">
        <style:tab-stops>
          <style:tab-stop style:position="1.476cm"/>
        </style:tab-stops>
      </style:paragraph-properties>
    </style:style>
    <style:style style:name="P10" style:family="paragraph" style:parent-style-name="List_20_Paragraph" style:list-style-name="WWNum1">
      <style:paragraph-properties fo:margin-left="1.475cm" fo:margin-right="0.196cm" fo:margin-top="0cm" fo:margin-bottom="0cm" style:contextual-spacing="false" fo:line-height="150%" fo:text-align="justify" style:justify-single-word="false" fo:text-indent="-0.637cm" style:auto-text-indent="false">
        <style:tab-stops>
          <style:tab-stop style:position="1.476cm"/>
        </style:tab-stops>
      </style:paragraph-properties>
    </style:style>
    <style:style style:name="P11" style:family="paragraph" style:parent-style-name="List_20_Paragraph" style:list-style-name="WWNum2">
      <style:paragraph-properties fo:margin-left="1.475cm" fo:margin-right="0.208cm" fo:margin-top="0.243cm" fo:margin-bottom="0cm" style:contextual-spacing="false" fo:line-height="150%" fo:text-align="justify" style:justify-single-word="false" fo:text-indent="-0.637cm" style:auto-text-indent="false">
        <style:tab-stops>
          <style:tab-stop style:position="1.476cm"/>
        </style:tab-stops>
      </style:paragraph-properties>
    </style:style>
    <style:style style:name="P12" style:family="paragraph" style:parent-style-name="List_20_Paragraph" style:list-style-name="WWNum2">
      <style:paragraph-properties fo:margin-left="1.475cm" fo:margin-right="0.205cm" fo:margin-top="0cm" fo:margin-bottom="0cm" style:contextual-spacing="false" fo:line-height="150%" fo:text-align="justify" style:justify-single-word="false" fo:text-indent="-0.637cm" style:auto-text-indent="false">
        <style:tab-stops>
          <style:tab-stop style:position="1.476cm"/>
        </style:tab-stops>
      </style:paragraph-properties>
    </style:style>
    <style:style style:name="P13" style:family="paragraph" style:parent-style-name="List_20_Paragraph" style:list-style-name="WWNum3">
      <style:paragraph-properties fo:margin-left="0.205cm" fo:margin-right="0.194cm" fo:margin-top="0.242cm" fo:margin-bottom="0cm" style:contextual-spacing="false" fo:line-height="150%" fo:text-align="justify" style:justify-single-word="false" fo:text-indent="0cm" style:auto-text-indent="false">
        <style:tab-stops>
          <style:tab-stop style:position="1.476cm"/>
        </style:tab-stops>
      </style:paragraph-properties>
    </style:style>
    <style:style style:name="P14" style:family="paragraph" style:parent-style-name="List_20_Paragraph" style:list-style-name="WWNum1">
      <style:paragraph-properties fo:margin-left="1.475cm" fo:margin-right="0.198cm" fo:margin-top="0cm" fo:margin-bottom="0cm" style:contextual-spacing="false" fo:line-height="151%" fo:text-align="justify" style:justify-single-word="false" fo:text-indent="-0.637cm" style:auto-text-indent="false">
        <style:tab-stops>
          <style:tab-stop style:position="1.476cm"/>
        </style:tab-stops>
      </style:paragraph-properties>
    </style:style>
    <style:style style:name="P15" style:family="paragraph" style:parent-style-name="List_20_Paragraph" style:list-style-name="WWNum2">
      <style:paragraph-properties fo:margin-left="1.475cm" fo:margin-right="0.191cm" fo:margin-top="0.002cm" fo:margin-bottom="0cm" style:contextual-spacing="false" fo:line-height="151%" fo:text-align="justify" style:justify-single-word="false" fo:text-indent="-0.637cm" style:auto-text-indent="false">
        <style:tab-stops>
          <style:tab-stop style:position="1.476cm"/>
        </style:tab-stops>
      </style:paragraph-properties>
    </style:style>
    <style:style style:name="P16" style:family="paragraph" style:parent-style-name="List_20_Paragraph" style:list-style-name="WWNum2">
      <style:paragraph-properties fo:margin-left="1.476cm" fo:margin-right="0cm" fo:margin-top="0cm" fo:margin-bottom="0cm" style:contextual-spacing="false" fo:line-height="0.483cm" fo:text-align="justify" style:justify-single-word="false" fo:text-indent="-0.637cm" style:auto-text-indent="false">
        <style:tab-stops>
          <style:tab-stop style:position="1.476cm"/>
        </style:tab-stops>
      </style:paragraph-properties>
    </style:style>
    <style:style style:name="P17"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8"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9" style:family="paragraph" style:parent-style-name="Heading_20_1" style:list-style-name="WWNum1">
      <style:paragraph-properties fo:margin-left="0.96cm" fo:margin-right="0cm" fo:margin-top="0.31cm" fo:margin-bottom="0cm" style:contextual-spacing="false" fo:line-height="100%" fo:text-align="start" style:justify-single-word="false" fo:text-indent="-0.757cm" style:auto-text-indent="false">
        <style:tab-stops>
          <style:tab-stop style:position="0.96cm"/>
          <style:tab-stop style:position="0.961cm"/>
        </style:tab-stops>
      </style:paragraph-properties>
    </style:style>
    <style:style style:name="P20" style:family="paragraph" style:parent-style-name="Heading_20_1" style:list-style-name="WWNum1">
      <style:paragraph-properties fo:margin-left="0.96cm" fo:margin-right="0cm" fo:margin-top="0.318cm" fo:margin-bottom="0cm" style:contextual-spacing="false" fo:line-height="100%" fo:text-align="start" style:justify-single-word="false" fo:text-indent="-0.757cm" style:auto-text-indent="false">
        <style:tab-stops>
          <style:tab-stop style:position="0.96cm"/>
          <style:tab-stop style:position="0.961cm"/>
        </style:tab-stops>
      </style:paragraph-properties>
    </style:style>
    <style:style style:name="P21" style:family="paragraph" style:parent-style-name="Heading_20_1" style:list-style-name="WWNum1">
      <style:paragraph-properties fo:margin-left="0.96cm" fo:margin-right="0cm" fo:margin-top="0.309cm" fo:margin-bottom="0cm" style:contextual-spacing="false" fo:line-height="100%" fo:text-align="start" style:justify-single-word="false" fo:text-indent="-0.757cm" style:auto-text-indent="false">
        <style:tab-stops>
          <style:tab-stop style:position="0.96cm"/>
          <style:tab-stop style:position="0.961cm"/>
        </style:tab-stops>
      </style:paragraph-properties>
    </style:style>
    <style:style style:name="P22" style:family="paragraph" style:parent-style-name="Heading_20_1" style:list-style-name="WWNum1">
      <style:paragraph-properties fo:margin-left="0.96cm" fo:margin-right="0cm" fo:margin-top="0.316cm" fo:margin-bottom="0cm" style:contextual-spacing="false" fo:line-height="100%" fo:text-align="start" style:justify-single-word="false" fo:text-indent="-0.757cm" style:auto-text-indent="false">
        <style:tab-stops>
          <style:tab-stop style:position="0.96cm"/>
          <style:tab-stop style:position="0.961cm"/>
        </style:tab-stops>
      </style:paragraph-properties>
    </style:style>
    <style:style style:name="P23" style:family="paragraph" style:parent-style-name="Heading_20_1">
      <style:paragraph-properties fo:margin-left="0.205cm" fo:margin-right="0cm" fo:margin-top="0cm" fo:margin-bottom="0cm" style:contextual-spacing="false" fo:line-height="0.566cm" fo:text-align="justify" style:justify-single-word="false" fo:text-indent="0cm" style:auto-text-indent="false"/>
    </style:style>
    <style:style style:name="P24" style:family="paragraph" style:parent-style-name="Standard">
      <style:paragraph-properties fo:margin-left="0.205cm" fo:margin-right="11.282cm" fo:margin-top="0cm" fo:margin-bottom="0cm" style:contextual-spacing="false" fo:text-align="start" style:justify-single-word="false" fo:text-indent="0cm" style:auto-text-indent="false"/>
    </style:style>
    <style:style style:name="P25" style:family="paragraph" style:parent-style-name="Standard">
      <style:paragraph-properties fo:margin-left="1.475cm" fo:margin-right="0cm" fo:margin-top="0.138cm" fo:margin-bottom="0cm" style:contextual-spacing="false" fo:text-align="start" style:justify-single-word="false" fo:text-indent="0cm" style:auto-text-indent="false"/>
    </style:style>
    <style:style style:name="P26" style:family="paragraph" style:parent-style-name="Standard">
      <style:paragraph-properties fo:margin-left="1.475cm" fo:margin-right="0cm" fo:margin-top="0.24cm" fo:margin-bottom="0cm" style:contextual-spacing="false" fo:text-align="start" style:justify-single-word="false" fo:text-indent="0cm" style:auto-text-indent="false"/>
    </style:style>
    <style:style style:name="P27" style:family="paragraph" style:parent-style-name="Standard">
      <style:paragraph-properties fo:margin-left="1.475cm" fo:margin-right="0cm" fo:margin-top="0.242cm" fo:margin-bottom="0cm" style:contextual-spacing="false" fo:text-align="start" style:justify-single-word="false" fo:text-indent="0cm" style:auto-text-indent="false"/>
    </style:style>
    <style:style style:name="P28" style:family="paragraph" style:parent-style-name="Standard">
      <style:paragraph-properties fo:margin-left="0.205cm" fo:margin-right="0cm" fo:margin-top="0.002cm" fo:margin-bottom="0cm" style:contextual-spacing="false" fo:text-align="start" style:justify-single-word="false" fo:text-indent="0cm" style:auto-text-indent="false"/>
    </style:style>
    <style:style style:name="P29" style:family="paragraph" style:parent-style-name="Standard">
      <style:paragraph-properties fo:margin-left="0.205cm" fo:margin-right="0cm" fo:margin-top="0.242cm" fo:margin-bottom="0cm" style:contextual-spacing="false" fo:text-align="start" style:justify-single-word="false" fo:text-indent="0cm" style:auto-text-indent="false"/>
    </style:style>
    <style:style style:name="P30" style:family="paragraph" style:parent-style-name="Standard">
      <style:paragraph-properties fo:margin-left="0.205cm" fo:margin-right="0cm" fo:margin-top="0.004cm" fo:margin-bottom="0cm" style:contextual-spacing="false" fo:text-align="start" style:justify-single-word="false" fo:text-indent="0cm" style:auto-text-indent="false"/>
    </style:style>
    <style:style style:name="P31" style:family="paragraph" style:parent-style-name="Standard">
      <style:paragraph-properties fo:margin-left="0.205cm" fo:margin-right="0cm" fo:margin-top="0.25cm" fo:margin-bottom="0cm" style:contextual-spacing="false" fo:text-align="start" style:justify-single-word="false" fo:text-indent="0cm" style:auto-text-indent="false"/>
    </style:style>
    <style:style style:name="P32" style:family="paragraph" style:parent-style-name="Standard">
      <style:paragraph-properties fo:margin-left="8.802cm" fo:margin-right="0cm" fo:margin-top="0cm" fo:margin-bottom="0cm" style:contextual-spacing="false" fo:text-align="start" style:justify-single-word="false" fo:text-indent="0cm" style:auto-text-indent="false"/>
    </style:style>
    <style:style style:name="P33" style:family="paragraph" style:parent-style-name="Standard">
      <style:paragraph-properties fo:margin-left="0.205cm" fo:margin-right="0.189cm" fo:margin-top="0.138cm" fo:margin-bottom="0cm" style:contextual-spacing="false" fo:text-align="start" style:justify-single-word="false" fo:text-indent="1.27cm" style:auto-text-indent="false">
        <style:tab-stops>
          <style:tab-stop style:position="1.949cm"/>
        </style:tab-stops>
      </style:paragraph-properties>
    </style:style>
    <style:style style:name="P34" style:family="paragraph" style:parent-style-name="Standard">
      <style:paragraph-properties fo:margin-left="0.205cm" fo:margin-right="0cm" fo:margin-top="0.131cm" fo:margin-bottom="0cm" style:contextual-spacing="false" fo:text-align="start" style:justify-single-word="false" fo:text-indent="1.27cm" style:auto-text-indent="false"/>
    </style:style>
    <style:style style:name="P35" style:family="paragraph" style:parent-style-name="Standard">
      <style:paragraph-properties fo:margin-left="0.205cm" fo:margin-right="0cm" fo:margin-top="0.138cm" fo:margin-bottom="0cm" style:contextual-spacing="false" fo:text-align="start" style:justify-single-word="false" fo:text-indent="1.27cm" style:auto-text-indent="false"/>
    </style:style>
    <style:style style:name="P36" style:family="paragraph" style:parent-style-name="Standard" style:master-page-name="Standard">
      <style:paragraph-properties fo:margin-left="0cm" fo:margin-right="0.185cm" fo:margin-top="0.12cm" fo:margin-bottom="0cm" style:contextual-spacing="false" fo:text-align="end" style:justify-single-word="false" fo:text-indent="0cm" style:auto-text-indent="false" style:page-number="auto"/>
    </style:style>
    <style:style style:name="P37" style:family="paragraph" style:parent-style-name="Standard">
      <style:paragraph-properties fo:margin-left="0cm" fo:margin-right="0.191cm" fo:margin-top="0cm" fo:margin-bottom="0cm" style:contextual-spacing="false" fo:text-align="end" style:justify-single-word="false" fo:text-indent="0cm" style:auto-text-indent="false"/>
    </style:style>
    <style:style style:name="P38" style:family="paragraph" style:parent-style-name="Standard">
      <style:paragraph-properties fo:margin-left="0.205cm" fo:margin-right="0.228cm" fo:margin-top="0.37cm" fo:margin-bottom="0cm" style:contextual-spacing="false" fo:line-height="100%" fo:text-align="justify" style:justify-single-word="false" fo:text-indent="0cm" style:auto-text-indent="false"/>
    </style:style>
    <style:style style:name="P39" style:family="paragraph" style:parent-style-name="Standard">
      <style:paragraph-properties fo:margin-left="0.205cm" fo:margin-right="0.185cm" fo:margin-top="0.411cm" fo:margin-bottom="0cm" style:contextual-spacing="false" fo:line-height="100%" fo:text-align="justify" style:justify-single-word="false" fo:text-indent="0cm" style:auto-text-indent="false"/>
    </style:style>
    <style:style style:name="P40" style:family="paragraph" style:parent-style-name="Standard">
      <style:paragraph-properties fo:margin-left="0.205cm" fo:margin-right="0.201cm" fo:margin-top="0.326cm" fo:margin-bottom="0cm" style:contextual-spacing="false" fo:line-height="100%" fo:text-align="justify" style:justify-single-word="false" fo:text-indent="0cm" style:auto-text-indent="false"/>
    </style:style>
    <style:style style:name="P41" style:family="paragraph" style:parent-style-name="Standard">
      <style:paragraph-properties fo:margin-left="0.205cm" fo:margin-right="0.201cm" fo:margin-top="0.31cm" fo:margin-bottom="0cm" style:contextual-spacing="false" fo:line-height="100%" fo:text-align="justify" style:justify-single-word="false" fo:text-indent="0cm" style:auto-text-indent="false"/>
    </style:style>
    <style:style style:name="P42" style:family="paragraph" style:parent-style-name="Standard">
      <style:paragraph-properties fo:margin-left="0.205cm" fo:margin-right="0.187cm" fo:margin-top="0.393cm" fo:margin-bottom="0cm" style:contextual-spacing="false" fo:line-height="100%" fo:text-align="justify" style:justify-single-word="false" fo:text-indent="0cm" style:auto-text-indent="false"/>
    </style:style>
    <style:style style:name="P43" style:family="paragraph" style:parent-style-name="Standard">
      <style:paragraph-properties fo:margin-left="0.205cm" fo:margin-right="0.199cm" fo:margin-top="0.393cm" fo:margin-bottom="0cm" style:contextual-spacing="false" fo:line-height="100%" fo:text-align="justify" style:justify-single-word="false" fo:text-indent="0cm" style:auto-text-indent="false"/>
    </style:style>
    <style:style style:name="P44" style:family="paragraph" style:parent-style-name="Standard">
      <style:paragraph-properties fo:margin-left="0.967cm" fo:margin-right="0.185cm" fo:margin-top="0cm" fo:margin-bottom="0cm" style:contextual-spacing="false" fo:line-height="151%" fo:text-align="justify" style:justify-single-word="false" fo:text-indent="0cm" style:auto-text-indent="false"/>
    </style:style>
    <style:style style:name="P45" style:family="paragraph" style:parent-style-name="Standard">
      <style:paragraph-properties fo:margin-left="0.205cm" fo:margin-right="0.191cm" fo:margin-top="0.24cm" fo:margin-bottom="0cm" style:contextual-spacing="false" fo:line-height="151%" fo:text-align="justify" style:justify-single-word="false" fo:text-indent="0cm" style:auto-text-indent="false"/>
    </style:style>
    <style:style style:name="P46" style:family="paragraph" style:parent-style-name="Standard">
      <style:paragraph-properties fo:margin-left="0.205cm" fo:margin-right="0.194cm" fo:margin-top="0.242cm" fo:margin-bottom="0cm" style:contextual-spacing="false" fo:line-height="151%" fo:text-align="justify" style:justify-single-word="false" fo:text-indent="0cm" style:auto-text-indent="false"/>
    </style:style>
    <style:style style:name="P47" style:family="paragraph" style:parent-style-name="Standard">
      <style:paragraph-properties fo:margin-left="0.205cm" fo:margin-right="2.672cm" fo:margin-top="0cm" fo:margin-bottom="0cm" style:contextual-spacing="false" fo:line-height="151%" fo:text-align="justify" style:justify-single-word="false" fo:text-indent="0cm" style:auto-text-indent="false"/>
    </style:style>
    <style:style style:name="P48" style:family="paragraph" style:parent-style-name="Standard">
      <style:paragraph-properties fo:margin-left="0.96cm" fo:margin-right="0.198cm" fo:margin-top="0cm" fo:margin-bottom="0cm" style:contextual-spacing="false" fo:line-height="151%" fo:text-align="justify" style:justify-single-word="false" fo:text-indent="-0.755cm" style:auto-text-indent="false"/>
    </style:style>
    <style:style style:name="P49" style:family="paragraph" style:parent-style-name="Standard">
      <style:paragraph-properties fo:margin-left="0.96cm" fo:margin-right="0.21cm" fo:margin-top="0cm" fo:margin-bottom="0cm" style:contextual-spacing="false" fo:line-height="151%" fo:text-align="justify" style:justify-single-word="false" fo:text-indent="-0.755cm" style:auto-text-indent="false"/>
    </style:style>
    <style:style style:name="P50" style:family="paragraph" style:parent-style-name="Standard">
      <style:paragraph-properties fo:margin-left="0.96cm" fo:margin-right="0.194cm" fo:margin-top="0cm" fo:margin-bottom="0cm" style:contextual-spacing="false" fo:line-height="151%" fo:text-align="justify" style:justify-single-word="false" fo:text-indent="-0.755cm" style:auto-text-indent="false"/>
    </style:style>
    <style:style style:name="P51" style:family="paragraph" style:parent-style-name="Standard">
      <style:paragraph-properties fo:margin-left="1.475cm" fo:margin-right="8.648cm" fo:margin-top="0.242cm" fo:margin-bottom="0cm" style:contextual-spacing="false" fo:line-height="151%" fo:text-align="start" style:justify-single-word="false" fo:text-indent="0cm" style:auto-text-indent="false"/>
    </style:style>
    <style:style style:name="P52" style:family="paragraph" style:parent-style-name="Standard">
      <style:paragraph-properties fo:margin-left="0.205cm" fo:margin-right="0cm" fo:margin-top="0.24cm" fo:margin-bottom="0cm" style:contextual-spacing="false" fo:line-height="151%" fo:text-align="start" style:justify-single-word="false" fo:text-indent="0cm" style:auto-text-indent="false"/>
    </style:style>
    <style:style style:name="P53" style:family="paragraph" style:parent-style-name="Standard">
      <style:paragraph-properties fo:margin-left="0.205cm" fo:margin-right="2.819cm" fo:margin-top="0.242cm" fo:margin-bottom="0cm" style:contextual-spacing="false" fo:line-height="151%" fo:text-align="start" style:justify-single-word="false" fo:text-indent="0cm" style:auto-text-indent="false"/>
    </style:style>
    <style:style style:name="P54" style:family="paragraph" style:parent-style-name="Standard">
      <style:paragraph-properties fo:margin-left="0.967cm" fo:margin-right="0.185cm" fo:margin-top="0cm" fo:margin-bottom="0cm" style:contextual-spacing="false" fo:line-height="150%" fo:text-align="justify" style:justify-single-word="false" fo:text-indent="0cm" style:auto-text-indent="false"/>
    </style:style>
    <style:style style:name="P55" style:family="paragraph" style:parent-style-name="Standard">
      <style:paragraph-properties fo:margin-left="0.967cm" fo:margin-right="0.196cm" fo:margin-top="0cm" fo:margin-bottom="0cm" style:contextual-spacing="false" fo:line-height="150%" fo:text-align="justify" style:justify-single-word="false" fo:text-indent="0cm" style:auto-text-indent="false"/>
    </style:style>
    <style:style style:name="P56" style:family="paragraph" style:parent-style-name="Standard">
      <style:paragraph-properties fo:margin-left="0.205cm" fo:margin-right="0.201cm" fo:margin-top="0cm" fo:margin-bottom="0cm" style:contextual-spacing="false" fo:line-height="150%" fo:text-align="justify" style:justify-single-word="false" fo:text-indent="0cm" style:auto-text-indent="false"/>
    </style:style>
    <style:style style:name="P57" style:family="paragraph" style:parent-style-name="Standard">
      <style:paragraph-properties fo:margin-left="0.96cm" fo:margin-right="0.203cm" fo:margin-top="0cm" fo:margin-bottom="0cm" style:contextual-spacing="false" fo:line-height="150%" fo:text-align="justify" style:justify-single-word="false" fo:text-indent="-0.755cm" style:auto-text-indent="false"/>
    </style:style>
    <style:style style:name="P58" style:family="paragraph" style:parent-style-name="Standard">
      <style:paragraph-properties fo:margin-left="0.205cm" fo:margin-right="0.427cm" fo:margin-top="0.242cm" fo:margin-bottom="0cm" style:contextual-spacing="false" fo:line-height="150%" fo:text-align="justify" style:justify-single-word="false" fo:text-indent="0cm" style:auto-text-indent="false"/>
    </style:style>
    <style:style style:name="P59" style:family="paragraph" style:parent-style-name="Standard">
      <style:paragraph-properties fo:margin-left="0.96cm" fo:margin-right="0.199cm" fo:margin-top="0.242cm" fo:margin-bottom="0cm" style:contextual-spacing="false" fo:line-height="150%" fo:text-align="justify" style:justify-single-word="false" fo:text-indent="-0.755cm" style:auto-text-indent="false"/>
    </style:style>
    <style:style style:name="P60" style:family="paragraph" style:parent-style-name="Standard">
      <style:paragraph-properties fo:margin-left="0.96cm" fo:margin-right="0.185cm" fo:margin-top="0.005cm" fo:margin-bottom="0cm" style:contextual-spacing="false" fo:line-height="150%" fo:text-align="justify" style:justify-single-word="false" fo:text-indent="-0.755cm" style:auto-text-indent="false"/>
    </style:style>
    <style:style style:name="P61" style:family="paragraph" style:parent-style-name="Standard">
      <style:paragraph-properties fo:margin-left="0.205cm" fo:margin-right="0.173cm" fo:margin-top="0.4cm" fo:margin-bottom="0cm" style:contextual-spacing="false" fo:line-height="150%" fo:text-align="start" style:justify-single-word="false" fo:text-indent="0cm" style:auto-text-indent="false"/>
    </style:style>
    <style:style style:name="P62" style:family="paragraph" style:parent-style-name="Standard">
      <style:paragraph-properties fo:margin-left="0.205cm" fo:margin-right="0cm" fo:margin-top="0.007cm" fo:margin-bottom="0cm" style:contextual-spacing="false" fo:line-height="150%" fo:text-align="start" style:justify-single-word="false" fo:text-indent="0cm" style:auto-text-indent="false"/>
    </style:style>
    <style:style style:name="P63" style:family="paragraph" style:parent-style-name="Standard">
      <style:paragraph-properties fo:margin-left="1.475cm" fo:margin-right="4.157cm" fo:margin-top="0.25cm" fo:margin-bottom="0cm" style:contextual-spacing="false" fo:line-height="150%" fo:text-align="start" style:justify-single-word="false" fo:text-indent="0cm" style:auto-text-indent="false"/>
    </style:style>
    <style:style style:name="P64" style:family="paragraph" style:parent-style-name="Standard">
      <style:paragraph-properties fo:margin-left="0.205cm" fo:margin-right="8.02cm" fo:margin-top="0cm" fo:margin-bottom="0cm" style:contextual-spacing="false" fo:line-height="150%" fo:text-align="start" style:justify-single-word="false" fo:text-indent="0cm" style:auto-text-indent="false"/>
    </style:style>
    <style:style style:name="P65" style:family="paragraph" style:parent-style-name="Standard">
      <style:paragraph-properties fo:margin-left="0.205cm" fo:margin-right="9.569cm" fo:margin-top="0cm" fo:margin-bottom="0cm" style:contextual-spacing="false" fo:line-height="150%" fo:text-align="start" style:justify-single-word="false" fo:text-indent="0cm" style:auto-text-indent="false"/>
    </style:style>
    <style:style style:name="P66" style:family="paragraph" style:parent-style-name="Standard">
      <style:paragraph-properties fo:margin-left="0.96cm" fo:margin-right="0cm" fo:margin-top="0.002cm" fo:margin-bottom="0cm" style:contextual-spacing="false" fo:line-height="150%" fo:text-align="start" style:justify-single-word="false" fo:text-indent="-0.755cm" style:auto-text-indent="false"/>
    </style:style>
    <style:style style:name="P67" style:family="paragraph" style:parent-style-name="Standard">
      <style:paragraph-properties fo:margin-left="0.96cm" fo:margin-right="0cm" fo:margin-top="0cm" fo:margin-bottom="0cm" style:contextual-spacing="false" fo:line-height="150%" fo:text-align="start" style:justify-single-word="false" fo:text-indent="-0.755cm" style:auto-text-indent="false"/>
    </style:style>
    <style:style style:name="P68" style:family="paragraph" style:parent-style-name="Standard">
      <style:paragraph-properties fo:margin-left="0.96cm" fo:margin-right="0cm" fo:margin-top="0.4cm" fo:margin-bottom="0cm" style:contextual-spacing="false" fo:line-height="150%" fo:text-align="start" style:justify-single-word="false" fo:text-indent="0cm" style:auto-text-indent="false"/>
    </style:style>
    <style:style style:name="P69" style:family="paragraph" style:parent-style-name="Standard">
      <style:paragraph-properties fo:margin-left="1.475cm" fo:margin-right="0cm" fo:margin-top="0cm" fo:margin-bottom="0cm" style:contextual-spacing="false" fo:line-height="0.476cm" fo:text-align="start" style:justify-single-word="false" fo:text-indent="0cm" style:auto-text-indent="false"/>
    </style:style>
    <style:style style:name="P70" style:family="paragraph" style:parent-style-name="Standard">
      <style:paragraph-properties fo:margin-left="0.205cm" fo:margin-right="0cm" fo:margin-top="0cm" fo:margin-bottom="0cm" style:contextual-spacing="false" fo:line-height="0.476cm" fo:text-align="justify" style:justify-single-word="false" fo:text-indent="0cm" style:auto-text-indent="false"/>
    </style:style>
    <style:style style:name="P71" style:family="paragraph" style:parent-style-name="Standard">
      <style:paragraph-properties fo:margin-left="1.475cm" fo:margin-right="0cm" fo:margin-top="0cm" fo:margin-bottom="0cm" style:contextual-spacing="false" fo:line-height="0.483cm" fo:text-align="start" style:justify-single-word="false" fo:text-indent="0cm" style:auto-text-indent="false"/>
    </style:style>
    <style:style style:name="P72" style:family="paragraph" style:parent-style-name="Standard">
      <style:paragraph-properties fo:margin-left="0.205cm" fo:margin-right="0cm" fo:margin-top="0cm" fo:margin-bottom="0cm" style:contextual-spacing="false" fo:line-height="0.483cm" fo:text-align="justify" style:justify-single-word="false" fo:text-indent="0cm" style:auto-text-indent="false"/>
    </style:style>
    <style:style style:name="P73" style:family="paragraph" style:parent-style-name="Standard">
      <style:paragraph-properties fo:margin-left="0.205cm" fo:margin-right="0.199cm" fo:margin-top="0.141cm" fo:margin-bottom="0cm" style:contextual-spacing="false" fo:line-height="98%" fo:text-align="justify" style:justify-single-word="false" fo:text-indent="1.27cm" style:auto-text-indent="false"/>
    </style:style>
    <style:style style:name="P74" style:family="paragraph" style:parent-style-name="Standard">
      <style:paragraph-properties fo:margin-left="0.205cm" fo:margin-right="0cm" fo:margin-top="0.242cm" fo:margin-bottom="0cm" style:contextual-spacing="false" fo:text-align="justify" style:justify-single-word="false" fo:text-indent="0cm" style:auto-text-indent="false"/>
    </style:style>
    <style:style style:name="P75" style:family="paragraph" style:parent-style-name="Standard">
      <style:paragraph-properties fo:margin-left="0.205cm" fo:margin-right="0cm" fo:margin-top="0cm" fo:margin-bottom="0cm" style:contextual-spacing="false" fo:text-align="justify" style:justify-single-word="false" fo:text-indent="0cm" style:auto-text-indent="false"/>
    </style:style>
    <style:style style:name="P76" style:family="paragraph" style:parent-style-name="Standard">
      <style:paragraph-properties fo:margin-left="0.205cm" fo:margin-right="0cm" fo:margin-top="0.24cm" fo:margin-bottom="0cm" style:contextual-spacing="false" fo:text-align="justify" style:justify-single-word="false" fo:text-indent="0cm" style:auto-text-indent="false"/>
    </style:style>
    <style:style style:name="P77" style:family="paragraph" style:parent-style-name="Standard">
      <style:paragraph-properties fo:margin-left="0.205cm" fo:margin-right="0cm" fo:margin-top="0.014cm" fo:margin-bottom="0cm" style:contextual-spacing="false" fo:text-align="justify" style:justify-single-word="false" fo:text-indent="0cm" style:auto-text-indent="false"/>
    </style:style>
    <style:style style:name="P78" style:family="paragraph" style:parent-style-name="Standard">
      <style:paragraph-properties fo:margin-left="0.205cm" fo:margin-right="0cm" fo:margin-top="0.005cm" fo:margin-bottom="0cm" style:contextual-spacing="false" fo:text-align="justify" style:justify-single-word="false" fo:text-indent="0cm" style:auto-text-indent="false"/>
    </style:style>
    <style:style style:name="P79" style:family="paragraph" style:parent-style-name="Standard">
      <style:paragraph-properties fo:margin-left="0.205cm" fo:margin-right="0cm" fo:margin-top="0.002cm" fo:margin-bottom="0cm" style:contextual-spacing="false" fo:line-height="0.485cm" fo:text-align="start" style:justify-single-word="false" fo:text-indent="0cm" style:auto-text-indent="false"/>
    </style:style>
    <style:style style:name="P80" style:family="paragraph" style:parent-style-name="Standard">
      <style:paragraph-properties fo:margin-left="0.205cm" fo:margin-right="0cm" fo:margin-top="0.007cm" fo:margin-bottom="0cm" style:contextual-spacing="false" fo:line-height="0.485cm" fo:text-align="start" style:justify-single-word="false" fo:text-indent="0cm" style:auto-text-indent="false"/>
    </style:style>
    <style:style style:name="P81" style:family="paragraph" style:parent-style-name="Standard">
      <style:paragraph-properties fo:margin-left="0.96cm" fo:margin-right="0.194cm" fo:margin-top="0cm" fo:margin-bottom="0cm" style:contextual-spacing="false" fo:line-height="147%" fo:text-align="justify" style:justify-single-word="false" fo:text-indent="-0.755cm" style:auto-text-indent="false"/>
    </style:style>
    <style:style style:name="P82" style:family="paragraph" style:parent-style-name="Standard">
      <style:paragraph-properties fo:margin-left="0.96cm" fo:margin-right="0.191cm" fo:margin-top="0cm" fo:margin-bottom="0cm" style:contextual-spacing="false" fo:line-height="148%" fo:text-align="justify" style:justify-single-word="false" fo:text-indent="-0.755cm" style:auto-text-indent="false"/>
    </style:style>
    <style:style style:name="P83" style:family="paragraph" style:parent-style-name="Text_20_body">
      <style:paragraph-properties fo:margin-left="8.311cm" fo:margin-right="0cm" fo:margin-top="0.004cm" fo:margin-bottom="0cm" style:contextual-spacing="false" fo:text-indent="0cm" style:auto-text-indent="false"/>
    </style:style>
    <style:style style:name="P84" style:family="paragraph" style:parent-style-name="Text_20_body">
      <style:text-properties style:font-name="Calibri"/>
    </style:style>
    <style:style style:name="P85" style:family="paragraph" style:parent-style-name="Text_20_body" style:master-page-name="Converted2">
      <style:paragraph-properties style:page-number="auto"/>
      <style:text-properties style:font-name="Calibri" fo:font-size="10pt" style:font-size-asian="10pt"/>
    </style:style>
    <style:style style:name="P86" style:family="paragraph" style:parent-style-name="Text_20_body" style:master-page-name="Converted7">
      <style:paragraph-properties style:page-number="auto"/>
      <style:text-properties style:font-name="Calibri" fo:font-size="10pt" style:font-size-asian="10pt"/>
    </style:style>
    <style:style style:name="P87" style:family="paragraph" style:parent-style-name="Text_20_body" style:master-page-name="Converted13">
      <style:paragraph-properties style:page-number="auto"/>
      <style:text-properties style:font-name="Calibri" fo:font-size="10pt" style:font-size-asian="10pt"/>
    </style:style>
    <style:style style:name="P88" style:family="paragraph" style:parent-style-name="Text_20_body" style:master-page-name="Converted14">
      <style:paragraph-properties style:page-number="auto"/>
      <style:text-properties style:font-name="Calibri" fo:font-size="10pt" style:font-size-asian="10pt"/>
    </style:style>
    <style:style style:name="P89" style:family="paragraph" style:parent-style-name="Text_20_body" style:master-page-name="Converted11">
      <style:paragraph-properties style:page-number="auto"/>
      <style:text-properties style:font-name="Calibri" fo:font-size="10pt" fo:font-style="italic" style:font-size-asian="10pt" style:font-style-asian="italic"/>
    </style:style>
    <style:style style:name="P90" style:family="paragraph" style:parent-style-name="Text_20_body">
      <style:paragraph-properties fo:margin-top="0.005cm" fo:margin-bottom="0cm" style:contextual-spacing="false"/>
      <style:text-properties fo:font-size="20.5pt" fo:font-style="italic" fo:font-weight="bold" style:font-size-asian="20.5pt" style:font-style-asian="italic" style:font-weight-asian="bold"/>
    </style:style>
    <style:style style:name="P91" style:family="paragraph" style:parent-style-name="Text_20_body">
      <style:paragraph-properties fo:margin-top="0.018cm" fo:margin-bottom="0cm" style:contextual-spacing="false"/>
      <style:text-properties fo:font-size="16.5pt" style:font-size-asian="16.5pt"/>
    </style:style>
    <style:style style:name="P92" style:family="paragraph" style:parent-style-name="Text_20_body">
      <style:paragraph-properties fo:margin-top="0.004cm" fo:margin-bottom="0cm" style:contextual-spacing="false"/>
      <style:text-properties fo:font-size="16.5pt" fo:font-weight="bold" style:font-size-asian="16.5pt" style:font-weight-asian="bold"/>
    </style:style>
    <style:style style:name="P93" style:family="paragraph" style:parent-style-name="Text_20_body">
      <style:paragraph-properties fo:margin-left="0.399cm" fo:margin-right="0.393cm" fo:text-align="center" style:justify-single-word="false" fo:text-indent="0cm" style:auto-text-indent="false"/>
    </style:style>
    <style:style style:name="P94" style:family="paragraph" style:parent-style-name="Text_20_body">
      <style:paragraph-properties fo:margin-left="0.388cm" fo:margin-right="0.393cm" fo:margin-top="0.319cm" fo:margin-bottom="0cm" style:contextual-spacing="false" fo:text-align="center" style:justify-single-word="false" fo:text-indent="0cm" style:auto-text-indent="false"/>
    </style:style>
    <style:style style:name="P95" style:family="paragraph" style:parent-style-name="Text_20_body">
      <style:text-properties fo:font-size="13pt" fo:font-style="italic" style:font-size-asian="13pt" style:font-style-asian="italic"/>
    </style:style>
    <style:style style:name="P96" style:family="paragraph" style:parent-style-name="Text_20_body">
      <style:text-properties fo:font-size="13pt" style:font-size-asian="13pt"/>
    </style:style>
    <style:style style:name="P97" style:family="paragraph" style:parent-style-name="Text_20_body">
      <style:paragraph-properties fo:margin-top="0.005cm" fo:margin-bottom="0cm" style:contextual-spacing="false"/>
      <style:text-properties fo:font-size="16pt" style:font-size-asian="16pt"/>
    </style:style>
    <style:style style:name="P98" style:family="paragraph" style:parent-style-name="Text_20_body">
      <style:paragraph-properties fo:margin-top="0.016cm" fo:margin-bottom="0cm" style:contextual-spacing="false"/>
      <style:text-properties fo:font-size="16pt" style:font-size-asian="16pt"/>
    </style:style>
    <style:style style:name="P99" style:family="paragraph" style:parent-style-name="Text_20_body">
      <style:paragraph-properties fo:margin-top="0.016cm" fo:margin-bottom="0cm" style:contextual-spacing="false"/>
      <style:text-properties fo:font-size="16pt" fo:font-weight="bold" style:font-size-asian="16pt" style:font-weight-asian="bold"/>
    </style:style>
    <style:style style:name="P100" style:family="paragraph" style:parent-style-name="Text_20_body">
      <style:paragraph-properties fo:margin-left="0.205cm" fo:margin-right="11.755cm" fo:line-height="100%" fo:text-indent="0cm" style:auto-text-indent="false"/>
    </style:style>
    <style:style style:name="P101" style:family="paragraph" style:parent-style-name="Text_20_body">
      <style:paragraph-properties fo:margin-left="0.205cm" fo:margin-right="10.825cm" fo:line-height="100%" fo:text-indent="0cm" style:auto-text-indent="false"/>
    </style:style>
    <style:style style:name="P102" style:family="paragraph" style:parent-style-name="Text_20_body">
      <style:paragraph-properties fo:margin-left="0.407cm" fo:margin-right="0.393cm" fo:margin-top="0.002cm" fo:margin-bottom="0cm" style:contextual-spacing="false" fo:line-height="103%" fo:text-align="center" style:justify-single-word="false" fo:text-indent="0cm" style:auto-text-indent="false"/>
    </style:style>
    <style:style style:name="P103" style:family="paragraph" style:parent-style-name="Text_20_body">
      <style:text-properties fo:font-size="10pt" fo:font-style="italic" style:font-size-asian="10pt" style:font-style-asian="italic"/>
    </style:style>
    <style:style style:name="P104" style:family="paragraph" style:parent-style-name="Text_20_body" style:master-page-name="Converted1">
      <style:paragraph-properties style:page-number="140"/>
      <style:text-properties fo:font-size="10pt" fo:font-style="italic" style:font-size-asian="10pt" style:font-style-asian="italic"/>
    </style:style>
    <style:style style:name="P105" style:family="paragraph" style:parent-style-name="Text_20_body">
      <style:paragraph-properties fo:margin-top="0.012cm" fo:margin-bottom="0cm" style:contextual-spacing="false"/>
      <style:text-properties fo:font-size="10pt" fo:font-style="italic" style:font-size-asian="10pt" style:font-style-asian="italic"/>
    </style:style>
    <style:style style:name="P106" style:family="paragraph" style:parent-style-name="Text_20_body">
      <style:paragraph-properties fo:margin-top="0.018cm" fo:margin-bottom="0cm" style:contextual-spacing="false"/>
      <style:text-properties fo:font-size="10pt" fo:font-style="italic" style:font-size-asian="10pt" style:font-style-asian="italic"/>
    </style:style>
    <style:style style:name="P107" style:family="paragraph" style:parent-style-name="Text_20_body">
      <style:text-properties fo:font-size="10pt" style:font-size-asian="10pt"/>
    </style:style>
    <style:style style:name="P108" style:family="paragraph" style:parent-style-name="Text_20_body">
      <style:paragraph-properties fo:line-height="5%"/>
      <style:text-properties fo:font-size="10pt" style:font-size-asian="10pt"/>
    </style:style>
    <style:style style:name="P109" style:family="paragraph" style:parent-style-name="Text_20_body">
      <style:paragraph-properties fo:margin-top="0.012cm" fo:margin-bottom="0cm" style:contextual-spacing="false"/>
      <style:text-properties fo:font-size="10pt" style:font-size-asian="10pt"/>
    </style:style>
    <style:style style:name="P110" style:family="paragraph" style:parent-style-name="Text_20_body" style:master-page-name="Converted3">
      <style:paragraph-properties style:page-number="auto"/>
      <style:text-properties fo:font-size="10pt" style:font-size-asian="10pt"/>
    </style:style>
    <style:style style:name="P111" style:family="paragraph" style:parent-style-name="Text_20_body" style:master-page-name="Converted4">
      <style:paragraph-properties style:page-number="auto"/>
      <style:text-properties fo:font-size="10pt" style:font-size-asian="10pt"/>
    </style:style>
    <style:style style:name="P112" style:family="paragraph" style:parent-style-name="Text_20_body" style:master-page-name="Converted5">
      <style:paragraph-properties style:page-number="auto"/>
      <style:text-properties fo:font-size="10pt" style:font-size-asian="10pt"/>
    </style:style>
    <style:style style:name="P113" style:family="paragraph" style:parent-style-name="Text_20_body">
      <style:paragraph-properties fo:margin-top="0.018cm" fo:margin-bottom="0cm" style:contextual-spacing="false"/>
      <style:text-properties fo:font-size="10pt" style:font-size-asian="10pt"/>
    </style:style>
    <style:style style:name="P114" style:family="paragraph" style:parent-style-name="Text_20_body" style:master-page-name="Converted6">
      <style:paragraph-properties style:page-number="auto"/>
      <style:text-properties fo:font-size="10pt" style:font-size-asian="10pt"/>
    </style:style>
    <style:style style:name="P115" style:family="paragraph" style:parent-style-name="Text_20_body" style:master-page-name="Converted8">
      <style:paragraph-properties style:page-number="auto"/>
      <style:text-properties fo:font-size="10pt" style:font-size-asian="10pt"/>
    </style:style>
    <style:style style:name="P116" style:family="paragraph" style:parent-style-name="Text_20_body" style:master-page-name="Converted9">
      <style:paragraph-properties style:page-number="auto"/>
      <style:text-properties fo:font-size="10pt" style:font-size-asian="10pt"/>
    </style:style>
    <style:style style:name="P117" style:family="paragraph" style:parent-style-name="Text_20_body" style:master-page-name="Converted10">
      <style:paragraph-properties style:page-number="auto"/>
      <style:text-properties fo:font-size="10pt" style:font-size-asian="10pt"/>
    </style:style>
    <style:style style:name="P118" style:family="paragraph" style:parent-style-name="Text_20_body" style:master-page-name="Converted12">
      <style:paragraph-properties style:page-number="auto"/>
      <style:text-properties fo:font-size="10pt" style:font-size-asian="10pt"/>
    </style:style>
    <style:style style:name="P119" style:family="paragraph" style:parent-style-name="Text_20_body" style:master-page-name="Converted15">
      <style:paragraph-properties style:page-number="auto"/>
      <style:text-properties fo:font-size="10pt" style:font-size-asian="10pt"/>
    </style:style>
    <style:style style:name="P120" style:family="paragraph" style:parent-style-name="Text_20_body" style:master-page-name="Converted16">
      <style:paragraph-properties style:page-number="auto"/>
      <style:text-properties fo:font-size="10pt" style:font-size-asian="10pt"/>
    </style:style>
    <style:style style:name="P121" style:family="paragraph" style:parent-style-name="Text_20_body" style:master-page-name="Converted17">
      <style:paragraph-properties style:page-number="auto"/>
      <style:text-properties fo:font-size="10pt" style:font-size-asian="10pt"/>
    </style:style>
    <style:style style:name="P122" style:family="paragraph" style:parent-style-name="Text_20_body" style:master-page-name="Converted18">
      <style:paragraph-properties style:page-number="auto"/>
      <style:text-properties fo:font-size="10pt" style:font-size-asian="10pt"/>
    </style:style>
    <style:style style:name="P123" style:family="paragraph" style:parent-style-name="Text_20_body">
      <style:paragraph-properties fo:margin-left="0.205cm" fo:margin-right="0.194cm" fo:margin-top="0.43cm" fo:margin-bottom="0cm" style:contextual-spacing="false" fo:line-height="150%" fo:text-align="justify" style:justify-single-word="false" fo:text-indent="0cm" style:auto-text-indent="false"/>
    </style:style>
    <style:style style:name="P124" style:family="paragraph" style:parent-style-name="Text_20_body">
      <style:paragraph-properties fo:margin-left="0.205cm" fo:margin-right="0.194cm" fo:line-height="150%" fo:text-align="justify" style:justify-single-word="false" fo:text-indent="0cm" style:auto-text-indent="false"/>
    </style:style>
    <style:style style:name="P125" style:family="paragraph" style:parent-style-name="Text_20_body">
      <style:paragraph-properties fo:margin-left="0.205cm" fo:margin-right="0.194cm" fo:margin-top="0.376cm" fo:margin-bottom="0cm" style:contextual-spacing="false" fo:line-height="150%" fo:text-align="justify" style:justify-single-word="false" fo:text-indent="0cm" style:auto-text-indent="false"/>
    </style:style>
    <style:style style:name="P126" style:family="paragraph" style:parent-style-name="Text_20_body">
      <style:paragraph-properties fo:margin-left="0.205cm" fo:margin-right="0.194cm" fo:margin-top="0.429cm" fo:margin-bottom="0cm" style:contextual-spacing="false" fo:line-height="150%" fo:text-align="justify" style:justify-single-word="false" fo:text-indent="0cm" style:auto-text-indent="false"/>
    </style:style>
    <style:style style:name="P127" style:family="paragraph" style:parent-style-name="Text_20_body">
      <style:paragraph-properties fo:margin-left="0.205cm" fo:margin-right="0.192cm" fo:margin-top="0.376cm" fo:margin-bottom="0cm" style:contextual-spacing="false" fo:line-height="150%" fo:text-align="justify" style:justify-single-word="false" fo:text-indent="0cm" style:auto-text-indent="false"/>
    </style:style>
    <style:style style:name="P128" style:family="paragraph" style:parent-style-name="Text_20_body">
      <style:paragraph-properties fo:margin-left="0.205cm" fo:margin-right="0.192cm" fo:line-height="150%" fo:text-align="justify" style:justify-single-word="false" fo:text-indent="0cm" style:auto-text-indent="false"/>
    </style:style>
    <style:style style:name="P129" style:family="paragraph" style:parent-style-name="Text_20_body">
      <style:paragraph-properties fo:margin-left="0.205cm" fo:margin-right="0.192cm" fo:margin-top="0.4cm" fo:margin-bottom="0cm" style:contextual-spacing="false" fo:line-height="150%" fo:text-align="justify" style:justify-single-word="false" fo:text-indent="0cm" style:auto-text-indent="false"/>
    </style:style>
    <style:style style:name="P130" style:family="paragraph" style:parent-style-name="Text_20_body">
      <style:paragraph-properties fo:margin-left="0.205cm" fo:margin-right="0.199cm" fo:line-height="150%" fo:text-align="justify" style:justify-single-word="false" fo:text-indent="0cm" style:auto-text-indent="false"/>
    </style:style>
    <style:style style:name="P131" style:family="paragraph" style:parent-style-name="Text_20_body">
      <style:paragraph-properties fo:margin-left="0.205cm" fo:margin-right="0.185cm" fo:line-height="150%" fo:text-align="justify" style:justify-single-word="false" fo:text-indent="0cm" style:auto-text-indent="false"/>
    </style:style>
    <style:style style:name="P132" style:family="paragraph" style:parent-style-name="Text_20_body">
      <style:paragraph-properties fo:margin-left="0.205cm" fo:margin-right="0.191cm" fo:margin-top="0.4cm" fo:margin-bottom="0cm" style:contextual-spacing="false" fo:line-height="150%" fo:text-align="justify" style:justify-single-word="false" fo:text-indent="0.753cm" style:auto-text-indent="false"/>
    </style:style>
    <style:style style:name="P133" style:family="paragraph" style:parent-style-name="Text_20_body">
      <style:paragraph-properties fo:margin-left="0.205cm" fo:margin-right="0.191cm" fo:margin-top="0.005cm" fo:margin-bottom="0cm" style:contextual-spacing="false" fo:line-height="150%" fo:text-align="justify" style:justify-single-word="false" fo:text-indent="0.753cm" style:auto-text-indent="false"/>
    </style:style>
    <style:style style:name="P134" style:family="paragraph" style:parent-style-name="Text_20_body">
      <style:paragraph-properties fo:margin-left="0.205cm" fo:margin-right="0.191cm" fo:line-height="150%" fo:text-align="justify" style:justify-single-word="false" fo:text-indent="0.753cm" style:auto-text-indent="false"/>
    </style:style>
    <style:style style:name="P135" style:family="paragraph" style:parent-style-name="Text_20_body">
      <style:paragraph-properties fo:margin-left="0.205cm" fo:margin-right="0.189cm" fo:margin-top="0.004cm" fo:margin-bottom="0cm" style:contextual-spacing="false" fo:line-height="150%" fo:text-align="justify" style:justify-single-word="false" fo:text-indent="0.753cm" style:auto-text-indent="false"/>
    </style:style>
    <style:style style:name="P136" style:family="paragraph" style:parent-style-name="Text_20_body">
      <style:paragraph-properties fo:margin-left="0.205cm" fo:margin-right="0.189cm" fo:margin-top="0.002cm" fo:margin-bottom="0cm" style:contextual-spacing="false" fo:line-height="150%" fo:text-align="justify" style:justify-single-word="false" fo:text-indent="0.753cm" style:auto-text-indent="false"/>
    </style:style>
    <style:style style:name="P137" style:family="paragraph" style:parent-style-name="Text_20_body">
      <style:paragraph-properties fo:margin-left="0.205cm" fo:margin-right="0.189cm" fo:margin-top="0.005cm" fo:margin-bottom="0cm" style:contextual-spacing="false" fo:line-height="150%" fo:text-align="justify" style:justify-single-word="false" fo:text-indent="0.753cm" style:auto-text-indent="false"/>
    </style:style>
    <style:style style:name="P138" style:family="paragraph" style:parent-style-name="Text_20_body">
      <style:paragraph-properties fo:margin-left="0.205cm" fo:margin-right="0.189cm" fo:margin-top="0.012cm" fo:margin-bottom="0cm" style:contextual-spacing="false" fo:line-height="150%" fo:text-align="justify" style:justify-single-word="false" fo:text-indent="0.753cm" style:auto-text-indent="false"/>
    </style:style>
    <style:style style:name="P139" style:family="paragraph" style:parent-style-name="Text_20_body">
      <style:paragraph-properties fo:margin-left="0.205cm" fo:margin-right="0.189cm" fo:margin-top="0.007cm" fo:margin-bottom="0cm" style:contextual-spacing="false" fo:line-height="150%" fo:text-align="justify" style:justify-single-word="false" fo:text-indent="0.753cm" style:auto-text-indent="false"/>
    </style:style>
    <style:style style:name="P140" style:family="paragraph" style:parent-style-name="Text_20_body">
      <style:paragraph-properties fo:margin-left="0.205cm" fo:margin-right="0.198cm" fo:line-height="150%" fo:text-align="justify" style:justify-single-word="false" fo:text-indent="0.753cm" style:auto-text-indent="false"/>
    </style:style>
    <style:style style:name="P141" style:family="paragraph" style:parent-style-name="Text_20_body">
      <style:paragraph-properties fo:margin-left="0.205cm" fo:margin-right="0.185cm" fo:margin-top="0.007cm" fo:margin-bottom="0cm" style:contextual-spacing="false" fo:line-height="150%" fo:text-align="justify" style:justify-single-word="false" fo:text-indent="0.753cm" style:auto-text-indent="false"/>
    </style:style>
    <style:style style:name="P142" style:family="paragraph" style:parent-style-name="Text_20_body">
      <style:paragraph-properties fo:margin-left="0.205cm" fo:margin-right="0.185cm" fo:margin-top="0.002cm" fo:margin-bottom="0cm" style:contextual-spacing="false" fo:line-height="150%" fo:text-align="justify" style:justify-single-word="false" fo:text-indent="0.753cm" style:auto-text-indent="false"/>
    </style:style>
    <style:style style:name="P143" style:family="paragraph" style:parent-style-name="Text_20_body">
      <style:paragraph-properties fo:margin-left="0.205cm" fo:margin-right="0.201cm" fo:margin-top="0.4cm" fo:margin-bottom="0cm" style:contextual-spacing="false" fo:line-height="150%" fo:text-align="justify" style:justify-single-word="false" fo:text-indent="0cm" style:auto-text-indent="false"/>
    </style:style>
    <style:style style:name="P144" style:family="paragraph" style:parent-style-name="Text_20_body">
      <style:paragraph-properties fo:margin-left="0.205cm" fo:margin-right="0.201cm" fo:line-height="150%" fo:text-align="justify" style:justify-single-word="false" fo:text-indent="0cm" style:auto-text-indent="false"/>
    </style:style>
    <style:style style:name="P145" style:family="paragraph" style:parent-style-name="Text_20_body">
      <style:paragraph-properties fo:margin-left="0.205cm" fo:margin-right="0.201cm" fo:margin-top="0.376cm" fo:margin-bottom="0cm" style:contextual-spacing="false" fo:line-height="150%" fo:text-align="justify" style:justify-single-word="false" fo:text-indent="0cm" style:auto-text-indent="false"/>
    </style:style>
    <style:style style:name="P146" style:family="paragraph" style:parent-style-name="Text_20_body">
      <style:paragraph-properties fo:margin-left="0.205cm" fo:margin-right="0.196cm" fo:line-height="150%" fo:text-align="justify" style:justify-single-word="false" fo:text-indent="0cm" style:auto-text-indent="false"/>
    </style:style>
    <style:style style:name="P147" style:family="paragraph" style:parent-style-name="Text_20_body">
      <style:paragraph-properties fo:margin-left="0.205cm" fo:margin-right="0.198cm" fo:margin-top="0.238cm" fo:margin-bottom="0cm" style:contextual-spacing="false" fo:line-height="150%" fo:text-align="justify" style:justify-single-word="false" fo:text-indent="0cm" style:auto-text-indent="false"/>
    </style:style>
    <style:style style:name="P148" style:family="paragraph" style:parent-style-name="Text_20_body">
      <style:paragraph-properties fo:margin-left="0.205cm" fo:margin-right="0.198cm" fo:margin-top="0.376cm" fo:margin-bottom="0cm" style:contextual-spacing="false" fo:line-height="150%" fo:text-align="justify" style:justify-single-word="false" fo:text-indent="0cm" style:auto-text-indent="false"/>
    </style:style>
    <style:style style:name="P149" style:family="paragraph" style:parent-style-name="Text_20_body">
      <style:paragraph-properties fo:margin-left="0.205cm" fo:margin-right="0.198cm" fo:margin-top="0.374cm" fo:margin-bottom="0cm" style:contextual-spacing="false" fo:line-height="150%" fo:text-align="justify" style:justify-single-word="false" fo:text-indent="0cm" style:auto-text-indent="false"/>
    </style:style>
    <style:style style:name="P150" style:family="paragraph" style:parent-style-name="Text_20_body">
      <style:paragraph-properties fo:margin-left="0.205cm" fo:margin-right="0.198cm" fo:line-height="150%" fo:text-align="justify" style:justify-single-word="false" fo:text-indent="0cm" style:auto-text-indent="false"/>
    </style:style>
    <style:style style:name="P151" style:family="paragraph" style:parent-style-name="Text_20_body">
      <style:paragraph-properties fo:margin-left="0.205cm" fo:margin-right="0.189cm" fo:margin-top="0.002cm" fo:margin-bottom="0cm" style:contextual-spacing="false" fo:line-height="150%" fo:text-align="justify" style:justify-single-word="false" fo:text-indent="0cm" style:auto-text-indent="false"/>
    </style:style>
    <style:style style:name="P152" style:family="paragraph" style:parent-style-name="Text_20_body">
      <style:paragraph-properties fo:margin-left="0.205cm" fo:margin-right="0.192cm" fo:line-height="150%" fo:text-align="justify" style:justify-single-word="false" fo:text-indent="0.753cm" style:auto-text-indent="false"/>
    </style:style>
    <style:style style:name="P153" style:family="paragraph" style:parent-style-name="Text_20_body">
      <style:paragraph-properties fo:margin-left="0.205cm" fo:margin-right="0.187cm" fo:line-height="150%" fo:text-align="justify" style:justify-single-word="false" fo:text-indent="0.753cm" style:auto-text-indent="false"/>
    </style:style>
    <style:style style:name="P154" style:family="paragraph" style:parent-style-name="Text_20_body">
      <style:paragraph-properties fo:margin-left="0.205cm" fo:margin-right="0.191cm" fo:line-height="150%" fo:text-align="justify" style:justify-single-word="false" fo:text-indent="0cm" style:auto-text-indent="false"/>
    </style:style>
    <style:style style:name="P155" style:family="paragraph" style:parent-style-name="Text_20_body">
      <style:paragraph-properties fo:margin-left="0.205cm" fo:margin-right="0.191cm" fo:margin-top="0.24cm" fo:margin-bottom="0cm" style:contextual-spacing="false" fo:line-height="150%" fo:text-align="justify" style:justify-single-word="false" fo:text-indent="0cm" style:auto-text-indent="false"/>
    </style:style>
    <style:style style:name="P156" style:family="paragraph" style:parent-style-name="Text_20_body">
      <style:paragraph-properties fo:margin-left="0.205cm" fo:margin-right="1.145cm" fo:margin-top="0.005cm" fo:margin-bottom="0cm" style:contextual-spacing="false" fo:line-height="150%" fo:text-align="justify" style:justify-single-word="false" fo:text-indent="0.753cm" style:auto-text-indent="false"/>
    </style:style>
    <style:style style:name="P157" style:family="paragraph" style:parent-style-name="Text_20_body">
      <style:paragraph-properties fo:margin-left="0.205cm" fo:margin-right="0.187cm" fo:margin-top="0.4cm" fo:margin-bottom="0cm" style:contextual-spacing="false" fo:line-height="150%" fo:text-align="justify" style:justify-single-word="false" fo:text-indent="0cm" style:auto-text-indent="false"/>
    </style:style>
    <style:style style:name="P158" style:family="paragraph" style:parent-style-name="Text_20_body">
      <style:paragraph-properties fo:margin-left="0.205cm" fo:margin-right="0.183cm" fo:margin-top="0.4cm" fo:margin-bottom="0cm" style:contextual-spacing="false" fo:line-height="150%" fo:text-align="justify" style:justify-single-word="false" fo:text-indent="0cm" style:auto-text-indent="false"/>
    </style:style>
    <style:style style:name="P159" style:family="paragraph" style:parent-style-name="Text_20_body">
      <style:paragraph-properties fo:margin-left="0.96cm" fo:margin-right="0.185cm" fo:line-height="150%" fo:text-align="justify" style:justify-single-word="false" fo:text-indent="-0.755cm" style:auto-text-indent="false"/>
    </style:style>
    <style:style style:name="P160" style:family="paragraph" style:parent-style-name="Text_20_body">
      <style:paragraph-properties fo:margin-left="0.96cm" fo:margin-right="0.206cm" fo:margin-top="0.004cm" fo:margin-bottom="0cm" style:contextual-spacing="false" fo:line-height="150%" fo:text-align="justify" style:justify-single-word="false" fo:text-indent="-0.755cm" style:auto-text-indent="false"/>
    </style:style>
    <style:style style:name="P161" style:family="paragraph" style:parent-style-name="Text_20_body">
      <style:paragraph-properties fo:margin-left="0.96cm" fo:margin-right="0.194cm" fo:line-height="150%" fo:text-align="justify" style:justify-single-word="false" fo:text-indent="-0.755cm" style:auto-text-indent="false"/>
    </style:style>
    <style:style style:name="P162" style:family="paragraph" style:parent-style-name="Text_20_body">
      <style:paragraph-properties fo:margin-left="0.96cm" fo:margin-right="0.192cm" fo:line-height="150%" fo:text-align="justify" style:justify-single-word="false" fo:text-indent="-0.755cm" style:auto-text-indent="false"/>
    </style:style>
    <style:style style:name="P163" style:family="paragraph" style:parent-style-name="Text_20_body">
      <style:paragraph-properties fo:margin-left="0.205cm" fo:margin-right="0cm" fo:margin-top="0.004cm" fo:margin-bottom="0cm" style:contextual-spacing="false" fo:line-height="150%" fo:text-indent="0cm" style:auto-text-indent="false"/>
    </style:style>
    <style:style style:name="P164" style:family="paragraph" style:parent-style-name="Text_20_body">
      <style:paragraph-properties fo:margin-left="0.96cm" fo:margin-right="0cm" fo:line-height="150%" fo:text-indent="-0.755cm" style:auto-text-indent="false"/>
    </style:style>
    <style:style style:name="P165" style:family="paragraph" style:parent-style-name="Text_20_body">
      <style:paragraph-properties fo:margin-top="0.018cm" fo:margin-bottom="0cm" style:contextual-spacing="false"/>
      <style:text-properties fo:font-size="17pt" fo:font-weight="bold" style:font-size-asian="17pt" style:font-weight-asian="bold"/>
    </style:style>
    <style:style style:name="P166" style:family="paragraph" style:parent-style-name="Text_20_body">
      <style:paragraph-properties fo:margin-left="0.205cm" fo:margin-right="0cm" fo:margin-top="0.002cm" fo:margin-bottom="0cm" style:contextual-spacing="false" fo:text-align="justify" style:justify-single-word="false" fo:text-indent="0cm" style:auto-text-indent="false"/>
    </style:style>
    <style:style style:name="P167" style:family="paragraph" style:parent-style-name="Text_20_body">
      <style:paragraph-properties fo:margin-left="0.205cm" fo:margin-right="0cm" fo:margin-top="0.011cm" fo:margin-bottom="0cm" style:contextual-spacing="false" fo:text-align="justify" style:justify-single-word="false" fo:text-indent="0cm" style:auto-text-indent="false"/>
    </style:style>
    <style:style style:name="P168" style:family="paragraph" style:parent-style-name="Text_20_body">
      <style:paragraph-properties fo:margin-left="0.96cm" fo:margin-right="0cm" fo:margin-top="0.004cm" fo:margin-bottom="0cm" style:contextual-spacing="false" fo:text-align="justify" style:justify-single-word="false" fo:text-indent="0cm" style:auto-text-indent="false"/>
    </style:style>
    <style:style style:name="P169" style:family="paragraph" style:parent-style-name="Text_20_body">
      <style:paragraph-properties fo:margin-left="0.96cm" fo:margin-right="0cm" fo:margin-top="0.242cm" fo:margin-bottom="0cm" style:contextual-spacing="false" fo:text-align="justify" style:justify-single-word="false" fo:text-indent="0cm" style:auto-text-indent="false"/>
    </style:style>
    <style:style style:name="P170" style:family="paragraph" style:parent-style-name="Text_20_body">
      <style:paragraph-properties fo:margin-left="0.205cm" fo:margin-right="0.192cm" fo:margin-top="0.25cm" fo:margin-bottom="0cm" style:contextual-spacing="false" fo:line-height="147%" fo:text-align="justify" style:justify-single-word="false" fo:text-indent="0cm" style:auto-text-indent="false"/>
    </style:style>
    <style:style style:name="P171" style:family="paragraph" style:parent-style-name="Text_20_body">
      <style:paragraph-properties fo:margin-left="0.205cm" fo:margin-right="0.191cm" fo:line-height="147%" fo:text-align="justify" style:justify-single-word="false" fo:text-indent="0.753cm" style:auto-text-indent="false"/>
    </style:style>
    <style:style style:name="P172" style:family="paragraph" style:parent-style-name="Text_20_body">
      <style:paragraph-properties fo:margin-left="0.205cm" fo:margin-right="0.189cm" fo:margin-top="0.4cm" fo:margin-bottom="0cm" style:contextual-spacing="false" fo:line-height="147%" fo:text-align="justify" style:justify-single-word="false" fo:text-indent="0cm" style:auto-text-indent="false"/>
    </style:style>
    <style:style style:name="P173" style:family="paragraph" style:parent-style-name="Text_20_body">
      <style:paragraph-properties fo:margin-left="0.205cm" fo:margin-right="0.185cm" fo:line-height="147%" fo:text-align="justify" style:justify-single-word="false" fo:text-indent="0cm" style:auto-text-indent="false"/>
    </style:style>
    <style:style style:name="P174" style:family="paragraph" style:parent-style-name="Text_20_body">
      <style:paragraph-properties fo:margin-top="0.007cm" fo:margin-bottom="0cm" style:contextual-spacing="false"/>
      <style:text-properties fo:font-size="14pt" style:font-size-asian="14pt"/>
    </style:style>
    <style:style style:name="P175" style:family="paragraph" style:parent-style-name="Text_20_body">
      <style:paragraph-properties fo:margin-top="0.012cm" fo:margin-bottom="0cm" style:contextual-spacing="false"/>
      <style:text-properties fo:font-size="15.5pt" style:font-size-asian="15.5pt"/>
    </style:style>
    <style:style style:name="P176" style:family="paragraph" style:parent-style-name="Text_20_body">
      <style:paragraph-properties fo:margin-top="0.004cm" fo:margin-bottom="0cm" style:contextual-spacing="false"/>
      <style:text-properties fo:font-size="15.5pt" style:font-size-asian="15.5pt"/>
    </style:style>
    <style:style style:name="P177" style:family="paragraph" style:parent-style-name="Text_20_body">
      <style:paragraph-properties fo:margin-top="0.002cm" fo:margin-bottom="0cm" style:contextual-spacing="false"/>
      <style:text-properties fo:font-size="15.5pt" style:font-size-asian="15.5pt"/>
    </style:style>
    <style:style style:name="P178" style:family="paragraph" style:parent-style-name="Text_20_body">
      <style:paragraph-properties fo:margin-top="0.007cm" fo:margin-bottom="0cm" style:contextual-spacing="false"/>
      <style:text-properties fo:font-size="11pt" fo:font-weight="bold" style:font-size-asian="11pt" style:font-weight-asian="bold"/>
    </style:style>
    <style:style style:name="P179" style:family="paragraph" style:parent-style-name="Text_20_body">
      <style:paragraph-properties fo:margin-top="0.004cm" fo:margin-bottom="0cm" style:contextual-spacing="false"/>
      <style:text-properties fo:font-size="11pt" fo:font-style="italic" style:font-size-asian="11pt" style:font-style-asian="italic"/>
    </style:style>
    <style:style style:name="P180" style:family="paragraph" style:parent-style-name="Text_20_body">
      <style:paragraph-properties fo:margin-top="0.005cm" fo:margin-bottom="0cm" style:contextual-spacing="false"/>
      <style:text-properties fo:font-size="11pt" fo:font-style="italic" style:font-size-asian="11pt" style:font-style-asian="italic"/>
    </style:style>
    <style:style style:name="P181" style:family="paragraph" style:parent-style-name="Text_20_body">
      <style:paragraph-properties fo:margin-top="0.005cm" fo:margin-bottom="0cm" style:contextual-spacing="false"/>
      <style:text-properties fo:font-size="11pt" fo:font-style="italic" fo:font-weight="bold" style:font-size-asian="11pt" style:font-style-asian="italic" style:font-weight-asian="bold"/>
    </style:style>
    <style:style style:name="P182" style:family="paragraph" style:parent-style-name="Text_20_body">
      <style:paragraph-properties fo:margin-top="0.014cm" fo:margin-bottom="0cm" style:contextual-spacing="false"/>
      <style:text-properties fo:font-size="11pt" fo:font-style="italic" fo:font-weight="bold" style:font-size-asian="11pt" style:font-style-asian="italic" style:font-weight-asian="bold"/>
    </style:style>
    <style:style style:name="P183" style:family="paragraph" style:parent-style-name="Text_20_body">
      <style:paragraph-properties fo:margin-top="0.007cm" fo:margin-bottom="0cm" style:contextual-spacing="false"/>
      <style:text-properties fo:font-size="11pt" fo:font-style="italic" fo:font-weight="bold" style:font-size-asian="11pt" style:font-style-asian="italic" style:font-weight-asian="bold"/>
    </style:style>
    <style:style style:name="P184" style:family="paragraph" style:parent-style-name="Text_20_body">
      <style:paragraph-properties fo:margin-left="0cm" fo:margin-right="0.189cm" fo:text-align="end" style:justify-single-word="false" fo:text-indent="0cm" style:auto-text-indent="false"/>
    </style:style>
    <style:style style:name="P185" style:family="paragraph" style:parent-style-name="Text_20_body">
      <style:paragraph-properties fo:margin-left="0.205cm" fo:margin-right="0.196cm" fo:line-height="146%" fo:text-align="justify" style:justify-single-word="false" fo:text-indent="0.753cm" style:auto-text-indent="false"/>
    </style:style>
    <style:style style:name="P186" style:family="paragraph" style:parent-style-name="Text_20_body">
      <style:paragraph-properties fo:margin-left="0.205cm" fo:margin-right="0.194cm" fo:margin-top="0.4cm" fo:margin-bottom="0cm" style:contextual-spacing="false" fo:line-height="151%" fo:text-align="justify" style:justify-single-word="false" fo:text-indent="0.753cm" style:auto-text-indent="false"/>
    </style:style>
    <style:style style:name="P187" style:family="paragraph" style:parent-style-name="Text_20_body">
      <style:paragraph-properties fo:margin-left="0.205cm" fo:margin-right="0.194cm" fo:margin-top="0.376cm" fo:margin-bottom="0cm" style:contextual-spacing="false" fo:line-height="151%" fo:text-align="justify" style:justify-single-word="false" fo:text-indent="0cm" style:auto-text-indent="false"/>
    </style:style>
    <style:style style:name="P188" style:family="paragraph" style:parent-style-name="Text_20_body">
      <style:paragraph-properties fo:margin-left="0.96cm" fo:margin-right="0.206cm" fo:line-height="151%" fo:text-align="justify" style:justify-single-word="false" fo:text-indent="-0.755cm" style:auto-text-indent="false"/>
    </style:style>
    <style:style style:name="P189" style:family="paragraph" style:parent-style-name="Text_20_body">
      <style:paragraph-properties fo:margin-left="0.96cm" fo:margin-right="0.199cm" fo:margin-top="0.4cm" fo:margin-bottom="0cm" style:contextual-spacing="false" fo:line-height="151%" fo:text-align="justify" style:justify-single-word="false" fo:text-indent="-0.755cm" style:auto-text-indent="false"/>
    </style:style>
    <style:style style:name="P190" style:family="paragraph" style:parent-style-name="Text_20_body">
      <style:paragraph-properties fo:margin-left="0.96cm" fo:margin-right="0.196cm" fo:margin-top="0.242cm" fo:margin-bottom="0cm" style:contextual-spacing="false" fo:line-height="151%" fo:text-align="justify" style:justify-single-word="false" fo:text-indent="-0.755cm" style:auto-text-indent="false"/>
    </style:style>
    <style:style style:name="P191" style:family="paragraph" style:parent-style-name="Text_20_body">
      <style:paragraph-properties fo:margin-left="0.96cm" fo:margin-right="0.183cm" fo:margin-top="0.222cm" fo:margin-bottom="0cm" style:contextual-spacing="false" fo:line-height="151%" fo:text-align="justify" style:justify-single-word="false" fo:text-indent="-0.755cm" style:auto-text-indent="false"/>
    </style:style>
    <style:style style:name="P192" style:family="paragraph" style:parent-style-name="Text_20_body">
      <style:paragraph-properties fo:margin-top="0.016cm" fo:margin-bottom="0cm" style:contextual-spacing="false"/>
      <style:text-properties fo:font-size="15pt" style:font-size-asian="15pt"/>
    </style:style>
    <style:style style:name="P193" style:family="paragraph" style:parent-style-name="Text_20_body">
      <style:paragraph-properties fo:margin-top="0.014cm" fo:margin-bottom="0cm" style:contextual-spacing="false"/>
      <style:text-properties fo:font-size="15pt" style:font-size-asian="15pt"/>
    </style:style>
    <style:style style:name="P194" style:family="paragraph" style:parent-style-name="Text_20_body">
      <style:paragraph-properties fo:margin-top="0.007cm" fo:margin-bottom="0cm" style:contextual-spacing="false"/>
      <style:text-properties fo:font-size="17.5pt" fo:font-weight="bold" style:font-size-asian="17.5pt" style:font-weight-asian="bold"/>
    </style:style>
    <style:style style:name="P195" style:family="paragraph" style:parent-style-name="Text_20_body">
      <style:paragraph-properties fo:margin-top="0.011cm" fo:margin-bottom="0cm" style:contextual-spacing="false"/>
      <style:text-properties fo:font-size="17.5pt" style:font-size-asian="17.5pt"/>
    </style:style>
    <style:style style:name="P196" style:family="paragraph" style:parent-style-name="Text_20_body">
      <style:paragraph-properties fo:margin-left="0.205cm" fo:margin-right="0.185cm" fo:line-height="148%" fo:text-align="justify" style:justify-single-word="false" fo:text-indent="0.753cm" style:auto-text-indent="false"/>
    </style:style>
    <style:style style:name="P197" style:family="paragraph" style:parent-style-name="Text_20_body">
      <style:paragraph-properties fo:margin-left="0.205cm" fo:margin-right="0.194cm" fo:margin-top="0.4cm" fo:margin-bottom="0cm" style:contextual-spacing="false" fo:line-height="148%" fo:text-align="justify" style:justify-single-word="false" fo:text-indent="0cm" style:auto-text-indent="false"/>
    </style:style>
    <style:style style:name="P198" style:family="paragraph" style:parent-style-name="Text_20_body">
      <style:paragraph-properties fo:margin-left="0.205cm" fo:margin-right="0.196cm" fo:line-height="148%" fo:text-align="justify" style:justify-single-word="false" fo:text-indent="0cm" style:auto-text-indent="false"/>
    </style:style>
    <style:style style:name="P199" style:family="paragraph" style:parent-style-name="Text_20_body">
      <style:paragraph-properties fo:margin-top="0.004cm" fo:margin-bottom="0cm" style:contextual-spacing="false"/>
      <style:text-properties fo:font-size="6.5pt" style:font-size-asian="6.5pt"/>
    </style:style>
    <style:style style:name="P200" style:family="paragraph" style:parent-style-name="Text_20_body">
      <style:paragraph-properties fo:margin-top="0.018cm" fo:margin-bottom="0cm" style:contextual-spacing="false"/>
      <style:text-properties fo:font-weight="bold" style:font-weight-asian="bold"/>
    </style:style>
    <style:style style:name="P201" style:family="paragraph" style:parent-style-name="Text_20_body">
      <style:paragraph-properties fo:margin-top="0.005cm" fo:margin-bottom="0cm" style:contextual-spacing="false"/>
      <style:text-properties fo:font-size="18pt" style:font-size-asian="18pt"/>
    </style:style>
    <style:style style:name="P202" style:family="paragraph" style:parent-style-name="Text_20_body">
      <style:paragraph-properties fo:margin-left="0.205cm" fo:margin-right="0cm" fo:text-indent="0cm" style:auto-text-indent="false"/>
    </style:style>
    <style:style style:name="P203" style:family="paragraph" style:parent-style-name="Text_20_body">
      <style:paragraph-properties fo:margin-left="0.205cm" fo:margin-right="0cm" fo:margin-top="0.242cm" fo:margin-bottom="0cm" style:contextual-spacing="false" fo:text-indent="0cm" style:auto-text-indent="false"/>
    </style:style>
    <style:style style:name="P204" style:family="paragraph" style:parent-style-name="Text_20_body">
      <style:paragraph-properties fo:margin-left="0.205cm" fo:margin-right="0cm" fo:line-height="0.474cm" fo:text-align="justify" style:justify-single-word="false" fo:text-indent="0cm" style:auto-text-indent="false"/>
    </style:style>
    <style:style style:name="P205" style:family="paragraph" style:parent-style-name="Text_20_body">
      <style:paragraph-properties fo:margin-left="0.314cm" fo:margin-right="0cm" fo:margin-top="0.002cm" fo:margin-bottom="0cm" style:contextual-spacing="false" fo:text-indent="0cm" style:auto-text-indent="false"/>
    </style:style>
    <style:style style:name="P206" style:family="paragraph" style:parent-style-name="Text_20_body">
      <style:paragraph-properties fo:margin-left="0.205cm" fo:margin-right="0cm" fo:line-height="0.473cm" fo:text-indent="0cm" style:auto-text-indent="false"/>
    </style:style>
    <style:style style:name="P207" style:family="paragraph" style:parent-style-name="Text_20_body">
      <style:paragraph-properties fo:margin-left="0.205cm" fo:margin-right="0cm" fo:line-height="0.483cm" fo:text-indent="0cm" style:auto-text-indent="false"/>
    </style:style>
    <style:style style:name="P208" style:family="paragraph" style:parent-style-name="Text_20_body">
      <style:paragraph-properties fo:margin-top="0.004cm" fo:margin-bottom="0cm" style:contextual-spacing="false"/>
      <style:text-properties fo:font-size="13.5pt" style:font-size-asian="13.5pt"/>
    </style:style>
    <style:style style:name="P209" style:family="paragraph" style:parent-style-name="Text_20_body">
      <style:paragraph-properties fo:margin-left="0.205cm" fo:margin-right="12.287cm" fo:margin-top="0.005cm" fo:margin-bottom="0cm" style:contextual-spacing="false" style:line-height-at-least="0.723cm" fo:text-align="justify" style:justify-single-word="false" fo:text-indent="0cm" style:auto-text-indent="false"/>
    </style:style>
    <style:style style:name="P210" style:family="paragraph" style:parent-style-name="Text_20_body">
      <style:paragraph-properties fo:margin-left="0.205cm" fo:margin-right="0cm" fo:line-height="0.485cm" fo:text-indent="0cm" style:auto-text-indent="false"/>
    </style:style>
    <style:style style:name="P211" style:family="paragraph" style:parent-style-name="Text_20_body">
      <style:paragraph-properties fo:margin-left="0.205cm" fo:margin-right="0cm" fo:margin-top="0.002cm" fo:margin-bottom="0cm" style:contextual-spacing="false" fo:line-height="0.485cm" fo:text-indent="0cm" style:auto-text-indent="false"/>
    </style:style>
    <style:style style:name="P212" style:family="paragraph" style:parent-style-name="Text_20_body">
      <style:paragraph-properties fo:margin-left="0.205cm" fo:margin-right="12.236cm" fo:margin-top="0.004cm" fo:margin-bottom="0cm" style:contextual-spacing="false" fo:text-indent="0cm" style:auto-text-indent="false"/>
    </style:style>
    <style:style style:name="P213" style:family="paragraph" style:parent-style-name="Text_20_body">
      <style:paragraph-properties fo:margin-left="0.205cm" fo:margin-right="8.648cm" fo:text-indent="0cm" style:auto-text-indent="false"/>
    </style:style>
    <style:style style:name="P214" style:family="paragraph" style:parent-style-name="Text_20_body">
      <style:paragraph-properties fo:margin-top="0.019cm" fo:margin-bottom="0cm" style:contextual-spacing="false"/>
      <style:text-properties fo:font-size="11.5pt" style:font-size-asian="11.5pt"/>
    </style:style>
    <style:style style:name="P215" style:family="paragraph" style:parent-style-name="Text_20_body">
      <style:paragraph-properties fo:margin-left="0.205cm" fo:margin-right="9.945cm" fo:margin-top="0.007cm" fo:margin-bottom="0cm" style:contextual-spacing="false" fo:line-height="98%" fo:text-indent="0cm" style:auto-text-indent="false"/>
    </style:style>
    <style:style style:name="P216" style:family="paragraph" style:parent-style-name="Text_20_body">
      <style:paragraph-properties fo:margin-left="0.205cm" fo:margin-right="11.001cm" fo:text-indent="0cm" style:auto-text-indent="false"/>
    </style:style>
    <style:style style:name="P217" style:family="paragraph" style:parent-style-name="Text_20_body">
      <style:paragraph-properties fo:margin-top="0.002cm" fo:margin-bottom="0cm" style:contextual-spacing="false"/>
      <style:text-properties fo:font-style="italic" style:font-style-asian="italic"/>
    </style:style>
    <style:style style:name="P218" style:family="paragraph" style:parent-style-name="Text_20_body">
      <style:paragraph-properties fo:margin-top="0.009cm" fo:margin-bottom="0cm" style:contextual-spacing="false"/>
      <style:text-properties fo:font-size="14.5pt" style:font-size-asian="14.5pt"/>
    </style:style>
    <style:style style:name="P219" style:family="paragraph" style:parent-style-name="Text_20_body">
      <style:paragraph-properties fo:margin-left="0.96cm" fo:margin-right="0cm" fo:line-height="0.482cm" fo:text-align="justify" style:justify-single-word="false" fo:text-indent="0cm" style:auto-text-indent="false"/>
    </style:style>
    <style:style style:name="P220" style:family="paragraph">
      <loext:graphic-properties draw:fill="none"/>
      <style:paragraph-properties fo:text-align="center"/>
    </style:style>
    <style:style style:name="T1" style:family="text">
      <style:text-properties fo:color="#000009" loext:opacity="100%" fo:font-size="10pt" fo:font-weight="bold" style:font-size-asian="10pt" style:font-weight-asian="bold"/>
    </style:style>
    <style:style style:name="T2" style:family="text">
      <style:text-properties fo:color="#000009" loext:opacity="100%" fo:font-size="10pt" fo:letter-spacing="-0.007cm" fo:font-weight="bold" style:font-size-asian="10pt" style:font-weight-asian="bold"/>
    </style:style>
    <style:style style:name="T3" style:family="text">
      <style:text-properties fo:color="#000009" loext:opacity="100%" fo:font-size="10pt" fo:letter-spacing="0.011cm" fo:font-weight="bold" style:font-size-asian="10pt" style:font-weight-asian="bold"/>
    </style:style>
    <style:style style:name="T4" style:family="text">
      <style:text-properties fo:font-size="10pt" fo:font-weight="bold" style:font-size-asian="10pt" style:font-weight-asian="bold"/>
    </style:style>
    <style:style style:name="T5" style:family="text">
      <style:text-properties fo:font-size="10pt" fo:letter-spacing="-0.002cm" fo:font-weight="bold" style:font-size-asian="10pt" style:font-weight-asian="bold"/>
    </style:style>
    <style:style style:name="T6" style:family="text">
      <style:text-properties style:font-name="Calibri"/>
    </style:style>
    <style:style style:name="T7" style:family="text">
      <style:text-properties style:font-name="Calibri" fo:font-size="10pt" style:font-size-asian="10pt"/>
    </style:style>
    <style:style style:name="T8" style:family="text">
      <style:text-properties style:font-name="Calibri" fo:font-size="10pt" style:text-underline-style="solid" style:text-underline-width="auto" style:text-underline-color="font-color" style:font-size-asian="10pt"/>
    </style:style>
    <style:style style:name="T9" style:family="text">
      <style:text-properties style:font-name="Calibri" fo:font-size="10pt" fo:letter-spacing="0.002cm" style:font-size-asian="10pt"/>
    </style:style>
    <style:style style:name="T10" style:family="text">
      <style:text-properties style:font-name="Calibri" fo:font-size="10pt" fo:font-style="italic" style:font-size-asian="10pt" style:font-style-asian="italic"/>
    </style:style>
    <style:style style:name="T11" style:family="text">
      <style:text-properties style:font-name="Calibri" fo:font-size="12pt" style:font-size-asian="12pt"/>
    </style:style>
    <style:style style:name="T12" style:family="text">
      <style:text-properties fo:font-size="20pt" fo:font-weight="bold" style:font-size-asian="20pt" style:font-weight-asian="bold"/>
    </style:style>
    <style:style style:name="T13" style:family="text">
      <style:text-properties fo:font-size="20pt" fo:font-style="italic" fo:font-weight="bold" style:font-size-asian="20pt" style:font-style-asian="italic" style:font-weight-asian="bold"/>
    </style:style>
    <style:style style:name="T14" style:family="text">
      <style:text-properties fo:font-size="11pt" style:font-size-asian="11pt"/>
    </style:style>
    <style:style style:name="T15" style:family="text">
      <style:text-properties fo:font-size="11pt" fo:font-style="italic" style:font-size-asian="11pt" style:font-style-asian="italic"/>
    </style:style>
    <style:style style:name="T16" style:family="text">
      <style:text-properties fo:font-size="11pt" fo:letter-spacing="-0.011cm" fo:font-style="italic" style:font-size-asian="11pt" style:font-style-asian="italic"/>
    </style:style>
    <style:style style:name="T17" style:family="text">
      <style:text-properties fo:font-size="11pt" fo:letter-spacing="-0.011cm" style:font-size-asian="11pt"/>
    </style:style>
    <style:style style:name="T18" style:family="text">
      <style:text-properties fo:font-size="11pt" fo:letter-spacing="-0.007cm" fo:font-style="italic" style:font-size-asian="11pt" style:font-style-asian="italic"/>
    </style:style>
    <style:style style:name="T19" style:family="text">
      <style:text-properties fo:font-size="11pt" fo:letter-spacing="-0.009cm" fo:font-style="italic" style:font-size-asian="11pt" style:font-style-asian="italic"/>
    </style:style>
    <style:style style:name="T20" style:family="text">
      <style:text-properties fo:font-size="11pt" fo:letter-spacing="-0.009cm" style:font-size-asian="11pt"/>
    </style:style>
    <style:style style:name="T21" style:family="text">
      <style:text-properties fo:font-size="11pt" fo:letter-spacing="-0.005cm" fo:font-style="italic" style:font-size-asian="11pt" style:font-style-asian="italic"/>
    </style:style>
    <style:style style:name="T22" style:family="text">
      <style:text-properties fo:font-size="11pt" fo:letter-spacing="-0.005cm" style:font-size-asian="11pt"/>
    </style:style>
    <style:style style:name="T23" style:family="text">
      <style:text-properties fo:font-size="11pt" fo:letter-spacing="-0.014cm" fo:font-style="italic" style:font-size-asian="11pt" style:font-style-asian="italic"/>
    </style:style>
    <style:style style:name="T24" style:family="text">
      <style:text-properties fo:font-size="11pt" fo:letter-spacing="-0.018cm" style:font-size-asian="11pt"/>
    </style:style>
    <style:style style:name="T25" style:family="text">
      <style:text-properties fo:font-size="11pt" fo:letter-spacing="-0.016cm" style:font-size-asian="11pt"/>
    </style:style>
    <style:style style:name="T26" style:family="text">
      <style:text-properties fo:font-size="11pt" fo:letter-spacing="-0.012cm" style:font-size-asian="11pt"/>
    </style:style>
    <style:style style:name="T27" style:family="text">
      <style:text-properties fo:font-size="11pt" fo:letter-spacing="-0.004cm" style:font-size-asian="11pt"/>
    </style:style>
    <style:style style:name="T28" style:family="text">
      <style:text-properties fo:font-size="12pt" fo:font-style="italic" style:font-size-asian="12pt" style:font-style-asian="italic"/>
    </style:style>
    <style:style style:name="T29" style:family="text">
      <style:text-properties fo:font-size="12pt" fo:font-style="italic" style:text-underline-style="solid" style:text-underline-width="auto" style:text-underline-color="font-color" style:font-size-asian="12pt" style:font-style-asian="italic"/>
    </style:style>
    <style:style style:name="T30" style:family="text">
      <style:text-properties fo:font-size="12pt" fo:font-style="italic" fo:font-weight="bold" style:font-size-asian="12pt" style:font-style-asian="italic" style:font-weight-asian="bold"/>
    </style:style>
    <style:style style:name="T31" style:family="text">
      <style:text-properties fo:font-size="12pt" style:font-size-asian="12pt"/>
    </style:style>
    <style:style style:name="T32" style:family="text">
      <style:text-properties fo:font-size="12pt" fo:letter-spacing="-0.007cm" fo:font-style="italic" style:font-size-asian="12pt" style:font-style-asian="italic"/>
    </style:style>
    <style:style style:name="T33" style:family="text">
      <style:text-properties fo:font-size="12pt" fo:letter-spacing="-0.007cm" fo:font-style="italic" style:text-underline-style="solid" style:text-underline-width="auto" style:text-underline-color="font-color" style:font-size-asian="12pt" style:font-style-asian="italic"/>
    </style:style>
    <style:style style:name="T34" style:family="text">
      <style:text-properties fo:font-size="12pt" fo:letter-spacing="-0.007cm" style:font-size-asian="12pt"/>
    </style:style>
    <style:style style:name="T35" style:family="text">
      <style:text-properties fo:font-size="12pt" fo:letter-spacing="-0.009cm" fo:font-style="italic" style:font-size-asian="12pt" style:font-style-asian="italic"/>
    </style:style>
    <style:style style:name="T36" style:family="text">
      <style:text-properties fo:font-size="12pt" fo:letter-spacing="-0.009cm" style:font-size-asian="12pt"/>
    </style:style>
    <style:style style:name="T37" style:family="text">
      <style:text-properties fo:font-size="12pt" fo:letter-spacing="-0.012cm" fo:font-style="italic" style:font-size-asian="12pt" style:font-style-asian="italic"/>
    </style:style>
    <style:style style:name="T38" style:family="text">
      <style:text-properties fo:font-size="12pt" fo:letter-spacing="-0.012cm" fo:font-style="italic" style:text-underline-style="solid" style:text-underline-width="auto" style:text-underline-color="font-color" style:font-size-asian="12pt" style:font-style-asian="italic"/>
    </style:style>
    <style:style style:name="T39" style:family="text">
      <style:text-properties fo:font-size="12pt" fo:letter-spacing="-0.012cm" style:font-size-asian="12pt"/>
    </style:style>
    <style:style style:name="T40" style:family="text">
      <style:text-properties fo:font-size="12pt" fo:letter-spacing="-0.004cm" fo:font-style="italic" style:font-size-asian="12pt" style:font-style-asian="italic"/>
    </style:style>
    <style:style style:name="T41" style:family="text">
      <style:text-properties fo:font-size="12pt" fo:letter-spacing="-0.018cm" fo:font-style="italic" style:font-size-asian="12pt" style:font-style-asian="italic"/>
    </style:style>
    <style:style style:name="T42" style:family="text">
      <style:text-properties fo:font-size="12pt" fo:letter-spacing="-0.018cm" style:font-size-asian="12pt"/>
    </style:style>
    <style:style style:name="T43" style:family="text">
      <style:text-properties fo:font-size="12pt" fo:letter-spacing="-0.014cm" fo:font-style="italic" style:font-size-asian="12pt" style:font-style-asian="italic"/>
    </style:style>
    <style:style style:name="T44" style:family="text">
      <style:text-properties fo:font-size="12pt" fo:letter-spacing="-0.014cm" fo:font-style="italic" style:text-underline-style="solid" style:text-underline-width="auto" style:text-underline-color="font-color" style:font-size-asian="12pt" style:font-style-asian="italic"/>
    </style:style>
    <style:style style:name="T45" style:family="text">
      <style:text-properties fo:font-size="12pt" fo:letter-spacing="-0.014cm" style:font-size-asian="12pt"/>
    </style:style>
    <style:style style:name="T46" style:family="text">
      <style:text-properties fo:font-size="12pt" fo:letter-spacing="-0.016cm" fo:font-style="italic" style:font-size-asian="12pt" style:font-style-asian="italic"/>
    </style:style>
    <style:style style:name="T47" style:family="text">
      <style:text-properties fo:font-size="12pt" fo:letter-spacing="-0.011cm" fo:font-style="italic" style:font-size-asian="12pt" style:font-style-asian="italic"/>
    </style:style>
    <style:style style:name="T48" style:family="text">
      <style:text-properties fo:font-size="12pt" fo:letter-spacing="-0.011cm" fo:font-style="italic" style:text-underline-style="solid" style:text-underline-width="auto" style:text-underline-color="font-color" style:font-size-asian="12pt" style:font-style-asian="italic"/>
    </style:style>
    <style:style style:name="T49" style:family="text">
      <style:text-properties fo:font-size="12pt" fo:letter-spacing="-0.011cm" style:font-size-asian="12pt"/>
    </style:style>
    <style:style style:name="T50" style:family="text">
      <style:text-properties fo:font-size="12pt" fo:letter-spacing="-0.021cm" fo:font-style="italic" style:font-size-asian="12pt" style:font-style-asian="italic"/>
    </style:style>
    <style:style style:name="T51" style:family="text">
      <style:text-properties fo:font-size="12pt" fo:letter-spacing="-0.021cm" style:font-size-asian="12pt"/>
    </style:style>
    <style:style style:name="T52" style:family="text">
      <style:text-properties fo:font-size="12pt" fo:letter-spacing="0.005cm" style:font-size-asian="12pt"/>
    </style:style>
    <style:style style:name="T53" style:family="text">
      <style:text-properties fo:font-size="12pt" fo:letter-spacing="0.005cm" fo:font-style="italic" fo:font-weight="bold" style:font-size-asian="12pt" style:font-style-asian="italic" style:font-weight-asian="bold"/>
    </style:style>
    <style:style style:name="T54" style:family="text">
      <style:text-properties fo:font-size="12pt" fo:letter-spacing="-0.002cm" style:font-size-asian="12pt"/>
    </style:style>
    <style:style style:name="T55" style:family="text">
      <style:text-properties fo:font-size="12pt" fo:letter-spacing="-0.005cm" style:font-size-asian="12pt"/>
    </style:style>
    <style:style style:name="T56" style:family="text">
      <style:text-properties fo:font-size="12pt" fo:letter-spacing="-0.005cm" fo:font-weight="bold" style:font-size-asian="12pt" style:font-weight-asian="bold"/>
    </style:style>
    <style:style style:name="T57" style:family="text">
      <style:text-properties fo:font-size="12pt" fo:letter-spacing="-0.005cm" fo:font-style="italic" style:font-size-asian="12pt" style:font-style-asian="italic"/>
    </style:style>
    <style:style style:name="T58" style:family="text">
      <style:text-properties fo:font-size="12pt" fo:letter-spacing="-0.035cm" style:font-size-asian="12pt"/>
    </style:style>
    <style:style style:name="T59" style:family="text">
      <style:text-properties fo:font-size="12pt" fo:letter-spacing="-0.058cm" fo:font-style="italic" style:text-underline-style="solid" style:text-underline-width="auto" style:text-underline-color="font-color" style:font-size-asian="12pt" style:font-style-asian="italic"/>
    </style:style>
    <style:style style:name="T60" style:family="text">
      <style:text-properties fo:font-size="12pt" fo:letter-spacing="0.011cm" style:font-size-asian="12pt"/>
    </style:style>
    <style:style style:name="T61" style:family="text">
      <style:text-properties fo:font-size="12pt" fo:letter-spacing="0.011cm" fo:font-weight="bold" style:font-size-asian="12pt" style:font-weight-asian="bold"/>
    </style:style>
    <style:style style:name="T62" style:family="text">
      <style:text-properties fo:font-size="12pt" style:text-underline-style="solid" style:text-underline-width="auto" style:text-underline-color="font-color" style:font-size-asian="12pt"/>
    </style:style>
    <style:style style:name="T63" style:family="text">
      <style:text-properties fo:font-size="12pt" fo:letter-spacing="-0.106cm" style:text-underline-style="solid" style:text-underline-width="auto" style:text-underline-color="font-color" style:font-size-asian="12pt"/>
    </style:style>
    <style:style style:name="T64" style:family="text">
      <style:text-properties fo:font-size="12pt" fo:font-weight="bold" style:font-size-asian="12pt" style:font-weight-asian="bold"/>
    </style:style>
    <style:style style:name="T65" style:family="text">
      <style:text-properties fo:font-size="12pt" fo:letter-spacing="0.019cm" fo:font-style="italic" fo:font-weight="bold" style:font-size-asian="12pt" style:font-style-asian="italic" style:font-weight-asian="bold"/>
    </style:style>
    <style:style style:name="T66" style:family="text">
      <style:text-properties fo:font-size="12pt" fo:letter-spacing="0.028cm" fo:font-style="italic" fo:font-weight="bold" style:font-size-asian="12pt" style:font-style-asian="italic" style:font-weight-asian="bold"/>
    </style:style>
    <style:style style:name="T67" style:family="text">
      <style:text-properties fo:font-size="12pt" fo:letter-spacing="0.026cm" fo:font-style="italic" fo:font-weight="bold" style:font-size-asian="12pt" style:font-style-asian="italic" style:font-weight-asian="bold"/>
    </style:style>
    <style:style style:name="T68" style:family="text">
      <style:text-properties fo:font-size="12pt" fo:letter-spacing="0.016cm" fo:font-style="italic" fo:font-weight="bold" style:font-size-asian="12pt" style:font-style-asian="italic" style:font-weight-asian="bold"/>
    </style:style>
    <style:style style:name="T69" style:family="text">
      <style:text-properties fo:font-size="12pt" fo:letter-spacing="0.009cm" fo:font-style="italic" fo:font-weight="bold" style:font-size-asian="12pt" style:font-style-asian="italic" style:font-weight-asian="bold"/>
    </style:style>
    <style:style style:name="T70" style:family="text">
      <style:text-properties fo:font-size="12pt" fo:letter-spacing="0.002cm" fo:font-style="italic" fo:font-weight="bold" style:font-size-asian="12pt" style:font-style-asian="italic" style:font-weight-asian="bold"/>
    </style:style>
    <style:style style:name="T71" style:family="text">
      <style:text-properties fo:font-size="12pt" fo:letter-spacing="-0.025cm" style:font-size-asian="12pt"/>
    </style:style>
    <style:style style:name="T72" style:family="text">
      <style:text-properties fo:font-size="12pt" fo:letter-spacing="-0.026cm" fo:font-style="italic" style:font-size-asian="12pt" style:font-style-asian="italic"/>
    </style:style>
    <style:style style:name="T73" style:family="text">
      <style:text-properties fo:font-size="12pt" fo:letter-spacing="-0.026cm" style:font-size-asian="12pt"/>
    </style:style>
    <style:style style:name="T74" style:family="text">
      <style:text-properties fo:font-size="12pt" fo:letter-spacing="-0.028cm" style:font-size-asian="12pt"/>
    </style:style>
    <style:style style:name="T75" style:family="text">
      <style:text-properties fo:font-size="12pt" fo:letter-spacing="-0.019cm" style:font-size-asian="12pt"/>
    </style:style>
    <style:style style:name="T76" style:family="text">
      <style:text-properties fo:font-size="12pt" fo:letter-spacing="-0.056cm" style:font-size-asian="12pt"/>
    </style:style>
    <style:style style:name="T77" style:family="text">
      <style:text-properties fo:letter-spacing="-0.009cm"/>
    </style:style>
    <style:style style:name="T78" style:family="text">
      <style:text-properties fo:letter-spacing="-0.009cm" fo:font-style="italic" style:font-style-asian="italic"/>
    </style:style>
    <style:style style:name="T79" style:family="text">
      <style:text-properties fo:letter-spacing="-0.016cm"/>
    </style:style>
    <style:style style:name="T80" style:family="text">
      <style:text-properties fo:letter-spacing="-0.016cm" fo:font-style="italic" style:font-style-asian="italic"/>
    </style:style>
    <style:style style:name="T81" style:family="text">
      <style:text-properties fo:letter-spacing="-0.007cm"/>
    </style:style>
    <style:style style:name="T82" style:family="text">
      <style:text-properties fo:letter-spacing="-0.007cm" fo:font-style="italic" style:font-style-asian="italic"/>
    </style:style>
    <style:style style:name="T83" style:family="text">
      <style:text-properties fo:letter-spacing="-0.011cm"/>
    </style:style>
    <style:style style:name="T84" style:family="text">
      <style:text-properties fo:letter-spacing="-0.019cm"/>
    </style:style>
    <style:style style:name="T85" style:family="text">
      <style:text-properties fo:letter-spacing="-0.019cm" fo:font-style="italic" style:font-style-asian="italic"/>
    </style:style>
    <style:style style:name="T86" style:family="text">
      <style:text-properties fo:letter-spacing="-0.014cm"/>
    </style:style>
    <style:style style:name="T87" style:family="text">
      <style:text-properties fo:letter-spacing="-0.005cm"/>
    </style:style>
    <style:style style:name="T88" style:family="text">
      <style:text-properties fo:letter-spacing="-0.018cm"/>
    </style:style>
    <style:style style:name="T89" style:family="text">
      <style:text-properties fo:letter-spacing="-0.018cm" fo:font-style="italic" style:font-style-asian="italic"/>
    </style:style>
    <style:style style:name="T90" style:family="text">
      <style:text-properties fo:letter-spacing="-0.03cm"/>
    </style:style>
    <style:style style:name="T91" style:family="text">
      <style:text-properties fo:letter-spacing="-0.023cm"/>
    </style:style>
    <style:style style:name="T92" style:family="text">
      <style:text-properties fo:letter-spacing="-0.023cm" fo:font-style="italic" style:font-style-asian="italic"/>
    </style:style>
    <style:style style:name="T93" style:family="text">
      <style:text-properties fo:letter-spacing="-0.034cm"/>
    </style:style>
    <style:style style:name="T94" style:family="text">
      <style:text-properties fo:letter-spacing="-0.025cm"/>
    </style:style>
    <style:style style:name="T95" style:family="text">
      <style:text-properties fo:letter-spacing="-0.025cm" fo:font-style="italic" style:font-style-asian="italic"/>
    </style:style>
    <style:style style:name="T96" style:family="text">
      <style:text-properties fo:letter-spacing="-0.039cm"/>
    </style:style>
    <style:style style:name="T97" style:family="text">
      <style:text-properties fo:letter-spacing="-0.032cm"/>
    </style:style>
    <style:style style:name="T98" style:family="text">
      <style:text-properties fo:letter-spacing="-0.028cm"/>
    </style:style>
    <style:style style:name="T99" style:family="text">
      <style:text-properties fo:letter-spacing="-0.028cm" fo:font-style="italic" style:font-style-asian="italic"/>
    </style:style>
    <style:style style:name="T100" style:family="text">
      <style:text-properties fo:letter-spacing="-0.026cm"/>
    </style:style>
    <style:style style:name="T101" style:family="text">
      <style:text-properties fo:letter-spacing="-0.021cm"/>
    </style:style>
    <style:style style:name="T102" style:family="text">
      <style:text-properties fo:letter-spacing="-0.021cm" fo:font-style="italic" style:font-style-asian="italic"/>
    </style:style>
    <style:style style:name="T103" style:family="text">
      <style:text-properties fo:letter-spacing="-0.002cm"/>
    </style:style>
    <style:style style:name="T104" style:family="text">
      <style:text-properties fo:letter-spacing="-0.002cm" fo:font-style="italic" style:font-style-asian="italic"/>
    </style:style>
    <style:style style:name="T105" style:family="text">
      <style:text-properties fo:letter-spacing="-0.004cm"/>
    </style:style>
    <style:style style:name="T106" style:family="text">
      <style:text-properties fo:letter-spacing="-0.004cm" fo:font-style="italic" style:font-style-asian="italic"/>
    </style:style>
    <style:style style:name="T107" style:family="text">
      <style:text-properties fo:letter-spacing="-0.012cm"/>
    </style:style>
    <style:style style:name="T108" style:family="text">
      <style:text-properties fo:letter-spacing="0.007cm"/>
    </style:style>
    <style:style style:name="T109" style:family="text">
      <style:text-properties fo:letter-spacing="0.009cm"/>
    </style:style>
    <style:style style:name="T110" style:family="text">
      <style:text-properties fo:letter-spacing="0.026cm"/>
    </style:style>
    <style:style style:name="T111" style:family="text">
      <style:text-properties style:text-position="56% 100%" fo:font-size="8pt" style:font-size-asian="8pt"/>
    </style:style>
    <style:style style:name="T112" style:family="text">
      <style:text-properties style:text-position="56% 100%" fo:font-size="8pt" fo:font-style="italic" style:font-size-asian="8pt" style:font-style-asian="italic"/>
    </style:style>
    <style:style style:name="T113" style:family="text">
      <style:text-properties style:text-position="54% 100%" style:font-name="Calibri" fo:font-size="6.5pt" style:font-size-asian="6.5pt"/>
    </style:style>
    <style:style style:name="T114" style:family="text">
      <style:text-properties fo:letter-spacing="-0.044cm"/>
    </style:style>
    <style:style style:name="T115" style:family="text">
      <style:text-properties fo:letter-spacing="0.014cm"/>
    </style:style>
    <style:style style:name="T116" style:family="text">
      <style:text-properties fo:letter-spacing="-0.035cm"/>
    </style:style>
    <style:style style:name="T117" style:family="text">
      <style:text-properties fo:letter-spacing="0.002cm"/>
    </style:style>
    <style:style style:name="T118" style:family="text">
      <style:text-properties fo:letter-spacing="-0.046cm"/>
    </style:style>
    <style:style style:name="T119" style:family="text">
      <style:text-properties fo:font-style="italic" style:font-style-asian="italic"/>
    </style:style>
    <style:style style:name="T120" style:family="text">
      <style:text-properties style:font-name="Cambria Math" fo:font-size="12pt" fo:letter-spacing="0.005cm" style:font-size-asian="12pt"/>
    </style:style>
    <style:style style:name="T121" style:family="text">
      <style:text-properties style:font-name="Cambria Math" fo:font-size="12pt" style:font-size-asian="12pt"/>
    </style:style>
    <style:style style:name="T122" style:family="text">
      <style:text-properties fo:letter-spacing="0.011cm"/>
    </style:style>
    <style:style style:name="T123" style:family="text">
      <style:text-properties fo:letter-spacing="0.011cm" fo:font-style="italic" style:font-style-asian="italic"/>
    </style:style>
    <style:style style:name="T124" style:family="text">
      <style:text-properties fo:letter-spacing="-0.053cm"/>
    </style:style>
    <style:style style:name="T125" style:family="text">
      <style:text-properties fo:letter-spacing="0.005cm"/>
    </style:style>
    <style:style style:name="T126" style:family="text">
      <style:text-properties fo:letter-spacing="-0.076cm"/>
    </style:style>
    <style:style style:name="T127" style:family="text">
      <style:text-properties fo:letter-spacing="0.037cm"/>
    </style:style>
    <style:style style:name="T128" style:family="text">
      <style:text-properties fo:letter-spacing="0.039cm"/>
    </style:style>
    <style:style style:name="T129" style:family="text">
      <style:text-properties fo:letter-spacing="0.041cm"/>
    </style:style>
    <style:style style:name="T130" style:family="text">
      <style:text-properties fo:letter-spacing="0.044cm"/>
    </style:style>
    <style:style style:name="T131" style:family="text">
      <style:text-properties fo:letter-spacing="0.042cm"/>
    </style:style>
    <style:style style:name="T132" style:family="text">
      <style:text-properties fo:letter-spacing="0.042cm" fo:font-style="italic" style:font-style-asian="italic"/>
    </style:style>
    <style:style style:name="T133" style:family="text">
      <style:text-properties fo:letter-spacing="0.03cm"/>
    </style:style>
    <style:style style:name="T134" style:family="text">
      <style:text-properties fo:letter-spacing="0.03cm" fo:font-style="italic" style:font-style-asian="italic"/>
    </style:style>
    <style:style style:name="T135" style:family="text">
      <style:text-properties fo:letter-spacing="0.034cm"/>
    </style:style>
    <style:style style:name="T136" style:family="text">
      <style:text-properties fo:letter-spacing="0.046cm"/>
    </style:style>
    <style:style style:name="T137" style:family="text">
      <style:text-properties fo:letter-spacing="0.049cm"/>
    </style:style>
    <style:style style:name="T138" style:family="text">
      <style:text-properties fo:letter-spacing="0.071cm"/>
    </style:style>
    <style:style style:name="T139" style:family="text">
      <style:text-properties style:text-position="super 58%" fo:font-size="11pt" style:font-size-asian="11pt"/>
    </style:style>
    <style:style style:name="T140" style:family="text">
      <style:text-properties style:text-position="0% 100%" fo:font-size="11pt" style:font-size-asian="11pt"/>
    </style:style>
    <style:style style:name="T141" style:family="text">
      <style:text-properties fo:letter-spacing="-0.058cm"/>
    </style:style>
    <style:style style:name="T142" style:family="text">
      <style:text-properties fo:letter-spacing="0.032cm"/>
    </style:style>
    <style:style style:name="T143" style:family="text">
      <style:text-properties fo:letter-spacing="0.032cm" fo:font-style="italic" style:font-style-asian="italic"/>
    </style:style>
    <style:style style:name="T144" style:family="text">
      <style:text-properties fo:letter-spacing="0.035cm"/>
    </style:style>
    <style:style style:name="T145" style:family="text">
      <style:text-properties fo:letter-spacing="-0.041cm"/>
    </style:style>
    <style:style style:name="T146" style:family="text">
      <style:text-properties fo:letter-spacing="-0.042cm"/>
    </style:style>
    <style:style style:name="T147" style:family="text">
      <style:text-properties fo:letter-spacing="-0.049cm"/>
    </style:style>
    <style:style style:name="T148" style:family="text">
      <style:text-properties fo:letter-spacing="-0.037cm"/>
    </style:style>
    <style:style style:name="T149" style:family="text">
      <style:text-properties fo:letter-spacing="0.056cm"/>
    </style:style>
    <style:style style:name="T150" style:family="text">
      <style:text-properties fo:letter-spacing="0.053cm"/>
    </style:style>
    <style:style style:name="T151" style:family="text">
      <style:text-properties fo:letter-spacing="0.055cm"/>
    </style:style>
    <style:style style:name="T152" style:family="text">
      <style:text-properties fo:letter-spacing="0.06cm"/>
    </style:style>
    <style:style style:name="T153" style:family="text">
      <style:text-properties fo:letter-spacing="0.051cm"/>
    </style:style>
    <style:style style:name="T154" style:family="text">
      <style:text-properties fo:letter-spacing="0.058cm"/>
    </style:style>
    <style:style style:name="T155" style:family="text">
      <style:text-properties fo:letter-spacing="0.062cm"/>
    </style:style>
    <style:style style:name="T156" style:family="text">
      <style:text-properties fo:letter-spacing="0.018cm"/>
    </style:style>
    <style:style style:name="T157" style:family="text">
      <style:text-properties fo:color="#202429" loext:opacity="100%" fo:font-style="italic" style:font-style-asian="italic"/>
    </style:style>
    <style:style style:name="T158" style:family="text">
      <style:text-properties fo:color="#202429" loext:opacity="100%" fo:letter-spacing="-0.018cm" fo:font-style="italic" style:font-style-asian="italic"/>
    </style:style>
    <style:style style:name="T159" style:family="text">
      <style:text-properties fo:color="#202429" loext:opacity="100%" fo:letter-spacing="-0.018cm"/>
    </style:style>
    <style:style style:name="T160" style:family="text">
      <style:text-properties fo:color="#202429" loext:opacity="100%" fo:letter-spacing="-0.019cm" fo:font-style="italic" style:font-style-asian="italic"/>
    </style:style>
    <style:style style:name="T161" style:family="text">
      <style:text-properties fo:color="#202429" loext:opacity="100%" fo:letter-spacing="-0.019cm"/>
    </style:style>
    <style:style style:name="T162" style:family="text">
      <style:text-properties fo:color="#202429" loext:opacity="100%" fo:letter-spacing="-0.012cm" fo:font-style="italic" style:font-style-asian="italic"/>
    </style:style>
    <style:style style:name="T163" style:family="text">
      <style:text-properties fo:color="#202429" loext:opacity="100%" fo:letter-spacing="-0.012cm"/>
    </style:style>
    <style:style style:name="T164" style:family="text">
      <style:text-properties fo:color="#202429" loext:opacity="100%" fo:letter-spacing="-0.014cm" fo:font-style="italic" style:font-style-asian="italic"/>
    </style:style>
    <style:style style:name="T165" style:family="text">
      <style:text-properties fo:color="#202429" loext:opacity="100%" fo:letter-spacing="-0.014cm"/>
    </style:style>
    <style:style style:name="T166" style:family="text">
      <style:text-properties fo:color="#202429" loext:opacity="100%"/>
    </style:style>
    <style:style style:name="T167" style:family="text">
      <style:text-properties fo:color="#202429" loext:opacity="100%" fo:letter-spacing="-0.011cm"/>
    </style:style>
    <style:style style:name="T168" style:family="text">
      <style:text-properties fo:color="#202429" loext:opacity="100%" fo:letter-spacing="-0.016cm"/>
    </style:style>
    <style:style style:name="T169" style:family="text">
      <style:text-properties fo:color="#202429" loext:opacity="100%" fo:letter-spacing="-0.007cm"/>
    </style:style>
    <style:style style:name="T170" style:family="text">
      <style:text-properties fo:color="#202429" loext:opacity="100%" fo:letter-spacing="-0.007cm" fo:font-style="italic" style:font-style-asian="italic"/>
    </style:style>
    <style:style style:name="T171" style:family="text">
      <style:text-properties fo:color="#202429" loext:opacity="100%" fo:letter-spacing="0.005cm"/>
    </style:style>
    <style:style style:name="T172" style:family="text">
      <style:text-properties fo:color="#202429" loext:opacity="100%" fo:font-size="12pt" style:font-size-asian="12pt"/>
    </style:style>
    <style:style style:name="T173" style:family="text">
      <style:text-properties fo:color="#202429" loext:opacity="100%" fo:font-size="12pt" fo:font-style="italic" style:font-size-asian="12pt" style:font-style-asian="italic"/>
    </style:style>
    <style:style style:name="T174" style:family="text">
      <style:text-properties fo:color="#202429" loext:opacity="100%" fo:font-size="12pt" fo:letter-spacing="-0.078cm" style:font-size-asian="12pt"/>
    </style:style>
    <style:style style:name="T175" style:family="text">
      <style:text-properties fo:color="#202429" loext:opacity="100%" fo:font-size="12pt" fo:letter-spacing="-0.007cm" style:font-size-asian="12pt"/>
    </style:style>
    <style:style style:name="T176" style:family="text">
      <style:text-properties fo:color="#202429" loext:opacity="100%" fo:font-size="12pt" fo:letter-spacing="-0.005cm" style:font-size-asian="12pt"/>
    </style:style>
    <style:style style:name="T177" style:family="text">
      <style:text-properties fo:color="#202429" loext:opacity="100%" fo:font-size="12pt" fo:letter-spacing="-0.005cm" fo:font-style="italic" style:font-size-asian="12pt" style:font-style-asian="italic"/>
    </style:style>
    <style:style style:name="T178" style:family="text">
      <style:text-properties fo:color="#202429" loext:opacity="100%" fo:font-size="12pt" fo:letter-spacing="-0.009cm" fo:font-style="italic" style:font-size-asian="12pt" style:font-style-asian="italic"/>
    </style:style>
    <style:style style:name="T179" style:family="text">
      <style:text-properties fo:color="#202429" loext:opacity="100%" fo:font-size="12pt" fo:letter-spacing="-0.002cm" fo:font-style="italic" style:font-size-asian="12pt" style:font-style-asian="italic"/>
    </style:style>
    <style:style style:name="T180" style:family="text">
      <style:text-properties fo:color="#202429" loext:opacity="100%" fo:font-size="12pt" fo:letter-spacing="0.004cm" fo:font-style="italic" style:font-size-asian="12pt" style:font-style-asian="italic"/>
    </style:style>
    <style:style style:name="T181" style:family="text">
      <style:text-properties fo:color="#202429" loext:opacity="100%" fo:font-size="12pt" fo:letter-spacing="-0.011cm" fo:font-style="italic" style:font-size-asian="12pt" style:font-style-asian="italic"/>
    </style:style>
    <style:style style:name="T182" style:family="text">
      <style:text-properties fo:color="#202429" loext:opacity="100%" fo:font-size="12pt" fo:letter-spacing="0.002cm" fo:font-style="italic" style:font-size-asian="12pt" style:font-style-asian="italic"/>
    </style:style>
    <style:style style:name="T183" style:family="text">
      <style:text-properties fo:color="#202429" loext:opacity="100%" fo:font-size="12pt" fo:letter-spacing="0.002cm" style:font-size-asian="12pt"/>
    </style:style>
    <style:style style:name="T184" style:family="text">
      <style:text-properties fo:color="#202429" loext:opacity="100%" fo:font-size="12pt" fo:letter-spacing="-0.004cm" fo:font-style="italic" style:font-size-asian="12pt" style:font-style-asian="italic"/>
    </style:style>
    <style:style style:name="T185" style:family="text">
      <style:text-properties fo:color="#202429" loext:opacity="100%" fo:letter-spacing="-0.009cm"/>
    </style:style>
    <style:style style:name="T186" style:family="text">
      <style:text-properties fo:color="#202429" loext:opacity="100%" fo:letter-spacing="-0.005cm"/>
    </style:style>
    <style:style style:name="T187" style:family="text">
      <style:text-properties fo:color="#202429" loext:opacity="100%" fo:letter-spacing="0.069cm"/>
    </style:style>
    <style:style style:name="T188" style:family="text">
      <style:text-properties fo:color="#202429" loext:opacity="100%" style:text-position="56% 100%" fo:font-size="8pt" style:font-size-asian="8pt"/>
    </style:style>
    <style:style style:name="T189" style:family="text">
      <style:text-properties fo:color="#202429" loext:opacity="100%" fo:letter-spacing="-0.004cm"/>
    </style:style>
    <style:style style:name="T190" style:family="text">
      <style:text-properties fo:color="#202429" loext:opacity="100%" fo:letter-spacing="-0.026cm"/>
    </style:style>
    <style:style style:name="T191" style:family="text">
      <style:text-properties fo:color="#202429" loext:opacity="100%" fo:letter-spacing="-0.021cm"/>
    </style:style>
    <style:style style:name="T192" style:family="text">
      <style:text-properties fo:color="#202429" loext:opacity="100%" fo:letter-spacing="-0.028cm"/>
    </style:style>
    <style:style style:name="T193" style:family="text">
      <style:text-properties fo:color="#202429" loext:opacity="100%" fo:letter-spacing="-0.025cm"/>
    </style:style>
    <style:style style:name="T194" style:family="text">
      <style:text-properties fo:color="#202429" loext:opacity="100%" fo:letter-spacing="0.062cm"/>
    </style:style>
    <style:style style:name="T195" style:family="text">
      <style:text-properties fo:color="#202429" loext:opacity="100%" fo:letter-spacing="0.002cm"/>
    </style:style>
    <style:style style:name="T196" style:family="text">
      <style:text-properties fo:color="#202429" loext:opacity="100%" fo:letter-spacing="-0.023cm"/>
    </style:style>
    <style:style style:name="T197" style:family="text">
      <style:text-properties fo:color="#202429" loext:opacity="100%" fo:letter-spacing="-0.002cm"/>
    </style:style>
    <style:style style:name="T198" style:family="text">
      <style:text-properties fo:letter-spacing="0.004cm"/>
    </style:style>
    <style:style style:name="T199" style:family="text">
      <style:text-properties fo:letter-spacing="-0.048cm"/>
    </style:style>
    <style:style style:name="T200" style:family="text">
      <style:text-properties style:text-underline-style="solid" style:text-underline-width="auto" style:text-underline-color="font-color"/>
    </style:style>
    <style:style style:name="T201"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svg:stroke-linecap="butt" draw:fill="none"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text:span text:style-name="T1">Półrocznik Językoznawczy </text:span><text:span text:style-name="T2">Tertium. Tertium </text:span><text:span text:style-name="T1">Linguistic Journal 6 (2)</text:span><text:span text:style-name="T3"> </text:span><text:span text:style-name="T1">(2021)</text:span></text:p>
        <text:p text:style-name="P37"><text:a xlink:type="simple" xlink:href="http://www.journal.tertium.edu.pl/" text:style-name="Default_20_Style" text:visited-style-name="Default_20_Style"><text:span text:style-name="T5">www.journal.tertium.edu.pl</text:span></text:a></text:p>
        <text:p text:style-name="P83"><text:span text:style-name="T6">https://doi.org/10.7592/Tertium2021.6.2.198</text:span></text:p>
        <text:p text:style-name="P84"/>
        <text:p text:style-name="P84"/>
        <text:p text:style-name="P84"/>
        <text:p text:style-name="P38"><text:span text:style-name="T12">A Strategic Analysis of Translation Problems in a Polish Detective Novel: </text:span><text:span text:style-name="T13">Seans w Domu Egipskim</text:span></text:p>
        <text:p text:style-name="P90"/>
        <text:h text:style-name="P23" text:outline-level="2">Maria Piotrowska</text:h>
        <text:p text:style-name="P24"><text:span text:style-name="T14">Jagiellonian University, Poland</text:span><text:a xlink:type="simple" xlink:href="mailto:maria.piotrowska@uj.edu.pl" text:style-name="Default_20_Style" text:visited-style-name="Default_20_Style"><text:span text:style-name="T14"> maria.piotrowska@uj.edu.pl</text:span></text:a></text:p>
        <text:p text:style-name="Text_20_body"/>
        <text:p text:style-name="Text_20_body"/>
        <text:p text:style-name="Text_20_body"/>
        <text:p text:style-name="P91"/>
        <text:p text:style-name="P93">Abstract</text:p>
        <text:p text:style-name="P39"><text:span text:style-name="T28">The study explores the translator’s decision-making process and implementation of strategies and techniques in the English rendition of the contemporary Polish detective novel entitled </text:span><text:span text:style-name="T31">Seans w Domu Egipskim</text:span><text:span text:style-name="T28">. The main objective of the study is to analyse various translation problems,</text:span><text:span text:style-name="T32"> </text:span><text:span text:style-name="T28">such</text:span><text:span text:style-name="T35"> </text:span><text:span text:style-name="T28">as</text:span><text:span text:style-name="T37"> </text:span><text:span text:style-name="T28">culturemes</text:span><text:span text:style-name="T37"> </text:span><text:span text:style-name="T28">and</text:span><text:span text:style-name="T35"> </text:span><text:span text:style-name="T28">idioms,</text:span><text:span text:style-name="T40"> </text:span><text:span text:style-name="T28">and</text:span><text:span text:style-name="T41"> </text:span><text:span text:style-name="T28">consider</text:span><text:span text:style-name="T43"> </text:span><text:span text:style-name="T28">pragmatic</text:span><text:span text:style-name="T35"> </text:span><text:span text:style-name="T28">gaps</text:span><text:span text:style-name="T37"> </text:span><text:span text:style-name="T28">that</text:span><text:span text:style-name="T46"> </text:span><text:span text:style-name="T28">may</text:span><text:span text:style-name="T47"> </text:span><text:span text:style-name="T28">occur</text:span><text:span text:style-name="T37"> </text:span><text:span text:style-name="T28">in</text:span><text:span text:style-name="T37"> </text:span><text:span text:style-name="T28">their rendition from a language of limited diffusion, like Polish, to a dominating language, like English. Dynamic and contextualised strategic analysis conducted within the ARTS methodological framework and based on Pym’s minimalist competence model (2003) leads to observations on the nature of cultural knowledge, awareness of cultural meanings encoded in culturemes and pragmatic assumptions in intercultural communication. Conclusions from the conducted case study emphasize the mediating role of the translator in “playing the strategic translation game” and overcoming communicative barriers imposed by the cultural</text:span><text:span text:style-name="T50"> </text:span><text:span text:style-name="T28">distance.</text:span></text:p>
        <text:p text:style-name="P95"/>
        <text:p text:style-name="P40"><text:span text:style-name="T28">Keywords: cultureme, detective novel, Polish-English translation, strategic translation, translation problem, translation unit, translator’s decision-making process</text:span></text:p>
        <text:p text:style-name="P95"/>
        <text:p text:style-name="P94">Streszczenie</text:p>
        <text:p text:style-name="P97"/>
        <text:p text:style-name="P102">Analiza strategiczna problemów tłumaczeniowych w polskiej powieści kryminalnej: „Seans w Domu Egipskim"</text:p>
        <text:p text:style-name="P42"><text:span text:style-name="T28">Artykuł ukazuje proces decyzyjny tłumacza oraz stosowanie strategii i technik przekładowych w tłumaczeniu na język angielski współczesnej polskiej powieści kryminalnej pt. „Seans w Domu Egipskim”. Głównym celem studium jest przeanalizowanie problemów tłumaczeniowych, takich jak kulturemy lub idiomy oraz rozważenie luk pragmatycznych, które pojawiają się w procesie tłumaczenia powieści z polskiego na angielski. Dynamiczna i kontekstowa analiza strategiczna poprowadzona zgodnie z metodologią ARTS (badania w działaniu) oraz oparta na minimalistycznym modelu kompetencji według Pyma z 2003 roku, prowadzi do wniosków na temat istoty wiedzy kulturowej, świadomości znaczeń kulturowych zakodowanych w kulturemach, a także założeń pragmatycznych w komunikacji międzykulturowej.</text:span><text:span text:style-name="T37"> </text:span><text:span text:style-name="T28">Wnioski</text:span><text:span text:style-name="T43"> </text:span><text:span text:style-name="T28">z</text:span><text:span text:style-name="T41"> </text:span><text:span text:style-name="T28">przedstawionego</text:span><text:span text:style-name="T46"> </text:span><text:span text:style-name="T28">studium</text:span><text:span text:style-name="T46"> </text:span><text:span text:style-name="T28">przypadku</text:span><text:span text:style-name="T46"> </text:span><text:span text:style-name="T28">podkreślają</text:span><text:span text:style-name="T46"> </text:span><text:span text:style-name="T28">mediacyjną</text:span><text:span text:style-name="T43"> </text:span><text:span text:style-name="T28">rolę</text:span></text:p>
      </text:section>
      <text:p text:style-name="P104"/>
      <text:p text:style-name="P43"><text:span text:style-name="T28">tłumacza podczas „strategicznej gry tłumaczeniowej” oraz w pokonywaniu barier komunikacyjnych wynikających z różnic kulturowych.</text:span></text:p>
      <text:p text:style-name="P95"/>
      <text:p text:style-name="P41"><text:span text:style-name="T28">Słowa kluczowe: jednostka tłumaczeniowa, kulturem, powieść kryminalna, problem tłumaczeniowy, proces decyzyjny tłumacza, tłumaczenie polsko-angielskie, tłumaczenie strategiczne</text:span></text:p>
      <text:p text:style-name="P95"/>
      <text:list xml:id="list2886818542" text:style-name="WWNum1">
        <text:list-item>
          <text:h text:style-name="P19" text:outline-level="2">Introduction</text:h>
        </text:list-item>
      </text:list>
      <text:p text:style-name="P123">The<text:span text:style-name="T77"> </text:span>present<text:span text:style-name="T79"> </text:span>study<text:span text:style-name="T81"> </text:span>does<text:span text:style-name="T83"> </text:span>not<text:span text:style-name="T79"> </text:span>offer<text:span text:style-name="T83"> </text:span>a<text:span text:style-name="T84"> </text:span>new<text:span text:style-name="T77"> </text:span>theoretical<text:span text:style-name="T86"> </text:span>paradigm<text:span text:style-name="T81"> </text:span>or<text:span text:style-name="T86"> </text:span>model<text:span text:style-name="T79"> </text:span><text:span text:style-name="T87">of </text:span>an<text:span text:style-name="T79"> </text:span>innovative<text:span text:style-name="T88"> </text:span>research path; on the contrary, it is meant to explore the concepts that already have their established status<text:span text:style-name="T90"> </text:span>in<text:span text:style-name="T91"> </text:span>Translation<text:span text:style-name="T93"> </text:span>Studies<text:span text:style-name="T94"> </text:span>(henceforth:<text:span text:style-name="T96"> </text:span>TS);<text:span text:style-name="T93"> </text:span>such<text:span text:style-name="T97"> </text:span>as<text:span text:style-name="T98"> </text:span>a<text:span text:style-name="T100"> </text:span>translation<text:span text:style-name="T91"> </text:span>problem,<text:span text:style-name="T90"> </text:span>translation<text:span text:style-name="T91"> </text:span>strategy and technique, or translation unit analysis. Its goal is also to validate strategic translation, the translator’s decision-making process, as a holistic approach in TS. Methodologically, it is a case study exploring a Polish detective novel as a sample of modern archaised crime fiction, through a dynamic and contextualised strategic analysis conducted within the framework <text:span text:style-name="T87">of </text:span>Action Research in Translation Studies (henceforth: ARTS) and based on Pym’s minimalist competence model (Pym 2003). The data analysis conducted in the study is focused on the implementation of translation strategies and techniques. The conceptual framework based on it, leads to some observations on the nature of the translation process as a strategic game, and the<text:span text:style-name="T79"> </text:span>mediating<text:span text:style-name="T79"> </text:span>role<text:span text:style-name="T86"> </text:span>of<text:span text:style-name="T101"> </text:span>the<text:span text:style-name="T88"> </text:span>translator<text:span text:style-name="T84"> </text:span>in<text:span text:style-name="T86"> </text:span>dealing<text:span text:style-name="T86"> </text:span>with<text:span text:style-name="T91"> </text:span>culturally-embedded<text:span text:style-name="T86"> </text:span>fiction<text:span text:style-name="T86"> </text:span>from<text:span text:style-name="T91"> </text:span>a<text:span text:style-name="T79"> </text:span>language of less global diffusion to a dominant one. The main objective of the study, which is designed as<text:span text:style-name="T83"> </text:span>an<text:span text:style-name="T81"> </text:span>exercise<text:span text:style-name="T77"> </text:span>in<text:span text:style-name="T87"> </text:span>strategic<text:span text:style-name="T77"> </text:span>translating,<text:span text:style-name="T103"> </text:span>is<text:span text:style-name="T83"> </text:span>to enquire<text:span text:style-name="T77"> </text:span>into<text:span text:style-name="T81"> </text:span>rendition<text:span text:style-name="T103"> </text:span>techniques<text:span text:style-name="T83"> </text:span>of<text:span text:style-name="T105"> </text:span>several<text:span text:style-name="T87"> </text:span>types<text:span text:style-name="T107"> </text:span>of translation problems and to consider pragmatic gaps that may occur in Polish-English translation of the studied<text:span text:style-name="T108"> </text:span>novel.</text:p>
      <text:p text:style-name="P96"/>
      <text:list xml:id="list113719593634789" text:continue-numbering="true" text:style-name="WWNum1">
        <text:list-item>
          <text:h text:style-name="P20" text:outline-level="2">Strategic translation as game<text:span text:style-name="T109"> </text:span>playing</text:h>
        </text:list-item>
      </text:list>
      <text:p text:style-name="P165"/>
      <text:p text:style-name="P166">The study is a conceptual exploration <text:span text:style-name="T110"><text:s/></text:span>of a translation method built on the two-level model of:</text:p>
      <text:p text:style-name="P170">a) a strategic, general approach to a given translation assignment (a strategy), and <text:span text:style-name="T87">b) </text:span>a procedural level, at which the translator takes a number <text:span text:style-name="T87">of </text:span>local, unit-level decisions and implements procedures or techniques in approaching that assignment and dealing with individual problems <text:span text:style-name="T87">in </text:span>particular units of the source text (ST)<text:span text:style-name="T111">1</text:span>. Thus, the translator’s<text:span text:style-name="T94"> </text:span>decision-</text:p>
      <text:p text:style-name="P107"/>
      <text:p text:style-name="P174"><draw:line text:anchor-type="char" draw:z-index="2" draw:style-name="gr1" draw:text-style-name="P220" svg:x1="2.499cm" svg:y1="0.659cm" svg:x2="7.581cm" svg:y2="0.659cm"><text:p/></draw:line></text:p>
      <text:p text:style-name="P25"><text:span text:style-name="T113">1 </text:span><text:span text:style-name="T7">A two-level strategic model was first proposed for didactic purposes in the author’s publications of</text:span></text:p>
      <text:p text:style-name="P28"><text:span text:style-name="T7">1998 and 2002, and subsequently presented in 2007/2017 and 2020 in print.</text:span></text:p>
      <text:p text:style-name="P85"/>
      <text:p text:style-name="P127">making process is understood as strategic translating. In order to start “the strategic game”,<text:span text:style-name="T114"> </text:span>we need to investigate the notion of strategic translation in more<text:span text:style-name="T115"> </text:span>detail.</text:p>
      <text:p text:style-name="P175"/>
      <text:list xml:id="list113720948566233" text:continue-numbering="true" text:style-name="WWNum1">
        <text:list-item>
          <text:list>
            <text:list-item>
              <text:h text:style-name="P1" text:outline-level="3">The notion of strategic<text:span text:style-name="T87"> </text:span>translation</text:h>
            </text:list-item>
          </text:list>
        </text:list-item>
      </text:list>
      <text:p text:style-name="P178"/>
      <text:p text:style-name="P130">The initial inspiration for the idea of translation being a strategic process comes from Lévy’s metaphor of translation as a game of chess:</text:p>
      <text:p text:style-name="P109"/>
      <text:p text:style-name="P44"><text:span text:style-name="T15">Translating is a DECISION PROCESS: a series of certain number of consecutive situations – moves, as in a game – situations imposing on the translator the necessity of choosing among a certain (and very often exactly definable) number of alternatives.</text:span></text:p>
      <text:p text:style-name="P105"/>
      <text:p text:style-name="P54"><text:span text:style-name="T15">…the process of translating has the form of a GAME WITH COMPLETE INFORMATION – a game</text:span><text:span text:style-name="T16"> </text:span><text:span text:style-name="T15">in</text:span><text:span text:style-name="T18"> </text:span><text:span text:style-name="T15">which</text:span><text:span text:style-name="T18"> </text:span><text:span text:style-name="T15">every</text:span><text:span text:style-name="T19"> </text:span><text:span text:style-name="T15">succeeding</text:span><text:span text:style-name="T18"> </text:span><text:span text:style-name="T15">move</text:span><text:span text:style-name="T16"> </text:span><text:span text:style-name="T15">is</text:span><text:span text:style-name="T21"> </text:span><text:span text:style-name="T15">influenced</text:span><text:span text:style-name="T18"> </text:span><text:span text:style-name="T15">by</text:span><text:span text:style-name="T19"> </text:span><text:span text:style-name="T15">the</text:span><text:span text:style-name="T16"> </text:span><text:span text:style-name="T15">knowledge</text:span><text:span text:style-name="T16"> </text:span><text:span text:style-name="T15">of</text:span><text:span text:style-name="T21"> </text:span><text:span text:style-name="T15">previous</text:span><text:span text:style-name="T21"> </text:span><text:span text:style-name="T15">decisions</text:span><text:span text:style-name="T21"> </text:span><text:span text:style-name="T15">and</text:span><text:span text:style-name="T18"> </text:span><text:span text:style-name="T15">by the situation which resulted from them (e.g. chess, but not</text:span><text:span text:style-name="T23"> </text:span><text:span text:style-name="T15">card-games).</text:span></text:p>
      <text:p text:style-name="P106"/>
      <text:p text:style-name="P184">(Lévy 1967: 1171–1182)</text:p>
      <text:p text:style-name="P98"/>
      <text:p text:style-name="P131">Translation appears to be a process of both interpretation and creation. Decision-making inherent in that process has its own structure in a semiotic system and involves semantic, syntactic and pragmatic aspects. The components of the decision process, according to Lévy, are the situation and the paradigm., hence the pragmatic factors and contextual dimensions are essential. There<text:span text:style-name="T77"> </text:span>may<text:span text:style-name="T81"> </text:span>be<text:span text:style-name="T77"> </text:span>more<text:span text:style-name="T77"> </text:span>than<text:span text:style-name="T81"> </text:span>one<text:span text:style-name="T77"> </text:span>translation<text:span text:style-name="T87"> </text:span>variant<text:span text:style-name="T81"> </text:span>for<text:span text:style-name="T105"> </text:span>each<text:span text:style-name="T81"> </text:span>unit<text:span text:style-name="T87"> </text:span>of<text:span text:style-name="T103"> </text:span>translation<text:span text:style-name="T81"> </text:span>in<text:span text:style-name="T87"> </text:span>a<text:span text:style-name="T77"> </text:span>given situation – by choosing one of many options the translator decides to play one possible translation game. Translation means choosing among alternatives. An outcome of each set of choices<text:span text:style-name="T107"> </text:span>(based<text:span text:style-name="T77"> </text:span>on<text:span text:style-name="T81"> </text:span>selective<text:span text:style-name="T83"> </text:span>instruction)<text:span text:style-name="T86"> </text:span>is<text:span text:style-name="T83"> </text:span>called<text:span text:style-name="T88"> </text:span>a<text:span text:style-name="T88"> </text:span>translation<text:span text:style-name="T77"> </text:span>variant.<text:span text:style-name="T107"> </text:span>All<text:span text:style-name="T86"> </text:span>variants<text:span text:style-name="T107"> </text:span>belong<text:span text:style-name="T86"> </text:span>to<text:span text:style-name="T79"> </text:span>the paradigm which is given its form by definitional instruction. Both selective and definitional instructions<text:span text:style-name="T84"> </text:span>follow<text:span text:style-name="T94"> </text:span>the<text:span text:style-name="T94"> </text:span>syntax<text:span text:style-name="T79"> </text:span><text:span text:style-name="T87">of</text:span><text:span text:style-name="T101"> </text:span>instructions,<text:span text:style-name="T84"> </text:span>i.e.<text:span text:style-name="T88"> </text:span>a<text:span text:style-name="T93"> </text:span>number<text:span text:style-name="T86"> </text:span><text:span text:style-name="T87">of</text:span><text:span text:style-name="T101"> </text:span>instructions<text:span text:style-name="T84"> </text:span>combined<text:span text:style-name="T91"> </text:span>in<text:span text:style-name="T101"> </text:span>a<text:span text:style-name="T94"> </text:span>certain way in order to express the meaning most accurately. A translator usually has to make an interpretative decision (which can be necessary/unnecessary and motivated/unmotivated) due to<text:span text:style-name="T77"> </text:span>the<text:span text:style-name="T88"> </text:span>lack<text:span text:style-name="T77"> </text:span>of<text:span text:style-name="T86"> </text:span>equivalent.<text:span text:style-name="T86"> </text:span>Lévy<text:span text:style-name="T81"> </text:span>stresses<text:span text:style-name="T107"> </text:span>the<text:span text:style-name="T77"> </text:span>pragmatic<text:span text:style-name="T83"> </text:span>aspect<text:span text:style-name="T81"> </text:span>of<text:span text:style-name="T86"> </text:span>translation<text:span text:style-name="T87"> </text:span>-<text:span text:style-name="T91"> </text:span>reaching<text:span text:style-name="T81"> </text:span>maximum effect with minimum effort, a principle he calls the “minimax principle”. According to the principle,<text:span text:style-name="T94"> </text:span>the<text:span text:style-name="T93"> </text:span>translator<text:span text:style-name="T91"> </text:span>needs<text:span text:style-name="T90"> </text:span>to<text:span text:style-name="T84"> </text:span>weigh<text:span text:style-name="T94"> </text:span>the<text:span text:style-name="T116"> </text:span>relative<text:span text:style-name="T100"> </text:span>importance<text:span text:style-name="T100"> </text:span>of<text:span text:style-name="T101"> </text:span>a<text:span text:style-name="T100"> </text:span>particular<text:span text:style-name="T91"> </text:span>linguistic<text:span text:style-name="T100"> </text:span>element, its<text:span text:style-name="T83"> </text:span>textual<text:span text:style-name="T81"> </text:span>function<text:span text:style-name="T81"> </text:span>and<text:span text:style-name="T81"> </text:span>the<text:span text:style-name="T81"> </text:span>expectations<text:span text:style-name="T83"> </text:span>of<text:span text:style-name="T105"> </text:span>the<text:span text:style-name="T81"> </text:span>audience<text:span text:style-name="T77"> </text:span>against<text:span text:style-name="T87"> </text:span>the<text:span text:style-name="T81"> </text:span>effort<text:span text:style-name="T87"> </text:span>involved<text:span text:style-name="T81"> </text:span>in<text:span text:style-name="T87"> </text:span>choosing the equivalent, trying to achieve the most effective result at the lowest possible pragmatic and cognitive<text:span text:style-name="T117"> </text:span>cost.</text:p>
      <text:p text:style-name="P110"/>
      <text:p text:style-name="P132">The translator’s linguistic variants, selected from amongst a restricted paradigm of alternatives,<text:span text:style-name="T87"> </text:span>are<text:span text:style-name="T84"> </text:span>mutually<text:span text:style-name="T84"> </text:span>interrelated<text:span text:style-name="T86"> </text:span>-<text:span text:style-name="T79"> </text:span>each<text:span text:style-name="T83"> </text:span>decision<text:span text:style-name="T77"> </text:span>of<text:span text:style-name="T79"> </text:span>detail<text:span text:style-name="T77"> </text:span>determines<text:span text:style-name="T86"> </text:span>subsequent<text:span text:style-name="T77"> </text:span>decisions and choices. In that way, subsequent decisions are interdependent and context-related. This generative process consists of stages: sketching a paradigm; excluding possible variants on<text:span text:style-name="T118"> </text:span>the context-bound rationale; choosing the optimal and final translation variant. Often, due to language specificity, the translator has to make additional choices, absent during the original creation.</text:p>
      <text:p text:style-name="P133">Research into translation strategies and techniques has mainly progressed since 1990. that mark its birth with a seminal monograph by Lörscher (1991) that was wholly devoted to the empirical analysis of psycholinguistic aspects of decision-making, and, a few years later, in 1998, an innovative multi-authored publication entitled <text:span text:style-name="T119">Translators` Strategies and Creativity </text:span>(Beylard-Ozeroff, A., Kralova, J. and Moser-Mercer, B. (eds) 1998), that addressed the issue of strategies and techniques. Lévy’s ideas, in a way, have also a creative follow-up in one of the approaches to translator competence, namely Pym’s minimalist competence.</text:p>
      <text:p text:style-name="P135">According<text:span text:style-name="T91"> </text:span>to<text:span text:style-name="T91"> </text:span>Pym,<text:span text:style-name="T101"> </text:span>the<text:span text:style-name="T91"> </text:span>idea<text:span text:style-name="T100"> </text:span><text:span text:style-name="T87">of</text:span><text:span text:style-name="T101"> </text:span>competence<text:span text:style-name="T94"> </text:span>is<text:span text:style-name="T100"> </text:span>connected<text:span text:style-name="T94"> </text:span>to<text:span text:style-name="T91"> </text:span>the<text:span text:style-name="T94"> </text:span>notion<text:span text:style-name="T91"> </text:span><text:span text:style-name="T87">of</text:span><text:span text:style-name="T101"> </text:span>strategic<text:span text:style-name="T94"> </text:span>translating in the way that the former means two kinds <text:span text:style-name="T87">of</text:span><text:span text:style-name="T117"> </text:span>ability:</text:p>
      <text:list xml:id="list113720043166229" text:continue-numbering="true" text:style-name="WWNum1">
        <text:list-item>
          <text:list>
            <text:list-item>
              <text:list>
                <text:list-item>
                  <text:p text:style-name="P10"><text:span text:style-name="T31">“the ability to generate a series of more than one viable target text </text:span><text:span text:style-name="T52">(TT</text:span><text:span text:style-name="T120">₁ </text:span><text:span text:style-name="T31">TT</text:span><text:span text:style-name="T121">₂ </text:span><text:span text:style-name="T31">…) for a pertinent source text</text:span><text:span text:style-name="T54"> </text:span><text:span text:style-name="T31">(ST);</text:span></text:p>
                </text:list-item>
                <text:list-item>
                  <text:p text:style-name="P14"><text:span text:style-name="T31">the ability to select only one viable TT from this series, quickly and with justified confidence” (Pym 2003:</text:span><text:span text:style-name="T54"> </text:span><text:span text:style-name="T31">489).</text:span></text:p>
                </text:list-item>
              </text:list>
            </text:list-item>
          </text:list>
        </text:list-item>
      </text:list>
      <text:p text:style-name="P185">Pym’s minimalist approach reduced the need for numerous componential competence models created in the last two decades of the 20<text:span text:style-name="T111">th </text:span>century. In essence, it was rooted in acknowledging doubt as a starting point for problem-solving (cf. Pym 1993).</text:p>
      <text:p text:style-name="P136">Overview<text:span text:style-name="T107"> </text:span>of<text:span text:style-name="T87"> </text:span>research<text:span text:style-name="T77"> </text:span>into<text:span text:style-name="T77"> </text:span>strategic<text:span text:style-name="T84"> </text:span>translation<text:span text:style-name="T81"> </text:span>brings<text:span text:style-name="T107"> </text:span>us<text:span text:style-name="T107"> </text:span>observations<text:span text:style-name="T107"> </text:span>on<text:span text:style-name="T77"> </text:span>an<text:span text:style-name="T77"> </text:span>eclectic<text:span text:style-name="T83"> </text:span>nature and constant re-labelling of the terms “strategy”, “procedure” and “technique”. Modern TS discourse on strategic translation originates in the contrastive taxonomy by Vinay and Darbelnet (1988–1995) and Venuti’s dualistic argument of foreignization and domestication (1995). Various strategic taxonomies and overviews have been proposed since then. Comprehensive and clear-cut categorizations of strategies and procedures are difficult to achieve; what matters, however, is proper contextualization, to mention only a few of the first Polish systematic approaches to specific translation problems: Berezowski’s strategies for rendering dialect, 1996; Jarniewicz’s techniques in title rendition, 2000; Bogucki’s procedures for subtitles in English-Polish AVT, 2004; Hejwowski’s typology of techniques for the rendition of culture-bound elements,<text:span text:style-name="T122"> </text:span>2004.</text:p>
      <text:p text:style-name="P111"/>
      <text:p text:style-name="P186">To conclude, strategic translating is a complex process of cognitive operations, in which the human factor is important. It is a planned cognitive activity (non-automatic) in which problem identification and decision-making occur.</text:p>
      <text:p text:style-name="P192"/>
      <text:list xml:id="list113721513055944" text:continue-numbering="true" text:style-name="WWNum1">
        <text:list-item>
          <text:list>
            <text:list-item>
              <text:h text:style-name="P1" text:outline-level="3">ARTS – a strategic<text:span text:style-name="T108"> </text:span>methodology</text:h>
            </text:list-item>
          </text:list>
        </text:list-item>
      </text:list>
      <text:p text:style-name="P178"/>
      <text:p text:style-name="P131">Action Research in Translation Studies is a methodology for strategic translation which, according<text:span text:style-name="T88"> </text:span>to<text:span text:style-name="T94"> </text:span>Hatim<text:span text:style-name="T94"> </text:span>(2001:<text:span text:style-name="T94"> </text:span>189),<text:span text:style-name="T91"> </text:span>equips<text:span text:style-name="T90"> </text:span>the<text:span text:style-name="T100"> </text:span>translator-researcher<text:span text:style-name="T79"> </text:span>with<text:span text:style-name="T88"> </text:span>self-reflective<text:span text:style-name="T100"> </text:span>insight<text:span text:style-name="T100"> </text:span>into the translation process, and helps in critical evaluation of translation quality <text:span text:style-name="T87">of </text:span>the product. Conscientious implementation of strategies and procedures is a cyclic process in which translating a text (professional practice) is accompanied by a thoughtful identification <text:span text:style-name="T87">of </text:span>problems (critical reflection) and then systematic analysis of gathered material (research), which leads to interpretation towards prospective application (strategic planning), and consequently,<text:span text:style-name="T91"> </text:span>finding<text:span text:style-name="T94"> </text:span>translation<text:span text:style-name="T94"> </text:span>solutions<text:span text:style-name="T90"> </text:span>and<text:span text:style-name="T94"> </text:span>potential<text:span text:style-name="T94"> </text:span>change<text:span text:style-name="T100"> </text:span>(action).<text:span text:style-name="T91"> </text:span>Feedback<text:span text:style-name="T94"> </text:span>gained<text:span text:style-name="T100"> </text:span>from self-reflective insight enhances the translation process and translator’s cognitive<text:span text:style-name="T83"> </text:span>effort.</text:p>
      <text:p text:style-name="P136">ARTS is adequate for small-scale projects. It gives “hands-on” experience by combining translating<text:span text:style-name="T81"> </text:span>and<text:span text:style-name="T77"> </text:span>researching;<text:span text:style-name="T81"> </text:span>and<text:span text:style-name="T77"> </text:span>is<text:span text:style-name="T107"> </text:span>reflexive<text:span text:style-name="T87"> </text:span>–<text:span text:style-name="T77"> </text:span>balances<text:span text:style-name="T107"> </text:span>theory<text:span text:style-name="T81"> </text:span>with<text:span text:style-name="T81"> </text:span>its<text:span text:style-name="T83"> </text:span>application<text:span text:style-name="T87"> </text:span>and<text:span text:style-name="T79"> </text:span>provides a<text:span text:style-name="T83"> </text:span>link<text:span text:style-name="T79"> </text:span>between<text:span text:style-name="T77"> </text:span>the<text:span text:style-name="T94"> </text:span>researcher’s<text:span text:style-name="T107"> </text:span>and<text:span text:style-name="T79"> </text:span>practitioner’s<text:span text:style-name="T101"> </text:span>knowledge<text:span text:style-name="T105"> </text:span>and<text:span text:style-name="T81"> </text:span>experience.<text:span text:style-name="T84"> </text:span>Its<text:span text:style-name="T107"> </text:span>goal<text:span text:style-name="T86"> </text:span>is<text:span text:style-name="T84"> </text:span>solving authentic translation problems in the real world as its result is implementation of change as<text:span text:style-name="T124"> </text:span>the outcome<text:span text:style-name="T101"> </text:span>of<text:span text:style-name="T94"> </text:span>self-reflective<text:span text:style-name="T101"> </text:span>cognitive<text:span text:style-name="T84"> </text:span>operations.<text:span text:style-name="T79"> </text:span>Hence,<text:span text:style-name="T77"> </text:span>the<text:span text:style-name="T100"> </text:span>role<text:span text:style-name="T88"> </text:span><text:span text:style-name="T87">of</text:span><text:span text:style-name="T94"> </text:span>the<text:span text:style-name="T84"> </text:span>researcher<text:span text:style-name="T86"> </text:span>is<text:span text:style-name="T98"> </text:span>active<text:span text:style-name="T101"> </text:span>rather than passive.</text:p>
      <text:p text:style-name="P137">On the basis of the sketched characteristics of ARTS methodology, it appears suitable for the purpose of strategic analysis of translation problems in the given examples in section 4.</text:p>
      <text:p text:style-name="P96"/>
      <text:list xml:id="list113719579082320" text:continue-numbering="true" text:style-name="WWNum1">
        <text:list-item>
          <text:h text:style-name="P21" text:outline-level="2">Introducing the source<text:span text:style-name="T108"> </text:span>text</text:h>
        </text:list-item>
      </text:list>
      <text:p text:style-name="P194"/>
      <text:p text:style-name="P128">The game of translation is played here with a Polish detective novel with the original title in Polish: <text:span text:style-name="T119">Seans w Domu Egipskim </text:span>[<text:span text:style-name="T119">A Séance in the Egyptian House</text:span>, transl. MP], published by a prestigious Polish Publishing House “Znak” in Kraków in 2018, and yet untranslated as of 2020. References are also made to another piece of crime fiction by the same author, namely <text:span text:style-name="T119">Tajemnica Domu Helclów </text:span>written in 2015 and translated into English as <text:span text:style-name="T119">Mrs Mohr Goes Missing </text:span>in 2018 by Antonia Lloyd-Jones, an acclaimed British translator.</text:p>
      <text:p text:style-name="P140">The<text:span text:style-name="T103"> </text:span>two<text:span text:style-name="T81"> </text:span>detective<text:span text:style-name="T77"> </text:span>novels<text:span text:style-name="T103"> </text:span>build<text:span text:style-name="T81"> </text:span>a<text:span text:style-name="T77"> </text:span>series<text:span text:style-name="T105"> </text:span>connected<text:span text:style-name="T79"> </text:span>not<text:span text:style-name="T117"> </text:span>by<text:span text:style-name="T81"> </text:span>their<text:span text:style-name="T105"> </text:span>plots<text:span text:style-name="T103"> </text:span>but<text:span text:style-name="T81"> </text:span>by<text:span text:style-name="T81"> </text:span>the<text:span text:style-name="T77"> </text:span>character<text:span text:style-name="T87"> </text:span>of the main protagonist, Zofia Szczupaczyńska. Conscientiously, the name of the author has not appeared<text:span text:style-name="T84"> </text:span>so<text:span text:style-name="T84"> </text:span>far,<text:span text:style-name="T101"> </text:span>because<text:span text:style-name="T101"> </text:span>although<text:span text:style-name="T94"> </text:span>the<text:span text:style-name="T101"> </text:span>novels<text:span text:style-name="T98"> </text:span>were,<text:span text:style-name="T90"> </text:span>assumedly<text:span text:style-name="T88"> </text:span>written<text:span text:style-name="T84"> </text:span>by<text:span text:style-name="T91"> </text:span>Maryla<text:span text:style-name="T98"> </text:span>Szymiczkowa,</text:p>
      <text:p text:style-name="P112"/>
      <text:p text:style-name="P129">it is actually a pen name – a literary trick performed by two writers: Jacek Dehnel and Piotr Tarczyński who created the identity <text:span text:style-name="T87">of </text:span>the author to fit the style and aura of the book. She is amusingly introduced on the book cover as a “a <text:span text:style-name="T119">Przekrój </text:span>subscriber’s widow, a queen of pischinger, a once star of the “Piwnica pod Baranami” club and proofreader <text:span text:style-name="T87">of </text:span><text:span text:style-name="T119">Tygodnik Powszechny</text:span><text:span text:style-name="T85"> </text:span>[…].<text:span text:style-name="T83"> </text:span>The<text:span text:style-name="T84"> </text:span>very<text:span text:style-name="T100"> </text:span>description<text:span text:style-name="T79"> </text:span><text:span text:style-name="T87">of</text:span><text:span text:style-name="T86"> </text:span>the<text:span text:style-name="T84"> </text:span>author<text:span text:style-name="T86"> </text:span>abounds<text:span text:style-name="T101"> </text:span>in<text:span text:style-name="T88"> </text:span>culturemes:<text:span text:style-name="T88"> </text:span><text:span text:style-name="T119">Przekrój</text:span><text:span text:style-name="T80"> </text:span>is<text:span text:style-name="T84"> </text:span>already a culture-specific unit – a title of a Polish journal with ambitions to appeal to contemporary intellectuals, <text:span text:style-name="T119">pischinger </text:span>- a borrowed name of a local delicacy, <text:span text:style-name="T119">Piwnica pod Baranami </text:span>– the famous Cracovian club and cultural centre; <text:span text:style-name="T119">Tygodnik Powszechny </text:span>– all these units would undoubtedly require annotations for a non-Polish reader of the book in order to reduce the cultural distance creating pragmatic gaps in cultural background<text:span text:style-name="T125"> </text:span>knowledge.</text:p>
      <text:p text:style-name="P141">Zofia Szczupaczyńska, the wife of a professor at the Jagiellonian University, is the main protagonist<text:span text:style-name="T81"> </text:span>of<text:span text:style-name="T86"> </text:span>both<text:span text:style-name="T79"> </text:span>novels.<text:span text:style-name="T101"> </text:span>She<text:span text:style-name="T83"> </text:span>makes<text:span text:style-name="T84"> </text:span>every<text:span text:style-name="T88"> </text:span>effort<text:span text:style-name="T79"> </text:span>to<text:span text:style-name="T81"> </text:span>maintain<text:span text:style-name="T79"> </text:span>a<text:span text:style-name="T84"> </text:span>respectable<text:span text:style-name="T83"> </text:span>status<text:span text:style-name="T107"> </text:span>in<text:span text:style-name="T86"> </text:span>Kraków’s elite and is a Cracovian socialite, living in the heart of the <text:span text:style-name="T119">fin de siècle </text:span>Galician city. On the other hand, she is a bored housewife and at the same time a keen amateur sleuth – in search of a villain, who is an enthusiast of crime detection and endeavours to solve the mysteries of murder.</text:p>
      <text:p text:style-name="P196">Both books are crime mysteries with a feminist note and a tinge <text:span text:style-name="T87">of </text:span>cunning, rich in social nuance and satire based on allusive meanings and cultural references. The plot of <text:span text:style-name="T119">Mrs Mohr Goes Missing </text:span>is set in 1893 Kraków, the crime venue is the Helcel House, a Cracovian care home<text:span text:style-name="T94"> </text:span>for<text:span text:style-name="T101"> </text:span>the<text:span text:style-name="T91"> </text:span>sick<text:span text:style-name="T94"> </text:span>and<text:span text:style-name="T101"> </text:span>elderly;<text:span text:style-name="T91"> </text:span><text:span text:style-name="T119">Seans</text:span><text:span text:style-name="T99"> </text:span><text:span text:style-name="T119">w</text:span><text:span text:style-name="T95"> </text:span><text:span text:style-name="T119">Domu</text:span><text:span text:style-name="T92"> </text:span><text:span text:style-name="T119">Egipskim</text:span><text:span text:style-name="T85"> </text:span>–<text:span text:style-name="T91"> </text:span>1898<text:span text:style-name="T91"> </text:span>Kraków,<text:span text:style-name="T88"> </text:span>with<text:span text:style-name="T91"> </text:span>murder<text:span text:style-name="T100"> </text:span>committed at the party in a Cracovian residence called “the Egyptian House”. Both novels employ authentic historical characters, such as a famous 19<text:span text:style-name="T111">th </text:span>century historical realist painter, Jan Matejko, “Satan” Stanisław Przybyszewski or the Helcels – founders of the care home; as<text:span text:style-name="T126"> </text:span>well as fictitious characters, such as Zofia Szczupaczyńska and her<text:span text:style-name="T115"> </text:span>husband.</text:p>
      <text:p text:style-name="P138">The ST that constitutes the game-ground for strategic translation vividly and explicitly evokes<text:span text:style-name="T84"> </text:span>the<text:span text:style-name="T79"> </text:span>aura<text:span text:style-name="T88"> </text:span>of<text:span text:style-name="T107"> </text:span>Agatha<text:span text:style-name="T79"> </text:span>Christie’s<text:span text:style-name="T84"> </text:span>detective<text:span text:style-name="T88"> </text:span>novels<text:span text:style-name="T88"> </text:span>with<text:span text:style-name="T86"> </text:span>their<text:span text:style-name="T107"> </text:span>period<text:span text:style-name="T86"> </text:span>charm,<text:span text:style-name="T83"> </text:span>a<text:span text:style-name="T88"> </text:span>defined,<text:span text:style-name="T107"> </text:span>closed set of suspects that are assembled in a confined space, the mystery, the grand finale when the truth is revealed. A classic crime tale. At the cover of the novel there is a sentence that vividly recalls<text:span text:style-name="T127"> </text:span>Christie’s<text:span text:style-name="T128"> </text:span>crime<text:span text:style-name="T129"> </text:span>settings:<text:span text:style-name="T130"> </text:span>“twelve<text:span text:style-name="T131"> </text:span>persons<text:span text:style-name="T133"> </text:span>have<text:span text:style-name="T131"> </text:span>sat<text:span text:style-name="T130"> </text:span>at<text:span text:style-name="T131"> </text:span>the<text:span text:style-name="T131"> </text:span>table;<text:span text:style-name="T135"> </text:span>one<text:span text:style-name="T131"> </text:span><text:span text:style-name="T87">of</text:span><text:span text:style-name="T136"> </text:span>them<text:span text:style-name="T135"> </text:span>will<text:span text:style-name="T137"> </text:span>not</text:p>
      <text:p text:style-name="P114"/>
      <text:p text:style-name="P143">stand/get<text:span text:style-name="T81"> </text:span>up.”<text:span text:style-name="T77"> </text:span>The<text:span text:style-name="T77"> </text:span>echo<text:span text:style-name="T77"> </text:span><text:span text:style-name="T87">of </text:span>classic<text:span text:style-name="T81"> </text:span>crime<text:span text:style-name="T83"> </text:span>stories<text:span text:style-name="T83"> </text:span>of<text:span text:style-name="T87"> </text:span>the<text:span text:style-name="T83"> </text:span>contemporary<text:span text:style-name="T81"> </text:span>period<text:span text:style-name="T79"> </text:span>and<text:span text:style-name="T81"> </text:span>Christie’s<text:span text:style-name="T107"> </text:span>style are transparent in the<text:span text:style-name="T125"> </text:span>novel.</text:p>
      <text:p text:style-name="P175"/>
      <text:list xml:id="list113719629858269" text:continue-numbering="true" text:style-name="WWNum1">
        <text:list-item>
          <text:list>
            <text:list-item>
              <text:h text:style-name="P1" text:outline-level="3">Reception of Maryla Szymiczkowa’s<text:span text:style-name="T103"> </text:span>novels</text:h>
            </text:list-item>
          </text:list>
        </text:list-item>
      </text:list>
      <text:p text:style-name="P178"/>
      <text:p text:style-name="P146">Although the major focus of this study is on Maryla Szymiczkowa’s second novel,<text:span text:style-name="T138"> </text:span>yet unpublished, references and comments concerning the reception <text:span text:style-name="T87">of </text:span>the first one in the series, which was translated into English as <text:span text:style-name="T119">Mrs Mohr Goes Missing, </text:span>may be relevant and helpful in understanding strategic choices made in the analytical part of the study. Thus we refer to it in order<text:span text:style-name="T81"> </text:span>to<text:span text:style-name="T86"> </text:span>grasp<text:span text:style-name="T77"> </text:span>why<text:span text:style-name="T77"> </text:span>the<text:span text:style-name="T88"> </text:span>book<text:span text:style-name="T86"> </text:span>received<text:span text:style-name="T77"> </text:span>both<text:span text:style-name="T79"> </text:span>acclaim<text:span text:style-name="T91"> </text:span>and<text:span text:style-name="T77"> </text:span>criticism,<text:span text:style-name="T107"> </text:span>which<text:span text:style-name="T88"> </text:span>may<text:span text:style-name="T77"> </text:span>assist<text:span text:style-name="T81"> </text:span>in<text:span text:style-name="T79"> </text:span>analysing translation choices in the problem analysis in section<text:span text:style-name="T115"> </text:span>4.</text:p>
      <text:p text:style-name="P171">A Nobel Laureate 2020, Olga Tokarczuk, called <text:span text:style-name="T119">Mrs Mohr Goes Missing </text:span>“an ingenious marriage of comedy and crime,” (HMH Books, 23<text:span text:style-name="T111">rd </text:span>March 2021). Other readers’ opinions included comments like:</text:p>
      <text:list xml:id="list2942662318" text:style-name="WWNum2">
        <text:list-item>
          <text:p text:style-name="P9"><text:span text:style-name="T31">”written with abundant wit and flair” (HMH Book</text:span><text:span text:style-name="T42"> </text:span><text:span text:style-name="T31">reviews);</text:span></text:p>
        </text:list-item>
        <text:list-item>
          <text:p text:style-name="P11"><text:span text:style-name="T31">”Oh, how I wish I liked this novel. But from the very beginning my personal tastes did not agree with the writing style which can either </text:span><text:span text:style-name="T55">be </text:span><text:span text:style-name="T31">attributed to the translation or the original novel, I have no idea.”; (anonymous, Good</text:span><text:span text:style-name="T54"> </text:span><text:span text:style-name="T31">Reads);</text:span></text:p>
        </text:list-item>
        <text:list-item>
          <text:p text:style-name="P15"><text:span text:style-name="T31">”the</text:span><text:span text:style-name="T36"> </text:span><text:span text:style-name="T31">trouble</text:span><text:span text:style-name="T36"> </text:span><text:span text:style-name="T31">with</text:span><text:span text:style-name="T55"> </text:span><text:span text:style-name="T31">international</text:span><text:span text:style-name="T34"> </text:span><text:span text:style-name="T31">mystery</text:span><text:span text:style-name="T34"> </text:span><text:span text:style-name="T31">books</text:span><text:span text:style-name="T39"> </text:span><text:span text:style-name="T31">is</text:span><text:span text:style-name="T39"> </text:span><text:span text:style-name="T31">that</text:span><text:span text:style-name="T55"> </text:span><text:span text:style-name="T31">so</text:span><text:span text:style-name="T36"> </text:span><text:span text:style-name="T31">much</text:span><text:span text:style-name="T34"> </text:span><text:span text:style-name="T31">depends</text:span><text:span text:style-name="T39"> </text:span><text:span text:style-name="T31">on</text:span><text:span text:style-name="T34"> </text:span><text:span text:style-name="T31">the</text:span><text:span text:style-name="T36"> </text:span><text:span text:style-name="T31">translator. This was written in Polish and I don’t think the translator did a particularly good job, not a bad job just not a particularly good one.” (S. Johnson, Good</text:span><text:span text:style-name="T49"> </text:span><text:span text:style-name="T31">Reads);</text:span></text:p>
        </text:list-item>
        <text:list-item>
          <text:p text:style-name="P12"><text:span text:style-name="T31">”This excellent 2019 translation to English maintains the quality and flavor of the original Polish, I believe.” (anonymous, Good</text:span><text:span text:style-name="T34"> </text:span><text:span text:style-name="T31">Reads).</text:span></text:p>
        </text:list-item>
        <text:list-item>
          <text:p text:style-name="P16"><text:span text:style-name="T31">”it was wonderfully translated” (anonymous, Good</text:span><text:span text:style-name="T58"> </text:span><text:span text:style-name="T31">Reads).</text:span></text:p>
        </text:list-item>
      </text:list>
      <text:p text:style-name="P147">The reception of both, the Polish original and its English translation, has evoked mixed responses on the part of the readers. While referring to <text:span text:style-name="T119">Mrs Mohr Goes Missing </text:span>the translator herself described the original in the following manner:</text:p>
      <text:p text:style-name="P109"/>
      <text:p text:style-name="P55"><text:span text:style-name="T14">This</text:span><text:span text:style-name="T20"> </text:span><text:span text:style-name="T14">book</text:span><text:span text:style-name="T24"> </text:span><text:span text:style-name="T14">has</text:span><text:span text:style-name="T25"> </text:span><text:span text:style-name="T14">something</text:span><text:span text:style-name="T17"> </text:span><text:span text:style-name="T14">for</text:span><text:span text:style-name="T17"> </text:span><text:span text:style-name="T14">everyone:</text:span><text:span text:style-name="T20"> </text:span><text:span text:style-name="T14">grisly</text:span><text:span text:style-name="T24"> </text:span><text:span text:style-name="T14">murders,</text:span><text:span text:style-name="T26"> </text:span><text:span text:style-name="T14">puzzling</text:span><text:span text:style-name="T17"> </text:span><text:span text:style-name="T14">intrigue,</text:span><text:span text:style-name="T22"> </text:span><text:span text:style-name="T14">pompous</text:span><text:span text:style-name="T24"> </text:span><text:span text:style-name="T14">aristocrats,</text:span><text:span text:style-name="T26"> </text:span><text:span text:style-name="T14">real historical colour, beautiful Kraków, sinister nuns, rude mechanicals, a no-nonsense heroine, and plenty of good</text:span><text:span text:style-name="T27"> </text:span><text:span text:style-name="T14">jokes.</text:span></text:p>
      <text:p text:style-name="P113"/>
      <text:p text:style-name="P32"><text:span text:style-name="T11">(</text:span><text:span text:style-name="T14">From an interview with Antonia Lloyd-Jones</text:span><text:span text:style-name="T139">2</text:span><text:span text:style-name="T140">)</text:span></text:p>
      <text:p text:style-name="P107"/>
      <text:p text:style-name="P107"/>
      <text:p text:style-name="P199"><draw:line text:anchor-type="char" draw:z-index="3" draw:style-name="gr1" draw:text-style-name="P220" svg:x1="2.499cm" svg:y1="0.351cm" svg:x2="7.581cm" svg:y2="0.351cm"><text:p/></draw:line></text:p>
      <text:p text:style-name="P33"><text:span text:style-name="T113">2<text:tab/></text:span><text:span text:style-name="T7">Source: </text:span><text:a xlink:type="simple" xlink:href="https://przekroj.pl/en/literature/the-art-of-translation-with-antonia-lloyd-jones-przekroj" text:style-name="Default_20_Style" text:visited-style-name="Default_20_Style"><text:span text:style-name="T8">https://przekroj.pl/en/literature/the-art-of-translation-with-antonia-lloyd-jones-przekroj.</text:span></text:a><text:span text:style-name="T7"> Date: 10 November</text:span><text:span text:style-name="T9"> </text:span><text:span text:style-name="T7">2020.</text:span></text:p>
      <text:p text:style-name="P86"/>
      <text:p text:style-name="P148">Similar comments would easily be applicable to the book that serves as the ST in the study. Obviously, presenting the readers’ points of view opens up merely one perspective on the book’s reception; however, for the purpose of a strategic exercise, it is functionally valid to understand what kind of a text the translator (also a potential one) is dealing with and what the strategic priorities are in translation. In many readers’ comments, presentation of the social, historical and cultural background in both originals was noted as the key asset of Szymiczkowa’s detective series.</text:p>
      <text:p text:style-name="P96"/>
      <text:list xml:id="list113720127882145" text:continue-list="list113719629858269" text:style-name="WWNum1">
        <text:list-item>
          <text:h text:style-name="P20" text:outline-level="2">Detective novels in strategic analysis – translation problem<text:span text:style-name="T105"> </text:span>analysis</text:h>
        </text:list-item>
      </text:list>
      <text:p text:style-name="P200"/>
      <text:p text:style-name="P151">The selected corpus of ST units provides ample material for a strategic game of translation. Only selected units have been considered in order to illustrate the point in question, which is implementation<text:span text:style-name="T94"> </text:span>of<text:span text:style-name="T91"> </text:span>strategy<text:span text:style-name="T94"> </text:span>and<text:span text:style-name="T94"> </text:span>techniques<text:span text:style-name="T98"> </text:span>in<text:span text:style-name="T84"> </text:span>text<text:span text:style-name="T97"> </text:span>rendition<text:span text:style-name="T91"> </text:span>process.<text:span text:style-name="T84"> </text:span>An<text:span text:style-name="T100"> </text:span>important<text:span text:style-name="T91"> </text:span>consideration here is directionality; the translation analysis is conducted on the examples of potential rendition variants from a language of limited diffusion, which is Polish in this case, to a dominating language, which is English here. The problems created because of such a direction of translating are not minor, as discussed<text:span text:style-name="T125"> </text:span>below.</text:p>
      <text:p text:style-name="P152">It is the translator’s job to evoke the aura of the place and time, which considering the specific cultural background and the setting in Szymiczkowa’s novels, is by no means easy. A particular historical era with vivid descriptions of manners, toponyms and protagonists – both historical and fictitious is depicted in the novels. Presenting the turn-of-the-century Kraków, with its intellectual elite and the Jagiellonian University academic circles; addressing the issue of a strong female character in the plot; confronting some social issues, creating a parody and pastiche<text:span text:style-name="T86"> </text:span>on<text:span text:style-name="T83"> </text:span>splendor,<text:span text:style-name="T79"> </text:span>social<text:span text:style-name="T83"> </text:span>success,<text:span text:style-name="T77"> </text:span>formal<text:span text:style-name="T107"> </text:span>etiquette<text:span text:style-name="T83"> </text:span>and<text:span text:style-name="T107"> </text:span>aspiration<text:span text:style-name="T84"> </text:span>to<text:span text:style-name="T88"> </text:span>career<text:span text:style-name="T79"> </text:span>and<text:span text:style-name="T101"> </text:span>high<text:span text:style-name="T88"> </text:span>standing in the society – all these features of the original are not to be overlooked by the translator. It is literature for entertainment – funny and amusing, and such should be the translator’s priority and TT skopos, as well. The question is, how to achieve this goal, having such an abundance of idioms and expressions deeply rooted in local culture, <text:span text:style-name="T87">of </text:span>which the English reader may be totally unaware of and unfamiliar<text:span text:style-name="T122"> </text:span>with.</text:p>
      <text:p text:style-name="P153">To conduct the analysis at the strategic level, it needs to be acknowledged that the<text:span text:style-name="T141"> </text:span>English reader should have a similar feeling for the place and time – the aura <text:span text:style-name="T87">of </text:span>1898 Kraków in the novel<text:span text:style-name="T77"> </text:span>is<text:span text:style-name="T84"> </text:span>to<text:span text:style-name="T79"> </text:span>be<text:span text:style-name="T83"> </text:span>transcreated,<text:span text:style-name="T87"> </text:span>and<text:span text:style-name="T88"> </text:span>some,<text:span text:style-name="T107"> </text:span>at<text:span text:style-name="T79"> </text:span>least,<text:span text:style-name="T107"> </text:span>pragmatic<text:span text:style-name="T77"> </text:span>gaps<text:span text:style-name="T86"> </text:span>in<text:span text:style-name="T79"> </text:span>background<text:span text:style-name="T88"> </text:span>knowledge<text:span text:style-name="T84"> </text:span>should be<text:span text:style-name="T107"> </text:span>bridged<text:span text:style-name="T88"> </text:span>with<text:span text:style-name="T81"> </text:span>explicitation<text:span text:style-name="T77"> </text:span>procedures<text:span text:style-name="T107"> </text:span>or<text:span text:style-name="T86"> </text:span>additional<text:span text:style-name="T81"> </text:span>explanations.<text:span text:style-name="T107"> </text:span>In<text:span text:style-name="T83"> </text:span>the<text:span text:style-name="T88"> </text:span>translated<text:span text:style-name="T77"> </text:span>novel<text:span text:style-name="T86"> </text:span><text:span text:style-name="T119">Mrs Mohr</text:span><text:span text:style-name="T134"> </text:span><text:span text:style-name="T119">Goes</text:span><text:span text:style-name="T143"> </text:span><text:span text:style-name="T119">Missing,</text:span><text:span text:style-name="T132"> </text:span>a<text:span text:style-name="T135"> </text:span>strategic<text:span text:style-name="T135"> </text:span>decision<text:span text:style-name="T127"> </text:span>taken<text:span text:style-name="T127"> </text:span>during<text:span text:style-name="T144"> </text:span>the<text:span text:style-name="T142"> </text:span>translation<text:span text:style-name="T144"> </text:span>process<text:span text:style-name="T144"> </text:span>was<text:span text:style-name="T133"> </text:span>to<text:span text:style-name="T144"> </text:span>add<text:span text:style-name="T135"> </text:span>the</text:p>
      <text:p text:style-name="P115"/>
      <text:p text:style-name="P197">Author’s Preface in which a description of the locale and historical background of partitioned Poland were provided. Explanation of Poland’s partitioning by Russia, Prussia and Austria in the 18<text:span text:style-name="T111">th </text:span>and 19<text:span text:style-name="T111">th </text:span>centuries gives the English reader an insight into Polish turbulent history,<text:span text:style-name="T145"> </text:span>thus enabling<text:span text:style-name="T84"> </text:span>them<text:span text:style-name="T88"> </text:span>to<text:span text:style-name="T79"> </text:span>understand,<text:span text:style-name="T79"> </text:span>at<text:span text:style-name="T79"> </text:span>least<text:span text:style-name="T79"> </text:span>partially,<text:span text:style-name="T101"> </text:span>the<text:span text:style-name="T88"> </text:span>context<text:span text:style-name="T84"> </text:span>for<text:span text:style-name="T91"> </text:span>the<text:span text:style-name="T88"> </text:span>plot<text:span text:style-name="T94"> </text:span>in<text:span text:style-name="T79"> </text:span>Szymiczkowa’s<text:span text:style-name="T101"> </text:span>novels and references to historical figures and<text:span text:style-name="T87"> </text:span>events.</text:p>
      <text:p text:style-name="P134">Procedural<text:span text:style-name="T79"> </text:span>analysis<text:span text:style-name="T84"> </text:span>is<text:span text:style-name="T88"> </text:span>presented<text:span text:style-name="T88"> </text:span>in<text:span text:style-name="T94"> </text:span>sub-sections<text:span text:style-name="T84"> </text:span>4.1<text:span text:style-name="T94"> </text:span>–<text:span text:style-name="T86"> </text:span>4.9,<text:span text:style-name="T107"> </text:span>and<text:span text:style-name="T94"> </text:span>it<text:span text:style-name="T91"> </text:span>is<text:span text:style-name="T84"> </text:span>preceded<text:span text:style-name="T79"> </text:span>by<text:span text:style-name="T94"> </text:span>two<text:span text:style-name="T91"> </text:span>extracts selected<text:span text:style-name="T79"> </text:span>for<text:span text:style-name="T107"> </text:span>demonstration:<text:span text:style-name="T86"> </text:span>the<text:span text:style-name="T107"> </text:span>introductory<text:span text:style-name="T86"> </text:span>previews<text:span text:style-name="T84"> </text:span>to<text:span text:style-name="T86"> </text:span>chapters<text:span text:style-name="T84"> </text:span>8<text:span text:style-name="T86"> </text:span>[ST<text:span text:style-name="T107"> </text:span>A]<text:span text:style-name="T83"> </text:span>and<text:span text:style-name="T79"> </text:span>12<text:span text:style-name="T79"> </text:span>[ST<text:span text:style-name="T107"> </text:span>B]<text:span text:style-name="T88"> </text:span>in<text:span text:style-name="T86"> </text:span>the untranslated novel <text:span text:style-name="T119">Seans w Domu Egipskim</text:span>. Owing to the lack of a published translation,<text:span text:style-name="T146"> </text:span>both passages have been rendered by the author <text:span text:style-name="T87">of </text:span>this<text:span text:style-name="T135"> </text:span>study.</text:p>
      <text:p text:style-name="P201"/>
      <text:p text:style-name="P202">[ST A]</text:p>
      <text:p text:style-name="P203">Rozdział VIII</text:p>
      <text:list xml:id="list512113660" text:style-name="WWNum3">
        <text:list-item>
          <text:p text:style-name="P13"><text:span text:style-name="T28">W którym</text:span><text:span text:style-name="T29"> Zofia Szczupaczyńska</text:span><text:span text:style-name="T28"> przechodzi </text:span><text:span text:style-name="T29">spod pawia pod pawia</text:span><text:span text:style-name="T28">, </text:span><text:span text:style-name="T29">z</text:span><text:span text:style-name="T59"> </text:span><text:span text:style-name="T29">ukontentowaniem</text:span><text:span text:style-name="T28"> ogląda</text:span><text:span text:style-name="T29"> szpile wbijane wrogom przez wrogów</text:span><text:span text:style-name="T28">, dowiaduje się nieoczekiwanych rzeczy o jadzie straszliwym,</text:span><text:span text:style-name="T47"> </text:span><text:span text:style-name="T28">z</text:span><text:span text:style-name="T46"> </text:span><text:span text:style-name="T28">trudem</text:span><text:span text:style-name="T43"> </text:span><text:span text:style-name="T28">wytrzymuje</text:span><text:span text:style-name="T43"> </text:span><text:span text:style-name="T28">głupoty</text:span><text:span text:style-name="T43"> </text:span><text:span text:style-name="T28">o</text:span><text:span text:style-name="T35"> </text:span><text:span text:style-name="T28">ciałach</text:span><text:span text:style-name="T37"> </text:span><text:span text:style-name="T28">astralnych</text:span><text:span text:style-name="T37"> </text:span><text:span text:style-name="T28">i</text:span><text:span text:style-name="T37"> </text:span><text:span text:style-name="T28">wreszcie</text:span><text:span text:style-name="T37"> </text:span><text:span text:style-name="T28">otrzymuje</text:span><text:span text:style-name="T46"> </text:span><text:span text:style-name="T28">kłopotliwe zaproszenie. </text:span><text:span text:style-name="T31">[2018:</text:span><text:span text:style-name="T60"> </text:span><text:span text:style-name="T31">153]</text:span></text:p>
        </text:list-item>
      </text:list>
      <text:p text:style-name="P166">Chapter 8</text:p>
      <text:p text:style-name="P45"><text:span text:style-name="T31">[TT, transl. MP]</text:span><text:span text:style-name="T62"> </text:span><text:span text:style-name="T29">Zofia Turbotyńska</text:span><text:span text:style-name="T28"> goes </text:span><text:span text:style-name="T29">from peacock to peacock</text:span><text:span text:style-name="T28"> and is </text:span><text:span text:style-name="T29">delighted</text:span><text:span text:style-name="T28"> to see </text:span><text:span text:style-name="T29">pins</text:span><text:span text:style-name="T28"> </text:span><text:span text:style-name="T29">stuck in enemies by enemies</text:span><text:span text:style-name="T28">, learns about formidable venom, hardly withstands stupid things said about astral bodies, and finally receives a troublesome invitation.</text:span></text:p>
      <text:p text:style-name="P204">Translation units:</text:p>
      <text:p text:style-name="P51"><text:span text:style-name="T28">[ST A Unit 1] Zofia Szczupaczyńska [ST A Unit 2] spod pawia pod pawia [ST A Unit 3] z ukontentowaniem</text:span></text:p>
      <text:p text:style-name="P69"><text:span text:style-name="T28">[ST A Unit 4] szpile wbijane wrogom przez wrogów</text:span></text:p>
      <text:p text:style-name="P95"/>
      <text:p text:style-name="P179"/>
      <text:p text:style-name="P205">[ST B]</text:p>
      <text:p text:style-name="P203">Rozdział XII</text:p>
      <text:list xml:id="list113719747955980" text:continue-numbering="true" text:style-name="WWNum3">
        <text:list-item>
          <text:p text:style-name="P4"><text:span text:style-name="T28">W</text:span><text:span text:style-name="T35"> </text:span><text:span text:style-name="T28">którym</text:span><text:span text:style-name="T48"> </text:span><text:span text:style-name="T29">dorożka</text:span><text:span text:style-name="T48"> </text:span><text:span text:style-name="T29">krąży</text:span><text:span text:style-name="T38"> </text:span><text:span text:style-name="T29">po</text:span><text:span text:style-name="T48"> </text:span><text:span text:style-name="T29">mieście</text:span><text:span text:style-name="T48"> </text:span><text:span text:style-name="T29">jak</text:span><text:span text:style-name="T48"> </text:span><text:span text:style-name="T29">zaczarowana</text:span><text:span text:style-name="T28">,</text:span><text:span text:style-name="T33"> </text:span><text:span text:style-name="T29">w</text:span><text:span text:style-name="T44"> </text:span><text:span text:style-name="T29">sprawie</text:span><text:span text:style-name="T48"> </text:span><text:span text:style-name="T29">zwłok</text:span><text:span text:style-name="T48"> </text:span><text:span text:style-name="T29">nie</text:span><text:span text:style-name="T48"> </text:span><text:span text:style-name="T29">da</text:span><text:span text:style-name="T48"> </text:span><text:span text:style-name="T29">się</text:span><text:span text:style-name="T48"> </text:span><text:span text:style-name="T29">dłużej</text:span></text:p>
        </text:list-item>
      </text:list>
      <text:p text:style-name="P29"><text:span text:style-name="T63"><text:s/></text:span><text:span text:style-name="T29">grać na zwłokę</text:span><text:span text:style-name="T28">, </text:span><text:span text:style-name="T29">profesorowa</text:span><text:span text:style-name="T28"> odwiedza cieplarnię na</text:span><text:span text:style-name="T29"> Sławkowskiej</text:span><text:span text:style-name="T28">, słucha </text:span><text:span text:style-name="T29">o skandalu z</text:span></text:p>
      <text:p text:style-name="P52"><text:span text:style-name="T63"><text:s/></text:span><text:span text:style-name="T29">kuzynką cesarza</text:span><text:span text:style-name="T28"> (choć nie tego, co trzeba) i wreszcie nie może się nadziwić geniuszowi pewnej osóbki. </text:span><text:span text:style-name="T31">[2018: 239]</text:span></text:p>
      <text:p text:style-name="P206">Chapter 12</text:p>
      <text:p text:style-name="P116"/>
      <text:p text:style-name="P61"><text:span text:style-name="T31">[TT, transl. MP] </text:span><text:span text:style-name="T29">The carriage circles the city as if enchanted</text:span><text:span text:style-name="T28">, t</text:span><text:span text:style-name="T29">he issue of a dead body cannot</text:span><text:span text:style-name="T28"> </text:span><text:span text:style-name="T29">be kept dead any longer</text:span><text:span text:style-name="T28">, </text:span><text:span text:style-name="T29">Mrs Professor</text:span><text:span text:style-name="T28"> visits a greenhouse</text:span><text:span text:style-name="T29"> in Sławkowska Street</text:span><text:span text:style-name="T28">, hears about</text:span></text:p>
      <text:p text:style-name="P62"><text:span text:style-name="T63"><text:s/></text:span><text:span text:style-name="T29">a scandal with the Emperor’s cousin</text:span><text:span text:style-name="T28"> (not the right one, though) and finally is amazed at the genius of a certain little person.</text:span></text:p>
      <text:p text:style-name="P207">Translation units:</text:p>
      <text:p text:style-name="P26"><text:span text:style-name="T28">[ST B Unit 1] dorożka krąży po mieście jak zaczarowana</text:span></text:p>
      <text:p text:style-name="P63"><text:span text:style-name="T28">[ST B Unit 2] w sprawie zwłok nie da się dłużej grać na zwłokę [ST B Unit 3] profesorowa</text:span></text:p>
      <text:p text:style-name="P71"><text:span text:style-name="T28">[ST B Unit 4] na Sławkowskiej</text:span></text:p>
      <text:p text:style-name="P27"><text:span text:style-name="T28">[ST B Unit 5] o skandalu z kuzynką cesarza</text:span></text:p>
      <text:p text:style-name="P95"/>
      <text:p text:style-name="P180"/>
      <text:p text:style-name="P128">Source text units selected for the analysis pose a range of complex translation problems<text:span text:style-name="T116"> </text:span>whose spectrum is relatively wide: proper names and culturemes, idioms and wordplays, historical references and archaic expressions – there exists some overlapping between these categories and all of them genuinely constitute a challenge in Polish-to-English rendition. Undoubtedly, the analysis of each unit might be much more extensive and more in-depth; however for the purposes of the study, it suffices to illustrate the translator’s decision-making process and understand their “justified confidence” in selecting a viable variant from two <text:span text:style-name="T87">or </text:span>more<text:span text:style-name="T147"> </text:span>potential target text units (cf. Pym<text:span text:style-name="T103"> </text:span>2003).</text:p>
      <text:p text:style-name="P142">The majority of translation problems occurring in the analysis are related in some way to culture-boundedness. The studied novel is rich in culture-specific items (CSIs) or culturemes, hence our interest in them. For the purpose <text:span text:style-name="T87">of </text:span>the present study, a working definition quoted after<text:span text:style-name="T81"> </text:span><text:span text:style-name="T119">Słownik</text:span><text:span text:style-name="T78"> </text:span><text:span text:style-name="T119">polskiej</text:span><text:span text:style-name="T78"> </text:span><text:span text:style-name="T119">terminologii</text:span><text:span text:style-name="T82"> </text:span><text:span text:style-name="T119">przekładoznawczej</text:span><text:span text:style-name="T106"> </text:span>(2019)<text:span text:style-name="T87"> </text:span>is<text:span text:style-name="T107"> </text:span>adopted:<text:span text:style-name="T77"> </text:span>“a<text:span text:style-name="T83"> </text:span>cultureme<text:span text:style-name="T77"> </text:span>is<text:span text:style-name="T107"> </text:span>a<text:span text:style-name="T81"> </text:span>unit of language (for instance: a word <text:span text:style-name="T87">or </text:span>a phrase) having particular cultural content and embedded in culture.” Such a narrowing down of the concept, assumedly, will make it clear and unequivocal in the present discussion. Culturemes are linguistic bearers of culturally valid meanings. Transferring them across language barriers may be perceived as a form of intercultural<text:span text:style-name="T100"> </text:span>communication;<text:span text:style-name="T93"> </text:span>hence<text:span text:style-name="T98"> </text:span>the<text:span text:style-name="T116"> </text:span>role<text:span text:style-name="T148"> </text:span>of<text:span text:style-name="T97"> </text:span>the<text:span text:style-name="T100"> </text:span>translator<text:span text:style-name="T94"> </text:span>in<text:span text:style-name="T100"> </text:span>decoding<text:span text:style-name="T94"> </text:span>pragmatic<text:span text:style-name="T98"> </text:span>assumptions and<text:span text:style-name="T77"> </text:span>cultural<text:span text:style-name="T81"> </text:span>allusions<text:span text:style-name="T107"> </text:span>that<text:span text:style-name="T81"> </text:span>culture-specific<text:span text:style-name="T77"> </text:span>items<text:span text:style-name="T107"> </text:span>may<text:span text:style-name="T77"> </text:span>carry<text:span text:style-name="T79"> </text:span>for<text:span text:style-name="T86"> </text:span>the<text:span text:style-name="T79"> </text:span>recipients<text:span text:style-name="T107"> </text:span>of<text:span text:style-name="T86"> </text:span>the<text:span text:style-name="T79"> </text:span>ST<text:span text:style-name="T86"> </text:span>and<text:span text:style-name="T77"> </text:span>then encoding them properly for the TT readership is vital. The attribute “properly” here appears vague; however, it needs to be understood in the functionalist perspective as efficient, contextually meaningful and relevant rendition that is appropriate for the purpose of the text. Out<text:span text:style-name="T149"> </text:span>of<text:span text:style-name="T150"> </text:span>many<text:span text:style-name="T137"> </text:span>culturemes<text:span text:style-name="T151"> </text:span>present<text:span text:style-name="T152"> </text:span>in<text:span text:style-name="T153"> </text:span>the<text:span text:style-name="T137"> </text:span>books,<text:span text:style-name="T151"> </text:span>such<text:span text:style-name="T154"> </text:span>as<text:span text:style-name="T151"> </text:span>local<text:span text:style-name="T154"> </text:span>toponyms,<text:span text:style-name="T155"> </text:span>names<text:span text:style-name="T151"> </text:span><text:span text:style-name="T87">of</text:span><text:span text:style-name="T155"> </text:span>historical</text:p>
      <text:p text:style-name="P117"/>
      <text:p text:style-name="P149">buildings, local dishes<text:span text:style-name="T111">3</text:span>, and others, nine have been selected from the two chapter introduction previews and considered in qualitative analysis.</text:p>
      <text:p text:style-name="P175"/>
      <text:list xml:id="list113720399996931" text:continue-list="list113720127882145" text:style-name="WWNum1">
        <text:list-item>
          <text:list>
            <text:list-item>
              <text:p text:style-name="P5"><text:span text:style-name="T64">ST A Translation Unit </text:span><text:span text:style-name="T56">1: </text:span><text:span text:style-name="T30">Zofia Szczupaczyńska or</text:span><text:span text:style-name="T65"> </text:span><text:span text:style-name="T30">Turbotyńska?</text:span></text:p>
            </text:list-item>
          </text:list>
        </text:list-item>
      </text:list>
      <text:p text:style-name="P181"/>
      <text:p text:style-name="P151">The<text:span text:style-name="T83"> </text:span>name<text:span text:style-name="T77"> </text:span>of<text:span text:style-name="T107"> </text:span>the<text:span text:style-name="T77"> </text:span>protagonist,<text:span text:style-name="T81"> </text:span><text:span text:style-name="T119">Zofia</text:span><text:span text:style-name="T78"> </text:span><text:span text:style-name="T119">Szczupaczyńska, </text:span>is<text:span text:style-name="T107"> </text:span>a<text:span text:style-name="T88"> </text:span>translation<text:span text:style-name="T81"> </text:span>unit<text:span text:style-name="T83"> </text:span>that<text:span text:style-name="T77"> </text:span>is<text:span text:style-name="T83"> </text:span>common<text:span text:style-name="T79"> </text:span>in<text:span text:style-name="T79"> </text:span>both Szymiczkowa’s novels and equally problematic in both. In the translation of the first book, Antonia<text:span text:style-name="T83"> </text:span>Lloyd-Jones<text:span text:style-name="T107"> </text:span>rendered<text:span text:style-name="T81"> </text:span>the<text:span text:style-name="T77"> </text:span>name<text:span text:style-name="T83"> </text:span>as<text:span text:style-name="T101"> </text:span><text:span text:style-name="T119">Zofia</text:span><text:span text:style-name="T89"> </text:span><text:span text:style-name="T119">Turbotyńska</text:span>,<text:span text:style-name="T87"> </text:span>which<text:span text:style-name="T83"> </text:span>may<text:span text:style-name="T77"> </text:span>appear<text:span text:style-name="T86"> </text:span>unjustified<text:span text:style-name="T84"> </text:span>at first; however, phonetic difficulty is probably the translator’s argument. To compare the two units, let us present their phonetic – semantic<text:span text:style-name="T156"> </text:span>correspondence:</text:p>
      <text:p text:style-name="P64"><text:span text:style-name="T28">Zofia Szczupaczyńska </text:span><text:span text:style-name="T31">[PL = s</text:span><text:span text:style-name="T28">zczupak</text:span><text:span text:style-name="T31">, E = </text:span><text:span text:style-name="T28">pike</text:span><text:span text:style-name="T31">] </text:span><text:span text:style-name="T28">Zofia Turbotyńska </text:span><text:span text:style-name="T31">[PL = </text:span><text:span text:style-name="T28">turbot</text:span><text:span text:style-name="T31">, E = </text:span><text:span text:style-name="T28">turbot</text:span><text:span text:style-name="T31">]</text:span></text:p>
      <text:p text:style-name="P163">Both versions include the meaningfulness of denotative reference to fish, both preserve the Polish feminine gender – <text:span text:style-name="T119">ska.</text:span></text:p>
      <text:p text:style-name="P153">Arguably, pronunciation ease is a debatable choice; also the sound <text:span text:style-name="T87">of </text:span>“szcz” [shtsh] in the name<text:span text:style-name="T77"> </text:span>is<text:span text:style-name="T107"> </text:span>so<text:span text:style-name="T81"> </text:span>characteristically<text:span text:style-name="T77"> </text:span>Polish<text:span text:style-name="T81"> </text:span>that<text:span text:style-name="T77"> </text:span>giving<text:span text:style-name="T81"> </text:span>it<text:span text:style-name="T79"> </text:span><text:span text:style-name="T87">up</text:span><text:span text:style-name="T81"> </text:span>in<text:span text:style-name="T81"> </text:span>translation<text:span text:style-name="T87"> </text:span>causes<text:span text:style-name="T107"> </text:span>a<text:span text:style-name="T77"> </text:span>loss<text:span text:style-name="T107"> </text:span>of<text:span text:style-name="T105"> </text:span>an<text:span text:style-name="T77"> </text:span>additional humorous effect. Another aspect is a modern translation tendency to translocate proper names in order to preserve their exoticism and valorise their local cultural value. Hence, of the two potential TT<text:span text:style-name="T109"> </text:span>variants:</text:p>
      <text:p text:style-name="P65"><text:span text:style-name="T31">[ST A, unit 1] </text:span><text:span text:style-name="T28">Zofia Szczupaczyńska </text:span><text:span text:style-name="T31">[TT1 A, unit 1] </text:span><text:span text:style-name="T28">Zofia Turbotyńska </text:span><text:span text:style-name="T31">[TT2 A, unit 1] </text:span><text:span text:style-name="T28">Zofia Szczupaczyńska </text:span><text:span text:style-name="T31">the preferred one would rather be TT2.</text:span></text:p>
      <text:p text:style-name="P176"/>
      <text:list xml:id="list113719574411192" text:continue-numbering="true" text:style-name="WWNum1">
        <text:list-item>
          <text:list>
            <text:list-item>
              <text:p text:style-name="P5"><text:span text:style-name="T64">ST A Translation Unit </text:span><text:span text:style-name="T56">2: </text:span><text:span text:style-name="T30">spod pawia pod</text:span><text:span text:style-name="T66"> </text:span><text:span text:style-name="T30">pawia</text:span></text:p>
            </text:list-item>
          </text:list>
        </text:list-item>
      </text:list>
      <text:p text:style-name="P182"/>
      <text:p text:style-name="P124">The ST unit here touches the problem of idioms that are notoriously difficult in translation. Additionally, there is a double play – idiomaticity is enhanced with a play on the Polish word <text:span text:style-name="T119">paw </text:span>[Eng. <text:span text:style-name="T119">peacock] </text:span>that has a double meaning of feeling sick after heavy drinking in a Polish collocation whose one component is present and the other, a missing verb back-translated as <text:span text:style-name="T119">throw, </text:span>is implicit. <text:span text:style-name="T119">The peacock </text:span>is also the name of the house where the main couple live, and also a famous Cracovian bar and dancing club. In that way, literal meanings coincide with</text:p>
      <text:p text:style-name="P208"><draw:line text:anchor-type="char" draw:z-index="4" draw:style-name="gr1" draw:text-style-name="P220" svg:x1="2.499cm" svg:y1="0.636cm" svg:x2="7.581cm" svg:y2="0.636cm"><text:p/></draw:line></text:p>
      <text:p text:style-name="P73"><text:span text:style-name="T113">3 </text:span><text:span text:style-name="T7">A Master’s Thesis (unpublished) was written under my supervision at the Podhale State College in 2020. The author of the thesis, S. Kmak titled her work as “Techniques used in the translation of Maryla Szymiczkowa’s crime novel </text:span><text:span text:style-name="T10">Tajemnica Domu Helclów.”</text:span></text:p>
      <text:p text:style-name="P89"/>
      <text:p text:style-name="P187">associative<text:span text:style-name="T100"> </text:span>and<text:span text:style-name="T91"> </text:span>metaphorical<text:span text:style-name="T94"> </text:span>ones<text:span text:style-name="T98"> </text:span>to<text:span text:style-name="T91"> </text:span>create<text:span text:style-name="T100"> </text:span>an<text:span text:style-name="T91"> </text:span>expression<text:span text:style-name="T101"> </text:span>that<text:span text:style-name="T94"> </text:span>is<text:span text:style-name="T100"> </text:span>very<text:span text:style-name="T91"> </text:span>problematic<text:span text:style-name="T100"> </text:span>in<text:span text:style-name="T91"> </text:span>translation. The suggested variants do not seem optimal in this case, however TT1 has been chosen as a preferred<text:span text:style-name="T117"> </text:span>option.</text:p>
      <text:p text:style-name="P70"><text:span text:style-name="T31">[ST A, unit 2] </text:span><text:span text:style-name="T28">spod pawia pod pawia</text:span></text:p>
      <text:p text:style-name="P74"><text:span text:style-name="T31">[TT1 A, unit 2] </text:span><text:span text:style-name="T28">from peacock to peacock </text:span><text:span text:style-name="T31">(literal rendition loses the word game effect)</text:span></text:p>
      <text:p text:style-name="P46"><text:span text:style-name="T31">[TT2 A, unit 2] </text:span><text:span text:style-name="T28">from one drinking establishment to another </text:span><text:span text:style-name="T31">(explanation clarifies merely one semantic layer of the expression and loses reference to a direct location).</text:span></text:p>
      <text:p text:style-name="P177"/>
      <text:list xml:id="list113720389192513" text:continue-numbering="true" text:style-name="WWNum1">
        <text:list-item>
          <text:list>
            <text:list-item>
              <text:p text:style-name="P5"><text:span text:style-name="T64">ST A Translation Unit </text:span><text:span text:style-name="T56">3: </text:span><text:span text:style-name="T30">z</text:span><text:span text:style-name="T67"> </text:span><text:span text:style-name="T30">ukontentowaniem</text:span></text:p>
            </text:list-item>
          </text:list>
        </text:list-item>
      </text:list>
      <text:p text:style-name="P183"/>
      <text:p text:style-name="P154">The third ST A unit refers to the phenomenon of archaisation of the text and the translator’s decisions with reference to linguistic units that may be perceived as archaic or old-fashioned. Overall, it is a strategic decision as it concerns the totality of the text; however, in individual local cotexts, like this one, the phrase <text:span text:style-name="T119">z ukontentowaniem </text:span>will need to be rendered in line with the translator’s holistic approach; in the case of Lloyd-Jones’s version – archaisation. The proposed TT version <text:span text:style-name="T119">delighted </text:span>carries a tinge of formal and old-fashioned expression in this context:</text:p>
      <text:p text:style-name="P30"><text:span text:style-name="T31">[ST A, unit 3] </text:span><text:span text:style-name="T28">z ukontentowaniem</text:span></text:p>
      <text:p text:style-name="P29"><text:span text:style-name="T31">[TT1 A, unit 3] </text:span><text:span text:style-name="T28">with pleasure </text:span><text:span text:style-name="T31">(current expression)</text:span></text:p>
      <text:p text:style-name="P203">[TT2 A, unit 3] <text:span text:style-name="T119">delighted </text:span>(more formal and old-fashioned).</text:p>
      <text:p text:style-name="P96"/>
      <text:list xml:id="list113719595252642" text:continue-numbering="true" text:style-name="WWNum1">
        <text:list-item>
          <text:list>
            <text:list-item>
              <text:p text:style-name="P6"><text:span text:style-name="T64">ST A Translation Unit </text:span><text:span text:style-name="T56">4: </text:span><text:span text:style-name="T30">szpile wbijane wrogom przez</text:span><text:span text:style-name="T68"> </text:span><text:span text:style-name="T30">wrogów</text:span></text:p>
            </text:list-item>
          </text:list>
        </text:list-item>
      </text:list>
      <text:p text:style-name="P183"/>
      <text:p text:style-name="P131">Another instance of idiomaticity in translation is exemplified by the fourth ST A unit. <text:span text:style-name="T119">Wbić szpile</text:span><text:span text:style-name="T104"> </text:span>literally stands<text:span text:style-name="T81"> </text:span>for<text:span text:style-name="T103"> </text:span>putting<text:span text:style-name="T81"> </text:span>pins<text:span text:style-name="T105"> </text:span>in<text:span text:style-name="T83"> </text:span>something.<text:span text:style-name="T105"> </text:span>Explication<text:span text:style-name="T77"> </text:span>of<text:span text:style-name="T87"> </text:span>the<text:span text:style-name="T107"> </text:span>phrase<text:span text:style-name="T103"> </text:span>clarifies<text:span text:style-name="T87"> </text:span>its<text:span text:style-name="T107"> </text:span>sense [<text:span text:style-name="T157">how</text:span><text:span text:style-name="T158"> </text:span><text:span text:style-name="T157">enemies</text:span><text:span text:style-name="T160"> </text:span><text:span text:style-name="T157">of</text:span><text:span text:style-name="T162"> </text:span><text:span text:style-name="T157">enemies</text:span><text:span text:style-name="T160"> </text:span><text:span text:style-name="T157">make</text:span><text:span text:style-name="T164"> </text:span><text:span text:style-name="T157">their</text:span><text:span text:style-name="T160"> </text:span><text:span text:style-name="T157">life</text:span><text:span text:style-name="T164"> </text:span><text:span text:style-name="T157">very</text:span><text:span text:style-name="T158"> </text:span><text:span text:style-name="T157">unpleasant</text:span><text:span text:style-name="T166">]</text:span><text:span text:style-name="T167"> </text:span><text:span text:style-name="T166">and</text:span><text:span text:style-name="T168"> </text:span><text:span text:style-name="T166">deprives</text:span><text:span text:style-name="T159"> </text:span><text:span text:style-name="T166">it</text:span><text:span text:style-name="T165"> </text:span><text:span text:style-name="T166">of</text:span><text:span text:style-name="T169"> </text:span><text:span text:style-name="T166">idiomaticity.</text:span><text:span text:style-name="T167"> </text:span><text:span text:style-name="T166">In</text:span><text:span text:style-name="T168"> </text:span><text:span text:style-name="T166">this instance the translator, however, is lucky to have a corresponding expression in the target language whose literal and idiomatic senses match like in the original</text:span><text:span text:style-name="T171"> </text:span><text:span text:style-name="T166">(TT2):</text:span></text:p>
      <text:p text:style-name="P75"><text:span text:style-name="T172">[ST A, unit 4] </text:span><text:span text:style-name="T173">szpile wbijane wrogom przez wrogów</text:span></text:p>
      <text:p text:style-name="P76"><text:span text:style-name="T172">[TT1 A, unit 4] </text:span><text:span text:style-name="T173">how enemies of enemies make their life very unpleasant</text:span></text:p>
      <text:p text:style-name="P31"><text:span text:style-name="T31">[TT2 A, unit 4] </text:span><text:span text:style-name="T28">pins stuck in enemies by enemies.</text:span></text:p>
      <text:p text:style-name="P95"/>
      <text:list xml:id="list113720195977403" text:continue-numbering="true" text:style-name="WWNum1">
        <text:list-item>
          <text:list>
            <text:list-item>
              <text:p text:style-name="P7"><text:span text:style-name="T64">ST B Translation Unit 1: </text:span><text:span text:style-name="T30">dorożka krąży po mieście jak</text:span><text:span text:style-name="T69"> </text:span><text:span text:style-name="T30">zaczarowana</text:span></text:p>
            </text:list-item>
          </text:list>
        </text:list-item>
      </text:list>
      <text:p text:style-name="P183"/>
      <text:p text:style-name="P128"><text:span text:style-name="T166">The</text:span><text:span text:style-name="T185"> </text:span><text:span text:style-name="T166">image</text:span><text:span text:style-name="T159"> </text:span><text:span text:style-name="T166">of</text:span><text:span text:style-name="T163"> </text:span><text:span text:style-name="T166">a</text:span><text:span text:style-name="T167"> </text:span><text:span text:style-name="T166">horse-driven</text:span><text:span text:style-name="T169"> </text:span><text:span text:style-name="T166">cart,</text:span><text:span text:style-name="T186"> </text:span><text:span text:style-name="T166">so</text:span><text:span text:style-name="T159"> </text:span><text:span text:style-name="T166">characteristic</text:span><text:span text:style-name="T159"> </text:span><text:span text:style-name="T166">of</text:span><text:span text:style-name="T186"> </text:span><text:span text:style-name="T166">the</text:span><text:span text:style-name="T168"> </text:span><text:span text:style-name="T166">Cracovian</text:span><text:span text:style-name="T185"> </text:span><text:span text:style-name="T166">old</text:span><text:span text:style-name="T168"> </text:span><text:span text:style-name="T166">town,</text:span><text:span text:style-name="T167"> </text:span><text:span text:style-name="T166">is</text:span><text:span text:style-name="T163"> </text:span><text:span text:style-name="T166">still</text:span><text:span text:style-name="T165"> </text:span><text:span text:style-name="T166">very</text:span><text:span text:style-name="T159"> </text:span><text:span text:style-name="T166">much alive for tourists who visit the medieval Market Square. What may; however, be lost</text:span><text:span text:style-name="T187"> </text:span><text:span text:style-name="T166">in</text:span></text:p>
      <text:p text:style-name="P118"/>
      <text:p text:style-name="P172"><text:span text:style-name="T166">translation, is the poetic allusion to one of the best-knows poems by one of the most famous Polish poets of the first half </text:span><text:span text:style-name="T186">of </text:span><text:span text:style-name="T166">the 20</text:span><text:span text:style-name="T188">th </text:span><text:span text:style-name="T166">century. </text:span>“Zaczarowana dorożka” by K.I. Gałczyński (1946)<text:span text:style-name="T103"> </text:span><text:span text:style-name="T166">circling</text:span><text:span text:style-name="T168"> </text:span><text:span text:style-name="T166">the</text:span><text:span text:style-name="T169"> </text:span><text:span text:style-name="T166">city</text:span><text:span text:style-name="T165"> </text:span><text:span text:style-name="T166">as</text:span><text:span text:style-name="T167"> </text:span><text:span text:style-name="T166">if</text:span><text:span text:style-name="T189"> </text:span><text:span text:style-name="T166">enchanted</text:span>,<text:span text:style-name="T77"> </text:span>creates<text:span text:style-name="T107"> </text:span>the<text:span text:style-name="T79"> </text:span>magic<text:span text:style-name="T81"> </text:span>of<text:span text:style-name="T103"> </text:span>days<text:span text:style-name="T83"> </text:span>gone<text:span text:style-name="T81"> </text:span>and<text:span text:style-name="T81"> </text:span>a<text:span text:style-name="T88"> </text:span>place<text:span text:style-name="T81"> </text:span>transformed in the course of time. This magical aura, only alluded to in the brief phrase verbalised in the chapter introduction, is hardly transcreated by the English translation<text:span text:style-name="T111">4</text:span>. For comparison, two versions of the first stanza of the poem are<text:span text:style-name="T108"> </text:span>quoted:</text:p>
      <text:p text:style-name="P167">“Zaczarowana dorożka”</text:p>
      <text:p text:style-name="P209">K.I. Gałczyński (1946) I</text:p>
      <text:p text:style-name="P79"><text:span text:style-name="T28">Allegro</text:span></text:p>
      <text:p text:style-name="P210">Zapytajcie Artura,</text:p>
      <text:p text:style-name="P212">daję słowo: nie kłamię, ale było jak ulał</text:p>
      <text:p text:style-name="P211">sześć słów w tym telegramie:</text:p>
      <text:p text:style-name="P213">ZACZAROWANA DOROŻKA ZACZAROWANY DOROŻKARZ ZACZAROWANY KOŃ</text:p>
      <text:p text:style-name="P214"/>
      <text:p text:style-name="P202">“The Enchanted Carriage”</text:p>
      <text:p text:style-name="P215">(transl.) M. Gałczyński (2010–2020) I</text:p>
      <text:p text:style-name="P80"><text:span text:style-name="T28">Allegro</text:span></text:p>
      <text:p text:style-name="P100">Arthur will surely confess I swear that I don’t lie,</text:p>
      <text:p text:style-name="P101">But six words, no more, no less Were contained in that wire:</text:p>
      <text:p text:style-name="P216">ENCHANTED CARRIAGE ENCHANTED COACHMAN ENCHANTED HORSE.</text:p>
      <text:p text:style-name="P195"/>
      <text:p text:style-name="P128">Inevitably, not providing the intertextual reference to Galczyński’s poem, which would be so important at the strategic level, will create a translation loss. It is worth noting, that this intertextual allusion is not always legible to Polish recipients, either. <text:span text:style-name="T119">The carriage circling the</text:span></text:p>
      <text:p text:style-name="P103"/>
      <text:p text:style-name="P103"/>
      <text:p text:style-name="P103"/>
      <text:p text:style-name="P103"/>
      <text:p text:style-name="P103"/>
      <text:p text:style-name="P103"/>
      <text:p text:style-name="P103"/>
      <text:p text:style-name="P103"/>
      <text:p text:style-name="P103"/>
      <text:p text:style-name="P217"><draw:line text:anchor-type="char" draw:z-index="39" draw:style-name="gr1" draw:text-style-name="P220" svg:x1="2.499cm" svg:y1="0.572cm" svg:x2="7.581cm" svg:y2="0.572cm"><text:p/></draw:line></text:p>
      <text:p text:style-name="P34"><text:span text:style-name="T113">4 </text:span><text:span text:style-name="T7">Source: </text:span><text:a xlink:type="simple" xlink:href="http://www.kigalczynski.pl/english/wiersze/zaczarowana_dorozka.html?p=_wi" text:style-name="Default_20_Style" text:visited-style-name="Default_20_Style"><text:span text:style-name="T8">http://www.kigalczynski.pl/english/wiersze/zaczarowana_dorozka.html?p=_wi</text:span></text:a><text:a xlink:type="simple" xlink:href="http://www.kigalczynski.pl/english/wiersze/zaczarowana_dorozka.html?p=_wi" text:style-name="Default_20_Style" text:visited-style-name="Default_20_Style"><text:span text:style-name="T7">,</text:span></text:a><text:span text:style-name="T7"> Date: 17 October 2020.</text:span></text:p>
      <text:p text:style-name="P87"/>
      <text:p text:style-name="P125"><text:span text:style-name="T119">city as if enchanted </text:span>potentially, at least, recreates the image of the old-fashioned Cracovian means of transport still in tourist services in the Old Market Square.</text:p>
      <text:p text:style-name="P175"/>
      <text:list xml:id="list113721644324751" text:continue-numbering="true" text:style-name="WWNum1">
        <text:list-item>
          <text:list>
            <text:list-item>
              <text:p text:style-name="P5"><text:span text:style-name="T64">ST B Translation Unit 2: </text:span><text:span text:style-name="T30">w sprawie zwłok nie da się dłużej grać na</text:span><text:span text:style-name="T70"> </text:span><text:span text:style-name="T30">zwłokę</text:span></text:p>
            </text:list-item>
          </text:list>
        </text:list-item>
      </text:list>
      <text:p text:style-name="P183"/>
      <text:p text:style-name="P198">The<text:span text:style-name="T83"> </text:span>ST<text:span text:style-name="T107"> </text:span>unit<text:span text:style-name="T79"> </text:span>is<text:span text:style-name="T83"> </text:span>another<text:span text:style-name="T107"> </text:span>idiomatic<text:span text:style-name="T79"> </text:span>example<text:span text:style-name="T81"> </text:span>in<text:span text:style-name="T86"> </text:span>the<text:span text:style-name="T79"> </text:span>analysis.<text:span text:style-name="T87"> </text:span>It<text:span text:style-name="T86"> </text:span>is<text:span text:style-name="T107"> </text:span>hardly<text:span text:style-name="T86"> </text:span>the<text:span text:style-name="T79"> </text:span>case<text:span text:style-name="T83"> </text:span>that<text:span text:style-name="T79"> </text:span>two<text:span text:style-name="T81"> </text:span>language systems<text:span text:style-name="T107"> </text:span>involved<text:span text:style-name="T81"> </text:span>in<text:span text:style-name="T81"> </text:span>a<text:span text:style-name="T77"> </text:span>transfer<text:span text:style-name="T105"> </text:span>have<text:span text:style-name="T83"> </text:span>the<text:span text:style-name="T81"> </text:span>same<text:span text:style-name="T77"> </text:span>resources<text:span text:style-name="T83"> </text:span>to<text:span text:style-name="T87"> </text:span>create<text:span text:style-name="T77"> </text:span>the<text:span text:style-name="T81"> </text:span>wordplay<text:span text:style-name="T81"> </text:span>based<text:span text:style-name="T77"> </text:span>on<text:span text:style-name="T81"> </text:span>exactly the same verbal expressions. On the contrary, a certain gap usually occurs – either <text:span text:style-name="T87">of </text:span>a formal feature and denotative meaning, or idiomaticity. The meaning of the idiom <text:span text:style-name="T119">grać na zwłokę </text:span><text:span text:style-name="T198">is </text:span>“to stall, to buy time, to drag out, to make sth continue for longer than necessary” (Macmillan Dictionary,<text:span text:style-name="T81"> </text:span>online).<text:span text:style-name="T107"> </text:span>Such<text:span text:style-name="T88"> </text:span>a<text:span text:style-name="T83"> </text:span>rendition,<text:span text:style-name="T107"> </text:span>however,<text:span text:style-name="T107"> </text:span>does<text:span text:style-name="T107"> </text:span>not<text:span text:style-name="T81"> </text:span>recreate<text:span text:style-name="T88"> </text:span>the<text:span text:style-name="T77"> </text:span>play<text:span text:style-name="T88"> </text:span>on<text:span text:style-name="T88"> </text:span>the<text:span text:style-name="T77"> </text:span>literal<text:span text:style-name="T77"> </text:span>sense<text:span text:style-name="T83"> </text:span>of <text:span text:style-name="T119">zwłoki,</text:span><text:span text:style-name="T92"> </text:span><text:span text:style-name="T166">“a</text:span><text:span text:style-name="T190"> </text:span><text:span text:style-name="T166">corpse”,</text:span><text:span text:style-name="T191"> </text:span><text:span text:style-name="T166">which</text:span><text:span text:style-name="T190"> </text:span><text:span text:style-name="T166">is</text:span><text:span text:style-name="T192"> </text:span><text:span text:style-name="T166">essential</text:span><text:span text:style-name="T193"> </text:span><text:span text:style-name="T166">in</text:span><text:span text:style-name="T193"> </text:span><text:span text:style-name="T166">a</text:span><text:span text:style-name="T192"> </text:span><text:span text:style-name="T166">crime</text:span><text:span text:style-name="T190"> </text:span><text:span text:style-name="T166">story,</text:span><text:span text:style-name="T191"> </text:span><text:span text:style-name="T166">hence</text:span><text:span text:style-name="T190"> </text:span><text:span text:style-name="T166">the</text:span><text:span text:style-name="T192"> </text:span><text:span text:style-name="T166">witty</text:span><text:span text:style-name="T193"> </text:span><text:span text:style-name="T166">effect</text:span><text:span text:style-name="T193"> </text:span><text:span text:style-name="T166">disappears.</text:span><text:span text:style-name="T194"> </text:span><text:span text:style-name="T166">Several TTs may be suggested that play the wordgame</text:span><text:span text:style-name="T195"> </text:span><text:span text:style-name="T166">differently</text:span><text:span text:style-name="T188">5</text:span><text:span text:style-name="T166">:</text:span></text:p>
      <text:p text:style-name="P77"><text:span text:style-name="T172">[TT1 B, unit 2] </text:span><text:span text:style-name="T173">this death must be treated dead seriously</text:span></text:p>
      <text:p text:style-name="P53"><text:span text:style-name="T172">[TT2 B, unit 2] </text:span><text:span text:style-name="T173">when it comes to the corpse, one cannot play a waiting game </text:span><text:span text:style-name="T172">[TT3 B, unit 2] </text:span><text:span text:style-name="T173">the dead person’s time is up, so we can no longer play for time </text:span><text:span text:style-name="T172">[TT4 B, unit 2] </text:span><text:span text:style-name="T173">the issue of a dead body cannot be kept dead any longer.</text:span></text:p>
      <text:p text:style-name="P144"><text:span text:style-name="T166">None of them fully renders the pragmatic connotations of the original because there is no equivalent</text:span><text:span text:style-name="T169"> </text:span><text:span text:style-name="T166">wordplay</text:span><text:span text:style-name="T159"> </text:span><text:span text:style-name="T166">on</text:span><text:span text:style-name="T159"> </text:span><text:span text:style-name="T166">the</text:span><text:span text:style-name="T169"> </text:span><text:span text:style-name="T166">lexeme</text:span><text:span text:style-name="T159"> </text:span><text:span text:style-name="T166">“dead</text:span><text:span text:style-name="T185"> </text:span><text:span text:style-name="T166">body”</text:span><text:span text:style-name="T159"> </text:span><text:span text:style-name="T166">or</text:span><text:span text:style-name="T196"> </text:span><text:span text:style-name="T166">“corpse”</text:span><text:span text:style-name="T167"> </text:span><text:span text:style-name="T166">in</text:span><text:span text:style-name="T186"> </text:span><text:span text:style-name="T166">English</text:span><text:span text:style-name="T185"> </text:span><text:span text:style-name="T166">that</text:span><text:span text:style-name="T159"> </text:span><text:span text:style-name="T166">would</text:span><text:span text:style-name="T168"> </text:span><text:span text:style-name="T166">allude</text:span><text:span text:style-name="T161"> </text:span><text:span text:style-name="T166">to</text:span><text:span text:style-name="T168"> </text:span><text:span text:style-name="T166">the central motif in the story that is murder. Double meaning of the Polish idiomatic phrase </text:span><text:span text:style-name="T157">grać na zwłokę </text:span><text:span text:style-name="T166">and wordplay on the reference to </text:span><text:span text:style-name="T157">zwłoki </text:span><text:span text:style-name="T166">is unique in the</text:span><text:span text:style-name="T195"> </text:span><text:span text:style-name="T166">ST.</text:span></text:p>
      <text:p text:style-name="P193"/>
      <text:list xml:id="list113720185023406" text:continue-numbering="true" text:style-name="WWNum1">
        <text:list-item>
          <text:list>
            <text:list-item>
              <text:p text:style-name="P8"><text:span text:style-name="T64">ST B Translation Unit 3:</text:span><text:span text:style-name="T61"> </text:span><text:span text:style-name="T30">profesorowa</text:span></text:p>
            </text:list-item>
          </text:list>
        </text:list-item>
      </text:list>
      <text:p text:style-name="P183"/>
      <text:p text:style-name="P131">There<text:span text:style-name="T83"> </text:span>is<text:span text:style-name="T107"> </text:span>no<text:span text:style-name="T81"> </text:span>satisfactory<text:span text:style-name="T77"> </text:span>translation<text:span text:style-name="T87"> </text:span>solution<text:span text:style-name="T81"> </text:span>to<text:span text:style-name="T87"> </text:span>the<text:span text:style-name="T77"> </text:span>problem<text:span text:style-name="T77"> </text:span>posed<text:span text:style-name="T81"> </text:span>by<text:span text:style-name="T77"> </text:span>Unit<text:span text:style-name="T87"> </text:span>3.<text:span text:style-name="T107"> </text:span>Two possible<text:span text:style-name="T81"> </text:span>TTs: [TT1 B, unit 3] <text:span text:style-name="T119">the professor’s</text:span><text:span text:style-name="T123"> </text:span><text:span text:style-name="T119">wife</text:span></text:p>
      <text:p text:style-name="P78"><text:span text:style-name="T31">[TT2 B, unit 3] </text:span><text:span text:style-name="T28">Mrs Professor,</text:span></text:p>
      <text:p text:style-name="P155">are mere approximations to the original sense of the expression. What needs to be culturally understood is that Polish women in the past would have had their social rank raised through marriage with their husbands’ prestigious professions like lawyers, doctors or professors. This is precisely the case here; also a reason for humour and satirical comments in the novel; Szczupaczyńska craves for prestige and high social standing, which the role of a wife to a</text:p>
      <text:p text:style-name="P107"/>
      <text:p text:style-name="P107"/>
      <text:p text:style-name="P218"><draw:line text:anchor-type="char" draw:z-index="40" draw:style-name="gr1" draw:text-style-name="P220" svg:x1="2.499cm" svg:y1="0.682cm" svg:x2="7.581cm" svg:y2="0.682cm"><text:p/></draw:line></text:p>
      <text:p text:style-name="P35"><text:span text:style-name="T113">5 </text:span><text:span text:style-name="T7">The three TTs were suggested by students during translation exercises in a course at the Chair for Translation Studies conducted by the author in academic year 2019/2020.</text:span></text:p>
      <text:p text:style-name="P88"/>
      <text:p text:style-name="P145">Jagiellonian University professor guarantees, in spite of the fact that she is an outsider to the Cracovian elite. Neither of the suggested TTs transfers those cultural associations.</text:p>
      <text:p text:style-name="P175"/>
      <text:list xml:id="list113721382691951" text:continue-numbering="true" text:style-name="WWNum1">
        <text:list-item>
          <text:list>
            <text:list-item>
              <text:p text:style-name="P5"><text:span text:style-name="T64">ST B Translation Unit 4: </text:span><text:span text:style-name="T30">na</text:span><text:span text:style-name="T53"> </text:span><text:span text:style-name="T30">Sławkowskiej</text:span></text:p>
            </text:list-item>
          </text:list>
        </text:list-item>
      </text:list>
      <text:p text:style-name="P183"/>
      <text:p text:style-name="P150">The name of a well-known Cracovian street <text:span text:style-name="T119">Sławkowska </text:span>demonstrates one of very typical translation problems connected with culturemes, namely that of toponyms. In texts like the analysed detective novels set in a particular cultural context of the most historic Polish city, where every architectural detail, every building, every street and event mentioned have great and long histories, using a standard procedure for toponym translation such as translocation will not be functional. Names of places, streets, houses, restaurants and others illustrate very prominent cultural phenomena, identify and depict contemporary reality and create the period charm in the books; hence it is strategically important for the translator to attempt recreating such an effect. Unfortunately, the transference of the street name <text:span text:style-name="T157">Sławkowska street </text:span>into English<text:span text:style-name="T87"> </text:span><text:span text:style-name="T166">provides</text:span><text:span text:style-name="T167"> </text:span><text:span text:style-name="T166">the</text:span><text:span text:style-name="T186"> </text:span><text:span text:style-name="T166">additional</text:span><text:span text:style-name="T169"> </text:span><text:span text:style-name="T166">information</text:span><text:span text:style-name="T186"> </text:span><text:span text:style-name="T166">that</text:span><text:span text:style-name="T165"> </text:span><text:span text:style-name="T166">it</text:span><text:span text:style-name="T186"> is</text:span><text:span text:style-name="T167"> </text:span><text:span text:style-name="T166">a</text:span><text:span text:style-name="T169"> </text:span><text:span text:style-name="T166">street,</text:span><text:span text:style-name="T197"> </text:span><text:span text:style-name="T166">which</text:span><text:span text:style-name="T197"> </text:span><text:span text:style-name="T166">in</text:span><text:span text:style-name="T189"> </text:span><text:span text:style-name="T166">the</text:span><text:span text:style-name="T169"> </text:span><text:span text:style-name="T166">original</text:span><text:span text:style-name="T163"> </text:span><text:span text:style-name="T166">is</text:span><text:span text:style-name="T185"> </text:span><text:span text:style-name="T166">redundant and therefore implicit, but it loses all its connotative</text:span><text:span text:style-name="T189"> </text:span><text:span text:style-name="T166">meanings.</text:span></text:p>
      <text:p text:style-name="P156"><text:span text:style-name="T166">Several translation options are available, each with different pragmatic implications: [ST B, unit 4] </text:span><text:span text:style-name="T157">na Sławkowskiej</text:span></text:p>
      <text:p text:style-name="P130"><text:span text:style-name="T166">[TT1</text:span><text:span text:style-name="T159"> </text:span><text:span text:style-name="T166">B,</text:span><text:span text:style-name="T163"> </text:span><text:span text:style-name="T166">unit</text:span><text:span text:style-name="T168"> </text:span><text:span text:style-name="T166">4]</text:span><text:span text:style-name="T163"> </text:span><text:span text:style-name="T157">in</text:span><text:span text:style-name="T170"> </text:span><text:span text:style-name="T157">Sławkowska</text:span><text:span text:style-name="T170"> </text:span><text:span text:style-name="T166">(full</text:span><text:span text:style-name="T168"> </text:span><text:span text:style-name="T166">information</text:span><text:span text:style-name="T168"> </text:span><text:span text:style-name="T166">about</text:span><text:span text:style-name="T186"> </text:span><text:span text:style-name="T166">the</text:span><text:span text:style-name="T185"> </text:span><text:span text:style-name="T166">street</text:span><text:span text:style-name="T168"> </text:span><text:span text:style-name="T166">is</text:span><text:span text:style-name="T163"> </text:span><text:span text:style-name="T166">not</text:span><text:span text:style-name="T165"> </text:span><text:span text:style-name="T166">accessible</text:span><text:span text:style-name="T167"> </text:span><text:span text:style-name="T166">to</text:span><text:span text:style-name="T169"> </text:span><text:span text:style-name="T166">the</text:span><text:span text:style-name="T185"> </text:span><text:span text:style-name="T166">English reader, it may even be obscure that </text:span><text:span text:style-name="T186">it </text:span><text:span text:style-name="T166">is a</text:span><text:span text:style-name="T171"> </text:span><text:span text:style-name="T166">street)</text:span></text:p>
      <text:p text:style-name="P56"><text:span text:style-name="T172">[TT2, unit 4] </text:span><text:span text:style-name="T173">in Sławkowska Street </text:span><text:span text:style-name="T172">(the reader gets the information that Sławkowska is a</text:span><text:span text:style-name="T174"> </text:span><text:span text:style-name="T172">street only)</text:span></text:p>
      <text:p text:style-name="P56"><text:span text:style-name="T172">[TT3,</text:span><text:span text:style-name="T175"> </text:span><text:span text:style-name="T172">unit</text:span><text:span text:style-name="T175"> </text:span><text:span text:style-name="T172">4]</text:span><text:span text:style-name="T176"> </text:span><text:span text:style-name="T173">in</text:span><text:span text:style-name="T178"> </text:span><text:span text:style-name="T173">Sławkowska</text:span><text:span text:style-name="T179"> </text:span><text:span text:style-name="T173">Street,</text:span><text:span text:style-name="T180"> </text:span><text:span text:style-name="T173">one</text:span><text:span text:style-name="T181"> </text:span><text:span text:style-name="T173">of</text:span><text:span text:style-name="T178"> </text:span><text:span text:style-name="T173">the</text:span><text:span text:style-name="T182"> </text:span><text:span text:style-name="T173">most</text:span><text:span text:style-name="T178"> </text:span><text:span text:style-name="T173">ancient</text:span><text:span text:style-name="T178"> </text:span><text:span text:style-name="T173">and prestigious</text:span><text:span text:style-name="T184"> </text:span><text:span text:style-name="T173">streets</text:span><text:span text:style-name="T177"> </text:span><text:span text:style-name="T173">in the</text:span><text:span text:style-name="T181"> </text:span><text:span text:style-name="T173">heart of the city </text:span><text:span text:style-name="T172">(additional explication introduces the reader of the English translation to the aura of the street although its full picture is only available through native experience and cultural background</text:span><text:span text:style-name="T183"> </text:span><text:span text:style-name="T172">knowledge).</text:span></text:p>
      <text:p text:style-name="P176"/>
      <text:list xml:id="list113721438789104" text:continue-numbering="true" text:style-name="WWNum1">
        <text:list-item>
          <text:list>
            <text:list-item>
              <text:p text:style-name="P5"><text:span text:style-name="T64">ST B Translation Unit 5: </text:span><text:span text:style-name="T30">o skandalu z kuzynką</text:span><text:span text:style-name="T69"> </text:span><text:span text:style-name="T30">cesarza</text:span></text:p>
            </text:list-item>
          </text:list>
        </text:list-item>
      </text:list>
      <text:p text:style-name="P183"/>
      <text:p text:style-name="P47"><text:span text:style-name="T31">The cultural meaning encoded in the phrase in Unit 5, whose direct rendition is: [TT B, UNIT 5] </text:span><text:span text:style-name="T28">about the scandal with the Emperor’s cousin,</text:span></text:p>
      <text:p text:style-name="P173">may not be easily decoded either by the target audience, or, for that matter, by the source audience.<text:span text:style-name="T107"> </text:span>The<text:span text:style-name="T94"> </text:span>phrase<text:span text:style-name="T91"> </text:span>rests<text:span text:style-name="T88"> </text:span>on<text:span text:style-name="T91"> </text:span>the<text:span text:style-name="T100"> </text:span>background<text:span text:style-name="T91"> </text:span>knowledge<text:span text:style-name="T88"> </text:span>about<text:span text:style-name="T91"> </text:span>a<text:span text:style-name="T88"> </text:span>certain<text:span text:style-name="T101"> </text:span>period<text:span text:style-name="T86"> </text:span><text:span text:style-name="T87">of</text:span><text:span text:style-name="T101"> </text:span>the<text:span text:style-name="T94"> </text:span>European history; the end of the 19<text:span text:style-name="T111">th </text:span>century, to be precise; and alludes to the Emperor <text:span text:style-name="T87">of </text:span>Austrian and Hungarian<text:span text:style-name="T88"> </text:span>Empire,<text:span text:style-name="T79"> </text:span>Joseph<text:span text:style-name="T88"> </text:span>Franz,<text:span text:style-name="T86"> </text:span>which<text:span text:style-name="T88"> </text:span>is<text:span text:style-name="T84"> </text:span>not<text:span text:style-name="T79"> </text:span>necessarily<text:span text:style-name="T88"> </text:span>obvious<text:span text:style-name="T88"> </text:span>to<text:span text:style-name="T79"> </text:span>every<text:span text:style-name="T88"> </text:span>reader.<text:span text:style-name="T77"> </text:span>The<text:span text:style-name="T84"> </text:span>scandal</text:p>
      <text:p text:style-name="P119"/>
      <text:p text:style-name="P157">refers to the Emperor’s cousin-wife Elisabeth, named Sisi; exactly the scandal of her death in 1898,<text:span text:style-name="T87"> </text:span>as<text:span text:style-name="T107"> </text:span>she<text:span text:style-name="T83"> </text:span>was<text:span text:style-name="T83"> </text:span>stabbed<text:span text:style-name="T77"> </text:span>in<text:span text:style-name="T81"> </text:span>the<text:span text:style-name="T77"> </text:span>street<text:span text:style-name="T86"> </text:span>of<text:span text:style-name="T86"> </text:span>Geneva<text:span text:style-name="T83"> </text:span>by<text:span text:style-name="T77"> </text:span>an<text:span text:style-name="T81"> </text:span>Italian<text:span text:style-name="T88"> </text:span>anarchist.<text:span text:style-name="T107"> </text:span>This<text:span text:style-name="T103"> </text:span>historical<text:span text:style-name="T81"> </text:span>allusion may not necessarily be deciphered by the book readers in either Polish original or English translation,<text:span text:style-name="T81"> </text:span>hence<text:span text:style-name="T83"> </text:span>a<text:span text:style-name="T88"> </text:span>pragmatic<text:span text:style-name="T77"> </text:span>gap<text:span text:style-name="T88"> </text:span>will<text:span text:style-name="T79"> </text:span>ensue.<text:span text:style-name="T105"> </text:span>Whether<text:span text:style-name="T81"> </text:span>the<text:span text:style-name="T77"> </text:span>gap<text:span text:style-name="T88"> </text:span>affects<text:span text:style-name="T83"> </text:span>comprehensibility<text:span text:style-name="T81"> </text:span>of<text:span text:style-name="T86"> </text:span>the text<text:span text:style-name="T81"> </text:span>or<text:span text:style-name="T105"> </text:span>not,<text:span text:style-name="T83"> </text:span>is<text:span text:style-name="T83"> </text:span>the<text:span text:style-name="T81"> </text:span>translator’s<text:span text:style-name="T83"> </text:span>decision<text:span text:style-name="T105"> </text:span>in<text:span text:style-name="T87"> </text:span>evaluating<text:span text:style-name="T86"> </text:span>the<text:span text:style-name="T81"> </text:span>expected<text:span text:style-name="T81"> </text:span>level<text:span text:style-name="T105"> </text:span>of<text:span text:style-name="T105"> </text:span>the<text:span text:style-name="T81"> </text:span>reader’s<text:span text:style-name="T83"> </text:span>historical expertise.</text:p>
      <text:p text:style-name="P139">Owing<text:span text:style-name="T94"> </text:span>to<text:span text:style-name="T94"> </text:span>the<text:span text:style-name="T116"> </text:span>richness<text:span text:style-name="T98"> </text:span>of<text:span text:style-name="T91"> </text:span>cultural<text:span text:style-name="T94"> </text:span>nuance<text:span text:style-name="T100"> </text:span>in<text:span text:style-name="T97"> </text:span>the<text:span text:style-name="T100"> </text:span>original<text:span text:style-name="T94"> </text:span>books,<text:span text:style-name="T84"> </text:span>their<text:span text:style-name="T97"> </text:span>translation<text:span text:style-name="T94"> </text:span>undoubtedly poses many dilemmas for the translator. Inevitable loss occurs in many units as it is hardly possible<text:span text:style-name="T84"> </text:span>to<text:span text:style-name="T86"> </text:span>transfer<text:span text:style-name="T86"> </text:span>all<text:span text:style-name="T86"> </text:span>the<text:span text:style-name="T88"> </text:span>cultural<text:span text:style-name="T86"> </text:span>references,<text:span text:style-name="T86"> </text:span>allusions<text:span text:style-name="T84"> </text:span>and<text:span text:style-name="T79"> </text:span>meanings<text:span text:style-name="T101"> </text:span>for<text:span text:style-name="T107"> </text:span>a<text:span text:style-name="T84"> </text:span>member<text:span text:style-name="T107"> </text:span>of<text:span text:style-name="T86"> </text:span>a<text:span text:style-name="T88"> </text:span>culture that lacks unique historical experience of Kraków. The presented study is fragmentary and illustrative, rather than systematic and exhaustive, also it may be subject to various interpretations when it comes to individual translation units, but even such a brief sketch, highlights the importance of the translator’s decision-making and signals basic mechanisms involved in making both holistic and detailed decisions during the translation<text:span text:style-name="T105"> </text:span>process.</text:p>
      <text:p text:style-name="P96"/>
      <text:list xml:id="list113720623266994" text:continue-numbering="true" text:style-name="WWNum1">
        <text:list-item>
          <text:h text:style-name="P22" text:outline-level="2">Conclusion</text:h>
        </text:list-item>
      </text:list>
      <text:p text:style-name="P126">This study was prepared in order to demonstrate that theoretical assumptions and methodological framework activated in the process of strategic translation seem to cross the boundaries and narrowly perceived contexts of textual genres and translation types; strategic translation<text:span text:style-name="T79"> </text:span>may<text:span text:style-name="T88"> </text:span>be<text:span text:style-name="T84"> </text:span>viewed<text:span text:style-name="T88"> </text:span>as<text:span text:style-name="T101"> </text:span>a<text:span text:style-name="T100"> </text:span>holistic<text:span text:style-name="T84"> </text:span>and<text:span text:style-name="T88"> </text:span>relatively<text:span text:style-name="T88"> </text:span>universal<text:span text:style-name="T79"> </text:span>approach<text:span text:style-name="T88"> </text:span>to<text:span text:style-name="T94"> </text:span>undertaking<text:span text:style-name="T88"> </text:span>various translation assignments and transferring various text types and genres. Conclusions from the strategic translation analysis of the presented case study provide observations on the nature <text:span text:style-name="T87">of </text:span>cultural<text:span text:style-name="T77"> </text:span>knowledge,<text:span text:style-name="T107"> </text:span>awareness<text:span text:style-name="T107"> </text:span>and<text:span text:style-name="T77"> </text:span>significance<text:span text:style-name="T83"> </text:span>of<text:span text:style-name="T91"> </text:span>cultural<text:span text:style-name="T81"> </text:span>meanings<text:span text:style-name="T107"> </text:span>encoded<text:span text:style-name="T77"> </text:span>in<text:span text:style-name="T79"> </text:span>culture-bound elements<text:span text:style-name="T83"> </text:span>and<text:span text:style-name="T81"> </text:span>pragmatic<text:span text:style-name="T77"> </text:span>assumptions;<text:span text:style-name="T87"> </text:span>they<text:span text:style-name="T77"> </text:span>emphasize<text:span text:style-name="T77"> </text:span>the<text:span text:style-name="T77"> </text:span>mediating<text:span text:style-name="T81"> </text:span>role<text:span text:style-name="T79"> </text:span>of<text:span text:style-name="T86"> </text:span>the<text:span text:style-name="T81"> </text:span>translator<text:span text:style-name="T86"> </text:span>in<text:span text:style-name="T87"> </text:span>the act of intercultural communication via translation in overcoming communicative barriers imposed by the cultural<text:span text:style-name="T117"> </text:span>distance.</text:p>
      <text:p text:style-name="P134">The<text:span text:style-name="T83"> </text:span>pandemic,<text:span text:style-name="T105"> </text:span>in<text:span text:style-name="T81"> </text:span>a<text:span text:style-name="T83"> </text:span>way,<text:span text:style-name="T103"> </text:span>has<text:span text:style-name="T83"> </text:span>demonstrated<text:span text:style-name="T77"> </text:span>the<text:span text:style-name="T77"> </text:span>need<text:span text:style-name="T81"> </text:span>for<text:span text:style-name="T87"> </text:span>a<text:span text:style-name="T83"> </text:span>transition<text:span text:style-name="T81"> </text:span>movement<text:span text:style-name="T87"> </text:span>from<text:span text:style-name="T81"> </text:span>global to local. Szymiczkowa’s detective novel highlights the colourful, historical features of a very specific<text:span text:style-name="T88"> </text:span>and<text:span text:style-name="T88"> </text:span>local<text:span text:style-name="T79"> </text:span>world,<text:span text:style-name="T107"> </text:span>which<text:span text:style-name="T88"> </text:span>is,<text:span text:style-name="T79"> </text:span>precisely<text:span text:style-name="T79"> </text:span>owing<text:span text:style-name="T94"> </text:span>to<text:span text:style-name="T79"> </text:span>that<text:span text:style-name="T79"> </text:span>local<text:span text:style-name="T86"> </text:span>aura,<text:span text:style-name="T101"> </text:span>problematic<text:span text:style-name="T84"> </text:span>in<text:span text:style-name="T79"> </text:span>translation. Specificity of <text:span text:style-name="T119">fin de siécle </text:span>Kraków is what creates dilemmas in rendering culturemes and making them transparent and universally understood in English translations of the novels. Strategic translation is a process of synergic researcher-translator insight linked to Translation Studies procedural knowledge related to a particular type and context of translation.<text:span text:style-name="T199"> </text:span>Reception</text:p>
      <text:p text:style-name="P120"/>
      <text:p text:style-name="P158">studies that combine literary and translation approaches, assist in devising a strategy for translating<text:span text:style-name="T88"> </text:span>a<text:span text:style-name="T84"> </text:span>literary<text:span text:style-name="T84"> </text:span>text.<text:span text:style-name="T101"> </text:span>Theoretical<text:span text:style-name="T88"> </text:span>assumptions<text:span text:style-name="T84"> </text:span>and<text:span text:style-name="T88"> </text:span>the<text:span text:style-name="T84"> </text:span>methodological<text:span text:style-name="T94"> </text:span>framework<text:span text:style-name="T94"> </text:span>activated in the process of strategic translation cross the boundaries of textual genres and seem to be applicable widely to any kind <text:span text:style-name="T87">of </text:span>text as the translator’s universal approach in bridging the cultural gap in translation.</text:p>
      <text:p text:style-name="P96"/>
      <text:h text:style-name="P2" text:outline-level="3">Source Texts</text:h>
      <text:p text:style-name="P92"/>
      <text:p text:style-name="P66"><text:span text:style-name="T31">Szymiczkowa,</text:span><text:span text:style-name="T42"> </text:span><text:span text:style-name="T31">M.</text:span><text:span text:style-name="T71"> </text:span><text:span text:style-name="T31">(2015)</text:span><text:span text:style-name="T51"> </text:span><text:span text:style-name="T28">Tajemnica</text:span><text:span text:style-name="T50"> </text:span><text:span text:style-name="T28">Domu</text:span><text:span text:style-name="T72"> </text:span><text:span text:style-name="T28">Helclów</text:span><text:span text:style-name="T31">.</text:span><text:span text:style-name="T42"> </text:span><text:span text:style-name="T31">Kraków:</text:span><text:span text:style-name="T74"> </text:span><text:span text:style-name="T31">Społeczny</text:span><text:span text:style-name="T75"> </text:span><text:span text:style-name="T31">Instytut</text:span><text:span text:style-name="T74"> </text:span><text:span text:style-name="T31">Wydawniczy Znak.</text:span></text:p>
      <text:p text:style-name="P164">Szymiczkowa, M. (2019) <text:span text:style-name="T119">Mrs Mohr Goes Missing</text:span>. Translated from Polish by Antonia Lloyd- Jones. Point Blank.</text:p>
      <text:p text:style-name="P67"><text:span text:style-name="T31">Szymiczkowa, M. (2018) </text:span><text:span text:style-name="T28">Seans w Domu Egipskim</text:span><text:span text:style-name="T31">. Kraków: Społeczny Instytut Wydawniczy Znak.</text:span></text:p>
      <text:p text:style-name="P96"/>
      <text:h text:style-name="P3" text:outline-level="3">References</text:h>
      <text:p text:style-name="P99"/>
      <text:p text:style-name="P48"><text:span text:style-name="T31">Bogucki, Łukasz (2004) A </text:span><text:span text:style-name="T28">Relevance Framework for Constraints on Cinema Subtitling</text:span><text:span text:style-name="T31">.</text:span><text:span text:style-name="T76"> </text:span><text:span text:style-name="T31">Łódź: Wydawnictwo Uniwersytetu</text:span><text:span text:style-name="T52"> </text:span><text:span text:style-name="T31">Łódzkiego.</text:span></text:p>
      <text:p text:style-name="P57"><text:span text:style-name="T31">Bogucki, Łukasz (ed.) (2019) </text:span><text:span text:style-name="T28">Słownik polskiej terminologii przekładoznawczej. </text:span><text:span text:style-name="T31">Kraków: Księgarnia Akademicka.</text:span></text:p>
      <text:p text:style-name="P188">Berezowski, Leszek (1996) <text:span text:style-name="T119">Dialect in Translation. </text:span>Acta Universitatis Wratislaviensis, Wrocław: Zakład Usług Wydawniczych, Drukarnia Uniwersytetu Wrocławskiego.</text:p>
      <text:p text:style-name="P81"><text:span text:style-name="T31">Beylard-Ozeroff, Ann, Jana Kralova, Barbara Moser-Mercer (eds.) (1998) </text:span><text:span text:style-name="T28">Translators` Strategies and Creativity. Selected Papers from the 9</text:span><text:span text:style-name="T112">th </text:span><text:span text:style-name="T28">International Conference on Translation and Intepreting, Prague, September 1995. In honour of Jiří Lévy and Anton Popoviĉ. </text:span><text:span text:style-name="T31">Amsterdam/Philadelphia: John Benajmins Publishing Company.</text:span></text:p>
      <text:p text:style-name="P159">Gałczyński, Konstanty, I. (1946) <text:span text:style-name="T119">Zaczarowana Dorożka, </text:span>transl. by M. Gałczyński <text:span text:style-name="T119">The Enchanted Carriage. </text:span>official website of K. I. Gałczyński [Source: <text:a xlink:type="simple" xlink:href="http://www.kigalczynski.pl/english/wiersze/zaczarowana_dorozka.html?p=_wi" text:style-name="Default_20_Style" text:visited-style-name="Default_20_Style"><text:span text:style-name="T200">http://www.kigalczynski.pl/english/wiersze/zaczarowana_dorozka.html?p=_wi</text:span></text:a>. Date: 5</text:p>
      <text:p text:style-name="P168">November 2020].</text:p>
      <text:p text:style-name="P58"><text:span text:style-name="T31">Hatim, Basil (2001) </text:span><text:span text:style-name="T28">Teaching and Researching Translation. <text:s/></text:span><text:span text:style-name="T31">Pearson Education. Hejwowski, Krzysztof (2004). </text:span><text:span text:style-name="T28">Kognitywno-komunikacyjna teoria przekładu. </text:span><text:span text:style-name="T31">Warsaw:</text:span><text:span text:style-name="T73"> </text:span><text:span text:style-name="T31">PWN.</text:span></text:p>
      <text:p text:style-name="P121"/>
      <text:p text:style-name="P189">Jarniewicz, Jerzy (2000) “Przekład tytułu: między egzotyką a adaptacją.” [In:] Wojciech Kubiński, Olga Kubińska, Tadeusz Z. Wolański (eds.) <text:span text:style-name="T119">Przekładając nieprzekładalne. </text:span>Gdańsk: Wydawnictwo Uniwersytetu Gdańskiego; 477–483.</text:p>
      <text:p text:style-name="P70"><text:span text:style-name="T31">Lévy, Jiri (1967) ”Translation as a Decision Process.” [In:] </text:span><text:span text:style-name="T28">To Honour Roman Jakobson.</text:span></text:p>
      <text:p text:style-name="P169">Volume II. Den Haag: 1171–1182.</text:p>
      <text:p text:style-name="P190">Lloyd–Jones, Antonia “An Interview with the Translator.” [Source: <text:a xlink:type="simple" xlink:href="https://przekroj.pl/en/literature/the-art-of-translation-with-antonia-lloyd-jones-przekroj" text:style-name="Default_20_Style" text:visited-style-name="Default_20_Style"><text:span text:style-name="T200">https://przekroj.pl/en/literature/the-art-of-translation-with-antonia-lloyd-jones-przekroj</text:span></text:a><text:span text:style-name="T200">.</text:span></text:p>
      <text:p text:style-name="P219">Date: 5 November 2020].</text:p>
      <text:p text:style-name="P59"><text:span text:style-name="T31">Lörscher, Wofgang (1991) </text:span><text:span text:style-name="T28">Translation Performance, Translation Process and Translation Strategies. </text:span><text:span text:style-name="T31">Tübingen: Gunter Narr Verlag.</text:span></text:p>
      <text:p text:style-name="P160">Molina, Lucia, Amparo Hurtado Albir (2002) “Translation Techniques Revisited: A Dynamic and Functionalist Approach.” <text:span text:style-name="T119">Meta </text:span>47 (4); 448–512.</text:p>
      <text:p text:style-name="P82"><text:span text:style-name="T31">Piotrowska, Maria (1998) “Towards a Model of Strategies and Techniques for Teaching Translation.” [In:] Ann Beylard-Ozeroff, Jana Kralova and Barbara Moser-Mercer (eds.) </text:span><text:span text:style-name="T28">Translators’ Strategies and Creativity. Selected Papers from the 9</text:span><text:span text:style-name="T112">th </text:span><text:span text:style-name="T28">International Conference on Translation and Intepreting, Prague, September 1995. In honour of Jiří Lévy</text:span><text:span text:style-name="T37"> </text:span><text:span text:style-name="T28">and</text:span><text:span text:style-name="T47"> </text:span><text:span text:style-name="T28">Anton</text:span><text:span text:style-name="T46"> </text:span><text:span text:style-name="T28">Popoviĉ.</text:span><text:span text:style-name="T57"> </text:span><text:span text:style-name="T31">Amsterdam/Philadelphia:</text:span><text:span text:style-name="T36"> </text:span><text:span text:style-name="T31">John</text:span><text:span text:style-name="T36"> </text:span><text:span text:style-name="T31">Benjamins</text:span><text:span text:style-name="T45"> </text:span><text:span text:style-name="T31">Publishing</text:span><text:span text:style-name="T36"> </text:span><text:span text:style-name="T31">Company; 207–213.</text:span></text:p>
      <text:p text:style-name="P60"><text:span text:style-name="T31">Piotrowska, Maria (2002) </text:span><text:span text:style-name="T28">A Compensational Model for Strategy and Techniques in Teaching Translation. Prace Monograficzne </text:span><text:span text:style-name="T31">343. Kraków: Wydawnictwo Naukowe Akademii Pedagogicznej.</text:span></text:p>
      <text:p text:style-name="P49"><text:span text:style-name="T31">Piotrowska, Maria ([2007] 2016) </text:span><text:span text:style-name="T28">Proces decyzyjny tłumacza. Zarys metodyki nauczania przekładu. </text:span><text:span text:style-name="T31">Wydanie zaktualizowane. Warsaw: Wydawnictwo C.H.Beck.</text:span></text:p>
      <text:p text:style-name="P161">Piotrowska,<text:span text:style-name="T84"> </text:span>Maria<text:span text:style-name="T94"> </text:span>(2021)<text:span text:style-name="T100"> </text:span>„Tłumaczenie<text:span text:style-name="T101"> </text:span>strategiczne.”<text:span text:style-name="T91"> </text:span>[In:]<text:span text:style-name="T101"> </text:span><text:span text:style-name="T119">Perspektywy</text:span><text:span text:style-name="T102"> </text:span><text:span text:style-name="T119">na</text:span><text:span text:style-name="T102"> </text:span><text:span text:style-name="T119">przekład.</text:span><text:span text:style-name="T80"> </text:span>Kraków: Wydawnictwo Uniwersytetu Jagiellońskiego. [in<text:span text:style-name="T201"> </text:span>print].</text:p>
      <text:p text:style-name="P50"><text:span text:style-name="T31">Pym, Anthony (1993) </text:span><text:span text:style-name="T28">Epistemological Problems in Translation and Its Teaching. </text:span><text:span text:style-name="T31">Calaceit– Spain: Edicions Caminade.</text:span></text:p>
      <text:p text:style-name="P162">Pym, Anthony (2003) “Redefining Translation Competence in an Electronic Age: In Defence of a Minimalist Approach.” <text:span text:style-name="T119">Meta </text:span>48 (4); 481–497.</text:p>
      <text:p text:style-name="P72"><text:span text:style-name="T31">Venuti, Lawrence (1995) </text:span><text:span text:style-name="T28">The Translator`s Invisibility. </text:span><text:span text:style-name="T31">London and New York: Routledge.</text:span></text:p>
      <text:p text:style-name="P191">Vinay, Jean–Paul, Jean Darbelnet ([1958] 2000) [“Stylistique comparée du français et de l’anglais.”] “A Methodology for Translation.” [In:] [Lawrence Venuti (ed.) <text:span text:style-name="T119">The Translation Studies Reader. </text:span>London: Routledge; 84–93]. Juan C. Sager, Marie–Josee</text:p>
      <text:p text:style-name="P122"/>
      <text:p text:style-name="P68"><text:span text:style-name="T31">Hamel (eds.) </text:span><text:span text:style-name="T28">Comparative Stylistics of French and English: A Methodology for Translation</text:span><text:span text:style-name="T31">. Amsterdam: John Benjamin Publishing Hou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Regular" style:font-family-generic="roman" style:font-pitch="variable" style:font-charset="x-symbol"/>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96cm" fo:margin-right="0cm" fo:margin-top="0.318cm" fo:margin-bottom="0cm" style:contextual-spacing="false" fo:text-indent="-0.757cm" style:auto-text-indent="false"/>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style>
    <style:style style:name="Heading_20_2" style:display-name="Heading 2" style:family="paragraph" style:parent-style-name="Standard" style:default-outline-level="3" style:list-style-name="" style:class="text">
      <style:paragraph-properties fo:margin-left="0.96cm" fo:margin-right="0cm" fo:text-indent="-0.757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paragraph-properties fo:margin-left="0.96cm" fo:margin-right="0cm" fo:text-indent="-0.757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l" fo:country="PL" style:font-name-asian="Wingdings 2" style:font-family-asian="'Wingdings 2'" style:font-family-generic-asian="system" style:font-pitch-asian="variable" style:font-size-asian="12pt" style:language-asian="pl" style:country-asian="PL" style:font-name-complex="Wingdings 2" style:font-family-complex="'Wingdings 2'"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anguage="pl" fo:country="PL" style:font-name-asian="Wingdings" style:font-family-asian="Wingdings" style:font-family-generic-asian="system" style:font-pitch-asian="variable" style:font-size-asian="12pt" style:language-asian="pl" style:country-asian="PL" style:font-name-complex="Wingdings" style:font-family-complex="Wingdings"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99%"/>
    </style:style>
    <style:style style:name="ListLabel_20_20" style:display-name="ListLabel 20" style:family="text">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21" style:display-name="ListLabel 21" style:family="text">
      <style:text-properties fo:font-size="12pt" fo:language="pl" fo:country="PL" style:font-name-asian="Wingdings 2" style:font-family-asian="'Wingdings 2'" style:font-family-generic-asian="system" style:font-pitch-asian="variable" style:font-size-asian="12pt" style:language-asian="pl" style:country-asian="PL" style:font-name-complex="Wingdings 2" style:font-family-complex="'Wingdings 2'" style:font-family-generic-complex="system" style:font-pitch-complex="variable" style:font-size-complex="12pt" style:language-complex="pl" style:country-complex="PL" style:text-scale="100%"/>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1.272cm" fo:margin-left="0.205cm"/>
        </style:list-level-properties>
        <style:text-properties style:font-name="Wingdings 2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272cm" fo:margin-left="1.82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272cm" fo:margin-left="3.44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72cm" fo:margin-left="5.0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72cm" fo:margin-left="6.6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72cm" fo:margin-left="8.3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72cm" fo:margin-left="9.9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72cm" fo:margin-left="11.5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72cm" fo:margin-left="13.1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7cm" fo:margin-left="1.476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7cm" fo:margin-left="2.97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4.46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5.95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7.44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8.94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10.43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11.92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3.4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755cm" fo:margin-left="0.9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55cm" fo:margin-left="0.9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7cm" fo:margin-left="1.476cm"/>
        </style:list-level-properties>
        <style:text-properties style:font-name="Wingdings 2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4.79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6.45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8.11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9.7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1.42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3.0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P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T1" style:family="text">
      <style:text-properties fo:font-size="11pt" fo:font-style="italic" style:font-size-asian="11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09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0.494cm" fo:margin-left="2.293cm" fo:margin-right="2.293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text:anchor-type="char" svg:x="4.572cm" svg:y="1.228cm" svg:width="11.859cm" svg:height="0.503cm" draw:z-index="1"><draw:text-box><text:p text:style-name="MP2"><text:span text:style-name="MT1">Półrocznik Językoznawczy Tertium. Tertium Linguistic Journal 6 (2) (2021)</text:span></text:p></draw:text-box></draw:frame><draw:frame draw:style-name="Mfr1" text:anchor-type="char" svg:x="17.808cm" svg:y="1.228cm" svg:width="0.797cm" svg:height="0.503cm" draw:z-index="0"><draw:text-box><text:p text:style-name="MP3"><text:page-number text:select-page="current">140</text:page-number></text:p></draw:text-box></draw:frame></text:p>
      </style:header>
    </style:master-page>
    <style:master-page style:name="Converted2" style:page-layout-name="Mpm2" draw:style-name="Mdp1">
      <style:header>
        <text:p text:style-name="MP1"><draw:frame draw:style-name="Mfr1" text:anchor-type="char" svg:x="4.572cm" svg:y="1.228cm" svg:width="11.859cm" svg:height="0.503cm" draw:z-index="6"><draw:text-box><text:p text:style-name="MP2"><text:span text:style-name="MT1">Półrocznik Językoznawczy Tertium. Tertium Linguistic Journal 6 (2) (2021)</text:span></text:p></draw:text-box></draw:frame><draw:frame draw:style-name="Mfr1" text:anchor-type="char" svg:x="17.808cm" svg:y="1.228cm" svg:width="0.797cm" svg:height="0.503cm" draw:z-index="5"><draw:text-box><text:p text:style-name="MP3"><text:page-number text:select-page="current">141</text:page-number></text:p></draw:text-box></draw:frame></text:p>
      </style:header>
    </style:master-page>
    <style:master-page style:name="Converted3" style:page-layout-name="Mpm2" draw:style-name="Mdp1">
      <style:header>
        <text:p text:style-name="MP1"><draw:frame draw:style-name="Mfr1" text:anchor-type="char" svg:x="4.572cm" svg:y="1.228cm" svg:width="11.859cm" svg:height="0.503cm" draw:z-index="8"><draw:text-box><text:p text:style-name="MP2"><text:span text:style-name="MT1">Półrocznik Językoznawczy Tertium. Tertium Linguistic Journal 6 (2) (2021)</text:span></text:p></draw:text-box></draw:frame><draw:frame draw:style-name="Mfr1" text:anchor-type="char" svg:x="17.808cm" svg:y="1.228cm" svg:width="0.797cm" svg:height="0.503cm" draw:z-index="7"><draw:text-box><text:p text:style-name="MP3"><text:page-number text:select-page="current">142</text:page-number></text:p></draw:text-box></draw:frame></text:p>
      </style:header>
    </style:master-page>
    <style:master-page style:name="Converted4" style:page-layout-name="Mpm2" draw:style-name="Mdp1">
      <style:header>
        <text:p text:style-name="MP1"><draw:frame draw:style-name="Mfr1" text:anchor-type="char" svg:x="4.572cm" svg:y="1.228cm" svg:width="11.859cm" svg:height="0.503cm" draw:z-index="10"><draw:text-box><text:p text:style-name="MP2"><text:span text:style-name="MT1">Półrocznik Językoznawczy Tertium. Tertium Linguistic Journal 6 (2) (2021)</text:span></text:p></draw:text-box></draw:frame><draw:frame draw:style-name="Mfr1" text:anchor-type="char" svg:x="17.808cm" svg:y="1.228cm" svg:width="0.797cm" svg:height="0.503cm" draw:z-index="9"><draw:text-box><text:p text:style-name="MP3"><text:page-number text:select-page="current">143</text:page-number></text:p></draw:text-box></draw:frame></text:p>
      </style:header>
    </style:master-page>
    <style:master-page style:name="Converted5" style:page-layout-name="Mpm2" draw:style-name="Mdp1">
      <style:header>
        <text:p text:style-name="MP1"><draw:frame draw:style-name="Mfr1" text:anchor-type="char" svg:x="4.572cm" svg:y="1.228cm" svg:width="11.859cm" svg:height="0.503cm" draw:z-index="12"><draw:text-box><text:p text:style-name="MP2"><text:span text:style-name="MT1">Półrocznik Językoznawczy Tertium. Tertium Linguistic Journal 6 (2) (2021)</text:span></text:p></draw:text-box></draw:frame><draw:frame draw:style-name="Mfr1" text:anchor-type="char" svg:x="17.808cm" svg:y="1.228cm" svg:width="0.797cm" svg:height="0.503cm" draw:z-index="11"><draw:text-box><text:p text:style-name="MP3"><text:page-number text:select-page="current">144</text:page-number></text:p></draw:text-box></draw:frame></text:p>
      </style:header>
    </style:master-page>
    <style:master-page style:name="Converted6" style:page-layout-name="Mpm2" draw:style-name="Mdp1">
      <style:header>
        <text:p text:style-name="MP1"><draw:frame draw:style-name="Mfr1" text:anchor-type="char" svg:x="4.572cm" svg:y="1.228cm" svg:width="11.859cm" svg:height="0.503cm" draw:z-index="14"><draw:text-box><text:p text:style-name="MP2"><text:span text:style-name="MT1">Półrocznik Językoznawczy Tertium. Tertium Linguistic Journal 6 (2) (2021)</text:span></text:p></draw:text-box></draw:frame><draw:frame draw:style-name="Mfr1" text:anchor-type="char" svg:x="17.808cm" svg:y="1.228cm" svg:width="0.797cm" svg:height="0.503cm" draw:z-index="13"><draw:text-box><text:p text:style-name="MP3"><text:page-number text:select-page="current">145</text:page-number></text:p></draw:text-box></draw:frame></text:p>
      </style:header>
    </style:master-page>
    <style:master-page style:name="Converted7" style:page-layout-name="Mpm2" draw:style-name="Mdp1">
      <style:header>
        <text:p text:style-name="MP1"><draw:frame draw:style-name="Mfr1" text:anchor-type="char" svg:x="4.572cm" svg:y="1.228cm" svg:width="11.859cm" svg:height="0.503cm" draw:z-index="16"><draw:text-box><text:p text:style-name="MP2"><text:span text:style-name="MT1">Półrocznik Językoznawczy Tertium. Tertium Linguistic Journal 6 (2) (2021)</text:span></text:p></draw:text-box></draw:frame><draw:frame draw:style-name="Mfr1" text:anchor-type="char" svg:x="17.808cm" svg:y="1.228cm" svg:width="0.797cm" svg:height="0.503cm" draw:z-index="15"><draw:text-box><text:p text:style-name="MP3"><text:page-number text:select-page="current">146</text:page-number></text:p></draw:text-box></draw:frame></text:p>
      </style:header>
    </style:master-page>
    <style:master-page style:name="Converted8" style:page-layout-name="Mpm2" draw:style-name="Mdp1">
      <style:header>
        <text:p text:style-name="MP1"><draw:frame draw:style-name="Mfr1" text:anchor-type="char" svg:x="4.572cm" svg:y="1.228cm" svg:width="11.859cm" svg:height="0.503cm" draw:z-index="18"><draw:text-box><text:p text:style-name="MP2"><text:span text:style-name="MT1">Półrocznik Językoznawczy Tertium. Tertium Linguistic Journal 6 (2) (2021)</text:span></text:p></draw:text-box></draw:frame><draw:frame draw:style-name="Mfr1" text:anchor-type="char" svg:x="17.808cm" svg:y="1.228cm" svg:width="0.797cm" svg:height="0.503cm" draw:z-index="17"><draw:text-box><text:p text:style-name="MP3"><text:page-number text:select-page="current">147</text:page-number></text:p></draw:text-box></draw:frame></text:p>
      </style:header>
    </style:master-page>
    <style:master-page style:name="Converted9" style:page-layout-name="Mpm2" draw:style-name="Mdp1">
      <style:header>
        <text:p text:style-name="MP1"><draw:frame draw:style-name="Mfr1" text:anchor-type="char" svg:x="4.572cm" svg:y="1.228cm" svg:width="11.859cm" svg:height="0.503cm" draw:z-index="20"><draw:text-box><text:p text:style-name="MP2"><text:span text:style-name="MT1">Półrocznik Językoznawczy Tertium. Tertium Linguistic Journal 6 (2) (2021)</text:span></text:p></draw:text-box></draw:frame><draw:frame draw:style-name="Mfr1" text:anchor-type="char" svg:x="17.808cm" svg:y="1.228cm" svg:width="0.797cm" svg:height="0.503cm" draw:z-index="19"><draw:text-box><text:p text:style-name="MP3"><text:page-number text:select-page="current">148</text:page-number></text:p></draw:text-box></draw:frame></text:p>
      </style:header>
    </style:master-page>
    <style:master-page style:name="Converted10" style:page-layout-name="Mpm2" draw:style-name="Mdp1">
      <style:header>
        <text:p text:style-name="MP1"><draw:frame draw:style-name="Mfr1" text:anchor-type="char" svg:x="4.572cm" svg:y="1.228cm" svg:width="11.859cm" svg:height="0.503cm" draw:z-index="22"><draw:text-box><text:p text:style-name="MP2"><text:span text:style-name="MT1">Półrocznik Językoznawczy Tertium. Tertium Linguistic Journal 6 (2) (2021)</text:span></text:p></draw:text-box></draw:frame><draw:frame draw:style-name="Mfr1" text:anchor-type="char" svg:x="17.808cm" svg:y="1.228cm" svg:width="0.797cm" svg:height="0.503cm" draw:z-index="21"><draw:text-box><text:p text:style-name="MP3"><text:page-number text:select-page="current">149</text:page-number></text:p></draw:text-box></draw:frame></text:p>
      </style:header>
    </style:master-page>
    <style:master-page style:name="Converted11" style:page-layout-name="Mpm2" draw:style-name="Mdp1">
      <style:header>
        <text:p text:style-name="MP1"><draw:frame draw:style-name="Mfr1" text:anchor-type="char" svg:x="4.572cm" svg:y="1.228cm" svg:width="11.859cm" svg:height="0.503cm" draw:z-index="24"><draw:text-box><text:p text:style-name="MP2"><text:span text:style-name="MT1">Półrocznik Językoznawczy Tertium. Tertium Linguistic Journal 6 (2) (2021)</text:span></text:p></draw:text-box></draw:frame><draw:frame draw:style-name="Mfr1" text:anchor-type="char" svg:x="17.808cm" svg:y="1.228cm" svg:width="0.797cm" svg:height="0.503cm" draw:z-index="23"><draw:text-box><text:p text:style-name="MP3"><text:page-number text:select-page="current">150</text:page-number></text:p></draw:text-box></draw:frame></text:p>
      </style:header>
    </style:master-page>
    <style:master-page style:name="Converted12" style:page-layout-name="Mpm2" draw:style-name="Mdp1">
      <style:header>
        <text:p text:style-name="MP1"><draw:frame draw:style-name="Mfr1" text:anchor-type="char" svg:x="4.572cm" svg:y="1.228cm" svg:width="11.859cm" svg:height="0.503cm" draw:z-index="26"><draw:text-box><text:p text:style-name="MP2"><text:span text:style-name="MT1">Półrocznik Językoznawczy Tertium. Tertium Linguistic Journal 6 (2) (2021)</text:span></text:p></draw:text-box></draw:frame><draw:frame draw:style-name="Mfr1" text:anchor-type="char" svg:x="17.808cm" svg:y="1.228cm" svg:width="0.797cm" svg:height="0.503cm" draw:z-index="25"><draw:text-box><text:p text:style-name="MP3"><text:page-number text:select-page="current">151</text:page-number></text:p></draw:text-box></draw:frame></text:p>
      </style:header>
    </style:master-page>
    <style:master-page style:name="Converted13" style:page-layout-name="Mpm2" draw:style-name="Mdp1">
      <style:header>
        <text:p text:style-name="MP1"><draw:frame draw:style-name="Mfr1" text:anchor-type="char" svg:x="4.572cm" svg:y="1.228cm" svg:width="11.859cm" svg:height="0.503cm" draw:z-index="28"><draw:text-box><text:p text:style-name="MP2"><text:span text:style-name="MT1">Półrocznik Językoznawczy Tertium. Tertium Linguistic Journal 6 (2) (2021)</text:span></text:p></draw:text-box></draw:frame><draw:frame draw:style-name="Mfr1" text:anchor-type="char" svg:x="17.808cm" svg:y="1.228cm" svg:width="0.797cm" svg:height="0.503cm" draw:z-index="27"><draw:text-box><text:p text:style-name="MP3"><text:page-number text:select-page="current">152</text:page-number></text:p></draw:text-box></draw:frame></text:p>
      </style:header>
    </style:master-page>
    <style:master-page style:name="Converted14" style:page-layout-name="Mpm2" draw:style-name="Mdp1">
      <style:header>
        <text:p text:style-name="MP1"><draw:frame draw:style-name="Mfr1" text:anchor-type="char" svg:x="4.572cm" svg:y="1.228cm" svg:width="11.859cm" svg:height="0.503cm" draw:z-index="30"><draw:text-box><text:p text:style-name="MP2"><text:span text:style-name="MT1">Półrocznik Językoznawczy Tertium. Tertium Linguistic Journal 6 (2) (2021)</text:span></text:p></draw:text-box></draw:frame><draw:frame draw:style-name="Mfr1" text:anchor-type="char" svg:x="17.808cm" svg:y="1.228cm" svg:width="0.797cm" svg:height="0.503cm" draw:z-index="29"><draw:text-box><text:p text:style-name="MP3"><text:page-number text:select-page="current">153</text:page-number></text:p></draw:text-box></draw:frame></text:p>
      </style:header>
    </style:master-page>
    <style:master-page style:name="Converted15" style:page-layout-name="Mpm2" draw:style-name="Mdp1">
      <style:header>
        <text:p text:style-name="MP1"><draw:frame draw:style-name="Mfr1" text:anchor-type="char" svg:x="4.572cm" svg:y="1.228cm" svg:width="11.859cm" svg:height="0.503cm" draw:z-index="32"><draw:text-box><text:p text:style-name="MP2"><text:span text:style-name="MT1">Półrocznik Językoznawczy Tertium. Tertium Linguistic Journal 6 (2) (2021)</text:span></text:p></draw:text-box></draw:frame><draw:frame draw:style-name="Mfr1" text:anchor-type="char" svg:x="17.808cm" svg:y="1.228cm" svg:width="0.797cm" svg:height="0.503cm" draw:z-index="31"><draw:text-box><text:p text:style-name="MP3"><text:page-number text:select-page="current">154</text:page-number></text:p></draw:text-box></draw:frame></text:p>
      </style:header>
    </style:master-page>
    <style:master-page style:name="Converted16" style:page-layout-name="Mpm2" draw:style-name="Mdp1">
      <style:header>
        <text:p text:style-name="MP1"><draw:frame draw:style-name="Mfr1" text:anchor-type="char" svg:x="4.572cm" svg:y="1.228cm" svg:width="11.859cm" svg:height="0.503cm" draw:z-index="34"><draw:text-box><text:p text:style-name="MP2"><text:span text:style-name="MT1">Półrocznik Językoznawczy Tertium. Tertium Linguistic Journal 6 (2) (2021)</text:span></text:p></draw:text-box></draw:frame><draw:frame draw:style-name="Mfr1" text:anchor-type="char" svg:x="17.808cm" svg:y="1.228cm" svg:width="0.797cm" svg:height="0.503cm" draw:z-index="33"><draw:text-box><text:p text:style-name="MP3"><text:page-number text:select-page="current">155</text:page-number></text:p></draw:text-box></draw:frame></text:p>
      </style:header>
    </style:master-page>
    <style:master-page style:name="Converted17" style:page-layout-name="Mpm2" draw:style-name="Mdp1">
      <style:header>
        <text:p text:style-name="MP1"><draw:frame draw:style-name="Mfr1" text:anchor-type="char" svg:x="4.572cm" svg:y="1.228cm" svg:width="11.859cm" svg:height="0.503cm" draw:z-index="36"><draw:text-box><text:p text:style-name="MP2"><text:span text:style-name="MT1">Półrocznik Językoznawczy Tertium. Tertium Linguistic Journal 6 (2) (2021)</text:span></text:p></draw:text-box></draw:frame><draw:frame draw:style-name="Mfr1" text:anchor-type="char" svg:x="17.808cm" svg:y="1.228cm" svg:width="0.797cm" svg:height="0.503cm" draw:z-index="35"><draw:text-box><text:p text:style-name="MP3"><text:page-number text:select-page="current">156</text:page-number></text:p></draw:text-box></draw:frame></text:p>
      </style:header>
    </style:master-page>
    <style:master-page style:name="Converted18" style:page-layout-name="Mpm2" draw:style-name="Mdp1">
      <style:header>
        <text:p text:style-name="MP1"><draw:frame draw:style-name="Mfr1" text:anchor-type="char" svg:x="4.572cm" svg:y="1.228cm" svg:width="11.859cm" svg:height="0.503cm" draw:z-index="38"><draw:text-box><text:p text:style-name="MP2"><text:span text:style-name="MT1">Półrocznik Językoznawczy Tertium. Tertium Linguistic Journal 6 (2) (2021)</text:span></text:p></draw:text-box></draw:frame><draw:frame draw:style-name="Mfr1" text:anchor-type="char" svg:x="17.808cm" svg:y="1.228cm" svg:width="0.797cm" svg:height="0.503cm" draw:z-index="37"><draw:text-box><text:p text:style-name="MP3"><text:page-number text:select-page="current">157</text:page-number></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ja Piotrowska</meta:initial-creator>
    <meta:keyword>jednostka</meta:keyword>
    <meta:keyword>tłumaczeniowa</meta:keyword>
    <meta:keyword>kulturem</meta:keyword>
    <meta:keyword>powieść</meta:keyword>
    <meta:keyword>kryminalna</meta:keyword>
    <meta:keyword>problem</meta:keyword>
    <meta:keyword>tłumaczeniowy</meta:keyword>
    <meta:keyword>proces</meta:keyword>
    <meta:keyword>decyzyjny</meta:keyword>
    <meta:keyword>tłumacza</meta:keyword>
    <meta:keyword>tłumaczenie</meta:keyword>
    <meta:keyword>polsko-angielskie</meta:keyword>
    <meta:keyword>tłumaczenie</meta:keyword>
    <meta:keyword>strategiczne</meta:keyword>
    <meta:keyword>cultureme</meta:keyword>
    <meta:keyword>detective</meta:keyword>
    <meta:keyword>novel</meta:keyword>
    <meta:keyword>Polish-English</meta:keyword>
    <meta:keyword>translation</meta:keyword>
    <meta:keyword>strategic</meta:keyword>
    <meta:keyword>translation</meta:keyword>
    <meta:keyword>translation</meta:keyword>
    <meta:keyword>problem</meta:keyword>
    <meta:keyword>translation</meta:keyword>
    <meta:keyword>unit</meta:keyword>
    <meta:keyword>translator’s</meta:keyword>
    <meta:keyword>decision-making</meta:keyword>
    <meta:keyword>process</meta:keyword>
    <dc:subject>nauki humanistyczne</dc:subject>
    <dc:title>A Strategic Analysis of Translation Problems in a Polish Detective Novel: Seans w Domu Egipskim</dc:title>
    <meta:creation-date>2022-04-27T09:35:49</meta:creation-date>
    <dc:date>2022-04-27T09:35:49</dc:date>
    <meta:editing-duration>P0D</meta:editing-duration>
    <meta:generator>LibreOffice/7.3.2.2$Windows_X86_64 LibreOffice_project/49f2b1bff42cfccbd8f788c8dc32c1c309559be0</meta:generator>
    <meta:document-statistic meta:table-count="0" meta:image-count="0" meta:object-count="0" meta:page-count="19" meta:paragraph-count="223" meta:word-count="6559" meta:character-count="43810" meta:non-whitespace-character-count="37484"/>
    <meta:user-defined meta:name="AppVersion">12.0000</meta:user-defined>
    <meta:user-defined meta:name="Created" meta:value-type="date">2021-12-28T00:00:00</meta:user-defined>
    <meta:user-defined meta:name="Creator">Microsoft® Word dla Microsoft 365</meta:user-defined>
    <meta:user-defined meta:name="LastSaved" meta:value-type="date">2022-04-27T00:00:00</meta:user-defined>
    <meta:template xlink:type="simple" xlink:actuate="onRequest" xlink:title="Normal" xlink:href=""/>
  </office:meta>
</office:document-meta>
</file>