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F0000005B9B5BF64B37FE21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Lucida Sans" svg:font-family="'Lucida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4" style:family="paragraph" style:parent-style-name="Frame_20_contents">
      <style:paragraph-properties fo:margin-left="0.071cm" fo:margin-right="0cm" fo:margin-top="0.044cm" fo:margin-bottom="0cm" loext:contextual-spacing="false" fo:text-align="start" style:justify-single-word="false" fo:text-indent="0cm" style:auto-text-indent="false"/>
    </style:style>
    <style:style style:name="P5" style:family="paragraph" style:parent-style-name="Frame_20_contents">
      <style:paragraph-properties fo:margin-left="10.899cm" fo:margin-right="0cm" fo:margin-top="0cm" fo:margin-bottom="0cm" loext:contextual-spacing="false" fo:text-align="start" style:justify-single-word="false" fo:text-indent="0cm" style:auto-text-indent="false"/>
    </style:style>
    <style:style style:name="P6" style:family="paragraph" style:parent-style-name="Heading_20_1">
      <style:paragraph-properties fo:text-align="start" style:justify-single-word="false"/>
    </style:style>
    <style:style style:name="P7" style:family="paragraph" style:parent-style-name="Heading_20_1">
      <style:paragraph-properties fo:margin-left="1.99cm" fo:margin-right="0cm" fo:margin-top="0.15cm" fo:margin-bottom="0cm" loext:contextual-spacing="false" fo:text-indent="0cm" style:auto-text-indent="false"/>
    </style:style>
    <style:style style:name="P8" style:family="paragraph" style:parent-style-name="Heading_20_1">
      <style:paragraph-properties fo:margin-left="1.99cm" fo:margin-right="0cm" fo:margin-top="0.15cm" fo:margin-bottom="0cm" loext:contextual-spacing="false" fo:text-align="start" style:justify-single-word="false" fo:text-indent="0cm" style:auto-text-indent="false"/>
    </style:style>
    <style:style style:name="P9" style:family="paragraph" style:parent-style-name="Heading_20_1">
      <style:paragraph-properties fo:margin-left="1.99cm" fo:margin-right="0cm" fo:margin-top="0.002cm" fo:margin-bottom="0cm" loext:contextual-spacing="false" fo:text-indent="0cm" style:auto-text-indent="false"/>
    </style:style>
    <style:style style:name="P10" style:family="paragraph" style:parent-style-name="Standard">
      <style:paragraph-properties fo:margin-left="1.99cm" fo:margin-right="0cm" fo:margin-top="0.191cm" fo:margin-bottom="0cm" loext:contextual-spacing="false" fo:text-align="start" style:justify-single-word="false" fo:text-indent="0cm" style:auto-text-indent="false"/>
    </style:style>
    <style:style style:name="P11" style:family="paragraph" style:parent-style-name="Standard">
      <style:paragraph-properties fo:margin-left="1.99cm" fo:margin-right="0cm" fo:margin-top="0cm" fo:margin-bottom="0cm" loext:contextual-spacing="false" fo:line-height="0.349cm" fo:text-align="start" style:justify-single-word="false" fo:text-indent="0cm" style:auto-text-indent="false"/>
    </style:style>
    <style:style style:name="P12" style:family="paragraph" style:parent-style-name="Standard">
      <style:paragraph-properties fo:margin-left="1.99cm" fo:margin-right="0cm" fo:margin-top="0cm" fo:margin-bottom="0cm" loext:contextual-spacing="false" fo:line-height="0.349cm" fo:text-align="justify" style:justify-single-word="false" fo:text-indent="0cm" style:auto-text-indent="false"/>
    </style:style>
    <style:style style:name="P13" style:family="paragraph" style:parent-style-name="Standard">
      <style:paragraph-properties fo:margin-left="1.99cm" fo:margin-right="0cm" fo:margin-top="0.002cm" fo:margin-bottom="0cm" loext:contextual-spacing="false" fo:line-height="0.349cm" fo:text-align="justify" style:justify-single-word="false" fo:text-indent="0cm" style:auto-text-indent="false"/>
    </style:style>
    <style:style style:name="P14" style:family="paragraph" style:parent-style-name="Standard">
      <style:paragraph-properties fo:margin-left="1.99cm" fo:margin-right="0cm" fo:margin-top="0.002cm" fo:margin-bottom="0cm" loext:contextual-spacing="false" fo:line-height="0.349cm" fo:text-align="start" style:justify-single-word="false" fo:text-indent="0cm" style:auto-text-indent="false"/>
    </style:style>
    <style:style style:name="P15" style:family="paragraph" style:parent-style-name="Standard">
      <style:paragraph-properties fo:margin-left="1.99cm" fo:margin-right="2.625cm" fo:margin-top="0.432cm" fo:margin-bottom="0cm" loext:contextual-spacing="false" fo:line-height="0.564cm" fo:text-align="start" style:justify-single-word="false" fo:text-indent="0cm" style:auto-text-indent="false"/>
    </style:style>
    <style:style style:name="P16" style:family="paragraph" style:parent-style-name="Standard">
      <style:paragraph-properties fo:margin-left="2.489cm" fo:margin-right="1.824cm" fo:margin-top="0cm" fo:margin-bottom="0cm" loext:contextual-spacing="false" fo:line-height="110%" fo:text-align="start" style:justify-single-word="false" fo:text-indent="-0.501cm" style:auto-text-indent="false"/>
    </style:style>
    <style:style style:name="P17" style:family="paragraph" style:parent-style-name="Standard">
      <style:paragraph-properties fo:margin-left="2.489cm" fo:margin-right="1.824cm" fo:margin-top="0.002cm" fo:margin-bottom="0cm" loext:contextual-spacing="false" fo:line-height="110%" fo:text-align="start" style:justify-single-word="false" fo:text-indent="-0.501cm" style:auto-text-indent="false"/>
    </style:style>
    <style:style style:name="P18" style:family="paragraph" style:parent-style-name="Standard">
      <style:paragraph-properties fo:margin-left="2.489cm" fo:margin-right="1.824cm" fo:margin-top="0.037cm" fo:margin-bottom="0cm" loext:contextual-spacing="false" fo:line-height="110%" fo:text-align="start" style:justify-single-word="false" fo:text-indent="-0.501cm" style:auto-text-indent="false"/>
    </style:style>
    <style:style style:name="P19" style:family="paragraph" style:parent-style-name="Standard">
      <style:paragraph-properties fo:margin-left="2.489cm" fo:margin-right="1.665cm" fo:margin-top="0cm" fo:margin-bottom="0cm" loext:contextual-spacing="false" fo:line-height="110%" fo:text-align="start" style:justify-single-word="false" fo:text-indent="-0.501cm" style:auto-text-indent="false"/>
    </style:style>
    <style:style style:name="P20" style:family="paragraph" style:parent-style-name="Standard">
      <style:paragraph-properties fo:margin-left="1.699cm" fo:margin-right="0cm" fo:margin-top="0.381cm" fo:margin-bottom="0cm" loext:contextual-spacing="false" fo:text-align="justify" style:justify-single-word="false" fo:text-indent="0cm" style:auto-text-indent="false"/>
    </style:style>
    <style:style style:name="P21" style:family="paragraph" style:parent-style-name="Standard">
      <style:paragraph-properties fo:margin-left="1.699cm" fo:margin-right="0cm" fo:margin-top="0.002cm" fo:margin-bottom="0cm" loext:contextual-spacing="false" fo:line-height="0.349cm" fo:text-align="start" style:justify-single-word="false" fo:text-indent="0cm" style:auto-text-indent="false"/>
    </style:style>
    <style:style style:name="P22" style:family="paragraph" style:parent-style-name="Standard">
      <style:paragraph-properties fo:margin-left="1.699cm" fo:margin-right="0cm" fo:margin-top="0.002cm" fo:margin-bottom="0cm" loext:contextual-spacing="false" fo:line-height="0.355cm" fo:text-align="justify" style:justify-single-word="false" fo:text-indent="0cm" style:auto-text-indent="false"/>
    </style:style>
    <style:style style:name="P23" style:family="paragraph" style:parent-style-name="Standard">
      <style:paragraph-properties fo:margin-left="1.699cm" fo:margin-right="0cm" fo:margin-top="0.037cm" fo:margin-bottom="0cm" loext:contextual-spacing="false" fo:text-align="start" style:justify-single-word="false" fo:text-indent="0cm" style:auto-text-indent="false"/>
    </style:style>
    <style:style style:name="P24" style:family="paragraph" style:parent-style-name="Standard">
      <style:paragraph-properties fo:margin-left="1.699cm" fo:margin-right="0cm" fo:margin-top="0cm" fo:margin-bottom="0cm" loext:contextual-spacing="false" fo:line-height="0.355cm" fo:text-align="justify" style:justify-single-word="false" fo:text-indent="0cm" style:auto-text-indent="false"/>
    </style:style>
    <style:style style:name="P25" style:family="paragraph" style:parent-style-name="Standard">
      <style:paragraph-properties fo:margin-left="1.699cm" fo:margin-right="0cm" fo:margin-top="0cm" fo:margin-bottom="0cm" loext:contextual-spacing="false" fo:line-height="0.355cm" fo:text-align="start" style:justify-single-word="false" fo:text-indent="0cm" style:auto-text-indent="false"/>
    </style:style>
    <style:style style:name="P26" style:family="paragraph" style:parent-style-name="Standard">
      <style:paragraph-properties fo:margin-left="1.699cm" fo:margin-right="0cm" fo:margin-top="0cm" fo:margin-bottom="0cm" loext:contextual-spacing="false" fo:line-height="0.349cm" fo:text-align="start" style:justify-single-word="false" fo:text-indent="0cm" style:auto-text-indent="false"/>
    </style:style>
    <style:style style:name="P27" style:family="paragraph" style:parent-style-name="Standard">
      <style:paragraph-properties fo:margin-left="2.2cm" fo:margin-right="1.988cm" fo:margin-top="0.037cm" fo:margin-bottom="0cm" loext:contextual-spacing="false" fo:line-height="110%" fo:text-align="justify" style:justify-single-word="false" fo:text-indent="-0.501cm" style:auto-text-indent="false"/>
    </style:style>
    <style:style style:name="P28" style:family="paragraph" style:parent-style-name="Standard">
      <style:paragraph-properties fo:margin-left="2.2cm" fo:margin-right="1.988cm" fo:margin-top="0.037cm" fo:margin-bottom="0cm" loext:contextual-spacing="false" fo:line-height="110%" fo:text-align="start" style:justify-single-word="false" fo:text-indent="-0.501cm" style:auto-text-indent="false"/>
    </style:style>
    <style:style style:name="P29" style:family="paragraph" style:parent-style-name="Standard">
      <style:paragraph-properties fo:margin-left="2.2cm" fo:margin-right="1.824cm" fo:margin-top="0cm" fo:margin-bottom="0cm" loext:contextual-spacing="false" fo:line-height="110%" fo:text-align="start" style:justify-single-word="false" fo:text-indent="-0.501cm" style:auto-text-indent="false"/>
    </style:style>
    <style:style style:name="P30" style:family="paragraph" style:parent-style-name="Standard">
      <style:paragraph-properties fo:margin-left="2.2cm" fo:margin-right="1.824cm" fo:margin-top="0.037cm" fo:margin-bottom="0cm" loext:contextual-spacing="false" fo:line-height="110%" fo:text-align="start" style:justify-single-word="false" fo:text-indent="-0.501cm" style:auto-text-indent="false"/>
    </style:style>
    <style:style style:name="P31" style:family="paragraph" style:parent-style-name="Standard">
      <style:paragraph-properties fo:margin-left="2.2cm" fo:margin-right="1.824cm" fo:margin-top="0.032cm" fo:margin-bottom="0cm" loext:contextual-spacing="false" fo:line-height="110%" fo:text-align="start" style:justify-single-word="false" fo:text-indent="-0.501cm" style:auto-text-indent="false"/>
    </style:style>
    <style:style style:name="P32" style:family="paragraph" style:parent-style-name="Standard">
      <style:paragraph-properties fo:margin-left="2.489cm" fo:margin-right="1.688cm" fo:margin-top="0cm" fo:margin-bottom="0cm" loext:contextual-spacing="false" fo:line-height="110%" fo:text-align="start" style:justify-single-word="false" fo:text-indent="-0.501cm" style:auto-text-indent="false"/>
    </style:style>
    <style:style style:name="P33" style:family="paragraph" style:parent-style-name="Standard">
      <style:paragraph-properties fo:margin-left="2.489cm" fo:margin-right="0cm" fo:margin-top="0cm" fo:margin-bottom="0cm" loext:contextual-spacing="false" fo:line-height="110%" fo:text-align="start" style:justify-single-word="false" fo:text-indent="-0.501cm" style:auto-text-indent="false"/>
    </style:style>
    <style:style style:name="P34" style:family="paragraph" style:parent-style-name="Standard">
      <style:paragraph-properties fo:margin-left="2.2cm" fo:margin-right="1.984cm" fo:margin-top="0cm" fo:margin-bottom="0cm" loext:contextual-spacing="false" fo:line-height="106%" fo:text-align="justify" style:justify-single-word="false" fo:text-indent="-0.501cm" style:auto-text-indent="false"/>
    </style:style>
    <style:style style:name="P35" style:family="paragraph" style:parent-style-name="Standard">
      <style:paragraph-properties fo:margin-left="2.2cm" fo:margin-right="1.984cm" fo:margin-top="0.004cm" fo:margin-bottom="0cm" loext:contextual-spacing="false" fo:line-height="110%" fo:text-align="justify" style:justify-single-word="false" fo:text-indent="-0.501cm" style:auto-text-indent="false"/>
    </style:style>
    <style:style style:name="P36" style:family="paragraph" style:parent-style-name="Standard">
      <style:paragraph-properties fo:margin-left="2.2cm" fo:margin-right="1.984cm" fo:margin-top="0.03cm" fo:margin-bottom="0cm" loext:contextual-spacing="false" fo:line-height="110%" fo:text-align="justify" style:justify-single-word="false" fo:text-indent="-0.501cm" style:auto-text-indent="false"/>
    </style:style>
    <style:style style:name="P37" style:family="paragraph" style:parent-style-name="Standard">
      <style:paragraph-properties fo:margin-left="2.2cm" fo:margin-right="0cm" fo:margin-top="0cm" fo:margin-bottom="0cm" loext:contextual-spacing="false" fo:line-height="0.362cm" fo:text-align="justify" style:justify-single-word="false" fo:text-indent="-0.501cm" style:auto-text-indent="false"/>
    </style:style>
    <style:style style:name="P38" style:family="paragraph" style:parent-style-name="Standard">
      <style:paragraph-properties fo:margin-left="2.2cm" fo:margin-right="1.824cm" fo:margin-top="0.007cm" fo:margin-bottom="0cm" loext:contextual-spacing="false" fo:line-height="108%" fo:text-align="start" style:justify-single-word="false" fo:text-indent="0cm" style:auto-text-indent="false"/>
    </style:style>
    <style:style style:name="P39" style:family="paragraph" style:parent-style-name="Standard">
      <style:paragraph-properties fo:margin-left="2.2cm" fo:margin-right="0cm" fo:margin-top="0.007cm" fo:margin-bottom="0cm" loext:contextual-spacing="false" fo:text-align="start" style:justify-single-word="false" fo:text-indent="0cm" style:auto-text-indent="false"/>
    </style:style>
    <style:style style:name="P40" style:family="paragraph" style:parent-style-name="Standard">
      <style:paragraph-properties fo:margin-left="2.2cm" fo:margin-right="0cm" fo:margin-top="0.032cm" fo:margin-bottom="0cm" loext:contextual-spacing="false" fo:text-align="start" style:justify-single-word="false" fo:text-indent="0cm" style:auto-text-indent="false"/>
    </style:style>
    <style:style style:name="P41" style:family="paragraph" style:parent-style-name="Standard">
      <style:paragraph-properties fo:margin-left="2.2cm" fo:margin-right="1.986cm" fo:margin-top="0cm" fo:margin-bottom="0cm" loext:contextual-spacing="false" fo:line-height="110%" fo:text-align="justify" style:justify-single-word="false" fo:text-indent="-0.501cm" style:auto-text-indent="false"/>
    </style:style>
    <style:style style:name="P42" style:family="paragraph" style:parent-style-name="Standard">
      <style:paragraph-properties fo:margin-left="2.2cm" fo:margin-right="1.99cm" fo:margin-top="0cm" fo:margin-bottom="0cm" loext:contextual-spacing="false" fo:line-height="110%" fo:text-align="justify" style:justify-single-word="false" fo:text-indent="-0.501cm" style:auto-text-indent="false"/>
    </style:style>
    <style:style style:name="P43" style:family="paragraph" style:parent-style-name="Standard">
      <style:paragraph-properties fo:margin-left="2.489cm" fo:margin-right="1.695cm" fo:margin-top="0.002cm" fo:margin-bottom="0cm" loext:contextual-spacing="false" fo:line-height="110%" fo:text-align="justify" style:justify-single-word="false" fo:text-indent="-0.501cm" style:auto-text-indent="false"/>
    </style:style>
    <style:style style:name="P44" style:family="paragraph" style:parent-style-name="Standard">
      <style:paragraph-properties fo:margin-left="2.489cm" fo:margin-right="1.695cm" fo:margin-top="0cm" fo:margin-bottom="0cm" loext:contextual-spacing="false" fo:line-height="110%" fo:text-align="justify" style:justify-single-word="false" fo:text-indent="-0.501cm" style:auto-text-indent="false"/>
    </style:style>
    <style:style style:name="P45" style:family="paragraph" style:parent-style-name="Standard">
      <style:paragraph-properties fo:margin-left="2.489cm" fo:margin-right="1.697cm" fo:margin-top="0cm" fo:margin-bottom="0cm" loext:contextual-spacing="false" fo:line-height="110%" fo:text-align="justify" style:justify-single-word="false" fo:text-indent="-0.501cm" style:auto-text-indent="false"/>
    </style:style>
    <style:style style:name="P46" style:family="paragraph" style:parent-style-name="Standard">
      <style:paragraph-properties fo:margin-left="2.489cm" fo:margin-right="0.762cm" fo:margin-top="0.002cm" fo:margin-bottom="0cm" loext:contextual-spacing="false" fo:line-height="110%" fo:text-align="start" style:justify-single-word="false" fo:text-indent="-0.501cm" style:auto-text-indent="false"/>
    </style:style>
    <style:style style:name="P47" style:family="paragraph" style:parent-style-name="Standard">
      <style:paragraph-properties fo:margin-left="1.699cm" fo:margin-right="1.984cm" fo:margin-top="0.429cm" fo:margin-bottom="0cm" loext:contextual-spacing="false" fo:line-height="0.459cm" fo:text-align="justify" style:justify-single-word="false" fo:text-indent="0cm" style:auto-text-indent="false"/>
    </style:style>
    <style:style style:name="P48" style:family="paragraph" style:parent-style-name="Text_20_body">
      <style:text-properties style:font-name="Palatino Linotype" fo:font-size="18pt" fo:font-weight="bold" style:font-size-asian="18pt" style:font-weight-asian="bold"/>
    </style:style>
    <style:style style:name="P49" style:family="paragraph" style:parent-style-name="Text_20_body">
      <style:text-properties fo:font-size="9.5pt" style:font-size-asian="9.5pt"/>
    </style:style>
    <style:style style:name="P50" style:family="paragraph" style:parent-style-name="Text_20_body">
      <style:paragraph-properties fo:line-height="5%"/>
    </style:style>
    <style:style style:name="P51" style:family="paragraph" style:parent-style-name="Text_20_body">
      <style:text-properties fo:font-size="13pt" style:font-size-asian="13pt"/>
    </style:style>
    <style:style style:name="P52" style:family="paragraph" style:parent-style-name="Text_20_body">
      <style:text-properties fo:font-size="11pt" style:font-size-asian="11pt"/>
    </style:style>
    <style:style style:name="P53" style:family="paragraph" style:parent-style-name="Text_20_body">
      <style:text-properties fo:font-size="17.5pt" style:font-size-asian="17.5pt"/>
    </style:style>
    <style:style style:name="P54" style:family="paragraph" style:parent-style-name="Text_20_body">
      <style:paragraph-properties fo:margin-top="0.009cm" fo:margin-bottom="0cm" loext:contextual-spacing="false"/>
      <style:text-properties style:font-name="Palatino Linotype" fo:font-style="italic" style:font-style-asian="italic"/>
    </style:style>
    <style:style style:name="P55" style:family="paragraph" style:parent-style-name="Text_20_body" style:master-page-name="Standard">
      <style:paragraph-properties fo:margin-top="0.009cm" fo:margin-bottom="0cm" loext:contextual-spacing="false" style:page-number="auto"/>
      <style:text-properties style:font-name="Times New Roman"/>
    </style:style>
    <style:style style:name="P56" style:family="paragraph" style:parent-style-name="Text_20_body">
      <style:paragraph-properties fo:margin-left="1.99cm" fo:margin-right="1.693cm" fo:margin-top="0.526cm" fo:margin-bottom="0cm" loext:contextual-spacing="false" fo:line-height="105%" fo:text-align="justify" style:justify-single-word="false" fo:text-indent="0cm" style:auto-text-indent="false"/>
    </style:style>
    <style:style style:name="P57" style:family="paragraph" style:parent-style-name="Text_20_body">
      <style:paragraph-properties fo:margin-left="1.99cm" fo:margin-right="1.693cm" fo:margin-top="0.457cm" fo:margin-bottom="0cm" loext:contextual-spacing="false" fo:line-height="105%" fo:text-align="justify" style:justify-single-word="false" fo:text-indent="0cm" style:auto-text-indent="false"/>
    </style:style>
    <style:style style:name="P58" style:family="paragraph" style:parent-style-name="Text_20_body">
      <style:paragraph-properties fo:margin-top="0.004cm" fo:margin-bottom="0cm" loext:contextual-spacing="false"/>
      <style:text-properties fo:font-size="12.5pt" style:font-size-asian="12.5pt"/>
    </style:style>
    <style:style style:name="P59" style:family="paragraph" style:parent-style-name="Text_20_body">
      <style:paragraph-properties fo:margin-top="0.004cm" fo:margin-bottom="0cm" loext:contextual-spacing="false"/>
      <style:text-properties fo:font-size="11pt" style:font-size-asian="11pt"/>
    </style:style>
    <style:style style:name="P60" style:family="paragraph" style:parent-style-name="Text_20_body" style:master-page-name="Converted1">
      <style:paragraph-properties fo:margin-top="0.004cm" fo:margin-bottom="0cm" loext:contextual-spacing="false" style:page-number="auto"/>
    </style:style>
    <style:style style:name="P61" style:family="paragraph" style:parent-style-name="Text_20_body" style:master-page-name="Converted2">
      <style:paragraph-properties fo:margin-top="0.004cm" fo:margin-bottom="0cm" loext:contextual-spacing="false" style:page-number="auto"/>
    </style:style>
    <style:style style:name="P62" style:family="paragraph" style:parent-style-name="Text_20_body" style:master-page-name="Converted3">
      <style:paragraph-properties fo:margin-top="0.004cm" fo:margin-bottom="0cm" loext:contextual-spacing="false" style:page-number="auto"/>
    </style:style>
    <style:style style:name="P63" style:family="paragraph" style:parent-style-name="Text_20_body" style:master-page-name="Converted7">
      <style:paragraph-properties fo:margin-top="0.004cm" fo:margin-bottom="0cm" loext:contextual-spacing="false" style:page-number="auto"/>
    </style:style>
    <style:style style:name="P64" style:family="paragraph" style:parent-style-name="Text_20_body" style:master-page-name="Converted8">
      <style:paragraph-properties fo:margin-top="0.004cm" fo:margin-bottom="0cm" loext:contextual-spacing="false" style:page-number="auto"/>
    </style:style>
    <style:style style:name="P65" style:family="paragraph" style:parent-style-name="Text_20_body" style:master-page-name="Converted9">
      <style:paragraph-properties fo:margin-top="0.004cm" fo:margin-bottom="0cm" loext:contextual-spacing="false" style:page-number="auto"/>
    </style:style>
    <style:style style:name="P66" style:family="paragraph" style:parent-style-name="Text_20_body" style:master-page-name="Converted10">
      <style:paragraph-properties fo:margin-top="0.004cm" fo:margin-bottom="0cm" loext:contextual-spacing="false" style:page-number="auto"/>
    </style:style>
    <style:style style:name="P67" style:family="paragraph" style:parent-style-name="Text_20_body" style:master-page-name="Converted11">
      <style:paragraph-properties fo:margin-top="0.004cm" fo:margin-bottom="0cm" loext:contextual-spacing="false" style:page-number="auto"/>
    </style:style>
    <style:style style:name="P68" style:family="paragraph" style:parent-style-name="Text_20_body">
      <style:paragraph-properties fo:margin-left="1.699cm" fo:margin-right="1.984cm" fo:margin-top="0.196cm" fo:margin-bottom="0cm" loext:contextual-spacing="false" fo:line-height="105%" fo:text-align="justify" style:justify-single-word="false" fo:text-indent="0cm" style:auto-text-indent="false"/>
    </style:style>
    <style:style style:name="P69" style:family="paragraph" style:parent-style-name="Text_20_body">
      <style:paragraph-properties fo:margin-left="1.699cm" fo:margin-right="1.984cm" fo:margin-top="0.457cm" fo:margin-bottom="0cm" loext:contextual-spacing="false" fo:line-height="105%" fo:text-align="justify" style:justify-single-word="false" fo:text-indent="0cm" style:auto-text-indent="false"/>
    </style:style>
    <style:style style:name="P70" style:family="paragraph" style:parent-style-name="Text_20_body">
      <style:paragraph-properties fo:margin-left="1.699cm" fo:margin-right="1.984cm" fo:margin-top="0.198cm" fo:margin-bottom="0cm" loext:contextual-spacing="false" fo:line-height="105%" fo:text-align="justify" style:justify-single-word="false" fo:text-indent="0cm" style:auto-text-indent="false"/>
    </style:style>
    <style:style style:name="P71" style:family="paragraph" style:parent-style-name="Text_20_body">
      <style:paragraph-properties fo:margin-left="1.699cm" fo:margin-right="1.984cm" fo:line-height="105%" fo:text-align="justify" style:justify-single-word="false" fo:text-indent="0.499cm" style:auto-text-indent="false"/>
    </style:style>
    <style:style style:name="P72" style:family="paragraph" style:parent-style-name="Text_20_body">
      <style:paragraph-properties fo:margin-top="0.019cm" fo:margin-bottom="0cm" loext:contextual-spacing="false"/>
      <style:text-properties fo:font-size="18.5pt" style:font-size-asian="18.5pt"/>
    </style:style>
    <style:style style:name="P73" style:family="paragraph" style:parent-style-name="Text_20_body">
      <style:paragraph-properties fo:margin-top="0.019cm" fo:margin-bottom="0cm" loext:contextual-spacing="false"/>
      <style:text-properties fo:font-size="13pt" style:font-size-asian="13pt"/>
    </style:style>
    <style:style style:name="P74" style:family="paragraph" style:parent-style-name="Text_20_body">
      <style:paragraph-properties fo:margin-left="1.99cm" fo:margin-right="1.695cm" fo:margin-top="0.196cm" fo:margin-bottom="0cm" loext:contextual-spacing="false" fo:line-height="105%" fo:text-align="justify" style:justify-single-word="false" fo:text-indent="0cm" style:auto-text-indent="false"/>
    </style:style>
    <style:style style:name="P75" style:family="paragraph" style:parent-style-name="Text_20_body">
      <style:paragraph-properties fo:margin-left="1.99cm" fo:margin-right="1.695cm" fo:margin-top="0.457cm" fo:margin-bottom="0cm" loext:contextual-spacing="false" fo:line-height="105%" fo:text-align="justify" style:justify-single-word="false" fo:text-indent="0cm" style:auto-text-indent="false"/>
    </style:style>
    <style:style style:name="P76" style:family="paragraph" style:parent-style-name="Text_20_body">
      <style:paragraph-properties fo:margin-left="1.99cm" fo:margin-right="1.693cm" fo:line-height="105%" fo:text-align="justify" style:justify-single-word="false" fo:text-indent="0.499cm" style:auto-text-indent="false"/>
    </style:style>
    <style:style style:name="P77" style:family="paragraph" style:parent-style-name="Text_20_body">
      <style:paragraph-properties fo:margin-left="1.99cm" fo:margin-right="1.693cm" fo:margin-top="0.196cm" fo:margin-bottom="0cm" loext:contextual-spacing="false" fo:line-height="105%" fo:text-align="justify" style:justify-single-word="false" fo:text-indent="0.499cm" style:auto-text-indent="false"/>
    </style:style>
    <style:style style:name="P78" style:family="paragraph" style:parent-style-name="Text_20_body">
      <style:paragraph-properties fo:margin-left="1.79cm" fo:margin-right="1.693cm" fo:line-height="105%" fo:text-align="end" style:justify-single-word="false" fo:text-indent="0cm" style:auto-text-indent="false"/>
    </style:style>
    <style:style style:name="P79" style:family="paragraph" style:parent-style-name="Text_20_body">
      <style:paragraph-properties fo:margin-top="0.018cm" fo:margin-bottom="0cm" loext:contextual-spacing="false"/>
      <style:text-properties fo:font-size="13.5pt" style:font-size-asian="13.5pt"/>
    </style:style>
    <style:style style:name="P80" style:family="paragraph" style:parent-style-name="Text_20_body">
      <style:paragraph-properties fo:margin-top="0.018cm" fo:margin-bottom="0cm" loext:contextual-spacing="false"/>
      <style:text-properties fo:font-size="21pt" style:font-size-asian="21pt"/>
    </style:style>
    <style:style style:name="P81" style:family="paragraph" style:parent-style-name="Text_20_body">
      <style:paragraph-properties fo:margin-top="0.018cm" fo:margin-bottom="0cm" loext:contextual-spacing="false"/>
      <style:text-properties fo:font-size="18.5pt" style:font-size-asian="18.5pt"/>
    </style:style>
    <style:style style:name="P82" style:family="paragraph" style:parent-style-name="Text_20_body" style:master-page-name="Converted4">
      <style:paragraph-properties fo:margin-top="0.018cm" fo:margin-bottom="0cm" loext:contextual-spacing="false" style:page-number="auto"/>
      <style:text-properties fo:font-size="9.5pt" style:font-size-asian="9.5pt"/>
    </style:style>
    <style:style style:name="P83" style:family="paragraph" style:parent-style-name="Text_20_body" style:master-page-name="Converted12">
      <style:paragraph-properties fo:margin-top="0.018cm" fo:margin-bottom="0cm" loext:contextual-spacing="false" style:page-number="auto"/>
      <style:text-properties fo:font-size="9.5pt" style:font-size-asian="9.5pt"/>
    </style:style>
    <style:style style:name="P84" style:family="paragraph" style:parent-style-name="Text_20_body">
      <style:paragraph-properties fo:margin-top="0.016cm" fo:margin-bottom="0cm" loext:contextual-spacing="false"/>
      <style:text-properties fo:font-size="18.5pt" style:font-size-asian="18.5pt"/>
    </style:style>
    <style:style style:name="P85" style:family="paragraph" style:parent-style-name="Text_20_body">
      <style:paragraph-properties fo:margin-top="0.016cm" fo:margin-bottom="0cm" loext:contextual-spacing="false"/>
      <style:text-properties fo:font-size="14pt" style:font-size-asian="14pt"/>
    </style:style>
    <style:style style:name="P86" style:family="paragraph" style:parent-style-name="Text_20_body">
      <style:paragraph-properties fo:margin-top="0.014cm" fo:margin-bottom="0cm" loext:contextual-spacing="false"/>
      <style:text-properties fo:font-size="14pt" style:font-size-asian="14pt"/>
    </style:style>
    <style:style style:name="P87" style:family="paragraph" style:parent-style-name="Text_20_body">
      <style:paragraph-properties fo:margin-top="0.002cm" fo:margin-bottom="0cm" loext:contextual-spacing="false"/>
      <style:text-properties fo:font-size="11pt" style:font-size-asian="11pt"/>
    </style:style>
    <style:style style:name="P88" style:family="paragraph" style:parent-style-name="Text_20_body" style:master-page-name="Converted5">
      <style:paragraph-properties fo:margin-top="0.002cm" fo:margin-bottom="0cm" loext:contextual-spacing="false" style:page-number="62"/>
      <style:text-properties fo:font-size="7.5pt" style:font-size-asian="7.5pt"/>
    </style:style>
    <style:style style:name="P89" style:family="paragraph" style:parent-style-name="Text_20_body">
      <style:paragraph-properties fo:margin-left="1.699cm" fo:margin-right="1.977cm" fo:margin-top="0.198cm" fo:margin-bottom="0cm" loext:contextual-spacing="false" fo:line-height="105%" fo:text-align="justify" style:justify-single-word="false" fo:text-indent="0cm" style:auto-text-indent="false"/>
    </style:style>
    <style:style style:name="P90" style:family="paragraph" style:parent-style-name="Text_20_body">
      <style:paragraph-properties fo:margin-left="1.699cm" fo:margin-right="1.977cm" fo:margin-top="0.455cm" fo:margin-bottom="0cm" loext:contextual-spacing="false" fo:line-height="105%" fo:text-align="justify" style:justify-single-word="false" fo:text-indent="0cm" style:auto-text-indent="false"/>
    </style:style>
    <style:style style:name="P91" style:family="paragraph" style:parent-style-name="Text_20_body">
      <style:paragraph-properties fo:margin-top="0.012cm" fo:margin-bottom="0cm" loext:contextual-spacing="false"/>
      <style:text-properties fo:font-size="14pt" style:font-size-asian="14pt"/>
    </style:style>
    <style:style style:name="P92" style:family="paragraph" style:parent-style-name="Text_20_body" style:master-page-name="Converted6">
      <style:paragraph-properties fo:margin-top="0.012cm" fo:margin-bottom="0cm" loext:contextual-spacing="false" style:page-number="auto"/>
      <style:text-properties style:font-name="Palatino Linotype" fo:font-size="9pt" fo:font-style="italic" style:font-size-asian="9pt" style:font-style-asian="italic"/>
    </style:style>
    <style:style style:name="P93" style:family="paragraph" style:parent-style-name="Text_20_body">
      <style:paragraph-properties fo:margin-left="1.99cm" fo:margin-right="1.695cm" fo:line-height="105%" fo:text-align="justify" style:justify-single-word="false" fo:text-indent="0.499cm" style:auto-text-indent="false"/>
    </style:style>
    <style:style style:name="P94" style:family="paragraph" style:parent-style-name="Text_20_body">
      <style:paragraph-properties fo:margin-left="1.699cm" fo:margin-right="1.986cm" fo:margin-top="0.196cm" fo:margin-bottom="0cm" loext:contextual-spacing="false" fo:line-height="105%" fo:text-align="justify" style:justify-single-word="false" fo:text-indent="0cm" style:auto-text-indent="false"/>
    </style:style>
    <style:style style:name="P95" style:family="paragraph" style:parent-style-name="Text_20_body">
      <style:paragraph-properties fo:margin-left="1.699cm" fo:margin-right="1.986cm" fo:margin-top="0.019cm" fo:margin-bottom="0cm" loext:contextual-spacing="false" fo:line-height="105%" fo:text-align="justify" style:justify-single-word="false" fo:text-indent="0cm" style:auto-text-indent="false"/>
    </style:style>
    <style:style style:name="P96" style:family="paragraph" style:parent-style-name="Text_20_body">
      <style:paragraph-properties fo:margin-left="1.99cm" fo:margin-right="0cm" fo:margin-top="0.196cm" fo:margin-bottom="0cm" loext:contextual-spacing="false" fo:text-indent="0cm" style:auto-text-indent="false"/>
    </style:style>
    <style:style style:name="P97" style:family="paragraph" style:parent-style-name="Text_20_body">
      <style:paragraph-properties fo:margin-left="1.99cm" fo:margin-right="1.688cm" fo:margin-top="0.019cm" fo:margin-bottom="0cm" loext:contextual-spacing="false" fo:line-height="105%" fo:text-align="justify" style:justify-single-word="false" fo:text-indent="0cm" style:auto-text-indent="false"/>
    </style:style>
    <style:style style:name="P98" style:family="paragraph" style:parent-style-name="Text_20_body">
      <style:paragraph-properties fo:margin-top="0.011cm" fo:margin-bottom="0cm" loext:contextual-spacing="false"/>
      <style:text-properties fo:font-size="14pt" style:font-size-asian="14pt"/>
    </style:style>
    <style:style style:name="P99" style:family="paragraph" style:parent-style-name="Text_20_body">
      <style:paragraph-properties fo:margin-top="0.011cm" fo:margin-bottom="0cm" loext:contextual-spacing="false"/>
      <style:text-properties fo:font-size="18.5pt" style:font-size-asian="18.5pt"/>
    </style:style>
    <style:style style:name="P100" style:family="paragraph" style:parent-style-name="Text_20_body">
      <style:paragraph-properties fo:margin-left="1.99cm" fo:margin-right="1.665cm" fo:margin-top="0.196cm" fo:margin-bottom="0cm" loext:contextual-spacing="false" fo:line-height="105%" fo:text-indent="0cm" style:auto-text-indent="false"/>
    </style:style>
    <style:style style:name="P101" style:family="paragraph" style:parent-style-name="Text_20_body">
      <style:paragraph-properties fo:margin-left="1.699cm" fo:margin-right="1.986cm" fo:line-height="105%" fo:text-align="justify" style:justify-single-word="false" fo:text-indent="0.499cm" style:auto-text-indent="false"/>
    </style:style>
    <style:style style:name="P102" style:family="paragraph" style:parent-style-name="Text_20_body">
      <style:paragraph-properties fo:margin-left="1.99cm" fo:margin-right="1.697cm" fo:margin-top="0.457cm" fo:margin-bottom="0cm" loext:contextual-spacing="false" fo:line-height="105%" fo:text-align="justify" style:justify-single-word="false" fo:text-indent="0cm" style:auto-text-indent="false"/>
    </style:style>
    <style:style style:name="P103" style:family="paragraph" style:parent-style-name="Text_20_body" style:master-page-name="Converted13">
      <style:paragraph-properties fo:margin-top="0.005cm" fo:margin-bottom="0cm" loext:contextual-spacing="false" style:page-number="auto"/>
      <style:text-properties fo:font-size="10.5pt" style:font-size-asian="10.5pt"/>
    </style:style>
    <style:style style:name="P104" style:family="paragraph" style:parent-style-name="Text_20_body">
      <style:paragraph-properties fo:margin-left="1.699cm" fo:margin-right="0cm" fo:margin-top="0.002cm" fo:margin-bottom="0cm" loext:contextual-spacing="false" fo:text-align="justify" style:justify-single-word="false" fo:text-indent="0cm" style:auto-text-indent="false"/>
    </style:style>
    <style:style style:name="P105" style:family="paragraph">
      <loext:graphic-properties draw:fill="solid" draw:fill-color="#a8a8a7"/>
      <style:paragraph-properties fo:text-align="center"/>
    </style:style>
    <style:style style:name="P106" style:family="paragraph">
      <loext:graphic-properties draw:fill="solid" draw:fill-color="#ffffff"/>
      <style:paragraph-properties fo:text-align="center"/>
    </style:style>
    <style:style style:name="P107" style:family="paragraph">
      <loext:graphic-properties draw:fill="none"/>
      <style:paragraph-properties fo:text-align="center"/>
    </style:style>
    <style:style style:name="T1" style:family="text">
      <style:text-properties fo:font-size="14pt" style:font-size-asian="14pt"/>
    </style:style>
    <style:style style:name="T2" style:family="text">
      <style:text-properties fo:font-size="14pt" style:font-size-asian="14pt" style:text-scale="110%"/>
    </style:style>
    <style:style style:name="T3" style:family="text">
      <style:text-properties style:font-name="Palatino Linotype" fo:font-size="14pt" fo:font-weight="bold" style:font-size-asian="14pt" style:font-weight-asian="bold"/>
    </style:style>
    <style:style style:name="T4" style:family="text">
      <style:text-properties style:font-name="Palatino Linotype" fo:font-size="14pt" fo:font-weight="bold" style:font-size-asian="14pt" style:font-weight-asian="bold" style:text-scale="95%"/>
    </style:style>
    <style:style style:name="T5" style:family="text">
      <style:text-properties style:font-name="Palatino Linotype" fo:font-size="14pt" fo:letter-spacing="0.004cm" fo:font-weight="bold" style:font-size-asian="14pt" style:font-weight-asian="bold"/>
    </style:style>
    <style:style style:name="T6" style:family="text">
      <style:text-properties style:font-name="Palatino Linotype" fo:font-size="14pt" fo:letter-spacing="0.004cm" fo:font-weight="bold" style:font-size-asian="14pt" style:font-weight-asian="bold" style:text-scale="95%"/>
    </style:style>
    <style:style style:name="T7" style:family="text">
      <style:text-properties style:font-name="Palatino Linotype" fo:font-size="14pt" fo:letter-spacing="-0.012cm" fo:font-weight="bold" style:font-size-asian="14pt" style:font-weight-asian="bold"/>
    </style:style>
    <style:style style:name="T8" style:family="text">
      <style:text-properties style:font-name="Palatino Linotype" fo:font-size="14pt" fo:letter-spacing="-0.064cm" fo:font-weight="bold" style:font-size-asian="14pt" style:font-weight-asian="bold"/>
    </style:style>
    <style:style style:name="T9" style:family="text">
      <style:text-properties style:font-name="Palatino Linotype" fo:font-size="14pt" fo:letter-spacing="-0.049cm" fo:font-weight="bold" style:font-size-asian="14pt" style:font-weight-asian="bold" style:text-scale="95%"/>
    </style:style>
    <style:style style:name="T10" style:family="text">
      <style:text-properties style:font-name="Palatino Linotype" fo:font-size="11pt" fo:font-style="italic" style:font-size-asian="11pt" style:font-style-asian="italic"/>
    </style:style>
    <style:style style:name="T11" style:family="text">
      <style:text-properties style:font-name="Palatino Linotype" fo:font-size="8pt" fo:font-style="italic" style:font-size-asian="8pt" style:font-style-asian="italic"/>
    </style:style>
    <style:style style:name="T12" style:family="text">
      <style:text-properties style:font-name="Palatino Linotype" fo:font-size="8pt" fo:font-style="italic" style:font-size-asian="8pt" style:font-style-asian="italic" style:text-scale="105%"/>
    </style:style>
    <style:style style:name="T13" style:family="text">
      <style:text-properties style:font-name="Palatino Linotype" fo:font-size="8pt" fo:font-style="italic" style:font-size-asian="8pt" style:font-style-asian="italic" style:text-scale="110%"/>
    </style:style>
    <style:style style:name="T14" style:family="text">
      <style:text-properties style:font-name="Palatino Linotype" fo:font-size="8pt" fo:letter-spacing="-0.016cm" fo:font-style="italic" style:font-size-asian="8pt" style:font-style-asian="italic"/>
    </style:style>
    <style:style style:name="T15" style:family="text">
      <style:text-properties style:font-name="Palatino Linotype" fo:font-size="8pt" fo:letter-spacing="-0.023cm" fo:font-style="italic" style:font-size-asian="8pt" style:font-style-asian="italic"/>
    </style:style>
    <style:style style:name="T16" style:family="text">
      <style:text-properties style:font-name="Palatino Linotype" fo:font-size="8pt" fo:letter-spacing="-0.021cm" fo:font-style="italic" style:font-size-asian="8pt" style:font-style-asian="italic"/>
    </style:style>
    <style:style style:name="T17" style:family="text">
      <style:text-properties style:font-name="Palatino Linotype" fo:font-size="10pt" fo:font-style="italic" style:font-size-asian="10pt" style:font-style-asian="italic"/>
    </style:style>
    <style:style style:name="T18" style:family="text">
      <style:text-properties style:font-name="Palatino Linotype" fo:font-size="10pt" fo:letter-spacing="-0.055cm" fo:font-style="italic" style:font-size-asian="10pt" style:font-style-asian="italic"/>
    </style:style>
    <style:style style:name="T19" style:family="text">
      <style:text-properties style:font-name="Palatino Linotype" fo:font-size="10pt" fo:letter-spacing="-0.032cm" fo:font-style="italic" style:font-size-asian="10pt" style:font-style-asian="italic"/>
    </style:style>
    <style:style style:name="T20" style:family="text">
      <style:text-properties style:font-name="Palatino Linotype" fo:font-size="10pt" fo:letter-spacing="-0.014cm" fo:font-style="italic" style:font-size-asian="10pt" style:font-style-asian="italic"/>
    </style:style>
    <style:style style:name="T21" style:family="text">
      <style:text-properties style:font-name="Palatino Linotype" fo:font-size="10pt" fo:letter-spacing="-0.056cm" fo:font-style="italic" style:font-size-asian="10pt" style:font-style-asian="italic"/>
    </style:style>
    <style:style style:name="T22" style:family="text">
      <style:text-properties style:font-name="Palatino Linotype" fo:font-size="10pt" fo:letter-spacing="-0.018cm" fo:font-style="italic" style:font-size-asian="10pt" style:font-style-asian="italic"/>
    </style:style>
    <style:style style:name="T23" style:family="text">
      <style:text-properties style:font-name="Palatino Linotype" fo:font-size="10pt" fo:letter-spacing="-0.019cm" fo:font-style="italic" style:font-size-asian="10pt" style:font-style-asian="italic"/>
    </style:style>
    <style:style style:name="T24" style:family="text">
      <style:text-properties style:font-name="Palatino Linotype" fo:font-size="10pt" fo:letter-spacing="-0.005cm" fo:font-style="italic" style:font-size-asian="10pt" style:font-style-asian="italic"/>
    </style:style>
    <style:style style:name="T25" style:family="text">
      <style:text-properties style:font-name="Palatino Linotype" fo:font-size="10pt" fo:letter-spacing="-0.035cm" fo:font-style="italic" style:font-size-asian="10pt" style:font-style-asian="italic"/>
    </style:style>
    <style:style style:name="T26" style:family="text">
      <style:text-properties style:font-name="Palatino Linotype" fo:font-size="10pt" fo:letter-spacing="-0.037cm" fo:font-style="italic" style:font-size-asian="10pt" style:font-style-asian="italic"/>
    </style:style>
    <style:style style:name="T27" style:family="text">
      <style:text-properties style:font-name="Palatino Linotype" fo:font-size="10pt" fo:letter-spacing="-0.048cm" fo:font-style="italic" style:font-size-asian="10pt" style:font-style-asian="italic"/>
    </style:style>
    <style:style style:name="T28" style:family="text">
      <style:text-properties style:font-name="Palatino Linotype" fo:font-size="10pt" fo:letter-spacing="0.004cm" fo:font-style="italic" style:font-size-asian="10pt" style:font-style-asian="italic"/>
    </style:style>
    <style:style style:name="T29" style:family="text">
      <style:text-properties style:font-name="Palatino Linotype" fo:font-size="10pt" fo:letter-spacing="-0.044cm" fo:font-style="italic" style:font-size-asian="10pt" style:font-style-asian="italic"/>
    </style:style>
    <style:style style:name="T30" style:family="text">
      <style:text-properties style:font-name="Palatino Linotype" fo:font-size="10pt" fo:letter-spacing="-0.012cm" fo:font-style="italic" style:font-size-asian="10pt" style:font-style-asian="italic"/>
    </style:style>
    <style:style style:name="T31" style:family="text">
      <style:text-properties fo:letter-spacing="0.004cm"/>
    </style:style>
    <style:style style:name="T32" style:family="text">
      <style:text-properties fo:letter-spacing="0.011cm"/>
    </style:style>
    <style:style style:name="T33" style:family="text">
      <style:text-properties fo:letter-spacing="-0.009cm"/>
    </style:style>
    <style:style style:name="T34" style:family="text">
      <style:text-properties fo:letter-spacing="0.005cm"/>
    </style:style>
    <style:style style:name="T35" style:family="text">
      <style:text-properties fo:letter-spacing="-0.007cm"/>
    </style:style>
    <style:style style:name="T36" style:family="text">
      <style:text-properties fo:letter-spacing="-0.028cm"/>
    </style:style>
    <style:style style:name="T37" style:family="text">
      <style:text-properties fo:letter-spacing="-0.016cm"/>
    </style:style>
    <style:style style:name="T38" style:family="text">
      <style:text-properties fo:letter-spacing="-0.023cm"/>
    </style:style>
    <style:style style:name="T39" style:family="text">
      <style:text-properties fo:letter-spacing="-0.005cm"/>
    </style:style>
    <style:style style:name="T40" style:family="text">
      <style:text-properties fo:letter-spacing="0.009cm"/>
    </style:style>
    <style:style style:name="T41" style:family="text">
      <style:text-properties fo:letter-spacing="-0.014cm"/>
    </style:style>
    <style:style style:name="T42" style:family="text">
      <style:text-properties fo:letter-spacing="0.007cm"/>
    </style:style>
    <style:style style:name="T43" style:family="text">
      <style:text-properties style:text-position="63% 100%" fo:font-size="5.5pt" style:font-size-asian="5.5pt"/>
    </style:style>
    <style:style style:name="T44" style:family="text">
      <style:text-properties style:text-position="63% 100%" fo:font-size="5.5pt" fo:letter-spacing="0.005cm" style:font-size-asian="5.5pt"/>
    </style:style>
    <style:style style:name="T45" style:family="text">
      <style:text-properties style:text-position="63% 100%" fo:font-size="5.5pt" fo:letter-spacing="-0.007cm" style:font-size-asian="5.5pt"/>
    </style:style>
    <style:style style:name="T46" style:family="text">
      <style:text-properties style:text-position="63% 100%" fo:font-size="5.5pt" fo:letter-spacing="-0.005cm" style:font-size-asian="5.5pt"/>
    </style:style>
    <style:style style:name="T47" style:family="text">
      <style:text-properties style:text-position="63% 100%" fo:font-size="5.5pt" fo:letter-spacing="-0.014cm" style:font-size-asian="5.5pt"/>
    </style:style>
    <style:style style:name="T48" style:family="text">
      <style:text-properties style:text-position="63% 100%" fo:font-size="5.5pt" fo:letter-spacing="-0.012cm" style:font-size-asian="5.5pt"/>
    </style:style>
    <style:style style:name="T49" style:family="text">
      <style:text-properties style:text-position="63% 100%" fo:font-size="5.5pt" fo:letter-spacing="-0.016cm" style:font-size-asian="5.5pt"/>
    </style:style>
    <style:style style:name="T50" style:family="text">
      <style:text-properties style:text-position="63% 100%" fo:font-size="5.5pt" fo:letter-spacing="0.004cm" style:font-size-asian="5.5pt"/>
    </style:style>
    <style:style style:name="T51" style:family="text">
      <style:text-properties style:text-position="63% 100%" fo:font-size="5.5pt" fo:letter-spacing="-0.002cm" style:font-size-asian="5.5pt"/>
    </style:style>
    <style:style style:name="T52" style:family="text">
      <style:text-properties style:text-position="63% 100%" fo:font-size="5.5pt" fo:letter-spacing="-0.009cm" style:font-size-asian="5.5pt"/>
    </style:style>
    <style:style style:name="T53" style:family="text">
      <style:text-properties style:text-position="63% 100%" fo:font-size="5.5pt" fo:letter-spacing="-0.011cm" style:font-size-asian="5.5pt"/>
    </style:style>
    <style:style style:name="T54" style:family="text">
      <style:text-properties style:text-position="63% 100%" fo:font-size="5.5pt" fo:letter-spacing="0.028cm" style:font-size-asian="5.5pt"/>
    </style:style>
    <style:style style:name="T55" style:family="text">
      <style:text-properties style:text-position="63% 100%" fo:font-size="5.5pt" fo:letter-spacing="0.007cm" style:font-size-asian="5.5pt"/>
    </style:style>
    <style:style style:name="T56" style:family="text">
      <style:text-properties style:text-position="63% 100%" fo:font-size="5.5pt" fo:letter-spacing="-0.004cm" style:font-size-asian="5.5pt"/>
    </style:style>
    <style:style style:name="T57" style:family="text">
      <style:text-properties fo:letter-spacing="-0.025cm"/>
    </style:style>
    <style:style style:name="T58" style:family="text">
      <style:text-properties fo:letter-spacing="-0.012cm"/>
    </style:style>
    <style:style style:name="T59" style:family="text">
      <style:text-properties style:text-position="55% 100%" fo:font-size="4.5pt" style:font-size-asian="4.5pt"/>
    </style:style>
    <style:style style:name="T60" style:family="text">
      <style:text-properties style:text-position="55% 100%" fo:font-size="4.5pt" style:font-size-asian="4.5pt" style:text-scale="105%"/>
    </style:style>
    <style:style style:name="T61" style:family="text">
      <style:text-properties style:text-position="55% 100%" fo:font-size="4.5pt" style:font-size-asian="4.5pt" style:text-scale="110%"/>
    </style:style>
    <style:style style:name="T62" style:family="text">
      <style:text-properties style:text-position="55% 100%" fo:font-size="4.5pt" style:font-size-asian="4.5pt" style:text-scale="101%"/>
    </style:style>
    <style:style style:name="T63" style:family="text">
      <style:text-properties style:text-position="55% 100%" fo:font-size="4.5pt" fo:letter-spacing="0.004cm" style:font-size-asian="4.5pt"/>
    </style:style>
    <style:style style:name="T64" style:family="text">
      <style:text-properties style:text-position="55% 100%" fo:font-size="4.5pt" fo:letter-spacing="0.018cm" style:font-size-asian="4.5pt"/>
    </style:style>
    <style:style style:name="T65" style:family="text">
      <style:text-properties style:text-position="55% 100%" fo:font-size="4.5pt" fo:letter-spacing="0.018cm" style:font-size-asian="4.5pt" style:text-scale="105%"/>
    </style:style>
    <style:style style:name="T66" style:family="text">
      <style:text-properties style:text-position="55% 100%" fo:font-size="4.5pt" fo:letter-spacing="0.039cm" style:font-size-asian="4.5pt"/>
    </style:style>
    <style:style style:name="T67" style:family="text">
      <style:text-properties style:text-position="55% 100%" fo:font-size="4.5pt" fo:letter-spacing="0.034cm" style:font-size-asian="4.5pt"/>
    </style:style>
    <style:style style:name="T68" style:family="text">
      <style:text-properties fo:font-size="8pt" style:font-size-asian="8pt"/>
    </style:style>
    <style:style style:name="T69" style:family="text">
      <style:text-properties fo:font-size="8pt" style:font-size-asian="8pt" style:text-scale="105%"/>
    </style:style>
    <style:style style:name="T70" style:family="text">
      <style:text-properties fo:font-size="8pt" style:font-size-asian="8pt" style:text-scale="110%"/>
    </style:style>
    <style:style style:name="T71" style:family="text">
      <style:text-properties fo:font-size="8pt" style:font-size-asian="8pt" style:text-scale="95%"/>
    </style:style>
    <style:style style:name="T72" style:family="text">
      <style:text-properties fo:font-size="8pt" style:font-size-asian="8pt" style:text-scale="81%"/>
    </style:style>
    <style:style style:name="T73" style:family="text">
      <style:text-properties fo:font-size="8pt" style:font-size-asian="8pt" style:text-scale="92%"/>
    </style:style>
    <style:style style:name="T74" style:family="text">
      <style:text-properties fo:font-size="8pt" style:font-size-asian="8pt" style:text-scale="89%"/>
    </style:style>
    <style:style style:name="T75" style:family="text">
      <style:text-properties fo:font-size="8pt" style:font-size-asian="8pt" style:text-scale="97%"/>
    </style:style>
    <style:style style:name="T76" style:family="text">
      <style:text-properties fo:font-size="8pt" style:font-size-asian="8pt" style:text-scale="103%"/>
    </style:style>
    <style:style style:name="T77" style:family="text">
      <style:text-properties fo:font-size="8pt" style:font-size-asian="8pt" style:text-scale="115%"/>
    </style:style>
    <style:style style:name="T78" style:family="text">
      <style:text-properties fo:font-size="8pt" style:font-size-asian="8pt" style:text-scale="114%"/>
    </style:style>
    <style:style style:name="T79" style:family="text">
      <style:text-properties fo:font-size="8pt" style:font-size-asian="8pt" style:text-scale="99%"/>
    </style:style>
    <style:style style:name="T80" style:family="text">
      <style:text-properties fo:font-size="8pt" style:font-size-asian="8pt" style:text-scale="102%"/>
    </style:style>
    <style:style style:name="T81" style:family="text">
      <style:text-properties fo:font-size="8pt" style:font-size-asian="8pt" style:text-scale="98%"/>
    </style:style>
    <style:style style:name="T82" style:family="text">
      <style:text-properties fo:font-size="8pt" style:font-size-asian="8pt" style:text-scale="112%"/>
    </style:style>
    <style:style style:name="T83" style:family="text">
      <style:text-properties fo:font-size="8pt" style:font-size-asian="8pt" style:text-scale="80%"/>
    </style:style>
    <style:style style:name="T84" style:family="text">
      <style:text-properties fo:font-size="8pt" style:font-size-asian="8pt" style:text-scale="167%"/>
    </style:style>
    <style:style style:name="T85" style:family="text">
      <style:text-properties fo:font-size="8pt" style:font-size-asian="8pt" style:text-scale="104%"/>
    </style:style>
    <style:style style:name="T86" style:family="text">
      <style:text-properties fo:font-size="8pt" style:font-size-asian="8pt" style:text-scale="131%"/>
    </style:style>
    <style:style style:name="T87" style:family="text">
      <style:text-properties fo:font-size="8pt" style:font-size-asian="8pt" style:text-scale="93%"/>
    </style:style>
    <style:style style:name="T88" style:family="text">
      <style:text-properties fo:font-size="8pt" style:font-size-asian="8pt" style:text-scale="87%"/>
    </style:style>
    <style:style style:name="T89" style:family="text">
      <style:text-properties fo:font-size="8pt" style:font-size-asian="8pt" style:text-scale="96%"/>
    </style:style>
    <style:style style:name="T90" style:family="text">
      <style:text-properties fo:font-size="8pt" style:font-size-asian="8pt" style:text-scale="88%"/>
    </style:style>
    <style:style style:name="T91" style:family="text">
      <style:text-properties fo:font-size="8pt" style:font-size-asian="8pt" style:text-scale="118%"/>
    </style:style>
    <style:style style:name="T92" style:family="text">
      <style:text-properties fo:font-size="8pt" style:font-size-asian="8pt" style:text-scale="137%"/>
    </style:style>
    <style:style style:name="T93" style:family="text">
      <style:text-properties fo:font-size="8pt" style:font-size-asian="8pt" style:text-scale="101%"/>
    </style:style>
    <style:style style:name="T94" style:family="text">
      <style:text-properties fo:font-size="8pt" style:font-size-asian="8pt" style:text-scale="91%"/>
    </style:style>
    <style:style style:name="T95" style:family="text">
      <style:text-properties fo:font-size="8pt" fo:letter-spacing="0.005cm" style:font-size-asian="8pt"/>
    </style:style>
    <style:style style:name="T96" style:family="text">
      <style:text-properties fo:font-size="8pt" fo:letter-spacing="0.005cm" style:font-size-asian="8pt" style:text-scale="105%"/>
    </style:style>
    <style:style style:name="T97" style:family="text">
      <style:text-properties fo:font-size="8pt" fo:letter-spacing="0.004cm" style:font-size-asian="8pt"/>
    </style:style>
    <style:style style:name="T98" style:family="text">
      <style:text-properties fo:font-size="8pt" fo:letter-spacing="0.004cm" style:font-size-asian="8pt" style:text-scale="105%"/>
    </style:style>
    <style:style style:name="T99" style:family="text">
      <style:text-properties fo:font-size="8pt" fo:letter-spacing="-0.021cm" style:font-size-asian="8pt"/>
    </style:style>
    <style:style style:name="T100" style:family="text">
      <style:text-properties fo:font-size="8pt" fo:letter-spacing="-0.035cm" style:font-size-asian="8pt"/>
    </style:style>
    <style:style style:name="T101" style:family="text">
      <style:text-properties fo:font-size="8pt" fo:letter-spacing="0.007cm" style:font-size-asian="8pt"/>
    </style:style>
    <style:style style:name="T102" style:family="text">
      <style:text-properties fo:font-size="8pt" fo:letter-spacing="0.007cm" style:font-size-asian="8pt" style:text-scale="105%"/>
    </style:style>
    <style:style style:name="T103" style:family="text">
      <style:text-properties fo:font-size="8pt" fo:letter-spacing="-0.016cm" style:font-size-asian="8pt"/>
    </style:style>
    <style:style style:name="T104" style:family="text">
      <style:text-properties fo:font-size="8pt" fo:letter-spacing="-0.007cm" style:font-size-asian="8pt"/>
    </style:style>
    <style:style style:name="T105" style:family="text">
      <style:text-properties fo:font-size="8pt" fo:letter-spacing="-0.037cm" style:font-size-asian="8pt"/>
    </style:style>
    <style:style style:name="T106" style:family="text">
      <style:text-properties fo:font-size="8pt" fo:letter-spacing="-0.034cm" style:font-size-asian="8pt"/>
    </style:style>
    <style:style style:name="T107" style:family="text">
      <style:text-properties fo:font-size="8pt" fo:letter-spacing="-0.005cm" style:font-size-asian="8pt"/>
    </style:style>
    <style:style style:name="T108" style:family="text">
      <style:text-properties fo:font-size="8pt" fo:letter-spacing="-0.048cm" style:font-size-asian="8pt"/>
    </style:style>
    <style:style style:name="T109" style:family="text">
      <style:text-properties fo:font-size="8pt" fo:letter-spacing="-0.03cm" style:font-size-asian="8pt"/>
    </style:style>
    <style:style style:name="T110" style:family="text">
      <style:text-properties fo:font-size="8pt" fo:letter-spacing="-0.03cm" style:font-size-asian="8pt" style:text-scale="105%"/>
    </style:style>
    <style:style style:name="T111" style:family="text">
      <style:text-properties fo:font-size="8pt" fo:letter-spacing="-0.011cm" style:font-size-asian="8pt" style:text-scale="105%"/>
    </style:style>
    <style:style style:name="T112" style:family="text">
      <style:text-properties fo:font-size="8pt" fo:letter-spacing="-0.046cm" style:font-size-asian="8pt"/>
    </style:style>
    <style:style style:name="T113" style:family="text">
      <style:text-properties fo:font-size="8pt" fo:letter-spacing="-0.025cm" style:font-size-asian="8pt"/>
    </style:style>
    <style:style style:name="T114" style:family="text">
      <style:text-properties fo:font-size="8pt" fo:letter-spacing="-0.026cm" style:font-size-asian="8pt"/>
    </style:style>
    <style:style style:name="T115" style:family="text">
      <style:text-properties fo:font-size="8pt" fo:letter-spacing="-0.042cm" style:font-size-asian="8pt"/>
    </style:style>
    <style:style style:name="T116" style:family="text">
      <style:text-properties fo:font-size="8pt" fo:letter-spacing="-0.049cm" style:font-size-asian="8pt"/>
    </style:style>
    <style:style style:name="T117" style:family="text">
      <style:text-properties fo:font-size="8pt" fo:letter-spacing="0.009cm" style:font-size-asian="8pt"/>
    </style:style>
    <style:style style:name="T118" style:family="text">
      <style:text-properties fo:font-size="8pt" fo:letter-spacing="-0.019cm" style:font-size-asian="8pt"/>
    </style:style>
    <style:style style:name="T119" style:family="text">
      <style:text-properties fo:font-size="8pt" fo:letter-spacing="-0.014cm" style:font-size-asian="8pt"/>
    </style:style>
    <style:style style:name="T120" style:family="text">
      <style:text-properties fo:font-size="8pt" fo:letter-spacing="-0.028cm" style:font-size-asian="8pt"/>
    </style:style>
    <style:style style:name="T121" style:family="text">
      <style:text-properties fo:font-size="8pt" fo:letter-spacing="-0.032cm" style:font-size-asian="8pt"/>
    </style:style>
    <style:style style:name="T122" style:family="text">
      <style:text-properties fo:font-size="8pt" fo:letter-spacing="-0.044cm" style:font-size-asian="8pt"/>
    </style:style>
    <style:style style:name="T123" style:family="text">
      <style:text-properties fo:color="#ffffff" style:font-name="Century" fo:font-size="11pt" fo:letter-spacing="0.005cm" style:font-size-asian="11pt"/>
    </style:style>
    <style:style style:name="T124" style:family="text">
      <style:text-properties fo:color="#ffffff" style:font-name="Century" fo:font-size="11pt" fo:letter-spacing="-0.078cm" style:font-size-asian="11pt"/>
    </style:style>
    <style:style style:name="T125" style:family="text">
      <style:text-properties fo:color="#ffffff" style:font-name="Century" fo:font-size="11pt" fo:letter-spacing="0.004cm" style:font-size-asian="11pt"/>
    </style:style>
    <style:style style:name="T126" style:family="text">
      <style:text-properties fo:color="#ffffff" style:font-name="Palatino Linotype" fo:font-size="11pt" fo:font-style="italic" style:font-size-asian="11pt" style:font-style-asian="italic"/>
    </style:style>
    <style:style style:name="T127" style:family="text">
      <style:text-properties fo:color="#ffffff" style:font-name="Palatino Linotype" fo:font-size="11pt" fo:letter-spacing="-0.065cm" fo:font-style="italic" style:font-size-asian="11pt" style:font-style-asian="italic"/>
    </style:style>
    <style:style style:name="T128" style:family="text">
      <style:text-properties fo:color="#ffffff" style:font-name="Palatino Linotype" fo:font-size="11pt" fo:letter-spacing="-0.014cm" fo:font-style="italic" style:font-size-asian="11pt" style:font-style-asian="italic"/>
    </style:style>
    <style:style style:name="T129" style:family="text">
      <style:text-properties fo:color="#ffffff" style:font-name="Lucida Sans" fo:font-size="12pt" fo:font-weight="bold" style:font-size-asian="12pt" style:font-weight-asian="bold" style:text-scale="95%"/>
    </style:style>
    <style:style style:name="T130" style:family="text">
      <style:text-properties fo:color="#ffffff" style:font-name="Lucida Sans" fo:font-size="12pt" fo:letter-spacing="-0.011cm" fo:font-weight="bold" style:font-size-asian="12pt" style:font-weight-asian="bold" style:text-scale="95%"/>
    </style:style>
    <style:style style:name="T131" style:family="text">
      <style:text-properties fo:color="#ffffff" style:font-name="Lucida Sans" fo:font-size="12pt" fo:letter-spacing="-0.067cm" fo:font-weight="bold" style:font-size-asian="12pt" style:font-weight-asian="bold" style:text-scale="95%"/>
    </style:style>
    <style:style style:name="T132" style:family="text">
      <style:text-properties style:font-name="Lucida Sans" fo:font-size="12pt" fo:font-weight="bold" style:font-size-asian="12pt" style:font-weight-asian="bold"/>
    </style:style>
    <style:style style:name="T133" style:family="text">
      <style:text-properties fo:font-size="11pt" style:font-size-asian="11pt"/>
    </style:style>
    <style:style style:name="T134" style:family="text">
      <style:text-properties fo:font-size="11pt" style:font-size-asian="11pt" style:text-scale="105%"/>
    </style:style>
    <style:style style:name="T135" style:family="text">
      <style:text-properties fo:letter-spacing="-0.037cm"/>
    </style:style>
    <style:style style:name="T136" style:family="text">
      <style:text-properties fo:letter-spacing="-0.026cm"/>
    </style:style>
    <style:style style:name="T137" style:family="text">
      <style:text-properties fo:letter-spacing="-0.011cm"/>
    </style:style>
    <style:style style:name="T138" style:family="text">
      <style:text-properties fo:letter-spacing="-0.03cm"/>
    </style:style>
    <style:style style:name="T139" style:family="text">
      <style:text-properties fo:letter-spacing="-0.019cm"/>
    </style:style>
    <style:style style:name="T140" style:family="text">
      <style:text-properties fo:font-style="italic" style:font-style-asian="italic"/>
    </style:style>
    <style:style style:name="T141" style:family="text">
      <style:text-properties fo:font-style="italic" style:font-style-asian="italic" style:text-scale="95%"/>
    </style:style>
    <style:style style:name="T142" style:family="text">
      <style:text-properties fo:letter-spacing="-0.021cm"/>
    </style:style>
    <style:style style:name="T143" style:family="text">
      <style:text-properties fo:font-size="5.5pt" style:font-size-asian="5.5pt"/>
    </style:style>
    <style:style style:name="T144" style:family="text">
      <style:text-properties fo:letter-spacing="-0.06cm"/>
    </style:style>
    <style:style style:name="T145" style:family="text">
      <style:text-properties fo:letter-spacing="-0.039cm"/>
    </style:style>
    <style:style style:name="T146" style:family="text">
      <style:text-properties fo:letter-spacing="0.026cm"/>
    </style:style>
    <style:style style:name="T147" style:family="text">
      <style:text-properties style:text-scale="94%"/>
    </style:style>
    <style:style style:name="T148" style:family="text">
      <style:text-properties fo:letter-spacing="0.037cm"/>
    </style:style>
    <style:style style:name="T149" style:family="text">
      <style:text-properties style:text-scale="90%"/>
    </style:style>
    <style:style style:name="T150" style:family="text">
      <style:text-properties style:text-scale="115%"/>
    </style:style>
    <style:style style:name="T151" style:family="text">
      <style:text-properties fo:letter-spacing="0.086cm"/>
    </style:style>
    <style:style style:name="T152" style:family="text">
      <style:text-properties style:text-scale="100%"/>
    </style:style>
    <style:style style:name="T153" style:family="text">
      <style:text-properties fo:letter-spacing="0.06cm"/>
    </style:style>
    <style:style style:name="T154" style:family="text">
      <style:text-properties fo:letter-spacing="-0.002cm"/>
    </style:style>
    <style:style style:name="T155" style:family="text">
      <style:text-properties fo:letter-spacing="0.018cm"/>
    </style:style>
    <style:style style:name="T156" style:family="text">
      <style:text-properties fo:letter-spacing="0.002cm"/>
    </style:style>
    <style:style style:name="T157" style:family="text">
      <style:text-properties fo:letter-spacing="0.012cm"/>
    </style:style>
    <style:style style:name="T158" style:family="text">
      <style:text-properties style:text-scale="101%"/>
    </style:style>
    <style:style style:name="T159" style:family="text">
      <style:text-properties fo:letter-spacing="0.042cm"/>
    </style:style>
    <style:style style:name="T160" style:family="text">
      <style:text-properties fo:letter-spacing="-0.018cm"/>
    </style:style>
    <style:style style:name="T161" style:family="text">
      <style:text-properties fo:letter-spacing="0.021cm"/>
    </style:style>
    <style:style style:name="T162" style:family="text">
      <style:text-properties fo:letter-spacing="-0.046cm"/>
    </style:style>
    <style:style style:name="T163" style:family="text">
      <style:text-properties fo:letter-spacing="-0.004cm"/>
    </style:style>
    <style:style style:name="T164" style:family="text">
      <style:text-properties fo:letter-spacing="-0.032cm"/>
    </style:style>
    <style:style style:name="T165" style:family="text">
      <style:text-properties fo:letter-spacing="-0.044cm"/>
    </style:style>
    <style:style style:name="T166" style:family="text">
      <style:text-properties style:text-position="58% 100%" fo:font-size="6pt" style:font-size-asian="6pt"/>
    </style:style>
    <style:style style:name="T167" style:family="text">
      <style:text-properties style:text-position="58% 100%" style:font-name="Palatino Linotype" fo:font-size="6pt" fo:font-style="italic" style:font-size-asian="6pt" style:font-style-asian="italic"/>
    </style:style>
    <style:style style:name="T168" style:family="text">
      <style:text-properties style:text-position="58% 100%" style:font-name="Palatino Linotype" fo:font-size="6pt" fo:letter-spacing="-0.012cm" fo:font-style="italic" style:font-size-asian="6pt" style:font-style-asian="italic"/>
    </style:style>
    <style:style style:name="T169" style:family="text">
      <style:text-properties fo:letter-spacing="-0.035cm"/>
    </style:style>
    <style:style style:name="T170" style:family="text">
      <style:text-properties fo:letter-spacing="-0.058cm"/>
    </style:style>
    <style:style style:name="T171" style:family="text">
      <style:text-properties fo:letter-spacing="-0.055cm"/>
    </style:style>
    <style:style style:name="T172" style:family="text">
      <style:text-properties fo:letter-spacing="0.064cm"/>
    </style:style>
    <style:style style:name="T173" style:family="text">
      <style:text-properties fo:letter-spacing="-0.048cm"/>
    </style:style>
    <style:style style:name="T174" style:family="text">
      <style:text-properties fo:letter-spacing="0.041cm"/>
    </style:style>
    <style:style style:name="T175" style:family="text">
      <style:text-properties fo:letter-spacing="-0.034cm"/>
    </style:style>
    <style:style style:name="T176" style:family="text">
      <style:text-properties fo:letter-spacing="-0.062cm"/>
    </style:style>
    <style:style style:name="T177" style:family="text">
      <style:text-properties fo:letter-spacing="0.01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a8a8a7"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dash" draw:stroke-dash="Dashed_20__28_var_29__20_1"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4"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a8a8a7" draw:textarea-horizontal-align="center" draw:textarea-vertical-align="top"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5"/>
        <text:p text:style-name="P10"><draw:g text:anchor-type="char" draw:z-index="7" draw:style-name="gr2"><draw:line draw:style-name="gr3" draw:text-style-name="P106" svg:x1="0.115cm" svg:y1="0.894cm" svg:x2="7.92cm" svg:y2="0.894cm"><text:p/></draw:line><draw:path draw:style-name="gr4" draw:text-style-name="P107" svg:width="7.965cm" svg:height="-0.001cm" draw:transform="rotate (-3.14159265358979) translate (-8.54075cm 21.415375cm)" svg:viewBox="0 0 7966 0" svg:d="M7966 0zM0 0z"><text:p/></draw:path></draw:g><text:span text:style-name="T2">Anna Bartnik</text:span></text:p>
        <text:p text:style-name="P15"><text:span text:style-name="T3">The Future of </text:span><text:span text:style-name="T5">Hispanics </text:span><text:span text:style-name="T3">Under Donald </text:span><text:span text:style-name="T7">Trump’s </text:span><text:span text:style-name="T5">Immigration</text:span><text:span text:style-name="T8"> </text:span><text:span text:style-name="T3">Policy</text:span><text:span text:style-name="T8"> </text:span><text:span text:style-name="T3">–</text:span><text:span text:style-name="T8"> </text:span><text:span text:style-name="T3">a</text:span><text:span text:style-name="T8"> </text:span><text:span text:style-name="T3">Debate</text:span><text:span text:style-name="T8"> </text:span><text:span text:style-name="T3">Based</text:span><text:span text:style-name="T8"> </text:span><text:span text:style-name="T3">on</text:span><text:span text:style-name="T8"> </text:span><text:span text:style-name="T3">the</text:span><text:span text:style-name="T8"> </text:span><text:span text:style-name="T5">First</text:span><text:span text:style-name="T8"> </text:span><text:span text:style-name="T3">Years </text:span><text:span text:style-name="T4">of the</text:span><text:span text:style-name="T9"> </text:span><text:span text:style-name="T6">Presidency</text:span></text:p>
        <text:p text:style-name="P48"/>
        <text:p text:style-name="P56">Since the second <text:span text:style-name="T31">half </text:span>of the <text:span text:style-name="T32">XX </text:span>century, <text:span text:style-name="T31">American </text:span>immigration policy <text:span text:style-name="T31">has </text:span>been strongly affected by the flow of <text:span text:style-name="T31">Latin American immigrants. </text:span>The Hart-Cellar <text:span text:style-name="T31">Act </text:span><text:span text:style-name="T33">(the </text:span>Immigration and Nationality Act), enacted in <text:span text:style-name="T31">1965, </text:span>prioritized <text:span text:style-name="T31">family </text:span>re- unification. For many Hispanic <text:span text:style-name="T31">immigrants </text:span>already present in the <text:span text:style-name="T31">USA, </text:span>it meant that they were granted <text:span text:style-name="T31">an </text:span>opportunity to <text:span text:style-name="T31">bring </text:span>their numerous relatives to live <text:s/>on <text:span text:style-name="T31">American </text:span>soil <text:span text:style-name="T31">with </text:span>them. <text:span text:style-name="T34">Apart </text:span>from the immigration <text:span text:style-name="T35">law, </text:span>there were many reasons<text:span text:style-name="T36"> </text:span>that<text:span text:style-name="T36"> </text:span>made<text:span text:style-name="T36"> </text:span><text:span text:style-name="T31">Latin</text:span><text:span text:style-name="T36"> </text:span><text:span text:style-name="T31">Americans</text:span><text:span text:style-name="T36"> </text:span>dream<text:span text:style-name="T36"> </text:span>about<text:span text:style-name="T36"> </text:span>entering<text:span text:style-name="T36"> </text:span>the<text:span text:style-name="T36"> </text:span>United<text:span text:style-name="T36"> </text:span>States.<text:span text:style-name="T36"> </text:span><text:span text:style-name="T37">To</text:span><text:span text:style-name="T36"> </text:span>par- aphrasing Ravenstein’s theory, they were both “pulled” and “pushed” to migrate. A simple comparison of the economies of sending countries and the USA shows the existence of deep disparities. The opportunities offered by the <text:span text:style-name="T31">American </text:span>econ- omy<text:span text:style-name="T33"> </text:span>acted<text:span text:style-name="T33"> </text:span>as<text:span text:style-name="T33"> </text:span>a<text:span text:style-name="T33"> </text:span>strong<text:span text:style-name="T33"> </text:span>factor<text:span text:style-name="T33"> </text:span>encouraging<text:span text:style-name="T33"> </text:span>people<text:span text:style-name="T33"> </text:span>to<text:span text:style-name="T33"> </text:span>move<text:span text:style-name="T33"> </text:span>northward.<text:span text:style-name="T33"> </text:span>On<text:span text:style-name="T33"> </text:span>the<text:span text:style-name="T33"> </text:span>other hand,<text:span text:style-name="T38"> </text:span><text:span text:style-name="T31">crime</text:span><text:span text:style-name="T38"> </text:span>and<text:span text:style-name="T38"> </text:span>lack<text:span text:style-name="T38"> </text:span>of<text:span text:style-name="T38"> </text:span>public<text:span text:style-name="T38"> </text:span><text:span text:style-name="T31">security</text:span><text:span text:style-name="T38"> </text:span>pushed<text:span text:style-name="T38"> </text:span><text:span text:style-name="T31">Latin</text:span><text:span text:style-name="T38"> </text:span><text:span text:style-name="T31">Americans</text:span><text:span text:style-name="T38"> </text:span>to<text:span text:style-name="T38"> </text:span>look<text:span text:style-name="T38"> </text:span>for<text:span text:style-name="T38"> </text:span>a<text:span text:style-name="T38"> </text:span>better and<text:span text:style-name="T35"> </text:span>safer<text:span text:style-name="T35"> </text:span>place<text:span text:style-name="T35"> </text:span>to<text:span text:style-name="T35"> </text:span>live.<text:span text:style-name="T35"> </text:span>Since<text:span text:style-name="T35"> </text:span>the<text:span text:style-name="T35"> 70’s, </text:span>the<text:span text:style-name="T35"> </text:span>number<text:span text:style-name="T35"> </text:span>of<text:span text:style-name="T35"> </text:span>Hispanic<text:span text:style-name="T35"> </text:span><text:span text:style-name="T31">immigrants</text:span><text:span text:style-name="T35"> </text:span>entering the USA <text:span text:style-name="T31">has </text:span>been steadily and inexorably growing. <text:span text:style-name="T33">Today, </text:span>there are <text:span text:style-name="T31">an </text:span>estimated 58 million Hispanics <text:span text:style-name="T31">living </text:span>in the <text:span text:style-name="T31">USA, </text:span>accounting for 18% of the <text:span text:style-name="T39">nation’s </text:span>popula- tion. <text:span text:style-name="T40">34,4% </text:span>of Hispanics are <text:span text:style-name="T31">immigrants. </text:span>Hispanics of Mexican origin accounted for<text:span text:style-name="T41"> </text:span>63.3%<text:span text:style-name="T41"> </text:span><text:span text:style-name="T42">(36</text:span><text:span text:style-name="T41"> </text:span>million)<text:span text:style-name="T41"> </text:span>of<text:span text:style-name="T41"> </text:span>the<text:span text:style-name="T41"> </text:span><text:span text:style-name="T39">nation’s</text:span><text:span text:style-name="T41"> </text:span>Hispanic<text:span text:style-name="T41"> </text:span>population<text:span text:style-name="T41"> </text:span>in<text:span text:style-name="T41"> </text:span>2015,<text:span text:style-name="T41"> </text:span>by<text:span text:style-name="T41"> </text:span>far<text:span text:style-name="T41"> </text:span>the<text:span text:style-name="T41"> </text:span>largest share of any origin group. Salvadorans, Cubans, Dominicans, Guatemalans and Colombians <text:span text:style-name="T31">all </text:span>have populations of more <text:span text:style-name="T34">than </text:span>1 million, and each of these groups <text:span text:style-name="T31">has </text:span>also seen its population increase over the past decade.<text:span text:style-name="T43">1 </text:span>Keeping in mind <text:span text:style-name="T31">this </text:span>large number of people of <text:span text:style-name="T31">Latin American </text:span>origin residing in the <text:span text:style-name="T31">USA, </text:span>it is impor- tant<text:span text:style-name="T57"> </text:span>to<text:span text:style-name="T57"> </text:span>also<text:span text:style-name="T57"> </text:span>remember<text:span text:style-name="T57"> </text:span>the<text:span text:style-name="T57"> </text:span>large<text:span text:style-name="T57"> </text:span>number<text:span text:style-name="T57"> </text:span>of<text:span text:style-name="T57"> </text:span>unauthorized<text:span text:style-name="T57"> </text:span><text:span text:style-name="T31">immigrants.</text:span><text:span text:style-name="T57"> </text:span>Estimates<text:span text:style-name="T57"> </text:span>say there were 11 million unauthorized <text:span text:style-name="T31">immigrants </text:span>in the U.S. in 2015, representing <text:span text:style-name="T40">3.4% </text:span>of the total U.S. population. The number of unauthorized <text:span text:style-name="T31">immigrants </text:span>from nations other <text:span text:style-name="T34">than </text:span>Mexico <text:span text:style-name="T31">has </text:span>grown, <text:span text:style-name="T31">mainly </text:span>because of the increasing number <text:s/>of <text:span text:style-name="T31">Central Americans </text:span>entering the USA without authorization.<text:span text:style-name="T43">2 </text:span>Hispanics are <text:span text:style-name="T31">an </text:span>important<text:span text:style-name="T38"> </text:span><text:span text:style-name="T34">part</text:span><text:span text:style-name="T38"> </text:span>of<text:span text:style-name="T38"> </text:span><text:span text:style-name="T31">American</text:span><text:span text:style-name="T38"> </text:span>society<text:span text:style-name="T38"> </text:span>and<text:span text:style-name="T38"> </text:span>a<text:span text:style-name="T38"> </text:span>challenge<text:span text:style-name="T38"> </text:span>to<text:span text:style-name="T38"> </text:span>state<text:span text:style-name="T38"> </text:span>policies.<text:span text:style-name="T38"> </text:span>Their<text:span text:style-name="T38"> </text:span>presence is<text:span text:style-name="T58"> </text:span>felt<text:span text:style-name="T58"> </text:span>in<text:span text:style-name="T58"> </text:span>many<text:span text:style-name="T58"> </text:span>aspects<text:span text:style-name="T58"> </text:span>of<text:span text:style-name="T58"> </text:span><text:span text:style-name="T31">all</text:span><text:span text:style-name="T58"> </text:span>citizens’<text:span text:style-name="T58"> </text:span>lives.<text:span text:style-name="T58"> </text:span>Non-Hispanics<text:span text:style-name="T58"> </text:span>have<text:span text:style-name="T58"> </text:span>to<text:span text:style-name="T58"> </text:span>deal<text:span text:style-name="T58"> </text:span><text:span text:style-name="T31">with</text:span><text:span text:style-name="T58"> </text:span>neigh- bors<text:span text:style-name="T36"> </text:span>celebrating<text:span text:style-name="T36"> </text:span>different<text:span text:style-name="T36"> </text:span>holidays,<text:span text:style-name="T36"> </text:span>employees<text:span text:style-name="T36"> </text:span>who<text:span text:style-name="T36"> </text:span>do<text:span text:style-name="T36"> </text:span>not<text:span text:style-name="T36"> </text:span>speak<text:span text:style-name="T36"> </text:span>English,<text:span text:style-name="T36"> </text:span>or<text:span text:style-name="T36"> </text:span>friends</text:p>
        <text:p text:style-name="P49"/>
        <text:p text:style-name="P16"><text:span text:style-name="T59">1 <text:s text:c="3"/></text:span><text:span text:style-name="T68">Antonio Flores: ‘How the U.S. Hispanic population is changing,’ Pew Research Center, September 18, 2017, pewrsr.ch/2w40f Ps [Downloaded: March13,2018)</text:span></text:p>
        <text:p text:style-name="P19"><text:soft-page-break/><text:span text:style-name="T59">2 </text:span><text:span text:style-name="T68">Jens Manuel Krogstad – Jeffrey S. Passel – D’Vera Cohn: ‘5 facts about illegal immigration in the U.S.,’ Pew Research Center, April 27, 2017, </text:span><text:a xlink:type="simple" xlink:href="https://www.pewresearch.org/fact-tank/2019/06/12/5-facts-about-illegal-immigration-in-the-u-s/" text:style-name="Internet_20_link" text:visited-style-name="Visited_20_Internet_20_Link"><text:span text:style-name="T68">pewrsr.ch/2oWlM93</text:span></text:a><text:span text:style-name="T68"> [Downloaded March 13, 2018]</text:span></text:p>
      </text:section>
      <text:p text:style-name="P60"/>
      <text:p text:style-name="P68"><text:span text:style-name="T31">living </text:span>in fear of deportation. On the other hand, the state <text:span text:style-name="T31">has </text:span>to face the problem of effective control over foreigners staying in the country. National <text:span text:style-name="T31">security has </text:span>become extremely important since the 9/11 terrorist attack. Since then, <text:span text:style-name="T31">American </text:span>immigration<text:span text:style-name="T39"> </text:span>policy<text:span text:style-name="T39"> </text:span>is<text:span text:style-name="T39"> </text:span>considered<text:span text:style-name="T39"> </text:span><text:span text:style-name="T31">an</text:span><text:span text:style-name="T39"> </text:span>integral<text:span text:style-name="T39"> </text:span><text:span text:style-name="T34">part</text:span><text:span text:style-name="T39"> </text:span>of<text:span text:style-name="T39"> </text:span>the<text:span text:style-name="T39"> </text:span>national<text:span text:style-name="T39"> </text:span><text:span text:style-name="T31">security</text:span><text:span text:style-name="T39"> </text:span>strategy. Given<text:span text:style-name="T38"> </text:span>the<text:span text:style-name="T38"> </text:span>above-mentioned<text:span text:style-name="T38"> </text:span>facts,<text:span text:style-name="T38"> </text:span>it<text:span text:style-name="T38"> </text:span>is<text:span text:style-name="T38"> </text:span>obvious<text:span text:style-name="T38"> </text:span>that<text:span text:style-name="T38"> </text:span>Hispanics<text:span text:style-name="T38"> </text:span>are<text:span text:style-name="T38"> </text:span><text:span text:style-name="T31">an</text:span><text:span text:style-name="T38"> </text:span>important<text:span text:style-name="T38"> </text:span><text:span text:style-name="T34">part </text:span>of<text:span text:style-name="T135"> </text:span><text:span text:style-name="T31">American</text:span><text:span text:style-name="T135"> </text:span>immigration<text:span text:style-name="T135"> </text:span>policy.<text:span text:style-name="T135"> </text:span>They<text:span text:style-name="T135"> </text:span>are<text:span text:style-name="T135"> </text:span>not<text:span text:style-name="T135"> </text:span>only<text:span text:style-name="T135"> </text:span>foreigners<text:span text:style-name="T135"> </text:span>staying<text:span text:style-name="T135"> </text:span>illegally<text:span text:style-name="T135"> </text:span>in<text:span text:style-name="T135"> </text:span>the USA; many of them are also voters. It is believed that Hispanics’ electoral power <text:span text:style-name="T34">will </text:span>be growing in the future. So far, it <text:span text:style-name="T31">has </text:span>not been <text:span text:style-name="T31">fully </text:span>exercised because many eligible Latinos have never registered to vote. <text:span text:style-name="T31">During </text:span>the presidential campaign <text:s/>in 2016, Donald Trump did not gain a significant number of Hispanic votes. He is a well-known critic of uncontrolled immigration. First as a candidate and then as a president, he <text:span text:style-name="T31">has </text:span>favored a hard-line immigration policy. His first immigration decisions<text:span text:style-name="T37"> </text:span>brought<text:span text:style-name="T37"> </text:span>conflicts<text:span text:style-name="T37"> </text:span>and<text:span text:style-name="T37"> </text:span>tension.<text:span text:style-name="T37"> </text:span>Some<text:span text:style-name="T37"> </text:span>were<text:span text:style-name="T37"> </text:span>discussed<text:span text:style-name="T37"> </text:span>in<text:span text:style-name="T37"> </text:span>the<text:span text:style-name="T37"> </text:span>courts,<text:span text:style-name="T37"> </text:span>such<text:span text:style-name="T37"> </text:span>as “the<text:span text:style-name="T136"> </text:span>Muslim<text:span text:style-name="T136"> </text:span>travel<text:span text:style-name="T136"> </text:span><text:span text:style-name="T35">ban”.</text:span></text:p>
      <text:p text:style-name="P71">This article discusses changes introduced in <text:span text:style-name="T31">American </text:span>immigration policy by President<text:span text:style-name="T137"> </text:span>Donald<text:span text:style-name="T137"> </text:span>Trump.<text:span text:style-name="T137"> </text:span>There<text:span text:style-name="T137"> </text:span>were<text:span text:style-name="T137"> </text:span>two<text:span text:style-name="T137"> </text:span>important<text:span text:style-name="T137"> </text:span>research<text:span text:style-name="T137"> </text:span>questions:<text:span text:style-name="T137"> </text:span>first,<text:span text:style-name="T137"> </text:span>how <text:span text:style-name="T34">will </text:span>the situation of different <text:span text:style-name="T31">Latin American immigrant </text:span>groups change, and sec- ond,<text:span text:style-name="T33"> </text:span>what<text:span text:style-name="T33"> </text:span><text:span text:style-name="T34">parts</text:span><text:span text:style-name="T33"> </text:span>of<text:span text:style-name="T33"> </text:span>contemporary<text:span text:style-name="T33"> </text:span>immigration<text:span text:style-name="T33"> </text:span>policy<text:span text:style-name="T33"> </text:span><text:span text:style-name="T34">will</text:span><text:span text:style-name="T33"> </text:span>affect<text:span text:style-name="T33"> </text:span>Hispanics<text:span text:style-name="T33"> </text:span>already <text:span text:style-name="T31">living</text:span><text:span text:style-name="T138"> </text:span>in<text:span text:style-name="T138"> </text:span>the<text:span text:style-name="T138"> </text:span><text:span text:style-name="T34">USA.</text:span><text:span text:style-name="T138"> </text:span>The<text:span text:style-name="T138"> </text:span>analysis<text:span text:style-name="T138"> </text:span>focused<text:span text:style-name="T138"> </text:span>on<text:span text:style-name="T138"> </text:span>both<text:span text:style-name="T138"> </text:span>illegal<text:span text:style-name="T138"> </text:span>and<text:span text:style-name="T138"> </text:span>legal<text:span text:style-name="T138"> </text:span>immigration.<text:span text:style-name="T138"> </text:span>How- ever,<text:span text:style-name="T139"> </text:span>due<text:span text:style-name="T139"> </text:span>to<text:span text:style-name="T139"> </text:span>the<text:span text:style-name="T139"> </text:span>complex<text:span text:style-name="T139"> </text:span>nature<text:span text:style-name="T139"> </text:span>of<text:span text:style-name="T139"> </text:span>immigration<text:span text:style-name="T139"> </text:span>changes<text:span text:style-name="T139"> </text:span>implemented<text:span text:style-name="T139"> </text:span>in<text:span text:style-name="T139"> </text:span><text:span text:style-name="T31">American </text:span>immigration<text:span text:style-name="T41"> </text:span><text:span text:style-name="T35">law,</text:span><text:span text:style-name="T41"> </text:span><text:span text:style-name="T31">this</text:span><text:span text:style-name="T41"> </text:span>discussion<text:span text:style-name="T41"> </text:span>had<text:span text:style-name="T41"> </text:span>to<text:span text:style-name="T41"> </text:span>be<text:span text:style-name="T41"> </text:span>narrowed<text:span text:style-name="T41"> </text:span>to<text:span text:style-name="T41"> </text:span>a<text:span text:style-name="T41"> </text:span>few<text:span text:style-name="T41"> </text:span>problems<text:span text:style-name="T41"> </text:span>only.</text:p>
      <text:p text:style-name="P72"/>
      <text:h text:style-name="Heading_20_1" text:outline-level="2"><text:span text:style-name="T141">Donald Trump and Hispanics</text:span></text:h>
      <text:p text:style-name="P69">The political relationship between Donald Trump and the Hispanic minority is rather harsh. This is first of <text:span text:style-name="T31">all </text:span>because Hispanics usually favor Democrats in their political support, and second because of <text:span text:style-name="T33">Trump’s </text:span>stance on <text:span text:style-name="T31">immigrants. Last </text:span>but not<text:span text:style-name="T35"> </text:span>least,<text:span text:style-name="T35"> </text:span>it<text:span text:style-name="T35"> </text:span>is<text:span text:style-name="T35"> </text:span>because<text:span text:style-name="T35"> </text:span>the<text:span text:style-name="T35"> </text:span><text:span text:style-name="T31">American</text:span><text:span text:style-name="T35"> </text:span>president<text:span text:style-name="T35"> </text:span><text:span text:style-name="T31">has</text:span><text:span text:style-name="T35"> </text:span>a<text:span text:style-name="T35"> </text:span><text:span text:style-name="T31">very</text:span><text:span text:style-name="T35"> </text:span>clear<text:span text:style-name="T35"> </text:span>opinion<text:span text:style-name="T35"> </text:span>on<text:span text:style-name="T35"> </text:span>Latinos. In June 2015, while introducing his candidacy for the presidency, he said: <text:span text:style-name="T34">“When </text:span>Mexico sends its people, they’re not sending the best. They’re sending people that have<text:span text:style-name="T138"> </text:span>lots<text:span text:style-name="T138"> </text:span>of<text:span text:style-name="T138"> </text:span>problems<text:span text:style-name="T138"> </text:span>and<text:span text:style-name="T138"> </text:span>they’re<text:span text:style-name="T138"> </text:span><text:span text:style-name="T31">bringing</text:span><text:span text:style-name="T138"> </text:span>those<text:span text:style-name="T138"> </text:span>problems.<text:span text:style-name="T138"> </text:span>They’re<text:span text:style-name="T138"> </text:span><text:span text:style-name="T31">bringing</text:span><text:span text:style-name="T138"> </text:span>drugs, they’re <text:span text:style-name="T31">bringing crime. </text:span>They’re rapists and some, I assume, are good people, but I speak<text:span text:style-name="T142"> </text:span>to<text:span text:style-name="T142"> </text:span>border<text:span text:style-name="T142"> </text:span>guards<text:span text:style-name="T142"> </text:span>and<text:span text:style-name="T142"> </text:span>they’re<text:span text:style-name="T142"> </text:span>telling<text:span text:style-name="T142"> </text:span>us<text:span text:style-name="T142"> </text:span>what<text:span text:style-name="T142"> </text:span><text:span text:style-name="T35">we’re</text:span><text:span text:style-name="T142"> </text:span>getting.”<text:span text:style-name="T43">3</text:span></text:p>
      <text:p text:style-name="P71">In the 2016 election, it <text:span text:style-name="T31">was </text:span><text:span text:style-name="T34">Hillary </text:span>Clinton who won the Hispanic vote <text:span text:style-name="T137">(66%). </text:span>The<text:span text:style-name="T37"> </text:span>level<text:span text:style-name="T37"> </text:span>of<text:span text:style-name="T37"> </text:span>support<text:span text:style-name="T37"> </text:span>for<text:span text:style-name="T37"> </text:span>the<text:span text:style-name="T37"> </text:span>Democratic<text:span text:style-name="T37"> </text:span><text:span text:style-name="T34">Party</text:span><text:span text:style-name="T37"> </text:span><text:span text:style-name="T31">has</text:span><text:span text:style-name="T37"> </text:span>been<text:span text:style-name="T37"> </text:span>quite<text:span text:style-name="T37"> </text:span>stable<text:span text:style-name="T37"> </text:span>among<text:span text:style-name="T37"> </text:span>Latinos. According<text:span text:style-name="T33"> </text:span>to<text:span text:style-name="T33"> </text:span>the<text:span text:style-name="T33"> </text:span>Pew<text:span text:style-name="T33"> </text:span>Research<text:span text:style-name="T33"> </text:span>Center,<text:span text:style-name="T33"> </text:span>in<text:span text:style-name="T33"> </text:span><text:span text:style-name="T42">2008</text:span><text:span text:style-name="T33"> </text:span><text:span text:style-name="T31">Barack</text:span><text:span text:style-name="T33"> </text:span>Obama<text:span text:style-name="T33"> </text:span><text:span text:style-name="T31">was</text:span><text:span text:style-name="T33"> </text:span>backed<text:span text:style-name="T33"> </text:span>by<text:span text:style-name="T33"> </text:span><text:span text:style-name="T31">67% </text:span>and<text:span text:style-name="T41"> </text:span>four<text:span text:style-name="T41"> </text:span>years<text:span text:style-name="T41"> </text:span>later,<text:span text:style-name="T41"> </text:span><text:span text:style-name="T31">71%</text:span><text:span text:style-name="T41"> </text:span>of<text:span text:style-name="T41"> </text:span>Hispanic<text:span text:style-name="T41"> </text:span>voters<text:span text:style-name="T41"> </text:span>helped<text:span text:style-name="T41"> </text:span><text:span text:style-name="T31">him</text:span><text:span text:style-name="T41"> </text:span>to<text:span text:style-name="T41"> </text:span><text:span text:style-name="T34">win.</text:span><text:span text:style-name="T44">4</text:span><text:span text:style-name="T45"> </text:span>A<text:span text:style-name="T41"> </text:span><text:span text:style-name="T31">very</text:span><text:span text:style-name="T41"> </text:span><text:span text:style-name="T31">similar</text:span><text:span text:style-name="T41"> </text:span><text:span text:style-name="T39">sit-</text:span></text:p>
      <text:p text:style-name="P20"><text:span text:style-name="T59">3 <text:s text:c="3"/></text:span><text:span text:style-name="T68">‘30 of Donald Trump’s wildest quotes,’ CBS News, cbsn.ws/2Fj80VS [Downloaded November 7, 2018]</text:span></text:p>
      <text:p text:style-name="P27"><text:soft-page-break/><text:span text:style-name="T59">4 </text:span><text:span text:style-name="T68">Jens Manuel </text:span><text:span text:style-name="T95">Krogstad </text:span><text:span text:style-name="T68">– Mark Hugo </text:span><text:span text:style-name="T97">Lopez: </text:span><text:span text:style-name="T95">‘Hillary </text:span><text:span text:style-name="T68">Clinton won </text:span><text:span text:style-name="T97">Latino </text:span><text:span text:style-name="T68">vote but fell below </text:span><text:span text:style-name="T95">2012 </text:span><text:span text:style-name="T68">support</text:span><text:span text:style-name="T99"> </text:span><text:span text:style-name="T68">for</text:span><text:span text:style-name="T99"> </text:span><text:span text:style-name="T68">Obama,’</text:span><text:span text:style-name="T99"> </text:span><text:span text:style-name="T68">Pew</text:span><text:span text:style-name="T99"> </text:span><text:span text:style-name="T97">Research</text:span><text:span text:style-name="T99"> </text:span><text:span text:style-name="T68">Center,</text:span><text:span text:style-name="T99"> </text:span><text:span text:style-name="T68">November</text:span><text:span text:style-name="T99"> </text:span><text:span text:style-name="T95">29,</text:span><text:span text:style-name="T99"> </text:span><text:span text:style-name="T97">2016,</text:span><text:span text:style-name="T99"> </text:span><text:a xlink:type="simple" xlink:href="https://www.pewresearch.org/fact-tank/2016/11/29/hillary-clinton-wins-latino-vote-but-falls-below-2012-support-for-obama/" text:style-name="Internet_20_link" text:visited-style-name="Visited_20_Internet_20_Link"><text:span text:style-name="T97">pewrsr.ch/2gDb8n2</text:span></text:a><text:span text:style-name="T99"> </text:span><text:span text:style-name="T68">[Downloaded: June </text:span><text:span text:style-name="T95">25,</text:span><text:span text:style-name="T100"> </text:span><text:span text:style-name="T68">2018]</text:span></text:p>
      <text:p text:style-name="P61"/>
      <text:p text:style-name="P74">uation <text:span text:style-name="T31">can </text:span>be observed among voters of Hispanic origin supporting Republicans. In <text:span text:style-name="T42">2008 </text:span>John McCain won 31% of their votes, in <text:span text:style-name="T31">2012 </text:span>Mitt Romney collected <text:span text:style-name="T34">27%, </text:span>and Donald Trump <text:span text:style-name="T31">was </text:span>supported by <text:span text:style-name="T31">28%. </text:span>It is also important to remember that the<text:span text:style-name="T142"> </text:span>level<text:span text:style-name="T142"> </text:span>of<text:span text:style-name="T142"> </text:span>political<text:span text:style-name="T142"> </text:span>support<text:span text:style-name="T142"> </text:span>is<text:span text:style-name="T142"> </text:span>also<text:span text:style-name="T142"> </text:span>based<text:span text:style-name="T142"> </text:span>on<text:span text:style-name="T142"> </text:span>the<text:span text:style-name="T142"> </text:span>party’s<text:span text:style-name="T142"> </text:span><text:span text:style-name="T31">activity</text:span><text:span text:style-name="T142"> </text:span>to<text:span text:style-name="T142"> </text:span>mobilize<text:span text:style-name="T142"> </text:span>its<text:span text:style-name="T142"> </text:span>elec- torate. According to Latino Decision’s findings, in 2016 the Democratic <text:span text:style-name="T34">Party </text:span><text:span text:style-name="T31">was twice</text:span><text:span text:style-name="T41"> </text:span>as<text:span text:style-name="T41"> </text:span>active<text:span text:style-name="T41"> </text:span>in<text:span text:style-name="T41"> </text:span>mobilizing<text:span text:style-name="T41"> </text:span>Latino<text:span text:style-name="T41"> </text:span>voters<text:span text:style-name="T41"> </text:span>as<text:span text:style-name="T41"> </text:span>the<text:span text:style-name="T41"> </text:span>Republican<text:span text:style-name="T41"> </text:span>Party.<text:span text:style-name="T43">5</text:span></text:p>
      <text:p text:style-name="P76">Although Hispanic voters are <text:span text:style-name="T31">still </text:span>a minority, they are considered important players on the <text:span text:style-name="T31">American </text:span>political scene. Their electoral power is growing. In<text:span text:style-name="T144"> </text:span>2016, there<text:span text:style-name="T57"> </text:span>were<text:span text:style-name="T57"> </text:span>27.3<text:span text:style-name="T57"> </text:span>million<text:span text:style-name="T57"> </text:span>Latinos<text:span text:style-name="T57"> </text:span>eligible<text:span text:style-name="T57"> </text:span>to<text:span text:style-name="T57"> </text:span>vote<text:span text:style-name="T57"> </text:span><text:span text:style-name="T35">(12%</text:span><text:span text:style-name="T57"> </text:span>of<text:span text:style-name="T57"> </text:span><text:span text:style-name="T31">all</text:span><text:span text:style-name="T57"> </text:span>eligible<text:span text:style-name="T57"> </text:span><text:span text:style-name="T39">voters).</text:span><text:span text:style-name="T57"> </text:span>This<text:span text:style-name="T57"> </text:span><text:span text:style-name="T31">was</text:span><text:span text:style-name="T57"> </text:span>4 million<text:span text:style-name="T145"> </text:span>more<text:span text:style-name="T145"> </text:span><text:span text:style-name="T34">than</text:span><text:span text:style-name="T145"> </text:span>four<text:span text:style-name="T145"> </text:span>years<text:span text:style-name="T145"> </text:span>earlier,<text:span text:style-name="T145"> </text:span>and<text:span text:style-name="T145"> </text:span>it<text:span text:style-name="T145"> </text:span><text:span text:style-name="T31">was</text:span><text:span text:style-name="T145"> </text:span>the<text:span text:style-name="T145"> </text:span>largest<text:span text:style-name="T145"> </text:span>surge<text:span text:style-name="T145"> </text:span>of<text:span text:style-name="T145"> </text:span>any<text:span text:style-name="T145"> </text:span><text:span text:style-name="T31">racial/ethnic </text:span>group.<text:span text:style-name="T35"> </text:span>It<text:span text:style-name="T35"> </text:span>is<text:span text:style-name="T35"> </text:span>also<text:span text:style-name="T35"> </text:span>important<text:span text:style-name="T35"> </text:span>that<text:span text:style-name="T35"> </text:span>the<text:span text:style-name="T35"> </text:span>number<text:span text:style-name="T35"> </text:span>of<text:span text:style-name="T35"> </text:span>Hispanic<text:span text:style-name="T35"> </text:span>voters<text:span text:style-name="T35"> </text:span>is<text:span text:style-name="T35"> </text:span>growing<text:span text:style-name="T35"> </text:span>in<text:span text:style-name="T35"> </text:span>battle- ground states. These are states where electoral battles have been fierce, so far, due to<text:span text:style-name="T41"> </text:span>the<text:span text:style-name="T41"> </text:span>comparable<text:span text:style-name="T41"> </text:span>political<text:span text:style-name="T41"> </text:span><text:span text:style-name="T31">strength</text:span><text:span text:style-name="T41"> </text:span>between<text:span text:style-name="T41"> </text:span>the<text:span text:style-name="T41"> </text:span>Democratic<text:span text:style-name="T41"> </text:span><text:span text:style-name="T34">Party</text:span><text:span text:style-name="T41"> </text:span>and<text:span text:style-name="T41"> </text:span>the<text:span text:style-name="T41"> </text:span>Repub- lican<text:span text:style-name="T39"> </text:span>Party.<text:span text:style-name="T39"> </text:span><text:span text:style-name="T40">An</text:span><text:span text:style-name="T39"> </text:span>increase<text:span text:style-name="T39"> </text:span>in<text:span text:style-name="T39"> </text:span>the<text:span text:style-name="T39"> </text:span>power<text:span text:style-name="T39"> </text:span>of<text:span text:style-name="T39"> </text:span>the<text:span text:style-name="T39"> </text:span>Latino<text:span text:style-name="T39"> </text:span>vote<text:span text:style-name="T39"> </text:span><text:span text:style-name="T31">can</text:span><text:span text:style-name="T39"> </text:span><text:span text:style-name="T31">strengthen</text:span><text:span text:style-name="T39"> </text:span>Democrats in<text:span text:style-name="T136"> </text:span>these<text:span text:style-name="T136"> </text:span>states.<text:span text:style-name="T136"> </text:span>Hispanics<text:span text:style-name="T136"> </text:span>have<text:span text:style-name="T136"> </text:span>favored<text:span text:style-name="T136"> </text:span>them<text:span text:style-name="T136"> </text:span>over<text:span text:style-name="T136"> </text:span>Republicans<text:span text:style-name="T136"> </text:span>in<text:span text:style-name="T136"> </text:span><text:span text:style-name="T31">every</text:span><text:span text:style-name="T136"> </text:span>presidential election<text:span text:style-name="T33"> </text:span>since<text:span text:style-name="T33"> </text:span>the<text:span text:style-name="T33"> </text:span><text:span text:style-name="T31">1980s.</text:span><text:span text:style-name="T33"> </text:span>Although<text:span text:style-name="T33"> </text:span>in<text:span text:style-name="T33"> </text:span>battleground<text:span text:style-name="T33"> </text:span>states<text:span text:style-name="T33"> </text:span>the<text:span text:style-name="T33"> </text:span>share<text:span text:style-name="T33"> </text:span>of<text:span text:style-name="T33"> </text:span>Latino<text:span text:style-name="T33"> </text:span>voters is<text:span text:style-name="T146"> </text:span>significant<text:span text:style-name="T146"> </text:span><text:span text:style-name="T33">(in</text:span><text:span text:style-name="T146"> </text:span>2016<text:span text:style-name="T146"> </text:span>in<text:span text:style-name="T146"> </text:span><text:span text:style-name="T34">Arizona</text:span><text:span text:style-name="T146"> </text:span>it<text:span text:style-name="T146"> </text:span><text:span text:style-name="T31">was</text:span><text:span text:style-name="T146"> </text:span><text:span text:style-name="T31">22</text:span><text:span text:style-name="T146"> </text:span>percent<text:span text:style-name="T146"> </text:span>of<text:span text:style-name="T146"> </text:span>the<text:span text:style-name="T146"> </text:span>electorate,<text:span text:style-name="T146"> </text:span>in<text:span text:style-name="T146"> </text:span>Colorado</text:p>
      <text:p text:style-name="P78">–<text:span text:style-name="T33"> </text:span>14.5%,<text:span text:style-name="T33"> </text:span>Florida<text:span text:style-name="T33"> </text:span>–<text:span text:style-name="T33"> </text:span>18%,<text:span text:style-name="T33"> </text:span>Nevada<text:span text:style-name="T33"> </text:span>–<text:span text:style-name="T33"> </text:span><text:span text:style-name="T34">17%,</text:span><text:span text:style-name="T33"> </text:span>New<text:span text:style-name="T33"> </text:span>Mexico<text:span text:style-name="T33"> </text:span>–<text:span text:style-name="T33"> </text:span>40%<text:span text:style-name="T33"> </text:span>and<text:span text:style-name="T33"> </text:span>Texas<text:span text:style-name="T33"> </text:span>–<text:span text:style-name="T33"> </text:span>28%)<text:span text:style-name="T43">6</text:span>,<text:span text:style-name="T33"> </text:span>their<text:span text:style-name="T147"> </text:span>electoral<text:span text:style-name="T148"> </text:span>power<text:span text:style-name="T148"> </text:span><text:span text:style-name="T31">has</text:span><text:span text:style-name="T148"> </text:span>been<text:span text:style-name="T148"> </text:span>limited<text:span text:style-name="T148"> </text:span>by<text:span text:style-name="T148"> </text:span>the<text:span text:style-name="T148"> </text:span>level<text:span text:style-name="T148"> </text:span>of<text:span text:style-name="T148"> </text:span>political<text:span text:style-name="T148"> </text:span>participation,<text:span text:style-name="T148"> </text:span>which<text:span text:style-name="T148"> </text:span>is<text:span text:style-name="T149"> </text:span>relatively<text:span text:style-name="T136"> </text:span><text:span text:style-name="T39">low.</text:span><text:span text:style-name="T46">7</text:span><text:span text:style-name="T47"> </text:span>In<text:span text:style-name="T136"> </text:span>the<text:span text:style-name="T136"> </text:span><text:span text:style-name="T31">2012</text:span><text:span text:style-name="T136"> </text:span>election<text:span text:style-name="T136"> </text:span>about<text:span text:style-name="T136"> </text:span><text:span text:style-name="T31">half</text:span><text:span text:style-name="T136"> </text:span>of<text:span text:style-name="T136"> </text:span>the<text:span text:style-name="T136"> </text:span>eligible<text:span text:style-name="T136"> </text:span>Latino<text:span text:style-name="T136"> </text:span>electorate<text:span text:style-name="T136"> </text:span>voted.<text:span text:style-name="T150"> </text:span>Although most Latinos favor Democrats, nearly one in five<text:span text:style-name="T151"> </text:span>supported<text:span text:style-name="T40"> </text:span>Donald<text:span text:style-name="T152"> </text:span>Trump in the last election. It <text:span text:style-name="T31">surprised</text:span><text:span text:style-name="T144"> </text:span>some commentators who expected <text:span text:style-name="T31">all</text:span><text:span text:style-name="T39"> </text:span>Lati-<text:span text:style-name="T147"> </text:span>nos<text:span text:style-name="T137"> </text:span>to<text:span text:style-name="T137"> </text:span>condemn<text:span text:style-name="T137"> </text:span><text:span text:style-name="T33">Trump’s</text:span><text:span text:style-name="T137"> </text:span>candidacy.<text:span text:style-name="T137"> </text:span>However,<text:span text:style-name="T137"> </text:span>the<text:span text:style-name="T137"> </text:span><text:span text:style-name="T31">characteristics</text:span><text:span text:style-name="T137"> </text:span>of<text:span text:style-name="T137"> </text:span>Hispanics<text:span text:style-name="T137"> </text:span>liv-<text:span text:style-name="T147"> </text:span>ing in the USA are usually simplified, especially in public discourse. The<text:span text:style-name="T153"> </text:span>group<text:span text:style-name="T31"> </text:span>is<text:span text:style-name="T149"> </text:span>most often considered homogeneous. Its members, <text:span text:style-name="T31">all </text:span>but <text:span text:style-name="T31">Brazilians,</text:span><text:span text:style-name="T41"> </text:span>speak<text:span text:style-name="T154"> </text:span>Span-<text:span text:style-name="T147"> </text:span>ish and represent a <text:span text:style-name="T31">similar cultural </text:span>heritage; they are <text:span text:style-name="T31">all immigrants,</text:span><text:span text:style-name="T155"> </text:span>or<text:span text:style-name="T156"> </text:span>descend-<text:span text:style-name="T147"> </text:span>ants of <text:span text:style-name="T31">immigrants. </text:span>They usually work in blue collar jobs and a many of<text:span text:style-name="T157"> </text:span>them are<text:span text:style-name="T158"> </text:span>staying<text:span text:style-name="T37"> </text:span>in<text:span text:style-name="T37"> </text:span>the<text:span text:style-name="T37"> </text:span>USA<text:span text:style-name="T37"> </text:span>illegally.<text:span text:style-name="T37"> </text:span><text:span text:style-name="T33">Yet</text:span><text:span text:style-name="T37"> </text:span><text:span text:style-name="T31">this</text:span><text:span text:style-name="T37"> </text:span>picture<text:span text:style-name="T37"> </text:span>of<text:span text:style-name="T37"> </text:span>Latinos<text:span text:style-name="T37"> </text:span>is<text:span text:style-name="T37"> </text:span>not<text:span text:style-name="T37"> </text:span>supported<text:span text:style-name="T37"> </text:span>by<text:span text:style-name="T37"> </text:span>detailed<text:span text:style-name="T152"> </text:span>scientific<text:span text:style-name="T159"> </text:span>data.<text:span text:style-name="T159"> </text:span>The<text:span text:style-name="T159"> </text:span>Hispanic<text:span text:style-name="T159"> </text:span>minority<text:span text:style-name="T159"> </text:span>group<text:span text:style-name="T159"> </text:span>is,<text:span text:style-name="T159"> </text:span>in<text:span text:style-name="T159"> </text:span>fact,<text:span text:style-name="T159"> </text:span>heterogeneous.<text:span text:style-name="T159"> </text:span>Some<text:span text:style-name="T159"> </text:span>of<text:span text:style-name="T147"> </text:span>them<text:span text:style-name="T138"> </text:span>are<text:span text:style-name="T138"> </text:span>recent<text:span text:style-name="T138"> </text:span><text:span text:style-name="T31">arrivals,</text:span><text:span text:style-name="T138"> </text:span>while<text:span text:style-name="T138"> </text:span>some<text:span text:style-name="T138"> </text:span>have<text:span text:style-name="T138"> </text:span>ancestors<text:span text:style-name="T138"> </text:span>who<text:span text:style-name="T138"> </text:span>have<text:span text:style-name="T36"> </text:span>been<text:span text:style-name="T138"> </text:span><text:span text:style-name="T31">living</text:span><text:span text:style-name="T138"> </text:span>on<text:span text:style-name="T138"> </text:span>Amer-<text:span text:style-name="T147"> </text:span>ican<text:span text:style-name="T160"> </text:span><text:span text:style-name="T31">territory</text:span><text:span text:style-name="T160"> </text:span>since<text:span text:style-name="T160"> </text:span>the<text:span text:style-name="T160"> </text:span><text:span text:style-name="T31">Mexican-American</text:span><text:span text:style-name="T160"> </text:span>War<text:span text:style-name="T160"> </text:span>in<text:span text:style-name="T160"> </text:span>1848<text:span text:style-name="T160"> </text:span>(before<text:span text:style-name="T160"> </text:span>the<text:span text:style-name="T160"> </text:span><text:span text:style-name="T31">war</text:span><text:span text:style-name="T160"> </text:span>it<text:span text:style-name="T160"> </text:span><text:span text:style-name="T31">was</text:span><text:span text:style-name="T160"> </text:span><text:span text:style-name="T39">Mex-</text:span><text:span text:style-name="T147"> </text:span>ican territory). US Latinos are Black, Asian, Jewish, catholic, evangelical, etc.<text:span text:style-name="T161"> </text:span>It<text:span text:style-name="T155"> </text:span>is<text:span text:style-name="T149"> </text:span><text:span text:style-name="T31">unrealistic </text:span>to treat them as a block or <text:span text:style-name="T31">expect </text:span>them to make decisions as a<text:span text:style-name="T162"> </text:span>block,<text:span text:style-name="T163"> </text:span>or<text:span text:style-name="T147"> </text:span>to<text:span text:style-name="T160"> </text:span>believe<text:span text:style-name="T160"> </text:span>that<text:span text:style-name="T160"> </text:span>Hispanics<text:span text:style-name="T160"> </text:span><text:span text:style-name="T31">can</text:span><text:span text:style-name="T160"> </text:span><text:span text:style-name="T31">mirror</text:span><text:span text:style-name="T160"> </text:span><text:span text:style-name="T34">African-American</text:span><text:span text:style-name="T160"> </text:span>voters<text:span text:style-name="T160"> </text:span>just<text:span text:style-name="T160"> </text:span>because<text:span text:style-name="T160"> </text:span>some<text:span text:style-name="T160"> </text:span>of<text:span text:style-name="T147"> </text:span>them<text:span text:style-name="T142"> </text:span>are<text:span text:style-name="T142"> </text:span>black.<text:span text:style-name="T43">8</text:span><text:span text:style-name="T48"> </text:span>Cuban-Americans<text:span text:style-name="T142"> </text:span>or<text:span text:style-name="T142"> </text:span><text:span text:style-name="T31">Puerto</text:span><text:span text:style-name="T142"> </text:span><text:span text:style-name="T34">Ricans</text:span><text:span text:style-name="T142"> </text:span>do<text:span text:style-name="T142"> </text:span>not<text:span text:style-name="T142"> </text:span>share<text:span text:style-name="T142"> </text:span>the<text:span text:style-name="T142"> </text:span>same<text:span text:style-name="T142"> </text:span>expecta-</text:p>
      <text:p text:style-name="P73"/>
      <text:p text:style-name="P17"><text:span text:style-name="T59">5 </text:span><text:span text:style-name="T68">Adrian Pantoja: ‘Latino voters say Democrats Are Mobilizing them to Vote by 3-1 margin.’ Latino Decisions, October 13, 2016, </text:span><text:a xlink:type="simple" xlink:href="https://latinodecisions.com/blog/latino-voters-say-democrats-are-mobilizing-them-to-vote-by-3-1-margin/" text:style-name="Internet_20_link" text:visited-style-name="Visited_20_Internet_20_Link"><text:span text:style-name="T68">bit.ly/2JaZPf X</text:span></text:a><text:span text:style-name="T68"> [Downloaded: July 11, 2018]</text:span></text:p>
      <text:p text:style-name="P11"><text:span text:style-name="T60">6 <text:s text:c="3"/></text:span><text:span text:style-name="T69">Ibidem.</text:span></text:p>
      <text:p text:style-name="P18"><text:span text:style-name="T59">7 </text:span><text:span text:style-name="T68">Grace Sparks: ‘Hispanic Voter Registration Is Up, But Polls Suggest That They Are Less Likely To Vote.’ Huffington Post, July 25, 2016, </text:span><text:a xlink:type="simple" xlink:href="https://consent.yahoo.com/v2/collectConsent?sessionId=3_cc-session_92ee91cd-eb35-4f95-a6d3-5c83c76e9791" text:style-name="Internet_20_link" text:visited-style-name="Visited_20_Internet_20_Link"><text:span text:style-name="T68">bit.ly/2tzIoQo</text:span></text:a><text:span text:style-name="T68"> [Downloaded: June 25, 2018]</text:span></text:p>
      <text:p text:style-name="P16"><text:soft-page-break/><text:span text:style-name="T59">8 </text:span><text:span text:style-name="T68">Raul A. Reyes: ‘Why some Latinos are backing Trump.’ CNN, November 2, 2016, </text:span><text:a xlink:type="simple" xlink:href="https://edition.cnn.com/2016/11/02/opinions/why-some-latinos-back-trump-reyes/index.html" text:style-name="Internet_20_link" text:visited-style-name="Visited_20_Internet_20_Link"><text:span text:style-name="T68">cnn.it/2JdZmJG</text:span></text:a><text:span text:style-name="T68"> [Downloaded: July 11, 2018]</text:span></text:p>
      <text:p text:style-name="P62"/>
      <text:p text:style-name="P68">tions and interests as, for example, <text:span text:style-name="T31">Mexican-Americans. Puerto </text:span><text:span text:style-name="T34">Ricans </text:span>may not be interested in immigration issues since they are <text:span text:style-name="T31">American </text:span>citizens <text:span text:style-name="T35">(even </text:span>those born<text:span text:style-name="T160"> </text:span>on<text:span text:style-name="T160"> </text:span>the<text:span text:style-name="T160"> </text:span>island).<text:span text:style-name="T160"> </text:span>Cuban-Americans<text:span text:style-name="T160"> </text:span>are<text:span text:style-name="T160"> </text:span>usually<text:span text:style-name="T160"> </text:span>not<text:span text:style-name="T160"> </text:span>recent<text:span text:style-name="T160"> </text:span><text:span text:style-name="T34">arrivals</text:span><text:span text:style-name="T160"> </text:span>and<text:span text:style-name="T160"> </text:span>therefore they are quite well assimilated into <text:span text:style-name="T31">American </text:span>society and culture. Their political support<text:span text:style-name="T41"> </text:span>is<text:span text:style-name="T41"> </text:span>informed<text:span text:style-name="T41"> </text:span>mostly<text:span text:style-name="T41"> </text:span>by<text:span text:style-name="T41"> </text:span>a<text:span text:style-name="T41"> </text:span>stance<text:span text:style-name="T41"> </text:span>on<text:span text:style-name="T41"> </text:span>Cuban-American<text:span text:style-name="T41"> </text:span>foreign<text:span text:style-name="T41"> </text:span>relations.<text:span text:style-name="T43">9</text:span><text:span text:style-name="T45"> </text:span>Me- xican<text:span text:style-name="T37"> </text:span><text:span text:style-name="T31">immigrants</text:span><text:span text:style-name="T37"> </text:span>in<text:span text:style-name="T37"> </text:span>the<text:span text:style-name="T37"> </text:span><text:span text:style-name="T31">USA,</text:span><text:span text:style-name="T37"> </text:span>first<text:span text:style-name="T37"> </text:span>of<text:span text:style-name="T37"> </text:span>all,<text:span text:style-name="T37"> </text:span>are<text:span text:style-name="T37"> </text:span>interested<text:span text:style-name="T37"> </text:span>in<text:span text:style-name="T37"> </text:span>immigration<text:span text:style-name="T37"> </text:span>debates<text:span text:style-name="T37"> </text:span>and immigration policy. This heterogeneity of Latino <text:span text:style-name="T31">ethnic </text:span>groups influences voting behavior,<text:span text:style-name="T37"> </text:span>and<text:span text:style-name="T37"> </text:span>it<text:span text:style-name="T37"> </text:span>explains<text:span text:style-name="T37"> </text:span>why<text:span text:style-name="T37"> </text:span>there<text:span text:style-name="T37"> </text:span>are<text:span text:style-name="T37"> </text:span>Hispanic<text:span text:style-name="T37"> </text:span>voters<text:span text:style-name="T37"> </text:span>who<text:span text:style-name="T37"> </text:span>support<text:span text:style-name="T37"> </text:span>Trump.</text:p>
      <text:p text:style-name="P71"><text:span text:style-name="T34">After </text:span><text:span text:style-name="T33">Trump’s </text:span>declaration that <text:span text:style-name="T31">Mexicans are </text:span>“rapists” and “criminals”, the <text:span text:style-name="T39">for- </text:span>mer <text:span text:style-name="T31">Mexican </text:span>president Vicente Fox begged Latinos supporting Trump to “open their<text:span text:style-name="T164"> </text:span>eyes”<text:span text:style-name="T164"> </text:span>and<text:span text:style-name="T164"> </text:span><text:span text:style-name="T31">warned</text:span><text:span text:style-name="T164"> </text:span>them<text:span text:style-name="T164"> </text:span>that<text:span text:style-name="T164"> </text:span>“they<text:span text:style-name="T164"> </text:span><text:span text:style-name="T31">are</text:span><text:span text:style-name="T164"> </text:span>followers<text:span text:style-name="T164"> </text:span>of<text:span text:style-name="T164"> </text:span>a<text:span text:style-name="T164"> </text:span><text:span text:style-name="T31">false</text:span><text:span text:style-name="T164"> </text:span>prophet”.<text:span text:style-name="T43">10</text:span><text:span text:style-name="T49"> </text:span>His<text:span text:style-name="T164"> </text:span>opin- ion <text:span text:style-name="T31">was </text:span>not unique. Twenty-two celebrities <text:span text:style-name="T39">(among </text:span>them Carlos Santana) wrote <text:s text:c="2"/>a letter <text:span text:style-name="T34">warning </text:span>that “Latinos should understand that Donald Trump embodies the <text:span text:style-name="T34">true </text:span>face of the entire Republican Party”.<text:span text:style-name="T43">11 </text:span><text:span text:style-name="T34">During </text:span>the <text:span text:style-name="T31">Latin Grammys, </text:span>the bands Los Tigres Del Norte and <text:span text:style-name="T31">Maná </text:span>displayed a banner “Latinos unite: <text:span text:style-name="T35">don’t </text:span>vote for the racists!”<text:span text:style-name="T43">12 </text:span>The pressure among members of Hispanic <text:span text:style-name="T31">ethnic </text:span>groups to not support Trump <text:span text:style-name="T31">was </text:span>significant. Some of Los Trumpistas (Latinos supporting Donald <text:span text:style-name="T35">Trump) </text:span>admitted they were <text:span text:style-name="T34">afraid </text:span>to share their political sympathies for the Republican candidate. Given that Trump favors mass deportations, wants to build a <text:span text:style-name="T31">wall </text:span>at the border to stop illegal crossings from <text:span text:style-name="T31">Latin </text:span><text:span text:style-name="T34">America </text:span>and is not going<text:span text:style-name="T57"> </text:span>to<text:span text:style-name="T57"> </text:span>help<text:span text:style-name="T57"> </text:span>refugees,<text:span text:style-name="T57"> </text:span>for<text:span text:style-name="T57"> </text:span>some<text:span text:style-name="T57"> </text:span>it<text:span text:style-name="T57"> </text:span><text:span text:style-name="T31">was</text:span><text:span text:style-name="T57"> </text:span>unbelievable<text:span text:style-name="T57"> </text:span>there<text:span text:style-name="T57"> </text:span>were<text:span text:style-name="T57"> </text:span>people<text:span text:style-name="T57"> </text:span>who<text:span text:style-name="T57"> </text:span>praised <text:span text:style-name="T31">his </text:span>plans. The media questioned Hispanic voters to find out why they support- <text:s/>ed Trump. Their reasons were <text:span text:style-name="T31">similar </text:span>to those of white <text:span text:style-name="T34">Americans.</text:span><text:span text:style-name="T144"> </text:span><text:span text:style-name="T31">First </text:span>of all, for many Latinos the most important <text:span text:style-name="T31">was </text:span>their economic well-being, but it <text:span text:style-name="T31">was also </text:span>important<text:span text:style-name="T58"> </text:span>that<text:span text:style-name="T58"> </text:span>he<text:span text:style-name="T58"> </text:span><text:span text:style-name="T31">was</text:span><text:span text:style-name="T58"> </text:span>not<text:span text:style-name="T58"> </text:span><text:span text:style-name="T34">an</text:span><text:span text:style-name="T58"> </text:span>established<text:span text:style-name="T58"> </text:span>politician.<text:span text:style-name="T58"> </text:span>They<text:span text:style-name="T58"> </text:span><text:span text:style-name="T31">also</text:span><text:span text:style-name="T58"> </text:span>claimed<text:span text:style-name="T58"> </text:span>they<text:span text:style-name="T58"> </text:span>had<text:span text:style-name="T58"> </text:span>no choice.<text:span text:style-name="T57"> </text:span>It<text:span text:style-name="T57"> </text:span><text:span text:style-name="T31">was</text:span><text:span text:style-name="T57"> </text:span><text:span text:style-name="T31">hard</text:span><text:span text:style-name="T57"> </text:span>to<text:span text:style-name="T57"> </text:span>believe<text:span text:style-name="T57"> </text:span>in<text:span text:style-name="T57"> </text:span><text:span text:style-name="T34">Hillary</text:span><text:span text:style-name="T57"> </text:span>Clinton’s<text:span text:style-name="T57"> </text:span>promises,<text:span text:style-name="T57"> </text:span>and<text:span text:style-name="T57"> </text:span>there<text:span text:style-name="T57"> </text:span><text:span text:style-name="T31">was</text:span><text:span text:style-name="T57"> </text:span>no<text:span text:style-name="T57"> </text:span><text:span text:style-name="T31">better </text:span>alternative among candidates. Some of them agreed they did not feel safe because of<text:span text:style-name="T58"> </text:span><text:span text:style-name="T31">terrorist</text:span><text:span text:style-name="T58"> </text:span><text:span text:style-name="T31">threats.</text:span><text:span text:style-name="T58"> </text:span>In<text:span text:style-name="T58"> </text:span>their<text:span text:style-name="T58"> </text:span>opinion,<text:span text:style-name="T58"> </text:span>Trump<text:span text:style-name="T58"> </text:span><text:span text:style-name="T31">was</text:span><text:span text:style-name="T58"> </text:span>right<text:span text:style-name="T58"> </text:span>that<text:span text:style-name="T58"> </text:span>illegal<text:span text:style-name="T58"> </text:span><text:span text:style-name="T31">immigration</text:span><text:span text:style-name="T58"> </text:span><text:span text:style-name="T31">was </text:span>dangerous and should be stopped. <text:span text:style-name="T34">And </text:span>even Donald <text:span text:style-name="T33">Trump’s </text:span>behavior, which many believed to be <text:span text:style-name="T31">crass </text:span>or impertinent, <text:span text:style-name="T31">was </text:span>positive for some of <text:span text:style-name="T31">his </text:span>supporters: “Donald Trump is not just saying what he <text:span text:style-name="T34">thinks </text:span>people want to hear, <text:span text:style-name="T35">he’s </text:span>saying what they’re <text:span text:style-name="T34">afraid </text:span>to <text:span text:style-name="T39">say. </text:span>I believe that <text:span text:style-name="T35">he’s </text:span>the only candidate who <text:span text:style-name="T31">can </text:span>make <text:span text:style-name="T34">America</text:span><text:span text:style-name="T165"> </text:span>strong<text:span text:style-name="T165"> </text:span>and<text:span text:style-name="T165"> </text:span>safe<text:span text:style-name="T165"> </text:span>again.”<text:span text:style-name="T43">13</text:span></text:p>
      <text:p text:style-name="P51"/>
      <text:p text:style-name="P58"/>
      <text:p text:style-name="P29"><text:span text:style-name="T59">9 </text:span><text:span text:style-name="T68">Marcela Valdes: ‘We’re Looking at a New Divide within the Hispanic Community.’ The New York Times, November 15, 2016, </text:span><text:a xlink:type="simple" xlink:href="https://www.nytimes.com/interactive/2016/11/20/magazine/donald-trumps-america-florida-latino-vote.html" text:style-name="Internet_20_link" text:visited-style-name="Visited_20_Internet_20_Link"><text:span text:style-name="T68">nyti.ms/2jMNrGm</text:span></text:a><text:span text:style-name="T68"> [Downloaded: July 11, 2018]</text:span></text:p>
      <text:p text:style-name="P29"><text:span text:style-name="T59">10 </text:span><text:span text:style-name="T68">León Krauze: ‘Me Gusta Trump: Portrait of a Hispanic Trump Voter.’ The New Yorker, March 20, 2016, </text:span><text:a xlink:type="simple" xlink:href="https://www.newyorker.com/news/news-desk/me-gusta-trump-portrait-of-a-hispanic-trump-voter" text:style-name="Internet_20_link" text:visited-style-name="Visited_20_Internet_20_Link"><text:span text:style-name="T68">bit.ly/2KNKlnz</text:span></text:a><text:span text:style-name="T68"> [Downloaded: July 11, 2018]</text:span></text:p>
      <text:p text:style-name="P21"><text:span text:style-name="T59">11 <text:s text:c="3"/></text:span><text:span text:style-name="T68">Ibidem.</text:span></text:p>
      <text:p text:style-name="P23"><text:span text:style-name="T59">12 <text:s text:c="4"/></text:span><text:span text:style-name="T68">Ibidem.</text:span></text:p>
      <text:p text:style-name="P30"><text:soft-page-break/><text:span text:style-name="T59">13 </text:span><text:span text:style-name="T68">Lauren Gambino: ‘Viva Trump: meet Donald Trump’s Hispanic supporters.’ The Guardian, Septem- ber 10, 2016, </text:span><text:a xlink:type="simple" xlink:href="https://www.theguardian.com/us-news/2016/sep/10/viva-donald-trump-what-motivates-hispanic-supporters-republican-presidential-candidate" text:style-name="Internet_20_link" text:visited-style-name="Visited_20_Internet_20_Link"><text:span text:style-name="T68">bit.ly/2cg2ViW</text:span></text:a><text:span text:style-name="T68"> [Downloaded: July 11, 2018]</text:span></text:p>
      <text:p text:style-name="P82"/>
      <text:h text:style-name="P7" text:outline-level="2"><text:span text:style-name="T141">Hardline presidency</text:span></text:h>
      <text:p text:style-name="P57">For<text:span text:style-name="T142"> </text:span>many<text:span text:style-name="T142"> </text:span><text:span text:style-name="T31">American</text:span><text:span text:style-name="T142"> </text:span>voters,<text:span text:style-name="T142"> </text:span>it<text:span text:style-name="T142"> </text:span><text:span text:style-name="T31">was</text:span><text:span text:style-name="T142"> </text:span>hard<text:span text:style-name="T142"> </text:span>to<text:span text:style-name="T142"> </text:span>believe<text:span text:style-name="T142"> </text:span>that<text:span text:style-name="T142"> </text:span>Donald<text:span text:style-name="T142"> </text:span>Trump<text:span text:style-name="T142"> </text:span>won<text:span text:style-name="T142"> </text:span>the<text:span text:style-name="T142"> </text:span>elec- tion. Hispanics’ predictions for the <text:span text:style-name="T31">future </text:span>were not <text:span text:style-name="T31">very </text:span>optimistic but <text:span text:style-name="T31">similar </text:span>to those of the general public. 38% of <text:span text:style-name="T31">Americans </text:span>and 40% of Hispanics said that he <text:span text:style-name="T34">will </text:span>be either a “poor” or “terrible” president. Latinos were divided in their opin- ions on the <text:span text:style-name="T31">meaning </text:span>of <text:span text:style-name="T31">this </text:span>presidency and their role in <text:span text:style-name="T31">American </text:span>society. Many of them were also <text:span text:style-name="T31">afraid </text:span>that they would have to reconsider their <text:span text:style-name="T31">future </text:span>life in the <text:span text:style-name="T34">USA.</text:span><text:span text:style-name="T33"> </text:span><text:span text:style-name="T42">As</text:span><text:span text:style-name="T33"> </text:span>mentioned<text:span text:style-name="T33"> </text:span>earlier<text:span text:style-name="T33"> </text:span>in<text:span text:style-name="T33"> </text:span><text:span text:style-name="T31">this</text:span><text:span text:style-name="T33"> </text:span>article,<text:span text:style-name="T33"> </text:span>the<text:span text:style-name="T33"> </text:span>biggest<text:span text:style-name="T33"> </text:span>minority<text:span text:style-name="T33"> </text:span>group<text:span text:style-name="T33"> </text:span>in<text:span text:style-name="T33"> </text:span>the<text:span text:style-name="T33"> </text:span>USA<text:span text:style-name="T33"> </text:span>is heterogeneous. When Donald Trump became the 45<text:span text:style-name="T166">th </text:span>president of the <text:span text:style-name="T31">USA, </text:span>His- panics who were not <text:span text:style-name="T31">American </text:span>citizens <text:span text:style-name="T41">(or </text:span>legal permanent <text:span text:style-name="T39">residents) </text:span>expressed their<text:span text:style-name="T35"> </text:span>fears.<text:span text:style-name="T35"> </text:span>Although<text:span text:style-name="T35"> </text:span>it<text:span text:style-name="T35"> </text:span><text:span text:style-name="T31">was</text:span><text:span text:style-name="T35"> </text:span><text:span text:style-name="T31">Barack</text:span><text:span text:style-name="T35"> </text:span>Obama<text:span text:style-name="T35"> </text:span>who<text:span text:style-name="T35"> </text:span><text:span text:style-name="T31">was</text:span><text:span text:style-name="T35"> </text:span>called<text:span text:style-name="T35"> </text:span>“the<text:span text:style-name="T35"> </text:span>deporter<text:span text:style-name="T35"> </text:span>in<text:span text:style-name="T35"> </text:span><text:span text:style-name="T42">chief” </text:span>(because<text:span text:style-name="T142"> </text:span>his<text:span text:style-name="T142"> </text:span><text:span text:style-name="T31">administration</text:span><text:span text:style-name="T142"> </text:span>removed<text:span text:style-name="T142"> </text:span>about<text:span text:style-name="T142"> </text:span>2.5<text:span text:style-name="T142"> </text:span>million<text:span text:style-name="T142"> </text:span>foreigners<text:span text:style-name="T142"> </text:span><text:span text:style-name="T31">living</text:span><text:span text:style-name="T142"> </text:span>illegally<text:span text:style-name="T142"> </text:span>in the<text:span text:style-name="T169"> </text:span>USA),<text:span text:style-name="T169"> </text:span>the<text:span text:style-name="T169"> </text:span>new<text:span text:style-name="T169"> </text:span>president<text:span text:style-name="T169"> </text:span><text:span text:style-name="T31">was</text:span><text:span text:style-name="T169"> </text:span>well<text:span text:style-name="T169"> </text:span>known<text:span text:style-name="T169"> </text:span>for<text:span text:style-name="T169"> </text:span><text:span text:style-name="T31">threatening</text:span><text:span text:style-name="T169"> </text:span><text:span text:style-name="T31">immigrants</text:span><text:span text:style-name="T169"> </text:span><text:span text:style-name="T31">with</text:span><text:span text:style-name="T169"> </text:span>mass deportations. He <text:span text:style-name="T31">warned </text:span>that no <text:span text:style-name="T31">immigrant </text:span>could feel safe, but during the presi- dential campaign he confused Hispanic voters declaring: “I’ll take jobs back from <text:span text:style-name="T31">China, </text:span>I’ll take jobs back from Japan. The Hispanics are going to get those jobs, and they’re going to love <text:span text:style-name="T39">Trump.”</text:span><text:span text:style-name="T46">14 </text:span>However, in the opinion of Hector Sánchez Barba, <text:span text:style-name="T31">chair </text:span>of the National Hispanic Leadership Agenda (NHLA), the first <text:span text:style-name="T31">100 </text:span>days<text:span text:style-name="T137"> </text:span>of<text:span text:style-name="T137"> </text:span>the<text:span text:style-name="T137"> </text:span>presidency<text:span text:style-name="T137"> </text:span>and<text:span text:style-name="T137"> </text:span><text:span text:style-name="T33">Trump’s</text:span><text:span text:style-name="T137"> </text:span>nativist<text:span text:style-name="T137"> </text:span>rhetoric<text:span text:style-name="T137"> </text:span>and<text:span text:style-name="T137"> </text:span>immigration<text:span text:style-name="T137"> </text:span>policy<text:span text:style-name="T137"> </text:span>had<text:span text:style-name="T137"> </text:span>a <text:span text:style-name="T31">“devastating </text:span>impact” on the Latino community.<text:span text:style-name="T43">15 </text:span>Moreover, the National Council of<text:span text:style-name="T164"> </text:span><text:span text:style-name="T31">La</text:span><text:span text:style-name="T164"> </text:span><text:span text:style-name="T42">Raza</text:span><text:span text:style-name="T164"> </text:span>asked<text:span text:style-name="T164"> </text:span>Hispanics<text:span text:style-name="T164"> </text:span>to<text:span text:style-name="T164"> </text:span>describe<text:span text:style-name="T164"> </text:span>their<text:span text:style-name="T164"> </text:span>feelings<text:span text:style-name="T164"> </text:span>in<text:span text:style-name="T164"> </text:span>a<text:span text:style-name="T164"> </text:span>single<text:span text:style-name="T164"> </text:span>word<text:span text:style-name="T164"> </text:span>only.<text:span text:style-name="T164"> </text:span>The<text:span text:style-name="T164"> </text:span>most often used words, among the <text:span text:style-name="T42">1,400 </text:span>respondents, were “disgusted,” “scared,” and “disappointed.”<text:span text:style-name="T43">16</text:span></text:p>
      <text:p text:style-name="P84"/>
      <text:h text:style-name="P9" text:outline-level="2"><text:span text:style-name="T141">Border protection</text:span></text:h>
      <text:p text:style-name="P75">President Donald <text:span text:style-name="T33">Trump’s </text:span>first decision did not hit Latinos directly. The contro- versial Executive Order <text:span text:style-name="T31">Protecting </text:span>the Nation From Terrorist <text:span text:style-name="T31">Attacks </text:span>by Foreign <text:span text:style-name="T31">Nationals</text:span><text:span text:style-name="T50">17 </text:span>signed on <text:span text:style-name="T34">January </text:span>27, 2017, <text:span text:style-name="T31">was </text:span>designed to stop the <text:span text:style-name="T34">entry </text:span>of <text:span text:style-name="T31">citizens </text:span>from seven, mostly Muslim, countries.<text:span text:style-name="T43">18 </text:span>But additional provisions of the order did influence<text:span text:style-name="T36"> </text:span>the<text:span text:style-name="T36"> </text:span>migration<text:span text:style-name="T36"> </text:span>of<text:span text:style-name="T36"> </text:span><text:span text:style-name="T31">Central</text:span><text:span text:style-name="T36"> </text:span><text:span text:style-name="T34">American</text:span><text:span text:style-name="T36"> </text:span>residents<text:span text:style-name="T36"> </text:span>fleeing<text:span text:style-name="T36"> </text:span>from<text:span text:style-name="T36"> </text:span>insecurity,<text:span text:style-name="T36"> </text:span>pov- <text:span text:style-name="T42">erty</text:span><text:span text:style-name="T138"> </text:span>and<text:span text:style-name="T138"> </text:span><text:span text:style-name="T31">crime.</text:span><text:span text:style-name="T138"> </text:span>Trump<text:span text:style-name="T138"> </text:span>suspended<text:span text:style-name="T138"> </text:span><text:span text:style-name="T31">admitting</text:span><text:span text:style-name="T138"> </text:span><text:span text:style-name="T34">all</text:span><text:span text:style-name="T138"> </text:span>refugees<text:span text:style-name="T138"> </text:span>for<text:span text:style-name="T138"> </text:span><text:span text:style-name="T34">120</text:span><text:span text:style-name="T138"> </text:span>days.<text:span text:style-name="T138"> </text:span>It<text:span text:style-name="T138"> </text:span>meant<text:span text:style-name="T138"> </text:span>that</text:p>
      <text:p text:style-name="P86"/>
      <text:p text:style-name="P32"><text:span text:style-name="T59">14 </text:span><text:span text:style-name="T68">Jill Colvin – Seth Robbins: ‘Hispanics love me, Trump declares at Mexican border.’ Associated <text:s/>Press, July 23, 2015, </text:span><text:a xlink:type="simple" xlink:href="https://www.fox5atlanta.com/news/hispanics-love-me-trump-declares-at-mexican-border" text:style-name="Internet_20_link" text:visited-style-name="Visited_20_Internet_20_Link"><text:span text:style-name="T68">bit.ly/2uxgo0p</text:span></text:a><text:span text:style-name="T68"> [Downloaded: July 12, 2018]</text:span></text:p>
      <text:p text:style-name="P33"><text:span text:style-name="T59">15 </text:span><text:span text:style-name="T68">Bryan Betancur: ‘The Greatest Problem Facing Latinos Under Trump.’ FAIR Observer, May 22, 2017, </text:span><text:a xlink:type="simple" xlink:href="https://www.fairobserver.com/region/north_america/america-latinos-hispanics-donald-trump-news-71501/" text:style-name="Internet_20_link" text:visited-style-name="Visited_20_Internet_20_Link"><text:span text:style-name="T68">bit.ly/2KWgwl1</text:span></text:a><text:span text:style-name="T68"> [Downloaded: July 12, 2018]</text:span></text:p>
      <text:p text:style-name="P13"><text:span text:style-name="T59">16 <text:s text:c="4"/></text:span><text:span text:style-name="T68">Ibidem.</text:span></text:p>
      <text:p text:style-name="P18"><text:span text:style-name="T59">17 </text:span><text:span text:style-name="T68">‘Executive Order Protecting the Nation From Terrorist Attacks by Foreign Nationals,’ The White House, January 27, 2017, </text:span><text:a xlink:type="simple" xlink:href="https://www.whitehouse.gov/presidential-actions/executive-order-protecting-nation-foreign-terrorist-entry-united-states/" text:style-name="Internet_20_link" text:visited-style-name="Visited_20_Internet_20_Link"><text:span text:style-name="T68">bit.ly/2ADs1Vo</text:span></text:a><text:span text:style-name="T68"> [Downloaded: August 23, 2018]</text:span></text:p>
      <text:p text:style-name="P12"><text:soft-page-break/><text:span text:style-name="T59">18 <text:s text:c="2"/></text:span><text:span text:style-name="T68">The so-called ‘travel ban’ covered citizens of Iraq, Iran, Libya, Somalia, Sudan, Syria and Yemen.</text:span></text:p>
      <text:p text:style-name="P88"/>
      <text:p text:style-name="P89">many<text:span text:style-name="T57"> </text:span>asylum<text:span text:style-name="T57"> </text:span>seekers<text:span text:style-name="T57"> </text:span>were<text:span text:style-name="T57"> </text:span>trapped<text:span text:style-name="T57"> </text:span>at<text:span text:style-name="T57"> </text:span>the<text:span text:style-name="T57"> </text:span>border.<text:span text:style-name="T57"> </text:span>For<text:span text:style-name="T57"> </text:span>many<text:span text:style-name="T57"> </text:span>years<text:span text:style-name="T57"> </text:span><text:span text:style-name="T34">American</text:span><text:span text:style-name="T57"> </text:span>border <text:span text:style-name="T31">with</text:span><text:span text:style-name="T160"> </text:span>Mexico<text:span text:style-name="T160"> </text:span><text:span text:style-name="T31">was</text:span><text:span text:style-name="T160"> </text:span>crowded<text:span text:style-name="T160"> </text:span>by<text:span text:style-name="T160"> </text:span>unaccompanied<text:span text:style-name="T160"> </text:span>minors<text:span text:style-name="T160"> </text:span><text:span text:style-name="T42">trying</text:span><text:span text:style-name="T160"> </text:span>to<text:span text:style-name="T160"> </text:span>enter<text:span text:style-name="T160"> </text:span>the<text:span text:style-name="T160"> </text:span>country.<text:span text:style-name="T43">19 </text:span>Most of them came from the <text:span text:style-name="T31">so-called Northern </text:span>Triangle (Salvador, Guatemala and Honduras).<text:span text:style-name="T43">20 </text:span>“In 2017, the majority of these children were between 15 to 18 years old, and <text:span text:style-name="T31">94% </text:span>were referred to the refugee-resettlement office <text:span text:style-name="T31">after </text:span>fleeing violence<text:span text:style-name="T137"> </text:span>in<text:span text:style-name="T137"> </text:span><text:span text:style-name="T31">Guatemala,</text:span><text:span text:style-name="T137"> </text:span>Honduras,<text:span text:style-name="T137"> </text:span>and<text:span text:style-name="T137"> </text:span>El<text:span text:style-name="T137"> </text:span>Salvador.<text:span text:style-name="T137"> </text:span>Only<text:span text:style-name="T137"> </text:span>3%<text:span text:style-name="T137"> </text:span>were<text:span text:style-name="T137"> </text:span>from<text:span text:style-name="T137"> </text:span>Mexico.”<text:span text:style-name="T43">21 </text:span>Their presence at <text:span text:style-name="T34">American </text:span>gates <text:span text:style-name="T31">raised </text:span><text:span text:style-name="T34">humanitarian </text:span>concerns. Common proce- dures<text:span text:style-name="T142"> </text:span>required<text:span text:style-name="T142"> </text:span><text:span text:style-name="T31">time-consuming</text:span><text:span text:style-name="T142"> </text:span>proceedings<text:span text:style-name="T142"> </text:span>to<text:span text:style-name="T142"> </text:span><text:span text:style-name="T31">determine</text:span><text:span text:style-name="T142"> </text:span>if<text:span text:style-name="T142"> </text:span>a<text:span text:style-name="T142"> </text:span>child<text:span text:style-name="T142"> </text:span><text:span text:style-name="T31">was</text:span><text:span text:style-name="T142"> </text:span>entitled<text:span text:style-name="T142"> </text:span>to stay<text:span text:style-name="T57"> </text:span>in<text:span text:style-name="T57"> </text:span>the<text:span text:style-name="T57"> </text:span>USA<text:span text:style-name="T57"> </text:span>or<text:span text:style-name="T57"> </text:span>should<text:span text:style-name="T57"> </text:span>be<text:span text:style-name="T57"> </text:span>deported.<text:span text:style-name="T57"> </text:span>Many<text:span text:style-name="T57"> </text:span>of<text:span text:style-name="T57"> </text:span>those<text:span text:style-name="T57"> </text:span><text:span text:style-name="T31">claiming</text:span><text:span text:style-name="T57"> </text:span>asylum<text:span text:style-name="T57"> </text:span>had<text:span text:style-name="T57"> </text:span>no<text:span text:style-name="T57"> </text:span>legal representation and were given a deportation order. Other minors apprehended at the border were held in detention centers for weeks. In 2018, the average stay in a shelter<text:span text:style-name="T142"> </text:span><text:span text:style-name="T31">has</text:span><text:span text:style-name="T142"> </text:span>been<text:span text:style-name="T142"> </text:span>56<text:span text:style-name="T142"> </text:span>days.<text:span text:style-name="T142"> </text:span>Human<text:span text:style-name="T142"> </text:span><text:span text:style-name="T31">rights</text:span><text:span text:style-name="T142"> </text:span>advocates<text:span text:style-name="T142"> </text:span>have<text:span text:style-name="T142"> </text:span>stressed<text:span text:style-name="T142"> </text:span>that<text:span text:style-name="T142"> </text:span>the<text:span text:style-name="T142"> </text:span>conditions in<text:span text:style-name="T137"> </text:span>such<text:span text:style-name="T137"> </text:span>facilities<text:span text:style-name="T137"> </text:span>were<text:span text:style-name="T137"> </text:span>close<text:span text:style-name="T137"> </text:span>to<text:span text:style-name="T137"> </text:span>those<text:span text:style-name="T137"> </text:span>in<text:span text:style-name="T137"> </text:span><text:span text:style-name="T31">prison.</text:span><text:span text:style-name="T50">22</text:span><text:span text:style-name="T51"> </text:span>They<text:span text:style-name="T137"> </text:span><text:span text:style-name="T31">also</text:span><text:span text:style-name="T137"> </text:span>pointed<text:span text:style-name="T137"> </text:span>out<text:span text:style-name="T137"> </text:span>that,<text:span text:style-name="T137"> </text:span>accord- ing to estimates, about 50 percent of those <text:span text:style-name="T42">trying </text:span>to enter the United States had parents already residing there. Moreover, up to <text:span text:style-name="T31">80 </text:span>percent of them had a relative able<text:span text:style-name="T137"> </text:span>to<text:span text:style-name="T137"> </text:span>take<text:span text:style-name="T137"> </text:span><text:span text:style-name="T31">care</text:span><text:span text:style-name="T137"> </text:span>of<text:span text:style-name="T137"> </text:span>them<text:span text:style-name="T137"> </text:span>while<text:span text:style-name="T137"> </text:span>their<text:span text:style-name="T137"> </text:span>case<text:span text:style-name="T137"> </text:span><text:span text:style-name="T31">was</text:span><text:span text:style-name="T137"> </text:span>processed<text:span text:style-name="T137"> </text:span>by<text:span text:style-name="T137"> </text:span><text:span text:style-name="T34">American</text:span><text:span text:style-name="T137"> </text:span>authorities.<text:span text:style-name="T43">23 </text:span>In addition, public opinion urged the <text:span text:style-name="T31">Department </text:span>of Health and Human <text:span text:style-name="T31">Servic- </text:span>es <text:span text:style-name="T33">(who </text:span>is responsible for children who <text:span text:style-name="T34">arrive </text:span>at the border without parents or guardians) to place minors <text:span text:style-name="T31">with </text:span>their relatives. However, it soon appeared that <text:span text:style-name="T31">this </text:span>solution brought new problems. In <text:span text:style-name="T34">April </text:span>2018, officials from the <text:span text:style-name="T31">Department </text:span>of Health and Human <text:span text:style-name="T34">Services </text:span>reported they were not able to reach almost 1,500 minors<text:span text:style-name="T58"> </text:span>placed<text:span text:style-name="T58"> </text:span><text:span text:style-name="T31">with</text:span><text:span text:style-name="T58"> </text:span>their<text:span text:style-name="T58"> </text:span>relatives<text:span text:style-name="T58"> </text:span>or<text:span text:style-name="T58"> </text:span>other<text:span text:style-name="T58"> </text:span>sponsors.<text:span text:style-name="T43">24 </text:span><text:span text:style-name="T31">When</text:span><text:span text:style-name="T58"> </text:span>the<text:span text:style-name="T58"> </text:span>media<text:span text:style-name="T58"> </text:span>announced that children were lost and anti-immigration organizations were <text:span text:style-name="T31">blaming </text:span>author- ities for losing control, the Trump <text:span text:style-name="T31">administration </text:span>disclaimed the <text:span text:style-name="T31">fact </text:span>and called it <text:span text:style-name="T34">“false</text:span><text:span text:style-name="T170"> </text:span>and<text:span text:style-name="T170"> </text:span>misleading”.<text:span text:style-name="T43">25</text:span></text:p>
      <text:p text:style-name="P85"/>
      <text:p text:style-name="P34"><text:span text:style-name="T59">19 </text:span><text:span text:style-name="T101">Anna </text:span><text:span text:style-name="T95">Bartnik: </text:span><text:span text:style-name="T68">‘Unaccompanied </text:span><text:span text:style-name="T97">Child Migration </text:span><text:span text:style-name="T68">from </text:span><text:span text:style-name="T95">Central America </text:span><text:span text:style-name="T68">to the United States.’ In: </text:span><text:span text:style-name="T11">Conflicts</text:span><text:span text:style-name="T14"> </text:span><text:span text:style-name="T11">and</text:span><text:span text:style-name="T14"> </text:span><text:span text:style-name="T11">Cooperation.</text:span><text:span text:style-name="T14"> </text:span><text:span text:style-name="T11">Inter-American</text:span><text:span text:style-name="T14"> </text:span><text:span text:style-name="T11">Relations</text:span><text:span text:style-name="T14"> </text:span><text:span text:style-name="T11">in</text:span><text:span text:style-name="T14"> </text:span><text:span text:style-name="T11">the</text:span><text:span text:style-name="T14"> </text:span><text:span text:style-name="T11">20th</text:span><text:span text:style-name="T14"> </text:span><text:span text:style-name="T11">and</text:span><text:span text:style-name="T14"> </text:span><text:span text:style-name="T11">21st</text:span><text:span text:style-name="T14"> </text:span><text:span text:style-name="T11">Centuries</text:span><text:span text:style-name="T68">,</text:span><text:span text:style-name="T103"> </text:span><text:span text:style-name="T68">Horvath,</text:span><text:span text:style-name="T103"> </text:span><text:span text:style-name="T68">Emoke</text:span><text:span text:style-name="T103"> </text:span><text:span text:style-name="T104">(ed.), </text:span><text:span text:style-name="T68">L’Harmattan, Budapest, </text:span><text:span text:style-name="T97">2017, 71–93; </text:span><text:span text:style-name="T95">Katharine </text:span><text:span text:style-name="T68">M. Donato – Blake </text:span><text:span text:style-name="T97">Sisk: </text:span><text:span text:style-name="T68">‘Children’s </text:span><text:span text:style-name="T97">Migration </text:span><text:span text:style-name="T68">to the</text:span><text:span text:style-name="T105"> </text:span><text:span text:style-name="T68">United</text:span><text:span text:style-name="T105"> </text:span><text:span text:style-name="T68">States</text:span><text:span text:style-name="T105"> </text:span><text:span text:style-name="T68">from</text:span><text:span text:style-name="T105"> </text:span><text:span text:style-name="T68">Mexico</text:span><text:span text:style-name="T105"> </text:span><text:span text:style-name="T68">and</text:span><text:span text:style-name="T105"> </text:span><text:span text:style-name="T95">Central</text:span><text:span text:style-name="T105"> </text:span><text:span text:style-name="T95">America:</text:span><text:span text:style-name="T105"> </text:span><text:span text:style-name="T68">Evidence</text:span><text:span text:style-name="T105"> </text:span><text:span text:style-name="T68">from</text:span><text:span text:style-name="T105"> </text:span><text:span text:style-name="T68">the</text:span><text:span text:style-name="T105"> </text:span><text:span text:style-name="T97">Mexican</text:span><text:span text:style-name="T105"> </text:span><text:span text:style-name="T68">and</text:span><text:span text:style-name="T105"> </text:span><text:span text:style-name="T95">Latin</text:span><text:span text:style-name="T105"> </text:span><text:span text:style-name="T95">American </text:span><text:span text:style-name="T97">Migration</text:span><text:span text:style-name="T99"> </text:span><text:span text:style-name="T68">Projects.’</text:span><text:span text:style-name="T99"> </text:span><text:span text:style-name="T11">Journal</text:span><text:span text:style-name="T15"> </text:span><text:span text:style-name="T11">on</text:span><text:span text:style-name="T15"> </text:span><text:span text:style-name="T11">Migration</text:span><text:span text:style-name="T15"> </text:span><text:span text:style-name="T11">and</text:span><text:span text:style-name="T15"> </text:span><text:span text:style-name="T11">Human</text:span><text:span text:style-name="T15"> </text:span><text:span text:style-name="T11">Security,</text:span><text:span text:style-name="T16"> </text:span><text:span text:style-name="T68">vol.</text:span><text:span text:style-name="T99"> </text:span><text:span text:style-name="T97">3,</text:span><text:span text:style-name="T99"> </text:span><text:span text:style-name="T68">no.</text:span><text:span text:style-name="T99"> </text:span><text:span text:style-name="T68">1,</text:span><text:span text:style-name="T99"> </text:span><text:span text:style-name="T97">2015,</text:span><text:span text:style-name="T99"> </text:span><text:span text:style-name="T68">58–79.</text:span></text:p>
      <text:p text:style-name="P37"><text:span text:style-name="T60">20 <text:s/></text:span><text:span text:style-name="T69">Jana Sladkova – Rebecca Edwards: ‘Hondurans and Honduran Americans 1940-present.’ In </text:span><text:span text:style-name="T12">Im-</text:span></text:p>
      <text:p text:style-name="P38"><text:span text:style-name="T11">migrants in American History: Arrival, Adaptation, and Integration, </text:span><text:span text:style-name="T68">Barkan, E. R. (ed.), Vol. 3, Santa Barbara, California, 2013, 975–986.</text:span></text:p>
      <text:p text:style-name="P35"><text:span text:style-name="T59">21 </text:span><text:span text:style-name="T68">Ellen Cranley – Michelle Mark: ‘What happens when migrant children arrive at the US border, with or without their parents,’ Business Insider, May 30, 2018, </text:span><text:a xlink:type="simple" xlink:href="https://www.businessinsider.com/migrant-children-what-happens-when-unaccompanied-minors-reach-us-border-2018-5?IR=T" text:style-name="Internet_20_link" text:visited-style-name="Visited_20_Internet_20_Link"><text:span text:style-name="T68">read.bi/2MNDDy7</text:span></text:a><text:span text:style-name="T68"> [Downloaded: August 24, 2018]</text:span></text:p>
      <text:p text:style-name="P24"><text:span text:style-name="T59">22 <text:s text:c="3"/></text:span><text:span text:style-name="T68">Kate Englund: ‘Protecting the Human Rights of Unaccompanied Immigrant Minors.’ </text:span><text:span text:style-name="T11">Social Science</text:span></text:p>
      <text:p text:style-name="P39"><text:span text:style-name="T11">Administration Magazine, </text:span><text:span text:style-name="T68">2011, 10–17.</text:span></text:p>
      <text:p text:style-name="P36"><text:span text:style-name="T59">23 </text:span><text:span text:style-name="T68">Danielle Renwick: ‘Washington’s Child Migrant Dilemma.’ Council on Foreign Relations, August 20, 2015, </text:span><text:a xlink:type="simple" xlink:href="https://on.cfr.org/1K8VtDG" text:style-name="Internet_20_link" text:visited-style-name="Visited_20_Internet_20_Link"><text:span text:style-name="T68">on.cfr.org/1K8VtDG</text:span></text:a><text:span text:style-name="T68"> [Downloaded: August 24, 2018]</text:span></text:p>
      <text:p text:style-name="P41"><text:span text:style-name="T63">24 </text:span><text:span text:style-name="T97">Emily </text:span><text:span text:style-name="T95">Shugerman: </text:span><text:span text:style-name="T97">‘Trump administration </text:span><text:span text:style-name="T68">lost </text:span><text:span text:style-name="T97">track </text:span><text:span text:style-name="T68">of nearly </text:span><text:span text:style-name="T101">6,000 </text:span><text:span text:style-name="T97">unaccompanied </text:span><text:span text:style-name="T68">child </text:span><text:span text:style-name="T97">immig- rants</text:span><text:span text:style-name="T106"> </text:span><text:span text:style-name="T97">last</text:span><text:span text:style-name="T106"> </text:span><text:span text:style-name="T68">year,</text:span><text:span text:style-name="T106"> </text:span><text:span text:style-name="T97">figures</text:span><text:span text:style-name="T106"> </text:span><text:span text:style-name="T68">suggest.’</text:span><text:span text:style-name="T106"> </text:span><text:span text:style-name="T68">Independent,</text:span><text:span text:style-name="T106"> </text:span><text:span text:style-name="T68">June</text:span><text:span text:style-name="T106"> </text:span><text:span text:style-name="T68">19,</text:span><text:span text:style-name="T106"> </text:span><text:span text:style-name="T97">2018,</text:span><text:span text:style-name="T106"> </text:span><text:span text:style-name="T97">ind.pn/2tahTBQ</text:span><text:span text:style-name="T106"> </text:span><text:span text:style-name="T68">[Downloaded:</text:span><text:span text:style-name="T106"> </text:span><text:span text:style-name="T97">August </text:span><text:span text:style-name="T101">24, </text:span><text:span text:style-name="T107">2018]</text:span></text:p>
      <text:p text:style-name="P22"><text:soft-page-break/><text:span text:style-name="T61">25 <text:s text:c="2"/></text:span><text:span text:style-name="T70">Cranley – Mark: </text:span><text:span text:style-name="T13">op.cit.</text:span></text:p>
      <text:p text:style-name="P92"/>
      <text:p text:style-name="P77">The<text:span text:style-name="T58"> </text:span>incumbent<text:span text:style-name="T58"> </text:span>president<text:span text:style-name="T58"> </text:span>of<text:span text:style-name="T58"> </text:span>the<text:span text:style-name="T58"> </text:span>United<text:span text:style-name="T58"> </text:span>States<text:span text:style-name="T58"> </text:span>had<text:span text:style-name="T58"> </text:span>to<text:span text:style-name="T58"> </text:span>face<text:span text:style-name="T58"> </text:span>even<text:span text:style-name="T58"> </text:span>harsher<text:span text:style-name="T58"> </text:span>criticism when he supported a “zero tolerance” immigration policy introduced by Jeff Ses- sions <text:span text:style-name="T35">(US </text:span>Attorney General) on <text:span text:style-name="T31">April </text:span>6, 2018 and announced the ending of the “catch and release” policy on the same day.<text:span text:style-name="T43">26 </text:span>It affected Hispanic <text:span text:style-name="T31">migrant </text:span>families <text:span text:style-name="T42">trying </text:span>to enter the United States and resulted in <text:span text:style-name="T31">an </text:span>emotional <text:span text:style-name="T34">drama. </text:span>The issue also<text:span text:style-name="T164"> </text:span><text:span text:style-name="T31">raised</text:span><text:span text:style-name="T164"> </text:span>questions<text:span text:style-name="T164"> </text:span>about<text:span text:style-name="T164"> </text:span>human<text:span text:style-name="T164"> </text:span>rights<text:span text:style-name="T164"> </text:span>and<text:span text:style-name="T164"> </text:span><text:span text:style-name="T31">particularly</text:span><text:span text:style-name="T164"> </text:span>children’s<text:span text:style-name="T164"> </text:span>rights.<text:span text:style-name="T164"> </text:span>Donald Trump,<text:span text:style-name="T58"> </text:span>since<text:span text:style-name="T58"> </text:span>the<text:span text:style-name="T58"> </text:span>first<text:span text:style-name="T58"> </text:span>day<text:span text:style-name="T58"> </text:span>in<text:span text:style-name="T58"> </text:span>his<text:span text:style-name="T58"> </text:span>office,<text:span text:style-name="T58"> </text:span><text:span text:style-name="T31">has</text:span><text:span text:style-name="T58"> </text:span>been<text:span text:style-name="T58"> </text:span><text:span text:style-name="T42">trying</text:span><text:span text:style-name="T58"> </text:span>to<text:span text:style-name="T58"> </text:span>change<text:span text:style-name="T58"> </text:span>present<text:span text:style-name="T58"> </text:span>immigra- tion policy. His efforts aimed to develop restrictions both on illegal <text:span text:style-name="T31">immigrants </text:span>and legal foreign residents. The “zero tolerance” policy’s goal <text:span text:style-name="T31">was </text:span>to deter fam- ilies from coming to the <text:span text:style-name="T31">Mexican-American </text:span>border. <text:span text:style-name="T34">After </text:span>apprehension, parents were<text:span text:style-name="T36"> </text:span>separated<text:span text:style-name="T36"> </text:span><text:span text:style-name="T31">with</text:span><text:span text:style-name="T36"> </text:span>their<text:span text:style-name="T36"> </text:span>children.<text:span text:style-name="T36"> </text:span><text:span text:style-name="T31">While</text:span><text:span text:style-name="T36"> </text:span>adults<text:span text:style-name="T36"> </text:span>were<text:span text:style-name="T36"> </text:span><text:span text:style-name="T31">waiting</text:span><text:span text:style-name="T36"> </text:span>for<text:span text:style-name="T36"> </text:span>their<text:span text:style-name="T36"> </text:span>deportation in jail, minors were labeled “unaccompanied” and <text:span text:style-name="T31">turned </text:span>over to the procedure mentioned above. The media reported that <text:span text:style-name="T31">“between </text:span>October 1, <text:span text:style-name="T31">2017 </text:span>and May 31, 2018, at least 2,700 children have been split from their parents. 1,995 of them were separated over the last six weeks of that window—April 18 to May 31—indicating that at present, <text:span text:style-name="T31">an </text:span>average of 45 children are being taken from their parents each <text:span text:style-name="T33">day.”</text:span><text:span text:style-name="T52">27 </text:span>It is worth mentioning that, according to <text:span text:style-name="T31">American </text:span>immigration <text:span text:style-name="T35">law, </text:span><text:span text:style-name="T31">all </text:span>adults<text:span text:style-name="T139"> </text:span>caught<text:span text:style-name="T139"> </text:span>crossing<text:span text:style-name="T139"> </text:span>into<text:span text:style-name="T139"> </text:span>the<text:span text:style-name="T139"> </text:span>US<text:span text:style-name="T139"> </text:span>illegally<text:span text:style-name="T139"> </text:span>are<text:span text:style-name="T139"> </text:span>supposed<text:span text:style-name="T139"> </text:span>to<text:span text:style-name="T139"> </text:span>be<text:span text:style-name="T139"> </text:span><text:span text:style-name="T31">criminally</text:span><text:span text:style-name="T139"> </text:span>prosecut- ed.<text:span text:style-name="T35"> </text:span>In<text:span text:style-name="T35"> </text:span><text:span text:style-name="T31">this</text:span><text:span text:style-name="T35"> </text:span>case,<text:span text:style-name="T35"> </text:span><text:span text:style-name="T31">family</text:span><text:span text:style-name="T35"> </text:span>separation<text:span text:style-name="T35"> </text:span><text:span text:style-name="T31">was</text:span><text:span text:style-name="T35"> </text:span>inevitable,<text:span text:style-name="T35"> </text:span>and<text:span text:style-name="T35"> </text:span>it<text:span text:style-name="T35"> </text:span><text:span text:style-name="T31">was</text:span><text:span text:style-name="T35"> </text:span>not<text:span text:style-name="T35"> </text:span>a<text:span text:style-name="T35"> </text:span>new<text:span text:style-name="T35"> </text:span>idea.<text:span text:style-name="T35"> </text:span>How- ever, Donald <text:span text:style-name="T33">Trump’s </text:span>intention in <text:span text:style-name="T31">this </text:span>situation <text:span text:style-name="T31">was </text:span>to stop the so-called “catch and release” policy. It <text:span text:style-name="T31">has </text:span>been in use since the George <text:span text:style-name="T58">W. </text:span>Bush <text:span text:style-name="T31">administration </text:span>and meant that unauthorized <text:span text:style-name="T31">immigrant </text:span>families were allowed to live in the USA until their immigration proceedings would be over. The problem <text:span text:style-name="T31">was </text:span>that <text:span text:style-name="T31">courts </text:span>were<text:span text:style-name="T35"> </text:span>overloaded<text:span text:style-name="T35"> </text:span><text:span text:style-name="T31">with</text:span><text:span text:style-name="T35"> </text:span>cases<text:span text:style-name="T35"> </text:span>and<text:span text:style-name="T35"> </text:span>it<text:span text:style-name="T35"> </text:span>could<text:span text:style-name="T35"> </text:span>take<text:span text:style-name="T35"> </text:span>many<text:span text:style-name="T35"> </text:span>years.<text:span text:style-name="T35"> </text:span>Given<text:span text:style-name="T35"> </text:span>other<text:span text:style-name="T35"> </text:span>limitations, there were no better solutions. Children could not be legally detained longer <text:span text:style-name="T34">than </text:span><text:span text:style-name="T31">20 </text:span>days and the number of facilities corresponding <text:span text:style-name="T31">with </text:span>detained families’ needs <text:span text:style-name="T31">was</text:span><text:span text:style-name="T171"> </text:span>insufficient.</text:p>
      <text:p text:style-name="P93">Hispanic organizations in the USA condemned the president’s policy. Janet Murguia from UnidosUS<text:span text:style-name="T43">28 </text:span>commented: <text:span text:style-name="T31">“The inhuman </text:span>cruelty of the Trump Ad- ministration’s<text:span text:style-name="T58"> </text:span>policy<text:span text:style-name="T58"> </text:span>of<text:span text:style-name="T58"> </text:span><text:span text:style-name="T31">separating</text:span><text:span text:style-name="T58"> </text:span>families<text:span text:style-name="T58"> </text:span>at<text:span text:style-name="T58"> </text:span>the<text:span text:style-name="T58"> </text:span>border<text:span text:style-name="T58"> </text:span>takes<text:span text:style-name="T58"> </text:span><text:span text:style-name="T31">an</text:span><text:span text:style-name="T58"> </text:span>even<text:span text:style-name="T58"> </text:span>more<text:span text:style-name="T58"> </text:span><text:span text:style-name="T31">tragic </text:span><text:span text:style-name="T34">turn. </text:span>This horrific policy <text:span text:style-name="T31">can </text:span>and must end <text:span text:style-name="T137">NOW.”</text:span><text:span text:style-name="T53">29 </text:span>On June 19, 2018, Hispanic Federation<text:span text:style-name="T160"> </text:span>President<text:span text:style-name="T160"> </text:span>José<text:span text:style-name="T160"> </text:span>Calderón<text:span text:style-name="T160"> </text:span>also<text:span text:style-name="T160"> </text:span>issued<text:span text:style-name="T160"> </text:span>a<text:span text:style-name="T160"> </text:span>statement<text:span text:style-name="T160"> </text:span><text:span text:style-name="T31">calling</text:span><text:span text:style-name="T160"> </text:span>for<text:span text:style-name="T160"> </text:span>action:<text:span text:style-name="T160"> </text:span>“His- panic<text:span text:style-name="T35"> </text:span>Federation<text:span text:style-name="T35"> </text:span>and<text:span text:style-name="T35"> </text:span>its<text:span text:style-name="T35"> </text:span>network<text:span text:style-name="T35"> </text:span>of<text:span text:style-name="T35"> </text:span>more<text:span text:style-name="T35"> </text:span><text:span text:style-name="T34">than</text:span><text:span text:style-name="T35"> </text:span><text:span text:style-name="T31">100</text:span><text:span text:style-name="T35"> </text:span>Latino<text:span text:style-name="T35"> </text:span>nonprofits<text:span text:style-name="T35"> </text:span><text:span text:style-name="T31">call</text:span><text:span text:style-name="T35"> </text:span>on<text:span text:style-name="T35"> </text:span>mem- bers<text:span text:style-name="T139"> </text:span>of<text:span text:style-name="T139"> </text:span>both<text:span text:style-name="T139"> </text:span>parties,<text:span text:style-name="T139"> </text:span>but<text:span text:style-name="T139"> </text:span>especially<text:span text:style-name="T139"> </text:span>Republicans<text:span text:style-name="T139"> </text:span>who<text:span text:style-name="T139"> </text:span>continue<text:span text:style-name="T139"> </text:span>to<text:span text:style-name="T139"> </text:span>empower<text:span text:style-name="T139"> </text:span>and<text:span text:style-name="T139"> </text:span>give</text:p>
      <text:p text:style-name="P51"/>
      <text:p text:style-name="P52"/>
      <text:p text:style-name="P16"><text:span text:style-name="T59">26 </text:span><text:span text:style-name="T68">Margaret Hartmann: ‘Trump Returns to ‘Catch and Release’ for Migrant Families – But Maybe Not </text:span><text:span text:style-name="T71">for Long.’ Daily Intelligencer, 07/11/2018, </text:span><text:a xlink:type="simple" xlink:href="https://nymag.com/intelligencer/2018/07/catch-and-release-trump-reverts-on-migrant-policy-for-now.html" text:style-name="Internet_20_link" text:visited-style-name="Visited_20_Internet_20_Link"><text:span text:style-name="T71">nym.ag/2KUSIOB</text:span></text:a><text:span text:style-name="T71"> [Downloaded: August 25, <text:s/>2018]</text:span></text:p>
      <text:p text:style-name="P16"><text:span text:style-name="T59">27 </text:span><text:span text:style-name="T68">Dara Lind: ‘The Trump administration’s separation of families at the border, explained.’ Vox.com, June 15, 2018, </text:span><text:a xlink:type="simple" xlink:href="https://www.vox.com/2018/6/11/17443198/children-immigrant-families-separated-parents" text:style-name="Internet_20_link" text:visited-style-name="Visited_20_Internet_20_Link"><text:span text:style-name="T68">bit.ly/2sRCUkB</text:span></text:a><text:span text:style-name="T68"> [Downloaded: August 25, 2018]</text:span></text:p>
      <text:p text:style-name="P14"><text:span text:style-name="T59">28 <text:s text:c="2"/></text:span><text:span text:style-name="T68">One of the largest national Latino civil rights and advocacy organization in the United States.</text:span></text:p>
      <text:p text:style-name="P18"><text:soft-page-break/><text:span text:style-name="T59">29 </text:span><text:span text:style-name="T68">Janet Murguia: ‘The children paying the price for Trump’s war on Latinos.’ Medium.com, June13, 2018, </text:span><text:a xlink:type="simple" xlink:href="https://medium.com/%40WeAreUnidosUS/trump-family-separation-policy-c35ac4473b37" text:style-name="Internet_20_link" text:visited-style-name="Visited_20_Internet_20_Link"><text:span text:style-name="T68">bit.ly/2JCxHaq</text:span></text:a><text:span text:style-name="T68"> [Downloaded: August 25, 2018]</text:span></text:p>
      <text:p text:style-name="P63"/>
      <text:p text:style-name="P94">cover<text:span text:style-name="T139"> </text:span>to<text:span text:style-name="T139"> </text:span>the<text:span text:style-name="T139"> </text:span>President’s<text:span text:style-name="T139"> </text:span>noxious<text:span text:style-name="T139"> </text:span>xenophobic<text:span text:style-name="T139"> </text:span>agenda,<text:span text:style-name="T139"> </text:span>to<text:span text:style-name="T139"> </text:span>immediately<text:span text:style-name="T139"> </text:span>and<text:span text:style-name="T139"> </text:span>forcefully demand<text:span text:style-name="T139"> </text:span>that<text:span text:style-name="T139"> </text:span><text:span text:style-name="T31">this</text:span><text:span text:style-name="T139"> </text:span><text:span text:style-name="T31">Administration</text:span><text:span text:style-name="T139"> </text:span>end<text:span text:style-name="T139"> </text:span>the<text:span text:style-name="T139"> </text:span>policy<text:span text:style-name="T139"> </text:span>of<text:span text:style-name="T139"> </text:span>forced<text:span text:style-name="T139"> </text:span>separations.”<text:span text:style-name="T43">30</text:span></text:p>
      <text:p text:style-name="P71">Donald <text:span text:style-name="T33">Trump’s </text:span>decision <text:span text:style-name="T31">was </text:span>questioned by the <text:span text:style-name="T31">court. </text:span>In June 2018, a federal judge ordered that families <text:span text:style-name="T31">arrested </text:span>while crossing the border illegally could no longer be separated. Moreover, the court <text:span text:style-name="T31">ruled </text:span>that the government must reunite <text:span text:style-name="T31">within </text:span>30 days those families that had been split <text:span text:style-name="T163">up. </text:span>In those cases where children were<text:span text:style-name="T160"> </text:span>younger<text:span text:style-name="T160"> </text:span><text:span text:style-name="T34">than</text:span><text:span text:style-name="T160"> </text:span>five,<text:span text:style-name="T160"> </text:span>immigration<text:span text:style-name="T160"> </text:span>agents<text:span text:style-name="T160"> </text:span>had<text:span text:style-name="T160"> </text:span>to<text:span text:style-name="T160"> </text:span>reunite<text:span text:style-name="T160"> </text:span>them<text:span text:style-name="T160"> </text:span><text:span text:style-name="T31">with</text:span><text:span text:style-name="T160"> </text:span>their<text:span text:style-name="T160"> </text:span>parents <text:span text:style-name="T31">within</text:span><text:span text:style-name="T36"> </text:span><text:span text:style-name="T34">14</text:span><text:span text:style-name="T36"> </text:span>days.<text:span text:style-name="T43">31</text:span><text:span text:style-name="T48"> </text:span>The<text:span text:style-name="T36"> </text:span>president<text:span text:style-name="T36"> </text:span>finally<text:span text:style-name="T36"> </text:span>signed<text:span text:style-name="T36"> </text:span><text:span text:style-name="T31">an</text:span><text:span text:style-name="T36"> </text:span>executive<text:span text:style-name="T36"> </text:span>order<text:span text:style-name="T36"> </text:span>and<text:span text:style-name="T36"> </text:span>ended<text:span text:style-name="T36"> </text:span>his<text:span text:style-name="T36"> </text:span>con- troversial<text:span text:style-name="T164"> </text:span>policy.<text:span text:style-name="T43">32</text:span><text:span text:style-name="T47"> </text:span>However,<text:span text:style-name="T164"> </text:span>after<text:span text:style-name="T164"> </text:span>announcing<text:span text:style-name="T164"> </text:span>his<text:span text:style-name="T164"> </text:span>decision,<text:span text:style-name="T164"> </text:span>in<text:span text:style-name="T164"> </text:span>a<text:span text:style-name="T164"> </text:span>short<text:span text:style-name="T164"> </text:span>speech<text:span text:style-name="T164"> </text:span>Trump reiterated<text:span text:style-name="T57"> </text:span>his<text:span text:style-name="T57"> </text:span>goals<text:span text:style-name="T57"> </text:span><text:span text:style-name="T31">again</text:span><text:span text:style-name="T57"> </text:span>and<text:span text:style-name="T57"> </text:span>assured<text:span text:style-name="T57"> </text:span>that<text:span text:style-name="T57"> </text:span>his<text:span text:style-name="T57"> </text:span>immigration<text:span text:style-name="T57"> </text:span>policy<text:span text:style-name="T57"> </text:span>had<text:span text:style-name="T57"> </text:span>not<text:span text:style-name="T57"> </text:span>changed: <text:span text:style-name="T39">“We’re </text:span>going to keep families together but we <text:span text:style-name="T31">still </text:span>have to <text:span text:style-name="T31">maintain </text:span>toughness or our<text:span text:style-name="T163"> </text:span><text:span text:style-name="T31">country</text:span><text:span text:style-name="T163"> </text:span><text:span text:style-name="T34">will</text:span><text:span text:style-name="T163"> </text:span>be<text:span text:style-name="T163"> </text:span><text:span text:style-name="T31">overrun</text:span><text:span text:style-name="T163"> </text:span>by<text:span text:style-name="T163"> </text:span>people,<text:span text:style-name="T163"> </text:span>by<text:span text:style-name="T163"> </text:span>crime,<text:span text:style-name="T163"> </text:span>by<text:span text:style-name="T163"> </text:span><text:span text:style-name="T31">all</text:span><text:span text:style-name="T163"> </text:span>of<text:span text:style-name="T163"> </text:span>the<text:span text:style-name="T163"> </text:span><text:span text:style-name="T31">things</text:span><text:span text:style-name="T163"> </text:span>that<text:span text:style-name="T163"> </text:span>we<text:span text:style-name="T163"> </text:span><text:span text:style-name="T35">don’t </text:span>stand<text:span text:style-name="T139"> </text:span>for<text:span text:style-name="T139"> </text:span>and<text:span text:style-name="T139"> </text:span>that<text:span text:style-name="T139"> </text:span>we<text:span text:style-name="T139"> </text:span><text:span text:style-name="T35">don’t</text:span><text:span text:style-name="T139"> </text:span>want.”<text:span text:style-name="T43">33</text:span></text:p>
      <text:p text:style-name="P72"/>
      <text:h text:style-name="P6" text:outline-level="2"><text:span text:style-name="T141">Trump’s bargaining card</text:span></text:h>
      <text:p text:style-name="P69"><text:span text:style-name="T37">To </text:span>protect the <text:span text:style-name="T31">country against </text:span>the flow of illegal <text:span text:style-name="T31">immigrants </text:span>from <text:span text:style-name="T31">Latin America, </text:span>Donald<text:span text:style-name="T58"> </text:span>Trump<text:span text:style-name="T58"> </text:span>opted<text:span text:style-name="T58"> </text:span>for<text:span text:style-name="T58"> </text:span>building<text:span text:style-name="T58"> </text:span>a<text:span text:style-name="T58"> </text:span><text:span text:style-name="T31">wall</text:span><text:span text:style-name="T58"> </text:span>at<text:span text:style-name="T58"> </text:span>the<text:span text:style-name="T58"> </text:span><text:span text:style-name="T31">Mexican-American</text:span><text:span text:style-name="T58"> </text:span>border.<text:span text:style-name="T58"> </text:span><text:span text:style-name="T31">During </text:span>the presidential campaign, he declared that the government of Mexico would pay for it, because most of the unauthorized <text:span text:style-name="T31">immigrants </text:span>were coming from <text:span text:style-name="T31">this </text:span>coun- try. Gerónimo Gutiérrez, the Mexican ambassador to the US, commented: “We <text:span text:style-name="T35">don’t</text:span><text:span text:style-name="T57"> </text:span><text:span text:style-name="T34">think</text:span><text:span text:style-name="T57"> </text:span>that’s<text:span text:style-name="T57"> </text:span>the<text:span text:style-name="T57"> </text:span>right<text:span text:style-name="T57"> </text:span>way<text:span text:style-name="T57"> </text:span>to<text:span text:style-name="T57"> </text:span><text:span text:style-name="T39">go.</text:span><text:span text:style-name="T57"> </text:span>Quite<text:span text:style-name="T57"> </text:span>frankly,<text:span text:style-name="T57"> </text:span>we<text:span text:style-name="T57"> </text:span>find<text:span text:style-name="T57"> </text:span>it<text:span text:style-name="T57"> </text:span>aggressive,<text:span text:style-name="T57"> </text:span>offensive. But we respect the right of the United States to take a decision to secure its border in the way they see appropriate.”<text:span text:style-name="T43">34 </text:span><text:span text:style-name="T33">Trump’s </text:span>idea of building a <text:span text:style-name="T31">wall was </text:span>criticized also <text:span text:style-name="T31">within </text:span>the <text:span text:style-name="T31">country </text:span>as it <text:span text:style-name="T31">was </text:span>proposed at a time when the number of border apprehensions<text:span text:style-name="T36"> </text:span>had<text:span text:style-name="T36"> </text:span>significantly<text:span text:style-name="T36"> </text:span>dropped<text:span text:style-name="T36"> </text:span>and<text:span text:style-name="T36"> </text:span>were<text:span text:style-name="T36"> </text:span>at<text:span text:style-name="T36"> </text:span>historic<text:span text:style-name="T36"> </text:span>lows.<text:span text:style-name="T43">35</text:span><text:span text:style-name="T47"> </text:span>The<text:span text:style-name="T36"> </text:span>cost<text:span text:style-name="T36"> </text:span>of<text:span text:style-name="T36"> </text:span>the <text:span text:style-name="T31">wall</text:span><text:span text:style-name="T38"> </text:span><text:span text:style-name="T31">was</text:span><text:span text:style-name="T38"> </text:span><text:span text:style-name="T31">an</text:span><text:span text:style-name="T38"> </text:span>important<text:span text:style-name="T38"> </text:span>issue,<text:span text:style-name="T38"> </text:span>but<text:span text:style-name="T38"> </text:span>estimates<text:span text:style-name="T38"> </text:span>provided<text:span text:style-name="T38"> </text:span>by<text:span text:style-name="T38"> </text:span>different<text:span text:style-name="T38"> </text:span>sources<text:span text:style-name="T38"> </text:span>varied.<text:span text:style-name="T38"> </text:span>At first Donald Trump <text:span text:style-name="T31">was talking </text:span>about $10–12 billion, but later he admitted that<text:span text:style-name="T172"> </text:span>it</text:p>
      <text:p text:style-name="P91"/>
      <text:p text:style-name="P41"><text:span text:style-name="T59">30 </text:span><text:span text:style-name="T68">‘HF Statement on Trump Administration’s Inhumane Family Separation Policy.’ Hispanic Federa- tion, June19, 2018, </text:span><text:a xlink:type="simple" xlink:href="https://hispanicfederation.org/media/press_releases/hf_statement_on_trump_administrations_inhumane_family_separation_policies/" text:style-name="Internet_20_link" text:visited-style-name="Visited_20_Internet_20_Link"><text:span text:style-name="T68">bit.ly/2o7gVmD</text:span></text:a><text:span text:style-name="T68"> [Downloaded: August 25, 2018]</text:span></text:p>
      <text:p text:style-name="P41"><text:span text:style-name="T59">31 </text:span><text:span text:style-name="T68">Joanna Walters: ‘Judge orders US to reunite families separated at border within 30 days.’ The Guardian, June 27, 2018, </text:span><text:a xlink:type="simple" xlink:href="https://www.theguardian.com/us-news/2018/jun/27/us-immigration-must-reunite-families-separated-at-border-federal-judge-rules" text:style-name="Internet_20_link" text:visited-style-name="Visited_20_Internet_20_Link"><text:span text:style-name="T68">bit.ly/2lBAimL</text:span></text:a><text:span text:style-name="T68"> [Downloaded: August 25, 2018]</text:span></text:p>
      <text:p text:style-name="P42"><text:span text:style-name="T59">32</text:span><text:span text:style-name="T64"> </text:span><text:span text:style-name="T68">‘Affording</text:span><text:span text:style-name="T106"> </text:span><text:span text:style-name="T97">Congress</text:span><text:span text:style-name="T106"> </text:span><text:span text:style-name="T97">an</text:span><text:span text:style-name="T106"> </text:span><text:span text:style-name="T95">Opportunity</text:span><text:span text:style-name="T106"> </text:span><text:span text:style-name="T68">to</text:span><text:span text:style-name="T106"> </text:span><text:span text:style-name="T97">Address</text:span><text:span text:style-name="T106"> </text:span><text:span text:style-name="T97">Family</text:span><text:span text:style-name="T106"> </text:span><text:span text:style-name="T68">Separation.’</text:span><text:span text:style-name="T106"> </text:span><text:span text:style-name="T68">The</text:span><text:span text:style-name="T106"> </text:span><text:span text:style-name="T97">White</text:span><text:span text:style-name="T106"> </text:span><text:span text:style-name="T68">House,</text:span><text:span text:style-name="T106"> </text:span><text:span text:style-name="T68">June</text:span><text:span text:style-name="T106"> </text:span><text:span text:style-name="T95">20,</text:span><text:span text:style-name="T106"> </text:span><text:span text:style-name="T97">2018, </text:span><text:a xlink:type="simple" xlink:href="https://www.whitehouse.gov/presidential-actions/affording-congress-opportunity-address-family-separation/" text:style-name="Internet_20_link" text:visited-style-name="Visited_20_Internet_20_Link"><text:span text:style-name="T68">bit.ly/2I7MEM9</text:span></text:a><text:span text:style-name="T108"> </text:span><text:span text:style-name="T68">[Downloaded:</text:span><text:span text:style-name="T108"> </text:span><text:span text:style-name="T97">August</text:span><text:span text:style-name="T108"> </text:span><text:span text:style-name="T95">25,</text:span><text:span text:style-name="T108"> </text:span><text:span text:style-name="T68">2018]</text:span></text:p>
      <text:p text:style-name="P41"><text:span text:style-name="T60">33</text:span><text:span text:style-name="T65"> </text:span><text:span text:style-name="T69">Miles</text:span><text:span text:style-name="T110"> </text:span><text:span text:style-name="T96">Park</text:span><text:span text:style-name="T110"> </text:span><text:span text:style-name="T69">–</text:span><text:span text:style-name="T110"> </text:span><text:span text:style-name="T98">Scott</text:span><text:span text:style-name="T110"> </text:span><text:span text:style-name="T98">Detrow</text:span><text:span text:style-name="T110"> </text:span><text:span text:style-name="T69">–</text:span><text:span text:style-name="T110"> </text:span><text:span text:style-name="T98">Kelsey</text:span><text:span text:style-name="T110"> </text:span><text:span text:style-name="T98">Snell:</text:span><text:span text:style-name="T110"> </text:span><text:span text:style-name="T98">‘Trump</text:span><text:span text:style-name="T110"> </text:span><text:span text:style-name="T69">Signs</text:span><text:span text:style-name="T110"> </text:span><text:span text:style-name="T69">Order</text:span><text:span text:style-name="T110"> </text:span><text:span text:style-name="T111">To</text:span><text:span text:style-name="T110"> </text:span><text:span text:style-name="T69">End</text:span><text:span text:style-name="T110"> </text:span><text:span text:style-name="T98">Family</text:span><text:span text:style-name="T110"> </text:span><text:span text:style-name="T69">Separations.’</text:span><text:span text:style-name="T110"> </text:span><text:span text:style-name="T96">NPR. </text:span><text:span text:style-name="T68">org,</text:span><text:span text:style-name="T112"> </text:span><text:span text:style-name="T68">n.pr/2o5p5vM</text:span><text:span text:style-name="T112"> </text:span><text:span text:style-name="T68">[Downloaded:</text:span><text:span text:style-name="T112"> </text:span><text:span text:style-name="T97">August</text:span><text:span text:style-name="T112"> </text:span><text:span text:style-name="T95">25,</text:span><text:span text:style-name="T112"> </text:span><text:span text:style-name="T68">2018]</text:span></text:p>
      <text:p text:style-name="P41"><text:span text:style-name="T59">34 </text:span><text:span text:style-name="T68">Ted Hesson: ‘DACA goes to Congress’. Politico, September 07, 2017, </text:span><text:a xlink:type="simple" xlink:href="https://www.politico.com/tipsheets/morning-shift/2017/09/07/daca-goes-to-congress-222160" text:style-name="Internet_20_link" text:visited-style-name="Visited_20_Internet_20_Link"><text:span text:style-name="T68">politi.co/2LxYm4i</text:span></text:a><text:span text:style-name="T68">. [Down- loaded: August 28, 2018]</text:span></text:p>
      <text:p text:style-name="P41"><text:span text:style-name="T59">35 </text:span><text:span text:style-name="T68">Preston Huennekens: </text:span><text:span text:style-name="T97">‘Visualizing </text:span><text:span text:style-name="T68">Border Apprehensions under Trump.’ Center for Immigration Studies,</text:span><text:span text:style-name="T113"> </text:span><text:span text:style-name="T68">July</text:span><text:span text:style-name="T113"> </text:span><text:span text:style-name="T68">10,</text:span><text:span text:style-name="T113"> </text:span><text:span text:style-name="T68">2018,</text:span><text:span text:style-name="T114"> </text:span><text:a xlink:type="simple" xlink:href="https://cis.org/Huennekens/Visualizing-Border-Apprehensions-under-Trump" text:style-name="Internet_20_link" text:visited-style-name="Visited_20_Internet_20_Link"><text:span text:style-name="T68">bit.ly/2LpHWuQ</text:span></text:a><text:span text:style-name="T68">.</text:span><text:span text:style-name="T113"> </text:span><text:span text:style-name="T68">[Downloaded:</text:span><text:span text:style-name="T113"> </text:span><text:span text:style-name="T68">August</text:span><text:span text:style-name="T113"> </text:span><text:span text:style-name="T97">25,</text:span><text:span text:style-name="T113"> </text:span><text:span text:style-name="T68">2018];</text:span><text:span text:style-name="T113"> </text:span><text:span text:style-name="T68">Michelle</text:span><text:span text:style-name="T114"> </text:span><text:span text:style-name="T101">Mark</text:span><text:span text:style-name="T113"> </text:span><text:span text:style-name="T68">–</text:span><text:span text:style-name="T114"> </text:span><text:span text:style-name="T68">Shayanne </text:span><text:span text:style-name="T97">Gal:</text:span><text:span text:style-name="T115"> </text:span><text:span text:style-name="T68">‘Border-crossing</text:span><text:span text:style-name="T115"> </text:span><text:span text:style-name="T97">arrests</text:span><text:span text:style-name="T115"> </text:span><text:span text:style-name="T68">are</text:span><text:span text:style-name="T115"> </text:span><text:span text:style-name="T68">at</text:span><text:span text:style-name="T115"> </text:span><text:span text:style-name="T68">historic</text:span><text:span text:style-name="T115"> </text:span><text:span text:style-name="T68">lows—but</text:span><text:span text:style-name="T115"> </text:span><text:span text:style-name="T68">Trump</text:span><text:span text:style-name="T115"> </text:span><text:span text:style-name="T68">is</text:span><text:span text:style-name="T115"> </text:span><text:span text:style-name="T68">still</text:span><text:span text:style-name="T115"> </text:span><text:span text:style-name="T68">bemoaning</text:span><text:span text:style-name="T115"> </text:span><text:span text:style-name="T68">a</text:span><text:span text:style-name="T115"> </text:span><text:soft-page-break/><text:span text:style-name="T97">‘drastic</text:span><text:span text:style-name="T115"> </text:span><text:span text:style-name="T68">surge’</text:span><text:span text:style-name="T115"> </text:span><text:span text:style-name="T68">in</text:span><text:span text:style-name="T115"> </text:span><text:span text:style-name="T68">ille- gal</text:span><text:span text:style-name="T116"> </text:span><text:span text:style-name="T68">immigration’,</text:span><text:span text:style-name="T116"> </text:span><text:span text:style-name="T68">Business</text:span><text:span text:style-name="T116"> </text:span><text:span text:style-name="T68">Insider,</text:span><text:span text:style-name="T116"> </text:span><text:span text:style-name="T97">April</text:span><text:span text:style-name="T116"> </text:span><text:span text:style-name="T95">06,</text:span><text:span text:style-name="T116"> </text:span><text:span text:style-name="T68">2018,</text:span><text:span text:style-name="T116"> </text:span><text:a xlink:type="simple" xlink:href="https://www.businessinsider.com/border-crossings-arrests-trump-historic-low-data-charts-2018-4?IR=T" text:style-name="Internet_20_link" text:visited-style-name="Visited_20_Internet_20_Link"><text:span text:style-name="T68">read.bi/2PBgpKd</text:span></text:a><text:span text:style-name="T116"> </text:span><text:span text:style-name="T68">[Downloaded:</text:span><text:span text:style-name="T116"> </text:span><text:span text:style-name="T68">August</text:span><text:span text:style-name="T116"> </text:span><text:span text:style-name="T97">25,</text:span><text:span text:style-name="T116"> </text:span><text:span text:style-name="T68">2018]</text:span></text:p>
      <text:p text:style-name="P64"/>
      <text:p text:style-name="P96">could cost about $18 billion. Congressional Republicans expected expenditures of</text:p>
      <text:p text:style-name="P97">$12–15 billion, and Democratic senators <text:span text:style-name="T31">warned </text:span>it could cost up to $70 <text:span text:style-name="T31">billion.</text:span><text:span text:style-name="T50">36 </text:span>Considering<text:span text:style-name="T137"> </text:span>the<text:span text:style-name="T137"> </text:span>fact<text:span text:style-name="T137"> </text:span>that<text:span text:style-name="T137"> </text:span>border<text:span text:style-name="T137"> </text:span>enforcement<text:span text:style-name="T137"> </text:span><text:span text:style-name="T31">was</text:span><text:span text:style-name="T137"> </text:span>successful,<text:span text:style-name="T137"> </text:span>the<text:span text:style-name="T137"> </text:span>number<text:span text:style-name="T137"> </text:span>of<text:span text:style-name="T137"> </text:span>illegal crossings had decreased and the high cost of the wall, there <text:span text:style-name="T31">was </text:span>not enough sup- port<text:span text:style-name="T160"> </text:span>for<text:span text:style-name="T160"> </text:span>the<text:span text:style-name="T160"> </text:span>president’s<text:span text:style-name="T160"> </text:span>idea.</text:p>
      <text:p text:style-name="P76">For many Hispanics already <text:span text:style-name="T31">living </text:span>in the <text:span text:style-name="T31">USA, </text:span>border militarization did not mean a significant change in their everyday life. The data released by the Pew <text:span text:style-name="T31">Re- </text:span>search Center revealed that the most important issue for members of <text:span text:style-name="T31">this </text:span>group <text:span text:style-name="T31">was </text:span>education, then jobs and health <text:span text:style-name="T31">care.</text:span><text:span text:style-name="T50">37 </text:span>But President Donald <text:span text:style-name="T33">Trump’s </text:span>immi- gration<text:span text:style-name="T37"> </text:span>policy<text:span text:style-name="T37"> </text:span>challenged<text:span text:style-name="T37"> </text:span>Latinos’<text:span text:style-name="T37"> </text:span>priority<text:span text:style-name="T37"> </text:span>interests<text:span text:style-name="T37"> </text:span>and<text:span text:style-name="T37"> </text:span>drew<text:span text:style-name="T37"> </text:span>the<text:span text:style-name="T37"> </text:span><text:span text:style-name="T33">group’s</text:span><text:span text:style-name="T37"> </text:span>attention to migration. <text:span text:style-name="T42">As </text:span>mentioned above, Trump could not convince Congress to spend money on the wall. He expressed his disappointment in a tweet: <text:span text:style-name="T31">“The </text:span>Democrats have<text:span text:style-name="T35"> </text:span>been<text:span text:style-name="T35"> </text:span>told,<text:span text:style-name="T35"> </text:span>and<text:span text:style-name="T35"> </text:span><text:span text:style-name="T31">fully</text:span><text:span text:style-name="T35"> </text:span>understand,<text:span text:style-name="T35"> </text:span>that<text:span text:style-name="T35"> </text:span>there<text:span text:style-name="T35"> </text:span><text:span text:style-name="T31">can</text:span><text:span text:style-name="T35"> </text:span>be<text:span text:style-name="T35"> </text:span>no<text:span text:style-name="T35"> </text:span>DACA<text:span text:style-name="T35"> </text:span>without<text:span text:style-name="T35"> </text:span>the<text:span text:style-name="T35"> </text:span>des- perately needed WALL at the Southern Border and <text:span text:style-name="T31">an </text:span>END to the horrible <text:span text:style-name="T31">Chain </text:span>Migration &amp; ridiculous <text:span text:style-name="T34">Lottery </text:span>System of Immigration etc. <text:span text:style-name="T33">We </text:span>must protect our <text:span text:style-name="T31">Country </text:span>at <text:span text:style-name="T31">all</text:span><text:span text:style-name="T173"> </text:span>cost!”<text:span text:style-name="T43">38</text:span></text:p>
      <text:p text:style-name="P76">The<text:span text:style-name="T36"> </text:span>Deferred<text:span text:style-name="T36"> </text:span>Action<text:span text:style-name="T36"> </text:span>for<text:span text:style-name="T36"> </text:span>Childhood<text:span text:style-name="T36"> </text:span><text:span text:style-name="T34">Arrivals</text:span><text:span text:style-name="T36"> </text:span><text:span text:style-name="T35">(DACA)</text:span><text:span text:style-name="T36"> </text:span><text:span text:style-name="T31">was</text:span><text:span text:style-name="T36"> </text:span>a<text:span text:style-name="T36"> </text:span>program<text:span text:style-name="T36"> </text:span>introduced in<text:span text:style-name="T142"> </text:span><text:span text:style-name="T31">2012</text:span><text:span text:style-name="T142"> </text:span>by<text:span text:style-name="T142"> </text:span>President<text:span text:style-name="T142"> </text:span><text:span text:style-name="T31">Barack</text:span><text:span text:style-name="T142"> </text:span><text:span text:style-name="T39">Obama’s</text:span><text:span text:style-name="T142"> </text:span>executive<text:span text:style-name="T142"> </text:span>order.<text:span text:style-name="T43">39</text:span><text:span text:style-name="T45"> </text:span>It<text:span text:style-name="T142"> </text:span>provided<text:span text:style-name="T142"> </text:span>protection<text:span text:style-name="T142"> </text:span>from immediate<text:span text:style-name="T137"> </text:span>deportation<text:span text:style-name="T137"> </text:span>to<text:span text:style-name="T137"> </text:span><text:span text:style-name="T34">certain</text:span><text:span text:style-name="T137"> </text:span>undocumented<text:span text:style-name="T137"> </text:span><text:span text:style-name="T31">immigrants,</text:span><text:span text:style-name="T137"> </text:span>many<text:span text:style-name="T137"> </text:span>of<text:span text:style-name="T137"> </text:span>whom<text:span text:style-name="T137"> </text:span>had come to the USA as young children. Obama announced the program when it be- came clear that the project of the <text:span text:style-name="T40">DREAM </text:span><text:span text:style-name="T31">Act </text:span><text:span text:style-name="T33">(the </text:span>Development, Relief, and Ed- ucation for <text:span text:style-name="T31">Alien </text:span>Minors <text:span text:style-name="T39">Act) </text:span>had no chance of <text:span text:style-name="T31">gaining </text:span>enough votes in Congress to become a <text:span text:style-name="T39">law. Young </text:span>undocumented <text:span text:style-name="T31">immigrants, </text:span>who were supposed to be <text:s/>the beneficiaries of the new regulation, have since been called Dreamers. In Sep- tember<text:span text:style-name="T33"> </text:span>2017,<text:span text:style-name="T33"> </text:span>Donald<text:span text:style-name="T33"> </text:span>Trump<text:span text:style-name="T33"> </text:span>announced<text:span text:style-name="T33"> </text:span>that<text:span text:style-name="T33"> </text:span>he<text:span text:style-name="T33"> </text:span><text:span text:style-name="T31">was</text:span><text:span text:style-name="T33"> </text:span>going<text:span text:style-name="T33"> </text:span>to<text:span text:style-name="T33"> </text:span>phase<text:span text:style-name="T33"> </text:span>out<text:span text:style-name="T33"> </text:span>the<text:span text:style-name="T33"> </text:span>DACA program, and almost <text:span text:style-name="T42">800,000 </text:span>program recipients (nearly 80% of them were of Mexican origin) found themselves in danger of possible deportation. Immigration agents had information on their illegal status and personal data necessary to <text:span text:style-name="T34">start </text:span>the<text:span text:style-name="T174"> </text:span>procedure<text:span text:style-name="T174"> </text:span>of<text:span text:style-name="T174"> </text:span><text:span text:style-name="T31">removal.</text:span><text:span text:style-name="T50">40</text:span><text:span text:style-name="T54"> </text:span>Although<text:span text:style-name="T174"> </text:span>Mexican<text:span text:style-name="T174"> </text:span>authorities<text:span text:style-name="T174"> </text:span>gave<text:span text:style-name="T174"> </text:span>assurances<text:span text:style-name="T174"> </text:span>that</text:p>
      <text:p text:style-name="P98"/>
      <text:p text:style-name="P43"><text:span text:style-name="T59">36 </text:span><text:span text:style-name="T68">Vanda </text:span><text:span text:style-name="T95">Felbab-Brown: </text:span><text:span text:style-name="T97">‘The </text:span><text:span text:style-name="T68">Wall. The </text:span><text:span text:style-name="T97">real </text:span><text:span text:style-name="T68">costs of a </text:span><text:span text:style-name="T95">barrier </text:span><text:span text:style-name="T97">between </text:span><text:span text:style-name="T68">the United States and Mexico.’ </text:span><text:span text:style-name="T97">Brookings</text:span><text:span text:style-name="T99"> </text:span><text:span text:style-name="T68">Institution,</text:span><text:span text:style-name="T99"> </text:span><text:span text:style-name="T97">August</text:span><text:span text:style-name="T99"> </text:span><text:span text:style-name="T97">2017,</text:span><text:span text:style-name="T99"> </text:span><text:a xlink:type="simple" xlink:href="https://www.brookings.edu/essay/the-wall-the-real-costs-of-a-barrier-between-the-united-states-and-mexico/" text:style-name="Internet_20_link" text:visited-style-name="Visited_20_Internet_20_Link"><text:span text:style-name="T68">brook.gs/2ipAh6F</text:span></text:a><text:span text:style-name="T68">.</text:span><text:span text:style-name="T99"> </text:span><text:span text:style-name="T68">[Downloaded:</text:span><text:span text:style-name="T99"> </text:span><text:span text:style-name="T97">August</text:span><text:span text:style-name="T99"> </text:span><text:span text:style-name="T95">25,</text:span><text:span text:style-name="T99"> </text:span><text:span text:style-name="T68">2018]</text:span><text:span text:style-name="T99"> </text:span><text:span text:style-name="T95">Chris</text:span><text:span text:style-name="T99"> </text:span><text:span text:style-name="T95">Gra- </text:span><text:span text:style-name="T117">ham </text:span><text:span text:style-name="T68">– </text:span><text:span text:style-name="T97">Robert </text:span><text:span text:style-name="T95">Midgley: </text:span><text:span text:style-name="T68">‘Mexico border </text:span><text:span text:style-name="T97">wall: </text:span><text:span text:style-name="T95">What </text:span><text:span text:style-name="T68">is Donald Trump </text:span><text:span text:style-name="T97">planning, </text:span><text:span text:style-name="T68">how much </text:span><text:span text:style-name="T95">will </text:span><text:span text:style-name="T68">it cost</text:span><text:span text:style-name="T105"> </text:span><text:span text:style-name="T68">and</text:span><text:span text:style-name="T105"> </text:span><text:span text:style-name="T68">who</text:span><text:span text:style-name="T105"> </text:span><text:span text:style-name="T95">will</text:span><text:span text:style-name="T105"> </text:span><text:span text:style-name="T68">pay</text:span><text:span text:style-name="T105"> </text:span><text:span text:style-name="T68">for</text:span><text:span text:style-name="T105"> </text:span><text:span text:style-name="T68">it?’</text:span><text:span text:style-name="T105"> </text:span><text:span text:style-name="T68">The</text:span><text:span text:style-name="T105"> </text:span><text:span text:style-name="T68">Telegraph,</text:span><text:span text:style-name="T105"> </text:span><text:span text:style-name="T97">August</text:span><text:span text:style-name="T105"> </text:span><text:span text:style-name="T95">23,</text:span><text:span text:style-name="T105"> </text:span><text:span text:style-name="T97">2017,</text:span><text:span text:style-name="T105"> </text:span><text:a xlink:type="simple" xlink:href="https://www.telegraph.co.uk/news/0/mexico-border-wall-donald-trump-planning-much-will-cost-will/" text:style-name="Internet_20_link" text:visited-style-name="Visited_20_Internet_20_Link"><text:span text:style-name="T68">bit.ly/2k4wE5u</text:span></text:a><text:span text:style-name="T68">.</text:span><text:span text:style-name="T105"> </text:span><text:span text:style-name="T68">[Downloaded:</text:span><text:span text:style-name="T105"> </text:span><text:span text:style-name="T97">August </text:span><text:span text:style-name="T95">25,</text:span><text:span text:style-name="T118"> </text:span><text:span text:style-name="T68">2018]</text:span></text:p>
      <text:p text:style-name="P44"><text:span text:style-name="T59">37 <text:s text:c="3"/></text:span><text:span text:style-name="T68">Mark Hugo </text:span><text:span text:style-name="T97">Lopez </text:span><text:span text:style-name="T68">– </text:span><text:span text:style-name="T101">Ana Gonzalez-Barrera </text:span><text:span text:style-name="T68">– Jens Manuel </text:span><text:span text:style-name="T95">Krogstad: </text:span><text:span text:style-name="T68">‘Top Issues </text:span><text:span text:style-name="T97">Among Lati- <text:s text:c="2"/></text:span><text:span text:style-name="T68">nos</text:span><text:span text:style-name="T119"> </text:span><text:span text:style-name="T68">in</text:span><text:span text:style-name="T119"> </text:span><text:span text:style-name="T68">2016.’</text:span><text:span text:style-name="T119"> </text:span><text:span text:style-name="T68">Pew</text:span><text:span text:style-name="T119"> </text:span><text:span text:style-name="T97">Research</text:span><text:span text:style-name="T119"> </text:span><text:span text:style-name="T68">Center,</text:span><text:span text:style-name="T119"> </text:span><text:span text:style-name="T68">October</text:span><text:span text:style-name="T119"> </text:span><text:span text:style-name="T68">10,</text:span><text:span text:style-name="T119"> </text:span><text:span text:style-name="T97">2016,</text:span><text:span text:style-name="T119"> </text:span><text:a xlink:type="simple" xlink:href="https://www.pewresearch.org/hispanic/2016/10/11/democrats-maintain-edge-as-party-more-concerned-for-latinos-but-views-similar-to-2012/ph_2016-10-11_politics_3-03/" text:style-name="Internet_20_link" text:visited-style-name="Visited_20_Internet_20_Link"><text:span text:style-name="T97">pewrsr.ch/2Niej0h</text:span></text:a><text:span text:style-name="T119"> </text:span><text:span text:style-name="T68">[Downloaded:</text:span><text:span text:style-name="T119"> </text:span><text:span text:style-name="T97">August</text:span><text:span text:style-name="T119"> </text:span><text:span text:style-name="T95">25, </text:span><text:span text:style-name="T107">2018]</text:span></text:p>
      <text:p text:style-name="P44"><text:span text:style-name="T59">38</text:span><text:span text:style-name="T66"> </text:span><text:span text:style-name="T97">Louis</text:span><text:span text:style-name="T109"> </text:span><text:span text:style-name="T97">Nelson:</text:span><text:span text:style-name="T109"> </text:span><text:span text:style-name="T97">‘Trump</text:span><text:span text:style-name="T109"> </text:span><text:span text:style-name="T68">to</text:span><text:span text:style-name="T109"> </text:span><text:span text:style-name="T68">Dems:</text:span><text:span text:style-name="T109"> </text:span><text:span text:style-name="T68">No</text:span><text:span text:style-name="T109"> </text:span><text:span text:style-name="T68">DACA</text:span><text:span text:style-name="T109"> </text:span><text:span text:style-name="T68">deal</text:span><text:span text:style-name="T109"> </text:span><text:span text:style-name="T68">without</text:span><text:span text:style-name="T109"> </text:span><text:span text:style-name="T68">the</text:span><text:span text:style-name="T109"> </text:span><text:span text:style-name="T68">border</text:span><text:span text:style-name="T109"> </text:span><text:span text:style-name="T68">wall.’</text:span><text:span text:style-name="T109"> </text:span><text:span text:style-name="T68">Politico,</text:span><text:span text:style-name="T109"> </text:span><text:span text:style-name="T97">12/29/2017,</text:span><text:span text:style-name="T120"> </text:span><text:a xlink:type="simple" xlink:href="https://www.politico.com/story/2017/12/29/trump-dreamers-daca-deal-border-wall-319627" text:style-name="Internet_20_link" text:visited-style-name="Visited_20_Internet_20_Link"><text:span text:style-name="T68">politi.</text:span></text:a><text:span text:style-name="T68"> </text:span><text:a xlink:type="simple" xlink:href="https://www.politico.com/story/2017/12/29/trump-dreamers-daca-deal-border-wall-319627" text:style-name="Internet_20_link" text:visited-style-name="Visited_20_Internet_20_Link"><text:span text:style-name="T97">co/2DRai1j</text:span></text:a><text:span text:style-name="T116"> </text:span><text:span text:style-name="T68">[Downloaded:</text:span><text:span text:style-name="T116"> </text:span><text:span text:style-name="T97">August</text:span><text:span text:style-name="T116"> </text:span><text:span text:style-name="T95">28,</text:span><text:span text:style-name="T116"> </text:span><text:span text:style-name="T68">2018]</text:span></text:p>
      <text:p text:style-name="P45"><text:span text:style-name="T59">39 </text:span><text:span text:style-name="T68">‘The Dream Act, DACA, and Other Policies Designed to Protect Dreamers.’ American Immigration Council, September 06, 2017, </text:span><text:a xlink:type="simple" xlink:href="https://www.americanimmigrationcouncil.org/research/dream-act-daca-and-other-policies-designed-protect-dreamers" text:style-name="Internet_20_link" text:visited-style-name="Visited_20_Internet_20_Link"><text:span text:style-name="T68">bit.ly/2hgQ 7g2</text:span></text:a><text:span text:style-name="T68">. [Downloaded: August 28, 2018]</text:span></text:p>
      <text:p text:style-name="P44"><text:span text:style-name="T59">40 </text:span><text:span text:style-name="T68">Ted Hesson: ‘daca goes to Congress.’ Politico, September 07, 2017, </text:span><text:a xlink:type="simple" xlink:href="https://www.politico.com/tipsheets/morning-shift/2017/09/07/daca-goes-to-congress-222160" text:style-name="Internet_20_link" text:visited-style-name="Visited_20_Internet_20_Link"><text:span text:style-name="T68">politi.co/2LxYm4i</text:span></text:a><text:span text:style-name="T68">. [Download- ed: August 28, 2018]</text:span></text:p>
      <text:p text:style-name="P65"/>
      <text:p text:style-name="P68">they were going to welcome their citizens deported from the USA and help them, the situation of Dreamers <text:span text:style-name="T31">was </text:span>serious. Most of them had been brought to the USA when they were kids. They had graduated from <text:span text:style-name="T31">American </text:span>schools and universi- ties,<text:span text:style-name="T137"> </text:span>were<text:span text:style-name="T137"> </text:span>fluent<text:span text:style-name="T137"> </text:span>in<text:span text:style-name="T137"> </text:span>English<text:span text:style-name="T137"> </text:span>and<text:span text:style-name="T137"> </text:span><text:span text:style-name="T31">fully</text:span><text:span text:style-name="T137"> </text:span><text:span text:style-name="T31">assimilated.</text:span><text:span text:style-name="T50">41</text:span><text:span text:style-name="T51"> </text:span>In<text:span text:style-name="T137"> </text:span>many<text:span text:style-name="T137"> </text:span>cases,<text:span text:style-name="T137"> </text:span>they<text:span text:style-name="T137"> </text:span>didn’t<text:span text:style-name="T137"> </text:span>even remember their origin countries, and some of them had problems <text:span text:style-name="T31">with </text:span>Spanish. The media reported about the <text:span text:style-name="T31">drama </text:span>experienced by the deported Dreamers who had no close relatives in their origin countries. <text:span text:style-name="T31">American </text:span>public opinion support- ed Dreamers and marches were organized in the streets of big cities in <text:span text:style-name="T31">California, </text:span>Washington,<text:span text:style-name="T57"> </text:span>Nevada,<text:span text:style-name="T57"> </text:span>New<text:span text:style-name="T57"> </text:span><text:span text:style-name="T33">York</text:span><text:span text:style-name="T57"> </text:span>and<text:span text:style-name="T57"> </text:span>other<text:span text:style-name="T57"> </text:span><text:span text:style-name="T31">states.</text:span><text:span text:style-name="T50">42</text:span><text:span text:style-name="T52"> </text:span>Donald<text:span text:style-name="T57"> </text:span><text:span text:style-name="T33">Trump’s</text:span><text:span text:style-name="T57"> </text:span>decision<text:span text:style-name="T57"> </text:span>to<text:span text:style-name="T57"> </text:span>end DACA caused tension not only in Congress, but also in society. President Enrique Peña Nieto commented that “any decision <text:span text:style-name="T31">was </text:span>up to the US institutions” <text:span text:style-name="T50">43</text:span><text:span text:style-name="T31">, </text:span>and <text:s/>in the end it <text:span text:style-name="T31">was </text:span>the court which made a <text:span text:style-name="T31">final </text:span>decision. Federal judges in Califor- nia, New <text:span text:style-name="T33">York </text:span>and the <text:span text:style-name="T31">District </text:span>of Columbia were ordered to continue processing DACA<text:span text:style-name="T175"> </text:span><text:span text:style-name="T31">renewals.</text:span><text:span text:style-name="T50">44</text:span><text:span text:style-name="T48"> </text:span>However,<text:span text:style-name="T175"> </text:span>the<text:span text:style-name="T175"> </text:span>problem<text:span text:style-name="T175"> </text:span><text:span text:style-name="T31">was</text:span><text:span text:style-name="T175"> </text:span>not<text:span text:style-name="T175"> </text:span>over.<text:span text:style-name="T175"> </text:span>In<text:span text:style-name="T175"> </text:span>May<text:span text:style-name="T175"> </text:span>2018,<text:span text:style-name="T175"> </text:span>Texas<text:span text:style-name="T175"> </text:span>and<text:span text:style-name="T175"> </text:span>sev- en<text:span text:style-name="T142"> </text:span>other<text:span text:style-name="T142"> </text:span>states<text:span text:style-name="T142"> </text:span>filed<text:span text:style-name="T142"> </text:span>suit<text:span text:style-name="T142"> </text:span><text:span text:style-name="T31">against</text:span><text:span text:style-name="T142"> </text:span>the<text:span text:style-name="T142"> </text:span>DACA<text:span text:style-name="T142"> </text:span>program.<text:span text:style-name="T142"> </text:span>At<text:span text:style-name="T142"> </text:span>the<text:span text:style-name="T142"> </text:span>end<text:span text:style-name="T142"> </text:span>of<text:span text:style-name="T142"> </text:span>August<text:span text:style-name="T142"> </text:span>2018,<text:span text:style-name="T142"> </text:span>the media<text:span text:style-name="T41"> </text:span>reported<text:span text:style-name="T41"> </text:span>that<text:span text:style-name="T41"> </text:span>a<text:span text:style-name="T41"> </text:span>judge<text:span text:style-name="T41"> </text:span>from<text:span text:style-name="T41"> </text:span>Texas<text:span text:style-name="T41"> </text:span><text:span text:style-name="T31">was</text:span><text:span text:style-name="T41"> </text:span>getting<text:span text:style-name="T41"> </text:span>ready<text:span text:style-name="T41"> </text:span>to<text:span text:style-name="T41"> </text:span>announce<text:span text:style-name="T41"> </text:span>his<text:span text:style-name="T41"> </text:span>opinion on<text:span text:style-name="T33"> </text:span>the<text:span text:style-name="T33"> </text:span>renewal<text:span text:style-name="T33"> </text:span>of<text:span text:style-name="T33"> </text:span>the<text:span text:style-name="T33"> </text:span>program.<text:span text:style-name="T33"> </text:span>The<text:span text:style-name="T33"> </text:span>judge,<text:span text:style-name="T33"> </text:span><text:span text:style-name="T31">Andrew</text:span><text:span text:style-name="T33"> </text:span>Hanen,<text:span text:style-name="T33"> </text:span>a<text:span text:style-name="T33"> </text:span>well-known<text:span text:style-name="T33"> </text:span>conserv- ative jurist, blocked one of <text:span text:style-name="T39">Obama’s </text:span>executive orders on immigration earlier, in <text:span text:style-name="T34">2015.</text:span><text:span text:style-name="T44">45 </text:span>If he now decides that DACA <text:span text:style-name="T31">can </text:span>be barred, it <text:span text:style-name="T34">will </text:span>deepen divisions and create a legal limbo brought about by conflicting court<text:span text:style-name="T35"> </text:span>orders.</text:p>
      <text:p text:style-name="P84"/>
      <text:h text:style-name="P6" text:outline-level="2"><text:span text:style-name="T141">Legal immigration challenge</text:span></text:h>
      <text:p text:style-name="P90">President<text:span text:style-name="T162"> </text:span><text:span text:style-name="T137">Trump’s</text:span><text:span text:style-name="T162"> </text:span>immigration<text:span text:style-name="T162"> </text:span>proposals<text:span text:style-name="T162"> </text:span>confronted<text:span text:style-name="T164"> </text:span>Hispanics<text:span text:style-name="T162"> </text:span>living<text:span text:style-name="T162"> </text:span>in<text:span text:style-name="T162"> </text:span>the<text:span text:style-name="T162"> </text:span>USA<text:span text:style-name="T162"> </text:span>le- gally.<text:span text:style-name="T36"> </text:span><text:span text:style-name="T31">During</text:span><text:span text:style-name="T36"> </text:span>the<text:span text:style-name="T36"> </text:span>presidential<text:span text:style-name="T36"> </text:span>campaign,<text:span text:style-name="T36"> </text:span>a<text:span text:style-name="T36"> </text:span>key<text:span text:style-name="T36"> </text:span><text:span text:style-name="T31">part</text:span><text:span text:style-name="T36"> </text:span>of<text:span text:style-name="T36"> </text:span>his<text:span text:style-name="T36"> </text:span>speeches<text:span text:style-name="T36"> </text:span>on<text:span text:style-name="T36"> </text:span>terrorism,<text:span text:style-name="T36"> </text:span>na- tional<text:span text:style-name="T37"> </text:span>security<text:span text:style-name="T37"> </text:span>and<text:span text:style-name="T37"> </text:span>immigration<text:span text:style-name="T37"> </text:span>was<text:span text:style-name="T37"> </text:span>the<text:span text:style-name="T37"> </text:span>so-called<text:span text:style-name="T37"> </text:span>“chain<text:span text:style-name="T37"> </text:span>migration”<text:span text:style-name="T37"> </text:span>phenomenon. It<text:span text:style-name="T139"> </text:span>is<text:span text:style-name="T139"> </text:span>a<text:span text:style-name="T139"> </text:span>derogatory<text:span text:style-name="T139"> </text:span>term<text:span text:style-name="T139"> </text:span>describing<text:span text:style-name="T139"> </text:span>family<text:span text:style-name="T139"> </text:span>reunification<text:span text:style-name="T139"> </text:span>or<text:span text:style-name="T139"> </text:span>family<text:span text:style-name="T139"> </text:span>migration.<text:span text:style-name="T139"> </text:span>Accord- ing<text:span text:style-name="T36"> </text:span>to<text:span text:style-name="T36"> </text:span>American<text:span text:style-name="T36"> </text:span><text:span text:style-name="T35">law,</text:span><text:span text:style-name="T36"> </text:span>US<text:span text:style-name="T36"> </text:span>citizens<text:span text:style-name="T36"> </text:span>and<text:span text:style-name="T36"> </text:span>legal<text:span text:style-name="T36"> </text:span>permanent<text:span text:style-name="T36"> </text:span>residents<text:span text:style-name="T36"> </text:span>(green<text:span text:style-name="T36"> </text:span>card<text:span text:style-name="T36"> </text:span><text:span text:style-name="T35">holders) </text:span>are allowed to petition the government to allow their relatives to enter the <text:span text:style-name="T42">USA.</text:span><text:span text:style-name="T55">46 </text:span>According<text:span text:style-name="T139"> </text:span>to<text:span text:style-name="T139"> </text:span>the<text:span text:style-name="T139"> </text:span>State<text:span text:style-name="T139"> </text:span>Department,<text:span text:style-name="T139"> </text:span>nearly<text:span text:style-name="T139"> </text:span>4<text:span text:style-name="T139"> </text:span>million<text:span text:style-name="T139"> </text:span>people<text:span text:style-name="T139"> </text:span>were<text:span text:style-name="T139"> </text:span>on<text:span text:style-name="T139"> </text:span>the<text:span text:style-name="T139"> </text:span>waiting<text:span text:style-name="T139"> </text:span>list</text:p>
      <text:p text:style-name="P87"/>
      <text:p text:style-name="P29"><text:span text:style-name="T59">41 </text:span><text:span text:style-name="T68">Alan Gomez: ‘What the Supreme Court ruling means for DACA and almost 700,000 undocumented </text:span><text:span text:style-name="T71">immigrants.’ USA Today, 02/26/2018, usat.ly/2PLQcss. [Downloaded: August 28, <text:s/>2018]</text:span></text:p>
      <text:p text:style-name="P25"><text:span text:style-name="T59">42 <text:s text:c="3"/></text:span><text:span text:style-name="T68">Henry Gass: ‘With dueling daca cases, Supreme Court showdown seems inevitable.’ </text:span><text:span text:style-name="T11">The Christian</text:span></text:p>
      <text:p text:style-name="P39"><text:span text:style-name="T11">Science Monitor, </text:span><text:span text:style-name="T68">May 04, 2018, </text:span><text:a xlink:type="simple" xlink:href="https://www.csmonitor.com/USA/Justice/2018/0504/With-dueling-DACA-cases-Supreme-Court-showdown-seems-inevitable" text:style-name="Internet_20_link" text:visited-style-name="Visited_20_Internet_20_Link"><text:span text:style-name="T68">bit.ly/2tdGk10</text:span></text:a><text:span text:style-name="T68">. [Downloaded: August 28, 2018]</text:span></text:p>
      <text:p text:style-name="P31"><text:span text:style-name="T59">43 </text:span><text:span text:style-name="T68">Kaitlynn Schallhom: ‘What is daca and what does the Trump administration want to do with it?’ FoxNews.com, June 18, 2018, </text:span><text:a xlink:type="simple" xlink:href="https://www.foxnews.com/politics/what-is-daca-and-what-does-the-trump-administration-want-to-do-with-it" text:style-name="Internet_20_link" text:visited-style-name="Visited_20_Internet_20_Link"><text:span text:style-name="T68">fxn.ws/2MCQOTu</text:span></text:a><text:span text:style-name="T68">. [Downloaded: August 28, 2018]</text:span></text:p>
      <text:p text:style-name="P29"><text:span text:style-name="T62">44</text:span><text:span text:style-name="T59"> <text:s text:c="4"/></text:span><text:span text:style-name="T72">A</text:span><text:span text:style-name="T73">l</text:span><text:span text:style-name="T74">a</text:span><text:span text:style-name="T75">n</text:span><text:span text:style-name="T68"> </text:span><text:span text:style-name="T69">G</text:span><text:span text:style-name="T75">om</text:span><text:span text:style-name="T76">e</text:span><text:span text:style-name="T77">z</text:span><text:span text:style-name="T68"> </text:span><text:span text:style-name="T78">–</text:span><text:span text:style-name="T68"> </text:span><text:span text:style-name="T79">S</text:span><text:span text:style-name="T80">o</text:span><text:span text:style-name="T75">ph</text:span><text:span text:style-name="T73">i</text:span><text:span text:style-name="T81">e</text:span><text:span text:style-name="T68"> </text:span><text:span text:style-name="T71">K</text:span><text:span text:style-name="T82">a</text:span><text:span text:style-name="T83">p</text:span><text:span text:style-name="T84">l</text:span><text:span text:style-name="T82">an:</text:span><text:span text:style-name="T68"> </text:span><text:span text:style-name="T75">‘</text:span><text:span text:style-name="T85">da</text:span><text:span text:style-name="T86">c</text:span><text:span text:style-name="T82">a</text:span><text:span text:style-name="T68"> </text:span><text:span text:style-name="T87">w</text:span><text:span text:style-name="T74">a</text:span><text:span text:style-name="T88">s</text:span><text:span text:style-name="T68"> </text:span><text:span text:style-name="T88">s</text:span><text:span text:style-name="T87">u</text:span><text:span text:style-name="T89">pp</text:span><text:span text:style-name="T80">o</text:span><text:span text:style-name="T88">s</text:span><text:span text:style-name="T81">e</text:span><text:span text:style-name="T75">d</text:span><text:span text:style-name="T68"> </text:span><text:span text:style-name="T81">t</text:span><text:span text:style-name="T80">o</text:span><text:span text:style-name="T68"> </text:span><text:span text:style-name="T81">e</text:span><text:span text:style-name="T75">nd</text:span><text:span text:style-name="T68"> </text:span><text:span text:style-name="T81">M</text:span><text:span text:style-name="T80">o</text:span><text:span text:style-name="T75">nd</text:span><text:span text:style-name="T74">a</text:span><text:span text:style-name="T90">y</text:span><text:span text:style-name="T82">.</text:span><text:span text:style-name="T68"> </text:span><text:span text:style-name="T69">I</text:span><text:span text:style-name="T81">t</text:span><text:span text:style-name="T68"> </text:span><text:span text:style-name="T75">d</text:span><text:span text:style-name="T73">i</text:span><text:span text:style-name="T75">dn’</text:span><text:span text:style-name="T81">t</text:span><text:span text:style-name="T91">,</text:span><text:span text:style-name="T68"> </text:span><text:span text:style-name="T69">b</text:span><text:span text:style-name="T87">u</text:span><text:span text:style-name="T81">t</text:span><text:span text:style-name="T68"> </text:span><text:span text:style-name="T75">d</text:span><text:span text:style-name="T92">r</text:span><text:span text:style-name="T76">e</text:span><text:span text:style-name="T82">a</text:span><text:span text:style-name="T93">mer</text:span><text:span text:style-name="T88">s</text:span><text:span text:style-name="T68"> </text:span><text:span text:style-name="T94">r</text:span><text:span text:style-name="T81">e</text:span><text:span text:style-name="T71">m</text:span><text:span text:style-name="T74">a</text:span><text:span text:style-name="T73">i</text:span><text:span text:style-name="T75">n </text:span><text:span text:style-name="T68">anxious,’ USA Today, 03/06/2018, </text:span><text:a xlink:type="simple" xlink:href="https://eu.usatoday.com/story/news/nation/2018/03/05/dreamers-daca-program-march-5-end/393280002/" text:style-name="Internet_20_link" text:visited-style-name="Visited_20_Internet_20_Link"><text:span text:style-name="T68">usat.ly/2wkq6ES</text:span></text:a><text:span text:style-name="T68">. [Downloaded: August 28, 2018]</text:span></text:p>
      <text:p text:style-name="P25"><text:span text:style-name="T59">45 <text:s/></text:span><text:span text:style-name="T68">‘Is DACA heading for the Supreme Court?’ </text:span><text:span text:style-name="T11">The Economist</text:span><text:span text:style-name="T68">, August 28, 2018, </text:span><text:a xlink:type="simple" xlink:href="https://www.economist.com/democracy-in-america/2018/08/27/is-daca-heading-for-the-supreme-court" text:style-name="Internet_20_link" text:visited-style-name="Visited_20_Internet_20_Link"><text:span text:style-name="T68">econ.st/2My1hQ1</text:span></text:a><text:span text:style-name="T68">. [Down-</text:span></text:p>
      <text:p text:style-name="P40"><text:span text:style-name="T68">loaded: August 28, 2018]</text:span></text:p>
      <text:p text:style-name="P28"><text:soft-page-break/><text:span text:style-name="T59">46 </text:span><text:span text:style-name="T68">Rafael Bernal: ‘What is chain migration?’ The Hill, January 25, 2018, </text:span><text:a xlink:type="simple" xlink:href="https://thehill.com/homenews/politics-101/370796-what-is-chain-migration" text:style-name="Internet_20_link" text:visited-style-name="Visited_20_Internet_20_Link"><text:span text:style-name="T68">bit.ly/2PMeNxd</text:span></text:a><text:span text:style-name="T68">. [Download- ed: August 28, 2018]</text:span></text:p>
      <text:p text:style-name="P66"/>
      <text:p text:style-name="P100">for<text:span text:style-name="T164"> </text:span>family-based<text:span text:style-name="T164"> </text:span>visas<text:span text:style-name="T164"> </text:span>in<text:span text:style-name="T164"> </text:span><text:span text:style-name="T42">FY</text:span><text:span text:style-name="T164"> </text:span>2018.<text:span text:style-name="T164"> </text:span>Among<text:span text:style-name="T164"> </text:span>them<text:span text:style-name="T164"> </text:span>there<text:span text:style-name="T164"> </text:span>were<text:span text:style-name="T164"> </text:span>1.2<text:span text:style-name="T164"> </text:span>million<text:span text:style-name="T164"> </text:span>Mexicans,<text:span text:style-name="T164"> </text:span>100 thousand<text:span text:style-name="T58"> </text:span>Haitians,<text:span text:style-name="T58"> </text:span>70<text:span text:style-name="T58"> </text:span>thousand<text:span text:style-name="T58"> </text:span>Salvadorans<text:span text:style-name="T58"> </text:span>and<text:span text:style-name="T58"> </text:span><text:span text:style-name="T34">60</text:span><text:span text:style-name="T58"> </text:span>thousand<text:span text:style-name="T58"> </text:span>Cubans.<text:span text:style-name="T43">47</text:span></text:p>
      <text:p text:style-name="P76"><text:span text:style-name="T31">During </text:span>President <text:span text:style-name="T33">Trump’s </text:span>State of the Union address he claimed: “Under the current, broken system, a single <text:span text:style-name="T31">immigrant can bring </text:span>in <text:span text:style-name="T34">virtually </text:span>unlimited num- bers of distant relatives.”<text:span text:style-name="T43">48 </text:span>This false information <text:span text:style-name="T31">was </text:span>immediately questioned in <text:s/>a public debate.<text:span text:style-name="T43">49 </text:span>Current immigration law allows <text:span text:style-name="T31">bringing </text:span>over only the closest <text:span text:style-name="T31">family </text:span>members. It means that sponsoring is limited to spouses, children, siblings and<text:span text:style-name="T58"> </text:span>parents.<text:span text:style-name="T43">50</text:span><text:span text:style-name="T51"> </text:span>It<text:span text:style-name="T58"> </text:span>denies<text:span text:style-name="T58"> </text:span>the<text:span text:style-name="T58"> </text:span>presidential<text:span text:style-name="T58"> </text:span><text:span text:style-name="T31">theory</text:span><text:span text:style-name="T58"> </text:span>of<text:span text:style-name="T58"> </text:span>infinite<text:span text:style-name="T58"> </text:span><text:span text:style-name="T31">chain</text:span><text:span text:style-name="T58"> </text:span>migration.<text:span text:style-name="T58"> </text:span><text:span text:style-name="T33">Trump’s </text:span>hostility<text:span text:style-name="T138"> </text:span>towards<text:span text:style-name="T138"> </text:span>legal<text:span text:style-name="T138"> </text:span><text:span text:style-name="T31">immigrants</text:span><text:span text:style-name="T138"> </text:span><text:span text:style-name="T31">was</text:span><text:span text:style-name="T138"> </text:span>based<text:span text:style-name="T138"> </text:span>both<text:span text:style-name="T138"> </text:span>on<text:span text:style-name="T138"> </text:span>real<text:span text:style-name="T138"> </text:span>and<text:span text:style-name="T138"> </text:span><text:span text:style-name="T34">imaginary</text:span><text:span text:style-name="T138"> </text:span>numbers. According<text:span text:style-name="T36"> </text:span>to<text:span text:style-name="T36"> </text:span>available<text:span text:style-name="T36"> </text:span>data,<text:span text:style-name="T36"> </text:span><text:span text:style-name="T31">every</text:span><text:span text:style-name="T36"> </text:span>year<text:span text:style-name="T36"> </text:span>about<text:span text:style-name="T36"> </text:span>one<text:span text:style-name="T36"> </text:span>million<text:span text:style-name="T36"> </text:span>new<text:span text:style-name="T36"> </text:span>legal<text:span text:style-name="T36"> </text:span><text:span text:style-name="T31">immigrants</text:span><text:span text:style-name="T36"> </text:span>en- ter<text:span text:style-name="T137"> </text:span>the<text:span text:style-name="T137"> </text:span><text:span text:style-name="T34">USA.</text:span><text:span text:style-name="T137"> </text:span>The<text:span text:style-name="T137"> </text:span>Department<text:span text:style-name="T137"> </text:span>of<text:span text:style-name="T137"> </text:span>Homeland<text:span text:style-name="T137"> </text:span><text:span text:style-name="T31">Security</text:span><text:span text:style-name="T137"> </text:span>statistics<text:span text:style-name="T137"> </text:span>show<text:span text:style-name="T137"> </text:span>that<text:span text:style-name="T137"> </text:span>about<text:span text:style-name="T137"> </text:span><text:span text:style-name="T31">half </text:span>of<text:span text:style-name="T160"> </text:span>them<text:span text:style-name="T160"> </text:span>are<text:span text:style-name="T160"> </text:span><text:span text:style-name="T31">“initiating</text:span><text:span text:style-name="T160"> </text:span>immigrants”,<text:span text:style-name="T160"> </text:span>while<text:span text:style-name="T160"> </text:span>the<text:span text:style-name="T160"> </text:span>other<text:span text:style-name="T160"> </text:span><text:span text:style-name="T31">half</text:span><text:span text:style-name="T160"> </text:span>is<text:span text:style-name="T160"> </text:span><text:span text:style-name="T31">family</text:span><text:span text:style-name="T160"> </text:span>members<text:span text:style-name="T160"> </text:span>reunit- ing<text:span text:style-name="T36"> </text:span><text:span text:style-name="T31">with</text:span><text:span text:style-name="T36"> </text:span>relatives.<text:span text:style-name="T43">51</text:span><text:span text:style-name="T48"> </text:span>When<text:span text:style-name="T36"> </text:span>we<text:span text:style-name="T36"> </text:span>compare<text:span text:style-name="T36"> </text:span><text:span text:style-name="T31">this</text:span><text:span text:style-name="T36"> </text:span>fact<text:span text:style-name="T36"> </text:span><text:span text:style-name="T31">with</text:span><text:span text:style-name="T36"> </text:span>the<text:span text:style-name="T36"> </text:span>share<text:span text:style-name="T36"> </text:span>of<text:span text:style-name="T36"> </text:span>Latino<text:span text:style-name="T36"> </text:span><text:span text:style-name="T31">immigrants </text:span>out of the total permanent <text:span text:style-name="T31">immigrant </text:span>population, which reaches 30% for only five origin countries (Mexico 15%, Cuba 6%, Dominican Republic 5%, Haiti 2%, El Sal- vador<text:span text:style-name="T139"> </text:span>2%),<text:span text:style-name="T43">52</text:span><text:span text:style-name="T45"> </text:span>we<text:span text:style-name="T139"> </text:span><text:span text:style-name="T31">can</text:span><text:span text:style-name="T139"> </text:span>find<text:span text:style-name="T139"> </text:span>the<text:span text:style-name="T139"> </text:span>grounds<text:span text:style-name="T139"> </text:span>for<text:span text:style-name="T139"> </text:span>anti-immigrant<text:span text:style-name="T139"> </text:span>prejudice<text:span text:style-name="T139"> </text:span>and<text:span text:style-name="T139"> </text:span>fears.<text:span text:style-name="T139"> </text:span>More- <text:span text:style-name="T39">over, </text:span>in a public debate it is <text:span text:style-name="T31">very </text:span>often underlined that Hispanic families are big. They are blamed not only for <text:span text:style-name="T31">giving </text:span><text:span text:style-name="T34">birth </text:span>to too many children <text:span text:style-name="T139">(a </text:span>child born on <text:span text:style-name="T31">American</text:span><text:span text:style-name="T33"> </text:span>soil<text:span text:style-name="T33"> </text:span>becomes<text:span text:style-name="T33"> </text:span><text:span text:style-name="T31">an</text:span><text:span text:style-name="T33"> </text:span><text:span text:style-name="T31">American</text:span><text:span text:style-name="T33"> </text:span>citizen,<text:span text:style-name="T33"> </text:span>even<text:span text:style-name="T33"> </text:span>if<text:span text:style-name="T33"> </text:span><text:span text:style-name="T31">her/his</text:span><text:span text:style-name="T33"> </text:span>parents<text:span text:style-name="T33"> </text:span>are<text:span text:style-name="T33"> </text:span>staying<text:span text:style-name="T33"> </text:span>in the<text:span text:style-name="T139"> </text:span>USA<text:span text:style-name="T139"> </text:span>illegally)<text:span text:style-name="T139"> </text:span>but<text:span text:style-name="T139"> </text:span>also<text:span text:style-name="T139"> </text:span>for<text:span text:style-name="T139"> </text:span><text:span text:style-name="T31">bringing</text:span><text:span text:style-name="T139"> </text:span>their<text:span text:style-name="T139"> </text:span>countless<text:span text:style-name="T139"> </text:span>relatives<text:span text:style-name="T139"> </text:span>in<text:span text:style-name="T139"> </text:span>the<text:span text:style-name="T139"> </text:span><text:span text:style-name="T34">USA.</text:span></text:p>
      <text:p text:style-name="P76">Donald <text:span text:style-name="T33">Trump’s </text:span>immigration policy <text:span text:style-name="T31">aims </text:span>to limit the number of legal perma- nent <text:span text:style-name="T31">immigrants. </text:span><text:span text:style-name="T37">To </text:span>achieve his goal, the President proposed to end the Diver- sity Visa <text:span text:style-name="T31">Program </text:span>that <text:span text:style-name="T31">was </text:span>instituted in the <text:span text:style-name="T31">1980s. </text:span>Rules of the program say that each<text:span text:style-name="T37"> </text:span>year<text:span text:style-name="T37"> </text:span><text:span text:style-name="T34">55,000</text:span><text:span text:style-name="T37"> </text:span>green<text:span text:style-name="T37"> </text:span>cards<text:span text:style-name="T37"> </text:span><text:span text:style-name="T31">(permanent</text:span><text:span text:style-name="T37"> </text:span>resident<text:span text:style-name="T37"> </text:span>card)<text:span text:style-name="T37"> </text:span>are<text:span text:style-name="T37"> </text:span>available<text:span text:style-name="T37"> </text:span>for<text:span text:style-name="T37"> </text:span>citizens<text:span text:style-name="T37"> </text:span>of underrepresented countries. <text:span text:style-name="T31">Winners </text:span>of the lottery, who are randomly chosen by computer<text:span text:style-name="T38"> </text:span>program,<text:span text:style-name="T38"> </text:span>“must<text:span text:style-name="T38"> </text:span>have<text:span text:style-name="T38"> </text:span>the<text:span text:style-name="T38"> </text:span>equivalent<text:span text:style-name="T38"> </text:span>of<text:span text:style-name="T38"> </text:span>at<text:span text:style-name="T38"> </text:span>least<text:span text:style-name="T38"> </text:span>a<text:span text:style-name="T38"> </text:span>high<text:span text:style-name="T38"> </text:span>school<text:span text:style-name="T38"> </text:span>education<text:span text:style-name="T38"> </text:span>or two<text:span text:style-name="T58"> </text:span>years<text:span text:style-name="T58"> </text:span>of<text:span text:style-name="T58"> </text:span>work<text:span text:style-name="T58"> </text:span>experience<text:span text:style-name="T58"> </text:span>during<text:span text:style-name="T58"> </text:span>the<text:span text:style-name="T58"> </text:span>past<text:span text:style-name="T58"> </text:span>five<text:span text:style-name="T58"> </text:span>at<text:span text:style-name="T58"> </text:span>a<text:span text:style-name="T58"> </text:span>job<text:span text:style-name="T58"> </text:span>that<text:span text:style-name="T58"> </text:span>required<text:span text:style-name="T58"> </text:span>at<text:span text:style-name="T58"> </text:span>least<text:span text:style-name="T58"> </text:span>two</text:p>
      <text:p text:style-name="P53"/>
      <text:p text:style-name="P44"><text:span text:style-name="T59">47</text:span><text:span text:style-name="T67"> </text:span><text:span text:style-name="T68">‘Annual</text:span><text:span text:style-name="T121"> </text:span><text:span text:style-name="T95">Report</text:span><text:span text:style-name="T121"> </text:span><text:span text:style-name="T68">of</text:span><text:span text:style-name="T121"> </text:span><text:span text:style-name="T97">Immigrant</text:span><text:span text:style-name="T121"> </text:span><text:span text:style-name="T97">Visa</text:span><text:span text:style-name="T121"> </text:span><text:span text:style-name="T97">Applicants</text:span><text:span text:style-name="T121"> </text:span><text:span text:style-name="T68">in</text:span><text:span text:style-name="T121"> </text:span><text:span text:style-name="T68">the</text:span><text:span text:style-name="T121"> </text:span><text:span text:style-name="T97">Family-sponsored</text:span><text:span text:style-name="T121"> </text:span><text:span text:style-name="T68">and</text:span><text:span text:style-name="T121"> </text:span><text:span text:style-name="T68">Employment-based</text:span><text:span text:style-name="T121"> </text:span><text:span text:style-name="T68">pref- erences</text:span><text:span text:style-name="T122"> </text:span><text:span text:style-name="T97">Registered</text:span><text:span text:style-name="T122"> </text:span><text:span text:style-name="T68">at</text:span><text:span text:style-name="T122"> </text:span><text:span text:style-name="T68">the</text:span><text:span text:style-name="T122"> </text:span><text:span text:style-name="T97">National</text:span><text:span text:style-name="T122"> </text:span><text:span text:style-name="T97">Visa</text:span><text:span text:style-name="T122"> </text:span><text:span text:style-name="T68">Center</text:span><text:span text:style-name="T122"> </text:span><text:span text:style-name="T97">as</text:span><text:span text:style-name="T122"> </text:span><text:span text:style-name="T68">of</text:span><text:span text:style-name="T122"> </text:span><text:span text:style-name="T68">November</text:span><text:span text:style-name="T122"> </text:span><text:span text:style-name="T68">1,</text:span><text:span text:style-name="T122"> </text:span><text:span text:style-name="T68">2017.’</text:span><text:span text:style-name="T122"> </text:span><text:a xlink:type="simple" xlink:href="https://travel.state.gov/content/dam/visas/Statistics/Immigrant-Statistics/WaitingList/WaitingListItem_2017.pdf" text:style-name="Internet_20_link" text:visited-style-name="Visited_20_Internet_20_Link"><text:span text:style-name="T68">bit.ly/2ok1yro</text:span></text:a><text:span text:style-name="T68">.</text:span><text:span text:style-name="T122"> </text:span><text:span text:style-name="T68">[Downloaded: </text:span><text:span text:style-name="T97">August</text:span><text:span text:style-name="T115"> </text:span><text:span text:style-name="T95">28,</text:span><text:span text:style-name="T115"> </text:span><text:span text:style-name="T68">2018]</text:span></text:p>
      <text:p text:style-name="P44"><text:span text:style-name="T59">48 </text:span><text:span text:style-name="T68">‘President Donald J. Trump’s State of the Union Address.’ The White House, January 30, 2018, </text:span><text:a xlink:type="simple" xlink:href="https://www.whitehouse.gov/briefings-statements/president-donald-j-trumps-state-union-address/" text:style-name="Internet_20_link" text:visited-style-name="Visited_20_Internet_20_Link"><text:span text:style-name="T68">bit.</text:span></text:a><text:span text:style-name="T68"> </text:span><text:a xlink:type="simple" xlink:href="https://www.whitehouse.gov/briefings-statements/president-donald-j-trumps-state-union-address/" text:style-name="Internet_20_link" text:visited-style-name="Visited_20_Internet_20_Link"><text:span text:style-name="T68">ly/2ntDOjx</text:span></text:a><text:span text:style-name="T68">. [Downloaded: August 29, 2018]</text:span></text:p>
      <text:p text:style-name="P44"><text:span text:style-name="T59">49 </text:span><text:span text:style-name="T68">David Scott Fitzgerald: ‘’Chain migration’ doesn’t work the way Trump tells you it does.’ The Hill, February 04, 2018, </text:span><text:a xlink:type="simple" xlink:href="https://thehill.com/opinion/immigration/372201-chain-migration-doesnt-work-the-way-trump-tells-you-it-does" text:style-name="Internet_20_link" text:visited-style-name="Visited_20_Internet_20_Link"><text:span text:style-name="T68">bit.ly/2s9vbAp</text:span></text:a><text:span text:style-name="T68">. [Downloaded: August 28, 2018]; Keneally, Megan, ‘Conflicting feelings about ‘chain migration’ on display at State of the Union,’ abcNews.com, January 31, 2018, </text:span><text:a xlink:type="simple" xlink:href="https://abcnews.go.com/Politics/conflicting-feelings-chain-migration-display-state-union/story?id=52737306" text:style-name="Internet_20_link" text:visited-style-name="Visited_20_Internet_20_Link"><text:span text:style-name="T68">abcn.ws/2PLF2E9</text:span></text:a><text:span text:style-name="T68">. [Downloaded: August 28, 2018]</text:span></text:p>
      <text:p text:style-name="P44"><text:span text:style-name="T59">50 </text:span><text:span text:style-name="T68">Ryan Baugh: ‘U.S. Lawful Permanent Residents: 2016.’ Department of Homeland Security, Decem- ber 2017, </text:span><text:a xlink:type="simple" xlink:href="https://www.dhs.gov/sites/default/files/publications/Lawful_Permanent_Residents_2016.pdf" text:style-name="Internet_20_link" text:visited-style-name="Visited_20_Internet_20_Link"><text:span text:style-name="T68">bit.ly/2N1F63X</text:span></text:a><text:span text:style-name="T68">. [Downloaded: August 29, 2018]</text:span></text:p>
      <text:p text:style-name="P44"><text:span text:style-name="T59">51 </text:span><text:span text:style-name="T68">Jessica Vaughan: ‘Immigration Multipliers. Trends in Chain Migration.’ Center for Immigration Studies, September 2017, </text:span><text:a xlink:type="simple" xlink:href="https://cis.org/sites/default/files/2017-09/vaughan-chain-migration_1.pdf" text:style-name="Internet_20_link" text:visited-style-name="Visited_20_Internet_20_Link"><text:span text:style-name="T68">bit.ly/2t6vcFD</text:span></text:a><text:span text:style-name="T68">. [Downloaded: August 29, 2018]</text:span></text:p>
      <text:p text:style-name="P44"><text:soft-page-break/><text:span text:style-name="T60">52 </text:span><text:span text:style-name="T69">Jie Zong – </text:span><text:span text:style-name="T98">Jeanne </text:span><text:span text:style-name="T69">Batalova – </text:span><text:span text:style-name="T98">Jeffrey </text:span><text:span text:style-name="T102">Hallock: </text:span><text:span text:style-name="T69">‘Frequently </text:span><text:span text:style-name="T98">Requested Statistics </text:span><text:span text:style-name="T69">on </text:span><text:span text:style-name="T96">Immigrants </text:span><text:span text:style-name="T68">and</text:span><text:span text:style-name="T113"> </text:span><text:span text:style-name="T97">Immigration</text:span><text:span text:style-name="T113"> </text:span><text:span text:style-name="T68">in</text:span><text:span text:style-name="T113"> </text:span><text:span text:style-name="T68">the</text:span><text:span text:style-name="T113"> </text:span><text:span text:style-name="T68">United</text:span><text:span text:style-name="T113"> </text:span><text:span text:style-name="T68">States’.</text:span><text:span text:style-name="T113"> </text:span><text:span text:style-name="T97">Migration</text:span><text:span text:style-name="T113"> </text:span><text:span text:style-name="T68">Policy</text:span><text:span text:style-name="T113"> </text:span><text:span text:style-name="T97">Institute,</text:span><text:span text:style-name="T113"> </text:span><text:span text:style-name="T95">February</text:span><text:span text:style-name="T113"> </text:span><text:span text:style-name="T95">08,</text:span><text:span text:style-name="T113"> </text:span><text:span text:style-name="T97">2018,</text:span><text:span text:style-name="T113"> </text:span><text:a xlink:type="simple" xlink:href="https://www.migrationpolicy.org/article/frequently-requested-statistics-immigrants-and-immigration-united-states#Permanent" text:style-name="Internet_20_link" text:visited-style-name="Visited_20_Internet_20_Link"><text:span text:style-name="T68">bit.ly/2MEKr-</text:span></text:a><text:span text:style-name="T68"> </text:span><text:a xlink:type="simple" xlink:href="https://www.migrationpolicy.org/article/frequently-requested-statistics-immigrants-and-immigration-united-states#Permanent" text:style-name="Internet_20_link" text:visited-style-name="Visited_20_Internet_20_Link"><text:span text:style-name="T68">Pp</text:span></text:a><text:span text:style-name="T68">.</text:span><text:span text:style-name="T99"> </text:span><text:span text:style-name="T68">[Downloaded:</text:span><text:span text:style-name="T99"> </text:span><text:span text:style-name="T97">August</text:span><text:span text:style-name="T99"> </text:span><text:span text:style-name="T95">29,</text:span><text:span text:style-name="T99"> </text:span><text:span text:style-name="T68">2018]</text:span></text:p>
      <text:p text:style-name="P67"/>
      <text:p text:style-name="P68">years<text:span text:style-name="T138"> </text:span>of<text:span text:style-name="T138"> </text:span>training”.<text:span text:style-name="T43">53</text:span><text:span text:style-name="T47"> </text:span>The<text:span text:style-name="T138"> </text:span>Diversity<text:span text:style-name="T138"> </text:span><text:span text:style-name="T34">Lottery</text:span><text:span text:style-name="T138"> </text:span>is<text:span text:style-name="T138"> </text:span>criticized<text:span text:style-name="T138"> </text:span>by<text:span text:style-name="T138"> </text:span>President<text:span text:style-name="T138"> </text:span>Trump<text:span text:style-name="T138"> </text:span>for<text:span text:style-name="T138"> </text:span>open- ing <text:span text:style-name="T31">American </text:span>gates for terrorists. <text:span text:style-name="T31">Others </text:span>feel it is unjust that under the preference system<text:span text:style-name="T35"> </text:span>their<text:span text:style-name="T35"> </text:span>relatives<text:span text:style-name="T35"> </text:span>have<text:span text:style-name="T35"> </text:span>to<text:span text:style-name="T35"> </text:span>wait<text:span text:style-name="T35"> </text:span>many<text:span text:style-name="T35"> </text:span>years<text:span text:style-name="T35"> </text:span>before<text:span text:style-name="T35"> </text:span>they<text:span text:style-name="T35"> </text:span>are<text:span text:style-name="T35"> </text:span>allowed<text:span text:style-name="T35"> </text:span>to<text:span text:style-name="T35"> </text:span>enter<text:span text:style-name="T35"> </text:span>the <text:span text:style-name="T31">country </text:span>and reunite <text:span text:style-name="T31">with family </text:span>already <text:span text:style-name="T31">living </text:span>in the <text:span text:style-name="T31">USA, </text:span>when lottery <text:span text:style-name="T31">winners </text:span>do<text:span text:style-name="T58"> </text:span>it<text:span text:style-name="T58"> </text:span>in<text:span text:style-name="T58"> </text:span>a<text:span text:style-name="T58"> </text:span>year<text:span text:style-name="T58"> </text:span>or<text:span text:style-name="T58"> </text:span><text:span text:style-name="T31">two.</text:span><text:span text:style-name="T50">54</text:span></text:p>
      <text:p text:style-name="P71">The President’s most recent immigration plan is to make it harder to become <text:span text:style-name="T31">an American </text:span>citizen. <text:span text:style-name="T31">Any </text:span>legal permanent resident who <text:span text:style-name="T31">has </text:span>used public benefits, for example, Obamacare <text:span text:style-name="T33">(the </text:span>Affordable Care <text:span text:style-name="T31">Act insurance</text:span><text:span text:style-name="T144"> </text:span>program, ACA), food stamps<text:span text:style-name="T36"> </text:span><text:span text:style-name="T33">(the</text:span><text:span text:style-name="T36"> </text:span>Supplemental<text:span text:style-name="T36"> </text:span>Nutrition<text:span text:style-name="T36"> </text:span>Assistance<text:span text:style-name="T36"> </text:span>Program,<text:span text:style-name="T36"> </text:span>SNAP),<text:span text:style-name="T36"> </text:span>or<text:span text:style-name="T36"> </text:span>the<text:span text:style-name="T36"> </text:span>child<text:span text:style-name="T36"> </text:span>insur- ance program <text:span text:style-name="T34">will </text:span>be ineligible.<text:span text:style-name="T43">55 </text:span>According to some <text:span text:style-name="T31">experts, </text:span>it could affect about <text:span text:style-name="T31">20</text:span><text:span text:style-name="T169"> </text:span>million<text:span text:style-name="T169"> </text:span><text:span text:style-name="T31">immigrants.</text:span><text:span text:style-name="T169"> </text:span>Study<text:span text:style-name="T169"> </text:span>shows<text:span text:style-name="T169"> </text:span>that<text:span text:style-name="T169"> </text:span>naturalization<text:span text:style-name="T169"> </text:span><text:span text:style-name="T31">has</text:span><text:span text:style-name="T169"> </text:span>been<text:span text:style-name="T169"> </text:span><text:span text:style-name="T31">an</text:span><text:span text:style-name="T169"> </text:span>important<text:span text:style-name="T169"> </text:span>issue for Latinos. In <text:span text:style-name="T34">2014, </text:span><text:span text:style-name="T31">84% </text:span>out of <text:span text:style-name="T34">400 </text:span>Hispanics interviewed by The National <text:span text:style-name="T31">Asso- </text:span>ciation of Latino Elected and Appointed Officials <text:span text:style-name="T39">(NALEO) </text:span>Educational Fund and Latino<text:span text:style-name="T41"> </text:span>Decisions<text:span text:style-name="T41"> </text:span>considered<text:span text:style-name="T41"> </text:span>it<text:span text:style-name="T41"> </text:span>a<text:span text:style-name="T41"> </text:span>significant<text:span text:style-name="T41"> </text:span>goal<text:span text:style-name="T41"> </text:span>in<text:span text:style-name="T41"> </text:span>their<text:span text:style-name="T41"> </text:span>life.<text:span text:style-name="T43">56</text:span><text:span text:style-name="T56"> </text:span>However,<text:span text:style-name="T41"> </text:span>the<text:span text:style-name="T41"> </text:span><text:span text:style-name="T31">survey </text:span>conducted by the Pew Research Center revealed that Mexicans (legal <text:span text:style-name="T39">residents) </text:span>were<text:span text:style-name="T41"> </text:span>the<text:span text:style-name="T41"> </text:span>least<text:span text:style-name="T41"> </text:span>likely<text:span text:style-name="T41"> </text:span>to<text:span text:style-name="T41"> </text:span>become<text:span text:style-name="T41"> </text:span><text:span text:style-name="T31">naturalized.</text:span><text:span text:style-name="T41"> </text:span>Although<text:span text:style-name="T41"> </text:span>they<text:span text:style-name="T41"> </text:span>accounted<text:span text:style-name="T41"> </text:span>for<text:span text:style-name="T41"> </text:span>a<text:span text:style-name="T41"> </text:span><text:span text:style-name="T31">third</text:span><text:span text:style-name="T41"> </text:span>of the<text:span text:style-name="T136"> </text:span>total<text:span text:style-name="T136"> </text:span>population<text:span text:style-name="T136"> </text:span>who<text:span text:style-name="T136"> </text:span>could<text:span text:style-name="T136"> </text:span>apply<text:span text:style-name="T136"> </text:span>for<text:span text:style-name="T136"> </text:span><text:span text:style-name="T31">American</text:span><text:span text:style-name="T136"> </text:span>citizenship,<text:span text:style-name="T136"> </text:span>their<text:span text:style-name="T136"> </text:span>naturalization rate <text:span text:style-name="T31">was </text:span>disproportionately <text:span text:style-name="T35">low. </text:span><text:span text:style-name="T31">While </text:span>the naturalization rate for non-Mexicans had risen in 2015 to 74 percent, among Mexicans it rose only to <text:span text:style-name="T34">42 </text:span>percent.<text:span text:style-name="T43">57 </text:span>De- spite<text:span text:style-name="T33"> </text:span><text:span text:style-name="T31">immigrants’</text:span><text:span text:style-name="T33"> </text:span>wish<text:span text:style-name="T33"> </text:span>to<text:span text:style-name="T33"> </text:span>become<text:span text:style-name="T33"> </text:span><text:span text:style-name="T31">naturalized,</text:span><text:span text:style-name="T33"> </text:span>many<text:span text:style-name="T33"> </text:span>Hispanics<text:span text:style-name="T33"> </text:span>could<text:span text:style-name="T33"> </text:span>not<text:span text:style-name="T33"> </text:span>pass<text:span text:style-name="T33"> </text:span>the language and civics tests that are <text:span text:style-name="T34">part </text:span>of naturalization process. Moreover, 35% of Mexicans admitted that language <text:span text:style-name="T31">was</text:span><text:span text:style-name="T176"> </text:span>the biggest barrier.<text:span text:style-name="T43">58</text:span></text:p>
      <text:p text:style-name="P101">It is also worth noting that an idea to exclude immigrants benefitting govern- ment programs from naturalization, does not seem very accurate considering His- panic population. Latino enrollment in ACA or SNAP dropped. Even legal resi- dents are afraid to apply, because of unauthorized family members whom they don’t want to put in danger.</text:p>
      <text:p text:style-name="P51"/>
      <text:p text:style-name="P51"/>
      <text:p text:style-name="P51"/>
      <text:p text:style-name="P79"/>
      <text:p text:style-name="P41"><text:span text:style-name="T59">53 </text:span><text:span text:style-name="T68">Brian Clark: ‘Less than 1 percent win the US green-card lottery—here’s how it works.’ CNBC, March 05, 2018, </text:span><text:a xlink:type="simple" xlink:href="https://www.cnbc.com/2018/03/05/less-than-1-percent-win-us-green-card-lottery--heres-how-it-works.html" text:style-name="Internet_20_link" text:visited-style-name="Visited_20_Internet_20_Link"><text:span text:style-name="T68">cnb.cx/2OomcSU</text:span></text:a><text:span text:style-name="T68">. [Downloaded: August 29, 2018]</text:span></text:p>
      <text:p text:style-name="P41"><text:span text:style-name="T59">54 </text:span><text:span text:style-name="T68">Richard Gonzales: ‘How The Diversity Visa Lottery Works.’ NPR.org, 11/03/2017, n.pr/2PQ4Pes. [Downloaded: August 29, 2018]</text:span></text:p>
      <text:p text:style-name="P41"><text:span text:style-name="T59">55 </text:span><text:span text:style-name="T68">Emily Shugerman: ‘Trump ‘planning to make it harder for legal immigrants to gain citizenship’.’ Independent, August 07, 2018, </text:span><text:a xlink:type="simple" xlink:href="https://www.independent.co.uk/news/world/americas/us-politics/legal-immigration-us-citizenship-trump-policy-stephen-miller-immigrants-a8481606.html" text:style-name="Internet_20_link" text:visited-style-name="Visited_20_Internet_20_Link"><text:span text:style-name="T68">ind.pn/2M96Ymw</text:span></text:a><text:span text:style-name="T68">. [Downloaded: August 29, 2018]</text:span></text:p>
      <text:p text:style-name="P41"><text:span text:style-name="T59">56 </text:span><text:span text:style-name="T68">‘Barriers to Naturalization for Latino Green Card Holders.’ US-Immigration.com, April 16, 2014, </text:span><text:a xlink:type="simple" xlink:href="https://www.us-immigration.com/blog/barriers-to-naturalization-for-latino-green-card-holders/" text:style-name="Internet_20_link" text:visited-style-name="Visited_20_Internet_20_Link"><text:span text:style-name="T68">bit.</text:span></text:a><text:span text:style-name="T68"> </text:span><text:a xlink:type="simple" xlink:href="https://www.us-immigration.com/blog/barriers-to-naturalization-for-latino-green-card-holders/" text:style-name="Internet_20_link" text:visited-style-name="Visited_20_Internet_20_Link"><text:span text:style-name="T68">ly/2otx4Dr</text:span></text:a><text:span text:style-name="T68">. [Downloaded: August 29, 2018]</text:span></text:p>
      <text:p text:style-name="P41"><text:span text:style-name="T59">57 </text:span><text:span text:style-name="T68">Ana Gonzales-Barrera: ‘Mexican Lawful Immigrants Among the Least Likely to Become U.S. </text:span><text:span text:style-name="T71">Citizens.’ Pew Research Center, June 29, 2017, </text:span><text:a xlink:type="simple" xlink:href="https://www.pewresearch.org/hispanic/2017/06/29/mexican-lawful-immigrants-among-least-likely-to-become-u-s-citizens/" text:style-name="Internet_20_link" text:visited-style-name="Visited_20_Internet_20_Link"><text:span text:style-name="T71">pewhispanic.org/2017/06/29/mexican-lawful-immi-</text:span></text:a><text:span text:style-name="T71"> </text:span><text:a xlink:type="simple" xlink:href="https://www.pewresearch.org/hispanic/2017/06/29/mexican-lawful-immigrants-among-least-likely-to-become-u-s-citizens/" text:style-name="Internet_20_link" text:visited-style-name="Visited_20_Internet_20_Link"><text:span text:style-name="T71">grants-among-least-likely-to-become-u-s-citizens</text:span></text:a><text:span text:style-name="T71">. <text:s/>[Downloaded: <text:s/>August <text:s/>29, 2018]</text:span></text:p>
      <text:p text:style-name="P26"><text:span text:style-name="T59">58 <text:s text:c="4"/></text:span><text:span text:style-name="T68">Ibidem.</text:span></text:p>
      <text:p text:style-name="P83"/>
      <text:h text:style-name="P8" text:outline-level="2"><text:span text:style-name="T140">Conclusions</text:span></text:h>
      <text:p text:style-name="P102"><text:span text:style-name="T33">Trump’s </text:span>immigration policy is based on <text:span text:style-name="T31">an </text:span>essential assumption that the <text:span text:style-name="T31">future </text:span>and<text:span text:style-name="T58"> </text:span>prosperity<text:span text:style-name="T58"> </text:span>of<text:span text:style-name="T58"> </text:span>the<text:span text:style-name="T58"> </text:span>USA<text:span text:style-name="T58"> </text:span>depends<text:span text:style-name="T58"> </text:span>on<text:span text:style-name="T58"> </text:span>a<text:span text:style-name="T58"> </text:span>restrictive<text:span text:style-name="T58"> </text:span>policy<text:span text:style-name="T58"> </text:span>toward<text:span text:style-name="T58"> </text:span>foreigners.<text:span text:style-name="T58"> </text:span>Since his first day in office, the President <text:span text:style-name="T31">has </text:span>been <text:span text:style-name="T42">trying </text:span>to limit the number of immi- grants, both legal and unauthorized. Using his executive power, Donald Trump <text:span text:style-name="T31">was </text:span><text:span text:style-name="T42">trying </text:span>to change the immigration regulations that had been established in<text:span text:style-name="T144"> </text:span>the <text:span text:style-name="T31">1960s. </text:span>The 1965 Hart-Cellar <text:span text:style-name="T31">Act </text:span>introduced the <text:span text:style-name="T31">family </text:span>preference system, which <text:span text:style-name="T31">has </text:span>been attacked in so many ways by the President. He proposed to narrow the definition of a close relative to spouses and children only. He also decided to sep- arate<text:span text:style-name="T33"> </text:span>families<text:span text:style-name="T33"> </text:span>at<text:span text:style-name="T33"> </text:span>the<text:span text:style-name="T33"> </text:span>border,<text:span text:style-name="T33"> </text:span>causing<text:span text:style-name="T33"> </text:span>a<text:span text:style-name="T33"> </text:span><text:span text:style-name="T31">drama</text:span><text:span text:style-name="T33"> </text:span><text:span text:style-name="T31">with</text:span><text:span text:style-name="T33"> </text:span>parents<text:span text:style-name="T33"> </text:span>and<text:span text:style-name="T33"> </text:span>children.<text:span text:style-name="T33"> </text:span>Under<text:span text:style-name="T33"> </text:span>the Trump <text:span text:style-name="T31">administration </text:span>the treatment of unaccompanied minors at the border <text:span text:style-name="T31">has </text:span>become the subject of criticism as well. Even families already <text:span text:style-name="T31">living </text:span>in the United States could no longer feel safe and comfortable. Given the immigration status of many people, foreign families are often mixed-status families. It means that some of<text:span text:style-name="T137"> </text:span>them<text:span text:style-name="T137"> </text:span>are<text:span text:style-name="T137"> </text:span>undocumented,<text:span text:style-name="T137"> </text:span>while<text:span text:style-name="T137"> </text:span>others<text:span text:style-name="T137"> </text:span>have<text:span text:style-name="T137"> </text:span>been<text:span text:style-name="T137"> </text:span>granted<text:span text:style-name="T137"> </text:span><text:span text:style-name="T31">American</text:span><text:span text:style-name="T137"> </text:span>citizenship. <text:span text:style-name="T42">All </text:span>these changes in immigration policy, as <text:span text:style-name="T31">analyzed </text:span>in <text:span text:style-name="T31">this </text:span>essay, affect the His- panic population. This is <text:span text:style-name="T34">true </text:span>not only because of restrictions <text:span text:style-name="T31">limiting </text:span>the number of<text:span text:style-name="T160"> </text:span>Latinos<text:span text:style-name="T160"> </text:span>coming<text:span text:style-name="T160"> </text:span>to<text:span text:style-name="T160"> </text:span>the<text:span text:style-name="T160"> </text:span><text:span text:style-name="T31">USA,</text:span><text:span text:style-name="T160"> </text:span>but<text:span text:style-name="T160"> </text:span>also<text:span text:style-name="T160"> </text:span>because<text:span text:style-name="T160"> </text:span>of<text:span text:style-name="T160"> </text:span>the<text:span text:style-name="T160"> </text:span><text:span text:style-name="T31">future</text:span><text:span text:style-name="T160"> </text:span>of<text:span text:style-name="T160"> </text:span>those<text:span text:style-name="T160"> </text:span>already<text:span text:style-name="T160"> </text:span><text:span text:style-name="T31">living </text:span>there. The population already residing in the <text:span text:style-name="T31">country </text:span>is more concerned about its own well-being <text:span text:style-name="T34">than </text:span>the fate of <text:span text:style-name="T31">countrymen </text:span><text:span text:style-name="T42">trying </text:span>to enter the <text:span text:style-name="T34">USA. </text:span>This is why Hispanics’ support for Trumps’ actions increased 10% after the first year in office, according to a <text:span text:style-name="T34">Harvard </text:span><text:span text:style-name="T42">CAPS/Harris </text:span>poll.<text:span text:style-name="T43">59 </text:span>However, the reason that drives <text:span text:style-name="T31">this </text:span>support is not immigration policy but economy. <text:span text:style-name="T163">Tax </text:span>cuts and policies that stimu- late small business are especially appreciated since Hispanics are, statistically, by far the most entrepreneurial demographic in <text:span text:style-name="T31">America. </text:span>In the most recent govern- ment jobs report, wages for non-managerial workers rose at a 2.7 percent annu- <text:s text:c="2"/><text:span text:style-name="T31">al </text:span>clip, the highest in a decade, and the jobless rate for non-college graduates just hit the lowest level since <text:span text:style-name="T34">2001.</text:span><text:span text:style-name="T44">60 </text:span>But the economy <text:span text:style-name="T31">can </text:span>be insufficient to <text:span text:style-name="T31">maintain </text:span>support for Trump among Hispanic voters if his <text:span text:style-name="T31">administration </text:span>at the same time continues<text:span text:style-name="T169"> </text:span><text:span text:style-name="T31">harassing</text:span><text:span text:style-name="T169"> </text:span>legal<text:span text:style-name="T169"> </text:span><text:span text:style-name="T31">immigrants.</text:span><text:span text:style-name="T169"> </text:span>The<text:span text:style-name="T169"> </text:span>media<text:span text:style-name="T169"> </text:span><text:span text:style-name="T31">has</text:span><text:span text:style-name="T169"> </text:span>recently<text:span text:style-name="T169"> </text:span>reported<text:span text:style-name="T169"> </text:span>about<text:span text:style-name="T169"> </text:span>a<text:span text:style-name="T169"> </text:span>new policy targeting U.S. citizens of Hispanic origin. Many of them <text:span text:style-name="T31">living </text:span>along the U.S.-Mexico border have been accused of having fraudulent <text:span text:style-name="T34">birth </text:span>certificates, and their passports were revoked. Some of them were jailed and awaited immigration proceedings. The government <text:span text:style-name="T31">has </text:span>also increased its rejections of passport applica- tions for people it suspects of having fraudulent <text:span text:style-name="T34">birth </text:span><text:span text:style-name="T31">certificates.</text:span><text:span text:style-name="T50">61 </text:span>The <text:s/><text:span text:style-name="T177"><text:s/></text:span>problem</text:p>
      <text:p text:style-name="P59"/>
      <text:p text:style-name="P46"><text:span text:style-name="T59">59 </text:span><text:span text:style-name="T68">Ben Kamisar: ‘Poll: Trump approval rating ticks up to 47 percent.’ The Hill, June 27, 2018, </text:span><text:a xlink:type="simple" xlink:href="https://thehill.com/homenews/campaign/394384-poll-trump-approval-rating-ticks-up-to-47-percent" text:style-name="Internet_20_link" text:visited-style-name="Visited_20_Internet_20_Link"><text:span text:style-name="T68">bit.ly/2wg-</text:span></text:a><text:span text:style-name="T68"> </text:span><text:a xlink:type="simple" xlink:href="https://thehill.com/homenews/campaign/394384-poll-trump-approval-rating-ticks-up-to-47-percent" text:style-name="Internet_20_link" text:visited-style-name="Visited_20_Internet_20_Link"><text:span text:style-name="T68">KdCW</text:span></text:a><text:span text:style-name="T68">. [Downloaded: August 30, 2018]</text:span></text:p>
      <text:p text:style-name="P16"><text:span text:style-name="T59">60 </text:span><text:span text:style-name="T68">Steve Cortes: ‘Trump’s Approval Rating Rises Among Hispanics.’ Realclearpolitics.com, June 28, 2018, </text:span><text:a xlink:type="simple" xlink:href="https://www.realclearpolitics.com/articles/2018/06/28/trumps_approval_rating_rises_among_hispanics_137382.html" text:style-name="Internet_20_link" text:visited-style-name="Visited_20_Internet_20_Link"><text:span text:style-name="T68">bit.ly/2tMieK8</text:span></text:a><text:span text:style-name="T68">. [Downloaded: August 30, 2018]</text:span></text:p>
      <text:p text:style-name="P16"><text:soft-page-break/><text:span text:style-name="T59">61 </text:span><text:span text:style-name="T68">Chantal da silva: ‘Trump Administration Accuses Hundreds of Hispanics of Faking Citizenship.’ Newsweek, August 30, 2018, </text:span><text:a xlink:type="simple" xlink:href="https://www.newsweek.com/trump-administration-accuses-hundreds-hispanics-faking-citizenship-1096858" text:style-name="Internet_20_link" text:visited-style-name="Visited_20_Internet_20_Link"><text:span text:style-name="T68">bit.ly/2wuK28b</text:span></text:a><text:span text:style-name="T68">. [Downloaded: August 31, 2018]</text:span></text:p>
      <text:p text:style-name="P103"><draw:frame draw:style-name="fr2" text:anchor-type="char" svg:x="0.002cm" svg:y="0cm" svg:width="16.491cm" svg:height="1.709cm" draw:z-index="1"><draw:text-box><text:p text:style-name="P80"/><text:p text:style-name="P5"><text:span text:style-name="T129">XIII. évf. 2021/1.</text:span></text:p></draw:text-box></draw:frame></text:p>
      <text:p text:style-name="P70">stems<text:span text:style-name="T33"> </text:span>from<text:span text:style-name="T33"> </text:span>allegations<text:span text:style-name="T33"> </text:span>that<text:span text:style-name="T33"> </text:span>midwives<text:span text:style-name="T33"> </text:span>and<text:span text:style-name="T33"> </text:span>physicians<text:span text:style-name="T33"> </text:span>working<text:span text:style-name="T33"> </text:span>along<text:span text:style-name="T33"> </text:span>the<text:span text:style-name="T33"> </text:span>border<text:span text:style-name="T33"> </text:span>is- sued <text:span text:style-name="T31">American </text:span><text:span text:style-name="T34">birth </text:span>certificates to infants born in Mexico. The deputy director <text:s text:c="2"/>of the <text:span text:style-name="T39">ACLU’s </text:span>Immigrants’ <text:span text:style-name="T31">Rights </text:span>Project, <text:span text:style-name="T31">Lee </text:span>Gelernt, commented: <text:span text:style-name="T31">“The </text:span>Trump administration’s<text:span text:style-name="T139"> </text:span>attempt<text:span text:style-name="T139"> </text:span>to<text:span text:style-name="T139"> </text:span>deny<text:span text:style-name="T139"> </text:span>passports<text:span text:style-name="T139"> </text:span>to<text:span text:style-name="T139"> </text:span>long-term<text:span text:style-name="T139"> </text:span><text:span text:style-name="T31">American</text:span><text:span text:style-name="T139"> </text:span>residents<text:span text:style-name="T139"> </text:span><text:span text:style-name="T31">living </text:span>in<text:span text:style-name="T139"> </text:span>border<text:span text:style-name="T139"> </text:span><text:span text:style-name="T31">areas</text:span><text:span text:style-name="T139"> </text:span>is<text:span text:style-name="T139"> </text:span>just<text:span text:style-name="T139"> </text:span>one<text:span text:style-name="T139"> </text:span>more<text:span text:style-name="T139"> </text:span>inhumane<text:span text:style-name="T139"> </text:span><text:span text:style-name="T31">act</text:span><text:span text:style-name="T139"> </text:span>in<text:span text:style-name="T139"> </text:span>a<text:span text:style-name="T139"> </text:span>series<text:span text:style-name="T139"> </text:span>of<text:span text:style-name="T139"> </text:span><text:span text:style-name="T34">unlawful</text:span><text:span text:style-name="T139"> </text:span>actions.”<text:span text:style-name="T43">62</text:span></text:p>
      <text:p text:style-name="P81"/>
      <text:h text:style-name="Heading_20_1" text:outline-level="2"><text:span text:style-name="T140">Abstract</text:span></text:h>
      <text:p text:style-name="P47"><text:span text:style-name="T17">Hispanics</text:span><text:span text:style-name="T18"> </text:span><text:span text:style-name="T17">are</text:span><text:span text:style-name="T18"> </text:span><text:span text:style-name="T17">an</text:span><text:span text:style-name="T18"> </text:span><text:span text:style-name="T17">important</text:span><text:span text:style-name="T18"> </text:span><text:span text:style-name="T17">part</text:span><text:span text:style-name="T18"> </text:span><text:span text:style-name="T17">of</text:span><text:span text:style-name="T18"> </text:span><text:span text:style-name="T17">American</text:span><text:span text:style-name="T18"> </text:span><text:span text:style-name="T17">society</text:span><text:span text:style-name="T18"> </text:span><text:span text:style-name="T17">and</text:span><text:span text:style-name="T18"> </text:span><text:span text:style-name="T17">a</text:span><text:span text:style-name="T18"> </text:span><text:span text:style-name="T17">challenge</text:span><text:span text:style-name="T18"> </text:span><text:span text:style-name="T17">to</text:span><text:span text:style-name="T18"> </text:span><text:span text:style-name="T17">state</text:span><text:span text:style-name="T18"> </text:span><text:span text:style-name="T17">policies.</text:span><text:span text:style-name="T18"> </text:span><text:span text:style-name="T17">Non-His- panics</text:span><text:span text:style-name="T19"> </text:span><text:span text:style-name="T17">have</text:span><text:span text:style-name="T19"> </text:span><text:span text:style-name="T17">to</text:span><text:span text:style-name="T19"> </text:span><text:span text:style-name="T17">deal</text:span><text:span text:style-name="T19"> </text:span><text:span text:style-name="T17">with</text:span><text:span text:style-name="T19"> </text:span><text:span text:style-name="T17">neighbors</text:span><text:span text:style-name="T19"> </text:span><text:span text:style-name="T17">celebrating</text:span><text:span text:style-name="T19"> </text:span><text:span text:style-name="T17">different</text:span><text:span text:style-name="T19"> </text:span><text:span text:style-name="T17">holidays,</text:span><text:span text:style-name="T19"> </text:span><text:span text:style-name="T17">employees</text:span><text:span text:style-name="T19"> </text:span><text:span text:style-name="T17">who</text:span><text:span text:style-name="T19"> </text:span><text:span text:style-name="T17">do</text:span><text:span text:style-name="T19"> </text:span><text:span text:style-name="T17">not</text:span><text:span text:style-name="T19"> </text:span><text:span text:style-name="T17">speak English,</text:span><text:span text:style-name="T20"> </text:span><text:span text:style-name="T17">or</text:span><text:span text:style-name="T20"> </text:span><text:span text:style-name="T17">friends</text:span><text:span text:style-name="T20"> </text:span><text:span text:style-name="T17">living</text:span><text:span text:style-name="T20"> </text:span><text:span text:style-name="T17">in</text:span><text:span text:style-name="T20"> </text:span><text:span text:style-name="T17">fear</text:span><text:span text:style-name="T20"> </text:span><text:span text:style-name="T17">of</text:span><text:span text:style-name="T20"> </text:span><text:span text:style-name="T17">deportation.</text:span><text:span text:style-name="T20"> </text:span><text:span text:style-name="T17">The</text:span><text:span text:style-name="T20"> </text:span><text:span text:style-name="T17">state</text:span><text:span text:style-name="T20"> </text:span><text:span text:style-name="T17">has</text:span><text:span text:style-name="T20"> </text:span><text:span text:style-name="T17">to</text:span><text:span text:style-name="T20"> </text:span><text:span text:style-name="T17">face</text:span><text:span text:style-name="T20"> </text:span><text:span text:style-name="T17">the</text:span><text:span text:style-name="T20"> </text:span><text:span text:style-name="T17">problem</text:span><text:span text:style-name="T20"> </text:span><text:span text:style-name="T17">of</text:span><text:span text:style-name="T20"> </text:span><text:span text:style-name="T17">effective control</text:span><text:span text:style-name="T21"> </text:span><text:span text:style-name="T17">over</text:span><text:span text:style-name="T21"> </text:span><text:span text:style-name="T17">foreigners</text:span><text:span text:style-name="T21"> </text:span><text:span text:style-name="T17">staying</text:span><text:span text:style-name="T21"> </text:span><text:span text:style-name="T17">in</text:span><text:span text:style-name="T21"> </text:span><text:span text:style-name="T17">the</text:span><text:span text:style-name="T21"> </text:span><text:span text:style-name="T17">country</text:span><text:span text:style-name="T21"> </text:span><text:span text:style-name="T17">and</text:span><text:span text:style-name="T21"> </text:span><text:span text:style-name="T17">what</text:span><text:span text:style-name="T21"> </text:span><text:span text:style-name="T17">is</text:span><text:span text:style-name="T21"> </text:span><text:span text:style-name="T17">more</text:span><text:span text:style-name="T21"> </text:span><text:span text:style-name="T17">important</text:span><text:span text:style-name="T21"> </text:span><text:span text:style-name="T17">over</text:span><text:span text:style-name="T21"> </text:span><text:span text:style-name="T17">illegal</text:span><text:span text:style-name="T21"> </text:span><text:span text:style-name="T17">crossings at the Mexican-American border. National security has become extremely important since the</text:span><text:span text:style-name="T22"> </text:span><text:span text:style-name="T17">9/11</text:span><text:span text:style-name="T22"> </text:span><text:span text:style-name="T17">terrorist</text:span><text:span text:style-name="T22"> </text:span><text:span text:style-name="T17">attack.</text:span><text:span text:style-name="T22"> </text:span><text:span text:style-name="T17">Since</text:span><text:span text:style-name="T22"> </text:span><text:span text:style-name="T17">then,</text:span><text:span text:style-name="T22"> </text:span><text:span text:style-name="T17">American</text:span><text:span text:style-name="T22"> </text:span><text:span text:style-name="T17">immigration</text:span><text:span text:style-name="T22"> </text:span><text:span text:style-name="T17">policy</text:span><text:span text:style-name="T22"> </text:span><text:span text:style-name="T17">is</text:span><text:span text:style-name="T22"> </text:span><text:span text:style-name="T17">considered</text:span><text:span text:style-name="T22"> </text:span><text:span text:style-name="T17">an</text:span><text:span text:style-name="T22"> </text:span><text:span text:style-name="T17">integral part</text:span><text:span text:style-name="T23"> </text:span><text:span text:style-name="T17">of</text:span><text:span text:style-name="T23"> </text:span><text:span text:style-name="T17">the</text:span><text:span text:style-name="T23"> </text:span><text:span text:style-name="T17">national</text:span><text:span text:style-name="T23"> </text:span><text:span text:style-name="T17">security</text:span><text:span text:style-name="T23"> </text:span><text:span text:style-name="T17">strategy.</text:span><text:span text:style-name="T23"> </text:span><text:span text:style-name="T17">Donald</text:span><text:span text:style-name="T23"> </text:span><text:span text:style-name="T24">Trump,</text:span><text:span text:style-name="T23"> </text:span><text:span text:style-name="T17">the</text:span><text:span text:style-name="T23"> </text:span><text:span text:style-name="T17">49</text:span><text:span text:style-name="T167">th</text:span><text:span text:style-name="T168"> </text:span><text:span text:style-name="T17">president</text:span><text:span text:style-name="T23"> </text:span><text:span text:style-name="T17">of</text:span><text:span text:style-name="T23"> </text:span><text:span text:style-name="T17">the</text:span><text:span text:style-name="T23"> </text:span><text:span text:style-name="T17">United</text:span><text:span text:style-name="T23"> </text:span><text:span text:style-name="T17">States is</text:span><text:span text:style-name="T25"> </text:span><text:span text:style-name="T17">well</text:span><text:span text:style-name="T25"> </text:span><text:span text:style-name="T17">known</text:span><text:span text:style-name="T25"> </text:span><text:span text:style-name="T17">for</text:span><text:span text:style-name="T25"> </text:span><text:span text:style-name="T17">his</text:span><text:span text:style-name="T25"> </text:span><text:span text:style-name="T17">hard</text:span><text:span text:style-name="T25"> </text:span><text:span text:style-name="T17">stance</text:span><text:span text:style-name="T25"> </text:span><text:span text:style-name="T17">on</text:span><text:span text:style-name="T25"> </text:span><text:span text:style-name="T17">immigration</text:span><text:span text:style-name="T25"> </text:span><text:span text:style-name="T17">issues.</text:span><text:span text:style-name="T25"> </text:span><text:span text:style-name="T17">Many</text:span><text:span text:style-name="T25"> </text:span><text:span text:style-name="T17">of</text:span><text:span text:style-name="T25"> </text:span><text:span text:style-name="T17">changes</text:span><text:span text:style-name="T25"> </text:span><text:span text:style-name="T17">already</text:span><text:span text:style-name="T25"> </text:span><text:span text:style-name="T17">introduced or</text:span><text:span text:style-name="T26"> </text:span><text:span text:style-name="T17">still</text:span><text:span text:style-name="T26"> </text:span><text:span text:style-name="T17">planned</text:span><text:span text:style-name="T26"> </text:span><text:span text:style-name="T17">to</text:span><text:span text:style-name="T26"> </text:span><text:span text:style-name="T17">be</text:span><text:span text:style-name="T26"> </text:span><text:span text:style-name="T17">implemented</text:span><text:span text:style-name="T26"> </text:span><text:span text:style-name="T17">into</text:span><text:span text:style-name="T26"> </text:span><text:span text:style-name="T17">American</text:span><text:span text:style-name="T26"> </text:span><text:span text:style-name="T17">immigration</text:span><text:span text:style-name="T26"> </text:span><text:span text:style-name="T17">policy</text:span><text:span text:style-name="T26"> </text:span><text:span text:style-name="T17">would</text:span><text:span text:style-name="T26"> </text:span><text:span text:style-name="T17">affect</text:span><text:span text:style-name="T26"> </text:span><text:span text:style-name="T17">a</text:span><text:span text:style-name="T26"> </text:span><text:span text:style-name="T17">huge</text:span><text:span text:style-name="T26"> </text:span><text:span text:style-name="T17">part of</text:span><text:span text:style-name="T27"> </text:span><text:span text:style-name="T17">almost</text:span><text:span text:style-name="T27"> </text:span><text:span text:style-name="T17">60</text:span><text:span text:style-name="T27"> </text:span><text:span text:style-name="T17">million</text:span><text:span text:style-name="T27"> </text:span><text:span text:style-name="T17">group</text:span><text:span text:style-name="T27"> </text:span><text:span text:style-name="T17">of</text:span><text:span text:style-name="T27"> </text:span><text:span text:style-name="T17">Hispanics</text:span><text:span text:style-name="T27"> </text:span><text:span text:style-name="T17">living</text:span><text:span text:style-name="T27"> </text:span><text:span text:style-name="T17">in</text:span><text:span text:style-name="T27"> </text:span><text:span text:style-name="T17">the</text:span><text:span text:style-name="T27"> </text:span><text:span text:style-name="T28">USA.</text:span><text:span text:style-name="T27"> </text:span><text:span text:style-name="T17">The</text:span><text:span text:style-name="T27"> </text:span><text:span text:style-name="T17">article</text:span><text:span text:style-name="T27"> </text:span><text:span text:style-name="T17">discusses</text:span><text:span text:style-name="T27"> </text:span><text:span text:style-name="T17">major</text:span><text:span text:style-name="T27"> </text:span><text:span text:style-name="T17">changes in</text:span><text:span text:style-name="T29"> </text:span><text:span text:style-name="T17">American</text:span><text:span text:style-name="T29"> </text:span><text:span text:style-name="T17">immigration</text:span><text:span text:style-name="T29"> </text:span><text:span text:style-name="T17">law</text:span><text:span text:style-name="T29"> </text:span><text:span text:style-name="T17">and</text:span><text:span text:style-name="T29"> </text:span><text:span text:style-name="T17">policy</text:span><text:span text:style-name="T29"> </text:span><text:span text:style-name="T17">duing</text:span><text:span text:style-name="T29"> </text:span><text:span text:style-name="T17">Donald</text:span><text:span text:style-name="T29"> </text:span><text:span text:style-name="T30">Trump’s</text:span><text:span text:style-name="T29"> </text:span><text:span text:style-name="T17">early</text:span><text:span text:style-name="T29"> </text:span><text:span text:style-name="T17">presidency</text:span><text:span text:style-name="T29"> </text:span><text:span text:style-name="T17">influencing mostly</text:span><text:span text:style-name="T18"> </text:span><text:span text:style-name="T17">the</text:span><text:span text:style-name="T18"> </text:span><text:span text:style-name="T17">situation</text:span><text:span text:style-name="T18"> </text:span><text:span text:style-name="T17">of</text:span><text:span text:style-name="T18"> </text:span><text:span text:style-name="T17">Spanish</text:span><text:span text:style-name="T18"> </text:span><text:span text:style-name="T17">speaking</text:span><text:span text:style-name="T18"> </text:span><text:span text:style-name="T17">population</text:span><text:span text:style-name="T18"> </text:span><text:span text:style-name="T17">of</text:span><text:span text:style-name="T18"> </text:span><text:span text:style-name="T17">the</text:span><text:span text:style-name="T18"> </text:span><text:span text:style-name="T28">USA.</text:span></text:p>
      <text:p text:style-name="P54"/>
      <text:p text:style-name="P104">Keywords</text:p>
      <text:p text:style-name="P95">Hispanics, immigration policy, Trump, illegal immigration, dreamers, family re- unificatio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99"/>
      <text:p text:style-name="P29"><text:soft-page-break/><text:span text:style-name="T59">62 </text:span><text:span text:style-name="T68">Alex Pappas: ‘State Department pushes back on report about Hispanics being denied passports.’ Fox News, August 30, 2018, </text:span><text:a xlink:type="simple" xlink:href="https://www.foxnews.com/politics/state-department-pushes-back-on-report-about-hispanics-being-denied-passports" text:style-name="Internet_20_link" text:visited-style-name="Visited_20_Internet_20_Link"><text:span text:style-name="T68">fxn.ws/2NyrdHH</text:span></text:a><text:span text:style-name="T68">. [Downloaded: August 31,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Lucida Sans" svg:font-family="'Lucida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draw:stroke-dash draw:name="Dashed_20__28_var_29__20_1" draw:display-name="Dashed (var) 1" draw:style="rect" draw:dots1="1" draw:dots1-length="0.035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699cm" fo:margin-right="0cm" fo:text-align="justify" style:justify-single-word="false" fo:text-indent="0cm" style:auto-text-indent="false"/>
      <style:text-properties style:font-name="Palatino Linotype" fo:font-family="'Palatino Linotype'" style:font-family-generic="roman" style:font-pitch="variable" fo:font-size="11.5pt" fo:font-style="italic" style:font-name-asian="Palatino Linotype1" style:font-family-asian="'Palatino Linotype'" style:font-family-generic-asian="system" style:font-pitch-asian="variable" style:font-size-asian="11.5pt" style:font-style-asian="italic" style:font-name-complex="Palatino Linotype1" style:font-family-complex="'Palatino Linotype'" style:font-family-generic-complex="system" style:font-pitch-complex="variable" style:font-size-complex="11.5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a8a8a7"/>
      <style:paragraph-properties fo:text-align="center"/>
    </style:style>
    <style:style style:name="MP3"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MP4" style:family="paragraph">
      <loext:graphic-properties draw:fill="none"/>
      <style:paragraph-properties fo:text-align="center"/>
    </style:style>
    <style:style style:name="MP5"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MP6" style:family="paragraph" style:parent-style-name="Frame_20_contents">
      <style:paragraph-properties fo:margin-left="0.071cm" fo:margin-right="0cm" fo:margin-top="0.044cm" fo:margin-bottom="0cm" loext:contextual-spacing="false" fo:text-align="start" style:justify-single-word="false" fo:text-indent="0cm" style:auto-text-indent="false"/>
    </style:style>
    <style:style style:name="MP7"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MT1" style:family="text">
      <style:text-properties fo:color="#ffffff" style:font-name="Century" fo:font-size="11pt" fo:letter-spacing="0.005cm" style:font-size-asian="11pt"/>
    </style:style>
    <style:style style:name="MT2" style:family="text">
      <style:text-properties fo:color="#ffffff" style:font-name="Century" fo:font-size="11pt" fo:letter-spacing="-0.078cm" style:font-size-asian="11pt"/>
    </style:style>
    <style:style style:name="MT3" style:family="text">
      <style:text-properties fo:color="#ffffff" style:font-name="Century" fo:font-size="11pt" fo:letter-spacing="0.004cm" style:font-size-asian="11pt"/>
    </style:style>
    <style:style style:name="MT4" style:family="text">
      <style:text-properties fo:color="#ffffff" style:font-name="Palatino Linotype" fo:font-size="11pt" fo:font-style="italic" style:font-size-asian="11pt" style:font-style-asian="italic"/>
    </style:style>
    <style:style style:name="MT5" style:family="text">
      <style:text-properties fo:color="#ffffff" style:font-name="Palatino Linotype" fo:font-size="11pt" fo:letter-spacing="-0.065cm" fo:font-style="italic" style:font-size-asian="11pt" style:font-style-asian="italic"/>
    </style:style>
    <style:style style:name="MT6" style:family="text">
      <style:text-properties fo:color="#ffffff" style:font-name="Palatino Linotype" fo:font-size="11pt" fo:letter-spacing="-0.014cm" fo:font-style="italic" style:font-size-asian="11pt" style:font-style-asian="italic"/>
    </style:style>
    <style:style style:name="MT7" style:family="text">
      <style:text-properties fo:color="#ffffff" style:font-name="Lucida Sans" fo:font-size="12pt" fo:font-weight="bold" style:font-size-asian="12pt" style:font-weight-asian="bold" style:text-scale="95%"/>
    </style:style>
    <style:style style:name="MT8" style:family="text">
      <style:text-properties fo:color="#ffffff" style:font-name="Lucida Sans" fo:font-size="12pt" fo:letter-spacing="-0.011cm" fo:font-weight="bold" style:font-size-asian="12pt" style:font-weight-asian="bold" style:text-scale="95%"/>
    </style:style>
    <style:style style:name="MT9" style:family="text">
      <style:text-properties fo:color="#ffffff" style:font-name="Lucida Sans" fo:font-size="12pt" fo:letter-spacing="-0.067cm" fo:font-weight="bold" style:font-size-asian="12pt" style:font-weight-asian="bold" style:text-scale="95%"/>
    </style:style>
    <style:style style:name="MT10" style:family="text">
      <style:text-properties fo:font-size="11pt" style:font-size-asian="11pt"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a8a8a7"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draw:stroke="none" svg:stroke-width="0cm" draw:fill="solid" draw:fill-color="#a8a8a7" draw:textarea-horizontal-align="center" draw:textarea-vertical-align="top" style:run-through="background"/>
    </style:style>
    <style:style style:name="M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page-layout style:name="Mpm1">
      <style:page-layout-properties fo:page-width="16.51cm" fo:page-height="23.707cm" style:num-format="1" style:print-orientation="portrait" fo:margin-top="0cm" fo:margin-bottom="1.399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93cm" fo:margin-left="0cm" fo:margin-right="0cm" fo:margin-bottom="1.593cm" style:dynamic-spacing="true"/>
      </style:header-style>
      <style:footer-style>
        <style:header-footer-properties fo:min-height="0.33cm" fo:margin-left="0cm" fo:margin-right="0cm" fo:margin-top="0.229cm" style:dynamic-spacing="true"/>
      </style:footer-style>
    </style:page-layout>
    <style:page-layout style:name="Mpm2">
      <style:page-layout-properties fo:page-width="16.51cm" fo:page-height="23.707cm" style:num-format="1" style:print-orientation="portrait" fo:margin-top="1.693cm" fo:margin-bottom="1.729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6.51cm" fo:page-height="23.707cm" style:num-format="1" style:print-orientation="portrait" fo:margin-top="0cm" fo:margin-bottom="1.401cm" fo:margin-left="0cm" fo:margin-right="0cm" style:writing-mode="lr-tb" style:layout-grid-color="#c0c0c0" style:layout-grid-lines="202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93cm" fo:margin-left="0cm" fo:margin-right="0cm" fo:margin-bottom="1.593cm" style:dynamic-spacing="true"/>
      </style:header-style>
      <style:footer-style>
        <style:header-footer-properties fo:min-height="0.328cm" fo:margin-left="0cm" fo:margin-right="0cm" fo:margin-top="0.228cm" style:dynamic-spacing="true"/>
      </style:footer-style>
    </style:page-layout>
    <style:page-layout style:name="Mpm4">
      <style:page-layout-properties fo:page-width="16.51cm" fo:page-height="23.707cm" style:num-format="1" style:print-orientation="portrait" fo:margin-top="0cm" fo:margin-bottom="1.399cm" fo:margin-left="0cm" fo:margin-right="0cm" style:writing-mode="lr-tb" style:layout-grid-color="#c0c0c0" style:layout-grid-lines="202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93cm" fo:margin-left="0cm" fo:margin-right="0cm" fo:margin-bottom="1.593cm" style:dynamic-spacing="true"/>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header>
        <text:p text:style-name="MP1"><draw:polygon text:anchor-type="char" draw:z-index="0" draw:style-name="Mgr1" draw:text-style-name="MP2" svg:width="16.49cm" svg:height="1.708cm" draw:transform="rotate (-3.14159265358979) translate (16.4923611111111cm 1.70920833333333cm)" svg:viewBox="0 0 16491 1709" draw:points="0,1709 16491,1709 16491,362 16419,175 16327,83 16212,23 16078,0 0,0"><text:p/></draw:polygon><draw:frame draw:style-name="Mfr1" text:anchor-type="char" svg:x="1.954cm" svg:y="0.979cm" svg:width="12.871cm" svg:height="0.575cm" draw:z-index="2"><draw:text-box><text:p text:style-name="MP3"><text:span text:style-name="MT1">Anna</text:span><text:span text:style-name="MT2"> </text:span><text:span text:style-name="MT3">Bartnik:</text:span><text:span text:style-name="MT2"> </text:span><text:span text:style-name="MT4">The</text:span><text:span text:style-name="MT5"> </text:span><text:span text:style-name="MT4">Future</text:span><text:span text:style-name="MT5"> </text:span><text:span text:style-name="MT4">of</text:span><text:span text:style-name="MT5"> </text:span><text:span text:style-name="MT4">Hispanics</text:span><text:span text:style-name="MT5"> </text:span><text:span text:style-name="MT4">Under</text:span><text:span text:style-name="MT5"> </text:span><text:span text:style-name="MT4">Donald</text:span><text:span text:style-name="MT5"> </text:span><text:span text:style-name="MT6">Trump’s</text:span><text:span text:style-name="MT5"> </text:span><text:span text:style-name="MT4">Immigration</text:span><text:span text:style-name="MT5"> </text:span><text:span text:style-name="MT4">Policy</text:span></text:p></draw:text-box></draw:frame></text:p>
      </style:header>
      <style:header-left>
        <text:p text:style-name="MP1"><draw:g text:anchor-type="char" draw:z-index="9" draw:style-name="Mgr2"><draw:rect draw:style-name="Mgr3" draw:text-style-name="MP2" svg:width="16.491cm" svg:height="1.71cm" svg:x="0.002cm" svg:y="0cm"><text:p/></draw:rect><draw:frame draw:style-name="Mgr4" draw:text-style-name="MP4" svg:width="6.086cm" svg:height="0.77cm" svg:x="1.727cm" svg:y="0.773cm"><draw:image xlink:href="Pictures/10000201000002CF0000005B9B5BF64B37FE21DE.png" xlink:type="simple" xlink:show="embed" xlink:actuate="onLoad"><text:p/></draw:image></draw:frame></draw:g><draw:frame draw:style-name="Mfr1" text:anchor-type="char" svg:x="-5.644cm" svg:y="0.896cm" svg:width="3.33cm" svg:height="0.633cm" draw:z-index="3"><draw:text-box><text:p text:style-name="MP5"><text:span text:style-name="MT7">XIII. </text:span><text:span text:style-name="MT8">évf.</text:span><text:span text:style-name="MT9"> </text:span><text:span text:style-name="MT7">2021/1.</text:span></text:p></draw:text-box></draw:frame></text:p>
      </style:header-left>
      <style:footer>
        <text:p text:style-name="MP1"><draw:frame draw:style-name="Mfr1" text:anchor-type="char" svg:x="15.312cm" svg:y="21.913cm" svg:width="0.556cm" svg:height="0.564cm" draw:z-index="4"><draw:text-box><text:p text:style-name="MP6"><text:page-number text:select-page="current">1</text:page-number></text:p></draw:text-box></draw:frame></text:p>
      </style:footer>
      <style:footer-left>
        <text:p text:style-name="MP1"><draw:frame draw:style-name="Mfr1" text:anchor-type="char" svg:x="-15.901cm" svg:y="21.915cm" svg:width="0.485cm" svg:height="0.564cm" draw:z-index="5"><draw:text-box><text:p text:style-name="MP7"><text:span text:style-name="MT10">58</text:span></text:p></draw:text-box></draw:frame></text:p>
      </style:footer-left>
    </style:master-page>
    <style:master-page style:name="First_20_Page" style:display-name="First Page" style:page-layout-name="Mpm2" style:next-style-name="Standard"/>
    <style:master-page style:name="Converted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4">
      <style:header>
        <text:p text:style-name="Header"/>
      </style:header>
      <style:header-left>
        <text:p text:style-name="Header"/>
      </style:header-left>
      <style:footer>
        <text:p text:style-name="MP1"><draw:frame draw:style-name="Mfr1" text:anchor-type="char" svg:x="31.858cm" svg:y="21.913cm" svg:width="0.485cm" svg:height="0.564cm" draw:z-index="10"><draw:text-box><text:p text:style-name="MP7"><text:span text:style-name="MT10">61</text:span></text:p></draw:text-box></draw:frame></text:p>
      </style:footer>
      <style:footer-left>
        <text:p text:style-name="MP1"><draw:frame draw:style-name="Mfr1" text:anchor-type="char" svg:x="0.609cm" svg:y="21.915cm" svg:width="0.485cm" svg:height="0.564cm" draw:z-index="11"><draw:text-box><text:p text:style-name="MP7"><text:span text:style-name="MT10">60</text:span></text:p></draw:text-box></draw:frame></text:p>
      </style:footer-left>
    </style:master-page>
    <style:master-page style:name="Converted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4">
      <style:header>
        <text:p text:style-name="Header"/>
      </style:header>
      <style:header-left>
        <text:p text:style-name="Header"/>
      </style:header-left>
      <style:footer>
        <text:p text:style-name="MP1"><draw:frame draw:style-name="Mfr1" text:anchor-type="char" svg:x="31.822cm" svg:y="21.913cm" svg:width="0.556cm" svg:height="0.564cm" draw:z-index="8"><draw:text-box><text:p text:style-name="MP6"><text:page-number text:select-page="current">63</text:page-number></text:p></draw:text-box></draw:frame></text:p>
      </style:footer>
      <style:footer-left>
        <text:p text:style-name="MP1"><draw:frame draw:style-name="Mfr1" text:anchor-type="char" svg:x="0.573cm" svg:y="21.915cm" svg:width="0.556cm" svg:height="0.564cm" draw:z-index="6"><draw:text-box><text:p text:style-name="MP6"><text:page-number text:select-page="current">62</text:page-number></text:p></draw:text-box></draw:frame></text:p>
      </style:footer-left>
    </style:master-page>
    <style:master-page style:name="Converted6"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4">
      <style:header>
        <text:p text:style-name="Header"/>
      </style:header>
      <style:header-left>
        <text:p text:style-name="Header"/>
      </style:header-left>
      <style:footer>
        <text:p text:style-name="Footer"/>
      </style:footer>
      <style:footer-left>
        <text:p text:style-name="MP1"><draw:frame draw:style-name="Mfr1" text:anchor-type="char" svg:x="0.609cm" svg:y="21.915cm" svg:width="0.485cm" svg:height="0.564cm" draw:z-index="12"><draw:text-box><text:p text:style-name="MP7"><text:span text:style-name="MT10">70</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Bartnik</meta:initial-creator>
    <meta:keyword>Hispanics</meta:keyword>
    <meta:keyword>immigration</meta:keyword>
    <meta:keyword>policy</meta:keyword>
    <meta:keyword>Trump</meta:keyword>
    <meta:keyword>illegal</meta:keyword>
    <meta:keyword>immigration</meta:keyword>
    <meta:keyword>dreamers</meta:keyword>
    <meta:keyword>family</meta:keyword>
    <meta:keyword>reunification</meta:keyword>
    <dc:subject>polityka migracyjna Stanów Zjednoczonych, rządy Donalda Trumpa, Hiszpanie</dc:subject>
    <dc:title>The future of Hispanics under Donald Trump's immigration policy - a debate based on the first years of presidency</dc:title>
    <meta:creation-date>2021-03-16T16:41:56</meta:creation-date>
    <dc:date>2021-03-16T16:41:56</dc:date>
    <meta:editing-duration>P0D</meta:editing-duration>
    <meta:generator>LibreOffice/5.3.0.3$Windows_x86 LibreOffice_project/7074905676c47b82bbcfbea1aeefc84afe1c50e1</meta:generator>
    <meta:document-statistic meta:table-count="0" meta:image-count="0" meta:object-count="0" meta:page-count="27" meta:paragraph-count="120" meta:word-count="6634" meta:character-count="42873" meta:non-whitespace-character-count="36277"/>
    <meta:user-defined meta:name="AppVersion">12.0000</meta:user-defined>
    <meta:user-defined meta:name="Created" meta:value-type="date">2021-03-08T00:00:00</meta:user-defined>
    <meta:user-defined meta:name="Creator">Adobe InDesign 16.1 (Windows)</meta:user-defined>
    <meta:user-defined meta:name="DocSecurity" meta:value-type="float">0</meta:user-defined>
    <meta:user-defined meta:name="HyperlinksChanged" meta:value-type="boolean">false</meta:user-defined>
    <meta:user-defined meta:name="LastSaved" meta:value-type="date">2021-03-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