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man Old Style" svg:font-family="'Bookman Old Style'"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Standard">
      <style:paragraph-properties fo:orphans="2" fo:widows="2" fo:padding="0cm" fo:border="none" style:vertical-align="auto"/>
      <style:text-properties style:font-name="Microsoft YaHei"/>
    </style:style>
    <style:style style:name="P4" style:family="paragraph" style:parent-style-name="Nagłówek_20_lub_20_stopka">
      <loext:graphic-properties draw:fill="solid" draw:fill-color="#ffffff"/>
      <style:paragraph-properties fo:orphans="2" fo:widows="2" fo:background-color="#ffffff" fo:padding="0cm" fo:border="none" style:vertical-align="auto"/>
    </style:style>
    <style:style style:name="P5" style:family="paragraph" style:parent-style-name="Standard">
      <style:paragraph-properties fo:margin-left="0cm" fo:margin-right="0cm" fo:line-height="150%" fo:text-indent="0cm" style:auto-text-indent="false"/>
      <style:text-properties style:font-name="Arial" fo:font-size="12pt" fo:language="pl" fo:country="PL" officeooo:rsid="002baf1e" officeooo:paragraph-rsid="00216610" style:font-size-asian="12pt" style:language-asian="pl" style:country-asian="PL" style:font-size-complex="12pt"/>
    </style:style>
    <style:style style:name="P6" style:family="paragraph" style:parent-style-name="Standard">
      <style:paragraph-properties fo:margin-left="0cm" fo:margin-right="0cm" fo:line-height="150%" fo:text-indent="0cm" style:auto-text-indent="false"/>
      <style:text-properties style:font-name="Arial" fo:font-size="12pt" fo:language="pl" fo:country="PL" officeooo:rsid="000a6b6e" style:font-size-asian="12pt" style:language-asian="pl" style:country-asian="PL" style:font-size-complex="12pt"/>
    </style:style>
    <style:style style:name="P7" style:family="paragraph" style:parent-style-name="Standard">
      <style:paragraph-properties fo:margin-left="0cm" fo:margin-right="0cm" fo:line-height="150%" fo:text-indent="0cm" style:auto-text-indent="false"/>
      <style:text-properties style:font-name="Arial" fo:font-size="12pt" fo:language="pl" fo:country="PL" style:font-size-asian="12pt" style:language-asian="pl" style:country-asian="PL" style:font-size-complex="12pt"/>
    </style:style>
    <style:style style:name="P8" style:family="paragraph" style:parent-style-name="Standard">
      <style:paragraph-properties fo:margin-left="0cm" fo:margin-right="0cm" fo:line-height="150%" fo:text-indent="0cm" style:auto-text-indent="false"/>
      <style:text-properties style:font-name="Arial" fo:font-size="12pt" fo:language="pl" fo:country="PL" officeooo:paragraph-rsid="000b31ba" style:font-size-asian="12pt" style:language-asian="pl" style:country-asian="PL" style:font-size-complex="12pt"/>
    </style:style>
    <style:style style:name="P9" style:family="paragraph" style:parent-style-name="Standard">
      <style:paragraph-properties fo:margin-left="0cm" fo:margin-right="0cm" fo:line-height="150%" fo:text-indent="0cm" style:auto-text-indent="false"/>
      <style:text-properties style:font-name="Arial" fo:font-size="12pt" fo:language="pl" fo:country="PL" officeooo:paragraph-rsid="000c5ed0" style:font-size-asian="12pt" style:language-asian="pl" style:country-asian="PL" style:font-size-complex="12pt"/>
    </style:style>
    <style:style style:name="P10" style:family="paragraph" style:parent-style-name="Standard">
      <style:paragraph-properties fo:margin-left="0cm" fo:margin-right="0cm" fo:line-height="150%" fo:text-indent="0cm" style:auto-text-indent="false"/>
      <style:text-properties style:font-name="Arial" fo:font-size="12pt" fo:language="pl" fo:country="PL" officeooo:paragraph-rsid="00179573" style:font-size-asian="12pt" style:language-asian="pl" style:country-asian="PL" style:font-size-complex="12pt"/>
    </style:style>
    <style:style style:name="P11" style:family="paragraph" style:parent-style-name="Standard">
      <style:paragraph-properties fo:margin-left="0cm" fo:margin-right="0cm" fo:line-height="150%" fo:text-indent="0cm" style:auto-text-indent="false"/>
      <style:text-properties style:font-name="Arial" fo:font-size="12pt" fo:language="pl" fo:country="PL" officeooo:rsid="000b31ba" officeooo:paragraph-rsid="000b31ba" style:font-size-asian="12pt" style:language-asian="pl" style:country-asian="PL" style:font-size-complex="12pt"/>
    </style:style>
    <style:style style:name="P12" style:family="paragraph" style:parent-style-name="Standard">
      <style:paragraph-properties fo:margin-left="0cm" fo:margin-right="0cm" fo:line-height="150%" fo:text-indent="0cm" style:auto-text-indent="false"/>
      <style:text-properties style:font-name="Arial" fo:font-size="12pt" fo:language="pl" fo:country="PL" officeooo:rsid="000c5ed0" officeooo:paragraph-rsid="000c5ed0" style:font-size-asian="12pt" style:language-asian="pl" style:country-asian="PL" style:font-size-complex="12pt"/>
    </style:style>
    <style:style style:name="P13" style:family="paragraph" style:parent-style-name="Standard">
      <style:paragraph-properties fo:margin-left="0cm" fo:margin-right="0cm" fo:line-height="150%" fo:text-indent="0cm" style:auto-text-indent="false"/>
      <style:text-properties style:font-name="Arial" fo:font-size="12pt" fo:language="pl" fo:country="PL" officeooo:rsid="0012abf0" officeooo:paragraph-rsid="0012abf0" style:font-size-asian="12pt" style:language-asian="pl" style:country-asian="PL" style:font-size-complex="12pt"/>
    </style:style>
    <style:style style:name="P14" style:family="paragraph" style:parent-style-name="Standard">
      <style:paragraph-properties fo:margin-left="0cm" fo:margin-right="0cm" fo:line-height="150%" fo:text-indent="0cm" style:auto-text-indent="false"/>
      <style:text-properties style:font-name="Arial" fo:font-size="12pt" fo:language="pl" fo:country="PL" officeooo:rsid="00179573" officeooo:paragraph-rsid="00179573" style:font-size-asian="12pt" style:language-asian="pl" style:country-asian="PL" style:font-size-complex="12pt"/>
    </style:style>
    <style:style style:name="P15" style:family="paragraph" style:parent-style-name="Standard">
      <style:paragraph-properties fo:margin-left="0cm" fo:margin-right="0cm" fo:line-height="150%" fo:text-indent="0cm" style:auto-text-indent="false"/>
      <style:text-properties style:font-name="Arial" fo:font-size="12pt" fo:language="pl" fo:country="PL" officeooo:paragraph-rsid="00216610" style:font-size-asian="12pt" style:language-asian="en" style:country-asian="US" style:font-size-complex="12pt"/>
    </style:style>
    <style:style style:name="P16" style:family="paragraph" style:parent-style-name="Standard">
      <style:paragraph-properties fo:margin-left="0cm" fo:margin-right="0cm" fo:line-height="150%" fo:text-indent="0cm" style:auto-text-indent="false"/>
      <style:text-properties style:font-name="Arial" fo:font-size="12pt" fo:language="pl" fo:country="PL" officeooo:rsid="00256fa5" officeooo:paragraph-rsid="00256fa5" style:font-size-asian="12pt" style:language-asian="en" style:country-asian="US" style:font-size-complex="12pt"/>
    </style:style>
    <style:style style:name="P17" style:family="paragraph" style:parent-style-name="Standard">
      <style:paragraph-properties fo:margin-left="0cm" fo:margin-right="0cm" fo:line-height="150%" fo:text-indent="0cm" style:auto-text-indent="false"/>
      <style:text-properties style:font-name="Arial" fo:font-size="12pt" fo:language="pl" fo:country="PL" officeooo:rsid="002baf1e" officeooo:paragraph-rsid="00216610" style:font-size-asian="12pt" style:language-asian="en" style:country-asian="US" style:font-size-complex="12pt"/>
    </style:style>
    <style:style style:name="P18" style:family="paragraph" style:parent-style-name="Standard">
      <style:paragraph-properties fo:margin-left="0cm" fo:margin-right="0cm" fo:line-height="150%" fo:text-indent="0cm" style:auto-text-indent="false"/>
      <style:text-properties style:font-name="Arial" fo:font-size="12pt" fo:language="pl" fo:country="PL" officeooo:rsid="00216610" officeooo:paragraph-rsid="00256fa5" style:font-size-asian="12pt" style:language-asian="en" style:country-asian="US" style:font-size-complex="12pt"/>
    </style:style>
    <style:style style:name="P19" style:family="paragraph" style:parent-style-name="Standard">
      <style:paragraph-properties fo:margin-left="0cm" fo:margin-right="0cm" fo:line-height="150%" fo:text-indent="0cm" style:auto-text-indent="false"/>
      <style:text-properties style:font-name="Arial" fo:font-size="12pt" fo:language="pl" fo:country="PL" officeooo:rsid="0031601b" officeooo:paragraph-rsid="00216610" style:font-size-asian="12pt" style:language-asian="en" style:country-asian="US" style:font-size-complex="12pt"/>
    </style:style>
    <style:style style:name="P20" style:family="paragraph" style:parent-style-name="Standard">
      <style:paragraph-properties fo:margin-left="0cm" fo:margin-right="0cm" fo:line-height="150%" fo:text-indent="0cm" style:auto-text-indent="false"/>
      <style:text-properties style:font-name="Arial" fo:font-size="12pt" fo:language="pl" fo:country="PL" officeooo:paragraph-rsid="00216610" fo:background-color="transparent" style:font-size-asian="12pt" style:language-asian="en" style:country-asian="US" style:font-size-complex="12pt"/>
    </style:style>
    <style:style style:name="P21"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22" style:family="paragraph" style:parent-style-name="Standard">
      <style:paragraph-properties fo:margin-left="0cm" fo:margin-right="0cm" fo:line-height="150%" fo:text-indent="0cm" style:auto-text-indent="false"/>
      <style:text-properties style:font-name="Arial" fo:font-size="12pt" officeooo:paragraph-rsid="00216610" style:font-size-asian="12pt" style:font-size-complex="12pt"/>
    </style:style>
    <style:style style:name="P23"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256fa5" style:font-size-asian="12pt" style:font-size-complex="12pt"/>
    </style:style>
    <style:style style:name="P24" style:family="paragraph" style:parent-style-name="Standard">
      <style:paragraph-properties fo:margin-left="0cm" fo:margin-right="0cm" fo:line-height="150%" fo:text-indent="0cm" style:auto-text-indent="false"/>
      <style:text-properties style:font-name="Arial" fo:font-size="12pt" officeooo:paragraph-rsid="00256fa5" style:font-size-asian="12pt" style:font-size-complex="12pt"/>
    </style:style>
    <style:style style:name="P25" style:family="paragraph" style:parent-style-name="Standard">
      <style:paragraph-properties fo:margin-left="0cm" fo:margin-right="0cm" fo:line-height="150%" fo:text-indent="0cm" style:auto-text-indent="false"/>
      <style:text-properties style:font-name="Arial" fo:font-size="12pt" officeooo:paragraph-rsid="00179573" style:font-size-asian="12pt" style:font-size-complex="12pt"/>
    </style:style>
    <style:style style:name="P26" style:family="paragraph" style:parent-style-name="Standard">
      <style:paragraph-properties fo:margin-left="0cm" fo:margin-right="0cm" fo:line-height="150%" fo:text-indent="0cm" style:auto-text-indent="false"/>
      <style:text-properties style:font-name="Arial" fo:font-size="12pt" officeooo:rsid="00216610" officeooo:paragraph-rsid="00256fa5" style:font-size-asian="12pt" style:font-size-complex="12pt"/>
    </style:style>
    <style:style style:name="P27"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216610" officeooo:paragraph-rsid="00256fa5" style:font-size-asian="12pt" style:font-size-complex="12pt"/>
    </style:style>
    <style:style style:name="P28" style:family="paragraph" style:parent-style-name="Standard">
      <style:paragraph-properties fo:margin-left="0cm" fo:margin-right="0cm" fo:line-height="150%" fo:text-indent="0cm" style:auto-text-indent="false"/>
      <style:text-properties style:font-name="Arial" fo:font-size="12pt" officeooo:rsid="003c6396" officeooo:paragraph-rsid="00256fa5" style:font-size-asian="12pt" style:font-size-complex="12pt"/>
    </style:style>
    <style:style style:name="P29"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3c6396" officeooo:paragraph-rsid="00256fa5" style:font-size-asian="12pt" style:font-size-complex="12pt"/>
    </style:style>
    <style:style style:name="P30" style:family="paragraph" style:parent-style-name="Standard">
      <style:paragraph-properties fo:margin-left="0cm" fo:margin-right="0cm" fo:line-height="150%" fo:text-align="start" style:justify-single-word="false" fo:text-indent="0cm" style:auto-text-indent="false"/>
      <style:text-properties style:font-name="Arial" fo:font-size="12pt" officeooo:rsid="0031601b" officeooo:paragraph-rsid="00256fa5" style:font-size-asian="12pt" style:font-size-complex="12pt"/>
    </style:style>
    <style:style style:name="P31" style:family="paragraph" style:parent-style-name="Standard">
      <style:paragraph-properties fo:margin-left="0cm" fo:margin-right="0cm" fo:line-height="150%" fo:text-indent="0cm" style:auto-text-indent="false"/>
      <style:text-properties style:font-name="Arial" fo:font-size="12pt" officeooo:rsid="000a6b6e" officeooo:paragraph-rsid="000a6b6e" style:font-size-asian="12pt" style:font-size-complex="12pt"/>
    </style:style>
    <style:style style:name="P32" style:family="paragraph" style:parent-style-name="Standard">
      <style:paragraph-properties fo:margin-left="0cm" fo:margin-right="0cm" fo:line-height="150%" fo:text-indent="0cm" style:auto-text-indent="false"/>
      <style:text-properties style:font-name="Arial" fo:font-size="12pt" officeooo:rsid="0012abf0" officeooo:paragraph-rsid="0012abf0" style:font-size-asian="12pt" style:font-size-complex="12pt"/>
    </style:style>
    <style:style style:name="P33" style:family="paragraph" style:parent-style-name="Standard">
      <style:paragraph-properties fo:margin-left="0cm" fo:margin-right="0cm" fo:line-height="150%" fo:text-indent="0cm" style:auto-text-indent="false"/>
      <style:text-properties style:font-name="Arial" fo:font-size="12pt" fo:language="en" fo:country="US" officeooo:rsid="00216610" officeooo:paragraph-rsid="00256fa5" style:font-size-asian="12pt" style:language-asian="en" style:country-asian="US" style:font-size-complex="12pt"/>
    </style:style>
    <style:style style:name="P34" style:family="paragraph" style:parent-style-name="Standard">
      <style:paragraph-properties fo:margin-left="0cm" fo:margin-right="0cm" fo:line-height="150%" fo:text-align="start" style:justify-single-word="false" fo:text-indent="0cm" style:auto-text-indent="false"/>
      <style:text-properties style:font-name="Arial" fo:font-size="12pt" fo:language="en" fo:country="US" officeooo:rsid="003c6396" officeooo:paragraph-rsid="00256fa5" style:font-size-asian="12pt" style:language-asian="pl" style:country-asian="PL" style:font-size-complex="12pt"/>
    </style:style>
    <style:style style:name="P35" style:family="paragraph" style:parent-style-name="Standard">
      <style:paragraph-properties fo:margin-left="0cm" fo:margin-right="0cm" fo:line-height="150%" fo:text-indent="0cm" style:auto-text-indent="false"/>
      <style:text-properties style:font-name="Arial" fo:font-size="12pt" fo:language="en" fo:country="US" officeooo:paragraph-rsid="0035640e" style:font-size-asian="12pt" style:language-asian="pl" style:country-asian="PL" style:font-size-complex="12pt"/>
    </style:style>
    <style:style style:name="P36" style:family="paragraph" style:parent-style-name="Standard">
      <style:paragraph-properties fo:margin-left="0cm" fo:margin-right="0cm" fo:line-height="150%" fo:text-indent="0cm" style:auto-text-indent="false"/>
      <style:text-properties style:font-name="Arial" fo:font-size="12pt" fo:language="en" fo:country="US" officeooo:paragraph-rsid="00179573" style:font-size-asian="12pt" style:language-asian="pl" style:country-asian="PL" style:font-size-complex="12pt"/>
    </style:style>
    <style:style style:name="P37" style:family="paragraph" style:parent-style-name="Standard">
      <style:paragraph-properties fo:margin-left="0cm" fo:margin-right="0cm" fo:line-height="150%" fo:text-indent="0cm" style:auto-text-indent="false"/>
      <style:text-properties style:font-name="Arial" fo:font-size="12pt" fo:language="en" fo:country="US" fo:font-weight="bold" style:font-size-asian="12pt" style:language-asian="pl" style:country-asian="PL" style:font-weight-asian="bold" style:font-size-complex="12pt" style:font-weight-complex="bold"/>
    </style:style>
    <style:style style:name="P38" style:family="paragraph" style:parent-style-name="Standard">
      <style:paragraph-properties fo:margin-left="0cm" fo:margin-right="0cm" fo:line-height="150%" fo:text-indent="0cm" style:auto-text-indent="false"/>
      <style:text-properties style:font-name="Arial" fo:font-size="12pt" fo:language="de" fo:country="DE" officeooo:rsid="00367e2b" officeooo:paragraph-rsid="00367e2b" style:font-size-asian="12pt" style:language-asian="en" style:country-asian="US" style:font-size-complex="12pt"/>
    </style:style>
    <style:style style:name="P39" style:family="paragraph" style:parent-style-name="Standard">
      <style:paragraph-properties fo:margin-left="0cm" fo:margin-right="0cm" fo:line-height="150%" fo:text-align="start" style:justify-single-word="false" fo:text-indent="0cm" style:auto-text-indent="false"/>
      <style:text-properties style:font-name="Arial" fo:font-size="12pt" fo:language="de" fo:country="DE" officeooo:rsid="00367e2b" officeooo:paragraph-rsid="00367e2b" style:font-size-asian="12pt" style:font-size-complex="12pt"/>
    </style:style>
    <style:style style:name="P40" style:family="paragraph" style:parent-style-name="Standard">
      <style:paragraph-properties fo:margin-left="0cm" fo:margin-right="0cm" fo:line-height="150%" fo:text-indent="0cm" style:auto-text-indent="false"/>
      <style:text-properties style:font-name="Arial" fo:font-size="12pt" fo:font-weight="bold" style:font-size-asian="12pt" style:font-weight-asian="bold" style:font-size-complex="12pt" style:font-weight-complex="bold"/>
    </style:style>
    <style:style style:name="P41" style:family="paragraph" style:parent-style-name="Standard">
      <style:paragraph-properties fo:margin-left="0cm" fo:margin-right="0cm" fo:line-height="150%" fo:text-align="start" style:justify-single-word="false" fo:text-indent="0cm" style:auto-text-indent="false"/>
      <style:text-properties style:font-name="Arial" fo:font-size="12pt" officeooo:paragraph-rsid="00256fa5" fo:background-color="transparent" style:font-size-asian="12pt" style:font-size-complex="12pt"/>
    </style:style>
    <style:style style:name="P42" style:family="paragraph" style:parent-style-name="Standard">
      <style:paragraph-properties fo:margin-left="0cm" fo:margin-right="0cm" fo:line-height="150%" fo:text-indent="0cm" style:auto-text-indent="false"/>
    </style:style>
    <style:style style:name="P43" style:family="paragraph" style:parent-style-name="Standard">
      <style:paragraph-properties fo:margin-left="0cm" fo:margin-right="0cm" fo:line-height="150%" fo:text-indent="0cm" style:auto-text-indent="false"/>
      <style:text-properties officeooo:paragraph-rsid="000b31ba"/>
    </style:style>
    <style:style style:name="P44" style:family="paragraph" style:parent-style-name="Standard">
      <style:paragraph-properties fo:margin-left="0cm" fo:margin-right="0cm" fo:line-height="150%" fo:text-indent="0cm" style:auto-text-indent="false"/>
      <style:text-properties officeooo:paragraph-rsid="000c5ed0"/>
    </style:style>
    <style:style style:name="P45" style:family="paragraph" style:parent-style-name="Standard">
      <style:paragraph-properties fo:margin-left="0cm" fo:margin-right="0cm" fo:line-height="150%" fo:text-indent="0cm" style:auto-text-indent="false"/>
      <style:text-properties officeooo:paragraph-rsid="000dd9b4"/>
    </style:style>
    <style:style style:name="P46" style:family="paragraph" style:parent-style-name="Standard">
      <style:paragraph-properties fo:margin-left="0cm" fo:margin-right="0cm" fo:line-height="150%" fo:text-indent="0cm" style:auto-text-indent="false"/>
      <style:text-properties officeooo:paragraph-rsid="000e6641"/>
    </style:style>
    <style:style style:name="P47" style:family="paragraph" style:parent-style-name="Standard">
      <style:paragraph-properties fo:margin-left="0cm" fo:margin-right="0cm" fo:line-height="150%" fo:text-indent="0cm" style:auto-text-indent="false"/>
      <style:text-properties officeooo:paragraph-rsid="00112cba"/>
    </style:style>
    <style:style style:name="P48" style:family="paragraph" style:parent-style-name="Standard">
      <style:paragraph-properties fo:margin-left="0cm" fo:margin-right="0cm" fo:line-height="150%" fo:text-indent="0cm" style:auto-text-indent="false"/>
      <style:text-properties officeooo:paragraph-rsid="0012abf0"/>
    </style:style>
    <style:style style:name="P49" style:family="paragraph" style:parent-style-name="Standard">
      <style:paragraph-properties fo:margin-left="0cm" fo:margin-right="0cm" fo:line-height="150%" fo:text-indent="0cm" style:auto-text-indent="false"/>
      <style:text-properties officeooo:paragraph-rsid="00138795"/>
    </style:style>
    <style:style style:name="P50" style:family="paragraph" style:parent-style-name="Standard">
      <style:paragraph-properties fo:margin-left="0cm" fo:margin-right="0cm" fo:line-height="150%" fo:text-indent="0cm" style:auto-text-indent="false"/>
      <style:text-properties officeooo:paragraph-rsid="001525d2"/>
    </style:style>
    <style:style style:name="P51" style:family="paragraph" style:parent-style-name="Standard">
      <style:paragraph-properties fo:margin-left="0cm" fo:margin-right="0cm" fo:line-height="150%" fo:text-indent="0cm" style:auto-text-indent="false"/>
      <style:text-properties officeooo:paragraph-rsid="00171797"/>
    </style:style>
    <style:style style:name="P52" style:family="paragraph" style:parent-style-name="Standard">
      <style:paragraph-properties fo:margin-left="0cm" fo:margin-right="0cm" fo:line-height="150%" fo:text-indent="0cm" style:auto-text-indent="false"/>
      <style:text-properties officeooo:paragraph-rsid="00179573"/>
    </style:style>
    <style:style style:name="P53" style:family="paragraph" style:parent-style-name="Standard">
      <style:paragraph-properties fo:margin-left="0cm" fo:margin-right="0cm" fo:line-height="150%" fo:text-indent="0cm" style:auto-text-indent="false"/>
      <style:text-properties officeooo:paragraph-rsid="001d9921"/>
    </style:style>
    <style:style style:name="P54" style:family="paragraph" style:parent-style-name="Standard">
      <style:paragraph-properties fo:margin-left="0cm" fo:margin-right="0cm" fo:line-height="150%" fo:text-indent="0cm" style:auto-text-indent="false"/>
      <style:text-properties officeooo:paragraph-rsid="00194b14"/>
    </style:style>
    <style:style style:name="P55" style:family="paragraph" style:parent-style-name="Standard">
      <style:paragraph-properties fo:margin-left="0cm" fo:margin-right="0cm" fo:line-height="150%" fo:text-indent="0cm" style:auto-text-indent="false"/>
      <style:text-properties officeooo:paragraph-rsid="001a692c"/>
    </style:style>
    <style:style style:name="P56" style:family="paragraph" style:parent-style-name="Standard">
      <style:paragraph-properties fo:margin-left="0cm" fo:margin-right="0cm" fo:line-height="150%" fo:text-indent="0cm" style:auto-text-indent="false"/>
      <style:text-properties officeooo:paragraph-rsid="001a7778"/>
    </style:style>
    <style:style style:name="P57" style:family="paragraph" style:parent-style-name="Standard">
      <style:paragraph-properties fo:margin-left="0cm" fo:margin-right="0cm" fo:line-height="150%" fo:text-indent="0cm" style:auto-text-indent="false"/>
      <style:text-properties officeooo:paragraph-rsid="002ae744"/>
    </style:style>
    <style:style style:name="P58" style:family="paragraph" style:parent-style-name="Standard">
      <style:paragraph-properties fo:margin-left="0cm" fo:margin-right="0cm" fo:line-height="150%" fo:text-indent="0cm" style:auto-text-indent="false"/>
      <style:text-properties officeooo:paragraph-rsid="0035640e"/>
    </style:style>
    <style:style style:name="P59" style:family="paragraph" style:parent-style-name="Standard">
      <style:paragraph-properties fo:margin-left="0cm" fo:margin-right="0cm" fo:line-height="150%" fo:text-indent="0cm" style:auto-text-indent="false"/>
      <style:text-properties officeooo:paragraph-rsid="00216610"/>
    </style:style>
    <style:style style:name="P60"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2pt" officeooo:rsid="00216610" officeooo:paragraph-rsid="00367e2b" style:font-size-asian="12pt" style:font-size-complex="12pt"/>
    </style:style>
    <style:style style:name="P61"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2pt" officeooo:paragraph-rsid="00256fa5" style:font-size-asian="12pt" style:font-size-complex="12pt"/>
    </style:style>
    <style:style style:name="P62"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2pt" fo:language="en" fo:country="US" officeooo:paragraph-rsid="00367e2b" style:font-size-asian="12pt" style:language-asian="pl" style:country-asian="PL" style:font-size-complex="12pt"/>
    </style:style>
    <style:style style:name="P63" style:family="paragraph" style:parent-style-name="Standard">
      <style:paragraph-properties fo:margin-left="0cm" fo:margin-right="0cm" fo:line-height="150%" fo:text-indent="0cm" style:auto-text-indent="false" fo:break-before="column"/>
    </style:style>
    <style:style style:name="P64" style:family="paragraph" style:parent-style-name="Quotations">
      <style:paragraph-properties fo:margin-left="0cm" fo:margin-right="0cm" fo:line-height="150%" fo:text-indent="0cm" style:auto-text-indent="false"/>
    </style:style>
    <style:style style:name="P65" style:family="paragraph" style:parent-style-name="Quotations">
      <style:paragraph-properties fo:margin-left="0cm" fo:margin-right="0cm" fo:line-height="150%" fo:text-indent="0cm" style:auto-text-indent="false"/>
      <style:text-properties officeooo:paragraph-rsid="0012abf0"/>
    </style:style>
    <style:style style:name="P66" style:family="paragraph" style:parent-style-name="Quotations">
      <style:paragraph-properties fo:margin-left="0cm" fo:margin-right="0cm" fo:line-height="150%" fo:text-indent="0cm" style:auto-text-indent="false"/>
      <style:text-properties officeooo:paragraph-rsid="00138795"/>
    </style:style>
    <style:style style:name="P67" style:family="paragraph" style:parent-style-name="Quotations">
      <style:paragraph-properties fo:margin-left="0cm" fo:margin-right="0cm" fo:line-height="150%" fo:text-indent="0cm" style:auto-text-indent="false"/>
      <style:text-properties officeooo:paragraph-rsid="001cb985"/>
    </style:style>
    <style:style style:name="P68" style:family="paragraph" style:parent-style-name="Quotations">
      <style:paragraph-properties fo:margin-left="0cm" fo:margin-right="0cm" fo:line-height="150%" fo:text-indent="0cm" style:auto-text-indent="false"/>
      <style:text-properties officeooo:paragraph-rsid="001d9921"/>
    </style:style>
    <style:style style:name="P69" style:family="paragraph" style:parent-style-name="Heading_20_1">
      <style:paragraph-properties fo:margin-left="0cm" fo:margin-right="0cm" fo:line-height="150%" fo:text-indent="0cm" style:auto-text-indent="false"/>
      <style:text-properties style:font-name="Arial" fo:font-size="12pt" style:font-size-asian="12pt" style:font-size-complex="12pt"/>
    </style:style>
    <style:style style:name="P70" style:family="paragraph" style:parent-style-name="Heading_20_2">
      <style:paragraph-properties fo:margin-left="0cm" fo:margin-right="0cm" fo:line-height="150%" fo:text-indent="0cm" style:auto-text-indent="false"/>
      <style:text-properties style:font-name="Arial" fo:font-size="12pt" style:font-size-asian="12pt" style:font-size-complex="12pt"/>
    </style:style>
    <style:style style:name="P71" style:family="paragraph" style:parent-style-name="Heading_20_2">
      <style:paragraph-properties fo:margin-left="0cm" fo:margin-right="0cm" fo:line-height="150%" fo:text-indent="0cm" style:auto-text-indent="false"/>
      <style:text-properties style:font-name="Arial" fo:font-size="12pt" fo:language="en" fo:country="US" style:font-size-asian="12pt" style:language-asian="pl" style:country-asian="PL" style:font-size-complex="12pt"/>
    </style:style>
    <style:style style:name="P72" style:family="paragraph" style:parent-style-name="Heading_20_2">
      <style:paragraph-properties fo:margin-left="0cm" fo:margin-right="0cm" fo:line-height="150%" fo:text-indent="0cm" style:auto-text-indent="false"/>
    </style:style>
    <style:style style:name="P73" style:family="paragraph" style:parent-style-name="Standard" style:master-page-name="First_20_Page">
      <style:paragraph-properties fo:margin-left="0cm" fo:margin-right="0cm" fo:line-height="150%" fo:text-indent="0cm" style:auto-text-indent="false" style:page-number="auto"/>
      <style:text-properties style:font-name="Arial" fo:font-size="12pt" fo:language="pl" fo:country="PL" officeooo:paragraph-rsid="00216610" style:font-size-asian="12pt" style:language-asian="en" style:country-asian="US" style:font-size-complex="12pt"/>
    </style:style>
    <style:style style:name="T1" style:family="text">
      <style:text-properties style:font-name="Candara" fo:font-size="6pt" fo:language="pl" fo:country="PL" fo:font-weight="bold" style:font-size-asian="6pt" style:language-asian="pl" style:country-asian="PL" style:font-weight-asian="bold"/>
    </style:style>
    <style:style style:name="T2" style:family="text">
      <style:text-properties style:font-name="Candara" fo:font-size="6pt" fo:language="pl" fo:country="PL" style:font-size-asian="6pt" style:language-asian="pl" style:country-asian="PL"/>
    </style:style>
    <style:style style:name="T3" style:family="text">
      <style:text-properties style:font-name="Candara" fo:font-size="8pt" fo:language="pl" fo:country="PL" fo:font-weight="bold" style:font-size-asian="8pt" style:language-asian="pl" style:country-asian="PL" style:font-weight-asian="bold"/>
    </style:style>
    <style:style style:name="T4" style:family="text">
      <style:text-properties style:font-name="Candara" fo:font-size="8pt" fo:language="pl" fo:country="PL" style:font-size-asian="8pt" style:language-asian="pl" style:country-asian="PL"/>
    </style:style>
    <style:style style:name="T5" style:family="text">
      <style:text-properties style:font-name="Candara" fo:font-size="8pt" fo:language="pl" fo:country="PL" fo:font-style="italic" style:font-size-asian="8pt" style:language-asian="pl" style:country-asian="PL" style:font-style-asian="italic"/>
    </style:style>
    <style:style style:name="T6" style:family="text">
      <style:text-properties style:font-name="Candara" fo:font-size="8pt" fo:language="en" fo:country="US" style:font-size-asian="8pt" style:language-asian="en" style:country-asian="US"/>
    </style:style>
    <style:style style:name="T7" style:family="text">
      <style:text-properties fo:font-variant="small-caps" style:font-name="Constantia" fo:font-size="8pt" fo:language="pl" fo:country="PL" fo:font-weight="normal" style:font-size-asian="8pt" style:language-asian="pl" style:country-asian="PL" style:font-weight-asian="normal"/>
    </style:style>
    <style:style style:name="T8" style:family="text">
      <style:text-properties fo:font-variant="small-caps" style:font-name="Candara" fo:font-size="7pt" fo:language="pl" fo:country="PL" style:font-size-asian="7pt" style:language-asian="pl" style:country-asian="PL"/>
    </style:style>
    <style:style style:name="T9" style:family="text">
      <style:text-properties fo:language="pl" fo:country="PL" style:language-asian="en" style:country-asian="US"/>
    </style:style>
    <style:style style:name="T10" style:family="text">
      <style:text-properties fo:language="pl" fo:country="PL" officeooo:rsid="002a86fe" style:language-asian="en" style:country-asian="US"/>
    </style:style>
    <style:style style:name="T11" style:family="text">
      <style:text-properties fo:language="pl" fo:country="PL" officeooo:rsid="00173249" style:language-asian="en" style:country-asian="US"/>
    </style:style>
    <style:style style:name="T12" style:family="text">
      <style:text-properties fo:language="pl" fo:country="PL" officeooo:rsid="0031601b" style:language-asian="en" style:country-asian="US"/>
    </style:style>
    <style:style style:name="T13" style:family="text">
      <style:text-properties fo:language="pl" fo:country="PL" style:language-asian="pl" style:country-asian="PL"/>
    </style:style>
    <style:style style:name="T14" style:family="text">
      <style:text-properties fo:language="pl" fo:country="PL" officeooo:rsid="000a6b6e" style:language-asian="pl" style:country-asian="PL"/>
    </style:style>
    <style:style style:name="T15" style:family="text">
      <style:text-properties fo:language="pl" fo:country="PL" officeooo:rsid="0012abf0" style:language-asian="pl" style:country-asian="PL"/>
    </style:style>
    <style:style style:name="T16" style:family="text">
      <style:text-properties fo:language="pl" fo:country="PL" officeooo:rsid="0012d502" style:language-asian="pl" style:country-asian="PL"/>
    </style:style>
    <style:style style:name="T17" style:family="text">
      <style:text-properties fo:language="pl" fo:country="PL" officeooo:rsid="00256fa5" style:language-asian="pl" style:country-asian="PL"/>
    </style:style>
    <style:style style:name="T18" style:family="text">
      <style:text-properties fo:language="pl" fo:country="PL" fo:font-weight="bold" officeooo:rsid="000a6b6e" style:language-asian="pl" style:country-asian="PL" style:font-weight-asian="bold" style:font-weight-complex="bold"/>
    </style:style>
    <style:style style:name="T19" style:family="text">
      <style:text-properties style:text-position="super 58%" style:font-name="Arial" fo:font-size="12pt" fo:language="pl" fo:country="PL" style:font-size-asian="12pt" style:language-asian="pl" style:country-asian="PL" style:font-size-complex="12pt"/>
    </style:style>
    <style:style style:name="T20" style:family="text">
      <style:text-properties style:text-position="0% 100%" style:font-name="Arial" fo:font-size="12pt" fo:language="pl" fo:country="PL" style:font-size-asian="12pt" style:language-asian="pl" style:country-asian="PL" style:font-size-complex="12pt"/>
    </style:style>
    <style:style style:name="T21" style:family="text">
      <style:text-properties fo:font-variant="normal" fo:text-transform="none" fo:color="#000000" loext:opacity="100%" style:text-line-through-style="none" style:text-line-through-type="none"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22" style:family="text">
      <style:text-properties fo:font-variant="normal" fo:text-transform="none" fo:color="#000000" loext:opacity="100%" fo:letter-spacing="normal" fo:font-style="normal" fo:font-weight="normal"/>
    </style:style>
    <style:style style:name="T23" style:family="text">
      <style:text-properties fo:font-variant="normal" fo:text-transform="none" fo:letter-spacing="normal" fo:font-style="normal" fo:font-weight="normal"/>
    </style:style>
    <style:style style:name="T24" style:family="text">
      <style:text-properties fo:language="en" fo:country="US" officeooo:rsid="00173249" style:language-asian="en" style:country-asian="US"/>
    </style:style>
    <style:style style:name="T25" style:family="text">
      <style:text-properties fo:language="en" fo:country="US" officeooo:rsid="0031601b" style:language-asian="en" style:country-asian="US"/>
    </style:style>
    <style:style style:name="T26" style:family="text">
      <style:text-properties fo:language="en" fo:country="US" style:language-asian="pl" style:country-asian="PL"/>
    </style:style>
    <style:style style:name="T27" style:family="text">
      <style:text-properties fo:language="en" fo:country="US" officeooo:rsid="00216610" style:language-asian="pl" style:country-asian="PL"/>
    </style:style>
    <style:style style:name="T28" style:family="text">
      <style:text-properties officeooo:rsid="00354321"/>
    </style:style>
    <style:style style:name="T29" style:family="text">
      <style:text-properties officeooo:rsid="00173249"/>
    </style:style>
    <style:style style:name="T30" style:family="text">
      <style:text-properties officeooo:rsid="003c845c"/>
    </style:style>
    <style:style style:name="T31" style:family="text">
      <style:text-properties officeooo:rsid="002baf1e"/>
    </style:style>
    <style:style style:name="T32" style:family="text">
      <style:text-properties officeooo:rsid="00216610"/>
    </style:style>
    <style:style style:name="T33" style:family="text">
      <style:text-properties officeooo:rsid="0022202c"/>
    </style:style>
    <style:style style:name="T34" style:family="text">
      <style:text-properties officeooo:rsid="0031601b"/>
    </style:style>
    <style:style style:name="T35" style:family="text">
      <style:text-properties officeooo:rsid="0031601b" style:language-asian="en" style:country-asian="US"/>
    </style:style>
    <style:style style:name="T36" style:family="text">
      <style:text-properties fo:color="#000000" loext:opacity="100%" officeooo:rsid="00216610"/>
    </style:style>
    <style:style style:name="T37" style:family="text">
      <style:text-properties fo:color="#000000" loext:opacity="100%" fo:language="pl" fo:country="PL" officeooo:rsid="0031601b" style:language-asian="en" style:country-asian="US"/>
    </style:style>
    <style:style style:name="T38" style:family="text">
      <style:text-properties fo:color="#000000" loext:opacity="100%" style:font-name="Arial" fo:font-size="12pt" fo:letter-spacing="normal" fo:language="pl" fo:country="PL" officeooo:rsid="00313993" style:font-name-asian="Microsoft YaHei1" style:font-size-asian="12pt" style:language-asian="pl" style:country-asian="PL" style:font-name-complex="Microsoft YaHei1" style:font-size-complex="12pt" style:text-scale="100%"/>
    </style:style>
    <style:style style:name="T39" style:family="text">
      <style:text-properties fo:color="#000000" loext:opacity="100%" style:font-name="Arial" fo:font-size="12pt" fo:letter-spacing="normal" fo:language="pl" fo:country="PL" fo:font-style="normal" officeooo:rsid="00367e2b" style:font-name-asian="Microsoft YaHei1" style:font-size-asian="12pt" style:language-asian="pl" style:country-asian="PL" style:font-style-asian="normal" style:font-name-complex="Microsoft YaHei1" style:font-size-complex="12pt" style:font-style-complex="normal" style:text-scale="100%"/>
    </style:style>
    <style:style style:name="T40" style:family="text">
      <style:text-properties fo:color="#000000" loext:opacity="100%" fo:letter-spacing="normal" fo:language="pl" fo:country="PL" officeooo:rsid="00367e2b" style:font-name-asian="Microsoft YaHei1" style:language-asian="pl" style:country-asian="PL" style:font-name-complex="Microsoft YaHei1" style:text-scale="100%"/>
    </style:style>
    <style:style style:name="T41" style:family="text">
      <style:text-properties fo:color="#000000" loext:opacity="100%" fo:letter-spacing="normal" fo:language="en" fo:country="US" officeooo:rsid="00367e2b" style:font-name-asian="Microsoft YaHei1" style:language-asian="pl" style:country-asian="PL" style:font-name-complex="Microsoft YaHei1" style:text-scale="100%"/>
    </style:style>
    <style:style style:name="T42" style:family="text">
      <style:text-properties style:font-name="Arial"/>
    </style:style>
    <style:style style:name="T43" style:family="text">
      <style:text-properties style:font-name="Arial" fo:font-size="12pt" fo:language="pl" fo:country="PL" fo:font-style="normal" officeooo:rsid="004b70be" style:font-size-asian="12pt" style:language-asian="pl" style:country-asian="PL" style:font-style-asian="normal" style:font-size-complex="12pt" style:font-style-complex="normal"/>
    </style:style>
    <style:style style:name="T44" style:family="text">
      <style:text-properties style:font-name="Arial" fo:font-size="12pt" fo:language="pl" fo:country="PL" fo:font-style="normal" officeooo:rsid="003e6217" style:font-size-asian="12pt" style:language-asian="pl" style:country-asian="PL" style:font-style-asian="normal" style:font-size-complex="12pt" style:font-style-complex="normal"/>
    </style:style>
    <style:style style:name="T45" style:family="text">
      <style:text-properties style:font-name="Arial" fo:font-size="12pt" fo:language="pl" fo:country="PL" fo:font-style="normal" officeooo:rsid="0056745a" style:font-size-asian="12pt" style:language-asian="pl" style:country-asian="PL" style:font-style-asian="normal" style:font-size-complex="12pt" style:font-style-complex="normal"/>
    </style:style>
    <style:style style:name="T46" style:family="text">
      <style:text-properties style:font-name="Arial" fo:font-size="12pt" fo:language="pl" fo:country="PL" fo:font-style="normal" officeooo:rsid="00216610" style:font-size-asian="12pt" style:language-asian="pl" style:country-asian="PL" style:font-style-asian="normal" style:font-size-complex="12pt" style:font-style-complex="normal"/>
    </style:style>
    <style:style style:name="T47" style:family="text">
      <style:text-properties style:font-name="Arial" fo:font-size="12pt" fo:language="pl" fo:country="PL" style:font-size-asian="12pt" style:language-asian="pl" style:country-asian="PL" style:font-size-complex="12pt"/>
    </style:style>
    <style:style style:name="T48" style:family="text">
      <style:text-properties style:font-name="Arial" fo:font-size="12pt" fo:language="pl" fo:country="PL" officeooo:rsid="000a6b6e" style:font-size-asian="12pt" style:language-asian="pl" style:country-asian="PL" style:font-size-complex="12pt"/>
    </style:style>
    <style:style style:name="T49" style:family="text">
      <style:text-properties style:font-name="Arial" fo:font-size="12pt" fo:language="pl" fo:country="PL" officeooo:rsid="000b31ba" style:font-size-asian="12pt" style:language-asian="pl" style:country-asian="PL" style:font-size-complex="12pt"/>
    </style:style>
    <style:style style:name="T50" style:family="text">
      <style:text-properties style:font-name="Arial" fo:font-size="12pt" fo:language="pl" fo:country="PL" officeooo:rsid="000c5ed0" style:font-size-asian="12pt" style:language-asian="pl" style:country-asian="PL" style:font-size-complex="12pt"/>
    </style:style>
    <style:style style:name="T51" style:family="text">
      <style:text-properties style:font-name="Arial" fo:font-size="12pt" fo:language="pl" fo:country="PL" officeooo:rsid="000dd9b4" style:font-size-asian="12pt" style:language-asian="pl" style:country-asian="PL" style:font-size-complex="12pt"/>
    </style:style>
    <style:style style:name="T52" style:family="text">
      <style:text-properties style:font-name="Arial" fo:font-size="12pt" fo:language="pl" fo:country="PL" officeooo:rsid="000e6641" style:font-size-asian="12pt" style:language-asian="pl" style:country-asian="PL" style:font-size-complex="12pt"/>
    </style:style>
    <style:style style:name="T53" style:family="text">
      <style:text-properties style:font-name="Arial" fo:font-size="12pt" fo:language="pl" fo:country="PL" officeooo:rsid="00112cba" style:font-size-asian="12pt" style:language-asian="pl" style:country-asian="PL" style:font-size-complex="12pt"/>
    </style:style>
    <style:style style:name="T54" style:family="text">
      <style:text-properties style:font-name="Arial" fo:font-size="12pt" fo:language="pl" fo:country="PL" officeooo:rsid="0012abf0" style:font-size-asian="12pt" style:language-asian="pl" style:country-asian="PL" style:font-size-complex="12pt"/>
    </style:style>
    <style:style style:name="T55" style:family="text">
      <style:text-properties style:font-name="Arial" fo:font-size="12pt" fo:language="pl" fo:country="PL" officeooo:rsid="0022202c" style:font-size-asian="12pt" style:language-asian="pl" style:country-asian="PL" style:font-size-complex="12pt"/>
    </style:style>
    <style:style style:name="T56" style:family="text">
      <style:text-properties style:font-name="Arial" fo:font-size="12pt" fo:language="pl" fo:country="PL" officeooo:rsid="0012d502" style:font-size-asian="12pt" style:language-asian="pl" style:country-asian="PL" style:font-size-complex="12pt"/>
    </style:style>
    <style:style style:name="T57" style:family="text">
      <style:text-properties style:font-name="Arial" fo:font-size="12pt" fo:language="pl" fo:country="PL" officeooo:rsid="00138795" style:font-size-asian="12pt" style:language-asian="pl" style:country-asian="PL" style:font-size-complex="12pt"/>
    </style:style>
    <style:style style:name="T58" style:family="text">
      <style:text-properties style:font-name="Arial" fo:font-size="12pt" fo:language="pl" fo:country="PL" officeooo:rsid="001525d2" style:font-size-asian="12pt" style:language-asian="pl" style:country-asian="PL" style:font-size-complex="12pt"/>
    </style:style>
    <style:style style:name="T59" style:family="text">
      <style:text-properties style:font-name="Arial" fo:font-size="12pt" fo:language="pl" fo:country="PL" officeooo:rsid="00171797" style:font-size-asian="12pt" style:language-asian="pl" style:country-asian="PL" style:font-size-complex="12pt"/>
    </style:style>
    <style:style style:name="T60" style:family="text">
      <style:text-properties style:font-name="Arial" fo:font-size="12pt" fo:language="pl" fo:country="PL" officeooo:rsid="00179573" style:font-size-asian="12pt" style:language-asian="pl" style:country-asian="PL" style:font-size-complex="12pt"/>
    </style:style>
    <style:style style:name="T61" style:family="text">
      <style:text-properties style:font-name="Arial" fo:font-size="12pt" fo:language="pl" fo:country="PL" officeooo:rsid="004a5531" style:font-size-asian="12pt" style:language-asian="pl" style:country-asian="PL" style:font-size-complex="12pt"/>
    </style:style>
    <style:style style:name="T62" style:family="text">
      <style:text-properties style:font-name="Arial" fo:font-size="12pt" fo:language="pl" fo:country="PL" officeooo:rsid="001d9921" style:font-size-asian="12pt" style:language-asian="pl" style:country-asian="PL" style:font-size-complex="12pt"/>
    </style:style>
    <style:style style:name="T63" style:family="text">
      <style:text-properties style:font-name="Arial" fo:font-size="12pt" fo:language="pl" fo:country="PL" officeooo:rsid="004a5531" style:font-size-asian="12pt" style:language-asian="pl" style:country-asian="PL" style:font-size-complex="12pt" style:font-style-complex="normal"/>
    </style:style>
    <style:style style:name="T64" style:family="text">
      <style:text-properties style:font-name="Arial" fo:font-size="12pt" fo:language="pl" fo:country="PL" officeooo:rsid="001d9921" style:font-size-asian="12pt" style:language-asian="pl" style:country-asian="PL" style:font-size-complex="12pt" style:font-style-complex="normal"/>
    </style:style>
    <style:style style:name="T65" style:family="text">
      <style:text-properties style:font-name="Arial" fo:font-size="12pt" fo:language="pl" fo:country="PL" officeooo:rsid="004b70be" style:font-size-asian="12pt" style:language-asian="pl" style:country-asian="PL" style:font-size-complex="12pt" style:font-style-complex="normal"/>
    </style:style>
    <style:style style:name="T66" style:family="text">
      <style:text-properties style:font-name="Arial" fo:font-size="12pt" fo:language="pl" fo:country="PL" officeooo:rsid="003e6217" style:font-size-asian="12pt" style:language-asian="pl" style:country-asian="PL" style:font-size-complex="12pt" style:font-style-complex="normal"/>
    </style:style>
    <style:style style:name="T67" style:family="text">
      <style:text-properties style:font-name="Arial" fo:font-size="12pt" fo:language="pl" fo:country="PL" officeooo:rsid="001a692c" style:font-size-asian="12pt" style:language-asian="pl" style:country-asian="PL" style:font-size-complex="12pt" style:font-style-complex="normal"/>
    </style:style>
    <style:style style:name="T68" style:family="text">
      <style:text-properties style:font-name="Arial" fo:font-size="12pt" fo:language="pl" fo:country="PL" officeooo:rsid="004b70be" style:font-size-asian="12pt" style:language-asian="pl" style:country-asian="PL" style:font-size-complex="12pt"/>
    </style:style>
    <style:style style:name="T69" style:family="text">
      <style:text-properties style:font-name="Arial" fo:font-size="12pt" fo:language="pl" fo:country="PL" officeooo:rsid="00194b14" style:font-size-asian="12pt" style:language-asian="pl" style:country-asian="PL" style:font-size-complex="12pt"/>
    </style:style>
    <style:style style:name="T70" style:family="text">
      <style:text-properties style:font-name="Arial" fo:font-size="12pt" fo:language="pl" fo:country="PL" officeooo:rsid="002fb170" style:font-size-asian="12pt" style:language-asian="pl" style:country-asian="PL" style:font-size-complex="12pt"/>
    </style:style>
    <style:style style:name="T71" style:family="text">
      <style:text-properties style:font-name="Arial" fo:font-size="12pt" fo:language="pl" fo:country="PL" style:font-size-asian="12pt" style:language-asian="en" style:country-asian="US" style:font-size-complex="12pt"/>
    </style:style>
    <style:style style:name="T72" style:family="text">
      <style:text-properties style:font-name="Arial" fo:font-size="12pt" fo:language="pl" fo:country="PL" style:font-size-asian="12pt" style:font-size-complex="12pt"/>
    </style:style>
    <style:style style:name="T73"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74"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75" style:family="text">
      <style:text-properties style:font-name="Arial" fo:font-size="12pt" fo:language="pl" fo:country="PL" fo:font-style="italic" officeooo:rsid="003e6217" style:font-size-asian="12pt" style:language-asian="pl" style:country-asian="PL" style:font-style-asian="italic" style:font-size-complex="12pt" style:font-style-complex="italic"/>
    </style:style>
    <style:style style:name="T76" style:family="text">
      <style:text-properties style:font-name="Arial" fo:font-size="12pt" fo:language="pl" fo:country="PL" fo:font-style="italic" officeooo:rsid="001a7778" style:font-size-asian="12pt" style:language-asian="pl" style:country-asian="PL" style:font-style-asian="italic" style:font-size-complex="12pt" style:font-style-complex="italic"/>
    </style:style>
    <style:style style:name="T77" style:family="text">
      <style:text-properties style:font-name="Arial" fo:font-size="12pt" fo:language="pl" fo:country="PL" fo:font-weight="bold" officeooo:rsid="003e6217" style:font-size-asian="12pt" style:language-asian="pl" style:country-asian="PL" style:font-weight-asian="bold" style:font-size-complex="12pt" style:font-style-complex="normal" style:font-weight-complex="bold"/>
    </style:style>
    <style:style style:name="T78" style:family="text">
      <style:text-properties style:font-name="Arial" fo:font-size="12pt" fo:font-style="normal" officeooo:rsid="0016f963" style:font-size-asian="12pt" style:font-style-asian="normal" style:font-style-complex="normal"/>
    </style:style>
    <style:style style:name="T79" style:family="text">
      <style:text-properties style:font-name="Arial" fo:font-size="12pt" style:font-size-asian="12pt" style:font-size-complex="12pt"/>
    </style:style>
    <style:style style:name="T80" style:family="text">
      <style:text-properties style:font-name="Arial" fo:font-size="12pt" officeooo:rsid="00138795" style:font-size-asian="12pt" style:font-size-complex="12pt"/>
    </style:style>
    <style:style style:name="T81" style:family="text">
      <style:text-properties style:font-name="Arial" fo:font-size="12pt" fo:language="la" fo:country="VA" style:font-size-asian="12pt" style:language-asian="pl" style:country-asian="PL" style:font-size-complex="12pt"/>
    </style:style>
    <style:style style:name="T82" style:family="text">
      <style:text-properties style:font-name="Arial" fo:font-size="12pt" fo:language="la" fo:country="VA" officeooo:rsid="003e6217" style:font-size-asian="12pt" style:language-asian="pl" style:country-asian="PL" style:font-size-complex="12pt" style:font-style-complex="normal"/>
    </style:style>
    <style:style style:name="T83" style:family="text">
      <style:text-properties style:font-name="Arial" fo:font-size="12pt" fo:language="la" fo:country="VA" officeooo:rsid="004b70be" style:font-size-asian="12pt" style:language-asian="pl" style:country-asian="PL" style:font-size-complex="12pt"/>
    </style:style>
    <style:style style:name="T84" style:family="text">
      <style:text-properties style:font-name="Arial" fo:font-size="12pt" fo:language="la" fo:country="VA" fo:font-style="italic" officeooo:rsid="004b70be" style:font-size-asian="12pt" style:language-asian="pl" style:country-asian="PL" style:font-style-asian="italic" style:font-size-complex="12pt" style:font-style-complex="italic"/>
    </style:style>
    <style:style style:name="T85" style:family="text">
      <style:text-properties style:font-name="Arial" fo:font-size="12pt" fo:language="la" fo:country="VA" fo:font-style="italic" officeooo:rsid="00179573" style:font-size-asian="12pt" style:language-asian="pl" style:country-asian="PL" style:font-style-asian="italic" style:font-size-complex="12pt" style:font-style-complex="italic"/>
    </style:style>
    <style:style style:name="T86" style:family="text">
      <style:text-properties style:font-name="Arial" fo:font-size="12pt" fo:language="en" fo:country="US" style:font-size-asian="12pt" style:language-asian="pl" style:country-asian="PL" style:font-size-complex="12pt"/>
    </style:style>
    <style:style style:name="T87" style:family="text">
      <style:text-properties style:font-name="Arial" fo:font-size="12pt" fo:language="en" fo:country="US" officeooo:rsid="004a5531" style:font-size-asian="12pt" style:language-asian="pl" style:country-asian="PL" style:font-size-complex="12pt" style:font-style-complex="normal"/>
    </style:style>
    <style:style style:name="T88" style:family="text">
      <style:text-properties style:font-name="Arial" fo:font-size="12pt" fo:language="en" fo:country="US" officeooo:rsid="003e6217" style:font-size-asian="12pt" style:language-asian="pl" style:country-asian="PL" style:font-size-complex="12pt" style:font-style-complex="normal"/>
    </style:style>
    <style:style style:name="T89" style:family="text">
      <style:text-properties style:font-name="Arial" fo:font-size="12pt" fo:language="en" fo:country="US" officeooo:rsid="004b70be" style:font-size-asian="12pt" style:language-asian="pl" style:country-asian="PL" style:font-size-complex="12pt"/>
    </style:style>
    <style:style style:name="T90" style:family="text">
      <style:text-properties style:font-name="Arial" fo:font-size="12pt" fo:language="en" fo:country="US" style:font-size-asian="12pt" style:language-asian="en" style:country-asian="US" style:font-size-complex="12pt"/>
    </style:style>
    <style:style style:name="T91" style:family="text">
      <style:text-properties style:font-name="Arial" fo:font-size="12pt" fo:language="en" fo:country="US" fo:font-style="italic" officeooo:rsid="004a5531" style:font-size-asian="12pt" style:language-asian="pl" style:country-asian="PL" style:font-style-asian="italic" style:font-size-complex="12pt" style:font-style-complex="italic"/>
    </style:style>
    <style:style style:name="T92" style:family="text">
      <style:text-properties style:font-name="Arial" fo:font-size="12pt" fo:language="en" fo:country="US" fo:font-style="italic" officeooo:rsid="004b70be" style:font-size-asian="12pt" style:language-asian="pl" style:country-asian="PL" style:font-style-asian="italic" style:font-size-complex="12pt" style:font-style-complex="italic"/>
    </style:style>
    <style:style style:name="T93" style:family="text">
      <style:text-properties style:font-name="Arial" fo:font-size="12pt" fo:language="en" fo:country="US" fo:font-style="italic" officeooo:rsid="003e6217" style:font-size-asian="12pt" style:language-asian="pl" style:country-asian="PL" style:font-style-asian="italic" style:font-size-complex="12pt" style:font-style-complex="italic"/>
    </style:style>
    <style:style style:name="T94" style:family="text">
      <style:text-properties style:font-name="Arial" fo:font-size="12pt" fo:language="en" fo:country="US" fo:font-style="normal" officeooo:rsid="003e6217" style:font-size-asian="12pt" style:language-asian="pl" style:country-asian="PL" style:font-style-asian="normal" style:font-size-complex="12pt" style:font-style-complex="normal"/>
    </style:style>
    <style:style style:name="T95" style:family="text">
      <style:text-properties style:font-name="Arial" fo:font-size="12pt" fo:language="de" fo:country="DE" style:font-size-asian="12pt" style:language-asian="pl" style:country-asian="PL" style:font-size-complex="12pt"/>
    </style:style>
    <style:style style:name="T96" style:family="text">
      <style:text-properties style:font-name="Arial" fo:font-size="12pt" fo:language="de" fo:country="DE" officeooo:rsid="003e6217" style:font-size-asian="12pt" style:language-asian="pl" style:country-asian="PL" style:font-size-complex="12pt" style:font-style-complex="normal"/>
    </style:style>
    <style:style style:name="T97" style:family="text">
      <style:text-properties style:font-name="Arial" fo:font-size="12pt" fo:language="de" fo:country="DE" officeooo:rsid="00313993" style:font-size-asian="12pt" style:language-asian="pl" style:country-asian="PL" style:font-size-complex="12pt"/>
    </style:style>
    <style:style style:name="T98" style:family="text">
      <style:text-properties style:font-name="Arial" fo:font-size="12pt" fo:language="de" fo:country="DE" fo:font-style="italic" officeooo:rsid="004b70be" style:font-size-asian="12pt" style:language-asian="pl" style:country-asian="PL" style:font-style-asian="italic" style:font-size-complex="12pt" style:font-style-complex="italic"/>
    </style:style>
    <style:style style:name="T99" style:family="text">
      <style:text-properties style:font-name="Arial" fo:font-size="12pt" fo:letter-spacing="normal" fo:language="pl" fo:country="PL" fo:font-style="normal" style:font-name-asian="Microsoft YaHei1" style:font-size-asian="12pt" style:language-asian="pl" style:country-asian="PL" style:font-style-asian="normal" style:font-name-complex="Microsoft YaHei1" style:font-style-complex="normal" style:text-scale="100%"/>
    </style:style>
    <style:style style:name="T100" style:family="text">
      <style:text-properties style:font-name="Arial" fo:font-weight="bold" style:font-weight-asian="bold" style:font-weight-complex="bold"/>
    </style:style>
    <style:style style:name="T101" style:family="text">
      <style:text-properties style:font-name="Arial" fo:font-style="italic" style:font-style-asian="italic" style:font-style-complex="italic"/>
    </style:style>
    <style:style style:name="T102" style:family="text">
      <style:text-properties style:font-name="Arial" fo:font-style="italic" officeooo:rsid="00179573" style:font-style-asian="italic" style:font-style-complex="italic"/>
    </style:style>
    <style:style style:name="T103" style:family="text">
      <style:text-properties officeooo:rsid="002ae744"/>
    </style:style>
    <style:style style:name="T104" style:family="text">
      <style:text-properties officeooo:rsid="00367e2b"/>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Uwagi do wersji zaadaptowanej:</text:p>
      <text:p text:style-name="P15">Wersja elektroniczna książki została stworzona zgodnie z art. 33 z indeksem 1 Ustawy o prawie autorskim i prawach pokrewnych.</text:p>
      <text:p text:style-name="P15"><text:span text:style-name="T28">Numery stron zostały zachowane</text:span>. Numer danej strony znajduje się nad tekstem danej strony i poprzedza go skrót <text:span text:style-name="T103">Str.</text:span></text:p>
      <text:p text:style-name="P20">Wartości wyrażone w oryginale liczbami rzymskimi, w adaptacji przedstawiono cyframi arabskimi.</text:p>
      <text:p text:style-name="P22"><text:span text:style-name="T9">Przypisy </text:span><text:span text:style-name="T10">tradycyjne </text:span><text:span text:style-name="T9">w treści głównej są linkami oznaczonymi słowem „</text:span><text:span text:style-name="T11">P</text:span><text:span text:style-name="T24">rzypis</text:span><text:span text:style-name="T9">” i numerem porządkowym wziętymi w nawias kwadratowy. Linki te prowadzą do opisów przypisów, które zostały umieszczone na końcu dokumentu. Powrót do treści głównej po odczytaniu opisu przypisu jest możliwy poprzez link „</text:span><text:span text:style-name="T11">Wróć do treści głównej</text:span><text:span text:style-name="T9">” umieszczony na końcu każdego opisu przypisu.</text:span></text:p>
      <text:p text:style-name="P15">Zakładki oznaczone literą „<text:span text:style-name="T29">p</text:span>.” <text:span text:style-name="T30">dla przypisów tradycyjnych</text:span> <text:span text:style-name="T31">oraz </text:span>i numerem porządkowym znajdują się w treści głównej, w miejscu występowania przypisu.</text:p>
      <text:p text:style-name="P16">Wykaz skrótów</text:p>
      <text:p text:style-name="P17">art. – artykuł</text:p>
      <text:p text:style-name="P18">gr. <text:span text:style-name="T31">–</text:span> grecki</text:p>
      <text:p text:style-name="P18">im. <text:span text:style-name="T31">–</text:span> imienia</text:p>
      <text:p text:style-name="P18">in. <text:span text:style-name="T31">–</text:span> inn<text:span text:style-name="T104">e</text:span></text:p>
      <text:p text:style-name="P33">iss. <text:span text:style-name="T31">–</text:span> issue</text:p>
      <text:p text:style-name="P38">KL <text:span text:style-name="T31">–</text:span> Konzentrationslager</text:p>
      <text:p text:style-name="P18">min. <text:span text:style-name="T31">–</text:span> min<text:span text:style-name="T33">uta</text:span></text:p>
      <text:p text:style-name="P33">no. <text:span text:style-name="T31">–</text:span> number</text:p>
      <text:p text:style-name="P19">nr – numer</text:p>
      <text:p text:style-name="P18">oprac. <text:span text:style-name="T34">–</text:span> opracowanie</text:p>
      <text:p text:style-name="P18">por. <text:span text:style-name="T34">–</text:span> porównaj</text:p>
      <text:p text:style-name="P24"><text:span text:style-name="T32">przeł. </text:span><text:span text:style-name="T12">–</text:span><text:span text:style-name="T32"> prze</text:span><text:span text:style-name="T40">łożył</text:span></text:p>
      <text:p text:style-name="P26">ps. <text:span text:style-name="T12">–</text:span> pseudonim</text:p>
      <text:p text:style-name="P28">red. <text:span text:style-name="T12">–</text:span> redakcja</text:p>
      <text:p text:style-name="P30">s. <text:span text:style-name="T9">–</text:span> strona</text:p>
      <text:p text:style-name="P27">t. <text:span text:style-name="T12">–</text:span> tom</text:p>
      <text:p text:style-name="P41"><text:span text:style-name="T27">trans. </text:span><text:span text:style-name="T25">–</text:span><text:span text:style-name="T27"> translat</text:span><text:span text:style-name="T41">ion</text:span></text:p>
      <text:p text:style-name="P34">vol. <text:span text:style-name="T35">–</text:span> volume</text:p>
      <text:p text:style-name="P39">ZAL <text:span text:style-name="T35">–</text:span> Zwangsarbeitslager</text:p>
      <text:p text:style-name="P29">zob. <text:span text:style-name="T12">–</text:span> zobacz</text:p>
      <text:p text:style-name="P23"><text:soft-page-break/><text:span text:style-name="T32">A.D. </text:span><text:span text:style-name="T12">–</text:span><text:span text:style-name="T32"> Agnieszka Dauksza</text:span></text:p>
      <text:p text:style-name="P62">DOI <text:span text:style-name="T35">–</text:span> Digital Object Identifier</text:p>
      <text:p text:style-name="P61"><text:span text:style-name="T32">IBL PAN </text:span><text:span text:style-name="T12">–</text:span><text:span text:style-name="T32"> </text:span><text:span text:style-name="T23">Instytut Badań Literackich Polskiej Akademii Nauk</text:span></text:p>
      <text:p text:style-name="P23"><text:span text:style-name="T36">PIW </text:span><text:span text:style-name="T37">–</text:span><text:span text:style-name="T36"> </text:span><text:span text:style-name="T22">Państwowy Instytut Wydawniczy</text:span></text:p>
      <text:p text:style-name="P59"><text:span text:style-name="Tekst_20_treści_20__2b__20_Kursywa"><text:span text:style-name="T46">UW – Uniwersytet </text:span></text:span><text:span text:style-name="Tekst_20_treści_20__2b__20_Kursywa"><text:span text:style-name="T39">Warszawski</text:span></text:span></text:p>
      <text:p text:style-name="P60"><text:span text:style-name="Tekst_20_treści_20__2b__20_Kursywa"><text:span text:style-name="T99">WP UJ – Wydział Polonistyki Uniwersytetu Jagiellońskiego</text:span></text:span></text:p>
      <text:p text:style-name="P5"><text:span text:style-name="Tekst_20_treści_20__2b__20_10_20_pt_2c_Kursywa"><text:span text:style-name="T78">Koniec uwag do wersji zaadaptowanej.</text:span></text:span></text:p>
      <text:p text:style-name="P31"/>
      <text:p text:style-name="P31">Str. 69</text:p>
      <text:h text:style-name="P69" text:outline-level="1">Ustanawianie świadka</text:h>
      <text:p text:style-name="P21">Agnieszka Dauksza</text:p>
      <text:p text:style-name="P21"><text:span text:style-name="T18">TEKSTY DRUGIE</text:span><text:span text:style-name="T14"> </text:span><text:span text:style-name="T13">2018, NR 3, S. 69-96</text:span></text:p>
      <text:p text:style-name="P24"><text:span text:style-name="T26">DOI</text:span><text:span text:style-name="T13">: 10.l83l8/td.20</text:span><text:span text:style-name="T17">1</text:span><text:span text:style-name="T13">8.3.5</text:span></text:p>
      <text:p text:style-name="P63"><text:span text:style-name="T47">Badania zostały dofinansowane przez Wydział</text:span><text:span text:style-name="Tekst_20_treœci_20__28_4_29_"><text:span text:style-name="T79"> </text:span></text:span><text:span text:style-name="T47">Polonistyki Uniwersytetu</text:span><text:span text:style-name="Tekst_20_treœci_20__28_4_29_"><text:span text:style-name="T79"> </text:span></text:span><text:span text:style-name="T47">Jagiellońskiego ze środków</text:span><text:span text:style-name="Tekst_20_treœci_20__28_4_29_"><text:span text:style-name="T79"> </text:span></text:span><text:span text:style-name="T47">na działalność statutową</text:span><text:span text:style-name="Tekst_20_treœci_20__28_4_29_"><text:span text:style-name="T79"> </text:span></text:span><text:span text:style-name="T47">służących rozwojowi</text:span><text:span text:style-name="Tekst_20_treœci_20__28_4_29_"><text:span text:style-name="T79"> </text:span></text:span><text:span text:style-name="T47">młodych naukowców.</text:span></text:p>
      <text:p text:style-name="P21"/>
      <text:p text:style-name="P21"><text:span text:style-name="T100">Agnieszka Dauksza</text:span><text:span text:style-name="T42"> – dr, pracuje w Katedrze Antropologii Literatury i Badań Kulturowych WP UJ. Autorka książek: </text:span><text:span text:style-name="T101">Afektywny modernizm. Nowoczesna literatura polska w interpretacji relacyjnej</text:span><text:span text:style-name="T42"> (2017), </text:span><text:span text:style-name="T101">Klub Auschwitz i inne kluby.</text:span><text:span text:style-name="T42"> </text:span><text:span text:style-name="T101">Rwane opowieści przeżywców</text:span><text:span text:style-name="T42"> (2016) i </text:span><text:span text:style-name="T101">Kobiety na drodze. Doświadczenie przestrzeni publicznej w literaturze przełomu </text:span><text:span text:style-name="T102">19</text:span><text:span text:style-name="T101"> i </text:span><text:span text:style-name="T102">20</text:span><text:span text:style-name="T101"> wieku </text:span><text:span text:style-name="T42">(2013). Kontakt: </text:span><text:a xlink:type="simple" xlink:href="mailto:agnieszka.dauksza@gmail.com" text:style-name="Internet_20_link" text:visited-style-name="Visited_20_Internet_20_Link"><text:span text:style-name="T42">agnieszka.dauksza@gmail.com</text:span></text:a></text:p>
      <text:p text:style-name="P6"/>
      <text:p text:style-name="P42"><text:span text:style-name="T48">C</text:span><text:span text:style-name="T47">zym jest ustanawianie i kto kogo ustanawia? W jaki</text:span><text:span text:style-name="Tekst_20_treœci_20__28_6_29_"><text:span text:style-name="T79"> </text:span></text:span><text:span text:style-name="T47">sposób przedstawiany jest świadek i proces świadczenia? Jakie aktanty uczestniczą w tej relacji i jakie są</text:span><text:span text:style-name="Tekst_20_treœci_20__28_6_29_"><text:span text:style-name="T79"> </text:span></text:span><text:span text:style-name="T47">ich zależności? Jakie są ich kompetencje? W próbie odpowiedzi na powyższe pytania przywołam najpierw znany</text:span><text:span text:style-name="Tekst_20_treœci_20__28_6_29_"><text:span text:style-name="T79"> </text:span></text:span><text:span text:style-name="T47">przykład z szekspirowskiego dramatu.</text:span></text:p>
      <text:p text:style-name="P43"><text:span text:style-name="T47">Podstępnie zatruty Hamlet żegna się z żywymi</text:span><text:span text:style-name="Tekst_20_treœci"><text:span text:style-name="T79"> </text:span></text:span><text:span text:style-name="T47">słowami:</text:span></text:p>
      <text:p text:style-name="P8"/>
      <text:p text:style-name="P64"><text:span text:style-name="T79">„O Horacy! Umieram. [...] Wam, co stoicie tu bladzi </text:span><text:span text:style-name="T47">i drżący, tylko jak niemi widzowie tragedii, mógłbym</text:span><text:span text:style-name="Tekst_20_treœci_20__28_6_29_"><text:span text:style-name="T79"> </text:span></text:span><text:span text:style-name="T47">ja, gdybym miał czas, wiele rzeczy powiedzieć, ale</text:span><text:span text:style-name="Tekst_20_treœci_20__28_6_29_"><text:span text:style-name="T79"> </text:span></text:span><text:span text:style-name="T47">śmierć, ten srogi kapral, stoi nade mną. Umieram,</text:span><text:span text:style-name="Tekst_20_treœci_20__28_6_29_"><text:span text:style-name="T79"> </text:span></text:span><text:span text:style-name="T47">Horacy. Ty pozostajesz. Wytłumacz mą sprawę tym,</text:span><text:span text:style-name="Tekst_20_treœci_20__28_6_29_"><text:span text:style-name="T79"> </text:span></text:span><text:span text:style-name="T47">co jej z bliska nie znają</text:span><text:span text:style-name="T20"> [</text:span><text:a xlink:type="simple" xlink:href="#Przypis1" text:style-name="Internet_20_link" text:visited-style-name="Visited_20_Internet_20_Link"><text:span text:style-name="T79">Przypis 1</text:span></text:a><text:span text:style-name="T20">].”</text:span></text:p>
      <text:p text:style-name="P7"/>
      <text:p text:style-name="P42"><text:bookmark text:name="p.1"/><text:span text:style-name="T47">Gdy Horacy porywa się, by popełnić samobójstwo,</text:span><text:span text:style-name="Tekst_20_treœci"><text:span text:style-name="T79"> </text:span></text:span><text:span text:style-name="T47">Hamlet odżegnuje go od tego czynu i zobowiązuje: „Wyrzecz się jeszcze na chwilę zbawienia.</text:span></text:p>
      <text:p text:style-name="P8"><text:soft-page-break/></text:p>
      <text:p text:style-name="P11">Str. 70</text:p>
      <text:p text:style-name="P43"><text:span text:style-name="T47">I ponieś trudy oddychania dłużej</text:span><text:span text:style-name="Tekst_20_treœci_20__28_6_29_"><text:span text:style-name="T79"> </text:span></text:span><text:span text:style-name="T47">w zepsutej atmosferze tego świata dla objaśnienia moich dziejów”. Na koniec</text:span><text:span text:style-name="Tekst_20_treœci_20__28_6_29_"><text:span text:style-name="T79"> </text:span></text:span><text:span text:style-name="T47">dopowiada: „opowiedz, co poprzedziło. Reszta jest milczeniem” [</text:span><text:a xlink:type="simple" xlink:href="#Przypis2" text:style-name="Internet_20_link" text:visited-style-name="Visited_20_Internet_20_Link"><text:span text:style-name="T79">Przypis 2</text:span></text:a><text:span text:style-name="T47">].</text:span></text:p>
      <text:p text:style-name="P42"><text:bookmark text:name="p.2"/><text:span text:style-name="T47">Mówię o Szekspirze, ale myślę o powtarzalnym mechanizmie przemocy</text:span><text:span text:style-name="Tekst_20_treœci"><text:span text:style-name="T79"> </text:span></text:span><text:span text:style-name="T47">i ludobójstw. Hamletowska metafora nie budzi kontrowersji, nie wywołuje</text:span><text:span text:style-name="Tekst_20_treœci"><text:span text:style-name="T79"> </text:span></text:span><text:span text:style-name="T47">bólu, nie przywołuje na myśl rodzinnych opowieści. Jednocześnie prostota</text:span><text:span text:style-name="Tekst_20_treœci"><text:span text:style-name="T79"> </text:span></text:span><text:span text:style-name="T47">tego mikroprzykładu pozwala zrozumieć bardziej uniwersalną zasadę powstawania świadectwa. Szekspir misternie buduje kontekst, który określam</text:span><text:span text:style-name="Tekst_20_treœci"><text:span text:style-name="T79"> </text:span></text:span><text:span text:style-name="T47">jako</text:span><text:span text:style-name="Tekst_20_treści_20__2b__20_Pogrubienie"><text:span text:style-name="T47"> warunki zaistnienia świadectwa.</text:span></text:span><text:span text:style-name="T47"> Mowa o niesprawiedliwości, opresji,</text:span><text:span text:style-name="Tekst_20_treœci"><text:span text:style-name="T79"> </text:span></text:span><text:span text:style-name="T47">dzieleniu przemocy i brutalnie zadanej śmierci, które paraliżują zdolność</text:span><text:span text:style-name="Tekst_20_treœci"><text:span text:style-name="T79"> </text:span></text:span><text:span text:style-name="T47">werbalizacji. Terror wydarza się na oczach „bladych i drżących” „niemych</text:span><text:span text:style-name="Tekst_20_treœci"><text:span text:style-name="T79"> </text:span></text:span><text:span text:style-name="T47">widzów”. Wśród nich jest Horacy, który obserwuje bieg wydarzeń, rejestruje</text:span><text:span text:style-name="Tekst_20_treœci"><text:span text:style-name="T79"> </text:span></text:span><text:span text:style-name="T47">wyrządzaną krzywdę, odczuwa grozę i presję, uczestniczy w tej scenie, choć</text:span><text:span text:style-name="Tekst_20_treœci"><text:span text:style-name="T79"> </text:span></text:span><text:span text:style-name="T47">nie jest centralną postacią. Więcej – przeżywa właśnie dlatego, że jest bohaterem pobocznym i nie na nim skupia się uwaga agresora. Dopiero Hamlet</text:span><text:span text:style-name="Tekst_20_treœci"><text:span text:style-name="T79"> </text:span></text:span><text:span text:style-name="T47">nadaje Horacemu znaczącą rolę, obarcza go odpowiedzialnością, zobowiązuje</text:span><text:span text:style-name="Tekst_20_treœci"><text:span text:style-name="T79"> </text:span></text:span><text:span text:style-name="T47">do zdania relacji, która posłuży jako dowód w sprawie. Znamienny jest ton</text:span><text:span text:style-name="Tekst_20_treœci"><text:span text:style-name="T79"> </text:span></text:span><text:span text:style-name="T47">i forma tej interpelacji – zdania rozkazujące, które łączą polecenie z imperatywem etycznym: „ty pozostajesz, wytłumacz, wyrzecz się, ponieś trudy,</text:span><text:span text:style-name="Tekst_20_treœci"><text:span text:style-name="T79"> </text:span></text:span><text:span text:style-name="T47">opowiedz”. W ten oto sposób Horacy zostaje</text:span><text:span text:style-name="Tekst_20_treści_20__2b__20_Pogrubienie"><text:span text:style-name="T47"> powołany</text:span></text:span><text:span text:style-name="T47"> na świadka. Błędem byłoby jednak mniemać, że Horacy w tym właśnie momencie</text:span><text:span text:style-name="Tekst_20_treści_20__2b__20_Pogrubienie"><text:span text:style-name="T47"> staje się</text:span></text:span><text:span text:style-name="Tekst_20_treœci_20__2b__20_Pogrubienie"><text:span text:style-name="T79"> </text:span></text:span><text:span text:style-name="T47">świadkiem.</text:span></text:p>
      <text:p text:style-name="P42"><text:span text:style-name="T47">Dlaczego? Otóż Horacy jest dopiero</text:span><text:span text:style-name="Tekst_20_treści_20__2b__20_Pogrubienie"><text:span text:style-name="T47"> świadkiem potencjalnym,</text:span></text:span><text:span text:style-name="T47"> który może</text:span><text:span text:style-name="Tekst_20_treœci"><text:span text:style-name="T79"> </text:span></text:span><text:span text:style-name="T47">spełnić swoją funkcję w konfrontacji z Fortynbrasem. Przybysz aktywuje</text:span><text:span text:style-name="Tekst_20_treœci"><text:span text:style-name="T79"> </text:span></text:span><text:span text:style-name="T47">ów potencjał słowami: „Pilno nam to usłyszeć. Niechaj się w tym celu niezwłocznie zbierze czoło waszych mężów” [</text:span><text:a xlink:type="simple" xlink:href="#Przypis3" text:style-name="Internet_20_link" text:visited-style-name="Visited_20_Internet_20_Link"><text:span text:style-name="T79">Przypis 3</text:span></text:a><text:span text:style-name="T47">]. </text:span><text:bookmark text:name="p.3"/><text:span text:style-name="T47">Prosi o „dostarczenie” dowodów</text:span><text:span text:style-name="Tekst_20_treœci"><text:span text:style-name="T79"> </text:span></text:span><text:span text:style-name="T47">i jednocześnie stanowi warunki sprzyjające procesowi świadczenia. Horacy płynnie wchodzi w rolę świadka: „mnie zaś pozwólcie i wszem wobec,</text:span><text:span text:style-name="Tekst_20_treœci"><text:span text:style-name="T79"> </text:span></text:span><text:span text:style-name="T47">i każdemu nieświadomemu prawdy opowiedzieć, jak się to stało. Przyjdzie</text:span><text:span text:style-name="Tekst_20_treœci"><text:span text:style-name="T79"> </text:span></text:span><text:span text:style-name="T47">wam usłyszeć o czynach krwawych, wszetecznych, wyrodnych, o chłostach</text:span><text:span text:style-name="Tekst_20_treœci"><text:span text:style-name="T79"> </text:span></text:span><text:span text:style-name="T47">trafu, przypadkowych mordach, o śmierciach skutkiem zdrady lub przemocy,</text:span><text:span text:style-name="Tekst_20_treœci"><text:span text:style-name="T79"> </text:span></text:span><text:span text:style-name="T47">o mężobójczych planach, które spadły na wynalazcy głowę. O tym wszystkim</text:span><text:span text:style-name="Tekst_20_treœci"><text:span text:style-name="T79"> </text:span></text:span><text:span text:style-name="T47">ja wam dać mogę wieść dokładną” [</text:span><text:a xlink:type="simple" xlink:href="#Przypis4" text:style-name="Internet_20_link" text:visited-style-name="Visited_20_Internet_20_Link"><text:span text:style-name="T79">Przypis 4</text:span></text:a><text:span text:style-name="T47">].</text:span></text:p>
      <text:p text:style-name="P7"/>
      <text:p text:style-name="P11"><text:bookmark text:name="p.4"/>Str. 71</text:p>
      <text:p text:style-name="P42"><text:span text:style-name="T47">Horacy reprezentuje martwego Hamleta przed Fortynbrasem, jednak</text:span><text:span text:style-name="Tekst_20_treœci"><text:span text:style-name="T79"> </text:span></text:span><text:span text:style-name="T47">pozostaje pewna nadwyżka, to, co niewypowiedziane przez Hamleta, a niewypowiadalne dla Horacego. </text:span><text:soft-page-break/><text:span text:style-name="T47">Właśnie ta nadwyżka spaja ofiarę i świadka,</text:span><text:span text:style-name="Tekst_20_treœci"><text:span text:style-name="T79"> </text:span></text:span><text:span text:style-name="T47">a właściwie świadków, jeśli także Fortynbrasa uznać za świadka drugiego</text:span><text:span text:style-name="Tekst_20_treœci"><text:span text:style-name="T79"> </text:span></text:span><text:span text:style-name="T47">stopnia. Świadek, ponosząc „trudy oddychania dłużej”, skazany jest na nieustanne pośredniczenie i zapośredniczanie, mediowanie między instancjami,</text:span><text:span text:style-name="Tekst_20_treœci"><text:span text:style-name="T79"> </text:span></text:span><text:span text:style-name="T47">mocowanie się z ową „resztą, która jest milczeniem”.</text:span></text:p>
      <text:p text:style-name="P44"><text:span text:style-name="T47">Mówię o metaforach Szekspira, ale myślę o realnej przemocy, Zagładzie,</text:span><text:span text:style-name="Tekst_20_treœci"><text:span text:style-name="T79"> </text:span></text:span><text:span text:style-name="T47">tragedii Romów, konflikcie bałkańskim, walkach w Rwandzie, masakrze</text:span><text:span text:style-name="Tekst_20_treœci"><text:span text:style-name="T79"> </text:span></text:span><text:span text:style-name="T47">w Ugandzie i wielu innych. Rzeczywiście 20 wiek stał się „epoką świadectwa” [</text:span><text:a xlink:type="simple" xlink:href="#Przypis5" text:style-name="Internet_20_link" text:visited-style-name="Visited_20_Internet_20_Link"><text:span text:style-name="T79">Przypis 5</text:span></text:a><text:span text:style-name="T47">], </text:span><text:bookmark text:name="p.5"/><text:span text:style-name="T47">a rozwijające się badania stopniowo redefiniowały pojęcie świadka</text:span><text:span text:style-name="Tekst_20_treœci"><text:span text:style-name="T79"> </text:span></text:span><text:span text:style-name="T47">i procesu świadczenia. Jednak zawsze istniały rozbieżności w sposobie pojmowania tych kategorii, poczynając od greckiego</text:span><text:span text:style-name="Tekst_20_treści_20__2b__20_10_20_pt_2c_Kursywa"><text:span text:style-name="T47"> martys</text:span></text:span><text:span text:style-name="T47"> po łacińskie</text:span><text:span text:style-name="Tekst_20_treści_20__2b__20_10_20_pt_2c_Kursywa"><text:span text:style-name="T47"> </text:span></text:span><text:span text:style-name="Tekst_20_treści_20__2b__20_10_20_pt_2c_Kursywa"><text:span text:style-name="T81">testis</text:span></text:span><text:span text:style-name="Tekst_20_treści_20__2b__20_10_20_pt_2c_Kursywa"><text:span text:style-name="T47">, </text:span></text:span><text:span text:style-name="Tekst_20_treści_20__2b__20_10_20_pt_2c_Kursywa"><text:span text:style-name="T81">superstes</text:span></text:span><text:span text:style-name="T47"> i</text:span><text:span text:style-name="Tekst_20_treści_20__2b__20_10_20_pt_2c_Kursywa"><text:span text:style-name="T47"> </text:span></text:span><text:span text:style-name="Tekst_20_treści_20__2b__20_10_20_pt_2c_Kursywa"><text:span text:style-name="T81">auctor</text:span></text:span><text:span text:style-name="Tekst_20_treści_20__2b__20_10_20_pt_2c_Kursywa"><text:span text:style-name="T47">,</text:span></text:span><text:span text:style-name="T47"> które stały się podstawą licznych komentarzy. Jak wiadomo,</text:span><text:span text:style-name="Tekst_20_treœci"><text:span text:style-name="T79"> </text:span></text:span><text:span text:style-name="T47">w grece świadek określany był jako</text:span><text:span text:style-name="Tekst_20_treści_20__2b__20_10_20_pt_2c_Kursywa"><text:span text:style-name="T47"> marty</text:span></text:span><text:span text:style-name="Tekst_20_treści_20__2b__20_10_20_pt_2c_Kursywa"><text:span text:style-name="T49">s</text:span></text:span><text:span text:style-name="Tekst_20_treści_20__2b__20_10_20_pt_2c_Kursywa"><text:span text:style-name="T47">,</text:span></text:span><text:span text:style-name="T47"> czyli męczennik. W łacinie doszło</text:span><text:span text:style-name="Tekst_20_treœci"><text:span text:style-name="T79"> </text:span></text:span><text:span text:style-name="T47">do rozróżnienia na</text:span><text:span text:style-name="Tekst_20_treści_20__2b__20_10_20_pt_2c_Kursywa"><text:span text:style-name="T47"> </text:span></text:span><text:span text:style-name="Tekst_20_treści_20__2b__20_10_20_pt_2c_Kursywa"><text:span text:style-name="T81">testis</text:span></text:span><text:span text:style-name="Tekst_20_treści_20__2b__20_10_20_pt_2c_Kursywa"><text:span text:style-name="T47">,</text:span></text:span><text:span text:style-name="T47"> czyli prawnicze rozumienie świadka jako trzeciej</text:span><text:span text:style-name="Tekst_20_treœci"><text:span text:style-name="T79"> </text:span></text:span><text:span text:style-name="T47">strony niezaangażowanej w spór, oraz</text:span><text:span text:style-name="Tekst_20_treści_20__2b__20_10_20_pt_2c_Kursywa"><text:span text:style-name="T47"> </text:span></text:span><text:span text:style-name="Tekst_20_treści_20__2b__20_10_20_pt_2c_Kursywa"><text:span text:style-name="T81">superstes</text:span></text:span><text:span text:style-name="T47"> – kogoś, kto uszedł i może</text:span><text:span text:style-name="Tekst_20_treœci"><text:span text:style-name="T79"> </text:span></text:span><text:span text:style-name="T47">zaświadczyć. Napięcie między tymi znaczeniami, nietożsamymi, potencjalnie</text:span><text:span text:style-name="Tekst_20_treœci"><text:span text:style-name="T79"> </text:span></text:span><text:span text:style-name="T47">komplementarnymi, ale jednak niewyczerpującymi potencjału znaczeniowego świadka, nurtowało komentatorów z Dori Laubem, Shoshaną Felman,</text:span><text:span text:style-name="Tekst_20_treœci"><text:span text:style-name="T79"> </text:span></text:span><text:span text:style-name="T47">Haydenem White’em, Annette Wieviorką i Giorgio Agambenem na czele. Ten</text:span><text:span text:style-name="Tekst_20_treœci"><text:span text:style-name="T79"> </text:span></text:span><text:span text:style-name="T47">ostatni – rozpoznając świadka jako „resztę” ocalałą z traumatycznego wydarzenia – odwołuje się nie tylko to kategorii</text:span><text:span text:style-name="Tekst_20_treści_20__2b__20_10_20_pt_2c_Kursywa"><text:span text:style-name="T47"> </text:span></text:span><text:span text:style-name="Tekst_20_treści_20__2b__20_10_20_pt_2c_Kursywa"><text:span text:style-name="T81">testis</text:span></text:span><text:span text:style-name="T47"> i</text:span><text:span text:style-name="Tekst_20_treści_20__2b__20_10_20_pt_2c_Kursywa"><text:span text:style-name="T47"> </text:span></text:span><text:span text:style-name="Tekst_20_treści_20__2b__20_10_20_pt_2c_Kursywa"><text:span text:style-name="T81">superstes</text:span></text:span><text:span text:style-name="Tekst_20_treści_20__2b__20_10_20_pt_2c_Kursywa"><text:span text:style-name="T47">,</text:span></text:span><text:span text:style-name="T47"> ale też wskazuje</text:span><text:span text:style-name="Tekst_20_treœci"><text:span text:style-name="T79"> </text:span></text:span><text:span text:style-name="T47">na istnienie terminu</text:span><text:span text:style-name="Tekst_20_treści_20__2b__20_10_20_pt_2c_Kursywa"><text:span text:style-name="T47"> </text:span></text:span><text:span text:style-name="Tekst_20_treści_20__2b__20_10_20_pt_2c_Kursywa"><text:span text:style-name="T81">auctor</text:span></text:span><text:span text:style-name="T47"> oznaczającą osobę działającą w zastępstwie; także</text:span><text:span text:style-name="Tekst_20_treœci"><text:span text:style-name="T79"> </text:span></text:span><text:span text:style-name="T47">kogoś, kto służy radą; kogoś, kto przenosi prawa własności oraz kogoś, kto</text:span><text:span text:style-name="Tekst_20_treœci"><text:span text:style-name="T79"> </text:span></text:span><text:span text:style-name="T47">świadczy „w tej mierze, w jakiej jego świadectwo zakłada zawsze coś (fakt,</text:span><text:span text:style-name="Tekst_20_treœci"><text:span text:style-name="T79"> </text:span></text:span><text:span text:style-name="T47">rzecz albo słowo) wobec niego uprzednie, a czego realność i wiarygodność</text:span><text:span text:style-name="Tekst_20_treœci"><text:span text:style-name="T79"> </text:span></text:span><text:span text:style-name="T47">należy potwierdzić albo poświadczyć” [</text:span><text:a xlink:type="simple" xlink:href="#Przypis6" text:style-name="Internet_20_link" text:visited-style-name="Visited_20_Internet_20_Link"><text:span text:style-name="T79">Przypis 6</text:span></text:a><text:span text:style-name="T47">]. </text:span><text:bookmark text:name="p.6"/><text:span text:style-name="T47">Według Agambena dopiero połączenie wszystkich trzech łacińskich znaczeń „wyraża ideę świadectwa”.</text:span></text:p>
      <text:p text:style-name="P44"><text:span text:style-name="T47">Stawiam tezę, że nawet połączenie tych figur, ich funkcji i wariantów</text:span><text:span text:style-name="Tekst_20_treœci"><text:span text:style-name="T79"> </text:span></text:span><text:span text:style-name="T47">znaczeniowych, nie oddaje tego, czym jest, a raczej czym może być świadek</text:span><text:span text:style-name="Tekst_20_treœci"><text:span text:style-name="T79"> </text:span></text:span><text:span text:style-name="T47">i świadectwo. Nie dlatego, że zjawisko świadczenia wymyka się wszelkim</text:span><text:span text:style-name="Tekst_20_treœci"><text:span text:style-name="T79"> </text:span></text:span><text:span text:style-name="T47">próbom opisu, jest wyjątkowym procesem, przemianą, którą należy rozpatrywać jedynie w perspektywie metafizycznej. Przeciwnie, „fenomenalizacja”</text:span><text:span text:style-name="Tekst_20_treœci"><text:span text:style-name="T79"> </text:span></text:span><text:span text:style-name="Tekst_20_treści_20__28_6_29_"><text:span text:style-name="T47">świadka czy jego fetyszyzacja jest daleka mojemu myśleniu.</text:span></text:span></text:p>
      <text:p text:style-name="P44"><text:span text:style-name="Tekst_20_treści_20__28_6_29_"><text:span text:style-name="T47"/></text:span></text:p>
      <text:p text:style-name="P44"><text:span text:style-name="Tekst_20_treści_20__28_6_29_"><text:span text:style-name="T50">Str. 72</text:span></text:span></text:p>
      <text:p text:style-name="P44"><text:span text:style-name="Tekst_20_treści_20__28_6_29_"><text:span text:style-name="T47">Sprowadzanie</text:span></text:span><text:span text:style-name="Tekst_20_treœci_20__28_6_29_"><text:span text:style-name="T79"> </text:span></text:span><text:span text:style-name="Tekst_20_treści_20__28_6_29_"><text:span text:style-name="T47">świadectwa do „idei” czy „fenomenu”, podobnie jak jego „umoralnienie” czy</text:span></text:span><text:span text:style-name="Tekst_20_treœci_20__28_6_29_"><text:span text:style-name="T79"> </text:span></text:span><text:span text:style-name="Tekst_20_treści_20__28_6_29_"><text:span text:style-name="T47">„sakralizacja”, nie pozwala przekroczyć pewnego impasu w refleksji nad tą</text:span></text:span><text:span text:style-name="Tekst_20_treœci_20__28_6_29_"><text:span text:style-name="T79"> </text:span></text:span><text:span text:style-name="Tekst_20_treści_20__28_6_29_"><text:span text:style-name="T47">kategorią. Niemniej właśnie taka perspektywa dominowała w tradycji zachodniej i wciąż pokutuje w amerykańskich i europejskich badaniach nad</text:span></text:span><text:span text:style-name="Tekst_20_treœci_20__28_6_29_"><text:span text:style-name="T79"> </text:span></text:span><text:span text:style-name="Tekst_20_treści_20__28_6_29_"><text:span text:style-name="T47">świadectwem. Fundamentalnym przejawem </text:span></text:span><text:soft-page-break/><text:span text:style-name="Tekst_20_treści_20__28_6_29_"><text:span text:style-name="T47">myślenia o świadku i świadczeniu w perspektywie etycznej były założenia i metody proponowane przez</text:span></text:span><text:span text:style-name="Tekst_20_treœci_20__28_6_29_"><text:span text:style-name="T79"> </text:span></text:span><text:span text:style-name="Tekst_20_treści_20__28_6_29_"><text:span text:style-name="T47">szkołę z </text:span></text:span><text:span text:style-name="Tekst_20_treści_20__28_6_29_"><text:span text:style-name="T86">Yale University</text:span></text:span><text:span text:style-name="Tekst_20_treści_20__28_6_29_"><text:span text:style-name="T47">, czyli </text:span></text:span><text:span text:style-name="Tekst_20_treści_20__28_6_29_"><text:span text:style-name="T86">Fortunoff Video Archive for Holocaust Testimonies</text:span></text:span><text:span text:style-name="Tekst_20_treści_20__28_6_29_"><text:span text:style-name="T47"> utworzoną na przełomie lat 70. i 80. m.in. przez Dori Lauba [</text:span></text:span><text:a xlink:type="simple" xlink:href="#Przypis7" text:style-name="Internet_20_link" text:visited-style-name="Visited_20_Internet_20_Link"><text:span text:style-name="Tekst_20_treści_20__28_6_29_"><text:span text:style-name="T79">Przypis 7</text:span></text:span></text:a><text:span text:style-name="Tekst_20_treści_20__28_6_29_"><text:span text:style-name="T47">]. </text:span></text:span><text:bookmark text:name="p.7"/><text:span text:style-name="Tekst_20_treści_20__28_6_29_"><text:span text:style-name="T47">Jednym</text:span></text:span><text:span text:style-name="Tekst_20_treœci_20__28_6_29_"><text:span text:style-name="T79"> </text:span></text:span><text:span text:style-name="Tekst_20_treści_20__28_6_29_"><text:span text:style-name="T47">z podstawowych założeń było psychoterapeutyczne wyprowadzenie ofiary</text:span></text:span><text:span text:style-name="Tekst_20_treœci_20__28_6_29_"><text:span text:style-name="T79"> </text:span></text:span><text:span text:style-name="Tekst_20_treści_20__28_6_29_"><text:span text:style-name="T47">z „zakonu tajemnicy”, którą ukonstytuowało doświadczenie przemocy Holokaustu, przekroczenie stanu oscylacji między „niemożnością” i „nakazem”</text:span></text:span><text:span text:style-name="Tekst_20_treœci_20__28_6_29_"><text:span text:style-name="T79"> </text:span></text:span><text:span text:style-name="Tekst_20_treści_20__28_6_29_"><text:span text:style-name="T47">opowiadania [</text:span></text:span><text:a xlink:type="simple" xlink:href="#Przypis8" text:style-name="Internet_20_link" text:visited-style-name="Visited_20_Internet_20_Link"><text:span text:style-name="Tekst_20_treści_20__28_6_29_"><text:span text:style-name="T79">Przypis 8</text:span></text:span></text:a><text:span text:style-name="Tekst_20_treści_20__28_6_29_"><text:span text:style-name="T47">]. </text:span></text:span><text:bookmark text:name="p.8"/><text:span text:style-name="Tekst_20_treści_20__28_6_29_"><text:span text:style-name="T47">W konsekwencji tego procesu otwarcia na „prawdę” wydarzenia opowiadający stawał się świadkiem, „retroaktywnie” doświadczając</text:span></text:span><text:span text:style-name="Tekst_20_treœci_20__28_6_29_"><text:span text:style-name="T79"> </text:span></text:span><text:span text:style-name="Tekst_20_treści_20__28_6_29_"><text:span text:style-name="T47">doznań, które wcześniej przeżył, ale nie mógł ich przyswoić i werbalizować.</text:span></text:span></text:p>
      <text:p text:style-name="P44"><text:span text:style-name="T47">Nietrudno dziś krytykować równie idealistyczne podejście do procesu</text:span><text:span text:style-name="Tekst_20_treœci"><text:span text:style-name="T79"> </text:span></text:span><text:span text:style-name="T47">świadczenia, które przedstawiano jako trudną, lecz ostatecznie niemal zawsze</text:span><text:span text:style-name="Tekst_20_treœci"><text:span text:style-name="T79"> </text:span></text:span><text:span text:style-name="T47">fortunną, na wskroś etyczną „komunię” świadka drugiego i trzeciego stopnia</text:span><text:span text:style-name="Tekst_20_treœci"><text:span text:style-name="T79"> </text:span></text:span><text:span text:style-name="T47">w podróży do „istnienia prawdy”, po którą należy wspólnie „sięgnąć”, „podążając drogowskazem świadomości” [</text:span><text:a xlink:type="simple" xlink:href="#Przypis9" text:style-name="Internet_20_link" text:visited-style-name="Visited_20_Internet_20_Link"><text:span text:style-name="T79">Przypis 9</text:span></text:a><text:span text:style-name="T47">]. </text:span><text:bookmark text:name="p.9"/><text:span text:style-name="T47">Koncepcja, którą przyjął Laub i jego</text:span><text:span text:style-name="Tekst_20_treœci"><text:span text:style-name="T79"> </text:span></text:span><text:span text:style-name="T47">współpracownicy, była zapewne korzystna dla samych ocalonych uczestniczących w procesie wzorowanym na kształt metody psychoterapeutycznej.</text:span><text:span text:style-name="Tekst_20_treœci"><text:span text:style-name="T79"> </text:span></text:span><text:span text:style-name="T47">Jednak ta sama koncepcja przyniosła szereg negatywnych konsekwencji.</text:span><text:span text:style-name="Tekst_20_treœci"><text:span text:style-name="T79"> </text:span></text:span><text:span text:style-name="T47">Zagłada zaczęła funkcjonować jako matryca refleksji nad świadectwem, monopolizując pole badawcze, a świadek występował jako apolityczna figura,</text:span><text:span text:style-name="Tekst_20_treœci"><text:span text:style-name="T79"> </text:span></text:span><text:span text:style-name="T47">która w akcie świadczenia przepracowuje skutki oddziaływania przemocy</text:span><text:span text:style-name="Tekst_20_treœci"><text:span text:style-name="T79"> </text:span></text:span><text:span text:style-name="T47">politycznej i ideologicznej [</text:span><text:a xlink:type="simple" xlink:href="#Przypis10" text:style-name="Internet_20_link" text:visited-style-name="Visited_20_Internet_20_Link"><text:span text:style-name="T79">Przypis 10</text:span></text:a><text:span text:style-name="T47">]. </text:span><text:bookmark text:name="p.10"/><text:span text:style-name="T47">Proces świadczenia – przedstawiany jako czysty,</text:span><text:span text:style-name="Tekst_20_treœci"><text:span text:style-name="T79"> </text:span></text:span><text:span text:style-name="T47">bezinteresowny, niemal zawieszony w bezkontekstowej próżni – rozumiano</text:span><text:span text:style-name="Tekst_20_treœci"><text:span text:style-name="T79"> </text:span></text:span><text:span text:style-name="T47">jako „niesamowite” ocalenie, akt przemiany ofiary w świadka [</text:span><text:a xlink:type="simple" xlink:href="#Przypis11" text:style-name="Internet_20_link" text:visited-style-name="Visited_20_Internet_20_Link"><text:span text:style-name="T79">Przypis 11</text:span></text:a><text:span text:style-name="T47">]. </text:span><text:bookmark text:name="p.11"/><text:span text:style-name="T47">Ten sam pro</text:span><text:span text:style-name="Tekst_20_treści_20__28_6_29_"><text:span text:style-name="T47">ces świadczenia był opisywany jako model wertykalnego poszukiwania zdeponowanej „na dnie” „prawdy”, pojmowanej nie jako konstruowany fakt, ale</text:span></text:span><text:span text:style-name="Tekst_20_treœci_20__28_6_29_"><text:span text:style-name="T79"> </text:span></text:span><text:span text:style-name="Tekst_20_treści_20__28_6_29_"><text:span text:style-name="T47">autentyczny depozyt zawarty w świadku-nosicielu, po który można „sięgnąć”,</text:span></text:span><text:span text:style-name="Tekst_20_treœci_20__28_6_29_"><text:span text:style-name="T79"> </text:span></text:span><text:span text:style-name="Tekst_20_treści_20__28_6_29_"><text:span text:style-name="T47">używając odpowiednich narzędzi.</text:span></text:span></text:p>
      <text:p text:style-name="P44"><text:span text:style-name="Tekst_20_treści_20__28_6_29_"><text:span text:style-name="T47"/></text:span></text:p>
      <text:p text:style-name="P44"><text:span text:style-name="Tekst_20_treści_20__28_6_29_"><text:span text:style-name="T50">Str. 73</text:span></text:span></text:p>
      <text:p text:style-name="P44"><text:span text:style-name="Tekst_20_treści_20__28_6_29_"><text:span text:style-name="T47">Co więcej, spowinowacanie świadectwa</text:span></text:span><text:span text:style-name="Tekst_20_treœci_20__28_6_29_"><text:span text:style-name="T79"> </text:span></text:span><text:span text:style-name="Tekst_20_treści_20__28_6_29_"><text:span text:style-name="T47">i etyczności zaszło na tyle niespostrzeżenie, że perspektywa refleksji nad</text:span></text:span><text:span text:style-name="Tekst_20_treœci_20__28_6_29_"><text:span text:style-name="T79"> </text:span></text:span><text:span text:style-name="Tekst_20_treści_20__28_6_29_"><text:span text:style-name="T47">świadectwem jako źródłem prawdy, autentyzmu i pewnej wiedzy, długo wydawała się neutralna, niemal „przezroczysta”, jedynie zasadna i uniwersalna.</text:span></text:span></text:p>
      <text:p text:style-name="P42"><text:span text:style-name="T47">Skutki są dalekosiężne. Wydarzenia masowej przemocy w Wietnamie,</text:span><text:span text:style-name="Tekst_20_treœci"><text:span text:style-name="T79"> </text:span></text:span><text:span text:style-name="T47">Korei, Chinach, Kambodży, Afganistanie, Syrii, Rwandzie, Ugandzie, na Bałkanach czy w strefie Gazy – by wspomnieć tylko o kilku z nich – wciąż nie</text:span><text:span text:style-name="Tekst_20_treœci"><text:span text:style-name="T79"> </text:span></text:span><text:span text:style-name="T47">doczekały się wpływowych, specyficznych dla ich charakteru metod i teorii</text:span><text:span text:style-name="Tekst_20_treœci"><text:span text:style-name="T79"> </text:span></text:span><text:span text:style-name="T47">badawczych. Pozostają w cieniu Zagłady, a narzędzia jej opisu służą jako</text:span><text:span text:style-name="Tekst_20_treœci"><text:span text:style-name="T79"> </text:span></text:span><text:span text:style-name="T47">główny punkt odniesienia [</text:span><text:a xlink:type="simple" xlink:href="#Przypis12" text:style-name="Internet_20_link" text:visited-style-name="Visited_20_Internet_20_Link"><text:span text:style-name="T79">Przypis 12</text:span></text:a><text:span text:style-name="T47">]. </text:span><text:bookmark text:name="p.12"/><text:span text:style-name="T47">Skoro zaś Zagłada sytuuje się w </text:span><text:soft-page-break/><text:span text:style-name="T47">centrum badań</text:span><text:span text:style-name="Tekst_20_treœci"><text:span text:style-name="T79"> </text:span></text:span><text:span text:style-name="T47">nad ludobójstwem, traumą, prawami człowieka i etyką, siłą rzeczy także pojęcie świadectwa nieodmiennie wpisuje się w ten porządek. I rzeczywiście</text:span><text:span text:style-name="Tekst_20_treœci"><text:span text:style-name="T79"> </text:span></text:span><text:span text:style-name="T47">przez lata namysł nad świadkiem i świadczeniem praktycznie ograniczał</text:span><text:span text:style-name="Tekst_20_treœci"><text:span text:style-name="T79"> </text:span></text:span><text:span text:style-name="T47">się do zasięgu oddziaływania</text:span><text:span text:style-name="Tekst_20_treści_20__2b__20_10_20_pt_2c_Kursywa"><text:span text:style-name="T47"> </text:span></text:span><text:span text:style-name="Tekst_20_treści_20__2b__20_10_20_pt_2c_Kursywa"><text:span text:style-name="T86">Holocaust studies</text:span></text:span><text:span text:style-name="Tekst_20_treści_20__2b__20_10_20_pt_2c_Kursywa"><text:span text:style-name="T47">.</text:span></text:span><text:span text:style-name="T47"> Jeśli więc Zagłada stanowiła</text:span><text:span text:style-name="Tekst_20_treœci"><text:span text:style-name="T79"> </text:span></text:span><text:span text:style-name="T47">w drugiej połowie 20 wieku punkt wyjścia do zwrotu etycznego, świadectwo</text:span><text:span text:style-name="Tekst_20_treœci"><text:span text:style-name="T79"> </text:span></text:span><text:span text:style-name="T47">automatycznie rozpatrywane było także w kategoriach etycznych [</text:span><text:a xlink:type="simple" xlink:href="#Przypis13" text:style-name="Internet_20_link" text:visited-style-name="Visited_20_Internet_20_Link"><text:span text:style-name="T79">Przypis 13</text:span></text:a><text:span text:style-name="T47">]. </text:span><text:bookmark text:name="p.13"/><text:span text:style-name="T47">Tymczasem biorąc pod uwagę charakter zbrodni niemieckiej i skalę przemocy</text:span><text:span text:style-name="Tekst_20_treœci"><text:span text:style-name="T79"> </text:span></text:span><text:span text:style-name="T47">oprawców, która prowokowała ofiary do skrajnych, często także przemocowych zachowań, uznawanie świadectw o Zagładzie za źródło nauki etycznej</text:span><text:span text:style-name="Tekst_20_treœci"><text:span text:style-name="T79"> </text:span></text:span><text:span text:style-name="T47">wydaje się zgoła kontrowersyjnie. Lawrance Langer słusznie przekonuje, że</text:span><text:span text:style-name="Tekst_20_treœci"><text:span text:style-name="T79"> </text:span></text:span><text:span text:style-name="T47">zarchiwizowane akty świadczenia ukazują na ogół rozchwiane figury, których</text:span><text:span text:style-name="Tekst_20_treœci"><text:span text:style-name="T79"> </text:span></text:span><text:span text:style-name="T47">postawa nie powinna stać się dla nikogo wzorem moralnym [</text:span><text:a xlink:type="simple" xlink:href="#Przypis14" text:style-name="Internet_20_link" text:visited-style-name="Visited_20_Internet_20_Link"><text:span text:style-name="T79">Przypis 14</text:span></text:a><text:span text:style-name="T47">].</text:span></text:p>
      <text:p text:style-name="P44"><text:bookmark text:name="p.14"/><text:span text:style-name="T47">Moje poczucie niewystarczalności teorii świadectwa czy też jej nieprzystawalności do pracy ze świadkami, pozyskiwania i archiwizowania świadectw, znajduje wyraz w błyskotliwych rozpoznaniach Michal Givoni, która</text:span><text:span text:style-name="Tekst_20_treœci"><text:span text:style-name="T79"> </text:span></text:span><text:span text:style-name="Tekst_20_treści_20__28_6_29_"><text:span text:style-name="T47">z całą mocą stwierdza: świadczenie nie jest jedynie tworzeniem platformy dla zaistnienia świadectwa jako gotowego tworu, co więcej świadectwo to nie tylko utrwalanie prawdy i konstytuowanie opowieści [</text:span></text:span><text:a xlink:type="simple" xlink:href="#Przypis15" text:style-name="Internet_20_link" text:visited-style-name="Visited_20_Internet_20_Link"><text:span text:style-name="Tekst_20_treści_20__28_6_29_"><text:span text:style-name="T79">Przypis 15</text:span></text:span></text:a><text:span text:style-name="Tekst_20_treści_20__28_6_29_"><text:span text:style-name="T47">].</text:span></text:span></text:p>
      <text:p text:style-name="P44"><text:span text:style-name="Tekst_20_treści_20__28_6_29_"><text:span text:style-name="T47"/></text:span></text:p>
      <text:p text:style-name="P44"><text:bookmark text:name="p.15"/><text:span text:style-name="Tekst_20_treści_20__28_6_29_"><text:span text:style-name="T50">Str. 74</text:span></text:span></text:p>
      <text:p text:style-name="P44"><text:span text:style-name="Tekst_20_treści_20__28_6_29_"><text:span text:style-name="T47">Badaczka</text:span></text:span><text:span text:style-name="Tekst_20_treœci_20__28_6_29_"><text:span text:style-name="T79"> </text:span></text:span><text:span text:style-name="Tekst_20_treści_20__28_6_29_"><text:span text:style-name="T47">konsekwentnie ukazuje, jak „etykalizacja” świadka i świadectwa potęguje</text:span></text:span><text:span text:style-name="Tekst_20_treœci_20__28_6_29_"><text:span text:style-name="T79"> </text:span></text:span><text:span text:style-name="Tekst_20_treści_20__28_6_29_"><text:span text:style-name="T47">polisemiczną niejednoznaczność tych pojęć i zaciera ich polityczny wymiar,</text:span></text:span><text:span text:style-name="Tekst_20_treœci_20__28_6_29_"><text:span text:style-name="T79"> </text:span></text:span><text:span text:style-name="Tekst_20_treści_20__28_6_29_"><text:span text:style-name="T47">a w dalszej perspektywie także przeciwdziała cyrkulacji świadectw w sferze</text:span></text:span><text:span text:style-name="Tekst_20_treœci_20__28_6_29_"><text:span text:style-name="T79"> </text:span></text:span><text:span text:style-name="Tekst_20_treści_20__28_6_29_"><text:span text:style-name="T47">publicznej, utrudnia ich konfrontację, dialogowanie i wzajemne weryfikowanie [</text:span></text:span><text:a xlink:type="simple" xlink:href="#Przypis16" text:style-name="Internet_20_link" text:visited-style-name="Visited_20_Internet_20_Link"><text:span text:style-name="Tekst_20_treści_20__28_6_29_"><text:span text:style-name="T79">Przypis 16</text:span></text:span></text:a><text:span text:style-name="Tekst_20_treści_20__28_6_29_"><text:span text:style-name="T47">]. </text:span></text:span><text:bookmark text:name="p.16"/><text:span text:style-name="Tekst_20_treści_20__28_6_29_"><text:span text:style-name="T47">Jednocześnie Givoni wyraża pragnienie, by świadectwa były żywo</text:span></text:span><text:span text:style-name="Tekst_20_treœci_20__28_6_29_"><text:span text:style-name="T79"> </text:span></text:span><text:span text:style-name="Tekst_20_treści_20__28_6_29_"><text:span text:style-name="T47">obecne i dyskutowane przez wspólnotę i by stały się wreszcie przekaźnikiem</text:span></text:span><text:span text:style-name="Tekst_20_treœci_20__28_6_29_"><text:span text:style-name="T79"> </text:span></text:span><text:span text:style-name="Tekst_20_treści_20__28_6_29_"><text:span text:style-name="T47">subwersywnych treści, mediatorem pracy znaczeń, a być może także pretekstem do zmian społecznych, co możliwe byłoby dzięki reetykalizacji, otwarciu na pozazagładowe konteksty i obnażeniu mechanizmów politycznych</text:span></text:span><text:span text:style-name="Tekst_20_treœci_20__28_6_29_"><text:span text:style-name="T79"> </text:span></text:span><text:span text:style-name="Tekst_20_treści_20__28_6_29_"><text:span text:style-name="T47">rządzących instytucjonalnym archiwizowaniem świadectw [</text:span></text:span><text:a xlink:type="simple" xlink:href="#Przypis17" text:style-name="Internet_20_link" text:visited-style-name="Visited_20_Internet_20_Link"><text:span text:style-name="Tekst_20_treści_20__28_6_29_"><text:span text:style-name="T79">Przypis 17</text:span></text:span></text:a><text:span text:style-name="Tekst_20_treści_20__28_6_29_"><text:span text:style-name="T47">]. </text:span></text:span><text:bookmark text:name="p.17"/><text:span text:style-name="Tekst_20_treści_20__28_6_29_"><text:span text:style-name="T47">Rzeczywiście,</text:span></text:span><text:span text:style-name="Tekst_20_treœci_20__28_6_29_"><text:span text:style-name="T79"> </text:span></text:span><text:span text:style-name="Tekst_20_treści_20__28_6_29_"><text:span text:style-name="T47">rzekoma, przez wielu wciąż przyjmowana za fakt apolityczność i bezinteresowność organizacji pozyskujących świadectwa jest – oprócz spetryfikowania archiwów i martwoty zawartych w nich danych – głównym problemem</text:span></text:span><text:span text:style-name="Tekst_20_treœci_20__28_6_29_"><text:span text:style-name="T79"> </text:span></text:span><text:span text:style-name="Tekst_20_treści_20__28_6_29_"><text:span text:style-name="T47">i zarazem wyzwaniem współczesnej humanistyki. Według Givoni szansą na</text:span></text:span><text:span text:style-name="Tekst_20_treœci_20__28_6_29_"><text:span text:style-name="T79"> </text:span></text:span><text:span text:style-name="Tekst_20_treści_20__28_6_29_"><text:span text:style-name="T47">aktualizację znaczenia świadectwa w wielogłosowej debacie są nowe media</text:span></text:span><text:span text:style-name="Tekst_20_treœci_20__28_6_29_"><text:span text:style-name="T79"> </text:span></text:span><text:span text:style-name="Tekst_20_treści_20__28_6_29_"><text:span text:style-name="T47">i cyfrowe praktyki transferu, zwłaszcza te funkcjonujące poza wielkimi instytucjami i ich partykularnymi interesami. Faktycznie, perspektywa aktualizacji i innowacji w myśleniu o świadku i procesie świadczenia jest realna dzięki</text:span></text:span><text:span text:style-name="Tekst_20_treœci_20__28_6_29_"><text:span text:style-name="T79"> </text:span></text:span><text:span text:style-name="Tekst_20_treści_20__28_6_29_"><text:span text:style-name="T47">nowym technologiom, jednakże – wbrew optymizmowi Givoni – zmiana</text:span></text:span><text:span text:style-name="Tekst_20_treœci_20__28_6_29_"><text:span text:style-name="T79"> </text:span></text:span><text:span text:style-name="Tekst_20_treści_20__28_6_29_"><text:span text:style-name="T47">medium nie rozwiązuje </text:span></text:span><text:soft-page-break/><text:span text:style-name="Tekst_20_treści_20__28_6_29_"><text:span text:style-name="T47">generalnego problemu, gdyż nowe metody wcale nie</text:span></text:span><text:span text:style-name="Tekst_20_treœci_20__28_6_29_"><text:span text:style-name="T79"> </text:span></text:span><text:span text:style-name="Tekst_20_treści_20__28_6_29_"><text:span text:style-name="T47">muszą przyczynić się do pobudzenia cyrkulacji i sprawczości świadectw oraz</text:span></text:span><text:span text:style-name="Tekst_20_treœci_20__28_6_29_"><text:span text:style-name="T79"> </text:span></text:span><text:span text:style-name="Tekst_20_treści_20__28_6_29_"><text:span text:style-name="T47">również narażone są na działanie nacisków, uwikłań i nadużyć, począwszy od</text:span></text:span><text:span text:style-name="Tekst_20_treœci_20__28_6_29_"><text:span text:style-name="T79"> </text:span></text:span><text:span text:style-name="Tekst_20_treści_20__28_6_29_"><text:span text:style-name="T47">momentu pozyskiwania świadectw, po ich transfer cyfrowy i zastosowanie.</text:span></text:span></text:p>
      <text:p text:style-name="P44"><text:span text:style-name="T47">Dlatego zarówno same świadectwa – niezależnie od ich postaci, kontekstu powstania, techniki przekazu i zmiennej funkcji społecznej – jak i teorie</text:span><text:span text:style-name="Tekst_20_treœci"><text:span text:style-name="T79"> </text:span></text:span><text:span text:style-name="T47">świadczenia powinny podlegać nieustannej pracy krytycznej oraz odpowiedzi na najprostsze pytania (także zmiennym wariantom tych pytań): po co</text:span><text:span text:style-name="Tekst_20_treœci"><text:span text:style-name="T79"> </text:span></text:span><text:span text:style-name="T47">inicjowany jest akt świadczenia? w jakim kontekście? kto go przeprowadza</text:span><text:span text:style-name="Tekst_20_treœci"><text:span text:style-name="T79"> </text:span></text:span><text:span text:style-name="T47">i rejestruje? jakimi metodami? jakie są aktanty tego procesu i jaka jest ich</text:span><text:span text:style-name="Tekst_20_treœci"><text:span text:style-name="T79"> </text:span></text:span><text:span text:style-name="T47">relacja? jak opracowywane jest świadectwo? jak i gdzie jest archiwizowane?</text:span></text:p>
      <text:p text:style-name="P9"/>
      <text:p text:style-name="P12">Str. 75</text:p>
      <text:p text:style-name="P44"><text:span text:style-name="T47">Pytania prowokują mnie do namysłu nad świadczeniem w kilku wymiarach:</text:span><text:span text:style-name="Tekst_20_treœci_20__28_6_29_"><text:span text:style-name="T79"> </text:span></text:span><text:span text:style-name="T47">mechanizmów ustanawiania świadka, metod/teorii pozyskiwania i przekazywania świadectwa, polityczności i performatywności.</text:span></text:p>
      <text:p text:style-name="P9"/>
      <text:h text:style-name="P70" text:outline-level="2">Ustanawianie</text:h>
      <text:p text:style-name="P42"><text:span text:style-name="T47">Dynamika świadczenia sprawia, że właściwie każdy świadek, przekazując</text:span><text:span text:style-name="Tekst_20_treœci_20__28_6_29_"><text:span text:style-name="T79"> </text:span></text:span><text:span text:style-name="T47">swoje świadectwo, występuje w kilku funkcjach jednocześnie: jako poszkodowany – choćby przez to, czego nie da się od-zobaczyć i od-doświadczyć,</text:span><text:span text:style-name="Tekst_20_treœci_20__28_6_29_"><text:span text:style-name="T79"> </text:span></text:span><text:span text:style-name="T47">zaświadczający o krzywdzie tych, którzy nie przeżyli lub nie są w stanie</text:span><text:span text:style-name="Tekst_20_treœci_20__28_6_29_"><text:span text:style-name="T79"> </text:span></text:span><text:span text:style-name="T47">świadczyć, jako dostarczyciel dowodów, jako oskarżyciel, jako podejrzany o (współ)sprawstwo itd. Każda z tych funkcji wiąże się z zajęciem jakiegoś</text:span><text:span text:style-name="Tekst_20_treœci_20__28_6_29_"><text:span text:style-name="T79"> </text:span></text:span><text:span text:style-name="T47">stanowiska, opowiedzeniem się po którejś ze stron, przyjęciem jakiegoś wariantu narracji lub milczeniem/odmową opowiadania. Gdyby nawet świadek</text:span><text:span text:style-name="Tekst_20_treœci_20__28_6_29_"><text:span text:style-name="T79"> </text:span></text:span><text:span text:style-name="T47">starał się zachować możliwie największy „obiektywizm”, nie jest to możliwe</text:span><text:span text:style-name="Tekst_20_treœci_20__28_6_29_"><text:span text:style-name="T79"> –</text:span></text:span><text:span text:style-name="T47"> jego postrzeganie i odczuwanie, percepcja i afekty zależne są od kulturowych ram interpretacji, kontekstu społecznego, wcześniejszych doświadczeń i kompetencji, które determinują ocenę wydarzeń, selekcjonują percepty,</text:span><text:span text:style-name="Tekst_20_treœci_20__28_6_29_"><text:span text:style-name="T79"> </text:span></text:span><text:span text:style-name="T47">wchodzą w reakcje z nowymi bodźcami, kształtują pamięć. Nie ma świadka</text:span><text:span text:style-name="Tekst_20_treœci_20__28_6_29_"><text:span text:style-name="T79"> </text:span></text:span><text:span text:style-name="T47">bezstronnego, niewinnego, czystego, gdyż cielesna obecność na miejscu wydarzeń wymusza przyjęcie określonej pozycji, fizyczność aktantów wpływa</text:span><text:span text:style-name="Tekst_20_treœci_20__28_6_29_"><text:span text:style-name="T79"> </text:span></text:span><text:span text:style-name="T47">na rozkład sił na scenie zbrodni – nawet zaniechanie czynności czy bezruch</text:span><text:span text:style-name="Tekst_20_treœci_20__28_6_29_"><text:span text:style-name="T79"> </text:span></text:span><text:span text:style-name="T47">nie są przecież tożsame z niebyciem. Przeciwnie – pasywność stanowi dogodne tło dla tych, którzy pozostają w ruchu, potęgując efekt ich sprawczości.</text:span><text:span text:style-name="Tekst_20_treœci_20__28_6_29_"><text:span text:style-name="T79"> </text:span></text:span><text:span text:style-name="T47">W wydarzenie przemocowe uwikłanych jest zatem wiele figur o nietożsamych</text:span><text:span text:style-name="Tekst_20_treœci_20__28_6_29_"><text:span text:style-name="T79"> </text:span></text:span><text:span text:style-name="T47">funkcjach, które nie są przypisane raz na </text:span><text:soft-page-break/><text:span text:style-name="T47">zawsze, ale zmieniają się w toku</text:span><text:span text:style-name="Tekst_20_treœci_20__28_6_29_"><text:span text:style-name="T79"> </text:span></text:span><text:span text:style-name="T47">wydarzenia się a następnie także w toku relacjonowania. Scena przemocy jest</text:span><text:span text:style-name="Tekst_20_treœci_20__28_6_29_"><text:span text:style-name="T79"> </text:span></text:span><text:span text:style-name="T47">dynamicznie przekształcającą się siecią sił, energii, afektów, nietożsamych</text:span><text:span text:style-name="Tekst_20_treœci_20__28_6_29_"><text:span text:style-name="T79"> </text:span></text:span><text:span text:style-name="T47">motywacji, różnych stadiów (bez)ruchu i sprawstwa.</text:span></text:p>
      <text:p text:style-name="P45"><text:span text:style-name="T47">W sytuacji świadczenia kontekst dodatkowo współtworzony jest przez</text:span><text:span text:style-name="Tekst_20_treœci"><text:span text:style-name="T79"> </text:span></text:span><text:span text:style-name="T47">uczestniczącego, czyli tego, kto inicjuje/moderuje proces, kogo aktywność</text:span><text:span text:style-name="Tekst_20_treœci"><text:span text:style-name="T79"> </text:span></text:span><text:span text:style-name="T47">także buduje „efekt” świadectwa. W konsekwencji akt świadczenia jest relacyjną współobecnością kilku sprawczych jednostek, które pozostają w relacji</text:span><text:span text:style-name="Tekst_20_treœci"><text:span text:style-name="T79"> </text:span></text:span><text:span text:style-name="T47">ze względu na istotne wydarzenie, choć różni je nietożsamość doświadczeń.</text:span><text:span text:style-name="Tekst_20_treœci"><text:span text:style-name="T79"> </text:span></text:span><text:span text:style-name="T47">Owo wydarzenie w jakiś sposób spaja i zarazem dzieli, konfrontuje ofiarę, sprawcę, przeżywcę, świadka i uczestniczącego. Wydarzenie rozumiem</text:span><text:span text:style-name="Tekst_20_treœci"><text:span text:style-name="T79"> </text:span></text:span><text:span text:style-name="T47">tu w określonym, przemocowym kontekście jako sytuację nadużycia siły lub</text:span><text:span text:style-name="Tekst_20_treœci"><text:span text:style-name="T79"> </text:span></text:span><text:span text:style-name="T47">władzy, w której dochodzi do opresji, krzywdy psychicznej i/lub fizycznej,</text:span><text:span text:style-name="Tekst_20_treœci"><text:span text:style-name="T79"> </text:span></text:span><text:span text:style-name="Tekst_20_treści_20__28_6_29_"><text:span text:style-name="T47">utraty zdrowia lub życia.</text:span></text:span></text:p>
      <text:p text:style-name="P45"><text:span text:style-name="Tekst_20_treści_20__28_6_29_"><text:span text:style-name="T47"/></text:span></text:p>
      <text:p text:style-name="P45"><text:span text:style-name="Tekst_20_treści_20__28_6_29_"><text:span text:style-name="T51">Str. 76</text:span></text:span></text:p>
      <text:p text:style-name="P45"><text:span text:style-name="Tekst_20_treści_20__28_6_29_"><text:span text:style-name="T47">Przeżywca natomiast jest złożoną figurą – to ofiara</text:span></text:span><text:span text:style-name="Tekst_20_treœci_20__28_6_29_"><text:span text:style-name="T79"> </text:span></text:span><text:span text:style-name="Tekst_20_treści_20__28_6_29_"><text:span text:style-name="T47">przemocy, która uszła z życiem. Jest on jednocześnie potencjalnym świadkiem. Jednakże świadkiem może stać się nie tylko przeżywca, ale również</text:span></text:span><text:span text:style-name="Tekst_20_treœci_20__28_6_29_"><text:span text:style-name="T79"> </text:span></text:span><text:span text:style-name="Tekst_20_treści_20__28_6_29_"><text:span text:style-name="T47">obserwator wydarzenia, który otarł się o przemoc, w jakiś sposób uczestniczył</text:span></text:span><text:span text:style-name="Tekst_20_treœci_20__28_6_29_"><text:span text:style-name="T79"> </text:span></text:span><text:span text:style-name="Tekst_20_treści_20__28_6_29_"><text:span text:style-name="T47">w wydarzeniu, choćby przez samą obecność; także ktoś, kto nie był obecny,</text:span></text:span><text:span text:style-name="Tekst_20_treœci_20__28_6_29_"><text:span text:style-name="T79"> </text:span></text:span><text:span text:style-name="Tekst_20_treści_20__28_6_29_"><text:span text:style-name="T47">ale ma wiedzę o wydarzeniu, odczuwa jego wpływ i potrzebę przekazania</text:span></text:span><text:span text:style-name="Tekst_20_treœci_20__28_6_29_"><text:span text:style-name="T79"> </text:span></text:span><text:span text:style-name="Tekst_20_treści_20__28_6_29_"><text:span text:style-name="T47">tych wrażeń.</text:span></text:span></text:p>
      <text:p text:style-name="P45"><text:span text:style-name="T47">Potencjał świadkowania i wymiana między aktantami aktywuje się dopiero w relacji z kimś, kto sytuuje się jako „zewnętrzny” wobec wydarzenia.</text:span><text:span text:style-name="Tekst_20_treœci"><text:span text:style-name="T79"> </text:span></text:span><text:span text:style-name="T47">Przypominając przykład Hamleta, Horacego i Fortynbrasa, wskazywałam</text:span><text:span text:style-name="Tekst_20_treœci"><text:span text:style-name="T79"> </text:span></text:span><text:span text:style-name="T47">na procesualność powstawania świadka i nieodzowność odbiorcy jako tego,</text:span><text:span text:style-name="Tekst_20_treœci"><text:span text:style-name="T79"> </text:span></text:span><text:span text:style-name="T47">kto nie tyle dopełnia tego aktu, ile jest kolejnym, równorzędnym aktantem, którego chcę określać mianem</text:span><text:span text:style-name="Tekst_20_treści_20__2b__20_Pogrubienie"><text:span text:style-name="T47"> uczestniczącego</text:span></text:span><text:span text:style-name="T47"> w akcie świadczenia. Bez uczestniczącego nie ma wszak ani świadectwa, ani świadczącego,</text:span><text:span text:style-name="Tekst_20_treœci"><text:span text:style-name="T79"> </text:span></text:span><text:span text:style-name="T47">istnieje dopiero jego potencjał. Także niewerbalne dane pozyskiwane od</text:span><text:span text:style-name="Tekst_20_treœci"><text:span text:style-name="T79"> </text:span></text:span><text:span text:style-name="T47">roślin, zwierząt, krajobrazów, rzeczy i zwłok, podlegają procesowi weryfikacji i ustanowienia. Więcej, samo wyróżnianie rozmaitych typów świadka</text:span><text:span text:style-name="Tekst_20_treœci"><text:span text:style-name="T79"> </text:span></text:span><text:span text:style-name="T47">jest już czynnością ustanawiania. Mówiąc wprost, muranowska mirabelka,</text:span><text:span text:style-name="Tekst_20_treœci"><text:span text:style-name="T79"> </text:span></text:span><text:span text:style-name="T47">brzezina z Birkenau czy lisy z Czarnobyla mają dla nas znaczenie, gdyż powołujemy je do funkcji świadka, uczymy się pozyskiwać i interpretować</text:span><text:span text:style-name="Tekst_20_treœci"><text:span text:style-name="T79"> </text:span></text:span><text:span text:style-name="T47">dane, które nam „oferują”.</text:span></text:p>
      <text:p text:style-name="P45"><text:span text:style-name="T47">Szeroki zakres semantyczny terminu ma zasadnicze znaczenie: ustanawiać znaczy nie tylko powoływać kogoś, mianować, zatwierdzać, ale także</text:span><text:span text:style-name="Tekst_20_treœci"><text:span text:style-name="T79"> </text:span></text:span><text:span text:style-name="T47">zaczynać i wprowadzać w życie. Wielokrotnie pisano o więzi, zobowiązaniu</text:span><text:span text:style-name="Tekst_20_treœci"><text:span text:style-name="T79"> </text:span></text:span><text:span text:style-name="T47">świadków wobec poszkodowanych czy umarłych – imperatywie, który każe</text:span><text:span text:style-name="Tekst_20_treœci"><text:span text:style-name="T79"> </text:span></text:span><text:span text:style-name="T47">im świadczyć i dzielić opowieść, wciąż na nowo odnosząc się do wezwania</text:span><text:span text:style-name="Tekst_20_treœci"><text:span text:style-name="T79"> –</text:span></text:span><text:span text:style-name="T47"> np. takiego, jakie spisał i zakopał w ziemi jeden z członków </text:span><text:soft-page-break/><text:span text:style-name="T95">Sonderkommando</text:span><text:span text:style-name="T47">: „Drogi Znalazco, szukaj wszędzie, na każdej piędzi ziemi […]. Szukajcie dalej!” [</text:span><text:a xlink:type="simple" xlink:href="#Przypis18" text:style-name="Internet_20_link" text:visited-style-name="Visited_20_Internet_20_Link"><text:span text:style-name="T79">Przypis 18</text:span></text:a><text:span text:style-name="T47">]. </text:span><text:bookmark text:name="p.18"/><text:span text:style-name="T47">Świadkowie zostali powołani przez ofiary, ale oni sami także</text:span><text:span text:style-name="Tekst_20_treœci"><text:span text:style-name="T79"> </text:span></text:span><text:span text:style-name="T47">nie poprzestają w powoływaniu uczestniczących. Dlatego świadectwo nigdy</text:span><text:span text:style-name="Tekst_20_treœci"><text:span text:style-name="T79"> </text:span></text:span><text:span text:style-name="T47">nie jest czystą partykularnością, zawieszonym w próżni spektaklem jednostkowości. Przeżywca/świadek potrzebuje kogoś, komu można przedstawić</text:span><text:span text:style-name="Tekst_20_treœci"><text:span text:style-name="T79"> </text:span></text:span><text:span text:style-name="T47">słowo, gest lub odczucie, kto przyczyni się do aktu ustanawiania i kto pomoże</text:span><text:span text:style-name="Tekst_20_treœci"><text:span text:style-name="T79"> </text:span></text:span><text:span text:style-name="T47">w przejściu od martwych do żywych, od „wtedy” i „tam”, własnej bezsilności</text:span><text:span text:style-name="Tekst_20_treœci"><text:span text:style-name="T79"> </text:span></text:span><text:span text:style-name="T47">lub obojętności, presji i zagrożenia, do niekreślonego i dynamicznego „tu”</text:span><text:span text:style-name="Tekst_20_treœci"><text:span text:style-name="T79"> </text:span></text:span><text:span text:style-name="Tekst_20_treści_20__28_6_29_"><text:span text:style-name="T47">i „teraz”.</text:span></text:span></text:p>
      <text:p text:style-name="P45"><text:span text:style-name="Tekst_20_treści_20__28_6_29_"><text:span text:style-name="T47"/></text:span></text:p>
      <text:p text:style-name="P45"><text:span text:style-name="Tekst_20_treści_20__28_6_29_"><text:span text:style-name="T51">Str. 77</text:span></text:span></text:p>
      <text:p text:style-name="P45"><text:span text:style-name="Tekst_20_treści_20__28_6_29_"><text:span text:style-name="T47">Nie bez przyczyny Dori Laub przekonywał, że jednostka wtrącona</text:span></text:span><text:span text:style-name="Tekst_20_treœci_20__28_6_29_"><text:span text:style-name="T79"> </text:span></text:span><text:span text:style-name="Tekst_20_treści_20__28_6_29_"><text:span text:style-name="T47">w system ludobójczy „nie może zostać swoim własnym świadkiem” [</text:span></text:span><text:a xlink:type="simple" xlink:href="#Przypis19" text:style-name="Internet_20_link" text:visited-style-name="Visited_20_Internet_20_Link"><text:span text:style-name="Tekst_20_treści_20__28_6_29_"><text:span text:style-name="T79">Przypis 19</text:span></text:span></text:a><text:span text:style-name="Tekst_20_treści_20__28_6_29_"><text:span text:style-name="T47">].</text:span></text:span></text:p>
      <text:p text:style-name="P45"><text:bookmark text:name="p.19"/><text:span text:style-name="T47">Dynamiczny proces świadczenia zależy od tego kto, komu i wobec kogo</text:span><text:span text:style-name="Tekst_20_treœci"><text:span text:style-name="T79"> </text:span></text:span><text:span text:style-name="T47">opowiada, w jakich okolicznościach, przestrzeni, czasie i ramach społeczno-kulturowych. Mimo to z pewnych względów teorie świadectwa pomijają</text:span><text:span text:style-name="Tekst_20_treœci"><text:span text:style-name="T79"> </text:span></text:span><text:span text:style-name="T47">lub bagatelizują rolę uczestniczących w procesie. Givoni, komentując praktyki zespołu archiwizacyjnego z Yale, wypunktowuje zasady, według których</text:span><text:span text:style-name="Tekst_20_treœci"><text:span text:style-name="T79"> </text:span></text:span><text:span text:style-name="T47">projektowano proces świadczenia. Przede wszystkim należało odseparować</text:span><text:span text:style-name="Tekst_20_treœci"><text:span text:style-name="T79"> </text:span></text:span><text:span text:style-name="T47">świadka od wpływu otoczenia, oddać mu pole do ekspresji, nie ingerować</text:span><text:span text:style-name="Tekst_20_treœci"><text:span text:style-name="T79"> </text:span></text:span><text:span text:style-name="T47">w jego narrację, gdy nie jest to konieczne, skupić na nim maksymalną uwagę, zwracać się doń z empatią, poddać się sile jego opowieści [</text:span><text:a xlink:type="simple" xlink:href="#Przypis20" text:style-name="Internet_20_link" text:visited-style-name="Visited_20_Internet_20_Link"><text:span text:style-name="T79">Przypis 20</text:span></text:a><text:span text:style-name="T47">]. </text:span><text:bookmark text:name="p.20"/><text:span text:style-name="T47">Oprócz tego</text:span><text:span text:style-name="Tekst_20_treœci"><text:span text:style-name="T79"> </text:span></text:span><text:span text:style-name="T47">odbiorca powinien znać historię wydarzenia, a w miarę możliwości także</text:span><text:span text:style-name="Tekst_20_treœci"><text:span text:style-name="T79"> </text:span></text:span><text:span text:style-name="T47">losy ocalonego, mieć szerokie kompetencje pracy ze straumatyzowanymi</text:span><text:span text:style-name="Tekst_20_treœci"><text:span text:style-name="T79"> </text:span></text:span><text:span text:style-name="T47">jednostkami, słowem – powinien być odbiorcą modelowym, którego asysta</text:span><text:span text:style-name="Tekst_20_treœci"><text:span text:style-name="T79"> </text:span></text:span><text:span text:style-name="T47">uruchomi pracę pamięci i doprowadzi do erupcji bolesnych wspomnień.</text:span><text:span text:style-name="Tekst_20_treœci"><text:span text:style-name="T79"> </text:span></text:span><text:span text:style-name="T47">Według założeń szkoły z Yale w ramach tego aktu ocalony przeistaczał się</text:span><text:span text:style-name="Tekst_20_treœci"><text:span text:style-name="T79"> </text:span></text:span><text:span text:style-name="T47">w świadka pierwszego stopnia, a jego opowieść zagarniała słuchacza, który</text:span><text:span text:style-name="Tekst_20_treœci"><text:span text:style-name="T79"> </text:span></text:span><text:span text:style-name="T47">stawał się świadkiem drugiego stopnia. Nie ulega wątpliwości, że tak pomyślana rola tego, kto pozyskuje świadectwo, nie opiera się na „uczestniczeniu”,</text:span><text:span text:style-name="Tekst_20_treœci"><text:span text:style-name="T79"> </text:span></text:span><text:span text:style-name="T47">ale programowo ogranicza się do funkcji odbiorcy, akuszera zdeponowanej</text:span><text:span text:style-name="Tekst_20_treœci"><text:span text:style-name="T79"> </text:span></text:span><text:span text:style-name="T47">„prawdy” doświadczenia. Powstaje pytanie, czemu ma służyć tak zasadnicze</text:span><text:span text:style-name="Tekst_20_treœci"><text:span text:style-name="T79"> </text:span></text:span><text:span text:style-name="T47">ograniczenie jego kompetencji?</text:span></text:p>
      <text:p text:style-name="P45"><text:span text:style-name="T47">W świadectwach nagranych przez </text:span><text:span text:style-name="T86">Fortunoff Video Archive for Holocaust</text:span><text:span text:style-name="Tekst_20_treœci"><text:span text:style-name="T86"> </text:span></text:span><text:span text:style-name="T86">Testimonies</text:span><text:span text:style-name="T47"> rozpoznać można powtarzający się scenariusz: świadek lub</text:span><text:span text:style-name="Tekst_20_treœci"><text:span text:style-name="T79"> </text:span></text:span><text:span text:style-name="T47">świadkini prezentowani są na tle domowej biblioteki, kwiatów, fotela lub</text:span><text:span text:style-name="Tekst_20_treœci"><text:span text:style-name="T79"> </text:span></text:span><text:span text:style-name="T47">kanapy, najczęściej jednak w niemal pustych pomieszczeniach, niekiedy</text:span><text:span text:style-name="Tekst_20_treœci"><text:span text:style-name="T79"> </text:span></text:span><text:span text:style-name="T47">w wyciemnionych studiach. Na przykład Leon S., krakowski Żyd ocalony</text:span><text:span text:style-name="Tekst_20_treœci"><text:span text:style-name="T79"> </text:span></text:span><text:span text:style-name="T47">z obozów w Płaszowie, Skarżysku-Kamiennej, Buchenwaldzie i </text:span><text:span text:style-name="T95">Theresienstadt</text:span><text:span text:style-name="T47">, którego narracja zostaje zarejestrowana na nagraniu HVT-8025 [</text:span><text:a xlink:type="simple" xlink:href="#Przypis21" text:style-name="Internet_20_link" text:visited-style-name="Visited_20_Internet_20_Link"><text:span text:style-name="T79">Przypis </text:span></text:a><text:soft-page-break/><text:a xlink:type="simple" xlink:href="#Przypis21" text:style-name="Internet_20_link" text:visited-style-name="Visited_20_Internet_20_Link"><text:span text:style-name="T79">21</text:span></text:a><text:span text:style-name="T47">], </text:span><text:bookmark text:name="p.21"/><text:span text:style-name="T47">zdaje się zawieszony w próżni – jego figura ostro kontrastuje z czarnym tłem,</text:span><text:span text:style-name="Tekst_20_treœci"><text:span text:style-name="T79"> </text:span></text:span><text:span text:style-name="T47">a mrok powoduje, że odbiorca traci perspektywę pomieszczenia, nie jest</text:span><text:span text:style-name="Tekst_20_treœci"><text:span text:style-name="T79"> </text:span></text:span><text:span text:style-name="Tekst_20_treści_20__28_6_29_"><text:span text:style-name="T47">widoczne nawet krzesło, na którym siedzi świadek, ukazywana jest jedynie</text:span></text:span><text:span text:style-name="Tekst_20_treœci_20__28_6_29_"><text:span text:style-name="T79"> </text:span></text:span><text:span text:style-name="Tekst_20_treści_20__28_6_29_"><text:span text:style-name="T47">jego głowa, niekiedy także popiersie.</text:span></text:span></text:p>
      <text:p text:style-name="P45"><text:span text:style-name="Tekst_20_treści_20__28_6_29_"><text:span text:style-name="T47"/></text:span></text:p>
      <text:p text:style-name="P45"><text:span text:style-name="Tekst_20_treści_20__28_6_29_"><text:span text:style-name="T51">Str. 78</text:span></text:span></text:p>
      <text:p text:style-name="P45"><text:span text:style-name="Tekst_20_treści_20__28_6_29_"><text:span text:style-name="T47">Leon S. z trudem opowiada o swoich</text:span></text:span><text:span text:style-name="Tekst_20_treœci_20__28_6_29_"><text:span text:style-name="T79"> </text:span></text:span><text:span text:style-name="Tekst_20_treści_20__28_6_29_"><text:span text:style-name="T47">doświadczeniach wojennych, często zacina się, milknie, kilkakrotnie płacze.</text:span></text:span><text:span text:style-name="Tekst_20_treœci_20__28_6_29_"><text:span text:style-name="T79"> </text:span></text:span><text:span text:style-name="Tekst_20_treści_20__28_6_29_"><text:span text:style-name="T47">Uczestniczący nie pociesza go, nie w chodzi w szerszą interakcję, w nagraniu pozostaje anonimowy, określany jest po prostu jako „</text:span></text:span><text:span text:style-name="Tekst_20_treści_20__28_6_29_"><text:span text:style-name="T86">interviewer</text:span></text:span><text:span text:style-name="Tekst_20_treści_20__28_6_29_"><text:span text:style-name="T47">”. Jego</text:span></text:span><text:span text:style-name="Tekst_20_treœci_20__28_6_29_"><text:span text:style-name="T79"> </text:span></text:span><text:span text:style-name="Tekst_20_treści_20__28_6_29_"><text:span text:style-name="T47">kwestie są zdawkowe, wypowiada je zduszonym głosem, jakby szeptem –</text:span></text:span><text:span text:style-name="Tekst_20_treœci_20__28_6_29_"><text:span text:style-name="T79"> </text:span></text:span><text:span text:style-name="Tekst_20_treści_20__28_6_29_"><text:span text:style-name="T47">dopytuje np. o czas zdarzeń czy lokalizację. Nie widać jego sylwetki, nawet</text:span></text:span><text:span text:style-name="Tekst_20_treœci_20__28_6_29_"><text:span text:style-name="T79"> </text:span></text:span><text:span text:style-name="Tekst_20_treści_20__28_6_29_"><text:span text:style-name="T47">jej fragmentu, słychać natomiast, że jest niemłodym mężczyzną, mówi po</text:span></text:span><text:span text:style-name="Tekst_20_treœci_20__28_6_29_"><text:span text:style-name="T79"> </text:span></text:span><text:span text:style-name="Tekst_20_treści_20__28_6_29_"><text:span text:style-name="T47">angielsku z ostrym akcentem. Intuicja, że uczestniczący jest także jednym</text:span></text:span><text:span text:style-name="Tekst_20_treœci_20__28_6_29_"><text:span text:style-name="T79"> </text:span></text:span><text:span text:style-name="Tekst_20_treści_20__28_6_29_"><text:span text:style-name="T47">z ocalonych, nie znajduje potwierdzenia.</text:span></text:span></text:p>
      <text:p text:style-name="P42"><text:span text:style-name="T47">Marginalizowanie roli, minimalizowanie obecności czy wprost rugowanie</text:span><text:span text:style-name="Tekst_20_treœci"><text:span text:style-name="T79"> </text:span></text:span><text:span text:style-name="T47">uczestniczącego z publicznie dostępnych nagrań ma zapewne służyć spreparowaniu sytuacji, w której jednoznaczna będzie sugestia bezstronności,</text:span><text:span text:style-name="Tekst_20_treœci"><text:span text:style-name="T79"> </text:span></text:span><text:span text:style-name="T47">bezinteresowności i apolityczności – zarówno osoby, która pozyskuje/nagrywa, jak i instytucji, która tę czynność zleca. Maksymalne wycofanie ma być</text:span><text:span text:style-name="Tekst_20_treœci"><text:span text:style-name="T79"> </text:span></text:span><text:span text:style-name="T47">tożsame z brakiem ingerencji w autentyzm procesu, ma także przekonywać o etycznych, niekomercyjnych i niepropagandowych motywacjach inicjatora.</text:span><text:span text:style-name="Tekst_20_treœci_20__28_6_29_"><text:span text:style-name="T79"> </text:span></text:span><text:span text:style-name="T47">Mechanizm znajduje odpowiedniość na poziomie formalnym, językowym/audialnym i wizualnym świadectw utrzymanych w stylistyce podtrzymywanej przez szkołę z Yale, gdy kwestie pytającego są wyciszane/skracane lub</text:span><text:span text:style-name="Tekst_20_treœci_20__28_6_29_"><text:span text:style-name="T79"> </text:span></text:span><text:span text:style-name="T47">wycinane ze scenariusza/nagrania, gdy nie jest on przedstawiony z imienia i nazwiska, gdy czyni się z niego „niewidzialny” obiekt, którego ciało nie tylko</text:span><text:span text:style-name="Tekst_20_treœci_20__28_6_29_"><text:span text:style-name="T79"> </text:span></text:span><text:span text:style-name="T47">nie jest widoczne, ale wprost nie ma znaczenia, co z całą mocą sugeruje oko</text:span><text:span text:style-name="Tekst_20_treœci_20__28_6_29_"><text:span text:style-name="T79"> </text:span></text:span><text:span text:style-name="T47">kamery, obejmując jedynie postać świadczącego.</text:span></text:p>
      <text:p text:style-name="P46"><text:span text:style-name="T47">Co ciekawe, nieliczne interwencje w opowieść nie mają wyłącznie charakteru orientacyjno-informacyjnego. Uczestniczący w procesie świadczenia</text:span><text:span text:style-name="Tekst_20_treœci"><text:span text:style-name="T79"> </text:span></text:span><text:span text:style-name="T47">Leona S. ingeruje także wówczas, gdy świadek znajdując się pod wpływem</text:span><text:span text:style-name="Tekst_20_treœci"><text:span text:style-name="T79"> </text:span></text:span><text:span text:style-name="T47">silnych uczuć, zmienia tempo narracji, zacina się czy przerywa wypowiedź.</text:span><text:span text:style-name="Tekst_20_treœci"><text:span text:style-name="T79"> </text:span></text:span><text:span text:style-name="T47">W takich momentach operator ukazuje wyłącznie głowę płaczącego świadka w taki sposób, by cały kadr wypełniony był fragmentem jego twarzy. Po</text:span><text:span text:style-name="Tekst_20_treœci"><text:span text:style-name="T79"> </text:span></text:span><text:span text:style-name="T47">chwili, gdy oko widza zdąży „nasycić się” obrazem uniesienia, uczestniczący</text:span><text:span text:style-name="Tekst_20_treœci"><text:span text:style-name="T79"> </text:span></text:span><text:span text:style-name="T47">interweniuje, zadając proste pytania: np. co świadek czuje i co prowokuje</text:span><text:span text:style-name="Tekst_20_treœci"><text:span text:style-name="T79"> </text:span></text:span><text:span text:style-name="T47">go do płaczu (6:10 min.), lub czy zmarły przyjaciel, którego opłakuje Leon</text:span><text:span text:style-name="Tekst_20_treœci"><text:span text:style-name="T79"> </text:span></text:span><text:span text:style-name="T47">S., był dla niego jak ojciec czy jak brat (35:55 min.), co wytrąca świadczącego z odrętwienia i zmusza do wznowienia narracji. Oglądając szereg nagrań z archiwum Yale, odbiorca szybko pojmuje, jakie są oczekiwania wobec</text:span><text:span text:style-name="Tekst_20_treœci"><text:span text:style-name="T79"> </text:span></text:span><text:span text:style-name="T47">świadka – przede wszystkim liczy się płynność wypowiedzi, </text:span><text:soft-page-break/><text:span text:style-name="T47">zachowanie</text:span><text:span text:style-name="Tekst_20_treœci"><text:span text:style-name="T79"> </text:span></text:span><text:span text:style-name="T47">logiki przyczynowo-skutkowej, konkluzywność, odtworzenie kontekstu</text:span><text:span text:style-name="Tekst_20_treœci"><text:span text:style-name="T79"> </text:span></text:span><text:span text:style-name="Tekst_20_treści_20__28_6_29_"><text:span text:style-name="T47">czasowo-przestrzennego i umiar w okazywaniu uczuć.</text:span></text:span></text:p>
      <text:p text:style-name="P46"><text:span text:style-name="Tekst_20_treści_20__28_6_29_"><text:span text:style-name="T47"/></text:span></text:p>
      <text:p text:style-name="P46"><text:span text:style-name="Tekst_20_treści_20__28_6_29_"><text:span text:style-name="T52">Str. 79</text:span></text:span></text:p>
      <text:p text:style-name="P46"><text:span text:style-name="Tekst_20_treści_20__28_6_29_"><text:span text:style-name="T47">Staje się też jasne, że</text:span></text:span><text:span text:style-name="Tekst_20_treœci_20__28_6_29_"><text:span text:style-name="T79"> </text:span></text:span><text:span text:style-name="Tekst_20_treści_20__28_6_29_"><text:span text:style-name="T47">jednym z podstawowych zadań uczestniczącego jest miarkowanie wrażeń,</text:span></text:span><text:span text:style-name="Tekst_20_treœci_20__28_6_29_"><text:span text:style-name="T79"> </text:span></text:span><text:span text:style-name="Tekst_20_treści_20__28_6_29_"><text:span text:style-name="T47">studzenie intensywności, przekierowywanie uwagi.</text:span></text:span></text:p>
      <text:p text:style-name="P42"><text:span text:style-name="T47">Co znamienne, udostępnione w domenie publicznej, ponad </text:span><text:span text:style-name="T70">czterdziesto</text:span><text:span text:style-name="T47">minutowe</text:span><text:span text:style-name="Tekst_20_treœci"><text:span text:style-name="T79"> </text:span></text:span><text:span text:style-name="T47">świadectwo Leona S. składa się z wielu sekwencji, które oddzielane są kilkusekundowymi pauzami – wyciemnieniem ekranu. W konsekwencji napięcie odbiorcy także jest „szatkowane”, co zdecydowanie utrudnia immersję i – zamiast</text:span><text:span text:style-name="Tekst_20_treœci"><text:span text:style-name="T79"> </text:span></text:span><text:span text:style-name="T47">za logiką wrażenia – wymusza podążanie za logiką montażu zorganizowaną</text:span><text:span text:style-name="Tekst_20_treœci"><text:span text:style-name="T79"> </text:span></text:span><text:span text:style-name="T47">wokół kilku tematów przewodnich. Jeszcze jednym przykładem swobodnego</text:span><text:span text:style-name="Tekst_20_treœci"><text:span text:style-name="T79"> </text:span></text:span><text:span text:style-name="T47">użycia świadectw są prezentowane w internetowej bazie </text:span><text:span text:style-name="T86">Yad Vashem Video</text:span><text:span text:style-name="Tekst_20_treœci"><text:span text:style-name="T86"> </text:span></text:span><text:span text:style-name="T86">Testimonies Resource Center</text:span><text:span text:style-name="T47"> nagrania pogrupowane według lokalizacji oraz</text:span><text:span text:style-name="Tekst_20_treœci"><text:span text:style-name="T79"> </text:span></text:span><text:span text:style-name="T47">dziesięciu wybranych etapów/aspektów Zagłady m.in.: „getta”, „ostateczne</text:span><text:span text:style-name="Tekst_20_treœci"><text:span text:style-name="T79"> </text:span></text:span><text:span text:style-name="T47">rozwiązanie” „transporty i eksterminacja w obozach śmierci”. Większość kilku</text:span><text:span text:style-name="T52">nastominutowych</text:span><text:span text:style-name="T47"> i kilkunastominutowych nagrań to połączenie wielu krótkich wyimków</text:span><text:span text:style-name="Tekst_20_treœci"><text:span text:style-name="T79"> </text:span></text:span><text:span text:style-name="T47">ze świadectw różnych osób, które – choć przedstawione z imienia i nazwiska pozostają odarte z biografii i szerszego kontekstu swojej opowieści. Mocne</text:span><text:span text:style-name="Tekst_20_treœci_20__28_6_29_"><text:span text:style-name="T79"> </text:span></text:span><text:span text:style-name="T47">cięcia, aranżowanie poszczególnych sekwencji i sztuczność „wytłumionego”</text:span><text:span text:style-name="Tekst_20_treœci_20__28_6_29_"><text:span text:style-name="T79"> </text:span></text:span><text:span text:style-name="T47">kontekstu – choć mają sugerować niczym niezmącony autentyzm opowieści </text:span><text:span text:style-name="T79">o Zagładzie – w konsekwencji tworzą hiperrealistyczny efekt.</text:span></text:p>
      <text:p text:style-name="P42"><text:span text:style-name="T47">Trudno w takich przypadkach pozbyć się wrażenia, że przedstawiany</text:span><text:span text:style-name="Tekst_20_treœci"><text:span text:style-name="T79"> </text:span></text:span><text:span text:style-name="T47">w koncepcji Lauba i Felman model świadczenia nie tyle opisywał proces,</text:span><text:span text:style-name="Tekst_20_treœci"><text:span text:style-name="T79"> </text:span></text:span><text:span text:style-name="T47">ile projektował i wzmacniał jego fałszywy obraz: faktyczne, dynamiczne </text:span><text:span text:style-name="T79">i złożone konfrontacje obu stron wtórnie dostosowywano do tego modelu </text:span><text:span text:style-name="T47">były edytowane, cenzurowane i montowane na potrzeby prac organizacji</text:span><text:span text:style-name="Tekst_20_treœci_20__28_6_29_"><text:span text:style-name="T79"> </text:span></text:span><text:span text:style-name="T47">lub szerszego obiegu społecznego. W rezultacie przez lata utrwalał się obraz</text:span><text:span text:style-name="Tekst_20_treœci_20__28_6_29_"><text:span text:style-name="T79"> </text:span></text:span><text:span text:style-name="T47">wszystkowiedzącego, ale wycofanego odbiorcy, który bezinteresownie, w wyciszonym kontekście, oddaje głos ofierze przemocy.</text:span></text:p>
      <text:p text:style-name="P46"><text:span text:style-name="T47">Przypieczętowany został również wizerunek świadka jako bezsprzecznego</text:span><text:span text:style-name="Tekst_20_treœci"><text:span text:style-name="T79"> </text:span></text:span><text:span text:style-name="T47">autorytetu, który całym sobą – narracją, materialnością, postawą – potwierdza prezentowaną wersję wydarzeń. Owo „zaświadczanie sobą” stało się nie</text:span><text:span text:style-name="Tekst_20_treœci"><text:span text:style-name="T79"> </text:span></text:span><text:span text:style-name="T47">tylko „etycznym treningiem” [</text:span><text:a xlink:type="simple" xlink:href="#Przypis22" text:style-name="Internet_20_link" text:visited-style-name="Visited_20_Internet_20_Link"><text:span text:style-name="T79">Przypis 22</text:span></text:a><text:span text:style-name="T47">], </text:span><text:bookmark text:name="p.22"/><text:span text:style-name="T47">ale – jak twierdzi Kelly Olivier – także przyczynkiem do rozwoju koncepcji subiektywności opartej na autentyzmie relacji i bezpośredniości doświadczenia [</text:span><text:a xlink:type="simple" xlink:href="#Przypis23" text:style-name="Internet_20_link" text:visited-style-name="Visited_20_Internet_20_Link"><text:span text:style-name="T79">Przypis 23</text:span></text:a><text:span text:style-name="T47">]. </text:span><text:bookmark text:name="p.23"/><text:span text:style-name="T47">Givoni idzie dalej w tych tezach, przekonując, że „zakaz” społecznej interwencji w </text:span><text:soft-page-break/><text:span text:style-name="T47">narracje przedstawiane przez</text:span><text:span text:style-name="Tekst_20_treœci"><text:span text:style-name="T79"> </text:span></text:span><text:span text:style-name="T47">świadków Holokaustu uczynił ich pozycję i opowieści autorytarnymi, a oni</text:span><text:span text:style-name="Tekst_20_treœci"><text:span text:style-name="T79"> </text:span></text:span><text:span text:style-name="Tekst_20_treści_20__28_6_29_"><text:span text:style-name="T47">sami stali się „ekspertami” </text:span></text:span><text:span text:style-name="Tekst_20_treści_20__28_6_29_"><text:span text:style-name="T52">–</text:span></text:span><text:span text:style-name="Tekst_20_treści_20__28_6_29_"><text:span text:style-name="T47"> zarówno moralnymi, jak i historycznymi.</text:span></text:span></text:p>
      <text:p text:style-name="P46"><text:span text:style-name="Tekst_20_treści_20__28_6_29_"><text:span text:style-name="T47"/></text:span></text:p>
      <text:p text:style-name="P46"><text:span text:style-name="Tekst_20_treści_20__28_6_29_"><text:span text:style-name="T52">Str. 80</text:span></text:span></text:p>
      <text:p text:style-name="P46"><text:span text:style-name="Tekst_20_treści_20__28_6_29_"><text:span text:style-name="T47">Rzeczywiście, rozpatrywanie świadectw w perspektywie metafizycznej i etycznej</text:span></text:span><text:span text:style-name="Tekst_20_treœci_20__28_6_29_"><text:span text:style-name="T79"> </text:span></text:span><text:span text:style-name="Tekst_20_treści_20__28_6_29_"><text:span text:style-name="T47">nie tylko osłabiło imperatyw krytycznej dyskusji z interpretacjami ocalonych,</text:span></text:span><text:span text:style-name="Tekst_20_treœci_20__28_6_29_"><text:span text:style-name="T79"> </text:span></text:span><text:span text:style-name="Tekst_20_treści_20__28_6_29_"><text:span text:style-name="T47">ale też rzutowało na postrzeganie samych świadków jako „nielicznych, którzy</text:span></text:span><text:span text:style-name="Tekst_20_treœci_20__28_6_29_"><text:span text:style-name="T79"> </text:span></text:span><text:span text:style-name="Tekst_20_treści_20__28_6_29_"><text:span text:style-name="T47">przeżyli”, a więc jednostek wyjątkowych, osobnych, nieomylnych i funkcjonujących jak monady orbitujące na marginesie bieżącego życia wspólnoty. Zapewne też nie bez przyczyny „epoka świadka” [</text:span></text:span><text:a xlink:type="simple" xlink:href="#Przypis24" text:style-name="Internet_20_link" text:visited-style-name="Visited_20_Internet_20_Link"><text:span text:style-name="Tekst_20_treści_20__28_6_29_"><text:span text:style-name="T79">Przypis 24</text:span></text:span></text:a><text:span text:style-name="Tekst_20_treści_20__28_6_29_"><text:span text:style-name="T47">] </text:span></text:span><text:bookmark text:name="p.24"/><text:span text:style-name="Tekst_20_treści_20__28_6_29_"><text:span text:style-name="T47">wiąże się ze zmianą tendencji</text:span></text:span><text:span text:style-name="Tekst_20_treœci_20__28_6_29_"><text:span text:style-name="T79"> </text:span></text:span><text:span text:style-name="Tekst_20_treści_20__28_6_29_"><text:span text:style-name="T47">literacko-artystycznych i światopoglądowych: kultem jednostki, celebracją</text:span></text:span><text:span text:style-name="Tekst_20_treœci_20__28_6_29_"><text:span text:style-name="T79"> </text:span></text:span><text:span text:style-name="Tekst_20_treści_20__28_6_29_"><text:span text:style-name="T47">kultury narcyzmu, umocnieniem wyrazistej kreacji autorskiej połączonym</text:span></text:span><text:span text:style-name="Tekst_20_treœci_20__28_6_29_"><text:span text:style-name="T79"> </text:span></text:span><text:span text:style-name="Tekst_20_treści_20__28_6_29_"><text:span text:style-name="T47">z eksponowaniem sugestii autobiograficznych, rozkwitem literatury świadectwa i stale rosnącą popularnością (auto)biografii, rozmów-rzek, zbiorów</text:span></text:span><text:span text:style-name="Tekst_20_treœci_20__28_6_29_"><text:span text:style-name="T79"> </text:span></text:span><text:span text:style-name="Tekst_20_treści_20__28_6_29_"><text:span text:style-name="T47">korespondencji, wspomnień i innych form literackich rekomendowanych</text:span></text:span><text:span text:style-name="Tekst_20_treœci_20__28_6_29_"><text:span text:style-name="T79"> </text:span></text:span><text:span text:style-name="Tekst_20_treści_20__28_6_29_"><text:span text:style-name="T47">jako „osobiste, autentyczne, sprawdzone sobą”.</text:span></text:span></text:p>
      <text:p text:style-name="P46"><text:span text:style-name="T47">Wyobrażenia o akcie świadczenia, o których mowa, samoreplikowały</text:span><text:span text:style-name="Tekst_20_treœci"><text:span text:style-name="T79"> </text:span></text:span><text:span text:style-name="T47">się przez lata, tworząc quasi-terapeutyczny, ogólnie obowiązujący, rzekomo</text:span><text:span text:style-name="Tekst_20_treœci"><text:span text:style-name="T79"> </text:span></text:span><text:span text:style-name="T47">„neutralny” sposób pozyskiwania i przekazywania opowieści, który będzie</text:span><text:span text:style-name="Tekst_20_treœci"><text:span text:style-name="T79"> </text:span></text:span><text:span text:style-name="T47">apolitycznym antidotum dla ofiar ideologicznej przemocy. I choć nie powstały jednoznaczne zasady wskazujące, jak świadczyć, istniały przecież oczekiwania co do tego, kto może być świadkiem, jak powinien się zachowywać,</text:span><text:span text:style-name="Tekst_20_treœci"><text:span text:style-name="T79"> </text:span></text:span><text:span text:style-name="T47">co opowiadać, a co przemilczać, w jakiej formie może być prezentowany itd.</text:span><text:span text:style-name="Tekst_20_treœci"><text:span text:style-name="T79"> </text:span></text:span><text:span text:style-name="T47">Wypracowano szereg praktyk manipulowania świadkiem i świadectwem,</text:span><text:span text:style-name="Tekst_20_treœci"><text:span text:style-name="T79"> </text:span></text:span><text:span text:style-name="T47">jak np.: cenzurowanie wątków politycznych lub obyczajowych, dobór i selekcja świadków według kryteriów pochodzenia, płci, orientacji seksualnej,</text:span><text:span text:style-name="Tekst_20_treœci"><text:span text:style-name="T79"> </text:span></text:span><text:span text:style-name="T47">względów ekonomicznych, religijnych, światopoglądowych i in.; tendencyjna</text:span><text:span text:style-name="Tekst_20_treœci"><text:span text:style-name="T79"> </text:span></text:span><text:span text:style-name="T47">selekcja pozyskanego materiału dowodowego; metody eksponowania świadka, operowania kamerą, kadrowania i ramowania; nieadekwatne transkrypcje</text:span><text:span text:style-name="Tekst_20_treœci"><text:span text:style-name="T79"> </text:span></text:span><text:span text:style-name="T47">i przekłady kwestii wypowiadanych przez świadka, korekta językowa, wtórne</text:span><text:span text:style-name="Tekst_20_treœci"><text:span text:style-name="T79"> </text:span></text:span><text:span text:style-name="T47">uspójnianie, scalanie, rugowanie specyficznego słownictwa, „przekładanie”</text:span><text:span text:style-name="Tekst_20_treœci"><text:span text:style-name="T79"> </text:span></text:span><text:span text:style-name="T47">dialektu na język literacki; sposoby technicznej obróbki, montażu i opisu</text:span><text:span text:style-name="Tekst_20_treœci"><text:span text:style-name="T79"> </text:span></text:span><text:span text:style-name="T47">świadectw; metody katalogowania, opisywania i pozycjonowania materiałów w archiwach i bazach cyfrowych; „używanie” świadków i świadectw do</text:span><text:span text:style-name="Tekst_20_treœci"><text:span text:style-name="T79"> </text:span></text:span><text:span text:style-name="T47">partykularnych celów, jak promocja danej instytucji, pozyskiwanie funduszy,</text:span><text:span text:style-name="Tekst_20_treœci"><text:span text:style-name="T79"> </text:span></text:span><text:span text:style-name="T47">działania o charakterze propagandowym; ideologizacja świadka czy wpisywanie świadectwa w strategię polityczną danej organizacji.</text:span></text:p>
      <text:p text:style-name="P47"><text:soft-page-break/><text:span text:style-name="T47">Jednym z podstawowych i najczęstszych nadużyć, które odbiera aktowi świadczenia kontekst relacyjności, jest kierowanie kamery jedynie na</text:span><text:span text:style-name="Tekst_20_treœci"><text:span text:style-name="T79"> </text:span></text:span><text:span text:style-name="Tekst_20_treści_20__28_6_29_"><text:span text:style-name="T47">świadka i pomijanie postaci uczestniczącego, włącznie z wyciszeniem, redukcją lub całkowitym pominięciem jego pytań.</text:span></text:span></text:p>
      <text:p text:style-name="P47"><text:span text:style-name="Tekst_20_treści_20__28_6_29_"><text:span text:style-name="T47"/></text:span></text:p>
      <text:p text:style-name="P47"><text:span text:style-name="Tekst_20_treści_20__28_6_29_"><text:span text:style-name="T53">Str. 81</text:span></text:span></text:p>
      <text:p text:style-name="P47"><text:span text:style-name="Tekst_20_treści_20__28_6_29_"><text:span text:style-name="T47">Niejednokrotnie – np. w </text:span></text:span><text:span text:style-name="Tekst_20_treści_20__28_6_29_"><text:span text:style-name="T86">Video Testimonies Resource Center Yad Vashem</text:span></text:span><text:span text:style-name="Tekst_20_treści_20__28_6_29_"><text:span text:style-name="T47"> – uczestniczący pozostaje</text:span></text:span><text:span text:style-name="Tekst_20_treœci_20__28_6_29_"><text:span text:style-name="T79"> </text:span></text:span><text:span text:style-name="Tekst_20_treści_20__28_6_29_"><text:span text:style-name="T47">anonimowy, podobnie zresztą jak nagraniach zdeponowanych w Yale, gdzie</text:span></text:span><text:span text:style-name="Tekst_20_treœci_20__28_6_29_"><text:span text:style-name="T79"> </text:span></text:span><text:span text:style-name="Tekst_20_treści_20__28_6_29_"><text:span text:style-name="T47">także świadek podpisywany jest jedynie imieniem i pierwszą literą nazwiska.</text:span></text:span><text:span text:style-name="Tekst_20_treœci_20__28_6_29_"><text:span text:style-name="T79"> </text:span></text:span><text:span text:style-name="Tekst_20_treści_20__28_6_29_"><text:span text:style-name="T47">Wskutek tych działań uzyskany zostaje efekt bezkontekstowego świadczenia o jakimś „kiedyś”, „komuś”, „gdzieś”, które zaczyna niepokojąco ciążyć od</text:span></text:span><text:span text:style-name="Tekst_20_treœci_20__28_6_29_"><text:span text:style-name="T79"> </text:span></text:span><text:span text:style-name="Tekst_20_treści_20__28_6_29_"><text:span text:style-name="T47">ahistorycznego wymiaru przypowieści („zawsze”, „wszystkim”, „wszędzie”)</text:span></text:span><text:span text:style-name="Tekst_20_treœci_20__28_6_29_"><text:span text:style-name="T79"> </text:span></text:span><text:span text:style-name="Tekst_20_treści_20__28_6_29_"><text:span text:style-name="T47">ku abstrakcyjnym, kontrfaktycznym kategoriom „nigdy”, „nikomu”, „nigdzie”.</text:span></text:span><text:span text:style-name="Tekst_20_treœci_20__28_6_29_"><text:span text:style-name="T79"> </text:span></text:span><text:span text:style-name="Tekst_20_treści_20__28_6_29_"><text:span text:style-name="T47">Jednocześnie zaciera się wymiar prawny: coraz trudniej traktować opowieść</text:span></text:span><text:span text:style-name="Tekst_20_treœci_20__28_6_29_"><text:span text:style-name="T79"> </text:span></text:span><text:span text:style-name="Tekst_20_treści_20__28_6_29_"><text:span text:style-name="T47">jako dowód, a świadek nieuchronnie przypomina gawędziarza, który niczym</text:span></text:span><text:span text:style-name="Tekst_20_treœci_20__28_6_29_"><text:span text:style-name="T79"> </text:span></text:span><text:span text:style-name="Tekst_20_treści_20__28_6_29_"><text:span text:style-name="T47">katarynka zapętla historię o trudnej przeszłości – nie wiadomo także komu</text:span></text:span><text:span text:style-name="Tekst_20_treœci_20__28_6_29_"><text:span text:style-name="T79"> </text:span></text:span><text:span text:style-name="Tekst_20_treści_20__28_6_29_"><text:span text:style-name="T47">opowiada, do kogo się zwraca, z kim współreaguje. „Niewidzialność” czy</text:span></text:span><text:span text:style-name="Tekst_20_treœci_20__28_6_29_"><text:span text:style-name="T79"> </text:span></text:span><text:span text:style-name="Tekst_20_treści_20__28_6_29_"><text:span text:style-name="T47">„niesłyszalność” uczestniczącego tworzy w odbiorcach nagrania złudzenie,</text:span></text:span><text:span text:style-name="Tekst_20_treœci_20__28_6_29_"><text:span text:style-name="T79"> </text:span></text:span><text:span text:style-name="Tekst_20_treści_20__28_6_29_"><text:span text:style-name="T47">że to oni są – my jesteśmy – docelowymi adresatami świadectwa, co ma zapewne potęgować wrażenie autentyzmu i bezpośredniości przekazu. Trudno</text:span></text:span><text:span text:style-name="Tekst_20_treœci_20__28_6_29_"><text:span text:style-name="T79"> </text:span></text:span><text:span text:style-name="Tekst_20_treści_20__28_6_29_"><text:span text:style-name="T47">jednak osiągnąć ten cel – wskutek zacierania śladów faktycznej, psychocielesnej relacji świadka i uczestniczącego, wskutek wielopoziomowej edycji</text:span></text:span><text:span text:style-name="Tekst_20_treœci_20__28_6_29_"><text:span text:style-name="T79"> </text:span></text:span><text:span text:style-name="Tekst_20_treści_20__28_6_29_"><text:span text:style-name="T47">nagrania, cięć, montażu i cenzury – najczęściej pozostaje wrażenie pewnej</text:span></text:span><text:span text:style-name="Tekst_20_treœci_20__28_6_29_"><text:span text:style-name="T79"> </text:span></text:span><text:span text:style-name="Tekst_20_treści_20__28_6_29_"><text:span text:style-name="T47">sztuczności; zimny przekaźnik uniemożliwia lub utrudnia bezpośredniość,</text:span></text:span><text:span text:style-name="Tekst_20_treœci_20__28_6_29_"><text:span text:style-name="T79"> </text:span></text:span><text:span text:style-name="Tekst_20_treści_20__28_6_29_"><text:span text:style-name="T47">złudzenie z trudem aktywuje reakcje afektywne.</text:span></text:span></text:p>
      <text:p text:style-name="P47"><text:span text:style-name="T47">Wielokrotnie wycinane są również momenty, kiedy świadczący robią coś,</text:span><text:span text:style-name="Tekst_20_treœci"><text:span text:style-name="T79"> </text:span></text:span><text:span text:style-name="T47">co według twórców nagrania nie przystaje do porządku świadczenia, np. gdy</text:span><text:span text:style-name="Tekst_20_treœci"><text:span text:style-name="T79"> </text:span></text:span><text:span text:style-name="T47">proszą o przerwę, jedzą, korzystają z toalety, palą papierosa, żartują, obrażają</text:span><text:span text:style-name="Tekst_20_treœci"><text:span text:style-name="T79"> </text:span></text:span><text:span text:style-name="T47">przeciwświadków, komentują bieżące sprawy, zajmują stanowisko polityczne,</text:span><text:span text:style-name="Tekst_20_treœci"><text:span text:style-name="T79"> </text:span></text:span><text:span text:style-name="T47">próbują zawłaszczyć lub zmanipulować uczestniczącego, opowiadają o przyjemnych aspektach skądinąd dramatycznych doświadczeń itp. </text:span><text:span text:style-name="T53">–</text:span><text:span text:style-name="T47"> słowem:</text:span><text:span text:style-name="Tekst_20_treœci"><text:span text:style-name="T79"> </text:span></text:span><text:span text:style-name="T47">reagują w złożony i zróżnicowany sposób. Takie rugowanie określam jako</text:span><text:span text:style-name="Tekst_20_treœci"><text:span text:style-name="T79"> </text:span></text:span><text:span text:style-name="Tekst_20_treści_20__2b__20_Pogrubienie"><text:span text:style-name="T47">idealizację świadka.</text:span></text:span><text:span text:style-name="T47"> Żywa, czująca osoba zostaje symbolicznie i praktycznie</text:span><text:span text:style-name="Tekst_20_treœci"><text:span text:style-name="T79"> </text:span></text:span><text:span text:style-name="T47">sprowadzona do funkcji nośnika: ma przekazać zawarte w niej dane w reprezentatywnej formie. Co więcej, mają to być „bezpieczne” dane, nie nadto</text:span><text:span text:style-name="Tekst_20_treœci"><text:span text:style-name="T79"> </text:span></text:span><text:span text:style-name="T47">subwersywne, dotyczące zwłaszcza przeszłości, niekoniecznie odnoszące</text:span><text:span text:style-name="Tekst_20_treœci"><text:span text:style-name="T79"> </text:span></text:span><text:span text:style-name="T47">się do współczesności i aktualnych konfliktów. Dochodzi do dehumanizacji</text:span><text:span text:style-name="Tekst_20_treœci"><text:span text:style-name="T79"> </text:span></text:span><text:span text:style-name="T47">świadczącego: nie jest traktowany jako świadoma, krytyczna jednostka, pomijane są jego zmienne </text:span><text:soft-page-break/><text:span text:style-name="T47">zachowania i potrzeby, w najlepszym razie liczy się</text:span><text:span text:style-name="Tekst_20_treœci"><text:span text:style-name="T79"> </text:span></text:span><text:span text:style-name="T47">dowód i/lub rola medium. A przecież świadkowie nie są nośnikami bezwiednie przekazującymi zdeponowany zapis, są także nosicielami ucieleśnionych</text:span><text:span text:style-name="Tekst_20_treœci"><text:span text:style-name="T79"> </text:span></text:span><text:span text:style-name="T47">doświadczeń, są arcyludzcy w prozaiczności zachowań, a przede wszystkim</text:span><text:span text:style-name="Tekst_20_treœci"><text:span text:style-name="T79"> –</text:span></text:span><text:span text:style-name="Tekst_20_treści_20__28_6_29_"><text:span text:style-name="T47"> ich świadectwo bywa także protestem wobec współczesnych mechanizmów społeczno-politycznych; opowieść może stanowić przeciwświadectwo</text:span></text:span><text:span text:style-name="Tekst_20_treœci_20__28_6_29_"><text:span text:style-name="T79"> </text:span></text:span><text:span text:style-name="Tekst_20_treści_20__28_6_29_"><text:span text:style-name="T47">wobec innych interpretacji; wreszcie – ich narracja może zawierać krytykę</text:span></text:span><text:span text:style-name="Tekst_20_treœci_20__28_6_29_"><text:span text:style-name="T79"> </text:span></text:span><text:span text:style-name="Tekst_20_treści_20__28_6_29_"><text:span text:style-name="T47">dominujących metod pozyskiwania świadectwa i ram, w których lokowane</text:span></text:span><text:span text:style-name="Tekst_20_treœci_20__28_6_29_"><text:span text:style-name="T79"> </text:span></text:span><text:span text:style-name="Tekst_20_treści_20__28_6_29_"><text:span text:style-name="T47">są te opowieści.</text:span></text:span></text:p>
      <text:p text:style-name="P47"><text:span text:style-name="Tekst_20_treści_20__28_6_29_"><text:span text:style-name="T47"/></text:span></text:p>
      <text:p text:style-name="P47"><text:span text:style-name="Tekst_20_treści_20__28_6_29_"><text:span text:style-name="T53">Str. 82</text:span></text:span></text:p>
      <text:p text:style-name="P47"><text:span text:style-name="Tekst_20_treści_20__28_6_29_"><text:span text:style-name="T47">Idealizowany bywa zresztą nie tylko świadek, ale i proces</text:span></text:span><text:span text:style-name="Tekst_20_treœci_20__28_6_29_"><text:span text:style-name="T79"> </text:span></text:span><text:span text:style-name="Tekst_20_treści_20__28_6_29_"><text:span text:style-name="T47">świadczenia, któremu zwykle daleko do linearnej, spokojnej i układnej relacji, często zaś zawiera momenty antagonizowania, polemiki, manipulacji,</text:span></text:span><text:span text:style-name="Tekst_20_treœci_20__28_6_29_"><text:span text:style-name="T79"> </text:span></text:span><text:span text:style-name="Tekst_20_treści_20__28_6_29_"><text:span text:style-name="T47">dominacji, zawłaszczania, kokietowania i sprzeciwu.</text:span></text:span></text:p>
      <text:p text:style-name="P42"><text:span text:style-name="T47">Zdarza się i tak, że wtórnie ideologizuje się świadectwo, używając w</text:span><text:span text:style-name="T53">i</text:span><text:span text:style-name="T47">zerunku i autorytetu świadka do własnych celów politycznych. Metody takiej</text:span><text:span text:style-name="Tekst_20_treści_20__2b__20_Pogrubienie"><text:span text:style-name="T47"> ideologizacji</text:span></text:span><text:span text:style-name="T47"> są rozmaite, np.: tendencyjne profilowanie ankiet/pytań,</text:span><text:span text:style-name="Tekst_20_treœci"><text:span text:style-name="T79"> </text:span></text:span><text:span text:style-name="T47">które nie dają swobody otwartej odpowiedzi, wykorzystanie pojedynczych,</text:span><text:span text:style-name="Tekst_20_treœci"><text:span text:style-name="T79"> </text:span></text:span><text:span text:style-name="T47">niejednoznacznych lub potencjalnie „neutralnych” fragmentów opowieści</text:span><text:span text:style-name="Tekst_20_treœci"><text:span text:style-name="T79"> </text:span></text:span><text:span text:style-name="T47">w materiale/kampanii o charakterze propagandowym, odpowiedni montaż</text:span><text:span text:style-name="Tekst_20_treœci"><text:span text:style-name="T79"> </text:span></text:span><text:span text:style-name="T47">i miksowanie wyrwanych z szerszego kontekstu fragmentów, manipulowanie świadkiem, np. przez przekonywanie go do określonej perspektywy, by</text:span><text:span text:style-name="Tekst_20_treœci"><text:span text:style-name="T79"> </text:span></text:span><text:span text:style-name="T47">w rezultacie powiedział to, co chcemy usłyszeć; selekcjonowanie świadków</text:span><text:span text:style-name="Tekst_20_treœci"><text:span text:style-name="T79"> </text:span></text:span><text:span text:style-name="T47">i świadectw według przyjętego klucza; upublicznianie/promowanie jedynie</text:span><text:span text:style-name="Tekst_20_treœci"><text:span text:style-name="T79"> </text:span></text:span><text:span text:style-name="T47">tych opowieści, które wpisują się w profil polityki pamięci przyjęty przez</text:span><text:span text:style-name="Tekst_20_treœci"><text:span text:style-name="T79"> </text:span></text:span><text:span text:style-name="T47">instytucję zlecającą nagranie.</text:span></text:p>
      <text:p text:style-name="P42"><text:span text:style-name="T47">Frapującym w tym kontekście przypadkiem jest inicjatywa „Jak było naprawdę? Niemieckie obozy, polscy bohaterowie” realizowana przez Instytut</text:span><text:span text:style-name="Tekst_20_treœci"><text:span text:style-name="T79"> </text:span></text:span><text:span text:style-name="T47">Łukasiewicza, wsparta m.in. patronatem Prezydenta RP i współfinansowana</text:span><text:span text:style-name="Tekst_20_treœci"><text:span text:style-name="T79"> </text:span></text:span><text:span text:style-name="T47">przez Ministerstwo Spraw Zagranicznych w ramach konkursu „Wsparcie wymiaru samorządowego i obywatelskiego polskiej polityki zagranicznej 2016”.</text:span><text:span text:style-name="Tekst_20_treœci"><text:span text:style-name="T79"> </text:span></text:span><text:span text:style-name="T47">Jak można dowiedzieć się ze strony internetowej, na której publikowane są</text:span><text:span text:style-name="Tekst_20_treœci"><text:span text:style-name="T79"> </text:span></text:span><text:span text:style-name="T47">efekty pracy, celem projektu jest „przeciwdziałanie używaniu kłamliwego</text:span><text:span text:style-name="Tekst_20_treœci"><text:span text:style-name="T79"> </text:span></text:span><text:span text:style-name="T47">sformułowania „polskie obozy koncentracyjne” i upowszechnienie wiedzy</text:span><text:span text:style-name="Tekst_20_treœci"><text:span text:style-name="T79"> </text:span></text:span><text:span text:style-name="T47">o bohaterskiej postawie Polaków podczas </text:span><text:span text:style-name="T53">2</text:span><text:span text:style-name="T47"> wojny światowej”, a aktywności</text:span><text:span text:style-name="Tekst_20_treœci"><text:span text:style-name="T79"> </text:span></text:span><text:span text:style-name="T47">te realizowane są w odpowiedzi na oczekiwanie pokrzywdzonych – „Bohaterami naszej opowieści są byli więźniowie niemieckich obozów koncentracyjnych. Ich świadectwa i wypowiedzi stanowią apel o niezakłamywanie</text:span><text:span text:style-name="Tekst_20_treœci"><text:span text:style-name="T79"> </text:span></text:span><text:span text:style-name="T47">historii i przywrócenie pamięci o tym, kto był ofiarą, a kto sprawcą zbrodni</text:span><text:span text:style-name="Tekst_20_treœci"><text:span text:style-name="T79"> </text:span></text:span><text:span text:style-name="T47">dokonywanych w obozach na terenie okupowanej Polski” [</text:span><text:a xlink:type="simple" xlink:href="#Przypis25" text:style-name="Internet_20_link" text:visited-style-name="Visited_20_Internet_20_Link"><text:span text:style-name="T79">Przypis 25</text:span></text:a><text:span text:style-name="T47">]. </text:span><text:bookmark text:name="p.25"/><text:span text:style-name="T47">Jak </text:span><text:soft-page-break/><text:span text:style-name="T47">przekonują twórcy portalu, adresatem inicjatywy „są przede wszystkim zagraniczni dziennikarze. Przygotowaliśmy dla nich serwis internetowy w trzech</text:span><text:span text:style-name="Tekst_20_treœci"><text:span text:style-name="T79"> </text:span></text:span><text:span text:style-name="Tekst_20_treści_20__28_6_29_"><text:span text:style-name="T47">wersjach językowych, a także publikację, która trafi m.in. do miejsc pamięci</text:span></text:span><text:span text:style-name="Tekst_20_treœci_20__28_6_29_"><text:span text:style-name="T79"> </text:span></text:span><text:span text:style-name="Tekst_20_treści_20__28_6_29_"><text:span text:style-name="T47">i muzeów związanych z tematyką </text:span></text:span><text:span text:style-name="Tekst_20_treści_20__28_6_29_"><text:span text:style-name="T53">2</text:span></text:span><text:span text:style-name="Tekst_20_treści_20__28_6_29_"><text:span text:style-name="T47"> wojny światowej</text:span></text:span><text:span text:style-name="Tekst_20_treści_20__28_6_29_"><text:span text:style-name="T20"> [</text:span></text:span><text:a xlink:type="simple" xlink:href="#Przypis26" text:style-name="Internet_20_link" text:visited-style-name="Visited_20_Internet_20_Link"><text:span text:style-name="Tekst_20_treści_20__28_6_29_"><text:span text:style-name="T79">Przypis 26</text:span></text:span></text:a><text:span text:style-name="Tekst_20_treści_20__28_6_29_"><text:span text:style-name="T20">]”</text:span></text:span><text:span text:style-name="Tekst_20_treści_20__28_6_29_"><text:span text:style-name="T47">.</text:span></text:span></text:p>
      <text:p text:style-name="P42"><text:span text:style-name="Tekst_20_treści_20__28_6_29_"><text:span text:style-name="T47"/></text:span></text:p>
      <text:p text:style-name="P47"><text:bookmark text:name="p.26"/><text:span text:style-name="Tekst_20_treści_20__28_6_29_"><text:span text:style-name="T53">Str. 83</text:span></text:span></text:p>
      <text:p text:style-name="P42"><text:span text:style-name="T47">Portal podzielony jest na kilka sekcji – w jednej z nich umieszczono kilkanaście wywiadów z polskimi historykami i reprezentantami najważniejszych</text:span><text:span text:style-name="Tekst_20_treœci"><text:span text:style-name="T79"> </text:span></text:span><text:span text:style-name="T47">instytucji zajmujących się polityką pamięci, w kolejnej, zatytułowanej „Niemiecka okupacja”, prezentowane są bardzo krótkie, popularne opracowania</text:span><text:span text:style-name="Tekst_20_treœci"><text:span text:style-name="T79"> </text:span></text:span><text:span text:style-name="T47">wybranych zagadnień wpisujących się w heroiczno-ofiarniczą wizję polskości</text:span><text:span text:style-name="Tekst_20_treœci"><text:span text:style-name="T79"> </text:span></text:span><text:span text:style-name="T47">i pogrupowanych następująco: „Polska – państwo, które zapłaciło najwyższą</text:span><text:span text:style-name="Tekst_20_treœci"><text:span text:style-name="T79"> </text:span></text:span><text:span text:style-name="T47">cenę podczas 2 wojny światowej”, „Polskie Państwo Podziemne – światowy</text:span><text:span text:style-name="Tekst_20_treœci"><text:span text:style-name="T79"> </text:span></text:span><text:span text:style-name="T47">fenomen oporu wobec Niemców”, „Piekło na ziemi. Niemieckie obozy koncentracyjne i obozy śmierci”, „Witold Pilecki. By dać świadectwo niemieckich</text:span><text:span text:style-name="Tekst_20_treœci"><text:span text:style-name="T79"> </text:span></text:span><text:span text:style-name="T47">zbrodni, dobrowolnie trafił za druty KL Auschwitz”, „Maksymilian Kolbe:</text:span><text:span text:style-name="Tekst_20_treœci"><text:span text:style-name="T79"> </text:span></text:span><text:span text:style-name="T47">w KL Auschwitz ocalił człowieka i człowieczeństwo”, „Polscy bohaterowie.</text:span><text:span text:style-name="Tekst_20_treœci"><text:span text:style-name="T79"> </text:span></text:span><text:span text:style-name="T47">Sprawiedliwi w najstraszniejszych czasach”, „Rodzina Ulmów. Symbol polskiego bohaterstwa przeciw niemieckiemu bestialstwu” i „Dlaczego sformułowanie «polskie obozy śmierci» krzywdzi Polaków?” [</text:span><text:a xlink:type="simple" xlink:href="#Przypis27" text:style-name="Internet_20_link" text:visited-style-name="Visited_20_Internet_20_Link"><text:span text:style-name="T79">Przypis 27</text:span></text:a><text:span text:style-name="T47">].</text:span></text:p>
      <text:p text:style-name="P47"><text:bookmark text:name="p.27"/><text:span text:style-name="T47">Oprócz opisu projektu, aktualności i ankiety dostępna jest także zakładka</text:span><text:span text:style-name="Tekst_20_treœci"><text:span text:style-name="T79"> </text:span></text:span><text:span text:style-name="T47">„Byli więźniowie”, gdzie opublikowano profile sześciorga polskich byłych</text:span><text:span text:style-name="Tekst_20_treœci"><text:span text:style-name="T79"> </text:span></text:span><text:span text:style-name="T47">więźniów i więźniarek niemieckich obozów koncentracyjnych: Stefana Lipniaka, Lidii Maksymowicz, Karola Tendery, Fryderyka Jakimiszyna, Haliny</text:span><text:span text:style-name="Tekst_20_treœci"><text:span text:style-name="T79"> </text:span></text:span><text:span text:style-name="T47">Krzymowskiej i Juliana Wieciecha [</text:span><text:a xlink:type="simple" xlink:href="#Przypis28" text:style-name="Internet_20_link" text:visited-style-name="Visited_20_Internet_20_Link"><text:span text:style-name="T79">Przypis 28</text:span></text:a><text:span text:style-name="T47">]. </text:span><text:bookmark text:name="p.28"/><text:span text:style-name="T47">Na podstronach umieszczono krótkie,</text:span><text:span text:style-name="Tekst_20_treœci"><text:span text:style-name="T79"> </text:span></text:span><text:span text:style-name="T47">kilkunastozdaniowe noty streszczające wojenne losy danej postaci, w które</text:span><text:span text:style-name="Tekst_20_treœci"><text:span text:style-name="T79"> </text:span></text:span><text:span text:style-name="T47">wpleciono jedno-dwuzdaniowe cytaty z jej opowieści; oprócz tego dostępne są portrety bohaterów i 3-4 minutowe nagrania czytane przez lektora</text:span><text:span text:style-name="Tekst_20_treœci"><text:span text:style-name="T79"> </text:span></text:span><text:span text:style-name="T47">przedstawiającego pokrótce sylwetkę świadka [nie podano personaliów lektora, ale skądinąd wiadomo, że jest to głos prezesa Instytutu Łukasiewicza].</text:span><text:span text:style-name="Tekst_20_treœci"><text:span text:style-name="T79"> </text:span></text:span><text:span text:style-name="T47">W nagrania wmontowano także kilkunastosekundowe lub kilkudziesięciosekundowe</text:span><text:span text:style-name="Tekst_20_treœci"><text:span text:style-name="T79"> </text:span></text:span><text:span text:style-name="T47">wypowiedzi danej postaci. Jednocześnie nie podano klucza doboru tych, a nie</text:span><text:span text:style-name="Tekst_20_treœci"><text:span text:style-name="T79"> </text:span></text:span><text:span text:style-name="T47">innych świadków, nie napisano do jakiej organizacji należą, nie wskazano</text:span><text:span text:style-name="Tekst_20_treœci"><text:span text:style-name="T79"> </text:span></text:span><text:span text:style-name="T47">daty powstania tych rozmów i nie ujawniono nazwisk osób, które pozyskiwały świadectwa.</text:span></text:p>
      <text:p text:style-name="P48"><text:span text:style-name="T47">Można by uznać ten portal za bardzo podstawową, popularnonaukową</text:span><text:span text:style-name="Tekst_20_treœci"><text:span text:style-name="T79"> </text:span></text:span><text:span text:style-name="T47">bazę danych o wybranym aspekcie </text:span><text:span text:style-name="T53">2</text:span><text:span text:style-name="T47"> wojny światowej, w której zaledwie</text:span><text:span text:style-name="Tekst_20_treœci"><text:span text:style-name="T79"> </text:span></text:span><text:span text:style-name="Tekst_20_treści_20__28_6_29_"><text:span text:style-name="T47">w kilku artykułach próbuje się przedstawić okupację niemiecką i polskie</text:span></text:span><text:span text:style-name="Tekst_20_treœci_20__28_6_29_"><text:span text:style-name="T79"> </text:span></text:span><text:span text:style-name="Tekst_20_treści_20__28_6_29_"><text:span text:style-name="T47">doświadczenie obozów koncentracyjnych, i w </text:span></text:span><text:soft-page-break/><text:span text:style-name="Tekst_20_treści_20__28_6_29_"><text:span text:style-name="T47">której z nonszalancją potraktowano świadków i ich opowieści „okrojone” do jedno</text:span></text:span><text:span text:style-name="Tekst_20_treści_20__28_6_29_"><text:span text:style-name="T53">zdaniowych</text:span></text:span><text:span text:style-name="Tekst_20_treści_20__28_6_29_"><text:span text:style-name="T47"> czy dwuzdaniowych</text:span></text:span><text:span text:style-name="Tekst_20_treœci_20__28_6_29_"><text:span text:style-name="T79"> </text:span></text:span><text:span text:style-name="Tekst_20_treści_20__28_6_29_"><text:span text:style-name="T47">wypowiedzi.</text:span></text:span></text:p>
      <text:p text:style-name="P48"><text:span text:style-name="Tekst_20_treści_20__28_6_29_"><text:span text:style-name="T47"/></text:span></text:p>
      <text:p text:style-name="P48"><text:span text:style-name="Tekst_20_treści_20__28_6_29_"><text:span text:style-name="T54">Str. 84</text:span></text:span></text:p>
      <text:p text:style-name="P48"><text:span text:style-name="Tekst_20_treści_20__28_6_29_"><text:span text:style-name="T47">Jednakże problem nie ogranicza się do nierzetelnej pracy ze</text:span></text:span><text:span text:style-name="Tekst_20_treœci_20__28_6_29_"><text:span text:style-name="T79"> </text:span></text:span><text:span text:style-name="Tekst_20_treści_20__28_6_29_"><text:span text:style-name="T47">świadectwami i ich niefortunnej ekspozycji. Twórcy projektu stawiają sobie</text:span></text:span><text:span text:style-name="Tekst_20_treœci_20__28_6_29_"><text:span text:style-name="T79"> </text:span></text:span><text:span text:style-name="Tekst_20_treści_20__28_6_29_"><text:span text:style-name="T47">za cel odpowiedź na pytanie, „jak było naprawdę”. Pomijając esencjalistyczną</text:span></text:span><text:span text:style-name="Tekst_20_treœci_20__28_6_29_"><text:span text:style-name="T79"> </text:span></text:span><text:span text:style-name="Tekst_20_treści_20__28_6_29_"><text:span text:style-name="T47">perspektywę takiego pytania i brak precyzyjnego sformułowania, czego właściwie dotyczy – w domyśle, jaki aspekt niemieckiej okupacji jest tu istotny,</text:span></text:span><text:span text:style-name="Tekst_20_treœci_20__28_6_29_"><text:span text:style-name="T79"> </text:span></text:span><text:span text:style-name="Tekst_20_treści_20__28_6_29_"><text:span text:style-name="T47">o jakiej „prawdzie” mowa, kto jest nadawcą, a kto adresatem pytania – autorzy</text:span></text:span><text:span text:style-name="Tekst_20_treœci_20__28_6_29_"><text:span text:style-name="T79"> </text:span></text:span><text:span text:style-name="Tekst_20_treści_20__28_6_29_"><text:span text:style-name="T47">nawet nie próbują taić, że wcale nie chodzi im o zadawanie pytań, dyskusję,</text:span></text:span><text:span text:style-name="Tekst_20_treœci_20__28_6_29_"><text:span text:style-name="T79"> </text:span></text:span><text:span text:style-name="Tekst_20_treści_20__28_6_29_"><text:span text:style-name="T47">poszerzanie wiedzy o doświadczeniu obozowym czy o przedstawienie unikalnej perspektywy świadków. Twórcy portalu „Jak było naprawdę” wprost</text:span></text:span><text:span text:style-name="Tekst_20_treœci_20__28_6_29_"><text:span text:style-name="T79"> </text:span></text:span><text:span text:style-name="Tekst_20_treści_20__28_6_29_"><text:span text:style-name="T47">sygnalizują, że doskonale znają odpowiedź i nie wahają się użyć świadków,</text:span></text:span><text:span text:style-name="Tekst_20_treœci_20__28_6_29_"><text:span text:style-name="T79"> </text:span></text:span><text:span text:style-name="Tekst_20_treści_20__28_6_29_"><text:span text:style-name="T47">by zilustrować nimi swoją narrację. Trudno zresztą mówić tu o wyrazistych</text:span></text:span><text:span text:style-name="Tekst_20_treœci_20__28_6_29_"><text:span text:style-name="T79"> </text:span></text:span><text:span text:style-name="Tekst_20_treści_20__28_6_29_"><text:span text:style-name="T47">tezach historycznych czy interpretacjach przeszłości. Jedynym celem jest</text:span></text:span><text:span text:style-name="Tekst_20_treœci_20__28_6_29_"><text:span text:style-name="T79"> </text:span></text:span><text:span text:style-name="Tekst_20_treści_20__28_6_29_"><text:span text:style-name="T47">dowiedzenie oczywistości: to nie Polacy, ale Niemcy stworzyli system obozów koncentracyjnych podczas 2 wojny światowej. Manipulacją nie jest więc</text:span></text:span><text:span text:style-name="Tekst_20_treœci_20__28_6_29_"><text:span text:style-name="T79"> </text:span></text:span><text:span text:style-name="Tekst_20_treści_20__28_6_29_"><text:span text:style-name="T47">przedstawiana wersja wydarzeń [polscy więźniowie obozowi to ofiary nazizmu, nie oprawcy], ale sposób dowodzenia: problematyka </text:span></text:span><text:span text:style-name="Tekst_20_treści_20__28_6_29_"><text:span text:style-name="T54">2</text:span></text:span><text:span text:style-name="Tekst_20_treści_20__28_6_29_"><text:span text:style-name="T47"> wojny zostaje</text:span></text:span><text:span text:style-name="Tekst_20_treœci_20__28_6_29_"><text:span text:style-name="T79"> </text:span></text:span><text:span text:style-name="Tekst_20_treści_20__28_6_29_"><text:span text:style-name="T47">zawężona do próby ukazania, że Niemcy byli „bardzo źli”, zaś polscy świadkowie są traktowani jak „dowody” w sprawie – mają tę tezę potwierdzić,</text:span></text:span><text:span text:style-name="Tekst_20_treœci_20__28_6_29_"><text:span text:style-name="T79"> </text:span></text:span><text:span text:style-name="Tekst_20_treści_20__28_6_29_"><text:span text:style-name="T47">nie liczy się ich niuansowa, ucieleśniona pamięć i rozbudowane narracje</text:span></text:span><text:span text:style-name="Tekst_20_treœci_20__28_6_29_"><text:span text:style-name="T79"> </text:span></text:span><text:span text:style-name="Tekst_20_treści_20__28_6_29_"><text:span text:style-name="T47">o realiach okupacji. Słowem, złożone doświadczenie wojenne świadków jest</text:span></text:span><text:span text:style-name="Tekst_20_treœci_20__28_6_29_"><text:span text:style-name="T79"> </text:span></text:span><text:span text:style-name="Tekst_20_treści_20__28_6_29_"><text:span text:style-name="T47">traktowane marginalnie, jako tło do ich rzekomo skrajnie negatywnego stosunku do Niemców. Jednak cytaty świadczące o owym stosunku dobrane są</text:span></text:span><text:span text:style-name="Tekst_20_treœci_20__28_6_29_"><text:span text:style-name="T79"> </text:span></text:span><text:span text:style-name="Tekst_20_treści_20__28_6_29_"><text:span text:style-name="T47">tendencyjnie: z zapewne różnorodnych, wielogodzinnych i wielowątkowych</text:span></text:span><text:span text:style-name="Tekst_20_treœci_20__28_6_29_"><text:span text:style-name="T79"> </text:span></text:span><text:span text:style-name="Tekst_20_treści_20__28_6_29_"><text:span text:style-name="T47">opowieści prezentowane są głównie te fragmenty, gdzie mowa o okrucieństwach i skrajnej przemocy zadawanej Polakom przez Niemców oraz o konieczności przeciwdziałania błędom medialnym i nadużyciom historycznym:</text:span></text:span></text:p>
      <text:p text:style-name="P48"><text:span text:style-name="Tekst_20_treści_20__28_6_29_"><text:span text:style-name="T47"/></text:span></text:p>
      <text:p text:style-name="P65"><text:span text:style-name="T47">„Stefan Lipniak: Tyle było niemieckich zbrodni, tyle naszej męki, tyle</text:span><text:span text:style-name="Tekst_20_treœci_20__28_6_29_"><text:span text:style-name="T79"> </text:span></text:span><text:span text:style-name="T47">płaczu… Jak to możliwe, że teraz się mówi o polskich obozach? </text:span><text:span text:style-name="T54">–</text:span><text:span text:style-name="T47"> pyta</text:span><text:span text:style-name="Tekst_20_treœci_20__28_6_29_"><text:span text:style-name="T79"> </text:span></text:span><text:span text:style-name="T38">dziewięćdziesięciodwu-</text:span><text:span text:style-name="T47">letni Stefan Lipniak, który podczas wojny przetrwał koszmar aż czterech niemieckich obozów: </text:span><text:span text:style-name="T95">ZAL Klein Mangersdorf,</text:span><text:span text:style-name="T47"> karnego obozu pracy </text:span><text:span text:style-name="T95">Rattwitz</text:span><text:span text:style-name="T47">, obozu pracy </text:span><text:span text:style-name="T95">Markst</text:span><text:span text:style-name="Tekst_20_treœci_20__28_6_29__20__2b__20_Microsoft_20_YaHei_2c_12_20_pt"><text:span text:style-name="T95">ä</text:span></text:span><text:span text:style-name="T95">dt</text:span><text:span text:style-name="T47"> i </text:span><text:span text:style-name="T95">KL Auschwitz 3 Monowitz</text:span><text:span text:style-name="T47">. […]</text:span><text:span text:style-name="Tekst_20_treœci_20__28_6_29_"><text:span text:style-name="T79"> </text:span></text:span><text:span text:style-name="T47">Niemcy prowadzili gigantyczne budowy, potrzebowali niezliczonych</text:span><text:span text:style-name="Tekst_20_treœci_20__28_6_29_"><text:span text:style-name="T79"> </text:span></text:span><text:span text:style-name="T47">ilości silnych mężczyzn. Ale przez zmuszenie tylu młodych do pracy ponad ludzkie siły chcieli </text:span><text:soft-page-break/><text:span text:style-name="T47">też zniszczyć polski naród. […] Dlatego kiedy teraz słyszy o „polskich obozach", załamuje mu się głos.</text:span></text:p>
      <text:p text:style-name="P21"/>
      <text:p text:style-name="P21"><text:span text:style-name="T15">S</text:span><text:span text:style-name="T13">tr. 85</text:span></text:p>
      <text:p text:style-name="P65"><text:span text:style-name="T54">– </text:span><text:span text:style-name="T47">Jakie to jest okropne,</text:span><text:span text:style-name="Tekst_20_treœci_20__28_6_29_"><text:span text:style-name="T79"> </text:span></text:span><text:span text:style-name="T47">żeby mówić, że są to polskie obozy. To jest karygodne, niedopuszczalne,</text:span><text:span text:style-name="Tekst_20_treœci_20__28_6_29_"><text:span text:style-name="T79"> </text:span></text:span><text:span text:style-name="T47">żeby tak historia mogła to zapamiętać – mówi Stefan Lipniak”</text:span><text:span text:style-name="T20"> [</text:span><text:a xlink:type="simple" xlink:href="#Przypis29" text:style-name="Internet_20_link" text:visited-style-name="Visited_20_Internet_20_Link"><text:span text:style-name="T79">Przypis 29</text:span></text:a><text:span text:style-name="T20">].</text:span></text:p>
      <text:p text:style-name="P21"/>
      <text:p text:style-name="P64"><text:bookmark text:name="p.29"/><text:span text:style-name="T47">„Lidia Maksymowicz: Była dzieckiem, które najdłużej przeżyło w obozie Auschwitz. Do dziś ma ślady po szczepionkach i zastrzykach. To pamiątki nieludzkich eksperymentów doktora Josefa Mengele. </text:span><text:span text:style-name="T54">–</text:span><text:span text:style-name="T47"> Ocalałam</text:span><text:span text:style-name="Tekst_20_treœci_20__28_6_29_"><text:span text:style-name="T79"> </text:span></text:span><text:span text:style-name="T47">jako jedna z nielicznych. Widocznie Bóg chciał, żebym teraz opowiadała o miejscu, w którym Niemcy stworzyli największe cmentarzysko świata –</text:span><text:span text:style-name="Tekst_20_treœci_20__28_6_29_"><text:span text:style-name="T79"> </text:span></text:span><text:span text:style-name="T47">opowiada Lidia Maksymowicz. […] Pani Lidia uważa, że jej obowiązkiem</text:span><text:span text:style-name="Tekst_20_treœci_20__28_6_29_"><text:span text:style-name="T79"> </text:span></text:span><text:span text:style-name="T47">jako ocalałej jest opowiadanie o tym wszystkim, co naprawdę wydarzyło</text:span><text:span text:style-name="Tekst_20_treœci_20__28_6_29_"><text:span text:style-name="T79"> </text:span></text:span><text:span text:style-name="T47">się w KL Auschwitz.</text:span><text:span text:style-name="T54"> –</text:span><text:span text:style-name="T47"> Przecież obozy koncentracyjne stworzyli Niemcy,</text:span><text:span text:style-name="Tekst_20_treœci_20__28_6_29_"><text:span text:style-name="T79"> </text:span></text:span><text:span text:style-name="T47">którzy napadli na Polskę. Stworzyli miejsce kaźni wielu narodów. Uważam, że pisanie i mówienie o polskich obozach jest haniebne. Obraża i krzywdzi wszystkich Polaków – nie kryje oburzenia pani Lidia” </text:span><text:span text:style-name="T20">[</text:span><text:a xlink:type="simple" xlink:href="#Przypis30" text:style-name="Internet_20_link" text:visited-style-name="Visited_20_Internet_20_Link"><text:span text:style-name="T79">Przypis 30</text:span></text:a><text:span text:style-name="T20">].</text:span></text:p>
      <text:p text:style-name="P21"/>
      <text:p text:style-name="P64"><text:bookmark text:name="p.30"/><text:span text:style-name="T47">„Karol Tendera: Chcę, żeby fałszerze historii przeprosili nasze władze</text:span><text:span text:style-name="Tekst_20_treœci_20__28_6_29_"><text:span text:style-name="T79"> </text:span></text:span><text:span text:style-name="T47">państwowe i cały nasz naród oraz ponieśli karę za powtarzanie tych</text:span><text:span text:style-name="Tekst_20_treœci_20__28_6_29_"><text:span text:style-name="T79"> </text:span></text:span><text:span text:style-name="T47">oszczerstw – podkreśla były więzień. W Auschwitz byłem działaczem</text:span><text:span text:style-name="Tekst_20_treœci_20__28_6_29_"><text:span text:style-name="T79"> </text:span></text:span><text:span text:style-name="T47">organizacji założonej przez Witolda Pileckiego. Mogę się pochwalić, że</text:span><text:span text:style-name="Tekst_20_treœci_20__28_6_29_"><text:span text:style-name="T79"> </text:span></text:span><text:span text:style-name="T47">brałem udział w obronie ojczyzny, narażałem dla niej swoje życie – mówi</text:span><text:span text:style-name="Tekst_20_treœci_20__28_6_29_"><text:span text:style-name="T79"> </text:span></text:span><text:span text:style-name="T47">Karol Tendera. Właśnie dlatego dziś tak trudno pogodzić mu się z takimi określeniami jak </text:span><text:span text:style-name="T21">„</text:span><text:span text:style-name="T47">polskie obozy koncentracyjne</text:span><text:span text:style-name="T21">”</text:span><text:span text:style-name="T47">, które zrzucają</text:span><text:span text:style-name="Tekst_20_treœci_20__28_6_29_"><text:span text:style-name="T79"> </text:span></text:span><text:span text:style-name="T47">odpowiedzialność za niemieckie zbrodnie na ich polskie ofiary. </text:span><text:span text:style-name="T54">–</text:span><text:span text:style-name="T47"> Muszę</text:span><text:span text:style-name="Tekst_20_treœci_20__28_6_29_"><text:span text:style-name="T79"> </text:span></text:span><text:span text:style-name="T47">wszystko nieustannie dementować i tłumaczyć, jak było naprawdę. Kiedyś na przykład pewna starsza Niemka pytała mnie, kogo my, Polacy, zamykaliśmy i mordowaliśmy w naszych obozach – mówi Karol Tendera</text:span><text:span text:style-name="T20">” [</text:span><text:a xlink:type="simple" xlink:href="#Przypis31" text:style-name="Internet_20_link" text:visited-style-name="Visited_20_Internet_20_Link"><text:span text:style-name="T79">Przypis 31</text:span></text:a><text:span text:style-name="T20">].</text:span></text:p>
      <text:p text:style-name="P21"/>
      <text:p text:style-name="P64"><text:bookmark text:name="p.31"/><text:span text:style-name="T47">„Halina Krzymowska, więźniarka obozu dla kobiet w </text:span><text:span text:style-name="T97">Ravensbrück</text:span><text:span text:style-name="T47">, nie</text:span><text:span text:style-name="Tekst_20_treœci_20__28_6_29_"><text:span text:style-name="T79"> </text:span></text:span><text:span text:style-name="T47">może pogodzić się z tym, że w zagranicznej prasie wciąż pojawiają się</text:span><text:span text:style-name="Tekst_20_treœci_20__28_6_29_"><text:span text:style-name="T79"> </text:span></text:span><text:span text:style-name="T47">informacje o </text:span><text:span text:style-name="T21">„</text:span><text:span text:style-name="T47">polskich obozach koncentracyjnych</text:span><text:span text:style-name="T21">”</text:span><text:span text:style-name="T47">. </text:span><text:span text:style-name="T54">–</text:span><text:span text:style-name="T47"> Jeżeli ktoś tak pisze, to nie zdaje sobie sprawy z tragedii, jaka się wtedy zdarzyła. Trzeba im opowiedzieć prawdę! </text:span><text:span text:style-name="T55">–</text:span><text:span text:style-name="T47"> apeluje pani Halina. Sama w krótkich, a jednocześnie niezwykle przejmujących słowach opisuje okrucieństwo</text:span><text:span text:style-name="Tekst_20_treœci_20__28_6_29_"><text:span text:style-name="T79"> </text:span></text:span><text:span text:style-name="T47">obozowego życia.</text:span></text:p>
      <text:p text:style-name="P13"/>
      <text:p text:style-name="P32"><text:span text:style-name="T15">S</text:span><text:span text:style-name="T13">tr. </text:span><text:span text:style-name="T16">86</text:span></text:p>
      <text:p text:style-name="P64"><text:soft-page-break/><text:span text:style-name="T54">–</text:span><text:span text:style-name="T47"> Niemcy traktowali nas jak zupełne nic, dno. Można</text:span><text:span text:style-name="Tekst_20_treœci_20__28_6_29_"><text:span text:style-name="T79"> </text:span></text:span><text:span text:style-name="T47">nas było bezkarnie uderzyć, kopnąć, a nawet zabić. Nikt by się o nas nie</text:span><text:span text:style-name="Tekst_20_treœci_20__28_6_29_"><text:span text:style-name="T79"> </text:span></text:span><text:span text:style-name="T47">upomniał – opowiada Halina Krzymowska. […] chętnie dzieli się swoimi</text:span><text:span text:style-name="Tekst_20_treœci_20__28_6_29_"><text:span text:style-name="T79"> </text:span></text:span><text:span text:style-name="T47">wspomnieniami. Jest przekonana, że trzeba nieustannie przypominać</text:span><text:span text:style-name="Tekst_20_treœci_20__28_6_29_"><text:span text:style-name="T79"> </text:span></text:span><text:span text:style-name="T47">o prawdzie. </text:span><text:span text:style-name="T54">–</text:span><text:span text:style-name="T47"> Obozy zagłady były tylko budowane na terenie Polski. Ale</text:span><text:span text:style-name="Tekst_20_treœci_20__28_6_29_"><text:span text:style-name="T79"> </text:span></text:span><text:span text:style-name="T47">przecież były prowadzone przez Niemców. Trzeba o tym nieustannie</text:span><text:span text:style-name="Tekst_20_treœci_20__28_6_29_"><text:span text:style-name="T79"> </text:span></text:span><text:span text:style-name="T47">przypominać – zaznacza pani Halina” </text:span><text:span text:style-name="T20">[</text:span><text:a xlink:type="simple" xlink:href="#Przypis32" text:style-name="Internet_20_link" text:visited-style-name="Visited_20_Internet_20_Link"><text:span text:style-name="T79">Przypis 32</text:span></text:a><text:span text:style-name="T20">].</text:span></text:p>
      <text:p text:style-name="P21"/>
      <text:p text:style-name="P64"><text:bookmark text:name="p.32"/><text:span text:style-name="T47">„Julian Wieciech: Nie potrafi nawet zliczyć, ile razy był katowany przez</text:span><text:span text:style-name="Tekst_20_treœci_20__28_6_29_"><text:span text:style-name="T79"> </text:span></text:span><text:span text:style-name="T47">esesmanów. W ciągu kilku miesięcy przeszedł przez piekło aż trzech obozów koncentracyjnych.</text:span><text:span text:style-name="T56"> – </text:span><text:span text:style-name="T47">Niemcy mówili nam, że na wolność wyjdziemy</text:span><text:span text:style-name="Tekst_20_treœci_20__28_6_29_"><text:span text:style-name="T79"> </text:span></text:span><text:span text:style-name="T47">tylko jedną drogą: z dymem przez komin krematorium – opowiada Julian</text:span><text:span text:style-name="Tekst_20_treœci_20__28_6_29_"><text:span text:style-name="T79"> </text:span></text:span><text:span text:style-name="T47">Wieciech, ps. </text:span><text:span text:style-name="T21">„</text:span><text:span text:style-name="T47">Skrzat</text:span><text:span text:style-name="T21">”</text:span><text:span text:style-name="T47">, żołnierz Armii Krajowej, były więzień m.in. w </text:span><text:span text:style-name="T95">KL</text:span><text:span text:style-name="Tekst_20_treœci_20__28_6_29_"><text:span text:style-name="T95"> </text:span></text:span><text:span text:style-name="T95">Gross-Rosen</text:span><text:span text:style-name="T47">,</text:span><text:span text:style-name="T95"> KL Bergen-Belsen</text:span><text:span text:style-name="T47">. Państwo polskie musi walczyć z tym</text:span><text:span text:style-name="Tekst_20_treœci_20__28_6_29_"><text:span text:style-name="T79"> </text:span></text:span><text:span text:style-name="T47">kłamstwem o obozach. Pokazać światu, ile ludzi zginęło z rąk Niemców</text:span><text:span text:style-name="Tekst_20_treœci_20__28_6_29_"><text:span text:style-name="T79"> –</text:span></text:span><text:span text:style-name="T47"> podkreśla Julian Wieciech”</text:span><text:span text:style-name="T20"> [</text:span><text:a xlink:type="simple" xlink:href="#Przypis33" text:style-name="Internet_20_link" text:visited-style-name="Visited_20_Internet_20_Link"><text:span text:style-name="T79">Przypis 33</text:span></text:a><text:span text:style-name="T20">].</text:span></text:p>
      <text:p text:style-name="P21"/>
      <text:p text:style-name="P49"><text:bookmark text:name="p.33"/><text:span text:style-name="T47">Specyficzny dobór sprawia, że wypowiedzi nie ukazują pracy pamięci</text:span><text:span text:style-name="Tekst_20_treœci"><text:span text:style-name="T79"> </text:span></text:span><text:span text:style-name="T47">dokonującej się przez kilkadziesiąt lat, nie niuansują postaw i ocen, nie są</text:span><text:span text:style-name="Tekst_20_treœci"><text:span text:style-name="T79"> </text:span></text:span><text:span text:style-name="T47">„świadectwami o” czy „świadectwami wobec”, ale układają się w konstelację</text:span><text:span text:style-name="Tekst_20_treœci"><text:span text:style-name="T79"> </text:span></text:span><text:span text:style-name="T47">„świadectw przeciwko”, za którymi idzie jedynie ból, niechęć, resentyment</text:span><text:span text:style-name="Tekst_20_treœci"><text:span text:style-name="T79"> </text:span></text:span><text:span text:style-name="T47">i krytyka współczesnych relacji. Tymczasem praca świadczenia, w której</text:span><text:span text:style-name="Tekst_20_treœci"><text:span text:style-name="T79"> </text:span></text:span><text:span text:style-name="T47">uczestniczyłam z tymi samymi osobami, przygotowując książkę</text:span><text:span text:style-name="Tekst_20_treści_20__2b__20_10_20_pt_2c_Kursywa"><text:span text:style-name="T47"> Klub Auschwitz</text:span></text:span><text:span text:style-name="Tekst_20_treœci_20__2b__20_10_20_pt_2c_Kursywa"><text:span text:style-name="T79"> </text:span></text:span><text:span text:style-name="Tekst_20_treści_20__2b__20_10_20_pt_2c_Kursywa"><text:span text:style-name="T47">i inne kluby. Rwane opowieści przeżywców</text:span></text:span><text:span text:style-name="T47"> (2016), każe mi z pewną podejrzliwością</text:span><text:span text:style-name="Tekst_20_treœci"><text:span text:style-name="T79"> </text:span></text:span><text:span text:style-name="T47">oceniać strategię selekcji, redukcji, montażu i specyficznej obróbki oraz ekspozycji, którym poddano świadectwa reprezentantów krakowskiego Polskiego</text:span><text:span text:style-name="Tekst_20_treœci"><text:span text:style-name="T79"> </text:span></text:span><text:span text:style-name="T47">Związku Byłych Więźniów Politycznych Hitlerowskich Więzień i Obozów</text:span><text:span text:style-name="Tekst_20_treœci"><text:span text:style-name="T79"> </text:span></text:span><text:span text:style-name="T47">Koncentracyjnych, bo to właśnie ci „wspólni” świadkowie występują zarówno</text:span><text:span text:style-name="Tekst_20_treœci"><text:span text:style-name="T79"> </text:span></text:span><text:span text:style-name="T47">w projekcie Instytutu Łukasiewicza, jak i w mojej książce. Polscy więźniowie</text:span><text:span text:style-name="Tekst_20_treœci"><text:span text:style-name="T79"> </text:span></text:span><text:span text:style-name="T47">i więźniarki obozów faktycznie opowiadają o skrajnej przemocy doznanej</text:span><text:span text:style-name="Tekst_20_treœci"><text:span text:style-name="T79"> </text:span></text:span><text:span text:style-name="T47">od Niemców podczas okupacji, ale jest to tylko jeden z wymiarów długich</text:span><text:span text:style-name="Tekst_20_treœci"><text:span text:style-name="T79"> </text:span></text:span><text:span text:style-name="T47">i złożonych opowieści. Co więcej, ich aktualny stosunek do współczesnych</text:span><text:span text:style-name="Tekst_20_treœci"><text:span text:style-name="T79"> </text:span></text:span><text:span text:style-name="T47">Niemców najczęściej wcale nie jest negatywy, ale co najmniej ambiwalentny</text:span><text:span text:style-name="Tekst_20_treœci"><text:span text:style-name="T79"> –</text:span></text:span><text:span text:style-name="Tekst_20_treści_20__28_6_29_"><text:span text:style-name="T47"> przeżywcy są świadomi dawnych krzywd, ale też mówią o wielkiej pracy,</text:span></text:span><text:span text:style-name="Tekst_20_treœci_20__28_6_29_"><text:span text:style-name="T79"> </text:span></text:span><text:span text:style-name="Tekst_20_treści_20__28_6_29_"><text:span text:style-name="T47">którą włożyli w zmianę nastawienia, w przejście od niezgody czy nienawiści</text:span></text:span><text:span text:style-name="Tekst_20_treœci_20__28_6_29_"><text:span text:style-name="T79"> </text:span></text:span><text:span text:style-name="Tekst_20_treści_20__28_6_29_"><text:span text:style-name="T47">do otwartości na dialog z Niemcami i interakcję.</text:span></text:span></text:p>
      <text:p text:style-name="P49"><text:span text:style-name="Tekst_20_treści_20__28_6_29_"><text:span text:style-name="T47"/></text:span></text:p>
      <text:p text:style-name="P49"><text:span text:style-name="Tekst_20_treści_20__28_6_29_"><text:span text:style-name="T57">Str. 87</text:span></text:span></text:p>
      <text:p text:style-name="P49"><text:span text:style-name="Tekst_20_treści_20__28_6_29_"><text:span text:style-name="T47">Podczas przeprowadzonych</text:span></text:span><text:span text:style-name="Tekst_20_treœci_20__28_6_29_"><text:span text:style-name="T79"> </text:span></text:span><text:span text:style-name="Tekst_20_treści_20__28_6_29_"><text:span text:style-name="T47">przeze mnie wywiadów świadkowie stwierdzają np.:</text:span></text:span></text:p>
      <text:p text:style-name="P49"><text:soft-page-break/><text:span text:style-name="Tekst_20_treści_20__28_6_29_"><text:span text:style-name="T47"/></text:span></text:p>
      <text:p text:style-name="P66"><text:span text:style-name="T47">„Stefan Lipniak: Myśmy tu mieli spotkania w Krakowie, dużo niemieckiej</text:span><text:span text:style-name="Tekst_20_treœci_20__28_6_29_"><text:span text:style-name="T79"> </text:span></text:span><text:span text:style-name="T47">młodzieży przyjeżdżało. Słuchali nas łapczywie i taka jedna dziewczyna</text:span><text:span text:style-name="Tekst_20_treœci_20__28_6_29_"><text:span text:style-name="T79"> </text:span></text:span><text:span text:style-name="T47">mówi: my się wstydzimy. Wstydzili się, że nas tak ich dziadkowie mordowali. Kto by się zdobył, z innej narodowości, na taki gest? Przyznała się</text:span><text:span text:style-name="Tekst_20_treœci_20__28_6_29_"><text:span text:style-name="T79"> </text:span></text:span><text:span text:style-name="T47">i potępiła to dziś. Wdrożono kolejne pokolenia w te zbrodnie. A przecież</text:span><text:span text:style-name="Tekst_20_treœci_20__28_6_29_"><text:span text:style-name="T79"> </text:span></text:span><text:span text:style-name="T47">dziadek takiej dziewczyny musiał ją kochać, pielęgnować, przytulać, jak</text:span><text:span text:style-name="Tekst_20_treœci_20__28_6_29_"><text:span text:style-name="T79"> </text:span></text:span><text:span text:style-name="T47">była mała. Jak każde dziecko i każdy dziadek. Wcześniej takie same dzieci</text:span><text:span text:style-name="Tekst_20_treœci_20__28_6_29_"><text:span text:style-name="T79"> </text:span></text:span><text:span text:style-name="T47">na frontach czy w obozach mordował bez żadnego kompleksu. Jak to pogodzić? Jednych kochać, a drugich. […] (</text:span><text:span text:style-name="T57">–</text:span><text:span text:style-name="Tekst_20_treści_20__28_6_29__20__2b__20_10_20_pt_2c_Kursywa"><text:span text:style-name="T47"> Jak pan dziś myśli o Niemcach?</text:span></text:span><text:span text:style-name="Tekst_20_treœci_20__28_6_29__20__2b__20_10_20_pt_2c_Kursywa"><text:span text:style-name="T79"> </text:span></text:span><text:span text:style-name="Tekst_20_treœci_20__28_6_29__20__2b__20_10_20_pt_2c_Kursywa"><text:span text:style-name="T80">–</text:span></text:span><text:span text:style-name="T47"> A.D.). E, no nie, my to dawno przebaczyli. My się spotykali wiele razy.</text:span><text:span text:style-name="Tekst_20_treœci_20__28_6_29_"><text:span text:style-name="T79"> </text:span></text:span><text:span text:style-name="T47">Po dziś dzień jest wielka przyjaźń z Niemcami. Witamy miłych gości,</text:span><text:span text:style-name="Tekst_20_treœci_20__28_6_29_"><text:span text:style-name="T79"> </text:span></text:span><text:span text:style-name="T47">gdy przyjadą. Od dawna to była jedność. I chcemy jedności. (</text:span><text:span text:style-name="T57">–</text:span><text:span text:style-name="Tekst_20_treści_20__28_6_29__20__2b__20_10_20_pt_2c_Kursywa"><text:span text:style-name="T47"> No dobrze,</text:span></text:span><text:span text:style-name="Tekst_20_treœci_20__28_6_29__20__2b__20_10_20_pt_2c_Kursywa"><text:span text:style-name="T79"> </text:span></text:span><text:span text:style-name="Tekst_20_treści_20__28_6_29__20__2b__20_10_20_pt_2c_Kursywa"><text:span text:style-name="T47">ale spotykacie się z kolejnymi pokoleniami Niemców. A co z waszymi obozowymi</text:span></text:span><text:span text:style-name="Tekst_20_treœci_20__28_6_29__20__2b__20_10_20_pt_2c_Kursywa"><text:span text:style-name="T79"> </text:span></text:span><text:span text:style-name="Tekst_20_treści_20__28_6_29__20__2b__20_10_20_pt_2c_Kursywa"><text:span text:style-name="T47">przełożonymi, oprawcami? Gdyby pan ich dziś spotkał…?</text:span></text:span><text:span text:style-name="T47"> </text:span><text:span text:style-name="T57">–</text:span><text:span text:style-name="T47"> A.D.). No nie, tak</text:span><text:span text:style-name="Tekst_20_treœci_20__28_6_29_"><text:span text:style-name="T79"> </text:span></text:span><text:span text:style-name="T47">to nie można myśleć, bo by nigdy nie było jedności. Mnie się wydawało,</text:span><text:span text:style-name="Tekst_20_treœci_20__28_6_29_"><text:span text:style-name="T79"> </text:span></text:span><text:span text:style-name="T47">że przebaczenie to jest zasadnicza rzecz do pojednania. Szukać odwetu,</text:span><text:span text:style-name="Tekst_20_treœci_20__28_6_29_"><text:span text:style-name="T79"> </text:span></text:span><text:span text:style-name="T47">to znowuż kataklizm by był wielki, wojna” </text:span><text:span text:style-name="T20">[</text:span><text:a xlink:type="simple" xlink:href="#Przypis34" text:style-name="Internet_20_link" text:visited-style-name="Visited_20_Internet_20_Link"><text:span text:style-name="T79">Przypis 34</text:span></text:a><text:span text:style-name="T20">].</text:span></text:p>
      <text:p text:style-name="P21"/>
      <text:p text:style-name="P66"><text:bookmark text:name="p.34"/><text:span text:style-name="T20">„</text:span><text:span text:style-name="T47">Lidia Maksymowicz: (</text:span><text:span text:style-name="T57">–</text:span><text:span text:style-name="Tekst_20_treści_20__28_6_29__20__2b__20_10_20_pt_2c_Kursywa"><text:span text:style-name="T47"> Jaki pani ma dziś stosunek do Niemców? </text:span></text:span><text:span text:style-name="T57">–</text:span><text:span text:style-name="T47"> A.D.).</text:span><text:span text:style-name="Tekst_20_treœci_20__28_6_29_"><text:span text:style-name="T79"> </text:span></text:span><text:span text:style-name="T47">Ludzki. To są lata, to zmieniało się we mnie. I wiem, że to była ideologia, która na wschodzie nie była lepsza, prawdę mówiąc, ale inaczej się</text:span><text:span text:style-name="Tekst_20_treœci_20__28_6_29_"><text:span text:style-name="T79"> </text:span></text:span><text:span text:style-name="T47">nazywała. Tak się złożyło, że byłam zapraszana do Niemiec, tam poznałam wiele osób. Ludzie płakali, jak o sobie opowiadałam. Tam jest</text:span><text:span text:style-name="Tekst_20_treœci_20__28_6_29_"><text:span text:style-name="T79"> </text:span></text:span><text:span text:style-name="T47">taka organizacja, ty ją pewnie znasz, Maximilian-Kolbe-Werk. Oni też</text:span><text:span text:style-name="Tekst_20_treœci_20__28_6_29_"><text:span text:style-name="T79"> </text:span></text:span><text:span text:style-name="T47">organizowali spotkania, zapraszali. Teraz niedawno byłam w Norymberdze. Poznałam też w krakowskiej Galicji Elizabeth, młodą Niemkę, która</text:span><text:span text:style-name="Tekst_20_treœci_20__28_6_29_"><text:span text:style-name="T79"> </text:span></text:span><text:span text:style-name="T47">tłumaczy moje wystąpienia, bardzo się zaprzyjaźniłyśmy. Jednak wciąż</text:span><text:span text:style-name="Tekst_20_treœci_20__28_6_29_"><text:span text:style-name="T79"> </text:span></text:span><text:span text:style-name="T47">bardzo mnie porusza, jak widzę te parteitagi nazistowskie, gdy widzę,</text:span><text:span text:style-name="Tekst_20_treœci_20__28_6_29_"><text:span text:style-name="T79"> </text:span></text:span><text:span text:style-name="T47">jak miliony ludzi krzyczało: </text:span><text:span text:style-name="T95">Heil!</text:span><text:span text:style-name="T47"> Mimo wszystko. Uważam, że wywołał</text:span><text:span text:style-name="Tekst_20_treœci_20__28_6_29_"><text:span text:style-name="T79"> </text:span></text:span><text:span text:style-name="T47">to kryzys ekonomiczny. Hitler ze swoją machiną oferował ludziom pracę</text:span><text:span text:style-name="Tekst_20_treœci_20__28_6_29_"><text:span text:style-name="T79"> </text:span></text:span><text:span text:style-name="T47">i zysk. I to może zdarzyć się w każdej chwili. Bo znowu przychodzi taki zły</text:span><text:span text:style-name="Tekst_20_treœci_20__28_6_29_"><text:span text:style-name="T79"> </text:span></text:span><text:span text:style-name="T47">czas. Czas nacjonalizmów. [296-297]”</text:span></text:p>
      <text:p text:style-name="P21"/>
      <text:p text:style-name="P21">Str. 88</text:p>
      <text:p text:style-name="P67"><text:span text:style-name="T47">„Karol Tendera: ( </text:span><text:span text:style-name="T58">–</text:span><text:span text:style-name="Tekst_20_treści_20__28_6_29__20__2b__20_10_20_pt_2c_Kursywa"><text:span text:style-name="T47"> Jaki właściwie ma pan dziś stosunek do Niemców?</text:span></text:span><text:span text:style-name="T47"> </text:span><text:span text:style-name="T58">– </text:span><text:span text:style-name="T47">A.D.).</text:span><text:span text:style-name="Tekst_20_treœci_20__28_6_29_"><text:span text:style-name="T79"> </text:span></text:span><text:span text:style-name="T47">Dobry bardzo, mam przyjaciół Niemców. Poza tym nie wieszałbym zdjęcia</text:span><text:span text:style-name="Tekst_20_treœci_20__28_6_29_"><text:span text:style-name="T79"> </text:span></text:span><text:span text:style-name="T47">ich prezydenta w salonie, gdybym nie miał dobrych stosunków. Napisałem</text:span><text:span text:style-name="Tekst_20_treœci_20__28_6_29_"><text:span text:style-name="T79"> </text:span></text:span><text:span text:style-name="T47">raz podziękowanie do konsula, by przekazał pani Merkel, że dziękujemy za</text:span><text:span text:style-name="Tekst_20_treœci_20__28_6_29_"><text:span text:style-name="T79"> </text:span></text:span><text:span text:style-name="T47">jej wysiłki. Wierzę w to, że polityka Niemców nie dopuści więcej do takich</text:span><text:span text:style-name="Tekst_20_treœci_20__28_6_29_"><text:span text:style-name="T79"> </text:span></text:span><text:span text:style-name="T47">przeżyć. Czy wybaczyłem? Starałem się raczej o tym nie mówić, nie myśleć. Zapomnieć się nie da. Wymazać się tego nie da. Po prostu dochodzę</text:span><text:span text:style-name="Tekst_20_treœci_20__28_6_29_"><text:span text:style-name="T79"> </text:span></text:span><text:soft-page-break/><text:span text:style-name="T47">do wniosku, że ci Niemcy, którzy nas mordowali i gazowali, już nie żyją.</text:span><text:span text:style-name="Tekst_20_treœci_20__28_6_29_"><text:span text:style-name="T79"> </text:span></text:span><text:span text:style-name="T47">Albo ich powiesili, albo się otruli, albo później umarli. [291]”</text:span></text:p>
      <text:p text:style-name="P21"/>
      <text:p text:style-name="P64"><text:span text:style-name="T47">„Halina Krzymowska: ( </text:span><text:span text:style-name="T58">–</text:span><text:span text:style-name="Tekst_20_treści_20__28_6_29__20__2b__20_10_20_pt_2c_Kursywa"><text:span text:style-name="T47"> Jaki ma pani dzisiaj stosunek do Niemców? </text:span></text:span><text:span text:style-name="Tekst_20_treści_20__28_6_29__20__2b__20_10_20_pt_2c_Kursywa"><text:span text:style-name="T58">– </text:span></text:span><text:span text:style-name="T47">A.D.).</text:span><text:span text:style-name="Tekst_20_treœci_20__28_6_29_"><text:span text:style-name="T79"> </text:span></text:span><text:span text:style-name="T47">Trudno powiedzieć, neutralny. Mogłabym mieć bardzo nienawistny. Ale</text:span><text:span text:style-name="Tekst_20_treœci_20__28_6_29_"><text:span text:style-name="T79"> </text:span></text:span><text:span text:style-name="T47">ostatecznie mój byt na tyle jest dobry, że nie mogę narzekać, dzięki nim</text:span><text:span text:style-name="Tekst_20_treœci_20__28_6_29_"><text:span text:style-name="T79"> </text:span></text:span><text:span text:style-name="T47">mam bieżąco trochę lepszą emeryturę. Moje życie obecne byłoby trudne</text:span><text:span text:style-name="Tekst_20_treœci_20__28_6_29_"><text:span text:style-name="T79"> </text:span></text:span><text:span text:style-name="T47">bez tego odszkodowania.</text:span><text:span text:style-name="Tekst_20_treści_20__28_6_29__20__2b__20_10_20_pt_2c_Kursywa"><text:span text:style-name="T47"> Wybaczyła im pani?</text:span></text:span><text:span text:style-name="T47"> Ciężko powiedzieć. Znam</text:span><text:span text:style-name="Tekst_20_treœci_20__28_6_29_"><text:span text:style-name="T79"> </text:span></text:span><text:span text:style-name="T47">przypadki, że ludzie wciąż mają niechęć </text:span><text:span text:style-name="Tekst_20_treści_20__28_6_29__20__2b__20_10_20_pt_2c_Kursywa"><text:span text:style-name="T58">–</text:span></text:span><text:span text:style-name="T47"> można i tak. U mnie to nie</text:span><text:span text:style-name="Tekst_20_treœci_20__28_6_29_"><text:span text:style-name="T79"> </text:span></text:span><text:span text:style-name="T47">jest oczywiste. [203]”</text:span></text:p>
      <text:p text:style-name="P21"/>
      <text:p text:style-name="P64"><text:span text:style-name="T47">„Julian Wieciech: I tam, w Harzungen to samo </text:span><text:span text:style-name="Tekst_20_treści_20__28_6_29__20__2b__20_10_20_pt_2c_Kursywa"><text:span text:style-name="T58">–</text:span></text:span><text:span text:style-name="T47"> dużo dobrych Niemców, i dużo złych. Był też ten „dziadek”, który nam pomagał trochę pchać</text:span><text:span text:style-name="Tekst_20_treœci_20__28_6_29_"><text:span text:style-name="T79"> </text:span></text:span><text:span text:style-name="T47">wózek. Zrewanżowałem mu się zresztą później w Hanowerze, już po</text:span><text:span text:style-name="Tekst_20_treœci_20__28_6_29_"><text:span text:style-name="T79"> </text:span></text:span><text:span text:style-name="T47">wyzwoleniu. Wpadłem na niego przez przypadek na ulicy, rozpoznałem</text:span><text:span text:style-name="Tekst_20_treœci_20__28_6_29_"><text:span text:style-name="T79"> </text:span></text:span><text:span text:style-name="T47">go, a on się wypierał i bronił, że to nie on i nie on. A ja mówię, że to on.</text:span><text:span text:style-name="Tekst_20_treœci_20__28_6_29_"><text:span text:style-name="T79"> </text:span></text:span><text:span text:style-name="T47">Żeby się nie bał i poszedł ze mną do biura. No i poszliśmy, zaświadczyłam za niego. On był normalnym esesmanem, pracującym w obozie. Ale</text:span><text:span text:style-name="Tekst_20_treœci_20__28_6_29_"><text:span text:style-name="T79"> </text:span></text:span><text:span text:style-name="T47">przyzwoitym. […] Wie pani, chyba spotkałem z sześćdziesiąt procent</text:span><text:span text:style-name="Tekst_20_treœci_20__28_6_29_"><text:span text:style-name="T79"> </text:span></text:span><text:span text:style-name="T47">dobrych esesmanów z tych, których spotkałem w ogóle. Bo ten dziadek</text:span><text:span text:style-name="Tekst_20_treœci_20__28_6_29_"><text:span text:style-name="T79"> </text:span></text:span><text:span text:style-name="T47">esesman, co nas prowadził, to nawet czasami nam trochę pomagał pchać</text:span><text:span text:style-name="Tekst_20_treœci_20__28_6_29_"><text:span text:style-name="T79"> </text:span></text:span><text:span text:style-name="T47">ten wózek. [90-91]”</text:span></text:p>
      <text:p text:style-name="P21"/>
      <text:p text:style-name="P50"><text:span text:style-name="T47">Jak odnieść te kwestie do wypowiedzi prezentowanych na portalu</text:span><text:span text:style-name="Tekst_20_treœci"><text:span text:style-name="T72"> </text:span></text:span><text:span text:style-name="T71">jakbylonaprawde.pl? [</text:span><text:a xlink:type="simple" xlink:href="#Przypis35" text:style-name="Internet_20_link" text:visited-style-name="Visited_20_Internet_20_Link"><text:span text:style-name="T79">Przypis</text:span></text:a><text:a xlink:type="simple" xlink:href="#Przypis35" text:style-name="Internet_20_link" text:visited-style-name="Visited_20_Internet_20_Link"><text:span text:style-name="T79"> 35</text:span></text:a><text:span text:style-name="T47">] </text:span><text:bookmark text:name="p.35"/><text:span text:style-name="T47">Nie twierdzę, że zdania się wykluczają, nie mieszczą</text:span><text:span text:style-name="Tekst_20_treœci"><text:span text:style-name="T72"> </text:span></text:span><text:span text:style-name="Tekst_20_treści_20__28_6_29_"><text:span text:style-name="T47">się w polu wyobrażeń danych osób lub że są sfałszowane.</text:span></text:span></text:p>
      <text:p text:style-name="P50"><text:span text:style-name="Tekst_20_treści_20__28_6_29_"><text:span text:style-name="T47"/></text:span></text:p>
      <text:p text:style-name="P50"><text:span text:style-name="Tekst_20_treści_20__28_6_29_"><text:span text:style-name="T58">Str. 89</text:span></text:span></text:p>
      <text:p text:style-name="P50"><text:span text:style-name="Tekst_20_treści_20__28_6_29_"><text:span text:style-name="T47">Zapewne zostały</text:span></text:span><text:span text:style-name="Tekst_20_treœci_20__28_6_29_"><text:span text:style-name="T79"> </text:span></text:span><text:span text:style-name="Tekst_20_treści_20__28_6_29_"><text:span text:style-name="T47">zwerbalizowane przez świadków i nagrane przez przedstawicieli Instytutu</text:span></text:span><text:span text:style-name="Tekst_20_treœci_20__28_6_29_"><text:span text:style-name="T79"> </text:span></text:span><text:span text:style-name="Tekst_20_treści_20__28_6_29_"><text:span text:style-name="T47">Łukasiewicza. Jednak wyselekcjonowane cytaty nie pozwalają ocenić szerszego kontekstu rozmowy, stwierdzić, jakie było pytanie nagrywającego, jak</text:span></text:span><text:span text:style-name="Tekst_20_treœci_20__28_6_29_"><text:span text:style-name="T79"> </text:span></text:span><text:span text:style-name="Tekst_20_treści_20__28_6_29_"><text:span text:style-name="T47">zareagował na nie świadek, jak uzasadniał swoje tezy itd. W konsekwencji</text:span></text:span><text:span text:style-name="Tekst_20_treœci_20__28_6_29_"><text:span text:style-name="T79"> </text:span></text:span><text:span text:style-name="Tekst_20_treści_20__28_6_29_"><text:span text:style-name="T47">przyjęta przez twórców portalu perspektywa maksymalnie zawęża ogląd tego,</text:span></text:span><text:span text:style-name="Tekst_20_treœci_20__28_6_29_"><text:span text:style-name="T79"> </text:span></text:span><text:span text:style-name="Tekst_20_treści_20__28_6_29_"><text:span text:style-name="T47">kim są dziś polscy świadkowie, jak wspominają swoje doświadczenie obozowe, jak oceniają aktualną politykę pamięci, czy i jak uczestniczą w dialogu</text:span></text:span><text:span text:style-name="Tekst_20_treœci_20__28_6_29_"><text:span text:style-name="T79"> </text:span></text:span><text:span text:style-name="Tekst_20_treści_20__28_6_29_"><text:span text:style-name="T47">polsko-niemieckim, jak chcieliby kształtować te stosunki, jaki mają stosunek do przeszłych relacji i czy zawsze jest on tak jednoznaczny, jak sugerują</text:span></text:span><text:span text:style-name="Tekst_20_treœci_20__28_6_29_"><text:span text:style-name="T79"> </text:span></text:span><text:span text:style-name="Tekst_20_treści_20__28_6_29_"><text:span text:style-name="T47">to autorzy projektu? Postawy świadków są odgórnie wpisane w ustalone</text:span></text:span><text:span text:style-name="Tekst_20_treœci_20__28_6_29_"><text:span text:style-name="T79"> </text:span></text:span><text:span text:style-name="Tekst_20_treści_20__28_6_29_"><text:span text:style-name="T47">ramy, nie ma tu miejsca na dyskusję, wymianę i krytykę inną, niż wyznaczona.</text:span></text:span></text:p>
      <text:p text:style-name="P50"><text:soft-page-break/><text:span text:style-name="Tekst_20_treści_20__28_6_29_"><text:span text:style-name="T47"/></text:span></text:p>
      <text:p text:style-name="P50"><text:span text:style-name="Tekst_20_treści_20__28_6_29_"><text:span text:style-name="T58">Str. 90</text:span></text:span></text:p>
      <text:p text:style-name="P50"><text:span text:style-name="T47">Świadkowie są traktowani instrumentalnie, jak żywe dowody służące bieżącej polityce międzynarodowej. Co więcej, mimo tak tendencyjnej metody</text:span><text:span text:style-name="Tekst_20_treœci_20__28_6_29_"><text:span text:style-name="T79"> </text:span></text:span><text:span text:style-name="T47">prezentacji w portalu pojawia się adnotacja, że „Ministerstwo Spraw Zagranicznych RP”, które dofinansowało projekt, dystansuje się od świadków</text:span><text:span text:style-name="Tekst_20_treœci_20__28_6_29_"><text:span text:style-name="T79"> </text:span></text:span><text:span text:style-name="T47">i ich wypowiedzi: „Publikacje na stronie wyrażają jedynie poglądy autorów</text:span><text:span text:style-name="Tekst_20_treœci_20__28_6_29_"><text:span text:style-name="T79"> </text:span></text:span><text:span text:style-name="T47">i nie mogą być utożsamiane z oficjalnym stanowiskiem Ministerstwa Spraw</text:span><text:span text:style-name="Tekst_20_treœci_20__28_6_29_"><text:span text:style-name="T79"> </text:span></text:span><text:span text:style-name="T47">Zagranicznych RP”. Pytanie jednak, jakie jest to oficjalne stanowisko, skoro</text:span><text:span text:style-name="Tekst_20_treœci_20__28_6_29_"><text:span text:style-name="T79"> </text:span></text:span><text:span text:style-name="T47">treści publikowane na stronie </text:span><text:span text:style-name="T90">jakbylonaprawde.pl </text:span><text:span text:style-name="T47">są objęte patronatem Prezydenta RP i są opłacane przez jednostkę państwową? O czyich poglądach</text:span><text:span text:style-name="Tekst_20_treœci_20__28_6_29_"><text:span text:style-name="T79"> </text:span></text:span><text:span text:style-name="T47">mowa? I kim właściwie są owi „autorzy”?</text:span></text:p>
      <text:p text:style-name="P42"><text:span text:style-name="T47">Widać chyba coraz wyraźniej, jak wiele aspektów tworzy „efekt” świadectwa. Jednak oprócz ram kulturowo-społecznych, instytucjonalnych interesów,</text:span><text:span text:style-name="Tekst_20_treœci"><text:span text:style-name="T79"> </text:span></text:span><text:span text:style-name="T47">politycznych uwikłań, wspólnotowych oczekiwań oraz jednostkowych pobudek, pragnień i motywacji istotny wpływ na proces ustanawiania świadka ma</text:span><text:span text:style-name="Tekst_20_treœci"><text:span text:style-name="T79"> </text:span></text:span><text:span text:style-name="T47">także bezpośredniość konfrontacji, materialność i wydarzeniowość. Dominick LaCapra pytał w</text:span><text:span text:style-name="Tekst_20_treści_20__2b__20_10_20_pt_2c_Kursywa"><text:span text:style-name="T47"> Historii w okresie przejściowym,</text:span></text:span><text:span text:style-name="T47"> „w jaki sposób łączy się</text:span><text:span text:style-name="Tekst_20_treœci"><text:span text:style-name="T79"> </text:span></text:span><text:span text:style-name="T47">doświadczenie historyka z doświadczeniem osób, będących przedmiotem</text:span><text:span text:style-name="Tekst_20_treœci"><text:span text:style-name="T79"> </text:span></text:span><text:span text:style-name="T47">analizy?” [</text:span><text:a xlink:type="simple" xlink:href="#Przypis36" text:style-name="Internet_20_link" text:visited-style-name="Visited_20_Internet_20_Link"><text:span text:style-name="T79">Przypis 36</text:span></text:a><text:span text:style-name="T47">]. </text:span><text:bookmark text:name="p.36"/><text:span text:style-name="T47">Chciałabym nieco przeformułować to pytanie i zwrócić uwagę na</text:span><text:span text:style-name="Tekst_20_treœci"><text:span text:style-name="T79"> </text:span></text:span><text:span text:style-name="T47">charakter doświadczenia świadka i uczestniczącego. Jeśli analiza świadectwa</text:span><text:span text:style-name="Tekst_20_treœci"><text:span text:style-name="T79"> </text:span></text:span><text:span text:style-name="T47">ma wykraczać poza interpretację znaków werbalnych, rekonstrukcję fabularno-faktograficzną i odczytywanie tego, o czym traktuje dana opowieść,</text:span><text:span text:style-name="Tekst_20_treœci"><text:span text:style-name="T79"> </text:span></text:span><text:span text:style-name="T47">konieczna jest refleksja, jak przebiega akt świadczenia i jak opisać wymiar</text:span><text:span text:style-name="Tekst_20_treœci"><text:span text:style-name="T79"> </text:span></text:span><text:span text:style-name="T47">cielesno-performatywny tego procesu, jakie napięcia oddziałują na aktantów,</text:span><text:span text:style-name="Tekst_20_treœci"><text:span text:style-name="T79"> </text:span></text:span><text:span text:style-name="T47">jakie są ich reakcje niewerbalne itd.</text:span></text:p>
      <text:p text:style-name="P50"><text:span text:style-name="T47">Interpelowanie świadka, inicjowanie spotkania, zadawanie pytań, stymulowanie do rozmowy wymaga przejścia od pozycji odbiorczej do uczestniczącej. Stawanie się świadkiem procesu świadczenia zakłada więc choćby</text:span><text:span text:style-name="Tekst_20_treœci"><text:span text:style-name="T79"> </text:span></text:span><text:span text:style-name="T47">minimalne zaangażowanie, co konieczne jest zresztą w przypadku obu stron.</text:span><text:span text:style-name="Tekst_20_treœci"><text:span text:style-name="T79"> </text:span></text:span><text:span text:style-name="T47">Najważniejsza jest zwłaszcza zgoda na bezpośredniość, bycie wobec kogoś,</text:span><text:span text:style-name="Tekst_20_treœci"><text:span text:style-name="T79"> </text:span></text:span><text:span text:style-name="T47">odczucie tej osoby w jej kruchości, materialności i podatności na zniszczenie.</text:span><text:span text:style-name="Tekst_20_treœci"><text:span text:style-name="T79"> </text:span></text:span><text:span text:style-name="T47">Specyfika świadczenia polega na paradoksie: świadek zaświadcza własnym</text:span><text:span text:style-name="Tekst_20_treœci"><text:span text:style-name="T79"> </text:span></text:span><text:span text:style-name="T47">ciałem o czynnikach, które doprowadzały do niszczenia cielesnej materii.</text:span><text:span text:style-name="Tekst_20_treœci"><text:span text:style-name="T79"> </text:span></text:span><text:span text:style-name="T47">Ciało, które nie powinno istnieć, z całą mocą świadczy o biologicznej ciągłości. Nie przypadkiem w językowych metaforach pobrzmiewa uznanie dla tej</text:span><text:span text:style-name="Tekst_20_treœci"><text:span text:style-name="T79"> </text:span></text:span><text:span text:style-name="T47">bezpośredniości doświadczenia </text:span><text:span text:style-name="Tekst_20_treści_20__28_6_29__20__2b__20_10_20_pt_2c_Kursywa"><text:span text:style-name="T58">–</text:span></text:span><text:span text:style-name="T47"> mówi się przecież o świadku naocznym,</text:span><text:span text:style-name="Tekst_20_treœci"><text:span text:style-name="T79"> </text:span></text:span><text:span text:style-name="Tekst_20_treści_20__28_6_29_"><text:span text:style-name="T47">kimś, kto widział na własne oczy, ma wiadomości z pierwszej ręki, nosi ciężar</text:span></text:span><text:span text:style-name="Tekst_20_treœci_20__28_6_29_"><text:span text:style-name="T79"> </text:span></text:span><text:span text:style-name="Tekst_20_treści_20__28_6_29_"><text:span text:style-name="T47">doświadczeń, ma traumę (czyli z gr. ranę), dotknęło go nieszczęście lub otarł</text:span></text:span><text:span text:style-name="Tekst_20_treœci_20__28_6_29_"><text:span text:style-name="T79"> </text:span></text:span><text:span text:style-name="Tekst_20_treści_20__28_6_29_"><text:span text:style-name="T47">się o śmierć.</text:span></text:span></text:p>
      <text:p text:style-name="P50"><text:soft-page-break/><text:span text:style-name="Tekst_20_treści_20__28_6_29_"><text:span text:style-name="T47"/></text:span></text:p>
      <text:p text:style-name="P50"><text:span text:style-name="Tekst_20_treści_20__28_6_29_"><text:span text:style-name="T58">Str. 91</text:span></text:span></text:p>
      <text:p text:style-name="P50"><text:span text:style-name="T47">Nie sądzę, by możliwe było zainicjowanie aktu świadczenia bez odczucia</text:span><text:span text:style-name="Tekst_20_treœci"><text:span text:style-name="T79"> </text:span></text:span><text:span text:style-name="T47">elementarnej wspólnoty afektywnej, czyli transmisji pobudzenia i reakcji</text:span><text:span text:style-name="Tekst_20_treœci"><text:span text:style-name="T79"> </text:span></text:span><text:span text:style-name="T47">hormonalnych, jak strach, wstręt, wstyd czy złość. Transmisja nie tylko rozpoczyna świadczenie, ale towarzyszy całemu procesowi budowania opowieści,</text:span><text:span text:style-name="Tekst_20_treœci"><text:span text:style-name="T79"> </text:span></text:span><text:span text:style-name="T47">czynnie wpływając na jej bieg, determinując oceny i kształtując interpretację.</text:span><text:span text:style-name="Tekst_20_treœci"><text:span text:style-name="T79"> </text:span></text:span><text:span text:style-name="T47">Niekiedy – gdy świadek nie jest w stanie świadczyć werbalnie </text:span><text:span text:style-name="Tekst_20_treści_20__28_6_29__20__2b__20_10_20_pt_2c_Kursywa"><text:span text:style-name="T58">–</text:span></text:span><text:span text:style-name="T47"> akt ogranicza</text:span><text:span text:style-name="Tekst_20_treœci"><text:span text:style-name="T79"> </text:span></text:span><text:span text:style-name="T47">się do bycia ze sobą i wobec siebie w tej sprawczej niemocy, do wymiany bez</text:span><text:span text:style-name="Tekst_20_treœci"><text:span text:style-name="T79"> </text:span></text:span><text:span text:style-name="T47">słów poprzez gesty, działania zastępcze, uniki, skierowanie rozmowy na inne</text:span><text:span text:style-name="Tekst_20_treœci"><text:span text:style-name="T79"> </text:span></text:span><text:span text:style-name="T47">tory, rezygnację.</text:span></text:p>
      <text:p text:style-name="P51"><text:span text:style-name="T47">Podczas przeprowadzania wywiadów z przeżywcami </text:span><text:span text:style-name="Tekst_20_treści_20__28_6_29__20__2b__20_10_20_pt_2c_Kursywa"><text:span text:style-name="T58">–</text:span></text:span><text:span text:style-name="T47"> Polakami więzionymi w niemieckich obozach koncentracyjnych </text:span><text:span text:style-name="Tekst_20_treści_20__28_6_29__20__2b__20_10_20_pt_2c_Kursywa"><text:span text:style-name="T58">–</text:span></text:span><text:span text:style-name="T47"> oraz z żydowskimi ocalonymi wielokrotnie odczuwałam wagę dynamiki wydarzenia i cielesnej bezpośredniości tego kontaktu. Zazwyczaj repertuar sygnałów niewerbalnych</text:span><text:span text:style-name="Tekst_20_treœci"><text:span text:style-name="T79"> </text:span></text:span><text:span text:style-name="T47">jest ogromny: gesty, mimika, odruchy bezwarunkowe i reakcje fizjologiczne,</text:span><text:span text:style-name="Tekst_20_treœci"><text:span text:style-name="T79"> </text:span></text:span><text:span text:style-name="T47">płacz, głód, senność, anomia, brak logiki, milczenie, pauzy, ściszenie głosu,</text:span><text:span text:style-name="Tekst_20_treœci"><text:span text:style-name="T79"> </text:span></text:span><text:span text:style-name="T47">krzyk, tiki itd. Wielokrotnie rejestrowałam sytuacje, gdy świadkowie opowiadający o wielkim głodowaniu musieli przerwać świadczenie, by spożyć</text:span><text:span text:style-name="Tekst_20_treœci"><text:span text:style-name="T79"> </text:span></text:span><text:span text:style-name="T47">posiłek lub gdy zamykali okna, wspominając niemieckie naloty. W istocie</text:span><text:span text:style-name="Tekst_20_treœci"><text:span text:style-name="T79"> </text:span></text:span><text:span text:style-name="T47">nie sądzę, by w takim momentach dochodziło do „zawieszenia” aktu świadczenia. Przeciwnie, są to integralne i znaczące elementy tego procesu. Felman przekonuje, że nie słowa są najistotniejsze, ale relacje między słowami,</text:span><text:span text:style-name="Tekst_20_treœci"><text:span text:style-name="T79"> </text:span></text:span><text:span text:style-name="T47">głosem, rytmem, melodią i ciszą [</text:span><text:a xlink:type="simple" xlink:href="#Przypis37" text:style-name="Internet_20_link" text:visited-style-name="Visited_20_Internet_20_Link"><text:span text:style-name="T79">Przypis 37</text:span></text:a><text:span text:style-name="T47">]. </text:span><text:bookmark text:name="p.37"/><text:span text:style-name="T47">Tymczasem tego typu sygnały są z reguły</text:span><text:span text:style-name="Tekst_20_treœci"><text:span text:style-name="T79"> </text:span></text:span><text:span text:style-name="T47">pomijane w transkrypcjach wywiadów, które „czyści się” z „szumów, zlepów,</text:span><text:span text:style-name="Tekst_20_treœci"><text:span text:style-name="T79"> </text:span></text:span><text:span text:style-name="T47">ciągów”, traktując je jako przypadkowe lub nieznaczące zakłócenia. Te sygnały</text:span><text:span text:style-name="Tekst_20_treœci"><text:span text:style-name="T79"> </text:span></text:span><text:span text:style-name="T47">zachowują się częściej w wideozapisach, jednak bywa, że wskutek wyborów</text:span><text:span text:style-name="Tekst_20_treœci"><text:span text:style-name="T79"> </text:span></text:span><text:span text:style-name="T47">operatora kamera obejmuje jedynie twarz świadczącego, a ignorowana jest</text:span><text:span text:style-name="Tekst_20_treœci"><text:span text:style-name="T79"> </text:span></text:span><text:span text:style-name="T47">jego postawa, gesty, sposób poruszania. W konsekwencji tych wyborów formalnych, rutynowych sposobów ramowania oraz tendencyjnego opisywania</text:span><text:span text:style-name="Tekst_20_treœci"><text:span text:style-name="T79"> </text:span></text:span><text:span text:style-name="T47">procesów świadczenia przez lata dochodziło do umacniania narracyjnego</text:span><text:span text:style-name="Tekst_20_treœci"><text:span text:style-name="T79"> </text:span></text:span><text:span text:style-name="T47">zorientowania studiów nad świadectwem </text:span><text:span text:style-name="Tekst_20_treści_20__28_6_29__20__2b__20_10_20_pt_2c_Kursywa"><text:span text:style-name="T58">–</text:span></text:span><text:span text:style-name="T47"> nawet w przypadku interpretacji</text:span><text:span text:style-name="Tekst_20_treœci"><text:span text:style-name="T79"> </text:span></text:span><text:span text:style-name="T47">świadectw audiowizualnych. Opisywano to, „co” mówi świadek, ignorując,</text:span><text:span text:style-name="Tekst_20_treœci"><text:span text:style-name="T79"> </text:span></text:span><text:span text:style-name="T47">„jak” to robi. James E. Young wskazywał na podstawową przyczynę i trudność:</text:span><text:span text:style-name="Tekst_20_treœci"><text:span text:style-name="T79"> </text:span></text:span><text:span text:style-name="Tekst_20_treści_20__28_6_29_"><text:span text:style-name="T47">„interpretując świadectwo ocalonego zapisane w technice wideo, badacz</text:span></text:span><text:span text:style-name="Tekst_20_treœci_20__28_6_29_"><text:span text:style-name="T79"> </text:span></text:span><text:span text:style-name="Tekst_20_treści_20__28_6_29_"><text:span text:style-name="T47">zdaje się poddawać krytyce samego ocalałego. </text:span></text:span><text:span text:style-name="Tekst_20_treści_20__28_6_29_"><text:span text:style-name="T59">[…</text:span></text:span><text:span text:style-name="Tekst_20_treści_20__28_6_29_"><text:span text:style-name="T47">] tak długo jak ocalały i jego</text:span></text:span><text:span text:style-name="Tekst_20_treœci_20__28_6_29_"><text:span text:style-name="T79"> </text:span></text:span><text:span text:style-name="Tekst_20_treści_20__28_6_29_"><text:span text:style-name="T47">historia pozostają jednym, zjednoczeni w obrazie wideo, taśma i narracja stają</text:span></text:span><text:span text:style-name="Tekst_20_treœci_20__28_6_29_"><text:span text:style-name="T79"> </text:span></text:span><text:span text:style-name="Tekst_20_treści_20__28_6_29_"><text:span text:style-name="T47">się równie nienaruszalne, co sam mówiący” [</text:span></text:span><text:a xlink:type="simple" xlink:href="#Przypis38" text:style-name="Internet_20_link" text:visited-style-name="Visited_20_Internet_20_Link"><text:span text:style-name="Tekst_20_treści_20__28_6_29_"><text:span text:style-name="T79">Przypis 38</text:span></text:span></text:a><text:span text:style-name="Tekst_20_treści_20__28_6_29_"><text:span text:style-name="T47">].</text:span></text:span></text:p>
      <text:p text:style-name="P51"><text:span text:style-name="Tekst_20_treści_20__28_6_29_"><text:span text:style-name="T47"/></text:span></text:p>
      <text:p text:style-name="P51"><text:bookmark text:name="p.38"/><text:soft-page-break/><text:span text:style-name="Tekst_20_treści_20__28_6_29_"><text:span text:style-name="T59">Str. 92</text:span></text:span></text:p>
      <text:p text:style-name="P51"><text:span text:style-name="Tekst_20_treści_20__28_6_29_"><text:span text:style-name="T47">Według Younga tak istotne</text:span></text:span><text:span text:style-name="Tekst_20_treœci_20__28_6_29_"><text:span text:style-name="T79"> </text:span></text:span><text:span text:style-name="Tekst_20_treści_20__28_6_29_"><text:span text:style-name="T47">„niewerbalne komunikaty i wspomnienia”, spojrzenia, ruchy i zachowania</text:span></text:span><text:span text:style-name="Tekst_20_treœci_20__28_6_29_"><text:span text:style-name="T79"> </text:span></text:span><text:span text:style-name="Tekst_20_treści_20__28_6_29_"><text:span text:style-name="T47">„sugerują znacznie więcej, niż możemy usłyszeć i zobaczyć” oraz są „trudne do</text:span></text:span><text:span text:style-name="Tekst_20_treœci_20__28_6_29_"><text:span text:style-name="T79"> </text:span></text:span><text:span text:style-name="Tekst_20_treści_20__28_6_29_"><text:span text:style-name="T47">zinterpretowania”, gdyż „sami musimy stać się dla nich świadkami” [</text:span></text:span><text:a xlink:type="simple" xlink:href="#Przypis39" text:style-name="Internet_20_link" text:visited-style-name="Visited_20_Internet_20_Link"><text:span text:style-name="Tekst_20_treści_20__28_6_29_"><text:span text:style-name="T79">Przypis 39</text:span></text:span></text:a><text:span text:style-name="Tekst_20_treści_20__28_6_29_"><text:span text:style-name="T47">]. </text:span></text:span><text:bookmark text:name="p.39"/><text:span text:style-name="Tekst_20_treści_20__28_6_29_"><text:span text:style-name="T47">I choć</text:span></text:span><text:span text:style-name="Tekst_20_treœci_20__28_6_29_"><text:span text:style-name="T79"> </text:span></text:span><text:span text:style-name="Tekst_20_treści_20__28_6_29_"><text:span text:style-name="T47">badacz nie ma wątpliwości, że „wszechświat pamięci niewerbalnej” to „znaki</text:span></text:span><text:span text:style-name="Tekst_20_treœci_20__28_6_29_"><text:span text:style-name="T79"> </text:span></text:span><text:span text:style-name="Tekst_20_treści_20__28_6_29_"><text:span text:style-name="T47">nie mniej istotne niż język, które należy zinterpretować i zdekodować”, to jednak rozpatruje je analogicznie do przekazu językowego i traktuje jak kolejny</text:span></text:span><text:span text:style-name="Tekst_20_treœci_20__28_6_29_"><text:span text:style-name="T79"> </text:span></text:span><text:span text:style-name="Tekst_20_treści_20__28_6_29_"><text:span text:style-name="T47">„system”, który można „zdekodować”.</text:span></text:span></text:p>
      <text:p text:style-name="P51"><text:span text:style-name="T47">Tezy o wadze niewerbalnych sygnałów w akcie świadczenia ewaluowały</text:span><text:span text:style-name="Tekst_20_treœci"><text:span text:style-name="T79"> </text:span></text:span><text:span text:style-name="T47">w kolejnych koncepcjach, wykraczały poza binarne postrzeganie ich jako</text:span><text:span text:style-name="Tekst_20_treœci"><text:span text:style-name="T79"> </text:span></text:span><text:span text:style-name="T47">rzekomo „przedtekstowych”, fizycznych ekwiwalentów słów lub jedynie</text:span><text:span text:style-name="Tekst_20_treœci"><text:span text:style-name="T79"> </text:span></text:span><text:span text:style-name="T47">„podłoża” dla narracji mówionej, umacniały ich komplementarny charakter i stanowiły przyczynek do performatywnych badań nad świadectwem [</text:span><text:a xlink:type="simple" xlink:href="#Przypis40" text:style-name="Internet_20_link" text:visited-style-name="Visited_20_Internet_20_Link"><text:span text:style-name="T79">Przypis 40</text:span></text:a><text:span text:style-name="T47">].</text:span><text:span text:style-name="Tekst_20_treœci"><text:span text:style-name="T79"> </text:span></text:span><text:bookmark text:name="p.40"/><text:span text:style-name="T47">Wyróżniają się szczególnie dwa kierunki tych studiów: te, które skupiają się</text:span><text:span text:style-name="Tekst_20_treœci"><text:span text:style-name="T79"> </text:span></text:span><text:span text:style-name="T47">na artystyczno-kulturowych wcieleniach/użyciach świadectwa, co dobrze</text:span><text:span text:style-name="Tekst_20_treœci"><text:span text:style-name="T79"> </text:span></text:span><text:span text:style-name="T47">ujmuje sformułowanie Grzegorza Niziołka przekonującego, że „performans</text:span><text:span text:style-name="Tekst_20_treœci"><text:span text:style-name="T79"> </text:span></text:span><text:span text:style-name="T47">to świadectwo w działaniu” [</text:span><text:a xlink:type="simple" xlink:href="#Przypis41" text:style-name="Internet_20_link" text:visited-style-name="Visited_20_Internet_20_Link"><text:span text:style-name="T79">Przypis 41</text:span></text:a><text:span text:style-name="T47">] </text:span><text:bookmark text:name="p.41"/><text:span text:style-name="T47">oraz te, które rozpoznają wydarzeniowy charakter świadczenia </text:span><text:span text:style-name="Tekst_20_treści_20__28_6_29__20__2b__20_10_20_pt_2c_Kursywa"><text:span text:style-name="T58">–</text:span></text:span><text:span text:style-name="T47"> wykorzystują wiedzę o performansie i badania nad</text:span><text:span text:style-name="Tekst_20_treœci"><text:span text:style-name="T79"> </text:span></text:span><text:span text:style-name="T47">cielesnością do interpretacji zachowań świadków.</text:span></text:p>
      <text:p text:style-name="P51"><text:span text:style-name="T47">Bliskie jest mi zwłaszcza myślenie proponowane przez Dorotę Sajewską,</text:span><text:span text:style-name="Tekst_20_treœci"><text:span text:style-name="T79"> </text:span></text:span><text:span text:style-name="T47">która stwierdza, że „ciało jest zarówno dokumentem, jak i medium historii” [</text:span><text:a xlink:type="simple" xlink:href="#Przypis42" text:style-name="Internet_20_link" text:visited-style-name="Visited_20_Internet_20_Link"><text:span text:style-name="T79">Przypis 42</text:span></text:a><text:span text:style-name="T47">],</text:span><text:span text:style-name="Tekst_20_treœci"><text:span text:style-name="T79"> </text:span></text:span><text:bookmark text:name="p.42"/><text:span text:style-name="Tekst_20_treści_20__28_6_29_"><text:span text:style-name="T47">przy czym nie ma tu mowy o jakiejś pierwotnej źródłowości pamięci i ciała</text:span></text:span><text:span text:style-name="Tekst_20_treœci_20__28_6_29_"><text:span text:style-name="T79"> </text:span></text:span><text:span text:style-name="Tekst_20_treści_20__28_6_29__20__2b__20_10_20_pt_2c_Kursywa"><text:span text:style-name="T58">–</text:span></text:span><text:span text:style-name="Tekst_20_treści_20__28_6_29_"><text:span text:style-name="T47"> „ciało-archiwum” jest „performatywnie ustanawiane i mediowane”, nabierając znaczenie „przez ponowne pojawianie się, przez powtórzenie w nowych</text:span></text:span><text:span text:style-name="Tekst_20_treœci_20__28_6_29_"><text:span text:style-name="T79"> </text:span></text:span><text:span text:style-name="Tekst_20_treści_20__28_6_29_"><text:span text:style-name="T47">warunkach społecznych i politycznych” [</text:span></text:span><text:a xlink:type="simple" xlink:href="#Przypis43" text:style-name="Internet_20_link" text:visited-style-name="Visited_20_Internet_20_Link"><text:span text:style-name="Tekst_20_treści_20__28_6_29_"><text:span text:style-name="T79">Przypis 43</text:span></text:span></text:a><text:span text:style-name="Tekst_20_treści_20__28_6_29_"><text:span text:style-name="T47">].</text:span></text:span></text:p>
      <text:p text:style-name="P51"><text:span text:style-name="Tekst_20_treści_20__28_6_29_"><text:span text:style-name="T47"/></text:span></text:p>
      <text:p text:style-name="P51"><text:bookmark text:name="p.43"/><text:span text:style-name="Tekst_20_treści_20__28_6_29_"><text:span text:style-name="T59">Str. 93</text:span></text:span></text:p>
      <text:p text:style-name="P51"><text:span text:style-name="Tekst_20_treści_20__28_6_29_"><text:span text:style-name="T47">Istotne są podstawowe konsekwencje tej koncepcji: ciało przestaje być nośnikiem, staje się równorzędnym aktantem, znaczącym dokumentem, którego działanie podlega szeroko</text:span></text:span><text:span text:style-name="Tekst_20_treœci_20__28_6_29_"><text:span text:style-name="T79"> </text:span></text:span><text:span text:style-name="Tekst_20_treści_20__28_6_29_"><text:span text:style-name="T47">pojętej interpretacji.</text:span></text:span></text:p>
      <text:p text:style-name="P51"><text:span text:style-name="T47">Chcę traktować gest w jego rozległym, mimiczno-zachowaniowym zakresie jako podstawową jednostkę sprawczości ciała w procesie świadczenia.</text:span><text:span text:style-name="Tekst_20_treœci"><text:span text:style-name="T79"> </text:span></text:span><text:span text:style-name="T47">Co więcej, ogromne znaczenie ma dla mnie relacyjność tego aktu, dlatego</text:span><text:span text:style-name="Tekst_20_treœci"><text:span text:style-name="T79"> </text:span></text:span><text:span text:style-name="T47">twierdzę, że należy uwzględniać w równej mierze zarówno reakcje świadka,</text:span><text:span text:style-name="Tekst_20_treœci"><text:span text:style-name="T79"> </text:span></text:span><text:span text:style-name="T47">jak i uczestniczącego </text:span><text:span text:style-name="Tekst_20_treści_20__28_6_29__20__2b__20_10_20_pt_2c_Kursywa"><text:span text:style-name="T58">–</text:span></text:span><text:span text:style-name="T47"> uwidaczniać je w nagraniach wideo, eksponować</text:span><text:span text:style-name="Tekst_20_treœci"><text:span text:style-name="T79"> </text:span></text:span><text:span text:style-name="T47">w transkrypcjach i opisywać w analizie. Relacyjność świadczenia jest przecież</text:span><text:span text:style-name="Tekst_20_treœci"><text:span text:style-name="T79"> </text:span></text:span><text:span text:style-name="T47">w znacznej mierze zawiązywana, stymulowana i zakłócana </text:span><text:soft-page-break/><text:span text:style-name="T47">właśnie przez</text:span><text:span text:style-name="Tekst_20_treœci"><text:span text:style-name="T79"> </text:span></text:span><text:span text:style-name="T47">gesty. Gesty z kolei zawsze wykonywane są wobec kogoś lub czegoś </text:span><text:span text:style-name="Tekst_20_treści_20__28_6_29__20__2b__20_10_20_pt_2c_Kursywa"><text:span text:style-name="T58">–</text:span></text:span><text:span text:style-name="T47"> faktycznego, wspominanego, wyobrażonego lub potencjalnego.</text:span></text:p>
      <text:p text:style-name="P51"><text:span text:style-name="T47">Nie od rzeczy będzie chyba wskazanie w tym kontekście jednego niepozornego gestu mojego rozmówcy. W 2015 roku miałam okazję uczestniczyć</text:span><text:span text:style-name="Tekst_20_treœci"><text:span text:style-name="T79"> </text:span></text:span><text:span text:style-name="T47">w świadczeniu Michała Falka z Halifaksu w Kanadzie, dziecka Zagłady ocalałego z warszawskiego getta, kilkuletniej tułaczki i powstania warszawskiego.</text:span><text:span text:style-name="Tekst_20_treœci"><text:span text:style-name="T79"> </text:span></text:span><text:span text:style-name="T47">Od pierwszego wejrzenia czułam ogromną życzliwość Falka i zarazem opór</text:span><text:span text:style-name="Tekst_20_treœci"><text:span text:style-name="T79"> </text:span></text:span><text:span text:style-name="T47">przed świadczeniem. Gdy zdecydował się opowiadać, zaczął machać nogami,</text:span><text:span text:style-name="Tekst_20_treœci"><text:span text:style-name="T79"> </text:span></text:span><text:span text:style-name="T47">które z racji jego wzrostu swobodnie zwisały z krzesła. Początkowo uderzał</text:span><text:span text:style-name="Tekst_20_treœci"><text:span text:style-name="T79"> </text:span></text:span><text:span text:style-name="T47">także stopami w drewniany stół i to na tyle silnie, że siedzieliśmy przy stale</text:span><text:span text:style-name="Tekst_20_treœci"><text:span text:style-name="T79"> </text:span></text:span><text:span text:style-name="T47">rozedrganym blacie. Jego historia była bolesna, pełna lęku, rozstań i śmierci.</text:span><text:span text:style-name="Tekst_20_treœci"><text:span text:style-name="T79"> </text:span></text:span><text:span text:style-name="T47">W ciągu spędzonych razem godzin Falk nie przestawał miarowo machać</text:span><text:span text:style-name="Tekst_20_treœci"><text:span text:style-name="T79"> </text:span></text:span><text:span text:style-name="T47">nogami, a ja zastanawiałam się nad funkcjonalnością tej czynności, przypuszczając, że ponawiany gest wyznacza rytm opowieści i uspokaja. Gdy się</text:span><text:span text:style-name="Tekst_20_treœci"><text:span text:style-name="T79"> </text:span></text:span><text:span text:style-name="T47">rozstawaliśmy, zażartowałam, że „przebył dziś długą drogę </text:span><text:span text:style-name="Tekst_20_treści_20__28_6_29__20__2b__20_10_20_pt_2c_Kursywa"><text:span text:style-name="T58">–</text:span></text:span><text:span text:style-name="T47"> gdyby liczyć jego</text:span><text:span text:style-name="Tekst_20_treœci"><text:span text:style-name="T79"> </text:span></text:span><text:span text:style-name="T47">kroki, wyszedłby z tego porządny spacer”. Nieoczekiwanie Falk potraktował</text:span><text:span text:style-name="Tekst_20_treœci"><text:span text:style-name="T79"> </text:span></text:span><text:span text:style-name="T47">to stwierdzenie poważnie i przyznał się do intencyjności gestu. Twierdził,</text:span><text:span text:style-name="Tekst_20_treœci"><text:span text:style-name="T79"> </text:span></text:span><text:span text:style-name="T47">że nasza rozmowa była jego pierwszym aktem świadczenia i zarazem drugą</text:span><text:span text:style-name="Tekst_20_treœci"><text:span text:style-name="T79"> </text:span></text:span><text:span text:style-name="T47">próbą opowiedzenia, co go spotkało. Gdy spytałam o tę pierwszą sytuację,</text:span><text:span text:style-name="Tekst_20_treœci"><text:span text:style-name="T79"> </text:span></text:span><text:span text:style-name="T47">stwierdził, że nie można jej nazwać świadczeniem, gdyż opowiadał wówczas</text:span><text:span text:style-name="Tekst_20_treœci"><text:span text:style-name="T79"> </text:span></text:span><text:span text:style-name="T47">„swoim”, czyli innym dzieciom Zagłady, gdy tuż po wojnie trafił do podwarszawskiego sierocińca żydowskiego. Nocami dzieci przesiadywały na skraju</text:span><text:span text:style-name="Tekst_20_treœci"><text:span text:style-name="T79"> </text:span></text:span><text:span text:style-name="Tekst_20_treści_20__28_6_29_"><text:span text:style-name="T47">łóżek, machały nogami, a każdy nowoprzybyły musiał podzielić się swoimi</text:span></text:span><text:span text:style-name="Tekst_20_treœci_20__28_6_29_"><text:span text:style-name="T79"> </text:span></text:span><text:span text:style-name="Tekst_20_treści_20__28_6_29_"><text:span text:style-name="T47">losami.</text:span></text:span></text:p>
      <text:p text:style-name="P51"><text:span text:style-name="Tekst_20_treści_20__28_6_29_"><text:span text:style-name="T47"/></text:span></text:p>
      <text:p text:style-name="P51"><text:span text:style-name="Tekst_20_treści_20__28_6_29_"><text:span text:style-name="T59">Str. 94</text:span></text:span></text:p>
      <text:p text:style-name="P51"><text:span text:style-name="Tekst_20_treści_20__28_6_29_"><text:span text:style-name="T47">Obiecali sobie wówczas, że opowiadają pierwszy i ostatni raz, gdyż</text:span></text:span><text:span text:style-name="Tekst_20_treœci_20__28_6_29_"><text:span text:style-name="T79"> </text:span></text:span><text:span text:style-name="Tekst_20_treści_20__28_6_29_"><text:span text:style-name="T47">„nigdy nikt nie zrozumie ich historii”. Według Falka świadczenie przede mną</text:span></text:span><text:span text:style-name="Tekst_20_treœci_20__28_6_29_"><text:span text:style-name="T79"> </text:span></text:span><text:span text:style-name="Tekst_20_treści_20__28_6_29_"><text:span text:style-name="T47">było złamaniem tamtej obietnicy. Przyznał się, że uderzał nogą w stół, by</text:span></text:span><text:span text:style-name="Tekst_20_treœci_20__28_6_29_"><text:span text:style-name="T79"> </text:span></text:span><text:span text:style-name="Tekst_20_treści_20__28_6_29_"><text:span text:style-name="T47">mnie zniechęcić, bym czuła niewygodę i sobie poszła, bym nie prowokowała</text:span></text:span><text:span text:style-name="Tekst_20_treœci_20__28_6_29_"><text:span text:style-name="T79"> </text:span></text:span><text:span text:style-name="Tekst_20_treści_20__28_6_29_"><text:span text:style-name="T47">go do mówienia. Później przestał, gdyż </text:span></text:span><text:span text:style-name="Tekst_20_treści_20__28_6_29__20__2b__20_10_20_pt_2c_Kursywa"><text:span text:style-name="T58">–</text:span></text:span><text:span text:style-name="Tekst_20_treści_20__28_6_29_"><text:span text:style-name="T47"> jak twierdził </text:span></text:span><text:span text:style-name="Tekst_20_treści_20__28_6_29__20__2b__20_10_20_pt_2c_Kursywa"><text:span text:style-name="T58">–</text:span></text:span><text:span text:style-name="Tekst_20_treści_20__28_6_29_"><text:span text:style-name="T47"> pogodził się z naszą</text:span></text:span><text:span text:style-name="Tekst_20_treœci_20__28_6_29_"><text:span text:style-name="T79"> </text:span></text:span><text:span text:style-name="Tekst_20_treści_20__28_6_29_"><text:span text:style-name="T47">relacją. Jednocześnie machał nogami na znak pamięci i w geście solidarności</text:span></text:span><text:span text:style-name="Tekst_20_treœci_20__28_6_29_"><text:span text:style-name="T79"> </text:span></text:span><text:span text:style-name="Tekst_20_treści_20__28_6_29_"><text:span text:style-name="T47">z koleżeństwem.</text:span></text:span></text:p>
      <text:p text:style-name="P51"><text:span text:style-name="T47">Pomna takich doświadczeń postuluję szersze badania nad gestem </text:span><text:span text:style-name="Tekst_20_treści_20__28_6_29__20__2b__20_10_20_pt_2c_Kursywa"><text:span text:style-name="T58">–</text:span></text:span><text:span text:style-name="Tekst_20_treści_20__2b__20_Pogrubienie"><text:span text:style-name="T47"> studia</text:span></text:span><text:span text:style-name="Tekst_20_treœci_20__2b__20_Pogrubienie"><text:span text:style-name="T79"> </text:span></text:span><text:span text:style-name="Tekst_20_treści_20__2b__20_Pogrubienie"><text:span text:style-name="T47">gestyczne.</text:span></text:span><text:span text:style-name="T47"> Upieram się, że uważność wobec gestu może zmieniać kontekst</text:span><text:span text:style-name="Tekst_20_treœci"><text:span text:style-name="T79"> </text:span></text:span><text:span text:style-name="T47">procesu świadczenia, budować nowe napięcia i połączenia, obnażać niekonsekwencje lub nietożsamość między słowami i gestami, nakierowywać na</text:span><text:span text:style-name="Tekst_20_treœci"><text:span text:style-name="T79"> </text:span></text:span><text:span text:style-name="T47">relacyjny charakter aktu itd. Może także uczulać na manipulacje, przekroczenia i nadużycia: znamiennym przykładem jest</text:span><text:span text:style-name="Tekst_20_treści_20__2b__20_10_20_pt_2c_Kursywa"><text:span text:style-name="T47"> Shoah</text:span></text:span><text:span text:style-name="T47"> Claude’a Lanzmanna.</text:span><text:span text:style-name="Tekst_20_treœci"><text:span text:style-name="T79"> </text:span></text:span><text:span text:style-name="T47">Reżyser jako uczestniczący nie tylko czyni polskich chłopów widzialnymi</text:span><text:span text:style-name="Tekst_20_treœci"><text:span text:style-name="T79"> </text:span></text:span><text:span text:style-name="T47">i </text:span><text:soft-page-break/><text:span text:style-name="T47">słyszalnymi, ale też ich prowokuje, inscenizuje zachowania, które mają</text:span><text:span text:style-name="Tekst_20_treœci"><text:span text:style-name="T79"> </text:span></text:span><text:span text:style-name="T47">odtworzyć, niekiedy wręcz nakłania ich do bardzo konkretnych zachowań,</text:span><text:span text:style-name="Tekst_20_treœci"><text:span text:style-name="T79"> </text:span></text:span><text:span text:style-name="T47">reakcji i gestów. Kto oglądał ścinki z tego filmu, wie doskonale, jak mozolnie</text:span><text:span text:style-name="Tekst_20_treœci"><text:span text:style-name="T79"> </text:span></text:span><text:span text:style-name="T47">reżyser uzyskuje zamierzone efekty, np. gdy przez ponad pół godziny „przysposabia” Czesława Borowego do opowieści o geście podrzynania gardła</text:span><text:span text:style-name="Tekst_20_treœci"><text:span text:style-name="T79"> </text:span></text:span><text:span text:style-name="T47">wykonywanym wobec Żydów.</text:span></text:p>
      <text:p text:style-name="P52"><text:span text:style-name="T47">Czasami gest jest odruchem lub nawykiem, tikiem, bywa powtórzeniem,</text:span><text:span text:style-name="Tekst_20_treœci"><text:span text:style-name="T79"> </text:span></text:span><text:span text:style-name="T47">„mową” nieświadomego, wystudiowanym, teatralnym zachowaniem, chwytem retorycznym, niekiedy umacnia mówiącego, stanowi podpórkę, także z użyciem rekwizytu, jak w przypadku Liliany Falk, która nie potrafiła</text:span><text:span text:style-name="Tekst_20_treœci"><text:span text:style-name="T79"> </text:span></text:span><text:span text:style-name="T47">świadczyć bez dotykania lalki, która wraz z nią przeżyła okupację niemiecką.</text:span><text:span text:style-name="Tekst_20_treœci"><text:span text:style-name="T79"> </text:span></text:span><text:span text:style-name="T47">Zdarza się, że gest jest ilustracją, np. kiedy Stefan Lipniak kuca, podkurcza</text:span><text:span text:style-name="Tekst_20_treœci"><text:span text:style-name="T79"> </text:span></text:span><text:span text:style-name="T47">ręce, zwija się w sobie i kolebie </text:span><text:span text:style-name="Tekst_20_treści_20__28_6_29__20__2b__20_10_20_pt_2c_Kursywa"><text:span text:style-name="T58">–</text:span></text:span><text:span text:style-name="T47"> za każdym razem, gdy usiłuje mówić o obozowych muzułmanach. Performatywna sprawczość gestu odsyła wówczas do</text:span><text:span text:style-name="Tekst_20_treœci"><text:span text:style-name="T79"> </text:span></text:span><text:span text:style-name="T47">przeszłości, pozwala przywołać minione postaci. Jednak jak wspomniałam,</text:span><text:span text:style-name="Tekst_20_treœci"><text:span text:style-name="T79"> </text:span></text:span><text:span text:style-name="T47">sprawczość gestu spełnia też zasadniczą funkcję we współczesnych konfrontacjach, zarówno w interpelowaniu uczestniczącego, jak i w ustanawianiu</text:span><text:span text:style-name="Tekst_20_treœci"><text:span text:style-name="T79"> </text:span></text:span><text:span text:style-name="T47">świadka, gdy gest to nie tylko znaczący sygnał, ale też materializujący się</text:span><text:span text:style-name="Tekst_20_treœci"><text:span text:style-name="T79"> </text:span></text:span><text:span text:style-name="T47">ładunek afektywny. Być może właśnie ten aspekt oddziaływania </text:span><text:span text:style-name="Tekst_20_treści_20__28_6_29__20__2b__20_10_20_pt_2c_Kursywa"><text:span text:style-name="T58">–</text:span></text:span><text:span text:style-name="T47"> oprócz</text:span><text:span text:style-name="Tekst_20_treœci"><text:span text:style-name="T79"> </text:span></text:span><text:span text:style-name="T47">gestu rozumianego jako przejaw sprawczości jednostki i jako sygnał obnażający świadka i uczestnika </text:span><text:span text:style-name="Tekst_20_treści_20__28_6_29__20__2b__20_10_20_pt_2c_Kursywa"><text:span text:style-name="T58">–</text:span></text:span><text:span text:style-name="T47"> jest najmniej wymierny i najtrudniejszy w opisie.</text:span><text:span text:style-name="Tekst_20_treœci"><text:span text:style-name="T79"> </text:span></text:span><text:span text:style-name="T47">Perspektywa afektywna ujawnia się na różne sposoby w wymiarze prawnym,</text:span><text:span text:style-name="Tekst_20_treœci"><text:span text:style-name="T79"> </text:span></text:span><text:span text:style-name="Tekst_20_treści_20__28_6_29_"><text:span text:style-name="T47">etycznym, retorycznym, estetycznym</text:span></text:span><text:span text:style-name="Tekst_20_treści_20__28_6_29_"><text:span text:style-name="T19"> </text:span></text:span><text:span text:style-name="Tekst_20_treści_20__28_6_29_"><text:span text:style-name="T20">[</text:span></text:span><text:a xlink:type="simple" xlink:href="#Przypis44" text:style-name="Internet_20_link" text:visited-style-name="Visited_20_Internet_20_Link"><text:span text:style-name="Tekst_20_treści_20__28_6_29_"><text:span text:style-name="T79">Przypis 44</text:span></text:span></text:a><text:span text:style-name="Tekst_20_treści_20__28_6_29_"><text:span text:style-name="T20">]</text:span></text:span><text:span text:style-name="Tekst_20_treści_20__28_6_29_"><text:span text:style-name="T47"> </text:span></text:span><text:bookmark text:name="p.44"/><text:span text:style-name="Tekst_20_treści_20__28_6_29_"><text:span text:style-name="T47">i autobiograficznym [</text:span></text:span><text:a xlink:type="simple" xlink:href="#Przypis45" text:style-name="Internet_20_link" text:visited-style-name="Visited_20_Internet_20_Link"><text:span text:style-name="Tekst_20_treści_20__28_6_29_"><text:span text:style-name="T79">Przypis 45</text:span></text:span></text:a><text:span text:style-name="Tekst_20_treści_20__28_6_29_"><text:span text:style-name="T47">] </text:span></text:span><text:bookmark text:name="p.45"/><text:span text:style-name="Tekst_20_treści_20__28_6_29_"><text:span text:style-name="T47">świadectwa,</text:span></text:span><text:span text:style-name="Tekst_20_treœci_20__28_6_29_"><text:span text:style-name="T79"> </text:span></text:span><text:span text:style-name="Tekst_20_treści_20__28_6_29_"><text:span text:style-name="T47">ale jednocześnie przekracza je i im się wymyka. Ładunek afektywny gestów,</text:span></text:span><text:span text:style-name="Tekst_20_treœci_20__28_6_29_"><text:span text:style-name="T79"> </text:span></text:span><text:span text:style-name="Tekst_20_treści_20__28_6_29_"><text:span text:style-name="T47">który faktycznie porusza, tworzy różnicę, zmienia napięcie, niewiele ma bowiem z reprezentacji czy mimetycznego powtórzenia, nie ogranicza się do</text:span></text:span><text:span text:style-name="Tekst_20_treœci_20__28_6_29_"><text:span text:style-name="T79"> </text:span></text:span><text:span text:style-name="Tekst_20_treści_20__28_6_29_"><text:span text:style-name="T47">aktualizacji kulturowego residuum wzorców ruchowych.</text:span></text:span></text:p>
      <text:p text:style-name="P52"><text:span text:style-name="Tekst_20_treści_20__28_6_29_"><text:span text:style-name="T47"/></text:span></text:p>
      <text:p text:style-name="P52"><text:span text:style-name="Tekst_20_treści_20__28_6_29_"><text:span text:style-name="T60">Str. 95</text:span></text:span></text:p>
      <text:p text:style-name="P52"><text:span text:style-name="Tekst_20_treści_20__28_6_29_"><text:span text:style-name="T47">Bywa z kolei np.</text:span></text:span><text:span text:style-name="Tekst_20_treœci_20__28_6_29_"><text:span text:style-name="T79"> </text:span></text:span><text:span text:style-name="Tekst_20_treści_20__28_6_29_"><text:span text:style-name="T47">namiastką bezpośredniości, pozostałością po dotyku lub dotkliwości doświadczenia, także ich potencjalnością, która ujawnia się i uaktywnia, spaja</text:span></text:span><text:span text:style-name="Tekst_20_treœci_20__28_6_29_"><text:span text:style-name="T79"> </text:span></text:span><text:span text:style-name="Tekst_20_treści_20__28_6_29_"><text:span text:style-name="T47">i/lub konfrontuje aktanty w relacji świadczenia: świadka i uczestniczącego,</text:span></text:span><text:span text:style-name="Tekst_20_treœci_20__28_6_29_"><text:span text:style-name="T79"> </text:span></text:span><text:span text:style-name="Tekst_20_treści_20__28_6_29_"><text:span text:style-name="T47">ale też wirtualnie ofiarę oraz odbiorcę.</text:span></text:span></text:p>
      <text:p text:style-name="P52"><text:span text:style-name="T47">Podsumowując, świadectwo nigdy nie wydarza się w całkowitym odosobnieniu, nie jest też spektaklem jednostkowości; to raczej splot aktantów,</text:span><text:span text:style-name="Tekst_20_treœci"><text:span text:style-name="T79"> </text:span></text:span><text:span text:style-name="T47">dynamiczna relacja, akt przepływu energii i afektów między jednostkami</text:span><text:span text:style-name="Tekst_20_treœci"><text:span text:style-name="T79"> </text:span></text:span><text:span text:style-name="T47">o różnych motywacjach, pragnieniach, celach i scenariuszach zachowań emocjonalnych. Świadczenie nie jest wyłącznie przekazywaniem świadectwa,</text:span><text:span text:style-name="Tekst_20_treœci"><text:span text:style-name="T79"> </text:span></text:span><text:span text:style-name="T47">ale bywa też aktem emancypacji, zaangażowania, mistyfikacją, manipulacją, </text:span><text:soft-page-break/><text:span text:style-name="T47">prowokacją, awansem społecznym </text:span><text:span text:style-name="Tekst_20_treści_20__28_6_29__20__2b__20_10_20_pt_2c_Kursywa"><text:span text:style-name="T58">–</text:span></text:span><text:span text:style-name="T47"> w jego spektrum zawiera się cały</text:span><text:span text:style-name="Tekst_20_treœci"><text:span text:style-name="T79"> </text:span></text:span><text:span text:style-name="T47">repertuar możliwych strategii. Marginalizowanie, pomijanie, tuszowanie,</text:span><text:span text:style-name="Tekst_20_treœci"><text:span text:style-name="T79"> </text:span></text:span><text:span text:style-name="T47">ignorowanie lub cenzurowanie złożonego i zmiennego kontekstu ma zasadnicze konsekwencje kulturowe, na czele z ujarzmianiem subwersji, paraliżowaniem potencjału krytycznego i polemicznego, petryfikowaniem świadectw</text:span><text:span text:style-name="Tekst_20_treœci"><text:span text:style-name="T79"> </text:span></text:span><text:span text:style-name="T47">zanim jeszcze stracą swoją nośność w bezwładzie archiwum, wyłączaniem</text:span><text:span text:style-name="Tekst_20_treœci"><text:span text:style-name="T79"> </text:span></text:span><text:span text:style-name="T47">świadków ze wspólnoty żywych, ukrywaniem miejsc tkliwych i wychładzaniem intensywności przekazu, wpisywaniem świadków i świadectw w znane,</text:span><text:span text:style-name="Tekst_20_treœci"><text:span text:style-name="T79"> </text:span></text:span><text:span text:style-name="T47">utwierdzone ramy i zarazem wypisywanie ich z bieżącego życia społecznego</text:span><text:span text:style-name="Tekst_20_treœci"><text:span text:style-name="T79"> </text:span></text:span><text:span text:style-name="T47">oraz aktualnych wyzwań i konfliktów. W rezultacie proste pytanie: kto i jak</text:span><text:span text:style-name="Tekst_20_treœci"><text:span text:style-name="T79"> </text:span></text:span><text:span text:style-name="T47">mówi, do kogo i po co, pozostaje paląco aktualne.</text:span></text:p>
      <text:p text:style-name="P10"/>
      <text:p text:style-name="P14">Str. 96</text:p>
      <text:h text:style-name="P71" text:outline-level="2">Abstract</text:h>
      <text:p text:style-name="P40">Agnieszka Dauksza</text:p>
      <text:p text:style-name="P35">JAGIELLONIAN UNIVERSITY (CRACOW)</text:p>
      <text:p text:style-name="P58"><text:span text:style-name="Tekst_20_treści_20__28_8_29__20__2b__20_9_20_pt_2c_Kursywa"><text:span text:style-name="T86">Establishing the Witness</text:span></text:span></text:p>
      <text:p text:style-name="P42"><text:span text:style-name="T86">Dauksza presents testimony as a dynamic relationship between individuals in the act</text:span><text:span text:style-name="Tekst_20_treœci_20__28_12_29_"><text:span text:style-name="T86"> </text:span></text:span><text:span text:style-name="T86">of witnessing. Several figures with different functions are involved in a violent event,</text:span><text:span text:style-name="Tekst_20_treœci_20__28_12_29_"><text:span text:style-name="T86"> </text:span></text:span><text:span text:style-name="T86">and these functions change both during the event and then also during the reporting.</text:span><text:span text:style-name="Tekst_20_treœci_20__28_12_29_"><text:span text:style-name="T86"> </text:span></text:span><text:span text:style-name="T86">Witnessing is a dynamically transforming network of forces, energies, affections, various</text:span><text:span text:style-name="Tekst_20_treœci_20__28_12_29_"><text:span text:style-name="T86"> </text:span></text:span><text:span text:style-name="T86">motivations and various degrees of (im)mobility and action. There is no such thing as</text:span><text:span text:style-name="Tekst_20_treœci_20__28_12_29_"><text:span text:style-name="T86"> </text:span></text:span><text:span text:style-name="T86">an impartial witness, for physical presence requires positioning. Dauksza explores the</text:span><text:span text:style-name="Tekst_20_treœci_20__28_12_29_"><text:span text:style-name="T86"> </text:span></text:span><text:span text:style-name="T86">mechanisms by which a witness to a violent event is established, questioned and</text:span><text:span text:style-name="Tekst_20_treœci_20__28_12_29_"><text:span text:style-name="T86"> </text:span></text:span><text:span text:style-name="T86">physically confronted with a participant who actively co-creates the context of the</text:span><text:span text:style-name="Tekst_20_treœci_20__28_12_29_"><text:span text:style-name="T86"> </text:span></text:span><text:span text:style-name="T86">testimony. She criticizes the ethical model of testimony, prevalent since the 1980s, and</text:span><text:span text:style-name="Tekst_20_treœci_20__28_12_29_"><text:span text:style-name="T86"> </text:span></text:span><text:span text:style-name="T86">its limitation to the Holocaust, pointing to the strategies of misusing testimonies such</text:span><text:span text:style-name="Tekst_20_treœci_20__28_12_29_"><text:span text:style-name="T86"> </text:span></text:span><text:span text:style-name="T86">as censorship, ideologization, idealization, editing errors. Thinking about the mechanisms</text:span><text:span text:style-name="Tekst_20_treœci_20__28_12_29_"><text:span text:style-name="T86"> </text:span></text:span><text:span text:style-name="T86">of witnessing in terms of politics, performance, the body and affect, Dauksza postulates</text:span><text:span text:style-name="Tekst_20_treœci_20__28_12_29_"><text:span text:style-name="T86"> </text:span></text:span><text:span text:style-name="T86">gesture studies as a way of considering gestures of witnessing.</text:span></text:p>
      <text:p text:style-name="P37">Keywords</text:p>
      <text:p text:style-name="P36">testimony, witness, body, gesture, affect, genocide, politics</text:p>
      <text:p text:style-name="P25"/>
      <text:h text:style-name="P72" text:outline-level="2"><text:span text:style-name="Stopka_20__28_3_29__20__2b__20_Bez_20_kursywy"><text:span text:style-name="T79">Przypisy</text:span></text:span></text:h>
      <text:p text:style-name="P52"><text:bookmark text:name="Przypis1"/><text:span text:style-name="Tekst_20_treści_20__28_12_29__20__2b__20_Bez_20_kursywy"><text:span text:style-name="T61">Przypis 1. W. Szekspir </text:span></text:span><text:span text:style-name="Tekst_20_treści_20__28_12_29__20__2b__20_Bez_20_kursywy"><text:span text:style-name="T73">Hamlet,</text:span></text:span><text:span text:style-name="Tekst_20_treści_20__28_12_29__20__2b__20_Bez_20_kursywy"><text:span text:style-name="T61"> w: </text:span></text:span><text:span text:style-name="Tekst_20_treści_20__28_12_29__20__2b__20_Bez_20_kursywy"><text:span text:style-name="T73">Dzieła dramatyczne</text:span></text:span><text:span text:style-name="Tekst_20_treści_20__28_12_29__20__2b__20_Bez_20_kursywy"><text:span text:style-name="T61">, t. 5, </text:span></text:span><text:span text:style-name="Tekst_20_treści_20__28_12_29__20__2b__20_Bez_20_kursywy"><text:span text:style-name="T73">Tragedie</text:span></text:span><text:span text:style-name="Tekst_20_treści_20__28_12_29__20__2b__20_Bez_20_kursywy"><text:span text:style-name="T61">, przeł. J. Paszkowski, PIW, Warszawa 1980, s. 186. </text:span></text:span><text:a xlink:type="simple" xlink:href="#p.1" text:style-name="Internet_20_link" text:visited-style-name="Visited_20_Internet_20_Link"><text:span text:style-name="Tekst_20_treści_20__28_12_29__20__2b__20_Bez_20_kursywy"><text:span text:style-name="T62">Wróć do treści głównej.</text:span></text:span></text:a></text:p>
      <text:p text:style-name="P52"><text:soft-page-break/><text:span text:style-name="Tekst_20_treści_20__28_12_29__20__2b__20_Bez_20_kursywy"><text:span text:style-name="T61"/></text:span></text:p>
      <text:p text:style-name="P53"><text:bookmark text:name="Przypis2"/><text:span text:style-name="Tekst_20_treści_20__28_12_29__20__2b__20_Bez_20_kursywy"><text:span text:style-name="T61">Przypis 2. W. Szekspir </text:span></text:span><text:span text:style-name="Tekst_20_treści_20__28_12_29__20__2b__20_Bez_20_kursywy"><text:span text:style-name="T73">Hamlet,</text:span></text:span><text:span text:style-name="Tekst_20_treści_20__28_12_29__20__2b__20_Bez_20_kursywy"><text:span text:style-name="T61"> w: </text:span></text:span><text:span text:style-name="Tekst_20_treści_20__28_12_29__20__2b__20_Bez_20_kursywy"><text:span text:style-name="T73">Dzieła dramatyczne</text:span></text:span><text:span text:style-name="Tekst_20_treści_20__28_12_29__20__2b__20_Bez_20_kursywy"><text:span text:style-name="T61">, t. 5, </text:span></text:span><text:span text:style-name="Tekst_20_treści_20__28_12_29__20__2b__20_Bez_20_kursywy"><text:span text:style-name="T73">Tragedie</text:span></text:span><text:span text:style-name="Tekst_20_treści_20__28_12_29__20__2b__20_Bez_20_kursywy"><text:span text:style-name="T61">, przeł. J. Paszkowski, PIW, Warszawa 1980, s. 186-</text:span></text:span><text:span text:style-name="Tekst_20_treści_20__28_12_29__20__2b__20_Bez_20_kursywy"><text:span text:style-name="T60">187. </text:span></text:span><text:a xlink:type="simple" xlink:href="#p.2"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0"/></text:span></text:p>
      <text:p text:style-name="P53"><text:bookmark text:name="Przypis3"/><text:span text:style-name="Tekst_20_treści_20__28_12_29__20__2b__20_Bez_20_kursywy"><text:span text:style-name="T61">Przypis 3. W. Szekspir </text:span></text:span><text:span text:style-name="Tekst_20_treści_20__28_12_29__20__2b__20_Bez_20_kursywy"><text:span text:style-name="T73">Hamlet,</text:span></text:span><text:span text:style-name="Tekst_20_treści_20__28_12_29__20__2b__20_Bez_20_kursywy"><text:span text:style-name="T61"> w: </text:span></text:span><text:span text:style-name="Tekst_20_treści_20__28_12_29__20__2b__20_Bez_20_kursywy"><text:span text:style-name="T73">Dzieła dramatyczne</text:span></text:span><text:span text:style-name="Tekst_20_treści_20__28_12_29__20__2b__20_Bez_20_kursywy"><text:span text:style-name="T61">, t. 5, </text:span></text:span><text:span text:style-name="Tekst_20_treści_20__28_12_29__20__2b__20_Bez_20_kursywy"><text:span text:style-name="T73">Tragedie</text:span></text:span><text:span text:style-name="Tekst_20_treści_20__28_12_29__20__2b__20_Bez_20_kursywy"><text:span text:style-name="T61">, przeł. J. Paszkowski, PIW, Warszawa 1980, s. 18</text:span></text:span><text:span text:style-name="Tekst_20_treści_20__28_12_29__20__2b__20_Bez_20_kursywy"><text:span text:style-name="T60">8. </text:span></text:span><text:a xlink:type="simple" xlink:href="#p.3"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0"/></text:span></text:p>
      <text:p text:style-name="P53"><text:bookmark text:name="Przypis4"/><text:span text:style-name="Tekst_20_treści_20__28_12_29__20__2b__20_Bez_20_kursywy"><text:span text:style-name="T61">Przypis 4. W. Szekspir </text:span></text:span><text:span text:style-name="Tekst_20_treści_20__28_12_29__20__2b__20_Bez_20_kursywy"><text:span text:style-name="T73">Hamlet,</text:span></text:span><text:span text:style-name="Tekst_20_treści_20__28_12_29__20__2b__20_Bez_20_kursywy"><text:span text:style-name="T61"> w: </text:span></text:span><text:span text:style-name="Tekst_20_treści_20__28_12_29__20__2b__20_Bez_20_kursywy"><text:span text:style-name="T73">Dzieła dramatyczne</text:span></text:span><text:span text:style-name="Tekst_20_treści_20__28_12_29__20__2b__20_Bez_20_kursywy"><text:span text:style-name="T61">, t. 5, </text:span></text:span><text:span text:style-name="Tekst_20_treści_20__28_12_29__20__2b__20_Bez_20_kursywy"><text:span text:style-name="T73">Tragedie</text:span></text:span><text:span text:style-name="Tekst_20_treści_20__28_12_29__20__2b__20_Bez_20_kursywy"><text:span text:style-name="T61">, przeł. J. Paszkowski, PIW, Warszawa 1980, s. 18</text:span></text:span><text:span text:style-name="Tekst_20_treści_20__28_12_29__20__2b__20_Bez_20_kursywy"><text:span text:style-name="T60">8. </text:span></text:span><text:a xlink:type="simple" xlink:href="#p.4"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0"/></text:span></text:p>
      <text:p text:style-name="P53"><text:bookmark text:name="Przypis5"/><text:span text:style-name="Tekst_20_treści_20__28_12_29__20__2b__20_Bez_20_kursywy"><text:span text:style-name="T63">Przypis 5. A. Wieviorka </text:span></text:span><text:span text:style-name="Tekst_20_treści_20__28_12_29__20__2b__20_Bez_20_kursywy"><text:span text:style-name="T91">The Era of the Witness</text:span></text:span><text:span text:style-name="Tekst_20_treści_20__28_12_29__20__2b__20_Bez_20_kursywy"><text:span text:style-name="T87">, trans.</text:span></text:span><text:span text:style-name="Tekst_20_treści_20__28_12_29__20__2b__20_Bez_20_kursywy"><text:span text:style-name="T63"> J. Stark,</text:span></text:span><text:span text:style-name="Tekst_20_treści_20__28_12_29__20__2b__20_Bez_20_kursywy"><text:span text:style-name="T87"> Cornell University Press, Ithaca 2006</text:span></text:span><text:span text:style-name="Tekst_20_treści_20__28_12_29__20__2b__20_Bez_20_kursywy"><text:span text:style-name="T63">. </text:span></text:span><text:a xlink:type="simple" xlink:href="#p.5"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3"/></text:span></text:p>
      <text:p text:style-name="P53"><text:bookmark text:name="Przypis6"/><text:span text:style-name="Tekst_20_treści_20__28_12_29__20__2b__20_Bez_20_kursywy"><text:span text:style-name="T68">Przypis 6. G. Agamben </text:span></text:span><text:span text:style-name="Tekst_20_treści_20__28_12_29__20__2b__20_Bez_20_kursywy"><text:span text:style-name="T74">Co zostaje z Auschwitz. Archiwum i świadek. </text:span></text:span><text:span text:style-name="Tekst_20_treści_20__28_12_29__20__2b__20_Bez_20_kursywy"><text:span text:style-name="T84">Homo sacer </text:span></text:span><text:span text:style-name="Tekst_20_treści_20__28_12_29__20__2b__20_Bez_20_kursywy"><text:span text:style-name="T85">3</text:span></text:span><text:span text:style-name="Tekst_20_treści_20__28_12_29__20__2b__20_Bez_20_kursywy"><text:span text:style-name="T68">, przeł. S. Królak, Sic!, Warszawa 2008, s. 151. </text:span></text:span><text:a xlink:type="simple" xlink:href="#p.6"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7"/><text:span text:style-name="Tekst_20_treści_20__28_12_29__20__2b__20_Bez_20_kursywy"><text:span text:style-name="T68">Przypis 7. Portal tego archiwum: </text:span></text:span><text:a xlink:type="simple" xlink:href="https://web.library.yale.edu/testimonies" text:style-name="Internet_20_link" text:visited-style-name="Visited_20_Internet_20_Link"><text:span text:style-name="Tekst_20_treści_20__28_12_29__20__2b__20_Bez_20_kursywy"><text:span text:style-name="T79">https://web.library.yale.edu/testimonies</text:span></text:span></text:a><text:span text:style-name="Tekst_20_treści_20__28_12_29__20__2b__20_Bez_20_kursywy"><text:span text:style-name="T68">. </text:span></text:span><text:a xlink:type="simple" xlink:href="#p.7"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8"/><text:span text:style-name="Tekst_20_treści_20__28_12_29__20__2b__20_Bez_20_kursywy"><text:span text:style-name="T68">Przypis 8. D. Laub </text:span></text:span><text:span text:style-name="Tekst_20_treści_20__28_12_29__20__2b__20_Bez_20_kursywy"><text:span text:style-name="T74">Zdarzenie bez świadka: prawda, świadectwo oraz ocalenie</text:span></text:span><text:span text:style-name="Tekst_20_treści_20__28_12_29__20__2b__20_Bez_20_kursywy"><text:span text:style-name="T68">, przeł. T. Łysak, „Teksty Drugie” 2007 nr 5, s. 120-123. </text:span></text:span><text:a xlink:type="simple" xlink:href="#p.8"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9"/><text:span text:style-name="Tekst_20_treści_20__28_12_29__20__2b__20_Bez_20_kursywy"><text:span text:style-name="T68">Przypis 9. D. Laub </text:span></text:span><text:span text:style-name="Tekst_20_treści_20__28_12_29__20__2b__20_Bez_20_kursywy"><text:span text:style-name="T74">Zdarzenie bez świadka: prawda, świadectwo oraz ocalenie,</text:span></text:span><text:span text:style-name="Tekst_20_treści_20__28_12_29__20__2b__20_Bez_20_kursywy"><text:span text:style-name="T68"> przeł. T. Łysak, „Teksty Drugie” 2007 nr 5, s. 1</text:span></text:span><text:span text:style-name="Tekst_20_treści_20__28_12_29__20__2b__20_Bez_20_kursywy"><text:span text:style-name="T60">19. </text:span></text:span><text:a xlink:type="simple" xlink:href="#p.9"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0"/></text:span></text:p>
      <text:p text:style-name="P53"><text:bookmark text:name="Przypis10"/><text:span text:style-name="Tekst_20_treści_20__28_12_29__20__2b__20_Bez_20_kursywy"><text:span text:style-name="T68">Przypis 10. M. Givoni </text:span></text:span><text:span text:style-name="Tekst_20_treści_20__28_12_29__20__2b__20_Bez_20_kursywy"><text:span text:style-name="T92">The Ethics of Witnessing and the Politics of the Governed,</text:span></text:span><text:span text:style-name="Tekst_20_treści_20__28_12_29__20__2b__20_Bez_20_kursywy"><text:span text:style-name="T89"> „Theory, Culture &amp; Society” 2013 Vol. 31, Iss. 1</text:span></text:span><text:span text:style-name="Tekst_20_treści_20__28_12_29__20__2b__20_Bez_20_kursywy"><text:span text:style-name="T68">, s. 123-142. </text:span></text:span><text:a xlink:type="simple" xlink:href="#p.10"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11"/><text:span text:style-name="Tekst_20_treści_20__28_12_29__20__2b__20_Bez_20_kursywy"><text:span text:style-name="T68">Przypis 11. D. Laub </text:span></text:span><text:span text:style-name="Tekst_20_treści_20__28_12_29__20__2b__20_Bez_20_kursywy"><text:span text:style-name="T74">Zdarzenie bez świadka: prawda, świadectwo oraz ocalenie</text:span></text:span><text:span text:style-name="Tekst_20_treści_20__28_12_29__20__2b__20_Bez_20_kursywy"><text:span text:style-name="T68">, przeł. T. Łysak, „Teksty Drugie” 2007 nr 5, s. 1</text:span></text:span><text:span text:style-name="Tekst_20_treści_20__28_12_29__20__2b__20_Bez_20_kursywy"><text:span text:style-name="T60">26. </text:span></text:span><text:a xlink:type="simple" xlink:href="#p.11"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0"/></text:span></text:p>
      <text:p text:style-name="P57"><text:bookmark text:name="Przypis12"/><text:span text:style-name="Tekst_20_treści_20__28_12_29__20__2b__20_Bez_20_kursywy"><text:span text:style-name="T68">Przypis 12. Na przejawy i konsekwencje zagładowego, traumatycznego i narracyjnego sprofilowania badań nad ludobójstwem zwraca uwagę Małgorzata Wosińska, por. M. Wosińska </text:span></text:span><text:span text:style-name="Tekst_20_treści_20__28_12_29__20__2b__20_Bez_20_kursywy"><text:span text:style-name="T74">Trauma rzezi Woli. Przestrzenie doświadczenia granicznego</text:span></text:span><text:span text:style-name="Tekst_20_treści_20__28_12_29__20__2b__20_Bez_20_kursywy"><text:span text:style-name="T68">, w: </text:span></text:span><text:span text:style-name="Tekst_20_treści_20__28_12_29__20__2b__20_Bez_20_kursywy"><text:span text:style-name="T74">Wola 1944. </text:span></text:span><text:soft-page-break/><text:span text:style-name="Tekst_20_treści_20__28_12_29__20__2b__20_Bez_20_kursywy"><text:span text:style-name="T74">Zbrodnia bez kary, </text:span></text:span><text:span text:style-name="Tekst_20_treści_20__28_12_29__20__2b__20_Bez_20_kursywy"><text:span text:style-name="T43">Ośrodek Badań nad Totolitaryzmami im. Witolda Pileckiego,</text:span></text:span><text:span text:style-name="Tekst_20_treści_20__28_12_29__20__2b__20_Bez_20_kursywy"><text:span text:style-name="T68"> red. E. Habowski, Warszawa 2018 [w druku] oraz </text:span></text:span><text:span text:style-name="Tekst_20_treści_20__28_12_29__20__2b__20_Bez_20_kursywy"><text:span text:style-name="T69">M</text:span></text:span><text:span text:style-name="Tekst_20_treści_20__28_12_29__20__2b__20_Bez_20_kursywy"><text:span text:style-name="T68">. Wosińska wystąpienie </text:span></text:span><text:span text:style-name="Tekst_20_treści_20__28_12_29__20__2b__20_Bez_20_kursywy"><text:span text:style-name="T74">Świadectwo.</text:span></text:span><text:span text:style-name="Tekst_20_treści_20__28_12_29__20__2b__20_Bez_20_kursywy"><text:span text:style-name="T68"> </text:span></text:span><text:span text:style-name="Tekst_20_treści_20__28_12_29__20__2b__20_Bez_20_kursywy"><text:span text:style-name="T74">Jak się pozyskuje? Krytyczne wprowadzenie do studiów nad traumą</text:span></text:span><text:span text:style-name="Tekst_20_treści_20__28_12_29__20__2b__20_Bez_20_kursywy"><text:span text:style-name="T68"> wygłoszone podczas konferencji „Świadek: jak się staje, czym jest?”, 11,01.2018, WP UJ. </text:span></text:span><text:a xlink:type="simple" xlink:href="#p.12"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13"/><text:span text:style-name="Tekst_20_treści_20__28_12_29__20__2b__20_Bez_20_kursywy"><text:span text:style-name="T68">Przypis 13. Por. G. Givoni </text:span></text:span><text:span text:style-name="Tekst_20_treści_20__28_12_29__20__2b__20_Bez_20_kursywy"><text:span text:style-name="T92">The Care of the Witness: A Contemporary History of Testimony in Crises</text:span></text:span><text:span text:style-name="Tekst_20_treści_20__28_12_29__20__2b__20_Bez_20_kursywy"><text:span text:style-name="T89">, Cambridge University Press, Cambridge 2016</text:span></text:span><text:span text:style-name="Tekst_20_treści_20__28_12_29__20__2b__20_Bez_20_kursywy"><text:span text:style-name="T68">; zwłaszcza rozdział </text:span></text:span><text:span text:style-name="Tekst_20_treści_20__28_12_29__20__2b__20_Bez_20_kursywy"><text:span text:style-name="T92">Witnessing beyond politics</text:span></text:span><text:span text:style-name="Tekst_20_treści_20__28_12_29__20__2b__20_Bez_20_kursywy"><text:span text:style-name="T68">. </text:span></text:span><text:a xlink:type="simple" xlink:href="#p.13"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14"/><text:span text:style-name="Tekst_20_treści_20__28_12_29__20__2b__20_Bez_20_kursywy"><text:span text:style-name="T68">Przypis 14. L. Langer </text:span></text:span><text:span text:style-name="Tekst_20_treści_20__28_12_29__20__2b__20_Bez_20_kursywy"><text:span text:style-name="T92">Holocaust Testimonies. The Ruins of Memory,</text:span></text:span><text:span text:style-name="Tekst_20_treści_20__28_12_29__20__2b__20_Bez_20_kursywy"><text:span text:style-name="T89"> Yale University Press, New Haven </text:span></text:span><text:span text:style-name="Tekst_20_treści_20__28_12_29__20__2b__20_Bez_20_kursywy"><text:span text:style-name="T68">1991, s. 26. </text:span></text:span><text:a xlink:type="simple" xlink:href="#p.14"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15"/><text:span text:style-name="Tekst_20_treści_20__28_12_29__20__2b__20_Bez_20_kursywy"><text:span text:style-name="T68">Przypis 15. M. Givoni </text:span></text:span><text:span text:style-name="Tekst_20_treści_20__28_12_29__20__2b__20_Bez_20_kursywy"><text:span text:style-name="T92">The Ethics of Witnessing and the Politics of the Governed,</text:span></text:span><text:span text:style-name="Tekst_20_treści_20__28_12_29__20__2b__20_Bez_20_kursywy"><text:span text:style-name="T89"> „Theory, Culture &amp; Society” 2013 Vol. 31, Iss. 1</text:span></text:span><text:span text:style-name="Tekst_20_treści_20__28_12_29__20__2b__20_Bez_20_kursywy"><text:span text:style-name="T68">, s. </text:span></text:span><text:span text:style-name="Tekst_20_treści_20__28_12_29__20__2b__20_Bez_20_kursywy"><text:span text:style-name="T69">127. </text:span></text:span><text:a xlink:type="simple" xlink:href="#p.15" text:style-name="Internet_20_link" text:visited-style-name="Visited_20_Internet_20_Link"><text:span text:style-name="Tekst_20_treści_20__28_12_29__20__2b__20_Bez_20_kursywy"><text:span text:style-name="T62">Wróć do treści głównej.</text:span></text:span></text:a></text:p>
      <text:p text:style-name="P54"><text:span text:style-name="Tekst_20_treści_20__28_12_29__20__2b__20_Bez_20_kursywy"><text:span text:style-name="T68"/></text:span></text:p>
      <text:p text:style-name="P53"><text:bookmark text:name="Przypis16"/><text:span text:style-name="Tekst_20_treści_20__28_12_29__20__2b__20_Bez_20_kursywy"><text:span text:style-name="T68">Przypis 16. M. Givoni </text:span></text:span><text:span text:style-name="Tekst_20_treści_20__28_12_29__20__2b__20_Bez_20_kursywy"><text:span text:style-name="T92">The Ethics of Witnessing and the Politics of the Governed,</text:span></text:span><text:span text:style-name="Tekst_20_treści_20__28_12_29__20__2b__20_Bez_20_kursywy"><text:span text:style-name="T89"> „Theory, Culture &amp; Society” 2013 Vol. 31, Iss. 1</text:span></text:span><text:span text:style-name="Tekst_20_treści_20__28_12_29__20__2b__20_Bez_20_kursywy"><text:span text:style-name="T68">, s. </text:span></text:span><text:span text:style-name="Tekst_20_treści_20__28_12_29__20__2b__20_Bez_20_kursywy"><text:span text:style-name="T69">138-139. </text:span></text:span><text:a xlink:type="simple" xlink:href="#p.16" text:style-name="Internet_20_link" text:visited-style-name="Visited_20_Internet_20_Link"><text:span text:style-name="Tekst_20_treści_20__28_12_29__20__2b__20_Bez_20_kursywy"><text:span text:style-name="T62">Wróć do treści głównej.</text:span></text:span></text:a></text:p>
      <text:p text:style-name="P54"><text:span text:style-name="Tekst_20_treści_20__28_12_29__20__2b__20_Bez_20_kursywy"><text:span text:style-name="T69"/></text:span></text:p>
      <text:p text:style-name="P53"><text:bookmark text:name="Przypis17"/><text:span text:style-name="Tekst_20_treści_20__28_12_29__20__2b__20_Bez_20_kursywy"><text:span text:style-name="T68">Przypis 17. G. Givoni </text:span></text:span><text:span text:style-name="Tekst_20_treści_20__28_12_29__20__2b__20_Bez_20_kursywy"><text:span text:style-name="T92">The Care of the Witness: A Contemporary History of Testimony in Crises</text:span></text:span><text:span text:style-name="Tekst_20_treści_20__28_12_29__20__2b__20_Bez_20_kursywy"><text:span text:style-name="T89">, Cambridge University Press, Cambridge 2016</text:span></text:span><text:span text:style-name="Tekst_20_treści_20__28_12_29__20__2b__20_Bez_20_kursywy"><text:span text:style-name="T68">. </text:span></text:span><text:a xlink:type="simple" xlink:href="#p.17" text:style-name="Internet_20_link" text:visited-style-name="Visited_20_Internet_20_Link"><text:span text:style-name="Tekst_20_treści_20__28_12_29__20__2b__20_Bez_20_kursywy"><text:span text:style-name="T62">Wróć do treści głównej.</text:span></text:span></text:a></text:p>
      <text:p text:style-name="P54"><text:span text:style-name="Tekst_20_treści_20__28_12_29__20__2b__20_Bez_20_kursywy"><text:span text:style-name="T68"/></text:span></text:p>
      <text:p text:style-name="P53"><text:bookmark text:name="Przypis18"/><text:span text:style-name="Tekst_20_treści_20__28_12_29__20__2b__20_Bez_20_kursywy"><text:span text:style-name="T68">Przypis 18. </text:span></text:span><text:span text:style-name="Tekst_20_treści_20__28_12_29__20__2b__20_Bez_20_kursywy"><text:span text:style-name="T74">Wśród koszmarnej zbrodni. Notatki więźniów </text:span></text:span><text:span text:style-name="Tekst_20_treści_20__28_12_29__20__2b__20_Bez_20_kursywy"><text:span text:style-name="T98">Sonderkommando</text:span></text:span><text:span text:style-name="Tekst_20_treści_20__28_12_29__20__2b__20_Bez_20_kursywy"><text:span text:style-name="T68">, oprac. J. Bezwińska, D. Czech, Państwowe Muzeum Auschwitz-Birkenau, Oświęcim 1975, s. 182. </text:span></text:span><text:a xlink:type="simple" xlink:href="#p.18"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19"/><text:span text:style-name="Tekst_20_treści_20__28_12_29__20__2b__20_Bez_20_kursywy"><text:span text:style-name="T68">Przypis 19. D. Laub </text:span></text:span><text:span text:style-name="Tekst_20_treści_20__28_12_29__20__2b__20_Bez_20_kursywy"><text:span text:style-name="T74">Zdarzenie bez świadka: prawda, świadectwo oraz ocalenie</text:span></text:span><text:span text:style-name="Tekst_20_treści_20__28_12_29__20__2b__20_Bez_20_kursywy"><text:span text:style-name="T68">, przeł. T. Łysak, „Teksty Drugie” 2007 nr 5, s. </text:span></text:span><text:span text:style-name="Tekst_20_treści_20__28_12_29__20__2b__20_Bez_20_kursywy"><text:span text:style-name="T69">122-123. </text:span></text:span><text:a xlink:type="simple" xlink:href="#p.19" text:style-name="Internet_20_link" text:visited-style-name="Visited_20_Internet_20_Link"><text:span text:style-name="Tekst_20_treści_20__28_12_29__20__2b__20_Bez_20_kursywy"><text:span text:style-name="T62">Wróć do treści głównej.</text:span></text:span></text:a></text:p>
      <text:p text:style-name="P54"><text:span text:style-name="Tekst_20_treści_20__28_12_29__20__2b__20_Bez_20_kursywy"><text:span text:style-name="T69"/></text:span></text:p>
      <text:p text:style-name="P53"><text:bookmark text:name="Przypis20"/><text:span text:style-name="Tekst_20_treści_20__28_12_29__20__2b__20_Bez_20_kursywy"><text:span text:style-name="T68">Przypis 20. Por. J. Young </text:span></text:span><text:span text:style-name="Tekst_20_treści_20__28_12_29__20__2b__20_Bez_20_kursywy"><text:span text:style-name="T74">Holokaust w świadectwach filmowych i w świadectwach wideo</text:span></text:span><text:span text:style-name="Tekst_20_treści_20__28_12_29__20__2b__20_Bez_20_kursywy"><text:span text:style-name="T68">, przeł. T. Łysak, w: </text:span></text:span><text:span text:style-name="Tekst_20_treści_20__28_12_29__20__2b__20_Bez_20_kursywy"><text:span text:style-name="T74">Reprezentacje Holokaustu</text:span></text:span><text:span text:style-name="Tekst_20_treści_20__28_12_29__20__2b__20_Bez_20_kursywy"><text:span text:style-name="T68">, J. Jarniewicz, M. Szuster, Instytut Książki, Literatura na Świecie, Warszawa 2014, s. 331-332; M. Givoni </text:span></text:span><text:span text:style-name="Tekst_20_treści_20__28_12_29__20__2b__20_Bez_20_kursywy"><text:span text:style-name="T92">The Ethics of Witnessing and the Politics of the Governed,</text:span></text:span><text:span text:style-name="Tekst_20_treści_20__28_12_29__20__2b__20_Bez_20_kursywy"><text:span text:style-name="T89"> „Theory, Culture &amp; Society” 2013 Vol. 31, Iss. 1</text:span></text:span><text:span text:style-name="Tekst_20_treści_20__28_12_29__20__2b__20_Bez_20_kursywy"><text:span text:style-name="T68">, s. 132. </text:span></text:span><text:a xlink:type="simple" xlink:href="#p.20" text:style-name="Internet_20_link" text:visited-style-name="Visited_20_Internet_20_Link"><text:span text:style-name="Tekst_20_treści_20__28_12_29__20__2b__20_Bez_20_kursywy"><text:span text:style-name="T62">Wróć do treści głównej.</text:span></text:span></text:a></text:p>
      <text:p text:style-name="P52"><text:soft-page-break/><text:span text:style-name="Tekst_20_treści_20__28_12_29__20__2b__20_Bez_20_kursywy"><text:span text:style-name="T68"/></text:span></text:p>
      <text:p text:style-name="P53"><text:bookmark text:name="Przypis21"/><text:span text:style-name="Tekst_20_treści_20__28_12_29__20__2b__20_Bez_20_kursywy"><text:span text:style-name="T68">Przypis 21. Zob. </text:span></text:span><text:a xlink:type="simple" xlink:href="https://web.library.yale.edu/testimonies/singlewitness" text:style-name="Internet_20_link" text:visited-style-name="Visited_20_Internet_20_Link"><text:span text:style-name="Tekst_20_treści_20__28_12_29__20__2b__20_Bez_20_kursywy"><text:span text:style-name="T79">https://web.library.yale.edu/testimonies/singlewitness</text:span></text:span></text:a><text:span text:style-name="Tekst_20_treści_20__28_12_29__20__2b__20_Bez_20_kursywy"><text:span text:style-name="T68">. Świadectwo Leona S. analizował też pokrótce J. Young, por. J. Young </text:span></text:span><text:span text:style-name="Tekst_20_treści_20__28_12_29__20__2b__20_Bez_20_kursywy"><text:span text:style-name="T74">Holokaust w świadectwach filmowych i w świadectwach wideo</text:span></text:span><text:span text:style-name="Tekst_20_treści_20__28_12_29__20__2b__20_Bez_20_kursywy"><text:span text:style-name="T68">, przeł. T. Łysak, w: </text:span></text:span><text:span text:style-name="Tekst_20_treści_20__28_12_29__20__2b__20_Bez_20_kursywy"><text:span text:style-name="T74">Reprezentacje Holokaustu</text:span></text:span><text:span text:style-name="Tekst_20_treści_20__28_12_29__20__2b__20_Bez_20_kursywy"><text:span text:style-name="T68">, J. Jarniewicz, M. Szuster, Instytut Książki, Literatura na Świecie, Warszawa 2014, s. 33</text:span></text:span><text:span text:style-name="Tekst_20_treści_20__28_12_29__20__2b__20_Bez_20_kursywy"><text:span text:style-name="T69">2. </text:span></text:span><text:a xlink:type="simple" xlink:href="#p.21" text:style-name="Internet_20_link" text:visited-style-name="Visited_20_Internet_20_Link"><text:span text:style-name="Tekst_20_treści_20__28_12_29__20__2b__20_Bez_20_kursywy"><text:span text:style-name="T62">Wróć do treści głównej.</text:span></text:span></text:a></text:p>
      <text:p text:style-name="P54"><text:span text:style-name="Tekst_20_treści_20__28_12_29__20__2b__20_Bez_20_kursywy"><text:span text:style-name="T68"/></text:span></text:p>
      <text:p text:style-name="P53"><text:bookmark text:name="Przypis22"/><text:span text:style-name="Tekst_20_treści_20__28_12_29__20__2b__20_Bez_20_kursywy"><text:span text:style-name="T68">Przypis 22. M. Givoni </text:span></text:span><text:span text:style-name="Tekst_20_treści_20__28_12_29__20__2b__20_Bez_20_kursywy"><text:span text:style-name="T92">The Ethics of Witnessing and the Politics of the Governed,</text:span></text:span><text:span text:style-name="Tekst_20_treści_20__28_12_29__20__2b__20_Bez_20_kursywy"><text:span text:style-name="T89"> „Theory, Culture &amp; Society” 2013 Vol. 31, Iss. 1</text:span></text:span><text:span text:style-name="Tekst_20_treści_20__28_12_29__20__2b__20_Bez_20_kursywy"><text:span text:style-name="T68">, s. </text:span></text:span><text:span text:style-name="Tekst_20_treści_20__28_12_29__20__2b__20_Bez_20_kursywy"><text:span text:style-name="T69">134. </text:span></text:span><text:a xlink:type="simple" xlink:href="#p.22" text:style-name="Internet_20_link" text:visited-style-name="Visited_20_Internet_20_Link"><text:span text:style-name="Tekst_20_treści_20__28_12_29__20__2b__20_Bez_20_kursywy"><text:span text:style-name="T62">Wróć do treści głównej.</text:span></text:span></text:a></text:p>
      <text:p text:style-name="P54"><text:span text:style-name="Tekst_20_treści_20__28_12_29__20__2b__20_Bez_20_kursywy"><text:span text:style-name="T69"/></text:span></text:p>
      <text:p text:style-name="P53"><text:bookmark text:name="Przypis23"/><text:span text:style-name="Tekst_20_treści_20__28_12_29__20__2b__20_Bez_20_kursywy"><text:span text:style-name="T68">Przypis 23. K. Oliver </text:span></text:span><text:span text:style-name="Tekst_20_treści_20__28_12_29__20__2b__20_Bez_20_kursywy"><text:span text:style-name="T92">Witnessing and Testimony</text:span></text:span><text:span text:style-name="Tekst_20_treści_20__28_12_29__20__2b__20_Bez_20_kursywy"><text:span text:style-name="T89">, „Parallax” 2004 Vol. 10 No. 1</text:span></text:span><text:span text:style-name="Tekst_20_treści_20__28_12_29__20__2b__20_Bez_20_kursywy"><text:span text:style-name="T68">, s. 80. </text:span></text:span><text:a xlink:type="simple" xlink:href="#p.23"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24"/><text:span text:style-name="Tekst_20_treści_20__28_12_29__20__2b__20_Bez_20_kursywy"><text:span text:style-name="T68">Przypis 24. </text:span></text:span><text:span text:style-name="Tekst_20_treści_20__28_12_29__20__2b__20_Bez_20_kursywy"><text:span text:style-name="T63">A. Wieviorka </text:span></text:span><text:span text:style-name="Tekst_20_treści_20__28_12_29__20__2b__20_Bez_20_kursywy"><text:span text:style-name="T91">The Era of the Witness</text:span></text:span><text:span text:style-name="Tekst_20_treści_20__28_12_29__20__2b__20_Bez_20_kursywy"><text:span text:style-name="T87">, trans.</text:span></text:span><text:span text:style-name="Tekst_20_treści_20__28_12_29__20__2b__20_Bez_20_kursywy"><text:span text:style-name="T63"> J. Stark,</text:span></text:span><text:span text:style-name="Tekst_20_treści_20__28_12_29__20__2b__20_Bez_20_kursywy"><text:span text:style-name="T87"> Cornell University Press, Ithaca 2006</text:span></text:span><text:span text:style-name="Tekst_20_treści_20__28_12_29__20__2b__20_Bez_20_kursywy"><text:span text:style-name="T63">. </text:span></text:span><text:a xlink:type="simple" xlink:href="#p.24" text:style-name="Internet_20_link" text:visited-style-name="Visited_20_Internet_20_Link"><text:span text:style-name="Tekst_20_treści_20__28_12_29__20__2b__20_Bez_20_kursywy"><text:span text:style-name="T64">Wróć do treści głównej.</text:span></text:span></text:a></text:p>
      <text:p text:style-name="P54"><text:span text:style-name="Tekst_20_treści_20__28_12_29__20__2b__20_Bez_20_kursywy"><text:span text:style-name="T63"/></text:span></text:p>
      <text:p text:style-name="P53"><text:bookmark text:name="Przypis25"/><text:span text:style-name="Tekst_20_treści_20__28_12_29__20__2b__20_Bez_20_kursywy"><text:span text:style-name="T68">Przypis 25. Zob. </text:span></text:span><text:a xlink:type="simple" xlink:href="http://jakbylonaprawde.pl/o-projekcie/" text:style-name="Internet_20_link" text:visited-style-name="Visited_20_Internet_20_Link"><text:span text:style-name="Tekst_20_treści_20__28_12_29__20__2b__20_Bez_20_kursywy"><text:span text:style-name="T79">http://jakbylonaprawde.pl/o-projekcie/</text:span></text:span></text:a><text:span text:style-name="Tekst_20_treści_20__28_12_29__20__2b__20_Bez_20_kursywy"><text:span text:style-name="T68">. </text:span></text:span><text:a xlink:type="simple" xlink:href="#p.25"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26"/><text:span text:style-name="Tekst_20_treści_20__28_12_29__20__2b__20_Bez_20_kursywy"><text:span text:style-name="T68">Przypis 26. Zob. </text:span></text:span><text:a xlink:type="simple" xlink:href="http://jakbylonaprawde.pl/o-projekcie/" text:style-name="Internet_20_link" text:visited-style-name="Visited_20_Internet_20_Link"><text:span text:style-name="Tekst_20_treści_20__28_12_29__20__2b__20_Bez_20_kursywy"><text:span text:style-name="T79">http://jakbylonaprawde.pl/o-projekcie/</text:span></text:span></text:a><text:span text:style-name="Tekst_20_treści_20__28_12_29__20__2b__20_Bez_20_kursywy"><text:span text:style-name="T68">. </text:span></text:span><text:a xlink:type="simple" xlink:href="#p.26"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27"/><text:span text:style-name="Tekst_20_treści_20__28_12_29__20__2b__20_Bez_20_kursywy"><text:span text:style-name="T68">Przypis 27. Por. </text:span></text:span><text:a xlink:type="simple" xlink:href="http://jakbylonaprawde.pl/niemiecka-okupacja/" text:style-name="Internet_20_link" text:visited-style-name="Visited_20_Internet_20_Link"><text:span text:style-name="Tekst_20_treści_20__28_12_29__20__2b__20_Bez_20_kursywy"><text:span text:style-name="T79">http://jakbylonaprawde.pl/niemiecka-okupacja/</text:span></text:span></text:a><text:span text:style-name="Tekst_20_treści_20__28_12_29__20__2b__20_Bez_20_kursywy"><text:span text:style-name="T68">. </text:span></text:span><text:a xlink:type="simple" xlink:href="#p.27"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28"/><text:span text:style-name="Tekst_20_treści_20__28_12_29__20__2b__20_Bez_20_kursywy"><text:span text:style-name="T68">Przypis 28. Zob. </text:span></text:span><text:a xlink:type="simple" xlink:href="http://jakbylonaprawde.pl/byli-wiezniowie-2/" text:style-name="Internet_20_link" text:visited-style-name="Visited_20_Internet_20_Link"><text:span text:style-name="Tekst_20_treści_20__28_12_29__20__2b__20_Bez_20_kursywy"><text:span text:style-name="T79">http://jakbylonaprawde.pl/byli-wiezniowie-2/</text:span></text:span></text:a><text:span text:style-name="Tekst_20_treści_20__28_12_29__20__2b__20_Bez_20_kursywy"><text:span text:style-name="T68">. </text:span></text:span><text:a xlink:type="simple" xlink:href="#p.28"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29"/><text:span text:style-name="Tekst_20_treści_20__28_12_29__20__2b__20_Bez_20_kursywy"><text:span text:style-name="T68">Przypis 29. Zob. </text:span></text:span><text:a xlink:type="simple" xlink:href="http://jakbylonaprawde.pl/stefan-lipniak-historia-nie-moze-tego-tak-zapamietac/" text:style-name="Internet_20_link" text:visited-style-name="Visited_20_Internet_20_Link"><text:span text:style-name="Tekst_20_treści_20__28_12_29__20__2b__20_Bez_20_kursywy"><text:span text:style-name="T79">http://jakbylonaprawde.pl/stefan-lipniak-historia-nie-moze-tego-tak-zapamietac/</text:span></text:span></text:a><text:span text:style-name="Tekst_20_treści_20__28_12_29__20__2b__20_Bez_20_kursywy"><text:span text:style-name="T68">. </text:span></text:span><text:a xlink:type="simple" xlink:href="#p.29"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30"/><text:span text:style-name="Tekst_20_treści_20__28_12_29__20__2b__20_Bez_20_kursywy"><text:span text:style-name="T65">Przypis 30. Zob. </text:span></text:span><text:a xlink:type="simple" xlink:href="http://jakbylonaprawde.pl/lidia-maksymowicz-najwieksze-cmentarzysko-swiata/" text:style-name="Internet_20_link" text:visited-style-name="Visited_20_Internet_20_Link"><text:span text:style-name="Tekst_20_treści_20__28_12_29__20__2b__20_Bez_20_kursywy"><text:span text:style-name="T79">http://jakbylonaprawde.pl/lidia-maksymowicz-najwieksze-cmentarzysko-swiata/</text:span></text:span></text:a><text:span text:style-name="Tekst_20_treści_20__28_12_29__20__2b__20_Bez_20_kursywy"><text:span text:style-name="T65">. </text:span></text:span><text:a xlink:type="simple" xlink:href="#p.30"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5"/></text:span></text:p>
      <text:p text:style-name="P53"><text:bookmark text:name="Przypis31"/><text:span text:style-name="Tekst_20_treści_20__28_12_29__20__2b__20_Bez_20_kursywy"><text:span text:style-name="T65">Przypis 31. Zob. </text:span></text:span><text:a xlink:type="simple" xlink:href="http://jakbylonaprawde.pl/karol-tendera-falszerze-historii-musza-poniesc-kare/" text:style-name="Internet_20_link" text:visited-style-name="Visited_20_Internet_20_Link"><text:span text:style-name="Tekst_20_treści_20__28_12_29__20__2b__20_Bez_20_kursywy"><text:span text:style-name="T79">http://jakbylonaprawde.pl/karol-tendera-falszerze-historii-musza-poniesc-kare/</text:span></text:span></text:a><text:span text:style-name="Tekst_20_treści_20__28_12_29__20__2b__20_Bez_20_kursywy"><text:span text:style-name="T65">. </text:span></text:span><text:a xlink:type="simple" xlink:href="#p.31"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5"/></text:span></text:p>
      <text:p text:style-name="P53"><text:bookmark text:name="Przypis32"/><text:soft-page-break/><text:span text:style-name="Tekst_20_treści_20__28_12_29__20__2b__20_Bez_20_kursywy"><text:span text:style-name="T66">Przypis 32. Zob. </text:span></text:span><text:a xlink:type="simple" xlink:href="http://jakbylonaprawde.pl/halina-krzymowska-niemcy-traktowali-nas-jak-zupelnedno/" text:style-name="Internet_20_link" text:visited-style-name="Visited_20_Internet_20_Link"><text:span text:style-name="Tekst_20_treści_20__28_12_29__20__2b__20_Bez_20_kursywy"><text:span text:style-name="T79">http://jakbylonaprawde.pl/halina-krzymowska-niemcy-traktowali-nas-jak-zupelne-dno/</text:span></text:span></text:a><text:span text:style-name="Tekst_20_treści_20__28_12_29__20__2b__20_Bez_20_kursywy"><text:span text:style-name="T66">. </text:span></text:span><text:a xlink:type="simple" xlink:href="#p.32" text:style-name="Internet_20_link" text:visited-style-name="Visited_20_Internet_20_Link"><text:span text:style-name="Tekst_20_treści_20__28_12_29__20__2b__20_Bez_20_kursywy"><text:span text:style-name="T64">Wróć do treści głównej.</text:span></text:span></text:a></text:p>
      <text:p text:style-name="P55"><text:span text:style-name="Tekst_20_treści_20__28_12_29__20__2b__20_Bez_20_kursywy"><text:span text:style-name="T66"/></text:span></text:p>
      <text:p text:style-name="P53"><text:bookmark text:name="Przypis33"/><text:span text:style-name="Tekst_20_treści_20__28_12_29__20__2b__20_Bez_20_kursywy"><text:span text:style-name="T66">Przypis 33. Zob. </text:span></text:span><text:a xlink:type="simple" xlink:href="http://jakbylonaprawde.pl/julian-wieciech-trzeba-pokazac-swiatu-prawde/" text:style-name="Internet_20_link" text:visited-style-name="Visited_20_Internet_20_Link"><text:span text:style-name="Tekst_20_treści_20__28_12_29__20__2b__20_Bez_20_kursywy"><text:span text:style-name="T79">http://jakbylonaprawde.pl/julian-wieciech-trzeba-pokazac-swiatu-prawde/</text:span></text:span></text:a><text:span text:style-name="Tekst_20_treści_20__28_12_29__20__2b__20_Bez_20_kursywy"><text:span text:style-name="T66">. </text:span></text:span><text:a xlink:type="simple" xlink:href="#p.33"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6"/></text:span></text:p>
      <text:p text:style-name="P53"><text:bookmark text:name="Przypis34"/><text:span text:style-name="Tekst_20_treści_20__28_12_29__20__2b__20_Bez_20_kursywy"><text:span text:style-name="T66">Przypis 34. A. Dauksza </text:span></text:span><text:span text:style-name="Tekst_20_treści_20__28_12_29__20__2b__20_Bez_20_kursywy"><text:span text:style-name="T75">Klub Auschwitz i inne kluby. Rwane opowieści przeżywców, </text:span></text:span><text:span text:style-name="Tekst_20_treści_20__28_12_29__20__2b__20_Bez_20_kursywy"><text:span text:style-name="T44">słowo/obraz terytoria</text:span></text:span><text:span text:style-name="Tekst_20_treści_20__28_12_29__20__2b__20_Bez_20_kursywy"><text:span text:style-name="T66">, Gdańsk 2016, s. 19. Cytaty z tej książki oznaczane są numerem strony podanym w nawiasie. </text:span></text:span><text:a xlink:type="simple" xlink:href="#p.34"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6"/></text:span></text:p>
      <text:p text:style-name="P64"><text:bookmark text:name="Przypis35"/><text:span text:style-name="Tekst_20_treści_20__28_12_29__20__2b__20_Bez_20_kursywy"><text:span text:style-name="T66">Przypis 35. Oto wypowiedzi innych reprezentantów Polskiego Związku Byłych Więźniów Politycznych Hitlerowskich Więzień i Obozów Koncentracyjnych: </text:span></text:span><text:span text:style-name="Tekst_20_treści_20__28_12_29__20__2b__20_Bez_20_kursywy"><text:span text:style-name="T77">Helena Dunicz-Niwińska</text:span></text:span><text:span text:style-name="Tekst_20_treści_20__28_12_29__20__2b__20_Bez_20_kursywy"><text:span text:style-name="T66">, więziona w Auschwitz-Birkenau: „Teraz jestem zbulwersowana, jak potraktowano więźniarki, staruszki w </text:span></text:span><text:span text:style-name="Tekst_20_treści_20__28_12_29__20__2b__20_Bez_20_kursywy"><text:span text:style-name="T96">Ravensbrück</text:span></text:span><text:span text:style-name="Tekst_20_treści_20__28_12_29__20__2b__20_Bez_20_kursywy"><text:span text:style-name="T66"> podczas obchodów siedemdziesiątej rocznicy wyzwolenia. Najpierw rozdano im kartki na jedzenie, a potem musiały chodzić i wydawano to na plastikach. Władze w tym czasie były obsługiwane przez kelnerów, a jedzenie podawano na porcelanie. To skandal. Niemcy zareagowali, w prasie podobno huczało od tego. A u nas, w Polsce? Cichutko. Dopiero teraz „Tygodnik Powszechny” dał dwa artykuły”. [59]</text:span></text:span></text:p>
      <text:p text:style-name="P64"><text:span text:style-name="Tekst_20_treści_20__28_12_29__20__2b__20_Bez_20_kursywy"><text:span text:style-name="T77">Alfreda Gorączko</text:span></text:span><text:span text:style-name="Tekst_20_treści_20__28_12_29__20__2b__20_Bez_20_kursywy"><text:span text:style-name="T66">, więziona w </text:span></text:span><text:span text:style-name="Tekst_20_treści_20__28_12_29__20__2b__20_Bez_20_kursywy"><text:span text:style-name="T96">Ravensbrück</text:span></text:span><text:span text:style-name="Tekst_20_treści_20__28_12_29__20__2b__20_Bez_20_kursywy"><text:span text:style-name="T66">: „Na przykład z tymi obozami. Przecież one nie były polskie, ale niemieckie. To taka jest różnica. Niemieckie obozy na polskich terenach. Polacy wtedy nie mieli nic do powiedzenia. Niemcy kazali budować, nawet może Polacy-więźniowie im te obozy budowali. Więc to jest możliwe, że Polacy budowali, ale pod batem niemieckim. Taka jest prawda, trzeba to przypominać, ale to chyba nie da się już ich przekonać… chociaż nie wszystkich trzeba. Były tu kiedyś takie dwie panie z Niemiec, przyszły z jedną Polką, która była tłumaczką. Przeprowadzały ze mną wywiady do książki o fabryce Boscha i potem mi posłały tę książkę. […] W tej chwili, jeśli chodzi o sprawy takie ogólne – jestem bardzo wierząca – to wiem, że wszystkim trzeba przebaczyć. Jan Paweł </text:span></text:span><text:span text:style-name="Tekst_20_treści_20__28_12_29__20__2b__20_Bez_20_kursywy"><text:span text:style-name="T67">2</text:span></text:span><text:span text:style-name="Tekst_20_treści_20__28_12_29__20__2b__20_Bez_20_kursywy"><text:span text:style-name="T66"> też tak mówił i ja się z tym zgadzam. Ale wewnętrznie to człowiekowi coś innego mówi… Tak, byli, niektórzy Niemcy byli też więźniami. Nie wszyscy byli przecież w partii nazistowskiej”. [70]</text:span></text:span></text:p>
      <text:p text:style-name="P64"><text:span text:style-name="Tekst_20_treści_20__28_12_29__20__2b__20_Bez_20_kursywy"><text:span text:style-name="T77">Barbara Wiecha</text:span></text:span><text:span text:style-name="Tekst_20_treści_20__28_12_29__20__2b__20_Bez_20_kursywy"><text:span text:style-name="T66">, działała w ruchu oporu, więziona w </text:span></text:span><text:span text:style-name="Tekst_20_treści_20__28_12_29__20__2b__20_Bez_20_kursywy"><text:span text:style-name="T96">Ravensbrück</text:span></text:span><text:span text:style-name="Tekst_20_treści_20__28_12_29__20__2b__20_Bez_20_kursywy"><text:span text:style-name="T66"> i w obozie w Lipsku: „Z początku miałam gęsią skórkę na myśl o Niemcach. Ale teraz już nie. Bo ja twierdzę, że nienawiść do niczego nie prowadzi. Dlatego nie opowiadałam dzieciom, dopóki były małe, </text:span></text:span><text:soft-page-break/><text:span text:style-name="Tekst_20_treści_20__28_12_29__20__2b__20_Bez_20_kursywy"><text:span text:style-name="T66">bo dzieci inaczej reagują. I nawet później, jak były dorosłe, nie mówiłam im wszystkiego”. [147]</text:span></text:span></text:p>
      <text:p text:style-name="P68"><text:span text:style-name="Tekst_20_treści_20__28_12_29__20__2b__20_Bez_20_kursywy"><text:span text:style-name="T77">Ewa Żelechowska-Stolzman</text:span></text:span><text:span text:style-name="Tekst_20_treści_20__28_12_29__20__2b__20_Bez_20_kursywy"><text:span text:style-name="T66">, więziona w </text:span></text:span><text:span text:style-name="Tekst_20_treści_20__28_12_29__20__2b__20_Bez_20_kursywy"><text:span text:style-name="T96">Ravensbrück:</text:span></text:span><text:span text:style-name="Tekst_20_treści_20__28_12_29__20__2b__20_Bez_20_kursywy"><text:span text:style-name="T66"> „Będąc w klubie </text:span></text:span><text:span text:style-name="Tekst_20_treści_20__28_12_29__20__2b__20_Bez_20_kursywy"><text:span text:style-name="T96">Ravensbrück</text:span></text:span><text:span text:style-name="Tekst_20_treści_20__28_12_29__20__2b__20_Bez_20_kursywy"><text:span text:style-name="T66">, dowiedziałam się, że przyjeżdża wolontariuszka z tej fundacji, Niemka, pani Marianne. Proszono mnie na spotkanie z nią. Myślę sobie: ja z nią, a po co? Dosłownie tak. Miałyśmy się spotkać pod Kościołem Mariackim w Krakowie. Idę tam, ale na siłę, z wielką niechęcią, tylko dlatego, że mnie proszono. I na pierwsze widzenie rzucamy się z sobą w ramiona, zupełnie nieznajome, nie wiem, jak to się stało. Jak się okazało, ona z kolei straciła brata na wschodzie. To była wieloletnia przyjaźń, dlatego tam jeździłam. A tak ogólnie trudno powiedzieć, jaki mam stosunek do Niemców. Inaczej patrzymy na te sprawy dziś, dowiadujemy się różnych rzeczy, na przykład, że Niemcom dawali narkotyki, trenowano ich, to w pewnym sensie mogło tłumaczyć ich zachowania”. [248] </text:span></text:span><text:a xlink:type="simple" xlink:href="#p.35" text:style-name="Internet_20_link" text:visited-style-name="Visited_20_Internet_20_Link"><text:span text:style-name="Tekst_20_treści_20__28_12_29__20__2b__20_Bez_20_kursywy"><text:span text:style-name="T64">Wróć do treści głównej.</text:span></text:span></text:a></text:p>
      <text:p text:style-name="P64"><text:span text:style-name="Tekst_20_treści_20__28_12_29__20__2b__20_Bez_20_kursywy"><text:span text:style-name="T66"/></text:span></text:p>
      <text:p text:style-name="P53"><text:bookmark text:name="Przypis36"/><text:span text:style-name="Tekst_20_treści_20__28_12_29__20__2b__20_Bez_20_kursywy"><text:span text:style-name="T66">Przypis 36. D. LaCapra </text:span></text:span><text:span text:style-name="Tekst_20_treści_20__28_12_29__20__2b__20_Bez_20_kursywy"><text:span text:style-name="T75">Historia w okresie przejściowym. Doświadczenie, tożsamość, teoria krytyczna</text:span></text:span><text:span text:style-name="Tekst_20_treści_20__28_12_29__20__2b__20_Bez_20_kursywy"><text:span text:style-name="T66">, przeł. K. Bojarska, </text:span></text:span><text:span text:style-name="Tekst_20_treści_20__28_12_29__20__2b__20_Bez_20_kursywy"><text:span text:style-name="T82">Universitas</text:span></text:span><text:span text:style-name="Tekst_20_treści_20__28_12_29__20__2b__20_Bez_20_kursywy"><text:span text:style-name="T66">, Kraków 2009, s. 82. </text:span></text:span><text:a xlink:type="simple" xlink:href="#p.36"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6"/></text:span></text:p>
      <text:p text:style-name="P53"><text:bookmark text:name="Przypis37"/><text:span text:style-name="Tekst_20_treści_20__28_12_29__20__2b__20_Bez_20_kursywy"><text:span text:style-name="T66">Przypis 37. S. Falman, D. Laub </text:span></text:span><text:span text:style-name="Tekst_20_treści_20__28_12_29__20__2b__20_Bez_20_kursywy"><text:span text:style-name="T93">Crises of Witnessing in Literature, Psychoanalysis, and History, </text:span></text:span><text:span text:style-name="Tekst_20_treści_20__28_12_29__20__2b__20_Bez_20_kursywy"><text:span text:style-name="T94">Routledge, </text:span></text:span><text:span text:style-name="Tekst_20_treści_20__28_12_29__20__2b__20_Bez_20_kursywy"><text:span text:style-name="T88">New York–London</text:span></text:span><text:span text:style-name="Tekst_20_treści_20__28_12_29__20__2b__20_Bez_20_kursywy"><text:span text:style-name="T66"> 1992, s. 277. </text:span></text:span><text:a xlink:type="simple" xlink:href="#p.37"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8_12_29__20__2b__20_Bez_20_kursywy"><text:span text:style-name="T66"/></text:span></text:p>
      <text:p text:style-name="P53"><text:bookmark text:name="Przypis38"/><text:span text:style-name="Tekst_20_treści_20__28_12_29__20__2b__20_Bez_20_kursywy"><text:span text:style-name="T66">Przypis 38. </text:span></text:span><text:span text:style-name="Tekst_20_treści_20__28_12_29__20__2b__20_Bez_20_kursywy"><text:span text:style-name="T65">J. Young </text:span></text:span><text:span text:style-name="Tekst_20_treści_20__28_12_29__20__2b__20_Bez_20_kursywy"><text:span text:style-name="T74">Holokaust w świadectwach filmowych i w świadectwach wideo</text:span></text:span><text:span text:style-name="Tekst_20_treści_20__28_12_29__20__2b__20_Bez_20_kursywy"><text:span text:style-name="T65">, przeł. T. Łysak, w: </text:span></text:span><text:span text:style-name="Tekst_20_treści_20__28_12_29__20__2b__20_Bez_20_kursywy"><text:span text:style-name="T74">Reprezentacje Holokaustu</text:span></text:span><text:span text:style-name="Tekst_20_treści_20__28_12_29__20__2b__20_Bez_20_kursywy"><text:span text:style-name="T65">, J. Jarniewicz, M. Szuster, Instytut Książki, Literatura na Świecie, Warszawa 2014, s. </text:span></text:span><text:span text:style-name="Tekst_20_treści_20__28_12_29__20__2b__20_Bez_20_kursywy"><text:span text:style-name="T67">336. </text:span></text:span><text:a xlink:type="simple" xlink:href="#p.38" text:style-name="Internet_20_link" text:visited-style-name="Visited_20_Internet_20_Link"><text:span text:style-name="Tekst_20_treści_20__28_12_29__20__2b__20_Bez_20_kursywy"><text:span text:style-name="T64">Wróć do treści głównej.</text:span></text:span></text:a></text:p>
      <text:p text:style-name="P55"><text:span text:style-name="Tekst_20_treści_20__28_12_29__20__2b__20_Bez_20_kursywy"><text:span text:style-name="T66"/></text:span></text:p>
      <text:p text:style-name="P53"><text:bookmark text:name="Przypis39"/><text:span text:style-name="Tekst_20_treści_20__28_12_29__20__2b__20_Bez_20_kursywy"><text:span text:style-name="T66">Przypis 39. </text:span></text:span><text:span text:style-name="Tekst_20_treści_20__28_12_29__20__2b__20_Bez_20_kursywy"><text:span text:style-name="T65">J. Young </text:span></text:span><text:span text:style-name="Tekst_20_treści_20__28_12_29__20__2b__20_Bez_20_kursywy"><text:span text:style-name="T74">Holokaust w świadectwach filmowych i w świadectwach wideo</text:span></text:span><text:span text:style-name="Tekst_20_treści_20__28_12_29__20__2b__20_Bez_20_kursywy"><text:span text:style-name="T65">, przeł. T. Łysak, w: </text:span></text:span><text:span text:style-name="Tekst_20_treści_20__28_12_29__20__2b__20_Bez_20_kursywy"><text:span text:style-name="T74">Reprezentacje Holokaustu</text:span></text:span><text:span text:style-name="Tekst_20_treści_20__28_12_29__20__2b__20_Bez_20_kursywy"><text:span text:style-name="T65">, J. Jarniewicz, M. Szuster, Instytut Książki, Literatura na Świecie, Warszawa 2014, s. </text:span></text:span><text:span text:style-name="Tekst_20_treści_20__28_12_29__20__2b__20_Bez_20_kursywy"><text:span text:style-name="T67">326-327. </text:span></text:span><text:a xlink:type="simple" xlink:href="#p.39" text:style-name="Internet_20_link" text:visited-style-name="Visited_20_Internet_20_Link"><text:span text:style-name="Tekst_20_treści_20__28_12_29__20__2b__20_Bez_20_kursywy"><text:span text:style-name="T64">Wróć do treści głównej.</text:span></text:span></text:a></text:p>
      <text:p text:style-name="P55"><text:span text:style-name="Tekst_20_treści_20__28_12_29__20__2b__20_Bez_20_kursywy"><text:span text:style-name="T67"/></text:span></text:p>
      <text:p text:style-name="P53"><text:bookmark text:name="Przypis40"/><text:span text:style-name="Tekst_20_treści_20__28_12_29__20__2b__20_Bez_20_kursywy"><text:span text:style-name="T66">Przypis 40. Por. </text:span></text:span><text:span text:style-name="Tekst_20_treści_20__28_12_29__20__2b__20_Bez_20_kursywy"><text:span text:style-name="T65">J. Young </text:span></text:span><text:span text:style-name="Tekst_20_treści_20__28_12_29__20__2b__20_Bez_20_kursywy"><text:span text:style-name="T74">Holokaust w świadectwach filmowych i w świadectwach wideo</text:span></text:span><text:span text:style-name="Tekst_20_treści_20__28_12_29__20__2b__20_Bez_20_kursywy"><text:span text:style-name="T65">, przeł. T. Łysak, w: </text:span></text:span><text:span text:style-name="Tekst_20_treści_20__28_12_29__20__2b__20_Bez_20_kursywy"><text:span text:style-name="T74">Reprezentacje Holokaustu</text:span></text:span><text:span text:style-name="Tekst_20_treści_20__28_12_29__20__2b__20_Bez_20_kursywy"><text:span text:style-name="T65">, J. Jarniewicz, M. Szuster, Instytut Książki, Literatura na Świecie, Warszawa 2014;</text:span></text:span><text:span text:style-name="Tekst_20_treści_20__28_12_29__20__2b__20_Bez_20_kursywy"><text:span text:style-name="T66"> M. Frisch </text:span></text:span><text:span text:style-name="Tekst_20_treści_20__28_12_29__20__2b__20_Bez_20_kursywy"><text:span text:style-name="T75">Historia mówiona i rewolucja dygitalna. W kierunku post-dokumentalnej wrażliwośc</text:span></text:span><text:span text:style-name="Tekst_20_treści_20__28_12_29__20__2b__20_Bez_20_kursywy"><text:span text:style-name="T66">i, przeł. M. Kierzkowski, w: </text:span></text:span><text:span text:style-name="Tekst_20_treści_20__28_12_29__20__2b__20_Bez_20_kursywy"><text:span text:style-name="T75">Teoria wiedzy o przeszłości na tle współczesnej humanistyki</text:span></text:span><text:span text:style-name="Tekst_20_treści_20__28_12_29__20__2b__20_Bez_20_kursywy"><text:span text:style-name="T66">, red. E. Domańska, Wydawnictwo Poznańskie, Poznań 2010; J. Creet </text:span></text:span><text:span text:style-name="Tekst_20_treści_20__28_12_29__20__2b__20_Bez_20_kursywy"><text:span text:style-name="T75">Na poboczu: świadectwo i gest</text:span></text:span><text:span text:style-name="Tekst_20_treści_20__28_12_29__20__2b__20_Bez_20_kursywy"><text:span text:style-name="T66">, w: </text:span></text:span><text:span text:style-name="Tekst_20_treści_20__28_12_29__20__2b__20_Bez_20_kursywy"><text:span text:style-name="T75">Pamięć w filozofii </text:span></text:span><text:soft-page-break/><text:span text:style-name="Tekst_20_treści_20__28_12_29__20__2b__20_Bez_20_kursywy"><text:span text:style-name="T76">20</text:span></text:span><text:span text:style-name="Tekst_20_treści_20__28_12_29__20__2b__20_Bez_20_kursywy"><text:span text:style-name="T75"> wieku,</text:span></text:span><text:span text:style-name="Tekst_20_treści_20__28_12_29__20__2b__20_Bez_20_kursywy"><text:span text:style-name="T66"> red. Z. Rosińska, Wydawnictwo Wydziału Filozofii i Socjologii UW, Warszawa 2007, s. 137-159; D. Taylor </text:span></text:span><text:span text:style-name="Tekst_20_treści_20__28_12_29__20__2b__20_Bez_20_kursywy"><text:span text:style-name="T75">Archiwum i repertuar: performanse i performatywność.</text:span></text:span><text:span text:style-name="Tekst_20_treści_20__28_12_29__20__2b__20_Bez_20_kursywy"><text:span text:style-name="T66"> </text:span></text:span><text:span text:style-name="Tekst_20_treści_20__28_12_29__20__2b__20_Bez_20_kursywy"><text:span text:style-name="T93">PerFORwhat studies</text:span></text:span><text:span text:style-name="Tekst_20_treści_20__28_12_29__20__2b__20_Bez_20_kursywy"><text:span text:style-name="T66">, przeł. M. Borowski, M. Sugiera, „Didaskalia” 2014 nr 120; G. Niziołek </text:span></text:span><text:span text:style-name="Tekst_20_treści_20__28_12_29__20__2b__20_Bez_20_kursywy"><text:span text:style-name="T75">Polski teatr Zagłady,</text:span></text:span><text:span text:style-name="Tekst_20_treści_20__28_12_29__20__2b__20_Bez_20_kursywy"><text:span text:style-name="T66"> Wydawnictwo Krytyki Politycznej, Warszawa 2013; P. Mościcki </text:span></text:span><text:span text:style-name="Tekst_20_treści_20__28_12_29__20__2b__20_Bez_20_kursywy"><text:span text:style-name="T75">Karski – paradoks o świadku</text:span></text:span><text:span text:style-name="Tekst_20_treści_20__28_12_29__20__2b__20_Bez_20_kursywy"><text:span text:style-name="T66">, „Teksty Drugie” 2012 nr 4; D. Sajewska </text:span></text:span><text:span text:style-name="Tekst_20_treści_20__28_12_29__20__2b__20_Bez_20_kursywy"><text:span text:style-name="T75">Nekroperformans. Kulturowa rekonstrukcja teatru Wielkiej Wojny</text:span></text:span><text:span text:style-name="Tekst_20_treści_20__28_12_29__20__2b__20_Bez_20_kursywy"><text:span text:style-name="T66">, Instytut Teatralny im. Zbigniewa Raszewskiego, Warszawa 2016; M. Marszałek </text:span></text:span><text:span text:style-name="Tekst_20_treści_20__28_12_29__20__2b__20_Bez_20_kursywy"><text:span text:style-name="T75">Świadectwo jako performans,</text:span></text:span><text:span text:style-name="Tekst_20_treści_20__28_12_29__20__2b__20_Bez_20_kursywy"><text:span text:style-name="T66"> „Dialog” 2017 nr 7/8. </text:span></text:span><text:a xlink:type="simple" xlink:href="#p.40" text:style-name="Internet_20_link" text:visited-style-name="Visited_20_Internet_20_Link"><text:span text:style-name="Tekst_20_treści_20__28_12_29__20__2b__20_Bez_20_kursywy"><text:span text:style-name="T64">Wróć do treści głównej.</text:span></text:span></text:a></text:p>
      <text:p text:style-name="P52"><text:span text:style-name="Tekst_20_treści_20__2b__20_Kursywa"><text:span text:style-name="T45"/></text:span></text:p>
      <text:p text:style-name="P53"><text:bookmark text:name="Przypis41"/><text:span text:style-name="Tekst_20_treści_20__28_12_29__20__2b__20_Bez_20_kursywy"><text:span text:style-name="T68">Przypis 41. G. Niziołek </text:span></text:span><text:span text:style-name="Tekst_20_treści_20__28_12_29__20__2b__20_Bez_20_kursywy"><text:span text:style-name="T74">Władza świadectwa. Między polityką a etyką,</text:span></text:span><text:span text:style-name="Tekst_20_treści_20__28_12_29__20__2b__20_Bez_20_kursywy"><text:span text:style-name="T68"> „Teksty Drugie” 2018 nr 3. </text:span></text:span><text:a xlink:type="simple" xlink:href="#p.41" text:style-name="Internet_20_link" text:visited-style-name="Visited_20_Internet_20_Link"><text:span text:style-name="Tekst_20_treści_20__28_12_29__20__2b__20_Bez_20_kursywy"><text:span text:style-name="T62">Wróć do treści głównej.</text:span></text:span></text:a></text:p>
      <text:p text:style-name="P56"><text:span text:style-name="Tekst_20_treści_20__28_12_29__20__2b__20_Bez_20_kursywy"><text:span text:style-name="T68"/></text:span></text:p>
      <text:p text:style-name="P53"><text:bookmark text:name="Przypis42"/><text:span text:style-name="Tekst_20_treści_20__28_12_29__20__2b__20_Bez_20_kursywy"><text:span text:style-name="T68">Przypis 42. D. Sajewska </text:span></text:span><text:span text:style-name="Tekst_20_treści_20__28_12_29__20__2b__20_Bez_20_kursywy"><text:span text:style-name="T74">Ciało-pamięć, ciało-archiwum,</text:span></text:span><text:span text:style-name="Tekst_20_treści_20__28_12_29__20__2b__20_Bez_20_kursywy"><text:span text:style-name="T68"> „Didaskalia” 2015 nr 127/128, s. 54. </text:span></text:span><text:a xlink:type="simple" xlink:href="#p.42"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43"/><text:span text:style-name="Tekst_20_treści_20__28_12_29__20__2b__20_Bez_20_kursywy"><text:span text:style-name="T68">Przypis 43. D. Sajewska </text:span></text:span><text:span text:style-name="Tekst_20_treści_20__28_12_29__20__2b__20_Bez_20_kursywy"><text:span text:style-name="T74">Ciało-pamięć, ciało-archiwum,</text:span></text:span><text:span text:style-name="Tekst_20_treści_20__28_12_29__20__2b__20_Bez_20_kursywy"><text:span text:style-name="T68"> „Didaskalia” 2015 nr 127/128, s. 54. </text:span></text:span><text:a xlink:type="simple" xlink:href="#p.43" text:style-name="Internet_20_link" text:visited-style-name="Visited_20_Internet_20_Link"><text:span text:style-name="Tekst_20_treści_20__28_12_29__20__2b__20_Bez_20_kursywy"><text:span text:style-name="T62">Wróć do treści głównej.</text:span></text:span></text:a></text:p>
      <text:p text:style-name="P56"><text:span text:style-name="Tekst_20_treści_20__28_12_29__20__2b__20_Bez_20_kursywy"><text:span text:style-name="T68"/></text:span></text:p>
      <text:p text:style-name="P53"><text:bookmark text:name="Przypis44"/><text:span text:style-name="Tekst_20_treści_20__28_12_29__20__2b__20_Bez_20_kursywy"><text:span text:style-name="T68">Przypis 44. O aspektach językowych, retorycznych i estetycznych świadectwa por. m.in.: H. White </text:span></text:span><text:span text:style-name="Tekst_20_treści_20__28_12_29__20__2b__20_Bez_20_kursywy"><text:span text:style-name="T74">Proza historyczna</text:span></text:span><text:span text:style-name="Tekst_20_treści_20__28_12_29__20__2b__20_Bez_20_kursywy"><text:span text:style-name="T68">, red. E. Domańska, </text:span></text:span><text:span text:style-name="Tekst_20_treści_20__28_12_29__20__2b__20_Bez_20_kursywy"><text:span text:style-name="T83">Universitas</text:span></text:span><text:span text:style-name="Tekst_20_treści_20__28_12_29__20__2b__20_Bez_20_kursywy"><text:span text:style-name="T68">, Kraków 2009, zwłaszcza rozdział</text:span></text:span><text:span text:style-name="Tekst_20_treści_20__28_12_29__20__2b__20_Bez_20_kursywy"><text:span text:style-name="T74"> Realizm figuralny w literaturze świadectwa</text:span></text:span><text:span text:style-name="Tekst_20_treści_20__28_12_29__20__2b__20_Bez_20_kursywy"><text:span text:style-name="T68">, przeł. E. Domańska; oraz T. Majewski </text:span></text:span><text:span text:style-name="Tekst_20_treści_20__28_12_29__20__2b__20_Bez_20_kursywy"><text:span text:style-name="T74">Świadectwo, pomiędzy wnętrzem a zewnętrzem języka</text:span></text:span><text:span text:style-name="Tekst_20_treści_20__28_12_29__20__2b__20_Bez_20_kursywy"><text:span text:style-name="T68">, „Teksty Drugie” 2007 nr 5. </text:span></text:span><text:a xlink:type="simple" xlink:href="#p.44" text:style-name="Internet_20_link" text:visited-style-name="Visited_20_Internet_20_Link"><text:span text:style-name="Tekst_20_treści_20__28_12_29__20__2b__20_Bez_20_kursywy"><text:span text:style-name="T62">Wróć do treści głównej.</text:span></text:span></text:a></text:p>
      <text:p text:style-name="P52"><text:span text:style-name="Tekst_20_treści_20__28_12_29__20__2b__20_Bez_20_kursywy"><text:span text:style-name="T68"/></text:span></text:p>
      <text:p text:style-name="P53"><text:bookmark text:name="Przypis45"/><text:span text:style-name="Tekst_20_treści_20__28_12_29__20__2b__20_Bez_20_kursywy"><text:span text:style-name="T68">Przypis 45. O aspektach autobiograficznych i prawnych, por. J. Leociak </text:span></text:span><text:span text:style-name="Tekst_20_treści_20__28_12_29__20__2b__20_Bez_20_kursywy"><text:span text:style-name="T74">Literatura dokumentu osobistego</text:span></text:span><text:span text:style-name="Tekst_20_treści_20__28_12_29__20__2b__20_Bez_20_kursywy"><text:span text:style-name="T68">, w: </text:span></text:span><text:span text:style-name="Tekst_20_treści_20__28_12_29__20__2b__20_Bez_20_kursywy"><text:span text:style-name="T74">Literatura polska wobec Zagłady (1939-1968</text:span></text:span><text:span text:style-name="Tekst_20_treści_20__28_12_29__20__2b__20_Bez_20_kursywy"><text:span text:style-name="T68">), red. S. Buryła, D. Krawczyńska, J. Leociak, Wydawnictwo IBL PAN, Warszawa 2016. </text:span></text:span><text:a xlink:type="simple" xlink:href="#p.45" text:style-name="Internet_20_link" text:visited-style-name="Visited_20_Internet_20_Link"><text:span text:style-name="Tekst_20_treści_20__28_12_29__20__2b__20_Bez_20_kursywy"><text:span text:style-name="T62">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man Old Style" svg:font-family="'Bookman Old Style'"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opka_20__28_2_29_" style:display-name="Stopka (2)" style:family="paragraph" style:parent-style-name="Standard" style:default-outline-level="">
      <loext:graphic-properties draw:fill="solid" draw:fill-color="#ffffff"/>
      <style:paragraph-properties fo:line-height="0.347cm" fo:orphans="2" fo:widows="2" fo:background-color="#ffffff" style:vertical-align="auto"/>
      <style:text-properties style:font-name="Candara" fo:font-family="Candara" style:font-family-generic="roman" style:font-pitch="variable" fo:font-size="8pt" fo:font-weight="bold" style:font-size-asian="8pt" style:font-weight-asian="bold"/>
    </style:style>
    <style:style style:name="Stopka_20__28_3_29_" style:display-name="Stopka (3)" style:family="paragraph" style:parent-style-name="Standard" style:default-outline-level="">
      <loext:graphic-properties draw:fill="solid" draw:fill-color="#ffffff"/>
      <style:paragraph-properties fo:line-height="0.347cm" fo:orphans="2" fo:widows="2" fo:background-color="#ffffff" style:vertical-align="auto"/>
      <style:text-properties style:font-name="Candara" fo:font-family="Candara" style:font-family-generic="roman" style:font-pitch="variable" fo:font-size="8pt" fo:font-style="italic" style:font-size-asian="8pt" style:font-style-asian="italic"/>
    </style:style>
    <style:style style:name="Stopka_20__28_4_29_" style:display-name="Stopka (4)"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Candara" fo:font-family="Candara" style:font-family-generic="roman" style:font-pitch="variable" fo:font-size="6pt" style:font-size-asian="6pt"/>
    </style:style>
    <style:style style:name="Stopka_20__28_5_29_" style:display-name="Stopka (5)"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Candara" fo:font-family="Candara" style:font-family-generic="roman" style:font-pitch="variable" fo:font-size="8pt" style:font-size-asian="8pt"/>
    </style:style>
    <style:style style:name="Stopka_20__28_6_29_" style:display-name="Stopka (6)" style:family="paragraph" style:parent-style-name="Standard" style:default-outline-level="">
      <loext:graphic-properties draw:fill="solid" draw:fill-color="#ffffff"/>
      <style:paragraph-properties fo:line-height="0.347cm" fo:text-align="justify" style:justify-single-word="false" fo:orphans="2" fo:widows="2" fo:background-color="#ffffff" style:vertical-align="auto"/>
      <style:text-properties style:font-name="Candara" fo:font-family="Candara" style:font-family-generic="roman" style:font-pitch="variable" fo:font-size="8pt" fo:font-style="italic" style:font-size-asian="8pt" style:font-style-asian="italic"/>
    </style:style>
    <style:style style:name="Stopka_20__28_7_29_" style:display-name="Stopka (7)" style:family="paragraph" style:parent-style-name="Standard" style:default-outline-level="">
      <loext:graphic-properties draw:fill="solid" draw:fill-color="#ffffff"/>
      <style:paragraph-properties fo:margin-left="0cm" fo:margin-right="0cm" fo:line-height="0.347cm" fo:orphans="2" fo:widows="2" fo:text-indent="-0.388cm" style:auto-text-indent="false" fo:background-color="#ffffff" style:vertical-align="auto"/>
      <style:text-properties style:font-name="Candara" fo:font-family="Candara" style:font-family-generic="roman" style:font-pitch="variable" fo:font-size="8pt" style:font-size-asian="8pt"/>
    </style:style>
    <style:style style:name="Stopka_20__28_8_29_" style:display-name="Stopka (8)" style:family="paragraph" style:parent-style-name="Standard" style:default-outline-level="">
      <loext:graphic-properties draw:fill="solid" draw:fill-color="#ffffff"/>
      <style:paragraph-properties fo:margin-left="0cm" fo:margin-right="0cm" fo:line-height="0.347cm" fo:text-align="justify" style:justify-single-word="false" fo:orphans="2" fo:widows="2" fo:text-indent="-0.423cm" style:auto-text-indent="false" fo:background-color="#ffffff" style:vertical-align="auto"/>
      <style:text-properties style:font-name="Candara" fo:font-family="Candara" style:font-family-generic="roman" style:font-pitch="variable" fo:font-size="8pt" style:font-size-asian="8pt"/>
    </style:style>
    <style:style style:name="Stopka_20__28_9_29_" style:display-name="Stopka (9)" style:family="paragraph" style:parent-style-name="Standard" style:default-outline-level="">
      <loext:graphic-properties draw:fill="solid" draw:fill-color="#ffffff"/>
      <style:paragraph-properties fo:margin-left="0cm" fo:margin-right="0cm" fo:line-height="0.347cm" fo:orphans="2" fo:widows="2" fo:text-indent="-0.459cm" style:auto-text-indent="false" fo:background-color="#ffffff" style:vertical-align="auto"/>
      <style:text-properties style:font-name="Candara" fo:font-family="Candara" style:font-family-generic="roman" style:font-pitch="variable" fo:font-size="8pt" fo:font-style="italic" style:font-size-asian="8pt" style:font-style-asian="italic"/>
    </style:style>
    <style:style style:name="Stopka_20__28_10_29_" style:display-name="Stopka (10)" style:family="paragraph" style:parent-style-name="Standard" style:default-outline-level="">
      <loext:graphic-properties draw:fill="solid" draw:fill-color="#ffffff"/>
      <style:paragraph-properties fo:line-height="0.347cm" fo:text-align="end" style:justify-single-word="false" fo:orphans="2" fo:widows="2" fo:background-color="#ffffff" style:vertical-align="auto"/>
      <style:text-properties style:font-name="Candara" fo:font-family="Candara" style:font-family-generic="roman" style:font-pitch="variable"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loext:graphic-properties draw:fill="solid" draw:fill-color="#ffffff"/>
      <style:paragraph-properties fo:line-height="0.347cm" fo:text-align="justify" style:justify-single-word="false" fo:orphans="2" fo:widows="2" fo:background-color="#ffffff" style:vertical-align="auto"/>
      <style:text-properties style:font-name="Candara" fo:font-family="Candara" style:font-family-generic="roman" style:font-pitch="variable" fo:font-size="8pt" style:font-size-asian="8pt"/>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635cm" style:contextual-spacing="false" style:line-height-at-least="0cm" fo:orphans="2" fo:widows="2" fo:background-color="#ffffff" style:vertical-align="auto"/>
      <style:text-properties style:font-name="Candara" fo:font-family="Candara" style:font-family-generic="roman" style:font-pitch="variable" fo:font-size="12pt" fo:font-weight="bold" style:font-size-asian="12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2_29_" style:display-name="Tekst treści (2)" style:family="paragraph" style:parent-style-name="Standard" style:default-outline-level="">
      <loext:graphic-properties draw:fill="solid" draw:fill-color="#ffffff"/>
      <style:paragraph-properties fo:margin-top="0.635cm" fo:margin-bottom="0.635cm" style:contextual-spacing="false" style:line-height-at-least="0cm" fo:orphans="2" fo:widows="2" fo:background-color="#ffffff" style:vertical-align="auto"/>
      <style:text-properties style:font-name="Candara" fo:font-family="Candara" style:font-family-generic="roman" style:font-pitch="variable" fo:font-size="10pt" style:font-size-asian="10pt"/>
    </style:style>
    <style:style style:name="Tekst_20_treści_20__28_3_29_" style:display-name="Tekst treści (3)" style:family="paragraph" style:parent-style-name="Standard" style:default-outline-level="">
      <loext:graphic-properties draw:fill="solid" draw:fill-color="#ffffff"/>
      <style:paragraph-properties fo:margin-top="0.635cm" fo:margin-bottom="0cm" style:contextual-spacing="false" style:line-height-at-least="0cm" fo:orphans="2" fo:widows="2" fo:background-color="#ffffff" style:vertical-align="auto"/>
      <style:text-properties style:font-name="MS Reference Sans Serif" fo:font-family="'MS Reference Sans Serif'" style:font-family-generic="roman" style:font-pitch="variable" fo:font-size="4pt" style:font-size-asian="4pt"/>
    </style:style>
    <style:style style:name="Tekst_20_treści_20__28_4_29_" style:display-name="Tekst treści (4)" style:family="paragraph" style:parent-style-name="Standard" style:default-outline-level="">
      <loext:graphic-properties draw:fill="solid" draw:fill-color="#ffffff"/>
      <style:paragraph-properties fo:line-height="0.288cm" fo:text-align="justify" style:justify-single-word="false" fo:orphans="2" fo:widows="2" fo:background-color="#ffffff" style:vertical-align="auto"/>
      <style:text-properties style:font-name="Candara" fo:font-family="Candara" style:font-family-generic="roman" style:font-pitch="variable" fo:font-size="6pt" style:font-size-asian="6pt"/>
    </style:style>
    <style:style style:name="Tekst_20_treści_20__28_5_29_" style:display-name="Tekst treści (5)"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Candara" fo:font-family="Candara" style:font-family-generic="roman" style:font-pitch="variable" fo:font-size="6pt" style:font-size-asian="6pt"/>
    </style:style>
    <style:style style:name="Tekst_20_treści_20__28_6_29_" style:display-name="Tekst treści (6)" style:family="paragraph" style:parent-style-name="Standard" style:default-outline-level="">
      <loext:graphic-properties draw:fill="solid" draw:fill-color="#ffffff"/>
      <style:paragraph-properties fo:line-height="0.432cm" fo:text-align="justify" style:justify-single-word="false" fo:orphans="2" fo:widows="2" fo:background-color="#ffffff" style:vertical-align="auto"/>
      <style:text-properties style:font-name="Constantia" fo:font-family="Constantia" style:font-family-generic="roman" style:font-pitch="variable" fo:font-size="9pt" style:font-size-asian="9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106cm" style:contextual-spacing="false" fo:line-height="0.432cm" fo:text-align="justify" style:justify-single-word="false" fo:orphans="2" fo:widows="2" fo:text-indent="0.423cm" style:auto-text-indent="false" fo:background-color="#ffffff" style:vertical-align="auto"/>
      <style:text-properties style:font-name="Constantia" fo:font-family="Constantia" style:font-family-generic="roman" style:font-pitch="variable" fo:font-size="9pt" style:font-size-asian="9pt"/>
    </style:style>
    <style:style style:name="Tekst_20_treœci_20__28_7_29_" style:display-name="Tekst treœci (7)" style:family="paragraph" style:parent-style-name="Standard" style:default-outline-level="">
      <loext:graphic-properties draw:fill="solid" draw:fill-color="#ffffff"/>
      <style:paragraph-properties fo:line-height="0.347cm" fo:text-align="justify" style:justify-single-word="false" fo:orphans="2" fo:widows="2" fo:background-color="#ffffff" style:vertical-align="auto"/>
      <style:text-properties style:font-name="Candara" fo:font-family="Candara" style:font-family-generic="roman" style:font-pitch="variable" fo:font-size="8pt" fo:language="en" fo:country="US" style:font-size-asian="8pt" style:language-asian="en" style:country-asian="US"/>
    </style:style>
    <style:style style:name="Tekst_20_treści_20__28_8_29_" style:display-name="Tekst treści (8)" style:family="paragraph" style:parent-style-name="Standard" style:default-outline-level="">
      <loext:graphic-properties draw:fill="solid" draw:fill-color="#ffffff"/>
      <style:paragraph-properties fo:line-height="0.526cm" fo:orphans="2" fo:widows="2" fo:background-color="#ffffff" style:vertical-align="auto"/>
      <style:text-properties style:font-name="Candara" fo:font-family="Candara" style:font-family-generic="roman" style:font-pitch="variable" fo:font-size="8pt" style:font-size-asian="8pt"/>
    </style:style>
    <style:style style:name="Tekst_20_treści_20__28_9_29_" style:display-name="Tekst treści (9)" style:family="paragraph" style:parent-style-name="Standard" style:default-outline-level="">
      <loext:graphic-properties draw:fill="solid" draw:fill-color="#ffffff"/>
      <style:paragraph-properties fo:margin-top="0.741cm" fo:margin-bottom="0cm" style:contextual-spacing="false" fo:line-height="0.432cm" fo:orphans="2" fo:widows="2" fo:background-color="#ffffff" style:vertical-align="auto"/>
      <style:text-properties style:font-name="Candara" fo:font-family="Candara" style:font-family-generic="roman" style:font-pitch="variable" fo:font-size="10pt" fo:font-weight="bold" style:font-size-asian="10pt" style:font-weight-asian="bold"/>
    </style:style>
    <style:style style:name="Tekst_20_treści_20__28_10_29_" style:display-name="Tekst treści (10)" style:family="paragraph" style:parent-style-name="Standard" style:default-outline-level="">
      <loext:graphic-properties draw:fill="solid" draw:fill-color="#ffffff"/>
      <style:paragraph-properties fo:line-height="0.432cm" fo:orphans="2" fo:widows="2" fo:background-color="#ffffff" style:vertical-align="auto"/>
      <style:text-properties style:font-name="Constantia" fo:font-family="Constantia" style:font-family-generic="roman" style:font-pitch="variable" fo:font-size="9pt" style:font-size-asian="9pt"/>
    </style:style>
    <style:style style:name="Tekst_20_treści_20__28_11_29_" style:display-name="Tekst treści (11)" style:family="paragraph" style:parent-style-name="Standard" style:default-outline-level="">
      <loext:graphic-properties draw:fill="solid" draw:fill-color="#ffffff"/>
      <style:paragraph-properties fo:margin-top="0.529cm" fo:margin-bottom="0cm" style:contextual-spacing="false" fo:line-height="0.432cm" fo:orphans="2" fo:widows="2" fo:background-color="#ffffff" style:vertical-align="auto"/>
      <style:text-properties style:font-name="Candara" fo:font-family="Candara" style:font-family-generic="roman" style:font-pitch="variable" fo:font-size="9pt" fo:font-weight="bold" style:font-size-asian="9pt" style:font-weight-asian="bold"/>
    </style:style>
    <style:style style:name="Tekst_20_treści_20__28_12_29_" style:display-name="Tekst treści (12)" style:family="paragraph" style:parent-style-name="Standard" style:default-outline-level="">
      <loext:graphic-properties draw:fill="solid" draw:fill-color="#ffffff"/>
      <style:paragraph-properties fo:margin-top="0.318cm" fo:margin-bottom="0.318cm" style:contextual-spacing="false" fo:line-height="0.432cm" fo:text-align="justify" style:justify-single-word="false" fo:orphans="2" fo:widows="2" fo:background-color="#ffffff" style:vertical-align="auto"/>
      <style:text-properties style:font-name="Candara" fo:font-family="Candara" style:font-family-generic="roman" style:font-pitch="variable" fo:font-size="9pt" style:font-size-asian="9pt"/>
    </style:style>
    <style:style style:name="Tekst_20_treści_20__28_13_29_" style:display-name="Tekst treści (13)" style:family="paragraph" style:parent-style-name="Standard" style:default-outline-level="">
      <loext:graphic-properties draw:fill="solid" draw:fill-color="#ffffff"/>
      <style:paragraph-properties fo:margin-top="0.529cm" fo:margin-bottom="0cm" style:contextual-spacing="false" style:line-height-at-least="0cm" fo:orphans="2" fo:widows="2" fo:background-color="#ffffff" style:vertical-align="auto"/>
      <style:text-properties style:font-name="Candara" fo:font-family="Candara" style:font-family-generic="roman" style:font-pitch="variable" fo:font-size="9pt" style:font-size-asian="9pt"/>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150%" style:page-number="auto"/>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4pt" fo:font-weight="bold" style:font-size-asian="115%" style:font-weight-asian="bold" style:font-size-complex="115%" style:font-weight-complex="bold"/>
    </style:style>
    <style:style style:name="Default_20_Paragraph_20_Font" style:display-name="Default Paragraph Font" style:family="text"/>
    <style:style style:name="Stopka_20__28_2_29_" style:display-name="Stopka (2)" style:family="text" style:parent-style-name="Default_20_Paragraph_20_Font">
      <style:text-properties style:font-name="Candara" fo:font-family="Candara" style:font-family-generic="roman" style:font-pitch="variable" fo:font-size="8pt" fo:font-weight="bold" style:font-size-asian="8pt" style:font-weight-asian="bold"/>
    </style:style>
    <style:style style:name="Stopka_20__28_3_29_" style:display-name="Stopka (3)" style:family="text" style:parent-style-name="Default_20_Paragraph_20_Font">
      <style:text-properties style:font-name="Candara" fo:font-family="Candara" style:font-family-generic="roman" style:font-pitch="variable" fo:font-size="8pt" fo:language="pl" fo:country="PL" fo:font-style="italic" style:font-size-asian="8pt" style:language-asian="pl" style:country-asian="PL" style:font-style-asian="italic"/>
    </style:style>
    <style:style style:name="Stopka_20__28_3_29__20__2b__20_Bez_20_kursywy" style:display-name="Stopka (3) + Bez kursywy" style:family="text" style:parent-style-name="Stopka_20__28_3_29_">
      <style:text-properties style:font-name="Candara" fo:font-family="Candara" style:font-family-generic="roman" style:font-pitch="variable" fo:font-size="8pt" fo:font-style="normal" style:font-size-asian="8pt" style:font-style-asian="normal"/>
    </style:style>
    <style:style style:name="Stopka_20__28_4_29_" style:display-name="Stopka (4)" style:family="text" style:parent-style-name="Default_20_Paragraph_20_Font">
      <style:text-properties style:font-name="Candara" fo:font-family="Candara" style:font-family-generic="roman" style:font-pitch="variable" fo:font-size="6pt" style:font-size-asian="6pt"/>
    </style:style>
    <style:style style:name="Stopka_20__28_5_29_" style:display-name="Stopka (5)" style:family="text" style:parent-style-name="Default_20_Paragraph_20_Font">
      <style:text-properties style:font-name="Candara" fo:font-family="Candara" style:font-family-generic="roman" style:font-pitch="variable" fo:font-size="8pt" style:font-size-asian="8pt"/>
    </style:style>
    <style:style style:name="Stopka_20__28_5_29__20__2b__20_6_20_pt" style:display-name="Stopka (5) + 6 pt" style:family="text" style:parent-style-name="Stopka_20__28_5_29_">
      <style:text-properties style:font-name="Candara" fo:font-family="Candara" style:font-family-generic="roman" style:font-pitch="variable" fo:font-size="6pt" style:font-size-asian="6pt"/>
    </style:style>
    <style:style style:name="Stopka_20__28_5_29__20__2b__20_Kursywa" style:display-name="Stopka (5) + Kursywa" style:family="text" style:parent-style-name="Stopka_20__28_5_29_">
      <style:text-properties style:font-name="Candara" fo:font-family="Candara" style:font-family-generic="roman" style:font-pitch="variable" fo:font-size="8pt" fo:font-style="italic" style:font-size-asian="8pt" style:font-style-asian="italic"/>
    </style:style>
    <style:style style:name="Stopka_20__28_6_29_" style:display-name="Stopka (6)" style:family="text" style:parent-style-name="Default_20_Paragraph_20_Font">
      <style:text-properties style:font-name="Candara" fo:font-family="Candara" style:font-family-generic="roman" style:font-pitch="variable" fo:font-size="8pt" fo:font-style="italic" style:font-size-asian="8pt" style:font-style-asian="italic"/>
    </style:style>
    <style:style style:name="Stopka_20__28_6_29__20__2b__20_6_20_pt_2c_Bez_20_kursywy" style:display-name="Stopka (6) + 6 pt,Bez kursywy" style:family="text" style:parent-style-name="Stopka_20__28_6_29_">
      <style:text-properties style:font-name="Candara" fo:font-family="Candara" style:font-family-generic="roman" style:font-pitch="variable" fo:font-size="6pt" fo:language="pl" fo:country="PL" fo:font-style="normal" style:font-size-asian="6pt" style:language-asian="pl" style:country-asian="PL" style:font-style-asian="normal"/>
    </style:style>
    <style:style style:name="Stopka_20__28_6_29__20__2b__20_Bez_20_kursywy" style:display-name="Stopka (6) + Bez kursywy" style:family="text" style:parent-style-name="Stopka_20__28_6_29_">
      <style:text-properties style:font-name="Candara" fo:font-family="Candara" style:font-family-generic="roman" style:font-pitch="variable" fo:font-size="8pt" fo:language="pl" fo:country="PL" fo:font-style="normal" style:font-size-asian="8pt" style:language-asian="pl" style:country-asian="PL" style:font-style-asian="normal"/>
    </style:style>
    <style:style style:name="Stopka_20__28_7_29_" style:display-name="Stopka (7)" style:family="text" style:parent-style-name="Default_20_Paragraph_20_Font">
      <style:text-properties style:font-name="Candara" fo:font-family="Candara" style:font-family-generic="roman" style:font-pitch="variable" fo:font-size="8pt" fo:language="pl" fo:country="PL" style:font-size-asian="8pt" style:language-asian="pl" style:country-asian="PL"/>
    </style:style>
    <style:style style:name="Stopka_20__28_7_29__20__2b__20_6_20_pt" style:display-name="Stopka (7) + 6 pt" style:family="text" style:parent-style-name="Stopka_20__28_7_29_">
      <style:text-properties style:font-name="Candara" fo:font-family="Candara" style:font-family-generic="roman" style:font-pitch="variable" fo:font-size="6pt" style:font-size-asian="6pt"/>
    </style:style>
    <style:style style:name="Stopka_20__28_7_29__20__2b__20_Kursywa" style:display-name="Stopka (7) + Kursywa" style:family="text" style:parent-style-name="Stopka_20__28_7_29_">
      <style:text-properties style:font-name="Candara" fo:font-family="Candara" style:font-family-generic="roman" style:font-pitch="variable" fo:font-size="8pt" fo:font-style="italic" style:font-size-asian="8pt" style:font-style-asian="italic"/>
    </style:style>
    <style:style style:name="Stopka_20__28_3_29__20__2b__20_6_20_pt_2c_Bez_20_kursywy" style:display-name="Stopka (3) + 6 pt,Bez kursywy" style:family="text" style:parent-style-name="Stopka_20__28_3_29_">
      <style:text-properties style:font-name="Candara" fo:font-family="Candara" style:font-family-generic="roman" style:font-pitch="variable" fo:font-size="6pt" fo:font-style="normal" style:font-size-asian="6pt" style:font-style-asian="normal"/>
    </style:style>
    <style:style style:name="Stopka_20__28_8_29_" style:display-name="Stopka (8)" style:family="text" style:parent-style-name="Default_20_Paragraph_20_Font">
      <style:text-properties style:font-name="Candara" fo:font-family="Candara" style:font-family-generic="roman" style:font-pitch="variable" fo:font-size="8pt" fo:language="pl" fo:country="PL" style:font-size-asian="8pt" style:language-asian="pl" style:country-asian="PL"/>
    </style:style>
    <style:style style:name="Stopka_20__28_8_29__20__2b__20_6_20_pt" style:display-name="Stopka (8) + 6 pt" style:family="text" style:parent-style-name="Stopka_20__28_8_29_">
      <style:text-properties style:font-name="Candara" fo:font-family="Candara" style:font-family-generic="roman" style:font-pitch="variable" fo:font-size="6pt" style:font-size-asian="6pt"/>
    </style:style>
    <style:style style:name="Stopka_20__28_8_29__20__2b__20_Kursywa" style:display-name="Stopka (8) + Kursywa" style:family="text" style:parent-style-name="Stopka_20__28_8_29_">
      <style:text-properties style:font-name="Candara" fo:font-family="Candara" style:font-family-generic="roman" style:font-pitch="variable" fo:font-size="8pt" fo:language="pl" fo:country="PL" fo:font-style="italic" style:font-size-asian="8pt" style:language-asian="pl" style:country-asian="PL" style:font-style-asian="italic"/>
    </style:style>
    <style:style style:name="Stopka_20__28_9_29_" style:display-name="Stopka (9)" style:family="text" style:parent-style-name="Default_20_Paragraph_20_Font">
      <style:text-properties style:font-name="Candara" fo:font-family="Candara" style:font-family-generic="roman" style:font-pitch="variable" fo:font-size="8pt" fo:language="pl" fo:country="PL" fo:font-style="italic" style:font-size-asian="8pt" style:language-asian="pl" style:country-asian="PL" style:font-style-asian="italic"/>
    </style:style>
    <style:style style:name="Stopka_20__28_9_29__20__2b__20_6_20_pt_2c_Bez_20_kursywy" style:display-name="Stopka (9) + 6 pt,Bez kursywy" style:family="text" style:parent-style-name="Stopka_20__28_9_29_">
      <style:text-properties style:font-name="Candara" fo:font-family="Candara" style:font-family-generic="roman" style:font-pitch="variable" fo:font-size="6pt" fo:font-style="normal" style:font-size-asian="6pt" style:font-style-asian="normal"/>
    </style:style>
    <style:style style:name="Stopka_20__28_9_29__20__2b__20_Bez_20_kursywy" style:display-name="Stopka (9) + Bez kursywy" style:family="text" style:parent-style-name="Stopka_20__28_9_29_">
      <style:text-properties style:font-name="Candara" fo:font-family="Candara" style:font-family-generic="roman" style:font-pitch="variable" fo:font-size="8pt" fo:font-style="normal" style:font-size-asian="8pt" style:font-style-asian="normal"/>
    </style:style>
    <style:style style:name="Stopka_20__28_10_29_" style:display-name="Stopka (10)" style:family="text" style:parent-style-name="Default_20_Paragraph_20_Font">
      <style:text-properties style:font-name="Candara" fo:font-family="Candara" style:font-family-generic="roman" style:font-pitch="variable" fo:font-size="8pt" fo:language="pl" fo:country="PL" style:font-size-asian="8pt" style:language-asian="pl" style:country-asian="PL"/>
    </style:style>
    <style:style style:name="Stopka_20__28_10_29__20__2b__20_6_20_pt" style:display-name="Stopka (10) + 6 pt" style:family="text" style:parent-style-name="Stopka_20__28_10_29_">
      <style:text-properties style:font-name="Candara" fo:font-family="Candara" style:font-family-generic="roman" style:font-pitch="variable" fo:font-size="6pt" style:font-size-asian="6pt"/>
    </style:style>
    <style:style style:name="Stopka_20__28_10_29__20__2b__20_Pogrubienie" style:display-name="Stopka (10) + Pogrubienie" style:family="text" style:parent-style-name="Stopka_20__28_10_29_">
      <style:text-properties style:font-name="Candara" fo:font-family="Candara" style:font-family-generic="roman" style:font-pitch="variable" fo:font-size="8pt" fo:font-weight="bold" style:font-size-asian="8pt" style:font-weight-asian="bold"/>
    </style:style>
    <style:style style:name="Stopka" style:family="text" style:parent-style-name="Default_20_Paragraph_20_Font">
      <style:text-properties style:font-name="Candara" fo:font-family="Candara" style:font-family-generic="roman" style:font-pitch="variable" fo:font-size="8pt" fo:language="pl" fo:country="PL" style:font-size-asian="8pt" style:language-asian="pl" style:country-asian="PL"/>
    </style:style>
    <style:style style:name="Stopka_20__2b__20_Microsoft_20_YaHei_2c_12_20_pt" style:display-name="Stopka + Microsoft YaHei,12 pt" style:family="text" style:parent-style-name="Stopka">
      <style:text-properties style:font-name="Microsoft YaHei" fo:font-family="'Microsoft YaHei'" style:font-family-generic="roman" style:font-pitch="variable" fo:font-size="12pt" fo:language="pl" fo:country="PL" style:font-size-asian="12pt" style:language-asian="pl" style:country-asian="PL"/>
    </style:style>
    <style:style style:name="Stopka_20__2b__20_Pogrubienie" style:display-name="Stopka + Pogrubienie" style:family="text" style:parent-style-name="Stopka">
      <style:text-properties style:font-name="Candara" fo:font-family="Candara" style:font-family-generic="roman" style:font-pitch="variable" fo:font-size="8pt" fo:font-weight="bold" style:font-size-asian="8pt" style:font-weight-asian="bold"/>
    </style:style>
    <style:style style:name="Stopka_20__2b__20_Kursywa" style:display-name="Stopka + Kursywa" style:family="text" style:parent-style-name="Stopka">
      <style:text-properties style:font-name="Candara" fo:font-family="Candara" style:font-family-generic="roman" style:font-pitch="variable" fo:font-size="8pt" fo:font-style="italic" style:font-size-asian="8pt" style:font-style-asian="italic"/>
    </style:style>
    <style:style style:name="Nagłówek_20__23_1" style:display-name="Nagłówek #1" style:family="text" style:parent-style-name="Default_20_Paragraph_20_Font">
      <style:text-properties style:font-name="Candara" fo:font-family="Candara" style:font-family-generic="roman" style:font-pitch="variable" fo:font-size="12pt" fo:font-weight="bold" style:font-size-asian="12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Candara_2c_6_20_pt_2c_Pogrubienie" style:display-name="Nagłówek lub stopka + Candara,6 pt,Pogrubienie" style:family="text" style:parent-style-name="Nagłówek_20_lub_20_stopka">
      <style:text-properties style:font-name="Candara" fo:font-family="Candara" style:font-family-generic="roman" style:font-pitch="variable" fo:font-size="6pt" fo:font-weight="bold" style:font-size-asian="6pt" style:font-weight-asian="bold"/>
    </style:style>
    <style:style style:name="Nagłówek_20_lub_20_stopka_20__2b__20_Candara_2c_6_20_pt" style:display-name="Nagłówek lub stopka + Candara,6 pt" style:family="text" style:parent-style-name="Nagłówek_20_lub_20_stopka">
      <style:text-properties style:font-name="Candara" fo:font-family="Candara" style:font-family-generic="roman" style:font-pitch="variable" fo:font-size="6pt" style:font-size-asian="6pt"/>
    </style:style>
    <style:style style:name="Tekst_20_treści_20__28_2_29_" style:display-name="Tekst treści (2)" style:family="text" style:parent-style-name="Default_20_Paragraph_20_Font">
      <style:text-properties style:font-name="Candara" fo:font-family="Candara" style:font-family-generic="roman" style:font-pitch="variable" fo:font-size="10pt" style:font-size-asian="10pt"/>
    </style:style>
    <style:style style:name="Tekst_20_treści_20__28_3_29_" style:display-name="Tekst treści (3)" style:family="text" style:parent-style-name="Default_20_Paragraph_20_Font">
      <style:text-properties style:font-name="MS Reference Sans Serif" fo:font-family="'MS Reference Sans Serif'" style:font-family-generic="roman" style:font-pitch="variable" fo:font-size="4pt" style:font-size-asian="4pt"/>
    </style:style>
    <style:style style:name="Tekst_20_treści_20__28_3_29__20__2b__20_Candara_2c_6_20_pt_2c_Pogrubienie_2c_Małe_20_litery" style:display-name="Tekst treści (3) + Candara,6 pt,Pogrubienie,Małe litery" style:family="text" style:parent-style-name="Tekst_20_treści_20__28_3_29_">
      <style:text-properties fo:font-variant="small-caps" style:font-name="Candara" fo:font-family="Candara" style:font-family-generic="roman" style:font-pitch="variable" fo:font-size="6pt" fo:font-weight="bold" style:font-size-asian="6pt" style:font-weight-asian="bold"/>
    </style:style>
    <style:style style:name="Tekst_20_treści_20__28_4_29_" style:display-name="Tekst treści (4)" style:family="text" style:parent-style-name="Default_20_Paragraph_20_Font">
      <style:text-properties style:font-name="Candara" fo:font-family="Candara" style:font-family-generic="roman" style:font-pitch="variable" fo:font-size="6pt" style:font-size-asian="6pt"/>
    </style:style>
    <style:style style:name="Tekst_20_treœci_20__28_4_29_" style:display-name="Tekst treœci (4)" style:family="text" style:parent-style-name="Tekst_20_treści_20__28_4_29_">
      <style:text-properties style:font-name="Candara" fo:font-family="Candara" style:font-family-generic="roman" style:font-pitch="variable" fo:font-size="6pt" fo:language="pl" fo:country="PL" style:font-size-asian="6pt" style:language-asian="pl" style:country-asian="PL"/>
    </style:style>
    <style:style style:name="Tekst_20_treści_20__28_5_29_" style:display-name="Tekst treści (5)" style:family="text" style:parent-style-name="Default_20_Paragraph_20_Font">
      <style:text-properties style:font-name="Candara" fo:font-family="Candara" style:font-family-generic="roman" style:font-pitch="variable" fo:font-size="6pt" style:font-size-asian="6pt"/>
    </style:style>
    <style:style style:name="Tekst_20_treści_20__28_6_29_" style:display-name="Tekst treści (6)" style:family="text" style:parent-style-name="Default_20_Paragraph_20_Font">
      <style:text-properties style:font-name="Constantia" fo:font-family="Constantia" style:font-family-generic="roman" style:font-pitch="variable" fo:font-size="9pt" style:font-size-asian="9pt"/>
    </style:style>
    <style:style style:name="Tekst_20_treœci_20__28_6_29__20__2b__20_27_20_pt_2c_Pogrubienie" style:display-name="Tekst treœci (6) + 27 pt,Pogrubienie" style:family="text" style:parent-style-name="Tekst_20_treści_20__28_6_29_">
      <style:text-properties style:font-name="Constantia" fo:font-family="Constantia" style:font-family-generic="roman" style:font-pitch="variable" fo:font-size="27pt" fo:language="pl" fo:country="PL" fo:font-weight="bold" style:font-size-asian="27pt" style:language-asian="pl" style:country-asian="PL" style:font-weight-asian="bold"/>
    </style:style>
    <style:style style:name="Tekst_20_treœci_20__28_6_29_" style:display-name="Tekst treœci (6)" style:family="text" style:parent-style-name="Tekst_20_treści_20__28_6_29_">
      <style:text-properties style:font-name="Constantia" fo:font-family="Constantia" style:font-family-generic="roman" style:font-pitch="variable" fo:font-size="9pt" fo:language="pl" fo:country="PL" style:font-size-asian="9pt" style:language-asian="pl" style:country-asian="PL"/>
    </style:style>
    <style:style style:name="Tekst_20_treści" style:display-name="Tekst treści" style:family="text" style:parent-style-name="Default_20_Paragraph_20_Font">
      <style:text-properties style:font-name="Constantia" fo:font-family="Constantia" style:font-family-generic="roman" style:font-pitch="variable" fo:font-size="9pt" style:font-size-asian="9pt"/>
    </style:style>
    <style:style style:name="Tekst_20_treœci" style:display-name="Tekst treœci" style:family="text" style:parent-style-name="Tekst_20_treści">
      <style:text-properties style:font-name="Constantia" fo:font-family="Constantia" style:font-family-generic="roman" style:font-pitch="variable" fo:font-size="9pt" fo:language="pl" fo:country="PL" style:font-size-asian="9pt" style:language-asian="pl" style:country-asian="PL"/>
    </style:style>
    <style:style style:name="Tekst_20_treœci_20__28_7_29_" style:display-name="Tekst treœci (7)" style:family="text" style:parent-style-name="Default_20_Paragraph_20_Font">
      <style:text-properties style:font-name="Candara" fo:font-family="Candara" style:font-family-generic="roman" style:font-pitch="variable" fo:font-size="8pt" fo:language="pl" fo:country="PL" style:font-size-asian="8pt" style:language-asian="pl" style:country-asian="PL"/>
    </style:style>
    <style:style style:name="Tekst_20_treœci_20__28_7_29__20__2b__20_6_20_pt" style:display-name="Tekst treœci (7) + 6 pt" style:family="text" style:parent-style-name="Tekst_20_treœci_20__28_7_29_">
      <style:text-properties style:font-name="Candara" fo:font-family="Candara" style:font-family-generic="roman" style:font-pitch="variable" fo:font-size="6pt" fo:language="pl" fo:country="PL" style:font-size-asian="6pt" style:language-asian="pl" style:country-asian="PL"/>
    </style:style>
    <style:style style:name="Tekst_20_treści_20__28_7_29__20__2b__20_Kursywa" style:display-name="Tekst treści (7) + Kursywa" style:family="text" style:parent-style-name="Tekst_20_treœci_20__28_7_29_">
      <style:text-properties style:font-name="Candara" fo:font-family="Candara" style:font-family-generic="roman" style:font-pitch="variable" fo:font-size="8pt" fo:font-style="italic" style:font-size-asian="8pt" style:font-style-asian="italic"/>
    </style:style>
    <style:style style:name="Nagłówek_20_lub_20_stopka_20__2b__20_Candara_2c_8_20_pt_2c_Pogrubienie" style:display-name="Nagłówek lub stopka + Candara,8 pt,Pogrubienie" style:family="text" style:parent-style-name="Nagłówek_20_lub_20_stopka">
      <style:text-properties style:font-name="Candara" fo:font-family="Candara" style:font-family-generic="roman" style:font-pitch="variable" fo:font-size="8pt" fo:font-weight="bold" style:font-size-asian="8pt" style:font-weight-asian="bold"/>
    </style:style>
    <style:style style:name="Nagłówek_20_lub_20_stopka_20__2b__20_Constantia_2c_8_20_pt_2c_Małe_20_litery" style:display-name="Nagłówek lub stopka + Constantia,8 pt,Małe litery" style:family="text" style:parent-style-name="Nagłówek_20_lub_20_stopka">
      <style:text-properties fo:font-variant="small-caps" style:font-name="Constantia" fo:font-family="Constantia" style:font-family-generic="roman" style:font-pitch="variable" fo:font-size="8pt" fo:font-weight="normal" style:font-size-asian="8pt" style:font-weight-asian="normal"/>
    </style:style>
    <style:style style:name="Nagłówek_20_lub_20_stopka_20__2b__20_Candara_2c_7_20_pt_2c_Małe_20_litery" style:display-name="Nagłówek lub stopka + Candara,7 pt,Małe litery" style:family="text" style:parent-style-name="Nagłówek_20_lub_20_stopka">
      <style:text-properties fo:font-variant="small-caps" style:font-name="Candara" fo:font-family="Candara" style:font-family-generic="roman" style:font-pitch="variable" fo:font-size="7pt" style:font-size-asian="7pt"/>
    </style:style>
    <style:style style:name="Nagłówek_20_lub_20_stopka_20__2b__20_Candara_2c_8_20_pt" style:display-name="Nagłówek lub stopka + Candara,8 pt" style:family="text" style:parent-style-name="Nagłówek_20_lub_20_stopka">
      <style:text-properties style:font-name="Candara" fo:font-family="Candara" style:font-family-generic="roman" style:font-pitch="variable" fo:font-size="8pt" style:font-size-asian="8pt"/>
    </style:style>
    <style:style style:name="Tekst_20_treści_20__2b__20_Pogrubienie" style:display-name="Tekst treści + Pogrubienie" style:family="text" style:parent-style-name="Tekst_20_treści">
      <style:text-properties style:font-name="Constantia" fo:font-family="Constantia" style:font-family-generic="roman" style:font-pitch="variable" fo:font-size="9pt" fo:font-weight="bold" style:font-size-asian="9pt" style:font-weight-asian="bold"/>
    </style:style>
    <style:style style:name="Tekst_20_treœci_20__2b__20_Pogrubienie" style:display-name="Tekst treœci + Pogrubienie" style:family="text" style:parent-style-name="Tekst_20_treści">
      <style:text-properties style:font-name="Constantia" fo:font-family="Constantia" style:font-family-generic="roman" style:font-pitch="variable" fo:font-size="9pt" fo:language="pl" fo:country="PL" fo:font-weight="bold" style:font-size-asian="9pt" style:language-asian="pl" style:country-asian="PL" style:font-weight-asian="bold"/>
    </style:style>
    <style:style style:name="Tekst_20_treści_20__28_8_29_" style:display-name="Tekst treści (8)" style:family="text" style:parent-style-name="Default_20_Paragraph_20_Font">
      <style:text-properties style:font-name="Candara" fo:font-family="Candara" style:font-family-generic="roman" style:font-pitch="variable" fo:font-size="8pt" style:font-size-asian="8pt"/>
    </style:style>
    <style:style style:name="Tekst_20_treœci_20__28_8_29_" style:display-name="Tekst treœci (8)" style:family="text" style:parent-style-name="Tekst_20_treści_20__28_8_29_">
      <style:text-properties style:font-name="Candara" fo:font-family="Candara" style:font-family-generic="roman" style:font-pitch="variable" fo:font-size="8pt" fo:language="pl" fo:country="PL" style:font-size-asian="8pt" style:language-asian="pl" style:country-asian="PL"/>
    </style:style>
    <style:style style:name="Tekst_20_treści_20__2b__20_10_20_pt_2c_Kursywa" style:display-name="Tekst treści + 10 pt,Kursywa" style:family="text" style:parent-style-name="Tekst_20_treści">
      <style:text-properties style:font-name="Constantia" fo:font-family="Constantia" style:font-family-generic="roman" style:font-pitch="variable" fo:font-size="10pt" fo:font-style="italic" style:font-size-asian="10pt" style:font-style-asian="italic"/>
    </style:style>
    <style:style style:name="Nagłówek_20_lub_20_stopka_20__2b__20_Candara_2c_8_20_pt_2c_Kursywa" style:display-name="Nagłówek lub stopka + Candara,8 pt,Kursywa" style:family="text" style:parent-style-name="Nagłówek_20_lub_20_stopka">
      <style:text-properties style:font-name="Candara" fo:font-family="Candara" style:font-family-generic="roman" style:font-pitch="variable" fo:font-size="8pt" fo:font-style="italic" style:font-size-asian="8pt" style:font-style-asian="italic"/>
    </style:style>
    <style:style style:name="Tekst_20_treści_20__28_9_29_" style:display-name="Tekst treści (9)" style:family="text" style:parent-style-name="Default_20_Paragraph_20_Font">
      <style:text-properties style:font-name="Candara" fo:font-family="Candara" style:font-family-generic="roman" style:font-pitch="variable" fo:font-size="10pt" fo:font-weight="bold" style:font-size-asian="10pt" style:font-weight-asian="bold"/>
    </style:style>
    <style:style style:name="Tekst_20_treści_20__28_10_29_" style:display-name="Tekst treści (10)" style:family="text" style:parent-style-name="Default_20_Paragraph_20_Font">
      <style:text-properties style:font-name="Constantia" fo:font-family="Constantia" style:font-family-generic="roman" style:font-pitch="variable" fo:font-size="9pt" style:font-size-asian="9pt"/>
    </style:style>
    <style:style style:name="Tekst_20_treœci_20__28_6_29__20__2b__20_Microsoft_20_YaHei_2c_12_20_pt" style:display-name="Tekst treœci (6) + Microsoft YaHei,12 pt" style:family="text" style:parent-style-name="Tekst_20_treści_20__28_6_29_">
      <style:text-properties style:font-name="Microsoft YaHei" fo:font-family="'Microsoft YaHei'" style:font-family-generic="roman" style:font-pitch="variable" fo:font-size="12pt" fo:language="pl" fo:country="PL" style:font-size-asian="12pt" style:language-asian="pl" style:country-asian="PL"/>
    </style:style>
    <style:style style:name="Tekst_20_treœci_20__2b__20_10_20_pt_2c_Kursywa" style:display-name="Tekst treœci + 10 pt,Kursywa" style:family="text" style:parent-style-name="Tekst_20_treści">
      <style:text-properties style:font-name="Constantia" fo:font-family="Constantia" style:font-family-generic="roman" style:font-pitch="variable" fo:font-size="10pt" fo:language="pl" fo:country="PL" fo:font-style="italic" style:font-size-asian="10pt" style:language-asian="pl" style:country-asian="PL" style:font-style-asian="italic"/>
    </style:style>
    <style:style style:name="Tekst_20_treści_20__28_6_29__20__2b__20_10_20_pt_2c_Kursywa" style:display-name="Tekst treści (6) + 10 pt,Kursywa" style:family="text" style:parent-style-name="Tekst_20_treści_20__28_6_29_">
      <style:text-properties style:font-name="Constantia" fo:font-family="Constantia" style:font-family-generic="roman" style:font-pitch="variable" fo:font-size="10pt" fo:font-style="italic" style:font-size-asian="10pt" style:font-style-asian="italic"/>
    </style:style>
    <style:style style:name="Tekst_20_treœci_20__28_6_29__20__2b__20_10_20_pt_2c_Kursywa" style:display-name="Tekst treœci (6) + 10 pt,Kursywa" style:family="text" style:parent-style-name="Tekst_20_treści_20__28_6_29_">
      <style:text-properties style:font-name="Constantia" fo:font-family="Constantia" style:font-family-generic="roman" style:font-pitch="variable" fo:font-size="10pt" fo:language="pl" fo:country="PL" fo:font-style="italic" style:font-size-asian="10pt" style:language-asian="pl" style:country-asian="PL" style:font-style-asian="italic"/>
    </style:style>
    <style:style style:name="Tekst_20_treści_20__28_11_29_" style:display-name="Tekst treści (11)" style:family="text" style:parent-style-name="Default_20_Paragraph_20_Font">
      <style:text-properties style:font-name="Candara" fo:font-family="Candara" style:font-family-generic="roman" style:font-pitch="variable" fo:font-size="9pt" fo:font-weight="bold" style:font-size-asian="9pt" style:font-weight-asian="bold"/>
    </style:style>
    <style:style style:name="Tekst_20_treści_20__28_8_29__20__2b__20_9_20_pt_2c_Kursywa" style:display-name="Tekst treści (8) + 9 pt,Kursywa" style:family="text" style:parent-style-name="Tekst_20_treści_20__28_8_29_">
      <style:text-properties style:font-name="Candara" fo:font-family="Candara" style:font-family-generic="roman" style:font-pitch="variable" fo:font-size="9pt" fo:font-style="italic" style:font-size-asian="9pt" style:font-style-asian="italic"/>
    </style:style>
    <style:style style:name="Tekst_20_treści_20__28_12_29_" style:display-name="Tekst treści (12)" style:family="text" style:parent-style-name="Default_20_Paragraph_20_Font">
      <style:text-properties style:font-name="Candara" fo:font-family="Candara" style:font-family-generic="roman" style:font-pitch="variable" fo:font-size="9pt" style:font-size-asian="9pt"/>
    </style:style>
    <style:style style:name="Tekst_20_treœci_20__28_12_29_" style:display-name="Tekst treœci (12)" style:family="text" style:parent-style-name="Tekst_20_treści_20__28_12_29_">
      <style:text-properties style:font-name="Candara" fo:font-family="Candara" style:font-family-generic="roman" style:font-pitch="variable" fo:font-size="9pt" fo:language="pl" fo:country="PL" style:font-size-asian="9pt" style:language-asian="pl" style:country-asian="PL"/>
    </style:style>
    <style:style style:name="Tekst_20_treści_20__28_13_29_" style:display-name="Tekst treści (13)" style:family="text" style:parent-style-name="Default_20_Paragraph_20_Font">
      <style:text-properties style:font-name="Candara" fo:font-family="Candara" style:font-family-generic="roman" style:font-pitch="variable" fo:font-size="9pt" style:font-size-asian="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Tekst_20_treści_20__2b__20_Kursywa" style:display-name="Tekst treści + Kursywa" style:family="text" style:parent-style-name="Tekst_20_treści">
      <style:text-properties style:font-name="Bookman Old Style" fo:font-family="'Bookman Old Style'" style:font-family-generic="roman" style:font-pitch="variable" fo:font-size="11pt" fo:font-style="italic" style:font-size-asian="11pt" style:font-style-asian="italic"/>
    </style:style>
    <style:style style:name="Tekst_20_treści_20__28_2_29__20__2b__20_Kursywa" style:display-name="Tekst treści (2) + Kursywa" style:family="text" style:parent-style-name="Tekst_20_treści_20__28_2_29_">
      <style:text-properties style:font-name="Times New Roman" fo:font-family="'Times New Roman'" style:font-family-generic="roman" style:font-pitch="variable" fo:font-size="11pt" fo:font-style="italic" style:font-size-asian="11pt" style:font-style-asian="italic"/>
    </style:style>
    <style:style style:name="Tekst_20_treœci_20__28_2_29__20__2b__20_Kursywa" style:display-name="Tekst treœci (2) + Kursywa" style:family="text" style:parent-style-name="Tekst_20_treści_20__28_2_29_">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Standard">
      <style:paragraph-properties fo:orphans="2" fo:widows="2" fo:padding="0cm" fo:border="none" style:vertical-align="auto"/>
      <style:text-properties style:font-name="Microsoft YaHei"/>
    </style:style>
    <style:style style:name="MP3" style:family="paragraph" style:parent-style-name="Nagłówek_20_lub_20_stopka">
      <loext:graphic-properties draw:fill="solid" draw:fill-color="#ffffff"/>
      <style:paragraph-properties fo:orphans="2" fo:widows="2" fo:background-color="#ffffff" fo:padding="0cm" fo:border="none" style:vertical-align="auto"/>
    </style:style>
    <style:style style:name="MP4" style:family="paragraph" style:parent-style-name="Standard">
      <style:paragraph-properties fo:orphans="2" fo:widows="2" style:vertical-align="auto"/>
      <style:text-properties style:font-name="Microsoft YaHei"/>
    </style:style>
    <style:style style:name="MT1" style:family="text">
      <style:text-properties style:font-name="Candara" fo:font-size="6pt" fo:language="pl" fo:country="PL" fo:font-weight="bold" style:font-size-asian="6pt" style:language-asian="pl" style:country-asian="PL" style:font-weight-asian="bold"/>
    </style:style>
    <style:style style:name="MT2" style:family="text">
      <style:text-properties style:font-name="Candara" fo:font-size="6pt" fo:language="pl" fo:country="PL" style:font-size-asian="6pt" style:language-asian="pl" style:country-asian="PL"/>
    </style:style>
    <style:style style:name="MT3" style:family="text">
      <style:text-properties style:font-name="Candara" fo:font-size="8pt" fo:language="pl" fo:country="PL" fo:font-weight="bold" style:font-size-asian="8pt" style:language-asian="pl" style:country-asian="PL" style:font-weight-asian="bold"/>
    </style:style>
    <style:style style:name="MT4" style:family="text">
      <style:text-properties fo:font-variant="small-caps" style:font-name="Constantia" fo:font-size="8pt" fo:language="pl" fo:country="PL" fo:font-weight="normal" style:font-size-asian="8pt" style:language-asian="pl" style:country-asian="PL" style:font-weight-asian="normal"/>
    </style:style>
    <style:style style:name="MT5" style:family="text">
      <style:text-properties fo:font-variant="small-caps" style:font-name="Candara" fo:font-size="7pt" fo:language="pl" fo:country="PL" style:font-size-asian="7pt" style:language-asian="pl" style:country-asian="PL"/>
    </style:style>
    <style:style style:name="MT6" style:family="text">
      <style:text-properties style:font-name="Candara" fo:font-size="8pt" fo:language="pl" fo:country="PL" style:font-size-asian="8pt" style:language-asian="pl" style:country-asian="PL"/>
    </style:style>
    <style:style style:name="MT7" style:family="text">
      <style:text-properties style:font-name="Candara" fo:font-size="8pt" fo:language="pl" fo:country="PL" fo:font-style="italic" style:font-size-asian="8pt" style:language-asian="pl" style:country-asian="PL" style:font-style-asian="italic"/>
    </style:style>
    <style:style style:name="MT8" style:family="text">
      <style:text-properties style:font-name="Candara" fo:font-size="8pt" fo:language="en" fo:country="US" style:font-size-asian="8pt" style:language-asian="en" style:country-asian="US"/>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163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14.801cm" fo:page-height="21.001cm" style:num-format="1" style:print-orientation="portrait" fo:margin-top="2.175cm" fo:margin-bottom="2.344cm" fo:margin-left="2.332cm" fo:margin-right="1.9cm" style:writing-mode="lr-tb" style:layout-grid-color="#c0c0c0" style:layout-grid-lines="164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14.801cm" fo:page-height="21.001cm" style:num-format="1" style:print-orientation="portrait" fo:margin-top="2.175cm" fo:margin-bottom="2.344cm" fo:margin-left="2.332cm" fo:margin-right="1.9cm" style:writing-mode="lr-tb" style:layout-grid-color="#c0c0c0" style:layout-grid-lines="164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14.801cm" fo:page-height="21.001cm" style:num-format="1" style:print-orientation="portrait" fo:margin-top="2.175cm" fo:margin-bottom="2.344cm" fo:margin-left="2.332cm" fo:margin-right="1.9cm" style:writing-mode="lr-tb" style:layout-grid-color="#c0c0c0" style:layout-grid-lines="164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8">
      <style:page-layout-properties fo:page-width="14.801cm" fo:page-height="21.001cm" style:num-format="1" style:print-orientation="portrait" fo:margin-top="2.166cm" fo:margin-bottom="2.344cm" fo:margin-left="1.875cm" fo:margin-right="2.332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2.166cm" fo:margin-bottom="2.344cm" fo:margin-left="1.875cm" fo:margin-right="2.332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 style:page-layout-name="Mpm4">
      <style:header>
        <text:p text:style-name="MP1"><draw:frame draw:style-name="Mfr1" draw:name="Ramka11" text:anchor-type="paragraph" svg:x="10.871cm" svg:y="0cm" svg:width="0.483cm" svg:height="0.339cm" draw:z-index="0"><draw:text-box><text:p text:style-name="MP2"/></draw:text-box></draw:frame><draw:frame draw:style-name="Mfr1" draw:name="Ramka10"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header-left>
        <text:p text:style-name="MP1"><draw:frame draw:style-name="Mfr1" draw:name="Ramka9" text:anchor-type="paragraph" svg:x="10.871cm" svg:y="0cm" svg:width="0.483cm" svg:height="0.339cm" draw:z-index="0"><draw:text-box><text:p text:style-name="MP2"/></draw:text-box></draw:frame><draw:frame draw:style-name="Mfr1" draw:name="Ramka8"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left>
      <style:footer>
        <text:p text:style-name="MP4"/>
      </style:footer>
      <style:footer-left>
        <text:p text:style-name="MP4"/>
      </style:footer-left>
    </style:master-page>
    <style:master-page style:name="Converted3" style:page-layout-name="Mpm5" style:next-style-name="Converted2">
      <style:header>
        <text:p text:style-name="MP4"/>
      </style:header>
    </style:master-page>
    <style:master-page style:name="Converted4" style:page-layout-name="Mpm4">
      <style:header>
        <text:p text:style-name="MP1"><draw:frame draw:style-name="Mfr1" draw:name="Ramka14" text:anchor-type="paragraph" svg:x="0cm" svg:y="0cm" svg:width="7.197cm" svg:height="0.356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13" text:anchor-type="paragraph" svg:x="10.871cm" svg:y="0cm" svg:width="0.483cm" svg:height="0.339cm" draw:z-index="0"><draw:text-box><text:p text:style-name="MP2"/></draw:text-box></draw:frame><draw:frame draw:style-name="Mfr1" draw:name="Ramka12"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left>
      <style:footer>
        <text:p text:style-name="MP1"><draw:frame draw:style-name="Mfr1" draw:name="Ramka15" text:anchor-type="paragraph" svg:x="0cm" svg:y="0cm" svg:width="8.162cm" svg:height="0.288cm" draw:z-index="0"><draw:text-box><text:p text:style-name="MP3"><text:span text:style-name="Nagłówek_20_lub_20_stopka_20__2b__20_Candara_2c_8_20_pt"><text:span text:style-name="MT6">17<text:tab/>G. Givoni</text:span></text:span><text:span text:style-name="Nagłówek_20_lub_20_stopka_20__2b__20_Candara_2c_8_20_pt_2c_Kursywa"><text:span text:style-name="MT7"> The Care of the Witness...</text:span></text:span></text:p></draw:text-box></draw:frame></text:p>
      </style:footer>
      <style:footer-left>
        <text:p text:style-name="Footer"/>
      </style:footer-left>
    </style:master-page>
    <style:master-page style:name="Converted5" style:page-layout-name="Mpm4" style:next-style-name="Converted4">
      <style:header>
        <text:p text:style-name="MP1"><draw:frame draw:style-name="Mfr1" draw:name="Ramka16" text:anchor-type="paragraph" svg:x="0cm" svg:y="0cm" svg:width="7.205cm" svg:height="0.356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footer>
        <text:p text:style-name="MP1"><draw:frame draw:style-name="Mfr1" draw:name="Ramka17" text:anchor-type="paragraph" svg:x="0cm" svg:y="0cm" svg:width="10.643cm" svg:height="0.279cm" draw:z-index="0"><draw:text-box><text:p text:style-name="MP3"><text:span text:style-name="Nagłówek_20_lub_20_stopka_20__2b__20_Candara_2c_8_20_pt"><text:span text:style-name="MT6">11<text:tab/>D. Laub</text:span></text:span><text:span text:style-name="Nagłówek_20_lub_20_stopka_20__2b__20_Candara_2c_8_20_pt_2c_Kursywa"><text:span text:style-name="MT7"> Zdarzenie bez świadka...,</text:span></text:span><text:span text:style-name="Nagłówek_20_lub_20_stopka_20__2b__20_Candara_2c_8_20_pt"><text:span text:style-name="MT6"> s. 126.</text:span></text:span></text:p></draw:text-box></draw:frame></text:p>
      </style:footer>
    </style:master-page>
    <style:master-page style:name="Converted6" style:page-layout-name="Mpm6">
      <style:header>
        <text:p text:style-name="MP1"><draw:frame draw:style-name="Mfr1" draw:name="Ramka19"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18"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left>
      <style:footer>
        <text:p text:style-name="MP4"/>
      </style:footer>
      <style:footer-left>
        <text:p text:style-name="Footer"/>
      </style:footer-left>
    </style:master-page>
    <style:master-page style:name="Converted7" style:page-layout-name="Mpm6" style:next-style-name="Converted6">
      <style:header>
        <text:p text:style-name="MP1"><draw:frame draw:style-name="Mfr1" draw:name="Ramka21" text:anchor-type="paragraph" svg:x="10.871cm" svg:y="0cm" svg:width="0.483cm" svg:height="0.339cm" draw:z-index="0"><draw:text-box><text:p text:style-name="MP2"/></draw:text-box></draw:frame><draw:frame draw:style-name="Mfr1" draw:name="Ramka20"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footer>
        <text:p text:style-name="MP4"/>
      </style:footer>
    </style:master-page>
    <style:master-page style:name="Converted8" style:page-layout-name="Mpm4">
      <style:header>
        <text:p text:style-name="MP1"><draw:frame draw:style-name="Mfr1" draw:name="Ramka25" text:anchor-type="paragraph" svg:x="10.871cm" svg:y="0cm" svg:width="0.483cm" svg:height="0.339cm" draw:z-index="0"><draw:text-box><text:p text:style-name="MP2"/></draw:text-box></draw:frame><draw:frame draw:style-name="Mfr1" draw:name="Ramka24"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header-left>
        <text:p text:style-name="MP1"><draw:frame draw:style-name="Mfr1" draw:name="Ramka23" text:anchor-type="paragraph" svg:x="10.871cm" svg:y="0cm" svg:width="0.483cm" svg:height="0.339cm" draw:z-index="0"><draw:text-box><text:p text:style-name="MP2"/></draw:text-box></draw:frame><draw:frame draw:style-name="Mfr1" draw:name="Ramka22"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left>
      <style:footer>
        <text:p text:style-name="Footer"/>
      </style:footer>
      <style:footer-left>
        <text:p text:style-name="Footer"/>
      </style:footer-left>
    </style:master-page>
    <style:master-page style:name="Converted9" style:page-layout-name="Mpm5" style:next-style-name="Converted8">
      <style:header>
        <text:p text:style-name="MP4"/>
      </style:header>
    </style:master-page>
    <style:master-page style:name="Converted10" style:page-layout-name="Mpm4">
      <style:header>
        <text:p text:style-name="MP1"><draw:frame draw:style-name="Mfr1" draw:name="Ramka28" text:anchor-type="paragraph" svg:x="0cm" svg:y="0cm" svg:width="7.23cm" svg:height="0.372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27" text:anchor-type="paragraph" svg:x="5.376cm" svg:y="0cm" svg:width="5.96cm" svg:height="0.321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 </text:span></text:span><text:span text:style-name="Nagłówek_20_lub_20_stopka_20__2b__20_Candara_2c_6_20_pt"><text:span text:style-name="MT2"><text:page-number text:select-page="current">0</text:page-number></text:span></text:span></text:p></draw:text-box></draw:frame><draw:frame draw:style-name="Mfr1" draw:name="Ramka26" text:anchor-type="paragraph" svg:x="0cm" svg:y="0cm" svg:width="0.78cm" svg:height="0.229cm" draw:z-index="0"><draw:text-box><text:p text:style-name="MP3"><text:span text:style-name="Nagłówek_20_lub_20_stopka_20__2b__20_Candara_2c_6_20_pt"><text:span text:style-name="MT2">SZKICE</text:span></text:span></text:p></draw:text-box></draw:frame></text:p>
      </style:header-left>
      <style:footer>
        <text:p text:style-name="MP1"><draw:frame draw:style-name="Mfr1" draw:name="Ramka30" text:anchor-type="paragraph" svg:x="0cm" svg:y="0cm" svg:width="4.225cm" svg:height="0.339cm" draw:z-index="0"><draw:text-box><text:p text:style-name="MP3"><text:span text:style-name="Nagłówek_20_lub_20_stopka_20__2b__20_Candara_2c_8_20_pt"><text:span text:style-name="MT6">24 A. Wieviorka</text:span></text:span><text:span text:style-name="Nagłówek_20_lub_20_stopka_20__2b__20_Candara_2c_8_20_pt_2c_Kursywa"><text:span text:style-name="MT7"> The Era of the Fitness..</text:span></text:span></text:p></draw:text-box></draw:frame></text:p>
      </style:footer>
      <style:footer-left>
        <text:p text:style-name="MP1"><draw:frame draw:style-name="Mfr1" draw:name="Ramka29" text:anchor-type="paragraph" svg:x="0cm" svg:y="0cm" svg:width="10.668cm" svg:height="0.305cm" draw:z-index="0"><draw:text-box><text:p text:style-name="MP3"><text:span text:style-name="Nagłówek_20_lub_20_stopka_20__2b__20_Candara_2c_8_20_pt"><text:span text:style-name="MT6">23<text:tab/>K. Oliver</text:span></text:span><text:span text:style-name="Nagłówek_20_lub_20_stopka_20__2b__20_Candara_2c_8_20_pt_2c_Kursywa"><text:span text:style-name="MT7"> Witnessing and Testimony,</text:span></text:span><text:span text:style-name="Nagłówek_20_lub_20_stopka_20__2b__20_Candara_2c_8_20_pt"><text:span text:style-name="MT6"> „Parallax" 2004 Vol. 10 No. 1, s. 80.</text:span></text:span></text:p></draw:text-box></draw:frame></text:p>
      </style:footer-left>
    </style:master-page>
    <style:master-page style:name="Converted11" style:page-layout-name="Mpm7" style:next-style-name="Converted10">
      <style:header>
        <text:p text:style-name="MP1"><draw:frame draw:style-name="Mfr1" draw:name="Ramka31"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master-page>
    <style:master-page style:name="Converted12" style:page-layout-name="Mpm6">
      <style:header>
        <text:p text:style-name="MP1"><draw:frame draw:style-name="Mfr1" draw:name="Ramka35" text:anchor-type="paragraph" svg:x="10.871cm" svg:y="0cm" svg:width="0.483cm" svg:height="0.339cm" draw:z-index="0"><draw:text-box><text:p text:style-name="MP2"/></draw:text-box></draw:frame><draw:frame draw:style-name="Mfr1" draw:name="Ramka34"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header-left>
        <text:p text:style-name="MP1"><draw:frame draw:style-name="Mfr1" draw:name="Ramka33" text:anchor-type="paragraph" svg:x="10.871cm" svg:y="0cm" svg:width="0.483cm" svg:height="0.339cm" draw:z-index="0"><draw:text-box><text:p text:style-name="MP2"/></draw:text-box></draw:frame><draw:frame draw:style-name="Mfr1" draw:name="Ramka32"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left>
      <style:footer>
        <text:p text:style-name="MP4"/>
      </style:footer>
      <style:footer-left>
        <text:p text:style-name="MP4"/>
      </style:footer-left>
    </style:master-page>
    <style:master-page style:name="Converted13" style:page-layout-name="Mpm5" style:next-style-name="Converted12">
      <style:header>
        <text:p text:style-name="MP4"/>
      </style:header>
    </style:master-page>
    <style:master-page style:name="Converted14" style:page-layout-name="Mpm4">
      <style:header>
        <text:p text:style-name="MP1"><draw:frame draw:style-name="Mfr1" draw:name="Ramka38"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37" text:anchor-type="paragraph" svg:x="5.376cm" svg:y="0cm" svg:width="5.96cm" svg:height="0.363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 </text:span></text:span><text:span text:style-name="Nagłówek_20_lub_20_stopka_20__2b__20_Candara_2c_6_20_pt"><text:span text:style-name="MT2"><text:page-number text:select-page="current">0</text:page-number></text:span></text:span></text:p></draw:text-box></draw:frame><draw:frame draw:style-name="Mfr1" draw:name="Ramka36" text:anchor-type="paragraph" svg:x="0cm" svg:y="0cm" svg:width="0.78cm" svg:height="0.229cm" draw:z-index="0"><draw:text-box><text:p text:style-name="MP3"><text:span text:style-name="Nagłówek_20_lub_20_stopka_20__2b__20_Candara_2c_6_20_pt"><text:span text:style-name="MT2">SZKICE</text:span></text:span></text:p></draw:text-box></draw:frame></text:p>
      </style:header-left>
      <style:footer>
        <text:p text:style-name="Footer"/>
      </style:footer>
      <style:footer-left>
        <text:p text:style-name="MP1"><draw:frame draw:style-name="Mfr1" draw:name="Ramka39" text:anchor-type="paragraph" svg:x="0cm" svg:y="0cm" svg:width="6.223cm" svg:height="0.314cm" draw:z-index="0"><draw:text-box><text:p text:style-name="MP3"><text:span text:style-name="Nagłówek_20_lub_20_stopka_20__2b__20_Candara_2c_8_20_pt"><text:span text:style-name="MT6">28<text:tab/>Zob. </text:span></text:span><text:span text:style-name="Nagłówek_20_lub_20_stopka_20__2b__20_Candara_2c_8_20_pt"><text:span text:style-name="MT8">http://jakbylonaprawde.pl/byli-wiezniowie-2/.</text:span></text:span></text:p></draw:text-box></draw:frame></text:p>
      </style:footer-left>
    </style:master-page>
    <style:master-page style:name="Converted15" style:page-layout-name="Mpm4" style:next-style-name="Converted14">
      <style:header>
        <text:p text:style-name="MP1"><draw:frame draw:style-name="Mfr1" draw:name="Ramka40" text:anchor-type="paragraph" svg:x="0cm" svg:y="0cm" svg:width="11.396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footer>
        <text:p text:style-name="MP1"><draw:frame draw:style-name="Mfr1" draw:name="Ramka41" text:anchor-type="paragraph" svg:x="0cm" svg:y="0cm" svg:width="5.316cm" svg:height="0.363cm" draw:z-index="0"><draw:text-box><text:p text:style-name="MP3"><text:span text:style-name="Nagłówek_20_lub_20_stopka_20__2b__20_Candara_2c_8_20_pt"><text:span text:style-name="MT6">Zob. </text:span></text:span><text:span text:style-name="Nagłówek_20_lub_20_stopka_20__2b__20_Candara_2c_8_20_pt"><text:span text:style-name="MT8">http://jakbylonaprawde.pl/-pokcie/.</text:span></text:span></text:p></draw:text-box></draw:frame></text:p>
      </style:footer>
    </style:master-page>
    <style:master-page style:name="Converted16" style:page-layout-name="Mpm4">
      <style:header>
        <text:p text:style-name="MP1"><draw:frame draw:style-name="Mfr1" draw:name="Ramka44" text:anchor-type="paragraph" svg:x="10.871cm" svg:y="0cm" svg:width="0.483cm" svg:height="0.339cm" draw:z-index="0"><draw:text-box><text:p text:style-name="MP2"/></draw:text-box></draw:frame><draw:frame draw:style-name="Mfr1" draw:name="Ramka43"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header-left>
        <text:p text:style-name="MP1"><draw:frame draw:style-name="Mfr1" draw:name="Ramka42" text:anchor-type="paragraph" svg:x="0cm" svg:y="0cm" svg:width="11.396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left>
      <style:footer>
        <text:p text:style-name="Footer"/>
      </style:footer>
      <style:footer-left>
        <text:p text:style-name="MP1"><draw:frame draw:style-name="Mfr1" draw:name="Ramka45" text:anchor-type="paragraph" svg:x="0cm" svg:y="0cm" svg:width="5.316cm" svg:height="0.363cm" draw:z-index="0"><draw:text-box><text:p text:style-name="MP3"><text:span text:style-name="Nagłówek_20_lub_20_stopka_20__2b__20_Candara_2c_8_20_pt"><text:span text:style-name="MT6">Zob. </text:span></text:span><text:span text:style-name="Nagłówek_20_lub_20_stopka_20__2b__20_Candara_2c_8_20_pt"><text:span text:style-name="MT8">http://jakbylonaprawde.pl/-pokcie/.</text:span></text:span></text:p></draw:text-box></draw:frame></text:p>
      </style:footer-left>
    </style:master-page>
    <style:master-page style:name="Converted17" style:page-layout-name="Mpm4" style:next-style-name="Converted16">
      <style:header>
        <text:p text:style-name="MP1"><draw:frame draw:style-name="Mfr1" draw:name="Ramka48" text:anchor-type="paragraph" svg:x="10.931cm" svg:y="0cm" svg:width="0.399cm" svg:height="0.363cm" draw:z-index="0"><draw:text-box><text:p text:style-name="MP3"><text:span text:style-name="Nagłówek_20_lub_20_stopka_20__2b__20_Candara_2c_8_20_pt_2c_Pogrubienie"><text:span text:style-name="MT3"><text:page-number text:select-page="current">0</text:page-number></text:span></text:span></text:p></draw:text-box></draw:frame><draw:frame draw:style-name="Mfr1" draw:name="Ramka46" text:anchor-type="paragraph" svg:x="0cm" svg:y="0cm" svg:width="0.78cm" svg:height="0.229cm" draw:z-index="0"><draw:text-box><text:p text:style-name="MP3"><text:span text:style-name="Nagłówek_20_lub_20_stopka_20__2b__20_Candara_2c_6_20_pt"><text:span text:style-name="MT2">SZKICE</text:span></text:span></text:p></draw:text-box></draw:frame><draw:frame draw:style-name="Mfr1" draw:name="Ramka47" text:anchor-type="paragraph" svg:x="5.359cm" svg:y="0cm" svg:width="5.232cm" svg:height="0.263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footer>
        <text:p text:style-name="MP1"><draw:frame draw:style-name="Mfr1" draw:name="Ramka49" text:anchor-type="paragraph" svg:x="0cm" svg:y="0cm" svg:width="0.296cm" svg:height="0.212cm" draw:z-index="0"><draw:text-box><text:p text:style-name="MP3"><text:span text:style-name="Nagłówek_20_lub_20_stopka_20__2b__20_Candara_2c_8_20_pt"><text:span text:style-name="MT6">31</text:span></text:span></text:p></draw:text-box></draw:frame></text:p>
      </style:footer>
    </style:master-page>
    <style:master-page style:name="Converted18" style:page-layout-name="Mpm8">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8">
      <style:header>
        <text:p text:style-name="MP1"><draw:frame draw:style-name="Mfr1" draw:name="Ramka53" text:anchor-type="paragraph" svg:x="10.871cm" svg:y="0cm" svg:width="0.483cm" svg:height="0.339cm" draw:z-index="0"><draw:text-box><text:p text:style-name="MP2"/></draw:text-box></draw:frame><draw:frame draw:style-name="Mfr1" draw:name="Ramka52"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header-left>
        <text:p text:style-name="MP1"><draw:frame draw:style-name="Mfr1" draw:name="Ramka51" text:anchor-type="paragraph" svg:x="10.871cm" svg:y="0cm" svg:width="0.483cm" svg:height="0.339cm" draw:z-index="0"><draw:text-box><text:p text:style-name="MP2"/></draw:text-box></draw:frame><draw:frame draw:style-name="Mfr1" draw:name="Ramka50"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left>
      <style:footer>
        <text:p text:style-name="Footer"/>
      </style:footer>
      <style:footer-left>
        <text:p text:style-name="MP4"/>
      </style:footer-left>
    </style:master-page>
    <style:master-page style:name="Converted20" style:page-layout-name="Mpm8" style:next-style-name="Converted19">
      <style:header>
        <text:p text:style-name="MP1"><draw:frame draw:style-name="Mfr1" draw:name="Ramka54"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footer>
        <text:p text:style-name="MP4"/>
      </style:footer>
    </style:master-page>
    <style:master-page style:name="Converted21" style:page-layout-name="Mpm9" style:next-style-name="Converted18"/>
    <style:master-page style:name="Converted22" style:page-layout-name="Mpm8">
      <style:header>
        <text:p text:style-name="MP1"><draw:frame draw:style-name="Mfr1" draw:name="Ramka57" text:anchor-type="paragraph" svg:x="0cm" svg:y="0cm" svg:width="7.214cm" svg:height="0.356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56" text:anchor-type="paragraph" svg:x="10.871cm" svg:y="0cm" svg:width="0.483cm" svg:height="0.339cm" draw:z-index="0"><draw:text-box><text:p text:style-name="MP2"/></draw:text-box></draw:frame><draw:frame draw:style-name="Mfr1" draw:name="Ramka55"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left>
      <style:footer>
        <text:p text:style-name="MP1"><draw:frame draw:style-name="Mfr1" draw:name="Ramka58" text:anchor-type="paragraph" svg:x="0cm" svg:y="0cm" svg:width="10.65cm" svg:height="0.314cm" draw:z-index="0"><draw:text-box><text:p text:style-name="MP3"><text:span text:style-name="Nagłówek_20_lub_20_stopka_20__2b__20_Candara_2c_8_20_pt"><text:span text:style-name="MT6">42<text:tab/>D. Sajewska</text:span></text:span><text:span text:style-name="Nagłówek_20_lub_20_stopka_20__2b__20_Candara_2c_8_20_pt_2c_Kursywa"><text:span text:style-name="MT7"> Ciało-pamięć, ciało-archiwum,</text:span></text:span><text:span text:style-name="Nagłówek_20_lub_20_stopka_20__2b__20_Candara_2c_8_20_pt"><text:span text:style-name="MT6"> „Didaskalia" 2015 nr 127/128, s. 54.</text:span></text:span></text:p></draw:text-box></draw:frame></text:p>
      </style:footer>
      <style:footer-left>
        <text:p text:style-name="Footer"/>
      </style:footer-left>
    </style:master-page>
    <style:master-page style:name="Converted23" style:page-layout-name="Mpm8" style:next-style-name="Converted22">
      <style:header>
        <text:p text:style-name="MP1"><draw:frame draw:style-name="Mfr1" draw:name="Ramka59"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footer>
        <text:p text:style-name="Footer"/>
      </style:footer>
    </style:master-page>
    <style:master-page style:name="Converted24" style:page-layout-name="Mpm10">
      <style:header>
        <text:p text:style-name="MP1"><draw:frame draw:style-name="Mfr1" draw:name="Ramka61"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60"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left>
      <style:footer>
        <text:p text:style-name="MP4"/>
      </style:footer>
      <style:footer-left>
        <text:p text:style-name="Footer"/>
      </style:footer-left>
    </style:master-page>
    <style:master-page style:name="Converted25" style:page-layout-name="Mpm10" style:next-style-name="Converted24">
      <style:header>
        <text:p text:style-name="MP1"><draw:frame draw:style-name="Mfr1" draw:name="Ramka63" text:anchor-type="paragraph" svg:x="5.376cm" svg:y="0cm" svg:width="5.96cm" svg:height="0.321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 </text:span></text:span><text:span text:style-name="Nagłówek_20_lub_20_stopka_20__2b__20_Candara_2c_6_20_pt"><text:span text:style-name="MT2"><text:page-number text:select-page="current">0</text:page-number></text:span></text:span></text:p></draw:text-box></draw:frame><draw:frame draw:style-name="Mfr1" draw:name="Ramka62" text:anchor-type="paragraph" svg:x="0cm" svg:y="0cm" svg:width="0.78cm" svg:height="0.229cm" draw:z-index="0"><draw:text-box><text:p text:style-name="MP3"><text:span text:style-name="Nagłówek_20_lub_20_stopka_20__2b__20_Candara_2c_6_20_pt"><text:span text:style-name="MT2">SZKICE</text:span></text:span></text:p></draw:text-box></draw:frame></text:p>
      </style:header>
      <style:footer>
        <text:p text:style-name="MP1"><draw:frame draw:style-name="Mfr1" draw:name="Ramka64" text:anchor-type="paragraph" svg:x="0cm" svg:y="0cm" svg:width="1.279cm" svg:height="0.33cm" draw:z-index="0"><draw:text-box><text:p text:style-name="MP3"><text:span text:style-name="Nagłówek_20_lub_20_stopka_20__2b__20_Candara_2c_8_20_pt"><text:span text:style-name="MT6">43 Tamże.</text:span></text:span></text:p></draw:text-box></draw:frame></text:p>
      </style:footer>
    </style:master-page>
    <style:master-page style:name="Converted26" style:page-layout-name="Mpm8">
      <style:header>
        <text:p text:style-name="MP1"><draw:frame draw:style-name="Mfr1" draw:name="Ramka66"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
      <style:header-left>
        <text:p text:style-name="MP1"><draw:frame draw:style-name="Mfr1" draw:name="Ramka65" text:anchor-type="paragraph" svg:x="0cm" svg:y="0cm" svg:width="11.405cm" svg:height="0.321cm" draw:z-index="0"><draw:text-box><text:p text:style-name="MP3"><text:span text:style-name="Nagłówek_20_lub_20_stopka_20__2b__20_Candara_2c_8_20_pt_2c_Pogrubienie"><text:span text:style-name="MT3"><text:page-number text:select-page="current">0</text:page-number></text:span></text:span><text:span text:style-name="Nagłówek_20_lub_20_stopka_20__2b__20_Candara_2c_8_20_pt_2c_Pogrubienie"><text:span text:style-name="MT3"><text:s/>teksty</text:span></text:span><text:span text:style-name="Nagłówek_20_lub_20_stopka_20__2b__20_Constantia_2c_8_20_pt_2c_Małe_20_litery"><text:span text:style-name="MT4"> drugie 2018 / 3</text:span></text:span><text:span text:style-name="Nagłówek_20_lub_20_stopka_20__2b__20_Candara_2c_7_20_pt_2c_Małe_20_litery"><text:span text:style-name="MT5"> ustanawianie świadka</text:span></text:span></text:p></draw:text-box></draw:frame></text:p>
      </style:header-left>
      <style:footer>
        <text:p text:style-name="Footer"/>
      </style:footer>
      <style:footer-left>
        <text:p text:style-name="Footer"/>
      </style:footer-left>
    </style:master-page>
    <style:master-page style:name="Converted27" style:page-layout-name="Mpm8" style:next-style-name="Converted26">
      <style:header>
        <text:p text:style-name="MP1"><draw:frame draw:style-name="Mfr1" draw:name="Ramka68" text:anchor-type="paragraph" svg:x="10.871cm" svg:y="0cm" svg:width="0.483cm" svg:height="0.339cm" draw:z-index="0"><draw:text-box><text:p text:style-name="MP2"/></draw:text-box></draw:frame><draw:frame draw:style-name="Mfr1" draw:name="Ramka67" text:anchor-type="paragraph" svg:x="5.3cm" svg:y="0cm" svg:width="5.401cm" svg:height="0.187cm" draw:z-index="0"><draw:text-box><text:p text:style-name="MP3"><text:span text:style-name="Nagłówek_20_lub_20_stopka_20__2b__20_Candara_2c_6_20_pt_2c_Pogrubienie"><text:span text:style-name="MT1">AGNIESZKA DAUKSZA</text:span></text:span><text:span text:style-name="Nagłówek_20_lub_20_stopka_20__2b__20_Candara_2c_6_20_pt"><text:span text:style-name="MT2"> USTANAWIANIE ŚWIADKA</text:span></text:span></text:p></draw:text-box></draw:frame></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0-30T13:17:53.904000000</dc:date>
    <meta:editing-duration>PT54M1S</meta:editing-duration>
    <meta:editing-cycles>15</meta:editing-cycles>
    <meta:generator>LibreOffice/7.0.1.2$Windows_X86_64 LibreOffice_project/7cbcfc562f6eb6708b5ff7d7397325de9e764452</meta:generator>
    <meta:document-statistic meta:table-count="0" meta:image-count="0" meta:object-count="0" meta:page-count="32" meta:paragraph-count="250" meta:word-count="10372" meta:character-count="77299" meta:non-whitespace-character-count="67045"/>
  </office:meta>
</office:document-meta>
</file>