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BarmeReczny" svg:font-family="BarmeReczny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009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229cm" fo:margin-right="0cm" fo:margin-top="0.176cm" fo:margin-bottom="0cm" loext:contextual-spacing="false" fo:text-indent="0cm" style:auto-text-indent="false"/>
    </style:style>
    <style:style style:name="P4" style:family="paragraph" style:parent-style-name="Heading_20_1">
      <style:paragraph-properties fo:margin-left="0.229cm" fo:margin-right="0cm" fo:margin-top="0.002cm" fo:margin-bottom="0cm" loext:contextual-spacing="false" fo:text-indent="0cm" style:auto-text-indent="false"/>
    </style:style>
    <style:style style:name="P5" style:family="paragraph" style:parent-style-name="Heading_20_1">
      <style:paragraph-properties fo:margin-left="0.238cm" fo:margin-right="0cm" fo:margin-top="0.002cm" fo:margin-bottom="0cm" loext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.238cm" fo:margin-right="0cm" fo:line-height="103%" fo:text-indent="0cm" style:auto-text-indent="false"/>
    </style:style>
    <style:style style:name="P7" style:family="paragraph" style:parent-style-name="Heading_20_1">
      <style:paragraph-properties fo:margin-left="0.203cm" fo:margin-right="0.083cm" fo:line-height="103%" fo:text-indent="0cm" style:auto-text-indent="false"/>
    </style:style>
    <style:style style:name="P8" style:family="paragraph" style:parent-style-name="Heading_20_1">
      <style:paragraph-properties fo:margin-left="0.196cm" fo:margin-right="0.215cm" fo:margin-top="0.002cm" fo:margin-bottom="0cm" loext:contextual-spacing="false" fo:line-height="103%" fo:text-indent="0cm" style:auto-text-indent="false"/>
    </style:style>
    <style:style style:name="P9" style:family="paragraph" style:parent-style-name="Heading_20_1">
      <style:paragraph-properties fo:margin-left="0.203cm" fo:margin-right="5.597cm" fo:line-height="103%" fo:text-indent="0cm" style:auto-text-indent="false"/>
    </style:style>
    <style:style style:name="P10" style:family="paragraph" style:parent-style-name="Standard">
      <style:paragraph-properties fo:margin-left="0.229cm" fo:margin-right="0cm" fo:margin-top="0.011cm" fo:margin-bottom="0cm" loext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0.229cm" fo:margin-right="0cm" fo:margin-top="0.33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29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229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29cm"/>
        </style:tab-stops>
      </style:paragraph-properties>
    </style:style>
    <style:style style:name="P14" style:family="paragraph" style:parent-style-name="Standard">
      <style:paragraph-properties fo:margin-left="0.229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1.229cm"/>
        </style:tab-stops>
      </style:paragraph-properties>
    </style:style>
    <style:style style:name="P15" style:family="paragraph" style:parent-style-name="Standard">
      <style:paragraph-properties fo:margin-left="0.229cm" fo:margin-right="4.701cm" fo:margin-top="0.056cm" fo:margin-bottom="0cm" loext:contextual-spacing="false" fo:line-height="108%" fo:text-align="start" style:justify-single-word="false" fo:text-indent="0cm" style:auto-text-indent="false"/>
    </style:style>
    <style:style style:name="P16" style:family="paragraph" style:parent-style-name="Standard">
      <style:paragraph-properties fo:margin-left="1.729cm" fo:margin-right="0.196cm" fo:margin-top="0.178cm" fo:margin-bottom="0cm" loext:contextual-spacing="false" fo:line-height="100%" fo:text-align="justify" style:justify-single-word="false" fo:text-indent="-1.501cm" style:auto-text-indent="false"/>
    </style:style>
    <style:style style:name="P17" style:family="paragraph" style:parent-style-name="Standard">
      <style:paragraph-properties fo:margin-left="1.729cm" fo:margin-right="0.196cm" fo:margin-top="0.002cm" fo:margin-bottom="0cm" loext:contextual-spacing="false" fo:text-align="start" style:justify-single-word="false" fo:text-indent="-1.501cm" style:auto-text-indent="false">
        <style:tab-stops>
          <style:tab-stop style:position="1.229cm"/>
        </style:tab-stops>
      </style:paragraph-properties>
    </style:style>
    <style:style style:name="P18" style:family="paragraph" style:parent-style-name="Standard">
      <style:paragraph-properties fo:margin-left="0.728cm" fo:margin-right="0.06cm" fo:margin-top="0.014cm" fo:margin-bottom="0cm" loext:contextual-spacing="false" fo:line-height="91%" fo:text-align="start" style:justify-single-word="false" fo:text-indent="-0.501cm" style:auto-text-indent="false"/>
    </style:style>
    <style:style style:name="P19" style:family="paragraph" style:parent-style-name="Standard">
      <style:paragraph-properties fo:margin-left="0.235cm" fo:margin-right="0.189cm" fo:margin-top="0cm" fo:margin-bottom="0cm" loext:contextual-spacing="false" fo:line-height="0.452cm" fo:text-align="justify" style:justify-single-word="false" fo:text-indent="0.499cm" style:auto-text-indent="false"/>
    </style:style>
    <style:style style:name="P20" style:family="paragraph" style:parent-style-name="Standard">
      <style:paragraph-properties fo:margin-left="0.235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23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235cm"/>
        </style:tab-stops>
      </style:paragraph-properties>
    </style:style>
    <style:style style:name="P22" style:family="paragraph" style:parent-style-name="Standard">
      <style:paragraph-properties fo:margin-left="0.235cm" fo:margin-right="0cm" fo:margin-top="0.002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194cm" fo:margin-right="0.196cm" fo:margin-top="0cm" fo:margin-bottom="0cm" loext:contextual-spacing="false" fo:line-height="0.452cm" fo:text-align="justify" style:justify-single-word="false" fo:text-indent="0.499cm" style:auto-text-indent="false"/>
    </style:style>
    <style:style style:name="P24" style:family="paragraph" style:parent-style-name="Standard">
      <style:paragraph-properties fo:margin-left="0.194cm" fo:margin-right="0.196cm" fo:margin-top="0cm" fo:margin-bottom="0cm" loext:contextual-spacing="false" fo:line-height="91%" fo:text-align="justify" style:justify-single-word="false" fo:text-indent="0.499cm" style:auto-text-indent="false"/>
    </style:style>
    <style:style style:name="P25" style:family="paragraph" style:parent-style-name="Standard">
      <style:paragraph-properties fo:margin-left="0.194cm" fo:margin-right="0.196cm" fo:margin-top="0.005cm" fo:margin-bottom="0cm" loext:contextual-spacing="false" fo:line-height="91%" fo:text-align="justify" style:justify-single-word="false" fo:text-indent="0.499cm" style:auto-text-indent="false"/>
    </style:style>
    <style:style style:name="P26" style:family="paragraph" style:parent-style-name="Standard">
      <style:paragraph-properties fo:margin-left="0.736cm" fo:margin-right="0.191cm" fo:margin-top="0cm" fo:margin-bottom="0cm" loext:contextual-spacing="false" fo:line-height="0.362cm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229cm" fo:margin-right="0.198cm" fo:margin-top="0.171cm" fo:margin-bottom="0cm" loext:contextual-spacing="false" fo:line-height="0.452cm" fo:text-align="justify" style:justify-single-word="false" fo:text-indent="0.499cm" style:auto-text-indent="false"/>
    </style:style>
    <style:style style:name="P28" style:family="paragraph" style:parent-style-name="Standard">
      <style:paragraph-properties fo:margin-left="0.229cm" fo:margin-right="0.196cm" fo:margin-top="0cm" fo:margin-bottom="0cm" loext:contextual-spacing="false" fo:line-height="0.452cm" fo:text-align="justify" style:justify-single-word="false" fo:text-indent="0.499cm" style:auto-text-indent="false"/>
    </style:style>
    <style:style style:name="P29" style:family="paragraph" style:parent-style-name="Standard">
      <style:paragraph-properties fo:margin-left="0.229cm" fo:margin-right="0.196cm" fo:margin-top="0cm" fo:margin-bottom="0cm" loext:contextual-spacing="false" fo:line-height="91%" fo:text-align="justify" style:justify-single-word="false" fo:text-indent="0.499cm" style:auto-text-indent="false"/>
    </style:style>
    <style:style style:name="P30" style:family="paragraph" style:parent-style-name="Standard">
      <style:paragraph-properties fo:margin-left="0.229cm" fo:margin-right="0.196cm" fo:margin-top="0.007cm" fo:margin-bottom="0cm" loext:contextual-spacing="false" fo:line-height="91%" fo:text-align="justify" style:justify-single-word="false" fo:text-indent="0.499cm" style:auto-text-indent="false"/>
    </style:style>
    <style:style style:name="P31" style:family="paragraph" style:parent-style-name="Standard">
      <style:paragraph-properties fo:margin-left="0.235cm" fo:margin-right="0.06cm" fo:margin-top="0.171cm" fo:margin-bottom="0cm" loext:contextual-spacing="false" fo:line-height="0.452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235cm" fo:margin-right="0.06cm" fo:margin-top="0cm" fo:margin-bottom="0cm" loext:contextual-spacing="false" fo:line-height="0.452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235cm" fo:margin-right="0.191cm" fo:margin-top="0cm" fo:margin-bottom="0cm" loext:contextual-spacing="false" fo:line-height="91%" fo:text-align="justify" style:justify-single-word="false" fo:text-indent="0.499cm" style:auto-text-indent="false"/>
    </style:style>
    <style:style style:name="P34" style:family="paragraph" style:parent-style-name="Standard">
      <style:paragraph-properties fo:margin-left="0.199cm" fo:margin-right="0.189cm" fo:margin-top="0cm" fo:margin-bottom="0cm" loext:contextual-spacing="false" fo:line-height="0.452cm" fo:text-align="justify" style:justify-single-word="false" fo:text-indent="0.499cm" style:auto-text-indent="false"/>
    </style:style>
    <style:style style:name="P35" style:family="paragraph" style:parent-style-name="Standard">
      <style:paragraph-properties fo:margin-left="0.199cm" fo:margin-right="0.191cm" fo:margin-top="0cm" fo:margin-bottom="0cm" loext:contextual-spacing="false" fo:line-height="0.452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.191cm" fo:margin-top="0cm" fo:margin-bottom="0cm" loext:contextual-spacing="false" fo:line-height="0.452cm" fo:text-align="justify" style:justify-single-word="false" fo:text-indent="0.499cm" style:auto-text-indent="false"/>
    </style:style>
    <style:style style:name="P37" style:family="paragraph" style:parent-style-name="Standard">
      <style:paragraph-properties fo:margin-left="0.199cm" fo:margin-right="0.191cm" fo:margin-top="0.171cm" fo:margin-bottom="0cm" loext:contextual-spacing="false" fo:line-height="0.452cm" fo:text-align="justify" style:justify-single-word="false" fo:text-indent="0.499cm" style:auto-text-indent="false"/>
    </style:style>
    <style:style style:name="P38" style:family="paragraph" style:parent-style-name="Standard">
      <style:paragraph-properties fo:margin-left="0.194cm" fo:margin-right="0.083cm" fo:margin-top="0.171cm" fo:margin-bottom="0cm" loext:contextual-spacing="false" fo:line-height="0.452cm" fo:text-align="start" style:justify-single-word="false" fo:text-indent="0cm" style:auto-text-indent="false"/>
    </style:style>
    <style:style style:name="P39" style:family="paragraph" style:parent-style-name="Standard">
      <style:paragraph-properties fo:margin-left="0.201cm" fo:margin-right="0.191cm" fo:margin-top="0cm" fo:margin-bottom="0cm" loext:contextual-spacing="false" fo:line-height="0.452cm" fo:text-align="justify" style:justify-single-word="false" fo:text-indent="0.499cm" style:auto-text-indent="false"/>
    </style:style>
    <style:style style:name="P40" style:family="paragraph" style:parent-style-name="Standard">
      <style:paragraph-properties fo:margin-left="0.201cm" fo:margin-right="0.189cm" fo:margin-top="0cm" fo:margin-bottom="0cm" loext:contextual-spacing="false" fo:line-height="0.452cm" fo:text-align="justify" style:justify-single-word="false" fo:text-indent="0.499cm" style:auto-text-indent="false"/>
    </style:style>
    <style:style style:name="P41" style:family="paragraph" style:parent-style-name="Standard">
      <style:paragraph-properties fo:margin-left="1.729cm" fo:margin-right="0cm" fo:margin-top="0.002cm" fo:margin-bottom="0cm" loext:contextual-spacing="false" fo:text-align="start" style:justify-single-word="false" fo:text-indent="-1.501cm" style:auto-text-indent="false"/>
    </style:style>
    <style:style style:name="P42" style:family="paragraph" style:parent-style-name="Standard">
      <style:paragraph-properties fo:margin-left="1.736cm" fo:margin-right="0.224cm" fo:margin-top="0.002cm" fo:margin-bottom="0cm" loext:contextual-spacing="false" fo:text-align="start" style:justify-single-word="false" fo:text-indent="-1.501cm" style:auto-text-indent="false">
        <style:tab-stops>
          <style:tab-stop style:position="1.235cm"/>
        </style:tab-stops>
      </style:paragraph-properties>
    </style:style>
    <style:style style:name="P43" style:family="paragraph" style:parent-style-name="Text_20_body">
      <style:text-properties style:font-name="Times New Roman" fo:font-size="10pt" style:font-size-asian="10pt"/>
    </style:style>
    <style:style style:name="P44" style:family="paragraph" style:parent-style-name="Text_20_body">
      <style:text-properties fo:font-size="12pt" style:font-size-asian="12pt"/>
    </style:style>
    <style:style style:name="P45" style:family="paragraph" style:parent-style-name="Text_20_body">
      <style:text-properties style:font-name="BarmeReczny" fo:font-size="10pt" style:font-size-asian="10pt"/>
    </style:style>
    <style:style style:name="P46" style:family="paragraph" style:parent-style-name="Text_20_body">
      <style:text-properties fo:font-size="10pt" style:font-size-asian="10pt"/>
    </style:style>
    <style:style style:name="P47" style:family="paragraph" style:parent-style-name="Text_20_body">
      <style:paragraph-properties fo:line-height="5%"/>
      <style:text-properties fo:font-size="10pt" style:font-size-asian="10pt"/>
    </style:style>
    <style:style style:name="P48" style:family="paragraph" style:parent-style-name="Text_20_body">
      <style:paragraph-properties fo:margin-left="0.099cm" fo:margin-right="0cm" fo:line-height="0.4cm" fo:text-indent="0cm" style:auto-text-indent="false">
        <style:tab-stops>
          <style:tab-stop style:position="6.309cm"/>
        </style:tab-stops>
      </style:paragraph-properties>
    </style:style>
    <style:style style:name="P49" style:family="paragraph" style:parent-style-name="Text_20_body" style:master-page-name="Standard">
      <style:paragraph-properties fo:margin-left="0.229cm" fo:margin-right="0cm" fo:line-height="0.399cm" fo:text-indent="0cm" style:auto-text-indent="false" style:page-number="auto"/>
    </style:style>
    <style:style style:name="P50" style:family="paragraph" style:parent-style-name="Text_20_body">
      <style:paragraph-properties fo:margin-left="0.229cm" fo:margin-right="0cm" fo:margin-top="0.005cm" fo:margin-bottom="0cm" loext:contextual-spacing="false" fo:line-height="0.473cm" fo:text-align="justify" style:justify-single-word="false" fo:text-indent="0cm" style:auto-text-indent="false"/>
    </style:style>
    <style:style style:name="P51" style:family="paragraph" style:parent-style-name="Text_20_body">
      <style:paragraph-properties fo:margin-top="0.019cm" fo:margin-bottom="0cm" loext:contextual-spacing="false"/>
      <style:text-properties style:font-name="Times New Roman" fo:font-size="9pt" style:font-size-asian="9pt"/>
    </style:style>
    <style:style style:name="P52" style:family="paragraph" style:parent-style-name="Text_20_body">
      <style:paragraph-properties fo:margin-top="0.019cm" fo:margin-bottom="0cm" loext:contextual-spacing="false"/>
      <style:text-properties style:font-name="Adobe Garamond Pro Bold" fo:font-size="9.5pt" fo:font-weight="bold" style:font-size-asian="9.5pt" style:font-weight-asian="bold"/>
    </style:style>
    <style:style style:name="P53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54" style:family="paragraph" style:parent-style-name="Text_20_body" style:master-page-name="Converted8">
      <style:paragraph-properties fo:margin-top="0.019cm" fo:margin-bottom="0cm" loext:contextual-spacing="false" style:page-number="auto"/>
      <style:text-properties fo:font-size="7pt" fo:font-style="italic" style:font-size-asian="7pt" style:font-style-asian="italic"/>
    </style:style>
    <style:style style:name="P55" style:family="paragraph" style:parent-style-name="Text_20_body">
      <style:paragraph-properties fo:margin-top="0.018cm" fo:margin-bottom="0cm" loext:contextual-spacing="false"/>
      <style:text-properties style:font-name="BarmeReczny" fo:font-size="9.5pt" style:font-size-asian="9.5pt"/>
    </style:style>
    <style:style style:name="P56" style:family="paragraph" style:parent-style-name="Text_20_body">
      <style:paragraph-properties fo:margin-top="0.018cm" fo:margin-bottom="0cm" loext:contextual-spacing="false"/>
      <style:text-properties fo:font-size="20pt" style:font-size-asian="20pt"/>
    </style:style>
    <style:style style:name="P57" style:family="paragraph" style:parent-style-name="Text_20_body">
      <style:paragraph-properties fo:margin-top="0.018cm" fo:margin-bottom="0cm" loext:contextual-spacing="false"/>
      <style:text-properties style:font-name="Garamond" fo:font-size="11.5pt" fo:font-weight="bold" style:font-size-asian="11.5pt" style:font-weight-asian="bold"/>
    </style:style>
    <style:style style:name="P58" style:family="paragraph" style:parent-style-name="Text_20_body">
      <style:paragraph-properties fo:margin-top="0.014cm" fo:margin-bottom="0cm" loext:contextual-spacing="false"/>
      <style:text-properties fo:font-size="17pt" style:font-size-asian="17pt"/>
    </style:style>
    <style:style style:name="P59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60" style:family="paragraph" style:parent-style-name="Text_20_body">
      <style:paragraph-properties fo:margin-left="0.229cm" fo:margin-right="0.196cm" fo:margin-top="0.002cm" fo:margin-bottom="0cm" loext:contextual-spacing="false" fo:line-height="0.452cm" fo:text-align="end" style:justify-single-word="false" fo:text-indent="0.665cm" style:auto-text-indent="false"/>
    </style:style>
    <style:style style:name="P61" style:family="paragraph" style:parent-style-name="Text_20_body" style:master-page-name="Converted1">
      <style:paragraph-properties fo:margin-top="0.016cm" fo:margin-bottom="0cm" loext:contextual-spacing="false" style:page-number="76"/>
      <style:text-properties fo:font-size="7pt" style:font-size-asian="7pt"/>
    </style:style>
    <style:style style:name="P62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7pt" style:font-size-asian="7pt"/>
    </style:style>
    <style:style style:name="P63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7pt" style:font-size-asian="7pt"/>
    </style:style>
    <style:style style:name="P64" style:family="paragraph" style:parent-style-name="Text_20_body" style:master-page-name="Converted4">
      <style:paragraph-properties fo:margin-top="0.016cm" fo:margin-bottom="0cm" loext:contextual-spacing="false" style:page-number="auto"/>
      <style:text-properties fo:font-size="7pt" style:font-size-asian="7pt"/>
    </style:style>
    <style:style style:name="P65" style:family="paragraph" style:parent-style-name="Text_20_body" style:master-page-name="Converted5">
      <style:paragraph-properties fo:margin-top="0.016cm" fo:margin-bottom="0cm" loext:contextual-spacing="false" style:page-number="auto"/>
      <style:text-properties fo:font-size="7pt" style:font-size-asian="7pt"/>
    </style:style>
    <style:style style:name="P66" style:family="paragraph" style:parent-style-name="Text_20_body" style:master-page-name="Converted6">
      <style:paragraph-properties fo:margin-top="0.016cm" fo:margin-bottom="0cm" loext:contextual-spacing="false" style:page-number="auto"/>
      <style:text-properties fo:font-size="7pt" style:font-size-asian="7pt"/>
    </style:style>
    <style:style style:name="P67" style:family="paragraph" style:parent-style-name="Text_20_body" style:master-page-name="Converted7">
      <style:paragraph-properties fo:margin-top="0.016cm" fo:margin-bottom="0cm" loext:contextual-spacing="false" style:page-number="auto"/>
      <style:text-properties fo:font-size="7pt" style:font-size-asian="7pt"/>
    </style:style>
    <style:style style:name="P68" style:family="paragraph" style:parent-style-name="Text_20_body" style:master-page-name="Converted9">
      <style:paragraph-properties fo:margin-top="0.016cm" fo:margin-bottom="0cm" loext:contextual-spacing="false" style:page-number="auto"/>
      <style:text-properties fo:font-size="7pt" style:font-size-asian="7pt"/>
    </style:style>
    <style:style style:name="P69" style:family="paragraph" style:parent-style-name="Text_20_body" style:master-page-name="Converted10">
      <style:paragraph-properties fo:margin-top="0.016cm" fo:margin-bottom="0cm" loext:contextual-spacing="false" style:page-number="auto"/>
      <style:text-properties fo:font-size="7pt" style:font-size-asian="7pt"/>
    </style:style>
    <style:style style:name="P70" style:family="paragraph" style:parent-style-name="Text_20_body" style:master-page-name="Converted11">
      <style:paragraph-properties fo:margin-top="0.016cm" fo:margin-bottom="0cm" loext:contextual-spacing="false" style:page-number="auto"/>
      <style:text-properties fo:font-size="7pt" style:font-size-asian="7pt"/>
    </style:style>
    <style:style style:name="P71" style:family="paragraph" style:parent-style-name="Text_20_body" style:master-page-name="Converted12">
      <style:paragraph-properties fo:margin-top="0.016cm" fo:margin-bottom="0cm" loext:contextual-spacing="false" style:page-number="auto"/>
      <style:text-properties fo:font-size="7pt" style:font-size-asian="7pt"/>
    </style:style>
    <style:style style:name="P72" style:family="paragraph" style:parent-style-name="Text_20_body" style:master-page-name="Converted13">
      <style:paragraph-properties fo:margin-top="0.016cm" fo:margin-bottom="0cm" loext:contextual-spacing="false" style:page-number="auto"/>
      <style:text-properties fo:font-size="7pt" style:font-size-asian="7pt"/>
    </style:style>
    <style:style style:name="P73" style:family="paragraph" style:parent-style-name="Text_20_body" style:master-page-name="Converted14">
      <style:paragraph-properties fo:margin-top="0.016cm" fo:margin-bottom="0cm" loext:contextual-spacing="false" style:page-number="auto"/>
      <style:text-properties fo:font-size="7pt" style:font-size-asian="7pt"/>
    </style:style>
    <style:style style:name="P74" style:family="paragraph" style:parent-style-name="Text_20_body">
      <style:paragraph-properties fo:margin-left="0.235cm" fo:margin-right="0.191cm" fo:margin-top="0.171cm" fo:margin-bottom="0cm" loext:contextual-spacing="false" fo:line-height="0.452cm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235cm" fo:margin-right="0.191cm" fo:margin-top="0.002cm" fo:margin-bottom="0cm" loext:contextual-spacing="false" fo:line-height="0.452cm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0.235cm" fo:margin-right="0.189cm" fo:line-height="0.452cm" fo:text-align="justify" style:justify-single-word="false" fo:text-indent="0.499cm" style:auto-text-indent="false"/>
    </style:style>
    <style:style style:name="P77" style:family="paragraph" style:parent-style-name="Text_20_body">
      <style:paragraph-properties fo:margin-left="0.235cm" fo:margin-right="0.189cm" fo:line-height="91%" fo:text-align="justify" style:justify-single-word="false" fo:text-indent="0.499cm" style:auto-text-indent="false"/>
    </style:style>
    <style:style style:name="P78" style:family="paragraph" style:parent-style-name="Text_20_body">
      <style:paragraph-properties fo:margin-left="0.235cm" fo:margin-right="0.189cm" fo:margin-top="0.03cm" fo:margin-bottom="0cm" loext:contextual-spacing="false" fo:line-height="91%" fo:text-align="justify" style:justify-single-word="false" fo:text-indent="0.499cm" style:auto-text-indent="false"/>
    </style:style>
    <style:style style:name="P79" style:family="paragraph" style:parent-style-name="Text_20_body">
      <style:paragraph-properties fo:margin-left="0.235cm" fo:margin-right="0.191cm" fo:line-height="0.452cm" fo:text-align="justify" style:justify-single-word="false" fo:text-indent="0.499cm" style:auto-text-indent="false"/>
    </style:style>
    <style:style style:name="P80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81" style:family="paragraph" style:parent-style-name="Text_20_body">
      <style:paragraph-properties fo:margin-top="0.009cm" fo:margin-bottom="0cm" loext:contextual-spacing="false"/>
      <style:text-properties fo:font-size="20.5pt" style:font-size-asian="20.5pt"/>
    </style:style>
    <style:style style:name="P82" style:family="paragraph" style:parent-style-name="Text_20_body">
      <style:paragraph-properties fo:margin-top="0.009cm" fo:margin-bottom="0cm" loext:contextual-spacing="false"/>
      <style:text-properties style:font-name="Garamond" fo:font-size="10.5pt" fo:font-weight="bold" style:font-size-asian="10.5pt" style:font-weight-asian="bold"/>
    </style:style>
    <style:style style:name="P83" style:family="paragraph" style:parent-style-name="Text_20_body">
      <style:paragraph-properties fo:margin-left="0.071cm" fo:margin-right="0cm" fo:margin-top="0.035cm" fo:margin-bottom="0cm" loext:contextual-spacing="false" fo:text-indent="0cm" style:auto-text-indent="false"/>
    </style:style>
    <style:style style:name="P84" style:family="paragraph" style:parent-style-name="Text_20_body">
      <style:paragraph-properties fo:margin-left="0.035cm" fo:margin-right="0cm" fo:line-height="0.422cm" fo:text-indent="0cm" style:auto-text-indent="false"/>
    </style:style>
    <style:style style:name="P85" style:family="paragraph" style:parent-style-name="Text_20_body">
      <style:paragraph-properties fo:margin-left="0.194cm" fo:margin-right="0.196cm" fo:margin-top="0.171cm" fo:margin-bottom="0cm" loext:contextual-spacing="false" fo:line-height="0.452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194cm" fo:margin-right="0.196cm" fo:line-height="0.452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194cm" fo:margin-right="0.196cm" fo:line-height="0.452cm" fo:text-align="justify" style:justify-single-word="false" fo:text-indent="0.499cm" style:auto-text-indent="false"/>
    </style:style>
    <style:style style:name="P88" style:family="paragraph" style:parent-style-name="Text_20_body">
      <style:paragraph-properties fo:margin-left="0.194cm" fo:margin-right="0.196cm" fo:line-height="0.452cm" fo:text-align="end" style:justify-single-word="false" fo:text-indent="0.499cm" style:auto-text-indent="false"/>
    </style:style>
    <style:style style:name="P89" style:family="paragraph" style:parent-style-name="Text_20_body">
      <style:paragraph-properties fo:margin-left="0.194cm" fo:margin-right="0.196cm" fo:line-height="91%" fo:text-align="justify" style:justify-single-word="false" fo:text-indent="0.499cm" style:auto-text-indent="false"/>
    </style:style>
    <style:style style:name="P90" style:family="paragraph" style:parent-style-name="Text_20_body">
      <style:paragraph-properties fo:margin-top="0.007cm" fo:margin-bottom="0cm" loext:contextual-spacing="false"/>
      <style:text-properties style:font-name="Garamond" fo:font-size="10.5pt" fo:font-weight="bold" style:font-size-asian="10.5pt" style:font-weight-asian="bold"/>
    </style:style>
    <style:style style:name="P91" style:family="paragraph" style:parent-style-name="Text_20_body">
      <style:paragraph-properties fo:margin-left="0.235cm" fo:margin-right="0.189cm" fo:line-height="0.452cm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229cm" fo:margin-right="0.196cm" fo:line-height="0.452cm" fo:text-align="justify" style:justify-single-word="false" fo:text-indent="0.499cm" style:auto-text-indent="false"/>
    </style:style>
    <style:style style:name="P93" style:family="paragraph" style:parent-style-name="Text_20_body">
      <style:paragraph-properties fo:margin-left="0.229cm" fo:margin-right="0.196cm" fo:line-height="91%" fo:text-align="justify" style:justify-single-word="false" fo:text-indent="0.499cm" style:auto-text-indent="false"/>
    </style:style>
    <style:style style:name="P94" style:family="paragraph" style:parent-style-name="Text_20_body">
      <style:paragraph-properties fo:margin-left="0.229cm" fo:margin-right="0.196cm" fo:margin-top="0.028cm" fo:margin-bottom="0cm" loext:contextual-spacing="false" fo:line-height="91%" fo:text-align="justify" style:justify-single-word="false" fo:text-indent="0.499cm" style:auto-text-indent="false"/>
    </style:style>
    <style:style style:name="P95" style:family="paragraph" style:parent-style-name="Text_20_body">
      <style:paragraph-properties fo:margin-top="0.004cm" fo:margin-bottom="0cm" loext:contextual-spacing="false"/>
      <style:text-properties fo:font-size="8pt" fo:font-style="italic" style:font-size-asian="8pt" style:font-style-asian="italic"/>
    </style:style>
    <style:style style:name="P96" style:family="paragraph" style:parent-style-name="Text_20_body">
      <style:paragraph-properties fo:margin-left="0.199cm" fo:margin-right="0.191cm" fo:margin-top="0.171cm" fo:margin-bottom="0cm" loext:contextual-spacing="false" fo:line-height="0.452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199cm" fo:margin-right="0.189cm" fo:line-height="0.452cm" fo:text-align="justify" style:justify-single-word="false" fo:text-indent="0.499cm" style:auto-text-indent="false"/>
    </style:style>
    <style:style style:name="P98" style:family="paragraph" style:parent-style-name="Text_20_body">
      <style:paragraph-properties fo:margin-left="0.199cm" fo:margin-right="0.191cm" fo:line-height="0.452cm" fo:text-align="justify" style:justify-single-word="false" fo:text-indent="0.499cm" style:auto-text-indent="false"/>
    </style:style>
    <style:style style:name="P99" style:family="paragraph" style:parent-style-name="Text_20_body">
      <style:paragraph-properties fo:margin-left="0.194cm" fo:margin-right="0cm" fo:margin-top="0.005cm" fo:margin-bottom="0cm" loext:contextual-spacing="false" fo:line-height="0.473cm" fo:text-indent="0cm" style:auto-text-indent="false"/>
    </style:style>
    <style:style style:name="P100" style:family="paragraph" style:parent-style-name="Text_20_body">
      <style:paragraph-properties fo:margin-left="0.201cm" fo:margin-right="0.189cm" fo:margin-top="0.171cm" fo:margin-bottom="0cm" loext:contextual-spacing="false" fo:line-height="0.452cm" fo:text-align="justify" style:justify-single-word="false" fo:text-indent="0.499cm" style:auto-text-indent="false"/>
    </style:style>
    <style:style style:name="P101" style:family="paragraph" style:parent-style-name="Text_20_body">
      <style:paragraph-properties fo:margin-left="0.201cm" fo:margin-right="0.189cm" fo:line-height="0.452cm" fo:text-align="justify" style:justify-single-word="false" fo:text-indent="0.499cm" style:auto-text-indent="false"/>
    </style:style>
    <style:style style:name="P102" style:family="paragraph" style:parent-style-name="Text_20_body">
      <style:paragraph-properties fo:margin-left="0.201cm" fo:margin-right="0.187cm" fo:line-height="0.452cm" fo:text-align="justify" style:justify-single-word="false" fo:text-indent="0.499cm" style:auto-text-indent="false"/>
    </style:style>
    <style:style style:name="P103" style:family="paragraph" style:parent-style-name="Text_20_body">
      <style:paragraph-properties fo:margin-left="0.201cm" fo:margin-right="0.083cm" fo:line-height="0.452cm" fo:text-indent="0cm" style:auto-text-indent="false"/>
    </style:style>
    <style:style style:name="P104" style:family="paragraph" style:parent-style-name="Text_20_body">
      <style:paragraph-properties fo:margin-left="0.229cm" fo:margin-right="0.196cm" fo:margin-top="0.171cm" fo:margin-bottom="0cm" loext:contextual-spacing="false" fo:line-height="0.452cm" fo:text-align="justify" style:justify-single-word="false" fo:text-indent="0cm" style:auto-text-indent="false"/>
    </style:style>
    <style:style style:name="P105" style:family="paragraph" style:parent-style-name="Text_20_body">
      <style:paragraph-properties fo:margin-left="0.194cm" fo:margin-right="0.194cm" fo:line-height="0.452cm" fo:text-align="justify" style:justify-single-word="false" fo:text-indent="0.499cm" style:auto-text-indent="false"/>
    </style:style>
    <style:style style:name="P106" style:family="paragraph" style:parent-style-name="Text_20_body">
      <style:paragraph-properties fo:margin-left="0.199cm" fo:margin-right="0.189cm" fo:line-height="0.452cm" fo:text-align="justify" style:justify-single-word="false" fo:text-indent="0cm" style:auto-text-indent="false"/>
    </style:style>
    <style:style style:name="P107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108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109" style:family="paragraph" style:parent-style-name="Text_20_body">
      <style:paragraph-properties fo:margin-left="0.235cm" fo:margin-right="0.226cm" fo:margin-top="0.021cm" fo:margin-bottom="0cm" loext:contextual-spacing="false" fo:line-height="91%" fo:text-align="justify" style:justify-single-word="false" fo:text-indent="0cm" style:auto-text-indent="false"/>
    </style:style>
    <style:style style:name="P110" style:family="paragraph" style:parent-style-name="Text_20_body" style:master-page-name="Converted15">
      <style:paragraph-properties style:page-number="auto"/>
      <style:text-properties fo:font-size="7.5pt" style:font-size-asian="7.5pt"/>
    </style:style>
    <style:style style:name="P111" style:family="paragraph">
      <loext:graphic-properties draw:fill="solid" draw:fill-color="#ffffff"/>
      <style:paragraph-properties fo:text-align="center"/>
    </style:style>
    <style:style style:name="T1" style:family="text">
      <style:text-properties fo:color="#dcdcdc" style:text-position="-18% 100%" style:font-name="BarmeReczny" fo:letter-spacing="0.028cm" style:text-scale="90%"/>
    </style:style>
    <style:style style:name="T2" style:family="text">
      <style:text-properties fo:color="#dcdcdc" style:font-name="BarmeReczny" fo:letter-spacing="-0.067cm" style:text-scale="90%"/>
    </style:style>
    <style:style style:name="T3" style:family="text">
      <style:text-properties fo:color="#dcdcdc" style:font-name="BarmeReczny" fo:letter-spacing="0.042cm" style:text-scale="90%"/>
    </style:style>
    <style:style style:name="T4" style:family="text">
      <style:text-properties fo:color="#dcdcdc" style:font-name="BarmeReczny" fo:letter-spacing="-0.079cm" style:text-scale="90%"/>
    </style:style>
    <style:style style:name="T5" style:family="text">
      <style:text-properties fo:color="#dcdcdc" style:font-name="BarmeReczny" style:text-scale="90%"/>
    </style:style>
    <style:style style:name="T6" style:family="text">
      <style:text-properties fo:color="#ffffff" style:font-name="BarmeReczny" fo:letter-spacing="0.016cm" style:text-scale="70%"/>
    </style:style>
    <style:style style:name="T7" style:family="text">
      <style:text-properties fo:color="#ffffff" style:font-name="BarmeReczny" style:text-scale="70%"/>
    </style:style>
    <style:style style:name="T8" style:family="text">
      <style:text-properties fo:color="#ffffff" style:font-name="BarmeReczny" fo:letter-spacing="0.014cm" style:text-scale="70%"/>
    </style:style>
    <style:style style:name="T9" style:family="text">
      <style:text-properties fo:color="#ffffff" style:font-name="BarmeReczny" fo:letter-spacing="-0.026cm" style:text-scale="70%"/>
    </style:style>
    <style:style style:name="T10" style:family="text">
      <style:text-properties fo:color="#ffffff" style:font-name="BarmeReczny" fo:letter-spacing="0.011cm" style:text-scale="70%"/>
    </style:style>
    <style:style style:name="T11" style:family="text">
      <style:text-properties fo:color="#ffffff" style:text-position="-9% 100%" style:font-name="BarmeReczny" fo:font-size="11pt" fo:letter-spacing="-0.046cm" fo:background-color="#b8b8b8" loext:char-shading-value="0" style:font-size-asian="11pt" style:text-scale="84%"/>
    </style:style>
    <style:style style:name="T12" style:family="text">
      <style:text-properties fo:color="#ffffff" style:text-position="-9% 100%" style:font-name="BarmeReczny" fo:font-size="11pt" fo:letter-spacing="-0.019cm" fo:background-color="#b8b8b8" loext:char-shading-value="0" style:font-size-asian="11pt"/>
    </style:style>
    <style:style style:name="T13" style:family="text">
      <style:text-properties fo:color="#ffffff" style:text-position="-9% 100%" style:font-name="BarmeReczny" fo:font-size="11pt" fo:letter-spacing="-0.002cm" fo:background-color="#b8b8b8" loext:char-shading-value="0" style:font-size-asian="11pt"/>
    </style:style>
    <style:style style:name="T14" style:family="text">
      <style:text-properties style:font-name="BarmeReczny"/>
    </style:style>
    <style:style style:name="T15" style:family="text">
      <style:text-properties style:font-name="BarmeReczny" fo:font-size="16pt" style:font-size-asian="16pt"/>
    </style:style>
    <style:style style:name="T16" style:family="text">
      <style:text-properties style:font-name="BarmeReczny" fo:font-size="16pt" style:font-size-asian="16pt" style:text-scale="70%"/>
    </style:style>
    <style:style style:name="T17" style:family="text">
      <style:text-properties style:font-name="BarmeReczny" fo:font-size="16pt" style:font-size-asian="16pt" style:text-scale="90%"/>
    </style:style>
    <style:style style:name="T18" style:family="text">
      <style:text-properties style:font-name="BarmeReczny" fo:font-size="16pt" style:font-size-asian="16pt" style:text-scale="85%"/>
    </style:style>
    <style:style style:name="T19" style:family="text">
      <style:text-properties style:font-name="BarmeReczny" fo:font-size="16pt" style:font-size-asian="16pt" style:text-scale="80%"/>
    </style:style>
    <style:style style:name="T20" style:family="text">
      <style:text-properties style:font-name="BarmeReczny" fo:font-size="16pt" fo:letter-spacing="0.012cm" style:font-size-asian="16pt" style:text-scale="90%"/>
    </style:style>
    <style:style style:name="T21" style:family="text">
      <style:text-properties style:font-name="BarmeReczny" fo:font-size="16pt" fo:letter-spacing="0.014cm" style:font-size-asian="16pt" style:text-scale="80%"/>
    </style:style>
    <style:style style:name="T22" style:family="text">
      <style:text-properties style:font-name="BarmeReczny" fo:font-size="16pt" fo:letter-spacing="0.019cm" style:font-size-asian="16pt" style:text-scale="80%"/>
    </style:style>
    <style:style style:name="T23" style:family="text">
      <style:text-properties style:font-name="BarmeReczny" fo:font-size="16pt" fo:letter-spacing="0.009cm" style:font-size-asian="16pt" style:text-scale="80%"/>
    </style:style>
    <style:style style:name="T24" style:family="text">
      <style:text-properties style:font-name="BarmeReczny" fo:font-size="16pt" fo:letter-spacing="0.021cm" style:font-size-asian="16pt" style:text-scale="80%"/>
    </style:style>
    <style:style style:name="T25" style:family="text">
      <style:text-properties style:font-name="BarmeReczny" fo:font-size="16pt" fo:letter-spacing="-0.099cm" style:font-size-asian="16pt" style:text-scale="80%"/>
    </style:style>
    <style:style style:name="T26" style:family="text">
      <style:text-properties style:font-name="BarmeReczny" style:text-scale="70%"/>
    </style:style>
    <style:style style:name="T27" style:family="text">
      <style:text-properties style:font-name="BarmeReczny" style:text-scale="65%"/>
    </style:style>
    <style:style style:name="T28" style:family="text">
      <style:text-properties style:font-name="BarmeReczny" fo:font-size="11pt" fo:font-style="italic" style:font-size-asian="11pt" style:font-style-asian="italic"/>
    </style:style>
    <style:style style:name="T29" style:family="text">
      <style:text-properties style:font-name="BarmeReczny" fo:font-size="11pt" fo:font-style="italic" style:font-size-asian="11pt" style:font-style-asian="italic" style:text-scale="85%"/>
    </style:style>
    <style:style style:name="T30" style:family="text">
      <style:text-properties style:font-name="Times New Roman" fo:font-size="10pt" style:font-size-asian="10pt"/>
    </style:style>
    <style:style style:name="T31" style:family="text">
      <style:text-properties style:font-name="Adobe Garamond Pro Bold"/>
    </style:style>
    <style:style style:name="T32" style:family="text">
      <style:text-properties style:font-name="Adobe Garamond Pro Bold" fo:letter-spacing="-0.007cm"/>
    </style:style>
    <style:style style:name="T33" style:family="text">
      <style:text-properties style:font-name="Adobe Garamond Pro Bold" fo:letter-spacing="-0.009cm"/>
    </style:style>
    <style:style style:name="T34" style:family="text">
      <style:text-properties style:font-name="Adobe Garamond Pro Bold" fo:letter-spacing="-0.011cm"/>
    </style:style>
    <style:style style:name="T35" style:family="text">
      <style:text-properties style:font-name="Adobe Garamond Pro Bold" fo:font-size="10pt" fo:font-weight="bold" style:font-size-asian="10pt" style:font-weight-asian="bold"/>
    </style:style>
    <style:style style:name="T36" style:family="text">
      <style:text-properties style:font-name="Adobe Garamond Pro Bold" fo:font-size="10pt" fo:letter-spacing="-0.005cm" fo:font-weight="bold" style:font-size-asian="10pt" style:font-weight-asian="bold"/>
    </style:style>
    <style:style style:name="T37" style:family="text">
      <style:text-properties style:font-name="Adobe Garamond Pro Bold" fo:font-weight="bold" style:font-weight-asian="bold"/>
    </style:style>
    <style:style style:name="T38" style:family="text">
      <style:text-properties fo:font-size="10pt" style:font-size-asian="10pt"/>
    </style:style>
    <style:style style:name="T39" style:family="text">
      <style:text-properties fo:font-size="10pt" fo:letter-spacing="-0.011cm" style:font-size-asian="10pt"/>
    </style:style>
    <style:style style:name="T40" style:family="text">
      <style:text-properties fo:font-size="10pt" fo:letter-spacing="-0.005cm" style:font-size-asian="10pt"/>
    </style:style>
    <style:style style:name="T41" style:family="text">
      <style:text-properties fo:font-size="10pt" fo:letter-spacing="-0.014cm" style:font-size-asian="10pt"/>
    </style:style>
    <style:style style:name="T42" style:family="text">
      <style:text-properties fo:font-size="10pt" fo:letter-spacing="-0.028cm" style:font-size-asian="10pt"/>
    </style:style>
    <style:style style:name="T43" style:family="text">
      <style:text-properties fo:font-size="10pt" fo:letter-spacing="-0.007cm" style:font-size-asian="10pt"/>
    </style:style>
    <style:style style:name="T44" style:family="text">
      <style:text-properties fo:font-size="10pt" fo:letter-spacing="-0.021cm" style:font-size-asian="10pt"/>
    </style:style>
    <style:style style:name="T45" style:family="text">
      <style:text-properties fo:font-size="10pt" fo:letter-spacing="0.023cm" style:font-size-asian="10pt"/>
    </style:style>
    <style:style style:name="T46" style:family="text">
      <style:text-properties fo:font-size="10pt" fo:letter-spacing="-0.056cm" style:font-size-asian="10pt"/>
    </style:style>
    <style:style style:name="T47" style:family="text">
      <style:text-properties fo:font-size="10pt" fo:letter-spacing="-0.048cm" style:font-size-asian="10pt"/>
    </style:style>
    <style:style style:name="T48" style:family="text">
      <style:text-properties fo:font-size="10pt" fo:letter-spacing="-0.044cm" style:font-size-asian="10pt"/>
    </style:style>
    <style:style style:name="T49" style:family="text">
      <style:text-properties fo:font-size="10pt" fo:letter-spacing="-0.035cm" style:font-size-asian="10pt"/>
    </style:style>
    <style:style style:name="T50" style:family="text">
      <style:text-properties fo:font-size="10pt" fo:letter-spacing="-0.055cm" style:font-size-asian="10pt"/>
    </style:style>
    <style:style style:name="T51" style:family="text">
      <style:text-properties fo:font-size="10pt" fo:letter-spacing="0.014cm" style:font-size-asian="10pt"/>
    </style:style>
    <style:style style:name="T52" style:family="text">
      <style:text-properties fo:font-size="10pt" fo:letter-spacing="0.032cm" style:font-size-asian="10pt"/>
    </style:style>
    <style:style style:name="T53" style:family="text">
      <style:text-properties fo:font-size="10pt" fo:letter-spacing="-0.012cm" style:font-size-asian="10pt"/>
    </style:style>
    <style:style style:name="T54" style:family="text">
      <style:text-properties fo:font-size="10pt" fo:letter-spacing="-0.019cm" style:font-size-asian="10pt"/>
    </style:style>
    <style:style style:name="T55" style:family="text">
      <style:text-properties fo:font-size="10pt" fo:letter-spacing="0.026cm" style:font-size-asian="10pt"/>
    </style:style>
    <style:style style:name="T56" style:family="text">
      <style:text-properties fo:font-size="10pt" fo:letter-spacing="0.002cm" style:font-size-asian="10pt"/>
    </style:style>
    <style:style style:name="T57" style:family="text">
      <style:text-properties fo:font-size="10pt" fo:letter-spacing="0.056cm" style:font-size-asian="10pt"/>
    </style:style>
    <style:style style:name="T58" style:family="text">
      <style:text-properties fo:font-size="10pt" fo:letter-spacing="0.021cm" style:font-size-asian="10pt"/>
    </style:style>
    <style:style style:name="T59" style:family="text">
      <style:text-properties fo:font-size="10pt" fo:letter-spacing="-0.023cm" style:font-size-asian="10pt"/>
    </style:style>
    <style:style style:name="T60" style:family="text">
      <style:text-properties fo:font-size="10pt" fo:letter-spacing="-0.004cm" style:font-size-asian="10pt"/>
    </style:style>
    <style:style style:name="T61" style:family="text">
      <style:text-properties fo:font-size="10pt" fo:letter-spacing="0.007cm" style:font-size-asian="10pt"/>
    </style:style>
    <style:style style:name="T62" style:family="text">
      <style:text-properties fo:font-size="30pt" style:font-size-asian="30pt" style:text-scale="101%"/>
    </style:style>
    <style:style style:name="T63" style:family="text">
      <style:text-properties fo:letter-spacing="0.019cm"/>
    </style:style>
    <style:style style:name="T64" style:family="text">
      <style:text-properties fo:letter-spacing="0.026cm"/>
    </style:style>
    <style:style style:name="T65" style:family="text">
      <style:text-properties fo:letter-spacing="-0.005cm"/>
    </style:style>
    <style:style style:name="T66" style:family="text">
      <style:text-properties fo:letter-spacing="-0.009cm"/>
    </style:style>
    <style:style style:name="T67" style:family="text">
      <style:text-properties fo:letter-spacing="-0.009cm" fo:font-style="italic" style:font-style-asian="italic"/>
    </style:style>
    <style:style style:name="T68" style:family="text">
      <style:text-properties style:text-position="54% 100%" fo:font-size="6.5pt" fo:letter-spacing="-0.009cm" style:font-size-asian="6.5pt"/>
    </style:style>
    <style:style style:name="T69" style:family="text">
      <style:text-properties style:text-position="54% 100%" fo:font-size="6.5pt" style:font-size-asian="6.5pt"/>
    </style:style>
    <style:style style:name="T70" style:family="text">
      <style:text-properties style:text-position="54% 100%" style:font-name="Adobe Garamond Pro" fo:font-size="6.5pt" fo:font-weight="normal" style:font-size-asian="6.5pt" style:font-weight-asian="normal"/>
    </style:style>
    <style:style style:name="T71" style:family="text">
      <style:text-properties style:text-position="54% 100%" style:font-name="Adobe Garamond Pro" fo:font-size="6.5pt" fo:font-weight="normal" style:font-size-asian="6.5pt" style:font-weight-asian="normal" style:text-scale="95%"/>
    </style:style>
    <style:style style:name="T72" style:family="text">
      <style:text-properties fo:letter-spacing="0.021cm"/>
    </style:style>
    <style:style style:name="T73" style:family="text">
      <style:text-properties fo:letter-spacing="0.028cm"/>
    </style:style>
    <style:style style:name="T74" style:family="text">
      <style:text-properties fo:letter-spacing="0.004cm"/>
    </style:style>
    <style:style style:name="T75" style:family="text">
      <style:text-properties fo:letter-spacing="0.004cm" style:text-scale="95%"/>
    </style:style>
    <style:style style:name="T76" style:family="text">
      <style:text-properties style:text-position="60% 100%" fo:font-size="5pt" style:font-size-asian="5pt"/>
    </style:style>
    <style:style style:name="T77" style:family="text">
      <style:text-properties fo:font-size="9pt" style:font-size-asian="9pt"/>
    </style:style>
    <style:style style:name="T78" style:family="text">
      <style:text-properties fo:font-size="9pt" fo:font-style="italic" style:font-size-asian="9pt" style:font-style-asian="italic"/>
    </style:style>
    <style:style style:name="T79" style:family="text">
      <style:text-properties fo:font-size="9pt" fo:letter-spacing="-0.011cm" style:font-size-asian="9pt"/>
    </style:style>
    <style:style style:name="T80" style:family="text">
      <style:text-properties fo:font-size="9pt" fo:letter-spacing="-0.023cm" style:font-size-asian="9pt"/>
    </style:style>
    <style:style style:name="T81" style:family="text">
      <style:text-properties fo:font-size="9pt" fo:letter-spacing="-0.009cm" fo:font-style="italic" style:font-size-asian="9pt" style:font-style-asian="italic"/>
    </style:style>
    <style:style style:name="T82" style:family="text">
      <style:text-properties fo:font-size="9pt" fo:letter-spacing="-0.009cm" style:font-size-asian="9pt"/>
    </style:style>
    <style:style style:name="T83" style:family="text">
      <style:text-properties fo:font-size="9pt" fo:letter-spacing="-0.018cm" style:font-size-asian="9pt"/>
    </style:style>
    <style:style style:name="T84" style:family="text">
      <style:text-properties fo:font-size="9pt" fo:letter-spacing="-0.053cm" style:font-size-asian="9pt"/>
    </style:style>
    <style:style style:name="T85" style:family="text">
      <style:text-properties fo:letter-spacing="-0.014cm"/>
    </style:style>
    <style:style style:name="T86" style:family="text">
      <style:text-properties fo:letter-spacing="-0.016cm"/>
    </style:style>
    <style:style style:name="T87" style:family="text">
      <style:text-properties fo:letter-spacing="-0.016cm" fo:font-style="italic" style:font-style-asian="italic"/>
    </style:style>
    <style:style style:name="T88" style:family="text">
      <style:text-properties fo:letter-spacing="-0.046cm"/>
    </style:style>
    <style:style style:name="T89" style:family="text">
      <style:text-properties fo:letter-spacing="-0.025cm"/>
    </style:style>
    <style:style style:name="T90" style:family="text">
      <style:text-properties fo:letter-spacing="-0.018cm"/>
    </style:style>
    <style:style style:name="T91" style:family="text">
      <style:text-properties fo:letter-spacing="-0.018cm" fo:font-style="italic" style:font-style-asian="italic"/>
    </style:style>
    <style:style style:name="T92" style:family="text">
      <style:text-properties fo:letter-spacing="-0.023cm"/>
    </style:style>
    <style:style style:name="T93" style:family="text">
      <style:text-properties fo:letter-spacing="-0.004cm"/>
    </style:style>
    <style:style style:name="T94" style:family="text">
      <style:text-properties fo:letter-spacing="-0.004cm" fo:font-style="italic" style:font-style-asian="italic"/>
    </style:style>
    <style:style style:name="T95" style:family="text">
      <style:text-properties fo:letter-spacing="-0.042cm"/>
    </style:style>
    <style:style style:name="T96" style:family="text">
      <style:text-properties fo:letter-spacing="-0.048cm"/>
    </style:style>
    <style:style style:name="T97" style:family="text">
      <style:text-properties fo:font-size="11pt" style:font-size-asian="11pt"/>
    </style:style>
    <style:style style:name="T98" style:family="text">
      <style:text-properties fo:font-size="11pt" fo:letter-spacing="-0.018cm" style:font-size-asian="11pt"/>
    </style:style>
    <style:style style:name="T99" style:family="text">
      <style:text-properties fo:font-size="11pt" fo:letter-spacing="-0.018cm" fo:font-style="italic" style:font-size-asian="11pt" style:font-style-asian="italic"/>
    </style:style>
    <style:style style:name="T100" style:family="text">
      <style:text-properties fo:font-size="11pt" fo:letter-spacing="-0.005cm" style:font-size-asian="11pt"/>
    </style:style>
    <style:style style:name="T101" style:family="text">
      <style:text-properties fo:font-size="11pt" fo:letter-spacing="-0.005cm" fo:font-style="italic" style:font-size-asian="11pt" style:font-style-asian="italic"/>
    </style:style>
    <style:style style:name="T102" style:family="text">
      <style:text-properties fo:font-size="11pt" fo:font-style="italic" style:font-size-asian="11pt" style:font-style-asian="italic"/>
    </style:style>
    <style:style style:name="T103" style:family="text">
      <style:text-properties fo:font-size="11pt" fo:letter-spacing="-0.004cm" fo:font-style="italic" style:font-size-asian="11pt" style:font-style-asian="italic"/>
    </style:style>
    <style:style style:name="T104" style:family="text">
      <style:text-properties fo:font-size="11pt" fo:letter-spacing="-0.004cm" style:font-size-asian="11pt"/>
    </style:style>
    <style:style style:name="T105" style:family="text">
      <style:text-properties fo:font-size="11pt" fo:letter-spacing="-0.011cm" style:font-size-asian="11pt"/>
    </style:style>
    <style:style style:name="T106" style:family="text">
      <style:text-properties fo:font-size="11pt" fo:letter-spacing="-0.011cm" fo:font-style="italic" style:font-size-asian="11pt" style:font-style-asian="italic"/>
    </style:style>
    <style:style style:name="T107" style:family="text">
      <style:text-properties fo:font-size="11pt" fo:letter-spacing="-0.012cm" style:font-size-asian="11pt"/>
    </style:style>
    <style:style style:name="T108" style:family="text">
      <style:text-properties fo:font-size="11pt" fo:letter-spacing="-0.012cm" fo:font-style="italic" style:font-size-asian="11pt" style:font-style-asian="italic"/>
    </style:style>
    <style:style style:name="T109" style:family="text">
      <style:text-properties fo:font-size="11pt" fo:letter-spacing="-0.007cm" style:font-size-asian="11pt"/>
    </style:style>
    <style:style style:name="T110" style:family="text">
      <style:text-properties fo:font-size="11pt" fo:letter-spacing="-0.007cm" fo:font-style="italic" style:font-size-asian="11pt" style:font-style-asian="italic"/>
    </style:style>
    <style:style style:name="T111" style:family="text">
      <style:text-properties fo:font-size="11pt" fo:letter-spacing="-0.067cm" style:font-size-asian="11pt"/>
    </style:style>
    <style:style style:name="T112" style:family="text">
      <style:text-properties fo:font-size="11pt" fo:letter-spacing="-0.014cm" style:font-size-asian="11pt"/>
    </style:style>
    <style:style style:name="T113" style:family="text">
      <style:text-properties fo:font-size="11pt" fo:letter-spacing="-0.014cm" fo:font-style="italic" style:font-size-asian="11pt" style:font-style-asian="italic"/>
    </style:style>
    <style:style style:name="T114" style:family="text">
      <style:text-properties fo:font-size="11pt" fo:letter-spacing="-0.016cm" style:font-size-asian="11pt"/>
    </style:style>
    <style:style style:name="T115" style:family="text">
      <style:text-properties fo:font-size="11pt" fo:letter-spacing="-0.016cm" fo:font-style="italic" style:font-size-asian="11pt" style:font-style-asian="italic"/>
    </style:style>
    <style:style style:name="T116" style:family="text">
      <style:text-properties fo:font-size="11pt" fo:letter-spacing="-0.042cm" style:font-size-asian="11pt"/>
    </style:style>
    <style:style style:name="T117" style:family="text">
      <style:text-properties fo:font-size="11pt" fo:letter-spacing="-0.062cm" fo:font-style="italic" style:font-size-asian="11pt" style:font-style-asian="italic"/>
    </style:style>
    <style:style style:name="T118" style:family="text">
      <style:text-properties fo:font-size="11pt" fo:letter-spacing="-0.06cm" fo:font-style="italic" style:font-size-asian="11pt" style:font-style-asian="italic"/>
    </style:style>
    <style:style style:name="T119" style:family="text">
      <style:text-properties fo:font-size="11pt" fo:letter-spacing="-0.039cm" fo:font-style="italic" style:font-size-asian="11pt" style:font-style-asian="italic"/>
    </style:style>
    <style:style style:name="T120" style:family="text">
      <style:text-properties fo:font-size="11pt" fo:letter-spacing="-0.041cm" fo:font-style="italic" style:font-size-asian="11pt" style:font-style-asian="italic"/>
    </style:style>
    <style:style style:name="T121" style:family="text">
      <style:text-properties fo:font-size="11pt" fo:letter-spacing="-0.041cm" style:font-size-asian="11pt"/>
    </style:style>
    <style:style style:name="T122" style:family="text">
      <style:text-properties fo:font-size="11pt" fo:letter-spacing="-0.023cm" style:font-size-asian="11pt"/>
    </style:style>
    <style:style style:name="T123" style:family="text">
      <style:text-properties fo:font-size="11pt" fo:letter-spacing="-0.048cm" style:font-size-asian="11pt"/>
    </style:style>
    <style:style style:name="T124" style:family="text">
      <style:text-properties fo:font-size="11pt" fo:letter-spacing="-0.053cm" style:font-size-asian="11pt"/>
    </style:style>
    <style:style style:name="T125" style:family="text">
      <style:text-properties fo:font-size="11pt" fo:letter-spacing="-0.009cm" style:font-size-asian="11pt"/>
    </style:style>
    <style:style style:name="T126" style:family="text">
      <style:text-properties fo:font-size="11pt" fo:letter-spacing="-0.009cm" fo:font-style="italic" style:font-size-asian="11pt" style:font-style-asian="italic"/>
    </style:style>
    <style:style style:name="T127" style:family="text">
      <style:text-properties fo:font-size="11pt" fo:letter-spacing="-0.021cm" style:font-size-asian="11pt"/>
    </style:style>
    <style:style style:name="T128" style:family="text">
      <style:text-properties fo:font-size="11pt" fo:letter-spacing="-0.021cm" fo:font-style="italic" style:font-size-asian="11pt" style:font-style-asian="italic"/>
    </style:style>
    <style:style style:name="T129" style:family="text">
      <style:text-properties fo:font-size="11pt" fo:letter-spacing="-0.028cm" style:font-size-asian="11pt"/>
    </style:style>
    <style:style style:name="T130" style:family="text">
      <style:text-properties fo:font-size="11pt" fo:letter-spacing="-0.028cm" fo:font-style="italic" style:font-size-asian="11pt" style:font-style-asian="italic"/>
    </style:style>
    <style:style style:name="T131" style:family="text">
      <style:text-properties fo:font-size="11pt" fo:letter-spacing="-0.019cm" fo:font-style="italic" style:font-size-asian="11pt" style:font-style-asian="italic"/>
    </style:style>
    <style:style style:name="T132" style:family="text">
      <style:text-properties fo:font-size="11pt" fo:letter-spacing="-0.019cm" style:font-size-asian="11pt"/>
    </style:style>
    <style:style style:name="T133" style:family="text">
      <style:text-properties fo:font-size="11pt" fo:letter-spacing="0.002cm" fo:font-style="italic" style:font-size-asian="11pt" style:font-style-asian="italic"/>
    </style:style>
    <style:style style:name="T134" style:family="text">
      <style:text-properties fo:font-size="11pt" fo:letter-spacing="0.03cm" fo:font-style="italic" style:font-size-asian="11pt" style:font-style-asian="italic"/>
    </style:style>
    <style:style style:name="T135" style:family="text">
      <style:text-properties fo:font-size="11pt" fo:letter-spacing="-0.044cm" style:font-size-asian="11pt"/>
    </style:style>
    <style:style style:name="T136" style:family="text">
      <style:text-properties fo:font-size="11pt" fo:letter-spacing="-0.044cm" fo:font-style="italic" style:font-size-asian="11pt" style:font-style-asian="italic"/>
    </style:style>
    <style:style style:name="T137" style:family="text">
      <style:text-properties fo:font-size="11pt" fo:letter-spacing="-0.032cm" fo:font-style="italic" style:font-size-asian="11pt" style:font-style-asian="italic"/>
    </style:style>
    <style:style style:name="T138" style:family="text">
      <style:text-properties fo:font-size="11pt" fo:letter-spacing="-0.032cm" style:font-size-asian="11pt"/>
    </style:style>
    <style:style style:name="T139" style:family="text">
      <style:text-properties fo:font-size="11pt" fo:letter-spacing="-0.025cm" fo:font-style="italic" style:font-size-asian="11pt" style:font-style-asian="italic"/>
    </style:style>
    <style:style style:name="T140" style:family="text">
      <style:text-properties fo:font-size="11pt" fo:letter-spacing="-0.025cm" style:font-size-asian="11pt"/>
    </style:style>
    <style:style style:name="T141" style:family="text">
      <style:text-properties fo:font-size="11pt" fo:letter-spacing="-0.035cm" style:font-size-asian="11pt"/>
    </style:style>
    <style:style style:name="T142" style:family="text">
      <style:text-properties fo:font-size="11pt" fo:letter-spacing="0.081cm" fo:font-style="italic" style:font-size-asian="11pt" style:font-style-asian="italic"/>
    </style:style>
    <style:style style:name="T143" style:family="text">
      <style:text-properties fo:font-size="11pt" fo:letter-spacing="-0.051cm" style:font-size-asian="11pt"/>
    </style:style>
    <style:style style:name="T144" style:family="text">
      <style:text-properties fo:font-size="11pt" fo:letter-spacing="-0.034cm" fo:font-style="italic" style:font-size-asian="11pt" style:font-style-asian="italic"/>
    </style:style>
    <style:style style:name="T145" style:family="text">
      <style:text-properties fo:font-size="11pt" fo:letter-spacing="-0.034cm" style:font-size-asian="11pt"/>
    </style:style>
    <style:style style:name="T146" style:family="text">
      <style:text-properties fo:font-size="11pt" fo:letter-spacing="-0.03cm" style:font-size-asian="11pt"/>
    </style:style>
    <style:style style:name="T147" style:family="text">
      <style:text-properties fo:font-size="11pt" fo:letter-spacing="0.004cm" fo:font-style="italic" style:font-size-asian="11pt" style:font-style-asian="italic"/>
    </style:style>
    <style:style style:name="T148" style:family="text">
      <style:text-properties fo:font-size="11pt" fo:letter-spacing="-0.026cm" fo:font-style="italic" style:font-size-asian="11pt" style:font-style-asian="italic"/>
    </style:style>
    <style:style style:name="T149" style:family="text">
      <style:text-properties fo:font-size="11pt" fo:letter-spacing="-0.055cm" fo:font-style="italic" style:font-size-asian="11pt" style:font-style-asian="italic"/>
    </style:style>
    <style:style style:name="T150" style:family="text">
      <style:text-properties fo:font-size="11pt" fo:letter-spacing="-0.046cm" style:font-size-asian="11pt"/>
    </style:style>
    <style:style style:name="T151" style:family="text">
      <style:text-properties fo:letter-spacing="-0.019cm"/>
    </style:style>
    <style:style style:name="T152" style:family="text">
      <style:text-properties fo:letter-spacing="-0.019cm" fo:font-style="italic" style:font-style-asian="italic"/>
    </style:style>
    <style:style style:name="T153" style:family="text">
      <style:text-properties fo:letter-spacing="-0.007cm"/>
    </style:style>
    <style:style style:name="T154" style:family="text">
      <style:text-properties fo:font-style="italic" style:font-style-asian="italic"/>
    </style:style>
    <style:style style:name="T155" style:family="text">
      <style:text-properties fo:letter-spacing="0.086cm"/>
    </style:style>
    <style:style style:name="T156" style:family="text">
      <style:text-properties fo:color="#b8b8b8" style:font-name="BarmeReczny" style:text-scale="65%"/>
    </style:style>
    <style:style style:name="T157" style:family="text">
      <style:text-properties fo:letter-spacing="-0.012cm"/>
    </style:style>
    <style:style style:name="T158" style:family="text">
      <style:text-properties fo:letter-spacing="-0.012cm" fo:font-style="italic" style:font-style-asian="italic"/>
    </style:style>
    <style:style style:name="T159" style:family="text">
      <style:text-properties fo:letter-spacing="-0.067cm"/>
    </style:style>
    <style:style style:name="T160" style:family="text">
      <style:text-properties fo:letter-spacing="0.007cm"/>
    </style:style>
    <style:style style:name="T161" style:family="text">
      <style:text-properties fo:letter-spacing="-0.011cm"/>
    </style:style>
    <style:style style:name="T162" style:family="text">
      <style:text-properties fo:letter-spacing="0.03cm"/>
    </style:style>
    <style:style style:name="T163" style:family="text">
      <style:text-properties fo:letter-spacing="-0.021cm"/>
    </style:style>
    <style:style style:name="T164" style:family="text">
      <style:text-properties fo:letter-spacing="-0.053cm"/>
    </style:style>
    <style:style style:name="T165" style:family="text">
      <style:text-properties fo:letter-spacing="0.016cm"/>
    </style:style>
    <style:style style:name="T166" style:family="text">
      <style:text-properties style:text-scale="95%"/>
    </style:style>
    <style:style style:name="T167" style:family="text">
      <style:text-properties fo:letter-spacing="-0.032cm"/>
    </style:style>
    <style:style style:name="T168" style:family="text">
      <style:text-properties style:text-position="62% 100%" fo:font-size="6.5pt" style:font-size-asian="6.5pt"/>
    </style:style>
    <style:style style:name="T169" style:family="text">
      <style:text-properties fo:font-size="6.5pt" style:font-size-asian="6.5pt"/>
    </style:style>
    <style:style style:name="T170" style:family="text">
      <style:text-properties fo:letter-spacing="-0.028cm"/>
    </style:style>
    <style:style style:name="T171" style:family="text">
      <style:text-properties fo:letter-spacing="-0.034cm"/>
    </style:style>
    <style:style style:name="T172" style:family="text">
      <style:text-properties fo:letter-spacing="0.005cm"/>
    </style:style>
    <style:style style:name="T173" style:family="text">
      <style:text-properties fo:letter-spacing="0.005cm" style:text-scale="95%"/>
    </style:style>
    <style:style style:name="T174" style:family="text">
      <style:text-properties fo:letter-spacing="0.088cm" style:text-scale="95%"/>
    </style:style>
    <style:style style:name="T175" style:family="text">
      <style:text-properties fo:letter-spacing="0.079cm"/>
    </style:style>
    <style:style style:name="T176" style:family="text">
      <style:text-properties fo:letter-spacing="0.051cm"/>
    </style:style>
    <style:style style:name="T177" style:family="text">
      <style:text-properties fo:letter-spacing="0.012cm"/>
    </style:style>
    <style:style style:name="T178" style:family="text">
      <style:text-properties fo:letter-spacing="0.011cm"/>
    </style:style>
    <style:style style:name="T179" style:family="text">
      <style:text-properties fo:letter-spacing="0.069cm"/>
    </style:style>
    <style:style style:name="T180" style:family="text">
      <style:text-properties fo:letter-spacing="0.048cm"/>
    </style:style>
    <style:style style:name="T181" style:family="text">
      <style:text-properties fo:letter-spacing="0.056cm"/>
    </style:style>
    <style:style style:name="T182" style:family="text">
      <style:text-properties fo:letter-spacing="0.074cm"/>
    </style:style>
    <style:style style:name="T183" style:family="text">
      <style:text-properties fo:letter-spacing="0.014cm"/>
    </style:style>
    <style:style style:name="T184" style:family="text">
      <style:text-properties fo:letter-spacing="-0.058cm"/>
    </style:style>
    <style:style style:name="T185" style:family="text">
      <style:text-properties fo:letter-spacing="-0.051cm"/>
    </style:style>
    <style:style style:name="T186" style:family="text">
      <style:text-properties fo:letter-spacing="-0.03cm"/>
    </style:style>
    <style:style style:name="T187" style:family="text">
      <style:text-properties fo:letter-spacing="-0.039cm"/>
    </style:style>
    <style:style style:name="T188" style:family="text">
      <style:text-properties fo:letter-spacing="0.067cm"/>
    </style:style>
    <style:style style:name="T189" style:family="text">
      <style:text-properties fo:letter-spacing="-0.026cm"/>
    </style:style>
    <style:style style:name="T190" style:family="text">
      <style:text-properties fo:letter-spacing="-0.035cm"/>
    </style:style>
    <style:style style:name="T191" style:family="text">
      <style:text-properties fo:letter-spacing="-0.035cm" fo:font-style="italic" style:font-style-asian="italic"/>
    </style:style>
    <style:style style:name="T192" style:family="text">
      <style:text-properties fo:letter-spacing="-0.055cm"/>
    </style:style>
    <style:style style:name="T193" style:family="text">
      <style:text-properties fo:letter-spacing="0.002cm"/>
    </style:style>
    <style:style style:name="T194" style:family="text">
      <style:text-properties fo:letter-spacing="-0.044cm"/>
    </style:style>
    <style:style style:name="T195" style:family="text">
      <style:text-properties fo:letter-spacing="-0.041cm"/>
    </style:style>
    <style:style style:name="T196" style:family="text">
      <style:text-properties fo:letter-spacing="-0.041cm" fo:font-style="italic" style:font-style-asian="italic"/>
    </style:style>
    <style:style style:name="T197" style:family="text">
      <style:text-properties fo:letter-spacing="-0.037cm"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b8b8b8" style:background-transparency="0%" draw:fill="solid" draw:fill-color="#b8b8b8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8b8b8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><draw:frame draw:style-name="fr3" text:anchor-type="as-char" svg:width="12.501cm" svg:height="0.4cm" draw:z-index="7"><draw:text-box><text:p text:style-name="P48"><text:span text:style-name="T1">AR</text:span><text:span text:style-name="T2"> </text:span><text:span text:style-name="T3">TYKU</text:span><text:span text:style-name="T4"> </text:span><text:span text:style-name="T5">Ł</text:span><text:span text:style-name="T4"> </text:span><text:span text:style-name="T5">Y<text:tab/></text:span><text:span text:style-name="T6">RZECZYWISTOŚĆ </text:span><text:span text:style-name="T7">I </text:span><text:span text:style-name="T8">DZIEDZICTWO</text:span><text:span text:style-name="T9"> </text:span><text:span text:style-name="T10">PRL-U</text:span></text:p></draw:text-box></draw:frame></text:p>
        <text:p text:style-name="P43"/>
        <text:p text:style-name="P43"/>
        <text:p text:style-name="P43"/>
        <text:p text:style-name="P51"/>
        <text:h text:style-name="P3" text:outline-level="2"><text:span text:style-name="T31">Karolina GOLEMO</text:span></text:h>
        <text:p text:style-name="P10"><text:span text:style-name="T38">Uniwersytet Jagielloński</text:span></text:p>
        <text:p text:style-name="P44"/>
        <text:p text:style-name="P44"/>
        <text:p text:style-name="P11"><text:span text:style-name="T16">POLSKA <text:s/>KOMUNISTYCZNA</text:span></text:p>
        <text:p text:style-name="P15"><text:span text:style-name="T17">I </text:span><text:span text:style-name="T20">POLSKA </text:span><text:span text:style-name="T18">„SOLIDARNOŚCIOWA” W </text:span><text:span text:style-name="T21">OCZACH </text:span><text:span text:style-name="T22">WŁOSKIEJ </text:span><text:span text:style-name="T23">LEWICY. </text:span><text:span text:style-name="T22">OPINIE </text:span><text:span text:style-name="T24">EKSPER</text:span><text:span text:style-name="T25"> </text:span><text:span text:style-name="T19">TÓW</text:span></text:p>
        <text:p text:style-name="P45"/>
        <text:p text:style-name="P45"/>
        <text:p text:style-name="P45"/>
        <text:p text:style-name="P45"/>
        <text:p text:style-name="P45"/>
        <text:p text:style-name="P55"/>
        <text:p text:style-name="P16"><text:span text:style-name="T11"><text:s/></text:span><text:span text:style-name="T12">ABSTRACT</text:span><text:span text:style-name="T13"> </text:span><text:span text:style-name="T38">The</text:span><text:span text:style-name="T39"> </text:span><text:span text:style-name="T38">article</text:span><text:span text:style-name="T39"> </text:span><text:span text:style-name="T38">is</text:span><text:span text:style-name="T39"> </text:span><text:span text:style-name="T38">based</text:span><text:span text:style-name="T39"> </text:span><text:span text:style-name="T38">on</text:span><text:span text:style-name="T39"> </text:span><text:span text:style-name="T38">a</text:span><text:span text:style-name="T39"> </text:span><text:span text:style-name="T38">field</text:span><text:span text:style-name="T39"> </text:span><text:span text:style-name="T38">research</text:span><text:span text:style-name="T39"> </text:span><text:span text:style-name="T38">regarding</text:span><text:span text:style-name="T39"> </text:span><text:span text:style-name="T38">the</text:span><text:span text:style-name="T39"> </text:span><text:span text:style-name="T38">perception</text:span><text:span text:style-name="T39"> </text:span><text:span text:style-name="T38">of</text:span><text:span text:style-name="T39"> </text:span><text:span text:style-name="T38">Poland</text:span><text:span text:style-name="T39"> </text:span><text:span text:style-name="T38">and </text:span><text:span text:style-name="T40">Poles </text:span><text:span text:style-name="T38">in the Italian society and culture after the 1945. </text:span><text:span text:style-name="T40">It </text:span><text:span text:style-name="T38">should be considered as a</text:span><text:span text:style-name="T41"> </text:span><text:span text:style-name="T38">report</text:span><text:span text:style-name="T41"> </text:span><text:span text:style-name="T38">being</text:span><text:span text:style-name="T41"> </text:span><text:span text:style-name="T38">only</text:span><text:span text:style-name="T41"> </text:span><text:span text:style-name="T38">a</text:span><text:span text:style-name="T41"> </text:span><text:span text:style-name="T38">small</text:span><text:span text:style-name="T41"> </text:span><text:span text:style-name="T38">part</text:span><text:span text:style-name="T41"> </text:span><text:span text:style-name="T38">of</text:span><text:span text:style-name="T41"> </text:span><text:span text:style-name="T38">a</text:span><text:span text:style-name="T41"> </text:span><text:span text:style-name="T38">wider</text:span><text:span text:style-name="T41"> </text:span><text:span text:style-name="T38">research</text:span><text:span text:style-name="T41"> </text:span><text:span text:style-name="T38">(including</text:span><text:span text:style-name="T41"> </text:span><text:span text:style-name="T38">press</text:span><text:span text:style-name="T41"> </text:span><text:span text:style-name="T38">content</text:span><text:span text:style-name="T41"> </text:span><text:span text:style-name="T38">analy- sis, semi-structured questionnaires and in-depth interviews). The article</text:span><text:span text:style-name="T42"> </text:span><text:span text:style-name="T38">concerns the attitude of the Italian left towards Polish communism and the turning-point of “Solidarnosc”. In this short report there is no theoretical and methodological depth, since it tends to be only a general research results presentation. There are some experts, specialist in Polish issues, to present their opinions about the evo- lution of the Italian left-part </text:span><text:span text:style-name="T40">society’s </text:span><text:span text:style-name="T38">perception of communist period in Poland. Among topics examined during the research there are: the image of Poland as <text:s text:c="4"/>a</text:span><text:span text:style-name="T39"> </text:span><text:span text:style-name="T38">main</text:span><text:span text:style-name="T39"> </text:span><text:span text:style-name="T38">“destructor</text:span><text:span text:style-name="T39"> </text:span><text:span text:style-name="T38">of</text:span><text:span text:style-name="T39"> </text:span><text:span text:style-name="T38">the</text:span><text:span text:style-name="T39"> </text:span><text:span text:style-name="T38">USSR</text:span><text:span text:style-name="T39"> </text:span><text:span text:style-name="T40">myth”,</text:span><text:span text:style-name="T39"> </text:span><text:span text:style-name="T38">Polish-Italian</text:span><text:span text:style-name="T39"> </text:span><text:span text:style-name="T38">contacts</text:span><text:span text:style-name="T39"> </text:span><text:span text:style-name="T38">during</text:span><text:span text:style-name="T39"> </text:span><text:span text:style-name="T38">communist times,</text:span><text:span text:style-name="T43"> </text:span><text:span text:style-name="T38">the</text:span><text:span text:style-name="T43"> </text:span><text:span text:style-name="T38">attitude</text:span><text:span text:style-name="T43"> </text:span><text:span text:style-name="T38">of</text:span><text:span text:style-name="T43"> </text:span><text:span text:style-name="T38">Italians</text:span><text:span text:style-name="T43"> </text:span><text:span text:style-name="T38">towards</text:span><text:span text:style-name="T43"> </text:span><text:span text:style-name="T38">events</text:span><text:span text:style-name="T43"> </text:span><text:span text:style-name="T38">in</text:span><text:span text:style-name="T43"> </text:span><text:span text:style-name="T38">1956</text:span><text:span text:style-name="T43"> </text:span><text:span text:style-name="T38">and</text:span><text:span text:style-name="T43"> </text:span><text:span text:style-name="T38">1968;</text:span><text:span text:style-name="T43"> </text:span><text:span text:style-name="T38">the</text:span><text:span text:style-name="T43"> </text:span><text:span text:style-name="T38">perception</text:span><text:span text:style-name="T43"> </text:span><text:span text:style-name="T38">of “Solidarnosc” and the question of its catholic background; the reaction of Italian society after the introduction of the martial law in</text:span><text:span text:style-name="T44"> </text:span><text:span text:style-name="T38">Poland.</text:span></text:p>
        <text:p text:style-name="P44"/>
        <text:p text:style-name="P58"/>
        <text:p text:style-name="P60"><draw:frame draw:style-name="fr2" text:anchor-type="char" svg:x="1.288cm" svg:y="-0.166cm" svg:width="0.667cm" svg:height="1.36cm" draw:z-index="3"><draw:text-box><text:p text:style-name="P1"><text:span text:style-name="T62">A</text:span></text:p></draw:text-box></draw:frame>rtykuł ten jest fragmentem szerszego studium nad przemianami <text:span text:style-name="T63"><text:s/></text:span>obrazu<text:span text:style-name="T64"> </text:span>Polski i <text:span text:style-name="T65">Polaków </text:span>we Włoszech po 1945 <text:span text:style-name="T66">r.</text:span><text:span text:style-name="T68">1 </text:span>Jest to próba analizy<text:span text:style-name="T72"> </text:span>stosunku<text:span text:style-name="T73"> </text:span>włoskiego społeczeństwa, a szczególnie włoskiej <text:span text:style-name="T65">lewicy, </text:span>do niektórych wydarzeń <text:span text:style-name="T74"><text:s/></text:span>zachodzących</text:p>
        <text:p text:style-name="P59"><draw:line text:anchor-type="char" draw:z-index="4" draw:style-name="gr1" draw:text-style-name="P111" svg:x1="1.288cm" svg:y1="0.524cm" svg:x2="3.288cm" svg:y2="0.524cm"><text:p/></draw:line></text:p>
        <text:p text:style-name="P18"><text:span text:style-name="T76">1 <text:s text:c="2"/></text:span><text:span text:style-name="T77">Tekst jest fragmentem mojej dysertacji doktorskiej zatytułowanej </text:span><text:span text:style-name="T78">Przemiany obrazu Polski i Polaków we Włoszech po 1945 r</text:span><text:span text:style-name="T77">., będącej w ostatniej fazie przygotowań.</text:span></text:p>
      </text:section>
      <text:p text:style-name="P61"/>
      <text:p text:style-name="P74">w<text:span text:style-name="T85"> </text:span>Polsce<text:span text:style-name="T85"> </text:span>w<text:span text:style-name="T85"> </text:span>okresie<text:span text:style-name="T85"> </text:span>komunizmu,<text:span text:style-name="T85"> </text:span>a<text:span text:style-name="T85"> </text:span>następnie<text:span text:style-name="T85"> </text:span>w<text:span text:style-name="T85"> </text:span>czasie<text:span text:style-name="T85"> </text:span>przełomu<text:span text:style-name="T85"> </text:span>związanego<text:span text:style-name="T85"> </text:span>z<text:span text:style-name="T85"> </text:span>powsta- niem Solidarności i zdarzeń, które doprowadziły do zmian w sytuacji geopolitycznej Europy i świata. Jest to pewna rekonstrukcja obrazu Polski jako kraju komunistycz- nego, oparta na informacjach uzyskanych w czasie cyklu wywiadów pogłębionych <text:s text:c="2"/>z ekspertami zajmującymi się tematyką polską we Włoszech. <text:span text:style-name="T86">Ten </text:span>niewielki<text:span text:style-name="T88"> </text:span>fragment szerszego raportu z badań to jedynie pewien wycinek wieloelementowego obrazu Polski i <text:span text:style-name="T65">Polaków </text:span>we Włoszech, jaki kształtował się w ostatnim<text:span text:style-name="T89"> </text:span>półwieczu.</text:p>
      <text:p text:style-name="P76">Włoska percepcja okresu komunistycznego i przełomu politycznego zachodzące- go w Polsce zaprezentowana jest na podstawie osobistych doświadczeń i wspomnień <text:span text:style-name="T65">Polaków</text:span><text:span text:style-name="T90"> </text:span>i<text:span text:style-name="T92"> </text:span>Włochów<text:span text:style-name="T90"> </text:span>–<text:span text:style-name="T90"> </text:span>dziennikarzy,<text:span text:style-name="T90"> </text:span>dyplomatów,<text:span text:style-name="T90"> </text:span><text:span text:style-name="T65">naukowców,</text:span><text:span text:style-name="T90"> </text:span>polityków,<text:span text:style-name="T90"> </text:span>intelektu- <text:span text:style-name="T65">alistów,</text:span><text:span text:style-name="T93"> </text:span>duchownych.</text:p>
      <text:p text:style-name="P56"/>
      <text:h text:style-name="P5" text:outline-level="2"><text:span text:style-name="T31">SILNA PCI</text:span><text:span text:style-name="T70">2 </text:span><text:span text:style-name="T31">VS. POLSKA </text:span><text:span text:style-name="T32">JAKO </text:span><text:span text:style-name="T33">GŁÓWNY </text:span><text:span text:style-name="T34">SPRAWCA </text:span><text:span text:style-name="T33">UPADKU </text:span><text:span text:style-name="T31">MITU ZSSR</text:span></text:h>
      <text:p text:style-name="P52"/>
      <text:p text:style-name="P75">W trakcie moich badań nad przemianami obrazu Polski i <text:span text:style-name="T65">Polaków </text:span>we Włoszech<text:span text:style-name="T95"> </text:span>po- jawił się ciekawy wątek nastawienia lewicującej części włoskiego społeczeństwa do komunizmu w Polsce. Eksperci, z którymi przeprowadziłam <text:span text:style-name="T65">rozmowy, </text:span>kilkakrotnie wspominali, że w latach 80. część włoskiej lewicy miała za złe Polakom, że „wywró- cili” cały system<text:span text:style-name="T96"> </text:span>komunistyczny.</text:p>
      <text:p text:style-name="P19"><text:span text:style-name="T97">WR, polski dziennikarz pracujący obecnie dla </text:span><text:span text:style-name="T98">TVP, <text:s/></text:span><text:span text:style-name="T97">jeździł często do Włoch <text:s text:c="4"/>w latach 80. Mówiąc o okresie powstania Solidarności w Polsce i stosunku do niej </text:span><text:span text:style-name="T100">Włochów, </text:span><text:span text:style-name="T97">wspomina: </text:span><text:span text:style-name="T102">Mieliśmy takie przypadki, kiedy na imprezach młodzieżowych byliśmy strasznie atakowani przez komunistyczną młodzież, że jesteśmy z kraju, który próbuje obalić</text:span><text:span text:style-name="T103"> </text:span><text:span text:style-name="T102">komunizm</text:span><text:span text:style-name="T97">.</text:span></text:p>
      <text:p text:style-name="P79">Inna<text:span text:style-name="T151"> </text:span>dziennikarka<text:span text:style-name="T151"> </text:span>telewizyjna,<text:span text:style-name="T151"> </text:span>UR,<text:span text:style-name="T151"> </text:span>opowiada,<text:span text:style-name="T151"> </text:span>jak<text:span text:style-name="T151"> </text:span>w<text:span text:style-name="T151"> </text:span>latach<text:span text:style-name="T151"> </text:span>80.<text:span text:style-name="T151"> </text:span>spotkała<text:span text:style-name="T151"> </text:span>się<text:span text:style-name="T151"> </text:span>z<text:span text:style-name="T151"> </text:span>oko- ło czterdziestoletnią Włoszką, zdeklarowaną zwolenniczką PCI, która w dosyć agre- sywny sposób zaatakowała ją, mówiąc, że opowiada ona nieprawdę o funkcjonowa- niu polskiego komunizmu. Sympatyzująca z komunistami Włoszka twierdziła, że kartki<text:span text:style-name="T90"> </text:span>na<text:span text:style-name="T90"> </text:span>żywność<text:span text:style-name="T90"> </text:span>są<text:span text:style-name="T90"> </text:span>substytutem<text:span text:style-name="T90"> </text:span>pieniędzy<text:span text:style-name="T90"> </text:span>oraz<text:span text:style-name="T90"> </text:span>dodała,<text:span text:style-name="T90"> </text:span>że<text:span text:style-name="T90"> </text:span>była<text:span text:style-name="T90"> </text:span>w<text:span text:style-name="T90"> </text:span>Rosji<text:span text:style-name="T90"> </text:span>i<text:span text:style-name="T90"> </text:span>widziała<text:span text:style-name="T90"> </text:span>na własne<text:span text:style-name="T66"> </text:span><text:span text:style-name="T153">oczy,</text:span><text:span text:style-name="T66"> </text:span>jak<text:span text:style-name="T66"> </text:span>dobrze<text:span text:style-name="T66"> </text:span>żyje<text:span text:style-name="T66"> </text:span>się<text:span text:style-name="T66"> </text:span>tam<text:span text:style-name="T66"> </text:span>ludziom.<text:span text:style-name="T66"> </text:span><text:span text:style-name="T65">Jak</text:span><text:span text:style-name="T66"> </text:span>wyjaśnia<text:span text:style-name="T86"> </text:span>WR,<text:span text:style-name="T66"> </text:span>była<text:span text:style-name="T66"> </text:span>to<text:span text:style-name="T66"> </text:span>jedna<text:span text:style-name="T66"> </text:span>z<text:span text:style-name="T66"> </text:span>osób, które w tamtym okresie „wożono” na wycieczki poglądowe do Rosji, organizowane przez Włoską Partię Komunistyczną. Jeździli na nie ludzie, którzy potem uchodzili za ekspertów w tej materii, bo <text:span text:style-name="T154">widzieli, dotknęli, poznali empirycznie system komuni- styczny</text:span><text:span text:style-name="T94"> </text:span>(UR).</text:p>
      <text:p text:style-name="P79">Włoska Partia Komunistyczna była wówczas jedną z najsilniejszych lewicowych partii<text:span text:style-name="T90"> </text:span>w<text:span text:style-name="T90"> </text:span>Europie<text:span text:style-name="T90"> </text:span>i<text:span text:style-name="T90"> </text:span>miała<text:span text:style-name="T90"> </text:span>we<text:span text:style-name="T92"> </text:span>Włoszech<text:span text:style-name="T90"> </text:span>bardzo<text:span text:style-name="T90"> </text:span>wielu<text:span text:style-name="T90"> </text:span>zwolenników.<text:span text:style-name="T90"> </text:span>Partito<text:span text:style-name="T90"> </text:span>Comunista Italiano, będąca w opozycji do Chrześcijańskiej Demokracji i Partii Socjalistycznej, które<text:span text:style-name="T66"> </text:span>od<text:span text:style-name="T66"> </text:span>czasów<text:span text:style-name="T66"> </text:span>wojny<text:span text:style-name="T66"> </text:span>rządziły<text:span text:style-name="T66"> </text:span>krajem,<text:span text:style-name="T66"> </text:span>skupiała<text:span text:style-name="T66"> </text:span>większość<text:span text:style-name="T66"> </text:span>włoskiego<text:span text:style-name="T66"> </text:span>środowiska<text:span text:style-name="T66"> </text:span>in- telektualnego. Bycie intelektualistą w większości przypadków oznaczało posiadanie lewicowych <text:span text:style-name="T65">poglądów. </text:span>Istnieją opinie, że włoski komunizm osiągnął tak silną<text:span text:style-name="T155"> </text:span>pozy-</text:p>
      <text:p text:style-name="P80"><draw:line text:anchor-type="char" draw:z-index="5" draw:style-name="gr1" draw:text-style-name="P111" svg:x1="1.789cm" svg:y1="0.496cm" svg:x2="3.789cm" svg:y2="0.496cm"><text:p/></draw:line></text:p>
      <text:p text:style-name="P20"><text:span text:style-name="T76">2 <text:s text:c="4"/></text:span><text:span text:style-name="T77">Partito Comunista Italiano – Włoska Partia Komunistyczna.</text:span></text:p>
      <text:p text:style-name="P62"/>
      <text:p text:style-name="P85">cję<text:span text:style-name="T85"> </text:span>głównie<text:span text:style-name="T85"> </text:span>ze<text:span text:style-name="T85"> </text:span>względu<text:span text:style-name="T85"> </text:span>na<text:span text:style-name="T85"> </text:span>przeciwstawianie<text:span text:style-name="T85"> </text:span>się<text:span text:style-name="T85"> </text:span>faszyzmowi.<text:span text:style-name="T85"> </text:span>Ruch<text:span text:style-name="T85"> </text:span>komunistyczny<text:span text:style-name="T85"> </text:span>we Włoszech był odpowiedzią na wstydliwy i niechlubny okres w historii Włoch, nazy- wany<text:span text:style-name="T157"> </text:span>przez<text:span text:style-name="T157"> </text:span>wielu<text:span text:style-name="T157"> </text:span>historyków<text:span text:style-name="T157"> </text:span><text:span text:style-name="T154">parentesi</text:span><text:span text:style-name="T158"> </text:span><text:span text:style-name="T154">fascista</text:span><text:span text:style-name="T158"> </text:span>(„faszystowskim<text:span text:style-name="T157"> </text:span>nawiasem”).<text:span text:style-name="T157"> </text:span>Bycie<text:span text:style-name="T157"> </text:span>po lewej<text:span text:style-name="T85"> </text:span>stronie<text:span text:style-name="T85"> </text:span>oznaczało<text:span text:style-name="T85"> </text:span>opozycję<text:span text:style-name="T85"> </text:span>w<text:span text:style-name="T85"> </text:span>stosunku<text:span text:style-name="T85"> </text:span>do<text:span text:style-name="T85"> </text:span>faszystowskiej<text:span text:style-name="T85"> </text:span>przeszłości.<text:span text:style-name="T85"> </text:span>Niektórzy z<text:span text:style-name="T86"> </text:span>ekspertów<text:span text:style-name="T86"> </text:span>uważają,<text:span text:style-name="T86"> </text:span>że<text:span text:style-name="T86"> </text:span>na<text:span text:style-name="T86"> </text:span>poziomie<text:span text:style-name="T86"> </text:span>ideologii<text:span text:style-name="T86"> </text:span>włoscy<text:span text:style-name="T86"> </text:span>komuniści<text:span text:style-name="T86"> </text:span>byli<text:span text:style-name="T86"> </text:span>o<text:span text:style-name="T86"> </text:span>wiele<text:span text:style-name="T86"> </text:span>bardziej przekonani o swoich racjach niż komuniści w Polsce. Opinię taką wyraził np. JG, polityk i dziennikarz polskiego pochodzenia: […] <text:span text:style-name="T154">właściwie komuniści w Polsce byli mniej</text:span><text:span text:style-name="T152"> </text:span><text:span text:style-name="T154">komunistami</text:span><text:span text:style-name="T152"> </text:span><text:span text:style-name="T154">niż</text:span><text:span text:style-name="T152"> </text:span><text:span text:style-name="T154">ci</text:span><text:span text:style-name="T152"> </text:span><text:span text:style-name="T154">tutaj.</text:span><text:span text:style-name="T152"> </text:span><text:span text:style-name="T154">Ci</text:span><text:span text:style-name="T152"> </text:span><text:span text:style-name="T154">tutaj,</text:span><text:span text:style-name="T152"> </text:span><text:span text:style-name="T154">co</text:span><text:span text:style-name="T152"> </text:span><text:span text:style-name="T154">nie</text:span><text:span text:style-name="T152"> </text:span><text:span text:style-name="T154">znali</text:span><text:span text:style-name="T152"> </text:span>[nie<text:span text:style-name="T151"> </text:span>doświadczyli<text:span text:style-name="T151"> </text:span>systemu<text:span text:style-name="T151"> </text:span>komu- nistycznego – K.G.]<text:span text:style-name="T154">, to byli bardziej</text:span><text:span text:style-name="T91"> </text:span><text:span text:style-name="T154">fanatykami</text:span>.</text:p>
      <text:p text:style-name="P23"><text:span text:style-name="T97">Podobnie wrażenia miała WKD, z Ufficio Turistico Polacco (Polskiego Biura Turystycznego): […] </text:span><text:span text:style-name="T102">ja np. spotykałam się, że tutaj oni </text:span><text:span text:style-name="T97">[włoscy komuniści – K.G.] </text:span><text:span text:style-name="T102">byli bardziej rewolucyjni, niż ta nasza cała Polska, która była niby komunistyczna</text:span><text:span text:style-name="T97">.</text:span></text:p>
      <text:p text:style-name="P87"><text:span text:style-name="T65">Jak </text:span>mówi JG, włoscy komuniści byli przekonani ideowo o słuszności komuni- zmu i ich działania naprawdę wynikały z dobrej <text:span text:style-name="T65">wiary. </text:span>Ich poglądy zatrzymywały<text:span text:style-name="T96"> </text:span>się jednak na poziomie ideologii, ponieważ nigdy nie doświadczyli życia w systemie<text:span text:style-name="T95"> </text:span>ko- munistycznym.<text:span text:style-name="T89"> </text:span>Włosi<text:span text:style-name="T90"> </text:span>zapisywali<text:span text:style-name="T90"> </text:span>się<text:span text:style-name="T90"> </text:span>do<text:span text:style-name="T90"> </text:span>PCI<text:span text:style-name="T90"> </text:span>dobrowolnie,<text:span text:style-name="T90"> </text:span>nie<text:span text:style-name="T90"> </text:span>mając<text:span text:style-name="T90"> </text:span>żadnych<text:span text:style-name="T90"> </text:span>zysków z bycia komunistą. W Polsce członkowstwo w partii komunistycznej bywało albo wymuszone, albo wynikało z pewnej zaistniałej sytuacji, czyli bardziej ze względów koniunkturalnych. Niektórym opłacało się być członkiem partii <text:span text:style-name="T154">dla świętego spoko- ju </text:span>(JG). <text:span text:style-name="T65">Jak </text:span>wspomina ML, wieloletni korespondent Polskiego Radia we Włoszech: […] <text:span text:style-name="T154">to była w wolnym świecie największa Partia Komunistyczna, do której przecież nie musieli się wpisywać masowo </text:span>[…]. Duża część Włochów prawdopodobnie rzeczywi- ście wierzyła w słuszność idei głoszonych przez PCI. Nikt ich przecież do tego nie zmuszał.</text:p>
      <text:p text:style-name="P23"><text:span text:style-name="T97">W okresie powojennym Włoska Partia Komunistyczna przeszła pewną ewolucję. </text:span><text:span text:style-name="T105">Po </text:span><text:span text:style-name="T97">wydarzeniach w 1956 i 1968 </text:span><text:span text:style-name="T107">r. </text:span><text:span text:style-name="T97">zaczęto we Włoszech coraz bardziej podkreślać odrębność od </text:span><text:span text:style-name="T109">Moskwy, </text:span><text:span text:style-name="T97">nazywając komunizm włoski „komunizmem z ludzką twa- </text:span><text:span text:style-name="T100">rzą”. </text:span><text:span text:style-name="T97">Początkowa sympatia dla Związku Radzieckiego i nastawienie „filosowieckie” ustępowało miejsca nowym prądom, nazywanym eurokomunizmem. </text:span><text:span text:style-name="T100">Jak </text:span><text:span text:style-name="T97">mówi</text:span><text:span text:style-name="T111"> </text:span><text:span text:style-name="T97">ML, były we Włoszech środowiska sympatyzujące ze Związkiem Radzieckim, ale kolejne przełomy w krajach bloku sowieckiego dawały włoskim komunistom do myślenia: […]</text:span><text:span text:style-name="T112"> </text:span><text:span text:style-name="T102">to,</text:span><text:span text:style-name="T113"> </text:span><text:span text:style-name="T102">co</text:span><text:span text:style-name="T113"> </text:span><text:span text:style-name="T102">się</text:span><text:span text:style-name="T113"> </text:span><text:span text:style-name="T102">stało</text:span><text:span text:style-name="T113"> </text:span><text:span text:style-name="T102">w</text:span><text:span text:style-name="T113"> </text:span><text:span text:style-name="T102">Polsce,</text:span><text:span text:style-name="T113"> </text:span><text:span text:style-name="T102">to</text:span><text:span text:style-name="T113"> </text:span><text:span text:style-name="T102">był</text:span><text:span text:style-name="T113"> </text:span><text:span text:style-name="T102">jak</text:span><text:span text:style-name="T113"> </text:span><text:span text:style-name="T102">gdyby</text:span><text:span text:style-name="T113"> </text:span><text:span text:style-name="T102">gwóźdź</text:span><text:span text:style-name="T113"> </text:span><text:span text:style-name="T102">do</text:span><text:span text:style-name="T113"> </text:span><text:span text:style-name="T101">trumny,</text:span><text:span text:style-name="T113"> </text:span><text:span text:style-name="T102">to</text:span><text:span text:style-name="T113"> </text:span><text:span text:style-name="T102">już</text:span><text:span text:style-name="T113"> </text:span><text:span text:style-name="T102">była</text:span><text:span text:style-name="T113"> </text:span><text:span text:style-name="T102">taka</text:span><text:span text:style-name="T113"> </text:span><text:span text:style-name="T102">ostatnia okazja, której oni rzeczywiście nie przegapili, żeby się od tej Moskwy odciąć</text:span><text:span text:style-name="T97">.</text:span></text:p>
      <text:p text:style-name="P87">Enrico Berlinguer, ówczesny przywódca PCI, stwierdził wówczas, że <text:span text:style-name="T154">wyczerpa- <text:s/>ła się siła napędowa rewolucji październikowej </text:span>i nastąpiło ostateczne odcięcie się od Związku Radzieckiego. Wcześniejsze wydarzenia na <text:span text:style-name="T65">Węgrzech </text:span>i w Czechosłowacji otwarły oczy niektórym włoskim komunistom, ale dopiero przełom w Polsce był momentem, w którym<text:span text:style-name="T159"> </text:span>Włosi zdali sobie sprawę, że „nie tędy <text:span text:style-name="T65">droga”. </text:span>Oczywiście nie zrezygnowano z idei komunistycznych, zaczęto jednak wyraźnie podkreślać różnice pomiędzy włoskim komunizmem „z ludzką <text:span text:style-name="T65">twarzą” </text:span>a linią prosowiecką<text:span text:style-name="T160"> </text:span>(ML).</text:p>
      <text:p text:style-name="P87">W 1956 <text:span text:style-name="T157">r. </text:span>we Włoskiej Partii Komunistycznej nastąpił kryzys. Wielu Włochów oddało legitymacje i wystąpiło z partii <text:s/>w <text:s/>proteście <text:s/>przeciwko <text:s/>inwazji <text:s/>sowiec- <text:s/>kiej <text:s/>na <text:s/><text:span text:style-name="T161">Węgry. <text:s/></text:span>Kolejny <text:s/>kryzys <text:s/>przyniósł <text:s/>rok <text:s/>1968 <text:s/>w <text:s/>związku <text:s/>z <text:span text:style-name="T162"><text:s/></text:span>wydarzeniami</text:p>
      <text:p text:style-name="P63"/>
      <text:p text:style-name="P74">w<text:span text:style-name="T86"> </text:span>Czechosłowacji.<text:span text:style-name="T86"> </text:span>Ale<text:span text:style-name="T86"> </text:span>nie<text:span text:style-name="T86"> </text:span>tylko.<text:span text:style-name="T86"> </text:span><text:span text:style-name="T65">Jak</text:span><text:span text:style-name="T86"> </text:span>wspomina<text:span text:style-name="T86"> </text:span>LG,<text:span text:style-name="T86"> </text:span><text:span text:style-name="T65">Polka</text:span><text:span text:style-name="T86"> </text:span>od<text:span text:style-name="T86"> </text:span>lat<text:span text:style-name="T86"> </text:span>mieszkająca<text:span text:style-name="T86"> </text:span>w<text:span text:style-name="T86"> </text:span>Italii, po<text:span text:style-name="T161"> </text:span>1968<text:span text:style-name="T161"> </text:span><text:span text:style-name="T157">r.</text:span><text:span text:style-name="T161"> </text:span>głośno<text:span text:style-name="T161"> </text:span>zrobiło<text:span text:style-name="T161"> </text:span>się<text:span text:style-name="T161"> </text:span>we<text:span text:style-name="T86"> </text:span>Włoszech<text:span text:style-name="T161"> </text:span>także<text:span text:style-name="T161"> </text:span>o<text:span text:style-name="T161"> </text:span>Polsce.<text:span text:style-name="T161"> </text:span>Komentowano<text:span text:style-name="T161"> </text:span>antysemic- ką<text:span text:style-name="T163"> </text:span>politykę<text:span text:style-name="T163"> </text:span>polskiego<text:span text:style-name="T163"> </text:span>rządu,<text:span text:style-name="T163"> </text:span>mówiono<text:span text:style-name="T163"> </text:span>o<text:span text:style-name="T163"> </text:span>masowej<text:span text:style-name="T163"> </text:span>emigracji<text:span text:style-name="T163"> </text:span><text:span text:style-name="T65">Żydów</text:span><text:span text:style-name="T163"> </text:span>i<text:span text:style-name="T163"> </text:span><text:span text:style-name="T65">Polaków</text:span><text:span text:style-name="T163"> </text:span>żydow- skiego pochodzenia z<text:span text:style-name="T89"> </text:span>Polski.</text:p>
      <text:p text:style-name="P79">Historyk AB przypomina, że Włoska Partia Komunistyczna do 1956 <text:span text:style-name="T157">r.</text:span><text:span text:style-name="T164"> </text:span>utrzymy- wała swoją „ortodoksyjność” i związki z Moskwą, ale jednocześnie zajmowała szcze- gólną pozycję we włoskim systemie politycznym. Była w opozycji, ale w pewnych kwestiach fundamentalnych dla Republiki Włoskiej potrafiła porozumieć się z rzą- dzącą chadecją (AB). <text:span text:style-name="T66">Wraz </text:span>z rozwojem nowych prądów eurokomunizmu, którego idea powstała w dużej mierze we Włoszech, Włoska Partia Komunistyczna odstępo- wała<text:span text:style-name="T90"> </text:span>coraz<text:span text:style-name="T90"> </text:span>bardziej<text:span text:style-name="T90"> </text:span>od<text:span text:style-name="T90"> </text:span>początkowych<text:span text:style-name="T90"> </text:span>założeń.<text:span text:style-name="T90"> </text:span><text:span text:style-name="T65">Jak</text:span><text:span text:style-name="T90"> </text:span>wspomina<text:span text:style-name="T90"> </text:span>AB,<text:span text:style-name="T90"> </text:span>Berlinguer<text:span text:style-name="T90"> </text:span>publicz- nie<text:span text:style-name="T157"> </text:span>stwierdził<text:span text:style-name="T157"> </text:span>w<text:span text:style-name="T157"> </text:span>jednym<text:span text:style-name="T157"> </text:span>ze<text:span text:style-name="T157"> </text:span>swoich<text:span text:style-name="T157"> </text:span>przemówień,<text:span text:style-name="T157"> </text:span>iż<text:span text:style-name="T157"> </text:span>mimo<text:span text:style-name="T157"> </text:span>że<text:span text:style-name="T157"> </text:span>jest<text:span text:style-name="T157"> </text:span>komunistą,<text:span text:style-name="T157"> </text:span>czuje<text:span text:style-name="T157"> </text:span>się bezpieczniej pod parasolem <text:span text:style-name="T161">NATO </text:span>niż<text:span text:style-name="T165"> </text:span><text:span text:style-name="T153">Moskwy.</text:span></text:p>
      <text:p text:style-name="P19"><text:span text:style-name="T97">Dziennikarz</text:span><text:span text:style-name="T105"> </text:span><text:span text:style-name="T97">FC</text:span><text:span text:style-name="T105"> </text:span><text:span text:style-name="T97">należał</text:span><text:span text:style-name="T105"> </text:span><text:span text:style-name="T97">w</text:span><text:span text:style-name="T105"> </text:span><text:span text:style-name="T97">latach</text:span><text:span text:style-name="T105"> </text:span><text:span text:style-name="T97">70.</text:span><text:span text:style-name="T105"> </text:span><text:span text:style-name="T97">do</text:span><text:span text:style-name="T114"> </text:span><text:span text:style-name="T97">Włoskiej</text:span><text:span text:style-name="T105"> </text:span><text:span text:style-name="T97">Partii</text:span><text:span text:style-name="T105"> </text:span><text:span text:style-name="T97">Komunistycznej.</text:span><text:span text:style-name="T105"> </text:span><text:span text:style-name="T97">Nie</text:span><text:span text:style-name="T105"> </text:span><text:span text:style-name="T97">pa- mięta, żeby wtedy odczuwano w niej jakąś szczególną sympatię do ZSSR: […]</text:span><text:span text:style-name="T116"> </text:span><text:span text:style-name="T102">Mogę o tym opowiedzieć jako o moim osobistym doświadczeniu. Byłem w PCI przez trzy lata. Nie</text:span><text:span text:style-name="T113"> </text:span><text:span text:style-name="T102">miałem</text:span><text:span text:style-name="T113"> </text:span><text:span text:style-name="T102">takiego</text:span><text:span text:style-name="T113"> </text:span><text:span text:style-name="T102">wrażenia</text:span><text:span text:style-name="T113"> </text:span><text:span text:style-name="T97">[…]</text:span><text:span text:style-name="T112"> </text:span><text:span text:style-name="T102">nie</text:span><text:span text:style-name="T113"> </text:span><text:span text:style-name="T102">należę</text:span><text:span text:style-name="T113"> </text:span><text:span text:style-name="T102">do</text:span><text:span text:style-name="T113"> </text:span><text:span text:style-name="T102">pokolenia</text:span><text:span text:style-name="T113"> </text:span><text:span text:style-name="T102">wychowanego</text:span><text:span text:style-name="T113"> </text:span><text:span text:style-name="T102">w</text:span><text:span text:style-name="T113"> </text:span><text:span text:style-name="T102">micie</text:span><text:span text:style-name="T113"> </text:span><text:span text:style-name="T102">ZSSR. </text:span><text:span text:style-name="T97">[…] </text:span><text:span text:style-name="T102">Jestem bardzo dumny z tego, że należałem do PCI, ponieważ pierwszą rzeczą,</text:span><text:span text:style-name="T117"> </text:span><text:span text:style-name="T102">jaką tam usłyszałem, zaraz po wstąpieniu do partii, były słowa Gramsciego: kształćcie się,</text:span><text:span text:style-name="T118"> </text:span><text:span text:style-name="T102">po- nieważ potrzebujemy waszego intelektu. Był to przejaw emancypacji. Młody człowiek, usłyszawszy coś takiego, nie mógł potem akceptować rzeczy, które działy się w Europie Wschodniej.</text:span><text:span text:style-name="T101"> </text:span><text:span text:style-name="T97">[…]</text:span><text:span text:style-name="T100"> </text:span><text:span text:style-name="T102">Ale</text:span><text:span text:style-name="T101"> </text:span><text:span text:style-name="T102">nikt</text:span><text:span text:style-name="T101"> </text:span><text:span text:style-name="T102">w</text:span><text:span text:style-name="T101"> </text:span><text:span text:style-name="T102">PCI</text:span><text:span text:style-name="T101"> </text:span><text:span text:style-name="T102">nigdy</text:span><text:span text:style-name="T101"> </text:span><text:span text:style-name="T102">nie</text:span><text:span text:style-name="T101"> </text:span><text:span text:style-name="T102">zaszczepił</text:span><text:span text:style-name="T101"> </text:span><text:span text:style-name="T102">mi</text:span><text:span text:style-name="T101"> </text:span><text:span text:style-name="T102">idei,</text:span><text:span text:style-name="T101"> </text:span><text:span text:style-name="T102">że</text:span><text:span text:style-name="T101"> </text:span><text:span text:style-name="T102">ZSSR</text:span><text:span text:style-name="T101"> </text:span><text:span text:style-name="T102">to</text:span><text:span text:style-name="T101"> </text:span><text:span text:style-name="T102">jest</text:span><text:span text:style-name="T101"> </text:span><text:span text:style-name="T102">raj.</text:span><text:span text:style-name="T101"> </text:span><text:span text:style-name="T102">Może tak myśleli, ale nie wypowiadali tego na głos </text:span><text:span text:style-name="T97">[…]. </text:span><text:span text:style-name="T110">Ja </text:span><text:span text:style-name="T102">zacząłem rozumieć to, co się</text:span><text:span text:style-name="T118"> </text:span><text:span text:style-name="T102">działo w</text:span><text:span text:style-name="T113"> </text:span><text:span text:style-name="T102">Europie</text:span><text:span text:style-name="T119"> </text:span><text:span text:style-name="T102">Wschodniej,</text:span><text:span text:style-name="T113"> </text:span><text:span text:style-name="T102">dopiero</text:span><text:span text:style-name="T113"> </text:span><text:span text:style-name="T102">kiedy</text:span><text:span text:style-name="T113"> </text:span><text:span text:style-name="T102">pojechałem</text:span><text:span text:style-name="T113"> </text:span><text:span text:style-name="T102">do</text:span><text:span text:style-name="T113"> </text:span><text:span text:style-name="T101">Pragi</text:span><text:span text:style-name="T113"> </text:span><text:span text:style-name="T102">i</text:span><text:span text:style-name="T113"> </text:span><text:span text:style-name="T102">zobaczyłem,</text:span><text:span text:style-name="T113"> </text:span><text:span text:style-name="T102">jak</text:span><text:span text:style-name="T113"> </text:span><text:span text:style-name="T102">to</text:span><text:span text:style-name="T113"> </text:span><text:span text:style-name="T102">naprawdę wyglądało. Wtedy zrozumiałem, że nie może to tak funkcjonować</text:span><text:span text:style-name="T120"> </text:span><text:span text:style-name="T97">[…].</text:span></text:p>
      <text:p text:style-name="P81"/>
      <text:h text:style-name="P6" text:outline-level="2"><text:span text:style-name="T166">KONTAKTY POLSKOWŁOSKIE W CZASACH KOMUNIZMU. </text:span>NASTAWIENIE WŁOCHÓW DO PRZEŁOMÓW 1956 I 1968 R.</text:h>
      <text:p text:style-name="P90"/>
      <text:p text:style-name="P91"><draw:line text:anchor-type="char" draw:z-index="6" draw:style-name="gr1" draw:text-style-name="P111" svg:x1="1.789cm" svg:y1="4.729cm" svg:x2="3.789cm" svg:y2="4.729cm"><text:p/></draw:line>Ponieważ we Włoszech partia komunistyczna i lewica były w czasach powojen- nych bardzo silne, utrzymywało się „politycznie poprawne” zainteresowanie kraja- mi<text:span text:style-name="T92"> </text:span>Europy<text:span text:style-name="T92"> </text:span>Środkowo-Wschodniej.<text:span text:style-name="T92"> </text:span>Lewicowe<text:span text:style-name="T92"> </text:span>środowiska<text:span text:style-name="T92"> </text:span>włoskie<text:span text:style-name="T92"> </text:span>sprzyjały<text:span text:style-name="T92"> </text:span>reżimowi komunistycznemu,<text:span text:style-name="T151"> </text:span>a<text:span text:style-name="T151"> </text:span>poprzez<text:span text:style-name="T151"> </text:span>to<text:span text:style-name="T151"> </text:span>również<text:span text:style-name="T151"> </text:span>Polsce.<text:span text:style-name="T151"> </text:span><text:span text:style-name="T161">Po</text:span><text:span text:style-name="T151"> </text:span>zmianach,<text:span text:style-name="T151"> </text:span>które<text:span text:style-name="T151"> </text:span>zaszły<text:span text:style-name="T151"> </text:span>w<text:span text:style-name="T151"> </text:span>1956<text:span text:style-name="T151"> </text:span><text:span text:style-name="T66">r., </text:span>wielu Włochów wystąpiło z partii komunistycznej albo przynajmniej krytycznie ustosunkowało się do wydarzeń na <text:span text:style-name="T65">Węgrzech. </text:span>Nie oznaczało to jednak spadku za- interesowania Polską, która nadal zwracała uwagę i budziła sympatię jako kraj <text:span text:style-name="T66">tzw. </text:span>demokracji<text:span text:style-name="T157"> </text:span>ludowej.<text:span text:style-name="T157"> </text:span><text:span text:style-name="T161">Po</text:span><text:span text:style-name="T157"> </text:span>przełomie<text:span text:style-name="T157"> </text:span>w<text:span text:style-name="T157"> </text:span>1956<text:span text:style-name="T157"> r. </text:span>(roku,<text:span text:style-name="T157"> </text:span>w<text:span text:style-name="T157"> </text:span>którym<text:span text:style-name="T157"> </text:span>poza<text:span text:style-name="T157"> </text:span>wydarzeniami<text:span text:style-name="T157"> </text:span>na <text:span text:style-name="T65">Węgrzech</text:span><text:span text:style-name="T161"> </text:span>doszło<text:span text:style-name="T161"> </text:span>także<text:span text:style-name="T161"> </text:span>do<text:span text:style-name="T161"> </text:span>robotniczej<text:span text:style-name="T161"> </text:span>demonstracji<text:span text:style-name="T161"> </text:span>i<text:span text:style-name="T161"> </text:span>masakry<text:span text:style-name="T161"> </text:span>w<text:span text:style-name="T161"> </text:span>Poznaniu)<text:span text:style-name="T161"> </text:span>patrzono na Polskę jako kraj, w którym coś ważnego miało się wydarzyć, zmienić<text:span text:style-name="T167"> </text:span>(LG)<text:span text:style-name="T168">3</text:span>.</text:p>
      <text:p text:style-name="P26"><text:span text:style-name="T76">3 </text:span><text:span text:style-name="T77">Włoskie spojrzenie na wydarzenia w Polsce w 1956 </text:span><text:span text:style-name="T79">r. </text:span><text:span text:style-name="T77">przedstawił m.in. </text:span><text:span text:style-name="T80">F. </text:span><text:span text:style-name="T77">Guida, </text:span><text:span text:style-name="T78">La Polonia del <text:s/>1956</text:span><text:span text:style-name="T81"> </text:span><text:span text:style-name="T78">vista</text:span><text:span text:style-name="T81"> </text:span><text:span text:style-name="T78">attraverso</text:span><text:span text:style-name="T81"> </text:span><text:span text:style-name="T78">le</text:span><text:span text:style-name="T81"> </text:span><text:span text:style-name="T78">carte</text:span><text:span text:style-name="T81"> </text:span><text:span text:style-name="T78">diplomatiche</text:span><text:span text:style-name="T81"> </text:span><text:span text:style-name="T78">italiane</text:span><text:span text:style-name="T77">,</text:span><text:span text:style-name="T82"> </text:span><text:span text:style-name="T77">[w:]</text:span><text:span text:style-name="T82"> </text:span><text:span text:style-name="T78">I</text:span><text:span text:style-name="T81"> </text:span><text:span text:style-name="T78">rapporti</text:span><text:span text:style-name="T81"> </text:span><text:span text:style-name="T78">italo-polacchi</text:span><text:span text:style-name="T81"> </text:span><text:span text:style-name="T78">tra</text:span><text:span text:style-name="T81"> </text:span><text:span text:style-name="T78">‘800</text:span><text:span text:style-name="T81"> </text:span><text:span text:style-name="T78">e</text:span><text:span text:style-name="T81"> </text:span><text:span text:style-name="T78">‘900.</text:span><text:span text:style-name="T81"> </text:span><text:span text:style-name="T78">Fonti e problemi storiografici</text:span><text:span text:style-name="T77">, red. A. Ciaschi, Cosenza</text:span><text:span text:style-name="T83"> </text:span><text:span text:style-name="T77">1996.</text:span></text:p>
      <text:p text:style-name="P64"/>
      <text:p text:style-name="P27"><text:span text:style-name="T104">Rok</text:span><text:span text:style-name="T122"> </text:span><text:span text:style-name="T97">1968</text:span><text:span text:style-name="T122"> </text:span><text:span text:style-name="T97">przyniósł</text:span><text:span text:style-name="T122"> </text:span><text:span text:style-name="T97">nie</text:span><text:span text:style-name="T122"> </text:span><text:span text:style-name="T97">tylko</text:span><text:span text:style-name="T122"> </text:span><text:span text:style-name="T97">masową</text:span><text:span text:style-name="T122"> </text:span><text:span text:style-name="T97">emigrację</text:span><text:span text:style-name="T122"> </text:span><text:span text:style-name="T109">Żydów</text:span><text:span text:style-name="T122"> </text:span><text:span text:style-name="T97">z</text:span><text:span text:style-name="T122"> </text:span><text:span text:style-name="T109">Polski,</text:span><text:span text:style-name="T122"> </text:span><text:span text:style-name="T97">jako</text:span><text:span text:style-name="T122"> </text:span><text:span text:style-name="T97">wynik</text:span><text:span text:style-name="T122"> </text:span><text:span text:style-name="T97">anty- semickiej</text:span><text:span text:style-name="T123"> </text:span><text:span text:style-name="T97">polityki</text:span><text:span text:style-name="T123"> </text:span><text:span text:style-name="T97">polskiego</text:span><text:span text:style-name="T123"> </text:span><text:span text:style-name="T97">rządu.</text:span><text:span text:style-name="T124"> </text:span><text:span text:style-name="T125">Wtedy</text:span><text:span text:style-name="T123"> </text:span><text:span text:style-name="T97">także</text:span><text:span text:style-name="T123"> </text:span><text:span text:style-name="T97">zaczęła</text:span><text:span text:style-name="T123"> </text:span><text:span text:style-name="T100">być</text:span><text:span text:style-name="T123"> </text:span><text:span text:style-name="T97">widoczna</text:span><text:span text:style-name="T123"> </text:span><text:span text:style-name="T97">działalność</text:span><text:span text:style-name="T123"> </text:span><text:span text:style-name="T97">dysy- dencka</text:span><text:span text:style-name="T127"> </text:span><text:span text:style-name="T97">w</text:span><text:span text:style-name="T127"> </text:span><text:span text:style-name="T109">Polsce.</text:span><text:span text:style-name="T127"> </text:span><text:span text:style-name="T104">LG:</text:span><text:span text:style-name="T127"> </text:span><text:span text:style-name="T97">[…]</text:span><text:span text:style-name="T127"> </text:span><text:span text:style-name="T102">w</text:span><text:span text:style-name="T128"> </text:span><text:span text:style-name="T102">latach</text:span><text:span text:style-name="T128"> </text:span><text:span text:style-name="T102">70.</text:span><text:span text:style-name="T128"> </text:span><text:span text:style-name="T102">dysydenci</text:span><text:span text:style-name="T128"> </text:span><text:span text:style-name="T102">zaczęli</text:span><text:span text:style-name="T128"> </text:span><text:span text:style-name="T102">działać</text:span><text:span text:style-name="T128"> </text:span><text:span text:style-name="T101">również</text:span><text:span text:style-name="T128"> </text:span><text:span text:style-name="T102">na</text:span><text:span text:style-name="T128"> </text:span><text:span text:style-name="T101">Zachodzie, </text:span><text:span text:style-name="T102">tzn.</text:span><text:span text:style-name="T115"> </text:span><text:span text:style-name="T102">polscy</text:span><text:span text:style-name="T115"> </text:span><text:span text:style-name="T102">dysydenci</text:span><text:span text:style-name="T115"> </text:span><text:span text:style-name="T102">zaczęli</text:span><text:span text:style-name="T115"> </text:span><text:span text:style-name="T101">„wychodzić”</text:span><text:span text:style-name="T115"> </text:span><text:span text:style-name="T102">z</text:span><text:span text:style-name="T115"> </text:span><text:span text:style-name="T110">Polski</text:span><text:span text:style-name="T115"> </text:span><text:span text:style-name="T102">na</text:span><text:span text:style-name="T115"> </text:span><text:span text:style-name="T102">Zachód</text:span><text:span text:style-name="T115"> </text:span><text:span text:style-name="T102">i</text:span><text:span text:style-name="T115"> </text:span><text:span text:style-name="T102">byli</text:span><text:span text:style-name="T115"> </text:span><text:span text:style-name="T102">tam</text:span><text:span text:style-name="T115"> </text:span><text:span text:style-name="T102">widoczni</text:span><text:span text:style-name="T97">.</text:span></text:p>
      <text:p text:style-name="P28"><text:span text:style-name="T97">Zdaniem WG, dziennikarza i intelektualisty od lat mieszkającego we Włoszech, duże zainteresowanie Polską zaczęło się we Włoszech jeszcze przed wyborem Karola </text:span><text:span text:style-name="T100">Wojtyły</text:span><text:span text:style-name="T129"> </text:span><text:span text:style-name="T97">na</text:span><text:span text:style-name="T129"> </text:span><text:span text:style-name="T97">papieża.</text:span><text:span text:style-name="T129"> </text:span><text:span text:style-name="T97">O</text:span><text:span text:style-name="T129"> </text:span><text:span text:style-name="T97">naszym</text:span><text:span text:style-name="T129"> </text:span><text:span text:style-name="T97">kraju</text:span><text:span text:style-name="T129"> </text:span><text:span text:style-name="T97">zaczęto</text:span><text:span text:style-name="T129"> </text:span><text:span text:style-name="T97">mówić</text:span><text:span text:style-name="T129"> </text:span><text:span text:style-name="T97">w</text:span><text:span text:style-name="T129"> </text:span><text:span text:style-name="T97">latach</text:span><text:span text:style-name="T129"> </text:span><text:span text:style-name="T97">70.,</text:span><text:span text:style-name="T129"> </text:span><text:span text:style-name="T97">kiedy</text:span><text:span text:style-name="T129"> </text:span><text:span text:style-name="T97">powstał</text:span><text:span text:style-name="T129"> </text:span><text:span text:style-name="T97">KOR. Ale,</text:span><text:span text:style-name="T107"> </text:span><text:span text:style-name="T97">jak</text:span><text:span text:style-name="T107"> </text:span><text:span text:style-name="T97">mówi</text:span><text:span text:style-name="T98"> </text:span><text:span text:style-name="T97">WG,</text:span><text:span text:style-name="T107"> </text:span><text:span text:style-name="T97">trzeba</text:span><text:span text:style-name="T107"> </text:span><text:span text:style-name="T97">to</text:span><text:span text:style-name="T107"> </text:span><text:span text:style-name="T97">rozpatrywać</text:span><text:span text:style-name="T107"> </text:span><text:span text:style-name="T97">na</text:span><text:span text:style-name="T107"> </text:span><text:span text:style-name="T97">dwóch</text:span><text:span text:style-name="T107"> </text:span><text:span text:style-name="T97">różnych</text:span><text:span text:style-name="T107"> </text:span><text:span text:style-name="T97">poziomach:</text:span><text:span text:style-name="T107"> </text:span><text:span text:style-name="T102">W</text:span><text:span text:style-name="T108"> </text:span><text:span text:style-name="T102">kulturze bardziej popularnej to się oczywiście zaczęło do papieża. </text:span><text:span text:style-name="T97">[…] </text:span><text:span text:style-name="T102">Papież i </text:span><text:span text:style-name="T110">Wałęsa. </text:span><text:span text:style-name="T102">A w kul- turze,</text:span><text:span text:style-name="T101"> </text:span><text:span text:style-name="T102">że</text:span><text:span text:style-name="T101"> </text:span><text:span text:style-name="T102">tak</text:span><text:span text:style-name="T101"> </text:span><text:span text:style-name="T102">powiem,</text:span><text:span text:style-name="T101"> </text:span><text:span text:style-name="T102">elit</text:span><text:span text:style-name="T101"> </text:span><text:span text:style-name="T102">–</text:span><text:span text:style-name="T101"> </text:span><text:span text:style-name="T102">elit</text:span><text:span text:style-name="T101"> </text:span><text:span text:style-name="T102">w</text:span><text:span text:style-name="T101"> </text:span><text:span text:style-name="T102">sensie</text:span><text:span text:style-name="T101"> </text:span><text:span text:style-name="T102">bardzo</text:span><text:span text:style-name="T101"> </text:span><text:span text:style-name="T102">szerokim,</text:span><text:span text:style-name="T101"> </text:span><text:span text:style-name="T102">tzn.</text:span><text:span text:style-name="T101"> </text:span><text:span text:style-name="T102">dziennikarze,</text:span><text:span text:style-name="T101"> </text:span><text:span text:style-name="T102">gazety…</text:span><text:span text:style-name="T103"> </text:span><text:span text:style-name="T102">– to</text:span><text:span text:style-name="T131"> </text:span><text:span text:style-name="T102">się</text:span><text:span text:style-name="T131"> </text:span><text:span text:style-name="T102">zaczęło</text:span><text:span text:style-name="T131"> </text:span><text:span text:style-name="T102">od</text:span><text:span text:style-name="T131"> </text:span><text:span text:style-name="T102">KOR-u.</text:span><text:span text:style-name="T131"> </text:span><text:span text:style-name="T102">Polska</text:span><text:span text:style-name="T131"> </text:span><text:span text:style-name="T102">zaczęła</text:span><text:span text:style-name="T131"> </text:span><text:span text:style-name="T102">się</text:span><text:span text:style-name="T131"> </text:span><text:span text:style-name="T102">od</text:span><text:span text:style-name="T131"> </text:span><text:span text:style-name="T102">KOR-u.</text:span><text:span text:style-name="T131"> </text:span><text:span text:style-name="T102">Nagle</text:span><text:span text:style-name="T131"> </text:span><text:span text:style-name="T102">się</text:span><text:span text:style-name="T131"> </text:span><text:span text:style-name="T102">okazało,</text:span><text:span text:style-name="T131"> </text:span><text:span text:style-name="T102">że</text:span><text:span text:style-name="T131"> </text:span><text:span text:style-name="T102">się</text:span><text:span text:style-name="T131"> </text:span><text:span text:style-name="T102">coś</text:span><text:span text:style-name="T131"> </text:span><text:span text:style-name="T102">dzieje, że są jacyś ludzie</text:span><text:span text:style-name="T133"> </text:span><text:span text:style-name="T97">[…].</text:span></text:p>
      <text:p text:style-name="P28"><text:span text:style-name="T97">W latach 70. zaczęły się kontakty pomiędzy Włochami a polskimi dysydenta- mi. Polacy szukali we Włoszech przede wszystkim porozumienia z lewicą. LG: […] </text:span><text:span text:style-name="T102">opozycja demokratyczna polska szukała tutaj rozmówców głównie na </text:span><text:span text:style-name="T101">lewicy, </text:span><text:span text:style-name="T102">naturalnie, a nie na </text:span><text:span text:style-name="T101">prawicy. </text:span><text:span text:style-name="T102">Bo na prawicy to było bardzo łatwo znaleźć. Każda prawicowa gazeta się</text:span><text:span text:style-name="T126"> </text:span><text:span text:style-name="T102">natychmiast</text:span><text:span text:style-name="T126"> </text:span><text:span text:style-name="T102">mogła</text:span><text:span text:style-name="T126"> </text:span><text:span text:style-name="T102">„rzucić”</text:span><text:span text:style-name="T126"> </text:span><text:span text:style-name="T102">na</text:span><text:span text:style-name="T126"> </text:span><text:span text:style-name="T102">to,</text:span><text:span text:style-name="T126"> </text:span><text:span text:style-name="T102">że</text:span><text:span text:style-name="T126"> </text:span><text:span text:style-name="T102">tam</text:span><text:span text:style-name="T126"> </text:span><text:span text:style-name="T102">w</text:span><text:span text:style-name="T126"> </text:span><text:span text:style-name="T102">Polsce</text:span><text:span text:style-name="T126"> </text:span><text:span text:style-name="T102">się</text:span><text:span text:style-name="T126"> </text:span><text:span text:style-name="T102">źle</text:span><text:span text:style-name="T126"> </text:span><text:span text:style-name="T102">dzieje,</text:span><text:span text:style-name="T126"> </text:span><text:span text:style-name="T102">że</text:span><text:span text:style-name="T126"> </text:span><text:span text:style-name="T102">wsadzają</text:span><text:span text:style-name="T126"> </text:span><text:span text:style-name="T102">ludzi</text:span><text:span text:style-name="T126"> </text:span><text:span text:style-name="T102">do więzienia itd. Ale to, co ich interesowało, to było właśnie znaleźć jakichś interlokutorów wśród ludzi </text:span><text:span text:style-name="T101">lewicy. </text:span><text:span text:style-name="T110">No </text:span><text:span text:style-name="T102">i to się</text:span><text:span text:style-name="T134"> </text:span><text:span text:style-name="T102">zdarzało</text:span><text:span text:style-name="T97">.</text:span></text:p>
      <text:p text:style-name="P92">LG opowiada o kontaktach polsko-włoskich w tamtym okresie. Były to głów- nie kontakty intelektualne. Nie było wsparcia finansowego dla dysydentów. Kiedy w Polsce działo się coś ważnego, we Włoszech organizowano akcje, pisano listy pro- testacyjne. Przyjeżdżali polscy opozycjoniści i spotykali się z przedstawicielami wło- skich związków zawodowych. LG dodaje, że nie było to zjawisko na skalę masową, dotyczyło jedynie pewnego kręgu osób. Do Włoch przyjeżdżał w latach 70. Adam Michnik. Przybywali także inni ludzie, mieszkający na Zachodzie, ale mający kon- takty z opozycją polską w kraju, którzy – jak wspomina LG – torowali sobie drogę we<text:span text:style-name="T86"> </text:span>włoskich<text:span text:style-name="T86"> </text:span>środowiskach<text:span text:style-name="T86"> </text:span>lewicowych.<text:span text:style-name="T86"> </text:span>Do<text:span text:style-name="T86"> </text:span>polskich<text:span text:style-name="T86"> </text:span>wydarzeń<text:span text:style-name="T86"> </text:span>tamtego<text:span text:style-name="T86"> </text:span>okresu<text:span text:style-name="T86"> </text:span>dosyć pozytywnie odnosił się lewicowy dziennik „Il Manifesto”<text:span text:style-name="T154">. </text:span>Środowiska włoskiej<text:span text:style-name="T95"> </text:span>lewi- cy<text:span text:style-name="T86"> </text:span>pozaparlamentarnej<text:span text:style-name="T86"> </text:span>były<text:span text:style-name="T86"> </text:span>zainteresowane<text:span text:style-name="T86"> </text:span>kontaktami<text:span text:style-name="T86"> </text:span>z<text:span text:style-name="T86"> </text:span>dysydentami<text:span text:style-name="T86"> </text:span>polskimi,<text:span text:style-name="T86"> </text:span>po- nieważ to też była podobna formacja intelektualna<text:span text:style-name="T153"> </text:span>(LG).</text:p>
      <text:p text:style-name="P92">Polacy-opozycjoniści publikowali we Włoszech swoje <text:span text:style-name="T65">teksty. </text:span>Niektóre z nich ukazywały się na łamach „Il Manifesto”. W dzienniku tym publikował artyku- <text:s text:c="6"/>ły m.in. K.S. Karol (Karol Kewes), francuski dziennikarz polskiego pochodzenia, specjalizujący się w sprawach Europy Środkowo-Wschodniej, mąż włoskiej dzien- nikarki i działaczki komunistycznej Rossany Rossandi. Włoskie wydawnictwo lewi- cowe z lat 70. Samonà e Savelli opublikowało m.in. <text:span text:style-name="T154">List otwarty do partii </text:span>Kuronia <text:s text:c="3"/>i<text:span text:style-name="T157"> </text:span>Modzelewskiego,<text:span text:style-name="T157"> </text:span>który<text:span text:style-name="T157"> </text:span>przeczytało<text:span text:style-name="T157"> </text:span>bardzo<text:span text:style-name="T157"> </text:span>wiele<text:span text:style-name="T157"> </text:span>osób<text:span text:style-name="T157"> </text:span>i<text:span text:style-name="T157"> </text:span>który<text:span text:style-name="T157"> </text:span>stał<text:span text:style-name="T157"> </text:span>się<text:span text:style-name="T157"> </text:span>znanym<text:span text:style-name="T157"> </text:span>doku- mentem w środowisku<text:span text:style-name="T86"> </text:span>lewicowym<text:span text:style-name="T168">4</text:span>.</text:p>
      <text:p text:style-name="P94">Niektórzy Włosi jeździli w tamtych czasach do Polski. LG opowiada o włoskich znajomych,<text:span text:style-name="T66"> </text:span>którzy<text:span text:style-name="T66"> </text:span>bywali<text:span text:style-name="T66"> </text:span>w<text:span text:style-name="T66"> </text:span>Polsce<text:span text:style-name="T66"> </text:span>w<text:span text:style-name="T66"> </text:span>latach<text:span text:style-name="T66"> </text:span>komunizmu:<text:span text:style-name="T66"> </text:span><text:span text:style-name="T154">Ci</text:span><text:span text:style-name="T67"> </text:span><text:span text:style-name="T154">ludzie,</text:span><text:span text:style-name="T67"> </text:span><text:span text:style-name="T154">z</text:span><text:span text:style-name="T67"> </text:span><text:span text:style-name="T154">którymi</text:span><text:span text:style-name="T67"> </text:span><text:span text:style-name="T154">ja</text:span><text:span text:style-name="T67"> </text:span><text:span text:style-name="T154">roz-</text:span></text:p>
      <text:p text:style-name="P95"><draw:line text:anchor-type="char" draw:z-index="8" draw:style-name="gr1" draw:text-style-name="P111" svg:x1="1.288cm" svg:y1="0.462cm" svg:x2="3.288cm" svg:y2="0.462cm"><text:p/></draw:line></text:p>
      <text:p text:style-name="P12"><text:span text:style-name="T76">4 <text:s text:c="4"/></text:span><text:span text:style-name="T77">Zob.: K. Modzelewski, J. Kuroń, </text:span><text:span text:style-name="T78">Il marxismo polacco all’opposizione</text:span><text:span text:style-name="T77">, Roma 1969.</text:span></text:p>
      <text:p text:style-name="P65"/>
      <text:p text:style-name="P31"><text:span text:style-name="T102">mawiałam i którzy tam jeździli, to jeździli po to, żeby się spotkać z innymi, więc bar- dzo miło te spotkania przebiegały. Była bardzo miła atmosfera wtedy…, tzn. ja <text:s text:c="3"/>wiem</text:span></text:p>
      <text:p text:style-name="P32"><text:span text:style-name="T102">o Warszawie, nie wiem o innych miastach. </text:span><text:span text:style-name="T97">[…] </text:span><text:span text:style-name="T102">W ogóle w Polsce wtedy była </text:span><text:span text:style-name="T97">[…] </text:span><text:span text:style-name="T102">dobra integracja tego środowiska opozycyjnego</text:span><text:span text:style-name="T97">.</text:span></text:p>
      <text:p text:style-name="P19"><text:span text:style-name="T97">Między</text:span><text:span text:style-name="T127"> </text:span><text:span text:style-name="T97">Włochami</text:span><text:span text:style-name="T114"> </text:span><text:span text:style-name="T97">jeżdżącymi</text:span><text:span text:style-name="T114"> </text:span><text:span text:style-name="T97">do</text:span><text:span text:style-name="T114"> </text:span><text:span text:style-name="T97">Polski</text:span><text:span text:style-name="T114"> </text:span><text:span text:style-name="T97">a</text:span><text:span text:style-name="T114"> </text:span><text:span text:style-name="T97">polskimi</text:span><text:span text:style-name="T114"> </text:span><text:span text:style-name="T97">opozycjonistami</text:span><text:span text:style-name="T114"> </text:span><text:span text:style-name="T97">zawiązywały się przyjaźnie. Spotykali się w prywatnych domach, spędzali wspólnie czas,</text:span><text:span text:style-name="T135"> </text:span><text:span text:style-name="T97">dyskuto- wali. Jednym z takich </text:span><text:span text:style-name="T100">Włochów, </text:span><text:span text:style-name="T97">który w latach 70. przebywał w Polsce, jest FCat. Podczas stypendium naukowego w </text:span><text:span text:style-name="T100">Warszawie </text:span><text:span text:style-name="T97">nawiązał kontakt z dysydentami. </text:span><text:span text:style-name="T114">Tak </text:span><text:span text:style-name="T97">opowiada</text:span><text:span text:style-name="T105"> </text:span><text:span text:style-name="T97">o</text:span><text:span text:style-name="T105"> </text:span><text:span text:style-name="T97">swoim</text:span><text:span text:style-name="T105"> </text:span><text:span text:style-name="T97">pierwszym</text:span><text:span text:style-name="T105"> </text:span><text:span text:style-name="T97">pobycie</text:span><text:span text:style-name="T105"> </text:span><text:span text:style-name="T97">w</text:span><text:span text:style-name="T105"> </text:span><text:span text:style-name="T97">Polsce:</text:span><text:span text:style-name="T105"> </text:span><text:span text:style-name="T97">[…]</text:span><text:span text:style-name="T105"> </text:span><text:span text:style-name="T102">to</text:span><text:span text:style-name="T106"> </text:span><text:span text:style-name="T102">był</text:span><text:span text:style-name="T106"> </text:span><text:span text:style-name="T102">luty</text:span><text:span text:style-name="T106"> </text:span><text:span text:style-name="T102">1977</text:span><text:span text:style-name="T106"> </text:span><text:span text:style-name="T108">r.</text:span><text:span text:style-name="T106"> </text:span><text:span text:style-name="T102">I</text:span><text:span text:style-name="T106"> </text:span><text:span text:style-name="T102">dzień</text:span><text:span text:style-name="T106"> </text:span><text:span text:style-name="T102">przed moi wyjazdem zgłosiła się do mnie się jedna dziewczyna z trzeciego roku polonistyki we Florencji, która była pochodzenia polskiego, i spytała mnie, czy ja nie mógłbym zabrać listów</text:span><text:span text:style-name="T131"> </text:span><text:span text:style-name="T102">dla</text:span><text:span text:style-name="T131"> </text:span><text:span text:style-name="T102">jej</text:span><text:span text:style-name="T131"> </text:span><text:span text:style-name="T102">koleżanki</text:span><text:span text:style-name="T131"> </text:span><text:span text:style-name="T102">w</text:span><text:span text:style-name="T131"> </text:span><text:span text:style-name="T102">Polsce.</text:span><text:span text:style-name="T131"> </text:span><text:span text:style-name="T102">Oczywiście</text:span><text:span text:style-name="T131"> </text:span><text:span text:style-name="T102">ja</text:span><text:span text:style-name="T131"> </text:span><text:span text:style-name="T102">się</text:span><text:span text:style-name="T131"> </text:span><text:span text:style-name="T102">zgodziłem</text:span><text:span text:style-name="T131"> </text:span><text:span text:style-name="T97">[…]</text:span><text:span text:style-name="T132"> </text:span><text:span text:style-name="T102">Pewnego</text:span><text:span text:style-name="T131"> </text:span><text:span text:style-name="T102">dnia</text:span><text:span text:style-name="T131"> </text:span><text:span text:style-name="T102">pojecha- łem</text:span><text:span text:style-name="T126"> </text:span><text:span text:style-name="T102">właśnie</text:span><text:span text:style-name="T126"> </text:span><text:span text:style-name="T102">pod</text:span><text:span text:style-name="T126"> </text:span><text:span text:style-name="T102">ten</text:span><text:span text:style-name="T126"> </text:span><text:span text:style-name="T102">adres:</text:span><text:span text:style-name="T126"> </text:span><text:span text:style-name="T102">był</text:span><text:span text:style-name="T126"> </text:span><text:span text:style-name="T102">na</text:span><text:span text:style-name="T126"> </text:span><text:span text:style-name="T102">Żoliborzu</text:span><text:span text:style-name="T126"> </text:span><text:span text:style-name="T102">w</text:span><text:span text:style-name="T137"> </text:span><text:span text:style-name="T101">Warszawie.</text:span><text:span text:style-name="T126"> </text:span><text:span text:style-name="T102">Otworzyła</text:span><text:span text:style-name="T126"> </text:span><text:span text:style-name="T102">mi</text:span><text:span text:style-name="T126"> </text:span><text:span text:style-name="T102">ta</text:span><text:span text:style-name="T126"> </text:span><text:span text:style-name="T102">dziewczyna, trochę przestraszona, kim ja jestem itd. Dałem ten list itd., więc ona mnie zaprosiła do domu</text:span><text:span text:style-name="T131"> </text:span><text:span text:style-name="T102">i</text:span><text:span text:style-name="T131"> </text:span><text:span text:style-name="T102">tam</text:span><text:span text:style-name="T131"> </text:span><text:span text:style-name="T102">leżał</text:span><text:span text:style-name="T131"> </text:span><text:span text:style-name="T102">człowiek</text:span><text:span text:style-name="T131"> </text:span><text:span text:style-name="T102">kompletnie</text:span><text:span text:style-name="T131"> </text:span><text:span text:style-name="T102">zabandażowany.</text:span><text:span text:style-name="T131"> </text:span><text:span text:style-name="T102">I</text:span><text:span text:style-name="T131"> </text:span><text:span text:style-name="T102">to</text:span><text:span text:style-name="T131"> </text:span><text:span text:style-name="T102">był</text:span><text:span text:style-name="T131"> </text:span><text:span text:style-name="T102">jej</text:span><text:span text:style-name="T131"> </text:span><text:span text:style-name="T102">mąż,</text:span><text:span text:style-name="T131"> </text:span><text:span text:style-name="T102">który</text:span><text:span text:style-name="T131"> </text:span><text:span text:style-name="T102">był</text:span><text:span text:style-name="T131"> </text:span><text:span text:style-name="T102">jednym z przedstawicieli KOR-u. </text:span><text:span text:style-name="T97">[Został] </text:span><text:span text:style-name="T102">pobity pod domem, wracając z Radomia, gdzie robił jakieś</text:span><text:span text:style-name="T99"> </text:span><text:span text:style-name="T102">śledztwo</text:span><text:span text:style-name="T99"> </text:span><text:span text:style-name="T97">[…]</text:span><text:span text:style-name="T98"> </text:span><text:span text:style-name="T139">To</text:span><text:span text:style-name="T99"> </text:span><text:span text:style-name="T102">był</text:span><text:span text:style-name="T99"> </text:span><text:span text:style-name="T102">Mirek</text:span><text:span text:style-name="T99"> </text:span><text:span text:style-name="T102">Chojecki,</text:span><text:span text:style-name="T99"> </text:span><text:span text:style-name="T102">który</text:span><text:span text:style-name="T99"> </text:span><text:span text:style-name="T102">potem</text:span><text:span text:style-name="T99"> </text:span><text:span text:style-name="T102">stworzył</text:span><text:span text:style-name="T99"> </text:span><text:span text:style-name="T102">wydawnictwo</text:span><text:span text:style-name="T99"> </text:span><text:span text:style-name="T102">niezależ- ne </text:span><text:span text:style-name="T126">„Nowa” </text:span><text:span text:style-name="T102">i teraz zdaje się jest jakimś menadżerem w telewizji polskiej. I wtedy dzięki nim ja poznałem dużo osób i bardzo mnie interesowała ta sytuacja. Zaprzyjaźniłem się wtedy z Kuroniem. Jeszcze mój polski był dosyć </text:span><text:span text:style-name="T101">marny, </text:span><text:span text:style-name="T102">ale… rozumiałem</text:span><text:span text:style-name="T130"> </text:span><text:span text:style-name="T102">dużo…</text:span><text:span text:style-name="T69">5</text:span></text:p>
      <text:p text:style-name="P78">W czasie pobytu w Polsce FCat poznał osobiście również Mazowieckiego, Geremka i Michnika. Zawarł też znajomość ze Zbigniewem Herbertem. Uważa, <text:s text:c="3"/>że Polacy bardzo miło go przyjęli. W ogóle bardzo dobrze wspomina swój pobyt <text:s text:c="3"/>w<text:span text:style-name="T92"> </text:span>Warszawie.<text:span text:style-name="T86"> </text:span>Jedyne,<text:span text:style-name="T86"> </text:span>na<text:span text:style-name="T86"> </text:span>co<text:span text:style-name="T86"> </text:span>się<text:span text:style-name="T86"> </text:span>wówczas<text:span text:style-name="T86"> </text:span>skarżył,<text:span text:style-name="T86"> </text:span>to<text:span text:style-name="T86"> </text:span>brak<text:span text:style-name="T86"> </text:span>towaru<text:span text:style-name="T86"> </text:span>w<text:span text:style-name="T86"> </text:span>polskich<text:span text:style-name="T86"> </text:span>sklepach. W rozmowie ze mną opowiedział anegdotę, jak po powrocie do Włoch odruchowo wrzucał do koszyka wszystko, co było w supermarkecie: pozostałość z warszawskich <text:span text:style-name="T65">czasów, </text:span>kiedy trzeba było się zaopatrywać na zapas. FCat pamięta także inny kurio- zalny epizod z pobytu w komunistycznej Polsce: gdy o 7.30 rano przyszedł po chleb do piekarni, usłyszał od ekspedientki, że <text:span text:style-name="T154">chleba już nie</text:span><text:span text:style-name="T94"> </text:span><text:span text:style-name="T154">ma</text:span>.</text:p>
      <text:p text:style-name="P33"><text:span text:style-name="T97">LG</text:span><text:span text:style-name="T122"> </text:span><text:span text:style-name="T97">potwierdza,</text:span><text:span text:style-name="T122"> </text:span><text:span text:style-name="T97">że</text:span><text:span text:style-name="T122"> </text:span><text:span text:style-name="T97">kto</text:span><text:span text:style-name="T122"> </text:span><text:span text:style-name="T97">przebywał</text:span><text:span text:style-name="T122"> </text:span><text:span text:style-name="T97">w</text:span><text:span text:style-name="T122"> </text:span><text:span text:style-name="T97">Polsce</text:span><text:span text:style-name="T122"> </text:span><text:span text:style-name="T97">dłużej,</text:span><text:span text:style-name="T122"> </text:span><text:span text:style-name="T97">mógł</text:span><text:span text:style-name="T122"> </text:span><text:span text:style-name="T97">oczywiście</text:span><text:span text:style-name="T122"> </text:span><text:span text:style-name="T97">mieć</text:span><text:span text:style-name="T122"> </text:span><text:span text:style-name="T97">tego</text:span><text:span text:style-name="T122"> </text:span><text:span text:style-name="T97">typu </text:span><text:span text:style-name="T100">problemy.</text:span><text:span text:style-name="T105"> </text:span><text:span text:style-name="T97">Ale</text:span><text:span text:style-name="T105"> </text:span><text:span text:style-name="T97">ci,</text:span><text:span text:style-name="T105"> </text:span><text:span text:style-name="T97">którzy</text:span><text:span text:style-name="T105"> </text:span><text:span text:style-name="T97">jechali</text:span><text:span text:style-name="T105"> </text:span><text:span text:style-name="T97">na</text:span><text:span text:style-name="T105"> </text:span><text:span text:style-name="T97">krótko,</text:span><text:span text:style-name="T105"> </text:span><text:span text:style-name="T97">spotkać</text:span><text:span text:style-name="T105"> </text:span><text:span text:style-name="T97">się</text:span><text:span text:style-name="T105"> </text:span><text:span text:style-name="T97">z</text:span><text:span text:style-name="T105"> </text:span><text:span text:style-name="T97">opozycjonistami,</text:span><text:span text:style-name="T105"> </text:span><text:span text:style-name="T97">dowiedzieć się czegoś o sytuacji politycznej, podyskutować, byli bardzo z tych wyjazdów zado- woleni: […] </text:span><text:span text:style-name="T102">bo nie jechali tam po to, żeby sobie kupić </text:span><text:span text:style-name="T101">kawior, </text:span><text:span text:style-name="T102">tylko po to, żeby pogadać z ludźmi</text:span><text:span text:style-name="T97">.</text:span></text:p>
      <text:p text:style-name="P77"><draw:line text:anchor-type="char" draw:z-index="9" draw:style-name="gr1" draw:text-style-name="P111" svg:x1="1.789cm" svg:y1="2.891cm" svg:x2="3.789cm" svg:y2="2.891cm"><text:p/></draw:line>Jak mówi WG, przez cały okres lat 70. byli w Polsce włoscy dziennikarze, którzy na bieżąco informowali o sytuacji politycznej w naszym kraju. Poza dziennikarzami do Polski jeździli również slawiści, poloniści, np. wspomniany już FCat, Giovanna Tomassucci, Mauro Martini. Wielu z nich było wtedy młodymi komunistami, któ- rzy jeżdżąc do Polski i obserwując sytuację z bliska, zrewidowali swój pogląd na te- mat tego systemu. Nieżyjący już Martini, jeden z czołowych włoskich <text:s text:c="2"/>polonistów,</text:p>
      <text:p text:style-name="P26"><text:span text:style-name="T76">5 <text:s/></text:span><text:span text:style-name="T77">FCat nalegał, aby podczas wywiadu rozmawiać po polsku. Dobrze włada on językiem polskim, ale dla większej czytelności jego wypowiedzi postanowiłam skorygować je nieco pod względem</text:span><text:span text:style-name="T84"> </text:span><text:span text:style-name="T77">grama- tycznym i</text:span><text:span text:style-name="T79"> </text:span><text:span text:style-name="T77">stylistycznym.</text:span></text:p>
      <text:p text:style-name="P66"/>
      <text:p text:style-name="P85">jeździł do Polski jako młody komunista, pełniąc rolę kuriera. W opinii WG, FCat <text:s text:c="2"/>i inne osoby mające wówczas kontakty z Polską miały istotny wpływ na zmianę sto- sunku Włoskiej Partii Komunistycznej do polskiej opozycji. FCat pisał np. dla ko- munistycznej prasy we Włoszech reportaże o Polsce. Były to teksty proopozycyjne <text:s text:c="2"/>i antyrządowe, których umieszczenie na łamach lewicowych gazet nie było prostym zadaniem, jeszcze za czasów<text:span text:style-name="T89"> </text:span>przedsolidarnościowych.</text:p>
      <text:p text:style-name="P23"><text:span text:style-name="T97">FCat: […] </text:span><text:span text:style-name="T102">w okresie Solidarności ja dużo artykułów napisałem, bo wtedy skończy- łem swoją pracę </text:span><text:span text:style-name="T97">[naukową – K.G.] </text:span><text:span text:style-name="T102">i trochę pracowałem jako dziennikarz. Więc często jeździłem do Polski jako korespondent. Byłem jedną z nielicznych osób w Polsce, które znały</text:span><text:span text:style-name="T113"> </text:span><text:span text:style-name="T102">i</text:span><text:span text:style-name="T113"> </text:span><text:span text:style-name="T102">ludzi</text:span><text:span text:style-name="T113"> </text:span><text:span text:style-name="T102">i</text:span><text:span text:style-name="T113"> </text:span><text:span text:style-name="T102">język.</text:span><text:span text:style-name="T113"> </text:span><text:span text:style-name="T102">Bardziej</text:span><text:span text:style-name="T113"> </text:span><text:span text:style-name="T102">powiedziałbym</text:span><text:span text:style-name="T113"> </text:span><text:span text:style-name="T102">ludzi</text:span><text:span text:style-name="T113"> </text:span><text:span text:style-name="T102">niż</text:span><text:span text:style-name="T113"> </text:span><text:span text:style-name="T102">język.</text:span><text:span text:style-name="T113"> </text:span><text:span text:style-name="T102">Bo</text:span><text:span text:style-name="T113"> </text:span><text:span text:style-name="T102">dla</text:span><text:span text:style-name="T113"> </text:span><text:span text:style-name="T102">mnie</text:span><text:span text:style-name="T113"> </text:span><text:span text:style-name="T102">zadzwonić</text:span><text:span text:style-name="T113"> </text:span><text:span text:style-name="T102">do Kuronia i porozmawiać z nim wieczorem to była normalna rzecz. Dla innych dzienni- karzy </text:span><text:span text:style-name="T97">[…] </text:span><text:span text:style-name="T102">nawet nie wiedzieli gdzie mieszka Kuroń. </text:span><text:span text:style-name="T110">Na </text:span><text:span text:style-name="T102">przykład. Więc byłem bardzo ceniony jako dziennikarz z tego</text:span><text:span text:style-name="T133"> </text:span><text:span text:style-name="T102">powodu</text:span><text:span text:style-name="T97">.</text:span></text:p>
      <text:p text:style-name="P87">Analizując<text:span text:style-name="T170"> </text:span>polsko-włoskie<text:span text:style-name="T170"> </text:span>relacje<text:span text:style-name="T170"> </text:span>w<text:span text:style-name="T170"> </text:span>tym<text:span text:style-name="T170"> </text:span>okresie<text:span text:style-name="T170"> </text:span>oraz<text:span text:style-name="T170"> </text:span>nastawienie<text:span text:style-name="T171"> </text:span>Włochów<text:span text:style-name="T170"> </text:span>do<text:span text:style-name="T170"> </text:span>ko- munizmu<text:span text:style-name="T86"> </text:span>i<text:span text:style-name="T86"> </text:span>opozycji<text:span text:style-name="T86"> </text:span>w<text:span text:style-name="T86"> </text:span>Polsce,<text:span text:style-name="T86"> </text:span>należy<text:span text:style-name="T86"> </text:span>niewątpliwie<text:span text:style-name="T86"> </text:span>wspomnieć<text:span text:style-name="T86"> </text:span>o<text:span text:style-name="T86"> </text:span>Gustawie<text:span text:style-name="T86"> </text:span>Herlingu-</text:p>
      <text:p text:style-name="P86">-Grudzińskim. Polski pisarz, który wyjechał w czasach komunizmu z Polski i osiadł w<text:span text:style-name="T86"> </text:span>Neapolu,<text:span text:style-name="T86"> </text:span>spotykał<text:span text:style-name="T86"> </text:span>się<text:span text:style-name="T86"> </text:span>z<text:span text:style-name="T86"> </text:span>wrogim<text:span text:style-name="T86"> </text:span>nastawieniem<text:span text:style-name="T86"> </text:span>włoskich<text:span text:style-name="T86"> </text:span>intelektualistów<text:span text:style-name="T86"> </text:span>z<text:span text:style-name="T86"> </text:span>powodu swojej antykomunistycznej <text:span text:style-name="T65">postawy. </text:span>Herling-Grudziński uważał, że został w pew- nych kręgach natychmiast uznany za faszystę, tylko dlatego, że był „antykomuni- styczny” (WG). Wielokrotnie pisał, że prokomunistyczna gazeta „Paese <text:span text:style-name="T153">Sera” </text:span>żądała wydalenia go z<text:span text:style-name="T161"> </text:span>Włoch.</text:p>
      <text:p text:style-name="P23"><text:span text:style-name="T100">Jak </text:span><text:span text:style-name="T97">mówi WG, to jest wersja wydarzeń Herlinga-Grudzińskiego. Czy jednak na- stawienie Włochów do niego było aż tak negatywne, trudno powiedzieć. Nie ulega wątpliwości,</text:span><text:span text:style-name="T112"> </text:span><text:span text:style-name="T97">że</text:span><text:span text:style-name="T112"> </text:span><text:span text:style-name="T97">przez</text:span><text:span text:style-name="T112"> </text:span><text:span text:style-name="T97">pewien</text:span><text:span text:style-name="T112"> </text:span><text:span text:style-name="T97">czas</text:span><text:span text:style-name="T112"> </text:span><text:span text:style-name="T97">był</text:span><text:span text:style-name="T112"> </text:span><text:span text:style-name="T97">uważany</text:span><text:span text:style-name="T112"> </text:span><text:span text:style-name="T97">w</text:span><text:span text:style-name="T112"> </text:span><text:span text:style-name="T97">niektórych</text:span><text:span text:style-name="T112"> </text:span><text:span text:style-name="T97">środowiskach</text:span><text:span text:style-name="T112"> </text:span><text:span text:style-name="T97">za</text:span><text:span text:style-name="T112"> </text:span><text:span text:style-name="T102">persona non grata</text:span><text:span text:style-name="T97">. Wspomina o tym w wywiadzie również jego córka, MH. W opinii WG podejście włoskich komunistów do Związku Radzieckiego było dość dwuznaczne. Nie</text:span><text:span text:style-name="T107"> </text:span><text:span text:style-name="T97">byli</text:span><text:span text:style-name="T107"> </text:span><text:span text:style-name="T97">do</text:span><text:span text:style-name="T107"> </text:span><text:span text:style-name="T97">końca</text:span><text:span text:style-name="T107"> </text:span><text:span text:style-name="T97">prosowieccy,</text:span><text:span text:style-name="T107"> </text:span><text:span text:style-name="T97">pozostawiali</text:span><text:span text:style-name="T107"> </text:span><text:span text:style-name="T97">miejsce</text:span><text:span text:style-name="T107"> </text:span><text:span text:style-name="T97">na</text:span><text:span text:style-name="T107"> </text:span><text:span text:style-name="T97">dialog</text:span><text:span text:style-name="T107"> </text:span><text:span text:style-name="T97">z</text:span><text:span text:style-name="T107"> </text:span><text:span text:style-name="T97">przeciwnikami</text:span><text:span text:style-name="T107"> </text:span><text:span text:style-name="T97">poli- tycznymi.</text:span><text:span text:style-name="T98"> </text:span><text:span text:style-name="T97">Herling-Grudziński</text:span><text:span text:style-name="T98"> </text:span><text:span text:style-name="T97">nie</text:span><text:span text:style-name="T98"> </text:span><text:span text:style-name="T97">podjął</text:span><text:span text:style-name="T98"> </text:span><text:span text:style-name="T97">jednak</text:span><text:span text:style-name="T98"> </text:span><text:span text:style-name="T97">z</text:span><text:span text:style-name="T98"> </text:span><text:span text:style-name="T97">nimi</text:span><text:span text:style-name="T98"> </text:span><text:span text:style-name="T100">rozmowy.</text:span><text:span text:style-name="T122"> </text:span><text:span text:style-name="T97">WG:</text:span><text:span text:style-name="T98"> </text:span><text:span text:style-name="T97">[…]</text:span><text:span text:style-name="T98"> </text:span><text:span text:style-name="T102">on</text:span><text:span text:style-name="T99"> </text:span><text:span text:style-name="T102">w</text:span><text:span text:style-name="T99"> </text:span><text:span text:style-name="T102">ja- kiś</text:span><text:span text:style-name="T115"> </text:span><text:span text:style-name="T102">sposób</text:span><text:span text:style-name="T115"> </text:span><text:span text:style-name="T102">postanowił,</text:span><text:span text:style-name="T115"> </text:span><text:span text:style-name="T102">że</text:span><text:span text:style-name="T115"> </text:span><text:span text:style-name="T102">ponieważ</text:span><text:span text:style-name="T115"> </text:span><text:span text:style-name="T102">go</text:span><text:span text:style-name="T115"> </text:span><text:span text:style-name="T102">uważają</text:span><text:span text:style-name="T115"> </text:span><text:span text:style-name="T102">za</text:span><text:span text:style-name="T115"> </text:span><text:span text:style-name="T102">faszystę</text:span><text:span text:style-name="T115"> </text:span><text:span text:style-name="T102">i</text:span><text:span text:style-name="T115"> </text:span><text:span text:style-name="T102">za</text:span><text:span text:style-name="T115"> </text:span><text:span text:style-name="T102">prawicowego</text:span><text:span text:style-name="T115"> </text:span><text:span text:style-name="T102">człowieka,</text:span><text:span text:style-name="T115"> </text:span><text:span text:style-name="T102">to on się więcej z lewicą nie będzie zadawał</text:span><text:span text:style-name="T97">.</text:span></text:p>
      <text:p text:style-name="P87">Z włoskimi komunistami spotkał się natomiast Adam Michnik, kiedy przyjechał do Włoch w 1976 r. Zobaczył się wtedy z jednym z przywódców partii lewicowego związku zawodowego CGIL (Confederazione Generale Italiana del Lavoro) regionu Trentino, zwanym Pagliettą<text:span text:style-name="T154">. </text:span>Człowiek ten stał się przyjacielem Michnika i jest nim ponoć po dziś dzień (WG).</text:p>
      <text:p text:style-name="P87">WG wspomina w rozmowie o jeszcze jednym ważnym epizodzie w kontaktach polsko-włoskich tamtego okresu. W latach 70. wielkim przyjacielem polskich opo- zycjonistów, KOR-u był Adriano Sofri, przywódca komunistycznej formacji Lotta Continua. Sofri przyjechał do Polski w 1979 r. z okazji wizyty Jana Pawła II, jako dziennikarz pisma „Lotta Continua” (wtedy nie było już organizacji, ale ukazywał się dziennik pod tą samą nazwą). Napisał później przełomowy artykuł na temat sy- tuacji politycznej w Polsce. W czasie, kiedy włoscy komuniści zajmowali się dysku- sją o Róży Luksemburg i <text:span text:style-name="T154">komunizmie na lewo od Lenina </text:span>(WG), Sofri stwierdził, <text:s text:c="2"/>że</text:p>
      <text:p text:style-name="P67"/>
      <text:p text:style-name="P96">w Polsce te tematy nikogo nie interesują, a jedyna ciekawa dyskusja toczy się na te- mat Piłsudskiego.</text:p>
      <text:p text:style-name="P34"><text:span text:style-name="T97">WG: […] </text:span><text:span text:style-name="T102">Ale to napisał z pozycji człowieka, który przyznaje rację tym, którzy roz- mawiają o Piłsudskim. </text:span><text:span text:style-name="T139">To </text:span><text:span text:style-name="T102">znaczy – on pisze – tacy ludzie jak </text:span><text:span text:style-name="T106">my, <text:s/></text:span><text:span text:style-name="T102">tu we Włoszech, <text:s/>czyli Adam Michnik, Jacek Kuroń itd. nie rozmawiają o Róży Luksemburg, tylko o… Piłsudskim</text:span><text:span text:style-name="T97">. Artykuł Adriano Sofriego wywołał wielką burzę we włoskim środowisku lewicowym.</text:span><text:span text:style-name="T112"> </text:span><text:span text:style-name="T97">Jeszcze</text:span><text:span text:style-name="T112"> </text:span><text:span text:style-name="T97">raz</text:span><text:span text:style-name="T112"> </text:span><text:span text:style-name="T97">okazało</text:span><text:span text:style-name="T112"> </text:span><text:span text:style-name="T97">się,</text:span><text:span text:style-name="T112"> </text:span><text:span text:style-name="T97">że</text:span><text:span text:style-name="T112"> </text:span><text:span text:style-name="T97">komuniści</text:span><text:span text:style-name="T112"> </text:span><text:span text:style-name="T97">włoscy</text:span><text:span text:style-name="T112"> </text:span><text:span text:style-name="T97">byli</text:span><text:span text:style-name="T112"> </text:span><text:span text:style-name="T97">bardziej</text:span><text:span text:style-name="T112"> </text:span><text:span text:style-name="T97">radykalni</text:span><text:span text:style-name="T112"> </text:span><text:span text:style-name="T97">i</text:span><text:span text:style-name="T112"> </text:span><text:span text:style-name="T97">ide- ologicznie zaangażowani niż komunistyczna</text:span><text:span text:style-name="T141"> </text:span><text:span text:style-name="T97">Polska.</text:span></text:p>
      <text:p text:style-name="P97">Oceniając stosunek włoskich komunistów do Polaków walczących z reżimem, WG twierdzi, że istniała sympatia dla polskiej opozycji i przestrzeń dialogu, w któ- rej brało się pod uwagę też inne głosy, a nie tylko te rządowe. A potem, kiedy Karol Wojtyła został wybrany na papieża, nastąpił całkowity przełom. Nagle Polska stała się bardzo popularna (WG).</text:p>
      <text:p text:style-name="P81"/>
      <text:h text:style-name="P7" text:outline-level="2"><text:span text:style-name="T166">WŁOSI </text:span><text:span text:style-name="T75">SOLIDARNI </text:span><text:span text:style-name="T166">Z </text:span><text:span text:style-name="T75">SOLIDARNOŚCIĄ? KWESTIA </text:span><text:span text:style-name="T173">OBRAZU </text:span><text:span text:style-name="T75">MADONNY </text:span><text:span text:style-name="T166">NA </text:span><text:span text:style-name="T75">BRAMIE </text:span><text:span text:style-name="T166">STOCZNI</text:span><text:span text:style-name="T174"> </text:span><text:span text:style-name="T173">GDAŃSKIEJ</text:span></text:h>
      <text:p text:style-name="P90"/>
      <text:p text:style-name="P35"><text:span text:style-name="T97">Rozmawiając z ekspertami zajmującymi się tematyką polską we Włoszech i kontak- tami polsko-włoskimi, zdarzyło mi się usłyszeć, że były włoskie kręgi lewicowe, któ- re przeciwstawiały się Solidarności jako ruchowi, który przyczynił się do obalenia reżimu komunistycznego w Europie Wschodniej i spowodował upadek Związku Radzieckiego. Jak twierdzi AS, […] </text:span><text:span text:style-name="T102">część włoskiej lewicy uważała Solidarność za ro- dzaj ruchu wywrotowego, który uderza w projekt socjalizmu</text:span><text:span text:style-name="T97">.</text:span></text:p>
      <text:p text:style-name="P36"><text:span text:style-name="T97">Zaniepokojenie</text:span><text:span text:style-name="T112"> </text:span><text:span text:style-name="T97">pojawieniem</text:span><text:span text:style-name="T112"> </text:span><text:span text:style-name="T97">się</text:span><text:span text:style-name="T112"> </text:span><text:span text:style-name="T97">i</text:span><text:span text:style-name="T112"> </text:span><text:span text:style-name="T97">działalnością</text:span><text:span text:style-name="T112"> </text:span><text:span text:style-name="T97">Solidarności</text:span><text:span text:style-name="T112"> </text:span><text:span text:style-name="T97">wyrażali</text:span><text:span text:style-name="T112"> </text:span><text:span text:style-name="T97">ludzie,</text:span><text:span text:style-name="T112"> </text:span><text:span text:style-name="T97">któ- rym</text:span><text:span text:style-name="T129"> </text:span><text:span text:style-name="T97">podobał</text:span><text:span text:style-name="T129"> </text:span><text:span text:style-name="T97">się</text:span><text:span text:style-name="T129"> </text:span><text:span text:style-name="T100">ówczesny</text:span><text:span text:style-name="T129"> </text:span><text:span text:style-name="T97">porządek</text:span><text:span text:style-name="T129"> </text:span><text:span text:style-name="T97">i</text:span><text:span text:style-name="T129"> </text:span><text:span text:style-name="T97">którzy</text:span><text:span text:style-name="T129"> </text:span><text:span text:style-name="T97">uważali,</text:span><text:span text:style-name="T129"> </text:span><text:span text:style-name="T97">że</text:span><text:span text:style-name="T129"> </text:span><text:span text:style-name="T97">będzie</text:span><text:span text:style-name="T129"> </text:span><text:span text:style-name="T97">on</text:span><text:span text:style-name="T129"> </text:span><text:span text:style-name="T97">łatwiejszy</text:span><text:span text:style-name="T129"> </text:span><text:span text:style-name="T97">do</text:span><text:span text:style-name="T129"> </text:span><text:span text:style-name="T97">utrzy- mania,</text:span><text:span text:style-name="T129"> </text:span><text:span text:style-name="T97">jeśli</text:span><text:span text:style-name="T129"> </text:span><text:span text:style-name="T97">będzie</text:span><text:span text:style-name="T129"> </text:span><text:span text:style-name="T97">istniał</text:span><text:span text:style-name="T129"> </text:span><text:span text:style-name="T97">podział</text:span><text:span text:style-name="T129"> </text:span><text:span text:style-name="T97">na</text:span><text:span text:style-name="T129"> </text:span><text:span text:style-name="T97">dwa</text:span><text:span text:style-name="T129"> </text:span><text:span text:style-name="T97">bloki.</text:span><text:span text:style-name="T129"> </text:span><text:span text:style-name="T109">Jak</text:span><text:span text:style-name="T129"> </text:span><text:span text:style-name="T97">mówi</text:span><text:span text:style-name="T129"> </text:span><text:span text:style-name="T97">JG:</text:span><text:span text:style-name="T129"> </text:span><text:span text:style-name="T97">[…]</text:span><text:span text:style-name="T129"> </text:span><text:span text:style-name="T102">było</text:span><text:span text:style-name="T130"> </text:span><text:span text:style-name="T102">widać,</text:span><text:span text:style-name="T130"> </text:span><text:span text:style-name="T102">że</text:span><text:span text:style-name="T130"> </text:span><text:span text:style-name="T102">jeżeli Solidarność zwycięży i ZSSR upadnie, to będzie trudniej </text:span><text:span text:style-name="T97">[…] [było] </text:span><text:span text:style-name="T102">zrozumiałe, że </text:span><text:span text:style-name="T103">jak </text:span><text:span text:style-name="T102">upadnie</text:span><text:span text:style-name="T128"> </text:span><text:span text:style-name="T101">Związek</text:span><text:span text:style-name="T128"> </text:span><text:span text:style-name="T102">Radziecki,</text:span><text:span text:style-name="T128"> </text:span><text:span text:style-name="T102">to</text:span><text:span text:style-name="T128"> </text:span><text:span text:style-name="T101">Stany</text:span><text:span text:style-name="T128"> </text:span><text:span text:style-name="T102">Zjednoczone</text:span><text:span text:style-name="T128"> </text:span><text:span text:style-name="T102">będą</text:span><text:span text:style-name="T128"> </text:span><text:span text:style-name="T102">jedyną</text:span><text:span text:style-name="T128"> </text:span><text:span text:style-name="T102">na</text:span><text:span text:style-name="T128"> </text:span><text:span text:style-name="T102">świecie</text:span><text:span text:style-name="T128"> </text:span><text:span text:style-name="T102">potęgą</text:span><text:span text:style-name="T128"> </text:span><text:span text:style-name="T97">[…].</text:span></text:p>
      <text:p text:style-name="P98">WG<text:span text:style-name="T157"> </text:span>wspomina<text:span text:style-name="T157"> </text:span>natomiast,<text:span text:style-name="T157"> </text:span>że<text:span text:style-name="T157"> </text:span>na<text:span text:style-name="T157"> </text:span>początku<text:span text:style-name="T157"> </text:span>lat<text:span text:style-name="T157"> </text:span>80.<text:span text:style-name="T157"> </text:span>włoscy<text:span text:style-name="T157"> </text:span>dziennikarze<text:span text:style-name="T157"> </text:span>prosowiec- <text:span text:style-name="T157">cy, </text:span>którym podobał się ówczesny porządek świata, „równowaga i spokój”, mówili<text:span text:style-name="T96"> </text:span>do niego, że teraz z winy <text:span text:style-name="T65">Polaków </text:span>wszystko się „rozleci”. Rzadko kiedy spotykał się jed- nak z pretensjami bezpośrednio pod adresem<text:span text:style-name="T163"> </text:span>Solidarności.</text:p>
      <text:p text:style-name="P97">Tych, którzy krytykowali Solidarność, było jednak stosunkowo niewielu i naj- wyraźniej musieli należeć do skrajnie lewicowych, „twardogłowych” środowisk. Większość włoskiej lewicy tamtego okresu, jak wspomniałam wyżej, sympatyzowała z polską opozycją i współpracowała z polskimi dysydentami.</text:p>
      <text:p text:style-name="P36"><text:span text:style-name="T97">Przy całej aprobacie dla ruchu solidarnościowego, były w nim pewne </text:span><text:span text:style-name="T100">elementy, </text:span><text:span text:style-name="T97">które Włosi nie do końca rozumieli i które wprawiały ich w zakłopotanie. </text:span><text:span text:style-name="T125">Takim </text:span><text:span text:style-name="T97">kontrowersyjnym elementem był wizerunek Matki Boskiej Częstochowskiej w kla- pie marynarki przywódcy Solidarności, Lecha </text:span><text:span text:style-name="T105">Wałęsy. </text:span><text:span text:style-name="T97">O konsternacji włoskiej le- wicy opowiada ML: </text:span><text:span text:style-name="T102">Oni byli zaszokowani tym, że ci zbuntowani robotnicy najpierw w Gdańsku, a potem w całym kraju, występowali z Matką Boską w klapie, że była</text:span><text:span text:style-name="T142"> </text:span><text:span text:style-name="T102">spo-</text:span></text:p>
      <text:p text:style-name="P54"/>
      <text:p text:style-name="P38"><text:span text:style-name="T102">wiedź, konfesjonały były w Stoczni </text:span><text:span text:style-name="T97">[pytano – K.G.]</text:span><text:span text:style-name="T102">, z czego ma się spowiadać klasa ro- botnicza, która jest awangardą itd.</text:span></text:p>
      <text:p text:style-name="P88">WG potwierdza, że wraz z ogólną fascynacją Solidarnością pojawiały<text:span text:style-name="T175"> </text:span>się<text:span text:style-name="T63"> </text:span><text:span text:style-name="T154">preten- sje o wymiar katolicki i o Madonnę na bramie stoczni</text:span>. Podczas gdy<text:span text:style-name="T176"> </text:span>wizerunek<text:span text:style-name="T177"> </text:span>Matki Boskiej w klapie marynarki <text:span text:style-name="T153">Wałęsy </text:span>był jeszcze do zaakceptowania,<text:span text:style-name="T160"> </text:span>ponieważ<text:span text:style-name="T72"> </text:span>inter- pretowano to jako manifestację religijności pojedynczego katolika, pytanie o<text:span text:style-name="T178"> </text:span>to,<text:span text:style-name="T72"> </text:span><text:span text:style-name="T154">co robi Madonna na bramie stoczni</text:span>, stanowiło duży problem i trzeba było<text:span text:style-name="T167"> </text:span>to<text:span text:style-name="T93"> </text:span>wyjaśniać. Włoskie środowisko lewicowe, z definicji antyklerykalne, znalazło się więc<text:span text:style-name="T179"> </text:span>w<text:span text:style-name="T160"> </text:span>sy- tuacji wprawiającej je w pewne zakłopotanie – z jednej strony Solidarność<text:span text:style-name="T180"> </text:span>była<text:span text:style-name="T177"> </text:span>po- tężnym ruchem społecznym, powstałym na podłożu <text:s text:c="2"/><text:span text:style-name="T181"><text:s/></text:span>związkowym,<text:span text:style-name="T182"> </text:span>robotniczym, a z drugiej strony uwidaczniały się w nim bardzo wyraźnie<text:span text:style-name="T183"> </text:span>elementy<text:span text:style-name="T162"> </text:span>katolicyzmu, związek z Kościołem, wsparcie papieża. Poparcie Jana Pawła II dla<text:span text:style-name="T164"> </text:span>Solidarności<text:span text:style-name="T65"> </text:span>było postrzegane<text:span text:style-name="T157"> </text:span>różnie.<text:span text:style-name="T157"> </text:span>Byli<text:span text:style-name="T157"> </text:span>i<text:span text:style-name="T157"> </text:span><text:span text:style-name="T153">tacy,</text:span><text:span text:style-name="T157"> </text:span>którzy<text:span text:style-name="T157"> </text:span>uważali,<text:span text:style-name="T157"> </text:span>że<text:span text:style-name="T90"> </text:span><text:span text:style-name="T65">Wojtyła</text:span><text:span text:style-name="T157"> </text:span>z<text:span text:style-name="T157"> </text:span>Reaganem<text:span text:style-name="T157"> </text:span>podjęli<text:span text:style-name="T157"> </text:span>wspól-</text:p>
      <text:p text:style-name="P99">ną próbę ingerencji w część Europy za żelazną kurtyną.</text:p>
      <text:p text:style-name="P25"><text:span text:style-name="T97">ML: […] </text:span><text:span text:style-name="T102">Reagan to była czarna reakcja dla nich </text:span><text:span text:style-name="T97">[„czarny” to we włoskim języku politycznym kolor odwołujący się do faszyzmu – K.G.]</text:span><text:span text:style-name="T102">, więc papież, który wespół <text:s text:c="4"/>z</text:span><text:span text:style-name="T126"> </text:span><text:span text:style-name="T102">prezydentem</text:span><text:span text:style-name="T126"> </text:span><text:span text:style-name="T102">Stanów</text:span><text:span text:style-name="T126"> </text:span><text:span text:style-name="T102">Zjednoczonych</text:span><text:span text:style-name="T126"> </text:span><text:span text:style-name="T102">obala</text:span><text:span text:style-name="T126"> </text:span><text:span text:style-name="T102">tamten</text:span><text:span text:style-name="T126"> </text:span><text:span text:style-name="T102">ustrój,</text:span><text:span text:style-name="T126"> </text:span><text:span text:style-name="T102">no</text:span><text:span text:style-name="T126"> </text:span><text:span text:style-name="T102">to</text:span><text:span text:style-name="T126"> </text:span><text:span text:style-name="T102">też</text:span><text:span text:style-name="T126"> </text:span><text:span text:style-name="T102">było</text:span><text:span text:style-name="T126"> </text:span><text:span text:style-name="T102">coś</text:span><text:span text:style-name="T126"> </text:span><text:span text:style-name="T102">bardzo</text:span><text:span text:style-name="T126"> </text:span><text:span text:style-name="T102">nie- smacznego w oczach włoskiej lewicy</text:span><text:span text:style-name="T97">.</text:span></text:p>
      <text:p text:style-name="P89">Socjolog<text:span text:style-name="T157"> </text:span>GK<text:span text:style-name="T157"> </text:span>mówi<text:span text:style-name="T157"> </text:span>w<text:span text:style-name="T157"> </text:span>wywiadzie,<text:span text:style-name="T157"> </text:span>że<text:span text:style-name="T157"> </text:span>w<text:span text:style-name="T157"> </text:span>kręgach<text:span text:style-name="T157"> </text:span>skrajnej<text:span text:style-name="T157"> </text:span>lewicy<text:span text:style-name="T157"> </text:span>pojawiały<text:span text:style-name="T157"> </text:span>się<text:span text:style-name="T157"> </text:span>nega- tywne<text:span text:style-name="T86"> </text:span>opinie<text:span text:style-name="T86"> </text:span>o<text:span text:style-name="T86"> </text:span>Polsce<text:span text:style-name="T86"> </text:span>w<text:span text:style-name="T86"> </text:span>latach<text:span text:style-name="T86"> </text:span>przełomu.<text:span text:style-name="T86"> </text:span>Krążyły<text:span text:style-name="T86"> </text:span>np.<text:span text:style-name="T86"> </text:span>pogłoski<text:span text:style-name="T86"> </text:span>o<text:span text:style-name="T86"> </text:span>tym,<text:span text:style-name="T86"> </text:span>że<text:span text:style-name="T86"> </text:span>Solidarność dostawała po kryjomu pieniądze z Banku Watykańskiego jako wsparcie opozycyjnej działalności (GK).</text:p>
      <text:p text:style-name="P89">Jednym z najbardziej wówczas prężnych na świecie komitetów „Solidarności <text:s text:c="5"/>z Solidarnością” był komitet działający we Włoszech, przy włoskich związkach za- wodowych. <text:span text:style-name="T65">Jak </text:span>wspomina ML, wszystkie włoskie syndykaty popierały Solidarność, nawet zdominowany przez Włoską Partię Komunistyczną CGIL. Sekretarzem tego związku zawodowego był wówczas Luciano Lama, który brał udział w spotkaniach <text:s/>z przywódcami polskiej opozycji, zdecydowanie stając po stronie Solidarności. <text:span text:style-name="T65">Jak </text:span>mówi ML <text:span text:style-name="T154">nikt nie miał wątpliwości, z kim trzymać</text:span>. WG potwierdza opinię o dużej fascynacji Solidarnością, także w szeregach<text:span text:style-name="T90"> </text:span>CGIL.</text:p>
      <text:p text:style-name="P24"><text:span text:style-name="T97">Szczególnie aktywną osobą, która utrzymywała kontakty z tym związkiem, była nieżyjąca już Nelly Norton, </text:span><text:span text:style-name="T100">Polka </text:span><text:span text:style-name="T97">żydowskiego pochodzenia. Norton wraz z</text:span><text:span text:style-name="T143"> </text:span><text:span text:style-name="T97">innymi Polakami wspierała ruch Solidarności. Wspomina o tym w wywiadzie JM, przed- stawiciel polskiej instytucji kulturalnej w Rzymie: […] </text:span><text:span text:style-name="T99">We </text:span><text:span text:style-name="T102">Włoszech, jak się okazuje zresztą z biegiem czasu </text:span><text:span text:style-name="T97">[…] </text:span><text:span text:style-name="T102">była bardzo głośna grupa, o której ja też się dowiedziałem, jak była mocna, całkiem niedawno. Otóż grupa Włochów i </text:span><text:span text:style-name="T110">Polaków, </text:span><text:span text:style-name="T102">którzy jak gdyby współpracowali z Solidarnością i ją zasilali. </text:span><text:span text:style-name="T99">We </text:span><text:span text:style-name="T102">Włoszech. Ostatnio w „la Repubblica” przeczytałem artykuł bardzo znanego i czytanego publicysty, który jest autorytetem bez wątpienia,</text:span><text:span text:style-name="T126"> </text:span><text:span text:style-name="T102">jakim</text:span><text:span text:style-name="T126"> </text:span><text:span text:style-name="T102">jest</text:span><text:span text:style-name="T126"> </text:span><text:span text:style-name="T102">Adriano</text:span><text:span text:style-name="T126"> </text:span><text:span text:style-name="T102">Sofri.</text:span><text:span text:style-name="T126"> </text:span><text:span text:style-name="T102">Który</text:span><text:span text:style-name="T126"> </text:span><text:span text:style-name="T102">cały</text:span><text:span text:style-name="T126"> </text:span><text:span text:style-name="T102">swój</text:span><text:span text:style-name="T126"> </text:span><text:span text:style-name="T102">felieton</text:span><text:span text:style-name="T126"> </text:span><text:span text:style-name="T102">poświęca</text:span><text:span text:style-name="T126"> </text:span><text:span text:style-name="T102">Polsce</text:span><text:span text:style-name="T126"> </text:span><text:span text:style-name="T102">i</text:span><text:span text:style-name="T126"> </text:span><text:span text:style-name="T102">jest</text:span><text:span text:style-name="T126"> </text:span><text:span text:style-name="T102">to</text:span><text:span text:style-name="T126"> </text:span><text:span text:style-name="T102">przy okazji</text:span><text:span text:style-name="T115"> </text:span><text:span text:style-name="T102">wspomnienie,</text:span><text:span text:style-name="T115"> </text:span><text:span text:style-name="T102">przy</text:span><text:span text:style-name="T115"> </text:span><text:span text:style-name="T102">okazji</text:span><text:span text:style-name="T115"> </text:span><text:span text:style-name="T102">śmierci,</text:span><text:span text:style-name="T115"> </text:span><text:span text:style-name="T102">Nelly</text:span><text:span text:style-name="T115"> </text:span><text:span text:style-name="T102">Norton,</text:span><text:span text:style-name="T115"> </text:span><text:span text:style-name="T102">która</text:span><text:span text:style-name="T115"> </text:span><text:span text:style-name="T102">była</text:span><text:span text:style-name="T115"> </text:span><text:span text:style-name="T102">Polką</text:span><text:span text:style-name="T115"> </text:span><text:span text:style-name="T102">(chociaż</text:span><text:span text:style-name="T115"> </text:span><text:span text:style-name="T102">z</text:span><text:span text:style-name="T115"> </text:span><text:span text:style-name="T102">imie- nia i z nazwiska się nie wydawało…). Mieszkała w </text:span><text:span text:style-name="T101">Turynie. </text:span><text:span text:style-name="T102">I okazało się, że można mówić o całej grupie tych </text:span><text:span text:style-name="T110">Polaków, </text:span><text:span text:style-name="T102">czy ludzi związanych z Polską, którzy mieszkali we Włoszech</text:span><text:span text:style-name="T97">.</text:span></text:p>
      <text:p text:style-name="P68"/>
      <text:p text:style-name="P100">Włoscy związkowcy bardzo pomagali Solidarności. Wspierali ją finansowo, krą- żyli<text:span text:style-name="T157"> </text:span>między<text:span text:style-name="T157"> </text:span>Polską<text:span text:style-name="T157"> </text:span>a<text:span text:style-name="T90"> </text:span>Włochami<text:span text:style-name="T157"> </text:span>jako<text:span text:style-name="T157"> </text:span>kurierzy.<text:span text:style-name="T157"> </text:span>Ciekawie<text:span text:style-name="T157"> </text:span>opowiada<text:span text:style-name="T157"> </text:span>o<text:span text:style-name="T157"> </text:span>tamtych<text:span text:style-name="T157"> </text:span>czasach LG, która uczestniczyła w polsko-włoskich zjazdach syndykatów, również jako tłu- maczka<text:span text:style-name="T161"> </text:span>Lecha<text:span text:style-name="T86"> </text:span><text:span text:style-name="T161">Wałęsy. </text:span><text:span text:style-name="T153">Na</text:span><text:span text:style-name="T161"> </text:span>początku<text:span text:style-name="T86"> </text:span>Włosi<text:span text:style-name="T161"> </text:span>byli<text:span text:style-name="T161"> </text:span>nieco<text:span text:style-name="T161"> </text:span>nieufni<text:span text:style-name="T161"> </text:span>względem<text:span text:style-name="T161"> </text:span>Solidarności. Ale trwało to krótko. Zaraz w 1980 <text:span text:style-name="T157">r. </text:span>na zaproszenie włoskich związków zawodo- wych przyjechała pierwsza delegacja z<text:span text:style-name="T93"> </text:span><text:span text:style-name="T65">Wałęsą.</text:span></text:p>
      <text:p text:style-name="P39"><text:span text:style-name="T97">LG:</text:span><text:span text:style-name="T105"> </text:span><text:span text:style-name="T97">[…]</text:span><text:span text:style-name="T105"> </text:span><text:span text:style-name="T110">Ja</text:span><text:span text:style-name="T106"> </text:span><text:span text:style-name="T102">akurat</text:span><text:span text:style-name="T106"> </text:span><text:span text:style-name="T102">wtedy</text:span><text:span text:style-name="T106"> </text:span><text:span text:style-name="T102">byłam</text:span><text:span text:style-name="T106"> </text:span><text:span text:style-name="T102">tłumaczką</text:span><text:span text:style-name="T144"> </text:span><text:span text:style-name="T106">Wałęsy, </text:span><text:span text:style-name="T102">więc</text:span><text:span text:style-name="T106"> </text:span><text:span text:style-name="T102">dokładnie</text:span><text:span text:style-name="T106"> </text:span><text:span text:style-name="T102">pamiętam</text:span><text:span text:style-name="T106"> </text:span><text:span text:style-name="T102">to</text:span><text:span text:style-name="T106"> </text:span><text:span text:style-name="T102">wy- darzenie.</text:span><text:span text:style-name="T106"> </text:span><text:span text:style-name="T102">Było</text:span><text:span text:style-name="T106"> </text:span><text:span text:style-name="T102">ogromne</text:span><text:span text:style-name="T106"> </text:span><text:span text:style-name="T102">spotkanie</text:span><text:span text:style-name="T106"> </text:span><text:span text:style-name="T102">w</text:span><text:span text:style-name="T106"> </text:span><text:span text:style-name="T102">takim</text:span><text:span text:style-name="T106"> </text:span><text:span text:style-name="T102">wielkim</text:span><text:span text:style-name="T106"> </text:span><text:span text:style-name="T102">kinie,</text:span><text:span text:style-name="T106"> </text:span><text:span text:style-name="T102">tych</text:span><text:span text:style-name="T106"> </text:span><text:span text:style-name="T102">związkowców</text:span><text:span text:style-name="T106"> </text:span><text:span text:style-name="T102">z</text:span><text:span text:style-name="T106"> </text:span><text:span text:style-name="T102">delegacją </text:span><text:span text:style-name="T97">[…]. </text:span><text:span text:style-name="T102">Organizowały to chyba wszystkie trzy centrale związkowe, ale taką najważniej- szą centralą były związki zawodowe </text:span><text:span text:style-name="T97">[…] </text:span><text:span text:style-name="T102">połączone, powiązane jakoś z partią komuni- styczną i socjalistyczną. I oni byli bardzo antyklerykalni. Więc głównie przeszkadzał ten klerykalizm</text:span><text:span text:style-name="T97">.</text:span></text:p>
      <text:p text:style-name="P40"><text:span text:style-name="T97">LG</text:span><text:span text:style-name="T114"> </text:span><text:span text:style-name="T97">wspomina,</text:span><text:span text:style-name="T114"> </text:span><text:span text:style-name="T97">że</text:span><text:span text:style-name="T114"> </text:span><text:span text:style-name="T97">zanim</text:span><text:span text:style-name="T114"> </text:span><text:span text:style-name="T97">zaczęło</text:span><text:span text:style-name="T114"> </text:span><text:span text:style-name="T97">się</text:span><text:span text:style-name="T114"> </text:span><text:span text:style-name="T97">spotkanie,</text:span><text:span text:style-name="T114"> </text:span><text:span text:style-name="T97">słyszała</text:span><text:span text:style-name="T114"> </text:span><text:span text:style-name="T97">pełne</text:span><text:span text:style-name="T114"> </text:span><text:span text:style-name="T97">sceptycyzmu</text:span><text:span text:style-name="T114"> </text:span><text:span text:style-name="T97">rozmo- wy w kuluarach. Włochom nie pasowało, że polscy związkowcy się modlą, że są od- wołania do Kościoła, że przywódca związku zawodowego ma Matkę Boską w klapie marynarki.</text:span><text:span text:style-name="T138"> </text:span><text:span text:style-name="T97">Tłumaczka</text:span><text:span text:style-name="T132"> </text:span><text:span text:style-name="T109">Wałęsy</text:span><text:span text:style-name="T112"> </text:span><text:span text:style-name="T97">opowiada,</text:span><text:span text:style-name="T112"> </text:span><text:span text:style-name="T97">jak</text:span><text:span text:style-name="T112"> </text:span><text:span text:style-name="T97">po</text:span><text:span text:style-name="T112"> </text:span><text:span text:style-name="T97">jego</text:span><text:span text:style-name="T112"> </text:span><text:span text:style-name="T97">wystąpieniu</text:span><text:span text:style-name="T112"> </text:span><text:span text:style-name="T97">zmieniło</text:span><text:span text:style-name="T112"> </text:span><text:span text:style-name="T97">się</text:span><text:span text:style-name="T112"> </text:span><text:span text:style-name="T97">to</text:span><text:span text:style-name="T112"> </text:span><text:span text:style-name="T97">po- czątkowe nieufne nastawienie Włochów: […] </text:span><text:span text:style-name="T102">on </text:span><text:span text:style-name="T100">[Wałęsa </text:span><text:span text:style-name="T97">– K.G.] </text:span><text:span text:style-name="T102">rzeczywiście miał niesamowitą charyzmę. Nawet mimo że to było tłumaczone, to jakoś zelektryzował salę. </text:span><text:span text:style-name="T101">Już</text:span><text:span text:style-name="T110"> </text:span><text:span text:style-name="T102">nie</text:span><text:span text:style-name="T110"> </text:span><text:span text:style-name="T102">pamiętam,</text:span><text:span text:style-name="T110"> </text:span><text:span text:style-name="T102">co</text:span><text:span text:style-name="T110"> </text:span><text:span text:style-name="T102">on</text:span><text:span text:style-name="T110"> </text:span><text:span text:style-name="T102">tam</text:span><text:span text:style-name="T110"> </text:span><text:span text:style-name="T102">mówił</text:span><text:span text:style-name="T110"> </text:span><text:span text:style-name="T102">dokładnie.</text:span><text:span text:style-name="T110"> </text:span><text:span text:style-name="T102">I</text:span><text:span text:style-name="T110"> </text:span><text:span text:style-name="T102">po</text:span><text:span text:style-name="T110"> </text:span><text:span text:style-name="T102">tym</text:span><text:span text:style-name="T110"> </text:span><text:span text:style-name="T102">wszystkim</text:span><text:span text:style-name="T110"> </text:span><text:span text:style-name="T102">dostał</text:span><text:span text:style-name="T110"> </text:span><text:span text:style-name="T102">wielkie</text:span><text:span text:style-name="T110"> </text:span><text:span text:style-name="T102">brawa i</text:span><text:span text:style-name="T108"> </text:span><text:span text:style-name="T102">potem</text:span><text:span text:style-name="T108"> </text:span><text:span text:style-name="T102">jak</text:span><text:span text:style-name="T108"> </text:span><text:span text:style-name="T102">żeśmy</text:span><text:span text:style-name="T108"> </text:span><text:span text:style-name="T102">wychodzili,</text:span><text:span text:style-name="T108"> </text:span><text:span text:style-name="T102">oni</text:span><text:span text:style-name="T108"> </text:span><text:span text:style-name="T102">się</text:span><text:span text:style-name="T108"> </text:span><text:span text:style-name="T102">wszyscy</text:span><text:span text:style-name="T108"> </text:span><text:span text:style-name="T102">na</text:span><text:span text:style-name="T108"> </text:span><text:span text:style-name="T102">mnie</text:span><text:span text:style-name="T108"> </text:span><text:span text:style-name="T102">„rzucili”:</text:span><text:span text:style-name="T108"> </text:span><text:span text:style-name="T102">gdzie</text:span><text:span text:style-name="T108"> </text:span><text:span text:style-name="T102">można</text:span><text:span text:style-name="T108"> </text:span><text:span text:style-name="T102">dostać</text:span><text:span text:style-name="T108"> </text:span><text:span text:style-name="T102">taką Matkę Boską, żeby mieć taką samą jak</text:span><text:span text:style-name="T131"> </text:span><text:span text:style-name="T110">Wałęsa</text:span><text:span text:style-name="T109">.</text:span></text:p>
      <text:p text:style-name="P101">W ten sposób udało się <text:span text:style-name="T65">Wałęsie <text:s/></text:span>przekonać do siebie również antyklerykałów. <text:s/><text:span text:style-name="T161">Po <text:s/></text:span>tym <text:s/>początkowym <text:s/>sceptycyzmie <text:s/>między <text:s/>włoskimi <text:s/>związkami <text:s/>zawodowymi <text:s/>a Solidarnością zawiązały się bardzo trwałe relacje. Współpracowały ze sobą przez cały okres stanu<text:span text:style-name="T157"> </text:span>wojennego.</text:p>
      <text:p text:style-name="P40"><text:span text:style-name="T97">Również</text:span><text:span text:style-name="T122"> </text:span><text:span text:style-name="T97">przedstawiciel</text:span><text:span text:style-name="T122"> </text:span><text:span text:style-name="T97">Ambasady</text:span><text:span text:style-name="T122"> </text:span><text:span text:style-name="T97">RP</text:span><text:span text:style-name="T122"> </text:span><text:span text:style-name="T97">we</text:span><text:span text:style-name="T146"> </text:span><text:span text:style-name="T97">Włoszech</text:span><text:span text:style-name="T122"> </text:span><text:span text:style-name="T97">potwierdza,</text:span><text:span text:style-name="T122"> </text:span><text:span text:style-name="T97">że</text:span><text:span text:style-name="T122"> </text:span><text:span text:style-name="T97">włoskie</text:span><text:span text:style-name="T122"> </text:span><text:span text:style-name="T97">związ- ki zawodowe bardzo pomogły Solidarności w latach 80. MR: </text:span><text:span text:style-name="T102">Bardzo się pięknie wte- dy Włosi zachowywali. </text:span><text:span text:style-name="T101">Naprawdę </text:span><text:span text:style-name="T102">bardzo ładnie. I trzeba im przy każdej okazji </text:span><text:span text:style-name="T97">[za to dziękować].</text:span></text:p>
      <text:p text:style-name="P101">WKD opowiada o ogromnym wsparciu ze strony włoskiego społeczeństwa, gdy tylko pojawiły się w Polsce pierwsze oznaki przełomu. Manifestowano na ulicach, przed ówczesnym polskim biurem turystycznym na via <text:span text:style-name="T153">Veneto </text:span>i przed ambasadą polską.<text:span text:style-name="T157"> </text:span>Dyrektor<text:span text:style-name="T157"> </text:span>przypomina<text:span text:style-name="T157"> </text:span>sobie,<text:span text:style-name="T157"> </text:span>jak<text:span text:style-name="T157"> </text:span>rzymianie<text:span text:style-name="T157"> </text:span>obrzucali<text:span text:style-name="T157"> </text:span>okna<text:span text:style-name="T157"> </text:span>polskich<text:span text:style-name="T157"> </text:span>instytucji rządowych pomidorami<text:span text:style-name="T65"> </text:span>(WKD).</text:p>
      <text:p text:style-name="P102">UR i WR, pracujący ówcześnie jako dziennikarze TVP, nie byli na stałe we Włoszech w latach 80., ale dzięki znajomemu Włochowi dostawali regularnie wy- cinki z włoskiej prasy, mogli więc na bieżąco śledzić komentarze włoskich dzien- nikarzy dotyczące Solidarności i przełomowych wydarzeń politycznych w Polsce.</text:p>
      <text:p text:style-name="P103">„Prasówka” przychodziła do Polaków w paczkach, razem z pieluchami i butelkami dla ich syna.</text:p>
      <text:p text:style-name="P101">Z materiałów prasowych, które regularnie dostawali, wynikało, że Solidarność cieszyła się dużą przychylnością we Włoszech, przede wszystkim związków zawo- dowych. A należy pamiętać, że włoskie syndykaty były zawsze ważną siłą <text:s text:c="3"/>politycz-</text:p>
      <text:p text:style-name="P69"/>
      <text:p text:style-name="P104">ną, niezależnie od tego, kto aktualnie rządził. I to właśnie syndykaty upominały się najgłośniej o prawa związkowe w Polsce i o wolność zrzeszania się. Postać Lecha Wałęsy była powszechnie znana. Uznanie oraz szacunek dla niego utrzymały się aż do dzisiaj.</text:p>
      <text:p text:style-name="P92">Zresztą nie dotyczy to jedynie Wałęsy. Zdaniem polskiego dyplomaty i specjali- sty ds. mediów w Ambasadzie RP w Rzymie, postaci związane z Solidarnością, jak Michnik, Geremek<text:span text:style-name="T69">6 </text:span>czy Mazowiecki, cieszą się ciągle dużą estymą i pełnią <text:s text:c="2"/>funkcję</text:p>
      <text:p text:style-name="P50">„punktów odniesienia” dla bieżących wydarzeń politycznych w Polsce (AS).</text:p>
      <text:p text:style-name="P30"><text:span text:style-name="T97">O przychylnym nastawieniu Włochów do Solidarności mówi też historyk, AB: </text:span><text:span text:style-name="T102">Powiedziałbym, że we Włoszech spotkało się to z wielkim entuzjazmem. Postrzegano tutaj bardzo pozytywnie tę „fazę syndykalizmu” Solidarności, która dążyła do rozbicia sztywnych ram komunizmu</text:span><text:span text:style-name="T97">.</text:span></text:p>
      <text:p text:style-name="P29"><text:span text:style-name="T97">FC</text:span><text:span text:style-name="T124"> </text:span><text:span text:style-name="T97">opowiada</text:span><text:span text:style-name="T124"> </text:span><text:span text:style-name="T97">o</text:span><text:span text:style-name="T124"> </text:span><text:span text:style-name="T97">zainteresowaniu</text:span><text:span text:style-name="T124"> </text:span><text:span text:style-name="T97">Solidarnością</text:span><text:span text:style-name="T124"> </text:span><text:span text:style-name="T97">we</text:span><text:span text:style-name="T124"> </text:span><text:span text:style-name="T97">włoskich</text:span><text:span text:style-name="T124"> </text:span><text:span text:style-name="T97">mediach:</text:span><text:span text:style-name="T124"> </text:span><text:span text:style-name="T147">OSolidarności </text:span><text:span text:style-name="T102">mówiono bardzo wiele </text:span><text:span text:style-name="T97">[…] </text:span><text:span text:style-name="T102">strajki w Gdańsku były praktycznie śledzone na żywo przez włoską telewizję. </text:span><text:span text:style-name="T97">[…] </text:span><text:span text:style-name="T102">Oczywiście nikt tak do końca nie rozumiał tego, co się wtedy działo</text:span><text:span text:style-name="T97">.</text:span></text:p>
      <text:p text:style-name="P93">Dziennikarz twierdzi, że przemiany zachodzące wtedy w Polsce nie były bezpo- średnim obiektem zainteresowania włoskiej polityki zagranicznej. Włochów intere- sowała wówczas bardziej sytuacja w Niemczech i ich dążenia do unifikacji.<text:span text:style-name="T184"> </text:span>Zdaniem FC<text:span text:style-name="T161"> </text:span>włoscy<text:span text:style-name="T161"> </text:span>politycy<text:span text:style-name="T161"> </text:span>nie<text:span text:style-name="T161"> </text:span>doceniali<text:span text:style-name="T161"> </text:span>roli<text:span text:style-name="T161"> </text:span>Polski<text:span text:style-name="T161"> </text:span>w<text:span text:style-name="T161"> </text:span>dążeniu<text:span text:style-name="T161"> </text:span>do<text:span text:style-name="T161"> </text:span>obalenia<text:span text:style-name="T161"> </text:span>komunizmu<text:span text:style-name="T161"> </text:span>i<text:span text:style-name="T161"> </text:span>nie podkreślali, że bez wyzwolenia Polski nie byłoby zjednoczenia<text:span text:style-name="T185"> </text:span>Niemiec.</text:p>
      <text:p text:style-name="P93">Niektórzy moi rozmówcy wskazywali na problem z zakwalifikowaniem Solidarności jako związku zawodowego o robotniczym rodowodzie, który jednocze- śnie<text:span text:style-name="T92"> </text:span>sytuował<text:span text:style-name="T92"> </text:span>się<text:span text:style-name="T92"> </text:span>po<text:span text:style-name="T92"> </text:span>prawej<text:span text:style-name="T92"> </text:span>stronie,<text:span text:style-name="T92"> </text:span>przeciwko<text:span text:style-name="T92"> </text:span>ustrojowi<text:span text:style-name="T92"> </text:span>komunistycznemu.<text:span text:style-name="T92"> </text:span>Dla<text:span text:style-name="T92"> </text:span>wie- lu włoskich komunistów była to swego rodzaju sprzeczność. Względy historyczne (we<text:span text:style-name="T90"> </text:span>Włoszech<text:span text:style-name="T161"> </text:span>faszyzm,<text:span text:style-name="T161"> </text:span>a<text:span text:style-name="T161"> </text:span>w<text:span text:style-name="T161"> </text:span>Polsce<text:span text:style-name="T161"> </text:span>dominacja<text:span text:style-name="T161"> </text:span>sowiecka)<text:span text:style-name="T161"> </text:span>sprawiały,<text:span text:style-name="T161"> </text:span>że<text:span text:style-name="T161"> </text:span>trudno<text:span text:style-name="T161"> </text:span>było<text:span text:style-name="T161"> </text:span>się porozumieć,<text:span text:style-name="T85"> </text:span>odwołując<text:span text:style-name="T85"> </text:span>się<text:span text:style-name="T85"> </text:span>do<text:span text:style-name="T85"> </text:span>kategorii<text:span text:style-name="T85"> </text:span>prawicy<text:span text:style-name="T85"> </text:span>i<text:span text:style-name="T85"> </text:span><text:span text:style-name="T65">lewicy.</text:span><text:span text:style-name="T186"> </text:span><text:span text:style-name="T153">Tradycyjne</text:span><text:span text:style-name="T85"> </text:span>podziały<text:span text:style-name="T85"> </text:span>na<text:span text:style-name="T85"> </text:span>pra- wą<text:span text:style-name="T153"> </text:span>i<text:span text:style-name="T153"> </text:span>lewą<text:span text:style-name="T153"> </text:span>stronę<text:span text:style-name="T153"> </text:span>sceny<text:span text:style-name="T153"> </text:span>politycznej<text:span text:style-name="T153"> </text:span>przestawały<text:span text:style-name="T153"> </text:span>mieć<text:span text:style-name="T153"> </text:span>we<text:span text:style-name="T157"> </text:span>Włoszech<text:span text:style-name="T153"> </text:span>sens<text:span text:style-name="T153"> </text:span>w<text:span text:style-name="T153"> </text:span>odniesieniu do wydarzeń związanych z<text:span text:style-name="T86"> </text:span>Solidarnością.</text:p>
      <text:p text:style-name="P29"><text:span text:style-name="T97">Zdaniem MR Solidarność nie była przez wielu postrzegana jako robotniczy pro- test. Część lewicy trockistowskiej chciała ją tak kwalifikować. Ale większość patrzyła na Solidarność jako na ogromny ruch społeczny </text:span><text:span text:style-name="T109">Polaków, </text:span><text:span text:style-name="T97">którzy mówią „nie”. MR: </text:span><text:span text:style-name="T102">I to było dla nich wielkie przeżycie, że jest jakiś naród, gdzieś tam po drugiej stronie tej żelaznej</text:span><text:span text:style-name="T110"> </text:span><text:span text:style-name="T102">kurtyny,</text:span><text:span text:style-name="T110"> </text:span><text:span text:style-name="T102">który</text:span><text:span text:style-name="T110"> </text:span><text:span text:style-name="T102">się</text:span><text:span text:style-name="T110"> </text:span><text:span text:style-name="T102">zbuntował.</text:span><text:span text:style-name="T148"> </text:span><text:span text:style-name="T139">To</text:span><text:span text:style-name="T110"> </text:span><text:span text:style-name="T102">na</text:span><text:span text:style-name="T110"> </text:span><text:span text:style-name="T102">pewno</text:span><text:span text:style-name="T110"> </text:span><text:span text:style-name="T102">nas</text:span><text:span text:style-name="T110"> </text:span><text:span text:style-name="T102">postawiło</text:span><text:span text:style-name="T110"> </text:span><text:span text:style-name="T102">w</text:span><text:span text:style-name="T110"> </text:span><text:span text:style-name="T102">zupełnie</text:span><text:span text:style-name="T110"> </text:span><text:span text:style-name="T102">innym</text:span><text:span text:style-name="T110"> </text:span><text:span text:style-name="T102">sze- regu</text:span><text:span text:style-name="T126"> </text:span><text:span text:style-name="T102">państw</text:span><text:span text:style-name="T97">.</text:span></text:p>
      <text:p text:style-name="P93">MR nie zgadza się z opinią, że Solidarność stanowiła sprzeczność jako<text:span text:style-name="T187"> </text:span>połączenie związku zawodowego i powiązań z Kościołem. Jego zdaniem to włoska lewica pró- bowała wykorzystać sytuację, określając Solidarność przede wszystkim jako robotni- czy syndykat. <text:span text:style-name="T65">Tłumaczy, </text:span>że we Włoszech istnieje (i istniał wtedy), poza typowymi lewicowymi<text:span text:style-name="T85"> </text:span>związkami<text:span text:style-name="T85"> </text:span>zawodowymi,<text:span text:style-name="T85"> </text:span>również<text:span text:style-name="T85"> </text:span>związek<text:span text:style-name="T85"> </text:span>o<text:span text:style-name="T85"> </text:span>inspiracji<text:span text:style-name="T85"> </text:span>katolickiej,<text:span text:style-name="T85"> </text:span>CISL. <text:span text:style-name="T86">Tak </text:span>więc ulokowanie Solidarności po prawej stronie, w zgodzie z Kościołem, <text:span text:style-name="T188"><text:s/></text:span>wcale</text:p>
      <text:p text:style-name="P53"><draw:line text:anchor-type="char" draw:z-index="10" draw:style-name="gr1" draw:text-style-name="P111" svg:x1="1.288cm" svg:y1="0.46cm" svg:x2="3.288cm" svg:y2="0.46cm"><text:p/></draw:line></text:p>
      <text:p text:style-name="P12"><text:span text:style-name="T76">6 <text:s text:c="4"/></text:span><text:span text:style-name="T77">Badania były prowadzone w czasie, kiedy profesor B. Geremek jeszcze żył.</text:span></text:p>
      <text:p text:style-name="P70"/>
      <text:p text:style-name="P96">nie było takie trudne do zrozumienia. MR jest zdania, że było wręcz odwrotnie: ele- ment<text:span text:style-name="T151"> </text:span>katolicki<text:span text:style-name="T151"> </text:span>podnosił<text:span text:style-name="T151"> </text:span>wartość<text:span text:style-name="T151"> </text:span>Solidarności,<text:span text:style-name="T151"> </text:span>czyniąc<text:span text:style-name="T151"> </text:span>ją<text:span text:style-name="T151"> </text:span>ruchem<text:span text:style-name="T151"> </text:span>mniej<text:span text:style-name="T151"> </text:span>związkowym, a bardziej społecznym,<text:span text:style-name="T86"> </text:span>ogólnonarodowym.</text:p>
      <text:p text:style-name="P97"><text:span text:style-name="T65">Jak </text:span>odnosili się Włosi do Polski komunistycznej? Czy patrzono na nas ze współ- czuciem, jak na kraj, któremu należy pomóc, który należy wyzwolić? Czy dostrze- gano również jakieś pozytywne aspekty reżimu komunistycznego? Niewątpliwie na- stawienie to różniło się w poszczególnych kręgach włoskiego społeczeństwa. <text:span text:style-name="T65">Pośród </text:span>zdeklarowanych komunistów, aprobujących ideologię reżimu komunistycznego, na pewno były osoby podające Polskę jako przykład urzeczywistnienia komunistycz- nych <text:span text:style-name="T65">ideałów. </text:span>Jednak ci z nich, którzy byli w Polsce i poznali panujący w niej ustrój na<text:span text:style-name="T151"> </text:span>własnej<text:span text:style-name="T151"> </text:span>skórze,<text:span text:style-name="T151"> </text:span>często<text:span text:style-name="T151"> </text:span>zmieniali<text:span text:style-name="T151"> </text:span>swoje<text:span text:style-name="T151"> </text:span>nastawienie<text:span text:style-name="T151"> </text:span>(przykład<text:span text:style-name="T151"> </text:span>wspomnianych<text:span text:style-name="T151"> </text:span>wcze- śniej<text:span text:style-name="T161"> </text:span>włoskich<text:span text:style-name="T161"> </text:span>polonistów<text:span text:style-name="T161"> </text:span>czy<text:span text:style-name="T161"> </text:span>dziennikarzy).<text:span text:style-name="T86"> </text:span>Włosi<text:span text:style-name="T161"> </text:span>o<text:span text:style-name="T161"> </text:span>prawicowej<text:span text:style-name="T161"> </text:span>orientacji<text:span text:style-name="T161"> </text:span>politycz- nej oczekiwali przełomu i upadku ówczesnego<text:span text:style-name="T92"> </text:span>reżimu.</text:p>
      <text:p text:style-name="P97">Mówiąc o obrazie Polski we Włoszech w czasach komunizmu, warto dodać, że Polska nigdy nie była przez Włochów postrzegana jako <text:span text:style-name="T154">kraj obozu moskiewskiego </text:span>(ML). Zdaniem dziennikarza Włosi patrzyli na Polskę jak na kraj (pod pewnymi względami podobny do Włoch), który miał pecha i w danej chwili znalazł się po drugiej stronie żelaznej <text:span text:style-name="T65">kurtyny. </text:span>Ale nie myślano o Polsce jako o kraju „skomunizo- <text:span text:style-name="T65">wanym”.</text:span><text:span text:style-name="T85"> </text:span>Świadczyły<text:span text:style-name="T85"> </text:span>o<text:span text:style-name="T85"> </text:span>tym<text:span text:style-name="T85"> </text:span>tłumy<text:span text:style-name="T85"> </text:span>w<text:span text:style-name="T85"> </text:span>kościołach,<text:span text:style-name="T85"> </text:span>aktywność<text:span text:style-name="T85"> </text:span>opozycjonistów<text:span text:style-name="T85"> </text:span>(również we Włoszech), przyjazdy do Włoch polskich twórców kultury. W latach 70. polscy artyści<text:span text:style-name="T66"> </text:span>przyjeżdżali<text:span text:style-name="T66"> </text:span>na<text:span text:style-name="T66"> </text:span>biennale<text:span text:style-name="T66"> </text:span>do<text:span text:style-name="T85"> </text:span><text:span text:style-name="T65">Wenecji</text:span><text:span text:style-name="T66"> </text:span>czy<text:span text:style-name="T189"> </text:span><text:span text:style-name="T153">Turynu.</text:span><text:span text:style-name="T66"> </text:span><text:span text:style-name="T65">Jak</text:span><text:span text:style-name="T66"> </text:span>stwierdza<text:span text:style-name="T66"> </text:span>ML:<text:span text:style-name="T66"> </text:span>[…]<text:span text:style-name="T66"> </text:span><text:span text:style-name="T154">mało komu mogła się skojarzyć ówczesna Polska z jakimś okropnym</text:span><text:span text:style-name="T191"> </text:span><text:span text:style-name="T154">reżimem</text:span>.</text:p>
      <text:p text:style-name="P98">W<text:span text:style-name="T86"> </text:span>opinii<text:span text:style-name="T86"> </text:span>MR<text:span text:style-name="T86"> </text:span>ci,<text:span text:style-name="T86"> </text:span>którzy<text:span text:style-name="T86"> </text:span>sprzeciwiali<text:span text:style-name="T86"> </text:span>się<text:span text:style-name="T86"> </text:span>Solidarności,<text:span text:style-name="T86"> </text:span>stanowili<text:span text:style-name="T86"> </text:span>we<text:span text:style-name="T163"> </text:span>Włoszech<text:span text:style-name="T86"> </text:span>mar- gines. Większość przyjęła ten ruch z wielkim entuzjazmem. Solidarność spowodo- wała dużą zmianę w postrzeganiu Polski. Widziano nas jako kraj, w którym mają miejsce wydarzenia, wobec których nie można pozostać obojętnym, który się zbun- tował, który ma wewnętrzną siłę (MR). Historyk AB dodaje, że ogólne nastawienie Włochów było prosolidarnościowe, w nadziei, że być może ruch ten da początek Polsce<text:span text:style-name="T66"> </text:span>demokratycznej.<text:span text:style-name="T157"> </text:span>W<text:span text:style-name="T66"> </text:span>rzeczywistości<text:span text:style-name="T66"> </text:span>–<text:span text:style-name="T66"> </text:span>mówi<text:span text:style-name="T66"> </text:span>AB<text:span text:style-name="T66"> </text:span>–<text:span text:style-name="T66"> </text:span>potem<text:span text:style-name="T66"> </text:span>trzeba<text:span text:style-name="T66"> </text:span>było<text:span text:style-name="T66"> </text:span>jeszcze<text:span text:style-name="T66"> </text:span>na to poczekać parę lat. Podkreśla, że jeśli chodzi o Solidarność, nie było dużych<text:span text:style-name="T192"> </text:span>różnic pomiędzy prawicą i lewicą<text:span text:style-name="T193"> </text:span>włoską.</text:p>
      <text:p text:style-name="P34"><text:span text:style-name="T97">Historyk tłumaczy, dlaczego Solidarność zdobyła sobie sympatię również wło- skich komunistów: […] </text:span><text:span text:style-name="T102">w tym czasie włoski komunizm dążył ku idei socjalizmu refor- mistycznego. Nie było już skojarzeń z partią komunistyczną dawnego formatu</text:span><text:span text:style-name="T97">.</text:span></text:p>
      <text:p text:style-name="P101">AB<text:span text:style-name="T190"> </text:span>wyjaśnia,<text:span text:style-name="T190"> </text:span>że<text:span text:style-name="T190"> </text:span>podczas<text:span text:style-name="T190"> </text:span>gdy<text:span text:style-name="T190"> </text:span>wyższe<text:span text:style-name="T190"> </text:span>warstwy<text:span text:style-name="T190"> </text:span>PCI<text:span text:style-name="T190"> </text:span>pozostawały<text:span text:style-name="T190"> </text:span>związane<text:span text:style-name="T190"> </text:span>z<text:span text:style-name="T190"> </text:span>Moskwą, istniała także grupa bardzo różnorodna i rekrutująca się z wielu warstw<text:span text:style-name="T96"> </text:span>społecznych. PCI z upływem lat stawało się reprezentantem również interesów burżuazji (miesz- czaństwa).<text:span text:style-name="T161"> </text:span>A<text:span text:style-name="T161"> </text:span>więc<text:span text:style-name="T161"> </text:span>nie<text:span text:style-name="T161"> </text:span>była<text:span text:style-name="T161"> </text:span>to<text:span text:style-name="T161"> </text:span>już<text:span text:style-name="T161"> </text:span>partia<text:span text:style-name="T161"> </text:span>reprezentująca<text:span text:style-name="T161"> </text:span>tylko<text:span text:style-name="T161"> </text:span>robotników.<text:span text:style-name="T161"> </text:span>Zaczęła<text:span text:style-name="T161"> </text:span>re- prezentować wiele, także sprzecznych ze sobą, interesów<text:span text:style-name="T194"> </text:span>społecznych.</text:p>
      <text:p text:style-name="P101">Wszystko to pozwala zrozumieć, dlaczego pojawiło się to ogromne<text:span text:style-name="T95"> </text:span>zaciekawienie ruchem<text:span text:style-name="T86"> </text:span>Solidarność.<text:span text:style-name="T86"> </text:span>Zdaniem<text:span text:style-name="T86"> </text:span>AB<text:span text:style-name="T86"> </text:span>to<text:span text:style-name="T86"> </text:span>zainteresowanie<text:span text:style-name="T86"> </text:span>jednak<text:span text:style-name="T86"> </text:span>w<text:span text:style-name="T86"> </text:span>największym<text:span text:style-name="T86"> </text:span>stopniu przejawiali <text:span text:style-name="T65">katolicy. </text:span>Najbardziej zwróciła uwagę CISL, syndykatu chrześcijańsko-lu- dowego. Natomiast komuniści i CGIL aprobowali ten ruch z innego powodu:<text:span text:style-name="T195"> </text:span>mieli</text:p>
      <text:p text:style-name="P71"/>
      <text:p text:style-name="P85">nadzieję, że potwierdzi on ich hipotezę, iż systemy komunistyczne mogłyby być re- formowalne od wewnątrz.</text:p>
      <text:p text:style-name="P23"><text:span text:style-name="T97">AB: </text:span><text:span text:style-name="T102">Według mnie popełniano przy tym podstawowy błąd, ponieważ nie zrozumia- no, że w systemie komunistycznym to partia legitymizuje państwo </text:span><text:span text:style-name="T97">[…]</text:span><text:span text:style-name="T102">. W systemie ko- munistycznym jeśli upada partia, upada także państwo. Tak jak to się właśnie zdarzyło w przypadku ZSRR i innych reżimów ze Wschodu</text:span><text:span text:style-name="T97">.</text:span></text:p>
      <text:p text:style-name="P105"><text:span text:style-name="T90">Tak </text:span>więc przypadek Solidarności nie <text:span text:style-name="T65">potwierdził </text:span>przekonań i nie spełnił nadziei włoskich komunistów na reformę w obrębie państwa <text:span text:style-name="T65">komunistycznego. </text:span><text:span text:style-name="T153">Polski </text:span>ruch opozycyjny <text:span text:style-name="T65">spowodował </text:span>w ciągu kilku lat od swojego <text:span text:style-name="T93">powstania </text:span>nie tylko <text:span text:style-name="T93">zmianę </text:span>ustroju<text:span text:style-name="T163"> </text:span>w<text:span text:style-name="T163"> </text:span><text:span text:style-name="T153">Polsce,</text:span><text:span text:style-name="T163"> </text:span>lecz<text:span text:style-name="T163"> </text:span>także<text:span text:style-name="T163"> </text:span>przyczynił<text:span text:style-name="T163"> </text:span>się<text:span text:style-name="T163"> </text:span>do<text:span text:style-name="T163"> </text:span>upadku<text:span text:style-name="T163"> </text:span><text:span text:style-name="T65">reżimów</text:span><text:span text:style-name="T163"> </text:span><text:span text:style-name="T65">komunistycznych</text:span><text:span text:style-name="T163"> </text:span>w<text:span text:style-name="T163"> </text:span><text:span text:style-name="T93">ca- </text:span>łej <text:span text:style-name="T65">Europie</text:span><text:span text:style-name="T192"> </text:span>Wschodniej.</text:p>
      <text:p text:style-name="P23"><text:span text:style-name="T97">JM </text:span><text:span text:style-name="T109">zwrócił uwagę, </text:span><text:span text:style-name="T100">że </text:span><text:span text:style-name="T109">szczególnym zainteresowaniem Włochów cieszyli </text:span><text:span text:style-name="T100">się </text:span><text:span text:style-name="T112">Polacy, </text:span><text:span text:style-name="T100">którzy </text:span><text:span text:style-name="T109">przeszli </text:span><text:span text:style-name="T100">pewną </text:span><text:span text:style-name="T109">transformację ideologiczną </text:span><text:span text:style-name="T97">– od </text:span><text:span text:style-name="T109">komunizmu </text:span><text:span text:style-name="T97">do </text:span><text:span text:style-name="T125">opozycji: </text:span><text:span text:style-name="T110">Odnotowałem oczywiście </text:span><text:span text:style-name="T126">zainteresowanie </text:span><text:span text:style-name="T110">polskim komunizmem. Ale </text:span><text:span text:style-name="T101">ten </text:span><text:span text:style-name="T110">polski komunizm nigdy </text:span><text:span text:style-name="T101">się nie </text:span><text:span text:style-name="T110">okazywał </text:span><text:span text:style-name="T101">tak </text:span><text:span text:style-name="T126">atrakcyjny </text:span><text:span text:style-name="T102">w </text:span><text:span text:style-name="T110">warstwie intelektualnej. </text:span><text:span text:style-name="T126">Jednak </text:span><text:span text:style-name="T102">to </text:span><text:span text:style-name="T101">nie </text:span><text:span text:style-name="T110">było </text:span><text:span text:style-name="T101">to… </text:span><text:span text:style-name="T106">Ja </text:span><text:span text:style-name="T110">pamiętam,</text:span><text:span text:style-name="T137"> </text:span><text:span text:style-name="T102">że</text:span><text:span text:style-name="T137"> </text:span><text:span text:style-name="T101">nikt</text:span><text:span text:style-name="T137"> </text:span><text:span text:style-name="T101">się</text:span><text:span text:style-name="T137"> </text:span><text:span text:style-name="T101">nie</text:span><text:span text:style-name="T137"> </text:span><text:span text:style-name="T110">przyjaźnił</text:span><text:span text:style-name="T137"> </text:span><text:span text:style-name="T102">na</text:span><text:span text:style-name="T137"> </text:span><text:span text:style-name="T101">przykład</text:span><text:span text:style-name="T137"> </text:span><text:span text:style-name="T102">z</text:span><text:span text:style-name="T149"> </text:span><text:span text:style-name="T110">Włodzimierzem</text:span><text:span text:style-name="T137"> </text:span><text:span text:style-name="T110">Sokołowskim</text:span><text:span text:style-name="T137"> </text:span><text:span text:style-name="T101">czy</text:span><text:span text:style-name="T137"> </text:span><text:span text:style-name="T102">z</text:span><text:span text:style-name="T137"> </text:span><text:span text:style-name="T106">Janem Parandowskim. </text:span><text:span text:style-name="T110">Chociaż tłumaczono </text:span><text:span text:style-name="T106">Parandowskiego. </text:span><text:span text:style-name="T110">Ale przyjaźniono </text:span><text:span text:style-name="T101">się np. </text:span><text:span text:style-name="T102">z </text:span><text:span text:style-name="T110">takimi po- staciami,</text:span><text:span text:style-name="T144"> </text:span><text:span text:style-name="T101">jak</text:span><text:span text:style-name="T144"> </text:span><text:span text:style-name="T126">Brandys,</text:span><text:span text:style-name="T144"> </text:span><text:span text:style-name="T100">[który]</text:span><text:span text:style-name="T145"> </text:span><text:span text:style-name="T110">wtedy</text:span><text:span text:style-name="T144"> </text:span><text:span text:style-name="T101">był</text:span><text:span text:style-name="T144"> </text:span><text:span text:style-name="T101">taką</text:span><text:span text:style-name="T144"> </text:span><text:span text:style-name="T110">czołową</text:span><text:span text:style-name="T144"> </text:span><text:span text:style-name="T110">postacią</text:span><text:span text:style-name="T144"> </text:span><text:span text:style-name="T110">opozycji,</text:span><text:span text:style-name="T144"> </text:span><text:span text:style-name="T101">Andrzej</text:span><text:span text:style-name="T144"> </text:span><text:span text:style-name="T110">Szczypiorski </text:span><text:span text:style-name="T101">czy </text:span><text:span text:style-name="T110">Konwicki </text:span><text:span text:style-name="T100">[…]</text:span><text:span text:style-name="T101">. </text:span><text:span text:style-name="T110">Więc myślę, </text:span><text:span text:style-name="T102">że ta </text:span><text:span text:style-name="T110">fascynacja… </text:span><text:span text:style-name="T102">na </text:span><text:span text:style-name="T110">pewno fascynował Włochów </text:span><text:span text:style-name="T101">nie </text:span><text:span text:style-name="T110">ko- munizm polski, </text:span><text:span text:style-name="T101">ale </text:span><text:span text:style-name="T110">ludzie, </text:span><text:span text:style-name="T101">którzy przeszli </text:span><text:span text:style-name="T102">przez </text:span><text:span text:style-name="T110">doświadczenie komunistyczne, </text:span><text:span text:style-name="T101">przeszli </text:span><text:span text:style-name="T110">mi- </text:span><text:span text:style-name="T101">łość </text:span><text:span text:style-name="T102">do </text:span><text:span text:style-name="T110">komunizmu </text:span><text:span text:style-name="T102">i </text:span><text:span text:style-name="T101">przeszli </text:span><text:span text:style-name="T102">do </text:span><text:span text:style-name="T110">opozycji… </text:span><text:span text:style-name="T99">Tak. </text:span><text:span text:style-name="T100">[…] </text:span><text:span text:style-name="T126">Myślę, </text:span><text:span text:style-name="T102">że </text:span><text:span text:style-name="T110">najbardziej </text:span><text:span text:style-name="T126">interesowała <text:s/></text:span><text:span text:style-name="T102">ta </text:span><text:span text:style-name="T110">formacja. </text:span><text:span text:style-name="T126">Nie </text:span><text:span text:style-name="T110">opozycja </text:span><text:span text:style-name="T100">[…]. </text:span><text:span text:style-name="T110">Dlatego </text:span><text:span text:style-name="T126">Herling </text:span><text:span text:style-name="T101">nie tak </text:span><text:span text:style-name="T126">bardzo </text:span><text:span text:style-name="T101">we </text:span><text:span text:style-name="T110">Włoszech </text:span><text:span text:style-name="T126">interesował, </text:span><text:span text:style-name="T110">dlatego</text:span><text:span text:style-name="T99"> </text:span><text:span text:style-name="T102">ze</text:span><text:span text:style-name="T99"> </text:span><text:span text:style-name="T126">Herling</text:span><text:span text:style-name="T99"> </text:span><text:span text:style-name="T101">był</text:span><text:span text:style-name="T99"> </text:span><text:span text:style-name="T102">od</text:span><text:span text:style-name="T99"> </text:span><text:span text:style-name="T110">początku</text:span><text:span text:style-name="T99"> </text:span><text:span text:style-name="T102">do</text:span><text:span text:style-name="T99"> </text:span><text:span text:style-name="T110">końca</text:span><text:span text:style-name="T99"> </text:span><text:span text:style-name="T126">antykomunistyczny.</text:span><text:span text:style-name="T99"> </text:span><text:span text:style-name="T126">Nie</text:span><text:span text:style-name="T99"> </text:span><text:span text:style-name="T101">miał</text:span><text:span text:style-name="T99"> </text:span><text:span text:style-name="T101">tej</text:span><text:span text:style-name="T99"> </text:span><text:span text:style-name="T110">przeszłości:</text:span><text:span text:style-name="T99"> </text:span><text:span text:style-name="T110">ta- kiej, </text:span><text:span text:style-name="T126">która </text:span><text:span text:style-name="T101">by </text:span><text:span text:style-name="T110">świadczyła </text:span><text:span text:style-name="T102">o </text:span><text:span text:style-name="T110">dojrzewaniu, można powiedzieć… </text:span><text:span text:style-name="T106">Już </text:span><text:span text:style-name="T110">bardziej </text:span><text:span text:style-name="T101">był </text:span><text:span text:style-name="T110">fascynujący </text:span><text:span text:style-name="T101">np.</text:span><text:span text:style-name="T115"> </text:span><text:span text:style-name="T126">Brandys</text:span><text:span text:style-name="T115"> </text:span><text:span text:style-name="T101">poprzez</text:span><text:span text:style-name="T115"> </text:span><text:span text:style-name="T110">to,</text:span><text:span text:style-name="T115"> </text:span><text:span text:style-name="T102">że</text:span><text:span text:style-name="T115"> </text:span><text:span text:style-name="T110">kiedyś</text:span><text:span text:style-name="T115"> </text:span><text:span text:style-name="T110">był,</text:span><text:span text:style-name="T115"> </text:span><text:span text:style-name="T102">a</text:span><text:span text:style-name="T115"> </text:span><text:span text:style-name="T126">teraz</text:span><text:span text:style-name="T115"> </text:span><text:span text:style-name="T101">już</text:span><text:span text:style-name="T115"> </text:span><text:span text:style-name="T101">nie.</text:span><text:span text:style-name="T119"> </text:span><text:span text:style-name="T108">Wajda,</text:span><text:span text:style-name="T115"> </text:span><text:span text:style-name="T101">który</text:span><text:span text:style-name="T115"> </text:span><text:span text:style-name="T110">kiedyś</text:span><text:span text:style-name="T115"> </text:span><text:span text:style-name="T110">myślał</text:span><text:span text:style-name="T115"> </text:span><text:span text:style-name="T102">w</text:span><text:span text:style-name="T115"> </text:span><text:span text:style-name="T101">inny</text:span><text:span text:style-name="T115"> </text:span><text:span text:style-name="T110">spo- </text:span><text:span text:style-name="T101">sób </text:span><text:span text:style-name="T100">[…]</text:span><text:span text:style-name="T101">. </text:span><text:span text:style-name="T126">Jakoś </text:span><text:span text:style-name="T101">tam </text:span><text:span text:style-name="T110">Kapuściński </text:span><text:span text:style-name="T100">[…], </text:span><text:span text:style-name="T101">jego przeszłość</text:span><text:span text:style-name="T131"> </text:span><text:span text:style-name="T126">komunistyczna…</text:span></text:p>
      <text:p text:style-name="P105">Z drugiej strony utrzymywała się też wzajemna sympatia włoskich i polskich <text:span text:style-name="T93">ko- </text:span><text:span text:style-name="T153">munistów,</text:span><text:span text:style-name="T151"> </text:span>która<text:span text:style-name="T151"> </text:span><text:span text:style-name="T65">owocowała</text:span><text:span text:style-name="T151"> </text:span>konkretnymi<text:span text:style-name="T151"> </text:span>przedsięwzięciami.<text:span text:style-name="T151"> </text:span><text:span text:style-name="T153">Jak</text:span><text:span text:style-name="T151"> </text:span>opowiada<text:span text:style-name="T151"> </text:span>ksiądz<text:span text:style-name="T151"> </text:span><text:span text:style-name="T189">JP, </text:span>dziennikarz Radia <text:span text:style-name="T153">Watykańskiego, </text:span>według zasady „komuniści dla <text:span text:style-name="T65">komunistów” </text:span><text:span text:style-name="T93">po- </text:span>wstała<text:span text:style-name="T189"> </text:span>pod<text:span text:style-name="T189"> </text:span>koniec<text:span text:style-name="T189"> </text:span>lat<text:span text:style-name="T189"> </text:span>80.<text:span text:style-name="T189"> </text:span>w<text:span text:style-name="T189"> </text:span>Rzymie<text:span text:style-name="T189"> </text:span>polska<text:span text:style-name="T189"> </text:span>szkoła<text:span text:style-name="T189"> </text:span>muzyczna.<text:span text:style-name="T186"> </text:span>Władze<text:span text:style-name="T189"> </text:span>jednej<text:span text:style-name="T189"> </text:span>z<text:span text:style-name="T189"> </text:span>dzielnic były lewicowe i w związku z tym przekazały pomieszczenie na szkołę dla „komuni- <text:span text:style-name="T65">stycznych </text:span><text:span text:style-name="T153">Polaków”. </text:span><text:span text:style-name="T161">Trudno </text:span>powiedzieć, czy motywacja władz <text:span text:style-name="T65">dzielnicowych była </text:span>rzeczywiście<text:span text:style-name="T89"> </text:span>taka,<text:span text:style-name="T89"> </text:span>jak<text:span text:style-name="T89"> </text:span><text:span text:style-name="T93">interpretuje</text:span><text:span text:style-name="T89"> </text:span>ją<text:span text:style-name="T89"> </text:span>ksiądz<text:span text:style-name="T89"> </text:span><text:span text:style-name="T189">JP.</text:span><text:span text:style-name="T186"> </text:span><text:span text:style-name="T66">Według</text:span><text:span text:style-name="T89"> </text:span>dziennikarza<text:span text:style-name="T89"> </text:span>szkołę<text:span text:style-name="T89"> </text:span>zamknięto po<text:span text:style-name="T86"> </text:span>tym,<text:span text:style-name="T86"> </text:span>jak<text:span text:style-name="T86"> </text:span>władze<text:span text:style-name="T86"> </text:span>w<text:span text:style-name="T86"> </text:span>dzielnicy<text:span text:style-name="T86"> </text:span>zmieniły<text:span text:style-name="T86"> </text:span>się<text:span text:style-name="T86"> </text:span>na<text:span text:style-name="T86"> </text:span><text:span text:style-name="T65">prawicowe</text:span><text:span text:style-name="T86"> </text:span>(JP).</text:p>
      <text:p text:style-name="P81"/>
      <text:h text:style-name="P8" text:outline-level="2"><text:span text:style-name="T166">STAN WOJENNY W POLSCE. REAKCJE SPOŁECZEŃSTWA </text:span>WŁOSKIEGO</text:h>
      <text:p text:style-name="P82"/>
      <text:p text:style-name="P86">Wprowadzenie stanu wojennego było oceniane przez włoskie społeczeństwo bardzo różnie. Jak mówi profesor AB, zaraz po ogłoszeniu stanu wojennego w Polsce we Włoszech zaczęto rozpowszechniać opinie, że Jaruzelski musiał wybrać mniejsze zło. Określano to posunięcie jako pewien autozamach stanu.</text:p>
      <text:p text:style-name="P72"/>
      <text:p text:style-name="P37"><text:span text:style-name="T97">AB: </text:span><text:span text:style-name="T102">Interpretacja, którą podawali główni komentatorzy, w odniesieniu do wydarzeń związanych z Jaruzelskim, to jest wyjaśnienie, które on sam podaje dzisiaj, tłumacząc swoją decyzję i broniąc się…</text:span></text:p>
      <text:p text:style-name="P36"><text:span text:style-name="T97">Z</text:span><text:span text:style-name="T150"> </text:span><text:span text:style-name="T97">doświadczenia</text:span><text:span text:style-name="T150"> </text:span><text:span text:style-name="T97">polskiej</text:span><text:span text:style-name="T150"> </text:span><text:span text:style-name="T97">mediatorki</text:span><text:span text:style-name="T150"> </text:span><text:span text:style-name="T97">kulturowej</text:span><text:span text:style-name="T150"> </text:span><text:span text:style-name="T97">wynika</text:span><text:span text:style-name="T150"> </text:span><text:span text:style-name="T97">jednak,</text:span><text:span text:style-name="T150"> </text:span><text:span text:style-name="T97">że</text:span><text:span text:style-name="T150"> </text:span><text:span text:style-name="T97">wielu</text:span><text:span text:style-name="T143"> </text:span><text:span text:style-name="T97">Włochów postrzegało te wydarzenia bardzo jednostronnie, oceniając decyzję Jaruzelskiego <text:s text:c="4"/>w sposób bardzo negatywny (MST). WG widzi ten problem jeszcze inaczej. W jego opinii współcześnie we Włoszech </text:span><text:span text:style-name="T109">Wałęsa </text:span><text:span text:style-name="T97">i Jaruzelski cieszą się podobną popularno- ścią. Paradoksalnie obaj są postrzegani jako bohaterowie tamtych wydarzeń. WG komentuje ten fakt, nieco z przekąsem, odwołując się do praw rządzących światem w</text:span><text:span text:style-name="T125"> </text:span><text:span text:style-name="T97">erze</text:span><text:span text:style-name="T125"> </text:span><text:span text:style-name="T97">ponowoczesności:</text:span><text:span text:style-name="T125"> </text:span><text:span text:style-name="T97">[…]</text:span><text:span text:style-name="T125"> </text:span><text:span text:style-name="T102">to</text:span><text:span text:style-name="T126"> </text:span><text:span text:style-name="T102">jest</text:span><text:span text:style-name="T126"> </text:span><text:span text:style-name="T102">chyba</text:span><text:span text:style-name="T126"> </text:span><text:span text:style-name="T102">takie</text:span><text:span text:style-name="T126"> </text:span><text:span text:style-name="T102">zjawisko</text:span><text:span text:style-name="T126"> </text:span><text:span text:style-name="T102">postnowoczesności,</text:span><text:span text:style-name="T126"> </text:span><text:span text:style-name="T102">że</text:span><text:span text:style-name="T126"> </text:span><text:span text:style-name="T102">wszyst- ko jest na tym samym poziomie. </text:span><text:span text:style-name="T97">[…] </text:span><text:span text:style-name="T102">Oboje są bohaterami. I już nie bardzo wiadomo, kto wprowadził do Polski wolność: czy </text:span><text:span text:style-name="T110">Wałęsa, </text:span><text:span text:style-name="T102">czy</text:span><text:span text:style-name="T136"> </text:span><text:span text:style-name="T102">Jaruzelski…</text:span></text:p>
      <text:p text:style-name="P98">Postać generała Jaruzelskiego powróciła po ćwierćwieczu na łamy włoskiej prasy w związku z inicjatywą zdegradowania generała, która zrodziła się w czasie rządów braci Kaczyńskich.</text:p>
      <text:p text:style-name="P98">Zdaniem<text:span text:style-name="T187"> </text:span>MR<text:span text:style-name="T187"> </text:span>w<text:span text:style-name="T187"> </text:span>okresie<text:span text:style-name="T187"> </text:span>komunizmu,<text:span text:style-name="T187"> </text:span>przez<text:span text:style-name="T187"> </text:span>niemal<text:span text:style-name="T187"> </text:span>50<text:span text:style-name="T187"> </text:span>lat,<text:span text:style-name="T187"> </text:span>Polska<text:span text:style-name="T187"> </text:span>była<text:span text:style-name="T187"> </text:span>we<text:span text:style-name="T194"> </text:span>Włoszech nieobecna.<text:span text:style-name="T90"> </text:span>Polacy<text:span text:style-name="T90"> </text:span>nie<text:span text:style-name="T90"> </text:span>brali<text:span text:style-name="T90"> </text:span>udziału<text:span text:style-name="T90"> </text:span>w<text:span text:style-name="T90"> </text:span>przepływie<text:span text:style-name="T90"> </text:span>informacji.<text:span text:style-name="T90"> </text:span>Nie<text:span text:style-name="T90"> </text:span>pisało<text:span text:style-name="T90"> </text:span>się<text:span text:style-name="T90"> </text:span>o<text:span text:style-name="T90"> </text:span>nich<text:span text:style-name="T90"> </text:span>ani nie mówiło. <text:span text:style-name="T65">Poza </text:span>Solidarnością, która pozostała Włochom w pamięci, w latach 80. pisano o Polsce zazwyczaj źle. Jest to opinia dość radykalna, w porównaniu z ko- mentarzami<text:span text:style-name="T170"> </text:span>innych<text:span text:style-name="T170"> </text:span>ekspertów,<text:span text:style-name="T170"> </text:span>którzy<text:span text:style-name="T170"> </text:span>lata<text:span text:style-name="T170"> </text:span>80.<text:span text:style-name="T170"> </text:span>opisywali<text:span text:style-name="T170"> </text:span>jako<text:span text:style-name="T170"> </text:span>rozkwit<text:span text:style-name="T170"> </text:span>zainteresowania Polską<text:span text:style-name="T90"> </text:span>w<text:span text:style-name="T90"> </text:span>wielu<text:span text:style-name="T90"> </text:span>wymiarach,<text:span text:style-name="T90"> </text:span>nie<text:span text:style-name="T90"> </text:span>tylko<text:span text:style-name="T90"> </text:span>polityczno-społecznym,<text:span text:style-name="T90"> </text:span>lecz<text:span text:style-name="T90"> </text:span>także<text:span text:style-name="T90"> </text:span>kulturowym. <text:span text:style-name="T65">Według </text:span>MR przeciętnemu Włochowi stan wojenny kojarzył się z przyjazdami auto- busów<text:span text:style-name="T151"> </text:span>pełnych<text:span text:style-name="T151"> </text:span><text:span text:style-name="T153">Polaków.</text:span><text:span text:style-name="T151"> </text:span>Ale<text:span text:style-name="T151"> </text:span>może<text:span text:style-name="T151"> </text:span>właśnie<text:span text:style-name="T151"> </text:span>takie<text:span text:style-name="T151"> </text:span>było<text:span text:style-name="T151"> </text:span>postrzeganie<text:span text:style-name="T151"> </text:span>tamtych<text:span text:style-name="T151"> </text:span>wydarzeń w sytuacjach dnia codziennego, daleko od politycznego<text:span text:style-name="T65"> </text:span>fermentu.</text:p>
      <text:p text:style-name="P36"><text:span text:style-name="T97">Spotkałam się kilkakrotnie z opinią, że lata 80. to był najlepszy okres na pro- mowanie Polski, ponieważ sytuacja polityczna powodowała zwiększone nią zainte- resowanie. Dlatego bardzo dużym powodzeniem cieszyła się wtedy we Włoszech <text:s/>np. polska kultura. Przedstawiciel Ambasady RP we Włoszech potwierdza tę</text:span><text:span text:style-name="T121"> </text:span><text:span text:style-name="T97">opinię. MR: </text:span><text:span text:style-name="T102">Było ogromne zainteresowanie Polską. Ogromne zaciekawienie: co tam się dzieje? </text:span><text:span text:style-name="T113">Taka</text:span><text:span text:style-name="T110"> </text:span><text:span text:style-name="T102">solidarność</text:span><text:span text:style-name="T110"> </text:span><text:span text:style-name="T102">rozumiana</text:span><text:span text:style-name="T110"> </text:span><text:span text:style-name="T102">nie</text:span><text:span text:style-name="T110"> </text:span><text:span text:style-name="T102">tylko</text:span><text:span text:style-name="T110"> </text:span><text:span text:style-name="T102">przez</text:span><text:span text:style-name="T110"> </text:span><text:span text:style-name="T102">duże</text:span><text:span text:style-name="T110"> </text:span><text:span text:style-name="T101">„S”,</text:span><text:span text:style-name="T110"> </text:span><text:span text:style-name="T102">ale</text:span><text:span text:style-name="T110"> </text:span><text:span text:style-name="T102">i</text:span><text:span text:style-name="T110"> </text:span><text:span text:style-name="T102">przez</text:span><text:span text:style-name="T110"> </text:span><text:span text:style-name="T102">małe</text:span><text:span text:style-name="T110"> </text:span><text:span text:style-name="T101">„s”.</text:span><text:span text:style-name="T148"> </text:span><text:span text:style-name="T113">Taka</text:span><text:span text:style-name="T110"> </text:span><text:span text:style-name="T102">codzien- na solidarność, że trzeba wysyłać paczki itd. I było duże zainteresowanie tym, co my </text:span><text:span text:style-name="T101">robimy, </text:span><text:span text:style-name="T102">jak my sobie z tym wszystkim </text:span><text:span text:style-name="T101">poradzimy. </text:span><text:span text:style-name="T102">W związku z tym cokolwiek, co było polskie, to się sprzedawało bardzo dobrze. </text:span><text:span text:style-name="T97">[…] </text:span><text:span text:style-name="T102">W tej chwili powiedzmy sobie szczerze, </text:span><text:span text:style-name="T101">Włochy, </text:span><text:span text:style-name="T102">i w ogóle Europa, jest zainteresowana już… światami</text:span><text:span text:style-name="T113"> </text:span><text:span text:style-name="T102">dalej</text:span><text:span text:style-name="T97">.</text:span></text:p>
      <text:p text:style-name="P81"/>
      <text:h text:style-name="P9" text:outline-level="2"><text:span text:style-name="T74">SENTYMENT</text:span><text:span text:style-name="T164"> </text:span>DO<text:span text:style-name="T164"> </text:span>KOMUNIZMU<text:span text:style-name="T164"> </text:span>I<text:span text:style-name="T164"> </text:span><text:span text:style-name="T172">ZSSR </text:span><text:span text:style-name="T166">WE <text:s/></text:span><text:span text:style-name="T75">WSPÓŁCZESNYCH</text:span><text:span text:style-name="T173"> </text:span><text:span text:style-name="T75">WŁOSZECH</text:span></text:h>
      <text:p text:style-name="P90"/>
      <text:p text:style-name="P106">Na zakończenie warto może jeszcze wspomnieć, że istnieją we Włoszech ugrupowa- nia polityczne i środowiska, które po dziś dzień żywią sympatię do czasów z okresu żelaznej kurtyny. Mit Związku Radzieckiego jest we Włoszech ciągle żywy. Choć trzeba zaznaczyć, że <text:span text:style-name="T154">tych, którzy cierpią z powodu zniknięcia ZSRR </text:span>(MR), jest bar-</text:p>
      <text:p text:style-name="P73"/>
      <text:p text:style-name="P104">dzo<text:span text:style-name="T86"> </text:span>mało.<text:span text:style-name="T86"> </text:span>Istnieją<text:span text:style-name="T86"> </text:span>ugrupowania<text:span text:style-name="T86"> </text:span>radykalnej<text:span text:style-name="T86"> </text:span>lewicy:<text:span text:style-name="T86"> </text:span>leniniści,<text:span text:style-name="T86"> </text:span>trockiści.<text:span text:style-name="T86"> </text:span>Dopiero<text:span text:style-name="T86"> </text:span>teraz, około dwa lata temu, miał miejsce rodzaj „ekspiacji” komunistycznego przywód- <text:s/>cy politycznego, Bertinottiego. Podczas przemówienia w rocznicę pięćdziesięciolecia sowieckiej inwazji na <text:span text:style-name="T65">Węgrzech </text:span>przyznał, że włoscy komuniści się wtedy mylili. <text:span text:style-name="T65">Jak </text:span>mówi dyplomata AS, komuniści we Włoszech <text:span text:style-name="T154">dopiero teraz się z tego</text:span><text:span text:style-name="T196"> </text:span><text:span text:style-name="T154">spowiadają</text:span>.</text:p>
      <text:p text:style-name="P92">Podczas manifestacji politycznych na ulicach włoskich miast powiewają czerwo- ne flagi z sierpem i młotem, czasami ktoś z magnetofonu puszcza pieśni radzieckie. Bycie komunistą jest ciągle we Włoszech modne. <text:span text:style-name="T161">Także </text:span>wśród młodzieży, tej o ten- dencjach intelektualnych i liberalnym światopoglądzie. Pochody pierwszomajowe <text:s text:c="2"/>z okazji Święta Pracy są we Włoszech celebrowane z należytą powagą, podczas gdy w Polsce na 1 maja często organizuje się humorystyczne <text:span text:style-name="T65">parady, </text:span>pastisze komuni- stycznej przeszłości. Nie ulega wątpliwości, że Polacy i Włosi różnią się bardzo, jeśli chodzi o podejście do komunizmu.</text:p>
      <text:p text:style-name="P28"><text:span text:style-name="T97">Ksiądz GR podsumowuje ten fenomen następująco: </text:span><text:span text:style-name="T102">Oni tak naprawdę nie wie- dzą,</text:span><text:span text:style-name="T131"> </text:span><text:span text:style-name="T102">co</text:span><text:span text:style-name="T131"> </text:span><text:span text:style-name="T102">to</text:span><text:span text:style-name="T131"> </text:span><text:span text:style-name="T102">znaczy</text:span><text:span text:style-name="T131"> </text:span><text:span text:style-name="T102">lewica,</text:span><text:span text:style-name="T131"> </text:span><text:span text:style-name="T102">co</text:span><text:span text:style-name="T131"> </text:span><text:span text:style-name="T102">to</text:span><text:span text:style-name="T131"> </text:span><text:span text:style-name="T102">znaczy</text:span><text:span text:style-name="T131"> </text:span><text:span text:style-name="T102">komunizm</text:span><text:span text:style-name="T131"> </text:span><text:span text:style-name="T102">z</text:span><text:span text:style-name="T131"> </text:span><text:span text:style-name="T102">prawdziwego</text:span><text:span text:style-name="T131"> </text:span><text:span text:style-name="T102">zdarzenia.</text:span><text:span text:style-name="T131"> </text:span><text:span text:style-name="T102">I</text:span><text:span text:style-name="T131"> </text:span><text:span text:style-name="T102">często</text:span><text:span text:style-name="T131"> </text:span><text:span text:style-name="T102">mają zbyt</text:span><text:span text:style-name="T99"> </text:span><text:span text:style-name="T102">pozytywne</text:span><text:span text:style-name="T99"> </text:span><text:span text:style-name="T102">zdanie</text:span><text:span text:style-name="T99"> </text:span><text:span text:style-name="T102">o</text:span><text:span text:style-name="T99"> </text:span><text:span text:style-name="T102">tym</text:span><text:span text:style-name="T99"> </text:span><text:span text:style-name="T102">systemie,</text:span><text:span text:style-name="T99"> </text:span><text:span text:style-name="T102">a</text:span><text:span text:style-name="T99"> </text:span><text:span text:style-name="T102">nigdy</text:span><text:span text:style-name="T99"> </text:span><text:span text:style-name="T102">go</text:span><text:span text:style-name="T99"> </text:span><text:span text:style-name="T102">nie</text:span><text:span text:style-name="T99"> </text:span><text:span text:style-name="T102">doświadczyli.</text:span><text:span text:style-name="T99"> </text:span><text:span text:style-name="T102">I</text:span><text:span text:style-name="T99"> </text:span><text:span text:style-name="T102">dlatego</text:span><text:span text:style-name="T99"> </text:span><text:span text:style-name="T102">jest</text:span><text:span text:style-name="T99"> </text:span><text:span text:style-name="T102">taka</text:span><text:span text:style-name="T99"> </text:span><text:span text:style-name="T102">roz- bieżność</text:span><text:span text:style-name="T115"> </text:span><text:span text:style-name="T97">[…].</text:span><text:span text:style-name="T114"> </text:span><text:span text:style-name="T97">GR</text:span><text:span text:style-name="T114"> </text:span><text:span text:style-name="T97">dodaje,</text:span><text:span text:style-name="T114"> </text:span><text:span text:style-name="T97">że</text:span><text:span text:style-name="T114"> </text:span><text:span text:style-name="T97">dawną</text:span><text:span text:style-name="T114"> </text:span><text:span text:style-name="T97">sympatię</text:span><text:span text:style-name="T114"> </text:span><text:span text:style-name="T97">do</text:span><text:span text:style-name="T114"> </text:span><text:span text:style-name="T97">Związku</text:span><text:span text:style-name="T114"> </text:span><text:span text:style-name="T97">Radzieckiego</text:span><text:span text:style-name="T114"> </text:span><text:span text:style-name="T97">zastąpiła</text:span><text:span text:style-name="T114"> </text:span><text:span text:style-name="T97">dziś we Włoszech fascynacja Rosją, która zadziwia i intryguje bardzo wielu</text:span><text:span text:style-name="T140"> </text:span><text:span text:style-name="T100">Włochów.</text:span></text:p>
      <text:p text:style-name="P81"/>
      <text:h text:style-name="P4" text:outline-level="2"><text:span text:style-name="T166">Eksperci, którzy udzielili wywiadów do badań</text:span><text:span text:style-name="T71">7</text:span><text:span text:style-name="T166">:</text:span></text:h>
      <text:p text:style-name="P57"/>
      <text:p text:style-name="P13"><text:span text:style-name="T35">UR<text:tab/></text:span><text:span text:style-name="T38">– <text:s text:c="2"/>polska dziennikarka, korespondentka TVP we</text:span><text:span text:style-name="T45"> </text:span><text:span text:style-name="T38">Włoszech;</text:span></text:p>
      <text:p text:style-name="P14"><text:span text:style-name="T35">WR<text:tab/></text:span><text:span text:style-name="T38">– <text:s text:c="3"/>polski dziennikarz, operator TVP we</text:span><text:span text:style-name="T46"> </text:span><text:span text:style-name="T38">Włoszech;</text:span></text:p>
      <text:p text:style-name="P14"><text:span text:style-name="T35">JP<text:tab/></text:span><text:span text:style-name="T38">– <text:s text:c="3"/>polski </text:span><text:span text:style-name="T40">duchowny, </text:span><text:span text:style-name="T38">dziennikarz polskiej sekcji Radia</text:span><text:span text:style-name="T47"> </text:span><text:span text:style-name="T38">Watykańskiego;</text:span></text:p>
      <text:p text:style-name="P14"><text:span text:style-name="T35">MR<text:tab/></text:span><text:span text:style-name="T38">– <text:s text:c="3"/>przedstawiciel Ambasady RP we Włoszech,</text:span><text:span text:style-name="T48"> </text:span><text:span text:style-name="T38">dyplomata;</text:span></text:p>
      <text:p text:style-name="P14"><text:span text:style-name="T35">AS<text:tab/></text:span><text:span text:style-name="T38">– <text:s text:c="3"/>radca w Ambasadzie RP w Rzymie, odpowiedzialny za kontakty z</text:span><text:span text:style-name="T49"> </text:span><text:span text:style-name="T38">mediami;</text:span></text:p>
      <text:p text:style-name="P14"><text:span text:style-name="T35">FC<text:tab/></text:span><text:span text:style-name="T38">– <text:s text:c="3"/>włoski dziennikarz gazety „Quandrante </text:span><text:span text:style-name="T40">Europa” </text:span><text:span text:style-name="T38">piszący o Europie</text:span><text:span text:style-name="T48"> </text:span><text:span text:style-name="T38">Wschodniej;</text:span></text:p>
      <text:p text:style-name="P41"><text:span text:style-name="T35">FCat </text:span><text:span text:style-name="T38">– włoski intelektualista, eseista, tłumacz, polonista; dyrektor wydawnictwa Bollati Boringhieri publikującego książki polskich autorów we Włoszech;</text:span></text:p>
      <text:p text:style-name="P14"><text:span text:style-name="T35">JM<text:tab/></text:span><text:span text:style-name="T38">– <text:s text:c="3"/>przedstawiciel Instytutu Polskiego w Rzymie, eseista,</text:span><text:span text:style-name="T50"> </text:span><text:span text:style-name="T38">pisarz;</text:span></text:p>
      <text:p text:style-name="P17"><text:span text:style-name="T36">LG<text:tab/></text:span><text:span text:style-name="T38">– <text:s text:c="3"/>wykładowca w Katedrze Polonistyki Uniwersytetu La Sapienza, <text:s/></text:span><text:span text:style-name="T51"><text:s/></text:span><text:span text:style-name="T38">była</text:span><text:span text:style-name="T52"> </text:span><text:span text:style-name="T38">tłumaczka Lecha </text:span><text:span text:style-name="T40">Wałęsy </text:span><text:span text:style-name="T38">z czasów</text:span><text:span text:style-name="T39"> </text:span><text:span text:style-name="T38">Solidarności;</text:span></text:p>
      <text:p text:style-name="P14"><text:span text:style-name="T35">GR<text:tab/></text:span><text:span text:style-name="T38">– <text:s text:c="3"/>zwierzchnik duszpasterstwa polskiego we</text:span><text:span text:style-name="T48"> </text:span><text:span text:style-name="T38">Włoszech;</text:span></text:p>
      <text:p text:style-name="P14"><text:span text:style-name="T35">ML<text:tab/></text:span><text:span text:style-name="T38">– <text:s text:c="2"/></text:span><text:span text:style-name="T40">polski dziennikarz </text:span><text:span text:style-name="T38">i </text:span><text:span text:style-name="T40">poeta, korespondent </text:span><text:span text:style-name="T43">radiowej </text:span><text:span text:style-name="T53">Trójki, </text:span><text:span text:style-name="T38">od </text:span><text:span text:style-name="T40">około </text:span><text:span text:style-name="T38">30 lat w</text:span><text:span text:style-name="T54"> </text:span><text:span text:style-name="T40">Rzymie;</text:span></text:p>
      <text:p text:style-name="P17"><text:span text:style-name="T36">WG<text:tab/></text:span><text:span text:style-name="T38">– <text:s text:c="2"/>publicysta polskiego pochodzenia, intelektualista, redaktor naczelny</text:span><text:span text:style-name="T55"> </text:span><text:span text:style-name="T38">działu</text:span><text:span text:style-name="T40"> </text:span><text:span text:style-name="T38">kultu- ralnego w tygodniku</text:span><text:span text:style-name="T56"> </text:span><text:span text:style-name="T40">„L’Espresso”;</text:span></text:p>
      <text:p text:style-name="P17"><text:span text:style-name="T35">MH<text:tab/></text:span><text:span text:style-name="T38">– <text:s text:c="2"/>córka Gustawa Herlinga-Grudzińskiego, sekretarz Włoskiego </text:span><text:span text:style-name="T57"><text:s/></text:span><text:span text:style-name="T38">Instytutu</text:span><text:span text:style-name="T58"> </text:span><text:span text:style-name="T38">Studiów Historycznych w</text:span><text:span text:style-name="T59"> </text:span><text:span text:style-name="T38">Neapolu;</text:span></text:p>
      <text:p text:style-name="P17"><text:span text:style-name="T35">AB<text:tab/></text:span><text:span text:style-name="T38">– <text:s text:c="2"/>profesor historii, dyrektor Katedry Historii Europy Wschodniej</text:span><text:span text:style-name="T43"> </text:span><text:span text:style-name="T38">na</text:span><text:span text:style-name="T43"> </text:span><text:span text:style-name="T38">Uniwersytecie La</text:span><text:span text:style-name="T40"> </text:span><text:span text:style-name="T38">Sapienza;</text:span></text:p>
      <text:p text:style-name="P107"><draw:line text:anchor-type="char" draw:z-index="11" draw:style-name="gr1" draw:text-style-name="P111" svg:x1="1.288cm" svg:y1="0.466cm" svg:x2="3.288cm" svg:y2="0.466cm"><text:p/></draw:line></text:p>
      <text:p text:style-name="P12"><text:span text:style-name="T76">7 <text:s text:c="4"/></text:span><text:span text:style-name="T77">Wszystkie wywiady zostały przeprowadzone w Rzymie, w okresie od lutego do maja 2007 r.</text:span></text:p>
      <text:p text:style-name="P110"/>
      <text:p text:style-name="P21"><text:span text:style-name="T35">JG<text:tab/></text:span><text:span text:style-name="T38">–</text:span><text:span text:style-name="T52"> </text:span><text:span text:style-name="T38">włoski dziennikarz i europoseł polskiego </text:span><text:span text:style-name="T60">pochodzenia, </text:span><text:span text:style-name="T38">senator </text:span><text:span text:style-name="T40">Republiki </text:span><text:span text:style-name="T38">Włoskiej;</text:span></text:p>
      <text:p text:style-name="P42"><text:span text:style-name="T35">GK<text:tab/></text:span><text:span text:style-name="T38">– <text:s text:c="3"/>polski profesor socjologii na Uniwersytecie w Katanii, prezes</text:span><text:span text:style-name="T58"> </text:span><text:span text:style-name="T38">stowarzyszenia</text:span><text:span text:style-name="T61"> </text:span><text:span text:style-name="T38">pol- sko-włoskiego w Katanii;</text:span></text:p>
      <text:p text:style-name="P22"><text:span text:style-name="T35">WKD </text:span><text:span text:style-name="T38">– <text:s text:c="2"/>dyrektor Polskiego Biura Turystycznego, oddziału POIT w Rzymie;</text:span></text:p>
      <text:p text:style-name="P22"><text:span text:style-name="T35">MST <text:s text:c="2"/></text:span><text:span text:style-name="T38">– <text:s text:c="3"/>polska mediatorka kulturowa, pracownik Biura Pracy dla Imigrantów w Rzymie.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08"><draw:line text:anchor-type="char" draw:z-index="12" draw:style-name="gr1" draw:text-style-name="P111" svg:x1="1.789cm" svg:y1="0.52cm" svg:x2="14.29cm" svg:y2="0.52cm"><text:p/></draw:line></text:p>
      <text:p text:style-name="P109"><text:span text:style-name="T37">Dr Karolina GOLEMO</text:span>, absolwentka socjologii oraz dziennikarstwa i komunikacji społecznej<text:span text:style-name="T192"> </text:span>na<text:span text:style-name="T192"> </text:span>Uniwersytecie<text:span text:style-name="T192"> </text:span>Jagiellońskim.<text:span text:style-name="T192"> </text:span>Ukończyła<text:span text:style-name="T192"> </text:span>studia<text:span text:style-name="T192"> </text:span>doktoranckie<text:span text:style-name="T192"> </text:span>w<text:span text:style-name="T192"> </text:span>Katedrze Kulturoznawstwa Międzynarodowego w Instytucie Studiów Regionalnych UJ, bro- niąc<text:span text:style-name="T86"> </text:span>pracę<text:span text:style-name="T86"> </text:span>doktorską<text:span text:style-name="T86"> </text:span>zatytułowaną<text:span text:style-name="T86"> </text:span><text:span text:style-name="T154">Przemiany</text:span><text:span text:style-name="T87"> </text:span><text:span text:style-name="T154">obrazu</text:span><text:span text:style-name="T87"> </text:span><text:span text:style-name="T154">Polski</text:span><text:span text:style-name="T87"> </text:span><text:span text:style-name="T154">i</text:span><text:span text:style-name="T87"> </text:span><text:span text:style-name="T154">Polaków</text:span><text:span text:style-name="T87"> </text:span><text:span text:style-name="T154">we</text:span><text:span text:style-name="T197"> </text:span><text:span text:style-name="T154">Włoszech</text:span><text:span text:style-name="T87"> </text:span><text:span text:style-name="T154">po 1945 r</text:span>. Od kilku lat współpracuje z centrum badawczym Centro Studi e Ricerche IDOS w Rzymie, zajmującym się problematyką migracji i<text:span text:style-name="T157"> </text:span>wielokulturowośc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dobe Garamond Pro" svg:font-family="'Adobe Garamond Pro'" style:font-family-generic="roman" style:font-pitch="variable"/>
    <style:font-face style:name="Adobe Garamond Pro Bold" svg:font-family="'Adobe Garamond Pro Bold'" style:font-family-generic="roman" style:font-pitch="variable"/>
    <style:font-face style:name="BarmeReczny" svg:font-family="BarmeReczny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1" svg:font-family="'Adobe Garamond Pro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dobe Garamond Pro" fo:font-family="'Adobe Garamond Pro'" style:font-family-generic="roman" style:font-pitch="variable" style:font-name-asian="Adobe Garamond Pro1" style:font-family-asian="'Adobe Garamond Pro'" style:font-family-generic-asian="system" style:font-pitch-asian="variable" style:font-name-complex="Adobe Garamond Pro1" style:font-family-complex="'Adobe Garamond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dobe Garamond Pro" fo:font-family="'Adobe Garamond Pro'" style:font-family-generic="roman" style:font-pitch="variable" fo:font-size="11pt" style:font-name-asian="Adobe Garamond Pro1" style:font-family-asian="'Adobe Garamond Pro'" style:font-family-generic-asian="system" style:font-pitch-asian="variable" style:font-size-asian="11pt" style:font-name-complex="Adobe Garamond Pro1" style:font-family-complex="'Adobe Garamond Pro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Garamond" fo:font-family="Garamond" style:font-family-generic="roman" style:font-pitch="variable" fo:font-size="11pt" fo:font-weight="bold" style:font-name-asian="Garamond1" style:font-family-asian="Garamond" style:font-family-generic-asian="system" style:font-pitch-asian="variable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71cm" fo:margin-right="0cm" fo:margin-top="0.035cm" fo:margin-bottom="0cm" loext:contextual-spacing="false" fo:text-indent="0cm" style:auto-text-indent="false"/>
    </style:style>
    <style:style style:name="MP3" style:family="paragraph" style:parent-style-name="Text_20_body">
      <style:paragraph-properties fo:margin-left="0.035cm" fo:margin-right="0cm" fo:line-height="0.422cm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MT1" style:family="text">
      <style:text-properties fo:color="#b8b8b8" style:font-name="BarmeReczny" style:text-scale="65%"/>
    </style:style>
    <style:style style:name="MT2" style:family="text">
      <style:text-properties style:font-name="BarmeReczny" style:text-scale="65%"/>
    </style:style>
    <style:style style:name="MT3" style:family="text">
      <style:text-properties style:font-name="BarmeReczny" fo:font-size="11pt" fo:font-style="italic" style:font-size-asian="11pt" style:font-style-asian="italic" style:text-scale="85%"/>
    </style:style>
    <style:style style:name="MT4" style:family="text">
      <style:text-properties style:font-name="BarmeReczny" style:text-scale="7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5.593cm" fo:page-height="22.699cm" style:num-format="1" style:print-orientation="portrait" fo:margin-top="0.564cm" fo:margin-bottom="0.494cm" fo:margin-left="1.05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593cm" fo:page-height="22.699cm" style:num-format="1" style:print-orientation="portrait" fo:margin-top="0.415cm" fo:margin-bottom="0.494cm" fo:margin-left="1.552cm" fo:margin-right="1.094cm" style:writing-mode="lr-tb" style:layout-grid-color="#c0c0c0" style:layout-grid-lines="21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7cm" fo:margin-left="0cm" fo:margin-right="0cm" fo:margin-bottom="0.367cm" style:dynamic-spacing="true"/>
      </style:header-style>
      <style:footer-style/>
    </style:page-layout>
    <style:page-layout style:name="Mpm3">
      <style:page-layout-properties fo:page-width="15.593cm" fo:page-height="22.699cm" style:num-format="1" style:print-orientation="portrait" fo:margin-top="0.415cm" fo:margin-bottom="0.494cm" fo:margin-left="1.094cm" fo:margin-right="1.588cm" style:writing-mode="lr-tb" style:layout-grid-color="#c0c0c0" style:layout-grid-lines="21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7cm" fo:margin-left="0cm" fo:margin-right="0cm" fo:margin-bottom="0.367cm" style:dynamic-spacing="true"/>
      </style:header-style>
      <style:footer-style/>
    </style:page-layout>
    <style:page-layout style:name="Mpm4">
      <style:page-layout-properties fo:page-width="15.593cm" fo:page-height="22.699cm" style:num-format="1" style:print-orientation="portrait" fo:margin-top="0.415cm" fo:margin-bottom="0.494cm" fo:margin-left="1.058cm" fo:margin-right="1.588cm" style:writing-mode="lr-tb" style:layout-grid-color="#c0c0c0" style:layout-grid-lines="21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7cm" fo:margin-left="0cm" fo:margin-right="0cm" fo:margin-bottom="0.367cm" style:dynamic-spacing="true"/>
      </style:header-style>
      <style:footer-style/>
    </style:page-layout>
    <style:page-layout style:name="Mpm5">
      <style:page-layout-properties fo:page-width="15.593cm" fo:page-height="22.699cm" style:num-format="1" style:print-orientation="portrait" fo:margin-top="0.415cm" fo:margin-bottom="0.494cm" fo:margin-left="1.588cm" fo:margin-right="1.094cm" style:writing-mode="lr-tb" style:layout-grid-color="#c0c0c0" style:layout-grid-lines="21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7cm" fo:margin-left="0cm" fo:margin-right="0cm" fo:margin-bottom="0.367cm" style:dynamic-spacing="true"/>
      </style:header-style>
      <style:footer-style/>
    </style:page-layout>
    <style:page-layout style:name="Mpm6">
      <style:page-layout-properties fo:page-width="15.593cm" fo:page-height="22.699cm" style:num-format="1" style:print-orientation="portrait" fo:margin-top="0.415cm" fo:margin-bottom="0.494cm" fo:margin-left="1.552cm" fo:margin-right="1.058cm" style:writing-mode="lr-tb" style:layout-grid-color="#c0c0c0" style:layout-grid-lines="2132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7cm" fo:margin-left="0cm" fo:margin-right="0cm" fo:margin-bottom="0.36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3.33cm" svg:y="0.379cm" svg:width="0.529cm" svg:height="0.564cm" draw:z-index="0"><draw:text-box><text:p text:style-name="MP2"><text:page-number text:select-page="current">0</text:page-number></text:p></draw:text-box></draw:frame><draw:frame draw:style-name="Mfr1" text:anchor-type="char" svg:x="1.252cm" svg:y="0.416cm" svg:width="3.096cm" svg:height="0.459cm" draw:z-index="0"><draw:text-box><text:p text:style-name="MP3"><text:span text:style-name="MT1">POLITEJA </text:span><text:span text:style-name="MT2">1(11)/2009</text:span></text:p></draw:text-box></draw:frame><draw:frame draw:style-name="Mfr1" text:anchor-type="char" svg:x="6.212cm" svg:y="0.413cm" svg:width="3.671cm" svg:height="0.466cm" draw:z-index="0"><draw:text-box><text:p text:style-name="MP4"><text:span text:style-name="MT3">Polska komunistyczna…</text:span></text:p></draw:text-box></draw:frame></text:p>
      </style:header>
      <style:header-left>
        <text:p text:style-name="MP1"><draw:frame draw:style-name="Mfr1" text:anchor-type="char" svg:x="1.718cm" svg:y="0.379cm" svg:width="0.529cm" svg:height="0.564cm" draw:z-index="0"><draw:text-box><text:p text:style-name="MP2"><text:page-number text:select-page="current">76</text:page-number></text:p></draw:text-box></draw:frame><draw:frame draw:style-name="Mfr1" text:anchor-type="char" svg:x="6.311cm" svg:y="0.416cm" svg:width="2.457cm" svg:height="0.459cm" draw:z-index="1"><draw:text-box><text:p text:style-name="MP3"><text:span text:style-name="MT4">Karolina Golemo</text:span></text:p></draw:text-box></draw:frame><draw:frame draw:style-name="Mfr1" text:anchor-type="char" svg:x="11.229cm" svg:y="0.416cm" svg:width="3.096cm" svg:height="0.459cm" draw:z-index="2"><draw:text-box><text:p text:style-name="MP3"><text:span text:style-name="MT1">POLITEJA </text:span><text:span text:style-name="MT2">1(11)/2009</text:span></text:p></draw:text-box></draw:frame></text:p>
      </style:header-left>
    </style:master-page>
    <style:master-page style:name="Converted2" style:page-layout-name="Mpm3">
      <style:header>
        <text:p text:style-name="MP1"><draw:frame draw:style-name="Mfr1" text:anchor-type="char" svg:x="13.33cm" svg:y="0.379cm" svg:width="0.529cm" svg:height="0.564cm" draw:z-index="13"><draw:text-box><text:p text:style-name="MP2"><text:page-number text:select-page="current">77</text:page-number></text:p></draw:text-box></draw:frame><draw:frame draw:style-name="Mfr1" text:anchor-type="char" svg:x="1.252cm" svg:y="0.416cm" svg:width="3.096cm" svg:height="0.459cm" draw:z-index="14"><draw:text-box><text:p text:style-name="MP3"><text:span text:style-name="MT1">POLITEJA </text:span><text:span text:style-name="MT2">1(11)/2009</text:span></text:p></draw:text-box></draw:frame><draw:frame draw:style-name="Mfr1" text:anchor-type="char" svg:x="6.212cm" svg:y="0.413cm" svg:width="3.671cm" svg:height="0.466cm" draw:z-index="15"><draw:text-box><text:p text:style-name="MP4"><text:span text:style-name="MT3">Polska komunistyczna…</text:span></text:p></draw:text-box></draw:frame></text:p>
      </style:header>
      <style:header-left>
        <text:p text:style-name="MP1"><draw:frame draw:style-name="Mfr1" text:anchor-type="char" svg:x="1.718cm" svg:y="0.379cm" svg:width="0.529cm" svg:height="0.564cm" draw:z-index="0"><draw:text-box><text:p text:style-name="MP2"><text:page-number text:select-page="current">0</text:page-number></text:p></draw:text-box></draw:frame><draw:frame draw:style-name="Mfr1" text:anchor-type="char" svg:x="6.311cm" svg:y="0.416cm" svg:width="2.457cm" svg:height="0.459cm" draw:z-index="0"><draw:text-box><text:p text:style-name="MP3"><text:span text:style-name="MT4">Karolina Golemo</text:span></text:p></draw:text-box></draw:frame><draw:frame draw:style-name="Mfr1" text:anchor-type="char" svg:x="11.229cm" svg:y="0.416cm" svg:width="3.096cm" svg:height="0.459cm" draw:z-index="0"><draw:text-box><text:p text:style-name="MP3"><text:span text:style-name="MT1">POLITEJA </text:span><text:span text:style-name="MT2">1(11)/2009</text:span></text:p></draw:text-box></draw:frame></text:p>
      </style:header-left>
    </style:master-page>
    <style:master-page style:name="Converted3" style:page-layout-name="Mpm2">
      <style:header>
        <text:p text:style-name="MP1"><draw:frame draw:style-name="Mfr1" text:anchor-type="char" svg:x="13.33cm" svg:y="0.379cm" svg:width="0.529cm" svg:height="0.564cm" draw:z-index="0"><draw:text-box><text:p text:style-name="MP2"><text:page-number text:select-page="current">0</text:page-number></text:p></draw:text-box></draw:frame><draw:frame draw:style-name="Mfr1" text:anchor-type="char" svg:x="1.252cm" svg:y="0.416cm" svg:width="3.096cm" svg:height="0.459cm" draw:z-index="0"><draw:text-box><text:p text:style-name="MP3"><text:span text:style-name="MT1">POLITEJA </text:span><text:span text:style-name="MT2">1(11)/2009</text:span></text:p></draw:text-box></draw:frame><draw:frame draw:style-name="Mfr1" text:anchor-type="char" svg:x="6.212cm" svg:y="0.413cm" svg:width="3.671cm" svg:height="0.466cm" draw:z-index="0"><draw:text-box><text:p text:style-name="MP4"><text:span text:style-name="MT3">Polska komunistyczna…</text:span></text:p></draw:text-box></draw:frame></text:p>
      </style:header>
      <style:header-left>
        <text:p text:style-name="MP1"><draw:frame draw:style-name="Mfr1" text:anchor-type="char" svg:x="1.718cm" svg:y="0.379cm" svg:width="0.529cm" svg:height="0.564cm" draw:z-index="16"><draw:text-box><text:p text:style-name="MP2"><text:page-number text:select-page="current">78</text:page-number></text:p></draw:text-box></draw:frame><draw:frame draw:style-name="Mfr1" text:anchor-type="char" svg:x="6.311cm" svg:y="0.416cm" svg:width="2.457cm" svg:height="0.459cm" draw:z-index="17"><draw:text-box><text:p text:style-name="MP3"><text:span text:style-name="MT4">Karolina Golemo</text:span></text:p></draw:text-box></draw:frame><draw:frame draw:style-name="Mfr1" text:anchor-type="char" svg:x="11.229cm" svg:y="0.416cm" svg:width="3.096cm" svg:height="0.459cm" draw:z-index="18"><draw:text-box><text:p text:style-name="MP3"><text:span text:style-name="MT1">POLITEJA </text:span><text:span text:style-name="MT2">1(11)/2009</text:span></text:p></draw:text-box></draw:frame></text:p>
      </style:header-left>
    </style:master-page>
    <style:master-page style:name="Converted4" style:page-layout-name="Mpm4">
      <style:header>
        <text:p text:style-name="MP1"><draw:frame draw:style-name="Mfr1" text:anchor-type="char" svg:x="13.33cm" svg:y="0.379cm" svg:width="0.529cm" svg:height="0.564cm" draw:z-index="19"><draw:text-box><text:p text:style-name="MP2"><text:page-number text:select-page="current">79</text:page-number></text:p></draw:text-box></draw:frame><draw:frame draw:style-name="Mfr1" text:anchor-type="char" svg:x="1.252cm" svg:y="0.416cm" svg:width="3.096cm" svg:height="0.459cm" draw:z-index="20"><draw:text-box><text:p text:style-name="MP3"><text:span text:style-name="MT1">POLITEJA </text:span><text:span text:style-name="MT2">1(11)/2009</text:span></text:p></draw:text-box></draw:frame><draw:frame draw:style-name="Mfr1" text:anchor-type="char" svg:x="6.212cm" svg:y="0.413cm" svg:width="3.671cm" svg:height="0.466cm" draw:z-index="21"><draw:text-box><text:p text:style-name="MP4"><text:span text:style-name="MT3">Polska komunistyczna…</text:span></text:p></draw:text-box></draw:frame></text:p>
      </style:header>
      <style:header-left>
        <text:p text:style-name="MP1"><draw:frame draw:style-name="Mfr1" text:anchor-type="char" svg:x="1.718cm" svg:y="0.379cm" svg:width="0.529cm" svg:height="0.564cm" draw:z-index="0"><draw:text-box><text:p text:style-name="MP2"><text:page-number text:select-page="current">0</text:page-number></text:p></draw:text-box></draw:frame><draw:frame draw:style-name="Mfr1" text:anchor-type="char" svg:x="6.311cm" svg:y="0.416cm" svg:width="2.457cm" svg:height="0.459cm" draw:z-index="0"><draw:text-box><text:p text:style-name="MP3"><text:span text:style-name="MT4">Karolina Golemo</text:span></text:p></draw:text-box></draw:frame><draw:frame draw:style-name="Mfr1" text:anchor-type="char" svg:x="11.229cm" svg:y="0.416cm" svg:width="3.096cm" svg:height="0.459cm" draw:z-index="0"><draw:text-box><text:p text:style-name="MP3"><text:span text:style-name="MT1">POLITEJA </text:span><text:span text:style-name="MT2">1(11)/2009</text:span></text:p></draw:text-box></draw:frame></text:p>
      </style:header-left>
    </style:master-page>
    <style:master-page style:name="Converted5" style:page-layout-name="Mpm2">
      <style:header>
        <text:p text:style-name="MP1"><draw:frame draw:style-name="Mfr1" text:anchor-type="char" svg:x="13.33cm" svg:y="0.379cm" svg:width="0.529cm" svg:height="0.564cm" draw:z-index="0"><draw:text-box><text:p text:style-name="MP2"><text:page-number text:select-page="current">0</text:page-number></text:p></draw:text-box></draw:frame><draw:frame draw:style-name="Mfr1" text:anchor-type="char" svg:x="1.252cm" svg:y="0.416cm" svg:width="3.096cm" svg:height="0.459cm" draw:z-index="0"><draw:text-box><text:p text:style-name="MP3"><text:span text:style-name="MT1">POLITEJA </text:span><text:span text:style-name="MT2">1(11)/2009</text:span></text:p></draw:text-box></draw:frame><draw:frame draw:style-name="Mfr1" text:anchor-type="char" svg:x="6.212cm" svg:y="0.413cm" svg:width="3.671cm" svg:height="0.466cm" draw:z-index="0"><draw:text-box><text:p text:style-name="MP4"><text:span text:style-name="MT3">Polska komunistyczna…</text:span></text:p></draw:text-box></draw:frame></text:p>
      </style:header>
      <style:header-left>
        <text:p text:style-name="MP1"><draw:frame draw:style-name="Mfr1" text:anchor-type="char" svg:x="1.718cm" svg:y="0.379cm" svg:width="0.529cm" svg:height="0.564cm" draw:z-index="22"><draw:text-box><text:p text:style-name="MP2"><text:page-number text:select-page="current">80</text:page-number></text:p></draw:text-box></draw:frame><draw:frame draw:style-name="Mfr1" text:anchor-type="char" svg:x="6.311cm" svg:y="0.416cm" svg:width="2.457cm" svg:height="0.459cm" draw:z-index="23"><draw:text-box><text:p text:style-name="MP3"><text:span text:style-name="MT4">Karolina Golemo</text:span></text:p></draw:text-box></draw:frame><draw:frame draw:style-name="Mfr1" text:anchor-type="char" svg:x="11.229cm" svg:y="0.416cm" svg:width="3.096cm" svg:height="0.459cm" draw:z-index="24"><draw:text-box><text:p text:style-name="MP3"><text:span text:style-name="MT1">POLITEJA </text:span><text:span text:style-name="MT2">1(11)/2009</text:span></text:p></draw:text-box></draw:frame></text:p>
      </style:header-left>
    </style:master-page>
    <style:master-page style:name="Converted6" style:page-layout-name="Mpm3">
      <style:header>
        <text:p text:style-name="MP1"><draw:frame draw:style-name="Mfr1" text:anchor-type="char" svg:x="13.33cm" svg:y="0.379cm" svg:width="0.529cm" svg:height="0.564cm" draw:z-index="25"><draw:text-box><text:p text:style-name="MP2"><text:page-number text:select-page="current">81</text:page-number></text:p></draw:text-box></draw:frame><draw:frame draw:style-name="Mfr1" text:anchor-type="char" svg:x="1.252cm" svg:y="0.416cm" svg:width="3.096cm" svg:height="0.459cm" draw:z-index="26"><draw:text-box><text:p text:style-name="MP3"><text:span text:style-name="MT1">POLITEJA </text:span><text:span text:style-name="MT2">1(11)/2009</text:span></text:p></draw:text-box></draw:frame><draw:frame draw:style-name="Mfr1" text:anchor-type="char" svg:x="6.212cm" svg:y="0.413cm" svg:width="3.671cm" svg:height="0.466cm" draw:z-index="27"><draw:text-box><text:p text:style-name="MP4"><text:span text:style-name="MT3">Polska komunistyczna…</text:span></text:p></draw:text-box></draw:frame></text:p>
      </style:header>
      <style:header-left>
        <text:p text:style-name="MP1"><draw:frame draw:style-name="Mfr1" text:anchor-type="char" svg:x="1.718cm" svg:y="0.379cm" svg:width="0.529cm" svg:height="0.564cm" draw:z-index="0"><draw:text-box><text:p text:style-name="MP2"><text:page-number text:select-page="current">0</text:page-number></text:p></draw:text-box></draw:frame><draw:frame draw:style-name="Mfr1" text:anchor-type="char" svg:x="6.311cm" svg:y="0.416cm" svg:width="2.457cm" svg:height="0.459cm" draw:z-index="0"><draw:text-box><text:p text:style-name="MP3"><text:span text:style-name="MT4">Karolina Golemo</text:span></text:p></draw:text-box></draw:frame><draw:frame draw:style-name="Mfr1" text:anchor-type="char" svg:x="11.229cm" svg:y="0.416cm" svg:width="3.096cm" svg:height="0.459cm" draw:z-index="0"><draw:text-box><text:p text:style-name="MP3"><text:span text:style-name="MT1">POLITEJA </text:span><text:span text:style-name="MT2">1(11)/2009</text:span></text:p></draw:text-box></draw:frame></text:p>
      </style:header-left>
    </style:master-page>
    <style:master-page style:name="Converted7" style:page-layout-name="Mpm5">
      <style:header>
        <text:p text:style-name="MP1"><draw:frame draw:style-name="Mfr1" text:anchor-type="char" svg:x="13.33cm" svg:y="0.379cm" svg:width="0.529cm" svg:height="0.564cm" draw:z-index="0"><draw:text-box><text:p text:style-name="MP2"><text:page-number text:select-page="current">0</text:page-number></text:p></draw:text-box></draw:frame><draw:frame draw:style-name="Mfr1" text:anchor-type="char" svg:x="1.252cm" svg:y="0.416cm" svg:width="3.096cm" svg:height="0.459cm" draw:z-index="0"><draw:text-box><text:p text:style-name="MP3"><text:span text:style-name="MT1">POLITEJA </text:span><text:span text:style-name="MT2">1(11)/2009</text:span></text:p></draw:text-box></draw:frame><draw:frame draw:style-name="Mfr1" text:anchor-type="char" svg:x="6.212cm" svg:y="0.413cm" svg:width="3.671cm" svg:height="0.466cm" draw:z-index="0"><draw:text-box><text:p text:style-name="MP4"><text:span text:style-name="MT3">Polska komunistyczna…</text:span></text:p></draw:text-box></draw:frame></text:p>
      </style:header>
      <style:header-left>
        <text:p text:style-name="MP1"><draw:frame draw:style-name="Mfr1" text:anchor-type="char" svg:x="1.718cm" svg:y="0.379cm" svg:width="0.529cm" svg:height="0.564cm" draw:z-index="28"><draw:text-box><text:p text:style-name="MP2"><text:page-number text:select-page="current">82</text:page-number></text:p></draw:text-box></draw:frame><draw:frame draw:style-name="Mfr1" text:anchor-type="char" svg:x="6.311cm" svg:y="0.416cm" svg:width="2.457cm" svg:height="0.459cm" draw:z-index="29"><draw:text-box><text:p text:style-name="MP3"><text:span text:style-name="MT4">Karolina Golemo</text:span></text:p></draw:text-box></draw:frame><draw:frame draw:style-name="Mfr1" text:anchor-type="char" svg:x="11.229cm" svg:y="0.416cm" svg:width="3.096cm" svg:height="0.459cm" draw:z-index="30"><draw:text-box><text:p text:style-name="MP3"><text:span text:style-name="MT1">POLITEJA </text:span><text:span text:style-name="MT2">1(11)/2009</text:span></text:p></draw:text-box></draw:frame></text:p>
      </style:header-left>
    </style:master-page>
    <style:master-page style:name="Converted8" style:page-layout-name="Mpm3">
      <style:header>
        <text:p text:style-name="MP1"><draw:frame draw:style-name="Mfr1" text:anchor-type="char" svg:x="13.33cm" svg:y="0.379cm" svg:width="0.529cm" svg:height="0.564cm" draw:z-index="31"><draw:text-box><text:p text:style-name="MP2"><text:page-number text:select-page="current">83</text:page-number></text:p></draw:text-box></draw:frame><draw:frame draw:style-name="Mfr1" text:anchor-type="char" svg:x="1.252cm" svg:y="0.416cm" svg:width="3.096cm" svg:height="0.459cm" draw:z-index="32"><draw:text-box><text:p text:style-name="MP3"><text:span text:style-name="MT1">POLITEJA </text:span><text:span text:style-name="MT2">1(11)/2009</text:span></text:p></draw:text-box></draw:frame><draw:frame draw:style-name="Mfr1" text:anchor-type="char" svg:x="6.212cm" svg:y="0.413cm" svg:width="3.671cm" svg:height="0.466cm" draw:z-index="33"><draw:text-box><text:p text:style-name="MP4"><text:span text:style-name="MT3">Polska komunistyczna…</text:span></text:p></draw:text-box></draw:frame></text:p>
      </style:header>
      <style:header-left>
        <text:p text:style-name="MP1"><draw:frame draw:style-name="Mfr1" text:anchor-type="char" svg:x="1.718cm" svg:y="0.379cm" svg:width="0.529cm" svg:height="0.564cm" draw:z-index="0"><draw:text-box><text:p text:style-name="MP2"><text:page-number text:select-page="current">0</text:page-number></text:p></draw:text-box></draw:frame><draw:frame draw:style-name="Mfr1" text:anchor-type="char" svg:x="6.311cm" svg:y="0.416cm" svg:width="2.457cm" svg:height="0.459cm" draw:z-index="0"><draw:text-box><text:p text:style-name="MP3"><text:span text:style-name="MT4">Karolina Golemo</text:span></text:p></draw:text-box></draw:frame><draw:frame draw:style-name="Mfr1" text:anchor-type="char" svg:x="11.229cm" svg:y="0.416cm" svg:width="3.096cm" svg:height="0.459cm" draw:z-index="0"><draw:text-box><text:p text:style-name="MP3"><text:span text:style-name="MT1">POLITEJA </text:span><text:span text:style-name="MT2">1(11)/2009</text:span></text:p></draw:text-box></draw:frame></text:p>
      </style:header-left>
    </style:master-page>
    <style:master-page style:name="Converted9" style:page-layout-name="Mpm5">
      <style:header>
        <text:p text:style-name="MP1"><draw:frame draw:style-name="Mfr1" text:anchor-type="char" svg:x="13.33cm" svg:y="0.379cm" svg:width="0.529cm" svg:height="0.564cm" draw:z-index="0"><draw:text-box><text:p text:style-name="MP2"><text:page-number text:select-page="current">0</text:page-number></text:p></draw:text-box></draw:frame><draw:frame draw:style-name="Mfr1" text:anchor-type="char" svg:x="1.252cm" svg:y="0.416cm" svg:width="3.096cm" svg:height="0.459cm" draw:z-index="0"><draw:text-box><text:p text:style-name="MP3"><text:span text:style-name="MT1">POLITEJA </text:span><text:span text:style-name="MT2">1(11)/2009</text:span></text:p></draw:text-box></draw:frame><draw:frame draw:style-name="Mfr1" text:anchor-type="char" svg:x="6.212cm" svg:y="0.413cm" svg:width="3.671cm" svg:height="0.466cm" draw:z-index="0"><draw:text-box><text:p text:style-name="MP4"><text:span text:style-name="MT3">Polska komunistyczna…</text:span></text:p></draw:text-box></draw:frame></text:p>
      </style:header>
      <style:header-left>
        <text:p text:style-name="MP1"><draw:frame draw:style-name="Mfr1" text:anchor-type="char" svg:x="1.718cm" svg:y="0.379cm" svg:width="0.529cm" svg:height="0.564cm" draw:z-index="34"><draw:text-box><text:p text:style-name="MP2"><text:page-number text:select-page="current">84</text:page-number></text:p></draw:text-box></draw:frame><draw:frame draw:style-name="Mfr1" text:anchor-type="char" svg:x="6.311cm" svg:y="0.416cm" svg:width="2.457cm" svg:height="0.459cm" draw:z-index="35"><draw:text-box><text:p text:style-name="MP3"><text:span text:style-name="MT4">Karolina Golemo</text:span></text:p></draw:text-box></draw:frame><draw:frame draw:style-name="Mfr1" text:anchor-type="char" svg:x="11.229cm" svg:y="0.416cm" svg:width="3.096cm" svg:height="0.459cm" draw:z-index="36"><draw:text-box><text:p text:style-name="MP3"><text:span text:style-name="MT1">POLITEJA </text:span><text:span text:style-name="MT2">1(11)/2009</text:span></text:p></draw:text-box></draw:frame></text:p>
      </style:header-left>
    </style:master-page>
    <style:master-page style:name="Converted10" style:page-layout-name="Mpm4">
      <style:header>
        <text:p text:style-name="MP1"><draw:frame draw:style-name="Mfr1" text:anchor-type="char" svg:x="13.33cm" svg:y="0.379cm" svg:width="0.529cm" svg:height="0.564cm" draw:z-index="37"><draw:text-box><text:p text:style-name="MP2"><text:page-number text:select-page="current">85</text:page-number></text:p></draw:text-box></draw:frame><draw:frame draw:style-name="Mfr1" text:anchor-type="char" svg:x="1.252cm" svg:y="0.416cm" svg:width="3.096cm" svg:height="0.459cm" draw:z-index="38"><draw:text-box><text:p text:style-name="MP3"><text:span text:style-name="MT1">POLITEJA </text:span><text:span text:style-name="MT2">1(11)/2009</text:span></text:p></draw:text-box></draw:frame><draw:frame draw:style-name="Mfr1" text:anchor-type="char" svg:x="6.212cm" svg:y="0.413cm" svg:width="3.671cm" svg:height="0.466cm" draw:z-index="39"><draw:text-box><text:p text:style-name="MP4"><text:span text:style-name="MT3">Polska komunistyczna…</text:span></text:p></draw:text-box></draw:frame></text:p>
      </style:header>
      <style:header-left>
        <text:p text:style-name="MP1"><draw:frame draw:style-name="Mfr1" text:anchor-type="char" svg:x="1.718cm" svg:y="0.379cm" svg:width="0.529cm" svg:height="0.564cm" draw:z-index="0"><draw:text-box><text:p text:style-name="MP2"><text:page-number text:select-page="current">0</text:page-number></text:p></draw:text-box></draw:frame><draw:frame draw:style-name="Mfr1" text:anchor-type="char" svg:x="6.311cm" svg:y="0.416cm" svg:width="2.457cm" svg:height="0.459cm" draw:z-index="0"><draw:text-box><text:p text:style-name="MP3"><text:span text:style-name="MT4">Karolina Golemo</text:span></text:p></draw:text-box></draw:frame><draw:frame draw:style-name="Mfr1" text:anchor-type="char" svg:x="11.229cm" svg:y="0.416cm" svg:width="3.096cm" svg:height="0.459cm" draw:z-index="0"><draw:text-box><text:p text:style-name="MP3"><text:span text:style-name="MT1">POLITEJA </text:span><text:span text:style-name="MT2">1(11)/2009</text:span></text:p></draw:text-box></draw:frame></text:p>
      </style:header-left>
    </style:master-page>
    <style:master-page style:name="Converted11" style:page-layout-name="Mpm5">
      <style:header>
        <text:p text:style-name="MP1"><draw:frame draw:style-name="Mfr1" text:anchor-type="char" svg:x="13.33cm" svg:y="0.379cm" svg:width="0.529cm" svg:height="0.564cm" draw:z-index="0"><draw:text-box><text:p text:style-name="MP2"><text:page-number text:select-page="current">0</text:page-number></text:p></draw:text-box></draw:frame><draw:frame draw:style-name="Mfr1" text:anchor-type="char" svg:x="1.252cm" svg:y="0.416cm" svg:width="3.096cm" svg:height="0.459cm" draw:z-index="0"><draw:text-box><text:p text:style-name="MP3"><text:span text:style-name="MT1">POLITEJA </text:span><text:span text:style-name="MT2">1(11)/2009</text:span></text:p></draw:text-box></draw:frame><draw:frame draw:style-name="Mfr1" text:anchor-type="char" svg:x="6.212cm" svg:y="0.413cm" svg:width="3.671cm" svg:height="0.466cm" draw:z-index="0"><draw:text-box><text:p text:style-name="MP4"><text:span text:style-name="MT3">Polska komunistyczna…</text:span></text:p></draw:text-box></draw:frame></text:p>
      </style:header>
      <style:header-left>
        <text:p text:style-name="MP1"><draw:frame draw:style-name="Mfr1" text:anchor-type="char" svg:x="1.718cm" svg:y="0.379cm" svg:width="0.529cm" svg:height="0.564cm" draw:z-index="40"><draw:text-box><text:p text:style-name="MP2"><text:page-number text:select-page="current">86</text:page-number></text:p></draw:text-box></draw:frame><draw:frame draw:style-name="Mfr1" text:anchor-type="char" svg:x="6.311cm" svg:y="0.416cm" svg:width="2.457cm" svg:height="0.459cm" draw:z-index="41"><draw:text-box><text:p text:style-name="MP3"><text:span text:style-name="MT4">Karolina Golemo</text:span></text:p></draw:text-box></draw:frame><draw:frame draw:style-name="Mfr1" text:anchor-type="char" svg:x="11.229cm" svg:y="0.416cm" svg:width="3.096cm" svg:height="0.459cm" draw:z-index="42"><draw:text-box><text:p text:style-name="MP3"><text:span text:style-name="MT1">POLITEJA </text:span><text:span text:style-name="MT2">1(11)/2009</text:span></text:p></draw:text-box></draw:frame></text:p>
      </style:header-left>
    </style:master-page>
    <style:master-page style:name="Converted12" style:page-layout-name="Mpm3">
      <style:header>
        <text:p text:style-name="MP1"><draw:frame draw:style-name="Mfr1" text:anchor-type="char" svg:x="13.33cm" svg:y="0.379cm" svg:width="0.529cm" svg:height="0.564cm" draw:z-index="43"><draw:text-box><text:p text:style-name="MP2"><text:page-number text:select-page="current">87</text:page-number></text:p></draw:text-box></draw:frame><draw:frame draw:style-name="Mfr1" text:anchor-type="char" svg:x="1.252cm" svg:y="0.416cm" svg:width="3.096cm" svg:height="0.459cm" draw:z-index="44"><draw:text-box><text:p text:style-name="MP3"><text:span text:style-name="MT1">POLITEJA </text:span><text:span text:style-name="MT2">1(11)/2009</text:span></text:p></draw:text-box></draw:frame><draw:frame draw:style-name="Mfr1" text:anchor-type="char" svg:x="6.212cm" svg:y="0.413cm" svg:width="3.671cm" svg:height="0.466cm" draw:z-index="45"><draw:text-box><text:p text:style-name="MP4"><text:span text:style-name="MT3">Polska komunistyczna…</text:span></text:p></draw:text-box></draw:frame></text:p>
      </style:header>
      <style:header-left>
        <text:p text:style-name="MP1"><draw:frame draw:style-name="Mfr1" text:anchor-type="char" svg:x="1.718cm" svg:y="0.379cm" svg:width="0.529cm" svg:height="0.564cm" draw:z-index="0"><draw:text-box><text:p text:style-name="MP2"><text:page-number text:select-page="current">0</text:page-number></text:p></draw:text-box></draw:frame><draw:frame draw:style-name="Mfr1" text:anchor-type="char" svg:x="6.311cm" svg:y="0.416cm" svg:width="2.457cm" svg:height="0.459cm" draw:z-index="0"><draw:text-box><text:p text:style-name="MP3"><text:span text:style-name="MT4">Karolina Golemo</text:span></text:p></draw:text-box></draw:frame><draw:frame draw:style-name="Mfr1" text:anchor-type="char" svg:x="11.229cm" svg:y="0.416cm" svg:width="3.096cm" svg:height="0.459cm" draw:z-index="0"><draw:text-box><text:p text:style-name="MP3"><text:span text:style-name="MT1">POLITEJA </text:span><text:span text:style-name="MT2">1(11)/2009</text:span></text:p></draw:text-box></draw:frame></text:p>
      </style:header-left>
    </style:master-page>
    <style:master-page style:name="Converted13" style:page-layout-name="Mpm5">
      <style:header>
        <text:p text:style-name="MP1"><draw:frame draw:style-name="Mfr1" text:anchor-type="char" svg:x="13.33cm" svg:y="0.379cm" svg:width="0.529cm" svg:height="0.564cm" draw:z-index="0"><draw:text-box><text:p text:style-name="MP2"><text:page-number text:select-page="current">0</text:page-number></text:p></draw:text-box></draw:frame><draw:frame draw:style-name="Mfr1" text:anchor-type="char" svg:x="1.252cm" svg:y="0.416cm" svg:width="3.096cm" svg:height="0.459cm" draw:z-index="0"><draw:text-box><text:p text:style-name="MP3"><text:span text:style-name="MT1">POLITEJA </text:span><text:span text:style-name="MT2">1(11)/2009</text:span></text:p></draw:text-box></draw:frame><draw:frame draw:style-name="Mfr1" text:anchor-type="char" svg:x="6.212cm" svg:y="0.413cm" svg:width="3.671cm" svg:height="0.466cm" draw:z-index="0"><draw:text-box><text:p text:style-name="MP4"><text:span text:style-name="MT3">Polska komunistyczna…</text:span></text:p></draw:text-box></draw:frame></text:p>
      </style:header>
      <style:header-left>
        <text:p text:style-name="MP1"><draw:frame draw:style-name="Mfr1" text:anchor-type="char" svg:x="1.718cm" svg:y="0.379cm" svg:width="0.529cm" svg:height="0.564cm" draw:z-index="46"><draw:text-box><text:p text:style-name="MP2"><text:page-number text:select-page="current">88</text:page-number></text:p></draw:text-box></draw:frame><draw:frame draw:style-name="Mfr1" text:anchor-type="char" svg:x="6.311cm" svg:y="0.416cm" svg:width="2.457cm" svg:height="0.459cm" draw:z-index="47"><draw:text-box><text:p text:style-name="MP3"><text:span text:style-name="MT4">Karolina Golemo</text:span></text:p></draw:text-box></draw:frame><draw:frame draw:style-name="Mfr1" text:anchor-type="char" svg:x="11.229cm" svg:y="0.416cm" svg:width="3.096cm" svg:height="0.459cm" draw:z-index="48"><draw:text-box><text:p text:style-name="MP3"><text:span text:style-name="MT1">POLITEJA </text:span><text:span text:style-name="MT2">1(11)/2009</text:span></text:p></draw:text-box></draw:frame></text:p>
      </style:header-left>
    </style:master-page>
    <style:master-page style:name="Converted14" style:page-layout-name="Mpm4">
      <style:header>
        <text:p text:style-name="MP1"><draw:frame draw:style-name="Mfr1" text:anchor-type="char" svg:x="13.33cm" svg:y="0.379cm" svg:width="0.529cm" svg:height="0.564cm" draw:z-index="49"><draw:text-box><text:p text:style-name="MP2"><text:page-number text:select-page="current">89</text:page-number></text:p></draw:text-box></draw:frame><draw:frame draw:style-name="Mfr1" text:anchor-type="char" svg:x="1.252cm" svg:y="0.416cm" svg:width="3.096cm" svg:height="0.459cm" draw:z-index="50"><draw:text-box><text:p text:style-name="MP3"><text:span text:style-name="MT1">POLITEJA </text:span><text:span text:style-name="MT2">1(11)/2009</text:span></text:p></draw:text-box></draw:frame><draw:frame draw:style-name="Mfr1" text:anchor-type="char" svg:x="6.212cm" svg:y="0.413cm" svg:width="3.671cm" svg:height="0.466cm" draw:z-index="51"><draw:text-box><text:p text:style-name="MP4"><text:span text:style-name="MT3">Polska komunistyczna…</text:span></text:p></draw:text-box></draw:frame></text:p>
      </style:header>
      <style:header-left>
        <text:p text:style-name="MP1"><draw:frame draw:style-name="Mfr1" text:anchor-type="char" svg:x="1.718cm" svg:y="0.379cm" svg:width="0.529cm" svg:height="0.564cm" draw:z-index="0"><draw:text-box><text:p text:style-name="MP2"><text:page-number text:select-page="current">0</text:page-number></text:p></draw:text-box></draw:frame><draw:frame draw:style-name="Mfr1" text:anchor-type="char" svg:x="6.311cm" svg:y="0.416cm" svg:width="2.457cm" svg:height="0.459cm" draw:z-index="0"><draw:text-box><text:p text:style-name="MP3"><text:span text:style-name="MT4">Karolina Golemo</text:span></text:p></draw:text-box></draw:frame><draw:frame draw:style-name="Mfr1" text:anchor-type="char" svg:x="11.229cm" svg:y="0.416cm" svg:width="3.096cm" svg:height="0.459cm" draw:z-index="0"><draw:text-box><text:p text:style-name="MP3"><text:span text:style-name="MT1">POLITEJA </text:span><text:span text:style-name="MT2">1(11)/2009</text:span></text:p></draw:text-box></draw:frame></text:p>
      </style:header-left>
    </style:master-page>
    <style:master-page style:name="Converted15" style:page-layout-name="Mpm6">
      <style:header>
        <text:p text:style-name="MP1"><draw:frame draw:style-name="Mfr1" text:anchor-type="char" svg:x="13.33cm" svg:y="0.379cm" svg:width="0.529cm" svg:height="0.564cm" draw:z-index="0"><draw:text-box><text:p text:style-name="MP2"><text:page-number text:select-page="current">0</text:page-number></text:p></draw:text-box></draw:frame><draw:frame draw:style-name="Mfr1" text:anchor-type="char" svg:x="1.252cm" svg:y="0.416cm" svg:width="3.096cm" svg:height="0.459cm" draw:z-index="0"><draw:text-box><text:p text:style-name="MP3"><text:span text:style-name="MT1">POLITEJA </text:span><text:span text:style-name="MT2">1(11)/2009</text:span></text:p></draw:text-box></draw:frame><draw:frame draw:style-name="Mfr1" text:anchor-type="char" svg:x="6.212cm" svg:y="0.413cm" svg:width="3.671cm" svg:height="0.466cm" draw:z-index="0"><draw:text-box><text:p text:style-name="MP4"><text:span text:style-name="MT3">Polska komunistyczna…</text:span></text:p></draw:text-box></draw:frame></text:p>
      </style:header>
      <style:header-left>
        <text:p text:style-name="MP1"><draw:frame draw:style-name="Mfr1" text:anchor-type="char" svg:x="1.718cm" svg:y="0.379cm" svg:width="0.529cm" svg:height="0.564cm" draw:z-index="52"><draw:text-box><text:p text:style-name="MP2"><text:page-number text:select-page="current">90</text:page-number></text:p></draw:text-box></draw:frame><draw:frame draw:style-name="Mfr1" text:anchor-type="char" svg:x="6.311cm" svg:y="0.416cm" svg:width="2.457cm" svg:height="0.459cm" draw:z-index="53"><draw:text-box><text:p text:style-name="MP3"><text:span text:style-name="MT4">Karolina Golemo</text:span></text:p></draw:text-box></draw:frame><draw:frame draw:style-name="Mfr1" text:anchor-type="char" svg:x="11.229cm" svg:y="0.416cm" svg:width="3.096cm" svg:height="0.459cm" draw:z-index="54"><draw:text-box><text:p text:style-name="MP3"><text:span text:style-name="MT1">POLITEJA </text:span><text:span text:style-name="MT2">1(11)/2009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lemo, Karolina</meta:initial-creator>
    <dc:subject>nauki społeczne, nauki polityczne, polityka</dc:subject>
    <dc:title>Polska_komunistyczna_i_Polska_"solidarnościowa"_w_oczach_włoskiej_lewicy</dc:title>
    <meta:creation-date>2020-10-26T12:06:24</meta:creation-date>
    <dc:date>2020-10-26T12:06:24</dc:date>
    <meta:editing-duration>P0D</meta:editing-duration>
    <meta:generator>LibreOffice/6.4.1.2$Windows_X86_64 LibreOffice_project/4d224e95b98b138af42a64d84056446d09082932</meta:generator>
    <meta:document-statistic meta:table-count="0" meta:image-count="0" meta:object-count="0" meta:page-count="16" meta:paragraph-count="221" meta:word-count="6791" meta:character-count="47292" meta:non-whitespace-character-count="40520"/>
    <meta:user-defined meta:name="AppVersion">12.0000</meta:user-defined>
    <meta:user-defined meta:name="Created" meta:value-type="date">2017-05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2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