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60000001BA0F9BF0337702373.png" manifest:media-type="image/png"/>
  <manifest:file-entry manifest:full-path="Pictures/10000201000000660000001B52D1729E0BF40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line-height="0.42cm"/>
    </style:style>
    <style:style style:name="P2" style:family="paragraph" style:parent-style-name="Text_20_body">
      <style:paragraph-properties fo:margin-top="0.023cm" fo:margin-bottom="0cm" loext:contextual-spacing="false"/>
    </style:style>
    <style:style style:name="P3" style:family="paragraph" style:parent-style-name="Text_20_body">
      <style:paragraph-properties fo:margin-top="0.039cm" fo:margin-bottom="0cm" loext:contextual-spacing="false"/>
    </style:style>
    <style:style style:name="P4" style:family="paragraph" style:parent-style-name="Text_20_body">
      <style:paragraph-properties fo:margin-top="0.039cm" fo:margin-bottom="0cm" loext:contextual-spacing="false" fo:line-height="91%"/>
    </style:style>
    <style:style style:name="P5" style:family="paragraph" style:parent-style-name="Text_20_body">
      <style:paragraph-properties fo:margin-left="0cm" fo:margin-right="0.03cm" fo:margin-top="0.016cm" fo:margin-bottom="0cm" loext:contextual-spacing="false" fo:line-height="108%" fo:text-align="justify" style:justify-single-word="false" fo:text-indent="0cm" style:auto-text-indent="false"/>
    </style:style>
    <style:style style:name="P6" style:family="paragraph" style:parent-style-name="Text_20_body">
      <style:paragraph-properties fo:margin-left="0cm" fo:margin-right="0.03cm" fo:line-height="108%" fo:text-align="justify" style:justify-single-word="false" fo:text-indent="0cm" style:auto-text-indent="false"/>
    </style:style>
    <style:style style:name="P7" style:family="paragraph" style:parent-style-name="Text_20_body">
      <style:paragraph-properties fo:margin-left="0cm" fo:margin-right="0.03cm" fo:line-height="106%" fo:text-align="justify" style:justify-single-word="false" fo:text-indent="0cm" style:auto-text-indent="false"/>
    </style:style>
    <style:style style:name="P8" style:family="paragraph" style:parent-style-name="Text_20_body">
      <style:paragraph-properties fo:margin-left="0cm" fo:margin-right="0.03cm" fo:margin-top="0.014cm" fo:margin-bottom="0cm" loext:contextual-spacing="false" fo:line-height="106%" fo:text-align="justify" style:justify-single-word="false" fo:text-indent="0cm" style:auto-text-indent="false"/>
    </style:style>
    <style:style style:name="P9" style:family="paragraph" style:parent-style-name="Text_20_body">
      <style:paragraph-properties fo:margin-left="0cm" fo:margin-right="0.208cm" fo:line-height="108%" fo:text-indent="0cm" style:auto-text-indent="false"/>
    </style:style>
    <style:style style:name="P10" style:family="paragraph" style:parent-style-name="Text_20_body">
      <style:paragraph-properties fo:margin-left="0cm" fo:margin-right="0.034cm" fo:line-height="108%" fo:text-align="justify" style:justify-single-word="false" fo:text-indent="0.399cm" style:auto-text-indent="false"/>
    </style:style>
    <style:style style:name="P11" style:family="paragraph" style:parent-style-name="Text_20_body">
      <style:paragraph-properties fo:margin-left="0cm" fo:margin-right="0.03cm" fo:line-height="108%" fo:text-align="justify" style:justify-single-word="false" fo:text-indent="0.399cm" style:auto-text-indent="false"/>
    </style:style>
    <style:style style:name="P12" style:family="paragraph" style:parent-style-name="Text_20_body">
      <style:paragraph-properties fo:margin-left="0cm" fo:margin-right="0.03cm" fo:margin-top="0.018cm" fo:margin-bottom="0cm" loext:contextual-spacing="false" fo:line-height="108%" fo:text-align="justify" style:justify-single-word="false" fo:text-indent="0.399cm" style:auto-text-indent="false"/>
    </style:style>
    <style:style style:name="P13" style:family="paragraph" style:parent-style-name="Text_20_body">
      <style:paragraph-properties fo:margin-left="0cm" fo:margin-right="0.03cm" fo:margin-top="0.018cm" fo:margin-bottom="0cm" loext:contextual-spacing="false" fo:line-height="108%" fo:text-align="end" style:justify-single-word="false" fo:text-indent="0.399cm" style:auto-text-indent="false"/>
    </style:style>
    <style:style style:name="P14" style:family="paragraph" style:parent-style-name="Text_20_body">
      <style:paragraph-properties fo:margin-left="0cm" fo:margin-right="0.03cm" fo:margin-top="0.016cm" fo:margin-bottom="0cm" loext:contextual-spacing="false" fo:line-height="108%" fo:text-align="justify" style:justify-single-word="false" fo:text-indent="0.399cm" style:auto-text-indent="false"/>
    </style:style>
    <style:style style:name="P15"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16" style:family="paragraph" style:parent-style-name="Text_20_body">
      <style:paragraph-properties fo:margin-left="0cm" fo:margin-right="0.03cm" fo:margin-top="0cm" fo:margin-bottom="0cm" loext:contextual-spacing="false" fo:line-height="108%" fo:text-align="justify" style:justify-single-word="false" fo:text-indent="0.399cm" style:auto-text-indent="false"/>
    </style:style>
    <style:style style:name="P17" style:family="paragraph" style:parent-style-name="Text_20_body">
      <style:paragraph-properties fo:margin-left="0cm" fo:margin-right="0.03cm" fo:margin-top="0.007cm" fo:margin-bottom="0cm" loext:contextual-spacing="false" fo:line-height="108%" fo:text-align="justify" style:justify-single-word="false" fo:text-indent="0.399cm" style:auto-text-indent="false"/>
    </style:style>
    <style:style style:name="P18"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19"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20" style:family="paragraph" style:parent-style-name="Text_20_body">
      <style:paragraph-properties fo:margin-left="0.071cm" fo:margin-right="0cm" fo:margin-top="0.007cm" fo:margin-bottom="0cm" loext:contextual-spacing="false" fo:text-indent="0cm" style:auto-text-indent="false"/>
    </style:style>
    <style:style style:name="P21" style:family="paragraph" style:parent-style-name="Text_20_body">
      <style:paragraph-properties fo:margin-left="0cm" fo:margin-right="0.044cm" fo:margin-top="0.005cm" fo:margin-bottom="0cm" loext:contextual-spacing="false" fo:line-height="108%" fo:text-align="justify" style:justify-single-word="false" fo:text-indent="0.399cm" style:auto-text-indent="false"/>
    </style:style>
    <style:style style:name="P22" style:family="paragraph" style:parent-style-name="Text_20_body">
      <style:paragraph-properties fo:margin-left="0cm" fo:margin-right="0.032cm" fo:line-height="108%" fo:text-align="justify" style:justify-single-word="false" fo:text-indent="0cm" style:auto-text-indent="false"/>
    </style:style>
    <style:style style:name="P23" style:family="paragraph" style:parent-style-name="Text_20_body">
      <style:paragraph-properties fo:margin-left="0cm" fo:margin-right="0.035cm" fo:line-height="108%" fo:text-align="justify" style:justify-single-word="false" fo:text-indent="0cm" style:auto-text-indent="false"/>
    </style:style>
    <style:style style:name="P24" style:family="paragraph" style:parent-style-name="Text_20_body">
      <style:paragraph-properties fo:margin-left="0cm" fo:margin-right="0.034cm" fo:margin-top="0.035cm" fo:margin-bottom="0cm" loext:contextual-spacing="false" fo:line-height="108%" fo:text-align="justify" style:justify-single-word="false" fo:text-indent="0cm" style:auto-text-indent="false"/>
    </style:style>
    <style:style style:name="P25" style:family="paragraph" style:parent-style-name="Text_20_body">
      <style:paragraph-properties fo:margin-left="0cm" fo:margin-right="0.044cm" fo:line-height="108%" fo:text-align="justify" style:justify-single-word="false" fo:text-indent="0cm" style:auto-text-indent="false"/>
    </style:style>
    <style:style style:name="P26" style:family="paragraph" style:parent-style-name="Text_20_body">
      <style:paragraph-properties fo:margin-left="0cm" fo:margin-right="0.042cm" fo:line-height="108%" fo:text-align="justify" style:justify-single-word="false" fo:text-indent="0.399cm" style:auto-text-indent="false"/>
    </style:style>
    <style:style style:name="P27" style:family="paragraph" style:parent-style-name="Text_20_body">
      <style:paragraph-properties fo:margin-left="0cm" fo:margin-right="0.03cm" fo:margin-top="0.011cm" fo:margin-bottom="0cm" loext:contextual-spacing="false" fo:line-height="108%" fo:text-align="justify" style:justify-single-word="false" fo:text-indent="-0.002cm" style:auto-text-indent="false"/>
    </style:style>
    <style:style style:name="P28" style:family="paragraph" style:parent-style-name="Frame_20_contents">
      <style:paragraph-properties fo:margin-left="0.035cm" fo:margin-right="0.007cm" fo:margin-top="0.014cm" fo:margin-bottom="0cm" loext:contextual-spacing="false" fo:line-height="116%" fo:text-align="start" style:justify-single-word="false" fo:text-indent="0cm" style:auto-text-indent="false"/>
    </style:style>
    <style:style style:name="P29" style:family="paragraph" style:parent-style-name="Frame_20_contents">
      <style:paragraph-properties fo:margin-left="0.035cm" fo:margin-right="0.007cm" fo:margin-top="0.005cm" fo:margin-bottom="0cm" loext:contextual-spacing="false" fo:line-height="101%" fo:text-align="start" style:justify-single-word="false" fo:text-indent="0cm" style:auto-text-indent="false"/>
    </style:style>
    <style:style style:name="P30" style:family="paragraph" style:parent-style-name="Frame_20_contents">
      <style:paragraph-properties fo:margin-left="0.035cm" fo:margin-right="0.023cm" fo:margin-top="0.026cm" fo:margin-bottom="0cm" loext:contextual-spacing="false" fo:line-height="103%" fo:text-align="start" style:justify-single-word="false" fo:text-indent="0cm" style:auto-text-indent="false"/>
    </style:style>
    <style:style style:name="P31" style:family="paragraph" style:parent-style-name="Frame_20_contents">
      <style:paragraph-properties fo:margin-left="0.035cm" fo:margin-right="0cm" fo:margin-top="0.016cm" fo:margin-bottom="0cm" loext:contextual-spacing="false" fo:line-height="0.33cm" fo:text-align="start" style:justify-single-word="false" fo:text-indent="0cm" style:auto-text-indent="false"/>
    </style:style>
    <style:style style:name="P3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6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499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342cm" fo:text-align="justify"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40"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101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104cm" fo:margin-bottom="0cm" loext:contextual-spacing="false" fo:text-align="justify" style:justify-single-word="false" fo:text-indent="0cm" style:auto-text-indent="false"/>
    </style:style>
    <style:style style:name="P53"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55"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12.935cm"/>
        </style:tab-stops>
      </style:paragraph-properties>
    </style:style>
    <style:style style:name="P57" style:family="paragraph" style:parent-style-name="Frame_20_contents">
      <style:paragraph-properties fo:margin-left="0.035cm" fo:margin-right="0cm" fo:margin-top="0.065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65cm" fo:margin-bottom="0cm" loext:contextual-spacing="false" fo:line-height="101%" fo:text-align="start" style:justify-single-word="false" fo:text-indent="0cm" style:auto-text-indent="false"/>
    </style:style>
    <style:style style:name="P59"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03cm" fo:margin-top="0.005cm" fo:margin-bottom="0cm" loext:contextual-spacing="false" fo:line-height="101%" fo:text-align="start" style:justify-single-word="false" fo:text-indent="0cm" style:auto-text-indent="false"/>
    </style:style>
    <style:style style:name="P63" style:family="paragraph" style:parent-style-name="Frame_20_contents">
      <style:paragraph-properties fo:margin-left="0.035cm" fo:margin-right="0.03cm" fo:margin-top="0.104cm" fo:margin-bottom="0cm" loext:contextual-spacing="false" fo:line-height="130%" fo:text-align="justify" style:justify-single-word="false" fo:text-indent="0cm" style:auto-text-indent="false"/>
    </style:style>
    <style:style style:name="P64"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65" style:family="paragraph" style:parent-style-name="Frame_20_contents">
      <style:paragraph-properties fo:margin-left="0.035cm" fo:margin-right="0.03cm" fo:margin-top="0.021cm" fo:margin-bottom="0cm" loext:contextual-spacing="false" fo:line-height="98%" fo:text-align="justify" style:justify-single-word="false" fo:text-indent="0cm" style:auto-text-indent="false"/>
    </style:style>
    <style:style style:name="P66" style:family="paragraph" style:parent-style-name="Frame_20_contents">
      <style:paragraph-properties fo:margin-left="0.035cm" fo:margin-right="0.03cm" fo:margin-top="0.019cm" fo:margin-bottom="0cm" loext:contextual-spacing="false" fo:line-height="101%" fo:text-align="justify" style:justify-single-word="false" fo:text-indent="0cm" style:auto-text-indent="false"/>
    </style:style>
    <style:style style:name="P67" style:family="paragraph" style:parent-style-name="Frame_20_contents">
      <style:paragraph-properties fo:margin-left="0.035cm" fo:margin-right="0.018cm" fo:margin-top="0.007cm" fo:margin-bottom="0cm" loext:contextual-spacing="false" fo:line-height="101%" fo:text-align="start" style:justify-single-word="false" fo:text-indent="0cm" style:auto-text-indent="false"/>
    </style:style>
    <style:style style:name="P68" style:family="paragraph" style:parent-style-name="Frame_20_contents">
      <style:paragraph-properties fo:margin-left="0.192cm" fo:margin-right="0cm" fo:margin-top="0.086cm" fo:margin-bottom="0cm" loext:contextual-spacing="false" fo:text-align="start" style:justify-single-word="false" fo:text-indent="0cm" style:auto-text-indent="false"/>
    </style:style>
    <style:style style:name="P69" style:family="paragraph" style:parent-style-name="Frame_20_contents">
      <style:paragraph-properties fo:margin-left="0.192cm" fo:margin-right="0cm" fo:margin-top="0.104cm" fo:margin-bottom="0cm" loext:contextual-spacing="false" fo:text-align="start" style:justify-single-word="false" fo:text-indent="0cm" style:auto-text-indent="false"/>
    </style:style>
    <style:style style:name="P70" style:family="paragraph" style:parent-style-name="Frame_20_contents">
      <style:paragraph-properties fo:margin-left="0.192cm" fo:margin-right="0cm" fo:margin-top="0.088cm" fo:margin-bottom="0cm" loext:contextual-spacing="false" fo:text-align="start" style:justify-single-word="false" fo:text-indent="0cm" style:auto-text-indent="false"/>
    </style:style>
    <style:style style:name="P71" style:family="paragraph" style:parent-style-name="Frame_20_contents">
      <style:paragraph-properties fo:margin-left="0.192cm" fo:margin-right="0cm" fo:margin-top="0.102cm" fo:margin-bottom="0cm" loext:contextual-spacing="false" fo:text-align="start" style:justify-single-word="false" fo:text-indent="0cm" style:auto-text-indent="false"/>
    </style:style>
    <style:style style:name="P72" style:family="paragraph" style:parent-style-name="Frame_20_contents">
      <style:paragraph-properties fo:margin-left="0.192cm" fo:margin-right="0cm" fo:margin-top="0.09cm" fo:margin-bottom="0cm" loext:contextual-spacing="false" fo:text-align="start" style:justify-single-word="false" fo:text-indent="0cm" style:auto-text-indent="false"/>
    </style:style>
    <style:style style:name="P73" style:family="paragraph" style:parent-style-name="Frame_20_contents">
      <style:paragraph-properties fo:margin-left="0.192cm" fo:margin-right="0cm" fo:margin-top="0.106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03cm" fo:margin-top="0.016cm" fo:margin-bottom="0cm" loext:contextual-spacing="false" fo:line-height="130%" fo:text-align="justify" style:justify-single-word="false" fo:text-indent="-0.002cm" style:auto-text-indent="false"/>
    </style:style>
    <style:style style:name="P75" style:family="paragraph" style:parent-style-name="Frame_20_contents">
      <style:paragraph-properties fo:margin-left="0.035cm" fo:margin-right="0.122cm" fo:margin-top="0.102cm" fo:margin-bottom="0cm" loext:contextual-spacing="false" fo:line-height="130%" fo:text-align="start" style:justify-single-word="false" fo:text-indent="0cm" style:auto-text-indent="false"/>
    </style:style>
    <style:style style:name="P76" style:family="paragraph" style:parent-style-name="Frame_20_contents">
      <style:paragraph-properties fo:margin-left="0.035cm" fo:margin-right="0.014cm" fo:margin-top="0.019cm" fo:margin-bottom="0cm" loext:contextual-spacing="false" fo:line-height="101%" fo:text-align="start" style:justify-single-word="false" fo:text-indent="0cm" style:auto-text-indent="false"/>
    </style:style>
    <style:style style:name="P77" style:family="paragraph" style:parent-style-name="Frame_20_contents">
      <style:paragraph-properties fo:margin-left="0.18cm" fo:margin-right="0cm" fo:margin-top="0.016cm" fo:margin-bottom="0cm" loext:contextual-spacing="false" fo:text-align="start" style:justify-single-word="false" fo:text-indent="0cm" style:auto-text-indent="false"/>
    </style:style>
    <style:style style:name="P78" style:family="paragraph" style:parent-style-name="Frame_20_contents">
      <style:paragraph-properties fo:margin-left="0.18cm" fo:margin-right="0cm" fo:margin-top="0.104cm" fo:margin-bottom="0cm" loext:contextual-spacing="false" fo:text-align="start" style:justify-single-word="false" fo:text-indent="0cm" style:auto-text-indent="false"/>
    </style:style>
    <style:style style:name="P79" style:family="paragraph" style:parent-style-name="Frame_20_contents">
      <style:paragraph-properties fo:margin-left="0.18cm" fo:margin-right="0cm" fo:margin-top="0.102cm" fo:margin-bottom="0cm" loext:contextual-spacing="false" fo:text-align="start" style:justify-single-word="false" fo:text-indent="0cm" style:auto-text-indent="false"/>
    </style:style>
    <style:style style:name="P80" style:family="paragraph" style:parent-style-name="Frame_20_contents">
      <style:paragraph-properties fo:margin-left="0.633cm" fo:margin-right="0.03cm" fo:margin-top="0.014cm" fo:margin-bottom="0cm" loext:contextual-spacing="false" fo:line-height="103%" fo:text-align="start" style:justify-single-word="false" fo:text-indent="-0.6cm" style:auto-text-indent="false"/>
    </style:style>
    <style:style style:name="P81" style:family="paragraph" style:parent-style-name="Frame_20_contents">
      <style:paragraph-properties fo:margin-left="0.633cm" fo:margin-right="0.03cm" fo:margin-top="0.007cm" fo:margin-bottom="0cm" loext:contextual-spacing="false" fo:line-height="101%" fo:text-align="start" style:justify-single-word="false" fo:text-indent="-0.6cm" style:auto-text-indent="false"/>
    </style:style>
    <style:style style:name="P82" style:family="paragraph" style:parent-style-name="Frame_20_contents">
      <style:paragraph-properties fo:margin-left="0.633cm" fo:margin-right="0.03cm" fo:margin-top="0cm" fo:margin-bottom="0cm" loext:contextual-spacing="false" fo:line-height="101%" fo:text-align="start" style:justify-single-word="false" fo:text-indent="-0.6cm" style:auto-text-indent="false"/>
    </style:style>
    <style:style style:name="P83" style:family="paragraph" style:parent-style-name="Frame_20_contents">
      <style:paragraph-properties fo:margin-left="0.633cm" fo:margin-right="0.03cm" fo:margin-top="0.002cm" fo:margin-bottom="0cm" loext:contextual-spacing="false" fo:line-height="101%" fo:text-align="start" style:justify-single-word="false" fo:text-indent="-0.6cm" style:auto-text-indent="false"/>
    </style:style>
    <style:style style:name="P84" style:family="paragraph" style:parent-style-name="Frame_20_contents">
      <style:paragraph-properties fo:margin-left="0.633cm" fo:margin-right="0cm" fo:margin-top="0.009cm" fo:margin-bottom="0cm" loext:contextual-spacing="false" fo:text-align="start" style:justify-single-word="false" fo:text-indent="0cm" style:auto-text-indent="false"/>
    </style:style>
    <style:style style:name="P85" style:family="paragraph" style:parent-style-name="Frame_20_contents">
      <style:paragraph-properties fo:margin-left="0.633cm" fo:margin-right="0cm" fo:margin-top="0cm" fo:margin-bottom="0cm" loext:contextual-spacing="false" fo:text-align="start" style:justify-single-word="false" fo:text-indent="0cm" style:auto-text-indent="false"/>
    </style:style>
    <style:style style:name="P86" style:family="paragraph" style:parent-style-name="Frame_20_contents">
      <style:paragraph-properties fo:margin-left="0.633cm" fo:margin-right="0cm" fo:margin-top="0cm" fo:margin-bottom="0cm" loext:contextual-spacing="false" fo:line-height="101%" fo:text-align="start" style:justify-single-word="false" fo:text-indent="-0.6cm" style:auto-text-indent="false"/>
    </style:style>
    <style:style style:name="P87" style:family="paragraph" style:parent-style-name="Frame_20_contents">
      <style:paragraph-properties fo:margin-left="0.633cm" fo:margin-right="0.166cm" fo:margin-top="0cm" fo:margin-bottom="0cm" loext:contextual-spacing="false" fo:line-height="101%" fo:text-align="start" style:justify-single-word="false" fo:text-indent="-0.6cm" style:auto-text-indent="false"/>
    </style:style>
    <style:style style:name="P88" style:family="paragraph" style:parent-style-name="Frame_20_contents">
      <style:paragraph-properties fo:margin-left="0.035cm" fo:margin-right="0.665cm" fo:margin-top="0.007cm" fo:margin-bottom="0cm" loext:contextual-spacing="false" fo:line-height="101%" fo:text-align="start" style:justify-single-word="false" fo:text-indent="0cm" style:auto-text-indent="false"/>
    </style:style>
    <style:style style:name="P89" style:family="paragraph" style:parent-style-name="Frame_20_contents">
      <style:paragraph-properties fo:margin-left="0.633cm" fo:margin-right="-0.007cm" fo:margin-top="0cm" fo:margin-bottom="0cm" loext:contextual-spacing="false" fo:line-height="101%" fo:text-align="start" style:justify-single-word="false" fo:text-indent="-0.6cm" style:auto-text-indent="false"/>
    </style:style>
    <style:style style:name="P90" style:family="paragraph" style:parent-style-name="Standard" style:master-page-name="Standard">
      <style:paragraph-properties style:page-number="auto"/>
      <style:text-properties fo:font-size="1pt" style:font-size-asian="1pt" style:font-size-complex="1pt"/>
    </style:style>
    <style:style style:name="P91" style:family="paragraph" style:parent-style-name="Standard" style:master-page-name="Converted1">
      <style:paragraph-properties style:page-number="auto"/>
      <style:text-properties fo:font-size="1pt" style:font-size-asian="1pt" style:font-size-complex="1pt"/>
    </style:style>
    <style:style style:name="P92" style:family="paragraph" style:parent-style-name="Standard" style:master-page-name="Converted2">
      <style:paragraph-properties style:page-number="auto"/>
      <style:text-properties fo:font-size="1pt" style:font-size-asian="1pt" style:font-size-complex="1pt"/>
    </style:style>
    <style:style style:name="P93" style:family="paragraph" style:parent-style-name="Standard" style:master-page-name="Converted3">
      <style:paragraph-properties style:page-number="auto"/>
      <style:text-properties fo:font-size="1pt" style:font-size-asian="1pt" style:font-size-complex="1pt"/>
    </style:style>
    <style:style style:name="P94" style:family="paragraph" style:parent-style-name="Standard" style:master-page-name="Converted4">
      <style:paragraph-properties style:page-number="auto"/>
    </style:style>
    <style:style style:name="P95" style:family="paragraph">
      <loext:graphic-properties draw:fill="solid" draw:fill-color="#ffffff"/>
      <style:paragraph-properties fo:text-align="center"/>
    </style:style>
    <style:style style:name="P96" style:family="paragraph">
      <loext:graphic-properties draw:fill="none"/>
      <style:paragraph-properties fo:text-align="center"/>
    </style:style>
    <style:style style:name="T1" style:family="text">
      <style:text-properties fo:color="#131413" fo:font-size="8.5pt" style:font-size-asian="8.5pt"/>
    </style:style>
    <style:style style:name="T2" style:family="text">
      <style:text-properties fo:color="#131413" fo:font-size="8.5pt" style:font-size-asian="8.5pt" style:text-scale="105%"/>
    </style:style>
    <style:style style:name="T3" style:family="text">
      <style:text-properties fo:color="#131413" fo:font-size="8.5pt" style:font-size-asian="8.5pt" style:text-scale="98%"/>
    </style:style>
    <style:style style:name="T4" style:family="text">
      <style:text-properties fo:color="#131413" fo:font-size="8.5pt" style:font-size-asian="8.5pt" style:text-scale="99%"/>
    </style:style>
    <style:style style:name="T5" style:family="text">
      <style:text-properties fo:color="#131413" fo:font-size="8.5pt" style:font-size-asian="8.5pt" style:text-scale="96%"/>
    </style:style>
    <style:style style:name="T6" style:family="text">
      <style:text-properties fo:color="#131413" fo:font-size="8.5pt" style:font-size-asian="8.5pt" style:text-scale="95%"/>
    </style:style>
    <style:style style:name="T7" style:family="text">
      <style:text-properties fo:color="#131413" fo:font-size="8.5pt" fo:letter-spacing="-0.039cm" style:font-size-asian="8.5pt"/>
    </style:style>
    <style:style style:name="T8" style:family="text">
      <style:text-properties fo:color="#131413" fo:font-size="8.5pt" fo:letter-spacing="-0.039cm" style:font-size-asian="8.5pt" style:text-scale="105%"/>
    </style:style>
    <style:style style:name="T9" style:family="text">
      <style:text-properties fo:color="#131413" fo:font-size="8.5pt" fo:letter-spacing="-0.037cm" style:font-size-asian="8.5pt"/>
    </style:style>
    <style:style style:name="T10" style:family="text">
      <style:text-properties fo:color="#131413" fo:font-size="8.5pt" fo:letter-spacing="-0.037cm" style:font-size-asian="8.5pt" style:text-scale="105%"/>
    </style:style>
    <style:style style:name="T11" style:family="text">
      <style:text-properties fo:color="#131413" fo:font-size="8.5pt" fo:letter-spacing="-0.035cm" style:font-size-asian="8.5pt"/>
    </style:style>
    <style:style style:name="T12" style:family="text">
      <style:text-properties fo:color="#131413" fo:font-size="8.5pt" fo:letter-spacing="-0.009cm" style:font-size-asian="8.5pt"/>
    </style:style>
    <style:style style:name="T13" style:family="text">
      <style:text-properties fo:color="#131413" fo:font-size="8.5pt" fo:letter-spacing="-0.009cm" style:font-size-asian="8.5pt" style:text-scale="98%"/>
    </style:style>
    <style:style style:name="T14" style:family="text">
      <style:text-properties fo:color="#131413" fo:font-size="8.5pt" fo:letter-spacing="-0.025cm" style:font-size-asian="8.5pt"/>
    </style:style>
    <style:style style:name="T15" style:family="text">
      <style:text-properties fo:color="#131413" fo:font-size="8.5pt" fo:letter-spacing="-0.032cm" style:font-size-asian="8.5pt"/>
    </style:style>
    <style:style style:name="T16" style:family="text">
      <style:text-properties fo:color="#131413" fo:font-size="8.5pt" fo:letter-spacing="-0.055cm" style:font-size-asian="8.5pt"/>
    </style:style>
    <style:style style:name="T17" style:family="text">
      <style:text-properties fo:color="#131413" fo:font-size="8.5pt" fo:letter-spacing="-0.023cm" style:font-size-asian="8.5pt"/>
    </style:style>
    <style:style style:name="T18" style:family="text">
      <style:text-properties fo:color="#131413" fo:font-size="8.5pt" fo:letter-spacing="-0.041cm" style:font-size-asian="8.5pt" style:text-scale="105%"/>
    </style:style>
    <style:style style:name="T19" style:family="text">
      <style:text-properties fo:color="#131413" fo:font-size="8.5pt" fo:letter-spacing="-0.041cm" style:font-size-asian="8.5pt"/>
    </style:style>
    <style:style style:name="T20" style:family="text">
      <style:text-properties fo:color="#131413" fo:font-size="8.5pt" fo:letter-spacing="-0.002cm" style:font-size-asian="8.5pt" style:text-scale="99%"/>
    </style:style>
    <style:style style:name="T21" style:family="text">
      <style:text-properties fo:color="#131413" fo:font-size="8.5pt" fo:letter-spacing="-0.007cm" style:font-size-asian="8.5pt" style:text-scale="99%"/>
    </style:style>
    <style:style style:name="T22" style:family="text">
      <style:text-properties fo:color="#131413" fo:font-size="8.5pt" fo:letter-spacing="-0.007cm" style:font-size-asian="8.5pt" style:text-scale="98%"/>
    </style:style>
    <style:style style:name="T23" style:family="text">
      <style:text-properties fo:color="#131413" fo:font-size="8.5pt" fo:letter-spacing="-0.007cm" style:font-size-asian="8.5pt"/>
    </style:style>
    <style:style style:name="T24" style:family="text">
      <style:text-properties fo:color="#131413" fo:font-size="8.5pt" fo:letter-spacing="-0.005cm" style:font-size-asian="8.5pt" style:text-scale="96%"/>
    </style:style>
    <style:style style:name="T25" style:family="text">
      <style:text-properties fo:color="#131413" fo:font-size="8.5pt" fo:letter-spacing="-0.005cm" style:font-size-asian="8.5pt" style:text-scale="98%"/>
    </style:style>
    <style:style style:name="T26" style:family="text">
      <style:text-properties fo:color="#131413" fo:font-size="8.5pt" fo:letter-spacing="-0.005cm" style:font-size-asian="8.5pt"/>
    </style:style>
    <style:style style:name="T27" style:family="text">
      <style:text-properties fo:color="#131413" fo:font-size="8.5pt" fo:letter-spacing="-0.012cm" style:font-size-asian="8.5pt"/>
    </style:style>
    <style:style style:name="T28" style:family="text">
      <style:text-properties fo:color="#131413" fo:font-size="8.5pt" fo:letter-spacing="-0.004cm" style:font-size-asian="8.5pt" style:text-scale="96%"/>
    </style:style>
    <style:style style:name="T29" style:family="text">
      <style:text-properties fo:color="#131413" fo:font-size="8.5pt" fo:letter-spacing="-0.004cm" style:font-size-asian="8.5pt"/>
    </style:style>
    <style:style style:name="T30" style:family="text">
      <style:text-properties fo:color="#131413" fo:font-size="8.5pt" fo:letter-spacing="0.035cm" style:font-size-asian="8.5pt" style:text-scale="96%"/>
    </style:style>
    <style:style style:name="T31" style:family="text">
      <style:text-properties fo:color="#131413" fo:font-size="8.5pt" fo:letter-spacing="0.035cm" style:font-size-asian="8.5pt" style:text-scale="99%"/>
    </style:style>
    <style:style style:name="T32" style:family="text">
      <style:text-properties fo:color="#131413" fo:font-size="8.5pt" fo:letter-spacing="normal" style:font-size-asian="8.5pt" style:text-scale="99%"/>
    </style:style>
    <style:style style:name="T33" style:family="text">
      <style:text-properties fo:color="#131413" fo:font-size="8.5pt" fo:letter-spacing="normal" style:font-size-asian="8.5pt" style:text-scale="98%"/>
    </style:style>
    <style:style style:name="T34" style:family="text">
      <style:text-properties fo:color="#131413" fo:font-size="8.5pt" fo:letter-spacing="-0.028cm" style:font-size-asian="8.5pt"/>
    </style:style>
    <style:style style:name="T35" style:family="text">
      <style:text-properties fo:color="#131413" fo:font-size="8.5pt" fo:letter-spacing="-0.03cm" style:font-size-asian="8.5pt"/>
    </style:style>
    <style:style style:name="T36" style:family="text">
      <style:text-properties fo:color="#131413" fo:font-size="8.5pt" fo:letter-spacing="-0.026cm" style:font-size-asian="8.5pt"/>
    </style:style>
    <style:style style:name="T37" style:family="text">
      <style:text-properties fo:color="#131413" fo:font-size="8.5pt" fo:letter-spacing="-0.016cm" style:font-size-asian="8.5pt"/>
    </style:style>
    <style:style style:name="T38" style:family="text">
      <style:text-properties fo:color="#131413" fo:font-size="8.5pt" fo:letter-spacing="-0.018cm" style:font-size-asian="8.5pt"/>
    </style:style>
    <style:style style:name="T39" style:family="text">
      <style:text-properties fo:color="#131413" fo:font-size="8.5pt" fo:letter-spacing="-0.019cm" style:font-size-asian="8.5pt"/>
    </style:style>
    <style:style style:name="T40" style:family="text">
      <style:text-properties fo:color="#131413" fo:font-size="8.5pt" fo:letter-spacing="-0.044cm" style:font-size-asian="8.5pt"/>
    </style:style>
    <style:style style:name="T41" style:family="text">
      <style:text-properties fo:color="#131413" fo:font-size="8.5pt" fo:letter-spacing="-0.042cm" style:font-size-asian="8.5pt"/>
    </style:style>
    <style:style style:name="T42" style:family="text">
      <style:text-properties fo:color="#131413" fo:font-size="8.5pt" fo:letter-spacing="-0.014cm" style:font-size-asian="8.5pt"/>
    </style:style>
    <style:style style:name="T43" style:family="text">
      <style:text-properties fo:color="#131413" fo:font-size="8.5pt" fo:letter-spacing="-0.034cm" style:font-size-asian="8.5pt"/>
    </style:style>
    <style:style style:name="T44" style:family="text">
      <style:text-properties fo:color="#131413" fo:font-size="8.5pt" fo:letter-spacing="-0.049cm" style:font-size-asian="8.5pt"/>
    </style:style>
    <style:style style:name="T45" style:family="text">
      <style:text-properties fo:color="#131413" fo:font-size="8.5pt" fo:font-style="italic" style:font-size-asian="8.5pt" style:font-style-asian="italic"/>
    </style:style>
    <style:style style:name="T46" style:family="text">
      <style:text-properties fo:color="#131413" fo:font-size="8.5pt" style:text-underline-style="solid" style:text-underline-width="auto" style:text-underline-color="#131413" style:font-size-asian="8.5pt" style:text-scale="99%"/>
    </style:style>
    <style:style style:name="T47" style:family="text">
      <style:text-properties fo:color="#131413" fo:font-size="8.5pt" fo:letter-spacing="-0.011cm" style:font-size-asian="8.5pt"/>
    </style:style>
    <style:style style:name="T48" style:family="text">
      <style:text-properties fo:color="#131413" fo:font-size="8.5pt" fo:letter-spacing="-0.021cm" style:font-size-asian="8.5pt"/>
    </style:style>
    <style:style style:name="T49" style:family="text">
      <style:text-properties fo:color="#131413" style:font-name="Arial" fo:font-size="8.5pt" style:font-size-asian="8.5pt"/>
    </style:style>
    <style:style style:name="T50" style:family="text">
      <style:text-properties fo:color="#131413" style:font-name="Arial" fo:font-size="8.5pt" fo:letter-spacing="-0.002cm" style:font-size-asian="8.5pt" style:text-scale="288%"/>
    </style:style>
    <style:style style:name="T51" style:family="text">
      <style:text-properties fo:color="#131413" style:font-name="Arial" fo:font-size="8.5pt" fo:letter-spacing="-0.004cm" style:font-size-asian="8.5pt"/>
    </style:style>
    <style:style style:name="T52" style:family="text">
      <style:text-properties fo:color="#131413" style:font-name="Arial" fo:font-size="8pt" style:font-size-asian="8pt" style:text-scale="90%"/>
    </style:style>
    <style:style style:name="T53" style:family="text">
      <style:text-properties fo:color="#131413" style:font-name="Arial" fo:font-size="8pt" fo:letter-spacing="-0.032cm" style:font-size-asian="8pt" style:text-scale="95%"/>
    </style:style>
    <style:style style:name="T54" style:family="text">
      <style:text-properties fo:color="#131413" style:font-name="Arial" fo:font-size="8pt" fo:letter-spacing="-0.034cm" style:font-size-asian="8pt" style:text-scale="95%"/>
    </style:style>
    <style:style style:name="T55" style:family="text">
      <style:text-properties fo:color="#131413" style:font-name="Arial"/>
    </style:style>
    <style:style style:name="T56" style:family="text">
      <style:text-properties fo:color="#131413" style:font-name="Arial" fo:letter-spacing="-0.046cm"/>
    </style:style>
    <style:style style:name="T57" style:family="text">
      <style:text-properties fo:color="#131413" style:font-name="Arial" fo:letter-spacing="-0.016cm"/>
    </style:style>
    <style:style style:name="T58" style:family="text">
      <style:text-properties fo:color="#131413" style:font-name="Arial" fo:letter-spacing="-0.034cm"/>
    </style:style>
    <style:style style:name="T59" style:family="text">
      <style:text-properties fo:color="#131413" style:font-name="Georgia" fo:font-size="17pt" style:font-size-asian="17pt"/>
    </style:style>
    <style:style style:name="T60" style:family="text">
      <style:text-properties fo:color="#131413" style:font-name="Georgia" fo:font-size="17pt" fo:letter-spacing="-0.026cm" style:font-size-asian="17pt"/>
    </style:style>
    <style:style style:name="T61" style:family="text">
      <style:text-properties fo:color="#131413" style:font-name="Georgia" fo:font-size="17pt" fo:letter-spacing="-0.025cm" style:font-size-asian="17pt"/>
    </style:style>
    <style:style style:name="T62" style:family="text">
      <style:text-properties fo:color="#131413" style:font-name="Georgia" style:text-scale="95%"/>
    </style:style>
    <style:style style:name="T63" style:family="text">
      <style:text-properties fo:color="#131413" style:font-name="Georgia" fo:letter-spacing="-0.028cm" style:text-scale="95%"/>
    </style:style>
    <style:style style:name="T64" style:family="text">
      <style:text-properties fo:color="#131413" style:font-name="Georgia" fo:font-size="8pt" fo:letter-spacing="-0.03cm" style:font-size-asian="8pt" style:text-scale="95%"/>
    </style:style>
    <style:style style:name="T65" style:family="text">
      <style:text-properties fo:color="#131413" style:font-name="Georgia" fo:letter-spacing="-0.026cm" style:text-scale="95%"/>
    </style:style>
    <style:style style:name="T66" style:family="text">
      <style:text-properties fo:color="#131413" style:font-name="Georgia"/>
    </style:style>
    <style:style style:name="T67" style:family="text">
      <style:text-properties fo:color="#131413" style:font-name="Georgia" fo:letter-spacing="-0.005cm" style:text-scale="95%"/>
    </style:style>
    <style:style style:name="T68" style:family="text">
      <style:text-properties fo:color="#131413" style:font-name="Georgia" fo:letter-spacing="-0.011cm"/>
    </style:style>
    <style:style style:name="T69" style:family="text">
      <style:text-properties fo:color="#131413" style:font-name="Georgia" fo:font-size="8.5pt" fo:letter-spacing="-0.009cm" style:font-size-asian="8.5pt" style:text-scale="105%"/>
    </style:style>
    <style:style style:name="T70" style:family="text">
      <style:text-properties fo:color="#131413" style:font-name="Georgia" fo:font-size="8.5pt" fo:letter-spacing="-0.009cm" style:font-size-asian="8.5pt"/>
    </style:style>
    <style:style style:name="T71" style:family="text">
      <style:text-properties fo:color="#131413" style:font-name="Georgia" fo:font-size="8.5pt" style:font-size-asian="8.5pt" style:text-scale="105%"/>
    </style:style>
    <style:style style:name="T72" style:family="text">
      <style:text-properties fo:color="#131413" style:font-name="Georgia" fo:font-size="8.5pt" style:font-size-asian="8.5pt"/>
    </style:style>
    <style:style style:name="T73" style:family="text">
      <style:text-properties fo:color="#131413" style:font-name="Georgia" fo:font-size="8.5pt" fo:letter-spacing="-0.034cm" style:font-size-asian="8.5pt"/>
    </style:style>
    <style:style style:name="T74" style:family="text">
      <style:text-properties fo:color="#131413" style:font-name="Georgia" fo:font-size="8.5pt" fo:letter-spacing="-0.035cm" style:font-size-asian="8.5pt"/>
    </style:style>
    <style:style style:name="T75" style:family="text">
      <style:text-properties fo:color="#131413" style:font-name="Georgia" fo:font-size="8.5pt" fo:letter-spacing="0.026cm" style:font-size-asian="8.5pt"/>
    </style:style>
    <style:style style:name="T76" style:family="text">
      <style:text-properties fo:color="#131413" style:font-name="Georgia" fo:font-size="8.5pt" fo:letter-spacing="-0.004cm" style:font-size-asian="8.5pt"/>
    </style:style>
    <style:style style:name="T77" style:family="text">
      <style:text-properties fo:color="#131413" style:font-name="Georgia" fo:font-size="8.5pt" fo:letter-spacing="0.009cm" style:font-size-asian="8.5pt"/>
    </style:style>
    <style:style style:name="T78" style:family="text">
      <style:text-properties fo:color="#131413" style:font-name="Georgia" fo:letter-spacing="-0.067cm" style:text-scale="95%"/>
    </style:style>
    <style:style style:name="T79" style:family="text">
      <style:text-properties fo:color="#131413" style:text-position="11% 100%" style:font-name="Arial" fo:font-size="8.5pt" style:font-size-asian="8.5pt" style:text-scale="150%"/>
    </style:style>
    <style:style style:name="T80" style:family="text">
      <style:text-properties fo:color="#131413" style:text-position="11% 100%" style:font-name="Arial" fo:font-size="8.5pt" fo:letter-spacing="-0.083cm" style:font-size-asian="8.5pt" style:text-scale="105%"/>
    </style:style>
    <style:style style:name="T81" style:family="text">
      <style:text-properties fo:color="#131413"/>
    </style:style>
    <style:style style:name="T82" style:family="text">
      <style:text-properties fo:color="#131413" fo:letter-spacing="-0.032cm"/>
    </style:style>
    <style:style style:name="T83" style:family="text">
      <style:text-properties fo:color="#131413" fo:letter-spacing="-0.041cm"/>
    </style:style>
    <style:style style:name="T84" style:family="text">
      <style:text-properties fo:color="#131413" fo:letter-spacing="-0.042cm"/>
    </style:style>
    <style:style style:name="T85" style:family="text">
      <style:text-properties fo:color="#131413" fo:letter-spacing="-0.044cm"/>
    </style:style>
    <style:style style:name="T86" style:family="text">
      <style:text-properties fo:color="#131413" fo:letter-spacing="-0.039cm"/>
    </style:style>
    <style:style style:name="T87" style:family="text">
      <style:text-properties fo:color="#131413" fo:letter-spacing="-0.005cm"/>
    </style:style>
    <style:style style:name="T88" style:family="text">
      <style:text-properties fo:color="#131413" fo:letter-spacing="-0.007cm"/>
    </style:style>
    <style:style style:name="T89" style:family="text">
      <style:text-properties fo:color="#131413" fo:letter-spacing="-0.007cm" style:text-scale="98%"/>
    </style:style>
    <style:style style:name="T90" style:family="text">
      <style:text-properties fo:color="#131413" fo:letter-spacing="-0.009cm"/>
    </style:style>
    <style:style style:name="T91" style:family="text">
      <style:text-properties fo:color="#131413" fo:letter-spacing="0.002cm"/>
    </style:style>
    <style:style style:name="T92" style:family="text">
      <style:text-properties fo:color="#131413" fo:letter-spacing="0.004cm"/>
    </style:style>
    <style:style style:name="T93" style:family="text">
      <style:text-properties fo:color="#131413" fo:letter-spacing="0.005cm"/>
    </style:style>
    <style:style style:name="T94" style:family="text">
      <style:text-properties fo:color="#131413" fo:letter-spacing="0.009cm"/>
    </style:style>
    <style:style style:name="T95" style:family="text">
      <style:text-properties fo:color="#131413" fo:letter-spacing="-0.011cm"/>
    </style:style>
    <style:style style:name="T96" style:family="text">
      <style:text-properties fo:color="#131413" fo:letter-spacing="-0.023cm"/>
    </style:style>
    <style:style style:name="T97" style:family="text">
      <style:text-properties fo:color="#131413" fo:letter-spacing="-0.021cm"/>
    </style:style>
    <style:style style:name="T98" style:family="text">
      <style:text-properties fo:color="#131413" fo:letter-spacing="-0.048cm"/>
    </style:style>
    <style:style style:name="T99" style:family="text">
      <style:text-properties fo:color="#131413" fo:letter-spacing="-0.03cm"/>
    </style:style>
    <style:style style:name="T100" style:family="text">
      <style:text-properties fo:color="#131413" fo:letter-spacing="-0.028cm"/>
    </style:style>
    <style:style style:name="T101" style:family="text">
      <style:text-properties fo:color="#131413" fo:letter-spacing="-0.014cm"/>
    </style:style>
    <style:style style:name="T102" style:family="text">
      <style:text-properties fo:color="#131413" fo:letter-spacing="-0.016cm"/>
    </style:style>
    <style:style style:name="T103" style:family="text">
      <style:text-properties fo:color="#131413" fo:letter-spacing="-0.012cm"/>
    </style:style>
    <style:style style:name="T104" style:family="text">
      <style:text-properties fo:color="#131413" fo:letter-spacing="0.023cm"/>
    </style:style>
    <style:style style:name="T105" style:family="text">
      <style:text-properties fo:color="#131413" fo:letter-spacing="-0.034cm"/>
    </style:style>
    <style:style style:name="T106" style:family="text">
      <style:text-properties fo:color="#131413" style:text-position="-40% 100%" fo:font-size="10pt" style:font-size-asian="10pt" style:text-scale="115%"/>
    </style:style>
    <style:style style:name="T107" style:family="text">
      <style:text-properties fo:color="#131413" style:text-position="-40% 100%" fo:font-size="10pt" style:font-size-asian="10pt" style:text-scale="105%"/>
    </style:style>
    <style:style style:name="T108" style:family="text">
      <style:text-properties fo:color="#131413" fo:font-size="6.5pt" style:font-size-asian="6.5pt" style:text-scale="115%"/>
    </style:style>
    <style:style style:name="T109" style:family="text">
      <style:text-properties fo:color="#131413" fo:font-size="6.5pt" style:font-size-asian="6.5pt" style:text-scale="105%"/>
    </style:style>
    <style:style style:name="T110" style:family="text">
      <style:text-properties fo:color="#131413" style:font-name="Calibri" fo:font-size="6.5pt" style:font-size-asian="6.5pt" style:text-scale="115%"/>
    </style:style>
    <style:style style:name="T111" style:family="text">
      <style:text-properties fo:color="#131413" style:font-name="Calibri"/>
    </style:style>
    <style:style style:name="T112" style:family="text">
      <style:text-properties fo:color="#131413" style:font-name="Calibri" fo:font-size="8.5pt" style:font-size-asian="8.5pt" style:text-scale="105%"/>
    </style:style>
    <style:style style:name="T113" style:family="text">
      <style:text-properties fo:color="#131413" fo:letter-spacing="-0.025cm"/>
    </style:style>
    <style:style style:name="T114" style:family="text">
      <style:text-properties fo:color="#131413" fo:letter-spacing="-0.026cm"/>
    </style:style>
    <style:style style:name="T115" style:family="text">
      <style:text-properties fo:color="#131413" fo:letter-spacing="-0.037cm"/>
    </style:style>
    <style:style style:name="T116" style:family="text">
      <style:text-properties fo:color="#131413" fo:letter-spacing="-0.035cm"/>
    </style:style>
    <style:style style:name="T117" style:family="text">
      <style:text-properties fo:color="#131413" fo:letter-spacing="-0.058cm"/>
    </style:style>
    <style:style style:name="T118" style:family="text">
      <style:text-properties fo:color="#131413" fo:letter-spacing="-0.06cm"/>
    </style:style>
    <style:style style:name="T119" style:family="text">
      <style:text-properties fo:color="#131413" fo:letter-spacing="-0.062cm"/>
    </style:style>
    <style:style style:name="T120" style:family="text">
      <style:text-properties fo:color="#131413" style:text-position="18% 100%"/>
    </style:style>
    <style:style style:name="T121" style:family="text">
      <style:text-properties fo:color="#131413" style:text-position="21% 100%" style:font-name="Calibri" fo:font-size="11.5pt" style:font-size-asian="11.5pt" style:text-scale="103%"/>
    </style:style>
    <style:style style:name="T122" style:family="text">
      <style:text-properties fo:color="#131413" style:text-position="21% 100%" style:font-name="Calibri" fo:font-size="8.5pt" fo:letter-spacing="-0.005cm" style:font-size-asian="8.5pt" style:text-scale="98%"/>
    </style:style>
    <style:style style:name="T123" style:family="text">
      <style:text-properties fo:color="#131413" style:text-position="21% 100%" style:font-name="Calibri" fo:font-size="8.5pt" fo:letter-spacing="-0.035cm" style:font-size-asian="8.5pt" style:text-scale="98%"/>
    </style:style>
    <style:style style:name="T124" style:family="text">
      <style:text-properties fo:color="#131413" fo:letter-spacing="-0.049cm"/>
    </style:style>
    <style:style style:name="T125" style:family="text">
      <style:text-properties fo:color="#131413" fo:letter-spacing="-0.051cm"/>
    </style:style>
    <style:style style:name="T126" style:family="text">
      <style:text-properties fo:color="#131413" fo:letter-spacing="0.044cm"/>
    </style:style>
    <style:style style:name="T127" style:family="text">
      <style:text-properties fo:color="#131413" fo:letter-spacing="0.071cm"/>
    </style:style>
    <style:style style:name="T128" style:family="text">
      <style:text-properties fo:color="#131413" fo:letter-spacing="-0.046cm"/>
    </style:style>
    <style:style style:name="T129" style:family="text">
      <style:text-properties fo:color="#131413" style:text-scale="95%"/>
    </style:style>
    <style:style style:name="T130" style:family="text">
      <style:text-properties fo:color="#131413" fo:letter-spacing="0.011cm"/>
    </style:style>
    <style:style style:name="T131" style:family="text">
      <style:text-properties fo:color="#131413" fo:letter-spacing="0.012cm"/>
    </style:style>
    <style:style style:name="T132" style:family="text">
      <style:text-properties fo:color="#131413" fo:letter-spacing="-0.004cm"/>
    </style:style>
    <style:style style:name="T133" style:family="text">
      <style:text-properties fo:color="#131413" fo:letter-spacing="-0.018cm"/>
    </style:style>
    <style:style style:name="T134" style:family="text">
      <style:text-properties fo:color="#131413" fo:letter-spacing="-0.055cm"/>
    </style:style>
    <style:style style:name="T135" style:family="text">
      <style:text-properties fo:color="#131413" style:font-name="Verdana"/>
    </style:style>
    <style:style style:name="T136" style:family="text">
      <style:text-properties fo:color="#131413" style:font-name="Verdana" fo:letter-spacing="-0.042cm"/>
    </style:style>
    <style:style style:name="T137" style:family="text">
      <style:text-properties fo:color="#131413" style:font-name="Verdana" fo:font-size="8.5pt" style:font-size-asian="8.5pt"/>
    </style:style>
    <style:style style:name="T138" style:family="text">
      <style:text-properties fo:color="#131413" style:font-name="Verdana" fo:font-size="8.5pt" fo:letter-spacing="-0.005cm" style:font-size-asian="8.5pt"/>
    </style:style>
    <style:style style:name="T139" style:family="text">
      <style:text-properties fo:color="#131413" style:font-name="Verdana" fo:font-size="8.5pt" fo:letter-spacing="-0.071cm" style:font-size-asian="8.5pt"/>
    </style:style>
    <style:style style:name="T140" style:family="text">
      <style:text-properties fo:color="#131413" style:text-position="sub 58%" fo:letter-spacing="0.005cm"/>
    </style:style>
    <style:style style:name="T141" style:family="text">
      <style:text-properties fo:color="#131413" style:text-position="sub 58%"/>
    </style:style>
    <style:style style:name="T142" style:family="text">
      <style:text-properties fo:color="#131413" style:text-position="sub 58%" fo:letter-spacing="-0.055cm"/>
    </style:style>
    <style:style style:name="T143" style:family="text">
      <style:text-properties fo:color="#131413" style:text-position="0% 100%" fo:letter-spacing="0.005cm"/>
    </style:style>
    <style:style style:name="T144" style:family="text">
      <style:text-properties fo:color="#131413" style:text-position="0% 100%"/>
    </style:style>
    <style:style style:name="T145" style:family="text">
      <style:text-properties fo:color="#131413" style:text-position="0% 100%" style:font-name="Verdana" style:text-scale="95%"/>
    </style:style>
    <style:style style:name="T146" style:family="text">
      <style:text-properties fo:color="#131413" style:text-position="0% 100%" style:text-scale="95%"/>
    </style:style>
    <style:style style:name="T147" style:family="text">
      <style:text-properties fo:color="#131413" style:text-position="0% 100%" fo:letter-spacing="-0.014cm"/>
    </style:style>
    <style:style style:name="T148" style:family="text">
      <style:text-properties fo:color="#131413" style:text-position="0% 100%" fo:letter-spacing="-0.018cm"/>
    </style:style>
    <style:style style:name="T149" style:family="text">
      <style:text-properties fo:color="#131413" style:text-position="0% 100%" fo:letter-spacing="-0.016cm"/>
    </style:style>
    <style:style style:name="T150" style:family="text">
      <style:text-properties fo:color="#131413" style:text-position="0% 100%" fo:letter-spacing="-0.012cm"/>
    </style:style>
    <style:style style:name="T151" style:family="text">
      <style:text-properties fo:color="#131413" style:text-position="0% 100%" fo:letter-spacing="-0.055cm"/>
    </style:style>
    <style:style style:name="T152" style:family="text">
      <style:text-properties fo:color="#131413" style:text-position="0% 100%" fo:letter-spacing="-0.053cm"/>
    </style:style>
    <style:style style:name="T153" style:family="text">
      <style:text-properties fo:color="#131413" style:text-position="0% 100%" style:font-name="Arial"/>
    </style:style>
    <style:style style:name="T154" style:family="text">
      <style:text-properties fo:color="#131413" style:text-position="0% 100%" fo:letter-spacing="-0.041cm"/>
    </style:style>
    <style:style style:name="T155" style:family="text">
      <style:text-properties fo:color="#131413" style:text-position="0% 100%" fo:letter-spacing="-0.039cm"/>
    </style:style>
    <style:style style:name="T156" style:family="text">
      <style:text-properties fo:color="#131413" style:text-position="0% 100%" fo:letter-spacing="-0.037cm"/>
    </style:style>
    <style:style style:name="T157" style:family="text">
      <style:text-properties fo:color="#131413" style:text-position="0% 100%" fo:letter-spacing="-0.007cm"/>
    </style:style>
    <style:style style:name="T158" style:family="text">
      <style:text-properties fo:color="#131413" style:text-position="0% 100%" fo:letter-spacing="-0.051cm"/>
    </style:style>
    <style:style style:name="T159" style:family="text">
      <style:text-properties fo:color="#131413" style:text-position="0% 100%" fo:letter-spacing="-0.044cm"/>
    </style:style>
    <style:style style:name="T160" style:family="text">
      <style:text-properties fo:color="#131413" style:text-position="0% 100%" fo:letter-spacing="-0.042cm"/>
    </style:style>
    <style:style style:name="T161" style:family="text">
      <style:text-properties fo:color="#131413" style:text-position="0% 100%" fo:letter-spacing="-0.026cm"/>
    </style:style>
    <style:style style:name="T162" style:family="text">
      <style:text-properties fo:color="#131413" style:text-position="0% 100%" fo:letter-spacing="-0.028cm"/>
    </style:style>
    <style:style style:name="T163" style:family="text">
      <style:text-properties fo:color="#131413" style:text-position="0% 100%" fo:letter-spacing="-0.025cm"/>
    </style:style>
    <style:style style:name="T164" style:family="text">
      <style:text-properties fo:color="#131413" style:text-position="0% 100%" fo:font-size="8.5pt" style:font-size-asian="8.5pt"/>
    </style:style>
    <style:style style:name="T165" style:family="text">
      <style:text-properties fo:color="#131413" style:text-position="0% 100%" fo:font-size="8.5pt" style:font-size-asian="8.5pt" style:text-scale="113%"/>
    </style:style>
    <style:style style:name="T166" style:family="text">
      <style:text-properties fo:color="#131413" style:text-position="0% 100%" fo:font-size="8.5pt" fo:letter-spacing="-0.004cm" style:font-size-asian="8.5pt" style:text-scale="105%"/>
    </style:style>
    <style:style style:name="T167" style:family="text">
      <style:text-properties fo:color="#131413" fo:letter-spacing="-0.053cm"/>
    </style:style>
    <style:style style:name="T168" style:family="text">
      <style:text-properties fo:color="#131413" fo:letter-spacing="-0.019cm"/>
    </style:style>
    <style:style style:name="T169" style:family="text">
      <style:text-properties fo:color="#131413" style:text-position="69% 100%" fo:font-size="6.5pt" style:font-size-asian="6.5pt"/>
    </style:style>
    <style:style style:name="T170" style:family="text">
      <style:text-properties fo:color="#131413" style:text-position="super 58%"/>
    </style:style>
    <style:style style:name="T171" style:family="text">
      <style:text-properties fo:color="#131413" style:text-position="super 58%" fo:letter-spacing="-0.041cm"/>
    </style:style>
    <style:style style:name="T172" style:family="text">
      <style:text-properties fo:color="#131413" style:text-position="super 58%" fo:font-size="8.5pt" style:font-size-asian="8.5pt"/>
    </style:style>
    <style:style style:name="T173" style:family="text">
      <style:text-properties fo:color="#131413" style:text-position="super 58%" fo:font-size="8.5pt" style:font-size-asian="8.5pt" style:text-scale="105%"/>
    </style:style>
    <style:style style:name="T174" style:family="text">
      <style:text-properties fo:color="#131413" style:text-position="super 58%" fo:font-size="8.5pt" fo:letter-spacing="-0.004cm" style:font-size-asian="8.5pt" style:text-scale="105%"/>
    </style:style>
    <style:style style:name="T175" style:family="text">
      <style:text-properties fo:color="#131413" fo:letter-spacing="-0.056cm"/>
    </style:style>
    <style:style style:name="T176" style:family="text">
      <style:text-properties fo:color="#131413" style:text-position="72% 100%" fo:font-size="5.5pt" style:font-size-asian="5.5pt"/>
    </style:style>
    <style:style style:name="T177" style:family="text">
      <style:text-properties fo:color="#131413" style:text-position="72% 100%" fo:font-size="8.5pt" fo:letter-spacing="-0.007cm" style:font-size-asian="8.5pt"/>
    </style:style>
    <style:style style:name="T178" style:family="text">
      <style:text-properties fo:color="#131413" style:text-position="63% 100%" fo:font-size="5.5pt" style:font-size-asian="5.5pt"/>
    </style:style>
    <style:style style:name="T179" style:family="text">
      <style:text-properties fo:color="#131413" fo:letter-spacing="0.041cm"/>
    </style:style>
    <style:style style:name="T180" style:family="text">
      <style:text-properties fo:color="#131413" style:text-scale="98%"/>
    </style:style>
    <style:style style:name="T181" style:family="text">
      <style:text-properties fo:color="#131413" style:text-scale="96%"/>
    </style:style>
    <style:style style:name="T182" style:family="text">
      <style:text-properties fo:color="#131413" style:text-scale="99%"/>
    </style:style>
    <style:style style:name="T183" style:family="text">
      <style:text-properties fo:color="#131413" style:text-position="-35% 100%" fo:font-size="8.5pt" fo:font-style="italic" style:font-size-asian="8.5pt" style:font-style-asian="italic" style:text-scale="110%"/>
    </style:style>
    <style:style style:name="T184" style:family="text">
      <style:text-properties fo:color="#131413" fo:font-size="5.5pt" style:font-size-asian="5.5pt" style:text-scale="110%"/>
    </style:style>
    <style:style style:name="T185" style:family="text">
      <style:text-properties fo:font-size="8.5pt" style:font-size-asian="8.5pt"/>
    </style:style>
    <style:style style:name="T186" style:family="text">
      <style:text-properties fo:font-size="8.5pt" fo:font-style="italic" style:font-size-asian="8.5pt" style:font-style-asian="italic"/>
    </style:style>
    <style:style style:name="T187" style:family="text">
      <style:text-properties style:font-name="Arial" fo:font-size="8pt" style:font-size-asian="8pt"/>
    </style:style>
    <style:style style:name="T188" style:family="text">
      <style:text-properties fo:color="#3a2a97"/>
    </style:style>
    <style:style style:name="T189" style:family="text">
      <style:text-properties fo:color="#3a2a97" fo:letter-spacing="normal"/>
    </style:style>
    <style:style style:name="T190" style:family="text">
      <style:text-properties fo:color="#3a2a97" fo:letter-spacing="-0.007cm"/>
    </style:style>
    <style:style style:name="T191" style:family="text">
      <style:text-properties fo:color="#3a2a97" fo:letter-spacing="-0.011cm"/>
    </style:style>
    <style:style style:name="T192" style:family="text">
      <style:text-properties fo:color="#3a2a97" fo:letter-spacing="-0.005cm"/>
    </style:style>
    <style:style style:name="T193" style:family="text">
      <style:text-properties fo:color="#3a2a97" fo:letter-spacing="-0.055cm"/>
    </style:style>
    <style:style style:name="T194" style:family="text">
      <style:text-properties fo:color="#3a2a97" fo:letter-spacing="-0.023cm"/>
    </style:style>
    <style:style style:name="T195" style:family="text">
      <style:text-properties fo:color="#3a2a97" fo:letter-spacing="-0.034cm"/>
    </style:style>
    <style:style style:name="T196" style:family="text">
      <style:text-properties fo:color="#3a2a97" fo:letter-spacing="-0.026cm"/>
    </style:style>
    <style:style style:name="T197" style:family="text">
      <style:text-properties fo:color="#3a2a97" fo:font-size="8.5pt" style:font-size-asian="8.5pt"/>
    </style:style>
    <style:style style:name="T198" style:family="text">
      <style:text-properties fo:color="#3a2a97" fo:font-size="8.5pt" fo:letter-spacing="-0.005cm" style:font-size-asian="8.5pt"/>
    </style:style>
    <style:style style:name="T199" style:family="text">
      <style:text-properties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9cm" svg:stroke-color="#131413"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draw:line text:anchor-type="char" draw:z-index="0" draw:style-name="gr1" draw:text-style-name="P95" svg:x1="1.799cm" svg:y1="2.113cm" svg:x2="19.2cm" svg:y2="2.113cm"><text:p/></draw:line><draw:line text:anchor-type="char" draw:z-index="1" draw:style-name="gr2" draw:text-style-name="P95" svg:x1="1.799cm" svg:y1="20.255cm" svg:x2="10.199cm" svg:y2="20.255cm"><text:p/></draw:line><draw:frame draw:style-name="fr2" draw:name="image1.png" text:anchor-type="char" svg:x="17.782cm" svg:y="25.862cm" svg:width="1.346cm" svg:height="0.362cm" draw:z-index="134"><draw:image xlink:href="Pictures/10000201000000660000001B52D1729E0BF40C39.png" xlink:type="simple" xlink:show="embed" xlink:actuate="onLoad" loext:mime-type="image/png"/></draw:frame><draw:frame draw:style-name="fr1" text:anchor-type="char" svg:x="1.766cm" svg:y="1.102cm" svg:width="4.953cm" svg:height="0.799cm" draw:z-index="2"><draw:text-box><text:p text:style-name="P28"><text:bookmark text:name="Optimization of Conditions for Organic A"/><text:span text:style-name="T1">Food</text:span><text:span text:style-name="T7">Anal.</text:span><text:span text:style-name="T9">Methods</text:span><text:span text:style-name="T11">(2014)</text:span><text:span text:style-name="T9">7:1323</text:span><text:span text:style-name="T49">–</text:span><text:span text:style-name="T1">1327 DOI</text:span><text:span text:style-name="T12">10.1007/s12161-013-9752-z</text:span></text:p></draw:text-box></draw:frame><draw:frame draw:style-name="fr1" text:anchor-type="char" svg:x="1.766cm" svg:y="3.681cm" svg:width="14.773cm" svg:height="1.445cm" draw:z-index="3"><draw:text-box><text:p text:style-name="P30"><text:span text:style-name="T59">Optimization of Conditions for Organic Acid Extraction from</text:span><text:span text:style-name="T60">EdiblePlant</text:span><text:span text:style-name="T61">MaterialasAppliedto</text:span><text:span text:style-name="T60">Radish</text:span><text:span text:style-name="T61">Sprouts</text:span></text:p></draw:text-box></draw:frame><draw:frame draw:style-name="fr1" text:anchor-type="char" svg:x="1.766cm" svg:y="5.66cm" svg:width="7.583cm" svg:height="0.896cm" draw:z-index="4"><draw:text-box><text:p text:style-name="P2"><text:span text:style-name="T62">Joanna</text:span><text:span text:style-name="T63">Chlopicka</text:span><text:span text:style-name="T53">&amp;</text:span><text:span text:style-name="T64">Justyna</text:span><text:span text:style-name="T65">Dobrowolska-Iwanek</text:span><text:span text:style-name="T54">&amp;</text:span></text:p><text:p text:style-name="P3"><text:span text:style-name="T66">Michal Wozniakiewicz</text:span><text:span text:style-name="T52">&amp;</text:span><text:span text:style-name="T66">Pawel Zagrodzki</text:span></text:p></draw:text-box></draw:frame><draw:frame draw:style-name="fr1" text:anchor-type="char" svg:x="1.766cm" svg:y="8.733cm" svg:width="10.76cm" svg:height="0.757cm" draw:z-index="5"><draw:text-box><text:p text:style-name="P31"><text:bookmark text:name="Abstract"/><text:span text:style-name="T1">Received:</text:span><text:span text:style-name="T14">18July2013</text:span><text:span text:style-name="T15">/</text:span><text:span text:style-name="T16">Accepted:</text:span><text:span text:style-name="T17">31</text:span><text:span text:style-name="T14">October</text:span><text:span text:style-name="T17">2013</text:span><text:span text:style-name="T15">/</text:span><text:span text:style-name="T16">Published</text:span><text:span text:style-name="T14">online:</text:span><text:span text:style-name="T17">27</text:span><text:span text:style-name="T14">November</text:span><text:span text:style-name="T17">2013</text:span></text:p><text:p text:style-name="P34"><text:span text:style-name="T79">#</text:span><text:span text:style-name="T80">The</text:span><text:span text:style-name="T18">Author(s)2013.</text:span><text:span text:style-name="T8">Thisarticleispublished</text:span><text:span text:style-name="T18">with</text:span><text:span text:style-name="T10">open</text:span><text:span text:style-name="T8">accessatSpringerlink.com</text:span></text:p></draw:text-box></draw:frame><draw:frame draw:style-name="fr1" text:anchor-type="char" svg:x="1.766cm" svg:y="9.895cm" svg:width="8.475cm" svg:height="5.727cm" draw:z-index="6"><draw:text-box><text:p text:style-name="P5"><text:span text:style-name="T66">Abstract</text:span><text:span text:style-name="T81">In recent years, there has been growing interest</text:span><text:span text:style-name="T82">in the</text:span><text:span text:style-name="T83">influenceof</text:span><text:span text:style-name="T84">sprouts</text:span><text:span text:style-name="T83">on</text:span><text:span text:style-name="T85">health.</text:span><text:span text:style-name="T83">Fruitand</text:span><text:span text:style-name="T86">vegetables</text:span><text:span text:style-name="T84">are</text:span><text:span text:style-name="T83">the main sources of organic acids for humans;</text:span><text:span text:style-name="T87">however,</text:span><text:span text:style-name="T81">little is yet known about</text:span><text:span text:style-name="T87">organic</text:span><text:span text:style-name="T81">acids in sprouts. In this</text:span><text:span text:style-name="T88">study,</text:span><text:span text:style-name="T81">the selection of the optimal parameters for extraction of</text:span><text:span text:style-name="T87">organic</text:span><text:span text:style-name="T81">acids from fresh, edible sprouts is reported.</text:span><text:span text:style-name="T90">Two</text:span><text:span text:style-name="T81">extraction</text:span><text:span text:style-name="T91">techniques: microwave-assisted (MAE)</text:span><text:span text:style-name="T81">and</text:span><text:span text:style-name="T91">ultrasound-</text:span><text:span text:style-name="T81">assisted</text:span><text:span text:style-name="T92">were</text:span><text:span text:style-name="T93">compared.</text:span><text:span text:style-name="T92">The</text:span><text:span text:style-name="T93">experimental</text:span><text:span text:style-name="T94">conditions</text:span><text:span text:style-name="T81">were optimized in terms of extraction time, temperature, and composition of extraction solution.</text:span><text:span text:style-name="T95">To</text:span><text:span text:style-name="T81">determine the influence of time and temperature of extraction or sample cooling,</text:span><text:span text:style-name="T96">solventsusedfor</text:span><text:span text:style-name="T97">extraction,</text:span><text:span text:style-name="T96">ontheanalyticalsignal in isotachophoretic separation, the methods of</text:span><text:span text:style-name="T98">experimental</text:span></text:p></draw:text-box></draw:frame><draw:frame draw:style-name="fr1" text:anchor-type="char" svg:x="10.765cm" svg:y="9.895cm" svg:width="1.924cm" svg:height="0.455cm" draw:z-index="7"><draw:text-box><text:p text:style-name="P2"><text:bookmark text:name="Introduction"/><text:span text:style-name="T67">Introduction</text:span></text:p></draw:text-box></draw:frame><draw:frame draw:style-name="fr1" text:anchor-type="char" svg:x="10.765cm" svg:y="10.777cm" svg:width="8.475cm" svg:height="4.406cm" draw:z-index="8"><draw:text-box><text:p text:style-name="P6"><text:span text:style-name="T81">Conversion</text:span><text:span text:style-name="T82">ofseeds</text:span><text:span text:style-name="T99">into</text:span><text:span text:style-name="T82">sprouts</text:span><text:span text:style-name="T100">throughgermination</text:span><text:span text:style-name="T82">results in many biochemical changes. It increases the levels of <text:s/>free amino acids, flavonoids, fatty acids, and water-soluble vitamins;</text:span><text:span text:style-name="T101">therefore,</text:span><text:span text:style-name="T102">the</text:span><text:span text:style-name="T103">nutritional</text:span><text:span text:style-name="T101">value</text:span><text:span text:style-name="T103">of</text:span><text:span text:style-name="T102">sprouts</text:span><text:span text:style-name="T101">ishigher than that of respective seeds. However, little is known about the quantity and types of organic acids in different types of vegetable sprouts. It is essential to determine the concentrations of organic acids in edible sprouts in order <text:s/>to</text:span><text:span text:style-name="T104">beable</text:span><text:span text:style-name="T82">toclassifythemasa</text:span><text:span text:style-name="T99">functional</text:span><text:span text:style-name="T105">food.</text:span><text:span text:style-name="T99">Forexample, sprouted buckwheat grains may constitute a</text:span><text:span text:style-name="T94">valuable</text:span></text:p></draw:text-box></draw:frame><draw:frame draw:style-name="fr1" text:anchor-type="char" svg:x="10.765cm" svg:y="15.171cm" svg:width="7.856cm" svg:height="0.893cm" draw:z-index="9"><draw:text-box><text:p text:style-name="P9"><text:span text:style-name="T81">component of any healthy diet (Koyama et al.</text:span><text:a xlink:type="simple" xlink:href="#_bookmark8" text:style-name="ListLabel_20_1" text:visited-style-name="ListLabel_20_1"><text:span text:style-name="T188">2013</text:span></text:a><text:span text:style-name="T81">; <text:s text:c="2"/>et al.</text:span><text:a xlink:type="simple" xlink:href="#_bookmark7" text:style-name="ListLabel_20_1" text:visited-style-name="ListLabel_20_1"><text:span text:style-name="T189">2004</text:span></text:a><text:span text:style-name="T81">).</text:span></text:p></draw:text-box></draw:frame><draw:frame draw:style-name="fr1" text:anchor-type="char" svg:x="18.551cm" svg:y="15.171cm" svg:width="0.683cm" svg:height="0.452cm" draw:z-index="10"><draw:text-box><text:p text:style-name="Text_20_body"><text:span text:style-name="T81">Kim</text:span></text:p></draw:text-box></draw:frame><draw:frame draw:style-name="fr1" text:anchor-type="char" svg:x="6.92cm" svg:y="15.522cm" svg:width="0.669cm" svg:height="0.542cm" draw:z-index="11"><draw:text-box><text:p text:style-name="P40"><text:span text:style-name="T106">3</text:span><text:span text:style-name="T108">k</text:span><text:span text:style-name="T110">−</text:span><text:span text:style-name="T108">1</text:span></text:p></draw:text-box></draw:frame><draw:frame draw:style-name="fr1" text:anchor-type="char" svg:x="1.766cm" svg:y="15.61cm" svg:width="5.064cm" svg:height="0.452cm" draw:z-index="12"><draw:text-box><text:p text:style-name="Text_20_body"><text:span text:style-name="T88">planning fractional</text:span><text:span text:style-name="T81">factorial design:</text:span></text:p></draw:text-box></draw:frame><draw:frame draw:style-name="fr1" text:anchor-type="char" svg:x="7.678cm" svg:y="15.61cm" svg:width="2.561cm" svg:height="0.452cm" draw:z-index="13"><draw:text-box><text:p text:style-name="Text_20_body"><text:span text:style-name="T81">were used (three</text:span></text:p></draw:text-box></draw:frame><draw:frame draw:style-name="fr1" text:anchor-type="char" svg:x="1.766cm" svg:y="16.05cm" svg:width="8.474cm" svg:height="1.332cm" draw:z-index="14"><draw:text-box><text:p text:style-name="P6"><text:span text:style-name="T90">factor,</text:span><text:span text:style-name="T88">three-leveldesign).</text:span><text:span text:style-name="T87">The</text:span><text:span text:style-name="T88">optimalconditions</text:span><text:span text:style-name="T87">for</text:span><text:span text:style-name="T90">extraction</text:span><text:span text:style-name="T81">of organic acids from radish sprouts were MAE, 90 °C; <text:s text:c="2"/>18 min; and 0.01 M NaOH as a</text:span><text:span text:style-name="T95">solvent.</text:span></text:p></draw:text-box></draw:frame><draw:frame draw:style-name="fr1" text:anchor-type="char" svg:x="10.765cm" svg:y="16.05cm" svg:width="8.475cm" svg:height="9.237cm" draw:z-index="15"><draw:text-box><text:p text:style-name="P10"><text:span text:style-name="T81">In</text:span><text:span text:style-name="T82">recentyears,wehaveobservedprogress</text:span><text:span text:style-name="T105">in</text:span><text:span text:style-name="T82">the</text:span><text:span text:style-name="T99">develop- ment</text:span><text:span text:style-name="T97">andapplicationof</text:span><text:span text:style-name="T96">new</text:span><text:span text:style-name="T97">techniques</text:span><text:span text:style-name="T113">for</text:span><text:span text:style-name="T97">fast</text:span><text:span text:style-name="T96">and</text:span><text:span text:style-name="T97">efficient</text:span><text:span text:style-name="T88">extraction</text:span><text:span text:style-name="T114">of</text:span><text:span text:style-name="T88">organiccompounds</text:span><text:span text:style-name="T87">from</text:span><text:span text:style-name="T88">differentplantmaterials (Alupului</text:span><text:span text:style-name="T81">et</text:span><text:span text:style-name="T87">al.</text:span><text:a xlink:type="simple" xlink:href="#_bookmark2" text:style-name="ListLabel_20_2" text:visited-style-name="ListLabel_20_2"><text:span text:style-name="T190">2009</text:span></text:a><text:span text:style-name="T88">; Mandal</text:span><text:span text:style-name="T87">et al.</text:span><text:a xlink:type="simple" xlink:href="#_bookmark10" text:style-name="ListLabel_20_2" text:visited-style-name="ListLabel_20_2"><text:span text:style-name="T190">2007</text:span></text:a><text:span text:style-name="T88">; Gallo</text:span><text:span text:style-name="T87">et al.</text:span><text:a xlink:type="simple" xlink:href="#_bookmark6" text:style-name="ListLabel_20_2" text:visited-style-name="ListLabel_20_2"><text:span text:style-name="T190">2010</text:span></text:a><text:span text:style-name="T88">).</text:span><text:span text:style-name="T81">Microwave-assisted extraction (MAE) is one of the most</text:span><text:span text:style-name="T90">important techniques</text:span><text:span text:style-name="T88">used for</text:span><text:span text:style-name="T90">isolation</text:span><text:span text:style-name="T87">of</text:span><text:span text:style-name="T90">various compounds</text:span><text:span text:style-name="T88">from</text:span><text:span text:style-name="T90">plants</text:span><text:span text:style-name="T87">or</text:span><text:span text:style-name="T90">vegetalmaterials</text:span><text:span text:style-name="T88">forboth</text:span><text:span text:style-name="T90">analytical</text:span><text:span text:style-name="T88">and</text:span><text:span text:style-name="T90">industrial purposes (Zhang</text:span><text:span text:style-name="T87">et</text:span><text:span text:style-name="T88">al.</text:span><text:a xlink:type="simple" xlink:href="#_bookmark17" text:style-name="ListLabel_20_3" text:visited-style-name="ListLabel_20_3"><text:span text:style-name="T191">2011</text:span></text:a><text:span text:style-name="T95">;</text:span><text:span text:style-name="T88">Liu</text:span><text:span text:style-name="T87">et</text:span><text:span text:style-name="T88">al.</text:span><text:a xlink:type="simple" xlink:href="#_bookmark9" text:style-name="ListLabel_20_3" text:visited-style-name="ListLabel_20_3"><text:span text:style-name="T191">2011</text:span></text:a><text:span text:style-name="T95">;</text:span><text:span text:style-name="T88">Fang</text:span><text:span text:style-name="T87">et</text:span><text:span text:style-name="T88">al.</text:span><text:a xlink:type="simple" xlink:href="#_bookmark5" text:style-name="ListLabel_20_3" text:visited-style-name="ListLabel_20_3"><text:span text:style-name="T191">2012</text:span></text:a><text:span text:style-name="T95">).</text:span><text:span text:style-name="T88">MAE</text:span><text:span text:style-name="T87">is</text:span><text:span text:style-name="T90">based</text:span><text:span text:style-name="T87">on</text:span><text:span text:style-name="T88">the</text:span><text:span text:style-name="T90">interactionbetweenmicrowaves</text:span><text:span text:style-name="T95">generated</text:span><text:span text:style-name="T87">by</text:span><text:span text:style-name="T81">a</text:span><text:span text:style-name="T90">magnetron</text:span><text:span text:style-name="T87">or</text:span><text:span text:style-name="T90">another radiation source</text:span><text:span text:style-name="T88">and the</text:span><text:span text:style-name="T95">sample-</text:span><text:span text:style-name="T90">extracting solvent</text:span><text:span text:style-name="T95">system.</text:span></text:p><text:p text:style-name="P11"><text:span text:style-name="T81">This technique offers high extraction</text:span><text:span text:style-name="T88">efficiency,</text:span><text:span text:style-name="T81">low</text:span><text:span text:style-name="T117">time and</text:span><text:span text:style-name="T115">reagentconsumption,</text:span><text:span text:style-name="T86">and</text:span><text:span text:style-name="T115">isrelatively</text:span><text:span text:style-name="T83">rapid.</text:span><text:span text:style-name="T87">Moreover,</text:span><text:span text:style-name="T115">it might</text:span><text:span text:style-name="T105">be</text:span><text:span text:style-name="T115">appliedforextractionofwater</text:span><text:span text:style-name="T86">soluble</text:span><text:span text:style-name="T116">andinsoluble plant components. However, the microwave extraction process</text:span><text:span text:style-name="T99">requires</text:span><text:span text:style-name="T82">several</text:span><text:span text:style-name="T99">factors</text:span><text:span text:style-name="T82">to</text:span><text:span text:style-name="T105">be</text:span><text:span text:style-name="T82">optimized</text:span><text:span text:style-name="T116">like</text:span><text:span text:style-name="T82">powerof microwave</text:span><text:span text:style-name="T118">irradiation,timeof</text:span><text:span text:style-name="T119">exposure,</text:span><text:span text:style-name="T118">moisture</text:span><text:span text:style-name="T119">content</text:span><text:span text:style-name="T118">and pulverization of sample, type and composition of</text:span><text:span text:style-name="T116">extraction solvent, sample-to-solvent ratio, and extraction</text:span><text:span text:style-name="T96">temperature and pressure</text:span><text:span text:style-name="T90">(Wang</text:span><text:span text:style-name="T81">and</text:span><text:span text:style-name="T88">Weller</text:span><text:a xlink:type="simple" xlink:href="#_bookmark13" text:style-name="ListLabel_20_1" text:visited-style-name="ListLabel_20_1"><text:span text:style-name="T188">2006</text:span></text:a><text:span text:style-name="T81">).</text:span><text:span text:style-name="T87">Moreover,</text:span><text:span text:style-name="T81">the physi- cochemical properties of the extracted substances</text:span><text:span text:style-name="T101">strongly</text:span></text:p></draw:text-box></draw:frame><draw:frame draw:style-name="fr1" text:anchor-type="char" svg:x="1.766cm" svg:y="18.175cm" svg:width="8.46cm" svg:height="0.961cm" draw:z-index="16"><draw:text-box><text:p text:style-name="P4"><text:span text:style-name="T68">Keywords</text:span><text:span text:style-name="T95">Microwave-assisted extraction</text:span><text:span text:style-name="T120">.</text:span><text:span text:style-name="T103">Ultrasound-assisted</text:span><text:span text:style-name="T95">extraction</text:span><text:span text:style-name="T120">.</text:span><text:span text:style-name="T95">Extraction conditions</text:span><text:span text:style-name="T120">.</text:span><text:span text:style-name="T95">Organic</text:span><text:span text:style-name="T90">acids</text:span><text:span text:style-name="T120">.</text:span><text:span text:style-name="T95">Sprouts</text:span></text:p></draw:text-box></draw:frame><draw:frame draw:style-name="fr1" text:anchor-type="char" svg:x="1.766cm" svg:y="20.181cm" svg:width="7.641cm" svg:height="1.588cm" draw:z-index="17"><draw:text-box><text:p text:style-name="P35"><text:span text:style-name="T3">J.</text:span><text:span text:style-name="T20">C</text:span><text:span text:style-name="T21">h</text:span><text:span text:style-name="T24">l</text:span><text:span text:style-name="T4">o</text:span><text:span text:style-name="T21">p</text:span><text:span text:style-name="T5">i</text:span><text:span text:style-name="T13">c</text:span><text:span text:style-name="T4">k</text:span><text:span text:style-name="T3">a</text:span><text:span text:style-name="T28">(</text:span><text:span text:style-name="T50">*</text:span><text:span text:style-name="T30">)</text:span><text:span text:style-name="T121">:</text:span><text:span text:style-name="T122">J</text:span><text:span text:style-name="T4">.</text:span><text:span text:style-name="T32">D</text:span><text:span text:style-name="T21">o</text:span><text:span text:style-name="T3">b</text:span><text:span text:style-name="T13">r</text:span><text:span text:style-name="T4">o</text:span><text:span text:style-name="T21">w</text:span><text:span text:style-name="T3">o</text:span><text:span text:style-name="T22">l</text:span><text:span text:style-name="T25">s</text:span><text:span text:style-name="T4">k</text:span><text:span text:style-name="T22">a</text:span><text:span text:style-name="T24">-</text:span><text:span text:style-name="T3">I</text:span><text:span text:style-name="T25">wa</text:span><text:span text:style-name="T4">n</text:span><text:span text:style-name="T22">e</text:span><text:span text:style-name="T31">k</text:span><text:span text:style-name="T121">:</text:span><text:span text:style-name="T123">P</text:span><text:span text:style-name="T4">.</text:span><text:span text:style-name="T33">Z</text:span><text:span text:style-name="T25">a</text:span><text:span text:style-name="T21">g</text:span><text:span text:style-name="T5">r</text:span><text:span text:style-name="T21">o</text:span><text:span text:style-name="T4">d</text:span><text:span text:style-name="T13">z</text:span><text:span text:style-name="T4">k</text:span><text:span text:style-name="T5">i</text:span></text:p><text:p text:style-name="P62"><text:span text:style-name="T1">Department</text:span><text:span text:style-name="T34">of</text:span><text:span text:style-name="T35">Food</text:span><text:span text:style-name="T36">Chemistry</text:span><text:span text:style-name="T34">andNutrition,</text:span><text:span text:style-name="T35">MedicalCollege,</text:span><text:span text:style-name="T26">JagiellonianUniversity,</text:span><text:span text:style-name="T37">9</text:span><text:span text:style-name="T38">Medyczna</text:span><text:span text:style-name="T39">St.,30-688</text:span><text:span text:style-name="T23">Krakow,</text:span><text:span text:style-name="T37">Poland e-mail:</text:span><text:a xlink:type="simple" xlink:href="mailto:chlopicka@gmail.com" text:style-name="ListLabel_20_4" text:visited-style-name="ListLabel_20_4"><text:span text:style-name="T26">chlopicka@gmail.com</text:span></text:a></text:p></draw:text-box></draw:frame><draw:frame draw:style-name="fr1" text:anchor-type="char" svg:x="1.766cm" svg:y="22.075cm" svg:width="7.205cm" svg:height="1.448cm" draw:z-index="18"><draw:text-box><text:p text:style-name="P32"><text:span text:style-name="T1">M. Wozniakiewicz</text:span></text:p><text:p text:style-name="P67"><text:span text:style-name="T1">Laboratory</text:span><text:span text:style-name="T11">forForensic</text:span><text:span text:style-name="T23">Chemistry,</text:span><text:span text:style-name="T11">Departmentof</text:span><text:span text:style-name="T9">Analytical</text:span><text:span text:style-name="T26">Chemistry, Jagiellonian University,</text:span><text:span text:style-name="T1">3 Ingardena</text:span><text:span text:style-name="T29">St.,</text:span></text:p><text:p text:style-name="P36"><text:span text:style-name="T1">30-060 Krakow, Poland</text:span></text:p></draw:text-box></draw:frame><draw:frame draw:style-name="fr1" text:anchor-type="char" svg:x="1.766cm" svg:y="23.834cm" svg:width="6.274cm" svg:height="1.448cm" draw:z-index="19"><draw:text-box><text:p text:style-name="P32"><text:span text:style-name="T1">P. Zagrodzki</text:span></text:p><text:p text:style-name="P41"><text:span text:style-name="T1">Department of Nuclear Physical Chemistry,</text:span></text:p><text:p text:style-name="P29"><text:span text:style-name="T1">Henryk</text:span><text:span text:style-name="T40">Niewodniczanski</text:span><text:span text:style-name="T41">Institute</text:span><text:span text:style-name="T40">ofNuclear</text:span><text:span text:style-name="T41">Physic, 152</text:span><text:span text:style-name="T42">RadzikowskiegoSt.,</text:span><text:span text:style-name="T27">31-342</text:span><text:span text:style-name="T23">Krakow,</text:span><text:span text:style-name="T27">Poland</text:span></text:p></draw:text-box></draw:frame><draw:frame draw:style-name="fr1" text:anchor-type="char" svg:x="1.799cm" svg:y="1.727cm" svg:width="17.401cm" svg:height="0.423cm" draw:z-index="20"><draw:text-box><text:p text:style-name="P20"/></draw:text-box></draw:frame><draw:frame draw:style-name="fr1" text:anchor-type="char" svg:x="1.799cm" svg:y="19.867cm" svg:width="8.401cm" svg:height="0.423cm" draw:z-index="21"><draw:text-box><text:p text:style-name="P20"/></draw:text-box></draw:frame></text:p>
      </text:section>
      <text:p text:style-name="P91"><draw:line text:anchor-type="char" draw:z-index="22" draw:style-name="gr1" draw:text-style-name="P95" svg:x1="1.799cm" svg:y1="1.582cm" svg:x2="19.2cm" svg:y2="1.582cm"><text:p/></draw:line><draw:frame draw:style-name="fr2" draw:name="image2.png" text:anchor-type="char" svg:x="1.799cm" svg:y="25.862cm" svg:width="1.346cm" svg:height="0.362cm" draw:z-index="135"><draw:image xlink:href="Pictures/10000201000000660000001BA0F9BF0337702373.png" xlink:type="simple" xlink:show="embed" xlink:actuate="onLoad" loext:mime-type="image/png"/></draw:frame><draw:frame draw:style-name="fr1" text:anchor-type="char" svg:x="1.766cm" svg:y="1.109cm" svg:width="0.66cm" svg:height="0.395cm" draw:z-index="23"><draw:text-box><text:p text:style-name="P32"><text:span text:style-name="T1">1324</text:span></text:p></draw:text-box></draw:frame><draw:frame draw:style-name="fr1" text:anchor-type="char" svg:x="14.288cm" svg:y="1.109cm" svg:width="4.951cm" svg:height="0.395cm" draw:z-index="24"><draw:text-box><text:p text:style-name="P42"><text:span text:style-name="T1">Food</text:span><text:span text:style-name="T11">Anal.</text:span><text:span text:style-name="T43">Methods(2014)</text:span><text:span text:style-name="T11">7:1323</text:span><text:span text:style-name="T49">–</text:span><text:span text:style-name="T1">1327</text:span></text:p></draw:text-box></draw:frame><draw:frame draw:style-name="fr1" text:anchor-type="char" svg:x="1.766cm" svg:y="1.997cm" svg:width="8.474cm" svg:height="12.312cm" draw:z-index="25"><draw:text-box><text:p text:style-name="P6"><text:span text:style-name="T81">affect</text:span><text:span text:style-name="T95">the</text:span><text:span text:style-name="T90">extraction</text:span><text:span text:style-name="T103">yield,asmicrowave</text:span><text:span text:style-name="T90">energy</text:span><text:span text:style-name="T103">isabsorbed only by polar particles. Thus, in the case of extraction of nonpolar</text:span><text:span text:style-name="T82">compounds,the</text:span><text:span text:style-name="T99">choice</text:span><text:span text:style-name="T82">ofextractingsolvent</text:span><text:span text:style-name="T99">should also be based by its ability to absorb microwave energy (Zhang et al.</text:span><text:a xlink:type="simple" xlink:href="#_bookmark17" text:style-name="ListLabel_20_5" text:visited-style-name="ListLabel_20_5"><text:span text:style-name="T192">2011</text:span></text:a><text:span text:style-name="T87">).</text:span><text:span text:style-name="T81">MAE has a broad application range. It was</text:span><text:span text:style-name="T96">usedfortheextractionofdifferent</text:span><text:span text:style-name="T113">substances</text:span><text:span text:style-name="T96">from</text:span><text:span text:style-name="T113">food and</text:span><text:span text:style-name="T103">plantmaterial,forinstance,phenolic</text:span><text:span text:style-name="T102">acids</text:span><text:span text:style-name="T103">from</text:span><text:span text:style-name="T101">Salviae Miltiorrhizae Radix (Fang et al.</text:span><text:a xlink:type="simple" xlink:href="#_bookmark5" text:style-name="ListLabel_20_1" text:visited-style-name="ListLabel_20_1"><text:span text:style-name="T188">2012</text:span></text:a><text:span text:style-name="T81">), ascorbic acid, and other antioxidants from green pepper and guava</text:span><text:span text:style-name="T101">(Yu</text:span><text:span text:style-name="T81">et al.</text:span><text:a xlink:type="simple" xlink:href="#_bookmark16" text:style-name="ListLabel_20_1" text:visited-style-name="ListLabel_20_1"><text:span text:style-name="T188">2009</text:span></text:a><text:span text:style-name="T81">; Xiao et al.</text:span><text:a xlink:type="simple" xlink:href="#_bookmark14" text:style-name="ListLabel_20_1" text:visited-style-name="ListLabel_20_1"><text:span text:style-name="T188">2009</text:span></text:a><text:span text:style-name="T81">), alkaloids, e.g., caffeine from tea leaves</text:span><text:span text:style-name="T101">(Panet</text:span><text:span text:style-name="T103">al.</text:span><text:a xlink:type="simple" xlink:href="#_bookmark12" text:style-name="ListLabel_20_1" text:visited-style-name="ListLabel_20_1"><text:span text:style-name="T191">2003</text:span></text:a><text:span text:style-name="T81">),</text:span><text:span text:style-name="T101">and</text:span><text:span text:style-name="T95">many</text:span><text:span text:style-name="T103">others(Chan</text:span><text:span text:style-name="T90">et</text:span><text:span text:style-name="T103">al.</text:span><text:a xlink:type="simple" xlink:href="#_bookmark4" text:style-name="ListLabel_20_5" text:visited-style-name="ListLabel_20_5"><text:span text:style-name="T192">2011</text:span></text:a><text:span text:style-name="T87">).</text:span><text:span text:style-name="T103">To</text:span><text:span text:style-name="T115">the</text:span><text:span text:style-name="T116">best</text:span><text:span text:style-name="T86">of</text:span><text:span text:style-name="T115">the</text:span><text:span text:style-name="T116">authors</text:span><text:span text:style-name="T55">’</text:span><text:span text:style-name="T56">knowledge,</text:span><text:span text:style-name="T115">the</text:span><text:span text:style-name="T116">presentreport</text:span><text:span text:style-name="T115">isthe only</text:span><text:span text:style-name="T124">publishedpaper</text:span><text:span text:style-name="T125">presentingthe</text:span><text:span text:style-name="T124">useof</text:span><text:span text:style-name="T125">the</text:span><text:span text:style-name="T124">MAEtechnique for</text:span><text:span text:style-name="T87">organic</text:span><text:span text:style-name="T105">acid</text:span><text:span text:style-name="T115">isolation;thus,</text:span><text:span text:style-name="T105">until</text:span><text:span text:style-name="T90">now,</text:span><text:span text:style-name="T105">therehasbeen</text:span><text:span text:style-name="T116">none describing the application of MAE for isolation of such compounds from vegetable</text:span><text:span text:style-name="T126">material.</text:span></text:p><text:p text:style-name="P12"><text:span text:style-name="T81">The</text:span><text:span text:style-name="T97">aimof</text:span><text:span text:style-name="T113">thisstudy</text:span><text:span text:style-name="T97">wasto</text:span><text:span text:style-name="T113">selectthe</text:span><text:span text:style-name="T97">optimalparameters for</text:span><text:span text:style-name="T99">theextraction</text:span><text:span text:style-name="T105">oforganic</text:span><text:span text:style-name="T99">acidsfrom</text:span><text:span text:style-name="T105">vegetablematerialon the example of radish sprouts. The following experimental conditions</text:span><text:span text:style-name="T115">were</text:span><text:span text:style-name="T116">optimized:extraction</text:span><text:span text:style-name="T115">time,</text:span><text:span text:style-name="T116">temperature,</text:span><text:span text:style-name="T115">and</text:span><text:span text:style-name="T88">composition</text:span><text:span text:style-name="T81">of</text:span><text:span text:style-name="T88">extraction solution.</text:span><text:span text:style-name="T103">Two</text:span><text:span text:style-name="T88">extraction</text:span><text:span text:style-name="T90">techniques,</text:span><text:span text:style-name="T88">microwave-assisted extraction</text:span><text:span text:style-name="T87">and</text:span><text:span text:style-name="T88">ultrasound-assisted extrac-</text:span><text:span text:style-name="T87">tion</text:span><text:span text:style-name="T88">(UAE)</text:span><text:span text:style-name="T87">were</text:span><text:span text:style-name="T88">compared</text:span><text:span text:style-name="T81">in</text:span><text:span text:style-name="T87">terms</text:span><text:span text:style-name="T81">of</text:span><text:span text:style-name="T88">extraction</text:span><text:span text:style-name="T90">efficiency.</text:span><text:span text:style-name="T87">The</text:span><text:span text:style-name="T88">evaluation</text:span><text:span text:style-name="T87">was</text:span><text:span text:style-name="T88">performed using isotachophoretic</text:span><text:span text:style-name="T90">separa-</text:span><text:span text:style-name="T88">tion</text:span><text:span text:style-name="T87">and</text:span><text:span text:style-name="T88">determination</text:span><text:span text:style-name="T87">of</text:span><text:span text:style-name="T88">seven organic acids (tartaric</text:span><text:span text:style-name="T90">acid,</text:span><text:span text:style-name="T81">citric acid, malic acid, lactic acid, succinic acid, acetic</text:span><text:span text:style-name="T84">acid, and oxalic acid), as the main acids present in vegetables and</text:span><text:span text:style-name="T127">fruit.</text:span></text:p></draw:text-box></draw:frame><draw:frame draw:style-name="fr1" text:anchor-type="char" svg:x="10.765cm" svg:y="1.997cm" svg:width="8.468cm" svg:height="1.33cm" draw:z-index="26"><draw:text-box><text:p text:style-name="P6"><text:span text:style-name="T81">phosphate monohydrate and 1.04 g of disodium phosphate (POCh,</text:span><text:span text:style-name="T128">Gliwice/Poland)heptahydrate</text:span><text:span text:style-name="T98">to100mlof</text:span><text:span text:style-name="T88">water.</text:span><text:span text:style-name="T98">The recipe</text:span><text:span text:style-name="T101">of</text:span><text:span text:style-name="T102">buffer</text:span><text:span text:style-name="T103">solution</text:span><text:span text:style-name="T95">was</text:span><text:span text:style-name="T101">verifiedbypH</text:span><text:span text:style-name="T102">measuring.</text:span></text:p></draw:text-box></draw:frame><draw:frame draw:style-name="fr1" text:anchor-type="char" svg:x="10.765cm" svg:y="3.754cm" svg:width="1.475cm" svg:height="0.452cm" draw:z-index="27"><draw:text-box><text:p text:style-name="Text_20_body"><text:bookmark text:name="Apparatus"/><text:span text:style-name="T129">Apparatus</text:span></text:p></draw:text-box></draw:frame><draw:frame draw:style-name="fr1" text:anchor-type="char" svg:x="10.765cm" svg:y="4.634cm" svg:width="8.486cm" svg:height="8.359cm" draw:z-index="28"><draw:text-box><text:p text:style-name="P6"><text:span text:style-name="T81">Isotachophoretic</text:span><text:span text:style-name="T82">separation</text:span><text:span text:style-name="T105">was</text:span><text:span text:style-name="T99">performed</text:span><text:span text:style-name="T82">usinganElectro- phoretic Analyser EA202M (Villa Labeco, Slovakia) with conductivity</text:span><text:span text:style-name="T83">detection.The</text:span><text:span text:style-name="T115">system</text:span><text:span text:style-name="T86">was</text:span><text:span text:style-name="T115">equipped</text:span><text:span text:style-name="T86">with</text:span><text:span text:style-name="T115">asam- ple valve of 30</text:span><text:span text:style-name="T55">μ</text:span><text:span text:style-name="T81">m fixed volume and two capillaries: the preseparation capillary (ID 90</text:span><text:span text:style-name="T92">mm×0.9</text:span><text:span text:style-name="T81">mm) and analytical</text:span><text:span text:style-name="T130">capillary</text:span><text:span text:style-name="T94">(ID 160</text:span><text:span text:style-name="T93">mm</text:span><text:span text:style-name="T81">×</text:span><text:span text:style-name="T94">0.3mm).Thecurrent</text:span><text:span text:style-name="T93">in</text:span><text:span text:style-name="T131">the</text:span><text:span text:style-name="T81">preseparation column was 250</text:span><text:span text:style-name="T55">μ</text:span><text:span text:style-name="T81">A, and in the analytical column,</text:span><text:span text:style-name="T88">initially,</text:span><text:span text:style-name="T101">60</text:span><text:span text:style-name="T57">μ</text:span><text:span text:style-name="T81">A</text:span><text:span text:style-name="T116">which</text:span><text:span text:style-name="T102">duringdetectionwasreduced to 50</text:span><text:span text:style-name="T55">μ</text:span><text:span text:style-name="T81">A. Hydrochloric acid (10 mM) containing 0.2 % M-HEC adjusted to pH3.5 with</text:span><text:span text:style-name="T55">β</text:span><text:span text:style-name="T81">-alanine was the leading electrolyte. The terminating electrolyte contained 5 mM caproic acid and 5 mM</text:span><text:span text:style-name="T132">histidine.</text:span></text:p><text:p text:style-name="P21"><text:span text:style-name="T81">A MARS X microwave</text:span><text:span text:style-name="T55">–</text:span><text:span text:style-name="T81">oven (CEM, Matthews, USA) equipped with 14 pressurized 55 mL volume MarsXpress®</text:span><text:span text:style-name="T103">PFA</text:span><text:span text:style-name="T116">vessels</text:span><text:span text:style-name="T102">wasused</text:span><text:span text:style-name="T133">for</text:span><text:span text:style-name="T102">MAEprocess.</text:span><text:span text:style-name="T133">Theinternal</text:span><text:span text:style-name="T102">system of</text:span><text:span text:style-name="T128">the</text:span><text:span text:style-name="T84">device</text:span><text:span text:style-name="T128">allowed</text:span><text:span text:style-name="T85">fortemperature</text:span><text:span text:style-name="T128">control</text:span><text:span text:style-name="T84">up</text:span><text:span text:style-name="T128">to240</text:span><text:span text:style-name="T85">°C</text:span><text:span text:style-name="T128">and power</text:span><text:span text:style-name="T125">upto1,200</text:span><text:span text:style-name="T102">W.</text:span><text:span text:style-name="T124">Ultrasonic</text:span><text:span text:style-name="T125">homogenizer</text:span><text:span text:style-name="T124">VC</text:span><text:span text:style-name="T125">505(Sonics &amp; Materials, USA) was used for ultrasound-assisted</text:span><text:span text:style-name="T116">extrac- tion from biological</text:span><text:span text:style-name="T90">material.</text:span></text:p></draw:text-box></draw:frame><draw:frame draw:style-name="fr1" text:anchor-type="char" svg:x="10.765cm" svg:y="13.42cm" svg:width="2.759cm" svg:height="0.452cm" draw:z-index="29"><draw:text-box><text:p text:style-name="Text_20_body"><text:bookmark text:name="Sample Preparation"/><text:span text:style-name="T129">Sample Preparation</text:span></text:p></draw:text-box></draw:frame><draw:frame draw:style-name="fr1" text:anchor-type="char" svg:x="10.765cm" svg:y="14.296cm" svg:width="8.474cm" svg:height="7.941cm" draw:z-index="30"><draw:text-box><text:p text:style-name="P22"><text:span text:style-name="T81">Radish</text:span><text:span text:style-name="T84">sprouts</text:span><text:span text:style-name="T83">weredriedat50°C</text:span><text:span text:style-name="T84">for</text:span><text:span text:style-name="T83">2h</text:span><text:span text:style-name="T86">ina</text:span><text:span text:style-name="T83">ventilated</text:span><text:span text:style-name="T84">oven.</text:span><text:bookmark text:name="Materials and Methods"/><text:span text:style-name="T81">For</text:span><text:span text:style-name="T99">each</text:span><text:span text:style-name="T82">experiment,</text:span><text:span text:style-name="T100">500.0±0.5mg</text:span><text:span text:style-name="T99">of</text:span><text:span text:style-name="T82">the</text:span><text:span text:style-name="T100">driedsproutswere weighted using an analytical balance. Samples were trans- ferred into extraction vessels: MarsXpress and Falcon vials (25 mL) for UAE. Then, the content of each vessel was</text:span><text:bookmark text:name="Reagents"/><text:span text:style-name="T81">immersed in the appropriate extracting solution. The</text:span><text:span text:style-name="T95">PFA</text:span><text:span text:style-name="T81">vessels</text:span><text:span text:style-name="T100">were</text:span><text:span text:style-name="T99">thentightly</text:span><text:span text:style-name="T100">twisted,</text:span><text:span text:style-name="T99">asthe</text:span><text:span text:style-name="T100">MAEwasperformed in a closed system, whereas the UAE technique was per- formed in the open mode as the ultrasonic probe was intro- duced through the vial opening. Samples prepared in such</text:span><text:span text:style-name="T85">a way</text:span><text:span text:style-name="T101">werereadyforfurtherextraction</text:span><text:span text:style-name="T102">procedure.All</text:span><text:span text:style-name="T101">experi- ments were performed in</text:span><text:span text:style-name="T90">triplicate.</text:span></text:p><text:p text:style-name="P14"><text:span text:style-name="T81">After extractions, the vessels were cooled down to the room</text:span><text:span text:style-name="T101">temperature.Theextracts</text:span><text:span text:style-name="T102">were</text:span><text:span text:style-name="T101">transferred</text:span><text:span text:style-name="T103">to</text:span><text:span text:style-name="T102">polypro- pylene vials.</text:span><text:span text:style-name="T87">Additionally,</text:span><text:span text:style-name="T81">sprout residues were rinsed with 1</text:span><text:span text:style-name="T96">ml</text:span><text:span text:style-name="T113">ofappropriate</text:span><text:span text:style-name="T96">solvent</text:span><text:span text:style-name="T113">and</text:span><text:span text:style-name="T96">thecollected</text:span><text:span text:style-name="T113">rinsing</text:span><text:span text:style-name="T96">solution was pooled with the sample extract.</text:span><text:span text:style-name="T88">Finally,</text:span><text:span text:style-name="T81">extracts were stored in darkness at</text:span><text:span text:style-name="T111">−</text:span><text:span text:style-name="T81">80 °C until further</text:span><text:span text:style-name="T134">analysis.</text:span></text:p></draw:text-box></draw:frame><draw:frame draw:style-name="fr1" text:anchor-type="char" svg:x="1.766cm" svg:y="15.171cm" svg:width="3.489cm" svg:height="0.455cm" draw:z-index="31"><draw:text-box><text:p text:style-name="P2"><text:span text:style-name="T62">Materials and Methods</text:span></text:p></draw:text-box></draw:frame><draw:frame draw:style-name="fr1" text:anchor-type="char" svg:x="1.766cm" svg:y="16.055cm" svg:width="8.281cm" svg:height="0.452cm" draw:z-index="32"><draw:text-box><text:p text:style-name="Text_20_body"><text:span text:style-name="T81">Sample</text:span><text:span text:style-name="T113">freshradish</text:span><text:span text:style-name="T100">sprouts</text:span><text:span text:style-name="T113">were</text:span><text:span text:style-name="T114">purchased</text:span><text:span text:style-name="T113">at</text:span><text:span text:style-name="T114">a</text:span><text:span text:style-name="T113">localstore.</text:span></text:p></draw:text-box></draw:frame><draw:frame draw:style-name="fr1" text:anchor-type="char" svg:x="1.766cm" svg:y="16.933cm" svg:width="1.328cm" svg:height="0.452cm" draw:z-index="33"><draw:text-box><text:p text:style-name="Text_20_body"><text:span text:style-name="T129">Reagents</text:span></text:p></draw:text-box></draw:frame><draw:frame draw:style-name="fr1" text:anchor-type="char" svg:x="1.766cm" svg:y="17.806cm" svg:width="8.474cm" svg:height="7.045cm" draw:z-index="34"><draw:text-box><text:p text:style-name="P8"><text:span text:style-name="T81">Deionized</text:span><text:span text:style-name="T96">water</text:span><text:span text:style-name="T114">18M</text:span><text:span text:style-name="T55">Ω</text:span><text:span text:style-name="T58">cm</text:span><text:span text:style-name="T114">was</text:span><text:span text:style-name="T96">obtained</text:span><text:span text:style-name="T114">using</text:span><text:span text:style-name="T96">a</text:span><text:span text:style-name="T113">Milli</text:span><text:span text:style-name="T96">Ro</text:span><text:span text:style-name="T114">&amp; Q water purification system (USA). The following</text:span><text:span text:style-name="T87">organic</text:span><text:span text:style-name="T81">acid standards were used: tartaric acid and 80 % lactic acid from POCh (Gliwice/Poland); monohydrate citric acid and oxalic</text:span><text:span text:style-name="T84">acidfrom</text:span><text:span text:style-name="T83">Chempur</text:span><text:span text:style-name="T84">(Piekary</text:span><text:span text:style-name="T136">Ś</text:span><text:span text:style-name="T81">l</text:span><text:span text:style-name="T135">ą</text:span><text:span text:style-name="T81">skie/Poland);</text:span><text:span text:style-name="T83">and</text:span><text:span text:style-name="T140">DL</text:span><text:span text:style-name="T143">-</text:span><text:span text:style-name="T144">malic acid and succinic acid from Lancaster (Morecambe England) and acetic acid (99.5 %) from Chempur (Piekary</text:span><text:span text:style-name="T145">Ś</text:span><text:span text:style-name="T146">l</text:span><text:span text:style-name="T145">ą</text:span><text:span text:style-name="T146">skie, Poland). Methylhydroxyethylcellulose (M-HEC) was</text:span><text:span text:style-name="T144">purchased</text:span><text:span text:style-name="T147">from</text:span><text:span text:style-name="T148">HERCULES</text:span><text:span text:style-name="T147">(Prague/Czech</text:span><text:span text:style-name="T149">Republic),ala- ninefromLACHEMA</text:span><text:span text:style-name="T150">(Brno/Czech</text:span><text:span text:style-name="T147">Republic),</text:span><text:span text:style-name="T149">caproicacid from</text:span><text:span text:style-name="T151">Fluka</text:span><text:span text:style-name="T152">(Steinheim/Germany),</text:span><text:span text:style-name="T142">L</text:span><text:span text:style-name="T144">-histidine</text:span><text:span text:style-name="T151">wasfromServa (Heidelberg Germany), hydrochloric acid (36</text:span><text:span text:style-name="T153">–</text:span><text:span text:style-name="T144">38 %) was from</text:span><text:span text:style-name="T154">Baker</text:span><text:span text:style-name="T155">Analyzed,</text:span><text:span text:style-name="T156">andsodium</text:span><text:span text:style-name="T155">hydroxide</text:span><text:span text:style-name="T156">(30</text:span><text:span text:style-name="T155">%)</text:span><text:span text:style-name="T154">aqueous solution was from POCh (Gliwice/Poland). All chemicals were of analytical</text:span><text:span text:style-name="T157">purity.</text:span><text:span text:style-name="T144">Phosphate buffer 50 mM, pH7.4 (Ph.B.) was prepared by adding 0.16 g of</text:span><text:span text:style-name="T157">monosodium</text:span></text:p></draw:text-box></draw:frame><draw:frame draw:style-name="fr1" text:anchor-type="char" svg:x="10.765cm" svg:y="22.645cm" svg:width="6.429cm" svg:height="0.452cm" draw:z-index="35"><draw:text-box><text:p text:style-name="Text_20_body"><text:bookmark text:name="Experimental Design and Statistical Appr"/><text:span text:style-name="T81">Experimental</text:span><text:span text:style-name="T128">Design</text:span><text:span text:style-name="T85">andStatistical</text:span><text:span text:style-name="T128">Approach</text:span></text:p></draw:text-box></draw:frame><draw:frame draw:style-name="fr1" text:anchor-type="char" svg:x="10.765cm" svg:y="23.523cm" svg:width="8.472cm" svg:height="1.33cm" draw:z-index="36"><draw:text-box><text:p text:style-name="P6"><text:span text:style-name="T95">To</text:span><text:span text:style-name="T81">determine the influence of a number of experimental parameters (time and temperature of extraction or sample cooling,</text:span><text:span text:style-name="T99">solvents</text:span><text:span text:style-name="T100">used</text:span><text:span text:style-name="T99">for</text:span><text:span text:style-name="T100">extraction)onthesampleresponse</text:span></text:p></draw:text-box></draw:frame><draw:frame draw:style-name="fr1" text:anchor-type="char" svg:x="1.799cm" svg:y="1.194cm" svg:width="17.401cm" svg:height="0.423cm" draw:z-index="37"><draw:text-box><text:p text:style-name="P20"/></draw:text-box></draw:frame></text:p>
      <text:p text:style-name="P92"><draw:line text:anchor-type="char" draw:z-index="38" draw:style-name="gr3" draw:text-style-name="P95" svg:x1="1.799cm" svg:y1="13.159cm" svg:x2="19.2cm" svg:y2="13.159cm"><text:p/></draw:line><draw:line text:anchor-type="char" draw:z-index="39" draw:style-name="gr3" draw:text-style-name="P95" svg:x1="1.799cm" svg:y1="22.932cm" svg:x2="19.2cm" svg:y2="22.932cm"><text:p/></draw:line><draw:line text:anchor-type="char" draw:z-index="40" draw:style-name="gr3" draw:text-style-name="P95" svg:x1="6.555cm" svg:y1="13.877cm" svg:x2="9.947cm" svg:y2="13.877cm"><text:p/></draw:line><draw:line text:anchor-type="char" draw:z-index="41" draw:style-name="gr3" draw:text-style-name="P95" svg:x1="10.853cm" svg:y1="13.877cm" svg:x2="14.247cm" svg:y2="13.877cm"><text:p/></draw:line><draw:line text:anchor-type="char" draw:z-index="42" draw:style-name="gr3" draw:text-style-name="P95" svg:x1="15.155cm" svg:y1="13.877cm" svg:x2="19.2cm" svg:y2="13.877cm"><text:p/></draw:line><draw:line text:anchor-type="char" draw:z-index="43" draw:style-name="gr3" draw:text-style-name="P95" svg:x1="1.799cm" svg:y1="14.594cm" svg:x2="19.2cm" svg:y2="14.594cm"><text:p/></draw:line><draw:line text:anchor-type="char" draw:z-index="44" draw:style-name="gr1" draw:text-style-name="P95" svg:x1="1.799cm" svg:y1="1.582cm" svg:x2="19.2cm" svg:y2="1.582cm"><text:p/></draw:line><draw:frame draw:style-name="fr2" draw:name="Obraz1" text:anchor-type="char" svg:x="17.782cm" svg:y="25.862cm" svg:width="1.346cm" svg:height="0.362cm" draw:z-index="136"><draw:image xlink:href="Pictures/10000201000000660000001B52D1729E0BF40C39.png" xlink:type="simple" xlink:show="embed" xlink:actuate="onLoad" loext:mime-type="image/png"/></draw:frame><draw:frame draw:style-name="fr1" text:anchor-type="char" svg:x="1.766cm" svg:y="1.109cm" svg:width="4.953cm" svg:height="0.395cm" draw:z-index="45"><draw:text-box><text:p text:style-name="P42"><text:bookmark text:name="_bookmark0"/><text:span text:style-name="T1">Food</text:span><text:span text:style-name="T11">Anal.</text:span><text:span text:style-name="T43">Methods</text:span><text:span text:style-name="T15">(2014)</text:span><text:span text:style-name="T43">7:1323</text:span><text:span text:style-name="T49">–</text:span><text:span text:style-name="T1">1327</text:span></text:p></draw:text-box></draw:frame><draw:frame draw:style-name="fr1" text:anchor-type="char" svg:x="18.577cm" svg:y="1.109cm" svg:width="0.66cm" svg:height="0.395cm" draw:z-index="46"><draw:text-box><text:p text:style-name="P32"><text:span text:style-name="T1">1325</text:span></text:p></draw:text-box></draw:frame><draw:frame draw:style-name="fr1" text:anchor-type="char" svg:x="1.766cm" svg:y="1.997cm" svg:width="8.474cm" svg:height="9.678cm" draw:z-index="47"><draw:text-box><text:p text:style-name="P23"><text:span text:style-name="T81">(analytical</text:span><text:span text:style-name="T118">signalinisotachophoreticseparation),themethods of</text:span><text:span text:style-name="T134">experimentalplanningwereused(Prvana</text:span><text:span text:style-name="T167">andStreetb</text:span><text:a xlink:type="simple" xlink:href="#_bookmark15" text:style-name="ListLabel_20_1" text:visited-style-name="ListLabel_20_1"><text:span text:style-name="T193">2002</text:span></text:a><text:span text:style-name="T81">; Bisgaard</text:span><text:a xlink:type="simple" xlink:href="#_bookmark3" text:style-name="ListLabel_20_1" text:visited-style-name="ListLabel_20_1"><text:span text:style-name="T188">1996</text:span></text:a><text:span text:style-name="T81">; McLean and Anderson</text:span><text:a xlink:type="simple" xlink:href="#_bookmark11" text:style-name="ListLabel_20_1" text:visited-style-name="ListLabel_20_1"><text:span text:style-name="T194">1984</text:span></text:a><text:span text:style-name="T81">).</text:span></text:p><text:p text:style-name="P15"><text:span text:style-name="T81">The</text:span><text:span text:style-name="T102">optimization</text:span><text:span text:style-name="T168">of</text:span><text:span text:style-name="T133">the</text:span><text:span text:style-name="T102">parameters</text:span><text:span text:style-name="T133">(factors)</text:span><text:span text:style-name="T102">affectingthe final</text:span><text:span text:style-name="T125">concentrations</text:span><text:span text:style-name="T167">of</text:span><text:span text:style-name="T87">organic</text:span><text:span text:style-name="T125">acids</text:span><text:span text:style-name="T167">was</text:span><text:span text:style-name="T125">carried</text:span><text:span text:style-name="T167">out</text:span><text:span text:style-name="T125">following the</text:span><text:span text:style-name="T83">factorialdesign</text:span><text:span text:style-name="T84">of</text:span><text:span text:style-name="T85">experiments.</text:span><text:span text:style-name="T84">Thefactors</text:span><text:span text:style-name="T83">appliedby</text:span><text:span text:style-name="T84">the experimenter are called treatment factors and the choice of their</text:span><text:span text:style-name="T82">levels(thepossible</text:span><text:span text:style-name="T105">values</text:span><text:span text:style-name="T82">thattheycantake)ismadeby considering specific conditions for each</text:span><text:span text:style-name="T87">parameter,</text:span><text:span text:style-name="T81">but still remains</text:span><text:span text:style-name="T96">arbitrarytosomedegree.Thesampleresponse</text:span><text:span text:style-name="T113">mea- sured in our study was analytical signal in isotachophoretic separation, and the treatment factors chosen as having any influence</text:span><text:span text:style-name="T125">on</text:span><text:span text:style-name="T167">itweretime,</text:span><text:span text:style-name="T125">temperature(of</text:span><text:span text:style-name="T167">extractionorsample cooling), and type of solvents used <text:s/>for <text:s/>extraction. <text:s/>The full three-level factorial design (three factors, each run at three</text:span><text:span text:style-name="T133">levels)was</text:span><text:span text:style-name="T102">considered</text:span><text:span text:style-name="T133">uneconomical,</text:span><text:span text:style-name="T102">as</text:span><text:span text:style-name="T133">it</text:span><text:span text:style-name="T168">required</text:span><text:span text:style-name="T133">27</text:span></text:p><text:p text:style-name="P1"><text:span text:style-name="T81">(3</text:span><text:span text:style-name="T169">3</text:span><text:span text:style-name="T81">) trials, i.e., many more than to identify most relevant</text:span></text:p><text:p text:style-name="P24"><text:span text:style-name="T81">parameters and their levels. Therefore, as an alternative,</text:span><text:span text:style-name="T125">the screening of experimental parameters was carried out using fractional factorial design of experiments: in which we selected</text:span><text:span text:style-name="T171">1</text:span><text:span text:style-name="T144">/</text:span><text:span text:style-name="T141">3</text:span><text:span text:style-name="T158">fraction</text:span><text:span text:style-name="T154">of</text:span><text:span text:style-name="T159">full</text:span><text:span text:style-name="T154">3</text:span><text:span text:style-name="T170">3</text:span><text:span text:style-name="T158">design</text:span><text:span text:style-name="T160">with</text:span><text:span text:style-name="T154">onlyninetrials(nine different</text:span><text:span text:style-name="T161">combinationsof</text:span><text:span text:style-name="T162">treatment</text:span><text:span text:style-name="T163">factors)</text:span><text:span text:style-name="T162">still</text:span><text:span text:style-name="T161">efficientfor</text:span></text:p></draw:text-box></draw:frame><draw:frame draw:style-name="fr1" text:anchor-type="char" svg:x="10.765cm" svg:y="1.997cm" svg:width="8.472cm" svg:height="9.678cm" draw:z-index="48"><draw:text-box><text:p text:style-name="P7"><text:span text:style-name="T81">our</text:span><text:span text:style-name="T101">purposes.The</text:span><text:span text:style-name="T102">experimental</text:span><text:span text:style-name="T133">matrixand</text:span><text:span text:style-name="T101">scheme</text:span><text:span text:style-name="T102">of</text:span><text:span text:style-name="T168">factor coding</text:span><text:span text:style-name="T175">in</text:span><text:span text:style-name="T117">microwave</text:span><text:span text:style-name="T134">extraction,comprising</text:span><text:span text:style-name="T117">parameter</text:span><text:span text:style-name="T175">values and coded levels (</text:span><text:span text:style-name="T111">−</text:span><text:span text:style-name="T81">1, 0, +1) is shown in</text:span><text:span text:style-name="T88">Table</text:span><text:a xlink:type="simple" xlink:href="#_bookmark0" text:style-name="ListLabel_20_1" text:visited-style-name="ListLabel_20_1"><text:span text:style-name="T195">1</text:span></text:a><text:span text:style-name="T81">.</text:span></text:p><text:p text:style-name="P16"><text:span text:style-name="T87">Thetimeand</text:span><text:span text:style-name="T88">temperature</text:span><text:span text:style-name="T87">ofan</text:span><text:span text:style-name="T88">extractionprocess</text:span><text:span text:style-name="T114">as</text:span><text:span text:style-name="T87">well</text:span><text:span text:style-name="T88">as</text:span><text:span text:style-name="T87">the kind of</text:span><text:span text:style-name="T88">extracting solution</text:span><text:span text:style-name="T87">were</text:span><text:span text:style-name="T88">chosen</text:span><text:span text:style-name="T81">as</text:span><text:span text:style-name="T88">major factors affecting extraction yield.</text:span><text:span text:style-name="T87">It was</text:span><text:span text:style-name="T88">previously proven</text:span><text:span text:style-name="T87">that</text:span><text:span text:style-name="T88">the</text:span><text:span text:style-name="T81">temperature and time of exposure to microwaves played a</text:span><text:span text:style-name="T88">significant</text:span><text:span text:style-name="T87">role</text:span><text:span text:style-name="T81">in</text:span><text:span text:style-name="T88">microwave-assisted extraction.</text:span><text:span text:style-name="T87">The</text:span><text:span text:style-name="T88">MAE</text:span><text:span text:style-name="T90">technique</text:span><text:span text:style-name="T88">requires working</text:span><text:span text:style-name="T87">at an</text:span><text:span text:style-name="T88">elevated temperature; thus,</text:span><text:span text:style-name="T87">50,70,and90</text:span><text:span text:style-name="T97">°C</text:span><text:span text:style-name="T87">were</text:span><text:span text:style-name="T88">chosen</text:span><text:span text:style-name="T87">asthe</text:span><text:span text:style-name="T88">testedtemperature</text:span><text:span text:style-name="T90">levels.</text:span><text:span text:style-name="T87">Itwas</text:span><text:span text:style-name="T88">foundthatwork</text:span><text:span text:style-name="T113">ata</text:span><text:span text:style-name="T88">stable</text:span><text:span text:style-name="T90">temperature</text:span><text:span text:style-name="T88">lowerthan</text:span><text:span text:style-name="T87">50</text:span><text:span text:style-name="T113">°C</text:span><text:span text:style-name="T87">was not</text:span><text:span text:style-name="T88">possible while working</text:span><text:span text:style-name="T87">at</text:span><text:span text:style-name="T81">a</text:span><text:span text:style-name="T88">temperature higher than</text:span><text:span text:style-name="T81">90 °C might cause some loss of analytes due to decay of</text:span><text:span text:style-name="T90">compounds.Microwave-assisted</text:span><text:span text:style-name="T88">technique</text:span><text:span text:style-name="T87">may</text:span><text:span text:style-name="T96">be</text:span><text:span text:style-name="T88">highly</text:span><text:span text:style-name="T90">effi-</text:span><text:span text:style-name="T88">cientevenwhenperformedfor</text:span><text:span text:style-name="T82">a</text:span><text:span text:style-name="T88">veryshort</text:span><text:span text:style-name="T87">time</text:span><text:span text:style-name="T88">(Alupului</text:span><text:span text:style-name="T87">etal.</text:span><text:a xlink:type="simple" xlink:href="#_bookmark2" text:style-name="ListLabel_20_1" text:visited-style-name="ListLabel_20_1"><text:span text:style-name="T188">2009</text:span></text:a><text:span text:style-name="T81">; Mandal et al.</text:span><text:a xlink:type="simple" xlink:href="#_bookmark10" text:style-name="ListLabel_20_1" text:visited-style-name="ListLabel_20_1"><text:span text:style-name="T188">2007</text:span></text:a><text:span text:style-name="T81">); thus, 2 min was tested as the</text:span><text:span text:style-name="T88">minimal value</text:span><text:span text:style-name="T87">of</text:span><text:span text:style-name="T88">the second</text:span><text:span text:style-name="T90">parameter,</text:span><text:span text:style-name="T88">i.e.,</text:span><text:span text:style-name="T90">extraction</text:span><text:span text:style-name="T88">time. Then,</text:span><text:span text:style-name="T87">two</text:span><text:span text:style-name="T88">other levels</text:span><text:span text:style-name="T87">were</text:span><text:span text:style-name="T88">tested</text:span><text:span text:style-name="T87">with</text:span><text:span text:style-name="T81">a</text:span><text:span text:style-name="T87">step of</text:span><text:span text:style-name="T81">8</text:span><text:span text:style-name="T88">min.</text:span></text:p><text:p text:style-name="P17"><text:span text:style-name="T81">In the case of the ultrasound-assisted extraction, three methods</text:span><text:span text:style-name="T100">of</text:span><text:span text:style-name="T99">samplecooling</text:span><text:span text:style-name="T100">during</text:span><text:span text:style-name="T99">the</text:span><text:span text:style-name="T100">extractionwere</text:span><text:span text:style-name="T99">tested, as</text:span><text:span text:style-name="T84">the</text:span><text:span text:style-name="T83">ultrasonic</text:span><text:span text:style-name="T84">probe</text:span><text:span text:style-name="T83">generatessignificantamount</text:span><text:span text:style-name="T84">ofheatin the sample-extraction solvent system. First, an ice bath was</text:span></text:p></draw:text-box></draw:frame><draw:frame draw:style-name="fr1" text:anchor-type="char" svg:x="7.899cm" svg:y="10.291cm" svg:width="0.376cm" svg:height="0.506cm" draw:z-index="49"><draw:text-box><text:p text:style-name="P43"><text:span text:style-name="T107">3</text:span><text:span text:style-name="T109">1</text:span></text:p></draw:text-box></draw:frame><draw:frame draw:style-name="fr1" text:anchor-type="char" svg:x="1.766cm" svg:y="12.656cm" svg:width="0.982cm" svg:height="0.399cm" draw:z-index="50"><draw:text-box><text:p text:style-name="P44"><text:span text:style-name="T69">Table</text:span><text:span text:style-name="T71">1</text:span></text:p></draw:text-box></draw:frame><draw:frame draw:style-name="fr1" text:anchor-type="char" svg:x="2.863cm" svg:y="12.659cm" svg:width="10.821cm" svg:height="0.395cm" draw:z-index="51"><draw:text-box><text:p text:style-name="P32"><text:span text:style-name="T1">Parameter</text:span><text:span text:style-name="T34">valuesandcoded</text:span><text:span text:style-name="T35">sets</text:span><text:span text:style-name="T36">of</text:span><text:span text:style-name="T15">experimental</text:span><text:span text:style-name="T35">conditions</text:span><text:span text:style-name="T34">for</text:span><text:span text:style-name="T35">MAE</text:span><text:span text:style-name="T34">andUAEexperiments</text:span></text:p></draw:text-box></draw:frame><draw:frame draw:style-name="fr1" text:anchor-type="char" svg:x="6.519cm" svg:y="13.323cm" svg:width="1.388cm" svg:height="0.395cm" draw:z-index="52"><draw:text-box><text:p text:style-name="P32"><text:span text:style-name="T26">Time</text:span><text:span text:style-name="T1">[min]</text:span></text:p></draw:text-box></draw:frame><draw:frame draw:style-name="fr1" text:anchor-type="char" svg:x="10.82cm" svg:y="13.323cm" svg:width="2.101cm" svg:height="0.395cm" draw:z-index="53"><draw:text-box><text:p text:style-name="P32"><text:span text:style-name="T26">Temperature</text:span><text:span text:style-name="T1">[°C]</text:span></text:p></draw:text-box></draw:frame><draw:frame draw:style-name="fr1" text:anchor-type="char" svg:x="15.122cm" svg:y="13.323cm" svg:width="2.275cm" svg:height="0.395cm" draw:z-index="54"><draw:text-box><text:p text:style-name="P32"><text:span text:style-name="T6">Extracting solution</text:span></text:p></draw:text-box></draw:frame><draw:frame draw:style-name="fr1" text:anchor-type="char" svg:x="1.766cm" svg:y="13.989cm" svg:width="0.61cm" svg:height="0.439cm" draw:z-index="55"><draw:text-box><text:p text:style-name="P45"><text:span text:style-name="T1">No.</text:span><text:span text:style-name="T172">d</text:span></text:p></draw:text-box></draw:frame><draw:frame draw:style-name="fr1" text:anchor-type="char" svg:x="3.214cm" svg:y="14.035cm" svg:width="2.471cm" svg:height="0.395cm" draw:z-index="56"><draw:text-box><text:p text:style-name="P32"><text:span text:style-name="T6">Extraction technique</text:span></text:p></draw:text-box></draw:frame><draw:frame draw:style-name="fr1" text:anchor-type="char" svg:x="6.519cm" svg:y="14.035cm" svg:width="1.94cm" svg:height="0.395cm" draw:z-index="57"><draw:text-box><text:p text:style-name="P32"><text:span text:style-name="T1">Parameter</text:span><text:span text:style-name="T44">value</text:span></text:p></draw:text-box></draw:frame><draw:frame draw:style-name="fr1" text:anchor-type="char" svg:x="9.292cm" svg:y="14.035cm" svg:width="0.691cm" svg:height="0.395cm" draw:z-index="58"><draw:text-box><text:p text:style-name="P32"><text:span text:style-name="T1">Code</text:span></text:p></draw:text-box></draw:frame><draw:frame draw:style-name="fr1" text:anchor-type="char" svg:x="10.82cm" svg:y="14.035cm" svg:width="1.939cm" svg:height="0.395cm" draw:z-index="59"><draw:text-box><text:p text:style-name="P32"><text:span text:style-name="T6">Parameter value</text:span></text:p></draw:text-box></draw:frame><draw:frame draw:style-name="fr1" text:anchor-type="char" svg:x="13.594cm" svg:y="14.035cm" svg:width="0.691cm" svg:height="0.395cm" draw:z-index="60"><draw:text-box><text:p text:style-name="P32"><text:span text:style-name="T1">Code</text:span></text:p></draw:text-box></draw:frame><draw:frame draw:style-name="fr1" text:anchor-type="char" svg:x="15.122cm" svg:y="14.035cm" svg:width="1.94cm" svg:height="0.395cm" draw:z-index="61"><draw:text-box><text:p text:style-name="P32"><text:span text:style-name="T1">Parameter</text:span><text:span text:style-name="T44">value</text:span></text:p></draw:text-box></draw:frame><draw:frame draw:style-name="fr1" text:anchor-type="char" svg:x="18.547cm" svg:y="14.035cm" svg:width="0.691cm" svg:height="0.395cm" draw:z-index="62"><draw:text-box><text:p text:style-name="P32"><text:span text:style-name="T1">Code</text:span></text:p></draw:text-box></draw:frame><draw:frame draw:style-name="fr1" text:anchor-type="char" svg:x="9.305cm" svg:y="14.716cm" svg:width="0.383cm" svg:height="8.056cm" draw:z-index="63"><draw:text-box><text:p text:style-name="P40"><text:span text:style-name="T112">−</text:span><text:span text:style-name="T2">1</text:span></text:p><text:p text:style-name="P68"><text:span text:style-name="T4">0</text:span></text:p><text:p text:style-name="P69"><text:span text:style-name="T4">1</text:span></text:p><text:p text:style-name="P46"><text:span text:style-name="T112">−</text:span><text:span text:style-name="T2">1</text:span></text:p><text:p text:style-name="P70"><text:span text:style-name="T4">0</text:span></text:p><text:p text:style-name="P71"><text:span text:style-name="T4">1</text:span></text:p><text:p text:style-name="P46"><text:span text:style-name="T112">−</text:span><text:span text:style-name="T2">1</text:span></text:p><text:p text:style-name="P70"><text:span text:style-name="T4">0</text:span></text:p><text:p text:style-name="P69"><text:span text:style-name="T4">1</text:span></text:p><text:p text:style-name="P46"><text:span text:style-name="T112">−</text:span><text:span text:style-name="T2">1</text:span></text:p><text:p text:style-name="P70"><text:span text:style-name="T4">0</text:span></text:p><text:p text:style-name="P71"><text:span text:style-name="T4">1</text:span></text:p><text:p text:style-name="P47"><text:span text:style-name="T112">−</text:span><text:span text:style-name="T2">1</text:span></text:p><text:p text:style-name="P68"><text:span text:style-name="T4">0</text:span></text:p><text:p text:style-name="P69"><text:span text:style-name="T4">1</text:span></text:p><text:p text:style-name="P46"><text:span text:style-name="T112">−</text:span><text:span text:style-name="T2">1</text:span></text:p><text:p text:style-name="P70"><text:span text:style-name="T4">0</text:span></text:p><text:p text:style-name="P71"><text:span text:style-name="T4">1</text:span></text:p></draw:text-box></draw:frame><draw:frame draw:style-name="fr1" text:anchor-type="char" svg:x="13.605cm" svg:y="14.716cm" svg:width="0.383cm" svg:height="8.056cm" draw:z-index="64"><draw:text-box><text:p text:style-name="P40"><text:span text:style-name="T112">−</text:span><text:span text:style-name="T2">1</text:span></text:p><text:p text:style-name="P48"><text:span text:style-name="T112">−</text:span><text:span text:style-name="T2">1</text:span></text:p><text:p text:style-name="P49"><text:span text:style-name="T112">−</text:span><text:span text:style-name="T2">1</text:span></text:p><text:p text:style-name="P68"><text:span text:style-name="T4">0</text:span></text:p><text:p text:style-name="P69"><text:span text:style-name="T4">0</text:span></text:p><text:p text:style-name="P71"><text:span text:style-name="T4">0</text:span></text:p><text:p text:style-name="P69"><text:span text:style-name="T4">1</text:span></text:p><text:p text:style-name="P71"><text:span text:style-name="T4">1</text:span></text:p><text:p text:style-name="P69"><text:span text:style-name="T4">1</text:span></text:p><text:p text:style-name="P46"><text:span text:style-name="T112">−</text:span><text:span text:style-name="T2">1</text:span></text:p><text:p text:style-name="P48"><text:span text:style-name="T112">−</text:span><text:span text:style-name="T2">1</text:span></text:p><text:p text:style-name="P49"><text:span text:style-name="T112">−</text:span><text:span text:style-name="T2">1</text:span></text:p><text:p text:style-name="P72"><text:span text:style-name="T4">0</text:span></text:p><text:p text:style-name="P71"><text:span text:style-name="T4">0</text:span></text:p><text:p text:style-name="P69"><text:span text:style-name="T4">0</text:span></text:p><text:p text:style-name="P71"><text:span text:style-name="T4">1</text:span></text:p><text:p text:style-name="P69"><text:span text:style-name="T4">1</text:span></text:p><text:p text:style-name="P71"><text:span text:style-name="T4">1</text:span></text:p></draw:text-box></draw:frame><draw:frame draw:style-name="fr1" text:anchor-type="char" svg:x="18.558cm" svg:y="14.716cm" svg:width="0.383cm" svg:height="8.056cm" draw:z-index="65"><draw:text-box><text:p text:style-name="P40"><text:span text:style-name="T112">−</text:span><text:span text:style-name="T2">1</text:span></text:p><text:p text:style-name="P68"><text:span text:style-name="T4">1</text:span></text:p><text:p text:style-name="P69"><text:span text:style-name="T4">0</text:span></text:p><text:p text:style-name="P71"><text:span text:style-name="T4">1</text:span></text:p><text:p text:style-name="P69"><text:span text:style-name="T4">0</text:span></text:p><text:p text:style-name="P46"><text:span text:style-name="T112">−</text:span><text:span text:style-name="T2">1</text:span></text:p><text:p text:style-name="P70"><text:span text:style-name="T4">0</text:span></text:p><text:p text:style-name="P46"><text:span text:style-name="T112">−</text:span><text:span text:style-name="T2">1</text:span></text:p><text:p text:style-name="P70"><text:span text:style-name="T4">1</text:span></text:p><text:p text:style-name="P46"><text:span text:style-name="T112">−</text:span><text:span text:style-name="T2">1</text:span></text:p><text:p text:style-name="P70"><text:span text:style-name="T4">1</text:span></text:p><text:p text:style-name="P71"><text:span text:style-name="T4">0</text:span></text:p><text:p text:style-name="P73"><text:span text:style-name="T4">1</text:span></text:p><text:p text:style-name="P71"><text:span text:style-name="T4">0</text:span></text:p><text:p text:style-name="P50"><text:span text:style-name="T112">−</text:span><text:span text:style-name="T2">1</text:span></text:p><text:p text:style-name="P68"><text:span text:style-name="T4">0</text:span></text:p><text:p text:style-name="P50"><text:span text:style-name="T112">−</text:span><text:span text:style-name="T2">1</text:span></text:p><text:p text:style-name="P68"><text:span text:style-name="T4">1</text:span></text:p></draw:text-box></draw:frame><draw:frame draw:style-name="fr1" text:anchor-type="char" svg:x="1.774cm" svg:y="14.758cm" svg:width="0.369cm" svg:height="8.013cm" draw:z-index="66"><draw:text-box><text:p text:style-name="P32"><text:span text:style-name="T4">1</text:span></text:p><text:p text:style-name="P51"><text:span text:style-name="T4">2</text:span></text:p><text:p text:style-name="P53"><text:span text:style-name="T4">3</text:span></text:p><text:p text:style-name="P51"><text:span text:style-name="T4">4</text:span></text:p><text:p text:style-name="P53"><text:span text:style-name="T4">5</text:span></text:p><text:p text:style-name="P51"><text:span text:style-name="T4">6</text:span></text:p><text:p text:style-name="P53"><text:span text:style-name="T4">7</text:span></text:p><text:p text:style-name="P51"><text:span text:style-name="T4">8</text:span></text:p><text:p text:style-name="P53"><text:span text:style-name="T4">9</text:span></text:p><text:p text:style-name="P51"><text:span text:style-name="T1">10</text:span></text:p><text:p text:style-name="P53"><text:span text:style-name="T1">11</text:span></text:p><text:p text:style-name="P51"><text:span text:style-name="T1">12</text:span></text:p><text:p text:style-name="P51"><text:span text:style-name="T1">13</text:span></text:p><text:p text:style-name="P51"><text:span text:style-name="T1">14</text:span></text:p><text:p text:style-name="P53"><text:span text:style-name="T1">15</text:span></text:p><text:p text:style-name="P51"><text:span text:style-name="T1">16</text:span></text:p><text:p text:style-name="P53"><text:span text:style-name="T1">17</text:span></text:p><text:p text:style-name="P51"><text:span text:style-name="T1">18</text:span></text:p></draw:text-box></draw:frame><draw:frame draw:style-name="fr1" text:anchor-type="char" svg:x="3.223cm" svg:y="14.758cm" svg:width="0.721cm" svg:height="8.013cm" draw:z-index="67"><draw:text-box><text:p text:style-name="P74"><text:span text:style-name="T6">MAE MAE MAE MAE MAE MAE MAE MAE MAE</text:span><text:span text:style-name="T1">UAE UAE UAE UAE UAE UAE UAE UAE</text:span></text:p><text:p text:style-name="P37"><text:span text:style-name="T1">UAE</text:span></text:p></draw:text-box></draw:frame><draw:frame draw:style-name="fr1" text:anchor-type="char" svg:x="6.528cm" svg:y="14.758cm" svg:width="0.369cm" svg:height="8.013cm" draw:z-index="68"><draw:text-box><text:p text:style-name="P32"><text:span text:style-name="T4">2</text:span></text:p><text:p text:style-name="P51"><text:span text:style-name="T1">10</text:span></text:p><text:p text:style-name="P53"><text:span text:style-name="T1">18</text:span></text:p><text:p text:style-name="P51"><text:span text:style-name="T4">2</text:span></text:p><text:p text:style-name="P53"><text:span text:style-name="T1">10</text:span></text:p><text:p text:style-name="P51"><text:span text:style-name="T1">18</text:span></text:p><text:p text:style-name="P53"><text:span text:style-name="T4">2</text:span></text:p><text:p text:style-name="P51"><text:span text:style-name="T1">10</text:span></text:p><text:p text:style-name="P53"><text:span text:style-name="T1">18</text:span></text:p><text:p text:style-name="P51"><text:span text:style-name="T4">1</text:span></text:p><text:p text:style-name="P53"><text:span text:style-name="T4">5</text:span></text:p><text:p text:style-name="P51"><text:span text:style-name="T1">15</text:span></text:p><text:p text:style-name="P51"><text:span text:style-name="T4">1</text:span></text:p><text:p text:style-name="P51"><text:span text:style-name="T4">5</text:span></text:p><text:p text:style-name="P53"><text:span text:style-name="T1">15</text:span></text:p><text:p text:style-name="P51"><text:span text:style-name="T4">1</text:span></text:p><text:p text:style-name="P53"><text:span text:style-name="T4">5</text:span></text:p><text:p text:style-name="P51"><text:span text:style-name="T1">15</text:span></text:p></draw:text-box></draw:frame><draw:frame draw:style-name="fr1" text:anchor-type="char" svg:x="10.829cm" svg:y="14.758cm" svg:width="0.474cm" svg:height="8.013cm" draw:z-index="69"><draw:text-box><text:p text:style-name="P33"><text:span text:style-name="T1">50</text:span></text:p><text:p text:style-name="P52"><text:span text:style-name="T1">50</text:span></text:p><text:p text:style-name="P54"><text:span text:style-name="T1">50</text:span></text:p><text:p text:style-name="P52"><text:span text:style-name="T1">70</text:span></text:p><text:p text:style-name="P54"><text:span text:style-name="T1">70</text:span></text:p><text:p text:style-name="P52"><text:span text:style-name="T1">70</text:span></text:p><text:p text:style-name="P54"><text:span text:style-name="T1">90</text:span></text:p><text:p text:style-name="P52"><text:span text:style-name="T1">90</text:span></text:p><text:p text:style-name="P54"><text:span text:style-name="T1">90</text:span></text:p><text:p text:style-name="P63"><text:span text:style-name="T1">15</text:span><text:span text:style-name="T172">a</text:span><text:span text:style-name="T164">15</text:span><text:span text:style-name="T172">a</text:span><text:span text:style-name="T164">15</text:span><text:span text:style-name="T172">a</text:span><text:span text:style-name="T166">25</text:span><text:span text:style-name="T174">b</text:span><text:span text:style-name="T166">25</text:span><text:span text:style-name="T174">b</text:span><text:span text:style-name="T166">25</text:span><text:span text:style-name="T174">b</text:span><text:span text:style-name="T165">40</text:span><text:span text:style-name="T172">c</text:span><text:span text:style-name="T164">40</text:span><text:span text:style-name="T172">c</text:span></text:p><text:p text:style-name="P38"><text:span text:style-name="T2">40</text:span><text:span text:style-name="T173">c</text:span></text:p></draw:text-box></draw:frame><draw:frame draw:style-name="fr1" text:anchor-type="char" svg:x="15.131cm" svg:y="14.758cm" svg:width="2.579cm" svg:height="8.013cm" draw:z-index="70"><draw:text-box><text:p text:style-name="P32"><text:span text:style-name="T1">Water</text:span></text:p><text:p text:style-name="P51"><text:span text:style-name="T1">0.01 M NaOH</text:span></text:p><text:p text:style-name="P53"><text:span text:style-name="T1">50 mM Ph.B. pH 7.4</text:span></text:p><text:p text:style-name="P51"><text:span text:style-name="T1">0.01 M NaOH</text:span></text:p><text:p text:style-name="P53"><text:span text:style-name="T1">50 mM Ph.B. pH 7.4</text:span></text:p><text:p text:style-name="P51"><text:span text:style-name="T1">Water</text:span></text:p><text:p text:style-name="P53"><text:span text:style-name="T1">50 mM Ph.B. pH 7.4</text:span></text:p><text:p text:style-name="P51"><text:span text:style-name="T1">Water</text:span></text:p><text:p text:style-name="P75"><text:span text:style-name="T1">0.01 M NaOH Water</text:span></text:p><text:p text:style-name="P36"><text:span text:style-name="T1">0.01 M NaOH</text:span></text:p><text:p text:style-name="P51"><text:span text:style-name="T1">50 mM Ph.B. pH 7.4</text:span></text:p><text:p text:style-name="P51"><text:span text:style-name="T1">0.01 M NaOH</text:span></text:p><text:p text:style-name="P51"><text:span text:style-name="T1">50 mM Ph.B. pH 7.4</text:span></text:p><text:p text:style-name="P53"><text:span text:style-name="T1">Water</text:span></text:p><text:p text:style-name="P51"><text:span text:style-name="T1">50 mM Ph.B. pH 7.4</text:span></text:p><text:p text:style-name="P53"><text:span text:style-name="T1">Water</text:span></text:p><text:p text:style-name="P51"><text:span text:style-name="T1">0.01 M NaOH</text:span></text:p></draw:text-box></draw:frame><draw:frame draw:style-name="fr1" text:anchor-type="char" svg:x="1.766cm" svg:y="23.045cm" svg:width="5.403cm" svg:height="1.796cm" draw:z-index="71"><draw:text-box><text:p text:style-name="P55"><text:span text:style-name="T176">a</text:span><text:span text:style-name="T1">Average temperatures for ice bath cooling</text:span></text:p><text:p text:style-name="P57"><text:span text:style-name="T176">b</text:span><text:span text:style-name="T177">Average</text:span><text:span text:style-name="T17">temperatures</text:span><text:span text:style-name="T36">for</text:span><text:span text:style-name="T14">waterbath</text:span><text:span text:style-name="T36">cooling</text:span></text:p><text:p text:style-name="P59"><text:span text:style-name="T178">c</text:span><text:span text:style-name="T1">Average temperatures for air cooling</text:span></text:p><text:p text:style-name="P49"><text:span text:style-name="T178">d</text:span><text:span text:style-name="T1">No. of factorial set</text:span></text:p></draw:text-box></draw:frame><draw:frame draw:style-name="fr1" text:anchor-type="char" svg:x="1.799cm" svg:y="1.194cm" svg:width="17.401cm" svg:height="0.423cm" draw:z-index="72"><draw:text-box><text:p text:style-name="P20"/></draw:text-box></draw:frame><draw:frame draw:style-name="fr1" text:anchor-type="char" svg:x="1.799cm" svg:y="12.771cm" svg:width="17.401cm" svg:height="0.423cm" draw:z-index="73"><draw:text-box><text:p text:style-name="P20"/></draw:text-box></draw:frame><draw:frame draw:style-name="fr1" text:anchor-type="char" svg:x="6.555cm" svg:y="13.488cm" svg:width="3.394cm" svg:height="0.423cm" draw:z-index="74"><draw:text-box><text:p text:style-name="P20"/></draw:text-box></draw:frame><draw:frame draw:style-name="fr1" text:anchor-type="char" svg:x="10.853cm" svg:y="13.488cm" svg:width="3.395cm" svg:height="0.423cm" draw:z-index="75"><draw:text-box><text:p text:style-name="P20"/></draw:text-box></draw:frame><draw:frame draw:style-name="fr1" text:anchor-type="char" svg:x="15.155cm" svg:y="13.488cm" svg:width="4.045cm" svg:height="0.423cm" draw:z-index="76"><draw:text-box><text:p text:style-name="P20"/></draw:text-box></draw:frame><draw:frame draw:style-name="fr1" text:anchor-type="char" svg:x="1.799cm" svg:y="14.206cm" svg:width="17.401cm" svg:height="0.423cm" draw:z-index="77"><draw:text-box><text:p text:style-name="P20"/></draw:text-box></draw:frame><draw:frame draw:style-name="fr1" text:anchor-type="char" svg:x="1.799cm" svg:y="22.544cm" svg:width="17.401cm" svg:height="0.423cm" draw:z-index="78"><draw:text-box><text:p text:style-name="P20"/></draw:text-box></draw:frame></text:p>
      <text:p text:style-name="P93"><draw:line text:anchor-type="char" draw:z-index="79" draw:style-name="gr3" draw:text-style-name="P95" svg:x1="6.301cm" svg:y1="15.399cm" svg:x2="19.2cm" svg:y2="15.399cm"><text:p/></draw:line><draw:path text:anchor-type="char" draw:z-index="80" draw:style-name="gr4" draw:text-style-name="P96" svg:width="12.9cm" svg:height="-0.001cm" draw:transform="rotate (-3.14159265358979) translate (19.2021944444444cm 16.8349444444444cm)" svg:viewBox="0 0 12901 0" svg:d="M12901 0h-1185M1654 0h-1654M11716 0h-10062"><text:p/></draw:path><draw:line text:anchor-type="char" draw:z-index="81" draw:style-name="gr3" draw:text-style-name="P95" svg:x1="7.486cm" svg:y1="16.117cm" svg:x2="16.886cm" svg:y2="16.117cm"><text:p/></draw:line><draw:line text:anchor-type="char" draw:z-index="82" draw:style-name="gr1" draw:text-style-name="P95" svg:x1="1.799cm" svg:y1="1.582cm" svg:x2="19.2cm" svg:y2="1.582cm"><text:p/></draw:line><draw:frame draw:style-name="fr2" draw:name="Obraz2" text:anchor-type="char" svg:x="1.799cm" svg:y="25.862cm" svg:width="1.346cm" svg:height="0.362cm" draw:z-index="137"><draw:image xlink:href="Pictures/10000201000000660000001BA0F9BF0337702373.png" xlink:type="simple" xlink:show="embed" xlink:actuate="onLoad" loext:mime-type="image/png"/></draw:frame><draw:frame draw:style-name="fr1" text:anchor-type="char" svg:x="1.766cm" svg:y="1.109cm" svg:width="0.66cm" svg:height="0.395cm" draw:z-index="83"><draw:text-box><text:p text:style-name="P32"><text:bookmark text:name="_bookmark1"/><text:span text:style-name="T1">1326</text:span></text:p></draw:text-box></draw:frame><draw:frame draw:style-name="fr1" text:anchor-type="char" svg:x="14.288cm" svg:y="1.109cm" svg:width="4.951cm" svg:height="0.395cm" draw:z-index="84"><draw:text-box><text:p text:style-name="P42"><text:span text:style-name="T1">Food</text:span><text:span text:style-name="T11">Anal.</text:span><text:span text:style-name="T43">Methods(2014)</text:span><text:span text:style-name="T11">7:1323</text:span><text:span text:style-name="T49">–</text:span><text:span text:style-name="T1">1327</text:span></text:p></draw:text-box></draw:frame><draw:frame draw:style-name="fr1" text:anchor-type="char" svg:x="1.766cm" svg:y="1.997cm" svg:width="8.486cm" svg:height="12.751cm" draw:z-index="85"><draw:text-box><text:p text:style-name="P25"><text:span text:style-name="T81">used</text:span><text:span text:style-name="T85">to</text:span><text:span text:style-name="T84">keep</text:span><text:span text:style-name="T85">the</text:span><text:span text:style-name="T84">extraction</text:span><text:span text:style-name="T85">temperature</text:span><text:span text:style-name="T84">around</text:span><text:span text:style-name="T85">15°C.</text:span><text:span text:style-name="T91">Awater</text:span><text:span text:style-name="T81">bath was of course less effective resulting in the average temperature</text:span><text:span text:style-name="T98">of</text:span><text:span text:style-name="T124">25°Cwhile</text:span><text:span text:style-name="T98">air</text:span><text:span text:style-name="T128">cooling</text:span><text:span text:style-name="T98">resulted</text:span><text:span text:style-name="T124">in</text:span><text:span text:style-name="T98">asubstantial elevation</text:span><text:span text:style-name="T85">of</text:span><text:span text:style-name="T98">temperature</text:span><text:span text:style-name="T85">up</text:span><text:span text:style-name="T128">to</text:span><text:span text:style-name="T85">40</text:span><text:span text:style-name="T98">°C.</text:span><text:span text:style-name="T128">The</text:span><text:span text:style-name="T85">temperature</text:span><text:span text:style-name="T128">wasnot stable</text:span><text:span text:style-name="T124">and</text:span><text:span text:style-name="T98">increasedduring</text:span><text:span text:style-name="T124">ultrasound-assistedextractionbut was</text:span><text:span text:style-name="T116">carefully</text:span><text:span text:style-name="T115">controlled.</text:span><text:span text:style-name="T116">The</text:span><text:span text:style-name="T115">effectofthetimeofexposureto ultrasounds on extraction yield was tested at three levels starting from 1 min. In longer exposure time, some</text:span><text:span text:style-name="T116">changes in analyte concentration were observed during preliminary experiments, and they could be caused by both analyte</text:span><text:span text:style-name="T96">and/ or</text:span><text:span text:style-name="T105">water</text:span><text:span text:style-name="T116">evaporation.</text:span><text:span text:style-name="T105">Thelongest</text:span><text:span text:style-name="T82">timeof</text:span><text:span text:style-name="T116">15</text:span><text:span text:style-name="T105">min</text:span><text:span text:style-name="T82">mightresult in</text:span><text:span text:style-name="T97">loweringofthe</text:span><text:span text:style-name="T133">amount</text:span><text:span text:style-name="T97">ofvolatile</text:span><text:span text:style-name="T168">analytes</text:span><text:span text:style-name="T97">(such</text:span><text:span text:style-name="T168">as</text:span><text:span text:style-name="T97">acetic acid)</text:span><text:span text:style-name="T96">whenthe</text:span><text:span text:style-name="T97">extraction</text:span><text:span text:style-name="T96">was</text:span><text:span text:style-name="T168">performedin</text:span><text:span text:style-name="T96">anopensystem.</text:span></text:p><text:p text:style-name="P18"><text:span text:style-name="T94">Threeextractingsolutions were proposed</text:span><text:span text:style-name="T93">for</text:span><text:span text:style-name="T94">both</text:span><text:span text:style-name="T129">microwave-assisted extraction and ultrasound-assisted extrac-</text:span><text:span text:style-name="T81">tion. The sodium hydroxide solution was chosen as sodium salts</text:span><text:span text:style-name="T113">of</text:span><text:span text:style-name="T114">acidsofinterest</text:span><text:span text:style-name="T113">are</text:span><text:span text:style-name="T114">water</text:span><text:span text:style-name="T113">soluble</text:span><text:span text:style-name="T114">andtend</text:span><text:span text:style-name="T100">todissoci- ate which is important for isotachophoretic determination.</text:span><text:span text:style-name="T90">Water,</text:span><text:span text:style-name="T81">the most commonly used solvent, was utilized as the second</text:span><text:span text:style-name="T102">extractingsolution.</text:span><text:span text:style-name="T88">Finally,</text:span><text:span text:style-name="T103">50</text:span><text:span text:style-name="T101">mM</text:span><text:span text:style-name="T103">phosphate</text:span><text:span text:style-name="T132">buffer</text:span><text:span text:style-name="T81">pH</text:span><text:span text:style-name="T83">7.4</text:span><text:span text:style-name="T115">wasappliedto</text:span><text:span text:style-name="T83">perform</text:span><text:span text:style-name="T86">the</text:span><text:span text:style-name="T115">extraction</text:span><text:span text:style-name="T83">atalmostneutral pH but at elevated ionic</text:span><text:span text:style-name="T90">strength.</text:span></text:p><text:p text:style-name="P26"><text:span text:style-name="T81">The</text:span><text:span text:style-name="T97">rawvalues</text:span><text:span text:style-name="T113">ofanalyticalsignals</text:span><text:span text:style-name="T96">obtained</text:span><text:span text:style-name="T113">for</text:span><text:span text:style-name="T97">different acids</text:span><text:span text:style-name="T102">under</text:span><text:span text:style-name="T101">different</text:span><text:span text:style-name="T133">conditionsofextractionwere</text:span><text:span text:style-name="T87">standard-</text:span><text:span text:style-name="T81">ized by dividing them by respective mean values for each</text:span><text:span text:style-name="T87">organic</text:span><text:span text:style-name="T81">acid calculated over all factorial sets for a</text:span><text:span text:style-name="T85">particular type of extraction, i.e., either MAE or UAE. Then, the</text:span><text:span text:style-name="T84">stan- dardizedresults</text:span><text:span text:style-name="T83">were</text:span><text:span text:style-name="T84">scoredaccording</text:span><text:span text:style-name="T83">to</text:span><text:span text:style-name="T85">the</text:span><text:span text:style-name="T83">followingscale: the</text:span><text:span text:style-name="T87">best</text:span><text:span text:style-name="T95">resultfor</text:span><text:span text:style-name="T88">agiven</text:span><text:span text:style-name="T87">acid</text:span><text:span text:style-name="T95">was</text:span><text:span text:style-name="T88">coded</text:span><text:span text:style-name="T90">by3,</text:span><text:span text:style-name="T95">intermediate</text:span></text:p></draw:text-box></draw:frame><draw:frame draw:style-name="fr1" text:anchor-type="char" svg:x="10.765cm" svg:y="1.997cm" svg:width="8.468cm" svg:height="1.33cm" draw:z-index="86"><draw:text-box><text:p text:style-name="P27"><text:span text:style-name="T81">result</text:span><text:span text:style-name="T55">–</text:span><text:span text:style-name="T81">2</text:span><text:span text:style-name="T124">andtheworst</text:span><text:span text:style-name="T98">result</text:span><text:span text:style-name="T55">–</text:span><text:span text:style-name="T81">1.</text:span><text:span text:style-name="T125">The</text:span><text:span text:style-name="T124">resultsfor</text:span><text:span text:style-name="T98">allacids</text:span><text:span text:style-name="T124">andall tested</text:span><text:span text:style-name="T114">conditionswere</text:span><text:span text:style-name="T113">summarized,</text:span><text:span text:style-name="T96">andthebest</text:span><text:span text:style-name="T113">factorial</text:span><text:span text:style-name="T96">set for each type of extraction wasselected.</text:span></text:p></draw:text-box></draw:frame><draw:frame draw:style-name="fr1" text:anchor-type="char" svg:x="10.765cm" svg:y="4.203cm" svg:width="3.41cm" svg:height="0.455cm" draw:z-index="87"><draw:text-box><text:p text:style-name="P2"><text:bookmark text:name="Results and Discussion"/><text:span text:style-name="T62">Results and</text:span><text:span text:style-name="T78">Discussion</text:span></text:p></draw:text-box></draw:frame><draw:frame draw:style-name="fr1" text:anchor-type="char" svg:x="10.765cm" svg:y="5.085cm" svg:width="8.472cm" svg:height="9.678cm" draw:z-index="88"><draw:text-box><text:p text:style-name="P6"><text:span text:style-name="T87">The</text:span><text:span text:style-name="T88">purpose</text:span><text:span text:style-name="T81">of</text:span><text:span text:style-name="T87">our</text:span><text:span text:style-name="T88">study</text:span><text:span text:style-name="T87">was</text:span><text:span text:style-name="T81">to</text:span><text:span text:style-name="T88">select optimal parameters</text:span><text:span text:style-name="T87">of</text:span><text:span text:style-name="T88">extraction procedure</text:span><text:span text:style-name="T87">for</text:span><text:span text:style-name="T88">seven</text:span><text:span text:style-name="T90">organic</text:span><text:span text:style-name="T88">acids,</text:span><text:span text:style-name="T87">and to</text:span><text:span text:style-name="T88">this</text:span><text:span text:style-name="T90">aim,</text:span><text:span text:style-name="T81">the MAE and UAE methods were developed using radish</text:span><text:span text:style-name="T88">sprouts</text:span><text:span text:style-name="T113">as</text:span><text:span text:style-name="T114">a</text:span><text:span text:style-name="T88">modelplantmaterial.</text:span><text:span text:style-name="T102">To</text:span><text:span text:style-name="T88">make</text:span><text:span text:style-name="T87">the</text:span><text:span text:style-name="T88">method</text:span><text:span text:style-name="T90">general,</text:span><text:span text:style-name="T87">the</text:span><text:span text:style-name="T88">experimentalplanning</text:span><text:span text:style-name="T87">and</text:span><text:span text:style-name="T88">factorialdesign</text:span><text:span text:style-name="T87">was</text:span><text:span text:style-name="T88">applied.The results</text:span><text:span text:style-name="T87">wereshown</text:span><text:span text:style-name="T100">in</text:span><text:span text:style-name="T95">Table</text:span><text:a xlink:type="simple" xlink:href="#_bookmark1" text:style-name="ListLabel_20_1" text:visited-style-name="ListLabel_20_1"><text:span text:style-name="T196">2</text:span></text:a><text:span text:style-name="T81">.</text:span><text:span text:style-name="T95">Generally,</text:span><text:span text:style-name="T87">the</text:span><text:span text:style-name="T88">highest</text:span><text:span text:style-name="T90">extraction</text:span><text:span text:style-name="T88">yields</text:span><text:span text:style-name="T87">were</text:span><text:span text:style-name="T88">obtained using water</text:span><text:span text:style-name="T81">or</text:span><text:span text:style-name="T87">NaOH</text:span><text:span text:style-name="T88">solution.</text:span><text:span text:style-name="T87">The</text:span><text:span text:style-name="T90">best</text:span><text:span text:style-name="T88">conditions</text:span><text:span text:style-name="T90">corresponding</text:span><text:span text:style-name="T87">tothe</text:span><text:span text:style-name="T88">extractionsuch</text:span><text:span text:style-name="T114">as</text:span><text:span text:style-name="T87">an</text:span><text:span text:style-name="T88">answer</text:span><text:span text:style-name="T114">to</text:span><text:span text:style-name="T87">the</text:span><text:span text:style-name="T88">question</text:span><text:span text:style-name="T81">is</text:span><text:span text:style-name="T87">the main</text:span><text:span text:style-name="T88">factor affecting</text:span><text:span text:style-name="T87">the best</text:span><text:span text:style-name="T88">extraction.</text:span><text:span text:style-name="T81">Since sodium hydroxide is highly an aggressive chemical,</text:span><text:span text:style-name="T88">alkalinehydrolysis</text:span><text:span text:style-name="T96">of</text:span><text:span text:style-name="T88">organicacidsresidues</text:span><text:span text:style-name="T97">in</text:span><text:span text:style-name="T88">largemolecular structures</text:span><text:span text:style-name="T87">can</text:span><text:span text:style-name="T88">alsocontribute</text:span><text:span text:style-name="T115">toan</text:span><text:span text:style-name="T88">increase</text:span><text:span text:style-name="T86">in</text:span><text:span text:style-name="T87">the</text:span><text:span text:style-name="T88">concentration</text:span><text:span text:style-name="T81">of</text:span><text:span text:style-name="T88">small</text:span><text:span text:style-name="T87">molecular</text:span><text:span text:style-name="T88">acids</text:span><text:span text:style-name="T81">in</text:span><text:span text:style-name="T87">the</text:span><text:span text:style-name="T88">extract. Thus,</text:span><text:span text:style-name="T87">such</text:span><text:span text:style-name="T88">process applied should</text:span><text:span text:style-name="T81">be</text:span><text:span text:style-name="T88">named</text:span><text:span text:style-name="T87">as</text:span><text:span text:style-name="T81">a</text:span><text:span text:style-name="T88">hydrolytic</text:span><text:span text:style-name="T81">or</text:span><text:span text:style-name="T87">deep</text:span><text:span text:style-name="T88">extraction.</text:span></text:p><text:p text:style-name="P13"><text:span text:style-name="T81">The</text:span><text:span text:style-name="T126">use</text:span><text:span text:style-name="T179">of</text:span><text:span text:style-name="T126">phosphatebufferresulted</text:span><text:span text:style-name="T179">in</text:span><text:span text:style-name="T126">lowextraction</text:span><text:span text:style-name="T89">efficiency.</text:span><text:span text:style-name="T86">This</text:span><text:span text:style-name="T115">can</text:span><text:span text:style-name="T83">beexemplifiedviaset</text:span><text:span text:style-name="T86">no.</text:span><text:span text:style-name="T83">7</text:span><text:span text:style-name="T86">(or14),</text:span><text:span text:style-name="T83">where</text:span><text:span text:style-name="T180">signals</text:span><text:span text:style-name="T133">forthreeanalytes</text:span><text:span text:style-name="T97">were</text:span><text:span text:style-name="T168">not</text:span><text:span text:style-name="T133">detected.</text:span><text:span text:style-name="T168">For</text:span><text:span text:style-name="T133">both</text:span><text:span text:style-name="T97">extrac-</text:span><text:span text:style-name="T181">tion</text:span><text:span text:style-name="T118">techniques,</text:span><text:span text:style-name="T117">theextraction</text:span><text:span text:style-name="T118">yield</text:span><text:span text:style-name="T117">forallorganicacidsseems</text:span><text:span text:style-name="T180">to</text:span><text:span text:style-name="T99">increasewith</text:span><text:span text:style-name="T114">temperatureof</text:span><text:span text:style-name="T99">process</text:span><text:span text:style-name="T114">except</text:span><text:span text:style-name="T99">ofaceticacid.</text:span><text:span text:style-name="T182">The comparison of results</text:span><text:span text:style-name="T88">(Table</text:span><text:a xlink:type="simple" xlink:href="#_bookmark1" text:style-name="ListLabel_20_1" text:visited-style-name="ListLabel_20_1"><text:span text:style-name="T188">2</text:span></text:a><text:span text:style-name="T81">) revealed</text:span><text:span text:style-name="T126">the</text:span><text:span text:style-name="T92">highest</text:span><text:span text:style-name="T181">score</text:span><text:span text:style-name="T102">forthe</text:span><text:span text:style-name="T133">factorial</text:span><text:span text:style-name="T168">set</text:span><text:span text:style-name="T133">no.9</text:span><text:span text:style-name="T102">in</text:span><text:span text:style-name="T168">MAE.</text:span><text:span text:style-name="T102">In</text:span><text:span text:style-name="T168">the</text:span><text:span text:style-name="T102">UAEmethod,</text:span><text:span text:style-name="T182">set</text:span><text:span text:style-name="T133">no.17</text:span><text:span text:style-name="T168">gavethe</text:span><text:span text:style-name="T133">highestscore,</text:span><text:span text:style-name="T168">but</text:span><text:span text:style-name="T133">this</text:span><text:span text:style-name="T168">set</text:span><text:span text:style-name="T133">failed</text:span><text:span text:style-name="T168">toextract</text:span></text:p></draw:text-box></draw:frame><draw:frame draw:style-name="fr1" text:anchor-type="char" svg:x="1.766cm" svg:y="15.282cm" svg:width="3.47cm" svg:height="1.101cm" draw:z-index="89"><draw:text-box><text:p text:style-name="P76"><text:span text:style-name="T70">Table</text:span><text:span text:style-name="T72">2</text:span><text:span text:style-name="T1">Standardized scores for all sets of parameters of extractions</text:span></text:p></draw:text-box></draw:frame><draw:frame draw:style-name="fr1" text:anchor-type="char" svg:x="6.265cm" svg:y="15.519cm" svg:width="0.596cm" svg:height="0.439cm" draw:z-index="90"><draw:text-box><text:p text:style-name="P45"><text:span text:style-name="T1">No.</text:span><text:span text:style-name="T172">a</text:span></text:p></draw:text-box></draw:frame><draw:frame draw:style-name="fr1" text:anchor-type="char" svg:x="7.451cm" svg:y="15.563cm" svg:width="1.558cm" svg:height="0.395cm" draw:z-index="91"><draw:text-box><text:p text:style-name="P32"><text:span text:style-name="T1">Organic</text:span><text:span text:style-name="T9">acid</text:span></text:p></draw:text-box></draw:frame><draw:frame draw:style-name="fr1" text:anchor-type="char" svg:x="17.51cm" svg:y="15.563cm" svg:width="1.723cm" svg:height="0.395cm" draw:z-index="92"><draw:text-box><text:p text:style-name="P32"><text:span text:style-name="T1">Sum of</text:span><text:span text:style-name="T41">scores</text:span></text:p></draw:text-box></draw:frame><draw:frame draw:style-name="fr1" text:anchor-type="char" svg:x="7.451cm" svg:y="16.275cm" svg:width="0.956cm" svg:height="0.395cm" draw:z-index="93"><draw:text-box><text:p text:style-name="P32"><text:span text:style-name="T26">Tartaric</text:span></text:p></draw:text-box></draw:frame><draw:frame draw:style-name="fr1" text:anchor-type="char" svg:x="8.996cm" svg:y="16.275cm" svg:width="0.721cm" svg:height="0.395cm" draw:z-index="94"><draw:text-box><text:p text:style-name="P32"><text:span text:style-name="T6">Citric</text:span></text:p></draw:text-box></draw:frame><draw:frame draw:style-name="fr1" text:anchor-type="char" svg:x="10.306cm" svg:y="16.275cm" svg:width="0.743cm" svg:height="0.395cm" draw:z-index="95"><draw:text-box><text:p text:style-name="P32"><text:span text:style-name="T6">Malic</text:span></text:p></draw:text-box></draw:frame><draw:frame draw:style-name="fr1" text:anchor-type="char" svg:x="11.642cm" svg:y="16.275cm" svg:width="0.787cm" svg:height="0.395cm" draw:z-index="96"><draw:text-box><text:p text:style-name="P32"><text:span text:style-name="T1">Lactic</text:span></text:p></draw:text-box></draw:frame><draw:frame draw:style-name="fr1" text:anchor-type="char" svg:x="13.018cm" svg:y="16.275cm" svg:width="1.065cm" svg:height="0.395cm" draw:z-index="97"><draw:text-box><text:p text:style-name="P32"><text:span text:style-name="T6">Succinic</text:span></text:p></draw:text-box></draw:frame><draw:frame draw:style-name="fr1" text:anchor-type="char" svg:x="14.669cm" svg:y="16.275cm" svg:width="0.822cm" svg:height="0.395cm" draw:z-index="98"><draw:text-box><text:p text:style-name="P32"><text:span text:style-name="T6">Acetic</text:span></text:p></draw:text-box></draw:frame><draw:frame draw:style-name="fr1" text:anchor-type="char" svg:x="16.081cm" svg:y="16.275cm" svg:width="0.84cm" svg:height="0.395cm" draw:z-index="99"><draw:text-box><text:p text:style-name="P32"><text:span text:style-name="T6">Oxalic</text:span></text:p></draw:text-box></draw:frame><draw:frame draw:style-name="fr1" text:anchor-type="char" svg:x="6.274cm" svg:y="16.999cm" svg:width="0.369cm" svg:height="7.564cm" draw:z-index="100"><draw:text-box><text:p text:style-name="P32"><text:span text:style-name="T4">1</text:span></text:p><text:p text:style-name="P51"><text:span text:style-name="T4">2</text:span></text:p><text:p text:style-name="P53"><text:span text:style-name="T4">3</text:span></text:p><text:p text:style-name="P51"><text:span text:style-name="T4">4</text:span></text:p><text:p text:style-name="P53"><text:span text:style-name="T4">5</text:span></text:p><text:p text:style-name="P51"><text:span text:style-name="T4">6</text:span></text:p><text:p text:style-name="P53"><text:span text:style-name="T4">7</text:span></text:p><text:p text:style-name="P51"><text:span text:style-name="T4">8</text:span></text:p><text:p text:style-name="P60"><text:span text:style-name="T183">9</text:span><text:span text:style-name="T184">b</text:span></text:p><text:p text:style-name="P61"><text:span text:style-name="T1">10</text:span></text:p><text:p text:style-name="P53"><text:span text:style-name="T1">11</text:span></text:p><text:p text:style-name="P51"><text:span text:style-name="T1">12</text:span></text:p><text:p text:style-name="P53"><text:span text:style-name="T1">13</text:span></text:p><text:p text:style-name="P51"><text:span text:style-name="T1">14</text:span></text:p><text:p text:style-name="P53"><text:span text:style-name="T1">15</text:span></text:p><text:p text:style-name="P51"><text:span text:style-name="T1">16</text:span></text:p><text:p text:style-name="P53"><text:span text:style-name="T1">17</text:span></text:p></draw:text-box></draw:frame><draw:frame draw:style-name="fr1" text:anchor-type="char" svg:x="7.461cm" svg:y="16.999cm" svg:width="0.587cm" svg:height="7.564cm" draw:z-index="101"><draw:text-box><text:p text:style-name="P32"><text:span text:style-name="T1">0.15</text:span></text:p><text:p text:style-name="P51"><text:span text:style-name="T1">0.00</text:span></text:p><text:p text:style-name="P53"><text:span text:style-name="T1">3.02</text:span></text:p><text:p text:style-name="P51"><text:span text:style-name="T1">2.74</text:span></text:p><text:p text:style-name="P53"><text:span text:style-name="T1">0.00</text:span></text:p><text:p text:style-name="P51"><text:span text:style-name="T1">2.39</text:span></text:p><text:p text:style-name="P53"><text:span text:style-name="T1">0.00</text:span></text:p><text:p text:style-name="P51"><text:span text:style-name="T1">0.91</text:span></text:p><text:p text:style-name="P53"><text:span text:style-name="T45">2.16</text:span></text:p><text:p text:style-name="P51"><text:span text:style-name="T1">0.54</text:span></text:p><text:p text:style-name="P53"><text:span text:style-name="T1">0.07</text:span></text:p><text:p text:style-name="P51"><text:span text:style-name="T1">0.59</text:span></text:p><text:p text:style-name="P53"><text:span text:style-name="T1">0.00</text:span></text:p><text:p text:style-name="P51"><text:span text:style-name="T1">1.09</text:span></text:p><text:p text:style-name="P53"><text:span text:style-name="T1">0.17</text:span></text:p><text:p text:style-name="P51"><text:span text:style-name="T1">0.00</text:span></text:p><text:p text:style-name="P53"><text:span text:style-name="T1">1.12</text:span></text:p></draw:text-box></draw:frame><draw:frame draw:style-name="fr1" text:anchor-type="char" svg:x="9.005cm" svg:y="16.999cm" svg:width="0.587cm" svg:height="7.564cm" draw:z-index="102"><draw:text-box><text:p text:style-name="P32"><text:span text:style-name="T1">0.00</text:span></text:p><text:p text:style-name="P51"><text:span text:style-name="T1">0.11</text:span></text:p><text:p text:style-name="P53"><text:span text:style-name="T1">2.27</text:span></text:p><text:p text:style-name="P51"><text:span text:style-name="T1">1.36</text:span></text:p><text:p text:style-name="P53"><text:span text:style-name="T1">2.59</text:span></text:p><text:p text:style-name="P51"><text:span text:style-name="T1">0.69</text:span></text:p><text:p text:style-name="P53"><text:span text:style-name="T1">4.11</text:span></text:p><text:p text:style-name="P51"><text:span text:style-name="T1">1.06</text:span></text:p><text:p text:style-name="P53"><text:span text:style-name="T45">3.52</text:span></text:p><text:p text:style-name="P51"><text:span text:style-name="T1">0.00</text:span></text:p><text:p text:style-name="P53"><text:span text:style-name="T1">0.14</text:span></text:p><text:p text:style-name="P51"><text:span text:style-name="T1">0.00</text:span></text:p><text:p text:style-name="P53"><text:span text:style-name="T1">0.12</text:span></text:p><text:p text:style-name="P51"><text:span text:style-name="T1">0.00</text:span></text:p><text:p text:style-name="P53"><text:span text:style-name="T1">0.12</text:span></text:p><text:p text:style-name="P51"><text:span text:style-name="T1">0.00</text:span></text:p><text:p text:style-name="P53"><text:span text:style-name="T1">0.52</text:span></text:p></draw:text-box></draw:frame><draw:frame draw:style-name="fr1" text:anchor-type="char" svg:x="10.317cm" svg:y="16.999cm" svg:width="0.58cm" svg:height="7.564cm" draw:z-index="103"><draw:text-box><text:p text:style-name="P32"><text:span text:style-name="T1">0.01</text:span></text:p><text:p text:style-name="P51"><text:span text:style-name="T1">0.02</text:span></text:p><text:p text:style-name="P53"><text:span text:style-name="T1">0.96</text:span></text:p><text:p text:style-name="P51"><text:span text:style-name="T1">2.56</text:span></text:p><text:p text:style-name="P53"><text:span text:style-name="T1">2.32</text:span></text:p><text:p text:style-name="P51"><text:span text:style-name="T1">1.26</text:span></text:p><text:p text:style-name="P53"><text:span text:style-name="T1">2.83</text:span></text:p><text:p text:style-name="P51"><text:span text:style-name="T1">1.60</text:span></text:p><text:p text:style-name="P53"><text:span text:style-name="T45">2.84</text:span></text:p><text:p text:style-name="P51"><text:span text:style-name="T1">0.06</text:span></text:p><text:p text:style-name="P53"><text:span text:style-name="T1">0.05</text:span></text:p><text:p text:style-name="P51"><text:span text:style-name="T1">0.09</text:span></text:p><text:p text:style-name="P53"><text:span text:style-name="T1">0.04</text:span></text:p><text:p text:style-name="P51"><text:span text:style-name="T1">0.21</text:span></text:p><text:p text:style-name="P53"><text:span text:style-name="T1">0.44</text:span></text:p><text:p text:style-name="P51"><text:span text:style-name="T1">0.16</text:span></text:p><text:p text:style-name="P53"><text:span text:style-name="T1">0.24</text:span></text:p></draw:text-box></draw:frame><draw:frame draw:style-name="fr1" text:anchor-type="char" svg:x="11.65cm" svg:y="16.999cm" svg:width="0.586cm" svg:height="7.564cm" draw:z-index="104"><draw:text-box><text:p text:style-name="P32"><text:span text:style-name="T1">0.45</text:span></text:p><text:p text:style-name="P51"><text:span text:style-name="T1">0.00</text:span></text:p><text:p text:style-name="P53"><text:span text:style-name="T1">0.00</text:span></text:p><text:p text:style-name="P51"><text:span text:style-name="T1">0.69</text:span></text:p><text:p text:style-name="P53"><text:span text:style-name="T1">0.00</text:span></text:p><text:p text:style-name="P51"><text:span text:style-name="T1">1.28</text:span></text:p><text:p text:style-name="P53"><text:span text:style-name="T1">0.00</text:span></text:p><text:p text:style-name="P51"><text:span text:style-name="T1">1.05</text:span></text:p><text:p text:style-name="P53"><text:span text:style-name="T45">1.82</text:span></text:p><text:p text:style-name="P51"><text:span text:style-name="T1">0.74</text:span></text:p><text:p text:style-name="P53"><text:span text:style-name="T1">0.20</text:span></text:p><text:p text:style-name="P51"><text:span text:style-name="T1">1.67</text:span></text:p><text:p text:style-name="P53"><text:span text:style-name="T1">0.03</text:span></text:p><text:p text:style-name="P51"><text:span text:style-name="T1">0.00</text:span></text:p><text:p text:style-name="P53"><text:span text:style-name="T1">1.01</text:span></text:p><text:p text:style-name="P51"><text:span text:style-name="T1">0.00</text:span></text:p><text:p text:style-name="P53"><text:span text:style-name="T1">8.26</text:span></text:p></draw:text-box></draw:frame><draw:frame draw:style-name="fr1" text:anchor-type="char" svg:x="13.026cm" svg:y="16.999cm" svg:width="0.587cm" svg:height="7.564cm" draw:z-index="105"><draw:text-box><text:p text:style-name="P32"><text:span text:style-name="T1">0.09</text:span></text:p><text:p text:style-name="P51"><text:span text:style-name="T1">0.43</text:span></text:p><text:p text:style-name="P53"><text:span text:style-name="T1">4.31</text:span></text:p><text:p text:style-name="P51"><text:span text:style-name="T1">2.47</text:span></text:p><text:p text:style-name="P53"><text:span text:style-name="T1">0.00</text:span></text:p><text:p text:style-name="P51"><text:span text:style-name="T1">0.96</text:span></text:p><text:p text:style-name="P53"><text:span text:style-name="T1">3.27</text:span></text:p><text:p text:style-name="P51"><text:span text:style-name="T1">1.40</text:span></text:p><text:p text:style-name="P53"><text:span text:style-name="T45">2.16</text:span></text:p><text:p text:style-name="P51"><text:span text:style-name="T1">0.00</text:span></text:p><text:p text:style-name="P53"><text:span text:style-name="T1">0.13</text:span></text:p><text:p text:style-name="P51"><text:span text:style-name="T1">0.00</text:span></text:p><text:p text:style-name="P53"><text:span text:style-name="T1">0.07</text:span></text:p><text:p text:style-name="P51"><text:span text:style-name="T1">0.00</text:span></text:p><text:p text:style-name="P53"><text:span text:style-name="T1">0.54</text:span></text:p><text:p text:style-name="P51"><text:span text:style-name="T1">0.00</text:span></text:p><text:p text:style-name="P53"><text:span text:style-name="T1">0.34</text:span></text:p></draw:text-box></draw:frame><draw:frame draw:style-name="fr1" text:anchor-type="char" svg:x="14.681cm" svg:y="16.999cm" svg:width="0.586cm" svg:height="7.564cm" draw:z-index="106"><draw:text-box><text:p text:style-name="P32"><text:span text:style-name="T1">0.88</text:span></text:p><text:p text:style-name="P51"><text:span text:style-name="T1">1.03</text:span></text:p><text:p text:style-name="P53"><text:span text:style-name="T1">0.28</text:span></text:p><text:p text:style-name="P51"><text:span text:style-name="T1">1.00</text:span></text:p><text:p text:style-name="P53"><text:span text:style-name="T1">0.00</text:span></text:p><text:p text:style-name="P51"><text:span text:style-name="T1">1.77</text:span></text:p><text:p text:style-name="P53"><text:span text:style-name="T1">0.00</text:span></text:p><text:p text:style-name="P51"><text:span text:style-name="T1">1.14</text:span></text:p><text:p text:style-name="P53"><text:span text:style-name="T45">1.25</text:span></text:p><text:p text:style-name="P51"><text:span text:style-name="T1">0.25</text:span></text:p><text:p text:style-name="P53"><text:span text:style-name="T1">0.19</text:span></text:p><text:p text:style-name="P51"><text:span text:style-name="T1">1.01</text:span></text:p><text:p text:style-name="P53"><text:span text:style-name="T1">0.18</text:span></text:p><text:p text:style-name="P51"><text:span text:style-name="T1">0.57</text:span></text:p><text:p text:style-name="P53"><text:span text:style-name="T1">0.27</text:span></text:p><text:p text:style-name="P51"><text:span text:style-name="T1">4.57</text:span></text:p><text:p text:style-name="P53"><text:span text:style-name="T1">2.91</text:span></text:p></draw:text-box></draw:frame><draw:frame draw:style-name="fr1" text:anchor-type="char" svg:x="16.09cm" svg:y="16.999cm" svg:width="0.587cm" svg:height="7.564cm" draw:z-index="107"><draw:text-box><text:p text:style-name="P32"><text:span text:style-name="T1">0.10</text:span></text:p><text:p text:style-name="P51"><text:span text:style-name="T1">0.24</text:span></text:p><text:p text:style-name="P53"><text:span text:style-name="T1">1.29</text:span></text:p><text:p text:style-name="P51"><text:span text:style-name="T1">2.25</text:span></text:p><text:p text:style-name="P53"><text:span text:style-name="T1">1.14</text:span></text:p><text:p text:style-name="P51"><text:span text:style-name="T1">0.19</text:span></text:p><text:p text:style-name="P53"><text:span text:style-name="T1">2.20</text:span></text:p><text:p text:style-name="P51"><text:span text:style-name="T1">0.24</text:span></text:p><text:p text:style-name="P53"><text:span text:style-name="T45">1.51</text:span></text:p><text:p text:style-name="P51"><text:span text:style-name="T1">0.00</text:span></text:p><text:p text:style-name="P53"><text:span text:style-name="T1">0.17</text:span></text:p><text:p text:style-name="P51"><text:span text:style-name="T1">2.27</text:span></text:p><text:p text:style-name="P53"><text:span text:style-name="T1">0.15</text:span></text:p><text:p text:style-name="P51"><text:span text:style-name="T1">3.89</text:span></text:p><text:p text:style-name="P53"><text:span text:style-name="T1">0.12</text:span></text:p><text:p text:style-name="P51"><text:span text:style-name="T1">0.00</text:span></text:p><text:p text:style-name="P53"><text:span text:style-name="T1">0.00</text:span></text:p></draw:text-box></draw:frame><draw:frame draw:style-name="fr1" text:anchor-type="char" svg:x="17.521cm" svg:y="16.999cm" svg:width="0.73cm" svg:height="7.564cm" draw:z-index="108"><draw:text-box><text:p text:style-name="P77"><text:span text:style-name="T1">1.69</text:span></text:p><text:p text:style-name="P78"><text:span text:style-name="T1">1.83</text:span></text:p><text:p text:style-name="P53"><text:span text:style-name="T1">12.14</text:span></text:p><text:p text:style-name="P51"><text:span text:style-name="T1">13.07</text:span></text:p><text:p text:style-name="P79"><text:span text:style-name="T1">6.05</text:span></text:p><text:p text:style-name="P78"><text:span text:style-name="T1">8.53</text:span></text:p><text:p text:style-name="P53"><text:span text:style-name="T1">12.42</text:span></text:p><text:p text:style-name="P78"><text:span text:style-name="T1">7.40</text:span></text:p><text:p text:style-name="P53"><text:span text:style-name="T45">15.25</text:span></text:p><text:p text:style-name="P78"><text:span text:style-name="T1">1.59</text:span></text:p><text:p text:style-name="P79"><text:span text:style-name="T1">0.94</text:span></text:p><text:p text:style-name="P78"><text:span text:style-name="T1">5.62</text:span></text:p><text:p text:style-name="P79"><text:span text:style-name="T1">0.59</text:span></text:p><text:p text:style-name="P78"><text:span text:style-name="T1">5.75</text:span></text:p><text:p text:style-name="P79"><text:span text:style-name="T1">2.68</text:span></text:p><text:p text:style-name="P78"><text:span text:style-name="T1">4.73</text:span></text:p><text:p text:style-name="P53"><text:span text:style-name="T1">13.38</text:span></text:p></draw:text-box></draw:frame><draw:frame draw:style-name="fr1" text:anchor-type="char" svg:x="1.766cm" svg:y="24.035cm" svg:width="3.971cm" svg:height="1.244cm" draw:z-index="109"><draw:text-box><text:p text:style-name="P55"><text:span text:style-name="T176">a</text:span><text:span text:style-name="T1">No. of factorial set</text:span></text:p><text:p text:style-name="P58"><text:span text:style-name="T176">b</text:span><text:span text:style-name="T1">The best parameter set for all tested organic acids extraction</text:span></text:p></draw:text-box></draw:frame><draw:frame draw:style-name="fr1" text:anchor-type="char" svg:x="6.274cm" svg:y="24.615cm" svg:width="0.369cm" svg:height="0.395cm" draw:z-index="110"><draw:text-box><text:p text:style-name="P32"><text:span text:style-name="T1">18</text:span></text:p></draw:text-box></draw:frame><draw:frame draw:style-name="fr1" text:anchor-type="char" svg:x="7.461cm" svg:y="24.615cm" svg:width="0.586cm" svg:height="0.395cm" draw:z-index="111"><draw:text-box><text:p text:style-name="P32"><text:span text:style-name="T1">3.05</text:span></text:p></draw:text-box></draw:frame><draw:frame draw:style-name="fr1" text:anchor-type="char" svg:x="9.005cm" svg:y="24.615cm" svg:width="0.586cm" svg:height="0.395cm" draw:z-index="112"><draw:text-box><text:p text:style-name="P32"><text:span text:style-name="T1">1.40</text:span></text:p></draw:text-box></draw:frame><draw:frame draw:style-name="fr1" text:anchor-type="char" svg:x="10.317cm" svg:y="24.615cm" svg:width="0.58cm" svg:height="0.395cm" draw:z-index="113"><draw:text-box><text:p text:style-name="P32"><text:span text:style-name="T1">2.31</text:span></text:p></draw:text-box></draw:frame><draw:frame draw:style-name="fr1" text:anchor-type="char" svg:x="11.65cm" svg:y="24.615cm" svg:width="0.584cm" svg:height="0.395cm" draw:z-index="114"><draw:text-box><text:p text:style-name="P32"><text:span text:style-name="T1">0.81</text:span></text:p></draw:text-box></draw:frame><draw:frame draw:style-name="fr1" text:anchor-type="char" svg:x="13.026cm" svg:y="24.615cm" svg:width="0.586cm" svg:height="0.395cm" draw:z-index="115"><draw:text-box><text:p text:style-name="P32"><text:span text:style-name="T1">1.81</text:span></text:p></draw:text-box></draw:frame><draw:frame draw:style-name="fr1" text:anchor-type="char" svg:x="14.681cm" svg:y="24.615cm" svg:width="0.584cm" svg:height="0.395cm" draw:z-index="116"><draw:text-box><text:p text:style-name="P32"><text:span text:style-name="T1">0.70</text:span></text:p></draw:text-box></draw:frame><draw:frame draw:style-name="fr1" text:anchor-type="char" svg:x="16.09cm" svg:y="24.615cm" svg:width="0.586cm" svg:height="0.395cm" draw:z-index="117"><draw:text-box><text:p text:style-name="P32"><text:span text:style-name="T1">2.25</text:span></text:p></draw:text-box></draw:frame><draw:frame draw:style-name="fr1" text:anchor-type="char" svg:x="17.521cm" svg:y="24.615cm" svg:width="0.73cm" svg:height="0.395cm" draw:z-index="118"><draw:text-box><text:p text:style-name="P32"><text:span text:style-name="T1">12.34</text:span></text:p></draw:text-box></draw:frame><draw:frame draw:style-name="fr1" text:anchor-type="char" svg:x="6.265cm" svg:y="24.88cm" svg:width="12.97cm" svg:height="0.402cm" draw:z-index="119"><draw:text-box><text:p text:style-name="P56"><text:span text:style-name="T46"><text:tab/></text:span></text:p></draw:text-box></draw:frame><draw:frame draw:style-name="fr1" text:anchor-type="char" svg:x="1.799cm" svg:y="1.194cm" svg:width="17.401cm" svg:height="0.423cm" draw:z-index="120"><draw:text-box><text:p text:style-name="P20"/></draw:text-box></draw:frame><draw:frame draw:style-name="fr1" text:anchor-type="char" svg:x="6.301cm" svg:y="15.011cm" svg:width="12.901cm" svg:height="0.423cm" draw:z-index="121"><draw:text-box><text:p text:style-name="P20"/></draw:text-box></draw:frame><draw:frame draw:style-name="fr1" text:anchor-type="char" svg:x="7.486cm" svg:y="15.729cm" svg:width="9.402cm" svg:height="0.423cm" draw:z-index="122"><draw:text-box><text:p text:style-name="P20"/></draw:text-box></draw:frame><draw:frame draw:style-name="fr1" text:anchor-type="char" svg:x="6.301cm" svg:y="16.447cm" svg:width="12.901cm" svg:height="0.423cm" draw:z-index="123"><draw:text-box><text:p text:style-name="P20"/></draw:text-box></draw:frame><draw:frame draw:style-name="fr1" text:anchor-type="char" svg:x="6.301cm" svg:y="24.791cm" svg:width="12.901cm" svg:height="0.423cm" draw:z-index="124"><draw:text-box><text:p text:style-name="P20"/></draw:text-box></draw:frame></text:p>
      <text:p text:style-name="P94"><draw:line text:anchor-type="char" draw:z-index="125" draw:style-name="gr1" draw:text-style-name="P95" svg:x1="1.799cm" svg:y1="1.582cm" svg:x2="19.2cm" svg:y2="1.582cm"><text:p/></draw:line><draw:frame draw:style-name="fr2" draw:name="Obraz3" text:anchor-type="char" svg:x="17.782cm" svg:y="25.862cm" svg:width="1.346cm" svg:height="0.362cm" draw:z-index="138"><draw:image xlink:href="Pictures/10000201000000660000001B52D1729E0BF40C39.png" xlink:type="simple" xlink:show="embed" xlink:actuate="onLoad" loext:mime-type="image/png"/></draw:frame><draw:frame draw:style-name="fr1" text:anchor-type="char" svg:x="1.766cm" svg:y="1.109cm" svg:width="4.953cm" svg:height="0.395cm" draw:z-index="126"><draw:text-box><text:p text:style-name="P42"><text:span text:style-name="T1">Food</text:span><text:span text:style-name="T11">Anal.</text:span><text:span text:style-name="T43">Methods</text:span><text:span text:style-name="T15">(2014)</text:span><text:span text:style-name="T43">7:1323</text:span><text:span text:style-name="T49">–</text:span><text:span text:style-name="T1">1327</text:span></text:p></draw:text-box></draw:frame><draw:frame draw:style-name="fr1" text:anchor-type="char" svg:x="18.577cm" svg:y="1.109cm" svg:width="0.66cm" svg:height="0.395cm" draw:z-index="127"><draw:text-box><text:p text:style-name="P32"><text:span text:style-name="T1">1327</text:span></text:p></draw:text-box></draw:frame><draw:frame draw:style-name="fr1" text:anchor-type="char" svg:x="1.766cm" svg:y="1.997cm" svg:width="8.474cm" svg:height="6.602cm" draw:z-index="128"><draw:text-box><text:p text:style-name="P22"><text:span text:style-name="T81">oxalic acid. Thus, the set 18 of slightly lower score can be</text:span><text:span text:style-name="T117">a better choice for extraction all tested acids using this tech- nique. The above example shows that sum of scores should not be evaluated only</text:span><text:span text:style-name="T87">numerically,</text:span><text:span text:style-name="T81">but for all compounds or selected one of particular</text:span><text:span text:style-name="T95">interest.</text:span></text:p><text:p text:style-name="P19"><text:span text:style-name="T81">In</text:span><text:span text:style-name="T98">conclusion,</text:span><text:span text:style-name="T128">theanalysis</text:span><text:span text:style-name="T98">ofseven</text:span><text:span text:style-name="T128">organicacidsextracted from</text:span><text:span text:style-name="T101">sprouts</text:span><text:span text:style-name="T103">proved</text:span><text:span text:style-name="T101">that</text:span><text:span text:style-name="T103">MAEtechnique</text:span><text:span text:style-name="T95">was</text:span><text:span text:style-name="T103">more</text:span><text:span text:style-name="T87">efficient</text:span><text:span text:style-name="T81">compared to UAE. The optimal conditions for MAE were 90</text:span><text:span text:style-name="T96">°C,</text:span><text:span text:style-name="T97">18</text:span><text:span text:style-name="T96">min,and</text:span><text:span text:style-name="T97">0.01</text:span><text:span text:style-name="T96">M</text:span><text:span text:style-name="T168">NaOH</text:span><text:span text:style-name="T133">as</text:span><text:span text:style-name="T96">a</text:span><text:span text:style-name="T168">solvent.</text:span><text:span text:style-name="T97">The</text:span><text:span text:style-name="T96">proposed method is of practical application and could be suitable for extraction</text:span><text:span text:style-name="T101">of</text:span><text:span text:style-name="T87">organic</text:span><text:span text:style-name="T101">acidsfrom</text:span><text:span text:style-name="T102">sprouts</text:span><text:span text:style-name="T101">ofdifferent</text:span><text:span text:style-name="T102">kinds</text:span><text:span text:style-name="T101">of plants and other vegetable material. This method is general andcouldbeeasilyadapted</text:span><text:span text:style-name="T103">tothe</text:span><text:span text:style-name="T101">other</text:span><text:span text:style-name="T103">materials.</text:span><text:span text:style-name="T87">However,</text:span><text:span text:style-name="T81">the</text:span><text:span text:style-name="T102">morphology</text:span><text:span text:style-name="T168">and</text:span><text:span text:style-name="T102">physiology</text:span><text:span text:style-name="T133">of</text:span><text:span text:style-name="T168">the</text:span><text:span text:style-name="T102">plant</text:span><text:span text:style-name="T101">tissue</text:span><text:span text:style-name="T133">should</text:span><text:span text:style-name="T168">be similar;</text:span><text:span text:style-name="T101">otherwise,theprocedure</text:span><text:span text:style-name="T103">should</text:span><text:span text:style-name="T102">be</text:span><text:span text:style-name="T101">optimized.</text:span></text:p></draw:text-box></draw:frame><draw:frame draw:style-name="fr1" text:anchor-type="char" svg:x="10.765cm" svg:y="1.993cm" svg:width="1.655cm" svg:height="0.455cm" draw:z-index="129"><draw:text-box><text:p text:style-name="P2"><text:bookmark text:name="References"/><text:span text:style-name="T67">References</text:span></text:p></draw:text-box></draw:frame><draw:frame draw:style-name="fr1" text:anchor-type="char" svg:x="10.765cm" svg:y="3.009cm" svg:width="8.472cm" svg:height="9.56cm" draw:z-index="130"><draw:text-box><text:p text:style-name="P80"><text:bookmark text:name="_bookmark2"/><text:span text:style-name="T1">Alupului</text:span><text:span text:style-name="T7">A,</text:span><text:span text:style-name="T9">CalinescuI,LavricV</text:span><text:span text:style-name="T29">(2009)</text:span><text:span text:style-name="T43">AIDIC</text:span><text:span text:style-name="T9">ConferenceSeries</text:span><text:span text:style-name="T11">9:1</text:span><text:span text:style-name="T49">–</text:span><text:bookmark text:name="_bookmark3"/><text:span text:style-name="T49">8.</text:span><text:span text:style-name="T26">doi:</text:span><text:a xlink:type="simple" xlink:href="http://dx.doi.org/10.3303/ACOS0909001" text:style-name="ListLabel_20_6" text:visited-style-name="ListLabel_20_6"><text:span text:style-name="T197">10.3303/ACOS0909001</text:span></text:a></text:p><text:p text:style-name="P39"><text:span text:style-name="T1">Bisgaard S (1996) Center for quality and productivity improvement.</text:span></text:p><text:p text:style-name="P84"><text:bookmark text:name="_bookmark4"/><text:span text:style-name="T1">University of Wisconsin, Wisconsin, Report no. 148</text:span></text:p><text:p text:style-name="P81"><text:span text:style-name="T1">Chan C, Yusoff R, Ngoh G, Kung FWL (2011) J Chromatogr A</text:span><text:bookmark text:name="_bookmark5"/><text:span text:style-name="T1">1218(37):6213</text:span><text:span text:style-name="T49">–</text:span><text:span text:style-name="T1">25</text:span></text:p><text:p text:style-name="P86"><text:span text:style-name="T1">Fang X, Wang J, Zhang S, Zhao Q, Zheng Z, Song Z (2012) Sep Purif</text:span><text:bookmark text:name="_bookmark6"/><text:span text:style-name="T1">Techn 86:149</text:span><text:span text:style-name="T49">–</text:span><text:span text:style-name="T1">156</text:span></text:p><text:p text:style-name="P82"><text:span text:style-name="T1">Gallo M, Ferracane R, Graziani G, Ritieni A, Fogliano V (2010)</text:span><text:bookmark text:name="_bookmark7"/><text:span text:style-name="T1">Molecules 15(9):6365</text:span><text:span text:style-name="T49">–</text:span><text:span text:style-name="T1">6374</text:span></text:p><text:p text:style-name="P87"><text:span text:style-name="T1">Kim SL, Kim SK, Park CH <text:s/>(2004) <text:s/>Food <text:s/>Res <text:s/>Inter <text:s/>37(4):319</text:span><text:span text:style-name="T49">–</text:span><text:bookmark text:name="_bookmark8"/><text:span text:style-name="T49">327</text:span></text:p><text:p text:style-name="P82"><text:span text:style-name="T1">Koyama</text:span><text:span text:style-name="T37">M,</text:span><text:span text:style-name="T42">NakamuraC,</text:span><text:span text:style-name="T38">Nakamura</text:span><text:span text:style-name="T37">K(2013)</text:span><text:span text:style-name="T38">J</text:span><text:span text:style-name="T42">FoodSci</text:span><text:span text:style-name="T23">Techn</text:span><text:span text:style-name="T42">50(1):</text:span><text:bookmark text:name="_bookmark9"/><text:span text:style-name="T1">86</text:span><text:span text:style-name="T49">–</text:span><text:span text:style-name="T1">93.</text:span><text:span text:style-name="T26">doi:</text:span><text:a xlink:type="simple" xlink:href="http://dx.doi.org/10.1007/s13197-011-0316-1" text:style-name="ListLabel_20_7" text:visited-style-name="ListLabel_20_7"><text:span text:style-name="T198">10.1007/s13197-011-0316-1</text:span></text:a></text:p><text:p text:style-name="P83"><text:span text:style-name="T1">Liu</text:span><text:span text:style-name="T42">T,</text:span><text:span text:style-name="T1">Sui X, Zhang R,</text:span><text:span text:style-name="T47">Yang</text:span><text:span text:style-name="T1">L, Zu</text:span><text:span text:style-name="T17">Y,</text:span><text:span text:style-name="T1">Zhang L, Zhang Y et al</text:span><text:span text:style-name="T26">(2011)</text:span><text:span text:style-name="T1">J</text:span><text:bookmark text:name="_bookmark10"/><text:span text:style-name="T1">Chromatogr A</text:span><text:span text:style-name="T29">1218(47):8480</text:span><text:span text:style-name="T51">–</text:span><text:span text:style-name="T29">9</text:span></text:p><text:p text:style-name="P64"><text:bookmark text:name="_bookmark11"/><text:span text:style-name="T1">Mandal V, Mohan Y, Hemalatha S (2007) Pharmacogn Rev 1:7</text:span><text:span text:style-name="T49">–</text:span><text:span text:style-name="T1">18 McLean AI, Anderson VL (1984) Applied factorial and fractional de-</text:span></text:p><text:p text:style-name="P85"><text:bookmark text:name="_bookmark12"/><text:span text:style-name="T1">signs. Marcel Dekker, New York</text:span></text:p><text:p text:style-name="P88"><text:bookmark text:name="_bookmark15"/><text:span text:style-name="T1">Pan X, Niu G, Liu H (2003) Chem Eng Process 42:129</text:span><text:span text:style-name="T49">–</text:span><text:span text:style-name="T1">133</text:span><text:bookmark text:name="_bookmark13"/><text:span text:style-name="T1">Prvana</text:span><text:span text:style-name="T42">T,</text:span><text:span text:style-name="T34">Streetb</text:span><text:span text:style-name="T35">DJ(2002)J</text:span><text:span text:style-name="T34">Statist</text:span><text:span text:style-name="T35">PlannInference</text:span><text:span text:style-name="T34">106:245</text:span><text:span text:style-name="T49">–</text:span><text:span text:style-name="T1">269</text:span><text:bookmark text:name="_bookmark14"/><text:span text:style-name="T12">Wang</text:span><text:span text:style-name="T37">L,</text:span><text:span text:style-name="T23">Weller</text:span><text:span text:style-name="T37">CL(2006)</text:span><text:span text:style-name="T26">Trends</text:span><text:span text:style-name="T42">Food</text:span><text:span text:style-name="T37">Sci</text:span><text:span text:style-name="T23">Techn</text:span><text:span text:style-name="T37">17(6):300</text:span><text:span text:style-name="T49">–</text:span><text:span text:style-name="T1">12</text:span></text:p><text:p text:style-name="P82"><text:span text:style-name="T1">Xiao X, Wang J, Wang G, Wang J, Li G (2009) J Chromatogr A</text:span><text:bookmark text:name="_bookmark16"/><text:span text:style-name="T1">1216(51):8867</text:span><text:span text:style-name="T49">–</text:span><text:span text:style-name="T1">73</text:span></text:p><text:p text:style-name="P89"><text:span text:style-name="T38">Yu</text:span><text:span text:style-name="T48">Y,</text:span><text:span text:style-name="T1">Chen B, Chen</text:span><text:span text:style-name="T48">Y,</text:span><text:span text:style-name="T1">Xie M, Duan H, Li</text:span><text:span text:style-name="T48">Y,</text:span><text:span text:style-name="T1">Duan G (2009) J Sep Sci</text:span><text:bookmark text:name="_bookmark17"/><text:span text:style-name="T1">32(23</text:span><text:span text:style-name="T49">–</text:span><text:span text:style-name="T1">24):4227</text:span><text:span text:style-name="T49">–</text:span><text:span text:style-name="T1">33</text:span></text:p><text:p text:style-name="P36"><text:span text:style-name="T1">Zhang</text:span><text:span text:style-name="T43">H,</text:span><text:span text:style-name="T47">Yang</text:span><text:span text:style-name="T11">X,</text:span><text:span text:style-name="T12">Wang</text:span><text:span text:style-name="T11">Y</text:span><text:span text:style-name="T26">(2011)Trends</text:span><text:span text:style-name="T9">Food</text:span><text:span text:style-name="T11">Sci</text:span><text:span text:style-name="T23">Techn</text:span><text:span text:style-name="T11">22(12):672</text:span><text:span text:style-name="T49">–</text:span><text:span text:style-name="T1">88</text:span></text:p></draw:text-box></draw:frame><draw:frame draw:style-name="fr1" text:anchor-type="char" svg:x="1.766cm" svg:y="9.026cm" svg:width="8.474cm" svg:height="1.804cm" draw:z-index="131"><draw:text-box><text:p text:style-name="P65"><text:span text:style-name="T72">Conflict</text:span><text:span text:style-name="T73">of</text:span><text:span text:style-name="T74">Interest</text:span><text:span text:style-name="T75">Joanna</text:span><text:span text:style-name="T9">Chlopickadeclaresthatshehasnoconflict of</text:span><text:span text:style-name="T19">interest.</text:span><text:span text:style-name="T7">Justyna</text:span><text:span text:style-name="T26">Dobrowolska-Iwanek</text:span><text:span text:style-name="T19">declares</text:span><text:span text:style-name="T7">thatshehasno</text:span><text:span text:style-name="T19">conflict of interest. Micha</text:span><text:span text:style-name="T137">ł</text:span><text:span text:style-name="T26">Wo</text:span><text:span text:style-name="T138">ź</text:span><text:span text:style-name="T26">niakiewicz</text:span><text:span text:style-name="T1">declares that he has no conflict of interest.</text:span><text:span text:style-name="T41">Pawe</text:span><text:span text:style-name="T137">ł</text:span><text:span text:style-name="T139">Zagrodzki</text:span><text:span text:style-name="T7">declaresthat</text:span><text:span text:style-name="T19">he</text:span><text:span text:style-name="T41">has</text:span><text:span text:style-name="T7">no</text:span><text:span text:style-name="T41">conflict</text:span><text:span text:style-name="T7">of</text:span><text:span text:style-name="T41">interest.</text:span><text:span text:style-name="T7">This article</text:span><text:span text:style-name="T37">does</text:span><text:span text:style-name="T42">notcontain</text:span><text:span text:style-name="T37">anystudies</text:span><text:span text:style-name="T42">with</text:span><text:span text:style-name="T37">humanoranimal</text:span><text:span text:style-name="T42">subjects.</text:span></text:p></draw:text-box></draw:frame><draw:frame draw:style-name="fr1" text:anchor-type="char" svg:x="1.766cm" svg:y="11.118cm" svg:width="8.474cm" svg:height="1.452cm" draw:z-index="132"><draw:text-box><text:p text:style-name="P66"><text:span text:style-name="T72">Open</text:span><text:span text:style-name="T76">Access</text:span><text:span text:style-name="T77">This</text:span><text:span text:style-name="T27">article</text:span><text:span text:style-name="T37">isdistributedunder</text:span><text:span text:style-name="T42">the</text:span><text:span text:style-name="T27">terms</text:span><text:span text:style-name="T37">ofthe</text:span><text:span text:style-name="T27">Creative</text:span><text:span text:style-name="T26">Commons</text:span><text:span text:style-name="T27">Attribution</text:span><text:span text:style-name="T42">Licensewhich</text:span><text:span text:style-name="T37">permits</text:span><text:span text:style-name="T27">any</text:span><text:span text:style-name="T42">use,</text:span><text:span text:style-name="T37">distribution,</text:span><text:span text:style-name="T42">and reproduction in any medium, provided the original author(s) and the source are</text:span><text:span text:style-name="T26">credited.</text:span></text:p></draw:text-box></draw:frame><draw:frame draw:style-name="fr1" text:anchor-type="char" svg:x="1.799cm" svg:y="1.194cm" svg:width="17.401cm" svg:height="0.423cm" draw:z-index="133"><draw:text-box><text:p text:style-name="P2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2cm" fo:margin-bottom="0cm" loext:contextual-spacing="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a2a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a2a97" fo:letter-spacing="-0.007cm"/>
    </style:style>
    <style:style style:name="ListLabel_20_3" style:display-name="ListLabel 3" style:family="text">
      <style:text-properties fo:color="#3a2a97" fo:letter-spacing="-0.011cm"/>
    </style:style>
    <style:style style:name="ListLabel_20_4" style:display-name="ListLabel 4" style:family="text">
      <style:text-properties fo:color="#131413" fo:font-size="8.5pt" fo:letter-spacing="-0.005cm" style:font-size-asian="8.5pt"/>
    </style:style>
    <style:style style:name="ListLabel_20_5" style:display-name="ListLabel 5" style:family="text">
      <style:text-properties fo:color="#3a2a97" fo:letter-spacing="-0.005cm"/>
    </style:style>
    <style:style style:name="ListLabel_20_6" style:display-name="ListLabel 6" style:family="text">
      <style:text-properties fo:color="#3a2a97" fo:font-size="8.5pt" style:font-size-asian="8.5pt"/>
    </style:style>
    <style:style style:name="ListLabel_20_7" style:display-name="ListLabel 7" style:family="text">
      <style:text-properties fo:color="#3a2a97" fo:font-size="8.5pt" fo:letter-spacing="-0.005cm"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1.588cm" fo:margin-right="1.552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Chlopicka</meta:initial-creator>
    <meta:keyword>microwave-assisted</meta:keyword>
    <meta:keyword>extraction</meta:keyword>
    <meta:keyword>extraction</meta:keyword>
    <meta:keyword>conditions</meta:keyword>
    <meta:keyword>ultrasound-assisted</meta:keyword>
    <meta:keyword>extraction</meta:keyword>
    <meta:keyword>organic</meta:keyword>
    <meta:keyword>acids</meta:keyword>
    <meta:keyword>sprouts</meta:keyword>
    <dc:subject>nauki ścisłe, chemia</dc:subject>
    <dc:title>Optimization of conditions for organic acid extraction from edible plant material as applied to radish sprouts</dc:title>
    <meta:creation-date>2019-02-14T14:19:57</meta:creation-date>
    <dc:date>2019-02-14T14:19:57</dc:date>
    <meta:editing-duration>P0D</meta:editing-duration>
    <meta:generator>LibreOffice/6.1.4.2$Windows_x86 LibreOffice_project/9d0f32d1f0b509096fd65e0d4bec26ddd1938fd3</meta:generator>
    <meta:document-statistic meta:table-count="0" meta:image-count="5" meta:object-count="0" meta:page-count="5" meta:paragraph-count="397" meta:word-count="1711" meta:character-count="18010" meta:non-whitespace-character-count="16704"/>
    <meta:user-defined meta:name="AppVersion">12.0000</meta:user-defined>
    <meta:user-defined meta:name="Created" meta:value-type="date">2014-05-20T00:00:00</meta:user-defined>
    <meta:user-defined meta:name="Creator">3B2 Total Publishing System 8.07e/W Unicode </meta:user-defined>
    <meta:user-defined meta:name="DocSecurity" meta:value-type="float">0</meta:user-defined>
    <meta:user-defined meta:name="HyperlinksChanged" meta:value-type="boolean">false</meta:user-defined>
    <meta:user-defined meta:name="LastSaved" meta:value-type="date">2019-02-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