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nsolas" svg:font-family="Consolas"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margin-left="0cm" fo:margin-right="0cm" fo:line-height="150%" fo:text-indent="0cm" style:auto-text-indent="false"/>
      <style:text-properties style:font-name="Arial" style:font-name-complex="Arial" style:font-size-complex="12pt"/>
    </style:style>
    <style:style style:name="P2" style:family="paragraph" style:parent-style-name="Normalny">
      <style:paragraph-properties fo:margin-left="0cm" fo:margin-right="0cm" fo:line-height="150%" fo:text-indent="0cm" style:auto-text-indent="false"/>
      <style:text-properties style:font-name="Arial" officeooo:paragraph-rsid="000caa6e" style:font-name-complex="Arial" style:font-size-complex="12pt"/>
    </style:style>
    <style:style style:name="P3" style:family="paragraph" style:parent-style-name="Normalny">
      <style:paragraph-properties fo:margin-left="0cm" fo:margin-right="0cm" fo:line-height="150%" fo:text-indent="0cm" style:auto-text-indent="false" style:text-autospace="none"/>
      <style:text-properties style:font-name="Arial" style:font-name-complex="Arial" style:font-size-complex="12pt" style:font-style-complex="italic"/>
    </style:style>
    <style:style style:name="P4" style:family="paragraph" style:parent-style-name="Normalny">
      <style:paragraph-properties fo:margin-left="0cm" fo:margin-right="0cm" fo:line-height="150%" fo:text-indent="0cm" style:auto-text-indent="false" style:text-autospace="none"/>
      <style:text-properties style:font-name="Arial" style:font-name-complex="Arial" style:font-size-complex="12pt" style:language-complex="pl" style:country-complex="PL" style:font-style-complex="italic"/>
    </style:style>
    <style:style style:name="P5" style:family="paragraph" style:parent-style-name="Normalny">
      <style:paragraph-properties fo:margin-left="0cm" fo:margin-right="0cm" fo:line-height="150%" fo:text-indent="0cm" style:auto-text-indent="false" style:text-autospace="none">
        <style:tab-stops>
          <style:tab-stop style:position="9.155cm"/>
        </style:tab-stops>
      </style:paragraph-properties>
      <style:text-properties style:font-name="Arial" style:font-name-complex="Arial" style:font-size-complex="12pt" style:language-complex="pl" style:country-complex="PL" style:font-style-complex="italic"/>
    </style:style>
    <style:style style:name="P6" style:family="paragraph" style:parent-style-name="Normalny">
      <style:paragraph-properties fo:margin-left="0cm" fo:margin-right="0cm" fo:line-height="150%" fo:text-indent="0cm" style:auto-text-indent="false"/>
      <style:text-properties style:font-name="Arial" style:font-name-complex="Arial" style:language-complex="pl" style:country-complex="PL"/>
    </style:style>
    <style:style style:name="P7" style:family="paragraph" style:parent-style-name="Normalny">
      <style:paragraph-properties fo:margin-left="0cm" fo:margin-right="0cm" fo:line-height="150%" fo:text-indent="0cm" style:auto-text-indent="false"/>
      <style:text-properties style:font-name="Arial" style:font-name-complex="Arial"/>
    </style:style>
    <style:style style:name="P8" style:family="paragraph" style:parent-style-name="Normalny">
      <style:paragraph-properties fo:margin-left="0cm" fo:margin-right="0cm" fo:line-height="150%" fo:text-indent="0cm" style:auto-text-indent="false" style:text-autospace="none"/>
      <style:text-properties style:font-name="Arial" style:font-name-complex="Arial"/>
    </style:style>
    <style:style style:name="P9" style:family="paragraph" style:parent-style-name="Normalny">
      <style:paragraph-properties fo:margin-left="0cm" fo:margin-right="0cm" fo:line-height="150%" fo:orphans="0" fo:widows="0" fo:text-indent="0cm" style:auto-text-indent="false"/>
      <style:text-properties style:font-name="Arial" style:font-name-complex="Arial"/>
    </style:style>
    <style:style style:name="P10" style:family="paragraph" style:parent-style-name="Normalny">
      <style:paragraph-properties fo:margin-left="0cm" fo:margin-right="0cm" fo:line-height="150%" fo:text-indent="0cm" style:auto-text-indent="false"/>
      <style:text-properties style:font-name="Arial" fo:font-style="italic" style:font-style-asian="italic" style:font-name-complex="Arial" style:font-size-complex="12pt"/>
    </style:style>
    <style:style style:name="P11" style:family="paragraph" style:parent-style-name="Normalny">
      <style:paragraph-properties fo:margin-left="0cm" fo:margin-right="0cm" fo:line-height="150%" fo:text-indent="0cm" style:auto-text-indent="false" style:text-autospace="none"/>
      <style:text-properties style:font-name="Arial" fo:font-style="italic" style:font-style-asian="italic" style:font-name-complex="Arial" style:font-size-complex="12pt" style:font-style-complex="italic"/>
    </style:style>
    <style:style style:name="P12" style:family="paragraph" style:parent-style-name="Normalny">
      <style:paragraph-properties fo:margin-left="0cm" fo:margin-right="0cm" fo:line-height="150%" fo:text-indent="0cm" style:auto-text-indent="false" style:text-autospace="none"/>
      <style:text-properties style:font-name="Arial" fo:font-style="italic" style:font-style-asian="italic" style:font-name-complex="Arial" style:font-size-complex="12pt" style:language-complex="pl" style:country-complex="PL" style:font-style-complex="italic"/>
    </style:style>
    <style:style style:name="P13" style:family="paragraph" style:parent-style-name="Normalny">
      <style:paragraph-properties fo:margin-left="0cm" fo:margin-right="0cm" fo:line-height="150%" fo:text-indent="0cm" style:auto-text-indent="false" style:text-autospace="none"/>
      <style:text-properties style:font-name="Arial" fo:language="en" fo:country="US" style:font-name-complex="Arial" style:font-size-complex="12pt" style:font-style-complex="italic"/>
    </style:style>
    <style:style style:name="P14" style:family="paragraph" style:parent-style-name="Normalny">
      <style:paragraph-properties fo:margin-left="0cm" fo:margin-right="0cm" fo:line-height="150%" fo:text-indent="0cm" style:auto-text-indent="false" style:text-autospace="none"/>
      <style:text-properties style:font-name="Arial" fo:language="en" fo:country="US" style:font-name-complex="Arial" style:font-size-complex="12pt" style:language-complex="pl" style:country-complex="PL" style:font-style-complex="italic"/>
    </style:style>
    <style:style style:name="P15" style:family="paragraph" style:parent-style-name="Normalny">
      <style:paragraph-properties fo:margin-left="0cm" fo:margin-right="0cm" fo:line-height="150%" fo:text-indent="0cm" style:auto-text-indent="false"/>
      <style:text-properties style:font-name="Arial" style:font-name-asian="Arial Unicode MS" style:language-asian="pl" style:country-asian="PL" style:font-name-complex="Arial" style:language-complex="pl" style:country-complex="PL"/>
    </style:style>
    <style:style style:name="P16" style:family="paragraph" style:parent-style-name="Normalny">
      <style:paragraph-properties fo:margin-left="0cm" fo:margin-right="0cm" fo:line-height="150%" fo:text-indent="0cm" style:auto-text-indent="false"/>
      <style:text-properties style:font-name="Arial" style:language-asian="pl" style:country-asian="PL" style:font-name-complex="Arial" style:language-complex="pl" style:country-complex="PL"/>
    </style:style>
    <style:style style:name="P17" style:family="paragraph" style:parent-style-name="Normalny">
      <style:paragraph-properties fo:margin-left="0cm" fo:margin-right="0cm" fo:line-height="150%" fo:text-indent="0cm" style:auto-text-indent="false" style:text-autospace="none">
        <style:tab-stops>
          <style:tab-stop style:position="9.155cm"/>
        </style:tab-stops>
      </style:paragraph-properties>
      <style:text-properties style:font-name="Arial" fo:language="fr" fo:country="FR" fo:font-style="italic" style:font-style-asian="italic" style:font-name-complex="Arial" style:font-size-complex="12pt" style:language-complex="pl" style:country-complex="PL" style:font-style-complex="italic"/>
    </style:style>
    <style:style style:name="P18" style:family="paragraph" style:parent-style-name="Normalny">
      <style:paragraph-properties fo:margin-left="0cm" fo:margin-right="0cm" fo:line-height="150%" fo:text-indent="0cm" style:auto-text-indent="false" style:text-autospace="none">
        <style:tab-stops>
          <style:tab-stop style:position="9.155cm"/>
        </style:tab-stops>
      </style:paragraph-properties>
      <style:text-properties style:font-name="Arial" fo:language="de" fo:country="DE" fo:font-style="italic" style:font-style-asian="italic" style:font-name-complex="Arial" style:font-size-complex="12pt" style:language-complex="pl" style:country-complex="PL" style:font-style-complex="italic"/>
    </style:style>
    <style:style style:name="P19" style:family="paragraph" style:parent-style-name="Normalny">
      <style:paragraph-properties fo:margin-left="0cm" fo:margin-right="0cm" fo:line-height="150%" fo:text-indent="0cm" style:auto-text-indent="false"/>
    </style:style>
    <style:style style:name="P20" style:family="paragraph" style:parent-style-name="Normalny">
      <style:paragraph-properties fo:margin-left="0cm" fo:margin-right="0cm" fo:line-height="150%" fo:text-indent="0cm" style:auto-text-indent="false" style:text-autospace="none"/>
    </style:style>
    <style:style style:name="P21" style:family="paragraph" style:parent-style-name="Normalny">
      <style:paragraph-properties fo:margin-left="0cm" fo:margin-right="0cm" fo:line-height="150%" fo:orphans="0" fo:widows="0" fo:text-indent="0cm" style:auto-text-indent="false"/>
    </style:style>
    <style:style style:name="P22" style:family="paragraph" style:parent-style-name="Normalny">
      <style:paragraph-properties fo:margin-left="0cm" fo:margin-right="0cm" fo:line-height="150%" fo:orphans="0" fo:widows="0" fo:text-indent="0cm" style:auto-text-indent="false">
        <style:tab-stops>
          <style:tab-stop style:position="1.549cm"/>
        </style:tab-stops>
      </style:paragraph-properties>
    </style:style>
    <style:style style:name="P23" style:family="paragraph" style:parent-style-name="Normalny">
      <style:paragraph-properties fo:margin-left="0cm" fo:margin-right="0cm" fo:line-height="150%" fo:orphans="0" fo:widows="0" fo:text-indent="0cm" style:auto-text-indent="false"/>
      <style:text-properties officeooo:paragraph-rsid="003a9b9a"/>
    </style:style>
    <style:style style:name="P24" style:family="paragraph" style:parent-style-name="Normalny">
      <style:paragraph-properties fo:margin-left="0cm" fo:margin-right="0cm" fo:line-height="150%" fo:text-indent="0cm" style:auto-text-indent="false" style:text-autospace="none">
        <style:tab-stops>
          <style:tab-stop style:position="8.691cm"/>
        </style:tab-stops>
      </style:paragraph-properties>
    </style:style>
    <style:style style:name="P25" style:family="paragraph" style:parent-style-name="Normalny">
      <style:paragraph-properties fo:margin-left="0cm" fo:margin-right="0cm" fo:line-height="150%" fo:text-indent="0cm" style:auto-text-indent="false" style:text-autospace="none">
        <style:tab-stops>
          <style:tab-stop style:position="9.155cm"/>
        </style:tab-stops>
      </style:paragraph-properties>
    </style:style>
    <style:style style:name="P26" style:family="paragraph" style:parent-style-name="Normalny">
      <style:paragraph-properties fo:margin-left="0cm" fo:margin-right="0cm" fo:line-height="150%" fo:text-indent="0cm" style:auto-text-indent="false"/>
      <style:text-properties style:language-complex="pl" style:country-complex="PL"/>
    </style:style>
    <style:style style:name="P27" style:family="paragraph" style:parent-style-name="Normalny">
      <style:paragraph-properties fo:margin-left="0cm" fo:margin-right="0cm" fo:line-height="150%" fo:orphans="0" fo:widows="0" fo:text-indent="0cm" style:auto-text-indent="false"/>
      <style:text-properties fo:color="#000000" style:font-name="Arial" style:font-name-asian="Arial Unicode MS" style:language-asian="pl" style:country-asian="PL" style:font-name-complex="Arial" style:font-size-complex="12pt" style:language-complex="pl" style:country-complex="PL"/>
    </style:style>
    <style:style style:name="P28" style:family="paragraph" style:parent-style-name="Normalny">
      <style:paragraph-properties fo:margin-left="0cm" fo:margin-right="0cm" fo:line-height="150%" fo:orphans="0" fo:widows="0" fo:text-indent="0cm" style:auto-text-indent="false">
        <style:tab-stops>
          <style:tab-stop style:position="1.549cm"/>
        </style:tab-stops>
      </style:paragraph-properties>
      <style:text-properties fo:color="#000000" style:font-name="Arial" style:font-name-asian="Arial Unicode MS" style:language-asian="pl" style:country-asian="PL" style:font-name-complex="Arial" style:font-size-complex="12pt" style:language-complex="pl" style:country-complex="PL"/>
    </style:style>
    <style:style style:name="P29" style:family="paragraph" style:parent-style-name="Normalny">
      <style:paragraph-properties fo:margin-left="0cm" fo:margin-right="0cm" fo:line-height="150%" fo:orphans="0" fo:widows="0" fo:text-indent="0cm" style:auto-text-indent="false"/>
      <style:text-properties fo:color="#000000" style:font-name="Arial" fo:font-style="italic" style:font-name-asian="Arial Unicode MS" style:language-asian="pl" style:country-asian="PL" style:font-style-asian="italic" style:font-name-complex="Arial" style:font-size-complex="12pt" style:language-complex="pl" style:country-complex="PL"/>
    </style:style>
    <style:style style:name="P30" style:family="paragraph" style:parent-style-name="Normalny">
      <style:paragraph-properties fo:margin-left="0cm" fo:margin-right="0cm" fo:line-height="150%" fo:text-indent="0cm" style:auto-text-indent="false"/>
      <style:text-properties style:language-asian="pl" style:country-asian="PL" style:language-complex="pl" style:country-complex="PL"/>
    </style:style>
    <style:style style:name="P31" style:family="paragraph" style:parent-style-name="Akapit_20_z_20_listą">
      <style:paragraph-properties fo:margin-left="0cm" fo:margin-right="0cm" fo:line-height="150%" fo:text-indent="0cm" style:auto-text-indent="false">
        <style:tab-stops/>
      </style:paragraph-properties>
      <style:text-properties style:language-complex="pl" style:country-complex="PL"/>
    </style:style>
    <style:style style:name="P32" style:family="paragraph" style:parent-style-name="Normalny">
      <style:paragraph-properties fo:line-height="150%"/>
      <style:text-properties style:font-name="Arial" style:font-name-complex="Arial" style:language-complex="pl" style:country-complex="PL"/>
    </style:style>
    <style:style style:name="P33" style:family="paragraph" style:parent-style-name="Normalny">
      <style:paragraph-properties fo:line-height="150%"/>
      <style:text-properties style:font-name="Arial" style:language-asian="pl" style:country-asian="PL" style:font-name-complex="Arial" style:language-complex="pl" style:country-complex="PL"/>
    </style:style>
    <style:style style:name="P34" style:family="paragraph" style:parent-style-name="Normalny">
      <style:paragraph-properties fo:line-height="150%"/>
      <style:text-properties style:font-name="Arial" style:font-name-asian="Arial Unicode MS" style:language-asian="pl" style:country-asian="PL" style:font-name-complex="Arial" style:language-complex="pl" style:country-complex="PL"/>
    </style:style>
    <style:style style:name="P35" style:family="paragraph" style:parent-style-name="Cytat">
      <style:text-properties fo:language="fr" fo:country="FR"/>
    </style:style>
    <style:style style:name="P36" style:family="paragraph" style:parent-style-name="Cytat">
      <style:text-properties fo:language="fr" fo:country="FR" style:font-name-asian="Arial Unicode MS" style:language-asian="pl" style:country-asian="PL" style:language-complex="fr" style:country-complex="FR"/>
    </style:style>
    <style:style style:name="P37" style:family="paragraph" style:parent-style-name="Cytat">
      <style:text-properties style:language-complex="pl" style:country-complex="PL"/>
    </style:style>
    <style:style style:name="P38" style:family="paragraph" style:parent-style-name="Cytat">
      <style:text-properties style:font-name-asian="Arial Unicode MS"/>
    </style:style>
    <style:style style:name="P39" style:family="paragraph" style:parent-style-name="Cytat">
      <style:text-properties style:font-name-asian="Arial Unicode MS" style:language-asian="pl" style:country-asian="PL" style:language-complex="pl" style:country-complex="PL"/>
    </style:style>
    <style:style style:name="P40" style:family="paragraph" style:parent-style-name="Cytat">
      <style:text-properties fo:color="#000000" style:font-name-asian="Arial Unicode MS" style:language-asian="pl" style:country-asian="PL" style:font-size-complex="12pt" style:language-complex="pl" style:country-complex="PL"/>
    </style:style>
    <style:style style:name="P41" style:family="paragraph" style:parent-style-name="Normalny">
      <style:paragraph-properties fo:margin-left="0cm" fo:margin-right="0cm" fo:line-height="150%" fo:orphans="0" fo:widows="0" fo:text-indent="0.635cm" style:auto-text-indent="false"/>
      <style:text-properties fo:color="#000000" style:font-name="Arial" style:font-name-asian="Arial Unicode MS" style:language-asian="pl" style:country-asian="PL" style:font-name-complex="Arial" style:font-size-complex="12pt" style:language-complex="pl" style:country-complex="PL"/>
    </style:style>
    <style:style style:name="P42" style:family="paragraph" style:parent-style-name="Heading_20_3">
      <style:text-properties style:language-complex="pl" style:country-complex="PL"/>
    </style:style>
    <style:style style:name="P43" style:family="paragraph" style:parent-style-name="Heading_20_3" style:list-style-name="L1">
      <style:text-properties style:language-complex="pl" style:country-complex="PL"/>
    </style:style>
    <style:style style:name="P44" style:family="paragraph" style:parent-style-name="Heading_20_3">
      <style:text-properties style:font-name-asian="Arial Unicode MS" style:language-asian="pl" style:country-asian="PL" style:language-complex="pl" style:country-complex="PL"/>
    </style:style>
    <style:style style:name="P45" style:family="paragraph" style:parent-style-name="Heading_20_2">
      <style:text-properties style:font-size-complex="12pt"/>
    </style:style>
    <style:style style:name="P46" style:family="paragraph" style:parent-style-name="Heading_20_2">
      <style:text-properties style:language-complex="pl" style:country-complex="PL"/>
    </style:style>
    <style:style style:name="P47" style:family="paragraph" style:parent-style-name="Heading_20_2">
      <style:text-properties style:font-name-asian="Arial Unicode MS" style:language-asian="pl" style:country-asian="PL" style:language-complex="pl" style:country-complex="PL"/>
    </style:style>
    <style:style style:name="P48" style:family="paragraph" style:parent-style-name="Heading_20_4">
      <style:text-properties style:language-complex="pl" style:country-complex="PL"/>
    </style:style>
    <style:style style:name="P49" style:family="paragraph" style:parent-style-name="Heading_20_4">
      <style:text-properties style:font-name-asian="Arial Unicode MS" style:language-asian="pl" style:country-asian="PL" style:language-complex="pl" style:country-complex="PL"/>
    </style:style>
    <style:style style:name="P50" style:family="paragraph" style:parent-style-name="Heading_20_5">
      <style:text-properties style:language-complex="pl" style:country-complex="PL"/>
    </style:style>
    <style:style style:name="P51" style:family="paragraph" style:parent-style-name="Normalny" style:master-page-name="MP0">
      <style:paragraph-properties fo:margin-left="0cm" fo:margin-right="0cm" fo:line-height="150%" fo:text-indent="0cm" style:auto-text-indent="false" style:page-number="auto" fo:break-before="page"/>
      <style:text-properties style:font-name="Arial" style:font-name-complex="Arial" style:font-size-complex="12pt"/>
    </style:style>
    <style:style style:name="P52" style:family="paragraph" style:parent-style-name="Normalny">
      <style:paragraph-properties fo:margin-left="0cm" fo:margin-right="0cm" fo:line-height="150%" fo:orphans="0" fo:widows="0" fo:text-indent="0cm" style:auto-text-indent="false"/>
      <style:text-properties fo:color="#000000" style:font-name="Arial" style:font-name-asian="Arial Unicode MS" style:language-asian="pl" style:country-asian="PL" style:font-name-complex="Arial" style:font-size-complex="12pt" style:language-complex="pl" style:country-complex="PL"/>
    </style:style>
    <style:style style:name="P53" style:family="paragraph" style:parent-style-name="Normalny">
      <style:paragraph-properties fo:margin-left="0cm" fo:margin-right="0cm" fo:line-height="150%" fo:orphans="0" fo:widows="0" fo:text-indent="0cm" style:auto-text-indent="false"/>
      <style:text-properties fo:color="#000000" style:font-name="Arial" officeooo:rsid="00538e01" officeooo:paragraph-rsid="00538e01" style:font-name-asian="Arial Unicode MS" style:language-asian="pl" style:country-asian="PL" style:font-name-complex="Arial" style:font-size-complex="12pt" style:language-complex="pl" style:country-complex="PL"/>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style:font-name-complex="Arial" style:font-size-complex="12pt" style:font-style-complex="italic"/>
    </style:style>
    <style:style style:name="T4" style:family="text">
      <style:text-properties style:font-name="Arial" style:font-name-complex="Arial" style:font-size-complex="12pt" style:language-complex="pl" style:country-complex="PL" style:font-style-complex="italic"/>
    </style:style>
    <style:style style:name="T5" style:family="text">
      <style:text-properties style:font-name="Arial" officeooo:rsid="00335b2f" style:font-name-complex="Arial" style:font-size-complex="12pt" style:language-complex="pl" style:country-complex="PL" style:font-style-complex="italic"/>
    </style:style>
    <style:style style:name="T6" style:family="text">
      <style:text-properties style:font-name="Arial" style:font-name-complex="Arial" style:font-size-complex="12pt" style:language-complex="en" style:country-complex="US" style:font-style-complex="italic"/>
    </style:style>
    <style:style style:name="T7" style:family="text">
      <style:text-properties style:font-name="Arial" style:font-name-complex="Arial" style:font-size-complex="12pt" style:language-complex="de" style:country-complex="DE" style:font-style-complex="italic"/>
    </style:style>
    <style:style style:name="T8" style:family="text">
      <style:text-properties style:font-name="Arial" style:font-name-complex="Arial" style:font-size-complex="12pt" style:language-complex="fr" style:country-complex="FR" style:font-style-complex="italic"/>
    </style:style>
    <style:style style:name="T9" style:family="text">
      <style:text-properties style:font-name="Arial" officeooo:rsid="000cbdef" style:font-name-complex="Arial" style:font-size-complex="12pt"/>
    </style:style>
    <style:style style:name="T10" style:family="text">
      <style:text-properties style:font-name="Arial" fo:language="en" fo:country="US" style:font-name-complex="Arial" style:font-size-complex="12pt"/>
    </style:style>
    <style:style style:name="T11" style:family="text">
      <style:text-properties style:font-name="Arial" fo:language="en" fo:country="US" style:font-name-complex="Arial" style:font-size-complex="12pt" style:language-complex="pl" style:country-complex="PL" style:font-style-complex="italic"/>
    </style:style>
    <style:style style:name="T12" style:family="text">
      <style:text-properties style:font-name="Arial" fo:language="en" fo:country="US" style:font-name-complex="Arial" style:font-size-complex="12pt" style:language-complex="en" style:country-complex="US" style:font-style-complex="italic"/>
    </style:style>
    <style:style style:name="T13" style:family="text">
      <style:text-properties style:font-name="Arial" fo:language="en" fo:country="US" style:font-name-complex="Arial" style:font-size-complex="12pt" style:font-style-complex="italic"/>
    </style:style>
    <style:style style:name="T14" style:family="text">
      <style:text-properties style:font-name="Arial" fo:language="en" fo:country="US" fo:font-style="italic" style:font-style-asian="italic" style:font-name-complex="Arial" style:font-size-complex="12pt" style:language-complex="en" style:country-complex="US" style:font-style-complex="italic"/>
    </style:style>
    <style:style style:name="T15" style:family="text">
      <style:text-properties style:font-name="Arial" fo:language="en" fo:country="US" fo:font-style="italic" style:font-style-asian="italic" style:font-name-complex="Arial" style:font-size-complex="12pt" style:language-complex="pl" style:country-complex="PL" style:font-style-complex="italic"/>
    </style:style>
    <style:style style:name="T16" style:family="text">
      <style:text-properties style:font-name="Arial" fo:language="en" fo:country="US" fo:font-style="italic" officeooo:rsid="0036971c" style:font-style-asian="italic" style:font-name-complex="Arial" style:font-size-complex="12pt" style:language-complex="pl" style:country-complex="PL" style:font-style-complex="italic"/>
    </style:style>
    <style:style style:name="T17" style:family="text">
      <style:text-properties style:font-name="Arial" fo:language="en" fo:country="US" fo:font-style="italic" officeooo:rsid="00428e08" style:font-style-asian="italic" style:font-name-complex="Arial" style:font-size-complex="12pt" style:language-complex="pl" style:country-complex="PL" style:font-style-complex="italic"/>
    </style:style>
    <style:style style:name="T18" style:family="text">
      <style:text-properties style:font-name="Arial" fo:language="en" fo:country="US" fo:font-style="italic" officeooo:rsid="004cbcbf" style:font-style-asian="italic" style:font-name-complex="Arial" style:font-size-complex="12pt" style:language-complex="pl" style:country-complex="PL" style:font-style-complex="italic"/>
    </style:style>
    <style:style style:name="T19" style:family="text">
      <style:text-properties style:font-name="Arial" fo:language="en" fo:country="US" fo:font-style="italic" style:font-style-asian="italic" style:font-name-complex="Arial" style:font-size-complex="12pt" style:font-style-complex="italic"/>
    </style:style>
    <style:style style:name="T20" style:family="text">
      <style:text-properties style:font-name="Arial" fo:language="fr" fo:country="FR" style:font-name-complex="Arial" style:font-size-complex="12pt"/>
    </style:style>
    <style:style style:name="T21" style:family="text">
      <style:text-properties style:font-name="Arial" fo:language="fr" fo:country="FR" style:font-name-complex="Arial" style:font-size-complex="12pt" style:language-complex="en" style:country-complex="US" style:font-style-complex="italic"/>
    </style:style>
    <style:style style:name="T22" style:family="text">
      <style:text-properties style:font-name="Arial" fo:language="fr" fo:country="FR" style:font-name-complex="Arial" style:font-size-complex="12pt" style:language-complex="pl" style:country-complex="PL" style:font-style-complex="italic"/>
    </style:style>
    <style:style style:name="T23" style:family="text">
      <style:text-properties style:font-name="Arial" fo:language="fr" fo:country="FR" style:font-name-complex="Arial" style:font-size-complex="12pt" style:font-style-complex="italic"/>
    </style:style>
    <style:style style:name="T24" style:family="text">
      <style:text-properties style:font-name="Arial" fo:language="fr" fo:country="FR" style:font-name-complex="Arial" style:font-size-complex="12pt" style:language-complex="fr" style:country-complex="FR" style:font-style-complex="italic"/>
    </style:style>
    <style:style style:name="T25" style:family="text">
      <style:text-properties style:font-name="Arial" fo:language="fr" fo:country="FR" fo:font-style="italic" style:font-style-asian="italic" style:font-name-complex="Arial" style:font-size-complex="12pt" style:language-complex="pl" style:country-complex="PL" style:font-style-complex="italic"/>
    </style:style>
    <style:style style:name="T26" style:family="text">
      <style:text-properties style:font-name="Arial" fo:language="fr" fo:country="FR" fo:font-style="italic" style:font-style-asian="italic" style:font-name-complex="Arial" style:font-size-complex="12pt" style:language-complex="en" style:country-complex="US" style:font-style-complex="italic"/>
    </style:style>
    <style:style style:name="T27" style:family="text">
      <style:text-properties style:font-name="Arial" fo:language="fr" fo:country="FR" fo:font-style="italic" style:font-style-asian="italic" style:font-name-complex="Arial" style:font-size-complex="12pt" style:language-complex="fr" style:country-complex="FR" style:font-style-complex="italic"/>
    </style:style>
    <style:style style:name="T28" style:family="text">
      <style:text-properties style:font-name="Arial" fo:language="fr" fo:country="FR" fo:font-style="italic" style:font-style-asian="italic" style:font-name-complex="Arial" style:font-size-complex="12pt" style:font-style-complex="italic"/>
    </style:style>
    <style:style style:name="T29" style:family="text">
      <style:text-properties style:font-name="Arial" fo:language="fr" fo:country="FR" style:font-name-asian="Arial Unicode MS" style:language-asian="pl" style:country-asian="PL" style:font-name-complex="Arial" style:font-size-complex="12pt" style:language-complex="pl" style:country-complex="PL"/>
    </style:style>
    <style:style style:name="T30" style:family="text">
      <style:text-properties style:font-name="Arial" fo:font-style="italic" style:font-style-asian="italic" style:font-name-complex="Arial" style:font-size-complex="12pt" style:font-style-complex="italic"/>
    </style:style>
    <style:style style:name="T31" style:family="text">
      <style:text-properties style:font-name="Arial" fo:font-style="italic" style:font-style-asian="italic" style:font-name-complex="Arial" style:font-size-complex="12pt" style:language-complex="pl" style:country-complex="PL" style:font-style-complex="italic"/>
    </style:style>
    <style:style style:name="T32" style:family="text">
      <style:text-properties style:font-name="Arial" fo:font-style="italic" style:font-style-asian="italic" style:font-name-complex="Arial" style:font-size-complex="12pt" style:language-complex="en" style:country-complex="US" style:font-style-complex="italic"/>
    </style:style>
    <style:style style:name="T33" style:family="text">
      <style:text-properties style:font-name="Arial" fo:font-style="italic" style:font-name-asian="Calibri" style:font-style-asian="italic" style:font-name-complex="Arial" style:font-size-complex="12pt" style:language-complex="pl" style:country-complex="PL" style:font-style-complex="italic"/>
    </style:style>
    <style:style style:name="T34" style:family="text">
      <style:text-properties style:font-name="Arial" fo:language="el" fo:country="GR" style:font-name-complex="Arial" style:font-size-complex="12pt" style:language-complex="pl" style:country-complex="PL" style:font-style-complex="italic"/>
    </style:style>
    <style:style style:name="T35" style:family="text">
      <style:text-properties style:font-name="Arial" fo:language="la" fo:country="none" fo:font-style="italic" style:font-style-asian="italic" style:font-name-complex="Arial" style:font-size-complex="12pt" style:language-complex="pl" style:country-complex="PL" style:font-style-complex="italic"/>
    </style:style>
    <style:style style:name="T36" style:family="text">
      <style:text-properties style:font-name="Arial" fo:language="la" fo:country="none" fo:font-style="italic" style:font-style-asian="italic" style:font-name-complex="Arial" style:font-size-complex="12pt" style:language-complex="en" style:country-complex="US" style:font-style-complex="italic"/>
    </style:style>
    <style:style style:name="T37" style:family="text">
      <style:text-properties style:font-name="Arial" fo:font-weight="bold" style:font-weight-asian="bold" style:font-name-complex="Arial" style:font-size-complex="12pt" style:language-complex="pl" style:country-complex="PL" style:font-style-complex="italic"/>
    </style:style>
    <style:style style:name="T38" style:family="text">
      <style:text-properties style:font-name="Arial" fo:language="de" fo:country="DE" fo:font-style="italic" style:font-style-asian="italic" style:font-name-complex="Arial" style:font-size-complex="12pt" style:language-complex="pl" style:country-complex="PL" style:font-style-complex="italic"/>
    </style:style>
    <style:style style:name="T39" style:family="text">
      <style:text-properties style:font-name="Arial" style:font-name-asian="Arial Unicode MS" style:language-asian="pl" style:country-asian="PL" style:font-name-complex="Arial" style:font-size-complex="12pt" style:language-complex="pl" style:country-complex="PL"/>
    </style:style>
    <style:style style:name="T40" style:family="text">
      <style:text-properties style:font-name="Arial" style:font-name-asian="Arial Unicode MS" style:language-asian="pl" style:country-asian="PL" style:font-name-complex="Arial" style:font-size-complex="12pt" style:language-complex="de" style:country-complex="DE"/>
    </style:style>
    <style:style style:name="T41" style:family="text">
      <style:text-properties style:font-name="Arial" style:font-name-asian="Arial Unicode MS" style:language-asian="pl" style:country-asian="PL" style:font-name-complex="Arial" style:font-size-complex="12pt" style:language-complex="fr" style:country-complex="FR"/>
    </style:style>
    <style:style style:name="T42" style:family="text">
      <style:text-properties style:font-name="Arial" style:font-name-asian="Arial Unicode MS" style:language-asian="pl" style:country-asian="PL" style:font-name-complex="Arial" style:font-size-complex="12pt" style:language-complex="en" style:country-complex="US"/>
    </style:style>
    <style:style style:name="T43" style:family="text">
      <style:text-properties style:font-name="Arial" style:font-name-asian="Calibri" style:font-name-complex="Arial" style:font-size-complex="12pt" style:language-complex="pl" style:country-complex="PL" style:font-style-complex="italic"/>
    </style:style>
    <style:style style:name="T44" style:family="text">
      <style:text-properties style:font-name="Arial" fo:language="la" fo:country="VA" fo:font-style="italic" fo:background-color="transparent" loext:char-shading-value="0" style:font-style-asian="italic" style:font-name-complex="Arial" style:font-size-complex="12pt" style:language-complex="pl" style:country-complex="PL" style:font-style-complex="italic"/>
    </style:style>
    <style:style style:name="T45" style:family="text">
      <style:text-properties style:font-name="Arial" fo:language="la" fo:country="VA" fo:font-style="italic" style:font-style-asian="italic" style:font-name-complex="Arial" style:font-size-complex="12pt" style:language-complex="pl" style:country-complex="PL" style:font-style-complex="italic"/>
    </style:style>
    <style:style style:name="T46" style:family="text">
      <style:text-properties style:text-position="super 67%" style:font-name="Arial" style:font-name-complex="Arial" style:font-size-complex="12pt" style:language-complex="pl" style:country-complex="PL" style:font-style-complex="italic"/>
    </style:style>
    <style:style style:name="T47" style:family="text">
      <style:text-properties style:font-size-complex="12pt" style:language-complex="pl" style:country-complex="PL"/>
    </style:style>
    <style:style style:name="T48" style:family="text">
      <style:text-properties style:font-size-complex="12pt" style:language-complex="pl" style:country-complex="PL" style:font-style-complex="normal"/>
    </style:style>
    <style:style style:name="T49" style:family="text">
      <style:text-properties fo:font-style="italic" style:font-style-asian="italic"/>
    </style:style>
    <style:style style:name="T50" style:family="text">
      <style:text-properties fo:font-style="italic" style:font-style-asian="italic" style:language-complex="pl" style:country-complex="PL"/>
    </style:style>
    <style:style style:name="T51" style:family="text">
      <style:text-properties fo:font-style="italic" style:font-style-asian="italic" style:font-style-complex="italic"/>
    </style:style>
    <style:style style:name="T52" style:family="text">
      <style:text-properties fo:font-style="italic" style:font-name-asian="Arial Unicode MS" style:language-asian="pl" style:country-asian="PL" style:font-style-asian="italic" style:language-complex="pl" style:country-complex="PL"/>
    </style:style>
    <style:style style:name="T53" style:family="text">
      <style:text-properties fo:font-style="italic" style:font-name-asian="Arial Unicode MS" style:font-style-asian="italic"/>
    </style:style>
    <style:style style:name="T54" style:family="text">
      <style:text-properties fo:font-style="italic" style:font-name-asian="Arial Unicode MS" style:font-style-asian="italic" style:font-style-complex="italic"/>
    </style:style>
    <style:style style:name="T55" style:family="text">
      <style:text-properties fo:font-style="italic" style:font-name-asian="Arial Unicode MS" style:font-style-asian="italic" style:language-complex="pl" style:country-complex="PL" style:font-style-complex="italic"/>
    </style:style>
    <style:style style:name="T56" style:family="text">
      <style:text-properties style:language-complex="pl" style:country-complex="PL"/>
    </style:style>
    <style:style style:name="T57" style:family="text">
      <style:text-properties style:language-complex="fr" style:country-complex="FR"/>
    </style:style>
    <style:style style:name="T58" style:family="text">
      <style:text-properties fo:color="#000000" style:font-name="Arial" style:font-name-asian="Arial Unicode MS" style:language-asian="pl" style:country-asian="PL" style:font-name-complex="Arial" style:font-size-complex="12pt" style:language-complex="pl" style:country-complex="PL"/>
    </style:style>
    <style:style style:name="T59" style:family="text">
      <style:text-properties fo:color="#000000" style:font-name="Arial" style:font-name-asian="Arial Unicode MS" style:language-asian="pl" style:country-asian="PL" style:font-name-complex="Arial" style:font-size-complex="12pt" style:language-complex="de" style:country-complex="DE"/>
    </style:style>
    <style:style style:name="T60" style:family="text">
      <style:text-properties fo:color="#000000" style:font-name="Arial" style:font-name-asian="Arial Unicode MS" style:language-asian="pl" style:country-asian="PL" style:font-name-complex="Arial" style:font-size-complex="12pt" style:language-complex="fr" style:country-complex="FR"/>
    </style:style>
    <style:style style:name="T61" style:family="text">
      <style:text-properties fo:color="#000000" style:font-name="Arial" style:font-name-asian="Arial Unicode MS" style:language-asian="pl" style:country-asian="PL" style:font-name-complex="Arial" style:font-size-complex="12pt" style:language-complex="en" style:country-complex="US"/>
    </style:style>
    <style:style style:name="T62" style:family="text">
      <style:text-properties fo:color="#000000" style:font-name="Arial" fo:font-style="italic" style:font-name-asian="Arial Unicode MS" style:language-asian="pl" style:country-asian="PL" style:font-style-asian="italic" style:font-name-complex="Arial" style:font-size-complex="12pt" style:language-complex="pl" style:country-complex="PL"/>
    </style:style>
    <style:style style:name="T63" style:family="text">
      <style:text-properties fo:color="#000000" style:font-name="Arial" fo:font-style="italic" style:font-name-asian="Arial Unicode MS" style:language-asian="pl" style:country-asian="PL" style:font-style-asian="italic" style:font-name-complex="Arial" style:font-size-complex="12pt" style:language-complex="en" style:country-complex="US"/>
    </style:style>
    <style:style style:name="T64" style:family="text">
      <style:text-properties fo:color="#000000" style:font-name="Arial" fo:font-style="italic" style:font-name-asian="Arial Unicode MS" style:language-asian="pl" style:country-asian="PL" style:font-style-asian="italic" style:font-name-complex="Arial" style:font-size-complex="12pt" style:language-complex="fr" style:country-complex="FR"/>
    </style:style>
    <style:style style:name="T65" style:family="text">
      <style:text-properties fo:color="#000000" style:font-name="Arial" fo:font-weight="bold" style:font-name-asian="Arial Unicode MS" style:language-asian="pl" style:country-asian="PL" style:font-weight-asian="bold" style:font-name-complex="Arial" style:font-size-complex="12pt" style:language-complex="pl" style:country-complex="PL"/>
    </style:style>
    <style:style style:name="T66" style:family="text">
      <style:text-properties fo:color="#000000" style:font-name="Arial" fo:language="en" fo:country="US" fo:font-style="italic" style:font-name-asian="Arial Unicode MS" style:language-asian="pl" style:country-asian="PL" style:font-style-asian="italic" style:font-name-complex="Arial" style:font-size-complex="12pt" style:language-complex="de" style:country-complex="DE"/>
    </style:style>
    <style:style style:name="T67" style:family="text">
      <style:text-properties fo:color="#000000" style:font-name="Arial" fo:language="en" fo:country="US" fo:font-style="italic" style:font-name-asian="Arial Unicode MS" style:language-asian="pl" style:country-asian="PL" style:font-style-asian="italic" style:font-name-complex="Arial" style:font-size-complex="12pt" style:language-complex="pl" style:country-complex="PL"/>
    </style:style>
    <style:style style:name="T68" style:family="text">
      <style:text-properties fo:color="#000000" style:font-name="Arial" fo:language="en" fo:country="US" fo:font-style="italic" style:font-name-asian="Arial Unicode MS" style:language-asian="pl" style:country-asian="PL" style:font-style-asian="italic" style:font-name-complex="Arial" style:font-size-complex="12pt" style:language-complex="en" style:country-complex="US"/>
    </style:style>
    <style:style style:name="T69" style:family="text">
      <style:text-properties fo:color="#000000" style:font-name="Arial" fo:language="en" fo:country="US" fo:font-style="italic" style:font-name-asian="Arial Unicode MS" style:language-asian="pl" style:country-asian="PL" style:font-style-asian="italic" style:font-name-complex="Arial" style:font-size-complex="12pt" style:language-complex="fr" style:country-complex="FR"/>
    </style:style>
    <style:style style:name="T70" style:family="text">
      <style:text-properties fo:color="#000000" style:font-name="Arial" fo:language="en" fo:country="US" style:font-name-asian="Arial Unicode MS" style:language-asian="pl" style:country-asian="PL" style:font-name-complex="Arial" style:font-size-complex="12pt" style:language-complex="de" style:country-complex="DE"/>
    </style:style>
    <style:style style:name="T71" style:family="text">
      <style:text-properties fo:color="#000000" style:font-name="Arial" fo:language="en" fo:country="US" style:font-name-asian="Arial Unicode MS" style:language-asian="pl" style:country-asian="PL" style:font-name-complex="Arial" style:font-size-complex="12pt" style:language-complex="en" style:country-complex="US"/>
    </style:style>
    <style:style style:name="T72" style:family="text">
      <style:text-properties fo:color="#000000" style:font-name="Arial" fo:language="en" fo:country="US" style:font-name-asian="Arial Unicode MS" style:language-asian="pl" style:country-asian="PL" style:font-name-complex="Arial" style:font-size-complex="12pt" style:language-complex="pl" style:country-complex="PL"/>
    </style:style>
    <style:style style:name="T73" style:family="text">
      <style:text-properties fo:color="#000000" style:font-name="Arial" fo:language="en" fo:country="US" style:font-name-asian="Arial Unicode MS" style:language-asian="pl" style:country-asian="PL" style:font-name-complex="Arial" style:font-size-complex="12pt" style:language-complex="fr" style:country-complex="FR"/>
    </style:style>
    <style:style style:name="T74" style:family="text">
      <style:text-properties fo:color="#000000" style:font-name="Arial" fo:language="en" fo:country="US" style:font-name-asian="Arial Unicode MS" style:font-name-complex="Arial" style:font-size-complex="12pt" style:language-complex="en" style:country-complex="US"/>
    </style:style>
    <style:style style:name="T75" style:family="text">
      <style:text-properties fo:color="#000000" style:font-name="Arial" fo:language="fr" fo:country="FR" fo:font-style="italic" style:font-name-asian="Arial Unicode MS" style:language-asian="pl" style:country-asian="PL" style:font-style-asian="italic" style:font-name-complex="Arial" style:font-size-complex="12pt" style:language-complex="pl" style:country-complex="PL"/>
    </style:style>
    <style:style style:name="T76" style:family="text">
      <style:text-properties fo:color="#000000" style:font-name="Arial" fo:language="fr" fo:country="FR" fo:font-style="italic" style:font-name-asian="Arial Unicode MS" style:language-asian="pl" style:country-asian="PL" style:font-style-asian="italic" style:font-name-complex="Arial" style:font-size-complex="12pt" style:language-complex="fr" style:country-complex="FR"/>
    </style:style>
    <style:style style:name="T77" style:family="text">
      <style:text-properties fo:color="#000000" style:font-name="Arial" fo:language="fr" fo:country="FR" fo:font-style="italic" style:font-name-asian="Arial Unicode MS" style:language-asian="pl" style:country-asian="PL" style:font-style-asian="italic" style:font-name-complex="Arial" style:font-size-complex="12pt" style:language-complex="en" style:country-complex="US"/>
    </style:style>
    <style:style style:name="T78" style:family="text">
      <style:text-properties fo:color="#000000" style:font-name="Arial" fo:language="fr" fo:country="FR" style:font-name-asian="Arial Unicode MS" style:language-asian="pl" style:country-asian="PL" style:font-name-complex="Arial" style:font-size-complex="12pt" style:language-complex="pl" style:country-complex="PL"/>
    </style:style>
    <style:style style:name="T79" style:family="text">
      <style:text-properties fo:color="#000000" style:font-name="Arial" fo:language="fr" fo:country="FR" style:font-name-asian="Arial Unicode MS" style:language-asian="pl" style:country-asian="PL" style:font-name-complex="Arial" style:font-size-complex="12pt" style:language-complex="fr" style:country-complex="FR"/>
    </style:style>
    <style:style style:name="T80" style:family="text">
      <style:text-properties fo:color="#000000" style:font-name="Arial" fo:language="fr" fo:country="FR" style:font-name-asian="Arial Unicode MS" style:language-asian="pl" style:country-asian="PL" style:font-name-complex="Arial" style:font-size-complex="12pt" style:language-complex="en" style:country-complex="US"/>
    </style:style>
    <style:style style:name="T81" style:family="text">
      <style:text-properties fo:color="#000000" style:font-name="Arial" fo:language="fr" fo:country="FR" style:font-name-asian="Arial Unicode MS" style:language-asian="fr" style:country-asian="FR" style:font-name-complex="Arial" style:font-size-complex="12pt" style:language-complex="fr" style:country-complex="FR"/>
    </style:style>
    <style:style style:name="T82" style:family="text">
      <style:text-properties fo:color="#000000" style:font-name="Arial" fo:language="el" fo:country="GR" style:font-name-asian="Arial Unicode MS" style:language-asian="pl" style:country-asian="PL" style:font-name-complex="Arial" style:font-size-complex="12pt" style:language-complex="pl" style:country-complex="PL"/>
    </style:style>
    <style:style style:name="T83" style:family="text">
      <style:text-properties fo:color="#000000" style:font-name-asian="Arial Unicode MS" style:language-asian="pl" style:country-asian="PL" style:font-size-complex="12pt" style:language-complex="pl" style:country-complex="PL"/>
    </style:style>
    <style:style style:name="T84" style:family="text">
      <style:text-properties fo:color="#000000" style:text-position="super 67%" style:font-name="Arial" style:font-name-asian="Arial Unicode MS" style:language-asian="pl" style:country-asian="PL" style:font-name-complex="Arial" style:font-size-complex="12pt" style:language-complex="pl" style:country-complex="PL"/>
    </style:style>
    <style:style style:name="T85" style:family="text">
      <style:text-properties fo:language="fr" fo:country="FR" fo:font-style="italic" style:font-style-asian="italic" style:language-complex="fr" style:country-complex="FR"/>
    </style:style>
    <style:style style:name="T86" style:family="text">
      <style:text-properties fo:language="fr" fo:country="FR" style:font-name-asian="Arial Unicode MS" style:language-asian="pl" style:country-asian="PL" style:language-complex="fr" style:country-complex="FR"/>
    </style:style>
    <style:style style:name="T87" style:family="text">
      <style:text-properties style:font-name-asian="Arial"/>
    </style:style>
    <style:style style:name="T88" style:family="text">
      <style:text-properties style:font-name-asian="Arial Unicode MS"/>
    </style:style>
    <style:style style:name="T89" style:family="text">
      <style:text-properties style:font-name-asian="Arial Unicode MS" style:language-asian="pl" style:country-asian="PL" style:font-size-complex="12pt" style:language-complex="pl" style:country-complex="PL"/>
    </style:style>
    <style:style style:name="T90" style:family="text">
      <style:text-properties style:font-name-asian="Arial Unicode MS" style:language-asian="pl" style:country-asian="PL" style:font-size-complex="12pt" style:language-complex="fr" style:country-complex="FR"/>
    </style:style>
    <style:style style:name="T91" style:family="text">
      <style:text-properties style:font-name-asian="Arial Unicode MS" style:language-asian="pl" style:country-asian="PL" style:language-complex="pl" style:country-complex="PL"/>
    </style:style>
    <style:style style:name="T92" style:family="text">
      <style:text-properties style:font-name-asian="Arial Unicode MS" style:language-asian="pl" style:country-asian="PL" style:language-complex="fr" style:country-complex="FR"/>
    </style:style>
    <style:style style:name="T93" style:family="text">
      <style:text-properties style:font-name-asian="Arial Unicode MS" style:language-asian="pl" style:country-asian="PL" style:language-complex="en" style:country-complex="US"/>
    </style:style>
    <style:style style:name="T94" style:family="text">
      <style:text-properties style:font-name-asian="Arial Unicode MS" style:language-complex="pl" style:country-complex="PL"/>
    </style:style>
    <style:style style:name="T95" style:family="text">
      <style:text-properties style:use-window-font-color="true" style:font-name="Arial" style:text-underline-style="none" style:font-name-complex="Arial" style:font-size-complex="12pt" style:language-complex="pl" style:country-complex="PL" style:font-style-complex="italic"/>
    </style:style>
    <style:style style:name="T96" style:family="text">
      <style:text-properties officeooo:rsid="000caa6e"/>
    </style:style>
    <style:style style:name="T97" style:family="text">
      <style:text-properties officeooo:rsid="000e278c"/>
    </style:style>
    <style:style style:name="T98" style:family="text">
      <style:text-properties style:font-name="Arial1" fo:language="fr" fo:country="FR" fo:font-style="italic" officeooo:rsid="0017610e" style:font-name-asian="Times New Roman" style:font-style-asian="italic" style:font-name-complex="Arial" style:font-size-complex="12pt" style:language-complex="pl" style:country-complex="PL" style:font-style-complex="italic"/>
    </style:style>
    <style:style style:name="T99" style:family="text">
      <style:text-properties officeooo:rsid="00343441"/>
    </style:style>
    <text:list-style style:name="L1">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1">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1">Wartości wyrażone w oryginale liczbami rzymskimi w adaptacji przedstawiono cyframi arabskimi.</text:p>
      <text:p text:style-name="P1">Cytaty wewnątrz cytatu oznaczone zostały nawiasami ostrymi.</text:p>
      <text:p text:style-name="P19"><text:span text:style-name="Domyślna_20_czcionka_20_akapitu"><text:span text:style-name="T2">Przypisy w treści głównej są linkami oznaczonymi słowem „przypis” i numerem porządkowym wziętymi w nawias kwadratowy. Przypisy do każdego rozdziału numerowane są osobno, w nawiasie podano numer rozdziału, a następnie numer </text:span></text:span><text:span text:style-name="Domyślna_20_czcionka_20_akapitu"><text:span text:style-name="T9">porządkowy</text:span></text:span><text:span text:style-name="Domyślna_20_czcionka_20_akapitu"><text:span text:style-name="T2"> przypisu w danym rozdziale, np. przypis trzeci z rozdziału drugiego jest oznaczony jako „przypis 2.3”. Linki te prowadzą do opisów przypisów, które zostały umieszczone na końcu dokumentu. Powrót do treści głównej po odczytaniu opisu przypisu jest możliwy poprzez link „Wróć do tekstu głównego” umieszczony na końcu każdego opisu przypisu.</text:span></text:span> <text:span text:style-name="Domyślna_20_czcionka_20_akapitu"><text:span text:style-name="T2">Zakładki oznaczone literą „p.” i numerem porządkowym znajdują się w treści głównej, w miejscu występowania przypisu (w zakładkach kropki zastąpione zostały znakiem podkreślenia „_”, np. „p_2_3”)</text:span></text:span></text:p>
      <text:p text:style-name="P1">W tekście pojawiają się skróty:</text:p>
      <text:p text:style-name="P1">ang. – angielski;</text:p>
      <text:p text:style-name="P1">gr. – grecki;</text:p>
      <text:p text:style-name="P1">i.e. – id est;</text:p>
      <text:p text:style-name="P1">im. – imienia;</text:p>
      <text:p text:style-name="P1">ł<text:span text:style-name="T96">a</text:span>c. – łaciński;</text:p>
      <text:p text:style-name="P1">na podst. – na podstawie;</text:p>
      <text:p text:style-name="P19"><text:span text:style-name="Domyślna_20_czcionka_20_akapitu"><text:span text:style-name="T2">no. – </text:span></text:span><text:span text:style-name="Domyślna_20_czcionka_20_akapitu"><text:span text:style-name="T10">number</text:span></text:span><text:span text:style-name="Domyślna_20_czcionka_20_akapitu"><text:span text:style-name="T2">, </text:span></text:span><text:span text:style-name="Domyślna_20_czcionka_20_akapitu"><text:span text:style-name="T20">numéro</text:span></text:span><text:span text:style-name="Domyślna_20_czcionka_20_akapitu"><text:span text:style-name="T2">;</text:span></text:span></text:p>
      <text:p text:style-name="P1">por. – porównaj;</text:p>
      <text:p text:style-name="P1">przeł. – przełożył;</text:p>
      <text:p text:style-name="P1">pt. – pod tytułem;</text:p>
      <text:p text:style-name="P1">s. – strona;</text:p>
      <text:p text:style-name="P1">S-ka – Spółka;</text:p>
      <text:p text:style-name="P1">St. – Saint;</text:p>
      <text:p text:style-name="P1">t. – tom;</text:p>
      <text:p text:style-name="P1">vol. – volume;</text:p>
      <text:p text:style-name="P1"><text:soft-page-break/>wyd. – wydanie, <text:span text:style-name="T99">wydawnictwo;</text:span></text:p>
      <text:p text:style-name="P2">PIW – Państwowy Instytut Wydawniczy;</text:p>
      <text:p text:style-name="P2">PWN – Państwowe Wydawnictwo Naukowe.</text:p>
      <text:p text:style-name="P1">Koniec uwag do wersji zaadaptowanej.</text:p>
      <text:p text:style-name="P1"/>
      <text:p text:style-name="P1">Str. 1</text:p>
      <text:h text:style-name="Heading_20_1" text:outline-level="1">Elementy filozofii absurdu w dramaturgii Alberta Camusa</text:h>
      <text:p text:style-name="P10"/>
      <text:p text:style-name="P3">Str. 2</text:p>
      <text:p text:style-name="P3">Strona pusta.</text:p>
      <text:p text:style-name="P3"/>
      <text:p text:style-name="P3">Str. 3</text:p>
      <text:p text:style-name="P3">Maciej Kałuża</text:p>
      <text:p text:style-name="P11">Elementy filozofii i absurdu w dramaturgii Alberta Camusa</text:p>
      <text:p text:style-name="P3"/>
      <text:p text:style-name="P3">Str. 4</text:p>
      <text:p text:style-name="P3">Copyright by Maciej Kałuża <text:span text:style-name="T97">&amp;</text:span> Wydawnictwo LIBRON</text:p>
      <text:p text:style-name="P3">Kraków 2016</text:p>
      <text:p text:style-name="P3">ISBN 978-83-65148-60-5</text:p>
      <text:p text:style-name="P3">RECENZJA NAUKOWA</text:p>
      <text:p text:style-name="P3">prof. Ignacy Fiut</text:p>
      <text:p text:style-name="P3">REDAKCJA</text:p>
      <text:p text:style-name="P3">Ilona Turowska</text:p>
      <text:p text:style-name="P3">KOREKTA</text:p>
      <text:p text:style-name="P3">Aleksandra Jastrzębska-Wiktor</text:p>
      <text:p text:style-name="P3">SKŁAD</text:p>
      <text:p text:style-name="P3">Małgorzata Piwowarczyk</text:p>
      <text:p text:style-name="P3">OPRACOWANIE OKŁADKI</text:p>
      <text:p text:style-name="P3">LIBRON</text:p>
      <text:p text:style-name="P3">Publikacja dofinansowana ze środków Fundacji „BRATNIAK”</text:p>
      <text:p text:style-name="P3">Publikacja współfinansowana przez Instytut Filozofii Uniwersytetu Jagiellońskiego</text:p>
      <text:p text:style-name="P3">Wydawnictwo LIBRON – Filip Lohner</text:p>
      <text:p text:style-name="P3">al. Daszyńskiego 21/13, 31-537 Kraków</text:p>
      <text:p text:style-name="P13">tel. 12 628 05 12</text:p>
      <text:p text:style-name="P13"><text:soft-page-break/>e-mail: office@libron.pl</text:p>
      <text:p text:style-name="P3">www.libron.pl</text:p>
      <text:p text:style-name="P3"/>
      <text:p text:style-name="P3">Str. 5</text:p>
      <text:h text:style-name="Heading_20_2" text:outline-level="2">SPIS TREŚCI</text:h>
      <text:p text:style-name="P20"><text:span text:style-name="Domyślna_20_czcionka_20_akapitu"><text:span text:style-name="T3">1. </text:span></text:span><text:a xlink:type="simple" xlink:href="#_1._WSTĘP" office:target-frame-name="_top" xlink:show="replace" text:style-name="Internet_20_link" text:visited-style-name="Visited_20_Internet_20_Link"><text:span text:style-name="Hiperłącze"><text:span text:style-name="T3">W</text:span></text:span></text:a><text:bookmark-start text:name="_Hlt531600017"/><text:bookmark-start text:name="_Hlt531600016"/><text:a xlink:type="simple" xlink:href="#_1._WSTĘP" office:target-frame-name="_top" xlink:show="replace" text:style-name="Internet_20_link" text:visited-style-name="Visited_20_Internet_20_Link"><text:span text:style-name="Hiperłącze"><text:span text:style-name="T3">S</text:span></text:span></text:a><text:bookmark-end text:name="_Hlt531600017"/><text:bookmark-end text:name="_Hlt531600016"/><text:a xlink:type="simple" xlink:href="#_1._WSTĘP" office:target-frame-name="_top" xlink:show="replace" text:style-name="Internet_20_link" text:visited-style-name="Visited_20_Internet_20_Link"><text:span text:style-name="Hiperłącze"><text:span text:style-name="T3">TĘP</text:span></text:span></text:a><text:span text:style-name="Domyślna_20_czcionka_20_akapitu"><text:span text:style-name="T3"> strona 11</text:span></text:span></text:p>
      <text:p text:style-name="P20"><text:span text:style-name="Domyślna_20_czcionka_20_akapitu"><text:span text:style-name="T3">1.1. </text:span></text:span><text:a xlink:type="simple" xlink:href="#_HIPOTEZA_BADAWCZA" office:target-frame-name="_top" xlink:show="replace" text:style-name="Internet_20_link" text:visited-style-name="Visited_20_Internet_20_Link"><text:span text:style-name="Hiperłącze"><text:span text:style-name="T3">Hipoteza</text:span></text:span></text:a><text:bookmark-start text:name="_Hlt531600032"/><text:a xlink:type="simple" xlink:href="#_HIPOTEZA_BADAWCZA" office:target-frame-name="_top" xlink:show="replace" text:style-name="Internet_20_link" text:visited-style-name="Visited_20_Internet_20_Link"><text:span text:style-name="Hiperłącze"><text:span text:style-name="T3"> </text:span></text:span></text:a><text:bookmark-end text:name="_Hlt531600032"/><text:a xlink:type="simple" xlink:href="#_HIPOTEZA_BADAWCZA" office:target-frame-name="_top" xlink:show="replace" text:style-name="Internet_20_link" text:visited-style-name="Visited_20_Internet_20_Link"><text:span text:style-name="Hiperłącze"><text:span text:style-name="T3">badawcza</text:span></text:span></text:a><text:span text:style-name="Domyślna_20_czcionka_20_akapitu"><text:span text:style-name="T3"> strona 15</text:span></text:span></text:p>
      <text:p text:style-name="P20"><text:span text:style-name="Domyślna_20_czcionka_20_akapitu"><text:span text:style-name="T3">1.2. </text:span></text:span><text:a xlink:type="simple" xlink:href="#_1.2._BADANIA_TWÓRCZOŚCI" office:target-frame-name="_top" xlink:show="replace" text:style-name="Internet_20_link" text:visited-style-name="Visited_20_Internet_20_Link"><text:span text:style-name="Hiperłącze"><text:span text:style-name="T3">Badania twórczości Alberta Camusa</text:span></text:span></text:a><text:span text:style-name="Domyślna_20_czcionka_20_akapitu"><text:span text:style-name="T3"> strona 24</text:span></text:span></text:p>
      <text:p text:style-name="P20"><text:span text:style-name="Domyślna_20_czcionka_20_akapitu"><text:span text:style-name="T3">2. </text:span></text:span><text:a xlink:type="simple" xlink:href="#_2._FILOZOFIA_ABSURDU" office:target-frame-name="_top" xlink:show="replace" text:style-name="Internet_20_link" text:visited-style-name="Visited_20_Internet_20_Link"><text:span text:style-name="Hiperłącze"><text:span text:style-name="T3">FILOZOFIA ABS</text:span></text:span></text:a><text:bookmark-start text:name="_Hlt531600057"/><text:a xlink:type="simple" xlink:href="#_2._FILOZOFIA_ABSURDU" office:target-frame-name="_top" xlink:show="replace" text:style-name="Internet_20_link" text:visited-style-name="Visited_20_Internet_20_Link"><text:span text:style-name="Hiperłącze"><text:span text:style-name="T3">U</text:span></text:span></text:a><text:bookmark-end text:name="_Hlt531600057"/><text:a xlink:type="simple" xlink:href="#_2._FILOZOFIA_ABSURDU" office:target-frame-name="_top" xlink:show="replace" text:style-name="Internet_20_link" text:visited-style-name="Visited_20_Internet_20_Link"><text:span text:style-name="Hiperłącze"><text:span text:style-name="T3">RDU</text:span></text:span></text:a><text:span text:style-name="Domyślna_20_czcionka_20_akapitu"><text:span text:style-name="T3"> strona 31</text:span></text:span></text:p>
      <text:p text:style-name="P20"><text:span text:style-name="Domyślna_20_czcionka_20_akapitu"><text:span text:style-name="T3">2.1. </text:span></text:span><text:a xlink:type="simple" xlink:href="#_2.1._GENEZA_ABSURDU" office:target-frame-name="_top" xlink:show="replace" text:style-name="Internet_20_link" text:visited-style-name="Visited_20_Internet_20_Link"><text:span text:style-name="Hiperłącze"><text:span text:style-name="T3">Geneza absurdu filozoficznego. Filozoficzna refleksja nad absurdem – prekursorzy, inspiratorzy twórczości Alberta Camusa</text:span></text:span></text:a><text:span text:style-name="Domyślna_20_czcionka_20_akapitu"><text:span text:style-name="T3"> strona 31</text:span></text:span></text:p>
      <text:p text:style-name="P20"><text:span text:style-name="Domyślna_20_czcionka_20_akapitu"><text:span text:style-name="T3">2.1.1. </text:span></text:span><text:a xlink:type="simple" xlink:href="#_2.1.1._WPŁYW_BLAISE’A" office:target-frame-name="_top" xlink:show="replace" text:style-name="Internet_20_link" text:visited-style-name="Visited_20_Internet_20_Link"><text:span text:style-name="Hiperłącze"><text:span text:style-name="T3">Wpływ Blaise’a Pascala</text:span></text:span></text:a><text:span text:style-name="Domyślna_20_czcionka_20_akapitu"><text:span text:style-name="T3"> strona 31</text:span></text:span></text:p>
      <text:p text:style-name="P20"><text:span text:style-name="Domyślna_20_czcionka_20_akapitu"><text:span text:style-name="T3">2.1.2. </text:span></text:span><text:a xlink:type="simple" xlink:href="#_2.1.2._ABSURD_WOBEC" office:target-frame-name="_top" xlink:show="replace" text:style-name="Internet_20_link" text:visited-style-name="Visited_20_Internet_20_Link"><text:span text:style-name="Hiperłącze"><text:span text:style-name="T3">Absurd wobec rozwoju epistemologii europejskiej – Kartezjusz, David Hume, Immanuel Kant a Camusowski absurd</text:span></text:span></text:a><text:span text:style-name="Domyślna_20_czcionka_20_akapitu"><text:span text:style-name="T3"> strona 37</text:span></text:span></text:p>
      <text:p text:style-name="P20"><text:span text:style-name="Domyślna_20_czcionka_20_akapitu"><text:span text:style-name="T3">2.1.3. </text:span></text:span><text:a xlink:type="simple" xlink:href="#_2.1.3._PARADOKS_U" office:target-frame-name="_top" xlink:show="replace" text:style-name="Internet_20_link" text:visited-style-name="Visited_20_Internet_20_Link"><text:span text:style-name="Hiperłącze"><text:span text:style-name="T3">Par</text:span></text:span></text:a><text:bookmark-start text:name="_Hlt531600198"/><text:a xlink:type="simple" xlink:href="#_2.1.3._PARADOKS_U" office:target-frame-name="_top" xlink:show="replace" text:style-name="Internet_20_link" text:visited-style-name="Visited_20_Internet_20_Link"><text:span text:style-name="Hiperłącze"><text:span text:style-name="T3">a</text:span></text:span></text:a><text:bookmark-end text:name="_Hlt531600198"/><text:a xlink:type="simple" xlink:href="#_2.1.3._PARADOKS_U" office:target-frame-name="_top" xlink:show="replace" text:style-name="Internet_20_link" text:visited-style-name="Visited_20_Internet_20_Link"><text:span text:style-name="Hiperłącze"><text:span text:style-name="T3">doks u Sørena Kierkegaarda</text:span></text:span></text:a><text:span text:style-name="Domyślna_20_czcionka_20_akapitu"><text:span text:style-name="T3"> strona 39</text:span></text:span></text:p>
      <text:p text:style-name="P20"><text:span text:style-name="Domyślna_20_czcionka_20_akapitu"><text:span text:style-name="T3">2.1.4. </text:span></text:span><text:a xlink:type="simple" xlink:href="#_2.1.4._FRIEDRICH_NIETZSCHE" office:target-frame-name="_top" xlink:show="replace" text:style-name="Internet_20_link" text:visited-style-name="Visited_20_Internet_20_Link"><text:span text:style-name="Hiperłącze"><text:span text:style-name="T3">Friedrich Nietzsche – wątki refleksji podjęte w filozofii Camusa</text:span></text:span></text:a><text:span text:style-name="Domyślna_20_czcionka_20_akapitu"><text:span text:style-name="T3"> strona 43</text:span></text:span></text:p>
      <text:p text:style-name="P20"><text:span text:style-name="Domyślna_20_czcionka_20_akapitu"><text:span text:style-name="T3">2.1.4.1. </text:span></text:span><text:a xlink:type="simple" xlink:href="#_2.1.4.1._ABSURD_A" office:target-frame-name="_top" xlink:show="replace" text:style-name="Internet_20_link" text:visited-style-name="Visited_20_Internet_20_Link"><text:span text:style-name="Hiperłącze"><text:span text:style-name="T3">Absurd a nihilizm</text:span></text:span></text:a><text:span text:style-name="Domyślna_20_czcionka_20_akapitu"><text:span text:style-name="T3"> strona 45</text:span></text:span></text:p>
      <text:p text:style-name="P20"><text:span text:style-name="Domyślna_20_czcionka_20_akapitu"><text:span text:style-name="T3">2.1.4.2. </text:span></text:span><text:a xlink:type="simple" xlink:href="#_2.1.4.2._ROLA_TRAGEDII" office:target-frame-name="_top" xlink:show="replace" text:style-name="Internet_20_link" text:visited-style-name="Visited_20_Internet_20_Link"><text:span text:style-name="Hiperłącze"><text:span text:style-name="T3">Rola tragedii</text:span></text:span></text:a><text:span text:style-name="Domyślna_20_czcionka_20_akapitu"><text:span text:style-name="T3"> strona 50</text:span></text:span></text:p>
      <text:p text:style-name="P20"><text:span text:style-name="Domyślna_20_czcionka_20_akapitu"><text:span text:style-name="T3">2.2. </text:span></text:span><text:a xlink:type="simple" xlink:href="#_2.2._FILOZOFA_ABSURDU" office:target-frame-name="_top" xlink:show="replace" text:style-name="Internet_20_link" text:visited-style-name="Visited_20_Internet_20_Link"><text:span text:style-name="Hiperłącze"><text:span text:style-name="T3">Filozofa absurdu Alberta Camusa</text:span></text:span></text:a><text:span text:style-name="Domyślna_20_czcionka_20_akapitu"><text:span text:style-name="T3"> strona 56</text:span></text:span></text:p>
      <text:p text:style-name="P20"><text:span text:style-name="Domyślna_20_czcionka_20_akapitu"><text:span text:style-name="T3">2.2.1. </text:span></text:span><text:a xlink:type="simple" xlink:href="#_2.2.1._WPROWADZENIE_DO" office:target-frame-name="_top" xlink:show="replace" text:style-name="Internet_20_link" text:visited-style-name="Visited_20_Internet_20_Link"><text:span text:style-name="Hiperłącze"><text:span text:style-name="T3">Wprowadzenie do problematyki absurdu filozo</text:span></text:span></text:a><text:bookmark-start text:name="_Hlt531600265"/><text:a xlink:type="simple" xlink:href="#_2.2.1._WPROWADZENIE_DO" office:target-frame-name="_top" xlink:show="replace" text:style-name="Internet_20_link" text:visited-style-name="Visited_20_Internet_20_Link"><text:span text:style-name="Hiperłącze"><text:span text:style-name="T3">f</text:span></text:span></text:a><text:bookmark-end text:name="_Hlt531600265"/><text:a xlink:type="simple" xlink:href="#_2.2.1._WPROWADZENIE_DO" office:target-frame-name="_top" xlink:show="replace" text:style-name="Internet_20_link" text:visited-style-name="Visited_20_Internet_20_Link"><text:span text:style-name="Hiperłącze"><text:span text:style-name="T3">icznego</text:span></text:span></text:a><text:span text:style-name="Domyślna_20_czcionka_20_akapitu"><text:span text:style-name="T3"> strona 56</text:span></text:span></text:p>
      <text:p text:style-name="P3"/>
      <text:p text:style-name="P3">Str. 6</text:p>
      <text:p text:style-name="P3">SPIS TREŚCI</text:p>
      <text:p text:style-name="P20"><text:span text:style-name="Domyślna_20_czcionka_20_akapitu"><text:span text:style-name="T3">2.2.2. </text:span></text:span><text:a xlink:type="simple" xlink:href="#_2.2.2._POCZĄTEK_DROGI:" office:target-frame-name="_top" xlink:show="replace" text:style-name="Internet_20_link" text:visited-style-name="Visited_20_Internet_20_Link"><text:span text:style-name="Hiperłącze"><text:span text:style-name="T3">Początek drogi: </text:span></text:span></text:a><text:a xlink:type="simple" xlink:href="#_2.2.2._POCZĄTEK_DROGI:" office:target-frame-name="_top" xlink:show="replace" text:style-name="Internet_20_link" text:visited-style-name="Visited_20_Internet_20_Link"><text:span text:style-name="Hiperłącze"><text:span text:style-name="T30">Dwie strony tego samego</text:span></text:span></text:a><text:a xlink:type="simple" xlink:href="#_2.2.2._POCZĄTEK_DROGI:" office:target-frame-name="_top" xlink:show="replace" text:style-name="Internet_20_link" text:visited-style-name="Visited_20_Internet_20_Link"><text:span text:style-name="Hiperłącze"><text:span text:style-name="T3">, </text:span></text:span></text:a><text:a xlink:type="simple" xlink:href="#_2.2.2._POCZĄTEK_DROGI:" office:target-frame-name="_top" xlink:show="replace" text:style-name="Internet_20_link" text:visited-style-name="Visited_20_Internet_20_Link"><text:span text:style-name="Hiperłącze"><text:span text:style-name="T30">Zaślubiny</text:span></text:span></text:a><text:span text:style-name="Domyślna_20_czcionka_20_akapitu"><text:span text:style-name="T30"> </text:span></text:span><text:span text:style-name="Domyślna_20_czcionka_20_akapitu"><text:span text:style-name="T3">strona 59</text:span></text:span></text:p>
      <text:p text:style-name="P20"><text:span text:style-name="Domyślna_20_czcionka_20_akapitu"><text:span text:style-name="T3">2.2.3. </text:span></text:span><text:a xlink:type="simple" xlink:href="#_2.2.3._MIT_SYZYFA:" office:target-frame-name="_top" xlink:show="replace" text:style-name="Internet_20_link" text:visited-style-name="Visited_20_Internet_20_Link"><text:span text:style-name="Hiperłącze"><text:span text:style-name="T30">Mit Syzyfa: </text:span></text:span></text:a><text:a xlink:type="simple" xlink:href="#_2.2.3._MIT_SYZYFA:" office:target-frame-name="_top" xlink:show="replace" text:style-name="Internet_20_link" text:visited-style-name="Visited_20_Internet_20_Link"><text:span text:style-name="Hiperłącze"><text:span text:style-name="T3">autor i dzieło</text:span></text:span></text:a><text:span text:style-name="Domyślna_20_czcionka_20_akapitu"><text:span text:style-name="T3"> strona 66</text:span></text:span></text:p>
      <text:p text:style-name="P20"><text:span text:style-name="Domyślna_20_czcionka_20_akapitu"><text:span text:style-name="T3">2.2.4. </text:span></text:span><text:a xlink:type="simple" xlink:href="#_2.2.4._POCZUCIE_A" office:target-frame-name="_top" xlink:show="replace" text:style-name="Internet_20_link" text:visited-style-name="Visited_20_Internet_20_Link"><text:span text:style-name="Hiperłącze"><text:span text:style-name="T3">Poczucie a pojęcie absurdu</text:span></text:span></text:a><text:span text:style-name="Domyślna_20_czcionka_20_akapitu"><text:span text:style-name="T3"> strona 67</text:span></text:span></text:p>
      <text:p text:style-name="P20"><text:span text:style-name="Domyślna_20_czcionka_20_akapitu"><text:span text:style-name="T3">2.2.5. </text:span></text:span><text:a xlink:type="simple" xlink:href="#_2.2.5._ABSURD_A" office:target-frame-name="_top" xlink:show="replace" text:style-name="Internet_20_link" text:visited-style-name="Visited_20_Internet_20_Link"><text:span text:style-name="Hiperłącze"><text:span text:style-name="T3">Absurd a samobójstwo</text:span></text:span></text:a><text:span text:style-name="Domyślna_20_czcionka_20_akapitu"><text:span text:style-name="T3"> strona 74</text:span></text:span></text:p>
      <text:p text:style-name="P20"><text:span text:style-name="Domyślna_20_czcionka_20_akapitu"><text:span text:style-name="T3">2.2.6. </text:span></text:span><text:a xlink:type="simple" xlink:href="#_2.2.6._CZŁOWIEK_WOBEC" office:target-frame-name="_top" xlink:show="replace" text:style-name="Internet_20_link" text:visited-style-name="Visited_20_Internet_20_Link"><text:span text:style-name="Hiperłącze"><text:span text:style-name="T3">Człowiek wobec absurdu: racjonalizm i irracjonalizm</text:span></text:span></text:a><text:span text:style-name="Domyślna_20_czcionka_20_akapitu"><text:span text:style-name="T3"> strona 80</text:span></text:span></text:p>
      <text:p text:style-name="P20"><text:span text:style-name="Domyślna_20_czcionka_20_akapitu"><text:span text:style-name="T3">2.2.7. </text:span></text:span><text:a xlink:type="simple" xlink:href="#_2.2.7._CAMUSOWSKI_ŚWIAT" office:target-frame-name="_top" xlink:show="replace" text:style-name="Internet_20_link" text:visited-style-name="Visited_20_Internet_20_Link"><text:span text:style-name="Hiperłącze"><text:span text:style-name="T3">Camusowski świat</text:span></text:span></text:a><text:span text:style-name="Domyślna_20_czcionka_20_akapitu"><text:span text:style-name="T3"> strona 86</text:span></text:span></text:p>
      <text:p text:style-name="P20"><text:span text:style-name="Domyślna_20_czcionka_20_akapitu"><text:span text:style-name="T3">2.2.8. </text:span></text:span><text:a xlink:type="simple" xlink:href="#_2.2.8._CZŁOWIEK_ABSURDALNY" office:target-frame-name="_top" xlink:show="replace" text:style-name="Internet_20_link" text:visited-style-name="Visited_20_Internet_20_Link"><text:span text:style-name="Hiperłącze"><text:span text:style-name="T3">Człowiek absurdalny – życie z absurdem</text:span></text:span></text:a><text:span text:style-name="Domyślna_20_czcionka_20_akapitu"><text:span text:style-name="T3"> strona 93</text:span></text:span></text:p>
      <text:p text:style-name="P20"><text:span text:style-name="Domyślna_20_czcionka_20_akapitu"><text:span text:style-name="T3">2.2.9. </text:span></text:span><text:a xlink:type="simple" xlink:href="#_2.2.9._WOLNOŚĆ_ABSURDALNA" office:target-frame-name="_top" xlink:show="replace" text:style-name="Internet_20_link" text:visited-style-name="Visited_20_Internet_20_Link"><text:span text:style-name="Hiperłącze"><text:span text:style-name="T3">Wolność absurdalna</text:span></text:span></text:a><text:span text:style-name="Domyślna_20_czcionka_20_akapitu"><text:span text:style-name="T3"> strona 89</text:span></text:span></text:p>
      <text:p text:style-name="P20"><text:span text:style-name="Domyślna_20_czcionka_20_akapitu"><text:span text:style-name="T3">2.2.10. </text:span></text:span><text:a xlink:type="simple" xlink:href="#_2.2.10._PASJA" office:target-frame-name="_top" xlink:show="replace" text:style-name="Internet_20_link" text:visited-style-name="Visited_20_Internet_20_Link"><text:span text:style-name="Hiperłącze"><text:span text:style-name="T3">Pasja</text:span></text:span></text:a><text:span text:style-name="Domyślna_20_czcionka_20_akapitu"><text:span text:style-name="T3"> strona 101</text:span></text:span></text:p>
      <text:p text:style-name="P20"><text:span text:style-name="Domyślna_20_czcionka_20_akapitu"><text:span text:style-name="T3">2.2.11. </text:span></text:span><text:a xlink:type="simple" xlink:href="#_2.2.11._BUNT" office:target-frame-name="_top" xlink:show="replace" text:style-name="Internet_20_link" text:visited-style-name="Visited_20_Internet_20_Link"><text:span text:style-name="Hiperłącze"><text:span text:style-name="T3">Bunt</text:span></text:span></text:a><text:span text:style-name="Domyślna_20_czcionka_20_akapitu"><text:span text:style-name="T3"> strona 102</text:span></text:span></text:p>
      <text:p text:style-name="P20"><text:span text:style-name="Domyślna_20_czcionka_20_akapitu"><text:span text:style-name="T3">2.2.12. </text:span></text:span><text:a xlink:type="simple" xlink:href="#_2.2.12._CZŁOWIEK_ABSURDALNY:" office:target-frame-name="_top" xlink:show="replace" text:style-name="Internet_20_link" text:visited-style-name="Visited_20_Internet_20_Link"><text:span text:style-name="Hiperłącze"><text:span text:style-name="T3">Człowiek absurdalny: wybór czy konieczność?</text:span></text:span></text:a><text:span text:style-name="Domyślna_20_czcionka_20_akapitu"><text:span text:style-name="T3"> Strona 103</text:span></text:span></text:p>
      <text:p text:style-name="P20"><text:soft-page-break/><text:span text:style-name="Domyślna_20_czcionka_20_akapitu"><text:span text:style-name="T3">2.2.13. </text:span></text:span><text:a xlink:type="simple" xlink:href="#_2.2.13._OD_ABSURDU" office:target-frame-name="_top" xlink:show="replace" text:style-name="Internet_20_link" text:visited-style-name="Visited_20_Internet_20_Link"><text:span text:style-name="Hiperłącze"><text:span text:style-name="T3">Od absurdu do buntu – od samobójstwa do zabójstwa</text:span></text:span></text:a><text:span text:style-name="Domyślna_20_czcionka_20_akapitu"><text:span text:style-name="T3"> strona 110</text:span></text:span></text:p>
      <text:p text:style-name="P20"><text:span text:style-name="Domyślna_20_czcionka_20_akapitu"><text:span text:style-name="T3">2.2.14. </text:span></text:span><text:a xlink:type="simple" xlink:href="#_2.2.14._ABSURD_A" office:target-frame-name="_top" xlink:show="replace" text:style-name="Internet_20_link" text:visited-style-name="Visited_20_Internet_20_Link"><text:span text:style-name="Hiperłącze"><text:span text:style-name="T3">Absurd a wartości – w kontekście rozważań Herberta Hochberga</text:span></text:span></text:a><text:span text:style-name="Domyślna_20_czcionka_20_akapitu"><text:span text:style-name="T3"> strona 120</text:span></text:span></text:p>
      <text:p text:style-name="P20"><text:span text:style-name="Domyślna_20_czcionka_20_akapitu"><text:span text:style-name="T3">3. </text:span></text:span><text:a xlink:type="simple" xlink:href="#_3._W_STRONĘ" office:target-frame-name="_top" xlink:show="replace" text:style-name="Internet_20_link" text:visited-style-name="Visited_20_Internet_20_Link"><text:span text:style-name="Hiperłącze"><text:span text:style-name="T3">W STRONĘ SZTUKI</text:span></text:span></text:a><text:span text:style-name="Domyślna_20_czcionka_20_akapitu"><text:span text:style-name="T3"> strona 127</text:span></text:span></text:p>
      <text:p text:style-name="P20"><text:span text:style-name="Domyślna_20_czcionka_20_akapitu"><text:span text:style-name="T3">3.1. </text:span></text:span><text:a xlink:type="simple" xlink:href="#_3.1._TWÓRCZOŚĆ_ABSURDALNA" office:target-frame-name="_top" xlink:show="replace" text:style-name="Internet_20_link" text:visited-style-name="Visited_20_Internet_20_Link"><text:span text:style-name="Hiperłącze"><text:span text:style-name="T3">Twórczość absurdalna – filozofia a literatura</text:span></text:span></text:a><text:span text:style-name="Domyślna_20_czcionka_20_akapitu"><text:span text:style-name="T3"> strona 127</text:span></text:span></text:p>
      <text:p text:style-name="P20"><text:span text:style-name="Domyślna_20_czcionka_20_akapitu"><text:span text:style-name="T3">3.2. </text:span></text:span><text:a xlink:type="simple" xlink:href="#_3.2._LITERATURA,_MIT" office:target-frame-name="_top" xlink:show="replace" text:style-name="Internet_20_link" text:visited-style-name="Visited_20_Internet_20_Link"><text:span text:style-name="Hiperłącze"><text:span text:style-name="T3">Literatura, mit i </text:span></text:span></text:a><text:a xlink:type="simple" xlink:href="#_3.2._LITERATURA,_MIT" office:target-frame-name="_top" xlink:show="replace" text:style-name="Internet_20_link" text:visited-style-name="Visited_20_Internet_20_Link"><text:span text:style-name="Hiperłącze"><text:span text:style-name="T30">Moby Dick</text:span></text:span></text:a><text:span text:style-name="Domyślna_20_czcionka_20_akapitu"><text:span text:style-name="T30"> </text:span></text:span><text:span text:style-name="Domyślna_20_czcionka_20_akapitu"><text:span text:style-name="T3">strona 136</text:span></text:span></text:p>
      <text:p text:style-name="P20"><text:span text:style-name="Domyślna_20_czcionka_20_akapitu"><text:span text:style-name="T3">3.3. </text:span></text:span><text:a xlink:type="simple" xlink:href="#_3.3._KIRIŁOW" office:target-frame-name="_top" xlink:show="replace" text:style-name="Internet_20_link" text:visited-style-name="Visited_20_Internet_20_Link"><text:span text:style-name="Hiperłącze"><text:span text:style-name="T3">Kiriłow</text:span></text:span></text:a><text:span text:style-name="Domyślna_20_czcionka_20_akapitu"><text:span text:style-name="T3"> strona 141</text:span></text:span></text:p>
      <text:p text:style-name="P20"><text:span text:style-name="Domyślna_20_czcionka_20_akapitu"><text:span text:style-name="T3">3.4. </text:span></text:span><text:a xlink:type="simple" xlink:href="#_3.4._JĘZYK_A" office:target-frame-name="_top" xlink:show="replace" text:style-name="Internet_20_link" text:visited-style-name="Visited_20_Internet_20_Link"><text:span text:style-name="Hiperłącze"><text:span text:style-name="T3">Język a absurd – w kierunku możliwości wypowiedzenia absurdu</text:span></text:span></text:a><text:span text:style-name="Domyślna_20_czcionka_20_akapitu"><text:span text:style-name="T3"> strona 145</text:span></text:span></text:p>
      <text:p text:style-name="P20"><text:span text:style-name="T3">4. </text:span><text:a xlink:type="simple" xlink:href="#1.5.4. TEATR I FILOZOFIA|outline" text:style-name="Internet_20_link" text:visited-style-name="Visited_20_Internet_20_Link"><text:span text:style-name="T3">TEATR I FILOZOFIA</text:span></text:a><text:span text:style-name="T3"> strona 157</text:span></text:p>
      <text:p text:style-name="P20"><text:span text:style-name="Domyślna_20_czcionka_20_akapitu"><text:span text:style-name="T3">4.1. </text:span></text:span><text:a xlink:type="simple" xlink:href="#_4.1._FILOZOFIA_A" office:target-frame-name="_top" xlink:show="replace" text:style-name="Internet_20_link" text:visited-style-name="Visited_20_Internet_20_Link"><text:span text:style-name="Hiperłącze"><text:span text:style-name="T3">Filozofia a dramat</text:span></text:span></text:a><text:span text:style-name="Domyślna_20_czcionka_20_akapitu"><text:span text:style-name="T3"> strona 157</text:span></text:span></text:p>
      <text:p text:style-name="P20"><text:span text:style-name="Domyślna_20_czcionka_20_akapitu"><text:span text:style-name="T3">4.1.1. </text:span></text:span><text:a xlink:type="simple" xlink:href="#_4.1.1._WPROWADZENIE:_W" office:target-frame-name="_top" xlink:show="replace" text:style-name="Internet_20_link" text:visited-style-name="Visited_20_Internet_20_Link"><text:span text:style-name="Hiperłącze"><text:span text:style-name="T3">Wprowadzenie: w stronę dramatu</text:span></text:span></text:a><text:span text:style-name="Domyślna_20_czcionka_20_akapitu"><text:span text:style-name="T3"> strona 157</text:span></text:span></text:p>
      <text:p text:style-name="P20"><text:span text:style-name="Domyślna_20_czcionka_20_akapitu"><text:span text:style-name="T3">4.1.2. </text:span></text:span><text:a xlink:type="simple" xlink:href="#_4.1.2._AKTOR" office:target-frame-name="_top" xlink:show="replace" text:style-name="Internet_20_link" text:visited-style-name="Visited_20_Internet_20_Link"><text:span text:style-name="Hiperłącze"><text:span text:style-name="T3">Ak</text:span></text:span></text:a><text:bookmark-start text:name="_Hlt531600555"/><text:a xlink:type="simple" xlink:href="#_4.1.2._AKTOR" office:target-frame-name="_top" xlink:show="replace" text:style-name="Internet_20_link" text:visited-style-name="Visited_20_Internet_20_Link"><text:span text:style-name="Hiperłącze"><text:span text:style-name="T3">t</text:span></text:span></text:a><text:bookmark-end text:name="_Hlt531600555"/><text:a xlink:type="simple" xlink:href="#_4.1.2._AKTOR" office:target-frame-name="_top" xlink:show="replace" text:style-name="Internet_20_link" text:visited-style-name="Visited_20_Internet_20_Link"><text:span text:style-name="Hiperłącze"><text:span text:style-name="T3">or</text:span></text:span></text:a><text:span text:style-name="Domyślna_20_czcionka_20_akapitu"><text:span text:style-name="T3"> strona 160</text:span></text:span></text:p>
      <text:p text:style-name="P20"><text:span text:style-name="Domyślna_20_czcionka_20_akapitu"><text:span text:style-name="T3">4.2. </text:span></text:span><text:a xlink:type="simple" xlink:href="#_4.2._KALIGULA" office:target-frame-name="_top" xlink:show="replace" text:style-name="Internet_20_link" text:visited-style-name="Visited_20_Internet_20_Link"><text:span text:style-name="Hiperłącze"><text:span text:style-name="T30">K</text:span></text:span></text:a><text:bookmark-start text:name="_Hlt531600549"/><text:a xlink:type="simple" xlink:href="#_4.2._KALIGULA" office:target-frame-name="_top" xlink:show="replace" text:style-name="Internet_20_link" text:visited-style-name="Visited_20_Internet_20_Link"><text:span text:style-name="Hiperłącze"><text:span text:style-name="T30">a</text:span></text:span></text:a><text:bookmark-end text:name="_Hlt531600549"/><text:a xlink:type="simple" xlink:href="#_4.2._KALIGULA" office:target-frame-name="_top" xlink:show="replace" text:style-name="Internet_20_link" text:visited-style-name="Visited_20_Internet_20_Link"><text:span text:style-name="Hiperłącze"><text:span text:style-name="T30">ligula</text:span></text:span></text:a><text:span text:style-name="Domyślna_20_czcionka_20_akapitu"><text:span text:style-name="T30"> </text:span></text:span><text:span text:style-name="Domyślna_20_czcionka_20_akapitu"><text:span text:style-name="T3">strona 163</text:span></text:span></text:p>
      <text:p text:style-name="P20"><text:span text:style-name="Domyślna_20_czcionka_20_akapitu"><text:span text:style-name="T3">4.2.1. </text:span></text:span><text:a xlink:type="simple" xlink:href="#_4.2.1._PRZEMIANY_KALIGULI" office:target-frame-name="_top" xlink:show="replace" text:style-name="Internet_20_link" text:visited-style-name="Visited_20_Internet_20_Link"><text:span text:style-name="Hiperłącze"><text:span text:style-name="T3">Prze</text:span></text:span></text:a><text:bookmark-start text:name="_Hlt531600537"/><text:a xlink:type="simple" xlink:href="#_4.2.1._PRZEMIANY_KALIGULI" office:target-frame-name="_top" xlink:show="replace" text:style-name="Internet_20_link" text:visited-style-name="Visited_20_Internet_20_Link"><text:span text:style-name="Hiperłącze"><text:span text:style-name="T3">m</text:span></text:span></text:a><text:bookmark-end text:name="_Hlt531600537"/><text:a xlink:type="simple" xlink:href="#_4.2.1._PRZEMIANY_KALIGULI" office:target-frame-name="_top" xlink:show="replace" text:style-name="Internet_20_link" text:visited-style-name="Visited_20_Internet_20_Link"><text:span text:style-name="Hiperłącze"><text:span text:style-name="T3">iany </text:span></text:span></text:a><text:a xlink:type="simple" xlink:href="#_4.2.1._PRZEMIANY_KALIGULI" office:target-frame-name="_top" xlink:show="replace" text:style-name="Internet_20_link" text:visited-style-name="Visited_20_Internet_20_Link"><text:span text:style-name="Hiperłącze"><text:span text:style-name="T30">Kal</text:span></text:span></text:a><text:bookmark-start text:name="_Hlt531600573"/><text:a xlink:type="simple" xlink:href="#_4.2.1._PRZEMIANY_KALIGULI" office:target-frame-name="_top" xlink:show="replace" text:style-name="Internet_20_link" text:visited-style-name="Visited_20_Internet_20_Link"><text:span text:style-name="Hiperłącze"><text:span text:style-name="T30">i</text:span></text:span></text:a><text:bookmark-end text:name="_Hlt531600573"/><text:a xlink:type="simple" xlink:href="#_4.2.1._PRZEMIANY_KALIGULI" office:target-frame-name="_top" xlink:show="replace" text:style-name="Internet_20_link" text:visited-style-name="Visited_20_Internet_20_Link"><text:span text:style-name="Hiperłącze"><text:span text:style-name="T30">guli</text:span></text:span></text:a><text:span text:style-name="Domyślna_20_czcionka_20_akapitu"><text:span text:style-name="T30"> </text:span></text:span><text:span text:style-name="Domyślna_20_czcionka_20_akapitu"><text:span text:style-name="T3">strona 169</text:span></text:span></text:p>
      <text:p text:style-name="P20"><text:span text:style-name="Domyślna_20_czcionka_20_akapitu"><text:span text:style-name="T3">4.2.2. </text:span></text:span><text:a xlink:type="simple" xlink:href="#_4.2.2._KALIGULA_WOBEC" office:target-frame-name="_top" xlink:show="replace" text:style-name="Internet_20_link" text:visited-style-name="Visited_20_Internet_20_Link"><text:span text:style-name="Hiperłącze"><text:span text:style-name="T3">Kaligula wobec wartości</text:span></text:span></text:a><text:span text:style-name="Domyślna_20_czcionka_20_akapitu"><text:span text:style-name="T3"> strona 180</text:span></text:span></text:p>
      <text:p text:style-name="P3"/>
      <text:p text:style-name="P3">Str. 7</text:p>
      <text:p text:style-name="P3">SPIS TREŚCI</text:p>
      <text:p text:style-name="P20"><text:span text:style-name="Domyślna_20_czcionka_20_akapitu"><text:span text:style-name="T3">4.2.3. </text:span></text:span><text:a xlink:type="simple" xlink:href="#_4.2.3._KALIGULA_W" office:target-frame-name="_top" xlink:show="replace" text:style-name="Internet_20_link" text:visited-style-name="Visited_20_Internet_20_Link"><text:span text:style-name="Hiperłącze"><text:span text:style-name="T30">Kaligula </text:span></text:span></text:a><text:a xlink:type="simple" xlink:href="#_4.2.3._KALIGULA_W" office:target-frame-name="_top" xlink:show="replace" text:style-name="Internet_20_link" text:visited-style-name="Visited_20_Internet_20_Link"><text:span text:style-name="Hiperłącze"><text:span text:style-name="T3">w kontekście </text:span></text:span></text:a><text:a xlink:type="simple" xlink:href="#_4.2.3._KALIGULA_W" office:target-frame-name="_top" xlink:show="replace" text:style-name="Internet_20_link" text:visited-style-name="Visited_20_Internet_20_Link"><text:span text:style-name="Hiperłącze"><text:span text:style-name="T30">Mitu Syzyfa</text:span></text:span></text:a><text:span text:style-name="Domyślna_20_czcionka_20_akapitu"><text:span text:style-name="T30"> </text:span></text:span><text:span text:style-name="Domyślna_20_czcionka_20_akapitu"><text:span text:style-name="T3">strona 192</text:span></text:span></text:p>
      <text:p text:style-name="P20"><text:span text:style-name="Domyślna_20_czcionka_20_akapitu"><text:span text:style-name="T3">4.2.4. </text:span></text:span><text:a xlink:type="simple" xlink:href="#_4.2.4._RECEPCJA_KALIGULI" office:target-frame-name="_top" xlink:show="replace" text:style-name="Internet_20_link" text:visited-style-name="Visited_20_Internet_20_Link"><text:span text:style-name="Hiperłącze"><text:span text:style-name="T3">Recepcja </text:span></text:span></text:a><text:a xlink:type="simple" xlink:href="#_4.2.4._RECEPCJA_KALIGULI" office:target-frame-name="_top" xlink:show="replace" text:style-name="Internet_20_link" text:visited-style-name="Visited_20_Internet_20_Link"><text:span text:style-name="Hiperłącze"><text:span text:style-name="T30">Kaliguli</text:span></text:span></text:a><text:span text:style-name="Domyślna_20_czcionka_20_akapitu"><text:span text:style-name="T30"> </text:span></text:span><text:span text:style-name="Domyślna_20_czcionka_20_akapitu"><text:span text:style-name="T3">strona 196</text:span></text:span></text:p>
      <text:p text:style-name="P20"><text:span text:style-name="Domyślna_20_czcionka_20_akapitu"><text:span text:style-name="T3">4.3. </text:span></text:span><text:a xlink:type="simple" xlink:href="#_4.3._NIEPOROZUMIENIE" office:target-frame-name="_top" xlink:show="replace" text:style-name="Internet_20_link" text:visited-style-name="Visited_20_Internet_20_Link"><text:span text:style-name="Hiperłącze"><text:span text:style-name="T30">Nieporozumienie</text:span></text:span></text:a><text:span text:style-name="Domyślna_20_czcionka_20_akapitu"><text:span text:style-name="T30"> </text:span></text:span><text:span text:style-name="Domyślna_20_czcionka_20_akapitu"><text:span text:style-name="T3">strona 205</text:span></text:span></text:p>
      <text:p text:style-name="P20"><text:span text:style-name="Domyślna_20_czcionka_20_akapitu"><text:span text:style-name="T3">4.3.1</text:span></text:span><text:a xlink:type="simple" xlink:href="#_4.3.1._W_KONTEKŚCIE" office:target-frame-name="_top" xlink:show="replace" text:style-name="Internet_20_link" text:visited-style-name="Visited_20_Internet_20_Link"><text:span text:style-name="Hiperłącze"><text:span text:style-name="T3">. W kontekście </text:span></text:span></text:a><text:a xlink:type="simple" xlink:href="#_4.3.1._W_KONTEKŚCIE" office:target-frame-name="_top" xlink:show="replace" text:style-name="Internet_20_link" text:visited-style-name="Visited_20_Internet_20_Link"><text:span text:style-name="Hiperłącze"><text:span text:style-name="T30">Nieporozumienia</text:span></text:span></text:a><text:a xlink:type="simple" xlink:href="#_4.3.1._W_KONTEKŚCIE" office:target-frame-name="_top" xlink:show="replace" text:style-name="Internet_20_link" text:visited-style-name="Visited_20_Internet_20_Link"><text:span text:style-name="Hiperłącze"><text:span text:style-name="T3">: rola tragedii w twórczości Camusa</text:span></text:span></text:a><text:span text:style-name="Domyślna_20_czcionka_20_akapitu"><text:span text:style-name="T3"> strona 205</text:span></text:span></text:p>
      <text:p text:style-name="P20"><text:span text:style-name="Domyślna_20_czcionka_20_akapitu"><text:span text:style-name="T3">4.3.2. </text:span></text:span><text:a xlink:type="simple" xlink:href="#_4.3.2._TRAGEDIA,_TRAGIZM," office:target-frame-name="_top" xlink:show="replace" text:style-name="Internet_20_link" text:visited-style-name="Visited_20_Internet_20_Link"><text:span text:style-name="Hiperłącze"><text:span text:style-name="T3">Tragedia, tragizm, absurd</text:span></text:span></text:a><text:span text:style-name="Domyślna_20_czcionka_20_akapitu"><text:span text:style-name="T3"> strona 213</text:span></text:span></text:p>
      <text:p text:style-name="P20"><text:span text:style-name="Domyślna_20_czcionka_20_akapitu"><text:span text:style-name="T3">4.3.3. </text:span></text:span><text:a xlink:type="simple" xlink:href="#_4.3.3._KONTEKSTY_NIEPOROZUMIENIA" office:target-frame-name="_top" xlink:show="replace" text:style-name="Internet_20_link" text:visited-style-name="Visited_20_Internet_20_Link"><text:span text:style-name="Hiperłącze"><text:span text:style-name="T3">Konteksty </text:span></text:span></text:a><text:a xlink:type="simple" xlink:href="#_4.3.3._KONTEKSTY_NIEPOROZUMIENIA" office:target-frame-name="_top" xlink:show="replace" text:style-name="Internet_20_link" text:visited-style-name="Visited_20_Internet_20_Link"><text:span text:style-name="Hiperłącze"><text:span text:style-name="T30">Nieporozumienia</text:span></text:span></text:a><text:span text:style-name="Domyślna_20_czcionka_20_akapitu"><text:span text:style-name="T30"> </text:span></text:span><text:span text:style-name="Domyślna_20_czcionka_20_akapitu"><text:span text:style-name="T3">strona 217</text:span></text:span></text:p>
      <text:p text:style-name="P20"><text:span text:style-name="Domyślna_20_czcionka_20_akapitu"><text:span text:style-name="T3">4.3.4. </text:span></text:span><text:a xlink:type="simple" xlink:href="#_4.3.4._NAPIĘCIE_NA" office:target-frame-name="_top" xlink:show="replace" text:style-name="Internet_20_link" text:visited-style-name="Visited_20_Internet_20_Link"><text:span text:style-name="Hiperłącze"><text:span text:style-name="T3">Napięcie na linii tragedia – absurd w </text:span></text:span></text:a><text:a xlink:type="simple" xlink:href="#_4.3.4._NAPIĘCIE_NA" office:target-frame-name="_top" xlink:show="replace" text:style-name="Internet_20_link" text:visited-style-name="Visited_20_Internet_20_Link"><text:span text:style-name="Hiperłącze"><text:span text:style-name="T30">Nieporozumieniu</text:span></text:span></text:a><text:span text:style-name="Domyślna_20_czcionka_20_akapitu"><text:span text:style-name="T30"> </text:span></text:span><text:span text:style-name="Domyślna_20_czcionka_20_akapitu"><text:span text:style-name="T3">strona 220</text:span></text:span></text:p>
      <text:p text:style-name="P20"><text:span text:style-name="Domyślna_20_czcionka_20_akapitu"><text:span text:style-name="T3">4.3.5. </text:span></text:span><text:a xlink:type="simple" xlink:href="#_4.3.5._JĘZYK_W" office:target-frame-name="_top" xlink:show="replace" text:style-name="Internet_20_link" text:visited-style-name="Visited_20_Internet_20_Link"><text:span text:style-name="Hiperłącze"><text:span text:style-name="T3">Język w </text:span></text:span></text:a><text:a xlink:type="simple" xlink:href="#_4.3.5._JĘZYK_W" office:target-frame-name="_top" xlink:show="replace" text:style-name="Internet_20_link" text:visited-style-name="Visited_20_Internet_20_Link"><text:span text:style-name="Hiperłącze"><text:span text:style-name="T30">Nieporozumieniu </text:span></text:span></text:a><text:a xlink:type="simple" xlink:href="#_4.3.5._JĘZYK_W" office:target-frame-name="_top" xlink:show="replace" text:style-name="Internet_20_link" text:visited-style-name="Visited_20_Internet_20_Link"><text:span text:style-name="Hiperłącze"><text:span text:style-name="T3">– ironia i szczerość</text:span></text:span></text:a><text:span text:style-name="Domyślna_20_czcionka_20_akapitu"><text:span text:style-name="T3"> strona 227</text:span></text:span></text:p>
      <text:p text:style-name="P20"><text:span text:style-name="Domyślna_20_czcionka_20_akapitu"><text:span text:style-name="T3">4.3.6. </text:span></text:span><text:a xlink:type="simple" xlink:href="#_4.3.6_MIĘDZY_JEDNOSTKĄ" office:target-frame-name="_top" xlink:show="replace" text:style-name="Internet_20_link" text:visited-style-name="Visited_20_Internet_20_Link"><text:span text:style-name="Hiperłącze"><text:span text:style-name="T3">Miedzy jednostką a symbolem</text:span></text:span></text:a><text:span text:style-name="Domyślna_20_czcionka_20_akapitu"><text:span text:style-name="T3"> strona 239</text:span></text:span></text:p>
      <text:p text:style-name="P20"><text:span text:style-name="Domyślna_20_czcionka_20_akapitu"><text:span text:style-name="T3">4.3.7. </text:span></text:span><text:a xlink:type="simple" xlink:href="#_4.3.7._KOMENTARZE_DO" office:target-frame-name="_top" xlink:show="replace" text:style-name="Internet_20_link" text:visited-style-name="Visited_20_Internet_20_Link"><text:span text:style-name="Hiperłącze"><text:span text:style-name="T3">Komentarze do </text:span></text:span></text:a><text:a xlink:type="simple" xlink:href="#_4.3.7._KOMENTARZE_DO" office:target-frame-name="_top" xlink:show="replace" text:style-name="Internet_20_link" text:visited-style-name="Visited_20_Internet_20_Link"><text:span text:style-name="Hiperłącze"><text:span text:style-name="T30">Nieporozumienia</text:span></text:span></text:a><text:span text:style-name="Domyślna_20_czcionka_20_akapitu"><text:span text:style-name="T30"> </text:span></text:span><text:span text:style-name="Domyślna_20_czcionka_20_akapitu"><text:span text:style-name="T3">strona 244</text:span></text:span></text:p>
      <text:p text:style-name="P20"><text:span text:style-name="Domyślna_20_czcionka_20_akapitu"><text:span text:style-name="T3">4.4. </text:span></text:span><text:a xlink:type="simple" xlink:href="#_4.4._KALIGULA_A" office:target-frame-name="_top" xlink:show="replace" text:style-name="Internet_20_link" text:visited-style-name="Visited_20_Internet_20_Link"><text:span text:style-name="Hiperłącze"><text:span text:style-name="T30">Kaligula </text:span></text:span></text:a><text:a xlink:type="simple" xlink:href="#_4.4._KALIGULA_A" office:target-frame-name="_top" xlink:show="replace" text:style-name="Internet_20_link" text:visited-style-name="Visited_20_Internet_20_Link"><text:span text:style-name="Hiperłącze"><text:span text:style-name="T3">a </text:span></text:span></text:a><text:a xlink:type="simple" xlink:href="#_4.4._KALIGULA_A" office:target-frame-name="_top" xlink:show="replace" text:style-name="Internet_20_link" text:visited-style-name="Visited_20_Internet_20_Link"><text:span text:style-name="Hiperłącze"><text:span text:style-name="T30">Nieporozumienie</text:span></text:span></text:a><text:span text:style-name="Domyślna_20_czcionka_20_akapitu"><text:span text:style-name="T30"> </text:span></text:span><text:span text:style-name="Domyślna_20_czcionka_20_akapitu"><text:span text:style-name="T3">strona 248</text:span></text:span></text:p>
      <text:p text:style-name="P20"><text:span text:style-name="Domyślna_20_czcionka_20_akapitu"><text:span text:style-name="T3">5. </text:span></text:span><text:a xlink:type="simple" xlink:href="#_5._PRZESTROGA_JONASA" office:target-frame-name="_top" xlink:show="replace" text:style-name="Internet_20_link" text:visited-style-name="Visited_20_Internet_20_Link"><text:span text:style-name="Hiperłącze"><text:span text:style-name="T3">PRZESTROGA JONASA ALBO UWAGI KOŃCOWE</text:span></text:span></text:a><text:span text:style-name="Domyślna_20_czcionka_20_akapitu"><text:span text:style-name="T3"> strona 255</text:span></text:span></text:p>
      <text:p text:style-name="P20"><text:a xlink:type="simple" xlink:href="#_PODZIĘKOWANIA" office:target-frame-name="_top" xlink:show="replace" text:style-name="Internet_20_link" text:visited-style-name="Visited_20_Internet_20_Link"><text:span text:style-name="Hiperłącze"><text:span text:style-name="T3">PODZIĘKOWANIA</text:span></text:span></text:a><text:span text:style-name="Domyślna_20_czcionka_20_akapitu"><text:span text:style-name="T3"> strona 269</text:span></text:span></text:p>
      <text:p text:style-name="P20"><text:span text:style-name="Domyślna_20_czcionka_20_akapitu"><text:span text:style-name="T3">6. </text:span></text:span><text:a xlink:type="simple" xlink:href="#_6._BIBLIOGRAFIA" office:target-frame-name="_top" xlink:show="replace" text:style-name="Internet_20_link" text:visited-style-name="Visited_20_Internet_20_Link"><text:span text:style-name="Hiperłącze"><text:span text:style-name="T3">BIBLIOGRAFIA</text:span></text:span></text:a><text:span text:style-name="Domyślna_20_czcionka_20_akapitu"><text:span text:style-name="T3"> strona 271</text:span></text:span></text:p>
      <text:p text:style-name="P3"/>
      <text:p text:style-name="P3">Str. 8</text:p>
      <text:p text:style-name="P3">Strona pusta.</text:p>
      <text:p text:style-name="P3"><text:soft-page-break/></text:p>
      <text:p text:style-name="P3">Str. 9</text:p>
      <text:p text:style-name="P20"><text:span text:style-name="Domyślna_20_czcionka_20_akapitu"><text:span text:style-name="T3">Dedykacja: RODZICOM, EWIE, JANKOWI, </text:span></text:span><text:span text:style-name="T3">PIOTROWI, JOANNIE, SOPHIE</text:span></text:p>
      <text:p text:style-name="P3"/>
      <text:p text:style-name="P3">Str. 10</text:p>
      <text:p text:style-name="P3">Strona pusta.</text:p>
      <text:p text:style-name="P3"/>
      <text:p text:style-name="P3">Str. 11</text:p>
      <text:h text:style-name="P45" text:outline-level="2"><text:bookmark text:name="_1._WSTĘP"/>1. WSTĘP</text:h>
      <text:p text:style-name="P19"/>
      <text:p text:style-name="P20"><text:span text:style-name="Domyślna_20_czcionka_20_akapitu"><text:span text:style-name="T3">Poszukiwanie początków absurdu jako zagadnienia filozoficznego chciałbym zacząć, wbrew ujęciom stosowanym w poświęconych absurdowi pracach, od wyjaśnienia, dlaczego definiowanie pojęcia absurdu nie będzie szczególnie pomocne. Absurd w historii filozofii był interpretowany różnorako. Termin ten może pełnić funkcję logiczną (Husserl [</text:span></text:span><text:a xlink:type="simple" xlink:href="#przypis1" office:target-frame-name="_top" xlink:show="replace" text:style-name="Internet_20_link" text:visited-style-name="Visited_20_Internet_20_Link"><text:span text:style-name="Hiperłącze"><text:span text:style-name="T3">przypis</text:span></text:span></text:a><text:bookmark-start text:name="_Hlt529912962"/><text:a xlink:type="simple" xlink:href="#przypis1" office:target-frame-name="_top" xlink:show="replace" text:style-name="Internet_20_link" text:visited-style-name="Visited_20_Internet_20_Link"><text:span text:style-name="Hiperłącze"><text:span text:style-name="T3"> </text:span></text:span></text:a><text:bookmark-end text:name="_Hlt529912962"/><text:a xlink:type="simple" xlink:href="#przypis1" office:target-frame-name="_top" xlink:show="replace" text:style-name="Internet_20_link" text:visited-style-name="Visited_20_Internet_20_Link"><text:span text:style-name="Hiperłącze"><text:span text:style-name="T3">1.1</text:span></text:span></text:a><text:span text:style-name="Domyślna_20_czcionka_20_akapitu"><text:span text:style-name="T3">])</text:span></text:span><text:bookmark text:name="p_1_1"/><text:span text:style-name="Domyślna_20_czcionka_20_akapitu"><text:span text:style-name="T3">, może dotyczyć kategorii religijnej (Kierkegaard), określać aspekt poznawczy człowieka (Sartre, Camus). W kontekście społecznym absurd łączy się z problemem komunikacji, (nie)porozumienia. W retoryce absurd jest często rozumiany potocznie, jako coś niedorzecznego. Natomiast genetycznie absurdowi filozoficznemu związanemu z egzystencjalizmem najbliżej jest do tragizmu – można zaryzykować twierdzenie (wyłączywszy opisywane w tym rozdziale elementy myślenia o absurdzie u filozofów chrześcijańskich), że wraz z pytaniem o tragizm ludzkiej egzystencji otwiera się możliwość pytania o absurd. Dopóki jednak na to pytanie pojawia się odpowiedz nadająca ludzkiemu istnieniu obiektywny sens, absurd stanowi raczej zagadnienie peryferyjne.</text:span></text:span></text:p>
      <text:p text:style-name="P3"/>
      <text:p text:style-name="P3">Str. 12</text:p>
      <text:p text:style-name="P20"><text:span text:style-name="Domyślna_20_czcionka_20_akapitu"><text:span text:style-name="T3">Problem absurdu, centralny w refleksji Camusa, w moim przekonaniu</text:span></text:span><text:span text:style-name="Domyślna_20_czcionka_20_akapitu"><text:span text:style-name="T4"> stał się istotny dopiero wraz z rozwojem egzystencjalizmu i analizy konsekwencji idei dwóch myślicieli – Kierkegaarda, który za pomocą paradoksu wiary wprowadza relacyjne napięcie pomiędzy człowiekiem i Bogiem, oraz Nietzschego, który podejmuje filozoficzny nihilizm. Kontekst wyrosłego na tym podłożu absurdu lokuje się na obrzeżach antropologii filozoficznej, filozofii kultury, refleksji moralnej, estetycznej i religijnej. Wobec deklarowanego przez Camusa ateizmu kontekst religijny wydaje się odgrywać mniejszą rolę, jednakże całkowite pominięcie jego znaczenia jest </text:span></text:span><text:soft-page-break/><text:span text:style-name="Domyślna_20_czcionka_20_akapitu"><text:span text:style-name="T4">nieuzasadnione z dwóch powodów. Po pierwsze, Camus jest raczej ateistą konstatującym śmierć Boga, a nie dowodzącym jego nieistnienia. Traktując jako aksjomat brak możliwości odwołania się przez człowieka do religijnego źródła wyjaśniania życia ludzkiego, stara się przede wszystkim zbadać możliwość rozumienia sensu egzystencji bez odwołań do metafizyki. Po drugie, Camusowski absurd jest silnie związany z Kierkegaardowskim rozumieniem paradoksu, przywoływanego, by wyjaśnić właśnie religijny, zindywidualizowany stosunek człowieka do Boga.</text:span></text:span></text:p>
      <text:p text:style-name="P20"><text:span text:style-name="Domyślna_20_czcionka_20_akapitu"><text:span text:style-name="T4">Podobnie jak w tragizmie, punktem wyjścia absurdu jest analiza nie pojęć, a swoistego stanu człowieka – kondycji ludzkiej rozumianej jako zindywidualizowana refleksja człowieka nad własnym istnieniem, egzystencją, w której napięcie wywołuje potrzeba wydobycia szczególnego znaczenia konkretnego ludzkiego życia, tłumaczonego nie tylko przez odwołanie do abstrakcji i pojęć ogólnych, ale i zindywidualizowanej myśli o przeżywaniu, emocjach, cierpieniu. Filozofia absurdu Camusa rozwija się więc na kanwie refleksji egzystencjalnej, splata się z nią, często staje się z nią tożsama. Jednak polemika autora </text:span></text:span><text:span text:style-name="Domyślna_20_czcionka_20_akapitu"><text:span text:style-name="T31">Mitu Syzyfa</text:span></text:span><text:span text:style-name="Domyślna_20_czcionka_20_akapitu"><text:span text:style-name="T4"> z wnioskami myśli egzystencjalnej (m.in. Jaspersa, Szestowa i Kierkegaarda) nie pozwala, jak sądzę, na proste utożsamienie Camusowskiego ujęcia absurdu z ujęciem egzystencjalnym.</text:span></text:span></text:p>
      <text:p text:style-name="P20"><text:span text:style-name="Domyślna_20_czcionka_20_akapitu"><text:span text:style-name="T4">Jeśli przyjąć, że kategoria absurdu pojawia się wraz z pojęciem (gr.</text:span></text:span><text:span text:style-name="Domyślna_20_czcionka_20_akapitu"><text:span text:style-name="T34"> άτοπος</text:span></text:span><text:span text:style-name="Domyślna_20_czcionka_20_akapitu"><text:span text:style-name="T4"> i łac. </text:span></text:span><text:span text:style-name="Domyślna_20_czcionka_20_akapitu"><text:span text:style-name="T31">absurdus</text:span></text:span><text:span text:style-name="Domyślna_20_czcionka_20_akapitu"><text:span text:style-name="T46"> </text:span></text:span><text:span text:style-name="Domyślna_20_czcionka_20_akapitu"><text:span text:style-name="T4">[</text:span></text:span><text:a xlink:type="simple" xlink:href="#przypis2" office:target-frame-name="_top" xlink:show="replace" text:style-name="Internet_20_link" text:visited-style-name="Visited_20_Internet_20_Link"><text:span text:style-name="Hiperłącze"><text:span text:style-name="T4">przypi</text:span></text:span></text:a><text:bookmark-start text:name="_Hlt529993174"/><text:a xlink:type="simple" xlink:href="#przypis2" office:target-frame-name="_top" xlink:show="replace" text:style-name="Internet_20_link" text:visited-style-name="Visited_20_Internet_20_Link"><text:span text:style-name="Hiperłącze"><text:span text:style-name="T4">s</text:span></text:span></text:a><text:bookmark-end text:name="_Hlt529993174"/><text:a xlink:type="simple" xlink:href="#przypis2" office:target-frame-name="_top" xlink:show="replace" text:style-name="Internet_20_link" text:visited-style-name="Visited_20_Internet_20_Link"><text:span text:style-name="Hiperłącze"><text:span text:style-name="T4"> 1.2</text:span></text:span></text:a><text:span text:style-name="Domyślna_20_czcionka_20_akapitu"><text:span text:style-name="T4">])</text:span></text:span><text:bookmark text:name="p_1_2"/><text:span text:style-name="Domyślna_20_czcionka_20_akapitu"><text:span text:style-name="T4"> i jego wykorzystaniem w tekstach filozoficznych, należałoby uznać, że narodziła się ona już w starożytnej Grecji.</text:span></text:span></text:p>
      <text:p text:style-name="P4"/>
      <text:p text:style-name="P4">Str. 13</text:p>
      <text:p text:style-name="P20"><text:span text:style-name="Domyślna_20_czcionka_20_akapitu"><text:span text:style-name="T4">Termin ten jednak był długo wykorzystywany do określenia tego, co niedorzeczne. Jeśli przyjrzymy się chociażby słynnej maksymie przypisywanej Tertulianowi </text:span></text:span><text:span text:style-name="Domyślna_20_czcionka_20_akapitu"><text:span text:style-name="T35">Credo </text:span></text:span><text:span text:style-name="Domyślna_20_czcionka_20_akapitu"><text:span text:style-name="T36">quia </text:span></text:span><text:span text:style-name="Domyślna_20_czcionka_20_akapitu"><text:span text:style-name="T35">absurdum</text:span></text:span><text:span text:style-name="Domyślna_20_czcionka_20_akapitu"><text:span text:style-name="T46"> </text:span></text:span><text:span text:style-name="Domyślna_20_czcionka_20_akapitu"><text:span text:style-name="T4">[</text:span></text:span><text:a xlink:type="simple" xlink:href="#przypis3" office:target-frame-name="_top" xlink:show="replace" text:style-name="Internet_20_link" text:visited-style-name="Visited_20_Internet_20_Link"><text:span text:style-name="Hiperłącze"><text:span text:style-name="T4">przypi</text:span></text:span></text:a><text:bookmark-start text:name="_Hlt529993189"/><text:a xlink:type="simple" xlink:href="#przypis3" office:target-frame-name="_top" xlink:show="replace" text:style-name="Internet_20_link" text:visited-style-name="Visited_20_Internet_20_Link"><text:span text:style-name="Hiperłącze"><text:span text:style-name="T4">s</text:span></text:span></text:a><text:bookmark-end text:name="_Hlt529993189"/><text:a xlink:type="simple" xlink:href="#przypis3" office:target-frame-name="_top" xlink:show="replace" text:style-name="Internet_20_link" text:visited-style-name="Visited_20_Internet_20_Link"><text:span text:style-name="Hiperłącze"><text:span text:style-name="T4"> 1.3</text:span></text:span></text:a><text:span text:style-name="Domyślna_20_czcionka_20_akapitu"><text:span text:style-name="T4">]</text:span></text:span><text:bookmark text:name="p_1_3"/><text:span text:style-name="Domyślna_20_czcionka_20_akapitu"><text:span text:style-name="T4">, łatwo zauważyć, że sposób użycia tego słowa ma zupełnie inny zakres niż u egzystencjalistów w 19. i 20. wieku. Zawiązanie się filozoficznego absurdu w 20. wieku wyrasta z jednej strony z tradycji Kierkegaardowskiej analizy paradoksu, z drugiej zaś z Nietzscheańskich rozważań nad człowiekiem w kontekście postulowanych przez niego przewartościowań w filozofii i kulturze. Absurd filozoficzny, stanowiący główne zagadnienie tego opracowania, to przede wszystkim problem filozofii człowieka. Dopóki miejsce człowieka we wszechświecie było rozumiane w odniesieniu do metafizyki i ontologii, dopóty absurd jako zagadnienie filozoficzne nie oddziaływał istotnie na tradycję i </text:span></text:span><text:soft-page-break/><text:span text:style-name="Domyślna_20_czcionka_20_akapitu"><text:span text:style-name="T4">kulturę filozoficzną kontynentu. Zasadniczą zmianę, jaka dokonuje się w filozofii europejskiej, zwiastując nadejście absurdu, opisuje badacz fundamentów filozoficznych szeroko pojętego egzystencjalizmu </text:span></text:span><text:span text:style-name="Domyślna_20_czcionka_20_akapitu"><text:span text:style-name="T6">Emmanuel </text:span></text:span><text:span text:style-name="Domyślna_20_czcionka_20_akapitu"><text:span text:style-name="T4">Mounier [</text:span></text:span><text:a xlink:type="simple" xlink:href="#przypis4" office:target-frame-name="_top" xlink:show="replace" text:style-name="Internet_20_link" text:visited-style-name="Visited_20_Internet_20_Link"><text:span text:style-name="Hiperłącze"><text:span text:style-name="T4">przy</text:span></text:span></text:a><text:bookmark-start text:name="_Hlt529993522"/><text:a xlink:type="simple" xlink:href="#przypis4" office:target-frame-name="_top" xlink:show="replace" text:style-name="Internet_20_link" text:visited-style-name="Visited_20_Internet_20_Link"><text:span text:style-name="Hiperłącze"><text:span text:style-name="T4">p</text:span></text:span></text:a><text:bookmark-end text:name="_Hlt529993522"/><text:a xlink:type="simple" xlink:href="#przypis4" office:target-frame-name="_top" xlink:show="replace" text:style-name="Internet_20_link" text:visited-style-name="Visited_20_Internet_20_Link"><text:span text:style-name="Hiperłącze"><text:span text:style-name="T4">is 1.4</text:span></text:span></text:a><text:span text:style-name="Domyślna_20_czcionka_20_akapitu"><text:span text:style-name="T4">]</text:span></text:span><text:bookmark text:name="p_1_4"/><text:span text:style-name="Domyślna_20_czcionka_20_akapitu"><text:span text:style-name="T4">. Gdy myślenie filozoficzne opierało się przede wszystkim na założeniach ontologicznych, wyciągając z nich wnioski dotyczące teorii poznania, absurd nie stanowił punktu dojścia refleksji. Dopiero zmiana zapoczątkowana przez Kartezjańskie </text:span></text:span><text:span text:style-name="Domyślna_20_czcionka_20_akapitu"><text:span text:style-name="T35">cogito ergo sum</text:span></text:span><text:span text:style-name="Domyślna_20_czcionka_20_akapitu"><text:span text:style-name="T4"> pobudziła myśl europejską do stworzenia, w obrębie wielkiej tradycji filozoficznej, zupełnie innego spojrzenia na sytuację człowieka. Prymat w refleksji filozoficznej uzyskuje epistemologia: poznanie lub analiza istoty człowieka, jego wiedzy o świecie i sobie samym. Niezwykle ważnym elementem tej drogi myślenia jest pochodzące od Kierkegaarda przekonanie, że różnica pomiędzy byciem myślicielem i przeżywającym człowiekiem powinna być jak najmniejsza. Sokratejskie </text:span></text:span><text:span text:style-name="Domyślna_20_czcionka_20_akapitu"><text:span text:style-name="T31">Poznaj siebie</text:span></text:span><text:span text:style-name="Domyślna_20_czcionka_20_akapitu"><text:span text:style-name="T4"> ma w tej tradycji oznaczać właśnie to i tylko to, bez kolejnego kroku polegającego na przekroczeniu człowieczeństwa w poszukiwaniu jego umocowania w ogólniejszych kategoriach czy rozważaniach systemowych.</text:span></text:span></text:p>
      <text:p text:style-name="P4"/>
      <text:p text:style-name="P4">Str. 14</text:p>
      <text:p text:style-name="P4">W konsekwencji człowiek jawi się jako istota, której odmienność, stwierdzona przez analizę władz poznawczych, może nie doczekać się reintegracji pojęciowej ze światem, który poznaje i w którym istnieje. Pomost, jaki do tej pory budowała metafizyka pomiędzy człowiekiem a istnieniem, zostaje poddany reinterpretacji, a esencjalna więź jednostki z rzeczywistością staje się częścią dyskusji, w której pytanie o człowieka zaczyna się od analizy tego, co subiektywne, jednostkowe. Filozof podejmujący zagadnienie absurdu stara się konstruować związek ze światem w specyficznej atmosferze, krytycznej wobec racjonalizmu i filozofii systematycznej, uwzględniając bardzo szerokie spektrum doświadczeń, na których konstruowana jest problematyka relacji człowieka z rzeczywistością, łącznie z rolą emocji w doświadczeniu. Forma wyrażania się wobec absurdu – możliwości, że sens życia człowieka nie jest obiektywnie dany, że egzystencja ludzka jest zagadką, tajemnicą, labiryntem, z którego wydostanie się może okazać się niemożliwe – wpływa na język wypowiedzi myślicieli. Sięgają oni po środki literackie, estetyzując rozejście powstałe pomiędzy poszukującym sensu i jego doświadczeniem. Można powiedzieć, że filozofów zgłębiających absurd interesuje chwila, w której logik dostrzega już tylko zamknięte drzwi: sprzeczność zamyka potrzebę dalszej analizy. Badacz absurdu, <text:soft-page-break/>orzekając, iż problem dotyczy człowieka i jego rozumienia świata, domaga się jednak zbadania konsekwencji takiej sytuacji. Uznanie zagadnienia szeroko rozumianego absurdu za problem filozoficzny oddziałuje szczególnie na filozoficzne rozumienie człowieka. W rezultacie opisuje się jego wyobcowanie, pyta o możliwość wolności i działania w świecie, którego rozumienie zostaje poddane pod dyskusję. Absurd stanowi przeszkodę, ale jego doświadczenie oraz potrzeba jego przekroczenia inspirują myśl europejską – która dąży w kierunkach wyznaczających nowe formy ekspresji, wykraczając poza ścisłą analizę filozoficzną i poszukując sposobów obrazowania oddziaływania absurdu w sztuce i literaturze. Podjęcie pracy badawczej, syntetyzującej liczne wątki refleksji nad absurdem, może prowadzić do niebezpieczeństwa podporządkowania potrzebie systematyzacji myśli odbiegającej od systematyzacji.</text:p>
      <text:p text:style-name="P4"/>
      <text:p text:style-name="P4">Str. 15</text:p>
      <text:p text:style-name="P20"><text:span text:style-name="Domyślna_20_czcionka_20_akapitu"><text:span text:style-name="T4">Nie oznacza to jednak, że stworzenie wnikliwych analiz absurdu jest niemożliwe. Znakomitym tego przykładem są opracowania Zygmunta Adamczewskiego</text:span></text:span><text:span text:style-name="Domyślna_20_czcionka_20_akapitu"><text:span text:style-name="T46"> </text:span></text:span><text:span text:style-name="Domyślna_20_czcionka_20_akapitu"><text:span text:style-name="T4">[</text:span></text:span><text:a xlink:type="simple" xlink:href="#przypis5" office:target-frame-name="_top" xlink:show="replace" text:style-name="Internet_20_link" text:visited-style-name="Visited_20_Internet_20_Link"><text:span text:style-name="Hiperłącze"><text:span text:style-name="T4">przypis </text:span></text:span></text:a><text:a xlink:type="simple" xlink:href="#przypis5" office:target-frame-name="_top" xlink:show="replace" text:style-name="Internet_20_link" text:visited-style-name="Visited_20_Internet_20_Link"><text:span text:style-name="Hiperłącze"><text:span text:style-name="T4">1.</text:span></text:span></text:a><text:bookmark-start text:name="_Hlt529993539"/><text:a xlink:type="simple" xlink:href="#przypis5" office:target-frame-name="_top" xlink:show="replace" text:style-name="Internet_20_link" text:visited-style-name="Visited_20_Internet_20_Link"><text:span text:style-name="Hiperłącze"><text:span text:style-name="T4">5</text:span></text:span></text:a><text:bookmark-end text:name="_Hlt529993539"/><text:span text:style-name="Domyślna_20_czcionka_20_akapitu"><text:span text:style-name="T4">]</text:span></text:span><text:bookmark text:name="p_1_5"/><text:span text:style-name="Domyślna_20_czcionka_20_akapitu"><text:span text:style-name="T4">, Waltera Hilsbechera</text:span></text:span><text:span text:style-name="Domyślna_20_czcionka_20_akapitu"><text:span text:style-name="T46"> </text:span></text:span><text:span text:style-name="Domyślna_20_czcionka_20_akapitu"><text:span text:style-name="T4">[</text:span></text:span><text:a xlink:type="simple" xlink:href="#przypis6" office:target-frame-name="_top" xlink:show="replace" text:style-name="Internet_20_link" text:visited-style-name="Visited_20_Internet_20_Link"><text:span text:style-name="Hiperłącze"><text:span text:style-name="T4">przypis </text:span></text:span></text:a><text:bookmark-start text:name="_Hlt529993586"/><text:a xlink:type="simple" xlink:href="#przypis6" office:target-frame-name="_top" xlink:show="replace" text:style-name="Internet_20_link" text:visited-style-name="Visited_20_Internet_20_Link"><text:span text:style-name="Hiperłącze"><text:span text:style-name="T4">1</text:span></text:span></text:a><text:bookmark-end text:name="_Hlt529993586"/><text:a xlink:type="simple" xlink:href="#przypis6" office:target-frame-name="_top" xlink:show="replace" text:style-name="Internet_20_link" text:visited-style-name="Visited_20_Internet_20_Link"><text:span text:style-name="Hiperłącze"><text:span text:style-name="T4">.6</text:span></text:span></text:a><text:span text:style-name="Domyślna_20_czcionka_20_akapitu"><text:span text:style-name="T4">]</text:span></text:span><text:bookmark text:name="p_1_6"/><text:span text:style-name="Domyślna_20_czcionka_20_akapitu"><text:span text:style-name="T4">, Ala </text:span></text:span><text:span text:style-name="Domyślna_20_czcionka_20_akapitu"><text:span text:style-name="T6">Alvareza [</text:span></text:span><text:a xlink:type="simple" xlink:href="#przypis7" office:target-frame-name="_top" xlink:show="replace" text:style-name="Internet_20_link" text:visited-style-name="Visited_20_Internet_20_Link"><text:span text:style-name="Hiperłącze"><text:span text:style-name="T6">prz</text:span></text:span></text:a><text:bookmark-start text:name="_Hlt529993597"/><text:a xlink:type="simple" xlink:href="#przypis7" office:target-frame-name="_top" xlink:show="replace" text:style-name="Internet_20_link" text:visited-style-name="Visited_20_Internet_20_Link"><text:span text:style-name="Hiperłącze"><text:span text:style-name="T6">y</text:span></text:span></text:a><text:bookmark-end text:name="_Hlt529993597"/><text:a xlink:type="simple" xlink:href="#przypis7" office:target-frame-name="_top" xlink:show="replace" text:style-name="Internet_20_link" text:visited-style-name="Visited_20_Internet_20_Link"><text:span text:style-name="Hiperłącze"><text:span text:style-name="T6">pis 1.7</text:span></text:span></text:a><text:span text:style-name="Domyślna_20_czcionka_20_akapitu"><text:span text:style-name="T6">]</text:span></text:span><text:bookmark text:name="p_1_7"/><text:span text:style-name="Domyślna_20_czcionka_20_akapitu"><text:span text:style-name="T6">, </text:span></text:span><text:span text:style-name="Domyślna_20_czcionka_20_akapitu"><text:span text:style-name="T4">Józefa Leszka Krakowiaka</text:span></text:span><text:span text:style-name="Domyślna_20_czcionka_20_akapitu"><text:span text:style-name="T46"> </text:span></text:span><text:span text:style-name="Domyślna_20_czcionka_20_akapitu"><text:span text:style-name="T4">[</text:span></text:span><text:a xlink:type="simple" xlink:href="#przypis8" office:target-frame-name="_top" xlink:show="replace" text:style-name="Internet_20_link" text:visited-style-name="Visited_20_Internet_20_Link"><text:span text:style-name="Hiperłącze"><text:span text:style-name="T4">prz</text:span></text:span></text:a><text:bookmark-start text:name="_Hlt529993609"/><text:a xlink:type="simple" xlink:href="#przypis8" office:target-frame-name="_top" xlink:show="replace" text:style-name="Internet_20_link" text:visited-style-name="Visited_20_Internet_20_Link"><text:span text:style-name="Hiperłącze"><text:span text:style-name="T4">y</text:span></text:span></text:a><text:bookmark-end text:name="_Hlt529993609"/><text:a xlink:type="simple" xlink:href="#przypis8" office:target-frame-name="_top" xlink:show="replace" text:style-name="Internet_20_link" text:visited-style-name="Visited_20_Internet_20_Link"><text:span text:style-name="Hiperłącze"><text:span text:style-name="T4">pis 1.8</text:span></text:span></text:a><text:span text:style-name="Domyślna_20_czcionka_20_akapitu"><text:span text:style-name="T4">]</text:span></text:span><text:bookmark text:name="p_1_8"/><text:span text:style-name="Domyślna_20_czcionka_20_akapitu"><text:span text:style-name="T4"> czy Neila Cornwella</text:span></text:span><text:span text:style-name="Domyślna_20_czcionka_20_akapitu"><text:span text:style-name="T46"> </text:span></text:span><text:span text:style-name="Domyślna_20_czcionka_20_akapitu"><text:span text:style-name="T4">[</text:span></text:span><text:a xlink:type="simple" xlink:href="#przypis9" office:target-frame-name="_top" xlink:show="replace" text:style-name="Internet_20_link" text:visited-style-name="Visited_20_Internet_20_Link"><text:span text:style-name="Hiperłącze"><text:span text:style-name="T4">prz</text:span></text:span></text:a><text:bookmark-start text:name="_Hlt529993624"/><text:a xlink:type="simple" xlink:href="#przypis9" office:target-frame-name="_top" xlink:show="replace" text:style-name="Internet_20_link" text:visited-style-name="Visited_20_Internet_20_Link"><text:span text:style-name="Hiperłącze"><text:span text:style-name="T4">y</text:span></text:span></text:a><text:bookmark-end text:name="_Hlt529993624"/><text:a xlink:type="simple" xlink:href="#przypis9" office:target-frame-name="_top" xlink:show="replace" text:style-name="Internet_20_link" text:visited-style-name="Visited_20_Internet_20_Link"><text:span text:style-name="Hiperłącze"><text:span text:style-name="T4">pis 1.9</text:span></text:span></text:a><text:span text:style-name="Domyślna_20_czcionka_20_akapitu"><text:span text:style-name="T4">]</text:span></text:span><text:bookmark text:name="p_1_9"/><text:span text:style-name="Domyślna_20_czcionka_20_akapitu"><text:span text:style-name="T4">.</text:span></text:span></text:p>
      <text:p text:style-name="P20"><text:span text:style-name="Domyślna_20_czcionka_20_akapitu"><text:span text:style-name="T4">Cel tej książki jest znacznie skromniejszy: odtworzyć filozoficzne znaczenie i konsekwencje absurdu we wczesnej myśli Camusa, rozwijającej się paralelnie w eseistyce filozoficznej, dramaturgii i literaturze. Dyskurs filozoficzny i literacki został już, w moim przekonaniu, wielokrotnie i bardzo wnikliwie opracowany – bibliografia filozoficznego rozumienia absurdu przez Camusa jest więcej niż bogata, zwłaszcza jeśli wziąć pod uwagę skromny (ilościowo) dorobek autora w tej materii. Jednak, co interesujące i zarazem inspirujące, można zauważyć znacznie mniejsze zainteresowanie teatrem Camusa. W rezultacie o wiele częściej o absurdzie i jego roli w teatrze można dowiedzieć się nie z opracowań na temat Camusa, lecz Becketta, Ionesco, Pintera, </text:span></text:span><text:span text:style-name="Domyślna_20_czcionka_20_akapitu"><text:span text:style-name="T6">Adamova, </text:span></text:span><text:span text:style-name="Domyślna_20_czcionka_20_akapitu"><text:span text:style-name="T4">Geneta. Nawiązania do Camusowskiego absurdu, jeśli się pojawiają, odnoszą się </text:span></text:span><text:span text:style-name="Domyślna_20_czcionka_20_akapitu"><text:span text:style-name="T25">en </text:span></text:span><text:span text:style-name="Domyślna_20_czcionka_20_akapitu"><text:span text:style-name="T26">bloc</text:span></text:span><text:span text:style-name="Domyślna_20_czcionka_20_akapitu"><text:span text:style-name="T21"> </text:span></text:span><text:span text:style-name="Domyślna_20_czcionka_20_akapitu"><text:span text:style-name="T4">do całej twórczości, lub, co w moim przekonaniu niefortunne, łączą w teoretyczną całość dramat Camusa z dramatem </text:span></text:span><text:span text:style-name="Domyślna_20_czcionka_20_akapitu"><text:span text:style-name="T6">Sartre’a.</text:span></text:span></text:p>
      <text:p text:style-name="P4"/>
      <text:list xml:id="list2063710322" text:style-name="L1">
        <text:list-item>
          <text:list>
            <text:list-item>
              <text:p text:style-name="P43"><text:bookmark text:name="_HIPOTEZA_BADAWCZA"/>HIPOTEZA BADAWCZA</text:p>
            </text:list-item>
          </text:list>
        </text:list-item>
      </text:list>
      <text:p text:style-name="P26"/>
      <text:p text:style-name="P20"><text:soft-page-break/><text:span text:style-name="Domyślna_20_czcionka_20_akapitu"><text:span text:style-name="T4">Celem niniejszej publikacji jest prześledzenie rozwoju myśli Alberta Camusa, skupionej na refleksji nad zagadnieniem absurdu.</text:span></text:span></text:p>
      <text:p text:style-name="P4"/>
      <text:p text:style-name="P4">Str. 16</text:p>
      <text:p text:style-name="P20"><text:span text:style-name="Domyślna_20_czcionka_20_akapitu"><text:span text:style-name="T4">Umieszczenie autora </text:span></text:span><text:span text:style-name="Domyślna_20_czcionka_20_akapitu"><text:span text:style-name="T31">Mitu Syzyfa</text:span></text:span><text:span text:style-name="Domyślna_20_czcionka_20_akapitu"><text:span text:style-name="T4"> w centrum analizy podyktowane jest przede wszystkim faktem, iż absurd – w pierwszym okresie twórczości Camusa – miał dla niego niezaprzeczalnie znaczenie kluczowe. Co równie istotne, podjęta przez Camusa refleksja nie jest tylko oryginalną, teoretyczną próbą zmierzenia się z absurdem filozoficznym. Rozumiany jako czynnik warunkujący działanie człowieka, absurd zostaje przeniesiony także do domeny sztuki. Zarówno w wymiarze literackim (</text:span></text:span><text:span text:style-name="Domyślna_20_czcionka_20_akapitu"><text:span text:style-name="T31">Obcy</text:span></text:span><text:span text:style-name="Domyślna_20_czcionka_20_akapitu"><text:span text:style-name="T4">), jak i dramatycznym (</text:span></text:span><text:span text:style-name="Domyślna_20_czcionka_20_akapitu"><text:span text:style-name="T31">Kaligula</text:span></text:span><text:span text:style-name="Domyślna_20_czcionka_20_akapitu"><text:span text:style-name="T4">, </text:span></text:span><text:span text:style-name="Domyślna_20_czcionka_20_akapitu"><text:span text:style-name="T31">Nieporozumienie</text:span></text:span><text:span text:style-name="Domyślna_20_czcionka_20_akapitu"><text:span text:style-name="T4">) zostają obnażone konsekwencje jego wpływu na człowieka, poszerzające refleksję teoretyczną o obraz skutków oddziaływania absurdu na ludzkie życie. Uznając, iż znaczenie wyrażonych w tych utworach konsekwencji absurdu jest ważnym elementem składającym się na rozwój refleksji filozofa, chciałbym w szczególności podjąć się próby analizy roli, jaką dla Camusowskiego absurdu pełni jego przedstawienie w formach dramatycznych. Skupienie badań na tym aspekcie twórczości Camusa wynika z kilku, w moim przekonaniu istotnych, czynników.</text:span></text:span></text:p>
      <text:p text:style-name="P20"><text:span text:style-name="Domyślna_20_czcionka_20_akapitu"><text:span text:style-name="T4">Sztuki teatralne Camusa </text:span></text:span><text:span text:style-name="Domyślna_20_czcionka_20_akapitu"><text:span text:style-name="T31">Kaligula</text:span></text:span><text:span text:style-name="Domyślna_20_czcionka_20_akapitu"><text:span text:style-name="T4"> oraz </text:span></text:span><text:span text:style-name="Domyślna_20_czcionka_20_akapitu"><text:span text:style-name="T31">Nieporozumienie</text:span></text:span><text:span text:style-name="Domyślna_20_czcionka_20_akapitu"><text:span text:style-name="T4"> nie są tylko, jak sądzę,</text:span></text:span></text:p>
      <text:p text:style-name="P20"><text:span text:style-name="Domyślna_20_czcionka_20_akapitu"><text:span text:style-name="T4">przełożeniem wniosków filozoficznych zawartych w </text:span></text:span><text:span text:style-name="Domyślna_20_czcionka_20_akapitu"><text:span text:style-name="T31">Micie Syzyfa</text:span></text:span><text:span text:style-name="Domyślna_20_czcionka_20_akapitu"><text:span text:style-name="T4"> na formę teatralną. Sposób ich kompozycji, ich rozwój i zmiany pozwalają ponadto na wyciągnięcie pewnych wniosków dotyczących ewolucji myśli Camusa. Interesujący dla zagadnienia doświadczenia absurdu wydaje mi się także przedstawieniowy aspekt wspomnianych dramatów, uwzględnienie szczególnej sytuacji, jaką dla widza jest konfrontacja z absurdem i jego konsekwencjami w dynamice spektaklu teatralnego.</text:span></text:span></text:p>
      <text:p text:style-name="P20"><text:span text:style-name="Domyślna_20_czcionka_20_akapitu"><text:span text:style-name="T4">Ukazanie roli dramatów w kontekście problematyki absurdu chciałbym przeprowadzić w dwóch wynikających z siebie stadiach. Przed wejściem w obszar Camusowskiej twórczości dramatycznej, skoncentrowanej na obrazowaniu przeżywania konsekwencji absurdu, zasadne wydaje mi się zrekonstruowanie filozoficznego wymiaru absurdu, podjęte przez Camusa w zbiorze esejów </text:span></text:span><text:span text:style-name="Domyślna_20_czcionka_20_akapitu"><text:span text:style-name="T31">Mit Syzyfa</text:span></text:span><text:span text:style-name="Domyślna_20_czcionka_20_akapitu"><text:span text:style-name="T4">. Analiza ta wymaga jednak, jak sądzę, uwzględnienia ważnych wątków z refleksji Nietzschego i Kierkegaarda – myślicieli, którzy nie tylko wywarli niezaprzeczalny wpływ na młodego Camusa, ale i stworzyli ważny kontekst dla rozważań nad absurdem filozoficznym.</text:span></text:span></text:p>
      <text:p text:style-name="P3"/>
      <text:p text:style-name="P3"><text:soft-page-break/>Str.17</text:p>
      <text:p text:style-name="P20"><text:span text:style-name="Domyślna_20_czcionka_20_akapitu"><text:span text:style-name="T4">W analizie absurdu filozoficznego szczególne miejsce poświęciłem wątkowi moralnych konsekwencji postawy </text:span></text:span><text:span text:style-name="Domyślna_20_czcionka_20_akapitu"><text:span text:style-name="T37">człowieka absurdalnego</text:span></text:span><text:span text:style-name="Domyślna_20_czcionka_20_akapitu"><text:span text:style-name="T4">, gdyż, jak sądzę, w kontekście twórczości dramatycznej wątek ten ma duże znaczenie.</text:span></text:span></text:p>
      <text:p text:style-name="P20"><text:span text:style-name="Domyślna_20_czcionka_20_akapitu"><text:span text:style-name="T4">W drugiej części książki przenoszę refleksję na wymiar estetyczny twórczości Camusa, koncentrując się na próbie odtworzenia znaczenia, jakie wobec absurdu filozoficznego z </text:span></text:span><text:span text:style-name="Domyślna_20_czcionka_20_akapitu"><text:span text:style-name="T31">Mitu Syzyfa</text:span></text:span><text:span text:style-name="Domyślna_20_czcionka_20_akapitu"><text:span text:style-name="T4"> ma jego dramatyczna wizja zawarta w </text:span></text:span><text:span text:style-name="Domyślna_20_czcionka_20_akapitu"><text:span text:style-name="T31">Kaliguli </text:span></text:span><text:span text:style-name="Domyślna_20_czcionka_20_akapitu"><text:span text:style-name="T4">oraz </text:span></text:span><text:span text:style-name="Domyślna_20_czcionka_20_akapitu"><text:span text:style-name="T31">Nieporozumieniu</text:span></text:span><text:span text:style-name="Domyślna_20_czcionka_20_akapitu"><text:span text:style-name="T4">. W szczególności skupiam się na analizie kwestii moralnych ujętych przez Camusa w </text:span></text:span><text:span text:style-name="Domyślna_20_czcionka_20_akapitu"><text:span text:style-name="T31">Kaliguli</text:span></text:span><text:span text:style-name="Domyślna_20_czcionka_20_akapitu"><text:span text:style-name="T4">, obrazowanych przez konflikt Kaliguli i Cherei. Odwołam się także do roli tragedii w twórczości Camusa i funkcji, jaką rewitalizacja tragedii miała spełniać w </text:span></text:span><text:span text:style-name="Domyślna_20_czcionka_20_akapitu"><text:span text:style-name="T31">Nieporozumieniu</text:span></text:span><text:span text:style-name="Domyślna_20_czcionka_20_akapitu"><text:span text:style-name="T4">. Podejmę się także rekonstrukcji roli języka w kontekście problematyki absurdu, uwzględniając jego znaczenie w </text:span></text:span><text:span text:style-name="Domyślna_20_czcionka_20_akapitu"><text:span text:style-name="T31">Nieporozumieniu</text:span></text:span><text:span text:style-name="Domyślna_20_czcionka_20_akapitu"><text:span text:style-name="T4">. Ponadto chciałbym odpowiedzieć na pytanie, czy zawarte w dramatach motywy mające związek z absurdem pozwalają na jednoznaczne stwierdzenie istnienia symetrii pomiędzy myślą filozoficzną, podjętą w </text:span></text:span><text:span text:style-name="Domyślna_20_czcionka_20_akapitu"><text:span text:style-name="T31">Micie Syzyfa</text:span></text:span><text:span text:style-name="Domyślna_20_czcionka_20_akapitu"><text:span text:style-name="T4">, a dramatycznymi konsekwencjami działania w obliczu absurdu, wyrażonymi postawami Kaliguli i Marty.</text:span></text:span></text:p>
      <text:p text:style-name="P20"><text:span text:style-name="Domyślna_20_czcionka_20_akapitu"><text:span text:style-name="T4">Ponieważ niniejsza analiza obejmuje zarówno teksty dramatyczne, literackie, jak i filozoficzne, odtwarzając rolę absurdu w twórczości Camusa, przyjąłem następujące metodologiczne założenie: dla głębszego, eksplikacyjnego zrozumienia badanego zagadnienia istotne jest wielowątkowe śledzenie myśli rozwijanej często paralelnie w kilku, pozornie niezwiązanych ze sobą, tekstach, szkicach i esejach. W utworach Camusa często pojawiają się odwołania do innych dzieł: bohater </text:span></text:span><text:span text:style-name="Domyślna_20_czcionka_20_akapitu"><text:span text:style-name="T31">Obcego</text:span></text:span><text:span text:style-name="Domyślna_20_czcionka_20_akapitu"><text:span text:style-name="T4"> dowiaduje się o fabule </text:span></text:span><text:span text:style-name="Domyślna_20_czcionka_20_akapitu"><text:span text:style-name="T31">Nieporozumienia</text:span></text:span><text:span text:style-name="Domyślna_20_czcionka_20_akapitu"><text:span text:style-name="T4"> z notatki znalezionej w celi. W </text:span></text:span><text:span text:style-name="Domyślna_20_czcionka_20_akapitu"><text:span text:style-name="T31">Śmierci szczęśliwej</text:span></text:span><text:span text:style-name="Domyślna_20_czcionka_20_akapitu"><text:span text:style-name="T4"> występują dwa koty – Cali i Gula – odsyłające do powstającego w tym samym czasie dramatu. Ważne są zatem nie tylko odwołania autora do źródeł zewnętrznych (bardzo często, co charakterystyczne dla Camusa, cierpiące na brak precyzji akademickiej) – komentarze z </text:span></text:span><text:span text:style-name="Domyślna_20_czcionka_20_akapitu"><text:span text:style-name="T31">Notatników</text:span></text:span><text:span text:style-name="Domyślna_20_czcionka_20_akapitu"><text:span text:style-name="T4">, listów i odwołania w innych dziełach pozwalają na wnikliwszą rekonstrukcję rozwoju myśli filozofa.</text:span></text:span></text:p>
      <text:p text:style-name="P3"/>
      <text:p text:style-name="P3">Str. 18</text:p>
      <text:p text:style-name="P20"><text:span text:style-name="Domyślna_20_czcionka_20_akapitu"><text:span text:style-name="T4">Wobec postawionego w tej książce celu – umiejscowienia utworów dramatycznych w całokształcie refleksji Camusa o absurdzie – znacznie większą wagę przywiązywać będę do analizy struktury związków wewnętrznych pomiędzy dziełami autora. W realizacji tego celu postanowiłem zrezygnować z odrębnego, porównawczego </text:span></text:span><text:soft-page-break/><text:span text:style-name="Domyślna_20_czcionka_20_akapitu"><text:span text:style-name="T4">odtworzenia związku Camusa z innymi rozwijającymi się w latach trzydziestych i czterdziestych 20. wieku koncepcjami filozoficznymi. Umiejscowienie myśli autora </text:span></text:span><text:span text:style-name="Domyślna_20_czcionka_20_akapitu"><text:span text:style-name="T31">Mitu Syzyfa</text:span></text:span><text:span text:style-name="Domyślna_20_czcionka_20_akapitu"><text:span text:style-name="T4"> w obrębie egzystencjalizmu czy fenomenologii (co warto tu zaznaczyć – bogato opracowane) w celu uwypuklenia różnic i zbieżności z powstającymi paralelnie ideami filozoficznymi z całą pewnością pozwala na spojrzenie na dorobek myśliciela z szerszej perspektywy. Dla ukazania istotnych – jak sądzę – wątków konsekwencji refleksji nad absurdem, uchwyconych w dramatycznych utworach Camusa, nie wydaje się ono jednak niezbędnym elementem analizy.</text:span></text:span></text:p>
      <text:p text:style-name="P20"><text:span text:style-name="Domyślna_20_czcionka_20_akapitu"><text:span text:style-name="T4">W aspekcie chronologicznym chciałbym skupić się głównie na okresie twórczości Camusa od pierwszych dzieł literackich (począwszy od esejów ze zbioru </text:span></text:span><text:span text:style-name="Domyślna_20_czcionka_20_akapitu"><text:span text:style-name="T31">Dwie strony tego samego</text:span></text:span><text:span text:style-name="Domyślna_20_czcionka_20_akapitu"><text:span text:style-name="T4">) przez stanowiący oś refleksji filozoficznej wczesny </text:span></text:span><text:span text:style-name="Domyślna_20_czcionka_20_akapitu"><text:span text:style-name="T31">Mit Syzyfa</text:span></text:span><text:span text:style-name="Domyślna_20_czcionka_20_akapitu"><text:span text:style-name="T4">, pisany wraz z powieścią </text:span></text:span><text:span text:style-name="Domyślna_20_czcionka_20_akapitu"><text:span text:style-name="T31">Obcy</text:span></text:span><text:span text:style-name="Domyślna_20_czcionka_20_akapitu"><text:span text:style-name="T4"> pod koniec 1940 roku, po dzieła dramatyczne: </text:span></text:span><text:span text:style-name="Domyślna_20_czcionka_20_akapitu"><text:span text:style-name="T31">Kaligula </text:span></text:span><text:span text:style-name="Domyślna_20_czcionka_20_akapitu"><text:span text:style-name="T4">(1938-1944</text:span></text:span><text:span text:style-name="Domyślna_20_czcionka_20_akapitu"><text:span text:style-name="T46"> </text:span></text:span><text:span text:style-name="Domyślna_20_czcionka_20_akapitu"><text:span text:style-name="T4">[</text:span></text:span><text:a xlink:type="simple" xlink:href="#przypis10" office:target-frame-name="_top" xlink:show="replace" text:style-name="Internet_20_link" text:visited-style-name="Visited_20_Internet_20_Link"><text:span text:style-name="Hiperłącze"><text:span text:style-name="T4">przypis </text:span></text:span></text:a><text:bookmark-start text:name="_Hlt529993649"/><text:a xlink:type="simple" xlink:href="#przypis10" office:target-frame-name="_top" xlink:show="replace" text:style-name="Internet_20_link" text:visited-style-name="Visited_20_Internet_20_Link"><text:span text:style-name="Hiperłącze"><text:span text:style-name="T4">1</text:span></text:span></text:a><text:bookmark-end text:name="_Hlt529993649"/><text:a xlink:type="simple" xlink:href="#przypis10" office:target-frame-name="_top" xlink:show="replace" text:style-name="Internet_20_link" text:visited-style-name="Visited_20_Internet_20_Link"><text:span text:style-name="Hiperłącze"><text:span text:style-name="T4">.10</text:span></text:span></text:a><text:span text:style-name="Domyślna_20_czcionka_20_akapitu"><text:span text:style-name="T4">]</text:span></text:span><text:bookmark text:name="p_1_10"/><text:span text:style-name="Domyślna_20_czcionka_20_akapitu"><text:span text:style-name="T4">) i </text:span></text:span><text:span text:style-name="Domyślna_20_czcionka_20_akapitu"><text:span text:style-name="T31">Nieporozumienie</text:span></text:span><text:span text:style-name="Domyślna_20_czcionka_20_akapitu"><text:span text:style-name="T4"> (1942-1943).</text:span></text:span></text:p>
      <text:p text:style-name="P20"><text:span text:style-name="Domyślna_20_czcionka_20_akapitu"><text:span text:style-name="T4">Późniejsza twórczość Camusa – której wstępne oznaki pojawiają się już w wojennej publicystyce myśliciela (</text:span></text:span><text:span text:style-name="Domyślna_20_czcionka_20_akapitu"><text:span text:style-name="T31">Listy do przyjaciela Niemca</text:span></text:span><text:span text:style-name="Domyślna_20_czcionka_20_akapitu"><text:span text:style-name="T4">), z drugim ważnym filozoficznie dziełem (</text:span></text:span><text:span text:style-name="Domyślna_20_czcionka_20_akapitu"><text:span text:style-name="T31">Człowiek zbuntowany</text:span></text:span><text:span text:style-name="Domyślna_20_czcionka_20_akapitu"><text:span text:style-name="T4">), znakomitymi powieściami </text:span></text:span><text:span text:style-name="Domyślna_20_czcionka_20_akapitu"><text:span text:style-name="T31">Dżuma</text:span></text:span><text:span text:style-name="Domyślna_20_czcionka_20_akapitu"><text:span text:style-name="T4"> oraz </text:span></text:span><text:span text:style-name="Domyślna_20_czcionka_20_akapitu"><text:span text:style-name="T31">Upadek </text:span></text:span><text:span text:style-name="Domyślna_20_czcionka_20_akapitu"><text:span text:style-name="T4">(i stosunkowo niedawno wydanym, niedokończonym </text:span></text:span><text:span text:style-name="Domyślna_20_czcionka_20_akapitu"><text:span text:style-name="T31">Pierwszym człowiekiem</text:span></text:span><text:span text:style-name="Domyślna_20_czcionka_20_akapitu"><text:span text:style-name="T4">) wraz z dwoma dramatami </text:span></text:span><text:span text:style-name="Domyślna_20_czcionka_20_akapitu"><text:span text:style-name="T31">Stan oblężenia</text:span></text:span><text:span text:style-name="Domyślna_20_czcionka_20_akapitu"><text:span text:style-name="T4"> i </text:span></text:span><text:span text:style-name="Domyślna_20_czcionka_20_akapitu"><text:span text:style-name="T31">Sprawiedliwi </text:span></text:span><text:span text:style-name="Domyślna_20_czcionka_20_akapitu"><text:span text:style-name="T4">oraz powojenną publicystyką i eseistyką – nie będzie szczegółowo przeze mnie analizowana. Zważywszy jednak na znajdujące się w niej refleksje powiązane z absurdem, pojawią się do niej odwołania.</text:span></text:span></text:p>
      <text:p text:style-name="P3"/>
      <text:p text:style-name="P3">Str. 19</text:p>
      <text:p text:style-name="P20"><text:span text:style-name="Domyślna_20_czcionka_20_akapitu"><text:span text:style-name="T4">Refleksję nad współczesnym znaczeniem twórczości filozoficznej Alberta Camusa chciałbym oprzeć przede wszystkim na dwóch fundamentach. Po pierwsze – krytycznym nurcie interpretatywnym, wydobywającym znaczenie problematyki etycznej w kontekście konsekwencji absurdu filozoficznego. Po drugie – będę tu eksponował własne przekonanie, że kluczową rolę absurdu w rozumieniu twórczości Camusa można dostrzec nie tylko na podstawie badania wpływu refleksji filozoficznej na kształt dzieł literackich filozofa (co od czasów </text:span></text:span><text:span text:style-name="Domyślna_20_czcionka_20_akapitu"><text:span text:style-name="T31">Wyjaśnienia Obcego</text:span></text:span><text:span text:style-name="Domyślna_20_czcionka_20_akapitu"><text:span text:style-name="T4"> J.-P. Sartre’a jest dość popularnym modelem analizy), lecz także przez ujęcie wszystkich wizji i przedstawień absurdu jako wzajemnie uzupełniającej się całości. Posługując się metaforą: zamiast traktować trzy główne dzieła o absurdzie jako wierzchołki trójkąta, z wyróżnionym wierzchołkiem filozoficznym (</text:span></text:span><text:span text:style-name="Domyślna_20_czcionka_20_akapitu"><text:span text:style-name="T31">Mit Syzyfa</text:span></text:span><text:span text:style-name="Domyślna_20_czcionka_20_akapitu"><text:span text:style-name="T4">), nadającym pozostałym znaczenie i sens, chciałbym zaproponować postrzeganie tego tryptyku jako koła </text:span></text:span><text:soft-page-break/><text:span text:style-name="Domyślna_20_czcionka_20_akapitu"><text:span text:style-name="T4">hermeneutycznego, w którym poszczególne elementy nadają sobie wzajemnie znaczenia, uzupełniają się i do pewnego stopnia, do czego odniosę się w analizie dramatów Camusa, konfrontują ze sobą. Model ten nie zakłada pierwszeństwa czy możliwości jednostronnego interpretowania znaczenia </text:span></text:span><text:span text:style-name="Domyślna_20_czcionka_20_akapitu"><text:span text:style-name="T31">Obcego</text:span></text:span><text:span text:style-name="Domyślna_20_czcionka_20_akapitu"><text:span text:style-name="T4"> lub </text:span></text:span><text:span text:style-name="Domyślna_20_czcionka_20_akapitu"><text:span text:style-name="T31">Kaliguli</text:span></text:span><text:span text:style-name="Domyślna_20_czcionka_20_akapitu"><text:span text:style-name="T4"> przez </text:span></text:span><text:span text:style-name="Domyślna_20_czcionka_20_akapitu"><text:span text:style-name="T31">Mit Syzyfa</text:span></text:span><text:span text:style-name="Domyślna_20_czcionka_20_akapitu"><text:span text:style-name="T4">. Dzieła poświęcone absurdowi w zamyśle ich autora miały stanowić elementy całości – nawet miały zostać wydane w tym samym czasie, co jednak utrudniły ograniczenia wydawnicze</text:span></text:span><text:span text:style-name="Domyślna_20_czcionka_20_akapitu"><text:span text:style-name="T46"> </text:span></text:span><text:span text:style-name="Domyślna_20_czcionka_20_akapitu"><text:span text:style-name="T4">[</text:span></text:span><text:a xlink:type="simple" xlink:href="#przypis11" office:target-frame-name="_top" xlink:show="replace" text:style-name="Internet_20_link" text:visited-style-name="Visited_20_Internet_20_Link"><text:span text:style-name="Hiperłącze"><text:span text:style-name="T4">przypis</text:span></text:span></text:a><text:bookmark-start text:name="_Hlt529993663"/><text:a xlink:type="simple" xlink:href="#przypis11" office:target-frame-name="_top" xlink:show="replace" text:style-name="Internet_20_link" text:visited-style-name="Visited_20_Internet_20_Link"><text:span text:style-name="Hiperłącze"><text:span text:style-name="T4"> </text:span></text:span></text:a><text:bookmark-end text:name="_Hlt529993663"/><text:a xlink:type="simple" xlink:href="#przypis11" office:target-frame-name="_top" xlink:show="replace" text:style-name="Internet_20_link" text:visited-style-name="Visited_20_Internet_20_Link"><text:span text:style-name="Hiperłącze"><text:span text:style-name="T4">1.11</text:span></text:span></text:a><text:span text:style-name="Domyślna_20_czcionka_20_akapitu"><text:span text:style-name="T4">]</text:span></text:span><text:bookmark text:name="p_1_11"/><text:span text:style-name="Domyślna_20_czcionka_20_akapitu"><text:span text:style-name="T4">.</text:span></text:span></text:p>
      <text:p text:style-name="P4">W moim przekonaniu wszystkie trzy dzieła tryptyku mają na siebie wzajemny wpływ, uzupełniają się, dopełniają obrazu, który, choć w ostatecznym rozrachunku nie jest jednoznaczny, zyskuje pełniejszy wymiar dopiero po założeniu, że w ich przypadku lepiej jest łączyć, niż dzielić.</text:p>
      <text:p text:style-name="P4">Choć w końcowej części książki chciałbym skupić się przede wszystkim na teatrze, którego rola w całokształcie recepcji absurdu u Camusa wydaje mi się szczególna, ale często pomijana (lub sprowadzana do pośledniej funkcji), obraz absurdu, który zakłada wzajemny wpływ na jego recepcję eseju filozoficznego, powieści i dramatu, pełniej według mnie oddaje istotę tej złożonej problematyki.</text:p>
      <text:p text:style-name="P4"/>
      <text:p text:style-name="P4">Str. 20</text:p>
      <text:p text:style-name="P4">Analizę wymiaru filozoficznego, dostrzegalnego w dziełach teatralnych, rozpocznę od analizy dwóch dramatów Camusa, zbadaniu relacji ich treści w odniesieniu do problematyki absurdu. Pozwoli to, jak myślę, na wychwycenie znaczenia, kontekstu i swoistej różnicy, jaka pojawia się między czysto filozoficznym, refleksyjnym rozumieniem absurdu a obrazowaniem tego zjawiska za pomocą środków dramatycznych.</text:p>
      <text:p text:style-name="P20"><text:span text:style-name="Domyślna_20_czcionka_20_akapitu"><text:span text:style-name="T4">Literatura skupiona na opisaniu absurdu – w teorii zawartej w </text:span></text:span><text:span text:style-name="Domyślna_20_czcionka_20_akapitu"><text:span text:style-name="T31">Micie Syzyfa</text:span></text:span><text:span text:style-name="Domyślna_20_czcionka_20_akapitu"><text:span text:style-name="T4"> – odwoływała się do istotnej roli powieści; jej szczególnym – jak sądzę – najpełniejszym wyrazem jest </text:span></text:span><text:span text:style-name="Domyślna_20_czcionka_20_akapitu"><text:span text:style-name="T31">Obcy</text:span></text:span><text:span text:style-name="Domyślna_20_czcionka_20_akapitu"><text:span text:style-name="T4">. Sztuka dramatyczna potraktowana jako specyficzny tekst literacki także, w moim przekonaniu, nawiązuje do kwestii będących w centrum dyskusji wokół roli literatury absurdu [</text:span></text:span><text:a xlink:type="simple" xlink:href="#przypis12" office:target-frame-name="_top" xlink:show="replace" text:style-name="Internet_20_link" text:visited-style-name="Visited_20_Internet_20_Link"><text:span text:style-name="Hiperłącze"><text:span text:style-name="T4">przypis</text:span></text:span></text:a><text:bookmark-start text:name="_Hlt529993681"/><text:a xlink:type="simple" xlink:href="#przypis12" office:target-frame-name="_top" xlink:show="replace" text:style-name="Internet_20_link" text:visited-style-name="Visited_20_Internet_20_Link"><text:span text:style-name="Hiperłącze"><text:span text:style-name="T4"> </text:span></text:span></text:a><text:bookmark-end text:name="_Hlt529993681"/><text:a xlink:type="simple" xlink:href="#przypis12" office:target-frame-name="_top" xlink:show="replace" text:style-name="Internet_20_link" text:visited-style-name="Visited_20_Internet_20_Link"><text:span text:style-name="Hiperłącze"><text:span text:style-name="T4">1.12</text:span></text:span></text:a><text:span text:style-name="Domyślna_20_czcionka_20_akapitu"><text:span text:style-name="T4">]</text:span></text:span><text:bookmark text:name="p_1_12"/><text:span text:style-name="Domyślna_20_czcionka_20_akapitu"><text:span text:style-name="T4">.</text:span></text:span></text:p>
      <text:p text:style-name="P4"/>
      <text:p text:style-name="P4">Str. 21</text:p>
      <text:p text:style-name="P20"><text:span text:style-name="Domyślna_20_czcionka_20_akapitu"><text:span text:style-name="T4">W kontekście Camusowskiego poszukiwania formy artystycznej ukazującej absurd i jego konsekwencje, dramat, zamknięty w interpretacji przedstawienia absurdu jako swoistego obrazu, uzupełnienia refleksji odsyła do wątków wyrażonych już gdzie </text:span></text:span><text:soft-page-break/><text:span text:style-name="Domyślna_20_czcionka_20_akapitu"><text:span text:style-name="T4">indziej środkami literackimi, pozornie nie wnosząc wiele w kwestii samego znaczenia absurdu. Nie ma zatem niczego dziwnego w tym, że krytycy Camusowskiego teatru często podejmują wątki wyrażone w dramatach, odwołując się do znaczeń i analiz zawartych w </text:span></text:span><text:span text:style-name="Domyślna_20_czcionka_20_akapitu"><text:span text:style-name="T31">Micie Syzyfa </text:span></text:span><text:span text:style-name="Domyślna_20_czcionka_20_akapitu"><text:span text:style-name="T4">i interpretacjach </text:span></text:span><text:span text:style-name="Domyślna_20_czcionka_20_akapitu"><text:span text:style-name="T31">Obcego</text:span></text:span><text:span text:style-name="Domyślna_20_czcionka_20_akapitu"><text:span text:style-name="T4">. Niebezpieczeństwem zbyt drobiazgowej interpretacji </text:span></text:span><text:span text:style-name="Domyślna_20_czcionka_20_akapitu"><text:span text:style-name="T31">Nieporozumienia</text:span></text:span><text:span text:style-name="Domyślna_20_czcionka_20_akapitu"><text:span text:style-name="T4"> i </text:span></text:span><text:span text:style-name="Domyślna_20_czcionka_20_akapitu"><text:span text:style-name="T31">Kaliguli</text:span></text:span><text:span text:style-name="Domyślna_20_czcionka_20_akapitu"><text:span text:style-name="T4"> w kontekście filozoficznego absurdu jest uczynienie z dramatów ilustracji tez zawartych w esejach. Więź między </text:span></text:span><text:span text:style-name="Domyślna_20_czcionka_20_akapitu"><text:span text:style-name="T31">Kaligulą</text:span></text:span><text:span text:style-name="Domyślna_20_czcionka_20_akapitu"><text:span text:style-name="T4">, </text:span></text:span><text:span text:style-name="Domyślna_20_czcionka_20_akapitu"><text:span text:style-name="T31">Nieporozumieniem</text:span></text:span><text:span text:style-name="Domyślna_20_czcionka_20_akapitu"><text:span text:style-name="T4"> i absurdem filozoficznym jest, jak sądzę, ewidentna. Wiele jednak wskazuje na to, że relacje pomiędzy dziełami dramatycznymi traktującymi o absurdzie a eseistyką filozoficzną Camusa nie sprowadzają się tylko do powtarzania, w innej formie, tego samego motywu. Do pewnego stopnia, co na razie chciałbym tylko zasygnalizować, </text:span></text:span><text:span text:style-name="Domyślna_20_czcionka_20_akapitu"><text:span text:style-name="T31">Kaligulę</text:span></text:span><text:span text:style-name="Domyślna_20_czcionka_20_akapitu"><text:span text:style-name="T4"> można odczytać jako polemikę z refleksją o konsekwencjach moralnych absurdu stwierdzonego w </text:span></text:span><text:span text:style-name="Domyślna_20_czcionka_20_akapitu"><text:span text:style-name="T31">Micie Syzyfa</text:span></text:span><text:span text:style-name="Domyślna_20_czcionka_20_akapitu"><text:span text:style-name="T4">. </text:span></text:span><text:span text:style-name="Domyślna_20_czcionka_20_akapitu"><text:span text:style-name="T31">Nieporozumienie</text:span></text:span><text:span text:style-name="Domyślna_20_czcionka_20_akapitu"><text:span text:style-name="T4"> odnosi się do absurdu, jego skutków dla człowieka, ukazuje jednak destruktywny charakter jego oddziaływania.</text:span></text:span></text:p>
      <text:p text:style-name="P20"><text:span text:style-name="Domyślna_20_czcionka_20_akapitu"><text:span text:style-name="T4">Zasadniczym spoiwem dramatów i esejów jest, jak sądzę, doświadczanie absurdu, świadomość istnienia nieprzekraczalnych ograniczeń w pytaniu o sens kondycji ludzkiej. Eseje wychodzą od samobójstwa, działania człowieka, wskutek myśli, przeciwko sobie samemu, ale w niewielkim stopniu odnoszą się do drugiego człowieka, zbrodni, konsekwencji absurdu dla relacji międzyludzkich. </text:span></text:span><text:span text:style-name="Domyślna_20_czcionka_20_akapitu"><text:span text:style-name="T31">Kaligula</text:span></text:span><text:span text:style-name="Domyślna_20_czcionka_20_akapitu"><text:span text:style-name="T4"> przedstawia absurd na gruncie intersubiektywnym, podobnie</text:span></text:span><text:span text:style-name="Domyślna_20_czcionka_20_akapitu"><text:span text:style-name="T31"> Nieporozumienie</text:span></text:span><text:span text:style-name="Domyślna_20_czcionka_20_akapitu"><text:span text:style-name="T4">.</text:span></text:span></text:p>
      <text:p text:style-name="P4"/>
      <text:p text:style-name="P4">Str. 22</text:p>
      <text:p text:style-name="P20"><text:span text:style-name="Domyślna_20_czcionka_20_akapitu"><text:span text:style-name="T4">Wobec sytuacji ujętych w dramatach znajdujemy się wprawdzie, jako widzowie, pozornie poza sferą świata przedstawionego, w bezpiecznej odległości od prezentowanych zdarzeń. Wrażenie to nasila historyczna maska </text:span></text:span><text:span text:style-name="Domyślna_20_czcionka_20_akapitu"><text:span text:style-name="T31">Kaliguli</text:span></text:span><text:span text:style-name="Domyślna_20_czcionka_20_akapitu"><text:span text:style-name="T4">, niedookreśloność czasu i miejsca </text:span></text:span><text:span text:style-name="Domyślna_20_czcionka_20_akapitu"><text:span text:style-name="T31">Nieporozumienia</text:span></text:span><text:span text:style-name="Domyślna_20_czcionka_20_akapitu"><text:span text:style-name="T4">. W pierwszym odczuciu oba dzieła stanowią zatem studia patologii, ich koncentracja na zbrodni odsyła w kierunkach podejmowanych już przez Artauda [</text:span></text:span><text:a xlink:type="simple" xlink:href="#przypis13" office:target-frame-name="_top" xlink:show="replace" text:style-name="Internet_20_link" text:visited-style-name="Visited_20_Internet_20_Link"><text:span text:style-name="Hiperłącze"><text:span text:style-name="T4">przypis</text:span></text:span></text:a><text:bookmark-start text:name="_Hlt529993697"/><text:a xlink:type="simple" xlink:href="#przypis13" office:target-frame-name="_top" xlink:show="replace" text:style-name="Internet_20_link" text:visited-style-name="Visited_20_Internet_20_Link"><text:span text:style-name="Hiperłącze"><text:span text:style-name="T4"> </text:span></text:span></text:a><text:bookmark-end text:name="_Hlt529993697"/><text:a xlink:type="simple" xlink:href="#przypis13" office:target-frame-name="_top" xlink:show="replace" text:style-name="Internet_20_link" text:visited-style-name="Visited_20_Internet_20_Link"><text:span text:style-name="Hiperłącze"><text:span text:style-name="T4">1.13</text:span></text:span></text:a><text:span text:style-name="Domyślna_20_czcionka_20_akapitu"><text:span text:style-name="T4">]</text:span></text:span><text:bookmark text:name="p_1_13"/><text:span text:style-name="Domyślna_20_czcionka_20_akapitu"><text:span text:style-name="T4"> czy Dostojewskiego [</text:span></text:span><text:a xlink:type="simple" xlink:href="#przypis14" office:target-frame-name="_top" xlink:show="replace" text:style-name="Internet_20_link" text:visited-style-name="Visited_20_Internet_20_Link"><text:span text:style-name="Hiperłącze"><text:span text:style-name="T4">przypi</text:span></text:span></text:a><text:bookmark-start text:name="_Hlt529993708"/><text:a xlink:type="simple" xlink:href="#przypis14" office:target-frame-name="_top" xlink:show="replace" text:style-name="Internet_20_link" text:visited-style-name="Visited_20_Internet_20_Link"><text:span text:style-name="Hiperłącze"><text:span text:style-name="T4">s</text:span></text:span></text:a><text:bookmark-end text:name="_Hlt529993708"/><text:a xlink:type="simple" xlink:href="#przypis14" office:target-frame-name="_top" xlink:show="replace" text:style-name="Internet_20_link" text:visited-style-name="Visited_20_Internet_20_Link"><text:span text:style-name="Hiperłącze"><text:span text:style-name="T4"> 1.14</text:span></text:span></text:a><text:span text:style-name="Domyślna_20_czcionka_20_akapitu"><text:span text:style-name="T4">]</text:span></text:span><text:bookmark text:name="p_1_14"/><text:span text:style-name="Domyślna_20_czcionka_20_akapitu"><text:span text:style-name="T4">. Jednak tym, co Camus wraz z przedstawionymi w dramatach bohaterami wprowadza do absurdu, nie jest jedynie pozorna odległość tematów od codzienności widza. Intrygująca jest również radykalna odmienność nastroju dwóch sztuk traktujących o absurdzie od Camusowskich dramatów powojennych: </text:span></text:span><text:span text:style-name="Domyślna_20_czcionka_20_akapitu"><text:span text:style-name="T31">Sprawiedliwych</text:span></text:span><text:span text:style-name="Domyślna_20_czcionka_20_akapitu"><text:span text:style-name="T4"> i </text:span></text:span><text:span text:style-name="Domyślna_20_czcionka_20_akapitu"><text:span text:style-name="T31">Stanu oblężenia</text:span></text:span><text:span text:style-name="Domyślna_20_czcionka_20_akapitu"><text:span text:style-name="T4">. W dziełach tych, ukazujących rozwój myśli zbuntowanej, Kaliajew jednoznacznie zwycięża w konfrontacji ze Stepanem, </text:span></text:span><text:soft-page-break/><text:span text:style-name="Domyślna_20_czcionka_20_akapitu"><text:span text:style-name="T4">natomiast bunt Diego ma jednoznacznie pozytywny charakter. Takiej jednoznaczności brakuje, w moim przekonaniu, w konfrontacji Kaliguli z Chereą. Zderzenie cesarza z planującym spisek poddanym prowokuje niepokój, napięcie. Posługując się metaforą z twórczości Camusa, można powiedzieć, że cesarz nie jest jeszcze </text:span></text:span><text:span text:style-name="Domyślna_20_czcionka_20_akapitu"><text:span text:style-name="T31">Dżumą</text:span></text:span><text:span text:style-name="Domyślna_20_czcionka_20_akapitu"><text:span text:style-name="T4"> – wytworem definitywnego nadania absurdowi i jego społecznym konsekwencjom jednoznacznego charakteru.</text:span></text:span></text:p>
      <text:p text:style-name="P4"/>
      <text:p text:style-name="P4">Str. 23</text:p>
      <text:p text:style-name="P20"><text:span text:style-name="Domyślna_20_czcionka_20_akapitu"><text:span text:style-name="T4">Zarówno Kaligula, jak i Cherea są dotknięci tym samym napięciem; doświadczają konfliktu między środkiem i celem. Trudno też określić jednoznacznie zakończenie </text:span></text:span><text:span text:style-name="Domyślna_20_czcionka_20_akapitu"><text:span text:style-name="T31">Nieporozumienia</text:span></text:span><text:span text:style-name="Domyślna_20_czcionka_20_akapitu"><text:span text:style-name="T4">. Pozostawiona naprzeciw potwornych konsekwencji absurdu Maria nie ma żadnych argumentów, aby odeprzeć nauki Marty, której wskazówki (modlitwa do Boga, by uczynił ją podobną do głazu) stanowią demoniczną, groteskową odpowiedź na pytania z </text:span></text:span><text:span text:style-name="Domyślna_20_czcionka_20_akapitu"><text:span text:style-name="T31">Mitu Syzyfa</text:span></text:span><text:span text:style-name="Domyślna_20_czcionka_20_akapitu"><text:span text:style-name="T4"> dotyczące możliwości życia w obliczu absurdu.</text:span></text:span></text:p>
      <text:p text:style-name="P20"><text:span text:style-name="Domyślna_20_czcionka_20_akapitu"><text:span text:style-name="T4">Obrazy absurdu z dramatów odsyłają do tego samego doświadczenia co refleksje z </text:span></text:span><text:span text:style-name="Domyślna_20_czcionka_20_akapitu"><text:span text:style-name="T31">Mitu Syzyfa</text:span></text:span><text:span text:style-name="Domyślna_20_czcionka_20_akapitu"><text:span text:style-name="T4">. Ich motywy otwierają jednak przed horyzontem </text:span></text:span><text:span text:style-name="Domyślna_20_czcionka_20_akapitu"><text:span text:style-name="T37">człowieka absurdalnego</text:span></text:span><text:span text:style-name="Domyślna_20_czcionka_20_akapitu"><text:span text:style-name="T4"> nowe konsekwencje, uzupełniają myśl o plastyczny obraz granic, a ściślej, przekraczania granic w obliczu doświadczonego absurdu.</text:span></text:span></text:p>
      <text:p text:style-name="P20"><text:span text:style-name="Domyślna_20_czcionka_20_akapitu"><text:span text:style-name="T4">Komentatorzy oceniający teatralny dorobek Camusa nie szczędzili mu słów krytyki, do których odniosę się również w dalszej części książki. Dzieła Camusa, niezależnie od oceny walorów dramatycznych, przekazują jednakże coś, w moim przekonaniu, bardzo cennego i pomocnego w interpretacji dorobku myśliciela. </text:span></text:span><text:span text:style-name="Domyślna_20_czcionka_20_akapitu"><text:span text:style-name="T31">Kaligula</text:span></text:span><text:span text:style-name="Domyślna_20_czcionka_20_akapitu"><text:span text:style-name="T4"> i </text:span></text:span><text:span text:style-name="Domyślna_20_czcionka_20_akapitu"><text:span text:style-name="T31">Nieporozumienie</text:span></text:span><text:span text:style-name="Domyślna_20_czcionka_20_akapitu"><text:span text:style-name="T4"> to studia złożoności absurdu, problematyczności jego efektów. W tym spektrum interakcji, procesów, dynamicznych przewartościowań i wywołanych przez nie reakcji ukaże się specyficzny świat doświadczeń, adekwatniejszy do problemu niż samotny głos z </text:span></text:span><text:span text:style-name="Domyślna_20_czcionka_20_akapitu"><text:span text:style-name="T31">Mitu Syzyfa</text:span></text:span><text:span text:style-name="Domyślna_20_czcionka_20_akapitu"><text:span text:style-name="T4">, bo obejmujący swoistą polifonię rozwiązań pojawiających się w dialektyce bohaterów, bez jednoznacznego, deklaratywnego domknięcia ich wartościowaniem.</text:span></text:span></text:p>
      <text:p text:style-name="P20"><text:span text:style-name="Domyślna_20_czcionka_20_akapitu"><text:span text:style-name="T4">Szukając fundamentu sztuki absurdalnej, Camus napisał: „[…] chcę uwolnić mój świat od widm i zaludnić go jedynie prawdami cielesnymi, których obecności nie będę mógł zaprzeczyć” [</text:span></text:span><text:a xlink:type="simple" xlink:href="#przypis15" office:target-frame-name="_top" xlink:show="replace" text:style-name="Internet_20_link" text:visited-style-name="Visited_20_Internet_20_Link"><text:span text:style-name="Hiperłącze"><text:span text:style-name="T4">przy</text:span></text:span></text:a><text:bookmark-start text:name="_Hlt529993720"/><text:a xlink:type="simple" xlink:href="#przypis15" office:target-frame-name="_top" xlink:show="replace" text:style-name="Internet_20_link" text:visited-style-name="Visited_20_Internet_20_Link"><text:span text:style-name="Hiperłącze"><text:span text:style-name="T4">p</text:span></text:span></text:a><text:bookmark-end text:name="_Hlt529993720"/><text:a xlink:type="simple" xlink:href="#przypis15" office:target-frame-name="_top" xlink:show="replace" text:style-name="Internet_20_link" text:visited-style-name="Visited_20_Internet_20_Link"><text:span text:style-name="Hiperłącze"><text:span text:style-name="T4">is 1.15</text:span></text:span></text:a><text:span text:style-name="Domyślna_20_czcionka_20_akapitu"><text:span text:style-name="T4">]</text:span></text:span><text:bookmark text:name="p_1_15"/><text:span text:style-name="Domyślna_20_czcionka_20_akapitu"><text:span text:style-name="T4">. Do pewnego stopnia uwaga ta obnaża swoistą atmosferę przedstawień Camusa, w których postaci to cielesne nośniki prawd absurdalnych, tym trudniejsze do pokonania niż argumenty Szestowa czy Kierkegaarda, że domagają się one zbrodni – krwi, nie tylko logiki – by obalić ich </text:span></text:span><text:soft-page-break/><text:span text:style-name="Domyślna_20_czcionka_20_akapitu"><text:span text:style-name="T4">racje. Podobnie jak Aktor – jedna z odsłon człowieka absurdalnego – postaci dramatyczne Camusa doświadczają i przedstawiają, żyją sprzecznościami.</text:span></text:span></text:p>
      <text:p text:style-name="P4"/>
      <text:p text:style-name="P4">Str. 24</text:p>
      <text:p text:style-name="P20"><text:span text:style-name="Domyślna_20_czcionka_20_akapitu"><text:span text:style-name="T4">Paradoksy prowadzą ich jednak nie w kierunku wyzwalającego buntu, a tryumfu przemocy i zbrodni. Co szczególnie wzbudza niepokój, burząc pierwotne poczucie bezpieczeństwa widza, zbrodnia ta tryumfuje, odwołując się do tej samej zasady, którą człowiek absurdalny powołał do wyzwolenia w </text:span></text:span><text:span text:style-name="Domyślna_20_czcionka_20_akapitu"><text:span text:style-name="T31">Micie Syzyfa</text:span></text:span><text:span text:style-name="Domyślna_20_czcionka_20_akapitu"><text:span text:style-name="T4">.</text:span></text:span></text:p>
      <text:p text:style-name="P4"/>
      <text:h text:style-name="P42" text:outline-level="3"><text:bookmark text:name="_1.2._BADANIA_TWÓRCZOŚCI"/>1.2. BADANIA TWÓRCZOŚCI ALBERTA CAMUSA</text:h>
      <text:p text:style-name="P31"/>
      <text:p text:style-name="P20"><text:span text:style-name="Domyślna_20_czcionka_20_akapitu"><text:span text:style-name="T4">Ujęcie filozofii absurdu jako centralnego motywu wczesnej refleksji Alberta Camusa nie jest zadaniem łatwym. Sam autor w okresie między powstaniem dzieł dotyczących absurdu (</text:span></text:span><text:span text:style-name="Domyślna_20_czcionka_20_akapitu"><text:span text:style-name="T31">Mit Syzyfa</text:span></text:span><text:span text:style-name="Domyślna_20_czcionka_20_akapitu"><text:span text:style-name="T4">, </text:span></text:span><text:span text:style-name="Domyślna_20_czcionka_20_akapitu"><text:span text:style-name="T31">Kaligula</text:span></text:span><text:span text:style-name="Domyślna_20_czcionka_20_akapitu"><text:span text:style-name="T4">, </text:span></text:span><text:span text:style-name="Domyślna_20_czcionka_20_akapitu"><text:span text:style-name="T31">Obcy</text:span></text:span><text:span text:style-name="Domyślna_20_czcionka_20_akapitu"><text:span text:style-name="T4">) a twórczością skupioną wokół filozofii buntu dokonał reinterpretacji znaczenia absurdu, lub, wedle innych teoretyków, przeniósł punkt ciężkości z absurdu na bunt [</text:span></text:span><text:a xlink:type="simple" xlink:href="#przypis16" office:target-frame-name="_top" xlink:show="replace" text:style-name="Internet_20_link" text:visited-style-name="Visited_20_Internet_20_Link"><text:span text:style-name="Hiperłącze"><text:span text:style-name="T4">przypis</text:span></text:span></text:a><text:bookmark-start text:name="_Hlt529993731"/><text:a xlink:type="simple" xlink:href="#przypis16" office:target-frame-name="_top" xlink:show="replace" text:style-name="Internet_20_link" text:visited-style-name="Visited_20_Internet_20_Link"><text:span text:style-name="Hiperłącze"><text:span text:style-name="T4"> </text:span></text:span></text:a><text:bookmark-end text:name="_Hlt529993731"/><text:a xlink:type="simple" xlink:href="#przypis16" office:target-frame-name="_top" xlink:show="replace" text:style-name="Internet_20_link" text:visited-style-name="Visited_20_Internet_20_Link"><text:span text:style-name="Hiperłącze"><text:span text:style-name="T4">1.16</text:span></text:span></text:a><text:span text:style-name="Domyślna_20_czcionka_20_akapitu"><text:span text:style-name="T4">]</text:span></text:span><text:bookmark text:name="p_1_16"/><text:span text:style-name="Domyślna_20_czcionka_20_akapitu"><text:span text:style-name="T4">. W głównym dziele z wczesnego okresu, podejmującym refleksję filozoficzną nad absurdem – </text:span></text:span><text:span text:style-name="Domyślna_20_czcionka_20_akapitu"><text:span text:style-name="T31">Micie Syzyfa</text:span></text:span><text:span text:style-name="Domyślna_20_czcionka_20_akapitu"><text:span text:style-name="T4"> – pojawiają się również wątki, które przyczyniły się do rozwoju niejednoznacznej recepcji znaczenia absurdu. Pokrótce: problem relacji absurdalnej, dotyczącej człowieka i świata, jest zbudowany na podstawie uzupełniających się, acz pełniących odmienne role kategorii poczucia i pojęcia absurdu. Kwestie niejednoznaczności relacji poczucia absurdu i pojęcia absurdu oraz rozumienia absurdu wobec jego konsekwencji w działaniu człowieka stały się ważnymi elementami późniejszej krytyki stanowiska Camusa [</text:span></text:span><text:a xlink:type="simple" xlink:href="#przypis17" office:target-frame-name="_top" xlink:show="replace" text:style-name="Internet_20_link" text:visited-style-name="Visited_20_Internet_20_Link"><text:span text:style-name="Hiperłącze"><text:span text:style-name="T4">prz</text:span></text:span></text:a><text:bookmark-start text:name="_Hlt529993744"/><text:a xlink:type="simple" xlink:href="#przypis17" office:target-frame-name="_top" xlink:show="replace" text:style-name="Internet_20_link" text:visited-style-name="Visited_20_Internet_20_Link"><text:span text:style-name="Hiperłącze"><text:span text:style-name="T4">y</text:span></text:span></text:a><text:bookmark-end text:name="_Hlt529993744"/><text:a xlink:type="simple" xlink:href="#przypis17" office:target-frame-name="_top" xlink:show="replace" text:style-name="Internet_20_link" text:visited-style-name="Visited_20_Internet_20_Link"><text:span text:style-name="Hiperłącze"><text:span text:style-name="T4">pis 1.17</text:span></text:span></text:a><text:span text:style-name="Domyślna_20_czcionka_20_akapitu"><text:span text:style-name="T4">]</text:span></text:span><text:bookmark text:name="p_1_17"/><text:span text:style-name="Domyślna_20_czcionka_20_akapitu"><text:span text:style-name="T4">.</text:span></text:span></text:p>
      <text:p text:style-name="P4"/>
      <text:p text:style-name="P4">Str. 25</text:p>
      <text:p text:style-name="P20"><text:span text:style-name="Domyślna_20_czcionka_20_akapitu"><text:span text:style-name="T4">Zwracano także uwagę na uczynienie z absurdu zarówno problemu, z jakim musi się zmierzyć człowiek, jak i w pewnym sensie elementu rozwiązania tego problemu za pomocą refleksji obejmującej i zawierającej świadomość absurdu. Fakt ten skłaniał teoretyków do pytania, w świetle dalszego rozwoju myśli Camusa, czy celem refleksji jest wskazanie możliwości przezwyciężenia absurdu, czy też jest to próba opisania możliwości świadomego trwania w stwierdzonym absurdzie. Wreszcie, co istotne z punktu widzenia dalszej części tej książki, Camus poświęcił absurdowi trzy, w jego intencji uzupełniające się, dzieła: powieść, esej i dramat, które pierwotnie miały być </text:span></text:span><text:soft-page-break/><text:span text:style-name="Domyślna_20_czcionka_20_akapitu"><text:span text:style-name="T4">wydane jako całość. Absurd filozoficzny, badany w </text:span></text:span><text:span text:style-name="Domyślna_20_czcionka_20_akapitu"><text:span text:style-name="T31">Micie Syzyfa</text:span></text:span><text:span text:style-name="Domyślna_20_czcionka_20_akapitu"><text:span text:style-name="T4">, został uzupełniony o literacki i dramatyczny obraz sytuacji.</text:span></text:span><text:span text:style-name="Domyślna_20_czcionka_20_akapitu"><text:span text:style-name="T1"> </text:span></text:span><text:span text:style-name="Domyślna_20_czcionka_20_akapitu"><text:span text:style-name="T4">Relacje między tymi dziełami można rozumieć na wiele sposobów, na przykład </text:span></text:span><text:span text:style-name="Domyślna_20_czcionka_20_akapitu"><text:span text:style-name="T7">Jean-Paul Sartre </text:span></text:span><text:span text:style-name="Domyślna_20_czcionka_20_akapitu"><text:span text:style-name="T4">tłumaczył </text:span></text:span><text:span text:style-name="Domyślna_20_czcionka_20_akapitu"><text:span text:style-name="T31">Obcego</text:span></text:span><text:span text:style-name="Domyślna_20_czcionka_20_akapitu"><text:span text:style-name="T4"> za pomocą refleksji filozoficznej </text:span></text:span><text:span text:style-name="Domyślna_20_czcionka_20_akapitu"><text:span text:style-name="T31">z Mitu Syzyfa</text:span></text:span><text:span text:style-name="Domyślna_20_czcionka_20_akapitu"><text:span text:style-name="T4">.</text:span></text:span></text:p>
      <text:p text:style-name="P20"><text:span text:style-name="Domyślna_20_czcionka_20_akapitu"><text:span text:style-name="T4">Wobec niezwykle dużego zainteresowania nie tylko filozoficznym aspektem twórczości Camusa dość często pojawia się pytanie, czy jego refleksję należy traktować jako filozofię, z wykorzystaniem obrazowania w formie literatury, czy raczej jako literaturę z domieszką refleksji filozoficznej. Można pokusić się o stwierdzenie, że każde poważne opracowanie twórczości Camusa </text:span></text:span><text:span text:style-name="Domyślna_20_czcionka_20_akapitu"><text:span text:style-name="T7">niejako </text:span></text:span><text:span text:style-name="Domyślna_20_czcionka_20_akapitu"><text:span text:style-name="T4">z założenia musi zawierać jakąś odpowiedź na pytanie o znaczenie Camusowskiego absurdu w kontekście filozoficznym i literackim – uzasadniając jego miejsce w podręcznikach filozoficznych (jak uczynił to chociażby Frederick Copleston [</text:span></text:span><text:a xlink:type="simple" xlink:href="#przypis18" office:target-frame-name="_top" xlink:show="replace" text:style-name="Internet_20_link" text:visited-style-name="Visited_20_Internet_20_Link"><text:span text:style-name="Hiperłącze"><text:span text:style-name="T4">przypi</text:span></text:span></text:a><text:bookmark-start text:name="_Hlt529993760"/><text:a xlink:type="simple" xlink:href="#przypis18" office:target-frame-name="_top" xlink:show="replace" text:style-name="Internet_20_link" text:visited-style-name="Visited_20_Internet_20_Link"><text:span text:style-name="Hiperłącze"><text:span text:style-name="T4">s</text:span></text:span></text:a><text:bookmark-end text:name="_Hlt529993760"/><text:a xlink:type="simple" xlink:href="#przypis18" office:target-frame-name="_top" xlink:show="replace" text:style-name="Internet_20_link" text:visited-style-name="Visited_20_Internet_20_Link"><text:span text:style-name="Hiperłącze"><text:span text:style-name="T4"> 1.18</text:span></text:span></text:a><text:span text:style-name="Domyślna_20_czcionka_20_akapitu"><text:span text:style-name="T4">]</text:span></text:span><text:bookmark text:name="p_1_18"/><text:span text:style-name="Domyślna_20_czcionka_20_akapitu"><text:span text:style-name="T4">) lub traktując jego myśl jako uzupełnienie rozdziału poświęconego egzystencjalizmowi [</text:span></text:span><text:a xlink:type="simple" xlink:href="#przypis19" office:target-frame-name="_top" xlink:show="replace" text:style-name="Internet_20_link" text:visited-style-name="Visited_20_Internet_20_Link"><text:span text:style-name="Hiperłącze"><text:span text:style-name="T4">przypi</text:span></text:span></text:a><text:bookmark-start text:name="_Hlt529993773"/><text:a xlink:type="simple" xlink:href="#przypis19" office:target-frame-name="_top" xlink:show="replace" text:style-name="Internet_20_link" text:visited-style-name="Visited_20_Internet_20_Link"><text:span text:style-name="Hiperłącze"><text:span text:style-name="T4">s</text:span></text:span></text:a><text:bookmark-end text:name="_Hlt529993773"/><text:a xlink:type="simple" xlink:href="#przypis19" office:target-frame-name="_top" xlink:show="replace" text:style-name="Internet_20_link" text:visited-style-name="Visited_20_Internet_20_Link"><text:span text:style-name="Hiperłącze"><text:span text:style-name="T4"> 1.19</text:span></text:span></text:a><text:bookmark text:name="p_1_19"/><text:span text:style-name="Domyślna_20_czcionka_20_akapitu"><text:span text:style-name="T4">]</text:span></text:span><text:span text:style-name="Domyślna_20_czcionka_20_akapitu"><text:span text:style-name="T46"> </text:span></text:span><text:span text:style-name="Domyślna_20_czcionka_20_akapitu"><text:span text:style-name="T4">i jego wpływowi na literaturę [</text:span></text:span><text:a xlink:type="simple" xlink:href="#przypis20" office:target-frame-name="_top" xlink:show="replace" text:style-name="Internet_20_link" text:visited-style-name="Visited_20_Internet_20_Link"><text:span text:style-name="Hiperłącze"><text:span text:style-name="T4">przypis</text:span></text:span></text:a><text:bookmark-start text:name="_Hlt529993788"/><text:a xlink:type="simple" xlink:href="#przypis20" office:target-frame-name="_top" xlink:show="replace" text:style-name="Internet_20_link" text:visited-style-name="Visited_20_Internet_20_Link"><text:span text:style-name="Hiperłącze"><text:span text:style-name="T4"> </text:span></text:span></text:a><text:bookmark-end text:name="_Hlt529993788"/><text:a xlink:type="simple" xlink:href="#przypis20" office:target-frame-name="_top" xlink:show="replace" text:style-name="Internet_20_link" text:visited-style-name="Visited_20_Internet_20_Link"><text:span text:style-name="Hiperłącze"><text:span text:style-name="T4">1.20</text:span></text:span></text:a><text:span text:style-name="Domyślna_20_czcionka_20_akapitu"><text:span text:style-name="T4">]</text:span></text:span><text:bookmark text:name="p_1_20"/><text:span text:style-name="Domyślna_20_czcionka_20_akapitu"><text:span text:style-name="T4">.</text:span></text:span></text:p>
      <text:p text:style-name="P4"/>
      <text:p text:style-name="P4">Str. 26</text:p>
      <text:p text:style-name="P20"><text:span text:style-name="Domyślna_20_czcionka_20_akapitu"><text:span text:style-name="T4">Problem miejsca Camusa w historiografii filozoficznej pośrednio rozwiązali sami interpretatorzy jego twórczości, tworząc kolejne dzieła poświęcone (w całości lub częściowo) jego filozofii. Analizy takie znajdziemy między innymi w opracowaniach Johna Cruickshanka [</text:span></text:span><text:a xlink:type="simple" xlink:href="#przypis21" office:target-frame-name="_top" xlink:show="replace" text:style-name="Internet_20_link" text:visited-style-name="Visited_20_Internet_20_Link"><text:span text:style-name="Hiperłącze"><text:span text:style-name="T4">przypis</text:span></text:span></text:a><text:bookmark-start text:name="_Hlt529993803"/><text:a xlink:type="simple" xlink:href="#przypis21" office:target-frame-name="_top" xlink:show="replace" text:style-name="Internet_20_link" text:visited-style-name="Visited_20_Internet_20_Link"><text:span text:style-name="Hiperłącze"><text:span text:style-name="T4"> </text:span></text:span></text:a><text:bookmark-end text:name="_Hlt529993803"/><text:a xlink:type="simple" xlink:href="#przypis21" office:target-frame-name="_top" xlink:show="replace" text:style-name="Internet_20_link" text:visited-style-name="Visited_20_Internet_20_Link"><text:span text:style-name="Hiperłącze"><text:span text:style-name="T4">1.21</text:span></text:span></text:a><text:span text:style-name="Domyślna_20_czcionka_20_akapitu"><text:span text:style-name="T4">]</text:span></text:span><text:bookmark text:name="p_1_21"/><text:span text:style-name="Domyślna_20_czcionka_20_akapitu"><text:span text:style-name="T4">, Rogera Quillota [</text:span></text:span><text:a xlink:type="simple" xlink:href="#przypis22" office:target-frame-name="_top" xlink:show="replace" text:style-name="Internet_20_link" text:visited-style-name="Visited_20_Internet_20_Link"><text:span text:style-name="Hiperłącze"><text:span text:style-name="T4">przypis </text:span></text:span></text:a><text:bookmark-start text:name="_Hlt529993817"/><text:a xlink:type="simple" xlink:href="#przypis22" office:target-frame-name="_top" xlink:show="replace" text:style-name="Internet_20_link" text:visited-style-name="Visited_20_Internet_20_Link"><text:span text:style-name="Hiperłącze"><text:span text:style-name="T4">1</text:span></text:span></text:a><text:bookmark-end text:name="_Hlt529993817"/><text:a xlink:type="simple" xlink:href="#przypis22" office:target-frame-name="_top" xlink:show="replace" text:style-name="Internet_20_link" text:visited-style-name="Visited_20_Internet_20_Link"><text:span text:style-name="Hiperłącze"><text:span text:style-name="T4">.22</text:span></text:span></text:a><text:span text:style-name="Domyślna_20_czcionka_20_akapitu"><text:span text:style-name="T4">]</text:span></text:span><text:bookmark text:name="p_1_22"/><text:span text:style-name="Domyślna_20_czcionka_20_akapitu"><text:span text:style-name="T4">, Germaine Brée [</text:span></text:span><text:a xlink:type="simple" xlink:href="#przypis23" office:target-frame-name="_top" xlink:show="replace" text:style-name="Internet_20_link" text:visited-style-name="Visited_20_Internet_20_Link"><text:span text:style-name="Hiperłącze"><text:span text:style-name="T4">przypis 1.</text:span></text:span></text:a><text:bookmark-start text:name="_Hlt529993831"/><text:a xlink:type="simple" xlink:href="#przypis23" office:target-frame-name="_top" xlink:show="replace" text:style-name="Internet_20_link" text:visited-style-name="Visited_20_Internet_20_Link"><text:span text:style-name="Hiperłącze"><text:span text:style-name="T4">2</text:span></text:span></text:a><text:bookmark-end text:name="_Hlt529993831"/><text:a xlink:type="simple" xlink:href="#przypis23" office:target-frame-name="_top" xlink:show="replace" text:style-name="Internet_20_link" text:visited-style-name="Visited_20_Internet_20_Link"><text:span text:style-name="Hiperłącze"><text:span text:style-name="T4">3</text:span></text:span></text:a><text:span text:style-name="Domyślna_20_czcionka_20_akapitu"><text:span text:style-name="T4">]</text:span></text:span><text:bookmark text:name="p_1_23"/><text:span text:style-name="Domyślna_20_czcionka_20_akapitu"><text:span text:style-name="T4">, Marcela J. Mélançona [</text:span></text:span><text:a xlink:type="simple" xlink:href="#przypis24" office:target-frame-name="_top" xlink:show="replace" text:style-name="Internet_20_link" text:visited-style-name="Visited_20_Internet_20_Link"><text:span text:style-name="Hiperłącze"><text:span text:style-name="T4">przypi</text:span></text:span></text:a><text:bookmark-start text:name="_Hlt529993846"/><text:a xlink:type="simple" xlink:href="#przypis24" office:target-frame-name="_top" xlink:show="replace" text:style-name="Internet_20_link" text:visited-style-name="Visited_20_Internet_20_Link"><text:span text:style-name="Hiperłącze"><text:span text:style-name="T4">s</text:span></text:span></text:a><text:bookmark-end text:name="_Hlt529993846"/><text:a xlink:type="simple" xlink:href="#przypis24" office:target-frame-name="_top" xlink:show="replace" text:style-name="Internet_20_link" text:visited-style-name="Visited_20_Internet_20_Link"><text:span text:style-name="Hiperłącze"><text:span text:style-name="T4"> </text:span></text:span></text:a><text:bookmark-start text:name="_Hlt529993841"/><text:a xlink:type="simple" xlink:href="#przypis24" office:target-frame-name="_top" xlink:show="replace" text:style-name="Internet_20_link" text:visited-style-name="Visited_20_Internet_20_Link"><text:span text:style-name="Hiperłącze"><text:span text:style-name="T4">1</text:span></text:span></text:a><text:bookmark-end text:name="_Hlt529993841"/><text:a xlink:type="simple" xlink:href="#przypis24" office:target-frame-name="_top" xlink:show="replace" text:style-name="Internet_20_link" text:visited-style-name="Visited_20_Internet_20_Link"><text:span text:style-name="Hiperłącze"><text:span text:style-name="T4">.24</text:span></text:span></text:a><text:bookmark text:name="p_1_24"/><text:span text:style-name="Domyślna_20_czcionka_20_akapitu"><text:span text:style-name="T4">], Avi Sagiego [</text:span></text:span><text:a xlink:type="simple" xlink:href="#przypis25" office:target-frame-name="_top" xlink:show="replace" text:style-name="Internet_20_link" text:visited-style-name="Visited_20_Internet_20_Link"><text:span text:style-name="Hiperłącze"><text:span text:style-name="T4">przypi</text:span></text:span></text:a><text:bookmark-start text:name="_Hlt529993858"/><text:a xlink:type="simple" xlink:href="#przypis25" office:target-frame-name="_top" xlink:show="replace" text:style-name="Internet_20_link" text:visited-style-name="Visited_20_Internet_20_Link"><text:span text:style-name="Hiperłącze"><text:span text:style-name="T4">s</text:span></text:span></text:a><text:bookmark-end text:name="_Hlt529993858"/><text:a xlink:type="simple" xlink:href="#przypis25" office:target-frame-name="_top" xlink:show="replace" text:style-name="Internet_20_link" text:visited-style-name="Visited_20_Internet_20_Link"><text:span text:style-name="Hiperłącze"><text:span text:style-name="T4"> 1.25</text:span></text:span></text:a><text:bookmark text:name="p_1_25"/><text:span text:style-name="Domyślna_20_czcionka_20_akapitu"><text:span text:style-name="T4">], Johna Foleya [</text:span></text:span><text:a xlink:type="simple" xlink:href="#przypis26" office:target-frame-name="_top" xlink:show="replace" text:style-name="Internet_20_link" text:visited-style-name="Visited_20_Internet_20_Link"><text:span text:style-name="Hiperłącze"><text:span text:style-name="T4">prz</text:span></text:span></text:a><text:bookmark-start text:name="_Hlt529993871"/><text:a xlink:type="simple" xlink:href="#przypis26" office:target-frame-name="_top" xlink:show="replace" text:style-name="Internet_20_link" text:visited-style-name="Visited_20_Internet_20_Link"><text:span text:style-name="Hiperłącze"><text:span text:style-name="T4">y</text:span></text:span></text:a><text:bookmark-end text:name="_Hlt529993871"/><text:a xlink:type="simple" xlink:href="#przypis26" office:target-frame-name="_top" xlink:show="replace" text:style-name="Internet_20_link" text:visited-style-name="Visited_20_Internet_20_Link"><text:span text:style-name="Hiperłącze"><text:span text:style-name="T4">pis 1.26</text:span></text:span></text:a><text:bookmark text:name="p_1_26"/><text:span text:style-name="Domyślna_20_czcionka_20_akapitu"><text:span text:style-name="T4">] czy Davida Sprintzena [</text:span></text:span><text:a xlink:type="simple" xlink:href="#przypis27" office:target-frame-name="_top" xlink:show="replace" text:style-name="Internet_20_link" text:visited-style-name="Visited_20_Internet_20_Link"><text:span text:style-name="Hiperłącze"><text:span text:style-name="T4">przypis</text:span></text:span></text:a><text:bookmark-start text:name="_Hlt529993885"/><text:a xlink:type="simple" xlink:href="#przypis27" office:target-frame-name="_top" xlink:show="replace" text:style-name="Internet_20_link" text:visited-style-name="Visited_20_Internet_20_Link"><text:span text:style-name="Hiperłącze"><text:span text:style-name="T4"> </text:span></text:span></text:a><text:bookmark-end text:name="_Hlt529993885"/><text:a xlink:type="simple" xlink:href="#przypis27" office:target-frame-name="_top" xlink:show="replace" text:style-name="Internet_20_link" text:visited-style-name="Visited_20_Internet_20_Link"><text:span text:style-name="Hiperłącze"><text:span text:style-name="T4">1.27</text:span></text:span></text:a><text:span text:style-name="Domyślna_20_czcionka_20_akapitu"><text:span text:style-name="T4">]</text:span></text:span><text:bookmark text:name="p_1_27"/><text:span text:style-name="Domyślna_20_czcionka_20_akapitu"><text:span text:style-name="T4">. W Polsce temat filozoficznych wątków w twórczości Camusa podejmują: Ignacy Stanisław Fiut [</text:span></text:span><text:a xlink:type="simple" xlink:href="#przypis28" office:target-frame-name="_top" xlink:show="replace" text:style-name="Internet_20_link" text:visited-style-name="Visited_20_Internet_20_Link"><text:span text:style-name="Hiperłącze"><text:span text:style-name="T4">przypis</text:span></text:span></text:a><text:bookmark-start text:name="_Hlt529993897"/><text:a xlink:type="simple" xlink:href="#przypis28" office:target-frame-name="_top" xlink:show="replace" text:style-name="Internet_20_link" text:visited-style-name="Visited_20_Internet_20_Link"><text:span text:style-name="Hiperłącze"><text:span text:style-name="T4"> </text:span></text:span></text:a><text:bookmark-end text:name="_Hlt529993897"/><text:a xlink:type="simple" xlink:href="#przypis28" office:target-frame-name="_top" xlink:show="replace" text:style-name="Internet_20_link" text:visited-style-name="Visited_20_Internet_20_Link"><text:span text:style-name="Hiperłącze"><text:span text:style-name="T4">1.28</text:span></text:span></text:a><text:bookmark text:name="p_1_28"/><text:span text:style-name="Domyślna_20_czcionka_20_akapitu"><text:span text:style-name="T4">], Ryszard Mordarski [</text:span></text:span><text:a xlink:type="simple" xlink:href="#przypis29" office:target-frame-name="_top" xlink:show="replace" text:style-name="Internet_20_link" text:visited-style-name="Visited_20_Internet_20_Link"><text:span text:style-name="Hiperłącze"><text:span text:style-name="T4">przy</text:span></text:span></text:a><text:bookmark-start text:name="_Hlt529993908"/><text:a xlink:type="simple" xlink:href="#przypis29" office:target-frame-name="_top" xlink:show="replace" text:style-name="Internet_20_link" text:visited-style-name="Visited_20_Internet_20_Link"><text:span text:style-name="Hiperłącze"><text:span text:style-name="T4">p</text:span></text:span></text:a><text:bookmark-end text:name="_Hlt529993908"/><text:a xlink:type="simple" xlink:href="#przypis29" office:target-frame-name="_top" xlink:show="replace" text:style-name="Internet_20_link" text:visited-style-name="Visited_20_Internet_20_Link"><text:span text:style-name="Hiperłącze"><text:span text:style-name="T4">is 1.29</text:span></text:span></text:a><text:bookmark text:name="p_1_29"/><text:span text:style-name="Domyślna_20_czcionka_20_akapitu"><text:span text:style-name="T4">], Waleria Szydłowska [</text:span></text:span><text:a xlink:type="simple" xlink:href="#przypis30" office:target-frame-name="_top" xlink:show="replace" text:style-name="Internet_20_link" text:visited-style-name="Visited_20_Internet_20_Link"><text:span text:style-name="Hiperłącze"><text:span text:style-name="T4">przypis</text:span></text:span></text:a><text:bookmark-start text:name="_Hlt529993921"/><text:a xlink:type="simple" xlink:href="#przypis30" office:target-frame-name="_top" xlink:show="replace" text:style-name="Internet_20_link" text:visited-style-name="Visited_20_Internet_20_Link"><text:span text:style-name="Hiperłącze"><text:span text:style-name="T4"> </text:span></text:span></text:a><text:bookmark-end text:name="_Hlt529993921"/><text:a xlink:type="simple" xlink:href="#przypis30" office:target-frame-name="_top" xlink:show="replace" text:style-name="Internet_20_link" text:visited-style-name="Visited_20_Internet_20_Link"><text:span text:style-name="Hiperłącze"><text:span text:style-name="T4">1.30</text:span></text:span></text:a><text:bookmark text:name="p_1_30"/><text:span text:style-name="Domyślna_20_czcionka_20_akapitu"><text:span text:style-name="T4">], Wojciech Natanson [</text:span></text:span><text:a xlink:type="simple" xlink:href="#przypis31" office:target-frame-name="_top" xlink:show="replace" text:style-name="Internet_20_link" text:visited-style-name="Visited_20_Internet_20_Link"><text:span text:style-name="Hiperłącze"><text:span text:style-name="T4">przypis 1.3</text:span></text:span></text:a><text:bookmark-start text:name="_Hlt529993935"/><text:a xlink:type="simple" xlink:href="#przypis31" office:target-frame-name="_top" xlink:show="replace" text:style-name="Internet_20_link" text:visited-style-name="Visited_20_Internet_20_Link"><text:span text:style-name="Hiperłącze"><text:span text:style-name="T4">1</text:span></text:span></text:a><text:bookmark-end text:name="_Hlt529993935"/><text:bookmark text:name="p_1_31"/><text:span text:style-name="Domyślna_20_czcionka_20_akapitu"><text:span text:style-name="T4">], Anna Grzegorczyk [</text:span></text:span><text:a xlink:type="simple" xlink:href="#przypis32" office:target-frame-name="_top" xlink:show="replace" text:style-name="Internet_20_link" text:visited-style-name="Visited_20_Internet_20_Link"><text:span text:style-name="Hiperłącze"><text:span text:style-name="T4">przypi</text:span></text:span></text:a><text:bookmark-start text:name="_Hlt529993950"/><text:a xlink:type="simple" xlink:href="#przypis32" office:target-frame-name="_top" xlink:show="replace" text:style-name="Internet_20_link" text:visited-style-name="Visited_20_Internet_20_Link"><text:span text:style-name="Hiperłącze"><text:span text:style-name="T4">s</text:span></text:span></text:a><text:bookmark-end text:name="_Hlt529993950"/><text:a xlink:type="simple" xlink:href="#przypis32" office:target-frame-name="_top" xlink:show="replace" text:style-name="Internet_20_link" text:visited-style-name="Visited_20_Internet_20_Link"><text:span text:style-name="Hiperłącze"><text:span text:style-name="T4"> 1.32</text:span></text:span></text:a><text:span text:style-name="Domyślna_20_czcionka_20_akapitu"><text:span text:style-name="T4">]</text:span></text:span><text:bookmark text:name="p_1_32"/><text:span text:style-name="Domyślna_20_czcionka_20_akapitu"><text:span text:style-name="T4"> oraz Czesława Piecuch [</text:span></text:span><text:a xlink:type="simple" xlink:href="#przypis33" office:target-frame-name="_top" xlink:show="replace" text:style-name="Internet_20_link" text:visited-style-name="Visited_20_Internet_20_Link"><text:span text:style-name="Hiperłącze"><text:span text:style-name="T4">przypis</text:span></text:span></text:a><text:bookmark-start text:name="_Hlt529993984"/><text:a xlink:type="simple" xlink:href="#przypis33" office:target-frame-name="_top" xlink:show="replace" text:style-name="Internet_20_link" text:visited-style-name="Visited_20_Internet_20_Link"><text:span text:style-name="Hiperłącze"><text:span text:style-name="T4"> </text:span></text:span></text:a><text:bookmark-end text:name="_Hlt529993984"/><text:a xlink:type="simple" xlink:href="#przypis33" office:target-frame-name="_top" xlink:show="replace" text:style-name="Internet_20_link" text:visited-style-name="Visited_20_Internet_20_Link"><text:span text:style-name="Hiperłącze"><text:span text:style-name="T4">1.</text:span></text:span></text:a><text:bookmark-start text:name="_Hlt529993961"/><text:a xlink:type="simple" xlink:href="#przypis33" office:target-frame-name="_top" xlink:show="replace" text:style-name="Internet_20_link" text:visited-style-name="Visited_20_Internet_20_Link"><text:span text:style-name="Hiperłącze"><text:span text:style-name="T4">3</text:span></text:span></text:a><text:bookmark-end text:name="_Hlt529993961"/><text:a xlink:type="simple" xlink:href="#przypis33" office:target-frame-name="_top" xlink:show="replace" text:style-name="Internet_20_link" text:visited-style-name="Visited_20_Internet_20_Link"><text:span text:style-name="Hiperłącze"><text:span text:style-name="T4">3</text:span></text:span></text:a><text:bookmark text:name="p_1_33"/><text:span text:style-name="Domyślna_20_czcionka_20_akapitu"><text:span text:style-name="T4">].</text:span></text:span></text:p>
      <text:p text:style-name="P4">Twórczość Camusa na przestrzeni ostatnich kilkudziesięciu lat doczekała się bardzo wielu komentarzy literackich i filozoficznych, bez ich znajomości przybliżenie myśli filozofa skupionej na absurdzie z pewnością nie byłoby pełne. Dlatego w mojej książce pojawią się nawiązania do – klasycznych już – refleksji J. Cruickshanka, G. Brée i R. Quillota, którzy na wiele lat wytyczyli linię interpretacji i krytyki Camusa; analitycznych i bardzo rzetelnych opracowań jego filozofii autorstwa D. Sprintzena i M.J. Melançona.</text:p>
      <text:p text:style-name="P4"/>
      <text:p text:style-name="P4"><text:soft-page-break/>Str. 27</text:p>
      <text:p text:style-name="P20"><text:span text:style-name="Domyślna_20_czcionka_20_akapitu"><text:span text:style-name="T4">Sięgnę także do znakomitych współczesnych komentatorów Camusa, którzy poświęcili mu wnikliwe prace teoretyczne, między innymi A. Sagiego, J. Foleya, oraz współczesnych teoretyków amerykańskich, proponujących ciekawą, fenomenologiczną wykładnię autora </text:span></text:span><text:span text:style-name="Domyślna_20_czcionka_20_akapitu"><text:span text:style-name="T31">Mitu Syzyfa</text:span></text:span><text:span text:style-name="Domyślna_20_czcionka_20_akapitu"><text:span text:style-name="T4">: Roberta C. Solomona [</text:span></text:span><text:a xlink:type="simple" xlink:href="#przypis34" office:target-frame-name="_top" xlink:show="replace" text:style-name="Internet_20_link" text:visited-style-name="Visited_20_Internet_20_Link"><text:span text:style-name="Hiperłącze"><text:span text:style-name="T4">przypis</text:span></text:span></text:a><text:bookmark-start text:name="_Hlt529993977"/><text:a xlink:type="simple" xlink:href="#przypis34" office:target-frame-name="_top" xlink:show="replace" text:style-name="Internet_20_link" text:visited-style-name="Visited_20_Internet_20_Link"><text:span text:style-name="Hiperłącze"><text:span text:style-name="T4"> </text:span></text:span></text:a><text:bookmark-end text:name="_Hlt529993977"/><text:a xlink:type="simple" xlink:href="#przypis34" office:target-frame-name="_top" xlink:show="replace" text:style-name="Internet_20_link" text:visited-style-name="Visited_20_Internet_20_Link"><text:span text:style-name="Hiperłącze"><text:span text:style-name="T4">1.34</text:span></text:span></text:a><text:span text:style-name="Domyślna_20_czcionka_20_akapitu"><text:span text:style-name="T4">]</text:span></text:span><text:bookmark text:name="p_1_34"/><text:span text:style-name="Domyślna_20_czcionka_20_akapitu"><text:span text:style-name="T4"> i Davida Shermana [</text:span></text:span><text:a xlink:type="simple" xlink:href="#przypis35" office:target-frame-name="_top" xlink:show="replace" text:style-name="Internet_20_link" text:visited-style-name="Visited_20_Internet_20_Link"><text:span text:style-name="Hiperłącze"><text:span text:style-name="T4">przypis </text:span></text:span></text:a><text:bookmark-start text:name="_Hlt529994001"/><text:a xlink:type="simple" xlink:href="#przypis35" office:target-frame-name="_top" xlink:show="replace" text:style-name="Internet_20_link" text:visited-style-name="Visited_20_Internet_20_Link"><text:span text:style-name="Hiperłącze"><text:span text:style-name="T4">1</text:span></text:span></text:a><text:bookmark-end text:name="_Hlt529994001"/><text:a xlink:type="simple" xlink:href="#przypis35" office:target-frame-name="_top" xlink:show="replace" text:style-name="Internet_20_link" text:visited-style-name="Visited_20_Internet_20_Link"><text:span text:style-name="Hiperłącze"><text:span text:style-name="T4">.35</text:span></text:span></text:a><text:bookmark text:name="p_1_35"/><text:span text:style-name="Domyślna_20_czcionka_20_akapitu"><text:span text:style-name="T4">]. Wobec bogactwa francuskiej i anglosaskiej bibliografii polska twórczość poświęcona Camusowi jest raczej skromna, w tekście pojawią się jednak nawiązania do dwóch znakomitych publikacji poświęconych filozofii absurdu Camusa: I.S. Fiuta i R. Mordarskiego. W badaniach nad teatrem Camusa szczególnie pomocne okazały się znakomite analizy Raymonda Gaya-Crosiera [</text:span></text:span><text:a xlink:type="simple" xlink:href="#przypis36" office:target-frame-name="_top" xlink:show="replace" text:style-name="Internet_20_link" text:visited-style-name="Visited_20_Internet_20_Link"><text:span text:style-name="Hiperłącze"><text:span text:style-name="T4">przypis</text:span></text:span></text:a><text:bookmark-start text:name="_Hlt529994025"/><text:a xlink:type="simple" xlink:href="#przypis36" office:target-frame-name="_top" xlink:show="replace" text:style-name="Internet_20_link" text:visited-style-name="Visited_20_Internet_20_Link"><text:span text:style-name="Hiperłącze"><text:span text:style-name="T4"> </text:span></text:span></text:a><text:bookmark-end text:name="_Hlt529994025"/><text:a xlink:type="simple" xlink:href="#przypis36" office:target-frame-name="_top" xlink:show="replace" text:style-name="Internet_20_link" text:visited-style-name="Visited_20_Internet_20_Link"><text:span text:style-name="Hiperłącze"><text:span text:style-name="T4">1.36</text:span></text:span></text:a><text:bookmark text:name="p_1_36"/><text:span text:style-name="Domyślna_20_czcionka_20_akapitu"><text:span text:style-name="T4">] i Sophie Bastien [</text:span></text:span><text:a xlink:type="simple" xlink:href="#przypis37" office:target-frame-name="_top" xlink:show="replace" text:style-name="Internet_20_link" text:visited-style-name="Visited_20_Internet_20_Link"><text:span text:style-name="Hiperłącze"><text:span text:style-name="T4">przypis 1</text:span></text:span></text:a><text:bookmark-start text:name="_Hlt529994037"/><text:a xlink:type="simple" xlink:href="#przypis37" office:target-frame-name="_top" xlink:show="replace" text:style-name="Internet_20_link" text:visited-style-name="Visited_20_Internet_20_Link"><text:span text:style-name="Hiperłącze"><text:span text:style-name="T4">.</text:span></text:span></text:a><text:bookmark-end text:name="_Hlt529994037"/><text:a xlink:type="simple" xlink:href="#przypis37" office:target-frame-name="_top" xlink:show="replace" text:style-name="Internet_20_link" text:visited-style-name="Visited_20_Internet_20_Link"><text:span text:style-name="Hiperłącze"><text:span text:style-name="T4">37</text:span></text:span></text:a><text:bookmark text:name="p_1_37"/><text:span text:style-name="Domyślna_20_czcionka_20_akapitu"><text:span text:style-name="T4">]. Korzystałem także z prac Edwarda Freemana </text:span></text:span><text:a xlink:type="simple" xlink:href="#przypis38" office:target-frame-name="_top" xlink:show="replace" text:style-name="Internet_20_link" text:visited-style-name="Visited_20_Internet_20_Link"><text:span text:style-name="Hiperłącze"><text:span text:style-name="T4">[przypis 1</text:span></text:span></text:a><text:bookmark-start text:name="_Hlt529994050"/><text:a xlink:type="simple" xlink:href="#przypis38" office:target-frame-name="_top" xlink:show="replace" text:style-name="Internet_20_link" text:visited-style-name="Visited_20_Internet_20_Link"><text:span text:style-name="Hiperłącze"><text:span text:style-name="T4">.</text:span></text:span></text:a><text:bookmark-end text:name="_Hlt529994050"/><text:a xlink:type="simple" xlink:href="#przypis38" office:target-frame-name="_top" xlink:show="replace" text:style-name="Internet_20_link" text:visited-style-name="Visited_20_Internet_20_Link"><text:span text:style-name="Hiperłącze"><text:span text:style-name="T4">38</text:span></text:span></text:a><text:span text:style-name="Domyślna_20_czcionka_20_akapitu"><text:span text:style-name="T4">]</text:span></text:span><text:bookmark text:name="p_1_38"/><text:span text:style-name="Domyślna_20_czcionka_20_akapitu"><text:span text:style-name="T4">, Ilony Coombs</text:span></text:span><text:span text:style-name="Domyślna_20_czcionka_20_akapitu"><text:span text:style-name="T46"> </text:span></text:span><text:span text:style-name="Domyślna_20_czcionka_20_akapitu"><text:span text:style-name="T4">[</text:span></text:span><text:a xlink:type="simple" xlink:href="#przypis39" office:target-frame-name="_top" xlink:show="replace" text:style-name="Internet_20_link" text:visited-style-name="Visited_20_Internet_20_Link"><text:span text:style-name="Hiperłącze"><text:span text:style-name="T4">przy</text:span></text:span></text:a><text:bookmark-start text:name="_Hlt529994086"/><text:a xlink:type="simple" xlink:href="#przypis39" office:target-frame-name="_top" xlink:show="replace" text:style-name="Internet_20_link" text:visited-style-name="Visited_20_Internet_20_Link"><text:span text:style-name="Hiperłącze"><text:span text:style-name="T4">p</text:span></text:span></text:a><text:bookmark-end text:name="_Hlt529994086"/><text:a xlink:type="simple" xlink:href="#przypis39" office:target-frame-name="_top" xlink:show="replace" text:style-name="Internet_20_link" text:visited-style-name="Visited_20_Internet_20_Link"><text:span text:style-name="Hiperłącze"><text:span text:style-name="T4">is 1.39</text:span></text:span></text:a><text:span text:style-name="Domyślna_20_czcionka_20_akapitu"><text:span text:style-name="T4">]</text:span></text:span><text:bookmark text:name="p_1_39"/><text:span text:style-name="Domyślna_20_czcionka_20_akapitu"><text:span text:style-name="T4"> oraz fragmentów książek Wojciecha Natansona [</text:span></text:span><text:a xlink:type="simple" xlink:href="#przypis40" office:target-frame-name="_top" xlink:show="replace" text:style-name="Internet_20_link" text:visited-style-name="Visited_20_Internet_20_Link"><text:span text:style-name="Hiperłącze"><text:span text:style-name="T4">przyp</text:span></text:span></text:a><text:bookmark-start text:name="_Hlt529994098"/><text:a xlink:type="simple" xlink:href="#przypis40" office:target-frame-name="_top" xlink:show="replace" text:style-name="Internet_20_link" text:visited-style-name="Visited_20_Internet_20_Link"><text:span text:style-name="Hiperłącze"><text:span text:style-name="T4">i</text:span></text:span></text:a><text:bookmark-end text:name="_Hlt529994098"/><text:a xlink:type="simple" xlink:href="#przypis40" office:target-frame-name="_top" xlink:show="replace" text:style-name="Internet_20_link" text:visited-style-name="Visited_20_Internet_20_Link"><text:span text:style-name="Hiperłącze"><text:span text:style-name="T4">s 1.40</text:span></text:span></text:a><text:span text:style-name="Domyślna_20_czcionka_20_akapitu"><text:span text:style-name="T4">]</text:span></text:span><text:bookmark text:name="p_1_40"/><text:span text:style-name="Domyślna_20_czcionka_20_akapitu"><text:span text:style-name="T4"> i Andrzeja Falkiewicza [</text:span></text:span><text:a xlink:type="simple" xlink:href="#przypis41" office:target-frame-name="_top" xlink:show="replace" text:style-name="Internet_20_link" text:visited-style-name="Visited_20_Internet_20_Link"><text:span text:style-name="Hiperłącze"><text:span text:style-name="T4">przypis 1</text:span></text:span></text:a><text:bookmark-start text:name="_Hlt529994114"/><text:a xlink:type="simple" xlink:href="#przypis41" office:target-frame-name="_top" xlink:show="replace" text:style-name="Internet_20_link" text:visited-style-name="Visited_20_Internet_20_Link"><text:span text:style-name="Hiperłącze"><text:span text:style-name="T4">.</text:span></text:span></text:a><text:bookmark-end text:name="_Hlt529994114"/><text:a xlink:type="simple" xlink:href="#przypis41" office:target-frame-name="_top" xlink:show="replace" text:style-name="Internet_20_link" text:visited-style-name="Visited_20_Internet_20_Link"><text:span text:style-name="Hiperłącze"><text:span text:style-name="T4">41</text:span></text:span></text:a><text:span text:style-name="Domyślna_20_czcionka_20_akapitu"><text:span text:style-name="T4">]</text:span></text:span><text:bookmark text:name="p_1_41"/><text:span text:style-name="Domyślna_20_czcionka_20_akapitu"><text:span text:style-name="T4"> poświęconych dramatom [</text:span></text:span><text:a xlink:type="simple" xlink:href="#przypis42" office:target-frame-name="_top" xlink:show="replace" text:style-name="Internet_20_link" text:visited-style-name="Visited_20_Internet_20_Link"><text:span text:style-name="Hiperłącze"><text:span text:style-name="T4">przypis 1.</text:span></text:span></text:a><text:bookmark-start text:name="_Hlt529994128"/><text:a xlink:type="simple" xlink:href="#przypis42" office:target-frame-name="_top" xlink:show="replace" text:style-name="Internet_20_link" text:visited-style-name="Visited_20_Internet_20_Link"><text:span text:style-name="Hiperłącze"><text:span text:style-name="T4">4</text:span></text:span></text:a><text:bookmark-end text:name="_Hlt529994128"/><text:a xlink:type="simple" xlink:href="#przypis42" office:target-frame-name="_top" xlink:show="replace" text:style-name="Internet_20_link" text:visited-style-name="Visited_20_Internet_20_Link"><text:span text:style-name="Hiperłącze"><text:span text:style-name="T4">2</text:span></text:span></text:a><text:span text:style-name="Domyślna_20_czcionka_20_akapitu"><text:span text:style-name="T4">]</text:span></text:span><text:bookmark text:name="p_1_42"/><text:span text:style-name="Domyślna_20_czcionka_20_akapitu"><text:span text:style-name="T4">. Będę także odwoływał się do licznych artykułów i analiz, których pełna lista znajduje się w spisie bibliograficznym.</text:span></text:span></text:p>
      <text:p text:style-name="P20"><text:span text:style-name="Domyślna_20_czcionka_20_akapitu"><text:span text:style-name="T4">Aby lepiej zrozumieć dzieło, należy, jak sądzę, dobrze poznać twórcę – nie poświęciłem wprawdzie osobnego miejsca wątkom biograficznym i ich związkom z twórczością Camusa, starałem się jednak jak najlepiej zapoznać z życiem autora </text:span></text:span><text:span text:style-name="Domyślna_20_czcionka_20_akapitu"><text:span text:style-name="T31">Mitu Syzyfa</text:span></text:span><text:span text:style-name="Domyślna_20_czcionka_20_akapitu"><text:span text:style-name="T4">.</text:span></text:span></text:p>
      <text:p text:style-name="P4"/>
      <text:p text:style-name="P4">Str. 28</text:p>
      <text:p text:style-name="P20"><text:span text:style-name="Domyślna_20_czcionka_20_akapitu"><text:span text:style-name="T4">Nie byłoby to możliwe bez prac Herberta R. Lottmana [</text:span></text:span><text:a xlink:type="simple" xlink:href="#przypis43" office:target-frame-name="_top" xlink:show="replace" text:style-name="Internet_20_link" text:visited-style-name="Visited_20_Internet_20_Link"><text:span text:style-name="Hiperłącze"><text:span text:style-name="T4">przy</text:span></text:span></text:a><text:bookmark-start text:name="_Hlt529994152"/><text:a xlink:type="simple" xlink:href="#przypis43" office:target-frame-name="_top" xlink:show="replace" text:style-name="Internet_20_link" text:visited-style-name="Visited_20_Internet_20_Link"><text:span text:style-name="Hiperłącze"><text:span text:style-name="T4">p</text:span></text:span></text:a><text:bookmark-end text:name="_Hlt529994152"/><text:a xlink:type="simple" xlink:href="#przypis43" office:target-frame-name="_top" xlink:show="replace" text:style-name="Internet_20_link" text:visited-style-name="Visited_20_Internet_20_Link"><text:span text:style-name="Hiperłącze"><text:span text:style-name="T4">is 1.43</text:span></text:span></text:a><text:span text:style-name="Domyślna_20_czcionka_20_akapitu"><text:span text:style-name="T4">]</text:span></text:span><text:bookmark text:name="p_1_43"/><text:span text:style-name="Domyślna_20_czcionka_20_akapitu"><text:span text:style-name="T4"> i niezwykle bogatej, kompleksowej biografii autorstwa Oliviera Todda [</text:span></text:span><text:a xlink:type="simple" xlink:href="#przypis44" office:target-frame-name="_top" xlink:show="replace" text:style-name="Internet_20_link" text:visited-style-name="Visited_20_Internet_20_Link"><text:span text:style-name="Hiperłącze"><text:span text:style-name="T4">przypis</text:span></text:span></text:a><text:bookmark-start text:name="_Hlt529994166"/><text:a xlink:type="simple" xlink:href="#przypis44" office:target-frame-name="_top" xlink:show="replace" text:style-name="Internet_20_link" text:visited-style-name="Visited_20_Internet_20_Link"><text:span text:style-name="Hiperłącze"><text:span text:style-name="T4"> </text:span></text:span></text:a><text:bookmark-end text:name="_Hlt529994166"/><text:a xlink:type="simple" xlink:href="#przypis44" office:target-frame-name="_top" xlink:show="replace" text:style-name="Internet_20_link" text:visited-style-name="Visited_20_Internet_20_Link"><text:span text:style-name="Hiperłącze"><text:span text:style-name="T4">1.44</text:span></text:span></text:a><text:span text:style-name="Domyślna_20_czcionka_20_akapitu"><text:span text:style-name="T4">]</text:span></text:span><text:bookmark text:name="p_1_44"/><text:span text:style-name="Domyślna_20_czcionka_20_akapitu"><text:span text:style-name="T4">, której wartością jest nie tylko dokładny opis faktów, ale i przytoczone trudno dostępne lub niewydane teksty źródłowe (m.in. korespondencje), uzupełniające wiedzę o ważnych wydarzeniach z życia Camusa. Myślę, że nieocenione w analizie twórczości Camusa są także jego prywatne zapiski, opublikowane jako </text:span></text:span><text:span text:style-name="Domyślna_20_czcionka_20_akapitu"><text:span text:style-name="T31">Notatniki</text:span></text:span><text:span text:style-name="Domyślna_20_czcionka_20_akapitu"><text:span text:style-name="T4"> (</text:span></text:span><text:span text:style-name="Domyślna_20_czcionka_20_akapitu"><text:span text:style-name="T25">Carnets</text:span></text:span><text:span text:style-name="Domyślna_20_czcionka_20_akapitu"><text:span text:style-name="T4">) [</text:span></text:span><text:a xlink:type="simple" xlink:href="#przypis45" office:target-frame-name="_top" xlink:show="replace" text:style-name="Internet_20_link" text:visited-style-name="Visited_20_Internet_20_Link"><text:span text:style-name="Hiperłącze"><text:span text:style-name="T4">przyp</text:span></text:span></text:a><text:bookmark-start text:name="_Hlt529994182"/><text:a xlink:type="simple" xlink:href="#przypis45" office:target-frame-name="_top" xlink:show="replace" text:style-name="Internet_20_link" text:visited-style-name="Visited_20_Internet_20_Link"><text:span text:style-name="Hiperłącze"><text:span text:style-name="T4">i</text:span></text:span></text:a><text:bookmark-end text:name="_Hlt529994182"/><text:a xlink:type="simple" xlink:href="#przypis45" office:target-frame-name="_top" xlink:show="replace" text:style-name="Internet_20_link" text:visited-style-name="Visited_20_Internet_20_Link"><text:span text:style-name="Hiperłącze"><text:span text:style-name="T4">s 1.45</text:span></text:span></text:a><text:span text:style-name="Domyślna_20_czcionka_20_akapitu"><text:span text:style-name="T4">]</text:span></text:span><text:bookmark text:name="p_1_45"/><text:span text:style-name="Domyślna_20_czcionka_20_akapitu"><text:span text:style-name="T4">, oraz mniej znane, ale istotne z filozoficznego punktu widzenia listy (</text:span></text:span><text:span text:style-name="Domyślna_20_czcionka_20_akapitu"><text:span text:style-name="T25">Correspondence</text:span></text:span><text:span text:style-name="Domyślna_20_czcionka_20_akapitu"><text:span text:style-name="T4">), w których przez lata autor </text:span></text:span><text:span text:style-name="Domyślna_20_czcionka_20_akapitu"><text:span text:style-name="T31">Mitu Syzyfa </text:span></text:span><text:span text:style-name="Domyślna_20_czcionka_20_akapitu"><text:span text:style-name="T4">wymienia poglądy o swojej twórczości z Jeanem Grenierem [</text:span></text:span><text:a xlink:type="simple" xlink:href="#przypis46" office:target-frame-name="_top" xlink:show="replace" text:style-name="Internet_20_link" text:visited-style-name="Visited_20_Internet_20_Link"><text:span text:style-name="Hiperłącze"><text:span text:style-name="T4">przy</text:span></text:span></text:a><text:bookmark-start text:name="_Hlt529994196"/><text:a xlink:type="simple" xlink:href="#przypis46" office:target-frame-name="_top" xlink:show="replace" text:style-name="Internet_20_link" text:visited-style-name="Visited_20_Internet_20_Link"><text:span text:style-name="Hiperłącze"><text:span text:style-name="T4">p</text:span></text:span></text:a><text:bookmark-end text:name="_Hlt529994196"/><text:a xlink:type="simple" xlink:href="#przypis46" office:target-frame-name="_top" xlink:show="replace" text:style-name="Internet_20_link" text:visited-style-name="Visited_20_Internet_20_Link"><text:span text:style-name="Hiperłącze"><text:span text:style-name="T4">is 1.46</text:span></text:span></text:a><text:span text:style-name="Domyślna_20_czcionka_20_akapitu"><text:span text:style-name="T4">]</text:span></text:span><text:bookmark text:name="p_1_46"/><text:span text:style-name="Domyślna_20_czcionka_20_akapitu"><text:span text:style-name="T4">. Mam nadzieję, że dobór materiału i jego zastosowanie okażą się pomocne przy podjętej tu próbie rekonstrukcji i interpretacji rozumienia absurdu jako problemu filozoficznego w twórczości Camusa.</text:span></text:span></text:p>
      <text:p text:style-name="P4">Mam głębokie przekonanie, że badania nad absurdem wiążą się z potrzebą uświadomienia sobie nieuchronności pewnych ograniczeń. Świadomy potrzeby jak <text:soft-page-break/>najdokładniejszego odtworzenia związku między absurdem filozoficznym a jego obrazowaniem w dramatach, zdecydowałem się na zrezygnowanie z rozbudowanej analizy licznych wątków badań nad twórczością Camusa, które, choć inspirujące, nie wydają się niezbędnymi elementami w realizacji zadania.</text:p>
      <text:p text:style-name="P4"/>
      <text:p text:style-name="P4">Str. 29</text:p>
      <text:p text:style-name="P20"><text:span text:style-name="Domyślna_20_czcionka_20_akapitu"><text:span text:style-name="T4">W niniejszej książce nie rozpatruję zatem ciekawych wątków interpretacyjnych, jakimi są: związki Alberta Camusa z chrześcijaństwem i myślą helleńską</text:span></text:span><text:span text:style-name="Domyślna_20_czcionka_20_akapitu"><text:span text:style-name="T46"> </text:span></text:span><text:span text:style-name="Domyślna_20_czcionka_20_akapitu"><text:span text:style-name="T4">[</text:span></text:span><text:a xlink:type="simple" xlink:href="#przypis47" office:target-frame-name="_top" xlink:show="replace" text:style-name="Internet_20_link" text:visited-style-name="Visited_20_Internet_20_Link"><text:span text:style-name="Hiperłącze"><text:span text:style-name="T4">przypis</text:span></text:span></text:a><text:bookmark-start text:name="_Hlt529994210"/><text:a xlink:type="simple" xlink:href="#przypis47" office:target-frame-name="_top" xlink:show="replace" text:style-name="Internet_20_link" text:visited-style-name="Visited_20_Internet_20_Link"><text:span text:style-name="Hiperłącze"><text:span text:style-name="T4"> </text:span></text:span></text:a><text:bookmark-end text:name="_Hlt529994210"/><text:a xlink:type="simple" xlink:href="#przypis47" office:target-frame-name="_top" xlink:show="replace" text:style-name="Internet_20_link" text:visited-style-name="Visited_20_Internet_20_Link"><text:span text:style-name="Hiperłącze"><text:span text:style-name="T4">1.47</text:span></text:span></text:a><text:span text:style-name="Domyślna_20_czcionka_20_akapitu"><text:span text:style-name="T4">]</text:span></text:span><text:bookmark text:name="p_1_47"/><text:span text:style-name="Domyślna_20_czcionka_20_akapitu"><text:span text:style-name="T4">, powiązania i konflikty z francuską myślą egzystencjalną</text:span></text:span><text:span text:style-name="Domyślna_20_czcionka_20_akapitu"><text:span text:style-name="T46"> </text:span></text:span><text:span text:style-name="Domyślna_20_czcionka_20_akapitu"><text:span text:style-name="T4">[</text:span></text:span><text:a xlink:type="simple" xlink:href="#przypis48" office:target-frame-name="_top" xlink:show="replace" text:style-name="Internet_20_link" text:visited-style-name="Visited_20_Internet_20_Link"><text:span text:style-name="Hiperłącze"><text:span text:style-name="T4">przy</text:span></text:span></text:a><text:bookmark-start text:name="_Hlt529994230"/><text:a xlink:type="simple" xlink:href="#przypis48" office:target-frame-name="_top" xlink:show="replace" text:style-name="Internet_20_link" text:visited-style-name="Visited_20_Internet_20_Link"><text:span text:style-name="Hiperłącze"><text:span text:style-name="T4">p</text:span></text:span></text:a><text:bookmark-end text:name="_Hlt529994230"/><text:a xlink:type="simple" xlink:href="#przypis48" office:target-frame-name="_top" xlink:show="replace" text:style-name="Internet_20_link" text:visited-style-name="Visited_20_Internet_20_Link"><text:span text:style-name="Hiperłącze"><text:span text:style-name="T4">is 1.48</text:span></text:span></text:a><text:span text:style-name="Domyślna_20_czcionka_20_akapitu"><text:span text:style-name="T4">]</text:span></text:span><text:bookmark text:name="p_1_48"/><text:span text:style-name="Domyślna_20_czcionka_20_akapitu"><text:span text:style-name="T4"> oraz komentarze do jego aktywności politycznej i społecznej, szczególnie skoncentrowane wokół wojny o niepodległość Algierii [</text:span></text:span><text:a xlink:type="simple" xlink:href="#przypis49" office:target-frame-name="_top" xlink:show="replace" text:style-name="Internet_20_link" text:visited-style-name="Visited_20_Internet_20_Link"><text:span text:style-name="Hiperłącze"><text:span text:style-name="T4">przypis</text:span></text:span></text:a><text:bookmark-start text:name="_Hlt529994246"/><text:a xlink:type="simple" xlink:href="#przypis49" office:target-frame-name="_top" xlink:show="replace" text:style-name="Internet_20_link" text:visited-style-name="Visited_20_Internet_20_Link"><text:span text:style-name="Hiperłącze"><text:span text:style-name="T4"> </text:span></text:span></text:a><text:bookmark-end text:name="_Hlt529994246"/><text:a xlink:type="simple" xlink:href="#przypis49" office:target-frame-name="_top" xlink:show="replace" text:style-name="Internet_20_link" text:visited-style-name="Visited_20_Internet_20_Link"><text:span text:style-name="Hiperłącze"><text:span text:style-name="T4">1.49</text:span></text:span></text:a><text:span text:style-name="Domyślna_20_czcionka_20_akapitu"><text:span text:style-name="T4">]</text:span></text:span><text:bookmark text:name="p_1_49"/><text:span text:style-name="Domyślna_20_czcionka_20_akapitu"><text:span text:style-name="T4">.</text:span></text:span></text:p>
      <text:p text:style-name="P4"/>
      <text:p text:style-name="P4">Str. 30</text:p>
      <text:p text:style-name="P4">Strona pusta.</text:p>
      <text:p text:style-name="P4"/>
      <text:p text:style-name="P4">Str. 31</text:p>
      <text:h text:style-name="P46" text:outline-level="2"><text:bookmark text:name="_2._FILOZOFIA_ABSURDU"/>2. FILOZOFIA ABSURDU</text:h>
      <text:p text:style-name="P6"/>
      <text:h text:style-name="P42" text:outline-level="3"><text:bookmark text:name="_2.1._GENEZA_ABSURDU"/>2.1. GENEZA ABSURDU FILOZOFICZNEGO. FILOZOFICZNA REFLEKSJA NAD ABSURDEM - PREKURSORZY, INSPIRATORZY TWÓRCZOŚCI ALBERTA CAMUSA</text:h>
      <text:p text:style-name="P6"/>
      <text:h text:style-name="P48" text:outline-level="4"><text:bookmark text:name="_2.1.1._WPŁYW_BLAISE’A"/>2.1.1. WPŁYW BLAISE’A PASCALA</text:h>
      <text:p text:style-name="P6"/>
      <text:p text:style-name="Cytat">„Mówią, że cudów już nie ma. W zamian posiadamy filozofów, którzy sprawy nadprzyrodzone i niepojęte czynią zwykłymi i znanymi. I dlatego nic sobie nie robimy z rzeczy przerażających, opancerzeni niby-wiedzą, gdy powinniśmy poddać się lękowi przed nieznanym.”</text:p>
      <text:p text:style-name="P20"><text:span text:style-name="Domyślna_20_czcionka_20_akapitu"><text:span text:style-name="T4">(W. Shakespeare, </text:span></text:span><text:span text:style-name="Domyślna_20_czcionka_20_akapitu"><text:span text:style-name="T31">Wszystko dobrze, co się dobrze kończy</text:span></text:span><text:span text:style-name="Domyślna_20_czcionka_20_akapitu"><text:span text:style-name="T4">, Akt 2, Scena 3, przeł. M. Słomczyński)</text:span></text:span></text:p>
      <text:p text:style-name="P8"/>
      <text:p text:style-name="P20"><text:span text:style-name="Domyślna_20_czcionka_20_akapitu"><text:span text:style-name="T4">Istnieje wiele powodów, dla których badania nad absurdem filozoficznym należy, w moim przekonaniu, zacząć od Blaise’a Pascala [</text:span></text:span><text:a xlink:type="simple" xlink:href="#przypisII1" office:target-frame-name="_top" xlink:show="replace" text:style-name="Internet_20_link" text:visited-style-name="Visited_20_Internet_20_Link"><text:span text:style-name="Hiperłącze"><text:span text:style-name="T4">przypis</text:span></text:span></text:a><text:bookmark-start text:name="_Hlt529994264"/><text:a xlink:type="simple" xlink:href="#przypisII1" office:target-frame-name="_top" xlink:show="replace" text:style-name="Internet_20_link" text:visited-style-name="Visited_20_Internet_20_Link"><text:span text:style-name="Hiperłącze"><text:span text:style-name="T4"> </text:span></text:span></text:a><text:bookmark-end text:name="_Hlt529994264"/><text:a xlink:type="simple" xlink:href="#przypisII1" office:target-frame-name="_top" xlink:show="replace" text:style-name="Internet_20_link" text:visited-style-name="Visited_20_Internet_20_Link"><text:span text:style-name="Hiperłącze"><text:span text:style-name="T4">2.1</text:span></text:span></text:a><text:span text:style-name="Domyślna_20_czcionka_20_akapitu"><text:span text:style-name="T4">]</text:span></text:span><text:bookmark text:name="p_2_1"/><text:span text:style-name="Domyślna_20_czcionka_20_akapitu"><text:span text:style-name="T4">. Ten osiemnastowieczny myśliciel dotyka problemu absurdu na gruncie opozycji, która stanie się w przyszłości </text:span></text:span><text:soft-page-break/><text:span text:style-name="Domyślna_20_czcionka_20_akapitu"><text:span text:style-name="T4">istotnym elementem kolejnych opracowań. Camus w </text:span></text:span><text:span text:style-name="Domyślna_20_czcionka_20_akapitu"><text:span text:style-name="T31">Micie Syzyfa</text:span></text:span><text:span text:style-name="Domyślna_20_czcionka_20_akapitu"><text:span text:style-name="T4"> zaznacza, że „absurdalność rodzi się z porównania” [</text:span></text:span><text:a xlink:type="simple" xlink:href="#przypisII2" office:target-frame-name="_top" xlink:show="replace" text:style-name="Internet_20_link" text:visited-style-name="Visited_20_Internet_20_Link"><text:span text:style-name="Hiperłącze"><text:span text:style-name="T4">przyp</text:span></text:span></text:a><text:bookmark-start text:name="_Hlt529994287"/><text:a xlink:type="simple" xlink:href="#przypisII2" office:target-frame-name="_top" xlink:show="replace" text:style-name="Internet_20_link" text:visited-style-name="Visited_20_Internet_20_Link"><text:span text:style-name="Hiperłącze"><text:span text:style-name="T4">i</text:span></text:span></text:a><text:bookmark-end text:name="_Hlt529994287"/><text:a xlink:type="simple" xlink:href="#przypisII2" office:target-frame-name="_top" xlink:show="replace" text:style-name="Internet_20_link" text:visited-style-name="Visited_20_Internet_20_Link"><text:span text:style-name="Hiperłącze"><text:span text:style-name="T4">s 2.2</text:span></text:span></text:a><text:span text:style-name="Domyślna_20_czcionka_20_akapitu"><text:span text:style-name="T4">]</text:span></text:span><text:bookmark text:name="p_2_2"/><text:span text:style-name="Domyślna_20_czcionka_20_akapitu"><text:span text:style-name="T4"> – u Pascala owo porównanie, zawarte w refleksji nad relacją człowieka i świata, przyjmuje dramatyczny wydźwięk.</text:span></text:span></text:p>
      <text:p text:style-name="P4"/>
      <text:p text:style-name="P4">Str. 32</text:p>
      <text:p text:style-name="P20"><text:span text:style-name="Domyślna_20_czcionka_20_akapitu"><text:span text:style-name="T4">Autor </text:span></text:span><text:span text:style-name="Domyślna_20_czcionka_20_akapitu"><text:span text:style-name="T31">Myśli </text:span></text:span><text:span text:style-name="Domyślna_20_czcionka_20_akapitu"><text:span text:style-name="T4">buntuje się przeciw racjonalizmowi Kartezjańskiej interpretacji człowieka. Kwestionuje także swoje wcześniejsze rozważania wyrosłe z gruntownej wiedzy matematycznej. „Jest to dziwny przypadek w historii idei, że jeden największych i najbardziej dociekliwych geometrów stał się zapóźnionym szermierzem antropologii filozoficznej wieków średnich” [</text:span></text:span><text:a xlink:type="simple" xlink:href="#przypisII3" office:target-frame-name="_top" xlink:show="replace" text:style-name="Internet_20_link" text:visited-style-name="Visited_20_Internet_20_Link"><text:span text:style-name="Hiperłącze"><text:span text:style-name="T4">przypis</text:span></text:span></text:a><text:bookmark-start text:name="_Hlt529994309"/><text:a xlink:type="simple" xlink:href="#przypisII3" office:target-frame-name="_top" xlink:show="replace" text:style-name="Internet_20_link" text:visited-style-name="Visited_20_Internet_20_Link"><text:span text:style-name="Hiperłącze"><text:span text:style-name="T4"> </text:span></text:span></text:a><text:bookmark-end text:name="_Hlt529994309"/><text:a xlink:type="simple" xlink:href="#przypisII3" office:target-frame-name="_top" xlink:show="replace" text:style-name="Internet_20_link" text:visited-style-name="Visited_20_Internet_20_Link"><text:span text:style-name="Hiperłącze"><text:span text:style-name="T4">2.3</text:span></text:span></text:a><text:span text:style-name="Domyślna_20_czcionka_20_akapitu"><text:span text:style-name="T4">]</text:span></text:span><text:bookmark text:name="p_2_3"/><text:span text:style-name="Domyślna_20_czcionka_20_akapitu"><text:span text:style-name="T4"> – powie autor </text:span></text:span><text:span text:style-name="Domyślna_20_czcionka_20_akapitu"><text:span text:style-name="T31">Form symbolicznych</text:span></text:span><text:span text:style-name="Domyślna_20_czcionka_20_akapitu"><text:span text:style-name="T4">, Ernst Cassirer. Jednak wkład Pascala w rozwój filozofii człowieka przybiera formę, która w późniejszym okresie charakteryzować będzie myśl zgłębiającą absurd. Prawdą jest więc, że Pascal jest kontynuatorem chrześcijańskiej tradycji. Jego dramatyczna wizja człowieka z </text:span></text:span><text:span text:style-name="Domyślna_20_czcionka_20_akapitu"><text:span text:style-name="T31">Myśli </text:span></text:span><text:span text:style-name="Domyślna_20_czcionka_20_akapitu"><text:span text:style-name="T4">może być już jednak postrzegana jako inspiracja dla nadchodzącej refleksji egzystencjalistycznej [</text:span></text:span><text:a xlink:type="simple" xlink:href="#przypisII4" office:target-frame-name="_top" xlink:show="replace" text:style-name="Internet_20_link" text:visited-style-name="Visited_20_Internet_20_Link"><text:span text:style-name="Hiperłącze"><text:span text:style-name="T4">przy</text:span></text:span></text:a><text:bookmark-start text:name="_Hlt529994332"/><text:a xlink:type="simple" xlink:href="#przypisII4" office:target-frame-name="_top" xlink:show="replace" text:style-name="Internet_20_link" text:visited-style-name="Visited_20_Internet_20_Link"><text:span text:style-name="Hiperłącze"><text:span text:style-name="T4">p</text:span></text:span></text:a><text:bookmark-end text:name="_Hlt529994332"/><text:a xlink:type="simple" xlink:href="#przypisII4" office:target-frame-name="_top" xlink:show="replace" text:style-name="Internet_20_link" text:visited-style-name="Visited_20_Internet_20_Link"><text:span text:style-name="Hiperłącze"><text:span text:style-name="T4">is 2.4</text:span></text:span></text:a><text:span text:style-name="Domyślna_20_czcionka_20_akapitu"><text:span text:style-name="T4">]</text:span></text:span><text:bookmark text:name="p_2_4"/><text:span text:style-name="Domyślna_20_czcionka_20_akapitu"><text:span text:style-name="T4">.</text:span></text:span></text:p>
      <text:p text:style-name="P20"><text:span text:style-name="Domyślna_20_czcionka_20_akapitu"><text:span text:style-name="T4">Charakterystyczną cechą myślicieli badających kondycję ludzką, szczególnie tych, którzy tak jak Camus zwrócili uwagę na rolę absurdu, jest dążenie do ukazania swoistego </text:span></text:span><text:span text:style-name="Domyślna_20_czcionka_20_akapitu"><text:span text:style-name="T37">napięcia</text:span></text:span><text:span text:style-name="Domyślna_20_czcionka_20_akapitu"><text:span text:style-name="T4"> w dziełach literackich i filozoficznych. Nastrój ten pojawia się przede wszystkim w opisie relacji człowieka i świata – w której filozofia absurdu będzie postrzegać swoje, istotne, miejsce. Refleksja Pascala, podjęta później przez myślicieli egzystencjalnych, obejmuje właśnie tę sferę:</text:span></text:span></text:p>
      <text:p text:style-name="P8"/>
      <text:p text:style-name="Cytat">„Ostatecznie bowiem czymże jest człowiek w przyrodzie? Nicością wobec nieskończoności, wszystkim wobec nicości, pośrodkiem między niczym a wszystkim. Jest nieskończenie oddalony od rozumienia ostateczności; cel rzeczy i ich początki są dlań na zawsze ukryte w nieprzeniknionej tajemnicy; równie niezdolny jest dojrzeć nicości, z której go wyrwano, jak nieskończoności, w której go pogrążono”<text:span text:style-name="Domyślna_20_czcionka_20_akapitu"><text:span text:style-name="T47"> [</text:span></text:span><text:a xlink:type="simple" xlink:href="#przypisII5" office:target-frame-name="_top" xlink:show="replace" text:style-name="Internet_20_link" text:visited-style-name="Visited_20_Internet_20_Link"><text:span text:style-name="Hiperłącze"><text:span text:style-name="T48">prz</text:span></text:span></text:a><text:bookmark-start text:name="_Hlt529994348"/><text:a xlink:type="simple" xlink:href="#przypisII5" office:target-frame-name="_top" xlink:show="replace" text:style-name="Internet_20_link" text:visited-style-name="Visited_20_Internet_20_Link"><text:span text:style-name="Hiperłącze"><text:span text:style-name="T48">y</text:span></text:span></text:a><text:bookmark-end text:name="_Hlt529994348"/><text:a xlink:type="simple" xlink:href="#przypisII5" office:target-frame-name="_top" xlink:show="replace" text:style-name="Internet_20_link" text:visited-style-name="Visited_20_Internet_20_Link"><text:span text:style-name="Hiperłącze"><text:span text:style-name="T48">pis 2.5</text:span></text:span></text:a><text:span text:style-name="Domyślna_20_czcionka_20_akapitu"><text:span text:style-name="T47">]</text:span></text:span><text:bookmark text:name="p_2_5"/><text:span text:style-name="Domyślna_20_czcionka_20_akapitu"><text:span text:style-name="T47">.</text:span></text:span></text:p>
      <text:p text:style-name="P4"/>
      <text:p text:style-name="P4">Str. 33</text:p>
      <text:p text:style-name="P4">Tak opisaną sytuację człowieka podejmie filozofia absurdu. Świadomość tej kondycji współistnieje jednak z potrzebą jej zmiany. Co istotne, ani Pascal, ani późniejsi badacze kondycji ludzkiej związani z refleksją egzystencjalną nie opisują jedynie stanu wyjściowego człowieka. Sam opis napięcia, w jakim żyje człowiek, stanowi <text:soft-page-break/>tylko punkt wyjścia, wobec którego myśl stara się przekroczyć własną sytuację. Pascalowskie zwycięstwo nad opisaną rzeczywistością przejawia się już w samej świadomości sytuacji. Wiedza człowieka o własnej kondycji jest już swoistym przezwyciężeniem paradoksu powstałego w napięciu pomiędzy Skończonym a Nieskończonym.</text:p>
      <text:p text:style-name="P20"><text:span text:style-name="Domyślna_20_czcionka_20_akapitu"><text:span text:style-name="T4">W refleksji autora </text:span></text:span><text:span text:style-name="Domyślna_20_czcionka_20_akapitu"><text:span text:style-name="T31">Myśli</text:span></text:span><text:span text:style-name="Domyślna_20_czcionka_20_akapitu"><text:span text:style-name="T4"> widoczna jest świadomość ograniczeń człowieka – pozyskaną wiedzę charakteryzuje przeświadczenie o nieadekwatności, wręcz przypadkowości egzystencji. Jednak tam, gdzie nie sięga ludzka myśl, Pascal odnajduje miejsce na wiarę: porządek rozumu uzupełnia porządek serca. Obraz człowieka postrzegany przez pryzmat Pascalowskiej wizji chrześcijaństwa jest tragiczny, lecz nie jest i nie musi być absurdalny. Znaczenie Pascala dla problematyki absurdu nie polega jednak na zbieżności jego konkluzji dotyczącej sytuacji człowieka z wnioskiem Camusa, ale na diagnozie, która nie zgadza się na zamknięcie kondycji ludzkiej w koncepcjach, jakie w czasach aktywności twórczej filozofa proponowali Kartezjusz i Michel de Montaigne. W relacji człowieka z naturą, a w szerszej perspektywie – ze światem, tkwi problem, którego rozwiązania proponowane przez wymienionych filozofów nie przekonują Pascala. W jego rozważaniach daje się zauważyć stopniowo rosnące przekonanie, że nauka, rozum ludzki i jego możliwości, a także wiedza zdobyta o sytuacji człowieka nie przekładają się na indywidualne poczucie sensu życia. Zaangażowanie w wiedzę naukową, charakterystyczne dla wczesnego okresu życia Pascala, ustępuje rosnącemu przeświadczeniu, że niemożliwe jest proste przełożenie prawd naukowych na wnioski moralne i eschatologiczne. Jak stwierdzi jeden z komentatorów filozofa:</text:span></text:span></text:p>
      <text:p text:style-name="P8"/>
      <text:p text:style-name="Cytat">„Dla okresu, w którym powstały <text:span text:style-name="Domyślna_20_czcionka_20_akapitu"><text:span text:style-name="T49">Myśli</text:span></text:span>, charakterystyczna jest nie negacja uprawnionej autonomii rozumu naukowego we właściwych mu granicach, lecz raczej deklarowana wielokrotnie nieufność do nauki z punktu widzenia moralnego; po prostu nauka, w zestawieniu z tym, co naprawdę ważne w naszym życiu – ze zbawieniem, niewiele przynosi pożytku”<text:span text:style-name="Domyślna_20_czcionka_20_akapitu"><text:span text:style-name="T47"> [</text:span></text:span><text:a xlink:type="simple" xlink:href="#przypisII6" office:target-frame-name="_top" xlink:show="replace" text:style-name="Internet_20_link" text:visited-style-name="Visited_20_Internet_20_Link"><text:span text:style-name="Hiperłącze"><text:span text:style-name="T48">prz</text:span></text:span></text:a><text:bookmark-start text:name="_Hlt529994374"/><text:a xlink:type="simple" xlink:href="#przypisII6" office:target-frame-name="_top" xlink:show="replace" text:style-name="Internet_20_link" text:visited-style-name="Visited_20_Internet_20_Link"><text:span text:style-name="Hiperłącze"><text:span text:style-name="T48">y</text:span></text:span></text:a><text:bookmark-end text:name="_Hlt529994374"/><text:a xlink:type="simple" xlink:href="#przypisII6" office:target-frame-name="_top" xlink:show="replace" text:style-name="Internet_20_link" text:visited-style-name="Visited_20_Internet_20_Link"><text:span text:style-name="Hiperłącze"><text:span text:style-name="T48">pis 2.6</text:span></text:span></text:a><text:span text:style-name="Domyślna_20_czcionka_20_akapitu"><text:span text:style-name="T47">]</text:span></text:span><text:bookmark text:name="p_2_6"/><text:span text:style-name="Domyślna_20_czcionka_20_akapitu"><text:span text:style-name="T47">.</text:span></text:span></text:p>
      <text:p text:style-name="P4"/>
      <text:p text:style-name="P4">Str. 34</text:p>
      <text:p text:style-name="P20"><text:span text:style-name="Domyślna_20_czcionka_20_akapitu"><text:span text:style-name="T4">Nad refleksją francuskiego filozofa i jego znaczeniem dla egzystencjalnej wizji człowieka skupił się w 20. wieku Lew Szestow, wskazując istotną rolę przemiany, jaka nastąpiła w światopoglądzie filozofa pomiędzy </text:span></text:span><text:span text:style-name="Domyślna_20_czcionka_20_akapitu"><text:span text:style-name="T31">Prowincjałkami</text:span></text:span><text:span text:style-name="Domyślna_20_czcionka_20_akapitu"><text:span text:style-name="T4"> a </text:span></text:span><text:span text:style-name="Domyślna_20_czcionka_20_akapitu"><text:span text:style-name="T31">Myślami</text:span></text:span><text:span text:style-name="Domyślna_20_czcionka_20_akapitu"><text:span text:style-name="T46"> </text:span></text:span><text:soft-page-break/><text:span text:style-name="Domyślna_20_czcionka_20_akapitu"><text:span text:style-name="T4">[</text:span></text:span><text:a xlink:type="simple" xlink:href="#przypisII7" office:target-frame-name="_top" xlink:show="replace" text:style-name="Internet_20_link" text:visited-style-name="Visited_20_Internet_20_Link"><text:span text:style-name="Hiperłącze"><text:span text:style-name="T4">przypis</text:span></text:span></text:a><text:bookmark-start text:name="_Hlt529994393"/><text:a xlink:type="simple" xlink:href="#przypisII7" office:target-frame-name="_top" xlink:show="replace" text:style-name="Internet_20_link" text:visited-style-name="Visited_20_Internet_20_Link"><text:span text:style-name="Hiperłącze"><text:span text:style-name="T4"> </text:span></text:span></text:a><text:bookmark-end text:name="_Hlt529994393"/><text:a xlink:type="simple" xlink:href="#przypisII7" office:target-frame-name="_top" xlink:show="replace" text:style-name="Internet_20_link" text:visited-style-name="Visited_20_Internet_20_Link"><text:span text:style-name="Hiperłącze"><text:span text:style-name="T4">2.7</text:span></text:span></text:a><text:span text:style-name="Domyślna_20_czcionka_20_akapitu"><text:span text:style-name="T4">]</text:span></text:span><text:bookmark text:name="p_2_7"/><text:span text:style-name="Domyślna_20_czcionka_20_akapitu"><text:span text:style-name="T4">. U Pascala pojawia się sytuacja, z którą będą się później zmagać zarówno Szestow, jak i Kierkegaard – granic poznania rozumu ludzkiego i możliwości dotarcia do prawdy poza nim. W artykule wprowadzającym do </text:span></text:span><text:span text:style-name="Domyślna_20_czcionka_20_akapitu"><text:span text:style-name="T31">Prowincjałek</text:span></text:span><text:span text:style-name="Domyślna_20_czcionka_20_akapitu"><text:span text:style-name="T4"> Leszek Kołakowski pisze:</text:span></text:span></text:p>
      <text:p text:style-name="P8"/>
      <text:p text:style-name="Cytat">„<text:span text:style-name="Domyślna_20_czcionka_20_akapitu"><text:span text:style-name="T49">Prowincjałki</text:span></text:span> każą ufać światu naturalnemu w ramach wyznaczonego mu zakresu spraw, a więc w porządku skończonym. Ale <text:span text:style-name="Domyślna_20_czcionka_20_akapitu"><text:span text:style-name="T49">Myśli</text:span></text:span> nie dezawuują tego zaufania bynajmniej; powiadają tylko: ostatni wysiłek rozumu to uznać, że istnieje nieskończona mnogość rzeczy, które go przerastają; wątły jest, jeśli nie dosięga tej świadomości”<text:span text:style-name="Domyślna_20_czcionka_20_akapitu"><text:span text:style-name="T47"> [</text:span></text:span><text:a xlink:type="simple" xlink:href="#przypisII8" office:target-frame-name="_top" xlink:show="replace" text:style-name="Internet_20_link" text:visited-style-name="Visited_20_Internet_20_Link"><text:span text:style-name="Hiperłącze"><text:span text:style-name="T47">przypis</text:span></text:span></text:a><text:bookmark-start text:name="_Hlt529994413"/><text:a xlink:type="simple" xlink:href="#przypisII8" office:target-frame-name="_top" xlink:show="replace" text:style-name="Internet_20_link" text:visited-style-name="Visited_20_Internet_20_Link"><text:span text:style-name="Hiperłącze"><text:span text:style-name="T47"> </text:span></text:span></text:a><text:bookmark-end text:name="_Hlt529994413"/><text:a xlink:type="simple" xlink:href="#przypisII8" office:target-frame-name="_top" xlink:show="replace" text:style-name="Internet_20_link" text:visited-style-name="Visited_20_Internet_20_Link"><text:span text:style-name="Hiperłącze"><text:span text:style-name="T47">2.8</text:span></text:span></text:a><text:span text:style-name="Domyślna_20_czcionka_20_akapitu"><text:span text:style-name="T47">]</text:span></text:span><text:bookmark text:name="p_2_8"/><text:span text:style-name="Domyślna_20_czcionka_20_akapitu"><text:span text:style-name="T47">.</text:span></text:span></text:p>
      <text:p text:style-name="P32"/>
      <text:p text:style-name="P4">Należy tutaj zauważyć, że taka propozycja odczytania roli rozumu ludzkiego będzie istotnym elementem filozofii Camusa, szczególnie w kontekście jego nawiązań do egzystencjalizmu teistycznego.</text:p>
      <text:p text:style-name="P20"><text:span text:style-name="Domyślna_20_czcionka_20_akapitu"><text:span text:style-name="T4">Pascalowskie ujęcie ludzkiej aktywności, skierowanej na zrozumienie otaczającego świata, nabiera cech, które przywoływane będą w refleksji egzystencjalnej 19. i 20. wieku. Relacja człowieka ze światem, u Pascala ujęta w kategoriach skończoności i nieskończoności, zakłada istniejącą w człowieku potrzebę zrozumienia i, co istotne, niezdolność ludzkiego rozumu do pojmowania świata jako całości w kategoriach rozumowych. Nieskuteczny rozum nie jest jednak w </text:span></text:span><text:span text:style-name="Domyślna_20_czcionka_20_akapitu"><text:span text:style-name="T31">Myślach</text:span></text:span><text:span text:style-name="Domyślna_20_czcionka_20_akapitu"><text:span text:style-name="T4"> skazany na ustąpienie wobec postulowanego „porządku serca”, pozaracjonalnej drogi do poznania prawdy oraz możliwości zbawienia.</text:span></text:span></text:p>
      <text:p text:style-name="P4"/>
      <text:p text:style-name="P4">Str. 35</text:p>
      <text:p text:style-name="P20"><text:span text:style-name="Domyślna_20_czcionka_20_akapitu"><text:span text:style-name="T4">Opisując relację między porządkiem rozumu i porządkiem serca, Tadeusz Płużański [</text:span></text:span><text:a xlink:type="simple" xlink:href="#przypisII9" office:target-frame-name="_top" xlink:show="replace" text:style-name="Internet_20_link" text:visited-style-name="Visited_20_Internet_20_Link"><text:span text:style-name="Hiperłącze"><text:span text:style-name="T4">przypis 2</text:span></text:span></text:a><text:bookmark-start text:name="_Hlt529994433"/><text:a xlink:type="simple" xlink:href="#przypisII9" office:target-frame-name="_top" xlink:show="replace" text:style-name="Internet_20_link" text:visited-style-name="Visited_20_Internet_20_Link"><text:span text:style-name="Hiperłącze"><text:span text:style-name="T4">.</text:span></text:span></text:a><text:bookmark-end text:name="_Hlt529994433"/><text:a xlink:type="simple" xlink:href="#przypisII9" office:target-frame-name="_top" xlink:show="replace" text:style-name="Internet_20_link" text:visited-style-name="Visited_20_Internet_20_Link"><text:span text:style-name="Hiperłącze"><text:span text:style-name="T4">9</text:span></text:span></text:a><text:span text:style-name="Domyślna_20_czcionka_20_akapitu"><text:span text:style-name="T4">]</text:span></text:span><text:bookmark text:name="p_2_9"/><text:span text:style-name="Domyślna_20_czcionka_20_akapitu"><text:span text:style-name="T4"> zauważa, że u Pascala relacja ta miała zakładać ich współistnienie, wzajemne uzupełnianie się i ciągłe przezwyciężanie. To napięcie pomiędzy potrzebą wyjaśnienia a możliwością pozarozumowego postrzegania rzeczywistości ponownie odsyła do fundamentów rozważań egzystencjalistycznych, z jednej strony nacechowanych sceptycyzmem wobec poznania czysto rozumowego, kategorialnego, z drugiej zaś niechętnie skazujących rozum ludzki na całkowite ustąpienie prawdzie objawionej.</text:span></text:span></text:p>
      <text:p text:style-name="P20"><text:span text:style-name="Domyślna_20_czcionka_20_akapitu"><text:span text:style-name="T4">W rozważaniach nad refleksją Pascala i związkami myśliciela z późniejszymi twórcami skoncentrowanymi na zagadnieniu absurdu istotna wydaje się także </text:span></text:span><text:soft-page-break/><text:span text:style-name="Domyślna_20_czcionka_20_akapitu"><text:span text:style-name="T4">problematyka roli tragizmu oraz znaczenie, jakie dla doświadczającego napięcia pomiędzy skończonością a nieskończonością pełni paradoks. Opisując tendencje światopoglądowe i kulturowe 17. wieku, Płużański zauważa, iż: „Fakty uznano za podstawę nauki, ale jednym z tych faktów, determinujących w znacznym stopniu refleksję 17. wieku, okazuje się współwystępowanie w samej rzeczywistości przeciwieństw i sprzeczności” [</text:span></text:span><text:a xlink:type="simple" xlink:href="#przypisII10" office:target-frame-name="_top" xlink:show="replace" text:style-name="Internet_20_link" text:visited-style-name="Visited_20_Internet_20_Link"><text:span text:style-name="Hiperłącze"><text:span text:style-name="T4">prz</text:span></text:span></text:a><text:bookmark-start text:name="_Hlt529994463"/><text:a xlink:type="simple" xlink:href="#przypisII10" office:target-frame-name="_top" xlink:show="replace" text:style-name="Internet_20_link" text:visited-style-name="Visited_20_Internet_20_Link"><text:span text:style-name="Hiperłącze"><text:span text:style-name="T4">y</text:span></text:span></text:a><text:bookmark-end text:name="_Hlt529994463"/><text:a xlink:type="simple" xlink:href="#przypisII10" office:target-frame-name="_top" xlink:show="replace" text:style-name="Internet_20_link" text:visited-style-name="Visited_20_Internet_20_Link"><text:span text:style-name="Hiperłącze"><text:span text:style-name="T4">pis 2</text:span></text:span></text:a><text:bookmark-start text:name="_Hlt529994451"/><text:a xlink:type="simple" xlink:href="#przypisII10" office:target-frame-name="_top" xlink:show="replace" text:style-name="Internet_20_link" text:visited-style-name="Visited_20_Internet_20_Link"><text:span text:style-name="Hiperłącze"><text:span text:style-name="T4">.</text:span></text:span></text:a><text:bookmark-end text:name="_Hlt529994451"/><text:a xlink:type="simple" xlink:href="#przypisII10" office:target-frame-name="_top" xlink:show="replace" text:style-name="Internet_20_link" text:visited-style-name="Visited_20_Internet_20_Link"><text:span text:style-name="Hiperłącze"><text:span text:style-name="T4">10</text:span></text:span></text:a><text:span text:style-name="Domyślna_20_czcionka_20_akapitu"><text:span text:style-name="T4">]</text:span></text:span><text:bookmark text:name="p_2_10"/><text:span text:style-name="Domyślna_20_czcionka_20_akapitu"><text:span text:style-name="T4">. Refleksja filozoficzna zarówno Kartezjusza, Montaigne’a, jak i Pascala, wyrosła z rodzących się wątpliwości, stara się znaleźć dla nich rozwiązanie. Czyni tak Kartezjusz w projekcie epistemologicznego poszukiwania wiedzy pewnej. Droga takiej refleksji nie jest obca Pascalowi, jednak zawarta w </text:span></text:span><text:span text:style-name="Domyślna_20_czcionka_20_akapitu"><text:span text:style-name="T31">Myślach</text:span></text:span><text:span text:style-name="Domyślna_20_czcionka_20_akapitu"><text:span text:style-name="T4"> analiza sytuacji człowieka wydaje się iść w kierunku podjętym przez późniejszy egzystencjalizm, zarówno religijny, jak i ateistyczny.</text:span></text:span><text:span text:style-name="Domyślna_20_czcionka_20_akapitu"><text:span text:style-name="T1"> </text:span></text:span><text:span text:style-name="Domyślna_20_czcionka_20_akapitu"><text:span text:style-name="T4">Synteza na płaszczyznach: rozum i serce, jednostkowość i ogólność, skończoność i nieskończoność, człowiek i przyroda może ostatecznie okazać się nieosiągalna. Konsekwencja postulowana przez myśliciela będącego przede wszystkim apologetą chrześcijaństwa ma polegać na akceptacji paradoksu:</text:span></text:span></text:p>
      <text:p text:style-name="P4"/>
      <text:p text:style-name="P4">Str. 36</text:p>
      <text:p text:style-name="Cytat">„Wielkość i nędza człowieka są tak widoczne, iż prawdziwa religia musi nieodzownie uczyć, i że jest jakiś znaczny pierwiastek wielkości w człowieku, i że jest znaczny pierwiastek nędzy. Trzeba zatem, aby nam zdała sprawę z tych zdumiewających sprzeczności”<text:span text:style-name="Domyślna_20_czcionka_20_akapitu"><text:span text:style-name="T47"> [</text:span></text:span><text:a xlink:type="simple" xlink:href="#przypisII11" office:target-frame-name="_top" xlink:show="replace" text:style-name="Internet_20_link" text:visited-style-name="Visited_20_Internet_20_Link"><text:span text:style-name="Hiperłącze"><text:span text:style-name="T48">przypis</text:span></text:span></text:a><text:bookmark-start text:name="_Hlt529994477"/><text:a xlink:type="simple" xlink:href="#przypisII11" office:target-frame-name="_top" xlink:show="replace" text:style-name="Internet_20_link" text:visited-style-name="Visited_20_Internet_20_Link"><text:span text:style-name="Hiperłącze"><text:span text:style-name="T48"> </text:span></text:span></text:a><text:bookmark-end text:name="_Hlt529994477"/><text:a xlink:type="simple" xlink:href="#przypisII11" office:target-frame-name="_top" xlink:show="replace" text:style-name="Internet_20_link" text:visited-style-name="Visited_20_Internet_20_Link"><text:span text:style-name="Hiperłącze"><text:span text:style-name="T48">2.11</text:span></text:span></text:a><text:span text:style-name="Domyślna_20_czcionka_20_akapitu"><text:span text:style-name="T47">]</text:span></text:span><text:bookmark text:name="p_2_11"/><text:span text:style-name="Domyślna_20_czcionka_20_akapitu"><text:span text:style-name="T47">.</text:span></text:span></text:p>
      <text:p text:style-name="P32"/>
      <text:p text:style-name="P4">Doświadczenie takiego stanu kondycji ludzkiej rodzi poczucie tragizmu. Jak zauważa Jacek Aleksander Prokopski w pracy poświęconej analizie relacji pomiędzy tragizmem a egzystencjalizmem:</text:p>
      <text:p text:style-name="P4"/>
      <text:p text:style-name="Cytat">„Dla Pascala istnieją dwie przesady: wykluczyć rozum, przyjmować tylko rozum. […] myśl francuskiego filozofa przekracza taką perspektywę, nie da się ona zamknąć w żadnej z tych alternatyw. Jest to myśl żywa, biblijna, egzystencjalna, choć właśnie poprzez nieunikniony dylemat właściwego wyboru staje się tragiczna”<text:span text:style-name="Domyślna_20_czcionka_20_akapitu"><text:span text:style-name="T47"> [</text:span></text:span><text:a xlink:type="simple" xlink:href="#przypisII12" office:target-frame-name="_top" xlink:show="replace" text:style-name="Internet_20_link" text:visited-style-name="Visited_20_Internet_20_Link"><text:span text:style-name="Hiperłącze"><text:span text:style-name="T48">przypis </text:span></text:span></text:a><text:bookmark-start text:name="_Hlt529994490"/><text:a xlink:type="simple" xlink:href="#przypisII12" office:target-frame-name="_top" xlink:show="replace" text:style-name="Internet_20_link" text:visited-style-name="Visited_20_Internet_20_Link"><text:span text:style-name="Hiperłącze"><text:span text:style-name="T48">2</text:span></text:span></text:a><text:bookmark-end text:name="_Hlt529994490"/><text:a xlink:type="simple" xlink:href="#przypisII12" office:target-frame-name="_top" xlink:show="replace" text:style-name="Internet_20_link" text:visited-style-name="Visited_20_Internet_20_Link"><text:span text:style-name="Hiperłącze"><text:span text:style-name="T48">.12</text:span></text:span></text:a><text:span text:style-name="Domyślna_20_czcionka_20_akapitu"><text:span text:style-name="T47">]</text:span></text:span><text:bookmark text:name="p_2_12"/><text:span text:style-name="Domyślna_20_czcionka_20_akapitu"><text:span text:style-name="T47">.</text:span></text:span></text:p>
      <text:p text:style-name="P6"/>
      <text:p text:style-name="P20"><text:span text:style-name="Domyślna_20_czcionka_20_akapitu"><text:span text:style-name="T4">Dążenie do utrzymania </text:span></text:span><text:span text:style-name="Domyślna_20_czcionka_20_akapitu"><text:span text:style-name="T37">wielkości</text:span></text:span><text:span text:style-name="Domyślna_20_czcionka_20_akapitu"><text:span text:style-name="T4"> człowieka świadomego swojej sytuacji musi iść w parze ze świadomością</text:span></text:span><text:span text:style-name="Domyślna_20_czcionka_20_akapitu"><text:span text:style-name="T37"> nędzy</text:span></text:span><text:span text:style-name="Domyślna_20_czcionka_20_akapitu"><text:span text:style-name="T4"> opisanej w </text:span></text:span><text:span text:style-name="Domyślna_20_czcionka_20_akapitu"><text:span text:style-name="T31">Myślach</text:span></text:span><text:span text:style-name="Domyślna_20_czcionka_20_akapitu"><text:span text:style-name="T4">. Z refleksji tej, w moim przekonaniu, wynika przesłanka do uznania Pascala za protoplastę myśli zawartej </text:span></text:span><text:soft-page-break/><text:span text:style-name="Domyślna_20_czcionka_20_akapitu"><text:span text:style-name="T4">ponad trzy wieki później w </text:span></text:span><text:span text:style-name="Domyślna_20_czcionka_20_akapitu"><text:span text:style-name="T31">Micie Syzyfa</text:span></text:span><text:span text:style-name="Domyślna_20_czcionka_20_akapitu"><text:span text:style-name="T4"> Kierkegaarda. Człowiek w trakcie rozpoznawania swojej kondycji dąży do zrozumienia, syntezy dającej poczucie sensu w otaczającym go świecie. Napotyka jednak na przeszkody poznawcze, brak możliwości pełnego ujęcia swojego bytu; konfrontuje się ze swoją skończonością godzącą w przekonanie o możliwościach jego rozumu. Według Pascala potrzebne jest utrzymanie tragicznego napięcia, paradoksu wynikającego ze współistnienia w człowieku przeświadczenia o własnej skończoności i nadziei, wiary w nieskończoność. Myśl Pascala wychodzi od przyjęcia dialektycznej wizji człowieka, aby w rezultacie przygotować grunt pod refleksję nacechowaną potrzebą religijną; zrozumienie własnego paradoksu przybliża do uchwycenia sytuacji Zbawiciela, w osobie którego także zderzyły się porządki tego, co ludzkie, skończone, z tym, co boskie, nieskończone. Uprzedzając nieco analizę przemiany, jaka dokonuje się w myśleniu o kondycji ludzkiej w 19. wieku, stwierdzam, że los Pascalowskiego człowieka jest tragiczny, ale nie absurdalny.</text:span></text:span></text:p>
      <text:p text:style-name="P4"/>
      <text:p text:style-name="P4">Str. 37</text:p>
      <text:p text:style-name="P20"><text:span text:style-name="Domyślna_20_czcionka_20_akapitu"><text:span text:style-name="T4">Dostrzeżona zostaje u francuskiego filozofa rola paradoksu, który dla człowieka pragnącego żyć autentycznie jest istotnym elementem poznawczym, jednak to, co nieuchwytne rozumowo, daje się ująć przez porządek serca. Konsekwencje refleksji Pascala dalekie są zatem od filozoficznego nihilizmu związanego z myślą absurdalną. Jego wizja człowieka jest tragiczna, jednak w ostatecznym rozrachunku nie prowadzi do rezygnacji i rozpaczy. Jak konkluduje komentator Pascala, </text:span></text:span><text:span text:style-name="Domyślna_20_czcionka_20_akapitu"><text:span text:style-name="T8">P. Force [</text:span></text:span><text:a xlink:type="simple" xlink:href="#przypisII13" office:target-frame-name="_top" xlink:show="replace" text:style-name="Internet_20_link" text:visited-style-name="Visited_20_Internet_20_Link"><text:span text:style-name="Hiperłącze"><text:span text:style-name="T1">przypis </text:span></text:span></text:a><text:bookmark-start text:name="_Hlt529994551"/><text:a xlink:type="simple" xlink:href="#przypisII13" office:target-frame-name="_top" xlink:show="replace" text:style-name="Internet_20_link" text:visited-style-name="Visited_20_Internet_20_Link"><text:span text:style-name="Hiperłącze"><text:span text:style-name="T1">2</text:span></text:span></text:a><text:bookmark-end text:name="_Hlt529994551"/><text:a xlink:type="simple" xlink:href="#przypisII13" office:target-frame-name="_top" xlink:show="replace" text:style-name="Internet_20_link" text:visited-style-name="Visited_20_Internet_20_Link"><text:span text:style-name="Hiperłącze"><text:span text:style-name="T1">.</text:span></text:span></text:a><text:bookmark-start text:name="_Hlt527665429"/><text:a xlink:type="simple" xlink:href="#przypisII13" office:target-frame-name="_top" xlink:show="replace" text:style-name="Internet_20_link" text:visited-style-name="Visited_20_Internet_20_Link"><text:span text:style-name="Hiperłącze"><text:span text:style-name="T1">1</text:span></text:span></text:a><text:bookmark-end text:name="_Hlt527665429"/><text:a xlink:type="simple" xlink:href="#przypisII13" office:target-frame-name="_top" xlink:show="replace" text:style-name="Internet_20_link" text:visited-style-name="Visited_20_Internet_20_Link"><text:span text:style-name="Hiperłącze"><text:span text:style-name="T1">3</text:span></text:span></text:a><text:span text:style-name="Domyślna_20_czcionka_20_akapitu"><text:span text:style-name="T8">]</text:span></text:span><text:bookmark text:name="p_2_13"/><text:span text:style-name="Domyślna_20_czcionka_20_akapitu"><text:span text:style-name="T8">, </text:span></text:span><text:span text:style-name="Domyślna_20_czcionka_20_akapitu"><text:span text:style-name="T4">celem Pascala jest wywołanie u czytelnika niepokoju, który ma jednak dać moralnie pozytywny rezultat.</text:span></text:span></text:p>
      <text:p text:style-name="P4"/>
      <text:h text:style-name="Heading_20_4" text:outline-level="4"><text:bookmark text:name="_2.1.2._ABSURD_WOBEC"/><text:span text:style-name="Domyślna_20_czcionka_20_akapitu"><text:span text:style-name="T56">2.1.2.<text:tab/>ABSURD WOBEC ROZWOJU EPISTEMOLOGII EUROPEJSKIEJ – KARTEZJUSZ, </text:span></text:span><text:span text:style-name="Domyślna_20_czcionka_20_akapitu"><text:span text:style-name="T57">DAVID HUME, IMMANUEL </text:span></text:span><text:span text:style-name="Domyślna_20_czcionka_20_akapitu"><text:span text:style-name="T56">KANT </text:span></text:span><text:span text:style-name="Domyślna_20_czcionka_20_akapitu"><text:span text:style-name="T57">A </text:span></text:span><text:span text:style-name="Domyślna_20_czcionka_20_akapitu"><text:span text:style-name="T56">CAMUSOWSKI ABSURD</text:span></text:span></text:h>
      <text:p text:style-name="P6"/>
      <text:p text:style-name="P20"><text:span text:style-name="Domyślna_20_czcionka_20_akapitu"><text:span text:style-name="T4">Istotnym elementem analizy absurdu Camusa jest wiedza człowieka o świecie. Myśl dziewiętnastowieczna, tworząc podwaliny refleksji egzystencjalnej, podejmie problem wiedzy wyprowadzanej z jednostkowego w stronę ogólnego, powracając zarazem do świadomości oraz statusu ontycznego zjawisk, zagadnień podjętych wcześniej przez </text:span></text:span><text:span text:style-name="Domyślna_20_czcionka_20_akapitu"><text:span text:style-name="T8">Hume’a </text:span></text:span><text:span text:style-name="Domyślna_20_czcionka_20_akapitu"><text:span text:style-name="T4">i Kanta.</text:span></text:span></text:p>
      <text:p text:style-name="P4"/>
      <text:p text:style-name="P4"><text:soft-page-break/>Str. 38</text:p>
      <text:p text:style-name="P22"><text:span text:style-name="Domyślna_20_czcionka_20_akapitu"><text:span text:style-name="T4">Dokonane przez Kartezjusza oddzielenie świadomości od materii świata zewnętrznego nie było obarczone konkluzją</text:span></text:span><text:span text:style-name="Domyślna_20_czcionka_20_akapitu"><text:span text:style-name="T58"> o konsekwentnym wyalienowaniu człowieka, wyobcowaniu podmiotu poznającego. Problem ten zauważył jednak Pascal, nie tyle nadając mu </text:span></text:span><text:span text:style-name="Domyślna_20_czcionka_20_akapitu"><text:span text:style-name="T62">stricte</text:span></text:span><text:span text:style-name="Domyślna_20_czcionka_20_akapitu"><text:span text:style-name="T58"> epistemologiczny charakter, ile upatrując w nim źródła niepokoju jednostki skonfrontowanej z milczącym światem.</text:span></text:span></text:p>
      <text:p text:style-name="P22"><text:span text:style-name="Domyślna_20_czcionka_20_akapitu"><text:span text:style-name="T58">Na poziomie poznawczym rozdział człowieka i świata podjął po Kartezjuszu Hume w </text:span></text:span><text:span text:style-name="Domyślna_20_czcionka_20_akapitu"><text:span text:style-name="T62">Badaniach dotyczących rozumu ludzkiego</text:span></text:span><text:span text:style-name="Domyślna_20_czcionka_20_akapitu"><text:span text:style-name="T58">, i to właśnie tutaj, jak sądzę, dokonuje się filozoficzne obnażenie problemu, który doprowadzi do refleksji o konflikcie poszukującego sensu człowieka i milczącego świata. Oddzielenie wiedzy pewnej, odnoszącej się do geometrii, algebry czy arytmetyki, od wiedzy o faktach doprowadziło do pytań o status wiedzy o świecie opartej na doświadczeniu. Zagadnienie to podjął, zainspirowany analizami Hume’a, Kant w odwołaniu do koncepcji kategorialnego rozumu, dowodząc, że w poznaniu opartym na doświadczeniu możliwe jest pozyskanie wiedzy pewnej o zjawiskach. O ile analiza wiedzy i doświadczenia w Kantowskiej koncepcji uznawała rolę rozumu w poznaniu, o tyle problemem, jaki pojawia się przed późniejszą </text:span></text:span><text:span text:style-name="Domyślna_20_czcionka_20_akapitu"><text:span text:style-name="T65">filozofią egzystencjalną</text:span></text:span><text:span text:style-name="Domyślna_20_czcionka_20_akapitu"><text:span text:style-name="T58">, jest Kantowska konkluzja dotycząca </text:span></text:span><text:span text:style-name="Domyślna_20_czcionka_20_akapitu"><text:span text:style-name="T65">rozumu praktycznego</text:span></text:span><text:span text:style-name="Domyślna_20_czcionka_20_akapitu"><text:span text:style-name="T58">, dotycząca związku ludzkiej moralności z Bogiem – ugruntowanie zasad ludzkiego postępowania w relacji do transcendencji. To właśnie ten wątek stosunku ludzkiej moralności do niepewnej (na poziomie rozumowym) wiedzy o istnieniu Absolutu stanie się punktem wyjścia Kierkegaardowskiej koncepcji wiary, operującej na doświadczeniu paradoksu, z którym skonfrontowany jest człowiek w relacji ze źródłem wartości.</text:span></text:span></text:p>
      <text:p text:style-name="P28">Camus z jednej strony podejmie epistemologiczne zagadnienie różnicy podmiotu i przedmiotu poznania: świadomości i poznawanego świata, analizowane przez Hume’a, z drugiej zaś, podobnie jak Kierkegaard będzie poszukiwał odpowiedzi na kwestie moralne, uznając jednak, że po doświadczeniu opisanego przez Kierkegaarda paradoksu, rozejścia się rozumu ludzkiego i przedmiotu poznania, nie do zaakceptowania jest konstatacja, że w poznawanym świecie istnieje Absolut będący źródłem wartości.</text:p>
      <text:p text:style-name="P4"/>
      <text:p text:style-name="P4">Str. 39</text:p>
      <text:p text:style-name="P20"><text:span text:style-name="Domyślna_20_czcionka_20_akapitu"><text:span text:style-name="T58">Przyjęta przez niego postawa będzie wiązać opisane przez Kierkegaarda doświadczenie paradoksu z Nietzscheańską koncepcją obnażającą potrzebę</text:span></text:span><text:span text:style-name="Domyślna_20_czcionka_20_akapitu"><text:span text:style-name="T4"> </text:span></text:span><text:soft-page-break/><text:span text:style-name="Domyślna_20_czcionka_20_akapitu"><text:span text:style-name="T4">odpowiedzi na pytanie, jak postępować powinien człowiek wobec przekonania, że jedynym źródłem wartości w świecie jest on sam.</text:span></text:span></text:p>
      <text:p text:style-name="P4"/>
      <text:h text:style-name="Heading_20_4" text:outline-level="4"><text:bookmark text:name="_2.1.3._PARADOKS_U"/>2.1<text:span text:style-name="Domyślna_20_czcionka_20_akapitu"><text:span text:style-name="T56">.3.<text:tab/>PARADOKS U KIERKEGAARDA</text:span></text:span></text:h>
      <text:p text:style-name="P6"/>
      <text:p text:style-name="P35">„Don Juan de la connaissance,</text:p>
      <text:p text:style-name="P35">il multiplie les pseudonymes.”</text:p>
      <text:p text:style-name="Cytat"><text:span text:style-name="Domyślna_20_czcionka_20_akapitu"><text:span text:style-name="T57">(A</text:span></text:span>. <text:span text:style-name="Domyślna_20_czcionka_20_akapitu"><text:span text:style-name="T57">Camus, </text:span></text:span><text:span text:style-name="Domyślna_20_czcionka_20_akapitu"><text:span text:style-name="T85">Carnets</text:span></text:span><text:span text:style-name="Domyślna_20_czcionka_20_akapitu"><text:span text:style-name="T57">)</text:span></text:span></text:p>
      <text:p text:style-name="P7"/>
      <text:p text:style-name="P4">Prześledzenie całej twórczości Kierkegaarda i odtworzenie jego wpływu na późniejszą filozofię egzystencjalną przekracza zakres niniejszej publikacji. Jednak już na wstępie należy zaznaczyć, że myśliciel ten wraz z Friedrichem Nietzschem stanowią istotne źródło inspiracji dla rozważań nad absurdem Camusa. Celem, jaki chciałbym zrealizować w niniejszym rozdziale, jest odtworzenie rozumienia paradoksu u Kierkegaarda.</text:p>
      <text:p text:style-name="P20"><text:span text:style-name="Domyślna_20_czcionka_20_akapitu"><text:span text:style-name="T4">Jak zaznacza badacz myśli duńskiego filozofa, Gregory Schufreider, koncepcja paradoksu u Kierkegaarda jest ideą, która nosząc znamiona sprzeczności, zawiera w sobie coś, co nie pozwala uznać tej sprzeczności za wystarczający powód do jej odrzucenia [</text:span></text:span><text:a xlink:type="simple" xlink:href="#przypisII14" office:target-frame-name="_top" xlink:show="replace" text:style-name="Internet_20_link" text:visited-style-name="Visited_20_Internet_20_Link"><text:span text:style-name="Hiperłącze"><text:span text:style-name="T4">przypis 2</text:span></text:span></text:a><text:bookmark-start text:name="_Hlt529994577"/><text:a xlink:type="simple" xlink:href="#przypisII14" office:target-frame-name="_top" xlink:show="replace" text:style-name="Internet_20_link" text:visited-style-name="Visited_20_Internet_20_Link"><text:span text:style-name="Hiperłącze"><text:span text:style-name="T4">.</text:span></text:span></text:a><text:bookmark-end text:name="_Hlt529994577"/><text:a xlink:type="simple" xlink:href="#przypisII14" office:target-frame-name="_top" xlink:show="replace" text:style-name="Internet_20_link" text:visited-style-name="Visited_20_Internet_20_Link"><text:span text:style-name="Hiperłącze"><text:span text:style-name="T4">14</text:span></text:span></text:a><text:span text:style-name="Domyślna_20_czcionka_20_akapitu"><text:span text:style-name="T4">]</text:span></text:span><text:bookmark text:name="p_2_14"/><text:span text:style-name="Domyślna_20_czcionka_20_akapitu"><text:span text:style-name="T4">. W </text:span></text:span><text:span text:style-name="Domyślna_20_czcionka_20_akapitu"><text:span text:style-name="T31">Nienaukowym zamykającym post scriptum</text:span></text:span><text:span text:style-name="Domyślna_20_czcionka_20_akapitu"><text:span text:style-name="T4"> Kierkegaard analizuje kategorię paradoksu na poziomie językowym, jako obejmującą ideę, której elementy wzajemnie się znoszą, nie można jednak, posługując się rozumowaniem, tej idei odrzucić. Sprzeczność, która pojawia się między elementami w paradoksie, nie prowadzi do jego odrzucenia; jest on złożoną zagadką dla rozumu, czymś, nad czym rozum nie może po prostu przejść, określając jako nonsens [</text:span></text:span><text:a xlink:type="simple" xlink:href="#przypisII15" office:target-frame-name="_top" xlink:show="replace" text:style-name="Internet_20_link" text:visited-style-name="Visited_20_Internet_20_Link"><text:span text:style-name="Hiperłącze"><text:span text:style-name="T4">przyp</text:span></text:span></text:a><text:bookmark-start text:name="_Hlt529994594"/><text:a xlink:type="simple" xlink:href="#przypisII15" office:target-frame-name="_top" xlink:show="replace" text:style-name="Internet_20_link" text:visited-style-name="Visited_20_Internet_20_Link"><text:span text:style-name="Hiperłącze"><text:span text:style-name="T4">i</text:span></text:span></text:a><text:bookmark-end text:name="_Hlt529994594"/><text:a xlink:type="simple" xlink:href="#przypisII15" office:target-frame-name="_top" xlink:show="replace" text:style-name="Internet_20_link" text:visited-style-name="Visited_20_Internet_20_Link"><text:span text:style-name="Hiperłącze"><text:span text:style-name="T4">s 2.15</text:span></text:span></text:a><text:span text:style-name="Domyślna_20_czcionka_20_akapitu"><text:span text:style-name="T4">]</text:span></text:span><text:bookmark text:name="p_2_15"/><text:span text:style-name="Domyślna_20_czcionka_20_akapitu"><text:span text:style-name="T4">.</text:span></text:span></text:p>
      <text:p text:style-name="P4"/>
      <text:p text:style-name="P4">Str. 40</text:p>
      <text:p text:style-name="P20"><text:span text:style-name="Domyślna_20_czcionka_20_akapitu"><text:span text:style-name="T4">Paradoks ma zatem, jak sądzę, dwie płaszczyzny, na których rozum okazuje się nieskuteczny: jedna wewnątrz samej badanej idei, druga zaś w konkluzji jej dotyczącej. Sprzeczność pomiędzy elementami w paradoksie nie wystarcza, by daną ideę odrzucić. Pojawia się pytanie, co w relacji między elementami paradoksu odróżnia go od zdania, w którym odkryta sprzeczność pozwala na rozumowe odrzucenie danej idei. Paradoks u Kierkegaarda zakłada możliwość rozpoznania sprzeczności pomiędzy zawartymi w nim elementami. Rozpoznanie to dokonuje się na poziomie ludzkiego rozumu, jednak nie ma on możliwości odrzucenia paradoksu </text:span></text:span><text:soft-page-break/><text:span text:style-name="Domyślna_20_czcionka_20_akapitu"><text:span text:style-name="T4">(przez zaklasyfikowanie go jako nonsensu) ani rozwiązania sprzeczności w nim zawartej. Kierkegaard postuluje, że rolą paradoksu jest uświadomienie podmiotowi, iż problem w nim zawarty nie daje się ani odrzucić, ani rozwiązać. Rozum ludzki w paradoksie „dotyka” swoich granic, zaczynamy rozumieć, że jest coś, czego nie można pojąć. Paradoks jest więc potrzebny człowiekowi, niezbędny do zakreślenia granicy zdolności skutecznego działania rozumu. Nie doświadczając paradoksu, nauka, oparta na poznaniu rozumowym, nie mogłaby zakładać istnienia tej bariery poznawczej, a rola rozumu w dochodzeniu do prawdy, samowiedza człowieka, nie napotykałaby na istotne ograniczenia.</text:span></text:span></text:p>
      <text:p text:style-name="P20"><text:span text:style-name="Domyślna_20_czcionka_20_akapitu"><text:span text:style-name="T4">Konsekwencją takiej roli paradoksu w relacji do rozumu nie jest jednak całkowite poświęcenie rozumu, zaprzestanie jego stosowania wobec odkrycia sfery, w której jego skuteczność działania nie daje pożądanych przez człowieka rezultatów.</text:span></text:span></text:p>
      <text:p text:style-name="P4"/>
      <text:p text:style-name="P4">Str. 41</text:p>
      <text:p text:style-name="P20"><text:span text:style-name="Domyślna_20_czcionka_20_akapitu"><text:span text:style-name="T4">Należy uświadomić sobie bowiem, że to właśnie poznanie rozumowe doprowadziło badacza do paradoksu i zrozumienia jego zakresu [</text:span></text:span><text:a xlink:type="simple" xlink:href="#przypisII16" office:target-frame-name="_top" xlink:show="replace" text:style-name="Internet_20_link" text:visited-style-name="Visited_20_Internet_20_Link"><text:span text:style-name="Hiperłącze"><text:span text:style-name="T4">przyp</text:span></text:span></text:a><text:bookmark-start text:name="_Hlt529994608"/><text:a xlink:type="simple" xlink:href="#przypisII16" office:target-frame-name="_top" xlink:show="replace" text:style-name="Internet_20_link" text:visited-style-name="Visited_20_Internet_20_Link"><text:span text:style-name="Hiperłącze"><text:span text:style-name="T4">i</text:span></text:span></text:a><text:bookmark-end text:name="_Hlt529994608"/><text:a xlink:type="simple" xlink:href="#przypisII16" office:target-frame-name="_top" xlink:show="replace" text:style-name="Internet_20_link" text:visited-style-name="Visited_20_Internet_20_Link"><text:span text:style-name="Hiperłącze"><text:span text:style-name="T4">s 2.16</text:span></text:span></text:a><text:span text:style-name="Domyślna_20_czcionka_20_akapitu"><text:span text:style-name="T4">]</text:span></text:span><text:bookmark text:name="p_2_16"/><text:span text:style-name="Domyślna_20_czcionka_20_akapitu"><text:span text:style-name="T4">.</text:span></text:span></text:p>
      <text:p text:style-name="P20"><text:span text:style-name="Domyślna_20_czcionka_20_akapitu"><text:span text:style-name="T4">To, co u Kierkegaarda jest paradoksalne z konieczności, jest niepewne obiektywnie (ang. </text:span></text:span><text:span text:style-name="Domyślna_20_czcionka_20_akapitu"><text:span text:style-name="T14">necessarily uncertain objectively</text:span></text:span><text:span text:style-name="Domyślna_20_czcionka_20_akapitu"><text:span text:style-name="T6">). </text:span></text:span><text:span text:style-name="Domyślna_20_czcionka_20_akapitu"><text:span text:style-name="T4">Badanie związku tak rozumianego paradoksu z filozoficznym ujęciem absurdu u Camusa wskazuje na ich duże podobieństwo na poziomie poznawczym – paradoks i absurd wyznaczają granicę dla rozumu. O ile jednak ostateczny wniosek Kierkegaarda dotyczący tego, co znajduje się poza możliwościami rozumowego przedstawienia, podobnie jak u Pascala, odnosi się do refleksji religijnej i moralnej, a negatywność paradoksu i nieskuteczność rozumu rekompensowane są możliwością wiary [</text:span></text:span><text:a xlink:type="simple" xlink:href="#przypisII17" office:target-frame-name="_top" xlink:show="replace" text:style-name="Internet_20_link" text:visited-style-name="Visited_20_Internet_20_Link"><text:span text:style-name="Hiperłącze"><text:span text:style-name="T4">przypis 2</text:span></text:span></text:a><text:bookmark-start text:name="_Hlt529994622"/><text:a xlink:type="simple" xlink:href="#przypisII17" office:target-frame-name="_top" xlink:show="replace" text:style-name="Internet_20_link" text:visited-style-name="Visited_20_Internet_20_Link"><text:span text:style-name="Hiperłącze"><text:span text:style-name="T4">.</text:span></text:span></text:a><text:bookmark-end text:name="_Hlt529994622"/><text:a xlink:type="simple" xlink:href="#przypisII17" office:target-frame-name="_top" xlink:show="replace" text:style-name="Internet_20_link" text:visited-style-name="Visited_20_Internet_20_Link"><text:span text:style-name="Hiperłącze"><text:span text:style-name="T4">17</text:span></text:span></text:a><text:span text:style-name="Domyślna_20_czcionka_20_akapitu"><text:span text:style-name="T4">]</text:span></text:span><text:bookmark text:name="p_2_17"/><text:span text:style-name="Domyślna_20_czcionka_20_akapitu"><text:span text:style-name="T4">, o tyle Camus w swojej interpretacji absurdu stwierdza, że rozum dociera do granic, nie posiadając jednak innego narzędzia do przekroczenia absurdu. Paradoks Kierkegaarda prowadzi do tajemnicy, Chrystusa, rozterek Abrahama, udręki Hioba. W chrześcijańskiej wizji świata paradoks Kierkegaarda jest grzechem, odkupienie manifestuje się w poświęceniu. Camus, odwołując się do tej terminologii, powie dobitnie: „absurd to grzech bez Boga” [</text:span></text:span><text:a xlink:type="simple" xlink:href="#przypisII18" office:target-frame-name="_top" xlink:show="replace" text:style-name="Internet_20_link" text:visited-style-name="Visited_20_Internet_20_Link"><text:span text:style-name="Hiperłącze"><text:span text:style-name="T4">przyp</text:span></text:span></text:a><text:bookmark-start text:name="_Hlt529994670"/><text:a xlink:type="simple" xlink:href="#przypisII18" office:target-frame-name="_top" xlink:show="replace" text:style-name="Internet_20_link" text:visited-style-name="Visited_20_Internet_20_Link"><text:span text:style-name="Hiperłącze"><text:span text:style-name="T4">i</text:span></text:span></text:a><text:bookmark-end text:name="_Hlt529994670"/><text:bookmark-start text:name="_Hlt529994638"/><text:a xlink:type="simple" xlink:href="#przypisII18" office:target-frame-name="_top" xlink:show="replace" text:style-name="Internet_20_link" text:visited-style-name="Visited_20_Internet_20_Link"><text:span text:style-name="Hiperłącze"><text:span text:style-name="T4">s</text:span></text:span></text:a><text:bookmark-end text:name="_Hlt529994638"/><text:a xlink:type="simple" xlink:href="#przypisII18" office:target-frame-name="_top" xlink:show="replace" text:style-name="Internet_20_link" text:visited-style-name="Visited_20_Internet_20_Link"><text:span text:style-name="Hiperłącze"><text:span text:style-name="T4"> </text:span></text:span></text:a><text:bookmark-start text:name="_Hlt529994664"/><text:bookmark-start text:name="_Hlt529994675"/><text:a xlink:type="simple" xlink:href="#przypisII18" office:target-frame-name="_top" xlink:show="replace" text:style-name="Internet_20_link" text:visited-style-name="Visited_20_Internet_20_Link"><text:span text:style-name="Hiperłącze"><text:span text:style-name="T4">2</text:span></text:span></text:a><text:bookmark-end text:name="_Hlt529994664"/><text:bookmark-end text:name="_Hlt529994675"/><text:a xlink:type="simple" xlink:href="#przypisII18" office:target-frame-name="_top" xlink:show="replace" text:style-name="Internet_20_link" text:visited-style-name="Visited_20_Internet_20_Link"><text:span text:style-name="Hiperłącze"><text:span text:style-name="T4">.18</text:span></text:span></text:a><text:span text:style-name="Domyślna_20_czcionka_20_akapitu"><text:span text:style-name="T4">]</text:span></text:span><text:bookmark text:name="p_2_18"/><text:span text:style-name="Domyślna_20_czcionka_20_akapitu"><text:span text:style-name="T4">. Camusowski absurd po odkryciu bezsilności rozumu wobec paradoksu powraca do tego, co ludzkie, w miejsce prawdy religijnej oferując szczerość i gotowość przyjęcia konsekwencji – w przekonaniu młodego Camusa – nie do pogodzenia z postulatami odsyłającymi do wiary.</text:span></text:span></text:p>
      <text:p text:style-name="P20"><text:soft-page-break/><text:span text:style-name="Domyślna_20_czcionka_20_akapitu"><text:span text:style-name="T4">Płużański, analizując myśl Kierkegaarda [</text:span></text:span><text:a xlink:type="simple" xlink:href="#przypisII19" office:target-frame-name="_top" xlink:show="replace" text:style-name="Internet_20_link" text:visited-style-name="Visited_20_Internet_20_Link"><text:span text:style-name="Hiperłącze"><text:span text:style-name="T4">przypis </text:span></text:span></text:a><text:bookmark-start text:name="_Hlt529994690"/><text:a xlink:type="simple" xlink:href="#przypisII19" office:target-frame-name="_top" xlink:show="replace" text:style-name="Internet_20_link" text:visited-style-name="Visited_20_Internet_20_Link"><text:span text:style-name="Hiperłącze"><text:span text:style-name="T4">2</text:span></text:span></text:a><text:bookmark-end text:name="_Hlt529994690"/><text:a xlink:type="simple" xlink:href="#przypisII19" office:target-frame-name="_top" xlink:show="replace" text:style-name="Internet_20_link" text:visited-style-name="Visited_20_Internet_20_Link"><text:span text:style-name="Hiperłącze"><text:span text:style-name="T4">.19</text:span></text:span></text:a><text:span text:style-name="Domyślna_20_czcionka_20_akapitu"><text:span text:style-name="T4">]</text:span></text:span><text:bookmark text:name="p_2_19"/><text:span text:style-name="Domyślna_20_czcionka_20_akapitu"><text:span text:style-name="T4">, wskazuje, że pojęcia „paradoks” i „absurd” często są pisane obok siebie. Terminy te stają się kluczem do określenia sytuacji człowieka w obliczu tajemnicy odsyłającej Kierkegaarda do rozważań nad paradoksami wiary.</text:span></text:span></text:p>
      <text:p text:style-name="P4"/>
      <text:p text:style-name="P4">Str. 42</text:p>
      <text:p text:style-name="P20"><text:span text:style-name="Domyślna_20_czcionka_20_akapitu"><text:span text:style-name="T4">Refleksja Kierkegaarda, podobnie jak wcześniejsze Pascalowskie rozważania z </text:span></text:span><text:span text:style-name="Domyślna_20_czcionka_20_akapitu"><text:span text:style-name="T31">Myśli</text:span></text:span><text:span text:style-name="Domyślna_20_czcionka_20_akapitu"><text:span text:style-name="T4">, zaczyna się od tego, co subiektywne, w krytycznym przeświadczeniu co do możliwości ujęcia człowieka przez ogólność, kategoryzację i abstrakcję. Człowiek u Kierkegaarda wyłania się jako sprzeczność, rozdarcie pomiędzy skończonością i nieskończonością, potrzebą rozumienia a świadomością, że istnieją prawdy rozumowi niedostępne. Ten obraz człowieka staje się ważnym punktem odniesienia dla myślicieli egzystencjalnych 20. wieku – Szestowa, Unamuno, Jaspersa, Marcela i wielu innych. Truizmem byłoby zapewne stwierdzenie, że paralele istniejące pomiędzy filozofią absurdu a Kierkegaardowską wizją człowieka różnią się jedynie w konkluzjach. Obnażenie paradoksu u Kierkegaarda dokonuje się przede wszystkim w refleksji ukierunkowanej na treści religijne. Camusowski człowiek absurdalny doświadcza sprzeczności, „rozejścia” się ludzkich oczekiwań przede wszystkim wobec doświadczenia świata, w odniesieniu do którego pragnie nadać swojemu życiu sens. Rozwiązanie sytuacji paradoksu u Kierkegaarda – do czego powrócę jeszcze w analizie </text:span></text:span><text:span text:style-name="Domyślna_20_czcionka_20_akapitu"><text:span text:style-name="T31">Mitu Syzyfa</text:span></text:span><text:span text:style-name="Domyślna_20_czcionka_20_akapitu"><text:span text:style-name="T4"> – sprowadza Camus do </text:span></text:span><text:span text:style-name="Domyślna_20_czcionka_20_akapitu"><text:span text:style-name="T37">skoku</text:span></text:span><text:span text:style-name="Domyślna_20_czcionka_20_akapitu"><text:span text:style-name="T4">, irracjonalnego wyjścia z sytuacji absurdalnej. Jako takie ewidentnie nie oddaje ono charakteru i głębi myśli duńskiego filozofa, wskazuje jednak na ważny moment rozejścia się sposobów rozumienia wyjścia z sytuacji pojmowanej przez jednostkę jako paradoks. Należy tutaj zauważyć, że w dziełach Kierkegaarda relacja obarczona brzemieniem absurdu, na co wskazuje chociażby </text:span></text:span><text:span text:style-name="Domyślna_20_czcionka_20_akapitu"><text:span text:style-name="T31">Bojaźń i drżenie</text:span></text:span><text:span text:style-name="Domyślna_20_czcionka_20_akapitu"><text:span text:style-name="T4">, obejmuje inny kontekst niż świat Camusowski, w którym rola wartości i konsekwencje absurdu nawiązują do rozważań o nihilizmie europejskim, tak jak widzi go w </text:span></text:span><text:span text:style-name="Domyślna_20_czcionka_20_akapitu"><text:span text:style-name="T31">Woli mocy</text:span></text:span><text:span text:style-name="Domyślna_20_czcionka_20_akapitu"><text:span text:style-name="T4"> Nietzsche. Twórczość Camusa i Kierkegaarda łączy nie tylko krytyczna w stosunku do możliwości rozumu ludzkiego refleksja filozoficzna. Obaj negatywnie ustosunkowują się wobec myśli systemowej, obiektywizującej doświadczenie człowieka. Avi Sagi, badacz zarówno dzieł Kierkegaarda, jak i Camusa, określa charakter ich twórczości pojęciem </text:span></text:span><text:span text:style-name="Domyślna_20_czcionka_20_akapitu"><text:span text:style-name="T15">personal thinkers</text:span></text:span><text:span text:style-name="Domyślna_20_czcionka_20_akapitu"><text:span text:style-name="T4"> [</text:span></text:span><text:a xlink:type="simple" xlink:href="#przypisII20" office:target-frame-name="_top" xlink:show="replace" text:style-name="Internet_20_link" text:visited-style-name="Visited_20_Internet_20_Link"><text:span text:style-name="Hiperłącze"><text:span text:style-name="T4">przypis </text:span></text:span></text:a><text:bookmark-start text:name="_Hlt529994708"/><text:a xlink:type="simple" xlink:href="#przypisII20" office:target-frame-name="_top" xlink:show="replace" text:style-name="Internet_20_link" text:visited-style-name="Visited_20_Internet_20_Link"><text:span text:style-name="Hiperłącze"><text:span text:style-name="T4">2</text:span></text:span></text:a><text:bookmark-end text:name="_Hlt529994708"/><text:a xlink:type="simple" xlink:href="#przypisII20" office:target-frame-name="_top" xlink:show="replace" text:style-name="Internet_20_link" text:visited-style-name="Visited_20_Internet_20_Link"><text:span text:style-name="Hiperłącze"><text:span text:style-name="T4">.20</text:span></text:span></text:a><text:span text:style-name="Domyślna_20_czcionka_20_akapitu"><text:span text:style-name="T4">]</text:span></text:span><text:bookmark text:name="p_2_20"/><text:span text:style-name="Domyślna_20_czcionka_20_akapitu"><text:span text:style-name="T4"> – myślicieli wychodzących od tego, co osobiste.</text:span></text:span></text:p>
      <text:p text:style-name="P4"/>
      <text:p text:style-name="P4"><text:soft-page-break/>Str. 43</text:p>
      <text:p text:style-name="P20"><text:span text:style-name="Domyślna_20_czcionka_20_akapitu"><text:span text:style-name="T4">U Kierkegaarda przezwyciężenie ogólnego przez jednostkowe staje się osią refleksji dotyczącej paradoksu wiary. Camus z kolei w </text:span></text:span><text:span text:style-name="Domyślna_20_czcionka_20_akapitu"><text:span text:style-name="T31">Micie Syzyfa</text:span></text:span><text:span text:style-name="Domyślna_20_czcionka_20_akapitu"><text:span text:style-name="T4"> swój negatywny stosunek do obiektywizacji wyrazi na przykładzie racjonalizmu i współczesnej nauki. Kontekst wyjścia od paradoksu u Kierkegaarda jest jednak silnie powiązany z myślą religijną, która w rozważaniach nad absurdem u Camusa ograniczona jest przez założenie, że myśl, traktująca wiarę jako narzędzie poznawcze, zatraca autentyczny stosunek do własnej potrzeby sensu, utożsamiony z potrzebą zrozumienia. W obydwu przypadkach manifestuje się także obecność myśliciela w refleksji, osobiste zaangażowanie w odkrywanie prawdy, nawet jeśli to zaangażowanie, powiązane z subiektywnością, rodzi niebezpieczeństwo opierania się na doświadczeniach, których przekazanie w formie dyskursu może być problematyczne.</text:span></text:span></text:p>
      <text:p text:style-name="P4"/>
      <text:h text:style-name="P48" text:outline-level="4"><text:bookmark text:name="_2.1.4._FRIEDRICH_NIETZSCHE"/>2.1.4.<text:tab/>FRIEDRICH NIETZSCHE – WĄTKI REFLEKSJI PODJĘTE W FILOZOFII CAMUSA</text:h>
      <text:p text:style-name="P6"/>
      <text:p text:style-name="P37">„Camus zawsze ma pod ręką zdjęcie Nietzschego.”</text:p>
      <text:p text:style-name="Cytat"><text:span text:style-name="Domyślna_20_czcionka_20_akapitu"><text:span text:style-name="T56">(Dygresja z albumu Catherine Camus, </text:span></text:span><text:span text:style-name="Domyślna_20_czcionka_20_akapitu"><text:span text:style-name="T50">Samotny i solidarny</text:span></text:span><text:span text:style-name="Domyślna_20_czcionka_20_akapitu"><text:span text:style-name="T56">)</text:span></text:span></text:p>
      <text:p text:style-name="P6"/>
      <text:p text:style-name="P4">Wpływ niemieckiego myśliciela na filozoficzny dyskurs czasów, w których zaczyna swoje rozważania Camus, jest niedoceniony.</text:p>
      <text:p text:style-name="P4"/>
      <text:p text:style-name="P4">Str. 44</text:p>
      <text:p text:style-name="P20"><text:span text:style-name="Domyślna_20_czcionka_20_akapitu"><text:span text:style-name="T4">Nietzsche dotyka kwestii epistemologicznych [</text:span></text:span><text:a xlink:type="simple" xlink:href="#przypisII21" office:target-frame-name="_top" xlink:show="replace" text:style-name="Internet_20_link" text:visited-style-name="Visited_20_Internet_20_Link"><text:span text:style-name="Hiperłącze"><text:span text:style-name="T4">przy</text:span></text:span></text:a><text:bookmark-start text:name="_Hlt529994723"/><text:a xlink:type="simple" xlink:href="#przypisII21" office:target-frame-name="_top" xlink:show="replace" text:style-name="Internet_20_link" text:visited-style-name="Visited_20_Internet_20_Link"><text:span text:style-name="Hiperłącze"><text:span text:style-name="T4">p</text:span></text:span></text:a><text:bookmark-end text:name="_Hlt529994723"/><text:a xlink:type="simple" xlink:href="#przypisII21" office:target-frame-name="_top" xlink:show="replace" text:style-name="Internet_20_link" text:visited-style-name="Visited_20_Internet_20_Link"><text:span text:style-name="Hiperłącze"><text:span text:style-name="T4">is 2.21</text:span></text:span></text:a><text:span text:style-name="Domyślna_20_czcionka_20_akapitu"><text:span text:style-name="T4">]</text:span></text:span><text:bookmark text:name="p_2_21"/><text:span text:style-name="Domyślna_20_czcionka_20_akapitu"><text:span text:style-name="T4">, estetycznych, etycznych, które po nim będą podejmować praktycznie wszyscy filozofowie egzystencji. Osobne dzieła dotyczące refleksji Nietzschego stworzą Jaspers i Heidegger. Szestow poświęci mu wiele uwagi w </text:span></text:span><text:span text:style-name="Domyślna_20_czcionka_20_akapitu"><text:span text:style-name="T31">Filozofii tragedii</text:span></text:span><text:span text:style-name="Domyślna_20_czcionka_20_akapitu"><text:span text:style-name="T4">. W niniejszym opracowaniu chciałbym skupić się przede wszystkim na poglądach etycznych związanych z nihilizmem oraz estetycznych związanych z rozwojem Nietzscheańskiej koncepcji sztuki, do której, jak sądzę, nawiązywał Camus [</text:span></text:span><text:a xlink:type="simple" xlink:href="#przypisII22" office:target-frame-name="_top" xlink:show="replace" text:style-name="Internet_20_link" text:visited-style-name="Visited_20_Internet_20_Link"><text:span text:style-name="Hiperłącze"><text:span text:style-name="T4">przy</text:span></text:span></text:a><text:bookmark-start text:name="_Hlt529994741"/><text:a xlink:type="simple" xlink:href="#przypisII22" office:target-frame-name="_top" xlink:show="replace" text:style-name="Internet_20_link" text:visited-style-name="Visited_20_Internet_20_Link"><text:span text:style-name="Hiperłącze"><text:span text:style-name="T4">p</text:span></text:span></text:a><text:bookmark-end text:name="_Hlt529994741"/><text:a xlink:type="simple" xlink:href="#przypisII22" office:target-frame-name="_top" xlink:show="replace" text:style-name="Internet_20_link" text:visited-style-name="Visited_20_Internet_20_Link"><text:span text:style-name="Hiperłącze"><text:span text:style-name="T4">is 2.22</text:span></text:span></text:a><text:span text:style-name="Domyślna_20_czcionka_20_akapitu"><text:span text:style-name="T4">]</text:span></text:span><text:bookmark text:name="p_2_22"/><text:span text:style-name="Domyślna_20_czcionka_20_akapitu"><text:span text:style-name="T4">. Biorąc pod uwagę stosunkowo nieprecyzyjne formułowanie przez Camusa zagadnień odnoszących się do statusu epistemologicznego człowieka wobec doświadczanego świata, a także jego niewielkie zainteresowanie pogłębianiem refleksji teoriopoznawczej oraz jednoznaczne nakierowanie na problemy etyczne, rekonstruowanie związków autora </text:span></text:span><text:soft-page-break/><text:span text:style-name="Domyślna_20_czcionka_20_akapitu"><text:span text:style-name="T31">Mitu Syzyfa</text:span></text:span><text:span text:style-name="Domyślna_20_czcionka_20_akapitu"><text:span text:style-name="T4"> z poglądami Nietzschego na temat charakteru poznawczego świata w odniesieniu do, przykładowo, problemu woli czy Schopenhauerowskiego rozumienia przedstawienia, uważam za przedsięwzięcie niezwykle interesujące, jednak zbytnio odbiegające od głównej osi rozwoju poglądów Camusa.</text:span></text:span></text:p>
      <text:p text:style-name="P4"/>
      <text:p text:style-name="P4">Str. 45</text:p>
      <text:p text:style-name="P20"><text:span text:style-name="Domyślna_20_czcionka_20_akapitu"><text:span text:style-name="T4">Chciałbym jednak wskazać, że kwestia relacji między filozofią Nietzschego a refleksją Camusa była podejmowana chociażby przez J. McBride’a [</text:span></text:span><text:a xlink:type="simple" xlink:href="#przypisII23" office:target-frame-name="_top" xlink:show="replace" text:style-name="Internet_20_link" text:visited-style-name="Visited_20_Internet_20_Link"><text:span text:style-name="Hiperłącze"><text:span text:style-name="T4">prz</text:span></text:span></text:a><text:bookmark-start text:name="_Hlt529994758"/><text:a xlink:type="simple" xlink:href="#przypisII23" office:target-frame-name="_top" xlink:show="replace" text:style-name="Internet_20_link" text:visited-style-name="Visited_20_Internet_20_Link"><text:span text:style-name="Hiperłącze"><text:span text:style-name="T4">y</text:span></text:span></text:a><text:bookmark-end text:name="_Hlt529994758"/><text:a xlink:type="simple" xlink:href="#przypisII23" office:target-frame-name="_top" xlink:show="replace" text:style-name="Internet_20_link" text:visited-style-name="Visited_20_Internet_20_Link"><text:span text:style-name="Hiperłącze"><text:span text:style-name="T4">pis 2.23</text:span></text:span></text:a><text:span text:style-name="Domyślna_20_czcionka_20_akapitu"><text:span text:style-name="T4">]</text:span></text:span><text:bookmark text:name="p_2_23"/><text:span text:style-name="Domyślna_20_czcionka_20_akapitu"><text:span text:style-name="T4">, R. Gaya-Crosiera [</text:span></text:span><text:a xlink:type="simple" xlink:href="#przypisII24" office:target-frame-name="_top" xlink:show="replace" text:style-name="Internet_20_link" text:visited-style-name="Visited_20_Internet_20_Link"><text:span text:style-name="Hiperłącze"><text:span text:style-name="T4">przypis </text:span></text:span></text:a><text:bookmark-start text:name="_Hlt529881772"/><text:a xlink:type="simple" xlink:href="#przypisII24" office:target-frame-name="_top" xlink:show="replace" text:style-name="Internet_20_link" text:visited-style-name="Visited_20_Internet_20_Link"><text:span text:style-name="Hiperłącze"><text:span text:style-name="T4">2</text:span></text:span></text:a><text:bookmark-end text:name="_Hlt529881772"/><text:a xlink:type="simple" xlink:href="#przypisII24" office:target-frame-name="_top" xlink:show="replace" text:style-name="Internet_20_link" text:visited-style-name="Visited_20_Internet_20_Link"><text:span text:style-name="Hiperłącze"><text:span text:style-name="T4">.24</text:span></text:span></text:a><text:span text:style-name="Domyślna_20_czcionka_20_akapitu"><text:span text:style-name="T4">]</text:span></text:span><text:bookmark text:name="p_2_24"/><text:span text:style-name="Domyślna_20_czcionka_20_akapitu"><text:span text:style-name="T4"> czy G. Brée [</text:span></text:span><text:a xlink:type="simple" xlink:href="#przypisII25" office:target-frame-name="_top" xlink:show="replace" text:style-name="Internet_20_link" text:visited-style-name="Visited_20_Internet_20_Link"><text:span text:style-name="Hiperłącze"><text:span text:style-name="T4">przypis</text:span></text:span></text:a><text:bookmark-start text:name="_Hlt529994794"/><text:a xlink:type="simple" xlink:href="#przypisII25" office:target-frame-name="_top" xlink:show="replace" text:style-name="Internet_20_link" text:visited-style-name="Visited_20_Internet_20_Link"><text:span text:style-name="Hiperłącze"><text:span text:style-name="T4"> </text:span></text:span></text:a><text:bookmark-end text:name="_Hlt529994794"/><text:a xlink:type="simple" xlink:href="#przypisII25" office:target-frame-name="_top" xlink:show="replace" text:style-name="Internet_20_link" text:visited-style-name="Visited_20_Internet_20_Link"><text:span text:style-name="Hiperłącze"><text:span text:style-name="T4">2.25</text:span></text:span></text:a><text:span text:style-name="Domyślna_20_czcionka_20_akapitu"><text:span text:style-name="T4">]</text:span></text:span><text:bookmark text:name="p_2_25"/><text:span text:style-name="Domyślna_20_czcionka_20_akapitu"><text:span text:style-name="T4">. Niewątpliwie, jak wskazują zapiski w </text:span></text:span><text:span text:style-name="Domyślna_20_czcionka_20_akapitu"><text:span text:style-name="T31">Notatnikach</text:span></text:span><text:span text:style-name="Domyślna_20_czcionka_20_akapitu"><text:span text:style-name="T4"> i odwołania do Nietzschego w </text:span></text:span><text:span text:style-name="Domyślna_20_czcionka_20_akapitu"><text:span text:style-name="T31">Micie Syzyfa</text:span></text:span><text:span text:style-name="Domyślna_20_czcionka_20_akapitu"><text:span text:style-name="T4"> oraz </text:span></text:span><text:span text:style-name="Domyślna_20_czcionka_20_akapitu"><text:span text:style-name="T31">Człowieku zbuntowanym</text:span></text:span><text:span text:style-name="Domyślna_20_czcionka_20_akapitu"><text:span text:style-name="T4">, tym, co najbardziej intryguje Camusa u autora </text:span></text:span><text:span text:style-name="Domyślna_20_czcionka_20_akapitu"><text:span text:style-name="T31">Woli mocy</text:span></text:span><text:span text:style-name="Domyślna_20_czcionka_20_akapitu"><text:span text:style-name="T4">, jest jego stanowisko wobec nihilizmu.</text:span></text:span></text:p>
      <text:p text:style-name="P4"/>
      <text:h text:style-name="Heading_20_5" text:outline-level="5"><text:bookmark text:name="_2.1.4.1._ABSURD_A"/><text:span text:style-name="Domyślna_20_czcionka_20_akapitu"><text:span text:style-name="T56">2.1.4.1. </text:span></text:span>ABSURD<text:span text:style-name="Domyślna_20_czcionka_20_akapitu"><text:span text:style-name="T56"> A NIHILIZM</text:span></text:span></text:h>
      <text:p text:style-name="P6"/>
      <text:p text:style-name="P37">„Powiem ci najlepszy dowcip świata: Bóg nie istnieje.”</text:p>
      <text:p text:style-name="Cytat"><text:span text:style-name="Domyślna_20_czcionka_20_akapitu"><text:span text:style-name="T56">Goetz (J.P. Sartre, </text:span></text:span><text:span text:style-name="Domyślna_20_czcionka_20_akapitu"><text:span text:style-name="T50">Diabeł i Pan Bóg</text:span></text:span><text:span text:style-name="Domyślna_20_czcionka_20_akapitu"><text:span text:style-name="T56">)</text:span></text:span></text:p>
      <text:p text:style-name="P8"/>
      <text:p text:style-name="P20"><text:span text:style-name="Domyślna_20_czcionka_20_akapitu"><text:span text:style-name="T4">W artykule poświęconym Nietzschemu Maurice Blanchot [</text:span></text:span><text:a xlink:type="simple" xlink:href="#przypisII26" office:target-frame-name="_top" xlink:show="replace" text:style-name="Internet_20_link" text:visited-style-name="Visited_20_Internet_20_Link"><text:span text:style-name="Hiperłącze"><text:span text:style-name="T4">przypis 2.</text:span></text:span></text:a><text:bookmark-start text:name="_Hlt529994811"/><text:a xlink:type="simple" xlink:href="#przypisII26" office:target-frame-name="_top" xlink:show="replace" text:style-name="Internet_20_link" text:visited-style-name="Visited_20_Internet_20_Link"><text:span text:style-name="Hiperłącze"><text:span text:style-name="T4">2</text:span></text:span></text:a><text:bookmark-end text:name="_Hlt529994811"/><text:a xlink:type="simple" xlink:href="#przypisII26" office:target-frame-name="_top" xlink:show="replace" text:style-name="Internet_20_link" text:visited-style-name="Visited_20_Internet_20_Link"><text:span text:style-name="Hiperłącze"><text:span text:style-name="T4">6</text:span></text:span></text:a><text:span text:style-name="Domyślna_20_czcionka_20_akapitu"><text:span text:style-name="T4">] </text:span></text:span><text:bookmark text:name="p_2_26"/><text:span text:style-name="Domyślna_20_czcionka_20_akapitu"><text:span text:style-name="T4">wskazuje na istotny związek refleksji Nietzschego z nihilizmem, którego konsekwencją, przywołując słowa niemieckiego filozofa, jest sytuacja, gdy „najwyższe wartości tracą wartość”. Źródło problemu zawiera się w słynnym lakonicznym stwierdzeniu: „Bóg umarł”. W rezultacie nihilizmu sens stał się zależny nie od Boga, lecz od człowieka. Paradoksalnie, z tego odkrycia nie płynie pesymizm, lecz radość tworzenia, afirmacja wolności. „Nietzsche jest niestrudzony w wyrażaniu tego szczęścia poznawania i nieskrępowanego poszukiwania, w nieskończoność na chybił trafił, nie mając nieba za granicę ani nawet prawdy, prawdy nazbyt ludzkiej za miarę” [</text:span></text:span><text:a xlink:type="simple" xlink:href="#przypisII27" office:target-frame-name="_top" xlink:show="replace" text:style-name="Internet_20_link" text:visited-style-name="Visited_20_Internet_20_Link"><text:span text:style-name="Hiperłącze"><text:span text:style-name="T4">przypis 2</text:span></text:span></text:a><text:bookmark-start text:name="_Hlt529994829"/><text:a xlink:type="simple" xlink:href="#przypisII27" office:target-frame-name="_top" xlink:show="replace" text:style-name="Internet_20_link" text:visited-style-name="Visited_20_Internet_20_Link"><text:span text:style-name="Hiperłącze"><text:span text:style-name="T4">.</text:span></text:span></text:a><text:bookmark-end text:name="_Hlt529994829"/><text:a xlink:type="simple" xlink:href="#przypisII27" office:target-frame-name="_top" xlink:show="replace" text:style-name="Internet_20_link" text:visited-style-name="Visited_20_Internet_20_Link"><text:span text:style-name="Hiperłącze"><text:span text:style-name="T4">27</text:span></text:span></text:a><text:span text:style-name="Domyślna_20_czcionka_20_akapitu"><text:span text:style-name="T4">]</text:span></text:span><text:bookmark text:name="p_2_27"/><text:span text:style-name="Domyślna_20_czcionka_20_akapitu"><text:span text:style-name="T4">. Punktem wyjścia dla autora </text:span></text:span><text:span text:style-name="Domyślna_20_czcionka_20_akapitu"><text:span text:style-name="T31">Mitu Syzyfa</text:span></text:span><text:span text:style-name="Domyślna_20_czcionka_20_akapitu"><text:span text:style-name="T4"> jest absurd. Punktem wyjścia dla Nietzschego, jak trafnie opisuje stosunek do tego zagadnienia autora</text:span></text:span><text:span text:style-name="Domyślna_20_czcionka_20_akapitu"><text:span text:style-name="T31"> Tako rzecze Zaratustra</text:span></text:span><text:span text:style-name="Domyślna_20_czcionka_20_akapitu"><text:span text:style-name="T4"> Walter </text:span></text:span><text:span text:style-name="Domyślna_20_czcionka_20_akapitu"><text:span text:style-name="T7">Kaufmann [</text:span></text:span><text:a xlink:type="simple" xlink:href="#przypisII28" office:target-frame-name="_top" xlink:show="replace" text:style-name="Internet_20_link" text:visited-style-name="Visited_20_Internet_20_Link"><text:span text:style-name="Hiperłącze"><text:span text:style-name="T7">przy</text:span></text:span></text:a><text:bookmark-start text:name="_Hlt529994852"/><text:a xlink:type="simple" xlink:href="#przypisII28" office:target-frame-name="_top" xlink:show="replace" text:style-name="Internet_20_link" text:visited-style-name="Visited_20_Internet_20_Link"><text:span text:style-name="Hiperłącze"><text:span text:style-name="T7">p</text:span></text:span></text:a><text:bookmark-end text:name="_Hlt529994852"/><text:a xlink:type="simple" xlink:href="#przypisII28" office:target-frame-name="_top" xlink:show="replace" text:style-name="Internet_20_link" text:visited-style-name="Visited_20_Internet_20_Link"><text:span text:style-name="Hiperłącze"><text:span text:style-name="T7">is 2.28</text:span></text:span></text:a><text:span text:style-name="Domyślna_20_czcionka_20_akapitu"><text:span text:style-name="T7">]</text:span></text:span><text:bookmark text:name="p_2_28"/><text:span text:style-name="Domyślna_20_czcionka_20_akapitu"><text:span text:style-name="T7">, </text:span></text:span><text:span text:style-name="Domyślna_20_czcionka_20_akapitu"><text:span text:style-name="T4">jest nihilizm, jednak nie jako konkluzja, a wyzwanie dla współczesności.</text:span></text:span></text:p>
      <text:p text:style-name="P4"/>
      <text:p text:style-name="P4">Str. 46</text:p>
      <text:p text:style-name="P20"><text:soft-page-break/><text:span text:style-name="Domyślna_20_czcionka_20_akapitu"><text:span text:style-name="T4">Kontekst nihilizmu podejmowany przez Nietzschego to kontekst kultury, która zniszczyła swoją wiarę w Boga – bez wiary niemożliwe jest zachowanie wartości, dla których Bóg stanowił absolutny punkt odniesienia. </text:span></text:span><text:span text:style-name="Domyślna_20_czcionka_20_akapitu"><text:span text:style-name="T7">Kaufmann </text:span></text:span><text:span text:style-name="Domyślna_20_czcionka_20_akapitu"><text:span text:style-name="T4">zauważa, iż zakładając śmierć Boga, Nietzsche traktuje jako istotny problem coś, co dopiero zaczyna manifestować się w zachodniej kulturze [</text:span></text:span><text:a xlink:type="simple" xlink:href="#przypisII29" office:target-frame-name="_top" xlink:show="replace" text:style-name="Internet_20_link" text:visited-style-name="Visited_20_Internet_20_Link"><text:span text:style-name="Hiperłącze"><text:span text:style-name="T4">przypi</text:span></text:span></text:a><text:bookmark-start text:name="_Hlt529994883"/><text:a xlink:type="simple" xlink:href="#przypisII29" office:target-frame-name="_top" xlink:show="replace" text:style-name="Internet_20_link" text:visited-style-name="Visited_20_Internet_20_Link"><text:span text:style-name="Hiperłącze"><text:span text:style-name="T4">s</text:span></text:span></text:a><text:bookmark-end text:name="_Hlt529994883"/><text:a xlink:type="simple" xlink:href="#przypisII29" office:target-frame-name="_top" xlink:show="replace" text:style-name="Internet_20_link" text:visited-style-name="Visited_20_Internet_20_Link"><text:span text:style-name="Hiperłącze"><text:span text:style-name="T4"> 2.29</text:span></text:span></text:a><text:span text:style-name="Domyślna_20_czcionka_20_akapitu"><text:span text:style-name="T4">]</text:span></text:span><text:bookmark text:name="p_2_29"/><text:span text:style-name="Domyślna_20_czcionka_20_akapitu"><text:span text:style-name="T4">. Do diagnozy Nietzschego nawiązuje Camus, gdy wprowadzając problematykę absurdu, zauważa, że opisuje „wrażliwość absurdalną tu i ówdzie spotykaną w naszym wieku” [</text:span></text:span><text:a xlink:type="simple" xlink:href="#przypisII30" office:target-frame-name="_top" xlink:show="replace" text:style-name="Internet_20_link" text:visited-style-name="Visited_20_Internet_20_Link"><text:span text:style-name="Hiperłącze"><text:span text:style-name="T4">przypis 2.</text:span></text:span></text:a><text:bookmark-start text:name="_Hlt529994898"/><text:a xlink:type="simple" xlink:href="#przypisII30" office:target-frame-name="_top" xlink:show="replace" text:style-name="Internet_20_link" text:visited-style-name="Visited_20_Internet_20_Link"><text:span text:style-name="Hiperłącze"><text:span text:style-name="T4">3</text:span></text:span></text:a><text:bookmark-end text:name="_Hlt529994898"/><text:a xlink:type="simple" xlink:href="#przypisII30" office:target-frame-name="_top" xlink:show="replace" text:style-name="Internet_20_link" text:visited-style-name="Visited_20_Internet_20_Link"><text:span text:style-name="Hiperłącze"><text:span text:style-name="T4">0</text:span></text:span></text:a><text:span text:style-name="Domyślna_20_czcionka_20_akapitu"><text:span text:style-name="T4">]</text:span></text:span><text:bookmark text:name="p_2_30"/><text:span text:style-name="Domyślna_20_czcionka_20_akapitu"><text:span text:style-name="T4">. Twórczość Nietzschego koncentruje się na konsekwencjach nihilizmu, możliwości stworzenia wartości nieodwołujących się do Boga. Pytanie, na które stara się odpowiedzieć Nietzsche, brzmi: czy uznając przesłankę śmierci Boga, można w ogóle mówić o uniwersalnych wartościach i sensie życia? Camus wydaje się mieć bardzo podobny stosunek do nihilizmu jak niemiecki filozof. Punktem wyjścia jest dla niego absurd i stanowcze odrzucenie kontekstów metafizycznych – krytyka egzystencjalnych rozważań Kierkegaarda, Jaspersa czy Szestowa. Camus akceptuje, podobnie jak Nietzsche, przesłankę o niebezpieczeństwie nihilizmu, starając się zbadać tę kwestię bez odwołań do źródeł metafizycznych i religijnych.</text:span></text:span></text:p>
      <text:p text:style-name="P20"><text:span text:style-name="Domyślna_20_czcionka_20_akapitu"><text:span text:style-name="T4">Stosunek Camusa do Nietzschego jest jednakże ambiwalentny – od fascynacji, o której może świadczyć fakt, że autor </text:span></text:span><text:span text:style-name="Domyślna_20_czcionka_20_akapitu"><text:span text:style-name="T31">Woli mocy</text:span></text:span><text:span text:style-name="Domyślna_20_czcionka_20_akapitu"><text:span text:style-name="T4"> jest w wielu kwestiach dla wczesnej refleksji Camusa autorytetem, do rosnącego przeświadczenia, że moralne analizy Nietzschego, przekraczając nihilizm, mogą prowadzić ponownie do nihilizmu [</text:span></text:span><text:a xlink:type="simple" xlink:href="#przypisII31" office:target-frame-name="_top" xlink:show="replace" text:style-name="Internet_20_link" text:visited-style-name="Visited_20_Internet_20_Link"><text:span text:style-name="Hiperłącze"><text:span text:style-name="T4">przy</text:span></text:span></text:a><text:bookmark-start text:name="_Hlt529994922"/><text:a xlink:type="simple" xlink:href="#przypisII31" office:target-frame-name="_top" xlink:show="replace" text:style-name="Internet_20_link" text:visited-style-name="Visited_20_Internet_20_Link"><text:span text:style-name="Hiperłącze"><text:span text:style-name="T4">p</text:span></text:span></text:a><text:bookmark-end text:name="_Hlt529994922"/><text:a xlink:type="simple" xlink:href="#przypisII31" office:target-frame-name="_top" xlink:show="replace" text:style-name="Internet_20_link" text:visited-style-name="Visited_20_Internet_20_Link"><text:span text:style-name="Hiperłącze"><text:span text:style-name="T4">is 1.31</text:span></text:span></text:a><text:span text:style-name="Domyślna_20_czcionka_20_akapitu"><text:span text:style-name="T4">]</text:span></text:span><text:bookmark text:name="p_2_31"/><text:span text:style-name="Domyślna_20_czcionka_20_akapitu"><text:span text:style-name="T4">. Wyraz temu przekonaniu da Camus w późniejszej refleksji nad filozoficznym znaczeniem buntu i w krytycznej analizie nietzscheanizmu [</text:span></text:span><text:a xlink:type="simple" xlink:href="#przypisII32" office:target-frame-name="_top" xlink:show="replace" text:style-name="Internet_20_link" text:visited-style-name="Visited_20_Internet_20_Link"><text:span text:style-name="Hiperłącze"><text:span text:style-name="T4">przypis</text:span></text:span></text:a><text:bookmark-start text:name="_Hlt529994943"/><text:a xlink:type="simple" xlink:href="#przypisII32" office:target-frame-name="_top" xlink:show="replace" text:style-name="Internet_20_link" text:visited-style-name="Visited_20_Internet_20_Link"><text:span text:style-name="Hiperłącze"><text:span text:style-name="T4"> </text:span></text:span></text:a><text:bookmark-end text:name="_Hlt529994943"/><text:a xlink:type="simple" xlink:href="#przypisII32" office:target-frame-name="_top" xlink:show="replace" text:style-name="Internet_20_link" text:visited-style-name="Visited_20_Internet_20_Link"><text:span text:style-name="Hiperłącze"><text:span text:style-name="T4">2.32</text:span></text:span></text:a><text:span text:style-name="Domyślna_20_czcionka_20_akapitu"><text:span text:style-name="T4">]</text:span></text:span><text:bookmark text:name="p_2_32"/><text:span text:style-name="Domyślna_20_czcionka_20_akapitu"><text:span text:style-name="T4">.</text:span></text:span></text:p>
      <text:p text:style-name="P4"/>
      <text:p text:style-name="P4">Str. 47</text:p>
      <text:p text:style-name="P20"><text:span text:style-name="Domyślna_20_czcionka_20_akapitu"><text:span text:style-name="T4">Powodem, dla którego Nietzsche zainteresował się nihilizmem, jest przekonanie o jałowości tradycyjnej moralności. Wskazuje on niebezpieczeństwa moralności, które później w </text:span></text:span><text:span text:style-name="Domyślna_20_czcionka_20_akapitu"><text:span text:style-name="T38">Sein und Zeit</text:span></text:span><text:span text:style-name="Domyślna_20_czcionka_20_akapitu"><text:span text:style-name="T4"> zaakcentuje Heidegger, mówiąc o zjawisku „Się” [</text:span></text:span><text:a xlink:type="simple" xlink:href="#przypisII33" office:target-frame-name="_top" xlink:show="replace" text:style-name="Internet_20_link" text:visited-style-name="Visited_20_Internet_20_Link"><text:span text:style-name="Hiperłącze"><text:span text:style-name="T4">prz</text:span></text:span></text:a><text:bookmark-start text:name="_Hlt529994963"/><text:a xlink:type="simple" xlink:href="#przypisII33" office:target-frame-name="_top" xlink:show="replace" text:style-name="Internet_20_link" text:visited-style-name="Visited_20_Internet_20_Link"><text:span text:style-name="Hiperłącze"><text:span text:style-name="T4">y</text:span></text:span></text:a><text:bookmark-end text:name="_Hlt529994963"/><text:a xlink:type="simple" xlink:href="#przypisII33" office:target-frame-name="_top" xlink:show="replace" text:style-name="Internet_20_link" text:visited-style-name="Visited_20_Internet_20_Link"><text:span text:style-name="Hiperłącze"><text:span text:style-name="T4">pis 2.33</text:span></text:span></text:a><text:span text:style-name="Domyślna_20_czcionka_20_akapitu"><text:span text:style-name="T4">]</text:span></text:span><text:bookmark text:name="p_2_33"/><text:span text:style-name="Domyślna_20_czcionka_20_akapitu"><text:span text:style-name="T4"> (</text:span></text:span><text:span text:style-name="Domyślna_20_czcionka_20_akapitu"><text:span text:style-name="T38">Das Man</text:span></text:span><text:span text:style-name="Domyślna_20_czcionka_20_akapitu"><text:span text:style-name="T4">). Moralność chrześcijańska i zbudowana na niej bezrefleksyjna akceptacja norm staje się źródłem kryzysu wartości. Camus, podobnie jak Nietzsche, uznaje potrzebę przewartościowania, widząc w etyce chrześcijańskiej i opartej na niej moralności źródło niebezpieczeństwa [</text:span></text:span><text:a xlink:type="simple" xlink:href="#przypisII34" office:target-frame-name="_top" xlink:show="replace" text:style-name="Internet_20_link" text:visited-style-name="Visited_20_Internet_20_Link"><text:span text:style-name="Hiperłącze"><text:span text:style-name="T4">przypis 2</text:span></text:span></text:a><text:bookmark-start text:name="_Hlt529994980"/><text:a xlink:type="simple" xlink:href="#przypisII34" office:target-frame-name="_top" xlink:show="replace" text:style-name="Internet_20_link" text:visited-style-name="Visited_20_Internet_20_Link"><text:span text:style-name="Hiperłącze"><text:span text:style-name="T4">.</text:span></text:span></text:a><text:bookmark-end text:name="_Hlt529994980"/><text:a xlink:type="simple" xlink:href="#przypisII34" office:target-frame-name="_top" xlink:show="replace" text:style-name="Internet_20_link" text:visited-style-name="Visited_20_Internet_20_Link"><text:span text:style-name="Hiperłącze"><text:span text:style-name="T4">34</text:span></text:span></text:a><text:span text:style-name="Domyślna_20_czcionka_20_akapitu"><text:span text:style-name="T4">]</text:span></text:span><text:bookmark text:name="p_2_34"/><text:span text:style-name="Domyślna_20_czcionka_20_akapitu"><text:span text:style-name="T4">. Co charakterystyczne dla Nietzschego, według interpretacji Kaufmanna [</text:span></text:span><text:a xlink:type="simple" xlink:href="#przypisII35" office:target-frame-name="_top" xlink:show="replace" text:style-name="Internet_20_link" text:visited-style-name="Visited_20_Internet_20_Link"><text:span text:style-name="Hiperłącze"><text:span text:style-name="T4">przypi</text:span></text:span></text:a><text:bookmark-start text:name="_Hlt529994994"/><text:a xlink:type="simple" xlink:href="#przypisII35" office:target-frame-name="_top" xlink:show="replace" text:style-name="Internet_20_link" text:visited-style-name="Visited_20_Internet_20_Link"><text:span text:style-name="Hiperłącze"><text:span text:style-name="T4">s</text:span></text:span></text:a><text:bookmark-end text:name="_Hlt529994994"/><text:a xlink:type="simple" xlink:href="#przypisII35" office:target-frame-name="_top" xlink:show="replace" text:style-name="Internet_20_link" text:visited-style-name="Visited_20_Internet_20_Link"><text:span text:style-name="Hiperłącze"><text:span text:style-name="T4"> 2.35</text:span></text:span></text:a><text:span text:style-name="Domyślna_20_czcionka_20_akapitu"><text:span text:style-name="T4">]</text:span></text:span><text:bookmark text:name="p_2_35"/><text:span text:style-name="Domyślna_20_czcionka_20_akapitu"><text:span text:style-name="T4">, „przewartościowanie” oznacza wojnę przeciwko zaakceptowanym systematyzującym wartościowaniom, a nie tworzenie nowych. W moim przekonaniu stanowisko młodego Camusa z okresu </text:span></text:span><text:soft-page-break/><text:span text:style-name="Domyślna_20_czcionka_20_akapitu"><text:span text:style-name="T31">Mitu Syzyfa</text:span></text:span><text:span text:style-name="Domyślna_20_czcionka_20_akapitu"><text:span text:style-name="T4"> można postrzegać jako nawiązujące do tak przedstawionej roli myśliciela. W propozycji francuskiego filozofa człowiek absurdalny nie podejmie się dzieła stworzenia nowego systemu filozoficznego, odwołania do trwałych wartości, które mają przyświecać każdemu człowiekowi w działaniu [</text:span></text:span><text:a xlink:type="simple" xlink:href="#przypisII36" office:target-frame-name="_top" xlink:show="replace" text:style-name="Internet_20_link" text:visited-style-name="Visited_20_Internet_20_Link"><text:span text:style-name="Hiperłącze"><text:span text:style-name="T4">przypis</text:span></text:span></text:a><text:bookmark-start text:name="_Hlt529995010"/><text:a xlink:type="simple" xlink:href="#przypisII36" office:target-frame-name="_top" xlink:show="replace" text:style-name="Internet_20_link" text:visited-style-name="Visited_20_Internet_20_Link"><text:span text:style-name="Hiperłącze"><text:span text:style-name="T4"> </text:span></text:span></text:a><text:bookmark-end text:name="_Hlt529995010"/><text:a xlink:type="simple" xlink:href="#przypisII36" office:target-frame-name="_top" xlink:show="replace" text:style-name="Internet_20_link" text:visited-style-name="Visited_20_Internet_20_Link"><text:span text:style-name="Hiperłącze"><text:span text:style-name="T4">2.36</text:span></text:span></text:a><text:span text:style-name="Domyślna_20_czcionka_20_akapitu"><text:span text:style-name="T4">]</text:span></text:span><text:bookmark text:name="p_2_36"/><text:span text:style-name="Domyślna_20_czcionka_20_akapitu"><text:span text:style-name="T4">.</text:span></text:span></text:p>
      <text:p text:style-name="P4"/>
      <text:p text:style-name="P4">Str. 48</text:p>
      <text:p text:style-name="P20"><text:span text:style-name="Domyślna_20_czcionka_20_akapitu"><text:span text:style-name="T4">W </text:span></text:span><text:span text:style-name="Domyślna_20_czcionka_20_akapitu"><text:span text:style-name="T31">Micie Syzyfa</text:span></text:span><text:span text:style-name="Domyślna_20_czcionka_20_akapitu"><text:span text:style-name="T4"> Camus zaproponuje, by zamiast absolutyzować decyzje w obrębie moralności, pozostać na poziomie indywidualnego bycia świadomym konsekwencji czynów [</text:span></text:span><text:a xlink:type="simple" xlink:href="#przypisII37" office:target-frame-name="_top" xlink:show="replace" text:style-name="Internet_20_link" text:visited-style-name="Visited_20_Internet_20_Link"><text:span text:style-name="Hiperłącze"><text:span text:style-name="T4">przypis 2.3</text:span></text:span></text:a><text:bookmark-start text:name="_Hlt529995030"/><text:a xlink:type="simple" xlink:href="#przypisII37" office:target-frame-name="_top" xlink:show="replace" text:style-name="Internet_20_link" text:visited-style-name="Visited_20_Internet_20_Link"><text:span text:style-name="Hiperłącze"><text:span text:style-name="T4">7</text:span></text:span></text:a><text:bookmark-end text:name="_Hlt529995030"/><text:span text:style-name="Domyślna_20_czcionka_20_akapitu"><text:span text:style-name="T4">]</text:span></text:span><text:bookmark text:name="p_2_37"/><text:span text:style-name="Domyślna_20_czcionka_20_akapitu"><text:span text:style-name="T4">. Do maksymy „wszystko jest dozwolone” dodaje jednak, nieco naiwnie, że nie oznacza to, iż nic nie jest zabronione [</text:span></text:span><text:a xlink:type="simple" xlink:href="#przypisII38" office:target-frame-name="_top" xlink:show="replace" text:style-name="Internet_20_link" text:visited-style-name="Visited_20_Internet_20_Link"><text:span text:style-name="Hiperłącze"><text:span text:style-name="T4">prz</text:span></text:span></text:a><text:bookmark-start text:name="_Hlt529995049"/><text:a xlink:type="simple" xlink:href="#przypisII38" office:target-frame-name="_top" xlink:show="replace" text:style-name="Internet_20_link" text:visited-style-name="Visited_20_Internet_20_Link"><text:span text:style-name="Hiperłącze"><text:span text:style-name="T4">y</text:span></text:span></text:a><text:bookmark-end text:name="_Hlt529995049"/><text:a xlink:type="simple" xlink:href="#przypisII38" office:target-frame-name="_top" xlink:show="replace" text:style-name="Internet_20_link" text:visited-style-name="Visited_20_Internet_20_Link"><text:span text:style-name="Hiperłącze"><text:span text:style-name="T4">pis 2.38</text:span></text:span></text:a><text:span text:style-name="Domyślna_20_czcionka_20_akapitu"><text:span text:style-name="T4">]</text:span></text:span><text:bookmark text:name="p_2_38"/><text:span text:style-name="Domyślna_20_czcionka_20_akapitu"><text:span text:style-name="T4">. Łatwo zauważyć, że z jednej strony stara się pozostać w cieniu Nietzscheańskiego przewartościowania, z drugiej zaś wyraźnie tęskni za utraconym obrazem człowieka z natury postępującego właściwie, co wyraża w stwierdzeniu: „uczciwość nie potrzebuje reguł” [</text:span></text:span><text:a xlink:type="simple" xlink:href="#przypisII39" office:target-frame-name="_top" xlink:show="replace" text:style-name="Internet_20_link" text:visited-style-name="Visited_20_Internet_20_Link"><text:span text:style-name="Hiperłącze"><text:span text:style-name="T4">przypis 2.3</text:span></text:span></text:a><text:bookmark-start text:name="_Hlt529995067"/><text:a xlink:type="simple" xlink:href="#przypisII39" office:target-frame-name="_top" xlink:show="replace" text:style-name="Internet_20_link" text:visited-style-name="Visited_20_Internet_20_Link"><text:span text:style-name="Hiperłącze"><text:span text:style-name="T4">9</text:span></text:span></text:a><text:bookmark-end text:name="_Hlt529995067"/><text:span text:style-name="Domyślna_20_czcionka_20_akapitu"><text:span text:style-name="T4">]</text:span></text:span><text:bookmark text:name="p_2_39"/><text:span text:style-name="Domyślna_20_czcionka_20_akapitu"><text:span text:style-name="T4">. Groza, jaka płynęła z tradycyjnej moralności, bezrefleksyjnego przyjmowania pewnych reguł postępowania, wynikała z zatracenia przekonania, dlaczego właśnie takie postępowanie jest słuszne. W istocie, zarówno Heideggera, Sartre’a, jak i Camusa największym przerażeniem napawają nie ludzie, którzy – jak Nietzsche – wnikliwie analizują nihilizm, zapowiadając jego konsekwencje, a ci, którzy stają się nihilistami przez przyjmowanie (lub destrukcję) reguł, nie zastanawiając się, dlaczego właściwie mają postępować w określony sposób [</text:span></text:span><text:a xlink:type="simple" xlink:href="#przypisII40" office:target-frame-name="_top" xlink:show="replace" text:style-name="Internet_20_link" text:visited-style-name="Visited_20_Internet_20_Link"><text:span text:style-name="Hiperłącze"><text:span text:style-name="T4">przypis</text:span></text:span></text:a><text:bookmark-start text:name="_Hlt529995190"/><text:a xlink:type="simple" xlink:href="#przypisII40" office:target-frame-name="_top" xlink:show="replace" text:style-name="Internet_20_link" text:visited-style-name="Visited_20_Internet_20_Link"><text:span text:style-name="Hiperłącze"><text:span text:style-name="T4"> </text:span></text:span></text:a><text:bookmark-end text:name="_Hlt529995190"/><text:a xlink:type="simple" xlink:href="#przypisII40" office:target-frame-name="_top" xlink:show="replace" text:style-name="Internet_20_link" text:visited-style-name="Visited_20_Internet_20_Link"><text:span text:style-name="Hiperłącze"><text:span text:style-name="T4">2.40</text:span></text:span></text:a><text:span text:style-name="Domyślna_20_czcionka_20_akapitu"><text:span text:style-name="T4">]</text:span></text:span><text:bookmark text:name="p_2_40"/><text:span text:style-name="Domyślna_20_czcionka_20_akapitu"><text:span text:style-name="T4">. Sprzeciw Camusa w kontekście rozważań dotyczących moralności zawsze jednak znajduje uzasadnienie, jeśli nie dla obiektywnych reguł postępowania, to dla pewnych cnót [</text:span></text:span><text:a xlink:type="simple" xlink:href="#przypisII41" office:target-frame-name="_top" xlink:show="replace" text:style-name="Internet_20_link" text:visited-style-name="Visited_20_Internet_20_Link"><text:span text:style-name="Hiperłącze"><text:span text:style-name="T4">przypis</text:span></text:span></text:a><text:bookmark-start text:name="_Hlt529995205"/><text:a xlink:type="simple" xlink:href="#przypisII41" office:target-frame-name="_top" xlink:show="replace" text:style-name="Internet_20_link" text:visited-style-name="Visited_20_Internet_20_Link"><text:span text:style-name="Hiperłącze"><text:span text:style-name="T4"> </text:span></text:span></text:a><text:bookmark-end text:name="_Hlt529995205"/><text:a xlink:type="simple" xlink:href="#przypisII41" office:target-frame-name="_top" xlink:show="replace" text:style-name="Internet_20_link" text:visited-style-name="Visited_20_Internet_20_Link"><text:span text:style-name="Hiperłącze"><text:span text:style-name="T4">2.41</text:span></text:span></text:a><text:span text:style-name="Domyślna_20_czcionka_20_akapitu"><text:span text:style-name="T4">]</text:span></text:span><text:bookmark text:name="p_2_41"/><text:span text:style-name="Domyślna_20_czcionka_20_akapitu"><text:span text:style-name="T4">, których zachowanie wydaje się nieredukowalną potrzebą człowieka. W konkluzji rozważań ta temat moralności człowieka absurdalnego Camus zaznacza także: „[…] nie etycznych reguł człowiek absurdu będzie szukał u końca swego rozumowania, ale objaśnienia i tchnienia życia ludzkiego” [</text:span></text:span><text:a xlink:type="simple" xlink:href="#przypisII42" office:target-frame-name="_top" xlink:show="replace" text:style-name="Internet_20_link" text:visited-style-name="Visited_20_Internet_20_Link"><text:span text:style-name="Hiperłącze"><text:span text:style-name="T4">przypi</text:span></text:span></text:a><text:bookmark-start text:name="_Hlt529995257"/><text:a xlink:type="simple" xlink:href="#przypisII42" office:target-frame-name="_top" xlink:show="replace" text:style-name="Internet_20_link" text:visited-style-name="Visited_20_Internet_20_Link"><text:span text:style-name="Hiperłącze"><text:span text:style-name="T4">s</text:span></text:span></text:a><text:bookmark-end text:name="_Hlt529995257"/><text:a xlink:type="simple" xlink:href="#przypisII42" office:target-frame-name="_top" xlink:show="replace" text:style-name="Internet_20_link" text:visited-style-name="Visited_20_Internet_20_Link"><text:span text:style-name="Hiperłącze"><text:span text:style-name="T4"> 2.42</text:span></text:span></text:a><text:span text:style-name="Domyślna_20_czcionka_20_akapitu"><text:span text:style-name="T4">]</text:span></text:span><text:bookmark text:name="p_2_42"/><text:span text:style-name="Domyślna_20_czcionka_20_akapitu"><text:span text:style-name="T4">. Wydaje się, że ten element wyróżnia myśl Camusa, ponownie pozwalając na poszukiwanie wspólnego gruntu z myślą Nietzschego.</text:span></text:span></text:p>
      <text:p text:style-name="P4"/>
      <text:p text:style-name="P4">Str. 49</text:p>
      <text:p text:style-name="P4">W istocie każde przewartościowanie ma pomóc człowiekowi w pozyskaniu wiedzy o tym, jak żyć.</text:p>
      <text:p text:style-name="P20"><text:span text:style-name="Domyślna_20_czcionka_20_akapitu"><text:span text:style-name="T4">Jednak w późniejszej refleksji, w </text:span></text:span><text:span text:style-name="Domyślna_20_czcionka_20_akapitu"><text:span text:style-name="T31">Człowieku zbuntowanym</text:span></text:span><text:span text:style-name="Domyślna_20_czcionka_20_akapitu"><text:span text:style-name="T4">, Camus zaznacza różnicę, która wydaje się ważnym elementem jego rozważań nad nihilizmem i stanowiskiem </text:span></text:span><text:soft-page-break/><text:span text:style-name="Domyślna_20_czcionka_20_akapitu"><text:span text:style-name="T4">Nietzschego. Uznając </text:span></text:span><text:span text:style-name="Domyślna_20_czcionka_20_akapitu"><text:span text:style-name="T31">Wolę mocy</text:span></text:span><text:span text:style-name="Domyślna_20_czcionka_20_akapitu"><text:span text:style-name="T4"> (podobnie jak wielu filozofów egzystencjalnych [</text:span></text:span><text:a xlink:type="simple" xlink:href="#przypisII43" office:target-frame-name="_top" xlink:show="replace" text:style-name="Internet_20_link" text:visited-style-name="Visited_20_Internet_20_Link"><text:span text:style-name="Hiperłącze"><text:span text:style-name="T4">przypis 2.</text:span></text:span></text:a><text:bookmark-start text:name="_Hlt529995270"/><text:a xlink:type="simple" xlink:href="#przypisII43" office:target-frame-name="_top" xlink:show="replace" text:style-name="Internet_20_link" text:visited-style-name="Visited_20_Internet_20_Link"><text:span text:style-name="Hiperłącze"><text:span text:style-name="T4">4</text:span></text:span></text:a><text:bookmark-end text:name="_Hlt529995270"/><text:a xlink:type="simple" xlink:href="#przypisII43" office:target-frame-name="_top" xlink:show="replace" text:style-name="Internet_20_link" text:visited-style-name="Visited_20_Internet_20_Link"><text:span text:style-name="Hiperłącze"><text:span text:style-name="T4">3</text:span></text:span></text:a><text:span text:style-name="Domyślna_20_czcionka_20_akapitu"><text:span text:style-name="T4">]</text:span></text:span><text:bookmark text:name="p_2_43"/><text:span text:style-name="Domyślna_20_czcionka_20_akapitu"><text:span text:style-name="T4">) za konkluzywne ujęcie filozofii Nietzschego, Camus stwierdza, że niemiecki filozof „metodycznie doprowadziwszy nihilizm do ślepego zaułka” </text:span></text:span><text:a xlink:type="simple" xlink:href="#przypisII44" office:target-frame-name="_top" xlink:show="replace" text:style-name="Internet_20_link" text:visited-style-name="Visited_20_Internet_20_Link"><text:span text:style-name="Hiperłącze"><text:span text:style-name="T4">[przypis 2.</text:span></text:span></text:a><text:bookmark-start text:name="_Hlt529995287"/><text:a xlink:type="simple" xlink:href="#przypisII44" office:target-frame-name="_top" xlink:show="replace" text:style-name="Internet_20_link" text:visited-style-name="Visited_20_Internet_20_Link"><text:span text:style-name="Hiperłącze"><text:span text:style-name="T4">4</text:span></text:span></text:a><text:bookmark-end text:name="_Hlt529995287"/><text:a xlink:type="simple" xlink:href="#przypisII44" office:target-frame-name="_top" xlink:show="replace" text:style-name="Internet_20_link" text:visited-style-name="Visited_20_Internet_20_Link"><text:span text:style-name="Hiperłącze"><text:span text:style-name="T4">4</text:span></text:span></text:a><text:span text:style-name="Domyślna_20_czcionka_20_akapitu"><text:span text:style-name="T4">]</text:span></text:span><text:bookmark text:name="p_2_44"/><text:span text:style-name="Domyślna_20_czcionka_20_akapitu"><text:span text:style-name="T4">, wyprowadza swoje afirmatywne przesłanie wobec życia: „Przemiana wartości polega na zastąpieniu sędziego wartością twórcy: szacunkiem i pasją dla tego, co jest” [</text:span></text:span><text:a xlink:type="simple" xlink:href="#przypisII45" office:target-frame-name="_top" xlink:show="replace" text:style-name="Internet_20_link" text:visited-style-name="Visited_20_Internet_20_Link"><text:span text:style-name="Hiperłącze"><text:span text:style-name="T4">przypis 2</text:span></text:span></text:a><text:bookmark-start text:name="_Hlt529995310"/><text:a xlink:type="simple" xlink:href="#przypisII45" office:target-frame-name="_top" xlink:show="replace" text:style-name="Internet_20_link" text:visited-style-name="Visited_20_Internet_20_Link"><text:span text:style-name="Hiperłącze"><text:span text:style-name="T4">.</text:span></text:span></text:a><text:bookmark-end text:name="_Hlt529995310"/><text:a xlink:type="simple" xlink:href="#przypisII45" office:target-frame-name="_top" xlink:show="replace" text:style-name="Internet_20_link" text:visited-style-name="Visited_20_Internet_20_Link"><text:span text:style-name="Hiperłącze"><text:span text:style-name="T4">45</text:span></text:span></text:a><text:span text:style-name="Domyślna_20_czcionka_20_akapitu"><text:span text:style-name="T4">]</text:span></text:span><text:bookmark text:name="p_2_45"/><text:span text:style-name="Domyślna_20_czcionka_20_akapitu"><text:span text:style-name="T4">. W tym miejscu rozchodzą się drogi Camusa i Nietzschego [</text:span></text:span><text:a xlink:type="simple" xlink:href="#przypisII46" office:target-frame-name="_top" xlink:show="replace" text:style-name="Internet_20_link" text:visited-style-name="Visited_20_Internet_20_Link"><text:span text:style-name="Hiperłącze"><text:span text:style-name="T4">przypi</text:span></text:span></text:a><text:bookmark-start text:name="_Hlt529995326"/><text:a xlink:type="simple" xlink:href="#przypisII46" office:target-frame-name="_top" xlink:show="replace" text:style-name="Internet_20_link" text:visited-style-name="Visited_20_Internet_20_Link"><text:span text:style-name="Hiperłącze"><text:span text:style-name="T4">s</text:span></text:span></text:a><text:bookmark-end text:name="_Hlt529995326"/><text:bookmark-start text:name="_Hlt529882037"/><text:a xlink:type="simple" xlink:href="#przypisII46" office:target-frame-name="_top" xlink:show="replace" text:style-name="Internet_20_link" text:visited-style-name="Visited_20_Internet_20_Link"><text:span text:style-name="Hiperłącze"><text:span text:style-name="T4"> </text:span></text:span></text:a><text:bookmark-end text:name="_Hlt529882037"/><text:a xlink:type="simple" xlink:href="#przypisII46" office:target-frame-name="_top" xlink:show="replace" text:style-name="Internet_20_link" text:visited-style-name="Visited_20_Internet_20_Link"><text:span text:style-name="Hiperłącze"><text:span text:style-name="T4">2.46</text:span></text:span></text:a><text:span text:style-name="Domyślna_20_czcionka_20_akapitu"><text:span text:style-name="T4">]</text:span></text:span><text:bookmark text:name="p_2_46"/><text:span text:style-name="Domyślna_20_czcionka_20_akapitu"><text:span text:style-name="T4">. Co odróżni myśl Camusa od refleksji niemieckiego filozofa? Odniósł się do tego Avi Sagi, zauważając, że Camus bierze od Nietzschego koncepcję immanentnej egzystencji, nie porzucając jednak nigdy tęsknoty za transcendencją [</text:span></text:span><text:a xlink:type="simple" xlink:href="#przypisII47" office:target-frame-name="_top" xlink:show="replace" text:style-name="Internet_20_link" text:visited-style-name="Visited_20_Internet_20_Link"><text:span text:style-name="Hiperłącze"><text:span text:style-name="T4">przy</text:span></text:span></text:a><text:bookmark-start text:name="_Hlt529995340"/><text:a xlink:type="simple" xlink:href="#przypisII47" office:target-frame-name="_top" xlink:show="replace" text:style-name="Internet_20_link" text:visited-style-name="Visited_20_Internet_20_Link"><text:span text:style-name="Hiperłącze"><text:span text:style-name="T4">p</text:span></text:span></text:a><text:bookmark-end text:name="_Hlt529995340"/><text:a xlink:type="simple" xlink:href="#przypisII47" office:target-frame-name="_top" xlink:show="replace" text:style-name="Internet_20_link" text:visited-style-name="Visited_20_Internet_20_Link"><text:span text:style-name="Hiperłącze"><text:span text:style-name="T4">is 2.47</text:span></text:span></text:a><text:span text:style-name="Domyślna_20_czcionka_20_akapitu"><text:span text:style-name="T4">]</text:span></text:span><text:bookmark text:name="p_2_47"/><text:span text:style-name="Domyślna_20_czcionka_20_akapitu"><text:span text:style-name="T4">. To, na czym wyrośnie krytyczny do nietzscheanizmu stosunek, to według Sagiego rosnące w procesie twórczym przekonanie Camusa, że pełna afirmacja immanencji jest zgubna dla człowieka. W koncepcji buntu, rozwijanej w charakterze </text:span></text:span><text:span text:style-name="Domyślna_20_czcionka_20_akapitu"><text:span text:style-name="T31">stricte</text:span></text:span><text:span text:style-name="Domyślna_20_czcionka_20_akapitu"><text:span text:style-name="T4"> intersubiektywnym, jednostka – według Camusa – znajdzie podstawy odniesienia do wspólnej moralności; odrzuci jednoznaczne „tak” wobec wszystkiego – w geście odmowy uznania przemocy, zabójstwa i działania przeciwko drugiemu człowiekowi. Zauważając u Nietzschego brak jednoznacznej granicy dla powstrzymania takich działań, Camus będzie postrzegać jego myśl jako niebezpieczną. Refleksja krytyczna wobec nietzscheanizmu (lub Camusowskiego rozumienia nietzscheanizmu) pojawi się jednak jako istotny wątek znacznie wcześniej niż w </text:span></text:span><text:span text:style-name="Domyślna_20_czcionka_20_akapitu"><text:span text:style-name="T31">Człowieku zbuntowanym</text:span></text:span><text:span text:style-name="Domyślna_20_czcionka_20_akapitu"><text:span text:style-name="T4">, wraz z transformacjami dramatu </text:span></text:span><text:span text:style-name="Domyślna_20_czcionka_20_akapitu"><text:span text:style-name="T31">Kaligula</text:span></text:span><text:span text:style-name="Domyślna_20_czcionka_20_akapitu"><text:span text:style-name="T4">.</text:span></text:span></text:p>
      <text:p text:style-name="P4"/>
      <text:p text:style-name="P4">Str. 50</text:p>
      <text:p text:style-name="P4">Do kwestii konsekwencji absurdu w kontekście nihilizmu powrócę jeszcze w dalszej części książki, omawiając wolność absurdalną.</text:p>
      <text:p text:style-name="P4"/>
      <text:h text:style-name="P50" text:outline-level="5"><text:bookmark text:name="_2.1.4.2._ROLA_TRAGEDII"/>2.1.4.2. ROLA TRAGEDII</text:h>
      <text:p text:style-name="P6"/>
      <text:p text:style-name="P4">Odniesienie do Nietzschego znajdziemy u Camusa nie tylko w kwestii moralności i nihilizmu, ale i w jego koncepcji sztuki. Poglądom estetycznym Camusa dotyczącym relacji sztuki i absurdu poświęcę więcej miejsca w dalszej części publikacji. Wstępnie jednak chciałbym nawiązać do nietzscheańskich wątków, które podejmuje Camus.</text:p>
      <text:p text:style-name="P20"><text:span text:style-name="Domyślna_20_czcionka_20_akapitu"><text:span text:style-name="T4">Nietzsche, według komentatorów, do swojej koncepcji estetycznej zawartej w </text:span></text:span><text:span text:style-name="Domyślna_20_czcionka_20_akapitu"><text:span text:style-name="T31">Narodzinach tragedii</text:span></text:span><text:span text:style-name="Domyślna_20_czcionka_20_akapitu"><text:span text:style-name="T4"> odnosił się krytycznie w późniejszym okresie [</text:span></text:span><text:a xlink:type="simple" xlink:href="#przypisII48" office:target-frame-name="_top" xlink:show="replace" text:style-name="Internet_20_link" text:visited-style-name="Visited_20_Internet_20_Link"><text:span text:style-name="Hiperłącze"><text:span text:style-name="T4">przypis</text:span></text:span></text:a><text:bookmark-start text:name="_Hlt529995358"/><text:a xlink:type="simple" xlink:href="#przypisII48" office:target-frame-name="_top" xlink:show="replace" text:style-name="Internet_20_link" text:visited-style-name="Visited_20_Internet_20_Link"><text:span text:style-name="Hiperłącze"><text:span text:style-name="T4"> </text:span></text:span></text:a><text:bookmark-end text:name="_Hlt529995358"/><text:a xlink:type="simple" xlink:href="#przypisII48" office:target-frame-name="_top" xlink:show="replace" text:style-name="Internet_20_link" text:visited-style-name="Visited_20_Internet_20_Link"><text:span text:style-name="Hiperłącze"><text:span text:style-name="T4">2</text:span></text:span></text:a><text:bookmark-start text:name="_Hlt529995493"/><text:a xlink:type="simple" xlink:href="#przypisII48" office:target-frame-name="_top" xlink:show="replace" text:style-name="Internet_20_link" text:visited-style-name="Visited_20_Internet_20_Link"><text:span text:style-name="Hiperłącze"><text:span text:style-name="T4">.</text:span></text:span></text:a><text:bookmark-end text:name="_Hlt529995493"/><text:a xlink:type="simple" xlink:href="#przypisII48" office:target-frame-name="_top" xlink:show="replace" text:style-name="Internet_20_link" text:visited-style-name="Visited_20_Internet_20_Link"><text:span text:style-name="Hiperłącze"><text:span text:style-name="T4">48</text:span></text:span></text:a><text:span text:style-name="Domyślna_20_czcionka_20_akapitu"><text:span text:style-name="T4">]</text:span></text:span><text:bookmark text:name="p_2_48"/><text:span text:style-name="Domyślna_20_czcionka_20_akapitu"><text:span text:style-name="T4">. Istotny w pierwszym etapie rozwoju jego myśli jest wątek absolutyzacji roli sztuki, </text:span></text:span><text:soft-page-break/><text:span text:style-name="Domyślna_20_czcionka_20_akapitu"><text:span text:style-name="T4">zdolnej do zmniejszenia ludzkiego cierpienia, płynącego z życia. Wskazane rysy kultury – sięgające do koncepcji apollińskiej i dionizyjskiej – to dwa pierwiastki: nadający formę oraz burzący porządek. Nietzsche uznaje je za konstytutywne dla sztuki i kultury europejskiej, wskazując na ich wzajemny wpływ i przenikanie. Kaufmann zauważa, że w pierwszym okresie twórczości Nietzsche uznawał ich równoważny wpływ, wyraźnie jednak faworyzując ruch apolliński [</text:span></text:span><text:a xlink:type="simple" xlink:href="#przypisII49" office:target-frame-name="_top" xlink:show="replace" text:style-name="Internet_20_link" text:visited-style-name="Visited_20_Internet_20_Link"><text:span text:style-name="Hiperłącze"><text:span text:style-name="T4">przypi</text:span></text:span></text:a><text:bookmark-start text:name="_Hlt529995508"/><text:a xlink:type="simple" xlink:href="#przypisII49" office:target-frame-name="_top" xlink:show="replace" text:style-name="Internet_20_link" text:visited-style-name="Visited_20_Internet_20_Link"><text:span text:style-name="Hiperłącze"><text:span text:style-name="T4">s</text:span></text:span></text:a><text:bookmark-end text:name="_Hlt529995508"/><text:a xlink:type="simple" xlink:href="#przypisII49" office:target-frame-name="_top" xlink:show="replace" text:style-name="Internet_20_link" text:visited-style-name="Visited_20_Internet_20_Link"><text:span text:style-name="Hiperłącze"><text:span text:style-name="T4"> 2.49</text:span></text:span></text:a><text:span text:style-name="Domyślna_20_czcionka_20_akapitu"><text:span text:style-name="T4">]</text:span></text:span><text:bookmark text:name="p_2_49"/><text:span text:style-name="Domyślna_20_czcionka_20_akapitu"><text:span text:style-name="T4">. Deleuze, interpretując kategorię tragiczności w późniejszych pismach Nietzschego, zauważa, że coraz większe znaczenie nabiera w nich wątek dionizyjski. Istotą tragiczności przestaje być – według Deleuze’a – równowaga sił: „Dionizos afirmuje wszystko, co się pojawia «nawet najbardziej okrutne cierpienie» i sam pojawia się we wszystkim, co jest afirmowane. Wieloraka czy też pluralistyczna afirmacja – oto istota tragiczności” [</text:span></text:span><text:a xlink:type="simple" xlink:href="#przypisII50" office:target-frame-name="_top" xlink:show="replace" text:style-name="Internet_20_link" text:visited-style-name="Visited_20_Internet_20_Link"><text:span text:style-name="Hiperłącze"><text:span text:style-name="T4">przypis 2</text:span></text:span></text:a><text:bookmark-start text:name="_Hlt529995527"/><text:a xlink:type="simple" xlink:href="#przypisII50" office:target-frame-name="_top" xlink:show="replace" text:style-name="Internet_20_link" text:visited-style-name="Visited_20_Internet_20_Link"><text:span text:style-name="Hiperłącze"><text:span text:style-name="T4">.</text:span></text:span></text:a><text:bookmark-end text:name="_Hlt529995527"/><text:a xlink:type="simple" xlink:href="#przypisII50" office:target-frame-name="_top" xlink:show="replace" text:style-name="Internet_20_link" text:visited-style-name="Visited_20_Internet_20_Link"><text:span text:style-name="Hiperłącze"><text:span text:style-name="T4">50</text:span></text:span></text:a><text:span text:style-name="Domyślna_20_czcionka_20_akapitu"><text:span text:style-name="T4">]</text:span></text:span><text:bookmark text:name="p_2_50"/><text:span text:style-name="Domyślna_20_czcionka_20_akapitu"><text:span text:style-name="T4">. Podobnego zdania jest badacz analizujący późniejsze poglądy estetyczne Nietzschego, Mariusz Moryń:</text:span></text:span></text:p>
      <text:p text:style-name="P4"/>
      <text:p text:style-name="P4">Str. 51</text:p>
      <text:p text:style-name="Cytat">„Nietzsche, wkraczając w dojrzałą fazę swych poglądów, kontynuował ideę sztuki jako prawdziwie metafizycznej powinności człowieka, wyrosłej z irracjonalnych popędów. Zastąpił on natomiast parę biegunowych pojęć «apollińskie-dionizyjskie» tym ostatnim, za pomocą którego charakteryzował naturę całego obszaru doświadczenia estetycznego”<text:span text:style-name="Cytat_20_Znak"><text:span text:style-name="T87"> </text:span></text:span><text:span text:style-name="Domyślna_20_czcionka_20_akapitu"><text:span text:style-name="T47">[</text:span></text:span><text:a xlink:type="simple" xlink:href="#przypisII51" office:target-frame-name="_top" xlink:show="replace" text:style-name="Internet_20_link" text:visited-style-name="Visited_20_Internet_20_Link"><text:span text:style-name="Hiperłącze"><text:span text:style-name="T48">przypis </text:span></text:span></text:a><text:bookmark-start text:name="_Hlt529995544"/><text:a xlink:type="simple" xlink:href="#przypisII51" office:target-frame-name="_top" xlink:show="replace" text:style-name="Internet_20_link" text:visited-style-name="Visited_20_Internet_20_Link"><text:span text:style-name="Hiperłącze"><text:span text:style-name="T48">2</text:span></text:span></text:a><text:bookmark-end text:name="_Hlt529995544"/><text:a xlink:type="simple" xlink:href="#przypisII51" office:target-frame-name="_top" xlink:show="replace" text:style-name="Internet_20_link" text:visited-style-name="Visited_20_Internet_20_Link"><text:span text:style-name="Hiperłącze"><text:span text:style-name="T48">.51</text:span></text:span></text:a><text:span text:style-name="Domyślna_20_czcionka_20_akapitu"><text:span text:style-name="T47">]</text:span></text:span><text:bookmark text:name="p_2_51"/><text:span text:style-name="Domyślna_20_czcionka_20_akapitu"><text:span text:style-name="T47">.</text:span></text:span></text:p>
      <text:p text:style-name="P32"/>
      <text:p text:style-name="P20"><text:span text:style-name="Domyślna_20_czcionka_20_akapitu"><text:span text:style-name="T4">Komentarz ten, jak sądzę, należy jednak opatrzyć uwagą </text:span></text:span><text:span text:style-name="Domyślna_20_czcionka_20_akapitu"><text:span text:style-name="T7">Kaufmanna, </text:span></text:span><text:span text:style-name="Domyślna_20_czcionka_20_akapitu"><text:span text:style-name="T4">który odróżnia rozumienie elementu dionizyjskiego u wczesnego i późnego Nietzschego, wskazując, że w ostatnich dziełach filozofa element ten nie oznacza tylko pierwiastka życia, transgresji form, lecz także </text:span></text:span><text:span text:style-name="Domyślna_20_czcionka_20_akapitu"><text:span text:style-name="T37">pasję kontrolowaną </text:span></text:span><text:span text:style-name="Domyślna_20_czcionka_20_akapitu"><text:span text:style-name="T4">[</text:span></text:span><text:a xlink:type="simple" xlink:href="#przypisII52" office:target-frame-name="_top" xlink:show="replace" text:style-name="Internet_20_link" text:visited-style-name="Visited_20_Internet_20_Link"><text:span text:style-name="Hiperłącze"><text:span text:style-name="T4">przypis </text:span></text:span></text:a><text:bookmark-start text:name="_Hlt529995559"/><text:a xlink:type="simple" xlink:href="#przypisII52" office:target-frame-name="_top" xlink:show="replace" text:style-name="Internet_20_link" text:visited-style-name="Visited_20_Internet_20_Link"><text:span text:style-name="Hiperłącze"><text:span text:style-name="T4">2</text:span></text:span></text:a><text:bookmark-end text:name="_Hlt529995559"/><text:a xlink:type="simple" xlink:href="#przypisII52" office:target-frame-name="_top" xlink:show="replace" text:style-name="Internet_20_link" text:visited-style-name="Visited_20_Internet_20_Link"><text:span text:style-name="Hiperłącze"><text:span text:style-name="T4">.52</text:span></text:span></text:a><text:span text:style-name="Domyślna_20_czcionka_20_akapitu"><text:span text:style-name="T4">]</text:span></text:span><text:bookmark text:name="p_2_52"/><text:span text:style-name="Domyślna_20_czcionka_20_akapitu"><text:span text:style-name="T4">. Istotne w Nietzscheańskiej koncepcji sztuki jest, w moim przekonaniu, przeświadczenie o jej terapeutycznym charakterze, zdolności wydobycia człowieka z zaznanego cierpienia oraz afirmowania przez akt twórczy życia. Podobnie jak w przypadku stosunku autora </text:span></text:span><text:span text:style-name="Domyślna_20_czcionka_20_akapitu"><text:span text:style-name="T31">Mitu Syzyfa</text:span></text:span><text:span text:style-name="Domyślna_20_czcionka_20_akapitu"><text:span text:style-name="T4"> do </text:span></text:span><text:span text:style-name="Domyślna_20_czcionka_20_akapitu"><text:span text:style-name="T37">śmierci Boga</text:span></text:span><text:span text:style-name="Domyślna_20_czcionka_20_akapitu"><text:span text:style-name="T4">, stosunek do wartości estetycznych nietzscheanizmu będzie u Camusa ulegać przeobrażeniom, by w okresie filozofii buntu przybrać charakter polemiczny. Wątek ten ciekawie analizuje </text:span></text:span><text:span text:style-name="Domyślna_20_czcionka_20_akapitu"><text:span text:style-name="T7">George </text:span></text:span><text:span text:style-name="Domyślna_20_czcionka_20_akapitu"><text:span text:style-name="T4">F. Sefler [</text:span></text:span><text:a xlink:type="simple" xlink:href="#przypisII53" office:target-frame-name="_top" xlink:show="replace" text:style-name="Internet_20_link" text:visited-style-name="Visited_20_Internet_20_Link"><text:span text:style-name="Hiperłącze"><text:span text:style-name="T4">przypis</text:span></text:span></text:a><text:bookmark-start text:name="_Hlt529995598"/><text:a xlink:type="simple" xlink:href="#przypisII53" office:target-frame-name="_top" xlink:show="replace" text:style-name="Internet_20_link" text:visited-style-name="Visited_20_Internet_20_Link"><text:span text:style-name="Hiperłącze"><text:span text:style-name="T4"> </text:span></text:span></text:a><text:bookmark-end text:name="_Hlt529995598"/><text:a xlink:type="simple" xlink:href="#przypisII53" office:target-frame-name="_top" xlink:show="replace" text:style-name="Internet_20_link" text:visited-style-name="Visited_20_Internet_20_Link"><text:span text:style-name="Hiperłącze"><text:span text:style-name="T4">2</text:span></text:span></text:a><text:bookmark-start text:name="_Hlt529995627"/><text:a xlink:type="simple" xlink:href="#przypisII53" office:target-frame-name="_top" xlink:show="replace" text:style-name="Internet_20_link" text:visited-style-name="Visited_20_Internet_20_Link"><text:span text:style-name="Hiperłącze"><text:span text:style-name="T4">.</text:span></text:span></text:a><text:bookmark-end text:name="_Hlt529995627"/><text:a xlink:type="simple" xlink:href="#przypisII53" office:target-frame-name="_top" xlink:show="replace" text:style-name="Internet_20_link" text:visited-style-name="Visited_20_Internet_20_Link"><text:span text:style-name="Hiperłącze"><text:span text:style-name="T4">53</text:span></text:span></text:a><text:span text:style-name="Domyślna_20_czcionka_20_akapitu"><text:span text:style-name="T4">]</text:span></text:span><text:bookmark text:name="p_2_53"/><text:span text:style-name="Domyślna_20_czcionka_20_akapitu"><text:span text:style-name="T4">. </text:span></text:span></text:p>
      <text:p text:style-name="P4"/>
      <text:p text:style-name="P4">Str. 52</text:p>
      <text:p text:style-name="P20"><text:soft-page-break/><text:span text:style-name="Domyślna_20_czcionka_20_akapitu"><text:span text:style-name="T4">Wskazując na koncepcję estetyczną Nietzschego jako źródło inspiracji, autor ten zauważa, że zasadnicza różnica w rozumieniu sztuki przez Camusa polega na sprzeciwie wobec terapeutycznej funkcji twórczości, postulowanej przez autora </text:span></text:span><text:span text:style-name="Domyślna_20_czcionka_20_akapitu"><text:span text:style-name="T31">Woli mocy</text:span></text:span><text:span text:style-name="Domyślna_20_czcionka_20_akapitu"><text:span text:style-name="T4">. Taka konkluzja komentatora jest bardzo interesująca, jednak należy zaznaczyć, że odnosi się ewidentnie do koncepcji sztuki wyrażonej przez Camusa w </text:span></text:span><text:span text:style-name="Domyślna_20_czcionka_20_akapitu"><text:span text:style-name="T31">Micie Syzyfa</text:span></text:span><text:span text:style-name="Domyślna_20_czcionka_20_akapitu"><text:span text:style-name="T4">. Tam właśnie Camus, wyprowadzając rolę twórczości, pisze:</text:span></text:span></text:p>
      <text:p text:style-name="P8"/>
      <text:p text:style-name="Cytat">„[…] główne tematy tego eseju można odnaleźć we wspaniałym i dziecinnym świecie twórcy. Niesłusznie byłoby widzieć w tym symbol i sądzić, że dzieło sztuki daje schronienie przed absurdem. Samo jest zjawiskiem absurdalnym, chodzi o jego opis. Cierpieniu duchowemu nie przynosi rozstrzygnięcia. Przeciwnie, jest znakiem tego cierpienia, które rozszerza na całą myśl człowieka”<text:span text:style-name="Domyślna_20_czcionka_20_akapitu"><text:span text:style-name="T47"> [</text:span></text:span><text:a xlink:type="simple" xlink:href="#przypisII54" office:target-frame-name="_top" xlink:show="replace" text:style-name="Internet_20_link" text:visited-style-name="Visited_20_Internet_20_Link"><text:span text:style-name="Hiperłącze"><text:span text:style-name="T48">pr</text:span></text:span></text:a><text:bookmark-start text:name="_Hlt529995646"/><text:a xlink:type="simple" xlink:href="#przypisII54" office:target-frame-name="_top" xlink:show="replace" text:style-name="Internet_20_link" text:visited-style-name="Visited_20_Internet_20_Link"><text:span text:style-name="Hiperłącze"><text:span text:style-name="T48">z</text:span></text:span></text:a><text:bookmark-end text:name="_Hlt529995646"/><text:a xlink:type="simple" xlink:href="#przypisII54" office:target-frame-name="_top" xlink:show="replace" text:style-name="Internet_20_link" text:visited-style-name="Visited_20_Internet_20_Link"><text:span text:style-name="Hiperłącze"><text:span text:style-name="T48">ypis 2.54</text:span></text:span></text:a><text:span text:style-name="Domyślna_20_czcionka_20_akapitu"><text:span text:style-name="T47">]</text:span></text:span><text:bookmark text:name="p_2_54"/><text:span text:style-name="Domyślna_20_czcionka_20_akapitu"><text:span text:style-name="T47">.</text:span></text:span></text:p>
      <text:p text:style-name="P4"/>
      <text:p text:style-name="P20"><text:span text:style-name="Domyślna_20_czcionka_20_akapitu"><text:span text:style-name="T4">Camus jednak nigdy, jak myślę, nie zamyka poglądu na rolę sztuki w formie, która pozwalałaby dalszy rozwój jego refleksji sytuować wokół powyższej uwagi. Nie do pogodzenia ze wskazanym tu poglądem jest chociażby konkluzja Camusa z </text:span></text:span><text:span text:style-name="Domyślna_20_czcionka_20_akapitu"><text:span text:style-name="T31">Człowieka zbuntowanego</text:span></text:span><text:span text:style-name="Domyślna_20_czcionka_20_akapitu"><text:span text:style-name="T4">: „[…] sztuka prowadzi nas ku źródłom buntu, w miarę jak usiłuje nadać formę wartości umykającej w wiecznym stawaniu się, którą artysta przeczuwa i chce wydrzeć historii” [</text:span></text:span><text:a xlink:type="simple" xlink:href="#przypisII55" office:target-frame-name="_top" xlink:show="replace" text:style-name="Internet_20_link" text:visited-style-name="Visited_20_Internet_20_Link"><text:span text:style-name="Hiperłącze"><text:span text:style-name="T4">prz</text:span></text:span></text:a><text:bookmark-start text:name="_Hlt529995662"/><text:a xlink:type="simple" xlink:href="#przypisII55" office:target-frame-name="_top" xlink:show="replace" text:style-name="Internet_20_link" text:visited-style-name="Visited_20_Internet_20_Link"><text:span text:style-name="Hiperłącze"><text:span text:style-name="T4">y</text:span></text:span></text:a><text:bookmark-end text:name="_Hlt529995662"/><text:a xlink:type="simple" xlink:href="#przypisII55" office:target-frame-name="_top" xlink:show="replace" text:style-name="Internet_20_link" text:visited-style-name="Visited_20_Internet_20_Link"><text:span text:style-name="Hiperłącze"><text:span text:style-name="T4">pis 2.55</text:span></text:span></text:a><text:span text:style-name="Domyślna_20_czcionka_20_akapitu"><text:span text:style-name="T4">]</text:span></text:span><text:bookmark text:name="p_2_55"/><text:span text:style-name="Domyślna_20_czcionka_20_akapitu"><text:span text:style-name="T4">. Znakomity komentator Camusa, John Cruickshank, analizując jego koncepcję sztuki, uzna ją za działanie potwierdzające absurd [</text:span></text:span><text:a xlink:type="simple" xlink:href="#przypisII56" office:target-frame-name="_top" xlink:show="replace" text:style-name="Internet_20_link" text:visited-style-name="Visited_20_Internet_20_Link"><text:span text:style-name="Hiperłącze"><text:span text:style-name="T4">przypi</text:span></text:span></text:a><text:bookmark-start text:name="_Hlt529995677"/><text:a xlink:type="simple" xlink:href="#przypisII56" office:target-frame-name="_top" xlink:show="replace" text:style-name="Internet_20_link" text:visited-style-name="Visited_20_Internet_20_Link"><text:span text:style-name="Hiperłącze"><text:span text:style-name="T4">s</text:span></text:span></text:a><text:bookmark-end text:name="_Hlt529995677"/><text:a xlink:type="simple" xlink:href="#przypisII56" office:target-frame-name="_top" xlink:show="replace" text:style-name="Internet_20_link" text:visited-style-name="Visited_20_Internet_20_Link"><text:span text:style-name="Hiperłącze"><text:span text:style-name="T4"> 2.56</text:span></text:span></text:a><text:span text:style-name="Domyślna_20_czcionka_20_akapitu"><text:span text:style-name="T4">]</text:span></text:span><text:bookmark text:name="p_2_56"/><text:span text:style-name="Domyślna_20_czcionka_20_akapitu"><text:span text:style-name="T4">, jednakże późniejsze zmiany w ujęciu sztuki przez Camusa przesuwają ją w kierunku innej funkcji: „Camus traktuje sztukę nie tylko jako przejaw buntu, ale i czynnik tworzący zastępczy świat. Nadaje ona pozytywny wymiar buntowi przeciwko absurdowi” [tłum. własne] [</text:span></text:span><text:a xlink:type="simple" xlink:href="#przypisII57" office:target-frame-name="_top" xlink:show="replace" text:style-name="Internet_20_link" text:visited-style-name="Visited_20_Internet_20_Link"><text:span text:style-name="Hiperłącze"><text:span text:style-name="T4">przypis 2</text:span></text:span></text:a><text:bookmark-start text:name="_Hlt529995702"/><text:a xlink:type="simple" xlink:href="#przypisII57" office:target-frame-name="_top" xlink:show="replace" text:style-name="Internet_20_link" text:visited-style-name="Visited_20_Internet_20_Link"><text:span text:style-name="Hiperłącze"><text:span text:style-name="T4">.</text:span></text:span></text:a><text:bookmark-end text:name="_Hlt529995702"/><text:a xlink:type="simple" xlink:href="#przypisII57" office:target-frame-name="_top" xlink:show="replace" text:style-name="Internet_20_link" text:visited-style-name="Visited_20_Internet_20_Link"><text:span text:style-name="Hiperłącze"><text:span text:style-name="T4">57</text:span></text:span></text:a><text:span text:style-name="Domyślna_20_czcionka_20_akapitu"><text:span text:style-name="T4">]</text:span></text:span><text:bookmark text:name="p_2_57"/><text:span text:style-name="Domyślna_20_czcionka_20_akapitu"><text:span text:style-name="T4">.</text:span></text:span></text:p>
      <text:p text:style-name="P4"/>
      <text:p text:style-name="P4">Str. 53</text:p>
      <text:p text:style-name="P20"><text:span text:style-name="Domyślna_20_czcionka_20_akapitu"><text:span text:style-name="T4">Nadal widać tu różnicę w stosunku do koncepcji estetycznej Nietzschego, nie można jednak, w moim przekonaniu, traktować poglądów Camusa </text:span></text:span><text:span text:style-name="Domyślna_20_czcionka_20_akapitu"><text:span text:style-name="T25">en bloc</text:span></text:span><text:span text:style-name="Domyślna_20_czcionka_20_akapitu"><text:span text:style-name="T4"> i zestawiać ich z poglądami niemieckiego filozofa, bo w procesie twórczym obydwaj myśliciele w znaczący sposób modyfikowali swoje wnioski [</text:span></text:span><text:a xlink:type="simple" xlink:href="#przypisII58" office:target-frame-name="_top" xlink:show="replace" text:style-name="Internet_20_link" text:visited-style-name="Visited_20_Internet_20_Link"><text:span text:style-name="Hiperłącze"><text:span text:style-name="T4">przypis </text:span></text:span></text:a><text:bookmark-start text:name="_Hlt529995743"/><text:a xlink:type="simple" xlink:href="#przypisII58" office:target-frame-name="_top" xlink:show="replace" text:style-name="Internet_20_link" text:visited-style-name="Visited_20_Internet_20_Link"><text:span text:style-name="Hiperłącze"><text:span text:style-name="T4">2</text:span></text:span></text:a><text:bookmark-end text:name="_Hlt529995743"/><text:a xlink:type="simple" xlink:href="#przypisII58" office:target-frame-name="_top" xlink:show="replace" text:style-name="Internet_20_link" text:visited-style-name="Visited_20_Internet_20_Link"><text:span text:style-name="Hiperłącze"><text:span text:style-name="T4">.58</text:span></text:span></text:a><text:span text:style-name="Domyślna_20_czcionka_20_akapitu"><text:span text:style-name="T4">]</text:span></text:span><text:bookmark text:name="p_2_58"/><text:span text:style-name="Domyślna_20_czcionka_20_akapitu"><text:span text:style-name="T4">.</text:span></text:span><text:span text:style-name="Domyślna_20_czcionka_20_akapitu"><text:span text:style-name="T1"> </text:span></text:span><text:span text:style-name="Domyślna_20_czcionka_20_akapitu"><text:span text:style-name="T4">Nietzsche prowadzi swoją wizję sztuki w kierunku afirmacji życia człowieka w świecie, przekroczenia nihilizmu w akcie tworzenia, akceptującym i odnoszącym się do własnego cierpienia. Camus z kolei wraz z rozwojem pozytywnego aspektu buntu, konsekwencji absurdu, będzie postrzegał sztukę w ścisłym związku z paradoksalnym stwierdzeniem: „W </text:span></text:span><text:soft-page-break/><text:span text:style-name="Domyślna_20_czcionka_20_akapitu"><text:span text:style-name="T4">sztuce zawiera się afirmacja i zaprzeczenie zarazem. […] Twórczość jest żądaniem jedności i niezgodą na świat. Lecz niezgodą na to, czego światu brak, w imię tego, czasem, czym świat jest” [</text:span></text:span><text:a xlink:type="simple" xlink:href="#przypisII59" office:target-frame-name="_top" xlink:show="replace" text:style-name="Internet_20_link" text:visited-style-name="Visited_20_Internet_20_Link"><text:span text:style-name="Hiperłącze"><text:span text:style-name="T4">przypis</text:span></text:span></text:a><text:bookmark-start text:name="_Hlt529995761"/><text:a xlink:type="simple" xlink:href="#przypisII59" office:target-frame-name="_top" xlink:show="replace" text:style-name="Internet_20_link" text:visited-style-name="Visited_20_Internet_20_Link"><text:span text:style-name="Hiperłącze"><text:span text:style-name="T4"> </text:span></text:span></text:a><text:bookmark-end text:name="_Hlt529995761"/><text:a xlink:type="simple" xlink:href="#przypisII59" office:target-frame-name="_top" xlink:show="replace" text:style-name="Internet_20_link" text:visited-style-name="Visited_20_Internet_20_Link"><text:span text:style-name="Hiperłącze"><text:span text:style-name="T4">2.59</text:span></text:span></text:a><text:span text:style-name="Domyślna_20_czcionka_20_akapitu"><text:span text:style-name="T4">]</text:span></text:span><text:bookmark text:name="p_2_59"/><text:span text:style-name="Domyślna_20_czcionka_20_akapitu"><text:span text:style-name="T4">. Artysta ma zatem odnosić się do tego, co istnieje, i do tego, czego nie ma. Nie może zatem w pełni afirmować swojej sytuacji, uznawszy, że brak ten jest na tyle ważny, by istniała potrzeba odniesienia do niego w sztuce. Cel takiego działania jest u Camusa intersubiektywny, co rzutuje na swoistą funkcję sztuki, ukazującej i przenoszącej wiedzę o kondycji ludzkiej i zawartym w niej cierpieniu na kontekst solidarności ludzkiej. Analizując późne poglądy Nietzschego na temat roli sztuki, Michał Paweł Markowski zauważa: „[…] sztuka nie ratuje od cierpienia, lecz pozwala się z nim zmierzyć. Nie jest ucieczką od tego, co straszne, lecz jego obłaskawieniem” [</text:span></text:span><text:a xlink:type="simple" xlink:href="#przypisII60" office:target-frame-name="_top" xlink:show="replace" text:style-name="Internet_20_link" text:visited-style-name="Visited_20_Internet_20_Link"><text:span text:style-name="Hiperłącze"><text:span text:style-name="T4">przypis</text:span></text:span></text:a><text:bookmark-start text:name="_Hlt529995790"/><text:a xlink:type="simple" xlink:href="#przypisII60" office:target-frame-name="_top" xlink:show="replace" text:style-name="Internet_20_link" text:visited-style-name="Visited_20_Internet_20_Link"><text:span text:style-name="Hiperłącze"><text:span text:style-name="T4"> </text:span></text:span></text:a><text:bookmark-end text:name="_Hlt529995790"/><text:a xlink:type="simple" xlink:href="#przypisII60" office:target-frame-name="_top" xlink:show="replace" text:style-name="Internet_20_link" text:visited-style-name="Visited_20_Internet_20_Link"><text:span text:style-name="Hiperłącze"><text:span text:style-name="T4">2.60</text:span></text:span></text:a><text:span text:style-name="Domyślna_20_czcionka_20_akapitu"><text:span text:style-name="T4">]</text:span></text:span><text:bookmark text:name="p_2_60"/><text:span text:style-name="Domyślna_20_czcionka_20_akapitu"><text:span text:style-name="T4">.</text:span></text:span></text:p>
      <text:p text:style-name="P4"/>
      <text:p text:style-name="P4">Str. 54</text:p>
      <text:p text:style-name="P4">Dla Nietzschego działalność artystyczna ma stać się narzędziem walki z nihilizmem. Jednak należy dopowiedzieć, uwypuklając różnicę w funkcji sztuki wobec nihilizmu, że perspektywa Nietzschego w tym kontekście dotyczy bardziej artysty. Camus, budując swoją wizję sztuki wokół pojęcia buntu, widzi intersubiektywny wymiar działania twórcy:</text:p>
      <text:p text:style-name="P4"/>
      <text:p text:style-name="Cytat">„Żeby zawładnąć namiętnościami zbiorowymi, trzeba nimi żyć i doświadczać ich przynajmniej relatywnie. Doświadczając ich, artysta jest zarazem przez nie osaczony. Dlatego nasza epoka jest raczej epoką reportażu niż dzieła sztuki. […] Artysta, czy chce tego czy nie chce, nie może już być samotny, chyba że w melancholijnym tryumfie, który zawdzięcza wszystkim sobie podobnym. Sztuka zbuntowana odnajduje swoje «jesteśmy», a wraz z nim drogę pokory”<text:span text:style-name="Domyślna_20_czcionka_20_akapitu"><text:span text:style-name="T47"> [</text:span></text:span><text:a xlink:type="simple" xlink:href="#przypisII61" office:target-frame-name="_top" xlink:show="replace" text:style-name="Internet_20_link" text:visited-style-name="Visited_20_Internet_20_Link"><text:span text:style-name="Hiperłącze"><text:span text:style-name="T48">przypis 2</text:span></text:span></text:a><text:bookmark-start text:name="_Hlt529995805"/><text:a xlink:type="simple" xlink:href="#przypisII61" office:target-frame-name="_top" xlink:show="replace" text:style-name="Internet_20_link" text:visited-style-name="Visited_20_Internet_20_Link"><text:span text:style-name="Hiperłącze"><text:span text:style-name="T48">.</text:span></text:span></text:a><text:bookmark-end text:name="_Hlt529995805"/><text:a xlink:type="simple" xlink:href="#przypisII61" office:target-frame-name="_top" xlink:show="replace" text:style-name="Internet_20_link" text:visited-style-name="Visited_20_Internet_20_Link"><text:span text:style-name="Hiperłącze"><text:span text:style-name="T48">61</text:span></text:span></text:a><text:span text:style-name="Domyślna_20_czcionka_20_akapitu"><text:span text:style-name="T47">]</text:span></text:span><text:bookmark text:name="p_2_61"/><text:span text:style-name="Domyślna_20_czcionka_20_akapitu"><text:span text:style-name="T47">.</text:span></text:span></text:p>
      <text:p text:style-name="P4"/>
      <text:p text:style-name="P20"><text:span text:style-name="Domyślna_20_czcionka_20_akapitu"><text:span text:style-name="T4">Myślę, że to ważny moment, w którym Camus, zarówno w kwestii filozofii politycznej, jak i teorii sztuki oddala się od Nietzschego. Do tematu związków myśli Camusa z estetyką Nietzschego powrócę w dalszej części książki – w dramacie Camusa pt. </text:span></text:span><text:span text:style-name="Domyślna_20_czcionka_20_akapitu"><text:span text:style-name="T31">Kaligula</text:span></text:span><text:span text:style-name="Domyślna_20_czcionka_20_akapitu"><text:span text:style-name="T4">, w moim przekonaniu, obecne są zarówno wpływy Nietzscheańskiej estetyki, jak i pewne wątki pozwalające na odczytanie świadomej potrzeby jej przekraczania w refleksji Camusa. Do Nietzscheańskiego rozumienia tragiczności powrócę także podczas analizy wykładu Camusa o roli tragedii współczesnej.</text:span></text:span></text:p>
      <text:p text:style-name="P20"><text:soft-page-break/><text:span text:style-name="Domyślna_20_czcionka_20_akapitu"><text:span text:style-name="T4">Omawiane tu motywy z pewnością nie wyczerpują inspiracji, które Camus znalazł w filozoficznych rozważaniach nad absurdem, sądzę jednak, że wskazane zagadnienia: nihilizm, tragizm podjęty przez Nietzschego, paradoks, który analizował i przeżywał Kierkegaard, odjednostkowy, emocjonalny charakter refleksji, charakterystyczny dla dramatycznej wizji człowieka Pascala – są ważnymi składowymi refleksji nad absurdem Camusa z </text:span></text:span><text:span text:style-name="Domyślna_20_czcionka_20_akapitu"><text:span text:style-name="T31">Mitu Syzyfa</text:span></text:span><text:span text:style-name="Domyślna_20_czcionka_20_akapitu"><text:span text:style-name="T4">. W kontekście jego rozważań nad absurdem pojawi się wprawdzie także Szestow, Jaspers, Heidegger, pojawi się anonimowa nauka europejska i racjonalizm, Husserl i fenomenologia.</text:span></text:span></text:p>
      <text:p text:style-name="P4"/>
      <text:p text:style-name="P4">Str. 55</text:p>
      <text:p text:style-name="P20"><text:span text:style-name="Domyślna_20_czcionka_20_akapitu"><text:span text:style-name="T4">Sądzę jednak, że to właśnie kierunek myśli Nietzschego i Kierkegaarda wyznacza dwie istotne dla Camusa granice, wobec których będzie on chciał umiejscowić swoje rozważania. Z jednej strony Camus stanowczo odrzuca przekroczenie granicy Kierkegaardowskiego paradoksu, uczynienia z niego punktu odniesienia do metafizyki, podporządkowania ludzkiej racjonalności przeświadczeniu o irracjonalnym statusie Absolutu. W geście tym Camus nie chce widzieć konieczności rezygnacji, „nędzy człowieka bez Boga”. Człowiek, na co wskazał Nietzsche, może żyć w milczącym świecie, jednak, co motywuje Camusa do dalszych refleksji, końcowa wizja Nietzscheańskiej </text:span></text:span><text:span text:style-name="Domyślna_20_czcionka_20_akapitu"><text:span text:style-name="T31">Woli mocy</text:span></text:span><text:span text:style-name="Domyślna_20_czcionka_20_akapitu"><text:span text:style-name="T4">, przewartościowania wszystkich wartości, domaga się u niego partycypacji pierwiastka, który nawet w najbardziej odważnych stwierdzeniach Camusa wymaga obecności – człowiek nie może zatracić się ani zapomnieć o potrzebie sensu, umiejętności stawiania granic. To stanowisko bardzo trafnie określa Nathan A. Scott, tytułując rozdział o Camusie </text:span></text:span><text:span text:style-name="Domyślna_20_czcionka_20_akapitu"><text:span text:style-name="T15">Modest optimism</text:span></text:span><text:span text:style-name="Domyślna_20_czcionka_20_akapitu"><text:span text:style-name="T31"> </text:span></text:span><text:span text:style-name="Domyślna_20_czcionka_20_akapitu"><text:span text:style-name="T4">[</text:span></text:span><text:a xlink:type="simple" xlink:href="#przypisII62" office:target-frame-name="_top" xlink:show="replace" text:style-name="Internet_20_link" text:visited-style-name="Visited_20_Internet_20_Link"><text:span text:style-name="Hiperłącze"><text:span text:style-name="T4">przypis</text:span></text:span></text:a><text:bookmark-start text:name="_Hlt529995820"/><text:a xlink:type="simple" xlink:href="#przypisII62" office:target-frame-name="_top" xlink:show="replace" text:style-name="Internet_20_link" text:visited-style-name="Visited_20_Internet_20_Link"><text:span text:style-name="Hiperłącze"><text:span text:style-name="T4"> </text:span></text:span></text:a><text:bookmark-end text:name="_Hlt529995820"/><text:a xlink:type="simple" xlink:href="#przypisII62" office:target-frame-name="_top" xlink:show="replace" text:style-name="Internet_20_link" text:visited-style-name="Visited_20_Internet_20_Link"><text:span text:style-name="Hiperłącze"><text:span text:style-name="T4">2.62</text:span></text:span></text:a><text:span text:style-name="Domyślna_20_czcionka_20_akapitu"><text:span text:style-name="T4">]</text:span></text:span><text:bookmark text:name="p_2_62"/><text:span text:style-name="Domyślna_20_czcionka_20_akapitu"><text:span text:style-name="T4"> – umiarkowany optymizm. Ten optymizm, czerpany z Nietzscheańskiej afirmacji życia, przy odrzuceniu nadziei na istnienie sensu ponad absurdem, obarczony jest potrzebą stawiania granic, wykroczenia poza czysto subiektywne odczucie stanowiące punkt wyjścia rozważań. Camus, zarówno w literaturze, dramacie, jak i filozofii, dostrzegał potrzebę wskazania punktów odniesienia, wobec których starał się usytuować swoją myśl [</text:span></text:span><text:a xlink:type="simple" xlink:href="#przypisII63" office:target-frame-name="_top" xlink:show="replace" text:style-name="Internet_20_link" text:visited-style-name="Visited_20_Internet_20_Link"><text:span text:style-name="Hiperłącze"><text:span text:style-name="T4">przypis 2.</text:span></text:span></text:a><text:bookmark-start text:name="_Hlt529995846"/><text:a xlink:type="simple" xlink:href="#przypisII63" office:target-frame-name="_top" xlink:show="replace" text:style-name="Internet_20_link" text:visited-style-name="Visited_20_Internet_20_Link"><text:span text:style-name="Hiperłącze"><text:span text:style-name="T4">6</text:span></text:span></text:a><text:bookmark-end text:name="_Hlt529995846"/><text:a xlink:type="simple" xlink:href="#przypisII63" office:target-frame-name="_top" xlink:show="replace" text:style-name="Internet_20_link" text:visited-style-name="Visited_20_Internet_20_Link"><text:span text:style-name="Hiperłącze"><text:span text:style-name="T4">3</text:span></text:span></text:a><text:span text:style-name="Domyślna_20_czcionka_20_akapitu"><text:span text:style-name="T4">]</text:span></text:span><text:bookmark text:name="p_2_63"/><text:span text:style-name="Domyślna_20_czcionka_20_akapitu"><text:span text:style-name="T4">. Jego filozoficzna refleksja nad absurdem nie jest tu wyjątkiem, odsyła ona właśnie do Nietzschego, który diagnozuje nihilizm, i Kierkegaarda, który wyznacza egzystencjalny horyzont dla jednostki w stanie emocjonalnego i intelektualnego napięcia wobec życia.</text:span></text:span></text:p>
      <text:p text:style-name="P4"/>
      <text:p text:style-name="P4">Str. 56</text:p>
      <text:h text:style-name="P42" text:outline-level="3"><text:bookmark text:name="_2.2._FILOZOFA_ABSURDU"/><text:soft-page-break/>2.2. FILOZOFA ABSURDU ALBERTA CAMUSA</text:h>
      <text:p text:style-name="P6"/>
      <text:h text:style-name="P48" text:outline-level="4"><text:bookmark text:name="_2.2.1._WPROWADZENIE_DO"/>2.2.1. WPROWADZENIE DO PROBLEMATYKI ABSURDU FILOZOFICZNEGO</text:h>
      <text:p text:style-name="P37"/>
      <text:p text:style-name="P37">„Reszka. Reszka. Reszka. Reszka. Reszka. Reszka. Reszka. Reszka. Reszka. Reszka. Reszka. Reszka. Reszka. Reszka. Reszka. Reszka. Reszka. Reszka. Reszka. Reszka […].”</text:p>
      <text:p text:style-name="P37">(T. Stoppard, <text:span text:style-name="T51">Rosencrantz i Guildenstern nie żyją</text:span>, Akt 1, Scena 1)</text:p>
      <text:p text:style-name="P8"/>
      <text:p text:style-name="P20"><text:span text:style-name="Domyślna_20_czcionka_20_akapitu"><text:span text:style-name="T4">Wykazanie systematyczności wypowiedzi na temat absurdu w twórczości Camusa rodzi poważne problemy. Po pierwsze: inny jest absurd w </text:span></text:span><text:span text:style-name="Domyślna_20_czcionka_20_akapitu"><text:span text:style-name="T31">Micie Syzyfa</text:span></text:span><text:span text:style-name="Domyślna_20_czcionka_20_akapitu"><text:span text:style-name="T4">, inny zaś w </text:span></text:span><text:span text:style-name="Domyślna_20_czcionka_20_akapitu"><text:span text:style-name="T31">Człowieku zbuntowanym </text:span></text:span><text:span text:style-name="Domyślna_20_czcionka_20_akapitu"><text:span text:style-name="T4">[</text:span></text:span><text:a xlink:type="simple" xlink:href="#przypisII64" office:target-frame-name="_top" xlink:show="replace" text:style-name="Internet_20_link" text:visited-style-name="Visited_20_Internet_20_Link"><text:span text:style-name="Hiperłącze"><text:span text:style-name="T4">przypis </text:span></text:span></text:a><text:bookmark-start text:name="_Hlt529995870"/><text:a xlink:type="simple" xlink:href="#przypisII64" office:target-frame-name="_top" xlink:show="replace" text:style-name="Internet_20_link" text:visited-style-name="Visited_20_Internet_20_Link"><text:span text:style-name="Hiperłącze"><text:span text:style-name="T4">2</text:span></text:span></text:a><text:bookmark-end text:name="_Hlt529995870"/><text:a xlink:type="simple" xlink:href="#przypisII64" office:target-frame-name="_top" xlink:show="replace" text:style-name="Internet_20_link" text:visited-style-name="Visited_20_Internet_20_Link"><text:span text:style-name="Hiperłącze"><text:span text:style-name="T4">.64</text:span></text:span></text:a><text:span text:style-name="Domyślna_20_czcionka_20_akapitu"><text:span text:style-name="T4">]</text:span></text:span><text:bookmark text:name="p_2_64"/><text:span text:style-name="Domyślna_20_czcionka_20_akapitu"><text:span text:style-name="T4">. Po drugie: absurd w samym </text:span></text:span><text:span text:style-name="Domyślna_20_czcionka_20_akapitu"><text:span text:style-name="T31">Micie Syzyfa</text:span></text:span><text:span text:style-name="Domyślna_20_czcionka_20_akapitu"><text:span text:style-name="T4"> funkcjonuje w odwołaniu do różnorodnych pojęć: poczucia absurdu, pojęcia absurdu – mowa tu o człowieku absurdalnym, relacji absurdalnej, absurdalnym świecie. J. Foley [</text:span></text:span><text:a xlink:type="simple" xlink:href="#przypisII65" office:target-frame-name="_top" xlink:show="replace" text:style-name="Internet_20_link" text:visited-style-name="Visited_20_Internet_20_Link"><text:span text:style-name="Hiperłącze"><text:span text:style-name="T4">przypis</text:span></text:span></text:a><text:bookmark-start text:name="_Hlt529995884"/><text:a xlink:type="simple" xlink:href="#przypisII65" office:target-frame-name="_top" xlink:show="replace" text:style-name="Internet_20_link" text:visited-style-name="Visited_20_Internet_20_Link"><text:span text:style-name="Hiperłącze"><text:span text:style-name="T4"> </text:span></text:span></text:a><text:bookmark-end text:name="_Hlt529995884"/><text:a xlink:type="simple" xlink:href="#przypisII65" office:target-frame-name="_top" xlink:show="replace" text:style-name="Internet_20_link" text:visited-style-name="Visited_20_Internet_20_Link"><text:span text:style-name="Hiperłącze"><text:span text:style-name="T4">2.65</text:span></text:span></text:a><text:span text:style-name="Domyślna_20_czcionka_20_akapitu"><text:span text:style-name="T4">]</text:span></text:span><text:bookmark text:name="p_2_65"/><text:span text:style-name="Domyślna_20_czcionka_20_akapitu"><text:span text:style-name="T4"> we wstępie do swojej analizy twórczości Camusa zauważa, że nie bez powodu maleje zainteresowanie filozofii problematyką, która niebezpiecznie ociera się o koncepcje psychologiczne, antropologiczne, literackie. Jej filozoficzna wykładnia jest niejednorodna, recepcja zaś niejednoznaczna, jeśli popatrzeć na całokształt badań i refleksji poświęconych absurdowi [</text:span></text:span><text:a xlink:type="simple" xlink:href="#przypisII66" office:target-frame-name="_top" xlink:show="replace" text:style-name="Internet_20_link" text:visited-style-name="Visited_20_Internet_20_Link"><text:span text:style-name="Hiperłącze"><text:span text:style-name="T4">przy</text:span></text:span></text:a><text:bookmark-start text:name="_Hlt529995899"/><text:a xlink:type="simple" xlink:href="#przypisII66" office:target-frame-name="_top" xlink:show="replace" text:style-name="Internet_20_link" text:visited-style-name="Visited_20_Internet_20_Link"><text:span text:style-name="Hiperłącze"><text:span text:style-name="T4">p</text:span></text:span></text:a><text:bookmark-end text:name="_Hlt529995899"/><text:a xlink:type="simple" xlink:href="#przypisII66" office:target-frame-name="_top" xlink:show="replace" text:style-name="Internet_20_link" text:visited-style-name="Visited_20_Internet_20_Link"><text:span text:style-name="Hiperłącze"><text:span text:style-name="T4">is 2.66</text:span></text:span></text:a><text:span text:style-name="Domyślna_20_czcionka_20_akapitu"><text:span text:style-name="T4">]</text:span></text:span><text:bookmark text:name="p_2_66"/><text:span text:style-name="Domyślna_20_czcionka_20_akapitu"><text:span text:style-name="T4">.</text:span></text:span></text:p>
      <text:p text:style-name="P8"/>
      <text:p text:style-name="P4">Str. 57</text:p>
      <text:p text:style-name="P20"><text:span text:style-name="Domyślna_20_czcionka_20_akapitu"><text:span text:style-name="T4">Nie dziwi zatem gorliwość w pozostawieniu dyskusji o absurdzie na poziomie jego odwołań do literatury, badanie jego znaczenia w odniesieniu do koncepcji tragizmu, wskazywanie, że tam, gdzie egzystencjalizm rozwinął się w pogłębioną refleksję filozoficzną </text:span></text:span><text:span text:style-name="Domyślna_20_czcionka_20_akapitu"><text:span text:style-name="T8">(Sartre, </text:span></text:span><text:span text:style-name="Domyślna_20_czcionka_20_akapitu"><text:span text:style-name="T4">Heidegger), absurd nie pełni już tak istotnej roli. Sądzę jednak, że całkowite wyrugowanie absurdu z przestrzeni filozoficznej jest – nie tylko w kontekście historycznych badań nad egzystencjalizmem i filozofią absurdu – zawieszaniem dyskusji, która powinna być kontynuowana, przynajmniej na gruncie estetycznym i etycznym. Osłabienie zainteresowania absurdem współczesnej kultury może z jednej strony wynikać z wyczerpania zagadnienia, z drugiej jednak z wyczerpania się idei powszechnego dyskursu, w którym uczestniczą intelektualiści. Doświadczenie absurdu, ujęte jako problem ludzkiej egzystencji, zaangażowało w rozważaniach filozoficznych nie tylko Camusa, ale i </text:span></text:span><text:span text:style-name="Domyślna_20_czcionka_20_akapitu"><text:span text:style-name="T8">Malraux, Gide’a, Sartre’a, </text:span></text:span><text:span text:style-name="Domyślna_20_czcionka_20_akapitu"><text:span text:style-name="T4">Heideggera, Szestowa, </text:span></text:span><text:span text:style-name="Domyślna_20_czcionka_20_akapitu"><text:span text:style-name="T8">Fondane’a, </text:span></text:span><text:span text:style-name="Domyślna_20_czcionka_20_akapitu"><text:span text:style-name="T4">pisarzy, dramatopisarzy, teoretyków literatury i </text:span></text:span><text:soft-page-break/><text:span text:style-name="Domyślna_20_czcionka_20_akapitu"><text:span text:style-name="T4">teatru, językoznawców, psychologów i psychiatrów. Absurd prowokował liczne polemiki, wystarczy wspomnieć relacjonowane przez Camusa oburzenie filozofia Gabriela Marcela [</text:span></text:span><text:a xlink:type="simple" xlink:href="#przypisII67" office:target-frame-name="_top" xlink:show="replace" text:style-name="Internet_20_link" text:visited-style-name="Visited_20_Internet_20_Link"><text:span text:style-name="Hiperłącze"><text:span text:style-name="T4">przypi</text:span></text:span></text:a><text:bookmark-start text:name="_Hlt529995916"/><text:a xlink:type="simple" xlink:href="#przypisII67" office:target-frame-name="_top" xlink:show="replace" text:style-name="Internet_20_link" text:visited-style-name="Visited_20_Internet_20_Link"><text:span text:style-name="Hiperłącze"><text:span text:style-name="T4">s</text:span></text:span></text:a><text:bookmark-end text:name="_Hlt529995916"/><text:a xlink:type="simple" xlink:href="#przypisII67" office:target-frame-name="_top" xlink:show="replace" text:style-name="Internet_20_link" text:visited-style-name="Visited_20_Internet_20_Link"><text:span text:style-name="Hiperłącze"><text:span text:style-name="T4"> 2.67</text:span></text:span></text:a><text:span text:style-name="Domyślna_20_czcionka_20_akapitu"><text:span text:style-name="T4">]</text:span></text:span><text:bookmark text:name="p_2_67"/><text:span text:style-name="Domyślna_20_czcionka_20_akapitu"><text:span text:style-name="T4"> po otrzymaniu rękopisu </text:span></text:span><text:span text:style-name="Domyślna_20_czcionka_20_akapitu"><text:span text:style-name="T31">Mitu Syzyfa</text:span></text:span><text:span text:style-name="Domyślna_20_czcionka_20_akapitu"><text:span text:style-name="T4">. W okresie powojennym absurd stał się pojęciem kluczem do rozumienia roli awangardy teatralnej, szczególnie po wydaniu </text:span></text:span><text:span text:style-name="Domyślna_20_czcionka_20_akapitu"><text:span text:style-name="T15">Theatre of the absurd</text:span></text:span><text:span text:style-name="Domyślna_20_czcionka_20_akapitu"><text:span text:style-name="T4"> Martina Esslina [</text:span></text:span><text:a xlink:type="simple" xlink:href="#przypisII68" office:target-frame-name="_top" xlink:show="replace" text:style-name="Internet_20_link" text:visited-style-name="Visited_20_Internet_20_Link"><text:span text:style-name="Hiperłącze"><text:span text:style-name="T4">przy</text:span></text:span></text:a><text:bookmark-start text:name="_Hlt529995937"/><text:a xlink:type="simple" xlink:href="#przypisII68" office:target-frame-name="_top" xlink:show="replace" text:style-name="Internet_20_link" text:visited-style-name="Visited_20_Internet_20_Link"><text:span text:style-name="Hiperłącze"><text:span text:style-name="T4">p</text:span></text:span></text:a><text:bookmark-end text:name="_Hlt529995937"/><text:a xlink:type="simple" xlink:href="#przypisII68" office:target-frame-name="_top" xlink:show="replace" text:style-name="Internet_20_link" text:visited-style-name="Visited_20_Internet_20_Link"><text:span text:style-name="Hiperłącze"><text:span text:style-name="T4">is 2.68</text:span></text:span></text:a><text:span text:style-name="Domyślna_20_czcionka_20_akapitu"><text:span text:style-name="T4">]</text:span></text:span><text:bookmark text:name="p_2_68"/><text:span text:style-name="Domyślna_20_czcionka_20_akapitu"><text:span text:style-name="T4">. Nie wydaje mi się zasadne tworzenie wystarczająco rozległego zakresu pojęciowego, by objąć to wszystko, o czym myśleli wymienieni intelektualiści, mówiąc o absurdzie. Sądzę jednak, że tej kwestii, która wedle zmagającej się z absurdem epoki mogła mieć finał w samobójstwie, należy się poważne potraktowanie, nie tylko przez wzgląd na historię, ale i zakorzenioną w myślicielach obawę, że absurd, nawet przezwyciężony na gruncie subiektywnym, może oddziaływać destruktywnie także na społeczny wymiar życia.</text:span></text:span></text:p>
      <text:p text:style-name="P4">Myśliciel, który poświęca się refleksji nad absurdem, porusza tematy z pozoru oczywiste.</text:p>
      <text:p text:style-name="P4"/>
      <text:p text:style-name="P4">Str. 58</text:p>
      <text:p text:style-name="P4">Przykładowo, wiele razy rozpisywałem na ćwiczeniach z logiki sylogizm pokazujący coś, co moi słuchacze akceptowali bez zastrzeżeń:</text:p>
      <text:p text:style-name="P4">Każdy człowiek jest śmiertelny.</text:p>
      <text:p text:style-name="P4">Sokrates jest człowiekiem.</text:p>
      <text:p text:style-name="P4">Sokrates jest śmiertelny.</text:p>
      <text:p text:style-name="P20"><text:span text:style-name="Domyślna_20_czcionka_20_akapitu"><text:span text:style-name="T4">Zwróciłem kiedyś uwagę, że wywód ten jest tak oczywisty, że logika jego argumentacji przesłania konsekwencje, jakie ma przełożenie jego prawdy na rzeczywistość. Ze zdania ogólnego wynika, że każda jednostka ludzka (Sokrates) z konieczności musi być śmiertelna. Jednak świadomość tego faktu dla indywidualnego człowieka jest znacznie bardziej problematyczna niż akceptacja sylogizmu. Miejscem narodzin absurdu jest świadomość, że pewność, która towarzyszy zdaniom logicznym, nie towarzyszy człowiekowi w refleksji nad własną kondycją. Dla myślącej i odczuwającej jednostki sens i cel życia nie są tak oczywiste jak wniosek sylogizmu czy wynik działania arytmetycznego. Tam, gdzie pojawia się absurd, nie ma już pewności towarzyszącej prawidłowemu rozwiązaniu zadania matematycznego czy zagadki logicznej. Jest tylko świadomość, że pewność w stosunku do wszystkiego, co przeżywam jako jednostka, jest pożądana, jednak nie doświadczana. Wiedza, że jestem śmiertelny, otwiera mnie na dalsze </text:span></text:span><text:soft-page-break/><text:span text:style-name="Domyślna_20_czcionka_20_akapitu"><text:span text:style-name="T4">zapotrzebowanie wiedzy o mnie samym jako doświadczającej jednostce. Heidegger pisze o pojawiającej się w takiej chwili w świadomości Trosce. Sartre mówi o wyłaniającej się autentyczności i wolności, wynikającej z faktu, że wszystko, co mnie ukonstytuuje, to moje wybory przed i wobec śmierci. Absurd, jeśli (wbrew niechęci Camusa do identyfikacji z szeroko rozumianym egzystencjalizmem) powiązać go z myślą egzystencjalną, uczy pokory wobec samego siebie i własnej wiedzy; stanowi napotkanie bariery poznawczej z jednoczesnym przeświadczeniem, że może ona skrywać zagadkę ludzkiej egzystencji. Wbrew pozorom absurdyści nie uczą, jak żyć, ale jak szukać w życiu harmonii między byciem a refleksją o byciu. Tam, gdzie absurd został uznany z powagą za problem filozoficzny, zaistniała potrzeba zmagania się z nim (niekoniecznie jego rozwiązania). </text:span></text:span></text:p>
      <text:p text:style-name="P4"/>
      <text:p text:style-name="P4">Str. 59</text:p>
      <text:p text:style-name="P20"><text:span text:style-name="Domyślna_20_czcionka_20_akapitu"><text:span text:style-name="T4">Potrzeba ta – dążenie do konfrontowania refleksji ze świadomością absurdu – była na tyle duża, że wymagała konsekwentnej propozycji, wskazującej, jak działać wobec (czy wbrew) absurdowi. Jeśli coś zatem łączy absurdystów, to przekonanie, że jakkolwiek nazwany, absurd wymaga nie wykładni, a przede wszystkim reakcji. To także postawa, która stara się uzyskać równowagę w refleksji pomiędzy tym, co dane, a sposobem, w jaki doświadczenie związane z indywidualną refleksją zmienia w świadomości obraz człowieka i świata, ze względu na potrzeby człowieka i swoistą </text:span></text:span><text:span text:style-name="Domyślna_20_czcionka_20_akapitu"><text:span text:style-name="T37">nieprzenikalność </text:span></text:span><text:span text:style-name="Domyślna_20_czcionka_20_akapitu"><text:span text:style-name="T4">świata pojętego jako całość.</text:span></text:span></text:p>
      <text:p text:style-name="P20"><text:span text:style-name="Domyślna_20_czcionka_20_akapitu"><text:span text:style-name="T4">Rozważania nad absurdem wiążą się także z zagadnieniem sensu życia. Absurd w tym aspekcie jest przede wszystkim pytaniem nie o to, jaki jest sens życia, lecz o to, jak żyć po uświadomieniu sobie, że egzystencja nie ma (już) obiektywnego, jednoznacznego sensu. Camusowski człowiek absurdalny nie szuka po prostu sensu życia, on szuka możliwości życia ze świadomością braku sensu i z głęboko odczuwaną potrzebą owego sensu. Ściślej, nie ma tu jednego sensu, obiektywnego, danego, tak jak nie ma jednej ludzkiej egzystencji, której wszystkie egzystencje ludzkie byłyby konkretyzacjami. Absurdysta nie pragnie odrzucić pytania o sens </text:span></text:span><text:span text:style-name="Domyślna_20_czcionka_20_akapitu"><text:span text:style-name="T31">a priori</text:span></text:span><text:span text:style-name="Domyślna_20_czcionka_20_akapitu"><text:span text:style-name="T4">. Chce jednak przebadać, co wynika z braku pewności istnienia sensu, z braku możliwości kategorycznego orzekania o sensowności lub celowości ludzkiego życia. Jeśli zatem szeroko rozumiany sens ludzkiego życia jest tu podejmowany, to jako potrzeba, wobec której, według Camusa, zaczyna brakować stałego punktu odniesienia, który jednoznacznie sankcjonowałby zadowalającą odpowiedź.</text:span></text:span></text:p>
      <text:p text:style-name="P4"><text:soft-page-break/></text:p>
      <text:h text:style-name="Heading_20_4" text:outline-level="4"><text:bookmark text:name="_2.2.2._POCZĄTEK_DROGI:"/><text:span text:style-name="Domyślna_20_czcionka_20_akapitu"><text:span text:style-name="T56">2.2.2. POCZĄTEK DROGI: </text:span></text:span><text:span text:style-name="Domyślna_20_czcionka_20_akapitu"><text:span text:style-name="T50">DWIE STRONY TEGO SAMEGO</text:span></text:span><text:span text:style-name="Domyślna_20_czcionka_20_akapitu"><text:span text:style-name="T56">, </text:span></text:span><text:span text:style-name="Domyślna_20_czcionka_20_akapitu"><text:span text:style-name="T50">ZAŚLUBINY</text:span></text:span></text:h>
      <text:p text:style-name="P4"/>
      <text:p text:style-name="P20"><text:span text:style-name="Domyślna_20_czcionka_20_akapitu"><text:span text:style-name="T4">Jest kilka istotnych powodów, aby rozważania nad absurdem zacząć od opisu utworów poprzedzających </text:span></text:span><text:span text:style-name="Domyślna_20_czcionka_20_akapitu"><text:span text:style-name="T31">Obcego</text:span></text:span><text:span text:style-name="Domyślna_20_czcionka_20_akapitu"><text:span text:style-name="T4">, </text:span></text:span><text:span text:style-name="Domyślna_20_czcionka_20_akapitu"><text:span text:style-name="T31">Mit Syzyfa</text:span></text:span><text:span text:style-name="Domyślna_20_czcionka_20_akapitu"><text:span text:style-name="T4"> oraz </text:span></text:span><text:span text:style-name="Domyślna_20_czcionka_20_akapitu"><text:span text:style-name="T31">Kaligulę</text:span></text:span><text:span text:style-name="Domyślna_20_czcionka_20_akapitu"><text:span text:style-name="T4">. Refleksja w nich zawarta ma bardzo osobisty charakter, odnosi się do doświadczeń zmysłowych, cielesności. Utwory te pisane są z perspektywy autobiograficznej, co w dalszej twórczości Camusa będzie bardzo rzadkie.</text:span></text:span></text:p>
      <text:p text:style-name="P4"/>
      <text:p text:style-name="P4">Str. 60</text:p>
      <text:p text:style-name="P20"><text:span text:style-name="Domyślna_20_czcionka_20_akapitu"><text:span text:style-name="T4">Roger </text:span></text:span><text:span text:style-name="Domyślna_20_czcionka_20_akapitu"><text:span text:style-name="T8">Quillot [</text:span></text:span><text:a xlink:type="simple" xlink:href="#przypisII69" office:target-frame-name="_top" xlink:show="replace" text:style-name="Internet_20_link" text:visited-style-name="Visited_20_Internet_20_Link"><text:span text:style-name="Hiperłącze"><text:span text:style-name="T8">przypis 2.</text:span></text:span></text:a><text:bookmark-start text:name="_Hlt529995955"/><text:a xlink:type="simple" xlink:href="#przypisII69" office:target-frame-name="_top" xlink:show="replace" text:style-name="Internet_20_link" text:visited-style-name="Visited_20_Internet_20_Link"><text:span text:style-name="Hiperłącze"><text:span text:style-name="T8">6</text:span></text:span></text:a><text:bookmark-end text:name="_Hlt529995955"/><text:a xlink:type="simple" xlink:href="#przypisII69" office:target-frame-name="_top" xlink:show="replace" text:style-name="Internet_20_link" text:visited-style-name="Visited_20_Internet_20_Link"><text:span text:style-name="Hiperłącze"><text:span text:style-name="T8">9</text:span></text:span></text:a><text:span text:style-name="Domyślna_20_czcionka_20_akapitu"><text:span text:style-name="T8">]</text:span></text:span><text:bookmark text:name="p_2_69"/><text:span text:style-name="Domyślna_20_czcionka_20_akapitu"><text:span text:style-name="T8"> </text:span></text:span><text:span text:style-name="Domyślna_20_czcionka_20_akapitu"><text:span text:style-name="T4">przejście od tych lirycznych esejów do </text:span></text:span><text:span text:style-name="Domyślna_20_czcionka_20_akapitu"><text:span text:style-name="T31">Kaliguli</text:span></text:span><text:span text:style-name="Domyślna_20_czcionka_20_akapitu"><text:span text:style-name="T4"> porównuje do przejścia od cielesności do intelektu. Cruickshank zauważa, że </text:span></text:span><text:span text:style-name="Domyślna_20_czcionka_20_akapitu"><text:span text:style-name="T31">Mit Syzyfa</text:span></text:span><text:span text:style-name="Domyślna_20_czcionka_20_akapitu"><text:span text:style-name="T4"> to racjonalna analiza argumentów wyrażonych emocjonalnie w </text:span></text:span><text:span text:style-name="Domyślna_20_czcionka_20_akapitu"><text:span text:style-name="T31">Zaślubinach</text:span></text:span><text:span text:style-name="Domyślna_20_czcionka_20_akapitu"><text:span text:style-name="T4">. Odczuwanie relacji ze światem, ujęte literacko, stanie się więc przedmiotem dalszej refleksji. Zalążki absurdu dają się jednak zauważyć już w pierwszych utworach lirycznych, przesyconych myślą o dwoistości świata:</text:span></text:span></text:p>
      <text:p text:style-name="P8"/>
      <text:p text:style-name="Cytat">„Niechaj chmura zasłoni słońce, a potem je odsłoni, i z cienia wynurzy się olśniewające złoto mimozy we flakonie. To wystarczy: rodzący się blask, a już pełen jestem niejasnej i odurzającej radości. Jest popołudnie styczniowe, kiedy tak staję wobec tej drugiej strony świata. W głębi powietrza trwa chłód. Odrobina słońca, a jednak tego dość, by wieczny uśmiech powlókł rzecz każdą. Kim jestem, co mogę robić innego, jak uczestniczyć w tej grze liści i światła? Być tym promieniem, w którym dopala się mój papieros, tą łagodnością i skrytą pasją, która wypełnia powietrze. Jeśli próbuję dotrzeć do siebie, to przecież w tym świetle. A jeśli próbuję zrozumieć, zaznać tego delikatnego smaku, który odsłania tajemnicę świata, w głębi świata odnajduję siebie. Siebie, to znaczy to najwyższe wzruszenie, które wyzwala mnie od dekoracji”<text:span text:style-name="Domyślna_20_czcionka_20_akapitu"><text:span text:style-name="T47"> [</text:span></text:span><text:a xlink:type="simple" xlink:href="#przypisII70" office:target-frame-name="_top" xlink:show="replace" text:style-name="Internet_20_link" text:visited-style-name="Visited_20_Internet_20_Link"><text:span text:style-name="Hiperłącze"><text:span text:style-name="T48">przypis </text:span></text:span></text:a><text:bookmark-start text:name="_Hlt529995969"/><text:a xlink:type="simple" xlink:href="#przypisII70" office:target-frame-name="_top" xlink:show="replace" text:style-name="Internet_20_link" text:visited-style-name="Visited_20_Internet_20_Link"><text:span text:style-name="Hiperłącze"><text:span text:style-name="T48">2</text:span></text:span></text:a><text:bookmark-end text:name="_Hlt529995969"/><text:a xlink:type="simple" xlink:href="#przypisII70" office:target-frame-name="_top" xlink:show="replace" text:style-name="Internet_20_link" text:visited-style-name="Visited_20_Internet_20_Link"><text:span text:style-name="Hiperłącze"><text:span text:style-name="T48">.70</text:span></text:span></text:a><text:span text:style-name="Domyślna_20_czcionka_20_akapitu"><text:span text:style-name="T47">]</text:span></text:span><text:bookmark text:name="p_2_70"/><text:span text:style-name="Domyślna_20_czcionka_20_akapitu"><text:span text:style-name="T47">.</text:span></text:span></text:p>
      <text:p text:style-name="P4"/>
      <text:p text:style-name="P4">Powyższy fragment występuje w tekście tuż po opisie kobiety, która za odziedziczony, niewielki spadek kupuje sobie marmurowy grobowiec. Ciemność grobowca, w którym zamyka się co niedzielę, zostaje skonfrontowana z pasją życia, płynącą z czegoś tak prostego, wręcz banalnego, jak promień światła w pokoju. Dwie strony tego samego to pierwsze szkice ukazujące napięcia, które pojawiają się w <text:soft-page-break/>życiu człowieka, wskazując na paradoksalną naturę relacji człowieka ze światem. Przy całej późniejszej rozległości, złożoności i wielowymiarowości, absurd wypływa pierwotnie z takiej, jak wskazana powyżej, prostej opozycji, gry światła i cienia, potrzeby bliskości i nadciągającej w refleksji obcości świata:</text:p>
      <text:p text:style-name="P4"/>
      <text:p text:style-name="Cytat">„Mogę powiedzieć i powiem za chwilę, że chodzi o to, by być ludzkim i prostym. Lecz nie, chodzi o to, by być prawdziwym, i wówczas wszystko się w to wpisuje, i ludzkość, i prostota.</text:p>
      <text:p text:style-name="P4"/>
      <text:p text:style-name="P4">Str. 61</text:p>
      <text:p text:style-name="Cytat">A kiedyż mogę być prawdziwszy niż wtedy, gdy jestem światem? Jestem obdarowany, choć jeszcze niczego nie zapragnąłem. Tu jest wieczność, a jej wypatrywałem. I teraz nie chcę być szczęśliwy, chcę być świadomy. Jeden oddaje się kontemplacji, drugi kopie swój grób: jakże te rzeczy oddzielić? Oddzielić ludzi i ich absurdalność? Ale oto uśmiech świata. Światło wzbiera, czy wkrótce będzie lato? Ale oto oczy i głosy tych, których trzeba kochać. Złączony jestem ze światem każdym moim gestem, z ludźmi całą moją wdzięcznością i litością. Nie chcę wybierać pomiędzy tą i tamtą stroną świata i nie chcę, by wybierano”<text:span text:style-name="Domyślna_20_czcionka_20_akapitu"><text:span text:style-name="T47"> [</text:span></text:span><text:a xlink:type="simple" xlink:href="#przypisII71" office:target-frame-name="_top" xlink:show="replace" text:style-name="Internet_20_link" text:visited-style-name="Visited_20_Internet_20_Link"><text:span text:style-name="Hiperłącze"><text:span text:style-name="T48">przypis</text:span></text:span></text:a><text:bookmark-start text:name="_Hlt529995982"/><text:a xlink:type="simple" xlink:href="#przypisII71" office:target-frame-name="_top" xlink:show="replace" text:style-name="Internet_20_link" text:visited-style-name="Visited_20_Internet_20_Link"><text:span text:style-name="Hiperłącze"><text:span text:style-name="T48"> </text:span></text:span></text:a><text:bookmark-end text:name="_Hlt529995982"/><text:a xlink:type="simple" xlink:href="#przypisII71" office:target-frame-name="_top" xlink:show="replace" text:style-name="Internet_20_link" text:visited-style-name="Visited_20_Internet_20_Link"><text:span text:style-name="Hiperłącze"><text:span text:style-name="T48">2.71</text:span></text:span></text:a><text:span text:style-name="Domyślna_20_czcionka_20_akapitu"><text:span text:style-name="T47">]</text:span></text:span><text:bookmark text:name="p_2_71"/><text:span text:style-name="Domyślna_20_czcionka_20_akapitu"><text:span text:style-name="T47">.</text:span></text:span></text:p>
      <text:p text:style-name="P4"/>
      <text:p text:style-name="P20"><text:span text:style-name="Domyślna_20_czcionka_20_akapitu"><text:span text:style-name="T4">Refleksja młodego Camusa sygnalizuje postawę, która będzie trwałym motywem jego dalszych poszukiwań; filozof kładzie akcent na szczerość i odwagę: „Nie lubię bowiem oszustw. Wielka odwaga to oczy otwarte na światło i na śmierć. Jakże wyrazić tę jedność pochłaniającej miłości życia i utajonej rozpaczy?” [</text:span></text:span><text:a xlink:type="simple" xlink:href="#przypisII72" office:target-frame-name="_top" xlink:show="replace" text:style-name="Internet_20_link" text:visited-style-name="Visited_20_Internet_20_Link"><text:span text:style-name="Hiperłącze"><text:span text:style-name="T4">przypi</text:span></text:span></text:a><text:bookmark-start text:name="_Hlt529995996"/><text:a xlink:type="simple" xlink:href="#przypisII72" office:target-frame-name="_top" xlink:show="replace" text:style-name="Internet_20_link" text:visited-style-name="Visited_20_Internet_20_Link"><text:span text:style-name="Hiperłącze"><text:span text:style-name="T4">s</text:span></text:span></text:a><text:bookmark-end text:name="_Hlt529995996"/><text:a xlink:type="simple" xlink:href="#przypisII72" office:target-frame-name="_top" xlink:show="replace" text:style-name="Internet_20_link" text:visited-style-name="Visited_20_Internet_20_Link"><text:span text:style-name="Hiperłącze"><text:span text:style-name="T4"> 2.72</text:span></text:span></text:a><text:span text:style-name="Domyślna_20_czcionka_20_akapitu"><text:span text:style-name="T4">]</text:span></text:span><text:bookmark text:name="p_2_72"/><text:span text:style-name="Domyślna_20_czcionka_20_akapitu"><text:span text:style-name="T4">.</text:span></text:span></text:p>
      <text:p text:style-name="P20"><text:span text:style-name="Domyślna_20_czcionka_20_akapitu"><text:span text:style-name="T4">Pomiędzy lirycznymi esejami a tryptykiem absurdalnym pojawia się, w moim przekonaniu, różnica, której oś stanowi refleksja nad przemijaniem. Śmierć opisywana w </text:span></text:span><text:span text:style-name="Domyślna_20_czcionka_20_akapitu"><text:span text:style-name="T31">Dwóch stronach tego samego</text:span></text:span><text:span text:style-name="Domyślna_20_czcionka_20_akapitu"><text:span text:style-name="T4"> to śmierć naturalna. Nieunikniona, konieczna, ale wpisująca się w naturalny porządek rzeczy, mimo oporu człowieka, pasująca do tego świata. Śmierć w tych utworach jest bardziej tragiczna niż absurdalna. Absurd, ujęty jako zagadnienie filozoficzne, będzie się odnosić do śmierci, jednak nie wynikającej z naturalnego procesu (śmierć pochodząca od ciała), a prowokowanej przez człowieka (pochodzącej od intelektu): samobójstwo, kara śmierci, zabójstwo. Samobójstwo wiąże absurd z jednostką, indywidualizmem i każe zadać pytanie o kondycję ludzką wobec możliwości świadomego zakończenia życia w imię wolności, doświadczonego bezsensu życia. Zabójstwo i kara śmierci rzucają </text:span></text:span><text:soft-page-break/><text:span text:style-name="Domyślna_20_czcionka_20_akapitu"><text:span text:style-name="T4">cień na społeczny wymiar absurdu, wiążą problem ze sprawiedliwością i przemocą [</text:span></text:span><text:a xlink:type="simple" xlink:href="#przypisII73" office:target-frame-name="_top" xlink:show="replace" text:style-name="Internet_20_link" text:visited-style-name="Visited_20_Internet_20_Link"><text:span text:style-name="Hiperłącze"><text:span text:style-name="T4">przypis</text:span></text:span></text:a><text:bookmark-start text:name="_Hlt529996013"/><text:a xlink:type="simple" xlink:href="#przypisII73" office:target-frame-name="_top" xlink:show="replace" text:style-name="Internet_20_link" text:visited-style-name="Visited_20_Internet_20_Link"><text:span text:style-name="Hiperłącze"><text:span text:style-name="T4"> </text:span></text:span></text:a><text:bookmark-end text:name="_Hlt529996013"/><text:a xlink:type="simple" xlink:href="#przypisII73" office:target-frame-name="_top" xlink:show="replace" text:style-name="Internet_20_link" text:visited-style-name="Visited_20_Internet_20_Link"><text:span text:style-name="Hiperłącze"><text:span text:style-name="T4">2.73</text:span></text:span></text:a><text:span text:style-name="Domyślna_20_czcionka_20_akapitu"><text:span text:style-name="T4">]</text:span></text:span><text:bookmark text:name="p_2_73"/><text:span text:style-name="Domyślna_20_czcionka_20_akapitu"><text:span text:style-name="T4">.</text:span></text:span></text:p>
      <text:p text:style-name="P4"/>
      <text:p text:style-name="P4">Str. 62</text:p>
      <text:p text:style-name="P20"><text:span text:style-name="Domyślna_20_czcionka_20_akapitu"><text:span text:style-name="T4">Tak rozumiana śmierć będzie towarzyszyć wszystkim utworom o absurdzie. W </text:span></text:span><text:span text:style-name="Domyślna_20_czcionka_20_akapitu"><text:span text:style-name="T31">Obcym</text:span></text:span><text:span text:style-name="Domyślna_20_czcionka_20_akapitu"><text:span text:style-name="T4"> śmierć matki staje się wprowadzeniem do życia Mersaulta, poprzedza zabójstwo i wyrok skazujący. W </text:span></text:span><text:span text:style-name="Domyślna_20_czcionka_20_akapitu"><text:span text:style-name="T31">Kaliguli</text:span></text:span><text:span text:style-name="Domyślna_20_czcionka_20_akapitu"><text:span text:style-name="T4"> początkiem przemiany cesarza jest śmierć Drusilli zapoczątkowująca terror, śmierć zadawaną przez cesarza poddanym. W </text:span></text:span><text:span text:style-name="Domyślna_20_czcionka_20_akapitu"><text:span text:style-name="T31">Micie Syzyfa</text:span></text:span><text:span text:style-name="Domyślna_20_czcionka_20_akapitu"><text:span text:style-name="T4"> motywem wyjściowym refleksji jest samobójstwo i jego związek z doświadczeniem absurdu. O ile obraz świata w </text:span></text:span><text:span text:style-name="Domyślna_20_czcionka_20_akapitu"><text:span text:style-name="T31">Dwóch stronach tego samego</text:span></text:span><text:span text:style-name="Domyślna_20_czcionka_20_akapitu"><text:span text:style-name="T4"> nie jest zakłócony przez świadomość istnienia śmierci – opis śmierci przezwycięża liryczna wizja życia – o tyle w tryptyku absurdalnym śmierć rozbija jedność, zmusza do zajęcia postawy, która tragizm przekształca w absurd, harmonię w napięcie. </text:span></text:span><text:span text:style-name="Domyślna_20_czcionka_20_akapitu"><text:span text:style-name="T31">Dwie strony tego samego</text:span></text:span><text:span text:style-name="Domyślna_20_czcionka_20_akapitu"><text:span text:style-name="T4">, dwie antagonistyczne siły, brane dotychczas za pochodzące z tego samego źródła, znajdą się wkrótce w konflikcie kwestionującym ich jedność.</text:span></text:span></text:p>
      <text:p text:style-name="P20"><text:span text:style-name="Domyślna_20_czcionka_20_akapitu"><text:span text:style-name="T4">Kontekst, w jakim rozpatrywana jest śmierć w utworach lirycznych, nakierowuje na teraźniejszość. W uznaniu dwoistości doświadczanej przez człowieka pojawia się już niezgoda na jej przekroczenie. Refleksja o konflikcie w człowieku, pragnieniu trwania i świadomości skończoności kontynuowana jest w </text:span></text:span><text:span text:style-name="Domyślna_20_czcionka_20_akapitu"><text:span text:style-name="T31">Zaślubinach</text:span></text:span><text:span text:style-name="Domyślna_20_czcionka_20_akapitu"><text:span text:style-name="T4">: „Nie za bardzo przyjmuję, by śmierć otwierała na nowe życie. Śmierć to dla mnie zamknięte drzwi” [tłum. własne] [</text:span></text:span><text:a xlink:type="simple" xlink:href="#przypisII74" office:target-frame-name="_top" xlink:show="replace" text:style-name="Internet_20_link" text:visited-style-name="Visited_20_Internet_20_Link"><text:span text:style-name="Hiperłącze"><text:span text:style-name="T4">przypis 2</text:span></text:span></text:a><text:bookmark-start text:name="_Hlt529996033"/><text:a xlink:type="simple" xlink:href="#przypisII74" office:target-frame-name="_top" xlink:show="replace" text:style-name="Internet_20_link" text:visited-style-name="Visited_20_Internet_20_Link"><text:span text:style-name="Hiperłącze"><text:span text:style-name="T4">.</text:span></text:span></text:a><text:bookmark-end text:name="_Hlt529996033"/><text:a xlink:type="simple" xlink:href="#przypisII74" office:target-frame-name="_top" xlink:show="replace" text:style-name="Internet_20_link" text:visited-style-name="Visited_20_Internet_20_Link"><text:span text:style-name="Hiperłącze"><text:span text:style-name="T4">74</text:span></text:span></text:a><text:span text:style-name="Domyślna_20_czcionka_20_akapitu"><text:span text:style-name="T4">]</text:span></text:span><text:bookmark text:name="p_2_74"/><text:span text:style-name="Domyślna_20_czcionka_20_akapitu"><text:span text:style-name="T4">. Trzeba pogodzić się ze śmiercią, być świadomym, że piękno, które wypływa chwilami ze świata, ma swoją cenę w ulotności, przemijalności:</text:span></text:span></text:p>
      <text:p text:style-name="P8"/>
      <text:p text:style-name="Cytat">„Chcę zachować moją jasność do końca, patrzeć na własną śmierć z pełnią mojej zazdrości i przerażenia […] Stworzyć świadomą śmierć to zmniejszyć dystans, który oddziela nas od świata, i zaakceptować uwieńczenie bez radości, w świadomości, że zachwycające obrazy świata są na zawsze utracone” [tum. własne]<text:span text:style-name="Domyślna_20_czcionka_20_akapitu"><text:span text:style-name="T47"> [</text:span></text:span><text:a xlink:type="simple" xlink:href="#przypisII75" office:target-frame-name="_top" xlink:show="replace" text:style-name="Internet_20_link" text:visited-style-name="Visited_20_Internet_20_Link"><text:span text:style-name="Hiperłącze"><text:span text:style-name="T48">przy</text:span></text:span></text:a><text:bookmark-start text:name="_Hlt529996050"/><text:a xlink:type="simple" xlink:href="#przypisII75" office:target-frame-name="_top" xlink:show="replace" text:style-name="Internet_20_link" text:visited-style-name="Visited_20_Internet_20_Link"><text:span text:style-name="Hiperłącze"><text:span text:style-name="T48">p</text:span></text:span></text:a><text:bookmark-end text:name="_Hlt529996050"/><text:a xlink:type="simple" xlink:href="#przypisII75" office:target-frame-name="_top" xlink:show="replace" text:style-name="Internet_20_link" text:visited-style-name="Visited_20_Internet_20_Link"><text:span text:style-name="Hiperłącze"><text:span text:style-name="T48">is 2.75</text:span></text:span></text:a><text:span text:style-name="Domyślna_20_czcionka_20_akapitu"><text:span text:style-name="T47">]</text:span></text:span><text:bookmark text:name="p_2_75"/><text:span text:style-name="Domyślna_20_czcionka_20_akapitu"><text:span text:style-name="T47">.</text:span></text:span></text:p>
      <text:p text:style-name="P4"/>
      <text:p text:style-name="P4">Str. 63</text:p>
      <text:p text:style-name="P20"><text:span text:style-name="Domyślna_20_czcionka_20_akapitu"><text:span text:style-name="T4">Człowiek w lirycznych esejach Camusa pragnie jedności, której filozoficzne rozumienie Camus analizował w swojej pracy dyplomowej dotyczącej związków chrześcijaństwa z neoplatonizmem [</text:span></text:span><text:a xlink:type="simple" xlink:href="#przypisII76" office:target-frame-name="_top" xlink:show="replace" text:style-name="Internet_20_link" text:visited-style-name="Visited_20_Internet_20_Link"><text:span text:style-name="Hiperłącze"><text:span text:style-name="T4">przypis </text:span></text:span></text:a><text:bookmark-start text:name="_Hlt529996069"/><text:a xlink:type="simple" xlink:href="#przypisII76" office:target-frame-name="_top" xlink:show="replace" text:style-name="Internet_20_link" text:visited-style-name="Visited_20_Internet_20_Link"><text:span text:style-name="Hiperłącze"><text:span text:style-name="T4">2</text:span></text:span></text:a><text:bookmark-end text:name="_Hlt529996069"/><text:a xlink:type="simple" xlink:href="#przypisII76" office:target-frame-name="_top" xlink:show="replace" text:style-name="Internet_20_link" text:visited-style-name="Visited_20_Internet_20_Link"><text:span text:style-name="Hiperłącze"><text:span text:style-name="T4">.76</text:span></text:span></text:a><text:span text:style-name="Domyślna_20_czcionka_20_akapitu"><text:span text:style-name="T4">]</text:span></text:span><text:bookmark text:name="p_2_76"/><text:span text:style-name="Domyślna_20_czcionka_20_akapitu"><text:span text:style-name="T4">. Ryszard Mordarski przypisuje wczesnemu Camusowi poszukiwanie istnienia „jakiejś rzeczywistości ostatecznej, </text:span></text:span><text:soft-page-break/><text:span text:style-name="Domyślna_20_czcionka_20_akapitu"><text:span text:style-name="T4">najtrwalszej, idealnej i najbardziej prawdziwej” [</text:span></text:span><text:a xlink:type="simple" xlink:href="#przypisII77" office:target-frame-name="_top" xlink:show="replace" text:style-name="Internet_20_link" text:visited-style-name="Visited_20_Internet_20_Link"><text:span text:style-name="Hiperłącze"><text:span text:style-name="T4">przypis 2.</text:span></text:span></text:a><text:bookmark-start text:name="_Hlt529996084"/><text:a xlink:type="simple" xlink:href="#przypisII77" office:target-frame-name="_top" xlink:show="replace" text:style-name="Internet_20_link" text:visited-style-name="Visited_20_Internet_20_Link"><text:span text:style-name="Hiperłącze"><text:span text:style-name="T4">7</text:span></text:span></text:a><text:bookmark-end text:name="_Hlt529996084"/><text:a xlink:type="simple" xlink:href="#przypisII77" office:target-frame-name="_top" xlink:show="replace" text:style-name="Internet_20_link" text:visited-style-name="Visited_20_Internet_20_Link"><text:span text:style-name="Hiperłącze"><text:span text:style-name="T4">7</text:span></text:span></text:a><text:span text:style-name="Domyślna_20_czcionka_20_akapitu"><text:span text:style-name="T4">]</text:span></text:span><text:bookmark text:name="p_2_77"/><text:span text:style-name="Domyślna_20_czcionka_20_akapitu"><text:span text:style-name="T4">. Poszukiwanie to prowadzi człowieka do wyczerpania, znużenia płynącego z braku doświadczalnej jedności człowieka, życia i świata, ideału i rzeczywistości. W</text:span></text:span><text:span text:style-name="Domyślna_20_czcionka_20_akapitu"><text:span text:style-name="T31"> Dwóch stronach tego samego</text:span></text:span><text:span text:style-name="Domyślna_20_czcionka_20_akapitu"><text:span text:style-name="T4"> autor pisze jednak, że w świecie jest także piękno, chwile dające wytchnienie, jak wskazuje choćby fragment poświęcony medytacji w klasztorze San Francisco [</text:span></text:span><text:a xlink:type="simple" xlink:href="#przypisII78" office:target-frame-name="_top" xlink:show="replace" text:style-name="Internet_20_link" text:visited-style-name="Visited_20_Internet_20_Link"><text:span text:style-name="Hiperłącze"><text:span text:style-name="T4">przypis 2</text:span></text:span></text:a><text:bookmark-start text:name="_Hlt529996108"/><text:a xlink:type="simple" xlink:href="#przypisII78" office:target-frame-name="_top" xlink:show="replace" text:style-name="Internet_20_link" text:visited-style-name="Visited_20_Internet_20_Link"><text:span text:style-name="Hiperłącze"><text:span text:style-name="T4">.</text:span></text:span></text:a><text:bookmark-end text:name="_Hlt529996108"/><text:a xlink:type="simple" xlink:href="#przypisII78" office:target-frame-name="_top" xlink:show="replace" text:style-name="Internet_20_link" text:visited-style-name="Visited_20_Internet_20_Link"><text:span text:style-name="Hiperłącze"><text:span text:style-name="T4">78</text:span></text:span></text:a><text:span text:style-name="Domyślna_20_czcionka_20_akapitu"><text:span text:style-name="T4">]</text:span></text:span><text:bookmark text:name="p_2_78"/><text:span text:style-name="Domyślna_20_czcionka_20_akapitu"><text:span text:style-name="T4">:</text:span></text:span></text:p>
      <text:p text:style-name="P8"/>
      <text:p text:style-name="Cytat">„Codziennie opuszczałem ten klasztor, jakby odjęty samemu sobie, na krótką chwilę włączony w trwanie świata. I wiem, dlaczego myślałem wówczas o oczach Apollów doryckich, w których nie ma spojrzenia, i o płomiennych, zastygłych postaciach Giotta. Bo rozumiałem naprawdę, co mogą mi dać te ziemie. Jestem pełen podziwu, gdy pomyślę, że nad brzegami Morza Śródziemnego można znaleźć pewność i reguły życia, że tu jest odpowiedź na pytania umysłu, tu usprawiedliwienie optymizmu i społecznej świadomości”<text:span text:style-name="Domyślna_20_czcionka_20_akapitu"><text:span text:style-name="T47"> [</text:span></text:span><text:a xlink:type="simple" xlink:href="#przypisII79" office:target-frame-name="_top" xlink:show="replace" text:style-name="Internet_20_link" text:visited-style-name="Visited_20_Internet_20_Link"><text:span text:style-name="Hiperłącze"><text:span text:style-name="T48">przypis 2.</text:span></text:span></text:a><text:bookmark-start text:name="_Hlt529996128"/><text:a xlink:type="simple" xlink:href="#przypisII79" office:target-frame-name="_top" xlink:show="replace" text:style-name="Internet_20_link" text:visited-style-name="Visited_20_Internet_20_Link"><text:span text:style-name="Hiperłącze"><text:span text:style-name="T48">7</text:span></text:span></text:a><text:bookmark-end text:name="_Hlt529996128"/><text:a xlink:type="simple" xlink:href="#przypisII79" office:target-frame-name="_top" xlink:show="replace" text:style-name="Internet_20_link" text:visited-style-name="Visited_20_Internet_20_Link"><text:span text:style-name="Hiperłącze"><text:span text:style-name="T48">9</text:span></text:span></text:a><text:span text:style-name="Domyślna_20_czcionka_20_akapitu"><text:span text:style-name="T47">]</text:span></text:span><text:bookmark text:name="p_2_79"/><text:span text:style-name="Domyślna_20_czcionka_20_akapitu"><text:span text:style-name="T47">.</text:span></text:span></text:p>
      <text:p text:style-name="P4"/>
      <text:p text:style-name="P4">Str. 64</text:p>
      <text:p text:style-name="P20"><text:span text:style-name="Domyślna_20_czcionka_20_akapitu"><text:span text:style-name="T31">Zaślubiny</text:span></text:span><text:span text:style-name="Domyślna_20_czcionka_20_akapitu"><text:span text:style-name="T4"> uzupełniają obraz z </text:span></text:span><text:span text:style-name="Domyślna_20_czcionka_20_akapitu"><text:span text:style-name="T31">Dwóch stron tego samego</text:span></text:span><text:span text:style-name="Domyślna_20_czcionka_20_akapitu"><text:span text:style-name="T4"> o autorefleksję i pierwsze, stanowcze wyrażenie przez myśliciela filozoficznego </text:span></text:span><text:span text:style-name="Domyślna_20_czcionka_20_akapitu"><text:span text:style-name="T31">credo</text:span></text:span><text:span text:style-name="Domyślna_20_czcionka_20_akapitu"><text:span text:style-name="T4">. Jeśli liryczne utwory Camusa sprzed tryptyku absurdalnego traktować jako emocjonalne wyartykułowania zagadnień, które później mają zostać pogłębione, uwagi filozofa z </text:span></text:span><text:span text:style-name="Domyślna_20_czcionka_20_akapitu"><text:span text:style-name="T31">Wiatru w Dżemili</text:span></text:span><text:span text:style-name="Domyślna_20_czcionka_20_akapitu"><text:span text:style-name="T4"> (ze zbioru </text:span></text:span><text:span text:style-name="Domyślna_20_czcionka_20_akapitu"><text:span text:style-name="T31">Zaślubiny</text:span></text:span><text:span text:style-name="Domyślna_20_czcionka_20_akapitu"><text:span text:style-name="T4">) wskazują, w moim przekonaniu, na ważny wymiar rodzącego się poczucia i pojęcia absurdu. Autor staje się świadomy, że śmierć, o której rozmyśla, a jego własna śmierć to dwa fenomeny, które nigdy się ze sobą nie spotykają. To tutaj świat i człowiek rozchodzą się po raz pierwszy. Być świadomym śmierci, zauważa młody Camus, to zmniejszyć dystans do świata. Jednak świadomość tego ma być ogołocona ze wszystkiego, co śmiercią nie jest, wyzbyta złudzeń, przepełniona szczerością, w której świat zamanifestuje się jako niepoznawalna tajemnica, będąca pomimo swojej nieprzenikalności wszystkim, co wobec świadomości śmierci jest człowiekowi dane. Dżemila, miasto nad brzegiem morza, staje się metaforą pustki, granicą. Miasto to w </text:span></text:span><text:span text:style-name="Domyślna_20_czcionka_20_akapitu"><text:span text:style-name="T31">Zaślubinach</text:span></text:span><text:span text:style-name="Domyślna_20_czcionka_20_akapitu"><text:span text:style-name="T4"> jest przeciwieństwem Tipasy – miasta życia, zmysłowości: „Tutaj rozumiem, co oznacza chwała: prawo do kochania bez granic. […] W Tipasie «Widzę» równa się «Wierzę», i nie jestem wystarczająco uparty, by zaprzeczać temu, co moje ręce mogą dotknąć, a moje usta pieścić” [tłum. własne] [</text:span></text:span><text:a xlink:type="simple" xlink:href="#przypisII80" office:target-frame-name="_top" xlink:show="replace" text:style-name="Internet_20_link" text:visited-style-name="Visited_20_Internet_20_Link"><text:span text:style-name="Hiperłącze"><text:span text:style-name="T4">przypis</text:span></text:span></text:a><text:bookmark-start text:name="_Hlt529996144"/><text:a xlink:type="simple" xlink:href="#przypisII80" office:target-frame-name="_top" xlink:show="replace" text:style-name="Internet_20_link" text:visited-style-name="Visited_20_Internet_20_Link"><text:span text:style-name="Hiperłącze"><text:span text:style-name="T4"> </text:span></text:span></text:a><text:bookmark-end text:name="_Hlt529996144"/><text:a xlink:type="simple" xlink:href="#przypisII80" office:target-frame-name="_top" xlink:show="replace" text:style-name="Internet_20_link" text:visited-style-name="Visited_20_Internet_20_Link"><text:span text:style-name="Hiperłącze"><text:span text:style-name="T4">2.80</text:span></text:span></text:a><text:span text:style-name="Domyślna_20_czcionka_20_akapitu"><text:span text:style-name="T4">]</text:span></text:span><text:bookmark text:name="p_2_80"/><text:span text:style-name="Domyślna_20_czcionka_20_akapitu"><text:span text:style-name="T4">.</text:span></text:span></text:p>
      <text:p text:style-name="P20"><text:soft-page-break/><text:span text:style-name="Domyślna_20_czcionka_20_akapitu"><text:span text:style-name="T4">Wobec prawdy dwóch doświadczeń, pasji Tipasy i pustki Dżemili, człowiek doświadcza cielesnej, zmysłowej harmonii, kontrastującej jednak ze świadomością śmierci. Opisy doświadczeń, refleksje Camusa o życiu i śmierci, zarówno w </text:span></text:span><text:span text:style-name="Domyślna_20_czcionka_20_akapitu"><text:span text:style-name="T31">Dwóch stronach tego samego</text:span></text:span><text:span text:style-name="Domyślna_20_czcionka_20_akapitu"><text:span text:style-name="T4">, jak i w </text:span></text:span><text:span text:style-name="Domyślna_20_czcionka_20_akapitu"><text:span text:style-name="T31">Zaślubinach</text:span></text:span><text:span text:style-name="Domyślna_20_czcionka_20_akapitu"><text:span text:style-name="T4">, nie pretendują jednak do ukazania czegoś uniwersalnego. Autor pisze o tych rozmyślaniach, stosując czasem liczbę mnogą, można jednak zauważyć bardzo osobisty charakter utworów [</text:span></text:span><text:a xlink:type="simple" xlink:href="#przypisII81" office:target-frame-name="_top" xlink:show="replace" text:style-name="Internet_20_link" text:visited-style-name="Visited_20_Internet_20_Link"><text:span text:style-name="Hiperłącze"><text:span text:style-name="T4">przypis 2.</text:span></text:span></text:a><text:bookmark-start text:name="_Hlt529996166"/><text:a xlink:type="simple" xlink:href="#przypisII81" office:target-frame-name="_top" xlink:show="replace" text:style-name="Internet_20_link" text:visited-style-name="Visited_20_Internet_20_Link"><text:span text:style-name="Hiperłącze"><text:span text:style-name="T4">8</text:span></text:span></text:a><text:bookmark-end text:name="_Hlt529996166"/><text:a xlink:type="simple" xlink:href="#przypisII81" office:target-frame-name="_top" xlink:show="replace" text:style-name="Internet_20_link" text:visited-style-name="Visited_20_Internet_20_Link"><text:span text:style-name="Hiperłącze"><text:span text:style-name="T4">1</text:span></text:span></text:a><text:span text:style-name="Domyślna_20_czcionka_20_akapitu"><text:span text:style-name="T4">]</text:span></text:span><text:bookmark text:name="p_2_81"/><text:span text:style-name="Domyślna_20_czcionka_20_akapitu"><text:span text:style-name="T4">.</text:span></text:span></text:p>
      <text:p text:style-name="P4"/>
      <text:p text:style-name="P4">Str. 65</text:p>
      <text:p text:style-name="P20"><text:span text:style-name="Domyślna_20_czcionka_20_akapitu"><text:span text:style-name="T4">Przejście, jakie dokonuje się w twórczości Camusa od lirycznych opisów miast Południa, podróży i pierwszych opowiadań do </text:span></text:span><text:span text:style-name="Domyślna_20_czcionka_20_akapitu"><text:span text:style-name="T31">Mitu Syzyfa</text:span></text:span><text:span text:style-name="Domyślna_20_czcionka_20_akapitu"><text:span text:style-name="T4">, </text:span></text:span><text:span text:style-name="Domyślna_20_czcionka_20_akapitu"><text:span text:style-name="T31">Kaliguli </text:span></text:span><text:span text:style-name="Domyślna_20_czcionka_20_akapitu"><text:span text:style-name="T4">i </text:span></text:span><text:span text:style-name="Domyślna_20_czcionka_20_akapitu"><text:span text:style-name="T31">Obcego</text:span></text:span><text:span text:style-name="Domyślna_20_czcionka_20_akapitu"><text:span text:style-name="T4">, można tłumaczyć potrzebą nadania refleksji o absurdzie „intersubiektywnego” aspektu. Ukazuje to, według mnie, list do Francine Faure z 1939 roku:</text:span></text:span></text:p>
      <text:p text:style-name="P8"/>
      <text:p text:style-name="Cytat">„Przekaż Christiane [siostra Francine Faure – M.K.], że nie wierzę, bym tylko ja na tym świecie żył ze świadomością, że życie to absurd. […] Ludzie powiadają: «to absurdalne». Po czym płacą podatki albo oddają swoje córki do instytucji religijnych. Ponieważ sądzą, że gdy mówi się: «to absurdalne», wszystko jest już skończone, podczas gdy w istocie wszystko się dopiero zaczyna. […] Absurd ludzkiej egzystencji to wrak na użytek powojennych intelektualistów. Myśl filozoficzna rodzi się wówczas, gdy mamy odwagę rzucić wyzwanie logice komunałów. Mógłbym na przykład wyjść od tak wyświechtanych prawd, jak «przemijanie czasu» albo «wszyscy ludzie są śmiertelni». Liczy się to, jakie wnioski z tego wyciągam. A pragnę wydobyć pewną ideę, jasną i uchwytną, ograniczoną w czasie – pewien rodzaj zachowań, jakie dyktuje samo życie, a nie jakieś mrzonki czy pobożne życzenia”<text:span text:style-name="Domyślna_20_czcionka_20_akapitu"><text:span text:style-name="T47"> [</text:span></text:span><text:a xlink:type="simple" xlink:href="#przypisII82" office:target-frame-name="_top" xlink:show="replace" text:style-name="Internet_20_link" text:visited-style-name="Visited_20_Internet_20_Link"><text:span text:style-name="Hiperłącze"><text:span text:style-name="T48">przypis</text:span></text:span></text:a><text:bookmark-start text:name="_Hlt529996181"/><text:a xlink:type="simple" xlink:href="#przypisII82" office:target-frame-name="_top" xlink:show="replace" text:style-name="Internet_20_link" text:visited-style-name="Visited_20_Internet_20_Link"><text:span text:style-name="Hiperłącze"><text:span text:style-name="T48"> </text:span></text:span></text:a><text:bookmark-end text:name="_Hlt529996181"/><text:a xlink:type="simple" xlink:href="#przypisII82" office:target-frame-name="_top" xlink:show="replace" text:style-name="Internet_20_link" text:visited-style-name="Visited_20_Internet_20_Link"><text:span text:style-name="Hiperłącze"><text:span text:style-name="T48">2.82</text:span></text:span></text:a><text:span text:style-name="Domyślna_20_czcionka_20_akapitu"><text:span text:style-name="T47">]</text:span></text:span><text:bookmark text:name="p_2_82"/><text:span text:style-name="Domyślna_20_czcionka_20_akapitu"><text:span text:style-name="T47">.</text:span></text:span></text:p>
      <text:p text:style-name="P4"/>
      <text:p text:style-name="P4">Myśliciel widzi więc w absurdzie, przynajmniej w tak przedstawionym jego opisie, przede wszystkim coś, z czym należy się zmierzyć. Dlatego chce zbadać nie tylko sam absurd, ale i jego konsekwencje. Wcześniejsze doświadczenia i refleksje zaczynają nabierać filozoficznego znaczenia.</text:p>
      <text:p text:style-name="P4"/>
      <text:p text:style-name="P4">Str. 66</text:p>
      <text:p text:style-name="P4">W późniejszym dziele Camus stara się analizować to, co stanowiło przeszkodę w życiu w harmonii ze światem ujętym w lirycznych esejach. To intelektualna podróż, by ująć teoretycznie to, co wcześniej filozof opisał za pomocą emocji, rozważyć <text:soft-page-break/>zagadnienie, jego możliwe konsekwencje, odniesienia do niego w refleksji filozoficznej.</text:p>
      <text:p text:style-name="P20"><text:span text:style-name="Domyślna_20_czcionka_20_akapitu"><text:span text:style-name="T4">Kilka dni po wysłaniu listu, którego fragment zacytowałem, Camus napisze do Francine ponownie. Szczególnie zwraca uwagę początek listu: „Od wczoraj jestem człowiekiem wątpiącym. Wczoraj wieczorem rozpocząłem pracę nad esejem o absurdzie” [</text:span></text:span><text:a xlink:type="simple" xlink:href="#przypisII83" office:target-frame-name="_top" xlink:show="replace" text:style-name="Internet_20_link" text:visited-style-name="Visited_20_Internet_20_Link"><text:span text:style-name="Hiperłącze"><text:span text:style-name="T4">przypis 2</text:span></text:span></text:a><text:bookmark-start text:name="_Hlt529996199"/><text:a xlink:type="simple" xlink:href="#przypisII83" office:target-frame-name="_top" xlink:show="replace" text:style-name="Internet_20_link" text:visited-style-name="Visited_20_Internet_20_Link"><text:span text:style-name="Hiperłącze"><text:span text:style-name="T4">.</text:span></text:span></text:a><text:bookmark-end text:name="_Hlt529996199"/><text:a xlink:type="simple" xlink:href="#przypisII83" office:target-frame-name="_top" xlink:show="replace" text:style-name="Internet_20_link" text:visited-style-name="Visited_20_Internet_20_Link"><text:span text:style-name="Hiperłącze"><text:span text:style-name="T4">83</text:span></text:span></text:a><text:span text:style-name="Domyślna_20_czcionka_20_akapitu"><text:span text:style-name="T4">]</text:span></text:span><text:bookmark text:name="p_2_83"/><text:span text:style-name="Domyślna_20_czcionka_20_akapitu"><text:span text:style-name="T4">.</text:span></text:span></text:p>
      <text:p text:style-name="P4"/>
      <text:h text:style-name="P48" text:outline-level="4"><text:bookmark text:name="_2.2.3._MIT_SYZYFA:"/>2.2.3. <text:span text:style-name="T51">MIT SYZYFA</text:span>: AUTOR I DZIEŁO</text:h>
      <text:p text:style-name="P6"/>
      <text:p text:style-name="P20"><text:span text:style-name="Domyślna_20_czcionka_20_akapitu"><text:span text:style-name="T4">W biografii, esejach i pismach Camusa można szukać przyczyn, które wpłynęły na dramatyczny wydźwięk </text:span></text:span><text:span text:style-name="Domyślna_20_czcionka_20_akapitu"><text:span text:style-name="T31">Mitu Syzyfa</text:span></text:span><text:span text:style-name="Domyślna_20_czcionka_20_akapitu"><text:span text:style-name="T4">. Można doszukiwać się paraleli między życiem a twórczością, wiązać rozkwit refleksji absurdalnej z chorobą artysty, coraz głębszą świadomością nadchodzącej katastrofy wojennej i późniejszym jej wpływem na jego życie. Izolacja, widoczna w refleksji </text:span></text:span><text:span text:style-name="Domyślna_20_czcionka_20_akapitu"><text:span text:style-name="T31">Mitu Syzyfa</text:span></text:span><text:span text:style-name="Domyślna_20_czcionka_20_akapitu"><text:span text:style-name="T4">, łączy się z samotnością autora, najpierw spowodowaną pogłębiającym się uzależnieniem pierwszej żony autora od morfiny, później zaś związaną z wojną i początkami okupacji [</text:span></text:span><text:a xlink:type="simple" xlink:href="#przypisII84" office:target-frame-name="_top" xlink:show="replace" text:style-name="Internet_20_link" text:visited-style-name="Visited_20_Internet_20_Link"><text:span text:style-name="Hiperłącze"><text:span text:style-name="T4">przypis</text:span></text:span></text:a><text:bookmark-start text:name="_Hlt529996215"/><text:a xlink:type="simple" xlink:href="#przypisII84" office:target-frame-name="_top" xlink:show="replace" text:style-name="Internet_20_link" text:visited-style-name="Visited_20_Internet_20_Link"><text:span text:style-name="Hiperłącze"><text:span text:style-name="T4"> </text:span></text:span></text:a><text:bookmark-end text:name="_Hlt529996215"/><text:a xlink:type="simple" xlink:href="#przypisII84" office:target-frame-name="_top" xlink:show="replace" text:style-name="Internet_20_link" text:visited-style-name="Visited_20_Internet_20_Link"><text:span text:style-name="Hiperłącze"><text:span text:style-name="T4">2.84</text:span></text:span></text:a><text:span text:style-name="Domyślna_20_czcionka_20_akapitu"><text:span text:style-name="T4">]</text:span></text:span><text:bookmark text:name="p_2_84"/><text:span text:style-name="Domyślna_20_czcionka_20_akapitu"><text:span text:style-name="T4">. O wątkach osobistych i ich wpływie na twórczość Camusa traktują biografie autorstwa Todda i Lottmana. Pewne wnioski można wyciągnąć także z prac Anthony’ego Rizzuto [</text:span></text:span><text:a xlink:type="simple" xlink:href="#przypisII85" office:target-frame-name="_top" xlink:show="replace" text:style-name="Internet_20_link" text:visited-style-name="Visited_20_Internet_20_Link"><text:span text:style-name="Hiperłącze"><text:span text:style-name="T4">przypis </text:span></text:span></text:a><text:bookmark-start text:name="_Hlt529996258"/><text:a xlink:type="simple" xlink:href="#przypisII85" office:target-frame-name="_top" xlink:show="replace" text:style-name="Internet_20_link" text:visited-style-name="Visited_20_Internet_20_Link"><text:span text:style-name="Hiperłącze"><text:span text:style-name="T4">2</text:span></text:span></text:a><text:bookmark-end text:name="_Hlt529996258"/><text:a xlink:type="simple" xlink:href="#przypisII85" office:target-frame-name="_top" xlink:show="replace" text:style-name="Internet_20_link" text:visited-style-name="Visited_20_Internet_20_Link"><text:span text:style-name="Hiperłącze"><text:span text:style-name="T4">.85</text:span></text:span></text:a><text:span text:style-name="Domyślna_20_czcionka_20_akapitu"><text:span text:style-name="T4">]</text:span></text:span><text:bookmark text:name="p_2_85"/><text:span text:style-name="Domyślna_20_czcionka_20_akapitu"><text:span text:style-name="T4">. Jeśli jednak absurd i rozważania na jego temat mają mieć charakter filozoficzny, należy uznać ich wagę i wartość argumentacji niezależnie od tego, w jakiej sytuacji znajdował się pisarz – zgodnie ze stanowiskiem ze wstępu do </text:span></text:span><text:span text:style-name="Domyślna_20_czcionka_20_akapitu"><text:span text:style-name="T31">Mitu Syzyfa</text:span></text:span><text:span text:style-name="Domyślna_20_czcionka_20_akapitu"><text:span text:style-name="T4"> i listu do Francine Faure, że świadomość absurdalna nie dotyczy tylko samego myśliciela.</text:span></text:span></text:p>
      <text:p text:style-name="P4"/>
      <text:p text:style-name="P4">Str. 67</text:p>
      <text:p text:style-name="P20"><text:span text:style-name="Domyślna_20_czcionka_20_akapitu"><text:span text:style-name="T4">Można sądzić, i pojawiają się takie komentarze [</text:span></text:span><text:a xlink:type="simple" xlink:href="#przypisII86" office:target-frame-name="_top" xlink:show="replace" text:style-name="Internet_20_link" text:visited-style-name="Visited_20_Internet_20_Link"><text:span text:style-name="Hiperłącze"><text:span text:style-name="T4">przypis</text:span></text:span></text:a><text:bookmark-start text:name="_Hlt529882507"/><text:a xlink:type="simple" xlink:href="#przypisII86" office:target-frame-name="_top" xlink:show="replace" text:style-name="Internet_20_link" text:visited-style-name="Visited_20_Internet_20_Link"><text:span text:style-name="Hiperłącze"><text:span text:style-name="T4"> </text:span></text:span></text:a><text:bookmark-end text:name="_Hlt529882507"/><text:a xlink:type="simple" xlink:href="#przypisII86" office:target-frame-name="_top" xlink:show="replace" text:style-name="Internet_20_link" text:visited-style-name="Visited_20_Internet_20_Link"><text:span text:style-name="Hiperłącze"><text:span text:style-name="T4">2</text:span></text:span></text:a><text:bookmark-start text:name="_Hlt529996273"/><text:a xlink:type="simple" xlink:href="#przypisII86" office:target-frame-name="_top" xlink:show="replace" text:style-name="Internet_20_link" text:visited-style-name="Visited_20_Internet_20_Link"><text:span text:style-name="Hiperłącze"><text:span text:style-name="T4">.</text:span></text:span></text:a><text:bookmark-end text:name="_Hlt529996273"/><text:a xlink:type="simple" xlink:href="#przypisII86" office:target-frame-name="_top" xlink:show="replace" text:style-name="Internet_20_link" text:visited-style-name="Visited_20_Internet_20_Link"><text:span text:style-name="Hiperłącze"><text:span text:style-name="T4">86</text:span></text:span></text:a><text:span text:style-name="Domyślna_20_czcionka_20_akapitu"><text:span text:style-name="T4">]</text:span></text:span><text:bookmark text:name="p_2_86"/><text:span text:style-name="Domyślna_20_czcionka_20_akapitu"><text:span text:style-name="T4">, że kwestia samobójstwa – w szczególności rola samobójstwa w kontekście absurdu – nie jest dla Camusa jedynie teoretyczna, że argumentacja przedstawiana w </text:span></text:span><text:span text:style-name="Domyślna_20_czcionka_20_akapitu"><text:span text:style-name="T31">Micie Syzyfa</text:span></text:span><text:span text:style-name="Domyślna_20_czcionka_20_akapitu"><text:span text:style-name="T4"> ma być obroną przed myślami, które mogły się pojawić w głowie autora. Z drugiej jednak strony, struktura rozprawy i linia argumentacji, szczegółowe rozplanowanie pracy [</text:span></text:span><text:a xlink:type="simple" xlink:href="#przypisII87" office:target-frame-name="_top" xlink:show="replace" text:style-name="Internet_20_link" text:visited-style-name="Visited_20_Internet_20_Link"><text:span text:style-name="Hiperłącze"><text:span text:style-name="T4">przypis</text:span></text:span></text:a><text:bookmark-start text:name="_Hlt529996288"/><text:a xlink:type="simple" xlink:href="#przypisII87" office:target-frame-name="_top" xlink:show="replace" text:style-name="Internet_20_link" text:visited-style-name="Visited_20_Internet_20_Link"><text:span text:style-name="Hiperłącze"><text:span text:style-name="T4"> </text:span></text:span></text:a><text:bookmark-end text:name="_Hlt529996288"/><text:a xlink:type="simple" xlink:href="#przypisII87" office:target-frame-name="_top" xlink:show="replace" text:style-name="Internet_20_link" text:visited-style-name="Visited_20_Internet_20_Link"><text:span text:style-name="Hiperłącze"><text:span text:style-name="T4">2.87</text:span></text:span></text:a><text:span text:style-name="Domyślna_20_czcionka_20_akapitu"><text:span text:style-name="T4">]</text:span></text:span><text:bookmark text:name="p_2_87"/><text:span text:style-name="Domyślna_20_czcionka_20_akapitu"><text:span text:style-name="T4"> dają silne podstawy, by sądzić, że wątpliwość co do możliwości odpowiedzi na główne pytanie eseju, dotyczące sensu życia w świadomości absurdu </text:span></text:span><text:span text:style-name="Domyślna_20_czcionka_20_akapitu"><text:span text:style-name="T31">a priori</text:span></text:span><text:span text:style-name="Domyślna_20_czcionka_20_akapitu"><text:span text:style-name="T4">, miała być przezwyciężona.</text:span></text:span></text:p>
      <text:p text:style-name="P4"/>
      <text:h text:style-name="P48" text:outline-level="4"><text:bookmark text:name="_2.2.4._POCZUCIE_A"/><text:soft-page-break/>2.2.4. POCZUCIE A POJĘCIE ABSURDU</text:h>
      <text:p text:style-name="P6"/>
      <text:p text:style-name="P20"><text:span text:style-name="Domyślna_20_czcionka_20_akapitu"><text:span text:style-name="T4">Istotnym elementem rozważań nad absurdem u Camusa jest poszukiwanie genezy problemu w tym, co zostaje nazwane poczuciem absurdu. Pojawia się ono u Camusa jako podstawa, punkt wyjścia rozważań filozoficznych nad absurdem w ogóle. Określając swoją filozofię, Camus pisze, że jego celem jest zbadanie pewnego „nastroju”, odczucia – </text:span></text:span><text:span text:style-name="Domyślna_20_czcionka_20_akapitu"><text:span text:style-name="T27">sentiment de l’absurde</text:span></text:span><text:span text:style-name="Domyślna_20_czcionka_20_akapitu"><text:span text:style-name="T8">. </text:span></text:span><text:span text:style-name="Domyślna_20_czcionka_20_akapitu"><text:span text:style-name="T4">W </text:span></text:span><text:span text:style-name="Domyślna_20_czcionka_20_akapitu"><text:span text:style-name="T31">Micie Syzyfa</text:span></text:span><text:span text:style-name="Domyślna_20_czcionka_20_akapitu"><text:span text:style-name="T4"> Camus analizuje stany emocjonalne prowadzące do refleksji nad absurdem:</text:span></text:span></text:p>
      <text:p text:style-name="P20"><text:span text:style-name="Domyślna_20_czcionka_20_akapitu"><text:span text:style-name="T4">• Znużenie </text:span></text:span><text:span text:style-name="Domyślna_20_czcionka_20_akapitu"><text:span text:style-name="T8">(</text:span></text:span><text:span text:style-name="Domyślna_20_czcionka_20_akapitu"><text:span text:style-name="T27">lassitude</text:span></text:span><text:span text:style-name="Domyślna_20_czcionka_20_akapitu"><text:span text:style-name="T8">) </text:span></text:span><text:span text:style-name="Domyślna_20_czcionka_20_akapitu"><text:span text:style-name="T4">dotychczasowym biegiem życia, jego powtarzalnością: „[…] poranne wstawanie, tramwaj, cztery godziny w pracy, sen i poniedziałek, wtorek środa, czwartek, piątek i sobota w tym samym rytmie […]. Tylko że pewnego dnia pojawia się «dlaczego» i wszystko rozpoczyna się w znużeniu zabarwionym zdumieniem” [</text:span></text:span><text:a xlink:type="simple" xlink:href="#przypisII88" office:target-frame-name="_top" xlink:show="replace" text:style-name="Internet_20_link" text:visited-style-name="Visited_20_Internet_20_Link"><text:span text:style-name="Hiperłącze"><text:span text:style-name="T4">przyp</text:span></text:span></text:a><text:bookmark-start text:name="_Hlt529996302"/><text:a xlink:type="simple" xlink:href="#przypisII88" office:target-frame-name="_top" xlink:show="replace" text:style-name="Internet_20_link" text:visited-style-name="Visited_20_Internet_20_Link"><text:span text:style-name="Hiperłącze"><text:span text:style-name="T4">i</text:span></text:span></text:a><text:bookmark-end text:name="_Hlt529996302"/><text:a xlink:type="simple" xlink:href="#przypisII88" office:target-frame-name="_top" xlink:show="replace" text:style-name="Internet_20_link" text:visited-style-name="Visited_20_Internet_20_Link"><text:span text:style-name="Hiperłącze"><text:span text:style-name="T4">s 2.88</text:span></text:span></text:a><text:span text:style-name="Domyślna_20_czcionka_20_akapitu"><text:span text:style-name="T4">]</text:span></text:span><text:bookmark text:name="p_2_88"/><text:span text:style-name="Domyślna_20_czcionka_20_akapitu"><text:span text:style-name="T4">.</text:span></text:span></text:p>
      <text:p text:style-name="P20"><text:span text:style-name="Domyślna_20_czcionka_20_akapitu"><text:span text:style-name="T4">• Camus konkluduje dość zaskakująco: „U narodzin wszystkiego jest zwykła «troska»” [</text:span></text:span><text:a xlink:type="simple" xlink:href="#przypisII89" office:target-frame-name="_top" xlink:show="replace" text:style-name="Internet_20_link" text:visited-style-name="Visited_20_Internet_20_Link"><text:span text:style-name="Hiperłącze"><text:span text:style-name="T4">przypis 2.8</text:span></text:span></text:a><text:bookmark-start text:name="_Hlt529996320"/><text:a xlink:type="simple" xlink:href="#przypisII89" office:target-frame-name="_top" xlink:show="replace" text:style-name="Internet_20_link" text:visited-style-name="Visited_20_Internet_20_Link"><text:span text:style-name="Hiperłącze"><text:span text:style-name="T4">9</text:span></text:span></text:a><text:bookmark-end text:name="_Hlt529996320"/><text:span text:style-name="Domyślna_20_czcionka_20_akapitu"><text:span text:style-name="T4">]</text:span></text:span><text:bookmark text:name="p_2_89"/><text:span text:style-name="Domyślna_20_czcionka_20_akapitu"><text:span text:style-name="T4">. Pytanie o sens pojawia się tutaj przede wszystkim jako konsekwencja monotonii życia, rutyny.</text:span></text:span></text:p>
      <text:p text:style-name="P4"/>
      <text:p text:style-name="P4">Str. 68</text:p>
      <text:p text:style-name="P20"><text:span text:style-name="Domyślna_20_czcionka_20_akapitu"><text:span text:style-name="T4">• Zaufanie do czasu i poszukiwanie w nim szczęścia, które kończy się wraz z uświadomieniem sobie opozycji życia i wieczności: „[…] nadchodzi dzień, kiedy człowiek mówi, że ma 30 lat. Umacnia w ten sposób swoją młodość… jutro, pragnął jutra, kiedy cała jego istota powinna była go nie chcieć. Ten bunt ciała to absurd” [</text:span></text:span><text:a xlink:type="simple" xlink:href="#przypisII90" office:target-frame-name="_top" xlink:show="replace" text:style-name="Internet_20_link" text:visited-style-name="Visited_20_Internet_20_Link"><text:span text:style-name="Hiperłącze"><text:span text:style-name="T4">przy</text:span></text:span></text:a><text:bookmark-start text:name="_Hlt529996339"/><text:a xlink:type="simple" xlink:href="#przypisII90" office:target-frame-name="_top" xlink:show="replace" text:style-name="Internet_20_link" text:visited-style-name="Visited_20_Internet_20_Link"><text:span text:style-name="Hiperłącze"><text:span text:style-name="T4">p</text:span></text:span></text:a><text:bookmark-end text:name="_Hlt529996339"/><text:a xlink:type="simple" xlink:href="#przypisII90" office:target-frame-name="_top" xlink:show="replace" text:style-name="Internet_20_link" text:visited-style-name="Visited_20_Internet_20_Link"><text:span text:style-name="Hiperłącze"><text:span text:style-name="T4">is </text:span></text:span></text:a><text:bookmark-start text:name="_Hlt529882630"/><text:a xlink:type="simple" xlink:href="#przypisII90" office:target-frame-name="_top" xlink:show="replace" text:style-name="Internet_20_link" text:visited-style-name="Visited_20_Internet_20_Link"><text:span text:style-name="Hiperłącze"><text:span text:style-name="T4">2</text:span></text:span></text:a><text:bookmark-end text:name="_Hlt529882630"/><text:a xlink:type="simple" xlink:href="#przypisII90" office:target-frame-name="_top" xlink:show="replace" text:style-name="Internet_20_link" text:visited-style-name="Visited_20_Internet_20_Link"><text:span text:style-name="Hiperłącze"><text:span text:style-name="T4">.90</text:span></text:span></text:a><text:span text:style-name="Domyślna_20_czcionka_20_akapitu"><text:span text:style-name="T4">]</text:span></text:span><text:bookmark text:name="p_2_90"/><text:span text:style-name="Domyślna_20_czcionka_20_akapitu"><text:span text:style-name="T4">.</text:span></text:span></text:p>
      <text:p text:style-name="P20"><text:span text:style-name="Domyślna_20_czcionka_20_akapitu"><text:span text:style-name="T4">• Dziwność, obcość </text:span></text:span><text:span text:style-name="Domyślna_20_czcionka_20_akapitu"><text:span text:style-name="T8">(</text:span></text:span><text:span text:style-name="Domyślna_20_czcionka_20_akapitu"><text:span text:style-name="T27">étrangeté</text:span></text:span><text:span text:style-name="Domyślna_20_czcionka_20_akapitu"><text:span text:style-name="T8">) </text:span></text:span><text:span text:style-name="Domyślna_20_czcionka_20_akapitu"><text:span text:style-name="T4">przedmiotów i rzeczy – świat staje się nieprzenikalny: „[…] dojrzeć, jak obcy jest kamień, z jaką siłą natura, krajobraz może nas negować […]. Dekoracje maskowane przez przyzwyczajenie stają się tym, czym są. […] ta nieprzenikalność i obcość świata to absurd” [</text:span></text:span><text:a xlink:type="simple" xlink:href="#przypisII91" office:target-frame-name="_top" xlink:show="replace" text:style-name="Internet_20_link" text:visited-style-name="Visited_20_Internet_20_Link"><text:span text:style-name="Hiperłącze"><text:span text:style-name="T4">przypis 2</text:span></text:span></text:a><text:bookmark-start text:name="_Hlt529882691"/><text:a xlink:type="simple" xlink:href="#przypisII91" office:target-frame-name="_top" xlink:show="replace" text:style-name="Internet_20_link" text:visited-style-name="Visited_20_Internet_20_Link"><text:span text:style-name="Hiperłącze"><text:span text:style-name="T4">.</text:span></text:span></text:a><text:bookmark-end text:name="_Hlt529882691"/><text:a xlink:type="simple" xlink:href="#przypisII91" office:target-frame-name="_top" xlink:show="replace" text:style-name="Internet_20_link" text:visited-style-name="Visited_20_Internet_20_Link"><text:span text:style-name="Hiperłącze"><text:span text:style-name="T4">9</text:span></text:span></text:a><text:bookmark-start text:name="_Hlt529996356"/><text:a xlink:type="simple" xlink:href="#przypisII91" office:target-frame-name="_top" xlink:show="replace" text:style-name="Internet_20_link" text:visited-style-name="Visited_20_Internet_20_Link"><text:span text:style-name="Hiperłącze"><text:span text:style-name="T4">1</text:span></text:span></text:a><text:bookmark-end text:name="_Hlt529996356"/><text:span text:style-name="Domyślna_20_czcionka_20_akapitu"><text:span text:style-name="T4">]</text:span></text:span><text:bookmark text:name="p_2_91"/><text:span text:style-name="Domyślna_20_czcionka_20_akapitu"><text:span text:style-name="T4">. To odczuwanie absurdu kontrastuje w pewien sposób z absurdem prowokowanym przez pracę – tam monotonia działania człowieka rodziła pytanie, tutaj przyzwyczajenie maskuje prawdę, która manifestuje się przez obcość, wrogość świata.</text:span></text:span></text:p>
      <text:p text:style-name="P20"><text:span text:style-name="Domyślna_20_czcionka_20_akapitu"><text:span text:style-name="T4">• „Z ludzi także promieniuje nieludzkie” [</text:span></text:span><text:a xlink:type="simple" xlink:href="#przypisII92" office:target-frame-name="_top" xlink:show="replace" text:style-name="Internet_20_link" text:visited-style-name="Visited_20_Internet_20_Link"><text:span text:style-name="Hiperłącze"><text:span text:style-name="T4">przypis </text:span></text:span></text:a><text:bookmark-start text:name="_Hlt529996373"/><text:a xlink:type="simple" xlink:href="#przypisII92" office:target-frame-name="_top" xlink:show="replace" text:style-name="Internet_20_link" text:visited-style-name="Visited_20_Internet_20_Link"><text:span text:style-name="Hiperłącze"><text:span text:style-name="T4">2</text:span></text:span></text:a><text:bookmark-end text:name="_Hlt529996373"/><text:bookmark-start text:name="_Hlt529882727"/><text:a xlink:type="simple" xlink:href="#przypisII92" office:target-frame-name="_top" xlink:show="replace" text:style-name="Internet_20_link" text:visited-style-name="Visited_20_Internet_20_Link"><text:span text:style-name="Hiperłącze"><text:span text:style-name="T4">.</text:span></text:span></text:a><text:bookmark-end text:name="_Hlt529882727"/><text:a xlink:type="simple" xlink:href="#przypisII92" office:target-frame-name="_top" xlink:show="replace" text:style-name="Internet_20_link" text:visited-style-name="Visited_20_Internet_20_Link"><text:span text:style-name="Hiperłącze"><text:span text:style-name="T4">92</text:span></text:span></text:a><text:span text:style-name="Domyślna_20_czcionka_20_akapitu"><text:span text:style-name="T4">]</text:span></text:span><text:bookmark text:name="p_2_92"/><text:span text:style-name="Domyślna_20_czcionka_20_akapitu"><text:span text:style-name="T4">. Obcość ludzi, mechaniczność ich gestów prowokują „niepokój wobec nieludzkości samego człowieka” [</text:span></text:span><text:a xlink:type="simple" xlink:href="#przypisII93" office:target-frame-name="_top" xlink:show="replace" text:style-name="Internet_20_link" text:visited-style-name="Visited_20_Internet_20_Link"><text:span text:style-name="Hiperłącze"><text:span text:style-name="T4">prz</text:span></text:span></text:a><text:bookmark-start text:name="_Hlt529882810"/><text:a xlink:type="simple" xlink:href="#przypisII93" office:target-frame-name="_top" xlink:show="replace" text:style-name="Internet_20_link" text:visited-style-name="Visited_20_Internet_20_Link"><text:span text:style-name="Hiperłącze"><text:span text:style-name="T4">y</text:span></text:span></text:a><text:bookmark-end text:name="_Hlt529882810"/><text:bookmark-start text:name="_Hlt529996389"/><text:a xlink:type="simple" xlink:href="#przypisII93" office:target-frame-name="_top" xlink:show="replace" text:style-name="Internet_20_link" text:visited-style-name="Visited_20_Internet_20_Link"><text:span text:style-name="Hiperłącze"><text:span text:style-name="T4">p</text:span></text:span></text:a><text:bookmark-end text:name="_Hlt529996389"/><text:a xlink:type="simple" xlink:href="#przypisII93" office:target-frame-name="_top" xlink:show="replace" text:style-name="Internet_20_link" text:visited-style-name="Visited_20_Internet_20_Link"><text:span text:style-name="Hiperłącze"><text:span text:style-name="T4">is 2.93</text:span></text:span></text:a><text:span text:style-name="Domyślna_20_czcionka_20_akapitu"><text:span text:style-name="T4">]</text:span></text:span><text:bookmark text:name="p_2_93"/><text:span text:style-name="Domyślna_20_czcionka_20_akapitu"><text:span text:style-name="T4">. Ta sama nieludzkość może pojawić się w autorefleksji: „[…] obcy, który w pewnych chwilach wychodzi na nasze spotkanie z lustra, brat bliski, a jednak </text:span></text:span><text:soft-page-break/><text:span text:style-name="Domyślna_20_czcionka_20_akapitu"><text:span text:style-name="T4">niepokojący, którego odkrywamy we własnych fotografiach, to także absurd” [</text:span></text:span><text:a xlink:type="simple" xlink:href="#przypisII94" office:target-frame-name="_top" xlink:show="replace" text:style-name="Internet_20_link" text:visited-style-name="Visited_20_Internet_20_Link"><text:span text:style-name="Hiperłącze"><text:span text:style-name="T4">p</text:span></text:span></text:a><text:bookmark-start text:name="_Hlt529882824"/><text:a xlink:type="simple" xlink:href="#przypisII94" office:target-frame-name="_top" xlink:show="replace" text:style-name="Internet_20_link" text:visited-style-name="Visited_20_Internet_20_Link"><text:span text:style-name="Hiperłącze"><text:span text:style-name="T4">r</text:span></text:span></text:a><text:bookmark-end text:name="_Hlt529882824"/><text:a xlink:type="simple" xlink:href="#przypisII94" office:target-frame-name="_top" xlink:show="replace" text:style-name="Internet_20_link" text:visited-style-name="Visited_20_Internet_20_Link"><text:span text:style-name="Hiperłącze"><text:span text:style-name="T4">z</text:span></text:span></text:a><text:bookmark-start text:name="_Hlt529996407"/><text:a xlink:type="simple" xlink:href="#przypisII94" office:target-frame-name="_top" xlink:show="replace" text:style-name="Internet_20_link" text:visited-style-name="Visited_20_Internet_20_Link"><text:span text:style-name="Hiperłącze"><text:span text:style-name="T4">y</text:span></text:span></text:a><text:bookmark-end text:name="_Hlt529996407"/><text:a xlink:type="simple" xlink:href="#przypisII94" office:target-frame-name="_top" xlink:show="replace" text:style-name="Internet_20_link" text:visited-style-name="Visited_20_Internet_20_Link"><text:span text:style-name="Hiperłącze"><text:span text:style-name="T4">pis 2.94</text:span></text:span></text:a><text:span text:style-name="Domyślna_20_czcionka_20_akapitu"><text:span text:style-name="T4">]</text:span></text:span><text:bookmark text:name="p_2_94"/><text:span text:style-name="Domyślna_20_czcionka_20_akapitu"><text:span text:style-name="T4">. Interesujące jest, że w stosunku do tego przejawu absurdu Camus odwołuje się do </text:span></text:span><text:span text:style-name="Domyślna_20_czcionka_20_akapitu"><text:span text:style-name="T31">Mdłości</text:span></text:span><text:span text:style-name="Domyślna_20_czcionka_20_akapitu"><text:span text:style-name="T4"> </text:span></text:span><text:span text:style-name="Domyślna_20_czcionka_20_akapitu"><text:span text:style-name="T8">Sartre’a.</text:span></text:span></text:p>
      <text:p text:style-name="P20"><text:span text:style-name="Domyślna_20_czcionka_20_akapitu"><text:span text:style-name="T4">• Śmierć, która ukazuje daremność i bezsensowność ludzkiego życia: „[…] przerażenie płynie z rachunku dotyczącego śmierci […]. Żadna moralność i żaden wysiłek nie staną się </text:span></text:span><text:span text:style-name="Domyślna_20_czcionka_20_akapitu"><text:span text:style-name="T31">a priori</text:span></text:span><text:span text:style-name="Domyślna_20_czcionka_20_akapitu"><text:span text:style-name="T4"> prawomocne wobec krwawej matematyki, która rozstrzyga o naszej kondycji” [</text:span></text:span><text:a xlink:type="simple" xlink:href="#przypisII95" office:target-frame-name="_top" xlink:show="replace" text:style-name="Internet_20_link" text:visited-style-name="Visited_20_Internet_20_Link"><text:span text:style-name="Hiperłącze"><text:span text:style-name="T4">przypi</text:span></text:span></text:a><text:bookmark-start text:name="_Hlt529882831"/><text:a xlink:type="simple" xlink:href="#przypisII95" office:target-frame-name="_top" xlink:show="replace" text:style-name="Internet_20_link" text:visited-style-name="Visited_20_Internet_20_Link"><text:span text:style-name="Hiperłącze"><text:span text:style-name="T4">s</text:span></text:span></text:a><text:bookmark-end text:name="_Hlt529882831"/><text:a xlink:type="simple" xlink:href="#przypisII95" office:target-frame-name="_top" xlink:show="replace" text:style-name="Internet_20_link" text:visited-style-name="Visited_20_Internet_20_Link"><text:span text:style-name="Hiperłącze"><text:span text:style-name="T4"> </text:span></text:span></text:a><text:bookmark-start text:name="_Hlt529996420"/><text:a xlink:type="simple" xlink:href="#przypisII95" office:target-frame-name="_top" xlink:show="replace" text:style-name="Internet_20_link" text:visited-style-name="Visited_20_Internet_20_Link"><text:span text:style-name="Hiperłącze"><text:span text:style-name="T4">2</text:span></text:span></text:a><text:bookmark-end text:name="_Hlt529996420"/><text:a xlink:type="simple" xlink:href="#przypisII95" office:target-frame-name="_top" xlink:show="replace" text:style-name="Internet_20_link" text:visited-style-name="Visited_20_Internet_20_Link"><text:span text:style-name="Hiperłącze"><text:span text:style-name="T4">.95</text:span></text:span></text:a><text:span text:style-name="Domyślna_20_czcionka_20_akapitu"><text:span text:style-name="T4">]</text:span></text:span><text:bookmark text:name="p_2_95"/><text:span text:style-name="Domyślna_20_czcionka_20_akapitu"><text:span text:style-name="T4">.</text:span></text:span></text:p>
      <text:p text:style-name="P4"/>
      <text:p text:style-name="P4">Str. 69</text:p>
      <text:p text:style-name="P20"><text:span text:style-name="Domyślna_20_czcionka_20_akapitu"><text:span text:style-name="T4">Z przytoczonych z </text:span></text:span><text:span text:style-name="Domyślna_20_czcionka_20_akapitu"><text:span text:style-name="T31">Mitu Syzyfa</text:span></text:span><text:span text:style-name="Domyślna_20_czcionka_20_akapitu"><text:span text:style-name="T4"> przykładów poczucia absurdu wynika, iż odpowiedzialność za stan podmiotu odczuwającego absurd ponoszą: świadomość czasu, obecność drugiego człowieka, szeroko pojęty świat natury i kultury. Wychodząc poza analizę samego autora </text:span></text:span><text:span text:style-name="Domyślna_20_czcionka_20_akapitu"><text:span text:style-name="T31">Mitu Syzyfa</text:span></text:span><text:span text:style-name="Domyślna_20_czcionka_20_akapitu"><text:span text:style-name="T4">, można, w duchu pytania postawionego przez Thomasa Nagela [</text:span></text:span><text:a xlink:type="simple" xlink:href="#przypisII96" office:target-frame-name="_top" xlink:show="replace" text:style-name="Internet_20_link" text:visited-style-name="Visited_20_Internet_20_Link"><text:span text:style-name="Hiperłącze"><text:span text:style-name="T4">przyp</text:span></text:span></text:a><text:bookmark-start text:name="_Hlt529996435"/><text:a xlink:type="simple" xlink:href="#przypisII96" office:target-frame-name="_top" xlink:show="replace" text:style-name="Internet_20_link" text:visited-style-name="Visited_20_Internet_20_Link"><text:span text:style-name="Hiperłącze"><text:span text:style-name="T4">i</text:span></text:span></text:a><text:bookmark-end text:name="_Hlt529996435"/><text:a xlink:type="simple" xlink:href="#przypisII96" office:target-frame-name="_top" xlink:show="replace" text:style-name="Internet_20_link" text:visited-style-name="Visited_20_Internet_20_Link"><text:span text:style-name="Hiperłącze"><text:span text:style-name="T4">s 2.96</text:span></text:span></text:a><text:span text:style-name="Domyślna_20_czcionka_20_akapitu"><text:span text:style-name="T4">]</text:span></text:span><text:bookmark text:name="p_2_96"/><text:span text:style-name="Domyślna_20_czcionka_20_akapitu"><text:span text:style-name="T4">, zapytać, czy i która z tych sytuacji rodzi zagadnienie nierozwiązywalne dla człowieka do takiego stopnia, by dostrzec w nim problem</text:span></text:span><text:span text:style-name="Domyślna_20_czcionka_20_akapitu"><text:span text:style-name="T31"> stricte</text:span></text:span><text:span text:style-name="Domyślna_20_czcionka_20_akapitu"><text:span text:style-name="T4"> filozoficzny, stale pojawiający się, bez względu na kontekst, sytuację, rozwój kultury, cywilizacji i filozoficznych odpowiedzi na pytanie o kondycję człowieka. Jeśli tak odmienne są podstawy „zawiązywania” się absurdu, czy można mówić o jednym pojęciu absurdu, powstałym na podstawie doświadczeń odwołujących się do tak różnych przyczyn? Czasowość, świat i człowiek ewokują poczucie absurdu – jednak czy między wywołującymi go przyczynami nie ma różnicy, niepozwalającej scalać poczuć absurdalności w jedno pojęcie absurdu?</text:span></text:span></text:p>
      <text:p text:style-name="P4">Camus tego problemu nie dostrzega, definiując absurd jako rozbieżność, nieadekwatność między człowiekiem a światem; światem, który w istocie zawiera wszystko to, co wywołuje absurd, tak długo, jak długo jest w nim człowiek.</text:p>
      <text:p text:style-name="P4">Podejmując ten wątek, sądzę jednak, że człowiek inaczej reaguje na przemoc płynącą od drugiego człowieka, inaczej zaś na przemoc pochodzącą z natury świata. Gotowość do konfrontacji, według mnie, jest o wiele większa, gdy to, z czym walczę, jest ludzkie. Nawet jeśli założę, że poczucie absurdu w jednej i drugiej sytuacji daje się nazwać tym samym pojęciem, moja reakcja na absurd będzie zależeć od tego, co go wywołało. Camus proponuje bunt jako rozwiązanie uniwersalne. Jednak bunt wobec instytucji społecznej, niesprawiedliwości, przemocy nigdy nie będzie zawierał w sobie tej heroicznej rezygnacji, świadomości całkowitej niemożności <text:soft-page-break/>przezwyciężenia sytuacji, jaką ma konfrontacja z czasem, przemijaniem czy Pascalowskim motywem kruchości człowieka wobec sił natury.</text:p>
      <text:p text:style-name="P4"/>
      <text:p text:style-name="P4">Str. 70</text:p>
      <text:p text:style-name="P20"><text:span text:style-name="Domyślna_20_czcionka_20_akapitu"><text:span text:style-name="T4">Na płaszczyźnie absurdu, mówiąc dosadnie, to nie ludzkie zło jest największym kłopotem, bo zło umiera wraz z czyniącym je człowiekiem, odradza się, ale można na pewien czas je pokonać, przezwyciężyć. Jeśli poczucie absurdu ma stanowić wyzwanie dla filozofii analizującej absurd, jego natura musi sięgać głębiej. To, że świata nie da się w pełni zrozumieć, jest tragiczne. To, że w pełni nie pojmuję sensu swojego istnienia, nie akceptuję całkowicie jego czasowości, może już być absurdalne, bo występuję w akcie buntu przeciwko sobie samemu. W metaforze Syzyfa, do której odwołuje się Camus, kamień w pewnym sensie jest bezpiecznym wytłumaczeniem. Wszystko, co problematyczne, co wtaczam na górę, jest na zewnątrz. Kiedy jednak uświadomię sobie, że kamień znajduje się także we mnie, podążanie w stronę pożądanej wolności egzystencjalnej jest już o wiele trudniejsze. Mogę bowiem walczyć, buntować się przeciwko śmierci przychodzącej z zewnątrz, z przemocy, wojny, totalitaryzmu, i mój bunt będzie przesycony sensem tej walki. Jak jednak buntować się przeciw świadomości, że rozpada się moje własne ciało? Jak walczyć z nieuleczalną chorobą, która kres wpisuje w moją przyszłość, odbierając mi wszystko, wraz z możliwością buntowania się? Wątku tego Camus w </text:span></text:span><text:span text:style-name="Domyślna_20_czcionka_20_akapitu"><text:span text:style-name="T31">Micie Syzyfa</text:span></text:span><text:span text:style-name="Domyślna_20_czcionka_20_akapitu"><text:span text:style-name="T4"> nie podejmuje szerzej, jednak, jeśli zwrócić się do lirycznych esejów, można w nich odnaleźć refleksje związane, jak myślę, z bardzo osobistym doświadczeniem Camusa, walczącym od początku lat trzydziestych z postępującą gruźlicą [</text:span></text:span><text:a xlink:type="simple" xlink:href="#przypisII97" office:target-frame-name="_top" xlink:show="replace" text:style-name="Internet_20_link" text:visited-style-name="Visited_20_Internet_20_Link"><text:span text:style-name="Hiperłącze"><text:span text:style-name="T4">przypis 2</text:span></text:span></text:a><text:bookmark-start text:name="_Hlt529998704"/><text:a xlink:type="simple" xlink:href="#przypisII97" office:target-frame-name="_top" xlink:show="replace" text:style-name="Internet_20_link" text:visited-style-name="Visited_20_Internet_20_Link"><text:span text:style-name="Hiperłącze"><text:span text:style-name="T4">.</text:span></text:span></text:a><text:bookmark-end text:name="_Hlt529998704"/><text:a xlink:type="simple" xlink:href="#przypisII97" office:target-frame-name="_top" xlink:show="replace" text:style-name="Internet_20_link" text:visited-style-name="Visited_20_Internet_20_Link"><text:span text:style-name="Hiperłącze"><text:span text:style-name="T4">97</text:span></text:span></text:a><text:span text:style-name="Domyślna_20_czcionka_20_akapitu"><text:span text:style-name="T4">]</text:span></text:span><text:bookmark text:name="p_2_97"/><text:span text:style-name="Domyślna_20_czcionka_20_akapitu"><text:span text:style-name="T4">. (Chorobę zdiagnozowano w grudniu 1930 roku, gdy Camus miał siedemnaście lat, w 1934 roku zaś stwierdzono postęp choroby).</text:span></text:span></text:p>
      <text:p text:style-name="P4"/>
      <text:p text:style-name="P4">Str. 71</text:p>
      <text:p text:style-name="P20"><text:span text:style-name="Domyślna_20_czcionka_20_akapitu"><text:span text:style-name="T4">Wiele opracowań twórczości Camusa wskazuje na ubogość uzasadnień, jakie podaje autor </text:span></text:span><text:span text:style-name="Domyślna_20_czcionka_20_akapitu"><text:span text:style-name="T31">Mitu Syzyfa</text:span></text:span><text:span text:style-name="Domyślna_20_czcionka_20_akapitu"><text:span text:style-name="T4"> dla twierdzenia, że relacja pomiędzy człowiekiem a światem jest relacją absurdalną. Wydaje się, że ten brak filozoficznej precyzji w uzasadnieniu wagi badanej problematyki można tłumaczyć na kilka sposobów. Camus wskazuje, że opis absurdu odnosi się do czegoś zastanego [</text:span></text:span><text:a xlink:type="simple" xlink:href="#przypisII98" office:target-frame-name="_top" xlink:show="replace" text:style-name="Internet_20_link" text:visited-style-name="Visited_20_Internet_20_Link"><text:span text:style-name="Hiperłącze"><text:span text:style-name="T4">przypis </text:span></text:span></text:a><text:bookmark-start text:name="_Hlt529882937"/><text:a xlink:type="simple" xlink:href="#przypisII98" office:target-frame-name="_top" xlink:show="replace" text:style-name="Internet_20_link" text:visited-style-name="Visited_20_Internet_20_Link"><text:span text:style-name="Hiperłącze"><text:span text:style-name="T4">2</text:span></text:span></text:a><text:bookmark-end text:name="_Hlt529882937"/><text:a xlink:type="simple" xlink:href="#przypisII98" office:target-frame-name="_top" xlink:show="replace" text:style-name="Internet_20_link" text:visited-style-name="Visited_20_Internet_20_Link"><text:span text:style-name="Hiperłącze"><text:span text:style-name="T4">.98</text:span></text:span></text:a><text:span text:style-name="Domyślna_20_czcionka_20_akapitu"><text:span text:style-name="T4">]</text:span></text:span><text:bookmark text:name="p_2_98"/><text:span text:style-name="Domyślna_20_czcionka_20_akapitu"><text:span text:style-name="T4">.</text:span></text:span><text:span text:style-name="Domyślna_20_czcionka_20_akapitu"><text:span text:style-name="T31"> Mit Syzyfa</text:span></text:span><text:span text:style-name="Domyślna_20_czcionka_20_akapitu"><text:span text:style-name="T4">, </text:span></text:span><text:span text:style-name="Domyślna_20_czcionka_20_akapitu"><text:span text:style-name="T31">Obcy</text:span></text:span><text:span text:style-name="Domyślna_20_czcionka_20_akapitu"><text:span text:style-name="T4"> i </text:span></text:span><text:span text:style-name="Domyślna_20_czcionka_20_akapitu"><text:span text:style-name="T31">Kaligula </text:span></text:span><text:span text:style-name="Domyślna_20_czcionka_20_akapitu"><text:span text:style-name="T4">nie mają na celu odkrycia, udowodnienia i uzasadnienia istnienia absurdu, a opisanie wrażliwości absurdalnej – reakcji na doświadczenie rozejścia się myślącej jednostki i </text:span></text:span><text:soft-page-break/><text:span text:style-name="Domyślna_20_czcionka_20_akapitu"><text:span text:style-name="T4">rzeczywistości. Można więc uznać, że celem refleksji Camusa jest analiza nie samego procesu, ale konsekwencji absurdu dla ludzkiej świadomości, w bardzo specyficznym kontekście rozważań podejmujących kwestię nihilizmu. Absurd jest dany, doświadczany w rozmaitych sytuacjach wymienionych przez Camusa. Myśliciel nie dąży do ontologicznego usytuowania absurdu, ale rozważa konsekwencje płynące ze stwierdzonego, doświadczanego przez człowieka napięcia. Co jednak bardzo istotne, już w wyliczonych sytuacjach absurdalnych daje się zauważyć to, że absurd wynika nie tylko z tego, co zewnętrzne wobec człowieka, ale i z czegoś w nim samym. Sądzę, że ta uwaga szczególnie odnosi się do czasu. Człowiek w relacji ze światem jest wyrazicielem potrzeby czegoś stałego, niezmiennego, co pozwoliłoby na uchwycenie uniwersalnej zasady sensu życia, celu dla człowieka. Doświadczenie w zderzeniu z potrzebą stałości niesie ze sobą świadomość skończoności wpisanej w ludzką egzystencję. W tej refleksji to świat jest się elementem stałym, niezmiennym, człowiek zaś ze świadomością swojego przemijania dostrzega własną czasowość, niestałość. Absurd w tym kontekście manifestuje się w doświadczeniu człowieka stojącego przed lustrem, uświadamiającego sobie, że wie coraz więcej o życiu, którego skończoność, czasowość odbiera mu nieustannie pozostałą do przeżycia ilość chwil. W kontekście czasu to nie świat napawa przerażeniem podmiot doświadczający absurdu. Źródłem lęku staje się sam człowiek, uchwycony jako to, co nietrwałe, poszukujący dla siebie stałego punktu odniesienia.</text:span></text:span></text:p>
      <text:p text:style-name="P4"/>
      <text:p text:style-name="P4">Str. 72</text:p>
      <text:p text:style-name="P20"><text:span text:style-name="Domyślna_20_czcionka_20_akapitu"><text:span text:style-name="T4">Myśl tę dobrze uzupełnia opis, który Camus zawarł w esejach lirycznych, szczególnie w ukazaniu młodego człowieka nawiązującego relację ze starą kobietą pozostającą samotnie w domu (</text:span></text:span><text:span text:style-name="Domyślna_20_czcionka_20_akapitu"><text:span text:style-name="T31">Ironia</text:span></text:span><text:span text:style-name="Domyślna_20_czcionka_20_akapitu"><text:span text:style-name="T4">) czy w historii kobiety zamykającej się w grobowcu (</text:span></text:span><text:span text:style-name="Domyślna_20_czcionka_20_akapitu"><text:span text:style-name="T31">Dwie strony tego samego</text:span></text:span><text:span text:style-name="Domyślna_20_czcionka_20_akapitu"><text:span text:style-name="T4">).</text:span></text:span></text:p>
      <text:p text:style-name="P20"><text:span text:style-name="Domyślna_20_czcionka_20_akapitu"><text:span text:style-name="T4">Punktem wyjścia rozważań Camusa jest poczucie absurdalności, jednak ze względu na subiektywny charakter nie może ono stanowić, samo w sobie, jedynego elementu refleksji filozoficznej. Absurd domaga się upojęciowienia, doprecyzowania, które, paradoksalnie, prowadzi bardziej do zwiększenia poczucia niepewności i braku zakorzenienia niż ich przezwyciężenia. Jeśli popatrzeć na opracowania poświęcone temu pojęciu, już nawet sama liczba proponowanych znaczeń, interpretacji jego filozoficznego rozumienia może wywołać poczucie zagubienia. Absurd określany jest </text:span></text:span><text:soft-page-break/><text:span text:style-name="Domyślna_20_czcionka_20_akapitu"><text:span text:style-name="T4">za pomocą synonimów: sprzeczność, nadobfitość, rozejście, rozdarcie, rozdźwięk, niewspółmierność, nieadekwatność, porównanie" [</text:span></text:span><text:a xlink:type="simple" xlink:href="#przypisII99" office:target-frame-name="_top" xlink:show="replace" text:style-name="Internet_20_link" text:visited-style-name="Visited_20_Internet_20_Link"><text:span text:style-name="Hiperłącze"><text:span text:style-name="T4">przypi</text:span></text:span></text:a><text:bookmark-start text:name="_Hlt529789988"/><text:bookmark-start text:name="_Hlt529789989"/><text:bookmark-start text:name="_Hlt529790019"/><text:a xlink:type="simple" xlink:href="#przypisII99" office:target-frame-name="_top" xlink:show="replace" text:style-name="Internet_20_link" text:visited-style-name="Visited_20_Internet_20_Link"><text:span text:style-name="Hiperłącze"><text:span text:style-name="T4">s</text:span></text:span></text:a><text:bookmark-end text:name="_Hlt529789988"/><text:bookmark-end text:name="_Hlt529789989"/><text:bookmark-end text:name="_Hlt529790019"/><text:a xlink:type="simple" xlink:href="#przypisII99" office:target-frame-name="_top" xlink:show="replace" text:style-name="Internet_20_link" text:visited-style-name="Visited_20_Internet_20_Link"><text:span text:style-name="Hiperłącze"><text:span text:style-name="T4"> 2.</text:span></text:span></text:a><text:bookmark-start text:name="_Hlt529996499"/><text:a xlink:type="simple" xlink:href="#przypisII99" office:target-frame-name="_top" xlink:show="replace" text:style-name="Internet_20_link" text:visited-style-name="Visited_20_Internet_20_Link"><text:span text:style-name="Hiperłącze"><text:span text:style-name="T4">9</text:span></text:span></text:a><text:bookmark-end text:name="_Hlt529996499"/><text:a xlink:type="simple" xlink:href="#przypisII99" office:target-frame-name="_top" xlink:show="replace" text:style-name="Internet_20_link" text:visited-style-name="Visited_20_Internet_20_Link"><text:span text:style-name="Hiperłącze"><text:span text:style-name="T4">9</text:span></text:span></text:a><text:span text:style-name="Domyślna_20_czcionka_20_akapitu"><text:span text:style-name="T4">]</text:span></text:span><text:bookmark text:name="p_2_99"/><text:span text:style-name="Domyślna_20_czcionka_20_akapitu"><text:span text:style-name="T4">.</text:span></text:span></text:p>
      <text:p text:style-name="P20"><text:span text:style-name="Domyślna_20_czcionka_20_akapitu"><text:span text:style-name="T4">W rozważaniach Camusa o absurdzie istotne jest przede wszystkim stwierdzenie jego relatywnego charakteru, łączącego nakierowaną na świat - z potrzebą wiedzy i rozumienia - świadomość człowieka oraz szeroko pojęty świat (ludzkiego doświadczenia i tego, co w tym doświadczeniu nie daje się ująć w racjonalnych kategoriach). Potrzeba rozumienia, stworzenia całościowego kontekstu relacji człowieka ze światem, refleksji i doświadczenia opisuje Camus następująco: „[…] umysł, który usiłuje zrozumieć rzeczywistość, nie zadowoli się, dopóki nie sprowadzi jej do pojęć myśli” [</text:span></text:span><text:a xlink:type="simple" xlink:href="#przypisII100" office:target-frame-name="_top" xlink:show="replace" text:style-name="Internet_20_link" text:visited-style-name="Visited_20_Internet_20_Link"><text:span text:style-name="Hiperłącze"><text:span text:style-name="T4">przypis</text:span></text:span></text:a><text:bookmark-start text:name="_Hlt529790072"/><text:a xlink:type="simple" xlink:href="#przypisII100" office:target-frame-name="_top" xlink:show="replace" text:style-name="Internet_20_link" text:visited-style-name="Visited_20_Internet_20_Link"><text:span text:style-name="Hiperłącze"><text:span text:style-name="T4"> </text:span></text:span></text:a><text:bookmark-end text:name="_Hlt529790072"/><text:bookmark-start text:name="_Hlt529996515"/><text:a xlink:type="simple" xlink:href="#przypisII100" office:target-frame-name="_top" xlink:show="replace" text:style-name="Internet_20_link" text:visited-style-name="Visited_20_Internet_20_Link"><text:span text:style-name="Hiperłącze"><text:span text:style-name="T4">2</text:span></text:span></text:a><text:bookmark-end text:name="_Hlt529996515"/><text:a xlink:type="simple" xlink:href="#przypisII100" office:target-frame-name="_top" xlink:show="replace" text:style-name="Internet_20_link" text:visited-style-name="Visited_20_Internet_20_Link"><text:span text:style-name="Hiperłącze"><text:span text:style-name="T4">.100</text:span></text:span></text:a><text:span text:style-name="Domyślna_20_czcionka_20_akapitu"><text:span text:style-name="T4">]</text:span></text:span><text:bookmark text:name="p_2_100"/><text:span text:style-name="Domyślna_20_czcionka_20_akapitu"><text:span text:style-name="T4">. Na poziomie czysto pojęciowym doświadczenie okazuje się znaczące, jednak nie daje się sprowadzić do postulowanego, jednolitego sensu wobec istnienia nierozwiązywalnych opozycji: bliskość-wrogość (obcość), jedność-wielość, skończoność-wieczność, racjonalność-irracjonalność.</text:span></text:span></text:p>
      <text:p text:style-name="P20"/>
      <text:p text:style-name="P4">Str. 73</text:p>
      <text:p text:style-name="P20"><text:span text:style-name="Domyślna_20_czcionka_20_akapitu"><text:span text:style-name="T4">W sensie obiektywnym, jak zauważa Marcel J. Mélançon, u Camusa można wskazać istnienie trzech nieredukowalnych pojęć: człowiek, świat, absurd. Wobec tych obiektywnych elementów pojawia się subiektywne rozumienie absurdu, powiązane z uwagą Camusa: „[…] człowiek jest zawsze łupem swoich prawd. Skoro raz je uznał, nie potrafi się od nich oderwać. […] człowiek, który stał się świadomy absurdu, jest z nim związany na zawsze” [</text:span></text:span><text:a xlink:type="simple" xlink:href="#przypisII101" office:target-frame-name="_top" xlink:show="replace" text:style-name="Internet_20_link" text:visited-style-name="Visited_20_Internet_20_Link"><text:span text:style-name="Hiperłącze"><text:span text:style-name="T4">przypis 2.</text:span></text:span></text:a><text:bookmark-start text:name="_Hlt529996527"/><text:a xlink:type="simple" xlink:href="#przypisII101" office:target-frame-name="_top" xlink:show="replace" text:style-name="Internet_20_link" text:visited-style-name="Visited_20_Internet_20_Link"><text:span text:style-name="Hiperłącze"><text:span text:style-name="T4">1</text:span></text:span></text:a><text:bookmark-end text:name="_Hlt529996527"/><text:a xlink:type="simple" xlink:href="#przypisII101" office:target-frame-name="_top" xlink:show="replace" text:style-name="Internet_20_link" text:visited-style-name="Visited_20_Internet_20_Link"><text:span text:style-name="Hiperłącze"><text:span text:style-name="T4">01</text:span></text:span></text:a><text:span text:style-name="Domyślna_20_czcionka_20_akapitu"><text:span text:style-name="T4">]</text:span></text:span><text:bookmark text:name="p_2_101"/><text:span text:style-name="Domyślna_20_czcionka_20_akapitu"><text:span text:style-name="T4">.</text:span></text:span></text:p>
      <text:p text:style-name="P20"><text:span text:style-name="Domyślna_20_czcionka_20_akapitu"><text:span text:style-name="T4">W </text:span></text:span><text:span text:style-name="Domyślna_20_czcionka_20_akapitu"><text:span text:style-name="T31">Micie Syzyfa</text:span></text:span><text:span text:style-name="Domyślna_20_czcionka_20_akapitu"><text:span text:style-name="T4"> czytamy bardzo intrygujące filozoficznie zdanie: „Absurd ma sens tylko o tyle, o ile się na niego nie zgadzamy” [</text:span></text:span><text:a xlink:type="simple" xlink:href="#przypisII102" office:target-frame-name="_top" xlink:show="replace" text:style-name="Internet_20_link" text:visited-style-name="Visited_20_Internet_20_Link"><text:span text:style-name="Hiperłącze"><text:span text:style-name="T4">przypis </text:span></text:span></text:a><text:bookmark-start text:name="_Hlt529996550"/><text:a xlink:type="simple" xlink:href="#przypisII102" office:target-frame-name="_top" xlink:show="replace" text:style-name="Internet_20_link" text:visited-style-name="Visited_20_Internet_20_Link"><text:span text:style-name="Hiperłącze"><text:span text:style-name="T4">2</text:span></text:span></text:a><text:bookmark-end text:name="_Hlt529996550"/><text:a xlink:type="simple" xlink:href="#przypisII102" office:target-frame-name="_top" xlink:show="replace" text:style-name="Internet_20_link" text:visited-style-name="Visited_20_Internet_20_Link"><text:span text:style-name="Hiperłącze"><text:span text:style-name="T4">.102</text:span></text:span></text:a><text:span text:style-name="Domyślna_20_czcionka_20_akapitu"><text:span text:style-name="T4">]</text:span></text:span><text:bookmark text:name="p_2_102"/><text:span text:style-name="Domyślna_20_czcionka_20_akapitu"><text:span text:style-name="T4">. Upojęciowiony absurd – będący wynikiem refleksji o wywołującym je doświadczeniu – łączy dwie opozycyjne prawdy: tę, że od absurdu raz doświadczonego wyzwolić się nie da, oraz tę głoszącą, że sens doświadczenia absurdu tkwi tylko w niezgodzie na niego. Zanim jednak przejdziemy do analizy konsekwencji absurdu i możliwości poddanych przez Camusa rozwiązań tej sytuacji, niezbędne wydaje się doprecyzowanie charakteru pojęciowego absurdu. Absurd, na poziomie refleksji filozoficznej </text:span></text:span><text:span text:style-name="Domyślna_20_czcionka_20_akapitu"><text:span text:style-name="T31">Mitu Syzyfa</text:span></text:span><text:span text:style-name="Domyślna_20_czcionka_20_akapitu"><text:span text:style-name="T4">, ma być relacją łączącą człowieka poszukującego sensu ze światem, w którym sens ten ma zostać odnaleziony. Dopóki stan tej relacji był harmonijny, dopóty nie było manifestacji absurdu. Jednak w chwili, gdy charakter relacji (pod wpływem doświadczeń człowieka, odczuwanego napięcia, milczenia świata wobec ludzkich pytań egzystencjalnych) zaczyna być postrzegany jako sprzeczność, </text:span></text:span><text:soft-page-break/><text:span text:style-name="Domyślna_20_czcionka_20_akapitu"><text:span text:style-name="T4">nieadekwatność, rozdźwięk, porównanie elementów [</text:span></text:span><text:a xlink:type="simple" xlink:href="#przypisII103" office:target-frame-name="_top" xlink:show="replace" text:style-name="Internet_20_link" text:visited-style-name="Visited_20_Internet_20_Link"><text:span text:style-name="Hiperłącze"><text:span text:style-name="T4">przypis </text:span></text:span></text:a><text:bookmark-start text:name="_Hlt529996561"/><text:a xlink:type="simple" xlink:href="#przypisII103" office:target-frame-name="_top" xlink:show="replace" text:style-name="Internet_20_link" text:visited-style-name="Visited_20_Internet_20_Link"><text:span text:style-name="Hiperłącze"><text:span text:style-name="T4">2</text:span></text:span></text:a><text:bookmark-end text:name="_Hlt529996561"/><text:a xlink:type="simple" xlink:href="#przypisII103" office:target-frame-name="_top" xlink:show="replace" text:style-name="Internet_20_link" text:visited-style-name="Visited_20_Internet_20_Link"><text:span text:style-name="Hiperłącze"><text:span text:style-name="T4">.103</text:span></text:span></text:a><text:span text:style-name="Domyślna_20_czcionka_20_akapitu"><text:span text:style-name="T4">]</text:span></text:span><text:bookmark text:name="p_2_103"/><text:span text:style-name="Domyślna_20_czcionka_20_akapitu"><text:span text:style-name="T4">, analiza ich wzajemnego oddziaływania na siebie prowadzi, według Camusa, do uznania, że łącznikiem człowieka i świata (stałym elementem występującym pomiędzy nimi) jest absurd. Absurd nie stanowi projekcji człowieka na świat, nie jest także jedynie wynikiem oddziaływania samego świata na człowieka. Autor </text:span></text:span><text:span text:style-name="Domyślna_20_czcionka_20_akapitu"><text:span text:style-name="T31">Mitu Syzyfa</text:span></text:span><text:span text:style-name="Domyślna_20_czcionka_20_akapitu"><text:span text:style-name="T4">, opisując charakter stwierdzonej relacji absurdalnej, łączącej człowieka i świat, zaznacza: „[…] absurd nie może istnieć poza tym światem” [</text:span></text:span><text:a xlink:type="simple" xlink:href="#przypisII104" office:target-frame-name="_top" xlink:show="replace" text:style-name="Internet_20_link" text:visited-style-name="Visited_20_Internet_20_Link"><text:span text:style-name="Hiperłącze"><text:span text:style-name="T4">przy</text:span></text:span></text:a><text:bookmark-start text:name="_Hlt529996583"/><text:a xlink:type="simple" xlink:href="#przypisII104" office:target-frame-name="_top" xlink:show="replace" text:style-name="Internet_20_link" text:visited-style-name="Visited_20_Internet_20_Link"><text:span text:style-name="Hiperłącze"><text:span text:style-name="T4">p</text:span></text:span></text:a><text:bookmark-end text:name="_Hlt529996583"/><text:a xlink:type="simple" xlink:href="#przypisII104" office:target-frame-name="_top" xlink:show="replace" text:style-name="Internet_20_link" text:visited-style-name="Visited_20_Internet_20_Link"><text:span text:style-name="Hiperłącze"><text:span text:style-name="T4">is 2.104</text:span></text:span></text:a><text:span text:style-name="Domyślna_20_czcionka_20_akapitu"><text:span text:style-name="T4">]</text:span></text:span><text:bookmark text:name="p_2_104"/><text:span text:style-name="Domyślna_20_czcionka_20_akapitu"><text:span text:style-name="T4">.</text:span></text:span></text:p>
      <text:p text:style-name="P4"/>
      <text:p text:style-name="P4">Str. 74</text:p>
      <text:p text:style-name="P20"><text:span text:style-name="Domyślna_20_czcionka_20_akapitu"><text:span text:style-name="T4">Drugi istotny fakt wymieniony</text:span></text:span><text:span text:style-name="Domyślna_20_czcionka_20_akapitu"><text:span text:style-name="T1"> </text:span></text:span><text:span text:style-name="Domyślna_20_czcionka_20_akapitu"><text:span text:style-name="T4">przez myśliciela dotyczy drugiego członu relacji: „Absurd nie może istnieć poza umysłem ludzkim. Absurd kończy się więc jak wszystko, ze śmiercią” [</text:span></text:span><text:a xlink:type="simple" xlink:href="#przypisII105" office:target-frame-name="_top" xlink:show="replace" text:style-name="Internet_20_link" text:visited-style-name="Visited_20_Internet_20_Link"><text:span text:style-name="Hiperłącze"><text:span text:style-name="T4">przypis 2</text:span></text:span></text:a><text:bookmark-start text:name="_Hlt529996578"/><text:a xlink:type="simple" xlink:href="#przypisII105" office:target-frame-name="_top" xlink:show="replace" text:style-name="Internet_20_link" text:visited-style-name="Visited_20_Internet_20_Link"><text:span text:style-name="Hiperłącze"><text:span text:style-name="T4">.</text:span></text:span></text:a><text:bookmark-end text:name="_Hlt529996578"/><text:a xlink:type="simple" xlink:href="#przypisII105" office:target-frame-name="_top" xlink:show="replace" text:style-name="Internet_20_link" text:visited-style-name="Visited_20_Internet_20_Link"><text:span text:style-name="Hiperłącze"><text:span text:style-name="T4">105</text:span></text:span></text:a><text:span text:style-name="Domyślna_20_czcionka_20_akapitu"><text:span text:style-name="T4">]</text:span></text:span><text:bookmark text:name="p_2_105"/><text:span text:style-name="Domyślna_20_czcionka_20_akapitu"><text:span text:style-name="T4">. Pozornie najszybszym rozwiązaniem powstałego w wyniku poczucia absurdu stanu świadomości nie jest zatem niezgoda, bunt wobec absurdu, lecz śmierć. Rozpatrując potrzebę pojęciowego ujęcia absurdu, należy zauważyć, iż dopiero upojęciowiony absurd może stać się przedmiotem analizy; może zostać poddany refleksji obejmującej doświadczenie oraz stosunek podmiotu do pozyskanej wiedzy. Camus traktuje wiedzę o absurdzie jako punkt wyjścia – uświadomiony absurd staje się elementem wpływającym na ludzkie działanie. Jeśli pod wpływem doświadczenia człowiek uzna każde działanie za pozbawione celu, pojawia się niebezpieczeństwo, wyrażone przez Camusa na samym początku </text:span></text:span><text:span text:style-name="Domyślna_20_czcionka_20_akapitu"><text:span text:style-name="T31">Mitu Syzyfa</text:span></text:span><text:span text:style-name="Domyślna_20_czcionka_20_akapitu"><text:span text:style-name="T4">: „Widzę natomiast, że wielu ludzi umiera, ponieważ ich zdaniem życie niewarte jest trudu, by je przeżyć” [</text:span></text:span><text:a xlink:type="simple" xlink:href="#przypisII106" office:target-frame-name="_top" xlink:show="replace" text:style-name="Internet_20_link" text:visited-style-name="Visited_20_Internet_20_Link"><text:span text:style-name="Hiperłącze"><text:span text:style-name="T4">przyp</text:span></text:span></text:a><text:bookmark-start text:name="_Hlt529996595"/><text:a xlink:type="simple" xlink:href="#przypisII106" office:target-frame-name="_top" xlink:show="replace" text:style-name="Internet_20_link" text:visited-style-name="Visited_20_Internet_20_Link"><text:span text:style-name="Hiperłącze"><text:span text:style-name="T4">i</text:span></text:span></text:a><text:bookmark-end text:name="_Hlt529996595"/><text:a xlink:type="simple" xlink:href="#przypisII106" office:target-frame-name="_top" xlink:show="replace" text:style-name="Internet_20_link" text:visited-style-name="Visited_20_Internet_20_Link"><text:span text:style-name="Hiperłącze"><text:span text:style-name="T4">s 2.106</text:span></text:span></text:a><text:span text:style-name="Domyślna_20_czcionka_20_akapitu"><text:span text:style-name="T4">]</text:span></text:span><text:bookmark text:name="p_2_106"/><text:span text:style-name="Domyślna_20_czcionka_20_akapitu"><text:span text:style-name="T4">. Rozważania nad absurdum prowadzą więc z jednej strony przeciwko podmiotowi, możliwemu zakwestionowaniu potrzeby życia człowieka, z drugiej zaś w stronę refleksji nad możliwością przekroczenia doświadczenia absurdu, które Camus utożsamia z poglądami egzystencjalistów religijnych.</text:span></text:span></text:p>
      <text:p text:style-name="P4"/>
      <text:h text:style-name="P48" text:outline-level="4"><text:bookmark text:name="_2.2.5._ABSURD_A"/>2.2.5. ABSURD A SAMOBÓJSTWO</text:h>
      <text:p text:style-name="P6"/>
      <text:p text:style-name="Cytat"><text:span text:style-name="T56">„Zrozumiawszy całą głupotę żartu, i zrozumiawszy, że szczęście umarłych wyższe jest od szczęścia żywych i że najlepiej jest nie być, robię tak i kończę od razu głupi żart. Toć są sposoby: pętla na szyję, woda, nóż, który przebija serce, pociągi na żelaznych drogach. I ludzi z naszej sfery, którzy tak postępują, coraz jest więcej i więcej.” </text:span><text:span text:style-name="Domyślna_20_czcionka_20_akapitu"><text:span text:style-name="T56">(L. Tołstoj, </text:span></text:span><text:span text:style-name="Domyślna_20_czcionka_20_akapitu"><text:span text:style-name="T50">Spowiedź</text:span></text:span><text:span text:style-name="Domyślna_20_czcionka_20_akapitu"><text:span text:style-name="T56">)</text:span></text:span></text:p>
      <text:p text:style-name="P8"><text:soft-page-break/></text:p>
      <text:p text:style-name="P4">Analizując absurd, Camus rozpoczyna od zbadania jego subiektywnego odczuwania przez człowieka. Następnie poddaje refleksji pojęciowy wymiar absurdu, wyróżnia jego relacyjny charakter.</text:p>
      <text:p text:style-name="P4"/>
      <text:p text:style-name="P4">Str. 75</text:p>
      <text:p text:style-name="P4">W wyniku relacji pomiędzy człowiekiem, podmiotem poznającym, a światem jednostka uświadamia sobie ograniczone możliwości uchwycenia sensu własnej egzystencji. Należałoby w tym miejscu dodać, że wynik takiej operacji intelektualnej powinien właściwie prowadzić do punktu wyjścia, czyli (być może nasilonego) poczucia absurdu. Upojęciowienie, „zrozumienie” sytuacji nie przekłada się na jej opanowanie. Stan pierwotny pozostaje, wraz z poczuciem, że jest on nieakceptowalny. Choć Camus stwierdza, że w relacji absurdalnej przyczyna jej zaistnienia leży po obu stronach, głównego czynnika powodującego nierozwiązywalność tej kwestii można dopatrywać się w postawie człowieka nieakceptującego wyniku swojej analizy. Nie ma możliwości akceptacji stanu absurdalnego, godzi on bowiem w ludzką potrzebę sensu. Poczucie absurdu, upojęciowione, wyeksplikowane, zamyka zagadnienie absurdu w perspektywie poznawczej, w której człowiek znajduje się w opozycji (sprzeczności/rozejściu, rozdźwięku) w stosunku do świata poznawanego. Problem relacji absurdalnej zasadza się na rozbieżności pomiędzy wiedzą o świecie a ludzkimi oczekiwaniami skupionymi wokół szeroko rozumianej potrzeby sensu, nadającej ludzkiemu życiu cel i pozwalającej rozumieć siebie samego w kontekście odkrywanego świata.</text:p>
      <text:p text:style-name="P20"><text:span text:style-name="Domyślna_20_czcionka_20_akapitu"><text:span text:style-name="T4">Szczególnym niebezpieczeństwem doświadczenia absurdu, w przekonaniu Camusa, jest możliwość, iż jego wpływ na człowieka może doprowadzić nie tylko do zakwestionowania sensu życia. Autor już we wstępie rozważań określa związek samobójstwa z poczuciem absurdu: „[…] można uznać bez dalszych wyjaśnień, że istnieje bezpośredni związek między tym poczuciem (absurdu) a pragnieniem nicości” [</text:span></text:span><text:a xlink:type="simple" xlink:href="#przypisII107" office:target-frame-name="_top" xlink:show="replace" text:style-name="Internet_20_link" text:visited-style-name="Visited_20_Internet_20_Link"><text:span text:style-name="Hiperłącze"><text:span text:style-name="T4">przypis 2.</text:span></text:span></text:a><text:bookmark-start text:name="_Hlt529996606"/><text:a xlink:type="simple" xlink:href="#przypisII107" office:target-frame-name="_top" xlink:show="replace" text:style-name="Internet_20_link" text:visited-style-name="Visited_20_Internet_20_Link"><text:span text:style-name="Hiperłącze"><text:span text:style-name="T4">1</text:span></text:span></text:a><text:bookmark-end text:name="_Hlt529996606"/><text:bookmark-start text:name="_Hlt529996617"/><text:a xlink:type="simple" xlink:href="#przypisII107" office:target-frame-name="_top" xlink:show="replace" text:style-name="Internet_20_link" text:visited-style-name="Visited_20_Internet_20_Link"><text:span text:style-name="Hiperłącze"><text:span text:style-name="T4">0</text:span></text:span></text:a><text:bookmark-end text:name="_Hlt529996617"/><text:a xlink:type="simple" xlink:href="#przypisII107" office:target-frame-name="_top" xlink:show="replace" text:style-name="Internet_20_link" text:visited-style-name="Visited_20_Internet_20_Link"><text:span text:style-name="Hiperłącze"><text:span text:style-name="T4">7</text:span></text:span></text:a><text:span text:style-name="Domyślna_20_czcionka_20_akapitu"><text:span text:style-name="T4">]</text:span></text:span><text:bookmark text:name="p_2_107"/><text:span text:style-name="Domyślna_20_czcionka_20_akapitu"><text:span text:style-name="T4">.</text:span></text:span></text:p>
      <text:p text:style-name="P4">Konsekwencją absurdu dla podmiotu może być rezygnacja, uznanie ludzkiego życia za trud, od którego wyzwolić można się przez śmierć. Samobójstwo postrzegane jest także jako rezultat postępującego procesu odwracania się od świata oswojonego przez przyzwyczajenia w kierunku świadomości absurdu:</text:p>
      <text:p text:style-name="P4"/>
      <text:p text:style-name="P4"><text:soft-page-break/>Str. 76</text:p>
      <text:p text:style-name="Cytat">„Naturalnie żyć nigdy nie jest łatwo. Gesty, które egzystencja narzuca, kontynuuje się z wielu powodów, wśród których pierwszym jest przyzwyczajenie”<text:span text:style-name="Domyślna_20_czcionka_20_akapitu"><text:span text:style-name="T47"> [</text:span></text:span><text:a xlink:type="simple" xlink:href="#przypisII108" office:target-frame-name="_top" xlink:show="replace" text:style-name="Internet_20_link" text:visited-style-name="Visited_20_Internet_20_Link"><text:span text:style-name="Hiperłącze"><text:span text:style-name="T48">przyp</text:span></text:span></text:a><text:bookmark-start text:name="_Hlt529996628"/><text:a xlink:type="simple" xlink:href="#przypisII108" office:target-frame-name="_top" xlink:show="replace" text:style-name="Internet_20_link" text:visited-style-name="Visited_20_Internet_20_Link"><text:span text:style-name="Hiperłącze"><text:span text:style-name="T48">i</text:span></text:span></text:a><text:bookmark-end text:name="_Hlt529996628"/><text:a xlink:type="simple" xlink:href="#przypisII108" office:target-frame-name="_top" xlink:show="replace" text:style-name="Internet_20_link" text:visited-style-name="Visited_20_Internet_20_Link"><text:span text:style-name="Hiperłącze"><text:span text:style-name="T48">s 2.108</text:span></text:span></text:a><text:span text:style-name="Domyślna_20_czcionka_20_akapitu"><text:span text:style-name="T47">]</text:span></text:span><text:bookmark text:name="p_2_108"/><text:span text:style-name="Domyślna_20_czcionka_20_akapitu"><text:span text:style-name="T47">.</text:span></text:span></text:p>
      <text:p text:style-name="P32"/>
      <text:p text:style-name="Cytat">„Śmierć z własnej woli zakłada, że człowiek, choćby instynktownie, uznał to przyzwyczajenie za śmieszne, stwierdził brak głębszej racji, aby żyć, bezsens codziennej krzątaniny i bezcelowość istnienia”<text:span text:style-name="Domyślna_20_czcionka_20_akapitu"><text:span text:style-name="T47"> [</text:span></text:span><text:a xlink:type="simple" xlink:href="#przypisII109" office:target-frame-name="_top" xlink:show="replace" text:style-name="Internet_20_link" text:visited-style-name="Visited_20_Internet_20_Link"><text:span text:style-name="Hiperłącze"><text:span text:style-name="T48">przypis </text:span></text:span></text:a><text:bookmark-start text:name="_Hlt529996640"/><text:a xlink:type="simple" xlink:href="#przypisII109" office:target-frame-name="_top" xlink:show="replace" text:style-name="Internet_20_link" text:visited-style-name="Visited_20_Internet_20_Link"><text:span text:style-name="Hiperłącze"><text:span text:style-name="T48">2</text:span></text:span></text:a><text:bookmark-end text:name="_Hlt529996640"/><text:a xlink:type="simple" xlink:href="#przypisII109" office:target-frame-name="_top" xlink:show="replace" text:style-name="Internet_20_link" text:visited-style-name="Visited_20_Internet_20_Link"><text:span text:style-name="Hiperłącze"><text:span text:style-name="T48">.109</text:span></text:span></text:a><text:span text:style-name="Domyślna_20_czcionka_20_akapitu"><text:span text:style-name="T47">]</text:span></text:span><text:bookmark text:name="p_2_109"/><text:span text:style-name="Domyślna_20_czcionka_20_akapitu"><text:span text:style-name="T47">.</text:span></text:span></text:p>
      <text:p text:style-name="P8"/>
      <text:p text:style-name="P20"><text:span text:style-name="Domyślna_20_czcionka_20_akapitu"><text:span text:style-name="T4">Dla Camusa samobójstwo jest najistotniejszą, najbardziej niebezpieczną konsekwencją uświadomionego absurdu [</text:span></text:span><text:a xlink:type="simple" xlink:href="#przypisII110" office:target-frame-name="_top" xlink:show="replace" text:style-name="Internet_20_link" text:visited-style-name="Visited_20_Internet_20_Link"><text:span text:style-name="Hiperłącze"><text:span text:style-name="T4">przypis 2.</text:span></text:span></text:a><text:bookmark-start text:name="_Hlt529996661"/><text:a xlink:type="simple" xlink:href="#przypisII110" office:target-frame-name="_top" xlink:show="replace" text:style-name="Internet_20_link" text:visited-style-name="Visited_20_Internet_20_Link"><text:span text:style-name="Hiperłącze"><text:span text:style-name="T4">1</text:span></text:span></text:a><text:bookmark-end text:name="_Hlt529996661"/><text:a xlink:type="simple" xlink:href="#przypisII110" office:target-frame-name="_top" xlink:show="replace" text:style-name="Internet_20_link" text:visited-style-name="Visited_20_Internet_20_Link"><text:span text:style-name="Hiperłącze"><text:span text:style-name="T4">10</text:span></text:span></text:a><text:span text:style-name="Domyślna_20_czcionka_20_akapitu"><text:span text:style-name="T4">]</text:span></text:span><text:bookmark text:name="p_2_110"/><text:span text:style-name="Domyślna_20_czcionka_20_akapitu"><text:span text:style-name="T4">.</text:span></text:span></text:p>
      <text:p text:style-name="P4"/>
      <text:p text:style-name="P4">Str. 77</text:p>
      <text:p text:style-name="P4">Camus, formułując negatywny stosunek do samobójstwa, które postrzega jako logiczną konsekwencję odkrycia absurdu, wyraźnie zaznacza, że jego analiza nie dotyczy psychologii.</text:p>
      <text:p text:style-name="P20"><text:span text:style-name="Domyślna_20_czcionka_20_akapitu"><text:span text:style-name="T4">Wstęp </text:span></text:span><text:span text:style-name="Domyślna_20_czcionka_20_akapitu"><text:span text:style-name="T31">Mitu Syzyfa</text:span></text:span><text:span text:style-name="Domyślna_20_czcionka_20_akapitu"><text:span text:style-name="T4"> wyznacza perspektywy absurdu: z jednej strony jest to świadome odrzucenie życia (samobójstwo), z drugiej zaś nadzieja [</text:span></text:span><text:a xlink:type="simple" xlink:href="#przypisII111" office:target-frame-name="_top" xlink:show="replace" text:style-name="Internet_20_link" text:visited-style-name="Visited_20_Internet_20_Link"><text:span text:style-name="Hiperłącze"><text:span text:style-name="T4">przy</text:span></text:span></text:a><text:bookmark-start text:name="_Hlt529996678"/><text:a xlink:type="simple" xlink:href="#przypisII111" office:target-frame-name="_top" xlink:show="replace" text:style-name="Internet_20_link" text:visited-style-name="Visited_20_Internet_20_Link"><text:span text:style-name="Hiperłącze"><text:span text:style-name="T4">p</text:span></text:span></text:a><text:bookmark-end text:name="_Hlt529996678"/><text:a xlink:type="simple" xlink:href="#przypisII111" office:target-frame-name="_top" xlink:show="replace" text:style-name="Internet_20_link" text:visited-style-name="Visited_20_Internet_20_Link"><text:span text:style-name="Hiperłącze"><text:span text:style-name="T4">is 2.111</text:span></text:span></text:a><text:span text:style-name="Domyślna_20_czcionka_20_akapitu"><text:span text:style-name="T4">]</text:span></text:span><text:bookmark text:name="p_2_111"/><text:span text:style-name="Domyślna_20_czcionka_20_akapitu"><text:span text:style-name="T4"> – której źródło Camus upatruje w myśli Kierkegaarda i Szestowa. Rolą filozofii badającej absurd ma być, w zamierzeniu autora, poddanie tych konsekwencji racjonalnej analizie wobec uprzednio sformułowanego zagadnienia absurdu. Zarówno samobójstwo, jak i nadzieja wiążą się z potrzebą sensu i doświadczeniem braku sensu życia, gdyż wskazują na irracjonalność świata i racjonalność człowieka jako źródłową przyczynę napięcia. Z drugiej jednak strony wobec odczuwanego napięcia pojawia się potrzeba bycia konsekwentnym: „[…] czy istnieje logika nieustępliwa aż po śmierć?” [</text:span></text:span><text:a xlink:type="simple" xlink:href="#przypisII112" office:target-frame-name="_top" xlink:show="replace" text:style-name="Internet_20_link" text:visited-style-name="Visited_20_Internet_20_Link"><text:span text:style-name="Hiperłącze"><text:span text:style-name="T4">przypis 2.</text:span></text:span></text:a><text:bookmark-start text:name="_Hlt529996692"/><text:a xlink:type="simple" xlink:href="#przypisII112" office:target-frame-name="_top" xlink:show="replace" text:style-name="Internet_20_link" text:visited-style-name="Visited_20_Internet_20_Link"><text:span text:style-name="Hiperłącze"><text:span text:style-name="T4">1</text:span></text:span></text:a><text:bookmark-end text:name="_Hlt529996692"/><text:a xlink:type="simple" xlink:href="#przypisII112" office:target-frame-name="_top" xlink:show="replace" text:style-name="Internet_20_link" text:visited-style-name="Visited_20_Internet_20_Link"><text:span text:style-name="Hiperłącze"><text:span text:style-name="T4">12</text:span></text:span></text:a><text:span text:style-name="Domyślna_20_czcionka_20_akapitu"><text:span text:style-name="T4">]</text:span></text:span><text:bookmark text:name="p_2_112"/><text:span text:style-name="Domyślna_20_czcionka_20_akapitu"><text:span text:style-name="T4">. Camus analizuje relację pomiędzy „poglądem na życie a gestem, który się wykonuje, aby je porzucić” [</text:span></text:span><text:a xlink:type="simple" xlink:href="#przypisII113" office:target-frame-name="_top" xlink:show="replace" text:style-name="Internet_20_link" text:visited-style-name="Visited_20_Internet_20_Link"><text:span text:style-name="Hiperłącze"><text:span text:style-name="T4">prz</text:span></text:span></text:a><text:bookmark-start text:name="_Hlt529996705"/><text:a xlink:type="simple" xlink:href="#przypisII113" office:target-frame-name="_top" xlink:show="replace" text:style-name="Internet_20_link" text:visited-style-name="Visited_20_Internet_20_Link"><text:span text:style-name="Hiperłącze"><text:span text:style-name="T4">y</text:span></text:span></text:a><text:bookmark-end text:name="_Hlt529996705"/><text:a xlink:type="simple" xlink:href="#przypisII113" office:target-frame-name="_top" xlink:show="replace" text:style-name="Internet_20_link" text:visited-style-name="Visited_20_Internet_20_Link"><text:span text:style-name="Hiperłącze"><text:span text:style-name="T4">pis 2.113</text:span></text:span></text:a><text:span text:style-name="Domyślna_20_czcionka_20_akapitu"><text:span text:style-name="T4">]</text:span></text:span><text:bookmark text:name="p_2_113"/><text:span text:style-name="Domyślna_20_czcionka_20_akapitu"><text:span text:style-name="T4">. W istocie problem dotyczy działania w zgodzie z poglądami filozoficznymi na życie. Camus uważa, że jest coś niepokojącego zarówno w pozornie konsekwentnym samobójcy – którego personifikacją jest Kiriłow z </text:span></text:span><text:span text:style-name="Domyślna_20_czcionka_20_akapitu"><text:span text:style-name="T31">Biesów</text:span></text:span><text:span text:style-name="Domyślna_20_czcionka_20_akapitu"><text:span text:style-name="T4"> Dostojewskiego, reprezentujący zgodność myśli i działania wobec absurdu – jak i w oderwaniu problemu teoretycznego od praktycznych konsekwencji – ten pogląd autor utożsamia z Schopenhauerowską pochwałą samobójstwa bez jego realizacji [</text:span></text:span><text:a xlink:type="simple" xlink:href="#przypisII114" office:target-frame-name="_top" xlink:show="replace" text:style-name="Internet_20_link" text:visited-style-name="Visited_20_Internet_20_Link"><text:span text:style-name="Hiperłącze"><text:span text:style-name="T4">przypis 2</text:span></text:span></text:a><text:bookmark-start text:name="_Hlt529996719"/><text:a xlink:type="simple" xlink:href="#przypisII114" office:target-frame-name="_top" xlink:show="replace" text:style-name="Internet_20_link" text:visited-style-name="Visited_20_Internet_20_Link"><text:span text:style-name="Hiperłącze"><text:span text:style-name="T4">.</text:span></text:span></text:a><text:bookmark-end text:name="_Hlt529996719"/><text:a xlink:type="simple" xlink:href="#przypisII114" office:target-frame-name="_top" xlink:show="replace" text:style-name="Internet_20_link" text:visited-style-name="Visited_20_Internet_20_Link"><text:span text:style-name="Hiperłącze"><text:span text:style-name="T4">114</text:span></text:span></text:a><text:span text:style-name="Domyślna_20_czcionka_20_akapitu"><text:span text:style-name="T4">]</text:span></text:span><text:bookmark text:name="p_2_114"/><text:span text:style-name="Domyślna_20_czcionka_20_akapitu"><text:span text:style-name="T4">.</text:span></text:span></text:p>
      <text:p text:style-name="P8"/>
      <text:p text:style-name="P4">Str. 78</text:p>
      <text:p text:style-name="P20"><text:soft-page-break/><text:span text:style-name="Domyślna_20_czcionka_20_akapitu"><text:span text:style-name="T4">Zdaniem myśliciela istotne jest wykazanie, czy rzeczywiście istnieje związek pomiędzy absurdem (poglądem, wynikiem refleksji filozoficznej) a samobójstwem (działaniem). Negatywna odpowiedź Camusa pojawia się już w rozważaniach wprowadzających [</text:span></text:span><text:a xlink:type="simple" xlink:href="#przypisII115" office:target-frame-name="_top" xlink:show="replace" text:style-name="Internet_20_link" text:visited-style-name="Visited_20_Internet_20_Link"><text:span text:style-name="Hiperłącze"><text:span text:style-name="T4">przypis 2.</text:span></text:span></text:a><text:bookmark-start text:name="_Hlt529996734"/><text:a xlink:type="simple" xlink:href="#przypisII115" office:target-frame-name="_top" xlink:show="replace" text:style-name="Internet_20_link" text:visited-style-name="Visited_20_Internet_20_Link"><text:span text:style-name="Hiperłącze"><text:span text:style-name="T4">1</text:span></text:span></text:a><text:bookmark-end text:name="_Hlt529996734"/><text:a xlink:type="simple" xlink:href="#przypisII115" office:target-frame-name="_top" xlink:show="replace" text:style-name="Internet_20_link" text:visited-style-name="Visited_20_Internet_20_Link"><text:span text:style-name="Hiperłącze"><text:span text:style-name="T4">15</text:span></text:span></text:a><text:span text:style-name="Domyślna_20_czcionka_20_akapitu"><text:span text:style-name="T4">]</text:span></text:span><text:bookmark text:name="p_2_115"/><text:span text:style-name="Domyślna_20_czcionka_20_akapitu"><text:span text:style-name="T4"> i staje się ważnym punktem odniesienia do propozycji zawartej w rozdziale </text:span></text:span><text:span text:style-name="Domyślna_20_czcionka_20_akapitu"><text:span text:style-name="T31">Wolność absurdalna </text:span></text:span><text:span text:style-name="Domyślna_20_czcionka_20_akapitu"><text:span text:style-name="T4">[</text:span></text:span><text:a xlink:type="simple" xlink:href="#przypisII116" office:target-frame-name="_top" xlink:show="replace" text:style-name="Internet_20_link" text:visited-style-name="Visited_20_Internet_20_Link"><text:span text:style-name="Hiperłącze"><text:span text:style-name="T4">przypis 2</text:span></text:span></text:a><text:bookmark-start text:name="_Hlt529996746"/><text:a xlink:type="simple" xlink:href="#przypisII116" office:target-frame-name="_top" xlink:show="replace" text:style-name="Internet_20_link" text:visited-style-name="Visited_20_Internet_20_Link"><text:span text:style-name="Hiperłącze"><text:span text:style-name="T4">.</text:span></text:span></text:a><text:bookmark-end text:name="_Hlt529996746"/><text:a xlink:type="simple" xlink:href="#przypisII116" office:target-frame-name="_top" xlink:show="replace" text:style-name="Internet_20_link" text:visited-style-name="Visited_20_Internet_20_Link"><text:span text:style-name="Hiperłącze"><text:span text:style-name="T4">116</text:span></text:span></text:a><text:span text:style-name="Domyślna_20_czcionka_20_akapitu"><text:span text:style-name="T4">]</text:span></text:span><text:bookmark text:name="p_2_116"/><text:span text:style-name="Domyślna_20_czcionka_20_akapitu"><text:span text:style-name="T4">.</text:span></text:span></text:p>
      <text:p text:style-name="P20"><text:span text:style-name="Domyślna_20_czcionka_20_akapitu"><text:span text:style-name="T4">Krytyczny stosunek do samobójstwa jako możliwej konsekwencji absurdu Camus uzupełnia refleksją o nadziei. Wiąże on poglądy filozofów egzystencjalnych z przekonaniem, że istnieje związek pomiędzy absurdem a nadzieją. Wydaje się to ciekawe w kontekście reakcji, jaką wywołało stanowisko autora </text:span></text:span><text:span text:style-name="Domyślna_20_czcionka_20_akapitu"><text:span text:style-name="T31">Mitu Syzyfa</text:span></text:span><text:span text:style-name="Domyślna_20_czcionka_20_akapitu"><text:span text:style-name="T4"> wśród myślicieli, do których się on odnosi [</text:span></text:span><text:a xlink:type="simple" xlink:href="#przypisII117" office:target-frame-name="_top" xlink:show="replace" text:style-name="Internet_20_link" text:visited-style-name="Visited_20_Internet_20_Link"><text:span text:style-name="Hiperłącze"><text:span text:style-name="T4">przypis 2.1</text:span></text:span></text:a><text:bookmark-start text:name="_Hlt529996757"/><text:a xlink:type="simple" xlink:href="#przypisII117" office:target-frame-name="_top" xlink:show="replace" text:style-name="Internet_20_link" text:visited-style-name="Visited_20_Internet_20_Link"><text:span text:style-name="Hiperłącze"><text:span text:style-name="T4">1</text:span></text:span></text:a><text:bookmark-end text:name="_Hlt529996757"/><text:a xlink:type="simple" xlink:href="#przypisII117" office:target-frame-name="_top" xlink:show="replace" text:style-name="Internet_20_link" text:visited-style-name="Visited_20_Internet_20_Link"><text:span text:style-name="Hiperłącze"><text:span text:style-name="T4">7</text:span></text:span></text:a><text:span text:style-name="Domyślna_20_czcionka_20_akapitu"><text:span text:style-name="T4">]</text:span></text:span><text:bookmark text:name="p_2_117"/><text:span text:style-name="Domyślna_20_czcionka_20_akapitu"><text:span text:style-name="T4">. Pomijając kwestię roli nadziei w myśli Kierkegaarda, która w interpretacji Camusa może być dyskusyjna [</text:span></text:span><text:a xlink:type="simple" xlink:href="#przypisII118" office:target-frame-name="_top" xlink:show="replace" text:style-name="Internet_20_link" text:visited-style-name="Visited_20_Internet_20_Link"><text:span text:style-name="Hiperłącze"><text:span text:style-name="T4">pr</text:span></text:span></text:a><text:bookmark-start text:name="_Hlt529996770"/><text:a xlink:type="simple" xlink:href="#przypisII118" office:target-frame-name="_top" xlink:show="replace" text:style-name="Internet_20_link" text:visited-style-name="Visited_20_Internet_20_Link"><text:span text:style-name="Hiperłącze"><text:span text:style-name="T4">z</text:span></text:span></text:a><text:bookmark-end text:name="_Hlt529996770"/><text:a xlink:type="simple" xlink:href="#przypisII118" office:target-frame-name="_top" xlink:show="replace" text:style-name="Internet_20_link" text:visited-style-name="Visited_20_Internet_20_Link"><text:span text:style-name="Hiperłącze"><text:span text:style-name="T4">ypis 2.1</text:span></text:span></text:a><text:bookmark-start text:name="_Hlt529996776"/><text:a xlink:type="simple" xlink:href="#przypisII118" office:target-frame-name="_top" xlink:show="replace" text:style-name="Internet_20_link" text:visited-style-name="Visited_20_Internet_20_Link"><text:span text:style-name="Hiperłącze"><text:span text:style-name="T4">1</text:span></text:span></text:a><text:bookmark-end text:name="_Hlt529996776"/><text:a xlink:type="simple" xlink:href="#przypisII118" office:target-frame-name="_top" xlink:show="replace" text:style-name="Internet_20_link" text:visited-style-name="Visited_20_Internet_20_Link"><text:span text:style-name="Hiperłącze"><text:span text:style-name="T4">8</text:span></text:span></text:a><text:span text:style-name="Domyślna_20_czcionka_20_akapitu"><text:span text:style-name="T4">]</text:span></text:span><text:bookmark text:name="p_2_118"/><text:span text:style-name="Domyślna_20_czcionka_20_akapitu"><text:span text:style-name="T4">, warto w tym miejscu zauważyć, że nadzieja rozumiana jest jako reakcja na absurd, a nie coś, co może go poprzedzać i jedynie nasilać się wobec doświadczenia absurdu [</text:span></text:span><text:a xlink:type="simple" xlink:href="#przypisII119" office:target-frame-name="_top" xlink:show="replace" text:style-name="Internet_20_link" text:visited-style-name="Visited_20_Internet_20_Link"><text:span text:style-name="Hiperłącze"><text:span text:style-name="T4">przypis 2</text:span></text:span></text:a><text:bookmark-start text:name="_Hlt529996791"/><text:a xlink:type="simple" xlink:href="#przypisII119" office:target-frame-name="_top" xlink:show="replace" text:style-name="Internet_20_link" text:visited-style-name="Visited_20_Internet_20_Link"><text:span text:style-name="Hiperłącze"><text:span text:style-name="T4">.</text:span></text:span></text:a><text:bookmark-end text:name="_Hlt529996791"/><text:a xlink:type="simple" xlink:href="#przypisII119" office:target-frame-name="_top" xlink:show="replace" text:style-name="Internet_20_link" text:visited-style-name="Visited_20_Internet_20_Link"><text:span text:style-name="Hiperłącze"><text:span text:style-name="T4">119</text:span></text:span></text:a><text:span text:style-name="Domyślna_20_czcionka_20_akapitu"><text:span text:style-name="T4">]</text:span></text:span><text:bookmark text:name="p_2_119"/><text:span text:style-name="Domyślna_20_czcionka_20_akapitu"><text:span text:style-name="T4">.</text:span></text:span></text:p>
      <text:p text:style-name="P4"/>
      <text:p text:style-name="P4">Str. 79</text:p>
      <text:p text:style-name="P20"><text:span text:style-name="Domyślna_20_czcionka_20_akapitu"><text:span text:style-name="T4">Tak nadzieja [</text:span></text:span><text:a xlink:type="simple" xlink:href="#przypisII120" office:target-frame-name="_top" xlink:show="replace" text:style-name="Internet_20_link" text:visited-style-name="Visited_20_Internet_20_Link"><text:span text:style-name="Hiperłącze"><text:span text:style-name="T4">przyp</text:span></text:span></text:a><text:bookmark-start text:name="_Hlt529996833"/><text:a xlink:type="simple" xlink:href="#przypisII120" office:target-frame-name="_top" xlink:show="replace" text:style-name="Internet_20_link" text:visited-style-name="Visited_20_Internet_20_Link"><text:span text:style-name="Hiperłącze"><text:span text:style-name="T4">i</text:span></text:span></text:a><text:bookmark-end text:name="_Hlt529996833"/><text:a xlink:type="simple" xlink:href="#przypisII120" office:target-frame-name="_top" xlink:show="replace" text:style-name="Internet_20_link" text:visited-style-name="Visited_20_Internet_20_Link"><text:span text:style-name="Hiperłącze"><text:span text:style-name="T4">s 2.120</text:span></text:span></text:a><text:span text:style-name="Domyślna_20_czcionka_20_akapitu"><text:span text:style-name="T4">]</text:span></text:span><text:bookmark text:name="p_2_120"/><text:span text:style-name="Domyślna_20_czcionka_20_akapitu"><text:span text:style-name="T4">, jak samobójstwo, rozumiane jako konsekwencje absurdu, z odmiennych powodów zakładają zgodę na absurd, podporządkowanie się jego istnieniu przez poszukującego sensu człowieka, podczas gdy świadoma postawa człowieka absurdalnego ma wyrażać sprzeciw wobec doświadczonego absurdu, konstytuującą jego ograniczoną wolność. Camus pokazuje, że zgoda na absurd to zawieszenie jednego z trzech fundamentalnych elementów sytuacji absurdalnej – ludzkiej potrzeby zrozumienia, sensu: „[…] to, co mi proponują, pomija zasadę, neguje jeden z członów bolesnej opozycji, każe mi zrezygnować” [</text:span></text:span><text:a xlink:type="simple" xlink:href="#przypisII121" office:target-frame-name="_top" xlink:show="replace" text:style-name="Internet_20_link" text:visited-style-name="Visited_20_Internet_20_Link"><text:span text:style-name="Hiperłącze"><text:span text:style-name="T1">przypis </text:span></text:span></text:a><text:a xlink:type="simple" xlink:href="#przypisII121" office:target-frame-name="_top" xlink:show="replace" text:style-name="Internet_20_link" text:visited-style-name="Visited_20_Internet_20_Link"><text:span text:style-name="Hiperłącze"><text:span text:style-name="T1">2.1</text:span></text:span></text:a><text:bookmark-start text:name="_Hlt529997718"/><text:a xlink:type="simple" xlink:href="#przypisII121" office:target-frame-name="_top" xlink:show="replace" text:style-name="Internet_20_link" text:visited-style-name="Visited_20_Internet_20_Link"><text:span text:style-name="Hiperłącze"><text:span text:style-name="T1">2</text:span></text:span></text:a><text:bookmark-end text:name="_Hlt529997718"/><text:a xlink:type="simple" xlink:href="#przypisII121" office:target-frame-name="_top" xlink:show="replace" text:style-name="Internet_20_link" text:visited-style-name="Visited_20_Internet_20_Link"><text:span text:style-name="Hiperłącze"><text:span text:style-name="T1">1</text:span></text:span></text:a><text:span text:style-name="Domyślna_20_czcionka_20_akapitu"><text:span text:style-name="T4">]</text:span></text:span><text:bookmark text:name="p_2_121"/><text:span text:style-name="Domyślna_20_czcionka_20_akapitu"><text:span text:style-name="T4">. Bardzo niewiele (i możliwie, że jak zdaje się zakładać Camus, wynika to z niezdolności człowieka do pełnego poznania rzeczywistości) możemy powiedzieć o tym, dlaczego człowiek nie może w pełni zrozumieć swojej sytuacji, nadać jej sensu. Wiele jednak, opierając się na lekturze </text:span></text:span><text:span text:style-name="Domyślna_20_czcionka_20_akapitu"><text:span text:style-name="T31">Mitu Syzyfa</text:span></text:span><text:span text:style-name="Domyślna_20_czcionka_20_akapitu"><text:span text:style-name="T4">, można powiedzieć o tym, co z tego wynika. Opis reakcji na doświadczenie absurdu ma zawsze pozostawać w granicach ludzkich możliwości, nawet jeśli pełne rozpoznanie istoty sytuacji, jej genezy, może okazać się niewykonalne. Camus w </text:span></text:span><text:span text:style-name="Domyślna_20_czcionka_20_akapitu"><text:span text:style-name="T31">Micie Syzyfa</text:span></text:span><text:span text:style-name="Domyślna_20_czcionka_20_akapitu"><text:span text:style-name="T4"> stara się wykazać, że możliwe jest życie w zgodzie z jedną, uniwersalną zasadą egzystencjalną, opartą na niezgodzie na absurd, ze świadomością jego nieusuwalności. Obiektywny sens życia nie jest człowiekowi dany, pewność co do celu, sensu życia może nigdy nie </text:span></text:span><text:soft-page-break/><text:span text:style-name="Domyślna_20_czcionka_20_akapitu"><text:span text:style-name="T4">zostać osiągnięta. Jednocześnie Camus uznaje, że świadomość człowieka stanowi nie tylko katalizator doświadczeń kształtujących ludzkie rozumienie własnej egzystencji, ale i barierę oddzielającą, przynajmniej na poziomie epistemologicznym, jednostkę od tego, co generuje doświadczenia, które nie dają się ująć w spójną całość przez poznającego je człowieka [</text:span></text:span><text:a xlink:type="simple" xlink:href="#przypisII122" office:target-frame-name="_top" xlink:show="replace" text:style-name="Internet_20_link" text:visited-style-name="Visited_20_Internet_20_Link"><text:span text:style-name="Hiperłącze"><text:span text:style-name="T4">przypis </text:span></text:span></text:a><text:bookmark-start text:name="_Hlt529997734"/><text:a xlink:type="simple" xlink:href="#przypisII122" office:target-frame-name="_top" xlink:show="replace" text:style-name="Internet_20_link" text:visited-style-name="Visited_20_Internet_20_Link"><text:span text:style-name="Hiperłącze"><text:span text:style-name="T4">2</text:span></text:span></text:a><text:bookmark-end text:name="_Hlt529997734"/><text:a xlink:type="simple" xlink:href="#przypisII122" office:target-frame-name="_top" xlink:show="replace" text:style-name="Internet_20_link" text:visited-style-name="Visited_20_Internet_20_Link"><text:span text:style-name="Hiperłącze"><text:span text:style-name="T4">.122</text:span></text:span></text:a><text:span text:style-name="Domyślna_20_czcionka_20_akapitu"><text:span text:style-name="T4">]</text:span></text:span><text:bookmark text:name="p_2_122"/><text:span text:style-name="Domyślna_20_czcionka_20_akapitu"><text:span text:style-name="T4">.</text:span></text:span></text:p>
      <text:p text:style-name="P4"/>
      <text:p text:style-name="P4">Str. 80</text:p>
      <text:h text:style-name="P48" text:outline-level="4"><text:bookmark text:name="_2.2.6._CZŁOWIEK_WOBEC"/>2.2.6. CZŁOWIEK WOBEC ABSURDU: RACJONALIZM I IRRACJONALIZM</text:h>
      <text:p text:style-name="P6"/>
      <text:p text:style-name="P4">W niniejszym rozdziale chciałbym dokonać umiejscowienia filozoficznego absurdu w stosunku do dwóch pojęć, w moim przekonaniu bardzo ważnych dla rozumienia Camusa, które determinują miejsce myśli filozofa wobec współczesnych mu idei: racjonalizmu i irracjonalizmu.</text:p>
      <text:p text:style-name="P20"><text:span text:style-name="Domyślna_20_czcionka_20_akapitu"><text:span text:style-name="T4">Jeśli za zwieńczenie europejskiego racjonalizmu uznać Heglowski panlogizm, myśl Camusa zawarta w </text:span></text:span><text:span text:style-name="Domyślna_20_czcionka_20_akapitu"><text:span text:style-name="T31">Micie Syzyfa</text:span></text:span><text:span text:style-name="Domyślna_20_czcionka_20_akapitu"><text:span text:style-name="T4"> w pierwszej chwili jawi się nam przesycona krytycznym stosunkiem do rozumu:</text:span></text:span></text:p>
      <text:p text:style-name="P8"/>
      <text:p text:style-name="Cytat">„Uniwersalny rozum, praktyczny albo moralny, determinizm i kategorie, które tłumaczą wszystko, mogą nieźle rozśmieszyć uczciwego człowieka. Negują jego głęboką prawdę, tę mianowicie, że jest spętany. Lecz w świecie nieczytelnym i ograniczonym los człowieka nabiera wreszcie sensu. Pojawia się irracjonalność i towarzyszy mu do ostatniej chwili”<text:span text:style-name="Domyślna_20_czcionka_20_akapitu"><text:span text:style-name="T47"> </text:span></text:span><text:a xlink:type="simple" xlink:href="#przypisII123" office:target-frame-name="_top" xlink:show="replace" text:style-name="Internet_20_link" text:visited-style-name="Visited_20_Internet_20_Link"><text:span text:style-name="Hiperłącze"><text:span text:style-name="T48">[przypis 2.</text:span></text:span></text:a><text:bookmark-start text:name="_Hlt529997744"/><text:a xlink:type="simple" xlink:href="#przypisII123" office:target-frame-name="_top" xlink:show="replace" text:style-name="Internet_20_link" text:visited-style-name="Visited_20_Internet_20_Link"><text:span text:style-name="Hiperłącze"><text:span text:style-name="T48">1</text:span></text:span></text:a><text:bookmark-end text:name="_Hlt529997744"/><text:a xlink:type="simple" xlink:href="#przypisII123" office:target-frame-name="_top" xlink:show="replace" text:style-name="Internet_20_link" text:visited-style-name="Visited_20_Internet_20_Link"><text:span text:style-name="Hiperłącze"><text:span text:style-name="T48">23</text:span></text:span></text:a><text:span text:style-name="Domyślna_20_czcionka_20_akapitu"><text:span text:style-name="T47">]</text:span></text:span><text:bookmark text:name="p_2_123"/><text:span text:style-name="Domyślna_20_czcionka_20_akapitu"><text:span text:style-name="T47">.</text:span></text:span></text:p>
      <text:p text:style-name="P8"/>
      <text:p text:style-name="P20"><text:span text:style-name="Domyślna_20_czcionka_20_akapitu"><text:span text:style-name="T4">Camus, podejmując problematykę racjonalizmu, pisze o irracjonalizmie świata i niezdolności ludzkiego rozumu do odpowiedzi na fundamentalne pytania egzystencjalne: „A jednak cała wiedza ziemi nie może mi dać tego, co upewniłoby mnie, że ten świat należy do mnie” [</text:span></text:span><text:a xlink:type="simple" xlink:href="#przypisII124" office:target-frame-name="_top" xlink:show="replace" text:style-name="Internet_20_link" text:visited-style-name="Visited_20_Internet_20_Link"><text:span text:style-name="Hiperłącze"><text:span text:style-name="T4">przypis 2.1</text:span></text:span></text:a><text:bookmark-start text:name="_Hlt529997757"/><text:a xlink:type="simple" xlink:href="#przypisII124" office:target-frame-name="_top" xlink:show="replace" text:style-name="Internet_20_link" text:visited-style-name="Visited_20_Internet_20_Link"><text:span text:style-name="Hiperłącze"><text:span text:style-name="T4">2</text:span></text:span></text:a><text:bookmark-end text:name="_Hlt529997757"/><text:a xlink:type="simple" xlink:href="#przypisII124" office:target-frame-name="_top" xlink:show="replace" text:style-name="Internet_20_link" text:visited-style-name="Visited_20_Internet_20_Link"><text:span text:style-name="Hiperłącze"><text:span text:style-name="T4">4</text:span></text:span></text:a><text:span text:style-name="Domyślna_20_czcionka_20_akapitu"><text:span text:style-name="T4">]</text:span></text:span><text:bookmark text:name="p_2_124"/><text:span text:style-name="Domyślna_20_czcionka_20_akapitu"><text:span text:style-name="T4">. Odwołuje się do analizy racjonalizmu w koncepcjach Kierkegaarda i Szestowa, gdzie za odrzuceniem rozumu stoi możliwość ujęcia sytuacji człowieka przez doświadczenie religijne. Gdy taka droga myślenia zostaje zakwestionowana i dobitnie nazwana przez Camusa samobójstwem filozoficznym, człowiek pozostaje w świecie z własnym rozumem, którego możliwości okazują się bardzo ograniczone w zakresie zdolności udzielenia odpowiedzi na fundamentalne pytanie o sens życia. Próba budowy metody </text:span></text:span><text:soft-page-break/><text:span text:style-name="Domyślna_20_czcionka_20_akapitu"><text:span text:style-name="T4">uniwersalnej i racjonalnej napotyka na nieprzekraczalny mur sytuacji</text:span></text:span><text:span text:style-name="Domyślna_20_czcionka_20_akapitu"><text:span text:style-name="T58"> opisywanych przez Camusa jako absurdalne.</text:span></text:span></text:p>
      <text:p text:style-name="P4"/>
      <text:p text:style-name="P4">Str. 81</text:p>
      <text:p text:style-name="P27">Filozof odmawia jednak zgody na konkluzję, jakoby z doświadczanej irracjonalności świata należało wyciągnąć wniosek o całkowitej nieskuteczności rozumu człowieka.</text:p>
      <text:p text:style-name="P21"><text:span text:style-name="Domyślna_20_czcionka_20_akapitu"><text:span text:style-name="T58">Droga od doświadczenia absurdu może, ale nie musi, prowadzić ku filozofii. Dla Camusa poczucie absurdu ma jednakże wyraźnie określoną funkcję, będąc stanem poprzedzającym refleksję filozoficzną [</text:span></text:span><text:a xlink:type="simple" xlink:href="#przypisII125" office:target-frame-name="_top" xlink:show="replace" text:style-name="Internet_20_link" text:visited-style-name="Visited_20_Internet_20_Link"><text:span text:style-name="Hiperłącze"><text:span text:style-name="T39">przypis 2.</text:span></text:span></text:a><text:bookmark-start text:name="_Hlt529997770"/><text:a xlink:type="simple" xlink:href="#przypisII125" office:target-frame-name="_top" xlink:show="replace" text:style-name="Internet_20_link" text:visited-style-name="Visited_20_Internet_20_Link"><text:span text:style-name="Hiperłącze"><text:span text:style-name="T39">1</text:span></text:span></text:a><text:bookmark-end text:name="_Hlt529997770"/><text:a xlink:type="simple" xlink:href="#przypisII125" office:target-frame-name="_top" xlink:show="replace" text:style-name="Internet_20_link" text:visited-style-name="Visited_20_Internet_20_Link"><text:span text:style-name="Hiperłącze"><text:span text:style-name="T39">25</text:span></text:span></text:a><text:span text:style-name="Domyślna_20_czcionka_20_akapitu"><text:span text:style-name="T58">]</text:span></text:span><text:bookmark text:name="p_2_125"/><text:span text:style-name="Domyślna_20_czcionka_20_akapitu"><text:span text:style-name="T58">. Według autora </text:span></text:span><text:span text:style-name="Domyślna_20_czcionka_20_akapitu"><text:span text:style-name="T62">Mitu Syzyfa</text:span></text:span><text:span text:style-name="Domyślna_20_czcionka_20_akapitu"><text:span text:style-name="T58"> stan ten domaga się wyjaśnienia, zrozumienia. Kiedy przydarza się coś niezrozumiałego, jednostka stara się złagodzić dysonans poznawczy, nadając okolicznościom pozory sensu. Podobnie dzieje się w przypadku człowieka doświadczającego absurdu – będzie on starał się problem nazwać, określić, zrozumieć i w miarę możliwości rozwiązać. Wiedza i doświadczenie uczą nas, że taka reakcja daje zwykle przewidywalne skutki, a stosowanie się do pewnych reguł, w praktyce, pozwala uzyskać przekonanie o uniwersalności pewnych rozwiązań wobec życiowych sytuacji. Camus doświadczenie absurdu opisuje jako sytuację „rozsypującej się dekoracji”. Jest to o tyle ciekawe, że obraz ten nawiązuje do kultury – dekoracja jest wszak wytworem człowieka, nie elementem natury, czymś, co, w moim przekonaniu, odsyła do pewnej struktury, która miała nadawać porządek światu. Rozsypująca się dekoracja może być rozumiana w sposób, w którym to nie sam świat, a raczej wyobrażenie o nim, wywodzące się z pewnej tradycji, ulega zakwestionowaniu, dekonstrukcji. To, co zostaje tu obnażone, prowadząc ku filozofii absurdu, to charakter przeświadczenia, które następuje potem: dekoracji nie da się już po prostu naprawić, jej postrzeganie uległo zmianie, zmienił się sposób jej rozumienia przez człowieka: stała się ona w pełni uświadomioną dekoracją, „nakładką” na rzeczywistość, której charakter do tej pory przesłaniała. Przestała być częścią całości, w której pomiędzy nią a aktorem panowała dotychczas harmonia.</text:span></text:span></text:p>
      <text:p text:style-name="P41"/>
      <text:p text:style-name="P27">Str. 82</text:p>
      <text:p text:style-name="P21"><text:span text:style-name="Domyślna_20_czcionka_20_akapitu"><text:span text:style-name="T58">W przekonaniu autora </text:span></text:span><text:span text:style-name="Domyślna_20_czcionka_20_akapitu"><text:span text:style-name="T62">Mitu Syzyfa</text:span></text:span><text:span text:style-name="Domyślna_20_czcionka_20_akapitu"><text:span text:style-name="T58">, po takim doświadczeniu nie można wrócić do stanu sprzed absurdu:</text:span></text:span></text:p>
      <text:p text:style-name="P9"/>
      <text:p text:style-name="Cytat"><text:soft-page-break/><text:span text:style-name="Domyślna_20_czcionka_20_akapitu"><text:span text:style-name="T88">„Rozumowanie, które zawiera się w tym eseju, pomija całkowicie postawę duchową najbardziej rozpowszechnioną w naszym oświeconym wieku: tę mianowicie, która opiera się na zasadzie, że wszystko jest rozumem i zmierza do wyjaśnienia świata. Rzecz naturalna, że obraz świata jest jasny, gdy zakłada się, że ma być jasny. […] Idzie bowiem o wyjaśnienie postępowania umysłu, który biorąc za punkt wyjścia bezsens świata, kończy na znalezieniu jego znaczenia i głębi”</text:span></text:span><text:span text:style-name="Domyślna_20_czcionka_20_akapitu"><text:span text:style-name="T83"> [</text:span></text:span><text:a xlink:type="simple" xlink:href="#przypisII126" office:target-frame-name="_top" xlink:show="replace" text:style-name="Internet_20_link" text:visited-style-name="Visited_20_Internet_20_Link"><text:span text:style-name="Hiperłącze"><text:span text:style-name="T89">przy</text:span></text:span></text:a><text:bookmark-start text:name="_Hlt529997782"/><text:a xlink:type="simple" xlink:href="#przypisII126" office:target-frame-name="_top" xlink:show="replace" text:style-name="Internet_20_link" text:visited-style-name="Visited_20_Internet_20_Link"><text:span text:style-name="Hiperłącze"><text:span text:style-name="T89">p</text:span></text:span></text:a><text:bookmark-end text:name="_Hlt529997782"/><text:a xlink:type="simple" xlink:href="#przypisII126" office:target-frame-name="_top" xlink:show="replace" text:style-name="Internet_20_link" text:visited-style-name="Visited_20_Internet_20_Link"><text:span text:style-name="Hiperłącze"><text:span text:style-name="T89">is 2.126</text:span></text:span></text:a><text:span text:style-name="Domyślna_20_czcionka_20_akapitu"><text:span text:style-name="T83">]</text:span></text:span><text:bookmark text:name="p_2_126"/><text:span text:style-name="Domyślna_20_czcionka_20_akapitu"><text:span text:style-name="T83">.</text:span></text:span></text:p>
      <text:p text:style-name="P9"/>
      <text:p text:style-name="P27">Camus zdaje się tu sugerować, że człowieka, który uznał powszechne panowanie rozumu, absurd nie poruszy, nie zakłóci jego refleksji. Jeśli jednak absurd zostanie wprowadzony do świata ludzkiej myśli jako autentyczna możliwość relacji między świadomością a doświadczeniem, powrót do racjonalizmu czy nadawanie światu pozorów sensu nie jest według Camusa możliwe. Filozof nie wymienia jednak myślicieli, których utożsamiałby z ruchem racjonalistycznym. Swoją krytykę skupia na filozofii, która, uznając irracjonalizm, dąży do naprawienia dekoracji. Warto również zauważyć, że w rozważaniach Camusa racjonalizm jest krytykowany, ale krytyka ta jest niewątpliwie wynikiem racjonalności człowieka.</text:p>
      <text:p text:style-name="P21"><text:span text:style-name="Domyślna_20_czcionka_20_akapitu"><text:span text:style-name="T58">Charakterystyczną cechą rozważań Camusa w </text:span></text:span><text:span text:style-name="Domyślna_20_czcionka_20_akapitu"><text:span text:style-name="T62">Micie Syzyfa</text:span></text:span><text:span text:style-name="Domyślna_20_czcionka_20_akapitu"><text:span text:style-name="T58"> nad możliwością konstruowania światopoglądu opartego na wiedzy i wynikach badań naukowych jest dość powierzchowna krytyka [</text:span></text:span><text:a xlink:type="simple" xlink:href="#przypisII127" office:target-frame-name="_top" xlink:show="replace" text:style-name="Internet_20_link" text:visited-style-name="Visited_20_Internet_20_Link"><text:span text:style-name="Hiperłącze"><text:span text:style-name="T39">przypis 2</text:span></text:span></text:a><text:bookmark-start text:name="_Hlt529997793"/><text:a xlink:type="simple" xlink:href="#przypisII127" office:target-frame-name="_top" xlink:show="replace" text:style-name="Internet_20_link" text:visited-style-name="Visited_20_Internet_20_Link"><text:span text:style-name="Hiperłącze"><text:span text:style-name="T39">.</text:span></text:span></text:a><text:bookmark-end text:name="_Hlt529997793"/><text:a xlink:type="simple" xlink:href="#przypisII127" office:target-frame-name="_top" xlink:show="replace" text:style-name="Internet_20_link" text:visited-style-name="Visited_20_Internet_20_Link"><text:span text:style-name="Hiperłącze"><text:span text:style-name="T39">127</text:span></text:span></text:a><text:span text:style-name="Domyślna_20_czcionka_20_akapitu"><text:span text:style-name="T58">]</text:span></text:span><text:bookmark text:name="p_2_127"/><text:span text:style-name="Domyślna_20_czcionka_20_akapitu"><text:span text:style-name="T84"> </text:span></text:span><text:span text:style-name="Domyślna_20_czcionka_20_akapitu"><text:span text:style-name="T58">postawy naukowej. Autor skupia się na głębszej analizie religijnej myśli egzystencjalnej oraz fenomenologii, nie poświęcając miejsca innym koncepcjom, które w owym czasie mocno wpływały na światopogląd europejski. Jest to jeden z powodów, dla którego konstruowanie rzetelnego obrazu poglądu Camusa na racjonalizm wydaje się problematyczne. Zgadzam się jednak z wnioskiem komentatora Camusa A. Sagiego [</text:span></text:span><text:a xlink:type="simple" xlink:href="#przypisII128" office:target-frame-name="_top" xlink:show="replace" text:style-name="Internet_20_link" text:visited-style-name="Visited_20_Internet_20_Link"><text:span text:style-name="Hiperłącze"><text:span text:style-name="T39">przypi</text:span></text:span></text:a><text:bookmark-start text:name="_Hlt529997819"/><text:a xlink:type="simple" xlink:href="#przypisII128" office:target-frame-name="_top" xlink:show="replace" text:style-name="Internet_20_link" text:visited-style-name="Visited_20_Internet_20_Link"><text:span text:style-name="Hiperłącze"><text:span text:style-name="T39">s</text:span></text:span></text:a><text:bookmark-end text:name="_Hlt529997819"/><text:a xlink:type="simple" xlink:href="#przypisII128" office:target-frame-name="_top" xlink:show="replace" text:style-name="Internet_20_link" text:visited-style-name="Visited_20_Internet_20_Link"><text:span text:style-name="Hiperłącze"><text:span text:style-name="T39"> 2.128</text:span></text:span></text:a><text:span text:style-name="Domyślna_20_czcionka_20_akapitu"><text:span text:style-name="T58">]</text:span></text:span><text:bookmark text:name="p_2_128"/><text:span text:style-name="Domyślna_20_czcionka_20_akapitu"><text:span text:style-name="T58">, twierdzącym, że filozofia absurdu nie odrzuca w pełni racjonalności.</text:span></text:span></text:p>
      <text:p text:style-name="P27"/>
      <text:p text:style-name="P27">Str. 83</text:p>
      <text:p text:style-name="P21"><text:span text:style-name="Domyślna_20_czcionka_20_akapitu"><text:span text:style-name="T58">Po części można to uzasadnić tym, że odrzucenie racjonalności mogłoby zmienić filozofię absurdu w absurdalną filozofię – na poziomie dyskursu argumentacja musi odwoływać się do pewnych reguł myślenia. Niewątpliwie jednak zamiarem Camusa nie jest stworzenie spójnego systemu filozoficznego, a jego pogląd dotyczący odczuwania absurdu wskazuje na znaczenie elementu poprzedzającego refleksję filozoficzną w jego opisie kondycji ludzkiej. Jeśli przyjrzeć się krytycznym uwagom na temat Kierkegaarda i Szestowa, którzy, według Camusa, w konsekwencji swoich </text:span></text:span><text:soft-page-break/><text:span text:style-name="Domyślna_20_czcionka_20_akapitu"><text:span text:style-name="T58">rozważań poświęcili rolę rozumu na rzecz wiary (co autor nazywa samobójstwem filozoficznym), należy skonstatować, że aby można było mówić o filozofii absurdu, musi ona realizować się w „napięciu”, oscylującym pomiędzy wnioskami racjonalizmu i irracjonalizmu: „Człowiek absurdalny […] uznaje walkę, nie gardzi w sposób absolutny rozumem i przyjmuje irracjonalność” [</text:span></text:span><text:a xlink:type="simple" xlink:href="#przypisII129" office:target-frame-name="_top" xlink:show="replace" text:style-name="Internet_20_link" text:visited-style-name="Visited_20_Internet_20_Link"><text:span text:style-name="Hiperłącze"><text:span text:style-name="T39">przypis 2.12</text:span></text:span></text:a><text:bookmark-start text:name="_Hlt529997830"/><text:a xlink:type="simple" xlink:href="#przypisII129" office:target-frame-name="_top" xlink:show="replace" text:style-name="Internet_20_link" text:visited-style-name="Visited_20_Internet_20_Link"><text:span text:style-name="Hiperłącze"><text:span text:style-name="T39">9</text:span></text:span></text:a><text:bookmark-end text:name="_Hlt529997830"/><text:span text:style-name="Domyślna_20_czcionka_20_akapitu"><text:span text:style-name="T58">]</text:span></text:span><text:bookmark text:name="p_2_129"/><text:span text:style-name="Domyślna_20_czcionka_20_akapitu"><text:span text:style-name="T58">.</text:span></text:span></text:p>
      <text:p text:style-name="P9"/>
      <text:p text:style-name="P27">Str. 84</text:p>
      <text:p text:style-name="P21"><text:span text:style-name="Domyślna_20_czcionka_20_akapitu"><text:span text:style-name="T58">Camus, jak sądzę, ceni racjonalność człowieka [</text:span></text:span><text:a xlink:type="simple" xlink:href="#przypisII130" office:target-frame-name="_top" xlink:show="replace" text:style-name="Internet_20_link" text:visited-style-name="Visited_20_Internet_20_Link"><text:span text:style-name="Hiperłącze"><text:span text:style-name="T39">przypis 2</text:span></text:span></text:a><text:bookmark-start text:name="_Hlt529997847"/><text:a xlink:type="simple" xlink:href="#przypisII130" office:target-frame-name="_top" xlink:show="replace" text:style-name="Internet_20_link" text:visited-style-name="Visited_20_Internet_20_Link"><text:span text:style-name="Hiperłącze"><text:span text:style-name="T39">.</text:span></text:span></text:a><text:bookmark-end text:name="_Hlt529997847"/><text:a xlink:type="simple" xlink:href="#przypisII130" office:target-frame-name="_top" xlink:show="replace" text:style-name="Internet_20_link" text:visited-style-name="Visited_20_Internet_20_Link"><text:span text:style-name="Hiperłącze"><text:span text:style-name="T39">130</text:span></text:span></text:a><text:span text:style-name="Domyślna_20_czcionka_20_akapitu"><text:span text:style-name="T58">]</text:span></text:span><text:bookmark text:name="p_2_130"/><text:span text:style-name="Domyślna_20_czcionka_20_akapitu"><text:span text:style-name="T58">, będąc zarazem przekonany o istnieniu elementu irracjonalnego w doświadczanym świecie, wobec którego rozum ludzki jest bezsilny: „Absurd to przenikliwy rozum, uznający swoje granice” [</text:span></text:span><text:a xlink:type="simple" xlink:href="#przypisII131" office:target-frame-name="_top" xlink:show="replace" text:style-name="Internet_20_link" text:visited-style-name="Visited_20_Internet_20_Link"><text:span text:style-name="Hiperłącze"><text:span text:style-name="T39">przypis </text:span></text:span></text:a><text:bookmark-start text:name="_Hlt529997865"/><text:a xlink:type="simple" xlink:href="#przypisII131" office:target-frame-name="_top" xlink:show="replace" text:style-name="Internet_20_link" text:visited-style-name="Visited_20_Internet_20_Link"><text:span text:style-name="Hiperłącze"><text:span text:style-name="T39">2</text:span></text:span></text:a><text:bookmark-end text:name="_Hlt529997865"/><text:a xlink:type="simple" xlink:href="#przypisII131" office:target-frame-name="_top" xlink:show="replace" text:style-name="Internet_20_link" text:visited-style-name="Visited_20_Internet_20_Link"><text:span text:style-name="Hiperłącze"><text:span text:style-name="T39">.131</text:span></text:span></text:a><text:span text:style-name="Domyślna_20_czcionka_20_akapitu"><text:span text:style-name="T58">]</text:span></text:span><text:bookmark text:name="p_2_131"/><text:span text:style-name="Domyślna_20_czcionka_20_akapitu"><text:span text:style-name="T58">.</text:span></text:span></text:p>
      <text:p text:style-name="P27">Stosunek Camusa do racjonalizmu i irracjonalizmu trafnie ujmuje J. Cruickshank, stwierdzając, że stanowisko Camusa opiera się na następującym założeniu:</text:p>
      <text:p text:style-name="P27"/>
      <text:p text:style-name="Cytat"><text:span text:style-name="Domyślna_20_czcionka_20_akapitu"><text:span text:style-name="T88">„Całkowita wiara w rozum czy absolutne jego odrzucenie są zdradą wobec sytuacji człowieka i służą tylko tworzeniu szkodliwej iluzji. Cel Camusa: znaleźć drogę życia, która akceptuje absurd, zamiast ukrywać go za racjonalizmem czy irracjonalizmem” [tłum. własne]</text:span></text:span><text:span text:style-name="Domyślna_20_czcionka_20_akapitu"><text:span text:style-name="T83"> [</text:span></text:span><text:a xlink:type="simple" xlink:href="#przypisII132" office:target-frame-name="_top" xlink:show="replace" text:style-name="Internet_20_link" text:visited-style-name="Visited_20_Internet_20_Link"><text:span text:style-name="Hiperłącze"><text:span text:style-name="T89">przypis 2</text:span></text:span></text:a><text:bookmark-start text:name="_Hlt529997877"/><text:a xlink:type="simple" xlink:href="#przypisII132" office:target-frame-name="_top" xlink:show="replace" text:style-name="Internet_20_link" text:visited-style-name="Visited_20_Internet_20_Link"><text:span text:style-name="Hiperłącze"><text:span text:style-name="T89">.</text:span></text:span></text:a><text:bookmark-end text:name="_Hlt529997877"/><text:a xlink:type="simple" xlink:href="#przypisII132" office:target-frame-name="_top" xlink:show="replace" text:style-name="Internet_20_link" text:visited-style-name="Visited_20_Internet_20_Link"><text:span text:style-name="Hiperłącze"><text:span text:style-name="T89">132</text:span></text:span></text:a><text:span text:style-name="Domyślna_20_czcionka_20_akapitu"><text:span text:style-name="T83">]</text:span></text:span><text:bookmark text:name="p_2_132"/><text:span text:style-name="Domyślna_20_czcionka_20_akapitu"><text:span text:style-name="T83">.</text:span></text:span></text:p>
      <text:p text:style-name="P27"/>
      <text:p text:style-name="P21"><text:span text:style-name="Domyślna_20_czcionka_20_akapitu"><text:span text:style-name="T58">Etymologia pojęcia „absurdu” nawiązuje do terminu muzycznego – „absurdalny” znaczy także „nieharmonijny”. Przenosząc to znaczenie na elementy relacji absurdalnej – człowieka i świata – można uznać, że podmiot uświadamia sobie „obojętność”, niepodatność przedmiotu poznania na kategoryzacje, brak harmonii pomiędzy potrzebami poznawczymi człowieka i światem. Nasuwa się tu skojarzenie z (przywołaną w </text:span></text:span><text:span text:style-name="Domyślna_20_czcionka_20_akapitu"><text:span text:style-name="T62">Micie Syzyfa</text:span></text:span><text:span text:style-name="Domyślna_20_czcionka_20_akapitu"><text:span text:style-name="T58">) powieścią </text:span></text:span><text:span text:style-name="Domyślna_20_czcionka_20_akapitu"><text:span text:style-name="T62">Mdłości </text:span></text:span><text:span text:style-name="Domyślna_20_czcionka_20_akapitu"><text:span text:style-name="T58">Sartre’a, gdzie bohater uświadamia sobie, że harmonia panuje tylko w muzyce, nie w otaczającym go świecie. Sytuacja człowieka wobec absurdu może okazać się nierozwiązywalna, nie oznacza to jednak, że nie można zastosować wobec niego refleksji filozoficznej, pozwalającej – jeśli niemożliwe jest usunięcie sprzeczności – lepiej uchwycić kondycję człowieka. W konsekwencji rozważania Camusa, krytyczne wobec racjonalizmu, nie wyrzekają się istotnej roli, jaką wobec doświadczenia absurdu odgrywa ludzki rozum. Problemem, jaki można zauważyć w kontekście filozoficznego</text:span></text:span><text:span text:style-name="Domyślna_20_czcionka_20_akapitu"><text:span text:style-name="T4"> wymiaru Camusowskiego absurdu, jest forma wypowiedzi </text:span></text:span><text:span text:style-name="Domyślna_20_czcionka_20_akapitu"><text:span text:style-name="T8">au</text:span></text:span><text:span text:style-name="Domyślna_20_czcionka_20_akapitu"><text:span text:style-name="T4">tora </text:span></text:span><text:span text:style-name="Domyślna_20_czcionka_20_akapitu"><text:span text:style-name="T31">Mitu Syzyfa</text:span></text:span><text:span text:style-name="Domyślna_20_czcionka_20_akapitu"><text:span text:style-name="T4">.</text:span></text:span></text:p>
      <text:p text:style-name="P4"/>
      <text:p text:style-name="P4"><text:soft-page-break/>Str. 85</text:p>
      <text:p text:style-name="P20"><text:span text:style-name="Domyślna_20_czcionka_20_akapitu"><text:span text:style-name="T4">Roger </text:span></text:span><text:span text:style-name="Domyślna_20_czcionka_20_akapitu"><text:span text:style-name="T8">Quillot [</text:span></text:span><text:a xlink:type="simple" xlink:href="#przypisII133" office:target-frame-name="_top" xlink:show="replace" text:style-name="Internet_20_link" text:visited-style-name="Visited_20_Internet_20_Link"><text:span text:style-name="Hiperłącze"><text:span text:style-name="T8">przyp</text:span></text:span></text:a><text:bookmark-start text:name="_Hlt529997890"/><text:a xlink:type="simple" xlink:href="#przypisII133" office:target-frame-name="_top" xlink:show="replace" text:style-name="Internet_20_link" text:visited-style-name="Visited_20_Internet_20_Link"><text:span text:style-name="Hiperłącze"><text:span text:style-name="T8">i</text:span></text:span></text:a><text:bookmark-end text:name="_Hlt529997890"/><text:a xlink:type="simple" xlink:href="#przypisII133" office:target-frame-name="_top" xlink:show="replace" text:style-name="Internet_20_link" text:visited-style-name="Visited_20_Internet_20_Link"><text:span text:style-name="Hiperłącze"><text:span text:style-name="T8">s 2.133</text:span></text:span></text:a><text:span text:style-name="Domyślna_20_czcionka_20_akapitu"><text:span text:style-name="T8">]</text:span></text:span><text:bookmark text:name="p_2_133"/><text:span text:style-name="Domyślna_20_czcionka_20_akapitu"><text:span text:style-name="T8"> </text:span></text:span><text:span text:style-name="Domyślna_20_czcionka_20_akapitu"><text:span text:style-name="T4">twierdzi, że </text:span></text:span><text:span text:style-name="Domyślna_20_czcionka_20_akapitu"><text:span text:style-name="T31">Mit Syzyfa</text:span></text:span><text:span text:style-name="Domyślna_20_czcionka_20_akapitu"><text:span text:style-name="T4"> jest nie bardziej dziełem filozoficznym niż </text:span></text:span><text:span text:style-name="Domyślna_20_czcionka_20_akapitu"><text:span text:style-name="T31">Obcy</text:span></text:span><text:span text:style-name="Domyślna_20_czcionka_20_akapitu"><text:span text:style-name="T4"> prawdziwą powieścią. Może wydawać się to dziwne, zwłaszcza że Camusowi forma akademickiej analizy filozoficznej nie jest obca. Z listów i notatników z okresu pisania </text:span></text:span><text:span text:style-name="Domyślna_20_czcionka_20_akapitu"><text:span text:style-name="T31">Mitu Syzyfa</text:span></text:span><text:span text:style-name="Domyślna_20_czcionka_20_akapitu"><text:span text:style-name="T4"> wynika, że dość dobrze orientuje się on we współczesnej mu filozofii. Charakter wypowiedzi Camusa w refleksji nad absurdem można tłumaczyć tym, że chcąc połączyć subiektywny, emocjonalny i cielesny (poczucie absurdu) oraz intelektualny i racjonalny (pojęcie absurdu) wymiar ludzkiej egzystencji w świecie, autor świadomie zrezygnował z postawy niezaangażowanego, obiektywnego obserwatora. Wyznacza to jednak czytelnikowi cel niezwykle trudny do zaakceptowania, szczególnie wobec postulowanego zawieszenia możliwości odwołania do tego, co wobec pytania o sens życia dawałoby jednoznacznie uniwersalne czy metafizyczne ujęcie. Styl refleksji do pewnego stopnia, jak myślę, odpowiada diagnozie sytuacji egzystencjalnej człowieka – Camusowski świat, w którym może kryć się zagadka ludzkiego istnienia, przyciąga i odpycha, ludzka cielesność daje zmysłowe szczęście, ale i cierpienie, rozum otwiera człowieka na problem, jednak wobec doświadczonych trudności prowokuje ucieczkę w pozaracjonalne rozwiązania.</text:span></text:span></text:p>
      <text:p text:style-name="P4">Camusowska filozofia absurdu, podejmująca kwestię człowieka, wychodząca od zdziwienia z postawionego, dramatycznego pytania o sens kondycji ludzkiej, poszukuje rozwiązania niepodporządkowanego konsekwencjom wyznaczonym przez racjonalizm i irracjonalizm. Tam, gdzie rozum ludzki dociera do swoich granic, poza odkryciem potrzeby działania wobec absurdu pojawia się także kwestia wyrażania tego stanu i jego konsekwencji. Camus wprowadza obrazy „człowieka absurdalnego” – Don Juana, Aktora, Zdobywcy, Twórcy. W poszukiwaniu sposobu połączenia zagadnienia filozoficznego z sytuacją człowieka autor odnosi się do literatury, sztuki, reinterpretowanej mitologii w części eseju konkludującej wywód.</text:p>
      <text:p text:style-name="P4"/>
      <text:p text:style-name="P4">Str. 86</text:p>
      <text:p text:style-name="P20"><text:span text:style-name="Domyślna_20_czcionka_20_akapitu"><text:span text:style-name="T4">Może to być uznane za wadę, jeśli przypomnieć, że we wstępie do rozważań postawione było pytanie o filozoficzną wagę podjętego przez Camusa pytania. Jeśli jednak zaakceptować Camusowską przesłankę o nieskuteczności rozumu ludzkiego wobec zasadniczego pytania egzystencjalnego, obrazy te mogą spełniać istotną rolę. Ukazują różnorodne reakcje na absurd, bez konkluzywnego stwierdzenia możliwości </text:span></text:span><text:soft-page-break/><text:span text:style-name="Domyślna_20_czcionka_20_akapitu"><text:span text:style-name="T4">scalenia ich w jeden model. Zanim jednak przejdę do analizy odsłon człowieka absurdalnego, chciałbym odnieść się do wizji świata zawartej w </text:span></text:span><text:span text:style-name="Domyślna_20_czcionka_20_akapitu"><text:span text:style-name="T31">Micie Syzyfa</text:span></text:span><text:span text:style-name="Domyślna_20_czcionka_20_akapitu"><text:span text:style-name="T4">.</text:span></text:span></text:p>
      <text:p text:style-name="P4"/>
      <text:h text:style-name="P48" text:outline-level="4"><text:bookmark text:name="_2.2.7._CAMUSOWSKI_ŚWIAT"/>2.2.7. CAMUSOWSKI ŚWIAT</text:h>
      <text:p text:style-name="P6"/>
      <text:p text:style-name="Cytat">„Irracjonalność wypełnia świat. Sam w sobie jest niezmierzoną irracjonalnością, skoro nie rozumiem jego jedynego znaczenia”<text:span text:style-name="Domyślna_20_czcionka_20_akapitu"><text:span text:style-name="T47"> [</text:span></text:span><text:a xlink:type="simple" xlink:href="#przypisII134" office:target-frame-name="_top" xlink:show="replace" text:style-name="Internet_20_link" text:visited-style-name="Visited_20_Internet_20_Link"><text:span text:style-name="Hiperłącze"><text:span text:style-name="T48">przypis 2.13</text:span></text:span></text:a><text:bookmark-start text:name="_Hlt529997901"/><text:a xlink:type="simple" xlink:href="#przypisII134" office:target-frame-name="_top" xlink:show="replace" text:style-name="Internet_20_link" text:visited-style-name="Visited_20_Internet_20_Link"><text:span text:style-name="Hiperłącze"><text:span text:style-name="T48">4</text:span></text:span></text:a><text:bookmark-end text:name="_Hlt529997901"/><text:span text:style-name="Domyślna_20_czcionka_20_akapitu"><text:span text:style-name="T47">]</text:span></text:span><text:bookmark text:name="p_2_134"/><text:span text:style-name="Domyślna_20_czcionka_20_akapitu"><text:span text:style-name="T47">.</text:span></text:span></text:p>
      <text:p text:style-name="P8"/>
      <text:p text:style-name="Cytat">„Irracjonalność, ludzka nostalgia i absurd, który z ich spotkania się rodzi – oto trzy osoby dramatu”<text:span text:style-name="Domyślna_20_czcionka_20_akapitu"><text:span text:style-name="T56"> [</text:span></text:span><text:a xlink:type="simple" xlink:href="#przypisII135" office:target-frame-name="_top" xlink:show="replace" text:style-name="Internet_20_link" text:visited-style-name="Visited_20_Internet_20_Link"><text:span text:style-name="Hiperłącze"><text:span text:style-name="T48">przypis </text:span></text:span></text:a><text:bookmark-start text:name="_Hlt529997918"/><text:a xlink:type="simple" xlink:href="#przypisII135" office:target-frame-name="_top" xlink:show="replace" text:style-name="Internet_20_link" text:visited-style-name="Visited_20_Internet_20_Link"><text:span text:style-name="Hiperłącze"><text:span text:style-name="T48">2</text:span></text:span></text:a><text:bookmark-end text:name="_Hlt529997918"/><text:a xlink:type="simple" xlink:href="#przypisII135" office:target-frame-name="_top" xlink:show="replace" text:style-name="Internet_20_link" text:visited-style-name="Visited_20_Internet_20_Link"><text:span text:style-name="Hiperłącze"><text:span text:style-name="T48">.135</text:span></text:span></text:a><text:span text:style-name="Domyślna_20_czcionka_20_akapitu"><text:span text:style-name="T56">]</text:span></text:span><text:bookmark text:name="p_2_135"/><text:span text:style-name="Domyślna_20_czcionka_20_akapitu"><text:span text:style-name="T56">.</text:span></text:span></text:p>
      <text:p text:style-name="P32"/>
      <text:p text:style-name="P20"><text:span text:style-name="Domyślna_20_czcionka_20_akapitu"><text:span text:style-name="T4">Poczucie absurdu nie pojawiałoby się w relacji człowieka ze światem, gdyby świat dał się w pełni poznać, zrozumieć [</text:span></text:span><text:a xlink:type="simple" xlink:href="#przypisII136" office:target-frame-name="_top" xlink:show="replace" text:style-name="Internet_20_link" text:visited-style-name="Visited_20_Internet_20_Link"><text:span text:style-name="Hiperłącze"><text:span text:style-name="T4">przypis</text:span></text:span></text:a><text:bookmark-start text:name="_Hlt529997930"/><text:a xlink:type="simple" xlink:href="#przypisII136" office:target-frame-name="_top" xlink:show="replace" text:style-name="Internet_20_link" text:visited-style-name="Visited_20_Internet_20_Link"><text:span text:style-name="Hiperłącze"><text:span text:style-name="T4"> </text:span></text:span></text:a><text:bookmark-end text:name="_Hlt529997930"/><text:a xlink:type="simple" xlink:href="#przypisII136" office:target-frame-name="_top" xlink:show="replace" text:style-name="Internet_20_link" text:visited-style-name="Visited_20_Internet_20_Link"><text:span text:style-name="Hiperłącze"><text:span text:style-name="T4">2.136</text:span></text:span></text:a><text:span text:style-name="Domyślna_20_czcionka_20_akapitu"><text:span text:style-name="T4">]</text:span></text:span><text:bookmark text:name="p_2_136"/><text:span text:style-name="Domyślna_20_czcionka_20_akapitu"><text:span text:style-name="T4">. Wiedza człowieka nie pozwala na jednoznaczne udzielenie odpowiedzi na pytanie o sens egzystencji, jednocześnie uznając ogromną potrzebę takiej odpowiedzi. Jak wskazują zacytowane powyżej zdania, można odmówić światu rozumności oraz możliwości bycia zrozumianym. Nie można jednak, według Camusa, odmówić człowiekowi potrzeby zrozumienia tego, co płynie z doświadczenia. Odwołując się ponownie do muzycznej etymologii słowa </text:span></text:span><text:span text:style-name="Domyślna_20_czcionka_20_akapitu"><text:span text:style-name="T31">absurdus</text:span></text:span><text:span text:style-name="Domyślna_20_czcionka_20_akapitu"><text:span text:style-name="T4">, problem świata i człowieka można ująć za pomocą pewnej metafory: człowiek i świat to dwa utwory muzyczne, grane jednocześnie. Wydobycie znaczenia utrudnione jest zatem przez stałe współwystępowanie nakładających się na siebie dźwięków. Camus w </text:span></text:span><text:span text:style-name="Domyślna_20_czcionka_20_akapitu"><text:span text:style-name="T31">Micie Syzyfa</text:span></text:span><text:span text:style-name="Domyślna_20_czcionka_20_akapitu"><text:span text:style-name="T4"> zaznacza, że sam człowiek nie jest absurdalny, staje się takim w relacji ze światem [</text:span></text:span><text:a xlink:type="simple" xlink:href="#przypisII137" office:target-frame-name="_top" xlink:show="replace" text:style-name="Internet_20_link" text:visited-style-name="Visited_20_Internet_20_Link"><text:span text:style-name="Hiperłącze"><text:span text:style-name="T4">przypis 2.</text:span></text:span></text:a><text:bookmark-start text:name="_Hlt529997940"/><text:a xlink:type="simple" xlink:href="#przypisII137" office:target-frame-name="_top" xlink:show="replace" text:style-name="Internet_20_link" text:visited-style-name="Visited_20_Internet_20_Link"><text:span text:style-name="Hiperłącze"><text:span text:style-name="T4">1</text:span></text:span></text:a><text:bookmark-end text:name="_Hlt529997940"/><text:a xlink:type="simple" xlink:href="#przypisII137" office:target-frame-name="_top" xlink:show="replace" text:style-name="Internet_20_link" text:visited-style-name="Visited_20_Internet_20_Link"><text:span text:style-name="Hiperłącze"><text:span text:style-name="T4">37</text:span></text:span></text:a><text:span text:style-name="Domyślna_20_czcionka_20_akapitu"><text:span text:style-name="T4">]</text:span></text:span><text:bookmark text:name="p_2_137"/><text:span text:style-name="Domyślna_20_czcionka_20_akapitu"><text:span text:style-name="T4">.</text:span></text:span></text:p>
      <text:p text:style-name="P4"/>
      <text:p text:style-name="P4">Str. 87</text:p>
      <text:p text:style-name="P20"><text:span text:style-name="Domyślna_20_czcionka_20_akapitu"><text:span text:style-name="T4">Oddzielone od siebie utwory nie stanowią problemu, jednak nie są one w tym stanie dane. O ile znaczenie jednego z utworów może być do pewnego stopnia dane („wiem, czego chce człowiek” [</text:span></text:span><text:a xlink:type="simple" xlink:href="#przypisII138" office:target-frame-name="_top" xlink:show="replace" text:style-name="Internet_20_link" text:visited-style-name="Visited_20_Internet_20_Link"><text:span text:style-name="Hiperłącze"><text:span text:style-name="T4">przypi</text:span></text:span></text:a><text:bookmark-start text:name="_Hlt529997954"/><text:a xlink:type="simple" xlink:href="#przypisII138" office:target-frame-name="_top" xlink:show="replace" text:style-name="Internet_20_link" text:visited-style-name="Visited_20_Internet_20_Link"><text:span text:style-name="Hiperłącze"><text:span text:style-name="T4">s</text:span></text:span></text:a><text:bookmark-end text:name="_Hlt529997954"/><text:a xlink:type="simple" xlink:href="#przypisII138" office:target-frame-name="_top" xlink:show="replace" text:style-name="Internet_20_link" text:visited-style-name="Visited_20_Internet_20_Link"><text:span text:style-name="Hiperłącze"><text:span text:style-name="T4"> 2.</text:span></text:span></text:a><text:bookmark-start text:name="_Hlt529997968"/><text:a xlink:type="simple" xlink:href="#przypisII138" office:target-frame-name="_top" xlink:show="replace" text:style-name="Internet_20_link" text:visited-style-name="Visited_20_Internet_20_Link"><text:span text:style-name="Hiperłącze"><text:span text:style-name="T4">1</text:span></text:span></text:a><text:bookmark-end text:name="_Hlt529997968"/><text:a xlink:type="simple" xlink:href="#przypisII138" office:target-frame-name="_top" xlink:show="replace" text:style-name="Internet_20_link" text:visited-style-name="Visited_20_Internet_20_Link"><text:span text:style-name="Hiperłącze"><text:span text:style-name="T4">38</text:span></text:span></text:a><text:span text:style-name="Domyślna_20_czcionka_20_akapitu"><text:span text:style-name="T4">]</text:span></text:span><text:bookmark text:name="p_2_138"/><text:span text:style-name="Domyślna_20_czcionka_20_akapitu"><text:span text:style-name="T4">), współwystępowanie w tym samym czasie dźwięków innego utworu („wiem, co mu ofiarowuje świat” [</text:span></text:span><text:a xlink:type="simple" xlink:href="#przypisII139" office:target-frame-name="_top" xlink:show="replace" text:style-name="Internet_20_link" text:visited-style-name="Visited_20_Internet_20_Link"><text:span text:style-name="Hiperłącze"><text:span text:style-name="T4">przypis</text:span></text:span></text:a><text:bookmark-start text:name="_Hlt529997980"/><text:a xlink:type="simple" xlink:href="#przypisII139" office:target-frame-name="_top" xlink:show="replace" text:style-name="Internet_20_link" text:visited-style-name="Visited_20_Internet_20_Link"><text:span text:style-name="Hiperłącze"><text:span text:style-name="T4"> </text:span></text:span></text:a><text:bookmark-end text:name="_Hlt529997980"/><text:a xlink:type="simple" xlink:href="#przypisII139" office:target-frame-name="_top" xlink:show="replace" text:style-name="Internet_20_link" text:visited-style-name="Visited_20_Internet_20_Link"><text:span text:style-name="Hiperłącze"><text:span text:style-name="T4">2.139</text:span></text:span></text:a><text:span text:style-name="Domyślna_20_czcionka_20_akapitu"><text:span text:style-name="T4">]</text:span></text:span><text:bookmark text:name="p_2_139"/><text:span text:style-name="Domyślna_20_czcionka_20_akapitu"><text:span text:style-name="T4">) powoduje dysonans.</text:span></text:span></text:p>
      <text:p text:style-name="P4">Zdaniem Camusa życie w tak postrzeganym świecie utrudnia nadawanie sytuacjom pozorów sensu. Człowiekiem odnoszącym się do metafizyki kierowała nadzieja, że świat jest szyfrem, labiryntem, zagadką, która jednak ma rozwiązanie. Pytanie absurdysty to pytanie o to, co się stanie, jeśli okaże się, że tak nie jest. Propozycja <text:soft-page-break/>Camusa, by ludzkie życie traktować z należytą powagą, ze wszystkimi konsekwencjami tej decyzji, nabiera głębi nie tylko przez odwołanie do protoplasty takiej postawy, reprezentowanej, jak myślę, przez Nietzschego, ale także przez kontrast ze stanowiskami, w których z absurdalności wyciąga się zgoła odmienne wnioski, tłumacząc absurd jako jeszcze jeden element prowadzący do Boga, Absolutu.</text:p>
      <text:p text:style-name="P20"><text:span text:style-name="Domyślna_20_czcionka_20_akapitu"><text:span text:style-name="T4">Kwestię ludzkiej wiedzy w twórczości Camusa dodatkowo komplikuje fakt, że sytuacja człowieka doświadczającego absurdu zakłada znaczący wpływ emocji na stosunek do uzyskanej wiedzy. Absurd ma pierwotnie charakter doświadczenia (poczucie absurdu), angażującego podmiot nie tylko intelektualnie, ale i emocjonalnie w proces poznawczy, którego absurd dotyczy. Komponenta emocjonalna absurdu jest istotna, zasadza się bowiem na niej to, co Camus nazywa obcością człowieka wobec świata. To przenikające człowieka poczucie obcości domaga się wyjaśnienia, skąd wynika dystans wobec </text:span></text:span><text:span text:style-name="Domyślna_20_czcionka_20_akapitu"><text:span text:style-name="T37">dekoracji </text:span></text:span><text:span text:style-name="Domyślna_20_czcionka_20_akapitu"><text:span text:style-name="T4">do tej pory pozornie znanej i bezpiecznej.</text:span></text:span></text:p>
      <text:p text:style-name="P4">W relacji człowieka ze światem jest coś, co wzbudza niepokój i nie daje się usunąć za pomocą refleksji.</text:p>
      <text:p text:style-name="P4">Istotne, w moim przekonaniu, dla rozumienia absurdu jest pytanie, czy po dokonanym przez Camusa stwierdzeniu „nierozumności” świata należy wyciągnąć wniosek o jego irracjonalności?</text:p>
      <text:p text:style-name="P4"/>
      <text:p text:style-name="P4">Str. 88</text:p>
      <text:p text:style-name="P4">Innymi słowy, czy świat jest poznawalny, ale irracjonalny (niedający się sprowadzić do rozumowego ujęcia, przynoszący w aktach poznawczych wzajemnie znoszące się wnioski), czy też irracjonalny przez to, że nie daje się w pełni poznać (jego sens istnieje, ale poza zdolnościami rozumienia człowieka)? Camus odnosi się do tego następująco:</text:p>
      <text:p text:style-name="P4"/>
      <text:p text:style-name="Cytat">„Mówiłem, że świat jest absurdalny, i pośpieszyłem się zanadto. Świat sam w sobie nie jest rozumny, to wszystko, co można powiedzieć; absurdalna jest konfrontacja tego, co irracjonalne, i szaleńczego pragnienia jasności, którego wołanie rozlega się w najgłębszej istocie człowieka”<text:span text:style-name="Domyślna_20_czcionka_20_akapitu"><text:span text:style-name="T47"> </text:span></text:span><text:a xlink:type="simple" xlink:href="#przypisII1140" office:target-frame-name="_top" xlink:show="replace" text:style-name="Internet_20_link" text:visited-style-name="Visited_20_Internet_20_Link"><text:span text:style-name="Hiperłącze"><text:span text:style-name="T48">[przypis</text:span></text:span></text:a><text:bookmark-start text:name="_Hlt529997991"/><text:a xlink:type="simple" xlink:href="#przypisII1140" office:target-frame-name="_top" xlink:show="replace" text:style-name="Internet_20_link" text:visited-style-name="Visited_20_Internet_20_Link"><text:span text:style-name="Hiperłącze"><text:span text:style-name="T48"> </text:span></text:span></text:a><text:bookmark-end text:name="_Hlt529997991"/><text:a xlink:type="simple" xlink:href="#przypisII1140" office:target-frame-name="_top" xlink:show="replace" text:style-name="Internet_20_link" text:visited-style-name="Visited_20_Internet_20_Link"><text:span text:style-name="Hiperłącze"><text:span text:style-name="T48">2.140</text:span></text:span></text:a><text:span text:style-name="Domyślna_20_czcionka_20_akapitu"><text:span text:style-name="T47">]</text:span></text:span><text:bookmark text:name="p_2_140"/><text:span text:style-name="Domyślna_20_czcionka_20_akapitu"><text:span text:style-name="T47">.</text:span></text:span></text:p>
      <text:p text:style-name="P4"/>
      <text:p text:style-name="P20"><text:soft-page-break/><text:span text:style-name="Domyślna_20_czcionka_20_akapitu"><text:span text:style-name="T4">Cruickshank [</text:span></text:span><text:a xlink:type="simple" xlink:href="#przypisII1141" office:target-frame-name="_top" xlink:show="replace" text:style-name="Internet_20_link" text:visited-style-name="Visited_20_Internet_20_Link"><text:span text:style-name="Hiperłącze"><text:span text:style-name="T4">przypi</text:span></text:span></text:a><text:bookmark-start text:name="_Hlt529998011"/><text:a xlink:type="simple" xlink:href="#przypisII1141" office:target-frame-name="_top" xlink:show="replace" text:style-name="Internet_20_link" text:visited-style-name="Visited_20_Internet_20_Link"><text:span text:style-name="Hiperłącze"><text:span text:style-name="T4">s</text:span></text:span></text:a><text:bookmark-end text:name="_Hlt529998011"/><text:a xlink:type="simple" xlink:href="#przypisII1141" office:target-frame-name="_top" xlink:show="replace" text:style-name="Internet_20_link" text:visited-style-name="Visited_20_Internet_20_Link"><text:span text:style-name="Hiperłącze"><text:span text:style-name="T4"> 2.141</text:span></text:span></text:a><text:span text:style-name="Domyślna_20_czcionka_20_akapitu"><text:span text:style-name="T4">]</text:span></text:span><text:bookmark text:name="p_2_141"/><text:span text:style-name="Domyślna_20_czcionka_20_akapitu"><text:span text:style-name="T4"> wskazuje tutaj na konflikt między Camusowskim światem rozumianym jako </text:span></text:span><text:span text:style-name="Domyślna_20_czcionka_20_akapitu"><text:span text:style-name="T15">not known, but possibly knowable</text:span></text:span><text:span text:style-name="Domyślna_20_czcionka_20_akapitu"><text:span text:style-name="T4"> (nieznanym, lecz poznawalnym) oraz </text:span></text:span><text:span text:style-name="Domyślna_20_czcionka_20_akapitu"><text:span text:style-name="T15">inherently uknowable</text:span></text:span><text:span text:style-name="Domyślna_20_czcionka_20_akapitu"><text:span text:style-name="T4"> (właściwie niepoznawalnym).</text:span></text:span></text:p>
      <text:p text:style-name="P20"><text:span text:style-name="Domyślna_20_czcionka_20_akapitu"><text:span text:style-name="T4">Camus stara się w swojej argumentacji pozostawić miejsce dla intelektualnej potrzeby poznania świata (dążenia do ukształtowania jednolitego obrazu świata, w którym żyje człowiek), skonfrontowanej, przez absurd, ze światem wymykającym się rozumowemu poznaniu. Nie może dojść do zadośćuczynienia potrzebie ludzkiego umysłu, ponieważ świat nie spełnia oczekiwań ludzkiego rozumu – nie tworzy sytuacji pozwalającej człowiekowi zrozumieć sens istnienia w świecie. Czy sytuacja ta ma miejsce dlatego, że sam świat stawia przed człowiekiem barierę poznawczą, uniemożliwiającą pełne poznanie (za którą jest sens pojęty na podobieństwo Jaspersowskiego </text:span></text:span><text:span text:style-name="Domyślna_20_czcionka_20_akapitu"><text:span text:style-name="T37">szyfru</text:span></text:span><text:span text:style-name="Domyślna_20_czcionka_20_akapitu"><text:span text:style-name="T4">), ograniczając zdolność poznawczą człowieka do pewnych zjawisk? Czy też nie ma bariery poznawczej i można poznać wszystko, co istnieje, a jednak to, co poznawane, nie daje się złożyć w sensowną całość?</text:span></text:span></text:p>
      <text:p text:style-name="P4">Idąc dalej, jeśli istnieje przeszkoda, to czy jej charakter jest stały, nieusuwalny?</text:p>
      <text:p text:style-name="P4"/>
      <text:p text:style-name="P4">Str. 89</text:p>
      <text:p text:style-name="P20"><text:span text:style-name="Domyślna_20_czcionka_20_akapitu"><text:span text:style-name="T4">Jeśli zaś bariery nie ma, czy fakt niezdolności skonstruowania przez człowieka wiedzy o sobie w świecie, który spełniałby jego oczekiwania, wynika z niezdolności umysłu do połączenia w całość rzeczy, które </text:span></text:span><text:span text:style-name="Domyślna_20_czcionka_20_akapitu"><text:span text:style-name="T44">sub specie aeternitatis</text:span></text:span><text:span text:style-name="Domyślna_20_czcionka_20_akapitu"><text:span text:style-name="T4"> konstytuują całość? Czy też świat ma naturę, która nie pozwala, bez względu na zdolności ludzkiego umysłu, na ukończenie tego procesu? [</text:span></text:span><text:a xlink:type="simple" xlink:href="#przypisII1142" office:target-frame-name="_top" xlink:show="replace" text:style-name="Internet_20_link" text:visited-style-name="Visited_20_Internet_20_Link"><text:span text:style-name="Hiperłącze"><text:span text:style-name="T4">przy</text:span></text:span></text:a><text:bookmark-start text:name="_Hlt529998024"/><text:a xlink:type="simple" xlink:href="#przypisII1142" office:target-frame-name="_top" xlink:show="replace" text:style-name="Internet_20_link" text:visited-style-name="Visited_20_Internet_20_Link"><text:span text:style-name="Hiperłącze"><text:span text:style-name="T4">p</text:span></text:span></text:a><text:bookmark-end text:name="_Hlt529998024"/><text:a xlink:type="simple" xlink:href="#przypisII1142" office:target-frame-name="_top" xlink:show="replace" text:style-name="Internet_20_link" text:visited-style-name="Visited_20_Internet_20_Link"><text:span text:style-name="Hiperłącze"><text:span text:style-name="T4">is 2.142</text:span></text:span></text:a><text:span text:style-name="Domyślna_20_czcionka_20_akapitu"><text:span text:style-name="T4">]</text:span></text:span><text:bookmark text:name="p_2_142"/></text:p>
      <text:p text:style-name="P20"><text:span text:style-name="Domyślna_20_czcionka_20_akapitu"><text:span text:style-name="T4">Udzielenie odpowiedzi na te pytania, odwołując się do </text:span></text:span><text:span text:style-name="Domyślna_20_czcionka_20_akapitu"><text:span text:style-name="T31">Mitu Syzyfa</text:span></text:span><text:span text:style-name="Domyślna_20_czcionka_20_akapitu"><text:span text:style-name="T4">, nie jest zadaniem łatwym. Refleksja Camusa oscyluje pomiędzy rozumieniem świata jako niepoznawalnego i niepoznanego; sensem rozumianym jako sprowadzenie do jednej całościowej zasady i sensem jako celem konkretnej ludzkiej egzystencji. Sprawę dodatkowo komplikuje Camusowska wizja metafizyki, wiążąca relację człowieka z transcendencją jedynie za pomocą wiary. Wydaje się jednak, że uważna lektura </text:span></text:span><text:span text:style-name="Domyślna_20_czcionka_20_akapitu"><text:span text:style-name="T31">Mitu Syzyfa </text:span></text:span><text:span text:style-name="Domyślna_20_czcionka_20_akapitu"><text:span text:style-name="T4">pozwala na udzielenie odpowiedzi na postawione pytania, z zastrzeżeniem, że odczytanie to może być poddane krytycznej dyskusji. Należy w tym miejscu zwrócić uwagę na to, że świat, w którym możliwe byłoby stwierdzenie istnienia sensu, może odnosić się do pojęcia spójności – zgodności między racjonalnymi projektami człowieka poznającego a światem – lub pojęcia celowości, pozwalającego </text:span></text:span><text:soft-page-break/><text:span text:style-name="Domyślna_20_czcionka_20_akapitu"><text:span text:style-name="T4">uchwycić człowiekowi sens jako cel działania w świecie. Tekst Camusa zawiera zdania odnoszące się do spójności między myślą a doświadczeniem:</text:span></text:span></text:p>
      <text:p text:style-name="P8"/>
      <text:p text:style-name="Cytat">„[…] rozumieć to przede wszystkim łączyć w całość […]. Dla człowieka zrozumieć świat to sprowadzić go do tego, co ludzkie […] umysł, który próbuje zrozumieć rzeczywistość, nie zadowoli się, dopóki nie sprowadzi jej do pojęć myśli [<text:a xlink:type="simple" xlink:href="#przypisII143" office:target-frame-name="_top" xlink:show="replace" text:style-name="Internet_20_link" text:visited-style-name="Visited_20_Internet_20_Link"><text:span text:style-name="Hiperłącze">przy</text:span></text:a><text:bookmark-start text:name="_Hlt529998043"/><text:a xlink:type="simple" xlink:href="#przypisII143" office:target-frame-name="_top" xlink:show="replace" text:style-name="Internet_20_link" text:visited-style-name="Visited_20_Internet_20_Link"><text:span text:style-name="Hiperłącze">p</text:span></text:a><text:bookmark-end text:name="_Hlt529998043"/><text:a xlink:type="simple" xlink:href="#przypisII143" office:target-frame-name="_top" xlink:show="replace" text:style-name="Internet_20_link" text:visited-style-name="Visited_20_Internet_20_Link"><text:span text:style-name="Hiperłącze">is </text:span></text:a><text:a xlink:type="simple" xlink:href="#przypisII143" office:target-frame-name="_top" xlink:show="replace" text:style-name="Internet_20_link" text:visited-style-name="Visited_20_Internet_20_Link"><text:span text:style-name="Hiperłącze">2.143</text:span></text:a>]<text:bookmark text:name="p_2_143"/>, [jak i do sensu pojętego jako celu – M.K.] orzec, czy życie jest czy nie jest warte trudu, by je przeżyć, to odpowiedzieć na fundamentalne pytanie filozofii. Reszta – czy świat ma trzy wymiary, czy umysł ma dziewięć czy dwanaście kategorii – przychodzi później”<text:span text:style-name="Cytat_20_Znak"><text:span text:style-name="T87"> </text:span></text:span><text:span text:style-name="Domyślna_20_czcionka_20_akapitu"><text:span text:style-name="T47">[</text:span></text:span><text:a xlink:type="simple" xlink:href="#przypisII1144" office:target-frame-name="_top" xlink:show="replace" text:style-name="Internet_20_link" text:visited-style-name="Visited_20_Internet_20_Link"><text:span text:style-name="Hiperłącze"><text:span text:style-name="T48">przypis 2</text:span></text:span></text:a><text:bookmark-start text:name="_Hlt529998057"/><text:a xlink:type="simple" xlink:href="#przypisII1144" office:target-frame-name="_top" xlink:show="replace" text:style-name="Internet_20_link" text:visited-style-name="Visited_20_Internet_20_Link"><text:span text:style-name="Hiperłącze"><text:span text:style-name="T48">.</text:span></text:span></text:a><text:bookmark-end text:name="_Hlt529998057"/><text:bookmark-start text:name="_Hlt529888380"/><text:a xlink:type="simple" xlink:href="#przypisII1144" office:target-frame-name="_top" xlink:show="replace" text:style-name="Internet_20_link" text:visited-style-name="Visited_20_Internet_20_Link"><text:span text:style-name="Hiperłącze"><text:span text:style-name="T48">1</text:span></text:span></text:a><text:bookmark-end text:name="_Hlt529888380"/><text:a xlink:type="simple" xlink:href="#przypisII1144" office:target-frame-name="_top" xlink:show="replace" text:style-name="Internet_20_link" text:visited-style-name="Visited_20_Internet_20_Link"><text:span text:style-name="Hiperłącze"><text:span text:style-name="T48">44</text:span></text:span></text:a><text:span text:style-name="Domyślna_20_czcionka_20_akapitu"><text:span text:style-name="T47">]</text:span></text:span><text:bookmark text:name="p_2_144"/><text:span text:style-name="Domyślna_20_czcionka_20_akapitu"><text:span text:style-name="T47">.</text:span></text:span></text:p>
      <text:p text:style-name="P4"/>
      <text:p text:style-name="P4">Str. 90</text:p>
      <text:p text:style-name="P4">Rozważmy następujące zdania, pozwalające na odniesienie zagadnienia absurdu do sytuacji człowieka:</text:p>
      <text:p text:style-name="P20"><text:span text:style-name="Domyślna_20_czcionka_20_akapitu"><text:span text:style-name="T4">1. Świat jest poznawalny, ale człowiek nie jest w stanie, wobec jego doświadczenia, uchwycić sensu jako całości obejmującej to, co istnieje [</text:span></text:span><text:a xlink:type="simple" xlink:href="#przypisII145" office:target-frame-name="_top" xlink:show="replace" text:style-name="Internet_20_link" text:visited-style-name="Visited_20_Internet_20_Link"><text:span text:style-name="Hiperłącze"><text:span text:style-name="T4">przyp</text:span></text:span></text:a><text:bookmark-start text:name="_Hlt529998075"/><text:a xlink:type="simple" xlink:href="#przypisII145" office:target-frame-name="_top" xlink:show="replace" text:style-name="Internet_20_link" text:visited-style-name="Visited_20_Internet_20_Link"><text:span text:style-name="Hiperłącze"><text:span text:style-name="T4">i</text:span></text:span></text:a><text:bookmark-end text:name="_Hlt529998075"/><text:a xlink:type="simple" xlink:href="#przypisII145" office:target-frame-name="_top" xlink:show="replace" text:style-name="Internet_20_link" text:visited-style-name="Visited_20_Internet_20_Link"><text:span text:style-name="Hiperłącze"><text:span text:style-name="T4">s </text:span></text:span></text:a><text:bookmark-start text:name="_Hlt529998086"/><text:a xlink:type="simple" xlink:href="#przypisII145" office:target-frame-name="_top" xlink:show="replace" text:style-name="Internet_20_link" text:visited-style-name="Visited_20_Internet_20_Link"><text:span text:style-name="Hiperłącze"><text:span text:style-name="T4">2</text:span></text:span></text:a><text:bookmark-end text:name="_Hlt529998086"/><text:a xlink:type="simple" xlink:href="#przypisII145" office:target-frame-name="_top" xlink:show="replace" text:style-name="Internet_20_link" text:visited-style-name="Visited_20_Internet_20_Link"><text:span text:style-name="Hiperłącze"><text:span text:style-name="T4">.145</text:span></text:span></text:a><text:span text:style-name="Domyślna_20_czcionka_20_akapitu"><text:span text:style-name="T4">]</text:span></text:span><text:bookmark text:name="p_2_145"/><text:span text:style-name="Domyślna_20_czcionka_20_akapitu"><text:span text:style-name="T4">.</text:span></text:span></text:p>
      <text:p text:style-name="P4">2. Świat jest niepoznawalny – stworzenie sensu jako spajającej całości, obejmującej to, co istnieje, wraz z podmiotem poznającym, jest więc niemożliwe bez odwołania się do metafizyki, transcendencji.</text:p>
      <text:p text:style-name="P4">3. Świat jest niepoznawalny – stworzenie sensu jako celu ludzkiej egzystencji na podstawie niepełnej wiedzy na jego temat obarczone jest ryzykiem błędu, brakiem absolutnej pewności co do tego, jak właściwie żyć.</text:p>
      <text:p text:style-name="P4">4. Świat jest poznawalny, ale wiedza na jego temat nie uczy człowieka, jak żyć w rozpoznanym świecie, wobec zauważenia istotnej różnicy między tym, co istnieje, a ludzką potrzebą celu życia.</text:p>
      <text:p text:style-name="P20"><text:span text:style-name="Domyślna_20_czcionka_20_akapitu"><text:span text:style-name="T4">Wydaje się, że refleksja Camusa w </text:span></text:span><text:span text:style-name="Domyślna_20_czcionka_20_akapitu"><text:span text:style-name="T31">Micie Syzyfa</text:span></text:span><text:span text:style-name="Domyślna_20_czcionka_20_akapitu"><text:span text:style-name="T4"> odnosi się do sytuacji opisanych w punktach 2 oraz 3 [</text:span></text:span><text:a xlink:type="simple" xlink:href="#przypisII146" office:target-frame-name="_top" xlink:show="replace" text:style-name="Internet_20_link" text:visited-style-name="Visited_20_Internet_20_Link"><text:span text:style-name="Hiperłącze"><text:span text:style-name="T4">przypis 2.1</text:span></text:span></text:a><text:bookmark-start text:name="_Hlt529998104"/><text:a xlink:type="simple" xlink:href="#przypisII146" office:target-frame-name="_top" xlink:show="replace" text:style-name="Internet_20_link" text:visited-style-name="Visited_20_Internet_20_Link"><text:span text:style-name="Hiperłącze"><text:span text:style-name="T4">4</text:span></text:span></text:a><text:bookmark-end text:name="_Hlt529998104"/><text:a xlink:type="simple" xlink:href="#przypisII146" office:target-frame-name="_top" xlink:show="replace" text:style-name="Internet_20_link" text:visited-style-name="Visited_20_Internet_20_Link"><text:span text:style-name="Hiperłącze"><text:span text:style-name="T4">6</text:span></text:span></text:a><text:span text:style-name="Domyślna_20_czcionka_20_akapitu"><text:span text:style-name="T4">]</text:span></text:span><text:bookmark text:name="p_2_146"/><text:span text:style-name="Domyślna_20_czcionka_20_akapitu"><text:span text:style-name="T4">.</text:span></text:span></text:p>
      <text:p text:style-name="P4"/>
      <text:p text:style-name="P4">Str. 91</text:p>
      <text:p text:style-name="P20"><text:span text:style-name="Domyślna_20_czcionka_20_akapitu"><text:span text:style-name="T4">Nawet jeśli te rozumienia nakładają się u Camusa na siebie </text:span></text:span><text:a xlink:type="simple" xlink:href="#przypisII147" office:target-frame-name="_top" xlink:show="replace" text:style-name="Internet_20_link" text:visited-style-name="Visited_20_Internet_20_Link"><text:span text:style-name="Hiperłącze"><text:span text:style-name="T4">[przypis 2</text:span></text:span></text:a><text:bookmark-start text:name="_Hlt529998118"/><text:a xlink:type="simple" xlink:href="#przypisII147" office:target-frame-name="_top" xlink:show="replace" text:style-name="Internet_20_link" text:visited-style-name="Visited_20_Internet_20_Link"><text:span text:style-name="Hiperłącze"><text:span text:style-name="T4">.</text:span></text:span></text:a><text:bookmark-end text:name="_Hlt529998118"/><text:a xlink:type="simple" xlink:href="#przypisII147" office:target-frame-name="_top" xlink:show="replace" text:style-name="Internet_20_link" text:visited-style-name="Visited_20_Internet_20_Link"><text:span text:style-name="Hiperłącze"><text:span text:style-name="T4">147</text:span></text:span></text:a><text:span text:style-name="Domyślna_20_czcionka_20_akapitu"><text:span text:style-name="T4">]</text:span></text:span><text:bookmark text:name="p_2_147"/><text:span text:style-name="Domyślna_20_czcionka_20_akapitu"><text:span text:style-name="T4"> i istnieją odniesienia do innych niż wskazane rozumienia sytuacji człowieka w świecie, proponuję, aby w tym miejscu, wobec nacisku na osobiste doświadczenie absurdu w myśli filozofa, skupić się na relacji pomiędzy potrzebą sensu jako określeniem celu życia a niepoznawalnym charakterem świata.</text:span></text:span></text:p>
      <text:p text:style-name="P20"><text:soft-page-break/><text:span text:style-name="Domyślna_20_czcionka_20_akapitu"><text:span text:style-name="T4">W podobnym kierunku zdaje się iść w swojej analizie Thomas Hanna [</text:span></text:span><text:a xlink:type="simple" xlink:href="#przypisII148" office:target-frame-name="_top" xlink:show="replace" text:style-name="Internet_20_link" text:visited-style-name="Visited_20_Internet_20_Link"><text:span text:style-name="Hiperłącze"><text:span text:style-name="T4">przypis 2.1</text:span></text:span></text:a><text:bookmark-start text:name="_Hlt529998131"/><text:a xlink:type="simple" xlink:href="#przypisII148" office:target-frame-name="_top" xlink:show="replace" text:style-name="Internet_20_link" text:visited-style-name="Visited_20_Internet_20_Link"><text:span text:style-name="Hiperłącze"><text:span text:style-name="T4">4</text:span></text:span></text:a><text:bookmark-end text:name="_Hlt529998131"/><text:a xlink:type="simple" xlink:href="#przypisII148" office:target-frame-name="_top" xlink:show="replace" text:style-name="Internet_20_link" text:visited-style-name="Visited_20_Internet_20_Link"><text:span text:style-name="Hiperłącze"><text:span text:style-name="T4">8</text:span></text:span></text:a><text:span text:style-name="Domyślna_20_czcionka_20_akapitu"><text:span text:style-name="T4">]</text:span></text:span><text:bookmark text:name="p_2_148"/><text:span text:style-name="Domyślna_20_czcionka_20_akapitu"><text:span text:style-name="T4">. Wiedza człowieka o rzeczywistości nie jest (i nie może być) kompletna. Cele, jakie nadajemy naszej egzystencji, rozwijają się w świecie, w którym nasza potrzeba sensu nie może odnieść się do czegoś stałego bez przekroczenia racjonalności człowieka. Camus zdaje się mówić w tym miejscu: chcę pozostać wiernym potrzebie, bez jej transgresji w myśli wykraczającej poza samą siebie [</text:span></text:span><text:a xlink:type="simple" xlink:href="#przypisII149" office:target-frame-name="_top" xlink:show="replace" text:style-name="Internet_20_link" text:visited-style-name="Visited_20_Internet_20_Link"><text:span text:style-name="Hiperłącze"><text:span text:style-name="T4">przypi</text:span></text:span></text:a><text:bookmark-start text:name="_Hlt529998143"/><text:a xlink:type="simple" xlink:href="#przypisII149" office:target-frame-name="_top" xlink:show="replace" text:style-name="Internet_20_link" text:visited-style-name="Visited_20_Internet_20_Link"><text:span text:style-name="Hiperłącze"><text:span text:style-name="T4">s</text:span></text:span></text:a><text:bookmark-end text:name="_Hlt529998143"/><text:a xlink:type="simple" xlink:href="#przypisII149" office:target-frame-name="_top" xlink:show="replace" text:style-name="Internet_20_link" text:visited-style-name="Visited_20_Internet_20_Link"><text:span text:style-name="Hiperłącze"><text:span text:style-name="T4"> 2.149</text:span></text:span></text:a><text:span text:style-name="Domyślna_20_czcionka_20_akapitu"><text:span text:style-name="T4">]</text:span></text:span><text:bookmark text:name="p_2_149"/><text:span text:style-name="Domyślna_20_czcionka_20_akapitu"><text:span text:style-name="T4">. Uwidacznia ten wątek Camusowska krytyka Szestowa, Kierkegaarda i Jaspersa, których to myślicieli filozof krytykuje za wyjście poza ludzki horyzont wiedzy, uznanie absurdu za znak odsyłający poza świat człowieka [</text:span></text:span><text:a xlink:type="simple" xlink:href="#przypisII150" office:target-frame-name="_top" xlink:show="replace" text:style-name="Internet_20_link" text:visited-style-name="Visited_20_Internet_20_Link"><text:span text:style-name="Hiperłącze"><text:span text:style-name="T4">przypis 2.</text:span></text:span></text:a><text:bookmark-start text:name="_Hlt529998155"/><text:a xlink:type="simple" xlink:href="#przypisII150" office:target-frame-name="_top" xlink:show="replace" text:style-name="Internet_20_link" text:visited-style-name="Visited_20_Internet_20_Link"><text:span text:style-name="Hiperłącze"><text:span text:style-name="T4">1</text:span></text:span></text:a><text:bookmark-end text:name="_Hlt529998155"/><text:a xlink:type="simple" xlink:href="#przypisII150" office:target-frame-name="_top" xlink:show="replace" text:style-name="Internet_20_link" text:visited-style-name="Visited_20_Internet_20_Link"><text:span text:style-name="Hiperłącze"><text:span text:style-name="T4">50</text:span></text:span></text:a><text:span text:style-name="Domyślna_20_czcionka_20_akapitu"><text:span text:style-name="T4">]</text:span></text:span><text:bookmark text:name="p_2_150"/><text:span text:style-name="Domyślna_20_czcionka_20_akapitu"><text:span text:style-name="T4">.</text:span></text:span></text:p>
      <text:p text:style-name="P4"/>
      <text:p text:style-name="P4">Str. 92</text:p>
      <text:p text:style-name="P20"><text:span text:style-name="Domyślna_20_czcionka_20_akapitu"><text:span text:style-name="T4">Rozum ludzki nie ma wyrzec się swojej tęsknoty za sensem, jednak wobec doświadczonych sprzeczności nie może poświęcić się dla sensu. Krytyka Husserla [</text:span></text:span><text:a xlink:type="simple" xlink:href="#przypisII151" office:target-frame-name="_top" xlink:show="replace" text:style-name="Internet_20_link" text:visited-style-name="Visited_20_Internet_20_Link"><text:span text:style-name="Hiperłącze"><text:span text:style-name="T4">przypis</text:span></text:span></text:a><text:bookmark-start text:name="_Hlt529998167"/><text:a xlink:type="simple" xlink:href="#przypisII151" office:target-frame-name="_top" xlink:show="replace" text:style-name="Internet_20_link" text:visited-style-name="Visited_20_Internet_20_Link"><text:span text:style-name="Hiperłącze"><text:span text:style-name="T4"> </text:span></text:span></text:a><text:bookmark-end text:name="_Hlt529998167"/><text:a xlink:type="simple" xlink:href="#przypisII151" office:target-frame-name="_top" xlink:show="replace" text:style-name="Internet_20_link" text:visited-style-name="Visited_20_Internet_20_Link"><text:span text:style-name="Hiperłącze"><text:span text:style-name="T4">2.151</text:span></text:span></text:a><text:span text:style-name="Domyślna_20_czcionka_20_akapitu"><text:span text:style-name="T4">]</text:span></text:span><text:bookmark text:name="p_2_151"/><text:span text:style-name="Domyślna_20_czcionka_20_akapitu"><text:span text:style-name="T4"> wskazuje także, że każda teoretyczna próba scalenia doświadczenia świata </text:span></text:span><text:span text:style-name="Domyślna_20_czcionka_20_akapitu"><text:span text:style-name="T8">(„Husserl </text:span></text:span><text:span text:style-name="Domyślna_20_czcionka_20_akapitu"><text:span text:style-name="T4">scala świat na powrót. Nie tego oczekiwałem” [</text:span></text:span><text:a xlink:type="simple" xlink:href="#przypisII152" office:target-frame-name="_top" xlink:show="replace" text:style-name="Internet_20_link" text:visited-style-name="Visited_20_Internet_20_Link"><text:span text:style-name="Hiperłącze"><text:span text:style-name="T4">przypis 2.15</text:span></text:span></text:a><text:bookmark-start text:name="_Hlt529998179"/><text:a xlink:type="simple" xlink:href="#przypisII152" office:target-frame-name="_top" xlink:show="replace" text:style-name="Internet_20_link" text:visited-style-name="Visited_20_Internet_20_Link"><text:span text:style-name="Hiperłącze"><text:span text:style-name="T4">2</text:span></text:span></text:a><text:bookmark-end text:name="_Hlt529998179"/><text:span text:style-name="Domyślna_20_czcionka_20_akapitu"><text:span text:style-name="T4">]</text:span></text:span><text:bookmark text:name="p_2_152"/><text:span text:style-name="Domyślna_20_czcionka_20_akapitu"><text:span text:style-name="T4">) godzi w przekonanie Camusa o nieskuteczności ludzkiego rozumu w wyjaśnieniu „wszystkiego”. W rezultacie stałym punktem odniesienia ma być według autora </text:span></text:span><text:span text:style-name="Domyślna_20_czcionka_20_akapitu"><text:span text:style-name="T31">Mitu Syzyfa</text:span></text:span><text:span text:style-name="Domyślna_20_czcionka_20_akapitu"><text:span text:style-name="T4"> doświadczenie absurdu, nie jego przekroczenie [</text:span></text:span><text:a xlink:type="simple" xlink:href="#przypisII153" office:target-frame-name="_top" xlink:show="replace" text:style-name="Internet_20_link" text:visited-style-name="Visited_20_Internet_20_Link"><text:span text:style-name="Hiperłącze"><text:span text:style-name="T4">przypis </text:span></text:span></text:a><text:bookmark-start text:name="_Hlt529998191"/><text:a xlink:type="simple" xlink:href="#przypisII153" office:target-frame-name="_top" xlink:show="replace" text:style-name="Internet_20_link" text:visited-style-name="Visited_20_Internet_20_Link"><text:span text:style-name="Hiperłącze"><text:span text:style-name="T4">2</text:span></text:span></text:a><text:bookmark-end text:name="_Hlt529998191"/><text:a xlink:type="simple" xlink:href="#przypisII153" office:target-frame-name="_top" xlink:show="replace" text:style-name="Internet_20_link" text:visited-style-name="Visited_20_Internet_20_Link"><text:span text:style-name="Hiperłącze"><text:span text:style-name="T4">.153</text:span></text:span></text:a><text:span text:style-name="Domyślna_20_czcionka_20_akapitu"><text:span text:style-name="T4">]</text:span></text:span><text:bookmark text:name="p_2_153"/><text:span text:style-name="Domyślna_20_czcionka_20_akapitu"><text:span text:style-name="T4">. Świat, jaki ukazywał w lirycznych esejach Camus, oferuje człowiekowi możliwość doświadczania szczęścia, ale i świadomość śmierci. Przywodzi to na myśl frazę zacytowaną przez filozofa w przypisach </text:span></text:span><text:span text:style-name="Domyślna_20_czcionka_20_akapitu"><text:span text:style-name="T31">Mitu Syzyfa</text:span></text:span><text:span text:style-name="Domyślna_20_czcionka_20_akapitu"><text:span text:style-name="T4">: </text:span></text:span><text:span text:style-name="Domyślna_20_czcionka_20_akapitu"><text:span text:style-name="T27">Un quart d’heure avant sa mort, il était encore en vie</text:span></text:span><text:span text:style-name="Domyślna_20_czcionka_20_akapitu"><text:span text:style-name="T8">, </text:span></text:span><text:span text:style-name="Domyślna_20_czcionka_20_akapitu"><text:span text:style-name="T4">uzupełnioną notatką: „[…] moją prawdziwą filozofią jest, że nie będę żył kwadrans po śmierci” [</text:span></text:span><text:a xlink:type="simple" xlink:href="#przypisII154" office:target-frame-name="_top" xlink:show="replace" text:style-name="Internet_20_link" text:visited-style-name="Visited_20_Internet_20_Link"><text:span text:style-name="Hiperłącze"><text:span text:style-name="T4">przypis 2</text:span></text:span></text:a><text:bookmark-start text:name="_Hlt529998202"/><text:a xlink:type="simple" xlink:href="#przypisII154" office:target-frame-name="_top" xlink:show="replace" text:style-name="Internet_20_link" text:visited-style-name="Visited_20_Internet_20_Link"><text:span text:style-name="Hiperłącze"><text:span text:style-name="T4">.</text:span></text:span></text:a><text:bookmark-end text:name="_Hlt529998202"/><text:a xlink:type="simple" xlink:href="#przypisII154" office:target-frame-name="_top" xlink:show="replace" text:style-name="Internet_20_link" text:visited-style-name="Visited_20_Internet_20_Link"><text:span text:style-name="Hiperłącze"><text:span text:style-name="T4">154</text:span></text:span></text:a><text:span text:style-name="Domyślna_20_czcionka_20_akapitu"><text:span text:style-name="T4">]</text:span></text:span><text:bookmark text:name="p_2_154"/><text:span text:style-name="Domyślna_20_czcionka_20_akapitu"><text:span text:style-name="T4">. Wszystko, czego uczy człowieka świat w kontekście celowości, to to, że jakkolwiek określi on siebie, jakikolwiek sens zbuduje, by wyjaśnić swoje istnienie, przestaną one cokolwiek znaczyć w chwili, gdy potrzeba sensu skonfrontuje się ze skończonością ludzkiej egzystencji, wyznaczającą granice dla ludzkich możliwości poznawczych [</text:span></text:span><text:a xlink:type="simple" xlink:href="#przypisII155" office:target-frame-name="_top" xlink:show="replace" text:style-name="Internet_20_link" text:visited-style-name="Visited_20_Internet_20_Link"><text:span text:style-name="Hiperłącze"><text:span text:style-name="T4">przypis</text:span></text:span></text:a><text:bookmark-start text:name="_Hlt529998217"/><text:a xlink:type="simple" xlink:href="#przypisII155" office:target-frame-name="_top" xlink:show="replace" text:style-name="Internet_20_link" text:visited-style-name="Visited_20_Internet_20_Link"><text:span text:style-name="Hiperłącze"><text:span text:style-name="T4"> </text:span></text:span></text:a><text:bookmark-end text:name="_Hlt529998217"/><text:a xlink:type="simple" xlink:href="#przypisII155" office:target-frame-name="_top" xlink:show="replace" text:style-name="Internet_20_link" text:visited-style-name="Visited_20_Internet_20_Link"><text:span text:style-name="Hiperłącze"><text:span text:style-name="T4">2.155</text:span></text:span></text:a><text:span text:style-name="Domyślna_20_czcionka_20_akapitu"><text:span text:style-name="T4">]</text:span></text:span><text:bookmark text:name="p_2_155"/><text:span text:style-name="Domyślna_20_czcionka_20_akapitu"><text:span text:style-name="T4">. Ma to, jak sądzę, istotny wpływ na Camusowskie postrzeganie horyzontu działań człowieka. Autor </text:span></text:span><text:span text:style-name="Domyślna_20_czcionka_20_akapitu"><text:span text:style-name="T31">Mitu Syzyfa</text:span></text:span><text:span text:style-name="Domyślna_20_czcionka_20_akapitu"><text:span text:style-name="T4"> chce uznania odrębności świata niedającego się, w jego przekonaniu, w pełni zrozumieć, skonfrontowanego z potrzebą sensu człowieka. Szukając własnej drogi filozoficznej, Camus zachowuje dystans zarówno wobec tego, co (w jego mniemaniu) prowadzi do racjonalizmu, jak i refleksji obnażającej całkowitą nieskuteczność rozumu, będącej punktem wyjścia myśli religijnej.</text:span></text:span></text:p>
      <text:p text:style-name="P4"/>
      <text:p text:style-name="P4"><text:soft-page-break/>Str. 93</text:p>
      <text:p text:style-name="P20"><text:span text:style-name="Domyślna_20_czcionka_20_akapitu"><text:span text:style-name="T4">Uznając absurd za nieusuwalny, stały element relacji człowieka ze<text:tab/>światem, kieruje swoją myśl w innym kierunku, którego podstawy stara się określić w </text:span></text:span><text:span text:style-name="Domyślna_20_czcionka_20_akapitu"><text:span text:style-name="T31">Wolności absurdalnej.</text:span></text:span></text:p>
      <text:p text:style-name="P4"/>
      <text:h text:style-name="P48" text:outline-level="4"><text:bookmark text:name="_2.2.8._CZŁOWIEK_ABSURDALNY"/>2.2.8. CZŁOWIEK ABSURDALNY – ŻYCIE Z ABSURDEM</text:h>
      <text:p text:style-name="P6"/>
      <text:p text:style-name="Cytat">„Nie wiem, czy świat ma jakiś sens, który go przekracza. Ale wiem, że tego sensu nie znam i że na razie niepodobna go poznać. Czymże jest dla mnie znaczenie poza moją kondycją? Mogę rozumieć tylko w ludzkich pojęciach. Rozumiem to, czego dotykam, co mi się opiera. I wiem jeszcze, że są dwie pewności, których nie mogę pogodzić: pragnienie absolutu i jedności oraz niemożność sprowadzenia świata do racjonalnej i rozumnej zasady”<text:span text:style-name="Domyślna_20_czcionka_20_akapitu"><text:span text:style-name="T47"> [</text:span></text:span><text:a xlink:type="simple" xlink:href="#przypisII156" office:target-frame-name="_top" xlink:show="replace" text:style-name="Internet_20_link" text:visited-style-name="Visited_20_Internet_20_Link"><text:span text:style-name="Hiperłącze"><text:span text:style-name="T48">prz</text:span></text:span></text:a><text:bookmark-start text:name="_Hlt529998241"/><text:a xlink:type="simple" xlink:href="#przypisII156" office:target-frame-name="_top" xlink:show="replace" text:style-name="Internet_20_link" text:visited-style-name="Visited_20_Internet_20_Link"><text:span text:style-name="Hiperłącze"><text:span text:style-name="T48">y</text:span></text:span></text:a><text:bookmark-end text:name="_Hlt529998241"/><text:a xlink:type="simple" xlink:href="#przypisII156" office:target-frame-name="_top" xlink:show="replace" text:style-name="Internet_20_link" text:visited-style-name="Visited_20_Internet_20_Link"><text:span text:style-name="Hiperłącze"><text:span text:style-name="T48">pis 2.156</text:span></text:span></text:a><text:span text:style-name="Domyślna_20_czcionka_20_akapitu"><text:span text:style-name="T47">]</text:span></text:span><text:bookmark text:name="p_2_156"/><text:span text:style-name="Domyślna_20_czcionka_20_akapitu"><text:span text:style-name="T47">.</text:span></text:span></text:p>
      <text:p text:style-name="P8"/>
      <text:p text:style-name="P20"><text:span text:style-name="Domyślna_20_czcionka_20_akapitu"><text:span text:style-name="T4">Początek </text:span></text:span><text:span text:style-name="Domyślna_20_czcionka_20_akapitu"><text:span text:style-name="T31">Wolności absurdalnej</text:span></text:span><text:span text:style-name="Domyślna_20_czcionka_20_akapitu"><text:span text:style-name="T4">, jak wskazuje powyższy cytat, odnosi się do relacji człowieka ze światem, koncentrując się jednakże na wyciągnięciu wniosków z tego, co odgradza człowieka od zrozumienia. Jeśli przekroczenie absurdu jest niemożliwe, postuluje Camus, doświadczenie absurdu należy uczynić punktem odniesienia, a następnie rozpatrzyć konsekwencje takiego działania. To, co do tej pory było murem, co stanowiło przeszkodę dla ludzkiego zrozumienia, należy przyjąć, nie rezygnując jednak z ludzkiej potrzeby poszukiwania odpowiedzi na pytanie o sens życia. W takiej sytuacji, pisze autor </text:span></text:span><text:span text:style-name="Domyślna_20_czcionka_20_akapitu"><text:span text:style-name="T31">Mitu Syzyfa</text:span></text:span><text:span text:style-name="Domyślna_20_czcionka_20_akapitu"><text:span text:style-name="T4">, ze świadomej odmowy podporządkowania się absurdowi możemy uczynić regułę nienegującą faktu istnienia absurdu („Absurd ma sens tylko o tyle, o ile się na niego nie zgadzamy” [</text:span></text:span><text:a xlink:type="simple" xlink:href="#przypisII157" office:target-frame-name="_top" xlink:show="replace" text:style-name="Internet_20_link" text:visited-style-name="Visited_20_Internet_20_Link"><text:span text:style-name="Hiperłącze"><text:span text:style-name="T4">prz</text:span></text:span></text:a><text:bookmark-start text:name="_Hlt529998244"/><text:a xlink:type="simple" xlink:href="#przypisII157" office:target-frame-name="_top" xlink:show="replace" text:style-name="Internet_20_link" text:visited-style-name="Visited_20_Internet_20_Link"><text:span text:style-name="Hiperłącze"><text:span text:style-name="T4">y</text:span></text:span></text:a><text:bookmark-end text:name="_Hlt529998244"/><text:a xlink:type="simple" xlink:href="#przypisII157" office:target-frame-name="_top" xlink:show="replace" text:style-name="Internet_20_link" text:visited-style-name="Visited_20_Internet_20_Link"><text:span text:style-name="Hiperłącze"><text:span text:style-name="T4">pis 2.157</text:span></text:span></text:a><text:span text:style-name="Domyślna_20_czcionka_20_akapitu"><text:span text:style-name="T4">]</text:span></text:span><text:bookmark text:name="p_2_157"/><text:span text:style-name="Domyślna_20_czcionka_20_akapitu"><text:span text:style-name="T4">). To właśnie ta postawa stanie się kluczowa dla dalszego rozwoju myśli Camusa w kierunku koncepcji człowieka absurdalnego, opisanego w studiach nad Don Juanem, Aktorem, Zdobywcą, Twórcą.</text:span></text:span></text:p>
      <text:p text:style-name="P4">Pozornie nic się nie zmienia: nadal istnieje człowiek i świat, oddzieleni barierą poznawczą, świadomością absurdu.</text:p>
      <text:p text:style-name="P4"/>
      <text:p text:style-name="P4">Str. 94</text:p>
      <text:p text:style-name="P20"><text:span text:style-name="Domyślna_20_czcionka_20_akapitu"><text:span text:style-name="T4">Jedyna modyfikacja, jaką wprowadza Camus w tym miejscu, to zmiana nastawienia poznawczego człowieka: „Żyć to sprawić, by żył absurd. Sprawić, by żył absurd, to przede wszystkim patrzeć mu w twarz” [</text:span></text:span><text:a xlink:type="simple" xlink:href="#przypisII158" office:target-frame-name="_top" xlink:show="replace" text:style-name="Internet_20_link" text:visited-style-name="Visited_20_Internet_20_Link"><text:span text:style-name="Hiperłącze"><text:span text:style-name="T4">przypis 2.</text:span></text:span></text:a><text:bookmark-start text:name="_Hlt529998260"/><text:a xlink:type="simple" xlink:href="#przypisII158" office:target-frame-name="_top" xlink:show="replace" text:style-name="Internet_20_link" text:visited-style-name="Visited_20_Internet_20_Link"><text:span text:style-name="Hiperłącze"><text:span text:style-name="T4">1</text:span></text:span></text:a><text:bookmark-end text:name="_Hlt529998260"/><text:a xlink:type="simple" xlink:href="#przypisII158" office:target-frame-name="_top" xlink:show="replace" text:style-name="Internet_20_link" text:visited-style-name="Visited_20_Internet_20_Link"><text:span text:style-name="Hiperłącze"><text:span text:style-name="T4">58</text:span></text:span></text:a><text:span text:style-name="Domyślna_20_czcionka_20_akapitu"><text:span text:style-name="T4">]</text:span></text:span><text:bookmark text:name="p_2_158"/><text:span text:style-name="Domyślna_20_czcionka_20_akapitu"><text:span text:style-name="T4">. Z poziomu postawy </text:span></text:span><text:soft-page-break/><text:span text:style-name="Domyślna_20_czcionka_20_akapitu"><text:span text:style-name="T4">absurdalnej można odnieść się do samobójstwa [</text:span></text:span><text:a xlink:type="simple" xlink:href="#przypisII159" office:target-frame-name="_top" xlink:show="replace" text:style-name="Internet_20_link" text:visited-style-name="Visited_20_Internet_20_Link"><text:span text:style-name="Hiperłącze"><text:span text:style-name="T4">przyp</text:span></text:span></text:a><text:bookmark-start text:name="_Hlt529998272"/><text:a xlink:type="simple" xlink:href="#przypisII159" office:target-frame-name="_top" xlink:show="replace" text:style-name="Internet_20_link" text:visited-style-name="Visited_20_Internet_20_Link"><text:span text:style-name="Hiperłącze"><text:span text:style-name="T4">i</text:span></text:span></text:a><text:bookmark-end text:name="_Hlt529998272"/><text:a xlink:type="simple" xlink:href="#przypisII159" office:target-frame-name="_top" xlink:show="replace" text:style-name="Internet_20_link" text:visited-style-name="Visited_20_Internet_20_Link"><text:span text:style-name="Hiperłącze"><text:span text:style-name="T4">s 2.159</text:span></text:span></text:a><text:span text:style-name="Domyślna_20_czcionka_20_akapitu"><text:span text:style-name="T4">]</text:span></text:span><text:bookmark text:name="p_2_159"/><text:span text:style-name="Domyślna_20_czcionka_20_akapitu"><text:span text:style-name="T4">, uznać targnięcie się na własne życie za kolejną formę uniku, ucieczki od absurdu. Stan świadomości absurdu oznacza jednak brak możliwości odwołania do tego, co transcendentne, aby uzasadnić wartość życia. Sam fakt trwania w opisanym przez Camusa stanie staje się jedynym punktem odwołania do wartościowania: „[…] ten bunt nadaje cenę życiu” [</text:span></text:span><text:a xlink:type="simple" xlink:href="#przypisII160" office:target-frame-name="_top" xlink:show="replace" text:style-name="Internet_20_link" text:visited-style-name="Visited_20_Internet_20_Link"><text:span text:style-name="Hiperłącze"><text:span text:style-name="T4">przypis 2.16</text:span></text:span></text:a><text:bookmark-start text:name="_Hlt529998286"/><text:a xlink:type="simple" xlink:href="#przypisII160" office:target-frame-name="_top" xlink:show="replace" text:style-name="Internet_20_link" text:visited-style-name="Visited_20_Internet_20_Link"><text:span text:style-name="Hiperłącze"><text:span text:style-name="T4">0</text:span></text:span></text:a><text:bookmark-end text:name="_Hlt529998286"/><text:span text:style-name="Domyślna_20_czcionka_20_akapitu"><text:span text:style-name="T4">]</text:span></text:span><text:bookmark text:name="p_2_160"/><text:span text:style-name="Domyślna_20_czcionka_20_akapitu"><text:span text:style-name="T4">. Wielu badaczy </text:span></text:span><text:span text:style-name="Domyślna_20_czcionka_20_akapitu"><text:span text:style-name="T31">Mitu Syzyfa</text:span></text:span><text:span text:style-name="Domyślna_20_czcionka_20_akapitu"><text:span text:style-name="T4"> zadaje w tym miejscu pytanie, jak to możliwe, by ze stwierdzonej sprzeczności, konfrontacji, rozejścia, uczynić regułę myśli. Pierwsze opisy poczucia absurdu w </text:span></text:span><text:span text:style-name="Domyślna_20_czcionka_20_akapitu"><text:span text:style-name="T31">Micie Syzyfa</text:span></text:span><text:span text:style-name="Domyślna_20_czcionka_20_akapitu"><text:span text:style-name="T4"> wskazują, że doświadczenie to należy interpretować jako wyzwanie dla człowieka. Wynikiem doświadczenia absurdu może być samobójstwo lub zarzucenie rozumowej próby rozwiązania problemu. Camus w </text:span></text:span><text:span text:style-name="Domyślna_20_czcionka_20_akapitu"><text:span text:style-name="T31">Wolności absurdalnej</text:span></text:span><text:span text:style-name="Domyślna_20_czcionka_20_akapitu"><text:span text:style-name="T4"> postuluje, aby utrzymać świadomość absurdu po jego doświadczeniu. Kwestię tę podejmuje wielu badaczy twórczości Camusa: Maurice Blanchot pisze o transformacji tragedii absurdu w coś, z czym kompromis jest nie tylko możliwy, lecz pożądany [</text:span></text:span><text:a xlink:type="simple" xlink:href="#przypisII161" office:target-frame-name="_top" xlink:show="replace" text:style-name="Internet_20_link" text:visited-style-name="Visited_20_Internet_20_Link"><text:span text:style-name="Hiperłącze"><text:span text:style-name="T4">przypis </text:span></text:span></text:a><text:bookmark-start text:name="_Hlt529998299"/><text:a xlink:type="simple" xlink:href="#przypisII161" office:target-frame-name="_top" xlink:show="replace" text:style-name="Internet_20_link" text:visited-style-name="Visited_20_Internet_20_Link"><text:span text:style-name="Hiperłącze"><text:span text:style-name="T4">2</text:span></text:span></text:a><text:bookmark-end text:name="_Hlt529998299"/><text:a xlink:type="simple" xlink:href="#przypisII161" office:target-frame-name="_top" xlink:show="replace" text:style-name="Internet_20_link" text:visited-style-name="Visited_20_Internet_20_Link"><text:span text:style-name="Hiperłącze"><text:span text:style-name="T4">.161</text:span></text:span></text:a><text:span text:style-name="Domyślna_20_czcionka_20_akapitu"><text:span text:style-name="T4">]</text:span></text:span><text:bookmark text:name="p_2_161"/><text:span text:style-name="Domyślna_20_czcionka_20_akapitu"><text:span text:style-name="T4">. Cruickshank konkluduje analizę tego elementu myśli Camusa: „Nagły zwrot zmienia absurd w rozwiązanie, zasadę życia, rodzaj zbawienia. Camus bierze za klucz do istnienia fakt nieposiadania klucza [tłum. własne]” [</text:span></text:span><text:a xlink:type="simple" xlink:href="#przypisII162" office:target-frame-name="_top" xlink:show="replace" text:style-name="Internet_20_link" text:visited-style-name="Visited_20_Internet_20_Link"><text:span text:style-name="Hiperłącze"><text:span text:style-name="T4">przypis 2.</text:span></text:span></text:a><text:bookmark-start text:name="_Hlt529998313"/><text:a xlink:type="simple" xlink:href="#przypisII162" office:target-frame-name="_top" xlink:show="replace" text:style-name="Internet_20_link" text:visited-style-name="Visited_20_Internet_20_Link"><text:span text:style-name="Hiperłącze"><text:span text:style-name="T4">1</text:span></text:span></text:a><text:bookmark-end text:name="_Hlt529998313"/><text:a xlink:type="simple" xlink:href="#przypisII162" office:target-frame-name="_top" xlink:show="replace" text:style-name="Internet_20_link" text:visited-style-name="Visited_20_Internet_20_Link"><text:span text:style-name="Hiperłącze"><text:span text:style-name="T4">62</text:span></text:span></text:a><text:span text:style-name="Domyślna_20_czcionka_20_akapitu"><text:span text:style-name="T4">]</text:span></text:span><text:bookmark text:name="p_2_162"/><text:span text:style-name="Domyślna_20_czcionka_20_akapitu"><text:span text:style-name="T4">. Według Cruickshanka to </text:span></text:span><text:span text:style-name="Domyślna_20_czcionka_20_akapitu"><text:span text:style-name="T37">skok</text:span></text:span><text:span text:style-name="Domyślna_20_czcionka_20_akapitu"><text:span text:style-name="T4">, podobny do tego, o który wcześniej autor </text:span></text:span><text:span text:style-name="Domyślna_20_czcionka_20_akapitu"><text:span text:style-name="T31">Mitu Syzyfa</text:span></text:span><text:span text:style-name="Domyślna_20_czcionka_20_akapitu"><text:span text:style-name="T4"> oskarżał Kierkegaarda [</text:span></text:span><text:a xlink:type="simple" xlink:href="#przypisII163" office:target-frame-name="_top" xlink:show="replace" text:style-name="Internet_20_link" text:visited-style-name="Visited_20_Internet_20_Link"><text:span text:style-name="Hiperłącze"><text:span text:style-name="T4">przy</text:span></text:span></text:a><text:bookmark-start text:name="_Hlt529998328"/><text:a xlink:type="simple" xlink:href="#przypisII163" office:target-frame-name="_top" xlink:show="replace" text:style-name="Internet_20_link" text:visited-style-name="Visited_20_Internet_20_Link"><text:span text:style-name="Hiperłącze"><text:span text:style-name="T4">p</text:span></text:span></text:a><text:bookmark-end text:name="_Hlt529998328"/><text:a xlink:type="simple" xlink:href="#przypisII163" office:target-frame-name="_top" xlink:show="replace" text:style-name="Internet_20_link" text:visited-style-name="Visited_20_Internet_20_Link"><text:span text:style-name="Hiperłącze"><text:span text:style-name="T4">is 2.163</text:span></text:span></text:a><text:span text:style-name="Domyślna_20_czcionka_20_akapitu"><text:span text:style-name="T4">]</text:span></text:span><text:bookmark text:name="p_2_163"/><text:span text:style-name="Domyślna_20_czcionka_20_akapitu"><text:span text:style-name="T4">.</text:span></text:span></text:p>
      <text:p text:style-name="P4"/>
      <text:p text:style-name="P4">Str. 95</text:p>
      <text:p text:style-name="P20"><text:span text:style-name="Domyślna_20_czcionka_20_akapitu"><text:span text:style-name="T4">Herbert Hochberg natomiast pisze o łączeniu faktycznego i wartościującego w konsekwencjach absurdu Camusa [</text:span></text:span><text:a xlink:type="simple" xlink:href="#przypisII164" office:target-frame-name="_top" xlink:show="replace" text:style-name="Internet_20_link" text:visited-style-name="Visited_20_Internet_20_Link"><text:span text:style-name="Hiperłącze"><text:span text:style-name="T4">przypis 2.1</text:span></text:span></text:a><text:bookmark-start text:name="_Hlt529998345"/><text:a xlink:type="simple" xlink:href="#przypisII164" office:target-frame-name="_top" xlink:show="replace" text:style-name="Internet_20_link" text:visited-style-name="Visited_20_Internet_20_Link"><text:span text:style-name="Hiperłącze"><text:span text:style-name="T4">6</text:span></text:span></text:a><text:bookmark-end text:name="_Hlt529998345"/><text:a xlink:type="simple" xlink:href="#przypisII164" office:target-frame-name="_top" xlink:show="replace" text:style-name="Internet_20_link" text:visited-style-name="Visited_20_Internet_20_Link"><text:span text:style-name="Hiperłącze"><text:span text:style-name="T4">4</text:span></text:span></text:a><text:span text:style-name="Domyślna_20_czcionka_20_akapitu"><text:span text:style-name="T4">]</text:span></text:span><text:bookmark text:name="p_2_164"/><text:span text:style-name="Domyślna_20_czcionka_20_akapitu"><text:span text:style-name="T4">. Badacz twierdzi jednak, że Camus nie znajduje się w tej sytuacji przypadkowo. Negując bowiem możliwość transcendentnego pochodzenia wartości, musi założyć istnienie ich źródła, jeśli w ogóle chce mówić o wartościach, proponuje więc, by źródłem tym stał się najbardziej fundamentalny z odkrytych faktów – absurdalna kondycja ludzka.</text:span></text:span><text:span text:style-name="Domyślna_20_czcionka_20_akapitu"><text:span text:style-name="T1"> </text:span></text:span><text:span text:style-name="Domyślna_20_czcionka_20_akapitu"><text:span text:style-name="T4">Antony Duff i Sandra Marshall zwracają uwagę, że konkluzja Camusa jest etyczna, ale i przesłankę należy rozumieć w kategoriach etycznych – to świadomość działająca w imię szczerości bowiem zabrania nam wyjścia z sytuacji, w której doświadczamy absurdu. Tylko w takiej postawie dany jest nam absurd, wyrastający z zrozumienia świata i ograniczeń ludzkiego rozumu [</text:span></text:span><text:a xlink:type="simple" xlink:href="#przypisII165" office:target-frame-name="_top" xlink:show="replace" text:style-name="Internet_20_link" text:visited-style-name="Visited_20_Internet_20_Link"><text:span text:style-name="Hiperłącze"><text:span text:style-name="T4">przypis 2</text:span></text:span></text:a><text:bookmark-start text:name="_Hlt529998362"/><text:a xlink:type="simple" xlink:href="#przypisII165" office:target-frame-name="_top" xlink:show="replace" text:style-name="Internet_20_link" text:visited-style-name="Visited_20_Internet_20_Link"><text:span text:style-name="Hiperłącze"><text:span text:style-name="T4">.</text:span></text:span></text:a><text:bookmark-end text:name="_Hlt529998362"/><text:a xlink:type="simple" xlink:href="#przypisII165" office:target-frame-name="_top" xlink:show="replace" text:style-name="Internet_20_link" text:visited-style-name="Visited_20_Internet_20_Link"><text:span text:style-name="Hiperłącze"><text:span text:style-name="T4">165</text:span></text:span></text:a><text:span text:style-name="Domyślna_20_czcionka_20_akapitu"><text:span text:style-name="T4">]</text:span></text:span><text:bookmark text:name="p_2_165"/><text:span text:style-name="Domyślna_20_czcionka_20_akapitu"><text:span text:style-name="T4">. Sceptyczny wobec propozycji Duffa i Marshall jest z kolei A. Sagi, który zauważa: „W milczącym, irracjonalnym świecie absurdu, opisanym przez Camusa w </text:span></text:span><text:span text:style-name="Domyślna_20_czcionka_20_akapitu"><text:span text:style-name="T31">Micie Syzyfa</text:span></text:span><text:span text:style-name="Domyślna_20_czcionka_20_akapitu"><text:span text:style-name="T4">, nie ma miejsca na takie </text:span></text:span><text:soft-page-break/><text:span text:style-name="Domyślna_20_czcionka_20_akapitu"><text:span text:style-name="T4">wartości jak szczerość i prawość” [</text:span></text:span><text:a xlink:type="simple" xlink:href="#przypisII166" office:target-frame-name="_top" xlink:show="replace" text:style-name="Internet_20_link" text:visited-style-name="Visited_20_Internet_20_Link"><text:span text:style-name="Hiperłącze"><text:span text:style-name="T4">przypis</text:span></text:span></text:a><text:bookmark-start text:name="_Hlt529998376"/><text:a xlink:type="simple" xlink:href="#przypisII166" office:target-frame-name="_top" xlink:show="replace" text:style-name="Internet_20_link" text:visited-style-name="Visited_20_Internet_20_Link"><text:span text:style-name="Hiperłącze"><text:span text:style-name="T4"> </text:span></text:span></text:a><text:bookmark-end text:name="_Hlt529998376"/><text:a xlink:type="simple" xlink:href="#przypisII166" office:target-frame-name="_top" xlink:show="replace" text:style-name="Internet_20_link" text:visited-style-name="Visited_20_Internet_20_Link"><text:span text:style-name="Hiperłącze"><text:span text:style-name="T4">2.166</text:span></text:span></text:a><text:span text:style-name="Domyślna_20_czcionka_20_akapitu"><text:span text:style-name="T4">]</text:span></text:span><text:bookmark text:name="p_2_166"/><text:span text:style-name="Domyślna_20_czcionka_20_akapitu"><text:span text:style-name="T4">. Kwestię działania w imię wartości po doświadczeniu absurdu komplikują uwagi Camusa z </text:span></text:span><text:span text:style-name="Domyślna_20_czcionka_20_akapitu"><text:span text:style-name="T31">Mitu Syzyfa</text:span></text:span><text:span text:style-name="Domyślna_20_czcionka_20_akapitu"><text:span text:style-name="T4">:</text:span></text:span><text:span text:style-name="Domyślna_20_czcionka_20_akapitu"><text:span text:style-name="T1"> </text:span></text:span><text:span text:style-name="Domyślna_20_czcionka_20_akapitu"><text:span text:style-name="T4">„Raz jeszcze: wszystkie sądy wartościujące są tu zastąpione sądami orzekającymi. Mam tylko wyciągnąć wnioski z tego, co mogę widzieć, i nie ryzykować żadnej hipotezy” [</text:span></text:span><text:a xlink:type="simple" xlink:href="#przypisII167" office:target-frame-name="_top" xlink:show="replace" text:style-name="Internet_20_link" text:visited-style-name="Visited_20_Internet_20_Link"><text:span text:style-name="Hiperłącze"><text:span text:style-name="T4">przy</text:span></text:span></text:a><text:bookmark-start text:name="_Hlt529998389"/><text:a xlink:type="simple" xlink:href="#przypisII167" office:target-frame-name="_top" xlink:show="replace" text:style-name="Internet_20_link" text:visited-style-name="Visited_20_Internet_20_Link"><text:span text:style-name="Hiperłącze"><text:span text:style-name="T4">p</text:span></text:span></text:a><text:bookmark-end text:name="_Hlt529998389"/><text:a xlink:type="simple" xlink:href="#przypisII167" office:target-frame-name="_top" xlink:show="replace" text:style-name="Internet_20_link" text:visited-style-name="Visited_20_Internet_20_Link"><text:span text:style-name="Hiperłącze"><text:span text:style-name="T4">is 2.167</text:span></text:span></text:a><text:span text:style-name="Domyślna_20_czcionka_20_akapitu"><text:span text:style-name="T4">]</text:span></text:span><text:bookmark text:name="p_2_167"/><text:span text:style-name="Domyślna_20_czcionka_20_akapitu"><text:span text:style-name="T4">. Camus zamiast do wartości chce odwoływać się do liczby doświadczeń:</text:span></text:span></text:p>
      <text:p text:style-name="P4"/>
      <text:p text:style-name="P4">Str. 96</text:p>
      <text:p text:style-name="P20"><text:span text:style-name="Domyślna_20_czcionka_20_akapitu"><text:span text:style-name="T4">„Tam gdzie rządzi jasność widzenia, hierarchia wartości staje się zbyteczna” [</text:span></text:span><text:bookmark-start text:name="_Hlt529998401"/><text:a xlink:type="simple" xlink:href="#przypisII168" office:target-frame-name="_top" xlink:show="replace" text:style-name="Internet_20_link" text:visited-style-name="Visited_20_Internet_20_Link"><text:span text:style-name="Hiperłącze"><text:span text:style-name="T4">przypis 2.168</text:span></text:span></text:a><text:bookmark-end text:name="_Hlt529998401"/><text:span text:style-name="Domyślna_20_czcionka_20_akapitu"><text:span text:style-name="T4">]</text:span></text:span><text:bookmark text:name="p_2_168"/><text:span text:style-name="Domyślna_20_czcionka_20_akapitu"><text:span text:style-name="T4">. Za chwilę jednak wypowiada zdanie co najmniej kontrastujące z wcześniejszym wywodem: „Z absurdu wyprowadzam więc trzy konsekwencje, to znaczy mój bunt, moją wolność i moją pasję” [</text:span></text:span><text:a xlink:type="simple" xlink:href="#przypisII169" office:target-frame-name="_top" xlink:show="replace" text:style-name="Internet_20_link" text:visited-style-name="Visited_20_Internet_20_Link"><text:span text:style-name="Hiperłącze"><text:span text:style-name="T4">przypis 2.16</text:span></text:span></text:a><text:bookmark-start text:name="_Hlt529998419"/><text:a xlink:type="simple" xlink:href="#przypisII169" office:target-frame-name="_top" xlink:show="replace" text:style-name="Internet_20_link" text:visited-style-name="Visited_20_Internet_20_Link"><text:span text:style-name="Hiperłącze"><text:span text:style-name="T4">9</text:span></text:span></text:a><text:bookmark-end text:name="_Hlt529998419"/><text:span text:style-name="Domyślna_20_czcionka_20_akapitu"><text:span text:style-name="T4">]</text:span></text:span><text:bookmark text:name="p_2_169"/><text:span text:style-name="Domyślna_20_czcionka_20_akapitu"><text:span text:style-name="T4">. Jak rozumieć to życie bez odniesienia do wartości, które zakłada zarówno sprzeciw wobec stwierdzonej absurdalności w imię ludzkiej potrzeby sensu, jak i afirmację absurdalnej kondycji? Pojawia się tutaj, w moim przekonaniu, wartościowanie: stan napięcia (sprzeciwu wobec sytuacji człowieka i pogodzenia ze skończonością, granicami w akcie świadomego życia w obrębie absurdu bez jego przekroczenia) jest wyróżniony w stosunku do samobójstwa filozoficznego i fizycznego. Czy można buntować się bez odwołania do wartości, a jeśli tak, co sprawi, że człowiek ten bunt wybierze? Czy wybór sytuacji człowieka absurdalnego nie wartościuje postawy bycia w pełni świadomym swojej kondycji, niezgody na usunięcie napięcia, które Camus określa samobójstwem filozoficznym?</text:span></text:span></text:p>
      <text:p text:style-name="P20"><text:span text:style-name="Domyślna_20_czcionka_20_akapitu"><text:span text:style-name="T4">Zasadne jest, w moim przekonaniu, stwierdzenie, że w </text:span></text:span><text:span text:style-name="Domyślna_20_czcionka_20_akapitu"><text:span text:style-name="T31">Micie Syzyfa</text:span></text:span><text:span text:style-name="Domyślna_20_czcionka_20_akapitu"><text:span text:style-name="T4"> wnioski na temat konsekwencji absurdu dla człowieka są bardzo trudne do połączenia z opisywanym wcześniej doświadczeniem absurdu.</text:span></text:span></text:p>
      <text:p text:style-name="P4"/>
      <text:p text:style-name="P4">Str. 97</text:p>
      <text:p text:style-name="P20"><text:span text:style-name="Domyślna_20_czcionka_20_akapitu"><text:span text:style-name="T4">Gdyby wywód filozoficzny Camusa skończył się na </text:span></text:span><text:span text:style-name="Domyślna_20_czcionka_20_akapitu"><text:span text:style-name="T31">Wolności absurdalnej</text:span></text:span><text:span text:style-name="Domyślna_20_czcionka_20_akapitu"><text:span text:style-name="T4">, gdyby cel rozumowania absurdalnego polegał właśnie na dotarciu do stanu człowieka absurdalnego, byłoby w tej filozofii wiele odwagi, ale i samotności. Wizja człowieka znajdującego wolność wobec absurdu, bez możliwości jego przekroczenia, pomimo refleksji o potrzebie wyobrażenia szczęścia mitycznego bohatera [</text:span></text:span><text:a xlink:type="simple" xlink:href="#przypisII170" office:target-frame-name="_top" xlink:show="replace" text:style-name="Internet_20_link" text:visited-style-name="Visited_20_Internet_20_Link"><text:span text:style-name="Hiperłącze"><text:span text:style-name="T4">przypis </text:span></text:span></text:a><text:bookmark-start text:name="_Hlt529998436"/><text:a xlink:type="simple" xlink:href="#przypisII170" office:target-frame-name="_top" xlink:show="replace" text:style-name="Internet_20_link" text:visited-style-name="Visited_20_Internet_20_Link"><text:span text:style-name="Hiperłącze"><text:span text:style-name="T4">2</text:span></text:span></text:a><text:bookmark-end text:name="_Hlt529998436"/><text:a xlink:type="simple" xlink:href="#przypisII170" office:target-frame-name="_top" xlink:show="replace" text:style-name="Internet_20_link" text:visited-style-name="Visited_20_Internet_20_Link"><text:span text:style-name="Hiperłącze"><text:span text:style-name="T4">.170</text:span></text:span></text:a><text:span text:style-name="Domyślna_20_czcionka_20_akapitu"><text:span text:style-name="T4">]</text:span></text:span><text:bookmark text:name="p_2_170"/><text:span text:style-name="Domyślna_20_czcionka_20_akapitu"><text:span text:style-name="T4">, obnaża szczęście wyizolowane, ograniczone do bycia w pełni świadomym sytuacji. Więcej tu cienia Dżemili niż słońca Tipasy. Sam opis, analiza sytuacji absurdalnej, </text:span></text:span><text:soft-page-break/><text:span text:style-name="Domyślna_20_czcionka_20_akapitu"><text:span text:style-name="T4">rozważania nad egzystencjalnym skokiem prowadzą myśl w kierunku coraz bardziej heroicznego rozumienia kondycji ludzkiej. Na poziomie etycznym konkluzja Camusa jest jednak bardzo trudna do przyjęcia, zwłaszcza w perspektywie zmian w refleksji myśliciela, co widać na przykładzie </text:span></text:span><text:span text:style-name="Domyślna_20_czcionka_20_akapitu"><text:span text:style-name="T31">Dżumy</text:span></text:span><text:span text:style-name="Domyślna_20_czcionka_20_akapitu"><text:span text:style-name="T4"> i </text:span></text:span><text:span text:style-name="Domyślna_20_czcionka_20_akapitu"><text:span text:style-name="T31">Człowieka zbuntowanego</text:span></text:span><text:span text:style-name="Domyślna_20_czcionka_20_akapitu"><text:span text:style-name="T4">. Odwracając nieco perspektywę, sądzę, że kontekst odpowiedzi w innych dziełach Camusa wyznacza element, którego dla wyprowadzenia moralnych konsekwencji absurdu jako reguły działania brakuje w </text:span></text:span><text:span text:style-name="Domyślna_20_czcionka_20_akapitu"><text:span text:style-name="T31">Micie Syzyfa</text:span></text:span><text:span text:style-name="Domyślna_20_czcionka_20_akapitu"><text:span text:style-name="T4">.</text:span></text:span></text:p>
      <text:p text:style-name="P20"><text:span text:style-name="Domyślna_20_czcionka_20_akapitu"><text:span text:style-name="T4">Myślę, że z ostatnich słów </text:span></text:span><text:span text:style-name="Domyślna_20_czcionka_20_akapitu"><text:span text:style-name="T31">Wolności absurdalnej </text:span></text:span><text:span text:style-name="Domyślna_20_czcionka_20_akapitu"><text:span text:style-name="T4">[</text:span></text:span><text:a xlink:type="simple" xlink:href="#przypisII171" office:target-frame-name="_top" xlink:show="replace" text:style-name="Internet_20_link" text:visited-style-name="Visited_20_Internet_20_Link"><text:span text:style-name="Hiperłącze"><text:span text:style-name="T4">przypi</text:span></text:span></text:a><text:bookmark-start text:name="_Hlt529998449"/><text:a xlink:type="simple" xlink:href="#przypisII171" office:target-frame-name="_top" xlink:show="replace" text:style-name="Internet_20_link" text:visited-style-name="Visited_20_Internet_20_Link"><text:span text:style-name="Hiperłącze"><text:span text:style-name="T4">s</text:span></text:span></text:a><text:bookmark-end text:name="_Hlt529998449"/><text:a xlink:type="simple" xlink:href="#przypisII171" office:target-frame-name="_top" xlink:show="replace" text:style-name="Internet_20_link" text:visited-style-name="Visited_20_Internet_20_Link"><text:span text:style-name="Hiperłącze"><text:span text:style-name="T4"> 2.171</text:span></text:span></text:a><text:span text:style-name="Domyślna_20_czcionka_20_akapitu"><text:span text:style-name="T4">]</text:span></text:span><text:bookmark text:name="p_2_171"/><text:span text:style-name="Domyślna_20_czcionka_20_akapitu"><text:span text:style-name="T4"> można wyciągnąć wniosek, iż od tego miejsca mniej liczy się refleksja, a kolejnym etapem ma być działanie – życie zaangażowane w proces realizacji wolności uświadomionej. Dalsza analiza, zwłaszcza znaczenia dramatów Camusa, pokaże to, co na razie można zasygnalizować jedynie prowizorycznie. Absurd w izolacji układu: umysł–świat, konfrontacja samotnego człowieka po uświadomieniu sobie absurdu z milczącym światem i konsekwencje tej sytuacji to jedna strona medalu. Druga natomiast to reakcja na przyjętą postawę drugiego człowieka, przenosząca absurd na poziom intersubiektywny.</text:span></text:span></text:p>
      <text:p text:style-name="P20"><text:span text:style-name="Domyślna_20_czcionka_20_akapitu"><text:span text:style-name="T4">W </text:span></text:span><text:span text:style-name="Domyślna_20_czcionka_20_akapitu"><text:span text:style-name="T31">Micie Syzyfa</text:span></text:span><text:span text:style-name="Domyślna_20_czcionka_20_akapitu"><text:span text:style-name="T4"> Camus opowiada się przeciw samobójstwu, sytuując i problem, i jego rozwiązanie na poziomie jednostkowym.</text:span></text:span></text:p>
      <text:p text:style-name="P4"/>
      <text:p text:style-name="P4">Str. 98</text:p>
      <text:p text:style-name="P20"><text:span text:style-name="Domyślna_20_czcionka_20_akapitu"><text:span text:style-name="T4">Jednak już w </text:span></text:span><text:span text:style-name="Domyślna_20_czcionka_20_akapitu"><text:span text:style-name="T31">Obcym</text:span></text:span><text:span text:style-name="Domyślna_20_czcionka_20_akapitu"><text:span text:style-name="T4"> pisze o niebezpieczeństwie funkcjonowania świadomości absurdalnej w kontekście społecznym – człowiek żyjący bez potrzeby uzasadniania swoich wyborów jest bezbronny, gdy staje się przedmiotem, nie podmiotem moralnej oceny. Kaligula, bohater pierwszego dramatu Camusa, pod wpływem doświadczenia absurdu zadaje pytanie, co powinien zrobić człowiek przekonany o powadze problemu, skonfrontowany z obojętnością otoczenia. By absurd przedstawić, Kaligula staje się aktorem, zakłada maskę, za skuteczny środek przekazu absurdu wybierając jednak przemoc. Powieść oraz dramat wyznaczają kierunki ujmowania konsekwencji stanu </text:span></text:span><text:span text:style-name="Domyślna_20_czcionka_20_akapitu"><text:span text:style-name="T31">Człowieka absurdalnego</text:span></text:span><text:span text:style-name="Domyślna_20_czcionka_20_akapitu"><text:span text:style-name="T4">, podjęte także w szkicach o Don Juanie, Aktorze, Zdobywcy, Twórcy i Syzyfie. Dalsza spekulatywna analiza tego, czym jest absurd, uderzałaby konsekwentnie w </text:span></text:span><text:span text:style-name="Domyślna_20_czcionka_20_akapitu"><text:span text:style-name="T37">absurdalny mur</text:span></text:span><text:span text:style-name="Domyślna_20_czcionka_20_akapitu"><text:span text:style-name="T4">, odgradzający w Camusowskim świecie człowieka od świata, ale i od innych ludzi. Jednak wiedza o opisywanym doświadczeniu zmieniana jest przez czyn, w którym człowiek zaczyna realizować postulat </text:span></text:span><text:span text:style-name="Domyślna_20_czcionka_20_akapitu"><text:span text:style-name="T31">Wolności absurdalnej</text:span></text:span><text:span text:style-name="Domyślna_20_czcionka_20_akapitu"><text:span text:style-name="T4">: „Wiedzieć, czy można żyć, nie szukając odwołań […], </text:span></text:span><text:soft-page-break/><text:span text:style-name="Domyślna_20_czcionka_20_akapitu"><text:span text:style-name="T4">nie to się liczy, by żyć najlepiej, ale by żyć najwięcej” [</text:span></text:span><text:a xlink:type="simple" xlink:href="#przypisII172" office:target-frame-name="_top" xlink:show="replace" text:style-name="Internet_20_link" text:visited-style-name="Visited_20_Internet_20_Link"><text:span text:style-name="Hiperłącze"><text:span text:style-name="T4">przypi</text:span></text:span></text:a><text:bookmark-start text:name="_Hlt529998462"/><text:a xlink:type="simple" xlink:href="#przypisII172" office:target-frame-name="_top" xlink:show="replace" text:style-name="Internet_20_link" text:visited-style-name="Visited_20_Internet_20_Link"><text:span text:style-name="Hiperłącze"><text:span text:style-name="T4">s</text:span></text:span></text:a><text:bookmark-end text:name="_Hlt529998462"/><text:a xlink:type="simple" xlink:href="#przypisII172" office:target-frame-name="_top" xlink:show="replace" text:style-name="Internet_20_link" text:visited-style-name="Visited_20_Internet_20_Link"><text:span text:style-name="Hiperłącze"><text:span text:style-name="T4"> 2.172</text:span></text:span></text:a><text:span text:style-name="Domyślna_20_czcionka_20_akapitu"><text:span text:style-name="T4">]</text:span></text:span><text:bookmark text:name="p_2_172"/><text:span text:style-name="Domyślna_20_czcionka_20_akapitu"><text:span text:style-name="T4">. Realizacja działania w obliczu doświadczenia absurdu między człowiekiem i światem ma być dokonywana zarazem w imię </text:span></text:span><text:span text:style-name="Domyślna_20_czcionka_20_akapitu"><text:span text:style-name="T37">wolności, buntu i pasji</text:span></text:span><text:span text:style-name="Domyślna_20_czcionka_20_akapitu"><text:span text:style-name="T4">. Proponuję pokrótce przybliżyć Camusowskie rozumienie trzech konsekwencji absurdu.</text:span></text:span></text:p>
      <text:p text:style-name="P20"/>
      <text:h text:style-name="P48" text:outline-level="4"><text:bookmark text:name="_2.2.9._WOLNOŚĆ_ABSURDALNA"/>2.2.9.<text:tab/>WOLNOŚĆ ABSURDALNA</text:h>
      <text:p text:style-name="P6"/>
      <text:p text:style-name="P20"><text:span text:style-name="Domyślna_20_czcionka_20_akapitu"><text:span text:style-name="T4">Absurd obnaża granice ludzkiej wiedzy wraz z założeniem, że istnieje świat niedający się w pełni poznać. Napięcie wywołuje zderzenie potrzeby poznania (sensu) i świadomości granic poznawczych człowieka. Camus wskazuje na niemożliwość zatrzymania przez człowieka procesu nadawania własnej egzystencji sensu. Sytuacja, którą nazywa absurdalną, to milczenie świata i ludzkie tworzenie znaczeń wobec tego milczenia, interpretowanie go. Kiedy i czy w tym procesie pojawiają się wartościowania? Camus, opisując postaci absurdalne, realizujące się wobec doświadczenia absurdu, zaznacza: „[…] te obrazy nie proponują moralności i nie zawierają sądów; są szkicami” [</text:span></text:span><text:a xlink:type="simple" xlink:href="#przypisII173" office:target-frame-name="_top" xlink:show="replace" text:style-name="Internet_20_link" text:visited-style-name="Visited_20_Internet_20_Link"><text:span text:style-name="Hiperłącze"><text:span text:style-name="T4">przypis 2.</text:span></text:span></text:a><text:bookmark-start text:name="_Hlt529998476"/><text:a xlink:type="simple" xlink:href="#przypisII173" office:target-frame-name="_top" xlink:show="replace" text:style-name="Internet_20_link" text:visited-style-name="Visited_20_Internet_20_Link"><text:span text:style-name="Hiperłącze"><text:span text:style-name="T4">1</text:span></text:span></text:a><text:bookmark-end text:name="_Hlt529998476"/><text:a xlink:type="simple" xlink:href="#przypisII173" office:target-frame-name="_top" xlink:show="replace" text:style-name="Internet_20_link" text:visited-style-name="Visited_20_Internet_20_Link"><text:span text:style-name="Hiperłącze"><text:span text:style-name="T4">73</text:span></text:span></text:a><text:span text:style-name="Domyślna_20_czcionka_20_akapitu"><text:span text:style-name="T4">]</text:span></text:span><text:bookmark text:name="p_2_173"/><text:span text:style-name="Domyślna_20_czcionka_20_akapitu"><text:span text:style-name="T4">.</text:span></text:span></text:p>
      <text:p text:style-name="P4"/>
      <text:p text:style-name="P4">Str. 99</text:p>
      <text:p text:style-name="P20"><text:span text:style-name="Domyślna_20_czcionka_20_akapitu"><text:span text:style-name="T4">Co jednak stoi za wyborami Don Juana, Aktora, Zdobywcy? Gdy uświadomiwszy sobie absurd, człowiek decyduje się dokonać wyboru, działa w sytuacji łączącej: rezygnację z nadziei i optymizm odmowy, odwagę skończoności i strach przed unicestwieniem. Obarczony poważnymi konsekwencjami egzystencjalnego wyboru, nie powinien działać z kaprysu. Dla Camusa jest to kluczowy moment: absurd nabiera sensu przez niezgodę na ucieczkę z tego stanu w metafizykę czy samobójstwo. Jest to także odrzucenie uznania kondycji człowieka za sensowną po uprzednim stwierdzeniu istnienia absurdu. Sens odmowy pojawia się w wyniku połączenia faktu istnienia absurdu z ludzką zdolnością do samoświadomości i refleksji: odniesienia do tego faktu, nadania mu znaczenia. W rezultacie człowiek staje się zdolny do wyprowadzenia reguł działania wobec absurdu, na przykład może stwierdzić: nie mogę przestać umierać, ale mogę wybrać swój stosunek do umierania bez podporządkowania się umieraniu – bez zgody, że pomimo doświadczenia negatywnego sytuacja ta ma obiektywny sens, cel. Camus twierdzi tutaj: sytuacja ta sensu nie ma (lub nie mogę do tego sensu dotrzeć), moja świadomość tego faktu to jedyny sens, jaki jest mi dany. Wiem, że nie wiem, po co żyję, ale wiem, że wolno mi </text:span></text:span><text:soft-page-break/><text:span text:style-name="Domyślna_20_czcionka_20_akapitu"><text:span text:style-name="T4">zadawać pytania i kwestionować odpowiedzi, w których sens egzystencji jest założony poza granicami mojego doświadczenia: „Stąd płynie milcząca radość Syzyfa. Los jest jego własnością, kamień jego kamieniem”</text:span></text:span><text:span text:style-name="Domyślna_20_czcionka_20_akapitu"><text:span text:style-name="T46"> </text:span></text:span><text:span text:style-name="Domyślna_20_czcionka_20_akapitu"><text:span text:style-name="T4">[</text:span></text:span><text:a xlink:type="simple" xlink:href="#przypisII174" office:target-frame-name="_top" xlink:show="replace" text:style-name="Internet_20_link" text:visited-style-name="Visited_20_Internet_20_Link"><text:span text:style-name="Hiperłącze"><text:span text:style-name="T4">przypis 2.17</text:span></text:span></text:a><text:bookmark-start text:name="_Hlt529998488"/><text:a xlink:type="simple" xlink:href="#przypisII174" office:target-frame-name="_top" xlink:show="replace" text:style-name="Internet_20_link" text:visited-style-name="Visited_20_Internet_20_Link"><text:span text:style-name="Hiperłącze"><text:span text:style-name="T4">4</text:span></text:span></text:a><text:bookmark-end text:name="_Hlt529998488"/><text:span text:style-name="Domyślna_20_czcionka_20_akapitu"><text:span text:style-name="T4">]</text:span></text:span><text:bookmark text:name="p_2_174"/><text:span text:style-name="Domyślna_20_czcionka_20_akapitu"><text:span text:style-name="T4">. Camus w absurdzie widzi niemożliwość zmiany świata, wymknięcia się doświadczanemu absurdowi, ale i możliwość nadania temu faktowi znaczenia przez człowieka. Nie można jednak afirmować wszystkiego – pojawia się tu istotna różnica z Nietzschem (a przynajmniej z Camusowskim rozumieniem Nietzschego) – powiedzieć „tak” absurdalnej sytuacji to uznać istnienie granic. W tym miejscu granice poznawcze stają się jednocześnie fundamentem refleksji nad granicami postępowania, pomimo zastrzeżeń Camusa, że opisuje tylko konsekwencje rozumowania bez odwołania do wartości.</text:span></text:span></text:p>
      <text:p text:style-name="P4"/>
      <text:p text:style-name="P4">Str. 100</text:p>
      <text:p text:style-name="P4">Autor zaznacza:</text:p>
      <text:p text:style-name="P4"/>
      <text:p text:style-name="Cytat">„Człowiek absurdalny może przyjąć jedną moralność: tę, która pochodzi od Boga, jest dyktowana. Ale człowiek absurdalny żyje poza Bogiem. Co do innych moralności (z amoralizmem włącznie), widzi w nich tylko usprawiedliwienie, a żadnych usprawiedliwień mu nie trzeba. Wychodzę tu od zasady jego niewinności”<text:span text:style-name="Domyślna_20_czcionka_20_akapitu"><text:span text:style-name="T47"> [</text:span></text:span><text:a xlink:type="simple" xlink:href="#przypisII175" office:target-frame-name="_top" xlink:show="replace" text:style-name="Internet_20_link" text:visited-style-name="Visited_20_Internet_20_Link"><text:span text:style-name="Hiperłącze"><text:span text:style-name="T48">prz</text:span></text:span></text:a><text:bookmark-start text:name="_Hlt529998500"/><text:a xlink:type="simple" xlink:href="#przypisII175" office:target-frame-name="_top" xlink:show="replace" text:style-name="Internet_20_link" text:visited-style-name="Visited_20_Internet_20_Link"><text:span text:style-name="Hiperłącze"><text:span text:style-name="T48">y</text:span></text:span></text:a><text:bookmark-end text:name="_Hlt529998500"/><text:a xlink:type="simple" xlink:href="#przypisII175" office:target-frame-name="_top" xlink:show="replace" text:style-name="Internet_20_link" text:visited-style-name="Visited_20_Internet_20_Link"><text:span text:style-name="Hiperłącze"><text:span text:style-name="T48">pis 2.175</text:span></text:span></text:a><text:span text:style-name="Domyślna_20_czcionka_20_akapitu"><text:span text:style-name="T47">]</text:span></text:span><text:bookmark text:name="p_2_175"/><text:span text:style-name="Domyślna_20_czcionka_20_akapitu"><text:span text:style-name="T47">.</text:span></text:span></text:p>
      <text:p text:style-name="P4"/>
      <text:p text:style-name="P20"><text:span text:style-name="Domyślna_20_czcionka_20_akapitu"><text:span text:style-name="T4">Odwołując się do słów Karamazowa z </text:span></text:span><text:span text:style-name="Domyślna_20_czcionka_20_akapitu"><text:span text:style-name="T31">Braci Karamazow</text:span></text:span><text:span text:style-name="Domyślna_20_czcionka_20_akapitu"><text:span text:style-name="T4"> Dostojewskiego: „Wszystko jest dozwolone”, Camus jednak konkluduje: „[…] nie chodzi o krzyk wyzwolenia i radości, ale o gorzkie stwierdzenie. […] Absurd nie wyzwala, ale wiąże. Nie upoważnia do wszystkich czynów. Wszystko jest dozwolone, nie znaczy: nic nie jest zabronione” [</text:span></text:span><text:a xlink:type="simple" xlink:href="#przypisII176" office:target-frame-name="_top" xlink:show="replace" text:style-name="Internet_20_link" text:visited-style-name="Visited_20_Internet_20_Link"><text:span text:style-name="Hiperłącze"><text:span text:style-name="T4">przyp</text:span></text:span></text:a><text:bookmark-start text:name="_Hlt529998515"/><text:a xlink:type="simple" xlink:href="#przypisII176" office:target-frame-name="_top" xlink:show="replace" text:style-name="Internet_20_link" text:visited-style-name="Visited_20_Internet_20_Link"><text:span text:style-name="Hiperłącze"><text:span text:style-name="T4">i</text:span></text:span></text:a><text:bookmark-end text:name="_Hlt529998515"/><text:a xlink:type="simple" xlink:href="#przypisII176" office:target-frame-name="_top" xlink:show="replace" text:style-name="Internet_20_link" text:visited-style-name="Visited_20_Internet_20_Link"><text:span text:style-name="Hiperłącze"><text:span text:style-name="T4">s 2.176</text:span></text:span></text:a><text:span text:style-name="Domyślna_20_czcionka_20_akapitu"><text:span text:style-name="T4">]</text:span></text:span><text:bookmark text:name="p_2_176"/><text:span text:style-name="Domyślna_20_czcionka_20_akapitu"><text:span text:style-name="T4">. Interpretacja ta jednak, jak sądzę, jest już pewnym wartościowaniem, postawieniem granic, które trudno uzasadnić, mając na uwadze jedynie wnioski zawarte w </text:span></text:span><text:span text:style-name="Domyślna_20_czcionka_20_akapitu"><text:span text:style-name="T31">Micie Syzyfa</text:span></text:span><text:span text:style-name="Domyślna_20_czcionka_20_akapitu"><text:span text:style-name="T4">.</text:span></text:span></text:p>
      <text:p text:style-name="P20"><text:span text:style-name="Domyślna_20_czcionka_20_akapitu"><text:span text:style-name="T4">Określając wolność absurdalną, Camus pisze: „[…] człowiek absurdalny czuje się wolny od wszystkiego, co nie jest namiętną uwagą, która się w nim krystalizuje” [</text:span></text:span><text:a xlink:type="simple" xlink:href="#przypisII177" office:target-frame-name="_top" xlink:show="replace" text:style-name="Internet_20_link" text:visited-style-name="Visited_20_Internet_20_Link"><text:span text:style-name="Hiperłącze"><text:span text:style-name="T4">prz</text:span></text:span></text:a><text:bookmark-start text:name="_Hlt529998527"/><text:a xlink:type="simple" xlink:href="#przypisII177" office:target-frame-name="_top" xlink:show="replace" text:style-name="Internet_20_link" text:visited-style-name="Visited_20_Internet_20_Link"><text:span text:style-name="Hiperłącze"><text:span text:style-name="T4">y</text:span></text:span></text:a><text:bookmark-end text:name="_Hlt529998527"/><text:a xlink:type="simple" xlink:href="#przypisII177" office:target-frame-name="_top" xlink:show="replace" text:style-name="Internet_20_link" text:visited-style-name="Visited_20_Internet_20_Link"><text:span text:style-name="Hiperłącze"><text:span text:style-name="T4">pis 2.177</text:span></text:span></text:a><text:span text:style-name="Domyślna_20_czcionka_20_akapitu"><text:span text:style-name="T4">]</text:span></text:span><text:bookmark text:name="p_2_177"/><text:span text:style-name="Domyślna_20_czcionka_20_akapitu"><text:span text:style-name="T4">. Wolność człowieka absurdalnego to świadomość jego sytuacji. To także wolność negatywna, wyzwolenie od nadziei („[…] ta nowa niezależność ma swój kres, jak każda wolność działania. Nie wypisuje czeku na wieczność” [</text:span></text:span><text:a xlink:type="simple" xlink:href="#przypisII178" office:target-frame-name="_top" xlink:show="replace" text:style-name="Internet_20_link" text:visited-style-name="Visited_20_Internet_20_Link"><text:span text:style-name="Hiperłącze"><text:span text:style-name="T4">przyp</text:span></text:span></text:a><text:bookmark-start text:name="_Hlt529998539"/><text:a xlink:type="simple" xlink:href="#przypisII178" office:target-frame-name="_top" xlink:show="replace" text:style-name="Internet_20_link" text:visited-style-name="Visited_20_Internet_20_Link"><text:span text:style-name="Hiperłącze"><text:span text:style-name="T4">i</text:span></text:span></text:a><text:bookmark-end text:name="_Hlt529998539"/><text:a xlink:type="simple" xlink:href="#przypisII178" office:target-frame-name="_top" xlink:show="replace" text:style-name="Internet_20_link" text:visited-style-name="Visited_20_Internet_20_Link"><text:span text:style-name="Hiperłącze"><text:span text:style-name="T4">s 2.178</text:span></text:span></text:a><text:span text:style-name="Domyślna_20_czcionka_20_akapitu"><text:span text:style-name="T4">]</text:span></text:span><text:bookmark text:name="p_2_178"/><text:span text:style-name="Domyślna_20_czcionka_20_akapitu"><text:span text:style-name="T4">). Nie jest więc w istocie nieskrępowaną wolnością do działania, ale wolnością </text:span></text:span><text:soft-page-break/><text:span text:style-name="Domyślna_20_czcionka_20_akapitu"><text:span text:style-name="T4">od działania w imię sensu i celu, wyzwoleniem świadomości z cienia wolności metafizycznej [</text:span></text:span><text:a xlink:type="simple" xlink:href="#przypisII179" office:target-frame-name="_top" xlink:show="replace" text:style-name="Internet_20_link" text:visited-style-name="Visited_20_Internet_20_Link"><text:span text:style-name="Hiperłącze"><text:span text:style-name="T4">przypis 2.</text:span></text:span></text:a><text:bookmark-start text:name="_Hlt529998555"/><text:a xlink:type="simple" xlink:href="#przypisII179" office:target-frame-name="_top" xlink:show="replace" text:style-name="Internet_20_link" text:visited-style-name="Visited_20_Internet_20_Link"><text:span text:style-name="Hiperłącze"><text:span text:style-name="T4">1</text:span></text:span></text:a><text:bookmark-end text:name="_Hlt529998555"/><text:a xlink:type="simple" xlink:href="#przypisII179" office:target-frame-name="_top" xlink:show="replace" text:style-name="Internet_20_link" text:visited-style-name="Visited_20_Internet_20_Link"><text:span text:style-name="Hiperłącze"><text:span text:style-name="T4">79</text:span></text:span></text:a><text:span text:style-name="Domyślna_20_czcionka_20_akapitu"><text:span text:style-name="T4">]</text:span></text:span><text:bookmark text:name="p_2_179"/><text:span text:style-name="Domyślna_20_czcionka_20_akapitu"><text:span text:style-name="T4">, celowości, działania w imię zasad.</text:span></text:span></text:p>
      <text:p text:style-name="P20"><text:span text:style-name="Domyślna_20_czcionka_20_akapitu"><text:span text:style-name="T4">Rodzi się pytanie, czy takie sformułowanie sytuacji człowieka wobec absurdu wystarczy? </text:span></text:span><text:span text:style-name="Domyślna_20_czcionka_20_akapitu"><text:span text:style-name="T31">Mit Syzyfa</text:span></text:span><text:span text:style-name="Domyślna_20_czcionka_20_akapitu"><text:span text:style-name="T4"> zdaje się tutaj dawać odpowiedź twierdzącą, ale już sama mnogość obrazów absurdalnych ludzi wskazuje na różnorodność interpretacji, jakie wyłaniają się z postulowanego stanu świadomości absurdu.</text:span></text:span></text:p>
      <text:p text:style-name="P4"/>
      <text:p text:style-name="P4">Str. 101</text:p>
      <text:p text:style-name="P20"><text:span text:style-name="Domyślna_20_czcionka_20_akapitu"><text:span text:style-name="T4">Sprowadzona do reguły działania, uczy ona, że w ciągłym doświadczaniu napięcia, konfrontowania się z faktem rozbieżności między ludzkimi potrzebami a uzyskiwanymi danymi, pozbawiającymi człowieka konsekwentnie dowodów na sens ludzkiego życia, odmowa wydostania się z tej sytuacji ma szczególne znaczenie dla świadomości. Nie mogę sprowadzić świata i człowieka do jednej, jednoczącej zasady bytu, ale w doświadczeniu rozejścia się podmiotu i przedmiotu poznania uzyskuję wiedzę o stałym, nieusuwalnym charakterze rozdźwięku, wyzwalającym mnie od dalszych aktów projektowania sensu, który przekracza to, czego granic dotknęły działania ludzkiego rozumu. Wyznaczenie tych granic oraz świadomość ich nieprzekraczalności pozwalają skierować wzrok w przeciwnym do dotychczasowego kierunku. To absurdalne wyzwolenie od nadziei, najprawdopodobniej całkowicie nieprzekazywalne, niewyrażalne, przeradza się w poczucie ogromnego znaczenia każdej chwili życia. Obok wolności w świadomości człowieka pojawia się Camusowska </text:span></text:span><text:span text:style-name="Domyślna_20_czcionka_20_akapitu"><text:span text:style-name="T37">pasja</text:span></text:span><text:span text:style-name="Domyślna_20_czcionka_20_akapitu"><text:span text:style-name="T4">.</text:span></text:span></text:p>
      <text:p text:style-name="P4"/>
      <text:h text:style-name="P48" text:outline-level="4"><text:bookmark text:name="_2.2.10._PASJA"/>2.2.10. PASJA</text:h>
      <text:p text:style-name="P6"/>
      <text:p text:style-name="Cytat">„Od chwili gdy absurdalność zostaje uznana, jest ona pasją najbardziej rozdzierającą ze wszystkich. Wiedzieć, czy można żyć ze swoimi pasjami, wiedzieć, czy można przyjąć ich głębokie prawo, którym jest spalić serce nimi żyjące, oto cały problem”<text:span text:style-name="Domyślna_20_czcionka_20_akapitu"><text:span text:style-name="T47"> [</text:span></text:span><text:a xlink:type="simple" xlink:href="#przypisII180" office:target-frame-name="_top" xlink:show="replace" text:style-name="Internet_20_link" text:visited-style-name="Visited_20_Internet_20_Link"><text:span text:style-name="Hiperłącze"><text:span text:style-name="T48">przypis 2.</text:span></text:span></text:a><text:bookmark-start text:name="_Hlt529998568"/><text:a xlink:type="simple" xlink:href="#przypisII180" office:target-frame-name="_top" xlink:show="replace" text:style-name="Internet_20_link" text:visited-style-name="Visited_20_Internet_20_Link"><text:span text:style-name="Hiperłącze"><text:span text:style-name="T48">1</text:span></text:span></text:a><text:bookmark-end text:name="_Hlt529998568"/><text:a xlink:type="simple" xlink:href="#przypisII180" office:target-frame-name="_top" xlink:show="replace" text:style-name="Internet_20_link" text:visited-style-name="Visited_20_Internet_20_Link"><text:span text:style-name="Hiperłącze"><text:span text:style-name="T48">80</text:span></text:span></text:a><text:span text:style-name="Domyślna_20_czcionka_20_akapitu"><text:span text:style-name="T47">]</text:span></text:span><text:bookmark text:name="p_2_180"/><text:span text:style-name="Domyślna_20_czcionka_20_akapitu"><text:span text:style-name="T47">.</text:span></text:span></text:p>
      <text:p text:style-name="P32"/>
      <text:p text:style-name="P4">Camusowskie rozumienie pasji, będącej odniesieniem do życia po doświadczeniu absurdu, ufundowane jest na odmowie wartościowania. Świat ukazany po uświadomieniu sobie konsekwencji absurdu jest ogołocony z sensu. Projekty egzystencjalne, które do tej pory wytyczały kierunek, zostały zakwestionowane. <text:soft-page-break/>Pasja wskazuje jednak drogę dla nowej wolności po rezygnacji z celu: żyć jak najwięcej. Pasja musi być skorelowana z buntem, uwagą, by nie odwracać się od takiego modusu życia.</text:p>
      <text:p text:style-name="P4"/>
      <text:p text:style-name="P4">Str. 102</text:p>
      <text:p text:style-name="P20"><text:span text:style-name="Domyślna_20_czcionka_20_akapitu"><text:span text:style-name="T4">W moim przekonaniu jej rozumienie w refleksji Camusa najlepiej można określić, odwołując się do pojęć „rozpaczy” i „nadziei” Pasja jest odrzuceniem nadziei, które nie kończy się rozpaczą [</text:span></text:span><text:a xlink:type="simple" xlink:href="#przypisII181" office:target-frame-name="_top" xlink:show="replace" text:style-name="Internet_20_link" text:visited-style-name="Visited_20_Internet_20_Link"><text:span text:style-name="Hiperłącze"><text:span text:style-name="T4">przypis 2.</text:span></text:span></text:a><text:bookmark-start text:name="_Hlt529998580"/><text:a xlink:type="simple" xlink:href="#przypisII181" office:target-frame-name="_top" xlink:show="replace" text:style-name="Internet_20_link" text:visited-style-name="Visited_20_Internet_20_Link"><text:span text:style-name="Hiperłącze"><text:span text:style-name="T4">1</text:span></text:span></text:a><text:bookmark-end text:name="_Hlt529998580"/><text:a xlink:type="simple" xlink:href="#przypisII181" office:target-frame-name="_top" xlink:show="replace" text:style-name="Internet_20_link" text:visited-style-name="Visited_20_Internet_20_Link"><text:span text:style-name="Hiperłącze"><text:span text:style-name="T4">81</text:span></text:span></text:a><text:span text:style-name="Domyślna_20_czcionka_20_akapitu"><text:span text:style-name="T4">]</text:span></text:span><text:bookmark text:name="p_2_181"/><text:span text:style-name="Domyślna_20_czcionka_20_akapitu"><text:span text:style-name="T4">.</text:span></text:span></text:p>
      <text:p text:style-name="P4"/>
      <text:h text:style-name="P48" text:outline-level="4"><text:bookmark text:name="_2.2.11._BUNT"/>2.2.11. BUNT</text:h>
      <text:p text:style-name="P6"/>
      <text:p text:style-name="P20"><text:span text:style-name="Domyślna_20_czcionka_20_akapitu"><text:span text:style-name="T4">Bunt – „ciągła konfrontacja człowieka i jego nocy” [</text:span></text:span><text:a xlink:type="simple" xlink:href="#przypisII182" office:target-frame-name="_top" xlink:show="replace" text:style-name="Internet_20_link" text:visited-style-name="Visited_20_Internet_20_Link"><text:span text:style-name="Hiperłącze"><text:span text:style-name="T4">przypis</text:span></text:span></text:a><text:bookmark-start text:name="_Hlt529998591"/><text:a xlink:type="simple" xlink:href="#przypisII182" office:target-frame-name="_top" xlink:show="replace" text:style-name="Internet_20_link" text:visited-style-name="Visited_20_Internet_20_Link"><text:span text:style-name="Hiperłącze"><text:span text:style-name="T4"> </text:span></text:span></text:a><text:bookmark-end text:name="_Hlt529998591"/><text:a xlink:type="simple" xlink:href="#przypisII182" office:target-frame-name="_top" xlink:show="replace" text:style-name="Internet_20_link" text:visited-style-name="Visited_20_Internet_20_Link"><text:span text:style-name="Hiperłącze"><text:span text:style-name="T4">2.182</text:span></text:span></text:a><text:span text:style-name="Domyślna_20_czcionka_20_akapitu"><text:span text:style-name="T4">]</text:span></text:span><text:bookmark text:name="p_2_182"/><text:span text:style-name="Domyślna_20_czcionka_20_akapitu"><text:span text:style-name="T4"> – wskazuje na otwartość sytuacji absurdalnej na możliwość jej zakwestionowania w przyszłych aktach nadawania znaczenia przez człowieka. Ma wymiar pozytywny i negatywny: odcina człowieka od nadziei - jest odmową przyjęcia wolności metafizycznej, ale i świadomością, która z odmowy czyni rację życia. Bunt odnosi się do stwierdzonego absurdu: przyjęcie go przez człowieka jest niemożliwe, całkowite odrzucenie – również: „Absurd ma sens tylko o tyle, o ile się na niego nie zgadzamy” [</text:span></text:span><text:a xlink:type="simple" xlink:href="#przypisII183" office:target-frame-name="_top" xlink:show="replace" text:style-name="Internet_20_link" text:visited-style-name="Visited_20_Internet_20_Link"><text:span text:style-name="Hiperłącze"><text:span text:style-name="T1">przyp</text:span></text:span></text:a><text:bookmark-start text:name="_Hlt529998604"/><text:a xlink:type="simple" xlink:href="#przypisII183" office:target-frame-name="_top" xlink:show="replace" text:style-name="Internet_20_link" text:visited-style-name="Visited_20_Internet_20_Link"><text:span text:style-name="Hiperłącze"><text:span text:style-name="T1">i</text:span></text:span></text:a><text:bookmark-end text:name="_Hlt529998604"/><text:a xlink:type="simple" xlink:href="#przypisII183" office:target-frame-name="_top" xlink:show="replace" text:style-name="Internet_20_link" text:visited-style-name="Visited_20_Internet_20_Link"><text:span text:style-name="Hiperłącze"><text:span text:style-name="T1">s </text:span></text:span></text:a><text:a xlink:type="simple" xlink:href="#przypisII183" office:target-frame-name="_top" xlink:show="replace" text:style-name="Internet_20_link" text:visited-style-name="Visited_20_Internet_20_Link"><text:span text:style-name="Hiperłącze"><text:span text:style-name="T1">2.183</text:span></text:span></text:a><text:span text:style-name="Domyślna_20_czcionka_20_akapitu"><text:span text:style-name="T4">]</text:span></text:span><text:bookmark text:name="p_2_183"/><text:span text:style-name="Domyślna_20_czcionka_20_akapitu"><text:span text:style-name="T4">. W niezgodzie na uznanie absurdu braku obiektywnego sensu człowieka wobec świata kryje się jedyny sens – trzeba więc odmawiać: bez rezygnacji, która podporządkowuje człowieka absurdowi, bez pogardy, w której człowiek czyni z absurdu narzędzie, bez nadziei na przekroczenie absurdu (</text:span></text:span><text:span text:style-name="Domyślna_20_czcionka_20_akapitu"><text:span text:style-name="T45">Credo quia absurdum est</text:span></text:span><text:span text:style-name="Domyślna_20_czcionka_20_akapitu"><text:span text:style-name="T4">). Camus za pomocą buntu wyraża pragnienie, aby człowiek stanął twarzą w twarz z absurdem – w heroicznym, stale odnawiającym się przekonaniu, że w poszukiwaniu sensu przez człowieka nie było absolutnie niczego, co czyniłoby relację ze światem (przez absurd) zasłużoną, pożądaną. W absurdalnym świecie żaden mit nie wytłumaczy człowiekowi, że zawinił, że rozejście ze światem jest uzasadnioną karą. Wobec odrzucenia interpretacji ludzkiej kondycji, sięgającej do religijnej wykładni winy człowieka, Camus może nazwać absurd „grzechem bez Boga” [</text:span></text:span><text:a xlink:type="simple" xlink:href="#przypisII184" office:target-frame-name="_top" xlink:show="replace" text:style-name="Internet_20_link" text:visited-style-name="Visited_20_Internet_20_Link"><text:span text:style-name="Hiperłącze"><text:span text:style-name="T4">przypis 2.1</text:span></text:span></text:a><text:bookmark-start text:name="_Hlt529998616"/><text:a xlink:type="simple" xlink:href="#przypisII184" office:target-frame-name="_top" xlink:show="replace" text:style-name="Internet_20_link" text:visited-style-name="Visited_20_Internet_20_Link"><text:span text:style-name="Hiperłącze"><text:span text:style-name="T4">8</text:span></text:span></text:a><text:bookmark-end text:name="_Hlt529998616"/><text:a xlink:type="simple" xlink:href="#przypisII184" office:target-frame-name="_top" xlink:show="replace" text:style-name="Internet_20_link" text:visited-style-name="Visited_20_Internet_20_Link"><text:span text:style-name="Hiperłącze"><text:span text:style-name="T4">4</text:span></text:span></text:a><text:span text:style-name="Domyślna_20_czcionka_20_akapitu"><text:span text:style-name="T4">]</text:span></text:span><text:bookmark text:name="p_2_184"/><text:span text:style-name="Domyślna_20_czcionka_20_akapitu"><text:span text:style-name="T4">. Myśl ta, powiązana z kolei z przekonaniem o niewinności człowieka poszukującego sensu egzystencji, prowadzi do sprzeciwu.</text:span></text:span></text:p>
      <text:p text:style-name="P4"/>
      <text:p text:style-name="P4">Str. 103</text:p>
      <text:p text:style-name="P20"><text:soft-page-break/><text:span text:style-name="Domyślna_20_czcionka_20_akapitu"><text:span text:style-name="T4">Wyodrębniony z retoryki winy i kary doświadczony absurd prowokuje odmowę. Bunt ma wymiar poznawczy, jest: „żądaniem nieosiągalnej przejrzystości” [</text:span></text:span><text:a xlink:type="simple" xlink:href="#przypisII185" office:target-frame-name="_top" xlink:show="replace" text:style-name="Internet_20_link" text:visited-style-name="Visited_20_Internet_20_Link"><text:span text:style-name="Hiperłącze"><text:span text:style-name="T4">przypis</text:span></text:span></text:a><text:bookmark-start text:name="_Hlt529998628"/><text:a xlink:type="simple" xlink:href="#przypisII185" office:target-frame-name="_top" xlink:show="replace" text:style-name="Internet_20_link" text:visited-style-name="Visited_20_Internet_20_Link"><text:span text:style-name="Hiperłącze"><text:span text:style-name="T4"> </text:span></text:span></text:a><text:bookmark-end text:name="_Hlt529998628"/><text:a xlink:type="simple" xlink:href="#przypisII185" office:target-frame-name="_top" xlink:show="replace" text:style-name="Internet_20_link" text:visited-style-name="Visited_20_Internet_20_Link"><text:span text:style-name="Hiperłącze"><text:span text:style-name="T4">2.185</text:span></text:span></text:a><text:span text:style-name="Domyślna_20_czcionka_20_akapitu"><text:span text:style-name="T4">]</text:span></text:span><text:bookmark text:name="p_2_185"/><text:span text:style-name="Domyślna_20_czcionka_20_akapitu"><text:span text:style-name="T4">. Staje się także regułą życia, wiąże człowieka w działaniu z sensem płynącym z odrzucenia rezygnacji i nadziei: „[…] [człowiek absurdalny - M.K.] świadomością i codziennym buntem daje świadectwo swojej jedynej prawdzie, to znaczy wyzwaniu” [</text:span></text:span><text:a xlink:type="simple" xlink:href="#przypisII186" office:target-frame-name="_top" xlink:show="replace" text:style-name="Internet_20_link" text:visited-style-name="Visited_20_Internet_20_Link"><text:span text:style-name="Hiperłącze"><text:span text:style-name="T4">przypis 2.</text:span></text:span></text:a><text:bookmark-start text:name="_Hlt529998642"/><text:a xlink:type="simple" xlink:href="#przypisII186" office:target-frame-name="_top" xlink:show="replace" text:style-name="Internet_20_link" text:visited-style-name="Visited_20_Internet_20_Link"><text:span text:style-name="Hiperłącze"><text:span text:style-name="T4">1</text:span></text:span></text:a><text:bookmark-end text:name="_Hlt529998642"/><text:a xlink:type="simple" xlink:href="#przypisII186" office:target-frame-name="_top" xlink:show="replace" text:style-name="Internet_20_link" text:visited-style-name="Visited_20_Internet_20_Link"><text:span text:style-name="Hiperłącze"><text:span text:style-name="T4">86</text:span></text:span></text:a><text:span text:style-name="Domyślna_20_czcionka_20_akapitu"><text:span text:style-name="T4">]</text:span></text:span><text:bookmark text:name="p_2_186"/><text:span text:style-name="Domyślna_20_czcionka_20_akapitu"><text:span text:style-name="T4">.</text:span></text:span></text:p>
      <text:p text:style-name="P4"/>
      <text:h text:style-name="P48" text:outline-level="4"><text:bookmark text:name="_2.2.12._CZŁOWIEK_ABSURDALNY:"/>2.2.12. CZŁOWIEK ABSURDALNY: WYBÓR CZY KONIECZNOŚĆ?</text:h>
      <text:p text:style-name="P6"/>
      <text:p text:style-name="P20"><text:span text:style-name="Domyślna_20_czcionka_20_akapitu"><text:span text:style-name="T4">Pytanie, jakie wobec stanowiska Camusa w </text:span></text:span><text:span text:style-name="Domyślna_20_czcionka_20_akapitu"><text:span text:style-name="T31">Micie Syzyfa</text:span></text:span><text:span text:style-name="Domyślna_20_czcionka_20_akapitu"><text:span text:style-name="T4"> należy, moim zdaniem, zadać w tym miejscu, to: co stoi za przyjęciem postawy człowieka absurdalnego? Czy dla Camusa operowanie w napięciu i buncie, odrzucenie metafizyki i wniosków moralnych to konieczność wynikająca z logicznej konsekwencji rozumowania czy wybór?</text:span></text:span></text:p>
      <text:p text:style-name="P20"><text:span text:style-name="Domyślna_20_czcionka_20_akapitu"><text:span text:style-name="T4">Jedną z najczęściej komentowanych i interesujących analiz do tego pytania z </text:span></text:span><text:span text:style-name="Domyślna_20_czcionka_20_akapitu"><text:span text:style-name="T31">Mitu Syzyfa</text:span></text:span><text:span text:style-name="Domyślna_20_czcionka_20_akapitu"><text:span text:style-name="T4"> jest bardzo wnikliwe badanie stadiów absurdu przedstawione przez J. Cruickshanka:</text:span></text:span></text:p>
      <text:p text:style-name="P8"/>
      <text:p text:style-name="Cytat">„W swej demonstracji cogito Camus nadaje pojęciu absurdu trzy różne znaczenia: (1) jest to cały tragiczny paradoks kondycji ludzkiej i przedmiot skandali i skargi, (2) jest to sytuacja, którą mamy utrzymać w pełni, na ile to możliwe, (3) jest to postawa buntu (zakład absurdu), który w jakiś sposób wymaga od nas użycia absurdu w znaczeniu (2) przeciwko absurdowi w sensie (1) powyżej”<text:span text:style-name="Domyślna_20_czcionka_20_akapitu"><text:span text:style-name="T47"> [</text:span></text:span><text:a xlink:type="simple" xlink:href="#przypisII187" office:target-frame-name="_top" xlink:show="replace" text:style-name="Internet_20_link" text:visited-style-name="Visited_20_Internet_20_Link"><text:span text:style-name="Hiperłącze"><text:span text:style-name="T48">przypis 2.1</text:span></text:span></text:a><text:bookmark-start text:name="_Hlt529998655"/><text:a xlink:type="simple" xlink:href="#przypisII187" office:target-frame-name="_top" xlink:show="replace" text:style-name="Internet_20_link" text:visited-style-name="Visited_20_Internet_20_Link"><text:span text:style-name="Hiperłącze"><text:span text:style-name="T48">8</text:span></text:span></text:a><text:bookmark-end text:name="_Hlt529998655"/><text:a xlink:type="simple" xlink:href="#przypisII187" office:target-frame-name="_top" xlink:show="replace" text:style-name="Internet_20_link" text:visited-style-name="Visited_20_Internet_20_Link"><text:span text:style-name="Hiperłącze"><text:span text:style-name="T48">7</text:span></text:span></text:a><text:span text:style-name="Domyślna_20_czcionka_20_akapitu"><text:span text:style-name="T47">]</text:span></text:span><text:bookmark text:name="p_2_187"/><text:span text:style-name="Domyślna_20_czcionka_20_akapitu"><text:span text:style-name="T47">.</text:span></text:span></text:p>
      <text:p text:style-name="P4"/>
      <text:p text:style-name="P4">Str. 104</text:p>
      <text:p text:style-name="P20"><text:span text:style-name="Domyślna_20_czcionka_20_akapitu"><text:span text:style-name="T4">McBride [</text:span></text:span><text:a xlink:type="simple" xlink:href="#przypisII188" office:target-frame-name="_top" xlink:show="replace" text:style-name="Internet_20_link" text:visited-style-name="Visited_20_Internet_20_Link"><text:span text:style-name="Hiperłącze"><text:span text:style-name="T4">przypis 2.</text:span></text:span></text:a><text:bookmark-start text:name="_Hlt529998675"/><text:a xlink:type="simple" xlink:href="#przypisII188" office:target-frame-name="_top" xlink:show="replace" text:style-name="Internet_20_link" text:visited-style-name="Visited_20_Internet_20_Link"><text:span text:style-name="Hiperłącze"><text:span text:style-name="T4">1</text:span></text:span></text:a><text:bookmark-end text:name="_Hlt529998675"/><text:a xlink:type="simple" xlink:href="#przypisII188" office:target-frame-name="_top" xlink:show="replace" text:style-name="Internet_20_link" text:visited-style-name="Visited_20_Internet_20_Link"><text:span text:style-name="Hiperłącze"><text:span text:style-name="T4">88</text:span></text:span></text:a><text:span text:style-name="Domyślna_20_czcionka_20_akapitu"><text:span text:style-name="T4">]</text:span></text:span><text:bookmark text:name="p_2_188"/><text:span text:style-name="Domyślna_20_czcionka_20_akapitu"><text:span text:style-name="T4">, odnosząc się do komentarza Cruickshanka, wskazuje, że działając w imię stanowiska (3), słuszniej byłoby odwołać się do uzasadnionego wyboru (</text:span></text:span><text:span text:style-name="Domyślna_20_czcionka_20_akapitu"><text:span text:style-name="T15">reasoned choice</text:span></text:span><text:span text:style-name="Domyślna_20_czcionka_20_akapitu"><text:span text:style-name="T4">) niż do logiki konsekwencji [</text:span></text:span><text:a xlink:type="simple" xlink:href="#przypisII189" office:target-frame-name="_top" xlink:show="replace" text:style-name="Internet_20_link" text:visited-style-name="Visited_20_Internet_20_Link"><text:span text:style-name="Hiperłącze"><text:span text:style-name="T4">przypis </text:span></text:span></text:a><text:bookmark-start text:name="_Hlt529998692"/><text:a xlink:type="simple" xlink:href="#przypisII189" office:target-frame-name="_top" xlink:show="replace" text:style-name="Internet_20_link" text:visited-style-name="Visited_20_Internet_20_Link"><text:span text:style-name="Hiperłącze"><text:span text:style-name="T4">2</text:span></text:span></text:a><text:bookmark-end text:name="_Hlt529998692"/><text:a xlink:type="simple" xlink:href="#przypisII189" office:target-frame-name="_top" xlink:show="replace" text:style-name="Internet_20_link" text:visited-style-name="Visited_20_Internet_20_Link"><text:span text:style-name="Hiperłącze"><text:span text:style-name="T4">.</text:span></text:span></text:a><text:bookmark-start text:name="_Hlt529998783"/><text:a xlink:type="simple" xlink:href="#przypisII189" office:target-frame-name="_top" xlink:show="replace" text:style-name="Internet_20_link" text:visited-style-name="Visited_20_Internet_20_Link"><text:span text:style-name="Hiperłącze"><text:span text:style-name="T4">1</text:span></text:span></text:a><text:bookmark-end text:name="_Hlt529998783"/><text:bookmark-start text:name="_Hlt529998778"/><text:a xlink:type="simple" xlink:href="#przypisII189" office:target-frame-name="_top" xlink:show="replace" text:style-name="Internet_20_link" text:visited-style-name="Visited_20_Internet_20_Link"><text:span text:style-name="Hiperłącze"><text:span text:style-name="T4">8</text:span></text:span></text:a><text:bookmark-end text:name="_Hlt529998778"/><text:a xlink:type="simple" xlink:href="#przypisII189" office:target-frame-name="_top" xlink:show="replace" text:style-name="Internet_20_link" text:visited-style-name="Visited_20_Internet_20_Link"><text:span text:style-name="Hiperłącze"><text:span text:style-name="T4">9</text:span></text:span></text:a><text:span text:style-name="Domyślna_20_czcionka_20_akapitu"><text:span text:style-name="T4">]</text:span></text:span><text:bookmark text:name="p_2_189"/><text:span text:style-name="Domyślna_20_czcionka_20_akapitu"><text:span text:style-name="T4">. Zgadzam się w tej kwestii z McBride’em – sprzeciw wobec uznania propozycji rozwiązania paradoksu w religijnej myśli egzystencjalnej sprawia, że to, co ofiarowuje Camus w stosunku do doświadczenia absurdu, nie jest logiczną konsekwencją konieczną do wyciągnięcia w tej sytuacji, a wyborem dokonanym w świadomości uznanych ograniczeń człowieka. Sam Camus, jak zauważa McBride, nie odwołuje się jedynie (choć robi to często w </text:span></text:span><text:span text:style-name="Domyślna_20_czcionka_20_akapitu"><text:span text:style-name="T31">Micie Syzyfa</text:span></text:span><text:span text:style-name="Domyślna_20_czcionka_20_akapitu"><text:span text:style-name="T4">) do logicznej konsekwencji, ale także do </text:span></text:span><text:span text:style-name="Domyślna_20_czcionka_20_akapitu"><text:span text:style-name="T27">le pari </text:span></text:span><text:soft-page-break/><text:span text:style-name="Domyślna_20_czcionka_20_akapitu"><text:span text:style-name="T27">déchirant et merveilleux</text:span></text:span><text:span text:style-name="Domyślna_20_czcionka_20_akapitu"><text:span text:style-name="T8"> </text:span></text:span><text:span text:style-name="Domyślna_20_czcionka_20_akapitu"><text:span text:style-name="T4">(zakład bolesny i wspaniały) [</text:span></text:span><text:a xlink:type="simple" xlink:href="#przypisII190" office:target-frame-name="_top" xlink:show="replace" text:style-name="Internet_20_link" text:visited-style-name="Visited_20_Internet_20_Link"><text:span text:style-name="Hiperłącze"><text:span text:style-name="T4">przypis 2.</text:span></text:span></text:a><text:bookmark-start text:name="_Hlt529998812"/><text:a xlink:type="simple" xlink:href="#przypisII190" office:target-frame-name="_top" xlink:show="replace" text:style-name="Internet_20_link" text:visited-style-name="Visited_20_Internet_20_Link"><text:span text:style-name="Hiperłącze"><text:span text:style-name="T4">1</text:span></text:span></text:a><text:bookmark-end text:name="_Hlt529998812"/><text:a xlink:type="simple" xlink:href="#przypisII190" office:target-frame-name="_top" xlink:show="replace" text:style-name="Internet_20_link" text:visited-style-name="Visited_20_Internet_20_Link"><text:span text:style-name="Hiperłącze"><text:span text:style-name="T4">90</text:span></text:span></text:a><text:span text:style-name="Domyślna_20_czcionka_20_akapitu"><text:span text:style-name="T4">]</text:span></text:span><text:bookmark text:name="p_2_190"/><text:span text:style-name="Domyślna_20_czcionka_20_akapitu"><text:span text:style-name="T4">. Kwestia działania w konsekwencji absurdu, jak pamiętamy, dotyczy samobójstwa, działania człowieka, które może być wynikiem argumentacji logicznej na temat sensu życia. Wykazanie w rozumowaniu Camusa braku relacji między absurdem a samobójstwem każe zadać pytanie o związek między absurdem a buntem. Dokonując uzasadnionego wyboru (</text:span></text:span><text:span text:style-name="Domyślna_20_czcionka_20_akapitu"><text:span text:style-name="T15">reasoned choice</text:span></text:span><text:span text:style-name="Domyślna_20_czcionka_20_akapitu"><text:span text:style-name="T4">), człowiek posługuje się racjami i zna kontrargumenty. Sytuacja ta nie może odwoływać się do pewności innej niż ta dana w obliczu absurdu ludzkiej egzystencji. Jedyne, co człowiekowi jest dane jako sensowne, to jego niezgoda na to, by uznać sensowność relacji własnej ze światem po doświadczeniu absurdu. Aby uzasadnić bunt, należałoby jednak w tym miejscu odrzucić dialektykę konsekwencji i konieczności na rzecz wybierania tego, co uzasadnione i przekonujące, lecz nie niezbędne [</text:span></text:span><text:a xlink:type="simple" xlink:href="#przypisII191" office:target-frame-name="_top" xlink:show="replace" text:style-name="Internet_20_link" text:visited-style-name="Visited_20_Internet_20_Link"><text:span text:style-name="Hiperłącze"><text:span text:style-name="T4">przypis</text:span></text:span></text:a><text:bookmark-start text:name="_Hlt529998836"/><text:a xlink:type="simple" xlink:href="#przypisII191" office:target-frame-name="_top" xlink:show="replace" text:style-name="Internet_20_link" text:visited-style-name="Visited_20_Internet_20_Link"><text:span text:style-name="Hiperłącze"><text:span text:style-name="T4"> </text:span></text:span></text:a><text:bookmark-end text:name="_Hlt529998836"/><text:a xlink:type="simple" xlink:href="#przypisII191" office:target-frame-name="_top" xlink:show="replace" text:style-name="Internet_20_link" text:visited-style-name="Visited_20_Internet_20_Link"><text:span text:style-name="Hiperłącze"><text:span text:style-name="T4">2.191</text:span></text:span></text:a><text:span text:style-name="Domyślna_20_czcionka_20_akapitu"><text:span text:style-name="T4">]</text:span></text:span><text:bookmark text:name="p_2_191"/><text:span text:style-name="Domyślna_20_czcionka_20_akapitu"><text:span text:style-name="T4">.</text:span></text:span></text:p>
      <text:p text:style-name="P4"/>
      <text:p text:style-name="P4">Str. 105</text:p>
      <text:p text:style-name="P20"><text:span text:style-name="Domyślna_20_czcionka_20_akapitu"><text:span text:style-name="T4">Camus wskazuje pewne racje za przyjęciem postawy absurdalnej. Jednak należy się zastanowić, czy i czym – oprócz świadomości absurdu – powinien kierować się człowiek w przyjęciu opisywanej w </text:span></text:span><text:span text:style-name="Domyślna_20_czcionka_20_akapitu"><text:span text:style-name="T31">Micie Syzyfa</text:span></text:span><text:span text:style-name="Domyślna_20_czcionka_20_akapitu"><text:span text:style-name="T4"> postawy. Jeśli bunt wobec absurdu rozumieć jako wybór, co skłoni człowieka do działania w postawie człowieka absurdalnego? Przypomnijmy, że w </text:span></text:span><text:span text:style-name="Domyślna_20_czcionka_20_akapitu"><text:span text:style-name="T31">Micie Syzyfa</text:span></text:span><text:span text:style-name="Domyślna_20_czcionka_20_akapitu"><text:span text:style-name="T4"> rozróżnia się dwa rodzaje wolności: absurdalną, uznającą ograniczenia ludzkiego rozumu, i metafizyczną [</text:span></text:span><text:a xlink:type="simple" xlink:href="#przypisII192" office:target-frame-name="_top" xlink:show="replace" text:style-name="Internet_20_link" text:visited-style-name="Visited_20_Internet_20_Link"><text:span text:style-name="Hiperłącze"><text:span text:style-name="T4">przy</text:span></text:span></text:a><text:bookmark-start text:name="_Hlt529998854"/><text:a xlink:type="simple" xlink:href="#przypisII192" office:target-frame-name="_top" xlink:show="replace" text:style-name="Internet_20_link" text:visited-style-name="Visited_20_Internet_20_Link"><text:span text:style-name="Hiperłącze"><text:span text:style-name="T4">p</text:span></text:span></text:a><text:bookmark-end text:name="_Hlt529998854"/><text:a xlink:type="simple" xlink:href="#przypisII192" office:target-frame-name="_top" xlink:show="replace" text:style-name="Internet_20_link" text:visited-style-name="Visited_20_Internet_20_Link"><text:span text:style-name="Hiperłącze"><text:span text:style-name="T4">is 2.192</text:span></text:span></text:a><text:span text:style-name="Domyślna_20_czcionka_20_akapitu"><text:span text:style-name="T4">]</text:span></text:span><text:bookmark text:name="p_2_192"/><text:span text:style-name="Domyślna_20_czcionka_20_akapitu"><text:span text:style-name="T4">, postulującą możliwość przekroczenia przez człowieka tego, co dane. Cruickshank słusznie wskazuje, że wolność absurdalna jest bardzo ograniczona, jest bardziej świadomością konieczności, nieuniknioności końca egzystencji i akceptacją tej sytuacji niż brakiem ograniczeń (wyzwoleniem od skończoności). Zdaniem Camusa absurd wyznacza granice, ale przynajmniej nie jest iluzją jak wolność metafizyczna [</text:span></text:span><text:a xlink:type="simple" xlink:href="#przypisII193" office:target-frame-name="_top" xlink:show="replace" text:style-name="Internet_20_link" text:visited-style-name="Visited_20_Internet_20_Link"><text:span text:style-name="Hiperłącze"><text:span text:style-name="T4">przypis 2.1</text:span></text:span></text:a><text:bookmark-start text:name="_Hlt529998873"/><text:a xlink:type="simple" xlink:href="#przypisII193" office:target-frame-name="_top" xlink:show="replace" text:style-name="Internet_20_link" text:visited-style-name="Visited_20_Internet_20_Link"><text:span text:style-name="Hiperłącze"><text:span text:style-name="T4">9</text:span></text:span></text:a><text:bookmark-end text:name="_Hlt529998873"/><text:a xlink:type="simple" xlink:href="#przypisII193" office:target-frame-name="_top" xlink:show="replace" text:style-name="Internet_20_link" text:visited-style-name="Visited_20_Internet_20_Link"><text:span text:style-name="Hiperłącze"><text:span text:style-name="T4">3</text:span></text:span></text:a><text:span text:style-name="Domyślna_20_czcionka_20_akapitu"><text:span text:style-name="T4">]</text:span></text:span><text:bookmark text:name="p_2_193"/><text:span text:style-name="Domyślna_20_czcionka_20_akapitu"><text:span text:style-name="T4">. </text:span></text:span><text:span text:style-name="Domyślna_20_czcionka_20_akapitu"><text:span text:style-name="T37">Skokiem</text:span></text:span><text:span text:style-name="Domyślna_20_czcionka_20_akapitu"><text:span text:style-name="T4">, który w przyjęciu buntu (3) widzi Cruickshank, byłby wybór człowieka świadomego absurdu, dokonany w imię wolności metafizycznej, przezwyciężenia swojej kondycji, zakwestionowania swojego ograniczenia. </text:span></text:span></text:p>
      <text:p text:style-name="P4"/>
      <text:p text:style-name="P4">Str. 106</text:p>
      <text:p text:style-name="P4">Wobec absurdu jednak takiej wolności zastosować się nie da – wybór drogi proponowanej przez Camusa (jak zdaje się sądzić myśliciel) oparty jest tylko na wiedzy i doświadczeniu jednostki, doznającej ograniczenia, nie jego braku. Wydaje <text:soft-page-break/>się, że krytyka Cruickshanka zasadza się w dużym stopniu na nieakceptowaniu Camusowskiego rozumienia wolności, którą posługuje się człowiek absurdalny:</text:p>
      <text:p text:style-name="P4"/>
      <text:p text:style-name="Cytat">„Jest to wolność do zmiennego działania tu i teraz (bez konsekwencji w zaświatach na przykład), lecz nie jest to wolność, która może przetrwać śmierć. Camus opisuje ją jako wolność, która nie może wypisywać czeków na nieskończoność. Idzie dalej, w ponurym obrazowaniu, do porównania jej z wolnością doświadczaną przez skazanego w dzień jego egzekucji” [tum. własne]<text:span text:style-name="Domyślna_20_czcionka_20_akapitu"><text:span text:style-name="T47"> [</text:span></text:span><text:a xlink:type="simple" xlink:href="#przypisII194" office:target-frame-name="_top" xlink:show="replace" text:style-name="Internet_20_link" text:visited-style-name="Visited_20_Internet_20_Link"><text:span text:style-name="Hiperłącze"><text:span text:style-name="T48">przypis 2.</text:span></text:span></text:a><text:bookmark-start text:name="_Hlt529998892"/><text:a xlink:type="simple" xlink:href="#przypisII194" office:target-frame-name="_top" xlink:show="replace" text:style-name="Internet_20_link" text:visited-style-name="Visited_20_Internet_20_Link"><text:span text:style-name="Hiperłącze"><text:span text:style-name="T48">1</text:span></text:span></text:a><text:bookmark-end text:name="_Hlt529998892"/><text:a xlink:type="simple" xlink:href="#przypisII194" office:target-frame-name="_top" xlink:show="replace" text:style-name="Internet_20_link" text:visited-style-name="Visited_20_Internet_20_Link"><text:span text:style-name="Hiperłącze"><text:span text:style-name="T48">94</text:span></text:span></text:a><text:span text:style-name="Domyślna_20_czcionka_20_akapitu"><text:span text:style-name="T47">]</text:span></text:span><text:bookmark text:name="p_2_194"/><text:span text:style-name="Domyślna_20_czcionka_20_akapitu"><text:span text:style-name="T47">.</text:span></text:span></text:p>
      <text:p text:style-name="P4"/>
      <text:p text:style-name="P4">Wobec dwóch rozumień wolności Cruickshank wysuwa tutaj argument, że niezasadne jest uznanie wyższości wolności absurdalnej nad wolnością metafizyczną. W jego przekonaniu to właśnie w stanie wolności metafizycznej człowiek jest uprzywilejowany, może wybierać pomiędzy wolnością absurdalną i wolnością metafizyczną. Z kolei wybrawszy wolność absurdalną (ograniczoną), nie może już odwołać się do wolności metafizycznej. Postawa Camusa to zamknięcie pewnej drogi rozumienia człowieka w odwołaniu do wolności, której sens nie jest dany tu i teraz.</text:p>
      <text:p text:style-name="P4">Jednak rozumowanie Camusa dotyczące buntu ma sens tylko w kontekście wiedzy na temat wolności metafizycznej i doświadczenia jej braku. Camus nie wybiera wolności absurdalnej jako alternatywy dla wolności metafizycznej – on traktuje wolność metafizyczną jako pułapkę, która wiąże człowieka w projektowanie sensu na przekór doświadczeniu absurdu. McBride, podejmując krytykę stanowiska Cruickshanka, zgadza się, że w Camusowskim rozumieniu wolności jest problem, lecz nie polega on na braku uzasadnienia dla wyboru wolności absurdalnej, ale na niemożliwości – na poziomie spekulatywnym – udowodnienia nieistnienia wolności metafizycznej.</text:p>
      <text:p text:style-name="P4"/>
      <text:p text:style-name="P4">Str.107</text:p>
      <text:p text:style-name="P20"><text:span text:style-name="Domyślna_20_czcionka_20_akapitu"><text:span text:style-name="T4">Idąc tokiem myśli Cruickshanka: uznając wolność metafizyczną, doświadczając jej, człowiek może teoretycznie zejść do poziomu ograniczonej wolności absurdalnej. Powstaje tu jednak pytanie: w jakim celu? Elementem pozwalającym na działanie w oparciu o kategorię wolności metafizycznej jest założenie, że istnieje wolność przekraczająca ludzkie poznanie, do której człowiek może się odnieść, której gwarantem jest Absolut. W moim przekonaniu taka wolność nie jest jednak w relacji </text:span></text:span><text:soft-page-break/><text:span text:style-name="Domyślna_20_czcionka_20_akapitu"><text:span text:style-name="T4">lepszy–gorszy – co wynika z argumentu Cruickshanka i zdania Camusa z </text:span></text:span><text:span text:style-name="Domyślna_20_czcionka_20_akapitu"><text:span text:style-name="T31">Mitu Syzyfa</text:span></text:span><text:span text:style-name="Domyślna_20_czcionka_20_akapitu"><text:span text:style-name="T4">: „Wyobrażając sobie, że życie ma cel, podporządkował się wymaganiom celu, ku któremu zmierzał, i stawał się niewolnikiem własnej wolności” [</text:span></text:span><text:a xlink:type="simple" xlink:href="#przypisII195" office:target-frame-name="_top" xlink:show="replace" text:style-name="Internet_20_link" text:visited-style-name="Visited_20_Internet_20_Link"><text:span text:style-name="Hiperłącze"><text:span text:style-name="T4">przypis 2.19</text:span></text:span></text:a><text:bookmark-start text:name="_Hlt529998911"/><text:a xlink:type="simple" xlink:href="#przypisII195" office:target-frame-name="_top" xlink:show="replace" text:style-name="Internet_20_link" text:visited-style-name="Visited_20_Internet_20_Link"><text:span text:style-name="Hiperłącze"><text:span text:style-name="T4">5</text:span></text:span></text:a><text:bookmark-end text:name="_Hlt529998911"/><text:span text:style-name="Domyślna_20_czcionka_20_akapitu"><text:span text:style-name="T4">]</text:span></text:span><text:bookmark text:name="p_2_195"/><text:span text:style-name="Domyślna_20_czcionka_20_akapitu"><text:span text:style-name="T4"> – tylko dotyczy zupełnie innego doświadczenia ludzkiego, w którym człowiek podporządkowuje się wolności metafizycznej, gwarantowi sensu. Wolność ta ma sens wtedy i tylko wtedy, gdy człowiek nie doświadcza absurdu kwestionującego sens takiej wolności lub gdy wobec doświadczenia absurdu powraca do niej w akcie wiary w sens ponad doświadczeniem ludzkim. Jednak kwestii przejścia od wolności absurdalnej do wolności metafizycznej i od wolności metafizycznej do wolności absurdalnej nie da się, w moim przekonaniu, rozwiązać na poziomie </text:span></text:span><text:span text:style-name="Domyślna_20_czcionka_20_akapitu"><text:span text:style-name="T31">Mitu Syzyfa</text:span></text:span><text:span text:style-name="Domyślna_20_czcionka_20_akapitu"><text:span text:style-name="T4"> ani w oderwaniu od faktu, że Camus po prostu chce wziąć w nawias drogę myśli w dyskursie nad absurdem, którą utożsamia z wnioskami Kierkegaarda i Szestowa [</text:span></text:span><text:a xlink:type="simple" xlink:href="#przypisII196" office:target-frame-name="_top" xlink:show="replace" text:style-name="Internet_20_link" text:visited-style-name="Visited_20_Internet_20_Link"><text:span text:style-name="Hiperłącze"><text:span text:style-name="T4">przypis 2</text:span></text:span></text:a><text:bookmark-start text:name="_Hlt529998930"/><text:a xlink:type="simple" xlink:href="#przypisII196" office:target-frame-name="_top" xlink:show="replace" text:style-name="Internet_20_link" text:visited-style-name="Visited_20_Internet_20_Link"><text:span text:style-name="Hiperłącze"><text:span text:style-name="T4">.</text:span></text:span></text:a><text:bookmark-end text:name="_Hlt529998930"/><text:a xlink:type="simple" xlink:href="#przypisII196" office:target-frame-name="_top" xlink:show="replace" text:style-name="Internet_20_link" text:visited-style-name="Visited_20_Internet_20_Link"><text:span text:style-name="Hiperłącze"><text:span text:style-name="T4">196</text:span></text:span></text:a><text:span text:style-name="Domyślna_20_czcionka_20_akapitu"><text:span text:style-name="T4">]</text:span></text:span><text:bookmark text:name="p_2_196"/><text:span text:style-name="Domyślna_20_czcionka_20_akapitu"><text:span text:style-name="T4">, ograniczając się do refleksji krytycznej wobec propozycji religijnego nurtu egzystencjalnego.</text:span></text:span></text:p>
      <text:p text:style-name="P4"/>
      <text:p text:style-name="P4">Str. 108</text:p>
      <text:p text:style-name="P4">Wobec tego przyjęcie stanowiska człowieka absurdalnego i powiązanego z nim rozumienia wolności człowieka, na poziomie refleksji Camusa, nie dokonuje się w wyborze pomiędzy wolnością metafizyczną a absurdalną. Opiera się bowiem na założeniu, że wybór postawy absurdalnej, buntu, daje jednostce jasność widzenia własnej sytuacji i możliwości konstruowania swoistego sensu życia bez odwołania do metafizyki. Sytuacja ta, jak sądzę, nie skazuje człowieka na konieczność polegającą na przyjęciu określonej postawy wobec absurdu. W obrębie wolności absurdalnej człowiek, w rozumieniu Camusa, wybiera swój stosunek do życia w świecie bez transcendentnego gwaranta sensu i tylko od jego własnej woli i siły zależny jest efekt tego trwania dla jego świadomości.</text:p>
      <text:p text:style-name="P20"><text:span text:style-name="Domyślna_20_czcionka_20_akapitu"><text:span text:style-name="T4">W kontekście </text:span></text:span><text:span text:style-name="Domyślna_20_czcionka_20_akapitu"><text:span text:style-name="T31">Mitu Syzyfa</text:span></text:span><text:span text:style-name="Domyślna_20_czcionka_20_akapitu"><text:span text:style-name="T4"> trudno, moim zdaniem, uznać, iż człowiek świadomie wybrałby sytuację doświadczenia absurdu [</text:span></text:span><text:a xlink:type="simple" xlink:href="#przypisII197" office:target-frame-name="_top" xlink:show="replace" text:style-name="Internet_20_link" text:visited-style-name="Visited_20_Internet_20_Link"><text:span text:style-name="Hiperłącze"><text:span text:style-name="T4">przypis 2.</text:span></text:span></text:a><text:bookmark-start text:name="_Hlt529998946"/><text:a xlink:type="simple" xlink:href="#przypisII197" office:target-frame-name="_top" xlink:show="replace" text:style-name="Internet_20_link" text:visited-style-name="Visited_20_Internet_20_Link"><text:span text:style-name="Hiperłącze"><text:span text:style-name="T4">1</text:span></text:span></text:a><text:bookmark-end text:name="_Hlt529998946"/><text:a xlink:type="simple" xlink:href="#przypisII197" office:target-frame-name="_top" xlink:show="replace" text:style-name="Internet_20_link" text:visited-style-name="Visited_20_Internet_20_Link"><text:span text:style-name="Hiperłącze"><text:span text:style-name="T4">97</text:span></text:span></text:a><text:span text:style-name="Domyślna_20_czcionka_20_akapitu"><text:span text:style-name="T4">]</text:span></text:span><text:bookmark text:name="p_2_197"/><text:span text:style-name="Domyślna_20_czcionka_20_akapitu"><text:span text:style-name="T46"> </text:span></text:span><text:span text:style-name="Domyślna_20_czcionka_20_akapitu"><text:span text:style-name="T4">i powiązanej z nią wolności absurdalnej, wierząc, że równoprawną alternatywą jest wolność metafizyczna. W moim przekonaniu istotny filozoficznie wkład Camusa w analizę absurdu zasadza się na tym, że to człowiek wybiera własny, indywidualny stosunek do absurdu, wraz ze świadomością granic, jakie odkrycie to wyznacza. W tym miejscu rezygnacja wobec absurdu (rozpacz, samobójstwo) i możliwość podporządkowania się absurdowi (co Camus utożsamia ze </text:span></text:span><text:span text:style-name="Domyślna_20_czcionka_20_akapitu"><text:span text:style-name="T37">skokiem</text:span></text:span><text:span text:style-name="Domyślna_20_czcionka_20_akapitu"><text:span text:style-name="T4">) zostają zastąpione ciągłą konfrontacją człowieka z </text:span></text:span><text:soft-page-break/><text:span text:style-name="Domyślna_20_czcionka_20_akapitu"><text:span text:style-name="T4">własnym losem. Wybór ten zakłada konieczność uznania absurdu, śmierci, kresu, granicy. Pozwala jednak na postawę człowieka opartą na ludzkich, i tylko ludzkich, warunkach. Wszelkie wartości wynikające z tej postawy aktualizują i przywracają człowiekowi zdolność do samooceny w skali tego, co Camus nazywa prawdą człowieka, tak długo, jak długo u jej podstawy leży niezgoda na przekroczenie tego, co ludzkie.</text:span></text:span></text:p>
      <text:p text:style-name="P4"/>
      <text:p text:style-name="P4">Str. 109</text:p>
      <text:p text:style-name="P20"><text:span text:style-name="Domyślna_20_czcionka_20_akapitu"><text:span text:style-name="T4">Rację, jak sądzę, w jednym miejscu mają komentatorzy Camusa – człowiek absurdalny byłby postawą bardziej przekonującą, gdyby odwoływał się do wyboru, nie konieczności, logicznie wynikającej z przesłanek o absurdzie. Słusznie konkluduje zatem J. Cruickshank: „Odrzucenie samobójstwa przez Camusa, jego pragnienie życia, musi być kompromisem, do pewnego stopnia, z absurdem. Jednakże, gdy stanie się jasne, że jest to kwestia wyboru, a nie logicznej konieczności, staje się znacznie bardziej akceptowalna” [tłum. własne] [</text:span></text:span><text:a xlink:type="simple" xlink:href="#przypisII198" office:target-frame-name="_top" xlink:show="replace" text:style-name="Internet_20_link" text:visited-style-name="Visited_20_Internet_20_Link"><text:span text:style-name="Hiperłącze"><text:span text:style-name="T4">prz</text:span></text:span></text:a><text:bookmark-start text:name="_Hlt529998961"/><text:a xlink:type="simple" xlink:href="#przypisII198" office:target-frame-name="_top" xlink:show="replace" text:style-name="Internet_20_link" text:visited-style-name="Visited_20_Internet_20_Link"><text:span text:style-name="Hiperłącze"><text:span text:style-name="T4">y</text:span></text:span></text:a><text:bookmark-end text:name="_Hlt529998961"/><text:a xlink:type="simple" xlink:href="#przypisII198" office:target-frame-name="_top" xlink:show="replace" text:style-name="Internet_20_link" text:visited-style-name="Visited_20_Internet_20_Link"><text:span text:style-name="Hiperłącze"><text:span text:style-name="T4">pis 2.198</text:span></text:span></text:a><text:span text:style-name="Domyślna_20_czcionka_20_akapitu"><text:span text:style-name="T4">]</text:span></text:span><text:bookmark text:name="p_2_198"/><text:span text:style-name="Domyślna_20_czcionka_20_akapitu"><text:span text:style-name="T4">.</text:span></text:span></text:p>
      <text:p text:style-name="P20"><text:span text:style-name="Domyślna_20_czcionka_20_akapitu"><text:span text:style-name="T4">Poważniejszym problemem dla postawy absurdalnej są, w moim przekonaniu, negatywne konsekwencje, które po dokonaniu tego wyboru stają się dla człowieka nie lada wyzwaniem. Decyzję człowieka żyjącego bez odwołania do wartości można przyjąć za tymczasową konkluzję, jednak sam Camus bardzo szybko pokazuje, że pozostawienie człowieka absurdalnego w formie, jaką nadał tej propozycji w </text:span></text:span><text:span text:style-name="Domyślna_20_czcionka_20_akapitu"><text:span text:style-name="T31">Micie Syzyfa</text:span></text:span><text:span text:style-name="Domyślna_20_czcionka_20_akapitu"><text:span text:style-name="T4">, ma niebagatelne znaczenie filozoficzne, związane nie tylko z podejmowanymi przez komentatorów zarzutami formalnymi.</text:span></text:span></text:p>
      <text:p text:style-name="P8"/>
      <text:p text:style-name="Cytat">„Istnieją zbrodnie z namiętności i zbrodnie zrodzone z logiki. Kodeks karny wygodnie je rozróżnia, odwołując się do premedytacji. Żyjemy w czasach premedytacji i zbrodni doskonałej. Nasi przestępcy nie są już bezbronnymi dziećmi, które szukały przebaczenia w miłości. Na odwrót, są dorośli i mają nieodparte alibi: jest nim filozofia, która może służyć do wszystkiego, nawet do przemiany morderców w sędziów”<text:span text:style-name="Domyślna_20_czcionka_20_akapitu"><text:span text:style-name="T47"> [</text:span></text:span><text:a xlink:type="simple" xlink:href="#przypisII199" office:target-frame-name="_top" xlink:show="replace" text:style-name="Internet_20_link" text:visited-style-name="Visited_20_Internet_20_Link"><text:span text:style-name="Hiperłącze"><text:span text:style-name="T48">przypi</text:span></text:span></text:a><text:bookmark-start text:name="_Hlt529998976"/><text:a xlink:type="simple" xlink:href="#przypisII199" office:target-frame-name="_top" xlink:show="replace" text:style-name="Internet_20_link" text:visited-style-name="Visited_20_Internet_20_Link"><text:span text:style-name="Hiperłącze"><text:span text:style-name="T48">s</text:span></text:span></text:a><text:bookmark-end text:name="_Hlt529998976"/><text:a xlink:type="simple" xlink:href="#przypisII199" office:target-frame-name="_top" xlink:show="replace" text:style-name="Internet_20_link" text:visited-style-name="Visited_20_Internet_20_Link"><text:span text:style-name="Hiperłącze"><text:span text:style-name="T48"> 2.199</text:span></text:span></text:a><text:span text:style-name="Domyślna_20_czcionka_20_akapitu"><text:span text:style-name="T47">]</text:span></text:span><text:bookmark text:name="p_2_199"/><text:span text:style-name="Domyślna_20_czcionka_20_akapitu"><text:span text:style-name="T47">.</text:span></text:span></text:p>
      <text:p text:style-name="P12"/>
      <text:p text:style-name="P20"><text:span text:style-name="Domyślna_20_czcionka_20_akapitu"><text:span text:style-name="T31">Mit Syzyfa</text:span></text:span><text:span text:style-name="Domyślna_20_czcionka_20_akapitu"><text:span text:style-name="T4">, traktowany jako opis, w bardzo interesujący filozoficznie sposób oddaje genezę utraty sensu egzystencji.</text:span></text:span></text:p>
      <text:p text:style-name="P14"/>
      <text:p text:style-name="P20"><text:soft-page-break/><text:span text:style-name="Domyślna_20_czcionka_20_akapitu"><text:span text:style-name="T4">Str. 110</text:span></text:span></text:p>
      <text:p text:style-name="P20"><text:span text:style-name="Domyślna_20_czcionka_20_akapitu"><text:span text:style-name="T4">Adekwatna filozoficznie odpowiedź na postawione pytanie powinna jednak zawierać refleksję w szerszym, społecznym kontekście [</text:span></text:span><text:a xlink:type="simple" xlink:href="#przypisII200" office:target-frame-name="_top" xlink:show="replace" text:style-name="Internet_20_link" text:visited-style-name="Visited_20_Internet_20_Link"><text:span text:style-name="Hiperłącze"><text:span text:style-name="T4">przypis 2</text:span></text:span></text:a><text:bookmark-start text:name="_Hlt529998990"/><text:a xlink:type="simple" xlink:href="#przypisII200" office:target-frame-name="_top" xlink:show="replace" text:style-name="Internet_20_link" text:visited-style-name="Visited_20_Internet_20_Link"><text:span text:style-name="Hiperłącze"><text:span text:style-name="T4">.</text:span></text:span></text:a><text:bookmark-end text:name="_Hlt529998990"/><text:a xlink:type="simple" xlink:href="#przypisII200" office:target-frame-name="_top" xlink:show="replace" text:style-name="Internet_20_link" text:visited-style-name="Visited_20_Internet_20_Link"><text:span text:style-name="Hiperłącze"><text:span text:style-name="T4">200</text:span></text:span></text:a><text:span text:style-name="Domyślna_20_czcionka_20_akapitu"><text:span text:style-name="T4">]</text:span></text:span><text:bookmark text:name="p_2_200"/><text:span text:style-name="Domyślna_20_czcionka_20_akapitu"><text:span text:style-name="T4">. Wydaje się, że ta problematyka angażuje Camusa już w okresie pisania </text:span></text:span><text:span text:style-name="Domyślna_20_czcionka_20_akapitu"><text:span text:style-name="T31">Listów do przyjaciela Niemca </text:span></text:span><text:span text:style-name="Domyślna_20_czcionka_20_akapitu"><text:span text:style-name="T4">[</text:span></text:span><text:a xlink:type="simple" xlink:href="#przypisII201" office:target-frame-name="_top" xlink:show="replace" text:style-name="Internet_20_link" text:visited-style-name="Visited_20_Internet_20_Link"><text:span text:style-name="Hiperłącze"><text:span text:style-name="T4">przypis </text:span></text:span></text:a><text:bookmark-start text:name="_Hlt529999005"/><text:a xlink:type="simple" xlink:href="#przypisII201" office:target-frame-name="_top" xlink:show="replace" text:style-name="Internet_20_link" text:visited-style-name="Visited_20_Internet_20_Link"><text:span text:style-name="Hiperłącze"><text:span text:style-name="T4">2</text:span></text:span></text:a><text:bookmark-end text:name="_Hlt529999005"/><text:a xlink:type="simple" xlink:href="#przypisII201" office:target-frame-name="_top" xlink:show="replace" text:style-name="Internet_20_link" text:visited-style-name="Visited_20_Internet_20_Link"><text:span text:style-name="Hiperłącze"><text:span text:style-name="T4">.201</text:span></text:span></text:a><text:span text:style-name="Domyślna_20_czcionka_20_akapitu"><text:span text:style-name="T4">]</text:span></text:span><text:bookmark text:name="p_2_201"/><text:span text:style-name="Domyślna_20_czcionka_20_akapitu"><text:span text:style-name="T4">, sądzę jednak, że przesłanki do krytycznej w stosunku do </text:span></text:span><text:span text:style-name="Domyślna_20_czcionka_20_akapitu"><text:span text:style-name="T31">Mitu Syzyfa</text:span></text:span><text:span text:style-name="Domyślna_20_czcionka_20_akapitu"><text:span text:style-name="T4"> refleksji, obejmującej kwestię intersubiektywności absurdu, można znaleźć u Camusa znacznie wcześniej. Traktowany jako uzupełnienie rozważań o konsekwencjach absurdu </text:span></text:span><text:span text:style-name="Domyślna_20_czcionka_20_akapitu"><text:span text:style-name="T31">Kaligula</text:span></text:span><text:span text:style-name="Domyślna_20_czcionka_20_akapitu"><text:span text:style-name="T4"> (pisany i poprawiany od 1938 roku) w znaczący sposób modyfikuje, uzupełnia oraz podejmuje do pewnego stopnia dyskusję z wnioskami wyprowadzonymi w </text:span></text:span><text:span text:style-name="Domyślna_20_czcionka_20_akapitu"><text:span text:style-name="T31">Micie Syzyfa</text:span></text:span><text:span text:style-name="Domyślna_20_czcionka_20_akapitu"><text:span text:style-name="T4">. Zanim przejdę jednak do analizy dramatów Camusa, chciałbym ukazać zmianę akcentu w myśli filozofa – przejście od absurdu w kierunku refleksji o buncie – w nieco szerszej perspektywie.</text:span></text:span></text:p>
      <text:p text:style-name="P4"/>
      <text:h text:style-name="P48" text:outline-level="4"><text:bookmark text:name="_2.2.13._OD_ABSURDU"/>2.2.13. OD ABSURDU DO BUNTU – OD SAMOBÓJSTWA DO ZABÓJSTWA</text:h>
      <text:p text:style-name="P6"/>
      <text:p text:style-name="P20"><text:span text:style-name="Domyślna_20_czcionka_20_akapitu"><text:span text:style-name="T4">Analizując wnioski dotyczące absurdu zawarte w </text:span></text:span><text:span text:style-name="Domyślna_20_czcionka_20_akapitu"><text:span text:style-name="T31">Micie Syzyfa</text:span></text:span><text:span text:style-name="Domyślna_20_czcionka_20_akapitu"><text:span text:style-name="T4">, można zauważyć, że Camus, rozwiązując jeden problem - samobójstwo w wyniku refleksji o absurdzie – naraża się na trudność odpowiedzi na pytanie, co skłania do podążania drogą człowieka absurdalnego. Czy można „żyć bez odwołań” [</text:span></text:span><text:a xlink:type="simple" xlink:href="#przypisII202" office:target-frame-name="_top" xlink:show="replace" text:style-name="Internet_20_link" text:visited-style-name="Visited_20_Internet_20_Link"><text:span text:style-name="Hiperłącze"><text:span text:style-name="T4">przypis </text:span></text:span></text:a><text:bookmark-start text:name="_Hlt529999020"/><text:a xlink:type="simple" xlink:href="#przypisII202" office:target-frame-name="_top" xlink:show="replace" text:style-name="Internet_20_link" text:visited-style-name="Visited_20_Internet_20_Link"><text:span text:style-name="Hiperłącze"><text:span text:style-name="T4">2</text:span></text:span></text:a><text:bookmark-end text:name="_Hlt529999020"/><text:a xlink:type="simple" xlink:href="#przypisII202" office:target-frame-name="_top" xlink:show="replace" text:style-name="Internet_20_link" text:visited-style-name="Visited_20_Internet_20_Link"><text:span text:style-name="Hiperłącze"><text:span text:style-name="T4">.202</text:span></text:span></text:a><text:span text:style-name="Domyślna_20_czcionka_20_akapitu"><text:span text:style-name="T4">]</text:span></text:span><text:bookmark text:name="p_2_202"/><text:span text:style-name="Domyślna_20_czcionka_20_akapitu"><text:span text:style-name="T4">, nie ryzykując godzeniem w wolność i życie drugiego człowieka?</text:span></text:span></text:p>
      <text:p text:style-name="P14"/>
      <text:p text:style-name="P20"><text:span text:style-name="Domyślna_20_czcionka_20_akapitu"><text:span text:style-name="T4">Str. 111</text:span></text:span></text:p>
      <text:p text:style-name="P20"><text:span text:style-name="Domyślna_20_czcionka_20_akapitu"><text:span text:style-name="T4">Na potrzebę ujęcia konsekwencji myśli o absurdzie w kontekście wartości wpływa z całą pewnością sytuacja w Europie, zaangażowanie Camusa w działania ruchu oporu, świadomość skutków działania totalitaryzmów europejskich. </text:span></text:span><text:span text:style-name="Domyślna_20_czcionka_20_akapitu"><text:span text:style-name="T31">Notatniki </text:span></text:span><text:span text:style-name="Domyślna_20_czcionka_20_akapitu"><text:span text:style-name="T4">wskazują na to, że już kilka miesięcy po ukończeniu </text:span></text:span><text:span text:style-name="Domyślna_20_czcionka_20_akapitu"><text:span text:style-name="T31">Mitu Syzyfa</text:span></text:span><text:span text:style-name="Domyślna_20_czcionka_20_akapitu"><text:span text:style-name="T4"> filozof zaczyna rozbudowywać swoją refleksję w kierunku, który apogeum osiągnie w </text:span></text:span><text:span text:style-name="Domyślna_20_czcionka_20_akapitu"><text:span text:style-name="T31">Dżumie</text:span></text:span><text:span text:style-name="Domyślna_20_czcionka_20_akapitu"><text:span text:style-name="T4"> i </text:span></text:span><text:span text:style-name="Domyślna_20_czcionka_20_akapitu"><text:span text:style-name="T31">Człowieku zbuntowanym</text:span></text:span><text:span text:style-name="Domyślna_20_czcionka_20_akapitu"><text:span text:style-name="T4"> [</text:span></text:span><text:a xlink:type="simple" xlink:href="#przypisII203" office:target-frame-name="_top" xlink:show="replace" text:style-name="Internet_20_link" text:visited-style-name="Visited_20_Internet_20_Link"><text:span text:style-name="Hiperłącze"><text:span text:style-name="T4">przypis 2.20</text:span></text:span></text:a><text:bookmark-start text:name="_Hlt529999037"/><text:a xlink:type="simple" xlink:href="#przypisII203" office:target-frame-name="_top" xlink:show="replace" text:style-name="Internet_20_link" text:visited-style-name="Visited_20_Internet_20_Link"><text:span text:style-name="Hiperłącze"><text:span text:style-name="T4">3</text:span></text:span></text:a><text:bookmark-end text:name="_Hlt529999037"/><text:span text:style-name="Domyślna_20_czcionka_20_akapitu"><text:span text:style-name="T4">]</text:span></text:span><text:bookmark text:name="p_2_203"/><text:span text:style-name="Domyślna_20_czcionka_20_akapitu"><text:span text:style-name="T4">. Proces krytycznej refleksji teoretycznej nad absurdem u Camusa zaczął się więc wkrótce po opublikowaniu </text:span></text:span><text:span text:style-name="Domyślna_20_czcionka_20_akapitu"><text:span text:style-name="T31">Mitu Syzyfa</text:span></text:span><text:span text:style-name="Domyślna_20_czcionka_20_akapitu"><text:span text:style-name="T4">. </text:span></text:span><text:span text:style-name="Domyślna_20_czcionka_20_akapitu"><text:span text:style-name="T31">Listy do przyjaciela Niemca </text:span></text:span><text:span text:style-name="Domyślna_20_czcionka_20_akapitu"><text:span text:style-name="T4">i </text:span></text:span><text:span text:style-name="Domyślna_20_czcionka_20_akapitu"><text:span text:style-name="T31">Człowiek zbuntowany</text:span></text:span><text:span text:style-name="Domyślna_20_czcionka_20_akapitu"><text:span text:style-name="T4"> zawierają już wyraźne opisy potrzeby ponownej refleksji po rozumowaniu absurdalnym:</text:span></text:span></text:p>
      <text:p text:style-name="P8"/>
      <text:p text:style-name="Cytat">„Poczucie absurdu, jeśli chce się w nim znaleźć reguły postępowania, czyni zabójstwo co najmniej obojętnym, a w rezultacie możliwym. Jeśli w nic się nie wierzy, <text:soft-page-break/>jeśli nic nie ma sensu i jeśli nie możemy uznać żadnej wartości, wszystko jest możliwe i żadna rzecz nie ma znaczenia. Nic za, nic przeciw, zabójca ani ma rację, ani jej nie ma. Można równie dobrze podsycać ogień w krematoriach jak pielęgnować trędowatych. Zło i cnota są przypadkiem albo kaprysem”<text:span text:style-name="Domyślna_20_czcionka_20_akapitu"><text:span text:style-name="T47"> [</text:span></text:span><text:a xlink:type="simple" xlink:href="#przypisII204" office:target-frame-name="_top" xlink:show="replace" text:style-name="Internet_20_link" text:visited-style-name="Visited_20_Internet_20_Link"><text:span text:style-name="Hiperłącze"><text:span text:style-name="T48">przy</text:span></text:span></text:a><text:bookmark-start text:name="_Hlt529999049"/><text:a xlink:type="simple" xlink:href="#przypisII204" office:target-frame-name="_top" xlink:show="replace" text:style-name="Internet_20_link" text:visited-style-name="Visited_20_Internet_20_Link"><text:span text:style-name="Hiperłącze"><text:span text:style-name="T48">p</text:span></text:span></text:a><text:bookmark-end text:name="_Hlt529999049"/><text:a xlink:type="simple" xlink:href="#przypisII204" office:target-frame-name="_top" xlink:show="replace" text:style-name="Internet_20_link" text:visited-style-name="Visited_20_Internet_20_Link"><text:span text:style-name="Hiperłącze"><text:span text:style-name="T48">is 2.204</text:span></text:span></text:a><text:span text:style-name="Domyślna_20_czcionka_20_akapitu"><text:span text:style-name="T47">]</text:span></text:span><text:bookmark text:name="p_2_204"/><text:span text:style-name="Domyślna_20_czcionka_20_akapitu"><text:span text:style-name="T47">.</text:span></text:span></text:p>
      <text:p text:style-name="P4"/>
      <text:p text:style-name="P20"><text:span text:style-name="Domyślna_20_czcionka_20_akapitu"><text:span text:style-name="T4">Chwilę dalej jednak Camus oddziela możliwość zabójstwa od rozumowania absurdalnego, utożsamiając konsekwencje zabójstwa z nihilizmem. „Umysł przeniknięty ideą absurdu na pewno zgadza się na zabójstwo ze zrządzenia losu; nie może przystać na zabójstwo wyrozumowane” [</text:span></text:span><text:a xlink:type="simple" xlink:href="#przypisII205" office:target-frame-name="_top" xlink:show="replace" text:style-name="Internet_20_link" text:visited-style-name="Visited_20_Internet_20_Link"><text:span text:style-name="Hiperłącze"><text:span text:style-name="T4">przyp</text:span></text:span></text:a><text:bookmark-start text:name="_Hlt529999063"/><text:a xlink:type="simple" xlink:href="#przypisII205" office:target-frame-name="_top" xlink:show="replace" text:style-name="Internet_20_link" text:visited-style-name="Visited_20_Internet_20_Link"><text:span text:style-name="Hiperłącze"><text:span text:style-name="T4">i</text:span></text:span></text:a><text:bookmark-end text:name="_Hlt529999063"/><text:a xlink:type="simple" xlink:href="#przypisII205" office:target-frame-name="_top" xlink:show="replace" text:style-name="Internet_20_link" text:visited-style-name="Visited_20_Internet_20_Link"><text:span text:style-name="Hiperłącze"><text:span text:style-name="T4">s 2.205</text:span></text:span></text:a><text:span text:style-name="Domyślna_20_czcionka_20_akapitu"><text:span text:style-name="T4">]</text:span></text:span><text:bookmark text:name="p_2_205"/><text:span text:style-name="Domyślna_20_czcionka_20_akapitu"><text:span text:style-name="T4">.</text:span></text:span></text:p>
      <text:p text:style-name="P4"/>
      <text:p text:style-name="P4">Str. 112</text:p>
      <text:p text:style-name="P20"><text:span text:style-name="Domyślna_20_czcionka_20_akapitu"><text:span text:style-name="T4">Przemocy i zabójstwu, jako konsekwencjom absurdu, Camus chce przeciwstawić wartości zyskujące coraz pozytywniejszy wydźwięk – bunt oraz solidarność ludzką. Padają ciekawe, gdy skonfrontować się z refleksją z </text:span></text:span><text:span text:style-name="Domyślna_20_czcionka_20_akapitu"><text:span text:style-name="T31">Mitu Syzyfa</text:span></text:span><text:span text:style-name="Domyślna_20_czcionka_20_akapitu"><text:span text:style-name="T4">, stwierdzenia: „Nie można w sposób absolutny przekreślić sądu wartościującego. To neguje absurd” [</text:span></text:span><text:a xlink:type="simple" xlink:href="#przypisII206" office:target-frame-name="_top" xlink:show="replace" text:style-name="Internet_20_link" text:visited-style-name="Visited_20_Internet_20_Link"><text:span text:style-name="Hiperłącze"><text:span text:style-name="T4">przypis 2</text:span></text:span></text:a><text:bookmark-start text:name="_Hlt529999076"/><text:a xlink:type="simple" xlink:href="#przypisII206" office:target-frame-name="_top" xlink:show="replace" text:style-name="Internet_20_link" text:visited-style-name="Visited_20_Internet_20_Link"><text:span text:style-name="Hiperłącze"><text:span text:style-name="T4">.</text:span></text:span></text:a><text:bookmark-end text:name="_Hlt529999076"/><text:a xlink:type="simple" xlink:href="#przypisII206" office:target-frame-name="_top" xlink:show="replace" text:style-name="Internet_20_link" text:visited-style-name="Visited_20_Internet_20_Link"><text:span text:style-name="Hiperłącze"><text:span text:style-name="T4">206</text:span></text:span></text:a><text:span text:style-name="Domyślna_20_czcionka_20_akapitu"><text:span text:style-name="T4">]</text:span></text:span><text:bookmark text:name="p_2_206"/><text:span text:style-name="Domyślna_20_czcionka_20_akapitu"><text:span text:style-name="T4">. Myśl dotycząca wartości wobec absurdu w </text:span></text:span><text:span text:style-name="Domyślna_20_czcionka_20_akapitu"><text:span text:style-name="T31">Człowieku zbuntowanym</text:span></text:span><text:span text:style-name="Domyślna_20_czcionka_20_akapitu"><text:span text:style-name="T4"> obnaża negatywny stosunek do realizacji potrzeby trwania w świadomości absurdalnej:</text:span></text:span></text:p>
      <text:p text:style-name="P8"/>
      <text:p text:style-name="Cytat">„Absurd jest sam w sobie sprzecznością. Jest nią w swojej treści, skoro odrzuca sądy wartościujące, a chce zachować życie, gdy życie samo w sobie jest sądem wartościującym. Oddychać to sądzić. […] postawa absurdalna jest niewyobrażalna jako akt”<text:span text:style-name="Domyślna_20_czcionka_20_akapitu"><text:span text:style-name="T47"> [</text:span></text:span><text:a xlink:type="simple" xlink:href="#przypisII207" office:target-frame-name="_top" xlink:show="replace" text:style-name="Internet_20_link" text:visited-style-name="Visited_20_Internet_20_Link"><text:span text:style-name="Hiperłącze"><text:span text:style-name="T48">przypis 2.2</text:span></text:span></text:a><text:bookmark-start text:name="_Hlt529999088"/><text:a xlink:type="simple" xlink:href="#przypisII207" office:target-frame-name="_top" xlink:show="replace" text:style-name="Internet_20_link" text:visited-style-name="Visited_20_Internet_20_Link"><text:span text:style-name="Hiperłącze"><text:span text:style-name="T48">0</text:span></text:span></text:a><text:bookmark-end text:name="_Hlt529999088"/><text:a xlink:type="simple" xlink:href="#przypisII207" office:target-frame-name="_top" xlink:show="replace" text:style-name="Internet_20_link" text:visited-style-name="Visited_20_Internet_20_Link"><text:span text:style-name="Hiperłącze"><text:span text:style-name="T48">7</text:span></text:span></text:a><text:span text:style-name="Domyślna_20_czcionka_20_akapitu"><text:span text:style-name="T47">]</text:span></text:span><text:bookmark text:name="p_2_207"/><text:span text:style-name="Domyślna_20_czcionka_20_akapitu"><text:span text:style-name="T47">.</text:span></text:span></text:p>
      <text:p text:style-name="P4"/>
      <text:p text:style-name="P20"><text:span text:style-name="Domyślna_20_czcionka_20_akapitu"><text:span text:style-name="T4">Wolności absurdalnej Camus zaczyna przydawać znaczenie angażujące w działania intersubiektywne: wolność oznacza możliwość protestu wobec niesprawiedliwości i ratuje porozumienie [</text:span></text:span><text:a xlink:type="simple" xlink:href="#przypisII208" office:target-frame-name="_top" xlink:show="replace" text:style-name="Internet_20_link" text:visited-style-name="Visited_20_Internet_20_Link"><text:span text:style-name="Hiperłącze"><text:span text:style-name="T4">przypis 2.2</text:span></text:span></text:a><text:bookmark-start text:name="_Hlt529999102"/><text:a xlink:type="simple" xlink:href="#przypisII208" office:target-frame-name="_top" xlink:show="replace" text:style-name="Internet_20_link" text:visited-style-name="Visited_20_Internet_20_Link"><text:span text:style-name="Hiperłącze"><text:span text:style-name="T4">0</text:span></text:span></text:a><text:bookmark-end text:name="_Hlt529999102"/><text:a xlink:type="simple" xlink:href="#przypisII208" office:target-frame-name="_top" xlink:show="replace" text:style-name="Internet_20_link" text:visited-style-name="Visited_20_Internet_20_Link"><text:span text:style-name="Hiperłącze"><text:span text:style-name="T4">8</text:span></text:span></text:a><text:span text:style-name="Domyślna_20_czcionka_20_akapitu"><text:span text:style-name="T4">]</text:span></text:span><text:bookmark text:name="p_2_208"/><text:span text:style-name="Domyślna_20_czcionka_20_akapitu"><text:span text:style-name="T4">. Z kolei z powojennych esejów filozofa da się wyprowadzić wniosek, że o ile znaki polemiki z postawą absurdalną, zmiany pozycji z ja na my, widoczne są u Camusa w tekstach powstałych na krótko po ukończeniu </text:span></text:span><text:span text:style-name="Domyślna_20_czcionka_20_akapitu"><text:span text:style-name="T31">Mitu Syzyfa</text:span></text:span><text:span text:style-name="Domyślna_20_czcionka_20_akapitu"><text:span text:style-name="T4">, o tyle symboliczne określenie przemiany pozycji intelektualnej przejawia się wraz z transformacją mitycznego bohatera, do którego odwołuje się filozof. W roku 1941 był to Syzyf – w 1946 zaś Prometeusz [</text:span></text:span><text:a xlink:type="simple" xlink:href="#przypisII209" office:target-frame-name="_top" xlink:show="replace" text:style-name="Internet_20_link" text:visited-style-name="Visited_20_Internet_20_Link"><text:span text:style-name="Hiperłącze"><text:span text:style-name="T4">przypis </text:span></text:span></text:a><text:bookmark-start text:name="_Hlt529999117"/><text:a xlink:type="simple" xlink:href="#przypisII209" office:target-frame-name="_top" xlink:show="replace" text:style-name="Internet_20_link" text:visited-style-name="Visited_20_Internet_20_Link"><text:span text:style-name="Hiperłącze"><text:span text:style-name="T4">2</text:span></text:span></text:a><text:bookmark-end text:name="_Hlt529999117"/><text:a xlink:type="simple" xlink:href="#przypisII209" office:target-frame-name="_top" xlink:show="replace" text:style-name="Internet_20_link" text:visited-style-name="Visited_20_Internet_20_Link"><text:span text:style-name="Hiperłącze"><text:span text:style-name="T4">.209</text:span></text:span></text:a><text:span text:style-name="Domyślna_20_czcionka_20_akapitu"><text:span text:style-name="T4">]</text:span></text:span><text:bookmark text:name="p_2_209"/><text:span text:style-name="Domyślna_20_czcionka_20_akapitu"><text:span text:style-name="T4">.</text:span></text:span></text:p>
      <text:p text:style-name="P4"/>
      <text:p text:style-name="P4">Str. 113</text:p>
      <text:p text:style-name="P20"><text:soft-page-break/><text:span text:style-name="Domyślna_20_czcionka_20_akapitu"><text:span text:style-name="T4">Często przywoływanym w dyskusji nad zmianą nastawienia Camusa jest także esej </text:span></text:span><text:span text:style-name="Domyślna_20_czcionka_20_akapitu"><text:span text:style-name="T31">Zagadka</text:span></text:span><text:span text:style-name="Domyślna_20_czcionka_20_akapitu"><text:span text:style-name="T4"> (</text:span></text:span><text:span text:style-name="Domyślna_20_czcionka_20_akapitu"><text:span text:style-name="T27">L’Énigme</text:span></text:span><text:span text:style-name="Domyślna_20_czcionka_20_akapitu"><text:span text:style-name="T4">) z 1950 roku, w którym prawda filozoficzna – ujęta jako coś statycznego – nie daje się pogodzić z sensem poszukiwanym przez rozwijającego się człowieka. Camus odnosi się do doświadczenia absurdu, stwierdzając, że był on dla niego punktem wyjścia refleksji. Pozwolę sobie zacytować dłuższy fragment tego eseju:</text:span></text:span></text:p>
      <text:p text:style-name="P8"/>
      <text:p text:style-name="Cytat">„Jaki jest sens, by mówić raz jeszcze, że w doświadczeniu, które mnie interesowało i o którym pisałem, absurd może być traktowany tylko jako punkt wyjścia – chociaż jego pamięć i poczucie towarzyszą dalszym krokom. […] W każdym razie, jak można ograniczać się do mówienia, że nic nie ma sensu i że musimy zanurzyć się w całkowitej rozpaczy? […] tak jak nie ma absolutnego materializmu, ponieważ już formułowanie tego słowa to stwierdzenie istnienia w świecie czegoś poza materią, tak nie ma całkowitego nihilizmu. W chwili gdy mówisz, że wszystko jest bez sensu, wyrażasz coś sensownego. Odmowa nadania światu jakiegokolwiek sensu oznacza zniesienie wszystkich sądów wartościujących. Lecz życie i jedzenie, na przykład, są same w sobie sądami wartościującymi. Wybierasz pozostanie przy życiu w momencie, w którym nie pozwalasz sobie na śmierć z głodu i konsekwentnie uświadamiasz sobie, że życie ma przynajmniej wartość względną” [tłum. własne]<text:span text:style-name="Domyślna_20_czcionka_20_akapitu"><text:span text:style-name="T47"> [</text:span></text:span><text:a xlink:type="simple" xlink:href="#przypisII210" office:target-frame-name="_top" xlink:show="replace" text:style-name="Internet_20_link" text:visited-style-name="Visited_20_Internet_20_Link"><text:span text:style-name="Hiperłącze"><text:span text:style-name="T48">przypis</text:span></text:span></text:a><text:bookmark-start text:name="_Hlt529999133"/><text:a xlink:type="simple" xlink:href="#przypisII210" office:target-frame-name="_top" xlink:show="replace" text:style-name="Internet_20_link" text:visited-style-name="Visited_20_Internet_20_Link"><text:span text:style-name="Hiperłącze"><text:span text:style-name="T48"> </text:span></text:span></text:a><text:bookmark-end text:name="_Hlt529999133"/><text:a xlink:type="simple" xlink:href="#przypisII210" office:target-frame-name="_top" xlink:show="replace" text:style-name="Internet_20_link" text:visited-style-name="Visited_20_Internet_20_Link"><text:span text:style-name="Hiperłącze"><text:span text:style-name="T48">2.210</text:span></text:span></text:a><text:span text:style-name="Domyślna_20_czcionka_20_akapitu"><text:span text:style-name="T47">]</text:span></text:span><text:bookmark text:name="p_2_210"/><text:span text:style-name="Domyślna_20_czcionka_20_akapitu"><text:span text:style-name="T47">.</text:span></text:span></text:p>
      <text:p text:style-name="P4"/>
      <text:p text:style-name="P4">Str. 114</text:p>
      <text:p text:style-name="P20"><text:span text:style-name="Domyślna_20_czcionka_20_akapitu"><text:span text:style-name="T4">W powyższym ujęciu absurdu przejawia się stanowisko zbliżone do tego określonego we wstępie </text:span></text:span><text:span text:style-name="Domyślna_20_czcionka_20_akapitu"><text:span text:style-name="T31">Człowieka zbuntowanego</text:span></text:span><text:span text:style-name="Domyślna_20_czcionka_20_akapitu"><text:span text:style-name="T4">. Autor opisuje przyczynę wyjścia z analizy dotyczącej absurdu oraz sygnalizuje potrzebę dalszego rozwoju refleksji. Jednak odwołanie do nihilizmu i rozpaczy daje podstawy sądzić, że gdy Camus pisał te słowa, bardziej interesował go absurd (nawiązując do rozróżnień J. Cruickshanka) w rozumieniu (1) [</text:span></text:span><text:a xlink:type="simple" xlink:href="#przypisII211" office:target-frame-name="_top" xlink:show="replace" text:style-name="Internet_20_link" text:visited-style-name="Visited_20_Internet_20_Link"><text:span text:style-name="Hiperłącze"><text:span text:style-name="T4">przypis 2.</text:span></text:span></text:a><text:bookmark-start text:name="_Hlt529999149"/><text:a xlink:type="simple" xlink:href="#przypisII211" office:target-frame-name="_top" xlink:show="replace" text:style-name="Internet_20_link" text:visited-style-name="Visited_20_Internet_20_Link"><text:span text:style-name="Hiperłącze"><text:span text:style-name="T4">2</text:span></text:span></text:a><text:bookmark-end text:name="_Hlt529999149"/><text:a xlink:type="simple" xlink:href="#przypisII211" office:target-frame-name="_top" xlink:show="replace" text:style-name="Internet_20_link" text:visited-style-name="Visited_20_Internet_20_Link"><text:span text:style-name="Hiperłącze"><text:span text:style-name="T4">11</text:span></text:span></text:a><text:span text:style-name="Domyślna_20_czcionka_20_akapitu"><text:span text:style-name="T4">]</text:span></text:span><text:bookmark text:name="p_2_211"/><text:span text:style-name="Domyślna_20_czcionka_20_akapitu"><text:span text:style-name="T4">. Absurd z dialektycznego, procesualnego, ze stanu napięcia, staje się punktem odniesienia, wytracając przy tym swoją dynamikę. Natomiast w </text:span></text:span><text:span text:style-name="Domyślna_20_czcionka_20_akapitu"><text:span text:style-name="T31">Zagadce</text:span></text:span><text:span text:style-name="Domyślna_20_czcionka_20_akapitu"><text:span text:style-name="T4"> Camus wiąże absurd z rozpaczą, jak gdyby stwierdzenie o przezwyciężeniu rozpaczy zawarte w </text:span></text:span><text:span text:style-name="Domyślna_20_czcionka_20_akapitu"><text:span text:style-name="T31">Micie Syzyfa</text:span></text:span><text:span text:style-name="Domyślna_20_czcionka_20_akapitu"><text:span text:style-name="T4">, odbudowaniu sensu przez bunt nie stanowiły istotnego punktu rozwoju myśli. Absurd z doświadczenia podjętego w refleksji staje się domeną samej refleksji, czymś wspominanym, nie przeżywanym. Jednym z ciekawszych pytań, jakie można zadać co do tych rozważań, z jednej </text:span></text:span><text:soft-page-break/><text:span text:style-name="Domyślna_20_czcionka_20_akapitu"><text:span text:style-name="T4">strony odsyłających do badań biograficznych, z drugiej zaś do komentarzy filozoficznych, jest pytanie, dlaczego tak zmienił się kontekst Camusowskiego absurdu? Kwestię tę podejmuje, między innymi, I.S. Fiut, uznając, iż filozofia buntu stanowi logiczną konsekwencję filozofii absurdu [</text:span></text:span><text:a xlink:type="simple" xlink:href="#przypisII212" office:target-frame-name="_top" xlink:show="replace" text:style-name="Internet_20_link" text:visited-style-name="Visited_20_Internet_20_Link"><text:span text:style-name="Hiperłącze"><text:span text:style-name="T4">przypis </text:span></text:span></text:a><text:bookmark-start text:name="_Hlt531601696"/><text:a xlink:type="simple" xlink:href="#przypisII212" office:target-frame-name="_top" xlink:show="replace" text:style-name="Internet_20_link" text:visited-style-name="Visited_20_Internet_20_Link"><text:span text:style-name="Hiperłącze"><text:span text:style-name="T4">2</text:span></text:span></text:a><text:bookmark-end text:name="_Hlt531601696"/><text:a xlink:type="simple" xlink:href="#przypisII212" office:target-frame-name="_top" xlink:show="replace" text:style-name="Internet_20_link" text:visited-style-name="Visited_20_Internet_20_Link"><text:span text:style-name="Hiperłącze"><text:span text:style-name="T4">.212</text:span></text:span></text:a><text:span text:style-name="Domyślna_20_czcionka_20_akapitu"><text:span text:style-name="T4">]</text:span></text:span><text:bookmark text:name="p_2_212"/><text:span text:style-name="Domyślna_20_czcionka_20_akapitu"><text:span text:style-name="T4">. Rozważając zagadnienie przejścia między absurdem z </text:span></text:span><text:span text:style-name="Domyślna_20_czcionka_20_akapitu"><text:span text:style-name="T31">Mitu Syzyfa</text:span></text:span><text:span text:style-name="Domyślna_20_czcionka_20_akapitu"><text:span text:style-name="T4"> a buntem w </text:span></text:span><text:span text:style-name="Domyślna_20_czcionka_20_akapitu"><text:span text:style-name="T31">Człowieku zbuntowanym</text:span></text:span><text:span text:style-name="Domyślna_20_czcionka_20_akapitu"><text:span text:style-name="T4">, wielu badaczy uznaje jednak antagonistyczny charakter tego procesu. Na przykład R. Mordarski [</text:span></text:span><text:a xlink:type="simple" xlink:href="#przypisII213" office:target-frame-name="_top" xlink:show="replace" text:style-name="Internet_20_link" text:visited-style-name="Visited_20_Internet_20_Link"><text:span text:style-name="Hiperłącze"><text:span text:style-name="T4">przypis 2.2</text:span></text:span></text:a><text:bookmark-start text:name="_Hlt529999168"/><text:a xlink:type="simple" xlink:href="#przypisII213" office:target-frame-name="_top" xlink:show="replace" text:style-name="Internet_20_link" text:visited-style-name="Visited_20_Internet_20_Link"><text:span text:style-name="Hiperłącze"><text:span text:style-name="T4">1</text:span></text:span></text:a><text:bookmark-end text:name="_Hlt529999168"/><text:a xlink:type="simple" xlink:href="#przypisII213" office:target-frame-name="_top" xlink:show="replace" text:style-name="Internet_20_link" text:visited-style-name="Visited_20_Internet_20_Link"><text:span text:style-name="Hiperłącze"><text:span text:style-name="T4">3</text:span></text:span></text:a><text:bookmark text:name="p_2_213"/><text:span text:style-name="Domyślna_20_czcionka_20_akapitu"><text:span text:style-name="T4">]</text:span></text:span><text:span text:style-name="Domyślna_20_czcionka_20_akapitu"><text:span text:style-name="T46"> </text:span></text:span><text:span text:style-name="Domyślna_20_czcionka_20_akapitu"><text:span text:style-name="T4">konkluduje problem w dobitny sposób:</text:span></text:span></text:p>
      <text:p text:style-name="P8"/>
      <text:p text:style-name="Cytat">„[Camus – M.K.] usiłuje utrzymać spójność pomiędzy postawami absurdu i buntu. Pierwsza ma być jego zdaniem konsekwencją analizy indywidualistycznej, druga natomiast jej uzupełnieniem w perspektywie społecznej. Wysiłki te jednak są, jak się zdaje, bardzo nieprzekonujące i można je tłumaczyć tylko usilnym pragnieniem Camusa, aby za wszelką cenę uratować swój wcześniejszy dorobek i połączyć w spójnym systemie myśli zawarte w <text:span text:style-name="Domyślna_20_czcionka_20_akapitu"><text:span text:style-name="T49">Micie Syzyfa</text:span></text:span> z tymi, które przedstawił w <text:span text:style-name="Domyślna_20_czcionka_20_akapitu"><text:span text:style-name="T49">Człowieku zbuntowanym</text:span></text:span> […] aby dojść do buntu, trzeba bowiem przynajmniej zgodzić się na niemożliwość życia w tak absolutnej negacji, jakiej żądał absurd” <text:span text:style-name="Domyślna_20_czcionka_20_akapitu"><text:span text:style-name="T47">[</text:span></text:span><text:a xlink:type="simple" xlink:href="#przypisII214" office:target-frame-name="_top" xlink:show="replace" text:style-name="Internet_20_link" text:visited-style-name="Visited_20_Internet_20_Link"><text:span text:style-name="Hiperłącze"><text:span text:style-name="T48">przyp</text:span></text:span></text:a><text:bookmark-start text:name="_Hlt529999189"/><text:a xlink:type="simple" xlink:href="#przypisII214" office:target-frame-name="_top" xlink:show="replace" text:style-name="Internet_20_link" text:visited-style-name="Visited_20_Internet_20_Link"><text:span text:style-name="Hiperłącze"><text:span text:style-name="T48">i</text:span></text:span></text:a><text:bookmark-end text:name="_Hlt529999189"/><text:a xlink:type="simple" xlink:href="#przypisII214" office:target-frame-name="_top" xlink:show="replace" text:style-name="Internet_20_link" text:visited-style-name="Visited_20_Internet_20_Link"><text:span text:style-name="Hiperłącze"><text:span text:style-name="T48">s 2.2</text:span></text:span></text:a><text:bookmark-start text:name="_Hlt529999183"/><text:a xlink:type="simple" xlink:href="#przypisII214" office:target-frame-name="_top" xlink:show="replace" text:style-name="Internet_20_link" text:visited-style-name="Visited_20_Internet_20_Link"><text:span text:style-name="Hiperłącze"><text:span text:style-name="T48">1</text:span></text:span></text:a><text:bookmark-end text:name="_Hlt529999183"/><text:a xlink:type="simple" xlink:href="#przypisII214" office:target-frame-name="_top" xlink:show="replace" text:style-name="Internet_20_link" text:visited-style-name="Visited_20_Internet_20_Link"><text:span text:style-name="Hiperłącze"><text:span text:style-name="T48">4</text:span></text:span></text:a><text:span text:style-name="Domyślna_20_czcionka_20_akapitu"><text:span text:style-name="T47">]</text:span></text:span><text:bookmark text:name="p_2_214"/><text:span text:style-name="Domyślna_20_czcionka_20_akapitu"><text:span text:style-name="T47">.</text:span></text:span></text:p>
      <text:p text:style-name="P4"/>
      <text:p text:style-name="P4">Str. 115</text:p>
      <text:p text:style-name="P20"><text:span text:style-name="Domyślna_20_czcionka_20_akapitu"><text:span text:style-name="T4">Szczególnie ciekawa wydaje się w tym kontekście interpretacja Davida Sprintzena [</text:span></text:span><text:a xlink:type="simple" xlink:href="#przypisII215" office:target-frame-name="_top" xlink:show="replace" text:style-name="Internet_20_link" text:visited-style-name="Visited_20_Internet_20_Link"><text:span text:style-name="Hiperłącze"><text:span text:style-name="T4">przypis 2.2</text:span></text:span></text:a><text:bookmark-start text:name="_Hlt529999203"/><text:a xlink:type="simple" xlink:href="#przypisII215" office:target-frame-name="_top" xlink:show="replace" text:style-name="Internet_20_link" text:visited-style-name="Visited_20_Internet_20_Link"><text:span text:style-name="Hiperłącze"><text:span text:style-name="T4">1</text:span></text:span></text:a><text:bookmark-end text:name="_Hlt529999203"/><text:a xlink:type="simple" xlink:href="#przypisII215" office:target-frame-name="_top" xlink:show="replace" text:style-name="Internet_20_link" text:visited-style-name="Visited_20_Internet_20_Link"><text:span text:style-name="Hiperłącze"><text:span text:style-name="T4">5</text:span></text:span></text:a><text:span text:style-name="Domyślna_20_czcionka_20_akapitu"><text:span text:style-name="T4">]</text:span></text:span><text:bookmark text:name="p_2_215"/><text:span text:style-name="Domyślna_20_czcionka_20_akapitu"><text:span text:style-name="T4">, zakłada on bowiem, że zarówno w </text:span></text:span><text:span text:style-name="Domyślna_20_czcionka_20_akapitu"><text:span text:style-name="T31">Micie Syzyfa</text:span></text:span><text:span text:style-name="Domyślna_20_czcionka_20_akapitu"><text:span text:style-name="T4">, jak i </text:span></text:span><text:span text:style-name="Domyślna_20_czcionka_20_akapitu"><text:span text:style-name="T31">Człowieku zbuntowanym</text:span></text:span><text:span text:style-name="Domyślna_20_czcionka_20_akapitu"><text:span text:style-name="T4"> absurd pełni ważną rolę – uruchamia proces świadomości, która wobec stwierdzonego absurdu przechodzi od refleksji nad sensem w kontekście transcendencji (</text:span></text:span><text:span text:style-name="Domyślna_20_czcionka_20_akapitu"><text:span text:style-name="T31">Mit Syzyfa</text:span></text:span><text:span text:style-name="Domyślna_20_czcionka_20_akapitu"><text:span text:style-name="T4">) do realizacji działań na podstawie relacji międzyludzkich. Absurd jest więc niezbędnym etapem w samoświadomości człowieka. Doświadczając absurdu, traktując chwilę jego uświadomienia jako punkt wyjścia, Camus kieruje dalszą refleksję w dwóch kierunkach – w </text:span></text:span><text:span text:style-name="Domyślna_20_czcionka_20_akapitu"><text:span text:style-name="T31">Micie</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jest to refleksja jednostki nad sensem istnienia wobec świata ujętego jako całość, w </text:span></text:span><text:span text:style-name="Domyślna_20_czcionka_20_akapitu"><text:span text:style-name="T31">Człowieku</text:span></text:span><text:span text:style-name="Domyślna_20_czcionka_20_akapitu"><text:span text:style-name="T4"> </text:span></text:span><text:span text:style-name="Domyślna_20_czcionka_20_akapitu"><text:span text:style-name="T31">zbuntowanym</text:span></text:span><text:span text:style-name="Domyślna_20_czcionka_20_akapitu"><text:span text:style-name="T4"> myśl kieruje się w stronę innych ludzi żyjących w świecie.</text:span></text:span></text:p>
      <text:p text:style-name="P20"><text:span text:style-name="Domyślna_20_czcionka_20_akapitu"><text:span text:style-name="T4">Trudność w rozważaniach nad podejmowaną tutaj kwestią rodzi paradygmatyczne traktowanie </text:span></text:span><text:span text:style-name="Domyślna_20_czcionka_20_akapitu"><text:span text:style-name="T31">Mitu</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jako najważniejszej wykładni filozoficznej absurdu w twórczości Camusa [</text:span></text:span><text:a xlink:type="simple" xlink:href="#przypisII216" office:target-frame-name="_top" xlink:show="replace" text:style-name="Internet_20_link" text:visited-style-name="Visited_20_Internet_20_Link"><text:span text:style-name="Hiperłącze"><text:span text:style-name="T4">przypis</text:span></text:span></text:a><text:bookmark-start text:name="_Hlt529999215"/><text:a xlink:type="simple" xlink:href="#przypisII216" office:target-frame-name="_top" xlink:show="replace" text:style-name="Internet_20_link" text:visited-style-name="Visited_20_Internet_20_Link"><text:span text:style-name="Hiperłącze"><text:span text:style-name="T4"> </text:span></text:span></text:a><text:bookmark-end text:name="_Hlt529999215"/><text:a xlink:type="simple" xlink:href="#przypisII216" office:target-frame-name="_top" xlink:show="replace" text:style-name="Internet_20_link" text:visited-style-name="Visited_20_Internet_20_Link"><text:span text:style-name="Hiperłącze"><text:span text:style-name="T4">2.216</text:span></text:span></text:a><text:span text:style-name="Domyślna_20_czcionka_20_akapitu"><text:span text:style-name="T4">]</text:span></text:span><text:bookmark text:name="p_2_216"/><text:span text:style-name="Domyślna_20_czcionka_20_akapitu"><text:span text:style-name="T4">. Nie negując konkluzji teoretyków i ich bardzo wnikliwych analiz i wniosków, chciałbym w tym miejscu, jeszcze przed szczegółową interpretacją literackiej strony absurdu, zauważyć, że Camus niewiele mówi </text:span></text:span><text:soft-page-break/><text:span text:style-name="Domyślna_20_czcionka_20_akapitu"><text:span text:style-name="T4">społecznych i wartościujących konsekwencjach absurdu w </text:span></text:span><text:span text:style-name="Domyślna_20_czcionka_20_akapitu"><text:span text:style-name="T31">Micie Syzyfa</text:span></text:span><text:span text:style-name="Domyślna_20_czcionka_20_akapitu"><text:span text:style-name="T4">, lecz podejmuje kwestię ich dynamiki w </text:span></text:span><text:span text:style-name="Domyślna_20_czcionka_20_akapitu"><text:span text:style-name="T31">Kaliguli</text:span></text:span><text:span text:style-name="Domyślna_20_czcionka_20_akapitu"><text:span text:style-name="T4">, pisanym i korygowanym od 1938 roku, oraz </text:span></text:span><text:span text:style-name="Domyślna_20_czcionka_20_akapitu"><text:span text:style-name="T31">Obcym</text:span></text:span><text:span text:style-name="Domyślna_20_czcionka_20_akapitu"><text:span text:style-name="T4">, pisanym równolegle z </text:span></text:span><text:span text:style-name="Domyślna_20_czcionka_20_akapitu"><text:span text:style-name="T31">Mitem</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text:span></text:span></text:p>
      <text:p text:style-name="P20"><text:span text:style-name="Domyślna_20_czcionka_20_akapitu"><text:span text:style-name="T4">Marcel J. Mélançon, badacz daleki od formułowania kategorycznych opinii o charakterze przejścia od absurdu do buntu, precyzyjnie rekonstruuje trudności, jakie stoją przed koncepcją Camusa w </text:span></text:span><text:span text:style-name="Domyślna_20_czcionka_20_akapitu"><text:span text:style-name="T31">Micie</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uzasadniając potrzebę dalszego rozwoju myśli. </text:span></text:span></text:p>
      <text:p text:style-name="P4"/>
      <text:p text:style-name="P4">Str. 116</text:p>
      <text:p text:style-name="P20"><text:span text:style-name="Domyślna_20_czcionka_20_akapitu"><text:span text:style-name="T4">Według niego charakter przejścia wiąże się z logiką, działaniem oraz etyką [</text:span></text:span><text:a xlink:type="simple" xlink:href="#przypisII217" office:target-frame-name="_top" xlink:show="replace" text:style-name="Internet_20_link" text:visited-style-name="Visited_20_Internet_20_Link"><text:span text:style-name="Hiperłącze"><text:span text:style-name="T4">przypis 2.21</text:span></text:span></text:a><text:bookmark-start text:name="_Hlt529999229"/><text:a xlink:type="simple" xlink:href="#przypisII217" office:target-frame-name="_top" xlink:show="replace" text:style-name="Internet_20_link" text:visited-style-name="Visited_20_Internet_20_Link"><text:span text:style-name="Hiperłącze"><text:span text:style-name="T4">7</text:span></text:span></text:a><text:bookmark-end text:name="_Hlt529999229"/><text:span text:style-name="Domyślna_20_czcionka_20_akapitu"><text:span text:style-name="T4">]</text:span></text:span><text:bookmark text:name="p_2_217"/><text:span text:style-name="Domyślna_20_czcionka_20_akapitu"><text:span text:style-name="T4">. W kontekście logiki i absurdu Camus sam zauważył, że każda filozofia absurdu zasadza się na sprzeczności w chwili, gdy zaczyna się wyrażać – konsekwentny absurdysta powinien milczeć [</text:span></text:span><text:a xlink:type="simple" xlink:href="#przypisII218" office:target-frame-name="_top" xlink:show="replace" text:style-name="Internet_20_link" text:visited-style-name="Visited_20_Internet_20_Link"><text:span text:style-name="Hiperłącze"><text:span text:style-name="T4">przypis 2</text:span></text:span></text:a><text:bookmark-start text:name="_Hlt529999242"/><text:a xlink:type="simple" xlink:href="#przypisII218" office:target-frame-name="_top" xlink:show="replace" text:style-name="Internet_20_link" text:visited-style-name="Visited_20_Internet_20_Link"><text:span text:style-name="Hiperłącze"><text:span text:style-name="T4">.</text:span></text:span></text:a><text:bookmark-end text:name="_Hlt529999242"/><text:a xlink:type="simple" xlink:href="#przypisII218" office:target-frame-name="_top" xlink:show="replace" text:style-name="Internet_20_link" text:visited-style-name="Visited_20_Internet_20_Link"><text:span text:style-name="Hiperłącze"><text:span text:style-name="T4">218</text:span></text:span></text:a><text:span text:style-name="Domyślna_20_czcionka_20_akapitu"><text:span text:style-name="T4">]</text:span></text:span><text:bookmark text:name="p_2_218"/><text:span text:style-name="Domyślna_20_czcionka_20_akapitu"><text:span text:style-name="T4">. Mélançon podejmuje problem działania w konsekwencji absurdu – świadomość absurdu nie musi prowadzić do działania, natomiast świadomość buntu jest z nim ściśle powiązana. Konkluzja Camusa o ryzyku pozostania w stanie absurdu dla samego przeżywania swojego cierpienia nasuwa skojarzenia z bohaterem </text:span></text:span><text:span text:style-name="Domyślna_20_czcionka_20_akapitu"><text:span text:style-name="T31">Notatek z podziemia</text:span></text:span><text:span text:style-name="Domyślna_20_czcionka_20_akapitu"><text:span text:style-name="T4"> Dostojewskiego. Ryzykiem, które pośrednio wynika z refleksji absurdalnej, może być nie potrzeba pozostania w tym stanie dla samorealizacji w działaniu, lecz, wręcz przeciwnie, skierowanie całej energii na powstrzymanie się od działań. Najważniejsza jest jednak refleksja etyczna, to właśnie ona wiąże się z potrzebą przekroczenia absurdu, wyjścia z zagrożenia nihilizmu w stronę wartości, działania, kategorycznego odniesienia w kwestii moralności po analizie absurdu. Sagi</text:span></text:span><text:span text:style-name="Domyślna_20_czcionka_20_akapitu"><text:span text:style-name="T46"> </text:span></text:span><text:span text:style-name="Domyślna_20_czcionka_20_akapitu"><text:span text:style-name="T4">[</text:span></text:span><text:a xlink:type="simple" xlink:href="#przypisII219" office:target-frame-name="_top" xlink:show="replace" text:style-name="Internet_20_link" text:visited-style-name="Visited_20_Internet_20_Link"><text:span text:style-name="Hiperłącze"><text:span text:style-name="T4">przyp</text:span></text:span></text:a><text:bookmark-start text:name="_Hlt529999255"/><text:a xlink:type="simple" xlink:href="#przypisII219" office:target-frame-name="_top" xlink:show="replace" text:style-name="Internet_20_link" text:visited-style-name="Visited_20_Internet_20_Link"><text:span text:style-name="Hiperłącze"><text:span text:style-name="T4">i</text:span></text:span></text:a><text:bookmark-end text:name="_Hlt529999255"/><text:a xlink:type="simple" xlink:href="#przypisII219" office:target-frame-name="_top" xlink:show="replace" text:style-name="Internet_20_link" text:visited-style-name="Visited_20_Internet_20_Link"><text:span text:style-name="Hiperłącze"><text:span text:style-name="T4">s 2.2</text:span></text:span></text:a><text:bookmark-start text:name="_Hlt529999271"/><text:a xlink:type="simple" xlink:href="#przypisII219" office:target-frame-name="_top" xlink:show="replace" text:style-name="Internet_20_link" text:visited-style-name="Visited_20_Internet_20_Link"><text:span text:style-name="Hiperłącze"><text:span text:style-name="T4">1</text:span></text:span></text:a><text:bookmark-end text:name="_Hlt529999271"/><text:a xlink:type="simple" xlink:href="#przypisII219" office:target-frame-name="_top" xlink:show="replace" text:style-name="Internet_20_link" text:visited-style-name="Visited_20_Internet_20_Link"><text:span text:style-name="Hiperłącze"><text:span text:style-name="T4">9</text:span></text:span></text:a><text:span text:style-name="Domyślna_20_czcionka_20_akapitu"><text:span text:style-name="T4">]</text:span></text:span><text:bookmark text:name="p_2_219"/><text:span text:style-name="Domyślna_20_czcionka_20_akapitu"><text:span text:style-name="T4"> analizuje w tym kontekście, proces Camusowskiego przejścia od absurdu do buntu [</text:span></text:span><text:a xlink:type="simple" xlink:href="#przypisII220" office:target-frame-name="_top" xlink:show="replace" text:style-name="Internet_20_link" text:visited-style-name="Visited_20_Internet_20_Link"><text:span text:style-name="Hiperłącze"><text:span text:style-name="T4">przypis 2.</text:span></text:span></text:a><text:bookmark-start text:name="_Hlt529999286"/><text:a xlink:type="simple" xlink:href="#przypisII220" office:target-frame-name="_top" xlink:show="replace" text:style-name="Internet_20_link" text:visited-style-name="Visited_20_Internet_20_Link"><text:span text:style-name="Hiperłącze"><text:span text:style-name="T4">2</text:span></text:span></text:a><text:bookmark-end text:name="_Hlt529999286"/><text:a xlink:type="simple" xlink:href="#przypisII220" office:target-frame-name="_top" xlink:show="replace" text:style-name="Internet_20_link" text:visited-style-name="Visited_20_Internet_20_Link"><text:span text:style-name="Hiperłącze"><text:span text:style-name="T4">20</text:span></text:span></text:a><text:span text:style-name="Domyślna_20_czcionka_20_akapitu"><text:span text:style-name="T4">]</text:span></text:span><text:bookmark text:name="p_2_220"/><text:span text:style-name="Domyślna_20_czcionka_20_akapitu"><text:span text:style-name="T4">. Już w </text:span></text:span><text:span text:style-name="Domyślna_20_czcionka_20_akapitu"><text:span text:style-name="T31">Micie</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oponując przeciw samobójstwu, Camus zauważył, że absurd istnieje tak długo, jak długo żyje człowiek. W </text:span></text:span><text:span text:style-name="Domyślna_20_czcionka_20_akapitu"><text:span text:style-name="T31">Człowieku</text:span></text:span><text:span text:style-name="Domyślna_20_czcionka_20_akapitu"><text:span text:style-name="T4"> </text:span></text:span><text:span text:style-name="Domyślna_20_czcionka_20_akapitu"><text:span text:style-name="T31">zbuntowanym</text:span></text:span><text:span text:style-name="Domyślna_20_czcionka_20_akapitu"><text:span text:style-name="T4"> ten fakt staje się spoiwem łączącym refleksję o absurdzie z buntem. Sagi konkluduje jednak:</text:span></text:span></text:p>
      <text:p text:style-name="P8"/>
      <text:p text:style-name="Cytat">„Doświadczenie absurdu przedstawione w obydwu dziełach ukazuje tęsknotę za porządkiem. Jednak o ile Mit Syzyfa obnaża tęsknotę za racjonalnym lub metafizycznym porządkiem w rzeczywistości, o tyle poczucie absurdu w <text:span text:style-name="Domyślna_20_czcionka_20_akapitu"><text:span text:style-name="T49">Człowieku zbuntowanym</text:span></text:span> wyraża desperacką tęsknotę za światem moralnym, całkowitą jednością przeciwko cierpieniu życia i śmierci” [tłum. własne]<text:span text:style-name="Domyślna_20_czcionka_20_akapitu"><text:span text:style-name="T47"> [</text:span></text:span><text:a xlink:type="simple" xlink:href="#przypisII221" office:target-frame-name="_top" xlink:show="replace" text:style-name="Internet_20_link" text:visited-style-name="Visited_20_Internet_20_Link"><text:span text:style-name="Hiperłącze"><text:span text:style-name="T48">przypis</text:span></text:span></text:a><text:bookmark-start text:name="_Hlt529999299"/><text:a xlink:type="simple" xlink:href="#przypisII221" office:target-frame-name="_top" xlink:show="replace" text:style-name="Internet_20_link" text:visited-style-name="Visited_20_Internet_20_Link"><text:span text:style-name="Hiperłącze"><text:span text:style-name="T48"> </text:span></text:span></text:a><text:bookmark-end text:name="_Hlt529999299"/><text:a xlink:type="simple" xlink:href="#przypisII221" office:target-frame-name="_top" xlink:show="replace" text:style-name="Internet_20_link" text:visited-style-name="Visited_20_Internet_20_Link"><text:span text:style-name="Hiperłącze"><text:span text:style-name="T48">2.221</text:span></text:span></text:a><text:span text:style-name="Domyślna_20_czcionka_20_akapitu"><text:span text:style-name="T47">]</text:span></text:span><text:bookmark text:name="p_2_221"/><text:span text:style-name="Domyślna_20_czcionka_20_akapitu"><text:span text:style-name="T47">.</text:span></text:span></text:p>
      <text:p text:style-name="P4"><text:soft-page-break/></text:p>
      <text:p text:style-name="P4">Str. 117</text:p>
      <text:p text:style-name="P20"><text:span text:style-name="Domyślna_20_czcionka_20_akapitu"><text:span text:style-name="T4">Podobnie bunt, który w </text:span></text:span><text:span text:style-name="Domyślna_20_czcionka_20_akapitu"><text:span text:style-name="T31">Micie Syzyfa</text:span></text:span><text:span text:style-name="Domyślna_20_czcionka_20_akapitu"><text:span text:style-name="T4"> odnosił się do nieustającej konfrontacji w kontekście metafizycznego poszukiwania sensu, w </text:span></text:span><text:span text:style-name="Domyślna_20_czcionka_20_akapitu"><text:span text:style-name="T31">Człowieku zbuntowanym</text:span></text:span><text:span text:style-name="Domyślna_20_czcionka_20_akapitu"><text:span text:style-name="T4"> ujęty jest, według badacza, jako początek nowej metafizyki:</text:span></text:span></text:p>
      <text:p text:style-name="P8"/>
      <text:p text:style-name="Cytat">„[…] bunt metafizyczny raczej niż bunt przeciwko metafizyce, jako że bunt jest definitywnym aktem, przez który jednostka odrzuca warunki życia, obnażone przez absurd. […] W <text:span text:style-name="Domyślna_20_czcionka_20_akapitu"><text:span text:style-name="T49">Człowieku zbuntowanym</text:span></text:span> Camus zachowuje stare pojęcia absurdu i buntu, nadając im jednakże nowe znaczenia” [tłum. własne]<text:span text:style-name="Domyślna_20_czcionka_20_akapitu"><text:span text:style-name="T47"> [</text:span></text:span><text:a xlink:type="simple" xlink:href="#przypisII222" office:target-frame-name="_top" xlink:show="replace" text:style-name="Internet_20_link" text:visited-style-name="Visited_20_Internet_20_Link"><text:span text:style-name="Hiperłącze"><text:span text:style-name="T48">przypis </text:span></text:span></text:a><text:bookmark-start text:name="_Hlt529999321"/><text:a xlink:type="simple" xlink:href="#przypisII222" office:target-frame-name="_top" xlink:show="replace" text:style-name="Internet_20_link" text:visited-style-name="Visited_20_Internet_20_Link"><text:span text:style-name="Hiperłącze"><text:span text:style-name="T48">2</text:span></text:span></text:a><text:bookmark-end text:name="_Hlt529999321"/><text:a xlink:type="simple" xlink:href="#przypisII222" office:target-frame-name="_top" xlink:show="replace" text:style-name="Internet_20_link" text:visited-style-name="Visited_20_Internet_20_Link"><text:span text:style-name="Hiperłącze"><text:span text:style-name="T48">.222</text:span></text:span></text:a><text:span text:style-name="Domyślna_20_czcionka_20_akapitu"><text:span text:style-name="T47">]</text:span></text:span><text:bookmark text:name="p_2_222"/><text:span text:style-name="Domyślna_20_czcionka_20_akapitu"><text:span text:style-name="T47">.</text:span></text:span></text:p>
      <text:p text:style-name="P4"/>
      <text:p text:style-name="P20"><text:span text:style-name="Domyślna_20_czcionka_20_akapitu"><text:span text:style-name="T4">Dochodzi więc według Sagiego do transformacji: konkluzją </text:span></text:span><text:span text:style-name="Domyślna_20_czcionka_20_akapitu"><text:span text:style-name="T31">Mitu</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jest bunt rozumiany jako odrzucenie rozwiązań uciekających od stwierdzonego absurdu w metafizykę lub abstrakcję, wynikiem </text:span></text:span><text:span text:style-name="Domyślna_20_czcionka_20_akapitu"><text:span text:style-name="T31">Człowieka</text:span></text:span><text:span text:style-name="Domyślna_20_czcionka_20_akapitu"><text:span text:style-name="T4"> </text:span></text:span><text:span text:style-name="Domyślna_20_czcionka_20_akapitu"><text:span text:style-name="T31">zbuntowanego</text:span></text:span><text:span text:style-name="Domyślna_20_czcionka_20_akapitu"><text:span text:style-name="T4"> jest bunt wobec zła i niesprawiedliwości, dokonany w imię buntu metafizycznego [</text:span></text:span><text:a xlink:type="simple" xlink:href="#przypisII223" office:target-frame-name="_top" xlink:show="replace" text:style-name="Internet_20_link" text:visited-style-name="Visited_20_Internet_20_Link"><text:span text:style-name="Hiperłącze"><text:span text:style-name="T4">przypis</text:span></text:span></text:a><text:bookmark-start text:name="_Hlt529999338"/><text:a xlink:type="simple" xlink:href="#przypisII223" office:target-frame-name="_top" xlink:show="replace" text:style-name="Internet_20_link" text:visited-style-name="Visited_20_Internet_20_Link"><text:span text:style-name="Hiperłącze"><text:span text:style-name="T4"> </text:span></text:span></text:a><text:bookmark-end text:name="_Hlt529999338"/><text:a xlink:type="simple" xlink:href="#przypisII223" office:target-frame-name="_top" xlink:show="replace" text:style-name="Internet_20_link" text:visited-style-name="Visited_20_Internet_20_Link"><text:span text:style-name="Hiperłącze"><text:span text:style-name="T4">2.223</text:span></text:span></text:a><text:span text:style-name="Domyślna_20_czcionka_20_akapitu"><text:span text:style-name="T4">]</text:span></text:span><text:bookmark text:name="p_2_223"/><text:span text:style-name="Domyślna_20_czcionka_20_akapitu"><text:span text:style-name="T4">.</text:span></text:span></text:p>
      <text:p text:style-name="P20"><text:span text:style-name="Domyślna_20_czcionka_20_akapitu"><text:span text:style-name="T4">Zdaniem Sagiego wiele wskazuje na </text:span></text:span><text:span text:style-name="Domyślna_20_czcionka_20_akapitu"><text:span text:style-name="T37">rewolucyjny </text:span></text:span><text:span text:style-name="Domyślna_20_czcionka_20_akapitu"><text:span text:style-name="T4">[</text:span></text:span><text:a xlink:type="simple" xlink:href="#przypisII224" office:target-frame-name="_top" xlink:show="replace" text:style-name="Internet_20_link" text:visited-style-name="Visited_20_Internet_20_Link"><text:span text:style-name="Hiperłącze"><text:span text:style-name="T4">przyp</text:span></text:span></text:a><text:bookmark-start text:name="_Hlt529999525"/><text:a xlink:type="simple" xlink:href="#przypisII224" office:target-frame-name="_top" xlink:show="replace" text:style-name="Internet_20_link" text:visited-style-name="Visited_20_Internet_20_Link"><text:span text:style-name="Hiperłącze"><text:span text:style-name="T4">i</text:span></text:span></text:a><text:bookmark-end text:name="_Hlt529999525"/><text:a xlink:type="simple" xlink:href="#przypisII224" office:target-frame-name="_top" xlink:show="replace" text:style-name="Internet_20_link" text:visited-style-name="Visited_20_Internet_20_Link"><text:span text:style-name="Hiperłącze"><text:span text:style-name="T4">s </text:span></text:span></text:a><text:bookmark-start text:name="_Hlt529999357"/><text:a xlink:type="simple" xlink:href="#przypisII224" office:target-frame-name="_top" xlink:show="replace" text:style-name="Internet_20_link" text:visited-style-name="Visited_20_Internet_20_Link"><text:span text:style-name="Hiperłącze"><text:span text:style-name="T4">2</text:span></text:span></text:a><text:bookmark-end text:name="_Hlt529999357"/><text:a xlink:type="simple" xlink:href="#przypisII224" office:target-frame-name="_top" xlink:show="replace" text:style-name="Internet_20_link" text:visited-style-name="Visited_20_Internet_20_Link"><text:span text:style-name="Hiperłącze"><text:span text:style-name="T4">.2</text:span></text:span></text:a><text:bookmark-start text:name="_Hlt529999539"/><text:a xlink:type="simple" xlink:href="#przypisII224" office:target-frame-name="_top" xlink:show="replace" text:style-name="Internet_20_link" text:visited-style-name="Visited_20_Internet_20_Link"><text:span text:style-name="Hiperłącze"><text:span text:style-name="T4">2</text:span></text:span></text:a><text:bookmark-end text:name="_Hlt529999539"/><text:a xlink:type="simple" xlink:href="#przypisII224" office:target-frame-name="_top" xlink:show="replace" text:style-name="Internet_20_link" text:visited-style-name="Visited_20_Internet_20_Link"><text:span text:style-name="Hiperłącze"><text:span text:style-name="T4">4</text:span></text:span></text:a><text:span text:style-name="Domyślna_20_czcionka_20_akapitu"><text:span text:style-name="T4">]</text:span></text:span><text:bookmark text:name="p_2_224"/><text:span text:style-name="Domyślna_20_czcionka_20_akapitu"><text:span text:style-name="T4"> charakter opisanego przejścia od konsekwencji absurdu w </text:span></text:span><text:span text:style-name="Domyślna_20_czcionka_20_akapitu"><text:span text:style-name="T31">Micie</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do rozważań w </text:span></text:span><text:span text:style-name="Domyślna_20_czcionka_20_akapitu"><text:span text:style-name="T31">Człowieku</text:span></text:span><text:span text:style-name="Domyślna_20_czcionka_20_akapitu"><text:span text:style-name="T4"> </text:span></text:span><text:span text:style-name="Domyślna_20_czcionka_20_akapitu"><text:span text:style-name="T31">zbuntowanym</text:span></text:span><text:span text:style-name="Domyślna_20_czcionka_20_akapitu"><text:span text:style-name="T4">. Mam jednak pewne obawy przed uznaniem argumentu Sagiego, który stwierdza, konkludując, iż świadomość sytuacji człowieka stanowi punkt kulminacyjny </text:span></text:span><text:span text:style-name="Domyślna_20_czcionka_20_akapitu"><text:span text:style-name="T31">Mitu</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text:span></text:span><text:span text:style-name="Domyślna_20_czcionka_20_akapitu"><text:span text:style-name="T37">w przeciwieństwie</text:span></text:span><text:span text:style-name="Domyślna_20_czcionka_20_akapitu"><text:span text:style-name="T4"> do postawy zbuntowanej w Człowieku zbuntowanym, rozumianej jako zaangażowanie człowieka w działanie [</text:span></text:span><text:a xlink:type="simple" xlink:href="#przypisII225" office:target-frame-name="_top" xlink:show="replace" text:style-name="Internet_20_link" text:visited-style-name="Visited_20_Internet_20_Link"><text:span text:style-name="Hiperłącze"><text:span text:style-name="T4">przypis</text:span></text:span></text:a><text:bookmark-start text:name="_Hlt529999374"/><text:a xlink:type="simple" xlink:href="#przypisII225" office:target-frame-name="_top" xlink:show="replace" text:style-name="Internet_20_link" text:visited-style-name="Visited_20_Internet_20_Link"><text:span text:style-name="Hiperłącze"><text:span text:style-name="T4"> </text:span></text:span></text:a><text:bookmark-end text:name="_Hlt529999374"/><text:a xlink:type="simple" xlink:href="#przypisII225" office:target-frame-name="_top" xlink:show="replace" text:style-name="Internet_20_link" text:visited-style-name="Visited_20_Internet_20_Link"><text:span text:style-name="Hiperłącze"><text:span text:style-name="T4">2.225</text:span></text:span></text:a><text:span text:style-name="Domyślna_20_czcionka_20_akapitu"><text:span text:style-name="T4">]</text:span></text:span><text:bookmark text:name="p_2_225"/><text:span text:style-name="Domyślna_20_czcionka_20_akapitu"><text:span text:style-name="T4">.</text:span></text:span></text:p>
      <text:p text:style-name="P4"/>
      <text:p text:style-name="P4">Str. 118</text:p>
      <text:p text:style-name="P20"><text:span text:style-name="Domyślna_20_czcionka_20_akapitu"><text:span text:style-name="T4">O ile uwaga o świadomości i jej istotnej roli jest trafna w kontekście </text:span></text:span><text:span text:style-name="Domyślna_20_czcionka_20_akapitu"><text:span text:style-name="T31">Mitu</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o tyle opozycyjny charakter tej konkluzji w stosunku do koncepcji buntu analizowanej w dalszej twórczości Camusa uważam za nadinterpretację. Filozof już w </text:span></text:span><text:span text:style-name="Domyślna_20_czcionka_20_akapitu"><text:span text:style-name="T31">Micie</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wyraźnie daje do zrozumienia, że określenie sposobu myślenia wobec absurdu jest początkiem procesu, w którym samorealizacja w działaniu jest także ważna [</text:span></text:span><text:a xlink:type="simple" xlink:href="#przypisII226" office:target-frame-name="_top" xlink:show="replace" text:style-name="Internet_20_link" text:visited-style-name="Visited_20_Internet_20_Link"><text:span text:style-name="Hiperłącze"><text:span text:style-name="T4">przypis 2.</text:span></text:span></text:a><text:bookmark-start text:name="_Hlt529999390"/><text:a xlink:type="simple" xlink:href="#przypisII226" office:target-frame-name="_top" xlink:show="replace" text:style-name="Internet_20_link" text:visited-style-name="Visited_20_Internet_20_Link"><text:span text:style-name="Hiperłącze"><text:span text:style-name="T4">2</text:span></text:span></text:a><text:bookmark-end text:name="_Hlt529999390"/><text:a xlink:type="simple" xlink:href="#przypisII226" office:target-frame-name="_top" xlink:show="replace" text:style-name="Internet_20_link" text:visited-style-name="Visited_20_Internet_20_Link"><text:span text:style-name="Hiperłącze"><text:span text:style-name="T4">26</text:span></text:span></text:a><text:span text:style-name="Domyślna_20_czcionka_20_akapitu"><text:span text:style-name="T4">]</text:span></text:span><text:bookmark text:name="p_2_226"/><text:span text:style-name="Domyślna_20_czcionka_20_akapitu"><text:span text:style-name="T4">. Wiele wskazuje na to, że w tym kontekście rację ma jednak Sprintzen, uznając źródłowość świadomości absurdu w obydwu aktach wynikających z doświadczonego absurdu, do czego odwołuje się we wstępie do rozważań </text:span></text:span><text:span text:style-name="Domyślna_20_czcionka_20_akapitu"><text:span text:style-name="T31">Człowieka</text:span></text:span><text:span text:style-name="Domyślna_20_czcionka_20_akapitu"><text:span text:style-name="T4"> </text:span></text:span><text:span text:style-name="Domyślna_20_czcionka_20_akapitu"><text:span text:style-name="T31">zbuntowanego</text:span></text:span><text:span text:style-name="Domyślna_20_czcionka_20_akapitu"><text:span text:style-name="T4"> sam Camus, pisząc o powiązaniu absurdu i buntu [</text:span></text:span><text:a xlink:type="simple" xlink:href="#przypisII227" office:target-frame-name="_top" xlink:show="replace" text:style-name="Internet_20_link" text:visited-style-name="Visited_20_Internet_20_Link"><text:span text:style-name="Hiperłącze"><text:span text:style-name="T4">przypis 2.</text:span></text:span></text:a><text:bookmark-start text:name="_Hlt529999404"/><text:a xlink:type="simple" xlink:href="#przypisII227" office:target-frame-name="_top" xlink:show="replace" text:style-name="Internet_20_link" text:visited-style-name="Visited_20_Internet_20_Link"><text:span text:style-name="Hiperłącze"><text:span text:style-name="T4">2</text:span></text:span></text:a><text:bookmark-end text:name="_Hlt529999404"/><text:a xlink:type="simple" xlink:href="#przypisII227" office:target-frame-name="_top" xlink:show="replace" text:style-name="Internet_20_link" text:visited-style-name="Visited_20_Internet_20_Link"><text:span text:style-name="Hiperłącze"><text:span text:style-name="T4">27</text:span></text:span></text:a><text:span text:style-name="Domyślna_20_czcionka_20_akapitu"><text:span text:style-name="T4">]</text:span></text:span><text:bookmark text:name="p_2_227"/><text:span text:style-name="Domyślna_20_czcionka_20_akapitu"><text:span text:style-name="T4">.</text:span></text:span></text:p>
      <text:p text:style-name="P20"><text:soft-page-break/><text:span text:style-name="Domyślna_20_czcionka_20_akapitu"><text:span text:style-name="T4">Różnicy między refleksją filozoficzną Camusa z okresu pracy nad absurdem i późniejszymi rozważaniami nad buntem poszukiwałbym w innym miejscu. Pomiędzy buntem w </text:span></text:span><text:span text:style-name="Domyślna_20_czcionka_20_akapitu"><text:span text:style-name="T31">Człowieku</text:span></text:span><text:span text:style-name="Domyślna_20_czcionka_20_akapitu"><text:span text:style-name="T4"> </text:span></text:span><text:span text:style-name="Domyślna_20_czcionka_20_akapitu"><text:span text:style-name="T31">zbuntowanym</text:span></text:span><text:span text:style-name="Domyślna_20_czcionka_20_akapitu"><text:span text:style-name="T4"> a wnioskami zawartymi w </text:span></text:span><text:span text:style-name="Domyślna_20_czcionka_20_akapitu"><text:span text:style-name="T31">Micie</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pojawia się, w moim przekonaniu, zmiana kontekstu, wynikająca ze szczególnej roli, jaką pełnić może człowiek w potęgowaniu doświadczenia absurdu. W stosunku do absurdu, którego doświadczenie Camus opisywał w </text:span></text:span><text:span text:style-name="Domyślna_20_czcionka_20_akapitu"><text:span text:style-name="T31">Micie</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człowiek był receptywny. Doświadczał go i przeżywał jego konsekwencje godzące w poczucie sensu życia. Absurd wyznaczył nowe granice, tworzące postawę zbuntowaną, afirmującą niemożliwość przekroczenia kondycji człowieka. Refleksja w </text:span></text:span><text:span text:style-name="Domyślna_20_czcionka_20_akapitu"><text:span text:style-name="T31">Człowieku</text:span></text:span><text:span text:style-name="Domyślna_20_czcionka_20_akapitu"><text:span text:style-name="T4"> </text:span></text:span><text:span text:style-name="Domyślna_20_czcionka_20_akapitu"><text:span text:style-name="T31">zbuntowanym</text:span></text:span><text:span text:style-name="Domyślna_20_czcionka_20_akapitu"><text:span text:style-name="T4"> koncentruje się jednakże na tym szczególnym przypadku konfliktu, w którym bunt wynika z działań drugiego człowieka – aktywności człowieka, dla którego granice ustanowione wobec doświadczenia absurdu nie stanowią przeszkody. Autor szczególnie akcentuje problematyczność przemocy, niesprawiedliwości, zabójstwa.</text:span></text:span></text:p>
      <text:p text:style-name="P4"/>
      <text:p text:style-name="P4">Str. 119</text:p>
      <text:p text:style-name="P20"><text:span text:style-name="Domyślna_20_czcionka_20_akapitu"><text:span text:style-name="T4">Za buntem solidarnym i absurdem filozoficznym stoi zatem jedno doświadczenie – jednak w dwóch odmiennych kontekstach. Refleksja z </text:span></text:span><text:span text:style-name="Domyślna_20_czcionka_20_akapitu"><text:span text:style-name="T31">Mitu</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podejmuje kwestię samobójstwa – samounicestwienia w rezultacie rozumowania – ale wnioski dotyczące działania przeciwko innemu człowiekowi są wysoce niesatysfakcjonujące. Refleksja z </text:span></text:span><text:span text:style-name="Domyślna_20_czcionka_20_akapitu"><text:span text:style-name="T31">Człowieka zbuntowanego</text:span></text:span><text:span text:style-name="Domyślna_20_czcionka_20_akapitu"><text:span text:style-name="T4"> oponuje przeciw zbrodni, zabójstwu [</text:span></text:span><text:a xlink:type="simple" xlink:href="#przypisII228" office:target-frame-name="_top" xlink:show="replace" text:style-name="Internet_20_link" text:visited-style-name="Visited_20_Internet_20_Link"><text:span text:style-name="Hiperłącze"><text:span text:style-name="T4">przyp</text:span></text:span></text:a><text:bookmark-start text:name="_Hlt529999422"/><text:a xlink:type="simple" xlink:href="#przypisII228" office:target-frame-name="_top" xlink:show="replace" text:style-name="Internet_20_link" text:visited-style-name="Visited_20_Internet_20_Link"><text:span text:style-name="Hiperłącze"><text:span text:style-name="T4">i</text:span></text:span></text:a><text:bookmark-end text:name="_Hlt529999422"/><text:a xlink:type="simple" xlink:href="#przypisII228" office:target-frame-name="_top" xlink:show="replace" text:style-name="Internet_20_link" text:visited-style-name="Visited_20_Internet_20_Link"><text:span text:style-name="Hiperłącze"><text:span text:style-name="T4">s 2.228</text:span></text:span></text:a><text:span text:style-name="Domyślna_20_czcionka_20_akapitu"><text:span text:style-name="T4">]</text:span></text:span><text:bookmark text:name="p_2_228"/><text:span text:style-name="Domyślna_20_czcionka_20_akapitu"><text:span text:style-name="T4">, ale sprowadzając znaczenie doświadczenia wyjściowego do wymiaru społecznego, czyniąc bunt niezgodą na niesprawiedliwość i zło w kontekście politycznym, historycznym i społecznym. Doświadczenie absurdu w </text:span></text:span><text:span text:style-name="Domyślna_20_czcionka_20_akapitu"><text:span text:style-name="T31">Micie Syzyfa</text:span></text:span><text:span text:style-name="Domyślna_20_czcionka_20_akapitu"><text:span text:style-name="T4"> a doświadczenie opozycji wobec działania przeciwko drugiemu człowiekowi w buncie to zagadnienia, wobec których nie można, jak sądzę, stosować tego samego rozwiązania. Problemem dla świadomości absurdalnej w </text:span></text:span><text:span text:style-name="Domyślna_20_czcionka_20_akapitu"><text:span text:style-name="T31">Micie Syzyfa</text:span></text:span><text:span text:style-name="Domyślna_20_czcionka_20_akapitu"><text:span text:style-name="T4"> był brak jednoznacznej konsekwencji w działaniu w stosunku do absurdu. Zwrócili na to uwagę komentatorzy, wskazując, że bunt wobec absurdu może iść w kierunku kontemplacji sytuacji, trwania w samoświadomości i refleksji. Z kolei bunt z </text:span></text:span><text:span text:style-name="Domyślna_20_czcionka_20_akapitu"><text:span text:style-name="T31">Człowieka zbuntowanego</text:span></text:span><text:span text:style-name="Domyślna_20_czcionka_20_akapitu"><text:span text:style-name="T4"> nie zamyka człowieka w teraźniejszości [</text:span></text:span><text:a xlink:type="simple" xlink:href="#przypisII229" office:target-frame-name="_top" xlink:show="replace" text:style-name="Internet_20_link" text:visited-style-name="Visited_20_Internet_20_Link"><text:span text:style-name="Hiperłącze"><text:span text:style-name="T4">przypis 2</text:span></text:span></text:a><text:bookmark-start text:name="_Hlt529999436"/><text:a xlink:type="simple" xlink:href="#przypisII229" office:target-frame-name="_top" xlink:show="replace" text:style-name="Internet_20_link" text:visited-style-name="Visited_20_Internet_20_Link"><text:span text:style-name="Hiperłącze"><text:span text:style-name="T4">.</text:span></text:span></text:a><text:bookmark-end text:name="_Hlt529999436"/><text:a xlink:type="simple" xlink:href="#przypisII229" office:target-frame-name="_top" xlink:show="replace" text:style-name="Internet_20_link" text:visited-style-name="Visited_20_Internet_20_Link"><text:span text:style-name="Hiperłącze"><text:span text:style-name="T4">229</text:span></text:span></text:a><text:span text:style-name="Domyślna_20_czcionka_20_akapitu"><text:span text:style-name="T4">]</text:span></text:span><text:bookmark text:name="p_2_229"/><text:span text:style-name="Domyślna_20_czcionka_20_akapitu"><text:span text:style-name="T4">, odnosi się do przyszłości [</text:span></text:span><text:a xlink:type="simple" xlink:href="#przypisII230" office:target-frame-name="_top" xlink:show="replace" text:style-name="Internet_20_link" text:visited-style-name="Visited_20_Internet_20_Link"><text:span text:style-name="Hiperłącze"><text:span text:style-name="T4">przy</text:span></text:span></text:a><text:bookmark-start text:name="_Hlt529999448"/><text:a xlink:type="simple" xlink:href="#przypisII230" office:target-frame-name="_top" xlink:show="replace" text:style-name="Internet_20_link" text:visited-style-name="Visited_20_Internet_20_Link"><text:span text:style-name="Hiperłącze"><text:span text:style-name="T4">p</text:span></text:span></text:a><text:bookmark-end text:name="_Hlt529999448"/><text:a xlink:type="simple" xlink:href="#przypisII230" office:target-frame-name="_top" xlink:show="replace" text:style-name="Internet_20_link" text:visited-style-name="Visited_20_Internet_20_Link"><text:span text:style-name="Hiperłącze"><text:span text:style-name="T4">is 2.230</text:span></text:span></text:a><text:span text:style-name="Domyślna_20_czcionka_20_akapitu"><text:span text:style-name="T4">]</text:span></text:span><text:bookmark text:name="p_2_230"/><text:span text:style-name="Domyślna_20_czcionka_20_akapitu"><text:span text:style-name="T4">, umożliwia wspólnotę z innym człowiekiem egzystującym w obliczu tego samego absurdu. Maksyma Camusa: „Buntuję się, więc jesteśmy” [</text:span></text:span><text:a xlink:type="simple" xlink:href="#przypisII231" office:target-frame-name="_top" xlink:show="replace" text:style-name="Internet_20_link" text:visited-style-name="Visited_20_Internet_20_Link"><text:span text:style-name="Hiperłącze"><text:span text:style-name="T4">przypis 2</text:span></text:span></text:a><text:bookmark-start text:name="_Hlt529999466"/><text:a xlink:type="simple" xlink:href="#przypisII231" office:target-frame-name="_top" xlink:show="replace" text:style-name="Internet_20_link" text:visited-style-name="Visited_20_Internet_20_Link"><text:span text:style-name="Hiperłącze"><text:span text:style-name="T4">.</text:span></text:span></text:a><text:bookmark-end text:name="_Hlt529999466"/><text:a xlink:type="simple" xlink:href="#przypisII231" office:target-frame-name="_top" xlink:show="replace" text:style-name="Internet_20_link" text:visited-style-name="Visited_20_Internet_20_Link"><text:span text:style-name="Hiperłącze"><text:span text:style-name="T4">231</text:span></text:span></text:a><text:span text:style-name="Domyślna_20_czcionka_20_akapitu"><text:span text:style-name="T4">]</text:span></text:span><text:bookmark text:name="p_2_231"/><text:span text:style-name="Domyślna_20_czcionka_20_akapitu"><text:span text:style-name="T46"> </text:span></text:span><text:span text:style-name="Domyślna_20_czcionka_20_akapitu"><text:span text:style-name="T4">z </text:span></text:span><text:span text:style-name="Domyślna_20_czcionka_20_akapitu"><text:span text:style-name="T31">Człowieka</text:span></text:span><text:span text:style-name="Domyślna_20_czcionka_20_akapitu"><text:span text:style-name="T4"> </text:span></text:span><text:span text:style-name="Domyślna_20_czcionka_20_akapitu"><text:span text:style-name="T31">zbuntowanego</text:span></text:span><text:span text:style-name="Domyślna_20_czcionka_20_akapitu"><text:span text:style-name="T4"> stanowi już wyraźne przekroczenie indywidualistycznego charakteru refleksji o człowieku absurdalnym.</text:span></text:span></text:p>
      <text:p text:style-name="P4"><text:soft-page-break/>W tym miejscu można zauważyć pewną konsekwencję logiczną: chronologia pojawienia się człowieka absurdalnego i człowieka zbuntowanego jest uzasadniona: dopiero gdy, wobec kryzysu światopoglądowego człowieka, uznamy własne życie za wystarczająco wartościowe, by dalej żyć, można w ogóle podejmować kwestię drugiego człowieka.</text:p>
      <text:p text:style-name="P4"/>
      <text:p text:style-name="P4">Str. 120</text:p>
      <text:p text:style-name="P4">Podczas każdej podróży lotniczej personel informuje, że w razie awarii matka musi założyć maskę najpierw sobie, potem dziecku. Dla samozachowania należy uzasadnić własną egzystencję, a jej rozumienie może dopiero wpłynąć na myślenie o innych i możliwość działania w imię wspólnego dobra.</text:p>
      <text:p text:style-name="P4"/>
      <text:h text:style-name="P48" text:outline-level="4"><text:bookmark text:name="_2.2.14._ABSURD_A"/>2.2.14. ABSURD A WARTOŚCI – W KONTEKŚCIE ROZWAŻAŃ HERBERTA HOCHBERGA</text:h>
      <text:p text:style-name="P6"/>
      <text:p text:style-name="P20"><text:span text:style-name="Domyślna_20_czcionka_20_akapitu"><text:span text:style-name="T4">Odnosząc się do kwestii wartości wobec doświadczonego absurdu, warto w tym miejscu, w moim przekonaniu, skupić się na argumentach komentatora i krytyka stanowiska Camusa z </text:span></text:span><text:span text:style-name="Domyślna_20_czcionka_20_akapitu"><text:span text:style-name="T31">Mitu Syzyfa</text:span></text:span><text:span text:style-name="Domyślna_20_czcionka_20_akapitu"><text:span text:style-name="T4"> – Herberta Hochberga. W roku 1965 dokonał on krytycznej analizy konsekwencji rozumowania Camusa zawartego w </text:span></text:span><text:span text:style-name="Domyślna_20_czcionka_20_akapitu"><text:span text:style-name="T31">Micie Syzyfa</text:span></text:span><text:span text:style-name="Domyślna_20_czcionka_20_akapitu"><text:span text:style-name="T4">. Stwierdził, że refleksja Camusa opiera się na dwóch wnioskach. Po pierwsze, Camus, odrzuciwszy Absolut, traktuje absurdalność kondycji ludzkiej jako fakt odnoszący się do kondycji ludzkiej [</text:span></text:span><text:a xlink:type="simple" xlink:href="#przypisII232" office:target-frame-name="_top" xlink:show="replace" text:style-name="Internet_20_link" text:visited-style-name="Visited_20_Internet_20_Link"><text:span text:style-name="Hiperłącze"><text:span text:style-name="T4">przypis 2.23</text:span></text:span></text:a><text:bookmark-start text:name="_Hlt529999481"/><text:a xlink:type="simple" xlink:href="#przypisII232" office:target-frame-name="_top" xlink:show="replace" text:style-name="Internet_20_link" text:visited-style-name="Visited_20_Internet_20_Link"><text:span text:style-name="Hiperłącze"><text:span text:style-name="T4">2</text:span></text:span></text:a><text:bookmark-end text:name="_Hlt529999481"/><text:span text:style-name="Domyślna_20_czcionka_20_akapitu"><text:span text:style-name="T4">]</text:span></text:span><text:bookmark text:name="p_2_232"/><text:span text:style-name="Domyślna_20_czcionka_20_akapitu"><text:span text:style-name="T4">. Po drugie zaś, proponuje, aby człowiek dążył do zachowania tego faktu. Według Hochberga jednakże, jeśli jedyną barierą chroniącą człowieka od samobójstwa jest wskazana przez Camusa potrzeba utrzymania stanu napięcia pomiędzy człowiekiem a światem, autor </text:span></text:span><text:span text:style-name="Domyślna_20_czcionka_20_akapitu"><text:span text:style-name="T31">Mitu Syzyfa</text:span></text:span><text:span text:style-name="Domyślna_20_czcionka_20_akapitu"><text:span text:style-name="T4"> popełnia podwójny błąd.</text:span></text:span></text:p>
      <text:p text:style-name="P20"><text:span text:style-name="Domyślna_20_czcionka_20_akapitu"><text:span text:style-name="T4">W pierwszym kontrargumencie, odnoszącym się do analizowanych przez Camusa sytuacji ucieczki od absurdu przez samobójstwo czy </text:span></text:span><text:span text:style-name="Domyślna_20_czcionka_20_akapitu"><text:span text:style-name="T37">skok</text:span></text:span><text:span text:style-name="Domyślna_20_czcionka_20_akapitu"><text:span text:style-name="T4">, Hochberg wskazuje, że zaprzeczenie absurdu, wobec którego sprzeciwia się Camus, może mieć dwa, nie jedno, jak wynikałoby z lektury </text:span></text:span><text:span text:style-name="Domyślna_20_czcionka_20_akapitu"><text:span text:style-name="T31">Mitu Syzyfa</text:span></text:span><text:span text:style-name="Domyślna_20_czcionka_20_akapitu"><text:span text:style-name="T4">, znaczenia. Zaprzeczenie przez stwierdzenie braku czegoś to co innego niż zaprzeczenie, którego dokonuje, według Camusa, samobójca (Hochberg przyrównuje tę sytuację do usunięcia choroby przez usunięcie pacjenta). Ważniejszy jest jednak, moim zdaniem, drugi argument krytyka, w którym pojawia się stwierdzenie, że Camus od zestawienia człowieka ze</text:span></text:span><text:span text:style-name="Domyślna_20_czcionka_20_akapitu"><text:span text:style-name="T58"> światem, </text:span></text:span><text:soft-page-break/><text:span text:style-name="Domyślna_20_czcionka_20_akapitu"><text:span text:style-name="T58">określanym jako absurd, przechodzi do wartościującego argumentu, że stan ten ma być przez człowieka zachowany.</text:span></text:span></text:p>
      <text:p text:style-name="P4"/>
      <text:p text:style-name="P4">Str. 121</text:p>
      <text:p text:style-name="P27">Według Hochberga, aby stwierdzić, że stan taki ma być zachowany, trzeba mieć uzasadnienie. Aby mieć uzasadnienie, trzeba odwołać się do etyki. Etyka taka musi opierać się na faktach, a według Hochberga u Camusa wychodzi ona z faktu najbardziej oczywistego – absurdalności kondycji ludzkiej. Hochberg konkluduje, że odtąd wartością staje się dla Camusa ludzkie życie, ponieważ tylko zachowanie życia pozwala na trwanie i utrzymanie się w napięciu wobec doświadczonego absurdu. Autor polemiki traktuje argumentację Camusa bardzo krytycznie, sprowadzając jego wywód do wniosku, że logika wywodu jest nieadekwatna, jednak przesłanka, od której wychodzi filozof – zrozumiała. Jeśli bowiem nie ma Absolutu, Boga, wielu ją zaakceptuje.</text:p>
      <text:p text:style-name="P21"><text:span text:style-name="Domyślna_20_czcionka_20_akapitu"><text:span text:style-name="T58">Myślę, że pewnym problemem tej analizy, który, jak sądzę, widać w wywodzie Hochberga, jest przedsąd, iż rozumowanie Camusa można rozłożyć szybko i sprawnie i wykazać jego problematyczność. Mam nieodparte wrażenie, czytając niektóre argumenty Hochberga, że wiele z wniosków na temat absurdu wynika z nieżyczliwej lektury Camusa, przeplatanej w odpowiednich miejscach własnymi wnioskami, niekoniecznie zgodnymi z myślą filozofa. O ile wiele analitycznych uwag komentatora jest z całą pewnością zasadnych, nie potrafię zgodzić się z argumentem, że sprawę utrzymania stanu absurdu i wyjścia od niego do wartościowania można zrozumieć jedynie w sposób, jaki proponuje Hochberg. Odnosząc się do absurdu, krytyk argumentuje, jakby Camusowi chodziło o to, że stan absurdu ma być utrzymany [</text:span></text:span><text:a xlink:type="simple" xlink:href="#przypisII233" office:target-frame-name="_top" xlink:show="replace" text:style-name="Internet_20_link" text:visited-style-name="Visited_20_Internet_20_Link"><text:span text:style-name="Hiperłącze"><text:span text:style-name="T39">przy</text:span></text:span></text:a><text:bookmark-start text:name="_Hlt529889532"/><text:a xlink:type="simple" xlink:href="#przypisII233" office:target-frame-name="_top" xlink:show="replace" text:style-name="Internet_20_link" text:visited-style-name="Visited_20_Internet_20_Link"><text:span text:style-name="Hiperłącze"><text:span text:style-name="T39">p</text:span></text:span></text:a><text:bookmark-end text:name="_Hlt529889532"/><text:a xlink:type="simple" xlink:href="#przypisII233" office:target-frame-name="_top" xlink:show="replace" text:style-name="Internet_20_link" text:visited-style-name="Visited_20_Internet_20_Link"><text:span text:style-name="Hiperłącze"><text:span text:style-name="T39">is</text:span></text:span></text:a><text:bookmark-start text:name="_Hlt529999500"/><text:a xlink:type="simple" xlink:href="#przypisII233" office:target-frame-name="_top" xlink:show="replace" text:style-name="Internet_20_link" text:visited-style-name="Visited_20_Internet_20_Link"><text:span text:style-name="Hiperłącze"><text:span text:style-name="T39"> </text:span></text:span></text:a><text:bookmark-end text:name="_Hlt529999500"/><text:bookmark-start text:name="_Hlt529889472"/><text:a xlink:type="simple" xlink:href="#przypisII233" office:target-frame-name="_top" xlink:show="replace" text:style-name="Internet_20_link" text:visited-style-name="Visited_20_Internet_20_Link"><text:span text:style-name="Hiperłącze"><text:span text:style-name="T39">2</text:span></text:span></text:a><text:bookmark-end text:name="_Hlt529889472"/><text:a xlink:type="simple" xlink:href="#przypisII233" office:target-frame-name="_top" xlink:show="replace" text:style-name="Internet_20_link" text:visited-style-name="Visited_20_Internet_20_Link"><text:span text:style-name="Hiperłącze"><text:span text:style-name="T39">.233</text:span></text:span></text:a><text:span text:style-name="Domyślna_20_czcionka_20_akapitu"><text:span text:style-name="T58">]</text:span></text:span><text:bookmark text:name="p_2_233"/><text:span text:style-name="Domyślna_20_czcionka_20_akapitu"><text:span text:style-name="T58">. Zdaniem Hochberga Camus postuluje, by pozostawać w owym stanie, jakim jest napięcie między człowiekiem a światem. Jak jednak rozumieć sytuację napięcia między człowiekiem a światem i gdzie owo napięcie ma być podtrzymywane?</text:span></text:span></text:p>
      <text:p text:style-name="P27"/>
      <text:p text:style-name="P27">Str. 122</text:p>
      <text:p text:style-name="P21"><text:span text:style-name="Domyślna_20_czcionka_20_akapitu"><text:span text:style-name="T58">Hochberg nie odwołuje się tutaj do </text:span></text:span><text:span text:style-name="Domyślna_20_czcionka_20_akapitu"><text:span text:style-name="T62">Mitu Syzyfa</text:span></text:span><text:span text:style-name="Domyślna_20_czcionka_20_akapitu"><text:span text:style-name="T58">, a moim zdaniem powinien wnikliwie przyjrzeć się rozdziałowi </text:span></text:span><text:span text:style-name="Domyślna_20_czcionka_20_akapitu"><text:span text:style-name="T62">Wolność absurdalna</text:span></text:span><text:span text:style-name="Domyślna_20_czcionka_20_akapitu"><text:span text:style-name="T58">. Tam bowiem znajdują się następujące zdania:</text:span></text:span></text:p>
      <text:p text:style-name="P9"/>
      <text:p text:style-name="Cytat"><text:soft-page-break/><text:span text:style-name="Domyślna_20_czcionka_20_akapitu"><text:span text:style-name="T88">„To ten śmieszny rozum przeciwstawia mnie światu. Nie mogę go przekreślić jednym pociągnięciem pióra. Muszę więc zachować to, co uważam za prawdziwe. I na czym wspiera się ten konflikt pomiędzy światem a moim umysłem, jeśli nie na mojej świadomości? Jeśli więc mam go zachować, to tylko dzięki świadomości ciągłej, wciąż odnawianej, wciąż napiętej”</text:span></text:span><text:span text:style-name="Domyślna_20_czcionka_20_akapitu"><text:span text:style-name="T83"> [</text:span></text:span><text:a xlink:type="simple" xlink:href="#przypisII234" office:target-frame-name="_top" xlink:show="replace" text:style-name="Internet_20_link" text:visited-style-name="Visited_20_Internet_20_Link"><text:span text:style-name="Hiperłącze"><text:span text:style-name="T89">przypi</text:span></text:span></text:a><text:bookmark-start text:name="_Hlt529999554"/><text:a xlink:type="simple" xlink:href="#przypisII234" office:target-frame-name="_top" xlink:show="replace" text:style-name="Internet_20_link" text:visited-style-name="Visited_20_Internet_20_Link"><text:span text:style-name="Hiperłącze"><text:span text:style-name="T89">s</text:span></text:span></text:a><text:bookmark-end text:name="_Hlt529999554"/><text:a xlink:type="simple" xlink:href="#przypisII234" office:target-frame-name="_top" xlink:show="replace" text:style-name="Internet_20_link" text:visited-style-name="Visited_20_Internet_20_Link"><text:span text:style-name="Hiperłącze"><text:span text:style-name="T89"> 2.234</text:span></text:span></text:a><text:span text:style-name="Domyślna_20_czcionka_20_akapitu"><text:span text:style-name="T83">]</text:span></text:span><text:bookmark text:name="p_2_234"/><text:span text:style-name="Domyślna_20_czcionka_20_akapitu"><text:span text:style-name="T83">.</text:span></text:span></text:p>
      <text:p text:style-name="P9"/>
      <text:p text:style-name="P21"><text:span text:style-name="Domyślna_20_czcionka_20_akapitu"><text:span text:style-name="T58">Camus nie chce więc, w moim przekonaniu, utrzymania absurdu w relacji człowieka i świata. Wręcz przeciwnie, nostalgia za stanem poprzedzającym doświadczenie absurdu wskazuje, że gdyby absurdu w tej relacji nie było, człowiek byłby szczęśliwy. Jednak, według myśliciela, absurd dotyczy kondycji ludzkiej i nie można pozbyć się tego doświadczenia bez samobójstwa fizycznego lub filozoficznego. Sądzę, że Hochberg dokonał zbyt daleko idącego uproszczenia, twierdząc, że to stan absurdu powinien zostać zachowany. Absurdu wcale nie należy zachowywać. O wiele większy sens, moim zdaniem, ma stwierdzenie, że należy o nim pamiętać. Być świadomym istnienia absurdu [</text:span></text:span><text:a xlink:type="simple" xlink:href="#przypisII235" office:target-frame-name="_top" xlink:show="replace" text:style-name="Internet_20_link" text:visited-style-name="Visited_20_Internet_20_Link"><text:span text:style-name="Hiperłącze"><text:span text:style-name="T39">przypis </text:span></text:span></text:a><text:bookmark-start text:name="_Hlt529999573"/><text:a xlink:type="simple" xlink:href="#przypisII235" office:target-frame-name="_top" xlink:show="replace" text:style-name="Internet_20_link" text:visited-style-name="Visited_20_Internet_20_Link"><text:span text:style-name="Hiperłącze"><text:span text:style-name="T39">2</text:span></text:span></text:a><text:bookmark-end text:name="_Hlt529999573"/><text:a xlink:type="simple" xlink:href="#przypisII235" office:target-frame-name="_top" xlink:show="replace" text:style-name="Internet_20_link" text:visited-style-name="Visited_20_Internet_20_Link"><text:span text:style-name="Hiperłącze"><text:span text:style-name="T39">.235</text:span></text:span></text:a><text:span text:style-name="Domyślna_20_czcionka_20_akapitu"><text:span text:style-name="T58">]</text:span></text:span><text:bookmark text:name="p_2_235"/><text:span text:style-name="Domyślna_20_czcionka_20_akapitu"><text:span text:style-name="T58"> to co innego niż kultywować istnienie absurdu w świecie. Jeszcze wyraźniej, jak sądzę, widać problematyczność krytyki Hochberga, jeśli odwołać się do jego analizy śmierci i wolności w refleksji Camusa.</text:span></text:span></text:p>
      <text:p text:style-name="P21"><text:span text:style-name="Domyślna_20_czcionka_20_akapitu"><text:span text:style-name="T58">Komentator ukazuje swoisty paradoks, wynikający z rozumowania Camusa o absurdalności w kontekście śmierci: staje się ona dla Camusa ważnym elementem, tym razem jednak niebędącym czymś, co należy utrzymać, ale czymś, z czym trzeba się konfrontować. Hochberg uważa, że bunt w </text:span></text:span><text:span text:style-name="Domyślna_20_czcionka_20_akapitu"><text:span text:style-name="T62">Micie Syzyfa</text:span></text:span><text:span text:style-name="Domyślna_20_czcionka_20_akapitu"><text:span text:style-name="T58"> Camusa pojawia się właśnie w tym kontekście. Śmierć jest inicjatorem wiedzy o faktyczności absurdu, a także wyzwoleniem od transcendentnego Absolutu.</text:span></text:span></text:p>
      <text:p text:style-name="P27"/>
      <text:p text:style-name="P27">Str.123</text:p>
      <text:p text:style-name="P21"><text:span text:style-name="Domyślna_20_czcionka_20_akapitu"><text:span text:style-name="T58">Według Hochberga Camus postuluje, aby opozycja wobec śmierci była istotnym elementem buntu [</text:span></text:span><text:a xlink:type="simple" xlink:href="#przypisII236" office:target-frame-name="_top" xlink:show="replace" text:style-name="Internet_20_link" text:visited-style-name="Visited_20_Internet_20_Link"><text:span text:style-name="Hiperłącze"><text:span text:style-name="T39">przypis 2.2</text:span></text:span></text:a><text:bookmark-start text:name="_Hlt529999607"/><text:a xlink:type="simple" xlink:href="#przypisII236" office:target-frame-name="_top" xlink:show="replace" text:style-name="Internet_20_link" text:visited-style-name="Visited_20_Internet_20_Link"><text:span text:style-name="Hiperłącze"><text:span text:style-name="T39">3</text:span></text:span></text:a><text:bookmark-end text:name="_Hlt529999607"/><text:a xlink:type="simple" xlink:href="#przypisII236" office:target-frame-name="_top" xlink:show="replace" text:style-name="Internet_20_link" text:visited-style-name="Visited_20_Internet_20_Link"><text:span text:style-name="Hiperłącze"><text:span text:style-name="T39">6</text:span></text:span></text:a><text:span text:style-name="Domyślna_20_czcionka_20_akapitu"><text:span text:style-name="T58">]</text:span></text:span><text:bookmark text:name="p_2_236"/><text:span text:style-name="Domyślna_20_czcionka_20_akapitu"><text:span text:style-name="T58">. Argumentacja taka prowadzi do konkluzji, iż elementy myśli Camusa da się złożyć razem, tak aby tworzyły z życia człowieka wartość absolutną. W skrócie wywód Hochberga można przedstawić w następujących punktach:</text:span></text:span></text:p>
      <text:p text:style-name="P27">1. Człowiek uświadamia sobie swoją kondycję, powiązaną z absurdem.</text:p>
      <text:p text:style-name="P21"><text:span text:style-name="Domyślna_20_czcionka_20_akapitu"><text:span text:style-name="T58">2. Człowiek postanawia utrzymać wiedzę o tym fakcie (</text:span></text:span><text:span text:style-name="Domyślna_20_czcionka_20_akapitu"><text:span text:style-name="T66">preserve </text:span></text:span><text:span text:style-name="Domyślna_20_czcionka_20_akapitu"><text:span text:style-name="T67">the absurd </text:span></text:span><text:span text:style-name="Domyślna_20_czcionka_20_akapitu"><text:span text:style-name="T66">condition</text:span></text:span><text:span text:style-name="Domyślna_20_czcionka_20_akapitu"><text:span text:style-name="T70"> [</text:span></text:span><text:a xlink:type="simple" xlink:href="#przypisII237" office:target-frame-name="_top" xlink:show="replace" text:style-name="Internet_20_link" text:visited-style-name="Visited_20_Internet_20_Link"><text:span text:style-name="Hiperłącze"><text:span text:style-name="T40">przypis 2.2</text:span></text:span></text:a><text:bookmark-start text:name="_Hlt529999622"/><text:bookmark-start text:name="_Hlt529999706"/><text:a xlink:type="simple" xlink:href="#przypisII237" office:target-frame-name="_top" xlink:show="replace" text:style-name="Internet_20_link" text:visited-style-name="Visited_20_Internet_20_Link"><text:span text:style-name="Hiperłącze"><text:span text:style-name="T40">3</text:span></text:span></text:a><text:bookmark-end text:name="_Hlt529999622"/><text:bookmark-end text:name="_Hlt529999706"/><text:a xlink:type="simple" xlink:href="#przypisII237" office:target-frame-name="_top" xlink:show="replace" text:style-name="Internet_20_link" text:visited-style-name="Visited_20_Internet_20_Link"><text:span text:style-name="Hiperłącze"><text:span text:style-name="T40">7</text:span></text:span></text:a><text:span text:style-name="Domyślna_20_czcionka_20_akapitu"><text:span text:style-name="T59">]</text:span></text:span><text:bookmark text:name="p_2_237"/><text:span text:style-name="Domyślna_20_czcionka_20_akapitu"><text:span text:style-name="T59">).</text:span></text:span></text:p>
      <text:p text:style-name="P27">3. Po rozpoznaniu absurdalnej kondycji człowiek odrzuca wartości transcendentne. <text:soft-page-break/>Życie staje się wartością, ale ze świadomością ograniczeń.</text:p>
      <text:p text:style-name="P27">4. Człowiek absurdalny rozpoznaje ogólność wartości po doświadczeniu absurdu. Przenosi wartość życia z życia własnego na życie w ogóle, buntuje się wobec śmierci nie tylko własnej, ale śmierci we wszystkich jej formach.</text:p>
      <text:p text:style-name="P21"><text:span text:style-name="Domyślna_20_czcionka_20_akapitu"><text:span text:style-name="T58">5. Człowiek absurdalny decyduje się odrzucić samobójstwo, sprzeciwia się także zabijaniu, gdyż utrzymanie kondycji absurdalnej przeciwstawia się w równym stopniu samobójstwu co morderstwu – godzącym w życie uznane jako wartość. Nakłada to bariery na zakres działań w życiu, przekracza nihilizm, który </text:span></text:span><text:span text:style-name="Domyślna_20_czcionka_20_akapitu"><text:span text:style-name="T62">implicite</text:span></text:span><text:span text:style-name="Domyślna_20_czcionka_20_akapitu"><text:span text:style-name="T58"> zawarty jest w etyce ilości [</text:span></text:span><text:a xlink:type="simple" xlink:href="#przypisII238" office:target-frame-name="_top" xlink:show="replace" text:style-name="Internet_20_link" text:visited-style-name="Visited_20_Internet_20_Link"><text:span text:style-name="Hiperłącze"><text:span text:style-name="T39">przypis </text:span></text:span></text:a><text:bookmark-start text:name="_Hlt529999722"/><text:a xlink:type="simple" xlink:href="#przypisII238" office:target-frame-name="_top" xlink:show="replace" text:style-name="Internet_20_link" text:visited-style-name="Visited_20_Internet_20_Link"><text:span text:style-name="Hiperłącze"><text:span text:style-name="T39">2</text:span></text:span></text:a><text:bookmark-end text:name="_Hlt529999722"/><text:a xlink:type="simple" xlink:href="#przypisII238" office:target-frame-name="_top" xlink:show="replace" text:style-name="Internet_20_link" text:visited-style-name="Visited_20_Internet_20_Link"><text:span text:style-name="Hiperłącze"><text:span text:style-name="T39">.238</text:span></text:span></text:a><text:span text:style-name="Domyślna_20_czcionka_20_akapitu"><text:span text:style-name="T58">]</text:span></text:span><text:bookmark text:name="p_2_238"/><text:span text:style-name="Domyślna_20_czcionka_20_akapitu"><text:span text:style-name="T58">.</text:span></text:span></text:p>
      <text:p text:style-name="P21"><text:span text:style-name="Domyślna_20_czcionka_20_akapitu"><text:span text:style-name="T58">Badacz konkluduje, iż z absurdalności powstaje moralność, którą Camus będzie szerzej rozwijać później przy okazji refleksji nad </text:span></text:span><text:span text:style-name="Domyślna_20_czcionka_20_akapitu"><text:span text:style-name="T62">Człowiekiem</text:span></text:span><text:span text:style-name="Domyślna_20_czcionka_20_akapitu"><text:span text:style-name="T58"> </text:span></text:span><text:span text:style-name="Domyślna_20_czcionka_20_akapitu"><text:span text:style-name="T62">zbuntowanym</text:span></text:span><text:span text:style-name="Domyślna_20_czcionka_20_akapitu"><text:span text:style-name="T58">. Jednak związek punktów 4 i 5 w odniesieniu do treści </text:span></text:span><text:span text:style-name="Domyślna_20_czcionka_20_akapitu"><text:span text:style-name="T62">Mitu</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jest już jedynie interpretacją Hochberga. Podobnie jak jego wniosek dotyczący wolności absurdalnej, która ma być podporządkowana wartości życia.</text:span></text:span></text:p>
      <text:p text:style-name="P27"/>
      <text:p text:style-name="P27">Str. 124</text:p>
      <text:p text:style-name="P21"><text:span text:style-name="Domyślna_20_czcionka_20_akapitu"><text:span text:style-name="T58">W imię wartości życia człowiek w stanie wolności absurdalnej ma się odwoływać do pewnych ograniczeń swoich działań. Ich wprowadzenie ma zabezpieczyć wolność drugiego człowieka w odwołaniu do wartości ogólniejszej, uzasadniającej wolność absurdalną (życie w świadomości absurdu). Hochberg argumentuje, że tak powinna wyglądać swoista systematyka myśli Camusa, wyprowadzona z refleksji o absurdzie i doprowadzona do etycznych wniosków. Założenie podporządkowania wolności absurdalnej wartości życia, jak sądzę, ma uzasadnienie. W takiej perspektywie wolność absurdalna zyskuje wyraźne granice – podporządkowanie jej życiu jako wartości nadrzędnej buduje swoiste zabezpieczenie przed tym, co stanowi punkt wyjścia refleksji </text:span></text:span><text:span text:style-name="Domyślna_20_czcionka_20_akapitu"><text:span text:style-name="T62">Człowieka zbuntowanego</text:span></text:span><text:span text:style-name="Domyślna_20_czcionka_20_akapitu"><text:span text:style-name="T58">, czyli niebezpieczeństwem uderzenia w życie drugiego człowieka. Problem jednak polega na tym, że możliwość wyprowadzenia podporządkowania wartości wolności absurdalnej wartości życia ludzkiego nie znajduje poparcia w analizie treści </text:span></text:span><text:span text:style-name="Domyślna_20_czcionka_20_akapitu"><text:span text:style-name="T62">Mitu Syzyfa</text:span></text:span><text:span text:style-name="Domyślna_20_czcionka_20_akapitu"><text:span text:style-name="T58">. W rezultacie Hochberg tworzy nową filozofię absurdu, sprzeczną od pewnego momentu z wywodami Camusa, skupionymi wokół etyki ilości [</text:span></text:span><text:a xlink:type="simple" xlink:href="#przypisII239" office:target-frame-name="_top" xlink:show="replace" text:style-name="Internet_20_link" text:visited-style-name="Visited_20_Internet_20_Link"><text:span text:style-name="Hiperłącze"><text:span text:style-name="T39">przypis 2.</text:span></text:span></text:a><text:bookmark-start text:name="_Hlt529999738"/><text:a xlink:type="simple" xlink:href="#przypisII239" office:target-frame-name="_top" xlink:show="replace" text:style-name="Internet_20_link" text:visited-style-name="Visited_20_Internet_20_Link"><text:span text:style-name="Hiperłącze"><text:span text:style-name="T39">2</text:span></text:span></text:a><text:bookmark-end text:name="_Hlt529999738"/><text:a xlink:type="simple" xlink:href="#przypisII239" office:target-frame-name="_top" xlink:show="replace" text:style-name="Internet_20_link" text:visited-style-name="Visited_20_Internet_20_Link"><text:span text:style-name="Hiperłącze"><text:span text:style-name="T39">39</text:span></text:span></text:a><text:span text:style-name="Domyślna_20_czcionka_20_akapitu"><text:span text:style-name="T58">]</text:span></text:span><text:bookmark text:name="p_2_239"/><text:span text:style-name="Domyślna_20_czcionka_20_akapitu"><text:span text:style-name="T58">. Camus, twierdząc, iż życia w absurdalnej kondycji należy doznawać nie „jak najbardziej”, ale „jak najczęściej”, stawia znak równości pomiędzy wartością życia w świadomości absurdu a wartością wolności absurdalnej. Trudno także mówić o wyższości wartości życia: „[…] tam, </text:span></text:span><text:soft-page-break/><text:span text:style-name="Domyślna_20_czcionka_20_akapitu"><text:span text:style-name="T58">gdzie rządzi jasność widzenia, hierarchia wartości staje się zbyteczna” [</text:span></text:span><text:a xlink:type="simple" xlink:href="#przypisII240" office:target-frame-name="_top" xlink:show="replace" text:style-name="Internet_20_link" text:visited-style-name="Visited_20_Internet_20_Link"><text:span text:style-name="Hiperłącze"><text:span text:style-name="T39">przypis 2.24</text:span></text:span></text:a><text:bookmark-start text:name="_Hlt529999758"/><text:a xlink:type="simple" xlink:href="#przypisII240" office:target-frame-name="_top" xlink:show="replace" text:style-name="Internet_20_link" text:visited-style-name="Visited_20_Internet_20_Link"><text:span text:style-name="Hiperłącze"><text:span text:style-name="T39">0</text:span></text:span></text:a><text:bookmark-end text:name="_Hlt529999758"/><text:span text:style-name="Domyślna_20_czcionka_20_akapitu"><text:span text:style-name="T58">]</text:span></text:span><text:bookmark text:name="p_2_240"/><text:span text:style-name="Domyślna_20_czcionka_20_akapitu"><text:span text:style-name="T58">. Życie jest niezbędnym elementem doznawania wolności, ale to wolność absurdalna nadaje wartość Camusowskiemu życiu bez odwołań. To, jak się zdaje, największy problem etycznej refleksji nad rozważaniami z </text:span></text:span><text:span text:style-name="Domyślna_20_czcionka_20_akapitu"><text:span text:style-name="T62">Mitu Syzyfa</text:span></text:span><text:span text:style-name="Domyślna_20_czcionka_20_akapitu"><text:span text:style-name="T58">. W świadomości absurdu człowiek sankcjonuje własne życie, wbrew dotychczasowej potrzebie zakorzeniania jego sensu w transcendencji. Życie ma wartość samo w sobie. Granicą życia i wolności doznawanej po uświadomieniu sobie absurdu jest śmierć. Jednak wobec niej człowiek może osiągnąć w świadomości wyzwolenie – nie postrzega już śmierci jako nieprzekraczalnej na poziomie wiedzy granicy (w sensie: granicy pomiędzy) a jako kres.</text:span></text:span></text:p>
      <text:p text:style-name="P27"/>
      <text:p text:style-name="P27">Str. 125</text:p>
      <text:p text:style-name="P21"><text:span text:style-name="Domyślna_20_czcionka_20_akapitu"><text:span text:style-name="T58">Wyzwolenie od śmierci, rozumianej jako granica, każe czerpać sens z życia. „Wolność od” nadaje więc życiu nowy wymiar: świadomego przeżywania własnej egzystencji. Hochberg zauważa, że podporządkowanie wolności życiu pozwoliłoby jednostce na zrozumienie intersubiektywnego wymiaru tejże wolności. </text:span></text:span><text:span text:style-name="Domyślna_20_czcionka_20_akapitu"><text:span text:style-name="T62">Mit Syzyfa</text:span></text:span><text:span text:style-name="Domyślna_20_czcionka_20_akapitu"><text:span text:style-name="T58"> nie podporządkowuje jednak jednoznacznie wolności człowieka wartości życia ludzkiego. Co więcej, w moim przekonaniu treść argumentacji Camusa pozwala sądzić, że wolność w równie istotnym stopniu wpływa na docenienie przez człowieka życia w tak pozbawionym transcendencji świecie, co życie przyczynia się do możliwości doświadczania wolności absurdalnej. W rezultacie, do czego powrócę podczas analizy </text:span></text:span><text:span text:style-name="Domyślna_20_czcionka_20_akapitu"><text:span text:style-name="T62">Kaliguli</text:span></text:span><text:span text:style-name="Domyślna_20_czcionka_20_akapitu"><text:span text:style-name="T58">, rozumowanie, które wyprowadza z doświadczonego absurdu stan pozwalający na odrzucenie nadziei i samobójstwa, nie prowadzi jednoznacznie do budowy ograniczeń w działaniu.</text:span></text:span></text:p>
      <text:p text:style-name="P21"><text:span text:style-name="Domyślna_20_czcionka_20_akapitu"><text:span text:style-name="T58">Sądzę, że kwestii konsekwencji absurdu w kontekście moralnym na podstawie analizy </text:span></text:span><text:span text:style-name="Domyślna_20_czcionka_20_akapitu"><text:span text:style-name="T62">Mitu Syzyfa</text:span></text:span><text:span text:style-name="Domyślna_20_czcionka_20_akapitu"><text:span text:style-name="T58"> jednoznacznie rozwiązać się nie da. Nie oznacza to jednak, że na poziomie opisu nie jest ona dla autora ważnym stadium myśli – prowadzi do punktu, w którym odkrywana jest potrzeba buntu, uwzględniająca najpierw jednostkowy, później intersubiektywny charakter egzystencji. Camus wykracza poza refleksję z </text:span></text:span><text:span text:style-name="Domyślna_20_czcionka_20_akapitu"><text:span text:style-name="T62">Mitu Syzyfa</text:span></text:span><text:span text:style-name="Domyślna_20_czcionka_20_akapitu"><text:span text:style-name="T58">, pozostawia jednak jako problem relację człowieka ze światem, w której inicjowany jest absurd. W relacji tej, według niego, na poziomie filozofii krytycznej wobec metafizyki nie ma miejsca na wartości, oprócz wyboru życia w stwierdzonej absurdalnej kondycji.</text:span></text:span></text:p>
      <text:p text:style-name="P21"><text:span text:style-name="Domyślna_20_czcionka_20_akapitu"><text:span text:style-name="T58">Wobec tego powracają pytania zadawane w kontekście afirmacji życia w filozofii </text:span></text:span><text:soft-page-break/><text:span text:style-name="Domyślna_20_czcionka_20_akapitu"><text:span text:style-name="T58">Nietzschego. Rozpatrując refleksję o absurdzie z perspektywy rozważań z </text:span></text:span><text:span text:style-name="Domyślna_20_czcionka_20_akapitu"><text:span text:style-name="T62">Człowieka zbuntowanego</text:span></text:span><text:span text:style-name="Domyślna_20_czcionka_20_akapitu"><text:span text:style-name="T58">, opisane zjawisko – z poznawczego, antymetafizycznego, o problematycznych konsekwencjach moralnych – staje się fenomenem </text:span></text:span><text:span text:style-name="Domyślna_20_czcionka_20_akapitu"><text:span text:style-name="T62">sensu stricto</text:span></text:span><text:span text:style-name="Domyślna_20_czcionka_20_akapitu"><text:span text:style-name="T58"> moralnym i metafizycznym. Nie można jednak, jak myślę, powiedzieć, że powojenna refleksja Camusa stanowi całkowite zakwestionowanie idei z </text:span></text:span><text:span text:style-name="Domyślna_20_czcionka_20_akapitu"><text:span text:style-name="T62">Mitu Syzyfa</text:span></text:span><text:span text:style-name="Domyślna_20_czcionka_20_akapitu"><text:span text:style-name="T58">. Camusowska myśl z okresu absurdu nie dotyka jeszcze wielu kwestii poruszanych w </text:span></text:span><text:span text:style-name="Domyślna_20_czcionka_20_akapitu"><text:span text:style-name="T62">Człowieku zbuntowanym</text:span></text:span><text:span text:style-name="Domyślna_20_czcionka_20_akapitu"><text:span text:style-name="T58">, traktowanych jako główne motywy buntu na poziomie moralnym.</text:span></text:span></text:p>
      <text:p text:style-name="P27"/>
      <text:p text:style-name="P27">Str. 126</text:p>
      <text:p text:style-name="P27">Wątek rozwoju kwestii moralnych i intersubiektywnego charakteru doświadczenia absurdu nie jest jednak całkowicie nieobecny w analizie absurdu, jeśli popatrzeć na nią z szerszej perspektywy, do czego chciałbym odnieść się szczególnie w refleksji nad dramatami Camusa.</text:p>
      <text:p text:style-name="P27"/>
      <text:p text:style-name="P27">Str. 127</text:p>
      <text:h text:style-name="P47" text:outline-level="2"><text:bookmark text:name="_3._W_STRONĘ"/>3. W STRONĘ SZTUKI</text:h>
      <text:p text:style-name="P15"/>
      <text:h text:style-name="P44" text:outline-level="3"><text:bookmark text:name="_3.1._TWÓRCZOŚĆ_ABSURDALNA"/>3.1. TWÓRCZOŚĆ ABSURDALNA – FILOZOFIA A LITERATURA</text:h>
      <text:p text:style-name="P15"/>
      <text:p text:style-name="P21"><text:span text:style-name="Domyślna_20_czcionka_20_akapitu"><text:span text:style-name="T58">We wstępie do rozważań nad filozofią absurdu zaproponowałem, by zrezygnować z modelu, w którym </text:span></text:span><text:span text:style-name="Domyślna_20_czcionka_20_akapitu"><text:span text:style-name="T62">Obcy</text:span></text:span><text:span text:style-name="Domyślna_20_czcionka_20_akapitu"><text:span text:style-name="T58"> i </text:span></text:span><text:span text:style-name="Domyślna_20_czcionka_20_akapitu"><text:span text:style-name="T62">Kaligula</text:span></text:span><text:span text:style-name="Domyślna_20_czcionka_20_akapitu"><text:span text:style-name="T58"> zyskują wyjaśnienie przez odniesienie ich do </text:span></text:span><text:span text:style-name="Domyślna_20_czcionka_20_akapitu"><text:span text:style-name="T62">Mitu Syzyfa</text:span></text:span><text:span text:style-name="Domyślna_20_czcionka_20_akapitu"><text:span text:style-name="T58">. Sądzę, że wniosek z refleksji zawartej w </text:span></text:span><text:span text:style-name="Domyślna_20_czcionka_20_akapitu"><text:span text:style-name="T62">Micie</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 z absurdu należy wyprowadzić raczej bunt niż rozpacz czy nadzieję, bez możliwości odwołania się do czegokolwiek więcej niż wynikającej z buntu, pasji i wolności postawy człowieka absurdalnego – można uznać za jedną z propozycji, które rozpatruje Camus. Jednak problem tkwi w tym, co postaram się ukazać w szczególności w odniesieniu do </text:span></text:span><text:span text:style-name="Domyślna_20_czcionka_20_akapitu"><text:span text:style-name="T62">Kaliguli</text:span></text:span><text:span text:style-name="Domyślna_20_czcionka_20_akapitu"><text:span text:style-name="T58">, że dramatyczne dzieła Camusa można rozpatrywać jako próby ukazania niebezpiecznych konsekwencji wniosków z refleksji nad człowiekiem absurdalnym i jego wolnością, przeniesionych na obszar społeczny.</text:span></text:span></text:p>
      <text:p text:style-name="P21"><text:span text:style-name="Domyślna_20_czcionka_20_akapitu"><text:span text:style-name="T58">Dzieła literackie i filozoficzne Camusa skoncentrowane na analizie i opisie absurdu z całą pewnością wzajemnie się przenikają. W </text:span></text:span><text:span text:style-name="Domyślna_20_czcionka_20_akapitu"><text:span text:style-name="T62">Obcym</text:span></text:span><text:span text:style-name="Domyślna_20_czcionka_20_akapitu"><text:span text:style-name="T58"> Camus zostawia notatkę, czytaną przez Meursaulta, która streszcza motywy </text:span></text:span><text:span text:style-name="Domyślna_20_czcionka_20_akapitu"><text:span text:style-name="T62">Nieporozumienia</text:span></text:span><text:span text:style-name="Domyślna_20_czcionka_20_akapitu"><text:span text:style-name="T58">.</text:span></text:span></text:p>
      <text:p text:style-name="P27"/>
      <text:p text:style-name="P27"><text:soft-page-break/>Str. 128</text:p>
      <text:p text:style-name="P21"><text:span text:style-name="Domyślna_20_czcionka_20_akapitu"><text:span text:style-name="T58">Opisane wydarzenia, jak słynna scena na plaży w </text:span></text:span><text:span text:style-name="Domyślna_20_czcionka_20_akapitu"><text:span text:style-name="T62">Obcym</text:span></text:span><text:span text:style-name="Domyślna_20_czcionka_20_akapitu"><text:span text:style-name="T58">, mają odzwierciedlenie w doświadczeniach autora lub usłyszanych przez niego relacjach [</text:span></text:span><text:a xlink:type="simple" xlink:href="#przypisIII1" office:target-frame-name="_top" xlink:show="replace" text:style-name="Internet_20_link" text:visited-style-name="Visited_20_Internet_20_Link"><text:span text:style-name="Hiperłącze"><text:span text:style-name="T39">przypis </text:span></text:span></text:a><text:bookmark-start text:name="_Hlt530002639"/><text:a xlink:type="simple" xlink:href="#przypisIII1" office:target-frame-name="_top" xlink:show="replace" text:style-name="Internet_20_link" text:visited-style-name="Visited_20_Internet_20_Link"><text:span text:style-name="Hiperłącze"><text:span text:style-name="T39">3</text:span></text:span></text:a><text:bookmark-end text:name="_Hlt530002639"/><text:a xlink:type="simple" xlink:href="#przypisIII1" office:target-frame-name="_top" xlink:show="replace" text:style-name="Internet_20_link" text:visited-style-name="Visited_20_Internet_20_Link"><text:span text:style-name="Hiperłącze"><text:span text:style-name="T39">.1</text:span></text:span></text:a><text:span text:style-name="Domyślna_20_czcionka_20_akapitu"><text:span text:style-name="T58">]</text:span></text:span><text:bookmark text:name="p_3_1"/><text:span text:style-name="Domyślna_20_czcionka_20_akapitu"><text:span text:style-name="T58">. </text:span></text:span><text:span text:style-name="Domyślna_20_czcionka_20_akapitu"><text:span text:style-name="T62">Kaligula</text:span></text:span><text:span text:style-name="Domyślna_20_czcionka_20_akapitu"><text:span text:style-name="T58"> odsyła do kontekstów </text:span></text:span><text:span text:style-name="Domyślna_20_czcionka_20_akapitu"><text:span text:style-name="T62">Człowieka</text:span></text:span><text:span text:style-name="Domyślna_20_czcionka_20_akapitu"><text:span text:style-name="T58"> </text:span></text:span><text:span text:style-name="Domyślna_20_czcionka_20_akapitu"><text:span text:style-name="T62">zbuntowanego</text:span></text:span><text:span text:style-name="Domyślna_20_czcionka_20_akapitu"><text:span text:style-name="T58">, wskazując na konieczność refleksji o zbrodni. Motyw z </text:span></text:span><text:span text:style-name="Domyślna_20_czcionka_20_akapitu"><text:span text:style-name="T62">Nieporozumienia</text:span></text:span><text:span text:style-name="Domyślna_20_czcionka_20_akapitu"><text:span text:style-name="T58">, w którym bohater, Jan, powraca do miejscowości w Czechach, nawiązuje do opisów podróży Camusa z </text:span></text:span><text:span text:style-name="Domyślna_20_czcionka_20_akapitu"><text:span text:style-name="T62">Notatników</text:span></text:span><text:span text:style-name="Domyślna_20_czcionka_20_akapitu"><text:span text:style-name="T58">, </text:span></text:span><text:span text:style-name="Domyślna_20_czcionka_20_akapitu"><text:span text:style-name="T62">Dwóch stron tego samego </text:span></text:span><text:span text:style-name="Domyślna_20_czcionka_20_akapitu"><text:span text:style-name="T58">i</text:span></text:span><text:span text:style-name="Domyślna_20_czcionka_20_akapitu"><text:span text:style-name="T62"> Śmierci szczęśliwej</text:span></text:span><text:span text:style-name="Domyślna_20_czcionka_20_akapitu"><text:span text:style-name="T58">. Same </text:span></text:span><text:span text:style-name="Domyślna_20_czcionka_20_akapitu"><text:span text:style-name="T62">Notatniki</text:span></text:span><text:span text:style-name="Domyślna_20_czcionka_20_akapitu"><text:span text:style-name="T58"> odsłaniają także wiele źródeł inspiracji, wskazując literackie i filozoficzne odniesienia Camusa do zagadnień absurdu i sensu życia w twórczości Tołstoja, Dostojewskiego, Kafki czy Kierkegaarda [</text:span></text:span><text:a xlink:type="simple" xlink:href="#przypisIII2" office:target-frame-name="_top" xlink:show="replace" text:style-name="Internet_20_link" text:visited-style-name="Visited_20_Internet_20_Link"><text:span text:style-name="Hiperłącze"><text:span text:style-name="T39">przypis </text:span></text:span></text:a><text:bookmark-start text:name="_Hlt530002655"/><text:a xlink:type="simple" xlink:href="#przypisIII2" office:target-frame-name="_top" xlink:show="replace" text:style-name="Internet_20_link" text:visited-style-name="Visited_20_Internet_20_Link"><text:span text:style-name="Hiperłącze"><text:span text:style-name="T39">3</text:span></text:span></text:a><text:bookmark-end text:name="_Hlt530002655"/><text:a xlink:type="simple" xlink:href="#przypisIII2" office:target-frame-name="_top" xlink:show="replace" text:style-name="Internet_20_link" text:visited-style-name="Visited_20_Internet_20_Link"><text:span text:style-name="Hiperłącze"><text:span text:style-name="T39">.2</text:span></text:span></text:a><text:span text:style-name="Domyślna_20_czcionka_20_akapitu"><text:span text:style-name="T58">]</text:span></text:span><text:bookmark text:name="p_3_2"/><text:span text:style-name="Domyślna_20_czcionka_20_akapitu"><text:span text:style-name="T58">. Odwołania do bohaterów Kafki i Dostojewskiego staną się istotnymi elementami refleksji nad absurdem w </text:span></text:span><text:span text:style-name="Domyślna_20_czcionka_20_akapitu"><text:span text:style-name="T62">Micie</text:span></text:span><text:span text:style-name="Domyślna_20_czcionka_20_akapitu"><text:span text:style-name="T58"> </text:span></text:span><text:span text:style-name="Domyślna_20_czcionka_20_akapitu"><text:span text:style-name="T62">Syzyfa </text:span></text:span><text:span text:style-name="Domyślna_20_czcionka_20_akapitu"><text:span text:style-name="T58">[</text:span></text:span><text:a xlink:type="simple" xlink:href="#przypisIII3" office:target-frame-name="_top" xlink:show="replace" text:style-name="Internet_20_link" text:visited-style-name="Visited_20_Internet_20_Link"><text:span text:style-name="Hiperłącze"><text:span text:style-name="T39">przypis </text:span></text:span></text:a><text:bookmark-start text:name="_Hlt530002673"/><text:a xlink:type="simple" xlink:href="#przypisIII3" office:target-frame-name="_top" xlink:show="replace" text:style-name="Internet_20_link" text:visited-style-name="Visited_20_Internet_20_Link"><text:span text:style-name="Hiperłącze"><text:span text:style-name="T39">3</text:span></text:span></text:a><text:bookmark-end text:name="_Hlt530002673"/><text:a xlink:type="simple" xlink:href="#przypisIII3" office:target-frame-name="_top" xlink:show="replace" text:style-name="Internet_20_link" text:visited-style-name="Visited_20_Internet_20_Link"><text:span text:style-name="Hiperłącze"><text:span text:style-name="T39">.3</text:span></text:span></text:a><text:span text:style-name="Domyślna_20_czcionka_20_akapitu"><text:span text:style-name="T58">]</text:span></text:span><text:bookmark text:name="p_3_3"/><text:span text:style-name="Domyślna_20_czcionka_20_akapitu"><text:span text:style-name="T58">. Z badań nad zależnościami między poszczególnymi dziełami Camusa oraz jego notatkami z dziennika, listami i komentarzami wyłania się specyficzny światopogląd, który zakłada, w moim przekonaniu, że problemy związane z kondycją ludzką można przedstawić za pośrednictwem różnorodnych form literackich, filozoficznych, dramatycznych. Camus, aby unaocznić problem samobójstwa, sięga po postać Kiriłowa z </text:span></text:span><text:span text:style-name="Domyślna_20_czcionka_20_akapitu"><text:span text:style-name="T62">Biesów</text:span></text:span><text:span text:style-name="Domyślna_20_czcionka_20_akapitu"><text:span text:style-name="T58"> Dostojewskiego, nie po analizy socjologiczne Durkheima. </text:span></text:span><text:span text:style-name="Domyślna_20_czcionka_20_akapitu"><text:span text:style-name="T62">Notatniki</text:span></text:span><text:span text:style-name="Domyślna_20_czcionka_20_akapitu"><text:span text:style-name="T58"> ukazują jego zainteresowanie w tym kontekście </text:span></text:span><text:span text:style-name="Domyślna_20_czcionka_20_akapitu"><text:span text:style-name="T62">Spowiedzią</text:span></text:span><text:span text:style-name="Domyślna_20_czcionka_20_akapitu"><text:span text:style-name="T58"> Tołstoja. Jeden z wpisów w notatniku, opisujący samobójstwo kobiety z Paryża [</text:span></text:span><text:a xlink:type="simple" xlink:href="#przypisIII4" office:target-frame-name="_top" xlink:show="replace" text:style-name="Internet_20_link" text:visited-style-name="Visited_20_Internet_20_Link"><text:span text:style-name="Hiperłącze"><text:span text:style-name="T39">przypis 3</text:span></text:span></text:a><text:bookmark-start text:name="_Hlt530002688"/><text:a xlink:type="simple" xlink:href="#przypisIII4" office:target-frame-name="_top" xlink:show="replace" text:style-name="Internet_20_link" text:visited-style-name="Visited_20_Internet_20_Link"><text:span text:style-name="Hiperłącze"><text:span text:style-name="T39">.</text:span></text:span></text:a><text:bookmark-end text:name="_Hlt530002688"/><text:a xlink:type="simple" xlink:href="#przypisIII4" office:target-frame-name="_top" xlink:show="replace" text:style-name="Internet_20_link" text:visited-style-name="Visited_20_Internet_20_Link"><text:span text:style-name="Hiperłącze"><text:span text:style-name="T39">4</text:span></text:span></text:a><text:span text:style-name="Domyślna_20_czcionka_20_akapitu"><text:span text:style-name="T58">]</text:span></text:span><text:bookmark text:name="p_3_4"/><text:span text:style-name="Domyślna_20_czcionka_20_akapitu"><text:span text:style-name="T58">, z jednej strony relacjonuje fakt, z drugiej zaś, co ciekawe w twórczości autora </text:span></text:span><text:span text:style-name="Domyślna_20_czcionka_20_akapitu"><text:span text:style-name="T62">Obcego</text:span></text:span><text:span text:style-name="Domyślna_20_czcionka_20_akapitu"><text:span text:style-name="T58">, nasuwa skojarzenia z charakterystycznym językiem powieści. Krótki dialog zapisany w </text:span></text:span><text:span text:style-name="Domyślna_20_czcionka_20_akapitu"><text:span text:style-name="T62">Notatnikach</text:span></text:span><text:span text:style-name="Domyślna_20_czcionka_20_akapitu"><text:span text:style-name="T58"> pomiędzy księdzem a Don Juanem odsyła do jednego z opisów człowieka absurdalnego w </text:span></text:span><text:span text:style-name="Domyślna_20_czcionka_20_akapitu"><text:span text:style-name="T62">Micie</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text:span></text:span><text:a xlink:type="simple" xlink:href="#przypisIII5" office:target-frame-name="_top" xlink:show="replace" text:style-name="Internet_20_link" text:visited-style-name="Visited_20_Internet_20_Link"><text:span text:style-name="Hiperłącze"><text:span text:style-name="T39">przyp</text:span></text:span></text:a><text:bookmark-start text:name="_Hlt530002720"/><text:a xlink:type="simple" xlink:href="#przypisIII5" office:target-frame-name="_top" xlink:show="replace" text:style-name="Internet_20_link" text:visited-style-name="Visited_20_Internet_20_Link"><text:span text:style-name="Hiperłącze"><text:span text:style-name="T39">i</text:span></text:span></text:a><text:bookmark-end text:name="_Hlt530002720"/><text:a xlink:type="simple" xlink:href="#przypisIII5" office:target-frame-name="_top" xlink:show="replace" text:style-name="Internet_20_link" text:visited-style-name="Visited_20_Internet_20_Link"><text:span text:style-name="Hiperłącze"><text:span text:style-name="T39">s 3.5</text:span></text:span></text:a><text:span text:style-name="Domyślna_20_czcionka_20_akapitu"><text:span text:style-name="T58">]</text:span></text:span><text:bookmark text:name="p_3_5"/><text:span text:style-name="Domyślna_20_czcionka_20_akapitu"><text:span text:style-name="T58">. Badacze Camusa stosunkowo często oddzielali jego refleksję moralną i filozoficzną od działalności literackiej i dramatycznej. O sztuczności tego rozdziału napisał jednak już sam Camus w krótkim odczycie, wygłoszonym z okazji otrzymania literackiej Nagrody Nobla [</text:span></text:span><text:a xlink:type="simple" xlink:href="#przypisIII6" office:target-frame-name="_top" xlink:show="replace" text:style-name="Internet_20_link" text:visited-style-name="Visited_20_Internet_20_Link"><text:span text:style-name="Hiperłącze"><text:span text:style-name="T39">przyp</text:span></text:span></text:a><text:bookmark-start text:name="_Hlt530002737"/><text:a xlink:type="simple" xlink:href="#przypisIII6" office:target-frame-name="_top" xlink:show="replace" text:style-name="Internet_20_link" text:visited-style-name="Visited_20_Internet_20_Link"><text:span text:style-name="Hiperłącze"><text:span text:style-name="T39">i</text:span></text:span></text:a><text:bookmark-end text:name="_Hlt530002737"/><text:a xlink:type="simple" xlink:href="#przypisIII6" office:target-frame-name="_top" xlink:show="replace" text:style-name="Internet_20_link" text:visited-style-name="Visited_20_Internet_20_Link"><text:span text:style-name="Hiperłącze"><text:span text:style-name="T39">s 3.6</text:span></text:span></text:a><text:span text:style-name="Domyślna_20_czcionka_20_akapitu"><text:span text:style-name="T58">]</text:span></text:span><text:bookmark text:name="p_3_6"/><text:span text:style-name="Domyślna_20_czcionka_20_akapitu"><text:span text:style-name="T58">.</text:span></text:span></text:p>
      <text:p text:style-name="P27"/>
      <text:p text:style-name="P27">Str. 129</text:p>
      <text:p text:style-name="P21"><text:span text:style-name="Domyślna_20_czcionka_20_akapitu"><text:span text:style-name="T58">Relację pomiędzy refleksją filozoficzną a sztuką autor </text:span></text:span><text:span text:style-name="Domyślna_20_czcionka_20_akapitu"><text:span text:style-name="T62">Mitu Syzyfa</text:span></text:span><text:span text:style-name="Domyślna_20_czcionka_20_akapitu"><text:span text:style-name="T58"> określa następująco: „Nie ma granic między dyscyplinami, które wybiera człowiek, aby mógł zrozumieć i kochać […]. Dzieło sztuki wciela dramat inteligencji, ale nie daje na to bezpośredniego dowodu” [</text:span></text:span><text:a xlink:type="simple" xlink:href="#przypisIII7" office:target-frame-name="_top" xlink:show="replace" text:style-name="Internet_20_link" text:visited-style-name="Visited_20_Internet_20_Link"><text:span text:style-name="Hiperłącze"><text:span text:style-name="T39">przypis</text:span></text:span></text:a><text:bookmark-start text:name="_Hlt530002749"/><text:a xlink:type="simple" xlink:href="#przypisIII7" office:target-frame-name="_top" xlink:show="replace" text:style-name="Internet_20_link" text:visited-style-name="Visited_20_Internet_20_Link"><text:span text:style-name="Hiperłącze"><text:span text:style-name="T39"> </text:span></text:span></text:a><text:bookmark-end text:name="_Hlt530002749"/><text:a xlink:type="simple" xlink:href="#przypisIII7" office:target-frame-name="_top" xlink:show="replace" text:style-name="Internet_20_link" text:visited-style-name="Visited_20_Internet_20_Link"><text:span text:style-name="Hiperłącze"><text:span text:style-name="T39">3.7</text:span></text:span></text:a><text:span text:style-name="Domyślna_20_czcionka_20_akapitu"><text:span text:style-name="T58">]</text:span></text:span><text:bookmark text:name="p_3_7"/><text:span text:style-name="Domyślna_20_czcionka_20_akapitu"><text:span text:style-name="T58">.</text:span></text:span></text:p>
      <text:p text:style-name="P21"><text:span text:style-name="Domyślna_20_czcionka_20_akapitu"><text:span text:style-name="T58">Powyższe sformułowania pokazują według mnie, jak arbitralna jest dla tego myśliciela granica między doświadczeniem i refleksją, filozofią a literaturą (a szerzej </text:span></text:span><text:soft-page-break/><text:span text:style-name="Domyślna_20_czcionka_20_akapitu"><text:span text:style-name="T58">– sztuką). Filozofia zgłębiająca ludzkie istnienie w obliczu absurdu nie może być czystą abstrakcją, całkowicie oderwaną od doświadczenia. Powiązana jest z innymi (niż </text:span></text:span><text:span text:style-name="Domyślna_20_czcionka_20_akapitu"><text:span text:style-name="T62">sensu stricto</text:span></text:span><text:span text:style-name="Domyślna_20_czcionka_20_akapitu"><text:span text:style-name="T58"> filozoficznymi) formami wypowiedzi nie tylko z wyboru twórców egzystencjalnych, ale i (w moim przekonaniu) z konieczności, uwarunkowanej źródłem refleksji. Człowiek ujęty antropologicznie, filozoficznie, socjologicznie jest podporządkowany pewnej formule, która go opisuje, bada i analizuje. Człowiek literatury i filozofii egzystencjalnej jest zarazem podmiotem i przedmiotem refleksji. Prawda opisywana dotyczy zarówno autora, jak i czytelnika. Nie dziwi zatem wybór form wypowiedzi jak najbardziej zbliżonych do osobistego wyznania – dziennik Roquentina z </text:span></text:span><text:span text:style-name="Domyślna_20_czcionka_20_akapitu"><text:span text:style-name="T62">Mdłości</text:span></text:span><text:span text:style-name="Domyślna_20_czcionka_20_akapitu"><text:span text:style-name="T58">, spowiedź Clemence’a z </text:span></text:span><text:span text:style-name="Domyślna_20_czcionka_20_akapitu"><text:span text:style-name="T62">Upadku</text:span></text:span><text:span text:style-name="Domyślna_20_czcionka_20_akapitu"><text:span text:style-name="T58">, wspomnienia bezimiennego z </text:span></text:span><text:span text:style-name="Domyślna_20_czcionka_20_akapitu"><text:span text:style-name="T62">Notatek z podziemia</text:span></text:span><text:span text:style-name="Domyślna_20_czcionka_20_akapitu"><text:span text:style-name="T58"> Dostojewskiego. Ciekawym elementem refleksji, jaki w kontekście sztuki zaangażowanej w absurd rozpatruje Camus, jest założenie, że w ostatecznym rozrachunku efekt twórczości artystycznej nie powinien dawać podstaw do mniemania o możliwości przezwyciężenia absurdu. Camus zauważa: „Tworzyć to żyć dwukrotnie” [</text:span></text:span><text:a xlink:type="simple" xlink:href="#przypisIII8" office:target-frame-name="_top" xlink:show="replace" text:style-name="Internet_20_link" text:visited-style-name="Visited_20_Internet_20_Link"><text:span text:style-name="Hiperłącze"><text:span text:style-name="T39">przypis</text:span></text:span></text:a><text:bookmark-start text:name="_Hlt530002767"/><text:a xlink:type="simple" xlink:href="#przypisIII8" office:target-frame-name="_top" xlink:show="replace" text:style-name="Internet_20_link" text:visited-style-name="Visited_20_Internet_20_Link"><text:span text:style-name="Hiperłącze"><text:span text:style-name="T39"> </text:span></text:span></text:a><text:bookmark-end text:name="_Hlt530002767"/><text:a xlink:type="simple" xlink:href="#przypisIII8" office:target-frame-name="_top" xlink:show="replace" text:style-name="Internet_20_link" text:visited-style-name="Visited_20_Internet_20_Link"><text:span text:style-name="Hiperłącze"><text:span text:style-name="T39">3.8</text:span></text:span></text:a><text:span text:style-name="Domyślna_20_czcionka_20_akapitu"><text:span text:style-name="T58">]</text:span></text:span><text:bookmark text:name="p_3_8"/><text:span text:style-name="Domyślna_20_czcionka_20_akapitu"><text:span text:style-name="T58">. Jednak żyć dwukrotnie może oznaczać mocniejsze przeżywanie absurdu. W kontekście filozoficznym absurd doprowadził Camusa do wniosku, że </text:span></text:span><text:span text:style-name="Domyślna_20_czcionka_20_akapitu"><text:span text:style-name="T65">skok</text:span></text:span><text:span text:style-name="Domyślna_20_czcionka_20_akapitu"><text:span text:style-name="T58"> w transcendencję jest dla poszukującej świadomości samobójstwem filozoficznym. Sztuka zaś nie może po doświadczeniu absurdu po prostu powrócić do koncepcji idealnego, wiecznego piękna.</text:span></text:span></text:p>
      <text:p text:style-name="P27"/>
      <text:p text:style-name="P27">Str. 130</text:p>
      <text:p text:style-name="P21"><text:span text:style-name="Domyślna_20_czcionka_20_akapitu"><text:span text:style-name="T58">Nie stanowi już ona sfery ucieczki przed egzystencjalnym problemem; może prowadzić do jego intensyfikacji. Istotnym elementem, odróżniającym sztukę od refleksji filozoficznej, jest dla Camusa zdolność do komunikowania treści za pomocą obrazu: „Dzieło absurdalne zaświadcza, że myśl wyrzeka się swoich czarów; jest ona tylko inteligencją, która wprawia w ruch wyglądy i zamiast racji wprowadza obrazy” [</text:span></text:span><text:a xlink:type="simple" xlink:href="#przypisIII9" office:target-frame-name="_top" xlink:show="replace" text:style-name="Internet_20_link" text:visited-style-name="Visited_20_Internet_20_Link"><text:span text:style-name="Hiperłącze"><text:span text:style-name="T39">przypis</text:span></text:span></text:a><text:bookmark-start text:name="_Hlt530002781"/><text:a xlink:type="simple" xlink:href="#przypisIII9" office:target-frame-name="_top" xlink:show="replace" text:style-name="Internet_20_link" text:visited-style-name="Visited_20_Internet_20_Link"><text:span text:style-name="Hiperłącze"><text:span text:style-name="T39"> </text:span></text:span></text:a><text:bookmark-end text:name="_Hlt530002781"/><text:a xlink:type="simple" xlink:href="#przypisIII9" office:target-frame-name="_top" xlink:show="replace" text:style-name="Internet_20_link" text:visited-style-name="Visited_20_Internet_20_Link"><text:span text:style-name="Hiperłącze"><text:span text:style-name="T39">3.9</text:span></text:span></text:a><text:span text:style-name="Domyślna_20_czcionka_20_akapitu"><text:span text:style-name="T58">]</text:span></text:span><text:bookmark text:name="p_3_9"/><text:span text:style-name="Domyślna_20_czcionka_20_akapitu"><text:span text:style-name="T58">.</text:span></text:span></text:p>
      <text:p text:style-name="P27">Aby uznać funkcję sztuki za istotną w konstrukcji złożonego zagadnienia absurdu ludzkiej egzystencji, należałoby odpowiedzieć na pytanie, czy wypowiedź literacka jest według Camusa równie ważnym elementem opisu świata (jeśli nie jego rozumieniem) co refleksja filozoficzna. Czy opis ten ma stanowić substytut doświadczenia, czy też jest od niego istotnie wyodrębniony, wchodząc już w porządek refleksyjny, wtórny w stosunku do tego, co doświadczalne? Pozostaje też do rozpatrzenia cel sztuki, szczególnie literatury, który w całokształcie <text:soft-page-break/>pozostawionych przez Camusa refleksji przybiera postać niejednorodną.</text:p>
      <text:p text:style-name="P21"><text:span text:style-name="Domyślna_20_czcionka_20_akapitu"><text:span text:style-name="T58">Rozważania na temat relacji sztuki i absurdu proponuję zacząć od zarysu koncepcji powieści w </text:span></text:span><text:span text:style-name="Domyślna_20_czcionka_20_akapitu"><text:span text:style-name="T62">Micie</text:span></text:span><text:span text:style-name="Domyślna_20_czcionka_20_akapitu"><text:span text:style-name="T58"> </text:span></text:span><text:span text:style-name="Domyślna_20_czcionka_20_akapitu"><text:span text:style-name="T62">Syzyfa </text:span></text:span><text:span text:style-name="Domyślna_20_czcionka_20_akapitu"><text:span text:style-name="T58">[</text:span></text:span><text:a xlink:type="simple" xlink:href="#przypisIII10" office:target-frame-name="_top" xlink:show="replace" text:style-name="Internet_20_link" text:visited-style-name="Visited_20_Internet_20_Link"><text:span text:style-name="Hiperłącze"><text:span text:style-name="T39">przypi</text:span></text:span></text:a><text:bookmark-start text:name="_Hlt530002801"/><text:a xlink:type="simple" xlink:href="#przypisIII10" office:target-frame-name="_top" xlink:show="replace" text:style-name="Internet_20_link" text:visited-style-name="Visited_20_Internet_20_Link"><text:span text:style-name="Hiperłącze"><text:span text:style-name="T39">s</text:span></text:span></text:a><text:bookmark-end text:name="_Hlt530002801"/><text:a xlink:type="simple" xlink:href="#przypisIII10" office:target-frame-name="_top" xlink:show="replace" text:style-name="Internet_20_link" text:visited-style-name="Visited_20_Internet_20_Link"><text:span text:style-name="Hiperłącze"><text:span text:style-name="T39"> 3.10</text:span></text:span></text:a><text:span text:style-name="Domyślna_20_czcionka_20_akapitu"><text:span text:style-name="T58">]</text:span></text:span><text:bookmark text:name="p_3_10"/><text:span text:style-name="Domyślna_20_czcionka_20_akapitu"><text:span text:style-name="T58">. Rozpoczynając analizę, Camus stwierdza:</text:span></text:span></text:p>
      <text:p text:style-name="P9"/>
      <text:p text:style-name="Cytat"><text:span text:style-name="Domyślna_20_czcionka_20_akapitu"><text:span text:style-name="T88">„Nie zaprzecza się wojnie; trzeba w niej żyć albo od niej umrzeć. Podobnie jest z absurdem, trzeba w nim żyć, przyjąć jego nauki i wcielić je. Pod tym względem absurdalną radością w całym znaczeniu słowa jest twórczość”</text:span></text:span><text:span text:style-name="Domyślna_20_czcionka_20_akapitu"><text:span text:style-name="T83"> [</text:span></text:span><text:a xlink:type="simple" xlink:href="#przypisIII11" office:target-frame-name="_top" xlink:show="replace" text:style-name="Internet_20_link" text:visited-style-name="Visited_20_Internet_20_Link"><text:span text:style-name="Hiperłącze"><text:span text:style-name="T89">przypis</text:span></text:span></text:a><text:bookmark-start text:name="_Hlt530002818"/><text:a xlink:type="simple" xlink:href="#przypisIII11" office:target-frame-name="_top" xlink:show="replace" text:style-name="Internet_20_link" text:visited-style-name="Visited_20_Internet_20_Link"><text:span text:style-name="Hiperłącze"><text:span text:style-name="T89"> </text:span></text:span></text:a><text:bookmark-end text:name="_Hlt530002818"/><text:a xlink:type="simple" xlink:href="#przypisIII11" office:target-frame-name="_top" xlink:show="replace" text:style-name="Internet_20_link" text:visited-style-name="Visited_20_Internet_20_Link"><text:span text:style-name="Hiperłącze"><text:span text:style-name="T89">3.11</text:span></text:span></text:a><text:span text:style-name="Domyślna_20_czcionka_20_akapitu"><text:span text:style-name="T83">]</text:span></text:span><text:bookmark text:name="p_3_11"/><text:span text:style-name="Domyślna_20_czcionka_20_akapitu"><text:span text:style-name="T83">.</text:span></text:span></text:p>
      <text:p text:style-name="P27"/>
      <text:p text:style-name="P21"><text:span text:style-name="Domyślna_20_czcionka_20_akapitu"><text:span text:style-name="T58">Wobec konkluzji o istotnej potrzebie trwania w napięciu dzieło literackie, rezultat twórczości, jest jedyną szansą zachowania świadomości i utrwalenia przygody [</text:span></text:span><text:a xlink:type="simple" xlink:href="#przypisIII12" office:target-frame-name="_top" xlink:show="replace" text:style-name="Internet_20_link" text:visited-style-name="Visited_20_Internet_20_Link"><text:span text:style-name="Hiperłącze"><text:span text:style-name="T39">przypis</text:span></text:span></text:a><text:bookmark-start text:name="_Hlt530002831"/><text:a xlink:type="simple" xlink:href="#przypisIII12" office:target-frame-name="_top" xlink:show="replace" text:style-name="Internet_20_link" text:visited-style-name="Visited_20_Internet_20_Link"><text:span text:style-name="Hiperłącze"><text:span text:style-name="T39"> </text:span></text:span></text:a><text:bookmark-end text:name="_Hlt530002831"/><text:a xlink:type="simple" xlink:href="#przypisIII12" office:target-frame-name="_top" xlink:show="replace" text:style-name="Internet_20_link" text:visited-style-name="Visited_20_Internet_20_Link"><text:span text:style-name="Hiperłącze"><text:span text:style-name="T39">3.12</text:span></text:span></text:a><text:span text:style-name="Domyślna_20_czcionka_20_akapitu"><text:span text:style-name="T58">]</text:span></text:span><text:bookmark text:name="p_3_12"/><text:span text:style-name="Domyślna_20_czcionka_20_akapitu"><text:span text:style-name="T58">.</text:span></text:span></text:p>
      <text:p text:style-name="P27"/>
      <text:p text:style-name="P27">Str. 131</text:p>
      <text:p text:style-name="P21"><text:span text:style-name="Domyślna_20_czcionka_20_akapitu"><text:span text:style-name="T58">Refleksja ta zdaje się wielce problematyczna – wobec absurdu stwierdzonego w relacji człowieka ze światem jego artystyczna ekspresja, powielenie, utrwalenie doświadczenia nie ma funkcji terapeutycznej [</text:span></text:span><text:a xlink:type="simple" xlink:href="#przypisIII13" office:target-frame-name="_top" xlink:show="replace" text:style-name="Internet_20_link" text:visited-style-name="Visited_20_Internet_20_Link"><text:span text:style-name="Hiperłącze"><text:span text:style-name="T39">przypis</text:span></text:span></text:a><text:bookmark-start text:name="_Hlt530002843"/><text:bookmark-start text:name="_Hlt530002846"/><text:a xlink:type="simple" xlink:href="#przypisIII13" office:target-frame-name="_top" xlink:show="replace" text:style-name="Internet_20_link" text:visited-style-name="Visited_20_Internet_20_Link"><text:span text:style-name="Hiperłącze"><text:span text:style-name="T39"> </text:span></text:span></text:a><text:bookmark-end text:name="_Hlt530002843"/><text:bookmark-end text:name="_Hlt530002846"/><text:a xlink:type="simple" xlink:href="#przypisIII13" office:target-frame-name="_top" xlink:show="replace" text:style-name="Internet_20_link" text:visited-style-name="Visited_20_Internet_20_Link"><text:span text:style-name="Hiperłącze"><text:span text:style-name="T39">3.13</text:span></text:span></text:a><text:span text:style-name="Domyślna_20_czcionka_20_akapitu"><text:span text:style-name="T58">]</text:span></text:span><text:bookmark text:name="p_3_13"/><text:span text:style-name="Domyślna_20_czcionka_20_akapitu"><text:span text:style-name="T58">:</text:span></text:span></text:p>
      <text:p text:style-name="P9"/>
      <text:p text:style-name="Cytat"><text:span text:style-name="Domyślna_20_czcionka_20_akapitu"><text:span text:style-name="T88">„Człowiekowi absurdalnemu nie chodzi już teraz o wyjaśnienie i rozwiązanie, ale o doznanie i opis. […] Wiedza, osiągnąwszy kres swoich paradoksów, porzuca propozycje; teraz jest kontemplacja i rysunek wiecznie dziewiczego krajobrazu zjawisk”</text:span></text:span><text:span text:style-name="Domyślna_20_czcionka_20_akapitu"><text:span text:style-name="T83"> [</text:span></text:span><text:a xlink:type="simple" xlink:href="#przypisIII14" office:target-frame-name="_top" xlink:show="replace" text:style-name="Internet_20_link" text:visited-style-name="Visited_20_Internet_20_Link"><text:span text:style-name="Hiperłącze"><text:span text:style-name="T89">przypis</text:span></text:span></text:a><text:bookmark-start text:name="_Hlt530002863"/><text:a xlink:type="simple" xlink:href="#przypisIII14" office:target-frame-name="_top" xlink:show="replace" text:style-name="Internet_20_link" text:visited-style-name="Visited_20_Internet_20_Link"><text:span text:style-name="Hiperłącze"><text:span text:style-name="T89"> </text:span></text:span></text:a><text:bookmark-end text:name="_Hlt530002863"/><text:a xlink:type="simple" xlink:href="#przypisIII14" office:target-frame-name="_top" xlink:show="replace" text:style-name="Internet_20_link" text:visited-style-name="Visited_20_Internet_20_Link"><text:span text:style-name="Hiperłącze"><text:span text:style-name="T89">3.14</text:span></text:span></text:a><text:span text:style-name="Domyślna_20_czcionka_20_akapitu"><text:span text:style-name="T83">]</text:span></text:span><text:bookmark text:name="p_3_14"/><text:span text:style-name="Domyślna_20_czcionka_20_akapitu"><text:span text:style-name="T83">.</text:span></text:span></text:p>
      <text:p text:style-name="P27"/>
      <text:p text:style-name="P21"><text:span text:style-name="Domyślna_20_czcionka_20_akapitu"><text:span text:style-name="T58">Opis doświadczeń nie buduje syntezy, sztuka nie pełni funkcji scalenia doświadczanych zjawisk, wręcz przeciwnie: „[…] serce poznaje, że wzruszeń, które odczuwamy, patrząc na wyglądy świata, nie daje nam jego głębia, ale ich różnorodność” [</text:span></text:span><text:a xlink:type="simple" xlink:href="#przypisIII15" office:target-frame-name="_top" xlink:show="replace" text:style-name="Internet_20_link" text:visited-style-name="Visited_20_Internet_20_Link"><text:span text:style-name="Hiperłącze"><text:span text:style-name="T39">przypis 3.</text:span></text:span></text:a><text:bookmark-start text:name="_Hlt530002887"/><text:a xlink:type="simple" xlink:href="#przypisIII15" office:target-frame-name="_top" xlink:show="replace" text:style-name="Internet_20_link" text:visited-style-name="Visited_20_Internet_20_Link"><text:span text:style-name="Hiperłącze"><text:span text:style-name="T39">1</text:span></text:span></text:a><text:bookmark-end text:name="_Hlt530002887"/><text:a xlink:type="simple" xlink:href="#przypisIII15" office:target-frame-name="_top" xlink:show="replace" text:style-name="Internet_20_link" text:visited-style-name="Visited_20_Internet_20_Link"><text:span text:style-name="Hiperłącze"><text:span text:style-name="T39">5</text:span></text:span></text:a><text:span text:style-name="Domyślna_20_czcionka_20_akapitu"><text:span text:style-name="T58">]</text:span></text:span><text:bookmark text:name="p_3_15"/><text:span text:style-name="Domyślna_20_czcionka_20_akapitu"><text:span text:style-name="T58">. Sztuka nie przynosi pocieszenia, refleksja oddala się od Nietzscheańskiej wizji tworzenia: „Niesłusznie byłoby widzieć w tym symbol i sądzić, że dzieło sztuki daje schronienie przed absurdem. Samo jest zjawiskiem absurdalnym; chodzi tylko o jego opis” [</text:span></text:span><text:a xlink:type="simple" xlink:href="#przypisIII16" office:target-frame-name="_top" xlink:show="replace" text:style-name="Internet_20_link" text:visited-style-name="Visited_20_Internet_20_Link"><text:span text:style-name="Hiperłącze"><text:span text:style-name="T39">przy</text:span></text:span></text:a><text:bookmark-start text:name="_Hlt530002900"/><text:a xlink:type="simple" xlink:href="#przypisIII16" office:target-frame-name="_top" xlink:show="replace" text:style-name="Internet_20_link" text:visited-style-name="Visited_20_Internet_20_Link"><text:span text:style-name="Hiperłącze"><text:span text:style-name="T39">p</text:span></text:span></text:a><text:bookmark-end text:name="_Hlt530002900"/><text:bookmark-start text:name="_Hlt530002914"/><text:a xlink:type="simple" xlink:href="#przypisIII16" office:target-frame-name="_top" xlink:show="replace" text:style-name="Internet_20_link" text:visited-style-name="Visited_20_Internet_20_Link"><text:span text:style-name="Hiperłącze"><text:span text:style-name="T39">i</text:span></text:span></text:a><text:bookmark-end text:name="_Hlt530002914"/><text:a xlink:type="simple" xlink:href="#przypisIII16" office:target-frame-name="_top" xlink:show="replace" text:style-name="Internet_20_link" text:visited-style-name="Visited_20_Internet_20_Link"><text:span text:style-name="Hiperłącze"><text:span text:style-name="T39">s 3.16</text:span></text:span></text:a><text:span text:style-name="Domyślna_20_czcionka_20_akapitu"><text:span text:style-name="T58">]</text:span></text:span><text:bookmark text:name="p_3_16"/><text:span text:style-name="Domyślna_20_czcionka_20_akapitu"><text:span text:style-name="T58">.</text:span></text:span></text:p>
      <text:p text:style-name="P21"><text:span text:style-name="Domyślna_20_czcionka_20_akapitu"><text:span text:style-name="T58">Camus wskazuje, że sztuka, będąca uchwyceniem absurdu, nie wyzwoleniem od niego, zawiera jednak element intersubiektywny: „Dzięki dziełu sztuki umysł po raz pierwszy staje wobec drugiego człowieka, nie po to jednak, by się w nim zatracić, ale by mu wskazać drogę bez wyjścia, którą idą wszyscy” [</text:span></text:span><text:a xlink:type="simple" xlink:href="#przypisIII17" office:target-frame-name="_top" xlink:show="replace" text:style-name="Internet_20_link" text:visited-style-name="Visited_20_Internet_20_Link"><text:span text:style-name="Hiperłącze"><text:span text:style-name="T39">przypis </text:span></text:span></text:a><text:bookmark-start text:name="_Hlt530002928"/><text:a xlink:type="simple" xlink:href="#przypisIII17" office:target-frame-name="_top" xlink:show="replace" text:style-name="Internet_20_link" text:visited-style-name="Visited_20_Internet_20_Link"><text:span text:style-name="Hiperłącze"><text:span text:style-name="T39">3</text:span></text:span></text:a><text:bookmark-end text:name="_Hlt530002928"/><text:a xlink:type="simple" xlink:href="#przypisIII17" office:target-frame-name="_top" xlink:show="replace" text:style-name="Internet_20_link" text:visited-style-name="Visited_20_Internet_20_Link"><text:span text:style-name="Hiperłącze"><text:span text:style-name="T39">.17</text:span></text:span></text:a><text:span text:style-name="Domyślna_20_czcionka_20_akapitu"><text:span text:style-name="T58">]</text:span></text:span><text:bookmark text:name="p_3_17"/><text:span text:style-name="Domyślna_20_czcionka_20_akapitu"><text:span text:style-name="T58">. Camus zwraca także uwagę na chronologię zdarzeń: „[…] twórczość przychodzi po obojętności i </text:span></text:span><text:soft-page-break/><text:span text:style-name="Domyślna_20_czcionka_20_akapitu"><text:span text:style-name="T58">odkryciu. Zaznacza punkt, w którym wybuchają absurdalne pasje i ustaje rozumowanie” [</text:span></text:span><text:a xlink:type="simple" xlink:href="#przypisIII18" office:target-frame-name="_top" xlink:show="replace" text:style-name="Internet_20_link" text:visited-style-name="Visited_20_Internet_20_Link"><text:span text:style-name="Hiperłącze"><text:span text:style-name="T39">przypis 3.</text:span></text:span></text:a><text:bookmark-start text:name="_Hlt530002945"/><text:a xlink:type="simple" xlink:href="#przypisIII18" office:target-frame-name="_top" xlink:show="replace" text:style-name="Internet_20_link" text:visited-style-name="Visited_20_Internet_20_Link"><text:span text:style-name="Hiperłącze"><text:span text:style-name="T39">1</text:span></text:span></text:a><text:bookmark-end text:name="_Hlt530002945"/><text:a xlink:type="simple" xlink:href="#przypisIII1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3_18"/><text:span text:style-name="Domyślna_20_czcionka_20_akapitu"><text:span text:style-name="T58">. Artysta, zanim zacznie swoją pracę, ma przejść filozoficzną drogę, wyznaczoną w rozumowaniu absurdalnym. Jednak moment buntu, wcześniej opisany jako odmowa ustanawiająca nowy stosunek człowieka do świata, jest tu ujęty jako moment potrzeby twórczej, ekspresji.</text:span></text:span></text:p>
      <text:p text:style-name="P27"/>
      <text:p text:style-name="P27">Str. 132</text:p>
      <text:p text:style-name="P21"><text:span text:style-name="Domyślna_20_czcionka_20_akapitu"><text:span text:style-name="T58">Obarczony jest on, podobnie jak racjonalność wobec absurdu, granicami: nie wyjaśniać, a opisywać, nawiązać komunikację z drugim człowiekiem, by ukazać problematyczność absurdu. Bardzo lakoniczna uwaga, że dzieło sztuki [</text:span></text:span><text:a xlink:type="simple" xlink:href="#przypisIII19" office:target-frame-name="_top" xlink:show="replace" text:style-name="Internet_20_link" text:visited-style-name="Visited_20_Internet_20_Link"><text:span text:style-name="Hiperłącze"><text:span text:style-name="T39">przypis </text:span></text:span></text:a><text:bookmark-start text:name="_Hlt530002962"/><text:a xlink:type="simple" xlink:href="#przypisIII19" office:target-frame-name="_top" xlink:show="replace" text:style-name="Internet_20_link" text:visited-style-name="Visited_20_Internet_20_Link"><text:span text:style-name="Hiperłącze"><text:span text:style-name="T39">3</text:span></text:span></text:a><text:bookmark-end text:name="_Hlt530002962"/><text:a xlink:type="simple" xlink:href="#przypisIII19" office:target-frame-name="_top" xlink:show="replace" text:style-name="Internet_20_link" text:visited-style-name="Visited_20_Internet_20_Link"><text:span text:style-name="Hiperłącze"><text:span text:style-name="T39">.19</text:span></text:span></text:a><text:span text:style-name="Domyślna_20_czcionka_20_akapitu"><text:span text:style-name="T58">]</text:span></text:span><text:bookmark text:name="p_3_19"/><text:span text:style-name="Domyślna_20_czcionka_20_akapitu"><text:span text:style-name="T58"> </text:span></text:span><text:span text:style-name="Domyślna_20_czcionka_20_akapitu"><text:span text:style-name="T65">jest zjawiskiem absurdalnym</text:span></text:span><text:span text:style-name="Domyślna_20_czcionka_20_akapitu"><text:span text:style-name="T58">, wobec przyjętego wcześniej rozumowania absurdalnego, daje się w moim przekonaniu wyjaśnić, gdy zostanie uzupełniona przez kwestię problematyczności języka wobec absurdu. Dzieło jest bowiem komunikatem w świecie, w którym to, co poznawane, nie musi przekazywać jednego sensu. Wobec doświadczenia napięcia sztuka ma odzwierciedlać nie świat, a panujący w nim dysonans.</text:span></text:span></text:p>
      <text:p text:style-name="P9"/>
      <text:p text:style-name="Cytat"><text:span text:style-name="Domyślna_20_czcionka_20_akapitu"><text:span text:style-name="T88">„Dzieło sztuki powstaje, gdy inteligencja odrzuca konkret rozumowany. Oznacza ono triumf tego, co cielesne; myśl prowokuje powstanie dzieła, ale od razu się siebie wyrzeka. Nie podda się pokusie, by opisanemu przydać sens głębszy, uważa go bowiem za nieuprawniony”</text:span></text:span><text:span text:style-name="Domyślna_20_czcionka_20_akapitu"><text:span text:style-name="T83"> [</text:span></text:span><text:a xlink:type="simple" xlink:href="#przypisIII20" office:target-frame-name="_top" xlink:show="replace" text:style-name="Internet_20_link" text:visited-style-name="Visited_20_Internet_20_Link"><text:span text:style-name="Hiperłącze"><text:span text:style-name="T89">przypis </text:span></text:span></text:a><text:bookmark-start text:name="_Hlt530002981"/><text:a xlink:type="simple" xlink:href="#przypisIII20" office:target-frame-name="_top" xlink:show="replace" text:style-name="Internet_20_link" text:visited-style-name="Visited_20_Internet_20_Link"><text:span text:style-name="Hiperłącze"><text:span text:style-name="T89">3</text:span></text:span></text:a><text:bookmark-end text:name="_Hlt530002981"/><text:a xlink:type="simple" xlink:href="#przypisIII20" office:target-frame-name="_top" xlink:show="replace" text:style-name="Internet_20_link" text:visited-style-name="Visited_20_Internet_20_Link"><text:span text:style-name="Hiperłącze"><text:span text:style-name="T89">.20</text:span></text:span></text:a><text:span text:style-name="Domyślna_20_czcionka_20_akapitu"><text:span text:style-name="T83">]</text:span></text:span><text:bookmark text:name="p_3_20"/><text:span text:style-name="Domyślna_20_czcionka_20_akapitu"><text:span text:style-name="T83">.</text:span></text:span></text:p>
      <text:p text:style-name="P27"/>
      <text:p text:style-name="P21"><text:span text:style-name="Domyślna_20_czcionka_20_akapitu"><text:span text:style-name="T58">Filozoficzne rozważania nad absurdem wyznaczyły konsekwencję w trwaniu w napięciu, odrzucenie ucieczki ze stwierdzonej sytuacji. Dotyczy to także tego, co w pierwszej chwili mogło się jawić jako manifestacja możliwości przezwyciężenia absurdu: przez tworzenie człowiek wprowadza do absurdalnego świata coś, co wcześniej w nim nie istniało. Dzieło nie ma jednak posiadać celu, </text:span></text:span><text:span text:style-name="Domyślna_20_czcionka_20_akapitu"><text:span text:style-name="T65">głębokiego sensu</text:span></text:span><text:span text:style-name="Domyślna_20_czcionka_20_akapitu"><text:span text:style-name="T58">. Ma spełniać rolę </text:span></text:span><text:span text:style-name="Domyślna_20_czcionka_20_akapitu"><text:span text:style-name="T62">de facto</text:span></text:span><text:span text:style-name="Domyślna_20_czcionka_20_akapitu"><text:span text:style-name="T58"> fenomenologiczną: opisywać. Od strony podmiotowej intencja stworzenia dzieła powinna kierować na akt, którego rezultatem ma być dzieło. Jednak według mnie kłopot polega na założeniu, że dzieło ma w odbiorze być opisem, a nie komunikatorem sensu. O problematyczności takiej sztuki może świadczyć sam rozwój refleksji Camusa, która staje się tutaj dość chwiejna i niejednoznaczna i zamiast na powieść, która miała być opisana wedle powyższych założeń, w pierwszym odwołaniu wskazuje na muzykę [</text:span></text:span><text:a xlink:type="simple" xlink:href="#przypisIII21" office:target-frame-name="_top" xlink:show="replace" text:style-name="Internet_20_link" text:visited-style-name="Visited_20_Internet_20_Link"><text:span text:style-name="Hiperłącze"><text:span text:style-name="T39">przypi</text:span></text:span></text:a><text:bookmark-start text:name="_Hlt530002997"/><text:a xlink:type="simple" xlink:href="#przypisIII21" office:target-frame-name="_top" xlink:show="replace" text:style-name="Internet_20_link" text:visited-style-name="Visited_20_Internet_20_Link"><text:span text:style-name="Hiperłącze"><text:span text:style-name="T39">s</text:span></text:span></text:a><text:bookmark-end text:name="_Hlt530002997"/><text:a xlink:type="simple" xlink:href="#przypisIII21" office:target-frame-name="_top" xlink:show="replace" text:style-name="Internet_20_link" text:visited-style-name="Visited_20_Internet_20_Link"><text:span text:style-name="Hiperłącze"><text:span text:style-name="T39"> 3.21</text:span></text:span></text:a><text:span text:style-name="Domyślna_20_czcionka_20_akapitu"><text:span text:style-name="T58">]</text:span></text:span><text:bookmark text:name="p_3_21"/><text:span text:style-name="Domyślna_20_czcionka_20_akapitu"><text:span text:style-name="T58">.</text:span></text:span></text:p>
      <text:p text:style-name="P27"><text:soft-page-break/>Str. 133</text:p>
      <text:p text:style-name="P21"><text:span text:style-name="Domyślna_20_czcionka_20_akapitu"><text:span text:style-name="T58">Powieść oddająca całokształt zagadnień związanych z absurdem ma być obrazem, nie wywodem: „[…] zasada wyjaśniania jest bezużyteczna […] posłanie kryje się w warstwie opisu” [</text:span></text:span><text:a xlink:type="simple" xlink:href="#przypisIII22" office:target-frame-name="_top" xlink:show="replace" text:style-name="Internet_20_link" text:visited-style-name="Visited_20_Internet_20_Link"><text:span text:style-name="Hiperłącze"><text:span text:style-name="T39">przypis</text:span></text:span></text:a><text:bookmark-start text:name="_Hlt530003013"/><text:a xlink:type="simple" xlink:href="#przypisIII22" office:target-frame-name="_top" xlink:show="replace" text:style-name="Internet_20_link" text:visited-style-name="Visited_20_Internet_20_Link"><text:span text:style-name="Hiperłącze"><text:span text:style-name="T39"> </text:span></text:span></text:a><text:bookmark-end text:name="_Hlt530003013"/><text:a xlink:type="simple" xlink:href="#przypisIII22" office:target-frame-name="_top" xlink:show="replace" text:style-name="Internet_20_link" text:visited-style-name="Visited_20_Internet_20_Link"><text:span text:style-name="Hiperłącze"><text:span text:style-name="T39">3.22</text:span></text:span></text:a><text:span text:style-name="Domyślna_20_czcionka_20_akapitu"><text:span text:style-name="T58">]</text:span></text:span><text:bookmark text:name="p_3_22"/><text:span text:style-name="Domyślna_20_czcionka_20_akapitu"><text:span text:style-name="T58">. Jednak opis ten, zauważa Camus, powinien mieć związek z filozofią: „Zawiera się w nim filozofia często nie wyrażona, której jest ono ilustracją i ukoronowaniem. […] Niezdolna do sublimacji rzeczywistości, myśl poprzestaje na jej naśladowaniu” [</text:span></text:span><text:a xlink:type="simple" xlink:href="#przypisIII23" office:target-frame-name="_top" xlink:show="replace" text:style-name="Internet_20_link" text:visited-style-name="Visited_20_Internet_20_Link"><text:span text:style-name="Hiperłącze"><text:span text:style-name="T39">przypis 3.</text:span></text:span></text:a><text:bookmark-start text:name="_Hlt530003029"/><text:a xlink:type="simple" xlink:href="#przypisIII23" office:target-frame-name="_top" xlink:show="replace" text:style-name="Internet_20_link" text:visited-style-name="Visited_20_Internet_20_Link"><text:span text:style-name="Hiperłącze"><text:span text:style-name="T39">2</text:span></text:span></text:a><text:bookmark-end text:name="_Hlt530003029"/><text:a xlink:type="simple" xlink:href="#przypisIII23" office:target-frame-name="_top" xlink:show="replace" text:style-name="Internet_20_link" text:visited-style-name="Visited_20_Internet_20_Link"><text:span text:style-name="Hiperłącze"><text:span text:style-name="T39">3</text:span></text:span></text:a><text:span text:style-name="Domyślna_20_czcionka_20_akapitu"><text:span text:style-name="T58">]</text:span></text:span><text:bookmark text:name="p_3_23"/><text:span text:style-name="Domyślna_20_czcionka_20_akapitu"><text:span text:style-name="T58">.</text:span></text:span></text:p>
      <text:p text:style-name="P21"><text:span text:style-name="Domyślna_20_czcionka_20_akapitu"><text:span text:style-name="T58">Niestety, w moim przekonaniu, zastosowanie się do tak przedstawionych teoretycznych uwag o twórczości może przyprawić pisarza jedynie o ból głowy. Czy dzieło ma zatem tylko opisywać rzeczywistość czy ją naśladować? Ma być bezinteresowne – bezstronne [</text:span></text:span><text:a xlink:type="simple" xlink:href="#przypisIII24" office:target-frame-name="_top" xlink:show="replace" text:style-name="Internet_20_link" text:visited-style-name="Visited_20_Internet_20_Link"><text:span text:style-name="Hiperłącze"><text:span text:style-name="T39">przypis</text:span></text:span></text:a><text:bookmark-start text:name="_Hlt530003047"/><text:a xlink:type="simple" xlink:href="#przypisIII24" office:target-frame-name="_top" xlink:show="replace" text:style-name="Internet_20_link" text:visited-style-name="Visited_20_Internet_20_Link"><text:span text:style-name="Hiperłącze"><text:span text:style-name="T39"> </text:span></text:span></text:a><text:bookmark-end text:name="_Hlt530003047"/><text:a xlink:type="simple" xlink:href="#przypisIII24" office:target-frame-name="_top" xlink:show="replace" text:style-name="Internet_20_link" text:visited-style-name="Visited_20_Internet_20_Link"><text:span text:style-name="Hiperłącze"><text:span text:style-name="T39">3.24</text:span></text:span></text:a><text:span text:style-name="Domyślna_20_czcionka_20_akapitu"><text:span text:style-name="T58">]</text:span></text:span><text:bookmark text:name="p_3_24"/><text:span text:style-name="Domyślna_20_czcionka_20_akapitu"><text:span text:style-name="T58"> czy realizować opis implikowanej, niesformułowanej filozofii autora?</text:span></text:span></text:p>
      <text:p text:style-name="P21"><text:span text:style-name="Domyślna_20_czcionka_20_akapitu"><text:span text:style-name="T58">W analizie koncepcji sztuki Camusa Cruickshank [</text:span></text:span><text:a xlink:type="simple" xlink:href="#przypisIII25" office:target-frame-name="_top" xlink:show="replace" text:style-name="Internet_20_link" text:visited-style-name="Visited_20_Internet_20_Link"><text:span text:style-name="Hiperłącze"><text:span text:style-name="T39">przypis</text:span></text:span></text:a><text:bookmark-start text:name="_Hlt530003062"/><text:a xlink:type="simple" xlink:href="#przypisIII25" office:target-frame-name="_top" xlink:show="replace" text:style-name="Internet_20_link" text:visited-style-name="Visited_20_Internet_20_Link"><text:span text:style-name="Hiperłącze"><text:span text:style-name="T39"> </text:span></text:span></text:a><text:bookmark-end text:name="_Hlt530003062"/><text:a xlink:type="simple" xlink:href="#przypisIII25" office:target-frame-name="_top" xlink:show="replace" text:style-name="Internet_20_link" text:visited-style-name="Visited_20_Internet_20_Link"><text:span text:style-name="Hiperłącze"><text:span text:style-name="T39">3.25</text:span></text:span></text:a><text:span text:style-name="Domyślna_20_czcionka_20_akapitu"><text:span text:style-name="T58">]</text:span></text:span><text:bookmark text:name="p_3_25"/><text:span text:style-name="Domyślna_20_czcionka_20_akapitu"><text:span text:style-name="T58"> wskazuje na podobieństwo tych treści z refleksją </text:span></text:span><text:span text:style-name="Domyślna_20_czcionka_20_akapitu"><text:span text:style-name="T60">Malraux, </text:span></text:span><text:span text:style-name="Domyślna_20_czcionka_20_akapitu"><text:span text:style-name="T58">pojmującego rolę sztuki jako ciągłego oskarżyciela ograniczeń człowieka. Autor monografii poświęconej Camusowi idzie jednak, moim zdaniem, trudną do przyjęcia drogą łączenia poglądów estetycznych </text:span></text:span><text:span text:style-name="Domyślna_20_czcionka_20_akapitu"><text:span text:style-name="T60">Malraux </text:span></text:span><text:span text:style-name="Domyślna_20_czcionka_20_akapitu"><text:span text:style-name="T58">z poglądami Camusa, rekonstruowanymi na podstawie zarówno </text:span></text:span><text:span text:style-name="Domyślna_20_czcionka_20_akapitu"><text:span text:style-name="T62">Mitu</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jak i </text:span></text:span><text:span text:style-name="Domyślna_20_czcionka_20_akapitu"><text:span text:style-name="T62">Człowieka</text:span></text:span><text:span text:style-name="Domyślna_20_czcionka_20_akapitu"><text:span text:style-name="T58"> </text:span></text:span><text:span text:style-name="Domyślna_20_czcionka_20_akapitu"><text:span text:style-name="T62">zbuntowanego</text:span></text:span><text:span text:style-name="Domyślna_20_czcionka_20_akapitu"><text:span text:style-name="T58">. Nie wnikając w szczegóły dotyczące późniejszej refleksji Camusowskiej nad rolą sztuki, łatwo zauważyć, że w </text:span></text:span><text:span text:style-name="Domyślna_20_czcionka_20_akapitu"><text:span text:style-name="T62">Człowieku</text:span></text:span><text:span text:style-name="Domyślna_20_czcionka_20_akapitu"><text:span text:style-name="T58"> </text:span></text:span><text:span text:style-name="Domyślna_20_czcionka_20_akapitu"><text:span text:style-name="T62">zbuntowanym</text:span></text:span><text:span text:style-name="Domyślna_20_czcionka_20_akapitu"><text:span text:style-name="T58"> ulega ona wyraźnej transformacji w stosunku do koncepcji twórczości absurdalnej wyłożonej w </text:span></text:span><text:span text:style-name="Domyślna_20_czcionka_20_akapitu"><text:span text:style-name="T62">Micie</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Natomiast prawdziwa twórczość powieściowa posługuje się wyłącznie tym, co realne, z rzeczywistości czerpiąc żar i krew, pasję i krzyk. </text:span></text:span><text:span text:style-name="Domyślna_20_czcionka_20_akapitu"><text:span text:style-name="T65">Tyle tylko, że dodaje do niej coś, co ją przekształca</text:span></text:span><text:span text:style-name="Domyślna_20_czcionka_20_akapitu"><text:span text:style-name="T58">” [</text:span></text:span><text:a xlink:type="simple" xlink:href="#przypisIII26" office:target-frame-name="_top" xlink:show="replace" text:style-name="Internet_20_link" text:visited-style-name="Visited_20_Internet_20_Link"><text:span text:style-name="Hiperłącze"><text:span text:style-name="T39">przypis </text:span></text:span></text:a><text:bookmark-start text:name="_Hlt530003075"/><text:a xlink:type="simple" xlink:href="#przypisIII26" office:target-frame-name="_top" xlink:show="replace" text:style-name="Internet_20_link" text:visited-style-name="Visited_20_Internet_20_Link"><text:span text:style-name="Hiperłącze"><text:span text:style-name="T39">3</text:span></text:span></text:a><text:bookmark-end text:name="_Hlt530003075"/><text:a xlink:type="simple" xlink:href="#przypisIII26" office:target-frame-name="_top" xlink:show="replace" text:style-name="Internet_20_link" text:visited-style-name="Visited_20_Internet_20_Link"><text:span text:style-name="Hiperłącze"><text:span text:style-name="T39">.26</text:span></text:span></text:a><text:span text:style-name="Domyślna_20_czcionka_20_akapitu"><text:span text:style-name="T58">]</text:span></text:span><text:bookmark text:name="p_3_26"/><text:span text:style-name="Domyślna_20_czcionka_20_akapitu"><text:span text:style-name="T58"> [wyróżnienie – M.K.].</text:span></text:span></text:p>
      <text:p text:style-name="P27"/>
      <text:p text:style-name="P27">Str. 134</text:p>
      <text:p text:style-name="P21"><text:span text:style-name="Domyślna_20_czcionka_20_akapitu"><text:span text:style-name="T58">Przywoływane przez Camusa dzieła wychodzące od absurdu, powieści Dostojewskiego i Kafki [</text:span></text:span><text:a xlink:type="simple" xlink:href="#przypisIII27" office:target-frame-name="_top" xlink:show="replace" text:style-name="Internet_20_link" text:visited-style-name="Visited_20_Internet_20_Link"><text:span text:style-name="Hiperłącze"><text:span text:style-name="T39">przypis </text:span></text:span></text:a><text:bookmark-start text:name="_Hlt530003093"/><text:a xlink:type="simple" xlink:href="#przypisIII27" office:target-frame-name="_top" xlink:show="replace" text:style-name="Internet_20_link" text:visited-style-name="Visited_20_Internet_20_Link"><text:span text:style-name="Hiperłącze"><text:span text:style-name="T39">3</text:span></text:span></text:a><text:bookmark-end text:name="_Hlt530003093"/><text:a xlink:type="simple" xlink:href="#przypisIII27" office:target-frame-name="_top" xlink:show="replace" text:style-name="Internet_20_link" text:visited-style-name="Visited_20_Internet_20_Link"><text:span text:style-name="Hiperłącze"><text:span text:style-name="T39">.27</text:span></text:span></text:a><text:span text:style-name="Domyślna_20_czcionka_20_akapitu"><text:span text:style-name="T58">]</text:span></text:span><text:bookmark text:name="p_3_27"/><text:span text:style-name="Domyślna_20_czcionka_20_akapitu"><text:span text:style-name="T58">, choć opisują zagadnienie absurdu, nie realizują ostatecznie poszukiwanej przez autora jedności treści i formy absurdalnej [</text:span></text:span><text:a xlink:type="simple" xlink:href="#przypisIII28" office:target-frame-name="_top" xlink:show="replace" text:style-name="Internet_20_link" text:visited-style-name="Visited_20_Internet_20_Link"><text:span text:style-name="Hiperłącze"><text:span text:style-name="T39">przy</text:span></text:span></text:a><text:bookmark-start text:name="_Hlt530003113"/><text:a xlink:type="simple" xlink:href="#przypisIII28" office:target-frame-name="_top" xlink:show="replace" text:style-name="Internet_20_link" text:visited-style-name="Visited_20_Internet_20_Link"><text:span text:style-name="Hiperłącze"><text:span text:style-name="T39">p</text:span></text:span></text:a><text:bookmark-end text:name="_Hlt530003113"/><text:a xlink:type="simple" xlink:href="#przypisIII28" office:target-frame-name="_top" xlink:show="replace" text:style-name="Internet_20_link" text:visited-style-name="Visited_20_Internet_20_Link"><text:span text:style-name="Hiperłącze"><text:span text:style-name="T39">is 3.28</text:span></text:span></text:a><text:span text:style-name="Domyślna_20_czcionka_20_akapitu"><text:span text:style-name="T58">]</text:span></text:span><text:bookmark text:name="p_3_28"/><text:span text:style-name="Domyślna_20_czcionka_20_akapitu"><text:span text:style-name="T58">. Wobec uznania absurdu za łącznik świata i człowieka mówienie o formie artystycznej w obliczu absurdu przenosi nas do problemu języka i absurdu [</text:span></text:span><text:a xlink:type="simple" xlink:href="#przypisIII29" office:target-frame-name="_top" xlink:show="replace" text:style-name="Internet_20_link" text:visited-style-name="Visited_20_Internet_20_Link"><text:span text:style-name="Hiperłącze"><text:span text:style-name="T39">pr</text:span></text:span></text:a><text:bookmark-start text:name="_Hlt530003126"/><text:a xlink:type="simple" xlink:href="#przypisIII29" office:target-frame-name="_top" xlink:show="replace" text:style-name="Internet_20_link" text:visited-style-name="Visited_20_Internet_20_Link"><text:span text:style-name="Hiperłącze"><text:span text:style-name="T39">z</text:span></text:span></text:a><text:bookmark-end text:name="_Hlt530003126"/><text:a xlink:type="simple" xlink:href="#przypisIII29" office:target-frame-name="_top" xlink:show="replace" text:style-name="Internet_20_link" text:visited-style-name="Visited_20_Internet_20_Link"><text:span text:style-name="Hiperłącze"><text:span text:style-name="T39">ypis 3.29</text:span></text:span></text:a><text:span text:style-name="Domyślna_20_czcionka_20_akapitu"><text:span text:style-name="T58">]</text:span></text:span><text:bookmark text:name="p_3_29"/><text:span text:style-name="Domyślna_20_czcionka_20_akapitu"><text:span text:style-name="T58">. Opisywać w świecie absurdalnym własne doświadczenie absurdu z intencją samego opisywania skazuje nas na grę, w której domaganie się od dzieła bycia czystym opisem może prowadzić czytelnika w co najmniej dwóch kierunkach.</text:span></text:span></text:p>
      <text:p text:style-name="P27"><text:soft-page-break/>Str. 135</text:p>
      <text:p text:style-name="P21"><text:span text:style-name="Domyślna_20_czcionka_20_akapitu"><text:span text:style-name="T58">Czytelnik może uznać takie dzieło za obnażające, uświadamiające absurd. Może także odmówić mu takiej roli. Stworzone, przynależy już, według Camusa, do świata, z którym łączy nas relacyjne doświadczanie absurdu. Pytanie, co jednak ma być treścią dzieła i czy w ogóle jest sens w nadawaniu mu jakiekolwiek formalnego określenia, zwłaszcza w kontekście uwagi Camusa: „Poczucie absurdalności może porazić byle jakiego człowieka na zakręcie byle jakiej ulicy. Jako takie, w swej rozpaczliwej nagości, w swym świetle bez blasku, jest niepochwytne” [</text:span></text:span><text:a xlink:type="simple" xlink:href="#przypisIII30" office:target-frame-name="_top" xlink:show="replace" text:style-name="Internet_20_link" text:visited-style-name="Visited_20_Internet_20_Link"><text:span text:style-name="Hiperłącze"><text:span text:style-name="T39">przypis 3.</text:span></text:span></text:a><text:bookmark-start text:name="_Hlt530003139"/><text:a xlink:type="simple" xlink:href="#przypisIII30" office:target-frame-name="_top" xlink:show="replace" text:style-name="Internet_20_link" text:visited-style-name="Visited_20_Internet_20_Link"><text:span text:style-name="Hiperłącze"><text:span text:style-name="T39">3</text:span></text:span></text:a><text:bookmark-end text:name="_Hlt530003139"/><text:a xlink:type="simple" xlink:href="#przypisIII30" office:target-frame-name="_top" xlink:show="replace" text:style-name="Internet_20_link" text:visited-style-name="Visited_20_Internet_20_Link"><text:span text:style-name="Hiperłącze"><text:span text:style-name="T39">0</text:span></text:span></text:a><text:span text:style-name="Domyślna_20_czcionka_20_akapitu"><text:span text:style-name="T58">]</text:span></text:span><text:bookmark text:name="p_3_30"/><text:span text:style-name="Domyślna_20_czcionka_20_akapitu"><text:span text:style-name="T58">. O ile w kontekście zagadnień związanych z absurdem zrozumiałe jest stanowisko Camusa, postulującego potrzebę zdobycia obojętności wobec własnego dzieła – </text:span></text:span><text:span text:style-name="Domyślna_20_czcionka_20_akapitu"><text:span text:style-name="T65">ascezy i myśli negatywnej, niejasnej i upokorzonej</text:span></text:span><text:span text:style-name="Domyślna_20_czcionka_20_akapitu"><text:span text:style-name="T58"> – tworzenia w przekonaniu o bezużyteczności dzieła (do pewnego stopnia przypominającym manifest Oscara Wilde’a z </text:span></text:span><text:span text:style-name="Domyślna_20_czcionka_20_akapitu"><text:span text:style-name="T62">Portretu Doriana Graya</text:span></text:span><text:span text:style-name="Domyślna_20_czcionka_20_akapitu"><text:span text:style-name="T58">), o tyle wydaje się, że najdalej od takiej wizji sztuki jest powieść. Nie chodzi tu o truizm – fakt, że powieść jest obiektem materialnym, którego funkcje czasami mogą zaskakiwać autora [</text:span></text:span><text:a xlink:type="simple" xlink:href="#przypisIII31" office:target-frame-name="_top" xlink:show="replace" text:style-name="Internet_20_link" text:visited-style-name="Visited_20_Internet_20_Link"><text:span text:style-name="Hiperłącze"><text:span text:style-name="T39">przypis 3</text:span></text:span></text:a><text:bookmark-start text:name="_Hlt530003150"/><text:a xlink:type="simple" xlink:href="#przypisIII31" office:target-frame-name="_top" xlink:show="replace" text:style-name="Internet_20_link" text:visited-style-name="Visited_20_Internet_20_Link"><text:span text:style-name="Hiperłącze"><text:span text:style-name="T39">.</text:span></text:span></text:a><text:bookmark-end text:name="_Hlt530003150"/><text:a xlink:type="simple" xlink:href="#przypisIII31" office:target-frame-name="_top" xlink:show="replace" text:style-name="Internet_20_link" text:visited-style-name="Visited_20_Internet_20_Link"><text:span text:style-name="Hiperłącze"><text:span text:style-name="T39">31</text:span></text:span></text:a><text:span text:style-name="Domyślna_20_czcionka_20_akapitu"><text:span text:style-name="T58">]</text:span></text:span><text:bookmark text:name="p_3_31"/><text:span text:style-name="Domyślna_20_czcionka_20_akapitu"><text:span text:style-name="T58">, ale o swoistą </text:span></text:span><text:span text:style-name="Domyślna_20_czcionka_20_akapitu"><text:span text:style-name="T65">powtarzalność </text:span></text:span><text:span text:style-name="Domyślna_20_czcionka_20_akapitu"><text:span text:style-name="T58">powieści, możliwość wielokrotnego doświadczenia zawartych w niej treści i obrazów. Analizując twórczość Kafki, sam Camus zaznacza: „Cała sztuka Kafki polega na zmuszeniu czytelnika do powtórnej lektury” [</text:span></text:span><text:a xlink:type="simple" xlink:href="#przypisIII32" office:target-frame-name="_top" xlink:show="replace" text:style-name="Internet_20_link" text:visited-style-name="Visited_20_Internet_20_Link"><text:span text:style-name="Hiperłącze"><text:span text:style-name="T39">przypis 3</text:span></text:span></text:a><text:bookmark-start text:name="_Hlt530003165"/><text:a xlink:type="simple" xlink:href="#przypisIII32" office:target-frame-name="_top" xlink:show="replace" text:style-name="Internet_20_link" text:visited-style-name="Visited_20_Internet_20_Link"><text:span text:style-name="Hiperłącze"><text:span text:style-name="T39">.</text:span></text:span></text:a><text:bookmark-end text:name="_Hlt530003165"/><text:a xlink:type="simple" xlink:href="#przypisIII32" office:target-frame-name="_top" xlink:show="replace" text:style-name="Internet_20_link" text:visited-style-name="Visited_20_Internet_20_Link"><text:span text:style-name="Hiperłącze"><text:span text:style-name="T39">32</text:span></text:span></text:a><text:span text:style-name="Domyślna_20_czcionka_20_akapitu"><text:span text:style-name="T58">]</text:span></text:span><text:bookmark text:name="p_3_32"/><text:span text:style-name="Domyślna_20_czcionka_20_akapitu"><text:span text:style-name="T58">. Dzieło absurdalne, wyrażone, zamknięte w tekście, utrwalone, nawet jeśli zamysłem autora było obnażenie absurdalności ludzkiej kondycji, można reinterpretować, ponowną lekturą ożywiać przedstawiony świat.</text:span></text:span></text:p>
      <text:p text:style-name="P27">Zupełnie innym doświadczeniem sztuki w kontekście absurdu, w moim przekonaniu – bliższym refleksji Camusa, byłoby czytanie wiersza z płonącej kartki. Sztuka, która ginie wraz z wyrażeniem siebie, utwór muzyczny nigdy niezapisany, adaptacja teatralna dzieła – jego przedstawienie, odczytanie, nie zaś jego tekst.</text:p>
      <text:p text:style-name="P27"/>
      <text:p text:style-name="P27">Str. 136</text:p>
      <text:p text:style-name="P27">Na pograniczu paradoksu zdaje się sytuować myśl – prowadząc logikę estetyki absurdu do końca – że najdoskonalszym dziełem sztuki wyrażającym absurd byłoby dzieło, które przelotnie błysnęło w głowie artysty, przeniknęło go, zamanifestowało potrzebę swojej ekspresji – jednak zabrakło kartki, by je zapisać. Brak zaistnienia w absurdalnym świecie uratowałby je w przyszłości przed ewentualnym zaprzeczeniem jego pierwotnej bezinteresowności w kolejnych odsłonach, interpretacjach. Tylko niewyrażone nie stałoby się nośnikiem odmiennego znaczenia, sensu, głębi – wbrew <text:soft-page-break/>intencjom autora.</text:p>
      <text:p text:style-name="P27"/>
      <text:h text:style-name="Heading_20_3" text:outline-level="3"><text:bookmark text:name="_3.2._LITERATURA,_MIT"/><text:span text:style-name="Domyślna_20_czcionka_20_akapitu"><text:span text:style-name="T91">3.2. LITERATURA, MIT I </text:span></text:span><text:span text:style-name="Domyślna_20_czcionka_20_akapitu"><text:span text:style-name="T52">MOBY DICK</text:span></text:span></text:h>
      <text:p text:style-name="P27"/>
      <text:p text:style-name="P21"><text:span text:style-name="Domyślna_20_czcionka_20_akapitu"><text:span text:style-name="T58">Wskazując na dzieło prawdziwie absurdalne, Camus odnosi się do </text:span></text:span><text:span text:style-name="Domyślna_20_czcionka_20_akapitu"><text:span text:style-name="T62">Moby Dicka</text:span></text:span><text:span text:style-name="Domyślna_20_czcionka_20_akapitu"><text:span text:style-name="T58"> Hermana Melville’a [</text:span></text:span><text:a xlink:type="simple" xlink:href="#przypisIII33" office:target-frame-name="_top" xlink:show="replace" text:style-name="Internet_20_link" text:visited-style-name="Visited_20_Internet_20_Link"><text:span text:style-name="Hiperłącze"><text:span text:style-name="T39">przypis </text:span></text:span></text:a><text:bookmark-start text:name="_Hlt530003181"/><text:a xlink:type="simple" xlink:href="#przypisIII33" office:target-frame-name="_top" xlink:show="replace" text:style-name="Internet_20_link" text:visited-style-name="Visited_20_Internet_20_Link"><text:span text:style-name="Hiperłącze"><text:span text:style-name="T39">3</text:span></text:span></text:a><text:bookmark-end text:name="_Hlt530003181"/><text:bookmark-start text:name="_Hlt530003185"/><text:a xlink:type="simple" xlink:href="#przypisIII33" office:target-frame-name="_top" xlink:show="replace" text:style-name="Internet_20_link" text:visited-style-name="Visited_20_Internet_20_Link"><text:span text:style-name="Hiperłącze"><text:span text:style-name="T39">.</text:span></text:span></text:a><text:bookmark-end text:name="_Hlt530003185"/><text:a xlink:type="simple" xlink:href="#przypisIII33" office:target-frame-name="_top" xlink:show="replace" text:style-name="Internet_20_link" text:visited-style-name="Visited_20_Internet_20_Link"><text:span text:style-name="Hiperłącze"><text:span text:style-name="T39">33</text:span></text:span></text:a><text:span text:style-name="Domyślna_20_czcionka_20_akapitu"><text:span text:style-name="T58">]</text:span></text:span><text:bookmark text:name="p_3_33"/><text:span text:style-name="Domyślna_20_czcionka_20_akapitu"><text:span text:style-name="T58">. Według Germaine Brée, Camus uważał autora powieści za przedstawiciela „najwyższej formy tej szczególnej sztuki – twórczości absurdalnej” [tłum. własne] [</text:span></text:span><text:a xlink:type="simple" xlink:href="#przypisIII34" office:target-frame-name="_top" xlink:show="replace" text:style-name="Internet_20_link" text:visited-style-name="Visited_20_Internet_20_Link"><text:span text:style-name="Hiperłącze"><text:span text:style-name="T39">przypis 3</text:span></text:span></text:a><text:bookmark-start text:name="_Hlt530003203"/><text:a xlink:type="simple" xlink:href="#przypisIII34" office:target-frame-name="_top" xlink:show="replace" text:style-name="Internet_20_link" text:visited-style-name="Visited_20_Internet_20_Link"><text:span text:style-name="Hiperłącze"><text:span text:style-name="T39">.</text:span></text:span></text:a><text:bookmark-end text:name="_Hlt530003203"/><text:a xlink:type="simple" xlink:href="#przypisIII34" office:target-frame-name="_top" xlink:show="replace" text:style-name="Internet_20_link" text:visited-style-name="Visited_20_Internet_20_Link"><text:span text:style-name="Hiperłącze"><text:span text:style-name="T39">34</text:span></text:span></text:a><text:span text:style-name="Domyślna_20_czcionka_20_akapitu"><text:span text:style-name="T58">]</text:span></text:span><text:bookmark text:name="p_3_34"/><text:span text:style-name="Domyślna_20_czcionka_20_akapitu"><text:span text:style-name="T58">. W niniejszym rozdziale chciałem przyjrzeć się bliżej związkowi łączącemu Camusa i autora </text:span></text:span><text:span text:style-name="Domyślna_20_czcionka_20_akapitu"><text:span text:style-name="T62">Moby Dicka</text:span></text:span><text:span text:style-name="Domyślna_20_czcionka_20_akapitu"><text:span text:style-name="T58">.</text:span></text:span></text:p>
      <text:p text:style-name="P21"><text:span text:style-name="Domyślna_20_czcionka_20_akapitu"><text:span text:style-name="T58">W jednym z wywiadów Camus, zapytany o literackie wzorce dla jego twórczości, powiedział, że czerpał wielką inspirację z Melville’a [</text:span></text:span><text:a xlink:type="simple" xlink:href="#przypisIII35" office:target-frame-name="_top" xlink:show="replace" text:style-name="Internet_20_link" text:visited-style-name="Visited_20_Internet_20_Link"><text:span text:style-name="Hiperłącze"><text:span text:style-name="T39">przypi</text:span></text:span></text:a><text:bookmark-start text:name="_Hlt530003216"/><text:a xlink:type="simple" xlink:href="#przypisIII35" office:target-frame-name="_top" xlink:show="replace" text:style-name="Internet_20_link" text:visited-style-name="Visited_20_Internet_20_Link"><text:span text:style-name="Hiperłącze"><text:span text:style-name="T39">s</text:span></text:span></text:a><text:bookmark-end text:name="_Hlt530003216"/><text:a xlink:type="simple" xlink:href="#przypisIII35" office:target-frame-name="_top" xlink:show="replace" text:style-name="Internet_20_link" text:visited-style-name="Visited_20_Internet_20_Link"><text:span text:style-name="Hiperłącze"><text:span text:style-name="T39"> 3.35</text:span></text:span></text:a><text:span text:style-name="Domyślna_20_czcionka_20_akapitu"><text:span text:style-name="T58">]</text:span></text:span><text:bookmark text:name="p_3_35"/><text:span text:style-name="Domyślna_20_czcionka_20_akapitu"><text:span text:style-name="T58">.</text:span></text:span></text:p>
      <text:p text:style-name="P27"/>
      <text:p text:style-name="P27">Str. 137</text:p>
      <text:p text:style-name="P21"><text:span text:style-name="Domyślna_20_czcionka_20_akapitu"><text:span text:style-name="T58">Autor </text:span></text:span><text:span text:style-name="Domyślna_20_czcionka_20_akapitu"><text:span text:style-name="T62">Mitu Syzyfa</text:span></text:span><text:span text:style-name="Domyślna_20_czcionka_20_akapitu"><text:span text:style-name="T58"> napisał poświęcony twórczości </text:span></text:span><text:span text:style-name="Domyślna_20_czcionka_20_akapitu"><text:span text:style-name="T61">Melville’a </text:span></text:span><text:span text:style-name="Domyślna_20_czcionka_20_akapitu"><text:span text:style-name="T58">esej, wydany w 1952 roku. Pojawia się w nim interesująca uwaga o różnicy twórczości </text:span></text:span><text:span text:style-name="Domyślna_20_czcionka_20_akapitu"><text:span text:style-name="T61">Melville’a </text:span></text:span><text:span text:style-name="Domyślna_20_czcionka_20_akapitu"><text:span text:style-name="T58">w stosunku do utworów Kafki:</text:span></text:span></text:p>
      <text:p text:style-name="P9"/>
      <text:p text:style-name="Cytat"><text:span text:style-name="Domyślna_20_czcionka_20_akapitu"><text:span text:style-name="T88">„U Melville’a doświadczenie duchowe jest równoważone przez ekspresję i inwencję, ciągle znajduje w nich ciało i krew. Podobnie jak wielcy artyści Melville budował swoje symbole z konkretnych rzeczy, nie z tworzywa snów. U Kafki rzeczywistość, którą autor opisuje, tworzona jest przez symbol, fakt wyrasta z obrazu, podczas gdy u Melville’a symbol wyrasta z rzeczywistości, obraz rodzi się z tego, co widziane” [tłum. własne]</text:span></text:span><text:span text:style-name="Domyślna_20_czcionka_20_akapitu"><text:span text:style-name="T83"> [</text:span></text:span><text:a xlink:type="simple" xlink:href="#przypisIII36" office:target-frame-name="_top" xlink:show="replace" text:style-name="Internet_20_link" text:visited-style-name="Visited_20_Internet_20_Link"><text:span text:style-name="Hiperłącze"><text:span text:style-name="T89">przypis 3.</text:span></text:span></text:a><text:bookmark-start text:name="_Hlt530003236"/><text:a xlink:type="simple" xlink:href="#przypisIII36" office:target-frame-name="_top" xlink:show="replace" text:style-name="Internet_20_link" text:visited-style-name="Visited_20_Internet_20_Link"><text:span text:style-name="Hiperłącze"><text:span text:style-name="T89">3</text:span></text:span></text:a><text:bookmark-end text:name="_Hlt530003236"/><text:a xlink:type="simple" xlink:href="#przypisIII36" office:target-frame-name="_top" xlink:show="replace" text:style-name="Internet_20_link" text:visited-style-name="Visited_20_Internet_20_Link"><text:span text:style-name="Hiperłącze"><text:span text:style-name="T89">6</text:span></text:span></text:a><text:span text:style-name="Domyślna_20_czcionka_20_akapitu"><text:span text:style-name="T83">]</text:span></text:span><text:bookmark text:name="p_3_36"/><text:span text:style-name="Domyślna_20_czcionka_20_akapitu"><text:span text:style-name="T83">.</text:span></text:span></text:p>
      <text:p text:style-name="P27"/>
      <text:p text:style-name="P21"><text:span text:style-name="Domyślna_20_czcionka_20_akapitu"><text:span text:style-name="T58">Moim zdaniem jest to niezwykle ciekawa uwaga, pokazująca istotną cechę konstytuującą literackie </text:span></text:span><text:span text:style-name="Domyślna_20_czcionka_20_akapitu"><text:span text:style-name="T62">credo</text:span></text:span><text:span text:style-name="Domyślna_20_czcionka_20_akapitu"><text:span text:style-name="T58"> Camusa. W poszukiwaniu literackich odniesień autor wskazuje na </text:span></text:span><text:span text:style-name="Domyślna_20_czcionka_20_akapitu"><text:span text:style-name="T61">Melville’a. </text:span></text:span><text:span text:style-name="Domyślna_20_czcionka_20_akapitu"><text:span text:style-name="T58">Zaletą twórczości </text:span></text:span><text:span text:style-name="Domyślna_20_czcionka_20_akapitu"><text:span text:style-name="T61">Melville’a </text:span></text:span><text:span text:style-name="Domyślna_20_czcionka_20_akapitu"><text:span text:style-name="T58">według Camusa jest jednak nie tylko umiejętność opisywania świata, ale i zdolność zamiany tego opisu w mit [</text:span></text:span><text:a xlink:type="simple" xlink:href="#przypisIII37" office:target-frame-name="_top" xlink:show="replace" text:style-name="Internet_20_link" text:visited-style-name="Visited_20_Internet_20_Link"><text:span text:style-name="Hiperłącze"><text:span text:style-name="T39">przypis 3.3</text:span></text:span></text:a><text:bookmark-start text:name="_Hlt530003252"/><text:a xlink:type="simple" xlink:href="#przypisIII37" office:target-frame-name="_top" xlink:show="replace" text:style-name="Internet_20_link" text:visited-style-name="Visited_20_Internet_20_Link"><text:span text:style-name="Hiperłącze"><text:span text:style-name="T39">7</text:span></text:span></text:a><text:bookmark-end text:name="_Hlt530003252"/><text:span text:style-name="Domyślna_20_czcionka_20_akapitu"><text:span text:style-name="T58">]</text:span></text:span><text:bookmark text:name="p_3_37"/><text:span text:style-name="Domyślna_20_czcionka_20_akapitu"><text:span text:style-name="T58">. Dotykamy tutaj zagadnienia, które w twórczości literackiej Camusa zdaje się mieć szczególne znaczenie – funkcją literatury jest stworzyć nie tylko opis rzeczywistości, ale i mit [</text:span></text:span><text:a xlink:type="simple" xlink:href="#przypisIII38" office:target-frame-name="_top" xlink:show="replace" text:style-name="Internet_20_link" text:visited-style-name="Visited_20_Internet_20_Link"><text:span text:style-name="Hiperłącze"><text:span text:style-name="T39">przypis </text:span></text:span></text:a><text:bookmark-start text:name="_Hlt530003274"/><text:a xlink:type="simple" xlink:href="#przypisIII38" office:target-frame-name="_top" xlink:show="replace" text:style-name="Internet_20_link" text:visited-style-name="Visited_20_Internet_20_Link"><text:span text:style-name="Hiperłącze"><text:span text:style-name="T39">3</text:span></text:span></text:a><text:bookmark-end text:name="_Hlt530003274"/><text:a xlink:type="simple" xlink:href="#przypisIII38" office:target-frame-name="_top" xlink:show="replace" text:style-name="Internet_20_link" text:visited-style-name="Visited_20_Internet_20_Link"><text:span text:style-name="Hiperłącze"><text:span text:style-name="T39">.38</text:span></text:span></text:a><text:span text:style-name="Domyślna_20_czcionka_20_akapitu"><text:span text:style-name="T58">]</text:span></text:span><text:bookmark text:name="p_3_38"/><text:span text:style-name="Domyślna_20_czcionka_20_akapitu"><text:span text:style-name="T58">.</text:span></text:span></text:p>
      <text:p text:style-name="P27"/>
      <text:p text:style-name="P27">Str. 138</text:p>
      <text:p text:style-name="P21"><text:span text:style-name="Domyślna_20_czcionka_20_akapitu"><text:span text:style-name="T58">Reinterpretowany mit o Syzyfie stanowi zwieńczenie rozważań Camusa nad </text:span></text:span><text:soft-page-break/><text:span text:style-name="Domyślna_20_czcionka_20_akapitu"><text:span text:style-name="T58">absurdem. Przemianę człowieka absurdalnego Camus opisuje w odwołaniu do mitu o Prometeuszu. Sądzę, że lepsze uchwycenie związku mitu i literatury w koncepcji Camusa wymaga namysłu nad rolą, jaką pełni mit w kontekście opisanej twórczości absurdalnej.</text:span></text:span></text:p>
      <text:p text:style-name="P21"><text:span text:style-name="Domyślna_20_czcionka_20_akapitu"><text:span text:style-name="T58">Wątek odwoływania się do mitu w twórczości literatury egzystencjalnej podjął w bardzo ciekawym studium Harry Slochwer [</text:span></text:span><text:a xlink:type="simple" xlink:href="#przypisIII39" office:target-frame-name="_top" xlink:show="replace" text:style-name="Internet_20_link" text:visited-style-name="Visited_20_Internet_20_Link"><text:span text:style-name="Hiperłącze"><text:span text:style-name="T39">przypis 3</text:span></text:span></text:a><text:bookmark-start text:name="_Hlt530003290"/><text:a xlink:type="simple" xlink:href="#przypisIII39" office:target-frame-name="_top" xlink:show="replace" text:style-name="Internet_20_link" text:visited-style-name="Visited_20_Internet_20_Link"><text:span text:style-name="Hiperłącze"><text:span text:style-name="T39">.</text:span></text:span></text:a><text:bookmark-end text:name="_Hlt530003290"/><text:a xlink:type="simple" xlink:href="#przypisIII39" office:target-frame-name="_top" xlink:show="replace" text:style-name="Internet_20_link" text:visited-style-name="Visited_20_Internet_20_Link"><text:span text:style-name="Hiperłącze"><text:span text:style-name="T39">39</text:span></text:span></text:a><text:span text:style-name="Domyślna_20_czcionka_20_akapitu"><text:span text:style-name="T58">]</text:span></text:span><text:bookmark text:name="p_3_39"/><text:span text:style-name="Domyślna_20_czcionka_20_akapitu"><text:span text:style-name="T58">. Badacz wskazuje, co szczególnie interesuje Camusa (oraz innych twórców, których autor łączy z nurtem egzystencjalnym): „Egzystencjalizm podjął jeden aspekt literackiego mitu i podniósł go do wartości absolutnej. Koncentruje się na drugim stadium mitu, tym, które jest skupione na buncie jednostki wobec mitycznego kolektywu” [tłum. własne] [</text:span></text:span><text:a xlink:type="simple" xlink:href="#przypisIII40" office:target-frame-name="_top" xlink:show="replace" text:style-name="Internet_20_link" text:visited-style-name="Visited_20_Internet_20_Link"><text:span text:style-name="Hiperłącze"><text:span text:style-name="T39">pr</text:span></text:span></text:a><text:bookmark-start text:name="_Hlt530003311"/><text:a xlink:type="simple" xlink:href="#przypisIII40" office:target-frame-name="_top" xlink:show="replace" text:style-name="Internet_20_link" text:visited-style-name="Visited_20_Internet_20_Link"><text:span text:style-name="Hiperłącze"><text:span text:style-name="T39">z</text:span></text:span></text:a><text:bookmark-end text:name="_Hlt530003311"/><text:a xlink:type="simple" xlink:href="#przypisIII40" office:target-frame-name="_top" xlink:show="replace" text:style-name="Internet_20_link" text:visited-style-name="Visited_20_Internet_20_Link"><text:span text:style-name="Hiperłącze"><text:span text:style-name="T39">ypis 3.40</text:span></text:span></text:a><text:span text:style-name="Domyślna_20_czcionka_20_akapitu"><text:span text:style-name="T58">]</text:span></text:span><text:bookmark text:name="p_3_40"/><text:span text:style-name="Domyślna_20_czcionka_20_akapitu"><text:span text:style-name="T58">. Zdaniem Slochwera mit nie kończy się na tym stadium – poprzedza ono jedynie moment pojednania, ujednolicenia [</text:span></text:span><text:a xlink:type="simple" xlink:href="#przypisIII41" office:target-frame-name="_top" xlink:show="replace" text:style-name="Internet_20_link" text:visited-style-name="Visited_20_Internet_20_Link"><text:span text:style-name="Hiperłącze"><text:span text:style-name="T39">przypis</text:span></text:span></text:a><text:bookmark-start text:name="_Hlt530003325"/><text:a xlink:type="simple" xlink:href="#przypisIII41" office:target-frame-name="_top" xlink:show="replace" text:style-name="Internet_20_link" text:visited-style-name="Visited_20_Internet_20_Link"><text:span text:style-name="Hiperłącze"><text:span text:style-name="T39"> </text:span></text:span></text:a><text:bookmark-end text:name="_Hlt530003325"/><text:a xlink:type="simple" xlink:href="#przypisIII41" office:target-frame-name="_top" xlink:show="replace" text:style-name="Internet_20_link" text:visited-style-name="Visited_20_Internet_20_Link"><text:span text:style-name="Hiperłącze"><text:span text:style-name="T39">3.</text:span></text:span></text:a><text:bookmark-start text:name="_Hlt529893023"/><text:a xlink:type="simple" xlink:href="#przypisIII41" office:target-frame-name="_top" xlink:show="replace" text:style-name="Internet_20_link" text:visited-style-name="Visited_20_Internet_20_Link"><text:span text:style-name="Hiperłącze"><text:span text:style-name="T39">4</text:span></text:span></text:a><text:bookmark-end text:name="_Hlt529893023"/><text:a xlink:type="simple" xlink:href="#przypisIII41" office:target-frame-name="_top" xlink:show="replace" text:style-name="Internet_20_link" text:visited-style-name="Visited_20_Internet_20_Link"><text:span text:style-name="Hiperłącze"><text:span text:style-name="T39">1</text:span></text:span></text:a><text:span text:style-name="Domyślna_20_czcionka_20_akapitu"><text:span text:style-name="T58">]</text:span></text:span><text:bookmark text:name="p_3_41"/><text:span text:style-name="Domyślna_20_czcionka_20_akapitu"><text:span text:style-name="T58">. Autor, odwołując się do literatury egzystencjalnej, stwierdza, że stadium ujednolicenia nie pojawia się we współczesnej reinterpretacji mitu:</text:span></text:span></text:p>
      <text:p text:style-name="P9"/>
      <text:p text:style-name="Cytat"><text:span text:style-name="Domyślna_20_czcionka_20_akapitu"><text:span text:style-name="T88">„Mit w egzystencjalizmie żyje jedynie w drugim stadium, to jest negacji starego kolektywu («esencji», «metafizyki», «systemu») i akceptuje wynikające z tego wyobcowanie, bezdomność, strach, trwogę jako ostateczny punkt «oparcia»” [tłum. własne]</text:span></text:span><text:span text:style-name="Domyślna_20_czcionka_20_akapitu"><text:span text:style-name="T83"> [</text:span></text:span><text:a xlink:type="simple" xlink:href="#przypisIII42" office:target-frame-name="_top" xlink:show="replace" text:style-name="Internet_20_link" text:visited-style-name="Visited_20_Internet_20_Link"><text:span text:style-name="Hiperłącze"><text:span text:style-name="T89">przy</text:span></text:span></text:a><text:bookmark-start text:name="_Hlt530003340"/><text:a xlink:type="simple" xlink:href="#przypisIII42" office:target-frame-name="_top" xlink:show="replace" text:style-name="Internet_20_link" text:visited-style-name="Visited_20_Internet_20_Link"><text:span text:style-name="Hiperłącze"><text:span text:style-name="T89">p</text:span></text:span></text:a><text:bookmark-end text:name="_Hlt530003340"/><text:a xlink:type="simple" xlink:href="#przypisIII42" office:target-frame-name="_top" xlink:show="replace" text:style-name="Internet_20_link" text:visited-style-name="Visited_20_Internet_20_Link"><text:span text:style-name="Hiperłącze"><text:span text:style-name="T89">is </text:span></text:span></text:a><text:bookmark-start text:name="_Hlt529893129"/><text:a xlink:type="simple" xlink:href="#przypisIII42" office:target-frame-name="_top" xlink:show="replace" text:style-name="Internet_20_link" text:visited-style-name="Visited_20_Internet_20_Link"><text:span text:style-name="Hiperłącze"><text:span text:style-name="T89">3</text:span></text:span></text:a><text:bookmark-end text:name="_Hlt529893129"/><text:a xlink:type="simple" xlink:href="#przypisIII42" office:target-frame-name="_top" xlink:show="replace" text:style-name="Internet_20_link" text:visited-style-name="Visited_20_Internet_20_Link"><text:span text:style-name="Hiperłącze"><text:span text:style-name="T89">.42</text:span></text:span></text:a><text:span text:style-name="Domyślna_20_czcionka_20_akapitu"><text:span text:style-name="T83">]</text:span></text:span><text:bookmark text:name="p_3_42"/><text:span text:style-name="Domyślna_20_czcionka_20_akapitu"><text:span text:style-name="T83">.</text:span></text:span></text:p>
      <text:p text:style-name="P27"/>
      <text:p text:style-name="P27">Jak wskazuje badacz, celem twórczości literackiej pod (szeroko rozumianym) szyldem egzystencjalizmu jest zatem ukazanie napięcia, rozdarcia, które w micie antycznym prowadziło do syntezy.</text:p>
      <text:p text:style-name="P27"/>
      <text:p text:style-name="P27">Str. 139</text:p>
      <text:p text:style-name="P21"><text:span text:style-name="Domyślna_20_czcionka_20_akapitu"><text:span text:style-name="T58">Konkluzja Slochwera odcina od takiej możliwości mit egzystencjalny: „Rozpoczyna od «nicości» i jego celem, przynajmniej dla niektórych, jest nicość śmierci” [tłum. własne] [</text:span></text:span><text:a xlink:type="simple" xlink:href="#przypisIII43" office:target-frame-name="_top" xlink:show="replace" text:style-name="Internet_20_link" text:visited-style-name="Visited_20_Internet_20_Link"><text:span text:style-name="Hiperłącze"><text:span text:style-name="T39">przyp</text:span></text:span></text:a><text:bookmark-start text:name="_Hlt530003354"/><text:a xlink:type="simple" xlink:href="#przypisIII43" office:target-frame-name="_top" xlink:show="replace" text:style-name="Internet_20_link" text:visited-style-name="Visited_20_Internet_20_Link"><text:span text:style-name="Hiperłącze"><text:span text:style-name="T39">i</text:span></text:span></text:a><text:bookmark-end text:name="_Hlt530003354"/><text:a xlink:type="simple" xlink:href="#przypisIII43" office:target-frame-name="_top" xlink:show="replace" text:style-name="Internet_20_link" text:visited-style-name="Visited_20_Internet_20_Link"><text:span text:style-name="Hiperłącze"><text:span text:style-name="T39">s 3.43</text:span></text:span></text:a><text:span text:style-name="Domyślna_20_czcionka_20_akapitu"><text:span text:style-name="T58">]</text:span></text:span><text:bookmark text:name="p_3_43"/><text:span text:style-name="Domyślna_20_czcionka_20_akapitu"><text:span text:style-name="T58">. Praca powstała w 1948 roku, trudno więc powiedzieć, jak autor odniósłby się do późniejszej refleksji Camusa, w której jest wyrażona głęboka potrzeba rekonstrukcji, zjednoczenia mitycznego buntownika z innymi w imię solidarności i uniwersalności buntu. Nie ulega wątpliwości, że najistotniejsze w refleksji z </text:span></text:span><text:span text:style-name="Domyślna_20_czcionka_20_akapitu"><text:span text:style-name="T62">Mitu Syzyfa</text:span></text:span><text:span text:style-name="Domyślna_20_czcionka_20_akapitu"><text:span text:style-name="T58"> jest drugie stadium. Wydaje się jednak, że Slochwer, nawet wobec powstałych do czasu napisania artykułu dzieł literackich i dramatycznych, zbyt drastycznie odcina rozważania o micie w egzystencjalizmie od potrzeby autorów, aby </text:span></text:span><text:soft-page-break/><text:span text:style-name="Domyślna_20_czcionka_20_akapitu"><text:span text:style-name="T58">przedstawić konsekwencje tego stadium buntu. Dla badanej w tej pracy twórczości Camusa są one bowiem, w moim przekonaniu, bardzo istotne. Ważnym elementem opisywanego w kontekście absurdu rozejścia, oderwania (które, jak sądzę, można utożsamić z drugim stadium mitu, o którym pisał Slochwer) człowieka absurdalnego jest autorefleksja. W twórczości Camusa manifestuje się ona w dziełach poświęconych absurdowi: lustro, w którym przegląda się Kaligula, jasność sytuacji, której doświadcza w celi Meursault, świadomość Syzyfa – to momenty kluczowe dla obrazowania człowieka współczesnego w konsekwencji doświadczenia absurdu. Moment buntu, opisany w </text:span></text:span><text:span text:style-name="Domyślna_20_czcionka_20_akapitu"><text:span text:style-name="T62">Micie Syzyfa</text:span></text:span><text:span text:style-name="Domyślna_20_czcionka_20_akapitu"><text:span text:style-name="T58">, wyznacza brak możliwości powrotu, zjednoczenia ze światem, który w rzeczywistości mitycznej konstytuował całość. Diagnoza Camusa została trafnie opisana w analizie współczesnego mitu egzystencjalizmu Slochwera. Jednak Camus, pisząc o konsekwencjach działania </text:span></text:span><text:span text:style-name="Domyślna_20_czcionka_20_akapitu"><text:span text:style-name="T65">człowieka absurdalnego</text:span></text:span><text:span text:style-name="Domyślna_20_czcionka_20_akapitu"><text:span text:style-name="T58">, ukazuje także niebezpieczeństwa związane z przekraczaniem granic </text:span></text:span><text:span text:style-name="Domyślna_20_czcionka_20_akapitu"><text:span text:style-name="T65">wolności absurdalnej</text:span></text:span><text:span text:style-name="Domyślna_20_czcionka_20_akapitu"><text:span text:style-name="T58">. Nie poprzestaje zatem jedynie na afirmacji stanu napięcia. Obrazując rezultaty działania człowieka absurdalnego, w dramatycznych przedstawieniach działań Marty i Kaliguli ukazuje niezwykłą trudność trwania w </text:span></text:span><text:span text:style-name="Domyślna_20_czcionka_20_akapitu"><text:span text:style-name="T65">życiu bez odwołań</text:span></text:span><text:span text:style-name="Domyślna_20_czcionka_20_akapitu"><text:span text:style-name="T58">.</text:span></text:span></text:p>
      <text:p text:style-name="P27"/>
      <text:p text:style-name="P27">Str. 140</text:p>
      <text:p text:style-name="P21"><text:span text:style-name="Domyślna_20_czcionka_20_akapitu"><text:span text:style-name="T58">Gdybym miał w tym miejscu odnieść się do roli mitu w literaturze, w kontekście rozważań Camusa nad twórczością Melville’a, sądzę, że jego fascynację </text:span></text:span><text:span text:style-name="Domyślna_20_czcionka_20_akapitu"><text:span text:style-name="T62">Moby Dickiem</text:span></text:span><text:span text:style-name="Domyślna_20_czcionka_20_akapitu"><text:span text:style-name="T58"> tłumaczyć mogą słowa kapitana Ahaba, walczącego z wielorybem:</text:span></text:span></text:p>
      <text:p text:style-name="P9"/>
      <text:p text:style-name="Cytat"><text:span text:style-name="Domyślna_20_czcionka_20_akapitu"><text:span text:style-name="T88">„O samotna śmierci po samotnym żywocie! Odczuwam teraz mój ból najwyższy. Ho! Od najodleglejszych krańców spływajcie teraz, zuchwałe odmęty całego mojego minionego życia i piętrzcie się na szczycie skłębionej fali mej śmierci! Ku tobie płynę, wszystko niszczący, lecz nie zwycięski wielorybie; do ostatka zmagam się z tobą, z samego serca piekieł godzę w ciebie; w imię nienawiści plwam na ciebie ostatnim mym tchnieniem! Zrzuć w jedną topiel wszystkie trumny i wszystkie mary, a skoro mnie przypaść nie mogą w udziale, rozwłócz mnie na strzępy, nadal cię ścigającego, choć uwiązanego do ciebie, przeklęty! Oto masz! Masz tę włócznię!”</text:span></text:span><text:span text:style-name="Domyślna_20_czcionka_20_akapitu"><text:span text:style-name="T83"> [</text:span></text:span><text:a xlink:type="simple" xlink:href="#przypisIII44" office:target-frame-name="_top" xlink:show="replace" text:style-name="Internet_20_link" text:visited-style-name="Visited_20_Internet_20_Link"><text:span text:style-name="Hiperłącze"><text:span text:style-name="T89">przypis</text:span></text:span></text:a><text:bookmark-start text:name="_Hlt529893198"/><text:a xlink:type="simple" xlink:href="#przypisIII44" office:target-frame-name="_top" xlink:show="replace" text:style-name="Internet_20_link" text:visited-style-name="Visited_20_Internet_20_Link"><text:span text:style-name="Hiperłącze"><text:span text:style-name="T89"> </text:span></text:span></text:a><text:bookmark-end text:name="_Hlt529893198"/><text:a xlink:type="simple" xlink:href="#przypisIII44" office:target-frame-name="_top" xlink:show="replace" text:style-name="Internet_20_link" text:visited-style-name="Visited_20_Internet_20_Link"><text:span text:style-name="Hiperłącze"><text:span text:style-name="T89">3</text:span></text:span></text:a><text:bookmark-start text:name="_Hlt530003384"/><text:a xlink:type="simple" xlink:href="#przypisIII44" office:target-frame-name="_top" xlink:show="replace" text:style-name="Internet_20_link" text:visited-style-name="Visited_20_Internet_20_Link"><text:span text:style-name="Hiperłącze"><text:span text:style-name="T89">.</text:span></text:span></text:a><text:bookmark-end text:name="_Hlt530003384"/><text:a xlink:type="simple" xlink:href="#przypisIII44" office:target-frame-name="_top" xlink:show="replace" text:style-name="Internet_20_link" text:visited-style-name="Visited_20_Internet_20_Link"><text:span text:style-name="Hiperłącze"><text:span text:style-name="T89">44</text:span></text:span></text:a><text:span text:style-name="Domyślna_20_czcionka_20_akapitu"><text:span text:style-name="T83">]</text:span></text:span><text:bookmark text:name="p_3_44"/><text:span text:style-name="Domyślna_20_czcionka_20_akapitu"><text:span text:style-name="T83">.</text:span></text:span></text:p>
      <text:p text:style-name="P27"/>
      <text:p text:style-name="P21"><text:span text:style-name="Domyślna_20_czcionka_20_akapitu"><text:span text:style-name="T58">W szczególności fraza: „wszystko niszczący, lecz nie zwycięski wielorybie” nasuwa skojarzenie z dwudziestowiecznym Syzyfem, pewnym destrukcyjnego charakteru </text:span></text:span><text:soft-page-break/><text:span text:style-name="Domyślna_20_czcionka_20_akapitu"><text:span text:style-name="T58">absurdu, uniemożliwiającego uchwycenie jedności człowieka i świata. Syzyf skazany jest na swój kamień, Ahab na wieloryba. Wobec nieuchronnego Ahab do ostatniej chwili jest pochłonięty buntowniczą pasją walki, ciskając włócznię, która zespala go z wielorybem, zamyka jego mityczną przygodę. Wieloryb nie jest zwycięski, Ahab do ostatniej chwili odmawia wydarzeniom sensu („Zrzuć w jedną topiel wszystkie trumny i wszystkie mary” [</text:span></text:span><text:a xlink:type="simple" xlink:href="#przypisIII45" office:target-frame-name="_top" xlink:show="replace" text:style-name="Internet_20_link" text:visited-style-name="Visited_20_Internet_20_Link"><text:span text:style-name="Hiperłącze"><text:span text:style-name="T39">przypis 3.4</text:span></text:span></text:a><text:bookmark-start text:name="_Hlt530003400"/><text:a xlink:type="simple" xlink:href="#przypisIII45" office:target-frame-name="_top" xlink:show="replace" text:style-name="Internet_20_link" text:visited-style-name="Visited_20_Internet_20_Link"><text:span text:style-name="Hiperłącze"><text:span text:style-name="T39">5</text:span></text:span></text:a><text:bookmark-end text:name="_Hlt530003400"/><text:span text:style-name="Domyślna_20_czcionka_20_akapitu"><text:span text:style-name="T58">]</text:span></text:span><text:bookmark text:name="p_3_45"/><text:span text:style-name="Domyślna_20_czcionka_20_akapitu"><text:span text:style-name="T58">) – człowieka można zniszczyć, lecz nie musi się on temu podporządkować. Camus tak wyjaśnia swoją fascynację Ahabem:</text:span></text:span></text:p>
      <text:p text:style-name="P9"/>
      <text:p text:style-name="Cytat"><text:span text:style-name="Domyślna_20_czcionka_20_akapitu"><text:span text:style-name="T88">„Może być postrzegany jako najbardziej porażający mit kiedykolwiek stworzony, ukazujący niepodważalną logikę, która ostatecznie prowadzi człowieka do chwycenia za broń przeciwko stworzeniu i stwórcy, następnie przeciwko jego kompanom i ostatecznie przeciwko sobie samemu” [tłum. własne]</text:span></text:span><text:span text:style-name="Domyślna_20_czcionka_20_akapitu"><text:span text:style-name="T83"> [</text:span></text:span><text:a xlink:type="simple" xlink:href="#przypisIII46" office:target-frame-name="_top" xlink:show="replace" text:style-name="Internet_20_link" text:visited-style-name="Visited_20_Internet_20_Link"><text:span text:style-name="Hiperłącze"><text:span text:style-name="T89">przypis </text:span></text:span></text:a><text:bookmark-start text:name="_Hlt530003471"/><text:a xlink:type="simple" xlink:href="#przypisIII46" office:target-frame-name="_top" xlink:show="replace" text:style-name="Internet_20_link" text:visited-style-name="Visited_20_Internet_20_Link"><text:span text:style-name="Hiperłącze"><text:span text:style-name="T89">3</text:span></text:span></text:a><text:bookmark-end text:name="_Hlt530003471"/><text:a xlink:type="simple" xlink:href="#przypisIII46" office:target-frame-name="_top" xlink:show="replace" text:style-name="Internet_20_link" text:visited-style-name="Visited_20_Internet_20_Link"><text:span text:style-name="Hiperłącze"><text:span text:style-name="T89">.46</text:span></text:span></text:a><text:span text:style-name="Domyślna_20_czcionka_20_akapitu"><text:span text:style-name="T83">]</text:span></text:span><text:bookmark text:name="p_3_46"/><text:span text:style-name="Domyślna_20_czcionka_20_akapitu"><text:span text:style-name="T83">.</text:span></text:span></text:p>
      <text:p text:style-name="P27"/>
      <text:p text:style-name="P27">Str. 141</text:p>
      <text:p text:style-name="P21"><text:span text:style-name="Domyślna_20_czcionka_20_akapitu"><text:span text:style-name="T58">Słychać tu echa rozumienia twórczości absurdalnej jako poszukującej literatury i sztuki „wyzwalającej” od sensu, opisującej skutki dążenia człowieka wytyczoną drogą. Jednak widać tu także, jak sądzę, wyraźne przekroczenie refleksji z </text:span></text:span><text:span text:style-name="Domyślna_20_czcionka_20_akapitu"><text:span text:style-name="T62">Mitu Syzyfa</text:span></text:span><text:span text:style-name="Domyślna_20_czcionka_20_akapitu"><text:span text:style-name="T58">. Opis znaczenia Melville’owskiego mitu nabiera charakteru konfrontacji, która zakłada samounicestwienie w procesie, nie trwanie w nim aż do narodzin wolności wyzwalającej od nadziei i sensu. Można więc, jak sądzę, doszukiwać się w znaczeniu Camusowskiego literackiego mitu dwóch możliwości jego zwieńczenia. Jednej – późniejszej – Camus dał wyraz w </text:span></text:span><text:span text:style-name="Domyślna_20_czcionka_20_akapitu"><text:span text:style-name="T62">Dżumie</text:span></text:span><text:span text:style-name="Domyślna_20_czcionka_20_akapitu"><text:span text:style-name="T58">, drugiej zaś w </text:span></text:span><text:span text:style-name="Domyślna_20_czcionka_20_akapitu"><text:span text:style-name="T62">Kaliguli</text:span></text:span><text:span text:style-name="Domyślna_20_czcionka_20_akapitu"><text:span text:style-name="T58">. Ostatnia konkluzja o znaczeniu mitu prowadzi do wskazania związku Ahaba z pozorowanym szaleństwem młodego cesarza, który także posługuje się </text:span></text:span><text:span text:style-name="Domyślna_20_czcionka_20_akapitu"><text:span text:style-name="T65">niepodważalną logiką</text:span></text:span><text:span text:style-name="Domyślna_20_czcionka_20_akapitu"><text:span text:style-name="T58">. Poszukiwany mit literatury absurdalnej, wbrew myśli Camusa zawartej w </text:span></text:span><text:span text:style-name="Domyślna_20_czcionka_20_akapitu"><text:span text:style-name="T62">Micie Syzyfa</text:span></text:span><text:span text:style-name="Domyślna_20_czcionka_20_akapitu"><text:span text:style-name="T58">, ukazuje, w moim przekonaniu, jeszcze jeden aspekt rozważań, prowadzący do nowej odsłony buntu w refleksji filozofa, przejścia od </text:span></text:span><text:span text:style-name="Domyślna_20_czcionka_20_akapitu"><text:span text:style-name="T65">ja</text:span></text:span><text:span text:style-name="Domyślna_20_czcionka_20_akapitu"><text:span text:style-name="T58"> do </text:span></text:span><text:span text:style-name="Domyślna_20_czcionka_20_akapitu"><text:span text:style-name="T65">my</text:span></text:span><text:span text:style-name="Domyślna_20_czcionka_20_akapitu"><text:span text:style-name="T58">. </text:span></text:span><text:span text:style-name="Domyślna_20_czcionka_20_akapitu"><text:span text:style-name="T62">Kaligula</text:span></text:span><text:span text:style-name="Domyślna_20_czcionka_20_akapitu"><text:span text:style-name="T58"> obnaża bowiem, podobnie jak tonący Ahab, że wyobcowany, zbuntowany, świadomy bohater absurdalny może być niebezpieczny dla wszystkich dotkniętych konsekwencjami jego prawdy.</text:span></text:span></text:p>
      <text:p text:style-name="P27"/>
      <text:h text:style-name="P44" text:outline-level="3"><text:bookmark text:name="_3.3._KIRIŁOW"/>3.3. KIRIŁOW</text:h>
      <text:p text:style-name="P15"/>
      <text:p text:style-name="P21"><text:span text:style-name="Domyślna_20_czcionka_20_akapitu"><text:span text:style-name="T58">W niniejszym rozdziale chciałbym skupić się na jednym, szczególnie interesującym </text:span></text:span><text:soft-page-break/><text:span text:style-name="Domyślna_20_czcionka_20_akapitu"><text:span text:style-name="T58">wątku nawiązania przez Camusa do Dostojewskiego: interpretacji postawy Kiriłowa dokonanej w </text:span></text:span><text:span text:style-name="Domyślna_20_czcionka_20_akapitu"><text:span text:style-name="T62">Micie Syzyfa</text:span></text:span><text:span text:style-name="Domyślna_20_czcionka_20_akapitu"><text:span text:style-name="T58">. Nie będzie to szczegółowa i gruntowna analiza relacji pomiędzy twórczością Dostojewskiego i Camusa.</text:span></text:span></text:p>
      <text:p text:style-name="P27"/>
      <text:p text:style-name="P27">Str. 142</text:p>
      <text:p text:style-name="P21"><text:span text:style-name="Domyślna_20_czcionka_20_akapitu"><text:span text:style-name="T58">Jestem bowiem przekonany, że książka Raya Davisona [</text:span></text:span><text:a xlink:type="simple" xlink:href="#przypisIII47" office:target-frame-name="_top" xlink:show="replace" text:style-name="Internet_20_link" text:visited-style-name="Visited_20_Internet_20_Link"><text:span text:style-name="Hiperłącze"><text:span text:style-name="T39">przypis </text:span></text:span></text:a><text:bookmark-start text:name="_Hlt530003485"/><text:a xlink:type="simple" xlink:href="#przypisIII47" office:target-frame-name="_top" xlink:show="replace" text:style-name="Internet_20_link" text:visited-style-name="Visited_20_Internet_20_Link"><text:span text:style-name="Hiperłącze"><text:span text:style-name="T39">3</text:span></text:span></text:a><text:bookmark-end text:name="_Hlt530003485"/><text:a xlink:type="simple" xlink:href="#przypisIII47" office:target-frame-name="_top" xlink:show="replace" text:style-name="Internet_20_link" text:visited-style-name="Visited_20_Internet_20_Link"><text:span text:style-name="Hiperłącze"><text:span text:style-name="T39">.47</text:span></text:span></text:a><text:span text:style-name="Domyślna_20_czcionka_20_akapitu"><text:span text:style-name="T58">]</text:span></text:span><text:bookmark text:name="p_3_47"/><text:span text:style-name="Domyślna_20_czcionka_20_akapitu"><text:span text:style-name="T58"> w wyczerpujący sposób przedstawia związki pomiędzy dziełami pisarzy. Analiza Kiriłowa z </text:span></text:span><text:span text:style-name="Domyślna_20_czcionka_20_akapitu"><text:span text:style-name="T62">Biesów</text:span></text:span><text:span text:style-name="Domyślna_20_czcionka_20_akapitu"><text:span text:style-name="T58"> Dostojewskiego przeprowadzona w </text:span></text:span><text:span text:style-name="Domyślna_20_czcionka_20_akapitu"><text:span text:style-name="T62">Micie</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ważna jest nie tylko ze względu na wskazanie płaszczyzny, na której autor refleksji o absurdzie nawiązuje kontakt z rosyjskim pisarzem. W wywodzie poświęconym w postaci Kiriłowa pojawia się również ważny wątek, odnoszący się, jak sądzę, do znaczenia dramaturgii Camusa.</text:span></text:span></text:p>
      <text:p text:style-name="P21"><text:span text:style-name="Domyślna_20_czcionka_20_akapitu"><text:span text:style-name="T58">Opisując samobójstwo logiczne, Camus wspomina czyn Kiriłowa z </text:span></text:span><text:span text:style-name="Domyślna_20_czcionka_20_akapitu"><text:span text:style-name="T62">Biesów</text:span></text:span><text:span text:style-name="Domyślna_20_czcionka_20_akapitu"><text:span text:style-name="T58">: „Dla idei, dla myśli przygotowuje się na śmierć. Jest to samobójstwo wyższego rzędu” [</text:span></text:span><text:a xlink:type="simple" xlink:href="#przypisIII48" office:target-frame-name="_top" xlink:show="replace" text:style-name="Internet_20_link" text:visited-style-name="Visited_20_Internet_20_Link"><text:span text:style-name="Hiperłącze"><text:span text:style-name="T39">przy</text:span></text:span></text:a><text:bookmark-start text:name="_Hlt530003498"/><text:a xlink:type="simple" xlink:href="#przypisIII48" office:target-frame-name="_top" xlink:show="replace" text:style-name="Internet_20_link" text:visited-style-name="Visited_20_Internet_20_Link"><text:span text:style-name="Hiperłącze"><text:span text:style-name="T39">p</text:span></text:span></text:a><text:bookmark-end text:name="_Hlt530003498"/><text:a xlink:type="simple" xlink:href="#przypisIII48" office:target-frame-name="_top" xlink:show="replace" text:style-name="Internet_20_link" text:visited-style-name="Visited_20_Internet_20_Link"><text:span text:style-name="Hiperłącze"><text:span text:style-name="T39">is 3.48</text:span></text:span></text:a><text:span text:style-name="Domyślna_20_czcionka_20_akapitu"><text:span text:style-name="T58">]</text:span></text:span><text:bookmark text:name="p_3_48"/><text:span text:style-name="Domyślna_20_czcionka_20_akapitu"><text:span text:style-name="T58">. Kolejne sformułowania Camusa odnoszące się do Kiriłowa można uznać za klucze interpretacyjne postaci Kaliguli: „Z nadczłowieka ma tylko logikę jednej idei, z człowieka cały rejeStr. […] Trzy lata – mówi Kiriłow – szukałem atrybutu mojej boskości i znalazłem. Jest nim wolna wola” [</text:span></text:span><text:a xlink:type="simple" xlink:href="#przypisIII49" office:target-frame-name="_top" xlink:show="replace" text:style-name="Internet_20_link" text:visited-style-name="Visited_20_Internet_20_Link"><text:span text:style-name="Hiperłącze"><text:span text:style-name="T39">przy</text:span></text:span></text:a><text:bookmark-start text:name="_Hlt530003516"/><text:a xlink:type="simple" xlink:href="#przypisIII49" office:target-frame-name="_top" xlink:show="replace" text:style-name="Internet_20_link" text:visited-style-name="Visited_20_Internet_20_Link"><text:span text:style-name="Hiperłącze"><text:span text:style-name="T39">p</text:span></text:span></text:a><text:bookmark-end text:name="_Hlt530003516"/><text:a xlink:type="simple" xlink:href="#przypisIII49" office:target-frame-name="_top" xlink:show="replace" text:style-name="Internet_20_link" text:visited-style-name="Visited_20_Internet_20_Link"><text:span text:style-name="Hiperłącze"><text:span text:style-name="T39">is 3.49</text:span></text:span></text:a><text:span text:style-name="Domyślna_20_czcionka_20_akapitu"><text:span text:style-name="T58">]</text:span></text:span><text:bookmark text:name="p_3_49"/><text:span text:style-name="Domyślna_20_czcionka_20_akapitu"><text:span text:style-name="T58">. Podobnie Camusowski cesarz będzie posiadać </text:span></text:span><text:span text:style-name="Domyślna_20_czcionka_20_akapitu"><text:span text:style-name="T65">logikę jednej idei</text:span></text:span><text:span text:style-name="Domyślna_20_czcionka_20_akapitu"><text:span text:style-name="T58"> i będzie owładnięty potrzebą manifestowania wolnej woli poddanym. Postać Kiriłowa, jak zauważa Camus, odsyła do Nietzschego: „Dla Kiriłowa, jak dla Nietzschego, zabić Boga to samemu nim zostać” [</text:span></text:span><text:a xlink:type="simple" xlink:href="#przypisIII50" office:target-frame-name="_top" xlink:show="replace" text:style-name="Internet_20_link" text:visited-style-name="Visited_20_Internet_20_Link"><text:span text:style-name="Hiperłącze"><text:span text:style-name="T39">przypis 3</text:span></text:span></text:a><text:bookmark-start text:name="_Hlt530003527"/><text:a xlink:type="simple" xlink:href="#przypisIII50" office:target-frame-name="_top" xlink:show="replace" text:style-name="Internet_20_link" text:visited-style-name="Visited_20_Internet_20_Link"><text:span text:style-name="Hiperłącze"><text:span text:style-name="T39">.</text:span></text:span></text:a><text:bookmark-end text:name="_Hlt530003527"/><text:a xlink:type="simple" xlink:href="#przypisIII50" office:target-frame-name="_top" xlink:show="replace" text:style-name="Internet_20_link" text:visited-style-name="Visited_20_Internet_20_Link"><text:span text:style-name="Hiperłącze"><text:span text:style-name="T39">50</text:span></text:span></text:a><text:span text:style-name="Domyślna_20_czcionka_20_akapitu"><text:span text:style-name="T58">]</text:span></text:span><text:bookmark text:name="p_3_50"/><text:span text:style-name="Domyślna_20_czcionka_20_akapitu"><text:span text:style-name="T58">. Kiriłow Dostojewskiego nie interesuje zatem Camusa tylko przez wzgląd na poglądy i twórczość rosyjskiego myśliciela, ale także z powodu silnie nietzscheańskiego poglądu w postawie Kiriłowa.</text:span></text:span></text:p>
      <text:p text:style-name="P21"><text:span text:style-name="Domyślna_20_czcionka_20_akapitu"><text:span text:style-name="T58">W treści dalszego wywodu na temat bohatera Biesów Camus zadaje pytanie, z którym łączy się zarówno treść </text:span></text:span><text:span text:style-name="Domyślna_20_czcionka_20_akapitu"><text:span text:style-name="T62">Nieporozumienia</text:span></text:span><text:span text:style-name="Domyślna_20_czcionka_20_akapitu"><text:span text:style-name="T58">, jak i wyjaśnienia </text:span></text:span><text:span text:style-name="Domyślna_20_czcionka_20_akapitu"><text:span text:style-name="T62">Kaliguli</text:span></text:span><text:span text:style-name="Domyślna_20_czcionka_20_akapitu"><text:span text:style-name="T58"> jego autorstwa:</text:span></text:span></text:p>
      <text:p text:style-name="P9"/>
      <text:p text:style-name="P38">„Ale jeśli tej zbrodni metafizycznej (zabić Boga) dość, aby człowiek osiągnął spełnienie, po co dodawać do niej samobójstwo? Dlaczego zabijać się, porzucać ten świat, gdzie zdobyło się wolność? Jest tu sprzeczność.</text:p>
      <text:p text:style-name="P27"/>
      <text:p text:style-name="P27">Str. 143</text:p>
      <text:p text:style-name="Cytat"><text:soft-page-break/><text:span text:style-name="Domyślna_20_czcionka_20_akapitu"><text:span text:style-name="T88">Działanie Kiriłowa to przede wszystkim uświadomić ludziom absurd. Gdy to już będzie uświadomione, samobójstwa staną się niepotrzebne, gdyż zacznie się życie w największej chwale. [Camus konkluduje rolę Kiriłowa – M.K.] Trzeba im wskazać drogę, nie mogą się obejść bez kaznodziejstwa. […] musi im wskazać drogę królewską i trudną, na którą on wejdzie pierwszy. Jest to samobójstwo pedagogiczne”</text:span></text:span><text:span text:style-name="Domyślna_20_czcionka_20_akapitu"><text:span text:style-name="T83"> [</text:span></text:span><text:a xlink:type="simple" xlink:href="#przypisIII51" office:target-frame-name="_top" xlink:show="replace" text:style-name="Internet_20_link" text:visited-style-name="Visited_20_Internet_20_Link"><text:span text:style-name="Hiperłącze"><text:span text:style-name="T89">przypi</text:span></text:span></text:a><text:bookmark-start text:name="_Hlt530003542"/><text:a xlink:type="simple" xlink:href="#przypisIII51" office:target-frame-name="_top" xlink:show="replace" text:style-name="Internet_20_link" text:visited-style-name="Visited_20_Internet_20_Link"><text:span text:style-name="Hiperłącze"><text:span text:style-name="T89">s</text:span></text:span></text:a><text:bookmark-end text:name="_Hlt530003542"/><text:a xlink:type="simple" xlink:href="#przypisIII51" office:target-frame-name="_top" xlink:show="replace" text:style-name="Internet_20_link" text:visited-style-name="Visited_20_Internet_20_Link"><text:span text:style-name="Hiperłącze"><text:span text:style-name="T89"> 3.51</text:span></text:span></text:a><text:span text:style-name="Domyślna_20_czcionka_20_akapitu"><text:span text:style-name="T83">]</text:span></text:span><text:bookmark text:name="p_3_51"/><text:span text:style-name="Domyślna_20_czcionka_20_akapitu"><text:span text:style-name="T83">.</text:span></text:span></text:p>
      <text:p text:style-name="P27"/>
      <text:p text:style-name="P21"><text:span text:style-name="Domyślna_20_czcionka_20_akapitu"><text:span text:style-name="T58">W moim głębokim przekonaniu taka specyficzna interpretacja roli Kiriłowa nie dotyczy jedynie bohatera Dostojewskiego. Kto zobaczył </text:span></text:span><text:span text:style-name="Domyślna_20_czcionka_20_akapitu"><text:span text:style-name="T62">Kaligulę</text:span></text:span><text:span text:style-name="Domyślna_20_czcionka_20_akapitu"><text:span text:style-name="T58">, znajdzie w tym opisie samobójcy logicznego rysy charakterystyczne dla cesarza. Kaligula wprawdzie nie zabija się sam, jak Kiriłow, jednak daje oręż przeciwko sobie, pozwalając działać Cherei – uniewinnia go. Uczy wolności swojego przeciwnika. Camus po latach napisze o motywach cesarza: „Kaligula […] wierny swej logice, robi, co konieczne, by uzbroić tych, którzy ostatecznie go zabiją” [</text:span></text:span><text:a xlink:type="simple" xlink:href="#przypisIII52" office:target-frame-name="_top" xlink:show="replace" text:style-name="Internet_20_link" text:visited-style-name="Visited_20_Internet_20_Link"><text:span text:style-name="Hiperłącze"><text:span text:style-name="T39">przy</text:span></text:span></text:a><text:bookmark-start text:name="_Hlt530003555"/><text:a xlink:type="simple" xlink:href="#przypisIII52" office:target-frame-name="_top" xlink:show="replace" text:style-name="Internet_20_link" text:visited-style-name="Visited_20_Internet_20_Link"><text:span text:style-name="Hiperłącze"><text:span text:style-name="T39">p</text:span></text:span></text:a><text:bookmark-end text:name="_Hlt530003555"/><text:a xlink:type="simple" xlink:href="#przypisIII52" office:target-frame-name="_top" xlink:show="replace" text:style-name="Internet_20_link" text:visited-style-name="Visited_20_Internet_20_Link"><text:span text:style-name="Hiperłącze"><text:span text:style-name="T39">is 3.52</text:span></text:span></text:a><text:span text:style-name="Domyślna_20_czcionka_20_akapitu"><text:span text:style-name="T58">]</text:span></text:span><text:bookmark text:name="p_3_52"/><text:span text:style-name="Domyślna_20_czcionka_20_akapitu"><text:span text:style-name="T58">. Różnica, jaka zarysowuje się w </text:span></text:span><text:span text:style-name="Domyślna_20_czcionka_20_akapitu"><text:span text:style-name="T62">Kaliguli</text:span></text:span><text:span text:style-name="Domyślna_20_czcionka_20_akapitu"><text:span text:style-name="T58"> w stosunku do opisu roli Kiriłowa, pojawia się w dramacie na chwilę przed śmiercią cesarza, kiedy bohater patrzy w lustro. Kiriłow, strzelając do siebie, nie doświadcza już konsekwencji, nie wie, czy istotnie „ziemia zapełni się zbawionymi i rozjaśni ludzką chwałą” [</text:span></text:span><text:a xlink:type="simple" xlink:href="#przypisIII53" office:target-frame-name="_top" xlink:show="replace" text:style-name="Internet_20_link" text:visited-style-name="Visited_20_Internet_20_Link"><text:span text:style-name="Hiperłącze"><text:span text:style-name="T39">przypis 3</text:span></text:span></text:a><text:bookmark-start text:name="_Hlt530003569"/><text:a xlink:type="simple" xlink:href="#przypisIII53" office:target-frame-name="_top" xlink:show="replace" text:style-name="Internet_20_link" text:visited-style-name="Visited_20_Internet_20_Link"><text:span text:style-name="Hiperłącze"><text:span text:style-name="T39">.</text:span></text:span></text:a><text:bookmark-end text:name="_Hlt530003569"/><text:a xlink:type="simple" xlink:href="#przypisIII53" office:target-frame-name="_top" xlink:show="replace" text:style-name="Internet_20_link" text:visited-style-name="Visited_20_Internet_20_Link"><text:span text:style-name="Hiperłącze"><text:span text:style-name="T39">53</text:span></text:span></text:a><text:span text:style-name="Domyślna_20_czcionka_20_akapitu"><text:span text:style-name="T58">]</text:span></text:span><text:bookmark text:name="p_3_53"/><text:span text:style-name="Domyślna_20_czcionka_20_akapitu"><text:span text:style-name="T58">. Kaligula jednak zdaje sobie sprawę z tego, że idea nie odmieniła człowieka, że nadal był „tylko” człowiekiem, wkrótce zrzuconym z tronu przez innych ludzi: „[…] wyciągam ręce i spotykam ciebie, ciągle stoję naprzeciw ciebie i jestem wobec siebie pełen nienawiści” [</text:span></text:span><text:a xlink:type="simple" xlink:href="#przypisIII54" office:target-frame-name="_top" xlink:show="replace" text:style-name="Internet_20_link" text:visited-style-name="Visited_20_Internet_20_Link"><text:span text:style-name="Hiperłącze"><text:span text:style-name="T39">przy</text:span></text:span></text:a><text:bookmark-start text:name="_Hlt530003582"/><text:a xlink:type="simple" xlink:href="#przypisIII54" office:target-frame-name="_top" xlink:show="replace" text:style-name="Internet_20_link" text:visited-style-name="Visited_20_Internet_20_Link"><text:span text:style-name="Hiperłącze"><text:span text:style-name="T39">p</text:span></text:span></text:a><text:bookmark-end text:name="_Hlt530003582"/><text:a xlink:type="simple" xlink:href="#przypisIII54" office:target-frame-name="_top" xlink:show="replace" text:style-name="Internet_20_link" text:visited-style-name="Visited_20_Internet_20_Link"><text:span text:style-name="Hiperłącze"><text:span text:style-name="T39">is 3.54</text:span></text:span></text:a><text:span text:style-name="Domyślna_20_czcionka_20_akapitu"><text:span text:style-name="T58">]</text:span></text:span><text:bookmark text:name="p_3_54"/><text:span text:style-name="Domyślna_20_czcionka_20_akapitu"><text:span text:style-name="T58">. Odpowiedzialni za jego upadek mogą z wolności, którą chciał im uświadomić, zrobić użytek, którego niebezpieczeństwa wieszczył odchodzący Scypion: „[…] zrobiłeś wszystko, co konieczne, aby pewnego dnia naokoło ciebie podniosły się całe legiony ludzkich bogów, z kolei równie bezlitosnych, i aby utopili w krwi – bóstwo jednej chwili” [</text:span></text:span><text:a xlink:type="simple" xlink:href="#przypisIII55" office:target-frame-name="_top" xlink:show="replace" text:style-name="Internet_20_link" text:visited-style-name="Visited_20_Internet_20_Link"><text:span text:style-name="Hiperłącze"><text:span text:style-name="T39">przypis</text:span></text:span></text:a><text:bookmark-start text:name="_Hlt530003596"/><text:a xlink:type="simple" xlink:href="#przypisIII55" office:target-frame-name="_top" xlink:show="replace" text:style-name="Internet_20_link" text:visited-style-name="Visited_20_Internet_20_Link"><text:span text:style-name="Hiperłącze"><text:span text:style-name="T39"> </text:span></text:span></text:a><text:bookmark-end text:name="_Hlt530003596"/><text:a xlink:type="simple" xlink:href="#przypisIII55" office:target-frame-name="_top" xlink:show="replace" text:style-name="Internet_20_link" text:visited-style-name="Visited_20_Internet_20_Link"><text:span text:style-name="Hiperłącze"><text:span text:style-name="T39">3.55</text:span></text:span></text:a><text:span text:style-name="Domyślna_20_czcionka_20_akapitu"><text:span text:style-name="T58">]</text:span></text:span><text:bookmark text:name="p_3_55"/><text:span text:style-name="Domyślna_20_czcionka_20_akapitu"><text:span text:style-name="T58">.</text:span></text:span></text:p>
      <text:p text:style-name="P27"/>
      <text:p text:style-name="P27">Str. 144</text:p>
      <text:p text:style-name="P21"><text:span text:style-name="Domyślna_20_czcionka_20_akapitu"><text:span text:style-name="T58">W </text:span></text:span><text:span text:style-name="Domyślna_20_czcionka_20_akapitu"><text:span text:style-name="T62">Kaliguli</text:span></text:span><text:span text:style-name="Domyślna_20_czcionka_20_akapitu"><text:span text:style-name="T58"> brak konkluzji, jakie konkretne działanie zostanie podjęte w imię wskazanej przez cesarza wolności. W zakończeniu dramatu Camus wystrzega się tego, co jego zdaniem sprowadza twórczość Dostojewskiego (szczególnie w </text:span></text:span><text:span text:style-name="Domyślna_20_czcionka_20_akapitu"><text:span text:style-name="T62">Braciach Karamazow</text:span></text:span><text:span text:style-name="Domyślna_20_czcionka_20_akapitu"><text:span text:style-name="T58">) do zakwestionowania znaczenia i roli bohaterów z </text:span></text:span><text:span text:style-name="Domyślna_20_czcionka_20_akapitu"><text:span text:style-name="T62">Biesów</text:span></text:span><text:span text:style-name="Domyślna_20_czcionka_20_akapitu"><text:span text:style-name="T58">: „Kiriłow, Stawrogin i Iwan są pokonani […]. Nie ma już mowy o samobójstwie i szaleństwie. Po co, skoro nieśmiertelność i jej radości są pewne?” [</text:span></text:span><text:a xlink:type="simple" xlink:href="#przypisIII56" office:target-frame-name="_top" xlink:show="replace" text:style-name="Internet_20_link" text:visited-style-name="Visited_20_Internet_20_Link"><text:span text:style-name="Hiperłącze"><text:span text:style-name="T39">przypis </text:span></text:span></text:a><text:bookmark-start text:name="_Hlt530003610"/><text:a xlink:type="simple" xlink:href="#przypisIII56" office:target-frame-name="_top" xlink:show="replace" text:style-name="Internet_20_link" text:visited-style-name="Visited_20_Internet_20_Link"><text:span text:style-name="Hiperłącze"><text:span text:style-name="T39">3</text:span></text:span></text:a><text:bookmark-end text:name="_Hlt530003610"/><text:a xlink:type="simple" xlink:href="#przypisIII56" office:target-frame-name="_top" xlink:show="replace" text:style-name="Internet_20_link" text:visited-style-name="Visited_20_Internet_20_Link"><text:span text:style-name="Hiperłącze"><text:span text:style-name="T39">.56</text:span></text:span></text:a><text:span text:style-name="Domyślna_20_czcionka_20_akapitu"><text:span text:style-name="T58">]</text:span></text:span><text:bookmark text:name="p_3_56"/><text:span text:style-name="Domyślna_20_czcionka_20_akapitu"><text:span text:style-name="T58">. W </text:span></text:span><text:soft-page-break/><text:span text:style-name="Domyślna_20_czcionka_20_akapitu"><text:span text:style-name="T58">Camusowskiej interpretacji Kiriłowa bohater Dostojewskiego staje się orędownikiem absurdu, który przekracza ramy analizy samobójstwa dokonanego w rozpaczy. Samobójstwo Kiriłowa nie jest więc postrzegane negatywnie [</text:span></text:span><text:a xlink:type="simple" xlink:href="#przypisIII57" office:target-frame-name="_top" xlink:show="replace" text:style-name="Internet_20_link" text:visited-style-name="Visited_20_Internet_20_Link"><text:span text:style-name="Hiperłącze"><text:span text:style-name="T39">przypis 3.</text:span></text:span></text:a><text:bookmark-start text:name="_Hlt530003629"/><text:a xlink:type="simple" xlink:href="#przypisIII57" office:target-frame-name="_top" xlink:show="replace" text:style-name="Internet_20_link" text:visited-style-name="Visited_20_Internet_20_Link"><text:span text:style-name="Hiperłącze"><text:span text:style-name="T39">5</text:span></text:span></text:a><text:bookmark-end text:name="_Hlt530003629"/><text:a xlink:type="simple" xlink:href="#przypisIII57" office:target-frame-name="_top" xlink:show="replace" text:style-name="Internet_20_link" text:visited-style-name="Visited_20_Internet_20_Link"><text:span text:style-name="Hiperłącze"><text:span text:style-name="T39">7</text:span></text:span></text:a><text:span text:style-name="Domyślna_20_czcionka_20_akapitu"><text:span text:style-name="T58">]</text:span></text:span><text:bookmark text:name="p_3_57"/><text:span text:style-name="Domyślna_20_czcionka_20_akapitu"><text:span text:style-name="T58">. Kiriłow jest jedynym orędownikiem prawdy, którą może przekazać wyłącznie przez własną śmierć. Tutaj analogia do cesarza jest w moim przekonaniu bardzo istotna: Kaligula także uważa siebie za orędownika prawdy, która musi zostać przekazana ludzkości. Podobnie jak Kiriłow sądzi, że musi się dla tej prawdy poświęcić. W </text:span></text:span><text:span text:style-name="Domyślna_20_czcionka_20_akapitu"><text:span text:style-name="T62">Micie Syzyfa</text:span></text:span><text:span text:style-name="Domyślna_20_czcionka_20_akapitu"><text:span text:style-name="T58"> Kiriłow staje się pedagogiem wolności i twórczości absurdalnej. Pełni pozytywną rolę, zaś sposób, w jaki jego prawda zmienia się w kontekście dalszej twórczości Dostojewskiego, opatrzony jest krytyczną uwagą Camusa. Autor </text:span></text:span><text:span text:style-name="Domyślna_20_czcionka_20_akapitu"><text:span text:style-name="T62">Mitu Syzyfa</text:span></text:span><text:span text:style-name="Domyślna_20_czcionka_20_akapitu"><text:span text:style-name="T58"> zaznacza, iż dzieło absurdalne nie powinno dawać żadnej odpowiedzi na dylematy ludzkiej egzystencji. Myślę, że ten wątek analizy z </text:span></text:span><text:span text:style-name="Domyślna_20_czcionka_20_akapitu"><text:span text:style-name="T62">Mitu Syzyfa</text:span></text:span><text:span text:style-name="Domyślna_20_czcionka_20_akapitu"><text:span text:style-name="T58"> w pewien sposób tłumaczy zakończenie Kaliguli. Kiriłow, zdecydowawszy się popełnić samobójstwo, osiąga jasność sytuacji, jest przekonany, że w swojej logice prowadzącej go do śmierci zawarta jest prawda. Jej jednoznacznie pozytywny wymiar jest jednakże kwestionowany przez </text:span></text:span><text:span text:style-name="Domyślna_20_czcionka_20_akapitu"><text:span text:style-name="T62">Kaligulę</text:span></text:span><text:span text:style-name="Domyślna_20_czcionka_20_akapitu"><text:span text:style-name="T58">, dramat bowiem do konceptu </text:span></text:span><text:span text:style-name="Domyślna_20_czcionka_20_akapitu"><text:span text:style-name="T65">wyższego samobójstwa</text:span></text:span><text:span text:style-name="Domyślna_20_czcionka_20_akapitu"><text:span text:style-name="T58"> dopisuje dwuznaczność, nieobecną w analizie Kiriłowa. Cesarz powie: „[…] jakie to gorzkie, mieć rację i być zmuszonym do tego, by iść aż do ostatecznego kresu. Szczęk oręża. Oto niewinność, która przygotowuje swój tryumf. Czemuż nie jestem na jej miejscu?” [</text:span></text:span><text:a xlink:type="simple" xlink:href="#przypisIII58" office:target-frame-name="_top" xlink:show="replace" text:style-name="Internet_20_link" text:visited-style-name="Visited_20_Internet_20_Link"><text:span text:style-name="Hiperłącze"><text:span text:style-name="T39">przypi</text:span></text:span></text:a><text:bookmark-start text:name="_Hlt530003645"/><text:a xlink:type="simple" xlink:href="#przypisIII58" office:target-frame-name="_top" xlink:show="replace" text:style-name="Internet_20_link" text:visited-style-name="Visited_20_Internet_20_Link"><text:span text:style-name="Hiperłącze"><text:span text:style-name="T39">s</text:span></text:span></text:a><text:bookmark-end text:name="_Hlt530003645"/><text:a xlink:type="simple" xlink:href="#przypisIII58" office:target-frame-name="_top" xlink:show="replace" text:style-name="Internet_20_link" text:visited-style-name="Visited_20_Internet_20_Link"><text:span text:style-name="Hiperłącze"><text:span text:style-name="T39"> 3.58</text:span></text:span></text:a><text:span text:style-name="Domyślna_20_czcionka_20_akapitu"><text:span text:style-name="T58">]</text:span></text:span><text:bookmark text:name="p_3_58"/><text:span text:style-name="Domyślna_20_czcionka_20_akapitu"><text:span text:style-name="T58">.</text:span></text:span></text:p>
      <text:p text:style-name="P27"/>
      <text:p text:style-name="P27">Str. 145</text:p>
      <text:p text:style-name="P21"><text:span text:style-name="Domyślna_20_czcionka_20_akapitu"><text:span text:style-name="T58">Tęsknota za niewinnością, którą ukazuje ten fragment dramatu, smutek pewnego rychłej śmierci Kaliguli – uzupełniają obraz Kiriłowa z </text:span></text:span><text:span text:style-name="Domyślna_20_czcionka_20_akapitu"><text:span text:style-name="T62">Mitu Syzyfa</text:span></text:span><text:span text:style-name="Domyślna_20_czcionka_20_akapitu"><text:span text:style-name="T58">. Nie jest pewne, czy umierając za prawdę, człowiek uczyni świat lepszym. Wynik rozumowania przestaje być zależny od bohatera w chwili śmierci. Ostatni krzyk Kaliguli „jestem jeszcze żywy!” w kontekście analizy postawy Kiriłowa daje się zatem rozumieć jako nadzieja na to, by makabryczna ofiara nie poszła na marne, by zbrodnia i przelana krew miały jakikolwiek sens. Ale świat, niezależnie od tego, czy będzie uwolniony od Kiriłowa czy Kaliguli, zrobi z tej ofiary, co zechce. Uwalniając się w akcie ofiary i manifestacji wolności od życia, Kiriłow uniemożliwia sobie doświadczenie tego, co stanie się z jego prawdą.</text:span></text:span></text:p>
      <text:p text:style-name="P27"/>
      <text:h text:style-name="P44" text:outline-level="3"><text:bookmark text:name="_3.4._JĘZYK_A"/><text:soft-page-break/>3.4. JĘZYK A ABSURD – W KIERUNKU MOŻLIWOŚCI WYPOWIEDZENIA ABSURDU</text:h>
      <text:p text:style-name="P9"/>
      <text:p text:style-name="Cytat"><text:span text:style-name="Domyślna_20_czcionka_20_akapitu"><text:span text:style-name="T88">„W małym kinie sprzedaje się pastylki miętowe, na których jest napisane: «Czy ożenisz się ze mną?», «Czy kochasz mnie? ». I odpowiedzi: «Dziś wieczór», «Bardzo» itd. Podaje się pastylki sąsiadce, która odpowiada w ten sam sposób. Tak oto przy wymianie pastylek miętowych życie wiąże się z życiem”</text:span></text:span><text:span text:style-name="Domyślna_20_czcionka_20_akapitu"><text:span text:style-name="T83"> [</text:span></text:span><text:a xlink:type="simple" xlink:href="#przypisIII59" office:target-frame-name="_top" xlink:show="replace" text:style-name="Internet_20_link" text:visited-style-name="Visited_20_Internet_20_Link"><text:span text:style-name="Hiperłącze"><text:span text:style-name="T89">przypis</text:span></text:span></text:a><text:bookmark-start text:name="_Hlt530003659"/><text:a xlink:type="simple" xlink:href="#przypisIII59" office:target-frame-name="_top" xlink:show="replace" text:style-name="Internet_20_link" text:visited-style-name="Visited_20_Internet_20_Link"><text:span text:style-name="Hiperłącze"><text:span text:style-name="T89"> </text:span></text:span></text:a><text:bookmark-end text:name="_Hlt530003659"/><text:a xlink:type="simple" xlink:href="#przypisIII59" office:target-frame-name="_top" xlink:show="replace" text:style-name="Internet_20_link" text:visited-style-name="Visited_20_Internet_20_Link"><text:span text:style-name="Hiperłącze"><text:span text:style-name="T89">3.59</text:span></text:span></text:a><text:span text:style-name="Domyślna_20_czcionka_20_akapitu"><text:span text:style-name="T83">]</text:span></text:span><text:bookmark text:name="p_3_59"/><text:span text:style-name="Domyślna_20_czcionka_20_akapitu"><text:span text:style-name="T83">.</text:span></text:span></text:p>
      <text:p text:style-name="P27"/>
      <text:p text:style-name="P21"><text:span text:style-name="Domyślna_20_czcionka_20_akapitu"><text:span text:style-name="T58">Powieść </text:span></text:span><text:span text:style-name="Domyślna_20_czcionka_20_akapitu"><text:span text:style-name="T62">Obcy</text:span></text:span><text:span text:style-name="Domyślna_20_czcionka_20_akapitu"><text:span text:style-name="T58"> Camusa zaczyna się od zdań: „Dzisiaj umarła mama. Albo wczoraj, nie wiem. Dostałem depeszę z przytułku: «Matka zmarła. Pogrzeb jutro. Wyrazy współczucia». Niewiele z tego wynika. To stało się być może wczoraj” [</text:span></text:span><text:a xlink:type="simple" xlink:href="#przypisIII60" office:target-frame-name="_top" xlink:show="replace" text:style-name="Internet_20_link" text:visited-style-name="Visited_20_Internet_20_Link"><text:span text:style-name="Hiperłącze"><text:span text:style-name="T39">przypis 3</text:span></text:span></text:a><text:bookmark-start text:name="_Hlt530003673"/><text:a xlink:type="simple" xlink:href="#przypisIII60" office:target-frame-name="_top" xlink:show="replace" text:style-name="Internet_20_link" text:visited-style-name="Visited_20_Internet_20_Link"><text:span text:style-name="Hiperłącze"><text:span text:style-name="T39">.</text:span></text:span></text:a><text:bookmark-end text:name="_Hlt530003673"/><text:a xlink:type="simple" xlink:href="#przypisIII60" office:target-frame-name="_top" xlink:show="replace" text:style-name="Internet_20_link" text:visited-style-name="Visited_20_Internet_20_Link"><text:span text:style-name="Hiperłącze"><text:span text:style-name="T39">60</text:span></text:span></text:a><text:span text:style-name="Domyślna_20_czcionka_20_akapitu"><text:span text:style-name="T58">]</text:span></text:span><text:bookmark text:name="p_3_60"/><text:span text:style-name="Domyślna_20_czcionka_20_akapitu"><text:span text:style-name="T58">. Każdy, kto przeczyta ten cytat, może odnieść wrażenie, jakby to on dostał depeszę, nie bohater powieści. Już w pierwszych zdaniach zostaje obnażony zatem dziwny, ascetyczny styl utworu. Podejmując zagadnienie relacji pomiędzy absurdem filozoficznym a językiem, ukazując sposób, w jaki użycie języka u Camusa powiązane jest z absurdem, J. Cruickshank, a przed nim J.-P. Sartre dokonują niezwykle ciekawych interpretacji kwestii, która w kontekście relacji literatury i filozofii absurdu odnosi się do problematyki wyrażalności, komunikowalności absurdu.</text:span></text:span></text:p>
      <text:p text:style-name="P27"/>
      <text:p text:style-name="P27">Str. 146</text:p>
      <text:p text:style-name="P21"><text:span text:style-name="Domyślna_20_czcionka_20_akapitu"><text:span text:style-name="T58">Sartre już w </text:span></text:span><text:span text:style-name="Domyślna_20_czcionka_20_akapitu"><text:span text:style-name="T62">Wyjaśnieniu Obcego</text:span></text:span><text:span text:style-name="Domyślna_20_czcionka_20_akapitu"><text:span text:style-name="T58"> zauważa, iż język literacki tekstu jest celowym zabiegiem, w którym nie tylko to, co obrazowane, ale i forma obrazowania wpływa na odbiór dzieła w kontekście absurdu kondycji ludzkiej. Kompozycja utworu, następstwo zdań, zastosowany w powieści czas – wszystko to sprzyja doświadczeniu przez czytelnika poczucia absurdu, którego pojęciową analizę zawarł Camus w </text:span></text:span><text:span text:style-name="Domyślna_20_czcionka_20_akapitu"><text:span text:style-name="T62">Micie Syzyfa</text:span></text:span><text:span text:style-name="Domyślna_20_czcionka_20_akapitu"><text:span text:style-name="T58"> [</text:span></text:span><text:a xlink:type="simple" xlink:href="#przypisIII61" office:target-frame-name="_top" xlink:show="replace" text:style-name="Internet_20_link" text:visited-style-name="Visited_20_Internet_20_Link"><text:span text:style-name="Hiperłącze"><text:span text:style-name="T39">przypis 3</text:span></text:span></text:a><text:bookmark-start text:name="_Hlt530003685"/><text:a xlink:type="simple" xlink:href="#przypisIII61" office:target-frame-name="_top" xlink:show="replace" text:style-name="Internet_20_link" text:visited-style-name="Visited_20_Internet_20_Link"><text:span text:style-name="Hiperłącze"><text:span text:style-name="T39">.</text:span></text:span></text:a><text:bookmark-end text:name="_Hlt530003685"/><text:a xlink:type="simple" xlink:href="#przypisIII61" office:target-frame-name="_top" xlink:show="replace" text:style-name="Internet_20_link" text:visited-style-name="Visited_20_Internet_20_Link"><text:span text:style-name="Hiperłącze"><text:span text:style-name="T39">61</text:span></text:span></text:a><text:span text:style-name="Domyślna_20_czcionka_20_akapitu"><text:span text:style-name="T58">]</text:span></text:span><text:bookmark text:name="p_3_61"/><text:span text:style-name="Domyślna_20_czcionka_20_akapitu"><text:span text:style-name="T58">. W podobnym tonie wypowiada się Cruickshank, wymieniając istotne w jego przekonaniu aspekty języka, przyczyniające się do stworzenia swoistej atmosfery powieści. W </text:span></text:span><text:span text:style-name="Domyślna_20_czcionka_20_akapitu"><text:span text:style-name="T62">Obcym</text:span></text:span><text:span text:style-name="Domyślna_20_czcionka_20_akapitu"><text:span text:style-name="T58"> zatem pojawia się odrzucenie języka przyczynowości, unikanie pisania o motywacji [</text:span></text:span><text:a xlink:type="simple" xlink:href="#przypisIII62" office:target-frame-name="_top" xlink:show="replace" text:style-name="Internet_20_link" text:visited-style-name="Visited_20_Internet_20_Link"><text:span text:style-name="Hiperłącze"><text:span text:style-name="T39">przypis 3</text:span></text:span></text:a><text:bookmark-start text:name="_Hlt530003703"/><text:a xlink:type="simple" xlink:href="#przypisIII62" office:target-frame-name="_top" xlink:show="replace" text:style-name="Internet_20_link" text:visited-style-name="Visited_20_Internet_20_Link"><text:span text:style-name="Hiperłącze"><text:span text:style-name="T39">.</text:span></text:span></text:a><text:bookmark-end text:name="_Hlt530003703"/><text:a xlink:type="simple" xlink:href="#przypisIII62" office:target-frame-name="_top" xlink:show="replace" text:style-name="Internet_20_link" text:visited-style-name="Visited_20_Internet_20_Link"><text:span text:style-name="Hiperłącze"><text:span text:style-name="T39">62</text:span></text:span></text:a><text:span text:style-name="Domyślna_20_czcionka_20_akapitu"><text:span text:style-name="T58">]</text:span></text:span><text:bookmark text:name="p_3_62"/><text:span text:style-name="Domyślna_20_czcionka_20_akapitu"><text:span text:style-name="T58">. Bohater powieści często stwierdza, że coś jest mu obojętne, natomiast gdy określa coś w kategoriach atrybucji (lubię/nie lubię), nie podaje powodów, wyjaśnień. Wydarzenia, zdaniem teoretyka, nie wynikają jedne z drugich, po prostu następują po sobie. Absurd jest przekazywany czytelnikowi przez fragmentaryczność opisywanych zdarzeń, stale odnawiającą się teraźniejszość, brak ciągłości narracji. </text:span></text:span><text:soft-page-break/><text:span text:style-name="Domyślna_20_czcionka_20_akapitu"><text:span text:style-name="T58">Styl powieści, zdaniem Cruickshanka, jest odzwierciedleniem myśli o absurdzie zawartych w </text:span></text:span><text:span text:style-name="Domyślna_20_czcionka_20_akapitu"><text:span text:style-name="T62">Micie Syzyfa</text:span></text:span><text:span text:style-name="Domyślna_20_czcionka_20_akapitu"><text:span text:style-name="T58">.</text:span></text:span></text:p>
      <text:p text:style-name="P21"><text:span text:style-name="Domyślna_20_czcionka_20_akapitu"><text:span text:style-name="T58">Wskazując na istotną rolę języka, Cruickshank odsyła do słynnej sceny spotkania Meursaulta z Arabem, w której język utworu, niespodziewanie, staje się poetycki. Wnioskuje on, że nagła zmiana języka staje się wręcz współodpowiedzialna za zabójstwo [</text:span></text:span><text:a xlink:type="simple" xlink:href="#przypisIII63" office:target-frame-name="_top" xlink:show="replace" text:style-name="Internet_20_link" text:visited-style-name="Visited_20_Internet_20_Link"><text:span text:style-name="Hiperłącze"><text:span text:style-name="T39">przypis 3</text:span></text:span></text:a><text:bookmark-start text:name="_Hlt530003725"/><text:a xlink:type="simple" xlink:href="#przypisIII63" office:target-frame-name="_top" xlink:show="replace" text:style-name="Internet_20_link" text:visited-style-name="Visited_20_Internet_20_Link"><text:span text:style-name="Hiperłącze"><text:span text:style-name="T39">.</text:span></text:span></text:a><text:bookmark-end text:name="_Hlt530003725"/><text:a xlink:type="simple" xlink:href="#przypisIII63" office:target-frame-name="_top" xlink:show="replace" text:style-name="Internet_20_link" text:visited-style-name="Visited_20_Internet_20_Link"><text:span text:style-name="Hiperłącze"><text:span text:style-name="T39">63</text:span></text:span></text:a><text:span text:style-name="Domyślna_20_czcionka_20_akapitu"><text:span text:style-name="T58">]</text:span></text:span><text:bookmark text:name="p_3_63"/><text:span text:style-name="Domyślna_20_czcionka_20_akapitu"><text:span text:style-name="T58">.</text:span></text:span></text:p>
      <text:p text:style-name="P27"/>
      <text:p text:style-name="P27">Str. 147</text:p>
      <text:p text:style-name="P27">Moment, w którym świat staje się epifanią znaczeń w powieści, jest zarazem momentem największego zagubienia bohatera. Wielu badaczy zastanawia i fascynuje nagła zmiana języka, który opisuje scenę oddania strzału przez Meursaulta. Z suchego, monotonnego, niezaangażowanego opisu nagle wyłania się język na wskroś liryczny. Strzał na plaży przerywa sukcesję chwil, rozsypuje się dekoracja:</text:p>
      <text:p text:style-name="P27"/>
      <text:p text:style-name="Cytat"><text:span text:style-name="Domyślna_20_czcionka_20_akapitu"><text:span text:style-name="T88">„Czułem już tylko obuchy słońca na czole i nieco zatarty, świetlisty miecz dobywający się z noża, który był ciągle przede mną. Ta ognista szpada przebijała mi rzęsy i raniła obolałe oczy. I właśnie wtedy wszystko się zakołysało. Morze przyniosło gorący, ciężki podmuch. Wydało mi się, że niebo pękło wzdłuż i wszerz, by lunąć ogniem. Cała moja istota sprężyła się, zacisnąłem rękę na rewolwerze. Spust ustąpił, dotknąłem gładkiej wypukłości kolby i właśnie wtedy, w tym trzasku suchym i zarazem ogłuszającym, wszystko się zaczęło”</text:span></text:span><text:span text:style-name="Domyślna_20_czcionka_20_akapitu"><text:span text:style-name="T83"> [</text:span></text:span><text:a xlink:type="simple" xlink:href="#przypisIII64" office:target-frame-name="_top" xlink:show="replace" text:style-name="Internet_20_link" text:visited-style-name="Visited_20_Internet_20_Link"><text:span text:style-name="Hiperłącze"><text:span text:style-name="T89">przypis 3.6</text:span></text:span></text:a><text:bookmark-start text:name="_Hlt530003739"/><text:a xlink:type="simple" xlink:href="#przypisIII64" office:target-frame-name="_top" xlink:show="replace" text:style-name="Internet_20_link" text:visited-style-name="Visited_20_Internet_20_Link"><text:span text:style-name="Hiperłącze"><text:span text:style-name="T89">4</text:span></text:span></text:a><text:bookmark-end text:name="_Hlt530003739"/><text:span text:style-name="Domyślna_20_czcionka_20_akapitu"><text:span text:style-name="T83">]</text:span></text:span><text:bookmark text:name="p_3_64"/><text:span text:style-name="Domyślna_20_czcionka_20_akapitu"><text:span text:style-name="T83">.</text:span></text:span></text:p>
      <text:p text:style-name="P27"/>
      <text:p text:style-name="P21"><text:span text:style-name="Domyślna_20_czcionka_20_akapitu"><text:span text:style-name="T58">Analiza języka </text:span></text:span><text:span text:style-name="Domyślna_20_czcionka_20_akapitu"><text:span text:style-name="T62">Obcego</text:span></text:span><text:span text:style-name="Domyślna_20_czcionka_20_akapitu"><text:span text:style-name="T58"> przynosi rozróżnienie na się język pierwszej części – tzw. </text:span></text:span><text:span text:style-name="Domyślna_20_czcionka_20_akapitu"><text:span text:style-name="T75">style sobre</text:span></text:span><text:span text:style-name="Domyślna_20_czcionka_20_akapitu"><text:span text:style-name="T58">, momentarne, liryczne interludium (przytoczone powyżej) – oraz język racjonalny, refleksyjny części drugiej. Każdy z nich jednak jest naznaczony swoistym brakiem - pierwszy separuje czytelnika, buduje wrażenie oderwania od rzeczy opisywanych. Autor prowadzi narrację, która ma za zadanie obnażyć stan porównywany przez Sartre’a do obserwacji człowieka za szybą - motywu poczucia absurdu opisanego w </text:span></text:span><text:span text:style-name="Domyślna_20_czcionka_20_akapitu"><text:span text:style-name="T62">Micie Syzyfa</text:span></text:span><text:span text:style-name="Domyślna_20_czcionka_20_akapitu"><text:span text:style-name="T58">. Świadomość Meursaulta, zdaniem Sartre’a, to szyba, przez którą przenikają tylko rzeczy pozbawione znaczenia. Liryczny język sceny na plaży w proliferacji znaczeń powoduje chaos, zagubienie, co z kolei skutkuje strzałem; symbolizuje jednocześnie poddanie się światu natury, niemożliwość odseparowania bohatera od wpływu </text:span></text:span><text:span text:style-name="Domyślna_20_czcionka_20_akapitu"><text:span text:style-name="T65">słońca</text:span></text:span><text:span text:style-name="Domyślna_20_czcionka_20_akapitu"><text:span text:style-name="T58">. Natomiast język racji i </text:span></text:span><text:soft-page-break/><text:span text:style-name="Domyślna_20_czcionka_20_akapitu"><text:span text:style-name="T58">konsekwencji w narracji procesu Meursaulta jest oderwany od przeżyć, karmi się jedynie ich wspomnieniem – pozostają znaczenia odseparowane od rzeczy.</text:span></text:span></text:p>
      <text:p text:style-name="P27"/>
      <text:p text:style-name="P21"><text:span text:style-name="Domyślna_20_czcionka_20_akapitu"><text:span text:style-name="T61">Str. 148</text:span></text:span></text:p>
      <text:p text:style-name="P27">Wyrażona jest tu tęsknota przebudzonej świadomości za utraconą bliskością świata. Do Meursaulta z ławy oskarżonych nie mamy klucza, nie mają go także sędziowie, oskarżyciele. Nie mają go ci, którzy chcą go bronić. Odmowa dostępu do psychologii, motywów, konsekwencji, wyjaśnień dotyka także czytelnika. Język, wyzbyty przymiotników, obraca się przeciwko narratorowi powieści. Pojawia się ciężkie oskarżenie, odnoszące się do ludzkiej władzy sądzenia, tworzenia spójnego świata przyczyn i skutków, zamiany świata, którego nie znamy, w ciąg przyczynowości i celów. Do takiego świata człowiek absurdalny nie pasuje nie ze względu na zbrodnię, którą popełnił, lecz właśnie ze względu na swoją obcość, niedookreśloność, nietransparentność.</text:p>
      <text:p text:style-name="P21"><text:span text:style-name="Domyślna_20_czcionka_20_akapitu"><text:span text:style-name="T58">Swoistym paradoksem komentarzy do </text:span></text:span><text:span text:style-name="Domyślna_20_czcionka_20_akapitu"><text:span text:style-name="T62">Obcego</text:span></text:span><text:span text:style-name="Domyślna_20_czcionka_20_akapitu"><text:span text:style-name="T58"> wydaje się uznanie dla techniki wyrażania doświadczenia, traktowanego przez Camusa jako nieprzekazywalne, niewyrażalne [</text:span></text:span><text:a xlink:type="simple" xlink:href="#przypisIII65" office:target-frame-name="_top" xlink:show="replace" text:style-name="Internet_20_link" text:visited-style-name="Visited_20_Internet_20_Link"><text:span text:style-name="Hiperłącze"><text:span text:style-name="T39">przypis 3</text:span></text:span></text:a><text:bookmark-start text:name="_Hlt530003758"/><text:a xlink:type="simple" xlink:href="#przypisIII65" office:target-frame-name="_top" xlink:show="replace" text:style-name="Internet_20_link" text:visited-style-name="Visited_20_Internet_20_Link"><text:span text:style-name="Hiperłącze"><text:span text:style-name="T39">.</text:span></text:span></text:a><text:bookmark-end text:name="_Hlt530003758"/><text:a xlink:type="simple" xlink:href="#przypisIII65" office:target-frame-name="_top" xlink:show="replace" text:style-name="Internet_20_link" text:visited-style-name="Visited_20_Internet_20_Link"><text:span text:style-name="Hiperłącze"><text:span text:style-name="T39">65</text:span></text:span></text:a><text:span text:style-name="Domyślna_20_czcionka_20_akapitu"><text:span text:style-name="T58">]</text:span></text:span><text:bookmark text:name="p_3_65"/><text:span text:style-name="Domyślna_20_czcionka_20_akapitu"><text:span text:style-name="T58">. Wniosek, jaki płynie z analiz </text:span></text:span><text:span text:style-name="Domyślna_20_czcionka_20_akapitu"><text:span text:style-name="T62">Obcego</text:span></text:span><text:span text:style-name="Domyślna_20_czcionka_20_akapitu"><text:span text:style-name="T58">, skłania do stwierdzenia, że za pomocą języka literackiego można, świadomie, przekazać doświadczenie absurdu. Można za pomocą czasu, składni, stylu stworzyć świat niedookreślony, oddać niekonkluzywność, fragmentaryczność doświadczenia, nieadekwatność wiedzy o świecie do świata rzeczywistego. Świat Meursaulta, świat sukcesywnych teraźniejszości, odnosi się do absurdu filozoficznego, uzupełnia wywód o jego relacyjnym charakterze obrazem człowieka zanurzonego w świecie doświadczenia absurdu. Myślę, że dobrym narzędziem do lepszego uchwycenia relacji języka i absurdu, szczególnie w kontekście refleksji nad formą </text:span></text:span><text:span text:style-name="Domyślna_20_czcionka_20_akapitu"><text:span text:style-name="T62">Obcego</text:span></text:span><text:span text:style-name="Domyślna_20_czcionka_20_akapitu"><text:span text:style-name="T58">, jest zwrócenie uwagi na opinię samego Camusa na temat możliwości wyrażania absurdu.</text:span></text:span></text:p>
      <text:p text:style-name="P21"><text:span text:style-name="Domyślna_20_czcionka_20_akapitu"><text:span text:style-name="T58">W </text:span></text:span><text:span text:style-name="Domyślna_20_czcionka_20_akapitu"><text:span text:style-name="T62">Micie Syzyfa</text:span></text:span><text:span text:style-name="Domyślna_20_czcionka_20_akapitu"><text:span text:style-name="T58"> Sartre’owskie </text:span></text:span><text:span text:style-name="Domyślna_20_czcionka_20_akapitu"><text:span text:style-name="T62">Mdłości</text:span></text:span><text:span text:style-name="Domyślna_20_czcionka_20_akapitu"><text:span text:style-name="T58"> Camus uznaje za jeden z przykładów obrazowania doświadczenia absurdu [</text:span></text:span><text:a xlink:type="simple" xlink:href="#przypisIII66" office:target-frame-name="_top" xlink:show="replace" text:style-name="Internet_20_link" text:visited-style-name="Visited_20_Internet_20_Link"><text:span text:style-name="Hiperłącze"><text:span text:style-name="T39">przypis 3.</text:span></text:span></text:a><text:bookmark-start text:name="_Hlt530003772"/><text:a xlink:type="simple" xlink:href="#przypisIII66" office:target-frame-name="_top" xlink:show="replace" text:style-name="Internet_20_link" text:visited-style-name="Visited_20_Internet_20_Link"><text:span text:style-name="Hiperłącze"><text:span text:style-name="T39">6</text:span></text:span></text:a><text:bookmark-end text:name="_Hlt530003772"/><text:a xlink:type="simple" xlink:href="#przypisIII66" office:target-frame-name="_top" xlink:show="replace" text:style-name="Internet_20_link" text:visited-style-name="Visited_20_Internet_20_Link"><text:span text:style-name="Hiperłącze"><text:span text:style-name="T39">6</text:span></text:span></text:a><text:span text:style-name="Domyślna_20_czcionka_20_akapitu"><text:span text:style-name="T58">]</text:span></text:span><text:bookmark text:name="p_3_66"/><text:span text:style-name="Domyślna_20_czcionka_20_akapitu"><text:span text:style-name="T58">. Wcześniej, w 1938 roku, recenzując </text:span></text:span><text:span text:style-name="Domyślna_20_czcionka_20_akapitu"><text:span text:style-name="T62">Mdłości</text:span></text:span><text:span text:style-name="Domyślna_20_czcionka_20_akapitu"><text:span text:style-name="T58">, myśliciel pisze, że czytelnika przed zgodą z autorem powstrzymuje „brak równowagi pomiędzy ideami wyrażonymi w dziele a obrazami, które je wyrażają” [tłum. własne] [</text:span></text:span><text:a xlink:type="simple" xlink:href="#przypisIII67" office:target-frame-name="_top" xlink:show="replace" text:style-name="Internet_20_link" text:visited-style-name="Visited_20_Internet_20_Link"><text:span text:style-name="Hiperłącze"><text:span text:style-name="T39">przypis </text:span></text:span></text:a><text:bookmark-start text:name="_Hlt530003786"/><text:a xlink:type="simple" xlink:href="#przypisIII67" office:target-frame-name="_top" xlink:show="replace" text:style-name="Internet_20_link" text:visited-style-name="Visited_20_Internet_20_Link"><text:span text:style-name="Hiperłącze"><text:span text:style-name="T39">3</text:span></text:span></text:a><text:bookmark-end text:name="_Hlt530003786"/><text:a xlink:type="simple" xlink:href="#przypisIII67" office:target-frame-name="_top" xlink:show="replace" text:style-name="Internet_20_link" text:visited-style-name="Visited_20_Internet_20_Link"><text:span text:style-name="Hiperłącze"><text:span text:style-name="T39">.67</text:span></text:span></text:a><text:span text:style-name="Domyślna_20_czcionka_20_akapitu"><text:span text:style-name="T58">]</text:span></text:span><text:bookmark text:name="p_3_67"/><text:span text:style-name="Domyślna_20_czcionka_20_akapitu"><text:span text:style-name="T58">.</text:span></text:span></text:p>
      <text:p text:style-name="P27"/>
      <text:p text:style-name="P27">Str. 149</text:p>
      <text:p text:style-name="P21"><text:soft-page-break/><text:span text:style-name="Domyślna_20_czcionka_20_akapitu"><text:span text:style-name="T58">Powracamy tu, jak myślę, do koncepcji powieści Camusa, która ma być „filozofią wyrażoną w obrazach” [</text:span></text:span><text:a xlink:type="simple" xlink:href="#przypisIII68" office:target-frame-name="_top" xlink:show="replace" text:style-name="Internet_20_link" text:visited-style-name="Visited_20_Internet_20_Link"><text:span text:style-name="Hiperłącze"><text:span text:style-name="T39">przypis 3.</text:span></text:span></text:a><text:bookmark-start text:name="_Hlt530003800"/><text:a xlink:type="simple" xlink:href="#przypisIII68" office:target-frame-name="_top" xlink:show="replace" text:style-name="Internet_20_link" text:visited-style-name="Visited_20_Internet_20_Link"><text:span text:style-name="Hiperłącze"><text:span text:style-name="T39">6</text:span></text:span></text:a><text:bookmark-end text:name="_Hlt530003800"/><text:a xlink:type="simple" xlink:href="#przypisIII6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3_68"/><text:span text:style-name="Domyślna_20_czcionka_20_akapitu"><text:span text:style-name="T58">. Idee wyrażone w </text:span></text:span><text:span text:style-name="Domyślna_20_czcionka_20_akapitu"><text:span text:style-name="T62">Mdłościach</text:span></text:span><text:span text:style-name="Domyślna_20_czcionka_20_akapitu"><text:span text:style-name="T58">, zdaniem Camusa, nie współgrają z ich literackim obrazem. Świadomy dostrzeżonej (w jego przekonaniu) niedoskonałości, Camus stara się w </text:span></text:span><text:span text:style-name="Domyślna_20_czcionka_20_akapitu"><text:span text:style-name="T62">Obcym</text:span></text:span><text:span text:style-name="Domyślna_20_czcionka_20_akapitu"><text:span text:style-name="T58"> skonstruować obraz spójny z ideą. Nie oznacza to z pewnością, że konstrukcja </text:span></text:span><text:span text:style-name="Domyślna_20_czcionka_20_akapitu"><text:span text:style-name="T62">Obcego</text:span></text:span><text:span text:style-name="Domyślna_20_czcionka_20_akapitu"><text:span text:style-name="T58"> wyrasta z potrzeby udzielenia odpowiedzi Sartre’owi, jak pisać o absurdzie, jest jednak ewidentne, że styl pierwszej części </text:span></text:span><text:span text:style-name="Domyślna_20_czcionka_20_akapitu"><text:span text:style-name="T62">Obcego</text:span></text:span><text:span text:style-name="Domyślna_20_czcionka_20_akapitu"><text:span text:style-name="T58"> ukazuje język literacki, celowo podporządkowany absurdowi [</text:span></text:span><text:a xlink:type="simple" xlink:href="#przypisIII69" office:target-frame-name="_top" xlink:show="replace" text:style-name="Internet_20_link" text:visited-style-name="Visited_20_Internet_20_Link"><text:span text:style-name="Hiperłącze"><text:span text:style-name="T39">przypis 3</text:span></text:span></text:a><text:bookmark-start text:name="_Hlt530003813"/><text:a xlink:type="simple" xlink:href="#przypisIII69" office:target-frame-name="_top" xlink:show="replace" text:style-name="Internet_20_link" text:visited-style-name="Visited_20_Internet_20_Link"><text:span text:style-name="Hiperłącze"><text:span text:style-name="T39">.</text:span></text:span></text:a><text:bookmark-end text:name="_Hlt530003813"/><text:a xlink:type="simple" xlink:href="#przypisIII69" office:target-frame-name="_top" xlink:show="replace" text:style-name="Internet_20_link" text:visited-style-name="Visited_20_Internet_20_Link"><text:span text:style-name="Hiperłącze"><text:span text:style-name="T39">69</text:span></text:span></text:a><text:span text:style-name="Domyślna_20_czcionka_20_akapitu"><text:span text:style-name="T58">]</text:span></text:span><text:bookmark text:name="p_3_69"/><text:span text:style-name="Domyślna_20_czcionka_20_akapitu"><text:span text:style-name="T58">.</text:span></text:span></text:p>
      <text:p text:style-name="P21"><text:span text:style-name="Domyślna_20_czcionka_20_akapitu"><text:span text:style-name="T58">Kwestię języka i stylu literackiego Camusa wnikliwie zbadał Roland Barthes, który zauważył w kontekście </text:span></text:span><text:span text:style-name="Domyślna_20_czcionka_20_akapitu"><text:span text:style-name="T62">Obcego</text:span></text:span><text:span text:style-name="Domyślna_20_czcionka_20_akapitu"><text:span text:style-name="T58">: „Mnożenie się odmian pisania jest zjawiskiem współczesnym, które zmusza pisarza do dokonania wyboru, z formy czyni postawę i rodzi etykę języka” [</text:span></text:span><text:a xlink:type="simple" xlink:href="#przypisIII70" office:target-frame-name="_top" xlink:show="replace" text:style-name="Internet_20_link" text:visited-style-name="Visited_20_Internet_20_Link"><text:span text:style-name="Hiperłącze"><text:span text:style-name="T39">przypis </text:span></text:span></text:a><text:bookmark-start text:name="_Hlt530003826"/><text:a xlink:type="simple" xlink:href="#przypisIII70" office:target-frame-name="_top" xlink:show="replace" text:style-name="Internet_20_link" text:visited-style-name="Visited_20_Internet_20_Link"><text:span text:style-name="Hiperłącze"><text:span text:style-name="T39">3</text:span></text:span></text:a><text:bookmark-end text:name="_Hlt530003826"/><text:a xlink:type="simple" xlink:href="#przypisIII70" office:target-frame-name="_top" xlink:show="replace" text:style-name="Internet_20_link" text:visited-style-name="Visited_20_Internet_20_Link"><text:span text:style-name="Hiperłącze"><text:span text:style-name="T39">.70</text:span></text:span></text:a><text:span text:style-name="Domyślna_20_czcionka_20_akapitu"><text:span text:style-name="T58">]</text:span></text:span><text:bookmark text:name="p_3_70"/><text:span text:style-name="Domyślna_20_czcionka_20_akapitu"><text:span text:style-name="T58">. Dualizm treści i formy, nadmierna stylizacja w powieści dostrzeżone przez Barthes’a nie dotyczą </text:span></text:span><text:span text:style-name="Domyślna_20_czcionka_20_akapitu"><text:span text:style-name="T62">Obcego</text:span></text:span><text:span text:style-name="Domyślna_20_czcionka_20_akapitu"><text:span text:style-name="T58">, w którym, zdaniem autora, styl jest jakby nieobecny – nie skupia uwagi czytelnika. W rezultacie nie przeszkadza, nie obciąża czytelnika potrzebą zrozumienia jego funkcji. W moim przekonaniu w </text:span></text:span><text:span text:style-name="Domyślna_20_czcionka_20_akapitu"><text:span text:style-name="T62">Obcym</text:span></text:span><text:span text:style-name="Domyślna_20_czcionka_20_akapitu"><text:span text:style-name="T58"> jest jednak moment, w którym owa nadmierna stylizacja pełni szczególną funkcję. Scena na plaży potwierdza intuicję Barthes’a, wyraża jego teorię w obrazach. Przytłoczony nadmiarem wrażeń Meursault estetyzuje opis rzeczywistości; wobec doświadczenia absurdu język konkretny, wyzbyty liryzmu jest nieadekwatny. Ta epifania stylu jest jednak nie na miejscu, nie pasuje do okoliczności.</text:span></text:span></text:p>
      <text:p text:style-name="P27"/>
      <text:p text:style-name="P27">Str. 150</text:p>
      <text:p text:style-name="P27">W rezultacie, jak sądzę, absurd przejawia się na dwóch płaszczyznach – nieadekwatności czynu do sytuacji – przypadkowości zabójstwa, które sprawi sędziom tak duże kłopoty wobec nieprzenikalności zdarzenia i samego oskarżonego. Jest tu także nieadekwatność języka do możliwości opisania świata, w którym zabija się przez słońce.</text:p>
      <text:p text:style-name="P21"><text:span text:style-name="Domyślna_20_czcionka_20_akapitu"><text:span text:style-name="T58">Przywołana skrótowo dyskusja nad formą i treścią </text:span></text:span><text:span text:style-name="Domyślna_20_czcionka_20_akapitu"><text:span text:style-name="T62">Obcego</text:span></text:span><text:span text:style-name="Domyślna_20_czcionka_20_akapitu"><text:span text:style-name="T58"> przenosi nas do problemu języka wobec absurdu. Autor powieści, zdaniem Camusa, oferuje obraz dla myśli. Nie powinna zatem dziwić zaproponowana przez D. Sprintzena sugestia, by potraktować </text:span></text:span><text:span text:style-name="Domyślna_20_czcionka_20_akapitu"><text:span text:style-name="T62">Obcego</text:span></text:span><text:span text:style-name="Domyślna_20_czcionka_20_akapitu"><text:span text:style-name="T58"> jako preludium do </text:span></text:span><text:span text:style-name="Domyślna_20_czcionka_20_akapitu"><text:span text:style-name="T62">Mitu Syzyfa </text:span></text:span><text:span text:style-name="Domyślna_20_czcionka_20_akapitu"><text:span text:style-name="T58">[</text:span></text:span><text:a xlink:type="simple" xlink:href="#przypisIII71" office:target-frame-name="_top" xlink:show="replace" text:style-name="Internet_20_link" text:visited-style-name="Visited_20_Internet_20_Link"><text:span text:style-name="Hiperłącze"><text:span text:style-name="T39">przy</text:span></text:span></text:a><text:bookmark-start text:name="_Hlt530003847"/><text:a xlink:type="simple" xlink:href="#przypisIII71" office:target-frame-name="_top" xlink:show="replace" text:style-name="Internet_20_link" text:visited-style-name="Visited_20_Internet_20_Link"><text:span text:style-name="Hiperłącze"><text:span text:style-name="T39">p</text:span></text:span></text:a><text:bookmark-end text:name="_Hlt530003847"/><text:a xlink:type="simple" xlink:href="#przypisIII71" office:target-frame-name="_top" xlink:show="replace" text:style-name="Internet_20_link" text:visited-style-name="Visited_20_Internet_20_Link"><text:span text:style-name="Hiperłącze"><text:span text:style-name="T39">is 3.71</text:span></text:span></text:a><text:span text:style-name="Domyślna_20_czcionka_20_akapitu"><text:span text:style-name="T58">]</text:span></text:span><text:bookmark text:name="p_3_71"/><text:span text:style-name="Domyślna_20_czcionka_20_akapitu"><text:span text:style-name="T58">. Trudno nie uznać, wobec wielości interpretacji i analiz przeprowadzonych od powstania </text:span></text:span><text:span text:style-name="Domyślna_20_czcionka_20_akapitu"><text:span text:style-name="T62">Obcego</text:span></text:span><text:span text:style-name="Domyślna_20_czcionka_20_akapitu"><text:span text:style-name="T58">, że Camus w powieści osiągnął wyjątkowy sukces, którego, jak wskazują komentarze </text:span></text:span><text:soft-page-break/><text:span text:style-name="Domyślna_20_czcionka_20_akapitu"><text:span text:style-name="T58">teoretyków, nie można przypisać tylko treści dzieła, ale i jego konstrukcji, formie, stylowi [</text:span></text:span><text:a xlink:type="simple" xlink:href="#przypisIII72" office:target-frame-name="_top" xlink:show="replace" text:style-name="Internet_20_link" text:visited-style-name="Visited_20_Internet_20_Link"><text:span text:style-name="Hiperłącze"><text:span text:style-name="T39">przypis 3.7</text:span></text:span></text:a><text:bookmark-start text:name="_Hlt530003860"/><text:a xlink:type="simple" xlink:href="#przypisIII72" office:target-frame-name="_top" xlink:show="replace" text:style-name="Internet_20_link" text:visited-style-name="Visited_20_Internet_20_Link"><text:span text:style-name="Hiperłącze"><text:span text:style-name="T39">2</text:span></text:span></text:a><text:bookmark-end text:name="_Hlt530003860"/><text:span text:style-name="Domyślna_20_czcionka_20_akapitu"><text:span text:style-name="T58">]</text:span></text:span><text:bookmark text:name="p_3_72"/><text:span text:style-name="Domyślna_20_czcionka_20_akapitu"><text:span text:style-name="T58">.</text:span></text:span></text:p>
      <text:p text:style-name="P27">Lepszy wgląd w stanowisko Camusa w kwestii formy wypowiedzi wobec absurdu dałoby się uzyskać, gdyby autor precyzyjniej sformułował wnioski dotyczące roli języka i jego zdolności opisywania świata w kontekście absurdu. Otwarte pozostaje zagadnienie, jak głęboko, jeśli spoiwem człowieka i świata jest absurd, problem absurdu dotyka także języka, którym się posługujemy, by o świecie mówić. Szczególnie interesujące w kontekście dramatu i powieści dotyczącej absurdu jest pytanie, czy można mówić o doświadczeniu absurdu, które nie jest zmodyfikowane (lub zafałszowane) przez fakt bycia wyrażonym za pomocą języka?</text:p>
      <text:p text:style-name="P27">Według Camusa to, co człowiek doświadcza jako absurd, wynika z konfrontacji dążeń i tego, co oferuje mu szeroko rozumiany świat. Sytuację, gdy ten stan staje się uświadomiony, można utożsamić z upojęciowieniem, nazwaniem. Pojawia się pojęcie absurdu, posiadające znaczenie, określające relacje między człowiekiem a światem.</text:p>
      <text:p text:style-name="P27"/>
      <text:p text:style-name="P27">Str. 151</text:p>
      <text:p text:style-name="P21"><text:span text:style-name="Domyślna_20_czcionka_20_akapitu"><text:span text:style-name="T58">Absurd – z tego, co relacyjne między człowiekiem a światem – staje się elementem wiedzy, partycypującym w kolejnych aktach poznawczych. Nawet jeśli owe akty same w sobie nie przyczyniałyby się do zaistnienia poczucia absurdu, można, moim zdaniem, przyjąć, że raz uznany wniosek o istnieniu nieredukowalnego absurdu między człowiekiem a światem wpływa na późniejsze akty nadawania znaczenia doświadczanym sytuacjom. Dopóki absurd jest poczuciem, jego doświadczenie nie musi modyfikować postawy człowieka – może, na przykład, dać się usunąć, wziąć w nawias, zostać uznanym za chwilowy dysonans. Potrzeba świadomego utrwalenia refleksji nad relacją człowieka i świata warunkuje jednak dalsze relacje poznawcze człowieka i świata. W </text:span></text:span><text:span text:style-name="Domyślna_20_czcionka_20_akapitu"><text:span text:style-name="T62">Micie Syzyfa</text:span></text:span><text:span text:style-name="Domyślna_20_czcionka_20_akapitu"><text:span text:style-name="T58"> Camus zauważa, że człowiek absurdalny musi założyć odrzucenie absurdu, który pojawia się jako realne wyzwanie egzystencjalne. Odmowa ta ma stale towarzyszyć człowiekowi. Powstaje paradoksalna sytuacja opisana w pierwszej części </text:span></text:span><text:span text:style-name="Domyślna_20_czcionka_20_akapitu"><text:span text:style-name="T62">Mitu Syzyfa</text:span></text:span><text:span text:style-name="Domyślna_20_czcionka_20_akapitu"><text:span text:style-name="T58">, gdzie człowiek stoi wobec nierozwiązywalnego problemu absurdu – odmawia się mu wyjścia poza czysto ludzki kontekst, proponuje utrzymanie tego stanu, pomimo faktu, że godzi to w możliwość uchwycenia scalającego sensu. Człowiek ma pogodzić się z istnieniem absurdu w relacji ze światem i konsekwentnie sytuować się wobec niego w postawie </text:span></text:span><text:soft-page-break/><text:span text:style-name="Domyślna_20_czcionka_20_akapitu"><text:span text:style-name="T58">zbuntowanej. Czy jednak odrzucenie absurdu dotyczy tylko samej relacji czy także znaczenia absurdu na poziomie językowym? Wydaje się, że wraz z wprowadzeniem w kontekst absurdu drugiego człowieka, znaczenie, jakie ma możliwość wyrażenia absurdu, jego konsekwencji, staje się istotne. </text:span></text:span><text:span text:style-name="Domyślna_20_czcionka_20_akapitu"><text:span text:style-name="T62">Mit Syzyfa</text:span></text:span><text:span text:style-name="Domyślna_20_czcionka_20_akapitu"><text:span text:style-name="T58"> przedstawia absurd jako doświadczenie indywidualne, ale już jego opis, analiza jego konsekwencji, odwołanie do obrazującej absurd roli literatury wskazują na intersubiektywny charakter tego doświadczenia.</text:span></text:span></text:p>
      <text:p text:style-name="P21"><text:span text:style-name="Domyślna_20_czcionka_20_akapitu"><text:span text:style-name="T58">Jak zatem rozwiązać kwestię komunikowalności wiedzy o absurdzie wobec uznania absurdu i jego wpływu na działanie człowieka? </text:span></text:span></text:p>
      <text:p text:style-name="P27"/>
      <text:p text:style-name="P27">Str. 152</text:p>
      <text:p text:style-name="P21"><text:span text:style-name="Domyślna_20_czcionka_20_akapitu"><text:span text:style-name="T58">Camus jest świadomy znaczenia absurdu [</text:span></text:span><text:a xlink:type="simple" xlink:href="#przypisIII73" office:target-frame-name="_top" xlink:show="replace" text:style-name="Internet_20_link" text:visited-style-name="Visited_20_Internet_20_Link"><text:span text:style-name="Hiperłącze"><text:span text:style-name="T39">przy</text:span></text:span></text:a><text:bookmark-start text:name="_Hlt530003875"/><text:a xlink:type="simple" xlink:href="#przypisIII73" office:target-frame-name="_top" xlink:show="replace" text:style-name="Internet_20_link" text:visited-style-name="Visited_20_Internet_20_Link"><text:span text:style-name="Hiperłącze"><text:span text:style-name="T39">p</text:span></text:span></text:a><text:bookmark-end text:name="_Hlt530003875"/><text:a xlink:type="simple" xlink:href="#przypisIII73" office:target-frame-name="_top" xlink:show="replace" text:style-name="Internet_20_link" text:visited-style-name="Visited_20_Internet_20_Link"><text:span text:style-name="Hiperłącze"><text:span text:style-name="T39">is 3.73</text:span></text:span></text:a><text:span text:style-name="Domyślna_20_czcionka_20_akapitu"><text:span text:style-name="T58">]</text:span></text:span><text:bookmark text:name="p_3_73"/><text:span text:style-name="Domyślna_20_czcionka_20_akapitu"><text:span text:style-name="T58">, problemu języka wyrażającego absurd, gdy pisze o konsekwencji milczenia wobec absurdu [</text:span></text:span><text:a xlink:type="simple" xlink:href="#przypisIII74" office:target-frame-name="_top" xlink:show="replace" text:style-name="Internet_20_link" text:visited-style-name="Visited_20_Internet_20_Link"><text:span text:style-name="Hiperłącze"><text:span text:style-name="T39">p</text:span></text:span></text:a><text:bookmark-start text:name="_Hlt530003886"/><text:a xlink:type="simple" xlink:href="#przypisIII74" office:target-frame-name="_top" xlink:show="replace" text:style-name="Internet_20_link" text:visited-style-name="Visited_20_Internet_20_Link"><text:span text:style-name="Hiperłącze"><text:span text:style-name="T39">r</text:span></text:span></text:a><text:bookmark-end text:name="_Hlt530003886"/><text:a xlink:type="simple" xlink:href="#przypisIII74" office:target-frame-name="_top" xlink:show="replace" text:style-name="Internet_20_link" text:visited-style-name="Visited_20_Internet_20_Link"><text:span text:style-name="Hiperłącze"><text:span text:style-name="T39">zypis 3.74</text:span></text:span></text:a><text:span text:style-name="Domyślna_20_czcionka_20_akapitu"><text:span text:style-name="T58">]</text:span></text:span><text:bookmark text:name="p_3_74"/><text:span text:style-name="Domyślna_20_czcionka_20_akapitu"><text:span text:style-name="T58">. Usunięcie z dyskursu o absurdzie odwołań do metafizyki, religijności, nauki miało stworzyć czysto ludzki grunt dla konfrontacji z problemem, mierzonym jedynie ludzkimi możliwościami i stanem wiedzy.</text:span></text:span></text:p>
      <text:p text:style-name="P21"><text:span text:style-name="Domyślna_20_czcionka_20_akapitu"><text:span text:style-name="T58">Camusowskie </text:span></text:span><text:span text:style-name="Domyślna_20_czcionka_20_akapitu"><text:span text:style-name="T62">cogito </text:span></text:span><text:span text:style-name="Domyślna_20_czcionka_20_akapitu"><text:span text:style-name="T58">wyrażone w </text:span></text:span><text:span text:style-name="Domyślna_20_czcionka_20_akapitu"><text:span text:style-name="T62">Micie Syzyfa</text:span></text:span><text:span text:style-name="Domyślna_20_czcionka_20_akapitu"><text:span text:style-name="T58"> ma swoisty cel – to rekonstrukcja myślenia w świecie, w którym wszystko, co do tej pory uznawano za sensowne, zostało zakwestionowane przez myślenie. Myślenie w granicach racjonalności, bez nadziei, bez metafizyki, myślenie istniejące w świecie, który go nie określa, nie nadaje mu celu, nie odpowiada wołaniu o sens – skazane jest na jednoczesne doświadczenie wolności i trwogi. Jeśli jednak myśl może kwestionować wszystko – powracamy do języka – to kwestionowanie wszystkiego dotyczy też możliwości wypowiadania się na ten temat. Absurd w aspekcie językowym, już nie jako poczucie dysonansu, sprzeczności, ale jako pojęcie dotyczące relacji człowieka ze światem, wpływa niekorzystnie na dalszy proces nadawania kolejnych znaczeń życiu. Jak dalece słowa po doświadczeniu istotnego wpływu absurdu na ludzkie życie mogą nadal, wbrew absurdowi, konsekwentnie służyć do komunikacji sytuacji, przekazania prawdy innemu człowiekowi? Co stanowi gwarancję sensu słów w świecie, w którym człowiek uznał i zaakceptował istnienie absurdu? Z pozoru wydaje się, że problem nie jest istotny, ponieważ sam absurd można zdefiniować, ująć w kategoriach relacji. Jeśli jednak, w zgodzie z Camusowskim rozumieniem człowieka jako poszukującego sensu, uznamy, że raz doświadczony absurd wpływa na ludzką egzystencję, każde następne działanie komunikujące znaczenie i sens życia przez człowieka obarczone </text:span></text:span><text:soft-page-break/><text:span text:style-name="Domyślna_20_czcionka_20_akapitu"><text:span text:style-name="T58">jest ryzykiem, że ich odbiorca nie zrozumie przekazu, nawet dotyczącego kwestii tak dramatycznej i fundamentalnej jak odkrycie, że życie jest absurdalne.</text:span></text:span></text:p>
      <text:p text:style-name="P27"/>
      <text:p text:style-name="P27">Str. 153</text:p>
      <text:p text:style-name="P27">W kontekście absurdu i języka można wyróżnić trzy płaszczyzny, na jakich problem może zostać dostrzeżony:</text:p>
      <text:p text:style-name="P27">1. Na poziomie samej struktury języka – zdania absurdalne jako zdania, które mają sens i zachowaną składnię, jednak o niczym nie informują, zdania niedorzeczne.</text:p>
      <text:p text:style-name="P27">2. Na poziomie Camusowskiej relacji absurdalnej (człowiek–świat) – słowa nie mogą wyrazić tego, co człowiek chce nazwać, opisać, świat wymyka się aktom nazywania, definiowania, istnieją znaczenia, jednak nie mają głębokiego sensu, którego poszukiwał człowiek.</text:p>
      <text:p text:style-name="P27">3. Na poziomie relacji pomiędzy człowiekiem i innym człowiekiem – kryzys komunikacji, przekazywania własnych wrażeń, emocji, niezdolność języka do nazywania ludzkich problemów, w tym wyrażenia przekonania o absurdalności ludzkiej kondycji, doświadczalnej tylko na poziomie subiektywnym.</text:p>
      <text:p text:style-name="P21"><text:span text:style-name="Domyślna_20_czcionka_20_akapitu"><text:span text:style-name="T58">Wydaje się, że pierwszy punkt nie interesuje Camusa w takim stopniu jak drugi i trzeci. W eseistyce filozoficznej myśliciel poświęcił (wedle mojej wiedzy) zagadnieniu języka tylko jeden krótki esej, będący komentarzem do książki Brice’a Paraina pt. </text:span></text:span><text:span text:style-name="Domyślna_20_czcionka_20_akapitu"><text:span text:style-name="T75">Recherches sur la nature et les fonctions du langage</text:span></text:span><text:span text:style-name="Domyślna_20_czcionka_20_akapitu"><text:span text:style-name="T58">. Pojawia się tam jednak kilka bardzo istotnych stwierdzeń, do których chciałbym się odnieść w kontekście relacji języka i absurdu. Camus podejmuje zagadnienie związku pomiędzy językiem a światem, zauważając: „Musimy wiedzieć, czy nasz język nie jest fałszywy nawet w momencie, gdy myślimy, że mówimy prawdę, czy słowa mają ciało, czy są jedynie pustymi skorupami” [tłum. własne] [</text:span></text:span><text:a xlink:type="simple" xlink:href="#przypisIII75" office:target-frame-name="_top" xlink:show="replace" text:style-name="Internet_20_link" text:visited-style-name="Visited_20_Internet_20_Link"><text:span text:style-name="Hiperłącze"><text:span text:style-name="T39">przypis 3</text:span></text:span></text:a><text:bookmark-start text:name="_Hlt530003901"/><text:a xlink:type="simple" xlink:href="#przypisIII75" office:target-frame-name="_top" xlink:show="replace" text:style-name="Internet_20_link" text:visited-style-name="Visited_20_Internet_20_Link"><text:span text:style-name="Hiperłącze"><text:span text:style-name="T39">.</text:span></text:span></text:a><text:bookmark-end text:name="_Hlt530003901"/><text:a xlink:type="simple" xlink:href="#przypisIII75" office:target-frame-name="_top" xlink:show="replace" text:style-name="Internet_20_link" text:visited-style-name="Visited_20_Internet_20_Link"><text:span text:style-name="Hiperłącze"><text:span text:style-name="T39">75</text:span></text:span></text:a><text:span text:style-name="Domyślna_20_czcionka_20_akapitu"><text:span text:style-name="T58">]</text:span></text:span><text:bookmark text:name="p_3_75"/><text:span text:style-name="Domyślna_20_czcionka_20_akapitu"><text:span text:style-name="T58">. Słowa – twierdzi Camus – mogą nas zawieść, oszukać w chwili, gdy powinny wyrazić coś istotnego. Kiedy wyrażone powinno być coś, co dotyka ludzkich emocji, słowa maskują problem, tworząc złudzenie, że istnieje jego rozwiązanie.</text:span></text:span></text:p>
      <text:p text:style-name="P27"/>
      <text:p text:style-name="P27">Str. 154</text:p>
      <text:p text:style-name="P21"><text:span text:style-name="Domyślna_20_czcionka_20_akapitu"><text:span text:style-name="T58">Camus przywołuje tu kolejne frazy: „zginąć na polu chwały”, „spłacić dług społeczeństwu”, „odczuwać słabość w piersi” – gotowe formuły, za pomocą których człowiek oswaja bolesne i niezrozumiałe doświadczenia [</text:span></text:span><text:a xlink:type="simple" xlink:href="#przypisIII76" office:target-frame-name="_top" xlink:show="replace" text:style-name="Internet_20_link" text:visited-style-name="Visited_20_Internet_20_Link"><text:span text:style-name="Hiperłącze"><text:span text:style-name="T39">przypis 3.</text:span></text:span></text:a><text:bookmark-start text:name="_Hlt530003915"/><text:a xlink:type="simple" xlink:href="#przypisIII76" office:target-frame-name="_top" xlink:show="replace" text:style-name="Internet_20_link" text:visited-style-name="Visited_20_Internet_20_Link"><text:span text:style-name="Hiperłącze"><text:span text:style-name="T39">7</text:span></text:span></text:a><text:bookmark-end text:name="_Hlt530003915"/><text:a xlink:type="simple" xlink:href="#przypisIII76" office:target-frame-name="_top" xlink:show="replace" text:style-name="Internet_20_link" text:visited-style-name="Visited_20_Internet_20_Link"><text:span text:style-name="Hiperłącze"><text:span text:style-name="T39">6</text:span></text:span></text:a><text:span text:style-name="Domyślna_20_czcionka_20_akapitu"><text:span text:style-name="T58">]</text:span></text:span><text:bookmark text:name="p_3_76"/><text:span text:style-name="Domyślna_20_czcionka_20_akapitu"><text:span text:style-name="T58">. Camus, komentując refleksję Paraina, odnosi się do absurdu: czy w świecie dotkniętym </text:span></text:span><text:soft-page-break/><text:span text:style-name="Domyślna_20_czcionka_20_akapitu"><text:span text:style-name="T58">absurdem słowa mogą wyrazić ludzkie emocje? Czy przekazują prawdę? Autor, konkludując, przedstawia alternatywę: albo słowa przekazują jedynie wrażenia, pozbawione są więc ogólnego sensu, albo reprezentują prawdę uniwersalną, esencję, jednak nie mają związku z rzeczywistością: „Tak więc możemy nazwać rzeczy tylko z niepewnością i nasze słowa stają się pewne tylko wtedy, gdy nie odnoszą się do rzeczy konkretnych” [tłum. własne] [</text:span></text:span><text:a xlink:type="simple" xlink:href="#przypisIII77" office:target-frame-name="_top" xlink:show="replace" text:style-name="Internet_20_link" text:visited-style-name="Visited_20_Internet_20_Link"><text:span text:style-name="Hiperłącze"><text:span text:style-name="T39">przypis 3.</text:span></text:span></text:a><text:bookmark-start text:name="_Hlt530003931"/><text:a xlink:type="simple" xlink:href="#przypisIII77" office:target-frame-name="_top" xlink:show="replace" text:style-name="Internet_20_link" text:visited-style-name="Visited_20_Internet_20_Link"><text:span text:style-name="Hiperłącze"><text:span text:style-name="T39">7</text:span></text:span></text:a><text:bookmark-end text:name="_Hlt530003931"/><text:a xlink:type="simple" xlink:href="#przypisIII77" office:target-frame-name="_top" xlink:show="replace" text:style-name="Internet_20_link" text:visited-style-name="Visited_20_Internet_20_Link"><text:span text:style-name="Hiperłącze"><text:span text:style-name="T39">7</text:span></text:span></text:a><text:span text:style-name="Domyślna_20_czcionka_20_akapitu"><text:span text:style-name="T58">]</text:span></text:span><text:bookmark text:name="p_3_77"/><text:span text:style-name="Domyślna_20_czcionka_20_akapitu"><text:span text:style-name="T58">.</text:span></text:span></text:p>
      <text:p text:style-name="P21"><text:span text:style-name="Domyślna_20_czcionka_20_akapitu"><text:span text:style-name="T58">W podsumowaniu rozważań nad dziełem Paraina Camus odwołuje się do surrealizmu [</text:span></text:span><text:a xlink:type="simple" xlink:href="#przypisIII78" office:target-frame-name="_top" xlink:show="replace" text:style-name="Internet_20_link" text:visited-style-name="Visited_20_Internet_20_Link"><text:span text:style-name="Hiperłącze"><text:span text:style-name="T39">przypis 3.</text:span></text:span></text:a><text:bookmark-start text:name="_Hlt530003948"/><text:a xlink:type="simple" xlink:href="#przypisIII78" office:target-frame-name="_top" xlink:show="replace" text:style-name="Internet_20_link" text:visited-style-name="Visited_20_Internet_20_Link"><text:span text:style-name="Hiperłącze"><text:span text:style-name="T39">7</text:span></text:span></text:a><text:bookmark-end text:name="_Hlt530003948"/><text:a xlink:type="simple" xlink:href="#przypisIII7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3_78"/><text:span text:style-name="Domyślna_20_czcionka_20_akapitu"><text:span text:style-name="T58">, zaznaczając, że ruch ten rozpoczął ważny proces, „używając niepewności języka i świata, by usprawiedliwić każdy możliwy rodzaj wolności” [tłum. własne] [</text:span></text:span><text:a xlink:type="simple" xlink:href="#przypisIII79" office:target-frame-name="_top" xlink:show="replace" text:style-name="Internet_20_link" text:visited-style-name="Visited_20_Internet_20_Link"><text:span text:style-name="Hiperłącze"><text:span text:style-name="T39">przypis 3</text:span></text:span></text:a><text:bookmark-start text:name="_Hlt530003962"/><text:a xlink:type="simple" xlink:href="#przypisIII79" office:target-frame-name="_top" xlink:show="replace" text:style-name="Internet_20_link" text:visited-style-name="Visited_20_Internet_20_Link"><text:span text:style-name="Hiperłącze"><text:span text:style-name="T39">.</text:span></text:span></text:a><text:bookmark-end text:name="_Hlt530003962"/><text:a xlink:type="simple" xlink:href="#przypisIII79" office:target-frame-name="_top" xlink:show="replace" text:style-name="Internet_20_link" text:visited-style-name="Visited_20_Internet_20_Link"><text:span text:style-name="Hiperłącze"><text:span text:style-name="T39">79</text:span></text:span></text:a><text:span text:style-name="Domyślna_20_czcionka_20_akapitu"><text:span text:style-name="T58">]</text:span></text:span><text:bookmark text:name="p_3_79"/><text:span text:style-name="Domyślna_20_czcionka_20_akapitu"><text:span text:style-name="T58">. Kierunek, który wskazuje tutaj Camus, jak sądzę, odnosi się do jego koncepcji języka wobec absurdu, pozwolę więc sobie na dłuższy cytat:</text:span></text:span></text:p>
      <text:p text:style-name="P9"/>
      <text:p text:style-name="Cytat"><text:span text:style-name="Domyślna_20_czcionka_20_akapitu"><text:span text:style-name="T88">„Nie ma już tendencji, by zaprzeczać, że język jest racjonalny, ani by pozwalać na dowolność wobec nieporządków, które zawiera. Tendencją jest rozpoznać, że język ma ograniczone moce powrotu, przez cuda lub absurdalność, do jego tradycji. Innymi słowy, i ten ruch intelektualny jest najwyższej wagi dla naszych czasów, nie używamy już fałszywości i pozornej bezsensowności świata, by uzasadnić zachowanie instynktowne, lecz by bronić przesądu (preferencji) na korzyść inteligencji. Jest to problem rozsądnej inteligencji, która wróciła do konkretnych rzeczy i obchodzi ją szczerość” [tłum. własne]</text:span></text:span><text:span text:style-name="Domyślna_20_czcionka_20_akapitu"><text:span text:style-name="T83"> [</text:span></text:span><text:a xlink:type="simple" xlink:href="#przypisIII80" office:target-frame-name="_top" xlink:show="replace" text:style-name="Internet_20_link" text:visited-style-name="Visited_20_Internet_20_Link"><text:span text:style-name="Hiperłącze"><text:span text:style-name="T89">przy</text:span></text:span></text:a><text:bookmark-start text:name="_Hlt530003976"/><text:a xlink:type="simple" xlink:href="#przypisIII80" office:target-frame-name="_top" xlink:show="replace" text:style-name="Internet_20_link" text:visited-style-name="Visited_20_Internet_20_Link"><text:span text:style-name="Hiperłącze"><text:span text:style-name="T89">p</text:span></text:span></text:a><text:bookmark-end text:name="_Hlt530003976"/><text:a xlink:type="simple" xlink:href="#przypisIII80" office:target-frame-name="_top" xlink:show="replace" text:style-name="Internet_20_link" text:visited-style-name="Visited_20_Internet_20_Link"><text:span text:style-name="Hiperłącze"><text:span text:style-name="T89">is 3.80</text:span></text:span></text:a><text:span text:style-name="Domyślna_20_czcionka_20_akapitu"><text:span text:style-name="T83">]</text:span></text:span><text:bookmark text:name="p_3_80"/><text:span text:style-name="Domyślna_20_czcionka_20_akapitu"><text:span text:style-name="T83">.</text:span></text:span></text:p>
      <text:p text:style-name="P27"/>
      <text:p text:style-name="P27">Str. 155</text:p>
      <text:p text:style-name="P21"><text:span text:style-name="Domyślna_20_czcionka_20_akapitu"><text:span text:style-name="T58">Powszechna nie jest, w konsekwencji, zgoda podmiotów co do znaczeń i sensu świata wyrażanych za pomocą języka. Natomiast powszechny w kontekście rozważań Camusa w akcie odmowy („absurd ma sens, o ile się na niego nie zgadzamy”) ma być przynajmniej sprzeciw wobec totalności absurdu, a więc niezgoda na stwierdzenie, że wszystko jest dozwolone („dowolność wobec nieporządków, które [język – M.K.] zawiera”). W </text:span></text:span><text:span text:style-name="Domyślna_20_czcionka_20_akapitu"><text:span text:style-name="T62">Człowieku zbuntowanym</text:span></text:span><text:span text:style-name="Domyślna_20_czcionka_20_akapitu"><text:span text:style-name="T58"> pogląd ten wyraża stwierdzenie: „Krzyczę, że w nic nie wierzę i że wszystko jest absurdalne, ale nie mogę wątpić w mój krzyk i muszę wierzyć przynajmniej w mój protest” [</text:span></text:span><text:a xlink:type="simple" xlink:href="#przypisIII81" office:target-frame-name="_top" xlink:show="replace" text:style-name="Internet_20_link" text:visited-style-name="Visited_20_Internet_20_Link"><text:span text:style-name="Hiperłącze"><text:span text:style-name="T39">przypis 3</text:span></text:span></text:a><text:bookmark-start text:name="_Hlt530003993"/><text:a xlink:type="simple" xlink:href="#przypisIII81" office:target-frame-name="_top" xlink:show="replace" text:style-name="Internet_20_link" text:visited-style-name="Visited_20_Internet_20_Link"><text:span text:style-name="Hiperłącze"><text:span text:style-name="T39">.</text:span></text:span></text:a><text:bookmark-end text:name="_Hlt530003993"/><text:a xlink:type="simple" xlink:href="#przypisIII81" office:target-frame-name="_top" xlink:show="replace" text:style-name="Internet_20_link" text:visited-style-name="Visited_20_Internet_20_Link"><text:span text:style-name="Hiperłącze"><text:span text:style-name="T39">81</text:span></text:span></text:a><text:span text:style-name="Domyślna_20_czcionka_20_akapitu"><text:span text:style-name="T58">]</text:span></text:span><text:bookmark text:name="p_3_81"/><text:span text:style-name="Domyślna_20_czcionka_20_akapitu"><text:span text:style-name="T58">. Już sam wybór medium – eseju filozoficznego – do przekazywania informacji o możliwości konfrontacji z absurdem powinien świadczyć o przekonaniu Camusa, iż racje i argumenty filozoficzne nie mogą zostać wyeliminowane w dyskursie o </text:span></text:span><text:soft-page-break/><text:span text:style-name="Domyślna_20_czcionka_20_akapitu"><text:span text:style-name="T58">absurdzie, jego wpływ na język zatem nie może być zupełny. Wielość opisów i obrazów absurdu, nawet na poziomie samego </text:span></text:span><text:span text:style-name="Domyślna_20_czcionka_20_akapitu"><text:span text:style-name="T62">Mitu Syzyfa</text:span></text:span><text:span text:style-name="Domyślna_20_czcionka_20_akapitu"><text:span text:style-name="T58">, a szerzej w kontekście przedstawienia jego problematyki w </text:span></text:span><text:span text:style-name="Domyślna_20_czcionka_20_akapitu"><text:span text:style-name="T62">Obcym</text:span></text:span><text:span text:style-name="Domyślna_20_czcionka_20_akapitu"><text:span text:style-name="T58">, </text:span></text:span><text:span text:style-name="Domyślna_20_czcionka_20_akapitu"><text:span text:style-name="T62">Nieporozumieniu</text:span></text:span><text:span text:style-name="Domyślna_20_czcionka_20_akapitu"><text:span text:style-name="T58"> i </text:span></text:span><text:span text:style-name="Domyślna_20_czcionka_20_akapitu"><text:span text:style-name="T62">Kaliguli</text:span></text:span><text:span text:style-name="Domyślna_20_czcionka_20_akapitu"><text:span text:style-name="T58">, może prowadzić do wniosku, że problem wyrażenia i przekazania wiedzy dotyczącej absurdu Camus uznał za bardzo istotny – prezentował go w wielu odsłonach, poszukując pełniejszego sposobu ukazania jego aspektów. Rozumienie sytuacji absurdalnej uzupełnia zatem opis literacki, dramatyczne przedstawienie jej konsekwencji. Swoistym paradoksem pozostaje fakt, iż pomimo niezwykłej umiejętności posługiwania się językiem filozoficznym i literackim, w powszechnej opinii Camus pozostał autorem posługującym się językiem filozofa, starającego się sensownie i logicznie mówić o tym, co uderza w sens i logikę. </text:span></text:span><text:span text:style-name="Domyślna_20_czcionka_20_akapitu"><text:span text:style-name="T61">Stephen</text:span></text:span><text:span text:style-name="Domyślna_20_czcionka_20_akapitu"><text:span text:style-name="T58"> M. Halloran, odnosząc się do zagadnienia wyrażania absurdu w kontekście twórczości Sartre’a, Camusa, Becketta i Ionesco, pisze:</text:span></text:span></text:p>
      <text:p text:style-name="P27"/>
      <text:p text:style-name="P27">Str. 156</text:p>
      <text:p text:style-name="Cytat"><text:span text:style-name="Domyślna_20_czcionka_20_akapitu"><text:span text:style-name="T88">„Mówić w obliczu tego doświadczenia to zawsze w jakimś sensie przekroczyć absurd, owo doświadczenie jest bowiem nieodłącznie związane z pojmowaniem języka jako rażąco nieodpowiedniego do wyrażania tego, co dla absurdysty i mistyka stanowi jedyne znaczące ludzkie przeżycie”</text:span></text:span><text:span text:style-name="Domyślna_20_czcionka_20_akapitu"><text:span text:style-name="T83"> [</text:span></text:span><text:a xlink:type="simple" xlink:href="#przypisIII82" office:target-frame-name="_top" xlink:show="replace" text:style-name="Internet_20_link" text:visited-style-name="Visited_20_Internet_20_Link"><text:span text:style-name="Hiperłącze"><text:span text:style-name="T89">przypis </text:span></text:span></text:a><text:bookmark-start text:name="_Hlt530004006"/><text:a xlink:type="simple" xlink:href="#przypisIII82" office:target-frame-name="_top" xlink:show="replace" text:style-name="Internet_20_link" text:visited-style-name="Visited_20_Internet_20_Link"><text:span text:style-name="Hiperłącze"><text:span text:style-name="T89">3</text:span></text:span></text:a><text:bookmark-end text:name="_Hlt530004006"/><text:a xlink:type="simple" xlink:href="#przypisIII82" office:target-frame-name="_top" xlink:show="replace" text:style-name="Internet_20_link" text:visited-style-name="Visited_20_Internet_20_Link"><text:span text:style-name="Hiperłącze"><text:span text:style-name="T89">.82</text:span></text:span></text:a><text:span text:style-name="Domyślna_20_czcionka_20_akapitu"><text:span text:style-name="T83">]</text:span></text:span><text:bookmark text:name="p_3_82"/><text:span text:style-name="Domyślna_20_czcionka_20_akapitu"><text:span text:style-name="T83">.</text:span></text:span></text:p>
      <text:p text:style-name="P27"/>
      <text:p text:style-name="P21"><text:span text:style-name="Domyślna_20_czcionka_20_akapitu"><text:span text:style-name="T58">Halloran idzie w kierunku wskazanym przez Esslina w </text:span></text:span><text:span text:style-name="Domyślna_20_czcionka_20_akapitu"><text:span text:style-name="T67">Theatre of absurd</text:span></text:span><text:span text:style-name="Domyślna_20_czcionka_20_akapitu"><text:span text:style-name="T58">, dopatrując się w działalności Becketta i Ionesco większej skuteczności w przedstawianiu absurdu na poziomie teatralnym: „O ile wyraziściej Ionesco pokazuje to, co Sartre jedynie usiłował powiedzieć” [</text:span></text:span><text:a xlink:type="simple" xlink:href="#przypisIII83" office:target-frame-name="_top" xlink:show="replace" text:style-name="Internet_20_link" text:visited-style-name="Visited_20_Internet_20_Link"><text:span text:style-name="Hiperłącze"><text:span text:style-name="T39">przypis</text:span></text:span></text:a><text:bookmark-start text:name="_Hlt530004022"/><text:a xlink:type="simple" xlink:href="#przypisIII83" office:target-frame-name="_top" xlink:show="replace" text:style-name="Internet_20_link" text:visited-style-name="Visited_20_Internet_20_Link"><text:span text:style-name="Hiperłącze"><text:span text:style-name="T39"> </text:span></text:span></text:a><text:bookmark-end text:name="_Hlt530004022"/><text:a xlink:type="simple" xlink:href="#przypisIII83" office:target-frame-name="_top" xlink:show="replace" text:style-name="Internet_20_link" text:visited-style-name="Visited_20_Internet_20_Link"><text:span text:style-name="Hiperłącze"><text:span text:style-name="T39">3.83</text:span></text:span></text:a><text:span text:style-name="Domyślna_20_czcionka_20_akapitu"><text:span text:style-name="T58">]</text:span></text:span><text:bookmark text:name="p_3_83"/><text:span text:style-name="Domyślna_20_czcionka_20_akapitu"><text:span text:style-name="T58">. Jednak w przedmowie do wydania dramatów z 1958 roku Camus pisze dobitnie: „[…] w niesprawiedliwym lub obojętnym świecie człowiek może się uratować i uratować innych, praktykując najbardziej fundamentalną szczerość i wypowiadając najbardziej adekwatne słowo” [tłum. własne] [</text:span></text:span><text:a xlink:type="simple" xlink:href="#przypisIII84" office:target-frame-name="_top" xlink:show="replace" text:style-name="Internet_20_link" text:visited-style-name="Visited_20_Internet_20_Link"><text:span text:style-name="Hiperłącze"><text:span text:style-name="T39">przypis 3.8</text:span></text:span></text:a><text:bookmark-start text:name="_Hlt530004039"/><text:a xlink:type="simple" xlink:href="#przypisIII84" office:target-frame-name="_top" xlink:show="replace" text:style-name="Internet_20_link" text:visited-style-name="Visited_20_Internet_20_Link"><text:span text:style-name="Hiperłącze"><text:span text:style-name="T39">4</text:span></text:span></text:a><text:bookmark-end text:name="_Hlt530004039"/><text:span text:style-name="Domyślna_20_czcionka_20_akapitu"><text:span text:style-name="T58">]</text:span></text:span><text:bookmark text:name="p_3_84"/><text:span text:style-name="Domyślna_20_czcionka_20_akapitu"><text:span text:style-name="T58">. Stwierdzenie to świadczy, jak sądzę, o tym, że dla Camusa problem wyrażalności prawdy za pomocą słów istniał, jednakże wierzył on w możliwość jego przezwyciężenia. Do zagadnienia tego powrócę jeszcze w analizie </text:span></text:span><text:span text:style-name="Domyślna_20_czcionka_20_akapitu"><text:span text:style-name="T62">Nieporozumienia</text:span></text:span><text:span text:style-name="Domyślna_20_czcionka_20_akapitu"><text:span text:style-name="T58">.</text:span></text:span></text:p>
      <text:p text:style-name="P27"/>
      <text:p text:style-name="P27">Str. 157</text:p>
      <text:h text:style-name="P47" text:outline-level="2">4. TEATR I FILOZOFIA</text:h>
      <text:p text:style-name="P15"><text:soft-page-break/></text:p>
      <text:h text:style-name="P44" text:outline-level="3"><text:bookmark text:name="_4.1._FILOZOFIA_A"/>4.1. FILOZOFIA A DRAMAT</text:h>
      <text:p text:style-name="P15"/>
      <text:h text:style-name="P49" text:outline-level="4"><text:bookmark text:name="_4.1.1._WPROWADZENIE:_W"/>4.1.1.<text:tab/>WPROWADZENIE: W STRONĘ DRAMATU</text:h>
      <text:p text:style-name="P15"/>
      <text:p text:style-name="P39">„Być świadomym to zawsze znaczy</text:p>
      <text:p text:style-name="P39">brać udział w przedstawieniu.”</text:p>
      <text:p text:style-name="P39">(J. Onimous, 1970)</text:p>
      <text:p text:style-name="P27"/>
      <text:p text:style-name="P21"><text:span text:style-name="Domyślna_20_czcionka_20_akapitu"><text:span text:style-name="T58">W odniesieniu do problematyki dramaturgii Camusa można zauważyć mniejsze zainteresowanie opracowaniem i analizą tego tematu przez teoretyków. Nawet ilościowe porównanie publikacji poświęconych dramatom Camusa pozwala dostrzec, że </text:span></text:span><text:span text:style-name="Domyślna_20_czcionka_20_akapitu"><text:span text:style-name="T76">en bloc</text:span></text:span><text:span text:style-name="Domyślna_20_czcionka_20_akapitu"><text:span text:style-name="T60"> </text:span></text:span><text:span text:style-name="Domyślna_20_czcionka_20_akapitu"><text:span text:style-name="T58">nie są one uważane za równie ważną część jego twórczości co powieści czy eseje. Jest to swoisty paradoks, jeśli wziąć pod uwagę, że teatr, zarówno w teorii, jak i praktyce, towarzyszył Camusowi w całym okresie twórczym, od współpracy przy tworzeniu algierskich </text:span></text:span><text:span text:style-name="Domyślna_20_czcionka_20_akapitu"><text:span text:style-name="T76">Théâtre de Travail</text:span></text:span><text:span text:style-name="Domyślna_20_czcionka_20_akapitu"><text:span text:style-name="T60"> </text:span></text:span><text:span text:style-name="Domyślna_20_czcionka_20_akapitu"><text:span text:style-name="T58">i </text:span></text:span><text:span text:style-name="Domyślna_20_czcionka_20_akapitu"><text:span text:style-name="T76">Théâtre de l’Équipe</text:span></text:span><text:span text:style-name="Domyślna_20_czcionka_20_akapitu"><text:span text:style-name="T60"> </text:span></text:span><text:span text:style-name="Domyślna_20_czcionka_20_akapitu"><text:span text:style-name="T58">do reżyserii adaptacji </text:span></text:span><text:span text:style-name="Domyślna_20_czcionka_20_akapitu"><text:span text:style-name="T62">Biesów</text:span></text:span><text:span text:style-name="Domyślna_20_czcionka_20_akapitu"><text:span text:style-name="T58"> Dostojewskiego [</text:span></text:span><text:a xlink:type="simple" xlink:href="#przypisIV1" office:target-frame-name="_top" xlink:show="replace" text:style-name="Internet_20_link" text:visited-style-name="Visited_20_Internet_20_Link"><text:span text:style-name="Hiperłącze"><text:span text:style-name="T39">przy</text:span></text:span></text:a><text:bookmark-start text:name="_Hlt530004103"/><text:a xlink:type="simple" xlink:href="#przypisIV1" office:target-frame-name="_top" xlink:show="replace" text:style-name="Internet_20_link" text:visited-style-name="Visited_20_Internet_20_Link"><text:span text:style-name="Hiperłącze"><text:span text:style-name="T39">p</text:span></text:span></text:a><text:bookmark-end text:name="_Hlt530004103"/><text:a xlink:type="simple" xlink:href="#przypisIV1" office:target-frame-name="_top" xlink:show="replace" text:style-name="Internet_20_link" text:visited-style-name="Visited_20_Internet_20_Link"><text:span text:style-name="Hiperłącze"><text:span text:style-name="T39">is 4.1</text:span></text:span></text:a><text:span text:style-name="Domyślna_20_czcionka_20_akapitu"><text:span text:style-name="T58">]</text:span></text:span><text:bookmark text:name="p_4_1"/><text:span text:style-name="Domyślna_20_czcionka_20_akapitu"><text:span text:style-name="T58">.</text:span></text:span></text:p>
      <text:p text:style-name="P27"/>
      <text:p text:style-name="P27">Str. 158</text:p>
      <text:p text:style-name="P27">Obydwa nurty jego refleksji filozoficznej, skupione na kluczowych kategoriach absurdu i buntu, obrazowane były przez Camusa w formach dramatycznych. Podobnie jak powieść, dramat i jego przedstawienie teatralne miały więc duże znaczenie dla twórcy.</text:p>
      <text:p text:style-name="P21"><text:span text:style-name="Domyślna_20_czcionka_20_akapitu"><text:span text:style-name="T58">Rozważania nad teatralnym wymiarem twórczości Alberta Camusa chciałbym zacząć od opisu sytuacji, która w szczególny sposób zmotywowała mnie do odczytania dramatów Camusa w powiązaniu z absurdem. Będąc jeszcze studentem filozofii, zobaczyłem </text:span></text:span><text:span text:style-name="Domyślna_20_czcionka_20_akapitu"><text:span text:style-name="T62">Kaligulę</text:span></text:span><text:span text:style-name="Domyślna_20_czcionka_20_akapitu"><text:span text:style-name="T58"> w reżyserii Agaty Dudy-Gracz. Scena, która w szczególności utkwiła mi w pamięci, to ostatnia scena 4. aktu – samotny cesarz, stojący przed lustrem, tłumaczący się swojemu własnemu odbiciu. Wydało mi się czymś nader interesującym, że krótka scena, refleksja filozofa-zbrodniarza stojącego przed lustrem, przedstawiona w teatrze sprowokowała do tylu pytań, refleksji.</text:span></text:span></text:p>
      <text:p text:style-name="P21"><text:span text:style-name="Domyślna_20_czcionka_20_akapitu"><text:span text:style-name="T58">Teatr uzupełnia słowo o obraz, ukazuje kondycję człowieka w procesie. Cierpienie może być wyrażone ciałem, milczenie można „zobaczyć”. Cisza, o której pisał Camus w kontekście absurdu, chyba nigdy nie brzmi w bardziej znaczący sposób niż w </text:span></text:span><text:soft-page-break/><text:span text:style-name="Domyślna_20_czcionka_20_akapitu"><text:span text:style-name="T58">ostatniej, przerażającej scenie </text:span></text:span><text:span text:style-name="Domyślna_20_czcionka_20_akapitu"><text:span text:style-name="T62">Krzeseł</text:span></text:span><text:span text:style-name="Domyślna_20_czcionka_20_akapitu"><text:span text:style-name="T58"> E. Ionesco. Trudno o bardziej filozoficznie inspirujący obraz człowieka w świecie, niż ten przedstawiony przez Becketta w </text:span></text:span><text:span text:style-name="Domyślna_20_czcionka_20_akapitu"><text:span text:style-name="T62">Czekając na Godota</text:span></text:span><text:span text:style-name="Domyślna_20_czcionka_20_akapitu"><text:span text:style-name="T58">. Scena dramatu </text:span></text:span><text:span text:style-name="Domyślna_20_czcionka_20_akapitu"><text:span text:style-name="T62">Rosencrantz</text:span></text:span><text:span text:style-name="Domyślna_20_czcionka_20_akapitu"><text:span text:style-name="T58"> i </text:span></text:span><text:span text:style-name="Domyślna_20_czcionka_20_akapitu"><text:span text:style-name="T62">Guildenstern</text:span></text:span><text:span text:style-name="Domyślna_20_czcionka_20_akapitu"><text:span text:style-name="T58"> nie żyją Toma Stopparda, w której aktorzy wykładają wizję „wolności” człowieka – kruchej i pozornej – to, w moim przekonaniu, doskonały traktat o wolności egzystencjalnej.</text:span></text:span></text:p>
      <text:p text:style-name="P27">W książce Dariusza Piotra Klimczaka poświęconej poszukiwaniu motywów filozoficznych w twórczości Becketta można dostrzec elementy myślowo-interpretacyjne, które trafnie, według mnie, określają specyfikę dramatu:</text:p>
      <text:p text:style-name="P27"/>
      <text:p text:style-name="P27">Str. 159</text:p>
      <text:p text:style-name="Cytat"><text:span text:style-name="Domyślna_20_czcionka_20_akapitu"><text:span text:style-name="T88">„W dramacie świat przedstawiony jest tak skonstruowany, by móc stać się w ostateczności określoną wizją sceniczną, bezpośrednio dostępną odbiorcy – widzowi. Dramat oferuje zatem «coś» więcej aniżeli poezja czy proza. Jest nastawiony na «ożywienie» motywów w przestrzeni teatralnej – bez tego pozostałby martwą literaturą”</text:span></text:span><text:span text:style-name="Domyślna_20_czcionka_20_akapitu"><text:span text:style-name="T83"> [</text:span></text:span><text:a xlink:type="simple" xlink:href="#przypisIV2" office:target-frame-name="_top" xlink:show="replace" text:style-name="Internet_20_link" text:visited-style-name="Visited_20_Internet_20_Link"><text:span text:style-name="Hiperłącze"><text:span text:style-name="T89">prz</text:span></text:span></text:a><text:bookmark-start text:name="_Hlt530004138"/><text:a xlink:type="simple" xlink:href="#przypisIV2" office:target-frame-name="_top" xlink:show="replace" text:style-name="Internet_20_link" text:visited-style-name="Visited_20_Internet_20_Link"><text:span text:style-name="Hiperłącze"><text:span text:style-name="T89">y</text:span></text:span></text:a><text:bookmark-end text:name="_Hlt530004138"/><text:a xlink:type="simple" xlink:href="#przypisIV2" office:target-frame-name="_top" xlink:show="replace" text:style-name="Internet_20_link" text:visited-style-name="Visited_20_Internet_20_Link"><text:span text:style-name="Hiperłącze"><text:span text:style-name="T89">pis 4.2</text:span></text:span></text:a><text:span text:style-name="Domyślna_20_czcionka_20_akapitu"><text:span text:style-name="T83">]</text:span></text:span><text:bookmark text:name="p_4_2"/><text:span text:style-name="Domyślna_20_czcionka_20_akapitu"><text:span text:style-name="T83">.</text:span></text:span></text:p>
      <text:p text:style-name="P27"/>
      <text:p text:style-name="P27">Ożywienie to jest istotnym elementem przedstawienia, podobnie jak potrzeba odebrania go przez widza na wielu płaszczyznach. Rozważając relację pomiędzy filozofią a teatrem, Julia A. Walker napisała:</text:p>
      <text:p text:style-name="P27"/>
      <text:p text:style-name="Cytat"><text:span text:style-name="Domyślna_20_czcionka_20_akapitu"><text:span text:style-name="T88">„Teatr, być może bardziej niż inne formy sztuki, ma moc odnoszenia się do wszystkich tych dróg poznania wynikających z samej jego formy. Łącząc efekty wizualne, słuchowe, często węchowe (jeśli nie smakowe) i dotykowe, teatr nie może być po prostu zrozumiany z zewnętrznej perspektywy, spłaszczającej jego wielość odwołań zmysłowych do tekstu, który można przeczytać […] uczestniczymy w doświadczeniu rozumienia, nie tylko rejestrowania wiedzy o czymś, co manifestuje się obiektywnie w relacji do naszej subiektywności” [tłum. własne]</text:span></text:span><text:span text:style-name="Domyślna_20_czcionka_20_akapitu"><text:span text:style-name="T83"> [</text:span></text:span><text:a xlink:type="simple" xlink:href="#przypisIV3" office:target-frame-name="_top" xlink:show="replace" text:style-name="Internet_20_link" text:visited-style-name="Visited_20_Internet_20_Link"><text:span text:style-name="Hiperłącze"><text:span text:style-name="T89">przypis 4</text:span></text:span></text:a><text:bookmark-start text:name="_Hlt530004154"/><text:a xlink:type="simple" xlink:href="#przypisIV3" office:target-frame-name="_top" xlink:show="replace" text:style-name="Internet_20_link" text:visited-style-name="Visited_20_Internet_20_Link"><text:span text:style-name="Hiperłącze"><text:span text:style-name="T89">.</text:span></text:span></text:a><text:bookmark-end text:name="_Hlt530004154"/><text:a xlink:type="simple" xlink:href="#przypisIV3" office:target-frame-name="_top" xlink:show="replace" text:style-name="Internet_20_link" text:visited-style-name="Visited_20_Internet_20_Link"><text:span text:style-name="Hiperłącze"><text:span text:style-name="T89">3</text:span></text:span></text:a><text:span text:style-name="Domyślna_20_czcionka_20_akapitu"><text:span text:style-name="T83">]</text:span></text:span><text:bookmark text:name="p_4_3"/><text:span text:style-name="Domyślna_20_czcionka_20_akapitu"><text:span text:style-name="T83">.</text:span></text:span></text:p>
      <text:p text:style-name="P27"/>
      <text:p text:style-name="P21"><text:span text:style-name="Domyślna_20_czcionka_20_akapitu"><text:span text:style-name="T58">Symbole, metafory, motywy, ujęte w procesie, przedstawione na scenie, wprowadzają ruch, dynamikę, pozwalają na dostrzeżenie zmiany. W moim przekonaniu jest to szczególnie ważny element, jeśli wziąć pod uwagę twórczość Camusa, z dwóch powodów. Sytuacja człowieka, ukazana szczególnie poprzez bohaterów dramatów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Nieporozumienia</text:span></text:span><text:span text:style-name="Domyślna_20_czcionka_20_akapitu"><text:span text:style-name="T58">, prezentuje zmianę ich nastawienia, przewartościowanie, dokonane w konsekwencji absurdu. Działania bohaterów to </text:span></text:span><text:soft-page-break/><text:span text:style-name="Domyślna_20_czcionka_20_akapitu"><text:span text:style-name="T58">proces, który przechodzi od świadomości do działania i refleksji o konsekwencjach czynu.</text:span></text:span></text:p>
      <text:p text:style-name="P27"/>
      <text:p text:style-name="P27">Str. 160</text:p>
      <text:p text:style-name="P21"><text:span text:style-name="Domyślna_20_czcionka_20_akapitu"><text:span text:style-name="T58">Dramaty istotne są także w kontekście badania twórczości Camusa z innego powodu – zmiany w treści dramatów, w szczególności w </text:span></text:span><text:span text:style-name="Domyślna_20_czcionka_20_akapitu"><text:span text:style-name="T62">Kaliguli</text:span></text:span><text:span text:style-name="Domyślna_20_czcionka_20_akapitu"><text:span text:style-name="T58">, dają możliwość śledzenia przeobrażeń myśli autora. </text:span></text:span><text:span text:style-name="Domyślna_20_czcionka_20_akapitu"><text:span text:style-name="T62">Kaligula</text:span></text:span><text:span text:style-name="Domyślna_20_czcionka_20_akapitu"><text:span text:style-name="T58"> jest zatem „żywy” na dwóch płaszczyznach: wprowadzenia dynamiki w proces refleksji nad absurdem oraz – w kontekście przeobrażeń dramatu – ukazywania ewolucji poglądów w myśli autora.</text:span></text:span></text:p>
      <text:p text:style-name="P21"><text:span text:style-name="Domyślna_20_czcionka_20_akapitu"><text:span text:style-name="T58">Odnosząc się do sztuk Camusa, chciałbym podjąć zagadnienie doświadczenia absurdu w teatrze i umiejscowić rolę takiego doświadczenia w kontekście absurdu filozoficznego. Jeśli, jak przekonywał Camus, wobec absurdu ważne jest zarówno jego poczucie, jak i jego pojęcie, sądzę, że przedstawienie teatralne może sytuować widza najbliżej możliwości emocjonalnego doświadczenia tego problemu przy jednoczesnym zaangażowaniu w proces jego rozumienia. Poświęcając dalszy wywód dramatom Camusa, nie liczę na wyjaśnienie wszystkich trudności; wiele z pytań dotyczących roli utworów dramatycznych, funkcji ich przedstawiania w całokształcie twórczości myśliciela z całą pewnością wymaga dalszych badań. Impulsem do odtworzenia, w kontekście problemów filozoficznych, dwóch dramatów Camusa była dla mnie głęboka potrzeba ukazania, że dzieła te zawierają znacznie więcej niż tylko drogę od absurdu do buntu lub jednoznaczny obraz </text:span></text:span><text:span text:style-name="Domyślna_20_czcionka_20_akapitu"><text:span text:style-name="T65">człowieka absurdalnego</text:span></text:span><text:span text:style-name="Domyślna_20_czcionka_20_akapitu"><text:span text:style-name="T58">. W badaniach nad ewolucją poglądów autora </text:span></text:span><text:span text:style-name="Domyślna_20_czcionka_20_akapitu"><text:span text:style-name="T62">Mitu Syzyfa</text:span></text:span><text:span text:style-name="Domyślna_20_czcionka_20_akapitu"><text:span text:style-name="T58"> można, jak sądzę, zasadnie argumentować za przeniesieniem tych utworów z peryferii dyskusji, jaka od lat toczy się wokół myśli Camusa skoncentrowanej na absurdzie, do jej centrum.</text:span></text:span></text:p>
      <text:p text:style-name="P27"/>
      <text:h text:style-name="P49" text:outline-level="4"><text:bookmark text:name="_4.1.2._AKTOR"/>4.1.2.<text:tab/>AKTOR</text:h>
      <text:p text:style-name="P15"/>
      <text:p text:style-name="P21"><text:span text:style-name="Domyślna_20_czcionka_20_akapitu"><text:span text:style-name="T58">Dobrym punktem wyjścia rozważań o teatrze Camusa jest kilka refleksji autora poświęconych Aktorowi – jednej z postaci absurdalnych analizowanych w </text:span></text:span><text:span text:style-name="Domyślna_20_czcionka_20_akapitu"><text:span text:style-name="T62">Micie Syzyfa</text:span></text:span><text:span text:style-name="Domyślna_20_czcionka_20_akapitu"><text:span text:style-name="T58">:</text:span></text:span></text:p>
      <text:p text:style-name="P39">„Człowiek przeciętny nie lubi się zatrzymywać. Przeciwnie, wszystko skłania go do pośpiechu. Ale zarazem nic go bardziej nie interesuje niż on sam, a zwłaszcza to, czym mógłby być.</text:p>
      <text:p text:style-name="P27"><text:soft-page-break/></text:p>
      <text:p text:style-name="P27">Str. 161</text:p>
      <text:p text:style-name="Cytat"><text:span text:style-name="Domyślna_20_czcionka_20_akapitu"><text:span text:style-name="T88">Stąd jego upodobanie do teatru, smak widowiska, gdzie proponują mu tyle losów: zagarnia ich poezję, nie doświadczając ich goryczy […]. Człowiek absurdalny zaczyna tam, gdzie ów kończy; gdzie przestając podziwiać grę, chce wtargnąć umysł”</text:span></text:span><text:span text:style-name="Domyślna_20_czcionka_20_akapitu"><text:span text:style-name="T83"> [</text:span></text:span><text:a xlink:type="simple" xlink:href="#przypisIV4" office:target-frame-name="_top" xlink:show="replace" text:style-name="Internet_20_link" text:visited-style-name="Visited_20_Internet_20_Link"><text:span text:style-name="Hiperłącze"><text:span text:style-name="T89">przypis </text:span></text:span></text:a><text:bookmark-start text:name="_Hlt530004170"/><text:a xlink:type="simple" xlink:href="#przypisIV4" office:target-frame-name="_top" xlink:show="replace" text:style-name="Internet_20_link" text:visited-style-name="Visited_20_Internet_20_Link"><text:span text:style-name="Hiperłącze"><text:span text:style-name="T89">4</text:span></text:span></text:a><text:bookmark-end text:name="_Hlt530004170"/><text:a xlink:type="simple" xlink:href="#przypisIV4" office:target-frame-name="_top" xlink:show="replace" text:style-name="Internet_20_link" text:visited-style-name="Visited_20_Internet_20_Link"><text:span text:style-name="Hiperłącze"><text:span text:style-name="T89">.4</text:span></text:span></text:a><text:span text:style-name="Domyślna_20_czcionka_20_akapitu"><text:span text:style-name="T83">]</text:span></text:span><text:bookmark text:name="p_4_4"/><text:span text:style-name="Domyślna_20_czcionka_20_akapitu"><text:span text:style-name="T83">.</text:span></text:span></text:p>
      <text:p text:style-name="P27"/>
      <text:p text:style-name="P27">Camus wnikliwie analizuje związki i różnice pomiędzy rolą teatru i literatury:</text:p>
      <text:p text:style-name="P27"/>
      <text:p text:style-name="Cytat"><text:span text:style-name="Domyślna_20_czcionka_20_akapitu"><text:span text:style-name="T88">„Pisarz żywi nadzieję, nawet jeśli jest zapomniany. Zakłada, że jego dzieła zaświadczą o nim. Aktor w najlepszym razie pozostawi nam fotografię; jego gesty, jego milczenie, jego krótki oddech, jego miłosne tchnienie – nic z tego, czym był, nie dotrze do nas”</text:span></text:span><text:span text:style-name="Domyślna_20_czcionka_20_akapitu"><text:span text:style-name="T83"> [</text:span></text:span><text:a xlink:type="simple" xlink:href="#przypisIV5" office:target-frame-name="_top" xlink:show="replace" text:style-name="Internet_20_link" text:visited-style-name="Visited_20_Internet_20_Link"><text:span text:style-name="Hiperłącze"><text:span text:style-name="T89">przypis 4</text:span></text:span></text:a><text:bookmark-start text:name="_Hlt530004183"/><text:a xlink:type="simple" xlink:href="#przypisIV5" office:target-frame-name="_top" xlink:show="replace" text:style-name="Internet_20_link" text:visited-style-name="Visited_20_Internet_20_Link"><text:span text:style-name="Hiperłącze"><text:span text:style-name="T89">.</text:span></text:span></text:a><text:bookmark-end text:name="_Hlt530004183"/><text:a xlink:type="simple" xlink:href="#przypisIV5" office:target-frame-name="_top" xlink:show="replace" text:style-name="Internet_20_link" text:visited-style-name="Visited_20_Internet_20_Link"><text:span text:style-name="Hiperłącze"><text:span text:style-name="T89">5</text:span></text:span></text:a><text:span text:style-name="Domyślna_20_czcionka_20_akapitu"><text:span text:style-name="T83">]</text:span></text:span><text:bookmark text:name="p_4_5"/><text:span text:style-name="Domyślna_20_czcionka_20_akapitu"><text:span text:style-name="T83">.</text:span></text:span></text:p>
      <text:p text:style-name="P27"/>
      <text:p text:style-name="P21"><text:span text:style-name="Domyślna_20_czcionka_20_akapitu"><text:span text:style-name="T58">Autor porusza tutaj bardzo ciekawą kwestię, którą chciałbym pokrótce rozwinąć. Jest bowiem coś absurdalnego w fotografii aktora w gablocie przed wejściem do teatru. W kontekście naszych rozważań owa fotografia stanowi negację tego, co do zaoferowania ma aktor w przedstawieniu: „zabija” jego cielesność, spłaszczając ją do dwuwymiarowej powierzchni, jego czasowość zatrzymuje w pozie, bezruchu. W zatrzymanym aktorze jest coś tak nierzeczywistego jak w słynnej fotografii Henriego Cartiera-Bressona, z człowiekiem zatrzymanym w skoku nad kałużą [</text:span></text:span><text:a xlink:type="simple" xlink:href="#przypisIV6" office:target-frame-name="_top" xlink:show="replace" text:style-name="Internet_20_link" text:visited-style-name="Visited_20_Internet_20_Link"><text:span text:style-name="Hiperłącze"><text:span text:style-name="T39">przypis</text:span></text:span></text:a><text:bookmark-start text:name="_Hlt530004203"/><text:a xlink:type="simple" xlink:href="#przypisIV6" office:target-frame-name="_top" xlink:show="replace" text:style-name="Internet_20_link" text:visited-style-name="Visited_20_Internet_20_Link"><text:span text:style-name="Hiperłącze"><text:span text:style-name="T39"> </text:span></text:span></text:a><text:bookmark-end text:name="_Hlt530004203"/><text:a xlink:type="simple" xlink:href="#przypisIV6" office:target-frame-name="_top" xlink:show="replace" text:style-name="Internet_20_link" text:visited-style-name="Visited_20_Internet_20_Link"><text:span text:style-name="Hiperłącze"><text:span text:style-name="T39">4.6</text:span></text:span></text:a><text:span text:style-name="Domyślna_20_czcionka_20_akapitu"><text:span text:style-name="T58">]</text:span></text:span><text:bookmark text:name="p_4_6"/><text:span text:style-name="Domyślna_20_czcionka_20_akapitu"><text:span text:style-name="T58">. Camus stwierdza istotne znaczenie czasu w działaniu aktora:</text:span></text:span></text:p>
      <text:p text:style-name="P9"/>
      <text:p text:style-name="Cytat"><text:span text:style-name="Domyślna_20_czcionka_20_akapitu"><text:span text:style-name="T88">„Aktor ma trzy godziny, aby być Jagonem czy Alcestem, Fedrą czy Gloucesterem. W tym odcinku czasu budzi ich do życia i przywraca śmierci na pięćdziesięciu metrach kwadratowych desek. Absurd nie znajdzie nigdzie lepszej i pełniejszej ilustracji”</text:span></text:span><text:span text:style-name="Domyślna_20_czcionka_20_akapitu"><text:span text:style-name="T83"> [</text:span></text:span><text:a xlink:type="simple" xlink:href="#przypisIV7" office:target-frame-name="_top" xlink:show="replace" text:style-name="Internet_20_link" text:visited-style-name="Visited_20_Internet_20_Link"><text:span text:style-name="Hiperłącze"><text:span text:style-name="T89">przypis </text:span></text:span></text:a><text:bookmark-start text:name="_Hlt530004231"/><text:a xlink:type="simple" xlink:href="#przypisIV7" office:target-frame-name="_top" xlink:show="replace" text:style-name="Internet_20_link" text:visited-style-name="Visited_20_Internet_20_Link"><text:span text:style-name="Hiperłącze"><text:span text:style-name="T89">4</text:span></text:span></text:a><text:bookmark-end text:name="_Hlt530004231"/><text:a xlink:type="simple" xlink:href="#przypisIV7" office:target-frame-name="_top" xlink:show="replace" text:style-name="Internet_20_link" text:visited-style-name="Visited_20_Internet_20_Link"><text:span text:style-name="Hiperłącze"><text:span text:style-name="T89">.7</text:span></text:span></text:a><text:span text:style-name="Domyślna_20_czcionka_20_akapitu"><text:span text:style-name="T83">]</text:span></text:span><text:bookmark text:name="p_4_7"/><text:span text:style-name="Domyślna_20_czcionka_20_akapitu"><text:span text:style-name="T83">.</text:span></text:span></text:p>
      <text:p text:style-name="P27"/>
      <text:p text:style-name="P27">Str. 162</text:p>
      <text:p text:style-name="P21"><text:span text:style-name="Domyślna_20_czcionka_20_akapitu"><text:span text:style-name="T58">Miejsce teatru w koncepcji sztuki Camusa wydaje się zatem wyróżnione nie tylko przez jego fascynację, sięgającą po czasy współzałożycielstwa algierskiego </text:span></text:span><text:span text:style-name="Domyślna_20_czcionka_20_akapitu"><text:span text:style-name="T76">Théâtre l’Équipe</text:span></text:span><text:span text:style-name="Domyślna_20_czcionka_20_akapitu"><text:span text:style-name="T60">. </text:span></text:span><text:span text:style-name="Domyślna_20_czcionka_20_akapitu"><text:span text:style-name="T58">Aktor w przedstawieniu teatralnym obarczony zostaje zadaniem, odnoszącym się do zawartej w </text:span></text:span><text:span text:style-name="Domyślna_20_czcionka_20_akapitu"><text:span text:style-name="T62">Micie Syzyfa</text:span></text:span><text:span text:style-name="Domyślna_20_czcionka_20_akapitu"><text:span text:style-name="T58"> koncepcji trwania wobec absurdu. Jest także, zdaniem Camusa, świadomy istotnej prawdy o rzeczywistości: „[…] </text:span></text:span><text:soft-page-break/><text:span text:style-name="Domyślna_20_czcionka_20_akapitu"><text:span text:style-name="T58">pochłonięty przedstawianiem wciąż udoskonalanym, dowodzi, do jakiego stopnia wydawać się to być” [</text:span></text:span><text:a xlink:type="simple" xlink:href="#przypisIV8" office:target-frame-name="_top" xlink:show="replace" text:style-name="Internet_20_link" text:visited-style-name="Visited_20_Internet_20_Link"><text:span text:style-name="Hiperłącze"><text:span text:style-name="T39">przypis 4</text:span></text:span></text:a><text:bookmark-start text:name="_Hlt530004247"/><text:a xlink:type="simple" xlink:href="#przypisIV8" office:target-frame-name="_top" xlink:show="replace" text:style-name="Internet_20_link" text:visited-style-name="Visited_20_Internet_20_Link"><text:span text:style-name="Hiperłącze"><text:span text:style-name="T39">.</text:span></text:span></text:a><text:bookmark-end text:name="_Hlt530004247"/><text:a xlink:type="simple" xlink:href="#przypisIV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4_8"/><text:span text:style-name="Domyślna_20_czcionka_20_akapitu"><text:span text:style-name="T58">. Rola aktora to rola twórcy posiadającego jako środki ekspresji nie tylko słowa, ale i własne ciało, którego ważność w przedstawianiu dostrzega autor </text:span></text:span><text:span text:style-name="Domyślna_20_czcionka_20_akapitu"><text:span text:style-name="T62">Mitu Syzyfa</text:span></text:span><text:span text:style-name="Domyślna_20_czcionka_20_akapitu"><text:span text:style-name="T58">, pisząc:</text:span></text:span></text:p>
      <text:p text:style-name="P9"/>
      <text:p text:style-name="Cytat"><text:span text:style-name="Domyślna_20_czcionka_20_akapitu"><text:span text:style-name="T88">„[…] konwencją teatru jest, że serce wypowiada się i pozwala zrozumieć tylko poprzez gesty i ciało – albo przez głos, który tyle jest głosem duszy, co ciała. […] Władza należy do ciała”</text:span></text:span><text:span text:style-name="Domyślna_20_czcionka_20_akapitu"><text:span text:style-name="T83"> [</text:span></text:span><text:a xlink:type="simple" xlink:href="#przypisIV9" office:target-frame-name="_top" xlink:show="replace" text:style-name="Internet_20_link" text:visited-style-name="Visited_20_Internet_20_Link"><text:span text:style-name="Hiperłącze"><text:span text:style-name="T89">przypis </text:span></text:span></text:a><text:bookmark-start text:name="_Hlt530004263"/><text:a xlink:type="simple" xlink:href="#przypisIV9" office:target-frame-name="_top" xlink:show="replace" text:style-name="Internet_20_link" text:visited-style-name="Visited_20_Internet_20_Link"><text:span text:style-name="Hiperłącze"><text:span text:style-name="T89">4</text:span></text:span></text:a><text:bookmark-end text:name="_Hlt530004263"/><text:a xlink:type="simple" xlink:href="#przypisIV9" office:target-frame-name="_top" xlink:show="replace" text:style-name="Internet_20_link" text:visited-style-name="Visited_20_Internet_20_Link"><text:span text:style-name="Hiperłącze"><text:span text:style-name="T89">.9</text:span></text:span></text:a><text:span text:style-name="Domyślna_20_czcionka_20_akapitu"><text:span text:style-name="T83">]</text:span></text:span><text:bookmark text:name="p_4_9"/><text:span text:style-name="Domyślna_20_czcionka_20_akapitu"><text:span text:style-name="T83">.</text:span></text:span></text:p>
      <text:p text:style-name="P27"/>
      <text:p text:style-name="P21"><text:span text:style-name="Domyślna_20_czcionka_20_akapitu"><text:span text:style-name="T58">Zadaniem aktora jest przedstawić postać, nie wyjaśnić świat. Opisać, używając słów i gestów. Dramat nie tkwi w tym, co aktor mówi i pokazuje, ale w tym, że mówi i pokazuje zbyt wiele – sam dla siebie uświadamia sobie wielkość i małość człowieka, patetyczność i wzniosłość monologu oraz jego nieadekwatność. Z perspektywy aktora tym, co daje teatr, nie jest tylko przedstawienie, ale i zdziwienie wynikające z faktu, że w ogóle przedstawiamy. Świat teatru, według Camusa, to świat pozoru, przedstawiania zewnętrzności: „[…] w tym świecie wszystko poświęca się zewnętrzności i wszystko istnieje tylko dla oka. Cud absurdu sprawia, że ciało znów daje poznanie” [</text:span></text:span><text:a xlink:type="simple" xlink:href="#przypisIV10" office:target-frame-name="_top" xlink:show="replace" text:style-name="Internet_20_link" text:visited-style-name="Visited_20_Internet_20_Link"><text:span text:style-name="Hiperłącze"><text:span text:style-name="T39">przypis 4.</text:span></text:span></text:a><text:bookmark-start text:name="_Hlt530004278"/><text:a xlink:type="simple" xlink:href="#przypisIV10" office:target-frame-name="_top" xlink:show="replace" text:style-name="Internet_20_link" text:visited-style-name="Visited_20_Internet_20_Link"><text:span text:style-name="Hiperłącze"><text:span text:style-name="T39">1</text:span></text:span></text:a><text:bookmark-end text:name="_Hlt530004278"/><text:a xlink:type="simple" xlink:href="#przypisIV10" office:target-frame-name="_top" xlink:show="replace" text:style-name="Internet_20_link" text:visited-style-name="Visited_20_Internet_20_Link"><text:span text:style-name="Hiperłącze"><text:span text:style-name="T39">0</text:span></text:span></text:a><text:span text:style-name="Domyślna_20_czcionka_20_akapitu"><text:span text:style-name="T58">]</text:span></text:span><text:bookmark text:name="p_4_10"/><text:span text:style-name="Domyślna_20_czcionka_20_akapitu"><text:span text:style-name="T58">. Camus nie pisze jednak jednoznacznie, dla kogo ten cud się wydarza, choć następna linijka tekstu pozwala sądzić, że sens sytuacji przedstawienia jest po stronie aktora, nie widza: „[…] nie zrozumiem Jagona dobrze, póki go nie zagram” [</text:span></text:span><text:a xlink:type="simple" xlink:href="#przypisIV11" office:target-frame-name="_top" xlink:show="replace" text:style-name="Internet_20_link" text:visited-style-name="Visited_20_Internet_20_Link"><text:span text:style-name="Hiperłącze"><text:span text:style-name="T39">przypis</text:span></text:span></text:a><text:bookmark-start text:name="_Hlt530004291"/><text:a xlink:type="simple" xlink:href="#przypisIV11" office:target-frame-name="_top" xlink:show="replace" text:style-name="Internet_20_link" text:visited-style-name="Visited_20_Internet_20_Link"><text:span text:style-name="Hiperłącze"><text:span text:style-name="T39"> </text:span></text:span></text:a><text:bookmark-end text:name="_Hlt530004291"/><text:a xlink:type="simple" xlink:href="#przypisIV11" office:target-frame-name="_top" xlink:show="replace" text:style-name="Internet_20_link" text:visited-style-name="Visited_20_Internet_20_Link"><text:span text:style-name="Hiperłącze"><text:span text:style-name="T39">4.11</text:span></text:span></text:a><text:span text:style-name="Domyślna_20_czcionka_20_akapitu"><text:span text:style-name="T58">]</text:span></text:span><text:bookmark text:name="p_4_11"/><text:span text:style-name="Domyślna_20_czcionka_20_akapitu"><text:span text:style-name="T58">.</text:span></text:span></text:p>
      <text:p text:style-name="P27"/>
      <text:p text:style-name="P27">Str. 163</text:p>
      <text:p text:style-name="P21"><text:span text:style-name="Domyślna_20_czcionka_20_akapitu"><text:span text:style-name="T58">Aktor według Camusa: „[…] znajduje się w miejscu, gdzie ciało i umysł spotykają się i obejmują uściskiem, gdzie umysł umęczony porażkami zwraca się ku swemu najwierniejszemu sprzymierzeńcowi” [</text:span></text:span><text:a xlink:type="simple" xlink:href="#przypisIV12" office:target-frame-name="_top" xlink:show="replace" text:style-name="Internet_20_link" text:visited-style-name="Visited_20_Internet_20_Link"><text:span text:style-name="Hiperłącze"><text:span text:style-name="T39">przypis </text:span></text:span></text:a><text:bookmark-start text:name="_Hlt530004309"/><text:a xlink:type="simple" xlink:href="#przypisIV12" office:target-frame-name="_top" xlink:show="replace" text:style-name="Internet_20_link" text:visited-style-name="Visited_20_Internet_20_Link"><text:span text:style-name="Hiperłącze"><text:span text:style-name="T39">4</text:span></text:span></text:a><text:bookmark-end text:name="_Hlt530004309"/><text:a xlink:type="simple" xlink:href="#przypisIV12" office:target-frame-name="_top" xlink:show="replace" text:style-name="Internet_20_link" text:visited-style-name="Visited_20_Internet_20_Link"><text:span text:style-name="Hiperłącze"><text:span text:style-name="T39">.12</text:span></text:span></text:a><text:span text:style-name="Domyślna_20_czcionka_20_akapitu"><text:span text:style-name="T58">]</text:span></text:span><text:bookmark text:name="p_4_12"/><text:span text:style-name="Domyślna_20_czcionka_20_akapitu"><text:span text:style-name="T58">.</text:span></text:span></text:p>
      <text:p text:style-name="P21"><text:span text:style-name="Domyślna_20_czcionka_20_akapitu"><text:span text:style-name="T58">W uwadze tej zawarte jest moim zdaniem więcej niż tylko pewna koncepcja sztuki i roli teatru. Sam Camus uczynił bowiem z teatru swoje miejsce schronienia, miejsce, w którym, jak sam twierdził, czuł się wolny. Z opisu Aktora w </text:span></text:span><text:span text:style-name="Domyślna_20_czcionka_20_akapitu"><text:span text:style-name="T62">Mitu Syzyfa</text:span></text:span><text:span text:style-name="Domyślna_20_czcionka_20_akapitu"><text:span text:style-name="T58"> nie wynika jednak jasno, co pozwalałoby rozumieć rolę przedstawienia w doświadczeniu widza. Wyzwolenie przez sztukę to przywilej artystów – aktorów, nie widzów – jak można sądzić po lekturze tego fragmentu eseju. Camus nie rozwija wątku koncepcji teatru w dalszych eseistycznych rozważaniach. Poszukuje raczej związku formy dramatycznej z jej znaczeniem dla widza. Wskazuje jednak na znaczenie aktora, jego cielesności, </text:span></text:span><text:soft-page-break/><text:span text:style-name="Domyślna_20_czcionka_20_akapitu"><text:span text:style-name="T58">trwania w swoistym paradoksie życia i przedstawiania. Paradoks ten jest, jak sądzę, istotnym motywem </text:span></text:span><text:span text:style-name="Domyślna_20_czcionka_20_akapitu"><text:span text:style-name="T62">Kaliguli</text:span></text:span><text:span text:style-name="Domyślna_20_czcionka_20_akapitu"><text:span text:style-name="T58">.</text:span></text:span></text:p>
      <text:p text:style-name="P29"/>
      <text:h text:style-name="P44" text:outline-level="3"><text:bookmark text:name="_4.2._KALIGULA"/>4.2. <text:span text:style-name="T51">KALIGULA</text:span></text:h>
      <text:p text:style-name="P15"/>
      <text:p text:style-name="Cytat"><text:span text:style-name="Domyślna_20_czcionka_20_akapitu"><text:span text:style-name="T88">„Nie zrozumiecie nigdy, że jestem człowiekiem prostym”</text:span></text:span><text:span text:style-name="Domyślna_20_czcionka_20_akapitu"><text:span text:style-name="T83"> [</text:span></text:span><text:a xlink:type="simple" xlink:href="#przypisIV13" office:target-frame-name="_top" xlink:show="replace" text:style-name="Internet_20_link" text:visited-style-name="Visited_20_Internet_20_Link"><text:span text:style-name="Hiperłącze"><text:span text:style-name="T89">przypis 4.</text:span></text:span></text:a><text:bookmark-start text:name="_Hlt530004322"/><text:a xlink:type="simple" xlink:href="#przypisIV13" office:target-frame-name="_top" xlink:show="replace" text:style-name="Internet_20_link" text:visited-style-name="Visited_20_Internet_20_Link"><text:span text:style-name="Hiperłącze"><text:span text:style-name="T89">1</text:span></text:span></text:a><text:bookmark-end text:name="_Hlt530004322"/><text:a xlink:type="simple" xlink:href="#przypisIV13" office:target-frame-name="_top" xlink:show="replace" text:style-name="Internet_20_link" text:visited-style-name="Visited_20_Internet_20_Link"><text:span text:style-name="Hiperłącze"><text:span text:style-name="T89">3</text:span></text:span></text:a><text:span text:style-name="Domyślna_20_czcionka_20_akapitu"><text:span text:style-name="T83">]</text:span></text:span><text:bookmark text:name="p_4_13"/><text:span text:style-name="Domyślna_20_czcionka_20_akapitu"><text:span text:style-name="T83">.</text:span></text:span></text:p>
      <text:p text:style-name="P27"/>
      <text:p text:style-name="P21"><text:span text:style-name="Domyślna_20_czcionka_20_akapitu"><text:span text:style-name="T58">Pierwsza wzmianka o zamiarze stworzenia dramatu z Kaligulą w roli głównej (jego historią prawdopodobnie zainteresował Camusa Jean Grenier) pochodzi z </text:span></text:span><text:span text:style-name="Domyślna_20_czcionka_20_akapitu"><text:span text:style-name="T62">Notatników </text:span></text:span><text:span text:style-name="Domyślna_20_czcionka_20_akapitu"><text:span text:style-name="T58">[</text:span></text:span><text:a xlink:type="simple" xlink:href="#przypisIV14" office:target-frame-name="_top" xlink:show="replace" text:style-name="Internet_20_link" text:visited-style-name="Visited_20_Internet_20_Link"><text:span text:style-name="Hiperłącze"><text:span text:style-name="T39">przypis 4</text:span></text:span></text:a><text:bookmark-start text:name="_Hlt530004337"/><text:a xlink:type="simple" xlink:href="#przypisIV14" office:target-frame-name="_top" xlink:show="replace" text:style-name="Internet_20_link" text:visited-style-name="Visited_20_Internet_20_Link"><text:span text:style-name="Hiperłącze"><text:span text:style-name="T39">.</text:span></text:span></text:a><text:bookmark-end text:name="_Hlt530004337"/><text:a xlink:type="simple" xlink:href="#przypisIV14" office:target-frame-name="_top" xlink:show="replace" text:style-name="Internet_20_link" text:visited-style-name="Visited_20_Internet_20_Link"><text:span text:style-name="Hiperłącze"><text:span text:style-name="T39">14</text:span></text:span></text:a><text:span text:style-name="Domyślna_20_czcionka_20_akapitu"><text:span text:style-name="T58">]</text:span></text:span><text:bookmark text:name="p_4_14"/><text:span text:style-name="Domyślna_20_czcionka_20_akapitu"><text:span text:style-name="T58">. W okresie aktywności twórczej Camusa tekst </text:span></text:span><text:span text:style-name="Domyślna_20_czcionka_20_akapitu"><text:span text:style-name="T62">Kaliguli</text:span></text:span><text:span text:style-name="Domyślna_20_czcionka_20_akapitu"><text:span text:style-name="T58"> przechodzi liczne modyfikacje, znacznie zmieniające wydźwięk sztuki. Rozwój treści dramatu Camusa można podzielić na cztery etapy – wersja pierwotna, której zwieńczeniem jest rękopis z 1939 roku, zawierała podtytuł </text:span></text:span><text:span text:style-name="Domyślna_20_czcionka_20_akapitu"><text:span text:style-name="T62">Kaligula albo gracz</text:span></text:span><text:span text:style-name="Domyślna_20_czcionka_20_akapitu"><text:span text:style-name="T58">. Treść ulega znacznej modyfikacji pod wpływem komentarzy, między innymi J. Greniera, by zmienić formę do 1941 roku [</text:span></text:span><text:a xlink:type="simple" xlink:href="#przypisIV15" office:target-frame-name="_top" xlink:show="replace" text:style-name="Internet_20_link" text:visited-style-name="Visited_20_Internet_20_Link"><text:span text:style-name="Hiperłącze"><text:span text:style-name="T39">przypis 4.</text:span></text:span></text:a><text:bookmark-start text:name="_Hlt530004349"/><text:a xlink:type="simple" xlink:href="#przypisIV15" office:target-frame-name="_top" xlink:show="replace" text:style-name="Internet_20_link" text:visited-style-name="Visited_20_Internet_20_Link"><text:span text:style-name="Hiperłącze"><text:span text:style-name="T39">1</text:span></text:span></text:a><text:bookmark-end text:name="_Hlt530004349"/><text:a xlink:type="simple" xlink:href="#przypisIV15" office:target-frame-name="_top" xlink:show="replace" text:style-name="Internet_20_link" text:visited-style-name="Visited_20_Internet_20_Link"><text:span text:style-name="Hiperłącze"><text:span text:style-name="T39">5</text:span></text:span></text:a><text:span text:style-name="Domyślna_20_czcionka_20_akapitu"><text:span text:style-name="T58">]</text:span></text:span><text:bookmark text:name="p_4_15"/><text:span text:style-name="Domyślna_20_czcionka_20_akapitu"><text:span text:style-name="T58">. </text:span></text:span></text:p>
      <text:p text:style-name="P27"/>
      <text:p text:style-name="P27">Str. 164</text:p>
      <text:p text:style-name="P21"><text:span text:style-name="Domyślna_20_czcionka_20_akapitu"><text:span text:style-name="T58">Kolejne zmiany powstały już po napisaniu </text:span></text:span><text:span text:style-name="Domyślna_20_czcionka_20_akapitu"><text:span text:style-name="T62">Mitu Syzyfa</text:span></text:span><text:span text:style-name="Domyślna_20_czcionka_20_akapitu"><text:span text:style-name="T58"> (w wersji z 1944 roku pojawia się postać Helikona, niewystępującego w pierwszym szkicu, zabójstwa Kaliguli dokonuje Cherea i Scypion). Następne modyfikacje widoczne są w wersji z 1958 roku, gdzie Scypion odłącza się od buntowników (Camus dodaje scenę dialogu między Kaligulą a Scypionem oraz scenę rozmowy Scypiona z Chereą), a pod koniec 4. aktu tuż przed śmiercią Kaliguli powraca Helikon. W Polsce tłumaczone były wersje z 1944 roku (wydana w 1987) oraz 1958 roku (wydana w 2004).</text:span></text:span></text:p>
      <text:p text:style-name="P21"><text:span text:style-name="Domyślna_20_czcionka_20_akapitu"><text:span text:style-name="T58">Camus w liście do Greniera dotyczącym </text:span></text:span><text:span text:style-name="Domyślna_20_czcionka_20_akapitu"><text:span text:style-name="T62">Kaliguli</text:span></text:span><text:span text:style-name="Domyślna_20_czcionka_20_akapitu"><text:span text:style-name="T58"> informuje przyjaciela, że dramat pisany jest przede wszystkim z myślą o przedstawieniu, które wymaga ruchu; dodaje także, że motywy buntu cesarza są bardzo konwencjonalne [</text:span></text:span><text:a xlink:type="simple" xlink:href="#przypisIV16" office:target-frame-name="_top" xlink:show="replace" text:style-name="Internet_20_link" text:visited-style-name="Visited_20_Internet_20_Link"><text:span text:style-name="Hiperłącze"><text:span text:style-name="T39">przyp</text:span></text:span></text:a><text:bookmark-start text:name="_Hlt530004364"/><text:a xlink:type="simple" xlink:href="#przypisIV16" office:target-frame-name="_top" xlink:show="replace" text:style-name="Internet_20_link" text:visited-style-name="Visited_20_Internet_20_Link"><text:span text:style-name="Hiperłącze"><text:span text:style-name="T39">i</text:span></text:span></text:a><text:bookmark-end text:name="_Hlt530004364"/><text:a xlink:type="simple" xlink:href="#przypisIV16" office:target-frame-name="_top" xlink:show="replace" text:style-name="Internet_20_link" text:visited-style-name="Visited_20_Internet_20_Link"><text:span text:style-name="Hiperłącze"><text:span text:style-name="T39">s 4.16</text:span></text:span></text:a><text:span text:style-name="Domyślna_20_czcionka_20_akapitu"><text:span text:style-name="T58">]</text:span></text:span><text:bookmark text:name="p_4_16"/><text:span text:style-name="Domyślna_20_czcionka_20_akapitu"><text:span text:style-name="T58">. Powód pojawienia się absurdu w obydwu dramatach Camusa –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Nieporozumieniu</text:span></text:span><text:span text:style-name="Domyślna_20_czcionka_20_akapitu"><text:span text:style-name="T58"> – można określić jako trywialny: w </text:span></text:span><text:span text:style-name="Domyślna_20_czcionka_20_akapitu"><text:span text:style-name="T62">Nieporozumieniu</text:span></text:span><text:span text:style-name="Domyślna_20_czcionka_20_akapitu"><text:span text:style-name="T58"> jest to morderstwo dokonane w celach zarobkowych, w </text:span></text:span><text:span text:style-name="Domyślna_20_czcionka_20_akapitu"><text:span text:style-name="T62">Kaliguli</text:span></text:span><text:span text:style-name="Domyślna_20_czcionka_20_akapitu"><text:span text:style-name="T58"> zaś śmierć bliskiej osoby, siostry i kochanki bohatera. Problem absurdu, w obydwu przypadkach, zaczyna się od banału, rozrasta się jednak wraz z świadomością sytuacji jednostki. Do pewnego stopnia bohater pierwszego dramatu Camusa [</text:span></text:span><text:a xlink:type="simple" xlink:href="#przypisIV17" office:target-frame-name="_top" xlink:show="replace" text:style-name="Internet_20_link" text:visited-style-name="Visited_20_Internet_20_Link"><text:span text:style-name="Hiperłącze"><text:span text:style-name="T39">przypis </text:span></text:span></text:a><text:bookmark-start text:name="_Hlt530004381"/><text:a xlink:type="simple" xlink:href="#przypisIV17" office:target-frame-name="_top" xlink:show="replace" text:style-name="Internet_20_link" text:visited-style-name="Visited_20_Internet_20_Link"><text:span text:style-name="Hiperłącze"><text:span text:style-name="T39">4</text:span></text:span></text:a><text:bookmark-end text:name="_Hlt530004381"/><text:a xlink:type="simple" xlink:href="#przypisIV17" office:target-frame-name="_top" xlink:show="replace" text:style-name="Internet_20_link" text:visited-style-name="Visited_20_Internet_20_Link"><text:span text:style-name="Hiperłącze"><text:span text:style-name="T39">.17</text:span></text:span></text:a><text:span text:style-name="Domyślna_20_czcionka_20_akapitu"><text:span text:style-name="T58">]</text:span></text:span><text:bookmark text:name="p_4_17"/><text:span text:style-name="Domyślna_20_czcionka_20_akapitu"><text:span text:style-name="T58"> w reakcji na doświadczenie absurdu polemizuje z Meursaultem z </text:span></text:span><text:span text:style-name="Domyślna_20_czcionka_20_akapitu"><text:span text:style-name="T62">Obcego</text:span></text:span><text:span text:style-name="Domyślna_20_czcionka_20_akapitu"><text:span text:style-name="T58">. Tamten wobec absurdu próbował zachować </text:span></text:span><text:soft-page-break/><text:span text:style-name="Domyślna_20_czcionka_20_akapitu"><text:span text:style-name="T58">obojętność, Kaligula z kolei obojętność obserwujących jego cierpienia patrycjuszy chce upokorzyć. Według R. Quillota </text:span></text:span><text:span text:style-name="Domyślna_20_czcionka_20_akapitu"><text:span text:style-name="T62">Kaligula</text:span></text:span><text:span text:style-name="Domyślna_20_czcionka_20_akapitu"><text:span text:style-name="T58"> powiązany jest z </text:span></text:span><text:span text:style-name="Domyślna_20_czcionka_20_akapitu"><text:span text:style-name="T62">Zaślubinami</text:span></text:span><text:span text:style-name="Domyślna_20_czcionka_20_akapitu"><text:span text:style-name="T58">, podejmuje wyrażone tam lirycznie problemy, odwołuje się również do absurdu ujętego filozoficznie w </text:span></text:span><text:span text:style-name="Domyślna_20_czcionka_20_akapitu"><text:span text:style-name="T62">Micie Syzyfa </text:span></text:span><text:span text:style-name="Domyślna_20_czcionka_20_akapitu"><text:span text:style-name="T58">[</text:span></text:span><text:a xlink:type="simple" xlink:href="#przypisIV18" office:target-frame-name="_top" xlink:show="replace" text:style-name="Internet_20_link" text:visited-style-name="Visited_20_Internet_20_Link"><text:span text:style-name="Hiperłącze"><text:span text:style-name="T39">przypis </text:span></text:span></text:a><text:bookmark-start text:name="_Hlt530004400"/><text:a xlink:type="simple" xlink:href="#przypisIV18" office:target-frame-name="_top" xlink:show="replace" text:style-name="Internet_20_link" text:visited-style-name="Visited_20_Internet_20_Link"><text:span text:style-name="Hiperłącze"><text:span text:style-name="T39">4</text:span></text:span></text:a><text:bookmark-end text:name="_Hlt530004400"/><text:a xlink:type="simple" xlink:href="#przypisIV18" office:target-frame-name="_top" xlink:show="replace" text:style-name="Internet_20_link" text:visited-style-name="Visited_20_Internet_20_Link"><text:span text:style-name="Hiperłącze"><text:span text:style-name="T39">.</text:span></text:span></text:a><text:bookmark-start text:name="_Hlt530004510"/><text:a xlink:type="simple" xlink:href="#przypisIV18" office:target-frame-name="_top" xlink:show="replace" text:style-name="Internet_20_link" text:visited-style-name="Visited_20_Internet_20_Link"><text:span text:style-name="Hiperłącze"><text:span text:style-name="T39">1</text:span></text:span></text:a><text:bookmark-end text:name="_Hlt530004510"/><text:a xlink:type="simple" xlink:href="#przypisIV1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4_18"/><text:span text:style-name="Domyślna_20_czcionka_20_akapitu"><text:span text:style-name="T58">. Jednak jestem daleki od stwierdzenia, że dramat ten jest jedynie obrazem myśli wyrażonych gdzie indziej. </text:span></text:span><text:span text:style-name="Domyślna_20_czcionka_20_akapitu"><text:span text:style-name="T62">Kaligula</text:span></text:span><text:span text:style-name="Domyślna_20_czcionka_20_akapitu"><text:span text:style-name="T58"> od pierwszych, przedwojennych szkiców ukazuje oryginalny rozwój problemu konsekwencji absurdu wobec wolności człowieka.</text:span></text:span></text:p>
      <text:p text:style-name="P27">Poprzez dramatyczną wizję rządów Kaliguli Camus dąży do zobrazowania działań jednostki buntującej się przeciw pewności absurdu.</text:p>
      <text:p text:style-name="P27"/>
      <text:p text:style-name="P27">Str. 165</text:p>
      <text:p text:style-name="P23"><text:span text:style-name="Domyślna_20_czcionka_20_akapitu"><text:span text:style-name="T58">Cesarz konsekwentnie morduje swoich poddanych od chwili uświadomienia sobie absurdalności życia w imię absurdalnej „logiki”. Kres okrucieństwu położyć ma dopiero zdobycie przez Kaligulę niemożliwego – sługa Helikon ma dostarczyć mu Księżyc. Pragnienie to, pragnienie niemożliwego, jest tożsame ze świadomością, że pomiędzy nieznanym a niepoznawalnym (na poziomie wiedzy) istnieje nieprzekraczalna bariera. Osiągnięcie szczęścia – w tym przypadku zrozumienie ludzkiego cierpienia – jest niemożliwe, podobnie jak niemożliwe jest zdobycie przez cesarza Księżyca. Wiedzę o kondycji ludzkiej i ograniczeniach człowieka Kaligula chce zamienić w zasadę dla innych: absurd istnienia należy uświadomić drugiemu człowiekowi. Dokonać tego można jednak tylko przez wstrząs, uderzenie w zastany porządek, w którym, co zauważa Kaligula (na początku 1. aktu), śmierć i cierpienie nie robią już na nikim wrażenia. Świadomość absurdu czyni cesarza wolnym – pragnie on tej nowej wolności nauczać. Kaligula popełnia jednak błąd, o który oskarżał Camusa w analizie </text:span></text:span><text:span text:style-name="Domyślna_20_czcionka_20_akapitu"><text:span text:style-name="T62">Mitu Syzyfa</text:span></text:span><text:span text:style-name="Domyślna_20_czcionka_20_akapitu"><text:span text:style-name="T58"> J. Cruickshank – czyni bowiem z absurdu zasadę, z problemu – rozwiązanie, za pomocą którego pragnie zmienić świat. Zasada, z której w swoim buncie wychodzi Kaligula, będzie przyświecać w zmodyfikowanej formie późniejszemu </text:span></text:span><text:span text:style-name="Domyślna_20_czcionka_20_akapitu"><text:span text:style-name="T65">człowiekowi zbuntowanemu</text:span></text:span><text:span text:style-name="Domyślna_20_czcionka_20_akapitu"><text:span text:style-name="T58">: „buntuję się, więc my jesteśmy”. Jednak w przeciwieństwie do etycznego, moralnego charakteru późniejszej postawy Kaliguli, chce on świadomości kondycji ludzkiej przez rozprzestrzenianie absurdu, a nie przez wspólny, solidarny sprzeciw wobec niego. Bohater, jako rzymski cesarz, ma władzę sprawić, aby cały świat dowiedział się, w formie zinstytucjonalizowanej, o absurdzie. Obywatele rzymscy mają być z rozkazu Kaliguli mordowani w losowej kolejności.W tym miejscu, udramatyzowany Kaligula </text:span></text:span><text:soft-page-break/><text:span text:style-name="Domyślna_20_czcionka_20_akapitu"><text:span text:style-name="T58">Camusa spotyka się z Kaligulą Swetoniusza, człowiekiem mającym zamiar mianować konia konsulem [</text:span></text:span><text:a xlink:type="simple" xlink:href="#przypisIV19" office:target-frame-name="_top" xlink:show="replace" text:style-name="Internet_20_link" text:visited-style-name="Visited_20_Internet_20_Link"><text:span text:style-name="Hiperłącze"><text:span text:style-name="T39">przypis 4</text:span></text:span></text:a><text:bookmark-start text:name="_Hlt530004417"/><text:a xlink:type="simple" xlink:href="#przypisIV19" office:target-frame-name="_top" xlink:show="replace" text:style-name="Internet_20_link" text:visited-style-name="Visited_20_Internet_20_Link"><text:span text:style-name="Hiperłącze"><text:span text:style-name="T39">.</text:span></text:span></text:a><text:bookmark-end text:name="_Hlt530004417"/><text:a xlink:type="simple" xlink:href="#przypisIV19" office:target-frame-name="_top" xlink:show="replace" text:style-name="Internet_20_link" text:visited-style-name="Visited_20_Internet_20_Link"><text:span text:style-name="Hiperłącze"><text:span text:style-name="T39">19</text:span></text:span></text:a><text:span text:style-name="Domyślna_20_czcionka_20_akapitu"><text:span text:style-name="T58">]</text:span></text:span><text:bookmark text:name="p_4_19"/><text:span text:style-name="Domyślna_20_czcionka_20_akapitu"><text:span text:style-name="T58">.</text:span></text:span></text:p>
      <text:p text:style-name="P23"><text:span text:style-name="Domyślna_20_czcionka_20_akapitu"><text:span text:style-name="T58"/></text:span></text:p>
      <text:p text:style-name="P27">Str. 166</text:p>
      <text:p text:style-name="P21"><text:span text:style-name="Domyślna_20_czcionka_20_akapitu"><text:span text:style-name="T58">Zachodzi jednak różnica pomiędzy absurdem doświadczanym przez jednostkę w świecie, w którym pragnienia i oczekiwania człowieka konfrontowane są z obojętną rzeczywistością, a absurdem Kaliguli, sprowokowanym przez człowieka, a nie przez szeroko pojęty świat (doświadczenia ludzkiego). W przeciwieństwie do wizji absurdu z </text:span></text:span><text:span text:style-name="Domyślna_20_czcionka_20_akapitu"><text:span text:style-name="T62">Mitu Syzyfa</text:span></text:span><text:span text:style-name="Domyślna_20_czcionka_20_akapitu"><text:span text:style-name="T58"> nie ma tu równowagi ani dążenia do zachowania elementów w ciągłym napięciu. Absurd, jakiego doświadcza Meursault w </text:span></text:span><text:span text:style-name="Domyślna_20_czcionka_20_akapitu"><text:span text:style-name="T62">Obcym</text:span></text:span><text:span text:style-name="Domyślna_20_czcionka_20_akapitu"><text:span text:style-name="T58">, wynika z konfrontacji człowieka i obojętnego świata. Kaligula, uświadomiwszy sobie absurd, chce narzucić innym jego doświadczenie. Jego działanie jest dwuznaczne, z jednej strony bowiem ma ono uświadomić zobojętniałym obywatelom powagę problemu, z drugiej jednak, sięgając po przemoc, cesarz nakłada na doświadczany absurd maskę tyranii, zła, deformując przekaz [</text:span></text:span><text:a xlink:type="simple" xlink:href="#przypisIV20" office:target-frame-name="_top" xlink:show="replace" text:style-name="Internet_20_link" text:visited-style-name="Visited_20_Internet_20_Link"><text:span text:style-name="Hiperłącze"><text:span text:style-name="T39">przypis 4.2</text:span></text:span></text:a><text:bookmark-start text:name="_Hlt530004434"/><text:a xlink:type="simple" xlink:href="#przypisIV20" office:target-frame-name="_top" xlink:show="replace" text:style-name="Internet_20_link" text:visited-style-name="Visited_20_Internet_20_Link"><text:span text:style-name="Hiperłącze"><text:span text:style-name="T39">0</text:span></text:span></text:a><text:bookmark-end text:name="_Hlt530004434"/><text:span text:style-name="Domyślna_20_czcionka_20_akapitu"><text:span text:style-name="T58">]</text:span></text:span><text:bookmark text:name="p_4_20"/><text:span text:style-name="Domyślna_20_czcionka_20_akapitu"><text:span text:style-name="T58">. Absurd opisywany w </text:span></text:span><text:span text:style-name="Domyślna_20_czcionka_20_akapitu"><text:span text:style-name="T62">Micie Syzyfa</text:span></text:span><text:span text:style-name="Domyślna_20_czcionka_20_akapitu"><text:span text:style-name="T58"> staje się, przez działanie cesarza, utożsamiony z realnym, konkretnym niebezpieczeństwem, prowokowanym przez człowieka. Zachowanie Kaliguli w pewnym stopniu przywodzi na myśl jedną z odsłon </text:span></text:span><text:span text:style-name="Domyślna_20_czcionka_20_akapitu"><text:span text:style-name="T62">Bojaźni i drżenia</text:span></text:span><text:span text:style-name="Domyślna_20_czcionka_20_akapitu"><text:span text:style-name="T58">, gdzie Abraham rozważa pozorowanie szaleństwa przed prowadzonym na śmierć synem:</text:span></text:span></text:p>
      <text:p text:style-name="P9"/>
      <text:p text:style-name="Cytat"><text:span text:style-name="Domyślna_20_czcionka_20_akapitu"><text:span text:style-name="T88">„Weszli na górę Moria, a Izaak ciągle go nie rozumiał. I odwrócił się na chwilę Izaak, a kiedy znów spojrzał na oblicze Abrahama, zobaczył, że było zmienione: dziki wzrok, groźny wyraz. Abraham schwycił Izaaka za piersi, rzucił na ziemię i rzekł: «Głupi chłopcze, czy myślisz, że jestem twoim ojcem?». Jestem czcicielem bałwanów. Myślisz, że to z rozkazu Boga? Nie, to dla mojej zachcianki. Myślisz, że to rozkaz Boga? Nie, to moja przyjemność” </text:span></text:span><text:span text:style-name="Domyślna_20_czcionka_20_akapitu"><text:span text:style-name="T83">[</text:span></text:span><text:a xlink:type="simple" xlink:href="#przypisIV21" office:target-frame-name="_top" xlink:show="replace" text:style-name="Internet_20_link" text:visited-style-name="Visited_20_Internet_20_Link"><text:span text:style-name="Hiperłącze"><text:span text:style-name="T89">przypis 4.</text:span></text:span></text:a><text:bookmark-start text:name="_Hlt530004457"/><text:a xlink:type="simple" xlink:href="#przypisIV21" office:target-frame-name="_top" xlink:show="replace" text:style-name="Internet_20_link" text:visited-style-name="Visited_20_Internet_20_Link"><text:span text:style-name="Hiperłącze"><text:span text:style-name="T89">2</text:span></text:span></text:a><text:bookmark-end text:name="_Hlt530004457"/><text:a xlink:type="simple" xlink:href="#przypisIV21" office:target-frame-name="_top" xlink:show="replace" text:style-name="Internet_20_link" text:visited-style-name="Visited_20_Internet_20_Link"><text:span text:style-name="Hiperłącze"><text:span text:style-name="T89">1</text:span></text:span></text:a><text:span text:style-name="Domyślna_20_czcionka_20_akapitu"><text:span text:style-name="T83">]</text:span></text:span><text:bookmark text:name="p_4_21"/><text:span text:style-name="Domyślna_20_czcionka_20_akapitu"><text:span text:style-name="T83">.</text:span></text:span></text:p>
      <text:p text:style-name="P27"/>
      <text:p text:style-name="P27">Str. 167</text:p>
      <text:p text:style-name="P21"><text:span text:style-name="Domyślna_20_czcionka_20_akapitu"><text:span text:style-name="T58">Kaligula, co już na początku dramatu zauważa Cherea [</text:span></text:span><text:a xlink:type="simple" xlink:href="#przypisIV22" office:target-frame-name="_top" xlink:show="replace" text:style-name="Internet_20_link" text:visited-style-name="Visited_20_Internet_20_Link"><text:span text:style-name="Hiperłącze"><text:span text:style-name="T39">przyp</text:span></text:span></text:a><text:bookmark-start text:name="_Hlt530004472"/><text:a xlink:type="simple" xlink:href="#przypisIV22" office:target-frame-name="_top" xlink:show="replace" text:style-name="Internet_20_link" text:visited-style-name="Visited_20_Internet_20_Link"><text:span text:style-name="Hiperłącze"><text:span text:style-name="T39">i</text:span></text:span></text:a><text:bookmark-end text:name="_Hlt530004472"/><text:a xlink:type="simple" xlink:href="#przypisIV22" office:target-frame-name="_top" xlink:show="replace" text:style-name="Internet_20_link" text:visited-style-name="Visited_20_Internet_20_Link"><text:span text:style-name="Hiperłącze"><text:span text:style-name="T39">s 4.22</text:span></text:span></text:a><text:span text:style-name="Domyślna_20_czcionka_20_akapitu"><text:span text:style-name="T58">]</text:span></text:span><text:bookmark text:name="p_4_22"/><text:span text:style-name="Domyślna_20_czcionka_20_akapitu"><text:span text:style-name="T58">, nie jest szalony, a pod maską tyranii skrywa plan działania. Istotne, jak sądzę, jest wskazanie, iż postać cesarza ma bardzo silny związek z refleksją Camusa nad nietzscheanizmem, którego krytyczny osąd pojawi się w </text:span></text:span><text:span text:style-name="Domyślna_20_czcionka_20_akapitu"><text:span text:style-name="T62">Człowieku zbuntowanym </text:span></text:span><text:span text:style-name="Domyślna_20_czcionka_20_akapitu"><text:span text:style-name="T58">[</text:span></text:span><text:a xlink:type="simple" xlink:href="#przypisIV23" office:target-frame-name="_top" xlink:show="replace" text:style-name="Internet_20_link" text:visited-style-name="Visited_20_Internet_20_Link"><text:span text:style-name="Hiperłącze"><text:span text:style-name="T39">przypis 4</text:span></text:span></text:a><text:bookmark-start text:name="_Hlt530004544"/><text:a xlink:type="simple" xlink:href="#przypisIV23" office:target-frame-name="_top" xlink:show="replace" text:style-name="Internet_20_link" text:visited-style-name="Visited_20_Internet_20_Link"><text:span text:style-name="Hiperłącze"><text:span text:style-name="T39">.</text:span></text:span></text:a><text:bookmark-end text:name="_Hlt530004544"/><text:a xlink:type="simple" xlink:href="#przypisIV23" office:target-frame-name="_top" xlink:show="replace" text:style-name="Internet_20_link" text:visited-style-name="Visited_20_Internet_20_Link"><text:span text:style-name="Hiperłącze"><text:span text:style-name="T39">23</text:span></text:span></text:a><text:span text:style-name="Domyślna_20_czcionka_20_akapitu"><text:span text:style-name="T58">]</text:span></text:span><text:bookmark text:name="p_4_23"/><text:span text:style-name="Domyślna_20_czcionka_20_akapitu"><text:span text:style-name="T58">.</text:span></text:span></text:p>
      <text:p text:style-name="P21"><text:span text:style-name="Domyślna_20_czcionka_20_akapitu"><text:span text:style-name="T58">Sztuka Camusa spełnia, w moim przekonaniu, ważną rolę w obrazowaniu sposobu </text:span></text:span><text:soft-page-break/><text:span text:style-name="Domyślna_20_czcionka_20_akapitu"><text:span text:style-name="T58">oddziaływania absurdu na człowieka. Opisanym w </text:span></text:span><text:span text:style-name="Domyślna_20_czcionka_20_akapitu"><text:span text:style-name="T62">Micie Syzyfa</text:span></text:span><text:span text:style-name="Domyślna_20_czcionka_20_akapitu"><text:span text:style-name="T58">, poddanym refleksji poczuciu i pojęciu, dramat nadaje specyficzną intensywność i totalność. Kaligula, do tej pory szczęśliwy idealista, nagle się zmienia (śmierć Drusilli – początek terroru zaprowadzonego przez Kaligulę – to nie adaptacja materiałów historycznych, a pomysł Camusa).</text:span></text:span></text:p>
      <text:p text:style-name="P27"/>
      <text:p text:style-name="P27">Str. 168</text:p>
      <text:p text:style-name="P21"><text:span text:style-name="Domyślna_20_czcionka_20_akapitu"><text:span text:style-name="T58">Dodać jednak należy, że potrzeba rozprzestrzenienia absurdu przez czyn bierze się nie tylko z konstatacji jego istnienia, ale także ze świadomości zupełnego zobojętnienia innych ludzi wobec doświadczanego cierpienia. Freeman zauważa: „W Kaliguli [Camus – M.K.] odsłonił rosnącą troskę o moralne i filozoficzne konsekwencje reakcji cesarza kosztem czysto dramatycznego przedstawienia odkrycia, które ją uruchomiło” [tłum. własne] [</text:span></text:span><text:a xlink:type="simple" xlink:href="#przypisIV24" office:target-frame-name="_top" xlink:show="replace" text:style-name="Internet_20_link" text:visited-style-name="Visited_20_Internet_20_Link"><text:span text:style-name="Hiperłącze"><text:span text:style-name="T39">przyp</text:span></text:span></text:a><text:bookmark-start text:name="_Hlt530004563"/><text:a xlink:type="simple" xlink:href="#przypisIV24" office:target-frame-name="_top" xlink:show="replace" text:style-name="Internet_20_link" text:visited-style-name="Visited_20_Internet_20_Link"><text:span text:style-name="Hiperłącze"><text:span text:style-name="T39">i</text:span></text:span></text:a><text:bookmark-end text:name="_Hlt530004563"/><text:a xlink:type="simple" xlink:href="#przypisIV24" office:target-frame-name="_top" xlink:show="replace" text:style-name="Internet_20_link" text:visited-style-name="Visited_20_Internet_20_Link"><text:span text:style-name="Hiperłącze"><text:span text:style-name="T39">s 4.</text:span></text:span></text:a><text:bookmark-start text:name="_Hlt530004491"/><text:a xlink:type="simple" xlink:href="#przypisIV24" office:target-frame-name="_top" xlink:show="replace" text:style-name="Internet_20_link" text:visited-style-name="Visited_20_Internet_20_Link"><text:span text:style-name="Hiperłącze"><text:span text:style-name="T39">2</text:span></text:span></text:a><text:bookmark-end text:name="_Hlt530004491"/><text:a xlink:type="simple" xlink:href="#przypisIV24" office:target-frame-name="_top" xlink:show="replace" text:style-name="Internet_20_link" text:visited-style-name="Visited_20_Internet_20_Link"><text:span text:style-name="Hiperłącze"><text:span text:style-name="T39">4</text:span></text:span></text:a><text:span text:style-name="Domyślna_20_czcionka_20_akapitu"><text:span text:style-name="T58">]</text:span></text:span><text:bookmark text:name="p_4_24"/><text:span text:style-name="Domyślna_20_czcionka_20_akapitu"><text:span text:style-name="T58">. Uwaga Freemana odnosi się do tych wersji sztuki, które powstały po 1941 roku, gdzie można zauważyć znaczne przesunięcie ciężaru z doświadczenia absurdu przez Kaligulę na konsekwencje działań cesarza. Freeman proponuje, by uznać </text:span></text:span><text:span text:style-name="Domyślna_20_czcionka_20_akapitu"><text:span text:style-name="T62">Kaligulę</text:span></text:span><text:span text:style-name="Domyślna_20_czcionka_20_akapitu"><text:span text:style-name="T58"> za dramat łączący absurd z kategorią buntu. W moim przekonaniu jednak wymiar absurdu i sposób, w jaki </text:span></text:span><text:span text:style-name="Domyślna_20_czcionka_20_akapitu"><text:span text:style-name="T62">Kaligula</text:span></text:span><text:span text:style-name="Domyślna_20_czcionka_20_akapitu"><text:span text:style-name="T58"> uzupełnia rozumienie autora dramatu w stosunku do </text:span></text:span><text:span text:style-name="Domyślna_20_czcionka_20_akapitu"><text:span text:style-name="T62">Mitu Syzyfa</text:span></text:span><text:span text:style-name="Domyślna_20_czcionka_20_akapitu"><text:span text:style-name="T58">, nie polega jedynie na antycypowaniu późniejszej refleksji filozoficznej Camusa, skoncentrowanej na buncie filozoficznym. Elementem, który łączy </text:span></text:span><text:span text:style-name="Domyślna_20_czcionka_20_akapitu"><text:span text:style-name="T62">Kaligulę</text:span></text:span><text:span text:style-name="Domyślna_20_czcionka_20_akapitu"><text:span text:style-name="T58">, </text:span></text:span><text:span text:style-name="Domyślna_20_czcionka_20_akapitu"><text:span text:style-name="T62">Nieporozumienie</text:span></text:span><text:span text:style-name="Domyślna_20_czcionka_20_akapitu"><text:span text:style-name="T58"> i </text:span></text:span><text:span text:style-name="Domyślna_20_czcionka_20_akapitu"><text:span text:style-name="T62">Obcego</text:span></text:span><text:span text:style-name="Domyślna_20_czcionka_20_akapitu"><text:span text:style-name="T58">, jest pewne podobieństwo w powiązaniu decyzji i działań postaci z przeżyciem, doświadczeniem absurdu. Co istotne, Kaligula – bohater dramatu – odnosi się do tego doświadczenia za pomocą buntu, jak trafnie zauważa Freeman. Bunt ten jest jednak nieograniczony, destruktywny i autodestruktywny. Złożoności przedstawionej przez Camusa postaci dodaje fakt, że pod maską tyrana Kaligula kryje poważne zainteresowanie treścią filozoficzną z </text:span></text:span><text:span text:style-name="Domyślna_20_czcionka_20_akapitu"><text:span text:style-name="T62">Mitu Syzyfa</text:span></text:span><text:span text:style-name="Domyślna_20_czcionka_20_akapitu"><text:span text:style-name="T58">. Wiedzę o absurdzie, zamiast wydawać w formie eseju, wprowadza w czyn, odgrywa na scenie postaci absurdalne – Twórcy, Don Juana, Aktora, Zdobywcy [</text:span></text:span><text:a xlink:type="simple" xlink:href="#przypisIV25" office:target-frame-name="_top" xlink:show="replace" text:style-name="Internet_20_link" text:visited-style-name="Visited_20_Internet_20_Link"><text:span text:style-name="Hiperłącze"><text:span text:style-name="T39">przypis 4</text:span></text:span></text:a><text:bookmark-start text:name="_Hlt530004581"/><text:a xlink:type="simple" xlink:href="#przypisIV25" office:target-frame-name="_top" xlink:show="replace" text:style-name="Internet_20_link" text:visited-style-name="Visited_20_Internet_20_Link"><text:span text:style-name="Hiperłącze"><text:span text:style-name="T39">.</text:span></text:span></text:a><text:bookmark-end text:name="_Hlt530004581"/><text:a xlink:type="simple" xlink:href="#przypisIV25" office:target-frame-name="_top" xlink:show="replace" text:style-name="Internet_20_link" text:visited-style-name="Visited_20_Internet_20_Link"><text:span text:style-name="Hiperłącze"><text:span text:style-name="T39">25</text:span></text:span></text:a><text:span text:style-name="Domyślna_20_czcionka_20_akapitu"><text:span text:style-name="T58">]</text:span></text:span><text:bookmark text:name="p_4_25"/><text:span text:style-name="Domyślna_20_czcionka_20_akapitu"><text:span text:style-name="T58">. Działanie nie czyni cesarza zamkniętym na refleksję. Na poziomie dosłownym – Kaligula stale przegląda się w lustrze. Na poziomie symbolicznym i filozoficznym – zachowuje świadomość człowieka absurdalnego [</text:span></text:span><text:a xlink:type="simple" xlink:href="#przypisIV26" office:target-frame-name="_top" xlink:show="replace" text:style-name="Internet_20_link" text:visited-style-name="Visited_20_Internet_20_Link"><text:span text:style-name="Hiperłącze"><text:span text:style-name="T39">przypis 4.2</text:span></text:span></text:a><text:bookmark-start text:name="_Hlt530004595"/><text:a xlink:type="simple" xlink:href="#przypisIV26" office:target-frame-name="_top" xlink:show="replace" text:style-name="Internet_20_link" text:visited-style-name="Visited_20_Internet_20_Link"><text:span text:style-name="Hiperłącze"><text:span text:style-name="T39">6</text:span></text:span></text:a><text:bookmark-end text:name="_Hlt530004595"/><text:span text:style-name="Domyślna_20_czcionka_20_akapitu"><text:span text:style-name="T58">]</text:span></text:span><text:bookmark text:name="p_4_26"/><text:span text:style-name="Domyślna_20_czcionka_20_akapitu"><text:span text:style-name="T58">.</text:span></text:span></text:p>
      <text:p text:style-name="P27"/>
      <text:p text:style-name="P27">Str. 169</text:p>
      <text:p text:style-name="P21"><text:span text:style-name="Domyślna_20_czcionka_20_akapitu"><text:span text:style-name="T58">Meursault z </text:span></text:span><text:span text:style-name="Domyślna_20_czcionka_20_akapitu"><text:span text:style-name="T62">Obcego</text:span></text:span><text:span text:style-name="Domyślna_20_czcionka_20_akapitu"><text:span text:style-name="T58"> popełnia swój czyn w słońcu, upale, jest na wpół przytomny i na </text:span></text:span><text:soft-page-break/><text:span text:style-name="Domyślna_20_czcionka_20_akapitu"><text:span text:style-name="T58">wpół świadomy. Kaligula, skazując na śmierć, zachowuje pełną świadomość sytuacji. Jego zbrodnia nie jest po prostu absurdalna – stanowi niebezpieczny splot wiedzy o absurdzie i chęci konfrontacji z tą wiedzą.</text:span></text:span></text:p>
      <text:p text:style-name="P27"/>
      <text:h text:style-name="Heading_20_4" text:outline-level="4"><text:bookmark text:name="_4.2.1._PRZEMIANY_KALIGULI"/><text:span text:style-name="Domyślna_20_czcionka_20_akapitu"><text:span text:style-name="T91">4.2.1. PRZEMIANY</text:span></text:span><text:span text:style-name="Domyślna_20_czcionka_20_akapitu"><text:span text:style-name="T52"> KALIGULI</text:span></text:span></text:h>
      <text:p text:style-name="P27"/>
      <text:p text:style-name="P21"><text:span text:style-name="Domyślna_20_czcionka_20_akapitu"><text:span text:style-name="T58">Dla badacza teatru Camusa zagadnieniem tak fascynującym, jak problematycznym jest paralelny proces metamorfozy Kaliguli na dwóch płaszczyznach: </text:span></text:span><text:span text:style-name="Domyślna_20_czcionka_20_akapitu"><text:span text:style-name="T62">Kaligula</text:span></text:span><text:span text:style-name="Domyślna_20_czcionka_20_akapitu"><text:span text:style-name="T58"> zmienia się na scenie, następuje jego przemiana jako bohatera dramatu. Zmienia się jednak także tekst dramatyczny, stale korygowany przez Camusa. Przyjrzyjmy się notatce z 1937 roku do pierwotnej wersji tekstu:</text:span></text:span></text:p>
      <text:p text:style-name="P9"/>
      <text:p text:style-name="Cytat"><text:span text:style-name="Domyślna_20_czcionka_20_akapitu"><text:span text:style-name="T88">„Nie, Kaligula nie umarł. Jest tutaj i tutaj. Jest w każdym z was. Jeśli władza jest wam dana, jeśli macie serce, jeśli kochacie życie, ujrzycie, jak wyzwala się ten potwór czy anioł, którego nosicie w sobie. Nasza epoka umiera, bo wierzyła w wartości, ponieważ uwierzyła, że świat może być piękny i przestać być absurdalny. Żegnajcie, powracam do historii, gdzie od tak dawna trzymają mnie w zamknięciu ci, co obawiają się za bardzo pokochać”</text:span></text:span><text:span text:style-name="Domyślna_20_czcionka_20_akapitu"><text:span text:style-name="T83"> [</text:span></text:span><text:a xlink:type="simple" xlink:href="#przypisIV27" office:target-frame-name="_top" xlink:show="replace" text:style-name="Internet_20_link" text:visited-style-name="Visited_20_Internet_20_Link"><text:span text:style-name="Hiperłącze"><text:span text:style-name="T89">przypi</text:span></text:span></text:a><text:bookmark-start text:name="_Hlt530004615"/><text:a xlink:type="simple" xlink:href="#przypisIV27" office:target-frame-name="_top" xlink:show="replace" text:style-name="Internet_20_link" text:visited-style-name="Visited_20_Internet_20_Link"><text:span text:style-name="Hiperłącze"><text:span text:style-name="T89">s</text:span></text:span></text:a><text:bookmark-end text:name="_Hlt530004615"/><text:a xlink:type="simple" xlink:href="#przypisIV27" office:target-frame-name="_top" xlink:show="replace" text:style-name="Internet_20_link" text:visited-style-name="Visited_20_Internet_20_Link"><text:span text:style-name="Hiperłącze"><text:span text:style-name="T89"> 4.27</text:span></text:span></text:a><text:span text:style-name="Domyślna_20_czcionka_20_akapitu"><text:span text:style-name="T83">]</text:span></text:span><text:bookmark text:name="p_4_27"/><text:span text:style-name="Domyślna_20_czcionka_20_akapitu"><text:span text:style-name="T83">.</text:span></text:span></text:p>
      <text:p text:style-name="P27"/>
      <text:p text:style-name="P27">Po latach ostatni monolog cesarza brzmi zdecydowanie inaczej:</text:p>
      <text:p text:style-name="P27"/>
      <text:p text:style-name="P39">„Wszystko jest takie skomplikowane. Wszystko jest jednocześnie takie proste. Gdybym dostał Księżyc, gdyby wystarczyła miłość – wszystko by się zmieniło. Lecz jak zatamować to pragnienie? Jakie serce, jaki bóg miałby dla mnie głębokość jeziora? Nic na tym świecie ani na tamtym nie jest na odpowiednim poziomie. Wiem jednak i ty wiesz także (wyciąga rękę ku zwierciadłu), że wystarczyłoby, żeby stało się to, co niemożliwe. Niemożliwość! Szukałem jej w granicach świata, na krańcach własnego ja. Wyciągałem ręce i spotykam ciebie, ciągle stoję naprzeciw ciebie i jestem wobec ciebie pełen nienawiści.</text:p>
      <text:p text:style-name="P27"/>
      <text:p text:style-name="P27">Str. 170</text:p>
      <text:p text:style-name="Cytat"><text:span text:style-name="Domyślna_20_czcionka_20_akapitu"><text:span text:style-name="T88">Nie obrałem odpowiedniej drogi, nie doszedłem do niczego. Dotychczas do niczego. Moja wolność nie jest dobra. Och, jak ciężka jest ta noc, Helikon</text:span></text:span><text:span text:style-name="Domyślna_20_czcionka_20_akapitu"><text:span text:style-name="T83"> [</text:span></text:span><text:a xlink:type="simple" xlink:href="#przypisIV28" office:target-frame-name="_top" xlink:show="replace" text:style-name="Internet_20_link" text:visited-style-name="Visited_20_Internet_20_Link"><text:span text:style-name="Hiperłącze"><text:span text:style-name="T89">przypis 4.</text:span></text:span></text:a><text:bookmark-start text:name="_Hlt530004632"/><text:a xlink:type="simple" xlink:href="#przypisIV28" office:target-frame-name="_top" xlink:show="replace" text:style-name="Internet_20_link" text:visited-style-name="Visited_20_Internet_20_Link"><text:span text:style-name="Hiperłącze"><text:span text:style-name="T89">2</text:span></text:span></text:a><text:bookmark-end text:name="_Hlt530004632"/><text:a xlink:type="simple" xlink:href="#przypisIV28" office:target-frame-name="_top" xlink:show="replace" text:style-name="Internet_20_link" text:visited-style-name="Visited_20_Internet_20_Link"><text:span text:style-name="Hiperłącze"><text:span text:style-name="T89">8</text:span></text:span></text:a><text:span text:style-name="Domyślna_20_czcionka_20_akapitu"><text:span text:style-name="T83">]</text:span></text:span><text:bookmark text:name="p_4_28"/><text:span text:style-name="Cytat_20_Znak"><text:span text:style-name="T88"> </text:span></text:span><text:span text:style-name="Domyślna_20_czcionka_20_akapitu"><text:span text:style-name="T88">nie </text:span></text:span><text:soft-page-break/><text:span text:style-name="Domyślna_20_czcionka_20_akapitu"><text:span text:style-name="T88">przyszedł. Jesteśmy winni na wieki. Ta noc jest ciężka jak ból człowieka”</text:span></text:span><text:span text:style-name="Domyślna_20_czcionka_20_akapitu"><text:span text:style-name="T83"> [</text:span></text:span><text:a xlink:type="simple" xlink:href="#przypisIV29" office:target-frame-name="_top" xlink:show="replace" text:style-name="Internet_20_link" text:visited-style-name="Visited_20_Internet_20_Link"><text:span text:style-name="Hiperłącze"><text:span text:style-name="T89">przyp</text:span></text:span></text:a><text:bookmark-start text:name="_Hlt530004650"/><text:a xlink:type="simple" xlink:href="#przypisIV29" office:target-frame-name="_top" xlink:show="replace" text:style-name="Internet_20_link" text:visited-style-name="Visited_20_Internet_20_Link"><text:span text:style-name="Hiperłącze"><text:span text:style-name="T89">i</text:span></text:span></text:a><text:bookmark-end text:name="_Hlt530004650"/><text:a xlink:type="simple" xlink:href="#przypisIV29" office:target-frame-name="_top" xlink:show="replace" text:style-name="Internet_20_link" text:visited-style-name="Visited_20_Internet_20_Link"><text:span text:style-name="Hiperłącze"><text:span text:style-name="T89">s 4.29</text:span></text:span></text:a><text:span text:style-name="Domyślna_20_czcionka_20_akapitu"><text:span text:style-name="T83">]</text:span></text:span><text:bookmark text:name="p_4_29"/><text:span text:style-name="Domyślna_20_czcionka_20_akapitu"><text:span text:style-name="T83">.</text:span></text:span></text:p>
      <text:p text:style-name="P27"/>
      <text:p text:style-name="P21"><text:span text:style-name="Domyślna_20_czcionka_20_akapitu"><text:span text:style-name="T58">Powyższe fragmenty, jak sądzę, jasno pokazują przemianę, jaka dokonuje się w ciągu kilku lat. Kwestię zmian w </text:span></text:span><text:span text:style-name="Domyślna_20_czcionka_20_akapitu"><text:span text:style-name="T62">Kaliguli </text:span></text:span><text:span text:style-name="Domyślna_20_czcionka_20_akapitu"><text:span text:style-name="T58">szczegółowo podjął James Arnold w 1973 roku [</text:span></text:span><text:a xlink:type="simple" xlink:href="#przypisIV30" office:target-frame-name="_top" xlink:show="replace" text:style-name="Internet_20_link" text:visited-style-name="Visited_20_Internet_20_Link"><text:span text:style-name="Hiperłącze"><text:span text:style-name="T39">przypis</text:span></text:span></text:a><text:bookmark-start text:name="_Hlt530004674"/><text:a xlink:type="simple" xlink:href="#przypisIV30" office:target-frame-name="_top" xlink:show="replace" text:style-name="Internet_20_link" text:visited-style-name="Visited_20_Internet_20_Link"><text:span text:style-name="Hiperłącze"><text:span text:style-name="T39"> </text:span></text:span></text:a><text:bookmark-end text:name="_Hlt530004674"/><text:a xlink:type="simple" xlink:href="#przypisIV30" office:target-frame-name="_top" xlink:show="replace" text:style-name="Internet_20_link" text:visited-style-name="Visited_20_Internet_20_Link"><text:span text:style-name="Hiperłącze"><text:span text:style-name="T39">4.30</text:span></text:span></text:a><text:span text:style-name="Domyślna_20_czcionka_20_akapitu"><text:span text:style-name="T58">]</text:span></text:span><text:bookmark text:name="p_4_30"/><text:span text:style-name="Domyślna_20_czcionka_20_akapitu"><text:span text:style-name="T58">, wskazując ścisły związek wczesnego (1938-1941) </text:span></text:span><text:span text:style-name="Domyślna_20_czcionka_20_akapitu"><text:span text:style-name="T62">Kaliguli</text:span></text:span><text:span text:style-name="Domyślna_20_czcionka_20_akapitu"><text:span text:style-name="T58"> z </text:span></text:span><text:span text:style-name="Domyślna_20_czcionka_20_akapitu"><text:span text:style-name="T62">Narodzinami tragedii</text:span></text:span><text:span text:style-name="Domyślna_20_czcionka_20_akapitu"><text:span text:style-name="T58"> Nietzschego. Komentator interpretuje sytuację dramatycznego Kaliguli na podobieństwo Nietzscheańskiego cyklu, jaki przechodzi bohater dionizyjski: „W pierwotnej wersji </text:span></text:span><text:span text:style-name="Domyślna_20_czcionka_20_akapitu"><text:span text:style-name="T62">Kaliguli</text:span></text:span><text:span text:style-name="Domyślna_20_czcionka_20_akapitu"><text:span text:style-name="T58"> Camus przedstawia publiczności cierpiącego Dionizosa, którego oczyszczeniem jest poznać udrękę indywiduacji” [tłum. własne] [</text:span></text:span><text:a xlink:type="simple" xlink:href="#przypisIV31" office:target-frame-name="_top" xlink:show="replace" text:style-name="Internet_20_link" text:visited-style-name="Visited_20_Internet_20_Link"><text:span text:style-name="Hiperłącze"><text:span text:style-name="T39">przypis 4.</text:span></text:span></text:a><text:bookmark-start text:name="_Hlt530004702"/><text:a xlink:type="simple" xlink:href="#przypisIV31" office:target-frame-name="_top" xlink:show="replace" text:style-name="Internet_20_link" text:visited-style-name="Visited_20_Internet_20_Link"><text:span text:style-name="Hiperłącze"><text:span text:style-name="T39">3</text:span></text:span></text:a><text:bookmark-end text:name="_Hlt530004702"/><text:a xlink:type="simple" xlink:href="#przypisIV31" office:target-frame-name="_top" xlink:show="replace" text:style-name="Internet_20_link" text:visited-style-name="Visited_20_Internet_20_Link"><text:span text:style-name="Hiperłącze"><text:span text:style-name="T39">1</text:span></text:span></text:a><text:span text:style-name="Domyślna_20_czcionka_20_akapitu"><text:span text:style-name="T58">]</text:span></text:span><text:bookmark text:name="p_4_31"/><text:span text:style-name="Domyślna_20_czcionka_20_akapitu"><text:span text:style-name="T58">. Także w tekście Nietzschego nietrudno znaleźć fragmenty łączące się z </text:span></text:span><text:span text:style-name="Domyślna_20_czcionka_20_akapitu"><text:span text:style-name="T62">Kaligulą</text:span></text:span><text:span text:style-name="Domyślna_20_czcionka_20_akapitu"><text:span text:style-name="T58">: „W owym istnieniu rozszarpanego boga ma Dionizos dwoistą naturę okrutnego, zdziczałego demona i łagodnego, dobrotliwego władcy” [</text:span></text:span><text:a xlink:type="simple" xlink:href="#przypisIV32" office:target-frame-name="_top" xlink:show="replace" text:style-name="Internet_20_link" text:visited-style-name="Visited_20_Internet_20_Link"><text:span text:style-name="Hiperłącze"><text:span text:style-name="T39">przypis 4.</text:span></text:span></text:a><text:bookmark-start text:name="_Hlt530004802"/><text:a xlink:type="simple" xlink:href="#przypisIV32" office:target-frame-name="_top" xlink:show="replace" text:style-name="Internet_20_link" text:visited-style-name="Visited_20_Internet_20_Link"><text:span text:style-name="Hiperłącze"><text:span text:style-name="T39">3</text:span></text:span></text:a><text:bookmark-end text:name="_Hlt530004802"/><text:a xlink:type="simple" xlink:href="#przypisIV32" office:target-frame-name="_top" xlink:show="replace" text:style-name="Internet_20_link" text:visited-style-name="Visited_20_Internet_20_Link"><text:span text:style-name="Hiperłącze"><text:span text:style-name="T39">2</text:span></text:span></text:a><text:span text:style-name="Domyślna_20_czcionka_20_akapitu"><text:span text:style-name="T58">]</text:span></text:span><text:bookmark text:name="p_4_32"/><text:span text:style-name="Domyślna_20_czcionka_20_akapitu"><text:span text:style-name="T58">.</text:span></text:span></text:p>
      <text:p text:style-name="P21"><text:span text:style-name="Domyślna_20_czcionka_20_akapitu"><text:span text:style-name="T58">Nietzsche w </text:span></text:span><text:span text:style-name="Domyślna_20_czcionka_20_akapitu"><text:span text:style-name="T62">Narodzinach tragedii</text:span></text:span><text:span text:style-name="Domyślna_20_czcionka_20_akapitu"><text:span text:style-name="T58"> zaznacza, iż stadium cierpienia bóstwa poprzedza oczekiwane nadejście Dionizosa odrodzonego, kończącego okres indywiduacji. Motyw ten w sztuce Camusa Arnold utożsamia z momentem śmierci cesarza. Dla komentatora zmiana, jaka następuje w kolejnych wersjach </text:span></text:span><text:span text:style-name="Domyślna_20_czcionka_20_akapitu"><text:span text:style-name="T62">Kaliguli</text:span></text:span><text:span text:style-name="Domyślna_20_czcionka_20_akapitu"><text:span text:style-name="T58">, oznacza rozwój – w sensie etycznym – jednak kosztem oddalenia się od pierwotnego,</text:span></text:span><text:span text:style-name="Domyślna_20_czcionka_20_akapitu"><text:span text:style-name="T62"> stricte</text:span></text:span><text:span text:style-name="Domyślna_20_czcionka_20_akapitu"><text:span text:style-name="T58"> estetycznego wymiaru dramatu [</text:span></text:span><text:a xlink:type="simple" xlink:href="#przypisIV33" office:target-frame-name="_top" xlink:show="replace" text:style-name="Internet_20_link" text:visited-style-name="Visited_20_Internet_20_Link"><text:span text:style-name="Hiperłącze"><text:span text:style-name="T39">przypis</text:span></text:span></text:a><text:bookmark-start text:name="_Hlt530004822"/><text:a xlink:type="simple" xlink:href="#przypisIV33" office:target-frame-name="_top" xlink:show="replace" text:style-name="Internet_20_link" text:visited-style-name="Visited_20_Internet_20_Link"><text:span text:style-name="Hiperłącze"><text:span text:style-name="T39"> </text:span></text:span></text:a><text:bookmark-end text:name="_Hlt530004822"/><text:a xlink:type="simple" xlink:href="#przypisIV33" office:target-frame-name="_top" xlink:show="replace" text:style-name="Internet_20_link" text:visited-style-name="Visited_20_Internet_20_Link"><text:span text:style-name="Hiperłącze"><text:span text:style-name="T39">4.33</text:span></text:span></text:a><text:span text:style-name="Domyślna_20_czcionka_20_akapitu"><text:span text:style-name="T58">]</text:span></text:span><text:bookmark text:name="p_4_33"/><text:span text:style-name="Domyślna_20_czcionka_20_akapitu"><text:span text:style-name="T58">.</text:span></text:span></text:p>
      <text:p text:style-name="P27"/>
      <text:p text:style-name="P27">Str. 171</text:p>
      <text:p text:style-name="P21"><text:span text:style-name="Domyślna_20_czcionka_20_akapitu"><text:span text:style-name="T58">Nawet jeśli związek z nietzscheańskim sposobem czytania przeobrażeń Kaliguli, śledzeniem sztuki w odwołaniu do Dionizosa z </text:span></text:span><text:span text:style-name="Domyślna_20_czcionka_20_akapitu"><text:span text:style-name="T62">Narodzin tragedii</text:span></text:span><text:span text:style-name="Domyślna_20_czcionka_20_akapitu"><text:span text:style-name="T58"> weźmiemy w nawias jako ciekawą hipotezę, przemiana Kaliguli w wersji z 1944 roku staje się bardzo wyraźna i wymaga komentarza. Cesarz w kolejnych odsłonach dramatu oddala się od widza, a Cherea, oponent cesarza, staje się bohaterem pozytywnym. W moim przekonaniu, istotnym elementem, który zmienia wydźwięk sztuki, jest właśnie odseparowanie Kaliguli od publiczności, jego postępująca izolacja. Słowa: „jestem w każdym z was” znikają, ostatnie kwestie Kaligula wypowiada do lustra – nie jak wcześniej do publiczności. Z proponowanego w interpretacji bohatera dionizyjskiego Kaligula staje się obrazem niebezpiecznej konsekwencji absurdu.</text:span></text:span></text:p>
      <text:p text:style-name="P21"><text:span text:style-name="Domyślna_20_czcionka_20_akapitu"><text:span text:style-name="T58">W studium o teatrze Camusa R. Gay-Crosier [</text:span></text:span><text:a xlink:type="simple" xlink:href="#przypisIV34" office:target-frame-name="_top" xlink:show="replace" text:style-name="Internet_20_link" text:visited-style-name="Visited_20_Internet_20_Link"><text:span text:style-name="Hiperłącze"><text:span text:style-name="T39">przypis </text:span></text:span></text:a><text:bookmark-start text:name="_Hlt530004838"/><text:a xlink:type="simple" xlink:href="#przypisIV34" office:target-frame-name="_top" xlink:show="replace" text:style-name="Internet_20_link" text:visited-style-name="Visited_20_Internet_20_Link"><text:span text:style-name="Hiperłącze"><text:span text:style-name="T39">4</text:span></text:span></text:a><text:bookmark-end text:name="_Hlt530004838"/><text:a xlink:type="simple" xlink:href="#przypisIV34" office:target-frame-name="_top" xlink:show="replace" text:style-name="Internet_20_link" text:visited-style-name="Visited_20_Internet_20_Link"><text:span text:style-name="Hiperłącze"><text:span text:style-name="T39">.34</text:span></text:span></text:a><text:span text:style-name="Domyślna_20_czcionka_20_akapitu"><text:span text:style-name="T58">]</text:span></text:span><text:bookmark text:name="p_4_34"/><text:span text:style-name="Domyślna_20_czcionka_20_akapitu"><text:span text:style-name="T58"> bardzo uważnie śledzi związki nietzscheanizmu z </text:span></text:span><text:span text:style-name="Domyślna_20_czcionka_20_akapitu"><text:span text:style-name="T62">Kaligulą</text:span></text:span><text:span text:style-name="Domyślna_20_czcionka_20_akapitu"><text:span text:style-name="T58">. Wniosek autora odnoszący się, jak sądzę, do wersji z 1944 roku, wskazuje nie tylko na zainteresowanie Camusa </text:span></text:span><text:soft-page-break/><text:span text:style-name="Domyślna_20_czcionka_20_akapitu"><text:span text:style-name="T58">nietzscheanizmem, ale i na potrzebę przekroczenia tej filozofii, konsekwentnie uwidaczniającą się wraz z kolejnymi edycjami dzieła. Myślę, że takie odczytanie </text:span></text:span><text:span text:style-name="Domyślna_20_czcionka_20_akapitu"><text:span text:style-name="T62">Kaliguli</text:span></text:span><text:span text:style-name="Domyślna_20_czcionka_20_akapitu"><text:span text:style-name="T58"> w kontekście filozoficznym jest dość ważne, daje bowiem możliwość takiej interpretacji poglądów filozofów, w której konsekwentna polemika z nietzscheanizmem pojawia się znacznie wcześniej niż w krytycznych uwagach z </text:span></text:span><text:span text:style-name="Domyślna_20_czcionka_20_akapitu"><text:span text:style-name="T62">Człowieka zbuntowanego</text:span></text:span><text:span text:style-name="Domyślna_20_czcionka_20_akapitu"><text:span text:style-name="T58">.</text:span></text:span></text:p>
      <text:p text:style-name="P21"><text:span text:style-name="Domyślna_20_czcionka_20_akapitu"><text:span text:style-name="T58">W </text:span></text:span><text:span text:style-name="Domyślna_20_czcionka_20_akapitu"><text:span text:style-name="T62">Kaliguli</text:span></text:span><text:span text:style-name="Domyślna_20_czcionka_20_akapitu"><text:span text:style-name="T58"> manifestuje się związek cesarza z postawą dionizyjską – jego eksperyment daje się rozumieć jako wyzwanie rzucone porządkowi, wywołanie napięcia, uderzenia w statyczny obraz świata. Bliskość, na poziomie estetycznym, myśli bohatera dramatu i Nietzschego pokazują podobieństwa między rozumieniem sztuki w uwagach Kaliguli i nietzscheańskiego Zaratustry. Widać to wyraźnie w rozmowie Kaliguli z Scypionem, w której cesarz sygnalizuje wiarę w moc sztuki dążącej do konfrontacji.</text:span></text:span></text:p>
      <text:p text:style-name="P27"/>
      <text:p text:style-name="P27">Str. 172</text:p>
      <text:p text:style-name="P27">Początkowo idzie tropem Scypiona, gdy ten opowiada o swoim poemacie:</text:p>
      <text:p text:style-name="P27"/>
      <text:p text:style-name="P39">„Scypion: Mówiłem także o linii wzgórz rzymskich i tym uspokojeniu, ulotnym a wstrząsającym, które sprowadza wieczór.</text:p>
      <text:p text:style-name="P39"/>
      <text:p text:style-name="Cytat"><text:span text:style-name="Domyślna_20_czcionka_20_akapitu"><text:span text:style-name="T91">Kaligula: …o krzyku jaskółek na niebie zielonym” [</text:span></text:span><text:a xlink:type="simple" xlink:href="#przypisIV35" office:target-frame-name="_top" xlink:show="replace" text:style-name="Internet_20_link" text:visited-style-name="Visited_20_Internet_20_Link"><text:span text:style-name="Hiperłącze"><text:span text:style-name="T89">przyp</text:span></text:span></text:a><text:bookmark-start text:name="_Hlt530004851"/><text:a xlink:type="simple" xlink:href="#przypisIV35" office:target-frame-name="_top" xlink:show="replace" text:style-name="Internet_20_link" text:visited-style-name="Visited_20_Internet_20_Link"><text:span text:style-name="Hiperłącze"><text:span text:style-name="T89">i</text:span></text:span></text:a><text:bookmark-end text:name="_Hlt530004851"/><text:a xlink:type="simple" xlink:href="#przypisIV35" office:target-frame-name="_top" xlink:show="replace" text:style-name="Internet_20_link" text:visited-style-name="Visited_20_Internet_20_Link"><text:span text:style-name="Hiperłącze"><text:span text:style-name="T89">s 4.35</text:span></text:span></text:a><text:span text:style-name="Domyślna_20_czcionka_20_akapitu"><text:span text:style-name="T91">].</text:span></text:span><text:bookmark text:name="p_4_35"/></text:p>
      <text:p text:style-name="P33"/>
      <text:p text:style-name="P27">Cesarz i poeta kontynuują liryczny dialog, dopowiadając kolejne kwestie, do momentu, w którym Kaligula zauważa:</text:p>
      <text:p text:style-name="P27"/>
      <text:p text:style-name="Cytat"><text:span text:style-name="Domyślna_20_czcionka_20_akapitu"><text:span text:style-name="T88">„Nie. Jest we mnie coś, jakieś jezioro milczące</text:span></text:span><text:span text:style-name="Domyślna_20_czcionka_20_akapitu"><text:span text:style-name="T83"> [</text:span></text:span><text:a xlink:type="simple" xlink:href="#przypisIV36" office:target-frame-name="_top" xlink:show="replace" text:style-name="Internet_20_link" text:visited-style-name="Visited_20_Internet_20_Link"><text:span text:style-name="Hiperłącze"><text:span text:style-name="T89">przypis</text:span></text:span></text:a><text:bookmark-start text:name="_Hlt530004863"/><text:a xlink:type="simple" xlink:href="#przypisIV36" office:target-frame-name="_top" xlink:show="replace" text:style-name="Internet_20_link" text:visited-style-name="Visited_20_Internet_20_Link"><text:span text:style-name="Hiperłącze"><text:span text:style-name="T89"> </text:span></text:span></text:a><text:bookmark-end text:name="_Hlt530004863"/><text:a xlink:type="simple" xlink:href="#przypisIV36" office:target-frame-name="_top" xlink:show="replace" text:style-name="Internet_20_link" text:visited-style-name="Visited_20_Internet_20_Link"><text:span text:style-name="Hiperłącze"><text:span text:style-name="T89">4.36</text:span></text:span></text:a><text:span text:style-name="Domyślna_20_czcionka_20_akapitu"><text:span text:style-name="T83">]</text:span></text:span><text:bookmark text:name="p_4_36"/><text:span text:style-name="Domyślna_20_czcionka_20_akapitu"><text:span text:style-name="T83">, </text:span></text:span><text:span text:style-name="Domyślna_20_czcionka_20_akapitu"><text:span text:style-name="T88">jakieś zgniłe wikliny. Twój poemat musi być piękny, lecz jeśli chcesz mego zdania […]. Temu wszystkiemu brakuje krwi”</text:span></text:span><text:span text:style-name="Domyślna_20_czcionka_20_akapitu"><text:span text:style-name="T83"> [</text:span></text:span><text:a xlink:type="simple" xlink:href="#przypisIV37" office:target-frame-name="_top" xlink:show="replace" text:style-name="Internet_20_link" text:visited-style-name="Visited_20_Internet_20_Link"><text:span text:style-name="Hiperłącze"><text:span text:style-name="T89">przypis 4.3</text:span></text:span></text:a><text:bookmark-start text:name="_Hlt530004891"/><text:a xlink:type="simple" xlink:href="#przypisIV37" office:target-frame-name="_top" xlink:show="replace" text:style-name="Internet_20_link" text:visited-style-name="Visited_20_Internet_20_Link"><text:span text:style-name="Hiperłącze"><text:span text:style-name="T89">7</text:span></text:span></text:a><text:bookmark-end text:name="_Hlt530004891"/><text:span text:style-name="Domyślna_20_czcionka_20_akapitu"><text:span text:style-name="T83">]</text:span></text:span><text:bookmark text:name="p_4_37"/><text:span text:style-name="Domyślna_20_czcionka_20_akapitu"><text:span text:style-name="T83">.</text:span></text:span></text:p>
      <text:p text:style-name="P27"/>
      <text:p text:style-name="P21"><text:span text:style-name="Domyślna_20_czcionka_20_akapitu"><text:span text:style-name="T58">Fragment ten odsyła, jak sądzę, do uwagi Nietzschego z </text:span></text:span><text:span text:style-name="Domyślna_20_czcionka_20_akapitu"><text:span text:style-name="T62">Tako rzecze Zaratustra</text:span></text:span><text:span text:style-name="Domyślna_20_czcionka_20_akapitu"><text:span text:style-name="T58">: „Ze wszystkiego, co czytam, lubię to tylko, co krwią było pisane. Pisz krwią, a dowiesz się, że krew jest duchem” [</text:span></text:span><text:a xlink:type="simple" xlink:href="#przypisIV38" office:target-frame-name="_top" xlink:show="replace" text:style-name="Internet_20_link" text:visited-style-name="Visited_20_Internet_20_Link"><text:span text:style-name="Hiperłącze"><text:span text:style-name="T39">przyp</text:span></text:span></text:a><text:bookmark-start text:name="_Hlt530004908"/><text:a xlink:type="simple" xlink:href="#przypisIV38" office:target-frame-name="_top" xlink:show="replace" text:style-name="Internet_20_link" text:visited-style-name="Visited_20_Internet_20_Link"><text:span text:style-name="Hiperłącze"><text:span text:style-name="T39">i</text:span></text:span></text:a><text:bookmark-end text:name="_Hlt530004908"/><text:a xlink:type="simple" xlink:href="#przypisIV38" office:target-frame-name="_top" xlink:show="replace" text:style-name="Internet_20_link" text:visited-style-name="Visited_20_Internet_20_Link"><text:span text:style-name="Hiperłącze"><text:span text:style-name="T39">s 4.38</text:span></text:span></text:a><text:span text:style-name="Domyślna_20_czcionka_20_akapitu"><text:span text:style-name="T58">]</text:span></text:span><text:bookmark text:name="p_4_38"/><text:span text:style-name="Domyślna_20_czcionka_20_akapitu"><text:span text:style-name="T58">.</text:span></text:span></text:p>
      <text:p text:style-name="P21"><text:span text:style-name="Domyślna_20_czcionka_20_akapitu"><text:span text:style-name="T58">Camus, tworząc postać Kaliguli, do pewnego stopnia idzie tropem Nietzschego, szczególnie w swojej koncepcji roli sztuki. Obydwaj myśliciele nie godzą się na </text:span></text:span><text:soft-page-break/><text:span text:style-name="Domyślna_20_czcionka_20_akapitu"><text:span text:style-name="T58">rozpacz w rozpatrywaniu sytuacji człowieka, obydwaj, moim zdaniem, szczególną rolę przypisują twórczości. Jednak inspiracja, która początkowo inicjuje w </text:span></text:span><text:span text:style-name="Domyślna_20_czcionka_20_akapitu"><text:span text:style-name="T62">Kaliguli</text:span></text:span><text:span text:style-name="Domyślna_20_czcionka_20_akapitu"><text:span text:style-name="T58"> ruch, motywuje działania cesarza, staje się z czasem elementem, który muszą przezwyciężyć nie tylko bohaterowie dramatu.</text:span></text:span></text:p>
      <text:p text:style-name="P21"><text:span text:style-name="Domyślna_20_czcionka_20_akapitu"><text:span text:style-name="T58">Według Swetoniusza relacjonującego zdarzenia z życia historycznego </text:span></text:span><text:span text:style-name="Domyślna_20_czcionka_20_akapitu"><text:span text:style-name="T62">Kaliguli</text:span></text:span><text:span text:style-name="Domyślna_20_czcionka_20_akapitu"><text:span text:style-name="T58">:</text:span></text:span></text:p>
      <text:p text:style-name="P27"/>
      <text:p text:style-name="P27">Str. 173</text:p>
      <text:p text:style-name="Cytat"><text:span text:style-name="Domyślna_20_czcionka_20_akapitu"><text:span text:style-name="T88">„Rozkazał sprowadzić z Grecji posągi bogów, wyjątkowo sławne ze świętości i artystycznego wykonania, między nimi posąg Jowisza Olimpijskiego. Usunąwszy im głowy, osadził wszędzie swoją”</text:span></text:span><text:span text:style-name="Domyślna_20_czcionka_20_akapitu"><text:span text:style-name="T83"> [</text:span></text:span><text:a xlink:type="simple" xlink:href="#przypisIV39" office:target-frame-name="_top" xlink:show="replace" text:style-name="Internet_20_link" text:visited-style-name="Visited_20_Internet_20_Link"><text:span text:style-name="Hiperłącze"><text:span text:style-name="T89">przypis</text:span></text:span></text:a><text:bookmark-start text:name="_Hlt530004926"/><text:a xlink:type="simple" xlink:href="#przypisIV39" office:target-frame-name="_top" xlink:show="replace" text:style-name="Internet_20_link" text:visited-style-name="Visited_20_Internet_20_Link"><text:span text:style-name="Hiperłącze"><text:span text:style-name="T89"> </text:span></text:span></text:a><text:bookmark-end text:name="_Hlt530004926"/><text:a xlink:type="simple" xlink:href="#przypisIV39" office:target-frame-name="_top" xlink:show="replace" text:style-name="Internet_20_link" text:visited-style-name="Visited_20_Internet_20_Link"><text:span text:style-name="Hiperłącze"><text:span text:style-name="T89">4.39</text:span></text:span></text:a><text:span text:style-name="Domyślna_20_czcionka_20_akapitu"><text:span text:style-name="T83">]</text:span></text:span><text:bookmark text:name="p_4_39"/><text:span text:style-name="Domyślna_20_czcionka_20_akapitu"><text:span text:style-name="T83">.</text:span></text:span></text:p>
      <text:p text:style-name="P9"/>
      <text:p text:style-name="P21"><text:span text:style-name="Domyślna_20_czcionka_20_akapitu"><text:span text:style-name="T58">Kaligula Camusa przebiera się za boginię Wenerę [</text:span></text:span><text:a xlink:type="simple" xlink:href="#przypisIV40" office:target-frame-name="_top" xlink:show="replace" text:style-name="Internet_20_link" text:visited-style-name="Visited_20_Internet_20_Link"><text:span text:style-name="Hiperłącze"><text:span text:style-name="T39">przypis 4</text:span></text:span></text:a><text:bookmark-start text:name="_Hlt530004943"/><text:a xlink:type="simple" xlink:href="#przypisIV40" office:target-frame-name="_top" xlink:show="replace" text:style-name="Internet_20_link" text:visited-style-name="Visited_20_Internet_20_Link"><text:span text:style-name="Hiperłącze"><text:span text:style-name="T39">.</text:span></text:span></text:a><text:bookmark-end text:name="_Hlt530004943"/><text:a xlink:type="simple" xlink:href="#przypisIV40" office:target-frame-name="_top" xlink:show="replace" text:style-name="Internet_20_link" text:visited-style-name="Visited_20_Internet_20_Link"><text:span text:style-name="Hiperłącze"><text:span text:style-name="T39">40</text:span></text:span></text:a><text:span text:style-name="Domyślna_20_czcionka_20_akapitu"><text:span text:style-name="T58">]</text:span></text:span><text:bookmark text:name="p_4_40"/><text:span text:style-name="Domyślna_20_czcionka_20_akapitu"><text:span text:style-name="T58">, tłumaczy Scypionowi, że bogom można dorównać, tylko naśladując ich w okrucieństwie. Gdyby takie oblicze cesarza było jedynym, jakie można odnaleźć w tej postaci, byłaby ona jednoznacznie burzycielska, prowokacyjna, dążąca do „filozofowania młotem”. Wolność cesarza, nawiązująca tutaj do postawy nietzscheańskiej, jest też samotnością, konsekwentnie wyniszczającą bohatera i odgradzającą go od innych. W procesie przewartościowania uderza on w postaci reprezentujące ważne sfery człowieczeństwa: cielesność i zmysłowość wniesione przez Caesonię, rozum, działanie, moralność Cherei, sztukę, liryczność i idealizm Scypiona.</text:span></text:span></text:p>
      <text:p text:style-name="P21"><text:span text:style-name="Domyślna_20_czcionka_20_akapitu"><text:span text:style-name="T58">Są w moim przekonaniu dwa istotne i problematyczne elementy postaci Kaliguli, które nie pozwalają na jednolity odbiór cesarza. Wytrącają one jego prowokacyjną manifestację wolności z ram, wobec których się on buntuje; czynią jego „logikę” paradoksalną. Księżyc, którego Kaligula pragnie, po który wysyła Helikona, wyznacza horyzont możliwości człowieka. Jest w nim echo tego świata, który w </text:span></text:span><text:span text:style-name="Domyślna_20_czcionka_20_akapitu"><text:span text:style-name="T62">Micie Syzyfa</text:span></text:span><text:span text:style-name="Domyślna_20_czcionka_20_akapitu"><text:span text:style-name="T58"> okazuje się niemożliwy do objęcia, niepoznawalny. To granica absurdu, nieprzekraczalna sfera rzeczywistości, obnażająca niemożliwość jedności, do której dążył człowiek. Księżyc reprezentuje także aspekt metafizyczny – u Swetoniusza znajdujemy zdanie: „Nocą, ilekroć na niebie błyszczała pełnia Księżyca, stale zapraszał niebieską boginię do uścisków w swym łożu” [</text:span></text:span><text:a xlink:type="simple" xlink:href="#przypisIV41" office:target-frame-name="_top" xlink:show="replace" text:style-name="Internet_20_link" text:visited-style-name="Visited_20_Internet_20_Link"><text:span text:style-name="Hiperłącze"><text:span text:style-name="T39">przypis 4.</text:span></text:span></text:a><text:bookmark-start text:name="_Hlt530004962"/><text:a xlink:type="simple" xlink:href="#przypisIV41" office:target-frame-name="_top" xlink:show="replace" text:style-name="Internet_20_link" text:visited-style-name="Visited_20_Internet_20_Link"><text:span text:style-name="Hiperłącze"><text:span text:style-name="T39">4</text:span></text:span></text:a><text:bookmark-end text:name="_Hlt530004962"/><text:a xlink:type="simple" xlink:href="#przypisIV41" office:target-frame-name="_top" xlink:show="replace" text:style-name="Internet_20_link" text:visited-style-name="Visited_20_Internet_20_Link"><text:span text:style-name="Hiperłącze"><text:span text:style-name="T39">1</text:span></text:span></text:a><text:span text:style-name="Domyślna_20_czcionka_20_akapitu"><text:span text:style-name="T58">]</text:span></text:span><text:bookmark text:name="p_4_41"/><text:span text:style-name="Domyślna_20_czcionka_20_akapitu"><text:span text:style-name="T58">. Księżyc jest więc także symbolem obecności bóstw, które nadawały egzystencji człowieka sens.</text:span></text:span></text:p>
      <text:p text:style-name="P27"/>
      <text:p text:style-name="P27">Str. 174</text:p>
      <text:p text:style-name="P21"><text:span text:style-name="Domyślna_20_czcionka_20_akapitu"><text:span text:style-name="T58">Pragnienie Kaliguli odsyła do potrzeby jasności (filozoficznie ujętej w </text:span></text:span><text:span text:style-name="Domyślna_20_czcionka_20_akapitu"><text:span text:style-name="T62">Micie Syzyfa</text:span></text:span><text:span text:style-name="Domyślna_20_czcionka_20_akapitu"><text:span text:style-name="T58">), </text:span></text:span><text:soft-page-break/><text:span text:style-name="Domyślna_20_czcionka_20_akapitu"><text:span text:style-name="T58">która nadałaby życiu sens. Jednak jedyna jasność dana to wiedza o niemożliwości spełnienia, powodująca rozpacz, samotność, szaleństwo, poczucie absurdu. Kaligula realizuje swój plan w cieniu Księżyca, wiedzy o jego nieosiągalności. Tęsknota za Księżycem to tęsknota za sensem, którego brakuje człowiekowi. Brak ten odsłania jednakże jego pasję, aktywuje go do działania. Wykroczenie człowieka poza sferę immanencji jest niemożliwe. Wobec tej niemożliwości Scypion proponuje ubóstwo [</text:span></text:span><text:a xlink:type="simple" xlink:href="#przypisIV42" office:target-frame-name="_top" xlink:show="replace" text:style-name="Internet_20_link" text:visited-style-name="Visited_20_Internet_20_Link"><text:span text:style-name="Hiperłącze"><text:span text:style-name="T39">przypis </text:span></text:span></text:a><text:bookmark-start text:name="_Hlt530004976"/><text:a xlink:type="simple" xlink:href="#przypisIV42" office:target-frame-name="_top" xlink:show="replace" text:style-name="Internet_20_link" text:visited-style-name="Visited_20_Internet_20_Link"><text:span text:style-name="Hiperłącze"><text:span text:style-name="T39">4</text:span></text:span></text:a><text:bookmark-end text:name="_Hlt530004976"/><text:a xlink:type="simple" xlink:href="#przypisIV42" office:target-frame-name="_top" xlink:show="replace" text:style-name="Internet_20_link" text:visited-style-name="Visited_20_Internet_20_Link"><text:span text:style-name="Hiperłącze"><text:span text:style-name="T39">.42</text:span></text:span></text:a><text:span text:style-name="Domyślna_20_czcionka_20_akapitu"><text:span text:style-name="T58">]</text:span></text:span><text:bookmark text:name="p_4_42"/><text:span text:style-name="Domyślna_20_czcionka_20_akapitu"><text:span text:style-name="T58">, Kaligula zaś paradoksy: walki ze światem i tęsknoty za jego jednością, apoteozy wielkości i samotności, pogardy wobec człowieka i potrzeby jego wyzwolenia. W mieszaninie powagi i ironii wyzwala świat dla człowieka, pokazując ludziom, jakie jest tego świata oblicze, stając się absurdem, którego zrozumienia, jak sądzi, im brakowało [</text:span></text:span><text:a xlink:type="simple" xlink:href="#przypisIV43" office:target-frame-name="_top" xlink:show="replace" text:style-name="Internet_20_link" text:visited-style-name="Visited_20_Internet_20_Link"><text:span text:style-name="Hiperłącze"><text:span text:style-name="T39">przypis 4.4</text:span></text:span></text:a><text:bookmark-start text:name="_Hlt530005003"/><text:a xlink:type="simple" xlink:href="#przypisIV43" office:target-frame-name="_top" xlink:show="replace" text:style-name="Internet_20_link" text:visited-style-name="Visited_20_Internet_20_Link"><text:span text:style-name="Hiperłącze"><text:span text:style-name="T39">3</text:span></text:span></text:a><text:bookmark-end text:name="_Hlt530005003"/><text:span text:style-name="Domyślna_20_czcionka_20_akapitu"><text:span text:style-name="T58">]</text:span></text:span><text:bookmark text:name="p_4_43"/><text:span text:style-name="Domyślna_20_czcionka_20_akapitu"><text:span text:style-name="T58">. Ale działając tak, wyzwala także świat od człowieka. Mnożąc zbrodnię, czyni z niej wartość. Jak sam wyznaje, kieruje się tylko pogardą. Destrukcja wszystkiego przezwycięża pamięć o pierwotnym motywie, zbrodnia nawracająca we wspomnieniach wyniszcza cesarza, prowadzi do potrzeby samounicestwienia. Kaligula w dialogach z Chereą i Scypionem broni swoich racji, w monologach coraz wyraźniej odsłania jednak to, co wygłosi pod koniec ostatniego aktu: „zabójstwo – to nie jest rozwiązanie” [</text:span></text:span><text:a xlink:type="simple" xlink:href="#przypisIV44" office:target-frame-name="_top" xlink:show="replace" text:style-name="Internet_20_link" text:visited-style-name="Visited_20_Internet_20_Link"><text:span text:style-name="Hiperłącze"><text:span text:style-name="T39">przypis </text:span></text:span></text:a><text:bookmark-start text:name="_Hlt530005022"/><text:a xlink:type="simple" xlink:href="#przypisIV44" office:target-frame-name="_top" xlink:show="replace" text:style-name="Internet_20_link" text:visited-style-name="Visited_20_Internet_20_Link"><text:span text:style-name="Hiperłącze"><text:span text:style-name="T39">4</text:span></text:span></text:a><text:bookmark-end text:name="_Hlt530005022"/><text:a xlink:type="simple" xlink:href="#przypisIV44" office:target-frame-name="_top" xlink:show="replace" text:style-name="Internet_20_link" text:visited-style-name="Visited_20_Internet_20_Link"><text:span text:style-name="Hiperłącze"><text:span text:style-name="T39">.44</text:span></text:span></text:a><text:span text:style-name="Domyślna_20_czcionka_20_akapitu"><text:span text:style-name="T58">]</text:span></text:span><text:bookmark text:name="p_4_44"/><text:span text:style-name="Domyślna_20_czcionka_20_akapitu"><text:span text:style-name="T58">. W ostatniej chwili pozostaje mu tylko lustro, przed którym obnaża swoją prawdę. Zwierciadło, w którym Kaligula się przeglądał, według Swetoniusza służyło cesarzowi do ćwiczeń: „Twarzy z natury odrażającej i szpetnej naumyślnie jeszcze dzikszy nadawał wyraz, układając przed zwierciadłem we wszelkie grymasy budzące grozę i obawę” [</text:span></text:span><text:a xlink:type="simple" xlink:href="#przypisIV45" office:target-frame-name="_top" xlink:show="replace" text:style-name="Internet_20_link" text:visited-style-name="Visited_20_Internet_20_Link"><text:span text:style-name="Hiperłącze"><text:span text:style-name="T39">przypis </text:span></text:span></text:a><text:bookmark-start text:name="_Hlt530005043"/><text:a xlink:type="simple" xlink:href="#przypisIV45" office:target-frame-name="_top" xlink:show="replace" text:style-name="Internet_20_link" text:visited-style-name="Visited_20_Internet_20_Link"><text:span text:style-name="Hiperłącze"><text:span text:style-name="T39">4</text:span></text:span></text:a><text:bookmark-end text:name="_Hlt530005043"/><text:a xlink:type="simple" xlink:href="#przypisIV45" office:target-frame-name="_top" xlink:show="replace" text:style-name="Internet_20_link" text:visited-style-name="Visited_20_Internet_20_Link"><text:span text:style-name="Hiperłącze"><text:span text:style-name="T39">.45</text:span></text:span></text:a><text:span text:style-name="Domyślna_20_czcionka_20_akapitu"><text:span text:style-name="T58">]</text:span></text:span><text:bookmark text:name="p_4_45"/><text:span text:style-name="Domyślna_20_czcionka_20_akapitu"><text:span text:style-name="T58">.</text:span></text:span></text:p>
      <text:p text:style-name="P27"/>
      <text:p text:style-name="P21"><text:span text:style-name="Domyślna_20_czcionka_20_akapitu"><text:span text:style-name="T58">Str. 175</text:span></text:span></text:p>
      <text:p text:style-name="P21"><text:span text:style-name="Domyślna_20_czcionka_20_akapitu"><text:span text:style-name="T58">Wobec dystansu Księżyca prawdę skazanego, świadomego rychłej śmierci, odsłania mu lustro [</text:span></text:span><text:a xlink:type="simple" xlink:href="#przypisIV46" office:target-frame-name="_top" xlink:show="replace" text:style-name="Internet_20_link" text:visited-style-name="Visited_20_Internet_20_Link"><text:span text:style-name="Hiperłącze"><text:span text:style-name="T39">przypis 4.</text:span></text:span></text:a><text:bookmark-start text:name="_Hlt530005060"/><text:a xlink:type="simple" xlink:href="#przypisIV46" office:target-frame-name="_top" xlink:show="replace" text:style-name="Internet_20_link" text:visited-style-name="Visited_20_Internet_20_Link"><text:span text:style-name="Hiperłącze"><text:span text:style-name="T39">4</text:span></text:span></text:a><text:bookmark-end text:name="_Hlt530005060"/><text:a xlink:type="simple" xlink:href="#przypisIV46" office:target-frame-name="_top" xlink:show="replace" text:style-name="Internet_20_link" text:visited-style-name="Visited_20_Internet_20_Link"><text:span text:style-name="Hiperłącze"><text:span text:style-name="T39">6</text:span></text:span></text:a><text:span text:style-name="Domyślna_20_czcionka_20_akapitu"><text:span text:style-name="T58">]</text:span></text:span><text:bookmark text:name="p_4_46"/><text:span text:style-name="Domyślna_20_czcionka_20_akapitu"><text:span text:style-name="T58">. Do tej pory pozwalało mu ono na ocenę swojej aktorskiej gry przed zaprezentowaniem jej poddanym, ukrycie swojego człowieczeństwa pod kreowaną dla innych maską okrucieństwa. Rozbijając zwierciadło w symbolicznym geście [</text:span></text:span><text:a xlink:type="simple" xlink:href="#przypisIV47" office:target-frame-name="_top" xlink:show="replace" text:style-name="Internet_20_link" text:visited-style-name="Visited_20_Internet_20_Link"><text:span text:style-name="Hiperłącze"><text:span text:style-name="T39">przypis 4.</text:span></text:span></text:a><text:bookmark-start text:name="_Hlt530005078"/><text:a xlink:type="simple" xlink:href="#przypisIV47" office:target-frame-name="_top" xlink:show="replace" text:style-name="Internet_20_link" text:visited-style-name="Visited_20_Internet_20_Link"><text:span text:style-name="Hiperłącze"><text:span text:style-name="T39">4</text:span></text:span></text:a><text:bookmark-end text:name="_Hlt530005078"/><text:a xlink:type="simple" xlink:href="#przypisIV47" office:target-frame-name="_top" xlink:show="replace" text:style-name="Internet_20_link" text:visited-style-name="Visited_20_Internet_20_Link"><text:span text:style-name="Hiperłącze"><text:span text:style-name="T39">7</text:span></text:span></text:a><text:span text:style-name="Domyślna_20_czcionka_20_akapitu"><text:span text:style-name="T58">]</text:span></text:span><text:bookmark text:name="p_4_47"/><text:span text:style-name="Domyślna_20_czcionka_20_akapitu"><text:span text:style-name="T58">, Kaligula na krótką chwilę staje się człowiekiem pojednanym [</text:span></text:span><text:a xlink:type="simple" xlink:href="#przypisIV48" office:target-frame-name="_top" xlink:show="replace" text:style-name="Internet_20_link" text:visited-style-name="Visited_20_Internet_20_Link"><text:span text:style-name="Hiperłącze"><text:span text:style-name="T39">przypis 4.</text:span></text:span></text:a><text:bookmark-start text:name="_Hlt530005096"/><text:a xlink:type="simple" xlink:href="#przypisIV48" office:target-frame-name="_top" xlink:show="replace" text:style-name="Internet_20_link" text:visited-style-name="Visited_20_Internet_20_Link"><text:span text:style-name="Hiperłącze"><text:span text:style-name="T39">4</text:span></text:span></text:a><text:bookmark-end text:name="_Hlt530005096"/><text:bookmark-start text:name="_Hlt530005113"/><text:a xlink:type="simple" xlink:href="#przypisIV48" office:target-frame-name="_top" xlink:show="replace" text:style-name="Internet_20_link" text:visited-style-name="Visited_20_Internet_20_Link"><text:span text:style-name="Hiperłącze"><text:span text:style-name="T39">8</text:span></text:span></text:a><text:bookmark-end text:name="_Hlt530005113"/><text:span text:style-name="Domyślna_20_czcionka_20_akapitu"><text:span text:style-name="T58">]</text:span></text:span><text:bookmark text:name="p_4_48"/><text:span text:style-name="Domyślna_20_czcionka_20_akapitu"><text:span text:style-name="T58">. Krzycząc zaś: „Kaligulo, do historii!” – pozwala nam rozumieć ten krzyk jako zapowiedź nadchodzącego buntu, ale i jako zamknięcie, odcięcie cesarza od Kaliguli okrutnego i obojętnego, wyzwolenie człowieka absurdalnego od piętna zbrodni. To koniec człowieka, który zakładając wolność jednostki, nie widział możliwości pogodzenia jej z wolnością innych ludzi, i zarazem ostrzeżenie przed takim człowiekiem [</text:span></text:span><text:a xlink:type="simple" xlink:href="#przypisIV49" office:target-frame-name="_top" xlink:show="replace" text:style-name="Internet_20_link" text:visited-style-name="Visited_20_Internet_20_Link"><text:span text:style-name="Hiperłącze"><text:span text:style-name="T39">przypis </text:span></text:span></text:a><text:bookmark-start text:name="_Hlt530005129"/><text:a xlink:type="simple" xlink:href="#przypisIV49" office:target-frame-name="_top" xlink:show="replace" text:style-name="Internet_20_link" text:visited-style-name="Visited_20_Internet_20_Link"><text:span text:style-name="Hiperłącze"><text:span text:style-name="T39">4</text:span></text:span></text:a><text:bookmark-end text:name="_Hlt530005129"/><text:a xlink:type="simple" xlink:href="#przypisIV49" office:target-frame-name="_top" xlink:show="replace" text:style-name="Internet_20_link" text:visited-style-name="Visited_20_Internet_20_Link"><text:span text:style-name="Hiperłącze"><text:span text:style-name="T39">.49</text:span></text:span></text:a><text:span text:style-name="Domyślna_20_czcionka_20_akapitu"><text:span text:style-name="T58">]</text:span></text:span><text:bookmark text:name="p_4_49"/><text:span text:style-name="Domyślna_20_czcionka_20_akapitu"><text:span text:style-name="T58">. Wolność Kaliguli, bezkompromisowość, </text:span></text:span><text:soft-page-break/><text:span text:style-name="Domyślna_20_czcionka_20_akapitu"><text:span text:style-name="T58">umiejscowiona pomiędzy biegunami niepoznawalnego – Księżyca i samoświadomości – lustra – wspiera się tylko na egoistycznej autoafirmacji przed samym sobą i niedostępności nadania działaniom metafizycznego sensu.</text:span></text:span></text:p>
      <text:p text:style-name="P21"><text:span text:style-name="Domyślna_20_czcionka_20_akapitu"><text:span text:style-name="T58">Dramat cesarza obnaża z jednej strony fascynację, z drugiej zaś rosnącą potrzebę polemiki z nietzscheańską wolnością. W </text:span></text:span><text:span text:style-name="Domyślna_20_czcionka_20_akapitu"><text:span text:style-name="T62">Kaliguli</text:span></text:span><text:span text:style-name="Domyślna_20_czcionka_20_akapitu"><text:span text:style-name="T58"> są zawarte pierwsze, prowizoryczne szkice do ukazania potencjalnego niebezpieczeństwa filozofii, która w procesie przewartościowania wartości może stać się apoteozą zbrodni.</text:span></text:span></text:p>
      <text:p text:style-name="P27"/>
      <text:p text:style-name="P27">Str. 176</text:p>
      <text:p text:style-name="P21"><text:span text:style-name="Domyślna_20_czcionka_20_akapitu"><text:span text:style-name="T58">W </text:span></text:span><text:span text:style-name="Domyślna_20_czcionka_20_akapitu"><text:span text:style-name="T62">Dziecku ze zwierciadłem</text:span></text:span><text:span text:style-name="Domyślna_20_czcionka_20_akapitu"><text:span text:style-name="T58"> Nietzschego Zaratustra przeraził się na widok własnego oblicza. Kaligula przyjmuje początkowo ten grymas świadomie i bez lęku – to aktor grający swoją rolę, aby w nieskrępowanym działaniu poznać jego konsekwencje [</text:span></text:span><text:a xlink:type="simple" xlink:href="#przypisIV50" office:target-frame-name="_top" xlink:show="replace" text:style-name="Internet_20_link" text:visited-style-name="Visited_20_Internet_20_Link"><text:span text:style-name="Hiperłącze"><text:span text:style-name="T39">przy</text:span></text:span></text:a><text:bookmark-start text:name="_Hlt530005143"/><text:a xlink:type="simple" xlink:href="#przypisIV50" office:target-frame-name="_top" xlink:show="replace" text:style-name="Internet_20_link" text:visited-style-name="Visited_20_Internet_20_Link"><text:span text:style-name="Hiperłącze"><text:span text:style-name="T39">p</text:span></text:span></text:a><text:bookmark-end text:name="_Hlt530005143"/><text:a xlink:type="simple" xlink:href="#przypisIV50" office:target-frame-name="_top" xlink:show="replace" text:style-name="Internet_20_link" text:visited-style-name="Visited_20_Internet_20_Link"><text:span text:style-name="Hiperłącze"><text:span text:style-name="T39">is 4.50</text:span></text:span></text:a><text:span text:style-name="Domyślna_20_czcionka_20_akapitu"><text:span text:style-name="T58">]</text:span></text:span><text:bookmark text:name="p_4_50"/><text:span text:style-name="Domyślna_20_czcionka_20_akapitu"><text:span text:style-name="T58">. Fenomen Kaliguli polega, moim zdaniem, na tym, że maska ta „przenika” pod skórę. Zmiany treści dramatu można z kolei interpretować jako ciążącą na autorze potrzebę uwolnienia się od widma Kaliguli [</text:span></text:span><text:a xlink:type="simple" xlink:href="#przypisIV51" office:target-frame-name="_top" xlink:show="replace" text:style-name="Internet_20_link" text:visited-style-name="Visited_20_Internet_20_Link"><text:span text:style-name="Hiperłącze"><text:span text:style-name="T39">przypis</text:span></text:span></text:a><text:bookmark-start text:name="_Hlt530005164"/><text:a xlink:type="simple" xlink:href="#przypisIV51" office:target-frame-name="_top" xlink:show="replace" text:style-name="Internet_20_link" text:visited-style-name="Visited_20_Internet_20_Link"><text:span text:style-name="Hiperłącze"><text:span text:style-name="T39"> </text:span></text:span></text:a><text:bookmark-end text:name="_Hlt530005164"/><text:a xlink:type="simple" xlink:href="#przypisIV51" office:target-frame-name="_top" xlink:show="replace" text:style-name="Internet_20_link" text:visited-style-name="Visited_20_Internet_20_Link"><text:span text:style-name="Hiperłącze"><text:span text:style-name="T39">4.51</text:span></text:span></text:a><text:span text:style-name="Domyślna_20_czcionka_20_akapitu"><text:span text:style-name="T58">]</text:span></text:span><text:bookmark text:name="p_4_51"/><text:span text:style-name="Domyślna_20_czcionka_20_akapitu"><text:span text:style-name="T58">. Upadek cesarza może być rozpatrywany jako swoiste memento dla refleksji z </text:span></text:span><text:span text:style-name="Domyślna_20_czcionka_20_akapitu"><text:span text:style-name="T62">Mitu Syzyfa</text:span></text:span><text:span text:style-name="Domyślna_20_czcionka_20_akapitu"><text:span text:style-name="T58">. Postawa absurdalna, pozbawiona wnikliwej refleksji nad konsekwencjami samotnego trwania w absurdzie oraz pogodzenia wolności absurdalnej z faktem istnienia drugiego człowieka, może okazać się niebezpieczna. </text:span></text:span><text:span text:style-name="Domyślna_20_czcionka_20_akapitu"><text:span text:style-name="T62">Kaligula</text:span></text:span><text:span text:style-name="Domyślna_20_czcionka_20_akapitu"><text:span text:style-name="T58"> odsłania skutki absurdu na kilku płaszczyznach, szczególnie estetycznej i moralnej. Cesarz przyjmuje nauki płynące z doświadczenia absurdu, ale jego działania w jawny sposób podnoszą kwestie zawarte we wnioskach </text:span></text:span><text:span text:style-name="Domyślna_20_czcionka_20_akapitu"><text:span text:style-name="T62">Mitu Syzyfa</text:span></text:span><text:span text:style-name="Domyślna_20_czcionka_20_akapitu"><text:span text:style-name="T58">:</text:span></text:span></text:p>
      <text:p text:style-name="P9"/>
      <text:p text:style-name="Cytat"><text:span text:style-name="Domyślna_20_czcionka_20_akapitu"><text:span text:style-name="T88">„Absurd przydaje jedynie równowartości konsekwencjom tych czynów. Nie zaleca zbrodni, to byłoby dziecinne, ale powiada, że wyrzut jest bezużyteczny. […] umysł przeniknięty absurdem orzeka tylko, że następstwa powinny być rozpatrywane pogodnie. Gotów jest płacić”</text:span></text:span><text:span text:style-name="Domyślna_20_czcionka_20_akapitu"><text:span text:style-name="T83"> [</text:span></text:span><text:a xlink:type="simple" xlink:href="#przypisIV52" office:target-frame-name="_top" xlink:show="replace" text:style-name="Internet_20_link" text:visited-style-name="Visited_20_Internet_20_Link"><text:span text:style-name="Hiperłącze"><text:span text:style-name="T89">przypis</text:span></text:span></text:a><text:bookmark-start text:name="_Hlt530005180"/><text:a xlink:type="simple" xlink:href="#przypisIV52" office:target-frame-name="_top" xlink:show="replace" text:style-name="Internet_20_link" text:visited-style-name="Visited_20_Internet_20_Link"><text:span text:style-name="Hiperłącze"><text:span text:style-name="T89"> </text:span></text:span></text:a><text:bookmark-end text:name="_Hlt530005180"/><text:a xlink:type="simple" xlink:href="#przypisIV52" office:target-frame-name="_top" xlink:show="replace" text:style-name="Internet_20_link" text:visited-style-name="Visited_20_Internet_20_Link"><text:span text:style-name="Hiperłącze"><text:span text:style-name="T89">4.52</text:span></text:span></text:a><text:span text:style-name="Domyślna_20_czcionka_20_akapitu"><text:span text:style-name="T83">]</text:span></text:span><text:bookmark text:name="p_4_52"/><text:span text:style-name="Domyślna_20_czcionka_20_akapitu"><text:span text:style-name="T83">.</text:span></text:span></text:p>
      <text:p text:style-name="P27"/>
      <text:p text:style-name="P21"><text:span text:style-name="Domyślna_20_czcionka_20_akapitu"><text:span text:style-name="T58">Refleksję z </text:span></text:span><text:span text:style-name="Domyślna_20_czcionka_20_akapitu"><text:span text:style-name="T62">Mitu Syzyfa</text:span></text:span><text:span text:style-name="Domyślna_20_czcionka_20_akapitu"><text:span text:style-name="T58"> można oddzielać od rezultatów działań Kaliguli, zaznaczając, że w stanie człowieka absurdalnego istotna jest świadomość granic, wyciągnięta również z wniosków Nietzschego, który twierdzi, że nihilizm musi prowadzić do ustanowienia nowych wartości, że pozostawienie go w stanie ciągłej negacji jest niemożliwe.</text:span></text:span></text:p>
      <text:p text:style-name="P27"/>
      <text:p text:style-name="P27"><text:soft-page-break/>Str. 177</text:p>
      <text:p text:style-name="P21"><text:span text:style-name="Domyślna_20_czcionka_20_akapitu"><text:span text:style-name="T62">Kaligula</text:span></text:span><text:span text:style-name="Domyślna_20_czcionka_20_akapitu"><text:span text:style-name="T58"> pokazuje jednak, jak duże niebezpieczeństwo pojawia się w momencie ustanawiania wartości, w procesie przewartościowania. Symbolicznie ukazane jest ono u Swetoniusza, w opisie aktu nałożenia głowy cesarza figurkom bogów [</text:span></text:span><text:a xlink:type="simple" xlink:href="#przypisIV53" office:target-frame-name="_top" xlink:show="replace" text:style-name="Internet_20_link" text:visited-style-name="Visited_20_Internet_20_Link"><text:span text:style-name="Hiperłącze"><text:span text:style-name="T39">przypis 4.</text:span></text:span></text:a><text:bookmark-start text:name="_Hlt530005200"/><text:a xlink:type="simple" xlink:href="#przypisIV53" office:target-frame-name="_top" xlink:show="replace" text:style-name="Internet_20_link" text:visited-style-name="Visited_20_Internet_20_Link"><text:span text:style-name="Hiperłącze"><text:span text:style-name="T39">5</text:span></text:span></text:a><text:bookmark-end text:name="_Hlt530005200"/><text:a xlink:type="simple" xlink:href="#przypisIV53" office:target-frame-name="_top" xlink:show="replace" text:style-name="Internet_20_link" text:visited-style-name="Visited_20_Internet_20_Link"><text:span text:style-name="Hiperłącze"><text:span text:style-name="T39">3</text:span></text:span></text:a><text:span text:style-name="Domyślna_20_czcionka_20_akapitu"><text:span text:style-name="T58">]</text:span></text:span><text:bookmark text:name="p_4_53"/><text:span text:style-name="Domyślna_20_czcionka_20_akapitu"><text:span text:style-name="T58">. W konfrontacji pomiędzy potrzebą sensu (posiadanie Księżyca) a wolnością, w konfrontacji z reprezentantami wartości podejmującymi polemikę z cesarzem obnaża się problem – w imię czego może powiedzieć „nie” zbrodni człowiek doświadczający wolności absurdalnej? Paradoksalnie, odpowiedź na to pytanie widział na chwilę przed śmiercią Kaligula, przeglądając się w lustrze.</text:span></text:span></text:p>
      <text:p text:style-name="P21"><text:span text:style-name="Domyślna_20_czcionka_20_akapitu"><text:span text:style-name="T58">Znaczący w </text:span></text:span><text:span text:style-name="Domyślna_20_czcionka_20_akapitu"><text:span text:style-name="T62">Kaliguli</text:span></text:span><text:span text:style-name="Domyślna_20_czcionka_20_akapitu"><text:span text:style-name="T58"> wydaje się fakt, iż źródło wiedzy o nieprzewidzianych konsekwencjach absurdu, zarówno dla Cherei, jak i Scypiona, pochodzi od cesarza. Czyni to scenę uniewinnienia Cherei przez Kaligulę jedną z najciekawszych w dramacie:</text:span></text:span></text:p>
      <text:p text:style-name="P9"/>
      <text:p text:style-name="Cytat"><text:span text:style-name="Domyślna_20_czcionka_20_akapitu"><text:span text:style-name="T88">„Nawet sami bogowie nie mogą restytuować niewinności, nie karząc uprzednio. A twój cesarz potrzebuje tylko płomienia, aby ciebie rozgrzeszyć i dodać ci otuchy. Mów dalej, Chereo. Doprowadź do końca wspaniałe rozumowanie, które przede mną rozwijałeś”</text:span></text:span><text:span text:style-name="Domyślna_20_czcionka_20_akapitu"><text:span text:style-name="T83"> [</text:span></text:span><text:a xlink:type="simple" xlink:href="#przypisIV54" office:target-frame-name="_top" xlink:show="replace" text:style-name="Internet_20_link" text:visited-style-name="Visited_20_Internet_20_Link"><text:span text:style-name="Hiperłącze"><text:span text:style-name="T89">przypis 4</text:span></text:span></text:a><text:bookmark-start text:name="_Hlt530005212"/><text:a xlink:type="simple" xlink:href="#przypisIV54" office:target-frame-name="_top" xlink:show="replace" text:style-name="Internet_20_link" text:visited-style-name="Visited_20_Internet_20_Link"><text:span text:style-name="Hiperłącze"><text:span text:style-name="T89">.</text:span></text:span></text:a><text:bookmark-end text:name="_Hlt530005212"/><text:a xlink:type="simple" xlink:href="#przypisIV54" office:target-frame-name="_top" xlink:show="replace" text:style-name="Internet_20_link" text:visited-style-name="Visited_20_Internet_20_Link"><text:span text:style-name="Hiperłącze"><text:span text:style-name="T89">54</text:span></text:span></text:a><text:span text:style-name="Domyślna_20_czcionka_20_akapitu"><text:span text:style-name="T83">]</text:span></text:span><text:bookmark text:name="p_4_54"/><text:span text:style-name="Domyślna_20_czcionka_20_akapitu"><text:span text:style-name="T83">.</text:span></text:span></text:p>
      <text:p text:style-name="P27"/>
      <text:p text:style-name="P21"><text:span text:style-name="Domyślna_20_czcionka_20_akapitu"><text:span text:style-name="T58">W konfrontacji z absurdem rozprzestrzenianym przez Kaligulę, Cherea wymyślił pewien plan działania, który wyłożył patrycjuszom na początku drugiego aktu: „Tak, pozwólmy Kaliguli działać dalej. Organizujmy jego szaleństwo” [</text:span></text:span><text:a xlink:type="simple" xlink:href="#przypisIV55" office:target-frame-name="_top" xlink:show="replace" text:style-name="Internet_20_link" text:visited-style-name="Visited_20_Internet_20_Link"><text:span text:style-name="Hiperłącze"><text:span text:style-name="T39">przypis </text:span></text:span></text:a><text:bookmark-start text:name="_Hlt530005226"/><text:a xlink:type="simple" xlink:href="#przypisIV55" office:target-frame-name="_top" xlink:show="replace" text:style-name="Internet_20_link" text:visited-style-name="Visited_20_Internet_20_Link"><text:span text:style-name="Hiperłącze"><text:span text:style-name="T39">4</text:span></text:span></text:a><text:bookmark-end text:name="_Hlt530005226"/><text:a xlink:type="simple" xlink:href="#przypisIV55" office:target-frame-name="_top" xlink:show="replace" text:style-name="Internet_20_link" text:visited-style-name="Visited_20_Internet_20_Link"><text:span text:style-name="Hiperłącze"><text:span text:style-name="T39">.55</text:span></text:span></text:a><text:span text:style-name="Domyślna_20_czcionka_20_akapitu"><text:span text:style-name="T58">]</text:span></text:span><text:bookmark text:name="p_4_55"/><text:span text:style-name="Domyślna_20_czcionka_20_akapitu"><text:span text:style-name="T58">. Wraz z uniewinnieniem Cherei cesarz staje się współorganizatorem zamachu na własne życie. W przedmowie do wydania ostatniej wersji dramatu [</text:span></text:span><text:a xlink:type="simple" xlink:href="#przypisIV56" office:target-frame-name="_top" xlink:show="replace" text:style-name="Internet_20_link" text:visited-style-name="Visited_20_Internet_20_Link"><text:span text:style-name="Hiperłącze"><text:span text:style-name="T39">przypi</text:span></text:span></text:a><text:bookmark-start text:name="_Hlt530005240"/><text:a xlink:type="simple" xlink:href="#przypisIV56" office:target-frame-name="_top" xlink:show="replace" text:style-name="Internet_20_link" text:visited-style-name="Visited_20_Internet_20_Link"><text:span text:style-name="Hiperłącze"><text:span text:style-name="T39">s</text:span></text:span></text:a><text:bookmark-end text:name="_Hlt530005240"/><text:a xlink:type="simple" xlink:href="#przypisIV56" office:target-frame-name="_top" xlink:show="replace" text:style-name="Internet_20_link" text:visited-style-name="Visited_20_Internet_20_Link"><text:span text:style-name="Hiperłącze"><text:span text:style-name="T39"> 4.56</text:span></text:span></text:a><text:span text:style-name="Domyślna_20_czcionka_20_akapitu"><text:span text:style-name="T58">]</text:span></text:span><text:bookmark text:name="p_4_56"/><text:span text:style-name="Domyślna_20_czcionka_20_akapitu"><text:span text:style-name="T58"> Camus tłumaczy ten akt (interpretację tę podejmuje R. Quillot) następująco: cesarz daje oręż spiskowcom, uczy ich buntu, poświęca się dla tej nauki.</text:span></text:span></text:p>
      <text:p text:style-name="P27"/>
      <text:p text:style-name="P27">Str. 178</text:p>
      <text:p text:style-name="P21"><text:span text:style-name="Domyślna_20_czcionka_20_akapitu"><text:span text:style-name="T58">Myślę, że to prawda, jednakże w chwili uniewinnienia Cherei Kaligula spełnia jeszcze jedną ważną rolę. Wykracza bowiem poza swoją „logikę” przed człowiekiem, który ją zrozumiał. Cesarz nie może obdarować Cherei poczuciem absurdu, ofiarowuje mu więc swoje rozumienie jego konsekwencji: </text:span></text:span><text:span text:style-name="Domyślna_20_czcionka_20_akapitu"><text:span text:style-name="T65">wszystko jest dozwolone</text:span></text:span><text:span text:style-name="Domyślna_20_czcionka_20_akapitu"><text:span text:style-name="T58">. Za działaniami Kaliguli nie stoi żadna konieczność. Absurd, którego orędownikiem stał się cesarz, manifestuje swoją siłę: „brak bezpieczeństwa – oto, co zmusza do </text:span></text:span><text:soft-page-break/><text:span text:style-name="Domyślna_20_czcionka_20_akapitu"><text:span text:style-name="T58">myślenia” [</text:span></text:span><text:a xlink:type="simple" xlink:href="#przypisIV57" office:target-frame-name="_top" xlink:show="replace" text:style-name="Internet_20_link" text:visited-style-name="Visited_20_Internet_20_Link"><text:span text:style-name="Hiperłącze"><text:span text:style-name="T39">przypis</text:span></text:span></text:a><text:bookmark-start text:name="_Hlt530005258"/><text:a xlink:type="simple" xlink:href="#przypisIV57" office:target-frame-name="_top" xlink:show="replace" text:style-name="Internet_20_link" text:visited-style-name="Visited_20_Internet_20_Link"><text:span text:style-name="Hiperłącze"><text:span text:style-name="T39"> </text:span></text:span></text:a><text:bookmark-end text:name="_Hlt530005258"/><text:a xlink:type="simple" xlink:href="#przypisIV57" office:target-frame-name="_top" xlink:show="replace" text:style-name="Internet_20_link" text:visited-style-name="Visited_20_Internet_20_Link"><text:span text:style-name="Hiperłącze"><text:span text:style-name="T39">4.57</text:span></text:span></text:a><text:span text:style-name="Domyślna_20_czcionka_20_akapitu"><text:span text:style-name="T58">]</text:span></text:span><text:bookmark text:name="p_4_57"/><text:span text:style-name="Domyślna_20_czcionka_20_akapitu"><text:span text:style-name="T58">. Dla patrycjuszy problemem jest tyrania Kaliguli, dla Cherei takim samym problemem staje się jego łaska nadana przez te same ręce, które wymordowały tylu niewinnych. Jego bunt wobec cesarza ma zatem inny wymiar. To sprzeciw nie wobec zła, a wobec założenia, że zbrodnią i życiem można dysponować wedle własnego uznania, kaprysu.</text:span></text:span></text:p>
      <text:p text:style-name="P21"><text:span text:style-name="Domyślna_20_czcionka_20_akapitu"><text:span text:style-name="T58">Kolejna ciekawa – w kontekście wpływu Kaliguli na poddanych – zmiana w dramacie dotyczy postawy Scypiona. W wydaniu z 1944 roku poeta walczy przeciwko Kaliguli wraz z Chereą. W późniejszej wersji dramatu (1958) Scypion decyduje się opuścić Rzym przed zamachem. Cherea, dowiedziawszy się, że poeta wycofa się ze spisku, uznaje ten fakt za największy grzech Kaliguli [</text:span></text:span><text:a xlink:type="simple" xlink:href="#przypisIV58" office:target-frame-name="_top" xlink:show="replace" text:style-name="Internet_20_link" text:visited-style-name="Visited_20_Internet_20_Link"><text:span text:style-name="Hiperłącze"><text:span text:style-name="T39">przypis </text:span></text:span></text:a><text:bookmark-start text:name="_Hlt530005272"/><text:a xlink:type="simple" xlink:href="#przypisIV58" office:target-frame-name="_top" xlink:show="replace" text:style-name="Internet_20_link" text:visited-style-name="Visited_20_Internet_20_Link"><text:span text:style-name="Hiperłącze"><text:span text:style-name="T39">4</text:span></text:span></text:a><text:bookmark-end text:name="_Hlt530005272"/><text:a xlink:type="simple" xlink:href="#przypisIV58" office:target-frame-name="_top" xlink:show="replace" text:style-name="Internet_20_link" text:visited-style-name="Visited_20_Internet_20_Link"><text:span text:style-name="Hiperłącze"><text:span text:style-name="T39">.58</text:span></text:span></text:a><text:span text:style-name="Domyślna_20_czcionka_20_akapitu"><text:span text:style-name="T58">]</text:span></text:span><text:bookmark text:name="p_4_58"/><text:span text:style-name="Domyślna_20_czcionka_20_akapitu"><text:span text:style-name="T58">. Ostatecznie, nie może on wybaczyć cesarzowi, że jego wpływ na poetę przyczynił się do niezdolności Scypiona do zajęcia stanowiska po którejś ze skonfliktowanych stron. Bardzo wnikliwą analizę odmowy uczestnictwa w zabójstwie Kaliguli przeprowadził Gay-Crosier, wskazując na powód owej modyfikacji </text:span></text:span><text:a xlink:type="simple" xlink:href="#przypisIV59" office:target-frame-name="_top" xlink:show="replace" text:style-name="Internet_20_link" text:visited-style-name="Visited_20_Internet_20_Link"><text:span text:style-name="Hiperłącze"><text:span text:style-name="T39">[przypis</text:span></text:span></text:a><text:bookmark-start text:name="_Hlt530005288"/><text:a xlink:type="simple" xlink:href="#przypisIV59" office:target-frame-name="_top" xlink:show="replace" text:style-name="Internet_20_link" text:visited-style-name="Visited_20_Internet_20_Link"><text:span text:style-name="Hiperłącze"><text:span text:style-name="T39"> </text:span></text:span></text:a><text:bookmark-end text:name="_Hlt530005288"/><text:a xlink:type="simple" xlink:href="#przypisIV59" office:target-frame-name="_top" xlink:show="replace" text:style-name="Internet_20_link" text:visited-style-name="Visited_20_Internet_20_Link"><text:span text:style-name="Hiperłącze"><text:span text:style-name="T39">4.59</text:span></text:span></text:a><text:span text:style-name="Domyślna_20_czcionka_20_akapitu"><text:span text:style-name="T58">]</text:span></text:span><text:bookmark text:name="p_4_59"/><text:span text:style-name="Domyślna_20_czcionka_20_akapitu"><text:span text:style-name="T58">. Ta zmiana w postawie poety jest niezwykle ciekawym elementem ewolucji dramatu.</text:span></text:span></text:p>
      <text:p text:style-name="P27"/>
      <text:p text:style-name="P27">Str. 179</text:p>
      <text:p text:style-name="P21"><text:span text:style-name="Domyślna_20_czcionka_20_akapitu"><text:span text:style-name="T58">Można doszukiwać się w niej echa wątków autobiograficznych (jak czyni to m.in. Gay-Crosier). Jednak przede wszystkim wskazuje ona, przez osłabienie zdolności do działania poety, że w ostatniej wersji dramatu wątek buntu za pomocą sztuki ustępuje miejsca buntowi filozoficznemu. Cherea pozostaje jedynym człowiekiem, który potrafi działać, skonfrontować się z cesarzem twarzą w twarz [</text:span></text:span><text:a xlink:type="simple" xlink:href="#przypisIV60" office:target-frame-name="_top" xlink:show="replace" text:style-name="Internet_20_link" text:visited-style-name="Visited_20_Internet_20_Link"><text:span text:style-name="Hiperłącze"><text:span text:style-name="T39">przyp</text:span></text:span></text:a><text:bookmark-start text:name="_Hlt530005301"/><text:a xlink:type="simple" xlink:href="#przypisIV60" office:target-frame-name="_top" xlink:show="replace" text:style-name="Internet_20_link" text:visited-style-name="Visited_20_Internet_20_Link"><text:span text:style-name="Hiperłącze"><text:span text:style-name="T39">i</text:span></text:span></text:a><text:bookmark-end text:name="_Hlt530005301"/><text:a xlink:type="simple" xlink:href="#przypisIV60" office:target-frame-name="_top" xlink:show="replace" text:style-name="Internet_20_link" text:visited-style-name="Visited_20_Internet_20_Link"><text:span text:style-name="Hiperłącze"><text:span text:style-name="T39">s 4.60</text:span></text:span></text:a><text:span text:style-name="Domyślna_20_czcionka_20_akapitu"><text:span text:style-name="T58">]</text:span></text:span><text:bookmark text:name="p_4_60"/><text:span text:style-name="Domyślna_20_czcionka_20_akapitu"><text:span text:style-name="T58">. Zmiana w podejściu Scypiona nadaje także, w moim przekonaniu, zupełnie inny sens niektórym wypowiedziom Kaliguli z poprzedniej wersji dramatu. Przykładowo, gdy mówi on do Caesonii: „Och, to nie ci mnie zabijają, którym zabiłem ojca czy syna. Ci mnie potrafią zrozumieć [</text:span></text:span><text:a xlink:type="simple" xlink:href="#przypisIV61" office:target-frame-name="_top" xlink:show="replace" text:style-name="Internet_20_link" text:visited-style-name="Visited_20_Internet_20_Link"><text:span text:style-name="Hiperłącze"><text:span text:style-name="T39">przypis</text:span></text:span></text:a><text:bookmark-start text:name="_Hlt530005315"/><text:a xlink:type="simple" xlink:href="#przypisIV61" office:target-frame-name="_top" xlink:show="replace" text:style-name="Internet_20_link" text:visited-style-name="Visited_20_Internet_20_Link"><text:span text:style-name="Hiperłącze"><text:span text:style-name="T39"> </text:span></text:span></text:a><text:bookmark-end text:name="_Hlt530005315"/><text:a xlink:type="simple" xlink:href="#przypisIV61" office:target-frame-name="_top" xlink:show="replace" text:style-name="Internet_20_link" text:visited-style-name="Visited_20_Internet_20_Link"><text:span text:style-name="Hiperłącze"><text:span text:style-name="T39">4.61</text:span></text:span></text:a><text:span text:style-name="Domyślna_20_czcionka_20_akapitu"><text:span text:style-name="T58">]</text:span></text:span><text:bookmark text:name="p_4_61"/><text:span text:style-name="Domyślna_20_czcionka_20_akapitu"><text:span text:style-name="T58">. Są ze mną, mają ten sam smak w ustach” [</text:span></text:span><text:bookmark-start text:name="_Hlt530005333"/><text:a xlink:type="simple" xlink:href="#przypisIV62" office:target-frame-name="_top" xlink:show="replace" text:style-name="Internet_20_link" text:visited-style-name="Visited_20_Internet_20_Link"><text:span text:style-name="Hiperłącze"><text:span text:style-name="T39">przypis 4.62</text:span></text:span></text:a><text:bookmark-end text:name="_Hlt530005333"/><text:span text:style-name="Domyślna_20_czcionka_20_akapitu"><text:span text:style-name="T58">]</text:span></text:span><text:bookmark text:name="p_4_62"/><text:span text:style-name="Domyślna_20_czcionka_20_akapitu"><text:span text:style-name="T58">.</text:span></text:span></text:p>
      <text:p text:style-name="P21"><text:span text:style-name="Domyślna_20_czcionka_20_akapitu"><text:span text:style-name="T58">Niewątpliwie zmiany, jakie następują w Kaliguli, wyznaczają kierunek refleksji i twórczości Camusa w latach powojennych. Echem kolejnych modyfikacji odbija się przeżycie wojny i okupacji, co wychwycił R. </text:span></text:span><text:span text:style-name="Domyślna_20_czcionka_20_akapitu"><text:span text:style-name="T61">Quillot, </text:span></text:span><text:span text:style-name="Domyślna_20_czcionka_20_akapitu"><text:span text:style-name="T58">analizując kolejne wersje dramatu [</text:span></text:span><text:a xlink:type="simple" xlink:href="#przypisIV63" office:target-frame-name="_top" xlink:show="replace" text:style-name="Internet_20_link" text:visited-style-name="Visited_20_Internet_20_Link"><text:span text:style-name="Hiperłącze"><text:span text:style-name="T39">przy</text:span></text:span></text:a><text:bookmark-start text:name="_Hlt530005352"/><text:a xlink:type="simple" xlink:href="#przypisIV63" office:target-frame-name="_top" xlink:show="replace" text:style-name="Internet_20_link" text:visited-style-name="Visited_20_Internet_20_Link"><text:span text:style-name="Hiperłącze"><text:span text:style-name="T39">p</text:span></text:span></text:a><text:bookmark-end text:name="_Hlt530005352"/><text:a xlink:type="simple" xlink:href="#przypisIV63" office:target-frame-name="_top" xlink:show="replace" text:style-name="Internet_20_link" text:visited-style-name="Visited_20_Internet_20_Link"><text:span text:style-name="Hiperłącze"><text:span text:style-name="T39">is 4.63</text:span></text:span></text:a><text:span text:style-name="Domyślna_20_czcionka_20_akapitu"><text:span text:style-name="T58">]</text:span></text:span><text:bookmark text:name="p_4_63"/><text:span text:style-name="Domyślna_20_czcionka_20_akapitu"><text:span text:style-name="T58">. Czas premiery wyznaczył dramatowi specyficzny kontekst, prowokując jednakże niechęć autora do jednoznacznych utożsamień treści z wydarzeniami współczesnymi. W świetle wnikliwszych analiz dramatu trudno się temu dziwić; jednostronne odczytanie Kaliguli w kierunku krytyki totalitaryzmu z pewnością nie </text:span></text:span><text:soft-page-break/><text:span text:style-name="Domyślna_20_czcionka_20_akapitu"><text:span text:style-name="T58">wyczerpuje zawartych w sztuce problemów.</text:span></text:span></text:p>
      <text:p text:style-name="P27"/>
      <text:p text:style-name="P27">Str. 180</text:p>
      <text:p text:style-name="P21"><text:span text:style-name="Domyślna_20_czcionka_20_akapitu"><text:span text:style-name="T58">Finalnie sztuka staje się polemiką z niebezpiecznymi konsekwencjami absurdu, wstępną diagnozą niebezpieczeństwa, którego pełny kontekst ukaże się już w </text:span></text:span><text:span text:style-name="Domyślna_20_czcionka_20_akapitu"><text:span text:style-name="T62">Listach do przyjaciela Niemca</text:span></text:span><text:span text:style-name="Domyślna_20_czcionka_20_akapitu"><text:span text:style-name="T58">. Działania Kaliguli odsyłają do Nietzschego, szczególnie zaś do niebezpieczeństw nietzscheanizmu, o których Camus będzie jednoznacznie pisał w </text:span></text:span><text:span text:style-name="Domyślna_20_czcionka_20_akapitu"><text:span text:style-name="T62">Człowieku zbuntowanym</text:span></text:span><text:span text:style-name="Domyślna_20_czcionka_20_akapitu"><text:span text:style-name="T58">. Należy jednakże pamiętać, że działalność Kaliguli rozpoczyna się od tego samego zdziwienia, obnażonego paradoksu, którego analizę zawiera </text:span></text:span><text:span text:style-name="Domyślna_20_czcionka_20_akapitu"><text:span text:style-name="T62">Mit Syzyfa</text:span></text:span><text:span text:style-name="Domyślna_20_czcionka_20_akapitu"><text:span text:style-name="T58">. Absurd jest tak samo odpowiedzialny za destruktywną postawę Kaliguli, jak za </text:span></text:span><text:span text:style-name="Domyślna_20_czcionka_20_akapitu"><text:span text:style-name="T65">etykę ilości</text:span></text:span><text:span text:style-name="Domyślna_20_czcionka_20_akapitu"><text:span text:style-name="T58">, proponowaną przez Camusa, czy opisywaną krytycznie nadzieję religijnego egzystencjalizmu. Dla patrycjuszy nie jest istotna geneza niebezpieczeństwa, jakim jest dla nich odmieniony cesarz, interesują ich konsekwencje, szczególnie zaś brak przewidywalności zdarzeń. Intencje Kaliguli rozumieją Cherea i Scypion, którzy naprawdę pojmują genezę zbrodni. Jej konsekwencje dotyczą zarówno działania w zgodzie z wartościami, które reprezentuje Cherea, jak i tworzenia, ekspresji, reprezentowanej przez Scypiona. Absurd Kaliguli odsyła do problemu, który na kanwie filozofii buntu będzie się odnosić do podstawy zaangażowania, afirmacji wobec pierwotnej negacji absurdu i jego konsekwencji.</text:span></text:span></text:p>
      <text:p text:style-name="P27"/>
      <text:h text:style-name="P49" text:outline-level="4"><text:bookmark text:name="_4.2.2._KALIGULA_WOBEC"/>4.2.2. KALIGULA WOBEC WARTOŚCI</text:h>
      <text:p text:style-name="P15"/>
      <text:p text:style-name="P21"><text:span text:style-name="Domyślna_20_czcionka_20_akapitu"><text:span text:style-name="T58">O ile rozważania na temat transformacji Kaliguli można łączyć, jak czyni to J. Arnold, z estetycznym wymiarem tekstu, problematyka ujęta w konfrontacji Kaliguli z Chereą odsyła do kwestii moralnych. </text:span></text:span><text:span text:style-name="Domyślna_20_czcionka_20_akapitu"><text:span text:style-name="T62">Kaligula</text:span></text:span><text:span text:style-name="Domyślna_20_czcionka_20_akapitu"><text:span text:style-name="T58"> interpretowany w tym sensie jest przede wszystkim dramatem o wykraczaniu poza granice moralności. Pragnienie Księżyca, wyrażone przez cesarza, to nie tylko symbol potrzeby konkretnej jednostki, to dążenie, które odsyła do głębszego, uniwersalnego problemu ludzkiej kondycji. Cesarz reprezentuje nie tylko siebie, ale i pewną zasadę: regułę ludzi, którzy umarli, szukając i nigdy nie odnajdując sensu. Do pewnego stopnia </text:span></text:span><text:span text:style-name="Domyślna_20_czcionka_20_akapitu"><text:span text:style-name="T62">Kaligula</text:span></text:span><text:span text:style-name="Domyślna_20_czcionka_20_akapitu"><text:span text:style-name="T58"> i </text:span></text:span><text:span text:style-name="Domyślna_20_czcionka_20_akapitu"><text:span text:style-name="T62">Nieporozumienie</text:span></text:span><text:span text:style-name="Domyślna_20_czcionka_20_akapitu"><text:span text:style-name="T58"> uzupełniają się, tworząc dramatyczny obraz człowieka postawionego wobec absurdu.</text:span></text:span></text:p>
      <text:p text:style-name="P27"/>
      <text:p text:style-name="P27"><text:soft-page-break/>Str. 181</text:p>
      <text:p text:style-name="P21"><text:span text:style-name="Domyślna_20_czcionka_20_akapitu"><text:span text:style-name="T58">Cesarz podejmuje bunt o podłożu filozoficznym, intelektualnym. Marta, bohaterka </text:span></text:span><text:span text:style-name="Domyślna_20_czcionka_20_akapitu"><text:span text:style-name="T62">Nieporozumienia</text:span></text:span><text:span text:style-name="Domyślna_20_czcionka_20_akapitu"><text:span text:style-name="T58">, szuka przede wszystkim szczęścia cielesnego, zmysłowego. Obydwa dramaty rozwijają się wokół postaci jawnie przekraczających granice moralne, uderzających w zastane wartości.</text:span></text:span></text:p>
      <text:p text:style-name="P21"><text:span text:style-name="Domyślna_20_czcionka_20_akapitu"><text:span text:style-name="T58">W ostatniej wersji </text:span></text:span><text:span text:style-name="Domyślna_20_czcionka_20_akapitu"><text:span text:style-name="T62">Kaliguli</text:span></text:span><text:span text:style-name="Domyślna_20_czcionka_20_akapitu"><text:span text:style-name="T58"> jedynym oponentem cesarza w dyskusji nad moralnością pozostaje Cherea. W bardzo ciekawej analizie wspomnianej konfrontacji </text:span></text:span><text:span text:style-name="Domyślna_20_czcionka_20_akapitu"><text:span text:style-name="T61">Colin Davies </text:span></text:span><text:span text:style-name="Domyślna_20_czcionka_20_akapitu"><text:span text:style-name="T58">zaznacza, że jako widzowie zdajemy sobie sprawę z tego, iż Kaligula jest w błędzie, jednak nie łatwo to wykazać, jeśli uznać, iż zaprzeczone zostały wszystkie wartości transcendentne [</text:span></text:span><text:a xlink:type="simple" xlink:href="#przypisIV64" office:target-frame-name="_top" xlink:show="replace" text:style-name="Internet_20_link" text:visited-style-name="Visited_20_Internet_20_Link"><text:span text:style-name="Hiperłącze"><text:span text:style-name="T39">przypis </text:span></text:span></text:a><text:bookmark-start text:name="_Hlt530005366"/><text:a xlink:type="simple" xlink:href="#przypisIV64" office:target-frame-name="_top" xlink:show="replace" text:style-name="Internet_20_link" text:visited-style-name="Visited_20_Internet_20_Link"><text:span text:style-name="Hiperłącze"><text:span text:style-name="T39">4</text:span></text:span></text:a><text:bookmark-end text:name="_Hlt530005366"/><text:a xlink:type="simple" xlink:href="#przypisIV64" office:target-frame-name="_top" xlink:show="replace" text:style-name="Internet_20_link" text:visited-style-name="Visited_20_Internet_20_Link"><text:span text:style-name="Hiperłącze"><text:span text:style-name="T39">.64</text:span></text:span></text:a><text:span text:style-name="Domyślna_20_czcionka_20_akapitu"><text:span text:style-name="T58">]</text:span></text:span><text:bookmark text:name="p_4_64"/><text:span text:style-name="Domyślna_20_czcionka_20_akapitu"><text:span text:style-name="T58">. Problemem jest więc brak stałego punktu odwołania, który pewne działanie by sankcjonował, inne zaś – nie. Cesarz przez swoje działania wprowadza zatem świadomość kryzysu dyskursu etycznego. Absurd uderza w fundamenty moralności, wskazując na wolność jednostki. Kaligula korzysta z tej wolności i w imię „dydaktycznej” potrzeby określenia jej granic – odbiera do niej prawo wszystkim innym. Davies w ciekawy sposób odsłania związki między postacią cesarza i Camusem, wnioskując, że do pewnego stopnia rozwój tego bohatera można rozumieć jako twórczą potrzebę neutralizowania fascynacji możliwością nieograniczonej wolności w działaniu człowieka po doświadczeniu absurdu.</text:span></text:span></text:p>
      <text:p text:style-name="P21"><text:span text:style-name="Domyślna_20_czcionka_20_akapitu"><text:span text:style-name="T58">Działania Kaliguli są nieakceptowalne, jednak w imię czego można go zatrzymać? Skoro absurd wykazał, że trzeba żyć bez odwołań, że człowiek absurdalny musi zaakceptować odkrytą rozbieżność pomiędzy pragnieniem sensu a jego brakiem w doświadczanym świecie, co może robić człowiek? Kaligula wybiera działanie, będąc świadomym ceny, jaką za to płaci: „Inteligencja kosztuje drogo lub zaprzecza sobie. Mnie – kosztuje” [</text:span></text:span><text:a xlink:type="simple" xlink:href="#przypisIV65" office:target-frame-name="_top" xlink:show="replace" text:style-name="Internet_20_link" text:visited-style-name="Visited_20_Internet_20_Link"><text:span text:style-name="Hiperłącze"><text:span text:style-name="T39">przy</text:span></text:span></text:a><text:bookmark-start text:name="_Hlt530005384"/><text:a xlink:type="simple" xlink:href="#przypisIV65" office:target-frame-name="_top" xlink:show="replace" text:style-name="Internet_20_link" text:visited-style-name="Visited_20_Internet_20_Link"><text:span text:style-name="Hiperłącze"><text:span text:style-name="T39">p</text:span></text:span></text:a><text:bookmark-end text:name="_Hlt530005384"/><text:a xlink:type="simple" xlink:href="#przypisIV65" office:target-frame-name="_top" xlink:show="replace" text:style-name="Internet_20_link" text:visited-style-name="Visited_20_Internet_20_Link"><text:span text:style-name="Hiperłącze"><text:span text:style-name="T39">is 4.65</text:span></text:span></text:a><text:span text:style-name="Domyślna_20_czcionka_20_akapitu"><text:span text:style-name="T58">]</text:span></text:span><text:bookmark text:name="p_4_65"/><text:span text:style-name="Domyślna_20_czcionka_20_akapitu"><text:span text:style-name="T58">. Cherea z kolei jest świadomy ludzkiej potrzeby szczęścia: „Chcę żyć i odczuwać szczęście. Sądzę, że ani jedno, ani drugie nie jest możliwe, gdy wyciąga się wszelkie konsekwencje z absurdu” [</text:span></text:span><text:a xlink:type="simple" xlink:href="#przypisIV66" office:target-frame-name="_top" xlink:show="replace" text:style-name="Internet_20_link" text:visited-style-name="Visited_20_Internet_20_Link"><text:span text:style-name="Hiperłącze"><text:span text:style-name="T39">przypis 4</text:span></text:span></text:a><text:bookmark-start text:name="_Hlt530005399"/><text:a xlink:type="simple" xlink:href="#przypisIV66" office:target-frame-name="_top" xlink:show="replace" text:style-name="Internet_20_link" text:visited-style-name="Visited_20_Internet_20_Link"><text:span text:style-name="Hiperłącze"><text:span text:style-name="T39">.</text:span></text:span></text:a><text:bookmark-end text:name="_Hlt530005399"/><text:a xlink:type="simple" xlink:href="#przypisIV66" office:target-frame-name="_top" xlink:show="replace" text:style-name="Internet_20_link" text:visited-style-name="Visited_20_Internet_20_Link"><text:span text:style-name="Hiperłącze"><text:span text:style-name="T39">66</text:span></text:span></text:a><text:span text:style-name="Domyślna_20_czcionka_20_akapitu"><text:span text:style-name="T58">]</text:span></text:span><text:bookmark text:name="p_4_66"/><text:span text:style-name="Domyślna_20_czcionka_20_akapitu"><text:span text:style-name="T58">.</text:span></text:span></text:p>
      <text:p text:style-name="P27"/>
      <text:p text:style-name="P27">Str. 182</text:p>
      <text:p text:style-name="P21"><text:span text:style-name="Domyślna_20_czcionka_20_akapitu"><text:span text:style-name="T58">Wszelkie konsekwencje absurdu to zawieszenie możliwości tworzenia jakichkolwiek hierarchii wartości [</text:span></text:span><text:a xlink:type="simple" xlink:href="#przypisIV67" office:target-frame-name="_top" xlink:show="replace" text:style-name="Internet_20_link" text:visited-style-name="Visited_20_Internet_20_Link"><text:span text:style-name="Hiperłącze"><text:span text:style-name="T39">przypis</text:span></text:span></text:a><text:bookmark-start text:name="_Hlt530005420"/><text:a xlink:type="simple" xlink:href="#przypisIV67" office:target-frame-name="_top" xlink:show="replace" text:style-name="Internet_20_link" text:visited-style-name="Visited_20_Internet_20_Link"><text:span text:style-name="Hiperłącze"><text:span text:style-name="T39"> </text:span></text:span></text:a><text:bookmark-end text:name="_Hlt530005420"/><text:a xlink:type="simple" xlink:href="#przypisIV67" office:target-frame-name="_top" xlink:show="replace" text:style-name="Internet_20_link" text:visited-style-name="Visited_20_Internet_20_Link"><text:span text:style-name="Hiperłącze"><text:span text:style-name="T39">4.67</text:span></text:span></text:a><text:span text:style-name="Domyślna_20_czcionka_20_akapitu"><text:span text:style-name="T58">]</text:span></text:span><text:bookmark text:name="p_4_67"/><text:span text:style-name="Domyślna_20_czcionka_20_akapitu"><text:span text:style-name="T58">. W rozmowie z Kaligulą Cherea wypowiada bardzo istotne zdanie: „[…] wierzę, że istnieją czyny piękniejsze od innych” [</text:span></text:span><text:a xlink:type="simple" xlink:href="#przypisIV68" office:target-frame-name="_top" xlink:show="replace" text:style-name="Internet_20_link" text:visited-style-name="Visited_20_Internet_20_Link"><text:span text:style-name="Hiperłącze"><text:span text:style-name="T39">pr</text:span></text:span></text:a><text:bookmark-start text:name="_Hlt530005438"/><text:a xlink:type="simple" xlink:href="#przypisIV68" office:target-frame-name="_top" xlink:show="replace" text:style-name="Internet_20_link" text:visited-style-name="Visited_20_Internet_20_Link"><text:span text:style-name="Hiperłącze"><text:span text:style-name="T39">z</text:span></text:span></text:a><text:bookmark-end text:name="_Hlt530005438"/><text:a xlink:type="simple" xlink:href="#przypisIV68" office:target-frame-name="_top" xlink:show="replace" text:style-name="Internet_20_link" text:visited-style-name="Visited_20_Internet_20_Link"><text:span text:style-name="Hiperłącze"><text:span text:style-name="T39">ypis 4.68</text:span></text:span></text:a><text:span text:style-name="Domyślna_20_czcionka_20_akapitu"><text:span text:style-name="T58">]</text:span></text:span><text:bookmark text:name="p_4_68"/><text:span text:style-name="Domyślna_20_czcionka_20_akapitu"><text:span text:style-name="T58">. Cherea zdaje się nie mówić tu tym samym językiem co Kaligula. Dla niego czyny mogą być </text:span></text:span><text:span text:style-name="Domyślna_20_czcionka_20_akapitu"><text:span text:style-name="T65">piękniejsze</text:span></text:span><text:span text:style-name="Domyślna_20_czcionka_20_akapitu"><text:span text:style-name="T58">, a nie bardziej wartościowe. W odpowiedzi Kaliguli nie ma już wydźwięku estetycznego </text:span></text:span><text:span text:style-name="Domyślna_20_czcionka_20_akapitu"><text:span text:style-name="T60">(</text:span></text:span><text:span text:style-name="Domyślna_20_czcionka_20_akapitu"><text:span text:style-name="T76">sont équivalentes</text:span></text:span><text:span text:style-name="Domyślna_20_czcionka_20_akapitu"><text:span text:style-name="T60">). </text:span></text:span><text:span text:style-name="Domyślna_20_czcionka_20_akapitu"><text:span text:style-name="T58">Obydwaj, co godne odnotowania, </text:span></text:span><text:soft-page-break/><text:span text:style-name="Domyślna_20_czcionka_20_akapitu"><text:span text:style-name="T58">wierzą </text:span></text:span><text:span text:style-name="Domyślna_20_czcionka_20_akapitu"><text:span text:style-name="T60">(</text:span></text:span><text:span text:style-name="Domyślna_20_czcionka_20_akapitu"><text:span text:style-name="T76">crois</text:span></text:span><text:span text:style-name="Domyślna_20_czcionka_20_akapitu"><text:span text:style-name="T60">), </text:span></text:span><text:span text:style-name="Domyślna_20_czcionka_20_akapitu"><text:span text:style-name="T58">a nie wiedzą. </text:span></text:span><text:span text:style-name="Domyślna_20_czcionka_20_akapitu"><text:span text:style-name="T60">Davis, </text:span></text:span><text:span text:style-name="Domyślna_20_czcionka_20_akapitu"><text:span text:style-name="T58">opisując konfrontację Kaliguli z Chereą, zauważa: „Obydwaj mówią, w co wierzą, lecz nie próbują zaproponować zasad, racji czy wyjaśnień, które mogłyby ukazać zasadność tych opinii” [tłum. własne] [</text:span></text:span><text:a xlink:type="simple" xlink:href="#przypisIV69" office:target-frame-name="_top" xlink:show="replace" text:style-name="Internet_20_link" text:visited-style-name="Visited_20_Internet_20_Link"><text:span text:style-name="Hiperłącze"><text:span text:style-name="T39">przypis</text:span></text:span></text:a><text:bookmark-start text:name="_Hlt530005457"/><text:a xlink:type="simple" xlink:href="#przypisIV69" office:target-frame-name="_top" xlink:show="replace" text:style-name="Internet_20_link" text:visited-style-name="Visited_20_Internet_20_Link"><text:span text:style-name="Hiperłącze"><text:span text:style-name="T39"> </text:span></text:span></text:a><text:bookmark-end text:name="_Hlt530005457"/><text:a xlink:type="simple" xlink:href="#przypisIV69" office:target-frame-name="_top" xlink:show="replace" text:style-name="Internet_20_link" text:visited-style-name="Visited_20_Internet_20_Link"><text:span text:style-name="Hiperłącze"><text:span text:style-name="T39">4.69</text:span></text:span></text:a><text:span text:style-name="Domyślna_20_czcionka_20_akapitu"><text:span text:style-name="T58">]</text:span></text:span><text:bookmark text:name="p_4_69"/><text:span text:style-name="Domyślna_20_czcionka_20_akapitu"><text:span text:style-name="T58">. Dialog dwóch protagonistów przedstawiających swoje poglądy na scenie domaga się zatem możliwości ich uzasadnienia. Krytyk zauważa jednak, że najważniejszym osiągnięciem dramatu jest ukazanie napięcia, braku wyraźnej przewagi jednego z oponentów w dyskusji. W tym miejscu pojawia się ważne pytanie: czy rolą dramatu jest przedstawienie dowodów, argumentów, uzasadnień dla działań postaci? </text:span></text:span><text:span text:style-name="Domyślna_20_czcionka_20_akapitu"><text:span text:style-name="T60">Davis </text:span></text:span><text:span text:style-name="Domyślna_20_czcionka_20_akapitu"><text:span text:style-name="T58">opisuje konflikt w odwołaniu do późniejszej twórczości Camusa:</text:span></text:span></text:p>
      <text:p text:style-name="P9"/>
      <text:p text:style-name="Cytat"><text:span text:style-name="Domyślna_20_czcionka_20_akapitu"><text:span text:style-name="T88">„Konfrontacja Cherei z Kaligulą jest przepisana w dyskusji pomiędzy Stepanem i Kaliajewem w drugim akcie </text:span></text:span><text:span text:style-name="Domyślna_20_czcionka_20_akapitu"><text:span text:style-name="T53">Sprawiedliwych</text:span></text:span><text:span text:style-name="Domyślna_20_czcionka_20_akapitu"><text:span text:style-name="T88">, lecz tam dwuznaczność została usunięta. […] Jako widzowie [</text:span></text:span><text:span text:style-name="Domyślna_20_czcionka_20_akapitu"><text:span text:style-name="T53">Sprawiedliwych</text:span></text:span><text:span text:style-name="Domyślna_20_czcionka_20_akapitu"><text:span text:style-name="T88"> – M. K.] możemy czuć się bezpieczniej w określeniu, po czyjej stronie powinniśmy stanąć, niż ma to miejsce w </text:span></text:span><text:span text:style-name="Domyślna_20_czcionka_20_akapitu"><text:span text:style-name="T53">Kaliguli</text:span></text:span><text:span text:style-name="Domyślna_20_czcionka_20_akapitu"><text:span text:style-name="T88">” [tłum. własne]</text:span></text:span><text:span text:style-name="Domyślna_20_czcionka_20_akapitu"><text:span text:style-name="T83"> [</text:span></text:span><text:a xlink:type="simple" xlink:href="#przypisIV70" office:target-frame-name="_top" xlink:show="replace" text:style-name="Internet_20_link" text:visited-style-name="Visited_20_Internet_20_Link"><text:span text:style-name="Hiperłącze"><text:span text:style-name="T89">przypis 4</text:span></text:span></text:a><text:bookmark-start text:name="_Hlt530005472"/><text:a xlink:type="simple" xlink:href="#przypisIV70" office:target-frame-name="_top" xlink:show="replace" text:style-name="Internet_20_link" text:visited-style-name="Visited_20_Internet_20_Link"><text:span text:style-name="Hiperłącze"><text:span text:style-name="T89">.</text:span></text:span></text:a><text:bookmark-end text:name="_Hlt530005472"/><text:a xlink:type="simple" xlink:href="#przypisIV70" office:target-frame-name="_top" xlink:show="replace" text:style-name="Internet_20_link" text:visited-style-name="Visited_20_Internet_20_Link"><text:span text:style-name="Hiperłącze"><text:span text:style-name="T89">70</text:span></text:span></text:a><text:span text:style-name="Domyślna_20_czcionka_20_akapitu"><text:span text:style-name="T83">]</text:span></text:span><text:bookmark text:name="p_4_70"/><text:span text:style-name="Domyślna_20_czcionka_20_akapitu"><text:span text:style-name="T83">.</text:span></text:span></text:p>
      <text:p text:style-name="P27"/>
      <text:p text:style-name="P27">Str. 183</text:p>
      <text:p text:style-name="P21"><text:span text:style-name="Domyślna_20_czcionka_20_akapitu"><text:span text:style-name="T58">Warto tu zaznaczyć, że jedną z modyfikacji dialogu Kaliguli i Cherei było usunięcie w tekście z 1958 roku zdania: „rozumiem ciebie i pochwalam”, wypowiadanego przez Chereę [</text:span></text:span><text:a xlink:type="simple" xlink:href="#przypisIV71" office:target-frame-name="_top" xlink:show="replace" text:style-name="Internet_20_link" text:visited-style-name="Visited_20_Internet_20_Link"><text:span text:style-name="Hiperłącze"><text:span text:style-name="T39">przypis 4.</text:span></text:span></text:a><text:bookmark-start text:name="_Hlt530005490"/><text:a xlink:type="simple" xlink:href="#przypisIV71" office:target-frame-name="_top" xlink:show="replace" text:style-name="Internet_20_link" text:visited-style-name="Visited_20_Internet_20_Link"><text:span text:style-name="Hiperłącze"><text:span text:style-name="T39">7</text:span></text:span></text:a><text:bookmark-end text:name="_Hlt530005490"/><text:a xlink:type="simple" xlink:href="#przypisIV71" office:target-frame-name="_top" xlink:show="replace" text:style-name="Internet_20_link" text:visited-style-name="Visited_20_Internet_20_Link"><text:span text:style-name="Hiperłącze"><text:span text:style-name="T39">1</text:span></text:span></text:a><text:span text:style-name="Domyślna_20_czcionka_20_akapitu"><text:span text:style-name="T58">]</text:span></text:span><text:bookmark text:name="p_4_71"/><text:span text:style-name="Domyślna_20_czcionka_20_akapitu"><text:span text:style-name="T58">. </text:span></text:span><text:span text:style-name="Domyślna_20_czcionka_20_akapitu"><text:span text:style-name="T61">Davis </text:span></text:span><text:span text:style-name="Domyślna_20_czcionka_20_akapitu"><text:span text:style-name="T58">podsumowuje wywód o etyce i moralności w dramatach Camusa w dość zaskakujący sposób, z którym nie jestem w stanie się zgodzić:</text:span></text:span></text:p>
      <text:p text:style-name="P9"/>
      <text:p text:style-name="Cytat"><text:span text:style-name="Domyślna_20_czcionka_20_akapitu"><text:span text:style-name="T88">„Istotnie Cherea, jak Kaliajew, może nadać kres morderstwu tylko przez jego popełnienie. Jego racje mogą być inne, przynajmniej do stopnia, w jaki jest je w stanie szczerze wyartykułować, jednak rezultat jest ten sam. Kaligula może zginąć, jednak zasada bezsensownej przemocy, którą ucieleśnia, jest wprowadzona w życie w momencie jego śmierci” [tłum. własne]</text:span></text:span><text:span text:style-name="Domyślna_20_czcionka_20_akapitu"><text:span text:style-name="T83"> [</text:span></text:span><text:a xlink:type="simple" xlink:href="#przypisIV72" office:target-frame-name="_top" xlink:show="replace" text:style-name="Internet_20_link" text:visited-style-name="Visited_20_Internet_20_Link"><text:span text:style-name="Hiperłącze"><text:span text:style-name="T89">przypis 4.</text:span></text:span></text:a><text:bookmark-start text:name="_Hlt530005506"/><text:a xlink:type="simple" xlink:href="#przypisIV72" office:target-frame-name="_top" xlink:show="replace" text:style-name="Internet_20_link" text:visited-style-name="Visited_20_Internet_20_Link"><text:span text:style-name="Hiperłącze"><text:span text:style-name="T89">7</text:span></text:span></text:a><text:bookmark-end text:name="_Hlt530005506"/><text:a xlink:type="simple" xlink:href="#przypisIV72" office:target-frame-name="_top" xlink:show="replace" text:style-name="Internet_20_link" text:visited-style-name="Visited_20_Internet_20_Link"><text:span text:style-name="Hiperłącze"><text:span text:style-name="T89">2</text:span></text:span></text:a><text:span text:style-name="Domyślna_20_czcionka_20_akapitu"><text:span text:style-name="T83">]</text:span></text:span><text:bookmark text:name="p_4_72"/><text:span text:style-name="Domyślna_20_czcionka_20_akapitu"><text:span text:style-name="T83">.</text:span></text:span></text:p>
      <text:p text:style-name="P27"/>
      <text:p text:style-name="P21"><text:span text:style-name="Domyślna_20_czcionka_20_akapitu"><text:span text:style-name="T58">W odniesieniu do zdania wyrwanego z kontekstu całej sztuki, wnioski </text:span></text:span><text:span text:style-name="Domyślna_20_czcionka_20_akapitu"><text:span text:style-name="T61">Davisa </text:span></text:span><text:span text:style-name="Domyślna_20_czcionka_20_akapitu"><text:span text:style-name="T58">brzmią przekonująco. Cherea, by powstrzymać Kaligulę, nie tylko morduje cesarza, ale i sprzymierza się z patrycjuszami [</text:span></text:span><text:a xlink:type="simple" xlink:href="#przypisIV73" office:target-frame-name="_top" xlink:show="replace" text:style-name="Internet_20_link" text:visited-style-name="Visited_20_Internet_20_Link"><text:span text:style-name="Hiperłącze"><text:span text:style-name="T39">przypis </text:span></text:span></text:a><text:bookmark-start text:name="_Hlt530005525"/><text:a xlink:type="simple" xlink:href="#przypisIV73" office:target-frame-name="_top" xlink:show="replace" text:style-name="Internet_20_link" text:visited-style-name="Visited_20_Internet_20_Link"><text:span text:style-name="Hiperłącze"><text:span text:style-name="T39">4</text:span></text:span></text:a><text:bookmark-end text:name="_Hlt530005525"/><text:a xlink:type="simple" xlink:href="#przypisIV73" office:target-frame-name="_top" xlink:show="replace" text:style-name="Internet_20_link" text:visited-style-name="Visited_20_Internet_20_Link"><text:span text:style-name="Hiperłącze"><text:span text:style-name="T39">.73</text:span></text:span></text:a><text:span text:style-name="Domyślna_20_czcionka_20_akapitu"><text:span text:style-name="T58">]</text:span></text:span><text:bookmark text:name="p_4_73"/><text:span text:style-name="Domyślna_20_czcionka_20_akapitu"><text:span text:style-name="T58">, którym jego ideały z pewnością są obce.</text:span></text:span></text:p>
      <text:p text:style-name="P27"/>
      <text:p text:style-name="P27">Str. 184</text:p>
      <text:p text:style-name="P21"><text:soft-page-break/><text:span text:style-name="Domyślna_20_czcionka_20_akapitu"><text:span text:style-name="T58">Posuwa się do zbrodni – jednak czy można postawić znak równości pomiędzy mordami Kaliguli a pragnieniem Cherei, by zatrzymać człowieka dążącego do destrukcji w swojej absurdalnej „logice”? Kaligula wymienia dwie możliwe konsekwencje absurdu dla świadomego tego problemu człowieka. Stwierdza, że Cherea ani nie chce się zaprzeć inteligencji, ani za nią zapłacić. To bardzo ciekawa konkluzja, która, jak myślę, odsyła do </text:span></text:span><text:span text:style-name="Domyślna_20_czcionka_20_akapitu"><text:span text:style-name="T62">Mitu Syzyfa</text:span></text:span><text:span text:style-name="Domyślna_20_czcionka_20_akapitu"><text:span text:style-name="T58">. Wobec absurdu inteligencja (świadomość) może uciec, zakwestionować rolę rozumu w poznaniu rzeczywistości i absurdu (</text:span></text:span><text:span text:style-name="Domyślna_20_czcionka_20_akapitu"><text:span text:style-name="T65">zaprzeć się</text:span></text:span><text:span text:style-name="Domyślna_20_czcionka_20_akapitu"><text:span text:style-name="T58">), może też uznać problem, zgodzić się na jego istnienie, co jest </text:span></text:span><text:span text:style-name="Domyślna_20_czcionka_20_akapitu"><text:span text:style-name="T65">kosztowne</text:span></text:span><text:span text:style-name="Domyślna_20_czcionka_20_akapitu"><text:span text:style-name="T58"> dla umysłu. Absurd, co zdaje się rozumieć Cherea, nie wymaga jednak wyrzeczenia się potrzeby sensu, a pogodzenia z konsekwencjami zderzenia tego pragnienia ze światem, w którym zawiera się nieusuwalny absurd. Dla Cherei istnieje też absurd </text:span></text:span><text:span text:style-name="Domyślna_20_czcionka_20_akapitu"><text:span text:style-name="T65">usuwalny</text:span></text:span><text:span text:style-name="Domyślna_20_czcionka_20_akapitu"><text:span text:style-name="T58"> - w tym wymiarze to ten, którego mnożeniem przez śmierć i nieograniczoną władzę para się Kaligula. Zabicie Kaliguli nie zmieni metafizyki świata, jednak pozwoli żyć innym ludziom, przywróci, choćby na chwilę, jeśli nie sens, to możliwość odczuwania wolności i szczęścia.</text:span></text:span></text:p>
      <text:p text:style-name="P21"><text:span text:style-name="Domyślna_20_czcionka_20_akapitu"><text:span text:style-name="T58">W kontekście powyższego wywodu największym problemem, wobec zdania: „wierzę, że są czyny piękniejsze od innych” [</text:span></text:span><text:a xlink:type="simple" xlink:href="#przypisIV74" office:target-frame-name="_top" xlink:show="replace" text:style-name="Internet_20_link" text:visited-style-name="Visited_20_Internet_20_Link"><text:span text:style-name="Hiperłącze"><text:span text:style-name="T39">przypis 4</text:span></text:span></text:a><text:bookmark-start text:name="_Hlt530005541"/><text:a xlink:type="simple" xlink:href="#przypisIV74" office:target-frame-name="_top" xlink:show="replace" text:style-name="Internet_20_link" text:visited-style-name="Visited_20_Internet_20_Link"><text:span text:style-name="Hiperłącze"><text:span text:style-name="T39">.</text:span></text:span></text:a><text:bookmark-end text:name="_Hlt530005541"/><text:a xlink:type="simple" xlink:href="#przypisIV74" office:target-frame-name="_top" xlink:show="replace" text:style-name="Internet_20_link" text:visited-style-name="Visited_20_Internet_20_Link"><text:span text:style-name="Hiperłącze"><text:span text:style-name="T39">74</text:span></text:span></text:a><text:span text:style-name="Domyślna_20_czcionka_20_akapitu"><text:span text:style-name="T58">]</text:span></text:span><text:bookmark text:name="p_4_74"/><text:span text:style-name="Domyślna_20_czcionka_20_akapitu"><text:span text:style-name="T58">, jest fakt, że czyn najpiękniejszy polega na powstrzymaniu się przed działaniem w sytuacji, gdy działanie to uderza w drugiego człowieka. Cherea staje przed dylematem etycznym: powstrzymanie się od zabójstwa innego człowieka (wartość uniwersalna) stoi w konflikcie z partykularną sytuacją, w której istnieje ktoś nieuznający tej zasady i negując ją, stwarza zagrożenie dla innych. Godząc sztyletem Kaligulę, Cherea łamie zasadę, ryzykuje, że inny wykona ten sam czyn z mniej szlachetnych pobudek niż solidarność z ofiarami dyktatury tyrana. Myślę jednak, iż nie można sprowadzić jego dylematu do wniosku </text:span></text:span><text:span text:style-name="Domyślna_20_czcionka_20_akapitu"><text:span text:style-name="T61">Daviesa. </text:span></text:span><text:span text:style-name="Domyślna_20_czcionka_20_akapitu"><text:span text:style-name="T58">Czyniąc tak, krytyk nadaje ostatniemu krzykowi cesarza („Jestem jeszcze żywy!”) znaczenie zwycięstwa przemocy, zbrodni. Byłoby to jednoznaczne z przegraną postawy Cherei wobec Kaliguli. W moim głębokim przekonaniu </text:span></text:span><text:span text:style-name="Domyślna_20_czcionka_20_akapitu"><text:span text:style-name="T61">Davies </text:span></text:span><text:span text:style-name="Domyślna_20_czcionka_20_akapitu"><text:span text:style-name="T58">zupełnie się tutaj pomylił.</text:span></text:span></text:p>
      <text:p text:style-name="P27"/>
      <text:p text:style-name="P27">Str. 185</text:p>
      <text:p text:style-name="P21"><text:span text:style-name="Domyślna_20_czcionka_20_akapitu"><text:span text:style-name="T58">Cherea przegrałby całkowicie w konfrontacji z Kaligulą tylko w jednej sytuacji – nie przez powtórzenie przemocy, lecz, paradoksalnie, idąc za Scypionem. Mówiąc wprost, dla Cherei, aby pozwolić rozwijać się zasadzie bezsensownej przemocy, wystarczyło odłożyć sztylet i pozwolić działać Kaliguli. Tylko wtedy, jak sądzę, </text:span></text:span><text:soft-page-break/><text:span text:style-name="Domyślna_20_czcionka_20_akapitu"><text:span text:style-name="T58">argument Daviesa miałby rację bytu [</text:span></text:span><text:a xlink:type="simple" xlink:href="#przypisIV75" office:target-frame-name="_top" xlink:show="replace" text:style-name="Internet_20_link" text:visited-style-name="Visited_20_Internet_20_Link"><text:span text:style-name="Hiperłącze"><text:span text:style-name="T39">przypis 4.</text:span></text:span></text:a><text:bookmark-start text:name="_Hlt530005558"/><text:a xlink:type="simple" xlink:href="#przypisIV75" office:target-frame-name="_top" xlink:show="replace" text:style-name="Internet_20_link" text:visited-style-name="Visited_20_Internet_20_Link"><text:span text:style-name="Hiperłącze"><text:span text:style-name="T39">7</text:span></text:span></text:a><text:bookmark-end text:name="_Hlt530005558"/><text:a xlink:type="simple" xlink:href="#przypisIV75" office:target-frame-name="_top" xlink:show="replace" text:style-name="Internet_20_link" text:visited-style-name="Visited_20_Internet_20_Link"><text:span text:style-name="Hiperłącze"><text:span text:style-name="T39">5</text:span></text:span></text:a><text:span text:style-name="Domyślna_20_czcionka_20_akapitu"><text:span text:style-name="T58">]</text:span></text:span><text:bookmark text:name="p_4_75"/><text:span text:style-name="Domyślna_20_czcionka_20_akapitu"><text:span text:style-name="T58">.</text:span></text:span></text:p>
      <text:p text:style-name="P21"><text:span text:style-name="Domyślna_20_czcionka_20_akapitu"><text:span text:style-name="T58">Myślę, że dobrym wyobrażeniem niebezpieczeństwa, które może przejawić się w sytuacji, w jakiej znalazł się Cherea, jest historia opowiadana przez bohatera </text:span></text:span><text:span text:style-name="Domyślna_20_czcionka_20_akapitu"><text:span text:style-name="T62">Upadku</text:span></text:span><text:span text:style-name="Domyślna_20_czcionka_20_akapitu"><text:span text:style-name="T58">. W kontekście zbrodni to właśnie Jean Baptiste Clemence [</text:span></text:span><text:a xlink:type="simple" xlink:href="#przypisIV76" office:target-frame-name="_top" xlink:show="replace" text:style-name="Internet_20_link" text:visited-style-name="Visited_20_Internet_20_Link"><text:span text:style-name="Hiperłącze"><text:span text:style-name="T39">przypis </text:span></text:span></text:a><text:bookmark-start text:name="_Hlt530005572"/><text:a xlink:type="simple" xlink:href="#przypisIV76" office:target-frame-name="_top" xlink:show="replace" text:style-name="Internet_20_link" text:visited-style-name="Visited_20_Internet_20_Link"><text:span text:style-name="Hiperłącze"><text:span text:style-name="T39">4</text:span></text:span></text:a><text:bookmark-end text:name="_Hlt530005572"/><text:a xlink:type="simple" xlink:href="#przypisIV76" office:target-frame-name="_top" xlink:show="replace" text:style-name="Internet_20_link" text:visited-style-name="Visited_20_Internet_20_Link"><text:span text:style-name="Hiperłącze"><text:span text:style-name="T39">.76</text:span></text:span></text:a><text:span text:style-name="Domyślna_20_czcionka_20_akapitu"><text:span text:style-name="T58">]</text:span></text:span><text:bookmark text:name="p_4_76"/><text:span text:style-name="Domyślna_20_czcionka_20_akapitu"><text:span text:style-name="T58"> – </text:span></text:span><text:span text:style-name="Domyślna_20_czcionka_20_akapitu"><text:span text:style-name="T65">sędzia pokutnik</text:span></text:span><text:span text:style-name="Domyślna_20_czcionka_20_akapitu"><text:span text:style-name="T58"> – pokazuje, dlaczego Cherea decyduje się na działanie przeciwko Kaliguli. Przedmiotem oskarżenia Daviesa jest wskazanie, że skutek działań Cherei jest taki sam jak to, wobec czego się buntuje: zbrodnia. Jaki byłby jednak rezultat przyzwolenia na działanie Kaliguli? </text:span></text:span><text:span text:style-name="Domyślna_20_czcionka_20_akapitu"><text:span text:style-name="T62">Upadek</text:span></text:span><text:span text:style-name="Domyślna_20_czcionka_20_akapitu"><text:span text:style-name="T58"> ukazuje, jak niebezpieczne są skutki powstrzymywania się od działania przeciwko zbrodni. Wywód Clemence’a uzupełnia refleksję Kaliguli, nie jest to już jednak studium świadomości zbrodniarza-humanisty, a spowiedź obnażająca błędy tych, którzy dyskutują nad potrzebą buntu wobec przemocy [</text:span></text:span><text:a xlink:type="simple" xlink:href="#przypisIV77" office:target-frame-name="_top" xlink:show="replace" text:style-name="Internet_20_link" text:visited-style-name="Visited_20_Internet_20_Link"><text:span text:style-name="Hiperłącze"><text:span text:style-name="T39">przypi</text:span></text:span></text:a><text:bookmark-start text:name="_Hlt530005584"/><text:a xlink:type="simple" xlink:href="#przypisIV77" office:target-frame-name="_top" xlink:show="replace" text:style-name="Internet_20_link" text:visited-style-name="Visited_20_Internet_20_Link"><text:span text:style-name="Hiperłącze"><text:span text:style-name="T39">s</text:span></text:span></text:a><text:bookmark-end text:name="_Hlt530005584"/><text:a xlink:type="simple" xlink:href="#przypisIV77" office:target-frame-name="_top" xlink:show="replace" text:style-name="Internet_20_link" text:visited-style-name="Visited_20_Internet_20_Link"><text:span text:style-name="Hiperłącze"><text:span text:style-name="T39"> 4.77</text:span></text:span></text:a><text:span text:style-name="Domyślna_20_czcionka_20_akapitu"><text:span text:style-name="T58">]</text:span></text:span><text:bookmark text:name="p_4_77"/><text:span text:style-name="Domyślna_20_czcionka_20_akapitu"><text:span text:style-name="T58">. Czytany przez pryzmat refleksji nad Kaligulą </text:span></text:span><text:span text:style-name="Domyślna_20_czcionka_20_akapitu"><text:span text:style-name="T62">Upadek</text:span></text:span><text:span text:style-name="Domyślna_20_czcionka_20_akapitu"><text:span text:style-name="T58"> obnaża świadomość buntowników – dlaczego tyle czasu nic nie zrobili z cesarzem mordującym w imię absurdalnej „logiki”?</text:span></text:span></text:p>
      <text:p text:style-name="P27"/>
      <text:p text:style-name="P27">Str. 186</text:p>
      <text:p text:style-name="P21"><text:span text:style-name="Domyślna_20_czcionka_20_akapitu"><text:span text:style-name="T58">Pomiędzy decyzją Kaliguli, by rozprzestrzeniać zbrodnię, a reakcją Cherei i Patrycjuszy mijają lata [</text:span></text:span><text:a xlink:type="simple" xlink:href="#przypisIV78" office:target-frame-name="_top" xlink:show="replace" text:style-name="Internet_20_link" text:visited-style-name="Visited_20_Internet_20_Link"><text:span text:style-name="Hiperłącze"><text:span text:style-name="T39">przypis </text:span></text:span></text:a><text:bookmark-start text:name="_Hlt530005601"/><text:a xlink:type="simple" xlink:href="#przypisIV78" office:target-frame-name="_top" xlink:show="replace" text:style-name="Internet_20_link" text:visited-style-name="Visited_20_Internet_20_Link"><text:span text:style-name="Hiperłącze"><text:span text:style-name="T39">4</text:span></text:span></text:a><text:bookmark-end text:name="_Hlt530005601"/><text:a xlink:type="simple" xlink:href="#przypisIV78" office:target-frame-name="_top" xlink:show="replace" text:style-name="Internet_20_link" text:visited-style-name="Visited_20_Internet_20_Link"><text:span text:style-name="Hiperłącze"><text:span text:style-name="T39">.78</text:span></text:span></text:a><text:span text:style-name="Domyślna_20_czcionka_20_akapitu"><text:span text:style-name="T58">]</text:span></text:span><text:bookmark text:name="p_4_78"/><text:span text:style-name="Domyślna_20_czcionka_20_akapitu"><text:span text:style-name="T58">. W swoim wywodzie Clemence przywołuje, z ironią, wydarzenia historyczne:</text:span></text:span></text:p>
      <text:p text:style-name="P9"/>
      <text:p text:style-name="Cytat"><text:span text:style-name="Domyślna_20_czcionka_20_akapitu"><text:span text:style-name="T88">„Ja mieszkam w dzielnicy żydowskiej albo w dzielnicy, która nazywała się tak aż do chwili, kiedy nasi bracia hitlerowcy oczyścili teren. Co za pranie! Siedemdziesiąt pięć tysięcy Żydów wywiezionych albo zamordowanych, to oczyścić teren do cna. […] mieszkam na miejscu jednej z największych zbrodni w historii”</text:span></text:span><text:span text:style-name="Domyślna_20_czcionka_20_akapitu"><text:span text:style-name="T83"> [</text:span></text:span><text:a xlink:type="simple" xlink:href="#przypisIV79" office:target-frame-name="_top" xlink:show="replace" text:style-name="Internet_20_link" text:visited-style-name="Visited_20_Internet_20_Link"><text:span text:style-name="Hiperłącze"><text:span text:style-name="T89">przypis 4.</text:span></text:span></text:a><text:bookmark-start text:name="_Hlt530005617"/><text:a xlink:type="simple" xlink:href="#przypisIV79" office:target-frame-name="_top" xlink:show="replace" text:style-name="Internet_20_link" text:visited-style-name="Visited_20_Internet_20_Link"><text:span text:style-name="Hiperłącze"><text:span text:style-name="T89">7</text:span></text:span></text:a><text:bookmark-end text:name="_Hlt530005617"/><text:a xlink:type="simple" xlink:href="#przypisIV79" office:target-frame-name="_top" xlink:show="replace" text:style-name="Internet_20_link" text:visited-style-name="Visited_20_Internet_20_Link"><text:span text:style-name="Hiperłącze"><text:span text:style-name="T89">9</text:span></text:span></text:a><text:span text:style-name="Domyślna_20_czcionka_20_akapitu"><text:span text:style-name="T83">]</text:span></text:span><text:bookmark text:name="p_4_79"/><text:span text:style-name="Domyślna_20_czcionka_20_akapitu"><text:span text:style-name="T83">.</text:span></text:span></text:p>
      <text:p text:style-name="P27"/>
      <text:p text:style-name="P21"><text:span text:style-name="Domyślna_20_czcionka_20_akapitu"><text:span text:style-name="T58">Nieco dalej Clemence przywołuje dwie historie, które brzmią niczym relacje z makabrycznych eksperymentów Kaliguli: matka, której hitlerowiec kazał wybrać spomiędzy dwóch synów, który ma zostać rozstrzelany, i historię pacyfisty, który zaprosił wszystkich do swojego domu: „Jak pan sądzi, kto odpowiedział na jego zaproszenie? Milicjanci, którzy weszli jak do siebie i wypatroszyli mu wnętrzności” [</text:span></text:span><text:a xlink:type="simple" xlink:href="#przypisIV80" office:target-frame-name="_top" xlink:show="replace" text:style-name="Internet_20_link" text:visited-style-name="Visited_20_Internet_20_Link"><text:span text:style-name="Hiperłącze"><text:span text:style-name="T39">przypis 4.8</text:span></text:span></text:a><text:bookmark-start text:name="_Hlt530005634"/><text:a xlink:type="simple" xlink:href="#przypisIV80" office:target-frame-name="_top" xlink:show="replace" text:style-name="Internet_20_link" text:visited-style-name="Visited_20_Internet_20_Link"><text:span text:style-name="Hiperłącze"><text:span text:style-name="T39">0</text:span></text:span></text:a><text:bookmark-end text:name="_Hlt530005634"/><text:span text:style-name="Domyślna_20_czcionka_20_akapitu"><text:span text:style-name="T58">]</text:span></text:span><text:bookmark text:name="p_4_80"/><text:span text:style-name="Domyślna_20_czcionka_20_akapitu"><text:span text:style-name="T58">. Sam bohater </text:span></text:span><text:span text:style-name="Domyślna_20_czcionka_20_akapitu"><text:span text:style-name="T62">Upadku</text:span></text:span><text:span text:style-name="Domyślna_20_czcionka_20_akapitu"><text:span text:style-name="T58"> nosi piętno powstrzymania się od działania w krytycznej chwili, gdy nie zareagował na odgłos wpadającego do wody człowieka. Można obawiać się negatywnych skutków działania przeciwko przemocy, można też jednak potraktować refleksję Clemance’a jako ostrzeżenie przed ryzykiem </text:span></text:span><text:soft-page-break/><text:span text:style-name="Domyślna_20_czcionka_20_akapitu"><text:span text:style-name="T58">powstrzymywania się od działania w krytycznych sytuacjach.</text:span></text:span></text:p>
      <text:p text:style-name="P27"/>
      <text:p text:style-name="P27">Str. 187</text:p>
      <text:p text:style-name="P21"><text:span text:style-name="Domyślna_20_czcionka_20_akapitu"><text:span text:style-name="T58">Jednak nadal, w kontekście sytuacji Cherei, bardzo trudno wskazać na wartość, która usprawiedliwiałaby jego działanie i zarazem gwarantowała powstrzymanie przemocy w przyszłości. W dramacie Camusa Scypion ma zapewne rację, mówiąc do cesarza: „[…] zrobiłeś wszystko, co konieczne, aby pewnego dnia naokoło ciebie podniosły się całe legiony ludzkich bogów, z kolei równie bezlitosnych, i aby utopili w krwi – bóstwo jednej chwili” [</text:span></text:span><text:a xlink:type="simple" xlink:href="#przypisIV81" office:target-frame-name="_top" xlink:show="replace" text:style-name="Internet_20_link" text:visited-style-name="Visited_20_Internet_20_Link"><text:span text:style-name="Hiperłącze"><text:span text:style-name="T39">przy</text:span></text:span></text:a><text:bookmark-start text:name="_Hlt530005650"/><text:a xlink:type="simple" xlink:href="#przypisIV81" office:target-frame-name="_top" xlink:show="replace" text:style-name="Internet_20_link" text:visited-style-name="Visited_20_Internet_20_Link"><text:span text:style-name="Hiperłącze"><text:span text:style-name="T39">p</text:span></text:span></text:a><text:bookmark-end text:name="_Hlt530005650"/><text:a xlink:type="simple" xlink:href="#przypisIV81" office:target-frame-name="_top" xlink:show="replace" text:style-name="Internet_20_link" text:visited-style-name="Visited_20_Internet_20_Link"><text:span text:style-name="Hiperłącze"><text:span text:style-name="T39">is 4.81</text:span></text:span></text:a><text:span text:style-name="Domyślna_20_czcionka_20_akapitu"><text:span text:style-name="T58">]</text:span></text:span><text:bookmark text:name="p_4_81"/><text:span text:style-name="Domyślna_20_czcionka_20_akapitu"><text:span text:style-name="T58">. W wymiarze etycznym Kaligula, łącząc inteligencję ze zbrodnią, władzę z przemocą, przenosi widza do początku procesu, którego straszliwych skutków doświadczył, gdy chodzi o obraz literacki, Clemence z </text:span></text:span><text:span text:style-name="Domyślna_20_czcionka_20_akapitu"><text:span text:style-name="T62">Upadku</text:span></text:span><text:span text:style-name="Domyślna_20_czcionka_20_akapitu"><text:span text:style-name="T58">, a w realnym świecie – Europejczyk z lat czterdziestych minionego wieku. Przemoc, uwolniona z ograniczeń, pochłania zbrodniarzy i ich ofiary. Zyskuje w procesie makabrycznej ewolucji jeszcze jeden wymiar, który obnaży Sekretarka ze </text:span></text:span><text:span text:style-name="Domyślna_20_czcionka_20_akapitu"><text:span text:style-name="T62">Stanu oblężenia</text:span></text:span><text:span text:style-name="Domyślna_20_czcionka_20_akapitu"><text:span text:style-name="T58"> – staje się zinstytucjonalizowana. </text:span></text:span><text:span text:style-name="Domyślna_20_czcionka_20_akapitu"><text:span text:style-name="T62">Kaligulę</text:span></text:span><text:span text:style-name="Domyślna_20_czcionka_20_akapitu"><text:span text:style-name="T58"> można jednak bronić przed zbyt daleko idącymi analogiami, zbyt jednoznacznym odczytaniem działań cesarza jako symbolu przemocy i okrucieństwa okresu wojny. Czyni to sam Camus, niechętny jednoznacznemu utożsamianiu tej postaci z wydarzeniami współczesnymi. W intencji autora </text:span></text:span><text:span text:style-name="Domyślna_20_czcionka_20_akapitu"><text:span text:style-name="T62">Kaliguli</text:span></text:span><text:span text:style-name="Domyślna_20_czcionka_20_akapitu"><text:span text:style-name="T58"> cesarz pozwala rozwijać się spiskowi; daje buntownikom oręż do detronizacji absurdu, który sam reprezentuje i rozprzestrzenia. Oręż ten, z pewnością, to miecz obosieczny, jednakże trudno zgodzić się z Davisem, który dobitnie pisze: „Cherea […] kończy, pomagając w odbudowaniu tego samego stanu samookłamania, który Kaligula chciał usunąć” [tłum. własne] [</text:span></text:span><text:a xlink:type="simple" xlink:href="#przypisIV82" office:target-frame-name="_top" xlink:show="replace" text:style-name="Internet_20_link" text:visited-style-name="Visited_20_Internet_20_Link"><text:span text:style-name="Hiperłącze"><text:span text:style-name="T39">przy</text:span></text:span></text:a><text:bookmark-start text:name="_Hlt530005770"/><text:a xlink:type="simple" xlink:href="#przypisIV82" office:target-frame-name="_top" xlink:show="replace" text:style-name="Internet_20_link" text:visited-style-name="Visited_20_Internet_20_Link"><text:span text:style-name="Hiperłącze"><text:span text:style-name="T39">p</text:span></text:span></text:a><text:bookmark-end text:name="_Hlt530005770"/><text:a xlink:type="simple" xlink:href="#przypisIV82" office:target-frame-name="_top" xlink:show="replace" text:style-name="Internet_20_link" text:visited-style-name="Visited_20_Internet_20_Link"><text:span text:style-name="Hiperłącze"><text:span text:style-name="T39">is 4.82</text:span></text:span></text:a><text:span text:style-name="Domyślna_20_czcionka_20_akapitu"><text:span text:style-name="T58">]</text:span></text:span><text:bookmark text:name="p_4_82"/><text:span text:style-name="Domyślna_20_czcionka_20_akapitu"><text:span text:style-name="T58">. W moim przekonaniu tak definitywne określenie konsekwencji buntu Cherei deformuje wydźwięk dramatu, podobnie jak uznanie Kaliguli za tyrana. Treść </text:span></text:span><text:span text:style-name="Domyślna_20_czcionka_20_akapitu"><text:span text:style-name="T62">Kaliguli</text:span></text:span><text:span text:style-name="Domyślna_20_czcionka_20_akapitu"><text:span text:style-name="T58"> nie zawiera według mnie przesłanki pozwalającej na tak jednoznaczne określenie skutków spisku [</text:span></text:span><text:a xlink:type="simple" xlink:href="#przypisIV83" office:target-frame-name="_top" xlink:show="replace" text:style-name="Internet_20_link" text:visited-style-name="Visited_20_Internet_20_Link"><text:span text:style-name="Hiperłącze"><text:span text:style-name="T39">przypis</text:span></text:span></text:a><text:bookmark-start text:name="_Hlt530005832"/><text:a xlink:type="simple" xlink:href="#przypisIV83" office:target-frame-name="_top" xlink:show="replace" text:style-name="Internet_20_link" text:visited-style-name="Visited_20_Internet_20_Link"><text:span text:style-name="Hiperłącze"><text:span text:style-name="T39"> </text:span></text:span></text:a><text:bookmark-end text:name="_Hlt530005832"/><text:a xlink:type="simple" xlink:href="#przypisIV83" office:target-frame-name="_top" xlink:show="replace" text:style-name="Internet_20_link" text:visited-style-name="Visited_20_Internet_20_Link"><text:span text:style-name="Hiperłącze"><text:span text:style-name="T39">4.83</text:span></text:span></text:a><text:span text:style-name="Domyślna_20_czcionka_20_akapitu"><text:span text:style-name="T58">]</text:span></text:span><text:bookmark text:name="p_4_83"/><text:span text:style-name="Domyślna_20_czcionka_20_akapitu"><text:span text:style-name="T58">.</text:span></text:span></text:p>
      <text:p text:style-name="P27"/>
      <text:p text:style-name="P27">Str. 188</text:p>
      <text:p text:style-name="P21"><text:span text:style-name="Domyślna_20_czcionka_20_akapitu"><text:span text:style-name="T58">Przed śmiercią Drusilli Kaligula był idealistą, myślicielem, który stał się tyranem. Nie potrafi znieść faktu („ludzie umierają i nie są szczęśliwi” [</text:span></text:span><text:a xlink:type="simple" xlink:href="#przypisIV84" office:target-frame-name="_top" xlink:show="replace" text:style-name="Internet_20_link" text:visited-style-name="Visited_20_Internet_20_Link"><text:span text:style-name="Hiperłącze"><text:span text:style-name="T39">przypis</text:span></text:span></text:a><text:bookmark-start text:name="_Hlt530005848"/><text:a xlink:type="simple" xlink:href="#przypisIV84" office:target-frame-name="_top" xlink:show="replace" text:style-name="Internet_20_link" text:visited-style-name="Visited_20_Internet_20_Link"><text:span text:style-name="Hiperłącze"><text:span text:style-name="T39"> </text:span></text:span></text:a><text:bookmark-end text:name="_Hlt530005848"/><text:a xlink:type="simple" xlink:href="#przypisIV84" office:target-frame-name="_top" xlink:show="replace" text:style-name="Internet_20_link" text:visited-style-name="Visited_20_Internet_20_Link"><text:span text:style-name="Hiperłącze"><text:span text:style-name="T39">4.84</text:span></text:span></text:a><text:span text:style-name="Domyślna_20_czcionka_20_akapitu"><text:span text:style-name="T58">]</text:span></text:span><text:bookmark text:name="p_4_84"/><text:span text:style-name="Domyślna_20_czcionka_20_akapitu"><text:span text:style-name="T58">), że w absurdalnym świecie nie można żyć, nie akceptując konsekwencji wiedzy o absurdzie. Łączy w sobie jasność uświadomionej kondycji człowieka absurdalnego i tęsknotę za sensem, której symbolem staje się Księżyc („[…] jakiejś rzeczy, która </text:span></text:span><text:soft-page-break/><text:span text:style-name="Domyślna_20_czcionka_20_akapitu"><text:span text:style-name="T58">może byłaby szalona [</text:span></text:span><text:a xlink:type="simple" xlink:href="#przypisIV85" office:target-frame-name="_top" xlink:show="replace" text:style-name="Internet_20_link" text:visited-style-name="Visited_20_Internet_20_Link"><text:span text:style-name="Hiperłącze"><text:span text:style-name="T39">przypis 4.8</text:span></text:span></text:a><text:bookmark-start text:name="_Hlt530005866"/><text:a xlink:type="simple" xlink:href="#przypisIV85" office:target-frame-name="_top" xlink:show="replace" text:style-name="Internet_20_link" text:visited-style-name="Visited_20_Internet_20_Link"><text:span text:style-name="Hiperłącze"><text:span text:style-name="T39">5</text:span></text:span></text:a><text:bookmark-end text:name="_Hlt530005866"/><text:span text:style-name="Domyślna_20_czcionka_20_akapitu"><text:span text:style-name="T58">]</text:span></text:span><text:bookmark text:name="p_4_85"/><text:span text:style-name="Domyślna_20_czcionka_20_akapitu"><text:span text:style-name="T58">, ale która nie byłaby z tego świata” [</text:span></text:span><text:a xlink:type="simple" xlink:href="#przypisIV86" office:target-frame-name="_top" xlink:show="replace" text:style-name="Internet_20_link" text:visited-style-name="Visited_20_Internet_20_Link"><text:span text:style-name="Hiperłącze"><text:span text:style-name="T39">przypis 4.</text:span></text:span></text:a><text:bookmark-start text:name="_Hlt530005884"/><text:a xlink:type="simple" xlink:href="#przypisIV86" office:target-frame-name="_top" xlink:show="replace" text:style-name="Internet_20_link" text:visited-style-name="Visited_20_Internet_20_Link"><text:span text:style-name="Hiperłącze"><text:span text:style-name="T39">8</text:span></text:span></text:a><text:bookmark-end text:name="_Hlt530005884"/><text:a xlink:type="simple" xlink:href="#przypisIV86" office:target-frame-name="_top" xlink:show="replace" text:style-name="Internet_20_link" text:visited-style-name="Visited_20_Internet_20_Link"><text:span text:style-name="Hiperłącze"><text:span text:style-name="T39">6</text:span></text:span></text:a><text:span text:style-name="Domyślna_20_czcionka_20_akapitu"><text:span text:style-name="T58">]</text:span></text:span><text:bookmark text:name="p_4_86"/><text:span text:style-name="Domyślna_20_czcionka_20_akapitu"><text:span text:style-name="T58">). W cesarzu jest więc świadomość absurdu, ale i bunt, idący jednak nie w kierunku utrzymania napięcia wobec stwierdzonej sytuacji, a wykorzystania jej, przekroczenia za wszelką cenę. Odpowiedź Helikona, wskazująca powszechną obojętność wobec cierpienia i śmierci: „ta prawda nie przeszkadza nikomu jeść obiadu” [</text:span></text:span><text:a xlink:type="simple" xlink:href="#przypisIV87" office:target-frame-name="_top" xlink:show="replace" text:style-name="Internet_20_link" text:visited-style-name="Visited_20_Internet_20_Link"><text:span text:style-name="Hiperłącze"><text:span text:style-name="T39">przypis 4.</text:span></text:span></text:a><text:bookmark-start text:name="_Hlt530005904"/><text:a xlink:type="simple" xlink:href="#przypisIV87" office:target-frame-name="_top" xlink:show="replace" text:style-name="Internet_20_link" text:visited-style-name="Visited_20_Internet_20_Link"><text:span text:style-name="Hiperłącze"><text:span text:style-name="T39">8</text:span></text:span></text:a><text:bookmark-end text:name="_Hlt530005904"/><text:a xlink:type="simple" xlink:href="#przypisIV87" office:target-frame-name="_top" xlink:show="replace" text:style-name="Internet_20_link" text:visited-style-name="Visited_20_Internet_20_Link"><text:span text:style-name="Hiperłącze"><text:span text:style-name="T39">7</text:span></text:span></text:a><text:span text:style-name="Domyślna_20_czcionka_20_akapitu"><text:span text:style-name="T58">]</text:span></text:span><text:bookmark text:name="p_4_87"/><text:span text:style-name="Domyślna_20_czcionka_20_akapitu"><text:span text:style-name="T58"> tworzy dla Kaliguli kontekst dla wprowadzenia zmiany, rozprzestrzenienia świadomości absurdu przez proliferację zbrodni. Jeden z przerażających paradoksów konsekwencji działań Kaliguli to budzenie świadomości cierpienia i śmierci przez zadawanie cierpienia i śmierci. Kaligula, jak trafnie to ujmuje </text:span></text:span><text:span text:style-name="Domyślna_20_czcionka_20_akapitu"><text:span text:style-name="T60">R. Quillot, </text:span></text:span><text:span text:style-name="Domyślna_20_czcionka_20_akapitu"><text:span text:style-name="T58">pożycza swoją wolność od bogów i na potrzebę uświadomienia absurdu staje się nim – nieprzewidywalnym losem, sytuacją, w której wszystko jest dozwolone i nie ma porządku, do której można się odwołać, by ocenić działanie jako dobre lub złe. Wie o tym Cherea, gdy mówi buntownikom:</text:span></text:span></text:p>
      <text:p text:style-name="P27"/>
      <text:p text:style-name="P27">Str. 189</text:p>
      <text:p text:style-name="Cytat"><text:span text:style-name="Domyślna_20_czcionka_20_akapitu"><text:span text:style-name="T88">„Nie poznaliście waszego prawdziwego wroga, gdyż podsuwacie mu niskie motywy działania. One są wielkie, a wy zmierzacie ku zgubie. Umiejcie najpierw widzieć go takim, jaki jest – wtedy będziecie mogli go zwalczać”</text:span></text:span><text:span text:style-name="Domyślna_20_czcionka_20_akapitu"><text:span text:style-name="T83"> [</text:span></text:span><text:a xlink:type="simple" xlink:href="#przypisIV88" office:target-frame-name="_top" xlink:show="replace" text:style-name="Internet_20_link" text:visited-style-name="Visited_20_Internet_20_Link"><text:span text:style-name="Hiperłącze"><text:span text:style-name="T89">przypi</text:span></text:span></text:a><text:bookmark-start text:name="_Hlt530005924"/><text:a xlink:type="simple" xlink:href="#przypisIV88" office:target-frame-name="_top" xlink:show="replace" text:style-name="Internet_20_link" text:visited-style-name="Visited_20_Internet_20_Link"><text:span text:style-name="Hiperłącze"><text:span text:style-name="T89">s</text:span></text:span></text:a><text:bookmark-end text:name="_Hlt530005924"/><text:a xlink:type="simple" xlink:href="#przypisIV88" office:target-frame-name="_top" xlink:show="replace" text:style-name="Internet_20_link" text:visited-style-name="Visited_20_Internet_20_Link"><text:span text:style-name="Hiperłącze"><text:span text:style-name="T89"> 4.88</text:span></text:span></text:a><text:span text:style-name="Domyślna_20_czcionka_20_akapitu"><text:span text:style-name="T83">]</text:span></text:span><text:bookmark text:name="p_4_88"/><text:span text:style-name="Domyślna_20_czcionka_20_akapitu"><text:span text:style-name="T83">.</text:span></text:span></text:p>
      <text:p text:style-name="P9"/>
      <text:p text:style-name="P27">Bunt wobec absurdu możliwy jest dopiero, gdy absurd zostanie uświadomiony. Można z nim walczyć, ale konfrontacja w imię obrony tego, co posiadał człowiek przed absurdem, to próba zaprzeczenia jego istnieniu. W przypadku patrycjuszy to chęć powrotu do codzienności, prawdy o umieraniu, która nie przeszkadza nikomu jeść obiadu. Jednak wydarzenie absurdu zmienia wiedzę człowieka – Cherea zdaje sobie sprawę z tego, że w stosunku do absurdu nie można pozostać obojętnym, nie można też jednak wierzyć w możliwość jego całkowitego wyeliminowania.</text:p>
      <text:p text:style-name="P21"><text:span text:style-name="Domyślna_20_czcionka_20_akapitu"><text:span text:style-name="T58">Konflikt Cherei z Kaligulą odbija się echem w </text:span></text:span><text:span text:style-name="Domyślna_20_czcionka_20_akapitu"><text:span text:style-name="T62">Listach do przyjaciela Niemca</text:span></text:span><text:span text:style-name="Domyślna_20_czcionka_20_akapitu"><text:span text:style-name="T58">. Camus w </text:span></text:span><text:span text:style-name="Domyślna_20_czcionka_20_akapitu"><text:span text:style-name="T62">Liście czwartym</text:span></text:span><text:span text:style-name="Domyślna_20_czcionka_20_akapitu"><text:span text:style-name="T58"> wysuwa zarzuty, które mogłyby zostać skierowane pod adresem Kaliguli:</text:span></text:span></text:p>
      <text:p text:style-name="P9"/>
      <text:p text:style-name="Cytat"><text:span text:style-name="Domyślna_20_czcionka_20_akapitu"><text:span text:style-name="T88">„Nie wierzyłeś nigdy w sens tego świata i wywiodłeś stąd, że wszystko jest siebie warte oraz że dobro i zło określać można wedle ochoty. […] doszedłeś więc do konkluzji, że człowiek jest niczym i że można zabić jego duszę, że w historii, całkowicie wyzbytej sensu, powinność jednostki sprowadza się do doświadczenia </text:span></text:span><text:soft-page-break/><text:span text:style-name="Domyślna_20_czcionka_20_akapitu"><text:span text:style-name="T88">mocy i jej moralności, którą jest realizm podboju. Sądziłem, że myślę jak Ty, i nie znajdowałem argumentu, który mógłbym Ci przeciwstawić</text:span></text:span><text:span text:style-name="Domyślna_20_czcionka_20_akapitu"><text:span text:style-name="T83"> [</text:span></text:span><text:a xlink:type="simple" xlink:href="#przypisIV89" office:target-frame-name="_top" xlink:show="replace" text:style-name="Internet_20_link" text:visited-style-name="Visited_20_Internet_20_Link"><text:span text:style-name="Hiperłącze"><text:span text:style-name="T89">przypis</text:span></text:span></text:a><text:bookmark-start text:name="_Hlt530005936"/><text:a xlink:type="simple" xlink:href="#przypisIV89" office:target-frame-name="_top" xlink:show="replace" text:style-name="Internet_20_link" text:visited-style-name="Visited_20_Internet_20_Link"><text:span text:style-name="Hiperłącze"><text:span text:style-name="T89"> </text:span></text:span></text:a><text:bookmark-end text:name="_Hlt530005936"/><text:a xlink:type="simple" xlink:href="#przypisIV89" office:target-frame-name="_top" xlink:show="replace" text:style-name="Internet_20_link" text:visited-style-name="Visited_20_Internet_20_Link"><text:span text:style-name="Hiperłącze"><text:span text:style-name="T89">4.89</text:span></text:span></text:a><text:span text:style-name="Domyślna_20_czcionka_20_akapitu"><text:span text:style-name="T88">]</text:span></text:span><text:bookmark text:name="p_4_89"/><text:span text:style-name="Domyślna_20_czcionka_20_akapitu"><text:span text:style-name="T88">, prócz dzikiego pragnienia sprawiedliwości w końcu tak samo nieuzasadnionego jak każda namiętność”</text:span></text:span><text:span text:style-name="Domyślna_20_czcionka_20_akapitu"><text:span text:style-name="T83"> [</text:span></text:span><text:a xlink:type="simple" xlink:href="#przypisIV90" office:target-frame-name="_top" xlink:show="replace" text:style-name="Internet_20_link" text:visited-style-name="Visited_20_Internet_20_Link"><text:span text:style-name="Hiperłącze"><text:span text:style-name="T89">przypis 4.9</text:span></text:span></text:a><text:bookmark-start text:name="_Hlt530005950"/><text:a xlink:type="simple" xlink:href="#przypisIV90" office:target-frame-name="_top" xlink:show="replace" text:style-name="Internet_20_link" text:visited-style-name="Visited_20_Internet_20_Link"><text:span text:style-name="Hiperłącze"><text:span text:style-name="T89">0</text:span></text:span></text:a><text:bookmark-end text:name="_Hlt530005950"/><text:span text:style-name="Domyślna_20_czcionka_20_akapitu"><text:span text:style-name="T83">]</text:span></text:span><text:bookmark text:name="p_4_90"/><text:span text:style-name="Domyślna_20_czcionka_20_akapitu"><text:span text:style-name="T83">.</text:span></text:span></text:p>
      <text:p text:style-name="P27"/>
      <text:p text:style-name="P27">Zarówno Kaligula, jak i Cherea zgadzają się co do zasady – jest nią absurd. Wyciągają z niej jednak inne konsekwencje. W cytowanym liście Camus zaznacza:</text:p>
      <text:p text:style-name="P27"/>
      <text:p text:style-name="P27">Str. 190</text:p>
      <text:p text:style-name="Cytat"><text:span text:style-name="Domyślna_20_czcionka_20_akapitu"><text:span text:style-name="T88">„[…] z tej samej zasady wywiedliśmy różne moralności […] ponieważ znużyła Cię walka z niebem, wybrałeś tę niszczycielską przygodę, w której zadaniem było kaleczyć dusze i pustoszyć ziemię. […] opowiedziałeś się po stronie bogów. Twoja logika była tylko pozorna”</text:span></text:span><text:span text:style-name="Domyślna_20_czcionka_20_akapitu"><text:span text:style-name="T83"> [</text:span></text:span><text:a xlink:type="simple" xlink:href="#przypisIV91" office:target-frame-name="_top" xlink:show="replace" text:style-name="Internet_20_link" text:visited-style-name="Visited_20_Internet_20_Link"><text:span text:style-name="Hiperłącze"><text:span text:style-name="T89">przyp</text:span></text:span></text:a><text:bookmark-start text:name="_Hlt530005968"/><text:a xlink:type="simple" xlink:href="#przypisIV91" office:target-frame-name="_top" xlink:show="replace" text:style-name="Internet_20_link" text:visited-style-name="Visited_20_Internet_20_Link"><text:span text:style-name="Hiperłącze"><text:span text:style-name="T89">i</text:span></text:span></text:a><text:bookmark-end text:name="_Hlt530005968"/><text:a xlink:type="simple" xlink:href="#przypisIV91" office:target-frame-name="_top" xlink:show="replace" text:style-name="Internet_20_link" text:visited-style-name="Visited_20_Internet_20_Link"><text:span text:style-name="Hiperłącze"><text:span text:style-name="T89">s 4.91</text:span></text:span></text:a><text:span text:style-name="Domyślna_20_czcionka_20_akapitu"><text:span text:style-name="T83">]</text:span></text:span><text:bookmark text:name="p_4_91"/><text:span text:style-name="Domyślna_20_czcionka_20_akapitu"><text:span text:style-name="T83">.</text:span></text:span></text:p>
      <text:p text:style-name="P27"/>
      <text:p text:style-name="P21"><text:span text:style-name="Domyślna_20_czcionka_20_akapitu"><text:span text:style-name="T58">Odpowiadający z listu znajduje jednak argument, pozytywny aspekt buntu: „Prawdą świata jest człowiek i winniśmy mu dostarczyć argumentu przeciw losowi. Tym argumentem jest on sam i jego trzeba ratować, jeśli idea życia ma być uratowana” [</text:span></text:span><text:a xlink:type="simple" xlink:href="#przypisIV92" office:target-frame-name="_top" xlink:show="replace" text:style-name="Internet_20_link" text:visited-style-name="Visited_20_Internet_20_Link"><text:span text:style-name="Hiperłącze"><text:span text:style-name="T39">przypis 4.</text:span></text:span></text:a><text:bookmark-start text:name="_Hlt530005987"/><text:a xlink:type="simple" xlink:href="#przypisIV92" office:target-frame-name="_top" xlink:show="replace" text:style-name="Internet_20_link" text:visited-style-name="Visited_20_Internet_20_Link"><text:span text:style-name="Hiperłącze"><text:span text:style-name="T39">9</text:span></text:span></text:a><text:bookmark-end text:name="_Hlt530005987"/><text:a xlink:type="simple" xlink:href="#przypisIV92" office:target-frame-name="_top" xlink:show="replace" text:style-name="Internet_20_link" text:visited-style-name="Visited_20_Internet_20_Link"><text:span text:style-name="Hiperłącze"><text:span text:style-name="T39">2</text:span></text:span></text:a><text:span text:style-name="Domyślna_20_czcionka_20_akapitu"><text:span text:style-name="T58">]</text:span></text:span><text:bookmark text:name="p_4_92"/><text:span text:style-name="Domyślna_20_czcionka_20_akapitu"><text:span text:style-name="T58">.</text:span></text:span></text:p>
      <text:p text:style-name="P21"><text:span text:style-name="Domyślna_20_czcionka_20_akapitu"><text:span text:style-name="T58">Kusząca zdaje się zatem perspektywa, w której wywód z </text:span></text:span><text:span text:style-name="Domyślna_20_czcionka_20_akapitu"><text:span text:style-name="T62">Listów</text:span></text:span><text:span text:style-name="Domyślna_20_czcionka_20_akapitu"><text:span text:style-name="T58"> mógłby być użyty do interpretacji konfliktu bohaterów </text:span></text:span><text:span text:style-name="Domyślna_20_czcionka_20_akapitu"><text:span text:style-name="T62">Kaliguli</text:span></text:span><text:span text:style-name="Domyślna_20_czcionka_20_akapitu"><text:span text:style-name="T58">. Sytuacja jednak, jak sądzę, jest bardziej złożona. Może o tym świadczyć sprzeciw autora </text:span></text:span><text:span text:style-name="Domyślna_20_czcionka_20_akapitu"><text:span text:style-name="T62">Listów do przyjaciela Niemca</text:span></text:span><text:span text:style-name="Domyślna_20_czcionka_20_akapitu"><text:span text:style-name="T58"> odnoszący się do podboju, dokonanego wskutek wyprowadzenia konsekwencji absurdu. Adresat </text:span></text:span><text:span text:style-name="Domyślna_20_czcionka_20_akapitu"><text:span text:style-name="T62">Listów </text:span></text:span><text:span text:style-name="Domyślna_20_czcionka_20_akapitu"><text:span text:style-name="T58">pustoszy ziemię, dąży do destrukcji. Kaligula z dramatu jednak zaznacza w dialogu ze Scypionem:</text:span></text:span></text:p>
      <text:p text:style-name="P9"/>
      <text:p text:style-name="Cytat"><text:span text:style-name="Domyślna_20_czcionka_20_akapitu"><text:span text:style-name="T88">„[…] szanuję życie bardziej niż ideał podboju. Ale prawdą jest, że nie szanuję go więcej niż moje własne życie. […] gdybyś umiał rachować, wiedziałbyś, że najmniejsza wojna podjęta przez rozsądnego tyrana kosztowałaby was tysiące razy drożej niż kaprysy mojej fantazji”</text:span></text:span><text:span text:style-name="Domyślna_20_czcionka_20_akapitu"><text:span text:style-name="T83"> [</text:span></text:span><text:a xlink:type="simple" xlink:href="#przypisIV93" office:target-frame-name="_top" xlink:show="replace" text:style-name="Internet_20_link" text:visited-style-name="Visited_20_Internet_20_Link"><text:span text:style-name="Hiperłącze"><text:span text:style-name="T89">przypis 4</text:span></text:span></text:a><text:bookmark-start text:name="_Hlt530006001"/><text:a xlink:type="simple" xlink:href="#przypisIV93" office:target-frame-name="_top" xlink:show="replace" text:style-name="Internet_20_link" text:visited-style-name="Visited_20_Internet_20_Link"><text:span text:style-name="Hiperłącze"><text:span text:style-name="T89">.</text:span></text:span></text:a><text:bookmark-end text:name="_Hlt530006001"/><text:a xlink:type="simple" xlink:href="#przypisIV93" office:target-frame-name="_top" xlink:show="replace" text:style-name="Internet_20_link" text:visited-style-name="Visited_20_Internet_20_Link"><text:span text:style-name="Hiperłącze"><text:span text:style-name="T89">93</text:span></text:span></text:a><text:span text:style-name="Domyślna_20_czcionka_20_akapitu"><text:span text:style-name="T83">]</text:span></text:span><text:bookmark text:name="p_4_93"/><text:span text:style-name="Domyślna_20_czcionka_20_akapitu"><text:span text:style-name="T83">.</text:span></text:span></text:p>
      <text:p text:style-name="P27"/>
      <text:p text:style-name="P21"><text:span text:style-name="Domyślna_20_czcionka_20_akapitu"><text:span text:style-name="T58">Ponadto na niekorzyść uznania symetrii w treści </text:span></text:span><text:span text:style-name="Domyślna_20_czcionka_20_akapitu"><text:span text:style-name="T62">Listów</text:span></text:span><text:span text:style-name="Domyślna_20_czcionka_20_akapitu"><text:span text:style-name="T58"> i </text:span></text:span><text:span text:style-name="Domyślna_20_czcionka_20_akapitu"><text:span text:style-name="T62">Kaliguli</text:span></text:span><text:span text:style-name="Domyślna_20_czcionka_20_akapitu"><text:span text:style-name="T58"> świadczy rozwój postawy Cherei i Scypiona. Pierwszy z nich nie ma konkretnego planu odbudowy, brakuje mu argumentów, którymi posługuje się autor </text:span></text:span><text:span text:style-name="Domyślna_20_czcionka_20_akapitu"><text:span text:style-name="T62">Listu czwartego</text:span></text:span><text:span text:style-name="Domyślna_20_czcionka_20_akapitu"><text:span text:style-name="T58">. Drugi, w finalnej wersji dramatu, odmawia działania przeciwko Kaliguli. Takiej postawy nie </text:span></text:span><text:soft-page-break/><text:span text:style-name="Domyślna_20_czcionka_20_akapitu"><text:span text:style-name="T58">rozpatruje Camus w </text:span></text:span><text:span text:style-name="Domyślna_20_czcionka_20_akapitu"><text:span text:style-name="T62">Listach</text:span></text:span><text:span text:style-name="Domyślna_20_czcionka_20_akapitu"><text:span text:style-name="T58">. Sądzę zatem, że Kaligula nie może być jedynym adresatem </text:span></text:span><text:span text:style-name="Domyślna_20_czcionka_20_akapitu"><text:span text:style-name="T62">Listów</text:span></text:span><text:span text:style-name="Domyślna_20_czcionka_20_akapitu"><text:span text:style-name="T58"> z okresu wojny. Jest z nim związany pewnymi konsekwencjami myślenia. Utożsamienie go z adresatem </text:span></text:span><text:span text:style-name="Domyślna_20_czcionka_20_akapitu"><text:span text:style-name="T62">Listów</text:span></text:span><text:span text:style-name="Domyślna_20_czcionka_20_akapitu"><text:span text:style-name="T58"> czyni z niego jednak postać problematyczną w stosunku do jego potrzeby bycia pokonanym.</text:span></text:span></text:p>
      <text:p text:style-name="P27"/>
      <text:p text:style-name="P27">Str.191</text:p>
      <text:p text:style-name="P21"><text:span text:style-name="Domyślna_20_czcionka_20_akapitu"><text:span text:style-name="T58">Kaligula niszczy tabliczkę – dowód spisku Cherei, pozwala mu dojrzewać do uderzenia przeciw niemu. Wie, że jego działania przyczynią się do buntu [</text:span></text:span><text:a xlink:type="simple" xlink:href="#przypisIV94" office:target-frame-name="_top" xlink:show="replace" text:style-name="Internet_20_link" text:visited-style-name="Visited_20_Internet_20_Link"><text:span text:style-name="Hiperłącze"><text:span text:style-name="T39">prz</text:span></text:span></text:a><text:bookmark-start text:name="_Hlt530006014"/><text:a xlink:type="simple" xlink:href="#przypisIV94" office:target-frame-name="_top" xlink:show="replace" text:style-name="Internet_20_link" text:visited-style-name="Visited_20_Internet_20_Link"><text:span text:style-name="Hiperłącze"><text:span text:style-name="T39">y</text:span></text:span></text:a><text:bookmark-end text:name="_Hlt530006014"/><text:a xlink:type="simple" xlink:href="#przypisIV94" office:target-frame-name="_top" xlink:show="replace" text:style-name="Internet_20_link" text:visited-style-name="Visited_20_Internet_20_Link"><text:span text:style-name="Hiperłącze"><text:span text:style-name="T39">pis 4.94</text:span></text:span></text:a><text:span text:style-name="Domyślna_20_czcionka_20_akapitu"><text:span text:style-name="T58">]</text:span></text:span><text:bookmark text:name="p_4_94"/><text:span text:style-name="Domyślna_20_czcionka_20_akapitu"><text:span text:style-name="T58">. Z kolei sukces spisku przeciwko Kaliguli nie jest równoznaczny z odrodzeniem sprawiedliwości, o której mowa w </text:span></text:span><text:span text:style-name="Domyślna_20_czcionka_20_akapitu"><text:span text:style-name="T62">Listach</text:span></text:span><text:span text:style-name="Domyślna_20_czcionka_20_akapitu"><text:span text:style-name="T58">. Może przeobrazić się w kolejną tyranię. W tym miejscu zostaje obnażone największe niebezpieczeństwo sytuacji buntowników z </text:span></text:span><text:span text:style-name="Domyślna_20_czcionka_20_akapitu"><text:span text:style-name="T62">Kaliguli</text:span></text:span><text:span text:style-name="Domyślna_20_czcionka_20_akapitu"><text:span text:style-name="T58">, różnica wobec późniejszego buntu, w pozytywnym, solidarnościowym aspekcie ujętym w </text:span></text:span><text:span text:style-name="Domyślna_20_czcionka_20_akapitu"><text:span text:style-name="T62">Człowieku zbuntowanym</text:span></text:span><text:span text:style-name="Domyślna_20_czcionka_20_akapitu"><text:span text:style-name="T58">. Do walki z Kaligulą jego oponenci mają tylko sprzeciw, narzędzi wystarczy im tylko do fizycznego unicestwienia cesarza. Nie mają czym wymazać jego słów unoszących się w chwili śmierci nad sceną: „Jestem wciąż żywy!”.</text:span></text:span></text:p>
      <text:p text:style-name="P21"><text:span text:style-name="Domyślna_20_czcionka_20_akapitu"><text:span text:style-name="T58">To właśnie ten wątek stanowi, moim zdaniem, jeden z najciekawszych elementów refleksji nad absurdem w </text:span></text:span><text:span text:style-name="Domyślna_20_czcionka_20_akapitu"><text:span text:style-name="T62">Kaliguli</text:span></text:span><text:span text:style-name="Domyślna_20_czcionka_20_akapitu"><text:span text:style-name="T58">. Zwycięstwo buntowników, pokonanie Kaliguli, jest początkiem trudnego procesu. </text:span></text:span><text:span text:style-name="Domyślna_20_czcionka_20_akapitu"><text:span text:style-name="T62">Kaligula</text:span></text:span><text:span text:style-name="Domyślna_20_czcionka_20_akapitu"><text:span text:style-name="T58"> nie ma piątego aktu, jednakże czym jest działalność dziennikarska Camusa z „</text:span></text:span><text:span text:style-name="Domyślna_20_czcionka_20_akapitu"><text:span text:style-name="T78">Combat</text:span></text:span><text:span text:style-name="Domyślna_20_czcionka_20_akapitu"><text:span text:style-name="T58">”, jeśli nie nieustającą walką przeciwko niesprawiedliwości (osądzanie winnych po upadku totalitaryzmu, okupacji Francji)? Patrycjusze, upojeni tryumfem, wychodzą z dramatu Camusa, zamieniając w realnym świecie walkę z tyranem w walkę między sobą. Chcą przebaczenia lub nawołują do nienawiści [</text:span></text:span><text:a xlink:type="simple" xlink:href="#przypisIV95" office:target-frame-name="_top" xlink:show="replace" text:style-name="Internet_20_link" text:visited-style-name="Visited_20_Internet_20_Link"><text:span text:style-name="Hiperłącze"><text:span text:style-name="T39">przypis 4</text:span></text:span></text:a><text:bookmark-start text:name="_Hlt530006031"/><text:a xlink:type="simple" xlink:href="#przypisIV95" office:target-frame-name="_top" xlink:show="replace" text:style-name="Internet_20_link" text:visited-style-name="Visited_20_Internet_20_Link"><text:span text:style-name="Hiperłącze"><text:span text:style-name="T39">.</text:span></text:span></text:a><text:bookmark-end text:name="_Hlt530006031"/><text:a xlink:type="simple" xlink:href="#przypisIV95" office:target-frame-name="_top" xlink:show="replace" text:style-name="Internet_20_link" text:visited-style-name="Visited_20_Internet_20_Link"><text:span text:style-name="Hiperłącze"><text:span text:style-name="T39">95</text:span></text:span></text:a><text:span text:style-name="Domyślna_20_czcionka_20_akapitu"><text:span text:style-name="T58">]</text:span></text:span><text:bookmark text:name="p_4_95"/><text:span text:style-name="Domyślna_20_czcionka_20_akapitu"><text:span text:style-name="T58">. Wracają do swoich poglądów sprzed kataklizmu, jak Herriot, z którym polemizuje Camus [</text:span></text:span><text:a xlink:type="simple" xlink:href="#przypisIV96" office:target-frame-name="_top" xlink:show="replace" text:style-name="Internet_20_link" text:visited-style-name="Visited_20_Internet_20_Link"><text:span text:style-name="Hiperłącze"><text:span text:style-name="T39">przypi</text:span></text:span></text:a><text:bookmark-start text:name="_Hlt530006049"/><text:a xlink:type="simple" xlink:href="#przypisIV96" office:target-frame-name="_top" xlink:show="replace" text:style-name="Internet_20_link" text:visited-style-name="Visited_20_Internet_20_Link"><text:span text:style-name="Hiperłącze"><text:span text:style-name="T39">s</text:span></text:span></text:a><text:bookmark-end text:name="_Hlt530006049"/><text:a xlink:type="simple" xlink:href="#przypisIV96" office:target-frame-name="_top" xlink:show="replace" text:style-name="Internet_20_link" text:visited-style-name="Visited_20_Internet_20_Link"><text:span text:style-name="Hiperłącze"><text:span text:style-name="T39"> 4.96</text:span></text:span></text:a><text:span text:style-name="Domyślna_20_czcionka_20_akapitu"><text:span text:style-name="T58">]</text:span></text:span><text:bookmark text:name="p_4_96"/><text:span text:style-name="Domyślna_20_czcionka_20_akapitu"><text:span text:style-name="T58">. Wzajemnie się oskarżając, prowadzą do czystek [</text:span></text:span><text:a xlink:type="simple" xlink:href="#przypisIV97" office:target-frame-name="_top" xlink:show="replace" text:style-name="Internet_20_link" text:visited-style-name="Visited_20_Internet_20_Link"><text:span text:style-name="Hiperłącze"><text:span text:style-name="T39">przypis 4</text:span></text:span></text:a><text:bookmark-start text:name="_Hlt530006066"/><text:a xlink:type="simple" xlink:href="#przypisIV97" office:target-frame-name="_top" xlink:show="replace" text:style-name="Internet_20_link" text:visited-style-name="Visited_20_Internet_20_Link"><text:span text:style-name="Hiperłącze"><text:span text:style-name="T39">.</text:span></text:span></text:a><text:bookmark-end text:name="_Hlt530006066"/><text:a xlink:type="simple" xlink:href="#przypisIV97" office:target-frame-name="_top" xlink:show="replace" text:style-name="Internet_20_link" text:visited-style-name="Visited_20_Internet_20_Link"><text:span text:style-name="Hiperłącze"><text:span text:style-name="T39">97</text:span></text:span></text:a><text:span text:style-name="Domyślna_20_czcionka_20_akapitu"><text:span text:style-name="T58">]</text:span></text:span><text:bookmark text:name="p_4_97"/><text:span text:style-name="Domyślna_20_czcionka_20_akapitu"><text:span text:style-name="T58">. Jedność, która sprzymierzyła ich przeciwko wspólnemu wrogowi, rozmieniają na wzajemne oskarżenia. Wydarzenia wyzwolonej Francji dopisują zakończenie, obnażające niebezpieczeństwo, jakim jest bunt – nie w imię wartości, lecz jedynie przeciwko absurdowi.</text:span></text:span></text:p>
      <text:p text:style-name="P27"/>
      <text:p text:style-name="P27">Str. 192</text:p>
      <text:h text:style-name="Heading_20_4" text:outline-level="4"><text:bookmark text:name="_4.2.3._KALIGULA_W"/><text:span text:style-name="Domyślna_20_czcionka_20_akapitu"><text:span text:style-name="T91">4.2.3. </text:span></text:span><text:span text:style-name="Domyślna_20_czcionka_20_akapitu"><text:span text:style-name="T52">KALIGULA</text:span></text:span><text:span text:style-name="Domyślna_20_czcionka_20_akapitu"><text:span text:style-name="T91"> W KONTEKŚCIE </text:span></text:span><text:span text:style-name="Domyślna_20_czcionka_20_akapitu"><text:span text:style-name="T52">MITU SYZYFA</text:span></text:span></text:h>
      <text:p text:style-name="P27"/>
      <text:p text:style-name="P21"><text:span text:style-name="Domyślna_20_czcionka_20_akapitu"><text:span text:style-name="T58">Analizując </text:span></text:span><text:span text:style-name="Domyślna_20_czcionka_20_akapitu"><text:span text:style-name="T62">Kaligulę</text:span></text:span><text:span text:style-name="Domyślna_20_czcionka_20_akapitu"><text:span text:style-name="T58">, Foley [</text:span></text:span><text:a xlink:type="simple" xlink:href="#przypisIV98" office:target-frame-name="_top" xlink:show="replace" text:style-name="Internet_20_link" text:visited-style-name="Visited_20_Internet_20_Link"><text:span text:style-name="Hiperłącze"><text:span text:style-name="T39">pr</text:span></text:span></text:a><text:bookmark-start text:name="_Hlt530006086"/><text:a xlink:type="simple" xlink:href="#przypisIV98" office:target-frame-name="_top" xlink:show="replace" text:style-name="Internet_20_link" text:visited-style-name="Visited_20_Internet_20_Link"><text:span text:style-name="Hiperłącze"><text:span text:style-name="T39">z</text:span></text:span></text:a><text:bookmark-end text:name="_Hlt530006086"/><text:a xlink:type="simple" xlink:href="#przypisIV98" office:target-frame-name="_top" xlink:show="replace" text:style-name="Internet_20_link" text:visited-style-name="Visited_20_Internet_20_Link"><text:span text:style-name="Hiperłącze"><text:span text:style-name="T39">ypis 4.</text:span></text:span></text:a><text:bookmark-start text:name="_Hlt530006082"/><text:a xlink:type="simple" xlink:href="#przypisIV98" office:target-frame-name="_top" xlink:show="replace" text:style-name="Internet_20_link" text:visited-style-name="Visited_20_Internet_20_Link"><text:span text:style-name="Hiperłącze"><text:span text:style-name="T39">9</text:span></text:span></text:a><text:bookmark-end text:name="_Hlt530006082"/><text:a xlink:type="simple" xlink:href="#przypisIV9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4_98"/><text:span text:style-name="Domyślna_20_czcionka_20_akapitu"><text:span text:style-name="T58"> i Freeman [</text:span></text:span><text:a xlink:type="simple" xlink:href="#przypisIV99" office:target-frame-name="_top" xlink:show="replace" text:style-name="Internet_20_link" text:visited-style-name="Visited_20_Internet_20_Link"><text:span text:style-name="Hiperłącze"><text:span text:style-name="T39">przypis </text:span></text:span></text:a><text:bookmark-start text:name="_Hlt530006099"/><text:a xlink:type="simple" xlink:href="#przypisIV99" office:target-frame-name="_top" xlink:show="replace" text:style-name="Internet_20_link" text:visited-style-name="Visited_20_Internet_20_Link"><text:span text:style-name="Hiperłącze"><text:span text:style-name="T39">4</text:span></text:span></text:a><text:bookmark-end text:name="_Hlt530006099"/><text:a xlink:type="simple" xlink:href="#przypisIV99" office:target-frame-name="_top" xlink:show="replace" text:style-name="Internet_20_link" text:visited-style-name="Visited_20_Internet_20_Link"><text:span text:style-name="Hiperłącze"><text:span text:style-name="T39">.99</text:span></text:span></text:a><text:span text:style-name="Domyślna_20_czcionka_20_akapitu"><text:span text:style-name="T58">]</text:span></text:span><text:bookmark text:name="p_4_99"/><text:span text:style-name="Domyślna_20_czcionka_20_akapitu"><text:span text:style-name="T58"> działania Kaliguli </text:span></text:span><text:soft-page-break/><text:span text:style-name="Domyślna_20_czcionka_20_akapitu"><text:span text:style-name="T58">utożsamiają z etyką ilości z </text:span></text:span><text:span text:style-name="Domyślna_20_czcionka_20_akapitu"><text:span text:style-name="T62">Mitu Syzyfa</text:span></text:span><text:span text:style-name="Domyślna_20_czcionka_20_akapitu"><text:span text:style-name="T58">. Podobnie jak w przypadku analizy Daviesa, mam jednak pewne zastrzeżenia wobec tak jednoznacznego rozumienia tej postaci. Kaligula pragnie Księżyca – pragnie niemożliwego, nie satysfakcjonuje go trwanie w absurdzie, życie podług ilości doświadczeń. Jest w nim świadomość skończoności, ale i pasja nieskończonego. Ze zdania z </text:span></text:span><text:span text:style-name="Domyślna_20_czcionka_20_akapitu"><text:span text:style-name="T62">Mitu Syzyfa</text:span></text:span><text:span text:style-name="Domyślna_20_czcionka_20_akapitu"><text:span text:style-name="T58"> – „Tam gdzie rządzi jasność widzenia, hierarchia wartości staje się zbyteczna” – wyciąga wniosek, który musi stać się zarzewiem polemiki późniejszego Camusa z samym sobą. Kaligula ma jasność widzenia, odrzuca hierarchię wartości i rozprzestrzenia zbrodnię. Dąży do destrukcji, przekracza równowagę, której szuka człowiek absurdalny w </text:span></text:span><text:span text:style-name="Domyślna_20_czcionka_20_akapitu"><text:span text:style-name="T62">Micie Syzyfa</text:span></text:span><text:span text:style-name="Domyślna_20_czcionka_20_akapitu"><text:span text:style-name="T58">. Ciekawszą płaszczyznę interpretacyjną Kaliguli daje, w moim przekonaniu, fragment z </text:span></text:span><text:span text:style-name="Domyślna_20_czcionka_20_akapitu"><text:span text:style-name="T62">Człowieka zbuntowanego</text:span></text:span><text:span text:style-name="Domyślna_20_czcionka_20_akapitu"><text:span text:style-name="T58">:</text:span></text:span></text:p>
      <text:p text:style-name="P9"/>
      <text:p text:style-name="Cytat"><text:span text:style-name="Domyślna_20_czcionka_20_akapitu"><text:span text:style-name="T88">„[…] żąda wolności totalnej i nie kładzie żadnych tam pysze ludzkiej. Furia nihilizmu tak samo zagarnia stwórcę, jak i stworzenie. Przekreślając każdą nadzieję, odrzuca każdą granicę i w ślepym oburzeniu, które nie dostrzega nawet własnych racji, orzeka wreszcie, że zabójstwo jest rzeczą obojętną, skoro zabija się kogoś, kto i tak przeznaczony jest śmierci”</text:span></text:span><text:span text:style-name="Domyślna_20_czcionka_20_akapitu"><text:span text:style-name="T83"> [</text:span></text:span><text:a xlink:type="simple" xlink:href="#przypisIV100" office:target-frame-name="_top" xlink:show="replace" text:style-name="Internet_20_link" text:visited-style-name="Visited_20_Internet_20_Link"><text:span text:style-name="Hiperłącze"><text:span text:style-name="T89">przypis 4.1</text:span></text:span></text:a><text:bookmark-start text:name="_Hlt530006137"/><text:a xlink:type="simple" xlink:href="#przypisIV100" office:target-frame-name="_top" xlink:show="replace" text:style-name="Internet_20_link" text:visited-style-name="Visited_20_Internet_20_Link"><text:span text:style-name="Hiperłącze"><text:span text:style-name="T89">0</text:span></text:span></text:a><text:bookmark-end text:name="_Hlt530006137"/><text:a xlink:type="simple" xlink:href="#przypisIV100" office:target-frame-name="_top" xlink:show="replace" text:style-name="Internet_20_link" text:visited-style-name="Visited_20_Internet_20_Link"><text:span text:style-name="Hiperłącze"><text:span text:style-name="T89">0</text:span></text:span></text:a><text:span text:style-name="Domyślna_20_czcionka_20_akapitu"><text:span text:style-name="T83">]</text:span></text:span><text:bookmark text:name="p_4_100"/><text:span text:style-name="Domyślna_20_czcionka_20_akapitu"><text:span text:style-name="T83">.</text:span></text:span></text:p>
      <text:p text:style-name="P27"/>
      <text:p text:style-name="P21"><text:span text:style-name="Domyślna_20_czcionka_20_akapitu"><text:span text:style-name="T58">Postawienie znaku równości pomiędzy etyką ilości z „logiką” Kaliguli czyniłoby z bohatera dramatu postać jednoznaczną. Żywię jednak przekonanie, że Kaligula jest daleki od konsekwencji absurdu z refleksji </text:span></text:span><text:span text:style-name="Domyślna_20_czcionka_20_akapitu"><text:span text:style-name="T62">Wolności absurdalnej</text:span></text:span><text:span text:style-name="Domyślna_20_czcionka_20_akapitu"><text:span text:style-name="T58">. Chciałbym w tym miejscu zaproponować interpretację postaci cesarza jako swoistej postawy człowieka absurdalnego, nieujętego w tekście </text:span></text:span><text:span text:style-name="Domyślna_20_czcionka_20_akapitu"><text:span text:style-name="T62">Mitu Syzyfa</text:span></text:span><text:span text:style-name="Domyślna_20_czcionka_20_akapitu"><text:span text:style-name="T58">. Postrzegany przez pryzmat opisów człowieka absurdalnego z </text:span></text:span><text:span text:style-name="Domyślna_20_czcionka_20_akapitu"><text:span text:style-name="T62">Mitu Syzyfa</text:span></text:span><text:span text:style-name="Domyślna_20_czcionka_20_akapitu"><text:span text:style-name="T58">, Kaligula ma w sobie elementy Aktora, Zdobywcy, Don Juana.</text:span></text:span></text:p>
      <text:p text:style-name="P27"/>
      <text:p text:style-name="P27">Str. 193</text:p>
      <text:p text:style-name="P21"><text:span text:style-name="Domyślna_20_czcionka_20_akapitu"><text:span text:style-name="T58">Jest Aktorem dla patrycjuszy, Zdobywcą dla Cherei, Don Juanem dla Caesonii. Jednocześnie wykracza on jednak poza wymienione role. Jest bowiem również swoistym procesem, eksperymentatorem, świadomym własnego upadku. Jego zaklasyfikowanie jest równie niemożliwe jak realizacja jego pragnienia zdobycia Księżyca. Jest w nim pasja człowieka, sprzężona z nietzscheańską wolą mocy. W jego spowiedzi sprzed lustra w ostatniej scenie dramatu, gdzie odkrywa swoje człowieczeństwo, rodzi się konflikt z wcześniejszym monologiem: „[…] nawet gdyby </text:span></text:span><text:soft-page-break/><text:span text:style-name="Domyślna_20_czcionka_20_akapitu"><text:span text:style-name="T58">mi przyniesiono Księżyc, nie mógłbym się już cofnąć” [</text:span></text:span><text:a xlink:type="simple" xlink:href="#przypisIV101" office:target-frame-name="_top" xlink:show="replace" text:style-name="Internet_20_link" text:visited-style-name="Visited_20_Internet_20_Link"><text:span text:style-name="Hiperłącze"><text:span text:style-name="T39">przy</text:span></text:span></text:a><text:bookmark-start text:name="_Hlt530006156"/><text:a xlink:type="simple" xlink:href="#przypisIV101" office:target-frame-name="_top" xlink:show="replace" text:style-name="Internet_20_link" text:visited-style-name="Visited_20_Internet_20_Link"><text:span text:style-name="Hiperłącze"><text:span text:style-name="T39">p</text:span></text:span></text:a><text:bookmark-end text:name="_Hlt530006156"/><text:a xlink:type="simple" xlink:href="#przypisIV101" office:target-frame-name="_top" xlink:show="replace" text:style-name="Internet_20_link" text:visited-style-name="Visited_20_Internet_20_Link"><text:span text:style-name="Hiperłącze"><text:span text:style-name="T39">is 4.101</text:span></text:span></text:a><text:span text:style-name="Domyślna_20_czcionka_20_akapitu"><text:span text:style-name="T58">]</text:span></text:span><text:bookmark text:name="p_4_101"/><text:span text:style-name="Domyślna_20_czcionka_20_akapitu"><text:span text:style-name="T58">. W sympatii, jaką Kaligula darzy Scypiona, istnieje sprzeczność z pogardą, która, jak twierdzi, stanowi motor jego działań. W decyzji przyzwolenia na działania Cherei jest szczególny paradoks w stosunku do potrzeby życia, jaka manifestowała się w </text:span></text:span><text:span text:style-name="Domyślna_20_czcionka_20_akapitu"><text:span text:style-name="T62">Micie</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i wyłożonej tam etyce ilości. Kaligula nie reprezentuje, jak sądzę, ani rozważań z </text:span></text:span><text:span text:style-name="Domyślna_20_czcionka_20_akapitu"><text:span text:style-name="T62">Mitu</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konsekwentnie wykraczając poza absurdalne granice, ani metafizyki buntu z późniejszej twórczości Camusa. Myślę, że można postrzegać go jako demaskatora niebezpieczeństw pierwszej postawy oraz prowokatora dla postawy drugiej. Jest postacią o tyle problematyczną, że próba jego zamknięcia w jednym, specyficznym wymiarze napotyka pewne trudności wobec jego wypowiedzi z dramatu. Roger </text:span></text:span><text:span text:style-name="Domyślna_20_czcionka_20_akapitu"><text:span text:style-name="T60">Quillot </text:span></text:span><text:span text:style-name="Domyślna_20_czcionka_20_akapitu"><text:span text:style-name="T58">widzi w nim człowieka, który składa siebie w ofierze, gwarantując tym sam przetrwanie potrzeby sprawiedliwości [</text:span></text:span><text:a xlink:type="simple" xlink:href="#przypisIV102" office:target-frame-name="_top" xlink:show="replace" text:style-name="Internet_20_link" text:visited-style-name="Visited_20_Internet_20_Link"><text:span text:style-name="Hiperłącze"><text:span text:style-name="T39">przypis </text:span></text:span></text:a><text:bookmark-start text:name="_Hlt530006170"/><text:a xlink:type="simple" xlink:href="#przypisIV102" office:target-frame-name="_top" xlink:show="replace" text:style-name="Internet_20_link" text:visited-style-name="Visited_20_Internet_20_Link"><text:span text:style-name="Hiperłącze"><text:span text:style-name="T39">4</text:span></text:span></text:a><text:bookmark-end text:name="_Hlt530006170"/><text:a xlink:type="simple" xlink:href="#przypisIV102" office:target-frame-name="_top" xlink:show="replace" text:style-name="Internet_20_link" text:visited-style-name="Visited_20_Internet_20_Link"><text:span text:style-name="Hiperłącze"><text:span text:style-name="T39">.102</text:span></text:span></text:a><text:span text:style-name="Domyślna_20_czcionka_20_akapitu"><text:span text:style-name="T58">]</text:span></text:span><text:bookmark text:name="p_4_102"/><text:span text:style-name="Domyślna_20_czcionka_20_akapitu"><text:span text:style-name="T58">. Taką linię rozumienia bohatera wprowadza także Camus, opisując Kaligulę – we wprowadzeniu do wydania z 1958 roku – jako studium o „wyższym samobójstwie”, czym nawiązuje do </text:span></text:span><text:span text:style-name="Domyślna_20_czcionka_20_akapitu"><text:span text:style-name="T62">Mitu</text:span></text:span><text:span text:style-name="Domyślna_20_czcionka_20_akapitu"><text:span text:style-name="T58"> </text:span></text:span><text:span text:style-name="Domyślna_20_czcionka_20_akapitu"><text:span text:style-name="T62">Syzyfa</text:span></text:span><text:span text:style-name="Domyślna_20_czcionka_20_akapitu"><text:span text:style-name="T58">. Brzmi to dość przekonująco, jednak po stokroć bardziej pasuje do Diega ze </text:span></text:span><text:span text:style-name="Domyślna_20_czcionka_20_akapitu"><text:span text:style-name="T62">Stanu oblężenia</text:span></text:span><text:span text:style-name="Domyślna_20_czcionka_20_akapitu"><text:span text:style-name="T58"> niż do Kaliguli. Ostatnie słowa Kaliguli: „Jestem jeszcze żywy!” – to przerażające wołanie, przepełnione paradoksem – wskazują, że spokój i szczęście, jakie miało przynieść zabicie cesarza, to tylko aberracja.</text:span></text:span></text:p>
      <text:p text:style-name="P27"/>
      <text:p text:style-name="P27">Str. 194</text:p>
      <text:p text:style-name="P21"><text:span text:style-name="Domyślna_20_czcionka_20_akapitu"><text:span text:style-name="T58">Pozostaje pamięć o zbrodni dokonanej przeciwko zbrodni, usankcjonowanej przez zbrodniarza sprzeciwiającego się niesprawiedliwości. Gay-Crosier nazywa Kaligulę procesem krytycznym wobec totalitaryzmu i nietzscheanizmu doprowadzonego do ekstremum [</text:span></text:span><text:a xlink:type="simple" xlink:href="#przypisIV103" office:target-frame-name="_top" xlink:show="replace" text:style-name="Internet_20_link" text:visited-style-name="Visited_20_Internet_20_Link"><text:span text:style-name="Hiperłącze"><text:span text:style-name="T39">przypis</text:span></text:span></text:a><text:bookmark-start text:name="_Hlt530006187"/><text:a xlink:type="simple" xlink:href="#przypisIV103" office:target-frame-name="_top" xlink:show="replace" text:style-name="Internet_20_link" text:visited-style-name="Visited_20_Internet_20_Link"><text:span text:style-name="Hiperłącze"><text:span text:style-name="T39"> </text:span></text:span></text:a><text:bookmark-end text:name="_Hlt530006187"/><text:a xlink:type="simple" xlink:href="#przypisIV103" office:target-frame-name="_top" xlink:show="replace" text:style-name="Internet_20_link" text:visited-style-name="Visited_20_Internet_20_Link"><text:span text:style-name="Hiperłącze"><text:span text:style-name="T39">4.103</text:span></text:span></text:a><text:span text:style-name="Domyślna_20_czcionka_20_akapitu"><text:span text:style-name="T58">]</text:span></text:span><text:bookmark text:name="p_4_103"/><text:span text:style-name="Domyślna_20_czcionka_20_akapitu"><text:span text:style-name="T58">. Dodałbym do tego, że jest to także proces krytyczny wobec myśli samego Camusa, który obnaża niebezpieczeństwa własnych refleksji i wskazuje na potrzebę dalszych poszukiwań. Sytuacja obnażona w </text:span></text:span><text:span text:style-name="Domyślna_20_czcionka_20_akapitu"><text:span text:style-name="T62">Kaliguli</text:span></text:span><text:span text:style-name="Domyślna_20_czcionka_20_akapitu"><text:span text:style-name="T58"> odnosi się do powojennego problemu przemocy politycznej, legitymizacji zbrodni. W słowach pisarza można dostrzec istotną zmianę. W 1944 roku pisze jeszcze w duchu zemsty [</text:span></text:span><text:a xlink:type="simple" xlink:href="#przypisIV104" office:target-frame-name="_top" xlink:show="replace" text:style-name="Internet_20_link" text:visited-style-name="Visited_20_Internet_20_Link"><text:span text:style-name="Hiperłącze"><text:span text:style-name="T39">przypis 4</text:span></text:span></text:a><text:bookmark-start text:name="_Hlt530006203"/><text:a xlink:type="simple" xlink:href="#przypisIV104" office:target-frame-name="_top" xlink:show="replace" text:style-name="Internet_20_link" text:visited-style-name="Visited_20_Internet_20_Link"><text:span text:style-name="Hiperłącze"><text:span text:style-name="T39">.</text:span></text:span></text:a><text:bookmark-end text:name="_Hlt530006203"/><text:a xlink:type="simple" xlink:href="#przypisIV104" office:target-frame-name="_top" xlink:show="replace" text:style-name="Internet_20_link" text:visited-style-name="Visited_20_Internet_20_Link"><text:span text:style-name="Hiperłącze"><text:span text:style-name="T39">104</text:span></text:span></text:a><text:span text:style-name="Domyślna_20_czcionka_20_akapitu"><text:span text:style-name="T58">]</text:span></text:span><text:bookmark text:name="p_4_104"/><text:span text:style-name="Domyślna_20_czcionka_20_akapitu"><text:span text:style-name="T58">, natomiast już w 1948 roku zastanawia się nad krytyką i utopijnością zakazu kary śmierci, zauważając paradoks, który moim zdaniem odsyła do sytuacji Cherei:</text:span></text:span></text:p>
      <text:p text:style-name="P9"/>
      <text:p text:style-name="Cytat"><text:soft-page-break/><text:span text:style-name="Domyślna_20_czcionka_20_akapitu"><text:span text:style-name="T88">„[…] żyjemy w świecie, gdzie zabójstwo jest uprawnione, i musimy ten świat zmienić, jeśli zabójstwa nie chcemy. Ale zdaje się, że nie można go zmienić, nie sięgając do zabójstwa, i dalej będziemy żyli w strachu, czy to zgadzając się nań z rezygnacją, czy chcąc zlikwidować go przy pomocy środków, które na miejsce tego strachu wprowadzą inny. […] Chcieć, by nikt nie zabijał nikogo, byłoby z tego punktu widzenia najzupełniej utopijne. To utopia absolutna. Ale mniej utopijne jest żądanie, by zabójstwo nie było uprawnione”</text:span></text:span><text:span text:style-name="Domyślna_20_czcionka_20_akapitu"><text:span text:style-name="T83"> [</text:span></text:span><text:a xlink:type="simple" xlink:href="#przypisIV105" office:target-frame-name="_top" xlink:show="replace" text:style-name="Internet_20_link" text:visited-style-name="Visited_20_Internet_20_Link"><text:span text:style-name="Hiperłącze"><text:span text:style-name="T89">przypis 4.1</text:span></text:span></text:a><text:bookmark-start text:name="_Hlt530006216"/><text:a xlink:type="simple" xlink:href="#przypisIV105" office:target-frame-name="_top" xlink:show="replace" text:style-name="Internet_20_link" text:visited-style-name="Visited_20_Internet_20_Link"><text:span text:style-name="Hiperłącze"><text:span text:style-name="T89">0</text:span></text:span></text:a><text:bookmark-end text:name="_Hlt530006216"/><text:a xlink:type="simple" xlink:href="#przypisIV105" office:target-frame-name="_top" xlink:show="replace" text:style-name="Internet_20_link" text:visited-style-name="Visited_20_Internet_20_Link"><text:span text:style-name="Hiperłącze"><text:span text:style-name="T89">5</text:span></text:span></text:a><text:span text:style-name="Domyślna_20_czcionka_20_akapitu"><text:span text:style-name="T83">]</text:span></text:span><text:bookmark text:name="p_4_105"/><text:span text:style-name="Domyślna_20_czcionka_20_akapitu"><text:span text:style-name="T83">.</text:span></text:span></text:p>
      <text:p text:style-name="P27"/>
      <text:p text:style-name="P21"><text:span text:style-name="Domyślna_20_czcionka_20_akapitu"><text:span text:style-name="T58">Problem moralny związku zabójstwa z kondycją człowieka współczesnego będzie rozwijany i analizowany przez Camusa w powojennej twórczości literackiej, eseistycznej, dramatycznej. Poświęcone zostanie mu wiele opracowań, rozdziałów prac naukowych, doktoratów, wnikliwie analizujących konkluzje myśliciela. W </text:span></text:span><text:span text:style-name="Domyślna_20_czcionka_20_akapitu"><text:span text:style-name="T62">Kaliguli</text:span></text:span><text:span text:style-name="Domyślna_20_czcionka_20_akapitu"><text:span text:style-name="T58"> problem został jedynie zasygnalizowany, autor obnażył w nim niebezpieczeństwo tkwiące w indywidualnej analizie zawartej w </text:span></text:span><text:span text:style-name="Domyślna_20_czcionka_20_akapitu"><text:span text:style-name="T62">Micie Syzyfa</text:span></text:span><text:span text:style-name="Domyślna_20_czcionka_20_akapitu"><text:span text:style-name="T58">. Niebezpieczeństwo to wpływa na modyfikacje dramatu, przyczyniając się do zwiększania roli buntu Cherei w reakcji na działania cesarza.</text:span></text:span></text:p>
      <text:p text:style-name="P27"/>
      <text:p text:style-name="P27">Str. 195</text:p>
      <text:p text:style-name="P21"><text:span text:style-name="Domyślna_20_czcionka_20_akapitu"><text:span text:style-name="T58">Jednocześnie potrzeba konfrontacji z ludzkim wymiarem absurdu paraliżuje Scypiona [</text:span></text:span><text:a xlink:type="simple" xlink:href="#przypisIV106" office:target-frame-name="_top" xlink:show="replace" text:style-name="Internet_20_link" text:visited-style-name="Visited_20_Internet_20_Link"><text:span text:style-name="Hiperłącze"><text:span text:style-name="T39">przyp</text:span></text:span></text:a><text:bookmark-start text:name="_Hlt530006230"/><text:a xlink:type="simple" xlink:href="#przypisIV106" office:target-frame-name="_top" xlink:show="replace" text:style-name="Internet_20_link" text:visited-style-name="Visited_20_Internet_20_Link"><text:span text:style-name="Hiperłącze"><text:span text:style-name="T39">i</text:span></text:span></text:a><text:bookmark-end text:name="_Hlt530006230"/><text:a xlink:type="simple" xlink:href="#przypisIV106" office:target-frame-name="_top" xlink:show="replace" text:style-name="Internet_20_link" text:visited-style-name="Visited_20_Internet_20_Link"><text:span text:style-name="Hiperłącze"><text:span text:style-name="T39">s 4.106</text:span></text:span></text:a><text:span text:style-name="Domyślna_20_czcionka_20_akapitu"><text:span text:style-name="T58">]</text:span></text:span><text:bookmark text:name="p_4_106"/><text:span text:style-name="Domyślna_20_czcionka_20_akapitu"><text:span text:style-name="T58">. Zmienia się także Kaligula, który na przestrzeni dwudziestu lat zamiast do widowni, kieruje swoje słowa do lustra, jakby pod wpływem przeobrażeń niezdolny był do solidarności z kimkolwiek poza swoim przedstawieniem.</text:span></text:span></text:p>
      <text:p text:style-name="P21"><text:span text:style-name="Domyślna_20_czcionka_20_akapitu"><text:span text:style-name="T58">Freeman zauważa [</text:span></text:span><text:a xlink:type="simple" xlink:href="#przypisIV107" office:target-frame-name="_top" xlink:show="replace" text:style-name="Internet_20_link" text:visited-style-name="Visited_20_Internet_20_Link"><text:span text:style-name="Hiperłącze"><text:span text:style-name="T39">przyp</text:span></text:span></text:a><text:bookmark-start text:name="_Hlt530006249"/><text:a xlink:type="simple" xlink:href="#przypisIV107" office:target-frame-name="_top" xlink:show="replace" text:style-name="Internet_20_link" text:visited-style-name="Visited_20_Internet_20_Link"><text:span text:style-name="Hiperłącze"><text:span text:style-name="T39">i</text:span></text:span></text:a><text:bookmark-end text:name="_Hlt530006249"/><text:a xlink:type="simple" xlink:href="#przypisIV107" office:target-frame-name="_top" xlink:show="replace" text:style-name="Internet_20_link" text:visited-style-name="Visited_20_Internet_20_Link"><text:span text:style-name="Hiperłącze"><text:span text:style-name="T39">s 4.107</text:span></text:span></text:a><text:span text:style-name="Domyślna_20_czcionka_20_akapitu"><text:span text:style-name="T58">]</text:span></text:span><text:bookmark text:name="p_4_107"/><text:span text:style-name="Domyślna_20_czcionka_20_akapitu"><text:span text:style-name="T58">, iż w stosunku do odpowiedzi z </text:span></text:span><text:span text:style-name="Domyślna_20_czcionka_20_akapitu"><text:span text:style-name="T62">Mitu Syzyfa</text:span></text:span><text:span text:style-name="Domyślna_20_czcionka_20_akapitu"><text:span text:style-name="T58"> Kaligula uzupełnia zagadnienie absurdu o czwartą drogę (oprócz samobójstwa fizycznego, filozoficznego i postawy człowieka absurdalnego): to atak człowieka na świat, multiplikacja absurdu. O ile w wymiarze etycznym postawa ta wydaje się przerażająca, o tyle można doszukiwać się związku pomiędzy zastosowaną przez bohatera dramatu techniką „uświadamiania” absurdalności a rolą artysty. W wymiarze etycznym stanowisko Kaliguli wymaga przeciwdziałania (które podejmuje Cherea i do pewnego momentu Scypion). W wymiarze estetyczno-filozoficznym jednak to, co czyni Kaligula, jest – przy założeniu istnienia absurdu – bardzo istotne. Absurd zostaje podwójnie przedstawiony – „widzom” w dramacie i widzom dramatu. Cesarz – jeśli będzie kierował się swoją logiką – bardzo szybko może zostać uznany </text:span></text:span><text:soft-page-break/><text:span text:style-name="Domyślna_20_czcionka_20_akapitu"><text:span text:style-name="T58">za szaleńca, despotę, inkarnację zła. Jaka jednak może być reakcja na zło powołane do istnienia, by uświadomić człowiekowi, że słowa „wszystko jest dozwolone” to nie tylko slogan, a przerażająca możliwość? W wymiarze etycznym postawa Kaliguli domaga się przeciwdziałania, w wymiarze estetycznym jednakże Kaligula prowokuje do głębszej refleksji nad istnieniem, demaskując przez swoje działania iluzoryczność fundamentów, na jakich oparte jest myślenie jego poddanych o świecie [</text:span></text:span><text:a xlink:type="simple" xlink:href="#przypisIV108" office:target-frame-name="_top" xlink:show="replace" text:style-name="Internet_20_link" text:visited-style-name="Visited_20_Internet_20_Link"><text:span text:style-name="Hiperłącze"><text:span text:style-name="T39">pr</text:span></text:span></text:a><text:bookmark-start text:name="_Hlt530006264"/><text:a xlink:type="simple" xlink:href="#przypisIV108" office:target-frame-name="_top" xlink:show="replace" text:style-name="Internet_20_link" text:visited-style-name="Visited_20_Internet_20_Link"><text:span text:style-name="Hiperłącze"><text:span text:style-name="T39">z</text:span></text:span></text:a><text:bookmark-end text:name="_Hlt530006264"/><text:a xlink:type="simple" xlink:href="#przypisIV108" office:target-frame-name="_top" xlink:show="replace" text:style-name="Internet_20_link" text:visited-style-name="Visited_20_Internet_20_Link"><text:span text:style-name="Hiperłącze"><text:span text:style-name="T39">ypis 4.108</text:span></text:span></text:a><text:span text:style-name="Domyślna_20_czcionka_20_akapitu"><text:span text:style-name="T58">]</text:span></text:span><text:bookmark text:name="p_4_108"/><text:span text:style-name="Domyślna_20_czcionka_20_akapitu"><text:span text:style-name="T58">.</text:span></text:span></text:p>
      <text:p text:style-name="P27"/>
      <text:p text:style-name="P27">Str. 196</text:p>
      <text:p text:style-name="P21"><text:span text:style-name="Domyślna_20_czcionka_20_akapitu"><text:span text:style-name="T58">Stanowisko cesarza, przekaz otrzymany przez widza przedstawienia, stanowi ogromną trudność, która dopiero rozłożona na zestawy opozycji pozwala lepiej zrozumieć tę postać. Inny jest cesarz w dialogu z Scypionem, inny w dialogu z Chereą, jeszcze inny w scenach z Caesonią, patrycjuszami. Camus podejmuje te wątki, które ukazują napięcie towarzyszące ludziom doświadczonym absurdem i poszukującym rozwiązania. Nagromadzenie aspektów odpowiada wielowymiarowości absurdu: obejmującego, podobnie jak w </text:span></text:span><text:span text:style-name="Domyślna_20_czcionka_20_akapitu"><text:span text:style-name="T62">Micie Syzyfa</text:span></text:span><text:span text:style-name="Domyślna_20_czcionka_20_akapitu"><text:span text:style-name="T58">, szerokie spektrum doświadczeń człowieka. Każdy z poszczególnych motywów, przedstawionych w konfrontacjach Kaliguli z innymi bohaterami, wystarczyłby, jak sądzę, na materiał do rozbudowania osobnego dramatu. Ich złożenie i obarczenie jednej postaci odpowiedzialnością za rozbudowę obrazowania ich skutków tworzy z postaci </text:span></text:span><text:span text:style-name="Domyślna_20_czcionka_20_akapitu"><text:span text:style-name="T62">Kaliguli</text:span></text:span><text:span text:style-name="Domyślna_20_czcionka_20_akapitu"><text:span text:style-name="T58"> labirynt znaczeń i symboli. Rozwój i zmiany dramatu nadają </text:span></text:span><text:span text:style-name="Domyślna_20_czcionka_20_akapitu"><text:span text:style-name="T62">Kaliguli</text:span></text:span><text:span text:style-name="Domyślna_20_czcionka_20_akapitu"><text:span text:style-name="T58"> charakter procesualny – aby je zbadać, potrzeba kontekstów odsyłających chociażby do estetyki Nietzschego, refleksji moralnych Camusa z </text:span></text:span><text:span text:style-name="Domyślna_20_czcionka_20_akapitu"><text:span text:style-name="T62">Listów</text:span></text:span><text:span text:style-name="Domyślna_20_czcionka_20_akapitu"><text:span text:style-name="T58"> i późniejszego </text:span></text:span><text:span text:style-name="Domyślna_20_czcionka_20_akapitu"><text:span text:style-name="T62">Człowieka zbuntowanego</text:span></text:span><text:span text:style-name="Domyślna_20_czcionka_20_akapitu"><text:span text:style-name="T58">, problematyki absurdu z </text:span></text:span><text:span text:style-name="Domyślna_20_czcionka_20_akapitu"><text:span text:style-name="T62">Mitu Syzyfa</text:span></text:span><text:span text:style-name="Domyślna_20_czcionka_20_akapitu"><text:span text:style-name="T58">. Dla mnie labirynt ten jest bardzo intrygujący, utrudnia jednak jednoznaczną ocenę co do możliwości recepcji przedstawienia </text:span></text:span><text:span text:style-name="Domyślna_20_czcionka_20_akapitu"><text:span text:style-name="T62">Kaliguli</text:span></text:span><text:span text:style-name="Domyślna_20_czcionka_20_akapitu"><text:span text:style-name="T58"> – każda wersja sztuki, każda scena dialogu, obnażając jedno oblicze cesarza, zasłania lub utrudnia inne. Podobnie interpretacja, która chciałaby nadać treści i znaczeniu dramatu jednoznaczny sens, prawdopodobnie zniwelowałaby jego wielowymiarowość. Fakt ten nadaje zakończeniu dramatu jeszcze jeden aspekt – krzyk Kaliguli można, jak myślę, potraktować jako krzyk sztuki, która żyje tak długo, jak długo nie zamyka się jej w konkluzywnym, scalającym, jednolitym sensie.</text:span></text:span></text:p>
      <text:p text:style-name="P27"/>
      <text:h text:style-name="Heading_20_4" text:outline-level="4"><text:bookmark text:name="_4.2.4._RECEPCJA_KALIGULI"/><text:soft-page-break/><text:span text:style-name="Domyślna_20_czcionka_20_akapitu"><text:span text:style-name="T91">4.2.4.<text:tab/>RECEPCJA </text:span></text:span><text:span text:style-name="Domyślna_20_czcionka_20_akapitu"><text:span text:style-name="T52">KALIGULI</text:span></text:span></text:h>
      <text:p text:style-name="P27"/>
      <text:p text:style-name="P21"><text:span text:style-name="Domyślna_20_czcionka_20_akapitu"><text:span text:style-name="T58">Jak można wnioskować na podstawie krytyki teatralnej, jakiej doczekały się inscenizacje </text:span></text:span><text:span text:style-name="Domyślna_20_czcionka_20_akapitu"><text:span text:style-name="T62">Kaliguli</text:span></text:span><text:span text:style-name="Domyślna_20_czcionka_20_akapitu"><text:span text:style-name="T58">: zbyt często ten wielowarstwowy, skomplikowany i wieloznaczny dramat był zrozumiały tylko dla osamotnionego cesarza na scenie. Jedną z największych ofiar rzymskiego władcy okazał się, w moim przekonaniu, sam Camus.</text:span></text:span></text:p>
      <text:p text:style-name="P27"/>
      <text:p text:style-name="P27">Str. 197</text:p>
      <text:p text:style-name="P21"><text:span text:style-name="Domyślna_20_czcionka_20_akapitu"><text:span text:style-name="T58">Próbując wprowadzić do dramatu wątki: sztuki, filozofii, miłości i cielesności, zmysłowości, dopasowując jego przebieg do nowych konkluzji, uczynił z inspirującego dzieła hybrydę, jak podsumowała sztukę jedna z komentatorek [</text:span></text:span><text:a xlink:type="simple" xlink:href="#przypisIV109" office:target-frame-name="_top" xlink:show="replace" text:style-name="Internet_20_link" text:visited-style-name="Visited_20_Internet_20_Link"><text:span text:style-name="Hiperłącze"><text:span text:style-name="T39">prz</text:span></text:span></text:a><text:bookmark-start text:name="_Hlt530006280"/><text:a xlink:type="simple" xlink:href="#przypisIV109" office:target-frame-name="_top" xlink:show="replace" text:style-name="Internet_20_link" text:visited-style-name="Visited_20_Internet_20_Link"><text:span text:style-name="Hiperłącze"><text:span text:style-name="T39">y</text:span></text:span></text:a><text:bookmark-end text:name="_Hlt530006280"/><text:a xlink:type="simple" xlink:href="#przypisIV109" office:target-frame-name="_top" xlink:show="replace" text:style-name="Internet_20_link" text:visited-style-name="Visited_20_Internet_20_Link"><text:span text:style-name="Hiperłącze"><text:span text:style-name="T39">pis 4.109</text:span></text:span></text:a><text:span text:style-name="Domyślna_20_czcionka_20_akapitu"><text:span text:style-name="T58">]</text:span></text:span><text:bookmark text:name="p_4_109"/><text:span text:style-name="Domyślna_20_czcionka_20_akapitu"><text:span text:style-name="T58">. W rezultacie poznanie Kaliguli staje się niemożliwe, odkrycie jego </text:span></text:span><text:span text:style-name="Domyślna_20_czcionka_20_akapitu"><text:span text:style-name="T65">prostoty</text:span></text:span><text:span text:style-name="Domyślna_20_czcionka_20_akapitu"><text:span text:style-name="T58"> – problematyczne. Rozsądna zdaje się uwaga, że dramat ten lepiej się czyta niż ogląda – duże nagromadzenie dialogów operujących językiem „logiki”, „konsekwencji”, „rozumowania” staje się po pewnym czasie męczące. Nawet okrucieństwo cesarza, element zdolny sprowokować u widza silną reakcję emocjonalną, częściej jest opisywane słowami niż przedstawiane na scenie. Dodatkowym utrudnieniem w recepcji dramatu jest jego ukryte założenie, że widz wie, czym jest absurd. Bohaterowie nie przeżywają na scenie poczucia absurdu, nie przekazują widzom problemu, a jego konsekwencje; rozprawiają o czymś, czego geneza, nawet dla głównej postaci, miała miejsce poza przedstawieniem. Oddzieleni jesteśmy od postaci dramatu pewną barierą poznawczą, która rodzi niebezpieczeństwo, iż chętniej będziemy upatrywać genezy absurdu w człowieku, widząc cesarza skazującego na śmierć poddanych przez losowanie. Trudno zatem zrozumieć, że sam Kaligula jest i ofiarą absurdu, i katem posługującym się absurdem, zwłaszcza że paralelnie do realizacji logiki do końca wysyła sługę po Księżyc, operując na dwóch płaszczyznach: wyczerpywania możliwego i tęsknoty za niemożliwym. To, co dla obeznanego z Camusem badacza może być tutaj fascynujące, będzie stanowić trudność dla widza. Połączenie problemu absurdu z problemem władzy stwarza ryzyko, że za przyczynę sytuacji poddanych Kaliguli łatwiej uznać posiadanie przez jednostkę zbyt dużej władzy niż zbyt wnikliwej wiedzy o konsekwencjach absurdu. Końcowy krzyk osamotnionego cesarza przed rozbitym lustrem sprowadza ten dysonans do poziomu cierpiącego człowieka. Jednak, jak pokazały recenzje z okresu wojny, w umierającym Kaliguli chętniej dopatrywano się </text:span></text:span><text:soft-page-break/><text:span text:style-name="Domyślna_20_czcionka_20_akapitu"><text:span text:style-name="T58">upadającego dyktatora niż filozofa obnażającego niebezpieczeństwa absurdu.</text:span></text:span></text:p>
      <text:p text:style-name="P27"/>
      <text:p text:style-name="P27">Str. 198</text:p>
      <text:p text:style-name="P21"><text:span text:style-name="Domyślna_20_czcionka_20_akapitu"><text:span text:style-name="T58">Robert de Luppé [</text:span></text:span><text:a xlink:type="simple" xlink:href="#przypisIV110" office:target-frame-name="_top" xlink:show="replace" text:style-name="Internet_20_link" text:visited-style-name="Visited_20_Internet_20_Link"><text:span text:style-name="Hiperłącze"><text:span text:style-name="T39">przypis 4.</text:span></text:span></text:a><text:bookmark-start text:name="_Hlt530006294"/><text:a xlink:type="simple" xlink:href="#przypisIV110" office:target-frame-name="_top" xlink:show="replace" text:style-name="Internet_20_link" text:visited-style-name="Visited_20_Internet_20_Link"><text:span text:style-name="Hiperłącze"><text:span text:style-name="T39">1</text:span></text:span></text:a><text:bookmark-end text:name="_Hlt530006294"/><text:a xlink:type="simple" xlink:href="#przypisIV110" office:target-frame-name="_top" xlink:show="replace" text:style-name="Internet_20_link" text:visited-style-name="Visited_20_Internet_20_Link"><text:span text:style-name="Hiperłącze"><text:span text:style-name="T39">10</text:span></text:span></text:a><text:span text:style-name="Domyślna_20_czcionka_20_akapitu"><text:span text:style-name="T58">]</text:span></text:span><text:bookmark text:name="p_4_110"/><text:span text:style-name="Domyślna_20_czcionka_20_akapitu"><text:span text:style-name="T58">, opisując </text:span></text:span><text:span text:style-name="Domyślna_20_czcionka_20_akapitu"><text:span text:style-name="T62">Kaligulę</text:span></text:span><text:span text:style-name="Domyślna_20_czcionka_20_akapitu"><text:span text:style-name="T58">, wskazuje na bardzo istotny element dramatu – to eksperyment myślowy, pokazujący konsekwencje uznania absurdu w działaniu jednostki. Według teoretyka Camus traktuje scenę tak, jak Kaligula traktuje swoje państwo, pozwalając absurdalnej logice rozwijać się do końca. Camus wyczerpał wątek samobójstwa w </text:span></text:span><text:span text:style-name="Domyślna_20_czcionka_20_akapitu"><text:span text:style-name="T62">Micie Syzyfa</text:span></text:span><text:span text:style-name="Domyślna_20_czcionka_20_akapitu"><text:span text:style-name="T58">, w </text:span></text:span><text:span text:style-name="Domyślna_20_czcionka_20_akapitu"><text:span text:style-name="T62">Kaliguli</text:span></text:span><text:span text:style-name="Domyślna_20_czcionka_20_akapitu"><text:span text:style-name="T58"> stara się eksplorować temat zabójstwa w świecie, gdzie podstawowa zasada brzmi: wszystko jest dozwolone. De Luppé trafnie pokazuje celowość „udramatycznienia” bohatera absurdalnego, który w tej dziedzinie sztuki może wyrazić więcej. Teatr daje szerokie możliwości w realizacji zamierzenia obrazowania procesu wykraczania poza granice. Otwartość dramatu funkcjonuje w przypadku </text:span></text:span><text:span text:style-name="Domyślna_20_czcionka_20_akapitu"><text:span text:style-name="T62">Kaliguli</text:span></text:span><text:span text:style-name="Domyślna_20_czcionka_20_akapitu"><text:span text:style-name="T58"> na dwóch płaszczyznach – zaoferowanej bohaterowi, w rozwoju jego „logiki”, oraz zaoferowanej autorowi, do korygowania procesu, nadawania mu nowych kontekstów w toku zmian refleksji. Camus napisał w </text:span></text:span><text:span text:style-name="Domyślna_20_czcionka_20_akapitu"><text:span text:style-name="T62">Micie Syzyfa</text:span></text:span><text:span text:style-name="Domyślna_20_czcionka_20_akapitu"><text:span text:style-name="T58">: „Nie zrozumiem Jagona dobrze, póki go nie zagram” [</text:span></text:span><text:a xlink:type="simple" xlink:href="#przypisIV111" office:target-frame-name="_top" xlink:show="replace" text:style-name="Internet_20_link" text:visited-style-name="Visited_20_Internet_20_Link"><text:span text:style-name="Hiperłącze"><text:span text:style-name="T39">przypis 4.11</text:span></text:span></text:a><text:bookmark-start text:name="_Hlt530006308"/><text:a xlink:type="simple" xlink:href="#przypisIV111" office:target-frame-name="_top" xlink:show="replace" text:style-name="Internet_20_link" text:visited-style-name="Visited_20_Internet_20_Link"><text:span text:style-name="Hiperłącze"><text:span text:style-name="T39">1</text:span></text:span></text:a><text:bookmark-end text:name="_Hlt530006308"/><text:span text:style-name="Domyślna_20_czcionka_20_akapitu"><text:span text:style-name="T58">]</text:span></text:span><text:bookmark text:name="p_4_111"/><text:span text:style-name="Domyślna_20_czcionka_20_akapitu"><text:span text:style-name="T58">. W dramacie przyjmuje maskę Kaliguli, uczy się patrzeć oczyma tego, kto uznawszy absurd, głosi jego prawdę bez skrępowania. Sztuka rozwija się paralelnie z fascynacją wolnością absurdalną, prowadzi jednak konsekwentnie do sprzeciwu i buntu wobec jej następstw. Wszystkie stadia tego procesu, jak sądzę, były podejmowane przez krytykę artystyczną, poszukującą związku z nietzscheanizmem, utożsamieniem autora z Kaligulą lub Chereą. Ostatecznie pozytywny charakter Kaliguli słabnie, Scypion, próbujący zrozumieć Kaligulę, odchodzi, a Cherea odwołuje swoje słowa: „rozumiem ciebie i pochwalam”. W </text:span></text:span><text:span text:style-name="Domyślna_20_czcionka_20_akapitu"><text:span text:style-name="T62">Micie Syzyfa </text:span></text:span><text:span text:style-name="Domyślna_20_czcionka_20_akapitu"><text:span text:style-name="T58">Camus pozostawia w refleksji po doświadczeniu absurdu bunt, wolność oraz pasję. Kaligula obnaża pasję, wykracza poza granice indywidualnej wolności, prowadzi do buntu. Wolność, ujęta jako proces, obnaża niebezpieczną dynamikę w postaci Kaliguli – od osamotnienia po śmierci Drusilii przez rozwój w kierunku świata w absurdalnej </text:span></text:span><text:span text:style-name="Domyślna_20_czcionka_20_akapitu"><text:span text:style-name="T65">logice</text:span></text:span><text:span text:style-name="Domyślna_20_czcionka_20_akapitu"><text:span text:style-name="T58"> uśmiercania i destrukcji do powrotu w akcie autorefleksji zbrodniarza, poszukującego w lustrze odpowiedzi na pytanie, kim się stał przez ten czas.</text:span></text:span></text:p>
      <text:p text:style-name="P27"/>
      <text:p text:style-name="P27">Str. 199</text:p>
      <text:p text:style-name="P21"><text:span text:style-name="Domyślna_20_czcionka_20_akapitu"><text:span text:style-name="T58">Po ataku na świat pojawia się u Kaliguli przerażająca refleksja – jego zwycięstwo </text:span></text:span><text:soft-page-break/><text:span text:style-name="Domyślna_20_czcionka_20_akapitu"><text:span text:style-name="T58">będzie możliwe tylko w osamotnieniu. Cherea jest świadomy, że metoda Kaliguli nie jest dobra, ale wie także, że buntownicy nie mają kontrargumentu. Sprzymierzenie Cherei z buntownikami, idealisty z konformistami, czyni jego partycypację w buncie dwuznaczną. W </text:span></text:span><text:span text:style-name="Domyślna_20_czcionka_20_akapitu"><text:span text:style-name="T62">Micie Syzyfa</text:span></text:span><text:span text:style-name="Domyślna_20_czcionka_20_akapitu"><text:span text:style-name="T58"> pada zdanie: „Nie zaprzecza się wojnie, trzeba w niej żyć albo od niej umrzeć” [</text:span></text:span><text:a xlink:type="simple" xlink:href="#przypisIV112" office:target-frame-name="_top" xlink:show="replace" text:style-name="Internet_20_link" text:visited-style-name="Visited_20_Internet_20_Link"><text:span text:style-name="Hiperłącze"><text:span text:style-name="T39">przypis 4.1</text:span></text:span></text:a><text:bookmark-start text:name="_Hlt530006323"/><text:a xlink:type="simple" xlink:href="#przypisIV112" office:target-frame-name="_top" xlink:show="replace" text:style-name="Internet_20_link" text:visited-style-name="Visited_20_Internet_20_Link"><text:span text:style-name="Hiperłącze"><text:span text:style-name="T39">1</text:span></text:span></text:a><text:bookmark-end text:name="_Hlt530006323"/><text:a xlink:type="simple" xlink:href="#przypisIV112" office:target-frame-name="_top" xlink:show="replace" text:style-name="Internet_20_link" text:visited-style-name="Visited_20_Internet_20_Link"><text:span text:style-name="Hiperłącze"><text:span text:style-name="T39">2</text:span></text:span></text:a><text:span text:style-name="Domyślna_20_czcionka_20_akapitu"><text:span text:style-name="T58">]</text:span></text:span><text:bookmark text:name="p_4_112"/><text:span text:style-name="Domyślna_20_czcionka_20_akapitu"><text:span text:style-name="T58">. Przeciwnik Kaliguli ma w sobie dość siły, by walczyć, lecz zbyt wiele winy, by pozostać na scenie jako symbol. Za długo stał w cieniu cesarza, dyskutując, czekając, rozważając. Wygłaszając słowa: „[…] pozwólmy Kaliguli działać dalej. Pchajmy go nawet ku temu działaniu. Organizujmy jego szaleństwo” [</text:span></text:span><text:a xlink:type="simple" xlink:href="#przypisIV113" office:target-frame-name="_top" xlink:show="replace" text:style-name="Internet_20_link" text:visited-style-name="Visited_20_Internet_20_Link"><text:span text:style-name="Hiperłącze"><text:span text:style-name="T39">przypis 4.1</text:span></text:span></text:a><text:bookmark-start text:name="_Hlt530006335"/><text:a xlink:type="simple" xlink:href="#przypisIV113" office:target-frame-name="_top" xlink:show="replace" text:style-name="Internet_20_link" text:visited-style-name="Visited_20_Internet_20_Link"><text:span text:style-name="Hiperłącze"><text:span text:style-name="T39">1</text:span></text:span></text:a><text:bookmark-end text:name="_Hlt530006335"/><text:a xlink:type="simple" xlink:href="#przypisIV113" office:target-frame-name="_top" xlink:show="replace" text:style-name="Internet_20_link" text:visited-style-name="Visited_20_Internet_20_Link"><text:span text:style-name="Hiperłącze"><text:span text:style-name="T39">3</text:span></text:span></text:a><text:span text:style-name="Domyślna_20_czcionka_20_akapitu"><text:span text:style-name="T58">]</text:span></text:span><text:bookmark text:name="p_4_113"/><text:span text:style-name="Domyślna_20_czcionka_20_akapitu"><text:span text:style-name="T58">, przyzwala na działanie Kaliguli, a reżyserowi (autorowi) na obserwowanie konsekwencji tego działania. To cenna nauka, dopóki istnieje świadomość jej zasięgu; wiedza, że krew jest tylko rekwizytem, a gniew Kaliguli nie obejmie widowni. Pewnym problemem jest także to, że Kaligula chce przekraczać granice przede wszystkim na poziomie dyskursu. Śmierć, która wytrąca go z równowagi, o której dyskutuje i którą wprowadza w czyn, jest bardziej słowem niż ciałem, nie ma w sobie tej dobitnej i konsekwentnej w manifestacji ciężkości, jaką można znaleźć w Beckettowskiej </text:span></text:span><text:span text:style-name="Domyślna_20_czcionka_20_akapitu"><text:span text:style-name="T62">Końcówce</text:span></text:span><text:span text:style-name="Domyślna_20_czcionka_20_akapitu"><text:span text:style-name="T58">. Nastroju znużenia nie podsyca się tutaj powtarzalnością, cyklicznością. Wybuch wolności Kaliguli – to zdałoby się jednorazowe wydarzenie, które mogło się przydarzyć każdemu i które szczęśliwie, pomimo ostatniego krzyku, zostało zatrzymane. Ionesco i Stoppard pokazują, jak przedstawić ten problem w spektaklu wykorzystującym powtórzenie, w którym syzyfowy wymiar ludzkiej egzystencji przytłacza nie tylko jego przypadkowością, ale i cyklicznością tego doświadczenia.</text:span></text:span></text:p>
      <text:p text:style-name="P21"><text:span text:style-name="Domyślna_20_czcionka_20_akapitu"><text:span text:style-name="T58">Najważniejszym aspektem </text:span></text:span><text:span text:style-name="Domyślna_20_czcionka_20_akapitu"><text:span text:style-name="T62">Kaliguli</text:span></text:span><text:span text:style-name="Domyślna_20_czcionka_20_akapitu"><text:span text:style-name="T58"> jest dynamizm głównego bohatera, obrazujący konsekwencje absurdu.</text:span></text:span></text:p>
      <text:p text:style-name="P27"/>
      <text:p text:style-name="P27">Str. 200</text:p>
      <text:p text:style-name="P21"><text:span text:style-name="Domyślna_20_czcionka_20_akapitu"><text:span text:style-name="T58">Niestety to, co najciekawsze jest jednocześnie bardzo trudne do pokazania w tradycyjnym dramacie. Kaligula ma zbyt wiele gotowych odpowiedzi, za bardzo podpiera się mową opartą na słowach: „racje”, „logika”, „konsekwencje”, by uwiarygodnić napięcie, jakie istnieje w nim od czasu przemiany z pierwszego aktu. Jak na bohatera dionizyjskiego, nawiązując do interpretacji J. Arnolda, jest zbyt apolliński [</text:span></text:span><text:a xlink:type="simple" xlink:href="#przypisIV114" office:target-frame-name="_top" xlink:show="replace" text:style-name="Internet_20_link" text:visited-style-name="Visited_20_Internet_20_Link"><text:span text:style-name="Hiperłącze"><text:span text:style-name="T39">przypis 4.1</text:span></text:span></text:a><text:bookmark-start text:name="_Hlt530006367"/><text:a xlink:type="simple" xlink:href="#przypisIV114" office:target-frame-name="_top" xlink:show="replace" text:style-name="Internet_20_link" text:visited-style-name="Visited_20_Internet_20_Link"><text:span text:style-name="Hiperłącze"><text:span text:style-name="T39">1</text:span></text:span></text:a><text:bookmark-end text:name="_Hlt530006367"/><text:a xlink:type="simple" xlink:href="#przypisIV114" office:target-frame-name="_top" xlink:show="replace" text:style-name="Internet_20_link" text:visited-style-name="Visited_20_Internet_20_Link"><text:span text:style-name="Hiperłącze"><text:span text:style-name="T39">4</text:span></text:span></text:a><text:span text:style-name="Domyślna_20_czcionka_20_akapitu"><text:span text:style-name="T58">]</text:span></text:span><text:bookmark text:name="p_4_114"/><text:span text:style-name="Domyślna_20_czcionka_20_akapitu"><text:span text:style-name="T58">. Rozłamu intelektualnego Kaliguli nie da się łatwo przedstawić – najlepszym tego potwierdzeniem jest fakt, że publiczność z okresu drugiej wojny światowej szybko i łatwo utożsamiła go ze złem, skutkami władzy </text:span></text:span><text:soft-page-break/><text:span text:style-name="Domyślna_20_czcionka_20_akapitu"><text:span text:style-name="T58">totalitarnej, współczesnymi wydarzeniami. Kaligula jako postać wyraża niezwykle ważny element obrazujący konsekwencje absurdu – świadomość, która przyjmuje absurd nie w nadziei na zrozumienie, a raczej dla destrukcji tego, co niezrozumiałe. To działanie polegające na zakwestionowaniu wszystkiego poza sobą samym. Nad Kaligulą świeci jednak Księżyc, w świecie, któremu bohater wypowiedział wojnę, jest także miejsce na szczerość poety, odwagę Cherei, zmysłowość Caesonii. Złożoność postaci cesarza, filozoficznie najciekawsza, jest trudna w odbiorze [</text:span></text:span><text:a xlink:type="simple" xlink:href="#przypisIV115" office:target-frame-name="_top" xlink:show="replace" text:style-name="Internet_20_link" text:visited-style-name="Visited_20_Internet_20_Link"><text:span text:style-name="Hiperłącze"><text:span text:style-name="T39">przypis 4.</text:span></text:span></text:a><text:bookmark-start text:name="_Hlt530006388"/><text:a xlink:type="simple" xlink:href="#przypisIV115" office:target-frame-name="_top" xlink:show="replace" text:style-name="Internet_20_link" text:visited-style-name="Visited_20_Internet_20_Link"><text:span text:style-name="Hiperłącze"><text:span text:style-name="T39">1</text:span></text:span></text:a><text:bookmark-end text:name="_Hlt530006388"/><text:a xlink:type="simple" xlink:href="#przypisIV115" office:target-frame-name="_top" xlink:show="replace" text:style-name="Internet_20_link" text:visited-style-name="Visited_20_Internet_20_Link"><text:span text:style-name="Hiperłącze"><text:span text:style-name="T39">15</text:span></text:span></text:a><text:span text:style-name="Domyślna_20_czcionka_20_akapitu"><text:span text:style-name="T58">]</text:span></text:span><text:bookmark text:name="p_4_115"/><text:span text:style-name="Domyślna_20_czcionka_20_akapitu"><text:span text:style-name="T58">. Kaligula z napięcia między cielesnością a intelektualizmem przeobraża się w napięcie czysto intelektualne, realizujące się w dialektyce, w czasie gdy bunt przeciwko ciału, umieraniu i zarazem źródłu zmysłowości schodzi, niestety, na dalszy plan.</text:span></text:span></text:p>
      <text:p text:style-name="P21"><text:span text:style-name="Domyślna_20_czcionka_20_akapitu"><text:span text:style-name="T58">Rozprzestrzeniając zbrodnię z pobudek „pedagogicznych”, Kaligula nie tylko jest świadom istnienia absurdu, on chce ten absurd przedstawić. W tym sensie, nawiązując do </text:span></text:span><text:span text:style-name="Domyślna_20_czcionka_20_akapitu"><text:span text:style-name="T62">Mitu Syzyfa</text:span></text:span><text:span text:style-name="Domyślna_20_czcionka_20_akapitu"><text:span text:style-name="T58">, jest Aktorem, jego ambiwalencja znajduje w opisie z eseju wiele podobieństw. Poniższy cytat z </text:span></text:span><text:span text:style-name="Domyślna_20_czcionka_20_akapitu"><text:span text:style-name="T62">Mitu Syzyfa</text:span></text:span><text:span text:style-name="Domyślna_20_czcionka_20_akapitu"><text:span text:style-name="T58">, jak sądzę, trafnie opisuje postać cesarza:</text:span></text:span></text:p>
      <text:p text:style-name="P27"/>
      <text:p text:style-name="P27">Str. 201</text:p>
      <text:p text:style-name="Cytat"><text:span text:style-name="Domyślna_20_czcionka_20_akapitu"><text:span text:style-name="T88">„I tu aktor sobie zaprzecza, ten sam, a przecież tak rozmaity, tyle dusz zamykający w jednym ciele. Ale to jest właśnie sprzeczność absurdalna: jednostka, która chce wszystko osiągnąć i wszystko przeżyć, daremny wysiłek, upór bez znaczenia. A jednak to, co sprzeczne, staje się w nim całością”</text:span></text:span><text:span text:style-name="Domyślna_20_czcionka_20_akapitu"><text:span text:style-name="T83"> [</text:span></text:span><text:a xlink:type="simple" xlink:href="#przypisIV116" office:target-frame-name="_top" xlink:show="replace" text:style-name="Internet_20_link" text:visited-style-name="Visited_20_Internet_20_Link"><text:span text:style-name="Hiperłącze"><text:span text:style-name="T89">pr</text:span></text:span></text:a><text:bookmark-start text:name="_Hlt530006404"/><text:a xlink:type="simple" xlink:href="#przypisIV116" office:target-frame-name="_top" xlink:show="replace" text:style-name="Internet_20_link" text:visited-style-name="Visited_20_Internet_20_Link"><text:span text:style-name="Hiperłącze"><text:span text:style-name="T89">z</text:span></text:span></text:a><text:bookmark-end text:name="_Hlt530006404"/><text:a xlink:type="simple" xlink:href="#przypisIV116" office:target-frame-name="_top" xlink:show="replace" text:style-name="Internet_20_link" text:visited-style-name="Visited_20_Internet_20_Link"><text:span text:style-name="Hiperłącze"><text:span text:style-name="T89">ypis 4.116</text:span></text:span></text:a><text:span text:style-name="Domyślna_20_czcionka_20_akapitu"><text:span text:style-name="T83">]</text:span></text:span><text:bookmark text:name="p_4_116"/><text:span text:style-name="Domyślna_20_czcionka_20_akapitu"><text:span text:style-name="T83">.</text:span></text:span></text:p>
      <text:p text:style-name="P27"/>
      <text:p text:style-name="P21"><text:span text:style-name="Domyślna_20_czcionka_20_akapitu"><text:span text:style-name="T58">Całość ta jednak w przypadku Kaliguli staje się napięciem, które w ostatecznym rozrachunku musi ustąpić w jednym punkcie, by obnażyć drugi – cielesność ustępuje intelektowi, wolność – „logice” i „konsekwencjom” [</text:span></text:span><text:a xlink:type="simple" xlink:href="#przypisIV117" office:target-frame-name="_top" xlink:show="replace" text:style-name="Internet_20_link" text:visited-style-name="Visited_20_Internet_20_Link"><text:span text:style-name="Hiperłącze"><text:span text:style-name="T39">przypis 4.</text:span></text:span></text:a><text:bookmark-start text:name="_Hlt530006419"/><text:a xlink:type="simple" xlink:href="#przypisIV117" office:target-frame-name="_top" xlink:show="replace" text:style-name="Internet_20_link" text:visited-style-name="Visited_20_Internet_20_Link"><text:span text:style-name="Hiperłącze"><text:span text:style-name="T39">1</text:span></text:span></text:a><text:bookmark-end text:name="_Hlt530006419"/><text:a xlink:type="simple" xlink:href="#przypisIV117" office:target-frame-name="_top" xlink:show="replace" text:style-name="Internet_20_link" text:visited-style-name="Visited_20_Internet_20_Link"><text:span text:style-name="Hiperłącze"><text:span text:style-name="T39">17</text:span></text:span></text:a><text:span text:style-name="Domyślna_20_czcionka_20_akapitu"><text:span text:style-name="T58">]</text:span></text:span><text:bookmark text:name="p_4_117"/><text:span text:style-name="Domyślna_20_czcionka_20_akapitu"><text:span text:style-name="T58">. Kaligula przedstawia absurd swoim poddanym, wrażenie to jest szczególnie mocne w scenie imitacji bogini, scenie teatru w teatrze. Widzów dramatu jednakże częściej poucza, niż prowokuje do emocjonalnej reakcji. Przestrzeń między sceną a widownią, przedstawieniem a światem, to bariera, której Camus – reżyser i dramaturg – ostatecznie decyduje się nie przekraczać, a słowa Kaliguli, skierowane do widowni pod koniec czwartego aktu, nie pojawiają się w dramacie.</text:span></text:span></text:p>
      <text:p text:style-name="P27">W jednym ze swoich esejów w inspirujący sposób, łączący refleksję filozoficzną z analizą teatru J. Onimus przedstawił postać błazna w kulturze europejskiej. Zdaniem <text:soft-page-break/>autora błazen:</text:p>
      <text:p text:style-name="P27"/>
      <text:p text:style-name="Cytat"><text:span text:style-name="Domyślna_20_czcionka_20_akapitu"><text:span text:style-name="T88">„[…] widzi to, co inni przestali już zauważać, ponieważ patrzy na wszystko od zewnątrz. Dane mu jest również dziwić się, a jego zdziwienie skłania do refleksji. Jego pytania są tak ciężkie, że zniechęcają niekiedy do jakiejkolwiek odpowiedzi, jego naiwność jest tak potężna, że burzy niekonsekwencje, zakłamanie, konwencje, które scalają społeczeństwo. Błazen posuwa się więc o wiele dalej niż poważni ludzie – prawdę mówiąc, niszczy całą powagę i obnaża prawdę życia aż do tragizmu, aż do absurdu”</text:span></text:span><text:span text:style-name="Cytat_20_Znak"><text:span text:style-name="T88"> </text:span></text:span><text:span text:style-name="Domyślna_20_czcionka_20_akapitu"><text:span text:style-name="T83">[</text:span></text:span><text:a xlink:type="simple" xlink:href="#przypisIV118" office:target-frame-name="_top" xlink:show="replace" text:style-name="Internet_20_link" text:visited-style-name="Visited_20_Internet_20_Link"><text:span text:style-name="Hiperłącze"><text:span text:style-name="T89">przypis 4</text:span></text:span></text:a><text:bookmark-start text:name="_Hlt530006438"/><text:a xlink:type="simple" xlink:href="#przypisIV118" office:target-frame-name="_top" xlink:show="replace" text:style-name="Internet_20_link" text:visited-style-name="Visited_20_Internet_20_Link"><text:span text:style-name="Hiperłącze"><text:span text:style-name="T89">.</text:span></text:span></text:a><text:bookmark-end text:name="_Hlt530006438"/><text:a xlink:type="simple" xlink:href="#przypisIV118" office:target-frame-name="_top" xlink:show="replace" text:style-name="Internet_20_link" text:visited-style-name="Visited_20_Internet_20_Link"><text:span text:style-name="Hiperłącze"><text:span text:style-name="T89">118</text:span></text:span></text:a><text:span text:style-name="Domyślna_20_czcionka_20_akapitu"><text:span text:style-name="T83">]</text:span></text:span><text:bookmark text:name="p_4_118"/><text:span text:style-name="Domyślna_20_czcionka_20_akapitu"><text:span text:style-name="T83">.</text:span></text:span></text:p>
      <text:p text:style-name="P27"/>
      <text:p text:style-name="P27">Str. 202</text:p>
      <text:p text:style-name="P21"><text:span text:style-name="Domyślna_20_czcionka_20_akapitu"><text:span text:style-name="T58">Błazen jest więc niewygodny, sytuuje bowiem człowieka wobec pytań, na które odpowiedzi mogą nie przynieść spokoju, a jedynie napięcie, gniew. Punkt wyjścia Onimusowskiego błazna i Kaliguli jest ten sam, jednak Kaligula staje się konsekwentnie jego negatywem. Błazen drwi z powagi, znosząc istotność prawd pozornych, powszechnych, operuje groteską, by uwolnić człowieka od ciężaru egzystencji. Kaligula także sprawnie operuje groteską, jednak jego wyzwolenie obnaża głębszą grozę kondycji człowieka. Onimus zauważa, że błazen „ma władzę «terroryzującą», niczym nieznośne dziecko” [</text:span></text:span><text:a xlink:type="simple" xlink:href="#przypisIV119" office:target-frame-name="_top" xlink:show="replace" text:style-name="Internet_20_link" text:visited-style-name="Visited_20_Internet_20_Link"><text:span text:style-name="Hiperłącze"><text:span text:style-name="T39">przypis 4.</text:span></text:span></text:a><text:bookmark-start text:name="_Hlt530006452"/><text:a xlink:type="simple" xlink:href="#przypisIV119" office:target-frame-name="_top" xlink:show="replace" text:style-name="Internet_20_link" text:visited-style-name="Visited_20_Internet_20_Link"><text:span text:style-name="Hiperłącze"><text:span text:style-name="T39">1</text:span></text:span></text:a><text:bookmark-end text:name="_Hlt530006452"/><text:a xlink:type="simple" xlink:href="#przypisIV119" office:target-frame-name="_top" xlink:show="replace" text:style-name="Internet_20_link" text:visited-style-name="Visited_20_Internet_20_Link"><text:span text:style-name="Hiperłącze"><text:span text:style-name="T39">19</text:span></text:span></text:a><text:span text:style-name="Domyślna_20_czcionka_20_akapitu"><text:span text:style-name="T58">]</text:span></text:span><text:bookmark text:name="p_4_119"/><text:span text:style-name="Domyślna_20_czcionka_20_akapitu"><text:span text:style-name="T58">. Kaligula jest cesarzem pochłoniętym powagą i pogardą, ale i błaznem niszczącym skrupulatnie konwenanse, przyzwyczajenia patrycjuszy. Z postawy błazna bierze wolność, wyzwolenie od reguł, usytuowanie siebie na zewnątrz. Jednak w tej przyjętej postawie pozostaje idealistą, pedagogiem. Działania błazna według Onimusa mają cel: „[…] groteskowość doprowadza śmiech do ostateczności, aż do łkania i oczyszcza miejsce dla nowego patosu – patosu bez czułości i litości, jedynego, jaki nasz ból istnienia zdolny jest może jeszcze znieść” [</text:span></text:span><text:a xlink:type="simple" xlink:href="#przypisIV120" office:target-frame-name="_top" xlink:show="replace" text:style-name="Internet_20_link" text:visited-style-name="Visited_20_Internet_20_Link"><text:span text:style-name="Hiperłącze"><text:span text:style-name="T39">przypis 4.1</text:span></text:span></text:a><text:bookmark-start text:name="_Hlt530006466"/><text:bookmark-start text:name="_Hlt530006478"/><text:a xlink:type="simple" xlink:href="#przypisIV120" office:target-frame-name="_top" xlink:show="replace" text:style-name="Internet_20_link" text:visited-style-name="Visited_20_Internet_20_Link"><text:span text:style-name="Hiperłącze"><text:span text:style-name="T39">2</text:span></text:span></text:a><text:bookmark-end text:name="_Hlt530006466"/><text:bookmark-end text:name="_Hlt530006478"/><text:a xlink:type="simple" xlink:href="#przypisIV120" office:target-frame-name="_top" xlink:show="replace" text:style-name="Internet_20_link" text:visited-style-name="Visited_20_Internet_20_Link"><text:span text:style-name="Hiperłącze"><text:span text:style-name="T39">0</text:span></text:span></text:a><text:span text:style-name="Domyślna_20_czcionka_20_akapitu"><text:span text:style-name="T58">]</text:span></text:span><text:bookmark text:name="p_4_120"/><text:span text:style-name="Domyślna_20_czcionka_20_akapitu"><text:span text:style-name="T58">.</text:span></text:span></text:p>
      <text:p text:style-name="P21"><text:span text:style-name="Domyślna_20_czcionka_20_akapitu"><text:span text:style-name="T58">W obserwacji Charliego Chaplina parodiującego Hitlera w </text:span></text:span><text:span text:style-name="Domyślna_20_czcionka_20_akapitu"><text:span text:style-name="T62">Dyktatorze</text:span></text:span><text:span text:style-name="Domyślna_20_czcionka_20_akapitu"><text:span text:style-name="T58"> było coś wyzwalającego, uderzającego w potworny patos przemówień przywódcy Trzeciej Rzeszy. Kaligula Camusa, parodiujący bogów, przebrany za Wenus, jednak nie bawi. To największy problem tej postaci: jej dwoistość czyni każdą reakcję wobec jego działania niebezpieczną, niepewną. Gdyby był błaznem, wzbudzałby śmiech. Gdyby był cesarzem – powagę. Będąc jednym i drugim, prowokuje absurd [</text:span></text:span><text:a xlink:type="simple" xlink:href="#przypisIV121" office:target-frame-name="_top" xlink:show="replace" text:style-name="Internet_20_link" text:visited-style-name="Visited_20_Internet_20_Link"><text:span text:style-name="Hiperłącze"><text:span text:style-name="T39">przypis 4.</text:span></text:span></text:a><text:bookmark-start text:name="_Hlt530006493"/><text:a xlink:type="simple" xlink:href="#przypisIV121" office:target-frame-name="_top" xlink:show="replace" text:style-name="Internet_20_link" text:visited-style-name="Visited_20_Internet_20_Link"><text:span text:style-name="Hiperłącze"><text:span text:style-name="T39">1</text:span></text:span></text:a><text:bookmark-end text:name="_Hlt530006493"/><text:a xlink:type="simple" xlink:href="#przypisIV121" office:target-frame-name="_top" xlink:show="replace" text:style-name="Internet_20_link" text:visited-style-name="Visited_20_Internet_20_Link"><text:span text:style-name="Hiperłącze"><text:span text:style-name="T39">21</text:span></text:span></text:a><text:span text:style-name="Domyślna_20_czcionka_20_akapitu"><text:span text:style-name="T58">]</text:span></text:span><text:bookmark text:name="p_4_121"/><text:span text:style-name="Domyślna_20_czcionka_20_akapitu"><text:span text:style-name="T58">.</text:span></text:span></text:p>
      <text:p text:style-name="P27">Istnienie w cesarzu pierwiastka błazna, dionizyjskiego przekraczania, dystansu wobec powagi czyni z Kaliguli postać, która, gdy została jednoznacznie odczytana <text:soft-page-break/>jako symbol okrucieństwa, musiała doprowadzić autora do irytacji.</text:p>
      <text:p text:style-name="P27"/>
      <text:p text:style-name="P27">Str. 203</text:p>
      <text:p text:style-name="P27">W parodyście bogów następuje jednak, w moim przekonaniu, zniesienie dychotomii w jednym, istotnym momencie. Słowa Kaliguli wypowiadane w oczekiwaniu na Chereę w scenie czwartej:</text:p>
      <text:p text:style-name="P27"/>
      <text:p text:style-name="Cytat"><text:span text:style-name="Domyślna_20_czcionka_20_akapitu"><text:span text:style-name="T88">„Nawet gdyby mi przyniesiono Księżyc, nie mógłbym się już cofnąć. Nawet gdyby zmarli znów zadrżeli pod pieszczotą Słońca, mordy przez to jeszcze nie schowałyby się pod ziemię. (z wściekłym akcentem) Logika, Kaligulo. Trzeba być wiernym logice”</text:span></text:span><text:span text:style-name="Cytat_20_Znak"><text:span text:style-name="T88"> </text:span></text:span><text:span text:style-name="Domyślna_20_czcionka_20_akapitu"><text:span text:style-name="T83">[</text:span></text:span><text:a xlink:type="simple" xlink:href="#przypisIV122" office:target-frame-name="_top" xlink:show="replace" text:style-name="Internet_20_link" text:visited-style-name="Visited_20_Internet_20_Link"><text:span text:style-name="Hiperłącze"><text:span text:style-name="T89">przypis</text:span></text:span></text:a><text:bookmark-start text:name="_Hlt530006516"/><text:a xlink:type="simple" xlink:href="#przypisIV122" office:target-frame-name="_top" xlink:show="replace" text:style-name="Internet_20_link" text:visited-style-name="Visited_20_Internet_20_Link"><text:span text:style-name="Hiperłącze"><text:span text:style-name="T89"> </text:span></text:span></text:a><text:bookmark-end text:name="_Hlt530006516"/><text:a xlink:type="simple" xlink:href="#przypisIV122" office:target-frame-name="_top" xlink:show="replace" text:style-name="Internet_20_link" text:visited-style-name="Visited_20_Internet_20_Link"><text:span text:style-name="Hiperłącze"><text:span text:style-name="T89">4.122</text:span></text:span></text:a><text:span text:style-name="Domyślna_20_czcionka_20_akapitu"><text:span text:style-name="T83">]</text:span></text:span><text:bookmark text:name="p_4_122"/><text:span text:style-name="Domyślna_20_czcionka_20_akapitu"><text:span text:style-name="T83">.</text:span></text:span></text:p>
      <text:p text:style-name="P27"/>
      <text:p text:style-name="P21"><text:span text:style-name="Domyślna_20_czcionka_20_akapitu"><text:span text:style-name="T58">Komentarze i analizy </text:span></text:span><text:span text:style-name="Domyślna_20_czcionka_20_akapitu"><text:span text:style-name="T62">Kaliguli</text:span></text:span><text:span text:style-name="Domyślna_20_czcionka_20_akapitu"><text:span text:style-name="T58"> często skupiają się na dialogu, który następuje po tym monologu, pojawiają się tam bowiem istotne kwestie dotyczące roli Cherei, zwiastuna buntu. Myślę jednak, że wypowiedź Kaliguli jest tu szczególnie ważna – przed przewidywanym upadkiem (akt czwarty) dokonuje się w cesarzu przekroczenie napięcia, wewnętrznego paradoksu. W stwierdzeniu: „Nawet gdyby mi przyniesiono Księżyc, nie mógłbym się już cofnąć” prawda dyktatora zwycięża nad wolnością, kwestionuje możliwość zmiany stanowiska. Słowa te w innym kontekście powtórzy Marta z </text:span></text:span><text:span text:style-name="Domyślna_20_czcionka_20_akapitu"><text:span text:style-name="T62">Nieporozumienia</text:span></text:span><text:span text:style-name="Domyślna_20_czcionka_20_akapitu"><text:span text:style-name="T58">. Te dwie postaci pokazują oblicze absurdu, o którym milczy </text:span></text:span><text:span text:style-name="Domyślna_20_czcionka_20_akapitu"><text:span text:style-name="T62">Mit Syzyfa</text:span></text:span><text:span text:style-name="Domyślna_20_czcionka_20_akapitu"><text:span text:style-name="T58"> – trwanie w paradoksie uniemożliwia im dystans, wyjście ze stanu, który miał prowadzić do wyzwolenia.</text:span></text:span></text:p>
      <text:p text:style-name="P21"><text:span text:style-name="Domyślna_20_czcionka_20_akapitu"><text:span text:style-name="T58">W kontekście powyższych rozważań wydaje się, że znaczenie </text:span></text:span><text:span text:style-name="Domyślna_20_czcionka_20_akapitu"><text:span text:style-name="T62">Kaliguli</text:span></text:span><text:span text:style-name="Domyślna_20_czcionka_20_akapitu"><text:span text:style-name="T58"> można rozpatrywać na dwóch płaszczyznach: pierwsza ukazuje funkcjonowanie jednostki, która wyciąga wnioski z rozumowania absurdalnego w kontekście wolności, druga zaś obnaża pewien proces myślowy autora, sięgający do zagadnień z </text:span></text:span><text:span text:style-name="Domyślna_20_czcionka_20_akapitu"><text:span text:style-name="T62">Mitu Syzyfa</text:span></text:span><text:span text:style-name="Domyślna_20_czcionka_20_akapitu"><text:span text:style-name="T58"> i podlegający wyraźnej transformacji. </text:span></text:span><text:span text:style-name="Domyślna_20_czcionka_20_akapitu"><text:span text:style-name="T62">Kaligula</text:span></text:span><text:span text:style-name="Domyślna_20_czcionka_20_akapitu"><text:span text:style-name="T58"> kwestionuje wnioski etyczne z </text:span></text:span><text:span text:style-name="Domyślna_20_czcionka_20_akapitu"><text:span text:style-name="T62">Mitu Syzyfa</text:span></text:span><text:span text:style-name="Domyślna_20_czcionka_20_akapitu"><text:span text:style-name="T58">, jest apelem o ponowne przemyślenie kwestii absurdu. Znaczącą wartością sztuki jest niechęć Camusa do przedstawienia antagonizmu Cherei i Kaliguli w formie łatwego w odbiorze konfliktu na osi: dobry–zły, pożądany–niepożądany. Działań bohaterów dramatu nie można, jak sądzę, sprowadzić do wniosków, jakich jednoznacznie dostarcza recepcja postaw Kaliajewa i Stepana w </text:span></text:span><text:span text:style-name="Domyślna_20_czcionka_20_akapitu"><text:span text:style-name="T62">Sprawiedliwych</text:span></text:span><text:span text:style-name="Domyślna_20_czcionka_20_akapitu"><text:span text:style-name="T58"> czy Diega w </text:span></text:span><text:span text:style-name="Domyślna_20_czcionka_20_akapitu"><text:span text:style-name="T62">Stanie oblężenia</text:span></text:span><text:span text:style-name="Domyślna_20_czcionka_20_akapitu"><text:span text:style-name="T58">.</text:span></text:span></text:p>
      <text:p text:style-name="P27"/>
      <text:p text:style-name="P27"><text:soft-page-break/>Str. 204</text:p>
      <text:p text:style-name="P21"><text:span text:style-name="Domyślna_20_czcionka_20_akapitu"><text:span text:style-name="T58">W moim przekonaniu to największa wartość tej sztuki w sensie filozoficznym, zarówno na poziomie estetycznym, jak i etycznym. Przedstawić absurd to nie zrozumieć go, ale zrozumieć siły, które się z nim konfrontują, i konsekwencje, jakie z niego płyną. „Zrozumienie” absurdu w sztuce to poczucie fałszywej kontroli, zastąpienie napięcia metafizycznym spokojem, który absurd stara się przerwać. Powiedzieć o sztuce ukazującej absurd jedno – i tylko jedno – to zniweczyć ten wymiar działania Kaliguli, który zatrzymał Scypiona, przymknąć oko na hipokryzję obserwującego bieg zdarzeń Chereę, zapomnieć o Księżycu, którego pragnął Kaligula [</text:span></text:span><text:a xlink:type="simple" xlink:href="#przypisIV123" office:target-frame-name="_top" xlink:show="replace" text:style-name="Internet_20_link" text:visited-style-name="Visited_20_Internet_20_Link"><text:span text:style-name="Hiperłącze"><text:span text:style-name="T39">przypis 4.1</text:span></text:span></text:a><text:bookmark-start text:name="_Hlt530006531"/><text:a xlink:type="simple" xlink:href="#przypisIV123" office:target-frame-name="_top" xlink:show="replace" text:style-name="Internet_20_link" text:visited-style-name="Visited_20_Internet_20_Link"><text:span text:style-name="Hiperłącze"><text:span text:style-name="T39">2</text:span></text:span></text:a><text:bookmark-end text:name="_Hlt530006531"/><text:a xlink:type="simple" xlink:href="#przypisIV123" office:target-frame-name="_top" xlink:show="replace" text:style-name="Internet_20_link" text:visited-style-name="Visited_20_Internet_20_Link"><text:span text:style-name="Hiperłącze"><text:span text:style-name="T39">3</text:span></text:span></text:a><text:span text:style-name="Domyślna_20_czcionka_20_akapitu"><text:span text:style-name="T58">]</text:span></text:span><text:bookmark text:name="p_4_123"/><text:span text:style-name="Domyślna_20_czcionka_20_akapitu"><text:span text:style-name="T58">.</text:span></text:span></text:p>
      <text:p text:style-name="P21"><text:span text:style-name="Domyślna_20_czcionka_20_akapitu"><text:span text:style-name="T58">Od pierwszej wzmianki o </text:span></text:span><text:span text:style-name="Domyślna_20_czcionka_20_akapitu"><text:span text:style-name="T62">Kaliguli</text:span></text:span><text:span text:style-name="Domyślna_20_czcionka_20_akapitu"><text:span text:style-name="T58"> w </text:span></text:span><text:span text:style-name="Domyślna_20_czcionka_20_akapitu"><text:span text:style-name="T62">Notatnikach</text:span></text:span><text:span text:style-name="Domyślna_20_czcionka_20_akapitu"><text:span text:style-name="T58"> – sceny mówiącej, iż pierwiastek cesarza jest w każdym z nas – do ostatniej modyfikacji dramatu mija dwadzieścia lat. To praktycznie cały okres twórczości literackiej i filozoficznej Camusa. Kaligula odmienia poetę, zafascynowanego naturą [</text:span></text:span><text:a xlink:type="simple" xlink:href="#przypisIV124" office:target-frame-name="_top" xlink:show="replace" text:style-name="Internet_20_link" text:visited-style-name="Visited_20_Internet_20_Link"><text:span text:style-name="Hiperłącze"><text:span text:style-name="T39">przypis 4.1</text:span></text:span></text:a><text:bookmark-start text:name="_Hlt530006546"/><text:a xlink:type="simple" xlink:href="#przypisIV124" office:target-frame-name="_top" xlink:show="replace" text:style-name="Internet_20_link" text:visited-style-name="Visited_20_Internet_20_Link"><text:span text:style-name="Hiperłącze"><text:span text:style-name="T39">2</text:span></text:span></text:a><text:bookmark-end text:name="_Hlt530006546"/><text:a xlink:type="simple" xlink:href="#przypisIV124" office:target-frame-name="_top" xlink:show="replace" text:style-name="Internet_20_link" text:visited-style-name="Visited_20_Internet_20_Link"><text:span text:style-name="Hiperłącze"><text:span text:style-name="T39">4</text:span></text:span></text:a><text:span text:style-name="Domyślna_20_czcionka_20_akapitu"><text:span text:style-name="T58">]</text:span></text:span><text:bookmark text:name="p_4_124"/><text:span text:style-name="Domyślna_20_czcionka_20_akapitu"><text:span text:style-name="T58">, pokonuje zmysłowość, cielesność oferowaną przez Caesonię [</text:span></text:span><text:a xlink:type="simple" xlink:href="#przypisIV125" office:target-frame-name="_top" xlink:show="replace" text:style-name="Internet_20_link" text:visited-style-name="Visited_20_Internet_20_Link"><text:span text:style-name="Hiperłącze"><text:span text:style-name="T39">przypis 4</text:span></text:span></text:a><text:bookmark-start text:name="_Hlt530006559"/><text:a xlink:type="simple" xlink:href="#przypisIV125" office:target-frame-name="_top" xlink:show="replace" text:style-name="Internet_20_link" text:visited-style-name="Visited_20_Internet_20_Link"><text:span text:style-name="Hiperłącze"><text:span text:style-name="T39">.</text:span></text:span></text:a><text:bookmark-end text:name="_Hlt530006559"/><text:a xlink:type="simple" xlink:href="#przypisIV125" office:target-frame-name="_top" xlink:show="replace" text:style-name="Internet_20_link" text:visited-style-name="Visited_20_Internet_20_Link"><text:span text:style-name="Hiperłącze"><text:span text:style-name="T39">125</text:span></text:span></text:a><text:span text:style-name="Domyślna_20_czcionka_20_akapitu"><text:span text:style-name="T58">]</text:span></text:span><text:bookmark text:name="p_4_125"/><text:span text:style-name="Domyślna_20_czcionka_20_akapitu"><text:span text:style-name="T58">.</text:span></text:span></text:p>
      <text:p text:style-name="P27"/>
      <text:p text:style-name="P27">Str. 205</text:p>
      <text:p text:style-name="P21"><text:span text:style-name="Domyślna_20_czcionka_20_akapitu"><text:span text:style-name="T58">Nie ucieka od konfliktu, prowokuje walkę z Chereą, ceniąc jego odwagę. W ostatniej chwili może rozmawiać jednak tylko z odbiciem w lustrze. Osamotniony, jak Meursault w celi śmierci, przez chwilę wypowiada się bez ironii, okrucieństwa, mówiąc o nocy ciężkiej jak ból człowieka. W świecie bez Boga, bez grzechu, rozpacz staje się jedyną konsekwencją absurdu dla samotnego człowieka, jedyną nadzieją zaś nadchodzący buntownicy [</text:span></text:span><text:a xlink:type="simple" xlink:href="#przypisIV126" office:target-frame-name="_top" xlink:show="replace" text:style-name="Internet_20_link" text:visited-style-name="Visited_20_Internet_20_Link"><text:span text:style-name="Hiperłącze"><text:span text:style-name="T39">przypis 4.</text:span></text:span></text:a><text:bookmark-start text:name="_Hlt530006573"/><text:a xlink:type="simple" xlink:href="#przypisIV126" office:target-frame-name="_top" xlink:show="replace" text:style-name="Internet_20_link" text:visited-style-name="Visited_20_Internet_20_Link"><text:span text:style-name="Hiperłącze"><text:span text:style-name="T39">1</text:span></text:span></text:a><text:bookmark-end text:name="_Hlt530006573"/><text:a xlink:type="simple" xlink:href="#przypisIV126" office:target-frame-name="_top" xlink:show="replace" text:style-name="Internet_20_link" text:visited-style-name="Visited_20_Internet_20_Link"><text:span text:style-name="Hiperłącze"><text:span text:style-name="T39">26</text:span></text:span></text:a><text:span text:style-name="Domyślna_20_czcionka_20_akapitu"><text:span text:style-name="T58">]</text:span></text:span><text:bookmark text:name="p_4_126"/><text:span text:style-name="Domyślna_20_czcionka_20_akapitu"><text:span text:style-name="T58">. Analiza </text:span></text:span><text:span text:style-name="Domyślna_20_czcionka_20_akapitu"><text:span text:style-name="T62">Kaliguli</text:span></text:span><text:span text:style-name="Domyślna_20_czcionka_20_akapitu"><text:span text:style-name="T58"> i jego roli w filozofii Camusa pozwala sądzić, że w przypadku tego autora ważne jest nie tylko to, co zostało napisane, lecz także to, co zostało zmienione. Uznając modyfikację </text:span></text:span><text:span text:style-name="Domyślna_20_czcionka_20_akapitu"><text:span text:style-name="T62">Kaliguli</text:span></text:span><text:span text:style-name="Domyślna_20_czcionka_20_akapitu"><text:span text:style-name="T58"> podczas wojny, po ukończeniu </text:span></text:span><text:span text:style-name="Domyślna_20_czcionka_20_akapitu"><text:span text:style-name="T62">Mitu Syzyfa</text:span></text:span><text:span text:style-name="Domyślna_20_czcionka_20_akapitu"><text:span text:style-name="T58"> [</text:span></text:span><text:a xlink:type="simple" xlink:href="#przypisIV127" office:target-frame-name="_top" xlink:show="replace" text:style-name="Internet_20_link" text:visited-style-name="Visited_20_Internet_20_Link"><text:span text:style-name="Hiperłącze"><text:span text:style-name="T39">przypis 4.1</text:span></text:span></text:a><text:bookmark-start text:name="_Hlt530006587"/><text:a xlink:type="simple" xlink:href="#przypisIV127" office:target-frame-name="_top" xlink:show="replace" text:style-name="Internet_20_link" text:visited-style-name="Visited_20_Internet_20_Link"><text:span text:style-name="Hiperłącze"><text:span text:style-name="T39">2</text:span></text:span></text:a><text:bookmark-end text:name="_Hlt530006587"/><text:a xlink:type="simple" xlink:href="#przypisIV127" office:target-frame-name="_top" xlink:show="replace" text:style-name="Internet_20_link" text:visited-style-name="Visited_20_Internet_20_Link"><text:span text:style-name="Hiperłącze"><text:span text:style-name="T39">7</text:span></text:span></text:a><text:span text:style-name="Domyślna_20_czcionka_20_akapitu"><text:span text:style-name="T58">]</text:span></text:span><text:bookmark text:name="p_4_127"/><text:span text:style-name="Domyślna_20_czcionka_20_akapitu"><text:span text:style-name="T58">, za symboliczny akt, można doszukiwać się w nim początku drogi w stronę kształtowania nowego kierunku myśli autora. Jeśli nawet </text:span></text:span><text:span text:style-name="Domyślna_20_czcionka_20_akapitu"><text:span text:style-name="T62">Kaligula</text:span></text:span><text:span text:style-name="Domyślna_20_czcionka_20_akapitu"><text:span text:style-name="T58"> nie jest utworem doskonałym, to sądzę, że odgrywa bardzo istotną rolę w zrozumieniu drogi Camusa do wartości, jakie zaproponuje on w </text:span></text:span><text:span text:style-name="Domyślna_20_czcionka_20_akapitu"><text:span text:style-name="T62">Dżumie</text:span></text:span><text:span text:style-name="Domyślna_20_czcionka_20_akapitu"><text:span text:style-name="T58"> i </text:span></text:span><text:span text:style-name="Domyślna_20_czcionka_20_akapitu"><text:span text:style-name="T62">Człowieku zbuntowanym</text:span></text:span><text:span text:style-name="Domyślna_20_czcionka_20_akapitu"><text:span text:style-name="T58">.</text:span></text:span></text:p>
      <text:p text:style-name="P27"/>
      <text:h text:style-name="Heading_20_3" text:outline-level="3"><text:bookmark text:name="_4.3._NIEPOROZUMIENIE"/><text:span text:style-name="Domyślna_20_czcionka_20_akapitu"><text:span text:style-name="T91">4.3. </text:span></text:span><text:span text:style-name="Domyślna_20_czcionka_20_akapitu"><text:span text:style-name="T52">NIEPOROZUMIENIE</text:span></text:span></text:h>
      <text:p text:style-name="P16"/>
      <text:h text:style-name="Heading_20_4" text:outline-level="4"><text:bookmark text:name="_4.3.1._W_KONTEKŚCIE"/><text:soft-page-break/><text:span text:style-name="Domyślna_20_czcionka_20_akapitu"><text:span text:style-name="T91">4.3.1. W KONTEKŚCIE </text:span></text:span><text:span text:style-name="Domyślna_20_czcionka_20_akapitu"><text:span text:style-name="T52">NIEPOROZUMIENIA</text:span></text:span><text:span text:style-name="Domyślna_20_czcionka_20_akapitu"><text:span text:style-name="T91">: ROLA TRAGEDII W TWÓRCZOŚCI CAMUSA</text:span></text:span></text:h>
      <text:p text:style-name="P16"/>
      <text:p text:style-name="P27">Istotnym aspektem twórczości teatralnej Camusa był jego stosunek do tragedii, zarówno w sensie historycznym – przez nawiązania do antyku – jak i w sensie dialogu z współczesnymi pisarzowi formami teatralnymi.</text:p>
      <text:p text:style-name="P27"/>
      <text:p text:style-name="P27">Str. 206</text:p>
      <text:p text:style-name="P21"><text:span text:style-name="Domyślna_20_czcionka_20_akapitu"><text:span text:style-name="T58">Camus uważał teatr za najwyższą formę ekspresji artystycznej, a szczególną ambicją autora </text:span></text:span><text:span text:style-name="Domyślna_20_czcionka_20_akapitu"><text:span text:style-name="T62">Nieporozumienia</text:span></text:span><text:span text:style-name="Domyślna_20_czcionka_20_akapitu"><text:span text:style-name="T58"> w praktyce i teorii była rewitalizacja tragedii w dramacie, ukazującym jednocześnie współczesną kondycję człowieka. Zagadnienie to jest na tyle ważne w kontekście drugiej sztuki Camusa, że rozważania na temat </text:span></text:span><text:span text:style-name="Domyślna_20_czcionka_20_akapitu"><text:span text:style-name="T62">Nieporozumienia</text:span></text:span><text:span text:style-name="Domyślna_20_czcionka_20_akapitu"><text:span text:style-name="T58"> chciałbym poprzedzić szkicem o rozumieniu roli tragedii przez Camusa.</text:span></text:span></text:p>
      <text:p text:style-name="P21"><text:span text:style-name="Domyślna_20_czcionka_20_akapitu"><text:span text:style-name="T58">Najpełniejszym źródłem ukazującym poglądy Camusa na współczesne formy teatralne jest jego wykład wygłoszony w Atenach w 1955 roku [</text:span></text:span><text:a xlink:type="simple" xlink:href="#przypisIV128" office:target-frame-name="_top" xlink:show="replace" text:style-name="Internet_20_link" text:visited-style-name="Visited_20_Internet_20_Link"><text:span text:style-name="Hiperłącze"><text:span text:style-name="T39">przypis 4.</text:span></text:span></text:a><text:bookmark-start text:name="_Hlt530006600"/><text:a xlink:type="simple" xlink:href="#przypisIV128" office:target-frame-name="_top" xlink:show="replace" text:style-name="Internet_20_link" text:visited-style-name="Visited_20_Internet_20_Link"><text:span text:style-name="Hiperłącze"><text:span text:style-name="T39">1</text:span></text:span></text:a><text:bookmark-end text:name="_Hlt530006600"/><text:a xlink:type="simple" xlink:href="#przypisIV128" office:target-frame-name="_top" xlink:show="replace" text:style-name="Internet_20_link" text:visited-style-name="Visited_20_Internet_20_Link"><text:span text:style-name="Hiperłącze"><text:span text:style-name="T39">28</text:span></text:span></text:a><text:span text:style-name="Domyślna_20_czcionka_20_akapitu"><text:span text:style-name="T58">]</text:span></text:span><text:bookmark text:name="p_4_128"/><text:span text:style-name="Domyślna_20_czcionka_20_akapitu"><text:span text:style-name="T58">. Filozof już we wstępie zauważa związek tragedii z historią:</text:span></text:span></text:p>
      <text:p text:style-name="P9"/>
      <text:p text:style-name="Cytat"><text:span text:style-name="Domyślna_20_czcionka_20_akapitu"><text:span text:style-name="T88">„Wielkie okresy sztuki tragicznej pojawiają się, w historii, w wiekach istotnej zmiany, w momentach gdy życie ludzi ciężkie jest zarówno od chwały, jak i zagrożenia, gdy przyszłość jest niepewna, a teraźniejszość dramatyczna” [tłum. własne</text:span></text:span><text:span text:style-name="Domyślna_20_czcionka_20_akapitu"><text:span text:style-name="T83">] [</text:span></text:span><text:a xlink:type="simple" xlink:href="#przypisIV129" office:target-frame-name="_top" xlink:show="replace" text:style-name="Internet_20_link" text:visited-style-name="Visited_20_Internet_20_Link"><text:span text:style-name="Hiperłącze"><text:span text:style-name="T89">przy</text:span></text:span></text:a><text:bookmark-start text:name="_Hlt530006626"/><text:a xlink:type="simple" xlink:href="#przypisIV129" office:target-frame-name="_top" xlink:show="replace" text:style-name="Internet_20_link" text:visited-style-name="Visited_20_Internet_20_Link"><text:span text:style-name="Hiperłącze"><text:span text:style-name="T89">p</text:span></text:span></text:a><text:bookmark-end text:name="_Hlt530006626"/><text:a xlink:type="simple" xlink:href="#przypisIV129" office:target-frame-name="_top" xlink:show="replace" text:style-name="Internet_20_link" text:visited-style-name="Visited_20_Internet_20_Link"><text:span text:style-name="Hiperłącze"><text:span text:style-name="T89">is 4.129</text:span></text:span></text:a><text:span text:style-name="Domyślna_20_czcionka_20_akapitu"><text:span text:style-name="T83">]</text:span></text:span><text:bookmark text:name="p_4_129"/><text:span text:style-name="Domyślna_20_czcionka_20_akapitu"><text:span text:style-name="T83">.</text:span></text:span></text:p>
      <text:p text:style-name="P27"/>
      <text:p text:style-name="P27">Camus wskazuje na dwa okresy rozwoju dramatu: pierwszy – od Ajschylosa do Eurypidesa, drugi – czasy elżbietańskie (od Shakespeare’a do Corneille’a). To, co według autora jest ważne, to zmiana, jaka dokonuje się w mentalności w tych okresach:</text:p>
      <text:p text:style-name="P27"/>
      <text:p text:style-name="Cytat"><text:span text:style-name="Domyślna_20_czcionka_20_akapitu"><text:span text:style-name="T88">„Obydwa okresy cechują się przejściem od form myślenia kosmicznego, impregnowanego pojęciem boskości i świętości, do form inspirowanych przez myśl indywidualistyczną i racjonalistyczną” [tłum. własne]</text:span></text:span><text:span text:style-name="Domyślna_20_czcionka_20_akapitu"><text:span text:style-name="T83"> [</text:span></text:span><text:a xlink:type="simple" xlink:href="#przypisIV130" office:target-frame-name="_top" xlink:show="replace" text:style-name="Internet_20_link" text:visited-style-name="Visited_20_Internet_20_Link"><text:span text:style-name="Hiperłącze"><text:span text:style-name="T89">przypis 4.1</text:span></text:span></text:a><text:bookmark-start text:name="_Hlt530006641"/><text:a xlink:type="simple" xlink:href="#przypisIV130" office:target-frame-name="_top" xlink:show="replace" text:style-name="Internet_20_link" text:visited-style-name="Visited_20_Internet_20_Link"><text:span text:style-name="Hiperłącze"><text:span text:style-name="T89">3</text:span></text:span></text:a><text:bookmark-end text:name="_Hlt530006641"/><text:a xlink:type="simple" xlink:href="#przypisIV130" office:target-frame-name="_top" xlink:show="replace" text:style-name="Internet_20_link" text:visited-style-name="Visited_20_Internet_20_Link"><text:span text:style-name="Hiperłącze"><text:span text:style-name="T89">0</text:span></text:span></text:a><text:span text:style-name="Domyślna_20_czcionka_20_akapitu"><text:span text:style-name="T83">]</text:span></text:span><text:bookmark text:name="p_4_130"/><text:span text:style-name="Domyślna_20_czcionka_20_akapitu"><text:span text:style-name="T83">.</text:span></text:span></text:p>
      <text:p text:style-name="P27"/>
      <text:p text:style-name="P27">Camus łączy okresy dramatyczne z okresami rozwoju filozoficznego, pierwszy z przejściem od presokratyków do filozofii sokratejskiej, drugi z transformacją filozofii <text:soft-page-break/>na usługach teologii do myśli kartezjańskiej.</text:p>
      <text:p text:style-name="P27"/>
      <text:p text:style-name="P27">Str. 207</text:p>
      <text:p text:style-name="P21"><text:span text:style-name="Domyślna_20_czcionka_20_akapitu"><text:span text:style-name="T58">Transformację tę utożsamia zarazem z przejściem od religijnego rytuału do tragedii psychologicznej. Ważne wydaje się tutaj odnotowanie, iż powyższa uwaga akcentuje rolę filozofii w kształtowaniu się form tragicznych. Wpływ rozwoju myśli filozoficznej, w przekonaniu Camusa, tryumf indywidualnego rozumu, przyczynia się jednak do zaniku tragedii. Camus, wskazując na potrzebę rewitalizacji tragedii, wymienia Jacques’a Copeau [</text:span></text:span><text:a xlink:type="simple" xlink:href="#przypisIV131" office:target-frame-name="_top" xlink:show="replace" text:style-name="Internet_20_link" text:visited-style-name="Visited_20_Internet_20_Link"><text:span text:style-name="Hiperłącze"><text:span text:style-name="T39">przypis 4.1</text:span></text:span></text:a><text:bookmark-start text:name="_Hlt530006658"/><text:a xlink:type="simple" xlink:href="#przypisIV131" office:target-frame-name="_top" xlink:show="replace" text:style-name="Internet_20_link" text:visited-style-name="Visited_20_Internet_20_Link"><text:span text:style-name="Hiperłącze"><text:span text:style-name="T39">3</text:span></text:span></text:a><text:bookmark-end text:name="_Hlt530006658"/><text:a xlink:type="simple" xlink:href="#przypisIV131" office:target-frame-name="_top" xlink:show="replace" text:style-name="Internet_20_link" text:visited-style-name="Visited_20_Internet_20_Link"><text:span text:style-name="Hiperłącze"><text:span text:style-name="T39">1</text:span></text:span></text:a><text:span text:style-name="Domyślna_20_czcionka_20_akapitu"><text:span text:style-name="T58">]</text:span></text:span><text:bookmark text:name="p_4_131"/><text:span text:style-name="Domyślna_20_czcionka_20_akapitu"><text:span text:style-name="T58">, reformatora teatru jako tego, który zapoczątkowuje okres odrodzenia tragedii we Francji. Nasuwa się jednak pytanie, dlaczego właśnie tragedia jest według Camusa formą teatralną, której odnowienie jest współczesności potrzebne?</text:span></text:span></text:p>
      <text:p text:style-name="P27">Camus przedstawia swoje rozumienie tragedii, odróżniając ją od dramatu i melodramatu:</text:p>
      <text:p text:style-name="P27"/>
      <text:p text:style-name="Cytat"><text:span text:style-name="Domyślna_20_czcionka_20_akapitu"><text:span text:style-name="T88">„[…] siły konfrontujące się ze sobą w tragedii są w tym samym stopniu usankcjonowane, uzasadnione. W melodramatach i dramatach tylko jedna siła jest usankcjonowana” [tłum. własne] </text:span></text:span><text:span text:style-name="Domyślna_20_czcionka_20_akapitu"><text:span text:style-name="T83">[</text:span></text:span><text:a xlink:type="simple" xlink:href="#przypisIV132" office:target-frame-name="_top" xlink:show="replace" text:style-name="Internet_20_link" text:visited-style-name="Visited_20_Internet_20_Link"><text:span text:style-name="Hiperłącze"><text:span text:style-name="T89">przypis 4.</text:span></text:span></text:a><text:bookmark-start text:name="_Hlt530006672"/><text:a xlink:type="simple" xlink:href="#przypisIV132" office:target-frame-name="_top" xlink:show="replace" text:style-name="Internet_20_link" text:visited-style-name="Visited_20_Internet_20_Link"><text:span text:style-name="Hiperłącze"><text:span text:style-name="T89">1</text:span></text:span></text:a><text:bookmark-end text:name="_Hlt530006672"/><text:a xlink:type="simple" xlink:href="#przypisIV132" office:target-frame-name="_top" xlink:show="replace" text:style-name="Internet_20_link" text:visited-style-name="Visited_20_Internet_20_Link"><text:span text:style-name="Hiperłącze"><text:span text:style-name="T89">32</text:span></text:span></text:a><text:span text:style-name="Domyślna_20_czcionka_20_akapitu"><text:span text:style-name="T83">]</text:span></text:span><text:bookmark text:name="p_4_132"/><text:span text:style-name="Domyślna_20_czcionka_20_akapitu"><text:span text:style-name="T83">.</text:span></text:span></text:p>
      <text:p text:style-name="P27"/>
      <text:p text:style-name="P21"><text:span text:style-name="Domyślna_20_czcionka_20_akapitu"><text:span text:style-name="T58">Według Camusa w koncepcji tragicznej każda ze stron tragedii działa według maksymy: „Wszystko może być usprawiedliwione, nikt nie jest sprawiedliwy” [tłum. własne] [</text:span></text:span><text:a xlink:type="simple" xlink:href="#przypisIV133" office:target-frame-name="_top" xlink:show="replace" text:style-name="Internet_20_link" text:visited-style-name="Visited_20_Internet_20_Link"><text:span text:style-name="Hiperłącze"><text:span text:style-name="T39">przypis 4.</text:span></text:span></text:a><text:bookmark-start text:name="_Hlt530006683"/><text:a xlink:type="simple" xlink:href="#przypisIV133" office:target-frame-name="_top" xlink:show="replace" text:style-name="Internet_20_link" text:visited-style-name="Visited_20_Internet_20_Link"><text:span text:style-name="Hiperłącze"><text:span text:style-name="T39">1</text:span></text:span></text:a><text:bookmark-end text:name="_Hlt530006683"/><text:a xlink:type="simple" xlink:href="#przypisIV133" office:target-frame-name="_top" xlink:show="replace" text:style-name="Internet_20_link" text:visited-style-name="Visited_20_Internet_20_Link"><text:span text:style-name="Hiperłącze"><text:span text:style-name="T39">33</text:span></text:span></text:a><text:span text:style-name="Domyślna_20_czcionka_20_akapitu"><text:span text:style-name="T58">]</text:span></text:span><text:bookmark text:name="p_4_133"/><text:span text:style-name="Domyślna_20_czcionka_20_akapitu"><text:span text:style-name="T58">. Taka koncepcja tragedii pozwala zastanawiać się nad rolą tragedii w kontekście filozofii absurdu, można bowiem zauważyć, że istnieje tu pewne podobieństwo do relacji absurdalnej, w której podobnie wyróżnione są dwie skonfrontowane siły połączone absurdem: potrzeba jasności, sensu człowieka i nieprzenikalny świat.</text:span></text:span></text:p>
      <text:p text:style-name="P27"/>
      <text:p text:style-name="P27">Str. 208</text:p>
      <text:p text:style-name="P21"><text:span text:style-name="Domyślna_20_czcionka_20_akapitu"><text:span text:style-name="T58">Jednak, jeśli popatrzeć na sytuację absurdalną opisaną w </text:span></text:span><text:span text:style-name="Domyślna_20_czcionka_20_akapitu"><text:span text:style-name="T62">Micie Syzyfa</text:span></text:span><text:span text:style-name="Domyślna_20_czcionka_20_akapitu"><text:span text:style-name="T58"> przez pryzmat jej konsekwencji, wydaje się, że paralela taka nie zachodzi: to człowiek potrzebuje uzasadnienia swojej egzystencji przez relację ze światem, w którym żyje, i nie może uzyskać jednoznacznej odpowiedzi na pytanie o sens swojego istnienia. Świat jest zbyt nieprzenikniony, człowiek zbyt związany z potrzebą sensu. Z kolei, jak zaznacza Camus w </text:span></text:span><text:span text:style-name="Domyślna_20_czcionka_20_akapitu"><text:span text:style-name="T62">Micie Syzyfa</text:span></text:span><text:span text:style-name="Domyślna_20_czcionka_20_akapitu"><text:span text:style-name="T58">, „sam świat nie jest absurdalny”, jego istnienie zaś </text:span></text:span><text:soft-page-break/><text:span text:style-name="Domyślna_20_czcionka_20_akapitu"><text:span text:style-name="T58">nie zależy od człowieka. W rozumieniu Camusa człowiek pierwotnie uświadamia sobie swoją zależność od świata w poszukiwaniu sensu, odsłaniając jednocześnie niemożliwość racjonalnego zakończenia tego procesu. Jeśli jednak nadać tej relacji rys dramatyczny, następuje tu konfrontacja, która, wobec stwierdzonego braku równowagi między rolą człowieka a światem, konstytuuje ją w sprzeciwie człowieka. Godność jednostki pytającej o sens egzystencji w milczącym świecie staje się przeciwwagą doświadczanej rzeczywistości. Człowiek rezygnuje z racjonalistycznego przekonania o wyższości podmiotu nad przedmiotem poznania, nie dąży też do zakwestionowania swojej wyróżnionej poznawczo roli, odrzucenia rozumowej możliwości poznania świata. Tak rozumiana paralela między sytuacją tragiczną a sytuacją absurdalną, jak sądzę, pozwoliłaby sprowadzić Camusowską interpretację tragedii na płaszczyznę filozoficzną. Wniosek taki nasuwa także konkluzja Camusa dotycząca roli tragedii klasycznej, która wydaje się tutaj szczególnie ciekawa, jeśli zestawić ją z filozoficzną analizą absurdu:</text:span></text:span></text:p>
      <text:p text:style-name="P9"/>
      <text:p text:style-name="Cytat"><text:span text:style-name="Domyślna_20_czcionka_20_akapitu"><text:span text:style-name="T88">„Stałym tematem tragedii klasycznej jest zatem granica, która nie może zostać przekroczona. Po każdej stronie tej granicy znajdują się równie uzasadnione siły, spotykające się w drżącej i niekończącej się konfrontacji. Popełnić błąd na temat tej granicy, próbować zniszczyć równowagę to zginąć” [tłum. własne]</text:span></text:span><text:span text:style-name="Domyślna_20_czcionka_20_akapitu"><text:span text:style-name="T83"> [</text:span></text:span><text:a xlink:type="simple" xlink:href="#przypisIV134" office:target-frame-name="_top" xlink:show="replace" text:style-name="Internet_20_link" text:visited-style-name="Visited_20_Internet_20_Link"><text:span text:style-name="Hiperłącze"><text:span text:style-name="T89">prz</text:span></text:span></text:a><text:bookmark-start text:name="_Hlt530006699"/><text:a xlink:type="simple" xlink:href="#przypisIV134" office:target-frame-name="_top" xlink:show="replace" text:style-name="Internet_20_link" text:visited-style-name="Visited_20_Internet_20_Link"><text:span text:style-name="Hiperłącze"><text:span text:style-name="T89">y</text:span></text:span></text:a><text:bookmark-end text:name="_Hlt530006699"/><text:a xlink:type="simple" xlink:href="#przypisIV134" office:target-frame-name="_top" xlink:show="replace" text:style-name="Internet_20_link" text:visited-style-name="Visited_20_Internet_20_Link"><text:span text:style-name="Hiperłącze"><text:span text:style-name="T89">pis 4.134</text:span></text:span></text:a><text:span text:style-name="Domyślna_20_czcionka_20_akapitu"><text:span text:style-name="T83">]</text:span></text:span><text:bookmark text:name="p_4_134"/><text:span text:style-name="Domyślna_20_czcionka_20_akapitu"><text:span text:style-name="T83">.</text:span></text:span></text:p>
      <text:p text:style-name="P27"/>
      <text:p text:style-name="P27">Str. 209</text:p>
      <text:p text:style-name="P21"><text:span text:style-name="Domyślna_20_czcionka_20_akapitu"><text:span text:style-name="T58">Zdanie to w moim przekonaniu mogłoby w równym stopniu dotyczyć pewnego rozumienia klasycznej tragedii co opisywanej w </text:span></text:span><text:span text:style-name="Domyślna_20_czcionka_20_akapitu"><text:span text:style-name="T62">Micie Syzyfa</text:span></text:span><text:span text:style-name="Domyślna_20_czcionka_20_akapitu"><text:span text:style-name="T58"> sytuacji absurdalnej czy dramatycznej wizji człowieka absurdalnego w </text:span></text:span><text:span text:style-name="Domyślna_20_czcionka_20_akapitu"><text:span text:style-name="T62">Kaliguli</text:span></text:span><text:span text:style-name="Domyślna_20_czcionka_20_akapitu"><text:span text:style-name="T58">. Uwaga o nieprzekraczalności granicy w świetle Camusowskiej krytyki samobójstwa fizycznego i filozoficznego ponownie odsyła do roli </text:span></text:span><text:span text:style-name="Domyślna_20_czcionka_20_akapitu"><text:span text:style-name="T65">człowieka absurdalnego</text:span></text:span><text:span text:style-name="Domyślna_20_czcionka_20_akapitu"><text:span text:style-name="T58">, który znalazłszy się pod </text:span></text:span><text:span text:style-name="Domyślna_20_czcionka_20_akapitu"><text:span text:style-name="T65">absurdalnymi murami</text:span></text:span><text:span text:style-name="Domyślna_20_czcionka_20_akapitu"><text:span text:style-name="T58">, ma trwać ze świadomością niemożliwości ich konsekwentnego przekroczenia. Jeśli zgodzić się z istnieniem związku pomiędzy Camusowską wizją tragedii a jego koncepcją filozoficzną, to można powiedzieć, że tragedia ma przed sobą podobne zadanie co filozofia absurdu: przynieść świadomość sytuacji człowieka w absurdalnym świecie, ukazując istnienie granic kondycji ludzkiej i opisując skutki prób ich przekraczania. Uderzenie w porządek, zburzenie równowagi prowadzi do samozniszczenia. Doświadcza tego Kaligula, doświadczy tego Marta z </text:span></text:span><text:span text:style-name="Domyślna_20_czcionka_20_akapitu"><text:span text:style-name="T62">Nieporozumienia</text:span></text:span><text:span text:style-name="Domyślna_20_czcionka_20_akapitu"><text:span text:style-name="T58">. Camus, odwołując się do </text:span></text:span><text:span text:style-name="Domyślna_20_czcionka_20_akapitu"><text:span text:style-name="T62">Prometeusza </text:span></text:span><text:soft-page-break/><text:span text:style-name="Domyślna_20_czcionka_20_akapitu"><text:span text:style-name="T62">skowanego</text:span></text:span><text:span text:style-name="Domyślna_20_czcionka_20_akapitu"><text:span text:style-name="T58">, utożsamia dwie siły konfrontujące się w tragedii klasycznej z człowiekiem i jego pragnieniem władzy oraz boską zasadą odzwierciedloną w świecie. Autor tak podsumowuje role tych pierwiastków: „[…] im bardziej uzasadniony bunt i im bardziej konieczny porządek, tym większa tragedia wyrasta z konfliktu” [tłum. własne] [</text:span></text:span><text:a xlink:type="simple" xlink:href="#przypisIV135" office:target-frame-name="_top" xlink:show="replace" text:style-name="Internet_20_link" text:visited-style-name="Visited_20_Internet_20_Link"><text:span text:style-name="Hiperłącze"><text:span text:style-name="T39">przypis 4.13</text:span></text:span></text:a><text:bookmark-start text:name="_Hlt530006716"/><text:a xlink:type="simple" xlink:href="#przypisIV135" office:target-frame-name="_top" xlink:show="replace" text:style-name="Internet_20_link" text:visited-style-name="Visited_20_Internet_20_Link"><text:span text:style-name="Hiperłącze"><text:span text:style-name="T39">5</text:span></text:span></text:a><text:bookmark-end text:name="_Hlt530006716"/><text:span text:style-name="Domyślna_20_czcionka_20_akapitu"><text:span text:style-name="T58">]</text:span></text:span><text:bookmark text:name="p_4_135"/><text:span text:style-name="Domyślna_20_czcionka_20_akapitu"><text:span text:style-name="T58">.</text:span></text:span></text:p>
      <text:p text:style-name="P21"><text:span text:style-name="Domyślna_20_czcionka_20_akapitu"><text:span text:style-name="T58">Tragedia wiązała więc człowieka i świat, ludzką pasję poznania i wieczną zasadę reprezentowaną przez świat. Dostęp do tej zasady dla człowieka jest zakazany, jednostka potrzebuje go jednak dla samozrozumienia. Istnieje tu, jak sądzę, analogia między człowiekiem tragicznym a człowiekiem absurdalnym, ale wymiar rozumienia świata w tragedii jest zupełnie inny w stosunku do tego, co Camus rozumiał przez świat w </text:span></text:span><text:span text:style-name="Domyślna_20_czcionka_20_akapitu"><text:span text:style-name="T62">Micie Syzyfa</text:span></text:span><text:span text:style-name="Domyślna_20_czcionka_20_akapitu"><text:span text:style-name="T58">. W tragedii antycznej świat stanowił tajemnicę, ale tajemnicę sensowną, posiadającą znaczenie nadane przez bogów.</text:span></text:span></text:p>
      <text:p text:style-name="P9"/>
      <text:p text:style-name="P27">Str. 210</text:p>
      <text:p text:style-name="P27">Ludzka potrzeba sensu, działanie nakierowane na poznanie roli człowieka w świecie były niebezpieczne, na co wskazuje mit o Prometeuszu czy przypowieść o Adamie i Ewie, nie ze względu na brak sensownej dla człowieka odpowiedzi, ale ze względu na karę – skutek przekroczenia granic. Wskazując na zanik tragedii jako formy ekspresji artystycznej w chrześcijaństwie, Camus pisze:</text:p>
      <text:p text:style-name="P27"/>
      <text:p text:style-name="Cytat"><text:span text:style-name="Domyślna_20_czcionka_20_akapitu"><text:span text:style-name="T88">„Chrześcijaństwo wrzuca cały wszechświat, człowieka i świat w boski porządek. Nie ma przeto napięcia między światem a religijną zasadą, co najwyżej niewiedza wraz z trudnością oddzielenia człowieka od świata, zrzeczenia się pasji, by objąć duchowe prawdy” [tłum. własne]</text:span></text:span><text:span text:style-name="Domyślna_20_czcionka_20_akapitu"><text:span text:style-name="T83"> [</text:span></text:span><text:a xlink:type="simple" xlink:href="#przypisIV136" office:target-frame-name="_top" xlink:show="replace" text:style-name="Internet_20_link" text:visited-style-name="Visited_20_Internet_20_Link"><text:span text:style-name="Hiperłącze"><text:span text:style-name="T89">przypis 4</text:span></text:span></text:a><text:bookmark-start text:name="_Hlt530006737"/><text:a xlink:type="simple" xlink:href="#przypisIV136" office:target-frame-name="_top" xlink:show="replace" text:style-name="Internet_20_link" text:visited-style-name="Visited_20_Internet_20_Link"><text:span text:style-name="Hiperłącze"><text:span text:style-name="T89">.</text:span></text:span></text:a><text:bookmark-end text:name="_Hlt530006737"/><text:a xlink:type="simple" xlink:href="#przypisIV136" office:target-frame-name="_top" xlink:show="replace" text:style-name="Internet_20_link" text:visited-style-name="Visited_20_Internet_20_Link"><text:span text:style-name="Hiperłącze"><text:span text:style-name="T89">136</text:span></text:span></text:a><text:span text:style-name="Domyślna_20_czcionka_20_akapitu"><text:span text:style-name="T83">]</text:span></text:span><text:bookmark text:name="p_4_136"/><text:span text:style-name="Domyślna_20_czcionka_20_akapitu"><text:span text:style-name="T83">.</text:span></text:span></text:p>
      <text:p text:style-name="P27"/>
      <text:p text:style-name="P27">Tragedia nie może rozwijać się jako ekspresja obrazująca chrześcijańską wizję świata, nie może także funkcjonować w świecie wyzbytym sacrum, tajemnicy:</text:p>
      <text:p text:style-name="P27"/>
      <text:p text:style-name="Cytat"><text:span text:style-name="Domyślna_20_czcionka_20_akapitu"><text:span text:style-name="T88">„[…] z drugiej jednak strony wszystko, co wyzwala jednostkę i sprawia, że wszechświat podporządkowuje się całkowicie ludzkim prawom, zwłaszcza zaprzeczenie tajemnicy istnienia, ponownie niszczy tragedię. […] Gdy wszystko jest tajemnicą, nie ma tragedii. To samo dzieje się jednak, gdy wszystko jest rozumem (zrozumiałe)” [tłum. własne]</text:span></text:span><text:span text:style-name="Domyślna_20_czcionka_20_akapitu"><text:span text:style-name="T83"> [</text:span></text:span><text:a xlink:type="simple" xlink:href="#przypisIV137" office:target-frame-name="_top" xlink:show="replace" text:style-name="Internet_20_link" text:visited-style-name="Visited_20_Internet_20_Link"><text:span text:style-name="Hiperłącze"><text:span text:style-name="T89">przypis 4</text:span></text:span></text:a><text:bookmark-start text:name="_Hlt530006751"/><text:a xlink:type="simple" xlink:href="#przypisIV137" office:target-frame-name="_top" xlink:show="replace" text:style-name="Internet_20_link" text:visited-style-name="Visited_20_Internet_20_Link"><text:span text:style-name="Hiperłącze"><text:span text:style-name="T89">.</text:span></text:span></text:a><text:bookmark-end text:name="_Hlt530006751"/><text:a xlink:type="simple" xlink:href="#przypisIV137" office:target-frame-name="_top" xlink:show="replace" text:style-name="Internet_20_link" text:visited-style-name="Visited_20_Internet_20_Link"><text:span text:style-name="Hiperłącze"><text:span text:style-name="T89">137</text:span></text:span></text:a><text:span text:style-name="Domyślna_20_czcionka_20_akapitu"><text:span text:style-name="T83">]</text:span></text:span><text:bookmark text:name="p_4_137"/><text:span text:style-name="Domyślna_20_czcionka_20_akapitu"><text:span text:style-name="T83">.</text:span></text:span></text:p>
      <text:p text:style-name="P27"/>
      <text:p text:style-name="P27"><text:soft-page-break/>Tragedia jest zatem potrzebna, gdy kultura, sztuka, filozofia pragną uchwycić związek pomiędzy człowiekiem a światem w rozumieniu zakładającym niemożliwość ujęcia świata w kategoriach sensu i zarazem niezdolność wyzbycia się potrzeby nadawania sensu przez człowieka. Można w tym miejscu zaryzykować twierdzenie, że tragedia była ważna dla Camusa nie tylko dlatego, że obrazowała coś istotnego w kulturze i jej przemianach, ale również dlatego że formy stworzone w tragedii klasycznej (lub sposób, w jaki rozumie je Camus) do pewnego stopnia odzwierciedlają kategorie, którymi posługuje się filozofia absurdu, próbująca uchwycić relację między człowiekiem i światem.</text:p>
      <text:p text:style-name="P27"/>
      <text:p text:style-name="P27">Str. 211</text:p>
      <text:p text:style-name="P27">Związki te widać w dalszym wywodzie Camusa:</text:p>
      <text:p text:style-name="P27"/>
      <text:p text:style-name="Cytat"><text:span text:style-name="Domyślna_20_czcionka_20_akapitu"><text:span text:style-name="T88">„Ludzie mogli zatem pisać, że tragedia oscyluje pomiędzy biegunami skrajnego nihilizmu i nieograniczonej nadziei. Dla mnie nic ponad to nie jest prawdą. Bohater neguje porządek, który w niego uderza, a boski porządek uderza, ponieważ jest negowany. […] Edyp mówi «wszystko dobrze», gdy wydarte zostają jego oczy. Wie przeto, choć nigdy już nie zobaczy. Jego ciemność jest wypełniona światłem, i ta twarz z martwymi oczyma świeci najwyższą lekcją tragicznego wszechświata” [tłum. własne]</text:span></text:span><text:span text:style-name="Domyślna_20_czcionka_20_akapitu"><text:span text:style-name="T83"> [</text:span></text:span><text:a xlink:type="simple" xlink:href="#przypisIV138" office:target-frame-name="_top" xlink:show="replace" text:style-name="Internet_20_link" text:visited-style-name="Visited_20_Internet_20_Link"><text:span text:style-name="Hiperłącze"><text:span text:style-name="T89">przypis 4.</text:span></text:span></text:a><text:bookmark-start text:name="_Hlt530006764"/><text:a xlink:type="simple" xlink:href="#przypisIV138" office:target-frame-name="_top" xlink:show="replace" text:style-name="Internet_20_link" text:visited-style-name="Visited_20_Internet_20_Link"><text:span text:style-name="Hiperłącze"><text:span text:style-name="T89">1</text:span></text:span></text:a><text:bookmark-end text:name="_Hlt530006764"/><text:a xlink:type="simple" xlink:href="#przypisIV138" office:target-frame-name="_top" xlink:show="replace" text:style-name="Internet_20_link" text:visited-style-name="Visited_20_Internet_20_Link"><text:span text:style-name="Hiperłącze"><text:span text:style-name="T89">38</text:span></text:span></text:a><text:span text:style-name="Domyślna_20_czcionka_20_akapitu"><text:span text:style-name="T83">]</text:span></text:span><text:bookmark text:name="p_4_138"/><text:span text:style-name="Domyślna_20_czcionka_20_akapitu"><text:span text:style-name="T83">.</text:span></text:span></text:p>
      <text:p text:style-name="P27"/>
      <text:p text:style-name="P27">Uwaga o oscylowaniu tragedii pomiędzy nihilizmem a nadzieją ponownie, jak sądzę, odsyła do człowieka absurdalnego, poszukującego możliwości trwania w absurdalnym świecie bez nadziei, ale i w odrzuceniu całkowitego nihilizmu. Metafora, którą posługuje się Camus, odwołuje się do wzroku, roli tragedii jako gry światła i cienia, w którą grają widz, aktor i autor dzieła.</text:p>
      <text:p text:style-name="P27">Camus poszukiwał dla współczesnej tragedii nawiązań do antycznego wzorca. Zdawał sobie jednak z pewnością sprawę, że w kontekście wniosków myśli absurdalnej ukazanie konfrontacji człowieka z boskim porządkiem byłoby anachronizmem. Oślepiony Edyp osiągnął poznanie pomimo utraty wzroku, mógł w ciemności powiedzieć, jak pisze Camus, że wszystko jest dobrze. Wyrażenie takiego przekonania w świecie absurdalnym jest jednak wysoce problematyczne – absurd jest raczej nostalgią za porządkiem niż wyrazem konfrontacji z nałożonym na jednostkę przeznaczeniem. Trudność powiązania absurdu i tragedii obejmuje także <text:soft-page-break/>sferę języka.</text:p>
      <text:p text:style-name="P27"/>
      <text:p text:style-name="P27">Str. 212</text:p>
      <text:p text:style-name="P27">Camus podsumowuje swój wywód o tragedii istotną, w moim przekonaniu, uwagą, że największe wyzwanie dla tragedii współczesnej stanowi znalezienie środków wyrazu, za pomocą których prawda o kondycji ludzkiej ma zostać wyrażona:</text:p>
      <text:p text:style-name="P27"/>
      <text:p text:style-name="Cytat"><text:span text:style-name="Domyślna_20_czcionka_20_akapitu"><text:span text:style-name="T88">„Nasi dramaturdzy szukają języka tragedii, ponieważ żadna tragedia nie może istnieć bez języka i ponieważ język ten jest coraz trudniejszy w sformułowaniu, gdy musi odzwierciedlać sprzeczności sytuacji tragicznej. Musi być hieratyczny i bliski, nieokrzesany i wyuczony, tajemniczy i jasny, wyniosły i litościwy” [tłum. własne]</text:span></text:span><text:span text:style-name="Domyślna_20_czcionka_20_akapitu"><text:span text:style-name="T83"> [</text:span></text:span><text:a xlink:type="simple" xlink:href="#przypisIV139" office:target-frame-name="_top" xlink:show="replace" text:style-name="Internet_20_link" text:visited-style-name="Visited_20_Internet_20_Link"><text:span text:style-name="Hiperłącze"><text:span text:style-name="T89">przy</text:span></text:span></text:a><text:bookmark-start text:name="_Hlt530006780"/><text:a xlink:type="simple" xlink:href="#przypisIV139" office:target-frame-name="_top" xlink:show="replace" text:style-name="Internet_20_link" text:visited-style-name="Visited_20_Internet_20_Link"><text:span text:style-name="Hiperłącze"><text:span text:style-name="T89">p</text:span></text:span></text:a><text:bookmark-end text:name="_Hlt530006780"/><text:a xlink:type="simple" xlink:href="#przypisIV139" office:target-frame-name="_top" xlink:show="replace" text:style-name="Internet_20_link" text:visited-style-name="Visited_20_Internet_20_Link"><text:span text:style-name="Hiperłącze"><text:span text:style-name="T89">is 4.139</text:span></text:span></text:a><text:span text:style-name="Domyślna_20_czcionka_20_akapitu"><text:span text:style-name="T83">]</text:span></text:span><text:bookmark text:name="p_4_139"/><text:span text:style-name="Domyślna_20_czcionka_20_akapitu"><text:span text:style-name="T83">.</text:span></text:span></text:p>
      <text:p text:style-name="P27"/>
      <text:p text:style-name="P21"><text:span text:style-name="Domyślna_20_czcionka_20_akapitu"><text:span text:style-name="T58">Podejmując analizę zagadnienia tragedii w twórczości Camusa, Christine Margerrison wskazuje na problematyczność tej koncepcji w kontekście jego twórczości [</text:span></text:span><text:a xlink:type="simple" xlink:href="#przypisIV140" office:target-frame-name="_top" xlink:show="replace" text:style-name="Internet_20_link" text:visited-style-name="Visited_20_Internet_20_Link"><text:span text:style-name="Hiperłącze"><text:span text:style-name="T39">przypis</text:span></text:span></text:a><text:bookmark-start text:name="_Hlt530006793"/><text:a xlink:type="simple" xlink:href="#przypisIV140" office:target-frame-name="_top" xlink:show="replace" text:style-name="Internet_20_link" text:visited-style-name="Visited_20_Internet_20_Link"><text:span text:style-name="Hiperłącze"><text:span text:style-name="T39"> </text:span></text:span></text:a><text:bookmark-end text:name="_Hlt530006793"/><text:a xlink:type="simple" xlink:href="#przypisIV140" office:target-frame-name="_top" xlink:show="replace" text:style-name="Internet_20_link" text:visited-style-name="Visited_20_Internet_20_Link"><text:span text:style-name="Hiperłącze"><text:span text:style-name="T39">4.140</text:span></text:span></text:a><text:span text:style-name="Domyślna_20_czcionka_20_akapitu"><text:span text:style-name="T58">]</text:span></text:span><text:bookmark text:name="p_4_140"/><text:span text:style-name="Domyślna_20_czcionka_20_akapitu"><text:span text:style-name="T58">. Jej zarzuty, wysunięte zarówno w stosunku do </text:span></text:span><text:span text:style-name="Domyślna_20_czcionka_20_akapitu"><text:span text:style-name="T62">Nieporozumienia</text:span></text:span><text:span text:style-name="Domyślna_20_czcionka_20_akapitu"><text:span text:style-name="T58">, jak i </text:span></text:span><text:span text:style-name="Domyślna_20_czcionka_20_akapitu"><text:span text:style-name="T62">Kaliguli</text:span></text:span><text:span text:style-name="Domyślna_20_czcionka_20_akapitu"><text:span text:style-name="T58">, odnoszą się do braku równowagi między wspominanymi w wykładzie siłami. Jej zdaniem niewłaściwe jest także traktowanie przeznaczenia – zastąpienie go we współczesnej tragedii absurdem jest czymś, co dla widza może być niezrozumiałe:</text:span></text:span></text:p>
      <text:p text:style-name="P9"/>
      <text:p text:style-name="Cytat"><text:span text:style-name="Domyślna_20_czcionka_20_akapitu"><text:span text:style-name="T88">„Na poziomie metafizycznym ta siła [przeznaczenie – M.K.] jest zastąpiona przez absurd. Jednak dla widowni Ajschylosa działania boskiego porządku były znajomą i doświadczaną rzeczywistością i jest, jak myślę, wysoce dyskusyjne, czy abstrakcyjna i niewyjaśniona teoria, której przeniesienie na scenę pozbawia ją znaczenia, może adekwatnie zastąpić tę fundamentalną strukturę greckiego społeczeństwa”</text:span></text:span><text:span text:style-name="Domyślna_20_czcionka_20_akapitu"><text:span text:style-name="T83"> [</text:span></text:span><text:a xlink:type="simple" xlink:href="#przypisIV141" office:target-frame-name="_top" xlink:show="replace" text:style-name="Internet_20_link" text:visited-style-name="Visited_20_Internet_20_Link"><text:span text:style-name="Hiperłącze"><text:span text:style-name="T89">przy</text:span></text:span></text:a><text:bookmark-start text:name="_Hlt530006811"/><text:a xlink:type="simple" xlink:href="#przypisIV141" office:target-frame-name="_top" xlink:show="replace" text:style-name="Internet_20_link" text:visited-style-name="Visited_20_Internet_20_Link"><text:span text:style-name="Hiperłącze"><text:span text:style-name="T89">p</text:span></text:span></text:a><text:bookmark-end text:name="_Hlt530006811"/><text:a xlink:type="simple" xlink:href="#przypisIV141" office:target-frame-name="_top" xlink:show="replace" text:style-name="Internet_20_link" text:visited-style-name="Visited_20_Internet_20_Link"><text:span text:style-name="Hiperłącze"><text:span text:style-name="T89">is 4.141</text:span></text:span></text:a><text:span text:style-name="Domyślna_20_czcionka_20_akapitu"><text:span text:style-name="T83">]</text:span></text:span><text:bookmark text:name="p_4_141"/><text:span text:style-name="Domyślna_20_czcionka_20_akapitu"><text:span text:style-name="T83">.</text:span></text:span></text:p>
      <text:p text:style-name="P27"/>
      <text:p text:style-name="P27">Str. 213</text:p>
      <text:p text:style-name="P21"><text:span text:style-name="Domyślna_20_czcionka_20_akapitu"><text:span text:style-name="T58">Do zauważonych tutaj trudności powrócę jeszcze w analizie </text:span></text:span><text:span text:style-name="Domyślna_20_czcionka_20_akapitu"><text:span text:style-name="T62">Nieporozumienia</text:span></text:span><text:span text:style-name="Domyślna_20_czcionka_20_akapitu"><text:span text:style-name="T58">, warto jednak w tym miejscu, w zgodzie z uwagami Margerrison, zasygnalizować problematyczność związku pomiędzy tragedią a absurdem. Myślę, że w stosunku do koncepcji wyłożonej przez Camusa w wykładzie ateńskim – zamiast odtwarzać rzeczywiste lub implikowane przez autora relacje pomiędzy tragedią historyczną a </text:span></text:span><text:soft-page-break/><text:span text:style-name="Domyślna_20_czcionka_20_akapitu"><text:span text:style-name="T58">współczesną i na tym gruncie krytykować lub oceniać sukcesy i porażki autora – korzystniej będzie przyjąć inną perspektywę. Camusowskie rozumienie tragedii współczesnej i jej roli dość dobrze tłumaczy nadrzędny cel, jaki filozof stawiał dramaturgii w kontekście obrazowania konfrontacji człowieka i świata i możliwości wyrażenia tego konfliktu przez sztukę. Ukazuje także, że teatr odgrywał według niego istotną rolę – pokazywał w dynamicznym obrazie sposób konfrontowania się człowieka ze światem w kontekście absurdu, a później – konsekwencje wynikające z buntu wobec stwierdzonej absurdalności.</text:span></text:span></text:p>
      <text:p text:style-name="P27"/>
      <text:h text:style-name="P49" text:outline-level="4"><text:bookmark text:name="_4.3.2._TRAGEDIA,_TRAGIZM,"/>4.3.2. TRAGEDIA, TRAGIZM, ABSURD</text:h>
      <text:p text:style-name="P15"/>
      <text:p text:style-name="P27">W przekonaniu Camusa tragedia ma być nadrzędna w stosunku do absurdu – chce on tragicznej formy i absurdalnej treści. Jednak treść tragedii związanej z absurdem istotnie wpływa na sposób rozumienia postaci dramatycznych. Przemiana, która, jak sądzę, następuje w tym wymiarze, to metamorfoza człowieka odczuwającego tragizm w człowieka „dotkniętego” poczuciem absurdu. Cierpienie człowieka tragicznego miało sens. Ludzkie życie zawsze – w konsekwencji myślenia tragicznego – miało instancję odwoławczą, wobec której nawet upadek człowieka, cierpienie, choroba, błąd nabierały znaczenia, dawały się wyjaśnić. W absurdzie te wyjaśnienia zostały zakwestionowane lub, w najsłabszej formie, poddane metodologicznemu zawieszeniu, w celu ukazania człowieka bez ich totalizującego kontekstu. Upadek człowieka tragicznego postępującego w imię autentyczności jest sensowny, zmienia stosunek podmiotu działającego do samego siebie, nadaje sens egzystencji.</text:p>
      <text:p text:style-name="P27"/>
      <text:p text:style-name="P27">Str. 214</text:p>
      <text:p text:style-name="P21"><text:span text:style-name="Domyślna_20_czcionka_20_akapitu"><text:span text:style-name="T58">W absurdzie jedynym ratunkiem dla człowieka upadającego pod ciężarem życia jest niezgoda na sens tego upadku (konsekwencji działania w imię własnej autentycznej egzystencji), odmowa uznania, że cierpienie, ból, śmierć zostały człowiekowi dane w jakimś konkretnym celu – poznawczym, moralnym, metafizycznym. Studium absurdu w kontekście tragiczności może być rozumiane jako studium mówienia „nie” po odkryciu nicości. </text:span></text:span><text:span text:style-name="Domyślna_20_czcionka_20_akapitu"><text:span text:style-name="T62">Mit Syzyfa</text:span></text:span><text:span text:style-name="Domyślna_20_czcionka_20_akapitu"><text:span text:style-name="T58"> obrazuje konsekwencje takiej odmowy człowiekowi tragicznemu, postawie widocznej w myśli Szestowa i Kierkegaarda [</text:span></text:span><text:a xlink:type="simple" xlink:href="#przypisIV142" office:target-frame-name="_top" xlink:show="replace" text:style-name="Internet_20_link" text:visited-style-name="Visited_20_Internet_20_Link"><text:span text:style-name="Hiperłącze"><text:span text:style-name="T39">przypis 4.1</text:span></text:span></text:a><text:bookmark-start text:name="_Hlt530006833"/><text:a xlink:type="simple" xlink:href="#przypisIV142" office:target-frame-name="_top" xlink:show="replace" text:style-name="Internet_20_link" text:visited-style-name="Visited_20_Internet_20_Link"><text:span text:style-name="Hiperłącze"><text:span text:style-name="T39">4</text:span></text:span></text:a><text:bookmark-end text:name="_Hlt530006833"/><text:a xlink:type="simple" xlink:href="#przypisIV142" office:target-frame-name="_top" xlink:show="replace" text:style-name="Internet_20_link" text:visited-style-name="Visited_20_Internet_20_Link"><text:span text:style-name="Hiperłącze"><text:span text:style-name="T39">2</text:span></text:span></text:a><text:span text:style-name="Domyślna_20_czcionka_20_akapitu"><text:span text:style-name="T58">]</text:span></text:span><text:bookmark text:name="p_4_142"/><text:span text:style-name="Domyślna_20_czcionka_20_akapitu"><text:span text:style-name="T58">. Wolność pojawia się tutaj na dwóch płaszczyznach: powstałej w chwili stworzenia własnego stosunku do nicości oraz powstałej w procesie jej przekraczania – wolności </text:span></text:span><text:soft-page-break/><text:span text:style-name="Domyślna_20_czcionka_20_akapitu"><text:span text:style-name="T58">poza celem ustanowionym przez tę pierwszą [</text:span></text:span><text:a xlink:type="simple" xlink:href="#przypisIV143" office:target-frame-name="_top" xlink:show="replace" text:style-name="Internet_20_link" text:visited-style-name="Visited_20_Internet_20_Link"><text:span text:style-name="Hiperłącze"><text:span text:style-name="T39">przypis </text:span></text:span></text:a><text:bookmark-start text:name="_Hlt530006848"/><text:a xlink:type="simple" xlink:href="#przypisIV143" office:target-frame-name="_top" xlink:show="replace" text:style-name="Internet_20_link" text:visited-style-name="Visited_20_Internet_20_Link"><text:span text:style-name="Hiperłącze"><text:span text:style-name="T39">4</text:span></text:span></text:a><text:bookmark-end text:name="_Hlt530006848"/><text:a xlink:type="simple" xlink:href="#przypisIV143" office:target-frame-name="_top" xlink:show="replace" text:style-name="Internet_20_link" text:visited-style-name="Visited_20_Internet_20_Link"><text:span text:style-name="Hiperłącze"><text:span text:style-name="T39">.143</text:span></text:span></text:a><text:span text:style-name="Domyślna_20_czcionka_20_akapitu"><text:span text:style-name="T58">]</text:span></text:span><text:bookmark text:name="p_4_143"/><text:span text:style-name="Domyślna_20_czcionka_20_akapitu"><text:span text:style-name="T58">. Człowiek absurdalny do pewnego stopnia rewitalizuje pojęcie nieskończoności (jednak na zmienionej płaszczyźnie) – nieskończony jest tu proces ludzkiego stawania się i odmowy. To nieskończoność powtarzania ludzkiego upadku, którego nie wyjaśni i nie domknie filozofia. W refleksji nad takim stanowiskiem pojawia się jednak dylemat: co powinien zrobić człowiek absurdalny, postawiony w sytuacji Abrahama, rozpatrywanej przez Kierkegaarda w </text:span></text:span><text:span text:style-name="Domyślna_20_czcionka_20_akapitu"><text:span text:style-name="T62">Bojaźni i drżeniu</text:span></text:span><text:span text:style-name="Domyślna_20_czcionka_20_akapitu"><text:span text:style-name="T58">? Abraham zgodził się na to, co absurdalne. Jeśli jego sytuacja ma mieć związek z wolnością, musi on zakładać, że wolno mu wybrać absurd. Człowiek absurdalny Camusa powinien wobec absurdu zachować postawę odrzucenia – buntu, nie negując jednak możliwości zaistnienia tego, z czym się zmaga, paradoksu, w którym się znalazł. W poszukiwaniu sensu własnej egzystencji może zatem, w świetle refleksji Camusa, skłonić się ku odmowie uznania, że polecenie Boga trzeba wykonać. W wyraźnie krytyczny sposób o tej decyzji pisze Kierkegaard:</text:span></text:span></text:p>
      <text:p text:style-name="P27"/>
      <text:p text:style-name="P27">Str. 215</text:p>
      <text:p text:style-name="Cytat"><text:span text:style-name="Domyślna_20_czcionka_20_akapitu"><text:span text:style-name="T88">„Może znajdzie się w naszych czasach ktoś dostatecznie szalony lub dostatecznie zazdrosny o wielkość, żeby wmówić w siebie i we mnie, że gdybym rzeczywiście tak postąpił, spełniłbym czyn większy od Abrahamowego, gdyż moja zadziwiająca rezygnacja byłaby znacznie bardziej idealna i poetyczna niż przyziemność Abrahama. A przecież jest to wołająca o pomstę do nieba nieprawda; rezygnacja moja bowiem byłaby tylko surogatem wiary. Zdolny byłbym tylko do nieskończonego wysiłku, aby znaleźć samego siebie i spocząć w samym sobie”</text:span></text:span><text:span text:style-name="Domyślna_20_czcionka_20_akapitu"><text:span text:style-name="T83"> [</text:span></text:span><text:a xlink:type="simple" xlink:href="#przypisIV144" office:target-frame-name="_top" xlink:show="replace" text:style-name="Internet_20_link" text:visited-style-name="Visited_20_Internet_20_Link"><text:span text:style-name="Hiperłącze"><text:span text:style-name="T89">przy</text:span></text:span></text:a><text:bookmark-start text:name="_Hlt530006866"/><text:a xlink:type="simple" xlink:href="#przypisIV144" office:target-frame-name="_top" xlink:show="replace" text:style-name="Internet_20_link" text:visited-style-name="Visited_20_Internet_20_Link"><text:span text:style-name="Hiperłącze"><text:span text:style-name="T89">p</text:span></text:span></text:a><text:bookmark-end text:name="_Hlt530006866"/><text:a xlink:type="simple" xlink:href="#przypisIV144" office:target-frame-name="_top" xlink:show="replace" text:style-name="Internet_20_link" text:visited-style-name="Visited_20_Internet_20_Link"><text:span text:style-name="Hiperłącze"><text:span text:style-name="T89">is 4.144</text:span></text:span></text:a><text:span text:style-name="Domyślna_20_czcionka_20_akapitu"><text:span text:style-name="T83">]</text:span></text:span><text:bookmark text:name="p_4_144"/><text:span text:style-name="Domyślna_20_czcionka_20_akapitu"><text:span text:style-name="T83">.</text:span></text:span></text:p>
      <text:p text:style-name="P27"/>
      <text:p text:style-name="P27">Jeśli moje przewidywania co do wyboru człowieka absurdalnego stałyby się w opisywanej sytuacji faktem, jeśli w istocie tutaj pojawiłaby się różnica, stanowiłaby ona w moim przekonaniu istotę przemiany, jaka następuje pomiędzy człowiekiem tragicznym a człowiekiem absurdalnym.</text:p>
      <text:p text:style-name="P21"><text:span text:style-name="Domyślna_20_czcionka_20_akapitu"><text:span text:style-name="T58">Józef Leszek Krakowiak w rozprawie o tragizmie [</text:span></text:span><text:a xlink:type="simple" xlink:href="#przypisIV145" office:target-frame-name="_top" xlink:show="replace" text:style-name="Internet_20_link" text:visited-style-name="Visited_20_Internet_20_Link"><text:span text:style-name="Hiperłącze"><text:span text:style-name="T39">przypis 4.</text:span></text:span></text:a><text:bookmark-start text:name="_Hlt530006881"/><text:a xlink:type="simple" xlink:href="#przypisIV145" office:target-frame-name="_top" xlink:show="replace" text:style-name="Internet_20_link" text:visited-style-name="Visited_20_Internet_20_Link"><text:span text:style-name="Hiperłącze"><text:span text:style-name="T39">1</text:span></text:span></text:a><text:bookmark-end text:name="_Hlt530006881"/><text:a xlink:type="simple" xlink:href="#przypisIV145" office:target-frame-name="_top" xlink:show="replace" text:style-name="Internet_20_link" text:visited-style-name="Visited_20_Internet_20_Link"><text:span text:style-name="Hiperłącze"><text:span text:style-name="T39">45</text:span></text:span></text:a><text:span text:style-name="Domyślna_20_czcionka_20_akapitu"><text:span text:style-name="T58">]</text:span></text:span><text:bookmark text:name="p_4_145"/><text:span text:style-name="Domyślna_20_czcionka_20_akapitu"><text:span text:style-name="T58"> poświęca wiele miejsca tragedii antycznej, zwracając szczególną uwagę na wyartykułowany przez Arystotelesa związek tragedii z życiem, działaniem. Znaczenie tragiczności w wydarzeniach przedstawionych badacz wiąże z kategorią sensu, nie prawdy, przywołując słowa J. Dawydowa, które według mnie bardzo trafnie określają funkcję tragizmu:</text:span></text:span></text:p>
      <text:p text:style-name="P9"><text:soft-page-break/></text:p>
      <text:p text:style-name="Cytat"><text:span text:style-name="Domyślna_20_czcionka_20_akapitu"><text:span text:style-name="T88">„Gdy do przeżywania przypadkowości tragicznej przez widza dołącza się przeżycie jej usensownienia, prześwietlenia tej przypadkowości, wtedy do uczucia strachu, spowodowanego przez sam fakt tragicznej przypadkowości, dołącza się uczucie przyjemności stopniowo przezwyciężające strach. Formą, w jakiej dokonuje się artystyczne usensownienie tragicznej przypadkowości, jest właśnie wspominanie przez Arystotelesa nadanie jej postaci «prawdopodobieństwa lub konieczności», tzn. wydźwignięcie tej przypadkowości do sfery tego, co powszechne, kosmiczne, boskie, gdzie zyskuje ona wreszcie swój sens ostateczny, przestaje być absurdem”</text:span></text:span><text:span text:style-name="Domyślna_20_czcionka_20_akapitu"><text:span text:style-name="T83"> [</text:span></text:span><text:a xlink:type="simple" xlink:href="#przypisIV146" office:target-frame-name="_top" xlink:show="replace" text:style-name="Internet_20_link" text:visited-style-name="Visited_20_Internet_20_Link"><text:span text:style-name="Hiperłącze"><text:span text:style-name="T89">prz</text:span></text:span></text:a><text:bookmark-start text:name="_Hlt530006902"/><text:a xlink:type="simple" xlink:href="#przypisIV146" office:target-frame-name="_top" xlink:show="replace" text:style-name="Internet_20_link" text:visited-style-name="Visited_20_Internet_20_Link"><text:span text:style-name="Hiperłącze"><text:span text:style-name="T89">y</text:span></text:span></text:a><text:bookmark-end text:name="_Hlt530006902"/><text:a xlink:type="simple" xlink:href="#przypisIV146" office:target-frame-name="_top" xlink:show="replace" text:style-name="Internet_20_link" text:visited-style-name="Visited_20_Internet_20_Link"><text:span text:style-name="Hiperłącze"><text:span text:style-name="T89">pis 4.146</text:span></text:span></text:a><text:span text:style-name="Domyślna_20_czcionka_20_akapitu"><text:span text:style-name="T83">]</text:span></text:span><text:bookmark text:name="p_4_146"/><text:span text:style-name="Domyślna_20_czcionka_20_akapitu"><text:span text:style-name="T83">.</text:span></text:span></text:p>
      <text:p text:style-name="P27"/>
      <text:p text:style-name="P27">Str. 216</text:p>
      <text:p text:style-name="P27">Krakowiak tak konkluduje kwestię znaczenia tragedii antycznej:</text:p>
      <text:p text:style-name="P27"/>
      <text:p text:style-name="Cytat"><text:span text:style-name="Domyślna_20_czcionka_20_akapitu"><text:span text:style-name="T88">„[…] poszczególne zdarzenia, wzięte z życia, mogą być i są przypadkowe, negatywne, absurdalne, ale logiczna ich konstrukcja, zdolna nadać im sens, ocala je i wynosi ponad przyczynowość i poza absurd… w sferę ładu, porządku, sprawiedliwości, sensu, które przekraczają poszczególne istnienie”</text:span></text:span><text:span text:style-name="Cytat_20_Znak"><text:span text:style-name="T88"> </text:span></text:span><text:span text:style-name="Domyślna_20_czcionka_20_akapitu"><text:span text:style-name="T83">[</text:span></text:span><text:a xlink:type="simple" xlink:href="#przypisIV147" office:target-frame-name="_top" xlink:show="replace" text:style-name="Internet_20_link" text:visited-style-name="Visited_20_Internet_20_Link"><text:span text:style-name="Hiperłącze"><text:span text:style-name="T89">przypi</text:span></text:span></text:a><text:bookmark-start text:name="_Hlt530006916"/><text:a xlink:type="simple" xlink:href="#przypisIV147" office:target-frame-name="_top" xlink:show="replace" text:style-name="Internet_20_link" text:visited-style-name="Visited_20_Internet_20_Link"><text:span text:style-name="Hiperłącze"><text:span text:style-name="T89">s</text:span></text:span></text:a><text:bookmark-end text:name="_Hlt530006916"/><text:a xlink:type="simple" xlink:href="#przypisIV147" office:target-frame-name="_top" xlink:show="replace" text:style-name="Internet_20_link" text:visited-style-name="Visited_20_Internet_20_Link"><text:span text:style-name="Hiperłącze"><text:span text:style-name="T89"> 4.147</text:span></text:span></text:a><text:span text:style-name="Domyślna_20_czcionka_20_akapitu"><text:span text:style-name="T83">]</text:span></text:span><text:bookmark text:name="p_4_147"/><text:span text:style-name="Domyślna_20_czcionka_20_akapitu"><text:span text:style-name="T83">.</text:span></text:span></text:p>
      <text:p text:style-name="P9"/>
      <text:p text:style-name="P21"><text:span text:style-name="Domyślna_20_czcionka_20_akapitu"><text:span text:style-name="T58">Ramy tragedii antycznej (przy założeniu, że obrazowałaby ona działania w absurdalnym świecie) są zatem skonstruowane po to, by przekroczyć wskazywaną przypadkowość, absurdalność zdarzeń. Jeśli powyższe wnioski teoretyków zastosować do potrzeby Camusa, który poszukuje formy tragicznej i absurdalnej treści, można zaryzykować twierdzenie, iż sztuka przez samo ujęcie absurdu w formie tragicznej powinna prowadzić do przezwyciężenia absurdu wydarzeń. Czy taka ma być rola tragedii dla Camusa? Nie sądzę, by można udzielić na to pytanie jednoznacznej odpowiedzi, jednak w chwili powstawania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Nieporozumienia</text:span></text:span><text:span text:style-name="Domyślna_20_czcionka_20_akapitu"><text:span text:style-name="T58"> (szczególnie tego drugiego dramatu, który w intencji autora miał właśnie odnosić się do formy tragicznej z absurdalną treścią) więcej wskazuje na to, że Camus poszukiwał możliwości przedstawienia napięcia – konfrontacji pomiędzy treścią absurdalną a formą tragiczną – a nie podporządkowania zdarzeń scalającemu je sensowi dzieła. Tragedia antyczna, która zdarzenia przypadkowe zamykała w treści, jak wnioskują badacze, nadające tym zdarzeniom sens, zostaje w dramaturgii Camusa zastąpiona dysonansem, z którego można wyciągnąć równie uzasadnione </text:span></text:span><text:soft-page-break/><text:span text:style-name="Domyślna_20_czcionka_20_akapitu"><text:span text:style-name="T58">wnioski: że treść absurdalna przezwycięża porządek, jaki ma nadawać zdarzeniom ich przedstawienie. Mając na uwadze taką możliwość ujęcia sytuacji dramatycznej, przyjrzyjmy się drugiej sztuce Camusa.</text:span></text:span></text:p>
      <text:p text:style-name="P27"/>
      <text:p text:style-name="P27">Str. 217</text:p>
      <text:h text:style-name="Heading_20_4" text:outline-level="4"><text:bookmark text:name="_4.3.3._KONTEKSTY_NIEPOROZUMIENIA"/><text:span text:style-name="Domyślna_20_czcionka_20_akapitu"><text:span text:style-name="T91">4.3.3. KONTEKSTY </text:span></text:span><text:span text:style-name="Domyślna_20_czcionka_20_akapitu"><text:span text:style-name="T52">NIEPOROZUMIENIA</text:span></text:span></text:h>
      <text:p text:style-name="P39"/>
      <text:p text:style-name="P39">„Któżby uwierzył, że zbrodnia nie polega na tym, że się zabija, ale że się samemu nie umiera!”</text:p>
      <text:p text:style-name="Cytat"><text:span text:style-name="Domyślna_20_czcionka_20_akapitu"><text:span text:style-name="T91">(A. Camus, </text:span></text:span><text:span text:style-name="Domyślna_20_czcionka_20_akapitu"><text:span text:style-name="T52">Upadek</text:span></text:span><text:span text:style-name="Domyślna_20_czcionka_20_akapitu"><text:span text:style-name="T91">)</text:span></text:span></text:p>
      <text:p text:style-name="P7"/>
      <text:p text:style-name="P21"><text:span text:style-name="Domyślna_20_czcionka_20_akapitu"><text:span text:style-name="T62">Nieporozumienie</text:span></text:span><text:span text:style-name="Domyślna_20_czcionka_20_akapitu"><text:span text:style-name="T58"> jest sztuką określaną mianem najmroczniejszego z utworów Camusa. Pisana w okresie okupacji Francji przez autora odseparowanego od żony, świadomego niebezpieczeństwa egzekucji w związku z działalnością w ruchu oporu, ukazuje wyraźnie odmienną dynamikę w stosunku do </text:span></text:span><text:span text:style-name="Domyślna_20_czcionka_20_akapitu"><text:span text:style-name="T62">Kaliguli</text:span></text:span><text:span text:style-name="Domyślna_20_czcionka_20_akapitu"><text:span text:style-name="T58">. W dramacie słychać także echo wspomnień Camusa z podróży po Europie, którą odbył pod koniec lat trzydziestych. Opisane w notatnikach i </text:span></text:span><text:span text:style-name="Domyślna_20_czcionka_20_akapitu"><text:span text:style-name="T62">Śmierci duszy</text:span></text:span><text:span text:style-name="Domyślna_20_czcionka_20_akapitu"><text:span text:style-name="T58"> przejście pomiędzy krajobrazem północy i południa, krainy cienia i krainy słońca znajduje wyraźny oddźwięk w treści </text:span></text:span><text:span text:style-name="Domyślna_20_czcionka_20_akapitu"><text:span text:style-name="T62">Nieporozumienia</text:span></text:span><text:span text:style-name="Domyślna_20_czcionka_20_akapitu"><text:span text:style-name="T58">. Pierwotnie przedstawienie miało nazywać się </text:span></text:span><text:span text:style-name="Domyślna_20_czcionka_20_akapitu"><text:span text:style-name="T76">Budejovice (ou Dieu ne répond pas)</text:span></text:span><text:span text:style-name="Domyślna_20_czcionka_20_akapitu"><text:span text:style-name="T60">, </text:span></text:span><text:span text:style-name="Domyślna_20_czcionka_20_akapitu"><text:span text:style-name="T58">tytuł zaś nawiązuje do wiersza Alfreda </text:span></text:span><text:span text:style-name="Domyślna_20_czcionka_20_akapitu"><text:span text:style-name="T60">de Vigny, </text:span></text:span><text:span text:style-name="Domyślna_20_czcionka_20_akapitu"><text:span text:style-name="T62">Góra Oliwna</text:span></text:span><text:span text:style-name="Domyślna_20_czcionka_20_akapitu"><text:span text:style-name="T58">:</text:span></text:span></text:p>
      <text:p text:style-name="P9"/>
      <text:p text:style-name="Cytat"><text:span text:style-name="Domyślna_20_czcionka_20_akapitu"><text:span text:style-name="T92">„</text:span></text:span><text:span text:style-name="Domyślna_20_czcionka_20_akapitu"><text:span text:style-name="T86">S’il est vrai qu’au Jardin sacré des Écritures,</text:span></text:span></text:p>
      <text:p text:style-name="Cytat"><text:span text:style-name="Domyślna_20_czcionka_20_akapitu"><text:span text:style-name="T86">Le Fils de l’Homme ait dit ce qu’on voit rapporté;</text:span></text:span></text:p>
      <text:p text:style-name="Cytat"><text:span text:style-name="Domyślna_20_czcionka_20_akapitu"><text:span text:style-name="T86">Muet, aveugle et sourd au cri des créatures,</text:span></text:span></text:p>
      <text:p text:style-name="Cytat"><text:span text:style-name="Domyślna_20_czcionka_20_akapitu"><text:span text:style-name="T86">Si le Ciel nous laissa comme un monde avorté,</text:span></text:span></text:p>
      <text:p text:style-name="P36">Le juste opposera le dédain à l’absence</text:p>
      <text:p text:style-name="P36">Et ne répondra plus que par un froid silence</text:p>
      <text:p text:style-name="Cytat"><text:span text:style-name="Domyślna_20_czcionka_20_akapitu"><text:span text:style-name="T86">Au silence éternel de la Divinité</text:span></text:span><text:span text:style-name="Domyślna_20_czcionka_20_akapitu"><text:span text:style-name="T92">” [</text:span></text:span><text:a xlink:type="simple" xlink:href="#przypisIV148" office:target-frame-name="_top" xlink:show="replace" text:style-name="Internet_20_link" text:visited-style-name="Visited_20_Internet_20_Link"><text:span text:style-name="Hiperłącze"><text:span text:style-name="T90">przypis 4</text:span></text:span></text:a><text:bookmark-start text:name="_Hlt530006930"/><text:a xlink:type="simple" xlink:href="#przypisIV148" office:target-frame-name="_top" xlink:show="replace" text:style-name="Internet_20_link" text:visited-style-name="Visited_20_Internet_20_Link"><text:span text:style-name="Hiperłącze"><text:span text:style-name="T90">.</text:span></text:span></text:a><text:bookmark-end text:name="_Hlt530006930"/><text:a xlink:type="simple" xlink:href="#przypisIV148" office:target-frame-name="_top" xlink:show="replace" text:style-name="Internet_20_link" text:visited-style-name="Visited_20_Internet_20_Link"><text:span text:style-name="Hiperłącze"><text:span text:style-name="T90">148</text:span></text:span></text:a><text:span text:style-name="Domyślna_20_czcionka_20_akapitu"><text:span text:style-name="T92">]</text:span></text:span><text:bookmark text:name="p_4_148"/><text:span text:style-name="Domyślna_20_czcionka_20_akapitu"><text:span text:style-name="T92">.</text:span></text:span></text:p>
      <text:p text:style-name="P27"/>
      <text:p text:style-name="P27">Motyw ukazany w dramacie – powrotu dorosłego syna po latach do domu rodzinnego – nawiązuje do biblijnej przypowieści. Echa zainteresowania tą tematyką u Camusa</text:p>
      <text:p text:style-name="P21"><text:span text:style-name="Domyślna_20_czcionka_20_akapitu"><text:span text:style-name="T58">można znaleźć również w jego lekturze i adaptacji </text:span></text:span><text:span text:style-name="Domyślna_20_czcionka_20_akapitu"><text:span text:style-name="T75">Le retour de l’enfant prodigue</text:span></text:span><text:span text:style-name="Domyślna_20_czcionka_20_akapitu"><text:span text:style-name="T60"> André Gide’a </text:span></text:span><text:span text:style-name="Domyślna_20_czcionka_20_akapitu"><text:span text:style-name="T58">na potrzeby repertuaru </text:span></text:span><text:span text:style-name="Domyślna_20_czcionka_20_akapitu"><text:span text:style-name="T76">Le Théâtre de l’Équipe</text:span></text:span><text:span text:style-name="Domyślna_20_czcionka_20_akapitu"><text:span text:style-name="T60">.</text:span></text:span></text:p>
      <text:p text:style-name="P27"><text:soft-page-break/>Str. 218</text:p>
      <text:p text:style-name="P21"><text:span text:style-name="Domyślna_20_czcionka_20_akapitu"><text:span text:style-name="T60">Roger Quillot [</text:span></text:span><text:a xlink:type="simple" xlink:href="#przypisIV149" office:target-frame-name="_top" xlink:show="replace" text:style-name="Internet_20_link" text:visited-style-name="Visited_20_Internet_20_Link"><text:span text:style-name="Hiperłącze"><text:span text:style-name="T41">przypis 4</text:span></text:span></text:a><text:bookmark-start text:name="_Hlt530006954"/><text:a xlink:type="simple" xlink:href="#przypisIV149" office:target-frame-name="_top" xlink:show="replace" text:style-name="Internet_20_link" text:visited-style-name="Visited_20_Internet_20_Link"><text:span text:style-name="Hiperłącze"><text:span text:style-name="T41">.</text:span></text:span></text:a><text:bookmark-end text:name="_Hlt530006954"/><text:a xlink:type="simple" xlink:href="#przypisIV149" office:target-frame-name="_top" xlink:show="replace" text:style-name="Internet_20_link" text:visited-style-name="Visited_20_Internet_20_Link"><text:span text:style-name="Hiperłącze"><text:span text:style-name="T41">149</text:span></text:span></text:a><text:span text:style-name="Domyślna_20_czcionka_20_akapitu"><text:span text:style-name="T60">]</text:span></text:span><text:bookmark text:name="p_4_149"/><text:span text:style-name="Domyślna_20_czcionka_20_akapitu"><text:span text:style-name="T60"> </text:span></text:span><text:span text:style-name="Domyślna_20_czcionka_20_akapitu"><text:span text:style-name="T58">wskazuje na prawdopodobne źródła zainteresowania motywem zbrodni ukazanej w </text:span></text:span><text:span text:style-name="Domyślna_20_czcionka_20_akapitu"><text:span text:style-name="T62">Nieporozumieniu</text:span></text:span><text:span text:style-name="Domyślna_20_czcionka_20_akapitu"><text:span text:style-name="T58">, odsyłając do informacji z gazety z 1935 roku. O analogiach do motywu powrotu syna marnotrawnego w innych utworach literackich pisze także w bardzo wyczerpującym artykule Reino </text:span></text:span><text:span text:style-name="Domyślna_20_czcionka_20_akapitu"><text:span text:style-name="T60">Virtanen [</text:span></text:span><text:a xlink:type="simple" xlink:href="#przypisIV150" office:target-frame-name="_top" xlink:show="replace" text:style-name="Internet_20_link" text:visited-style-name="Visited_20_Internet_20_Link"><text:span text:style-name="Hiperłącze"><text:span text:style-name="T41">przypis 4.1</text:span></text:span></text:a><text:bookmark-start text:name="_Hlt530006974"/><text:a xlink:type="simple" xlink:href="#przypisIV150" office:target-frame-name="_top" xlink:show="replace" text:style-name="Internet_20_link" text:visited-style-name="Visited_20_Internet_20_Link"><text:span text:style-name="Hiperłącze"><text:span text:style-name="T41">5</text:span></text:span></text:a><text:bookmark-end text:name="_Hlt530006974"/><text:a xlink:type="simple" xlink:href="#przypisIV150" office:target-frame-name="_top" xlink:show="replace" text:style-name="Internet_20_link" text:visited-style-name="Visited_20_Internet_20_Link"><text:span text:style-name="Hiperłącze"><text:span text:style-name="T41">0</text:span></text:span></text:a><text:span text:style-name="Domyślna_20_czcionka_20_akapitu"><text:span text:style-name="T60">]</text:span></text:span><text:bookmark text:name="p_4_150"/><text:span text:style-name="Domyślna_20_czcionka_20_akapitu"><text:span text:style-name="T60">.</text:span></text:span></text:p>
      <text:p text:style-name="P21"><text:span text:style-name="Domyślna_20_czcionka_20_akapitu"><text:span text:style-name="T58">Pierwsza wzmianka w </text:span></text:span><text:span text:style-name="Domyślna_20_czcionka_20_akapitu"><text:span text:style-name="T62">Notatnikach</text:span></text:span><text:span text:style-name="Domyślna_20_czcionka_20_akapitu"><text:span text:style-name="T58"> dotycząca </text:span></text:span><text:span text:style-name="Domyślna_20_czcionka_20_akapitu"><text:span text:style-name="T62">Nieporozumienia</text:span></text:span><text:span text:style-name="Domyślna_20_czcionka_20_akapitu"><text:span text:style-name="T58"> pochodzi z 1939 roku: „Temat sztuki. Człowiek w masce. Po długiej podróży wraca do domu w masce. Pozostaje w niej przez całą sztukę. Dlaczego? To temat” [</text:span></text:span><text:a xlink:type="simple" xlink:href="#przypisIV151" office:target-frame-name="_top" xlink:show="replace" text:style-name="Internet_20_link" text:visited-style-name="Visited_20_Internet_20_Link"><text:span text:style-name="Hiperłącze"><text:span text:style-name="T39">przy</text:span></text:span></text:a><text:bookmark-start text:name="_Hlt530006994"/><text:a xlink:type="simple" xlink:href="#przypisIV151" office:target-frame-name="_top" xlink:show="replace" text:style-name="Internet_20_link" text:visited-style-name="Visited_20_Internet_20_Link"><text:span text:style-name="Hiperłącze"><text:span text:style-name="T39">p</text:span></text:span></text:a><text:bookmark-end text:name="_Hlt530006994"/><text:a xlink:type="simple" xlink:href="#przypisIV151" office:target-frame-name="_top" xlink:show="replace" text:style-name="Internet_20_link" text:visited-style-name="Visited_20_Internet_20_Link"><text:span text:style-name="Hiperłącze"><text:span text:style-name="T39">is 4.151</text:span></text:span></text:a><text:span text:style-name="Domyślna_20_czcionka_20_akapitu"><text:span text:style-name="T58">]</text:span></text:span><text:bookmark text:name="p_4_151"/><text:span text:style-name="Domyślna_20_czcionka_20_akapitu"><text:span text:style-name="T58">.</text:span></text:span></text:p>
      <text:p text:style-name="P21"><text:span text:style-name="Domyślna_20_czcionka_20_akapitu"><text:span text:style-name="T58">Z kolei list Camusa do Greniera z października 1943 roku świadczy o zainteresowaniu autora powiązaniem treści </text:span></text:span><text:span text:style-name="Domyślna_20_czcionka_20_akapitu"><text:span text:style-name="T62">Nieporozumienia</text:span></text:span><text:span text:style-name="Domyślna_20_czcionka_20_akapitu"><text:span text:style-name="T58"> z formą tragiczną:</text:span></text:span></text:p>
      <text:p text:style-name="P9"/>
      <text:p text:style-name="Cytat"><text:span text:style-name="Domyślna_20_czcionka_20_akapitu"><text:span text:style-name="T88">„Przez </text:span></text:span><text:span text:style-name="Domyślna_20_czcionka_20_akapitu"><text:span text:style-name="T54">Nieporozumienie</text:span></text:span><text:span text:style-name="Domyślna_20_czcionka_20_akapitu"><text:span text:style-name="T88"> miałem zamiar napisać współczesną tragedię. Jest coś tragicznego, co jest tylko nasze, lecz nie piszę tragedii w odniesieniu do tego – jako że ogólnie zapożyczamy od starożytnych ich ramy i legendy” [tłum. własne]</text:span></text:span><text:span text:style-name="Domyślna_20_czcionka_20_akapitu"><text:span text:style-name="T83"> [</text:span></text:span><text:a xlink:type="simple" xlink:href="#przypisIV152" office:target-frame-name="_top" xlink:show="replace" text:style-name="Internet_20_link" text:visited-style-name="Visited_20_Internet_20_Link"><text:span text:style-name="Hiperłącze"><text:span text:style-name="T89">p</text:span></text:span></text:a><text:bookmark-start text:name="_Hlt530007010"/><text:a xlink:type="simple" xlink:href="#przypisIV152" office:target-frame-name="_top" xlink:show="replace" text:style-name="Internet_20_link" text:visited-style-name="Visited_20_Internet_20_Link"><text:span text:style-name="Hiperłącze"><text:span text:style-name="T89">r</text:span></text:span></text:a><text:bookmark-end text:name="_Hlt530007010"/><text:a xlink:type="simple" xlink:href="#przypisIV152" office:target-frame-name="_top" xlink:show="replace" text:style-name="Internet_20_link" text:visited-style-name="Visited_20_Internet_20_Link"><text:span text:style-name="Hiperłącze"><text:span text:style-name="T89">zypis 4.152</text:span></text:span></text:a><text:span text:style-name="Domyślna_20_czcionka_20_akapitu"><text:span text:style-name="T83">]</text:span></text:span><text:bookmark text:name="p_4_152"/><text:span text:style-name="Domyślna_20_czcionka_20_akapitu"><text:span text:style-name="T83">.</text:span></text:span></text:p>
      <text:p text:style-name="P27"/>
      <text:p text:style-name="P21"><text:span text:style-name="Domyślna_20_czcionka_20_akapitu"><text:span text:style-name="T58">Maska mityczna </text:span></text:span><text:span text:style-name="Domyślna_20_czcionka_20_akapitu"><text:span text:style-name="T62">Nieporozumienia</text:span></text:span><text:span text:style-name="Domyślna_20_czcionka_20_akapitu"><text:span text:style-name="T58"> jest subtelna, odsyła do mocno zakorzenionego w kulturze europejskiej motywu powrotu do krainy utraconego szczęścia. To podłoże oraz nawiązanie dialogu z konwencją tragiczną otwiera widza na przedstawienie świata, który nie jest zagrożony jak w </text:span></text:span><text:span text:style-name="Domyślna_20_czcionka_20_akapitu"><text:span text:style-name="T62">Kaliguli</text:span></text:span><text:span text:style-name="Domyślna_20_czcionka_20_akapitu"><text:span text:style-name="T58"> interpretacją historyczną.</text:span></text:span></text:p>
      <text:p text:style-name="P27"/>
      <text:p text:style-name="P27">Str. 219</text:p>
      <text:p text:style-name="P21"><text:span text:style-name="Domyślna_20_czcionka_20_akapitu"><text:span text:style-name="T58">Większe ryzyko istnieje, jak myślę, w możliwej potrzebie psychologizacji sytuacji bohaterów [</text:span></text:span><text:a xlink:type="simple" xlink:href="#przypisIV153" office:target-frame-name="_top" xlink:show="replace" text:style-name="Internet_20_link" text:visited-style-name="Visited_20_Internet_20_Link"><text:span text:style-name="Hiperłącze"><text:span text:style-name="T39">przypis 4.15</text:span></text:span></text:a><text:bookmark-start text:name="_Hlt530007027"/><text:a xlink:type="simple" xlink:href="#przypisIV153" office:target-frame-name="_top" xlink:show="replace" text:style-name="Internet_20_link" text:visited-style-name="Visited_20_Internet_20_Link"><text:span text:style-name="Hiperłącze"><text:span text:style-name="T39">3</text:span></text:span></text:a><text:bookmark-end text:name="_Hlt530007027"/><text:span text:style-name="Domyślna_20_czcionka_20_akapitu"><text:span text:style-name="T58">]</text:span></text:span><text:bookmark text:name="p_4_153"/><text:span text:style-name="Domyślna_20_czcionka_20_akapitu"><text:span text:style-name="T58">. Wchodząc w problematykę absurdu, </text:span></text:span><text:span text:style-name="Domyślna_20_czcionka_20_akapitu"><text:span text:style-name="T62">Nieporozumienie</text:span></text:span><text:span text:style-name="Domyślna_20_czcionka_20_akapitu"><text:span text:style-name="T58"> obnaża problem w innym kontekście niż wcześniejszy dramat Camusa. Absurd w </text:span></text:span><text:span text:style-name="Domyślna_20_czcionka_20_akapitu"><text:span text:style-name="T62">Kaliguli</text:span></text:span><text:span text:style-name="Domyślna_20_czcionka_20_akapitu"><text:span text:style-name="T58"> działa poniekąd zza sceny, wpływa na głównego bohatera, który jedynie stara się go naśladować. W </text:span></text:span><text:span text:style-name="Domyślna_20_czcionka_20_akapitu"><text:span text:style-name="T62">Nieporozumieniu</text:span></text:span><text:span text:style-name="Domyślna_20_czcionka_20_akapitu"><text:span text:style-name="T58"> absurd staje się głębszy, mocniej osadzony. Pozwala się dostrzec jako problem odsyłający do triady ukonstytuowanej na kartach </text:span></text:span><text:span text:style-name="Domyślna_20_czcionka_20_akapitu"><text:span text:style-name="T62">Mitu Syzyfa</text:span></text:span><text:span text:style-name="Domyślna_20_czcionka_20_akapitu"><text:span text:style-name="T58">. Przedstawiony jest człowiek poszukujący sensu i szczęścia, świat, który jest piękny i obcy, oraz wszechobecny absurd. Wszystko to zdaje się niemym, acz wyraźnym tłem dla bohaterów. Następuje tu także bardzo ciekawy </text:span></text:span><text:span text:style-name="Domyślna_20_czcionka_20_akapitu"><text:span text:style-name="T65">rozpad dekoracji</text:span></text:span><text:span text:style-name="Domyślna_20_czcionka_20_akapitu"><text:span text:style-name="T58"> – chwila, która powinna obnażyć ważną prawdę, jednak zamiast tego razi swoją nieadekwatnością. Wiadomość, że zabiła własnego brata, Marta </text:span></text:span><text:soft-page-break/><text:span text:style-name="Domyślna_20_czcionka_20_akapitu"><text:span text:style-name="T58">przyjmuje z obojętnością. Chwila, w której dochodzi do rozpoznania (</text:span></text:span><text:span text:style-name="Domyślna_20_czcionka_20_akapitu"><text:span text:style-name="T62">anagnorisis</text:span></text:span><text:span text:style-name="Domyślna_20_czcionka_20_akapitu"><text:span text:style-name="T58">), niczego nie zmienia. Z kolei bunt, który w rękach Cherei w </text:span></text:span><text:span text:style-name="Domyślna_20_czcionka_20_akapitu"><text:span text:style-name="T62">Kaliguli</text:span></text:span><text:span text:style-name="Domyślna_20_czcionka_20_akapitu"><text:span text:style-name="T58"> niesie nadzieję na zmianę, nie pojawia się na scenie </text:span></text:span><text:span text:style-name="Domyślna_20_czcionka_20_akapitu"><text:span text:style-name="T62">Nieporozumienia</text:span></text:span><text:span text:style-name="Domyślna_20_czcionka_20_akapitu"><text:span text:style-name="T58">.</text:span></text:span></text:p>
      <text:p text:style-name="P21"><text:span text:style-name="Domyślna_20_czcionka_20_akapitu"><text:span text:style-name="T58">Dramat pisany przez osamotnionego autora w ogarniętej wojną Europie ma w sobie coś z nocy, ciemności tak głębokiej, że można powątpiewać w nadejście świtu. Paralelne prace nad </text:span></text:span><text:span text:style-name="Domyślna_20_czcionka_20_akapitu"><text:span text:style-name="T62">Dżumą</text:span></text:span><text:span text:style-name="Domyślna_20_czcionka_20_akapitu"><text:span text:style-name="T58"> i </text:span></text:span><text:span text:style-name="Domyślna_20_czcionka_20_akapitu"><text:span text:style-name="T62">Nieporozumieniem</text:span></text:span><text:span text:style-name="Domyślna_20_czcionka_20_akapitu"><text:span text:style-name="T58"> nie pozwalają jednak tłumaczyć tej sytuacji całkowitym zwątpieniem pisarza. Myślę, że mogą bardziej wskazywać, iż w bohaterce dramatu – Marcie – zawarł się negatyw </text:span></text:span><text:span text:style-name="Domyślna_20_czcionka_20_akapitu"><text:span text:style-name="T59">Rieux, </text:span></text:span><text:span text:style-name="Domyślna_20_czcionka_20_akapitu"><text:span text:style-name="T58">jakby </text:span></text:span><text:span text:style-name="Domyślna_20_czcionka_20_akapitu"><text:span text:style-name="T59">tylko doprowadzenie absurdu do ostatecznej </text:span></text:span><text:span text:style-name="Domyślna_20_czcionka_20_akapitu"><text:span text:style-name="T58">konsekwencji w zbrodni mogło pozwolić narodzić się postaci zdolnej do życia w absurdalnym świecie </text:span></text:span><text:span text:style-name="Domyślna_20_czcionka_20_akapitu"><text:span text:style-name="T62">Dżumy</text:span></text:span><text:span text:style-name="Domyślna_20_czcionka_20_akapitu"><text:span text:style-name="T58">. Trudno mi inaczej rozumieć rolę tej postaci. Jeszcze większą trudność mam w zrozumieniu słów J. Greniera, który, odnosząc się do dramatu entuzjastycznie, napisał: „Najbardziej udaną postacią jest Marta, gdyż przypomina i jest prawie całkowicie wyrazem Ciebie. To wokół niej toczy się akcja sztuki i przez nią znajduje swój sens” [tłum. własne] [</text:span></text:span><text:a xlink:type="simple" xlink:href="#przypisIV154" office:target-frame-name="_top" xlink:show="replace" text:style-name="Internet_20_link" text:visited-style-name="Visited_20_Internet_20_Link"><text:span text:style-name="Hiperłącze"><text:span text:style-name="T39">przy</text:span></text:span></text:a><text:bookmark-start text:name="_Hlt530007045"/><text:a xlink:type="simple" xlink:href="#przypisIV154" office:target-frame-name="_top" xlink:show="replace" text:style-name="Internet_20_link" text:visited-style-name="Visited_20_Internet_20_Link"><text:span text:style-name="Hiperłącze"><text:span text:style-name="T39">p</text:span></text:span></text:a><text:bookmark-end text:name="_Hlt530007045"/><text:a xlink:type="simple" xlink:href="#przypisIV154" office:target-frame-name="_top" xlink:show="replace" text:style-name="Internet_20_link" text:visited-style-name="Visited_20_Internet_20_Link"><text:span text:style-name="Hiperłącze"><text:span text:style-name="T39">is 4.154</text:span></text:span></text:a><text:span text:style-name="Domyślna_20_czcionka_20_akapitu"><text:span text:style-name="T58">]</text:span></text:span><text:bookmark text:name="p_4_154"/><text:span text:style-name="Domyślna_20_czcionka_20_akapitu"><text:span text:style-name="T58">.</text:span></text:span></text:p>
      <text:p text:style-name="P27"/>
      <text:p text:style-name="P27">Str. 220</text:p>
      <text:p text:style-name="P21"><text:span text:style-name="Domyślna_20_czcionka_20_akapitu"><text:span text:style-name="T58">Jeśli coś filozoficznie inspiruje w </text:span></text:span><text:span text:style-name="Domyślna_20_czcionka_20_akapitu"><text:span text:style-name="T62">Nieporozumieniu</text:span></text:span><text:span text:style-name="Domyślna_20_czcionka_20_akapitu"><text:span text:style-name="T58">, to dwoistość istniejąca tu na kilku płaszczyznach. Pierwsza z nich odnosi się do warstwy metafizycznej – świat przedstawiony balansuje pomiędzy mitem a rzeczywistością. Druga odnosi się do języka – ujętego w grze dosłowności i ironii, które nigdy nie mogą się spotkać na tym samym poziomie w chwili ekspresji. Trzecia odnosi się do bohaterów, naprzemiennie zmieniających się z konkretnych ludzi w symbole. Te trzy płaszczyzny, choć z różnymi poziomami skuteczności, obnażają rozejście, którego doświadcza widz. Dekoracja tragedii rozpada się, obnażając absurd, trywialny, banalny jak zabójstwo podczas rodzinnej sprzeczki. Język bohaterów rozsypuje się jako nośnik znaczenia, nadane jest mu zbyt wiele celów, zbyt dużo funkcji. Kim jest bowiem Marta – małomiasteczkową gospodynią? Jeśli tak, dlaczego nagle zmienia ton, uderzając w Marię wyraźnie przemyślaną koncepcją nihilizmu? Dlaczego jedyna, że tak się wyrażę, „jednolita” postać dramatu, Maria, pozostaje wobec tych dwoistości przedstawionego świata tak bezbronna? Na płaszczyźnie dramatycznej wymienione wątpliwości są problematyczne, prowadzą do krytycznej dyskusji nad dramatem, do której powrócę w dalszej części pracy. Jest jednak także w </text:span></text:span><text:span text:style-name="Domyślna_20_czcionka_20_akapitu"><text:span text:style-name="T62">Nieporozumieniu</text:span></text:span><text:span text:style-name="Domyślna_20_czcionka_20_akapitu"><text:span text:style-name="T58">, w moim przekonaniu, miejsce dla refleksji nad filozoficznym rozumieniem absurdu, które nadaje temu dramatowi znaczenie w kontekście rozważań o kondycji człowieka z </text:span></text:span><text:soft-page-break/><text:span text:style-name="Domyślna_20_czcionka_20_akapitu"><text:span text:style-name="T62">Mitu Syzyfa</text:span></text:span><text:span text:style-name="Domyślna_20_czcionka_20_akapitu"><text:span text:style-name="T58">.</text:span></text:span></text:p>
      <text:p text:style-name="P27"/>
      <text:h text:style-name="Heading_20_4" text:outline-level="4"><text:bookmark text:name="_4.3.4._NAPIĘCIE_NA"/><text:span text:style-name="Domyślna_20_czcionka_20_akapitu"><text:span text:style-name="T91">4.3.4.<text:tab/>NAPIĘCIE NA LINII TRAGEDIA – ABSURD W </text:span></text:span><text:span text:style-name="Domyślna_20_czcionka_20_akapitu"><text:span text:style-name="T52">NIEPOROZUMIENIU</text:span></text:span></text:h>
      <text:p text:style-name="P39"/>
      <text:p text:style-name="P39">„Bo cóż wzrok jeszcze użyczy</text:p>
      <text:p text:style-name="P39">Temu, co widząc, nie dojrzy słodyczy”</text:p>
      <text:p text:style-name="Cytat"><text:span text:style-name="Domyślna_20_czcionka_20_akapitu"><text:span text:style-name="T91">(Sofokles, </text:span></text:span><text:span text:style-name="Domyślna_20_czcionka_20_akapitu"><text:span text:style-name="T52">Król Edyp</text:span></text:span><text:span text:style-name="Domyślna_20_czcionka_20_akapitu"><text:span text:style-name="T91">)</text:span></text:span></text:p>
      <text:p text:style-name="P27"/>
      <text:p text:style-name="P21"><text:span text:style-name="Domyślna_20_czcionka_20_akapitu"><text:span text:style-name="T58">Kategorie pojęciowe stworzone w starożytności do opisu tragedii za szczególnie ważny uznawały porządek dzieła z wyznaczonym początkiem, rozwinięciem i zakończeniem.</text:span></text:span></text:p>
      <text:p text:style-name="P27"/>
      <text:p text:style-name="P27">Str. 221</text:p>
      <text:p text:style-name="P21"><text:span text:style-name="Domyślna_20_czcionka_20_akapitu"><text:span text:style-name="T62">Poetyka</text:span></text:span><text:span text:style-name="Domyślna_20_czcionka_20_akapitu"><text:span text:style-name="T58"> Arystotelesa określiła na wiele wieków ramy teoretyczne analizy tragedii, łącząc treści w całość logiczną, z wyróżnionymi momentami poznawczymi dzieła o szczególnym dla akcji znaczeniu. Istotne w zagadnieniu relacji pomiędzy formą tragiczną a analizowanym dziełem wydaje się rozpoznanie – </text:span></text:span><text:span text:style-name="Domyślna_20_czcionka_20_akapitu"><text:span text:style-name="T62">anagnorisis</text:span></text:span><text:span text:style-name="Domyślna_20_czcionka_20_akapitu"><text:span text:style-name="T58"> (</text:span></text:span><text:span text:style-name="Domyślna_20_czcionka_20_akapitu"><text:span text:style-name="T82">ἀναγνώρισις</text:span></text:span><text:span text:style-name="Domyślna_20_czcionka_20_akapitu"><text:span text:style-name="T58">): „Rozpoznanie zaś, jak sama nazwa wskazuje, jest to zwrot od nieświadomości ku poznaniu, ku przyjaźni lub wrogości między osobami naznaczonymi losem szczęścia lub nieszczęścia” [</text:span></text:span><text:a xlink:type="simple" xlink:href="#przypisIV155" office:target-frame-name="_top" xlink:show="replace" text:style-name="Internet_20_link" text:visited-style-name="Visited_20_Internet_20_Link"><text:span text:style-name="Hiperłącze"><text:span text:style-name="T39">przy</text:span></text:span></text:a><text:bookmark-start text:name="_Hlt530007060"/><text:a xlink:type="simple" xlink:href="#przypisIV155" office:target-frame-name="_top" xlink:show="replace" text:style-name="Internet_20_link" text:visited-style-name="Visited_20_Internet_20_Link"><text:span text:style-name="Hiperłącze"><text:span text:style-name="T39">p</text:span></text:span></text:a><text:bookmark-end text:name="_Hlt530007060"/><text:a xlink:type="simple" xlink:href="#przypisIV155" office:target-frame-name="_top" xlink:show="replace" text:style-name="Internet_20_link" text:visited-style-name="Visited_20_Internet_20_Link"><text:span text:style-name="Hiperłącze"><text:span text:style-name="T39">is 4.155</text:span></text:span></text:a><text:span text:style-name="Domyślna_20_czcionka_20_akapitu"><text:span text:style-name="T58">]</text:span></text:span><text:bookmark text:name="p_4_155"/><text:span text:style-name="Domyślna_20_czcionka_20_akapitu"><text:span text:style-name="T58">.</text:span></text:span></text:p>
      <text:p text:style-name="P21"><text:span text:style-name="Domyślna_20_czcionka_20_akapitu"><text:span text:style-name="T58">Marta, niezwykle ważna postać </text:span></text:span><text:span text:style-name="Domyślna_20_czcionka_20_akapitu"><text:span text:style-name="T62">Nieporozumienia</text:span></text:span><text:span text:style-name="Domyślna_20_czcionka_20_akapitu"><text:span text:style-name="T58">, rozbija sens zdarzeń następujących po rozpoznaniu, iż zabiła własnego brata. Stwierdza bowiem, że nawet świadomość, że Jan jest jej bratem, nie zmieniłaby jej decyzji. Wydaje się, że w kontekście rozważań nad rolą tragedii w utworach Camusa to jeden z najciekawszych motywów </text:span></text:span><text:span text:style-name="Domyślna_20_czcionka_20_akapitu"><text:span text:style-name="T62">Nieporozumienia</text:span></text:span><text:span text:style-name="Domyślna_20_czcionka_20_akapitu"><text:span text:style-name="T58">. Następuje tu wyraźne odwrócenie sytuacji tragicznej. Świadczy o tym dobitnie dialog z Marią pod koniec trzeciego aktu:</text:span></text:span></text:p>
      <text:p text:style-name="P39"/>
      <text:p text:style-name="P39">„Marta: O tak, dam ci spokój, i dla mnie też będzie to ulga, trudno mi znieść twoją miłość i płacz. Ale nie mogę umrzeć, zostawiając ci przekonanie, że masz słuszność, że miłość nie jest daremna i że to, co się stało, jest dziełem przypadku. Bo właśnie teraz jesteśmy w porządku. Musisz się o tym przekonać.</text:p>
      <text:p text:style-name="P34"/>
      <text:p text:style-name="P39">Maria: W jakim porządku?</text:p>
      <text:p text:style-name="P34"/>
      <text:p text:style-name="Cytat"><text:soft-page-break/><text:span text:style-name="Domyślna_20_czcionka_20_akapitu"><text:span text:style-name="T91">Marta: W takim, gdzie nikogo się nigdy nie rozpoznaje” [</text:span></text:span><text:a xlink:type="simple" xlink:href="#przypisIV156" office:target-frame-name="_top" xlink:show="replace" text:style-name="Internet_20_link" text:visited-style-name="Visited_20_Internet_20_Link"><text:span text:style-name="Hiperłącze"><text:span text:style-name="T89">p</text:span></text:span></text:a><text:bookmark-start text:name="_Hlt530007086"/><text:a xlink:type="simple" xlink:href="#przypisIV156" office:target-frame-name="_top" xlink:show="replace" text:style-name="Internet_20_link" text:visited-style-name="Visited_20_Internet_20_Link"><text:span text:style-name="Hiperłącze"><text:span text:style-name="T89">r</text:span></text:span></text:a><text:bookmark-end text:name="_Hlt530007086"/><text:a xlink:type="simple" xlink:href="#przypisIV156" office:target-frame-name="_top" xlink:show="replace" text:style-name="Internet_20_link" text:visited-style-name="Visited_20_Internet_20_Link"><text:span text:style-name="Hiperłącze"><text:span text:style-name="T89">zypis 4.156</text:span></text:span></text:a><text:span text:style-name="Domyślna_20_czcionka_20_akapitu"><text:span text:style-name="T91">]</text:span></text:span><text:bookmark text:name="p_4_156"/></text:p>
      <text:p text:style-name="P27"/>
      <text:p text:style-name="P21"><text:span text:style-name="Domyślna_20_czcionka_20_akapitu"><text:span text:style-name="T58">Przejście od niewiedzy do poznania sytuacji, co ważne, nie przynosi zmiany. Absurd, którego doświadczają bohaterowie dramatu, nie jest przypadkiem, na scenie </text:span></text:span><text:span text:style-name="Domyślna_20_czcionka_20_akapitu"><text:span text:style-name="T62">Nieporozumienia</text:span></text:span><text:span text:style-name="Domyślna_20_czcionka_20_akapitu"><text:span text:style-name="T58"> przeistacza się w ponury, groteskowy pastisz antycznego losu – porządek, który nie wnosi sensu. Na końcu drogi Marta, współczesny Syzyf, nie znajduje szczęścia, a totalizującą nienawiść do kamienia, przeklętego losu, który zamiast szczęścia nieustannie przynosi cierpienie i nieporozumienia.</text:span></text:span></text:p>
      <text:p text:style-name="P27"/>
      <text:p text:style-name="P27">Str. 222</text:p>
      <text:p text:style-name="P21"><text:span text:style-name="Domyślna_20_czcionka_20_akapitu"><text:span text:style-name="T58">W tej ostatniej scenie dramatu równowaga, o której pisał Camus lata później w wykładzie ateńskim, nie wytrzymuje próby absurdu. Maria popada w rozpacz, Marta odbiera sobie życie. Jedyny nieporuszony obserwator, Stary Sługa, pozostaje niewrażliwy na wydarzenia [</text:span></text:span><text:a xlink:type="simple" xlink:href="#przypisIV157" office:target-frame-name="_top" xlink:show="replace" text:style-name="Internet_20_link" text:visited-style-name="Visited_20_Internet_20_Link"><text:span text:style-name="Hiperłącze"><text:span text:style-name="T39">przy</text:span></text:span></text:a><text:bookmark-start text:name="_Hlt530007101"/><text:a xlink:type="simple" xlink:href="#przypisIV157" office:target-frame-name="_top" xlink:show="replace" text:style-name="Internet_20_link" text:visited-style-name="Visited_20_Internet_20_Link"><text:span text:style-name="Hiperłącze"><text:span text:style-name="T39">p</text:span></text:span></text:a><text:bookmark-end text:name="_Hlt530007101"/><text:a xlink:type="simple" xlink:href="#przypisIV157" office:target-frame-name="_top" xlink:show="replace" text:style-name="Internet_20_link" text:visited-style-name="Visited_20_Internet_20_Link"><text:span text:style-name="Hiperłącze"><text:span text:style-name="T39">is 4.157</text:span></text:span></text:a><text:span text:style-name="Domyślna_20_czcionka_20_akapitu"><text:span text:style-name="T58">]</text:span></text:span><text:bookmark text:name="p_4_157"/><text:span text:style-name="Domyślna_20_czcionka_20_akapitu"><text:span text:style-name="T58">.</text:span></text:span></text:p>
      <text:p text:style-name="P21"><text:span text:style-name="Domyślna_20_czcionka_20_akapitu"><text:span text:style-name="T58">W kontekście związków z tragedią warto zwrócić uwagę, że podobnie jak w </text:span></text:span><text:span text:style-name="Domyślna_20_czcionka_20_akapitu"><text:span text:style-name="T62">Kaliguli</text:span></text:span><text:span text:style-name="Domyślna_20_czcionka_20_akapitu"><text:span text:style-name="T58"> dość istotne w interpretacji dramatu wnioski można wysnuć przez pryzmat jego ewolucji. Śledząc te zmiany, można powiedzieć coś więcej o intencjach autora, który, chociażby przez zwiększenie udziału roli Marii, chce nadać swojemu dziełu bardziej zharmonizowany charakter, zmniejszyć jego pesymistyczny wydźwięk. Jeśli jednak postawa szczerej i ufającej w miłość Marii ma stanowić pewną przeciwwagę dla Marty dotkniętej absurdem, trudno to odczytać na podstawie sceny, w której Maria nie ma żadnych argumentów wobec przerażających nauk odchodzącej zabójczyni. Im mocniej akcentowana jest Maria jako bohaterka niosąca postawę szczerą i pozytywną, tym bardziej dramatyczny krzyk Sługi, poprzedzający koniec dramatu, może pozostawić w widzu przeświadczenie, że absurd ostatecznie zwycięża.</text:span></text:span></text:p>
      <text:p text:style-name="P21"><text:span text:style-name="Domyślna_20_czcionka_20_akapitu"><text:span text:style-name="T58">Analizując kwestię relacji tragedii i absurdu, Gay-Crosier dobitnie stwierdza, że zastąpienie bogów, przed którymi drżeli Grecy, abstrakcją absurdu było błędem: „Brakuje w siłach, które się zderzają w </text:span></text:span><text:span text:style-name="Domyślna_20_czcionka_20_akapitu"><text:span text:style-name="T62">Nieporozumieniu</text:span></text:span><text:span text:style-name="Domyślna_20_czcionka_20_akapitu"><text:span text:style-name="T58">, głębi, która mogłaby sprawiedliwie zastąpić Olimp i Nemezis przez Absurd” [tłum. własne] [</text:span></text:span><text:a xlink:type="simple" xlink:href="#przypisIV158" office:target-frame-name="_top" xlink:show="replace" text:style-name="Internet_20_link" text:visited-style-name="Visited_20_Internet_20_Link"><text:span text:style-name="Hiperłącze"><text:span text:style-name="T39">przypis </text:span></text:span></text:a><text:bookmark-start text:name="_Hlt530007115"/><text:a xlink:type="simple" xlink:href="#przypisIV158" office:target-frame-name="_top" xlink:show="replace" text:style-name="Internet_20_link" text:visited-style-name="Visited_20_Internet_20_Link"><text:span text:style-name="Hiperłącze"><text:span text:style-name="T39">4</text:span></text:span></text:a><text:bookmark-end text:name="_Hlt530007115"/><text:a xlink:type="simple" xlink:href="#przypisIV158" office:target-frame-name="_top" xlink:show="replace" text:style-name="Internet_20_link" text:visited-style-name="Visited_20_Internet_20_Link"><text:span text:style-name="Hiperłącze"><text:span text:style-name="T39">.158</text:span></text:span></text:a><text:span text:style-name="Domyślna_20_czcionka_20_akapitu"><text:span text:style-name="T58">]</text:span></text:span><text:bookmark text:name="p_4_158"/><text:span text:style-name="Domyślna_20_czcionka_20_akapitu"><text:span text:style-name="T58">. W moim przekonaniu jest to jednak błąd brzemienny w skutki, jeśli spojrzeć na dalszy rozwój myśli Camusa. Dramat, podobnie jak </text:span></text:span><text:span text:style-name="Domyślna_20_czcionka_20_akapitu"><text:span text:style-name="T62">Kaligula</text:span></text:span><text:span text:style-name="Domyślna_20_czcionka_20_akapitu"><text:span text:style-name="T58">, ukazuje, jak absurd wiąże człowieka i świat, nie oferując rozwiązania.</text:span></text:span></text:p>
      <text:p text:style-name="P27"/>
      <text:p text:style-name="P27">Str. 223</text:p>
      <text:p text:style-name="P21"><text:soft-page-break/><text:span text:style-name="Domyślna_20_czcionka_20_akapitu"><text:span text:style-name="T58">Brakowało go w </text:span></text:span><text:span text:style-name="Domyślna_20_czcionka_20_akapitu"><text:span text:style-name="T62">Micie Syzyfa</text:span></text:span><text:span text:style-name="Domyślna_20_czcionka_20_akapitu"><text:span text:style-name="T58">, szczególnie w rozważaniach nad konsekwencjami wolności absurdalnej. </text:span></text:span><text:span text:style-name="Domyślna_20_czcionka_20_akapitu"><text:span text:style-name="T62">Nieporozumienie</text:span></text:span><text:span text:style-name="Domyślna_20_czcionka_20_akapitu"><text:span text:style-name="T58">, powstałe jako swoiste domknięcie refleksji nad absurdem, przedstawia absurd jako chorobę, z której nic nie wynika. Jest jałowy jak pustynia, na której nie chce żyć Maria. Zestawienie tego problemu, choroby współczesności, z tragizmem obnaża coś niezwykle istotnego: forma, która miała nadać sens, nie wytrzymuje próby. Porządek, jaki stworzyli antyczni mistrzowie tragedii, by widz mógł doświadczyć litości i trwogi, rozsypuje się pod ciężarem absurdu. Postaci </text:span></text:span><text:span text:style-name="Domyślna_20_czcionka_20_akapitu"><text:span text:style-name="T62">Nieporozumienia</text:span></text:span><text:span text:style-name="Domyślna_20_czcionka_20_akapitu"><text:span text:style-name="T58">, podobnie jak bohaterowie Ajschylosa i Sofoklesa, wymykają się racjonalizacji, trudno jednoznacznie odgadnąć ich motywacje [</text:span></text:span><text:a xlink:type="simple" xlink:href="#przypisIV159" office:target-frame-name="_top" xlink:show="replace" text:style-name="Internet_20_link" text:visited-style-name="Visited_20_Internet_20_Link"><text:span text:style-name="Hiperłącze"><text:span text:style-name="T39">prz</text:span></text:span></text:a><text:bookmark-start text:name="_Hlt530007132"/><text:a xlink:type="simple" xlink:href="#przypisIV159" office:target-frame-name="_top" xlink:show="replace" text:style-name="Internet_20_link" text:visited-style-name="Visited_20_Internet_20_Link"><text:span text:style-name="Hiperłącze"><text:span text:style-name="T39">y</text:span></text:span></text:a><text:bookmark-end text:name="_Hlt530007132"/><text:a xlink:type="simple" xlink:href="#przypisIV159" office:target-frame-name="_top" xlink:show="replace" text:style-name="Internet_20_link" text:visited-style-name="Visited_20_Internet_20_Link"><text:span text:style-name="Hiperłącze"><text:span text:style-name="T39">pis 4.159</text:span></text:span></text:a><text:span text:style-name="Domyślna_20_czcionka_20_akapitu"><text:span text:style-name="T58">]</text:span></text:span><text:bookmark text:name="p_4_159"/><text:span text:style-name="Domyślna_20_czcionka_20_akapitu"><text:span text:style-name="T58">. Jednakże moim zdaniem w obrębie absurdu, w kontekście działań jednostki, funkcjonuje inna dynamika. Bunt wobec przeznaczenia skazany był na porażkę, prowokował reakcję wpisaną w bieg zdarzeń. Bunt wobec absurdu nie zawiera w sobie </text:span></text:span><text:span text:style-name="Domyślna_20_czcionka_20_akapitu"><text:span text:style-name="T62">a priori</text:span></text:span><text:span text:style-name="Domyślna_20_czcionka_20_akapitu"><text:span text:style-name="T58"> tej samej konieczności reakcji świata na ludzkie działanie. Uświadamiając sobie ten fakt, człowiek, pewny jedynie ostatecznej konsekwencji jakiegokolwiek działania – własnej śmierci – widzi jednocześnie wielość możliwości kształtowania własnego losu, staje się jego współtwórcą. Cokolwiek zrobi Edyp Sofoklesa, splot zdarzeń jest już zapisany, przekazuje mu go Tyrezjasz. Absurdalni burzyciele, Kaligula i Marta, muszą natomiast sprowokować nawet własną karę. Świat jest tak bierny wobec ich działania, tak obojętny wobec manifestacji nieskrępowanej wolności zbrodni, że współczesny spadkobierca tragizmu nawet zabić musi się sam. Camus celowo, jak sądzę, podąża w </text:span></text:span><text:span text:style-name="Domyślna_20_czcionka_20_akapitu"><text:span text:style-name="T62">Nieporozumieniu</text:span></text:span><text:span text:style-name="Domyślna_20_czcionka_20_akapitu"><text:span text:style-name="T58"> w kierunku wyznaczonym przez Sofoklesa i Ajschylosa, wbrew (podejmując Nietzscheańską wizję z </text:span></text:span><text:span text:style-name="Domyślna_20_czcionka_20_akapitu"><text:span text:style-name="T62">Narodzin tragedii</text:span></text:span><text:span text:style-name="Domyślna_20_czcionka_20_akapitu"><text:span text:style-name="T58">) racjonalizującej postawie Eurypidesa.</text:span></text:span></text:p>
      <text:p text:style-name="P27"/>
      <text:p text:style-name="P27">Str. 224</text:p>
      <text:p text:style-name="P21"><text:span text:style-name="Domyślna_20_czcionka_20_akapitu"><text:span text:style-name="T58">Dla bohaterów dramatu od morału ważniejsze jest przeżywanie, od konkluzji wartościującej – doświadczanie. </text:span></text:span><text:span text:style-name="Domyślna_20_czcionka_20_akapitu"><text:span text:style-name="T61">Gay-Crosier</text:span></text:span><text:span text:style-name="Domyślna_20_czcionka_20_akapitu"><text:span text:style-name="T58"> w swoim opracowaniu wiąże wydźwięk </text:span></text:span><text:span text:style-name="Domyślna_20_czcionka_20_akapitu"><text:span text:style-name="T62">Nieporozumienia</text:span></text:span><text:span text:style-name="Domyślna_20_czcionka_20_akapitu"><text:span text:style-name="T58"> z sensem tragedii nadanym jej przez młodego Nietzschego. Ten scalający obraz dobrze objaśnia podobieństwa, jednak poświęcając ważne, moim zdaniem, różnice. Trudnością w perspektywie tragicznej jest bowiem Camusowski nacisk na integralność głównych postaci. Odchodząc od psychologizacji, Camus tworzy bohaterów chwilami do bólu „matematycznych”, niezdolnych do przyjęcia z zewnątrz jakiegokolwiek elementu modyfikującego – a więc do pewnego stopnia nieautentycznych. Jan jest głuchy na aluzje Matki, Maria – irytująco oddana potrzebie </text:span></text:span><text:soft-page-break/><text:span text:style-name="Domyślna_20_czcionka_20_akapitu"><text:span text:style-name="T58">manifestacji swojej emocjonalnej więzi, zakrawającej o melodramat. Kiedy z kolei pojawia się zmiana – najbardziej konsekwentna z nich wszystkich, Marta, z obojętnością oznajmia na końcu dramatu, że popełni samobójstwo, co w moim przekonaniu niezwykle trudno uzasadnić. Christine Margerrison tak odnosi się do możliwości zrozumienia sytuacji w </text:span></text:span><text:span text:style-name="Domyślna_20_czcionka_20_akapitu"><text:span text:style-name="T62">Nieporozumieniu</text:span></text:span><text:span text:style-name="Domyślna_20_czcionka_20_akapitu"><text:span text:style-name="T58"> przez widza:</text:span></text:span></text:p>
      <text:p text:style-name="P9"/>
      <text:p text:style-name="Cytat"><text:span text:style-name="Domyślna_20_czcionka_20_akapitu"><text:span text:style-name="T88">„Camus odmawia dialogu z widownią, nie dostarczając jej wystarczającej wiedzy, aby mogła aktywnie uczestniczyć w procesie interpretatywnym. Stoi to w ostrym kontraście z tragediami Ajschylosa, gdzie rozumiemy motywy bohaterów i darzymy ich empatią wobec ich losu” [tłum. własne]</text:span></text:span><text:span text:style-name="Domyślna_20_czcionka_20_akapitu"><text:span text:style-name="T83"> [</text:span></text:span><text:a xlink:type="simple" xlink:href="#przypisIV160" office:target-frame-name="_top" xlink:show="replace" text:style-name="Internet_20_link" text:visited-style-name="Visited_20_Internet_20_Link"><text:span text:style-name="Hiperłącze"><text:span text:style-name="T89">przypis </text:span></text:span></text:a><text:bookmark-start text:name="_Hlt530007151"/><text:a xlink:type="simple" xlink:href="#przypisIV160" office:target-frame-name="_top" xlink:show="replace" text:style-name="Internet_20_link" text:visited-style-name="Visited_20_Internet_20_Link"><text:span text:style-name="Hiperłącze"><text:span text:style-name="T89">4</text:span></text:span></text:a><text:bookmark-end text:name="_Hlt530007151"/><text:a xlink:type="simple" xlink:href="#przypisIV160" office:target-frame-name="_top" xlink:show="replace" text:style-name="Internet_20_link" text:visited-style-name="Visited_20_Internet_20_Link"><text:span text:style-name="Hiperłącze"><text:span text:style-name="T89">.160</text:span></text:span></text:a><text:span text:style-name="Domyślna_20_czcionka_20_akapitu"><text:span text:style-name="T83">]</text:span></text:span><text:bookmark text:name="p_4_160"/><text:span text:style-name="Domyślna_20_czcionka_20_akapitu"><text:span text:style-name="T83">.</text:span></text:span></text:p>
      <text:p text:style-name="P27"/>
      <text:p text:style-name="P21"><text:span text:style-name="Domyślna_20_czcionka_20_akapitu"><text:span text:style-name="T58">Sytuacja przedstawiona w </text:span></text:span><text:span text:style-name="Domyślna_20_czcionka_20_akapitu"><text:span text:style-name="T62">Nieporozumieniu</text:span></text:span><text:span text:style-name="Domyślna_20_czcionka_20_akapitu"><text:span text:style-name="T58"> ma jednak, jak sądzę, pewien wymiar pozytywny. Nie rozumiejąc motywów postaci, stajemy, szczególnie w przypadku Marty, twarzą w twarz z Meursaultem z </text:span></text:span><text:span text:style-name="Domyślna_20_czcionka_20_akapitu"><text:span text:style-name="T62">Obcego</text:span></text:span><text:span text:style-name="Domyślna_20_czcionka_20_akapitu"><text:span text:style-name="T58">. Destrukcja w tragedii antycznej wynikała z przeznaczenia, odsyłała do metafizyki, upadek dał się wyjaśnić.</text:span></text:span></text:p>
      <text:p text:style-name="P27"/>
      <text:p text:style-name="P27">Str. 225</text:p>
      <text:p text:style-name="P21"><text:span text:style-name="Domyślna_20_czcionka_20_akapitu"><text:span text:style-name="T58">Za destrukcją postaci Camusa stoi absurd, co widz stara się szybko rekompensować psychologizowaniem postaci lub, przed czym nie ustrzegła się Margerrison [</text:span></text:span><text:a xlink:type="simple" xlink:href="#przypisIV161" office:target-frame-name="_top" xlink:show="replace" text:style-name="Internet_20_link" text:visited-style-name="Visited_20_Internet_20_Link"><text:span text:style-name="Hiperłącze"><text:span text:style-name="T39">p</text:span></text:span></text:a><text:bookmark-start text:name="_Hlt530007172"/><text:a xlink:type="simple" xlink:href="#przypisIV161" office:target-frame-name="_top" xlink:show="replace" text:style-name="Internet_20_link" text:visited-style-name="Visited_20_Internet_20_Link"><text:span text:style-name="Hiperłącze"><text:span text:style-name="T39">r</text:span></text:span></text:a><text:bookmark-end text:name="_Hlt530007172"/><text:a xlink:type="simple" xlink:href="#przypisIV161" office:target-frame-name="_top" xlink:show="replace" text:style-name="Internet_20_link" text:visited-style-name="Visited_20_Internet_20_Link"><text:span text:style-name="Hiperłącze"><text:span text:style-name="T39">zypis </text:span></text:span></text:a><text:a xlink:type="simple" xlink:href="#przypisIV161" office:target-frame-name="_top" xlink:show="replace" text:style-name="Internet_20_link" text:visited-style-name="Visited_20_Internet_20_Link"><text:span text:style-name="Hiperłącze"><text:span text:style-name="T39">4.161</text:span></text:span></text:a><text:span text:style-name="Domyślna_20_czcionka_20_akapitu"><text:span text:style-name="T58">]</text:span></text:span><text:bookmark text:name="p_4_161"/><text:span text:style-name="Domyślna_20_czcionka_20_akapitu"><text:span text:style-name="T58">, dość powierzchowną krytyką autora. Zderzając się z absurdem, nie z losem, musimy być świadomi, że może to podważyć nasze przyzwyczajenia, sprowokować napięcie i niechęć. </text:span></text:span><text:span text:style-name="Domyślna_20_czcionka_20_akapitu"><text:span text:style-name="T62">Nieporozumienie</text:span></text:span><text:span text:style-name="Domyślna_20_czcionka_20_akapitu"><text:span text:style-name="T58"> wytrąca z równowagi, nie oferując możliwości jednoznacznego ujęcia. Dramat ten nie ma pouczać: odchodząca z ostatniej sceny </text:span></text:span><text:span text:style-name="Domyślna_20_czcionka_20_akapitu"><text:span text:style-name="T62">Nieporozumienia</text:span></text:span><text:span text:style-name="Domyślna_20_czcionka_20_akapitu"><text:span text:style-name="T58"> Marta jest postacią niejasną, problematyczną. Na wpół głuchy Sługa, odmawiający pomocy Marii, ma w sobie niewiele z antycznych postaci przynoszących widzowi zrozumienie i komentarz. Ale to właśnie w tym bohaterze znajduję lekcję pokory. Jego krzyk odmowy można rozumieć jako niemożliwość powrotu do świata scalających w jedność mitów.</text:span></text:span></text:p>
      <text:p text:style-name="P21"><text:span text:style-name="Domyślna_20_czcionka_20_akapitu"><text:span text:style-name="T58">Jan, podobnie jak Edyp, może być postrzegany jako symbol poszukiwania tożsamości – jednak to, co zespoliło antycznego króla ze światem w </text:span></text:span><text:span text:style-name="Domyślna_20_czcionka_20_akapitu"><text:span text:style-name="T62">anagnorisis</text:span></text:span><text:span text:style-name="Domyślna_20_czcionka_20_akapitu"><text:span text:style-name="T58">, w </text:span></text:span><text:span text:style-name="Domyślna_20_czcionka_20_akapitu"><text:span text:style-name="T62">Nieporozumieniu</text:span></text:span><text:span text:style-name="Domyślna_20_czcionka_20_akapitu"><text:span text:style-name="T58"> daje skutek odwrotny już w chwili założenia przez Jana maski. W pierwotnej wersji </text:span></text:span><text:span text:style-name="Domyślna_20_czcionka_20_akapitu"><text:span text:style-name="T62">Nieporozumienia</text:span></text:span><text:span text:style-name="Domyślna_20_czcionka_20_akapitu"><text:span text:style-name="T58"> tragizm nie był uwypuklony przez działania Sługi, natomiast motyw przebrania Jana nie był konfrontowany z wiedzą o jego potencjalnym niebezpieczeństwie. Camus, modyfikując dramat, stara się wprowadzić </text:span></text:span><text:soft-page-break/><text:span text:style-name="Domyślna_20_czcionka_20_akapitu"><text:span text:style-name="T58">element, który ponownie odsyła do tragedii: świadomości przekroczenia przez bohatera porządku. Edyp wiedział, jaki spotka go los: przepowiedziano jego tragedię.</text:span></text:span></text:p>
      <text:p text:style-name="P27">Jan, wkraczając w masce do gospody, nie miał takiej świadomości. Brak ten rekompensowany jest, w późniejszej wersji dramatu, przez scenę z Marią. Żona, dowiedziawszy się, że po pierwszej wizycie Marta i Matka nie poznały Jana, mówi:</text:p>
      <text:p text:style-name="P27"/>
      <text:p text:style-name="P27">Str. 226</text:p>
      <text:p text:style-name="Cytat"><text:span text:style-name="Domyślna_20_czcionka_20_akapitu"><text:span text:style-name="T88">„[…] wystarczyło powiedzieć dwa słowa. W takich wypadkach mówi się «To ja» i wszystko wraca do normy. […] kiedy udaje się kogoś, kim się nie jest, w końcu powstaje zamieszanie. […] Jedźmy stąd, Janie, nie znajdziemy tu szczęścia”</text:span></text:span><text:span text:style-name="Domyślna_20_czcionka_20_akapitu"><text:span text:style-name="T83"> [</text:span></text:span><text:a xlink:type="simple" xlink:href="#przypisIV162" office:target-frame-name="_top" xlink:show="replace" text:style-name="Internet_20_link" text:visited-style-name="Visited_20_Internet_20_Link"><text:span text:style-name="Hiperłącze"><text:span text:style-name="T89">p</text:span></text:span></text:a><text:bookmark-start text:name="_Hlt530007188"/><text:a xlink:type="simple" xlink:href="#przypisIV162" office:target-frame-name="_top" xlink:show="replace" text:style-name="Internet_20_link" text:visited-style-name="Visited_20_Internet_20_Link"><text:span text:style-name="Hiperłącze"><text:span text:style-name="T89">r</text:span></text:span></text:a><text:bookmark-end text:name="_Hlt530007188"/><text:a xlink:type="simple" xlink:href="#przypisIV162" office:target-frame-name="_top" xlink:show="replace" text:style-name="Internet_20_link" text:visited-style-name="Visited_20_Internet_20_Link"><text:span text:style-name="Hiperłącze"><text:span text:style-name="T89">zypis 4.162</text:span></text:span></text:a><text:span text:style-name="Domyślna_20_czcionka_20_akapitu"><text:span text:style-name="T83">]</text:span></text:span><text:bookmark text:name="p_4_162"/><text:span text:style-name="Domyślna_20_czcionka_20_akapitu"><text:span text:style-name="T83">.</text:span></text:span></text:p>
      <text:p text:style-name="P27"/>
      <text:p text:style-name="P21"><text:span text:style-name="Domyślna_20_czcionka_20_akapitu"><text:span text:style-name="T58">Jan tłumaczy, dlaczego nie chce zrzucić maski, opowiada o możliwości przyjrzenia się rodzinie z zewnątrz. Zdradza także, że rzeczywistość rozminęła się z jego oczekiwaniami: „Oczekiwałem uczty dla syna marnotrawnego, a podano mi piwo – za moje pieniądze. Byłem wzruszony, nie mogłem mówić” [</text:span></text:span><text:a xlink:type="simple" xlink:href="#przypisIV163" office:target-frame-name="_top" xlink:show="replace" text:style-name="Internet_20_link" text:visited-style-name="Visited_20_Internet_20_Link"><text:span text:style-name="Hiperłącze"><text:span text:style-name="T39">przypis </text:span></text:span></text:a><text:bookmark-start text:name="_Hlt530007200"/><text:a xlink:type="simple" xlink:href="#przypisIV163" office:target-frame-name="_top" xlink:show="replace" text:style-name="Internet_20_link" text:visited-style-name="Visited_20_Internet_20_Link"><text:span text:style-name="Hiperłącze"><text:span text:style-name="T39">4</text:span></text:span></text:a><text:bookmark-end text:name="_Hlt530007200"/><text:a xlink:type="simple" xlink:href="#przypisIV163" office:target-frame-name="_top" xlink:show="replace" text:style-name="Internet_20_link" text:visited-style-name="Visited_20_Internet_20_Link"><text:span text:style-name="Hiperłącze"><text:span text:style-name="T39">.163</text:span></text:span></text:a><text:span text:style-name="Domyślna_20_czcionka_20_akapitu"><text:span text:style-name="T58">]</text:span></text:span><text:bookmark text:name="p_4_163"/><text:span text:style-name="Domyślna_20_czcionka_20_akapitu"><text:span text:style-name="T58">.</text:span></text:span></text:p>
      <text:p text:style-name="P27">Zastrzeżenia Marii do planów Jana wydają się przesadzone, jeśli całą scenę rozpatrujemy pod kątem psychologii postaci. W dialogu można dostrzec jednak jego wartość, przekraczającą lęk Marii i upór Jana:</text:p>
      <text:p text:style-name="P27"/>
      <text:p text:style-name="P39">„Maria: Mógłbyś wszystko zrobić za pomocą prostych słów. Ta twoja metoda nie jest dobra. […]</text:p>
      <text:p text:style-name="P34"/>
      <text:p text:style-name="Cytat"><text:span text:style-name="Domyślna_20_czcionka_20_akapitu"><text:span text:style-name="T91">Jan: Nie powstrzymuj mnie. W końcu znajdę słowa, które wyjaśnią wszystko” [</text:span></text:span><text:a xlink:type="simple" xlink:href="#przypisIV164" office:target-frame-name="_top" xlink:show="replace" text:style-name="Internet_20_link" text:visited-style-name="Visited_20_Internet_20_Link"><text:span text:style-name="Hiperłącze"><text:span text:style-name="T89">prz</text:span></text:span></text:a><text:bookmark-start text:name="_Hlt530007213"/><text:a xlink:type="simple" xlink:href="#przypisIV164" office:target-frame-name="_top" xlink:show="replace" text:style-name="Internet_20_link" text:visited-style-name="Visited_20_Internet_20_Link"><text:span text:style-name="Hiperłącze"><text:span text:style-name="T89">y</text:span></text:span></text:a><text:bookmark-end text:name="_Hlt530007213"/><text:a xlink:type="simple" xlink:href="#przypisIV164" office:target-frame-name="_top" xlink:show="replace" text:style-name="Internet_20_link" text:visited-style-name="Visited_20_Internet_20_Link"><text:span text:style-name="Hiperłącze"><text:span text:style-name="T89">pis 4.</text:span></text:span></text:a><text:bookmark-start text:name="_Hlt530007217"/><text:a xlink:type="simple" xlink:href="#przypisIV164" office:target-frame-name="_top" xlink:show="replace" text:style-name="Internet_20_link" text:visited-style-name="Visited_20_Internet_20_Link"><text:span text:style-name="Hiperłącze"><text:span text:style-name="T89">1</text:span></text:span></text:a><text:bookmark-end text:name="_Hlt530007217"/><text:a xlink:type="simple" xlink:href="#przypisIV164" office:target-frame-name="_top" xlink:show="replace" text:style-name="Internet_20_link" text:visited-style-name="Visited_20_Internet_20_Link"><text:span text:style-name="Hiperłącze"><text:span text:style-name="T89">64</text:span></text:span></text:a><text:span text:style-name="Domyślna_20_czcionka_20_akapitu"><text:span text:style-name="T91">]</text:span></text:span><text:bookmark text:name="p_4_164"/><text:span text:style-name="Domyślna_20_czcionka_20_akapitu"><text:span text:style-name="T91">.</text:span></text:span></text:p>
      <text:p text:style-name="P27"/>
      <text:p text:style-name="P21"><text:span text:style-name="Domyślna_20_czcionka_20_akapitu"><text:span text:style-name="T58">To nie są już słowa odnoszące się do konkretnej sytuacji bohaterów, wykraczają one poza opisywaną scenę. Maria reprezentuje więcej niż przeczucie nadchodzącej katastrofy, wręcz zapowiada ją, wróżąc niebezpieczeństwo Janowi w sytuacji, która na pozór nie ma w sobie niczego przerażającego – co bowiem może się stać człowiekowi, który chce anonimowo spędzić jedną noc, samotnie, w hotelu [</text:span></text:span><text:a xlink:type="simple" xlink:href="#przypisIV165" office:target-frame-name="_top" xlink:show="replace" text:style-name="Internet_20_link" text:visited-style-name="Visited_20_Internet_20_Link"><text:span text:style-name="Hiperłącze"><text:span text:style-name="T39">prz</text:span></text:span></text:a><text:bookmark-start text:name="_Hlt530007232"/><text:a xlink:type="simple" xlink:href="#przypisIV165" office:target-frame-name="_top" xlink:show="replace" text:style-name="Internet_20_link" text:visited-style-name="Visited_20_Internet_20_Link"><text:span text:style-name="Hiperłącze"><text:span text:style-name="T39">y</text:span></text:span></text:a><text:bookmark-end text:name="_Hlt530007232"/><text:a xlink:type="simple" xlink:href="#przypisIV165" office:target-frame-name="_top" xlink:show="replace" text:style-name="Internet_20_link" text:visited-style-name="Visited_20_Internet_20_Link"><text:span text:style-name="Hiperłącze"><text:span text:style-name="T39">pis 4.165</text:span></text:span></text:a><text:span text:style-name="Domyślna_20_czcionka_20_akapitu"><text:span text:style-name="T58">]</text:span></text:span><text:bookmark text:name="p_4_165"/><text:span text:style-name="Domyślna_20_czcionka_20_akapitu"><text:span text:style-name="T58">? Tragizm człowieka absurdalnego jest tylko wspomnieniem tego, co spotykało antycznych bohaterów.</text:span></text:span></text:p>
      <text:p text:style-name="P27"/>
      <text:p text:style-name="P27"><text:soft-page-break/>Str. 227</text:p>
      <text:p text:style-name="P21"><text:span text:style-name="Domyślna_20_czcionka_20_akapitu"><text:span text:style-name="T58">Miasto nie umiera z powodu dokonań jednostki, wyrocznię zastępuje zaniepokojona żona, a bogów – stary, na wpół głuchy Sługa. Fabułę dostarcza nie mit, a notatka z gazety, wpleciona w przypowieść o powrocie syna do domu. Wszystkiemu temu bardzo daleko od tragedii w jej przejawach opisywanych przez Nietzschego w kontekście upadku tej formy wraz z pojawieniem się Eurypidesa [</text:span></text:span><text:a xlink:type="simple" xlink:href="#przypisIV166" office:target-frame-name="_top" xlink:show="replace" text:style-name="Internet_20_link" text:visited-style-name="Visited_20_Internet_20_Link"><text:span text:style-name="Hiperłącze"><text:span text:style-name="T39">przy</text:span></text:span></text:a><text:bookmark-start text:name="_Hlt530007250"/><text:a xlink:type="simple" xlink:href="#przypisIV166" office:target-frame-name="_top" xlink:show="replace" text:style-name="Internet_20_link" text:visited-style-name="Visited_20_Internet_20_Link"><text:span text:style-name="Hiperłącze"><text:span text:style-name="T39">p</text:span></text:span></text:a><text:bookmark-end text:name="_Hlt530007250"/><text:a xlink:type="simple" xlink:href="#przypisIV166" office:target-frame-name="_top" xlink:show="replace" text:style-name="Internet_20_link" text:visited-style-name="Visited_20_Internet_20_Link"><text:span text:style-name="Hiperłącze"><text:span text:style-name="T39">is 4.166</text:span></text:span></text:a><text:span text:style-name="Domyślna_20_czcionka_20_akapitu"><text:span text:style-name="T58">]</text:span></text:span><text:bookmark text:name="p_4_166"/><text:span text:style-name="Domyślna_20_czcionka_20_akapitu"><text:span text:style-name="T58">.</text:span></text:span></text:p>
      <text:p text:style-name="P27"/>
      <text:h text:style-name="Heading_20_4" text:outline-level="4"><text:bookmark text:name="_4.3.5._JĘZYK_W"/><text:span text:style-name="Domyślna_20_czcionka_20_akapitu"><text:span text:style-name="T91">4.3.5.<text:tab/>JĘZYK W </text:span></text:span><text:span text:style-name="Domyślna_20_czcionka_20_akapitu"><text:span text:style-name="T52">NIEPOROZUMIENIU</text:span></text:span><text:span text:style-name="Domyślna_20_czcionka_20_akapitu"><text:span text:style-name="T91"> – IRONIA I SZCZEROŚĆ</text:span></text:span></text:h>
      <text:p text:style-name="P27"/>
      <text:p text:style-name="P21"><text:span text:style-name="Domyślna_20_czcionka_20_akapitu"><text:span text:style-name="T58">W analizie </text:span></text:span><text:span text:style-name="Domyślna_20_czcionka_20_akapitu"><text:span text:style-name="T62">Nieporozumienia</text:span></text:span><text:span text:style-name="Domyślna_20_czcionka_20_akapitu"><text:span text:style-name="T58"> krytycy, starając się przejść nad jego niedoskonałościami formalnymi, przesuwają ciężar argumentacji na sferę, w moim przekonaniu, dość problematyczną. Wobec braku konkluzji w dramacie, zamiast powiązać ten brak z Camusowskim rozumieniem sztuki, próbuje się powiązać wnioski z tym, co zewnętrzne w stosunku do utworu. Widać to chociażby w komentarzu E. Freemana:</text:span></text:span></text:p>
      <text:p text:style-name="P9"/>
      <text:p text:style-name="Cytat"><text:span text:style-name="Domyślna_20_czcionka_20_akapitu"><text:span text:style-name="T88">„Camus idzie dalej niż inni spośród współczesnych «kartezjańskich» twórców w kierunku rozwiązania fundamentalnego paradoksu, jaki absurd stawia wobec współczesnej literatury: jak artysta może przekazać publiczności swoje przekonanie, że komunikacja jest dla ludzi niemożliwa?” [tłum. własne</text:span></text:span><text:span text:style-name="Domyślna_20_czcionka_20_akapitu"><text:span text:style-name="T83">] [</text:span></text:span><text:a xlink:type="simple" xlink:href="#przypisIV167" office:target-frame-name="_top" xlink:show="replace" text:style-name="Internet_20_link" text:visited-style-name="Visited_20_Internet_20_Link"><text:span text:style-name="Hiperłącze"><text:span text:style-name="T89">przypis 4</text:span></text:span></text:a><text:bookmark-start text:name="_Hlt530007266"/><text:a xlink:type="simple" xlink:href="#przypisIV167" office:target-frame-name="_top" xlink:show="replace" text:style-name="Internet_20_link" text:visited-style-name="Visited_20_Internet_20_Link"><text:span text:style-name="Hiperłącze"><text:span text:style-name="T89">.</text:span></text:span></text:a><text:bookmark-end text:name="_Hlt530007266"/><text:a xlink:type="simple" xlink:href="#przypisIV167" office:target-frame-name="_top" xlink:show="replace" text:style-name="Internet_20_link" text:visited-style-name="Visited_20_Internet_20_Link"><text:span text:style-name="Hiperłącze"><text:span text:style-name="T89">167</text:span></text:span></text:a><text:span text:style-name="Domyślna_20_czcionka_20_akapitu"><text:span text:style-name="T83">]</text:span></text:span><text:bookmark text:name="p_4_167"/></text:p>
      <text:p text:style-name="P27"/>
      <text:p text:style-name="P21"><text:span text:style-name="Domyślna_20_czcionka_20_akapitu"><text:span text:style-name="T58">Kwestię relacji języka i absurdu podejmowałem już wcześniej, jednak w kontekście </text:span></text:span><text:span text:style-name="Domyślna_20_czcionka_20_akapitu"><text:span text:style-name="T62">Nieporozumienia</text:span></text:span><text:span text:style-name="Domyślna_20_czcionka_20_akapitu"><text:span text:style-name="T58"> wydaje się ona mieć szczególne znaczenie. W dalszej analizie Freeman stwierdza bowiem dobitnie: „</text:span></text:span><text:span text:style-name="Domyślna_20_czcionka_20_akapitu"><text:span text:style-name="T62">Nieporozumienie</text:span></text:span><text:span text:style-name="Domyślna_20_czcionka_20_akapitu"><text:span text:style-name="T58"> jest szczególnie o braku zrozumienia pomiędzy tymi, dla których powinno być ono najłatwiejsze, matką i synem, mężem i żoną, bratem i siostrą” [tłum. własne] [</text:span></text:span><text:a xlink:type="simple" xlink:href="#przypisIV168" office:target-frame-name="_top" xlink:show="replace" text:style-name="Internet_20_link" text:visited-style-name="Visited_20_Internet_20_Link"><text:span text:style-name="Hiperłącze"><text:span text:style-name="T39">przypis 4.1</text:span></text:span></text:a><text:bookmark-start text:name="_Hlt530007279"/><text:a xlink:type="simple" xlink:href="#przypisIV168" office:target-frame-name="_top" xlink:show="replace" text:style-name="Internet_20_link" text:visited-style-name="Visited_20_Internet_20_Link"><text:span text:style-name="Hiperłącze"><text:span text:style-name="T39">6</text:span></text:span></text:a><text:bookmark-end text:name="_Hlt530007279"/><text:a xlink:type="simple" xlink:href="#przypisIV16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4_168"/><text:span text:style-name="Domyślna_20_czcionka_20_akapitu"><text:span text:style-name="T58">.</text:span></text:span></text:p>
      <text:p text:style-name="P27"/>
      <text:p text:style-name="P27">Str. 228</text:p>
      <text:p text:style-name="P21"><text:span text:style-name="Domyślna_20_czcionka_20_akapitu"><text:span text:style-name="T58">Wobec takiego odczytania dramatu Camusa zaryzykuję twierdzenie, na podstawie powyższego zdania, że brak zrozumienia pojawia się także między </text:span></text:span><text:span text:style-name="Domyślna_20_czcionka_20_akapitu"><text:span text:style-name="T62">Nieporozumieniem</text:span></text:span><text:span text:style-name="Domyślna_20_czcionka_20_akapitu"><text:span text:style-name="T58"> a E. Freemanem. Słowa: „Oto ja, wasz syn, wróciłem”, gdyby padły, z całą pewnością zostałyby zrozumiane. Czym jest więc niemożliwość komunikacji w tym dramacie? </text:span></text:span><text:span text:style-name="Domyślna_20_czcionka_20_akapitu"><text:span text:style-name="T62">Nieporozumienie</text:span></text:span><text:span text:style-name="Domyślna_20_czcionka_20_akapitu"><text:span text:style-name="T58"> nie przekazuje, według mnie, informacji o tym, że nie da się komunikować, ale że komunikację utrudniają ludziom </text:span></text:span><text:soft-page-break/><text:span text:style-name="Domyślna_20_czcionka_20_akapitu"><text:span text:style-name="T58">ich cele, pragnienia, poszukiwanie sensu. Intencje można wyrazić, Maria wyraźnie mówi o tym Janowi w pierwszym akcie. Porozumienie istnieje, jednak tragedią bohaterów jest to, że nikt z niego nie korzysta, pozwalając działać czynnikom zewnętrznym, dając pole działania absurdowi. Fakt ten nie odsłania, jak sądzę, niemożliwości komunikacji. To nie entropia sensu słów, niczym w </text:span></text:span><text:span text:style-name="Domyślna_20_czcionka_20_akapitu"><text:span text:style-name="T62">Łysej śpiewaczce</text:span></text:span><text:span text:style-name="Domyślna_20_czcionka_20_akapitu"><text:span text:style-name="T58"> Ionesco, gdzie zdania rozpadają się na słowa, słowa na dźwięki. </text:span></text:span><text:span text:style-name="Domyślna_20_czcionka_20_akapitu"><text:span text:style-name="T62">Nieporozumienie</text:span></text:span><text:span text:style-name="Domyślna_20_czcionka_20_akapitu"><text:span text:style-name="T58"> pokazuje, jak niebezpieczne jest życie w absurdalnym świecie, ale przyczyna tego niebezpieczeństwa nie tkwi w języku, lecz w dwóch elementach relacji absurdalnej. Człowieku, który w poszukiwaniu szczęścia brnie przed siebie, uderza w absurdalne mury i domaga się dla siebie sensu. Świecie, który uwodzi pięknem, ale przeraża obojętnością na pragnienie tego piękna. Komunikacja jest możliwa, bohaterowie dramatu słuchają jednakże tylko samych siebie. Jan nie chce słuchać Marii, ignoruje jej ostrzeżenia. Marta nie chce szczerości i poufałości z gościem hotelowym, zamyka się na dotarcie do siebie, co uniemożliwia jej identyfikację Jana. Ignoruje także obawy Matki, jej złe przeczucia. Refleksja podjęta przez Freemana pojawia się także w rozważaniach J. Cruickshanka. Według krytyka bohaterowie </text:span></text:span><text:span text:style-name="Domyślna_20_czcionka_20_akapitu"><text:span text:style-name="T62">Nieporozumienia</text:span></text:span><text:span text:style-name="Domyślna_20_czcionka_20_akapitu"><text:span text:style-name="T58"> manifestują podobny problem co Meursault z </text:span></text:span><text:span text:style-name="Domyślna_20_czcionka_20_akapitu"><text:span text:style-name="T62">Obcego</text:span></text:span><text:span text:style-name="Domyślna_20_czcionka_20_akapitu"><text:span text:style-name="T58">. Cruickshank twierdzi jednak, że to, co dobrze działa w tekście powieści, nie działa w przedstawieniu:</text:span></text:span></text:p>
      <text:p text:style-name="P27"/>
      <text:p text:style-name="P27">Str. 229</text:p>
      <text:p text:style-name="Cytat"><text:span text:style-name="Domyślna_20_czcionka_20_akapitu"><text:span text:style-name="T88">„Postawa filozoficzna w tle sztuki, która wymaga, aby bohaterowie nie mogli się porozumieć i zrozumieć, prowadzi ostatecznie do załamania się komunikacji pomiędzy tymi bohaterami a ich widownią” [tłum. własne]</text:span></text:span><text:span text:style-name="Domyślna_20_czcionka_20_akapitu"><text:span text:style-name="T83"> [</text:span></text:span><text:a xlink:type="simple" xlink:href="#przypisIV169" office:target-frame-name="_top" xlink:show="replace" text:style-name="Internet_20_link" text:visited-style-name="Visited_20_Internet_20_Link"><text:span text:style-name="Hiperłącze"><text:span text:style-name="T89">przyp</text:span></text:span></text:a><text:bookmark-start text:name="_Hlt530007290"/><text:a xlink:type="simple" xlink:href="#przypisIV169" office:target-frame-name="_top" xlink:show="replace" text:style-name="Internet_20_link" text:visited-style-name="Visited_20_Internet_20_Link"><text:span text:style-name="Hiperłącze"><text:span text:style-name="T89">i</text:span></text:span></text:a><text:bookmark-end text:name="_Hlt530007290"/><text:a xlink:type="simple" xlink:href="#przypisIV169" office:target-frame-name="_top" xlink:show="replace" text:style-name="Internet_20_link" text:visited-style-name="Visited_20_Internet_20_Link"><text:span text:style-name="Hiperłącze"><text:span text:style-name="T89">s 4.169</text:span></text:span></text:a><text:span text:style-name="Domyślna_20_czcionka_20_akapitu"><text:span text:style-name="T83">]</text:span></text:span><text:bookmark text:name="p_4_169"/><text:span text:style-name="Domyślna_20_czcionka_20_akapitu"><text:span text:style-name="T83">.</text:span></text:span></text:p>
      <text:p text:style-name="P27"/>
      <text:p text:style-name="P21"><text:span text:style-name="Domyślna_20_czcionka_20_akapitu"><text:span text:style-name="T58">Cruickshank w analizie </text:span></text:span><text:span text:style-name="Domyślna_20_czcionka_20_akapitu"><text:span text:style-name="T62">Nieporozumienia</text:span></text:span><text:span text:style-name="Domyślna_20_czcionka_20_akapitu"><text:span text:style-name="T58"> zauważa, że sztuka spotkała się z trudnościami interpretacyjnymi [</text:span></text:span><text:a xlink:type="simple" xlink:href="#przypisIV170" office:target-frame-name="_top" xlink:show="replace" text:style-name="Internet_20_link" text:visited-style-name="Visited_20_Internet_20_Link"><text:span text:style-name="Hiperłącze"><text:span text:style-name="T39">przypis 4.17</text:span></text:span></text:a><text:bookmark-start text:name="_Hlt530007304"/><text:a xlink:type="simple" xlink:href="#przypisIV170" office:target-frame-name="_top" xlink:show="replace" text:style-name="Internet_20_link" text:visited-style-name="Visited_20_Internet_20_Link"><text:span text:style-name="Hiperłącze"><text:span text:style-name="T39">0</text:span></text:span></text:a><text:bookmark-end text:name="_Hlt530007304"/><text:span text:style-name="Domyślna_20_czcionka_20_akapitu"><text:span text:style-name="T58">]</text:span></text:span><text:bookmark text:name="p_4_170"/><text:span text:style-name="Domyślna_20_czcionka_20_akapitu"><text:span text:style-name="T58">, i zaznacza, że prawdopodobnie część krytyków i widowni nie mogła jej zrozumieć, ponieważ nie znała poglądów Camusa. Przedstawienie, w takim ujęciu wymagałoby pewnej wiedzy filozoficznej, służącej do odczytania absurdu w prezentacji scenicznej. Ale znajomość absurdu jako zagadnienia filozoficznego także niesie ze sobą niebezpieczeństwo konwersji znaczenia tego, co przedstawione, zamiany sceny w salę wykładową, gdzie innym językiem i w nieco zmienionej formie wygłasza się pogląd o związku absurdu z kondycją ludzką. Z pewnością komentator ma wiele racji, biorąc pod uwagę chłodne reakcje krytyki i publiczności po wystawieniu </text:span></text:span><text:span text:style-name="Domyślna_20_czcionka_20_akapitu"><text:span text:style-name="T62">Nieporozumienia</text:span></text:span><text:span text:style-name="Domyślna_20_czcionka_20_akapitu"><text:span text:style-name="T58">. Trudno nie zgodzić </text:span></text:span><text:soft-page-break/><text:span text:style-name="Domyślna_20_czcionka_20_akapitu"><text:span text:style-name="T58">się, że nastąpił zabrakło porozumienia z publicznością. Nie jestem jednak przekonany, czy można powiedzieć, iż to stanowiąca tło postawa filozoficzna miała być przyczyną braku komunikacji i zrozumienia pomiędzy bohaterami.</text:span></text:span></text:p>
      <text:p text:style-name="P27"/>
      <text:p text:style-name="P27">Str. 230</text:p>
      <text:p text:style-name="P21"><text:span text:style-name="Domyślna_20_czcionka_20_akapitu"><text:span text:style-name="T58">Zakładałoby to bowiem, że </text:span></text:span><text:span text:style-name="Domyślna_20_czcionka_20_akapitu"><text:span text:style-name="T62">Nieporozumienie</text:span></text:span><text:span text:style-name="Domyślna_20_czcionka_20_akapitu"><text:span text:style-name="T58"> jest sztuką z tezą, ilustracją, która, zdaniem krytyków, nieskutecznie przekazuje swój sens: że życie jest absurdalne, a komunikacja z drugim człowiekiem niemożliwa. Myślę, że jest to bardziej złożone. Jako widzowie znajdujemy się w sytuacji podobnej do tej przedstawionej na scenie. Przychodzimy do teatru z oczekiwaniem, że sztuka ukaże nam pewien sens. Coś wyjaśni, pozwoli nam na odczuwanie więzi z bohaterami, bliskości przedstawionych wydarzeń ze sferą ludzkich doświadczeń. Jesteśmy, podobnie jak Jan, anonimowi, nie zdradzamy się ze swoimi planami i oczekiwaniami. Camus nie uderza w nasze oczekiwania od razu, od pierwszej sceny, lecz nadaje akcji rys tragiczny. Pozwala nam prowadzić się przez kolejne sceny, pokazując, że poznanie, zejście się światów Jana i Marty, jest bardzo blisko. Czekamy więc w napięciu na rozpoznanie, jednak wtedy pojawia się Sługa. Ulga nie nadchodzi, za to rośnie niepokój i gniew. Broń krytyka w kontekście takiej sztuki – jego analiza – może stać się równie niebezpieczna jak postanowienie Jana, by realizować swój plan pomimo niepokoju Marii. Krytyk zbyt ufa rozumowej potrzebie, by rozwiązać zagadkę sztuki. Kłopot w tym, w moim przekonaniu, że sztuka ta może przekonać widza również do tego, że spotka się on na koniec ze srogim „Nie” wobec własnych oczekiwań – i pozostanie bez racjonalnej odpowiedzi. Myśl filozoficzna ujmowała absurd od pojęciowej strony – przedstawienie dodaje do niego obraz, w którym rozejście między człowiekiem a światem dokonuje się bez wyjaśnienia, nadania mu scalającego kontekstu. Wyjaśnienie dramatu może przenosić ciężar problemu na komunikację treści, złożenie tragizmu i absurdu, symbolizmu z codziennością, „maski” i „twarzy”. Interpretacja, uchwycenie znaczeń symboli, nadanie działaniom spójności, językowi struktury nadal natrafiają jednak na trudności. W moim przekonaniu ta odsłona absurdu Camusa nie wprowadza syntezy; „logika” dzieła obnaża tylko absurd. Nie jest filozofią, bo trudno nazwać filozofią sytuację, w której na wołanie o sens, wyjaśnienie, słyszymy tylko głośną odmowę.</text:span></text:span></text:p>
      <text:p text:style-name="P27"/>
      <text:p text:style-name="P27">Str. 231</text:p>
      <text:p text:style-name="P27"><text:soft-page-break/>Jest jednakże w tym dramacie istotny kontekst filozoficzny: nie rozumiejąc, nie panując nad tą wizją absurdu, wiem, że żyć na takiej scenie nie można.</text:p>
      <text:p text:style-name="P21"><text:span text:style-name="Domyślna_20_czcionka_20_akapitu"><text:span text:style-name="T58">Wchodząc szczegółowo w treść dramatu, podejmując wątek komunikacji między postaciami, warto zastanowić się, czy gra podwójnej ironii Jana i Marty z </text:span></text:span><text:span text:style-name="Domyślna_20_czcionka_20_akapitu"><text:span text:style-name="T62">Nieporozumienia</text:span></text:span><text:span text:style-name="Domyślna_20_czcionka_20_akapitu"><text:span text:style-name="T58"> to kryzys komunikacji, niemożliwości zrozumienia drugiego człowieka? W scenie piątej (akt pierwszy) Marta w rozmowie z Janem ustala płaszczyznę, na której może on z nią rozmawiać, odnosząc się do </text:span></text:span><text:span text:style-name="Domyślna_20_czcionka_20_akapitu"><text:span text:style-name="T65">języka klientów</text:span></text:span><text:span text:style-name="Domyślna_20_czcionka_20_akapitu"><text:span text:style-name="T58">. Wprowadza pewną regułę – zabezpieczając się przed potrzebą udzielania odpowiedzi na pytania Jana, postulując zachowanie dystansu. Zasady tej nie przestrzega Matka, która czyni aluzje do planów zabójstwa – „[…] spójrz pan na te ręce, są jeszcze silne. Mogłyby przytrzymać nogi mężczyzny” [</text:span></text:span><text:a xlink:type="simple" xlink:href="#przypisIV171" office:target-frame-name="_top" xlink:show="replace" text:style-name="Internet_20_link" text:visited-style-name="Visited_20_Internet_20_Link"><text:span text:style-name="Hiperłącze"><text:span text:style-name="T39">przypis </text:span></text:span></text:a><text:bookmark-start text:name="_Hlt530007319"/><text:a xlink:type="simple" xlink:href="#przypisIV171" office:target-frame-name="_top" xlink:show="replace" text:style-name="Internet_20_link" text:visited-style-name="Visited_20_Internet_20_Link"><text:span text:style-name="Hiperłącze"><text:span text:style-name="T39">4</text:span></text:span></text:a><text:bookmark-end text:name="_Hlt530007319"/><text:a xlink:type="simple" xlink:href="#przypisIV171" office:target-frame-name="_top" xlink:show="replace" text:style-name="Internet_20_link" text:visited-style-name="Visited_20_Internet_20_Link"><text:span text:style-name="Hiperłącze"><text:span text:style-name="T39">.171</text:span></text:span></text:a><text:span text:style-name="Domyślna_20_czcionka_20_akapitu"><text:span text:style-name="T58">]</text:span></text:span><text:bookmark text:name="p_4_171"/><text:span text:style-name="Domyślna_20_czcionka_20_akapitu"><text:span text:style-name="T58">. Jednak najciekawszy, brzemienny w skutki, jest dialog Marty i Jana w pokoju (akt drugi, scena piąta). Marta bliska jest odesłania Jana z hotelu, dopóki nie zaczynają rozmawiać o południu Europy – „[…] wydaje mi się, że po raz pierwszy przemówiła pani do mnie po ludzku” [</text:span></text:span><text:a xlink:type="simple" xlink:href="#przypisIV172" office:target-frame-name="_top" xlink:show="replace" text:style-name="Internet_20_link" text:visited-style-name="Visited_20_Internet_20_Link"><text:span text:style-name="Hiperłącze"><text:span text:style-name="T39">przyp</text:span></text:span></text:a><text:bookmark-start text:name="_Hlt530007333"/><text:a xlink:type="simple" xlink:href="#przypisIV172" office:target-frame-name="_top" xlink:show="replace" text:style-name="Internet_20_link" text:visited-style-name="Visited_20_Internet_20_Link"><text:span text:style-name="Hiperłącze"><text:span text:style-name="T39">i</text:span></text:span></text:a><text:bookmark-end text:name="_Hlt530007333"/><text:a xlink:type="simple" xlink:href="#przypisIV172" office:target-frame-name="_top" xlink:show="replace" text:style-name="Internet_20_link" text:visited-style-name="Visited_20_Internet_20_Link"><text:span text:style-name="Hiperłącze"><text:span text:style-name="T39">s 4.172</text:span></text:span></text:a><text:span text:style-name="Domyślna_20_czcionka_20_akapitu"><text:span text:style-name="T58">]</text:span></text:span><text:bookmark text:name="p_4_172"/><text:span text:style-name="Domyślna_20_czcionka_20_akapitu"><text:span text:style-name="T58">. Scena, w której Jan rozmawia z Martą o Południu, przypomina porozumienie, jakie w </text:span></text:span><text:span text:style-name="Domyślna_20_czcionka_20_akapitu"><text:span text:style-name="T62">Kaliguli</text:span></text:span><text:span text:style-name="Domyślna_20_czcionka_20_akapitu"><text:span text:style-name="T58"> na podobnej płaszczyźnie nawiązuje się między Scypionem a cesarzem. Jan zmienia ton na poetycki:</text:span></text:span></text:p>
      <text:p text:style-name="P9"/>
      <text:p text:style-name="Cytat"><text:span text:style-name="Domyślna_20_czcionka_20_akapitu"><text:span text:style-name="T88">„[…] tamtejsza wiosna chwyta człowieka za gardło, tysiące kwiatów zakwitają ponad białymi murami. Po godzinnym spacerze po wzgórzach otaczających moje miasto przyniosłaby pani w sukniach miodowy zapach żółtych róż”</text:span></text:span><text:span text:style-name="Domyślna_20_czcionka_20_akapitu"><text:span text:style-name="T83"> [</text:span></text:span><text:a xlink:type="simple" xlink:href="#przypisIV173" office:target-frame-name="_top" xlink:show="replace" text:style-name="Internet_20_link" text:visited-style-name="Visited_20_Internet_20_Link"><text:span text:style-name="Hiperłącze"><text:span text:style-name="T89">przy</text:span></text:span></text:a><text:bookmark-start text:name="_Hlt530007347"/><text:a xlink:type="simple" xlink:href="#przypisIV173" office:target-frame-name="_top" xlink:show="replace" text:style-name="Internet_20_link" text:visited-style-name="Visited_20_Internet_20_Link"><text:span text:style-name="Hiperłącze"><text:span text:style-name="T89">p</text:span></text:span></text:a><text:bookmark-end text:name="_Hlt530007347"/><text:a xlink:type="simple" xlink:href="#przypisIV173" office:target-frame-name="_top" xlink:show="replace" text:style-name="Internet_20_link" text:visited-style-name="Visited_20_Internet_20_Link"><text:span text:style-name="Hiperłącze"><text:span text:style-name="T89">is 4.173</text:span></text:span></text:a><text:span text:style-name="Domyślna_20_czcionka_20_akapitu"><text:span text:style-name="T83">]</text:span></text:span><text:bookmark text:name="p_4_173"/><text:span text:style-name="Domyślna_20_czcionka_20_akapitu"><text:span text:style-name="T83">.</text:span></text:span></text:p>
      <text:p text:style-name="P27"/>
      <text:p text:style-name="P27">Marta odpowiada w równie liryczny sposób, odkrywając swoją ukrywaną pasję:</text:p>
      <text:p text:style-name="P27"/>
      <text:p text:style-name="P27">Str. 232</text:p>
      <text:p text:style-name="Cytat"><text:span text:style-name="Domyślna_20_czcionka_20_akapitu"><text:span text:style-name="T88">„Wyobrażam sobie z upojeniem ten inny kraj, gdzie lato miażdży, deszcze zimowe zatapiają miasta i gdzie wreszcie wszystko jest tym, czym jest”</text:span></text:span><text:span text:style-name="Domyślna_20_czcionka_20_akapitu"><text:span text:style-name="T83"> [</text:span></text:span><text:a xlink:type="simple" xlink:href="#przypisIV174" office:target-frame-name="_top" xlink:show="replace" text:style-name="Internet_20_link" text:visited-style-name="Visited_20_Internet_20_Link"><text:span text:style-name="Hiperłącze"><text:span text:style-name="T89">prz</text:span></text:span></text:a><text:bookmark-start text:name="_Hlt530007365"/><text:a xlink:type="simple" xlink:href="#przypisIV174" office:target-frame-name="_top" xlink:show="replace" text:style-name="Internet_20_link" text:visited-style-name="Visited_20_Internet_20_Link"><text:span text:style-name="Hiperłącze"><text:span text:style-name="T89">y</text:span></text:span></text:a><text:bookmark-end text:name="_Hlt530007365"/><text:a xlink:type="simple" xlink:href="#przypisIV174" office:target-frame-name="_top" xlink:show="replace" text:style-name="Internet_20_link" text:visited-style-name="Visited_20_Internet_20_Link"><text:span text:style-name="Hiperłącze"><text:span text:style-name="T89">pis 4.174</text:span></text:span></text:a><text:span text:style-name="Domyślna_20_czcionka_20_akapitu"><text:span text:style-name="T83">]</text:span></text:span><text:bookmark text:name="p_4_174"/><text:span text:style-name="Domyślna_20_czcionka_20_akapitu"><text:span text:style-name="T83">.</text:span></text:span></text:p>
      <text:p text:style-name="P27"/>
      <text:p text:style-name="P21"><text:span text:style-name="Domyślna_20_czcionka_20_akapitu"><text:span text:style-name="T58">Język, którym posługuje się Marta, staje się na początku dramatu maską – zamykającą możliwość zejścia na poziom osobisty. Kiedy jednak język pozwala na komunikację, budzi wspomnienia Jana i marzenia Marty, staje się bliski, liryczny, zmysłowy. To moment niezwykle ważny dla Marty i Jana – syn marnotrawny uświadamia sobie, że jest obcym w hotelu, pragnie powrócić do Marii. Marta zdaje sobie sprawę, że głęboko pragnie tego, czego doświadczył zwierzający się jej Jan. </text:span></text:span><text:soft-page-break/><text:span text:style-name="Domyślna_20_czcionka_20_akapitu"><text:span text:style-name="T58">Problem języka w </text:span></text:span><text:span text:style-name="Domyślna_20_czcionka_20_akapitu"><text:span text:style-name="T62">Nieporozumieniu</text:span></text:span><text:span text:style-name="Domyślna_20_czcionka_20_akapitu"><text:span text:style-name="T58"> zatem to nie problem braku czy niemożliwości komunikacji, a problem, który w niezwykle prosty sposób wyrazi wiele lat później inny dramaturg, podejmujący próbę przedstawienia języka wobec absurdu. Ionesco w jednym z wywiadów na temat </text:span></text:span><text:span text:style-name="Domyślna_20_czcionka_20_akapitu"><text:span text:style-name="T65">kryzysu komunikacji</text:span></text:span><text:span text:style-name="Domyślna_20_czcionka_20_akapitu"><text:span text:style-name="T58"> stwierdza dobitnie, że kłopot nie polega na niemożliwości komunikacji, a na tym, że komunikujemy się zbyt dobrze [</text:span></text:span><text:a xlink:type="simple" xlink:href="#przypisIV175" office:target-frame-name="_top" xlink:show="replace" text:style-name="Internet_20_link" text:visited-style-name="Visited_20_Internet_20_Link"><text:span text:style-name="Hiperłącze"><text:span text:style-name="T39">przypis 4.1</text:span></text:span></text:a><text:bookmark-start text:name="_Hlt530007382"/><text:a xlink:type="simple" xlink:href="#przypisIV175" office:target-frame-name="_top" xlink:show="replace" text:style-name="Internet_20_link" text:visited-style-name="Visited_20_Internet_20_Link"><text:span text:style-name="Hiperłącze"><text:span text:style-name="T39">7</text:span></text:span></text:a><text:bookmark-end text:name="_Hlt530007382"/><text:a xlink:type="simple" xlink:href="#przypisIV175" office:target-frame-name="_top" xlink:show="replace" text:style-name="Internet_20_link" text:visited-style-name="Visited_20_Internet_20_Link"><text:span text:style-name="Hiperłącze"><text:span text:style-name="T39">5</text:span></text:span></text:a><text:span text:style-name="Domyślna_20_czcionka_20_akapitu"><text:span text:style-name="T58">]</text:span></text:span><text:bookmark text:name="p_4_175"/><text:span text:style-name="Domyślna_20_czcionka_20_akapitu"><text:span text:style-name="T58">.</text:span></text:span></text:p>
      <text:p text:style-name="P27"/>
      <text:p text:style-name="P27">Str. 233</text:p>
      <text:p text:style-name="P21"><text:span text:style-name="Domyślna_20_czcionka_20_akapitu"><text:span text:style-name="T58">Rozwijając tę myśl w kontekście </text:span></text:span><text:span text:style-name="Domyślna_20_czcionka_20_akapitu"><text:span text:style-name="T62">Nieporozumienia</text:span></text:span><text:span text:style-name="Domyślna_20_czcionka_20_akapitu"><text:span text:style-name="T58">, Camus ukazuje, jak sądzę, że to nie brak, niemożliwość komunikacji prowadzi Martę do kolejnej zbrodni, a Jana na dno rzeki, a liczba poziomów, na których możemy przekazywać drugiemu człowiekowi swoje intencje, plany, swoją kondycję.</text:span></text:span></text:p>
      <text:p text:style-name="P21"><text:span text:style-name="Domyślna_20_czcionka_20_akapitu"><text:span text:style-name="T58">Po pewnych zajęciach na uniwersytecie zapytałem jedną ze studentek, co może powiedzieć na temat zajęć, które prowadziłem. Odpowiedziała, że z tą samą powagą mówiłem o rzeczach istotnych dla treści zajęć, z jaką opowiadałem żart, który, jak mi się wydawało, obrazował z dystansem pewien problem. W rezultacie żart, coś, co miało znosić napięcie, sprawiał wrażenie czegoś śmiertelnie poważnego [</text:span></text:span><text:a xlink:type="simple" xlink:href="#przypisIV176" office:target-frame-name="_top" xlink:show="replace" text:style-name="Internet_20_link" text:visited-style-name="Visited_20_Internet_20_Link"><text:span text:style-name="Hiperłącze"><text:span text:style-name="T39">przyp</text:span></text:span></text:a><text:bookmark-start text:name="_Hlt530007400"/><text:a xlink:type="simple" xlink:href="#przypisIV176" office:target-frame-name="_top" xlink:show="replace" text:style-name="Internet_20_link" text:visited-style-name="Visited_20_Internet_20_Link"><text:span text:style-name="Hiperłącze"><text:span text:style-name="T39">i</text:span></text:span></text:a><text:bookmark-end text:name="_Hlt530007400"/><text:a xlink:type="simple" xlink:href="#przypisIV176" office:target-frame-name="_top" xlink:show="replace" text:style-name="Internet_20_link" text:visited-style-name="Visited_20_Internet_20_Link"><text:span text:style-name="Hiperłącze"><text:span text:style-name="T39">s </text:span></text:span></text:a><text:a xlink:type="simple" xlink:href="#przypisIV176" office:target-frame-name="_top" xlink:show="replace" text:style-name="Internet_20_link" text:visited-style-name="Visited_20_Internet_20_Link"><text:span text:style-name="Hiperłącze"><text:span text:style-name="T39">4.176</text:span></text:span></text:a><text:span text:style-name="Domyślna_20_czcionka_20_akapitu"><text:span text:style-name="T58">]</text:span></text:span><text:bookmark text:name="p_4_176"/><text:span text:style-name="Domyślna_20_czcionka_20_akapitu"><text:span text:style-name="T58">. Byłem niezmiernie zdziwiony, sądziłem bowiem, że istnieje różnica w moim sposobie wypowiadania się, dwie płaszczyzny przekazu. Ta anegdota odsyła, jak sądzę, do kwestii </text:span></text:span><text:span text:style-name="Domyślna_20_czcionka_20_akapitu"><text:span text:style-name="T62">Nieporozumienia</text:span></text:span><text:span text:style-name="Domyślna_20_czcionka_20_akapitu"><text:span text:style-name="T58">. Jan zakłada, że w niewinnej grze jego intencje wyjdą na jaw. Niezależnie od maski, jaką założył, prawda przejdzie przez poziom komunikatów, dojdzie do porozumienia z rodziną. Nie zdaje sobie sprawy, że Matka i Marta także pragną coś odsłonić, zakrywając w innych momentach swoje intencje, że gra toczy się z dwóch stron. Meursaulta oślepiło słońce, Jana przekonanie: „W końcu znajdę słowa, które wyjaśnią wszystko”. Przekonanie to uczyniło go głuchym na sygnały z zewnątrz, skłoniło do ignorowania zarówno bezpośrednich uwag Marii, jak i aluzji Matki i Marty. Camus, broniąc dramatu przed posądzeniem o skrajny pesymizm, stwierdza, że Jan w każdej chwili mógł się uratować przez szczerość, bezpośredniość.</text:span></text:span></text:p>
      <text:p text:style-name="P27"/>
      <text:p text:style-name="P27">Str. 234</text:p>
      <text:p text:style-name="P21"><text:span text:style-name="Domyślna_20_czcionka_20_akapitu"><text:span text:style-name="T58">Ten argument komentował zresztą w relacji do absurdu J. Cruickshank [</text:span></text:span><text:a xlink:type="simple" xlink:href="#przypisIV177" office:target-frame-name="_top" xlink:show="replace" text:style-name="Internet_20_link" text:visited-style-name="Visited_20_Internet_20_Link"><text:span text:style-name="Hiperłącze"><text:span text:style-name="T39">przypis 4.1</text:span></text:span></text:a><text:bookmark-start text:name="_Hlt530007420"/><text:a xlink:type="simple" xlink:href="#przypisIV177" office:target-frame-name="_top" xlink:show="replace" text:style-name="Internet_20_link" text:visited-style-name="Visited_20_Internet_20_Link"><text:span text:style-name="Hiperłącze"><text:span text:style-name="T39">7</text:span></text:span></text:a><text:bookmark-end text:name="_Hlt530007420"/><text:a xlink:type="simple" xlink:href="#przypisIV177" office:target-frame-name="_top" xlink:show="replace" text:style-name="Internet_20_link" text:visited-style-name="Visited_20_Internet_20_Link"><text:span text:style-name="Hiperłącze"><text:span text:style-name="T39">7</text:span></text:span></text:a><text:span text:style-name="Domyślna_20_czcionka_20_akapitu"><text:span text:style-name="T58">]</text:span></text:span><text:bookmark text:name="p_4_177"/><text:span text:style-name="Domyślna_20_czcionka_20_akapitu"><text:span text:style-name="T58">, bardzo szybko pokazując jego problematyczność i wskazując, że to właśnie szczerość doprowadza Jana do zguby, gdy opowiada Marcie o pięknie Południa. </text:span></text:span><text:soft-page-break/><text:span text:style-name="Domyślna_20_czcionka_20_akapitu"><text:span text:style-name="T58">Bohaterka komentuje wypowiedź Jana w rozmowie z matką w następujący sposób:</text:span></text:span></text:p>
      <text:p text:style-name="P9"/>
      <text:p text:style-name="Cytat"><text:span text:style-name="Domyślna_20_czcionka_20_akapitu"><text:span text:style-name="T88">„Ażeby powiedzieć ci całą prawdę – to on sam mnie skłonił do tego. Ja się wahałam. Ale on mówił mi o kraju, za którym tęsknię, i wzruszywszy mnie tym, dał mi broń przeciwko samemu sobie. Tak bywa wynagrodzona niewinność” </text:span></text:span><text:span text:style-name="Domyślna_20_czcionka_20_akapitu"><text:span text:style-name="T83">[</text:span></text:span><text:a xlink:type="simple" xlink:href="#przypisIV178" office:target-frame-name="_top" xlink:show="replace" text:style-name="Internet_20_link" text:visited-style-name="Visited_20_Internet_20_Link"><text:span text:style-name="Hiperłącze"><text:span text:style-name="T89">przyp</text:span></text:span></text:a><text:bookmark-start text:name="_Hlt530007438"/><text:a xlink:type="simple" xlink:href="#przypisIV178" office:target-frame-name="_top" xlink:show="replace" text:style-name="Internet_20_link" text:visited-style-name="Visited_20_Internet_20_Link"><text:span text:style-name="Hiperłącze"><text:span text:style-name="T89">i</text:span></text:span></text:a><text:bookmark-end text:name="_Hlt530007438"/><text:a xlink:type="simple" xlink:href="#przypisIV178" office:target-frame-name="_top" xlink:show="replace" text:style-name="Internet_20_link" text:visited-style-name="Visited_20_Internet_20_Link"><text:span text:style-name="Hiperłącze"><text:span text:style-name="T89">s 4.178</text:span></text:span></text:a><text:span text:style-name="Domyślna_20_czcionka_20_akapitu"><text:span text:style-name="T83">]</text:span></text:span><text:bookmark text:name="p_4_178"/><text:span text:style-name="Domyślna_20_czcionka_20_akapitu"><text:span text:style-name="T83">.</text:span></text:span></text:p>
      <text:p text:style-name="P27"/>
      <text:p text:style-name="P21"><text:span text:style-name="Domyślna_20_czcionka_20_akapitu"><text:span text:style-name="T58">Rodzeństwo doświadcza absurdu, Jan pragnął raju utraconego, powrotu do domu dzieciństwa, styka się jednak z obcością („Niczego nie poznaję, wszystko w tym pokoju zostało zmienione”) i pragnie powrotu do doświadczanego szczęścia. Marta, opuszczona przez matkę po zamordowaniu Jana, w przypływie świadomości swojej sytuacji odkrywa, jak oddala się realizacja jej pragnienia morza i światła: „[…] za daleko jestem od tego, co kocham, a moje oddalenie jest nieodwołalne” [</text:span></text:span><text:a xlink:type="simple" xlink:href="#przypisIV179" office:target-frame-name="_top" xlink:show="replace" text:style-name="Internet_20_link" text:visited-style-name="Visited_20_Internet_20_Link"><text:span text:style-name="Hiperłącze"><text:span text:style-name="T1">przy</text:span></text:span></text:a><text:bookmark-start text:name="_Hlt530007452"/><text:a xlink:type="simple" xlink:href="#przypisIV179" office:target-frame-name="_top" xlink:show="replace" text:style-name="Internet_20_link" text:visited-style-name="Visited_20_Internet_20_Link"><text:span text:style-name="Hiperłącze"><text:span text:style-name="T1">p</text:span></text:span></text:a><text:bookmark-end text:name="_Hlt530007452"/><text:a xlink:type="simple" xlink:href="#przypisIV179" office:target-frame-name="_top" xlink:show="replace" text:style-name="Internet_20_link" text:visited-style-name="Visited_20_Internet_20_Link"><text:span text:style-name="Hiperłącze"><text:span text:style-name="T1">is </text:span></text:span></text:a><text:a xlink:type="simple" xlink:href="#przypisIV179" office:target-frame-name="_top" xlink:show="replace" text:style-name="Internet_20_link" text:visited-style-name="Visited_20_Internet_20_Link"><text:span text:style-name="Hiperłącze"><text:span text:style-name="T1">4.179</text:span></text:span></text:a><text:span text:style-name="Domyślna_20_czcionka_20_akapitu"><text:span text:style-name="T58">]</text:span></text:span><text:bookmark text:name="p_4_179"/><text:span text:style-name="Domyślna_20_czcionka_20_akapitu"><text:span text:style-name="T58">. W tym miejscu dramatu pojawia się niezwykle ciekawa myśl, która nadaje bardzo istotny rys postaci Marty. Nie może ona jechać sama na Południe, nie może wyjechać ze swojego kraju bez Matki, która pod wpływem świadomości dokonanej zbrodni odebrała sobie życie. Matka była lustrem, które do pewnego momentu oddawało bohaterce spojrzenie. Kaligula szukał Księżyca, odnalazł zaś siebie, tylko siebie, człowieka, jego cierpienie i pasję. Marta, szukając szczęścia, kraju, gdzie można umykać przed sobą, wyzwalać się, przyciskać swoje ciało do innego ciała, kołysać się na fali [</text:span></text:span><text:a xlink:type="simple" xlink:href="#przypisIV180" office:target-frame-name="_top" xlink:show="replace" text:style-name="Internet_20_link" text:visited-style-name="Visited_20_Internet_20_Link"><text:span text:style-name="Hiperłącze"><text:span text:style-name="T39">przypis 4.</text:span></text:span></text:a><text:bookmark-start text:name="_Hlt530007465"/><text:a xlink:type="simple" xlink:href="#przypisIV180" office:target-frame-name="_top" xlink:show="replace" text:style-name="Internet_20_link" text:visited-style-name="Visited_20_Internet_20_Link"><text:span text:style-name="Hiperłącze"><text:span text:style-name="T39">1</text:span></text:span></text:a><text:bookmark-end text:name="_Hlt530007465"/><text:a xlink:type="simple" xlink:href="#przypisIV180" office:target-frame-name="_top" xlink:show="replace" text:style-name="Internet_20_link" text:visited-style-name="Visited_20_Internet_20_Link"><text:span text:style-name="Hiperłącze"><text:span text:style-name="T39">80</text:span></text:span></text:a><text:span text:style-name="Domyślna_20_czcionka_20_akapitu"><text:span text:style-name="T58">]</text:span></text:span><text:bookmark text:name="p_4_180"/><text:span text:style-name="Domyślna_20_czcionka_20_akapitu"><text:span text:style-name="T58">, pozbawiona jedynej osoby, która była (pozornie) bliska, traci tę część siebie, która pozwalała jej na pragnienie innego świata.</text:span></text:span></text:p>
      <text:p text:style-name="P27"/>
      <text:p text:style-name="P27">Str. 235</text:p>
      <text:p text:style-name="Cytat"><text:span text:style-name="Domyślna_20_czcionka_20_akapitu"><text:span text:style-name="T88">„Myślałam, jak on, że mam dom. Wyobrażałam sobie, że zbrodnia jest naszym domem, że nas, moją matkę i mnie, połączyła na zawsze. […] Ale myliłam się. Zbrodnia jest też samotnością”</text:span></text:span><text:span text:style-name="Domyślna_20_czcionka_20_akapitu"><text:span text:style-name="T83"> [</text:span></text:span><text:a xlink:type="simple" xlink:href="#przypisIV181" office:target-frame-name="_top" xlink:show="replace" text:style-name="Internet_20_link" text:visited-style-name="Visited_20_Internet_20_Link"><text:span text:style-name="Hiperłącze"><text:span text:style-name="T89">przypis 4.</text:span></text:span></text:a><text:bookmark-start text:name="_Hlt530008421"/><text:a xlink:type="simple" xlink:href="#przypisIV181" office:target-frame-name="_top" xlink:show="replace" text:style-name="Internet_20_link" text:visited-style-name="Visited_20_Internet_20_Link"><text:span text:style-name="Hiperłącze"><text:span text:style-name="T89">1</text:span></text:span></text:a><text:bookmark-end text:name="_Hlt530008421"/><text:a xlink:type="simple" xlink:href="#przypisIV181" office:target-frame-name="_top" xlink:show="replace" text:style-name="Internet_20_link" text:visited-style-name="Visited_20_Internet_20_Link"><text:span text:style-name="Hiperłącze"><text:span text:style-name="T89">81</text:span></text:span></text:a><text:span text:style-name="Domyślna_20_czcionka_20_akapitu"><text:span text:style-name="T83">]</text:span></text:span><text:bookmark text:name="p_4_181"/><text:span text:style-name="Domyślna_20_czcionka_20_akapitu"><text:span text:style-name="T83">.</text:span></text:span></text:p>
      <text:p text:style-name="P27"/>
      <text:p text:style-name="P21"><text:span text:style-name="Domyślna_20_czcionka_20_akapitu"><text:span text:style-name="T58">Świat Marty utrzymałby sens, gdyby po ostatnim zabójstwie nie dokonała się przemiana Matki. Matka nie może żyć bez Jana [</text:span></text:span><text:a xlink:type="simple" xlink:href="#przypisIV182" office:target-frame-name="_top" xlink:show="replace" text:style-name="Internet_20_link" text:visited-style-name="Visited_20_Internet_20_Link"><text:span text:style-name="Hiperłącze"><text:span text:style-name="T39">przy</text:span></text:span></text:a><text:bookmark-start text:name="_Hlt530008437"/><text:a xlink:type="simple" xlink:href="#przypisIV182" office:target-frame-name="_top" xlink:show="replace" text:style-name="Internet_20_link" text:visited-style-name="Visited_20_Internet_20_Link"><text:span text:style-name="Hiperłącze"><text:span text:style-name="T39">p</text:span></text:span></text:a><text:bookmark-end text:name="_Hlt530008437"/><text:a xlink:type="simple" xlink:href="#przypisIV182" office:target-frame-name="_top" xlink:show="replace" text:style-name="Internet_20_link" text:visited-style-name="Visited_20_Internet_20_Link"><text:span text:style-name="Hiperłącze"><text:span text:style-name="T39">is 4.182</text:span></text:span></text:a><text:span text:style-name="Domyślna_20_czcionka_20_akapitu"><text:span text:style-name="T58">]</text:span></text:span><text:bookmark text:name="p_4_182"/><text:span text:style-name="Domyślna_20_czcionka_20_akapitu"><text:span text:style-name="T58">, Marta nie może żyć bez Matki. Kiedy ta ją opuszcza, pozostaje sama wobec świadomości swojej przeszłości: pasma zabójstw dokonywanych, by zaznać solidarności z drugim człowiekiem w imię wspólnego celu. Kiedy Matka oświadcza jej, że zabicie syna przerwało cykl, dekoracja się rozsypuje. Nie była jej lustrem. Wspólnie zabijały, ale tuż przed śmiercią Matka odzyskała ostrość widzenia. Poczuła ból, jakim jest strata </text:span></text:span><text:soft-page-break/><text:span text:style-name="Domyślna_20_czcionka_20_akapitu"><text:span text:style-name="T58">najbliższej osoby, i potworną świadomość, że zabiła własne dziecko. Jej córka nie odczuwa tego samego, zabiwszy brata. Oddziela je przepaść, są sobie obce, odkrywają z przerażeniem, że w pozornej solidarności każda pragnęła czegoś zupełnie innego, wysyłając na tamten świat kolejnych gości. W odchodzącej Matce można dostrzec zmierzch postaci tragicznej, w Marcie zaś – ogromne brzemię zastępującego ją człowieka absurdalnego. Bohater tragiczny widział sens przynajmniej w swoim upadku. Bohater absurdalny, pozostawiony sam ze świadomością zbrodni, wie, że upadek nie zmieni niczego ani nikogo. To największa różnica między Matką a Martą – jedna na krótką chwilę odzyskała sens, druga zrozumiała, że nie uzyska go nigdy. Podobnie jak w </text:span></text:span><text:span text:style-name="Domyślna_20_czcionka_20_akapitu"><text:span text:style-name="T62">Kaliguli</text:span></text:span><text:span text:style-name="Domyślna_20_czcionka_20_akapitu"><text:span text:style-name="T58"> to odkrycie jest dla bohaterki i destruktywne, i twórcze. Wyzwala bunt, który wyraża się w długim monologu Marty [</text:span></text:span><text:a xlink:type="simple" xlink:href="#przypisIV183" office:target-frame-name="_top" xlink:show="replace" text:style-name="Internet_20_link" text:visited-style-name="Visited_20_Internet_20_Link"><text:span text:style-name="Hiperłącze"><text:span text:style-name="T39">przypis</text:span></text:span></text:a><text:bookmark-start text:name="_Hlt530008476"/><text:a xlink:type="simple" xlink:href="#przypisIV183" office:target-frame-name="_top" xlink:show="replace" text:style-name="Internet_20_link" text:visited-style-name="Visited_20_Internet_20_Link"><text:span text:style-name="Hiperłącze"><text:span text:style-name="T39"> </text:span></text:span></text:a><text:bookmark-end text:name="_Hlt530008476"/><text:a xlink:type="simple" xlink:href="#przypisIV183" office:target-frame-name="_top" xlink:show="replace" text:style-name="Internet_20_link" text:visited-style-name="Visited_20_Internet_20_Link"><text:span text:style-name="Hiperłącze"><text:span text:style-name="T39">4.</text:span></text:span></text:a><text:bookmark-start text:name="_Hlt530008452"/><text:a xlink:type="simple" xlink:href="#przypisIV183" office:target-frame-name="_top" xlink:show="replace" text:style-name="Internet_20_link" text:visited-style-name="Visited_20_Internet_20_Link"><text:span text:style-name="Hiperłącze"><text:span text:style-name="T39">1</text:span></text:span></text:a><text:bookmark-end text:name="_Hlt530008452"/><text:a xlink:type="simple" xlink:href="#przypisIV183" office:target-frame-name="_top" xlink:show="replace" text:style-name="Internet_20_link" text:visited-style-name="Visited_20_Internet_20_Link"><text:span text:style-name="Hiperłącze"><text:span text:style-name="T39">83</text:span></text:span></text:a><text:span text:style-name="Domyślna_20_czcionka_20_akapitu"><text:span text:style-name="T58">]</text:span></text:span><text:bookmark text:name="p_4_183"/><text:span text:style-name="Domyślna_20_czcionka_20_akapitu"><text:span text:style-name="T58"> i jej naukach dla Marii.</text:span></text:span></text:p>
      <text:p text:style-name="P27">Sens, jakim był powrót Jana do domu, niosący mityczne echo powrotu syna marnotrawnego, rozsypuje się.</text:p>
      <text:p text:style-name="P27"/>
      <text:p text:style-name="P27">Str. 236</text:p>
      <text:p text:style-name="P21"><text:span text:style-name="Domyślna_20_czcionka_20_akapitu"><text:span text:style-name="T58">Jedyną postacią, do której w chwili rozpoznania dociera tragizm sytuacji, jest Matka. Jednak dla Marty, nowej bohaterki współczesnej tragedii, ten porządek umarł, a w ogołoconym z sensu świecie wszystko, co zostało, jest nie na swoim miejscu. Rozpoznanie nie przyniosło skutku. Obietnica szczęścia, dana przez Jana opuszczonej rodzinie, dociera za późno. Kiedy do zajazdu przybywa Maria, jej mąż już nie żyje, jego matka popełniła samobójstwo, a jego siostra, współwinowajczyni zbrodni, daje ostatniej ofierze absurdu wykład z filozofii tak nihilistycznej, tak przepełnionej potrzebą pozbawienia żony Jana nadziei, że na krótką chwilę można stracić przekonanie, czy sam autor tej sztuki wierzy jeszcze w możliwość komunikacji między ludźmi oraz zdolność doświadczania szczęścia. Do modlącej się o ratunek Marii nie przychodzi sens, nadziei nie ratuje boska interwencja, jej krzyk słyszy tylko sługa. Wydaje się, że notatka Camusa z okresu pisania </text:span></text:span><text:span text:style-name="Domyślna_20_czcionka_20_akapitu"><text:span text:style-name="T62">Mitu Syzyfa</text:span></text:span><text:span text:style-name="Domyślna_20_czcionka_20_akapitu"><text:span text:style-name="T58">,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Obcego</text:span></text:span><text:span text:style-name="Domyślna_20_czcionka_20_akapitu"><text:span text:style-name="T58"> o ukończeniu prac nad absurdem pojawiła się przedwcześnie. Teatralne oblicze absurdu zamyka nie umierający Kaligula, a odchodząca w stronę studni Marta. Kaligula podjął absurd po jego doświadczeniu całkowicie świadomie, zdając sobie sprawę z jego możliwych konsekwencji. Absurd, który uderza w bohaterów </text:span></text:span><text:span text:style-name="Domyślna_20_czcionka_20_akapitu"><text:span text:style-name="T62">Nieporozumienia</text:span></text:span><text:span text:style-name="Domyślna_20_czcionka_20_akapitu"><text:span text:style-name="T58">, jest tylko po części ich dziełem. Marta naprawdę wierzy w wyzwolenie, szczęście, którego obsesyjnie chciałaby doświadczyć, zanim się </text:span></text:span><text:soft-page-break/><text:span text:style-name="Domyślna_20_czcionka_20_akapitu"><text:span text:style-name="T58">zestarzeje. To szczęście ma cielesny wymiar, odnosi się do zmysłowości, seksualności, której powolne zanikanie wzmaga stanowczość bohaterki w realizowaniu zbrodniczego procederu. To straszny paradoks tej postaci: zabija, by w przyszłości poczuć, że żyje, poczuć gorący piasek pod stopami. Tu pojawia się istotna różnica w stosunku do Kaliguli – cel Marty jest konkretny, namacalny, wręcz trywialny. Jednak, podobnie jak marzenie o Księżycu Kaliguli, okazuje się niemożliwy do osiągnięcia. Jej potrzeba sensu nie przypomina pierwotnie sytuacji cesarza, który wraz z rozwojem swojej świadomości absurdu chce, by przeniknął nią każdy umysł. Ona chce szczęścia dla siebie, chce bliskości drugiego człowieka. Nie odczuwa jednak reakcji na zabójstwo brata. Można spekulować, że widok Południa wywołałby w niej gorzkie rozczarowanie, podobnie jak pozorna solidarność z matką.</text:span></text:span></text:p>
      <text:p text:style-name="P27"/>
      <text:p text:style-name="P27">Str. 237</text:p>
      <text:p text:style-name="P21"><text:span text:style-name="Domyślna_20_czcionka_20_akapitu"><text:span text:style-name="T62">Nieporozumienie</text:span></text:span><text:span text:style-name="Domyślna_20_czcionka_20_akapitu"><text:span text:style-name="T58">, w przekonaniu Camusa, nie wprost ukazuje sens komunikowania się z innym, jednak po zaakceptowaniu ich warunków. Zastąpieniu parabol, enigm i innych form mistyfikacji prostym, przejrzystym językiem. Porażka gry to zwycięstwo szczerości. Absurdu nie da się przezwyciężyć, jednak mówienie o nim wcale nie musi podporządkowywać treści metodzie. Jeśli rzeczywistość jest do końca niepoznawalna, a świat irracjonalny, najgorsze, co można zrobić, to z tajemnicy uczynić środek komunikacji. Trudność polega jednak na tym, w moim przekonaniu, że taka interpretacja ma sens, jeśli za punkt odniesienia weźmiemy intencje Jana, jednak problem pojawia się, gdy za punkt odniesienia weźmiemy sytuację Marty. Retoryka szczerości mogła uratować Jana, przy założeniu, że jego argument zostałby wypowiedziany jako pierwszy. Jaki jednak sens miałoby przedsięwzięcie Jana, gdyby Marta wyznała mu, że ona i Matka mordują ludzi, zanim dowiedziałaby się, że przyszedł dać im to, czego pragną? Jana szczerość mogła uratować, jednak szczerość Marty, prawda człowieka dotkniętego absurdem w sposób totalny, wnioskując po reakcji Marii i Matki na jej końcowe słowa, mogłaby zamienić relacje siostry i brata w sytuację z sali sądowej z </text:span></text:span><text:span text:style-name="Domyślna_20_czcionka_20_akapitu"><text:span text:style-name="T62">Obcego</text:span></text:span><text:span text:style-name="Domyślna_20_czcionka_20_akapitu"><text:span text:style-name="T58">. Jeśli tak, zgadzam się tutaj z Cruickshankiem, zmiana języka wobec absurdu nie musi implikować optymistycznego rozwiązania, nie można jednak na podstawie </text:span></text:span><text:span text:style-name="Domyślna_20_czcionka_20_akapitu"><text:span text:style-name="T62">Nieporozumienia</text:span></text:span><text:span text:style-name="Domyślna_20_czcionka_20_akapitu"><text:span text:style-name="T58"> jednoznacznie uznać, że przyczyna tkwi w samym języku. Potrzebna jest także, a może przede wszystkim, zmiana w człowieku. Szczerość i przejrzystość wobec morderczyni być może uratowałyby Janowi życie. Z kolei szczerość Marty wobec </text:span></text:span><text:soft-page-break/><text:span text:style-name="Domyślna_20_czcionka_20_akapitu"><text:span text:style-name="T58">Jana niekoniecznie by ją ocaliła. Postać Marty można więc traktować jako ślepą uliczkę absurdu, zwycięstwo paradoksu nad jednostką działającą w dotkniętym nim świecie. Jej słowa: „Nie pojmuję słów: miłość, radość czy ból” [</text:span></text:span><text:a xlink:type="simple" xlink:href="#przypisIV184" office:target-frame-name="_top" xlink:show="replace" text:style-name="Internet_20_link" text:visited-style-name="Visited_20_Internet_20_Link"><text:span text:style-name="Hiperłącze"><text:span text:style-name="T39">przypis </text:span></text:span></text:a><text:bookmark-start text:name="_Hlt530008493"/><text:a xlink:type="simple" xlink:href="#przypisIV184" office:target-frame-name="_top" xlink:show="replace" text:style-name="Internet_20_link" text:visited-style-name="Visited_20_Internet_20_Link"><text:span text:style-name="Hiperłącze"><text:span text:style-name="T39">4</text:span></text:span></text:a><text:bookmark-end text:name="_Hlt530008493"/><text:a xlink:type="simple" xlink:href="#przypisIV184" office:target-frame-name="_top" xlink:show="replace" text:style-name="Internet_20_link" text:visited-style-name="Visited_20_Internet_20_Link"><text:span text:style-name="Hiperłącze"><text:span text:style-name="T39">.184</text:span></text:span></text:a><text:span text:style-name="Domyślna_20_czcionka_20_akapitu"><text:span text:style-name="T58">]</text:span></text:span><text:bookmark text:name="p_4_184"/><text:span text:style-name="Domyślna_20_czcionka_20_akapitu"><text:span text:style-name="T58">, jej reakcja na rozpacz Marii: „[…] twój ból nigdy nie dorówna krzywdzie, którą wyrządzono człowiekowi […] módl się do swego Boga, aby cię uczynił podobną do głazu” [</text:span></text:span><text:a xlink:type="simple" xlink:href="#przypisIV185" office:target-frame-name="_top" xlink:show="replace" text:style-name="Internet_20_link" text:visited-style-name="Visited_20_Internet_20_Link"><text:span text:style-name="Hiperłącze"><text:span text:style-name="T39">przypis </text:span></text:span></text:a><text:bookmark-start text:name="_Hlt530008517"/><text:a xlink:type="simple" xlink:href="#przypisIV185" office:target-frame-name="_top" xlink:show="replace" text:style-name="Internet_20_link" text:visited-style-name="Visited_20_Internet_20_Link"><text:span text:style-name="Hiperłącze"><text:span text:style-name="T39">4</text:span></text:span></text:a><text:bookmark-end text:name="_Hlt530008517"/><text:a xlink:type="simple" xlink:href="#przypisIV185" office:target-frame-name="_top" xlink:show="replace" text:style-name="Internet_20_link" text:visited-style-name="Visited_20_Internet_20_Link"><text:span text:style-name="Hiperłącze"><text:span text:style-name="T39">.185</text:span></text:span></text:a><text:span text:style-name="Domyślna_20_czcionka_20_akapitu"><text:span text:style-name="T58">]</text:span></text:span><text:bookmark text:name="p_4_185"/><text:span text:style-name="Domyślna_20_czcionka_20_akapitu"><text:span text:style-name="T58"> ukazują negatywny skutek trwania zbyt długo twarzą w twarz z absurdem.</text:span></text:span></text:p>
      <text:p text:style-name="P27"/>
      <text:p text:style-name="P27">Str. 238</text:p>
      <text:p text:style-name="P21"><text:span text:style-name="Domyślna_20_czcionka_20_akapitu"><text:span text:style-name="T58">Można za stan ten winić zbrodnię, powiedzieć, że spustoszenie wynika z działania przeciwko człowiekowi [</text:span></text:span><text:a xlink:type="simple" xlink:href="#przypisIV186" office:target-frame-name="_top" xlink:show="replace" text:style-name="Internet_20_link" text:visited-style-name="Visited_20_Internet_20_Link"><text:span text:style-name="Hiperłącze"><text:span text:style-name="T39">przypi</text:span></text:span></text:a><text:bookmark-start text:name="_Hlt530008540"/><text:a xlink:type="simple" xlink:href="#przypisIV186" office:target-frame-name="_top" xlink:show="replace" text:style-name="Internet_20_link" text:visited-style-name="Visited_20_Internet_20_Link"><text:span text:style-name="Hiperłącze"><text:span text:style-name="T39">s</text:span></text:span></text:a><text:bookmark-end text:name="_Hlt530008540"/><text:a xlink:type="simple" xlink:href="#przypisIV186" office:target-frame-name="_top" xlink:show="replace" text:style-name="Internet_20_link" text:visited-style-name="Visited_20_Internet_20_Link"><text:span text:style-name="Hiperłącze"><text:span text:style-name="T39"> 4.186</text:span></text:span></text:a><text:span text:style-name="Domyślna_20_czcionka_20_akapitu"><text:span text:style-name="T58">]</text:span></text:span><text:bookmark text:name="p_4_186"/><text:span text:style-name="Domyślna_20_czcionka_20_akapitu"><text:span text:style-name="T58">. Jednak Marta swoją naukę chce przekazać człowiekowi niewinnemu. Z doświadczenia czyniąc regułę, stwierdza, że żyć w świecie człowieka absurdalnego, bez nadziei, w buncie, w sprowokowanym pasją stanie, można tylko bez emocji, bez bliskości. Wobec absurdu Marta widzi jedynie dwa rozwiązania: śmierć lub nieczułość, </text:span></text:span><text:span text:style-name="Domyślna_20_czcionka_20_akapitu"><text:span text:style-name="T65">szczęście kamieni</text:span></text:span><text:span text:style-name="Domyślna_20_czcionka_20_akapitu"><text:span text:style-name="T58"> lub </text:span></text:span><text:span text:style-name="Domyślna_20_czcionka_20_akapitu"><text:span text:style-name="T65">oślizłe łoże</text:span></text:span><text:span text:style-name="Domyślna_20_czcionka_20_akapitu"><text:span text:style-name="T58">. Jednak ta sama, odcięta – jak uważa – od uczuć Marta pragnęła miłości Matki, zmysłowego, fizycznego szczęścia na Południu. Śmierć Matki obnażyła jej własną samotność, zamanifestowała przed nią oblicze absurdu. Prawda Marty wynika z faktu, że straciła ona wszystkich, którzy mogli ją zrozumieć, że nie ma już lustra. To jedyna kara, jakiej doświadcza za swoje zbrodnie. Człowiek samotny wobec absurdu jest w jej przekonaniu skazany na opisane konsekwencje. Innymi słowy obnaża się tu ponura alternatywa wizji Syzyfa szczęśliwego: po doświadczeniu absurdu stajemy się kamieniem lub pod kamieniem giniemy. W ostatniej scenie samotny Kaligula rozbija lustro, w którym zobaczył człowieka. Marta zaś odtrąca pomoc Marii:</text:span></text:span></text:p>
      <text:p text:style-name="P9"/>
      <text:p text:style-name="Cytat"><text:span text:style-name="Domyślna_20_czcionka_20_akapitu"><text:span text:style-name="T88">„Na samą myśl o tym, że przed śmiercią mogę zaznać dotknięcia ciepłej ręki ludzkiej, że może mnie jeszcze ścigać coś podobnego do ohydnej czułości ludzi, czuję bijące mi w skroni całe szaleństwo krwi”</text:span></text:span><text:span text:style-name="Domyślna_20_czcionka_20_akapitu"><text:span text:style-name="T83"> [</text:span></text:span><text:a xlink:type="simple" xlink:href="#przypisIV187" office:target-frame-name="_top" xlink:show="replace" text:style-name="Internet_20_link" text:visited-style-name="Visited_20_Internet_20_Link"><text:span text:style-name="Hiperłącze"><text:span text:style-name="T89">przyp</text:span></text:span></text:a><text:bookmark-start text:name="_Hlt530008559"/><text:a xlink:type="simple" xlink:href="#przypisIV187" office:target-frame-name="_top" xlink:show="replace" text:style-name="Internet_20_link" text:visited-style-name="Visited_20_Internet_20_Link"><text:span text:style-name="Hiperłącze"><text:span text:style-name="T89">i</text:span></text:span></text:a><text:bookmark-end text:name="_Hlt530008559"/><text:a xlink:type="simple" xlink:href="#przypisIV187" office:target-frame-name="_top" xlink:show="replace" text:style-name="Internet_20_link" text:visited-style-name="Visited_20_Internet_20_Link"><text:span text:style-name="Hiperłącze"><text:span text:style-name="T89">s 4.187</text:span></text:span></text:a><text:span text:style-name="Domyślna_20_czcionka_20_akapitu"><text:span text:style-name="T83">]</text:span></text:span><text:bookmark text:name="p_4_187"/><text:span text:style-name="Domyślna_20_czcionka_20_akapitu"><text:span text:style-name="T83">.</text:span></text:span></text:p>
      <text:p text:style-name="P27"/>
      <text:p text:style-name="P27">Str. 239</text:p>
      <text:h text:style-name="P49" text:outline-level="4"><text:bookmark text:name="_4.3.6_MIĘDZY_JEDNOSTKĄ"/>4.3.6 MIĘDZY JEDNOSTKĄ A SYMBOLEM</text:h>
      <text:p text:style-name="P15"/>
      <text:p text:style-name="P21"><text:span text:style-name="Domyślna_20_czcionka_20_akapitu"><text:span text:style-name="T58">Intrygująca w analizach </text:span></text:span><text:span text:style-name="Domyślna_20_czcionka_20_akapitu"><text:span text:style-name="T62">Nieporozumienia</text:span></text:span><text:span text:style-name="Domyślna_20_czcionka_20_akapitu"><text:span text:style-name="T58"> jest różnorodność rozumienia postaci: Jana, Marty, Matki. Z jednej strony badacze wskazują na ich znaczenie symboliczne, </text:span></text:span><text:soft-page-break/><text:span text:style-name="Domyślna_20_czcionka_20_akapitu"><text:span text:style-name="T58">zakorzenienie w problematyce metafizycznej, z drugiej nadają im funkcje pozwalające na psychologiczne odczytanie, zakładające możliwość poznania ich intencji, motywów i celów na płaszczyźnie myślącego i działającego człowieka. Problem ten, w połączeniu z relacją sztuki i wizji tragedii współczesnej, utrudnia dostęp do bohaterów dramatu, którzy ze sceny na scenę zmieniają się z postaci odczuwających w zamknięte za maskami symbole, by po chwili znów zdradzić obecność ludzkich emocji. Komplikacji tej nie widać tak wyraźnie w </text:span></text:span><text:span text:style-name="Domyślna_20_czcionka_20_akapitu"><text:span text:style-name="T62">Kaliguli</text:span></text:span><text:span text:style-name="Domyślna_20_czcionka_20_akapitu"><text:span text:style-name="T58">, gdzie cesarz zdradza widowni swoje cele, wyjaśniając siebie i swój związek z absurdem. W przypadku Marty, Matki i Jana pojawia się trudność w odczytaniu ich statusu na scenie, odsyłającego do potrzeby wskazania, kim właściwie są bohaterowie </text:span></text:span><text:span text:style-name="Domyślna_20_czcionka_20_akapitu"><text:span text:style-name="T62">Nieporozumienia</text:span></text:span><text:span text:style-name="Domyślna_20_czcionka_20_akapitu"><text:span text:style-name="T58">. Zbyt symboliczne ich traktowanie osłabia ich emocjonalny aspekt, zmysłowość i cielesność – cele Marty, które w takim ujęciu wydają się abstrakcjami. Postrzegani w wymiarze czysto ludzkim, psychologicznym, bohaterowie są niejednoznaczni, przez co ocierają się o niewiarygodność – zmęczona życiem i pracą matka wypowiada kwestie: „[…] dowiedziałam się właśnie, że nie miałam racji i że na tej ziemi, gdzie nic nie jest pewne, mamy jednak jakąś pewność” [</text:span></text:span><text:a xlink:type="simple" xlink:href="#przypisIV188" office:target-frame-name="_top" xlink:show="replace" text:style-name="Internet_20_link" text:visited-style-name="Visited_20_Internet_20_Link"><text:span text:style-name="Hiperłącze"><text:span text:style-name="T39">p</text:span></text:span></text:a><text:bookmark-start text:name="_Hlt530008575"/><text:a xlink:type="simple" xlink:href="#przypisIV188" office:target-frame-name="_top" xlink:show="replace" text:style-name="Internet_20_link" text:visited-style-name="Visited_20_Internet_20_Link"><text:span text:style-name="Hiperłącze"><text:span text:style-name="T39">r</text:span></text:span></text:a><text:bookmark-end text:name="_Hlt530008575"/><text:a xlink:type="simple" xlink:href="#przypisIV188" office:target-frame-name="_top" xlink:show="replace" text:style-name="Internet_20_link" text:visited-style-name="Visited_20_Internet_20_Link"><text:span text:style-name="Hiperłącze"><text:span text:style-name="T39">zypis 4.188</text:span></text:span></text:a><text:span text:style-name="Domyślna_20_czcionka_20_akapitu"><text:span text:style-name="T58">]</text:span></text:span><text:bookmark text:name="p_4_188"/><text:span text:style-name="Domyślna_20_czcionka_20_akapitu"><text:span text:style-name="T58">. Gay-Crosier opisuje swoje wrażenie, że widz </text:span></text:span><text:span text:style-name="Domyślna_20_czcionka_20_akapitu"><text:span text:style-name="T62">Nieporozumienia</text:span></text:span><text:span text:style-name="Domyślna_20_czcionka_20_akapitu"><text:span text:style-name="T58"> może postrzegać dramat na scenie przez pryzmat aktorów, którzy niczym w tragedii antycznej zasłaniają swoje twarze maskami. Szukając klucza do </text:span></text:span><text:span text:style-name="Domyślna_20_czcionka_20_akapitu"><text:span text:style-name="T62">Nieporozumienia</text:span></text:span><text:span text:style-name="Domyślna_20_czcionka_20_akapitu"><text:span text:style-name="T58">, nawiązuje do relacji Camusa i Kafki, upatrując w związkach między autorami oraz w Kafkowskich sposobach prezentacji bohaterów </text:span></text:span><text:span text:style-name="Domyślna_20_czcionka_20_akapitu"><text:span text:style-name="T62">Procesu</text:span></text:span><text:span text:style-name="Domyślna_20_czcionka_20_akapitu"><text:span text:style-name="T58"> i </text:span></text:span><text:span text:style-name="Domyślna_20_czcionka_20_akapitu"><text:span text:style-name="T62">Zamku</text:span></text:span><text:span text:style-name="Domyślna_20_czcionka_20_akapitu"><text:span text:style-name="T58"> możliwości uchwycenia poszukiwanego sensu [</text:span></text:span><text:a xlink:type="simple" xlink:href="#przypisIV189" office:target-frame-name="_top" xlink:show="replace" text:style-name="Internet_20_link" text:visited-style-name="Visited_20_Internet_20_Link"><text:span text:style-name="Hiperłącze"><text:span text:style-name="T39">przyp</text:span></text:span></text:a><text:bookmark-start text:name="_Hlt530008592"/><text:a xlink:type="simple" xlink:href="#przypisIV189" office:target-frame-name="_top" xlink:show="replace" text:style-name="Internet_20_link" text:visited-style-name="Visited_20_Internet_20_Link"><text:span text:style-name="Hiperłącze"><text:span text:style-name="T39">i</text:span></text:span></text:a><text:bookmark-end text:name="_Hlt530008592"/><text:a xlink:type="simple" xlink:href="#przypisIV189" office:target-frame-name="_top" xlink:show="replace" text:style-name="Internet_20_link" text:visited-style-name="Visited_20_Internet_20_Link"><text:span text:style-name="Hiperłącze"><text:span text:style-name="T39">s 4.189</text:span></text:span></text:a><text:span text:style-name="Domyślna_20_czcionka_20_akapitu"><text:span text:style-name="T58">]</text:span></text:span><text:bookmark text:name="p_4_189"/><text:span text:style-name="Domyślna_20_czcionka_20_akapitu"><text:span text:style-name="T58">.</text:span></text:span></text:p>
      <text:p text:style-name="P27"/>
      <text:p text:style-name="P27">Str. 240</text:p>
      <text:p text:style-name="P21"><text:span text:style-name="Domyślna_20_czcionka_20_akapitu"><text:span text:style-name="T58">Zachęcony refleksją teoretyka, powróciłem do tekstu Camusa o Kafce z </text:span></text:span><text:span text:style-name="Domyślna_20_czcionka_20_akapitu"><text:span text:style-name="T62">Mitu Syzyfa</text:span></text:span><text:span text:style-name="Domyślna_20_czcionka_20_akapitu"><text:span text:style-name="T58">, poszukując odpowiedzi na pytania związane z analizą </text:span></text:span><text:span text:style-name="Domyślna_20_czcionka_20_akapitu"><text:span text:style-name="T62">Nieporozumienia</text:span></text:span><text:span text:style-name="Domyślna_20_czcionka_20_akapitu"><text:span text:style-name="T58">. Co niezwykle ciekawe, płaszczyzną interpretacyjną, która zdaje się dobrze tłumaczyć złożoność </text:span></text:span><text:span text:style-name="Domyślna_20_czcionka_20_akapitu"><text:span text:style-name="T62">Nieporozumienia</text:span></text:span><text:span text:style-name="Domyślna_20_czcionka_20_akapitu"><text:span text:style-name="T58">, jest w moim przekonaniu to, co Camus napisał o symbolu w dziełach Kafki [</text:span></text:span><text:a xlink:type="simple" xlink:href="#przypisIV190" office:target-frame-name="_top" xlink:show="replace" text:style-name="Internet_20_link" text:visited-style-name="Visited_20_Internet_20_Link"><text:span text:style-name="Hiperłącze"><text:span text:style-name="T39">przypis 4</text:span></text:span></text:a><text:bookmark-start text:name="_Hlt530008607"/><text:a xlink:type="simple" xlink:href="#przypisIV190" office:target-frame-name="_top" xlink:show="replace" text:style-name="Internet_20_link" text:visited-style-name="Visited_20_Internet_20_Link"><text:span text:style-name="Hiperłącze"><text:span text:style-name="T39">.</text:span></text:span></text:a><text:bookmark-end text:name="_Hlt530008607"/><text:a xlink:type="simple" xlink:href="#przypisIV190" office:target-frame-name="_top" xlink:show="replace" text:style-name="Internet_20_link" text:visited-style-name="Visited_20_Internet_20_Link"><text:span text:style-name="Hiperłącze"><text:span text:style-name="T39">190</text:span></text:span></text:a><text:span text:style-name="Domyślna_20_czcionka_20_akapitu"><text:span text:style-name="T58">]</text:span></text:span><text:bookmark text:name="p_4_190"/><text:span text:style-name="Domyślna_20_czcionka_20_akapitu"><text:span text:style-name="T58">. Sądzę, że Camus, odnosząc się do autora </text:span></text:span><text:span text:style-name="Domyślna_20_czcionka_20_akapitu"><text:span text:style-name="T62">Procesu</text:span></text:span><text:span text:style-name="Domyślna_20_czcionka_20_akapitu"><text:span text:style-name="T58">, wiele mówi na temat własnej twórczości. Odtworzenie struktury symbolu i jego rozumienia, za pomocą których Camus chciał interpretować Kafkę, można bowiem odnieść do bohaterów </text:span></text:span><text:span text:style-name="Domyślna_20_czcionka_20_akapitu"><text:span text:style-name="T62">Nieporozumienia</text:span></text:span><text:span text:style-name="Domyślna_20_czcionka_20_akapitu"><text:span text:style-name="T58">.</text:span></text:span></text:p>
      <text:p text:style-name="P27">W analizie poświęconej Kafce Camus definiuje rolę symbolu:</text:p>
      <text:p text:style-name="P27"/>
      <text:p text:style-name="Cytat"><text:soft-page-break/><text:span text:style-name="Domyślna_20_czcionka_20_akapitu"><text:span text:style-name="T88">„Symbol jest zawsze w uogólnieniu i artysta, nawet tłumacząc go najdokładniej, ukazuje tylko kierunek: żadnej dosłowności. Nic trudniejszego zresztą jak zrozumienie dzieła symbolicznego. Symbol zawsze przerasta tego, kto symbolu używa, i zmusza go, by mówił więcej, niż sądzi, że mówi […]. Symbol zakłada dwa plany, dwa światy idei i doznań; do odkrycia związków między nimi służy słownik, i taki słownik najtrudniej jest ułożyć. Ale już uświadomienie sobie, że te dwa światy istnieją, prowadzi do ich utajonych relacji. U Kafki dwa światy to codzienność z jednej strony, nadnaturalny niepokój z drugiej”</text:span></text:span><text:span text:style-name="Domyślna_20_czcionka_20_akapitu"><text:span text:style-name="T83"> [</text:span></text:span><text:a xlink:type="simple" xlink:href="#przypisIV191" office:target-frame-name="_top" xlink:show="replace" text:style-name="Internet_20_link" text:visited-style-name="Visited_20_Internet_20_Link"><text:span text:style-name="Hiperłącze"><text:span text:style-name="T89">przy</text:span></text:span></text:a><text:bookmark-start text:name="_Hlt530008621"/><text:a xlink:type="simple" xlink:href="#przypisIV191" office:target-frame-name="_top" xlink:show="replace" text:style-name="Internet_20_link" text:visited-style-name="Visited_20_Internet_20_Link"><text:span text:style-name="Hiperłącze"><text:span text:style-name="T89">p</text:span></text:span></text:a><text:bookmark-end text:name="_Hlt530008621"/><text:a xlink:type="simple" xlink:href="#przypisIV191" office:target-frame-name="_top" xlink:show="replace" text:style-name="Internet_20_link" text:visited-style-name="Visited_20_Internet_20_Link"><text:span text:style-name="Hiperłącze"><text:span text:style-name="T89">is 4.191</text:span></text:span></text:a><text:span text:style-name="Domyślna_20_czcionka_20_akapitu"><text:span text:style-name="T83">]</text:span></text:span><text:bookmark text:name="p_4_191"/><text:span text:style-name="Domyślna_20_czcionka_20_akapitu"><text:span text:style-name="T83">.</text:span></text:span></text:p>
      <text:p text:style-name="P27"/>
      <text:p text:style-name="P21"><text:span text:style-name="Domyślna_20_czcionka_20_akapitu"><text:span text:style-name="T58">Interpretacja, jaką Camus stosuje do zrozumienia symbolu u Kafki, jest według mnie znakomitym narzędziem do odczytania </text:span></text:span><text:span text:style-name="Domyślna_20_czcionka_20_akapitu"><text:span text:style-name="T62">Nieporozumienia</text:span></text:span><text:span text:style-name="Domyślna_20_czcionka_20_akapitu"><text:span text:style-name="T58">. Camus wnioskuje:</text:span></text:span></text:p>
      <text:p text:style-name="P9"/>
      <text:p text:style-name="Cytat"><text:span text:style-name="Domyślna_20_czcionka_20_akapitu"><text:span text:style-name="T91">„Fundamentalna absurdalność idzie w parze z nieustępliwą wielkością. Współistnieją ze sobą w sposób naturalny. Ich figurą […] jest osobliwa sprzeczność pomiędzy niepohamowanym żądaniem duszy i przemijającymi radościami ciała. Absurd polega na tym, że dusza tak bardzo przerasta ciało. Wyobrazić to można w układach równoległych kontrastów.</text:span></text:span><text:span text:style-name="Domyślna_20_czcionka_20_akapitu"><text:span text:style-name="T88"> Tak więc Kafka tragedię wyraża poprzez codzienność, a absurd przez logikę”</text:span></text:span><text:span text:style-name="Cytat_20_Znak"><text:span text:style-name="T88"> </text:span></text:span><text:span text:style-name="Domyślna_20_czcionka_20_akapitu"><text:span text:style-name="T83">[</text:span></text:span><text:a xlink:type="simple" xlink:href="#przypisIV192" office:target-frame-name="_top" xlink:show="replace" text:style-name="Internet_20_link" text:visited-style-name="Visited_20_Internet_20_Link"><text:span text:style-name="Hiperłącze"><text:span text:style-name="T89">przypis </text:span></text:span></text:a><text:bookmark-start text:name="_Hlt530008635"/><text:a xlink:type="simple" xlink:href="#przypisIV192" office:target-frame-name="_top" xlink:show="replace" text:style-name="Internet_20_link" text:visited-style-name="Visited_20_Internet_20_Link"><text:span text:style-name="Hiperłącze"><text:span text:style-name="T89">4</text:span></text:span></text:a><text:bookmark-end text:name="_Hlt530008635"/><text:a xlink:type="simple" xlink:href="#przypisIV192" office:target-frame-name="_top" xlink:show="replace" text:style-name="Internet_20_link" text:visited-style-name="Visited_20_Internet_20_Link"><text:span text:style-name="Hiperłącze"><text:span text:style-name="T89">.192</text:span></text:span></text:a><text:bookmark text:name="p_4_192"/><text:span text:style-name="Domyślna_20_czcionka_20_akapitu"><text:span text:style-name="T83">].</text:span></text:span></text:p>
      <text:p text:style-name="P40"/>
      <text:p text:style-name="P27">Str. 241</text:p>
      <text:p text:style-name="P21"><text:span text:style-name="Domyślna_20_czcionka_20_akapitu"><text:span text:style-name="T58">Nie tylko Kafka, jak sądzę, tak postępuje, wiele wskazuje bowiem na to, że </text:span></text:span><text:span text:style-name="Domyślna_20_czcionka_20_akapitu"><text:span text:style-name="T62">Nieporozumienie</text:span></text:span><text:span text:style-name="Domyślna_20_czcionka_20_akapitu"><text:span text:style-name="T58"> jest próbą zastosowania podobnej techniki. Wielkość tragiczna zderza się z codziennością także w </text:span></text:span><text:span text:style-name="Domyślna_20_czcionka_20_akapitu"><text:span text:style-name="T62">Nieporozumieniu</text:span></text:span><text:span text:style-name="Domyślna_20_czcionka_20_akapitu"><text:span text:style-name="T58">. Żądań duszy nie da się zatrzymać, prowadzą do zbrodni, w imię radości ciała. Następuje konfrontacja świata idei i świata doznań. Widać to w postaci Marty, która zabija dla zmysłowego szczęścia, pogodzona zaś z niemożliwością osiągnięcia celu, czyni ostatni wysiłek, by uderzyć w świat przerażającą „filozofią kamieni”. Równoległe kontrasty w dramacie tworzone są przez układy par, kontrastujących w dialogach: Jana i Marty, Marty i Matki, Jana i Matki, Marii i Marty. Być może jest to zbyt daleko idąca interpretacja, jednak podstawienie w eseju poświęconym Kafce pod dzieło interpretowane </text:span></text:span><text:span text:style-name="Domyślna_20_czcionka_20_akapitu"><text:span text:style-name="T62">Nieporozumienia</text:span></text:span><text:span text:style-name="Domyślna_20_czcionka_20_akapitu"><text:span text:style-name="T58"> daje, w moim przekonaniu, lepszą wykładnię dramatu niż późniejsze komentarze Camusa do wydania z 1958 roku, napisane wiele lat później, z zupełnie innej perspektywy [</text:span></text:span><text:a xlink:type="simple" xlink:href="#przypisIV193" office:target-frame-name="_top" xlink:show="replace" text:style-name="Internet_20_link" text:visited-style-name="Visited_20_Internet_20_Link"><text:span text:style-name="Hiperłącze"><text:span text:style-name="T39">przypis 4</text:span></text:span></text:a><text:bookmark-start text:name="_Hlt530008648"/><text:a xlink:type="simple" xlink:href="#przypisIV193" office:target-frame-name="_top" xlink:show="replace" text:style-name="Internet_20_link" text:visited-style-name="Visited_20_Internet_20_Link"><text:span text:style-name="Hiperłącze"><text:span text:style-name="T39">.</text:span></text:span></text:a><text:bookmark-end text:name="_Hlt530008648"/><text:a xlink:type="simple" xlink:href="#przypisIV193" office:target-frame-name="_top" xlink:show="replace" text:style-name="Internet_20_link" text:visited-style-name="Visited_20_Internet_20_Link"><text:span text:style-name="Hiperłącze"><text:span text:style-name="T39">193</text:span></text:span></text:a><text:span text:style-name="Domyślna_20_czcionka_20_akapitu"><text:span text:style-name="T58">]</text:span></text:span><text:bookmark text:name="p_4_193"/><text:span text:style-name="Domyślna_20_czcionka_20_akapitu"><text:span text:style-name="T58">. Camus, szukając tematu ponadczasowego dla obrazowania dynamiki absurdu, sięgnął do tragedii, gdzie w </text:span></text:span><text:soft-page-break/><text:span text:style-name="Domyślna_20_czcionka_20_akapitu"><text:span text:style-name="T58">jego przekonaniu:</text:span></text:span></text:p>
      <text:p text:style-name="P9"/>
      <text:p text:style-name="Cytat"><text:span text:style-name="Domyślna_20_czcionka_20_akapitu"><text:span text:style-name="T88">„[…] cały wysiłek dramatu polega na odsłonięciu systemu logicznego, w którym, od dedukcji do dedukcji, spełnia się los bohatera. Gdyby nam oznajmiono jedynie ten los niezwykły, nie byłby przerażający, bo byłby nieprawdopodobny. Ale jeśli widzimy jego nieuchronność w ramach życia codziennego, w społeczeństwie, w sytuacji, w kontekście znajomych uczuć, wówczas przerażenie zostaje uświęcone. W buncie człowieka, który mówi: «To niemożliwe», jest już rozpaczliwa pewność, że «to» jest możliwe”</text:span></text:span><text:span text:style-name="Domyślna_20_czcionka_20_akapitu"><text:span text:style-name="T83"> [</text:span></text:span><text:a xlink:type="simple" xlink:href="#przypisIV194" office:target-frame-name="_top" xlink:show="replace" text:style-name="Internet_20_link" text:visited-style-name="Visited_20_Internet_20_Link"><text:span text:style-name="Hiperłącze"><text:span text:style-name="T89">przypi</text:span></text:span></text:a><text:bookmark-start text:name="_Hlt530008663"/><text:a xlink:type="simple" xlink:href="#przypisIV194" office:target-frame-name="_top" xlink:show="replace" text:style-name="Internet_20_link" text:visited-style-name="Visited_20_Internet_20_Link"><text:span text:style-name="Hiperłącze"><text:span text:style-name="T89">s</text:span></text:span></text:a><text:bookmark-end text:name="_Hlt530008663"/><text:a xlink:type="simple" xlink:href="#przypisIV194" office:target-frame-name="_top" xlink:show="replace" text:style-name="Internet_20_link" text:visited-style-name="Visited_20_Internet_20_Link"><text:span text:style-name="Hiperłącze"><text:span text:style-name="T89"> 4.194</text:span></text:span></text:a><text:span text:style-name="Domyślna_20_czcionka_20_akapitu"><text:span text:style-name="T83">]</text:span></text:span><text:bookmark text:name="p_4_194"/><text:span text:style-name="Domyślna_20_czcionka_20_akapitu"><text:span text:style-name="T83">.</text:span></text:span></text:p>
      <text:p text:style-name="P27"/>
      <text:p text:style-name="P27">Str. 242</text:p>
      <text:p text:style-name="P21"><text:span text:style-name="Domyślna_20_czcionka_20_akapitu"><text:span text:style-name="T58">Definiując swoje sztuki, Camus określa je mianem </text:span></text:span><text:span text:style-name="Domyślna_20_czcionka_20_akapitu"><text:span text:style-name="T65">Teatru Niemożliwego</text:span></text:span><text:span text:style-name="Domyślna_20_czcionka_20_akapitu"><text:span text:style-name="T58">. <text:s/></text:span></text:span><text:span text:style-name="Domyślna_20_czcionka_20_akapitu"><text:span text:style-name="T62">Nieporozumienie</text:span></text:span><text:span text:style-name="Domyślna_20_czcionka_20_akapitu"><text:span text:style-name="T58">, w kontekście opisanej refleksji odnoszącej się do wielkiego dzieła literackiego Kafki, odsyłające do tragedii, uzyskuje w świetle cytowanych uwag wymiar, który przywraca pewną harmonię pomiędzy dziełem a artystą oraz pozwala, w moim przekonaniu, na lepsze uchwycenie miejsca, znaczenia i celu dramatu w twórczości Camusa. Podobnie jak analizowany już wykład ateński, </text:span></text:span><text:span text:style-name="Domyślna_20_czcionka_20_akapitu"><text:span text:style-name="T62">Nieporozumienie</text:span></text:span><text:span text:style-name="Domyślna_20_czcionka_20_akapitu"><text:span text:style-name="T58"> wskazuje pewien horyzont myśli autora – nawet w ramach czasowych – na tyle bliski powstawaniu dzieła, że doszukiwanie się związku między dramatem a wykładem wydaje się wartościowym elementem analizy. Dramat Camusa zestawia, łączy i konfrontuje </text:span></text:span><text:span text:style-name="Domyślna_20_czcionka_20_akapitu"><text:span text:style-name="T65">dwa światy</text:span></text:span><text:span text:style-name="Domyślna_20_czcionka_20_akapitu"><text:span text:style-name="T58">. Jest tu codzienność, trywialna jak kronika kryminalna, reminiscencja przygody podróżnej młodego Camusa, powrót do wspomnienia opisanego w </text:span></text:span><text:span text:style-name="Domyślna_20_czcionka_20_akapitu"><text:span text:style-name="T62">Śmierci w duszy</text:span></text:span><text:span text:style-name="Domyślna_20_czcionka_20_akapitu"><text:span text:style-name="T58">. Jednak codzienność ta wpada w wir świata refleksji; doznania łączą się z ideami. Tragedia współczesna, dramat Camusa, ma ukazać to dziwaczne połączenie, o którym pisze on w kontekście dzieła Kafki: „utajone współdziałanie logiki i codzienności w tragizmie” [</text:span></text:span><text:a xlink:type="simple" xlink:href="#przypisIV195" office:target-frame-name="_top" xlink:show="replace" text:style-name="Internet_20_link" text:visited-style-name="Visited_20_Internet_20_Link"><text:span text:style-name="Hiperłącze"><text:span text:style-name="T39">przypis </text:span></text:span></text:a><text:bookmark-start text:name="_Hlt530008681"/><text:a xlink:type="simple" xlink:href="#przypisIV195" office:target-frame-name="_top" xlink:show="replace" text:style-name="Internet_20_link" text:visited-style-name="Visited_20_Internet_20_Link"><text:span text:style-name="Hiperłącze"><text:span text:style-name="T39">4</text:span></text:span></text:a><text:bookmark-end text:name="_Hlt530008681"/><text:a xlink:type="simple" xlink:href="#przypisIV195" office:target-frame-name="_top" xlink:show="replace" text:style-name="Internet_20_link" text:visited-style-name="Visited_20_Internet_20_Link"><text:span text:style-name="Hiperłącze"><text:span text:style-name="T39">.195</text:span></text:span></text:a><text:span text:style-name="Domyślna_20_czcionka_20_akapitu"><text:span text:style-name="T58">]</text:span></text:span><text:bookmark text:name="p_4_195"/><text:span text:style-name="Domyślna_20_czcionka_20_akapitu"><text:span text:style-name="T58">. Taka uwaga, zastosowana do postaci </text:span></text:span><text:span text:style-name="Domyślna_20_czcionka_20_akapitu"><text:span text:style-name="T62">Nieporozumienia</text:span></text:span><text:span text:style-name="Domyślna_20_czcionka_20_akapitu"><text:span text:style-name="T58">, jak sądzę, tłumaczy ten dziwny rozdźwięk, dwuznaczność bohaterów, oscylujących pomiędzy codziennością a patosem. Tragedii greckiej towarzyszyła przyjęta przez widza wiedza o kontekście, płaszczyźnie, na której rozgrywa się wydarzenie. Zdarzenia opatrzone były komentarzem chóru. Camus powraca do tragedii, bo odsłania ona swoisty stan wiedzy człowieka o przeznaczeniu, jednak rozumianym tutaj w porządku egzystencjalnym, nie tylko dramatycznym. Przeznaczeniem człowieka jest umrzeć – to kontekst dramatu, jedyny fakt nierozerwalnie łączący aktora z dekoracją. Idea </text:span></text:span><text:soft-page-break/><text:span text:style-name="Domyślna_20_czcionka_20_akapitu"><text:span text:style-name="T58">łącząca tę pewność z człowiekiem w tragedii antycznej przerastała go, była ponad nim, jego los popychał działania aktora na scenie, nadawał im sens, nawet wówczas, gdy obraz ukazywał jedynie śmierć, upadek i cierpienie. Tamta kosmiczna siła, zależna od bóstw, dawała uzasadnienie zbrodni, upadkowi, ale i szczęściu człowieka. </text:span></text:span></text:p>
      <text:p text:style-name="P27"/>
      <text:p text:style-name="P27">Str. 243</text:p>
      <text:p text:style-name="P21"><text:span text:style-name="Domyślna_20_czcionka_20_akapitu"><text:span text:style-name="T58">Absurd odcina człowieka od sensu zdarzeń, pozostawiając tęsknotę za tamtą siłą, skłania do poszukiwania w postawie absurdalnej ludzkiego sposobu odczuwania szczęścia. Poucza go, że bóstwo umarło, pozostawiając puste miejsce. Świat tragedii był światem bezpiecznym, zawsze przychodził bowiem moment rozpoznania, nadania codzienności cech konieczności, połączenia ciała i przeznaczenia. Scena absurdu rządzi się jednak inną dynamiką; tutaj wyłania się różnica. W eseju o Kafce Camus opisuje ją w odniesieniu do </text:span></text:span><text:span text:style-name="Domyślna_20_czcionka_20_akapitu"><text:span text:style-name="T62">Procesu</text:span></text:span><text:span text:style-name="Domyślna_20_czcionka_20_akapitu"><text:span text:style-name="T58"> (diagnozy) i </text:span></text:span><text:span text:style-name="Domyślna_20_czcionka_20_akapitu"><text:span text:style-name="T62">Zamku</text:span></text:span><text:span text:style-name="Domyślna_20_czcionka_20_akapitu"><text:span text:style-name="T58"> (konkluzji) [</text:span></text:span><text:a xlink:type="simple" xlink:href="#przypisIV196" office:target-frame-name="_top" xlink:show="replace" text:style-name="Internet_20_link" text:visited-style-name="Visited_20_Internet_20_Link"><text:span text:style-name="Hiperłącze"><text:span text:style-name="T39">przypis 4.1</text:span></text:span></text:a><text:bookmark-start text:name="_Hlt530008697"/><text:a xlink:type="simple" xlink:href="#przypisIV196" office:target-frame-name="_top" xlink:show="replace" text:style-name="Internet_20_link" text:visited-style-name="Visited_20_Internet_20_Link"><text:span text:style-name="Hiperłącze"><text:span text:style-name="T39">9</text:span></text:span></text:a><text:bookmark-end text:name="_Hlt530008697"/><text:a xlink:type="simple" xlink:href="#przypisIV196" office:target-frame-name="_top" xlink:show="replace" text:style-name="Internet_20_link" text:visited-style-name="Visited_20_Internet_20_Link"><text:span text:style-name="Hiperłącze"><text:span text:style-name="T39">6</text:span></text:span></text:a><text:span text:style-name="Domyślna_20_czcionka_20_akapitu"><text:span text:style-name="T58">]</text:span></text:span><text:bookmark text:name="p_4_196"/><text:span text:style-name="Domyślna_20_czcionka_20_akapitu"><text:span text:style-name="T58">. Zmianę w </text:span></text:span><text:span text:style-name="Domyślna_20_czcionka_20_akapitu"><text:span text:style-name="T62">Nieporozumieniu</text:span></text:span><text:span text:style-name="Domyślna_20_czcionka_20_akapitu"><text:span text:style-name="T58"> konkretyzuje Marta, otrzymawszy od Starego Sługi, tego echa antycznego porządku sprowadzonego do trywialności, paszport zamordowanego brata. Poznanie nie zmienia niczego. Upadek nie przyniósł sensu, oczyszczenie i odkupienie są równie bezcelowe jak dalsze dążenie ku upragnionemu szczęściu. Jałowość, którą, w odwołaniu do Nietzschego, wychwalał Camus w konkluzji eseju o Kafce [</text:span></text:span><text:a xlink:type="simple" xlink:href="#przypisIV197" office:target-frame-name="_top" xlink:show="replace" text:style-name="Internet_20_link" text:visited-style-name="Visited_20_Internet_20_Link"><text:span text:style-name="Hiperłącze"><text:span text:style-name="T39">przypis </text:span></text:span></text:a><text:bookmark-start text:name="_Hlt530008710"/><text:a xlink:type="simple" xlink:href="#przypisIV197" office:target-frame-name="_top" xlink:show="replace" text:style-name="Internet_20_link" text:visited-style-name="Visited_20_Internet_20_Link"><text:span text:style-name="Hiperłącze"><text:span text:style-name="T39">4</text:span></text:span></text:a><text:bookmark-end text:name="_Hlt530008710"/><text:a xlink:type="simple" xlink:href="#przypisIV197" office:target-frame-name="_top" xlink:show="replace" text:style-name="Internet_20_link" text:visited-style-name="Visited_20_Internet_20_Link"><text:span text:style-name="Hiperłącze"><text:span text:style-name="T39">.197</text:span></text:span></text:a><text:span text:style-name="Domyślna_20_czcionka_20_akapitu"><text:span text:style-name="T58">]</text:span></text:span><text:bookmark text:name="p_4_197"/><text:span text:style-name="Domyślna_20_czcionka_20_akapitu"><text:span text:style-name="T58">, zostaje ukazana bez wartościującego wniosku. Bohaterka dramatu zwraca się twarzą ku sensowi: nadziei, która przebijała się, według Camusa, przez dzieła Kafki. Kto usłyszeć ma bowiem dumne słowa:</text:span></text:span></text:p>
      <text:p text:style-name="P9"/>
      <text:p text:style-name="Cytat"><text:span text:style-name="Domyślna_20_czcionka_20_akapitu"><text:span text:style-name="T88">„Ale ja, którą tak skrzywdzono, której nie dano tego, co się jej należało – ja nie uklęknę. Pozbawiona swego miejsca na tej ziemi, odrzucona przez matkę, samotna pośród mych zbrodni opuszczę ten świat bez pokory”</text:span></text:span><text:span text:style-name="Domyślna_20_czcionka_20_akapitu"><text:span text:style-name="T83"> [</text:span></text:span><text:a xlink:type="simple" xlink:href="#przypisIV198" office:target-frame-name="_top" xlink:show="replace" text:style-name="Internet_20_link" text:visited-style-name="Visited_20_Internet_20_Link"><text:span text:style-name="Hiperłącze"><text:span text:style-name="T89">przypis 4</text:span></text:span></text:a><text:bookmark-start text:name="_Hlt530008724"/><text:a xlink:type="simple" xlink:href="#przypisIV198" office:target-frame-name="_top" xlink:show="replace" text:style-name="Internet_20_link" text:visited-style-name="Visited_20_Internet_20_Link"><text:span text:style-name="Hiperłącze"><text:span text:style-name="T89">.</text:span></text:span></text:a><text:bookmark-end text:name="_Hlt530008724"/><text:a xlink:type="simple" xlink:href="#przypisIV198" office:target-frame-name="_top" xlink:show="replace" text:style-name="Internet_20_link" text:visited-style-name="Visited_20_Internet_20_Link"><text:span text:style-name="Hiperłącze"><text:span text:style-name="T89">198</text:span></text:span></text:a><text:span text:style-name="Domyślna_20_czcionka_20_akapitu"><text:span text:style-name="T83">]</text:span></text:span><text:bookmark text:name="p_4_198"/><text:span text:style-name="Domyślna_20_czcionka_20_akapitu"><text:span text:style-name="T83">.</text:span></text:span></text:p>
      <text:p text:style-name="P27"/>
      <text:p text:style-name="P21"><text:span text:style-name="Domyślna_20_czcionka_20_akapitu"><text:span text:style-name="T58">Camus w </text:span></text:span><text:span text:style-name="Domyślna_20_czcionka_20_akapitu"><text:span text:style-name="T62">Micie Syzyfa</text:span></text:span><text:span text:style-name="Domyślna_20_czcionka_20_akapitu"><text:span text:style-name="T58"> tak podsumowuje poszukiwania Kafki:</text:span></text:span></text:p>
      <text:p text:style-name="P9"/>
      <text:p text:style-name="Cytat"><text:span text:style-name="Domyślna_20_czcionka_20_akapitu"><text:span text:style-name="T88">„Nadchodzi chwila, kiedy umysł przeczy prawdom, których te ręce mogą dotknąć. Chwila, kiedy twórczość przestaje być tragiczna: jest już tylko poważna. Wówczas człowiek zwraca się ku nadziei”</text:span></text:span><text:span text:style-name="Domyślna_20_czcionka_20_akapitu"><text:span text:style-name="T83"> [</text:span></text:span><text:a xlink:type="simple" xlink:href="#przypisIV199" office:target-frame-name="_top" xlink:show="replace" text:style-name="Internet_20_link" text:visited-style-name="Visited_20_Internet_20_Link"><text:span text:style-name="Hiperłącze"><text:span text:style-name="T89">przyp</text:span></text:span></text:a><text:bookmark-start text:name="_Hlt530008891"/><text:a xlink:type="simple" xlink:href="#przypisIV199" office:target-frame-name="_top" xlink:show="replace" text:style-name="Internet_20_link" text:visited-style-name="Visited_20_Internet_20_Link"><text:span text:style-name="Hiperłącze"><text:span text:style-name="T89">i</text:span></text:span></text:a><text:bookmark-end text:name="_Hlt530008891"/><text:a xlink:type="simple" xlink:href="#przypisIV199" office:target-frame-name="_top" xlink:show="replace" text:style-name="Internet_20_link" text:visited-style-name="Visited_20_Internet_20_Link"><text:span text:style-name="Hiperłącze"><text:span text:style-name="T89">s 4.</text:span></text:span></text:a><text:bookmark-start text:name="_Hlt530008739"/><text:a xlink:type="simple" xlink:href="#przypisIV199" office:target-frame-name="_top" xlink:show="replace" text:style-name="Internet_20_link" text:visited-style-name="Visited_20_Internet_20_Link"><text:span text:style-name="Hiperłącze"><text:span text:style-name="T89">1</text:span></text:span></text:a><text:bookmark-end text:name="_Hlt530008739"/><text:a xlink:type="simple" xlink:href="#przypisIV199" office:target-frame-name="_top" xlink:show="replace" text:style-name="Internet_20_link" text:visited-style-name="Visited_20_Internet_20_Link"><text:span text:style-name="Hiperłącze"><text:span text:style-name="T89">99</text:span></text:span></text:a><text:span text:style-name="Domyślna_20_czcionka_20_akapitu"><text:span text:style-name="T83">]</text:span></text:span><text:bookmark text:name="p_4_199"/><text:span text:style-name="Domyślna_20_czcionka_20_akapitu"><text:span text:style-name="T83">.</text:span></text:span></text:p>
      <text:p text:style-name="P27"/>
      <text:p text:style-name="P21"><text:span text:style-name="Domyślna_20_czcionka_20_akapitu"><text:span text:style-name="T58">Tego momentu nie chciał Camus na scenie </text:span></text:span><text:span text:style-name="Domyślna_20_czcionka_20_akapitu"><text:span text:style-name="T62">Nieporozumienia</text:span></text:span><text:span text:style-name="Domyślna_20_czcionka_20_akapitu"><text:span text:style-name="T58">. To temu momentowi, </text:span></text:span><text:soft-page-break/><text:span text:style-name="Domyślna_20_czcionka_20_akapitu"><text:span text:style-name="T58">jak się zdaje, odpowiada srogie „Nie!” Sługi.</text:span></text:span></text:p>
      <text:p text:style-name="P27"/>
      <text:p text:style-name="P27">Str. 244</text:p>
      <text:p text:style-name="P21"><text:span text:style-name="Domyślna_20_czcionka_20_akapitu"><text:span text:style-name="T58">Sztuka nie poucza, jak żyć, nie odpowiada na rozpaczliwe wołanie Marii. Sygnalizuje jednak, wraz z </text:span></text:span><text:span text:style-name="Domyślna_20_czcionka_20_akapitu"><text:span text:style-name="T62">Kaligulą</text:span></text:span><text:span text:style-name="Domyślna_20_czcionka_20_akapitu"><text:span text:style-name="T58">, chwilę osiągnięcia kresu refleksji o możliwości samotnego trwania w buncie przeciwko absurdowi. W walce przeciwko nadziei, na scenie </text:span></text:span><text:span text:style-name="Domyślna_20_czcionka_20_akapitu"><text:span text:style-name="T62">Nieporozumienia</text:span></text:span><text:span text:style-name="Domyślna_20_czcionka_20_akapitu"><text:span text:style-name="T58">, w przekonaniu Marty mogą pozostać tylko kamienie.</text:span></text:span></text:p>
      <text:p text:style-name="P27"/>
      <text:h text:style-name="Heading_20_4" text:outline-level="4"><text:bookmark text:name="_4.3.7._KOMENTARZE_DO"/><text:span text:style-name="Domyślna_20_czcionka_20_akapitu"><text:span text:style-name="T91">4.3.7. KOMENTARZE DO </text:span></text:span><text:span text:style-name="Domyślna_20_czcionka_20_akapitu"><text:span text:style-name="T52">NIEPOROZUMIENIA</text:span></text:span></text:h>
      <text:p text:style-name="P27"/>
      <text:p text:style-name="P21"><text:span text:style-name="Domyślna_20_czcionka_20_akapitu"><text:span text:style-name="T58">Postaci Camusa z </text:span></text:span><text:span text:style-name="Domyślna_20_czcionka_20_akapitu"><text:span text:style-name="T62">Nieporozumienia</text:span></text:span><text:span text:style-name="Domyślna_20_czcionka_20_akapitu"><text:span text:style-name="T58"> ścierają się ze sobą w splocie szczerych intencji i ironicznych ekspresji, ukrytych pasji i okazywanej obojętności. Oscylują między ludźmi – cielesnymi, zmysłowymi indywidualnościami – a symbolami. Pomiędzy dramatem Camusa można, jak zrobił to J.-P. Sartre w artykule</text:span></text:span><text:span text:style-name="Domyślna_20_czcionka_20_akapitu"><text:span text:style-name="T78"> </text:span></text:span><text:span text:style-name="Domyślna_20_czcionka_20_akapitu"><text:span text:style-name="T75">Forgers des mythes </text:span></text:span><text:span text:style-name="Domyślna_20_czcionka_20_akapitu"><text:span text:style-name="T78">[</text:span></text:span><text:a xlink:type="simple" xlink:href="#przypisIV200" office:target-frame-name="_top" xlink:show="replace" text:style-name="Internet_20_link" text:visited-style-name="Visited_20_Internet_20_Link"><text:span text:style-name="Hiperłącze"><text:span text:style-name="T29">przypis 4</text:span></text:span></text:a><text:bookmark-start text:name="_Hlt530008754"/><text:a xlink:type="simple" xlink:href="#przypisIV200" office:target-frame-name="_top" xlink:show="replace" text:style-name="Internet_20_link" text:visited-style-name="Visited_20_Internet_20_Link"><text:span text:style-name="Hiperłącze"><text:span text:style-name="T29">.</text:span></text:span></text:a><text:bookmark-end text:name="_Hlt530008754"/><text:a xlink:type="simple" xlink:href="#przypisIV200" office:target-frame-name="_top" xlink:show="replace" text:style-name="Internet_20_link" text:visited-style-name="Visited_20_Internet_20_Link"><text:span text:style-name="Hiperłącze"><text:span text:style-name="T29">200</text:span></text:span></text:a><text:span text:style-name="Domyślna_20_czcionka_20_akapitu"><text:span text:style-name="T78">]</text:span></text:span><text:bookmark text:name="p_4_200"/><text:span text:style-name="Domyślna_20_czcionka_20_akapitu"><text:span text:style-name="T58">, szukać łączników ze współczesną francuską sceną dramatyczną. Jednak moim zdaniem warto przyjrzeć się przede wszystkim reakcji, jaką </text:span></text:span><text:span text:style-name="Domyślna_20_czcionka_20_akapitu"><text:span text:style-name="T62">Nieporozumienie</text:span></text:span><text:span text:style-name="Domyślna_20_czcionka_20_akapitu"><text:span text:style-name="T58"> wywołało wśród publiczności. Jeśli bowiem prawdą jest, że konwencja tego przedstawienia wpisywała się w atmosferę kulturową tamtych czasów, brak sukcesu sztuki Camusa wymaga pewnego zastanowienia [</text:span></text:span><text:a xlink:type="simple" xlink:href="#przypisIV201" office:target-frame-name="_top" xlink:show="replace" text:style-name="Internet_20_link" text:visited-style-name="Visited_20_Internet_20_Link"><text:span text:style-name="Hiperłącze"><text:span text:style-name="T39">przypis 4.20</text:span></text:span></text:a><text:bookmark-start text:name="_Hlt530008772"/><text:a xlink:type="simple" xlink:href="#przypisIV201" office:target-frame-name="_top" xlink:show="replace" text:style-name="Internet_20_link" text:visited-style-name="Visited_20_Internet_20_Link"><text:span text:style-name="Hiperłącze"><text:span text:style-name="T39">1</text:span></text:span></text:a><text:bookmark-end text:name="_Hlt530008772"/><text:span text:style-name="Domyślna_20_czcionka_20_akapitu"><text:span text:style-name="T58">]</text:span></text:span><text:bookmark text:name="p_4_201"/><text:span text:style-name="Domyślna_20_czcionka_20_akapitu"><text:span text:style-name="T58">. Cruickshank, wnikliwie analizując strukturę </text:span></text:span><text:span text:style-name="Domyślna_20_czcionka_20_akapitu"><text:span text:style-name="T62">Nieporozumienia</text:span></text:span><text:span text:style-name="Domyślna_20_czcionka_20_akapitu"><text:span text:style-name="T58">, dostrzega walory stylistyczne sztuki, wielopoziomowość postaci i ich silny związek z filozoficznymi refleksjami, dotyczącymi konsekwencji absurdu. Natomiast problemem w przeniesieniu </text:span></text:span><text:span text:style-name="Domyślna_20_czcionka_20_akapitu"><text:span text:style-name="T65">metafizyki absurdu</text:span></text:span><text:span text:style-name="Domyślna_20_czcionka_20_akapitu"><text:span text:style-name="T58"> na płaszczyznę dramatyczną jest dla komentatora fakt, iż niewiele jest przesłanek pozwalających widzowi na zrozumienie tego absurdalnego kontekstu dzieła. Co więcej, według teoretyka to właśnie filozoficzne tło dramatu osłabia wydźwięk sytuacji ukazanej w przedstawieniu, zakłada się bowiem </text:span></text:span><text:span text:style-name="Domyślna_20_czcionka_20_akapitu"><text:span text:style-name="T62">implicite</text:span></text:span><text:span text:style-name="Domyślna_20_czcionka_20_akapitu"><text:span text:style-name="T58">, że widz jest obeznany z zagadnieniem absurdalności kondycji ludzkiej.</text:span></text:span></text:p>
      <text:p text:style-name="P27"/>
      <text:p text:style-name="P27">Str. 245</text:p>
      <text:p text:style-name="P27">Kilkadziesiąt lat po Cruickshanku w bardzo podobnym tonie wypowiedziała się na ten temat Ch. Margerrison:</text:p>
      <text:p text:style-name="P27"/>
      <text:p text:style-name="Cytat"><text:soft-page-break/><text:span text:style-name="Domyślna_20_czcionka_20_akapitu"><text:span text:style-name="T88">„Nieporozumienie wymaga skupienia na charakterze i motywie, jednak publiczność musi zadowolić się metafizyczną interpretacją sytuacji, która od samego początku jest trudna do zaakceptowania na ludzkich warunkach” [tłum. własne]</text:span></text:span><text:span text:style-name="Domyślna_20_czcionka_20_akapitu"><text:span text:style-name="T83"> [</text:span></text:span><text:a xlink:type="simple" xlink:href="#przypisIV202" office:target-frame-name="_top" xlink:show="replace" text:style-name="Internet_20_link" text:visited-style-name="Visited_20_Internet_20_Link"><text:span text:style-name="Hiperłącze"><text:span text:style-name="T89">przypis</text:span></text:span></text:a><text:bookmark-start text:name="_Hlt530008791"/><text:a xlink:type="simple" xlink:href="#przypisIV202" office:target-frame-name="_top" xlink:show="replace" text:style-name="Internet_20_link" text:visited-style-name="Visited_20_Internet_20_Link"><text:span text:style-name="Hiperłącze"><text:span text:style-name="T89"> </text:span></text:span></text:a><text:bookmark-end text:name="_Hlt530008791"/><text:a xlink:type="simple" xlink:href="#przypisIV202" office:target-frame-name="_top" xlink:show="replace" text:style-name="Internet_20_link" text:visited-style-name="Visited_20_Internet_20_Link"><text:span text:style-name="Hiperłącze"><text:span text:style-name="T89">4.202</text:span></text:span></text:a><text:span text:style-name="Domyślna_20_czcionka_20_akapitu"><text:span text:style-name="T83">]</text:span></text:span><text:bookmark text:name="p_4_202"/><text:span text:style-name="Domyślna_20_czcionka_20_akapitu"><text:span text:style-name="T83">.</text:span></text:span></text:p>
      <text:p text:style-name="P27"/>
      <text:p text:style-name="P21"><text:span text:style-name="Domyślna_20_czcionka_20_akapitu"><text:span text:style-name="T58">Klucz licznych interpretacji powstałych na przestrzeni wielu lat wydaje się chwilami bardzo odległy od kontekstu źródłowej refleksji autora. Przykładowo Charles Marie proponuje interpretację </text:span></text:span><text:span text:style-name="Domyślna_20_czcionka_20_akapitu"><text:span text:style-name="T62">Nieporozumienia</text:span></text:span><text:span text:style-name="Domyślna_20_czcionka_20_akapitu"><text:span text:style-name="T58"> w odwołaniu do chrześcijańskiego pojęcia „agape” i helleńskiej koncepcji erosa, natomiast rozumienie języka postaci rekonstruuje w nawiązaniu do koncepcji de Saussure’a [</text:span></text:span><text:a xlink:type="simple" xlink:href="#przypisIV203" office:target-frame-name="_top" xlink:show="replace" text:style-name="Internet_20_link" text:visited-style-name="Visited_20_Internet_20_Link"><text:span text:style-name="Hiperłącze"><text:span text:style-name="T39">przypis </text:span></text:span></text:a><text:bookmark-start text:name="_Hlt530008808"/><text:a xlink:type="simple" xlink:href="#przypisIV203" office:target-frame-name="_top" xlink:show="replace" text:style-name="Internet_20_link" text:visited-style-name="Visited_20_Internet_20_Link"><text:span text:style-name="Hiperłącze"><text:span text:style-name="T39">4</text:span></text:span></text:a><text:bookmark-end text:name="_Hlt530008808"/><text:a xlink:type="simple" xlink:href="#przypisIV203" office:target-frame-name="_top" xlink:show="replace" text:style-name="Internet_20_link" text:visited-style-name="Visited_20_Internet_20_Link"><text:span text:style-name="Hiperłącze"><text:span text:style-name="T39">.203</text:span></text:span></text:a><text:span text:style-name="Domyślna_20_czcionka_20_akapitu"><text:span text:style-name="T58">]</text:span></text:span><text:bookmark text:name="p_4_203"/><text:span text:style-name="Domyślna_20_czcionka_20_akapitu"><text:span text:style-name="T58">. Inną, bardzo ciekawą interpretacją jest analiza Geraldine Montgomery, która odwołuje się do psychoanalizy jako klucza do rozumienia bohaterów dramatu i znaczenia języka w dramacie [</text:span></text:span><text:a xlink:type="simple" xlink:href="#przypisIV204" office:target-frame-name="_top" xlink:show="replace" text:style-name="Internet_20_link" text:visited-style-name="Visited_20_Internet_20_Link"><text:span text:style-name="Hiperłącze"><text:span text:style-name="T39">przypis 4.2</text:span></text:span></text:a><text:bookmark-start text:name="_Hlt530008822"/><text:a xlink:type="simple" xlink:href="#przypisIV204" office:target-frame-name="_top" xlink:show="replace" text:style-name="Internet_20_link" text:visited-style-name="Visited_20_Internet_20_Link"><text:span text:style-name="Hiperłącze"><text:span text:style-name="T39">0</text:span></text:span></text:a><text:bookmark-end text:name="_Hlt530008822"/><text:a xlink:type="simple" xlink:href="#przypisIV204" office:target-frame-name="_top" xlink:show="replace" text:style-name="Internet_20_link" text:visited-style-name="Visited_20_Internet_20_Link"><text:span text:style-name="Hiperłącze"><text:span text:style-name="T39">4</text:span></text:span></text:a><text:span text:style-name="Domyślna_20_czcionka_20_akapitu"><text:span text:style-name="T58">]</text:span></text:span><text:bookmark text:name="p_4_204"/><text:span text:style-name="Domyślna_20_czcionka_20_akapitu"><text:span text:style-name="T58">. W moim przekonaniu, nadmierne skupienie się na roli języka jako problemu pierwszoplanowego sztuki zasłania do pewnego stopnia wymiar, który Camus próbował wzmocnić, nadając w modyfikacjach dramatu większe znaczenie działaniu Sługi. Marta i Jan są ofiarami wielopoziomowości języka, gry szczerości i ironii, ale i czynnika zewnętrznego w stosunku do ich niezdolności porozumienia. W absurdalnym świecie można się porozumieć, co na początku dramatu przekazuje Janowi Maria, jednakże nie wpływa to na fundamentalny fakt dotyczący istnienia człowieka – nadal jest ono zagrożone absurdem.</text:span></text:span></text:p>
      <text:p text:style-name="P27"/>
      <text:p text:style-name="P27">Str. 246</text:p>
      <text:p text:style-name="P21"><text:span text:style-name="Domyślna_20_czcionka_20_akapitu"><text:span text:style-name="T58">Sprintzen uważa, iż </text:span></text:span><text:span text:style-name="Domyślna_20_czcionka_20_akapitu"><text:span text:style-name="T62">Nieporozumienie</text:span></text:span><text:span text:style-name="Domyślna_20_czcionka_20_akapitu"><text:span text:style-name="T58"> zwiastuje kres indywidualnych projektów postaci symbolizujących działania samotnego człowieka skonfrontowanego z absurdalnością [</text:span></text:span><text:a xlink:type="simple" xlink:href="#przypisIV205" office:target-frame-name="_top" xlink:show="replace" text:style-name="Internet_20_link" text:visited-style-name="Visited_20_Internet_20_Link"><text:span text:style-name="Hiperłącze"><text:span text:style-name="T39">przypis</text:span></text:span></text:a><text:bookmark-start text:name="_Hlt530008837"/><text:a xlink:type="simple" xlink:href="#przypisIV205" office:target-frame-name="_top" xlink:show="replace" text:style-name="Internet_20_link" text:visited-style-name="Visited_20_Internet_20_Link"><text:span text:style-name="Hiperłącze"><text:span text:style-name="T39"> </text:span></text:span></text:a><text:bookmark-end text:name="_Hlt530008837"/><text:a xlink:type="simple" xlink:href="#przypisIV205" office:target-frame-name="_top" xlink:show="replace" text:style-name="Internet_20_link" text:visited-style-name="Visited_20_Internet_20_Link"><text:span text:style-name="Hiperłącze"><text:span text:style-name="T39">4.205</text:span></text:span></text:a><text:span text:style-name="Domyślna_20_czcionka_20_akapitu"><text:span text:style-name="T58">]</text:span></text:span><text:bookmark text:name="p_4_205"/><text:span text:style-name="Domyślna_20_czcionka_20_akapitu"><text:span text:style-name="T58">. Dramat nie wprost wskazuje na to, co bezpośrednio stanie się treścią rodzącej się w </text:span></text:span><text:span text:style-name="Domyślna_20_czcionka_20_akapitu"><text:span text:style-name="T62">Notatnikach</text:span></text:span><text:span text:style-name="Domyślna_20_czcionka_20_akapitu"><text:span text:style-name="T58"> Camusa pierwszej wersji </text:span></text:span><text:span text:style-name="Domyślna_20_czcionka_20_akapitu"><text:span text:style-name="T62">Dżumy</text:span></text:span><text:span text:style-name="Domyślna_20_czcionka_20_akapitu"><text:span text:style-name="T58"> wyrażającej potrzebę pozaindywidualnego rozpatrywania możliwości konfrontacji z absurdem. Odchodząca ze sceny Marta zdaje się symbolicznie ukazywać kres idei osobistego szczęścia realizowanego po doświadczeniu absurdu. Jej klęska obnaża nie tylko niezdolność do samotnego trwania w absurdzie, ale i potrzebę bliskości drugiego człowieka, przełamania oddzielających człowieka od człowieka granic w zrozumieniu wspólnotowych elementów ludzkiej kondycji. Germaine Brée napisała o </text:span></text:span><text:span text:style-name="Domyślna_20_czcionka_20_akapitu"><text:span text:style-name="T62">Nieporozumieniu</text:span></text:span><text:span text:style-name="Domyślna_20_czcionka_20_akapitu"><text:span text:style-name="T58">: „</text:span></text:span><text:span text:style-name="Domyślna_20_czcionka_20_akapitu"><text:span text:style-name="T62">Nieporozumienie</text:span></text:span><text:span text:style-name="Domyślna_20_czcionka_20_akapitu"><text:span text:style-name="T58"> jest sztuką lodowcową, pozbawioną jakiegokolwiek pocieszenia, prawie desperacką modulacją o ostateczności śmierci i ciszy” [tłum. własne] [</text:span></text:span><text:a xlink:type="simple" xlink:href="#przypisIV206" office:target-frame-name="_top" xlink:show="replace" text:style-name="Internet_20_link" text:visited-style-name="Visited_20_Internet_20_Link"><text:span text:style-name="Hiperłącze"><text:span text:style-name="T39">prz</text:span></text:span></text:a><text:bookmark-start text:name="_Hlt530008852"/><text:a xlink:type="simple" xlink:href="#przypisIV206" office:target-frame-name="_top" xlink:show="replace" text:style-name="Internet_20_link" text:visited-style-name="Visited_20_Internet_20_Link"><text:span text:style-name="Hiperłącze"><text:span text:style-name="T39">y</text:span></text:span></text:a><text:bookmark-end text:name="_Hlt530008852"/><text:a xlink:type="simple" xlink:href="#przypisIV206" office:target-frame-name="_top" xlink:show="replace" text:style-name="Internet_20_link" text:visited-style-name="Visited_20_Internet_20_Link"><text:span text:style-name="Hiperłącze"><text:span text:style-name="T39">pis 4.206</text:span></text:span></text:a><text:span text:style-name="Domyślna_20_czcionka_20_akapitu"><text:span text:style-name="T58">]</text:span></text:span><text:bookmark text:name="p_4_206"/><text:span text:style-name="Domyślna_20_czcionka_20_akapitu"><text:span text:style-name="T58">. To podsumowanie, odsyłające do słów </text:span></text:span><text:soft-page-break/><text:span text:style-name="Domyślna_20_czcionka_20_akapitu"><text:span text:style-name="T58">odchodzącej Marty, obnaża rozpaczliwy wniosek człowieka przenikniętego absurdem: szczęście jest niemożliwe, stanowi przywilej kamieni i Boga, który umarł lub zobojętniał na ludzkie cierpienie. Bóg nie odpowie na wołanie Marii, nie będzie konkluzji, która by ją uratowała, tak jak uratowała Hioba przed szaleństwem, Abrahama przed zbrodnią. Potworność, która spotyka Marię, nie dyskredytuje jednak według mnie jej postawy, wzmocnionej w kolejnej wersji </text:span></text:span><text:span text:style-name="Domyślna_20_czcionka_20_akapitu"><text:span text:style-name="T62">Nieporozumienia</text:span></text:span><text:span text:style-name="Domyślna_20_czcionka_20_akapitu"><text:span text:style-name="T58"> przez długi dialog z Janem w pierwszym akcie. Niewinność i niechęć do przekraczania posiadanego szczęścia nie chronią przed absurdem, ale, co według mnie zostało przemilczane: nie generują go, nie podsycają. Maria w ostatniej chwili dramatu popełnia błąd Jana, mówiąc: „będę mówić do ciebie i znajdę właściwe słowa” [</text:span></text:span><text:a xlink:type="simple" xlink:href="#przypisIV207" office:target-frame-name="_top" xlink:show="replace" text:style-name="Internet_20_link" text:visited-style-name="Visited_20_Internet_20_Link"><text:span text:style-name="Hiperłącze"><text:span text:style-name="T39">przy</text:span></text:span></text:a><text:bookmark-start text:name="_Hlt530008872"/><text:a xlink:type="simple" xlink:href="#przypisIV207" office:target-frame-name="_top" xlink:show="replace" text:style-name="Internet_20_link" text:visited-style-name="Visited_20_Internet_20_Link"><text:span text:style-name="Hiperłącze"><text:span text:style-name="T39">p</text:span></text:span></text:a><text:bookmark-end text:name="_Hlt530008872"/><text:a xlink:type="simple" xlink:href="#przypisIV207" office:target-frame-name="_top" xlink:show="replace" text:style-name="Internet_20_link" text:visited-style-name="Visited_20_Internet_20_Link"><text:span text:style-name="Hiperłącze"><text:span text:style-name="T39">is 4.207</text:span></text:span></text:a><text:span text:style-name="Domyślna_20_czcionka_20_akapitu"><text:span text:style-name="T58">]</text:span></text:span><text:bookmark text:name="p_4_207"/><text:span text:style-name="Domyślna_20_czcionka_20_akapitu"><text:span text:style-name="T58">.</text:span></text:span></text:p>
      <text:p text:style-name="P27"/>
      <text:p text:style-name="P27">Str. 247</text:p>
      <text:p text:style-name="P21"><text:span text:style-name="Domyślna_20_czcionka_20_akapitu"><text:span text:style-name="T58">To powtórzenie motywu z początku dramatu, gdy odchodzący Jan stwierdza: „W końcu znajdę słowa, które wyjaśnią wszystko” [</text:span></text:span><text:a xlink:type="simple" xlink:href="#przypisIV208" office:target-frame-name="_top" xlink:show="replace" text:style-name="Internet_20_link" text:visited-style-name="Visited_20_Internet_20_Link"><text:span text:style-name="Hiperłącze"><text:span text:style-name="T39">przy</text:span></text:span></text:a><text:bookmark-start text:name="_Hlt530008912"/><text:a xlink:type="simple" xlink:href="#przypisIV208" office:target-frame-name="_top" xlink:show="replace" text:style-name="Internet_20_link" text:visited-style-name="Visited_20_Internet_20_Link"><text:span text:style-name="Hiperłącze"><text:span text:style-name="T39">p</text:span></text:span></text:a><text:bookmark-end text:name="_Hlt530008912"/><text:a xlink:type="simple" xlink:href="#przypisIV208" office:target-frame-name="_top" xlink:show="replace" text:style-name="Internet_20_link" text:visited-style-name="Visited_20_Internet_20_Link"><text:span text:style-name="Hiperłącze"><text:span text:style-name="T39">is 4.208</text:span></text:span></text:a><text:span text:style-name="Domyślna_20_czcionka_20_akapitu"><text:span text:style-name="T58">]</text:span></text:span><text:bookmark text:name="p_4_208"/><text:span text:style-name="Domyślna_20_czcionka_20_akapitu"><text:span text:style-name="T58">. Słowa nie mają mocy, by wszystko wyjaśnić, nie zwrócą też uwagi Absolutu. Mogą jednak, w co zdaje się wierzyć Marta, zmienić człowieka przez świadomość tych faktów.</text:span></text:span></text:p>
      <text:p text:style-name="P21"><text:span text:style-name="Domyślna_20_czcionka_20_akapitu"><text:span text:style-name="T62">Nieporozumienie</text:span></text:span><text:span text:style-name="Domyślna_20_czcionka_20_akapitu"><text:span text:style-name="T58"> uzupełnia refleksję o absurdzie przez ukazanie, że jego manifestacje, w sensie epistemologicznym, są niezwykle trudne do uchwycenia. Nader często to właśnie beznamiętna cisza świata jest jedynym dowodem istnienia absurdu. Złowieszcze „Nie!” służącego na końcu trzeciego aktu może być postrzegane zarazem jako ostatni krzyk, jaki wydaje absurd w twórczości Camusa w imię </text:span></text:span><text:span text:style-name="Domyślna_20_czcionka_20_akapitu"><text:span text:style-name="T65">życia bez odwołań</text:span></text:span><text:span text:style-name="Domyślna_20_czcionka_20_akapitu"><text:span text:style-name="T58">. Wkrótce pojawiają się </text:span></text:span><text:span text:style-name="Domyślna_20_czcionka_20_akapitu"><text:span text:style-name="T62">List do przyjaciela Niemca</text:span></text:span><text:span text:style-name="Domyślna_20_czcionka_20_akapitu"><text:span text:style-name="T58">, </text:span></text:span><text:span text:style-name="Domyślna_20_czcionka_20_akapitu"><text:span text:style-name="T62">Dżuma</text:span></text:span><text:span text:style-name="Domyślna_20_czcionka_20_akapitu"><text:span text:style-name="T58">, </text:span></text:span><text:span text:style-name="Domyślna_20_czcionka_20_akapitu"><text:span text:style-name="T62">Człowiek zbuntowany</text:span></text:span><text:span text:style-name="Domyślna_20_czcionka_20_akapitu"><text:span text:style-name="T58">, dramatyczny wydźwięk absurdu coraz bardziej służyć będzie umocowaniu kategorii pozytywnego buntu jako filozoficznego </text:span></text:span><text:span text:style-name="Domyślna_20_czcionka_20_akapitu"><text:span text:style-name="T62">credo</text:span></text:span><text:span text:style-name="Domyślna_20_czcionka_20_akapitu"><text:span text:style-name="T58"> autora. Jednak w samej sztuce trudno znaleźć przeciwwagę dla słów odchodzącej Marty. Jej „filozofia kamieni”, w sensie symbolicznym, obnaża ponury wymiar Syzyfowego szczęścia.</text:span></text:span></text:p>
      <text:p text:style-name="P21"><text:span text:style-name="Domyślna_20_czcionka_20_akapitu"><text:span text:style-name="T58">Symbol, jak zauważył P. Ricoeur, </text:span></text:span><text:span text:style-name="Domyślna_20_czcionka_20_akapitu"><text:span text:style-name="T65">daje do myślenia</text:span></text:span><text:span text:style-name="Domyślna_20_czcionka_20_akapitu"><text:span text:style-name="T58">. Kamień absurdu w twórczości Camusa prowadzi od mijającego, umarłego sensu mitycznego, do wyzwolenia, nowej, ludzkiej odsłony [</text:span></text:span><text:a xlink:type="simple" xlink:href="#przypisIV209" office:target-frame-name="_top" xlink:show="replace" text:style-name="Internet_20_link" text:visited-style-name="Visited_20_Internet_20_Link"><text:span text:style-name="Hiperłącze"><text:span text:style-name="T39">przypis 4</text:span></text:span></text:a><text:bookmark-start text:name="_Hlt530008927"/><text:a xlink:type="simple" xlink:href="#przypisIV209" office:target-frame-name="_top" xlink:show="replace" text:style-name="Internet_20_link" text:visited-style-name="Visited_20_Internet_20_Link"><text:span text:style-name="Hiperłącze"><text:span text:style-name="T39">.</text:span></text:span></text:a><text:bookmark-end text:name="_Hlt530008927"/><text:a xlink:type="simple" xlink:href="#przypisIV209" office:target-frame-name="_top" xlink:show="replace" text:style-name="Internet_20_link" text:visited-style-name="Visited_20_Internet_20_Link"><text:span text:style-name="Hiperłącze"><text:span text:style-name="T39">209</text:span></text:span></text:a><text:span text:style-name="Domyślna_20_czcionka_20_akapitu"><text:span text:style-name="T58">]</text:span></text:span><text:bookmark text:name="p_4_209"/><text:span text:style-name="Domyślna_20_czcionka_20_akapitu"><text:span text:style-name="T58">. Był metaforą ludzkiej kondycji, ciężaru i cierpienia, koniecznie związanego z ludzkim losem, ale i zdolności człowieka do konfrontowania się z nim, zawartej w nowej odsłonie </text:span></text:span><text:span text:style-name="Domyślna_20_czcionka_20_akapitu"><text:span text:style-name="T62">Mitu Syzyfa</text:span></text:span><text:span text:style-name="Domyślna_20_czcionka_20_akapitu"><text:span text:style-name="T58">. Powrót do kamienia w pełnej świadomości symbolizował odzyskane ludzkie, tylko ludzkie, szczęście. W </text:span></text:span><text:span text:style-name="Domyślna_20_czcionka_20_akapitu"><text:span text:style-name="T62">Nieporozumieniu</text:span></text:span><text:span text:style-name="Domyślna_20_czcionka_20_akapitu"><text:span text:style-name="T58"> kamień Syzyfa, zamiast szczęściem okazał się </text:span></text:span><text:soft-page-break/><text:span text:style-name="Domyślna_20_czcionka_20_akapitu"><text:span text:style-name="T58">przekleństwem. W świecie bez wartości powiązał człowieka z obietnicą zbyt mocno – w przypadku Marty – stając się obsesją, prowadząc do zniszczenia. Ironiczna uwaga Marty, wołanie, by stać się kamieniem, obnaża zatem pesymistyczną interpretację sytuacji Syzyfa.</text:span></text:span></text:p>
      <text:p text:style-name="P27"/>
      <text:p text:style-name="P27">Str. 248</text:p>
      <text:p text:style-name="P21"><text:span text:style-name="Domyślna_20_czcionka_20_akapitu"><text:span text:style-name="T58">Do kamienia można wrócić w przebłysku wolności od nadziei. Jednak trwać w tym stanie, co pokazuje upadek bohaterów </text:span></text:span><text:span text:style-name="Domyślna_20_czcionka_20_akapitu"><text:span text:style-name="T62">Nieporozumienia</text:span></text:span><text:span text:style-name="Domyślna_20_czcionka_20_akapitu"><text:span text:style-name="T58">, nie można [</text:span></text:span><text:a xlink:type="simple" xlink:href="#przypisIV210" office:target-frame-name="_top" xlink:show="replace" text:style-name="Internet_20_link" text:visited-style-name="Visited_20_Internet_20_Link"><text:span text:style-name="Hiperłącze"><text:span text:style-name="T39">przyp</text:span></text:span></text:a><text:bookmark-start text:name="_Hlt530008951"/><text:a xlink:type="simple" xlink:href="#przypisIV210" office:target-frame-name="_top" xlink:show="replace" text:style-name="Internet_20_link" text:visited-style-name="Visited_20_Internet_20_Link"><text:span text:style-name="Hiperłącze"><text:span text:style-name="T39">i</text:span></text:span></text:a><text:bookmark-end text:name="_Hlt530008951"/><text:a xlink:type="simple" xlink:href="#przypisIV210" office:target-frame-name="_top" xlink:show="replace" text:style-name="Internet_20_link" text:visited-style-name="Visited_20_Internet_20_Link"><text:span text:style-name="Hiperłącze"><text:span text:style-name="T39">s 4.210</text:span></text:span></text:a><text:span text:style-name="Domyślna_20_czcionka_20_akapitu"><text:span text:style-name="T58">]</text:span></text:span><text:bookmark text:name="p_4_210"/><text:span text:style-name="Domyślna_20_czcionka_20_akapitu"><text:span text:style-name="T58">.</text:span></text:span></text:p>
      <text:p text:style-name="P27"/>
      <text:h text:style-name="Heading_20_3" text:outline-level="3"><text:bookmark text:name="_4.4._KALIGULA_A"/><text:span text:style-name="Domyślna_20_czcionka_20_akapitu"><text:span text:style-name="T91">4.4. </text:span></text:span><text:span text:style-name="Domyślna_20_czcionka_20_akapitu"><text:span text:style-name="T52">KALIGULA</text:span></text:span><text:span text:style-name="Domyślna_20_czcionka_20_akapitu"><text:span text:style-name="T91"> A </text:span></text:span><text:span text:style-name="Domyślna_20_czcionka_20_akapitu"><text:span text:style-name="T52">NIEPOROZUMIENIE</text:span></text:span></text:h>
      <text:p text:style-name="P27"/>
      <text:p text:style-name="P27">Dwa dramaty Camusa osadzone na fundamencie absurdu to dwie odsłony niebezpieczeństw, jakie stoją przed jednostką doświadczoną jego konsekwencjami. Absurd, potraktowany jako punkt wyjścia, domagający się od człowieka reakcji, prowadzi Kaligulę oraz Martę do zbrodni. Zbrodnia cesarza jest wyprowadzona z pobudek intelektualnych, jest reakcją na filozofię i jej „logiczną” konsekwencją. Marta buntuje się przez mordercze działania przeciwko cielesnemu wymiarowi świadomości absurdu; to bunt przeciwko przemijaniu ciała, pustce życia pozbawionego zmysłowości. Celem Kaliguli jest zadać innym cierpienie, za pomocą bólu obudzić świadomość ludzi pozornie oswojonych ze skutkami życia. Marta, choćby przez sam wybór zbrodni, dokonuje czegoś przeciwnego, co staje się wręcz podstawą do samousprawiedliwiania – ofiary odchodzą we śnie, nieświadome, nie czując bólu. Kaligula zabijał ludzi, by uzmysłowić istnienie absurdu. Marta zabijała, by absurd przezwyciężyć. W rezultacie bohaterowie ci tworzą przeciwne bieguny samoświadomości człowieka w obliczu przemocy. Zarówno Marta, jak i Kaligula odnoszą się do konkretnych elementów świata, które utwierdzają ich w poczuciu sensowności planu. Marta chce zobaczyć słońce południowej Europy (poczuć ciepły piasek pod stopami), ma także relację z Matką. Kaligula ma lustro – symbol autorefleksji, samowiedzy, oraz Księżyc.</text:p>
      <text:p text:style-name="P27"/>
      <text:p text:style-name="P27">Str. 249</text:p>
      <text:p text:style-name="P21"><text:span text:style-name="Domyślna_20_czcionka_20_akapitu"><text:span text:style-name="T58">Porażki obydwu bohaterów wiążą się z, przywodzącą na myśl koncepcję Levinasa, problematyką Twarzy. Działania mają sens, dopóki Kaligula może nawiązać dialog z sobą samym, w zwierciadle. Marta działa, dopóki realizowanie zbrodni odbywa się w </text:span></text:span><text:soft-page-break/><text:span text:style-name="Domyślna_20_czcionka_20_akapitu"><text:span text:style-name="T58">relacji z Matką. Kres przymierza zbrodniarek (samobójstwo Matki) to kres planów Marty, rozbicie lustra oznacza koniec Kaliguli. Ten motyw zewnętrznej reprezentacji, symbolizacji autorefleksji poszukującej siebie przez świat zewnętrzny pojawi się jako ważny motyw w wielu dziełach Camusa. Meursault przygląda się swojemu odbiciu w misce więziennej. Kaligula ma swoje zwierciadło, Marta – relację z Matką, która utwierdza ją w przekonaniu, że jest jeszcze młoda. Bohater </text:span></text:span><text:span text:style-name="Domyślna_20_czcionka_20_akapitu"><text:span text:style-name="T62">Upadku</text:span></text:span><text:span text:style-name="Domyślna_20_czcionka_20_akapitu"><text:span text:style-name="T58"> przechowuje swoje symboliczne „odbicie” w postaci obrazu </text:span></text:span><text:span text:style-name="Domyślna_20_czcionka_20_akapitu"><text:span text:style-name="T62">Sprawiedliwi sędziowie</text:span></text:span><text:span text:style-name="Domyślna_20_czcionka_20_akapitu"><text:span text:style-name="T58">, a przeglądając się w lustrze, zauważa:</text:span></text:span></text:p>
      <text:p text:style-name="P9"/>
      <text:p text:style-name="Cytat"><text:span text:style-name="Domyślna_20_czcionka_20_akapitu"><text:span text:style-name="T88">„Zamknąłem okna, wzruszając ramionami; tak czy inaczej miałem akta do przestudiowania. Poszedłem do łazienki, żeby napić się wody. Moje odbicie uśmiechało się w lustrze, ale wydało mi się, że uśmiech jest podwójny…” </text:span></text:span><text:span text:style-name="Domyślna_20_czcionka_20_akapitu"><text:span text:style-name="T83">[</text:span></text:span><text:a xlink:type="simple" xlink:href="#przypisIV211" office:target-frame-name="_top" xlink:show="replace" text:style-name="Internet_20_link" text:visited-style-name="Visited_20_Internet_20_Link"><text:span text:style-name="Hiperłącze"><text:span text:style-name="T89">przy</text:span></text:span></text:a><text:bookmark-start text:name="_Hlt530008969"/><text:a xlink:type="simple" xlink:href="#przypisIV211" office:target-frame-name="_top" xlink:show="replace" text:style-name="Internet_20_link" text:visited-style-name="Visited_20_Internet_20_Link"><text:span text:style-name="Hiperłącze"><text:span text:style-name="T89">p</text:span></text:span></text:a><text:bookmark-end text:name="_Hlt530008969"/><text:a xlink:type="simple" xlink:href="#przypisIV211" office:target-frame-name="_top" xlink:show="replace" text:style-name="Internet_20_link" text:visited-style-name="Visited_20_Internet_20_Link"><text:span text:style-name="Hiperłącze"><text:span text:style-name="T89">is 4.211</text:span></text:span></text:a><text:span text:style-name="Domyślna_20_czcionka_20_akapitu"><text:span text:style-name="T83">]</text:span></text:span><text:bookmark text:name="p_4_211"/></text:p>
      <text:p text:style-name="P27"/>
      <text:p text:style-name="P21"><text:span text:style-name="Domyślna_20_czcionka_20_akapitu"><text:span text:style-name="T58">Powyższe motywy ukazują istotny, moim zdaniem, element dramatycznych i literackich obrazowań człowieka zaangażowanego w refleksję nad absurdem. Człowiek przyjmuje postawę zdystansowaną, by objąć spojrzeniem samego siebie w sytuacji, nadać znaczenie procesowi, w jaki jest sam zaangażowany. Popatrzeć na siebie w lustrze. Sytuacja taka rodzi </text:span></text:span><text:span text:style-name="Domyślna_20_czcionka_20_akapitu"><text:span text:style-name="T65">dziwność</text:span></text:span><text:span text:style-name="Domyślna_20_czcionka_20_akapitu"><text:span text:style-name="T58"> odczuwalną przez każdego, kto próbuje spojrzeć na samego siebie w pewnym działaniu. Chcę zredukować pewien proces do jego sensu, do jego znaczenia dla siebie samego. Jednak to, co realizowane w pewnym działaniu, postrzeganym przez zaangażowanego w nie człowieka, staje się czymś innym, gdy poddane refleksji staje się jej przedmiotem. Inaczej postrzegam siebie w akcie tańca do muzyki, inaczej zaś siebie, gdy oglądam swój taniec nagrany kamerą. Ta druga refleksja, ujmująca mnie niejako z zewnątrz, każe mi zadać sobie pytanie o sensowność działania, ujmuje mnie samego w pewnym kontekście, wartościuje mój taniec, pyta o jego celowość.</text:span></text:span></text:p>
      <text:p text:style-name="P27"/>
      <text:p text:style-name="P27">Str. 250</text:p>
      <text:p text:style-name="P21"><text:span text:style-name="Domyślna_20_czcionka_20_akapitu"><text:span text:style-name="T58">To tutaj może zrodzić się Camusowska </text:span></text:span><text:span text:style-name="Domyślna_20_czcionka_20_akapitu"><text:span text:style-name="T76">étrangeté</text:span></text:span><text:span text:style-name="Domyślna_20_czcionka_20_akapitu"><text:span text:style-name="T60">, </text:span></text:span><text:span text:style-name="Domyślna_20_czcionka_20_akapitu"><text:span text:style-name="T58">poczucie inicjujące problem absurdalności. To próba syntezy siebie działającego, realizującego się w pewnym procesie, i siebie tego działania świadomego, postrzegającego samego siebie jako przedmiot refleksji obejmującej dane działanie.</text:span></text:span></text:p>
      <text:p text:style-name="P21"><text:span text:style-name="Domyślna_20_czcionka_20_akapitu"><text:span text:style-name="T58">To, co zostaje wyrażone w kontekście konsekwencji absurdu zarówno w </text:span></text:span><text:span text:style-name="Domyślna_20_czcionka_20_akapitu"><text:span text:style-name="T62">Kaliguli</text:span></text:span><text:span text:style-name="Domyślna_20_czcionka_20_akapitu"><text:span text:style-name="T58">, jak </text:span></text:span><text:soft-page-break/><text:span text:style-name="Domyślna_20_czcionka_20_akapitu"><text:span text:style-name="T58">i </text:span></text:span><text:span text:style-name="Domyślna_20_czcionka_20_akapitu"><text:span text:style-name="T62">Nieporozumieniu</text:span></text:span><text:span text:style-name="Domyślna_20_czcionka_20_akapitu"><text:span text:style-name="T58">, streszcza uwaga z </text:span></text:span><text:span text:style-name="Domyślna_20_czcionka_20_akapitu"><text:span text:style-name="T62">Notatników</text:span></text:span><text:span text:style-name="Domyślna_20_czcionka_20_akapitu"><text:span text:style-name="T58">: „Absurd to człowiek tragiczny przed lustrem (Kaligula). Nie jest więc sam. Jest w tym ziarno satysfakcji albo pobłażania. A teraz trzeba usunąć lustro” [</text:span></text:span><text:a xlink:type="simple" xlink:href="#przypisIV212" office:target-frame-name="_top" xlink:show="replace" text:style-name="Internet_20_link" text:visited-style-name="Visited_20_Internet_20_Link"><text:span text:style-name="Hiperłącze"><text:span text:style-name="T39">przypi</text:span></text:span></text:a><text:bookmark-start text:name="_Hlt530008983"/><text:a xlink:type="simple" xlink:href="#przypisIV212" office:target-frame-name="_top" xlink:show="replace" text:style-name="Internet_20_link" text:visited-style-name="Visited_20_Internet_20_Link"><text:span text:style-name="Hiperłącze"><text:span text:style-name="T39">s</text:span></text:span></text:a><text:bookmark-end text:name="_Hlt530008983"/><text:a xlink:type="simple" xlink:href="#przypisIV212" office:target-frame-name="_top" xlink:show="replace" text:style-name="Internet_20_link" text:visited-style-name="Visited_20_Internet_20_Link"><text:span text:style-name="Hiperłącze"><text:span text:style-name="T39"> 4.212</text:span></text:span></text:a><text:span text:style-name="Domyślna_20_czcionka_20_akapitu"><text:span text:style-name="T58">]</text:span></text:span><text:bookmark text:name="p_4_212"/><text:span text:style-name="Domyślna_20_czcionka_20_akapitu"><text:span text:style-name="T58">.</text:span></text:span></text:p>
      <text:p text:style-name="P27">Myślę, że ta lakoniczna uwaga ma bardzo istotne znaczenie dla zrozumienia dramatycznych eksperymentów Kaliguli i Marty. W napięciu absurdalnym utrzymuje ich ten punkt odniesienia, ta zdolność do wyjścia poza proces realizacji własnego projektu. W większym stopniu ma to znaczenie dla Kaliguli – intelektualnej odsłony absurdu. Marta jednak także potrzebuje widzieć siebie jako młodą, jej obsesja szczęścia zagrożona jest przez czas, przemijanie, starość, która odbierze jej możliwość pełnego zanurzenia w życiu. Dwie absurdalne postaci – Marta i Kaligula – nie są uwolnione od potrzeby sensu samych siebie, nawet w uświadamianiu braku sensu innym.</text:p>
      <text:p text:style-name="P21"><text:span text:style-name="Domyślna_20_czcionka_20_akapitu"><text:span text:style-name="T58">Dramaty Camusa pod wieloma warstwami znaczeń wskazują w moim przekonaniu na kres człowieka wobec problemu absurdu nie (tylko) w reakcji innych na ich działanie przeciwko człowiekowi, w warstwie normatywnej. Camus usuwa lustro, obserwuje proces, by przedstawić, jak sądzę, jeszcze jeden, niezwykle ciekawy efekt, który pozbawia człowieka absurdalnego spod znaku Syzyfa zdolności do trwania. Człowiek poszukujący szczęścia, doświadczający absurdu, dokonujący refleksji nad doświadczeniem absurdu rozsypuje się z chwilą utraty punktu odniesienia poza sobą samym. Dla Kaliguli ten punkt odniesienia istniał symbolicznie w lustrze, jednak w procesie działania stał się niemożliwy do utrzymania. To sytuacja stanowiąca odwrócenie procesu z </text:span></text:span><text:span text:style-name="Domyślna_20_czcionka_20_akapitu"><text:span text:style-name="T62">Portretu Doriana Graya</text:span></text:span><text:span text:style-name="Domyślna_20_czcionka_20_akapitu"><text:span text:style-name="T58"> – tam to przedstawienie się zmieniało, doznawało degradacji zamiast bohatera.</text:span></text:span></text:p>
      <text:p text:style-name="P27"/>
      <text:p text:style-name="P27">Str. 251</text:p>
      <text:p text:style-name="P21"><text:span text:style-name="Domyślna_20_czcionka_20_akapitu"><text:span text:style-name="T58">Tutaj ukazuje, że ambitne działania Kaliguli nie są w stanie zniekształcić odbicia, przemienić człowieka w ideę („Wyciągam ręce i spotykam ciebie, ciągle stoję naprzeciw ciebie i jestem wobec siebie pełen nienawiści” [</text:span></text:span><text:a xlink:type="simple" xlink:href="#przypisIV213" office:target-frame-name="_top" xlink:show="replace" text:style-name="Internet_20_link" text:visited-style-name="Visited_20_Internet_20_Link"><text:span text:style-name="Hiperłącze"><text:span text:style-name="T39">przypis</text:span></text:span></text:a><text:bookmark-start text:name="_Hlt530008997"/><text:a xlink:type="simple" xlink:href="#przypisIV213" office:target-frame-name="_top" xlink:show="replace" text:style-name="Internet_20_link" text:visited-style-name="Visited_20_Internet_20_Link"><text:span text:style-name="Hiperłącze"><text:span text:style-name="T39"> </text:span></text:span></text:a><text:bookmark-end text:name="_Hlt530008997"/><text:a xlink:type="simple" xlink:href="#przypisIV213" office:target-frame-name="_top" xlink:show="replace" text:style-name="Internet_20_link" text:visited-style-name="Visited_20_Internet_20_Link"><text:span text:style-name="Hiperłącze"><text:span text:style-name="T39">4.213</text:span></text:span></text:a><text:span text:style-name="Domyślna_20_czcionka_20_akapitu"><text:span text:style-name="T58">]</text:span></text:span><text:bookmark text:name="p_4_213"/><text:span text:style-name="Domyślna_20_czcionka_20_akapitu"><text:span text:style-name="T58">). W lustrze Kaligula chciał dostrzec ślady zmiany, jaką, jak sądził, wprowadzi jego </text:span></text:span><text:span text:style-name="Domyślna_20_czcionka_20_akapitu"><text:span text:style-name="T65">logika</text:span></text:span><text:span text:style-name="Domyślna_20_czcionka_20_akapitu"><text:span text:style-name="T58"> w świat. Jeśli nie odmieniła świata gotującego się do jego obalenia, czy zmieniła chociaż człowieka? Odpowiedź na to pytanie prowadzi do zniszczenia lustra – tuż przed śmiercią przed Kaligulą stał człowiek – dla niego – tylko człowiek. Dla wszystkich dookoła – morderca. Odchodząca Marta, pozbawiona swojego odbicia, nie widzi sensu kontynuowania życia. Gdy pęka jej lustro, zostaje sama. Czuje się </text:span></text:span><text:soft-page-break/><text:span text:style-name="Domyślna_20_czcionka_20_akapitu"><text:span text:style-name="T58">odrzucona przez matkę, kobietę, która w ostatniej chwili znalazła sens. Matka uświadamia sobie, że obojętny do tej pory czyn stał się destruktywny przez nadwyżkę wiedzy – dopóki zbrodnia była bezosobowa, mord mógł trwać, kiedy twarz dostała nazwisko i imię, pokrewieństwo, zaczyna się (dla Matki, nie dla Marty) absurd. Marta i Matka to dwa oblicza absurdu: ten, w którym się trwa do końca (czyni to także Kaligula), i ten, wobec którego człowiek poddaje się rozpaczy. „Ból sprawił, że wszystko się zmieniło. Właśnie to zmienił mój syn” [</text:span></text:span><text:a xlink:type="simple" xlink:href="#przypisIV214" office:target-frame-name="_top" xlink:show="replace" text:style-name="Internet_20_link" text:visited-style-name="Visited_20_Internet_20_Link"><text:span text:style-name="Hiperłącze"><text:span text:style-name="T39">pr</text:span></text:span></text:a><text:bookmark-start text:name="_Hlt530009012"/><text:a xlink:type="simple" xlink:href="#przypisIV214" office:target-frame-name="_top" xlink:show="replace" text:style-name="Internet_20_link" text:visited-style-name="Visited_20_Internet_20_Link"><text:span text:style-name="Hiperłącze"><text:span text:style-name="T39">z</text:span></text:span></text:a><text:bookmark-end text:name="_Hlt530009012"/><text:a xlink:type="simple" xlink:href="#przypisIV214" office:target-frame-name="_top" xlink:show="replace" text:style-name="Internet_20_link" text:visited-style-name="Visited_20_Internet_20_Link"><text:span text:style-name="Hiperłącze"><text:span text:style-name="T39">ypis 4.214</text:span></text:span></text:a><text:span text:style-name="Domyślna_20_czcionka_20_akapitu"><text:span text:style-name="T58">]</text:span></text:span><text:bookmark text:name="p_4_214"/><text:span text:style-name="Domyślna_20_czcionka_20_akapitu"><text:span text:style-name="T58">. Marta chce pozostać wierna metodzie („opuszczę ten świat bez pokory” [</text:span></text:span><text:a xlink:type="simple" xlink:href="#przypisIV215" office:target-frame-name="_top" xlink:show="replace" text:style-name="Internet_20_link" text:visited-style-name="Visited_20_Internet_20_Link"><text:span text:style-name="Hiperłącze"><text:span text:style-name="T39">przypis 4</text:span></text:span></text:a><text:bookmark-start text:name="_Hlt530009060"/><text:a xlink:type="simple" xlink:href="#przypisIV215" office:target-frame-name="_top" xlink:show="replace" text:style-name="Internet_20_link" text:visited-style-name="Visited_20_Internet_20_Link"><text:span text:style-name="Hiperłącze"><text:span text:style-name="T39">.</text:span></text:span></text:a><text:bookmark-end text:name="_Hlt530009060"/><text:a xlink:type="simple" xlink:href="#przypisIV215" office:target-frame-name="_top" xlink:show="replace" text:style-name="Internet_20_link" text:visited-style-name="Visited_20_Internet_20_Link"><text:span text:style-name="Hiperłącze"><text:span text:style-name="T39">215</text:span></text:span></text:a><text:span text:style-name="Domyślna_20_czcionka_20_akapitu"><text:span text:style-name="T58">]</text:span></text:span><text:bookmark text:name="p_4_215"/><text:span text:style-name="Domyślna_20_czcionka_20_akapitu"><text:span text:style-name="T58">), jednak nie widzi możliwości dalszego życia. Podobnie jak w przypadku Kaliguli, z uczuć pozostaje jej tylko pogarda wobec innych: do Matki za brak miłości, do brata za to, że dane mu było szczęście, do Marii za to, że czuje ona to, czego morderczyni zawsze pragnęła – kochać i być kochanym. Jednak naukę Marty podważa jej intencja popełnienia samobójstwa. Jej słowa są sprzeczne z realizowanymi przed śmiercią Matki planami. Podobnie jak Kaligula, dostrzegła ona w swoim lustrze – reakcji Matki, że jej działania nic nie zmieniły. Na poziomie moralnym jest ona przeciwwagą postawy Marii. Na poziomie refleksji jest człowiekiem, który uświadomił sobie, że zabijał ludzi w imię planu nieprzynoszącego jej niczego, nawet wyrzutów sumienia, które zobaczyła w Matce po śmierci Jana.</text:span></text:span></text:p>
      <text:p text:style-name="P27"/>
      <text:p text:style-name="P27">Str. 252</text:p>
      <text:p text:style-name="P21"><text:span text:style-name="Domyślna_20_czcionka_20_akapitu"><text:span text:style-name="T58">Tkwi tu, jak sądzę, skutek uboczny postawy człowieka absurdalnego: Marta wykazuje obojętność, która zamiast pożądanego szczęścia potęguje absurd. Myślę, że ten moment jest niezwykle ważnym kontrapunktem dla refleksji, którą Camus pieczołowicie rozwijał w poszukiwaniu konsekwencji postawy absurdalnej. Postawa Marty obnaża paradoks człowieka absurdalnego, którego doprowadzenie do skrajności musiało uderzyć Camusa. Meursault w swojej obojętności wzbudzał niepokój z zewnątrz. Marta, która widzi reakcję Matki, jednocześnie stwierdzając brak podobnej reakcji u siebie, stanowi, jak sądzę, wyraz zrozumienia przez Camusa konsekwencji postawy absurdalnej dla ludzkich emocji. Zachować obojętność, żyć teraźniejszością zyskiwało sens wobec absurdu, kiedy uderzał on w człowieka, przysparzał mu cierpień. Żyć bez nadziei, w świadomości absurdu i buncie wobec niego miało sens, dopóki ten stan był rozpatrywany w filozoficznym kontekście. Co jednak zrobić, kiedy ta sama postawa stosowana jest, nawet jeśli tylko na scenie, przez kobietę doznającą nie cierpienia, a jego braku, nawet w chwili uświadomienia </text:span></text:span><text:soft-page-break/><text:span text:style-name="Domyślna_20_czcionka_20_akapitu"><text:span text:style-name="T58">sobie, że zabiła brata? Marta staje się tutaj także pewnym paradoksem: mówi słowami z </text:span></text:span><text:span text:style-name="Domyślna_20_czcionka_20_akapitu"><text:span text:style-name="T62">Mitu Syzyfa</text:span></text:span><text:span text:style-name="Domyślna_20_czcionka_20_akapitu"><text:span text:style-name="T58">. Chce świata bez nadziei i czerpania z życia, zmysłowości. Staje się zobojętniałym kamieniem wobec śmierci Jana, jednakże jednocześnie okazuje pogardę dla Marii i złość wobec opuszczenia przez Matkę. Ten moment jest niezwykle, moim zdaniem, problematyczny dla analizy, trudny do zinterpretowania. „Lustro” Marty w postaci Matki zastępuje jej chwilowo Maria, która staje się obiektem jej nauk. Działanie ma zatem jeszcze sens: odebrać nadzieję tej nieszczęśliwej kobiecie, przekazać jej, niczym Kaligula, naukę o absurdzie. Bohaterka widzi siebie samą w przerażeniu, jakie wywołują jej słowa w Marii. Dlaczego decyduje się popełnić samobójstwo? Być może w tej decyzji jest pewna intertekstualna płaszczyzna do wyjaśnień [</text:span></text:span><text:a xlink:type="simple" xlink:href="#przypisIV216" office:target-frame-name="_top" xlink:show="replace" text:style-name="Internet_20_link" text:visited-style-name="Visited_20_Internet_20_Link"><text:span text:style-name="Hiperłącze"><text:span text:style-name="T39">przypis 4.</text:span></text:span></text:a><text:bookmark-start text:name="_Hlt530009096"/><text:a xlink:type="simple" xlink:href="#przypisIV216" office:target-frame-name="_top" xlink:show="replace" text:style-name="Internet_20_link" text:visited-style-name="Visited_20_Internet_20_Link"><text:span text:style-name="Hiperłącze"><text:span text:style-name="T39">2</text:span></text:span></text:a><text:bookmark-end text:name="_Hlt530009096"/><text:a xlink:type="simple" xlink:href="#przypisIV216" office:target-frame-name="_top" xlink:show="replace" text:style-name="Internet_20_link" text:visited-style-name="Visited_20_Internet_20_Link"><text:span text:style-name="Hiperłącze"><text:span text:style-name="T39">16</text:span></text:span></text:a><text:span text:style-name="Domyślna_20_czcionka_20_akapitu"><text:span text:style-name="T58">]</text:span></text:span><text:bookmark text:name="p_4_216"/><text:span text:style-name="Domyślna_20_czcionka_20_akapitu"><text:span text:style-name="T58">: Marta chce zginąć w pokoju hotelowym, co można uznać za aluzję do utworu Camusa </text:span></text:span><text:span text:style-name="Domyślna_20_czcionka_20_akapitu"><text:span text:style-name="T62">Śmierć w duszy</text:span></text:span><text:span text:style-name="Domyślna_20_czcionka_20_akapitu"><text:span text:style-name="T58">.</text:span></text:span></text:p>
      <text:p text:style-name="P27"/>
      <text:p text:style-name="P27">Str. 253</text:p>
      <text:p text:style-name="P21"><text:span text:style-name="Domyślna_20_czcionka_20_akapitu"><text:span text:style-name="T58">Jest to, być może, subtelna sugestia pewnej klamry, zakończenia pewnego procesu. Ta śmierć powraca to miejsca, gdzie, jak można wnioskować po ładunku emocjonalnym opisu wspomnień z Pragi, dla Camusa problem się zaczął: pokoju hotelowego, w którym młody pisarz zobaczył cień martwego człowieka na łóżku [</text:span></text:span><text:a xlink:type="simple" xlink:href="#przypisIV217" office:target-frame-name="_top" xlink:show="replace" text:style-name="Internet_20_link" text:visited-style-name="Visited_20_Internet_20_Link"><text:span text:style-name="Hiperłącze"><text:span text:style-name="T39">przypis 4.2</text:span></text:span></text:a><text:bookmark-start text:name="_Hlt530009134"/><text:a xlink:type="simple" xlink:href="#przypisIV217" office:target-frame-name="_top" xlink:show="replace" text:style-name="Internet_20_link" text:visited-style-name="Visited_20_Internet_20_Link"><text:span text:style-name="Hiperłącze"><text:span text:style-name="T39">1</text:span></text:span></text:a><text:bookmark-end text:name="_Hlt530009134"/><text:a xlink:type="simple" xlink:href="#przypisIV217" office:target-frame-name="_top" xlink:show="replace" text:style-name="Internet_20_link" text:visited-style-name="Visited_20_Internet_20_Link"><text:span text:style-name="Hiperłącze"><text:span text:style-name="T39">7</text:span></text:span></text:a><text:span text:style-name="Domyślna_20_czcionka_20_akapitu"><text:span text:style-name="T58">]</text:span></text:span><text:bookmark text:name="p_4_217"/><text:span text:style-name="Domyślna_20_czcionka_20_akapitu"><text:span text:style-name="T58">. Być może w śmierci bohaterki Camus chciał zawrzeć definitywne zakończenie eksperymentów dramatycznych, które w poszukiwaniu granic absurdu uderzały w granice wolności drugiego człowieka. Wobec stanowczego „Nie!” wykrzykiwanego przez Sługę zrozpaczonej Marii trudno jednakże, w kontekście ostatniego aktu, uznać, że śmierć Marty (czy jej nauka) cokolwiek zmienia. Zmniejszając liczbę kontrapunktów, która w konfrontacji z Kaligulą mnożyła warstwy znaczeniowe, Camus uniknął w </text:span></text:span><text:span text:style-name="Domyślna_20_czcionka_20_akapitu"><text:span text:style-name="T62">Nieporozumieniu</text:span></text:span><text:span text:style-name="Domyślna_20_czcionka_20_akapitu"><text:span text:style-name="T58"> trudności skutkującej obnażeniem finalnego konfliktu pomiędzy Martą a Marią. O ile jednak Cherea mógł rozmawiać z Kaligulą jak równy z równym, Marta ma o wiele więcej do powiedzenia niż Maria, której groza absurdu sytuacji zamyka usta w kluczowym momencie. Marta odchodzi, łącząc w trudny do wyjaśnienia sposób rezygnację z dumą, pogardę z odwagą i potrzebą przekazania swojej wiedzy, pasję z obojętnością. Późniejszy rozwój literackich, dramatycznych i filozoficznych postaw buntu w myśli Camusa nada temu stadium pewien kontekst, sens pozwalający widzieć ciemność Marty z bezpiecznego poziomu moralnie jednoznacznych postaci, chociażby ze </text:span></text:span><text:span text:style-name="Domyślna_20_czcionka_20_akapitu"><text:span text:style-name="T62">Stanu oblężenia</text:span></text:span><text:span text:style-name="Domyślna_20_czcionka_20_akapitu"><text:span text:style-name="T58">. W samym dramacie jednak światła jest tak mało, że trudno się dziwić potrzebie chwytania </text:span></text:span><text:soft-page-break/><text:span text:style-name="Domyślna_20_czcionka_20_akapitu"><text:span text:style-name="T58">zewnętrznych wobec niego źródeł, by nadać mu pozytywny sens, zwiastujący nadchodzące narodziny </text:span></text:span><text:span text:style-name="Domyślna_20_czcionka_20_akapitu"><text:span text:style-name="T62">Człowieka zbuntowanego</text:span></text:span><text:span text:style-name="Domyślna_20_czcionka_20_akapitu"><text:span text:style-name="T58">.</text:span></text:span></text:p>
      <text:p text:style-name="P27"/>
      <text:p text:style-name="P27">Str. 254</text:p>
      <text:p text:style-name="P27">Strona pusta.</text:p>
      <text:p text:style-name="P27"/>
      <text:p text:style-name="P27">Str. 255</text:p>
      <text:h text:style-name="P47" text:outline-level="2"><text:bookmark text:name="_5._PRZESTROGA_JONASA"/>5. PRZESTROGA JONASA ALBO UWAGI KOŃCOWE</text:h>
      <text:p text:style-name="P15"/>
      <text:p text:style-name="P38">Dziwni ci ludzie…</text:p>
      <text:p text:style-name="P38">Chcą, żebyś był nieruchomy jak posąg.</text:p>
      <text:p text:style-name="P38">Nie wolno ci żyć!</text:p>
      <text:p text:style-name="Cytat"><text:span text:style-name="Domyślna_20_czcionka_20_akapitu"><text:span text:style-name="T94">(A</text:span></text:span><text:span text:style-name="Domyślna_20_czcionka_20_akapitu"><text:span text:style-name="T88">. </text:span></text:span><text:span text:style-name="Domyślna_20_czcionka_20_akapitu"><text:span text:style-name="T94">Camus, </text:span></text:span><text:span text:style-name="Domyślna_20_czcionka_20_akapitu"><text:span text:style-name="T55">Wygnanie i królestwo</text:span></text:span><text:span text:style-name="Domyślna_20_czcionka_20_akapitu"><text:span text:style-name="T94">)</text:span></text:span></text:p>
      <text:p text:style-name="P7"/>
      <text:p text:style-name="P21"><text:span text:style-name="Domyślna_20_czcionka_20_akapitu"><text:span text:style-name="T58">Każda interpretacja twórczości Camusa powinna być, jak sądzę, powiązana ze świadomością pewnego ryzyka, opisanego przez autora w </text:span></text:span><text:span text:style-name="Domyślna_20_czcionka_20_akapitu"><text:span text:style-name="T62">Wygnaniu i królestwie</text:span></text:span><text:span text:style-name="Domyślna_20_czcionka_20_akapitu"><text:span text:style-name="T58">:</text:span></text:span></text:p>
      <text:p text:style-name="P9"/>
      <text:p text:style-name="Cytat"><text:span text:style-name="Domyślna_20_czcionka_20_akapitu"><text:span text:style-name="T88">„Uczniowie Jonasa tłumaczyli mu długo, co namalował i dlaczego. W ten sposób Jonas odkrywał w swym dziele przeróżne zamysły, które go nieco zdumiewały, i mnóstwo rzeczy, których, jego zdaniem, w nim nie było. Uważał się za ubogiego; dzięki swoim uczniom poczuł się nagle bogaty”</text:span></text:span><text:span text:style-name="Domyślna_20_czcionka_20_akapitu"><text:span text:style-name="T83"> [</text:span></text:span><text:a xlink:type="simple" xlink:href="#przypisV1" office:target-frame-name="_top" xlink:show="replace" text:style-name="Internet_20_link" text:visited-style-name="Visited_20_Internet_20_Link"><text:span text:style-name="Hiperłącze"><text:span text:style-name="T89">prz</text:span></text:span></text:a><text:bookmark-start text:name="_Hlt530009165"/><text:a xlink:type="simple" xlink:href="#przypisV1" office:target-frame-name="_top" xlink:show="replace" text:style-name="Internet_20_link" text:visited-style-name="Visited_20_Internet_20_Link"><text:span text:style-name="Hiperłącze"><text:span text:style-name="T89">y</text:span></text:span></text:a><text:bookmark-end text:name="_Hlt530009165"/><text:a xlink:type="simple" xlink:href="#przypisV1" office:target-frame-name="_top" xlink:show="replace" text:style-name="Internet_20_link" text:visited-style-name="Visited_20_Internet_20_Link"><text:span text:style-name="Hiperłącze"><text:span text:style-name="T89">pis 5.1</text:span></text:span></text:a><text:span text:style-name="Domyślna_20_czcionka_20_akapitu"><text:span text:style-name="T83">]</text:span></text:span><text:bookmark text:name="p_5_1"/><text:span text:style-name="Domyślna_20_czcionka_20_akapitu"><text:span text:style-name="T83">.</text:span></text:span></text:p>
      <text:p text:style-name="P27"/>
      <text:p text:style-name="P27">Bogactwo to – prowadzone od wielu lat badania, krytyki i komentarze – z pewnością zdumiałoby autora wielością interpretacji. Za punkt wyjścia pracy nad analizą absurdu i jego znaczenia w kontekście dramatu przyjąłem treść samych utworów Camusa, a dopiero później odniosłem się do poświęconych jego twórczości opracowań i komentarzy, które, choć często wnikliwe, mogą prowadzić w stronę niebezpiecznej obfitości opisanej w powyższym cytacie.</text:p>
      <text:p text:style-name="P27"/>
      <text:p text:style-name="P27">Str. 256</text:p>
      <text:p text:style-name="P27">Zdaję sobie sprawę z tego, że w dążeniu do poznania myśli Camusa pojawić się muszą decyzje i wybory, niezbędne dla własnego określenia kluczowego problemu badań. Zdaję sobie także sprawę z tego, że bez względu na wysiłki moja praca – badacza twórczości Camusa – będzie zawsze postawą ucznia Jonasa.</text:p>
      <text:p text:style-name="P21"><text:soft-page-break/><text:span text:style-name="Domyślna_20_czcionka_20_akapitu"><text:span text:style-name="T58">Trudno nie ulec przekonaniu, że stosunek Camusa do absurdu, który zafascynował go we wczesnym okresie twórczości, uległ wyraźnemu ochłodzeniu, został naznaczony dystansem, jakiego nabiera twórca czytający własne dzieło po latach z nowej, odmiennej perspektywy. Dwa omawiane w tej książce utwory sceniczne są w tym kontekście szczególne – ulegały zmianom i modyfikacjom na długo po tym, jak </text:span></text:span><text:span text:style-name="Domyślna_20_czcionka_20_akapitu"><text:span text:style-name="T62">Mit Syzyfa</text:span></text:span><text:span text:style-name="Domyślna_20_czcionka_20_akapitu"><text:span text:style-name="T58"> i </text:span></text:span><text:span text:style-name="Domyślna_20_czcionka_20_akapitu"><text:span text:style-name="T62">Obcy</text:span></text:span><text:span text:style-name="Domyślna_20_czcionka_20_akapitu"><text:span text:style-name="T58"> uzyskały końcowy kształt. Wobec rozgłosu i zainteresowania rozwojem koncepcji człowieka absurdalnego nie powinna dziwić pewna niechęć otoczenia Camusa do zmiany perspektywy, jaką zwiastował </text:span></text:span><text:span text:style-name="Domyślna_20_czcionka_20_akapitu"><text:span text:style-name="T62">Człowiek zbuntowany</text:span></text:span><text:span text:style-name="Domyślna_20_czcionka_20_akapitu"><text:span text:style-name="T58">. W powojennych wypowiedziach samego Camusa widać, że miano filozofa absurdu uwierało go, podobnie jak etykieta filozofa czy egzystencjalisty. Jak w przypadku ostatniego obrazu namalowanego w opowiadaniu Camusa przez Jonasa – na którym niewyraźne słowo można odczytać zarówno jako </text:span></text:span><text:span text:style-name="Domyślna_20_czcionka_20_akapitu"><text:span text:style-name="T75">solitare</text:span></text:span><text:span text:style-name="Domyślna_20_czcionka_20_akapitu"><text:span text:style-name="T58">, jak i </text:span></text:span><text:span text:style-name="Domyślna_20_czcionka_20_akapitu"><text:span text:style-name="T75">solidare</text:span></text:span><text:span text:style-name="Domyślna_20_czcionka_20_akapitu"><text:span text:style-name="T58">, powiedzieć jednoznacznie, co chciał zawrzeć Camus w swoich dramatach, nie można. Z całą pewnością jednak, co dla mnie nader ważne, dzieło warte jest ponownego przeczytania, bez nadziei, a być może w celu pozbycia się nadziei, że wszystkie elementy dadzą ułożyć się w jedno znaczenie.</text:span></text:span></text:p>
      <text:p text:style-name="P21"><text:span text:style-name="Domyślna_20_czcionka_20_akapitu"><text:span text:style-name="T58">Dramaty Camusa odnoszą się do absurdu, obnażając jego złożoność. Stanowią odbicie prawdy wyrażonej filozoficznie w </text:span></text:span><text:span text:style-name="Domyślna_20_czcionka_20_akapitu"><text:span text:style-name="T62">Micie Syzyfa</text:span></text:span><text:span text:style-name="Domyślna_20_czcionka_20_akapitu"><text:span text:style-name="T58"> – absurd nie tkwi w świecie ani w człowieku, a w ich złożeniu. Ta dwoista natura źródła daje się zrozumieć, kiedy pod wpływem doświadczenia rozejścia Kaligula sam działa w imieniu absurdu, którego zrozumienia, jak sądzi, brakowało poddanym. Ludzki wymiar absurdu uzupełnia </text:span></text:span><text:span text:style-name="Domyślna_20_czcionka_20_akapitu"><text:span text:style-name="T62">Nieporozumienie</text:span></text:span><text:span text:style-name="Domyślna_20_czcionka_20_akapitu"><text:span text:style-name="T58">, gdzie w napięciu uczestniczy świat – postrzegany przez bohaterów jako symbol raju utraconego i ziemi obiecanej – będący jednocześnie miejscem pełnym cierpienia.</text:span></text:span></text:p>
      <text:p text:style-name="P27"/>
      <text:p text:style-name="P27">Str. 257</text:p>
      <text:p text:style-name="P21"><text:span text:style-name="Domyślna_20_czcionka_20_akapitu"><text:span text:style-name="T58">Obrazy z dramaturgii Camusa manifestują absurd właśnie w tych krótkich chwilach konfrontacji, których geneza może być wewnętrzna (pragnienia Marty) lub zewnętrzna (śmierć Drusilli). Ich skutki przenoszą się jednak na świadomość człowieka i jego dalsze działania. Na poziomie egzystencjalnym, w ukazanym w dramatach buncie zaślepionego pasją człowieka odbija się echo niebezpieczeństwa nihilizmu, który zgłębiali Dostojewski i Nietzsche. Człowiek w wyniku walki o sens bardzo łatwo może stać się ofiarą swojej pasji. W </text:span></text:span><text:span text:style-name="Domyślna_20_czcionka_20_akapitu"><text:span text:style-name="T62">Dżumie</text:span></text:span><text:span text:style-name="Domyślna_20_czcionka_20_akapitu"><text:span text:style-name="T58"> i </text:span></text:span><text:span text:style-name="Domyślna_20_czcionka_20_akapitu"><text:span text:style-name="T62">Człowieku zbuntowanym</text:span></text:span><text:span text:style-name="Domyślna_20_czcionka_20_akapitu"><text:span text:style-name="T58"> Camus wysuwa propozycję ujęcia zagadnienia absurdu na płaszczyźnie </text:span></text:span><text:soft-page-break/><text:span text:style-name="Domyślna_20_czcionka_20_akapitu"><text:span text:style-name="T58">wspólnotowej, wieńcząc tym samym możliwości jednostkowego rozpatrywania kondycji człowieka wobec absurdu, która na poziomie epistemologicznym dawała problematowi wymiar statyczny. Wprowadzona przez sztukę literacką i dramatyczną dynamika obnaża jednak, w jak wielu kierunkach może pójść wektor ruchu na moralnej pustyni. Niczym nieskrępowane działanie łatwo daje uzasadnienie człowiekowi, który uświadomiwszy sobie istnienie absurdu, uznaje, że ma takie samo prawo do bycia jego panem, co niewolnikiem.</text:span></text:span></text:p>
      <text:p text:style-name="P21"><text:span text:style-name="Domyślna_20_czcionka_20_akapitu"><text:span text:style-name="T58">Camus rozpoczyna </text:span></text:span><text:span text:style-name="Domyślna_20_czcionka_20_akapitu"><text:span text:style-name="T62">Mit Syzyfa</text:span></text:span><text:span text:style-name="Domyślna_20_czcionka_20_akapitu"><text:span text:style-name="T58"> cytatem z Pindara: „O duszo moja, nie zmierzaj do nieśmiertelnego życia, lecz aż do końca zbadaj obszar możliwego” [</text:span></text:span><text:a xlink:type="simple" xlink:href="#przypisV2" office:target-frame-name="_top" xlink:show="replace" text:style-name="Internet_20_link" text:visited-style-name="Visited_20_Internet_20_Link"><text:span text:style-name="Hiperłącze"><text:span text:style-name="T39">przypi</text:span></text:span></text:a><text:bookmark-start text:name="_Hlt530009197"/><text:a xlink:type="simple" xlink:href="#przypisV2" office:target-frame-name="_top" xlink:show="replace" text:style-name="Internet_20_link" text:visited-style-name="Visited_20_Internet_20_Link"><text:span text:style-name="Hiperłącze"><text:span text:style-name="T39">s</text:span></text:span></text:a><text:bookmark-end text:name="_Hlt530009197"/><text:a xlink:type="simple" xlink:href="#przypisV2" office:target-frame-name="_top" xlink:show="replace" text:style-name="Internet_20_link" text:visited-style-name="Visited_20_Internet_20_Link"><text:span text:style-name="Hiperłącze"><text:span text:style-name="T39"> 5.2</text:span></text:span></text:a><text:span text:style-name="Domyślna_20_czcionka_20_akapitu"><text:span text:style-name="T58">]</text:span></text:span><text:bookmark text:name="p_5_2"/><text:span text:style-name="Domyślna_20_czcionka_20_akapitu"><text:span text:style-name="T58">.</text:span></text:span></text:p>
      <text:p text:style-name="P27"/>
      <text:p text:style-name="P27">Str. 258</text:p>
      <text:p text:style-name="P21"><text:span text:style-name="Domyślna_20_czcionka_20_akapitu"><text:span text:style-name="T58">Chciałbym zwrócić tu uwagę na swoistą więź, jaka łączy to motto z fragmentem opisu śmierci Empedoklesa Hölderina, do którego autor odwołuje się na początku </text:span></text:span><text:span text:style-name="Domyślna_20_czcionka_20_akapitu"><text:span text:style-name="T62">Człowieka zbuntowanego</text:span></text:span><text:span text:style-name="Domyślna_20_czcionka_20_akapitu"><text:span text:style-name="T58">:</text:span></text:span></text:p>
      <text:p text:style-name="P9"/>
      <text:p text:style-name="Cytat"><text:span text:style-name="Domyślna_20_czcionka_20_akapitu"><text:span text:style-name="T88">„I ofiarowałem moje serce ziemi poważnej i cierpiącej, i w świętej nocy składałem obietnice, że będę ją kochał wiernie, bez lęku, nie odrzucając nic z ciężaru jej nieszczęść i nie gardząc żadną z jej zagadek. Tak oto związałem się z nią węzłem śmiertelnym”</text:span></text:span><text:span text:style-name="Domyślna_20_czcionka_20_akapitu"><text:span text:style-name="T83"> [</text:span></text:span><text:a xlink:type="simple" xlink:href="#przypisV3" office:target-frame-name="_top" xlink:show="replace" text:style-name="Internet_20_link" text:visited-style-name="Visited_20_Internet_20_Link"><text:span text:style-name="Hiperłącze"><text:span text:style-name="T89">przypis</text:span></text:span></text:a><text:bookmark-start text:name="_Hlt530009214"/><text:a xlink:type="simple" xlink:href="#przypisV3" office:target-frame-name="_top" xlink:show="replace" text:style-name="Internet_20_link" text:visited-style-name="Visited_20_Internet_20_Link"><text:span text:style-name="Hiperłącze"><text:span text:style-name="T89"> </text:span></text:span></text:a><text:bookmark-end text:name="_Hlt530009214"/><text:a xlink:type="simple" xlink:href="#przypisV3" office:target-frame-name="_top" xlink:show="replace" text:style-name="Internet_20_link" text:visited-style-name="Visited_20_Internet_20_Link"><text:span text:style-name="Hiperłącze"><text:span text:style-name="T89">5.3</text:span></text:span></text:a><text:span text:style-name="Domyślna_20_czcionka_20_akapitu"><text:span text:style-name="T83">]</text:span></text:span><text:bookmark text:name="p_5_3"/><text:span text:style-name="Domyślna_20_czcionka_20_akapitu"><text:span text:style-name="T83">.</text:span></text:span></text:p>
      <text:p text:style-name="P9"/>
      <text:p text:style-name="P21"><text:span text:style-name="Domyślna_20_czcionka_20_akapitu"><text:span text:style-name="T58">Obydwa fragmenty wskazują na podobny, moim zdaniem, cel (jeśli można założyć, że motto wytycza cel rozprawy) filozoficznej refleksji Camusa, która nierozerwalnie połączona jest z przeżywaniem oraz myślą o tym, co dane, obecne, namacalne i dostępne człowiekowi. W tekście Pindara, do którego odwołuje się Camus, Hieron, zwycięzca wyścigu, dowiaduje się, że na każde odczucie szczęścia bogowie zsyłają cierpienie, powinien zatem cieszyć się, gdy to możliwe [</text:span></text:span><text:a xlink:type="simple" xlink:href="#przypisV4" office:target-frame-name="_top" xlink:show="replace" text:style-name="Internet_20_link" text:visited-style-name="Visited_20_Internet_20_Link"><text:span text:style-name="Hiperłącze"><text:span text:style-name="T39">przypis </text:span></text:span></text:a><text:bookmark-start text:name="_Hlt530009228"/><text:a xlink:type="simple" xlink:href="#przypisV4" office:target-frame-name="_top" xlink:show="replace" text:style-name="Internet_20_link" text:visited-style-name="Visited_20_Internet_20_Link"><text:span text:style-name="Hiperłącze"><text:span text:style-name="T39">5</text:span></text:span></text:a><text:bookmark-end text:name="_Hlt530009228"/><text:a xlink:type="simple" xlink:href="#przypisV4" office:target-frame-name="_top" xlink:show="replace" text:style-name="Internet_20_link" text:visited-style-name="Visited_20_Internet_20_Link"><text:span text:style-name="Hiperłącze"><text:span text:style-name="T39">.4</text:span></text:span></text:a><text:span text:style-name="Domyślna_20_czcionka_20_akapitu"><text:span text:style-name="T58">]</text:span></text:span><text:bookmark text:name="p_5_4"/><text:span text:style-name="Domyślna_20_czcionka_20_akapitu"><text:span text:style-name="T58">. Oczekiwać od życia więcej to wyciągać ręce po coś, czego nie ma i może nie być. Prawdy objawione przez poetę 2500 lat temu wiążą się z refleksją Camusa. Zmieniło się jednak uzasadnienie pochodzenia szczęścia i cierpienia, przez co stoickie pogodzenie z nadanym losem już nie wystarcza. Camus, podejmując zagadnienie absurdu, dotyka problemu, który wymyka się skrupulatnej analizie filozoficznej. Jednak skrupulatnej analizie filozoficznej absurd (wobec kwestii sensu życia, istniejącego cierpienia, pewności śmierci) musi się wymykać. Mocno uderzyły mnie słowa Agnieszki Holland, która pracując nad filmem </text:span></text:span><text:span text:style-name="Domyślna_20_czcionka_20_akapitu"><text:span text:style-name="T62">W ciemnościach</text:span></text:span><text:span text:style-name="Domyślna_20_czcionka_20_akapitu"><text:span text:style-name="T58">, zauważyła: „Z </text:span></text:span><text:soft-page-break/><text:span text:style-name="Domyślna_20_czcionka_20_akapitu"><text:span text:style-name="T58">Holocaustu nie płynie żaden morał. Dlatego tak często filmowcy chcą go umoralnić i nadać mu sens. Wychodzi z tego kicz” [</text:span></text:span><text:a xlink:type="simple" xlink:href="#przypisV5" office:target-frame-name="_top" xlink:show="replace" text:style-name="Internet_20_link" text:visited-style-name="Visited_20_Internet_20_Link"><text:span text:style-name="Hiperłącze"><text:span text:style-name="T39">przy</text:span></text:span></text:a><text:bookmark-start text:name="_Hlt530009261"/><text:a xlink:type="simple" xlink:href="#przypisV5" office:target-frame-name="_top" xlink:show="replace" text:style-name="Internet_20_link" text:visited-style-name="Visited_20_Internet_20_Link"><text:span text:style-name="Hiperłącze"><text:span text:style-name="T39">p</text:span></text:span></text:a><text:bookmark-end text:name="_Hlt530009261"/><text:a xlink:type="simple" xlink:href="#przypisV5" office:target-frame-name="_top" xlink:show="replace" text:style-name="Internet_20_link" text:visited-style-name="Visited_20_Internet_20_Link"><text:span text:style-name="Hiperłącze"><text:span text:style-name="T39">is 5.5</text:span></text:span></text:a><text:span text:style-name="Domyślna_20_czcionka_20_akapitu"><text:span text:style-name="T58">]</text:span></text:span><text:bookmark text:name="p_5_5"/><text:span text:style-name="Domyślna_20_czcionka_20_akapitu"><text:span text:style-name="T58">. We współczesnej kulturze nadawanie cierpieniu sensu można nazwać kiczem – wobec pamięci doświadczeń pokoleń drugiej wojny światowej nie powinno to nikogo dziwić.</text:span></text:span></text:p>
      <text:p text:style-name="P27"/>
      <text:p text:style-name="P27">Str. 259</text:p>
      <text:p text:style-name="P21"><text:span text:style-name="Domyślna_20_czcionka_20_akapitu"><text:span text:style-name="T58">Kilka lat pracy nad absurdem w twórczości Camusa pozwala, jak sądzę, w bardzo niewielkim stopniu zbliżyć się badaczowi do takiego wniosku. Można jednak nabrać pokory wobec tez, które – traktowane z akademickim dystansem – od lat budzą wątpliwości. Świat przedstawiony przez Camusa jest urzekająco piękny, w poetyckich opisach jego bliskość jest wręcz namacalna. W twórczości tej pojawia się jednak fala, która pochłania ludzkie istnienie, pozostawiając tych, którzy obserwują z oddali, w zdumieniu zmieszanym z przerażeniem. I nagle moc argumentów, siła słów przestają cokolwiek znaczyć. Jeśli można powiedzieć, że jest jakikolwiek sens badania absurdu u Camusa, to może być to podziw dla człowieka, którego nie zadowala gest bezradnego rozłożenia rąk. To, jak sądzę, bardzo trudne do przekazania, niebezpieczne przez bliskość pustej pozy, poczucie gniewu, że nie powinno się przydarzać to, co właśnie się stało. Camus w tym miejscu odnalazł siłę podnoszącą z kolan, odrzucającą rozpacz, nakazującą wstać i zmierzyć się twarzą w twarz z sytuacją, której nazwanie tragedią już nie wystarcza. Wierzył, że siła ta połączy ludzi mocniej niż cierpienie, którego doznajemy. Wiedział jednak, co według mnie przekazuje </text:span></text:span><text:span text:style-name="Domyślna_20_czcionka_20_akapitu"><text:span text:style-name="T62">Kaligula</text:span></text:span><text:span text:style-name="Domyślna_20_czcionka_20_akapitu"><text:span text:style-name="T58">, jak bardzo niebezpieczna może być owa siła.</text:span></text:span></text:p>
      <text:p text:style-name="P21"><text:span text:style-name="Domyślna_20_czcionka_20_akapitu"><text:span text:style-name="T58">Nazwanie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Nieporozumienia</text:span></text:span><text:span text:style-name="Domyślna_20_czcionka_20_akapitu"><text:span text:style-name="T58"> dramatami absurdu wydaje się wysoce niefortunne – w istocie mogą być one postrzegane jako dzieła przeciwko absurdowi, nie wskazują jednak jednoznacznie, na czym mogłoby polegać jego przezwyciężenie. Ich swoisty „cień” straci wyrazistość, kiedy na scenę wejdą nowi bohaterowie Camusa: </text:span></text:span><text:span text:style-name="Domyślna_20_czcionka_20_akapitu"><text:span text:style-name="T59">Diego, Rieux, </text:span></text:span><text:span text:style-name="Domyślna_20_czcionka_20_akapitu"><text:span text:style-name="T58">Kaliajew. Wartością owego cienia jest jednak, parafrazując słowa Ionesco o potrzebie przedstawiania absurdu [</text:span></text:span><text:a xlink:type="simple" xlink:href="#przypisV6" office:target-frame-name="_top" xlink:show="replace" text:style-name="Internet_20_link" text:visited-style-name="Visited_20_Internet_20_Link"><text:span text:style-name="Hiperłącze"><text:span text:style-name="T39">przypi</text:span></text:span></text:a><text:bookmark-start text:name="_Hlt530009300"/><text:a xlink:type="simple" xlink:href="#przypisV6" office:target-frame-name="_top" xlink:show="replace" text:style-name="Internet_20_link" text:visited-style-name="Visited_20_Internet_20_Link"><text:span text:style-name="Hiperłącze"><text:span text:style-name="T39">s</text:span></text:span></text:a><text:bookmark-end text:name="_Hlt530009300"/><text:a xlink:type="simple" xlink:href="#przypisV6" office:target-frame-name="_top" xlink:show="replace" text:style-name="Internet_20_link" text:visited-style-name="Visited_20_Internet_20_Link"><text:span text:style-name="Hiperłącze"><text:span text:style-name="T39"> 5.6</text:span></text:span></text:a><text:span text:style-name="Domyślna_20_czcionka_20_akapitu"><text:span text:style-name="T58">]</text:span></text:span><text:bookmark text:name="p_5_6"/><text:span text:style-name="Domyślna_20_czcionka_20_akapitu"><text:span text:style-name="T58">, jego zdolność do ukazania granic światła. Postaci wprowadzone w dramatyczny ruch odpowiedziały Camusowi, jak wiele istnieje w świecie możliwości, by z pokory uczynić pogardę.</text:span></text:span></text:p>
      <text:p text:style-name="P27"/>
      <text:p text:style-name="P27">Str. 260</text:p>
      <text:p text:style-name="P21"><text:span text:style-name="Domyślna_20_czcionka_20_akapitu"><text:span text:style-name="T58">Nie usunęły się nigdy całkowicie w niebyt, czego znakomity dowód stanowi postać, </text:span></text:span><text:soft-page-break/><text:span text:style-name="Domyślna_20_czcionka_20_akapitu"><text:span text:style-name="T58">która od lat fascynuje mnie swoją dwoistością: J.B. Clemence, ten światłocień buntu i absurdu. Postać ta z dwuznaczności </text:span></text:span><text:span text:style-name="Domyślna_20_czcionka_20_akapitu"><text:span text:style-name="T62">Kaliguli</text:span></text:span><text:span text:style-name="Domyślna_20_czcionka_20_akapitu"><text:span text:style-name="T58"> uczyniła regułę, której odczytywanie zawsze prowadzi myśl w nowym kierunku [</text:span></text:span><text:a xlink:type="simple" xlink:href="#przypisV7" office:target-frame-name="_top" xlink:show="replace" text:style-name="Internet_20_link" text:visited-style-name="Visited_20_Internet_20_Link"><text:span text:style-name="Hiperłącze"><text:span text:style-name="T39">przyp</text:span></text:span></text:a><text:bookmark-start text:name="_Hlt530009314"/><text:a xlink:type="simple" xlink:href="#przypisV7" office:target-frame-name="_top" xlink:show="replace" text:style-name="Internet_20_link" text:visited-style-name="Visited_20_Internet_20_Link"><text:span text:style-name="Hiperłącze"><text:span text:style-name="T39">i</text:span></text:span></text:a><text:bookmark-end text:name="_Hlt530009314"/><text:a xlink:type="simple" xlink:href="#przypisV7" office:target-frame-name="_top" xlink:show="replace" text:style-name="Internet_20_link" text:visited-style-name="Visited_20_Internet_20_Link"><text:span text:style-name="Hiperłącze"><text:span text:style-name="T39">s 5.7</text:span></text:span></text:a><text:span text:style-name="Domyślna_20_czcionka_20_akapitu"><text:span text:style-name="T58">]</text:span></text:span><text:bookmark text:name="p_5_7"/><text:span text:style-name="Domyślna_20_czcionka_20_akapitu"><text:span text:style-name="T58">. Dramaty ukazujące niebezpieczne konsekwencje absurdu wobec drugiego człowieka obnażyły również, jak sądzę, że to, co wypracowane w zdystansowanej refleksji, zawsze wymaga ponownego rozważenia. Marta i Kaligula, ta fascynująca i zarazem przerażająca para bohaterów, to negatywy szczęścia człowieka absurdalnego, czerpiące jednak siłę z tego samego, pierwotnego źródła gniewu.</text:span></text:span></text:p>
      <text:p text:style-name="P21"><text:span text:style-name="Domyślna_20_czcionka_20_akapitu"><text:span text:style-name="T62">Kaligulę</text:span></text:span><text:span text:style-name="Domyślna_20_czcionka_20_akapitu"><text:span text:style-name="T58"> i </text:span></text:span><text:span text:style-name="Domyślna_20_czcionka_20_akapitu"><text:span text:style-name="T62">Nieporozumienie</text:span></text:span><text:span text:style-name="Domyślna_20_czcionka_20_akapitu"><text:span text:style-name="T58"> można postrzegać jako studia upadku. Jednak niczym w wierszu Rilkego [</text:span></text:span><text:a xlink:type="simple" xlink:href="#przypisV8" office:target-frame-name="_top" xlink:show="replace" text:style-name="Internet_20_link" text:visited-style-name="Visited_20_Internet_20_Link"><text:span text:style-name="Hiperłącze"><text:span text:style-name="T39">przypis </text:span></text:span></text:a><text:bookmark-start text:name="_Hlt530009331"/><text:a xlink:type="simple" xlink:href="#przypisV8" office:target-frame-name="_top" xlink:show="replace" text:style-name="Internet_20_link" text:visited-style-name="Visited_20_Internet_20_Link"><text:span text:style-name="Hiperłącze"><text:span text:style-name="T39">5</text:span></text:span></text:a><text:bookmark-end text:name="_Hlt530009331"/><text:a xlink:type="simple" xlink:href="#przypisV8" office:target-frame-name="_top" xlink:show="replace" text:style-name="Internet_20_link" text:visited-style-name="Visited_20_Internet_20_Link"><text:span text:style-name="Hiperłącze"><text:span text:style-name="T39">.8</text:span></text:span></text:a><text:span text:style-name="Domyślna_20_czcionka_20_akapitu"><text:span text:style-name="T58">]</text:span></text:span><text:bookmark text:name="p_5_8"/><text:span text:style-name="Domyślna_20_czcionka_20_akapitu"><text:span text:style-name="T58"> jest w nich obecna potrzeba uchwycenia niekończącego się spadania, dotknięcia go. Camus nie tworzy w dramatach argumentu, nie odbudowuje sensu, nie udziela jednoznacznej odpowiedzi na trudności w recepcji </text:span></text:span><text:span text:style-name="Domyślna_20_czcionka_20_akapitu"><text:span text:style-name="T62">Mitu Syzyfa</text:span></text:span><text:span text:style-name="Domyślna_20_czcionka_20_akapitu"><text:span text:style-name="T58">, których problematykę starałem się przedstawić w pierwszej części książki. Pokazuje ogromną tęsknotę za porządkiem, którą odczuwamy, patrząc na chaos pozostawiony przez </text:span></text:span><text:span text:style-name="Domyślna_20_czcionka_20_akapitu"><text:span text:style-name="T62">Kaligulę</text:span></text:span><text:span text:style-name="Domyślna_20_czcionka_20_akapitu"><text:span text:style-name="T58">. Potrzebę ciepła ręki, której brakuje w „lodowatym”, jak to określiła G. Brée, </text:span></text:span><text:span text:style-name="Domyślna_20_czcionka_20_akapitu"><text:span text:style-name="T62">Nieporozumieniu</text:span></text:span><text:span text:style-name="Domyślna_20_czcionka_20_akapitu"><text:span text:style-name="T58">. Obydwa dramaty nie kończą się „rekonstrukcją lustra”, nie ma tutaj filozoficznej wizji porządku. Jednak wobec przedstawienia takiego świata w teatrze łatwiejsza do zrozumienia staje się późniejsza potrzeba wyartykułowania buntu pozytywnego i solidarności, które na nowej płaszczyźnie zacznie rozpatrywać Camus. Skonfrontowani z absurdem ludzie pragnęli, pragną i zapewne będą pragnąć niemożliwego [</text:span></text:span><text:a xlink:type="simple" xlink:href="#przypisV9" office:target-frame-name="_top" xlink:show="replace" text:style-name="Internet_20_link" text:visited-style-name="Visited_20_Internet_20_Link"><text:span text:style-name="Hiperłącze"><text:span text:style-name="T39">przypis </text:span></text:span></text:a><text:bookmark-start text:name="_Hlt530009356"/><text:a xlink:type="simple" xlink:href="#przypisV9" office:target-frame-name="_top" xlink:show="replace" text:style-name="Internet_20_link" text:visited-style-name="Visited_20_Internet_20_Link"><text:span text:style-name="Hiperłącze"><text:span text:style-name="T39">5</text:span></text:span></text:a><text:bookmark-end text:name="_Hlt530009356"/><text:a xlink:type="simple" xlink:href="#przypisV9" office:target-frame-name="_top" xlink:show="replace" text:style-name="Internet_20_link" text:visited-style-name="Visited_20_Internet_20_Link"><text:span text:style-name="Hiperłącze"><text:span text:style-name="T39">.9</text:span></text:span></text:a><text:span text:style-name="Domyślna_20_czcionka_20_akapitu"><text:span text:style-name="T58">]</text:span></text:span><text:bookmark text:name="p_5_9"/><text:span text:style-name="Domyślna_20_czcionka_20_akapitu"><text:span text:style-name="T58">.</text:span></text:span></text:p>
      <text:p text:style-name="P27"/>
      <text:p text:style-name="P27">Str. 261</text:p>
      <text:p text:style-name="P21"><text:span text:style-name="Domyślna_20_czcionka_20_akapitu"><text:span text:style-name="T58">Potrzebują tego głosu, który wyjaśniłby Marii, jak żyć na pustyni. Kogoś, kto poskłada wszystkie elementy układanki w logiczną, sensowną, spójną całość. Dramaty Camusa obnażają pragnienie niemożliwego, idące w dwóch równoległych kierunkach. Pierwszy z nich to tęsknota za marzeniem filozofii, by obedrzeć świat z niepoznawalnego, nadać sens wszystkiemu, nawet śmierci. Na poziomie ciała marzeniu temu odpowiada inny wymiar: zatrzymać czas, pozostać młodym, szczęśliwym, odebrać śmierci władzę nad cielesnym wymiarem człowieczeństwa. Te dwie pasje reprezentują dwa sceniczne symbole, których działanie raz uruchomione wydaje się nie do zatrzymania. Kaligula nie cofnie się przed niczym, nawet własną śmiercią, by doprowadzić swoje rozumowanie do końca. Podąża, niczym Ahab z </text:span></text:span><text:soft-page-break/><text:span text:style-name="Domyślna_20_czcionka_20_akapitu"><text:span text:style-name="T62">Moby Dicka</text:span></text:span><text:span text:style-name="Domyślna_20_czcionka_20_akapitu"><text:span text:style-name="T58"> za swoim wielorybem. Podobnie działa Marta, groteskowy cień Don Juana z </text:span></text:span><text:span text:style-name="Domyślna_20_czcionka_20_akapitu"><text:span text:style-name="T62">Mitu Syzyfa</text:span></text:span><text:span text:style-name="Domyślna_20_czcionka_20_akapitu"><text:span text:style-name="T58">, która – by zaznać szczęścia – zapełnia rzekę ciałami ofiar. Jej proces jest o tyle niebezpieczny, że wydaje się realizowalny; zbyt łatwo można wyobrazić sobie człowieka, który odebrawszy wszystko innym, nadal żyje bez skruchy.</text:span></text:span></text:p>
      <text:p text:style-name="P21"><text:span text:style-name="Domyślna_20_czcionka_20_akapitu"><text:span text:style-name="T58">Pojawić się może zapewne pytanie, czy te dwa aspekty absurdu trzeba przedstawiać? Czy teatr jako medium ich sensu jest elementem niezbędnym? Myślę, że nie można udzielić jednoznacznej odpowiedzi. Nie bez znaczenia jest zapewne fakt, że Camus dwa obrazy człowieka absurdalnego, dopełniające ukazaną w </text:span></text:span><text:span text:style-name="Domyślna_20_czcionka_20_akapitu"><text:span text:style-name="T62">Obcym</text:span></text:span><text:span text:style-name="Domyślna_20_czcionka_20_akapitu"><text:span text:style-name="T58"> sytuację, ujął w formy dramatyczne. W teatrze dialogi prowadzą konkretni ludzie, cierpienie może być wyrażone grą aktorską, jest dostęp do cielesnej sfery człowieka, nie tylko w warstwie językowej. Teatr może operować milczeniem, które, jak zauważa sam Camus, jest ważnym elementem obrazowania absurdu. Opadająca kurtyna nie zamyka jednak problemu, który, obrazowany przez przedstawienie dwóch konsekwentnych absurdystów, wprowadza niepokój. O ile w przypadku </text:span></text:span><text:span text:style-name="Domyślna_20_czcionka_20_akapitu"><text:span text:style-name="T62">Kaliguli</text:span></text:span><text:span text:style-name="Domyślna_20_czcionka_20_akapitu"><text:span text:style-name="T58"> groza zawarta w ostatnim krzyku cesarza wydaje się możliwa do przekroczenia, o tyle końcowy krzyk odmowy w </text:span></text:span><text:span text:style-name="Domyślna_20_czcionka_20_akapitu"><text:span text:style-name="T62">Nieporozumieniu</text:span></text:span><text:span text:style-name="Domyślna_20_czcionka_20_akapitu"><text:span text:style-name="T58"> wzbudza głębszy niepokój. Gdzie ma szukać zrozumienia Maria, ostatni (i jedyny), niewinny człowiek na scenie dramatu absurdu?</text:span></text:span></text:p>
      <text:p text:style-name="P27"/>
      <text:p text:style-name="P27">Str. 262</text:p>
      <text:p text:style-name="P21"><text:span text:style-name="Domyślna_20_czcionka_20_akapitu"><text:span text:style-name="T58">Po stronie krytyki dramatów Camusa pojawia się wiele zarzutów odnoszących się do stylu i formy [</text:span></text:span><text:a xlink:type="simple" xlink:href="#przypisV10" office:target-frame-name="_top" xlink:show="replace" text:style-name="Internet_20_link" text:visited-style-name="Visited_20_Internet_20_Link"><text:span text:style-name="Hiperłącze"><text:span text:style-name="T39">przypi</text:span></text:span></text:a><text:bookmark-start text:name="_Hlt530009372"/><text:a xlink:type="simple" xlink:href="#przypisV10" office:target-frame-name="_top" xlink:show="replace" text:style-name="Internet_20_link" text:visited-style-name="Visited_20_Internet_20_Link"><text:span text:style-name="Hiperłącze"><text:span text:style-name="T39">s</text:span></text:span></text:a><text:bookmark-end text:name="_Hlt530009372"/><text:a xlink:type="simple" xlink:href="#przypisV10" office:target-frame-name="_top" xlink:show="replace" text:style-name="Internet_20_link" text:visited-style-name="Visited_20_Internet_20_Link"><text:span text:style-name="Hiperłącze"><text:span text:style-name="T39"> 5.10</text:span></text:span></text:a><text:span text:style-name="Domyślna_20_czcionka_20_akapitu"><text:span text:style-name="T58">]</text:span></text:span><text:bookmark text:name="p_5_10"/><text:span text:style-name="Domyślna_20_czcionka_20_akapitu"><text:span text:style-name="T58">. Nie ulega wątpliwości, że obydwa analizowane w tej pracy dramaty są mocno oparte na dialogu, rezygnują z aspektów przedstawieniowych, które mogłyby wzmocnić efekt ukazujący kontekst dzieł. Sięgając wprzód, łatwo zauważyć, że to, co jest omawiane przez bohaterów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Nieporozumienia</text:span></text:span><text:span text:style-name="Domyślna_20_czcionka_20_akapitu"><text:span text:style-name="T58">, zyskuje szczególną wartość przedstawieniową, gdy nie jest tylko elementem języka i opisu. Tajemnicza winda zsyłająca bohaterom </text:span></text:span><text:span text:style-name="Domyślna_20_czcionka_20_akapitu"><text:span text:style-name="T62">Samoobsługi</text:span></text:span><text:span text:style-name="Domyślna_20_czcionka_20_akapitu"><text:span text:style-name="T58"> Pintera kolejne polecenia, scena Stopparda, w której dwóch rycerzy Hamleta kilkadziesiąt razy osiąga ten sam wynik w rzucie monetą, ludzie zmieniający się w Nosorożce u Ionesco – wszystkie wymienione tutaj elementy mają wartość w prezentacji scenicznej, domagają się bycia czymś więcej niż tekstem. Obraz staje się równie ważny jak treść dialogów, dialogi zaś, konstruowane często z pustych frazesów (łysa śpiewaczka), zmieniają kontekst przedstawień. Forma od czasów </text:span></text:span><text:soft-page-break/><text:span text:style-name="Domyślna_20_czcionka_20_akapitu"><text:span text:style-name="T58">Esslina jest główną osią, wokół której toczyły się rozważania nad dramatem egzystencjalnym i różnicą wynikającą z zastosowania nowych technik w awangardzie teatralnej, szczególnie w twórczości Becketta, Ionesco, Geneta, Adamova [</text:span></text:span><text:a xlink:type="simple" xlink:href="#przypisV11" office:target-frame-name="_top" xlink:show="replace" text:style-name="Internet_20_link" text:visited-style-name="Visited_20_Internet_20_Link"><text:span text:style-name="Hiperłącze"><text:span text:style-name="T39">przy</text:span></text:span></text:a><text:bookmark-start text:name="_Hlt530009400"/><text:a xlink:type="simple" xlink:href="#przypisV11" office:target-frame-name="_top" xlink:show="replace" text:style-name="Internet_20_link" text:visited-style-name="Visited_20_Internet_20_Link"><text:span text:style-name="Hiperłącze"><text:span text:style-name="T39">p</text:span></text:span></text:a><text:bookmark-end text:name="_Hlt530009400"/><text:a xlink:type="simple" xlink:href="#przypisV11" office:target-frame-name="_top" xlink:show="replace" text:style-name="Internet_20_link" text:visited-style-name="Visited_20_Internet_20_Link"><text:span text:style-name="Hiperłącze"><text:span text:style-name="T39">is 5.11</text:span></text:span></text:a><text:span text:style-name="Domyślna_20_czcionka_20_akapitu"><text:span text:style-name="T58">]</text:span></text:span><text:bookmark text:name="p_5_11"/><text:span text:style-name="Domyślna_20_czcionka_20_akapitu"><text:span text:style-name="T58">. Wiele jednak wskazuje na to, iż pomimo różnic formy, sposobu przedstawiania – potrzeby bardziej wstrząśnięcia widzem niż skłonienia do refleksji – dzieła absurdystów powojennych odnoszą się także do kwestii, która w pierwszym okresie twórczości stała się kluczowa dla refleksji i twórczości Camusa [</text:span></text:span><text:a xlink:type="simple" xlink:href="#przypisV12" office:target-frame-name="_top" xlink:show="replace" text:style-name="Internet_20_link" text:visited-style-name="Visited_20_Internet_20_Link"><text:span text:style-name="Hiperłącze"><text:span text:style-name="T39">prz</text:span></text:span></text:a><text:bookmark-start text:name="_Hlt530009385"/><text:a xlink:type="simple" xlink:href="#przypisV12" office:target-frame-name="_top" xlink:show="replace" text:style-name="Internet_20_link" text:visited-style-name="Visited_20_Internet_20_Link"><text:span text:style-name="Hiperłącze"><text:span text:style-name="T39">y</text:span></text:span></text:a><text:bookmark-end text:name="_Hlt530009385"/><text:a xlink:type="simple" xlink:href="#przypisV12" office:target-frame-name="_top" xlink:show="replace" text:style-name="Internet_20_link" text:visited-style-name="Visited_20_Internet_20_Link"><text:span text:style-name="Hiperłącze"><text:span text:style-name="T39">pis </text:span></text:span></text:a><text:bookmark-start text:name="_Hlt530009440"/><text:a xlink:type="simple" xlink:href="#przypisV12" office:target-frame-name="_top" xlink:show="replace" text:style-name="Internet_20_link" text:visited-style-name="Visited_20_Internet_20_Link"><text:span text:style-name="Hiperłącze"><text:span text:style-name="T39">5</text:span></text:span></text:a><text:bookmark-end text:name="_Hlt530009440"/><text:a xlink:type="simple" xlink:href="#przypisV12" office:target-frame-name="_top" xlink:show="replace" text:style-name="Internet_20_link" text:visited-style-name="Visited_20_Internet_20_Link"><text:span text:style-name="Hiperłącze"><text:span text:style-name="T39">.12</text:span></text:span></text:a><text:span text:style-name="Domyślna_20_czcionka_20_akapitu"><text:span text:style-name="T58">]</text:span></text:span><text:bookmark text:name="p_5_12"/><text:span text:style-name="Domyślna_20_czcionka_20_akapitu"><text:span text:style-name="T58">.</text:span></text:span></text:p>
      <text:p text:style-name="P27"/>
      <text:p text:style-name="P27">Str. 263</text:p>
      <text:p text:style-name="P21"><text:span text:style-name="Domyślna_20_czcionka_20_akapitu"><text:span text:style-name="T58">Bohater </text:span></text:span><text:span text:style-name="Domyślna_20_czcionka_20_akapitu"><text:span text:style-name="T62">Ostatniej taśmy Krappa </text:span></text:span><text:span text:style-name="Domyślna_20_czcionka_20_akapitu"><text:span text:style-name="T58">może być postrzegany jako spadkobierca Jana z </text:span></text:span><text:span text:style-name="Domyślna_20_czcionka_20_akapitu"><text:span text:style-name="T62">Nieporozumienia</text:span></text:span><text:span text:style-name="Domyślna_20_czcionka_20_akapitu"><text:span text:style-name="T58">, poszukujący szczęścia w krainie wspomnień. </text:span></text:span><text:span text:style-name="Domyślna_20_czcionka_20_akapitu"><text:span text:style-name="T62">Końcówka</text:span></text:span><text:span text:style-name="Domyślna_20_czcionka_20_akapitu"><text:span text:style-name="T58"> odsłania świat, w którym </text:span></text:span><text:span text:style-name="Domyślna_20_czcionka_20_akapitu"><text:span text:style-name="T62">katharsis</text:span></text:span><text:span text:style-name="Domyślna_20_czcionka_20_akapitu"><text:span text:style-name="T58"> jest już niemożliwe, podobnie jak w </text:span></text:span><text:span text:style-name="Domyślna_20_czcionka_20_akapitu"><text:span text:style-name="T62">Nieporozumieniu</text:span></text:span><text:span text:style-name="Domyślna_20_czcionka_20_akapitu"><text:span text:style-name="T58">, gdzie sens tragiczny chwieje się pod wpływem rozwoju akcji. Niemożność uchwycenia sensu obnażają także </text:span></text:span><text:span text:style-name="Domyślna_20_czcionka_20_akapitu"><text:span text:style-name="T62">Krzesła</text:span></text:span><text:span text:style-name="Domyślna_20_czcionka_20_akapitu"><text:span text:style-name="T58">, nie tylko przez ostateczną niemoc ekspresji Mówcy, ale i wizualną metaforę rozprzestrzeniającej się widowni pustych krzeseł, których mnogość nadaremnie potęguje oczekiwania widza. Teatr, podejmujący absurd w latach pięćdziesiątych, obrazuje problem, z którym na scenie konfrontował się Kaligula, Jan i Marta. Ukazuje ludzi oczekujących na sens. Jednak w wielu przypadkach punkt ciężkości przeniesiony jest na swoisty ciężar egzystencji, bierność człowieka, zobojętnienie. Bohaterowie Becketta to zaledwie cienie egzystencjalnych, twórczych jednostek. Syzyfową górę sprowadziły one do równiny powtarzalnym, monotonnym życiem. To wymiar, który z całą pewnością dopełnia obraz dramatyczny człowieka pod wpływem absurdu. Powiedzenie, że tej konsekwencji życia wobec absurdu Camus był nieświadomy, byłoby jednak niesprawiedliwe; poucza o tym Jean-Baptiste Clemence z </text:span></text:span><text:span text:style-name="Domyślna_20_czcionka_20_akapitu"><text:span text:style-name="T62">Upadku</text:span></text:span><text:span text:style-name="Domyślna_20_czcionka_20_akapitu"><text:span text:style-name="T58">, autor wspaniałego literackiego monologu, aktor bez sceny.</text:span></text:span></text:p>
      <text:p text:style-name="P21"><text:span text:style-name="Domyślna_20_czcionka_20_akapitu"><text:span text:style-name="T60">G. Brée </text:span></text:span><text:span text:style-name="Domyślna_20_czcionka_20_akapitu"><text:span text:style-name="T58">napisała na temat stylu w twórczości Camusa:</text:span></text:span></text:p>
      <text:p text:style-name="P9"/>
      <text:p text:style-name="Cytat"><text:span text:style-name="Domyślna_20_czcionka_20_akapitu"><text:span text:style-name="T91">„Nadanie jedności doświadczeniu, jakim jest styl, jest rozwiązaniem estetycznym, a nie logicznym lub szczególnie systemowym. Nie rozumieć tego to w przypadku Camusa prowokować całkowicie jałowy spór. Połączenie obrazu i myśli… jest udane, lecz obraz często wydaje się być silniejszy niż myśl, jako że pisarz nie pozostawał obojętny na uroki retoryki, przez co rytm i obraz często wyrywały znaczenie spod kontroli myśli” [</text:span></text:span><text:a xlink:type="simple" xlink:href="#przypisV13" office:target-frame-name="_top" xlink:show="replace" text:style-name="Internet_20_link" text:visited-style-name="Visited_20_Internet_20_Link"><text:span text:style-name="Hiperłącze"><text:span text:style-name="T89">przypis</text:span></text:span></text:a><text:bookmark-start text:name="_Hlt530009472"/><text:a xlink:type="simple" xlink:href="#przypisV13" office:target-frame-name="_top" xlink:show="replace" text:style-name="Internet_20_link" text:visited-style-name="Visited_20_Internet_20_Link"><text:span text:style-name="Hiperłącze"><text:span text:style-name="T89"> </text:span></text:span></text:a><text:bookmark-end text:name="_Hlt530009472"/><text:a xlink:type="simple" xlink:href="#przypisV13" office:target-frame-name="_top" xlink:show="replace" text:style-name="Internet_20_link" text:visited-style-name="Visited_20_Internet_20_Link"><text:span text:style-name="Hiperłącze"><text:span text:style-name="T89">5.13</text:span></text:span></text:a><text:span text:style-name="Domyślna_20_czcionka_20_akapitu"><text:span text:style-name="T91">]</text:span></text:span><text:bookmark text:name="p_5_13"/><text:span text:style-name="Domyślna_20_czcionka_20_akapitu"><text:span text:style-name="T91">.</text:span></text:span></text:p>
      <text:p text:style-name="P21"><text:soft-page-break/><text:span text:style-name="Domyślna_20_czcionka_20_akapitu"><text:span text:style-name="T58">Odnosząc się do twórczości Camusa </text:span></text:span><text:span text:style-name="Domyślna_20_czcionka_20_akapitu"><text:span text:style-name="T76">en bloc</text:span></text:span><text:span text:style-name="Domyślna_20_czcionka_20_akapitu"><text:span text:style-name="T60">, Brée </text:span></text:span><text:span text:style-name="Domyślna_20_czcionka_20_akapitu"><text:span text:style-name="T58">porusza tutaj istotny, w moim przekonaniu, wątek. Bohaterowie dramatów Camusa przekraczają samych siebie, wyrywają się spod kontroli, poszukując, wbrew nostalgii, przeciwko rozpaczy, nowej twarzy człowieka współczesnej tragedii.</text:span></text:span></text:p>
      <text:p text:style-name="P27"/>
      <text:p text:style-name="P27">Str. 264</text:p>
      <text:p text:style-name="P21"><text:span text:style-name="Domyślna_20_czcionka_20_akapitu"><text:span text:style-name="T58">Powojenne dramaty Camusa zmniejszają liczbę warstw, symbole stają się bardziej czytelne. W aspekcie przedstawieniowym może to być postrzegane jako zaleta, sztuki są bowiem łatwiejsze w odbiorze, nie generują takich problemów interpretacyjnych jak </text:span></text:span><text:span text:style-name="Domyślna_20_czcionka_20_akapitu"><text:span text:style-name="T62">Nieporozumienie</text:span></text:span><text:span text:style-name="Domyślna_20_czcionka_20_akapitu"><text:span text:style-name="T58">. Poświęcając wieloznaczność, bohaterowie </text:span></text:span><text:span text:style-name="Domyślna_20_czcionka_20_akapitu"><text:span text:style-name="T62">Sprawiedliwych</text:span></text:span><text:span text:style-name="Domyślna_20_czcionka_20_akapitu"><text:span text:style-name="T58">, szczególnie zaś </text:span></text:span><text:span text:style-name="Domyślna_20_czcionka_20_akapitu"><text:span text:style-name="T62">Stanu oblężenia</text:span></text:span><text:span text:style-name="Domyślna_20_czcionka_20_akapitu"><text:span text:style-name="T58">, stają się nosicielami, jak określa ich rolę E. Freeman [</text:span></text:span><text:a xlink:type="simple" xlink:href="#przypisV14" office:target-frame-name="_top" xlink:show="replace" text:style-name="Internet_20_link" text:visited-style-name="Visited_20_Internet_20_Link"><text:span text:style-name="Hiperłącze"><text:span text:style-name="T39">przyp</text:span></text:span></text:a><text:bookmark-start text:name="_Hlt530009484"/><text:a xlink:type="simple" xlink:href="#przypisV14" office:target-frame-name="_top" xlink:show="replace" text:style-name="Internet_20_link" text:visited-style-name="Visited_20_Internet_20_Link"><text:span text:style-name="Hiperłącze"><text:span text:style-name="T39">i</text:span></text:span></text:a><text:bookmark-end text:name="_Hlt530009484"/><text:a xlink:type="simple" xlink:href="#przypisV14" office:target-frame-name="_top" xlink:show="replace" text:style-name="Internet_20_link" text:visited-style-name="Visited_20_Internet_20_Link"><text:span text:style-name="Hiperłącze"><text:span text:style-name="T39">s 5.14</text:span></text:span></text:a><text:span text:style-name="Domyślna_20_czcionka_20_akapitu"><text:span text:style-name="T58">]</text:span></text:span><text:bookmark text:name="p_5_14"/><text:span text:style-name="Domyślna_20_czcionka_20_akapitu"><text:span text:style-name="T58">, gotowych tez, gotowych odpowiedzi. Patrząc przez pryzmat licznych krytycznych komentarzy na temat dramaturgii jako konkluzji dramatu Camusa, można dojść do wniosku, że nie została zrealizowana zasada, która przyświecała myślicielowi podczas definiowania roli sztuki </text:span></text:span><text:span text:style-name="Domyślna_20_czcionka_20_akapitu"><text:span text:style-name="T62">w Micie Syzyfa </text:span></text:span><text:span text:style-name="Domyślna_20_czcionka_20_akapitu"><text:span text:style-name="T58">[</text:span></text:span><text:a xlink:type="simple" xlink:href="#przypisV15" office:target-frame-name="_top" xlink:show="replace" text:style-name="Internet_20_link" text:visited-style-name="Visited_20_Internet_20_Link"><text:span text:style-name="Hiperłącze"><text:span text:style-name="T39">przypis</text:span></text:span></text:a><text:bookmark-start text:name="_Hlt530009511"/><text:a xlink:type="simple" xlink:href="#przypisV15" office:target-frame-name="_top" xlink:show="replace" text:style-name="Internet_20_link" text:visited-style-name="Visited_20_Internet_20_Link"><text:span text:style-name="Hiperłącze"><text:span text:style-name="T39"> </text:span></text:span></text:a><text:bookmark-end text:name="_Hlt530009511"/><text:a xlink:type="simple" xlink:href="#przypisV15" office:target-frame-name="_top" xlink:show="replace" text:style-name="Internet_20_link" text:visited-style-name="Visited_20_Internet_20_Link"><text:span text:style-name="Hiperłącze"><text:span text:style-name="T39">5.15</text:span></text:span></text:a><text:span text:style-name="Domyślna_20_czcionka_20_akapitu"><text:span text:style-name="T58">]</text:span></text:span><text:bookmark text:name="p_5_15"/><text:span text:style-name="Domyślna_20_czcionka_20_akapitu"><text:span text:style-name="T58">. Teoretycy uznający „suchość” czy „logiczność” dramatów Camusa wskazują na zbyt dużą racjonalność przebijającą przez postaci dramatyczne. Uznając taki zarzut, myślę, że należy jednak pamiętać o ukazanej przez Camusa dynamice, która zarówno w </text:span></text:span><text:span text:style-name="Domyślna_20_czcionka_20_akapitu"><text:span text:style-name="T62">Kaliguli</text:span></text:span><text:span text:style-name="Domyślna_20_czcionka_20_akapitu"><text:span text:style-name="T58">, jak i </text:span></text:span><text:span text:style-name="Domyślna_20_czcionka_20_akapitu"><text:span text:style-name="T62">Nieporozumieniu</text:span></text:span><text:span text:style-name="Domyślna_20_czcionka_20_akapitu"><text:span text:style-name="T58"> prowadzi argumentację bohaterów do upadku. Bohaterowie są mocno związani z abstrakcją i rozumowaniem. Jednak w procesie ich prezentacji nie można uznać tryumfu racjonalności. Wspomniana już konkluzja Surera, iż </text:span></text:span><text:span text:style-name="Domyślna_20_czcionka_20_akapitu"><text:span text:style-name="T62">Nieporozumienie</text:span></text:span><text:span text:style-name="Domyślna_20_czcionka_20_akapitu"><text:span text:style-name="T58"> jest dowodem, trudna jest do uzasadnienia, jeśli wziąć pod uwagę trudności z jej interpretacją. Jeśli już jest to dowód, to jego naturą jest dowiedzenie nie wprost, za pomocą obrazowanego upadku zamierzonych planów i celów przedstawionych bohaterów. Problemem, jaki występuje w recepcji pierwszych dramatów Camusa, jest w moim przekonaniu aprioryczne uznanie jedności tła filozoficznego i obrazu przedstawionego.</text:span></text:span></text:p>
      <text:p text:style-name="P27"/>
      <text:p text:style-name="P27">Str. 265</text:p>
      <text:p text:style-name="P21"><text:span text:style-name="Domyślna_20_czcionka_20_akapitu"><text:span text:style-name="T58">Jestem głęboko przekonany, że uważna lektura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Nieporozumienia</text:span></text:span><text:span text:style-name="Domyślna_20_czcionka_20_akapitu"><text:span text:style-name="T58"> w kontekście refleksji z </text:span></text:span><text:span text:style-name="Domyślna_20_czcionka_20_akapitu"><text:span text:style-name="T62">Mitu Syzyfa</text:span></text:span><text:span text:style-name="Domyślna_20_czcionka_20_akapitu"><text:span text:style-name="T58"> nie pozwala na wniosek o zgodności teorii i treści. Jeśli szukać pomiędzy nimi łącznika, wydaje się słuszniejsze uznać, że </text:span></text:span><text:span text:style-name="Domyślna_20_czcionka_20_akapitu"><text:span text:style-name="T62">Nieporozumienie</text:span></text:span><text:span text:style-name="Domyślna_20_czcionka_20_akapitu"><text:span text:style-name="T58"> stanowi obrazowy komentarz do </text:span></text:span><text:span text:style-name="Domyślna_20_czcionka_20_akapitu"><text:span text:style-name="T62">Mitu Syzyfa</text:span></text:span><text:span text:style-name="Domyślna_20_czcionka_20_akapitu"><text:span text:style-name="T58">, który przez </text:span></text:span><text:soft-page-break/><text:span text:style-name="Domyślna_20_czcionka_20_akapitu"><text:span text:style-name="T58">obserwację realizacji konkretnego zamierzenia w kontekście absurdu ukazuje niebezpieczeństwo, jakie płynie z akceptacji postawy człowieka absurdalnego. Impas pomiędzy Chereą i Kaligulą stawia pod znakiem zapytania konkluzję etyczną opartą na </text:span></text:span><text:span text:style-name="Domyślna_20_czcionka_20_akapitu"><text:span text:style-name="T65">etyce ilości</text:span></text:span><text:span text:style-name="Domyślna_20_czcionka_20_akapitu"><text:span text:style-name="T58">. Cesarz w realizacji swojej potrzeby niemożliwego wywołuje reakcję, która, wychodząc z tej samej przesłanki, nie może zaoferować kontrargumentu innego niż zabójstwo. W rezultacie rozwijające się paralelnie obrazy absurdu z </text:span></text:span><text:span text:style-name="Domyślna_20_czcionka_20_akapitu"><text:span text:style-name="T62">Obcego</text:span></text:span><text:span text:style-name="Domyślna_20_czcionka_20_akapitu"><text:span text:style-name="T58">, </text:span></text:span><text:span text:style-name="Domyślna_20_czcionka_20_akapitu"><text:span text:style-name="T62">Kaliguli</text:span></text:span><text:span text:style-name="Domyślna_20_czcionka_20_akapitu"><text:span text:style-name="T58"> i </text:span></text:span><text:span text:style-name="Domyślna_20_czcionka_20_akapitu"><text:span text:style-name="T62">Nieporozumienia</text:span></text:span><text:span text:style-name="Domyślna_20_czcionka_20_akapitu"><text:span text:style-name="T58"> to nie odbicia sytuacji absurdalnej, podjętej w refleksji, a wprowadzone w ruch eksperymenty obnażające konsekwencje rozumowania w odniesieniu do intersubiektywnego wymiaru ludzkiej egzystencji. Najpełniej zamysł ten według mnie wyraża lakoniczna uwaga Camusa z </text:span></text:span><text:span text:style-name="Domyślna_20_czcionka_20_akapitu"><text:span text:style-name="T62">Notatników</text:span></text:span><text:span text:style-name="Domyślna_20_czcionka_20_akapitu"><text:span text:style-name="T58">: „Absurd to człowiek tragiczny przed lustrem”. Kaligula i Marta to bohaterowie, których wiedza o absurdzie prowadzi na zewnątrz, w stronę świata, w rezultacie przeciw światu. Ukazują oni, że ewolucja myśli dyskredytującej samobójstwo – myśli przed lustrem – nie niesie ze sobą konieczności pozwalającej uznać jej stosowalność i aplikowalność w świecie ludzkim. Wartość życia po doświadczeniu absurdu, co starałem się przedstawić w odwołaniu do krytycznej refleksji </text:span></text:span><text:span text:style-name="Domyślna_20_czcionka_20_akapitu"><text:span text:style-name="T59">Hochberga, </text:span></text:span><text:span text:style-name="Domyślna_20_czcionka_20_akapitu"><text:span text:style-name="T58">nie uniwersalizuje się po doświadczeniu absurdu, refleksji o jego naturze i konsekwencjach. Wyraża to analizowany problem zderzenia argumentów Kaliguli i Cherei. Wolność absurdalna doświadczona przez cesarza w dramacie Camusa nie tworzy granic, które zatrzymałby bohatera przed odebraniem życia drugiemu człowiekowi.</text:span></text:span></text:p>
      <text:p text:style-name="P21"><text:span text:style-name="Domyślna_20_czcionka_20_akapitu"><text:span text:style-name="T58">Gdybym, proszę wybaczyć moją próżność, miał kiedykolwiek doradzić reżyserowi </text:span></text:span><text:span text:style-name="Domyślna_20_czcionka_20_akapitu"><text:span text:style-name="T62">Kaliguli</text:span></text:span><text:span text:style-name="Domyślna_20_czcionka_20_akapitu"><text:span text:style-name="T58">, co zrobić z zakończeniem dramatu, powiedziałbym, że należy rozdać wychodzącym widzom kawałki potłuczonego lustra. Hans </text:span></text:span><text:span text:style-name="Domyślna_20_czcionka_20_akapitu"><text:span text:style-name="T59">Belting </text:span></text:span><text:span text:style-name="Domyślna_20_czcionka_20_akapitu"><text:span text:style-name="T62">Antropologii obrazu</text:span></text:span><text:span text:style-name="Domyślna_20_czcionka_20_akapitu"><text:span text:style-name="T58"> zauważył: „[…] lustro zostało wynalezione w celu oglądania ciał, gdzie ich nie ma” [</text:span></text:span><text:a xlink:type="simple" xlink:href="#przypisV16" office:target-frame-name="_top" xlink:show="replace" text:style-name="Internet_20_link" text:visited-style-name="Visited_20_Internet_20_Link"><text:span text:style-name="Hiperłącze"><text:span text:style-name="T39">przy</text:span></text:span></text:a><text:bookmark-start text:name="_Hlt530009528"/><text:a xlink:type="simple" xlink:href="#przypisV16" office:target-frame-name="_top" xlink:show="replace" text:style-name="Internet_20_link" text:visited-style-name="Visited_20_Internet_20_Link"><text:span text:style-name="Hiperłącze"><text:span text:style-name="T39">p</text:span></text:span></text:a><text:bookmark-end text:name="_Hlt530009528"/><text:a xlink:type="simple" xlink:href="#przypisV16" office:target-frame-name="_top" xlink:show="replace" text:style-name="Internet_20_link" text:visited-style-name="Visited_20_Internet_20_Link"><text:span text:style-name="Hiperłącze"><text:span text:style-name="T39">is 5.16</text:span></text:span></text:a><text:span text:style-name="Domyślna_20_czcionka_20_akapitu"><text:span text:style-name="T58">]</text:span></text:span><text:bookmark text:name="p_5_16"/><text:span text:style-name="Domyślna_20_czcionka_20_akapitu"><text:span text:style-name="T58">.</text:span></text:span></text:p>
      <text:p text:style-name="P27"/>
      <text:p text:style-name="P27">Str. 266</text:p>
      <text:p text:style-name="P21"><text:span text:style-name="Domyślna_20_czcionka_20_akapitu"><text:span text:style-name="T58">Lustro potłuczone wprowadza czasowość, historyczność do tej prawdy – ukazuje kruchość, kres wynalazku pozwalającego na zapomnienie w iluzji. Podobnie teatr tragiczny, do którego chciał odwołać się Camus, przestaje być tylko zwierciadłem ludzkich uczuć, pokazuje ich rozbicie, wyczerpanie, niemożliwość rekonstrukcji jednolitego obrazu dawnego spojrzenia na rzeczywistość. Kultura luster czy, odwołując się do wspaniałej, lakonicznej uwagi Levinasa – kultura zegarków [</text:span></text:span><text:a xlink:type="simple" xlink:href="#przypisV17" office:target-frame-name="_top" xlink:show="replace" text:style-name="Internet_20_link" text:visited-style-name="Visited_20_Internet_20_Link"><text:span text:style-name="Hiperłącze"><text:span text:style-name="T39">prz</text:span></text:span></text:a><text:bookmark-start text:name="_Hlt530009555"/><text:a xlink:type="simple" xlink:href="#przypisV17" office:target-frame-name="_top" xlink:show="replace" text:style-name="Internet_20_link" text:visited-style-name="Visited_20_Internet_20_Link"><text:span text:style-name="Hiperłącze"><text:span text:style-name="T39">y</text:span></text:span></text:a><text:bookmark-end text:name="_Hlt530009555"/><text:a xlink:type="simple" xlink:href="#przypisV17" office:target-frame-name="_top" xlink:show="replace" text:style-name="Internet_20_link" text:visited-style-name="Visited_20_Internet_20_Link"><text:span text:style-name="Hiperłącze"><text:span text:style-name="T39">pis </text:span></text:span></text:a><text:soft-page-break/><text:a xlink:type="simple" xlink:href="#przypisV17" office:target-frame-name="_top" xlink:show="replace" text:style-name="Internet_20_link" text:visited-style-name="Visited_20_Internet_20_Link"><text:span text:style-name="Hiperłącze"><text:span text:style-name="T39">5.17</text:span></text:span></text:a><text:span text:style-name="Domyślna_20_czcionka_20_akapitu"><text:span text:style-name="T58">]</text:span></text:span><text:bookmark text:name="p_5_17"/><text:span text:style-name="Domyślna_20_czcionka_20_akapitu"><text:span text:style-name="T58"> nie dąży do akcentowania rys, usuwa mechaniczne wady zegara, niedoskonałości obrazu w zwierciadle. Kiedy pojawia się absurd, powraca pewność, że zegarek nie zatrzyma się w chwili śmierci właściciela. Człowiek ze zdumieniem uświadamia sobie, że brakuje mu symboli, metafor, słów, by nazwać ten nowy stan, tę niedookreśloną obcość i dziwność, jaka uderza człowieka, gdy patrzy w lustro. Zmiany – luki wywołanej absurdem – nie można po prostu zalepić „etykietą” absurdu. Można jednak powrócić do symboli i odkryć ze zdziwieniem, że nowa świadomość sytuacji zmieniła ich znaczenie. Camusowski kamień, symbol bezsensownego, nieskończonego trudu, obnaża, paradoksalnie, wolność. Księżycowe bóstwo z </text:span></text:span><text:span text:style-name="Domyślna_20_czcionka_20_akapitu"><text:span text:style-name="T62">Kaliguli</text:span></text:span><text:span text:style-name="Domyślna_20_czcionka_20_akapitu"><text:span text:style-name="T58">, pewnik porządku, zmienia się w symbol niemożliwego. Paradoks wprowadza do świata nowy wymiar percepcji, który nawet z przedmiotu do bólu dosłownego może uczynić przedmiot wieloznaczny – przypomina to ostatnią scenę z </text:span></text:span><text:span text:style-name="Domyślna_20_czcionka_20_akapitu"><text:span text:style-name="T62">Moby Dicka</text:span></text:span><text:span text:style-name="Domyślna_20_czcionka_20_akapitu"><text:span text:style-name="T58">, gdzie ocalenie przynosi dryfująca na oceanie trumna. Uświadamia to, jak sądzę, że z konsekwencjami absurdu związane jest przynajmniej wyzwolenie od dosłowności.</text:span></text:span></text:p>
      <text:p text:style-name="P27">Rozważania nad absurdem w dramacie Camusa najprościej można zakończyć lakonicznym stwierdzeniem, że nie ma tu przecież zbyt wiele miejsca dla filozofii. Że są to dramaty o ludziach przeżywających konsekwencje absurdu. </text:p>
      <text:p text:style-name="P27"/>
      <text:p text:style-name="P27">Str. 267</text:p>
      <text:p text:style-name="P21"><text:span text:style-name="Domyślna_20_czcionka_20_akapitu"><text:span text:style-name="T58">Jednak kierunek, jaki obierają dwaj analizowani bohaterowie Camusa – Kaligula i Marta, w kontekście filozoficznym przybiera niezwykle ciekawy wymiar. Przeobrażenia Kaliguli oraz bezkompromisowość rozwiązania Marty nie licują z koncepcją zaproponowaną w </text:span></text:span><text:span text:style-name="Domyślna_20_czcionka_20_akapitu"><text:span text:style-name="T62">Micie Syzyfa</text:span></text:span><text:span text:style-name="Domyślna_20_czcionka_20_akapitu"><text:span text:style-name="T58">. W moim przekonaniu te dwa przedstawienia absurdu mogą być postrzegane jako punkty zwrotne w myśli Camusa, skłaniające do dalszych poszukiwań – do znalezienia trwałych argumentów dla Cherei, przeciwwagi dla konkluzji Marty.</text:span></text:span></text:p>
      <text:p text:style-name="P21"><text:span text:style-name="Domyślna_20_czcionka_20_akapitu"><text:span text:style-name="T58">Dramatyczne przedstawienie absurdu nie kończy się zatem wezwaniem do wyobrażenia sobie przez widza szczęścia, ale do aktywnego jego poszukiwania. Studia dramatów Camusa to badania zróżnicowanych, wieloznacznych napięć. Od zaobserwowanego w teorii absurdu napięcia pomiędzy człowiekiem i światem, przez dysonans poczucia i pojęcia absurdu, racjonalnego i irracjonalnego, do estetycznych problemów transformacji sztuki, literatury dochodzimy do uchwycenia jakże ważnego dla całokształtu wczesnej twórczości Camusa wniosku: na każdej z wymienionych płaszczyzn przesłanie konstytuuje się na podstawie wyraźnych kontrastów, stawiając </text:span></text:span><text:soft-page-break/><text:span text:style-name="Domyślna_20_czcionka_20_akapitu"><text:span text:style-name="T58">często możliwość syntezy pod znakiem zapytania. Opozycyjność, niejednoznaczność, którą karmi się dramaturgia Camusa, wobec późniejszej wizji człowieka zbuntowanego schodzi na dalszy plan. Camus staje się bardziej świadomy nie tylko genezy (absurd), ale i kierunku swojego sprzeciwu (bunt solidarny). We wstępie do monografii poświęconej Kaliguli Sophie Bastien trafnie nazwała ten dramat rozdrożem [</text:span></text:span><text:a xlink:type="simple" xlink:href="#przypisV18" office:target-frame-name="_top" xlink:show="replace" text:style-name="Internet_20_link" text:visited-style-name="Visited_20_Internet_20_Link"><text:span text:style-name="Hiperłącze"><text:span text:style-name="T39">przypis</text:span></text:span></text:a><text:bookmark-start text:name="_Hlt530009584"/><text:a xlink:type="simple" xlink:href="#przypisV18" office:target-frame-name="_top" xlink:show="replace" text:style-name="Internet_20_link" text:visited-style-name="Visited_20_Internet_20_Link"><text:span text:style-name="Hiperłącze"><text:span text:style-name="T39"> </text:span></text:span></text:a><text:bookmark-end text:name="_Hlt530009584"/><text:a xlink:type="simple" xlink:href="#przypisV18" office:target-frame-name="_top" xlink:show="replace" text:style-name="Internet_20_link" text:visited-style-name="Visited_20_Internet_20_Link"><text:span text:style-name="Hiperłącze"><text:span text:style-name="T39">5.18</text:span></text:span></text:a><text:span text:style-name="Domyślna_20_czcionka_20_akapitu"><text:span text:style-name="T58">]</text:span></text:span><text:bookmark text:name="p_5_18"/><text:span text:style-name="Domyślna_20_czcionka_20_akapitu"><text:span text:style-name="T58">. W moim przekonaniu badanie tego rozdroża pozwala lepiej zrozumieć kierunek, jaki obrała późniejsza refleksja Camusa.</text:span></text:span></text:p>
      <text:p text:style-name="P27"/>
      <text:p text:style-name="P27">Str. 268</text:p>
      <text:p text:style-name="P27">Strona pusta.</text:p>
      <text:p text:style-name="P27"/>
      <text:p text:style-name="P27">Str. 269</text:p>
      <text:h text:style-name="P47" text:outline-level="2"><text:bookmark text:name="_PODZIĘKOWANIA"/>PODZIĘKOWANIA</text:h>
      <text:p text:style-name="P30"/>
      <text:p text:style-name="P27">Prace nad tą książką nauczyły mnie bardzo ważnej prawdy, którą chciałbym zachować i realizować w życiu. Lepiej być solidarnym niż samotnym. W kontekście tego wniosku uważam za istotne, by dodać, że książka nie powstałaby, gdyby nie pomoc Ewy Golik i Joanny Godlewskiej, które poświęciły wiele godzin na pracę i tłumaczenia (wraz ze mną) francuskojęzycznych opracowań twórczości Camusa.</text:p>
      <text:p text:style-name="P27">Nie wiem, czy potrafiłbym odnaleźć właściwe słowa, by podziękować mojemu mistrzowi – Piotrowi Mrozowi – za liczne komentarze i uwagi. Dziękuję także za to, że od wielu lat uczy mnie, jak żyć filozofią.</text:p>
      <text:p text:style-name="P27">Moją przyjaciółkę Joannę Hańderek chciałbym z kolei przeprosić za wszystkie telefony, którymi zaburzałem jej spokój, by podzielić się moimi wątpliwościami. Serdecznie dziękuję za jej wsparcie, zachętę i nożyczki.</text:p>
      <text:p text:style-name="P27">Chciałbym także serdecznie podziękować pani Ilonie Turowskiej, która wykonała niesamowitą pracę redakcyjną. Udało się jej przy okazji udowodnić, że wspomniane przez Camusa napięcie absurdalne istnieje z całą pewnością, szczególnie pomiędzy autorem a jego dziełem. Jestem jej ogromnie wdzięczny za wszystkie cenne komentarze do tej pracy.</text:p>
      <text:p text:style-name="P27"/>
      <text:p text:style-name="P27">Str. 270</text:p>
      <text:p text:style-name="P27">Za cierpliwe i wyczerpujące odpowiedzi na moje listy dziękuję także z całego serca Sophie Bastien oraz Jamesowi Arnoldowi.</text:p>
      <text:p text:style-name="P27"><text:soft-page-break/>Dziękuję również moim rodzicom, którzy od lat wspierają mnie w mojej pasji.</text:p>
      <text:p text:style-name="P27"/>
      <text:p text:style-name="P27">Str. 271</text:p>
      <text:h text:style-name="Heading_20_2" text:outline-level="2"><text:bookmark text:name="_6._BIBLIOGRAFIA"/><text:span text:style-name="Domyślna_20_czcionka_20_akapitu"><text:span text:style-name="T91">6. BIBLIOGRAFIA</text:span></text:span></text:h>
      <text:h text:style-name="P44" text:outline-level="3">6.1. PRACE CYTOWANE ALBERTA CAMUSA</text:h>
      <text:p text:style-name="P27"/>
      <text:p text:style-name="P27">ESEJE:</text:p>
      <text:p text:style-name="P21"><text:span text:style-name="Domyślna_20_czcionka_20_akapitu"><text:span text:style-name="T62">Mit Syzyfa</text:span></text:span><text:span text:style-name="Domyślna_20_czcionka_20_akapitu"><text:span text:style-name="T58">, przeł. J. Guze, Altaya, Warszawa 2001.</text:span></text:span></text:p>
      <text:p text:style-name="P21"><text:span text:style-name="Domyślna_20_czcionka_20_akapitu"><text:span text:style-name="T76">Noces suivi de l’été</text:span></text:span><text:span text:style-name="Domyślna_20_czcionka_20_akapitu"><text:span text:style-name="T60">, </text:span></text:span><text:span text:style-name="Domyślna_20_czcionka_20_akapitu"><text:span text:style-name="T58">wyd. elektroniczne na podst. </text:span></text:span><text:span text:style-name="Domyślna_20_czcionka_20_akapitu"><text:span text:style-name="T79">Gallimard, Paris</text:span></text:span><text:span text:style-name="Domyślna_20_czcionka_20_akapitu"><text:span text:style-name="T60"> </text:span></text:span><text:span text:style-name="Domyślna_20_czcionka_20_akapitu"><text:span text:style-name="T58">1959.</text:span></text:span></text:p>
      <text:p text:style-name="P21"><text:span text:style-name="Domyślna_20_czcionka_20_akapitu"><text:span text:style-name="T62">Człowiek zbuntowany</text:span></text:span><text:span text:style-name="Domyślna_20_czcionka_20_akapitu"><text:span text:style-name="T58">, przeł. J. Guze, Muza, Warszawa 2002.</text:span></text:span></text:p>
      <text:p text:style-name="P21"><text:span text:style-name="Domyślna_20_czcionka_20_akapitu"><text:span text:style-name="T62">Eseje</text:span></text:span><text:span text:style-name="Domyślna_20_czcionka_20_akapitu"><text:span text:style-name="T58">, przeł. J. Guze, PiW, Warszawa 1971.</text:span></text:span></text:p>
      <text:p text:style-name="P21"><text:span text:style-name="Domyślna_20_czcionka_20_akapitu"><text:span text:style-name="T62">Wygnanie i królestwo</text:span></text:span><text:span text:style-name="Domyślna_20_czcionka_20_akapitu"><text:span text:style-name="T58">, przeł. J. Guze, Krąg, Warszawa 1992.</text:span></text:span></text:p>
      <text:p text:style-name="P21"><text:span text:style-name="Domyślna_20_czcionka_20_akapitu"><text:span text:style-name="T68">Lyrical and critical essays</text:span></text:span><text:span text:style-name="Domyślna_20_czcionka_20_akapitu"><text:span text:style-name="T71">, Vintage Books, New York</text:span></text:span><text:span text:style-name="Domyślna_20_czcionka_20_akapitu"><text:span text:style-name="T61"> 1970.</text:span></text:span></text:p>
      <text:p text:style-name="P27"/>
      <text:p text:style-name="P27">POWIEŚCI:</text:p>
      <text:p text:style-name="P21"><text:span text:style-name="Domyślna_20_czcionka_20_akapitu"><text:span text:style-name="T76">La mort heureuse</text:span></text:span><text:span text:style-name="Domyślna_20_czcionka_20_akapitu"><text:span text:style-name="T60">, </text:span></text:span><text:span text:style-name="Domyślna_20_czcionka_20_akapitu"><text:span text:style-name="T61">wyd. </text:span></text:span><text:span text:style-name="Domyślna_20_czcionka_20_akapitu"><text:span text:style-name="T58">elektroniczne na </text:span></text:span><text:span text:style-name="Domyślna_20_czcionka_20_akapitu"><text:span text:style-name="T61">podst. </text:span></text:span><text:span text:style-name="Domyślna_20_czcionka_20_akapitu"><text:span text:style-name="T79">Gallimard, </text:span></text:span><text:span text:style-name="Domyślna_20_czcionka_20_akapitu"><text:span text:style-name="T80">Paris</text:span></text:span><text:span text:style-name="Domyślna_20_czcionka_20_akapitu"><text:span text:style-name="T61"> 1971.</text:span></text:span></text:p>
      <text:p text:style-name="P21"><text:span text:style-name="Domyślna_20_czcionka_20_akapitu"><text:span text:style-name="T62">Obcy, Dżuma, Upadek</text:span></text:span><text:span text:style-name="Domyślna_20_czcionka_20_akapitu"><text:span text:style-name="T58">, przeł. M. Zenowicz, J. Guze, Wydawnictwo Literackie, Kraków 1972.</text:span></text:span></text:p>
      <text:p text:style-name="P21"><text:span text:style-name="Domyślna_20_czcionka_20_akapitu"><text:span text:style-name="T62">Pierwszy człowiek</text:span></text:span><text:span text:style-name="Domyślna_20_czcionka_20_akapitu"><text:span text:style-name="T58">, przeł. J. Guze, Zielona Sowa, Kraków 2003.</text:span></text:span></text:p>
      <text:p text:style-name="P27"/>
      <text:p text:style-name="P27">DRAMATY:</text:p>
      <text:p text:style-name="P21"><text:span text:style-name="Domyślna_20_czcionka_20_akapitu"><text:span text:style-name="T62">Dramaty</text:span></text:span><text:span text:style-name="Domyślna_20_czcionka_20_akapitu"><text:span text:style-name="T58">, przeł. W. </text:span></text:span><text:span text:style-name="Domyślna_20_czcionka_20_akapitu"><text:span text:style-name="T60">Natanson, </text:span></text:span><text:span text:style-name="Domyślna_20_czcionka_20_akapitu"><text:span text:style-name="T58">Wydawnictwo Literackie, Kraków 1987.</text:span></text:span></text:p>
      <text:p text:style-name="P21"><text:span text:style-name="Domyślna_20_czcionka_20_akapitu"><text:span text:style-name="T68">Caligula and three other plays, Vintage Books</text:span></text:span><text:span text:style-name="Domyślna_20_czcionka_20_akapitu"><text:span text:style-name="T61">, Toronto 1962.</text:span></text:span></text:p>
      <text:p text:style-name="P21"><text:span text:style-name="Domyślna_20_czcionka_20_akapitu"><text:span text:style-name="T77">Caligula. Version </text:span></text:span><text:span text:style-name="Domyślna_20_czcionka_20_akapitu"><text:span text:style-name="T76">de </text:span></text:span><text:span text:style-name="Domyślna_20_czcionka_20_akapitu"><text:span text:style-name="T77">1941</text:span></text:span><text:span text:style-name="Domyślna_20_czcionka_20_akapitu"><text:span text:style-name="T61">, </text:span></text:span><text:span text:style-name="Domyślna_20_czcionka_20_akapitu"><text:span text:style-name="T60">„</text:span></text:span><text:span text:style-name="Domyślna_20_czcionka_20_akapitu"><text:span text:style-name="T79">Cahiers </text:span></text:span><text:span text:style-name="Domyślna_20_czcionka_20_akapitu"><text:span text:style-name="T80">Albert Camus</text:span></text:span><text:span text:style-name="Domyślna_20_czcionka_20_akapitu"><text:span text:style-name="T61">”, No. 4, </text:span></text:span><text:span text:style-name="Domyślna_20_czcionka_20_akapitu"><text:span text:style-name="T79">Gallimard, </text:span></text:span><text:span text:style-name="Domyślna_20_czcionka_20_akapitu"><text:span text:style-name="T80">Paris</text:span></text:span><text:span text:style-name="Domyślna_20_czcionka_20_akapitu"><text:span text:style-name="T61"> 1984. </text:span></text:span><text:span text:style-name="Domyślna_20_czcionka_20_akapitu"><text:span text:style-name="T63">Kaligula</text:span></text:span><text:span text:style-name="Domyślna_20_czcionka_20_akapitu"><text:span text:style-name="T61">, </text:span></text:span><text:span text:style-name="Domyślna_20_czcionka_20_akapitu"><text:span text:style-name="T58">przeł. </text:span></text:span><text:span text:style-name="Domyślna_20_czcionka_20_akapitu"><text:span text:style-name="T61">J. </text:span></text:span><text:span text:style-name="Domyślna_20_czcionka_20_akapitu"><text:span text:style-name="T58">Kasza, Zielona Sowa, Kraków 2004.</text:span></text:span></text:p>
      <text:p text:style-name="P27"/>
      <text:p text:style-name="P27">Str. 272</text:p>
      <text:p text:style-name="P53">Bibliografia</text:p>
      <text:p text:style-name="P21"><text:span text:style-name="Domyślna_20_czcionka_20_akapitu"><text:span text:style-name="T62">Kaligula</text:span></text:span><text:span text:style-name="Domyślna_20_czcionka_20_akapitu"><text:span text:style-name="T58">, [w:] A. Camus, </text:span></text:span><text:span text:style-name="Domyślna_20_czcionka_20_akapitu"><text:span text:style-name="T62">Dramaty</text:span></text:span><text:span text:style-name="Domyślna_20_czcionka_20_akapitu"><text:span text:style-name="T58">, przeł. W. </text:span></text:span><text:span text:style-name="Domyślna_20_czcionka_20_akapitu"><text:span text:style-name="T60">Natanson, </text:span></text:span><text:span text:style-name="Domyślna_20_czcionka_20_akapitu"><text:span text:style-name="T58">Wydawnictwo Literackie, Kraków 1987.</text:span></text:span></text:p>
      <text:p text:style-name="P21"><text:span text:style-name="Domyślna_20_czcionka_20_akapitu"><text:span text:style-name="T76">Le Malentendu suivi de Caligula</text:span></text:span><text:span text:style-name="Domyślna_20_czcionka_20_akapitu"><text:span text:style-name="T60">, </text:span></text:span><text:span text:style-name="Domyślna_20_czcionka_20_akapitu"><text:span text:style-name="T58">wyd. elektroniczne na </text:span></text:span><text:span text:style-name="Domyślna_20_czcionka_20_akapitu"><text:span text:style-name="T60">podst. </text:span></text:span><text:span text:style-name="Domyślna_20_czcionka_20_akapitu"><text:span text:style-name="T79">Gallimard, Paris</text:span></text:span><text:span text:style-name="Domyślna_20_czcionka_20_akapitu"><text:span text:style-name="T60"> 1958.</text:span></text:span></text:p>
      <text:p text:style-name="P21"><text:span text:style-name="Domyślna_20_czcionka_20_akapitu"><text:span text:style-name="T62">Nieporozumienie</text:span></text:span><text:span text:style-name="Domyślna_20_czcionka_20_akapitu"><text:span text:style-name="T58">, </text:span></text:span><text:span text:style-name="Domyślna_20_czcionka_20_akapitu"><text:span text:style-name="T60">[w:] A. Camus, </text:span></text:span><text:span text:style-name="Domyślna_20_czcionka_20_akapitu"><text:span text:style-name="T62">Dramaty</text:span></text:span><text:span text:style-name="Domyślna_20_czcionka_20_akapitu"><text:span text:style-name="T58">, przeł. </text:span></text:span><text:span text:style-name="Domyślna_20_czcionka_20_akapitu"><text:span text:style-name="T60">W. Natanson, </text:span></text:span><text:span text:style-name="Domyślna_20_czcionka_20_akapitu"><text:span text:style-name="T58">Wydawnictwo Literackie, Kraków 1987.</text:span></text:span></text:p>
      <text:p text:style-name="P27"/>
      <text:p text:style-name="P27"><text:soft-page-break/>INNE:</text:p>
      <text:p text:style-name="P21"><text:span text:style-name="Domyślna_20_czcionka_20_akapitu"><text:span text:style-name="T62">Notatniki 1935–1959</text:span></text:span><text:span text:style-name="Domyślna_20_czcionka_20_akapitu"><text:span text:style-name="T58">, przeł. J. Guze, Krąg, Warszawa 1994.</text:span></text:span></text:p>
      <text:p text:style-name="P21"><text:span text:style-name="Domyślna_20_czcionka_20_akapitu"><text:span text:style-name="T76">Carnets</text:span></text:span><text:span text:style-name="Domyślna_20_czcionka_20_akapitu"><text:span text:style-name="T79">,</text:span></text:span><text:span text:style-name="Domyślna_20_czcionka_20_akapitu"><text:span text:style-name="T60"> </text:span></text:span><text:span text:style-name="Domyślna_20_czcionka_20_akapitu"><text:span text:style-name="T58">t. 1–3, wersja elektroniczna na podst. </text:span></text:span><text:span text:style-name="Domyślna_20_czcionka_20_akapitu"><text:span text:style-name="T79">Gallimard, Paris</text:span></text:span><text:span text:style-name="Domyślna_20_czcionka_20_akapitu"><text:span text:style-name="T60"> </text:span></text:span><text:span text:style-name="Domyślna_20_czcionka_20_akapitu"><text:span text:style-name="T58">1962.</text:span></text:span></text:p>
      <text:p text:style-name="P21"><text:span text:style-name="Domyślna_20_czcionka_20_akapitu"><text:span text:style-name="T58">Camus </text:span></text:span><text:span text:style-name="Domyślna_20_czcionka_20_akapitu"><text:span text:style-name="T60">A., Grenier J., Rigaud </text:span></text:span><text:span text:style-name="Domyślna_20_czcionka_20_akapitu"><text:span text:style-name="T58">J.F., </text:span></text:span><text:span text:style-name="Domyślna_20_czcionka_20_akapitu"><text:span text:style-name="T68">Correspondence </text:span></text:span><text:span text:style-name="Domyślna_20_czcionka_20_akapitu"><text:span text:style-name="T67">1932–1960</text:span></text:span><text:span text:style-name="Domyślna_20_czcionka_20_akapitu"><text:span text:style-name="T72">, </text:span></text:span><text:span text:style-name="Domyślna_20_czcionka_20_akapitu"><text:span text:style-name="T71">University of Nebraska Press, Lincoln, Nebraska</text:span></text:span><text:span text:style-name="Domyślna_20_czcionka_20_akapitu"><text:span text:style-name="T61"> 2003.</text:span></text:span></text:p>
      <text:p text:style-name="P27"/>
      <text:h text:style-name="Heading_20_3" text:outline-level="3"><text:span text:style-name="Domyślna_20_czcionka_20_akapitu"><text:span text:style-name="T93">6.2. </text:span></text:span><text:span text:style-name="Domyślna_20_czcionka_20_akapitu"><text:span text:style-name="T91">LITERATURA CYTOWANA (SPIS ALFABETYCZNY)</text:span></text:span></text:h>
      <text:p text:style-name="P21"><text:span text:style-name="Domyślna_20_czcionka_20_akapitu"><text:span text:style-name="T58">Adamczewski </text:span></text:span><text:span text:style-name="Domyślna_20_czcionka_20_akapitu"><text:span text:style-name="T61">Z., </text:span></text:span><text:span text:style-name="Domyślna_20_czcionka_20_akapitu"><text:span text:style-name="T68">The tragic protest</text:span></text:span><text:span text:style-name="Domyślna_20_czcionka_20_akapitu"><text:span text:style-name="T61">, Martinus Nijhoff, Hague 1963.</text:span></text:span></text:p>
      <text:p text:style-name="P21"><text:span text:style-name="Domyślna_20_czcionka_20_akapitu"><text:span text:style-name="T61">Alvarez A., </text:span></text:span><text:span text:style-name="Domyślna_20_czcionka_20_akapitu"><text:span text:style-name="T68">The savage God: a study of suicide</text:span></text:span><text:span text:style-name="Domyślna_20_czcionka_20_akapitu"><text:span text:style-name="T71">, W.W. Norton &amp; Company, New York</text:span></text:span><text:span text:style-name="Domyślna_20_czcionka_20_akapitu"><text:span text:style-name="T61"> 1990.</text:span></text:span></text:p>
      <text:p text:style-name="P21"><text:span text:style-name="Domyślna_20_czcionka_20_akapitu"><text:span text:style-name="T61">Arnold J., </text:span></text:span><text:span text:style-name="Domyślna_20_czcionka_20_akapitu"><text:span text:style-name="T68">Camus’ Dionisian hero: </text:span></text:span><text:span text:style-name="Domyślna_20_czcionka_20_akapitu"><text:span text:style-name="T67">„</text:span></text:span><text:span text:style-name="Domyślna_20_czcionka_20_akapitu"><text:span text:style-name="T68">Caligula” in 1938</text:span></text:span><text:span text:style-name="Domyślna_20_czcionka_20_akapitu"><text:span text:style-name="T71">, „South Atlantic Bulletin”</text:span></text:span><text:span text:style-name="Domyślna_20_czcionka_20_akapitu"><text:span text:style-name="T61"> 1973, Vol. 38, No. 4.</text:span></text:span></text:p>
      <text:p text:style-name="P21"><text:span text:style-name="Domyślna_20_czcionka_20_akapitu"><text:span text:style-name="T61">Aronson R., </text:span></text:span><text:span text:style-name="Domyślna_20_czcionka_20_akapitu"><text:span text:style-name="T68">Camus and Sartre. The story of a friendship and the quarrel that ended it</text:span></text:span><text:span text:style-name="Domyślna_20_czcionka_20_akapitu"><text:span text:style-name="T71">, University of Chicago Press, Chicago</text:span></text:span><text:span text:style-name="Domyślna_20_czcionka_20_akapitu"><text:span text:style-name="T61"> 2004.</text:span></text:span></text:p>
      <text:p text:style-name="P21"><text:span text:style-name="Domyślna_20_czcionka_20_akapitu"><text:span text:style-name="T61">Arvin N., </text:span></text:span><text:span text:style-name="Domyślna_20_czcionka_20_akapitu"><text:span text:style-name="T68">Herman Melville</text:span></text:span><text:span text:style-name="Domyślna_20_czcionka_20_akapitu"><text:span text:style-name="T71">, William Sloan Associates, New York</text:span></text:span><text:span text:style-name="Domyślna_20_czcionka_20_akapitu"><text:span text:style-name="T61"> 1951.</text:span></text:span></text:p>
      <text:p text:style-name="P21"><text:span text:style-name="Domyślna_20_czcionka_20_akapitu"><text:span text:style-name="T58">Arystoteles, </text:span></text:span><text:span text:style-name="Domyślna_20_czcionka_20_akapitu"><text:span text:style-name="T62">Poetyka</text:span></text:span><text:span text:style-name="Domyślna_20_czcionka_20_akapitu"><text:span text:style-name="T58">, [w:] </text:span></text:span><text:span text:style-name="Domyślna_20_czcionka_20_akapitu"><text:span text:style-name="T62">Dzieła wszystkie</text:span></text:span><text:span text:style-name="Domyślna_20_czcionka_20_akapitu"><text:span text:style-name="T58">, t. 6, przeł. H. Podbielski, PWN, Warszawa 2001.</text:span></text:span></text:p>
      <text:p text:style-name="P21"><text:span text:style-name="Domyślna_20_czcionka_20_akapitu"><text:span text:style-name="T61">Barthes </text:span></text:span><text:span text:style-name="Domyślna_20_czcionka_20_akapitu"><text:span text:style-name="T58">R., </text:span></text:span><text:span text:style-name="Domyślna_20_czcionka_20_akapitu"><text:span text:style-name="T62">Stopień zero pisania. Nowe eseje krytyczne</text:span></text:span><text:span text:style-name="Domyślna_20_czcionka_20_akapitu"><text:span text:style-name="T58">, przeł. K. Kot, Aletheia, Warszawa 2009.</text:span></text:span></text:p>
      <text:p text:style-name="P21"><text:span text:style-name="Domyślna_20_czcionka_20_akapitu"><text:span text:style-name="T58">Bastien S., </text:span></text:span><text:span text:style-name="Domyślna_20_czcionka_20_akapitu"><text:span text:style-name="T75">Caligula et Camus: </text:span></text:span><text:span text:style-name="Domyślna_20_czcionka_20_akapitu"><text:span text:style-name="T76">interférences transhistoriques</text:span></text:span><text:span text:style-name="Domyślna_20_czcionka_20_akapitu"><text:span text:style-name="T60">, </text:span></text:span><text:span text:style-name="Domyślna_20_czcionka_20_akapitu"><text:span text:style-name="T58">Rodopi, </text:span></text:span><text:span text:style-name="Domyślna_20_czcionka_20_akapitu"><text:span text:style-name="T61">Amsterdam-</text:span></text:span><text:span text:style-name="Domyślna_20_czcionka_20_akapitu"><text:span text:style-name="T71">New</text:span></text:span><text:span text:style-name="Domyślna_20_czcionka_20_akapitu"><text:span text:style-name="T72"> York</text:span></text:span><text:span text:style-name="Domyślna_20_czcionka_20_akapitu"><text:span text:style-name="T58"> 2006.</text:span></text:span></text:p>
      <text:p text:style-name="P21"><text:span text:style-name="Domyślna_20_czcionka_20_akapitu"><text:span text:style-name="T58">Beck A.T., </text:span></text:span><text:span text:style-name="Domyślna_20_czcionka_20_akapitu"><text:span text:style-name="T60">Kovacs </text:span></text:span><text:span text:style-name="Domyślna_20_czcionka_20_akapitu"><text:span text:style-name="T58">M., Weissman </text:span></text:span><text:span text:style-name="Domyślna_20_czcionka_20_akapitu"><text:span text:style-name="T61">A., </text:span></text:span><text:span text:style-name="Domyślna_20_czcionka_20_akapitu"><text:span text:style-name="T68">Hopelessness and suicidal behavior: an overview</text:span></text:span><text:span text:style-name="Domyślna_20_czcionka_20_akapitu"><text:span text:style-name="T71">, „Journal of the American Medical Association</text:span></text:span><text:span text:style-name="Domyślna_20_czcionka_20_akapitu"><text:span text:style-name="T61">” 1975.</text:span></text:span></text:p>
      <text:p text:style-name="P21"><text:span text:style-name="Domyślna_20_czcionka_20_akapitu"><text:span text:style-name="T61">Belting H., </text:span></text:span><text:span text:style-name="Domyślna_20_czcionka_20_akapitu"><text:span text:style-name="T62">Antropologia obrazu. Szkice </text:span></text:span><text:span text:style-name="Domyślna_20_czcionka_20_akapitu"><text:span text:style-name="T63">do </text:span></text:span><text:span text:style-name="Domyślna_20_czcionka_20_akapitu"><text:span text:style-name="T62">nauki o obrazie</text:span></text:span><text:span text:style-name="Domyślna_20_czcionka_20_akapitu"><text:span text:style-name="T58">, przeł. M. Bryl, Towarzystwo Autorów i Wydawców Prac Naukowych </text:span></text:span><text:span text:style-name="Domyślna_20_czcionka_20_akapitu"><text:span text:style-name="T61">Universitas, </text:span></text:span><text:span text:style-name="Domyślna_20_czcionka_20_akapitu"><text:span text:style-name="T58">Kraków 2007.</text:span></text:span></text:p>
      <text:p text:style-name="P21"><text:span text:style-name="Domyślna_20_czcionka_20_akapitu"><text:span text:style-name="T58">Bennet M.Y., </text:span></text:span><text:span text:style-name="Domyślna_20_czcionka_20_akapitu"><text:span text:style-name="T68">Reassessing the theatre of the absurd: Camus, Beckett, Ionesco, Genet and Pinter</text:span></text:span><text:span text:style-name="Domyślna_20_czcionka_20_akapitu"><text:span text:style-name="T71">, Palgrave Macmillan, London</text:span></text:span><text:span text:style-name="Domyślna_20_czcionka_20_akapitu"><text:span text:style-name="T61"> 2011.</text:span></text:span></text:p>
      <text:p text:style-name="P27"/>
      <text:p text:style-name="P27">Str. 273</text:p>
      <text:p text:style-name="P53">Bibliografia</text:p>
      <text:p text:style-name="P21"><text:span text:style-name="Domyślna_20_czcionka_20_akapitu"><text:span text:style-name="T58">Blanchot M., </text:span></text:span><text:span text:style-name="Domyślna_20_czcionka_20_akapitu"><text:span text:style-name="T76">Faux pas</text:span></text:span><text:span text:style-name="Domyślna_20_czcionka_20_akapitu"><text:span text:style-name="T79">, Gallimard, Paris</text:span></text:span><text:span text:style-name="Domyślna_20_czcionka_20_akapitu"><text:span text:style-name="T60"> </text:span></text:span><text:span text:style-name="Domyślna_20_czcionka_20_akapitu"><text:span text:style-name="T58">1943.</text:span></text:span></text:p>
      <text:p text:style-name="P21"><text:span text:style-name="Domyślna_20_czcionka_20_akapitu"><text:span text:style-name="T58">Blanchot M., </text:span></text:span><text:span text:style-name="Domyślna_20_czcionka_20_akapitu"><text:span text:style-name="T62">Przekroczenie linii</text:span></text:span><text:span text:style-name="Domyślna_20_czcionka_20_akapitu"><text:span text:style-name="T58">, przeł. P. Pieniążek, [w:] </text:span></text:span><text:span text:style-name="Domyślna_20_czcionka_20_akapitu"><text:span text:style-name="T62">Nietzsche 1900–2000</text:span></text:span><text:span text:style-name="Domyślna_20_czcionka_20_akapitu"><text:span text:style-name="T58">, red. A. Przybysławski, </text:span></text:span><text:span text:style-name="Domyślna_20_czcionka_20_akapitu"><text:span text:style-name="T61">Aureus, </text:span></text:span><text:span text:style-name="Domyślna_20_czcionka_20_akapitu"><text:span text:style-name="T58">Kraków 1997.</text:span></text:span></text:p>
      <text:p text:style-name="P21"><text:span text:style-name="Domyślna_20_czcionka_20_akapitu"><text:span text:style-name="T61">Bonnier </text:span></text:span><text:span text:style-name="Domyślna_20_czcionka_20_akapitu"><text:span text:style-name="T58">H., </text:span></text:span><text:span text:style-name="Domyślna_20_czcionka_20_akapitu"><text:span text:style-name="T75">Albert Camus </text:span></text:span><text:span text:style-name="Domyślna_20_czcionka_20_akapitu"><text:span text:style-name="T76">ou </text:span></text:span><text:span text:style-name="Domyślna_20_czcionka_20_akapitu"><text:span text:style-name="T75">la </text:span></text:span><text:span text:style-name="Domyślna_20_czcionka_20_akapitu"><text:span text:style-name="T77">force d’etre</text:span></text:span><text:span text:style-name="Domyślna_20_czcionka_20_akapitu"><text:span text:style-name="T61">, </text:span></text:span><text:span text:style-name="Domyślna_20_czcionka_20_akapitu"><text:span text:style-name="T79">Vitte, Lyon – Paris</text:span></text:span><text:span text:style-name="Domyślna_20_czcionka_20_akapitu"><text:span text:style-name="T60"> 1959.</text:span></text:span></text:p>
      <text:p text:style-name="P21"><text:soft-page-break/><text:span text:style-name="Domyślna_20_czcionka_20_akapitu"><text:span text:style-name="T61">Bowker </text:span></text:span><text:span text:style-name="Domyślna_20_czcionka_20_akapitu"><text:span text:style-name="T60">M.H., </text:span></text:span><text:span text:style-name="Domyślna_20_czcionka_20_akapitu"><text:span text:style-name="T69">Albert Camus </text:span></text:span><text:span text:style-name="Domyślna_20_czcionka_20_akapitu"><text:span text:style-name="T68">and the political philosophy of the absurd</text:span></text:span><text:span text:style-name="Domyślna_20_czcionka_20_akapitu"><text:span text:style-name="T71">, Lexington Books, Lanham</text:span></text:span><text:span text:style-name="Domyślna_20_czcionka_20_akapitu"><text:span text:style-name="T61"> 2012.</text:span></text:span></text:p>
      <text:p text:style-name="P21"><text:span text:style-name="Domyślna_20_czcionka_20_akapitu"><text:span text:style-name="T60">Brée G., </text:span></text:span><text:span text:style-name="Domyślna_20_czcionka_20_akapitu"><text:span text:style-name="T63">Albert Camus</text:span></text:span><text:span text:style-name="Domyślna_20_czcionka_20_akapitu"><text:span text:style-name="T61">, </text:span></text:span><text:span text:style-name="Domyślna_20_czcionka_20_akapitu"><text:span text:style-name="T71">Columbia University Press, New York</text:span></text:span><text:span text:style-name="Domyślna_20_czcionka_20_akapitu"><text:span text:style-name="T61"> 1964.</text:span></text:span></text:p>
      <text:p text:style-name="P21"><text:span text:style-name="Domyślna_20_czcionka_20_akapitu"><text:span text:style-name="T60">Brée G. </text:span></text:span><text:span text:style-name="Domyślna_20_czcionka_20_akapitu"><text:span text:style-name="T61">(red.), </text:span></text:span><text:span text:style-name="Domyślna_20_czcionka_20_akapitu"><text:span text:style-name="T63">Camus: </text:span></text:span><text:span text:style-name="Domyślna_20_czcionka_20_akapitu"><text:span text:style-name="T68">A collection of critical essays</text:span></text:span><text:span text:style-name="Domyślna_20_czcionka_20_akapitu"><text:span text:style-name="T71">, Prentice-Hall Inc., New York</text:span></text:span><text:span text:style-name="Domyślna_20_czcionka_20_akapitu"><text:span text:style-name="T61"> 1962.</text:span></text:span></text:p>
      <text:p text:style-name="P21"><text:span text:style-name="Domyślna_20_czcionka_20_akapitu"><text:span text:style-name="T61">Camus C., </text:span></text:span><text:span text:style-name="Domyślna_20_czcionka_20_akapitu"><text:span text:style-name="T63">Albert Camus. </text:span></text:span><text:span text:style-name="Domyślna_20_czcionka_20_akapitu"><text:span text:style-name="T62">Samotny i solidarny</text:span></text:span><text:span text:style-name="Domyślna_20_czcionka_20_akapitu"><text:span text:style-name="T58">, przeł. </text:span></text:span><text:span text:style-name="Domyślna_20_czcionka_20_akapitu"><text:span text:style-name="T61">A. Bilik, </text:span></text:span><text:span text:style-name="Domyślna_20_czcionka_20_akapitu"><text:span text:style-name="T58">Wydawnictwo </text:span></text:span><text:span text:style-name="Domyślna_20_czcionka_20_akapitu"><text:span text:style-name="T61">Studio Emka, Warszawa 2010.</text:span></text:span></text:p>
      <text:p text:style-name="P21"><text:span text:style-name="Domyślna_20_czcionka_20_akapitu"><text:span text:style-name="T61">Carroll D., </text:span></text:span><text:span text:style-name="Domyślna_20_czcionka_20_akapitu"><text:span text:style-name="T68">Albert Camus, the Algerian: colonialism, terrorism, justice</text:span></text:span><text:span text:style-name="Domyślna_20_czcionka_20_akapitu"><text:span text:style-name="T71">, Colombia University Press, New York</text:span></text:span><text:span text:style-name="Domyślna_20_czcionka_20_akapitu"><text:span text:style-name="T61"> 2007.</text:span></text:span></text:p>
      <text:p text:style-name="P21"><text:span text:style-name="Domyślna_20_czcionka_20_akapitu"><text:span text:style-name="T61">Cassirer E., </text:span></text:span><text:span text:style-name="Domyślna_20_czcionka_20_akapitu"><text:span text:style-name="T62">Esej o człowieku. Wstęp </text:span></text:span><text:span text:style-name="Domyślna_20_czcionka_20_akapitu"><text:span text:style-name="T63">do </text:span></text:span><text:span text:style-name="Domyślna_20_czcionka_20_akapitu"><text:span text:style-name="T62">filozofii kultury</text:span></text:span><text:span text:style-name="Domyślna_20_czcionka_20_akapitu"><text:span text:style-name="T58">, przeł. </text:span></text:span><text:span text:style-name="Domyślna_20_czcionka_20_akapitu"><text:span text:style-name="T61">A. </text:span></text:span><text:span text:style-name="Domyślna_20_czcionka_20_akapitu"><text:span text:style-name="T58">Staniewska, Czytelnik, Warszawa 1971.</text:span></text:span></text:p>
      <text:p text:style-name="P21"><text:span text:style-name="Domyślna_20_czcionka_20_akapitu"><text:span text:style-name="T58">Churchill C., </text:span></text:span><text:span text:style-name="Domyślna_20_czcionka_20_akapitu"><text:span text:style-name="T67">Camus </text:span></text:span><text:span text:style-name="Domyślna_20_czcionka_20_akapitu"><text:span text:style-name="T68">and the theatre of </text:span></text:span><text:span text:style-name="Domyślna_20_czcionka_20_akapitu"><text:span text:style-name="T67">terror, Artaudian </text:span></text:span><text:span text:style-name="Domyślna_20_czcionka_20_akapitu"><text:span text:style-name="T68">dramaturgy and settler society in the works of Albert Camus</text:span></text:span><text:span text:style-name="Domyślna_20_czcionka_20_akapitu"><text:span text:style-name="T71">, „Modern Intellectual History”</text:span></text:span><text:span text:style-name="Domyślna_20_czcionka_20_akapitu"><text:span text:style-name="T61"> 2010, Vol. 7.</text:span></text:span></text:p>
      <text:p text:style-name="P21"><text:span text:style-name="Domyślna_20_czcionka_20_akapitu"><text:span text:style-name="T61">Coombs I., </text:span></text:span><text:span text:style-name="Domyślna_20_czcionka_20_akapitu"><text:span text:style-name="T77">Camus, </text:span></text:span><text:span text:style-name="Domyślna_20_czcionka_20_akapitu"><text:span text:style-name="T76">homme de théâtre</text:span></text:span><text:span text:style-name="Domyślna_20_czcionka_20_akapitu"><text:span text:style-name="T79">, </text:span></text:span><text:span text:style-name="Domyślna_20_czcionka_20_akapitu"><text:span text:style-name="T80">Nizet, Paris</text:span></text:span><text:span text:style-name="Domyślna_20_czcionka_20_akapitu"><text:span text:style-name="T61"> 1968.</text:span></text:span></text:p>
      <text:p text:style-name="P21"><text:span text:style-name="Domyślna_20_czcionka_20_akapitu"><text:span text:style-name="T61">Cornwell N., </text:span></text:span><text:span text:style-name="Domyślna_20_czcionka_20_akapitu"><text:span text:style-name="T68">Absurd in literature, Manchester University Press</text:span></text:span><text:span text:style-name="Domyślna_20_czcionka_20_akapitu"><text:span text:style-name="T61">, Manchester 2006.</text:span></text:span></text:p>
      <text:p text:style-name="P21"><text:span text:style-name="Domyślna_20_czcionka_20_akapitu"><text:span text:style-name="T61">Copleston F., </text:span></text:span><text:span text:style-name="Domyślna_20_czcionka_20_akapitu"><text:span text:style-name="T62">Historia filozofii</text:span></text:span><text:span text:style-name="Domyślna_20_czcionka_20_akapitu"><text:span text:style-name="T58">, </text:span></text:span><text:span text:style-name="Domyślna_20_czcionka_20_akapitu"><text:span text:style-name="T61">t. 9, </text:span></text:span><text:span text:style-name="Domyślna_20_czcionka_20_akapitu"><text:span text:style-name="T58">przeł. </text:span></text:span><text:span text:style-name="Domyślna_20_czcionka_20_akapitu"><text:span text:style-name="T61">H. </text:span></text:span><text:span text:style-name="Domyślna_20_czcionka_20_akapitu"><text:span text:style-name="T58">Bednarek, Instytut Wydawniczy Pax, Warszawa 2006.</text:span></text:span></text:p>
      <text:p text:style-name="P21"><text:span text:style-name="Domyślna_20_czcionka_20_akapitu"><text:span text:style-name="T58">Cruickshank J., </text:span></text:span><text:span text:style-name="Domyślna_20_czcionka_20_akapitu"><text:span text:style-name="T67">Albert Camus </text:span></text:span><text:span text:style-name="Domyślna_20_czcionka_20_akapitu"><text:span text:style-name="T68">and the literature of revolt</text:span></text:span><text:span text:style-name="Domyślna_20_czcionka_20_akapitu"><text:span text:style-name="T71">, Oxford University Press, London</text:span></text:span><text:span text:style-name="Domyślna_20_czcionka_20_akapitu"><text:span text:style-name="T61"> 1959.</text:span></text:span></text:p>
      <text:p text:style-name="P21"><text:span text:style-name="Domyślna_20_czcionka_20_akapitu"><text:span text:style-name="T61">Davies C., </text:span></text:span><text:span text:style-name="Domyślna_20_czcionka_20_akapitu"><text:span text:style-name="T68">Violence and ethics in Camus</text:span></text:span><text:span text:style-name="Domyślna_20_czcionka_20_akapitu"><text:span text:style-name="T61">, [w:] </text:span></text:span><text:span text:style-name="Domyślna_20_czcionka_20_akapitu"><text:span text:style-name="T68">The Cambridge Companion to Camus</text:span></text:span><text:span text:style-name="Domyślna_20_czcionka_20_akapitu"><text:span text:style-name="T61">, red. E. Hughes, </text:span></text:span><text:span text:style-name="Domyślna_20_czcionka_20_akapitu"><text:span text:style-name="T71">Cambridge University Press, Cambridge</text:span></text:span><text:span text:style-name="Domyślna_20_czcionka_20_akapitu"><text:span text:style-name="T61"> 2007.</text:span></text:span></text:p>
      <text:p text:style-name="P21"><text:span text:style-name="Domyślna_20_czcionka_20_akapitu"><text:span text:style-name="T61">Davison R., </text:span></text:span><text:span text:style-name="Domyślna_20_czcionka_20_akapitu"><text:span text:style-name="T68">Camus: The challenge of Dostoyevsky</text:span></text:span><text:span text:style-name="Domyślna_20_czcionka_20_akapitu"><text:span text:style-name="T71">, Exeter University Press, Exeter</text:span></text:span><text:span text:style-name="Domyślna_20_czcionka_20_akapitu"><text:span text:style-name="T61"> 2001.</text:span></text:span></text:p>
      <text:p text:style-name="P21"><text:span text:style-name="Domyślna_20_czcionka_20_akapitu"><text:span text:style-name="T61">Deleuze G., </text:span></text:span><text:span text:style-name="Domyślna_20_czcionka_20_akapitu"><text:span text:style-name="T63">Nietzsche </text:span></text:span><text:span text:style-name="Domyślna_20_czcionka_20_akapitu"><text:span text:style-name="T62">i filozofia</text:span></text:span><text:span text:style-name="Domyślna_20_czcionka_20_akapitu"><text:span text:style-name="T58">, przeł. </text:span></text:span><text:span text:style-name="Domyślna_20_czcionka_20_akapitu"><text:span text:style-name="T61">B. Banasiak, </text:span></text:span><text:span text:style-name="Domyślna_20_czcionka_20_akapitu"><text:span text:style-name="T58">Spacja, </text:span></text:span><text:span text:style-name="Domyślna_20_czcionka_20_akapitu"><text:span text:style-name="T61">Warszawa 1997.</text:span></text:span></text:p>
      <text:p text:style-name="P21"><text:span text:style-name="Domyślna_20_czcionka_20_akapitu"><text:span text:style-name="T61">Duff R.A., Marshall S.E., </text:span></text:span><text:span text:style-name="Domyślna_20_czcionka_20_akapitu"><text:span text:style-name="T68">Camus and rebellion: from solipsism to morality</text:span></text:span><text:span text:style-name="Domyślna_20_czcionka_20_akapitu"><text:span text:style-name="T71">, „Philosophical Investigations”</text:span></text:span><text:span text:style-name="Domyślna_20_czcionka_20_akapitu"><text:span text:style-name="T61"> 1982, Vol. 5, No. 2.</text:span></text:span></text:p>
      <text:p text:style-name="P21"><text:span text:style-name="Domyślna_20_czcionka_20_akapitu"><text:span text:style-name="T60">Durkheim </text:span></text:span><text:span text:style-name="Domyślna_20_czcionka_20_akapitu"><text:span text:style-name="T61">E., </text:span></text:span><text:span text:style-name="Domyślna_20_czcionka_20_akapitu"><text:span text:style-name="T62">Samobójstwo. Studium z psychologii</text:span></text:span><text:span text:style-name="Domyślna_20_czcionka_20_akapitu"><text:span text:style-name="T58">, przeł. K. Wakar, Oficyna Naukowa, Warszawa 2006.</text:span></text:span></text:p>
      <text:p text:style-name="P21"><text:span text:style-name="Domyślna_20_czcionka_20_akapitu"><text:span text:style-name="T58">Esslin M., </text:span></text:span><text:span text:style-name="Domyślna_20_czcionka_20_akapitu"><text:span text:style-name="T68">The theatre of the </text:span></text:span><text:span text:style-name="Domyślna_20_czcionka_20_akapitu"><text:span text:style-name="T67">absurd</text:span></text:span><text:span text:style-name="Domyślna_20_czcionka_20_akapitu"><text:span text:style-name="T72">, </text:span></text:span><text:span text:style-name="Domyślna_20_czcionka_20_akapitu"><text:span text:style-name="T71">Doubleday, </text:span></text:span><text:span text:style-name="Domyślna_20_czcionka_20_akapitu"><text:span text:style-name="T72">Garden </text:span></text:span><text:span text:style-name="Domyślna_20_czcionka_20_akapitu"><text:span text:style-name="T71">City</text:span></text:span><text:span text:style-name="Domyślna_20_czcionka_20_akapitu"><text:span text:style-name="T61"> </text:span></text:span><text:span text:style-name="Domyślna_20_czcionka_20_akapitu"><text:span text:style-name="T58">1969.</text:span></text:span></text:p>
      <text:p text:style-name="P21"><text:span text:style-name="Domyślna_20_czcionka_20_akapitu"><text:span text:style-name="T58">Falkiewicz </text:span></text:span><text:span text:style-name="Domyślna_20_czcionka_20_akapitu"><text:span text:style-name="T60">A., </text:span></text:span><text:span text:style-name="Domyślna_20_czcionka_20_akapitu"><text:span text:style-name="T64">Mit Orestesa</text:span></text:span><text:span text:style-name="Domyślna_20_czcionka_20_akapitu"><text:span text:style-name="T60">, </text:span></text:span><text:span text:style-name="Domyślna_20_czcionka_20_akapitu"><text:span text:style-name="T58">Wydawnictwo Poznańskie, Poznań 1967.</text:span></text:span></text:p>
      <text:p text:style-name="P21"><text:span text:style-name="Domyślna_20_czcionka_20_akapitu"><text:span text:style-name="T58">Fiut I.S., </text:span></text:span><text:span text:style-name="Domyślna_20_czcionka_20_akapitu"><text:span text:style-name="T62">Człowiek według Alberta Camusa: studium antropologii egzystencjalnej</text:span></text:span><text:span text:style-name="Domyślna_20_czcionka_20_akapitu"><text:span text:style-name="T58">, Krakowski Klub Artystyczno-Literacki, Kraków 1993.</text:span></text:span></text:p>
      <text:p text:style-name="P27"/>
      <text:p text:style-name="P27">Str. 274</text:p>
      <text:p text:style-name="P53"><text:soft-page-break/>Bibliografia</text:p>
      <text:p text:style-name="P21"><text:span text:style-name="Domyślna_20_czcionka_20_akapitu"><text:span text:style-name="T61">Foley </text:span></text:span><text:span text:style-name="Domyślna_20_czcionka_20_akapitu"><text:span text:style-name="T60">J., </text:span></text:span><text:span text:style-name="Domyślna_20_czcionka_20_akapitu"><text:span text:style-name="T69">Albert Camus. </text:span></text:span><text:span text:style-name="Domyślna_20_czcionka_20_akapitu"><text:span text:style-name="T68">From the absurd to revolt</text:span></text:span><text:span text:style-name="Domyślna_20_czcionka_20_akapitu"><text:span text:style-name="T71">, Acumen, Stocksfield</text:span></text:span><text:span text:style-name="Domyślna_20_czcionka_20_akapitu"><text:span text:style-name="T61"> 2008.</text:span></text:span></text:p>
      <text:p text:style-name="P21"><text:span text:style-name="Domyślna_20_czcionka_20_akapitu"><text:span text:style-name="T61">Force P., </text:span></text:span><text:span text:style-name="Domyślna_20_czcionka_20_akapitu"><text:span text:style-name="T68">Pascal and the philosophical method</text:span></text:span><text:span text:style-name="Domyślna_20_czcionka_20_akapitu"><text:span text:style-name="T61">, [w:] </text:span></text:span><text:span text:style-name="Domyślna_20_czcionka_20_akapitu"><text:span text:style-name="T68">The Cambridge companion to Pascal</text:span></text:span><text:span text:style-name="Domyślna_20_czcionka_20_akapitu"><text:span text:style-name="T61">, red. N. Hammond, </text:span></text:span><text:span text:style-name="Domyślna_20_czcionka_20_akapitu"><text:span text:style-name="T71">Cambridge University Press, Cambridge</text:span></text:span><text:span text:style-name="Domyślna_20_czcionka_20_akapitu"><text:span text:style-name="T61"> 2003.</text:span></text:span></text:p>
      <text:p text:style-name="P21"><text:span text:style-name="Domyślna_20_czcionka_20_akapitu"><text:span text:style-name="T61">Fotiade R., </text:span></text:span><text:span text:style-name="Domyślna_20_czcionka_20_akapitu"><text:span text:style-name="T68">Conceptions of the absurd. From surrealism to existential thought</text:span></text:span><text:span text:style-name="Domyślna_20_czcionka_20_akapitu"><text:span text:style-name="T61">, </text:span></text:span><text:span text:style-name="Domyślna_20_czcionka_20_akapitu"><text:span text:style-name="T58">Legenda, </text:span></text:span><text:span text:style-name="Domyślna_20_czcionka_20_akapitu"><text:span text:style-name="T71">Oxford</text:span></text:span><text:span text:style-name="Domyślna_20_czcionka_20_akapitu"><text:span text:style-name="T61"> 2001.</text:span></text:span></text:p>
      <text:p text:style-name="P21"><text:span text:style-name="Domyślna_20_czcionka_20_akapitu"><text:span text:style-name="T61">Freeman E., </text:span></text:span><text:span text:style-name="Domyślna_20_czcionka_20_akapitu"><text:span text:style-name="T68">The theatre of Albert Camus: a critical study</text:span></text:span><text:span text:style-name="Domyślna_20_czcionka_20_akapitu"><text:span text:style-name="T71">, The </text:span></text:span><text:span text:style-name="Domyślna_20_czcionka_20_akapitu"><text:span text:style-name="T72">Camelot </text:span></text:span><text:span text:style-name="Domyślna_20_czcionka_20_akapitu"><text:span text:style-name="T71">Press Ltd., London </text:span></text:span><text:span text:style-name="Domyślna_20_czcionka_20_akapitu"><text:span text:style-name="T61">1971.</text:span></text:span></text:p>
      <text:p text:style-name="P21"><text:span text:style-name="Domyślna_20_czcionka_20_akapitu"><text:span text:style-name="T61">Frosdick C., </text:span></text:span><text:span text:style-name="Domyślna_20_czcionka_20_akapitu"><text:span text:style-name="T68">Camus and Sartre: the great quarrel</text:span></text:span><text:span text:style-name="Domyślna_20_czcionka_20_akapitu"><text:span text:style-name="T61">, [w:] </text:span></text:span><text:span text:style-name="Domyślna_20_czcionka_20_akapitu"><text:span text:style-name="T68">The Cambridge companion to Camus</text:span></text:span><text:span text:style-name="Domyślna_20_czcionka_20_akapitu"><text:span text:style-name="T61">, red. E. Hughes, </text:span></text:span><text:span text:style-name="Domyślna_20_czcionka_20_akapitu"><text:span text:style-name="T71">Cambridge University Press, Cambridge</text:span></text:span><text:span text:style-name="Domyślna_20_czcionka_20_akapitu"><text:span text:style-name="T61"> 2007.</text:span></text:span></text:p>
      <text:p text:style-name="P21"><text:span text:style-name="Domyślna_20_czcionka_20_akapitu"><text:span text:style-name="T61">Gay-Crosier </text:span></text:span><text:span text:style-name="Domyślna_20_czcionka_20_akapitu"><text:span text:style-name="T60">R., </text:span></text:span><text:span text:style-name="Domyślna_20_czcionka_20_akapitu"><text:span text:style-name="T76">Les envers d’un échec</text:span></text:span><text:span text:style-name="Domyślna_20_czcionka_20_akapitu"><text:span text:style-name="T79">, Minard, Paris</text:span></text:span><text:span text:style-name="Domyślna_20_czcionka_20_akapitu"><text:span text:style-name="T60"> 1967.</text:span></text:span></text:p>
      <text:p text:style-name="P21"><text:span text:style-name="Domyślna_20_czcionka_20_akapitu"><text:span text:style-name="T58">Grzegorczyk </text:span></text:span><text:span text:style-name="Domyślna_20_czcionka_20_akapitu"><text:span text:style-name="T60">A., </text:span></text:span><text:span text:style-name="Domyślna_20_czcionka_20_akapitu"><text:span text:style-name="T62">Kochanek prawdy. Rzecz o twórczości Alberta Camusa</text:span></text:span><text:span text:style-name="Domyślna_20_czcionka_20_akapitu"><text:span text:style-name="T58">, Książnica, Katowice 1999.</text:span></text:span></text:p>
      <text:p text:style-name="P21"><text:span text:style-name="Domyślna_20_czcionka_20_akapitu"><text:span text:style-name="T58">Hall H.G., </text:span></text:span><text:span text:style-name="Domyślna_20_czcionka_20_akapitu"><text:span text:style-name="T69">Aspects </text:span></text:span><text:span text:style-name="Domyślna_20_czcionka_20_akapitu"><text:span text:style-name="T68">of the </text:span></text:span><text:span text:style-name="Domyślna_20_czcionka_20_akapitu"><text:span text:style-name="T67">absurd</text:span></text:span><text:span text:style-name="Domyślna_20_czcionka_20_akapitu"><text:span text:style-name="T72">, „Yale </text:span></text:span><text:span text:style-name="Domyślna_20_czcionka_20_akapitu"><text:span text:style-name="T71">French Studies”</text:span></text:span><text:span text:style-name="Domyślna_20_czcionka_20_akapitu"><text:span text:style-name="T61"> </text:span></text:span><text:span text:style-name="Domyślna_20_czcionka_20_akapitu"><text:span text:style-name="T58">1960, </text:span></text:span><text:span text:style-name="Domyślna_20_czcionka_20_akapitu"><text:span text:style-name="T60">Vol. 25.</text:span></text:span></text:p>
      <text:p text:style-name="P21"><text:span text:style-name="Domyślna_20_czcionka_20_akapitu"><text:span text:style-name="T60">Halloran S.M., </text:span></text:span><text:span text:style-name="Domyślna_20_czcionka_20_akapitu"><text:span text:style-name="T62">Język i absurd</text:span></text:span><text:span text:style-name="Domyślna_20_czcionka_20_akapitu"><text:span text:style-name="T58">, [w:] </text:span></text:span><text:span text:style-name="Domyślna_20_czcionka_20_akapitu"><text:span text:style-name="T62">Groteska</text:span></text:span><text:span text:style-name="Domyślna_20_czcionka_20_akapitu"><text:span text:style-name="T58">, red. M. Głowiński, Słowo/Obraz Terytoria, Gdańsk 2003.</text:span></text:span></text:p>
      <text:p text:style-name="P21"><text:span text:style-name="Domyślna_20_czcionka_20_akapitu"><text:span text:style-name="T58">Hanna T., </text:span></text:span><text:span text:style-name="Domyślna_20_czcionka_20_akapitu"><text:span text:style-name="T68">The thought and life of </text:span></text:span><text:span text:style-name="Domyślna_20_czcionka_20_akapitu"><text:span text:style-name="T67">Albert Camus</text:span></text:span><text:span text:style-name="Domyślna_20_czcionka_20_akapitu"><text:span text:style-name="T72">, Henry Regnery Company, Chicago</text:span></text:span><text:span text:style-name="Domyślna_20_czcionka_20_akapitu"><text:span text:style-name="T58"> 1958.</text:span></text:span></text:p>
      <text:p text:style-name="P21"><text:span text:style-name="Domyślna_20_czcionka_20_akapitu"><text:span text:style-name="T58">Heidegger M., </text:span></text:span><text:span text:style-name="Domyślna_20_czcionka_20_akapitu"><text:span text:style-name="T62">Bycie i czas</text:span></text:span><text:span text:style-name="Domyślna_20_czcionka_20_akapitu"><text:span text:style-name="T58">, przeł. B. Baran, PWN, Warszawa 1994.</text:span></text:span></text:p>
      <text:p text:style-name="P21"><text:span text:style-name="Domyślna_20_czcionka_20_akapitu"><text:span text:style-name="T58">Hilsbecher W., </text:span></text:span><text:span text:style-name="Domyślna_20_czcionka_20_akapitu"><text:span text:style-name="T62">Tragizm, absurd, paradoks</text:span></text:span><text:span text:style-name="Domyślna_20_czcionka_20_akapitu"><text:span text:style-name="T58">, przeł. S. Błaut, PiW, Warszawa</text:span></text:span></text:p>
      <text:p text:style-name="P27">1972.</text:p>
      <text:p text:style-name="P21"><text:span text:style-name="Domyślna_20_czcionka_20_akapitu"><text:span text:style-name="T58">Hochberg H., </text:span></text:span><text:span text:style-name="Domyślna_20_czcionka_20_akapitu"><text:span text:style-name="T67">Albert Camus </text:span></text:span><text:span text:style-name="Domyślna_20_czcionka_20_akapitu"><text:span text:style-name="T68">and the ethics of absurdity</text:span></text:span><text:span text:style-name="Domyślna_20_czcionka_20_akapitu"><text:span text:style-name="T71">, „Ethics</text:span></text:span><text:span text:style-name="Domyślna_20_czcionka_20_akapitu"><text:span text:style-name="T61">” 1965, </text:span></text:span><text:span text:style-name="Domyślna_20_czcionka_20_akapitu"><text:span text:style-name="T60">Vol. </text:span></text:span><text:span text:style-name="Domyślna_20_czcionka_20_akapitu"><text:span text:style-name="T61">75, </text:span></text:span><text:span text:style-name="Domyślna_20_czcionka_20_akapitu"><text:span text:style-name="T60">No. 2.</text:span></text:span></text:p>
      <text:p text:style-name="P21"><text:span text:style-name="Domyślna_20_czcionka_20_akapitu"><text:span text:style-name="T61">Hopkins P., </text:span></text:span><text:span text:style-name="Domyślna_20_czcionka_20_akapitu"><text:span text:style-name="T68">Camus’s failed savior: </text:span></text:span><text:span text:style-name="Domyślna_20_czcionka_20_akapitu"><text:span text:style-name="T69">„</text:span></text:span><text:span text:style-name="Domyślna_20_czcionka_20_akapitu"><text:span text:style-name="T76">Le Malentendu</text:span></text:span><text:span text:style-name="Domyślna_20_czcionka_20_akapitu"><text:span text:style-name="T68">”</text:span></text:span><text:span text:style-name="Domyślna_20_czcionka_20_akapitu"><text:span text:style-name="T71">, „Rocky Mountain Review of Language and Literature”</text:span></text:span><text:span text:style-name="Domyślna_20_czcionka_20_akapitu"><text:span text:style-name="T61"> 1985, Vol. 39, No. 4.</text:span></text:span></text:p>
      <text:p text:style-name="P21"><text:span text:style-name="Domyślna_20_czcionka_20_akapitu"><text:span text:style-name="T61">Hoyles J., </text:span></text:span><text:span text:style-name="Domyślna_20_czcionka_20_akapitu"><text:span text:style-name="T68">Literary underground: Writers and the totalitarian experience 1900–1950</text:span></text:span><text:span text:style-name="Domyślna_20_czcionka_20_akapitu"><text:span text:style-name="T71">, St. Martin’s Press, New York</text:span></text:span><text:span text:style-name="Domyślna_20_czcionka_20_akapitu"><text:span text:style-name="T61"> 1991.</text:span></text:span></text:p>
      <text:p text:style-name="P21"><text:span text:style-name="Domyślna_20_czcionka_20_akapitu"><text:span text:style-name="T61">Husserl E., </text:span></text:span><text:span text:style-name="Domyślna_20_czcionka_20_akapitu"><text:span text:style-name="T62">Badania logiczne</text:span></text:span><text:span text:style-name="Domyślna_20_czcionka_20_akapitu"><text:span text:style-name="T58">, przeł. </text:span></text:span><text:span text:style-name="Domyślna_20_czcionka_20_akapitu"><text:span text:style-name="T60">J. </text:span></text:span><text:span text:style-name="Domyślna_20_czcionka_20_akapitu"><text:span text:style-name="T58">Sidorek, PWN, Warszawa 2006.</text:span></text:span></text:p>
      <text:p text:style-name="P21"><text:span text:style-name="Domyślna_20_czcionka_20_akapitu"><text:span text:style-name="T58">Ionesco </text:span></text:span><text:span text:style-name="Domyślna_20_czcionka_20_akapitu"><text:span text:style-name="T60">E., </text:span></text:span><text:span text:style-name="Domyślna_20_czcionka_20_akapitu"><text:span text:style-name="T76">Dans les armes de la ville</text:span></text:span><text:span text:style-name="Domyślna_20_czcionka_20_akapitu"><text:span text:style-name="T79">, „Cahiers de la Compagnie</text:span></text:span><text:span text:style-name="Domyślna_20_czcionka_20_akapitu"><text:span text:style-name="T60">” 1957, No. 20.</text:span></text:span></text:p>
      <text:p text:style-name="P21"><text:span text:style-name="Domyślna_20_czcionka_20_akapitu"><text:span text:style-name="T60">Ionesco E., </text:span></text:span><text:span text:style-name="Domyślna_20_czcionka_20_akapitu"><text:span text:style-name="T62">Między jawą </text:span></text:span><text:span text:style-name="Domyślna_20_czcionka_20_akapitu"><text:span text:style-name="T64">a </text:span></text:span><text:span text:style-name="Domyślna_20_czcionka_20_akapitu"><text:span text:style-name="T62">snem. Rozmowy </text:span></text:span><text:span text:style-name="Domyślna_20_czcionka_20_akapitu"><text:span text:style-name="T64">z </text:span></text:span><text:span text:style-name="Domyślna_20_czcionka_20_akapitu"><text:span text:style-name="T63">Claude’em </text:span></text:span><text:span text:style-name="Domyślna_20_czcionka_20_akapitu"><text:span text:style-name="T62">Bonnefoy</text:span></text:span><text:span text:style-name="Domyślna_20_czcionka_20_akapitu"><text:span text:style-name="T58">, przeł. A. Machowska, Zielona Sowa, Kraków 2006.</text:span></text:span></text:p>
      <text:p text:style-name="P21"><text:span text:style-name="Domyślna_20_czcionka_20_akapitu"><text:span text:style-name="T58">Ionesco E., </text:span></text:span><text:span text:style-name="Domyślna_20_czcionka_20_akapitu"><text:span text:style-name="T67">Notes </text:span></text:span><text:span text:style-name="Domyślna_20_czcionka_20_akapitu"><text:span text:style-name="T68">and counter </text:span></text:span><text:span text:style-name="Domyślna_20_czcionka_20_akapitu"><text:span text:style-name="T67">notes: </text:span></text:span><text:span text:style-name="Domyślna_20_czcionka_20_akapitu"><text:span text:style-name="T68">Writings on the theatre</text:span></text:span><text:span text:style-name="Domyślna_20_czcionka_20_akapitu"><text:span text:style-name="T61">, </text:span></text:span><text:span text:style-name="Domyślna_20_czcionka_20_akapitu"><text:span text:style-name="T58">przeł. D. </text:span></text:span><text:span text:style-name="Domyślna_20_czcionka_20_akapitu"><text:span text:style-name="T61">Watson, </text:span></text:span><text:span text:style-name="Domyślna_20_czcionka_20_akapitu"><text:span text:style-name="T71">Grove Press, New York</text:span></text:span><text:span text:style-name="Domyślna_20_czcionka_20_akapitu"><text:span text:style-name="T61"> 1964.</text:span></text:span></text:p>
      <text:p text:style-name="P21"><text:span text:style-name="Domyślna_20_czcionka_20_akapitu"><text:span text:style-name="T60">Kaufmann </text:span></text:span><text:span text:style-name="Domyślna_20_czcionka_20_akapitu"><text:span text:style-name="T58">W., </text:span></text:span><text:span text:style-name="Domyślna_20_czcionka_20_akapitu"><text:span text:style-name="T67">Nietzsche </text:span></text:span><text:span text:style-name="Domyślna_20_czcionka_20_akapitu"><text:span text:style-name="T69">philosopher, </text:span></text:span><text:span text:style-name="Domyślna_20_czcionka_20_akapitu"><text:span text:style-name="T68">psychologist, antichrist</text:span></text:span><text:span text:style-name="Domyślna_20_czcionka_20_akapitu"><text:span text:style-name="T71">, </text:span></text:span><text:span text:style-name="Domyślna_20_czcionka_20_akapitu"><text:span text:style-name="T72">Princeton University Press, Princeton</text:span></text:span><text:span text:style-name="Domyślna_20_czcionka_20_akapitu"><text:span text:style-name="T58"> 1974.</text:span></text:span></text:p>
      <text:p text:style-name="P21"><text:soft-page-break/><text:span text:style-name="Domyślna_20_czcionka_20_akapitu"><text:span text:style-name="T61">Kierkegaard </text:span></text:span><text:span text:style-name="Domyślna_20_czcionka_20_akapitu"><text:span text:style-name="T58">S., </text:span></text:span><text:span text:style-name="Domyślna_20_czcionka_20_akapitu"><text:span text:style-name="T62">Bojaźń i drżenie. Choroba na śmierć</text:span></text:span><text:span text:style-name="Domyślna_20_czcionka_20_akapitu"><text:span text:style-name="T58">, przeł. J. Iwaszkiewicz, Zysk i S-ka, Poznań 1995.</text:span></text:span></text:p>
      <text:p text:style-name="P27"/>
      <text:p text:style-name="P27">Str. 275</text:p>
      <text:p text:style-name="P53">Bibliografia</text:p>
      <text:p text:style-name="P21"><text:span text:style-name="Domyślna_20_czcionka_20_akapitu"><text:span text:style-name="T61">Kierkegaard </text:span></text:span><text:span text:style-name="Domyślna_20_czcionka_20_akapitu"><text:span text:style-name="T58">S., </text:span></text:span><text:span text:style-name="Domyślna_20_czcionka_20_akapitu"><text:span text:style-name="T68">Concluding unscientific postscript to the philosophical fragments</text:span></text:span><text:span text:style-name="Domyślna_20_czcionka_20_akapitu"><text:span text:style-name="T71">, Princeton University Press, Princeton</text:span></text:span><text:span text:style-name="Domyślna_20_czcionka_20_akapitu"><text:span text:style-name="T61"> 1941.</text:span></text:span></text:p>
      <text:p text:style-name="P21"><text:span text:style-name="Domyślna_20_czcionka_20_akapitu"><text:span text:style-name="T61">Kierkegaard S., </text:span></text:span><text:span text:style-name="Domyślna_20_czcionka_20_akapitu"><text:span text:style-name="T62">Okruchy filozoficzne. Chwila</text:span></text:span><text:span text:style-name="Domyślna_20_czcionka_20_akapitu"><text:span text:style-name="T58">, przeł. K. Toeplitz, PWN, </text:span></text:span><text:span text:style-name="Domyślna_20_czcionka_20_akapitu"><text:span text:style-name="T61">Warszawa 1988.</text:span></text:span></text:p>
      <text:p text:style-name="P21"><text:span text:style-name="Domyślna_20_czcionka_20_akapitu"><text:span text:style-name="T61">Kierkegaard S., </text:span></text:span><text:span text:style-name="Domyślna_20_czcionka_20_akapitu"><text:span text:style-name="T62">Pojęcie lęku</text:span></text:span><text:span text:style-name="Domyślna_20_czcionka_20_akapitu"><text:span text:style-name="T58">, przeł. </text:span></text:span><text:span text:style-name="Domyślna_20_czcionka_20_akapitu"><text:span text:style-name="T61">A. Djakowska, Aletheia, Warszawa 1996.</text:span></text:span></text:p>
      <text:p text:style-name="P21"><text:span text:style-name="Domyślna_20_czcionka_20_akapitu"><text:span text:style-name="T58">Klimczak </text:span></text:span><text:span text:style-name="Domyślna_20_czcionka_20_akapitu"><text:span text:style-name="T61">D.P., </text:span></text:span><text:span text:style-name="Domyślna_20_czcionka_20_akapitu"><text:span text:style-name="T62">Śmiertelnicy. Teatr absurdu Samuela Becketta</text:span></text:span><text:span text:style-name="Domyślna_20_czcionka_20_akapitu"><text:span text:style-name="T58">, Instytut Wydawniczy </text:span></text:span><text:span text:style-name="Domyślna_20_czcionka_20_akapitu"><text:span text:style-name="T61">„Maximum”, </text:span></text:span><text:span text:style-name="Domyślna_20_czcionka_20_akapitu"><text:span text:style-name="T58">Kraków–Warszawa 2006.</text:span></text:span></text:p>
      <text:p text:style-name="P21"><text:span text:style-name="Domyślna_20_czcionka_20_akapitu"><text:span text:style-name="T58">Kołakowski L., </text:span></text:span><text:span text:style-name="Domyślna_20_czcionka_20_akapitu"><text:span text:style-name="T62">Banał Pascala</text:span></text:span><text:span text:style-name="Domyślna_20_czcionka_20_akapitu"><text:span text:style-name="T58">, [w:] B. Pascal, </text:span></text:span><text:span text:style-name="Domyślna_20_czcionka_20_akapitu"><text:span text:style-name="T62">Prowincjałki</text:span></text:span><text:span text:style-name="Domyślna_20_czcionka_20_akapitu"><text:span text:style-name="T58">, przeł. T. Boy-Żeleński, Warszawa 1963.</text:span></text:span></text:p>
      <text:p text:style-name="P21"><text:span text:style-name="Domyślna_20_czcionka_20_akapitu"><text:span text:style-name="T58">Kołakowski L., </text:span></text:span><text:span text:style-name="Domyślna_20_czcionka_20_akapitu"><text:span text:style-name="T62">Bóg nam nic nie jest dłużny. Krótka uwaga o religii Pascala i o duchu jansenizmu</text:span></text:span><text:span text:style-name="Domyślna_20_czcionka_20_akapitu"><text:span text:style-name="T58">, Znak, Kraków 1994.</text:span></text:span></text:p>
      <text:p text:style-name="P21"><text:span text:style-name="Domyślna_20_czcionka_20_akapitu"><text:span text:style-name="T58">Krakowiak J.L., </text:span></text:span><text:span text:style-name="Domyślna_20_czcionka_20_akapitu"><text:span text:style-name="T62">Absurd, pytanie o sens ludzkiej egzystencji</text:span></text:span><text:span text:style-name="Domyślna_20_czcionka_20_akapitu"><text:span text:style-name="T58">, Scholar, </text:span></text:span><text:span text:style-name="Domyślna_20_czcionka_20_akapitu"><text:span text:style-name="T61">Warszawa</text:span></text:span><text:span text:style-name="Domyślna_20_czcionka_20_akapitu"><text:span text:style-name="T58"> 2010.</text:span></text:span></text:p>
      <text:p text:style-name="P21"><text:span text:style-name="Domyślna_20_czcionka_20_akapitu"><text:span text:style-name="T58">Krakowiak J.L., </text:span></text:span><text:span text:style-name="Domyślna_20_czcionka_20_akapitu"><text:span text:style-name="T62">Tragizm ludzkiej egzystencji jako problem filozoficzny</text:span></text:span><text:span text:style-name="Domyślna_20_czcionka_20_akapitu"><text:span text:style-name="T58">, Scholar, Warszawa 2005.</text:span></text:span></text:p>
      <text:p text:style-name="P21"><text:span text:style-name="Domyślna_20_czcionka_20_akapitu"><text:span text:style-name="T58">Kruszewska M., </text:span></text:span><text:span text:style-name="Domyślna_20_czcionka_20_akapitu"><text:span text:style-name="T62">Nieporozumienie Pana Camusa</text:span></text:span><text:span text:style-name="Domyślna_20_czcionka_20_akapitu"><text:span text:style-name="T58">, „Czas”, 5.11.1978.</text:span></text:span></text:p>
      <text:p text:style-name="P21"><text:span text:style-name="Domyślna_20_czcionka_20_akapitu"><text:span text:style-name="T58">Lewis R.W.B., </text:span></text:span><text:span text:style-name="Domyślna_20_czcionka_20_akapitu"><text:span text:style-name="T68">Caligula: or the realm of the impossible</text:span></text:span><text:span text:style-name="Domyślna_20_czcionka_20_akapitu"><text:span text:style-name="T71">, „Yale French Studies</text:span></text:span><text:span text:style-name="Domyślna_20_czcionka_20_akapitu"><text:span text:style-name="T61">” 1960, No. 25.</text:span></text:span></text:p>
      <text:p text:style-name="P21"><text:span text:style-name="Domyślna_20_czcionka_20_akapitu"><text:span text:style-name="T61">Levinas E., </text:span></text:span><text:span text:style-name="Domyślna_20_czcionka_20_akapitu"><text:span text:style-name="T62">Czas </text:span></text:span><text:span text:style-name="Domyślna_20_czcionka_20_akapitu"><text:span text:style-name="T63">i to, </text:span></text:span><text:span text:style-name="Domyślna_20_czcionka_20_akapitu"><text:span text:style-name="T62">co inne</text:span></text:span><text:span text:style-name="Domyślna_20_czcionka_20_akapitu"><text:span text:style-name="T58">, przeł. </text:span></text:span><text:span text:style-name="Domyślna_20_czcionka_20_akapitu"><text:span text:style-name="T61">J. </text:span></text:span><text:span text:style-name="Domyślna_20_czcionka_20_akapitu"><text:span text:style-name="T58">Margański, Wydawnictwo KR, </text:span></text:span><text:span text:style-name="Domyślna_20_czcionka_20_akapitu"><text:span text:style-name="T61">Warszawa</text:span></text:span><text:span text:style-name="Domyślna_20_czcionka_20_akapitu"><text:span text:style-name="T58"> 1999.</text:span></text:span></text:p>
      <text:p text:style-name="P21"><text:span text:style-name="Domyślna_20_czcionka_20_akapitu"><text:span text:style-name="T61">Lottman </text:span></text:span><text:span text:style-name="Domyślna_20_czcionka_20_akapitu"><text:span text:style-name="T58">H.R., </text:span></text:span><text:span text:style-name="Domyślna_20_czcionka_20_akapitu"><text:span text:style-name="T62">Albert Camus. Biografia</text:span></text:span><text:span text:style-name="Domyślna_20_czcionka_20_akapitu"><text:span text:style-name="T58">, przeł. I. Szamańska, Oficyna Wydawnicza Szczepan Szymański, Warszawa 1996.</text:span></text:span></text:p>
      <text:p text:style-name="P21"><text:span text:style-name="Domyślna_20_czcionka_20_akapitu"><text:span text:style-name="T58">de </text:span></text:span><text:span text:style-name="Domyślna_20_czcionka_20_akapitu"><text:span text:style-name="T60">Luppé </text:span></text:span><text:span text:style-name="Domyślna_20_czcionka_20_akapitu"><text:span text:style-name="T58">R., </text:span></text:span><text:span text:style-name="Domyślna_20_czcionka_20_akapitu"><text:span text:style-name="T62">Albert Camus</text:span></text:span><text:span text:style-name="Domyślna_20_czcionka_20_akapitu"><text:span text:style-name="T58">, </text:span></text:span><text:span text:style-name="Domyślna_20_czcionka_20_akapitu"><text:span text:style-name="T79">Éditions Universitaires, Paris</text:span></text:span><text:span text:style-name="Domyślna_20_czcionka_20_akapitu"><text:span text:style-name="T60"> </text:span></text:span><text:span text:style-name="Domyślna_20_czcionka_20_akapitu"><text:span text:style-name="T58">1952.</text:span></text:span></text:p>
      <text:p text:style-name="P21"><text:span text:style-name="Domyślna_20_czcionka_20_akapitu"><text:span text:style-name="T60">Macquarrie J., </text:span></text:span><text:span text:style-name="Domyślna_20_czcionka_20_akapitu"><text:span text:style-name="T68">Existentialism</text:span></text:span><text:span text:style-name="Domyślna_20_czcionka_20_akapitu"><text:span text:style-name="T71">, </text:span></text:span><text:span text:style-name="Domyślna_20_czcionka_20_akapitu"><text:span text:style-name="T73">Westminster Press, Philadelphia</text:span></text:span><text:span text:style-name="Domyślna_20_czcionka_20_akapitu"><text:span text:style-name="T60"> 1972.</text:span></text:span></text:p>
      <text:p text:style-name="P21"><text:span text:style-name="Domyślna_20_czcionka_20_akapitu"><text:span text:style-name="T60">Margerrison Ch., </text:span></text:span><text:span text:style-name="Domyślna_20_czcionka_20_akapitu"><text:span text:style-name="T69">Camus </text:span></text:span><text:span text:style-name="Domyślna_20_czcionka_20_akapitu"><text:span text:style-name="T68">and the theatre</text:span></text:span><text:span text:style-name="Domyślna_20_czcionka_20_akapitu"><text:span text:style-name="T61">, </text:span></text:span><text:span text:style-name="Domyślna_20_czcionka_20_akapitu"><text:span text:style-name="T60">[w:] </text:span></text:span><text:span text:style-name="Domyślna_20_czcionka_20_akapitu"><text:span text:style-name="T68">The Cambridge companion to Camus</text:span></text:span><text:span text:style-name="Domyślna_20_czcionka_20_akapitu"><text:span text:style-name="T61">, red. E. Hughes, </text:span></text:span><text:span text:style-name="Domyślna_20_czcionka_20_akapitu"><text:span text:style-name="T71">Cambridge University Press, Cambridge</text:span></text:span><text:span text:style-name="Domyślna_20_czcionka_20_akapitu"><text:span text:style-name="T61"> 2007.</text:span></text:span></text:p>
      <text:p text:style-name="P21"><text:span text:style-name="Domyślna_20_czcionka_20_akapitu"><text:span text:style-name="T61">Marie Ch.P., </text:span></text:span><text:span text:style-name="Domyślna_20_czcionka_20_akapitu"><text:span text:style-name="T68">A re-examination of form and meaning in </text:span></text:span><text:span text:style-name="Domyślna_20_czcionka_20_akapitu"><text:span text:style-name="T69">Camus’ </text:span></text:span><text:span text:style-name="Domyślna_20_czcionka_20_akapitu"><text:span text:style-name="T76">„Le Malentendu</text:span></text:span><text:span text:style-name="Domyślna_20_czcionka_20_akapitu"><text:span text:style-name="T68">”</text:span></text:span><text:span text:style-name="Domyślna_20_czcionka_20_akapitu"><text:span text:style-name="T71">, </text:span></text:span><text:span text:style-name="Domyślna_20_czcionka_20_akapitu"><text:span text:style-name="T72">„Nottingham </text:span></text:span><text:span text:style-name="Domyślna_20_czcionka_20_akapitu"><text:span text:style-name="T71">French Studies”</text:span></text:span><text:span text:style-name="Domyślna_20_czcionka_20_akapitu"><text:span text:style-name="T61"> 1978, </text:span></text:span><text:span text:style-name="Domyślna_20_czcionka_20_akapitu"><text:span text:style-name="T60">Vol. </text:span></text:span><text:span text:style-name="Domyślna_20_czcionka_20_akapitu"><text:span text:style-name="T61">17.</text:span></text:span></text:p>
      <text:p text:style-name="P21"><text:span text:style-name="Domyślna_20_czcionka_20_akapitu"><text:span text:style-name="T58">Markowski </text:span></text:span><text:span text:style-name="Domyślna_20_czcionka_20_akapitu"><text:span text:style-name="T61">M.P., </text:span></text:span><text:span text:style-name="Domyślna_20_czcionka_20_akapitu"><text:span text:style-name="T63">Nietzsche. </text:span></text:span><text:span text:style-name="Domyślna_20_czcionka_20_akapitu"><text:span text:style-name="T62">Filozofia interpretacji</text:span></text:span><text:span text:style-name="Domyślna_20_czcionka_20_akapitu"><text:span text:style-name="T58">, </text:span></text:span><text:span text:style-name="Domyślna_20_czcionka_20_akapitu"><text:span text:style-name="T61">Universitas, </text:span></text:span><text:span text:style-name="Domyślna_20_czcionka_20_akapitu"><text:span text:style-name="T58">Kraków </text:span></text:span><text:span text:style-name="Domyślna_20_czcionka_20_akapitu"><text:span text:style-name="T61">1997.</text:span></text:span></text:p>
      <text:p text:style-name="P21"><text:soft-page-break/><text:span text:style-name="Domyślna_20_czcionka_20_akapitu"><text:span text:style-name="T61">Marcel </text:span></text:span><text:span text:style-name="Domyślna_20_czcionka_20_akapitu"><text:span text:style-name="T60">G., </text:span></text:span><text:span text:style-name="Domyślna_20_czcionka_20_akapitu"><text:span text:style-name="T62">Być i mieć</text:span></text:span><text:span text:style-name="Domyślna_20_czcionka_20_akapitu"><text:span text:style-name="T58">, przeł. D. Eska, </text:span></text:span><text:span text:style-name="Domyślna_20_czcionka_20_akapitu"><text:span text:style-name="T61">Pax, </text:span></text:span><text:span text:style-name="Domyślna_20_czcionka_20_akapitu"><text:span text:style-name="T58">Warszawa 1998.</text:span></text:span></text:p>
      <text:p text:style-name="P21"><text:span text:style-name="Domyślna_20_czcionka_20_akapitu"><text:span text:style-name="T61">McBride </text:span></text:span><text:span text:style-name="Domyślna_20_czcionka_20_akapitu"><text:span text:style-name="T58">J., </text:span></text:span><text:span text:style-name="Domyślna_20_czcionka_20_akapitu"><text:span text:style-name="T67">Albert Camus: </text:span></text:span><text:span text:style-name="Domyślna_20_czcionka_20_akapitu"><text:span text:style-name="T68">philosopher and litterateur</text:span></text:span><text:span text:style-name="Domyślna_20_czcionka_20_akapitu"><text:span text:style-name="T71">, St. Martin’s </text:span></text:span><text:span text:style-name="Domyślna_20_czcionka_20_akapitu"><text:span text:style-name="T72">Press, New York</text:span></text:span><text:span text:style-name="Domyślna_20_czcionka_20_akapitu"><text:span text:style-name="T58"> 1991.</text:span></text:span></text:p>
      <text:p text:style-name="P21"><text:span text:style-name="Domyślna_20_czcionka_20_akapitu"><text:span text:style-name="T61">McCarthy </text:span></text:span><text:span text:style-name="Domyślna_20_czcionka_20_akapitu"><text:span text:style-name="T58">P., </text:span></text:span><text:span text:style-name="Domyślna_20_czcionka_20_akapitu"><text:span text:style-name="T68">The Stranger</text:span></text:span><text:span text:style-name="Domyślna_20_czcionka_20_akapitu"><text:span text:style-name="T71">, </text:span></text:span><text:span text:style-name="Domyślna_20_czcionka_20_akapitu"><text:span text:style-name="T72">Cambridge </text:span></text:span><text:span text:style-name="Domyślna_20_czcionka_20_akapitu"><text:span text:style-name="T71">University </text:span></text:span><text:span text:style-name="Domyślna_20_czcionka_20_akapitu"><text:span text:style-name="T72">Press, Cambridge</text:span></text:span><text:span text:style-name="Domyślna_20_czcionka_20_akapitu"><text:span text:style-name="T58"> 1988.</text:span></text:span></text:p>
      <text:p text:style-name="P21"><text:span text:style-name="Domyślna_20_czcionka_20_akapitu"><text:span text:style-name="T60">Mélançon </text:span></text:span><text:span text:style-name="Domyślna_20_czcionka_20_akapitu"><text:span text:style-name="T58">M.J., </text:span></text:span><text:span text:style-name="Domyślna_20_czcionka_20_akapitu"><text:span text:style-name="T75">Albert Camus: </text:span></text:span><text:span text:style-name="Domyślna_20_czcionka_20_akapitu"><text:span text:style-name="T76">analyse de sa pensée</text:span></text:span><text:span text:style-name="Domyślna_20_czcionka_20_akapitu"><text:span text:style-name="T79">, </text:span></text:span><text:span text:style-name="Domyślna_20_czcionka_20_akapitu"><text:span text:style-name="T78">Tecumseh Press</text:span></text:span><text:span text:style-name="Domyślna_20_czcionka_20_akapitu"><text:span text:style-name="T58">, Ottawa</text:span></text:span></text:p>
      <text:p text:style-name="P27">1976.</text:p>
      <text:p text:style-name="P21"><text:span text:style-name="Domyślna_20_czcionka_20_akapitu"><text:span text:style-name="T60">Melville </text:span></text:span><text:span text:style-name="Domyślna_20_czcionka_20_akapitu"><text:span text:style-name="T58">H., </text:span></text:span><text:span text:style-name="Domyślna_20_czcionka_20_akapitu"><text:span text:style-name="T62">Moby Dick, czyli biały wieloryb</text:span></text:span><text:span text:style-name="Domyślna_20_czcionka_20_akapitu"><text:span text:style-name="T58">, przeł. B. Zieliński, Czytelnik, Warszawa 1956.</text:span></text:span></text:p>
      <text:p text:style-name="P27"/>
      <text:p text:style-name="P27">Str. 276</text:p>
      <text:p text:style-name="P53">Bibliografia</text:p>
      <text:p text:style-name="P21"><text:span text:style-name="Domyślna_20_czcionka_20_akapitu"><text:span text:style-name="T60">Merton </text:span></text:span><text:span text:style-name="Domyślna_20_czcionka_20_akapitu"><text:span text:style-name="T58">T., </text:span></text:span><text:span text:style-name="Domyślna_20_czcionka_20_akapitu"><text:span text:style-name="T62">Siedem esejów o Albercie Camus</text:span></text:span><text:span text:style-name="Domyślna_20_czcionka_20_akapitu"><text:span text:style-name="T58">, przeł. R. Krempl, Homini, Bydgoszcz 1996.</text:span></text:span></text:p>
      <text:p text:style-name="P21"><text:span text:style-name="Domyślna_20_czcionka_20_akapitu"><text:span text:style-name="T58">Montgomery G.F., </text:span></text:span><text:span text:style-name="Domyślna_20_czcionka_20_akapitu"><text:span text:style-name="T76">„Ædipe mal entendu</text:span></text:span><text:span text:style-name="Domyślna_20_czcionka_20_akapitu"><text:span text:style-name="T61">”:</text:span></text:span><text:span text:style-name="Domyślna_20_czcionka_20_akapitu"><text:span text:style-name="T76"> langage et reconnaissance dans </text:span></text:span><text:span text:style-name="Domyślna_20_czcionka_20_akapitu"><text:span text:style-name="T79">Le Malentendu</text:span></text:span><text:span text:style-name="Domyślna_20_czcionka_20_akapitu"><text:span text:style-name="T76"> de Camus</text:span></text:span><text:span text:style-name="Domyślna_20_czcionka_20_akapitu"><text:span text:style-name="T60">, </text:span></text:span><text:span text:style-name="Domyślna_20_czcionka_20_akapitu"><text:span text:style-name="T61">„</text:span></text:span><text:span text:style-name="Domyślna_20_czcionka_20_akapitu"><text:span text:style-name="T71">French Review</text:span></text:span><text:span text:style-name="Domyślna_20_czcionka_20_akapitu"><text:span text:style-name="T61">” </text:span></text:span><text:span text:style-name="Domyślna_20_czcionka_20_akapitu"><text:span text:style-name="T60">1997, Vol. 70.</text:span></text:span></text:p>
      <text:p text:style-name="P21"><text:span text:style-name="Domyślna_20_czcionka_20_akapitu"><text:span text:style-name="T60">Mordarski R., </text:span></text:span><text:span text:style-name="Domyślna_20_czcionka_20_akapitu"><text:span text:style-name="T64">Albert Camus </text:span></text:span><text:span text:style-name="Domyślna_20_czcionka_20_akapitu"><text:span text:style-name="T62">między absurdem </text:span></text:span><text:span text:style-name="Domyślna_20_czcionka_20_akapitu"><text:span text:style-name="T64">a </text:span></text:span><text:span text:style-name="Domyślna_20_czcionka_20_akapitu"><text:span text:style-name="T62">solidarnością</text:span></text:span><text:span text:style-name="Domyślna_20_czcionka_20_akapitu"><text:span text:style-name="T58">, WSP, </text:span></text:span><text:span text:style-name="Domyślna_20_czcionka_20_akapitu"><text:span text:style-name="T61">Bydgoszcz</text:span></text:span><text:span text:style-name="Domyślna_20_czcionka_20_akapitu"><text:span text:style-name="T60"> 1999.</text:span></text:span></text:p>
      <text:p text:style-name="P21"><text:span text:style-name="Domyślna_20_czcionka_20_akapitu"><text:span text:style-name="T60">Morstin L.H., </text:span></text:span><text:span text:style-name="Domyślna_20_czcionka_20_akapitu"><text:span text:style-name="T62">Karol </text:span></text:span><text:span text:style-name="Domyślna_20_czcionka_20_akapitu"><text:span text:style-name="T64">Hubert </text:span></text:span><text:span text:style-name="Domyślna_20_czcionka_20_akapitu"><text:span text:style-name="T62">Rostworowski </text:span></text:span><text:span text:style-name="Domyślna_20_czcionka_20_akapitu"><text:span text:style-name="T64">i Albert Camus</text:span></text:span><text:span text:style-name="Domyślna_20_czcionka_20_akapitu"><text:span text:style-name="T60">, </text:span></text:span><text:span text:style-name="Domyślna_20_czcionka_20_akapitu"><text:span text:style-name="T58">[w:] </text:span></text:span><text:span text:style-name="Domyślna_20_czcionka_20_akapitu"><text:span text:style-name="T60">L.H. </text:span></text:span><text:span text:style-name="Domyślna_20_czcionka_20_akapitu"><text:span text:style-name="T58">Morstin, </text:span></text:span><text:span text:style-name="Domyślna_20_czcionka_20_akapitu"><text:span text:style-name="T62">Z niejednej szuflady</text:span></text:span><text:span text:style-name="Domyślna_20_czcionka_20_akapitu"><text:span text:style-name="T58">, PIW, Warszawa 1967.</text:span></text:span></text:p>
      <text:p text:style-name="P21"><text:span text:style-name="Domyślna_20_czcionka_20_akapitu"><text:span text:style-name="T58">Moryń M., </text:span></text:span><text:span text:style-name="Domyślna_20_czcionka_20_akapitu"><text:span text:style-name="T62">Wola mocy i myśli: Spotkania z filozofią Nietzschego</text:span></text:span><text:span text:style-name="Domyślna_20_czcionka_20_akapitu"><text:span text:style-name="T58">, Rebis, Poznań 1997.</text:span></text:span></text:p>
      <text:p text:style-name="P21"><text:span text:style-name="Domyślna_20_czcionka_20_akapitu"><text:span text:style-name="T58">Mounier E., </text:span></text:span><text:span text:style-name="Domyślna_20_czcionka_20_akapitu"><text:span text:style-name="T62">Wprowadzenie do egzystencjalizmów oraz wybór innych prac</text:span></text:span><text:span text:style-name="Domyślna_20_czcionka_20_akapitu"><text:span text:style-name="T58">, wybór i oprac., przeł. J. Zabłocki, przeł. E. Krasnowolska, Znak, Kraków 1964.</text:span></text:span></text:p>
      <text:p text:style-name="P21"><text:span text:style-name="Domyślna_20_czcionka_20_akapitu"><text:span text:style-name="T58">Mróz P., </text:span></text:span><text:span text:style-name="Domyślna_20_czcionka_20_akapitu"><text:span text:style-name="T62">Filozofia sztuki (w ujęciu egzystencjalizmu), Secesja</text:span></text:span><text:span text:style-name="Domyślna_20_czcionka_20_akapitu"><text:span text:style-name="T58">, Kraków 1992.</text:span></text:span></text:p>
      <text:p text:style-name="P21"><text:span text:style-name="Domyślna_20_czcionka_20_akapitu"><text:span text:style-name="T60">Natanson </text:span></text:span><text:span text:style-name="Domyślna_20_czcionka_20_akapitu"><text:span text:style-name="T58">W., </text:span></text:span><text:span text:style-name="Domyślna_20_czcionka_20_akapitu"><text:span text:style-name="T62">Szczęście Syzyfa</text:span></text:span><text:span text:style-name="Domyślna_20_czcionka_20_akapitu"><text:span text:style-name="T58">, Wydawnictwo Literackie, Kraków 1980.</text:span></text:span></text:p>
      <text:p text:style-name="P21"><text:span text:style-name="Domyślna_20_czcionka_20_akapitu"><text:span text:style-name="T61">Nagel </text:span></text:span><text:span text:style-name="Domyślna_20_czcionka_20_akapitu"><text:span text:style-name="T58">T., </text:span></text:span><text:span text:style-name="Domyślna_20_czcionka_20_akapitu"><text:span text:style-name="T67">The absurd</text:span></text:span><text:span text:style-name="Domyślna_20_czcionka_20_akapitu"><text:span text:style-name="T58">, [w:] </text:span></text:span><text:span text:style-name="Domyślna_20_czcionka_20_akapitu"><text:span text:style-name="T68">The meaning of life</text:span></text:span><text:span text:style-name="Domyślna_20_czcionka_20_akapitu"><text:span text:style-name="T61">, red. E.D. Klemke, </text:span></text:span><text:span text:style-name="Domyślna_20_czcionka_20_akapitu"><text:span text:style-name="T71">Oxford University, New York</text:span></text:span><text:span text:style-name="Domyślna_20_czcionka_20_akapitu"><text:span text:style-name="T61"> 2000.</text:span></text:span></text:p>
      <text:p text:style-name="P21"><text:span text:style-name="Domyślna_20_czcionka_20_akapitu"><text:span text:style-name="T61">Nietzsche F., </text:span></text:span><text:span text:style-name="Domyślna_20_czcionka_20_akapitu"><text:span text:style-name="T62">Narodziny tragedii</text:span></text:span><text:span text:style-name="Domyślna_20_czcionka_20_akapitu"><text:span text:style-name="T58">, przeł. </text:span></text:span><text:span text:style-name="Domyślna_20_czcionka_20_akapitu"><text:span text:style-name="T60">G. </text:span></text:span><text:span text:style-name="Domyślna_20_czcionka_20_akapitu"><text:span text:style-name="T58">Sowinski, Zielona Sowa, Kraków 2003.</text:span></text:span></text:p>
      <text:p text:style-name="P21"><text:span text:style-name="Domyślna_20_czcionka_20_akapitu"><text:span text:style-name="T58">Nietzsche F., </text:span></text:span><text:span text:style-name="Domyślna_20_czcionka_20_akapitu"><text:span text:style-name="T62">Tako rzecze Zaratustra</text:span></text:span><text:span text:style-name="Domyślna_20_czcionka_20_akapitu"><text:span text:style-name="T58">, przeł. W. Berent, Zysk i S-ka, Poznań 1994.</text:span></text:span></text:p>
      <text:p text:style-name="P21"><text:span text:style-name="Domyślna_20_czcionka_20_akapitu"><text:span text:style-name="T58">Nietzsche F., </text:span></text:span><text:span text:style-name="Domyślna_20_czcionka_20_akapitu"><text:span text:style-name="T62">Zmierzch bożyszcz, czyli jak się filozofuje młotem</text:span></text:span><text:span text:style-name="Domyślna_20_czcionka_20_akapitu"><text:span text:style-name="T58">, przeł. G. Sowinski, Wydawnictwo A, Kraków 2003.</text:span></text:span></text:p>
      <text:p text:style-name="P21"><text:span text:style-name="Domyślna_20_czcionka_20_akapitu"><text:span text:style-name="T61">O’Brien </text:span></text:span><text:span text:style-name="Domyślna_20_czcionka_20_akapitu"><text:span text:style-name="T58">C.C., </text:span></text:span><text:span text:style-name="Domyślna_20_czcionka_20_akapitu"><text:span text:style-name="T62">Camus</text:span></text:span><text:span text:style-name="Domyślna_20_czcionka_20_akapitu"><text:span text:style-name="T58">, </text:span></text:span><text:span text:style-name="Domyślna_20_czcionka_20_akapitu"><text:span text:style-name="T71">Fontana </text:span></text:span><text:span text:style-name="Domyślna_20_czcionka_20_akapitu"><text:span text:style-name="T72">Modern </text:span></text:span><text:span text:style-name="Domyślna_20_czcionka_20_akapitu"><text:span text:style-name="T71">Masters, </text:span></text:span><text:span text:style-name="Domyślna_20_czcionka_20_akapitu"><text:span text:style-name="T72">Glasgow</text:span></text:span><text:span text:style-name="Domyślna_20_czcionka_20_akapitu"><text:span text:style-name="T58"> 1970.</text:span></text:span></text:p>
      <text:p text:style-name="P21"><text:span text:style-name="Domyślna_20_czcionka_20_akapitu"><text:span text:style-name="T58">Onimus J., </text:span></text:span><text:span text:style-name="Domyślna_20_czcionka_20_akapitu"><text:span text:style-name="T62">Groteskowość a doświadczenie świadomości</text:span></text:span><text:span text:style-name="Domyślna_20_czcionka_20_akapitu"><text:span text:style-name="T58">, [w:] </text:span></text:span><text:span text:style-name="Domyślna_20_czcionka_20_akapitu"><text:span text:style-name="T62">Groteska</text:span></text:span><text:span text:style-name="Domyślna_20_czcionka_20_akapitu"><text:span text:style-name="T58">, red. M. Głowiński, Słowo/Obraz Terytoria, Gdańsk 2003.</text:span></text:span></text:p>
      <text:p text:style-name="P21"><text:span text:style-name="Domyślna_20_czcionka_20_akapitu"><text:span text:style-name="T58">Pascal B., </text:span></text:span><text:span text:style-name="Domyślna_20_czcionka_20_akapitu"><text:span text:style-name="T62">Myśli</text:span></text:span><text:span text:style-name="Domyślna_20_czcionka_20_akapitu"><text:span text:style-name="T58">, przeł. T. Boy-Żeleński, </text:span></text:span><text:span text:style-name="Domyślna_20_czcionka_20_akapitu"><text:span text:style-name="T61">Pax, </text:span></text:span><text:span text:style-name="Domyślna_20_czcionka_20_akapitu"><text:span text:style-name="T58">Warszawa 2002.</text:span></text:span></text:p>
      <text:p text:style-name="P21"><text:soft-page-break/><text:span text:style-name="Domyślna_20_czcionka_20_akapitu"><text:span text:style-name="T58">Piecuch C., </text:span></text:span><text:span text:style-name="Domyślna_20_czcionka_20_akapitu"><text:span text:style-name="T62">Człowiek metafizyczny</text:span></text:span><text:span text:style-name="Domyślna_20_czcionka_20_akapitu"><text:span text:style-name="T58">, PWN, Warszawa-Kraków 2001.</text:span></text:span></text:p>
      <text:p text:style-name="P21"><text:span text:style-name="Domyślna_20_czcionka_20_akapitu"><text:span text:style-name="T61">Pindar, </text:span></text:span><text:span text:style-name="Domyślna_20_czcionka_20_akapitu"><text:span text:style-name="T62">Ody zwycięskie: olimpijskie, pytyjskie, nemejskie, istmijskie</text:span></text:span><text:span text:style-name="Domyślna_20_czcionka_20_akapitu"><text:span text:style-name="T58">, przeł. M. Brożek, Wydawnictwo Literackie, Kraków 1987.</text:span></text:span></text:p>
      <text:p text:style-name="P21"><text:span text:style-name="Domyślna_20_czcionka_20_akapitu"><text:span text:style-name="T61">Pindar, </text:span></text:span><text:span text:style-name="Domyślna_20_czcionka_20_akapitu"><text:span text:style-name="T62">Wybór poezji</text:span></text:span><text:span text:style-name="Domyślna_20_czcionka_20_akapitu"><text:span text:style-name="T58">, przeł. A. Szastyńska-Siemion, Biblioteka Narodowa, Warszawa 1981.</text:span></text:span></text:p>
      <text:p text:style-name="P21"><text:span text:style-name="Domyślna_20_czcionka_20_akapitu"><text:span text:style-name="T58">Płużański T., </text:span></text:span><text:span text:style-name="Domyślna_20_czcionka_20_akapitu"><text:span text:style-name="T62">Człowiek między ziemią a niebem</text:span></text:span><text:span text:style-name="Domyślna_20_czcionka_20_akapitu"><text:span text:style-name="T58">, Wiedza Powszechna, Warszawa 1977.</text:span></text:span></text:p>
      <text:p text:style-name="P21"><text:span text:style-name="Domyślna_20_czcionka_20_akapitu"><text:span text:style-name="T58">Płużański T., </text:span></text:span><text:span text:style-name="Domyślna_20_czcionka_20_akapitu"><text:span text:style-name="T62">Paradoks w nowożytnej filozofii chrześcijańskiej</text:span></text:span><text:span text:style-name="Domyślna_20_czcionka_20_akapitu"><text:span text:style-name="T58">, PWN, </text:span></text:span><text:span text:style-name="Domyślna_20_czcionka_20_akapitu"><text:span text:style-name="T61">Warszawa</text:span></text:span><text:span text:style-name="Domyślna_20_czcionka_20_akapitu"><text:span text:style-name="T58"> 1970.</text:span></text:span></text:p>
      <text:p text:style-name="P21"><text:span text:style-name="Domyślna_20_czcionka_20_akapitu"><text:span text:style-name="T58">Płużański T., </text:span></text:span><text:span text:style-name="Domyślna_20_czcionka_20_akapitu"><text:span text:style-name="T62">Pascal</text:span></text:span><text:span text:style-name="Domyślna_20_czcionka_20_akapitu"><text:span text:style-name="T58">, Wiedza Powszechna, Warszawa 1974.</text:span></text:span></text:p>
      <text:p text:style-name="P21"><text:span text:style-name="Domyślna_20_czcionka_20_akapitu"><text:span text:style-name="T58">Prokopski J.A., </text:span></text:span><text:span text:style-name="Domyślna_20_czcionka_20_akapitu"><text:span text:style-name="T62">Egzystencja i tragizm. Dialektyka ludzkiej skończoności</text:span></text:span><text:span text:style-name="Domyślna_20_czcionka_20_akapitu"><text:span text:style-name="T58">, Marek Derewiecki, Kęty 2007.</text:span></text:span></text:p>
      <text:p text:style-name="P27"/>
      <text:p text:style-name="P27">Str. 277</text:p>
      <text:p text:style-name="P53">Bibliografia</text:p>
      <text:p text:style-name="P21"><text:span text:style-name="Domyślna_20_czcionka_20_akapitu"><text:span text:style-name="T60">Quillot R., </text:span></text:span><text:span text:style-name="Domyślna_20_czcionka_20_akapitu"><text:span text:style-name="T76">La mer et les prisons</text:span></text:span><text:span text:style-name="Domyślna_20_czcionka_20_akapitu"><text:span text:style-name="T79">, Gallimard, Paris</text:span></text:span><text:span text:style-name="Domyślna_20_czcionka_20_akapitu"><text:span text:style-name="T60"> 1956.</text:span></text:span></text:p>
      <text:p text:style-name="P21"><text:span text:style-name="Domyślna_20_czcionka_20_akapitu"><text:span text:style-name="T60">Rizzuto A., </text:span></text:span><text:span text:style-name="Domyślna_20_czcionka_20_akapitu"><text:span text:style-name="T69">Camus: Love </text:span></text:span><text:span text:style-name="Domyślna_20_czcionka_20_akapitu"><text:span text:style-name="T68">and sexuality</text:span></text:span><text:span text:style-name="Domyślna_20_czcionka_20_akapitu"><text:span text:style-name="T71">, University </text:span></text:span><text:span text:style-name="Domyślna_20_czcionka_20_akapitu"><text:span text:style-name="T73">Press </text:span></text:span><text:span text:style-name="Domyślna_20_czcionka_20_akapitu"><text:span text:style-name="T71">of </text:span></text:span><text:span text:style-name="Domyślna_20_czcionka_20_akapitu"><text:span text:style-name="T73">Florida, </text:span></text:span><text:span text:style-name="Domyślna_20_czcionka_20_akapitu"><text:span text:style-name="T71">Gainesville</text:span></text:span><text:span text:style-name="Domyślna_20_czcionka_20_akapitu"><text:span text:style-name="T61"> </text:span></text:span><text:span text:style-name="Domyślna_20_czcionka_20_akapitu"><text:span text:style-name="T60">1998.</text:span></text:span></text:p>
      <text:p text:style-name="P21"><text:span text:style-name="Domyślna_20_czcionka_20_akapitu"><text:span text:style-name="T58">Sagi </text:span></text:span><text:span text:style-name="Domyślna_20_czcionka_20_akapitu"><text:span text:style-name="T60">A., </text:span></text:span><text:span text:style-name="Domyślna_20_czcionka_20_akapitu"><text:span text:style-name="T69">Albert Camus </text:span></text:span><text:span text:style-name="Domyślna_20_czcionka_20_akapitu"><text:span text:style-name="T68">and the philosophy of absurd</text:span></text:span><text:span text:style-name="Domyślna_20_czcionka_20_akapitu"><text:span text:style-name="T71">, Rodopi, Amsterdam–New York</text:span></text:span><text:span text:style-name="Domyślna_20_czcionka_20_akapitu"><text:span text:style-name="T61"> 2002.</text:span></text:span></text:p>
      <text:p text:style-name="P21"><text:span text:style-name="Domyślna_20_czcionka_20_akapitu"><text:span text:style-name="T58">Sagi </text:span></text:span><text:span text:style-name="Domyślna_20_czcionka_20_akapitu"><text:span text:style-name="T61">A., </text:span></text:span><text:span text:style-name="Domyślna_20_czcionka_20_akapitu"><text:span text:style-name="T68">Kierkegaard, religion and existence</text:span></text:span><text:span text:style-name="Domyślna_20_czcionka_20_akapitu"><text:span text:style-name="T71">, Rodopi, </text:span></text:span><text:span text:style-name="Domyślna_20_czcionka_20_akapitu"><text:span text:style-name="T73">Amsterdam–Atlanta</text:span></text:span><text:span text:style-name="Domyślna_20_czcionka_20_akapitu"><text:span text:style-name="T60"> </text:span></text:span><text:span text:style-name="Domyślna_20_czcionka_20_akapitu"><text:span text:style-name="T61">2000.</text:span></text:span></text:p>
      <text:p text:style-name="P21"><text:span text:style-name="Domyślna_20_czcionka_20_akapitu"><text:span text:style-name="T61">Sartre J.-P., </text:span></text:span><text:span text:style-name="Domyślna_20_czcionka_20_akapitu"><text:span text:style-name="T77">Explication </text:span></text:span><text:span text:style-name="Domyślna_20_czcionka_20_akapitu"><text:span text:style-name="T76">de l’Étranger</text:span></text:span><text:span text:style-name="Domyślna_20_czcionka_20_akapitu"><text:span text:style-name="T79">, „Cahiers du Sud</text:span></text:span><text:span text:style-name="Domyślna_20_czcionka_20_akapitu"><text:span text:style-name="T60">” 1943, No. 30.</text:span></text:span></text:p>
      <text:p text:style-name="P21"><text:span text:style-name="Domyślna_20_czcionka_20_akapitu"><text:span text:style-name="T60">Sartre J.-P., </text:span></text:span><text:span text:style-name="Domyślna_20_czcionka_20_akapitu"><text:span text:style-name="T62">Wyjaśnienie Obcego</text:span></text:span><text:span text:style-name="Domyślna_20_czcionka_20_akapitu"><text:span text:style-name="T58">, [w:] C</text:span></text:span><text:span text:style-name="Domyślna_20_czcionka_20_akapitu"><text:span text:style-name="T62">zym jest literatura? Wybór szkiców krytycznoliterackich</text:span></text:span><text:span text:style-name="Domyślna_20_czcionka_20_akapitu"><text:span text:style-name="T58">, przeł. J. Lalewicz, PiW, Warszawa 1968.</text:span></text:span></text:p>
      <text:p text:style-name="P21"><text:span text:style-name="Domyślna_20_czcionka_20_akapitu"><text:span text:style-name="T58">Schufreider G., </text:span></text:span><text:span text:style-name="Domyślna_20_czcionka_20_akapitu"><text:span text:style-name="T68">The logic of the </text:span></text:span><text:span text:style-name="Domyślna_20_czcionka_20_akapitu"><text:span text:style-name="T67">absurd</text:span></text:span><text:span text:style-name="Domyślna_20_czcionka_20_akapitu"><text:span text:style-name="T72">, </text:span></text:span><text:span text:style-name="Domyślna_20_czcionka_20_akapitu"><text:span text:style-name="T71">„Philosophy and Phenomenological Research”</text:span></text:span><text:span text:style-name="Domyślna_20_czcionka_20_akapitu"><text:span text:style-name="T61"> 1983, Vol. 44.</text:span></text:span></text:p>
      <text:p text:style-name="P21"><text:span text:style-name="Domyślna_20_czcionka_20_akapitu"><text:span text:style-name="T61">Scott N.A., </text:span></text:span><text:span text:style-name="Domyślna_20_czcionka_20_akapitu"><text:span text:style-name="T68">Craters of the spirit. Studies in the modern novel</text:span></text:span><text:span text:style-name="Domyślna_20_czcionka_20_akapitu"><text:span text:style-name="T71">, Corpus Books, Washington</text:span></text:span><text:span text:style-name="Domyślna_20_czcionka_20_akapitu"><text:span text:style-name="T61"> 1968.</text:span></text:span></text:p>
      <text:p text:style-name="P21"><text:span text:style-name="Domyślna_20_czcionka_20_akapitu"><text:span text:style-name="T60">Sefler </text:span></text:span><text:span text:style-name="Domyślna_20_czcionka_20_akapitu"><text:span text:style-name="T61">G.F., </text:span></text:span><text:span text:style-name="Domyślna_20_czcionka_20_akapitu"><text:span text:style-name="T68">The Existential vs. The Absurd. The aesthetics of Nietzsche and Camus</text:span></text:span><text:span text:style-name="Domyślna_20_czcionka_20_akapitu"><text:span text:style-name="T71">, „The Journal of Aesthetics and Art Criticism”</text:span></text:span><text:span text:style-name="Domyślna_20_czcionka_20_akapitu"><text:span text:style-name="T61"> 1974, Vol. 32, No. 3.</text:span></text:span></text:p>
      <text:p text:style-name="P21"><text:span text:style-name="Domyślna_20_czcionka_20_akapitu"><text:span text:style-name="T61">Sessler T., </text:span></text:span><text:span text:style-name="Domyślna_20_czcionka_20_akapitu"><text:span text:style-name="T68">Levinas and Camus humanism for the twenty first century</text:span></text:span><text:span text:style-name="Domyślna_20_czcionka_20_akapitu"><text:span text:style-name="T71">, Continuum, London </text:span></text:span><text:span text:style-name="Domyślna_20_czcionka_20_akapitu"><text:span text:style-name="T61">2008.</text:span></text:span></text:p>
      <text:p text:style-name="P21"><text:span text:style-name="Domyślna_20_czcionka_20_akapitu"><text:span text:style-name="T61">Sherman D., </text:span></text:span><text:span text:style-name="Domyślna_20_czcionka_20_akapitu"><text:span text:style-name="T63">Camus</text:span></text:span><text:span text:style-name="Domyślna_20_czcionka_20_akapitu"><text:span text:style-name="T61">, </text:span></text:span><text:span text:style-name="Domyślna_20_czcionka_20_akapitu"><text:span text:style-name="T71">Wiley-Blackwell, Hoboken, New Jersey</text:span></text:span><text:span text:style-name="Domyślna_20_czcionka_20_akapitu"><text:span text:style-name="T61"> 2008.</text:span></text:span></text:p>
      <text:p text:style-name="P21"><text:span text:style-name="Domyślna_20_czcionka_20_akapitu"><text:span text:style-name="T61">Slochwer H., </text:span></text:span><text:span text:style-name="Domyślna_20_czcionka_20_akapitu"><text:span text:style-name="T68">The function of myth in existentialism</text:span></text:span><text:span text:style-name="Domyślna_20_czcionka_20_akapitu"><text:span text:style-name="T71">, „Yale French Studies”</text:span></text:span><text:span text:style-name="Domyślna_20_czcionka_20_akapitu"><text:span text:style-name="T61"> 1948.</text:span></text:span></text:p>
      <text:p text:style-name="P21"><text:span text:style-name="Domyślna_20_czcionka_20_akapitu"><text:span text:style-name="T61">Solomon R.C., </text:span></text:span><text:span text:style-name="Domyślna_20_czcionka_20_akapitu"><text:span text:style-name="T68">Dark feelings, grim thoughts. Experience and reflection in Camus and </text:span></text:span><text:soft-page-break/><text:span text:style-name="Domyślna_20_czcionka_20_akapitu"><text:span text:style-name="T68">Sartre</text:span></text:span><text:span text:style-name="Domyślna_20_czcionka_20_akapitu"><text:span text:style-name="T71">, Oxford University Press, London</text:span></text:span><text:span text:style-name="Domyślna_20_czcionka_20_akapitu"><text:span text:style-name="T61"> 2006.</text:span></text:span></text:p>
      <text:p text:style-name="P21"><text:span text:style-name="Domyślna_20_czcionka_20_akapitu"><text:span text:style-name="T61">Solomon R.C., </text:span></text:span><text:span text:style-name="Domyślna_20_czcionka_20_akapitu"><text:span text:style-name="T68">From rationalism to existentialism. The existentialists and their nineteenth-century backgrounds</text:span></text:span><text:span text:style-name="Domyślna_20_czcionka_20_akapitu"><text:span text:style-name="T71"> Rowman &amp; Littlefield Publishers, Lanham, Maryland</text:span></text:span><text:span text:style-name="Domyślna_20_czcionka_20_akapitu"><text:span text:style-name="T61"> 2001.</text:span></text:span></text:p>
      <text:p text:style-name="P21"><text:span text:style-name="Domyślna_20_czcionka_20_akapitu"><text:span text:style-name="T61">Spector R.D., </text:span></text:span><text:span text:style-name="Domyślna_20_czcionka_20_akapitu"><text:span text:style-name="T68">Melville’s Bartleby and the absurd</text:span></text:span><text:span text:style-name="Domyślna_20_czcionka_20_akapitu"><text:span text:style-name="T71">, „Nineteenth Century Fiction”</text:span></text:span><text:span text:style-name="Domyślna_20_czcionka_20_akapitu"><text:span text:style-name="T61"> 1961, Vol. 16.</text:span></text:span></text:p>
      <text:p text:style-name="P21"><text:span text:style-name="Domyślna_20_czcionka_20_akapitu"><text:span text:style-name="T61">Sprintzen D., </text:span></text:span><text:span text:style-name="Domyślna_20_czcionka_20_akapitu"><text:span text:style-name="T68">Camus: a critical examination</text:span></text:span><text:span text:style-name="Domyślna_20_czcionka_20_akapitu"><text:span text:style-name="T71">, Temple University Press, Philadelphia</text:span></text:span><text:span text:style-name="Domyślna_20_czcionka_20_akapitu"><text:span text:style-name="T61"> 1988.</text:span></text:span></text:p>
      <text:p text:style-name="P21"><text:span text:style-name="Domyślna_20_czcionka_20_akapitu"><text:span text:style-name="T61">Strauss W.A., </text:span></text:span><text:span text:style-name="Domyślna_20_czcionka_20_akapitu"><text:span text:style-name="T68">Albert Camus’ Caligula: Ancient sources and modern parallels</text:span></text:span><text:span text:style-name="Domyślna_20_czcionka_20_akapitu"><text:span text:style-name="T71">, „Comparative Literature”</text:span></text:span><text:span text:style-name="Domyślna_20_czcionka_20_akapitu"><text:span text:style-name="T61"> 1951, Vol. 3, No. 2.</text:span></text:span></text:p>
      <text:p text:style-name="P21"><text:span text:style-name="Domyślna_20_czcionka_20_akapitu"><text:span text:style-name="T58">Stróżewski W., </text:span></text:span><text:span text:style-name="Domyślna_20_czcionka_20_akapitu"><text:span text:style-name="T62">Istnienie </text:span></text:span><text:span text:style-name="Domyślna_20_czcionka_20_akapitu"><text:span text:style-name="T63">i sens</text:span></text:span><text:span text:style-name="Domyślna_20_czcionka_20_akapitu"><text:span text:style-name="T61">, </text:span></text:span><text:span text:style-name="Domyślna_20_czcionka_20_akapitu"><text:span text:style-name="T58">Znak, Kraków </text:span></text:span><text:span text:style-name="Domyślna_20_czcionka_20_akapitu"><text:span text:style-name="T61">1994.</text:span></text:span></text:p>
      <text:p text:style-name="P21"><text:span text:style-name="Domyślna_20_czcionka_20_akapitu"><text:span text:style-name="T61">Surer P., </text:span></text:span><text:span text:style-name="Domyślna_20_czcionka_20_akapitu"><text:span text:style-name="T62">Współczesny teatr francuski: </text:span></text:span><text:span text:style-name="Domyślna_20_czcionka_20_akapitu"><text:span text:style-name="T63">inscenizatorzy </text:span></text:span><text:span text:style-name="Domyślna_20_czcionka_20_akapitu"><text:span text:style-name="T62">i </text:span></text:span><text:span text:style-name="Domyślna_20_czcionka_20_akapitu"><text:span text:style-name="T63">dramatopisarze</text:span></text:span><text:span text:style-name="Domyślna_20_czcionka_20_akapitu"><text:span text:style-name="T61">, </text:span></text:span><text:span text:style-name="Domyślna_20_czcionka_20_akapitu"><text:span text:style-name="T58">przeł.</text:span></text:span></text:p>
      <text:p text:style-name="P21"><text:span text:style-name="Domyślna_20_czcionka_20_akapitu"><text:span text:style-name="T61">K.A. </text:span></text:span><text:span text:style-name="Domyślna_20_czcionka_20_akapitu"><text:span text:style-name="T58">Jeżewski, </text:span></text:span><text:span text:style-name="Domyślna_20_czcionka_20_akapitu"><text:span text:style-name="T61">PiW, Warszawa 1973.</text:span></text:span></text:p>
      <text:p text:style-name="P21"><text:span text:style-name="Domyślna_20_czcionka_20_akapitu"><text:span text:style-name="T61">Swetoniusz Trankwillus G., </text:span></text:span><text:span text:style-name="Domyślna_20_czcionka_20_akapitu"><text:span text:style-name="T62">Żywoty cezarów</text:span></text:span><text:span text:style-name="Domyślna_20_czcionka_20_akapitu"><text:span text:style-name="T58">, księga </text:span></text:span><text:span text:style-name="Domyślna_20_czcionka_20_akapitu"><text:span text:style-name="T61">4.55, </text:span></text:span><text:span text:style-name="Domyślna_20_czcionka_20_akapitu"><text:span text:style-name="T58">edycja komputerowa, </text:span></text:span><text:a xlink:type="simple" xlink:href="http://www.zrodla.historyczne.prv.pl/" office:target-frame-name="_top" xlink:show="replace" text:style-name="Internet_20_link" text:visited-style-name="Visited_20_Internet_20_Link"><text:span text:style-name="Hiperłącze"><text:span text:style-name="T42">www.zrodla.hi</text:span></text:span></text:a><text:bookmark-start text:name="_Hlt529879809"/><text:bookmark-start text:name="_Hlt529879810"/><text:a xlink:type="simple" xlink:href="http://www.zrodla.historyczne.prv.pl/" office:target-frame-name="_top" xlink:show="replace" text:style-name="Internet_20_link" text:visited-style-name="Visited_20_Internet_20_Link"><text:span text:style-name="Hiperłącze"><text:span text:style-name="T42">s</text:span></text:span></text:a><text:bookmark-end text:name="_Hlt529879809"/><text:bookmark-end text:name="_Hlt529879810"/><text:a xlink:type="simple" xlink:href="http://www.zrodla.historyczne.prv.pl/" office:target-frame-name="_top" xlink:show="replace" text:style-name="Internet_20_link" text:visited-style-name="Visited_20_Internet_20_Link"><text:span text:style-name="Hiperłącze"><text:span text:style-name="T42">toryczne.prv.pl</text:span></text:span></text:a><text:span text:style-name="Domyślna_20_czcionka_20_akapitu"><text:span text:style-name="T61">, </text:span></text:span><text:span text:style-name="Domyślna_20_czcionka_20_akapitu"><text:span text:style-name="T58">1.04.2012 – strona nieaktywna.</text:span></text:span></text:p>
      <text:p text:style-name="P21"><text:span text:style-name="Domyślna_20_czcionka_20_akapitu"><text:span text:style-name="T58">Szestow L., </text:span></text:span><text:span text:style-name="Domyślna_20_czcionka_20_akapitu"><text:span text:style-name="T62">Na szalach Hioba. Duchowe wędrówki</text:span></text:span><text:span text:style-name="Domyślna_20_czcionka_20_akapitu"><text:span text:style-name="T58">, przeł. J. Chmielewski, Aletheia, Warszawa 2003.</text:span></text:span></text:p>
      <text:p text:style-name="P21"><text:span text:style-name="Domyślna_20_czcionka_20_akapitu"><text:span text:style-name="T58">Szydłowska W., </text:span></text:span><text:span text:style-name="Domyślna_20_czcionka_20_akapitu"><text:span text:style-name="T62">Camus</text:span></text:span><text:span text:style-name="Domyślna_20_czcionka_20_akapitu"><text:span text:style-name="T58">, Wiedza Powszechna, Warszawa 2002.</text:span></text:span></text:p>
      <text:p text:style-name="P27"/>
      <text:p text:style-name="P27">Str. 278</text:p>
      <text:p text:style-name="P53">Bibliografia</text:p>
      <text:p text:style-name="P21"><text:span text:style-name="Domyślna_20_czcionka_20_akapitu"><text:span text:style-name="T61">Todd </text:span></text:span><text:span text:style-name="Domyślna_20_czcionka_20_akapitu"><text:span text:style-name="T60">O., </text:span></text:span><text:span text:style-name="Domyślna_20_czcionka_20_akapitu"><text:span text:style-name="T64">Albert Camus. Biografia</text:span></text:span><text:span text:style-name="Domyślna_20_czcionka_20_akapitu"><text:span text:style-name="T60">, przeł. J. Kortas, </text:span></text:span><text:span text:style-name="Domyślna_20_czcionka_20_akapitu"><text:span text:style-name="T61">WAB, Warszawa </text:span></text:span><text:span text:style-name="Domyślna_20_czcionka_20_akapitu"><text:span text:style-name="T60">2009.</text:span></text:span></text:p>
      <text:p text:style-name="P21"><text:span text:style-name="Domyślna_20_czcionka_20_akapitu"><text:span text:style-name="T60">Valette-Fondo M., </text:span></text:span><text:span text:style-name="Domyślna_20_czcionka_20_akapitu"><text:span text:style-name="T76">Camus et Artaud</text:span></text:span><text:span text:style-name="Domyślna_20_czcionka_20_akapitu"><text:span text:style-name="T60">, [w:] </text:span></text:span><text:span text:style-name="Domyślna_20_czcionka_20_akapitu"><text:span text:style-name="T76">Albert Camus et le théâtre</text:span></text:span><text:span text:style-name="Domyślna_20_czcionka_20_akapitu"><text:span text:style-name="T79">, Imec, Paris</text:span></text:span><text:span text:style-name="Domyślna_20_czcionka_20_akapitu"><text:span text:style-name="T60"> 1992.</text:span></text:span></text:p>
      <text:p text:style-name="P21"><text:span text:style-name="Domyślna_20_czcionka_20_akapitu"><text:span text:style-name="T60">Virtanen R., </text:span></text:span><text:span text:style-name="Domyślna_20_czcionka_20_akapitu"><text:span text:style-name="T69">Camus’ </text:span></text:span><text:span text:style-name="Domyślna_20_czcionka_20_akapitu"><text:span text:style-name="T79">Le Malentendu</text:span></text:span><text:span text:style-name="Domyślna_20_czcionka_20_akapitu"><text:span text:style-name="T69"> </text:span></text:span><text:span text:style-name="Domyślna_20_czcionka_20_akapitu"><text:span text:style-name="T68">and some </text:span></text:span><text:span text:style-name="Domyślna_20_czcionka_20_akapitu"><text:span text:style-name="T69">analogues</text:span></text:span><text:span text:style-name="Domyślna_20_czcionka_20_akapitu"><text:span text:style-name="T73">, „Comparative </text:span></text:span><text:span text:style-name="Domyślna_20_czcionka_20_akapitu"><text:span text:style-name="T71">Literature”</text:span></text:span><text:span text:style-name="Domyślna_20_czcionka_20_akapitu"><text:span text:style-name="T61"> </text:span></text:span><text:span text:style-name="Domyślna_20_czcionka_20_akapitu"><text:span text:style-name="T60">1958, Vol. 10, No. 3.</text:span></text:span></text:p>
      <text:p text:style-name="P21"><text:span text:style-name="Domyślna_20_czcionka_20_akapitu"><text:span text:style-name="T61">Walker </text:span></text:span><text:span text:style-name="Domyślna_20_czcionka_20_akapitu"><text:span text:style-name="T60">J.A., </text:span></text:span><text:span text:style-name="Domyślna_20_czcionka_20_akapitu"><text:span text:style-name="T68">The </text:span></text:span><text:span text:style-name="Domyślna_20_czcionka_20_akapitu"><text:span text:style-name="T69">text/performance </text:span></text:span><text:span text:style-name="Domyślna_20_czcionka_20_akapitu"><text:span text:style-name="T68">split across the </text:span></text:span><text:span text:style-name="Domyślna_20_czcionka_20_akapitu"><text:span text:style-name="T69">analytic/continental </text:span></text:span><text:span text:style-name="Domyślna_20_czcionka_20_akapitu"><text:span text:style-name="T68">divide</text:span></text:span><text:span text:style-name="Domyślna_20_czcionka_20_akapitu"><text:span text:style-name="T61">, </text:span></text:span><text:span text:style-name="Domyślna_20_czcionka_20_akapitu"><text:span text:style-name="T60">[w:] </text:span></text:span><text:span text:style-name="Domyślna_20_czcionka_20_akapitu"><text:span text:style-name="T68">Staging philosophy. Intersections of theater, performance and philosophy</text:span></text:span><text:span text:style-name="Domyślna_20_czcionka_20_akapitu"><text:span text:style-name="T61">, red. D. Krasner, D.Z. Saltz, </text:span></text:span><text:span text:style-name="Domyślna_20_czcionka_20_akapitu"><text:span text:style-name="T71">The University of Michigan Press, Ann Arbor, Michigan</text:span></text:span><text:span text:style-name="Domyślna_20_czcionka_20_akapitu"><text:span text:style-name="T61"> 2006.</text:span></text:span></text:p>
      <text:p text:style-name="P27"/>
      <text:p text:style-name="P27">Str. 279</text:p>
      <text:p text:style-name="P27">Strona pusta.</text:p>
      <text:p text:style-name="P27"/>
      <text:p text:style-name="P27">Str. 280</text:p>
      <text:p text:style-name="P27"><text:soft-page-break/>Strona pusta.</text:p>
      <text:p text:style-name="P27"/>
      <text:h text:style-name="P47" text:outline-level="2">Przypisy:</text:h>
      <text:p text:style-name="P20"><text:bookmark-start text:name="przypis1"/><text:span text:style-name="Domyślna_20_czcionka_20_akapitu"><text:span text:style-name="T3">Przypis 1.1</text:span></text:span><text:bookmark-end text:name="przypis1"/><text:span text:style-name="Domyślna_20_czcionka_20_akapitu"><text:span text:style-name="T3">. Zob. E. Husserl, </text:span></text:span><text:span text:style-name="Domyślna_20_czcionka_20_akapitu"><text:span text:style-name="T30">Badania logiczne</text:span></text:span><text:span text:style-name="Domyślna_20_czcionka_20_akapitu"><text:span text:style-name="T3">, t. 1, </text:span></text:span><text:span text:style-name="Domyślna_20_czcionka_20_akapitu"><text:span text:style-name="T30">Prolegomena do czystej logiki</text:span></text:span><text:span text:style-name="Domyślna_20_czcionka_20_akapitu"><text:span text:style-name="T3">, przeł. J. Sidorek, PWN, Warszawa 2006, s. 180–182. </text:span></text:span><text:a xlink:type="simple" xlink:href="#p_1_1" office:target-frame-name="_top" xlink:show="replace" text:style-name="Internet_20_link" text:visited-style-name="Visited_20_Internet_20_Link"><text:span text:style-name="Hiperłącze"><text:span text:style-name="T3">Wróć do te</text:span></text:span></text:a><text:bookmark-start text:name="_Hlt529880200"/><text:a xlink:type="simple" xlink:href="#p_1_1" office:target-frame-name="_top" xlink:show="replace" text:style-name="Internet_20_link" text:visited-style-name="Visited_20_Internet_20_Link"><text:span text:style-name="Hiperłącze"><text:span text:style-name="T3">k</text:span></text:span></text:a><text:bookmark-end text:name="_Hlt529880200"/><text:a xlink:type="simple" xlink:href="#p_1_1" office:target-frame-name="_top" xlink:show="replace" text:style-name="Internet_20_link" text:visited-style-name="Visited_20_Internet_20_Link"><text:span text:style-name="Hiperłącze"><text:span text:style-name="T3">stu g</text:span></text:span></text:a><text:bookmark-start text:name="_Hlt529993157"/><text:a xlink:type="simple" xlink:href="#p_1_1" office:target-frame-name="_top" xlink:show="replace" text:style-name="Internet_20_link" text:visited-style-name="Visited_20_Internet_20_Link"><text:span text:style-name="Hiperłącze"><text:span text:style-name="T3">ł</text:span></text:span></text:a><text:bookmark-end text:name="_Hlt529993157"/><text:a xlink:type="simple" xlink:href="#p_1_1" office:target-frame-name="_top" xlink:show="replace" text:style-name="Internet_20_link" text:visited-style-name="Visited_20_Internet_20_Link"><text:span text:style-name="Hiperłącze"><text:span text:style-name="T3">ó</text:span></text:span></text:a><text:bookmark-start text:name="_Hlt529912960"/><text:a xlink:type="simple" xlink:href="#p_1_1" office:target-frame-name="_top" xlink:show="replace" text:style-name="Internet_20_link" text:visited-style-name="Visited_20_Internet_20_Link"><text:span text:style-name="Hiperłącze"><text:span text:style-name="T3">w</text:span></text:span></text:a><text:bookmark-end text:name="_Hlt529912960"/><text:a xlink:type="simple" xlink:href="#p_1_1" office:target-frame-name="_top" xlink:show="replace" text:style-name="Internet_20_link" text:visited-style-name="Visited_20_Internet_20_Link"><text:span text:style-name="Hiperłącze"><text:span text:style-name="T3">nego.</text:span></text:span></text:a></text:p>
      <text:p text:style-name="P20"><text:bookmark-start text:name="przypis2"/><text:span text:style-name="Domyślna_20_czcionka_20_akapitu"><text:span text:style-name="T3">Przypis 1.2. </text:span></text:span><text:bookmark-end text:name="przypis2"/><text:span text:style-name="Domyślna_20_czcionka_20_akapitu"><text:span text:style-name="T4">Słowo pochodzące od łacińskiego </text:span></text:span><text:span text:style-name="Domyślna_20_czcionka_20_akapitu"><text:span text:style-name="T31">surdus</text:span></text:span><text:span text:style-name="Domyślna_20_czcionka_20_akapitu"><text:span text:style-name="T4">, oznaczającego: głuchy, cichy, głupi. </text:span></text:span><text:a xlink:type="simple" xlink:href="#p_1_2" office:target-frame-name="_top" xlink:show="replace" text:style-name="Internet_20_link" text:visited-style-name="Visited_20_Internet_20_Link"><text:span text:style-name="Hiperłącze"><text:span text:style-name="T4">Wróć do teks</text:span></text:span></text:a><text:bookmark-start text:name="_Hlt529993172"/><text:a xlink:type="simple" xlink:href="#p_1_2" office:target-frame-name="_top" xlink:show="replace" text:style-name="Internet_20_link" text:visited-style-name="Visited_20_Internet_20_Link"><text:span text:style-name="Hiperłącze"><text:span text:style-name="T4">t</text:span></text:span></text:a><text:bookmark-end text:name="_Hlt529993172"/><text:a xlink:type="simple" xlink:href="#p_1_2" office:target-frame-name="_top" xlink:show="replace" text:style-name="Internet_20_link" text:visited-style-name="Visited_20_Internet_20_Link"><text:span text:style-name="Hiperłącze"><text:span text:style-name="T4">u główne</text:span></text:span></text:a><text:bookmark-start text:name="_Hlt529912966"/><text:a xlink:type="simple" xlink:href="#p_1_2" office:target-frame-name="_top" xlink:show="replace" text:style-name="Internet_20_link" text:visited-style-name="Visited_20_Internet_20_Link"><text:span text:style-name="Hiperłącze"><text:span text:style-name="T4">g</text:span></text:span></text:a><text:bookmark-end text:name="_Hlt529912966"/><text:a xlink:type="simple" xlink:href="#p_1_2" office:target-frame-name="_top" xlink:show="replace" text:style-name="Internet_20_link" text:visited-style-name="Visited_20_Internet_20_Link"><text:span text:style-name="Hiperłącze"><text:span text:style-name="T4">o.</text:span></text:span></text:a></text:p>
      <text:p text:style-name="P20"><text:bookmark-start text:name="przypis3"/><text:span text:style-name="Domyślna_20_czcionka_20_akapitu"><text:span text:style-name="T4">Przypis 1.3</text:span></text:span><text:bookmark-end text:name="przypis3"/><text:span text:style-name="Domyślna_20_czcionka_20_akapitu"><text:span text:style-name="T4">. Zob. </text:span></text:span><text:a xlink:type="simple" xlink:href="http://www.tertullian.org/articles/sider_credo.htm" office:target-frame-name="_top" xlink:show="replace" text:style-name="Internet_20_link" text:visited-style-name="Visited_20_Internet_20_Link"><text:span text:style-name="Hiperłącze"><text:span text:style-name="T4">http://www.tertullian.org/articles/sider_</text:span></text:span></text:a><text:bookmark-start text:name="_Hlt529880176"/><text:a xlink:type="simple" xlink:href="http://www.tertullian.org/articles/sider_credo.htm" office:target-frame-name="_top" xlink:show="replace" text:style-name="Internet_20_link" text:visited-style-name="Visited_20_Internet_20_Link"><text:span text:style-name="Hiperłącze"><text:span text:style-name="T4">c</text:span></text:span></text:a><text:bookmark-end text:name="_Hlt529880176"/><text:a xlink:type="simple" xlink:href="http://www.tertullian.org/articles/sider_credo.htm" office:target-frame-name="_top" xlink:show="replace" text:style-name="Internet_20_link" text:visited-style-name="Visited_20_Internet_20_Link"><text:span text:style-name="Hiperłącze"><text:span text:style-name="T4">redo.htm</text:span></text:span></text:a><text:span text:style-name="Domyślna_20_czcionka_20_akapitu"><text:span text:style-name="T4"> (dostęp: 1.04.2012). </text:span></text:span><text:a xlink:type="simple" xlink:href="#p_1_3" office:target-frame-name="_top" xlink:show="replace" text:style-name="Internet_20_link" text:visited-style-name="Visited_20_Internet_20_Link"><text:span text:style-name="Hiperłącze"><text:span text:style-name="T4">Wróć do tekstu</text:span></text:span></text:a><text:bookmark-start text:name="_Hlt529993187"/><text:a xlink:type="simple" xlink:href="#p_1_3" office:target-frame-name="_top" xlink:show="replace" text:style-name="Internet_20_link" text:visited-style-name="Visited_20_Internet_20_Link"><text:span text:style-name="Hiperłącze"><text:span text:style-name="T4"> </text:span></text:span></text:a><text:bookmark-end text:name="_Hlt529993187"/><text:a xlink:type="simple" xlink:href="#p_1_3" office:target-frame-name="_top" xlink:show="replace" text:style-name="Internet_20_link" text:visited-style-name="Visited_20_Internet_20_Link"><text:span text:style-name="Hiperłącze"><text:span text:style-name="T4">głównego.</text:span></text:span></text:a></text:p>
      <text:p text:style-name="P20"><text:bookmark-start text:name="przypis4"/><text:span text:style-name="Domyślna_20_czcionka_20_akapitu"><text:span text:style-name="T4">Przypis 1.4</text:span></text:span><text:bookmark-end text:name="przypis4"/><text:span text:style-name="Domyślna_20_czcionka_20_akapitu"><text:span text:style-name="T4">. E. Mounier, </text:span></text:span><text:span text:style-name="Domyślna_20_czcionka_20_akapitu"><text:span text:style-name="T31">Wprowadzenie do egzystencjalizmów oraz wybór innych prac</text:span></text:span><text:span text:style-name="Domyślna_20_czcionka_20_akapitu"><text:span text:style-name="T4">, wybór i oprac. J. Zabłocki, przeł. E. Krasnowolska, Znak, Kraków 1964. </text:span></text:span><text:a xlink:type="simple" xlink:href="#p_1_4" office:target-frame-name="_top" xlink:show="replace" text:style-name="Internet_20_link" text:visited-style-name="Visited_20_Internet_20_Link"><text:span text:style-name="Hiperłącze"><text:span text:style-name="T4">Wróć do tekstu główne</text:span></text:span></text:a><text:bookmark-start text:name="_Hlt529993520"/><text:a xlink:type="simple" xlink:href="#p_1_4" office:target-frame-name="_top" xlink:show="replace" text:style-name="Internet_20_link" text:visited-style-name="Visited_20_Internet_20_Link"><text:span text:style-name="Hiperłącze"><text:span text:style-name="T4">g</text:span></text:span></text:a><text:bookmark-end text:name="_Hlt529993520"/><text:a xlink:type="simple" xlink:href="#p_1_4" office:target-frame-name="_top" xlink:show="replace" text:style-name="Internet_20_link" text:visited-style-name="Visited_20_Internet_20_Link"><text:span text:style-name="Hiperłącze"><text:span text:style-name="T4">o.</text:span></text:span></text:a></text:p>
      <text:p text:style-name="P20"><text:bookmark-start text:name="przypis5"/><text:span text:style-name="Hiperłącze"><text:span text:style-name="T95">Przypis 1.5</text:span></text:span><text:bookmark-end text:name="przypis5"/><text:span text:style-name="Hiperłącze"><text:span text:style-name="T95">. </text:span></text:span><text:span text:style-name="Domyślna_20_czcionka_20_akapitu"><text:span text:style-name="T4">Z. Adamczewski</text:span></text:span><text:span text:style-name="Domyślna_20_czcionka_20_akapitu"><text:span text:style-name="T11">, </text:span></text:span><text:span text:style-name="Domyślna_20_czcionka_20_akapitu"><text:span text:style-name="T14">The tragic </text:span></text:span><text:span text:style-name="Domyślna_20_czcionka_20_akapitu"><text:span text:style-name="T15">protest</text:span></text:span><text:span text:style-name="Domyślna_20_czcionka_20_akapitu"><text:span text:style-name="T11">, Martinus Nijhoff, </text:span></text:span><text:span text:style-name="Domyślna_20_czcionka_20_akapitu"><text:span text:style-name="T12">Hague </text:span></text:span><text:span text:style-name="Domyślna_20_czcionka_20_akapitu"><text:span text:style-name="T4">1963. </text:span></text:span><text:a xlink:type="simple" xlink:href="#p_1_5" office:target-frame-name="_top" xlink:show="replace" text:style-name="Internet_20_link" text:visited-style-name="Visited_20_Internet_20_Link"><text:span text:style-name="Hiperłącze"><text:span text:style-name="T4">Wróć do tekstu g</text:span></text:span></text:a><text:bookmark-start text:name="_Hlt529993536"/><text:a xlink:type="simple" xlink:href="#p_1_5" office:target-frame-name="_top" xlink:show="replace" text:style-name="Internet_20_link" text:visited-style-name="Visited_20_Internet_20_Link"><text:span text:style-name="Hiperłącze"><text:span text:style-name="T4">ł</text:span></text:span></text:a><text:bookmark-end text:name="_Hlt529993536"/><text:a xlink:type="simple" xlink:href="#p_1_5" office:target-frame-name="_top" xlink:show="replace" text:style-name="Internet_20_link" text:visited-style-name="Visited_20_Internet_20_Link"><text:span text:style-name="Hiperłącze"><text:span text:style-name="T4">ównego.</text:span></text:span></text:a></text:p>
      <text:p text:style-name="P20"><text:bookmark-start text:name="przypis6"/><text:span text:style-name="Domyślna_20_czcionka_20_akapitu"><text:span text:style-name="T4">Przypis 1.6</text:span></text:span><text:bookmark-end text:name="przypis6"/><text:span text:style-name="Domyślna_20_czcionka_20_akapitu"><text:span text:style-name="T4">. W. Hilsbecher, </text:span></text:span><text:span text:style-name="Domyślna_20_czcionka_20_akapitu"><text:span text:style-name="T31">Tragizm, absurd, paradoks: eseje</text:span></text:span><text:span text:style-name="Domyślna_20_czcionka_20_akapitu"><text:span text:style-name="T4">, przeł. S. Błaut, PiW, Warszawa 1972. </text:span></text:span><text:a xlink:type="simple" xlink:href="#p_1_6" office:target-frame-name="_top" xlink:show="replace" text:style-name="Internet_20_link" text:visited-style-name="Visited_20_Internet_20_Link"><text:span text:style-name="Hiperłącze"><text:span text:style-name="T4">Wróć do teks</text:span></text:span></text:a><text:bookmark-start text:name="_Hlt529993585"/><text:a xlink:type="simple" xlink:href="#p_1_6" office:target-frame-name="_top" xlink:show="replace" text:style-name="Internet_20_link" text:visited-style-name="Visited_20_Internet_20_Link"><text:span text:style-name="Hiperłącze"><text:span text:style-name="T4">t</text:span></text:span></text:a><text:bookmark-end text:name="_Hlt529993585"/><text:a xlink:type="simple" xlink:href="#p_1_6" office:target-frame-name="_top" xlink:show="replace" text:style-name="Internet_20_link" text:visited-style-name="Visited_20_Internet_20_Link"><text:span text:style-name="Hiperłącze"><text:span text:style-name="T4">u głównego.</text:span></text:span></text:a></text:p>
      <text:p text:style-name="P20"><text:bookmark-start text:name="przypis7"/><text:span text:style-name="Domyślna_20_czcionka_20_akapitu"><text:span text:style-name="T3">Przypis 1.7</text:span></text:span><text:bookmark-end text:name="przypis7"/><text:span text:style-name="Domyślna_20_czcionka_20_akapitu"><text:span text:style-name="T3">. </text:span></text:span><text:span text:style-name="Domyślna_20_czcionka_20_akapitu"><text:span text:style-name="T6">A. Alvarez,</text:span></text:span><text:span text:style-name="Domyślna_20_czcionka_20_akapitu"><text:span text:style-name="T12"> </text:span></text:span><text:span text:style-name="Domyślna_20_czcionka_20_akapitu"><text:span text:style-name="T14">The Savage God: a study of suicide</text:span></text:span><text:span text:style-name="Domyślna_20_czcionka_20_akapitu"><text:span text:style-name="T12">, W.W. Norton &amp; Company, New York </text:span></text:span><text:span text:style-name="Domyślna_20_czcionka_20_akapitu"><text:span text:style-name="T6">1990.</text:span></text:span><text:span text:style-name="Domyślna_20_czcionka_20_akapitu"><text:span text:style-name="T12"> </text:span></text:span><text:a xlink:type="simple" xlink:href="#p_1_7" office:target-frame-name="_top" xlink:show="replace" text:style-name="Internet_20_link" text:visited-style-name="Visited_20_Internet_20_Link"><text:span text:style-name="Hiperłącze"><text:span text:style-name="T6">Wróć do</text:span></text:span></text:a><text:bookmark-start text:name="_Hlt529993595"/><text:a xlink:type="simple" xlink:href="#p_1_7" office:target-frame-name="_top" xlink:show="replace" text:style-name="Internet_20_link" text:visited-style-name="Visited_20_Internet_20_Link"><text:span text:style-name="Hiperłącze"><text:span text:style-name="T6"> </text:span></text:span></text:a><text:bookmark-end text:name="_Hlt529993595"/><text:a xlink:type="simple" xlink:href="#p_1_7" office:target-frame-name="_top" xlink:show="replace" text:style-name="Internet_20_link" text:visited-style-name="Visited_20_Internet_20_Link"><text:span text:style-name="Hiperłącze"><text:span text:style-name="T6">tekstu głównego.</text:span></text:span></text:a></text:p>
      <text:p text:style-name="P20"><text:bookmark-start text:name="przypis8"/><text:span text:style-name="Domyślna_20_czcionka_20_akapitu"><text:span text:style-name="T6">Przypis 1.8</text:span></text:span><text:bookmark-end text:name="przypis8"/><text:span text:style-name="Domyślna_20_czcionka_20_akapitu"><text:span text:style-name="T6">. J.L. </text:span></text:span><text:span text:style-name="Domyślna_20_czcionka_20_akapitu"><text:span text:style-name="T4">Krakowiak, </text:span></text:span><text:span text:style-name="Domyślna_20_czcionka_20_akapitu"><text:span text:style-name="T32">Absurd. </text:span></text:span><text:span text:style-name="Domyślna_20_czcionka_20_akapitu"><text:span text:style-name="T31">Pytanie </text:span></text:span><text:span text:style-name="Domyślna_20_czcionka_20_akapitu"><text:span text:style-name="T32">o sens </text:span></text:span><text:span text:style-name="Domyślna_20_czcionka_20_akapitu"><text:span text:style-name="T31">ludzkiej egzystencji</text:span></text:span><text:span text:style-name="Domyślna_20_czcionka_20_akapitu"><text:span text:style-name="T4">, </text:span></text:span><text:span text:style-name="Domyślna_20_czcionka_20_akapitu"><text:span text:style-name="T6">Scholar, Warszawa 2010. </text:span></text:span><text:a xlink:type="simple" xlink:href="#p_1_8" office:target-frame-name="_top" xlink:show="replace" text:style-name="Internet_20_link" text:visited-style-name="Visited_20_Internet_20_Link"><text:span text:style-name="Hiperłącze"><text:span text:style-name="T6">Wróć do te</text:span></text:span></text:a><text:bookmark-start text:name="_Hlt529993608"/><text:a xlink:type="simple" xlink:href="#p_1_8" office:target-frame-name="_top" xlink:show="replace" text:style-name="Internet_20_link" text:visited-style-name="Visited_20_Internet_20_Link"><text:span text:style-name="Hiperłącze"><text:span text:style-name="T6">k</text:span></text:span></text:a><text:bookmark-end text:name="_Hlt529993608"/><text:a xlink:type="simple" xlink:href="#p_1_8" office:target-frame-name="_top" xlink:show="replace" text:style-name="Internet_20_link" text:visited-style-name="Visited_20_Internet_20_Link"><text:span text:style-name="Hiperłącze"><text:span text:style-name="T6">stu głównego.</text:span></text:span></text:a></text:p>
      <text:p text:style-name="P20"><text:bookmark-start text:name="przypis9"/><text:span text:style-name="Domyślna_20_czcionka_20_akapitu"><text:span text:style-name="T6">Przypis 1.9</text:span></text:span><text:bookmark-end text:name="przypis9"/><text:span text:style-name="Domyślna_20_czcionka_20_akapitu"><text:span text:style-name="T6">. N. Cornwell,</text:span></text:span><text:span text:style-name="Domyślna_20_czcionka_20_akapitu"><text:span text:style-name="T12"> </text:span></text:span><text:span text:style-name="Domyślna_20_czcionka_20_akapitu"><text:span text:style-name="T14">Absurd in literature</text:span></text:span><text:span text:style-name="Domyślna_20_czcionka_20_akapitu"><text:span text:style-name="T12">, Manchester University Press, Manchester </text:span></text:span><text:span text:style-name="Domyślna_20_czcionka_20_akapitu"><text:span text:style-name="T6">2006. </text:span></text:span><text:a xlink:type="simple" xlink:href="#p_1_9" office:target-frame-name="_top" xlink:show="replace" text:style-name="Internet_20_link" text:visited-style-name="Visited_20_Internet_20_Link"><text:span text:style-name="Hiperłącze"><text:span text:style-name="T6">Wróć do te</text:span></text:span></text:a><text:bookmark-start text:name="_Hlt529993621"/><text:a xlink:type="simple" xlink:href="#p_1_9" office:target-frame-name="_top" xlink:show="replace" text:style-name="Internet_20_link" text:visited-style-name="Visited_20_Internet_20_Link"><text:span text:style-name="Hiperłącze"><text:span text:style-name="T6">k</text:span></text:span></text:a><text:bookmark-end text:name="_Hlt529993621"/><text:a xlink:type="simple" xlink:href="#p_1_9" office:target-frame-name="_top" xlink:show="replace" text:style-name="Internet_20_link" text:visited-style-name="Visited_20_Internet_20_Link"><text:span text:style-name="Hiperłącze"><text:span text:style-name="T6">stu głównego</text:span></text:span></text:a><text:span text:style-name="Domyślna_20_czcionka_20_akapitu"><text:span text:style-name="T6">.</text:span></text:span></text:p>
      <text:p text:style-name="P20"><text:bookmark-start text:name="przypis10"/><text:span text:style-name="Domyślna_20_czcionka_20_akapitu"><text:span text:style-name="T6">Przypis 1.10</text:span></text:span><text:bookmark-end text:name="przypis10"/><text:span text:style-name="Domyślna_20_czcionka_20_akapitu"><text:span text:style-name="T6">. </text:span></text:span><text:span text:style-name="Domyślna_20_czcionka_20_akapitu"><text:span text:style-name="T4">Podanie daty napisania </text:span></text:span><text:span text:style-name="Domyślna_20_czcionka_20_akapitu"><text:span text:style-name="T31">Kaliguli</text:span></text:span><text:span text:style-name="Domyślna_20_czcionka_20_akapitu"><text:span text:style-name="T4"> może być mylące, ponieważ autor dokonywał istotnych modyfikacji dramatu, por. rozdział </text:span></text:span><text:span text:style-name="Domyślna_20_czcionka_20_akapitu"><text:span text:style-name="T31">Przemiany</text:span></text:span><text:span text:style-name="Domyślna_20_czcionka_20_akapitu"><text:span text:style-name="T4"> </text:span></text:span><text:span text:style-name="Domyślna_20_czcionka_20_akapitu"><text:span text:style-name="T31">Kaliguli</text:span></text:span><text:span text:style-name="Domyślna_20_czcionka_20_akapitu"><text:span text:style-name="T4">. </text:span></text:span><text:a xlink:type="simple" xlink:href="#p_1_10" office:target-frame-name="_top" xlink:show="replace" text:style-name="Internet_20_link" text:visited-style-name="Visited_20_Internet_20_Link"><text:span text:style-name="Hiperłącze"><text:span text:style-name="T4">Wróć do tekstu gł</text:span></text:span></text:a><text:bookmark-start text:name="_Hlt529993647"/><text:a xlink:type="simple" xlink:href="#p_1_10" office:target-frame-name="_top" xlink:show="replace" text:style-name="Internet_20_link" text:visited-style-name="Visited_20_Internet_20_Link"><text:span text:style-name="Hiperłącze"><text:span text:style-name="T4">ó</text:span></text:span></text:a><text:bookmark-end text:name="_Hlt529993647"/><text:a xlink:type="simple" xlink:href="#p_1_10" office:target-frame-name="_top" xlink:show="replace" text:style-name="Internet_20_link" text:visited-style-name="Visited_20_Internet_20_Link"><text:span text:style-name="Hiperłącze"><text:span text:style-name="T4">wnego.</text:span></text:span></text:a></text:p>
      <text:p text:style-name="P20"><text:bookmark-start text:name="przypis11"/><text:span text:style-name="Domyślna_20_czcionka_20_akapitu"><text:span text:style-name="T3">Przypis 1.11</text:span></text:span><text:bookmark-end text:name="przypis11"/><text:span text:style-name="Domyślna_20_czcionka_20_akapitu"><text:span text:style-name="T3">. Por. O. Todd, </text:span></text:span><text:span text:style-name="Domyślna_20_czcionka_20_akapitu"><text:span text:style-name="T30">Albert Camus. </text:span></text:span><text:span text:style-name="Domyślna_20_czcionka_20_akapitu"><text:span text:style-name="T31">Biografia</text:span></text:span><text:span text:style-name="Domyślna_20_czcionka_20_akapitu"><text:span text:style-name="T4">, przeł. J. Kortas, WAB, Warszawa 2009, s. 284-287. </text:span></text:span><text:a xlink:type="simple" xlink:href="#p_1_11" office:target-frame-name="_top" xlink:show="replace" text:style-name="Internet_20_link" text:visited-style-name="Visited_20_Internet_20_Link"><text:span text:style-name="Hiperłącze"><text:span text:style-name="T4">Wróć do te</text:span></text:span></text:a><text:bookmark-start text:name="_Hlt529993662"/><text:a xlink:type="simple" xlink:href="#p_1_11" office:target-frame-name="_top" xlink:show="replace" text:style-name="Internet_20_link" text:visited-style-name="Visited_20_Internet_20_Link"><text:span text:style-name="Hiperłącze"><text:span text:style-name="T4">k</text:span></text:span></text:a><text:bookmark-end text:name="_Hlt529993662"/><text:a xlink:type="simple" xlink:href="#p_1_11" office:target-frame-name="_top" xlink:show="replace" text:style-name="Internet_20_link" text:visited-style-name="Visited_20_Internet_20_Link"><text:span text:style-name="Hiperłącze"><text:span text:style-name="T4">stu głównego.</text:span></text:span></text:a></text:p>
      <text:p text:style-name="P20"><text:bookmark-start text:name="przypis12"/><text:span text:style-name="Hiperłącze"><text:span text:style-name="T95">Przypis 1.12</text:span></text:span><text:bookmark-end text:name="przypis12"/><text:span text:style-name="Hiperłącze"><text:span text:style-name="T95">. </text:span></text:span><text:span text:style-name="Domyślna_20_czcionka_20_akapitu"><text:span text:style-name="T4">W niniejszej publikacji nie będę szczegółowo odtwarzał relacji pomiędzy literackim obrazem absurdu Camusa w </text:span></text:span><text:span text:style-name="Domyślna_20_czcionka_20_akapitu"><text:span text:style-name="T31">Obcym</text:span></text:span><text:span text:style-name="Domyślna_20_czcionka_20_akapitu"><text:span text:style-name="T4"> a filozoficzną refleksją na ten temat. Czynię to, mając świadomość, że istnieje już bardzo wiele wyczerpujących, znakomitych i głębokich analiz postaci Meursaulta. Warto jednak zwrócić uwagę na kilka elementów dyskusji dotyczących opisu doświadczenia absurdu. W analizie powieści Camusa John Cruickshank zauważył, iż zbyt mocne powiązanie doświadczeń bohatera </text:span></text:span><text:span text:style-name="Domyślna_20_czcionka_20_akapitu"><text:span text:style-name="T31">Obcego</text:span></text:span><text:span text:style-name="Domyślna_20_czcionka_20_akapitu"><text:span text:style-name="T4"> z argumentami z </text:span></text:span><text:span text:style-name="Domyślna_20_czcionka_20_akapitu"><text:span text:style-name="T31">Mitu Syzyfa</text:span></text:span><text:span text:style-name="Domyślna_20_czcionka_20_akapitu"><text:span text:style-name="T4"> powoduje </text:span></text:span><text:soft-page-break/><text:span text:style-name="Domyślna_20_czcionka_20_akapitu"><text:span text:style-name="T4">obdarzenie Meursaulta samoświadomością lub spójnością, które są całkiem obce tej powieści (por.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 s. 143</text:span></text:span><text:span text:style-name="Domyślna_20_czcionka_20_akapitu"><text:span text:style-name="T12">). </text:span></text:span><text:span text:style-name="Domyślna_20_czcionka_20_akapitu"><text:span text:style-name="T4">Kwestię tę podjął w późniejszych latach Robert C. Solomon, zauważając, że Meursault jest postacią niemożliwą: łączy w sobie narratora transcendującego bezpośredniość, autorefleksję oraz Meursaulta doświadczającego, bezrefleksyjnego. </text:span></text:span><text:span text:style-name="Domyślna_20_czcionka_20_akapitu"><text:span text:style-name="T6">Solomon </text:span></text:span><text:span text:style-name="Domyślna_20_czcionka_20_akapitu"><text:span text:style-name="T4">pisze</text:span></text:span><text:span text:style-name="Domyślna_20_czcionka_20_akapitu"><text:span text:style-name="T11">: </text:span></text:span><text:span text:style-name="Domyślna_20_czcionka_20_akapitu"><text:span text:style-name="T15">Meursault </text:span></text:span><text:span text:style-name="Domyślna_20_czcionka_20_akapitu"><text:span text:style-name="T14">is a philosophically fantastic character who, for the first part of the novel is an ideal Sartrean preeflective consciousness, pure experience without reflection. He is a demonstration […] of the poverty of consciousness, for it is only with judgements and reflection that the feelings we consider most human are possible</text:span></text:span><text:span text:style-name="Domyślna_20_czcionka_20_akapitu"><text:span text:style-name="T12"> (por. R.C. Solomon, </text:span></text:span><text:span text:style-name="Domyślna_20_czcionka_20_akapitu"><text:span text:style-name="T14">Dark feelings, grim thoughts: experience and reflection in Camus and Sartre</text:span></text:span><text:span text:style-name="Domyślna_20_czcionka_20_akapitu"><text:span text:style-name="T12">, Oxford </text:span></text:span><text:span text:style-name="Domyślna_20_czcionka_20_akapitu"><text:span text:style-name="T6">2006, s. 15</text:span></text:span><text:span text:style-name="Domyślna_20_czcionka_20_akapitu"><text:span text:style-name="T12">). </text:span></text:span><text:span text:style-name="Domyślna_20_czcionka_20_akapitu"><text:span text:style-name="T4">Solomon konkluduje, że stan bohatera zmienia się dopiero w więzieniu, gdzie Meursault pozbawiony ciągłości doświadczenia, poddany ocenie, podejmuje autorefleksję, zaczyna również odczuwać żal, winę, złość. </text:span></text:span><text:span text:style-name="Domyślna_20_czcionka_20_akapitu"><text:span text:style-name="T6">McCarthy </text:span></text:span><text:span text:style-name="Domyślna_20_czcionka_20_akapitu"><text:span text:style-name="T4">natomiast pisze</text:span></text:span><text:span text:style-name="Domyślna_20_czcionka_20_akapitu"><text:span text:style-name="T11">: </text:span></text:span><text:span text:style-name="Domyślna_20_czcionka_20_akapitu"><text:span text:style-name="T15">Camus </text:span></text:span><text:span text:style-name="Domyślna_20_czcionka_20_akapitu"><text:span text:style-name="T14">has selected the literary form that requires the highest degree of awareness and has insered into it a narrator whose very identity consists of inadequacy of his awareness. </text:span></text:span><text:span text:style-name="Domyślna_20_czcionka_20_akapitu"><text:span text:style-name="T6">McCarthy </text:span></text:span><text:span text:style-name="Domyślna_20_czcionka_20_akapitu"><text:span text:style-name="T4">dochodzi </text:span></text:span><text:span text:style-name="Domyślna_20_czcionka_20_akapitu"><text:span text:style-name="T6">do </text:span></text:span><text:span text:style-name="Domyślna_20_czcionka_20_akapitu"><text:span text:style-name="T4">wniosku, iż </text:span></text:span><text:span text:style-name="Domyślna_20_czcionka_20_akapitu"><text:span text:style-name="T6">jest to </text:span></text:span><text:span text:style-name="Domyślna_20_czcionka_20_akapitu"><text:span text:style-name="T4">zabieg celowy, obnażający iluzoryczność harmonii w dziele literackim (por. P. </text:span></text:span><text:span text:style-name="Domyślna_20_czcionka_20_akapitu"><text:span text:style-name="T6">McCarthy,</text:span></text:span><text:span text:style-name="Domyślna_20_czcionka_20_akapitu"><text:span text:style-name="T32"> </text:span></text:span><text:span text:style-name="Domyślna_20_czcionka_20_akapitu"><text:span text:style-name="T14">The Stranger</text:span></text:span><text:span text:style-name="Domyślna_20_czcionka_20_akapitu"><text:span text:style-name="T12">, </text:span></text:span><text:span text:style-name="Domyślna_20_czcionka_20_akapitu"><text:span text:style-name="T11">Cambridge </text:span></text:span><text:span text:style-name="Domyślna_20_czcionka_20_akapitu"><text:span text:style-name="T12">University </text:span></text:span><text:span text:style-name="Domyślna_20_czcionka_20_akapitu"><text:span text:style-name="T11">Press, Cambridge</text:span></text:span><text:span text:style-name="Domyślna_20_czcionka_20_akapitu"><text:span text:style-name="T31"> </text:span></text:span><text:span text:style-name="Domyślna_20_czcionka_20_akapitu"><text:span text:style-name="T4">1988, s. 25</text:span></text:span><text:span text:style-name="Domyślna_20_czcionka_20_akapitu"><text:span text:style-name="T31">). </text:span></text:span><text:span text:style-name="Domyślna_20_czcionka_20_akapitu"><text:span text:style-name="T4">Trop ten odsyła do wspomnianej już Camusowskiej analizy</text:span></text:span><text:span text:style-name="Domyślna_20_czcionka_20_akapitu"><text:span text:style-name="T31"> Mdłości, </text:span></text:span><text:span text:style-name="Domyślna_20_czcionka_20_akapitu"><text:span text:style-name="T4">w której młody Camus skrytykował </text:span></text:span><text:span text:style-name="Domyślna_20_czcionka_20_akapitu"><text:span text:style-name="T6">Sartre’a </text:span></text:span><text:span text:style-name="Domyślna_20_czcionka_20_akapitu"><text:span text:style-name="T4">za złamanie równowagi pomiędzy doświadczeniem i myślą (refleksją) - ideami zawartymi w dziele i obrazami je przedstawiającymi (por. </text:span></text:span><text:span text:style-name="Domyślna_20_czcionka_20_akapitu"><text:span text:style-name="T11">A. Camus</text:span></text:span><text:span text:style-name="Domyślna_20_czcionka_20_akapitu"><text:span text:style-name="T15">, </text:span></text:span><text:span text:style-name="Domyślna_20_czcionka_20_akapitu"><text:span text:style-name="T14">Lyrical and critical essays, Vintage Books, </text:span></text:span><text:span text:style-name="Domyślna_20_czcionka_20_akapitu"><text:span text:style-name="T12">New York </text:span></text:span><text:span text:style-name="Domyślna_20_czcionka_20_akapitu"><text:span text:style-name="T6">1970, s. 199–202</text:span></text:span><text:span text:style-name="Domyślna_20_czcionka_20_akapitu"><text:span text:style-name="T12">). </text:span></text:span><text:a xlink:type="simple" xlink:href="#p_1_12" office:target-frame-name="_top" xlink:show="replace" text:style-name="Internet_20_link" text:visited-style-name="Visited_20_Internet_20_Link"><text:span text:style-name="Hiperłącze"><text:span text:style-name="T6">Wróć do</text:span></text:span></text:a><text:bookmark-start text:name="_Hlt529993679"/><text:a xlink:type="simple" xlink:href="#p_1_12" office:target-frame-name="_top" xlink:show="replace" text:style-name="Internet_20_link" text:visited-style-name="Visited_20_Internet_20_Link"><text:span text:style-name="Hiperłącze"><text:span text:style-name="T6"> </text:span></text:span></text:a><text:bookmark-end text:name="_Hlt529993679"/><text:a xlink:type="simple" xlink:href="#p_1_12" office:target-frame-name="_top" xlink:show="replace" text:style-name="Internet_20_link" text:visited-style-name="Visited_20_Internet_20_Link"><text:span text:style-name="Hiperłącze"><text:span text:style-name="T6">tekstu głównego.</text:span></text:span></text:a></text:p>
      <text:p text:style-name="P20"><text:bookmark-start text:name="przypis13"/><text:span text:style-name="Domyślna_20_czcionka_20_akapitu"><text:span text:style-name="T4">Przypis 1.13</text:span></text:span><text:bookmark-end text:name="przypis13"/><text:span text:style-name="Domyślna_20_czcionka_20_akapitu"><text:span text:style-name="T4">. W okresie, w którym Camus zajmował się problematyką absurdu, nie odnosił się on jednoznacznie do Artauda, a znajomość jego pism teoretycznych przywoływał dopiero później. Trudno zatem, co przyznaje Christopher Churchill badający relację Camus – Artaud, znaleźć wyraźne odwołania. Notatniki nie zawierają żadnych materiałów pomagających odtworzyć ten związek. Data wydania pracy Artauda pt. </text:span></text:span><text:span text:style-name="Domyślna_20_czcionka_20_akapitu"><text:span text:style-name="T31">Teatr i jego sobowtór</text:span></text:span><text:span text:style-name="Domyślna_20_czcionka_20_akapitu"><text:span text:style-name="T4"> (1938) wskazuje, że mało prawdopodobne jest, aby jego teoria wywarła szczególny wpływ na pierwszą wersję </text:span></text:span><text:span text:style-name="Domyślna_20_czcionka_20_akapitu"><text:span text:style-name="T31">Kaliguli</text:span></text:span><text:span text:style-name="Domyślna_20_czcionka_20_akapitu"><text:span text:style-name="T4"> Camusa. Inaczej jednak, jak wskazuje Sophie Bastien, jest z Heliogabalem albo anarchistą ukoronowanym, który w bardzo wielu aspektach przypomina postać Kaliguli. </text:span></text:span><text:span text:style-name="Domyślna_20_czcionka_20_akapitu"><text:span text:style-name="T11">Por. M. Valette-Fondo, </text:span></text:span><text:span text:style-name="Domyślna_20_czcionka_20_akapitu"><text:span text:style-name="T22">Camus et Artaud</text:span></text:span><text:span text:style-name="Domyślna_20_czcionka_20_akapitu"><text:span text:style-name="T11">, [w:] </text:span></text:span><text:span text:style-name="Domyślna_20_czcionka_20_akapitu"><text:span text:style-name="T25">Albert Camus et le théâtre</text:span></text:span><text:span text:style-name="Domyślna_20_czcionka_20_akapitu"><text:span text:style-name="T22">, Imec</text:span></text:span><text:span text:style-name="Domyślna_20_czcionka_20_akapitu"><text:span text:style-name="T11">, Paris 1992, s. </text:span></text:span><text:soft-page-break/><text:span text:style-name="Domyślna_20_czcionka_20_akapitu"><text:span text:style-name="T11">97-101; Ch. Churchill, </text:span></text:span><text:span text:style-name="Domyślna_20_czcionka_20_akapitu"><text:span text:style-name="T15">Camus and the theatre of terror</text:span></text:span><text:span text:style-name="Domyślna_20_czcionka_20_akapitu"><text:span text:style-name="T11">, „Modern Intellectual History” </text:span></text:span><text:span text:style-name="Domyślna_20_czcionka_20_akapitu"><text:span text:style-name="T4">2010, Vol. 7, s. 93–121; S. Bastien</text:span></text:span><text:span text:style-name="Domyślna_20_czcionka_20_akapitu"><text:span text:style-name="T15">, </text:span></text:span><text:span text:style-name="Domyślna_20_czcionka_20_akapitu"><text:span text:style-name="T25">Caligula et Camus: interférences transhistoriques</text:span></text:span><text:span text:style-name="Domyślna_20_czcionka_20_akapitu"><text:span text:style-name="T22">,</text:span></text:span><text:span text:style-name="Domyślna_20_czcionka_20_akapitu"><text:span text:style-name="T11"> Rodopi, Amsterdam-New York </text:span></text:span><text:span text:style-name="Domyślna_20_czcionka_20_akapitu"><text:span text:style-name="T4">2006, s. 136–138. </text:span></text:span><text:a xlink:type="simple" xlink:href="#p_1_13" office:target-frame-name="_top" xlink:show="replace" text:style-name="Internet_20_link" text:visited-style-name="Visited_20_Internet_20_Link"><text:span text:style-name="Hiperłącze"><text:span text:style-name="T4">Wróć </text:span></text:span></text:a><text:bookmark-start text:name="_Hlt529993695"/><text:a xlink:type="simple" xlink:href="#p_1_13" office:target-frame-name="_top" xlink:show="replace" text:style-name="Internet_20_link" text:visited-style-name="Visited_20_Internet_20_Link"><text:span text:style-name="Hiperłącze"><text:span text:style-name="T4">d</text:span></text:span></text:a><text:bookmark-end text:name="_Hlt529993695"/><text:a xlink:type="simple" xlink:href="#p_1_13" office:target-frame-name="_top" xlink:show="replace" text:style-name="Internet_20_link" text:visited-style-name="Visited_20_Internet_20_Link"><text:span text:style-name="Hiperłącze"><text:span text:style-name="T4">o tekstu głównego.</text:span></text:span></text:a></text:p>
      <text:p text:style-name="P20"><text:bookmark-start text:name="przypis14"/><text:span text:style-name="Domyślna_20_czcionka_20_akapitu"><text:span text:style-name="T4">Przypis 1.14</text:span></text:span><text:bookmark-end text:name="przypis14"/><text:span text:style-name="Domyślna_20_czcionka_20_akapitu"><text:span text:style-name="T4">. Do relacji pomiędzy dramatem Camusa a twórczością Dostojewskiego nawiążę w rozdziale </text:span></text:span><text:span text:style-name="Domyślna_20_czcionka_20_akapitu"><text:span text:style-name="T31">Kiriłow</text:span></text:span><text:span text:style-name="Domyślna_20_czcionka_20_akapitu"><text:span text:style-name="T4">. </text:span></text:span><text:a xlink:type="simple" xlink:href="#p_1_14" office:target-frame-name="_top" xlink:show="replace" text:style-name="Internet_20_link" text:visited-style-name="Visited_20_Internet_20_Link"><text:span text:style-name="Hiperłącze"><text:span text:style-name="T4">Wróć do tek</text:span></text:span></text:a><text:bookmark-start text:name="_Hlt529993706"/><text:a xlink:type="simple" xlink:href="#p_1_14" office:target-frame-name="_top" xlink:show="replace" text:style-name="Internet_20_link" text:visited-style-name="Visited_20_Internet_20_Link"><text:span text:style-name="Hiperłącze"><text:span text:style-name="T4">s</text:span></text:span></text:a><text:bookmark-end text:name="_Hlt529993706"/><text:a xlink:type="simple" xlink:href="#p_1_14" office:target-frame-name="_top" xlink:show="replace" text:style-name="Internet_20_link" text:visited-style-name="Visited_20_Internet_20_Link"><text:span text:style-name="Hiperłącze"><text:span text:style-name="T4">tu głównego.</text:span></text:span></text:a></text:p>
      <text:p text:style-name="P20"><text:bookmark-start text:name="przypis15"/><text:span text:style-name="Domyślna_20_czcionka_20_akapitu"><text:span text:style-name="T4">Przypis 1.15</text:span></text:span><text:bookmark-end text:name="przypis15"/><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91. </text:span></text:span><text:a xlink:type="simple" xlink:href="#p_1_15" office:target-frame-name="_top" xlink:show="replace" text:style-name="Internet_20_link" text:visited-style-name="Visited_20_Internet_20_Link"><text:span text:style-name="Hiperłącze"><text:span text:style-name="T4">Wróć do te</text:span></text:span></text:a><text:bookmark-start text:name="_Hlt529993718"/><text:a xlink:type="simple" xlink:href="#p_1_15" office:target-frame-name="_top" xlink:show="replace" text:style-name="Internet_20_link" text:visited-style-name="Visited_20_Internet_20_Link"><text:span text:style-name="Hiperłącze"><text:span text:style-name="T4">k</text:span></text:span></text:a><text:bookmark-end text:name="_Hlt529993718"/><text:a xlink:type="simple" xlink:href="#p_1_15" office:target-frame-name="_top" xlink:show="replace" text:style-name="Internet_20_link" text:visited-style-name="Visited_20_Internet_20_Link"><text:span text:style-name="Hiperłącze"><text:span text:style-name="T4">stu głównego.</text:span></text:span></text:a></text:p>
      <text:p text:style-name="P20"><text:bookmark-start text:name="przypis16"/><text:span text:style-name="Domyślna_20_czcionka_20_akapitu"><text:span text:style-name="T4">Przypis 1.16</text:span></text:span><text:bookmark-end text:name="przypis16"/><text:span text:style-name="Domyślna_20_czcionka_20_akapitu"><text:span text:style-name="T4">. Problem przejścia szczegółowo komentuje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 s. 107–116. </text:span></text:span><text:a xlink:type="simple" xlink:href="#p_1_16" office:target-frame-name="_top" xlink:show="replace" text:style-name="Internet_20_link" text:visited-style-name="Visited_20_Internet_20_Link"><text:span text:style-name="Hiperłącze"><text:span text:style-name="T6">Wróć do tekstu główne</text:span></text:span></text:a><text:bookmark-start text:name="_Hlt529993730"/><text:a xlink:type="simple" xlink:href="#p_1_16" office:target-frame-name="_top" xlink:show="replace" text:style-name="Internet_20_link" text:visited-style-name="Visited_20_Internet_20_Link"><text:span text:style-name="Hiperłącze"><text:span text:style-name="T6">g</text:span></text:span></text:a><text:bookmark-end text:name="_Hlt529993730"/><text:a xlink:type="simple" xlink:href="#p_1_16" office:target-frame-name="_top" xlink:show="replace" text:style-name="Internet_20_link" text:visited-style-name="Visited_20_Internet_20_Link"><text:span text:style-name="Hiperłącze"><text:span text:style-name="T6">o.</text:span></text:span></text:a></text:p>
      <text:p text:style-name="P20"><text:bookmark-start text:name="przypis17"/><text:span text:style-name="Domyślna_20_czcionka_20_akapitu"><text:span text:style-name="T4">Przypis 1.17</text:span></text:span><text:bookmark-end text:name="przypis17"/><text:span text:style-name="Domyślna_20_czcionka_20_akapitu"><text:span text:style-name="T4">. Por.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4">1959 – jest to jedno z pierwszych krytycznych dzieł, w którym dokładna analiza absurdu Camusa wykazuje jego problematyczność w kontekście filozoficznym. W krytyce francuskiej analiza absurdu była podejmowana wcześniej, krótko po pierwszej publikacji </text:span></text:span><text:span text:style-name="Domyślna_20_czcionka_20_akapitu"><text:span text:style-name="T31">Mitu Syzyfa</text:span></text:span><text:span text:style-name="Domyślna_20_czcionka_20_akapitu"><text:span text:style-name="T4"> i </text:span></text:span><text:span text:style-name="Domyślna_20_czcionka_20_akapitu"><text:span text:style-name="T31">Obcego</text:span></text:span><text:span text:style-name="Domyślna_20_czcionka_20_akapitu"><text:span text:style-name="T4"> – chociażby w: M. Blanchot, </text:span></text:span><text:span text:style-name="Domyślna_20_czcionka_20_akapitu"><text:span text:style-name="T25">Faux pa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text:span></text:span><text:span text:style-name="Domyślna_20_czcionka_20_akapitu"><text:span text:style-name="T22">Paris</text:span></text:span><text:span text:style-name="Domyślna_20_czcionka_20_akapitu"><text:span text:style-name="T4"> 1943; J.-P. Sartre, </text:span></text:span><text:span text:style-name="Domyślna_20_czcionka_20_akapitu"><text:span text:style-name="T25">Explication de l’Etranger</text:span></text:span><text:span text:style-name="Domyślna_20_czcionka_20_akapitu"><text:span text:style-name="T22">, „Cahiers du Sud”</text:span></text:span><text:span text:style-name="Domyślna_20_czcionka_20_akapitu"><text:span text:style-name="T4"> 1943, No. 30, s. 189–206. </text:span></text:span><text:a xlink:type="simple" xlink:href="#p_1_17" office:target-frame-name="_top" xlink:show="replace" text:style-name="Internet_20_link" text:visited-style-name="Visited_20_Internet_20_Link"><text:span text:style-name="Hiperłącze"><text:span text:style-name="T4">Wróć do tekst</text:span></text:span></text:a><text:bookmark-start text:name="_Hlt529993743"/><text:a xlink:type="simple" xlink:href="#p_1_17" office:target-frame-name="_top" xlink:show="replace" text:style-name="Internet_20_link" text:visited-style-name="Visited_20_Internet_20_Link"><text:span text:style-name="Hiperłącze"><text:span text:style-name="T4">u</text:span></text:span></text:a><text:bookmark-end text:name="_Hlt529993743"/><text:a xlink:type="simple" xlink:href="#p_1_17" office:target-frame-name="_top" xlink:show="replace" text:style-name="Internet_20_link" text:visited-style-name="Visited_20_Internet_20_Link"><text:span text:style-name="Hiperłącze"><text:span text:style-name="T4"> głównego.</text:span></text:span></text:a></text:p>
      <text:p text:style-name="P20"><text:bookmark-start text:name="przypis18"/><text:span text:style-name="Domyślna_20_czcionka_20_akapitu"><text:span text:style-name="T4">Przypis 1.18</text:span></text:span><text:bookmark-end text:name="przypis18"/><text:span text:style-name="Domyślna_20_czcionka_20_akapitu"><text:span text:style-name="T4">. F. Copleston, </text:span></text:span><text:span text:style-name="Domyślna_20_czcionka_20_akapitu"><text:span text:style-name="T31">Historia filozofii</text:span></text:span><text:span text:style-name="Domyślna_20_czcionka_20_akapitu"><text:span text:style-name="T4">, t. 9, przeł. H. Bednarek, Pax, Warszawa 2006. </text:span></text:span><text:a xlink:type="simple" xlink:href="#p_1_18" office:target-frame-name="_top" xlink:show="replace" text:style-name="Internet_20_link" text:visited-style-name="Visited_20_Internet_20_Link"><text:span text:style-name="Hiperłącze"><text:span text:style-name="T4">Wróć do tekst</text:span></text:span></text:a><text:bookmark-start text:name="_Hlt529993758"/><text:a xlink:type="simple" xlink:href="#p_1_18" office:target-frame-name="_top" xlink:show="replace" text:style-name="Internet_20_link" text:visited-style-name="Visited_20_Internet_20_Link"><text:span text:style-name="Hiperłącze"><text:span text:style-name="T4">u</text:span></text:span></text:a><text:bookmark-end text:name="_Hlt529993758"/><text:a xlink:type="simple" xlink:href="#p_1_18" office:target-frame-name="_top" xlink:show="replace" text:style-name="Internet_20_link" text:visited-style-name="Visited_20_Internet_20_Link"><text:span text:style-name="Hiperłącze"><text:span text:style-name="T4"> głównego.</text:span></text:span></text:a></text:p>
      <text:p text:style-name="P20"><text:bookmark-start text:name="przypis19"/><text:span text:style-name="Domyślna_20_czcionka_20_akapitu"><text:span text:style-name="T4">Przypis 1.19</text:span></text:span><text:bookmark-end text:name="przypis19"/><text:span text:style-name="Domyślna_20_czcionka_20_akapitu"><text:span text:style-name="T4">. Analizę związków Camusa z egzystencjalizmem podejmuje I.S. Fiut, w: </text:span></text:span><text:span text:style-name="Domyślna_20_czcionka_20_akapitu"><text:span text:style-name="T31">Człowiek według Alberta Camusa: studium antropologii egzystencjalnej</text:span></text:span><text:span text:style-name="Domyślna_20_czcionka_20_akapitu"><text:span text:style-name="T4">, Krakowski Klub Artystyczno-Literacki, Kraków 1993, s. 87–93. </text:span></text:span><text:a xlink:type="simple" xlink:href="#p_1_19" office:target-frame-name="_top" xlink:show="replace" text:style-name="Internet_20_link" text:visited-style-name="Visited_20_Internet_20_Link"><text:span text:style-name="Hiperłącze"><text:span text:style-name="T4">Wróć do tekstu </text:span></text:span></text:a><text:bookmark-start text:name="_Hlt529993771"/><text:a xlink:type="simple" xlink:href="#p_1_19" office:target-frame-name="_top" xlink:show="replace" text:style-name="Internet_20_link" text:visited-style-name="Visited_20_Internet_20_Link"><text:span text:style-name="Hiperłącze"><text:span text:style-name="T4">g</text:span></text:span></text:a><text:bookmark-end text:name="_Hlt529993771"/><text:a xlink:type="simple" xlink:href="#p_1_19" office:target-frame-name="_top" xlink:show="replace" text:style-name="Internet_20_link" text:visited-style-name="Visited_20_Internet_20_Link"><text:span text:style-name="Hiperłącze"><text:span text:style-name="T4">łównego.</text:span></text:span></text:a></text:p>
      <text:p text:style-name="P20"><text:bookmark-start text:name="przypis20"/><text:span text:style-name="Domyślna_20_czcionka_20_akapitu"><text:span text:style-name="T3">Przypis 1.20</text:span></text:span><text:bookmark-end text:name="przypis20"/><text:span text:style-name="Domyślna_20_czcionka_20_akapitu"><text:span text:style-name="T3">. </text:span></text:span><text:span text:style-name="Domyślna_20_czcionka_20_akapitu"><text:span text:style-name="T4">Pewną metaforą trudności w kategoryzacji twórczości Camusa może być fakt, iż w Czytelni Głównej Biblioteki Publicznej w Krakowie jego dzieła są porozrzucane po działach: dramatu, eseistyki, powieści, teorii literatury, z ostrożnym ominięciem działu filozoficznego. </text:span></text:span><text:a xlink:type="simple" xlink:href="#p_1_20" office:target-frame-name="_top" xlink:show="replace" text:style-name="Internet_20_link" text:visited-style-name="Visited_20_Internet_20_Link"><text:span text:style-name="Hiperłącze"><text:span text:style-name="T4">Wróć do tekstu</text:span></text:span></text:a><text:bookmark-start text:name="_Hlt529993786"/><text:a xlink:type="simple" xlink:href="#p_1_20" office:target-frame-name="_top" xlink:show="replace" text:style-name="Internet_20_link" text:visited-style-name="Visited_20_Internet_20_Link"><text:span text:style-name="Hiperłącze"><text:span text:style-name="T4"> </text:span></text:span></text:a><text:bookmark-end text:name="_Hlt529993786"/><text:a xlink:type="simple" xlink:href="#p_1_20" office:target-frame-name="_top" xlink:show="replace" text:style-name="Internet_20_link" text:visited-style-name="Visited_20_Internet_20_Link"><text:span text:style-name="Hiperłącze"><text:span text:style-name="T4">głównego.</text:span></text:span></text:a></text:p>
      <text:p text:style-name="P20"><text:bookmark-start text:name="przypis21"/><text:span text:style-name="Domyślna_20_czcionka_20_akapitu"><text:span text:style-name="T3">Przypis 1.21</text:span></text:span><text:bookmark-end text:name="przypis21"/><text:span text:style-name="Domyślna_20_czcionka_20_akapitu"><text:span text:style-name="T3">. </text:span></text:span><text:span text:style-name="Domyślna_20_czcionka_20_akapitu"><text:span text:style-name="T4">J. Cruickshank</text:span></text:span><text:span text:style-name="Domyślna_20_czcionka_20_akapitu"><text:span text:style-name="T13">, </text:span></text:span><text:span text:style-name="Domyślna_20_czcionka_20_akapitu"><text:span text:style-name="T19">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3">1959. </text:span></text:span><text:a xlink:type="simple" xlink:href="#p_1_21" office:target-frame-name="_top" xlink:show="replace" text:style-name="Internet_20_link" text:visited-style-name="Visited_20_Internet_20_Link"><text:span text:style-name="Hiperłącze"><text:span text:style-name="T3">Wróć do tek</text:span></text:span></text:a><text:bookmark-start text:name="_Hlt529993801"/><text:a xlink:type="simple" xlink:href="#p_1_21" office:target-frame-name="_top" xlink:show="replace" text:style-name="Internet_20_link" text:visited-style-name="Visited_20_Internet_20_Link"><text:span text:style-name="Hiperłącze"><text:span text:style-name="T3">s</text:span></text:span></text:a><text:bookmark-end text:name="_Hlt529993801"/><text:a xlink:type="simple" xlink:href="#p_1_21" office:target-frame-name="_top" xlink:show="replace" text:style-name="Internet_20_link" text:visited-style-name="Visited_20_Internet_20_Link"><text:span text:style-name="Hiperłącze"><text:span text:style-name="T3">tu głównego.</text:span></text:span></text:a></text:p>
      <text:p text:style-name="P20"><text:bookmark-start text:name="przypis22"/><text:span text:style-name="Domyślna_20_czcionka_20_akapitu"><text:span text:style-name="T3">Przypis 1.22</text:span></text:span><text:bookmark-end text:name="przypis22"/><text:span text:style-name="Domyślna_20_czcionka_20_akapitu"><text:span text:style-name="T3">. R. Quillot</text:span></text:span><text:span text:style-name="Domyślna_20_czcionka_20_akapitu"><text:span text:style-name="T13">, </text:span></text:span><text:span text:style-name="Domyślna_20_czcionka_20_akapitu"><text:span text:style-name="T28">La mer et les prisons</text:span></text:span><text:span text:style-name="Domyślna_20_czcionka_20_akapitu"><text:span text:style-name="T13">, </text:span></text:span><text:span text:style-name="Domyślna_20_czcionka_20_akapitu"><text:span text:style-name="T23">Gallimard, Paris</text:span></text:span><text:span text:style-name="Domyślna_20_czcionka_20_akapitu"><text:span text:style-name="T13"> </text:span></text:span><text:span text:style-name="Domyślna_20_czcionka_20_akapitu"><text:span text:style-name="T3">1956. </text:span></text:span><text:a xlink:type="simple" xlink:href="#p_1_22" office:target-frame-name="_top" xlink:show="replace" text:style-name="Internet_20_link" text:visited-style-name="Visited_20_Internet_20_Link"><text:span text:style-name="Hiperłącze"><text:span text:style-name="T3">Wróć d</text:span></text:span></text:a><text:bookmark-start text:name="_Hlt529993815"/><text:a xlink:type="simple" xlink:href="#p_1_22" office:target-frame-name="_top" xlink:show="replace" text:style-name="Internet_20_link" text:visited-style-name="Visited_20_Internet_20_Link"><text:span text:style-name="Hiperłącze"><text:span text:style-name="T3">o</text:span></text:span></text:a><text:bookmark-end text:name="_Hlt529993815"/><text:a xlink:type="simple" xlink:href="#p_1_22" office:target-frame-name="_top" xlink:show="replace" text:style-name="Internet_20_link" text:visited-style-name="Visited_20_Internet_20_Link"><text:span text:style-name="Hiperłącze"><text:span text:style-name="T3"> tekstu głównego</text:span></text:span></text:a><text:a xlink:type="simple" xlink:href="#p_1_22" office:target-frame-name="_top" xlink:show="replace" text:style-name="Internet_20_link" text:visited-style-name="Visited_20_Internet_20_Link"><text:span text:style-name="Hiperłącze"><text:span text:style-name="T13">.</text:span></text:span></text:a></text:p>
      <text:p text:style-name="P20"><text:bookmark-start text:name="przypis23"/><text:span text:style-name="Domyślna_20_czcionka_20_akapitu"><text:span text:style-name="T3">Przypis 1.23. </text:span></text:span><text:bookmark-end text:name="przypis23"/><text:span text:style-name="Domyślna_20_czcionka_20_akapitu"><text:span text:style-name="T3">G. Brée</text:span></text:span><text:span text:style-name="Domyślna_20_czcionka_20_akapitu"><text:span text:style-name="T13">, </text:span></text:span><text:span text:style-name="Domyślna_20_czcionka_20_akapitu"><text:span text:style-name="T19">Albert Camus</text:span></text:span><text:span text:style-name="Domyślna_20_czcionka_20_akapitu"><text:span text:style-name="T13">, Columbia </text:span></text:span><text:span text:style-name="Domyślna_20_czcionka_20_akapitu"><text:span text:style-name="T12">University </text:span></text:span><text:span text:style-name="Domyślna_20_czcionka_20_akapitu"><text:span text:style-name="T13">Press, New York 1964. </text:span></text:span><text:a xlink:type="simple" xlink:href="#p_1_23" office:target-frame-name="_top" xlink:show="replace" text:style-name="Internet_20_link" text:visited-style-name="Visited_20_Internet_20_Link"><text:span text:style-name="Hiperłącze"><text:span text:style-name="T3">Wróć do tekstu g</text:span></text:span></text:a><text:bookmark-start text:name="_Hlt529993827"/><text:a xlink:type="simple" xlink:href="#p_1_23" office:target-frame-name="_top" xlink:show="replace" text:style-name="Internet_20_link" text:visited-style-name="Visited_20_Internet_20_Link"><text:span text:style-name="Hiperłącze"><text:span text:style-name="T3">ł</text:span></text:span></text:a><text:bookmark-end text:name="_Hlt529993827"/><text:a xlink:type="simple" xlink:href="#p_1_23" office:target-frame-name="_top" xlink:show="replace" text:style-name="Internet_20_link" text:visited-style-name="Visited_20_Internet_20_Link"><text:span text:style-name="Hiperłącze"><text:span text:style-name="T3">ównego.</text:span></text:span></text:a></text:p>
      <text:p text:style-name="P20"><text:bookmark-start text:name="przypis24"/><text:soft-page-break/><text:span text:style-name="Domyślna_20_czcionka_20_akapitu"><text:span text:style-name="T3">Przypis 1.24. </text:span></text:span><text:bookmark-end text:name="przypis24"/><text:span text:style-name="Domyślna_20_czcionka_20_akapitu"><text:span text:style-name="T3">M.J. Mélançon, </text:span></text:span><text:span text:style-name="Domyślna_20_czcionka_20_akapitu"><text:span text:style-name="T28">Albert Camus: analyse de sa pensée</text:span></text:span><text:span text:style-name="Domyślna_20_czcionka_20_akapitu"><text:span text:style-name="T3">, Tecumesh Press, Ottawa 1976. </text:span></text:span><text:a xlink:type="simple" xlink:href="#p_1_24" office:target-frame-name="_top" xlink:show="replace" text:style-name="Internet_20_link" text:visited-style-name="Visited_20_Internet_20_Link"><text:span text:style-name="Hiperłącze"><text:span text:style-name="T3">Wróć do tekstu</text:span></text:span></text:a><text:bookmark-start text:name="_Hlt529993843"/><text:a xlink:type="simple" xlink:href="#p_1_24" office:target-frame-name="_top" xlink:show="replace" text:style-name="Internet_20_link" text:visited-style-name="Visited_20_Internet_20_Link"><text:span text:style-name="Hiperłącze"><text:span text:style-name="T3"> </text:span></text:span></text:a><text:bookmark-end text:name="_Hlt529993843"/><text:bookmark-start text:name="_Hlt529993839"/><text:a xlink:type="simple" xlink:href="#p_1_24" office:target-frame-name="_top" xlink:show="replace" text:style-name="Internet_20_link" text:visited-style-name="Visited_20_Internet_20_Link"><text:span text:style-name="Hiperłącze"><text:span text:style-name="T3">g</text:span></text:span></text:a><text:bookmark-end text:name="_Hlt529993839"/><text:a xlink:type="simple" xlink:href="#p_1_24" office:target-frame-name="_top" xlink:show="replace" text:style-name="Internet_20_link" text:visited-style-name="Visited_20_Internet_20_Link"><text:span text:style-name="Hiperłącze"><text:span text:style-name="T3">łównego.</text:span></text:span></text:a></text:p>
      <text:p text:style-name="P20"><text:bookmark-start text:name="przypis25"/><text:span text:style-name="Domyślna_20_czcionka_20_akapitu"><text:span text:style-name="T3">Przypis 1.25.</text:span></text:span><text:bookmark-end text:name="przypis25"/><text:span text:style-name="Domyślna_20_czcionka_20_akapitu"><text:span text:style-name="T3"> </text:span></text:span><text:span text:style-name="Domyślna_20_czcionka_20_akapitu"><text:span text:style-name="T4">A. Sagi, </text:span></text:span><text:span text:style-name="Domyślna_20_czcionka_20_akapitu"><text:span text:style-name="T19">Albert Camus </text:span></text:span><text:span text:style-name="Domyślna_20_czcionka_20_akapitu"><text:span text:style-name="T14">and the philosophy of the absurd</text:span></text:span><text:span text:style-name="Domyślna_20_czcionka_20_akapitu"><text:span text:style-name="T13">, </text:span></text:span><text:span text:style-name="Domyślna_20_czcionka_20_akapitu"><text:span text:style-name="T12">Rodopi, Amsterdam-New York</text:span></text:span><text:span text:style-name="Domyślna_20_czcionka_20_akapitu"><text:span text:style-name="T3"> 2002. </text:span></text:span><text:a xlink:type="simple" xlink:href="#p_1_25" office:target-frame-name="_top" xlink:show="replace" text:style-name="Internet_20_link" text:visited-style-name="Visited_20_Internet_20_Link"><text:span text:style-name="Hiperłącze"><text:span text:style-name="T3">Wróć do tekstu gł</text:span></text:span></text:a><text:bookmark-start text:name="_Hlt529993856"/><text:a xlink:type="simple" xlink:href="#p_1_25" office:target-frame-name="_top" xlink:show="replace" text:style-name="Internet_20_link" text:visited-style-name="Visited_20_Internet_20_Link"><text:span text:style-name="Hiperłącze"><text:span text:style-name="T3">ó</text:span></text:span></text:a><text:bookmark-end text:name="_Hlt529993856"/><text:a xlink:type="simple" xlink:href="#p_1_25" office:target-frame-name="_top" xlink:show="replace" text:style-name="Internet_20_link" text:visited-style-name="Visited_20_Internet_20_Link"><text:span text:style-name="Hiperłącze"><text:span text:style-name="T3">wnego.</text:span></text:span></text:a></text:p>
      <text:p text:style-name="P20"><text:bookmark-start text:name="przypis26"/><text:span text:style-name="Domyślna_20_czcionka_20_akapitu"><text:span text:style-name="T3">Przypis 1.26. </text:span></text:span><text:bookmark-end text:name="przypis26"/><text:span text:style-name="Domyślna_20_czcionka_20_akapitu"><text:span text:style-name="T3">J. </text:span></text:span><text:span text:style-name="Domyślna_20_czcionka_20_akapitu"><text:span text:style-name="T6">Foley, </text:span></text:span><text:span text:style-name="Domyślna_20_czcionka_20_akapitu"><text:span text:style-name="T19">Albert Camus. </text:span></text:span><text:span text:style-name="Domyślna_20_czcionka_20_akapitu"><text:span text:style-name="T14">From the absurd to revolt</text:span></text:span><text:span text:style-name="Domyślna_20_czcionka_20_akapitu"><text:span text:style-name="T12">, Acumen, Stocksfield </text:span></text:span><text:span text:style-name="Domyślna_20_czcionka_20_akapitu"><text:span text:style-name="T6">2008. </text:span></text:span><text:a xlink:type="simple" xlink:href="#p_1_26" office:target-frame-name="_top" xlink:show="replace" text:style-name="Internet_20_link" text:visited-style-name="Visited_20_Internet_20_Link"><text:span text:style-name="Hiperłącze"><text:span text:style-name="T3">Wróć do tekstu </text:span></text:span></text:a><text:bookmark-start text:name="_Hlt529993868"/><text:a xlink:type="simple" xlink:href="#p_1_26" office:target-frame-name="_top" xlink:show="replace" text:style-name="Internet_20_link" text:visited-style-name="Visited_20_Internet_20_Link"><text:span text:style-name="Hiperłącze"><text:span text:style-name="T3">g</text:span></text:span></text:a><text:bookmark-end text:name="_Hlt529993868"/><text:a xlink:type="simple" xlink:href="#p_1_26" office:target-frame-name="_top" xlink:show="replace" text:style-name="Internet_20_link" text:visited-style-name="Visited_20_Internet_20_Link"><text:span text:style-name="Hiperłącze"><text:span text:style-name="T3">łównego.</text:span></text:span></text:a></text:p>
      <text:p text:style-name="P20"><text:bookmark-start text:name="przypis27"/><text:span text:style-name="Domyślna_20_czcionka_20_akapitu"><text:span text:style-name="T3">Przypis</text:span></text:span><text:span text:style-name="Domyślna_20_czcionka_20_akapitu"><text:span text:style-name="T6"> 1.27. </text:span></text:span><text:bookmark-end text:name="przypis27"/><text:span text:style-name="Domyślna_20_czcionka_20_akapitu"><text:span text:style-name="T6">D. Sprintzen, </text:span></text:span><text:span text:style-name="Domyślna_20_czcionka_20_akapitu"><text:span text:style-name="T14">Camus: a critical examination</text:span></text:span><text:span text:style-name="Domyślna_20_czcionka_20_akapitu"><text:span text:style-name="T12">, Temple University Press, Philadelphia </text:span></text:span><text:span text:style-name="Domyślna_20_czcionka_20_akapitu"><text:span text:style-name="T6">1988. </text:span></text:span><text:a xlink:type="simple" xlink:href="#p_1_27" office:target-frame-name="_top" xlink:show="replace" text:style-name="Internet_20_link" text:visited-style-name="Visited_20_Internet_20_Link"><text:span text:style-name="Hiperłącze"><text:span text:style-name="T3">Wróć d</text:span></text:span></text:a><text:bookmark-start text:name="_Hlt529993883"/><text:a xlink:type="simple" xlink:href="#p_1_27" office:target-frame-name="_top" xlink:show="replace" text:style-name="Internet_20_link" text:visited-style-name="Visited_20_Internet_20_Link"><text:span text:style-name="Hiperłącze"><text:span text:style-name="T3">o</text:span></text:span></text:a><text:bookmark-end text:name="_Hlt529993883"/><text:a xlink:type="simple" xlink:href="#p_1_27" office:target-frame-name="_top" xlink:show="replace" text:style-name="Internet_20_link" text:visited-style-name="Visited_20_Internet_20_Link"><text:span text:style-name="Hiperłącze"><text:span text:style-name="T3"> tekstu głównego.</text:span></text:span></text:a></text:p>
      <text:p text:style-name="P20"><text:bookmark-start text:name="przypis28"/><text:span text:style-name="Domyślna_20_czcionka_20_akapitu"><text:span text:style-name="T3">Przypis</text:span></text:span><text:span text:style-name="Domyślna_20_czcionka_20_akapitu"><text:span text:style-name="T4"> 1.28. </text:span></text:span><text:bookmark-end text:name="przypis28"/><text:span text:style-name="Domyślna_20_czcionka_20_akapitu"><text:span text:style-name="T4">I.S. Fiut, </text:span></text:span><text:span text:style-name="Domyślna_20_czcionka_20_akapitu"><text:span text:style-name="T31">Człowiek według Alberta Camusa</text:span></text:span><text:span text:style-name="Domyślna_20_czcionka_20_akapitu"><text:span text:style-name="T4">: </text:span></text:span><text:span text:style-name="Domyślna_20_czcionka_20_akapitu"><text:span text:style-name="T31">studium antropologii egzystencjalnej</text:span></text:span><text:span text:style-name="Domyślna_20_czcionka_20_akapitu"><text:span text:style-name="T4">, Krakowski Klub Artystyczno-Literacki, Kraków 1993</text:span></text:span><text:span text:style-name="Domyślna_20_czcionka_20_akapitu"><text:span text:style-name="T31">. </text:span></text:span><text:a xlink:type="simple" xlink:href="#p_1_28" office:target-frame-name="_top" xlink:show="replace" text:style-name="Internet_20_link" text:visited-style-name="Visited_20_Internet_20_Link"><text:span text:style-name="Hiperłącze"><text:span text:style-name="T3">Wróć d</text:span></text:span></text:a><text:bookmark-start text:name="_Hlt529993895"/><text:a xlink:type="simple" xlink:href="#p_1_28" office:target-frame-name="_top" xlink:show="replace" text:style-name="Internet_20_link" text:visited-style-name="Visited_20_Internet_20_Link"><text:span text:style-name="Hiperłącze"><text:span text:style-name="T3">o</text:span></text:span></text:a><text:bookmark-end text:name="_Hlt529993895"/><text:a xlink:type="simple" xlink:href="#p_1_28" office:target-frame-name="_top" xlink:show="replace" text:style-name="Internet_20_link" text:visited-style-name="Visited_20_Internet_20_Link"><text:span text:style-name="Hiperłącze"><text:span text:style-name="T3"> tekstu głównego.</text:span></text:span></text:a></text:p>
      <text:p text:style-name="P20"><text:bookmark-start text:name="przypis29"/><text:span text:style-name="Domyślna_20_czcionka_20_akapitu"><text:span text:style-name="T3">Przypis</text:span></text:span><text:span text:style-name="Domyślna_20_czcionka_20_akapitu"><text:span text:style-name="T4"> 1.29. </text:span></text:span><text:bookmark-end text:name="przypis29"/><text:span text:style-name="Domyślna_20_czcionka_20_akapitu"><text:span text:style-name="T4">R. Mordarski, </text:span></text:span><text:span text:style-name="Domyślna_20_czcionka_20_akapitu"><text:span text:style-name="T31">Albert Camus – między absurdem a solidarnością</text:span></text:span><text:span text:style-name="Domyślna_20_czcionka_20_akapitu"><text:span text:style-name="T4">, WSP, Bydgoszcz 1999. </text:span></text:span><text:a xlink:type="simple" xlink:href="#p_1_29" office:target-frame-name="_top" xlink:show="replace" text:style-name="Internet_20_link" text:visited-style-name="Visited_20_Internet_20_Link"><text:span text:style-name="Hiperłącze"><text:span text:style-name="T3">Wróć do tek</text:span></text:span></text:a><text:bookmark-start text:name="_Hlt529993907"/><text:a xlink:type="simple" xlink:href="#p_1_29" office:target-frame-name="_top" xlink:show="replace" text:style-name="Internet_20_link" text:visited-style-name="Visited_20_Internet_20_Link"><text:span text:style-name="Hiperłącze"><text:span text:style-name="T3">s</text:span></text:span></text:a><text:bookmark-end text:name="_Hlt529993907"/><text:a xlink:type="simple" xlink:href="#p_1_29" office:target-frame-name="_top" xlink:show="replace" text:style-name="Internet_20_link" text:visited-style-name="Visited_20_Internet_20_Link"><text:span text:style-name="Hiperłącze"><text:span text:style-name="T3">tu głównego.</text:span></text:span></text:a></text:p>
      <text:p text:style-name="P20"><text:bookmark-start text:name="przypis30"/><text:span text:style-name="Domyślna_20_czcionka_20_akapitu"><text:span text:style-name="T3">Przypis</text:span></text:span><text:span text:style-name="Domyślna_20_czcionka_20_akapitu"><text:span text:style-name="T4"> 1.30. </text:span></text:span><text:bookmark-end text:name="przypis30"/><text:span text:style-name="Domyślna_20_czcionka_20_akapitu"><text:span text:style-name="T4">W. Szydłowska, </text:span></text:span><text:span text:style-name="Domyślna_20_czcionka_20_akapitu"><text:span text:style-name="T31">Camus</text:span></text:span><text:span text:style-name="Domyślna_20_czcionka_20_akapitu"><text:span text:style-name="T4">, Wiedza Powszechna, Warszawa 2002. </text:span></text:span><text:a xlink:type="simple" xlink:href="#p_1_30" office:target-frame-name="_top" xlink:show="replace" text:style-name="Internet_20_link" text:visited-style-name="Visited_20_Internet_20_Link"><text:span text:style-name="Hiperłącze"><text:span text:style-name="T3">Wróć do tekstu gł</text:span></text:span></text:a><text:bookmark-start text:name="_Hlt529993919"/><text:a xlink:type="simple" xlink:href="#p_1_30" office:target-frame-name="_top" xlink:show="replace" text:style-name="Internet_20_link" text:visited-style-name="Visited_20_Internet_20_Link"><text:span text:style-name="Hiperłącze"><text:span text:style-name="T3">ó</text:span></text:span></text:a><text:bookmark-end text:name="_Hlt529993919"/><text:a xlink:type="simple" xlink:href="#p_1_30" office:target-frame-name="_top" xlink:show="replace" text:style-name="Internet_20_link" text:visited-style-name="Visited_20_Internet_20_Link"><text:span text:style-name="Hiperłącze"><text:span text:style-name="T3">wnego.</text:span></text:span></text:a></text:p>
      <text:p text:style-name="P20"><text:bookmark-start text:name="przypis31"/><text:span text:style-name="Domyślna_20_czcionka_20_akapitu"><text:span text:style-name="T3">Przypis</text:span></text:span><text:span text:style-name="Domyślna_20_czcionka_20_akapitu"><text:span text:style-name="T4"> 1.31. </text:span></text:span><text:bookmark-end text:name="przypis31"/><text:span text:style-name="Domyślna_20_czcionka_20_akapitu"><text:span text:style-name="T4">W. Natanson, </text:span></text:span><text:span text:style-name="Domyślna_20_czcionka_20_akapitu"><text:span text:style-name="T31">Szczęście Syzyfa</text:span></text:span><text:span text:style-name="Domyślna_20_czcionka_20_akapitu"><text:span text:style-name="T4">, Wydawnictwo Literackie, Kraków 1980. </text:span></text:span><text:a xlink:type="simple" xlink:href="#p_1_31" office:target-frame-name="_top" xlink:show="replace" text:style-name="Internet_20_link" text:visited-style-name="Visited_20_Internet_20_Link"><text:span text:style-name="Hiperłącze"><text:span text:style-name="T3">Wróć do teks</text:span></text:span></text:a><text:bookmark-start text:name="_Hlt529993933"/><text:a xlink:type="simple" xlink:href="#p_1_31" office:target-frame-name="_top" xlink:show="replace" text:style-name="Internet_20_link" text:visited-style-name="Visited_20_Internet_20_Link"><text:span text:style-name="Hiperłącze"><text:span text:style-name="T3">t</text:span></text:span></text:a><text:bookmark-end text:name="_Hlt529993933"/><text:a xlink:type="simple" xlink:href="#p_1_31" office:target-frame-name="_top" xlink:show="replace" text:style-name="Internet_20_link" text:visited-style-name="Visited_20_Internet_20_Link"><text:span text:style-name="Hiperłącze"><text:span text:style-name="T3">u głównego.</text:span></text:span></text:a></text:p>
      <text:p text:style-name="P20"><text:bookmark-start text:name="przypis32"/><text:span text:style-name="Domyślna_20_czcionka_20_akapitu"><text:span text:style-name="T3">Przypis</text:span></text:span><text:span text:style-name="Domyślna_20_czcionka_20_akapitu"><text:span text:style-name="T4"> 1.32. </text:span></text:span><text:bookmark-end text:name="przypis32"/><text:span text:style-name="Domyślna_20_czcionka_20_akapitu"><text:span text:style-name="T4">A. Grzegorczyk, </text:span></text:span><text:span text:style-name="Domyślna_20_czcionka_20_akapitu"><text:span text:style-name="T31">Kochanek prawdy. Rzecz o twórczości Alberta Camusa</text:span></text:span><text:span text:style-name="Domyślna_20_czcionka_20_akapitu"><text:span text:style-name="T4">, Książnica, Katowice 1999. </text:span></text:span><text:a xlink:type="simple" xlink:href="#p_1_32" office:target-frame-name="_top" xlink:show="replace" text:style-name="Internet_20_link" text:visited-style-name="Visited_20_Internet_20_Link"><text:span text:style-name="Hiperłącze"><text:span text:style-name="T3">Wróć do tekst</text:span></text:span></text:a><text:bookmark-start text:name="_Hlt529993948"/><text:a xlink:type="simple" xlink:href="#p_1_32" office:target-frame-name="_top" xlink:show="replace" text:style-name="Internet_20_link" text:visited-style-name="Visited_20_Internet_20_Link"><text:span text:style-name="Hiperłącze"><text:span text:style-name="T3">u</text:span></text:span></text:a><text:bookmark-end text:name="_Hlt529993948"/><text:a xlink:type="simple" xlink:href="#p_1_32" office:target-frame-name="_top" xlink:show="replace" text:style-name="Internet_20_link" text:visited-style-name="Visited_20_Internet_20_Link"><text:span text:style-name="Hiperłącze"><text:span text:style-name="T3"> głównego.</text:span></text:span></text:a></text:p>
      <text:p text:style-name="P20"><text:bookmark-start text:name="przypis33"/><text:span text:style-name="Domyślna_20_czcionka_20_akapitu"><text:span text:style-name="T3">Przypis</text:span></text:span><text:span text:style-name="Domyślna_20_czcionka_20_akapitu"><text:span text:style-name="T4"> 1.33</text:span></text:span><text:bookmark-end text:name="przypis33"/><text:span text:style-name="Domyślna_20_czcionka_20_akapitu"><text:span text:style-name="T4">. C. Piecuch, </text:span></text:span><text:span text:style-name="Domyślna_20_czcionka_20_akapitu"><text:span text:style-name="T31">Człowiek metafizyczny</text:span></text:span><text:span text:style-name="Domyślna_20_czcionka_20_akapitu"><text:span text:style-name="T4">, PWN, Warszawa–Kraków 2001. </text:span></text:span><text:a xlink:type="simple" xlink:href="#p_1_33" office:target-frame-name="_top" xlink:show="replace" text:style-name="Internet_20_link" text:visited-style-name="Visited_20_Internet_20_Link"><text:span text:style-name="Hiperłącze"><text:span text:style-name="T3">Wróć do tekst</text:span></text:span></text:a><text:bookmark-start text:name="_Hlt529993960"/><text:a xlink:type="simple" xlink:href="#p_1_33" office:target-frame-name="_top" xlink:show="replace" text:style-name="Internet_20_link" text:visited-style-name="Visited_20_Internet_20_Link"><text:span text:style-name="Hiperłącze"><text:span text:style-name="T3">u</text:span></text:span></text:a><text:bookmark-end text:name="_Hlt529993960"/><text:a xlink:type="simple" xlink:href="#p_1_33" office:target-frame-name="_top" xlink:show="replace" text:style-name="Internet_20_link" text:visited-style-name="Visited_20_Internet_20_Link"><text:span text:style-name="Hiperłącze"><text:span text:style-name="T3"> głów</text:span></text:span></text:a><text:bookmark-start text:name="_Hlt529993982"/><text:a xlink:type="simple" xlink:href="#p_1_33" office:target-frame-name="_top" xlink:show="replace" text:style-name="Internet_20_link" text:visited-style-name="Visited_20_Internet_20_Link"><text:span text:style-name="Hiperłącze"><text:span text:style-name="T3">n</text:span></text:span></text:a><text:bookmark-end text:name="_Hlt529993982"/><text:a xlink:type="simple" xlink:href="#p_1_33" office:target-frame-name="_top" xlink:show="replace" text:style-name="Internet_20_link" text:visited-style-name="Visited_20_Internet_20_Link"><text:span text:style-name="Hiperłącze"><text:span text:style-name="T3">ego.</text:span></text:span></text:a></text:p>
      <text:p text:style-name="P20"><text:bookmark-start text:name="przypis34"/><text:span text:style-name="Domyślna_20_czcionka_20_akapitu"><text:span text:style-name="T3">Przypis 1.34</text:span></text:span><text:bookmark-end text:name="przypis34"/><text:span text:style-name="Domyślna_20_czcionka_20_akapitu"><text:span text:style-name="T3">.</text:span></text:span><text:span text:style-name="Domyślna_20_czcionka_20_akapitu"><text:span text:style-name="T12"> </text:span></text:span><text:span text:style-name="Domyślna_20_czcionka_20_akapitu"><text:span text:style-name="T6">R.C. Solomon, </text:span></text:span><text:span text:style-name="Domyślna_20_czcionka_20_akapitu"><text:span text:style-name="T14">Dark feelings, grim thoughts: experience and reflection in Camus and Sartre</text:span></text:span><text:span text:style-name="Domyślna_20_czcionka_20_akapitu"><text:span text:style-name="T12">, Oxford</text:span></text:span><text:span text:style-name="Domyślna_20_czcionka_20_akapitu"><text:span text:style-name="T6"> </text:span></text:span><text:span text:style-name="Domyślna_20_czcionka_20_akapitu"><text:span text:style-name="T3">2006</text:span></text:span><text:span text:style-name="Domyślna_20_czcionka_20_akapitu"><text:span text:style-name="T6">. </text:span></text:span><text:a xlink:type="simple" xlink:href="#p_1_34" office:target-frame-name="_top" xlink:show="replace" text:style-name="Internet_20_link" text:visited-style-name="Visited_20_Internet_20_Link"><text:span text:style-name="Hiperłącze"><text:span text:style-name="T6">Wróć do t</text:span></text:span></text:a><text:bookmark-start text:name="_Hlt529993974"/><text:a xlink:type="simple" xlink:href="#p_1_34" office:target-frame-name="_top" xlink:show="replace" text:style-name="Internet_20_link" text:visited-style-name="Visited_20_Internet_20_Link"><text:span text:style-name="Hiperłącze"><text:span text:style-name="T6">e</text:span></text:span></text:a><text:bookmark-end text:name="_Hlt529993974"/><text:a xlink:type="simple" xlink:href="#p_1_34" office:target-frame-name="_top" xlink:show="replace" text:style-name="Internet_20_link" text:visited-style-name="Visited_20_Internet_20_Link"><text:span text:style-name="Hiperłącze"><text:span text:style-name="T6">kstu głównego.</text:span></text:span></text:a></text:p>
      <text:p text:style-name="P20"><text:bookmark-start text:name="przypis35"/><text:span text:style-name="Domyślna_20_czcionka_20_akapitu"><text:span text:style-name="T3">Przypis 1.</text:span></text:span><text:span text:style-name="Domyślna_20_czcionka_20_akapitu"><text:span text:style-name="T6">35.</text:span></text:span><text:bookmark-end text:name="przypis35"/><text:span text:style-name="Domyślna_20_czcionka_20_akapitu"><text:span text:style-name="T6"><text:tab/>D. Sherman</text:span></text:span><text:span text:style-name="Domyślna_20_czcionka_20_akapitu"><text:span text:style-name="T12">, </text:span></text:span><text:span text:style-name="Domyślna_20_czcionka_20_akapitu"><text:span text:style-name="T14">Camus</text:span></text:span><text:span text:style-name="Domyślna_20_czcionka_20_akapitu"><text:span text:style-name="T12">, Wiley-Blackwell, Hoboken, New Jersey </text:span></text:span><text:span text:style-name="Domyślna_20_czcionka_20_akapitu"><text:span text:style-name="T6">2008. </text:span></text:span><text:span text:style-name="Domyślna_20_czcionka_20_akapitu"><text:span text:style-name="T4">Warto w tym miejscu zaznaczyć, że także I.S. Fiut podejmuje kwestię związku fenomenologii i twórczości Camusa, por. I.S. Fiut, </text:span></text:span><text:span text:style-name="Domyślna_20_czcionka_20_akapitu"><text:span text:style-name="T31">Człowiek według Alberta Camusa: studium antropologii egzystencjalnej, Krakowski Klub Artystyczno-Literacki, Kraków 1993</text:span></text:span><text:span text:style-name="Domyślna_20_czcionka_20_akapitu"><text:span text:style-name="T4">, s. 25. </text:span></text:span><text:span text:style-name="Domyślna_20_czcionka_20_akapitu"><text:span text:style-name="T1"><text:s/></text:span></text:span><text:a xlink:type="simple" xlink:href="#p_1_35" office:target-frame-name="_top" xlink:show="replace" text:style-name="Internet_20_link" text:visited-style-name="Visited_20_Internet_20_Link"><text:span text:style-name="Hiperłącze"><text:span text:style-name="T6">Wróć d</text:span></text:span></text:a><text:bookmark-start text:name="_Hlt529994000"/><text:a xlink:type="simple" xlink:href="#p_1_35" office:target-frame-name="_top" xlink:show="replace" text:style-name="Internet_20_link" text:visited-style-name="Visited_20_Internet_20_Link"><text:span text:style-name="Hiperłącze"><text:span text:style-name="T6">o</text:span></text:span></text:a><text:bookmark-end text:name="_Hlt529994000"/><text:a xlink:type="simple" xlink:href="#p_1_35" office:target-frame-name="_top" xlink:show="replace" text:style-name="Internet_20_link" text:visited-style-name="Visited_20_Internet_20_Link"><text:span text:style-name="Hiperłącze"><text:span text:style-name="T6"> tekstu głównego.</text:span></text:span></text:a></text:p>
      <text:p text:style-name="P20"><text:bookmark-start text:name="przypis36"/><text:span text:style-name="Domyślna_20_czcionka_20_akapitu"><text:span text:style-name="T23">Przypis 1.36</text:span></text:span><text:bookmark-end text:name="przypis36"/><text:span text:style-name="Domyślna_20_czcionka_20_akapitu"><text:span text:style-name="T23">.</text:span></text:span><text:span text:style-name="Domyślna_20_czcionka_20_akapitu"><text:span text:style-name="T3"><text:tab/>R. Gay-Crosier, </text:span></text:span><text:span text:style-name="Domyślna_20_czcionka_20_akapitu"><text:span text:style-name="T28">Les envers d’un échec</text:span></text:span><text:span text:style-name="Domyślna_20_czcionka_20_akapitu"><text:span text:style-name="T3">, </text:span></text:span><text:span text:style-name="Domyślna_20_czcionka_20_akapitu"><text:span text:style-name="T23">Minard, Paris</text:span></text:span><text:span text:style-name="Domyślna_20_czcionka_20_akapitu"><text:span text:style-name="T3"> 1967. </text:span></text:span><text:a xlink:type="simple" xlink:href="#p_1_36" office:target-frame-name="_top" xlink:show="replace" text:style-name="Internet_20_link" text:visited-style-name="Visited_20_Internet_20_Link"><text:span text:style-name="Hiperłącze"><text:span text:style-name="T6">Wróć do tekstu głów</text:span></text:span></text:a><text:bookmark-start text:name="_Hlt529994024"/><text:a xlink:type="simple" xlink:href="#p_1_36" office:target-frame-name="_top" xlink:show="replace" text:style-name="Internet_20_link" text:visited-style-name="Visited_20_Internet_20_Link"><text:span text:style-name="Hiperłącze"><text:span text:style-name="T6">n</text:span></text:span></text:a><text:bookmark-end text:name="_Hlt529994024"/><text:a xlink:type="simple" xlink:href="#p_1_36" office:target-frame-name="_top" xlink:show="replace" text:style-name="Internet_20_link" text:visited-style-name="Visited_20_Internet_20_Link"><text:span text:style-name="Hiperłącze"><text:span text:style-name="T6">ego.</text:span></text:span></text:a></text:p>
      <text:p text:style-name="P20"><text:bookmark-start text:name="przypis37"/><text:span text:style-name="Domyślna_20_czcionka_20_akapitu"><text:span text:style-name="T3">Przypis 1.37.</text:span></text:span><text:span text:style-name="Domyślna_20_czcionka_20_akapitu"><text:span text:style-name="T4"> S. Bastien</text:span></text:span><text:span text:style-name="Domyślna_20_czcionka_20_akapitu"><text:span text:style-name="T19">, </text:span></text:span><text:span text:style-name="Domyślna_20_czcionka_20_akapitu"><text:span text:style-name="T28">Caligula et Camus: interférences transhistoriques</text:span></text:span><text:span text:style-name="Domyślna_20_czcionka_20_akapitu"><text:span text:style-name="T23">,</text:span></text:span><text:span text:style-name="Domyślna_20_czcionka_20_akapitu"><text:span text:style-name="T13"> Rodopi, Amsterdam-New York </text:span></text:span><text:span text:style-name="Domyślna_20_czcionka_20_akapitu"><text:span text:style-name="T4">2006.</text:span></text:span><text:bookmark-end text:name="przypis37"/><text:span text:style-name="Domyślna_20_czcionka_20_akapitu"><text:span text:style-name="T4"> </text:span></text:span><text:a xlink:type="simple" xlink:href="#p_1_37" office:target-frame-name="_top" xlink:show="replace" text:style-name="Internet_20_link" text:visited-style-name="Visited_20_Internet_20_Link"><text:span text:style-name="Hiperłącze"><text:span text:style-name="T6">Wróć do tekst</text:span></text:span></text:a><text:bookmark-start text:name="_Hlt529994036"/><text:a xlink:type="simple" xlink:href="#p_1_37" office:target-frame-name="_top" xlink:show="replace" text:style-name="Internet_20_link" text:visited-style-name="Visited_20_Internet_20_Link"><text:span text:style-name="Hiperłącze"><text:span text:style-name="T6">u</text:span></text:span></text:a><text:bookmark-end text:name="_Hlt529994036"/><text:a xlink:type="simple" xlink:href="#p_1_37" office:target-frame-name="_top" xlink:show="replace" text:style-name="Internet_20_link" text:visited-style-name="Visited_20_Internet_20_Link"><text:span text:style-name="Hiperłącze"><text:span text:style-name="T6"> głównego.</text:span></text:span></text:a></text:p>
      <text:p text:style-name="P20"><text:bookmark-start text:name="przypis38"/><text:span text:style-name="Domyślna_20_czcionka_20_akapitu"><text:span text:style-name="T3">Przypis 1.38.</text:span></text:span><text:bookmark-end text:name="przypis38"/><text:span text:style-name="Domyślna_20_czcionka_20_akapitu"><text:span text:style-name="T3"> E. Freeman</text:span></text:span><text:span text:style-name="Domyślna_20_czcionka_20_akapitu"><text:span text:style-name="T13">, </text:span></text:span><text:span text:style-name="Domyślna_20_czcionka_20_akapitu"><text:span text:style-name="T14">The theatre of </text:span></text:span><text:span text:style-name="Domyślna_20_czcionka_20_akapitu"><text:span text:style-name="T19">Albert Camus: a </text:span></text:span><text:span text:style-name="Domyślna_20_czcionka_20_akapitu"><text:span text:style-name="T14">critical study</text:span></text:span><text:span text:style-name="Domyślna_20_czcionka_20_akapitu"><text:span text:style-name="T12">, </text:span></text:span><text:span text:style-name="Domyślna_20_czcionka_20_akapitu"><text:span text:style-name="T13">The Camelot Press </text:span></text:span><text:span text:style-name="Domyślna_20_czcionka_20_akapitu"><text:span text:style-name="T12">Ltd., </text:span></text:span><text:span text:style-name="Domyślna_20_czcionka_20_akapitu"><text:span text:style-name="T13">London </text:span></text:span><text:span text:style-name="Domyślna_20_czcionka_20_akapitu"><text:span text:style-name="T3">1971. </text:span></text:span><text:a xlink:type="simple" xlink:href="#p_1_38" office:target-frame-name="_top" xlink:show="replace" text:style-name="Internet_20_link" text:visited-style-name="Visited_20_Internet_20_Link"><text:span text:style-name="Hiperłącze"><text:span text:style-name="T6">Wróć do tek</text:span></text:span></text:a><text:bookmark-start text:name="_Hlt529994048"/><text:a xlink:type="simple" xlink:href="#p_1_38" office:target-frame-name="_top" xlink:show="replace" text:style-name="Internet_20_link" text:visited-style-name="Visited_20_Internet_20_Link"><text:span text:style-name="Hiperłącze"><text:span text:style-name="T6">s</text:span></text:span></text:a><text:bookmark-end text:name="_Hlt529994048"/><text:a xlink:type="simple" xlink:href="#p_1_38" office:target-frame-name="_top" xlink:show="replace" text:style-name="Internet_20_link" text:visited-style-name="Visited_20_Internet_20_Link"><text:span text:style-name="Hiperłącze"><text:span text:style-name="T6">tu głównego.</text:span></text:span></text:a></text:p>
      <text:p text:style-name="P20"><text:bookmark-start text:name="przypis39"/><text:soft-page-break/><text:span text:style-name="Domyślna_20_czcionka_20_akapitu"><text:span text:style-name="T3">Przypis 1.39</text:span></text:span><text:bookmark-end text:name="przypis39"/><text:span text:style-name="Domyślna_20_czcionka_20_akapitu"><text:span text:style-name="T3">.<text:tab/>I. Coombs, </text:span></text:span><text:span text:style-name="Domyślna_20_czcionka_20_akapitu"><text:span text:style-name="T28">Camus, homme de théâtre</text:span></text:span><text:span text:style-name="Domyślna_20_czcionka_20_akapitu"><text:span text:style-name="T3">, </text:span></text:span><text:span text:style-name="Domyślna_20_czcionka_20_akapitu"><text:span text:style-name="T23">Nizet, Paris</text:span></text:span><text:span text:style-name="Domyślna_20_czcionka_20_akapitu"><text:span text:style-name="T3"> 1968. </text:span></text:span><text:a xlink:type="simple" xlink:href="#p_1_39" office:target-frame-name="_top" xlink:show="replace" text:style-name="Internet_20_link" text:visited-style-name="Visited_20_Internet_20_Link"><text:span text:style-name="Hiperłącze"><text:span text:style-name="T3">W</text:span></text:span></text:a><text:bookmark-start text:name="_Hlt529994084"/><text:a xlink:type="simple" xlink:href="#p_1_39" office:target-frame-name="_top" xlink:show="replace" text:style-name="Internet_20_link" text:visited-style-name="Visited_20_Internet_20_Link"><text:span text:style-name="Hiperłącze"><text:span text:style-name="T3">r</text:span></text:span></text:a><text:bookmark-end text:name="_Hlt529994084"/><text:a xlink:type="simple" xlink:href="#p_1_39" office:target-frame-name="_top" xlink:show="replace" text:style-name="Internet_20_link" text:visited-style-name="Visited_20_Internet_20_Link"><text:span text:style-name="Hiperłącze"><text:span text:style-name="T3">óć do tekstu głównego.</text:span></text:span></text:a></text:p>
      <text:p text:style-name="P20"><text:bookmark-start text:name="przypis40"/><text:span text:style-name="Domyślna_20_czcionka_20_akapitu"><text:span text:style-name="T3">Przypis 1.40.</text:span></text:span><text:bookmark-end text:name="przypis40"/><text:span text:style-name="Domyślna_20_czcionka_20_akapitu"><text:span text:style-name="T4"> W. Natanson, </text:span></text:span><text:span text:style-name="Domyślna_20_czcionka_20_akapitu"><text:span text:style-name="T31">Szczęście Syzyfa</text:span></text:span><text:span text:style-name="Domyślna_20_czcionka_20_akapitu"><text:span text:style-name="T4">, Wydawnictwo Literackie, Kraków 1980</text:span></text:span><text:span text:style-name="Domyślna_20_czcionka_20_akapitu"><text:span text:style-name="T30">.</text:span></text:span><text:span text:style-name="Domyślna_20_czcionka_20_akapitu"><text:span text:style-name="T3"> </text:span></text:span><text:a xlink:type="simple" xlink:href="#p_1_40" office:target-frame-name="_top" xlink:show="replace" text:style-name="Internet_20_link" text:visited-style-name="Visited_20_Internet_20_Link"><text:span text:style-name="Hiperłącze"><text:span text:style-name="T6">Wróć do te</text:span></text:span></text:a><text:bookmark-start text:name="_Hlt529994096"/><text:a xlink:type="simple" xlink:href="#p_1_40" office:target-frame-name="_top" xlink:show="replace" text:style-name="Internet_20_link" text:visited-style-name="Visited_20_Internet_20_Link"><text:span text:style-name="Hiperłącze"><text:span text:style-name="T6">k</text:span></text:span></text:a><text:bookmark-end text:name="_Hlt529994096"/><text:a xlink:type="simple" xlink:href="#p_1_40" office:target-frame-name="_top" xlink:show="replace" text:style-name="Internet_20_link" text:visited-style-name="Visited_20_Internet_20_Link"><text:span text:style-name="Hiperłącze"><text:span text:style-name="T6">stu głównego.</text:span></text:span></text:a></text:p>
      <text:p text:style-name="P20"><text:bookmark-start text:name="przypis41"/><text:span text:style-name="Domyślna_20_czcionka_20_akapitu"><text:span text:style-name="T3">Przypis 1.41.</text:span></text:span><text:bookmark-end text:name="przypis41"/><text:span text:style-name="Domyślna_20_czcionka_20_akapitu"><text:span text:style-name="T3"><text:tab/>A. </text:span></text:span><text:span text:style-name="Domyślna_20_czcionka_20_akapitu"><text:span text:style-name="T4">Falkiewicz, </text:span></text:span><text:span text:style-name="Domyślna_20_czcionka_20_akapitu"><text:span text:style-name="T30">Mit Orestesa. </text:span></text:span><text:span text:style-name="Domyślna_20_czcionka_20_akapitu"><text:span text:style-name="T31">Szkice o dramaturgii współczesnej</text:span></text:span><text:span text:style-name="Domyślna_20_czcionka_20_akapitu"><text:span text:style-name="T4">, Wydawnictwo Poznańskie, Poznań 1967. </text:span></text:span><text:a xlink:type="simple" xlink:href="#p_1_41" office:target-frame-name="_top" xlink:show="replace" text:style-name="Internet_20_link" text:visited-style-name="Visited_20_Internet_20_Link"><text:span text:style-name="Hiperłącze"><text:span text:style-name="T6">Wróć do te</text:span></text:span></text:a><text:bookmark-start text:name="_Hlt529994112"/><text:a xlink:type="simple" xlink:href="#p_1_41" office:target-frame-name="_top" xlink:show="replace" text:style-name="Internet_20_link" text:visited-style-name="Visited_20_Internet_20_Link"><text:span text:style-name="Hiperłącze"><text:span text:style-name="T6">k</text:span></text:span></text:a><text:bookmark-end text:name="_Hlt529994112"/><text:a xlink:type="simple" xlink:href="#p_1_41" office:target-frame-name="_top" xlink:show="replace" text:style-name="Internet_20_link" text:visited-style-name="Visited_20_Internet_20_Link"><text:span text:style-name="Hiperłącze"><text:span text:style-name="T6">stu głównego.</text:span></text:span></text:a></text:p>
      <text:p text:style-name="P20"><text:bookmark-start text:name="przypis42"/><text:span text:style-name="Domyślna_20_czcionka_20_akapitu"><text:span text:style-name="T3">Przypis 1.42</text:span></text:span><text:bookmark-end text:name="przypis42"/><text:span text:style-name="Domyślna_20_czcionka_20_akapitu"><text:span text:style-name="T3">.</text:span></text:span><text:span text:style-name="Domyślna_20_czcionka_20_akapitu"><text:span text:style-name="T4"><text:tab/>Wiele prac teoretycznych poświęconych Camusowskiemu teatrowi jest obarczonych, niestety, uwarunkowaniami historycznymi lub (oczywistym) brakiem dostępu do prac późniejszych. Przykładowo, tekst R. Bespalooff z 1950 roku (zamieszczony w zbiorze: </text:span></text:span><text:span text:style-name="Domyślna_20_czcionka_20_akapitu"><text:span text:style-name="T31">Camus: </text:span></text:span><text:span text:style-name="Domyślna_20_czcionka_20_akapitu"><text:span text:style-name="T19">A collection </text:span></text:span><text:span text:style-name="Domyślna_20_czcionka_20_akapitu"><text:span text:style-name="T15">of critical essays</text:span></text:span><text:span text:style-name="Domyślna_20_czcionka_20_akapitu"><text:span text:style-name="T4">, red. </text:span></text:span><text:span text:style-name="Domyślna_20_czcionka_20_akapitu"><text:span text:style-name="T3">G. Breé, </text:span></text:span><text:span text:style-name="Domyślna_20_czcionka_20_akapitu"><text:span text:style-name="T11">Prentice-Hall Inc., New York</text:span></text:span><text:span text:style-name="Domyślna_20_czcionka_20_akapitu"><text:span text:style-name="T4"> 1962) zawiera znakomitą interpretację motywów zabójstwa Kaliguli dokonanego między innymi przez Scypiona. Dezaktualizuje ją jednak zmiana zakończenia, wprowadzona przez Camusa w wersji do wydania z 1958 roku, gdzie Scypion odłącza się od buntowników i nie pojawia się w ostatniej scenie dramatu. </text:span></text:span><text:a xlink:type="simple" xlink:href="#p_1_42" office:target-frame-name="_top" xlink:show="replace" text:style-name="Internet_20_link" text:visited-style-name="Visited_20_Internet_20_Link"><text:span text:style-name="Hiperłącze"><text:span text:style-name="T6">Wróć do tek</text:span></text:span></text:a><text:bookmark-start text:name="_Hlt529994126"/><text:a xlink:type="simple" xlink:href="#p_1_42" office:target-frame-name="_top" xlink:show="replace" text:style-name="Internet_20_link" text:visited-style-name="Visited_20_Internet_20_Link"><text:span text:style-name="Hiperłącze"><text:span text:style-name="T6">s</text:span></text:span></text:a><text:bookmark-end text:name="_Hlt529994126"/><text:a xlink:type="simple" xlink:href="#p_1_42" office:target-frame-name="_top" xlink:show="replace" text:style-name="Internet_20_link" text:visited-style-name="Visited_20_Internet_20_Link"><text:span text:style-name="Hiperłącze"><text:span text:style-name="T6">tu głównego.</text:span></text:span></text:a></text:p>
      <text:p text:style-name="P20"><text:bookmark-start text:name="przypis43"/><text:span text:style-name="Domyślna_20_czcionka_20_akapitu"><text:span text:style-name="T6">Przypis 1.43.</text:span></text:span><text:bookmark-end text:name="przypis43"/><text:span text:style-name="Domyślna_20_czcionka_20_akapitu"><text:span text:style-name="T6"> H.R. Lottman, </text:span></text:span><text:span text:style-name="Domyślna_20_czcionka_20_akapitu"><text:span text:style-name="T32">Albert Camus. </text:span></text:span><text:span text:style-name="Domyślna_20_czcionka_20_akapitu"><text:span text:style-name="T31">Biografia</text:span></text:span><text:span text:style-name="Domyślna_20_czcionka_20_akapitu"><text:span text:style-name="T4">, przeł. I. Szamańska, Oficyna Wydawnicza Szczepan Szymański, Warszawa 1996. </text:span></text:span><text:a xlink:type="simple" xlink:href="#p_1_43" office:target-frame-name="_top" xlink:show="replace" text:style-name="Internet_20_link" text:visited-style-name="Visited_20_Internet_20_Link"><text:span text:style-name="Hiperłącze"><text:span text:style-name="T4">Wróć do te</text:span></text:span></text:a><text:bookmark-start text:name="_Hlt529994150"/><text:a xlink:type="simple" xlink:href="#p_1_43" office:target-frame-name="_top" xlink:show="replace" text:style-name="Internet_20_link" text:visited-style-name="Visited_20_Internet_20_Link"><text:span text:style-name="Hiperłącze"><text:span text:style-name="T4">k</text:span></text:span></text:a><text:bookmark-end text:name="_Hlt529994150"/><text:a xlink:type="simple" xlink:href="#p_1_43" office:target-frame-name="_top" xlink:show="replace" text:style-name="Internet_20_link" text:visited-style-name="Visited_20_Internet_20_Link"><text:span text:style-name="Hiperłącze"><text:span text:style-name="T4">stu głównego.</text:span></text:span></text:a></text:p>
      <text:p text:style-name="P20"><text:bookmark-start text:name="przypis44"/><text:span text:style-name="Domyślna_20_czcionka_20_akapitu"><text:span text:style-name="T6">Przypis 1.44</text:span></text:span><text:bookmark-end text:name="przypis44"/><text:span text:style-name="Domyślna_20_czcionka_20_akapitu"><text:span text:style-name="T6">.</text:span></text:span><text:span text:style-name="Domyślna_20_czcionka_20_akapitu"><text:span text:style-name="T3"> </text:span></text:span><text:span text:style-name="Domyślna_20_czcionka_20_akapitu"><text:span text:style-name="T6">O. Todd, </text:span></text:span><text:span text:style-name="Domyślna_20_czcionka_20_akapitu"><text:span text:style-name="T32">Albert Camus. </text:span></text:span><text:span text:style-name="Domyślna_20_czcionka_20_akapitu"><text:span text:style-name="T31">Biografia</text:span></text:span><text:span text:style-name="Domyślna_20_czcionka_20_akapitu"><text:span text:style-name="T4">, przeł. J. Kortas, WAB, Warszawa 2009. </text:span></text:span><text:a xlink:type="simple" xlink:href="#p_1_44" office:target-frame-name="_top" xlink:show="replace" text:style-name="Internet_20_link" text:visited-style-name="Visited_20_Internet_20_Link"><text:span text:style-name="Hiperłącze"><text:span text:style-name="T6">Wróć do t</text:span></text:span></text:a><text:bookmark-start text:name="_Hlt529994164"/><text:a xlink:type="simple" xlink:href="#p_1_44" office:target-frame-name="_top" xlink:show="replace" text:style-name="Internet_20_link" text:visited-style-name="Visited_20_Internet_20_Link"><text:span text:style-name="Hiperłącze"><text:span text:style-name="T6">e</text:span></text:span></text:a><text:bookmark-end text:name="_Hlt529994164"/><text:a xlink:type="simple" xlink:href="#p_1_44" office:target-frame-name="_top" xlink:show="replace" text:style-name="Internet_20_link" text:visited-style-name="Visited_20_Internet_20_Link"><text:span text:style-name="Hiperłącze"><text:span text:style-name="T6">kstu głównego.</text:span></text:span></text:a></text:p>
      <text:p text:style-name="P20"><text:bookmark-start text:name="przypis45"/><text:span text:style-name="Domyślna_20_czcionka_20_akapitu"><text:span text:style-name="T6">Przypis 1.4</text:span></text:span><text:span text:style-name="Domyślna_20_czcionka_20_akapitu"><text:span text:style-name="T4">5</text:span></text:span><text:bookmark-end text:name="przypis45"/><text:span text:style-name="Domyślna_20_czcionka_20_akapitu"><text:span text:style-name="T4">.<text:tab/>W Polsce dostępne są dwa zbiory notatek Camusa w tłumaczeniu Joanny Guze, pochodzących z </text:span></text:span><text:span text:style-name="Domyślna_20_czcionka_20_akapitu"><text:span text:style-name="T25">Carnets</text:span></text:span><text:span text:style-name="Domyślna_20_czcionka_20_akapitu"><text:span text:style-name="T22">:</text:span></text:span><text:span text:style-name="Domyślna_20_czcionka_20_akapitu"><text:span text:style-name="T4"> A. Camus, </text:span></text:span><text:span text:style-name="Domyślna_20_czcionka_20_akapitu"><text:span text:style-name="T31">Eseje</text:span></text:span><text:span text:style-name="Domyślna_20_czcionka_20_akapitu"><text:span text:style-name="T4">, przeł. J. Guze, PiW, Warszawa 1971 oraz A. Camus</text:span></text:span><text:span text:style-name="Domyślna_20_czcionka_20_akapitu"><text:span text:style-name="T31">, Notatniki 1935–1959</text:span></text:span><text:span text:style-name="Domyślna_20_czcionka_20_akapitu"><text:span text:style-name="T4">, przeł. J. Guze, Krąg, Warszawa 1994. Nieocenioną pomoc w uzupełnieniu wiedzy na temat przemyśleń Camusa dostarczył mi projekt </text:span></text:span><text:span text:style-name="Domyślna_20_czcionka_20_akapitu"><text:span text:style-name="T21">Université du Québec</text:span></text:span><text:span text:style-name="Domyślna_20_czcionka_20_akapitu"><text:span text:style-name="T6">, </text:span></text:span><text:span text:style-name="Domyślna_20_czcionka_20_akapitu"><text:span text:style-name="T4">na którego stronach dostępne są zdigitalizowane oryginalne wersje wielu dzieł Camusa, w tym </text:span></text:span><text:span text:style-name="Domyślna_20_czcionka_20_akapitu"><text:span text:style-name="T26">Carnets</text:span></text:span><text:span text:style-name="Domyślna_20_czcionka_20_akapitu"><text:span text:style-name="T6">: </text:span></text:span><text:a xlink:type="simple" xlink:href="http://classiques.uqac.ca/classiques/camus_albert/camus_albert.html" office:target-frame-name="_top" xlink:show="replace" text:style-name="Internet_20_link" text:visited-style-name="Visited_20_Internet_20_Link"><text:span text:style-name="Hiperłącze"><text:span text:style-name="T4">http://classiques.uqac.ca/classiques/camus_albert/camus_albert.html</text:span></text:span></text:a><text:span text:style-name="Domyślna_20_czcionka_20_akapitu"><text:span text:style-name="T4"> (dostęp: 1.04.2012). </text:span></text:span><text:a xlink:type="simple" xlink:href="#p_1_45" office:target-frame-name="_top" xlink:show="replace" text:style-name="Internet_20_link" text:visited-style-name="Visited_20_Internet_20_Link"><text:span text:style-name="Hiperłącze"><text:span text:style-name="T4">Wróć do teks</text:span></text:span></text:a><text:bookmark-start text:name="_Hlt529994181"/><text:a xlink:type="simple" xlink:href="#p_1_45" office:target-frame-name="_top" xlink:show="replace" text:style-name="Internet_20_link" text:visited-style-name="Visited_20_Internet_20_Link"><text:span text:style-name="Hiperłącze"><text:span text:style-name="T4">t</text:span></text:span></text:a><text:bookmark-end text:name="_Hlt529994181"/><text:a xlink:type="simple" xlink:href="#p_1_45" office:target-frame-name="_top" xlink:show="replace" text:style-name="Internet_20_link" text:visited-style-name="Visited_20_Internet_20_Link"><text:span text:style-name="Hiperłącze"><text:span text:style-name="T4">u głównego.</text:span></text:span></text:a></text:p>
      <text:p text:style-name="P20"><text:bookmark-start text:name="przypis46"/><text:span text:style-name="Domyślna_20_czcionka_20_akapitu"><text:span text:style-name="T6">Przypis 1.46</text:span></text:span><text:bookmark-end text:name="przypis46"/><text:span text:style-name="Domyślna_20_czcionka_20_akapitu"><text:span text:style-name="T6">.</text:span></text:span><text:span text:style-name="Domyślna_20_czcionka_20_akapitu"><text:span text:style-name="T4"><text:tab/>Podczas pracy opierałem się na zbiorze listów w tłumaczeniu angielskim: A. Camus, </text:span></text:span><text:span text:style-name="Domyślna_20_czcionka_20_akapitu"><text:span text:style-name="T6">J. Grenier, </text:span></text:span><text:span text:style-name="Domyślna_20_czcionka_20_akapitu"><text:span text:style-name="T4">J.F. Rigaud, </text:span></text:span><text:span text:style-name="Domyślna_20_czcionka_20_akapitu"><text:span text:style-name="T15">Correspondence 1932-1960</text:span></text:span><text:span text:style-name="Domyślna_20_czcionka_20_akapitu"><text:span text:style-name="T11">, University of Nebraska Press, Lincoln, Nebraska</text:span></text:span><text:span text:style-name="Domyślna_20_czcionka_20_akapitu"><text:span text:style-name="T4"> 2003. </text:span></text:span><text:a xlink:type="simple" xlink:href="#p_1_46" office:target-frame-name="_top" xlink:show="replace" text:style-name="Internet_20_link" text:visited-style-name="Visited_20_Internet_20_Link"><text:span text:style-name="Hiperłącze"><text:span text:style-name="T4">Wróć do </text:span></text:span></text:a><text:bookmark-start text:name="_Hlt529994194"/><text:a xlink:type="simple" xlink:href="#p_1_46" office:target-frame-name="_top" xlink:show="replace" text:style-name="Internet_20_link" text:visited-style-name="Visited_20_Internet_20_Link"><text:span text:style-name="Hiperłącze"><text:span text:style-name="T4">t</text:span></text:span></text:a><text:bookmark-end text:name="_Hlt529994194"/><text:a xlink:type="simple" xlink:href="#p_1_46" office:target-frame-name="_top" xlink:show="replace" text:style-name="Internet_20_link" text:visited-style-name="Visited_20_Internet_20_Link"><text:span text:style-name="Hiperłącze"><text:span text:style-name="T4">ekstu głównego.</text:span></text:span></text:a></text:p>
      <text:p text:style-name="P20"><text:bookmark-start text:name="przypis47"/><text:span text:style-name="Domyślna_20_czcionka_20_akapitu"><text:span text:style-name="T4">Przypis 1.47. </text:span></text:span><text:bookmark-end text:name="przypis47"/><text:span text:style-name="Domyślna_20_czcionka_20_akapitu"><text:span text:style-name="T4">Por.</text:span></text:span><text:span text:style-name="Domyślna_20_czcionka_20_akapitu"><text:span text:style-name="T3"> M.J. Mélançon, </text:span></text:span><text:span text:style-name="Domyślna_20_czcionka_20_akapitu"><text:span text:style-name="T28">Albert Camus: analyse de sa pensée</text:span></text:span><text:span text:style-name="Domyślna_20_czcionka_20_akapitu"><text:span text:style-name="T3">, </text:span></text:span><text:span text:style-name="Domyślna_20_czcionka_20_akapitu"><text:span text:style-name="T13">Tecumesh Press</text:span></text:span><text:span text:style-name="Domyślna_20_czcionka_20_akapitu"><text:span text:style-name="T3">, Ottawa 1976</text:span></text:span><text:span text:style-name="Domyślna_20_czcionka_20_akapitu"><text:span text:style-name="T4"> oraz J. </text:span></text:span><text:span text:style-name="Domyślna_20_czcionka_20_akapitu"><text:span text:style-name="T6">McBride</text:span></text:span><text:span text:style-name="Domyślna_20_czcionka_20_akapitu"><text:span text:style-name="T12">, </text:span></text:span><text:span text:style-name="Domyślna_20_czcionka_20_akapitu"><text:span text:style-name="T15">Albert Camus: </text:span></text:span><text:span text:style-name="Domyślna_20_czcionka_20_akapitu"><text:span text:style-name="T14">philosopher and litterateur</text:span></text:span><text:span text:style-name="Domyślna_20_czcionka_20_akapitu"><text:span text:style-name="T12">, St. Martin’s </text:span></text:span><text:span text:style-name="Domyślna_20_czcionka_20_akapitu"><text:span text:style-name="T11">Press, New York </text:span></text:span><text:span text:style-name="Domyślna_20_czcionka_20_akapitu"><text:span text:style-name="T4">1991. </text:span></text:span><text:a xlink:type="simple" xlink:href="#p_1_47" office:target-frame-name="_top" xlink:show="replace" text:style-name="Internet_20_link" text:visited-style-name="Visited_20_Internet_20_Link"><text:span text:style-name="Hiperłącze"><text:span text:style-name="T4">Wróć do tek</text:span></text:span></text:a><text:bookmark-start text:name="_Hlt529994208"/><text:a xlink:type="simple" xlink:href="#p_1_47" office:target-frame-name="_top" xlink:show="replace" text:style-name="Internet_20_link" text:visited-style-name="Visited_20_Internet_20_Link"><text:span text:style-name="Hiperłącze"><text:span text:style-name="T4">s</text:span></text:span></text:a><text:bookmark-end text:name="_Hlt529994208"/><text:a xlink:type="simple" xlink:href="#p_1_47" office:target-frame-name="_top" xlink:show="replace" text:style-name="Internet_20_link" text:visited-style-name="Visited_20_Internet_20_Link"><text:span text:style-name="Hiperłącze"><text:span text:style-name="T4">tu głównego.</text:span></text:span></text:a></text:p>
      <text:p text:style-name="P20"><text:bookmark-start text:name="przypis48"/><text:soft-page-break/><text:span text:style-name="Domyślna_20_czcionka_20_akapitu"><text:span text:style-name="T4">Przypis 1.48. </text:span></text:span><text:bookmark-end text:name="przypis48"/><text:span text:style-name="Domyślna_20_czcionka_20_akapitu"><text:span text:style-name="T4">Por. R. </text:span></text:span><text:span text:style-name="Domyślna_20_czcionka_20_akapitu"><text:span text:style-name="T6">Aronson, </text:span></text:span><text:span text:style-name="Domyślna_20_czcionka_20_akapitu"><text:span text:style-name="T15">Camus </text:span></text:span><text:span text:style-name="Domyślna_20_czcionka_20_akapitu"><text:span text:style-name="T14">and Sartre. </text:span></text:span><text:span text:style-name="Domyślna_20_czcionka_20_akapitu"><text:span text:style-name="T15">The story </text:span></text:span><text:span text:style-name="Domyślna_20_czcionka_20_akapitu"><text:span text:style-name="T14">of a friendship and the quarrel that ended it</text:span></text:span><text:span text:style-name="Domyślna_20_czcionka_20_akapitu"><text:span text:style-name="T12">, University of Chicago Press, Chicago </text:span></text:span><text:span text:style-name="Domyślna_20_czcionka_20_akapitu"><text:span text:style-name="T6">2004</text:span></text:span><text:span text:style-name="Domyślna_20_czcionka_20_akapitu"><text:span text:style-name="T12">; C. Frosdick, </text:span></text:span><text:span text:style-name="Domyślna_20_czcionka_20_akapitu"><text:span text:style-name="T14">Camus and Sartre. The Great Quarrel</text:span></text:span><text:span text:style-name="Domyślna_20_czcionka_20_akapitu"><text:span text:style-name="T12">, </text:span></text:span><text:span text:style-name="Domyślna_20_czcionka_20_akapitu"><text:span text:style-name="T6">[w:]</text:span></text:span><text:span text:style-name="Domyślna_20_czcionka_20_akapitu"><text:span text:style-name="T12"> </text:span></text:span><text:span text:style-name="Domyślna_20_czcionka_20_akapitu"><text:span text:style-name="T14">The Cambridge companion to Camus</text:span></text:span><text:span text:style-name="Domyślna_20_czcionka_20_akapitu"><text:span text:style-name="T12">, red. E.J. Hughes, Cambridge University Press, Cambridge </text:span></text:span><text:span text:style-name="Domyślna_20_czcionka_20_akapitu"><text:span text:style-name="T6">2007; I.S. </text:span></text:span><text:span text:style-name="Domyślna_20_czcionka_20_akapitu"><text:span text:style-name="T4">Fiut, </text:span></text:span><text:span text:style-name="Domyślna_20_czcionka_20_akapitu"><text:span text:style-name="T31">Człowiek według </text:span></text:span><text:span text:style-name="Domyślna_20_czcionka_20_akapitu"><text:span text:style-name="T32">Alberta </text:span></text:span><text:span text:style-name="Domyślna_20_czcionka_20_akapitu"><text:span text:style-name="T31">Camusa: studium antropologii egzystencjalnej, </text:span></text:span><text:span text:style-name="Domyślna_20_czcionka_20_akapitu"><text:span text:style-name="T4">Krakowski Klub Artystyczno-Literacki, Kraków 1993</text:span></text:span><text:span text:style-name="Domyślna_20_czcionka_20_akapitu"><text:span text:style-name="T31">. </text:span></text:span><text:a xlink:type="simple" xlink:href="#p_1_48" office:target-frame-name="_top" xlink:show="replace" text:style-name="Internet_20_link" text:visited-style-name="Visited_20_Internet_20_Link"><text:span text:style-name="Hiperłącze"><text:span text:style-name="T6">Wróć do tekstu </text:span></text:span></text:a><text:bookmark-start text:name="_Hlt529994227"/><text:a xlink:type="simple" xlink:href="#p_1_48" office:target-frame-name="_top" xlink:show="replace" text:style-name="Internet_20_link" text:visited-style-name="Visited_20_Internet_20_Link"><text:span text:style-name="Hiperłącze"><text:span text:style-name="T6">g</text:span></text:span></text:a><text:bookmark-end text:name="_Hlt529994227"/><text:a xlink:type="simple" xlink:href="#p_1_48" office:target-frame-name="_top" xlink:show="replace" text:style-name="Internet_20_link" text:visited-style-name="Visited_20_Internet_20_Link"><text:span text:style-name="Hiperłącze"><text:span text:style-name="T6">łównego.</text:span></text:span></text:a></text:p>
      <text:p text:style-name="P20"><text:bookmark-start text:name="przypis49"/><text:span text:style-name="Domyślna_20_czcionka_20_akapitu"><text:span text:style-name="T4">Przypis 1.49. </text:span></text:span><text:bookmark-end text:name="przypis49"/><text:span text:style-name="Domyślna_20_czcionka_20_akapitu"><text:span text:style-name="T4">Por. </text:span></text:span><text:span text:style-name="Domyślna_20_czcionka_20_akapitu"><text:span text:style-name="T6">C.C. O’Brien</text:span></text:span><text:span text:style-name="Domyślna_20_czcionka_20_akapitu"><text:span text:style-name="T12">, </text:span></text:span><text:span text:style-name="Domyślna_20_czcionka_20_akapitu"><text:span text:style-name="T32">Camus</text:span></text:span><text:span text:style-name="Domyślna_20_czcionka_20_akapitu"><text:span text:style-name="T6">,</text:span></text:span><text:span text:style-name="Domyślna_20_czcionka_20_akapitu"><text:span text:style-name="T12"> Fontana Modern Masters, Glasgow </text:span></text:span><text:span text:style-name="Domyślna_20_czcionka_20_akapitu"><text:span text:style-name="T6">1970; D. Carroll</text:span></text:span><text:span text:style-name="Domyślna_20_czcionka_20_akapitu"><text:span text:style-name="T12">, </text:span></text:span><text:span text:style-name="Domyślna_20_czcionka_20_akapitu"><text:span text:style-name="T14">Albert Camus, the Algerian. Colonialism, terrorism, justice</text:span></text:span><text:span text:style-name="Domyślna_20_czcionka_20_akapitu"><text:span text:style-name="T12">, Colombia University Press, New York </text:span></text:span><text:span text:style-name="Domyślna_20_czcionka_20_akapitu"><text:span text:style-name="T6">2007</text:span></text:span><text:span text:style-name="Domyślna_20_czcionka_20_akapitu"><text:span text:style-name="T12">; </text:span></text:span><text:span text:style-name="Domyślna_20_czcionka_20_akapitu"><text:span text:style-name="T6">J. Foley, </text:span></text:span><text:span text:style-name="Domyślna_20_czcionka_20_akapitu"><text:span text:style-name="T14">Albert Camus. From the absurd to revolt</text:span></text:span><text:span text:style-name="Domyślna_20_czcionka_20_akapitu"><text:span text:style-name="T12">, Acumen, Stocksfield </text:span></text:span><text:span text:style-name="Domyślna_20_czcionka_20_akapitu"><text:span text:style-name="T6">2008. </text:span></text:span><text:span text:style-name="Domyślna_20_czcionka_20_akapitu"><text:span text:style-name="T4">Doskonałym źródłem wiedzy o politycznej interpretacji myśli Camusa jest praca M.H. Bowkera,</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political philosophy of the absurd</text:span></text:span><text:span text:style-name="Domyślna_20_czcionka_20_akapitu"><text:span text:style-name="T12">, Lexington Books, Lanham </text:span></text:span><text:span text:style-name="Domyślna_20_czcionka_20_akapitu"><text:span text:style-name="T6">2012. </text:span></text:span><text:a xlink:type="simple" xlink:href="#p_1_49" office:target-frame-name="_top" xlink:show="replace" text:style-name="Internet_20_link" text:visited-style-name="Visited_20_Internet_20_Link"><text:span text:style-name="Hiperłącze"><text:span text:style-name="T6">Wróć do tekstu g</text:span></text:span></text:a><text:bookmark-start text:name="_Hlt529994244"/><text:a xlink:type="simple" xlink:href="#p_1_49" office:target-frame-name="_top" xlink:show="replace" text:style-name="Internet_20_link" text:visited-style-name="Visited_20_Internet_20_Link"><text:span text:style-name="Hiperłącze"><text:span text:style-name="T6">ł</text:span></text:span></text:a><text:bookmark-end text:name="_Hlt529994244"/><text:a xlink:type="simple" xlink:href="#p_1_49" office:target-frame-name="_top" xlink:show="replace" text:style-name="Internet_20_link" text:visited-style-name="Visited_20_Internet_20_Link"><text:span text:style-name="Hiperłącze"><text:span text:style-name="T6">ównego.</text:span></text:span></text:a></text:p>
      <text:p text:style-name="P20"><text:bookmark-start text:name="przypisII1"/><text:span text:style-name="Domyślna_20_czcionka_20_akapitu"><text:span text:style-name="T4">Przypis 2.1</text:span></text:span><text:bookmark-end text:name="przypisII1"/><text:span text:style-name="Domyślna_20_czcionka_20_akapitu"><text:span text:style-name="T4">. Notatka Camusa: „Jestem z tych, którym i Pascal wstrząsa, ale ich nie nawraca. Pascal, największy ze wszystkich, wczoraj i dziś” – A. Camus, </text:span></text:span><text:span text:style-name="Domyślna_20_czcionka_20_akapitu"><text:span text:style-name="T31">Notatniki 1935-1959</text:span></text:span><text:span text:style-name="Domyślna_20_czcionka_20_akapitu"><text:span text:style-name="T4">, przeł. J. Guze, Krąg, Warszawa 1994, s. 248. </text:span></text:span><text:a xlink:type="simple" xlink:href="#p_2_1" office:target-frame-name="_top" xlink:show="replace" text:style-name="Internet_20_link" text:visited-style-name="Visited_20_Internet_20_Link"><text:span text:style-name="Hiperłącze"><text:span text:style-name="T4">Wróć do tekstu</text:span></text:span></text:a><text:bookmark-start text:name="_Hlt529994262"/><text:a xlink:type="simple" xlink:href="#p_2_1" office:target-frame-name="_top" xlink:show="replace" text:style-name="Internet_20_link" text:visited-style-name="Visited_20_Internet_20_Link"><text:span text:style-name="Hiperłącze"><text:span text:style-name="T4"> </text:span></text:span></text:a><text:bookmark-end text:name="_Hlt529994262"/><text:a xlink:type="simple" xlink:href="#p_2_1" office:target-frame-name="_top" xlink:show="replace" text:style-name="Internet_20_link" text:visited-style-name="Visited_20_Internet_20_Link"><text:span text:style-name="Hiperłącze"><text:span text:style-name="T4">głównego.</text:span></text:span></text:a></text:p>
      <text:p text:style-name="P20"><text:bookmark-start text:name="przypisII2"/><text:span text:style-name="Domyślna_20_czcionka_20_akapitu"><text:span text:style-name="T4">Przypis 2.2</text:span></text:span><text:bookmark-end text:name="przypisII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1. </text:span></text:span><text:a xlink:type="simple" xlink:href="#p_2_2" office:target-frame-name="_top" xlink:show="replace" text:style-name="Internet_20_link" text:visited-style-name="Visited_20_Internet_20_Link"><text:span text:style-name="Hiperłącze"><text:span text:style-name="T4">Wróć do tekstu g</text:span></text:span></text:a><text:bookmark-start text:name="_Hlt529994286"/><text:a xlink:type="simple" xlink:href="#p_2_2" office:target-frame-name="_top" xlink:show="replace" text:style-name="Internet_20_link" text:visited-style-name="Visited_20_Internet_20_Link"><text:span text:style-name="Hiperłącze"><text:span text:style-name="T4">ł</text:span></text:span></text:a><text:bookmark-end text:name="_Hlt529994286"/><text:a xlink:type="simple" xlink:href="#p_2_2" office:target-frame-name="_top" xlink:show="replace" text:style-name="Internet_20_link" text:visited-style-name="Visited_20_Internet_20_Link"><text:span text:style-name="Hiperłącze"><text:span text:style-name="T4">ównego.</text:span></text:span></text:a></text:p>
      <text:p text:style-name="P20"><text:bookmark-start text:name="przypisII3"/><text:span text:style-name="Domyślna_20_czcionka_20_akapitu"><text:span text:style-name="T4">Przypis 2.3</text:span></text:span><text:bookmark-end text:name="przypisII3"/><text:span text:style-name="Domyślna_20_czcionka_20_akapitu"><text:span text:style-name="T4">. E. Cassirer, </text:span></text:span><text:span text:style-name="Domyślna_20_czcionka_20_akapitu"><text:span text:style-name="T31">Esej o człowieku: wstęp do filozofii kultury</text:span></text:span><text:span text:style-name="Domyślna_20_czcionka_20_akapitu"><text:span text:style-name="T4">, przeł. A. Staniewska, Czytelnik, Warszawa 1971, s. 49. </text:span></text:span><text:a xlink:type="simple" xlink:href="#p_2_3" office:target-frame-name="_top" xlink:show="replace" text:style-name="Internet_20_link" text:visited-style-name="Visited_20_Internet_20_Link"><text:span text:style-name="Hiperłącze"><text:span text:style-name="T4">Wróć do teks</text:span></text:span></text:a><text:bookmark-start text:name="_Hlt529994308"/><text:a xlink:type="simple" xlink:href="#p_2_3" office:target-frame-name="_top" xlink:show="replace" text:style-name="Internet_20_link" text:visited-style-name="Visited_20_Internet_20_Link"><text:span text:style-name="Hiperłącze"><text:span text:style-name="T4">t</text:span></text:span></text:a><text:bookmark-end text:name="_Hlt529994308"/><text:a xlink:type="simple" xlink:href="#p_2_3" office:target-frame-name="_top" xlink:show="replace" text:style-name="Internet_20_link" text:visited-style-name="Visited_20_Internet_20_Link"><text:span text:style-name="Hiperłącze"><text:span text:style-name="T4">u głównego.</text:span></text:span></text:a></text:p>
      <text:p text:style-name="P20"><text:bookmark-start text:name="przypisII4"/><text:span text:style-name="Domyślna_20_czcionka_20_akapitu"><text:span text:style-name="T4">Przypis 2.4</text:span></text:span><text:bookmark-end text:name="przypisII4"/><text:span text:style-name="Domyślna_20_czcionka_20_akapitu"><text:span text:style-name="T4">. „Spuścizna pisarska Pascala, chociaż skromna objętościowo, wywarła i nadal wywiera znaczny wpływ na szereg koncepcji człowieka, tych zwłaszcza, które sytuują się w nurcie filozofii egzystencjalistycznej”. T. Płużański, </text:span></text:span><text:span text:style-name="Domyślna_20_czcionka_20_akapitu"><text:span text:style-name="T31">Człowiek między ziemią a niebem</text:span></text:span><text:span text:style-name="Domyślna_20_czcionka_20_akapitu"><text:span text:style-name="T4">, Wiedza Powszechna, Warszawa 1977, s. 78. </text:span></text:span><text:a xlink:type="simple" xlink:href="#p_2_4" office:target-frame-name="_top" xlink:show="replace" text:style-name="Internet_20_link" text:visited-style-name="Visited_20_Internet_20_Link"><text:span text:style-name="Hiperłącze"><text:span text:style-name="T4">Wróć </text:span></text:span></text:a><text:bookmark-start text:name="_Hlt529994331"/><text:a xlink:type="simple" xlink:href="#p_2_4" office:target-frame-name="_top" xlink:show="replace" text:style-name="Internet_20_link" text:visited-style-name="Visited_20_Internet_20_Link"><text:span text:style-name="Hiperłącze"><text:span text:style-name="T4">d</text:span></text:span></text:a><text:bookmark-end text:name="_Hlt529994331"/><text:a xlink:type="simple" xlink:href="#p_2_4" office:target-frame-name="_top" xlink:show="replace" text:style-name="Internet_20_link" text:visited-style-name="Visited_20_Internet_20_Link"><text:span text:style-name="Hiperłącze"><text:span text:style-name="T4">o tekstu głównego.</text:span></text:span></text:a></text:p>
      <text:p text:style-name="P20"><text:bookmark-start text:name="przypisII5"/><text:span text:style-name="Domyślna_20_czcionka_20_akapitu"><text:span text:style-name="T4">Przypis 2.5</text:span></text:span><text:bookmark-end text:name="przypisII5"/><text:span text:style-name="Domyślna_20_czcionka_20_akapitu"><text:span text:style-name="T4">. B. Pascal, </text:span></text:span><text:span text:style-name="Domyślna_20_czcionka_20_akapitu"><text:span text:style-name="T31">Myśli</text:span></text:span><text:span text:style-name="Domyślna_20_czcionka_20_akapitu"><text:span text:style-name="T4">, przeł. T. Boy-Żeleński, Pax, Warszawa 2002, s. 53. </text:span></text:span><text:a xlink:type="simple" xlink:href="#p_2_5" office:target-frame-name="_top" xlink:show="replace" text:style-name="Internet_20_link" text:visited-style-name="Visited_20_Internet_20_Link"><text:span text:style-name="Hiperłącze"><text:span text:style-name="T4">Wróć do tekstu gł</text:span></text:span></text:a><text:bookmark-start text:name="_Hlt529994347"/><text:a xlink:type="simple" xlink:href="#p_2_5" office:target-frame-name="_top" xlink:show="replace" text:style-name="Internet_20_link" text:visited-style-name="Visited_20_Internet_20_Link"><text:span text:style-name="Hiperłącze"><text:span text:style-name="T4">ó</text:span></text:span></text:a><text:bookmark-end text:name="_Hlt529994347"/><text:a xlink:type="simple" xlink:href="#p_2_5" office:target-frame-name="_top" xlink:show="replace" text:style-name="Internet_20_link" text:visited-style-name="Visited_20_Internet_20_Link"><text:span text:style-name="Hiperłącze"><text:span text:style-name="T4">wnego.</text:span></text:span></text:a></text:p>
      <text:p text:style-name="P20"><text:bookmark-start text:name="przypisII6"/><text:span text:style-name="Domyślna_20_czcionka_20_akapitu"><text:span text:style-name="T4">Przypis 2.6</text:span></text:span><text:bookmark-end text:name="przypisII6"/><text:span text:style-name="Domyślna_20_czcionka_20_akapitu"><text:span text:style-name="T4">. L. Kołakowski, </text:span></text:span><text:span text:style-name="Domyślna_20_czcionka_20_akapitu"><text:span text:style-name="T31">Bóg nam nic nie jest dłużny. Krótka uwaga o religii Pascala i o duchu jansenismu</text:span></text:span><text:span text:style-name="Domyślna_20_czcionka_20_akapitu"><text:span text:style-name="T4">, Znak, Kraków 1994, s. 204. </text:span></text:span><text:a xlink:type="simple" xlink:href="#p_2_6" office:target-frame-name="_top" xlink:show="replace" text:style-name="Internet_20_link" text:visited-style-name="Visited_20_Internet_20_Link"><text:span text:style-name="Hiperłącze"><text:span text:style-name="T4">Wróć do teks</text:span></text:span></text:a><text:bookmark-start text:name="_Hlt529994372"/><text:a xlink:type="simple" xlink:href="#p_2_6" office:target-frame-name="_top" xlink:show="replace" text:style-name="Internet_20_link" text:visited-style-name="Visited_20_Internet_20_Link"><text:span text:style-name="Hiperłącze"><text:span text:style-name="T4">t</text:span></text:span></text:a><text:bookmark-end text:name="_Hlt529994372"/><text:a xlink:type="simple" xlink:href="#p_2_6" office:target-frame-name="_top" xlink:show="replace" text:style-name="Internet_20_link" text:visited-style-name="Visited_20_Internet_20_Link"><text:span text:style-name="Hiperłącze"><text:span text:style-name="T4">u głównego.</text:span></text:span></text:a></text:p>
      <text:p text:style-name="P20"><text:bookmark-start text:name="przypisII7"/><text:span text:style-name="Domyślna_20_czcionka_20_akapitu"><text:span text:style-name="T4">Przypis 2.7. </text:span></text:span><text:bookmark-end text:name="przypisII7"/><text:span text:style-name="Domyślna_20_czcionka_20_akapitu"><text:span text:style-name="T4">Por. L. Szestow, </text:span></text:span><text:span text:style-name="Domyślna_20_czcionka_20_akapitu"><text:span text:style-name="T31">Na szalach Hioba</text:span></text:span><text:span text:style-name="Domyślna_20_czcionka_20_akapitu"><text:span text:style-name="T4">, przeł. J. Chmielewski, Aletheia, Warszawa 2003. </text:span></text:span><text:a xlink:type="simple" xlink:href="#p_2_7" office:target-frame-name="_top" xlink:show="replace" text:style-name="Internet_20_link" text:visited-style-name="Visited_20_Internet_20_Link"><text:span text:style-name="Hiperłącze"><text:span text:style-name="T4">Wróć do te</text:span></text:span></text:a><text:bookmark-start text:name="_Hlt529994392"/><text:a xlink:type="simple" xlink:href="#p_2_7" office:target-frame-name="_top" xlink:show="replace" text:style-name="Internet_20_link" text:visited-style-name="Visited_20_Internet_20_Link"><text:span text:style-name="Hiperłącze"><text:span text:style-name="T4">k</text:span></text:span></text:a><text:bookmark-end text:name="_Hlt529994392"/><text:a xlink:type="simple" xlink:href="#p_2_7" office:target-frame-name="_top" xlink:show="replace" text:style-name="Internet_20_link" text:visited-style-name="Visited_20_Internet_20_Link"><text:span text:style-name="Hiperłącze"><text:span text:style-name="T4">stu głównego.</text:span></text:span></text:a></text:p>
      <text:p text:style-name="P20"><text:bookmark-start text:name="przypisII8"/><text:span text:style-name="Domyślna_20_czcionka_20_akapitu"><text:span text:style-name="T4">Przypis 2.8. </text:span></text:span><text:bookmark-end text:name="przypisII8"/><text:span text:style-name="Domyślna_20_czcionka_20_akapitu"><text:span text:style-name="T4">L. Kołakowski, </text:span></text:span><text:span text:style-name="Domyślna_20_czcionka_20_akapitu"><text:span text:style-name="T31">Banał Pascala. Duchowe wędrówki</text:span></text:span><text:span text:style-name="Domyślna_20_czcionka_20_akapitu"><text:span text:style-name="T4">, [w:] B. Pascal, </text:span></text:span><text:span text:style-name="Domyślna_20_czcionka_20_akapitu"><text:span text:style-name="T31">Prowincjałki</text:span></text:span><text:span text:style-name="Domyślna_20_czcionka_20_akapitu"><text:span text:style-name="T4">, przeł. T. Boy-Żeleński, Warszawa 1963, s. 328. </text:span></text:span><text:a xlink:type="simple" xlink:href="#p_2_8" office:target-frame-name="_top" xlink:show="replace" text:style-name="Internet_20_link" text:visited-style-name="Visited_20_Internet_20_Link"><text:span text:style-name="Hiperłącze"><text:span text:style-name="T4">Wróć do</text:span></text:span></text:a><text:bookmark-start text:name="_Hlt529994411"/><text:a xlink:type="simple" xlink:href="#p_2_8" office:target-frame-name="_top" xlink:show="replace" text:style-name="Internet_20_link" text:visited-style-name="Visited_20_Internet_20_Link"><text:span text:style-name="Hiperłącze"><text:span text:style-name="T4"> </text:span></text:span></text:a><text:bookmark-end text:name="_Hlt529994411"/><text:a xlink:type="simple" xlink:href="#p_2_8" office:target-frame-name="_top" xlink:show="replace" text:style-name="Internet_20_link" text:visited-style-name="Visited_20_Internet_20_Link"><text:span text:style-name="Hiperłącze"><text:span text:style-name="T4">tekstu głównego.</text:span></text:span></text:a></text:p>
      <text:p text:style-name="P20"><text:bookmark-start text:name="przypisII9"/><text:soft-page-break/><text:span text:style-name="Domyślna_20_czcionka_20_akapitu"><text:span text:style-name="T4">Przypis 2.9. </text:span></text:span><text:bookmark-end text:name="przypisII9"/><text:span text:style-name="Domyślna_20_czcionka_20_akapitu"><text:span text:style-name="T4">T. Płużański, </text:span></text:span><text:span text:style-name="Domyślna_20_czcionka_20_akapitu"><text:span text:style-name="T31">Człowiek między ziemią a niebem</text:span></text:span><text:span text:style-name="Domyślna_20_czcionka_20_akapitu"><text:span text:style-name="T4">, Wiedza Powszechna, Warszawa 1977, s. 86–87. </text:span></text:span><text:a xlink:type="simple" xlink:href="#p_2_9" office:target-frame-name="_top" xlink:show="replace" text:style-name="Internet_20_link" text:visited-style-name="Visited_20_Internet_20_Link"><text:span text:style-name="Hiperłącze"><text:span text:style-name="T4">Wróć</text:span></text:span></text:a><text:bookmark-start text:name="_Hlt529994432"/><text:a xlink:type="simple" xlink:href="#p_2_9" office:target-frame-name="_top" xlink:show="replace" text:style-name="Internet_20_link" text:visited-style-name="Visited_20_Internet_20_Link"><text:span text:style-name="Hiperłącze"><text:span text:style-name="T4"> </text:span></text:span></text:a><text:bookmark-end text:name="_Hlt529994432"/><text:a xlink:type="simple" xlink:href="#p_2_9" office:target-frame-name="_top" xlink:show="replace" text:style-name="Internet_20_link" text:visited-style-name="Visited_20_Internet_20_Link"><text:span text:style-name="Hiperłącze"><text:span text:style-name="T4">do tekstu głównego.</text:span></text:span></text:a></text:p>
      <text:p text:style-name="P20"><text:bookmark-start text:name="przypisII10"/><text:span text:style-name="Domyślna_20_czcionka_20_akapitu"><text:span text:style-name="T4">Przypis 2.10. </text:span></text:span><text:bookmark-end text:name="przypisII10"/><text:span text:style-name="Domyślna_20_czcionka_20_akapitu"><text:span text:style-name="T4">T. Płużański, </text:span></text:span><text:span text:style-name="Domyślna_20_czcionka_20_akapitu"><text:span text:style-name="T31">Pascal</text:span></text:span><text:span text:style-name="Domyślna_20_czcionka_20_akapitu"><text:span text:style-name="T4">, Wiedza Powszechna, Warszawa 1974, s. 104. </text:span></text:span><text:a xlink:type="simple" xlink:href="#p_2_10" office:target-frame-name="_top" xlink:show="replace" text:style-name="Internet_20_link" text:visited-style-name="Visited_20_Internet_20_Link"><text:span text:style-name="Hiperłącze"><text:span text:style-name="T4">Wróć do tekstu </text:span></text:span></text:a><text:bookmark-start text:name="_Hlt529994450"/><text:bookmark-start text:name="_Hlt529994454"/><text:a xlink:type="simple" xlink:href="#p_2_10" office:target-frame-name="_top" xlink:show="replace" text:style-name="Internet_20_link" text:visited-style-name="Visited_20_Internet_20_Link"><text:span text:style-name="Hiperłącze"><text:span text:style-name="T4">g</text:span></text:span></text:a><text:bookmark-end text:name="_Hlt529994450"/><text:bookmark-end text:name="_Hlt529994454"/><text:a xlink:type="simple" xlink:href="#p_2_10" office:target-frame-name="_top" xlink:show="replace" text:style-name="Internet_20_link" text:visited-style-name="Visited_20_Internet_20_Link"><text:span text:style-name="Hiperłącze"><text:span text:style-name="T4">łównego.</text:span></text:span></text:a></text:p>
      <text:p text:style-name="P20"><text:bookmark-start text:name="przypisII11"/><text:span text:style-name="Domyślna_20_czcionka_20_akapitu"><text:span text:style-name="T4">Przypis 2.11. </text:span></text:span><text:bookmark-end text:name="przypisII11"/><text:span text:style-name="Domyślna_20_czcionka_20_akapitu"><text:span text:style-name="T4">B. Pascal, </text:span></text:span><text:span text:style-name="Domyślna_20_czcionka_20_akapitu"><text:span text:style-name="T31">Myśli</text:span></text:span><text:span text:style-name="Domyślna_20_czcionka_20_akapitu"><text:span text:style-name="T4">, przeł. T. Boy-Żeleński, Pax, Warszawa 2002, s. 256. </text:span></text:span><text:a xlink:type="simple" xlink:href="#p_2_11" office:target-frame-name="_top" xlink:show="replace" text:style-name="Internet_20_link" text:visited-style-name="Visited_20_Internet_20_Link"><text:span text:style-name="Hiperłącze"><text:span text:style-name="T4">Wróć do tekstu </text:span></text:span></text:a><text:bookmark-start text:name="_Hlt529994476"/><text:a xlink:type="simple" xlink:href="#p_2_11" office:target-frame-name="_top" xlink:show="replace" text:style-name="Internet_20_link" text:visited-style-name="Visited_20_Internet_20_Link"><text:span text:style-name="Hiperłącze"><text:span text:style-name="T4">g</text:span></text:span></text:a><text:bookmark-end text:name="_Hlt529994476"/><text:a xlink:type="simple" xlink:href="#p_2_11" office:target-frame-name="_top" xlink:show="replace" text:style-name="Internet_20_link" text:visited-style-name="Visited_20_Internet_20_Link"><text:span text:style-name="Hiperłącze"><text:span text:style-name="T4">łównego.</text:span></text:span></text:a></text:p>
      <text:p text:style-name="P20"><text:bookmark-start text:name="przypisII12"/><text:span text:style-name="Domyślna_20_czcionka_20_akapitu"><text:span text:style-name="T4">Przypis 2.12. </text:span></text:span><text:bookmark-end text:name="przypisII12"/><text:span text:style-name="Domyślna_20_czcionka_20_akapitu"><text:span text:style-name="T4">J.A. Prokopski, </text:span></text:span><text:span text:style-name="Domyślna_20_czcionka_20_akapitu"><text:span text:style-name="T31">Egzystencja i tragizm. Dialektyka ludzkiej skończoności</text:span></text:span><text:span text:style-name="Domyślna_20_czcionka_20_akapitu"><text:span text:style-name="T4">, Marek Derewiecki, Kęty 2007, s. 297.</text:span></text:span><text:a xlink:type="simple" xlink:href="#wrocII12" office:target-frame-name="_top" xlink:show="replace" text:style-name="Internet_20_link" text:visited-style-name="Visited_20_Internet_20_Link"><text:span text:style-name="Hiperłącze"><text:span text:style-name="T4"> </text:span></text:span></text:a><text:a xlink:type="simple" xlink:href="#p_2_12" office:target-frame-name="_top" xlink:show="replace" text:style-name="Internet_20_link" text:visited-style-name="Visited_20_Internet_20_Link"><text:span text:style-name="Hiperłącze"><text:span text:style-name="T4">Wróć do tekst</text:span></text:span></text:a><text:bookmark-start text:name="_Hlt529994488"/><text:a xlink:type="simple" xlink:href="#p_2_12" office:target-frame-name="_top" xlink:show="replace" text:style-name="Internet_20_link" text:visited-style-name="Visited_20_Internet_20_Link"><text:span text:style-name="Hiperłącze"><text:span text:style-name="T4">u</text:span></text:span></text:a><text:bookmark-end text:name="_Hlt529994488"/><text:a xlink:type="simple" xlink:href="#p_2_12" office:target-frame-name="_top" xlink:show="replace" text:style-name="Internet_20_link" text:visited-style-name="Visited_20_Internet_20_Link"><text:span text:style-name="Hiperłącze"><text:span text:style-name="T4"> głównego.</text:span></text:span></text:a></text:p>
      <text:p text:style-name="P24"><text:bookmark-start text:name="przypisII13"/><text:span text:style-name="Domyślna_20_czcionka_20_akapitu"><text:span text:style-name="T6">Przypis 2.13</text:span></text:span><text:span text:style-name="Domyślna_20_czcionka_20_akapitu"><text:span text:style-name="T12">. </text:span></text:span><text:bookmark-end text:name="przypisII13"/><text:span text:style-name="Domyślna_20_czcionka_20_akapitu"><text:span text:style-name="T14">The whole purpose of the discussion is to bring the reader into a state of confusion</text:span></text:span><text:span text:style-name="Domyślna_20_czcionka_20_akapitu"><text:span text:style-name="T15"> </text:span></text:span><text:span text:style-name="Domyślna_20_czcionka_20_akapitu"><text:span text:style-name="T14">and anxiety, to make him feel that man is ‘a monster that passes all understanding’ (L 130/S 163). This anxiety, however, is meant to yield positive results. Even though the discussion is inconclusive on a cognitive level, it does have results from a moral point of view. Or rather, it is the very inconclusiveness of the discussion that makes it useful from a moral point of view</text:span></text:span><text:span text:style-name="Domyślna_20_czcionka_20_akapitu"><text:span text:style-name="T12">. </text:span></text:span><text:span text:style-name="Domyślna_20_czcionka_20_akapitu"><text:span text:style-name="T4">(Celem dyskusji jest wprowadzenie czytelnika w stan zagubienia i trwogi, sprawienie, by poczuł, że człowiek to „potwór poza wszelkim zrozumieniem”. Ta trwoga jednakże ma przynieść pozytywne rezultaty. Chociaż dyskusja ta jest niekonkluzywna na poznawczym poziomie, ma ona konsekwencje na poziomie moralnym. Lub raczej sam fakt niekonluzywności dyskusji jest pożyteczny z moralnego punktu widzenia [tłum. własne]). </text:span></text:span><text:span text:style-name="Domyślna_20_czcionka_20_akapitu"><text:span text:style-name="T11">P. </text:span></text:span><text:span text:style-name="Domyślna_20_czcionka_20_akapitu"><text:span text:style-name="T12">Force, </text:span></text:span><text:span text:style-name="Domyślna_20_czcionka_20_akapitu"><text:span text:style-name="T15">Pascal </text:span></text:span><text:span text:style-name="Domyślna_20_czcionka_20_akapitu"><text:span text:style-name="T14">and the philosophical method</text:span></text:span><text:span text:style-name="Domyślna_20_czcionka_20_akapitu"><text:span text:style-name="T12">, </text:span></text:span><text:span text:style-name="Domyślna_20_czcionka_20_akapitu"><text:span text:style-name="T11">[w:] </text:span></text:span><text:span text:style-name="Domyślna_20_czcionka_20_akapitu"><text:span text:style-name="T15">Cambridge </text:span></text:span><text:span text:style-name="Domyślna_20_czcionka_20_akapitu"><text:span text:style-name="T14">companion </text:span></text:span><text:span text:style-name="Domyślna_20_czcionka_20_akapitu"><text:span text:style-name="T15">to Pascal</text:span></text:span><text:span text:style-name="Domyślna_20_czcionka_20_akapitu"><text:span text:style-name="T11">, Cambridge </text:span></text:span><text:span text:style-name="Domyślna_20_czcionka_20_akapitu"><text:span text:style-name="T12">University </text:span></text:span><text:span text:style-name="Domyślna_20_czcionka_20_akapitu"><text:span text:style-name="T11">Press, Cambridge </text:span></text:span><text:span text:style-name="Domyślna_20_czcionka_20_akapitu"><text:span text:style-name="T4">2003, s. 232. </text:span></text:span><text:a xlink:type="simple" xlink:href="#p_2_13" office:target-frame-name="_top" xlink:show="replace" text:style-name="Internet_20_link" text:visited-style-name="Visited_20_Internet_20_Link"><text:span text:style-name="Hiperłącze"><text:span text:style-name="T4">Wróć do</text:span></text:span></text:a><text:bookmark-start text:name="_Hlt529994549"/><text:a xlink:type="simple" xlink:href="#p_2_13" office:target-frame-name="_top" xlink:show="replace" text:style-name="Internet_20_link" text:visited-style-name="Visited_20_Internet_20_Link"><text:span text:style-name="Hiperłącze"><text:span text:style-name="T4"> </text:span></text:span></text:a><text:bookmark-end text:name="_Hlt529994549"/><text:a xlink:type="simple" xlink:href="#p_2_13" office:target-frame-name="_top" xlink:show="replace" text:style-name="Internet_20_link" text:visited-style-name="Visited_20_Internet_20_Link"><text:span text:style-name="Hiperłącze"><text:span text:style-name="T4">tekstu głównego. </text:span></text:span></text:a><text:span text:style-name="Domyślna_20_czcionka_20_akapitu"><text:span text:style-name="T1"><text:s/></text:span></text:span></text:p>
      <text:p text:style-name="P20"><text:bookmark-start text:name="przypisII14"/><text:span text:style-name="Domyślna_20_czcionka_20_akapitu"><text:span text:style-name="T6">Przypis 2.14</text:span></text:span><text:bookmark-end text:name="przypisII14"/><text:span text:style-name="Domyślna_20_czcionka_20_akapitu"><text:span text:style-name="T6">. </text:span></text:span><text:span text:style-name="Domyślna_20_czcionka_20_akapitu"><text:span text:style-name="T14">A paradox is an idea, which while having the marks of ordinary contradiction insists upon being treated as a distinctive category. Since included within it is the claim that its contradictory character is not sufficient for dismissing the idea in question</text:span></text:span><text:span text:style-name="Domyślna_20_czcionka_20_akapitu"><text:span text:style-name="T12">. </text:span></text:span><text:span text:style-name="Domyślna_20_czcionka_20_akapitu"><text:span text:style-name="T4">(Paradoks jest koncepcją/ideą, która choć posiada znamiona sprzeczności, domaga się potraktowania jako odrębna kategoria. Zawarte jest w niej bowiem roszczenie, iż sprzeczność ta nie wystarcza do odrzucenia branej pod uwagę koncepcji/idei [tłum. własne]). G. Schufreider</text:span></text:span><text:span text:style-name="Domyślna_20_czcionka_20_akapitu"><text:span text:style-name="T11">, </text:span></text:span><text:span text:style-name="Domyślna_20_czcionka_20_akapitu"><text:span text:style-name="T14">The logic of the </text:span></text:span><text:span text:style-name="Domyślna_20_czcionka_20_akapitu"><text:span text:style-name="T15">absurd</text:span></text:span><text:span text:style-name="Domyślna_20_czcionka_20_akapitu"><text:span text:style-name="T11">, </text:span></text:span><text:span text:style-name="Domyślna_20_czcionka_20_akapitu"><text:span text:style-name="T12">„Philosophy and Phenomenological Research” </text:span></text:span><text:span text:style-name="Domyślna_20_czcionka_20_akapitu"><text:span text:style-name="T6">1983, Vol. 44, s. 67. </text:span></text:span><text:a xlink:type="simple" xlink:href="#p_2_14" office:target-frame-name="_top" xlink:show="replace" text:style-name="Internet_20_link" text:visited-style-name="Visited_20_Internet_20_Link"><text:span text:style-name="Hiperłącze"><text:span text:style-name="T6">Wróć </text:span></text:span></text:a><text:bookmark-start text:name="_Hlt529994576"/><text:a xlink:type="simple" xlink:href="#p_2_14" office:target-frame-name="_top" xlink:show="replace" text:style-name="Internet_20_link" text:visited-style-name="Visited_20_Internet_20_Link"><text:span text:style-name="Hiperłącze"><text:span text:style-name="T6">d</text:span></text:span></text:a><text:bookmark-end text:name="_Hlt529994576"/><text:a xlink:type="simple" xlink:href="#p_2_14" office:target-frame-name="_top" xlink:show="replace" text:style-name="Internet_20_link" text:visited-style-name="Visited_20_Internet_20_Link"><text:span text:style-name="Hiperłącze"><text:span text:style-name="T6">o tekstu głównego.</text:span></text:span></text:a></text:p>
      <text:p text:style-name="P20"><text:bookmark-start text:name="przypisII15"/><text:span text:style-name="Domyślna_20_czcionka_20_akapitu"><text:span text:style-name="T4">Przypis 2.15.</text:span></text:span><text:bookmark-end text:name="przypisII15"/><text:span text:style-name="Domyślna_20_czcionka_20_akapitu"><text:span text:style-name="T11"> </text:span></text:span><text:span text:style-name="Domyślna_20_czcionka_20_akapitu"><text:span text:style-name="T14">Not every absurdity is the absurd or the paradox. The activity of reason is to distinguish the paradox negatively - but no more. The absurd, the paradox is composed in such a way that reason has no power at all to dissolve it in nonsense; </text:span></text:span><text:soft-page-break/><text:span text:style-name="Domyślna_20_czcionka_20_akapitu"><text:span text:style-name="T14">no, it is a symbol a riddle, a compound riddle about which reason must say: I cannot solve it, it cannot be understood, but it does not follow thereby that it is nonsense.</text:span></text:span><text:span text:style-name="Domyślna_20_czcionka_20_akapitu"><text:span text:style-name="T12"> </text:span></text:span><text:span text:style-name="Domyślna_20_czcionka_20_akapitu"><text:span text:style-name="T4">(Nie każda absurdalność </text:span></text:span><text:span text:style-name="Domyślna_20_czcionka_20_akapitu"><text:span text:style-name="T6">jest </text:span></text:span><text:span text:style-name="Domyślna_20_czcionka_20_akapitu"><text:span text:style-name="T4">absurdum lub paradoksem. Działaniem rozumu jest wyodrębnić paradoks przez negację – lecz nic więcej. Absurd, paradoks są tak zbudowane, iż rozum nie może rozłożyć ich, uznać za nonsens; nie, jest on symbolem, zagadką, przed którą rozum musi powiedzieć: Nie mogę jej rozwiązać, nie może być zrozumiana, lecz nie wynika z tego, że jest ona nonsensem [tłum. własne]). </text:span></text:span><text:span text:style-name="Domyślna_20_czcionka_20_akapitu"><text:span text:style-name="T11">S. Kierkegaard, </text:span></text:span><text:span text:style-name="Domyślna_20_czcionka_20_akapitu"><text:span text:style-name="T14">Concluding unscientific </text:span></text:span><text:span text:style-name="Domyślna_20_czcionka_20_akapitu"><text:span text:style-name="T15">postscript </text:span></text:span><text:span text:style-name="Domyślna_20_czcionka_20_akapitu"><text:span text:style-name="T14">to the philosophical fragments</text:span></text:span><text:span text:style-name="Domyślna_20_czcionka_20_akapitu"><text:span text:style-name="T12">, </text:span></text:span><text:span text:style-name="Domyślna_20_czcionka_20_akapitu"><text:span text:style-name="T11">Princeton </text:span></text:span><text:span text:style-name="Domyślna_20_czcionka_20_akapitu"><text:span text:style-name="T12">University </text:span></text:span><text:span text:style-name="Domyślna_20_czcionka_20_akapitu"><text:span text:style-name="T11">Press, Princeton </text:span></text:span><text:span text:style-name="Domyślna_20_czcionka_20_akapitu"><text:span text:style-name="T4">1941, cyt. za: G. Schufreider</text:span></text:span><text:span text:style-name="Domyślna_20_czcionka_20_akapitu"><text:span text:style-name="T11">, </text:span></text:span><text:span text:style-name="Domyślna_20_czcionka_20_akapitu"><text:span text:style-name="T14">The logic of the </text:span></text:span><text:span text:style-name="Domyślna_20_czcionka_20_akapitu"><text:span text:style-name="T15">absurd</text:span></text:span><text:span text:style-name="Domyślna_20_czcionka_20_akapitu"><text:span text:style-name="T11">, </text:span></text:span><text:span text:style-name="Domyślna_20_czcionka_20_akapitu"><text:span text:style-name="T12">„Philosophy and Phenomenological Research”</text:span></text:span><text:span text:style-name="Domyślna_20_czcionka_20_akapitu"><text:span text:style-name="T6"> </text:span></text:span><text:span text:style-name="Domyślna_20_czcionka_20_akapitu"><text:span text:style-name="T4">1983, Vol. 44, </text:span></text:span><text:span text:style-name="Domyślna_20_czcionka_20_akapitu"><text:span text:style-name="T8">s. </text:span></text:span><text:span text:style-name="Domyślna_20_czcionka_20_akapitu"><text:span text:style-name="T4">68. </text:span></text:span><text:a xlink:type="simple" xlink:href="#p_2_15" office:target-frame-name="_top" xlink:show="replace" text:style-name="Internet_20_link" text:visited-style-name="Visited_20_Internet_20_Link"><text:span text:style-name="Hiperłącze"><text:span text:style-name="T4">Wróć od tekstu gł</text:span></text:span></text:a><text:bookmark-start text:name="_Hlt529994592"/><text:a xlink:type="simple" xlink:href="#p_2_15" office:target-frame-name="_top" xlink:show="replace" text:style-name="Internet_20_link" text:visited-style-name="Visited_20_Internet_20_Link"><text:span text:style-name="Hiperłącze"><text:span text:style-name="T4">ó</text:span></text:span></text:a><text:bookmark-end text:name="_Hlt529994592"/><text:a xlink:type="simple" xlink:href="#p_2_15" office:target-frame-name="_top" xlink:show="replace" text:style-name="Internet_20_link" text:visited-style-name="Visited_20_Internet_20_Link"><text:span text:style-name="Hiperłącze"><text:span text:style-name="T4">wnego.</text:span></text:span></text:a></text:p>
      <text:p text:style-name="P20"><text:bookmark-start text:name="przypisII16"/><text:span text:style-name="Domyślna_20_czcionka_20_akapitu"><text:span text:style-name="T4">Przypis 2.16</text:span></text:span><text:bookmark-end text:name="przypisII16"/><text:span text:style-name="Domyślna_20_czcionka_20_akapitu"><text:span text:style-name="T4">. Analizę relacji pomiędzy paradoksem i rozumem zawarł Kierkegaard w </text:span></text:span><text:span text:style-name="Domyślna_20_czcionka_20_akapitu"><text:span text:style-name="T31">Okruchach filozoficznych</text:span></text:span><text:span text:style-name="Domyślna_20_czcionka_20_akapitu"><text:span text:style-name="T4">, wyróżniając dwa możliwe stany wynikające ze zderzenia rozumu z paradoksem: wzajemnego zrozumienia i zgorszenia. Por. S. Kierkegaard, </text:span></text:span><text:span text:style-name="Domyślna_20_czcionka_20_akapitu"><text:span text:style-name="T31">Okruchy filozoficzne. Chwila</text:span></text:span><text:span text:style-name="Domyślna_20_czcionka_20_akapitu"><text:span text:style-name="T4">, przeł. K. Toeplitz, PWN, Warszawa 1988, s. 58–65. </text:span></text:span><text:a xlink:type="simple" xlink:href="#p_2_16" office:target-frame-name="_top" xlink:show="replace" text:style-name="Internet_20_link" text:visited-style-name="Visited_20_Internet_20_Link"><text:span text:style-name="Hiperłącze"><text:span text:style-name="T4">Wróć do teks</text:span></text:span></text:a><text:bookmark-start text:name="_Hlt529994606"/><text:a xlink:type="simple" xlink:href="#p_2_16" office:target-frame-name="_top" xlink:show="replace" text:style-name="Internet_20_link" text:visited-style-name="Visited_20_Internet_20_Link"><text:span text:style-name="Hiperłącze"><text:span text:style-name="T4">t</text:span></text:span></text:a><text:bookmark-end text:name="_Hlt529994606"/><text:a xlink:type="simple" xlink:href="#p_2_16" office:target-frame-name="_top" xlink:show="replace" text:style-name="Internet_20_link" text:visited-style-name="Visited_20_Internet_20_Link"><text:span text:style-name="Hiperłącze"><text:span text:style-name="T4">u głównego.</text:span></text:span></text:a></text:p>
      <text:p text:style-name="P20"><text:bookmark-start text:name="przypisII17"/><text:span text:style-name="Domyślna_20_czcionka_20_akapitu"><text:span text:style-name="T4">Przypis 2.17</text:span></text:span><text:bookmark-end text:name="przypisII17"/><text:span text:style-name="Domyślna_20_czcionka_20_akapitu"><text:span text:style-name="T4">. Por. S. Kierkegaard, </text:span></text:span><text:span text:style-name="Domyślna_20_czcionka_20_akapitu"><text:span text:style-name="T31">Okruchy filozoficzne. Chwila</text:span></text:span><text:span text:style-name="Domyślna_20_czcionka_20_akapitu"><text:span text:style-name="T4">, przeł. K. Toeplitz, PWN, Warszawa 1988, s. 127. </text:span></text:span><text:a xlink:type="simple" xlink:href="#p_2_17" office:target-frame-name="_top" xlink:show="replace" text:style-name="Internet_20_link" text:visited-style-name="Visited_20_Internet_20_Link"><text:span text:style-name="Hiperłącze"><text:span text:style-name="T4">Wróć d</text:span></text:span></text:a><text:bookmark-start text:name="_Hlt529994621"/><text:a xlink:type="simple" xlink:href="#p_2_17" office:target-frame-name="_top" xlink:show="replace" text:style-name="Internet_20_link" text:visited-style-name="Visited_20_Internet_20_Link"><text:span text:style-name="Hiperłącze"><text:span text:style-name="T4">o</text:span></text:span></text:a><text:bookmark-end text:name="_Hlt529994621"/><text:a xlink:type="simple" xlink:href="#p_2_17" office:target-frame-name="_top" xlink:show="replace" text:style-name="Internet_20_link" text:visited-style-name="Visited_20_Internet_20_Link"><text:span text:style-name="Hiperłącze"><text:span text:style-name="T4"> tekstu głównego.</text:span></text:span></text:a></text:p>
      <text:p text:style-name="P20"><text:bookmark-start text:name="przypisII18"/><text:span text:style-name="Domyślna_20_czcionka_20_akapitu"><text:span text:style-name="T4">Przypis 2.18</text:span></text:span><text:bookmark-end text:name="przypisII1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8. </text:span></text:span><text:a xlink:type="simple" xlink:href="#p_2_18" office:target-frame-name="_top" xlink:show="replace" text:style-name="Internet_20_link" text:visited-style-name="Visited_20_Internet_20_Link"><text:span text:style-name="Hiperłącze"><text:span text:style-name="T4">Wróć </text:span></text:span></text:a><text:bookmark-start text:name="_Hlt529994635"/><text:a xlink:type="simple" xlink:href="#p_2_18" office:target-frame-name="_top" xlink:show="replace" text:style-name="Internet_20_link" text:visited-style-name="Visited_20_Internet_20_Link"><text:span text:style-name="Hiperłącze"><text:span text:style-name="T4">d</text:span></text:span></text:a><text:bookmark-end text:name="_Hlt529994635"/><text:a xlink:type="simple" xlink:href="#p_2_18" office:target-frame-name="_top" xlink:show="replace" text:style-name="Internet_20_link" text:visited-style-name="Visited_20_Internet_20_Link"><text:span text:style-name="Hiperłącze"><text:span text:style-name="T4">o tekstu</text:span></text:span></text:a><text:bookmark-start text:name="_Hlt529994669"/><text:a xlink:type="simple" xlink:href="#p_2_18" office:target-frame-name="_top" xlink:show="replace" text:style-name="Internet_20_link" text:visited-style-name="Visited_20_Internet_20_Link"><text:span text:style-name="Hiperłącze"><text:span text:style-name="T4"> </text:span></text:span></text:a><text:bookmark-end text:name="_Hlt529994669"/><text:a xlink:type="simple" xlink:href="#p_2_18" office:target-frame-name="_top" xlink:show="replace" text:style-name="Internet_20_link" text:visited-style-name="Visited_20_Internet_20_Link"><text:span text:style-name="Hiperłącze"><text:span text:style-name="T4">głównego.</text:span></text:span></text:a></text:p>
      <text:p text:style-name="P20"><text:bookmark-start text:name="przypisII19"/><text:span text:style-name="Domyślna_20_czcionka_20_akapitu"><text:span text:style-name="T4">Przypis 2.19</text:span></text:span><text:bookmark-end text:name="przypisII19"/><text:span text:style-name="Domyślna_20_czcionka_20_akapitu"><text:span text:style-name="T4">. T. Płużański, </text:span></text:span><text:span text:style-name="Domyślna_20_czcionka_20_akapitu"><text:span text:style-name="T31">Paradoks w nowożytnej filozofii chrześcijańskiej</text:span></text:span><text:span text:style-name="Domyślna_20_czcionka_20_akapitu"><text:span text:style-name="T4">, PWN, Warszawa 1970.</text:span></text:span><text:a xlink:type="simple" xlink:href="#p_2_19" office:target-frame-name="_top" xlink:show="replace" text:style-name="Internet_20_link" text:visited-style-name="Visited_20_Internet_20_Link"><text:span text:style-name="Hiperłącze"><text:span text:style-name="T4"> Wróć d</text:span></text:span></text:a><text:bookmark-start text:name="_Hlt529994662"/><text:bookmark-start text:name="_Hlt529994672"/><text:a xlink:type="simple" xlink:href="#p_2_19" office:target-frame-name="_top" xlink:show="replace" text:style-name="Internet_20_link" text:visited-style-name="Visited_20_Internet_20_Link"><text:span text:style-name="Hiperłącze"><text:span text:style-name="T4">o</text:span></text:span></text:a><text:bookmark-end text:name="_Hlt529994662"/><text:bookmark-end text:name="_Hlt529994672"/><text:a xlink:type="simple" xlink:href="#p_2_19" office:target-frame-name="_top" xlink:show="replace" text:style-name="Internet_20_link" text:visited-style-name="Visited_20_Internet_20_Link"><text:span text:style-name="Hiperłącze"><text:span text:style-name="T4"> tekstu gł</text:span></text:span></text:a><text:bookmark-start text:name="_Hlt529994689"/><text:a xlink:type="simple" xlink:href="#p_2_19" office:target-frame-name="_top" xlink:show="replace" text:style-name="Internet_20_link" text:visited-style-name="Visited_20_Internet_20_Link"><text:span text:style-name="Hiperłącze"><text:span text:style-name="T4">ó</text:span></text:span></text:a><text:bookmark-end text:name="_Hlt529994689"/><text:a xlink:type="simple" xlink:href="#p_2_19" office:target-frame-name="_top" xlink:show="replace" text:style-name="Internet_20_link" text:visited-style-name="Visited_20_Internet_20_Link"><text:span text:style-name="Hiperłącze"><text:span text:style-name="T4">wnego.</text:span></text:span></text:a></text:p>
      <text:p text:style-name="P20"><text:bookmark-start text:name="przypisII20"/><text:span text:style-name="Domyślna_20_czcionka_20_akapitu"><text:span text:style-name="T4">Przypis 2.20</text:span></text:span><text:bookmark-end text:name="przypisII20"/><text:span text:style-name="Domyślna_20_czcionka_20_akapitu"><text:span text:style-name="T4">. Przez takie oznaczenie A. Sagi rozumie myśliciela zajmującego się konkretnym, ludzkim doświadczeniem. Rozumienie to pozwala uznać Camusa za filozofa, którego refleksja formułowana jest w sposób osobisty, zaangażowany, przywodząc na myśl innych myślicieli wiązanych z egzystencjalizmem: Pascala, Kierkegaarda, Nietzschego. Propozycja ta wydaje się o tyle ciekawa, że łączy w pewną całość refleksję, która miała znaczący wpływ na kształt idei Camusa, szczególnie w kontekście rozważań moralnych i estetycznych. Por. A. Sagi,</text:span></text:span><text:span text:style-name="Domyślna_20_czcionka_20_akapitu"><text:span text:style-name="T11"> </text:span></text:span><text:span text:style-name="Domyślna_20_czcionka_20_akapitu"><text:span text:style-name="T15">Albert Camus and the philosophy of absurd</text:span></text:span><text:span text:style-name="Domyślna_20_czcionka_20_akapitu"><text:span text:style-name="T11">, Rodopi, Amsterdam-New York </text:span></text:span><text:span text:style-name="Domyślna_20_czcionka_20_akapitu"><text:span text:style-name="T4">2002, s. 26. Warto zaznaczyć, że kategoria Sagiego odwołuje się do Kierkegaardowskiego rozumienia subiektywnego myśliciela, który w odróżnieniu od spekulatywnego myśliciela zakłada niemożliwość odseparowania w badaniu egzystencji podmiotu badającego od przedmiotu badanego. </text:span></text:span><text:span text:style-name="Domyślna_20_czcionka_20_akapitu"><text:span text:style-name="T11">Por.</text:span></text:span><text:span text:style-name="Domyślna_20_czcionka_20_akapitu"><text:span text:style-name="T4"> </text:span></text:span><text:span text:style-name="Domyślna_20_czcionka_20_akapitu"><text:span text:style-name="T11">S. Kierkegaard, </text:span></text:span><text:span text:style-name="Domyślna_20_czcionka_20_akapitu"><text:span text:style-name="T14">Concluding unscientific </text:span></text:span><text:soft-page-break/><text:span text:style-name="Domyślna_20_czcionka_20_akapitu"><text:span text:style-name="T15">postscript </text:span></text:span><text:span text:style-name="Domyślna_20_czcionka_20_akapitu"><text:span text:style-name="T14">to the philosophical fragments</text:span></text:span><text:span text:style-name="Domyślna_20_czcionka_20_akapitu"><text:span text:style-name="T12">, </text:span></text:span><text:span text:style-name="Domyślna_20_czcionka_20_akapitu"><text:span text:style-name="T11">Princeton </text:span></text:span><text:span text:style-name="Domyślna_20_czcionka_20_akapitu"><text:span text:style-name="T12">University </text:span></text:span><text:span text:style-name="Domyślna_20_czcionka_20_akapitu"><text:span text:style-name="T11">Press, Princeton </text:span></text:span><text:span text:style-name="Domyślna_20_czcionka_20_akapitu"><text:span text:style-name="T4">1941, cyt. za: G. Schufreider</text:span></text:span><text:span text:style-name="Domyślna_20_czcionka_20_akapitu"><text:span text:style-name="T11">, </text:span></text:span><text:span text:style-name="Domyślna_20_czcionka_20_akapitu"><text:span text:style-name="T14">The logic of the </text:span></text:span><text:span text:style-name="Domyślna_20_czcionka_20_akapitu"><text:span text:style-name="T15">absurd</text:span></text:span><text:span text:style-name="Domyślna_20_czcionka_20_akapitu"><text:span text:style-name="T11">, </text:span></text:span><text:span text:style-name="Domyślna_20_czcionka_20_akapitu"><text:span text:style-name="T12">„Philosophy and Phenomenological Research”</text:span></text:span><text:span text:style-name="Domyślna_20_czcionka_20_akapitu"><text:span text:style-name="T6"> </text:span></text:span><text:span text:style-name="Domyślna_20_czcionka_20_akapitu"><text:span text:style-name="T4">1983, Vol. 44, </text:span></text:span><text:span text:style-name="Domyślna_20_czcionka_20_akapitu"><text:span text:style-name="T8">s</text:span></text:span><text:span text:style-name="Domyślna_20_czcionka_20_akapitu"><text:span text:style-name="T11"> s. 75–84.</text:span></text:span><text:span text:style-name="Domyślna_20_czcionka_20_akapitu"><text:span text:style-name="T4"> </text:span></text:span><text:a xlink:type="simple" xlink:href="#p_2_20" office:target-frame-name="_top" xlink:show="replace" text:style-name="Internet_20_link" text:visited-style-name="Visited_20_Internet_20_Link"><text:span text:style-name="Hiperłącze"><text:span text:style-name="T4">Wróć d</text:span></text:span></text:a><text:bookmark-start text:name="_Hlt529994706"/><text:a xlink:type="simple" xlink:href="#p_2_20" office:target-frame-name="_top" xlink:show="replace" text:style-name="Internet_20_link" text:visited-style-name="Visited_20_Internet_20_Link"><text:span text:style-name="Hiperłącze"><text:span text:style-name="T4">o</text:span></text:span></text:a><text:bookmark-end text:name="_Hlt529994706"/><text:a xlink:type="simple" xlink:href="#p_2_20" office:target-frame-name="_top" xlink:show="replace" text:style-name="Internet_20_link" text:visited-style-name="Visited_20_Internet_20_Link"><text:span text:style-name="Hiperłącze"><text:span text:style-name="T4"> tekstu głównego.</text:span></text:span></text:a></text:p>
      <text:p text:style-name="P20"><text:bookmark-start text:name="przypisII21"/><text:span text:style-name="Domyślna_20_czcionka_20_akapitu"><text:span text:style-name="T4">Przypis 2.21. </text:span></text:span><text:bookmark-end text:name="przypisII21"/><text:span text:style-name="Domyślna_20_czcionka_20_akapitu"><text:span text:style-name="T4">Bardzo wnikliwym studium transformacji poglądów Nietzschego dotyczących teorii poznania jest książka: M.P. Markowski, </text:span></text:span><text:span text:style-name="Domyślna_20_czcionka_20_akapitu"><text:span text:style-name="T31">Nietzsche. Filozofia interpretacji</text:span></text:span><text:span text:style-name="Domyślna_20_czcionka_20_akapitu"><text:span text:style-name="T4">, Universitas, Kraków 1997, s. 81–130. O związkach filozofii Nietzschego z rozwojem sceptycyzmu europejskiego od Kartezjusza przez Hume’a i Kanta do Schopenhauera w interesujący sposób pisze także R.C. Solomon, </text:span></text:span><text:span text:style-name="Domyślna_20_czcionka_20_akapitu"><text:span text:style-name="T15">From rationalism to existentialism</text:span></text:span><text:span text:style-name="Domyślna_20_czcionka_20_akapitu"><text:span text:style-name="T11">, Rowman &amp; Littlefield Publishers, Lanham, Maryland</text:span></text:span><text:span text:style-name="Domyślna_20_czcionka_20_akapitu"><text:span text:style-name="T4">, 2001, s. 112–115. </text:span></text:span><text:a xlink:type="simple" xlink:href="#p_2_21" office:target-frame-name="_top" xlink:show="replace" text:style-name="Internet_20_link" text:visited-style-name="Visited_20_Internet_20_Link"><text:span text:style-name="Hiperłącze"><text:span text:style-name="T4">Wróć do tekstu g</text:span></text:span></text:a><text:bookmark-start text:name="_Hlt529994722"/><text:a xlink:type="simple" xlink:href="#p_2_21" office:target-frame-name="_top" xlink:show="replace" text:style-name="Internet_20_link" text:visited-style-name="Visited_20_Internet_20_Link"><text:span text:style-name="Hiperłącze"><text:span text:style-name="T4">ł</text:span></text:span></text:a><text:bookmark-end text:name="_Hlt529994722"/><text:a xlink:type="simple" xlink:href="#p_2_21" office:target-frame-name="_top" xlink:show="replace" text:style-name="Internet_20_link" text:visited-style-name="Visited_20_Internet_20_Link"><text:span text:style-name="Hiperłącze"><text:span text:style-name="T4">ównego.</text:span></text:span></text:a></text:p>
      <text:p text:style-name="P20"><text:bookmark-start text:name="przypisII22"/><text:span text:style-name="Domyślna_20_czcionka_20_akapitu"><text:span text:style-name="T4">Przypis 2.22. </text:span></text:span><text:bookmark-end text:name="przypisII22"/><text:span text:style-name="Domyślna_20_czcionka_20_akapitu"><text:span text:style-name="T4">Pomimo ewidentnej więzi łączącej Camusa z Nietzschem stosunkowo niewiele jest w jego twórczości, oprócz </text:span></text:span><text:span text:style-name="Domyślna_20_czcionka_20_akapitu"><text:span text:style-name="T31">Człowieka zbuntowanego</text:span></text:span><text:span text:style-name="Domyślna_20_czcionka_20_akapitu"><text:span text:style-name="T4">, bezpośrednich odwołań do niemieckiego filozofa. W </text:span></text:span><text:span text:style-name="Domyślna_20_czcionka_20_akapitu"><text:span text:style-name="T31">Micie Syzyfa</text:span></text:span><text:span text:style-name="Domyślna_20_czcionka_20_akapitu"><text:span text:style-name="T4"> Nietzsche pojawia się zazwyczaj w postaci cytatów. W listach do Greniera Camus wspomina o nim zaledwie dwa razy, po raz pierwszy w 1939 roku, odnosząc się do rozpoczętych prac nad absurdem i różnicą pomiędzy Nietzschem a Kierkegaardem (zapewne, zważywszy na zawartą w </text:span></text:span><text:span text:style-name="Domyślna_20_czcionka_20_akapitu"><text:span text:style-name="T31">Micie Syzyfa</text:span></text:span><text:span text:style-name="Domyślna_20_czcionka_20_akapitu"><text:span text:style-name="T4"> krytykę Kierkegaarda, chodziło tu o postrzegane przez Camusa uznanie irracjonalizmu przez duńskiego filozofa). Ciekawa jest treść listu z 1959 roku – jednego z ostatnich listów do Greniera, w którym Camus zauważa, po lekturze listów Nietzschego, że w okresie poprzedzającym zerwanie filozofa z Wagnerem starał się on naśladować Chrystusa i Dionizosa – uwaga ta jest o tyle ciekawa, że – w moim przekonaniu – takie rozumienie Nietzschego odnosi się do postaci Kaliguli w dramacie Camusa. </text:span></text:span><text:span text:style-name="Domyślna_20_czcionka_20_akapitu"><text:span text:style-name="T11">Por. A. Camus, J. Grenier, J.F. Rigaud, </text:span></text:span><text:span text:style-name="Domyślna_20_czcionka_20_akapitu"><text:span text:style-name="T15">Correspondence 1932–1960,</text:span></text:span><text:span text:style-name="Domyślna_20_czcionka_20_akapitu"><text:span text:style-name="T11"> University of Nebraska Press, Lincoln, Nebraska </text:span></text:span><text:span text:style-name="Domyślna_20_czcionka_20_akapitu"><text:span text:style-name="T4">2003, s. 191–192. </text:span></text:span><text:a xlink:type="simple" xlink:href="#p_2_22" office:target-frame-name="_top" xlink:show="replace" text:style-name="Internet_20_link" text:visited-style-name="Visited_20_Internet_20_Link"><text:span text:style-name="Hiperłącze"><text:span text:style-name="T4">Wróć do tekstu gł</text:span></text:span></text:a><text:bookmark-start text:name="_Hlt529994740"/><text:a xlink:type="simple" xlink:href="#p_2_22" office:target-frame-name="_top" xlink:show="replace" text:style-name="Internet_20_link" text:visited-style-name="Visited_20_Internet_20_Link"><text:span text:style-name="Hiperłącze"><text:span text:style-name="T4">ó</text:span></text:span></text:a><text:bookmark-end text:name="_Hlt529994740"/><text:a xlink:type="simple" xlink:href="#p_2_22" office:target-frame-name="_top" xlink:show="replace" text:style-name="Internet_20_link" text:visited-style-name="Visited_20_Internet_20_Link"><text:span text:style-name="Hiperłącze"><text:span text:style-name="T4">wnego.</text:span></text:span></text:a></text:p>
      <text:p text:style-name="P20"><text:bookmark-start text:name="przypisII23"/><text:span text:style-name="Domyślna_20_czcionka_20_akapitu"><text:span text:style-name="T6">Przypis 2.23</text:span></text:span><text:bookmark-end text:name="przypisII23"/><text:span text:style-name="Domyślna_20_czcionka_20_akapitu"><text:span text:style-name="T6">. J. McBride,</text:span></text:span><text:span text:style-name="Domyślna_20_czcionka_20_akapitu"><text:span text:style-name="T12"> </text:span></text:span><text:span text:style-name="Domyślna_20_czcionka_20_akapitu"><text:span text:style-name="T15">Albert Camus: </text:span></text:span><text:span text:style-name="Domyślna_20_czcionka_20_akapitu"><text:span text:style-name="T14">philosopher and litterateur</text:span></text:span><text:span text:style-name="Domyślna_20_czcionka_20_akapitu"><text:span text:style-name="T12">, St. Martin’s </text:span></text:span><text:span text:style-name="Domyślna_20_czcionka_20_akapitu"><text:span text:style-name="T11">Press, New York </text:span></text:span><text:span text:style-name="Domyślna_20_czcionka_20_akapitu"><text:span text:style-name="T4">1991. Autor opracowania w ciekawy sposób analizuje kwestię autentyczności w refleksji Camusa i Nietzschego. </text:span></text:span><text:a xlink:type="simple" xlink:href="#p_2_23" office:target-frame-name="_top" xlink:show="replace" text:style-name="Internet_20_link" text:visited-style-name="Visited_20_Internet_20_Link"><text:span text:style-name="Hiperłącze"><text:span text:style-name="T4">Wróć do</text:span></text:span></text:a><text:bookmark-start text:name="_Hlt529994757"/><text:a xlink:type="simple" xlink:href="#p_2_23" office:target-frame-name="_top" xlink:show="replace" text:style-name="Internet_20_link" text:visited-style-name="Visited_20_Internet_20_Link"><text:span text:style-name="Hiperłącze"><text:span text:style-name="T4"> </text:span></text:span></text:a><text:bookmark-end text:name="_Hlt529994757"/><text:a xlink:type="simple" xlink:href="#p_2_23" office:target-frame-name="_top" xlink:show="replace" text:style-name="Internet_20_link" text:visited-style-name="Visited_20_Internet_20_Link"><text:span text:style-name="Hiperłącze"><text:span text:style-name="T4">tekstu </text:span></text:span></text:a><text:bookmark-start text:name="_Hlt529881779"/><text:a xlink:type="simple" xlink:href="#p_2_23" office:target-frame-name="_top" xlink:show="replace" text:style-name="Internet_20_link" text:visited-style-name="Visited_20_Internet_20_Link"><text:span text:style-name="Hiperłącze"><text:span text:style-name="T4">g</text:span></text:span></text:a><text:bookmark-end text:name="_Hlt529881779"/><text:a xlink:type="simple" xlink:href="#p_2_23" office:target-frame-name="_top" xlink:show="replace" text:style-name="Internet_20_link" text:visited-style-name="Visited_20_Internet_20_Link"><text:span text:style-name="Hiperłącze"><text:span text:style-name="T4">łównego.</text:span></text:span></text:a></text:p>
      <text:p text:style-name="P20"><text:bookmark-start text:name="przypisII24"/><text:span text:style-name="Domyślna_20_czcionka_20_akapitu"><text:span text:style-name="T4">Przypis 2.24. </text:span></text:span><text:bookmark-end text:name="przypisII24"/><text:span text:style-name="Domyślna_20_czcionka_20_akapitu"><text:span text:style-name="T4">R. Gay-Crosier, </text:span></text:span><text:span text:style-name="Domyślna_20_czcionka_20_akapitu"><text:span text:style-name="T25">Les envers d’un échec, Minard</text:span></text:span><text:span text:style-name="Domyślna_20_czcionka_20_akapitu"><text:span text:style-name="T4">, Paris 1967. Ogromną zaletą tego opracowania jest wykazanie relacji pomiędzy filozofią Nietzschego a dramatem Camusa </text:span></text:span><text:span text:style-name="Domyślna_20_czcionka_20_akapitu"><text:span text:style-name="T31">Kaligula</text:span></text:span><text:span text:style-name="Domyślna_20_czcionka_20_akapitu"><text:span text:style-name="T4">. Wątek podjęty zostanie w dalszej części pracy. </text:span></text:span><text:a xlink:type="simple" xlink:href="#p_2_24" office:target-frame-name="_top" xlink:show="replace" text:style-name="Internet_20_link" text:visited-style-name="Visited_20_Internet_20_Link"><text:span text:style-name="Hiperłącze"><text:span text:style-name="T4">Wr</text:span></text:span></text:a><text:bookmark-start text:name="_Hlt529994775"/><text:a xlink:type="simple" xlink:href="#p_2_24" office:target-frame-name="_top" xlink:show="replace" text:style-name="Internet_20_link" text:visited-style-name="Visited_20_Internet_20_Link"><text:span text:style-name="Hiperłącze"><text:span text:style-name="T4">ó</text:span></text:span></text:a><text:bookmark-end text:name="_Hlt529994775"/><text:a xlink:type="simple" xlink:href="#p_2_24" office:target-frame-name="_top" xlink:show="replace" text:style-name="Internet_20_link" text:visited-style-name="Visited_20_Internet_20_Link"><text:span text:style-name="Hiperłącze"><text:span text:style-name="T4">ć do tekstu głównego.</text:span></text:span></text:a></text:p>
      <text:p text:style-name="P20"><text:bookmark-start text:name="przypisII25"/><text:span text:style-name="Domyślna_20_czcionka_20_akapitu"><text:span text:style-name="T4">Przypis 2.25</text:span></text:span><text:bookmark-end text:name="przypisII25"/><text:span text:style-name="Domyślna_20_czcionka_20_akapitu"><text:span text:style-name="T11">. </text:span></text:span><text:span text:style-name="Domyślna_20_czcionka_20_akapitu"><text:span text:style-name="T4">G. Brée, </text:span></text:span><text:span text:style-name="Domyślna_20_czcionka_20_akapitu"><text:span text:style-name="T31">Albert Camus</text:span></text:span><text:span text:style-name="Domyślna_20_czcionka_20_akapitu"><text:span text:style-name="T11">, Columbia University Press, New York 1964. </text:span></text:span><text:a xlink:type="simple" xlink:href="#p_2_25" office:target-frame-name="_top" xlink:show="replace" text:style-name="Internet_20_link" text:visited-style-name="Visited_20_Internet_20_Link"><text:span text:style-name="Hiperłącze"><text:span text:style-name="T4">Wróć do tek</text:span></text:span></text:a><text:bookmark-start text:name="_Hlt529994792"/><text:a xlink:type="simple" xlink:href="#p_2_25" office:target-frame-name="_top" xlink:show="replace" text:style-name="Internet_20_link" text:visited-style-name="Visited_20_Internet_20_Link"><text:span text:style-name="Hiperłącze"><text:span text:style-name="T4">s</text:span></text:span></text:a><text:bookmark-end text:name="_Hlt529994792"/><text:a xlink:type="simple" xlink:href="#p_2_25" office:target-frame-name="_top" xlink:show="replace" text:style-name="Internet_20_link" text:visited-style-name="Visited_20_Internet_20_Link"><text:span text:style-name="Hiperłącze"><text:span text:style-name="T4">tu głównego.</text:span></text:span></text:a></text:p>
      <text:p text:style-name="P20"><text:bookmark-start text:name="przypisII26"/><text:soft-page-break/><text:span text:style-name="Domyślna_20_czcionka_20_akapitu"><text:span text:style-name="T4">Przypis 2.26</text:span></text:span><text:bookmark-end text:name="przypisII26"/><text:span text:style-name="Domyślna_20_czcionka_20_akapitu"><text:span text:style-name="T4">. M. Blanchot, </text:span></text:span><text:span text:style-name="Domyślna_20_czcionka_20_akapitu"><text:span text:style-name="T31">Przekroczenie linii</text:span></text:span><text:span text:style-name="Domyślna_20_czcionka_20_akapitu"><text:span text:style-name="T4">, przeł. P Pieniążek, [w:]</text:span></text:span><text:span text:style-name="Domyślna_20_czcionka_20_akapitu"><text:span text:style-name="T31"> Nietzsche 1900-2000</text:span></text:span><text:span text:style-name="Domyślna_20_czcionka_20_akapitu"><text:span text:style-name="T4">, red. A. Przybysławski, Aureus, Kraków 1997. </text:span></text:span><text:a xlink:type="simple" xlink:href="#p_2_26" office:target-frame-name="_top" xlink:show="replace" text:style-name="Internet_20_link" text:visited-style-name="Visited_20_Internet_20_Link"><text:span text:style-name="Hiperłącze"><text:span text:style-name="T4">Wróć do tekstu </text:span></text:span></text:a><text:bookmark-start text:name="_Hlt529994809"/><text:a xlink:type="simple" xlink:href="#p_2_26" office:target-frame-name="_top" xlink:show="replace" text:style-name="Internet_20_link" text:visited-style-name="Visited_20_Internet_20_Link"><text:span text:style-name="Hiperłącze"><text:span text:style-name="T4">g</text:span></text:span></text:a><text:bookmark-end text:name="_Hlt529994809"/><text:a xlink:type="simple" xlink:href="#p_2_26" office:target-frame-name="_top" xlink:show="replace" text:style-name="Internet_20_link" text:visited-style-name="Visited_20_Internet_20_Link"><text:span text:style-name="Hiperłącze"><text:span text:style-name="T4">łównego.</text:span></text:span></text:a></text:p>
      <text:p text:style-name="P20"><text:bookmark-start text:name="przypisII27"/><text:span text:style-name="Domyślna_20_czcionka_20_akapitu"><text:span text:style-name="T4">Przypis 2.27</text:span></text:span><text:bookmark-end text:name="przypisII27"/><text:span text:style-name="Domyślna_20_czcionka_20_akapitu"><text:span text:style-name="T4">. M. Blanchot, </text:span></text:span><text:span text:style-name="Domyślna_20_czcionka_20_akapitu"><text:span text:style-name="T31">Przekroczenie linii</text:span></text:span><text:span text:style-name="Domyślna_20_czcionka_20_akapitu"><text:span text:style-name="T4">, przeł. P Pieniążek, [w:]</text:span></text:span><text:span text:style-name="Domyślna_20_czcionka_20_akapitu"><text:span text:style-name="T31"> Nietzsche 1900-2000</text:span></text:span><text:span text:style-name="Domyślna_20_czcionka_20_akapitu"><text:span text:style-name="T4">, red. A. Przybysławski, Aureus, Kraków 1997, s. 138. </text:span></text:span><text:a xlink:type="simple" xlink:href="#p_2_27" office:target-frame-name="_top" xlink:show="replace" text:style-name="Internet_20_link" text:visited-style-name="Visited_20_Internet_20_Link"><text:span text:style-name="Hiperłącze"><text:span text:style-name="T4">Wróć do tek</text:span></text:span></text:a><text:bookmark-start text:name="_Hlt529994828"/><text:a xlink:type="simple" xlink:href="#p_2_27" office:target-frame-name="_top" xlink:show="replace" text:style-name="Internet_20_link" text:visited-style-name="Visited_20_Internet_20_Link"><text:span text:style-name="Hiperłącze"><text:span text:style-name="T4">s</text:span></text:span></text:a><text:bookmark-end text:name="_Hlt529994828"/><text:a xlink:type="simple" xlink:href="#p_2_27" office:target-frame-name="_top" xlink:show="replace" text:style-name="Internet_20_link" text:visited-style-name="Visited_20_Internet_20_Link"><text:span text:style-name="Hiperłącze"><text:span text:style-name="T4">tu głównego.</text:span></text:span></text:a></text:p>
      <text:p text:style-name="P20"><text:bookmark-start text:name="przypisII28"/><text:span text:style-name="Domyślna_20_czcionka_20_akapitu"><text:span text:style-name="T4">Przypis 2.28</text:span></text:span><text:bookmark-end text:name="przypisII28"/><text:span text:style-name="Domyślna_20_czcionka_20_akapitu"><text:span text:style-name="T4">. </text:span></text:span><text:span text:style-name="Domyślna_20_czcionka_20_akapitu"><text:span text:style-name="T11">W. Kaufmann, </text:span></text:span><text:span text:style-name="Domyślna_20_czcionka_20_akapitu"><text:span text:style-name="T15">Nietzsche philosopher, psychologist, antichrist</text:span></text:span><text:span text:style-name="Domyślna_20_czcionka_20_akapitu"><text:span text:style-name="T11">, Princeton University Press, Princeton </text:span></text:span><text:span text:style-name="Domyślna_20_czcionka_20_akapitu"><text:span text:style-name="T4">1974, s. 95</text:span></text:span><text:span text:style-name="Domyślna_20_czcionka_20_akapitu"><text:span text:style-name="T11">. </text:span></text:span><text:a xlink:type="simple" xlink:href="#p_2_28" office:target-frame-name="_top" xlink:show="replace" text:style-name="Internet_20_link" text:visited-style-name="Visited_20_Internet_20_Link"><text:span text:style-name="Hiperłącze"><text:span text:style-name="T4">Wróć do tekstu </text:span></text:span></text:a><text:bookmark-start text:name="_Hlt529994851"/><text:a xlink:type="simple" xlink:href="#p_2_28" office:target-frame-name="_top" xlink:show="replace" text:style-name="Internet_20_link" text:visited-style-name="Visited_20_Internet_20_Link"><text:span text:style-name="Hiperłącze"><text:span text:style-name="T4">g</text:span></text:span></text:a><text:bookmark-end text:name="_Hlt529994851"/><text:a xlink:type="simple" xlink:href="#p_2_28" office:target-frame-name="_top" xlink:show="replace" text:style-name="Internet_20_link" text:visited-style-name="Visited_20_Internet_20_Link"><text:span text:style-name="Hiperłącze"><text:span text:style-name="T4">łównego.</text:span></text:span></text:a></text:p>
      <text:p text:style-name="P20"><text:bookmark-start text:name="przypisII29"/><text:span text:style-name="Domyślna_20_czcionka_20_akapitu"><text:span text:style-name="T4">Przypis 2.29.</text:span></text:span><text:bookmark-end text:name="przypisII29"/><text:span text:style-name="Domyślna_20_czcionka_20_akapitu"><text:span text:style-name="T11"> W. Kaufmann, </text:span></text:span><text:span text:style-name="Domyślna_20_czcionka_20_akapitu"><text:span text:style-name="T15">Nietzsche philosopher, psychologist, antichrist</text:span></text:span><text:span text:style-name="Domyślna_20_czcionka_20_akapitu"><text:span text:style-name="T11">, Princeton University Press, Princeton </text:span></text:span><text:span text:style-name="Domyślna_20_czcionka_20_akapitu"><text:span text:style-name="T4">1974, s. 100. </text:span></text:span><text:a xlink:type="simple" xlink:href="#p_2_29" office:target-frame-name="_top" xlink:show="replace" text:style-name="Internet_20_link" text:visited-style-name="Visited_20_Internet_20_Link"><text:span text:style-name="Hiperłącze"><text:span text:style-name="T1">Wró</text:span></text:span></text:a><text:bookmark-start text:name="_Hlt529994881"/><text:a xlink:type="simple" xlink:href="#p_2_29" office:target-frame-name="_top" xlink:show="replace" text:style-name="Internet_20_link" text:visited-style-name="Visited_20_Internet_20_Link"><text:span text:style-name="Hiperłącze"><text:span text:style-name="T1">ć</text:span></text:span></text:a><text:bookmark-end text:name="_Hlt529994881"/><text:a xlink:type="simple" xlink:href="#p_2_29" office:target-frame-name="_top" xlink:show="replace" text:style-name="Internet_20_link" text:visited-style-name="Visited_20_Internet_20_Link"><text:span text:style-name="Hiperłącze"><text:span text:style-name="T1"> do te</text:span></text:span></text:a><text:bookmark-start text:name="_Hlt529994867"/><text:a xlink:type="simple" xlink:href="#p_2_29" office:target-frame-name="_top" xlink:show="replace" text:style-name="Internet_20_link" text:visited-style-name="Visited_20_Internet_20_Link"><text:span text:style-name="Hiperłącze"><text:span text:style-name="T1">k</text:span></text:span></text:a><text:bookmark-end text:name="_Hlt529994867"/><text:a xlink:type="simple" xlink:href="#p_2_29" office:target-frame-name="_top" xlink:show="replace" text:style-name="Internet_20_link" text:visited-style-name="Visited_20_Internet_20_Link"><text:span text:style-name="Hiperłącze"><text:span text:style-name="T1">stu głównego.</text:span></text:span></text:a></text:p>
      <text:p text:style-name="P19"><text:bookmark-start text:name="przypisII30"/><text:span text:style-name="Domyślna_20_czcionka_20_akapitu"><text:span text:style-name="T4">Przypis 2.30. </text:span></text:span><text:bookmark-end text:name="przypisII30"/><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text:span></text:span></text:p>
      <text:p text:style-name="P20"><text:span text:style-name="Domyślna_20_czcionka_20_akapitu"><text:span text:style-name="T4">s. 9. </text:span></text:span><text:a xlink:type="simple" xlink:href="#p_2_30" office:target-frame-name="_top" xlink:show="replace" text:style-name="Internet_20_link" text:visited-style-name="Visited_20_Internet_20_Link"><text:span text:style-name="Hiperłącze"><text:span text:style-name="T4">Wróć do teks</text:span></text:span></text:a><text:bookmark-start text:name="_Hlt529994897"/><text:a xlink:type="simple" xlink:href="#p_2_30" office:target-frame-name="_top" xlink:show="replace" text:style-name="Internet_20_link" text:visited-style-name="Visited_20_Internet_20_Link"><text:span text:style-name="Hiperłącze"><text:span text:style-name="T4">t</text:span></text:span></text:a><text:bookmark-end text:name="_Hlt529994897"/><text:a xlink:type="simple" xlink:href="#p_2_30" office:target-frame-name="_top" xlink:show="replace" text:style-name="Internet_20_link" text:visited-style-name="Visited_20_Internet_20_Link"><text:span text:style-name="Hiperłącze"><text:span text:style-name="T4">u głównego.</text:span></text:span></text:a></text:p>
      <text:p text:style-name="P20"><text:bookmark-start text:name="przypisII31"/><text:span text:style-name="Domyślna_20_czcionka_20_akapitu"><text:span text:style-name="T4">Przypis 2.31. </text:span></text:span><text:bookmark-end text:name="przypisII31"/><text:span text:style-name="Domyślna_20_czcionka_20_akapitu"><text:span text:style-name="T4">Ciekawy w kontekście stosunku Camusa do Nietzschego jest jego komentarz w wywiadzie udzielonym w 1951 roku: </text:span></text:span><text:span text:style-name="Domyślna_20_czcionka_20_akapitu"><text:span text:style-name="T15">The evil geniuses of contemporary Europe bore the label of philosopher: they are Hegel, Marx and Nietzsche</text:span></text:span><text:span text:style-name="Domyślna_20_czcionka_20_akapitu"><text:span text:style-name="T4">. (Źli geniusze współczesnej Europy nosili miano filozofów – są to Hegel, Marks i Nietzsche - [tłum. własne]). Zdziwiony takim zestawieniem G. D’Aubarede zauważa, że przecież Nietzsche był duchowym poprzednikiem Camusa, na co ten odpowiada: </text:span></text:span><text:span text:style-name="Domyślna_20_czcionka_20_akapitu"><text:span text:style-name="T15">He is, udoubtedly</text:span></text:span><text:span text:style-name="Domyślna_20_czcionka_20_akapitu"><text:span text:style-name="T31">. </text:span></text:span><text:span text:style-name="Domyślna_20_czcionka_20_akapitu"><text:span text:style-name="T14">What is admirable, in </text:span></text:span><text:span text:style-name="Domyślna_20_czcionka_20_akapitu"><text:span text:style-name="T15">Nietzsche, </text:span></text:span><text:span text:style-name="Domyślna_20_czcionka_20_akapitu"><text:span text:style-name="T14">is that you always find in him something to correct what is dangerous elsewhere in his ideas. I place him infinitely higher than the two others.</text:span></text:span><text:span text:style-name="Domyślna_20_czcionka_20_akapitu"><text:span text:style-name="T12"> (</text:span></text:span><text:span text:style-name="Domyślna_20_czcionka_20_akapitu"><text:span text:style-name="T6">Jest </text:span></text:span><text:span text:style-name="Domyślna_20_czcionka_20_akapitu"><text:span text:style-name="T4">nim, z całą pewnością. Co jest godne pochwały u Nietzschego, to, że zawsze znajdujesz w nim coś do poprawienia, co jest niebezpieczne gdzie indziej w jego koncepcjach. Stawiam go nieskończenie wyżej od dwóch pozostałych - [tłum. własne]). Uwaga ta, jak myślę, odnosi się do refleksji nad ideą zabójstwa zawartą w </text:span></text:span><text:span text:style-name="Domyślna_20_czcionka_20_akapitu"><text:span text:style-name="T31">Człowieku zbuntowanym</text:span></text:span><text:span text:style-name="Domyślna_20_czcionka_20_akapitu"><text:span text:style-name="T4">. Cyt. za: A. Camus</text:span></text:span><text:span text:style-name="Domyślna_20_czcionka_20_akapitu"><text:span text:style-name="T11">, </text:span></text:span><text:span text:style-name="Domyślna_20_czcionka_20_akapitu"><text:span text:style-name="T14">Lyrical and critical essays</text:span></text:span><text:span text:style-name="Domyślna_20_czcionka_20_akapitu"><text:span text:style-name="T12">, Vintage Books, New York </text:span></text:span><text:span text:style-name="Domyślna_20_czcionka_20_akapitu"><text:span text:style-name="T6">1970, s. 354. </text:span></text:span><text:a xlink:type="simple" xlink:href="#p_2_31" office:target-frame-name="_top" xlink:show="replace" text:style-name="Internet_20_link" text:visited-style-name="Visited_20_Internet_20_Link"><text:span text:style-name="Hiperłącze"><text:span text:style-name="T4">Wróć do tekstu gł</text:span></text:span></text:a><text:bookmark-start text:name="_Hlt529994920"/><text:a xlink:type="simple" xlink:href="#p_2_31" office:target-frame-name="_top" xlink:show="replace" text:style-name="Internet_20_link" text:visited-style-name="Visited_20_Internet_20_Link"><text:span text:style-name="Hiperłącze"><text:span text:style-name="T4">ó</text:span></text:span></text:a><text:bookmark-end text:name="_Hlt529994920"/><text:a xlink:type="simple" xlink:href="#p_2_31" office:target-frame-name="_top" xlink:show="replace" text:style-name="Internet_20_link" text:visited-style-name="Visited_20_Internet_20_Link"><text:span text:style-name="Hiperłącze"><text:span text:style-name="T4">wnego.</text:span></text:span></text:a></text:p>
      <text:p text:style-name="P20"><text:bookmark-start text:name="przypisII32"/><text:span text:style-name="Domyślna_20_czcionka_20_akapitu"><text:span text:style-name="T4">Przypis 2.32.</text:span></text:span><text:bookmark-end text:name="przypisII32"/><text:span text:style-name="Domyślna_20_czcionka_20_akapitu"><text:span text:style-name="T4"> „Wedle Nietzschego powiedzieć «tak» ziemi i Dionizosowi, to powiedzieć «tak» cierpieniu. Zgodzić się na wszystko, najwyższą sprzeczność i cierpienie razem, to zapanować nad wszystkim. Za takie królestwo gotów był zapłacić. Prawdą jest tylko ziemia «poważna i cierpiąca». Tylko ona jest bóstwem. Nietzsche proponuje człowiekowi, by pogrążył się w kosmosie – jak Empedokles, który skoczył do Etny, szukając prawdy tam, gdzie ona jest, we wnętrzu ziemi – w nim odnalazł wieczystą boskość i sam stał się Dionizosem”. A. Camus, </text:span></text:span><text:span text:style-name="Domyślna_20_czcionka_20_akapitu"><text:span text:style-name="T31">Człowiek zbuntowany</text:span></text:span><text:span text:style-name="Domyślna_20_czcionka_20_akapitu"><text:span text:style-name="T4">, przeł. J. Guze, Muza, Warszawa 2002, s. 95–96. </text:span></text:span><text:a xlink:type="simple" xlink:href="#p_2_32" office:target-frame-name="_top" xlink:show="replace" text:style-name="Internet_20_link" text:visited-style-name="Visited_20_Internet_20_Link"><text:span text:style-name="Hiperłącze"><text:span text:style-name="T4">Wróć do </text:span></text:span></text:a><text:bookmark-start text:name="_Hlt529994941"/><text:a xlink:type="simple" xlink:href="#p_2_32" office:target-frame-name="_top" xlink:show="replace" text:style-name="Internet_20_link" text:visited-style-name="Visited_20_Internet_20_Link"><text:span text:style-name="Hiperłącze"><text:span text:style-name="T4">t</text:span></text:span></text:a><text:bookmark-end text:name="_Hlt529994941"/><text:a xlink:type="simple" xlink:href="#p_2_32" office:target-frame-name="_top" xlink:show="replace" text:style-name="Internet_20_link" text:visited-style-name="Visited_20_Internet_20_Link"><text:span text:style-name="Hiperłącze"><text:span text:style-name="T4">ekstu głównego.</text:span></text:span></text:a></text:p>
      <text:p text:style-name="P20"><text:bookmark-start text:name="przypisII33"/><text:soft-page-break/><text:span text:style-name="Domyślna_20_czcionka_20_akapitu"><text:span text:style-name="T4">Przypis 2.3</text:span></text:span><text:bookmark-end text:name="przypisII33"/><text:span text:style-name="Domyślna_20_czcionka_20_akapitu"><text:span text:style-name="T4">3. Por. M. Heidegger, </text:span></text:span><text:span text:style-name="Domyślna_20_czcionka_20_akapitu"><text:span text:style-name="T31">Bycie i czas</text:span></text:span><text:span text:style-name="Domyślna_20_czcionka_20_akapitu"><text:span text:style-name="T4">, przeł. B. Baran, PWN, Warszawa 1994, s. 181–185. </text:span></text:span><text:a xlink:type="simple" xlink:href="#p_2_33" office:target-frame-name="_top" xlink:show="replace" text:style-name="Internet_20_link" text:visited-style-name="Visited_20_Internet_20_Link"><text:span text:style-name="Hiperłącze"><text:span text:style-name="T4">Wróć do tek</text:span></text:span></text:a><text:bookmark-start text:name="_Hlt529994960"/><text:a xlink:type="simple" xlink:href="#p_2_33" office:target-frame-name="_top" xlink:show="replace" text:style-name="Internet_20_link" text:visited-style-name="Visited_20_Internet_20_Link"><text:span text:style-name="Hiperłącze"><text:span text:style-name="T4">s</text:span></text:span></text:a><text:bookmark-end text:name="_Hlt529994960"/><text:a xlink:type="simple" xlink:href="#p_2_33" office:target-frame-name="_top" xlink:show="replace" text:style-name="Internet_20_link" text:visited-style-name="Visited_20_Internet_20_Link"><text:span text:style-name="Hiperłącze"><text:span text:style-name="T4">tu głównego.</text:span></text:span></text:a></text:p>
      <text:p text:style-name="P20"><text:bookmark-start text:name="przypisII34"/><text:span text:style-name="Domyślna_20_czcionka_20_akapitu"><text:span text:style-name="T4">Przypis 2.34. </text:span></text:span><text:bookmark-end text:name="przypisII34"/><text:span text:style-name="Domyślna_20_czcionka_20_akapitu"><text:span text:style-name="T4">Por.</text:span></text:span><text:span text:style-name="Domyślna_20_czcionka_20_akapitu"><text:span text:style-name="T6"> J. McBride,</text:span></text:span><text:span text:style-name="Domyślna_20_czcionka_20_akapitu"><text:span text:style-name="T12"> </text:span></text:span><text:span text:style-name="Domyślna_20_czcionka_20_akapitu"><text:span text:style-name="T15">Albert Camus: </text:span></text:span><text:span text:style-name="Domyślna_20_czcionka_20_akapitu"><text:span text:style-name="T14">philosopher and litterateur</text:span></text:span><text:span text:style-name="Domyślna_20_czcionka_20_akapitu"><text:span text:style-name="T12">, St. Martin’s </text:span></text:span><text:span text:style-name="Domyślna_20_czcionka_20_akapitu"><text:span text:style-name="T11">Press, New York </text:span></text:span><text:span text:style-name="Domyślna_20_czcionka_20_akapitu"><text:span text:style-name="T4">1991, s. 17–23. </text:span></text:span><text:a xlink:type="simple" xlink:href="#p_2_34" office:target-frame-name="_top" xlink:show="replace" text:style-name="Internet_20_link" text:visited-style-name="Visited_20_Internet_20_Link"><text:span text:style-name="Hiperłącze"><text:span text:style-name="T4">Wróć do tekstu głów</text:span></text:span></text:a><text:bookmark-start text:name="_Hlt529994978"/><text:a xlink:type="simple" xlink:href="#p_2_34" office:target-frame-name="_top" xlink:show="replace" text:style-name="Internet_20_link" text:visited-style-name="Visited_20_Internet_20_Link"><text:span text:style-name="Hiperłącze"><text:span text:style-name="T4">n</text:span></text:span></text:a><text:bookmark-end text:name="_Hlt529994978"/><text:a xlink:type="simple" xlink:href="#p_2_34" office:target-frame-name="_top" xlink:show="replace" text:style-name="Internet_20_link" text:visited-style-name="Visited_20_Internet_20_Link"><text:span text:style-name="Hiperłącze"><text:span text:style-name="T4">ego.</text:span></text:span></text:a></text:p>
      <text:p text:style-name="P20"><text:bookmark-start text:name="przypisII35"/><text:span text:style-name="Domyślna_20_czcionka_20_akapitu"><text:span text:style-name="T4">Przypis 2.35. </text:span></text:span><text:bookmark-end text:name="przypisII35"/><text:span text:style-name="Domyślna_20_czcionka_20_akapitu"><text:span text:style-name="T11">W. Kaufmann, </text:span></text:span><text:span text:style-name="Domyślna_20_czcionka_20_akapitu"><text:span text:style-name="T15">Nietzsche philosopher, psychologist, antichrist</text:span></text:span><text:span text:style-name="Domyślna_20_czcionka_20_akapitu"><text:span text:style-name="T11">, Princeton University Press, Princeton </text:span></text:span><text:span text:style-name="Domyślna_20_czcionka_20_akapitu"><text:span text:style-name="T4">1974, s. 110. </text:span></text:span><text:a xlink:type="simple" xlink:href="#p_2_35" office:target-frame-name="_top" xlink:show="replace" text:style-name="Internet_20_link" text:visited-style-name="Visited_20_Internet_20_Link"><text:span text:style-name="Hiperłącze"><text:span text:style-name="T4">Wróć do t</text:span></text:span></text:a><text:bookmark-start text:name="_Hlt529994992"/><text:a xlink:type="simple" xlink:href="#p_2_35" office:target-frame-name="_top" xlink:show="replace" text:style-name="Internet_20_link" text:visited-style-name="Visited_20_Internet_20_Link"><text:span text:style-name="Hiperłącze"><text:span text:style-name="T4">e</text:span></text:span></text:a><text:bookmark-end text:name="_Hlt529994992"/><text:a xlink:type="simple" xlink:href="#p_2_35" office:target-frame-name="_top" xlink:show="replace" text:style-name="Internet_20_link" text:visited-style-name="Visited_20_Internet_20_Link"><text:span text:style-name="Hiperłącze"><text:span text:style-name="T4">kstu głównego.</text:span></text:span></text:a></text:p>
      <text:p text:style-name="P20"><text:bookmark-start text:name="przypisII36"/><text:span text:style-name="Domyślna_20_czcionka_20_akapitu"><text:span text:style-name="T4">Przypis 2.36. </text:span></text:span><text:bookmark-end text:name="przypisII36"/><text:span text:style-name="Domyślna_20_czcionka_20_akapitu"><text:span text:style-name="T4">Por. A. Camus, </text:span></text:span><text:span text:style-name="Domyślna_20_czcionka_20_akapitu"><text:span text:style-name="T31">Mit Syzyfa</text:span></text:span><text:span text:style-name="Domyślna_20_czcionka_20_akapitu"><text:span text:style-name="T4">, przeł. J. Guze, Altaya, Warszawa 2001</text:span></text:span></text:p>
      <text:p text:style-name="P20"><text:span text:style-name="Domyślna_20_czcionka_20_akapitu"><text:span text:style-name="T4">s. 60–61. </text:span></text:span><text:a xlink:type="simple" xlink:href="#p_2_36" office:target-frame-name="_top" xlink:show="replace" text:style-name="Internet_20_link" text:visited-style-name="Visited_20_Internet_20_Link"><text:span text:style-name="Hiperłącze"><text:span text:style-name="T1">Wróć do tek</text:span></text:span></text:a><text:bookmark-start text:name="_Hlt529995009"/><text:a xlink:type="simple" xlink:href="#p_2_36" office:target-frame-name="_top" xlink:show="replace" text:style-name="Internet_20_link" text:visited-style-name="Visited_20_Internet_20_Link"><text:span text:style-name="Hiperłącze"><text:span text:style-name="T1">s</text:span></text:span></text:a><text:bookmark-end text:name="_Hlt529995009"/><text:a xlink:type="simple" xlink:href="#p_2_36" office:target-frame-name="_top" xlink:show="replace" text:style-name="Internet_20_link" text:visited-style-name="Visited_20_Internet_20_Link"><text:span text:style-name="Hiperłącze"><text:span text:style-name="T1">tu głównego.</text:span></text:span></text:a></text:p>
      <text:p text:style-name="P20"><text:bookmark-start text:name="przypisII37"/><text:span text:style-name="Domyślna_20_czcionka_20_akapitu"><text:span text:style-name="T4">Przypis 2.37</text:span></text:span><text:bookmark-end text:name="przypisII37"/><text:span text:style-name="Domyślna_20_czcionka_20_akapitu"><text:span text:style-name="T4">. </text:span></text:span><text:span text:style-name="Domyślna_20_czcionka_20_akapitu"><text:span text:style-name="T31">A. Camus, Mit Syzyfa, </text:span></text:span><text:span text:style-name="Domyślna_20_czcionka_20_akapitu"><text:span text:style-name="T4">przeł. J. Guze, Altaya, Warszawa 2001, s. 60. </text:span></text:span><text:a xlink:type="simple" xlink:href="#p_2_37" office:target-frame-name="_top" xlink:show="replace" text:style-name="Internet_20_link" text:visited-style-name="Visited_20_Internet_20_Link"><text:span text:style-name="Hiperłącze"><text:span text:style-name="T4">Wróć do tekstu głów</text:span></text:span></text:a><text:bookmark-start text:name="_Hlt529995028"/><text:a xlink:type="simple" xlink:href="#p_2_37" office:target-frame-name="_top" xlink:show="replace" text:style-name="Internet_20_link" text:visited-style-name="Visited_20_Internet_20_Link"><text:span text:style-name="Hiperłącze"><text:span text:style-name="T4">n</text:span></text:span></text:a><text:bookmark-end text:name="_Hlt529995028"/><text:a xlink:type="simple" xlink:href="#p_2_37" office:target-frame-name="_top" xlink:show="replace" text:style-name="Internet_20_link" text:visited-style-name="Visited_20_Internet_20_Link"><text:span text:style-name="Hiperłącze"><text:span text:style-name="T4">ego.</text:span></text:span></text:a></text:p>
      <text:p text:style-name="P19"><text:bookmark-start text:name="przypisII38"/><text:span text:style-name="Domyślna_20_czcionka_20_akapitu"><text:span text:style-name="T4">Przypis 2.38</text:span></text:span><text:bookmark-end text:name="przypisII3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60</text:span></text:span><text:span text:style-name="Domyślna_20_czcionka_20_akapitu"><text:span text:style-name="T31">. </text:span></text:span><text:a xlink:type="simple" xlink:href="#p_2_38" office:target-frame-name="_top" xlink:show="replace" text:style-name="Internet_20_link" text:visited-style-name="Visited_20_Internet_20_Link"><text:span text:style-name="Hiperłącze"><text:span text:style-name="T4">Wróć do tekstu głów</text:span></text:span></text:a><text:bookmark-start text:name="_Hlt529995047"/><text:a xlink:type="simple" xlink:href="#p_2_38" office:target-frame-name="_top" xlink:show="replace" text:style-name="Internet_20_link" text:visited-style-name="Visited_20_Internet_20_Link"><text:span text:style-name="Hiperłącze"><text:span text:style-name="T4">n</text:span></text:span></text:a><text:bookmark-end text:name="_Hlt529995047"/><text:a xlink:type="simple" xlink:href="#p_2_38" office:target-frame-name="_top" xlink:show="replace" text:style-name="Internet_20_link" text:visited-style-name="Visited_20_Internet_20_Link"><text:span text:style-name="Hiperłącze"><text:span text:style-name="T4">ego.</text:span></text:span></text:a></text:p>
      <text:p text:style-name="P20"><text:bookmark-start text:name="przypisII39"/><text:span text:style-name="Domyślna_20_czcionka_20_akapitu"><text:span text:style-name="T4">Przypis 2.39.</text:span></text:span><text:bookmark-end text:name="przypisII39"/><text:span text:style-name="Domyślna_20_czcionka_20_akapitu"><text:span text:style-name="T4"> </text:span></text:span><text:span text:style-name="Domyślna_20_czcionka_20_akapitu"><text:span text:style-name="T31">A. Camus, Mit Syzyfa, </text:span></text:span><text:span text:style-name="Domyślna_20_czcionka_20_akapitu"><text:span text:style-name="T4">przeł. J. Guze, Altaya, Warszawa 2001, s. 60.</text:span></text:span><text:span text:style-name="Domyślna_20_czcionka_20_akapitu"><text:span text:style-name="T31"> </text:span></text:span><text:a xlink:type="simple" xlink:href="#p_2_39" office:target-frame-name="_top" xlink:show="replace" text:style-name="Internet_20_link" text:visited-style-name="Visited_20_Internet_20_Link"><text:span text:style-name="Hiperłącze"><text:span text:style-name="T4">W</text:span></text:span></text:a><text:bookmark-start text:name="_Hlt529995064"/><text:a xlink:type="simple" xlink:href="#p_2_39" office:target-frame-name="_top" xlink:show="replace" text:style-name="Internet_20_link" text:visited-style-name="Visited_20_Internet_20_Link"><text:span text:style-name="Hiperłącze"><text:span text:style-name="T4">r</text:span></text:span></text:a><text:bookmark-end text:name="_Hlt529995064"/><text:a xlink:type="simple" xlink:href="#p_2_39" office:target-frame-name="_top" xlink:show="replace" text:style-name="Internet_20_link" text:visited-style-name="Visited_20_Internet_20_Link"><text:span text:style-name="Hiperłącze"><text:span text:style-name="T4">óć do tekstu głównego.</text:span></text:span></text:a></text:p>
      <text:p text:style-name="P20"><text:bookmark-start text:name="przypisII40"/><text:span text:style-name="Domyślna_20_czcionka_20_akapitu"><text:span text:style-name="T4">Przypis 2.40. </text:span></text:span><text:bookmark-end text:name="przypisII40"/><text:span text:style-name="Domyślna_20_czcionka_20_akapitu"><text:span text:style-name="T4">Znakomitym obrazem wyrażonej w tym zdaniu myśli jest, jak sądzę, sztuka E. Ionesco </text:span></text:span><text:span text:style-name="Domyślna_20_czcionka_20_akapitu"><text:span text:style-name="T31">Nosorożec. </text:span></text:span><text:a xlink:type="simple" xlink:href="#p_2_40" office:target-frame-name="_top" xlink:show="replace" text:style-name="Internet_20_link" text:visited-style-name="Visited_20_Internet_20_Link"><text:span text:style-name="Hiperłącze"><text:span text:style-name="T4">Wróć do tekstu głów</text:span></text:span></text:a><text:bookmark-start text:name="_Hlt529995188"/><text:a xlink:type="simple" xlink:href="#p_2_40" office:target-frame-name="_top" xlink:show="replace" text:style-name="Internet_20_link" text:visited-style-name="Visited_20_Internet_20_Link"><text:span text:style-name="Hiperłącze"><text:span text:style-name="T4">n</text:span></text:span></text:a><text:bookmark-end text:name="_Hlt529995188"/><text:a xlink:type="simple" xlink:href="#p_2_40" office:target-frame-name="_top" xlink:show="replace" text:style-name="Internet_20_link" text:visited-style-name="Visited_20_Internet_20_Link"><text:span text:style-name="Hiperłącze"><text:span text:style-name="T4">ego.</text:span></text:span></text:a></text:p>
      <text:p text:style-name="P19"><text:bookmark-start text:name="przypisII41"/><text:span text:style-name="Domyślna_20_czcionka_20_akapitu"><text:span text:style-name="T4">Przypis 2.41</text:span></text:span><text:bookmark-end text:name="przypisII4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55. </text:span></text:span><text:a xlink:type="simple" xlink:href="#p_2_41" office:target-frame-name="_top" xlink:show="replace" text:style-name="Internet_20_link" text:visited-style-name="Visited_20_Internet_20_Link"><text:span text:style-name="Hiperłącze"><text:span text:style-name="T4">Wróć do tekstu </text:span></text:span></text:a><text:bookmark-start text:name="_Hlt529995204"/><text:a xlink:type="simple" xlink:href="#p_2_41" office:target-frame-name="_top" xlink:show="replace" text:style-name="Internet_20_link" text:visited-style-name="Visited_20_Internet_20_Link"><text:span text:style-name="Hiperłącze"><text:span text:style-name="T4">g</text:span></text:span></text:a><text:bookmark-end text:name="_Hlt529995204"/><text:a xlink:type="simple" xlink:href="#p_2_41" office:target-frame-name="_top" xlink:show="replace" text:style-name="Internet_20_link" text:visited-style-name="Visited_20_Internet_20_Link"><text:span text:style-name="Hiperłącze"><text:span text:style-name="T4">łównego.</text:span></text:span></text:a></text:p>
      <text:p text:style-name="P19"><text:bookmark-start text:name="przypisII42"/><text:span text:style-name="Domyślna_20_czcionka_20_akapitu"><text:span text:style-name="T4">Przypis 2.42. </text:span></text:span><text:bookmark-end text:name="przypisII42"/><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60. </text:span></text:span><text:a xlink:type="simple" xlink:href="#p_2_42" office:target-frame-name="_top" xlink:show="replace" text:style-name="Internet_20_link" text:visited-style-name="Visited_20_Internet_20_Link"><text:span text:style-name="Hiperłącze"><text:span text:style-name="T4">Wróć do tekstu</text:span></text:span></text:a><text:bookmark-start text:name="_Hlt529995255"/><text:a xlink:type="simple" xlink:href="#p_2_42" office:target-frame-name="_top" xlink:show="replace" text:style-name="Internet_20_link" text:visited-style-name="Visited_20_Internet_20_Link"><text:span text:style-name="Hiperłącze"><text:span text:style-name="T4"> </text:span></text:span></text:a><text:bookmark-end text:name="_Hlt529995255"/><text:a xlink:type="simple" xlink:href="#p_2_42" office:target-frame-name="_top" xlink:show="replace" text:style-name="Internet_20_link" text:visited-style-name="Visited_20_Internet_20_Link"><text:span text:style-name="Hiperłącze"><text:span text:style-name="T4">głównego.</text:span></text:span></text:a></text:p>
      <text:p text:style-name="P20"><text:bookmark-start text:name="przypisII43"/><text:span text:style-name="Domyślna_20_czcionka_20_akapitu"><text:span text:style-name="T4">Przypis 2.43</text:span></text:span><text:bookmark-end text:name="przypisII43"/><text:span text:style-name="Domyślna_20_czcionka_20_akapitu"><text:span text:style-name="T4">. M.P. Markowski, </text:span></text:span><text:span text:style-name="Domyślna_20_czcionka_20_akapitu"><text:span text:style-name="T31">Nietzsche. Filozofia interpretacji</text:span></text:span><text:span text:style-name="Domyślna_20_czcionka_20_akapitu"><text:span text:style-name="T4">, Universitas, Kraków 1997, s. 18–19. </text:span></text:span><text:a xlink:type="simple" xlink:href="#p_2_43" office:target-frame-name="_top" xlink:show="replace" text:style-name="Internet_20_link" text:visited-style-name="Visited_20_Internet_20_Link"><text:span text:style-name="Hiperłącze"><text:span text:style-name="T4">Wróć do</text:span></text:span></text:a><text:bookmark-start text:name="_Hlt529995269"/><text:a xlink:type="simple" xlink:href="#p_2_43" office:target-frame-name="_top" xlink:show="replace" text:style-name="Internet_20_link" text:visited-style-name="Visited_20_Internet_20_Link"><text:span text:style-name="Hiperłącze"><text:span text:style-name="T4"> </text:span></text:span></text:a><text:bookmark-end text:name="_Hlt529995269"/><text:a xlink:type="simple" xlink:href="#p_2_43" office:target-frame-name="_top" xlink:show="replace" text:style-name="Internet_20_link" text:visited-style-name="Visited_20_Internet_20_Link"><text:span text:style-name="Hiperłącze"><text:span text:style-name="T4">tekstu głównego.</text:span></text:span></text:a></text:p>
      <text:p text:style-name="P19"><text:bookmark-start text:name="przypisII44"/><text:span text:style-name="Domyślna_20_czcionka_20_akapitu"><text:span text:style-name="T4">Przypis 2.44. </text:span></text:span><text:bookmark-end text:name="przypisII44"/><text:span text:style-name="Domyślna_20_czcionka_20_akapitu"><text:span text:style-name="T4">A. Camus, </text:span></text:span><text:span text:style-name="Domyślna_20_czcionka_20_akapitu"><text:span text:style-name="T31">Człowiek zbuntowany</text:span></text:span><text:span text:style-name="Domyślna_20_czcionka_20_akapitu"><text:span text:style-name="T4">, przeł. J. Guze, Muza, Warszawa 2002</text:span></text:span><text:span text:style-name="Domyślna_20_czcionka_20_akapitu"><text:span text:style-name="T6">, </text:span></text:span><text:span text:style-name="Domyślna_20_czcionka_20_akapitu"><text:span text:style-name="T4">s. 92. </text:span></text:span><text:a xlink:type="simple" xlink:href="#p_2_44" office:target-frame-name="_top" xlink:show="replace" text:style-name="Internet_20_link" text:visited-style-name="Visited_20_Internet_20_Link"><text:span text:style-name="Hiperłącze"><text:span text:style-name="T4">Wróć do tekstu g</text:span></text:span></text:a><text:bookmark-start text:name="_Hlt529995285"/><text:a xlink:type="simple" xlink:href="#p_2_44" office:target-frame-name="_top" xlink:show="replace" text:style-name="Internet_20_link" text:visited-style-name="Visited_20_Internet_20_Link"><text:span text:style-name="Hiperłącze"><text:span text:style-name="T4">ł</text:span></text:span></text:a><text:bookmark-end text:name="_Hlt529995285"/><text:a xlink:type="simple" xlink:href="#p_2_44" office:target-frame-name="_top" xlink:show="replace" text:style-name="Internet_20_link" text:visited-style-name="Visited_20_Internet_20_Link"><text:span text:style-name="Hiperłącze"><text:span text:style-name="T4">ównego.</text:span></text:span></text:a></text:p>
      <text:p text:style-name="P19"><text:bookmark-start text:name="przypisII45"/><text:span text:style-name="Domyślna_20_czcionka_20_akapitu"><text:span text:style-name="T4">Przypis 2.45. </text:span></text:span><text:bookmark-end text:name="przypisII45"/><text:span text:style-name="Domyślna_20_czcionka_20_akapitu"><text:span text:style-name="T4">A. Camus, </text:span></text:span><text:span text:style-name="Domyślna_20_czcionka_20_akapitu"><text:span text:style-name="T31">Człowiek zbuntowany</text:span></text:span><text:span text:style-name="Domyślna_20_czcionka_20_akapitu"><text:span text:style-name="T4">, przeł. J. Guze, Muza, Warszawa 2002, s. 95. </text:span></text:span><text:a xlink:type="simple" xlink:href="#p_2_45" office:target-frame-name="_top" xlink:show="replace" text:style-name="Internet_20_link" text:visited-style-name="Visited_20_Internet_20_Link"><text:span text:style-name="Hiperłącze"><text:span text:style-name="T4">Wróć do tekstu</text:span></text:span></text:a><text:bookmark-start text:name="_Hlt529995308"/><text:a xlink:type="simple" xlink:href="#p_2_45" office:target-frame-name="_top" xlink:show="replace" text:style-name="Internet_20_link" text:visited-style-name="Visited_20_Internet_20_Link"><text:span text:style-name="Hiperłącze"><text:span text:style-name="T4"> </text:span></text:span></text:a><text:bookmark-end text:name="_Hlt529995308"/><text:a xlink:type="simple" xlink:href="#p_2_45" office:target-frame-name="_top" xlink:show="replace" text:style-name="Internet_20_link" text:visited-style-name="Visited_20_Internet_20_Link"><text:span text:style-name="Hiperłącze"><text:span text:style-name="T4">głównego.</text:span></text:span></text:a></text:p>
      <text:p text:style-name="P20"><text:bookmark-start text:name="przypisII46"/><text:span text:style-name="Domyślna_20_czcionka_20_akapitu"><text:span text:style-name="T4">Przypis 2.46. </text:span></text:span><text:bookmark-end text:name="przypisII46"/><text:span text:style-name="Domyślna_20_czcionka_20_akapitu"><text:span text:style-name="T4">Por. </text:span></text:span><text:span text:style-name="Domyślna_20_czcionka_20_akapitu"><text:span text:style-name="T31">A. Camus, Człowiek zbuntowany, </text:span></text:span><text:span text:style-name="Domyślna_20_czcionka_20_akapitu"><text:span text:style-name="T4">przeł. J. Guze, Muza, Warszawa 2002, s. 98–100. </text:span></text:span><text:a xlink:type="simple" xlink:href="#p_2_46" office:target-frame-name="_top" xlink:show="replace" text:style-name="Internet_20_link" text:visited-style-name="Visited_20_Internet_20_Link"><text:span text:style-name="Hiperłącze"><text:span text:style-name="T4">Wró</text:span></text:span></text:a><text:bookmark-start text:name="_Hlt529995324"/><text:a xlink:type="simple" xlink:href="#p_2_46" office:target-frame-name="_top" xlink:show="replace" text:style-name="Internet_20_link" text:visited-style-name="Visited_20_Internet_20_Link"><text:span text:style-name="Hiperłącze"><text:span text:style-name="T4">ć</text:span></text:span></text:a><text:bookmark-end text:name="_Hlt529995324"/><text:a xlink:type="simple" xlink:href="#p_2_46" office:target-frame-name="_top" xlink:show="replace" text:style-name="Internet_20_link" text:visited-style-name="Visited_20_Internet_20_Link"><text:span text:style-name="Hiperłącze"><text:span text:style-name="T4"> do tekstu głównego.</text:span></text:span></text:a></text:p>
      <text:p text:style-name="P20"><text:bookmark-start text:name="przypisII47"/><text:span text:style-name="Domyślna_20_czcionka_20_akapitu"><text:span text:style-name="T4">Przypis 2.47. </text:span></text:span><text:bookmark-end text:name="przypisII47"/><text:span text:style-name="Domyślna_20_czcionka_20_akapitu"><text:span text:style-name="T4">Por.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text:span></text:span><text:span text:style-name="Domyślna_20_czcionka_20_akapitu"><text:span text:style-name="T8">s. </text:span></text:span><text:span text:style-name="Domyślna_20_czcionka_20_akapitu"><text:span text:style-name="T4">84.</text:span></text:span><text:span text:style-name="Domyślna_20_czcionka_20_akapitu"><text:span text:style-name="T11"> </text:span></text:span><text:a xlink:type="simple" xlink:href="#p_2_47" office:target-frame-name="_top" xlink:show="replace" text:style-name="Internet_20_link" text:visited-style-name="Visited_20_Internet_20_Link"><text:span text:style-name="Hiperłącze"><text:span text:style-name="T4">Wróć do tekst</text:span></text:span></text:a><text:bookmark-start text:name="_Hlt529995338"/><text:a xlink:type="simple" xlink:href="#p_2_47" office:target-frame-name="_top" xlink:show="replace" text:style-name="Internet_20_link" text:visited-style-name="Visited_20_Internet_20_Link"><text:span text:style-name="Hiperłącze"><text:span text:style-name="T4">u</text:span></text:span></text:a><text:bookmark-end text:name="_Hlt529995338"/><text:a xlink:type="simple" xlink:href="#p_2_47" office:target-frame-name="_top" xlink:show="replace" text:style-name="Internet_20_link" text:visited-style-name="Visited_20_Internet_20_Link"><text:span text:style-name="Hiperłącze"><text:span text:style-name="T4"> głównego.</text:span></text:span></text:a></text:p>
      <text:p text:style-name="P20"><text:bookmark-start text:name="przypisII48"/><text:span text:style-name="Domyślna_20_czcionka_20_akapitu"><text:span text:style-name="T4">Przypis 2.48</text:span></text:span><text:bookmark-end text:name="przypisII48"/><text:span text:style-name="Domyślna_20_czcionka_20_akapitu"><text:span text:style-name="T4">. Zob. G. Deleuze, </text:span></text:span><text:span text:style-name="Domyślna_20_czcionka_20_akapitu"><text:span text:style-name="T31">Nietzsche i filozofia</text:span></text:span><text:span text:style-name="Domyślna_20_czcionka_20_akapitu"><text:span text:style-name="T4">, przeł. B. Banasiak, Spacja, Warszawa 1997, s. 18–21; W. Kaufmann, </text:span></text:span><text:span text:style-name="Domyślna_20_czcionka_20_akapitu"><text:span text:style-name="T31">Nietzsche</text:span></text:span><text:span text:style-name="Domyślna_20_czcionka_20_akapitu"><text:span text:style-name="T14"> philosopher, psychologist, antichrist</text:span></text:span><text:span text:style-name="Domyślna_20_czcionka_20_akapitu"><text:span text:style-name="T12">, Princeton University Press, Princeton </text:span></text:span><text:span text:style-name="Domyślna_20_czcionka_20_akapitu"><text:span text:style-name="T4">1974, s. 122–156. </text:span></text:span><text:a xlink:type="simple" xlink:href="#p_2_48" office:target-frame-name="_top" xlink:show="replace" text:style-name="Internet_20_link" text:visited-style-name="Visited_20_Internet_20_Link"><text:span text:style-name="Hiperłącze"><text:span text:style-name="T4">Wróć do tekstu g</text:span></text:span></text:a><text:bookmark-start text:name="_Hlt529995356"/><text:a xlink:type="simple" xlink:href="#p_2_48" office:target-frame-name="_top" xlink:show="replace" text:style-name="Internet_20_link" text:visited-style-name="Visited_20_Internet_20_Link"><text:span text:style-name="Hiperłącze"><text:span text:style-name="T4">ł</text:span></text:span></text:a><text:bookmark-end text:name="_Hlt529995356"/><text:a xlink:type="simple" xlink:href="#p_2_48" office:target-frame-name="_top" xlink:show="replace" text:style-name="Internet_20_link" text:visited-style-name="Visited_20_Internet_20_Link"><text:span text:style-name="Hiperłącze"><text:span text:style-name="T4">ówne</text:span></text:span></text:a><text:bookmark-start text:name="_Hlt529995491"/><text:a xlink:type="simple" xlink:href="#p_2_48" office:target-frame-name="_top" xlink:show="replace" text:style-name="Internet_20_link" text:visited-style-name="Visited_20_Internet_20_Link"><text:span text:style-name="Hiperłącze"><text:span text:style-name="T4">g</text:span></text:span></text:a><text:bookmark-end text:name="_Hlt529995491"/><text:a xlink:type="simple" xlink:href="#p_2_48" office:target-frame-name="_top" xlink:show="replace" text:style-name="Internet_20_link" text:visited-style-name="Visited_20_Internet_20_Link"><text:span text:style-name="Hiperłącze"><text:span text:style-name="T4">o.</text:span></text:span></text:a></text:p>
      <text:p text:style-name="P19"><text:bookmark-start text:name="przypisII49"/><text:soft-page-break/><text:span text:style-name="Domyślna_20_czcionka_20_akapitu"><text:span text:style-name="T4">Przypis 2.49.</text:span></text:span><text:bookmark-end text:name="przypisII49"/><text:span text:style-name="Domyślna_20_czcionka_20_akapitu"><text:span text:style-name="T4"> </text:span></text:span><text:span text:style-name="Domyślna_20_czcionka_20_akapitu"><text:span text:style-name="T12">W. Kaufmann, </text:span></text:span><text:span text:style-name="Domyślna_20_czcionka_20_akapitu"><text:span text:style-name="T14">Nietzsche philosopher, psychologist, antichrist</text:span></text:span><text:span text:style-name="Domyślna_20_czcionka_20_akapitu"><text:span text:style-name="T12">, Princeton University Press, Princeton </text:span></text:span><text:span text:style-name="Domyślna_20_czcionka_20_akapitu"><text:span text:style-name="T4">1974, s. 128. </text:span></text:span><text:a xlink:type="simple" xlink:href="#p_2_49" office:target-frame-name="_top" xlink:show="replace" text:style-name="Internet_20_link" text:visited-style-name="Visited_20_Internet_20_Link"><text:span text:style-name="Hiperłącze"><text:span text:style-name="T4">Wróć do teks</text:span></text:span></text:a><text:bookmark-start text:name="_Hlt529995507"/><text:a xlink:type="simple" xlink:href="#p_2_49" office:target-frame-name="_top" xlink:show="replace" text:style-name="Internet_20_link" text:visited-style-name="Visited_20_Internet_20_Link"><text:span text:style-name="Hiperłącze"><text:span text:style-name="T4">t</text:span></text:span></text:a><text:bookmark-end text:name="_Hlt529995507"/><text:a xlink:type="simple" xlink:href="#p_2_49" office:target-frame-name="_top" xlink:show="replace" text:style-name="Internet_20_link" text:visited-style-name="Visited_20_Internet_20_Link"><text:span text:style-name="Hiperłącze"><text:span text:style-name="T4">u głównego.</text:span></text:span></text:a></text:p>
      <text:p text:style-name="P20"><text:bookmark-start text:name="przypisII50"/><text:span text:style-name="Domyślna_20_czcionka_20_akapitu"><text:span text:style-name="T4">Przypis 2.50</text:span></text:span><text:bookmark-end text:name="przypisII50"/><text:span text:style-name="Domyślna_20_czcionka_20_akapitu"><text:span text:style-name="T4">. G. Deleuze, </text:span></text:span><text:span text:style-name="Domyślna_20_czcionka_20_akapitu"><text:span text:style-name="T31">Nietzsche i filozofia</text:span></text:span><text:span text:style-name="Domyślna_20_czcionka_20_akapitu"><text:span text:style-name="T4">, przeł. B. Banasiak, Spacja, Warszawa 1997, s. 21. </text:span></text:span><text:a xlink:type="simple" xlink:href="#p_2_50" office:target-frame-name="_top" xlink:show="replace" text:style-name="Internet_20_link" text:visited-style-name="Visited_20_Internet_20_Link"><text:span text:style-name="Hiperłącze"><text:span text:style-name="T4">Wróć do tekstu głó</text:span></text:span></text:a><text:bookmark-start text:name="_Hlt529995525"/><text:a xlink:type="simple" xlink:href="#p_2_50" office:target-frame-name="_top" xlink:show="replace" text:style-name="Internet_20_link" text:visited-style-name="Visited_20_Internet_20_Link"><text:span text:style-name="Hiperłącze"><text:span text:style-name="T4">w</text:span></text:span></text:a><text:bookmark-end text:name="_Hlt529995525"/><text:a xlink:type="simple" xlink:href="#p_2_50" office:target-frame-name="_top" xlink:show="replace" text:style-name="Internet_20_link" text:visited-style-name="Visited_20_Internet_20_Link"><text:span text:style-name="Hiperłącze"><text:span text:style-name="T4">nego.</text:span></text:span></text:a></text:p>
      <text:p text:style-name="P20"><text:bookmark-start text:name="przypisII51"/><text:span text:style-name="Domyślna_20_czcionka_20_akapitu"><text:span text:style-name="T4">Przypis 2.51. </text:span></text:span><text:bookmark-end text:name="przypisII51"/><text:span text:style-name="Domyślna_20_czcionka_20_akapitu"><text:span text:style-name="T4">M. Moryń, </text:span></text:span><text:span text:style-name="Domyślna_20_czcionka_20_akapitu"><text:span text:style-name="T31">Wola mocy i myśl. Spotkania z filozofią Nietzscheg</text:span></text:span><text:span text:style-name="Domyślna_20_czcionka_20_akapitu"><text:span text:style-name="T4">o, Rebis, Poznań 1997, s. 175. </text:span></text:span><text:a xlink:type="simple" xlink:href="#p_2_51" office:target-frame-name="_top" xlink:show="replace" text:style-name="Internet_20_link" text:visited-style-name="Visited_20_Internet_20_Link"><text:span text:style-name="Hiperłącze"><text:span text:style-name="T4">Wróć do tekstu głó</text:span></text:span></text:a><text:bookmark-start text:name="_Hlt529995543"/><text:a xlink:type="simple" xlink:href="#p_2_51" office:target-frame-name="_top" xlink:show="replace" text:style-name="Internet_20_link" text:visited-style-name="Visited_20_Internet_20_Link"><text:span text:style-name="Hiperłącze"><text:span text:style-name="T4">w</text:span></text:span></text:a><text:bookmark-end text:name="_Hlt529995543"/><text:a xlink:type="simple" xlink:href="#p_2_51" office:target-frame-name="_top" xlink:show="replace" text:style-name="Internet_20_link" text:visited-style-name="Visited_20_Internet_20_Link"><text:span text:style-name="Hiperłącze"><text:span text:style-name="T4">nego.</text:span></text:span></text:a></text:p>
      <text:p text:style-name="P19"><text:bookmark-start text:name="przypisII52"/><text:span text:style-name="Domyślna_20_czcionka_20_akapitu"><text:span text:style-name="T4">Przypis 2.52</text:span></text:span><text:bookmark-end text:name="przypisII52"/><text:span text:style-name="Domyślna_20_czcionka_20_akapitu"><text:span text:style-name="T4">.</text:span></text:span><text:span text:style-name="Domyślna_20_czcionka_20_akapitu"><text:span text:style-name="T12"> W. Kaufmann, </text:span></text:span><text:span text:style-name="Domyślna_20_czcionka_20_akapitu"><text:span text:style-name="T14">Nietzsche philosopher, psychologist, antichrist</text:span></text:span><text:span text:style-name="Domyślna_20_czcionka_20_akapitu"><text:span text:style-name="T12">, Princeton University Press, Princeton </text:span></text:span><text:span text:style-name="Domyślna_20_czcionka_20_akapitu"><text:span text:style-name="T4">1974, s. 129. </text:span></text:span><text:a xlink:type="simple" xlink:href="#p_2_52" office:target-frame-name="_top" xlink:show="replace" text:style-name="Internet_20_link" text:visited-style-name="Visited_20_Internet_20_Link"><text:span text:style-name="Hiperłącze"><text:span text:style-name="T4">Wróć do tek</text:span></text:span></text:a><text:bookmark-start text:name="_Hlt529995557"/><text:a xlink:type="simple" xlink:href="#p_2_52" office:target-frame-name="_top" xlink:show="replace" text:style-name="Internet_20_link" text:visited-style-name="Visited_20_Internet_20_Link"><text:span text:style-name="Hiperłącze"><text:span text:style-name="T4">s</text:span></text:span></text:a><text:bookmark-end text:name="_Hlt529995557"/><text:a xlink:type="simple" xlink:href="#p_2_52" office:target-frame-name="_top" xlink:show="replace" text:style-name="Internet_20_link" text:visited-style-name="Visited_20_Internet_20_Link"><text:span text:style-name="Hiperłącze"><text:span text:style-name="T4">tu głównego.</text:span></text:span></text:a></text:p>
      <text:p text:style-name="P20"><text:bookmark-start text:name="przypisII53"/><text:span text:style-name="Domyślna_20_czcionka_20_akapitu"><text:span text:style-name="T4">Przypis 2.53</text:span></text:span><text:bookmark-end text:name="przypisII53"/><text:span text:style-name="Domyślna_20_czcionka_20_akapitu"><text:span text:style-name="T4">. G.F. Sefler, </text:span></text:span><text:span text:style-name="Domyślna_20_czcionka_20_akapitu"><text:span text:style-name="T14">The existential versus the </text:span></text:span><text:span text:style-name="Domyślna_20_czcionka_20_akapitu"><text:span text:style-name="T15">absurd: </text:span></text:span><text:span text:style-name="Domyślna_20_czcionka_20_akapitu"><text:span text:style-name="T14">The aesthetics of Nietzsche and Camus</text:span></text:span><text:span text:style-name="Domyślna_20_czcionka_20_akapitu"><text:span text:style-name="T12">, „The Journal of Aesthetics and Art Criticism” </text:span></text:span><text:span text:style-name="Domyślna_20_czcionka_20_akapitu"><text:span text:style-name="T6">1974, 32(3), s. 415–421.</text:span></text:span></text:p>
      <text:p text:style-name="P20"><text:span text:style-name="Domyślna_20_czcionka_20_akapitu"><text:span text:style-name="T4">Istotna uwaga komentatora</text:span></text:span><text:span text:style-name="Domyślna_20_czcionka_20_akapitu"><text:span text:style-name="T11">: </text:span></text:span><text:span text:style-name="Domyślna_20_czcionka_20_akapitu"><text:span text:style-name="T14">For Nietzsche, art functions as an assuagement of man’s sufferings. Art directs him for the moment from the world to create a euphoric, yet illusory, relief of its severity; temporarily, it makes him forgetful of his existential situation. Man, Nietzsche maintains, in order to endure life needs artistic illusions to veil it with a cope of to this truth-that is to say, in order to beauty</text:span></text:span><text:span text:style-name="Domyślna_20_czcionka_20_akapitu"><text:span text:style-name="T12"> (s. 419).</text:span></text:span></text:p>
      <text:p text:style-name="P20"><text:span text:style-name="Domyślna_20_czcionka_20_akapitu"><text:span text:style-name="T14">Camus denies this function to art; it veils nothing. In this sense Camus’s world is more severe than Nietzsche’s-the latter has included within its bounds a means of sedation to calm man momentarily in his existential situation: art. </text:span></text:span><text:span text:style-name="Domyślna_20_czcionka_20_akapitu"><text:span text:style-name="T15">No such tranquilizing agent exists within Camus’s world.</text:span></text:span><text:span text:style-name="Domyślna_20_czcionka_20_akapitu"><text:span text:style-name="T4"> (Dla Nietzschego sztuka pełni funkcję uśmierzania ludzkiego cierpienia. Sztuka kieruje człowieka poza świat, by stworzyć euforyczne, jednakże iluzoryczne poczucie ulgi od jego powagi; czasowo pozwala zapomnieć o egzystencjalnej sytuacji jednostki. Człowiek, jak twierdzi Nietzsche, aby móc trwać w życiu, potrzebuje artystycznej iluzji, która pozwala zasłonić prawdę świata - dla samego piękna. Camus odmawia takiej funkcji sztuce; nie powinna przesłaniać ona niczego. W tym sensie świat Camusa jest bardziej surowy niż Nietzschego - ten ostatni zawarł w nim bowiem środek pozwalający chwilowo uspokoić człowieka wobec jego sytuacji egzystencjalnej: sztukę. Nie ma takiego środka w obrębie Camusowskiego świata [tłum. własne]). </text:span></text:span><text:a xlink:type="simple" xlink:href="#p_2_53" office:target-frame-name="_top" xlink:show="replace" text:style-name="Internet_20_link" text:visited-style-name="Visited_20_Internet_20_Link"><text:span text:style-name="Hiperłącze"><text:span text:style-name="T4">Wróć do teks</text:span></text:span></text:a><text:bookmark-start text:name="_Hlt529995625"/><text:a xlink:type="simple" xlink:href="#p_2_53" office:target-frame-name="_top" xlink:show="replace" text:style-name="Internet_20_link" text:visited-style-name="Visited_20_Internet_20_Link"><text:span text:style-name="Hiperłącze"><text:span text:style-name="T4">t</text:span></text:span></text:a><text:bookmark-end text:name="_Hlt529995625"/><text:a xlink:type="simple" xlink:href="#p_2_53" office:target-frame-name="_top" xlink:show="replace" text:style-name="Internet_20_link" text:visited-style-name="Visited_20_Internet_20_Link"><text:span text:style-name="Hiperłącze"><text:span text:style-name="T4">u głównego.</text:span></text:span></text:a></text:p>
      <text:p text:style-name="P19"><text:bookmark-start text:name="przypisII54"/><text:span text:style-name="Domyślna_20_czcionka_20_akapitu"><text:span text:style-name="T4">Przypis 2.54</text:span></text:span><text:bookmark-end text:name="przypisII5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6. </text:span></text:span><text:a xlink:type="simple" xlink:href="#p_2_54" office:target-frame-name="_top" xlink:show="replace" text:style-name="Internet_20_link" text:visited-style-name="Visited_20_Internet_20_Link"><text:span text:style-name="Hiperłącze"><text:span text:style-name="T4">Wróć do tekstu głów</text:span></text:span></text:a><text:bookmark-start text:name="_Hlt529995645"/><text:a xlink:type="simple" xlink:href="#p_2_54" office:target-frame-name="_top" xlink:show="replace" text:style-name="Internet_20_link" text:visited-style-name="Visited_20_Internet_20_Link"><text:span text:style-name="Hiperłącze"><text:span text:style-name="T4">n</text:span></text:span></text:a><text:bookmark-end text:name="_Hlt529995645"/><text:a xlink:type="simple" xlink:href="#p_2_54" office:target-frame-name="_top" xlink:show="replace" text:style-name="Internet_20_link" text:visited-style-name="Visited_20_Internet_20_Link"><text:span text:style-name="Hiperłącze"><text:span text:style-name="T4">ego.</text:span></text:span></text:a></text:p>
      <text:p text:style-name="P19"><text:bookmark-start text:name="przypisII55"/><text:span text:style-name="Domyślna_20_czcionka_20_akapitu"><text:span text:style-name="T4">Przypis 2.55</text:span></text:span><text:bookmark-end text:name="przypisII55"/><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301; zob. także s. 305–306. </text:span></text:span><text:a xlink:type="simple" xlink:href="#p_2_55" office:target-frame-name="_top" xlink:show="replace" text:style-name="Internet_20_link" text:visited-style-name="Visited_20_Internet_20_Link"><text:span text:style-name="Hiperłącze"><text:span text:style-name="T4">Wróć do tekstu gł</text:span></text:span></text:a><text:bookmark-start text:name="_Hlt529995661"/><text:a xlink:type="simple" xlink:href="#p_2_55" office:target-frame-name="_top" xlink:show="replace" text:style-name="Internet_20_link" text:visited-style-name="Visited_20_Internet_20_Link"><text:span text:style-name="Hiperłącze"><text:span text:style-name="T4">ó</text:span></text:span></text:a><text:bookmark-end text:name="_Hlt529995661"/><text:a xlink:type="simple" xlink:href="#p_2_55" office:target-frame-name="_top" xlink:show="replace" text:style-name="Internet_20_link" text:visited-style-name="Visited_20_Internet_20_Link"><text:span text:style-name="Hiperłącze"><text:span text:style-name="T4">wnego.</text:span></text:span></text:a></text:p>
      <text:p text:style-name="P20"><text:bookmark-start text:name="przypisII56"/><text:soft-page-break/><text:span text:style-name="Domyślna_20_czcionka_20_akapitu"><text:span text:style-name="T4">Przypis 2.56</text:span></text:span><text:bookmark-end text:name="przypisII56"/><text:span text:style-name="Domyślna_20_czcionka_20_akapitu"><text:span text:style-name="T4">.</text:span></text:span><text:span text:style-name="Domyślna_20_czcionka_20_akapitu"><text:span text:style-name="T11"> J. Cruickshank,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 s. 144</text:span></text:span><text:span text:style-name="Domyślna_20_czcionka_20_akapitu"><text:span text:style-name="T12">. </text:span></text:span><text:a xlink:type="simple" xlink:href="#p_2_56" office:target-frame-name="_top" xlink:show="replace" text:style-name="Internet_20_link" text:visited-style-name="Visited_20_Internet_20_Link"><text:span text:style-name="Hiperłącze"><text:span text:style-name="T4">Wróć do t</text:span></text:span></text:a><text:bookmark-start text:name="_Hlt529995675"/><text:a xlink:type="simple" xlink:href="#p_2_56" office:target-frame-name="_top" xlink:show="replace" text:style-name="Internet_20_link" text:visited-style-name="Visited_20_Internet_20_Link"><text:span text:style-name="Hiperłącze"><text:span text:style-name="T4">e</text:span></text:span></text:a><text:bookmark-end text:name="_Hlt529995675"/><text:a xlink:type="simple" xlink:href="#p_2_56" office:target-frame-name="_top" xlink:show="replace" text:style-name="Internet_20_link" text:visited-style-name="Visited_20_Internet_20_Link"><text:span text:style-name="Hiperłącze"><text:span text:style-name="T4">kstu głównego.</text:span></text:span></text:a></text:p>
      <text:p text:style-name="P20"><text:bookmark-start text:name="przypisII57"/><text:span text:style-name="Domyślna_20_czcionka_20_akapitu"><text:span text:style-name="T4">Przypis </text:span></text:span><text:span text:style-name="Domyślna_20_czcionka_20_akapitu"><text:span text:style-name="T11">2.57</text:span></text:span><text:bookmark-end text:name="przypisII57"/><text:span text:style-name="Domyślna_20_czcionka_20_akapitu"><text:span text:style-name="T11">. </text:span></text:span><text:span text:style-name="Domyślna_20_czcionka_20_akapitu"><text:span text:style-name="T15">Camus </text:span></text:span><text:span text:style-name="Domyślna_20_czcionka_20_akapitu"><text:span text:style-name="T14">therefore regards art not only as an aspect of revolt but as the creation of a universe of replacement. It gives positive substance to revolt against the absurd.</text:span></text:span><text:span text:style-name="Domyślna_20_czcionka_20_akapitu"><text:span text:style-name="T11"> J. Cruickshank,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12">, s. 145. </text:span></text:span><text:a xlink:type="simple" xlink:href="#p_2_57" office:target-frame-name="_top" xlink:show="replace" text:style-name="Internet_20_link" text:visited-style-name="Visited_20_Internet_20_Link"><text:span text:style-name="Hiperłącze"><text:span text:style-name="T6">Wróć do tekst</text:span></text:span></text:a><text:bookmark-start text:name="_Hlt529995700"/><text:a xlink:type="simple" xlink:href="#p_2_57" office:target-frame-name="_top" xlink:show="replace" text:style-name="Internet_20_link" text:visited-style-name="Visited_20_Internet_20_Link"><text:span text:style-name="Hiperłącze"><text:span text:style-name="T6">u</text:span></text:span></text:a><text:bookmark-end text:name="_Hlt529995700"/><text:a xlink:type="simple" xlink:href="#p_2_57" office:target-frame-name="_top" xlink:show="replace" text:style-name="Internet_20_link" text:visited-style-name="Visited_20_Internet_20_Link"><text:span text:style-name="Hiperłącze"><text:span text:style-name="T6"> głównego.</text:span></text:span></text:a></text:p>
      <text:p text:style-name="P20"><text:bookmark-start text:name="przypisII58"/><text:span text:style-name="Domyślna_20_czcionka_20_akapitu"><text:span text:style-name="T4">Przypis 2.58</text:span></text:span><text:bookmark-end text:name="przypisII58"/><text:span text:style-name="Domyślna_20_czcionka_20_akapitu"><text:span text:style-name="T4">. Bardzo ciekawą interpretację rozwoju estetyki Nietzschego zawarł M.P. Markowski [w:] M.P. Markowski, </text:span></text:span><text:span text:style-name="Domyślna_20_czcionka_20_akapitu"><text:span text:style-name="T31">Nietzsche. Filozofia interpretacji</text:span></text:span><text:span text:style-name="Domyślna_20_czcionka_20_akapitu"><text:span text:style-name="T4">, Universitas, Kraków 1997, s. 327–337. Zauważył on, że: „Sztuka spełnia w filozofii Nietzschego funkcję krytyczną: nie jest celem samym w sobie […] lecz zostaje niejako użyta przez filozofa do rozbiórki dwóch, nienośnych już modeli objaśniania świata […]: wykładni naukowej i wykładni moralnej” (s. 328). </text:span></text:span><text:a xlink:type="simple" xlink:href="#p_2_58" office:target-frame-name="_top" xlink:show="replace" text:style-name="Internet_20_link" text:visited-style-name="Visited_20_Internet_20_Link"><text:span text:style-name="Hiperłącze"><text:span text:style-name="T6">Wróć do t</text:span></text:span></text:a><text:bookmark-start text:name="_Hlt529995741"/><text:a xlink:type="simple" xlink:href="#p_2_58" office:target-frame-name="_top" xlink:show="replace" text:style-name="Internet_20_link" text:visited-style-name="Visited_20_Internet_20_Link"><text:span text:style-name="Hiperłącze"><text:span text:style-name="T6">e</text:span></text:span></text:a><text:bookmark-end text:name="_Hlt529995741"/><text:a xlink:type="simple" xlink:href="#p_2_58" office:target-frame-name="_top" xlink:show="replace" text:style-name="Internet_20_link" text:visited-style-name="Visited_20_Internet_20_Link"><text:span text:style-name="Hiperłącze"><text:span text:style-name="T6">kstu głównego.</text:span></text:span></text:a></text:p>
      <text:p text:style-name="P20"><text:bookmark-start text:name="przypisII59"/><text:span text:style-name="Domyślna_20_czcionka_20_akapitu"><text:span text:style-name="T4">Przypis 2.59</text:span></text:span><text:bookmark-end text:name="przypisII59"/><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295. Ostatnie zdanie tego tekstu brzmi w oryginale:</text:span></text:span><text:span text:style-name="Domyślna_20_czcionka_20_akapitu"><text:span text:style-name="T11"> </text:span></text:span><text:span text:style-name="Domyślna_20_czcionka_20_akapitu"><text:span text:style-name="T25">Mais elle </text:span></text:span><text:span text:style-name="Domyślna_20_czcionka_20_akapitu"><text:span text:style-name="T26">refuse </text:span></text:span><text:span text:style-name="Domyślna_20_czcionka_20_akapitu"><text:span text:style-name="T25">le monde </text:span></text:span><text:span text:style-name="Domyślna_20_czcionka_20_akapitu"><text:span text:style-name="T98">à</text:span></text:span><text:span text:style-name="Domyślna_20_czcionka_20_akapitu"><text:span text:style-name="T26"> cause </text:span></text:span><text:span text:style-name="Domyślna_20_czcionka_20_akapitu"><text:span text:style-name="T25">de ce </text:span></text:span><text:span text:style-name="Domyślna_20_czcionka_20_akapitu"><text:span text:style-name="T26">qui </text:span></text:span><text:span text:style-name="Domyślna_20_czcionka_20_akapitu"><text:span text:style-name="T25">lui </text:span></text:span><text:span text:style-name="Domyślna_20_czcionka_20_akapitu"><text:span text:style-name="T26">manque </text:span></text:span><text:span text:style-name="Domyślna_20_czcionka_20_akapitu"><text:span text:style-name="T25">et au nom de ce que, parfois, il est</text:span></text:span><text:span text:style-name="Domyślna_20_czcionka_20_akapitu"><text:span text:style-name="T22">. </text:span></text:span><text:a xlink:type="simple" xlink:href="#p_2_59" office:target-frame-name="_top" xlink:show="replace" text:style-name="Internet_20_link" text:visited-style-name="Visited_20_Internet_20_Link"><text:span text:style-name="Hiperłącze"><text:span text:style-name="T6">Wróć do te</text:span></text:span></text:a><text:bookmark-start text:name="_Hlt529995760"/><text:a xlink:type="simple" xlink:href="#p_2_59" office:target-frame-name="_top" xlink:show="replace" text:style-name="Internet_20_link" text:visited-style-name="Visited_20_Internet_20_Link"><text:span text:style-name="Hiperłącze"><text:span text:style-name="T6">k</text:span></text:span></text:a><text:bookmark-end text:name="_Hlt529995760"/><text:a xlink:type="simple" xlink:href="#p_2_59" office:target-frame-name="_top" xlink:show="replace" text:style-name="Internet_20_link" text:visited-style-name="Visited_20_Internet_20_Link"><text:span text:style-name="Hiperłącze"><text:span text:style-name="T6">stu głównego.</text:span></text:span></text:a></text:p>
      <text:p text:style-name="P20"><text:bookmark-start text:name="przypisII60"/><text:span text:style-name="Domyślna_20_czcionka_20_akapitu"><text:span text:style-name="T4">Przypis 2.60</text:span></text:span><text:bookmark-end text:name="przypisII60"/><text:span text:style-name="Domyślna_20_czcionka_20_akapitu"><text:span text:style-name="T4">. M.P. Markowski, [w:] </text:span></text:span><text:span text:style-name="Domyślna_20_czcionka_20_akapitu"><text:span text:style-name="T31">Nietzsche. Filozofia interpretacji</text:span></text:span><text:span text:style-name="Domyślna_20_czcionka_20_akapitu"><text:span text:style-name="T4">, Universitas, Kraków 1997, s. 347. </text:span></text:span><text:a xlink:type="simple" xlink:href="#p_2_60" office:target-frame-name="_top" xlink:show="replace" text:style-name="Internet_20_link" text:visited-style-name="Visited_20_Internet_20_Link"><text:span text:style-name="Hiperłącze"><text:span text:style-name="T6">Wróć do tekstu </text:span></text:span></text:a><text:bookmark-start text:name="_Hlt529995789"/><text:a xlink:type="simple" xlink:href="#p_2_60" office:target-frame-name="_top" xlink:show="replace" text:style-name="Internet_20_link" text:visited-style-name="Visited_20_Internet_20_Link"><text:span text:style-name="Hiperłącze"><text:span text:style-name="T6">g</text:span></text:span></text:a><text:bookmark-end text:name="_Hlt529995789"/><text:a xlink:type="simple" xlink:href="#p_2_60" office:target-frame-name="_top" xlink:show="replace" text:style-name="Internet_20_link" text:visited-style-name="Visited_20_Internet_20_Link"><text:span text:style-name="Hiperłącze"><text:span text:style-name="T6">łównego.</text:span></text:span></text:a></text:p>
      <text:p text:style-name="P19"><text:bookmark-start text:name="przypisII61"/><text:span text:style-name="Domyślna_20_czcionka_20_akapitu"><text:span text:style-name="T4">Przypis 2.61</text:span></text:span><text:bookmark-end text:name="przypisII61"/><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320. </text:span></text:span><text:a xlink:type="simple" xlink:href="#p_2_61" office:target-frame-name="_top" xlink:show="replace" text:style-name="Internet_20_link" text:visited-style-name="Visited_20_Internet_20_Link"><text:span text:style-name="Hiperłącze"><text:span text:style-name="T4">Wróć do tekstu </text:span></text:span></text:a><text:bookmark-start text:name="_Hlt529995803"/><text:a xlink:type="simple" xlink:href="#p_2_61" office:target-frame-name="_top" xlink:show="replace" text:style-name="Internet_20_link" text:visited-style-name="Visited_20_Internet_20_Link"><text:span text:style-name="Hiperłącze"><text:span text:style-name="T4">g</text:span></text:span></text:a><text:bookmark-end text:name="_Hlt529995803"/><text:a xlink:type="simple" xlink:href="#p_2_61" office:target-frame-name="_top" xlink:show="replace" text:style-name="Internet_20_link" text:visited-style-name="Visited_20_Internet_20_Link"><text:span text:style-name="Hiperłącze"><text:span text:style-name="T4">łównego.</text:span></text:span></text:a></text:p>
      <text:p text:style-name="P20"><text:bookmark-start text:name="przypisII62"/><text:span text:style-name="Domyślna_20_czcionka_20_akapitu"><text:span text:style-name="T4">Przypis 2.62</text:span></text:span><text:span text:style-name="Domyślna_20_czcionka_20_akapitu"><text:span text:style-name="T11">. </text:span></text:span><text:bookmark-end text:name="przypisII62"/><text:span text:style-name="Domyślna_20_czcionka_20_akapitu"><text:span text:style-name="T11">N.A. Scott, </text:span></text:span><text:span text:style-name="Domyślna_20_czcionka_20_akapitu"><text:span text:style-name="T14">Craters of the spirit. Studies in the modern novel</text:span></text:span><text:span text:style-name="Domyślna_20_czcionka_20_akapitu"><text:span text:style-name="T12">, Corpus Books, Washington </text:span></text:span><text:span text:style-name="Domyślna_20_czcionka_20_akapitu"><text:span text:style-name="T6">1968. </text:span></text:span><text:span text:style-name="Domyślna_20_czcionka_20_akapitu"><text:span text:style-name="T4">Chciałbym w tym miejscu serdecznie podziękować Profesorowi Stanisławowi Ignacemu Fiutowi za wypożyczenie tej książki. </text:span></text:span><text:a xlink:type="simple" xlink:href="#p_2_62" office:target-frame-name="_top" xlink:show="replace" text:style-name="Internet_20_link" text:visited-style-name="Visited_20_Internet_20_Link"><text:span text:style-name="Hiperłącze"><text:span text:style-name="T4">Wróć do tekstu główn</text:span></text:span></text:a><text:bookmark-start text:name="_Hlt529995819"/><text:a xlink:type="simple" xlink:href="#p_2_62" office:target-frame-name="_top" xlink:show="replace" text:style-name="Internet_20_link" text:visited-style-name="Visited_20_Internet_20_Link"><text:span text:style-name="Hiperłącze"><text:span text:style-name="T4">e</text:span></text:span></text:a><text:bookmark-end text:name="_Hlt529995819"/><text:a xlink:type="simple" xlink:href="#p_2_62" office:target-frame-name="_top" xlink:show="replace" text:style-name="Internet_20_link" text:visited-style-name="Visited_20_Internet_20_Link"><text:span text:style-name="Hiperłącze"><text:span text:style-name="T4">go.</text:span></text:span></text:a></text:p>
      <text:p text:style-name="P20"><text:bookmark-start text:name="przypisII63"/><text:span text:style-name="Domyślna_20_czcionka_20_akapitu"><text:span text:style-name="T4">Przypis 2.63. </text:span></text:span><text:bookmark-end text:name="przypisII63"/><text:span text:style-name="Domyślna_20_czcionka_20_akapitu"><text:span text:style-name="T4">Znamienna dla rozumienia stosunku Camusa do inspiracji filozoficznych wydaje się jego reakcja na wiadomość o otrzymaniu Nagrody Nobla. Wyróżnienie autor skwitował stwierdzeniem: „Gdybym ja był członkiem Akademii, głosowałbym na </text:span></text:span><text:span text:style-name="Domyślna_20_czcionka_20_akapitu"><text:span text:style-name="T8">Malraux”. </text:span></text:span><text:a xlink:type="simple" xlink:href="#p_2_63" office:target-frame-name="_top" xlink:show="replace" text:style-name="Internet_20_link" text:visited-style-name="Visited_20_Internet_20_Link"><text:span text:style-name="Hiperłącze"><text:span text:style-name="T4">Wróć do tek</text:span></text:span></text:a><text:bookmark-start text:name="_Hlt529995845"/><text:a xlink:type="simple" xlink:href="#p_2_63" office:target-frame-name="_top" xlink:show="replace" text:style-name="Internet_20_link" text:visited-style-name="Visited_20_Internet_20_Link"><text:span text:style-name="Hiperłącze"><text:span text:style-name="T4">s</text:span></text:span></text:a><text:bookmark-end text:name="_Hlt529995845"/><text:a xlink:type="simple" xlink:href="#p_2_63" office:target-frame-name="_top" xlink:show="replace" text:style-name="Internet_20_link" text:visited-style-name="Visited_20_Internet_20_Link"><text:span text:style-name="Hiperłącze"><text:span text:style-name="T4">tu głównego.</text:span></text:span></text:a></text:p>
      <text:p text:style-name="P19"><text:bookmark-start text:name="przypisII64"/><text:span text:style-name="Domyślna_20_czcionka_20_akapitu"><text:span text:style-name="T4">Przypis 2.64. </text:span></text:span><text:bookmark-end text:name="przypisII64"/><text:span text:style-name="Domyślna_20_czcionka_20_akapitu"><text:span text:style-name="T4">Wobec absurdu zarówno w </text:span></text:span><text:span text:style-name="Domyślna_20_czcionka_20_akapitu"><text:span text:style-name="T31">Micie Syzyfa</text:span></text:span><text:span text:style-name="Domyślna_20_czcionka_20_akapitu"><text:span text:style-name="T4">, jak i </text:span></text:span><text:span text:style-name="Domyślna_20_czcionka_20_akapitu"><text:span text:style-name="T31">Człowieku zbuntowanym</text:span></text:span><text:span text:style-name="Domyślna_20_czcionka_20_akapitu"><text:span text:style-name="T4"> zaznacza się, że jest on podstawą rozważań. O ile jednak jego utrzymanie jest mocno akcentowane w </text:span></text:span><text:span text:style-name="Domyślna_20_czcionka_20_akapitu"><text:span text:style-name="T31">Micie Syzyfa</text:span></text:span><text:span text:style-name="Domyślna_20_czcionka_20_akapitu"><text:span text:style-name="T4">, rola absurdu znacząco słabnie w </text:span></text:span><text:span text:style-name="Domyślna_20_czcionka_20_akapitu"><text:span text:style-name="T31">Człowieku zbuntowanym</text:span></text:span><text:span text:style-name="Domyślna_20_czcionka_20_akapitu"><text:span text:style-name="T4">, gdzie stanowi jedynie punkt wyjścia dalszej refleksji o buncie i poza </text:span></text:span><text:span text:style-name="Domyślna_20_czcionka_20_akapitu"><text:span text:style-name="T31">Wprowadzeniem</text:span></text:span><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text:span></text:span><text:span text:style-name="Domyślna_20_czcionka_20_akapitu"><text:span text:style-name="T6">, </text:span></text:span><text:span text:style-name="Domyślna_20_czcionka_20_akapitu"><text:span text:style-name="T4">s. 9–18) nie odgrywa ważnej roli. </text:span></text:span><text:a xlink:type="simple" xlink:href="#p_2_64" office:target-frame-name="_top" xlink:show="replace" text:style-name="Internet_20_link" text:visited-style-name="Visited_20_Internet_20_Link"><text:span text:style-name="Hiperłącze"><text:span text:style-name="T4">Wróć do tekstu głó</text:span></text:span></text:a><text:bookmark-start text:name="_Hlt529995868"/><text:a xlink:type="simple" xlink:href="#p_2_64" office:target-frame-name="_top" xlink:show="replace" text:style-name="Internet_20_link" text:visited-style-name="Visited_20_Internet_20_Link"><text:span text:style-name="Hiperłącze"><text:span text:style-name="T4">w</text:span></text:span></text:a><text:bookmark-end text:name="_Hlt529995868"/><text:a xlink:type="simple" xlink:href="#p_2_64" office:target-frame-name="_top" xlink:show="replace" text:style-name="Internet_20_link" text:visited-style-name="Visited_20_Internet_20_Link"><text:span text:style-name="Hiperłącze"><text:span text:style-name="T4">nego.</text:span></text:span></text:a></text:p>
      <text:p text:style-name="P20"><text:bookmark-start text:name="przypisII65"/><text:soft-page-break/><text:span text:style-name="Domyślna_20_czcionka_20_akapitu"><text:span text:style-name="T4">Przypis 2.65. </text:span></text:span><text:bookmark-end text:name="przypisII65"/><text:span text:style-name="Domyślna_20_czcionka_20_akapitu"><text:span text:style-name="T11">J. Foley, </text:span></text:span><text:span text:style-name="Domyślna_20_czcionka_20_akapitu"><text:span text:style-name="T15">Albert Camus. </text:span></text:span><text:span text:style-name="Domyślna_20_czcionka_20_akapitu"><text:span text:style-name="T14">From the </text:span></text:span><text:span text:style-name="Domyślna_20_czcionka_20_akapitu"><text:span text:style-name="T15">absurd </text:span></text:span><text:span text:style-name="Domyślna_20_czcionka_20_akapitu"><text:span text:style-name="T14">to revolt</text:span></text:span><text:span text:style-name="Domyślna_20_czcionka_20_akapitu"><text:span text:style-name="T12">, Acumen, </text:span></text:span><text:span text:style-name="Domyślna_20_czcionka_20_akapitu"><text:span text:style-name="T11">Stocksfield </text:span></text:span><text:span text:style-name="Domyślna_20_czcionka_20_akapitu"><text:span text:style-name="T4">2008. </text:span></text:span><text:a xlink:type="simple" xlink:href="#p_2_65" office:target-frame-name="_top" xlink:show="replace" text:style-name="Internet_20_link" text:visited-style-name="Visited_20_Internet_20_Link"><text:span text:style-name="Hiperłącze"><text:span text:style-name="T4">Wróć do tekstu </text:span></text:span></text:a><text:bookmark-start text:name="_Hlt529995883"/><text:a xlink:type="simple" xlink:href="#p_2_65" office:target-frame-name="_top" xlink:show="replace" text:style-name="Internet_20_link" text:visited-style-name="Visited_20_Internet_20_Link"><text:span text:style-name="Hiperłącze"><text:span text:style-name="T4">g</text:span></text:span></text:a><text:bookmark-end text:name="_Hlt529995883"/><text:a xlink:type="simple" xlink:href="#p_2_65" office:target-frame-name="_top" xlink:show="replace" text:style-name="Internet_20_link" text:visited-style-name="Visited_20_Internet_20_Link"><text:span text:style-name="Hiperłącze"><text:span text:style-name="T4">łównego.</text:span></text:span></text:a></text:p>
      <text:p text:style-name="P20"><text:bookmark-start text:name="przypisII66"/><text:span text:style-name="Domyślna_20_czcionka_20_akapitu"><text:span text:style-name="T4">Przypis 2.66. </text:span></text:span><text:bookmark-end text:name="przypisII66"/><text:span text:style-name="Domyślna_20_czcionka_20_akapitu"><text:span text:style-name="T4">Por. T. </text:span></text:span><text:span text:style-name="Domyślna_20_czcionka_20_akapitu"><text:span text:style-name="T6">Nagel, </text:span></text:span><text:span text:style-name="Domyślna_20_czcionka_20_akapitu"><text:span text:style-name="T15">The absurd</text:span></text:span><text:span text:style-name="Domyślna_20_czcionka_20_akapitu"><text:span text:style-name="T11">, [w:] </text:span></text:span><text:span text:style-name="Domyślna_20_czcionka_20_akapitu"><text:span text:style-name="T14">The meaning of life</text:span></text:span><text:span text:style-name="Domyślna_20_czcionka_20_akapitu"><text:span text:style-name="T12">, </text:span></text:span><text:span text:style-name="Domyślna_20_czcionka_20_akapitu"><text:span text:style-name="T6">red. E.D. Klemke,</text:span></text:span><text:span text:style-name="Domyślna_20_czcionka_20_akapitu"><text:span text:style-name="T12"> Oxford University, New York </text:span></text:span><text:span text:style-name="Domyślna_20_czcionka_20_akapitu"><text:span text:style-name="T6">2000, s. 176–185; J.P. Sartre, </text:span></text:span><text:span text:style-name="Domyślna_20_czcionka_20_akapitu"><text:span text:style-name="T31">Mdłości</text:span></text:span><text:span text:style-name="Domyślna_20_czcionka_20_akapitu"><text:span text:style-name="T4">, przeł. J. Trznadel, Zielona Sowa, Kraków 2005;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49. O różnicach w rozumieniu absurdu </text:span></text:span><text:span text:style-name="Domyślna_20_czcionka_20_akapitu"><text:span text:style-name="T6">Sartre’a </text:span></text:span><text:span text:style-name="Domyślna_20_czcionka_20_akapitu"><text:span text:style-name="T4">i Camusa pisze także interesująco M.H. Bowker,</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political philosophy of the absurd</text:span></text:span><text:span text:style-name="Domyślna_20_czcionka_20_akapitu"><text:span text:style-name="T12">, Lexington Books, Lanham </text:span></text:span><text:span text:style-name="Domyślna_20_czcionka_20_akapitu"><text:span text:style-name="T6">2012. </text:span></text:span><text:a xlink:type="simple" xlink:href="#p_2_66" office:target-frame-name="_top" xlink:show="replace" text:style-name="Internet_20_link" text:visited-style-name="Visited_20_Internet_20_Link"><text:span text:style-name="Hiperłącze"><text:span text:style-name="T4">Wróć do tekstu głó</text:span></text:span></text:a><text:bookmark-start text:name="_Hlt529995897"/><text:a xlink:type="simple" xlink:href="#p_2_66" office:target-frame-name="_top" xlink:show="replace" text:style-name="Internet_20_link" text:visited-style-name="Visited_20_Internet_20_Link"><text:span text:style-name="Hiperłącze"><text:span text:style-name="T4">w</text:span></text:span></text:a><text:bookmark-end text:name="_Hlt529995897"/><text:a xlink:type="simple" xlink:href="#p_2_66" office:target-frame-name="_top" xlink:show="replace" text:style-name="Internet_20_link" text:visited-style-name="Visited_20_Internet_20_Link"><text:span text:style-name="Hiperłącze"><text:span text:style-name="T4">nego.</text:span></text:span></text:a></text:p>
      <text:p text:style-name="P20"><text:bookmark-start text:name="przypisII67"/><text:span text:style-name="Domyślna_20_czcionka_20_akapitu"><text:span text:style-name="T4">Przypis 2.67</text:span></text:span><text:bookmark-end text:name="przypisII67"/><text:span text:style-name="Domyślna_20_czcionka_20_akapitu"><text:span text:style-name="T4">. Por. </text:span></text:span><text:span text:style-name="Domyślna_20_czcionka_20_akapitu"><text:span text:style-name="T11">A. Camus, J. Grenier, J.F. Rigaud, </text:span></text:span><text:span text:style-name="Domyślna_20_czcionka_20_akapitu"><text:span text:style-name="T15">Correspondence 1932–1960,</text:span></text:span><text:span text:style-name="Domyślna_20_czcionka_20_akapitu"><text:span text:style-name="T11"> University of Nebraska Press, Lincoln, Nebraska </text:span></text:span><text:span text:style-name="Domyślna_20_czcionka_20_akapitu"><text:span text:style-name="T4">2003, s. 48–49. Camus relacjonuje Grenierowu reakcję Marcela: „Przeczytawszy pół mojego eseju, zapytał, jak mogłem myśleć, że zaakceptowałby taką postawę” [tłum. własne]. </text:span></text:span><text:a xlink:type="simple" xlink:href="#p_2_67" office:target-frame-name="_top" xlink:show="replace" text:style-name="Internet_20_link" text:visited-style-name="Visited_20_Internet_20_Link"><text:span text:style-name="Hiperłącze"><text:span text:style-name="T4">Wróć do tekst</text:span></text:span></text:a><text:bookmark-start text:name="_Hlt529995914"/><text:a xlink:type="simple" xlink:href="#p_2_67" office:target-frame-name="_top" xlink:show="replace" text:style-name="Internet_20_link" text:visited-style-name="Visited_20_Internet_20_Link"><text:span text:style-name="Hiperłącze"><text:span text:style-name="T4">u</text:span></text:span></text:a><text:bookmark-end text:name="_Hlt529995914"/><text:a xlink:type="simple" xlink:href="#p_2_67" office:target-frame-name="_top" xlink:show="replace" text:style-name="Internet_20_link" text:visited-style-name="Visited_20_Internet_20_Link"><text:span text:style-name="Hiperłącze"><text:span text:style-name="T4"> głównego.</text:span></text:span></text:a></text:p>
      <text:p text:style-name="P20"><text:bookmark-start text:name="przypisII68"/><text:span text:style-name="Domyślna_20_czcionka_20_akapitu"><text:span text:style-name="T4">Przypis 2.68</text:span></text:span><text:bookmark-end text:name="przypisII68"/><text:span text:style-name="Domyślna_20_czcionka_20_akapitu"><text:span text:style-name="T4">. M. </text:span></text:span><text:span text:style-name="Domyślna_20_czcionka_20_akapitu"><text:span text:style-name="T6">Esslin,</text:span></text:span><text:span text:style-name="Domyślna_20_czcionka_20_akapitu"><text:span text:style-name="T12"> </text:span></text:span><text:span text:style-name="Domyślna_20_czcionka_20_akapitu"><text:span text:style-name="T14">The theatre of the </text:span></text:span><text:span text:style-name="Domyślna_20_czcionka_20_akapitu"><text:span text:style-name="T15">absurd</text:span></text:span><text:span text:style-name="Domyślna_20_czcionka_20_akapitu"><text:span text:style-name="T11">, </text:span></text:span><text:span text:style-name="Domyślna_20_czcionka_20_akapitu"><text:span text:style-name="T12">Doubleday, </text:span></text:span><text:span text:style-name="Domyślna_20_czcionka_20_akapitu"><text:span text:style-name="T11">Garden </text:span></text:span><text:span text:style-name="Domyślna_20_czcionka_20_akapitu"><text:span text:style-name="T12">City </text:span></text:span><text:span text:style-name="Domyślna_20_czcionka_20_akapitu"><text:span text:style-name="T4">1969. </text:span></text:span><text:a xlink:type="simple" xlink:href="#p_2_68" office:target-frame-name="_top" xlink:show="replace" text:style-name="Internet_20_link" text:visited-style-name="Visited_20_Internet_20_Link"><text:span text:style-name="Hiperłącze"><text:span text:style-name="T4">Wróć do t</text:span></text:span></text:a><text:bookmark-start text:name="_Hlt529995935"/><text:a xlink:type="simple" xlink:href="#p_2_68" office:target-frame-name="_top" xlink:show="replace" text:style-name="Internet_20_link" text:visited-style-name="Visited_20_Internet_20_Link"><text:span text:style-name="Hiperłącze"><text:span text:style-name="T4">e</text:span></text:span></text:a><text:bookmark-end text:name="_Hlt529995935"/><text:a xlink:type="simple" xlink:href="#p_2_68" office:target-frame-name="_top" xlink:show="replace" text:style-name="Internet_20_link" text:visited-style-name="Visited_20_Internet_20_Link"><text:span text:style-name="Hiperłącze"><text:span text:style-name="T4">kstu głównego.</text:span></text:span></text:a></text:p>
      <text:p text:style-name="P20"><text:bookmark-start text:name="przypisII69"/><text:span text:style-name="Domyślna_20_czcionka_20_akapitu"><text:span text:style-name="T4">Przypis 2.69</text:span></text:span><text:bookmark-end text:name="przypisII69"/><text:span text:style-name="Domyślna_20_czcionka_20_akapitu"><text:span text:style-name="T4">. R. Quillot,</text:span></text:span><text:span text:style-name="Domyślna_20_czcionka_20_akapitu"><text:span text:style-name="T11"> </text:span></text:span><text:span text:style-name="Domyślna_20_czcionka_20_akapitu"><text:span text:style-name="T25">La mer et les prisons</text:span></text:span><text:span text:style-name="Domyślna_20_czcionka_20_akapitu"><text:span text:style-name="T22">, Gallimard, Paris</text:span></text:span><text:span text:style-name="Domyślna_20_czcionka_20_akapitu"><text:span text:style-name="T11"> </text:span></text:span><text:span text:style-name="Domyślna_20_czcionka_20_akapitu"><text:span text:style-name="T4">1956, s. 42. </text:span></text:span><text:a xlink:type="simple" xlink:href="#p_2_69" office:target-frame-name="_top" xlink:show="replace" text:style-name="Internet_20_link" text:visited-style-name="Visited_20_Internet_20_Link"><text:span text:style-name="Hiperłącze"><text:span text:style-name="T4">Wróć do tekstu główne</text:span></text:span></text:a><text:bookmark-start text:name="_Hlt529995954"/><text:a xlink:type="simple" xlink:href="#p_2_69" office:target-frame-name="_top" xlink:show="replace" text:style-name="Internet_20_link" text:visited-style-name="Visited_20_Internet_20_Link"><text:span text:style-name="Hiperłącze"><text:span text:style-name="T4">g</text:span></text:span></text:a><text:bookmark-end text:name="_Hlt529995954"/><text:a xlink:type="simple" xlink:href="#p_2_69" office:target-frame-name="_top" xlink:show="replace" text:style-name="Internet_20_link" text:visited-style-name="Visited_20_Internet_20_Link"><text:span text:style-name="Hiperłącze"><text:span text:style-name="T4">o.</text:span></text:span></text:a></text:p>
      <text:p text:style-name="P20"><text:bookmark-start text:name="przypisII70"/><text:span text:style-name="Domyślna_20_czcionka_20_akapitu"><text:span text:style-name="T4">Przypis 2.70.</text:span></text:span><text:bookmark-end text:name="przypisII70"/><text:span text:style-name="Domyślna_20_czcionka_20_akapitu"><text:span text:style-name="T4"> A. Camus, </text:span></text:span><text:span text:style-name="Domyślna_20_czcionka_20_akapitu"><text:span text:style-name="T31">Dwie strony tego samego</text:span></text:span><text:span text:style-name="Domyślna_20_czcionka_20_akapitu"><text:span text:style-name="T4">, [w:] A. Camus, </text:span></text:span><text:span text:style-name="Domyślna_20_czcionka_20_akapitu"><text:span text:style-name="T31">Eseje</text:span></text:span><text:span text:style-name="Domyślna_20_czcionka_20_akapitu"><text:span text:style-name="T4">, przeł. J. Guze, PiW, Warszawa 1971, przeł. J. Guze, PiW, Warszawa 1971, s. 81. </text:span></text:span><text:a xlink:type="simple" xlink:href="#p_2_70" office:target-frame-name="_top" xlink:show="replace" text:style-name="Internet_20_link" text:visited-style-name="Visited_20_Internet_20_Link"><text:span text:style-name="Hiperłącze"><text:span text:style-name="T4">Wróć do tekstu główneg</text:span></text:span></text:a><text:bookmark-start text:name="_Hlt529995968"/><text:a xlink:type="simple" xlink:href="#p_2_70" office:target-frame-name="_top" xlink:show="replace" text:style-name="Internet_20_link" text:visited-style-name="Visited_20_Internet_20_Link"><text:span text:style-name="Hiperłącze"><text:span text:style-name="T4">o</text:span></text:span></text:a><text:bookmark-end text:name="_Hlt529995968"/><text:a xlink:type="simple" xlink:href="#p_2_70" office:target-frame-name="_top" xlink:show="replace" text:style-name="Internet_20_link" text:visited-style-name="Visited_20_Internet_20_Link"><text:span text:style-name="Hiperłącze"><text:span text:style-name="T4">.</text:span></text:span></text:a></text:p>
      <text:p text:style-name="P20"><text:bookmark-start text:name="przypisII71"/><text:span text:style-name="Domyślna_20_czcionka_20_akapitu"><text:span text:style-name="T4">Przypis 2.71</text:span></text:span><text:bookmark-end text:name="przypisII71"/><text:span text:style-name="Domyślna_20_czcionka_20_akapitu"><text:span text:style-name="T4">. A. Camus, </text:span></text:span><text:span text:style-name="Domyślna_20_czcionka_20_akapitu"><text:span text:style-name="T31">Dwie strony tego samego</text:span></text:span><text:span text:style-name="Domyślna_20_czcionka_20_akapitu"><text:span text:style-name="T4">, [w:] A. Camus, </text:span></text:span><text:span text:style-name="Domyślna_20_czcionka_20_akapitu"><text:span text:style-name="T31">Eseje</text:span></text:span><text:span text:style-name="Domyślna_20_czcionka_20_akapitu"><text:span text:style-name="T4">, przeł. J. Guze, PiW, Warszawa 1971, przeł. J. Guze, PiW, Warszawa 1971, s. 82. </text:span></text:span><text:a xlink:type="simple" xlink:href="#p_2_71" office:target-frame-name="_top" xlink:show="replace" text:style-name="Internet_20_link" text:visited-style-name="Visited_20_Internet_20_Link"><text:span text:style-name="Hiperłącze"><text:span text:style-name="T4">Wróć do tekstu g</text:span></text:span></text:a><text:bookmark-start text:name="_Hlt529995980"/><text:a xlink:type="simple" xlink:href="#p_2_71" office:target-frame-name="_top" xlink:show="replace" text:style-name="Internet_20_link" text:visited-style-name="Visited_20_Internet_20_Link"><text:span text:style-name="Hiperłącze"><text:span text:style-name="T4">ł</text:span></text:span></text:a><text:bookmark-end text:name="_Hlt529995980"/><text:a xlink:type="simple" xlink:href="#p_2_71" office:target-frame-name="_top" xlink:show="replace" text:style-name="Internet_20_link" text:visited-style-name="Visited_20_Internet_20_Link"><text:span text:style-name="Hiperłącze"><text:span text:style-name="T4">ównego.</text:span></text:span></text:a></text:p>
      <text:p text:style-name="P20"><text:bookmark-start text:name="przypisII72"/><text:span text:style-name="Domyślna_20_czcionka_20_akapitu"><text:span text:style-name="T4">Przypis 2.72</text:span></text:span><text:bookmark-end text:name="przypisII72"/><text:span text:style-name="Domyślna_20_czcionka_20_akapitu"><text:span text:style-name="T4">. A. Camus, </text:span></text:span><text:span text:style-name="Domyślna_20_czcionka_20_akapitu"><text:span text:style-name="T31">Dwie strony tego samego</text:span></text:span><text:span text:style-name="Domyślna_20_czcionka_20_akapitu"><text:span text:style-name="T4">, [w:] A. Camus, </text:span></text:span><text:span text:style-name="Domyślna_20_czcionka_20_akapitu"><text:span text:style-name="T31">Eseje</text:span></text:span><text:span text:style-name="Domyślna_20_czcionka_20_akapitu"><text:span text:style-name="T4">, przeł. J. Guze, PiW, Warszawa 1971, s. 82</text:span></text:span><text:span text:style-name="Domyślna_20_czcionka_20_akapitu"><text:span text:style-name="T31">.</text:span></text:span><text:span text:style-name="Domyślna_20_czcionka_20_akapitu"><text:span text:style-name="T4"> </text:span></text:span><text:a xlink:type="simple" xlink:href="#p_2_72" office:target-frame-name="_top" xlink:show="replace" text:style-name="Internet_20_link" text:visited-style-name="Visited_20_Internet_20_Link"><text:span text:style-name="Hiperłącze"><text:span text:style-name="T4">Wróć do tekstu główn</text:span></text:span></text:a><text:bookmark-start text:name="_Hlt529995994"/><text:a xlink:type="simple" xlink:href="#p_2_72" office:target-frame-name="_top" xlink:show="replace" text:style-name="Internet_20_link" text:visited-style-name="Visited_20_Internet_20_Link"><text:span text:style-name="Hiperłącze"><text:span text:style-name="T4">e</text:span></text:span></text:a><text:bookmark-end text:name="_Hlt529995994"/><text:a xlink:type="simple" xlink:href="#p_2_72" office:target-frame-name="_top" xlink:show="replace" text:style-name="Internet_20_link" text:visited-style-name="Visited_20_Internet_20_Link"><text:span text:style-name="Hiperłącze"><text:span text:style-name="T4">go.</text:span></text:span></text:a></text:p>
      <text:p text:style-name="P20"><text:bookmark-start text:name="przypisII73"/><text:span text:style-name="Domyślna_20_czcionka_20_akapitu"><text:span text:style-name="T4">Przypis 2.73. </text:span></text:span><text:bookmark-end text:name="przypisII73"/><text:span text:style-name="Domyślna_20_czcionka_20_akapitu"><text:span text:style-name="T4">O ile problem samobójstwa pojawi się tylko w tryptyku absurdalnym, o tyle rozważania nad zabójstwem i karą śmierci Camus będzie kontynuował wiele lat po zakończeniu refleksji nad absurdem i poświęci mu wiele miejsca w </text:span></text:span><text:span text:style-name="Domyślna_20_czcionka_20_akapitu"><text:span text:style-name="T31">Człowieku zbuntowanym</text:span></text:span><text:span text:style-name="Domyślna_20_czcionka_20_akapitu"><text:span text:style-name="T4"> oraz </text:span></text:span><text:span text:style-name="Domyślna_20_czcionka_20_akapitu"><text:span text:style-name="T31">Rozważaniach o gilotynie</text:span></text:span><text:span text:style-name="Domyślna_20_czcionka_20_akapitu"><text:span text:style-name="T4">. </text:span></text:span><text:a xlink:type="simple" xlink:href="#p_2_73" office:target-frame-name="_top" xlink:show="replace" text:style-name="Internet_20_link" text:visited-style-name="Visited_20_Internet_20_Link"><text:span text:style-name="Hiperłącze"><text:span text:style-name="T4">Wróć do tekstu</text:span></text:span></text:a><text:bookmark-start text:name="_Hlt529996012"/><text:a xlink:type="simple" xlink:href="#p_2_73" office:target-frame-name="_top" xlink:show="replace" text:style-name="Internet_20_link" text:visited-style-name="Visited_20_Internet_20_Link"><text:span text:style-name="Hiperłącze"><text:span text:style-name="T4"> </text:span></text:span></text:a><text:bookmark-end text:name="_Hlt529996012"/><text:a xlink:type="simple" xlink:href="#p_2_73" office:target-frame-name="_top" xlink:show="replace" text:style-name="Internet_20_link" text:visited-style-name="Visited_20_Internet_20_Link"><text:span text:style-name="Hiperłącze"><text:span text:style-name="T4">głównego.</text:span></text:span></text:a></text:p>
      <text:p text:style-name="P20"><text:bookmark-start text:name="przypisII74"/><text:span text:style-name="Domyślna_20_czcionka_20_akapitu"><text:span text:style-name="T4">Przypis 2.74.<text:tab/></text:span></text:span><text:bookmark-end text:name="przypisII74"/><text:span text:style-name="Domyślna_20_czcionka_20_akapitu"><text:span text:style-name="T25">II ne me plaît pas de croire que la mort ouvre sur une autre vie. Elle est pour moi une porte fermée</text:span></text:span><text:span text:style-name="Domyślna_20_czcionka_20_akapitu"><text:span text:style-name="T22">. </text:span></text:span><text:span text:style-name="Domyślna_20_czcionka_20_akapitu"><text:span text:style-name="T11">A. Camus</text:span></text:span><text:span text:style-name="Domyślna_20_czcionka_20_akapitu"><text:span text:style-name="T22">, </text:span></text:span><text:span text:style-name="Domyślna_20_czcionka_20_akapitu"><text:span text:style-name="T25">Noces (1936) suivi de L’été (1937)</text:span></text:span><text:span text:style-name="Domyślna_20_czcionka_20_akapitu"><text:span text:style-name="T22">, Les Éditions Gallimard, Paris </text:span></text:span><text:span text:style-name="Domyślna_20_czcionka_20_akapitu"><text:span text:style-name="T11">1959,</text:span></text:span><text:span text:style-name="Domyślna_20_czcionka_20_akapitu"><text:span text:style-name="T22"> Collection folio, </text:span></text:span><text:span text:style-name="Domyślna_20_czcionka_20_akapitu"><text:span text:style-name="T11">No. 16</text:span></text:span><text:span text:style-name="Domyślna_20_czcionka_20_akapitu"><text:span text:style-name="T22">, Impression</text:span></text:span><text:span text:style-name="Domyślna_20_czcionka_20_akapitu"><text:span text:style-name="T4">, 1999, s. 22.</text:span></text:span><text:span text:style-name="Domyślna_20_czcionka_20_akapitu"><text:span text:style-name="T11"> </text:span></text:span><text:a xlink:type="simple" xlink:href="#p_2_74" office:target-frame-name="_top" xlink:show="replace" text:style-name="Internet_20_link" text:visited-style-name="Visited_20_Internet_20_Link"><text:span text:style-name="Hiperłącze"><text:span text:style-name="T4">Wróć do tekstu główne</text:span></text:span></text:a><text:bookmark-start text:name="_Hlt529996032"/><text:a xlink:type="simple" xlink:href="#p_2_74" office:target-frame-name="_top" xlink:show="replace" text:style-name="Internet_20_link" text:visited-style-name="Visited_20_Internet_20_Link"><text:span text:style-name="Hiperłącze"><text:span text:style-name="T4">g</text:span></text:span></text:a><text:bookmark-end text:name="_Hlt529996032"/><text:a xlink:type="simple" xlink:href="#p_2_74" office:target-frame-name="_top" xlink:show="replace" text:style-name="Internet_20_link" text:visited-style-name="Visited_20_Internet_20_Link"><text:span text:style-name="Hiperłącze"><text:span text:style-name="T4">o.</text:span></text:span></text:a></text:p>
      <text:p text:style-name="P20"><text:bookmark-start text:name="przypisII75"/><text:soft-page-break/><text:span text:style-name="Domyślna_20_czcionka_20_akapitu"><text:span text:style-name="T4">Przypis 2.75. </text:span></text:span><text:bookmark-end text:name="przypisII75"/><text:span text:style-name="Domyślna_20_czcionka_20_akapitu"><text:span text:style-name="T25">Je veux porter ma lucidité jusqu’au bout et regarder ma fin avec toute la profusion de ma jalousie et de mon horreur. […] Créer des morts conscientes, c’est diminuer la distance qui nous sépare du monde, et entrer sans joie dans l’accomplissement, conscient des images exaltantes d’un monde à jamais perdu.</text:span></text:span><text:span text:style-name="Domyślna_20_czcionka_20_akapitu"><text:span text:style-name="T11"> A. Camus</text:span></text:span><text:span text:style-name="Domyślna_20_czcionka_20_akapitu"><text:span text:style-name="T22">, </text:span></text:span><text:span text:style-name="Domyślna_20_czcionka_20_akapitu"><text:span text:style-name="T25">Noces (1936) suivi de L’été (1937)</text:span></text:span><text:span text:style-name="Domyślna_20_czcionka_20_akapitu"><text:span text:style-name="T22">, Les Éditions Gallimard, Paris </text:span></text:span><text:span text:style-name="Domyślna_20_czcionka_20_akapitu"><text:span text:style-name="T11">1959,</text:span></text:span><text:span text:style-name="Domyślna_20_czcionka_20_akapitu"><text:span text:style-name="T22"> Collection folio, </text:span></text:span><text:span text:style-name="Domyślna_20_czcionka_20_akapitu"><text:span text:style-name="T11">No. 16</text:span></text:span><text:span text:style-name="Domyślna_20_czcionka_20_akapitu"><text:span text:style-name="T22">, Impression</text:span></text:span><text:span text:style-name="Domyślna_20_czcionka_20_akapitu"><text:span text:style-name="T4">, 1999, s. 24. </text:span></text:span><text:a xlink:type="simple" xlink:href="#p_2_75" office:target-frame-name="_top" xlink:show="replace" text:style-name="Internet_20_link" text:visited-style-name="Visited_20_Internet_20_Link"><text:span text:style-name="Hiperłącze"><text:span text:style-name="T4">Wróć do tekstu główne</text:span></text:span></text:a><text:bookmark-start text:name="_Hlt529996049"/><text:a xlink:type="simple" xlink:href="#p_2_75" office:target-frame-name="_top" xlink:show="replace" text:style-name="Internet_20_link" text:visited-style-name="Visited_20_Internet_20_Link"><text:span text:style-name="Hiperłącze"><text:span text:style-name="T4">g</text:span></text:span></text:a><text:bookmark-end text:name="_Hlt529996049"/><text:a xlink:type="simple" xlink:href="#p_2_75" office:target-frame-name="_top" xlink:show="replace" text:style-name="Internet_20_link" text:visited-style-name="Visited_20_Internet_20_Link"><text:span text:style-name="Hiperłącze"><text:span text:style-name="T4">o.</text:span></text:span></text:a></text:p>
      <text:p text:style-name="P19"><text:bookmark-start text:name="przypisII76"/><text:span text:style-name="Domyślna_20_czcionka_20_akapitu"><text:span text:style-name="T4">Przypis 2.76</text:span></text:span><text:bookmark-end text:name="przypisII76"/><text:span text:style-name="Domyślna_20_czcionka_20_akapitu"><text:span text:style-name="T4">. Warto w tym miejscu zaznaczyć, że książka</text:span></text:span><text:span text:style-name="Domyślna_20_czcionka_20_akapitu"><text:span text:style-name="T6"> J. McBride,</text:span></text:span><text:span text:style-name="Domyślna_20_czcionka_20_akapitu"><text:span text:style-name="T12"> </text:span></text:span><text:span text:style-name="Domyślna_20_czcionka_20_akapitu"><text:span text:style-name="T14">Albert Camus: philosopher and litterateur</text:span></text:span><text:span text:style-name="Domyślna_20_czcionka_20_akapitu"><text:span text:style-name="T12">, St. Martin’s Press, New York </text:span></text:span><text:span text:style-name="Domyślna_20_czcionka_20_akapitu"><text:span text:style-name="T4">1991 zawiera komentarz i angielskie tłumaczenie pracy dyplomowej Camusa z 1936 roku. </text:span></text:span><text:a xlink:type="simple" xlink:href="#p_2_76" office:target-frame-name="_top" xlink:show="replace" text:style-name="Internet_20_link" text:visited-style-name="Visited_20_Internet_20_Link"><text:span text:style-name="Hiperłącze"><text:span text:style-name="T4">Wróć do te</text:span></text:span></text:a><text:bookmark-start text:name="_Hlt529996067"/><text:a xlink:type="simple" xlink:href="#p_2_76" office:target-frame-name="_top" xlink:show="replace" text:style-name="Internet_20_link" text:visited-style-name="Visited_20_Internet_20_Link"><text:span text:style-name="Hiperłącze"><text:span text:style-name="T4">k</text:span></text:span></text:a><text:bookmark-end text:name="_Hlt529996067"/><text:a xlink:type="simple" xlink:href="#p_2_76" office:target-frame-name="_top" xlink:show="replace" text:style-name="Internet_20_link" text:visited-style-name="Visited_20_Internet_20_Link"><text:span text:style-name="Hiperłącze"><text:span text:style-name="T4">stu głównego.</text:span></text:span></text:a></text:p>
      <text:p text:style-name="P20"><text:bookmark-start text:name="przypisII77"/><text:span text:style-name="Domyślna_20_czcionka_20_akapitu"><text:span text:style-name="T4">Przypis 2.77</text:span></text:span><text:bookmark-end text:name="przypisII77"/><text:span text:style-name="Domyślna_20_czcionka_20_akapitu"><text:span text:style-name="T4">. R. Mordarski, </text:span></text:span><text:span text:style-name="Domyślna_20_czcionka_20_akapitu"><text:span text:style-name="T31">Albert Camus – między absurdem a solidarnością</text:span></text:span><text:span text:style-name="Domyślna_20_czcionka_20_akapitu"><text:span text:style-name="T4">, WSP, Bydgoszcz 1999, s. 34. </text:span></text:span><text:a xlink:type="simple" xlink:href="#p_2_77" office:target-frame-name="_top" xlink:show="replace" text:style-name="Internet_20_link" text:visited-style-name="Visited_20_Internet_20_Link"><text:span text:style-name="Hiperłącze"><text:span text:style-name="T4">Wróć do tekstu g</text:span></text:span></text:a><text:bookmark-start text:name="_Hlt529996082"/><text:a xlink:type="simple" xlink:href="#p_2_77" office:target-frame-name="_top" xlink:show="replace" text:style-name="Internet_20_link" text:visited-style-name="Visited_20_Internet_20_Link"><text:span text:style-name="Hiperłącze"><text:span text:style-name="T4">ł</text:span></text:span></text:a><text:bookmark-end text:name="_Hlt529996082"/><text:a xlink:type="simple" xlink:href="#p_2_77" office:target-frame-name="_top" xlink:show="replace" text:style-name="Internet_20_link" text:visited-style-name="Visited_20_Internet_20_Link"><text:span text:style-name="Hiperłącze"><text:span text:style-name="T4">ównego.</text:span></text:span></text:a></text:p>
      <text:p text:style-name="P20"><text:bookmark-start text:name="przypisII78"/><text:span text:style-name="Domyślna_20_czcionka_20_akapitu"><text:span text:style-name="T4">Przypis 2.78. </text:span></text:span><text:bookmark-end text:name="przypisII78"/><text:span text:style-name="Domyślna_20_czcionka_20_akapitu"><text:span text:style-name="T4">Fragment ten, niewątpliwie odnoszący się do roli sztuki w kontemplacji życia, jest także ciekawy za sprawą dopisku Camusa: „Upadek rzeźby greckiej i rozbicie sztuki włoskiej zaczynają się z chwilą, gdy pojawia się spojrzenie. Jak gdyby piękno kończyło się tam, gdzie wchodzi duch”. Co ciekawe, angielskie tłumaczenie tego fragmentu zastępuje słowo duch (</text:span></text:span><text:span text:style-name="Domyślna_20_czcionka_20_akapitu"><text:span text:style-name="T15">spirit</text:span></text:span><text:span text:style-name="Domyślna_20_czcionka_20_akapitu"><text:span text:style-name="T4">) słowem </text:span></text:span><text:span text:style-name="Domyślna_20_czcionka_20_akapitu"><text:span text:style-name="T15">mind</text:span></text:span><text:span text:style-name="Domyślna_20_czcionka_20_akapitu"><text:span text:style-name="T11"> (</text:span></text:span><text:span text:style-name="Domyślna_20_czcionka_20_akapitu"><text:span text:style-name="T4">umysł), w </text:span></text:span><text:span text:style-name="Domyślna_20_czcionka_20_akapitu"><text:span text:style-name="T15">Lyrical and critical essays</text:span></text:span><text:span text:style-name="Domyślna_20_czcionka_20_akapitu"><text:span text:style-name="T4"> fragment kończy się sformułowaniem: </text:span></text:span><text:span text:style-name="Domyślna_20_czcionka_20_akapitu"><text:span text:style-name="T15">where the mind begins</text:span></text:span><text:span text:style-name="Domyślna_20_czcionka_20_akapitu"><text:span text:style-name="T11">.</text:span></text:span><text:span text:style-name="Domyślna_20_czcionka_20_akapitu"><text:span text:style-name="T4"> W oryginale zaś</text:span></text:span><text:span text:style-name="Domyślna_20_czcionka_20_akapitu"><text:span text:style-name="T11">: </text:span></text:span><text:span text:style-name="Domyślna_20_czcionka_20_akapitu"><text:span text:style-name="T25">C’est avec l’apparition du sourire et du regard que commencent la décadence de la sculpture grecque et la dispersion de l’art italien. Comme si la beauté cessait où commençait l’esprit</text:span></text:span><text:span text:style-name="Domyślna_20_czcionka_20_akapitu"><text:span text:style-name="T11"> (</text:span></text:span><text:span text:style-name="Domyślna_20_czcionka_20_akapitu"><text:span text:style-name="T4">cyt. z wersji elektronicznej</text:span></text:span><text:span text:style-name="Domyślna_20_czcionka_20_akapitu"><text:span text:style-name="T11"> </text:span></text:span><text:span text:style-name="Domyślna_20_czcionka_20_akapitu"><text:span text:style-name="T25">L’envers et l’endroit</text:span></text:span><text:span text:style-name="Domyślna_20_czcionka_20_akapitu"><text:span text:style-name="T22">, Gallimard</text:span></text:span><text:span text:style-name="Domyślna_20_czcionka_20_akapitu"><text:span text:style-name="T11">, Paris </text:span></text:span><text:span text:style-name="Domyślna_20_czcionka_20_akapitu"><text:span text:style-name="T4">1958, s. 52). </text:span></text:span><text:a xlink:type="simple" xlink:href="#p_2_78" office:target-frame-name="_top" xlink:show="replace" text:style-name="Internet_20_link" text:visited-style-name="Visited_20_Internet_20_Link"><text:span text:style-name="Hiperłącze"><text:span text:style-name="T4">Wróć do tekst</text:span></text:span></text:a><text:bookmark-start text:name="_Hlt529996106"/><text:a xlink:type="simple" xlink:href="#p_2_78" office:target-frame-name="_top" xlink:show="replace" text:style-name="Internet_20_link" text:visited-style-name="Visited_20_Internet_20_Link"><text:span text:style-name="Hiperłącze"><text:span text:style-name="T4">u</text:span></text:span></text:a><text:bookmark-end text:name="_Hlt529996106"/><text:a xlink:type="simple" xlink:href="#p_2_78" office:target-frame-name="_top" xlink:show="replace" text:style-name="Internet_20_link" text:visited-style-name="Visited_20_Internet_20_Link"><text:span text:style-name="Hiperłącze"><text:span text:style-name="T4"> głównego.</text:span></text:span></text:a></text:p>
      <text:p text:style-name="P19"><text:bookmark-start text:name="przypisII79"/><text:span text:style-name="Domyślna_20_czcionka_20_akapitu"><text:span text:style-name="T4">Przypis 2.79.</text:span></text:span><text:bookmark-end text:name="przypisII79"/><text:span text:style-name="Domyślna_20_czcionka_20_akapitu"><text:span text:style-name="T4"> A. Camus, </text:span></text:span><text:span text:style-name="Domyślna_20_czcionka_20_akapitu"><text:span text:style-name="T31">Eseje</text:span></text:span><text:span text:style-name="Domyślna_20_czcionka_20_akapitu"><text:span text:style-name="T4">, przeł. J. Guze, PiW, Warszawa 1971, s. 53. Chciałbym zwrócić uwagę na wpis w </text:span></text:span><text:span text:style-name="Domyślna_20_czcionka_20_akapitu"><text:span text:style-name="T31">Notatnikach</text:span></text:span><text:span text:style-name="Domyślna_20_czcionka_20_akapitu"><text:span text:style-name="T4"> Camusa, nawiązujący do medytacji w klasztorze. Camus, oglądając nagrobki i epitafia, snuje taką oto refleksję: „Sądząc z napisów, niemal wszyscy poddali się z rezygnacją, i to jest pewne, skoro przystali na obowiązki. Ja się nie poddam. Będę protestował do końca całą siłą mojego milczenia. Na nic jest mówić: «trzeba». To mój bunt ma rację i ta radość, która jest jak pielgrzym na ziemi: muszę iść za nią krok w krok”. A. Camus, </text:span></text:span><text:span text:style-name="Domyślna_20_czcionka_20_akapitu"><text:span text:style-name="T31">Notatniki 1935–1959</text:span></text:span><text:span text:style-name="Domyślna_20_czcionka_20_akapitu"><text:span text:style-name="T4">, przeł. J. Guze, Krąg, Warszawa 1994, s. 30. </text:span></text:span><text:a xlink:type="simple" xlink:href="#p_2_79" office:target-frame-name="_top" xlink:show="replace" text:style-name="Internet_20_link" text:visited-style-name="Visited_20_Internet_20_Link"><text:span text:style-name="Hiperłącze"><text:span text:style-name="T4">Wróć do </text:span></text:span></text:a><text:bookmark-start text:name="_Hlt529996127"/><text:a xlink:type="simple" xlink:href="#p_2_79" office:target-frame-name="_top" xlink:show="replace" text:style-name="Internet_20_link" text:visited-style-name="Visited_20_Internet_20_Link"><text:span text:style-name="Hiperłącze"><text:span text:style-name="T4">t</text:span></text:span></text:a><text:bookmark-end text:name="_Hlt529996127"/><text:a xlink:type="simple" xlink:href="#p_2_79" office:target-frame-name="_top" xlink:show="replace" text:style-name="Internet_20_link" text:visited-style-name="Visited_20_Internet_20_Link"><text:span text:style-name="Hiperłącze"><text:span text:style-name="T4">ekstu głównego.</text:span></text:span></text:a></text:p>
      <text:p text:style-name="P20"><text:bookmark-start text:name="przypisII80"/><text:span text:style-name="Domyślna_20_czcionka_20_akapitu"><text:span text:style-name="T4">Przypis 2.80</text:span></text:span><text:bookmark-end text:name="przypisII80"/><text:span text:style-name="Domyślna_20_czcionka_20_akapitu"><text:span text:style-name="T4">.</text:span></text:span><text:span text:style-name="Domyślna_20_czcionka_20_akapitu"><text:span text:style-name="T11"> </text:span></text:span><text:span text:style-name="Domyślna_20_czcionka_20_akapitu"><text:span text:style-name="T25">Je comprends ici ce quon appelle gloire: le droit d’aimer sans mesure. […] A Tipasa, je vois équivaut à je crois, et je ne m’obstine pas à nier ce que ma main peut toucher et mes lèvres caresser</text:span></text:span><text:span text:style-name="Domyślna_20_czcionka_20_akapitu"><text:span text:style-name="T11">. A. Camus</text:span></text:span><text:span text:style-name="Domyślna_20_czcionka_20_akapitu"><text:span text:style-name="T22">, </text:span></text:span><text:span text:style-name="Domyślna_20_czcionka_20_akapitu"><text:span text:style-name="T25">Noces (1936) suivi de L’été </text:span></text:span><text:soft-page-break/><text:span text:style-name="Domyślna_20_czcionka_20_akapitu"><text:span text:style-name="T25">(1937)</text:span></text:span><text:span text:style-name="Domyślna_20_czcionka_20_akapitu"><text:span text:style-name="T22">, Les Éditions Gallimard, Paris </text:span></text:span><text:span text:style-name="Domyślna_20_czcionka_20_akapitu"><text:span text:style-name="T11">1959,</text:span></text:span><text:span text:style-name="Domyślna_20_czcionka_20_akapitu"><text:span text:style-name="T22"> Collection folio, </text:span></text:span><text:span text:style-name="Domyślna_20_czcionka_20_akapitu"><text:span text:style-name="T11">No. 16</text:span></text:span><text:span text:style-name="Domyślna_20_czcionka_20_akapitu"><text:span text:style-name="T22">, Impression</text:span></text:span><text:span text:style-name="Domyślna_20_czcionka_20_akapitu"><text:span text:style-name="T4">, 1999, s. 16–17. </text:span></text:span><text:a xlink:type="simple" xlink:href="#p_2_80" office:target-frame-name="_top" xlink:show="replace" text:style-name="Internet_20_link" text:visited-style-name="Visited_20_Internet_20_Link"><text:span text:style-name="Hiperłącze"><text:span text:style-name="T4">Wróć do tek</text:span></text:span></text:a><text:bookmark-start text:name="_Hlt529996143"/><text:a xlink:type="simple" xlink:href="#p_2_80" office:target-frame-name="_top" xlink:show="replace" text:style-name="Internet_20_link" text:visited-style-name="Visited_20_Internet_20_Link"><text:span text:style-name="Hiperłącze"><text:span text:style-name="T4">s</text:span></text:span></text:a><text:bookmark-end text:name="_Hlt529996143"/><text:a xlink:type="simple" xlink:href="#p_2_80" office:target-frame-name="_top" xlink:show="replace" text:style-name="Internet_20_link" text:visited-style-name="Visited_20_Internet_20_Link"><text:span text:style-name="Hiperłącze"><text:span text:style-name="T4">tu głównego.</text:span></text:span></text:a></text:p>
      <text:p text:style-name="P19"><text:bookmark-start text:name="przypisII81"/><text:span text:style-name="Domyślna_20_czcionka_20_akapitu"><text:span text:style-name="T4">Przypis 2.81. </text:span></text:span><text:bookmark-end text:name="przypisII81"/><text:span text:style-name="Domyślna_20_czcionka_20_akapitu"><text:span text:style-name="T4">Po latach, w 1958 roku, Camus, publikując wczesne eseje, napisze: „O życiu nie wiem więcej niż to, co powiedziałem tak nieudolnie w </text:span></text:span><text:span text:style-name="Domyślna_20_czcionka_20_akapitu"><text:span text:style-name="T31">Dwóch stronach tego samego</text:span></text:span><text:span text:style-name="Domyślna_20_czcionka_20_akapitu"><text:span text:style-name="T4">” [tłum. własne na podstawie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13]. Swoją refleksję o rozpaczy rozważanej w esejach Camus odniesie do przyszłych wydarzeń, twierdząc, że to, co się później stało, zniszczyło wszystko oprócz opisanej tam pasji życia. </text:span></text:span><text:a xlink:type="simple" xlink:href="#p_2_81" office:target-frame-name="_top" xlink:show="replace" text:style-name="Internet_20_link" text:visited-style-name="Visited_20_Internet_20_Link"><text:span text:style-name="Hiperłącze"><text:span text:style-name="T4">Wróć do tekstu</text:span></text:span></text:a><text:bookmark-start text:name="_Hlt529996164"/><text:a xlink:type="simple" xlink:href="#p_2_81" office:target-frame-name="_top" xlink:show="replace" text:style-name="Internet_20_link" text:visited-style-name="Visited_20_Internet_20_Link"><text:span text:style-name="Hiperłącze"><text:span text:style-name="T4"> </text:span></text:span></text:a><text:bookmark-end text:name="_Hlt529996164"/><text:a xlink:type="simple" xlink:href="#p_2_81" office:target-frame-name="_top" xlink:show="replace" text:style-name="Internet_20_link" text:visited-style-name="Visited_20_Internet_20_Link"><text:span text:style-name="Hiperłącze"><text:span text:style-name="T4">głównego.</text:span></text:span></text:a></text:p>
      <text:p text:style-name="P20"><text:bookmark-start text:name="przypisII82"/><text:span text:style-name="Domyślna_20_czcionka_20_akapitu"><text:span text:style-name="T4">Przypis 2.82. </text:span></text:span><text:bookmark-end text:name="przypisII82"/><text:span text:style-name="Domyślna_20_czcionka_20_akapitu"><text:span text:style-name="T4">Cyt. za: O. Todd, </text:span></text:span><text:span text:style-name="Domyślna_20_czcionka_20_akapitu"><text:span text:style-name="T31">Albert Camus. Biografia</text:span></text:span><text:span text:style-name="Domyślna_20_czcionka_20_akapitu"><text:span text:style-name="T4">, przeł. J. Kortas, WAB, Warszawa 2009, s. 221. Listy do Francine Faure dotyczące początku pracy nad </text:span></text:span><text:span text:style-name="Domyślna_20_czcionka_20_akapitu"><text:span text:style-name="T31">Mitem Syzyfa</text:span></text:span><text:span text:style-name="Domyślna_20_czcionka_20_akapitu"><text:span text:style-name="T4"> datowane są na 24 i 26 listopada oraz 5 grudnia 1939 roku. Kilka miesięcy wcześniej miało miejsce zdarzenie na plaży w Bouiseeville, które stało się zaczątkiem fabuły </text:span></text:span><text:span text:style-name="Domyślna_20_czcionka_20_akapitu"><text:span text:style-name="T31">Obcego</text:span></text:span><text:span text:style-name="Domyślna_20_czcionka_20_akapitu"><text:span text:style-name="T4">. Por. O. Todd, </text:span></text:span><text:span text:style-name="Domyślna_20_czcionka_20_akapitu"><text:span text:style-name="T31">Albert Camus. Biografia</text:span></text:span><text:span text:style-name="Domyślna_20_czcionka_20_akapitu"><text:span text:style-name="T4">, przeł. J. Kortas, WAB, Warszawa 2009, s. 227–241. </text:span></text:span><text:a xlink:type="simple" xlink:href="#p_2_82" office:target-frame-name="_top" xlink:show="replace" text:style-name="Internet_20_link" text:visited-style-name="Visited_20_Internet_20_Link"><text:span text:style-name="Hiperłącze"><text:span text:style-name="T4">Wróć do tekstu</text:span></text:span></text:a><text:bookmark-start text:name="_Hlt529996180"/><text:a xlink:type="simple" xlink:href="#p_2_82" office:target-frame-name="_top" xlink:show="replace" text:style-name="Internet_20_link" text:visited-style-name="Visited_20_Internet_20_Link"><text:span text:style-name="Hiperłącze"><text:span text:style-name="T4"> </text:span></text:span></text:a><text:bookmark-end text:name="_Hlt529996180"/><text:a xlink:type="simple" xlink:href="#p_2_82" office:target-frame-name="_top" xlink:show="replace" text:style-name="Internet_20_link" text:visited-style-name="Visited_20_Internet_20_Link"><text:span text:style-name="Hiperłącze"><text:span text:style-name="T4">głównego.</text:span></text:span></text:a></text:p>
      <text:p text:style-name="P20"><text:bookmark-start text:name="przypisII83"/><text:span text:style-name="Domyślna_20_czcionka_20_akapitu"><text:span text:style-name="T4">Przypis 2.83</text:span></text:span><text:bookmark-end text:name="przypisII83"/><text:span text:style-name="Domyślna_20_czcionka_20_akapitu"><text:span text:style-name="T4">. O. Todd, </text:span></text:span><text:span text:style-name="Domyślna_20_czcionka_20_akapitu"><text:span text:style-name="T31">Albert Camus. Biografia</text:span></text:span><text:span text:style-name="Domyślna_20_czcionka_20_akapitu"><text:span text:style-name="T4">, przeł. J. Kortas, WAB, Warszawa 2009, s. 221. </text:span></text:span><text:a xlink:type="simple" xlink:href="#p_2_83" office:target-frame-name="_top" xlink:show="replace" text:style-name="Internet_20_link" text:visited-style-name="Visited_20_Internet_20_Link"><text:span text:style-name="Hiperłącze"><text:span text:style-name="T4">Wróć do tekstu </text:span></text:span></text:a><text:bookmark-start text:name="_Hlt529996198"/><text:a xlink:type="simple" xlink:href="#p_2_83" office:target-frame-name="_top" xlink:show="replace" text:style-name="Internet_20_link" text:visited-style-name="Visited_20_Internet_20_Link"><text:span text:style-name="Hiperłącze"><text:span text:style-name="T4">g</text:span></text:span></text:a><text:bookmark-end text:name="_Hlt529996198"/><text:a xlink:type="simple" xlink:href="#p_2_83" office:target-frame-name="_top" xlink:show="replace" text:style-name="Internet_20_link" text:visited-style-name="Visited_20_Internet_20_Link"><text:span text:style-name="Hiperłącze"><text:span text:style-name="T4">łównego.</text:span></text:span></text:a></text:p>
      <text:p text:style-name="P19"><text:bookmark-start text:name="przypisII84"/><text:span text:style-name="Domyślna_20_czcionka_20_akapitu"><text:span text:style-name="T4">Przypis 2.84</text:span></text:span><text:bookmark-end text:name="przypisII84"/><text:span text:style-name="Domyślna_20_czcionka_20_akapitu"><text:span text:style-name="T4">. Por. A. Camus, </text:span></text:span><text:span text:style-name="Domyślna_20_czcionka_20_akapitu"><text:span text:style-name="T31">Notatniki 1935–1959</text:span></text:span><text:span text:style-name="Domyślna_20_czcionka_20_akapitu"><text:span text:style-name="T4">, przeł. J. Guze, Krąg, Warszawa 1994, s. 76–78, 82. Zob. także: O. Todd, </text:span></text:span><text:span text:style-name="Domyślna_20_czcionka_20_akapitu"><text:span text:style-name="T31">Albert Camus. Biografia</text:span></text:span><text:span text:style-name="Domyślna_20_czcionka_20_akapitu"><text:span text:style-name="T4">, przeł. J. Kortas, WAB, Warszawa 2009, s. 259–267. </text:span></text:span><text:a xlink:type="simple" xlink:href="#p_2_84" office:target-frame-name="_top" xlink:show="replace" text:style-name="Internet_20_link" text:visited-style-name="Visited_20_Internet_20_Link"><text:span text:style-name="Hiperłącze"><text:span text:style-name="T4">Wróć do</text:span></text:span></text:a><text:bookmark-start text:name="_Hlt529996214"/><text:a xlink:type="simple" xlink:href="#p_2_84" office:target-frame-name="_top" xlink:show="replace" text:style-name="Internet_20_link" text:visited-style-name="Visited_20_Internet_20_Link"><text:span text:style-name="Hiperłącze"><text:span text:style-name="T4"> </text:span></text:span></text:a><text:bookmark-end text:name="_Hlt529996214"/><text:a xlink:type="simple" xlink:href="#p_2_84" office:target-frame-name="_top" xlink:show="replace" text:style-name="Internet_20_link" text:visited-style-name="Visited_20_Internet_20_Link"><text:span text:style-name="Hiperłącze"><text:span text:style-name="T4">tekstu głównego.</text:span></text:span></text:a></text:p>
      <text:p text:style-name="P20"><text:bookmark-start text:name="przypisII85"/><text:span text:style-name="Domyślna_20_czcionka_20_akapitu"><text:span text:style-name="T4">Przypis 2.85</text:span></text:span><text:bookmark-end text:name="przypisII85"/><text:span text:style-name="Domyślna_20_czcionka_20_akapitu"><text:span text:style-name="T4">. A. Rizzuto</text:span></text:span><text:span text:style-name="Domyślna_20_czcionka_20_akapitu"><text:span text:style-name="T11">, </text:span></text:span><text:span text:style-name="Domyślna_20_czcionka_20_akapitu"><text:span text:style-name="T15">Camus: </text:span></text:span><text:span text:style-name="Domyślna_20_czcionka_20_akapitu"><text:span text:style-name="T14">Love and sexuality</text:span></text:span><text:span text:style-name="Domyślna_20_czcionka_20_akapitu"><text:span text:style-name="T12">, University </text:span></text:span><text:span text:style-name="Domyślna_20_czcionka_20_akapitu"><text:span text:style-name="T11">Press </text:span></text:span><text:span text:style-name="Domyślna_20_czcionka_20_akapitu"><text:span text:style-name="T12">of Florida, Gainesville</text:span></text:span><text:span text:style-name="Domyślna_20_czcionka_20_akapitu"><text:span text:style-name="T11"> </text:span></text:span><text:span text:style-name="Domyślna_20_czcionka_20_akapitu"><text:span text:style-name="T4">1998. </text:span></text:span><text:a xlink:type="simple" xlink:href="#p_2_85" office:target-frame-name="_top" xlink:show="replace" text:style-name="Internet_20_link" text:visited-style-name="Visited_20_Internet_20_Link"><text:span text:style-name="Hiperłącze"><text:span text:style-name="T4">Wróć do tekstu głó</text:span></text:span></text:a><text:bookmark-start text:name="_Hlt529996256"/><text:a xlink:type="simple" xlink:href="#p_2_85" office:target-frame-name="_top" xlink:show="replace" text:style-name="Internet_20_link" text:visited-style-name="Visited_20_Internet_20_Link"><text:span text:style-name="Hiperłącze"><text:span text:style-name="T4">w</text:span></text:span></text:a><text:bookmark-end text:name="_Hlt529996256"/><text:a xlink:type="simple" xlink:href="#p_2_85" office:target-frame-name="_top" xlink:show="replace" text:style-name="Internet_20_link" text:visited-style-name="Visited_20_Internet_20_Link"><text:span text:style-name="Hiperłącze"><text:span text:style-name="T4">nego.</text:span></text:span></text:a></text:p>
      <text:p text:style-name="P19"><text:bookmark-start text:name="przypisII86"/><text:span text:style-name="Domyślna_20_czcionka_20_akapitu"><text:span text:style-name="T4">Przypis 2.86</text:span></text:span><text:bookmark-end text:name="przypisII86"/><text:span text:style-name="Domyślna_20_czcionka_20_akapitu"><text:span text:style-name="T4">. Por.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J</text:span></text:span><text:span text:style-name="Domyślna_20_czcionka_20_akapitu"><text:span text:style-name="T6"> J. McBride,</text:span></text:span><text:span text:style-name="Domyślna_20_czcionka_20_akapitu"><text:span text:style-name="T12"> </text:span></text:span><text:span text:style-name="Domyślna_20_czcionka_20_akapitu"><text:span text:style-name="T14">Albert Camus: philosopher and litterateur</text:span></text:span><text:span text:style-name="Domyślna_20_czcionka_20_akapitu"><text:span text:style-name="T12">, St. Martin’s Press, New York </text:span></text:span><text:span text:style-name="Domyślna_20_czcionka_20_akapitu"><text:span text:style-name="T4">1991</text:span></text:span><text:span text:style-name="Domyślna_20_czcionka_20_akapitu"><text:span text:style-name="T31">. </text:span></text:span><text:a xlink:type="simple" xlink:href="#p_2_86" office:target-frame-name="_top" xlink:show="replace" text:style-name="Internet_20_link" text:visited-style-name="Visited_20_Internet_20_Link"><text:span text:style-name="Hiperłącze"><text:span text:style-name="T4">Wróć do tek</text:span></text:span></text:a><text:bookmark-start text:name="_Hlt529996271"/><text:a xlink:type="simple" xlink:href="#p_2_86" office:target-frame-name="_top" xlink:show="replace" text:style-name="Internet_20_link" text:visited-style-name="Visited_20_Internet_20_Link"><text:span text:style-name="Hiperłącze"><text:span text:style-name="T4">s</text:span></text:span></text:a><text:bookmark-end text:name="_Hlt529996271"/><text:a xlink:type="simple" xlink:href="#p_2_86" office:target-frame-name="_top" xlink:show="replace" text:style-name="Internet_20_link" text:visited-style-name="Visited_20_Internet_20_Link"><text:span text:style-name="Hiperłącze"><text:span text:style-name="T4">tu głównego.</text:span></text:span></text:a></text:p>
      <text:p text:style-name="P19"><text:bookmark-start text:name="przypisII87"/><text:span text:style-name="Domyślna_20_czcionka_20_akapitu"><text:span text:style-name="T4">Przypis 2.87</text:span></text:span><text:bookmark-end text:name="przypisII87"/><text:span text:style-name="Domyślna_20_czcionka_20_akapitu"><text:span text:style-name="T4">. Zob. A. Camus, </text:span></text:span><text:span text:style-name="Domyślna_20_czcionka_20_akapitu"><text:span text:style-name="T31">Notatniki 1935–1959</text:span></text:span><text:span text:style-name="Domyślna_20_czcionka_20_akapitu"><text:span text:style-name="T4">, przeł. J. Guze, Krąg, Warszawa 1994, s. 45, 56. </text:span></text:span><text:a xlink:type="simple" xlink:href="#p_2_87" office:target-frame-name="_top" xlink:show="replace" text:style-name="Internet_20_link" text:visited-style-name="Visited_20_Internet_20_Link"><text:span text:style-name="Hiperłącze"><text:span text:style-name="T4">Wróć do tek</text:span></text:span></text:a><text:bookmark-start text:name="_Hlt529996287"/><text:a xlink:type="simple" xlink:href="#p_2_87" office:target-frame-name="_top" xlink:show="replace" text:style-name="Internet_20_link" text:visited-style-name="Visited_20_Internet_20_Link"><text:span text:style-name="Hiperłącze"><text:span text:style-name="T4">s</text:span></text:span></text:a><text:bookmark-end text:name="_Hlt529996287"/><text:a xlink:type="simple" xlink:href="#p_2_87" office:target-frame-name="_top" xlink:show="replace" text:style-name="Internet_20_link" text:visited-style-name="Visited_20_Internet_20_Link"><text:span text:style-name="Hiperłącze"><text:span text:style-name="T4">tu głównego.</text:span></text:span></text:a></text:p>
      <text:p text:style-name="P19"><text:bookmark-start text:name="przypisII88"/><text:span text:style-name="Domyślna_20_czcionka_20_akapitu"><text:span text:style-name="T4">Przypis 2.88.</text:span></text:span><text:bookmark-end text:name="przypisII8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8–19. </text:span></text:span><text:a xlink:type="simple" xlink:href="#p_2_88" office:target-frame-name="_top" xlink:show="replace" text:style-name="Internet_20_link" text:visited-style-name="Visited_20_Internet_20_Link"><text:span text:style-name="Hiperłącze"><text:span text:style-name="T4">Wróć do tekstu głów</text:span></text:span></text:a><text:bookmark-start text:name="_Hlt529996301"/><text:a xlink:type="simple" xlink:href="#p_2_88" office:target-frame-name="_top" xlink:show="replace" text:style-name="Internet_20_link" text:visited-style-name="Visited_20_Internet_20_Link"><text:span text:style-name="Hiperłącze"><text:span text:style-name="T4">n</text:span></text:span></text:a><text:bookmark-end text:name="_Hlt529996301"/><text:a xlink:type="simple" xlink:href="#p_2_88" office:target-frame-name="_top" xlink:show="replace" text:style-name="Internet_20_link" text:visited-style-name="Visited_20_Internet_20_Link"><text:span text:style-name="Hiperłącze"><text:span text:style-name="T4">ego.</text:span></text:span></text:a></text:p>
      <text:p text:style-name="P19"><text:bookmark-start text:name="przypisII89"/><text:span text:style-name="Domyślna_20_czcionka_20_akapitu"><text:span text:style-name="T4">Przypis 2.89. </text:span></text:span><text:bookmark-end text:name="przypisII89"/><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19. Do pojęcia troski Camus wróci w krótkiej, pobieżnej i niejednoznacznej refleksji nad filozofią Heideggera (s. 26–27). </text:span></text:span><text:a xlink:type="simple" xlink:href="#p_2_89" office:target-frame-name="_top" xlink:show="replace" text:style-name="Internet_20_link" text:visited-style-name="Visited_20_Internet_20_Link"><text:span text:style-name="Hiperłącze"><text:span text:style-name="T1">Wróć d</text:span></text:span></text:a><text:bookmark-start text:name="_Hlt529996319"/><text:a xlink:type="simple" xlink:href="#p_2_89" office:target-frame-name="_top" xlink:show="replace" text:style-name="Internet_20_link" text:visited-style-name="Visited_20_Internet_20_Link"><text:span text:style-name="Hiperłącze"><text:span text:style-name="T1">o</text:span></text:span></text:a><text:bookmark-end text:name="_Hlt529996319"/><text:a xlink:type="simple" xlink:href="#p_2_89" office:target-frame-name="_top" xlink:show="replace" text:style-name="Internet_20_link" text:visited-style-name="Visited_20_Internet_20_Link"><text:span text:style-name="Hiperłącze"><text:span text:style-name="T1"> tekstu głównego.</text:span></text:span></text:a></text:p>
      <text:p text:style-name="P19"><text:bookmark-start text:name="przypisII90"/><text:span text:style-name="Domyślna_20_czcionka_20_akapitu"><text:span text:style-name="T4">Przypis 2.90</text:span></text:span><text:bookmark-end text:name="przypisII90"/><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9. </text:span></text:span><text:a xlink:type="simple" xlink:href="#p_2_90" office:target-frame-name="_top" xlink:show="replace" text:style-name="Internet_20_link" text:visited-style-name="Visited_20_Internet_20_Link"><text:span text:style-name="Hiperłącze"><text:span text:style-name="T4">Wróć do te</text:span></text:span></text:a><text:bookmark-start text:name="_Hlt529996337"/><text:a xlink:type="simple" xlink:href="#p_2_90" office:target-frame-name="_top" xlink:show="replace" text:style-name="Internet_20_link" text:visited-style-name="Visited_20_Internet_20_Link"><text:span text:style-name="Hiperłącze"><text:span text:style-name="T4">k</text:span></text:span></text:a><text:bookmark-end text:name="_Hlt529996337"/><text:a xlink:type="simple" xlink:href="#p_2_90" office:target-frame-name="_top" xlink:show="replace" text:style-name="Internet_20_link" text:visited-style-name="Visited_20_Internet_20_Link"><text:span text:style-name="Hiperłącze"><text:span text:style-name="T4">stu głównego.</text:span></text:span></text:a></text:p>
      <text:p text:style-name="P19"><text:bookmark-start text:name="przypisII91"/><text:soft-page-break/><text:span text:style-name="Domyślna_20_czcionka_20_akapitu"><text:span text:style-name="T4">Przypis 2.91</text:span></text:span><text:bookmark-end text:name="przypisII9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19</text:span></text:span><text:span text:style-name="Domyślna_20_czcionka_20_akapitu"><text:span text:style-name="T31">. </text:span></text:span><text:a xlink:type="simple" xlink:href="#p_2_91" office:target-frame-name="_top" xlink:show="replace" text:style-name="Internet_20_link" text:visited-style-name="Visited_20_Internet_20_Link"><text:span text:style-name="Hiperłącze"><text:span text:style-name="T4">Wróć do tekstu głów</text:span></text:span></text:a><text:bookmark-start text:name="_Hlt529996355"/><text:a xlink:type="simple" xlink:href="#p_2_91" office:target-frame-name="_top" xlink:show="replace" text:style-name="Internet_20_link" text:visited-style-name="Visited_20_Internet_20_Link"><text:span text:style-name="Hiperłącze"><text:span text:style-name="T4">n</text:span></text:span></text:a><text:bookmark-end text:name="_Hlt529996355"/><text:a xlink:type="simple" xlink:href="#p_2_91" office:target-frame-name="_top" xlink:show="replace" text:style-name="Internet_20_link" text:visited-style-name="Visited_20_Internet_20_Link"><text:span text:style-name="Hiperłącze"><text:span text:style-name="T4">ego.</text:span></text:span></text:a></text:p>
      <text:p text:style-name="P19"><text:bookmark-start text:name="przypisII92"/><text:span text:style-name="Domyślna_20_czcionka_20_akapitu"><text:span text:style-name="T4">Przypis 2.92</text:span></text:span><text:bookmark-end text:name="przypisII9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0. </text:span></text:span><text:a xlink:type="simple" xlink:href="#p_2_92" office:target-frame-name="_top" xlink:show="replace" text:style-name="Internet_20_link" text:visited-style-name="Visited_20_Internet_20_Link"><text:span text:style-name="Hiperłącze"><text:span text:style-name="T4">Wróć do tekstu gł</text:span></text:span></text:a><text:bookmark-start text:name="_Hlt529996372"/><text:a xlink:type="simple" xlink:href="#p_2_92" office:target-frame-name="_top" xlink:show="replace" text:style-name="Internet_20_link" text:visited-style-name="Visited_20_Internet_20_Link"><text:span text:style-name="Hiperłącze"><text:span text:style-name="T4">ó</text:span></text:span></text:a><text:bookmark-end text:name="_Hlt529996372"/><text:a xlink:type="simple" xlink:href="#p_2_92" office:target-frame-name="_top" xlink:show="replace" text:style-name="Internet_20_link" text:visited-style-name="Visited_20_Internet_20_Link"><text:span text:style-name="Hiperłącze"><text:span text:style-name="T4">wnego</text:span></text:span></text:a><text:span text:style-name="Domyślna_20_czcionka_20_akapitu"><text:span text:style-name="T4">.</text:span></text:span></text:p>
      <text:p text:style-name="P19"><text:bookmark-start text:name="przypisII93"/><text:span text:style-name="Domyślna_20_czcionka_20_akapitu"><text:span text:style-name="T4">Przypis 2.93.</text:span></text:span><text:bookmark-end text:name="przypisII93"/><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0</text:span></text:span><text:span text:style-name="Domyślna_20_czcionka_20_akapitu"><text:span text:style-name="T31">. </text:span></text:span><text:a xlink:type="simple" xlink:href="#p_2_93" office:target-frame-name="_top" xlink:show="replace" text:style-name="Internet_20_link" text:visited-style-name="Visited_20_Internet_20_Link"><text:span text:style-name="Hiperłącze"><text:span text:style-name="T4">Wróć do tekstu główneg</text:span></text:span></text:a><text:bookmark-start text:name="_Hlt529996387"/><text:a xlink:type="simple" xlink:href="#p_2_93" office:target-frame-name="_top" xlink:show="replace" text:style-name="Internet_20_link" text:visited-style-name="Visited_20_Internet_20_Link"><text:span text:style-name="Hiperłącze"><text:span text:style-name="T4">o</text:span></text:span></text:a><text:bookmark-end text:name="_Hlt529996387"/><text:a xlink:type="simple" xlink:href="#p_2_93" office:target-frame-name="_top" xlink:show="replace" text:style-name="Internet_20_link" text:visited-style-name="Visited_20_Internet_20_Link"><text:span text:style-name="Hiperłącze"><text:span text:style-name="T4">.</text:span></text:span></text:a></text:p>
      <text:p text:style-name="P19"><text:bookmark-start text:name="przypisII94"/><text:span text:style-name="Domyślna_20_czcionka_20_akapitu"><text:span text:style-name="T4">Przypis 2.94</text:span></text:span><text:bookmark-end text:name="przypisII9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0</text:span></text:span><text:span text:style-name="Domyślna_20_czcionka_20_akapitu"><text:span text:style-name="T31">. </text:span></text:span><text:a xlink:type="simple" xlink:href="#p_2_94" office:target-frame-name="_top" xlink:show="replace" text:style-name="Internet_20_link" text:visited-style-name="Visited_20_Internet_20_Link"><text:span text:style-name="Hiperłącze"><text:span text:style-name="T4">Wróć do tekstu gł</text:span></text:span></text:a><text:bookmark-start text:name="_Hlt529996405"/><text:a xlink:type="simple" xlink:href="#p_2_94" office:target-frame-name="_top" xlink:show="replace" text:style-name="Internet_20_link" text:visited-style-name="Visited_20_Internet_20_Link"><text:span text:style-name="Hiperłącze"><text:span text:style-name="T4">ó</text:span></text:span></text:a><text:bookmark-end text:name="_Hlt529996405"/><text:a xlink:type="simple" xlink:href="#p_2_94" office:target-frame-name="_top" xlink:show="replace" text:style-name="Internet_20_link" text:visited-style-name="Visited_20_Internet_20_Link"><text:span text:style-name="Hiperłącze"><text:span text:style-name="T4">wnego.</text:span></text:span></text:a></text:p>
      <text:p text:style-name="P19"><text:bookmark-start text:name="przypisII95"/><text:span text:style-name="Domyślna_20_czcionka_20_akapitu"><text:span text:style-name="T4">Przypis 2.95</text:span></text:span><text:bookmark-end text:name="przypisII95"/><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0</text:span></text:span><text:span text:style-name="Domyślna_20_czcionka_20_akapitu"><text:span text:style-name="T31">. </text:span></text:span><text:a xlink:type="simple" xlink:href="#p_2_95" office:target-frame-name="_top" xlink:show="replace" text:style-name="Internet_20_link" text:visited-style-name="Visited_20_Internet_20_Link"><text:span text:style-name="Hiperłącze"><text:span text:style-name="T4">Wróć do tekstu gł</text:span></text:span></text:a><text:bookmark-start text:name="_Hlt529996419"/><text:a xlink:type="simple" xlink:href="#p_2_95" office:target-frame-name="_top" xlink:show="replace" text:style-name="Internet_20_link" text:visited-style-name="Visited_20_Internet_20_Link"><text:span text:style-name="Hiperłącze"><text:span text:style-name="T4">ó</text:span></text:span></text:a><text:bookmark-end text:name="_Hlt529996419"/><text:a xlink:type="simple" xlink:href="#p_2_95" office:target-frame-name="_top" xlink:show="replace" text:style-name="Internet_20_link" text:visited-style-name="Visited_20_Internet_20_Link"><text:span text:style-name="Hiperłącze"><text:span text:style-name="T4">wnego.</text:span></text:span></text:a></text:p>
      <text:p text:style-name="P20"><text:bookmark-start text:name="przypisII96"/><text:span text:style-name="Domyślna_20_czcionka_20_akapitu"><text:span text:style-name="T4">Przypis 2.96.</text:span></text:span><text:bookmark-end text:name="przypisII96"/><text:span text:style-name="Domyślna_20_czcionka_20_akapitu"><text:span text:style-name="T4"> T. </text:span></text:span><text:span text:style-name="Domyślna_20_czcionka_20_akapitu"><text:span text:style-name="T6">Nagel, </text:span></text:span><text:span text:style-name="Domyślna_20_czcionka_20_akapitu"><text:span text:style-name="T15">The absurd</text:span></text:span><text:span text:style-name="Domyślna_20_czcionka_20_akapitu"><text:span text:style-name="T11">, [w:] </text:span></text:span><text:span text:style-name="Domyślna_20_czcionka_20_akapitu"><text:span text:style-name="T14">The meaning of life</text:span></text:span><text:span text:style-name="Domyślna_20_czcionka_20_akapitu"><text:span text:style-name="T12">, </text:span></text:span><text:span text:style-name="Domyślna_20_czcionka_20_akapitu"><text:span text:style-name="T6">red. E.D. Klemke,</text:span></text:span><text:span text:style-name="Domyślna_20_czcionka_20_akapitu"><text:span text:style-name="T12"> Oxford University, New York </text:span></text:span><text:span text:style-name="Domyślna_20_czcionka_20_akapitu"><text:span text:style-name="T6">2000</text:span></text:span><text:span text:style-name="Domyślna_20_czcionka_20_akapitu"><text:span text:style-name="T4">, s. 176–185. </text:span></text:span><text:a xlink:type="simple" xlink:href="#p_2_96" office:target-frame-name="_top" xlink:show="replace" text:style-name="Internet_20_link" text:visited-style-name="Visited_20_Internet_20_Link"><text:span text:style-name="Hiperłącze"><text:span text:style-name="T4">Wróć do te</text:span></text:span></text:a><text:bookmark-start text:name="_Hlt529996434"/><text:a xlink:type="simple" xlink:href="#p_2_96" office:target-frame-name="_top" xlink:show="replace" text:style-name="Internet_20_link" text:visited-style-name="Visited_20_Internet_20_Link"><text:span text:style-name="Hiperłącze"><text:span text:style-name="T4">k</text:span></text:span></text:a><text:bookmark-end text:name="_Hlt529996434"/><text:a xlink:type="simple" xlink:href="#p_2_96" office:target-frame-name="_top" xlink:show="replace" text:style-name="Internet_20_link" text:visited-style-name="Visited_20_Internet_20_Link"><text:span text:style-name="Hiperłącze"><text:span text:style-name="T4">stu głównego.</text:span></text:span></text:a></text:p>
      <text:p text:style-name="P19"><text:bookmark-start text:name="przypisII97"/><text:span text:style-name="Domyślna_20_czcionka_20_akapitu"><text:span text:style-name="T4">Przypis 2.97</text:span></text:span><text:bookmark-end text:name="przypisII97"/><text:span text:style-name="Domyślna_20_czcionka_20_akapitu"><text:span text:style-name="T4">. „Co mnie zawsze zdumiewa, choć jesteśmy tak chętni, by elaborować nad innymi tematami, to nasza ubogość koncepcji śmierci […]. Co jest niebieskie, a jak myślimy «Niebieski»? Ten sam problem pojawia się przy śmierci. Śmierć i kolory to rzeczy, których nie możemy przedyskutować. […] Mówię do siebie: Ja umrę, ale to nic nie znaczy, ponieważ nie mogę w to uwierzyć i mogę doświadczać tylko śmierci innych. […] Możesz leżeć w łóżku pewnego dnia i usłyszeć od kogoś słowa: «Jesteś silny i muszę być wobec ciebie szczery: Muszę powiedzieć ci, że umrzesz»; jesteś tam, z całym życiem w rękach, strachem we wnętrznościach, wyrazem twarzy głupca. Co innego ma znaczenie: fale krwi napływają do mych skroni i czuję, że mógłbym roztrzaskać wszystko wokół mnie” [tłum własne na podstawie </text:span></text:span><text:span text:style-name="Domyślna_20_czcionka_20_akapitu"><text:span text:style-name="T11">A. Camus</text:span></text:span><text:span text:style-name="Domyślna_20_czcionka_20_akapitu"><text:span text:style-name="T22">, </text:span></text:span><text:span text:style-name="Domyślna_20_czcionka_20_akapitu"><text:span text:style-name="T25">Noces (1936) suivi de L’été (1937)</text:span></text:span><text:span text:style-name="Domyślna_20_czcionka_20_akapitu"><text:span text:style-name="T22">, Les Éditions Gallimard, Paris </text:span></text:span><text:span text:style-name="Domyślna_20_czcionka_20_akapitu"><text:span text:style-name="T11">1959,</text:span></text:span><text:span text:style-name="Domyślna_20_czcionka_20_akapitu"><text:span text:style-name="T22"> Collection folio, </text:span></text:span><text:span text:style-name="Domyślna_20_czcionka_20_akapitu"><text:span text:style-name="T11">No. 16</text:span></text:span><text:span text:style-name="Domyślna_20_czcionka_20_akapitu"><text:span text:style-name="T22">, Impression</text:span></text:span><text:span text:style-name="Domyślna_20_czcionka_20_akapitu"><text:span text:style-name="T4">, 1999, s. 23–24]. </text:span></text:span><text:a xlink:type="simple" xlink:href="#p_2_97" office:target-frame-name="_top" xlink:show="replace" text:style-name="Internet_20_link" text:visited-style-name="Visited_20_Internet_20_Link"><text:span text:style-name="Hiperłącze"><text:span text:style-name="T4">Wróć do tekst</text:span></text:span></text:a><text:bookmark-start text:name="_Hlt529998702"/><text:a xlink:type="simple" xlink:href="#p_2_97" office:target-frame-name="_top" xlink:show="replace" text:style-name="Internet_20_link" text:visited-style-name="Visited_20_Internet_20_Link"><text:span text:style-name="Hiperłącze"><text:span text:style-name="T4">u</text:span></text:span></text:a><text:bookmark-end text:name="_Hlt529998702"/><text:a xlink:type="simple" xlink:href="#p_2_97" office:target-frame-name="_top" xlink:show="replace" text:style-name="Internet_20_link" text:visited-style-name="Visited_20_Internet_20_Link"><text:span text:style-name="Hiperłącze"><text:span text:style-name="T4"> głównego.</text:span></text:span></text:a></text:p>
      <text:p text:style-name="P19"><text:bookmark-start text:name="przypisII98"/><text:span text:style-name="Domyślna_20_czcionka_20_akapitu"><text:span text:style-name="T4">Przypis 2.98. </text:span></text:span><text:bookmark-end text:name="przypisII98"/><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8. </text:span></text:span><text:a xlink:type="simple" xlink:href="#p_2_98" office:target-frame-name="_top" xlink:show="replace" text:style-name="Internet_20_link" text:visited-style-name="Visited_20_Internet_20_Link"><text:span text:style-name="Hiperłącze"><text:span text:style-name="T4">Wróć do tekstu</text:span></text:span></text:a><text:bookmark-start text:name="_Hlt529996477"/><text:a xlink:type="simple" xlink:href="#p_2_98" office:target-frame-name="_top" xlink:show="replace" text:style-name="Internet_20_link" text:visited-style-name="Visited_20_Internet_20_Link"><text:span text:style-name="Hiperłącze"><text:span text:style-name="T4"> </text:span></text:span></text:a><text:bookmark-end text:name="_Hlt529996477"/><text:a xlink:type="simple" xlink:href="#p_2_98" office:target-frame-name="_top" xlink:show="replace" text:style-name="Internet_20_link" text:visited-style-name="Visited_20_Internet_20_Link"><text:span text:style-name="Hiperłącze"><text:span text:style-name="T4">głównego.</text:span></text:span></text:a></text:p>
      <text:p text:style-name="P20"><text:bookmark-start text:name="przypisII99"/><text:span text:style-name="Domyślna_20_czcionka_20_akapitu"><text:span text:style-name="T4">Przypis 2.99</text:span></text:span><text:bookmark-end text:name="przypisII99"/><text:span text:style-name="Domyślna_20_czcionka_20_akapitu"><text:span text:style-name="T4">. Rozważania nad pojęciowym aspektem rozumienia absurdu przytacza w opracowaniu z 1993 roku Ignacy Stanisław Fiut, odwołując się do analiz R.R. Moskwina – zob. I.S. Fiut, </text:span></text:span><text:span text:style-name="Domyślna_20_czcionka_20_akapitu"><text:span text:style-name="T31">Człowiek według Alberta Camusa: studium antropologii egzystencjalnej</text:span></text:span><text:span text:style-name="Domyślna_20_czcionka_20_akapitu"><text:span text:style-name="T4">, Krakowski Klub Artystyczno-Literacki, Kraków 1993, s. 17. Kwestię znaczeń absurdu podejmuje także M.J. </text:span></text:span><text:span text:style-name="Domyślna_20_czcionka_20_akapitu"><text:span text:style-name="T8">Mélançon, </text:span></text:span><text:span text:style-name="Domyślna_20_czcionka_20_akapitu"><text:span text:style-name="T25">Albert Camus: </text:span></text:span><text:span text:style-name="Domyślna_20_czcionka_20_akapitu"><text:span text:style-name="T27">analyse de sa pensée</text:span></text:span><text:span text:style-name="Domyślna_20_czcionka_20_akapitu"><text:span text:style-name="T8">, </text:span></text:span><text:span text:style-name="Domyślna_20_czcionka_20_akapitu"><text:span text:style-name="T4">Tecumesh Press, Ottawa 1976, s. 27. </text:span></text:span><text:a xlink:type="simple" xlink:href="#p_2_99" office:target-frame-name="_top" xlink:show="replace" text:style-name="Internet_20_link" text:visited-style-name="Visited_20_Internet_20_Link"><text:span text:style-name="Hiperłącze"><text:span text:style-name="T4">Wróć do t</text:span></text:span></text:a><text:bookmark-start text:name="_Hlt529790020"/><text:a xlink:type="simple" xlink:href="#p_2_99" office:target-frame-name="_top" xlink:show="replace" text:style-name="Internet_20_link" text:visited-style-name="Visited_20_Internet_20_Link"><text:span text:style-name="Hiperłącze"><text:span text:style-name="T4">e</text:span></text:span></text:a><text:bookmark-end text:name="_Hlt529790020"/><text:bookmark-start text:name="_Hlt529790002"/><text:a xlink:type="simple" xlink:href="#p_2_99" office:target-frame-name="_top" xlink:show="replace" text:style-name="Internet_20_link" text:visited-style-name="Visited_20_Internet_20_Link"><text:span text:style-name="Hiperłącze"><text:span text:style-name="T4">k</text:span></text:span></text:a><text:bookmark-end text:name="_Hlt529790002"/><text:a xlink:type="simple" xlink:href="#p_2_99" office:target-frame-name="_top" xlink:show="replace" text:style-name="Internet_20_link" text:visited-style-name="Visited_20_Internet_20_Link"><text:span text:style-name="Hiperłącze"><text:span text:style-name="T4">stu głó</text:span></text:span></text:a><text:bookmark-start text:name="_Hlt529996497"/><text:a xlink:type="simple" xlink:href="#p_2_99" office:target-frame-name="_top" xlink:show="replace" text:style-name="Internet_20_link" text:visited-style-name="Visited_20_Internet_20_Link"><text:span text:style-name="Hiperłącze"><text:span text:style-name="T4">w</text:span></text:span></text:a><text:bookmark-end text:name="_Hlt529996497"/><text:a xlink:type="simple" xlink:href="#p_2_99" office:target-frame-name="_top" xlink:show="replace" text:style-name="Internet_20_link" text:visited-style-name="Visited_20_Internet_20_Link"><text:span text:style-name="Hiperłącze"><text:span text:style-name="T4">nego.</text:span></text:span></text:a></text:p>
      <text:p text:style-name="P19"><text:bookmark-start text:name="przypisII100"/><text:span text:style-name="Domyślna_20_czcionka_20_akapitu"><text:span text:style-name="T4">Przypis 2.100</text:span></text:span><text:bookmark-end text:name="przypisII100"/><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2. </text:span></text:span><text:a xlink:type="simple" xlink:href="#p_2_100" office:target-frame-name="_top" xlink:show="replace" text:style-name="Internet_20_link" text:visited-style-name="Visited_20_Internet_20_Link"><text:span text:style-name="Hiperłącze"><text:span text:style-name="T4">Wróć do tekstu g</text:span></text:span></text:a><text:bookmark-start text:name="_Hlt529790077"/><text:a xlink:type="simple" xlink:href="#p_2_100" office:target-frame-name="_top" xlink:show="replace" text:style-name="Internet_20_link" text:visited-style-name="Visited_20_Internet_20_Link"><text:span text:style-name="Hiperłącze"><text:span text:style-name="T4">ł</text:span></text:span></text:a><text:bookmark-end text:name="_Hlt529790077"/><text:a xlink:type="simple" xlink:href="#p_2_100" office:target-frame-name="_top" xlink:show="replace" text:style-name="Internet_20_link" text:visited-style-name="Visited_20_Internet_20_Link"><text:span text:style-name="Hiperłącze"><text:span text:style-name="T4">ównego.</text:span></text:span></text:a></text:p>
      <text:p text:style-name="P19"><text:bookmark-start text:name="przypisII101"/><text:soft-page-break/><text:span text:style-name="Domyślna_20_czcionka_20_akapitu"><text:span text:style-name="T4">Przypis 2.101</text:span></text:span><text:bookmark-end text:name="przypisII10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2. </text:span></text:span><text:a xlink:type="simple" xlink:href="#p_2_101" office:target-frame-name="_top" xlink:show="replace" text:style-name="Internet_20_link" text:visited-style-name="Visited_20_Internet_20_Link"><text:span text:style-name="Hiperłącze"><text:span text:style-name="T4">Wróć d</text:span></text:span></text:a><text:bookmark-start text:name="_Hlt529996525"/><text:a xlink:type="simple" xlink:href="#p_2_101" office:target-frame-name="_top" xlink:show="replace" text:style-name="Internet_20_link" text:visited-style-name="Visited_20_Internet_20_Link"><text:span text:style-name="Hiperłącze"><text:span text:style-name="T4">o</text:span></text:span></text:a><text:bookmark-end text:name="_Hlt529996525"/><text:a xlink:type="simple" xlink:href="#p_2_101" office:target-frame-name="_top" xlink:show="replace" text:style-name="Internet_20_link" text:visited-style-name="Visited_20_Internet_20_Link"><text:span text:style-name="Hiperłącze"><text:span text:style-name="T4"> tekstu głównego.</text:span></text:span></text:a></text:p>
      <text:p text:style-name="P19"><text:bookmark-start text:name="przypisII102"/><text:span text:style-name="Domyślna_20_czcionka_20_akapitu"><text:span text:style-name="T4">Przypis 2.102</text:span></text:span><text:bookmark-end text:name="przypisII10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2</text:span></text:span><text:span text:style-name="Domyślna_20_czcionka_20_akapitu"><text:span text:style-name="T31">.</text:span></text:span><text:span text:style-name="Domyślna_20_czcionka_20_akapitu"><text:span text:style-name="T4"> W oryginale</text:span></text:span><text:span text:style-name="Domyślna_20_czcionka_20_akapitu"><text:span text:style-name="T11">: </text:span></text:span><text:span text:style-name="Domyślna_20_czcionka_20_akapitu"><text:span text:style-name="T25">L'absurde na de sens que dans la mesure où l’on n’y consent pas</text:span></text:span><text:span text:style-name="Domyślna_20_czcionka_20_akapitu"><text:span text:style-name="T31">. </text:span></text:span><text:a xlink:type="simple" xlink:href="#p_2_102" office:target-frame-name="_top" xlink:show="replace" text:style-name="Internet_20_link" text:visited-style-name="Visited_20_Internet_20_Link"><text:span text:style-name="Hiperłącze"><text:span text:style-name="T4">W</text:span></text:span></text:a><text:bookmark-start text:name="_Hlt529996549"/><text:a xlink:type="simple" xlink:href="#p_2_102" office:target-frame-name="_top" xlink:show="replace" text:style-name="Internet_20_link" text:visited-style-name="Visited_20_Internet_20_Link"><text:span text:style-name="Hiperłącze"><text:span text:style-name="T4">r</text:span></text:span></text:a><text:bookmark-end text:name="_Hlt529996549"/><text:a xlink:type="simple" xlink:href="#p_2_102" office:target-frame-name="_top" xlink:show="replace" text:style-name="Internet_20_link" text:visited-style-name="Visited_20_Internet_20_Link"><text:span text:style-name="Hiperłącze"><text:span text:style-name="T4">óć do tekstu głównego.</text:span></text:span></text:a></text:p>
      <text:p text:style-name="P19"><text:bookmark-start text:name="przypisII103"/><text:span text:style-name="Domyślna_20_czcionka_20_akapitu"><text:span text:style-name="T4">Przypis 2.103. </text:span></text:span><text:bookmark-end text:name="przypisII103"/><text:span text:style-name="Domyślna_20_czcionka_20_akapitu"><text:span text:style-name="T4">Por. A. Camus, </text:span></text:span><text:span text:style-name="Domyślna_20_czcionka_20_akapitu"><text:span text:style-name="T31">Eseje</text:span></text:span><text:span text:style-name="Domyślna_20_czcionka_20_akapitu"><text:span text:style-name="T4">, przeł. J. Guze, PiW, Warszawa 1971, s. 114–115. </text:span></text:span><text:a xlink:type="simple" xlink:href="#p_2_103" office:target-frame-name="_top" xlink:show="replace" text:style-name="Internet_20_link" text:visited-style-name="Visited_20_Internet_20_Link"><text:span text:style-name="Hiperłącze"><text:span text:style-name="T4">Wróć do te</text:span></text:span></text:a><text:bookmark-start text:name="_Hlt529996559"/><text:a xlink:type="simple" xlink:href="#p_2_103" office:target-frame-name="_top" xlink:show="replace" text:style-name="Internet_20_link" text:visited-style-name="Visited_20_Internet_20_Link"><text:span text:style-name="Hiperłącze"><text:span text:style-name="T4">k</text:span></text:span></text:a><text:bookmark-end text:name="_Hlt529996559"/><text:a xlink:type="simple" xlink:href="#p_2_103" office:target-frame-name="_top" xlink:show="replace" text:style-name="Internet_20_link" text:visited-style-name="Visited_20_Internet_20_Link"><text:span text:style-name="Hiperłącze"><text:span text:style-name="T4">stu głównego.</text:span></text:span></text:a></text:p>
      <text:p text:style-name="P19"><text:bookmark-start text:name="przypisII104"/><text:span text:style-name="Domyślna_20_czcionka_20_akapitu"><text:span text:style-name="T4">Przypis 2.104</text:span></text:span><text:bookmark-end text:name="przypisII104"/><text:span text:style-name="Domyślna_20_czcionka_20_akapitu"><text:span text:style-name="T4">. A. Camus, </text:span></text:span><text:span text:style-name="Domyślna_20_czcionka_20_akapitu"><text:span text:style-name="T31">Eseje</text:span></text:span><text:span text:style-name="Domyślna_20_czcionka_20_akapitu"><text:span text:style-name="T4">, przeł. J. Guze, PiW, Warszawa 1971</text:span></text:span><text:span text:style-name="Domyślna_20_czcionka_20_akapitu"><text:span text:style-name="T31">,</text:span></text:span><text:span text:style-name="Domyślna_20_czcionka_20_akapitu"><text:span text:style-name="T4"> s. 115. </text:span></text:span><text:a xlink:type="simple" xlink:href="#p_2_104" office:target-frame-name="_top" xlink:show="replace" text:style-name="Internet_20_link" text:visited-style-name="Visited_20_Internet_20_Link"><text:span text:style-name="Hiperłącze"><text:span text:style-name="T4">Wróć do tekstu </text:span></text:span></text:a><text:bookmark-start text:name="_Hlt529996582"/><text:a xlink:type="simple" xlink:href="#p_2_104" office:target-frame-name="_top" xlink:show="replace" text:style-name="Internet_20_link" text:visited-style-name="Visited_20_Internet_20_Link"><text:span text:style-name="Hiperłącze"><text:span text:style-name="T4">g</text:span></text:span></text:a><text:bookmark-end text:name="_Hlt529996582"/><text:a xlink:type="simple" xlink:href="#p_2_104" office:target-frame-name="_top" xlink:show="replace" text:style-name="Internet_20_link" text:visited-style-name="Visited_20_Internet_20_Link"><text:span text:style-name="Hiperłącze"><text:span text:style-name="T4">łównego.</text:span></text:span></text:a></text:p>
      <text:p text:style-name="P19"><text:bookmark-start text:name="przypisII105"/><text:span text:style-name="Domyślna_20_czcionka_20_akapitu"><text:span text:style-name="T4">Przypis 2.105</text:span></text:span><text:bookmark-end text:name="przypisII105"/><text:span text:style-name="Domyślna_20_czcionka_20_akapitu"><text:span text:style-name="T4">. A. Camus, </text:span></text:span><text:span text:style-name="Domyślna_20_czcionka_20_akapitu"><text:span text:style-name="T31">Eseje</text:span></text:span><text:span text:style-name="Domyślna_20_czcionka_20_akapitu"><text:span text:style-name="T4">, przeł. J. Guze, PiW, Warszawa 1971, s. 115</text:span></text:span><text:span text:style-name="Domyślna_20_czcionka_20_akapitu"><text:span text:style-name="T31">. </text:span></text:span><text:a xlink:type="simple" xlink:href="#p_2_105" office:target-frame-name="_top" xlink:show="replace" text:style-name="Internet_20_link" text:visited-style-name="Visited_20_Internet_20_Link"><text:span text:style-name="Hiperłącze"><text:span text:style-name="T4">Wróć do tekstu głów</text:span></text:span></text:a><text:bookmark-start text:name="_Hlt529996576"/><text:a xlink:type="simple" xlink:href="#p_2_105" office:target-frame-name="_top" xlink:show="replace" text:style-name="Internet_20_link" text:visited-style-name="Visited_20_Internet_20_Link"><text:span text:style-name="Hiperłącze"><text:span text:style-name="T4">n</text:span></text:span></text:a><text:bookmark-end text:name="_Hlt529996576"/><text:a xlink:type="simple" xlink:href="#p_2_105" office:target-frame-name="_top" xlink:show="replace" text:style-name="Internet_20_link" text:visited-style-name="Visited_20_Internet_20_Link"><text:span text:style-name="Hiperłącze"><text:span text:style-name="T4">ego.</text:span></text:span></text:a></text:p>
      <text:p text:style-name="P19"><text:bookmark-start text:name="przypisII106"/><text:span text:style-name="Domyślna_20_czcionka_20_akapitu"><text:span text:style-name="T4">Przypis 2.106</text:span></text:span><text:bookmark-end text:name="przypisII106"/><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1. </text:span></text:span><text:a xlink:type="simple" xlink:href="#p_2_106" office:target-frame-name="_top" xlink:show="replace" text:style-name="Internet_20_link" text:visited-style-name="Visited_20_Internet_20_Link"><text:span text:style-name="Hiperłącze"><text:span text:style-name="T4">Wróć do tekstu główn</text:span></text:span></text:a><text:bookmark-start text:name="_Hlt529996594"/><text:a xlink:type="simple" xlink:href="#p_2_106" office:target-frame-name="_top" xlink:show="replace" text:style-name="Internet_20_link" text:visited-style-name="Visited_20_Internet_20_Link"><text:span text:style-name="Hiperłącze"><text:span text:style-name="T4">e</text:span></text:span></text:a><text:bookmark-end text:name="_Hlt529996594"/><text:a xlink:type="simple" xlink:href="#p_2_106" office:target-frame-name="_top" xlink:show="replace" text:style-name="Internet_20_link" text:visited-style-name="Visited_20_Internet_20_Link"><text:span text:style-name="Hiperłącze"><text:span text:style-name="T4">go.</text:span></text:span></text:a></text:p>
      <text:p text:style-name="P19"><text:bookmark-start text:name="przypisII107"/><text:span text:style-name="Domyślna_20_czcionka_20_akapitu"><text:span text:style-name="T4">Przypis 2</text:span></text:span><text:bookmark-end text:name="przypisII107"/><text:span text:style-name="Domyślna_20_czcionka_20_akapitu"><text:span text:style-name="T4">.107. A. Camus, </text:span></text:span><text:span text:style-name="Domyślna_20_czcionka_20_akapitu"><text:span text:style-name="T31">Mit Syzyfa</text:span></text:span><text:span text:style-name="Domyślna_20_czcionka_20_akapitu"><text:span text:style-name="T4">, przeł. J. Guze, Altaya, Warszawa 2001, s. 12. </text:span></text:span><text:a xlink:type="simple" xlink:href="#p_2_107" office:target-frame-name="_top" xlink:show="replace" text:style-name="Internet_20_link" text:visited-style-name="Visited_20_Internet_20_Link"><text:span text:style-name="Hiperłącze"><text:span text:style-name="T4">Wróć do tekstu </text:span></text:span></text:a><text:bookmark-start text:name="_Hlt529996605"/><text:a xlink:type="simple" xlink:href="#p_2_107" office:target-frame-name="_top" xlink:show="replace" text:style-name="Internet_20_link" text:visited-style-name="Visited_20_Internet_20_Link"><text:span text:style-name="Hiperłącze"><text:span text:style-name="T4">g</text:span></text:span></text:a><text:bookmark-end text:name="_Hlt529996605"/><text:a xlink:type="simple" xlink:href="#p_2_107" office:target-frame-name="_top" xlink:show="replace" text:style-name="Internet_20_link" text:visited-style-name="Visited_20_Internet_20_Link"><text:span text:style-name="Hiperłącze"><text:span text:style-name="T4">łównego</text:span></text:span></text:a></text:p>
      <text:p text:style-name="P19"><text:bookmark-start text:name="przypisII108"/><text:span text:style-name="Domyślna_20_czcionka_20_akapitu"><text:span text:style-name="T4">Przypis 2.108</text:span></text:span><text:bookmark-end text:name="przypisII10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2. </text:span></text:span><text:a xlink:type="simple" xlink:href="#p_2_108" office:target-frame-name="_top" xlink:show="replace" text:style-name="Internet_20_link" text:visited-style-name="Visited_20_Internet_20_Link"><text:span text:style-name="Hiperłącze"><text:span text:style-name="T4">Wróć do tekstu głó</text:span></text:span></text:a><text:bookmark-start text:name="_Hlt529996615"/><text:bookmark-start text:name="_Hlt529996626"/><text:a xlink:type="simple" xlink:href="#p_2_108" office:target-frame-name="_top" xlink:show="replace" text:style-name="Internet_20_link" text:visited-style-name="Visited_20_Internet_20_Link"><text:span text:style-name="Hiperłącze"><text:span text:style-name="T4">w</text:span></text:span></text:a><text:bookmark-end text:name="_Hlt529996615"/><text:bookmark-end text:name="_Hlt529996626"/><text:a xlink:type="simple" xlink:href="#p_2_108" office:target-frame-name="_top" xlink:show="replace" text:style-name="Internet_20_link" text:visited-style-name="Visited_20_Internet_20_Link"><text:span text:style-name="Hiperłącze"><text:span text:style-name="T4">nego.</text:span></text:span></text:a></text:p>
      <text:p text:style-name="P19"><text:bookmark-start text:name="przypisII109"/><text:span text:style-name="Domyślna_20_czcionka_20_akapitu"><text:span text:style-name="T4">Przypis 2.109</text:span></text:span><text:bookmark-end text:name="przypisII109"/><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3. </text:span></text:span><text:a xlink:type="simple" xlink:href="#p_2_109" office:target-frame-name="_top" xlink:show="replace" text:style-name="Internet_20_link" text:visited-style-name="Visited_20_Internet_20_Link"><text:span text:style-name="Hiperłącze"><text:span text:style-name="T4">Wróć do tekstu główn</text:span></text:span></text:a><text:bookmark-start text:name="_Hlt529996639"/><text:a xlink:type="simple" xlink:href="#p_2_109" office:target-frame-name="_top" xlink:show="replace" text:style-name="Internet_20_link" text:visited-style-name="Visited_20_Internet_20_Link"><text:span text:style-name="Hiperłącze"><text:span text:style-name="T4">e</text:span></text:span></text:a><text:bookmark-end text:name="_Hlt529996639"/><text:a xlink:type="simple" xlink:href="#p_2_109" office:target-frame-name="_top" xlink:show="replace" text:style-name="Internet_20_link" text:visited-style-name="Visited_20_Internet_20_Link"><text:span text:style-name="Hiperłącze"><text:span text:style-name="T4">go.</text:span></text:span></text:a></text:p>
      <text:p text:style-name="P20"><text:bookmark-start text:name="przypisII110"/><text:span text:style-name="Domyślna_20_czcionka_20_akapitu"><text:span text:style-name="T4">Przypis 2.110. </text:span></text:span><text:bookmark-end text:name="przypisII110"/><text:span text:style-name="Domyślna_20_czcionka_20_akapitu"><text:span text:style-name="T4">Nie tylko zresztą Camus podjął refleksję filozoficzną o związku samobójstwa z absurdem. U Emmanuela Levinasa samobójstwo jawi się jako ratunek przed absurdem w kontekście relacji absurdalnej, którą autor interpretuje następująco: „Pojęcie nieuchronnego i bycia, z którego nie ma wyjścia, ustanawia głęboką absurdalność bycia. Bycie jest złem nie dlatego, że jest skończone, lecz dlatego, że jest byciem bez granic”. Zob. E. Levinas, </text:span></text:span><text:span text:style-name="Domyślna_20_czcionka_20_akapitu"><text:span text:style-name="T31">Czas i to, co inne</text:span></text:span><text:span text:style-name="Domyślna_20_czcionka_20_akapitu"><text:span text:style-name="T4">, przeł. J. Margański, Wydawnictwo KR, Warszawa 1999, s. 33.</text:span></text:span></text:p>
      <text:p text:style-name="P20"><text:span text:style-name="Domyślna_20_czcionka_20_akapitu"><text:span text:style-name="T4">W kontekście rozważań nad samobójstwem, starając się znaleźć odpowiedź na pytanie o zasadność wiązania samobójstwa z Camusowską interpretacją absurdu, natknąłem się na bardzo ciekawą refleksję Durkheima na temat relacji samobójstwa ze stanem cywilnym, która w moim przekonaniu mogłaby stanowić interpretację Camusowskiej postaci Don Juana: „Przyjemności zmysłowe męża są określone, zostały więc zapewnione i ta pewność utrwala sposób jego myślenia. Zupełnie w innej sytuacji znajduje się kawaler. Ponieważ prawowicie może przywiązywać się do tego, co mu się podoba, dąży do wszystkiego i nic go nie zadowala. Choroba </text:span></text:span><text:soft-page-break/><text:span text:style-name="Domyślna_20_czcionka_20_akapitu"><text:span text:style-name="T4">nieskończoności, która wszędzie towarzyszy anomii, może dotknąć tę część naszej świadomości równie dobrze jak każdą inną […]. Kiedy nie jest się przez coś zatrzymanym, nie można się zatrzymać samemu. Oprócz rozkoszy, których doświadczył, człowiek wyobraża sobie inne rozkosze i ich pragnie; jeżeli nawet przebiegło się prawie cały okrąg tego, co możliwe, marzy się o tym, co niemożliwe, i pragnie się tego, co nie istnieje. […] Wystarczy do tego przeciętna egzystencja zwykłego kawalera. Budzą się w niej nieustannie nowe nadzieje, które zostają zawiedzione, pozostawiając poczucie zmęczenia i rozczarowania. Jakże zresztą pożądanie mogłoby przywiązać się do konkretnego obiektu, kiedy nie jest pewne, że będzie mogło zachować to, co je przyciąga? […] Niepewna przyszłość, której towarzyszy jego własne nieokreślenie, skazuje go zatem na ciągłą mobilność. Wszystko to wywołuje stan niepokoju, wzburzenia i niezadowolenia, który z pewnością zwiększa możliwość popełnienia samobójstwa”. E. Durkheim, </text:span></text:span><text:span text:style-name="Domyślna_20_czcionka_20_akapitu"><text:span text:style-name="T31">Samobójstwo. Studium z socjologii</text:span></text:span><text:span text:style-name="Domyślna_20_czcionka_20_akapitu"><text:span text:style-name="T4">, przeł. K. Wakar, Oficyna Naukowa, Warszawa 2006, s. 343. </text:span></text:span><text:a xlink:type="simple" xlink:href="#p_2_110" office:target-frame-name="_top" xlink:show="replace" text:style-name="Internet_20_link" text:visited-style-name="Visited_20_Internet_20_Link"><text:span text:style-name="Hiperłącze"><text:span text:style-name="T4">Wróć do tekstu gł</text:span></text:span></text:a><text:bookmark-start text:name="_Hlt529996660"/><text:a xlink:type="simple" xlink:href="#p_2_110" office:target-frame-name="_top" xlink:show="replace" text:style-name="Internet_20_link" text:visited-style-name="Visited_20_Internet_20_Link"><text:span text:style-name="Hiperłącze"><text:span text:style-name="T4">ó</text:span></text:span></text:a><text:bookmark-end text:name="_Hlt529996660"/><text:a xlink:type="simple" xlink:href="#p_2_110" office:target-frame-name="_top" xlink:show="replace" text:style-name="Internet_20_link" text:visited-style-name="Visited_20_Internet_20_Link"><text:span text:style-name="Hiperłącze"><text:span text:style-name="T4">wnego.</text:span></text:span></text:a></text:p>
      <text:p text:style-name="P19"><text:bookmark-start text:name="przypisII111"/><text:span text:style-name="Domyślna_20_czcionka_20_akapitu"><text:span text:style-name="T4">Przypis 2.111</text:span></text:span><text:bookmark-end text:name="przypisII111"/><text:span text:style-name="Domyślna_20_czcionka_20_akapitu"><text:span text:style-name="T4">. „A zatem, jeśli mam pozostać przy filozofiach egzystencjalnych, widzę, że wszystkie bez wyjątku proponują mi ucieczkę. Biorąc za punkt wyjścia absurd – ponieważ rozum leży już w gruzach – w świecie zamkniętym i ograniczonym do istoty ludzkiej, przez szczególne rozumowanie przypisują one boskość temu, co je miażdży, i znajdują racje dla nadziei w tym, co je nadziei pozbawia. Ta wymuszona nadzieja ma we wszystkich tych filozofiach charakter religijny”. A. Camus, </text:span></text:span><text:span text:style-name="Domyślna_20_czcionka_20_akapitu"><text:span text:style-name="T31">Mit Syzyfa</text:span></text:span><text:span text:style-name="Domyślna_20_czcionka_20_akapitu"><text:span text:style-name="T4">, przeł. J. Guze, Altaya, Warszawa 2001, s. 32–33. </text:span></text:span><text:a xlink:type="simple" xlink:href="#p_2_111" office:target-frame-name="_top" xlink:show="replace" text:style-name="Internet_20_link" text:visited-style-name="Visited_20_Internet_20_Link"><text:span text:style-name="Hiperłącze"><text:span text:style-name="T4">Wróć do tekstu głó</text:span></text:span></text:a><text:bookmark-start text:name="_Hlt529996676"/><text:a xlink:type="simple" xlink:href="#p_2_111" office:target-frame-name="_top" xlink:show="replace" text:style-name="Internet_20_link" text:visited-style-name="Visited_20_Internet_20_Link"><text:span text:style-name="Hiperłącze"><text:span text:style-name="T4">w</text:span></text:span></text:a><text:bookmark-end text:name="_Hlt529996676"/><text:a xlink:type="simple" xlink:href="#p_2_111" office:target-frame-name="_top" xlink:show="replace" text:style-name="Internet_20_link" text:visited-style-name="Visited_20_Internet_20_Link"><text:span text:style-name="Hiperłącze"><text:span text:style-name="T4">nego.</text:span></text:span></text:a></text:p>
      <text:p text:style-name="P19"><text:bookmark-start text:name="przypisII112"/><text:span text:style-name="Domyślna_20_czcionka_20_akapitu"><text:span text:style-name="T4">Przypis 2.112</text:span></text:span><text:bookmark-end text:name="przypisII11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2. 32–33 </text:span></text:span><text:span text:style-name="Domyślna_20_czcionka_20_akapitu"><text:span text:style-name="T31">. </text:span></text:span><text:bookmark-start text:name="_Hlt529996690"/><text:a xlink:type="simple" xlink:href="#p_2_112" office:target-frame-name="_top" xlink:show="replace" text:style-name="Internet_20_link" text:visited-style-name="Visited_20_Internet_20_Link"><text:span text:style-name="Hiperłącze"><text:span text:style-name="T4">Wróć do tekstu głównego.</text:span></text:span></text:a><text:bookmark-end text:name="_Hlt529996690"/></text:p>
      <text:p text:style-name="P19"><text:bookmark-start text:name="przypisII113"/><text:span text:style-name="Domyślna_20_czcionka_20_akapitu"><text:span text:style-name="T4">Przypis 2.113</text:span></text:span><text:bookmark-end text:name="przypisII113"/><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4. </text:span></text:span><text:a xlink:type="simple" xlink:href="#p_2_113" office:target-frame-name="_top" xlink:show="replace" text:style-name="Internet_20_link" text:visited-style-name="Visited_20_Internet_20_Link"><text:span text:style-name="Hiperłącze"><text:span text:style-name="T4">Wróć do tekstu główn</text:span></text:span></text:a><text:bookmark-start text:name="_Hlt529996703"/><text:a xlink:type="simple" xlink:href="#p_2_113" office:target-frame-name="_top" xlink:show="replace" text:style-name="Internet_20_link" text:visited-style-name="Visited_20_Internet_20_Link"><text:span text:style-name="Hiperłącze"><text:span text:style-name="T4">e</text:span></text:span></text:a><text:bookmark-end text:name="_Hlt529996703"/><text:a xlink:type="simple" xlink:href="#p_2_113" office:target-frame-name="_top" xlink:show="replace" text:style-name="Internet_20_link" text:visited-style-name="Visited_20_Internet_20_Link"><text:span text:style-name="Hiperłącze"><text:span text:style-name="T4">go.</text:span></text:span></text:a></text:p>
      <text:p text:style-name="P19"><text:bookmark-start text:name="przypisII114"/><text:span text:style-name="Domyślna_20_czcionka_20_akapitu"><text:span text:style-name="T4">Przypis 2.114</text:span></text:span><text:bookmark-end text:name="przypisII114"/><text:span text:style-name="Domyślna_20_czcionka_20_akapitu"><text:span text:style-name="T4">. „Ale trzeba powiedzieć, że pośród myślicieli, którzy życiu odmawiają sensu, prócz Kiriłowa, który należy do literatury, Peregrinusa, który należy do legendy, oraz Jules Lequiera, który pozostaje w sferze domysłu, żaden nie posunął swej logiki do tego, by wyrzec się życia. Ze śmiechem przytacza się przykład Schopenhauera, który pochwałę samobójstwa głosił przy dobrze zastawionym stole”. A. Camus, </text:span></text:span><text:span text:style-name="Domyślna_20_czcionka_20_akapitu"><text:span text:style-name="T31">Mit Syzyfa</text:span></text:span><text:span text:style-name="Domyślna_20_czcionka_20_akapitu"><text:span text:style-name="T4">, przeł. J. Guze, Altaya, Warszawa 2001</text:span></text:span><text:span text:style-name="Domyślna_20_czcionka_20_akapitu"><text:span text:style-name="T31">.</text:span></text:span><text:a xlink:type="simple" xlink:href="#p_2_114" office:target-frame-name="_top" xlink:show="replace" text:style-name="Internet_20_link" text:visited-style-name="Visited_20_Internet_20_Link"><text:span text:style-name="Hiperłącze"><text:span text:style-name="T31"> </text:span></text:span></text:a><text:a xlink:type="simple" xlink:href="#p_2_114" office:target-frame-name="_top" xlink:show="replace" text:style-name="Internet_20_link" text:visited-style-name="Visited_20_Internet_20_Link"><text:span text:style-name="Hiperłącze"><text:span text:style-name="T4">Wróć </text:span></text:span></text:a><text:bookmark-start text:name="_Hlt529996717"/><text:a xlink:type="simple" xlink:href="#p_2_114" office:target-frame-name="_top" xlink:show="replace" text:style-name="Internet_20_link" text:visited-style-name="Visited_20_Internet_20_Link"><text:span text:style-name="Hiperłącze"><text:span text:style-name="T4">d</text:span></text:span></text:a><text:bookmark-end text:name="_Hlt529996717"/><text:a xlink:type="simple" xlink:href="#p_2_114" office:target-frame-name="_top" xlink:show="replace" text:style-name="Internet_20_link" text:visited-style-name="Visited_20_Internet_20_Link"><text:span text:style-name="Hiperłącze"><text:span text:style-name="T4">o tekstu głównego.</text:span></text:span></text:a></text:p>
      <text:p text:style-name="P19"><text:bookmark-start text:name="przypisII115"/><text:soft-page-break/><text:span text:style-name="Domyślna_20_czcionka_20_akapitu"><text:span text:style-name="T4">Przypis 2.115</text:span></text:span><text:bookmark-end text:name="przypisII115"/><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5.</text:span></text:span><text:a xlink:type="simple" xlink:href="#p_2_115" office:target-frame-name="_top" xlink:show="replace" text:style-name="Internet_20_link" text:visited-style-name="Visited_20_Internet_20_Link"><text:span text:style-name="Hiperłącze"><text:span text:style-name="T4"> Wróć do tekstu główn</text:span></text:span></text:a><text:bookmark-start text:name="_Hlt529996732"/><text:a xlink:type="simple" xlink:href="#p_2_115" office:target-frame-name="_top" xlink:show="replace" text:style-name="Internet_20_link" text:visited-style-name="Visited_20_Internet_20_Link"><text:span text:style-name="Hiperłącze"><text:span text:style-name="T4">e</text:span></text:span></text:a><text:bookmark-end text:name="_Hlt529996732"/><text:a xlink:type="simple" xlink:href="#p_2_115" office:target-frame-name="_top" xlink:show="replace" text:style-name="Internet_20_link" text:visited-style-name="Visited_20_Internet_20_Link"><text:span text:style-name="Hiperłącze"><text:span text:style-name="T4">go.</text:span></text:span></text:a></text:p>
      <text:p text:style-name="P19"><text:bookmark-start text:name="przypisII116"/><text:span text:style-name="Domyślna_20_czcionka_20_akapitu"><text:span text:style-name="T4">Przypis 2.116</text:span></text:span><text:bookmark-end text:name="przypisII116"/><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48. </text:span></text:span><text:a xlink:type="simple" xlink:href="#p_2_116" office:target-frame-name="_top" xlink:show="replace" text:style-name="Internet_20_link" text:visited-style-name="Visited_20_Internet_20_Link"><text:span text:style-name="Hiperłącze"><text:span text:style-name="T4">Wróć do tekst</text:span></text:span></text:a><text:bookmark-start text:name="_Hlt529996744"/><text:a xlink:type="simple" xlink:href="#p_2_116" office:target-frame-name="_top" xlink:show="replace" text:style-name="Internet_20_link" text:visited-style-name="Visited_20_Internet_20_Link"><text:span text:style-name="Hiperłącze"><text:span text:style-name="T4">u</text:span></text:span></text:a><text:bookmark-end text:name="_Hlt529996744"/><text:a xlink:type="simple" xlink:href="#p_2_116" office:target-frame-name="_top" xlink:show="replace" text:style-name="Internet_20_link" text:visited-style-name="Visited_20_Internet_20_Link"><text:span text:style-name="Hiperłącze"><text:span text:style-name="T4"> głównego.</text:span></text:span></text:a></text:p>
      <text:p text:style-name="P20"><text:bookmark-start text:name="przypisII117"/><text:span text:style-name="Domyślna_20_czcionka_20_akapitu"><text:span text:style-name="T4">Przypis 2.117. </text:span></text:span><text:bookmark-end text:name="przypisII117"/><text:span text:style-name="Domyślna_20_czcionka_20_akapitu"><text:span text:style-name="T4">Na marginesie warto tutaj zaznaczyć, w odniesieniu do Szestowa, że wobec braku możliwości zabrania głosu w sprawie krytyki (Szestow zmarł w 1938 roku), obronę stanowiska filozofa wziął na siebie Fondane w </text:span></text:span><text:span text:style-name="Domyślna_20_czcionka_20_akapitu"><text:span text:style-name="T25">Le lundi existentiel</text:span></text:span><text:span text:style-name="Domyślna_20_czcionka_20_akapitu"><text:span text:style-name="T4">. Por.</text:span></text:span><text:span text:style-name="Domyślna_20_czcionka_20_akapitu"><text:span text:style-name="T11"> </text:span></text:span><text:span text:style-name="Domyślna_20_czcionka_20_akapitu"><text:span text:style-name="T4">R. Fotiade</text:span></text:span><text:span text:style-name="Domyślna_20_czcionka_20_akapitu"><text:span text:style-name="T11">, </text:span></text:span><text:span text:style-name="Domyślna_20_czcionka_20_akapitu"><text:span text:style-name="T15">Conceptions of the absurd. From surrealism to the existential thought of Chestov and Fondane</text:span></text:span><text:span text:style-name="Domyślna_20_czcionka_20_akapitu"><text:span text:style-name="T4">, </text:span></text:span><text:span text:style-name="Domyślna_20_czcionka_20_akapitu"><text:span text:style-name="T11">Legenda, Oxford</text:span></text:span><text:span text:style-name="Domyślna_20_czcionka_20_akapitu"><text:span text:style-name="T4"> 2001, s. 226. </text:span></text:span><text:a xlink:type="simple" xlink:href="#p_2_117" office:target-frame-name="_top" xlink:show="replace" text:style-name="Internet_20_link" text:visited-style-name="Visited_20_Internet_20_Link"><text:span text:style-name="Hiperłącze"><text:span text:style-name="T4">Wróć do tekstu g</text:span></text:span></text:a><text:bookmark-start text:name="_Hlt529996756"/><text:a xlink:type="simple" xlink:href="#p_2_117" office:target-frame-name="_top" xlink:show="replace" text:style-name="Internet_20_link" text:visited-style-name="Visited_20_Internet_20_Link"><text:span text:style-name="Hiperłącze"><text:span text:style-name="T4">ł</text:span></text:span></text:a><text:bookmark-end text:name="_Hlt529996756"/><text:a xlink:type="simple" xlink:href="#p_2_117" office:target-frame-name="_top" xlink:show="replace" text:style-name="Internet_20_link" text:visited-style-name="Visited_20_Internet_20_Link"><text:span text:style-name="Hiperłącze"><text:span text:style-name="T4">ównego.</text:span></text:span></text:a></text:p>
      <text:p text:style-name="P20"><text:bookmark-start text:name="przypisII118"/><text:span text:style-name="Domyślna_20_czcionka_20_akapitu"><text:span text:style-name="T4">Przypis 2.118. </text:span></text:span><text:bookmark-end text:name="przypisII118"/><text:span text:style-name="Domyślna_20_czcionka_20_akapitu"><text:span text:style-name="T4">Polemiczne stanowisko wobec interpretacji Kierkegaarda przez Camusa zajął A. Sagi, wykazując, że u Kierkegaarda wiara nie narzuca nadziei, nie jest też lekarstwem na doświadczenie absurdu, przeciwnie: wiara skazuje człowieka na nieskończoną niepewność. Rycerz wiary, ujęty przez Kierkegaarda w </text:span></text:span><text:span text:style-name="Domyślna_20_czcionka_20_akapitu"><text:span text:style-name="T31">Bojaźni i drżeniu</text:span></text:span><text:span text:style-name="Domyślna_20_czcionka_20_akapitu"><text:span text:style-name="T4">, jest nieustannie poddawany próbie, jest w stanie ciągłego czuwania. Trudno tak rozumianą wiarę pogodzić z jej interpretacją w </text:span></text:span><text:span text:style-name="Domyślna_20_czcionka_20_akapitu"><text:span text:style-name="T31">Micie Syzyfa</text:span></text:span><text:span text:style-name="Domyślna_20_czcionka_20_akapitu"><text:span text:style-name="T4">. </text:span></text:span><text:span text:style-name="Domyślna_20_czcionka_20_akapitu"><text:span text:style-name="T11">Por. A. Sagi, </text:span></text:span><text:span text:style-name="Domyślna_20_czcionka_20_akapitu"><text:span text:style-name="T15">Kierkegaard, religion and existence, Rodopi</text:span></text:span><text:span text:style-name="Domyślna_20_czcionka_20_akapitu"><text:span text:style-name="T4">, </text:span></text:span><text:span text:style-name="Domyślna_20_czcionka_20_akapitu"><text:span text:style-name="T11">Amsterdam-Atlanta</text:span></text:span><text:span text:style-name="Domyślna_20_czcionka_20_akapitu"><text:span text:style-name="T4"> 2000. </text:span></text:span><text:a xlink:type="simple" xlink:href="#p_2_118" office:target-frame-name="_top" xlink:show="replace" text:style-name="Internet_20_link" text:visited-style-name="Visited_20_Internet_20_Link"><text:span text:style-name="Hiperłącze"><text:span text:style-name="T4">Wróć do tekstu główn</text:span></text:span></text:a><text:bookmark-start text:name="_Hlt529996768"/><text:a xlink:type="simple" xlink:href="#p_2_118" office:target-frame-name="_top" xlink:show="replace" text:style-name="Internet_20_link" text:visited-style-name="Visited_20_Internet_20_Link"><text:span text:style-name="Hiperłącze"><text:span text:style-name="T4">e</text:span></text:span></text:a><text:bookmark-end text:name="_Hlt529996768"/><text:bookmark-start text:name="_Hlt529996773"/><text:a xlink:type="simple" xlink:href="#p_2_118" office:target-frame-name="_top" xlink:show="replace" text:style-name="Internet_20_link" text:visited-style-name="Visited_20_Internet_20_Link"><text:span text:style-name="Hiperłącze"><text:span text:style-name="T4">g</text:span></text:span></text:a><text:bookmark-end text:name="_Hlt529996773"/><text:a xlink:type="simple" xlink:href="#p_2_118" office:target-frame-name="_top" xlink:show="replace" text:style-name="Internet_20_link" text:visited-style-name="Visited_20_Internet_20_Link"><text:span text:style-name="Hiperłącze"><text:span text:style-name="T4">o.</text:span></text:span></text:a></text:p>
      <text:p text:style-name="P20"><text:bookmark-start text:name="przypisII119"/><text:span text:style-name="Domyślna_20_czcionka_20_akapitu"><text:span text:style-name="T4">Przypis 2.119.</text:span></text:span><text:bookmark-end text:name="przypisII119"/><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33. Camus tłumaczy zainteresowanie tym właśnie tokiem myślenia oraz wyjaśnia, dlaczego nie bierze pod uwagę myśli filozoficznej powiązanej z racjonalizmem: „[…] idzie bowiem o wyjaśnienie postępowania umysłu, który, biorąc za punkt wyjścia bezsens świata, kończy na znalezieniu jego znaczenia i głębi”. A. Camus, </text:span></text:span><text:span text:style-name="Domyślna_20_czcionka_20_akapitu"><text:span text:style-name="T31">Mit Syzyfa</text:span></text:span><text:span text:style-name="Domyślna_20_czcionka_20_akapitu"><text:span text:style-name="T4">, przeł. J. Guze, Altaya, Warszawa 2001, s. 39. </text:span></text:span><text:a xlink:type="simple" xlink:href="#p_2_119" office:target-frame-name="_top" xlink:show="replace" text:style-name="Internet_20_link" text:visited-style-name="Visited_20_Internet_20_Link"><text:span text:style-name="Hiperłącze"><text:span text:style-name="T4">Wróć do te</text:span></text:span></text:a><text:bookmark-start text:name="_Hlt529996789"/><text:a xlink:type="simple" xlink:href="#p_2_119" office:target-frame-name="_top" xlink:show="replace" text:style-name="Internet_20_link" text:visited-style-name="Visited_20_Internet_20_Link"><text:span text:style-name="Hiperłącze"><text:span text:style-name="T4">k</text:span></text:span></text:a><text:bookmark-end text:name="_Hlt529996789"/><text:a xlink:type="simple" xlink:href="#p_2_119" office:target-frame-name="_top" xlink:show="replace" text:style-name="Internet_20_link" text:visited-style-name="Visited_20_Internet_20_Link"><text:span text:style-name="Hiperłącze"><text:span text:style-name="T4">stu głównego.</text:span></text:span></text:a></text:p>
      <text:p text:style-name="P20"><text:bookmark-start text:name="przypisII120"/><text:span text:style-name="Domyślna_20_czcionka_20_akapitu"><text:span text:style-name="T4">Przypis 2.120</text:span></text:span><text:bookmark-end text:name="przypisII120"/><text:span text:style-name="Domyślna_20_czcionka_20_akapitu"><text:span text:style-name="T4">. Ciekawy kontekst refleksji na temat nadziei daje lektura rozważań Gabriela Marcela, por. G. Marcel, </text:span></text:span><text:span text:style-name="Domyślna_20_czcionka_20_akapitu"><text:span text:style-name="T31">Być i mieć</text:span></text:span><text:span text:style-name="Domyślna_20_czcionka_20_akapitu"><text:span text:style-name="T4">, przeł. D. Eska, Pax, Warszawa 1998, s. 108–114. W świetle rozważań Camusa ważny wydaje się wniosek Marcela: „Nadziei nie można porównać ze skrótem dla pieszych, którego się używa, gdy droga jest zagrodzona, i który – ominąwszy przeszkodę – znów wraca do tej samej drogi”.</text:span></text:span></text:p>
      <text:p text:style-name="P20"><text:span text:style-name="Domyślna_20_czcionka_20_akapitu"><text:span text:style-name="T4">G. Marcel, </text:span></text:span><text:span text:style-name="Domyślna_20_czcionka_20_akapitu"><text:span text:style-name="T31">Być i mieć</text:span></text:span><text:span text:style-name="Domyślna_20_czcionka_20_akapitu"><text:span text:style-name="T4">, przeł. D. Eska, Pax, Warszawa 1998, s. 112. </text:span></text:span><text:a xlink:type="simple" xlink:href="#p_2_120" office:target-frame-name="_top" xlink:show="replace" text:style-name="Internet_20_link" text:visited-style-name="Visited_20_Internet_20_Link"><text:span text:style-name="Hiperłącze"><text:span text:style-name="T4">Wr</text:span></text:span></text:a><text:bookmark-start text:name="_Hlt529996832"/><text:a xlink:type="simple" xlink:href="#p_2_120" office:target-frame-name="_top" xlink:show="replace" text:style-name="Internet_20_link" text:visited-style-name="Visited_20_Internet_20_Link"><text:span text:style-name="Hiperłącze"><text:span text:style-name="T4">ó</text:span></text:span></text:a><text:bookmark-end text:name="_Hlt529996832"/><text:a xlink:type="simple" xlink:href="#p_2_120" office:target-frame-name="_top" xlink:show="replace" text:style-name="Internet_20_link" text:visited-style-name="Visited_20_Internet_20_Link"><text:span text:style-name="Hiperłącze"><text:span text:style-name="T4">ć do tekstu głównego.</text:span></text:span></text:a></text:p>
      <text:p text:style-name="P19"><text:bookmark-start text:name="przypisII121"/><text:span text:style-name="Domyślna_20_czcionka_20_akapitu"><text:span text:style-name="T4">Przypis 2.121</text:span></text:span><text:bookmark-end text:name="przypisII12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8. </text:span></text:span><text:a xlink:type="simple" xlink:href="#p_2_121" office:target-frame-name="_top" xlink:show="replace" text:style-name="Internet_20_link" text:visited-style-name="Visited_20_Internet_20_Link"><text:span text:style-name="Hiperłącze"><text:span text:style-name="T4">Wróć do tekstu g</text:span></text:span></text:a><text:bookmark-start text:name="_Hlt529997716"/><text:a xlink:type="simple" xlink:href="#p_2_121" office:target-frame-name="_top" xlink:show="replace" text:style-name="Internet_20_link" text:visited-style-name="Visited_20_Internet_20_Link"><text:span text:style-name="Hiperłącze"><text:span text:style-name="T4">ł</text:span></text:span></text:a><text:bookmark-end text:name="_Hlt529997716"/><text:a xlink:type="simple" xlink:href="#p_2_121" office:target-frame-name="_top" xlink:show="replace" text:style-name="Internet_20_link" text:visited-style-name="Visited_20_Internet_20_Link"><text:span text:style-name="Hiperłącze"><text:span text:style-name="T4">ównego.</text:span></text:span></text:a></text:p>
      <text:p text:style-name="P19"><text:bookmark-start text:name="przypisII122"/><text:span text:style-name="Domyślna_20_czcionka_20_akapitu"><text:span text:style-name="T4">Przypis 2.122</text:span></text:span><text:bookmark-end text:name="przypisII122"/><text:span text:style-name="Domyślna_20_czcionka_20_akapitu"><text:span text:style-name="T4">. „To ten śmieszny rozum przeciwstawia mnie światu. Nie mogę go zanegować jednym pociągnięciem pióra. Muszę więc zachować to, co uważam za </text:span></text:span><text:soft-page-break/><text:span text:style-name="Domyślna_20_czcionka_20_akapitu"><text:span text:style-name="T4">prawdziwe. I na czym wspiera się ten konflikt pomiędzy światem a moim umysłem, jeśli nie na mojej świadomości?”. A. Camus, </text:span></text:span><text:span text:style-name="Domyślna_20_czcionka_20_akapitu"><text:span text:style-name="T31">Mit Syzyfa</text:span></text:span><text:span text:style-name="Domyślna_20_czcionka_20_akapitu"><text:span text:style-name="T4">, przeł. J. Guze, Altaya, Warszawa 2001</text:span></text:span><text:span text:style-name="Domyślna_20_czcionka_20_akapitu"><text:span text:style-name="T31">. </text:span></text:span><text:a xlink:type="simple" xlink:href="#p_2_122" office:target-frame-name="_top" xlink:show="replace" text:style-name="Internet_20_link" text:visited-style-name="Visited_20_Internet_20_Link"><text:span text:style-name="Hiperłącze"><text:span text:style-name="T4">Wróć do tekstu gł</text:span></text:span></text:a><text:bookmark-start text:name="_Hlt529997732"/><text:a xlink:type="simple" xlink:href="#p_2_122" office:target-frame-name="_top" xlink:show="replace" text:style-name="Internet_20_link" text:visited-style-name="Visited_20_Internet_20_Link"><text:span text:style-name="Hiperłącze"><text:span text:style-name="T4">ó</text:span></text:span></text:a><text:bookmark-end text:name="_Hlt529997732"/><text:a xlink:type="simple" xlink:href="#p_2_122" office:target-frame-name="_top" xlink:show="replace" text:style-name="Internet_20_link" text:visited-style-name="Visited_20_Internet_20_Link"><text:span text:style-name="Hiperłącze"><text:span text:style-name="T4">wnego.</text:span></text:span></text:a></text:p>
      <text:p text:style-name="P19"><text:bookmark-start text:name="przypisII123"/><text:span text:style-name="Domyślna_20_czcionka_20_akapitu"><text:span text:style-name="T4">Przypis 2.123</text:span></text:span><text:bookmark-end text:name="przypisII123"/><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4. </text:span></text:span><text:a xlink:type="simple" xlink:href="#p_2_123" office:target-frame-name="_top" xlink:show="replace" text:style-name="Internet_20_link" text:visited-style-name="Visited_20_Internet_20_Link"><text:span text:style-name="Hiperłącze"><text:span text:style-name="T4">Wróć do tekstu g</text:span></text:span></text:a><text:bookmark-start text:name="_Hlt529997742"/><text:a xlink:type="simple" xlink:href="#p_2_123" office:target-frame-name="_top" xlink:show="replace" text:style-name="Internet_20_link" text:visited-style-name="Visited_20_Internet_20_Link"><text:span text:style-name="Hiperłącze"><text:span text:style-name="T4">ł</text:span></text:span></text:a><text:bookmark-end text:name="_Hlt529997742"/><text:a xlink:type="simple" xlink:href="#p_2_123" office:target-frame-name="_top" xlink:show="replace" text:style-name="Internet_20_link" text:visited-style-name="Visited_20_Internet_20_Link"><text:span text:style-name="Hiperłącze"><text:span text:style-name="T4">ównego.</text:span></text:span></text:a></text:p>
      <text:p text:style-name="P19"><text:bookmark-start text:name="przypisII124"/><text:span text:style-name="Domyślna_20_czcionka_20_akapitu"><text:span text:style-name="T4">Przypis 2.124</text:span></text:span><text:bookmark-end text:name="przypisII12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3. </text:span></text:span><text:a xlink:type="simple" xlink:href="#p_2_124" office:target-frame-name="_top" xlink:show="replace" text:style-name="Internet_20_link" text:visited-style-name="Visited_20_Internet_20_Link"><text:span text:style-name="Hiperłącze"><text:span text:style-name="T4">Wróć do tekstu głó</text:span></text:span></text:a><text:bookmark-start text:name="_Hlt529997755"/><text:a xlink:type="simple" xlink:href="#p_2_124" office:target-frame-name="_top" xlink:show="replace" text:style-name="Internet_20_link" text:visited-style-name="Visited_20_Internet_20_Link"><text:span text:style-name="Hiperłącze"><text:span text:style-name="T4">w</text:span></text:span></text:a><text:bookmark-end text:name="_Hlt529997755"/><text:a xlink:type="simple" xlink:href="#p_2_124" office:target-frame-name="_top" xlink:show="replace" text:style-name="Internet_20_link" text:visited-style-name="Visited_20_Internet_20_Link"><text:span text:style-name="Hiperłącze"><text:span text:style-name="T4">nego.</text:span></text:span></text:a></text:p>
      <text:p text:style-name="P19"><text:bookmark-start text:name="przypisII125"/><text:span text:style-name="Domyślna_20_czcionka_20_akapitu"><text:span text:style-name="T4">Przypis 2.125</text:span></text:span><text:bookmark-end text:name="przypisII125"/><text:span text:style-name="Domyślna_20_czcionka_20_akapitu"><text:span text:style-name="T4">. „Poczucie absurdu może porazić byle jakiego człowieka na zakręcie byle jakiej ulicy. Jako takie, w swej rozpaczliwej nagości, w swym świetle bez blasku, jest niepochwytne. Ale ta właśnie trudność zasługuje na zastanowienie”. A. Camus, </text:span></text:span><text:span text:style-name="Domyślna_20_czcionka_20_akapitu"><text:span text:style-name="T31">Mit Syzyfa</text:span></text:span><text:span text:style-name="Domyślna_20_czcionka_20_akapitu"><text:span text:style-name="T4">, przeł. J. Guze, Altaya, Warszawa 2001, s. 17. </text:span></text:span><text:a xlink:type="simple" xlink:href="#p_2_125" office:target-frame-name="_top" xlink:show="replace" text:style-name="Internet_20_link" text:visited-style-name="Visited_20_Internet_20_Link"><text:span text:style-name="Hiperłącze"><text:span text:style-name="T4">Wróć do te</text:span></text:span></text:a><text:bookmark-start text:name="_Hlt529997769"/><text:a xlink:type="simple" xlink:href="#p_2_125" office:target-frame-name="_top" xlink:show="replace" text:style-name="Internet_20_link" text:visited-style-name="Visited_20_Internet_20_Link"><text:span text:style-name="Hiperłącze"><text:span text:style-name="T4">k</text:span></text:span></text:a><text:bookmark-end text:name="_Hlt529997769"/><text:a xlink:type="simple" xlink:href="#p_2_125" office:target-frame-name="_top" xlink:show="replace" text:style-name="Internet_20_link" text:visited-style-name="Visited_20_Internet_20_Link"><text:span text:style-name="Hiperłącze"><text:span text:style-name="T4">stu głównego.</text:span></text:span></text:a></text:p>
      <text:p text:style-name="P19"><text:bookmark-start text:name="przypisII126"/><text:span text:style-name="Domyślna_20_czcionka_20_akapitu"><text:span text:style-name="T4">Przypis 2.126. </text:span></text:span><text:bookmark-end text:name="przypisII126"/><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39. </text:span></text:span><text:a xlink:type="simple" xlink:href="#p_2_126" office:target-frame-name="_top" xlink:show="replace" text:style-name="Internet_20_link" text:visited-style-name="Visited_20_Internet_20_Link"><text:span text:style-name="Hiperłącze"><text:span text:style-name="T4">Wróć do teks</text:span></text:span></text:a><text:bookmark-start text:name="_Hlt529997780"/><text:a xlink:type="simple" xlink:href="#p_2_126" office:target-frame-name="_top" xlink:show="replace" text:style-name="Internet_20_link" text:visited-style-name="Visited_20_Internet_20_Link"><text:span text:style-name="Hiperłącze"><text:span text:style-name="T4">t</text:span></text:span></text:a><text:bookmark-end text:name="_Hlt529997780"/><text:a xlink:type="simple" xlink:href="#p_2_126" office:target-frame-name="_top" xlink:show="replace" text:style-name="Internet_20_link" text:visited-style-name="Visited_20_Internet_20_Link"><text:span text:style-name="Hiperłącze"><text:span text:style-name="T4">u głównego.</text:span></text:span></text:a></text:p>
      <text:p text:style-name="P19"><text:bookmark-start text:name="przypisII127"/><text:span text:style-name="Domyślna_20_czcionka_20_akapitu"><text:span text:style-name="T4">Przypis 2.127</text:span></text:span><text:bookmark-end text:name="przypisII127"/><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3–24. </text:span></text:span><text:a xlink:type="simple" xlink:href="#p_2_127" office:target-frame-name="_top" xlink:show="replace" text:style-name="Internet_20_link" text:visited-style-name="Visited_20_Internet_20_Link"><text:span text:style-name="Hiperłącze"><text:span text:style-name="T4">Wróć do tekstu głó</text:span></text:span></text:a><text:bookmark-start text:name="_Hlt529997792"/><text:a xlink:type="simple" xlink:href="#p_2_127" office:target-frame-name="_top" xlink:show="replace" text:style-name="Internet_20_link" text:visited-style-name="Visited_20_Internet_20_Link"><text:span text:style-name="Hiperłącze"><text:span text:style-name="T4">w</text:span></text:span></text:a><text:bookmark-end text:name="_Hlt529997792"/><text:a xlink:type="simple" xlink:href="#p_2_127" office:target-frame-name="_top" xlink:show="replace" text:style-name="Internet_20_link" text:visited-style-name="Visited_20_Internet_20_Link"><text:span text:style-name="Hiperłącze"><text:span text:style-name="T4">nego.</text:span></text:span></text:a></text:p>
      <text:p text:style-name="P19"><text:bookmark-start text:name="przypisII128"/><text:span text:style-name="Domyślna_20_czcionka_20_akapitu"><text:span text:style-name="T4">Przypis 2.128. </text:span></text:span><text:bookmark-end text:name="przypisII128"/><text:span text:style-name="Domyślna_20_czcionka_20_akapitu"><text:span text:style-name="T4">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s. 59–65. </text:span></text:span><text:a xlink:type="simple" xlink:href="#p_2_128" office:target-frame-name="_top" xlink:show="replace" text:style-name="Internet_20_link" text:visited-style-name="Visited_20_Internet_20_Link"><text:span text:style-name="Hiperłącze"><text:span text:style-name="T4">Wróć d</text:span></text:span></text:a><text:bookmark-start text:name="_Hlt529997817"/><text:a xlink:type="simple" xlink:href="#p_2_128" office:target-frame-name="_top" xlink:show="replace" text:style-name="Internet_20_link" text:visited-style-name="Visited_20_Internet_20_Link"><text:span text:style-name="Hiperłącze"><text:span text:style-name="T4">o</text:span></text:span></text:a><text:bookmark-end text:name="_Hlt529997817"/><text:a xlink:type="simple" xlink:href="#p_2_128" office:target-frame-name="_top" xlink:show="replace" text:style-name="Internet_20_link" text:visited-style-name="Visited_20_Internet_20_Link"><text:span text:style-name="Hiperłącze"><text:span text:style-name="T4"> tekstu głównego.</text:span></text:span></text:a></text:p>
      <text:p text:style-name="P20"><text:bookmark-start text:name="przypisII129"/><text:span text:style-name="Domyślna_20_czcionka_20_akapitu"><text:span text:style-name="T4">Przypis 2.129</text:span></text:span><text:bookmark-end text:name="przypisII129"/><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6. </text:span></text:span><text:a xlink:type="simple" xlink:href="#p_2_129" office:target-frame-name="_top" xlink:show="replace" text:style-name="Internet_20_link" text:visited-style-name="Visited_20_Internet_20_Link"><text:span text:style-name="Hiperłącze"><text:span text:style-name="T4">Wróć do tekstu </text:span></text:span></text:a><text:bookmark-start text:name="_Hlt529997829"/><text:a xlink:type="simple" xlink:href="#p_2_129" office:target-frame-name="_top" xlink:show="replace" text:style-name="Internet_20_link" text:visited-style-name="Visited_20_Internet_20_Link"><text:span text:style-name="Hiperłącze"><text:span text:style-name="T4">g</text:span></text:span></text:a><text:bookmark-end text:name="_Hlt529997829"/><text:a xlink:type="simple" xlink:href="#p_2_129" office:target-frame-name="_top" xlink:show="replace" text:style-name="Internet_20_link" text:visited-style-name="Visited_20_Internet_20_Link"><text:span text:style-name="Hiperłącze"><text:span text:style-name="T4">łównego.</text:span></text:span></text:a></text:p>
      <text:p text:style-name="P19"><text:bookmark-start text:name="przypisII130"/><text:span text:style-name="Domyślna_20_czcionka_20_akapitu"><text:span text:style-name="T4">Przypis 2.130</text:span></text:span><text:bookmark-end text:name="przypisII130"/><text:span text:style-name="Domyślna_20_czcionka_20_akapitu"><text:span text:style-name="T4">. Myślę, że zasadne byłoby tu podjęcie analizy rozumienia racjonalności Camusowskiej w odwołaniu do myśli Władysława Stróżewskiego „Mówimy, że coś ma sens, jeśli jest racjonalne, dające się rozpoznać, wytłumaczyć, uzasadnić. Coś jest bezsensowne, jeśli tych postulatów nie spełnia. Bezsens jest wówczas jednym z możliwych przypadków irracjonalności” – W. Stróżewski, </text:span></text:span><text:span text:style-name="Domyślna_20_czcionka_20_akapitu"><text:span text:style-name="T31">Istnienie i sens</text:span></text:span><text:span text:style-name="Domyślna_20_czcionka_20_akapitu"><text:span text:style-name="T4">, Znak, Kraków 1994, s. 425. Sytuacja człowieka u Camusa, w moim przekonaniu, to pragnienie wytłumaczenia, które zderza się z doświadczeniem absurdu. Różnica owego doświadczenia wobec tego, co bezsensowne, wynika, jak sądzę, z przekonania człowieka, że samo stwierdzenie, że to, czego doświadczył, nie ma sensu (jest irracjonalne), w tym konkretnym przypadku nie jest akceptowalne, budzi sprzeciw. I.S. Fiut w analizie absurdu zaznacza, że kluczowe w filozofii Camusa jest antropologiczne rozumienie absurdu: „[…] człowiek w ostatniej instancji nadaje sens otaczającemu go światu oraz wartości wiedzy, którą o nim uzyskuje”. Autor </text:span></text:span><text:span text:style-name="Domyślna_20_czcionka_20_akapitu"><text:span text:style-name="T31">Człowieka według Alberta Camusa</text:span></text:span><text:span text:style-name="Domyślna_20_czcionka_20_akapitu"><text:span text:style-name="T4"> wskazuje, że element racjonalny jest w naturalnej postawie poznawczej człowieka: „Naturalny przebieg poznawania </text:span></text:span><text:soft-page-break/><text:span text:style-name="Domyślna_20_czcionka_20_akapitu"><text:span text:style-name="T4">otaczającego nas świata jest równocześnie emocjonalny, racjonalny oraz wartościujący. Powyżej wyróżnione składowe aktów poznania współzawodniczą ze sobą w czasie trwania poznawania, dając niejasny i niedookreślony do końca skutek w postaci niekompletnej i nieadekwatnej wiedzy dyskursywnej o przedmiocie poznawanym, jakim jest świat wzięty jako całość […] uzyskana tą drogą świadomość naturalnych ograniczeń wynikających z natury poznania budzi w człowieku poczucie niemocy względem świata.</text:span></text:span><text:span text:style-name="Domyślna_20_czcionka_20_akapitu"><text:span text:style-name="T58"> </text:span></text:span><text:span text:style-name="Domyślna_20_czcionka_20_akapitu"><text:span text:style-name="T4">Człowiek, byt z natury dążący do absolutnego rozpoznania otaczającego go świata i nadania jemu oraz sobie wartości i sensu. […] wszelkie zatem poznanie i ocena nie daje człowiekowi absolutnej pewności, jakiej człowiek się domaga”. I.S. Fiut, </text:span></text:span><text:span text:style-name="Domyślna_20_czcionka_20_akapitu"><text:span text:style-name="T31">Człowiek według Alberta Camusa: studium antropologii egzystencjalnej</text:span></text:span><text:span text:style-name="Domyślna_20_czcionka_20_akapitu"><text:span text:style-name="T4">, Krakowski Klub Artystyczno-Literacki, Kraków 1993, s. 19. </text:span></text:span><text:a xlink:type="simple" xlink:href="#p_2_130" office:target-frame-name="_top" xlink:show="replace" text:style-name="Internet_20_link" text:visited-style-name="Visited_20_Internet_20_Link"><text:span text:style-name="Hiperłącze"><text:span text:style-name="T4">Wróć do tekstu głó</text:span></text:span></text:a><text:bookmark-start text:name="_Hlt529997845"/><text:a xlink:type="simple" xlink:href="#p_2_130" office:target-frame-name="_top" xlink:show="replace" text:style-name="Internet_20_link" text:visited-style-name="Visited_20_Internet_20_Link"><text:span text:style-name="Hiperłącze"><text:span text:style-name="T4">w</text:span></text:span></text:a><text:bookmark-end text:name="_Hlt529997845"/><text:a xlink:type="simple" xlink:href="#p_2_130" office:target-frame-name="_top" xlink:show="replace" text:style-name="Internet_20_link" text:visited-style-name="Visited_20_Internet_20_Link"><text:span text:style-name="Hiperłącze"><text:span text:style-name="T4">nego.</text:span></text:span></text:a></text:p>
      <text:p text:style-name="P20"><text:bookmark-start text:name="przypisII131"/><text:span text:style-name="Domyślna_20_czcionka_20_akapitu"><text:span text:style-name="T4">Przypis 2.131. </text:span></text:span><text:bookmark-end text:name="przypisII131"/><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44. </text:span></text:span><text:a xlink:type="simple" xlink:href="#p_2_131" office:target-frame-name="_top" xlink:show="replace" text:style-name="Internet_20_link" text:visited-style-name="Visited_20_Internet_20_Link"><text:span text:style-name="Hiperłącze"><text:span text:style-name="T4">Wróć do tekstu</text:span></text:span></text:a><text:bookmark-start text:name="_Hlt529997863"/><text:a xlink:type="simple" xlink:href="#p_2_131" office:target-frame-name="_top" xlink:show="replace" text:style-name="Internet_20_link" text:visited-style-name="Visited_20_Internet_20_Link"><text:span text:style-name="Hiperłącze"><text:span text:style-name="T4"> </text:span></text:span></text:a><text:bookmark-end text:name="_Hlt529997863"/><text:a xlink:type="simple" xlink:href="#p_2_131" office:target-frame-name="_top" xlink:show="replace" text:style-name="Internet_20_link" text:visited-style-name="Visited_20_Internet_20_Link"><text:span text:style-name="Hiperłącze"><text:span text:style-name="T4">głównego.</text:span></text:span></text:a></text:p>
      <text:p text:style-name="P19"><text:bookmark-start text:name="przypisII132"/><text:span text:style-name="Domyślna_20_czcionka_20_akapitu"><text:span text:style-name="T4">Przypis 2.132</text:span></text:span><text:bookmark-end text:name="przypisII132"/><text:span text:style-name="Domyślna_20_czcionka_20_akapitu"><text:span text:style-name="T4">. </text:span></text:span><text:span text:style-name="Domyślna_20_czcionka_20_akapitu"><text:span text:style-name="T15">Complete faith in reason or absolute rejection are both betrayals of man’s situation and only serve to promote harmful delirium. Camus’ aim: to find a way of living which accepts the absurd instead of veiling it behind either rationalism or irrationalism.</text:span></text:span><text:span text:style-name="Domyślna_20_czcionka_20_akapitu"><text:span text:style-name="T4">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45. </text:span></text:span><text:a xlink:type="simple" xlink:href="#p_2_132" office:target-frame-name="_top" xlink:show="replace" text:style-name="Internet_20_link" text:visited-style-name="Visited_20_Internet_20_Link"><text:span text:style-name="Hiperłącze"><text:span text:style-name="T4">Wróć do teks</text:span></text:span></text:a><text:bookmark-start text:name="_Hlt529997876"/><text:a xlink:type="simple" xlink:href="#p_2_132" office:target-frame-name="_top" xlink:show="replace" text:style-name="Internet_20_link" text:visited-style-name="Visited_20_Internet_20_Link"><text:span text:style-name="Hiperłącze"><text:span text:style-name="T4">t</text:span></text:span></text:a><text:bookmark-end text:name="_Hlt529997876"/><text:a xlink:type="simple" xlink:href="#p_2_132" office:target-frame-name="_top" xlink:show="replace" text:style-name="Internet_20_link" text:visited-style-name="Visited_20_Internet_20_Link"><text:span text:style-name="Hiperłącze"><text:span text:style-name="T4">u głównego.</text:span></text:span></text:a></text:p>
      <text:p text:style-name="P20"><text:bookmark-start text:name="przypisII133"/><text:span text:style-name="Domyślna_20_czcionka_20_akapitu"><text:span text:style-name="T4">Przypis 2.133</text:span></text:span><text:bookmark-end text:name="przypisII133"/><text:span text:style-name="Domyślna_20_czcionka_20_akapitu"><text:span text:style-name="T4">.</text:span></text:span><text:span text:style-name="Domyślna_20_czcionka_20_akapitu"><text:span text:style-name="T11"> </text:span></text:span><text:span text:style-name="Domyślna_20_czcionka_20_akapitu"><text:span text:style-name="T4">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text:span></text:span><text:span text:style-name="Domyślna_20_czcionka_20_akapitu"><text:span text:style-name="T15">. </text:span></text:span><text:a xlink:type="simple" xlink:href="#p_2_133" office:target-frame-name="_top" xlink:show="replace" text:style-name="Internet_20_link" text:visited-style-name="Visited_20_Internet_20_Link"><text:span text:style-name="Hiperłącze"><text:span text:style-name="T4">Wróć do tek</text:span></text:span></text:a><text:bookmark-start text:name="_Hlt529997889"/><text:a xlink:type="simple" xlink:href="#p_2_133" office:target-frame-name="_top" xlink:show="replace" text:style-name="Internet_20_link" text:visited-style-name="Visited_20_Internet_20_Link"><text:span text:style-name="Hiperłącze"><text:span text:style-name="T4">s</text:span></text:span></text:a><text:bookmark-end text:name="_Hlt529997889"/><text:a xlink:type="simple" xlink:href="#p_2_133" office:target-frame-name="_top" xlink:show="replace" text:style-name="Internet_20_link" text:visited-style-name="Visited_20_Internet_20_Link"><text:span text:style-name="Hiperłącze"><text:span text:style-name="T4">tu głównego.</text:span></text:span></text:a></text:p>
      <text:p text:style-name="P20"><text:bookmark-start text:name="przypisII134"/><text:span text:style-name="Domyślna_20_czcionka_20_akapitu"><text:span text:style-name="T4">Przypis 2.134</text:span></text:span><text:bookmark-end text:name="przypisII13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8. </text:span></text:span><text:a xlink:type="simple" xlink:href="#p_2_134" office:target-frame-name="_top" xlink:show="replace" text:style-name="Internet_20_link" text:visited-style-name="Visited_20_Internet_20_Link"><text:span text:style-name="Hiperłącze"><text:span text:style-name="T1">Wróć do tekstu głó</text:span></text:span></text:a><text:bookmark-start text:name="_Hlt529997900"/><text:a xlink:type="simple" xlink:href="#p_2_134" office:target-frame-name="_top" xlink:show="replace" text:style-name="Internet_20_link" text:visited-style-name="Visited_20_Internet_20_Link"><text:span text:style-name="Hiperłącze"><text:span text:style-name="T1">w</text:span></text:span></text:a><text:bookmark-end text:name="_Hlt529997900"/><text:a xlink:type="simple" xlink:href="#p_2_134" office:target-frame-name="_top" xlink:show="replace" text:style-name="Internet_20_link" text:visited-style-name="Visited_20_Internet_20_Link"><text:span text:style-name="Hiperłącze"><text:span text:style-name="T1">nego</text:span></text:span></text:a><text:a xlink:type="simple" xlink:href="#p_2_134" office:target-frame-name="_top" xlink:show="replace" text:style-name="Internet_20_link" text:visited-style-name="Visited_20_Internet_20_Link"><text:span text:style-name="Hiperłącze"><text:span text:style-name="T4">.</text:span></text:span></text:a></text:p>
      <text:p text:style-name="P20"><text:bookmark-start text:name="przypisII135"/><text:span text:style-name="Domyślna_20_czcionka_20_akapitu"><text:span text:style-name="T4">Przypis 2.135</text:span></text:span><text:bookmark-end text:name="przypisII135"/><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9. </text:span></text:span><text:a xlink:type="simple" xlink:href="#p_2_135" office:target-frame-name="_top" xlink:show="replace" text:style-name="Internet_20_link" text:visited-style-name="Visited_20_Internet_20_Link"><text:span text:style-name="Hiperłącze"><text:span text:style-name="T1">Wróć do te</text:span></text:span></text:a><text:bookmark-start text:name="_Hlt529997916"/><text:a xlink:type="simple" xlink:href="#p_2_135" office:target-frame-name="_top" xlink:show="replace" text:style-name="Internet_20_link" text:visited-style-name="Visited_20_Internet_20_Link"><text:span text:style-name="Hiperłącze"><text:span text:style-name="T1">k</text:span></text:span></text:a><text:bookmark-end text:name="_Hlt529997916"/><text:a xlink:type="simple" xlink:href="#p_2_135" office:target-frame-name="_top" xlink:show="replace" text:style-name="Internet_20_link" text:visited-style-name="Visited_20_Internet_20_Link"><text:span text:style-name="Hiperłącze"><text:span text:style-name="T1">stu głównego.</text:span></text:span></text:a></text:p>
      <text:p text:style-name="P20"><text:bookmark-start text:name="przypisII136"/><text:span text:style-name="Domyślna_20_czcionka_20_akapitu"><text:span text:style-name="T4">Przypis 2.136</text:span></text:span><text:bookmark-end text:name="przypisII136"/><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28–29. </text:span></text:span><text:a xlink:type="simple" xlink:href="#p_2_136" office:target-frame-name="_top" xlink:show="replace" text:style-name="Internet_20_link" text:visited-style-name="Visited_20_Internet_20_Link"><text:span text:style-name="Hiperłącze"><text:span text:style-name="T4">Wróć do tekstu głó</text:span></text:span></text:a><text:bookmark-start text:name="_Hlt529997929"/><text:a xlink:type="simple" xlink:href="#p_2_136" office:target-frame-name="_top" xlink:show="replace" text:style-name="Internet_20_link" text:visited-style-name="Visited_20_Internet_20_Link"><text:span text:style-name="Hiperłącze"><text:span text:style-name="T4">w</text:span></text:span></text:a><text:bookmark-end text:name="_Hlt529997929"/><text:a xlink:type="simple" xlink:href="#p_2_136" office:target-frame-name="_top" xlink:show="replace" text:style-name="Internet_20_link" text:visited-style-name="Visited_20_Internet_20_Link"><text:span text:style-name="Hiperłącze"><text:span text:style-name="T4">nego.</text:span></text:span></text:a></text:p>
      <text:p text:style-name="P20"><text:bookmark-start text:name="przypisII137"/><text:span text:style-name="Domyślna_20_czcionka_20_akapitu"><text:span text:style-name="T4">Przypis 2.137</text:span></text:span><text:bookmark-end text:name="przypisII137"/><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31–31. </text:span></text:span><text:a xlink:type="simple" xlink:href="#p_2_137" office:target-frame-name="_top" xlink:show="replace" text:style-name="Internet_20_link" text:visited-style-name="Visited_20_Internet_20_Link"><text:span text:style-name="Hiperłącze"><text:span text:style-name="T4">Wróć do tekstu główn</text:span></text:span></text:a><text:bookmark-start text:name="_Hlt529997939"/><text:a xlink:type="simple" xlink:href="#p_2_137" office:target-frame-name="_top" xlink:show="replace" text:style-name="Internet_20_link" text:visited-style-name="Visited_20_Internet_20_Link"><text:span text:style-name="Hiperłącze"><text:span text:style-name="T4">e</text:span></text:span></text:a><text:bookmark-end text:name="_Hlt529997939"/><text:a xlink:type="simple" xlink:href="#p_2_137" office:target-frame-name="_top" xlink:show="replace" text:style-name="Internet_20_link" text:visited-style-name="Visited_20_Internet_20_Link"><text:span text:style-name="Hiperłącze"><text:span text:style-name="T4">go.</text:span></text:span></text:a></text:p>
      <text:p text:style-name="P20"><text:bookmark-start text:name="przypisII138"/><text:span text:style-name="Domyślna_20_czcionka_20_akapitu"><text:span text:style-name="T4">Przypis 2.138</text:span></text:span><text:bookmark-end text:name="przypisII13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1. </text:span></text:span><text:a xlink:type="simple" xlink:href="#p_2_138" office:target-frame-name="_top" xlink:show="replace" text:style-name="Internet_20_link" text:visited-style-name="Visited_20_Internet_20_Link"><text:span text:style-name="Hiperłącze"><text:span text:style-name="T4">Wróć do tekstu głó</text:span></text:span></text:a><text:bookmark-start text:name="_Hlt529997951"/><text:a xlink:type="simple" xlink:href="#p_2_138" office:target-frame-name="_top" xlink:show="replace" text:style-name="Internet_20_link" text:visited-style-name="Visited_20_Internet_20_Link"><text:span text:style-name="Hiperłącze"><text:span text:style-name="T4">w</text:span></text:span></text:a><text:bookmark-end text:name="_Hlt529997951"/><text:a xlink:type="simple" xlink:href="#p_2_138" office:target-frame-name="_top" xlink:show="replace" text:style-name="Internet_20_link" text:visited-style-name="Visited_20_Internet_20_Link"><text:span text:style-name="Hiperłącze"><text:span text:style-name="T4">nego.</text:span></text:span></text:a></text:p>
      <text:p text:style-name="P20"><text:bookmark-start text:name="przypisII139"/><text:span text:style-name="Domyślna_20_czcionka_20_akapitu"><text:span text:style-name="T4">Przypis 2.139</text:span></text:span><text:bookmark-end text:name="przypisII139"/><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1</text:span></text:span><text:span text:style-name="Domyślna_20_czcionka_20_akapitu"><text:span text:style-name="T31">.</text:span></text:span><text:a xlink:type="simple" xlink:href="#p_2_139" office:target-frame-name="_top" xlink:show="replace" text:style-name="Internet_20_link" text:visited-style-name="Visited_20_Internet_20_Link"><text:span text:style-name="Hiperłącze"><text:span text:style-name="T31"> </text:span></text:span></text:a><text:a xlink:type="simple" xlink:href="#p_2_139" office:target-frame-name="_top" xlink:show="replace" text:style-name="Internet_20_link" text:visited-style-name="Visited_20_Internet_20_Link"><text:span text:style-name="Hiperłącze"><text:span text:style-name="T4">Wr</text:span></text:span></text:a><text:bookmark-start text:name="_Hlt529997965"/><text:a xlink:type="simple" xlink:href="#p_2_139" office:target-frame-name="_top" xlink:show="replace" text:style-name="Internet_20_link" text:visited-style-name="Visited_20_Internet_20_Link"><text:span text:style-name="Hiperłącze"><text:span text:style-name="T4">ó</text:span></text:span></text:a><text:bookmark-end text:name="_Hlt529997965"/><text:bookmark-start text:name="_Hlt529997978"/><text:a xlink:type="simple" xlink:href="#p_2_139" office:target-frame-name="_top" xlink:show="replace" text:style-name="Internet_20_link" text:visited-style-name="Visited_20_Internet_20_Link"><text:span text:style-name="Hiperłącze"><text:span text:style-name="T4">ć</text:span></text:span></text:a><text:bookmark-end text:name="_Hlt529997978"/><text:a xlink:type="simple" xlink:href="#p_2_139" office:target-frame-name="_top" xlink:show="replace" text:style-name="Internet_20_link" text:visited-style-name="Visited_20_Internet_20_Link"><text:span text:style-name="Hiperłącze"><text:span text:style-name="T4"> do tekstu głównego.</text:span></text:span></text:a></text:p>
      <text:p text:style-name="P20"><text:bookmark-start text:name="przypisII1140"/><text:soft-page-break/><text:span text:style-name="Domyślna_20_czcionka_20_akapitu"><text:span text:style-name="T4">Przypis 2.140</text:span></text:span><text:bookmark-end text:name="przypisII1140"/><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4. </text:span></text:span><text:a xlink:type="simple" xlink:href="#p_2_140" office:target-frame-name="_top" xlink:show="replace" text:style-name="Internet_20_link" text:visited-style-name="Visited_20_Internet_20_Link"><text:span text:style-name="Hiperłącze"><text:span text:style-name="T4">Wróć do tekstu głów</text:span></text:span></text:a><text:bookmark-start text:name="_Hlt529997990"/><text:a xlink:type="simple" xlink:href="#p_2_140" office:target-frame-name="_top" xlink:show="replace" text:style-name="Internet_20_link" text:visited-style-name="Visited_20_Internet_20_Link"><text:span text:style-name="Hiperłącze"><text:span text:style-name="T4">n</text:span></text:span></text:a><text:bookmark-end text:name="_Hlt529997990"/><text:a xlink:type="simple" xlink:href="#p_2_140" office:target-frame-name="_top" xlink:show="replace" text:style-name="Internet_20_link" text:visited-style-name="Visited_20_Internet_20_Link"><text:span text:style-name="Hiperłącze"><text:span text:style-name="T4">ego.</text:span></text:span></text:a></text:p>
      <text:p text:style-name="P20"><text:bookmark-start text:name="przypisII1141"/><text:span text:style-name="Domyślna_20_czcionka_20_akapitu"><text:span text:style-name="T4">Przypis 2.141</text:span></text:span><text:bookmark-end text:name="przypisII1141"/><text:span text:style-name="Domyślna_20_czcionka_20_akapitu"><text:span text:style-name="T4">.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53. </text:span></text:span><text:a xlink:type="simple" xlink:href="#p_2_141" office:target-frame-name="_top" xlink:show="replace" text:style-name="Internet_20_link" text:visited-style-name="Visited_20_Internet_20_Link"><text:span text:style-name="Hiperłącze"><text:span text:style-name="T4">Wróć do tekstu głó</text:span></text:span></text:a><text:bookmark-start text:name="_Hlt529998009"/><text:a xlink:type="simple" xlink:href="#p_2_141" office:target-frame-name="_top" xlink:show="replace" text:style-name="Internet_20_link" text:visited-style-name="Visited_20_Internet_20_Link"><text:span text:style-name="Hiperłącze"><text:span text:style-name="T4">w</text:span></text:span></text:a><text:bookmark-end text:name="_Hlt529998009"/><text:a xlink:type="simple" xlink:href="#p_2_141" office:target-frame-name="_top" xlink:show="replace" text:style-name="Internet_20_link" text:visited-style-name="Visited_20_Internet_20_Link"><text:span text:style-name="Hiperłącze"><text:span text:style-name="T4">nego.</text:span></text:span></text:a></text:p>
      <text:p text:style-name="P20"><text:bookmark-start text:name="przypisII1142"/><text:span text:style-name="Domyślna_20_czcionka_20_akapitu"><text:span text:style-name="T4">Przypis 2.142</text:span></text:span><text:bookmark-end text:name="przypisII1142"/><text:span text:style-name="Domyślna_20_czcionka_20_akapitu"><text:span text:style-name="T4">. Bardzo ciekawy wątek w tej kwestii podejmuje Sprintzen, zauważając, że Camus pisze o celowości i racjonalnej spójności, jakby były one synonimami. D. Sprintzen</text:span></text:span><text:span text:style-name="Domyślna_20_czcionka_20_akapitu"><text:span text:style-name="T11">, </text:span></text:span><text:span text:style-name="Domyślna_20_czcionka_20_akapitu"><text:span text:style-name="T15">Camus: a critical examination</text:span></text:span><text:span text:style-name="Domyślna_20_czcionka_20_akapitu"><text:span text:style-name="T4">, </text:span></text:span><text:span text:style-name="Domyślna_20_czcionka_20_akapitu"><text:span text:style-name="T11">Temple University Press, Philadelphia</text:span></text:span><text:span text:style-name="Domyślna_20_czcionka_20_akapitu"><text:span text:style-name="T4"> 1988, s. 58. </text:span></text:span><text:a xlink:type="simple" xlink:href="#p_2_142" office:target-frame-name="_top" xlink:show="replace" text:style-name="Internet_20_link" text:visited-style-name="Visited_20_Internet_20_Link"><text:span text:style-name="Hiperłącze"><text:span text:style-name="T4">Wróć do te</text:span></text:span></text:a><text:bookmark-start text:name="_Hlt529998022"/><text:a xlink:type="simple" xlink:href="#p_2_142" office:target-frame-name="_top" xlink:show="replace" text:style-name="Internet_20_link" text:visited-style-name="Visited_20_Internet_20_Link"><text:span text:style-name="Hiperłącze"><text:span text:style-name="T4">k</text:span></text:span></text:a><text:bookmark-end text:name="_Hlt529998022"/><text:a xlink:type="simple" xlink:href="#p_2_142" office:target-frame-name="_top" xlink:show="replace" text:style-name="Internet_20_link" text:visited-style-name="Visited_20_Internet_20_Link"><text:span text:style-name="Hiperłącze"><text:span text:style-name="T4">stu głównego.</text:span></text:span></text:a></text:p>
      <text:p text:style-name="P20"><text:bookmark-start text:name="przypisII1143"/><text:bookmark-start text:name="przypisII143"/><text:span text:style-name="Domyślna_20_czcionka_20_akapitu"><text:span text:style-name="T4">Przypis 2.143</text:span></text:span><text:bookmark-end text:name="przypisII1143"/><text:bookmark-end text:name="przypisII143"/><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0–21. </text:span></text:span><text:a xlink:type="simple" xlink:href="#p_2_143" office:target-frame-name="_top" xlink:show="replace" text:style-name="Internet_20_link" text:visited-style-name="Visited_20_Internet_20_Link"><text:span text:style-name="Hiperłącze"><text:span text:style-name="T4">Wróć do tekstu </text:span></text:span></text:a><text:bookmark-start text:name="_Hlt529998041"/><text:a xlink:type="simple" xlink:href="#p_2_143" office:target-frame-name="_top" xlink:show="replace" text:style-name="Internet_20_link" text:visited-style-name="Visited_20_Internet_20_Link"><text:span text:style-name="Hiperłącze"><text:span text:style-name="T4">g</text:span></text:span></text:a><text:bookmark-end text:name="_Hlt529998041"/><text:a xlink:type="simple" xlink:href="#p_2_143" office:target-frame-name="_top" xlink:show="replace" text:style-name="Internet_20_link" text:visited-style-name="Visited_20_Internet_20_Link"><text:span text:style-name="Hiperłącze"><text:span text:style-name="T4">łównego.</text:span></text:span></text:a></text:p>
      <text:p text:style-name="P20"><text:bookmark-start text:name="przypisII1144"/><text:span text:style-name="Domyślna_20_czcionka_20_akapitu"><text:span text:style-name="T4">Przypis 2.144</text:span></text:span><text:bookmark-end text:name="przypisII114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1. </text:span></text:span><text:a xlink:type="simple" xlink:href="#p_2_144" office:target-frame-name="_top" xlink:show="replace" text:style-name="Internet_20_link" text:visited-style-name="Visited_20_Internet_20_Link"><text:span text:style-name="Hiperłącze"><text:span text:style-name="T4">Wróć do tekstu główne</text:span></text:span></text:a><text:bookmark-start text:name="_Hlt529998056"/><text:a xlink:type="simple" xlink:href="#p_2_144" office:target-frame-name="_top" xlink:show="replace" text:style-name="Internet_20_link" text:visited-style-name="Visited_20_Internet_20_Link"><text:span text:style-name="Hiperłącze"><text:span text:style-name="T4">g</text:span></text:span></text:a><text:bookmark-end text:name="_Hlt529998056"/><text:a xlink:type="simple" xlink:href="#p_2_144" office:target-frame-name="_top" xlink:show="replace" text:style-name="Internet_20_link" text:visited-style-name="Visited_20_Internet_20_Link"><text:span text:style-name="Hiperłącze"><text:span text:style-name="T4">o.</text:span></text:span></text:a></text:p>
      <text:p text:style-name="P20"><text:bookmark-start text:name="przypisII145"/><text:span text:style-name="Domyślna_20_czcionka_20_akapitu"><text:span text:style-name="T4">Przypis 2.145</text:span></text:span><text:bookmark-end text:name="przypisII145"/><text:span text:style-name="Domyślna_20_czcionka_20_akapitu"><text:span text:style-name="T4">. „Rozumiem, że jeśli dzięki wiedzy mogę pojąć zjawiska i wyliczyć je, nie mogę pochwycić świata”. A. Camus, </text:span></text:span><text:span text:style-name="Domyślna_20_czcionka_20_akapitu"><text:span text:style-name="T31">Mit Syzyfa</text:span></text:span><text:span text:style-name="Domyślna_20_czcionka_20_akapitu"><text:span text:style-name="T4">, przeł. J. Guze, Altaya, Warszawa 2001, s. 24. </text:span></text:span><text:a xlink:type="simple" xlink:href="#p_2_145" office:target-frame-name="_top" xlink:show="replace" text:style-name="Internet_20_link" text:visited-style-name="Visited_20_Internet_20_Link"><text:span text:style-name="Hiperłącze"><text:span text:style-name="T4">Wróć do tekstu gł</text:span></text:span></text:a><text:bookmark-start text:name="_Hlt529998068"/><text:a xlink:type="simple" xlink:href="#p_2_145" office:target-frame-name="_top" xlink:show="replace" text:style-name="Internet_20_link" text:visited-style-name="Visited_20_Internet_20_Link"><text:span text:style-name="Hiperłącze"><text:span text:style-name="T4">ó</text:span></text:span></text:a><text:bookmark-end text:name="_Hlt529998068"/><text:bookmark-start text:name="_Hlt529998084"/><text:a xlink:type="simple" xlink:href="#p_2_145" office:target-frame-name="_top" xlink:show="replace" text:style-name="Internet_20_link" text:visited-style-name="Visited_20_Internet_20_Link"><text:span text:style-name="Hiperłącze"><text:span text:style-name="T4">w</text:span></text:span></text:a><text:bookmark-end text:name="_Hlt529998084"/><text:a xlink:type="simple" xlink:href="#p_2_145" office:target-frame-name="_top" xlink:show="replace" text:style-name="Internet_20_link" text:visited-style-name="Visited_20_Internet_20_Link"><text:span text:style-name="Hiperłącze"><text:span text:style-name="T4">nego.</text:span></text:span></text:a></text:p>
      <text:p text:style-name="P19"><text:bookmark-start text:name="przypisII146"/><text:span text:style-name="Domyślna_20_czcionka_20_akapitu"><text:span text:style-name="T4">Przypis 2.146</text:span></text:span><text:bookmark-end text:name="przypisII146"/><text:span text:style-name="Domyślna_20_czcionka_20_akapitu"><text:span text:style-name="T4">. Wkrótce po wydaniu </text:span></text:span><text:span text:style-name="Domyślna_20_czcionka_20_akapitu"><text:span text:style-name="T31">Mitu Syzyfa</text:span></text:span><text:span text:style-name="Domyślna_20_czcionka_20_akapitu"><text:span text:style-name="T4"> we Francji wątpliwości co do opisywanego tutaj aspektu absurdu podjął w liście do Camusa Grenier: </text:span></text:span><text:span text:style-name="Domyślna_20_czcionka_20_akapitu"><text:span text:style-name="T15">You always reason as though the Non-absurd: The Intelligible or the Amiable were pure human fictions, as if adhering to belief that presuposes a world order was only a resignation, a consolation, a last resort, something unworthy of a mind that would only surrender to truth. But it’s not at all certain. Knowledge doesn’t always have this aspect: if it leads us to an impasse, it’s better to try living in it – in this impasse – than looking elsewhere for comfort. But is it certain that it leads to an impasse? </text:span></text:span><text:span text:style-name="Domyślna_20_czcionka_20_akapitu"><text:span text:style-name="T4">Grenier opisuje następnie swoje doświadczenie rzeczywistości, jako transcendowanej przez świat, w którym sens i znaczenie tego, co doświadczane, obnażają się człowiekowi; doświadczenie takie nie daje się oczywiście pogodzić z Camusowską myślą absurdalną. Niezwykle ciekawa w tym kontekście jest odpowiedź Camusa</text:span></text:span><text:span text:style-name="Domyślna_20_czcionka_20_akapitu"><text:span text:style-name="T31">:</text:span></text:span><text:span text:style-name="Domyślna_20_czcionka_20_akapitu"><text:span text:style-name="T15"> I always have the feeling faced with minds who try to secure these eternal moments that we are on the same side. In any case, do not believe that I feel my soul to be totally blind. I too have at rare moments felt the flow of the „eternity of soul and love”. But, for me, it’s about something else, my thirst is perhaps greater than my patience. And one has to follow one’s path. […] perhaps </text:span></text:span><text:span text:style-name="Domyślna_20_czcionka_20_akapitu"><text:span text:style-name="T14">in the end I will obtain this balance which unites pain and love, which compensates for anguish with truth. To profit from the shadow as from the sun, a wisdom that no longer denies anything, this is what I hope </text:span></text:span><text:soft-page-break/><text:span text:style-name="Domyślna_20_czcionka_20_akapitu"><text:span text:style-name="T14">for. But I am not there yet, that’s for sure. </text:span></text:span><text:span text:style-name="Domyślna_20_czcionka_20_akapitu"><text:span text:style-name="T11">A. Camus, J. Grenier, J.F. Rigaud, </text:span></text:span><text:span text:style-name="Domyślna_20_czcionka_20_akapitu"><text:span text:style-name="T15">Correspondence 1932–1960,</text:span></text:span><text:span text:style-name="Domyślna_20_czcionka_20_akapitu"><text:span text:style-name="T11"> University of Nebraska Press, Lincoln, Nebraska </text:span></text:span><text:span text:style-name="Domyślna_20_czcionka_20_akapitu"><text:span text:style-name="T4">2003</text:span></text:span><text:span text:style-name="Domyślna_20_czcionka_20_akapitu"><text:span text:style-name="T6">, s. 72. </text:span></text:span><text:span text:style-name="Domyślna_20_czcionka_20_akapitu"><text:span text:style-name="T4">Myślę, że ta wymiana zdań bardzo istotnie wpływa na recepcję </text:span></text:span><text:span text:style-name="Domyślna_20_czcionka_20_akapitu"><text:span text:style-name="T31">Mitu Syzyfa</text:span></text:span><text:span text:style-name="Domyślna_20_czcionka_20_akapitu"><text:span text:style-name="T4">: Camus odwołuje się do swojego rozumowania jako swoistej negacji; cienia, który należy zgłębić, aby uzyskać równowagę w stosunku do światła, o którym pisał Grenier. </text:span></text:span><text:a xlink:type="simple" xlink:href="#p_2_146" office:target-frame-name="_top" xlink:show="replace" text:style-name="Internet_20_link" text:visited-style-name="Visited_20_Internet_20_Link"><text:span text:style-name="Hiperłącze"><text:span text:style-name="T4">Wróć do tekstu g</text:span></text:span></text:a><text:bookmark-start text:name="_Hlt529998103"/><text:a xlink:type="simple" xlink:href="#p_2_146" office:target-frame-name="_top" xlink:show="replace" text:style-name="Internet_20_link" text:visited-style-name="Visited_20_Internet_20_Link"><text:span text:style-name="Hiperłącze"><text:span text:style-name="T4">ł</text:span></text:span></text:a><text:bookmark-end text:name="_Hlt529998103"/><text:a xlink:type="simple" xlink:href="#p_2_146" office:target-frame-name="_top" xlink:show="replace" text:style-name="Internet_20_link" text:visited-style-name="Visited_20_Internet_20_Link"><text:span text:style-name="Hiperłącze"><text:span text:style-name="T4">ównego.</text:span></text:span></text:a></text:p>
      <text:p text:style-name="P20"><text:bookmark-start text:name="przypisII147"/><text:span text:style-name="Domyślna_20_czcionka_20_akapitu"><text:span text:style-name="T4">Przypis 2.147</text:span></text:span><text:bookmark-end text:name="przypisII147"/><text:span text:style-name="Domyślna_20_czcionka_20_akapitu"><text:span text:style-name="T4">. Por. </text:span></text:span><text:span text:style-name="Domyślna_20_czcionka_20_akapitu"><text:span text:style-name="T6">D. Sprintzen, </text:span></text:span><text:span text:style-name="Domyślna_20_czcionka_20_akapitu"><text:span text:style-name="T14">Camus: a critical examination</text:span></text:span><text:span text:style-name="Domyślna_20_czcionka_20_akapitu"><text:span text:style-name="T12">, Temple University Press, Philadelphia </text:span></text:span><text:span text:style-name="Domyślna_20_czcionka_20_akapitu"><text:span text:style-name="T6">1988</text:span></text:span><text:span text:style-name="Domyślna_20_czcionka_20_akapitu"><text:span text:style-name="T4">., s. 58. Autor trafnie, w moim odczuciu, zauważa:</text:span></text:span><text:span text:style-name="Domyślna_20_czcionka_20_akapitu"><text:span text:style-name="T11"> </text:span></text:span><text:span text:style-name="Domyślna_20_czcionka_20_akapitu"><text:span text:style-name="T15">[…] </text:span></text:span><text:span text:style-name="Domyślna_20_czcionka_20_akapitu"><text:span text:style-name="T14">there is an important confusion that seems to operate in Camus’s conception of coherence. Instead of distinguishing between rational coherence and purposefulness, he often speaks as if they were interchangeable. </text:span></text:span><text:span text:style-name="Domyślna_20_czcionka_20_akapitu"><text:span text:style-name="T15">But this is certainly in error</text:span></text:span><text:span text:style-name="Domyślna_20_czcionka_20_akapitu"><text:span text:style-name="T4">. W przekonaniu badacza, wszechświat może być spójny (</text:span></text:span><text:span text:style-name="Domyślna_20_czcionka_20_akapitu"><text:span text:style-name="T15">rationally coherent</text:span></text:span><text:span text:style-name="Domyślna_20_czcionka_20_akapitu"><text:span text:style-name="T4">), lecz nie oznacza to, że jest celowy (</text:span></text:span><text:span text:style-name="Domyślna_20_czcionka_20_akapitu"><text:span text:style-name="T15">purposeful</text:span></text:span><text:span text:style-name="Domyślna_20_czcionka_20_akapitu"><text:span text:style-name="T4">). </text:span></text:span><text:a xlink:type="simple" xlink:href="#p_2_147" office:target-frame-name="_top" xlink:show="replace" text:style-name="Internet_20_link" text:visited-style-name="Visited_20_Internet_20_Link"><text:span text:style-name="Hiperłącze"><text:span text:style-name="T4">Wróć do tekstu </text:span></text:span></text:a><text:bookmark-start text:name="_Hlt529998116"/><text:a xlink:type="simple" xlink:href="#p_2_147" office:target-frame-name="_top" xlink:show="replace" text:style-name="Internet_20_link" text:visited-style-name="Visited_20_Internet_20_Link"><text:span text:style-name="Hiperłącze"><text:span text:style-name="T4">g</text:span></text:span></text:a><text:bookmark-end text:name="_Hlt529998116"/><text:a xlink:type="simple" xlink:href="#p_2_147" office:target-frame-name="_top" xlink:show="replace" text:style-name="Internet_20_link" text:visited-style-name="Visited_20_Internet_20_Link"><text:span text:style-name="Hiperłącze"><text:span text:style-name="T4">łównego.</text:span></text:span></text:a></text:p>
      <text:p text:style-name="P20"><text:bookmark-start text:name="przypisII148"/><text:span text:style-name="Domyślna_20_czcionka_20_akapitu"><text:span text:style-name="T6">Przypis 2.148</text:span></text:span><text:bookmark-end text:name="przypisII148"/><text:span text:style-name="Domyślna_20_czcionka_20_akapitu"><text:span text:style-name="T6">. </text:span></text:span><text:span text:style-name="Domyślna_20_czcionka_20_akapitu"><text:span text:style-name="T14">This </text:span></text:span><text:span text:style-name="Domyślna_20_czcionka_20_akapitu"><text:span text:style-name="T15">absurd </text:span></text:span><text:span text:style-name="Domyślna_20_czcionka_20_akapitu"><text:span text:style-name="T14">line of reasoning is concerned with analysis, not knowledge. For any true knowledge is impossible. The most we can do is to note what we see and to feel the climate of a problem.</text:span></text:span><text:span text:style-name="Domyślna_20_czcionka_20_akapitu"><text:span text:style-name="T6"> </text:span></text:span><text:span text:style-name="Domyślna_20_czcionka_20_akapitu"><text:span text:style-name="T4">(Rozumowanie absurdalne skupione jest na analizie, nie wiedzy. Spowodowane jest to faktem, że prawdziwa wiedza jest niemożliwa. Wszystko, co możemy zrobić, to spisywać, co widzimy, odczuwać atmosferę problemu” [tłum. własne na podstawie: T. Hanna, </text:span></text:span><text:span text:style-name="Domyślna_20_czcionka_20_akapitu"><text:span text:style-name="T15">The thought and life of Albert Camus</text:span></text:span><text:span text:style-name="Domyślna_20_czcionka_20_akapitu"><text:span text:style-name="T4">, </text:span></text:span><text:span text:style-name="Domyślna_20_czcionka_20_akapitu"><text:span text:style-name="T11">Henry Regnery Company, Chicago</text:span></text:span><text:span text:style-name="Domyślna_20_czcionka_20_akapitu"><text:span text:style-name="T4"> 1958, s. 11. </text:span></text:span><text:a xlink:type="simple" xlink:href="#p_2_148" office:target-frame-name="_top" xlink:show="replace" text:style-name="Internet_20_link" text:visited-style-name="Visited_20_Internet_20_Link"><text:span text:style-name="Hiperłącze"><text:span text:style-name="T4">Wróć </text:span></text:span></text:a><text:bookmark-start text:name="_Hlt529998130"/><text:a xlink:type="simple" xlink:href="#p_2_148" office:target-frame-name="_top" xlink:show="replace" text:style-name="Internet_20_link" text:visited-style-name="Visited_20_Internet_20_Link"><text:span text:style-name="Hiperłącze"><text:span text:style-name="T4">d</text:span></text:span></text:a><text:bookmark-end text:name="_Hlt529998130"/><text:a xlink:type="simple" xlink:href="#p_2_148" office:target-frame-name="_top" xlink:show="replace" text:style-name="Internet_20_link" text:visited-style-name="Visited_20_Internet_20_Link"><text:span text:style-name="Hiperłącze"><text:span text:style-name="T4">o tekstu głównego.</text:span></text:span></text:a></text:p>
      <text:p text:style-name="P20"><text:bookmark-start text:name="przypisII149"/><text:span text:style-name="Domyślna_20_czcionka_20_akapitu"><text:span text:style-name="T4">Przypis 2.149</text:span></text:span><text:bookmark-end text:name="przypisII149"/><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39. </text:span></text:span><text:a xlink:type="simple" xlink:href="#p_2_149" office:target-frame-name="_top" xlink:show="replace" text:style-name="Internet_20_link" text:visited-style-name="Visited_20_Internet_20_Link"><text:span text:style-name="Hiperłącze"><text:span text:style-name="T4">Wróć do tekstu </text:span></text:span></text:a><text:bookmark-start text:name="_Hlt529998142"/><text:a xlink:type="simple" xlink:href="#p_2_149" office:target-frame-name="_top" xlink:show="replace" text:style-name="Internet_20_link" text:visited-style-name="Visited_20_Internet_20_Link"><text:span text:style-name="Hiperłącze"><text:span text:style-name="T4">g</text:span></text:span></text:a><text:bookmark-end text:name="_Hlt529998142"/><text:a xlink:type="simple" xlink:href="#p_2_149" office:target-frame-name="_top" xlink:show="replace" text:style-name="Internet_20_link" text:visited-style-name="Visited_20_Internet_20_Link"><text:span text:style-name="Hiperłącze"><text:span text:style-name="T4">łównego.</text:span></text:span></text:a></text:p>
      <text:p text:style-name="P20"><text:bookmark-start text:name="przypisII150"/><text:span text:style-name="Domyślna_20_czcionka_20_akapitu"><text:span text:style-name="T4">Przypis 2.150. </text:span></text:span><text:bookmark-end text:name="przypisII150"/><text:span text:style-name="Domyślna_20_czcionka_20_akapitu"><text:span text:style-name="T4">Por. A. Camus, </text:span></text:span><text:span text:style-name="Domyślna_20_czcionka_20_akapitu"><text:span text:style-name="T31">Mit Syzyfa</text:span></text:span><text:span text:style-name="Domyślna_20_czcionka_20_akapitu"><text:span text:style-name="T4">, przeł. J. Guze, Altaya, Warszawa 2001, s. 33–36. </text:span></text:span><text:a xlink:type="simple" xlink:href="#p_2_150" office:target-frame-name="_top" xlink:show="replace" text:style-name="Internet_20_link" text:visited-style-name="Visited_20_Internet_20_Link"><text:span text:style-name="Hiperłącze"><text:span text:style-name="T4">Wróć do tekstu</text:span></text:span></text:a><text:bookmark-start text:name="_Hlt529998154"/><text:a xlink:type="simple" xlink:href="#p_2_150" office:target-frame-name="_top" xlink:show="replace" text:style-name="Internet_20_link" text:visited-style-name="Visited_20_Internet_20_Link"><text:span text:style-name="Hiperłącze"><text:span text:style-name="T4"> </text:span></text:span></text:a><text:bookmark-end text:name="_Hlt529998154"/><text:a xlink:type="simple" xlink:href="#p_2_150" office:target-frame-name="_top" xlink:show="replace" text:style-name="Internet_20_link" text:visited-style-name="Visited_20_Internet_20_Link"><text:span text:style-name="Hiperłącze"><text:span text:style-name="T4">głównego.</text:span></text:span></text:a></text:p>
      <text:p text:style-name="P20"><text:bookmark-start text:name="przypisII151"/><text:span text:style-name="Domyślna_20_czcionka_20_akapitu"><text:span text:style-name="T4">Przypis 2.15</text:span></text:span><text:bookmark-end text:name="przypisII151"/><text:span text:style-name="Domyślna_20_czcionka_20_akapitu"><text:span text:style-name="T4">1. Por. A. Camus, </text:span></text:span><text:span text:style-name="Domyślna_20_czcionka_20_akapitu"><text:span text:style-name="T31">Mit Syzyfa</text:span></text:span><text:span text:style-name="Domyślna_20_czcionka_20_akapitu"><text:span text:style-name="T4">, przeł. J. Guze, Altaya, Warszawa 2001, s. 40–44. </text:span></text:span><text:a xlink:type="simple" xlink:href="#p_2_151" office:target-frame-name="_top" xlink:show="replace" text:style-name="Internet_20_link" text:visited-style-name="Visited_20_Internet_20_Link"><text:span text:style-name="Hiperłącze"><text:span text:style-name="T4">Wróć do tekstu </text:span></text:span></text:a><text:bookmark-start text:name="_Hlt529998165"/><text:a xlink:type="simple" xlink:href="#p_2_151" office:target-frame-name="_top" xlink:show="replace" text:style-name="Internet_20_link" text:visited-style-name="Visited_20_Internet_20_Link"><text:span text:style-name="Hiperłącze"><text:span text:style-name="T4">g</text:span></text:span></text:a><text:bookmark-end text:name="_Hlt529998165"/><text:a xlink:type="simple" xlink:href="#p_2_151" office:target-frame-name="_top" xlink:show="replace" text:style-name="Internet_20_link" text:visited-style-name="Visited_20_Internet_20_Link"><text:span text:style-name="Hiperłącze"><text:span text:style-name="T4">łównego.</text:span></text:span></text:a></text:p>
      <text:p text:style-name="P20"><text:bookmark-start text:name="przypisII152"/><text:span text:style-name="Domyślna_20_czcionka_20_akapitu"><text:span text:style-name="T4">Przypis 2.152</text:span></text:span><text:bookmark-end text:name="przypisII15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44. </text:span></text:span><text:a xlink:type="simple" xlink:href="#p_2_152" office:target-frame-name="_top" xlink:show="replace" text:style-name="Internet_20_link" text:visited-style-name="Visited_20_Internet_20_Link"><text:span text:style-name="Hiperłącze"><text:span text:style-name="T4">Wróć do tekstu główn</text:span></text:span></text:a><text:bookmark-start text:name="_Hlt529998178"/><text:a xlink:type="simple" xlink:href="#p_2_152" office:target-frame-name="_top" xlink:show="replace" text:style-name="Internet_20_link" text:visited-style-name="Visited_20_Internet_20_Link"><text:span text:style-name="Hiperłącze"><text:span text:style-name="T4">e</text:span></text:span></text:a><text:bookmark-end text:name="_Hlt529998178"/><text:a xlink:type="simple" xlink:href="#p_2_152" office:target-frame-name="_top" xlink:show="replace" text:style-name="Internet_20_link" text:visited-style-name="Visited_20_Internet_20_Link"><text:span text:style-name="Hiperłącze"><text:span text:style-name="T4">go.</text:span></text:span></text:a></text:p>
      <text:p text:style-name="P20"><text:bookmark-start text:name="przypisII153"/><text:span text:style-name="Domyślna_20_czcionka_20_akapitu"><text:span text:style-name="T4">Przypis 2.153.</text:span></text:span><text:bookmark-end text:name="przypisII153"/><text:span text:style-name="Domyślna_20_czcionka_20_akapitu"><text:span text:style-name="T4"> „Umieć utrzymać się na tej zawrotnej krawędzi oto rzetelność; reszta to wykręty”. A. Camus, </text:span></text:span><text:span text:style-name="Domyślna_20_czcionka_20_akapitu"><text:span text:style-name="T31">Mit Syzyfa</text:span></text:span><text:span text:style-name="Domyślna_20_czcionka_20_akapitu"><text:span text:style-name="T4">, przeł. J. Guze, Altaya, Warszawa 2001, s. 45. </text:span></text:span><text:a xlink:type="simple" xlink:href="#p_2_153" office:target-frame-name="_top" xlink:show="replace" text:style-name="Internet_20_link" text:visited-style-name="Visited_20_Internet_20_Link"><text:span text:style-name="Hiperłącze"><text:span text:style-name="T4">Wróć do tekstu g</text:span></text:span></text:a><text:bookmark-start text:name="_Hlt529998189"/><text:a xlink:type="simple" xlink:href="#p_2_153" office:target-frame-name="_top" xlink:show="replace" text:style-name="Internet_20_link" text:visited-style-name="Visited_20_Internet_20_Link"><text:span text:style-name="Hiperłącze"><text:span text:style-name="T4">ł</text:span></text:span></text:a><text:bookmark-end text:name="_Hlt529998189"/><text:a xlink:type="simple" xlink:href="#p_2_153" office:target-frame-name="_top" xlink:show="replace" text:style-name="Internet_20_link" text:visited-style-name="Visited_20_Internet_20_Link"><text:span text:style-name="Hiperłącze"><text:span text:style-name="T4">ównego.</text:span></text:span></text:a></text:p>
      <text:p text:style-name="P19"><text:bookmark-start text:name="przypisII154"/><text:span text:style-name="Domyślna_20_czcionka_20_akapitu"><text:span text:style-name="T4">Przypis 2.154</text:span></text:span><text:bookmark-end text:name="przypisII154"/><text:span text:style-name="Domyślna_20_czcionka_20_akapitu"><text:span text:style-name="T31">. </text:span></text:span><text:span text:style-name="Domyślna_20_czcionka_20_akapitu"><text:span text:style-name="T4">A. Camus, </text:span></text:span><text:span text:style-name="Domyślna_20_czcionka_20_akapitu"><text:span text:style-name="T31">Notatniki 1935–1959</text:span></text:span><text:span text:style-name="Domyślna_20_czcionka_20_akapitu"><text:span text:style-name="T4">, przeł. J. Guze, Krąg, Warszawa 1994, s. 73. </text:span></text:span><text:a xlink:type="simple" xlink:href="#p_2_154" office:target-frame-name="_top" xlink:show="replace" text:style-name="Internet_20_link" text:visited-style-name="Visited_20_Internet_20_Link"><text:span text:style-name="Hiperłącze"><text:span text:style-name="T4">Wróć do tekstu głów</text:span></text:span></text:a><text:bookmark-start text:name="_Hlt529998201"/><text:a xlink:type="simple" xlink:href="#p_2_154" office:target-frame-name="_top" xlink:show="replace" text:style-name="Internet_20_link" text:visited-style-name="Visited_20_Internet_20_Link"><text:span text:style-name="Hiperłącze"><text:span text:style-name="T4">n</text:span></text:span></text:a><text:bookmark-end text:name="_Hlt529998201"/><text:a xlink:type="simple" xlink:href="#p_2_154" office:target-frame-name="_top" xlink:show="replace" text:style-name="Internet_20_link" text:visited-style-name="Visited_20_Internet_20_Link"><text:span text:style-name="Hiperłącze"><text:span text:style-name="T4">ego.</text:span></text:span></text:a></text:p>
      <text:p text:style-name="P20"><text:bookmark-start text:name="przypisII155"/><text:soft-page-break/><text:span text:style-name="Domyślna_20_czcionka_20_akapitu"><text:span text:style-name="T4">Przypis 2.155</text:span></text:span><text:bookmark-end text:name="przypisII155"/><text:span text:style-name="Domyślna_20_czcionka_20_akapitu"><text:span text:style-name="T4">. Swoistą metaforą oddającą, jak myślę, atmosferę refleksji nad absurdem jest ostatnia książka Camusa, </text:span></text:span><text:span text:style-name="Domyślna_20_czcionka_20_akapitu"><text:span text:style-name="T31">Pierwszy człowiek</text:span></text:span><text:span text:style-name="Domyślna_20_czcionka_20_akapitu"><text:span text:style-name="T4">, której rękopis autor miał przy sobie podczas tragicznej podróży. Niektórych fragmentów rękopisu nie udało się odczytać, pismo jest nieczytelne, dzieło – niedokończone. Ironię potęguje treść pierwszych rozdziałów – powrót przez literaturę do wspomnień młodości i dzieciństwa w Algierze. </text:span></text:span><text:a xlink:type="simple" xlink:href="#p_2_155" office:target-frame-name="_top" xlink:show="replace" text:style-name="Internet_20_link" text:visited-style-name="Visited_20_Internet_20_Link"><text:span text:style-name="Hiperłącze"><text:span text:style-name="T4">Wróć do tekstu g</text:span></text:span></text:a><text:bookmark-start text:name="_Hlt529998216"/><text:a xlink:type="simple" xlink:href="#p_2_155" office:target-frame-name="_top" xlink:show="replace" text:style-name="Internet_20_link" text:visited-style-name="Visited_20_Internet_20_Link"><text:span text:style-name="Hiperłącze"><text:span text:style-name="T4">ł</text:span></text:span></text:a><text:bookmark-end text:name="_Hlt529998216"/><text:a xlink:type="simple" xlink:href="#p_2_155" office:target-frame-name="_top" xlink:show="replace" text:style-name="Internet_20_link" text:visited-style-name="Visited_20_Internet_20_Link"><text:span text:style-name="Hiperłącze"><text:span text:style-name="T4">ównego.</text:span></text:span></text:a></text:p>
      <text:p text:style-name="P19"><text:bookmark-start text:name="przypisII156"/><text:span text:style-name="Domyślna_20_czcionka_20_akapitu"><text:span text:style-name="T4">Przypis 2.156</text:span></text:span><text:bookmark-end text:name="przypisII156"/><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text:span></text:span><text:span text:style-name="Domyślna_20_czcionka_20_akapitu"><text:span text:style-name="T31">.,</text:span></text:span><text:span text:style-name="Domyślna_20_czcionka_20_akapitu"><text:span text:style-name="T4"> s. 46. </text:span></text:span><text:a xlink:type="simple" xlink:href="#p_2_156" office:target-frame-name="_top" xlink:show="replace" text:style-name="Internet_20_link" text:visited-style-name="Visited_20_Internet_20_Link"><text:span text:style-name="Hiperłącze"><text:span text:style-name="T4">Wróć do teks</text:span></text:span></text:a><text:bookmark-start text:name="_Hlt529998240"/><text:a xlink:type="simple" xlink:href="#p_2_156" office:target-frame-name="_top" xlink:show="replace" text:style-name="Internet_20_link" text:visited-style-name="Visited_20_Internet_20_Link"><text:span text:style-name="Hiperłącze"><text:span text:style-name="T4">t</text:span></text:span></text:a><text:bookmark-end text:name="_Hlt529998240"/><text:a xlink:type="simple" xlink:href="#p_2_156" office:target-frame-name="_top" xlink:show="replace" text:style-name="Internet_20_link" text:visited-style-name="Visited_20_Internet_20_Link"><text:span text:style-name="Hiperłącze"><text:span text:style-name="T4">u głównego.</text:span></text:span></text:a></text:p>
      <text:p text:style-name="P19"><text:bookmark-start text:name="przypisII157"/><text:span text:style-name="Domyślna_20_czcionka_20_akapitu"><text:span text:style-name="T4">Przypis 2.157. </text:span></text:span><text:bookmark-end text:name="przypisII157"/><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32. </text:span></text:span><text:a xlink:type="simple" xlink:href="#p_2_157" office:target-frame-name="_top" xlink:show="replace" text:style-name="Internet_20_link" text:visited-style-name="Visited_20_Internet_20_Link"><text:span text:style-name="Hiperłącze"><text:span text:style-name="T4">Wróć do tekstu </text:span></text:span></text:a><text:bookmark-start text:name="_Hlt529998243"/><text:a xlink:type="simple" xlink:href="#p_2_157" office:target-frame-name="_top" xlink:show="replace" text:style-name="Internet_20_link" text:visited-style-name="Visited_20_Internet_20_Link"><text:span text:style-name="Hiperłącze"><text:span text:style-name="T4">g</text:span></text:span></text:a><text:bookmark-end text:name="_Hlt529998243"/><text:a xlink:type="simple" xlink:href="#p_2_157" office:target-frame-name="_top" xlink:show="replace" text:style-name="Internet_20_link" text:visited-style-name="Visited_20_Internet_20_Link"><text:span text:style-name="Hiperłącze"><text:span text:style-name="T4">łównego.</text:span></text:span></text:a></text:p>
      <text:p text:style-name="P19"><text:bookmark-start text:name="przypisII158"/><text:span text:style-name="Domyślna_20_czcionka_20_akapitu"><text:span text:style-name="T4">Przypis 2.158</text:span></text:span><text:bookmark-end text:name="przypisII15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48. </text:span></text:span><text:a xlink:type="simple" xlink:href="#p_2_158" office:target-frame-name="_top" xlink:show="replace" text:style-name="Internet_20_link" text:visited-style-name="Visited_20_Internet_20_Link"><text:span text:style-name="Hiperłącze"><text:span text:style-name="T4">Wróć do tekstu główn</text:span></text:span></text:a><text:bookmark-start text:name="_Hlt529998259"/><text:a xlink:type="simple" xlink:href="#p_2_158" office:target-frame-name="_top" xlink:show="replace" text:style-name="Internet_20_link" text:visited-style-name="Visited_20_Internet_20_Link"><text:span text:style-name="Hiperłącze"><text:span text:style-name="T4">e</text:span></text:span></text:a><text:bookmark-end text:name="_Hlt529998259"/><text:a xlink:type="simple" xlink:href="#p_2_158" office:target-frame-name="_top" xlink:show="replace" text:style-name="Internet_20_link" text:visited-style-name="Visited_20_Internet_20_Link"><text:span text:style-name="Hiperłącze"><text:span text:style-name="T4">go.</text:span></text:span></text:a></text:p>
      <text:p text:style-name="P19"><text:bookmark-start text:name="przypisII159"/><text:span text:style-name="Domyślna_20_czcionka_20_akapitu"><text:span text:style-name="T4">Przypis 2.159. </text:span></text:span><text:bookmark-end text:name="przypisII159"/><text:span text:style-name="Domyślna_20_czcionka_20_akapitu"><text:span text:style-name="T4">Por. A. Camus, </text:span></text:span><text:span text:style-name="Domyślna_20_czcionka_20_akapitu"><text:span text:style-name="T31">Mit Syzyfa</text:span></text:span><text:span text:style-name="Domyślna_20_czcionka_20_akapitu"><text:span text:style-name="T4">, przeł. J. Guze, Altaya, Warszawa 2001, s. 48. </text:span></text:span><text:a xlink:type="simple" xlink:href="#p_2_159" office:target-frame-name="_top" xlink:show="replace" text:style-name="Internet_20_link" text:visited-style-name="Visited_20_Internet_20_Link"><text:span text:style-name="Hiperłącze"><text:span text:style-name="T4">Wróć do tekstu </text:span></text:span></text:a><text:bookmark-start text:name="_Hlt529998271"/><text:a xlink:type="simple" xlink:href="#p_2_159" office:target-frame-name="_top" xlink:show="replace" text:style-name="Internet_20_link" text:visited-style-name="Visited_20_Internet_20_Link"><text:span text:style-name="Hiperłącze"><text:span text:style-name="T4">g</text:span></text:span></text:a><text:bookmark-end text:name="_Hlt529998271"/><text:a xlink:type="simple" xlink:href="#p_2_159" office:target-frame-name="_top" xlink:show="replace" text:style-name="Internet_20_link" text:visited-style-name="Visited_20_Internet_20_Link"><text:span text:style-name="Hiperłącze"><text:span text:style-name="T4">łównego.</text:span></text:span></text:a></text:p>
      <text:p text:style-name="P19"><text:bookmark-start text:name="przypisII160"/><text:span text:style-name="Domyślna_20_czcionka_20_akapitu"><text:span text:style-name="T4">Przypis 2.160</text:span></text:span><text:bookmark-end text:name="przypisII160"/><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49. </text:span></text:span><text:a xlink:type="simple" xlink:href="#p_2_160" office:target-frame-name="_top" xlink:show="replace" text:style-name="Internet_20_link" text:visited-style-name="Visited_20_Internet_20_Link"><text:span text:style-name="Hiperłącze"><text:span text:style-name="T4">Wróć do teks</text:span></text:span></text:a><text:bookmark-start text:name="_Hlt529998284"/><text:a xlink:type="simple" xlink:href="#p_2_160" office:target-frame-name="_top" xlink:show="replace" text:style-name="Internet_20_link" text:visited-style-name="Visited_20_Internet_20_Link"><text:span text:style-name="Hiperłącze"><text:span text:style-name="T4">t</text:span></text:span></text:a><text:bookmark-end text:name="_Hlt529998284"/><text:a xlink:type="simple" xlink:href="#p_2_160" office:target-frame-name="_top" xlink:show="replace" text:style-name="Internet_20_link" text:visited-style-name="Visited_20_Internet_20_Link"><text:span text:style-name="Hiperłącze"><text:span text:style-name="T4">u głównego.</text:span></text:span></text:a></text:p>
      <text:p text:style-name="P20"><text:bookmark-start text:name="przypisII161"/><text:span text:style-name="Domyślna_20_czcionka_20_akapitu"><text:span text:style-name="T4">Przypis 2.161</text:span></text:span><text:bookmark-end text:name="przypisII161"/><text:span text:style-name="Domyślna_20_czcionka_20_akapitu"><text:span text:style-name="T4">. M. Blanchot,</text:span></text:span><text:span text:style-name="Domyślna_20_czcionka_20_akapitu"><text:span text:style-name="T11"> </text:span></text:span><text:span text:style-name="Domyślna_20_czcionka_20_akapitu"><text:span text:style-name="T25">Faux pas</text:span></text:span><text:span text:style-name="Domyślna_20_czcionka_20_akapitu"><text:span text:style-name="T22">, Gallimard, Paris</text:span></text:span><text:span text:style-name="Domyślna_20_czcionka_20_akapitu"><text:span text:style-name="T4"> 1943. </text:span></text:span><text:a xlink:type="simple" xlink:href="#p_2_161" office:target-frame-name="_top" xlink:show="replace" text:style-name="Internet_20_link" text:visited-style-name="Visited_20_Internet_20_Link"><text:span text:style-name="Hiperłącze"><text:span text:style-name="T4">Wróć d</text:span></text:span></text:a><text:bookmark-start text:name="_Hlt529998297"/><text:a xlink:type="simple" xlink:href="#p_2_161" office:target-frame-name="_top" xlink:show="replace" text:style-name="Internet_20_link" text:visited-style-name="Visited_20_Internet_20_Link"><text:span text:style-name="Hiperłącze"><text:span text:style-name="T4">o</text:span></text:span></text:a><text:bookmark-end text:name="_Hlt529998297"/><text:a xlink:type="simple" xlink:href="#p_2_161" office:target-frame-name="_top" xlink:show="replace" text:style-name="Internet_20_link" text:visited-style-name="Visited_20_Internet_20_Link"><text:span text:style-name="Hiperłącze"><text:span text:style-name="T4"> tekstu głównego.</text:span></text:span></text:a></text:p>
      <text:p text:style-name="P20"><text:bookmark-start text:name="przypisII162"/><text:span text:style-name="Domyślna_20_czcionka_20_akapitu"><text:span text:style-name="T4">Przypis 2.162.</text:span></text:span><text:bookmark-end text:name="przypisII162"/><text:span text:style-name="Domyślna_20_czcionka_20_akapitu"><text:span text:style-name="T4"> </text:span></text:span><text:span text:style-name="Domyślna_20_czcionka_20_akapitu"><text:span text:style-name="T15">A sudden twist changes the absurd into a solution, a rule of life, a kind of salvation. Camus takes as his key to existence the very fact of not having a key</text:span></text:span><text:span text:style-name="Domyślna_20_czcionka_20_akapitu"><text:span text:style-name="T4">.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63. </text:span></text:span><text:a xlink:type="simple" xlink:href="#p_2_162" office:target-frame-name="_top" xlink:show="replace" text:style-name="Internet_20_link" text:visited-style-name="Visited_20_Internet_20_Link"><text:span text:style-name="Hiperłącze"><text:span text:style-name="T4">Wróć do tekstu głó</text:span></text:span></text:a><text:bookmark-start text:name="_Hlt529998312"/><text:a xlink:type="simple" xlink:href="#p_2_162" office:target-frame-name="_top" xlink:show="replace" text:style-name="Internet_20_link" text:visited-style-name="Visited_20_Internet_20_Link"><text:span text:style-name="Hiperłącze"><text:span text:style-name="T4">w</text:span></text:span></text:a><text:bookmark-end text:name="_Hlt529998312"/><text:a xlink:type="simple" xlink:href="#p_2_162" office:target-frame-name="_top" xlink:show="replace" text:style-name="Internet_20_link" text:visited-style-name="Visited_20_Internet_20_Link"><text:span text:style-name="Hiperłącze"><text:span text:style-name="T4">nego.</text:span></text:span></text:a></text:p>
      <text:p text:style-name="P20"><text:bookmark-start text:name="przypisII163"/><text:span text:style-name="Domyślna_20_czcionka_20_akapitu"><text:span text:style-name="T4">Przypis 2.163.</text:span></text:span><text:bookmark-end text:name="przypisII163"/><text:span text:style-name="Domyślna_20_czcionka_20_akapitu"><text:span text:style-name="T4"> Paradoksalnie, oskarżenie Camusa pod adresem Kierkegaarda można odczytywać jako niezrozumienie przez autora </text:span></text:span><text:span text:style-name="Domyślna_20_czcionka_20_akapitu"><text:span text:style-name="T31">Mitu Syzyfa</text:span></text:span><text:span text:style-name="Domyślna_20_czcionka_20_akapitu"><text:span text:style-name="T4"> duńskiego filozofa, a niektóre fragmenty mogą dać podstawę, by sądzić, że w stosunku do paradoksu człowiek wiary Kierkegaarda skazany jest na stan podobny do stanu człowieka absurdalnego. „Bohater tragiczny wcześnie się wyczerpuje, a kiedy kończy swą walkę, wystarczy mu wysiłek objęcia nieskończoności i już znajduje oparcie w ogólności”. „Rycerz wiary natomiast nie zna spoczynku; pokusa trwa bowiem ciągle i w każdej chwili istnieje możliwość skruszonego powrotu do ogólności, a możliwość ta może być równie dobrze pokusą co prawda”. S. Kierkegaard, </text:span></text:span><text:span text:style-name="Domyślna_20_czcionka_20_akapitu"><text:span text:style-name="T31">Bojaźń i drżenie. Choroba na śmierć</text:span></text:span><text:span text:style-name="Domyślna_20_czcionka_20_akapitu"><text:span text:style-name="T4">, przeł. J. Iwaszkiewicz, Zysk i S-ka, Poznań 1995, s. 87. </text:span></text:span><text:a xlink:type="simple" xlink:href="#p_2_163" office:target-frame-name="_top" xlink:show="replace" text:style-name="Internet_20_link" text:visited-style-name="Visited_20_Internet_20_Link"><text:span text:style-name="Hiperłącze"><text:span text:style-name="T4">Wró</text:span></text:span></text:a><text:bookmark-start text:name="_Hlt529998326"/><text:a xlink:type="simple" xlink:href="#p_2_163" office:target-frame-name="_top" xlink:show="replace" text:style-name="Internet_20_link" text:visited-style-name="Visited_20_Internet_20_Link"><text:span text:style-name="Hiperłącze"><text:span text:style-name="T4">ć</text:span></text:span></text:a><text:bookmark-end text:name="_Hlt529998326"/><text:a xlink:type="simple" xlink:href="#p_2_163" office:target-frame-name="_top" xlink:show="replace" text:style-name="Internet_20_link" text:visited-style-name="Visited_20_Internet_20_Link"><text:span text:style-name="Hiperłącze"><text:span text:style-name="T4"> do tekstu głównego.</text:span></text:span></text:a></text:p>
      <text:p text:style-name="P20"><text:bookmark-start text:name="przypisII164"/><text:soft-page-break/><text:span text:style-name="Domyślna_20_czcionka_20_akapitu"><text:span text:style-name="T4">Przypis 2.164.</text:span></text:span><text:bookmark-end text:name="przypisII164"/><text:span text:style-name="Domyślna_20_czcionka_20_akapitu"><text:span text:style-name="T4"> Por. H. Hochberg</text:span></text:span><text:span text:style-name="Domyślna_20_czcionka_20_akapitu"><text:span text:style-name="T11">, </text:span></text:span><text:span text:style-name="Domyślna_20_czcionka_20_akapitu"><text:span text:style-name="T15">Albert Camus and the ethics of absurdity</text:span></text:span><text:span text:style-name="Domyślna_20_czcionka_20_akapitu"><text:span text:style-name="T4">, </text:span></text:span><text:span text:style-name="Domyślna_20_czcionka_20_akapitu"><text:span text:style-name="T11">„Ethics</text:span></text:span><text:span text:style-name="Domyślna_20_czcionka_20_akapitu"><text:span text:style-name="T4">” 1965, Vol. 75, No. 2, s. 92. </text:span></text:span><text:a xlink:type="simple" xlink:href="#p_2_164" office:target-frame-name="_top" xlink:show="replace" text:style-name="Internet_20_link" text:visited-style-name="Visited_20_Internet_20_Link"><text:span text:style-name="Hiperłącze"><text:span text:style-name="T4">Wróć do tek</text:span></text:span></text:a><text:bookmark-start text:name="_Hlt529998344"/><text:a xlink:type="simple" xlink:href="#p_2_164" office:target-frame-name="_top" xlink:show="replace" text:style-name="Internet_20_link" text:visited-style-name="Visited_20_Internet_20_Link"><text:span text:style-name="Hiperłącze"><text:span text:style-name="T4">s</text:span></text:span></text:a><text:bookmark-end text:name="_Hlt529998344"/><text:a xlink:type="simple" xlink:href="#p_2_164" office:target-frame-name="_top" xlink:show="replace" text:style-name="Internet_20_link" text:visited-style-name="Visited_20_Internet_20_Link"><text:span text:style-name="Hiperłącze"><text:span text:style-name="T4">tu głównego.</text:span></text:span></text:a></text:p>
      <text:p text:style-name="P20"><text:bookmark-start text:name="przypisII165"/><text:span text:style-name="Domyślna_20_czcionka_20_akapitu"><text:span text:style-name="T4">Przypis 2.165</text:span></text:span><text:bookmark-end text:name="przypisII165"/><text:span text:style-name="Domyślna_20_czcionka_20_akapitu"><text:span text:style-name="T4">. R.A. Duff, S.E. Marshall, </text:span></text:span><text:span text:style-name="Domyślna_20_czcionka_20_akapitu"><text:span text:style-name="T15">Camus and rebellion: from solipsism to morality</text:span></text:span><text:span text:style-name="Domyślna_20_czcionka_20_akapitu"><text:span text:style-name="T11">, „Philosophical Investigations”</text:span></text:span><text:span text:style-name="Domyślna_20_czcionka_20_akapitu"><text:span text:style-name="T4"> 1982, Vol. 5, No. 2, s. 122. </text:span></text:span><text:a xlink:type="simple" xlink:href="#p_2_165" office:target-frame-name="_top" xlink:show="replace" text:style-name="Internet_20_link" text:visited-style-name="Visited_20_Internet_20_Link"><text:span text:style-name="Hiperłącze"><text:span text:style-name="T1">Wróć do tekstu główneg</text:span></text:span></text:a><text:bookmark-start text:name="_Hlt529998361"/><text:a xlink:type="simple" xlink:href="#p_2_165" office:target-frame-name="_top" xlink:show="replace" text:style-name="Internet_20_link" text:visited-style-name="Visited_20_Internet_20_Link"><text:span text:style-name="Hiperłącze"><text:span text:style-name="T1">o</text:span></text:span></text:a><text:bookmark-end text:name="_Hlt529998361"/><text:a xlink:type="simple" xlink:href="#p_2_165" office:target-frame-name="_top" xlink:show="replace" text:style-name="Internet_20_link" text:visited-style-name="Visited_20_Internet_20_Link"><text:span text:style-name="Hiperłącze"><text:span text:style-name="T1">.</text:span></text:span></text:a></text:p>
      <text:p text:style-name="P20"><text:bookmark-start text:name="przypisII166"/><text:span text:style-name="Domyślna_20_czcionka_20_akapitu"><text:span text:style-name="T4">Przypis 2.166</text:span></text:span><text:bookmark-end text:name="przypisII166"/><text:span text:style-name="Domyślna_20_czcionka_20_akapitu"><text:span text:style-name="T11">. </text:span></text:span><text:span text:style-name="Domyślna_20_czcionka_20_akapitu"><text:span text:style-name="T15">Silent, irrational world of the absurd that Camus describes in Myth of Sisyphus leaves no room for such values as integrity and honesty</text:span></text:span><text:span text:style-name="Domyślna_20_czcionka_20_akapitu"><text:span text:style-name="T4"> [tłum. własne na podstawie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s. 72]. </text:span></text:span><text:a xlink:type="simple" xlink:href="#p_2_166" office:target-frame-name="_top" xlink:show="replace" text:style-name="Internet_20_link" text:visited-style-name="Visited_20_Internet_20_Link"><text:span text:style-name="Hiperłącze"><text:span text:style-name="T4">Wróć do tekstu g</text:span></text:span></text:a><text:bookmark-start text:name="_Hlt529998375"/><text:a xlink:type="simple" xlink:href="#p_2_166" office:target-frame-name="_top" xlink:show="replace" text:style-name="Internet_20_link" text:visited-style-name="Visited_20_Internet_20_Link"><text:span text:style-name="Hiperłącze"><text:span text:style-name="T4">ł</text:span></text:span></text:a><text:bookmark-end text:name="_Hlt529998375"/><text:a xlink:type="simple" xlink:href="#p_2_166" office:target-frame-name="_top" xlink:show="replace" text:style-name="Internet_20_link" text:visited-style-name="Visited_20_Internet_20_Link"><text:span text:style-name="Hiperłącze"><text:span text:style-name="T4">ównego.</text:span></text:span></text:a></text:p>
      <text:p text:style-name="P20"><text:bookmark-start text:name="przypisII167"/><text:span text:style-name="Domyślna_20_czcionka_20_akapitu"><text:span text:style-name="T4">Przypis 2.167</text:span></text:span><text:bookmark-end text:name="przypisII167"/><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53. </text:span></text:span><text:a xlink:type="simple" xlink:href="#p_2_167" office:target-frame-name="_top" xlink:show="replace" text:style-name="Internet_20_link" text:visited-style-name="Visited_20_Internet_20_Link"><text:span text:style-name="Hiperłącze"><text:span text:style-name="T4">Wróć do tekstu gł</text:span></text:span></text:a><text:bookmark-start text:name="_Hlt529998387"/><text:a xlink:type="simple" xlink:href="#p_2_167" office:target-frame-name="_top" xlink:show="replace" text:style-name="Internet_20_link" text:visited-style-name="Visited_20_Internet_20_Link"><text:span text:style-name="Hiperłącze"><text:span text:style-name="T4">ó</text:span></text:span></text:a><text:bookmark-end text:name="_Hlt529998387"/><text:a xlink:type="simple" xlink:href="#p_2_167" office:target-frame-name="_top" xlink:show="replace" text:style-name="Internet_20_link" text:visited-style-name="Visited_20_Internet_20_Link"><text:span text:style-name="Hiperłącze"><text:span text:style-name="T4">wnego.</text:span></text:span></text:a></text:p>
      <text:p text:style-name="P20"><text:bookmark-start text:name="przypisII168"/><text:span text:style-name="Domyślna_20_czcionka_20_akapitu"><text:span text:style-name="T4">Przypis 2.168</text:span></text:span><text:bookmark-end text:name="przypisII16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54. </text:span></text:span><text:a xlink:type="simple" xlink:href="#p_2_168" office:target-frame-name="_top" xlink:show="replace" text:style-name="Internet_20_link" text:visited-style-name="Visited_20_Internet_20_Link"><text:span text:style-name="Hiperłącze"><text:span text:style-name="T4">Wróć do tekstu głów</text:span></text:span></text:a><text:bookmark-start text:name="_Hlt529998399"/><text:a xlink:type="simple" xlink:href="#p_2_168" office:target-frame-name="_top" xlink:show="replace" text:style-name="Internet_20_link" text:visited-style-name="Visited_20_Internet_20_Link"><text:span text:style-name="Hiperłącze"><text:span text:style-name="T4">n</text:span></text:span></text:a><text:bookmark-end text:name="_Hlt529998399"/><text:a xlink:type="simple" xlink:href="#p_2_168" office:target-frame-name="_top" xlink:show="replace" text:style-name="Internet_20_link" text:visited-style-name="Visited_20_Internet_20_Link"><text:span text:style-name="Hiperłącze"><text:span text:style-name="T4">ego.</text:span></text:span></text:a></text:p>
      <text:p text:style-name="P20"><text:bookmark-start text:name="przypisII169"/><text:span text:style-name="Domyślna_20_czcionka_20_akapitu"><text:span text:style-name="T4">Przypis 2.169</text:span></text:span><text:bookmark-end text:name="przypisII169"/><text:span text:style-name="Domyślna_20_czcionka_20_akapitu"><text:span text:style-name="T4">. Jakikolwiek tok analizy stanowiska Camusa w </text:span></text:span><text:span text:style-name="Domyślna_20_czcionka_20_akapitu"><text:span text:style-name="T31">Micie Syzyfa</text:span></text:span><text:span text:style-name="Domyślna_20_czcionka_20_akapitu"><text:span text:style-name="T4"> dotyczący możliwości wyciągania wniosków etycznych z sytuacji absurdalnej jednoznacznie wskazuje na to, że Camus był świadomy problemu źródła wartości. Świadczy o tym, jak sądzę, refleksja rozbudowująca rozumowania o absurdzie z 1945 roku:</text:span></text:span></text:p>
      <text:p text:style-name="P20"><text:span text:style-name="Domyślna_20_czcionka_20_akapitu"><text:span text:style-name="T25">Car l’absurde est contradictoire en existence. Il exclut en fait les jugements de valeur et les jugements de valeur sont. Ils sont parce qu’ils sont liés au fait même d’exister. Il faut donc déplacer le raisonnement de l’absurde dans son équivalent en existence qui est la révolte. Par elle, on trouve à affirmer en même temps une certaine part de l’homme placée au-dessus de tout et une condition humaine qui lui donne à la fois son évidence et sa relativité. Car le révolté trouve ainsi en lui la valeur qui l’autorise (et qui le force) à parler et agir. Cette part de lui-même qui lui donne désormais ses raisons dénonce seulement son origine absurde dans la mesure où elle est faite à la fois pour tout le monde et pour personne. C’est la valeur en lui qui sera tuée, c’est la part du malentendu, mais c’est aussi cette vérité d’innocence qui nie que les hommes soient coupables et qu’il leur faille un Juge</text:span></text:span><text:span text:style-name="Domyślna_20_czcionka_20_akapitu"><text:span text:style-name="T4">. A. Camus, </text:span></text:span><text:span text:style-name="Domyślna_20_czcionka_20_akapitu"><text:span text:style-name="T25">Remarque sur la revolte</text:span></text:span><text:span text:style-name="Domyślna_20_czcionka_20_akapitu"><text:span text:style-name="T4">, wersy 1696–1697, cytat pochodzi ze strony</text:span></text:span><text:span text:style-name="Domyślna_20_czcionka_20_akapitu"><text:span text:style-name="T22"> </text:span></text:span><text:a xlink:type="simple" xlink:href="http://classiques.uqac.ca/classiques/camus_albert/remarque_sur_la_revolte/%20remarque_sur_la_revolte_texte.html%20" office:target-frame-name="_top" xlink:show="replace" text:style-name="Internet_20_link" text:visited-style-name="Visited_20_Internet_20_Link"><text:span text:style-name="Hiperłącze"><text:span text:style-name="T4">http://classiques.uqac.ca/classiques/camus_albert/remarque_sur_la_revolte/ remarque_sur_la_rev</text:span></text:span></text:a><text:bookmark-start text:name="_Hlt529959348"/><text:a xlink:type="simple" xlink:href="http://classiques.uqac.ca/classiques/camus_albert/remarque_sur_la_revolte/%20remarque_sur_la_revolte_texte.html%20" office:target-frame-name="_top" xlink:show="replace" text:style-name="Internet_20_link" text:visited-style-name="Visited_20_Internet_20_Link"><text:span text:style-name="Hiperłącze"><text:span text:style-name="T4">o</text:span></text:span></text:a><text:bookmark-end text:name="_Hlt529959348"/><text:a xlink:type="simple" xlink:href="http://classiques.uqac.ca/classiques/camus_albert/remarque_sur_la_revolte/%20remarque_sur_la_revolte_texte.html%20" office:target-frame-name="_top" xlink:show="replace" text:style-name="Internet_20_link" text:visited-style-name="Visited_20_Internet_20_Link"><text:span text:style-name="Hiperłącze"><text:span text:style-name="T4">lte_texte</text:span></text:span></text:a><text:bookmark-start text:name="_Hlt529959312"/><text:bookmark-start text:name="_Hlt529959313"/><text:a xlink:type="simple" xlink:href="http://classiques.uqac.ca/classiques/camus_albert/remarque_sur_la_revolte/%20remarque_sur_la_revolte_texte.html%20" office:target-frame-name="_top" xlink:show="replace" text:style-name="Internet_20_link" text:visited-style-name="Visited_20_Internet_20_Link"><text:span text:style-name="Hiperłącze"><text:span text:style-name="T4">.</text:span></text:span></text:a><text:bookmark-end text:name="_Hlt529959312"/><text:bookmark-end text:name="_Hlt529959313"/><text:a xlink:type="simple" xlink:href="http://classiques.uqac.ca/classiques/camus_albert/remarque_sur_la_revolte/%20remarque_sur_la_revolte_texte.html%20" office:target-frame-name="_top" xlink:show="replace" text:style-name="Internet_20_link" text:visited-style-name="Visited_20_Internet_20_Link"><text:span text:style-name="Hiperłącze"><text:span text:style-name="T4">html</text:span></text:span></text:a><text:span text:style-name="Domyślna_20_czcionka_20_akapitu"><text:span text:style-name="T4"> (dostęp: 1.04.2012). </text:span></text:span><text:a xlink:type="simple" xlink:href="#p_2_169" office:target-frame-name="_top" xlink:show="replace" text:style-name="Internet_20_link" text:visited-style-name="Visited_20_Internet_20_Link"><text:span text:style-name="Hiperłącze"><text:span text:style-name="T4">Wróć do tek</text:span></text:span></text:a><text:bookmark-start text:name="_Hlt529998418"/><text:a xlink:type="simple" xlink:href="#p_2_169" office:target-frame-name="_top" xlink:show="replace" text:style-name="Internet_20_link" text:visited-style-name="Visited_20_Internet_20_Link"><text:span text:style-name="Hiperłącze"><text:span text:style-name="T4">s</text:span></text:span></text:a><text:bookmark-end text:name="_Hlt529998418"/><text:a xlink:type="simple" xlink:href="#p_2_169" office:target-frame-name="_top" xlink:show="replace" text:style-name="Internet_20_link" text:visited-style-name="Visited_20_Internet_20_Link"><text:span text:style-name="Hiperłącze"><text:span text:style-name="T4">tu głównego.</text:span></text:span></text:a></text:p>
      <text:p text:style-name="P19"><text:bookmark-start text:name="przypisII170"/><text:span text:style-name="Domyślna_20_czcionka_20_akapitu"><text:span text:style-name="T4">Przypis 2.170</text:span></text:span><text:bookmark-end text:name="przypisII170"/><text:span text:style-name="Domyślna_20_czcionka_20_akapitu"><text:span text:style-name="T4">. „Trzeba wyobrażać sobie Syzyfa szczęśliwym”. A. Camus, </text:span></text:span><text:span text:style-name="Domyślna_20_czcionka_20_akapitu"><text:span text:style-name="T31">Mit Syzyfa</text:span></text:span><text:span text:style-name="Domyślna_20_czcionka_20_akapitu"><text:span text:style-name="T4">, przeł. J. Guze, Altaya, Warszawa 2001, s. 110. </text:span></text:span><text:a xlink:type="simple" xlink:href="#p_2_170" office:target-frame-name="_top" xlink:show="replace" text:style-name="Internet_20_link" text:visited-style-name="Visited_20_Internet_20_Link"><text:span text:style-name="Hiperłącze"><text:span text:style-name="T4">Wróć do</text:span></text:span></text:a><text:bookmark-start text:name="_Hlt529998434"/><text:a xlink:type="simple" xlink:href="#p_2_170" office:target-frame-name="_top" xlink:show="replace" text:style-name="Internet_20_link" text:visited-style-name="Visited_20_Internet_20_Link"><text:span text:style-name="Hiperłącze"><text:span text:style-name="T4"> </text:span></text:span></text:a><text:bookmark-end text:name="_Hlt529998434"/><text:a xlink:type="simple" xlink:href="#p_2_170" office:target-frame-name="_top" xlink:show="replace" text:style-name="Internet_20_link" text:visited-style-name="Visited_20_Internet_20_Link"><text:span text:style-name="Hiperłącze"><text:span text:style-name="T4">tekstu głównego.</text:span></text:span></text:a></text:p>
      <text:p text:style-name="P19"><text:bookmark-start text:name="przypisII171"/><text:soft-page-break/><text:span text:style-name="Domyślna_20_czcionka_20_akapitu"><text:span text:style-name="T4">Przypis 2.171</text:span></text:span><text:bookmark-end text:name="przypisII171"/><text:span text:style-name="Domyślna_20_czcionka_20_akapitu"><text:span text:style-name="T4">. „Określiliśmy pewien sposób myślenia. Teraz chodzi o to, by żyć”. A. Camus, </text:span></text:span><text:span text:style-name="Domyślna_20_czcionka_20_akapitu"><text:span text:style-name="T31">Mit Syzyfa</text:span></text:span><text:span text:style-name="Domyślna_20_czcionka_20_akapitu"><text:span text:style-name="T4">, przeł. J. Guze, Altaya, Warszawa 2001, s. 55. </text:span></text:span><text:a xlink:type="simple" xlink:href="#p_2_171" office:target-frame-name="_top" xlink:show="replace" text:style-name="Internet_20_link" text:visited-style-name="Visited_20_Internet_20_Link"><text:span text:style-name="Hiperłącze"><text:span text:style-name="T4">Wróć do tek</text:span></text:span></text:a><text:bookmark-start text:name="_Hlt529998447"/><text:a xlink:type="simple" xlink:href="#p_2_171" office:target-frame-name="_top" xlink:show="replace" text:style-name="Internet_20_link" text:visited-style-name="Visited_20_Internet_20_Link"><text:span text:style-name="Hiperłącze"><text:span text:style-name="T4">s</text:span></text:span></text:a><text:bookmark-end text:name="_Hlt529998447"/><text:a xlink:type="simple" xlink:href="#p_2_171" office:target-frame-name="_top" xlink:show="replace" text:style-name="Internet_20_link" text:visited-style-name="Visited_20_Internet_20_Link"><text:span text:style-name="Hiperłącze"><text:span text:style-name="T4">tu głównego.</text:span></text:span></text:a></text:p>
      <text:p text:style-name="P19"><text:bookmark-start text:name="przypisII172"/><text:span text:style-name="Domyślna_20_czcionka_20_akapitu"><text:span text:style-name="T4">Przypis 2.172</text:span></text:span><text:bookmark-end text:name="przypisII17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52. </text:span></text:span><text:a xlink:type="simple" xlink:href="#p_2_172" office:target-frame-name="_top" xlink:show="replace" text:style-name="Internet_20_link" text:visited-style-name="Visited_20_Internet_20_Link"><text:span text:style-name="Hiperłącze"><text:span text:style-name="T4">Wróć do tekstu gł</text:span></text:span></text:a><text:bookmark-start text:name="_Hlt529998461"/><text:a xlink:type="simple" xlink:href="#p_2_172" office:target-frame-name="_top" xlink:show="replace" text:style-name="Internet_20_link" text:visited-style-name="Visited_20_Internet_20_Link"><text:span text:style-name="Hiperłącze"><text:span text:style-name="T4">ó</text:span></text:span></text:a><text:bookmark-end text:name="_Hlt529998461"/><text:a xlink:type="simple" xlink:href="#p_2_172" office:target-frame-name="_top" xlink:show="replace" text:style-name="Internet_20_link" text:visited-style-name="Visited_20_Internet_20_Link"><text:span text:style-name="Hiperłącze"><text:span text:style-name="T4">wnego.</text:span></text:span></text:a></text:p>
      <text:p text:style-name="P19"><text:bookmark-start text:name="przypisII173"/><text:span text:style-name="Domyślna_20_czcionka_20_akapitu"><text:span text:style-name="T4">Przypis 2.173</text:span></text:span><text:bookmark-end text:name="przypisII173"/><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0. </text:span></text:span><text:a xlink:type="simple" xlink:href="#p_2_173" office:target-frame-name="_top" xlink:show="replace" text:style-name="Internet_20_link" text:visited-style-name="Visited_20_Internet_20_Link"><text:span text:style-name="Hiperłącze"><text:span text:style-name="T4">Wróć do tekstu głów</text:span></text:span></text:a><text:bookmark-start text:name="_Hlt529998474"/><text:a xlink:type="simple" xlink:href="#p_2_173" office:target-frame-name="_top" xlink:show="replace" text:style-name="Internet_20_link" text:visited-style-name="Visited_20_Internet_20_Link"><text:span text:style-name="Hiperłącze"><text:span text:style-name="T4">n</text:span></text:span></text:a><text:bookmark-end text:name="_Hlt529998474"/><text:a xlink:type="simple" xlink:href="#p_2_173" office:target-frame-name="_top" xlink:show="replace" text:style-name="Internet_20_link" text:visited-style-name="Visited_20_Internet_20_Link"><text:span text:style-name="Hiperłącze"><text:span text:style-name="T4">ego.</text:span></text:span></text:a></text:p>
      <text:p text:style-name="P19"><text:bookmark-start text:name="przypisII174"/><text:span text:style-name="Domyślna_20_czcionka_20_akapitu"><text:span text:style-name="T4">Przypis 2.174</text:span></text:span><text:bookmark-end text:name="przypisII17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10. </text:span></text:span><text:a xlink:type="simple" xlink:href="#p_2_174" office:target-frame-name="_top" xlink:show="replace" text:style-name="Internet_20_link" text:visited-style-name="Visited_20_Internet_20_Link"><text:span text:style-name="Hiperłącze"><text:span text:style-name="T4">Wróć do tekstu główn</text:span></text:span></text:a><text:bookmark-start text:name="_Hlt529998487"/><text:a xlink:type="simple" xlink:href="#p_2_174" office:target-frame-name="_top" xlink:show="replace" text:style-name="Internet_20_link" text:visited-style-name="Visited_20_Internet_20_Link"><text:span text:style-name="Hiperłącze"><text:span text:style-name="T4">e</text:span></text:span></text:a><text:bookmark-end text:name="_Hlt529998487"/><text:a xlink:type="simple" xlink:href="#p_2_174" office:target-frame-name="_top" xlink:show="replace" text:style-name="Internet_20_link" text:visited-style-name="Visited_20_Internet_20_Link"><text:span text:style-name="Hiperłącze"><text:span text:style-name="T4">go.</text:span></text:span></text:a></text:p>
      <text:p text:style-name="P19"><text:bookmark-start text:name="przypisII175"/><text:span text:style-name="Domyślna_20_czcionka_20_akapitu"><text:span text:style-name="T4">Przypis 2.175</text:span></text:span><text:bookmark-end text:name="przypisII175"/><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60. </text:span></text:span><text:a xlink:type="simple" xlink:href="#p_2_175" office:target-frame-name="_top" xlink:show="replace" text:style-name="Internet_20_link" text:visited-style-name="Visited_20_Internet_20_Link"><text:span text:style-name="Hiperłącze"><text:span text:style-name="T4">Wróć do tekstu głó</text:span></text:span></text:a><text:bookmark-start text:name="_Hlt529998498"/><text:a xlink:type="simple" xlink:href="#p_2_175" office:target-frame-name="_top" xlink:show="replace" text:style-name="Internet_20_link" text:visited-style-name="Visited_20_Internet_20_Link"><text:span text:style-name="Hiperłącze"><text:span text:style-name="T4">w</text:span></text:span></text:a><text:bookmark-end text:name="_Hlt529998498"/><text:a xlink:type="simple" xlink:href="#p_2_175" office:target-frame-name="_top" xlink:show="replace" text:style-name="Internet_20_link" text:visited-style-name="Visited_20_Internet_20_Link"><text:span text:style-name="Hiperłącze"><text:span text:style-name="T4">nego.</text:span></text:span></text:a></text:p>
      <text:p text:style-name="P19"><text:bookmark-start text:name="przypisII176"/><text:span text:style-name="Domyślna_20_czcionka_20_akapitu"><text:span text:style-name="T4">Przypis 2.176</text:span></text:span><text:bookmark-end text:name="przypisII176"/><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60</text:span></text:span><text:span text:style-name="Domyślna_20_czcionka_20_akapitu"><text:span text:style-name="T31">. </text:span></text:span><text:a xlink:type="simple" xlink:href="#p_2_176" office:target-frame-name="_top" xlink:show="replace" text:style-name="Internet_20_link" text:visited-style-name="Visited_20_Internet_20_Link"><text:span text:style-name="Hiperłącze"><text:span text:style-name="T4">Wróć do tekstu głów</text:span></text:span></text:a><text:bookmark-start text:name="_Hlt529998514"/><text:a xlink:type="simple" xlink:href="#p_2_176" office:target-frame-name="_top" xlink:show="replace" text:style-name="Internet_20_link" text:visited-style-name="Visited_20_Internet_20_Link"><text:span text:style-name="Hiperłącze"><text:span text:style-name="T4">n</text:span></text:span></text:a><text:bookmark-end text:name="_Hlt529998514"/><text:a xlink:type="simple" xlink:href="#p_2_176" office:target-frame-name="_top" xlink:show="replace" text:style-name="Internet_20_link" text:visited-style-name="Visited_20_Internet_20_Link"><text:span text:style-name="Hiperłącze"><text:span text:style-name="T4">ego.</text:span></text:span></text:a></text:p>
      <text:p text:style-name="P19"><text:bookmark-start text:name="przypisII177"/><text:span text:style-name="Domyślna_20_czcionka_20_akapitu"><text:span text:style-name="T4">Przypis 2.177</text:span></text:span><text:bookmark-end text:name="przypisII177"/><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51. </text:span></text:span><text:a xlink:type="simple" xlink:href="#p_2_177" office:target-frame-name="_top" xlink:show="replace" text:style-name="Internet_20_link" text:visited-style-name="Visited_20_Internet_20_Link"><text:span text:style-name="Hiperłącze"><text:span text:style-name="T4">Wróć do tekstu główne</text:span></text:span></text:a><text:bookmark-start text:name="_Hlt529998525"/><text:a xlink:type="simple" xlink:href="#p_2_177" office:target-frame-name="_top" xlink:show="replace" text:style-name="Internet_20_link" text:visited-style-name="Visited_20_Internet_20_Link"><text:span text:style-name="Hiperłącze"><text:span text:style-name="T4">g</text:span></text:span></text:a><text:bookmark-end text:name="_Hlt529998525"/><text:a xlink:type="simple" xlink:href="#p_2_177" office:target-frame-name="_top" xlink:show="replace" text:style-name="Internet_20_link" text:visited-style-name="Visited_20_Internet_20_Link"><text:span text:style-name="Hiperłącze"><text:span text:style-name="T4">o.</text:span></text:span></text:a></text:p>
      <text:p text:style-name="P19"><text:bookmark-start text:name="przypisII178"/><text:span text:style-name="Domyślna_20_czcionka_20_akapitu"><text:span text:style-name="T4">Przypis 2.178. </text:span></text:span><text:bookmark-end text:name="przypisII178"/><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52. </text:span></text:span><text:a xlink:type="simple" xlink:href="#p_2_178" office:target-frame-name="_top" xlink:show="replace" text:style-name="Internet_20_link" text:visited-style-name="Visited_20_Internet_20_Link"><text:span text:style-name="Hiperłącze"><text:span text:style-name="T4">Wróć do tekst</text:span></text:span></text:a><text:bookmark-start text:name="_Hlt529998537"/><text:a xlink:type="simple" xlink:href="#p_2_178" office:target-frame-name="_top" xlink:show="replace" text:style-name="Internet_20_link" text:visited-style-name="Visited_20_Internet_20_Link"><text:span text:style-name="Hiperłącze"><text:span text:style-name="T4">u</text:span></text:span></text:a><text:bookmark-end text:name="_Hlt529998537"/><text:a xlink:type="simple" xlink:href="#p_2_178" office:target-frame-name="_top" xlink:show="replace" text:style-name="Internet_20_link" text:visited-style-name="Visited_20_Internet_20_Link"><text:span text:style-name="Hiperłącze"><text:span text:style-name="T4"> głównego.</text:span></text:span></text:a></text:p>
      <text:p text:style-name="P19"><text:bookmark-start text:name="przypisII179"/><text:span text:style-name="Domyślna_20_czcionka_20_akapitu"><text:span text:style-name="T4">Przypis 2.179</text:span></text:span><text:bookmark-end text:name="przypisII179"/><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49–50. </text:span></text:span><text:a xlink:type="simple" xlink:href="#p_2_179" office:target-frame-name="_top" xlink:show="replace" text:style-name="Internet_20_link" text:visited-style-name="Visited_20_Internet_20_Link"><text:span text:style-name="Hiperłącze"><text:span text:style-name="T4">Wróć do tek</text:span></text:span></text:a><text:bookmark-start text:name="_Hlt529998552"/><text:a xlink:type="simple" xlink:href="#p_2_179" office:target-frame-name="_top" xlink:show="replace" text:style-name="Internet_20_link" text:visited-style-name="Visited_20_Internet_20_Link"><text:span text:style-name="Hiperłącze"><text:span text:style-name="T4">s</text:span></text:span></text:a><text:bookmark-end text:name="_Hlt529998552"/><text:a xlink:type="simple" xlink:href="#p_2_179" office:target-frame-name="_top" xlink:show="replace" text:style-name="Internet_20_link" text:visited-style-name="Visited_20_Internet_20_Link"><text:span text:style-name="Hiperłącze"><text:span text:style-name="T4">tu głównego.</text:span></text:span></text:a></text:p>
      <text:p text:style-name="P20"><text:bookmark-start text:name="przypisII180"/><text:span text:style-name="Domyślna_20_czcionka_20_akapitu"><text:span text:style-name="T4">Przypis 2.180.</text:span></text:span><text:bookmark-end text:name="przypisII180"/><text:span text:style-name="Domyślna_20_czcionka_20_akapitu"><text:span text:style-name="T4"> A. Camus, </text:span></text:span><text:span text:style-name="Domyślna_20_czcionka_20_akapitu"><text:span text:style-name="T31">Eseje</text:span></text:span><text:span text:style-name="Domyślna_20_czcionka_20_akapitu"><text:span text:style-name="T4">, przeł. J. Guze, PiW, Warszawa 1971, s. 107. </text:span></text:span><text:a xlink:type="simple" xlink:href="#p_2_180" office:target-frame-name="_top" xlink:show="replace" text:style-name="Internet_20_link" text:visited-style-name="Visited_20_Internet_20_Link"><text:span text:style-name="Hiperłącze"><text:span text:style-name="T4">Wr</text:span></text:span></text:a><text:bookmark-start text:name="_Hlt529998567"/><text:a xlink:type="simple" xlink:href="#p_2_180" office:target-frame-name="_top" xlink:show="replace" text:style-name="Internet_20_link" text:visited-style-name="Visited_20_Internet_20_Link"><text:span text:style-name="Hiperłącze"><text:span text:style-name="T4">ó</text:span></text:span></text:a><text:bookmark-end text:name="_Hlt529998567"/><text:a xlink:type="simple" xlink:href="#p_2_180" office:target-frame-name="_top" xlink:show="replace" text:style-name="Internet_20_link" text:visited-style-name="Visited_20_Internet_20_Link"><text:span text:style-name="Hiperłącze"><text:span text:style-name="T4">ć do tekstu głównego.</text:span></text:span></text:a></text:p>
      <text:p text:style-name="P19"><text:bookmark-start text:name="przypisII181"/><text:span text:style-name="Domyślna_20_czcionka_20_akapitu"><text:span text:style-name="T4">Przypis 2.181</text:span></text:span><text:bookmark-end text:name="przypisII18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25. </text:span></text:span><text:a xlink:type="simple" xlink:href="#p_2_181" office:target-frame-name="_top" xlink:show="replace" text:style-name="Internet_20_link" text:visited-style-name="Visited_20_Internet_20_Link"><text:span text:style-name="Hiperłącze"><text:span text:style-name="T4">Wróć do tekstu g</text:span></text:span></text:a><text:bookmark-start text:name="_Hlt529998578"/><text:a xlink:type="simple" xlink:href="#p_2_181" office:target-frame-name="_top" xlink:show="replace" text:style-name="Internet_20_link" text:visited-style-name="Visited_20_Internet_20_Link"><text:span text:style-name="Hiperłącze"><text:span text:style-name="T4">ł</text:span></text:span></text:a><text:bookmark-end text:name="_Hlt529998578"/><text:a xlink:type="simple" xlink:href="#p_2_181" office:target-frame-name="_top" xlink:show="replace" text:style-name="Internet_20_link" text:visited-style-name="Visited_20_Internet_20_Link"><text:span text:style-name="Hiperłącze"><text:span text:style-name="T4">ównego.</text:span></text:span></text:a></text:p>
      <text:p text:style-name="P19"><text:bookmark-start text:name="przypisII182"/><text:span text:style-name="Domyślna_20_czcionka_20_akapitu"><text:span text:style-name="T4">Przypis 2.182. </text:span></text:span><text:bookmark-end text:name="przypisII182"/><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48. </text:span></text:span><text:a xlink:type="simple" xlink:href="#p_2_182" office:target-frame-name="_top" xlink:show="replace" text:style-name="Internet_20_link" text:visited-style-name="Visited_20_Internet_20_Link"><text:span text:style-name="Hiperłącze"><text:span text:style-name="T4">Wróć do te</text:span></text:span></text:a><text:bookmark-start text:name="_Hlt529998589"/><text:a xlink:type="simple" xlink:href="#p_2_182" office:target-frame-name="_top" xlink:show="replace" text:style-name="Internet_20_link" text:visited-style-name="Visited_20_Internet_20_Link"><text:span text:style-name="Hiperłącze"><text:span text:style-name="T4">k</text:span></text:span></text:a><text:bookmark-end text:name="_Hlt529998589"/><text:a xlink:type="simple" xlink:href="#p_2_182" office:target-frame-name="_top" xlink:show="replace" text:style-name="Internet_20_link" text:visited-style-name="Visited_20_Internet_20_Link"><text:span text:style-name="Hiperłącze"><text:span text:style-name="T4">stu głównego.</text:span></text:span></text:a></text:p>
      <text:p text:style-name="P19"><text:bookmark-start text:name="przypisII183"/><text:span text:style-name="Domyślna_20_czcionka_20_akapitu"><text:span text:style-name="T4">Przypis 2.183. </text:span></text:span><text:bookmark-end text:name="przypisII183"/><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32. </text:span></text:span><text:a xlink:type="simple" xlink:href="#p_2_183" office:target-frame-name="_top" xlink:show="replace" text:style-name="Internet_20_link" text:visited-style-name="Visited_20_Internet_20_Link"><text:span text:style-name="Hiperłącze"><text:span text:style-name="T4">Wróć do tekstu</text:span></text:span></text:a><text:bookmark-start text:name="_Hlt529998602"/><text:a xlink:type="simple" xlink:href="#p_2_183" office:target-frame-name="_top" xlink:show="replace" text:style-name="Internet_20_link" text:visited-style-name="Visited_20_Internet_20_Link"><text:span text:style-name="Hiperłącze"><text:span text:style-name="T4"> </text:span></text:span></text:a><text:bookmark-end text:name="_Hlt529998602"/><text:a xlink:type="simple" xlink:href="#p_2_183" office:target-frame-name="_top" xlink:show="replace" text:style-name="Internet_20_link" text:visited-style-name="Visited_20_Internet_20_Link"><text:span text:style-name="Hiperłącze"><text:span text:style-name="T4">głównego.</text:span></text:span></text:a></text:p>
      <text:p text:style-name="P19"><text:bookmark-start text:name="przypisII184"/><text:span text:style-name="Domyślna_20_czcionka_20_akapitu"><text:span text:style-name="T4">Przypis 2.184</text:span></text:span><text:bookmark-end text:name="przypisII18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38. </text:span></text:span><text:a xlink:type="simple" xlink:href="#p_2_184" office:target-frame-name="_top" xlink:show="replace" text:style-name="Internet_20_link" text:visited-style-name="Visited_20_Internet_20_Link"><text:span text:style-name="Hiperłącze"><text:span text:style-name="T4">Wróć do tekstu główne</text:span></text:span></text:a><text:bookmark-start text:name="_Hlt529998614"/><text:a xlink:type="simple" xlink:href="#p_2_184" office:target-frame-name="_top" xlink:show="replace" text:style-name="Internet_20_link" text:visited-style-name="Visited_20_Internet_20_Link"><text:span text:style-name="Hiperłącze"><text:span text:style-name="T4">g</text:span></text:span></text:a><text:bookmark-end text:name="_Hlt529998614"/><text:a xlink:type="simple" xlink:href="#p_2_184" office:target-frame-name="_top" xlink:show="replace" text:style-name="Internet_20_link" text:visited-style-name="Visited_20_Internet_20_Link"><text:span text:style-name="Hiperłącze"><text:span text:style-name="T4">o.</text:span></text:span></text:a></text:p>
      <text:p text:style-name="P19"><text:bookmark-start text:name="przypisII185"/><text:span text:style-name="Domyślna_20_czcionka_20_akapitu"><text:span text:style-name="T4">Przypis 2.185</text:span></text:span><text:bookmark-end text:name="przypisII185"/><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48. </text:span></text:span><text:a xlink:type="simple" xlink:href="#p_2_185" office:target-frame-name="_top" xlink:show="replace" text:style-name="Internet_20_link" text:visited-style-name="Visited_20_Internet_20_Link"><text:span text:style-name="Hiperłącze"><text:span text:style-name="T4">Wróć do tekstu głó</text:span></text:span></text:a><text:bookmark-start text:name="_Hlt529998627"/><text:a xlink:type="simple" xlink:href="#p_2_185" office:target-frame-name="_top" xlink:show="replace" text:style-name="Internet_20_link" text:visited-style-name="Visited_20_Internet_20_Link"><text:span text:style-name="Hiperłącze"><text:span text:style-name="T4">w</text:span></text:span></text:a><text:bookmark-end text:name="_Hlt529998627"/><text:a xlink:type="simple" xlink:href="#p_2_185" office:target-frame-name="_top" xlink:show="replace" text:style-name="Internet_20_link" text:visited-style-name="Visited_20_Internet_20_Link"><text:span text:style-name="Hiperłącze"><text:span text:style-name="T4">nego.</text:span></text:span></text:a></text:p>
      <text:p text:style-name="P19"><text:bookmark-start text:name="przypisII186"/><text:span text:style-name="Domyślna_20_czcionka_20_akapitu"><text:span text:style-name="T4">Przypis 2.186</text:span></text:span><text:bookmark-end text:name="przypisII186"/><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49. </text:span></text:span><text:a xlink:type="simple" xlink:href="#p_2_186" office:target-frame-name="_top" xlink:show="replace" text:style-name="Internet_20_link" text:visited-style-name="Visited_20_Internet_20_Link"><text:span text:style-name="Hiperłącze"><text:span text:style-name="T4">Wróć do tekstu </text:span></text:span></text:a><text:bookmark-start text:name="_Hlt529998640"/><text:a xlink:type="simple" xlink:href="#p_2_186" office:target-frame-name="_top" xlink:show="replace" text:style-name="Internet_20_link" text:visited-style-name="Visited_20_Internet_20_Link"><text:span text:style-name="Hiperłącze"><text:span text:style-name="T4">g</text:span></text:span></text:a><text:bookmark-end text:name="_Hlt529998640"/><text:a xlink:type="simple" xlink:href="#p_2_186" office:target-frame-name="_top" xlink:show="replace" text:style-name="Internet_20_link" text:visited-style-name="Visited_20_Internet_20_Link"><text:span text:style-name="Hiperłącze"><text:span text:style-name="T4">łównego.</text:span></text:span></text:a></text:p>
      <text:p text:style-name="P20"><text:bookmark-start text:name="przypisII187"/><text:soft-page-break/><text:span text:style-name="Domyślna_20_czcionka_20_akapitu"><text:span text:style-name="T4">Przypis 2.187</text:span></text:span><text:bookmark-end text:name="przypisII187"/><text:span text:style-name="Domyślna_20_czcionka_20_akapitu"><text:span text:style-name="T4">. </text:span></text:span><text:span text:style-name="Domyślna_20_czcionka_20_akapitu"><text:span text:style-name="T15">Camus gives the notion of the absurd three different meanings during the demonstration of his cogito; (1) it is the whole tragic paradox of the human condition and a subject of scandal and complaint (2) it is a situation that we are called upon to maintain as fully as we can; (3) it is an attitude of revolt (the wager of the absurd) which somehow requires us to to use the absurd in sense (2) against the absurd in sense (1) above</text:span></text:span><text:span text:style-name="Domyślna_20_czcionka_20_akapitu"><text:span text:style-name="T4"> [tłum. własne na podstawie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text:span></text:span><text:a xlink:type="simple" xlink:href="#p_2_187" office:target-frame-name="_top" xlink:show="replace" text:style-name="Internet_20_link" text:visited-style-name="Visited_20_Internet_20_Link"><text:span text:style-name="Hiperłącze"><text:span text:style-name="T4">Wróć do t</text:span></text:span></text:a><text:bookmark-start text:name="_Hlt529998654"/><text:a xlink:type="simple" xlink:href="#p_2_187" office:target-frame-name="_top" xlink:show="replace" text:style-name="Internet_20_link" text:visited-style-name="Visited_20_Internet_20_Link"><text:span text:style-name="Hiperłącze"><text:span text:style-name="T4">e</text:span></text:span></text:a><text:bookmark-end text:name="_Hlt529998654"/><text:a xlink:type="simple" xlink:href="#p_2_187" office:target-frame-name="_top" xlink:show="replace" text:style-name="Internet_20_link" text:visited-style-name="Visited_20_Internet_20_Link"><text:span text:style-name="Hiperłącze"><text:span text:style-name="T4">kstu głównego.</text:span></text:span></text:a></text:p>
      <text:p text:style-name="P19"><text:bookmark-start text:name="przypisII188"/><text:span text:style-name="Domyślna_20_czcionka_20_akapitu"><text:span text:style-name="T4">Przypis 2.188.</text:span></text:span><text:bookmark-end text:name="przypisII188"/><text:span text:style-name="Domyślna_20_czcionka_20_akapitu"><text:span text:style-name="T4"> </text:span></text:span><text:span text:style-name="Domyślna_20_czcionka_20_akapitu"><text:span text:style-name="T6">J. McBride,</text:span></text:span><text:span text:style-name="Domyślna_20_czcionka_20_akapitu"><text:span text:style-name="T12"> </text:span></text:span><text:span text:style-name="Domyślna_20_czcionka_20_akapitu"><text:span text:style-name="T14">Albert Camus: philosopher and litterateur</text:span></text:span><text:span text:style-name="Domyślna_20_czcionka_20_akapitu"><text:span text:style-name="T12">, St. Martin’s Press, New York </text:span></text:span><text:span text:style-name="Domyślna_20_czcionka_20_akapitu"><text:span text:style-name="T4">1991, s. 66. </text:span></text:span><text:a xlink:type="simple" xlink:href="#p_2_188" office:target-frame-name="_top" xlink:show="replace" text:style-name="Internet_20_link" text:visited-style-name="Visited_20_Internet_20_Link"><text:span text:style-name="Hiperłącze"><text:span text:style-name="T4">Wróć do tekstu gł</text:span></text:span></text:a><text:bookmark-start text:name="_Hlt529998673"/><text:a xlink:type="simple" xlink:href="#p_2_188" office:target-frame-name="_top" xlink:show="replace" text:style-name="Internet_20_link" text:visited-style-name="Visited_20_Internet_20_Link"><text:span text:style-name="Hiperłącze"><text:span text:style-name="T4">ó</text:span></text:span></text:a><text:bookmark-end text:name="_Hlt529998673"/><text:a xlink:type="simple" xlink:href="#p_2_188" office:target-frame-name="_top" xlink:show="replace" text:style-name="Internet_20_link" text:visited-style-name="Visited_20_Internet_20_Link"><text:span text:style-name="Hiperłącze"><text:span text:style-name="T4">wnego.</text:span></text:span></text:a></text:p>
      <text:p text:style-name="P20"><text:bookmark-start text:name="przypisII189"/><text:span text:style-name="Domyślna_20_czcionka_20_akapitu"><text:span text:style-name="T4">Przypis 2.189</text:span></text:span><text:bookmark-end text:name="przypisII189"/><text:span text:style-name="Domyślna_20_czcionka_20_akapitu"><text:span text:style-name="T4">. Cruickshank używa sformułowania: </text:span></text:span><text:span text:style-name="Domyślna_20_czcionka_20_akapitu"><text:span text:style-name="T15">It is difficult not to regard this as an arbitrary decision, not a logical deduction, despite the arguments with which Camus covers it</text:span></text:span><text:span text:style-name="Domyślna_20_czcionka_20_akapitu"><text:span text:style-name="T4">. (Trudno nie uznać tego [postulatu Camusa odnośnie do konsekwencji absurdu – M.K.] za arbitralną decyzję, nie logiczną dedukcję, pomimo argumentów, którymi przykrywa go Camus [tłum. własne, por.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63]). </text:span></text:span><text:a xlink:type="simple" xlink:href="#p_2_189" office:target-frame-name="_top" xlink:show="replace" text:style-name="Internet_20_link" text:visited-style-name="Visited_20_Internet_20_Link"><text:span text:style-name="Hiperłącze"><text:span text:style-name="T4">Wróć do tekstu głó</text:span></text:span></text:a><text:bookmark-start text:name="_Hlt529998781"/><text:a xlink:type="simple" xlink:href="#p_2_189" office:target-frame-name="_top" xlink:show="replace" text:style-name="Internet_20_link" text:visited-style-name="Visited_20_Internet_20_Link"><text:span text:style-name="Hiperłącze"><text:span text:style-name="T4">w</text:span></text:span></text:a><text:bookmark-end text:name="_Hlt529998781"/><text:bookmark-start text:name="_Hlt529998690"/><text:a xlink:type="simple" xlink:href="#p_2_189" office:target-frame-name="_top" xlink:show="replace" text:style-name="Internet_20_link" text:visited-style-name="Visited_20_Internet_20_Link"><text:span text:style-name="Hiperłącze"><text:span text:style-name="T4">n</text:span></text:span></text:a><text:bookmark-end text:name="_Hlt529998690"/><text:bookmark-start text:name="_Hlt529998733"/><text:a xlink:type="simple" xlink:href="#p_2_189" office:target-frame-name="_top" xlink:show="replace" text:style-name="Internet_20_link" text:visited-style-name="Visited_20_Internet_20_Link"><text:span text:style-name="Hiperłącze"><text:span text:style-name="T4">e</text:span></text:span></text:a><text:bookmark-end text:name="_Hlt529998733"/><text:a xlink:type="simple" xlink:href="#p_2_189" office:target-frame-name="_top" xlink:show="replace" text:style-name="Internet_20_link" text:visited-style-name="Visited_20_Internet_20_Link"><text:span text:style-name="Hiperłącze"><text:span text:style-name="T4">go.</text:span></text:span></text:a></text:p>
      <text:p text:style-name="P20"><text:bookmark-start text:name="przypisII190"/><text:span text:style-name="Domyślna_20_czcionka_20_akapitu"><text:span text:style-name="T4">Przypis 2.190</text:span></text:span><text:bookmark-end text:name="przypisII190"/><text:span text:style-name="Domyślna_20_czcionka_20_akapitu"><text:span text:style-name="T4">. Por. </text:span></text:span><text:span text:style-name="Domyślna_20_czcionka_20_akapitu"><text:span text:style-name="T6">J. McBride,</text:span></text:span><text:span text:style-name="Domyślna_20_czcionka_20_akapitu"><text:span text:style-name="T12"> </text:span></text:span><text:span text:style-name="Domyślna_20_czcionka_20_akapitu"><text:span text:style-name="T14">Albert Camus: philosopher and litterateur</text:span></text:span><text:span text:style-name="Domyślna_20_czcionka_20_akapitu"><text:span text:style-name="T12">, St. Martin’s Press, New York </text:span></text:span><text:span text:style-name="Domyślna_20_czcionka_20_akapitu"><text:span text:style-name="T4">1991, s. 67. </text:span></text:span><text:a xlink:type="simple" xlink:href="#p_2_190" office:target-frame-name="_top" xlink:show="replace" text:style-name="Internet_20_link" text:visited-style-name="Visited_20_Internet_20_Link"><text:span text:style-name="Hiperłącze"><text:span text:style-name="T4">Wróć do teks</text:span></text:span></text:a><text:bookmark-start text:name="_Hlt529998811"/><text:a xlink:type="simple" xlink:href="#p_2_190" office:target-frame-name="_top" xlink:show="replace" text:style-name="Internet_20_link" text:visited-style-name="Visited_20_Internet_20_Link"><text:span text:style-name="Hiperłącze"><text:span text:style-name="T4">t</text:span></text:span></text:a><text:bookmark-end text:name="_Hlt529998811"/><text:a xlink:type="simple" xlink:href="#p_2_190" office:target-frame-name="_top" xlink:show="replace" text:style-name="Internet_20_link" text:visited-style-name="Visited_20_Internet_20_Link"><text:span text:style-name="Hiperłącze"><text:span text:style-name="T4">u głównego.</text:span></text:span></text:a></text:p>
      <text:p text:style-name="P20"><text:bookmark-start text:name="przypisII191"/><text:span text:style-name="Domyślna_20_czcionka_20_akapitu"><text:span text:style-name="T4">Przypis 2.191</text:span></text:span><text:bookmark-end text:name="przypisII191"/><text:span text:style-name="Domyślna_20_czcionka_20_akapitu"><text:span text:style-name="T4">. Myślę, że w kontekście powyższych rozważań niezwykle ciekawa jest uwaga Camusa z </text:span></text:span><text:span text:style-name="Domyślna_20_czcionka_20_akapitu"><text:span text:style-name="T31">Notatników</text:span></text:span><text:span text:style-name="Domyślna_20_czcionka_20_akapitu"><text:span text:style-name="T4">: „Trzeba wprowadzić rozróżnienie między filozofią oczywistości a filozofią z wyboru. Inaczej mówiąc, można dojść do filozofii, która przejmuje odrazą umysł i serce, a jednak się narzuca. Tak więc moją filozofią oczywistości jest absurd. Ale to nie przeszkadza mi mieć (lub bardziej dokładnie: znać) filozofię z wyboru. Np.: dokładna równowaga między umysłem a światem, harmonia, pełnia itd. Myślicielem szczęśliwym jest ten, kto idzie za swymi skłonnościami, wygnanym ten, kto je porzuca – dla prawdy – z żalem, ale i z determinacją”. A. Camus, </text:span></text:span><text:span text:style-name="Domyślna_20_czcionka_20_akapitu"><text:span text:style-name="T31">Notatniki 1935–1959</text:span></text:span><text:span text:style-name="Domyślna_20_czcionka_20_akapitu"><text:span text:style-name="T4">, przeł. J. Guze, Krąg, Warszawa 1994, s. 136.</text:span></text:span></text:p>
      <text:p text:style-name="P20"><text:span text:style-name="Domyślna_20_czcionka_20_akapitu"><text:span text:style-name="T4">W refleksji nad tym fragmentem Waleria Szydłowska (W. Szydłowska, </text:span></text:span><text:span text:style-name="Domyślna_20_czcionka_20_akapitu"><text:span text:style-name="T31">Camus</text:span></text:span><text:span text:style-name="Domyślna_20_czcionka_20_akapitu"><text:span text:style-name="T4">, Wiedza Powszechna, Warszawa 2002, s. 46) tłumaczy filozofię oczywistości jako filozofię dowodu i postuluje, że Camus jest filozofem wyboru. Sądzę, że uwaga Cruickshanka co do znaczeń absurdu, zastosowana do powyższej refleksji z </text:span></text:span><text:span text:style-name="Domyślna_20_czcionka_20_akapitu"><text:span text:style-name="T31">Notatników</text:span></text:span><text:span text:style-name="Domyślna_20_czcionka_20_akapitu"><text:span text:style-name="T4">, pozwala na lepsze zrozumienie myśliciela. Jego filozofią oczywistości </text:span></text:span><text:soft-page-break/><text:span text:style-name="Domyślna_20_czcionka_20_akapitu"><text:span text:style-name="T4">jest absurd w znaczeniu (1), natomiast filozofia wyboru, jak sądzę, obejmuje znaczenia (2) oraz (3). </text:span></text:span><text:a xlink:type="simple" xlink:href="#p_2_191" office:target-frame-name="_top" xlink:show="replace" text:style-name="Internet_20_link" text:visited-style-name="Visited_20_Internet_20_Link"><text:span text:style-name="Hiperłącze"><text:span text:style-name="T4">Wróć do tekstu główn</text:span></text:span></text:a><text:bookmark-start text:name="_Hlt529998835"/><text:a xlink:type="simple" xlink:href="#p_2_191" office:target-frame-name="_top" xlink:show="replace" text:style-name="Internet_20_link" text:visited-style-name="Visited_20_Internet_20_Link"><text:span text:style-name="Hiperłącze"><text:span text:style-name="T4">e</text:span></text:span></text:a><text:bookmark-end text:name="_Hlt529998835"/><text:a xlink:type="simple" xlink:href="#p_2_191" office:target-frame-name="_top" xlink:show="replace" text:style-name="Internet_20_link" text:visited-style-name="Visited_20_Internet_20_Link"><text:span text:style-name="Hiperłącze"><text:span text:style-name="T4">go.</text:span></text:span></text:a></text:p>
      <text:p text:style-name="P20"><text:bookmark-start text:name="przypisII192"/><text:span text:style-name="Domyślna_20_czcionka_20_akapitu"><text:span text:style-name="T4">Przypis 2.192</text:span></text:span><text:bookmark-end text:name="przypisII192"/><text:span text:style-name="Domyślna_20_czcionka_20_akapitu"><text:span text:style-name="T4">. „Mogę doświadczać tylko własnej wolności. Nie mogę mieć o niej pojęć ogólnych […]. Problem «wolności w sobie» nie ma sensu. […] Dlatego nie mogę się zagubić w wychwalaniu pojęcia albo w jego prostej definicji, skoro to pojęcie wymyka mi się i traci sens z chwilą, kiedy przekracza ramy mego doświadczenia indywidualnego. Nie mogę zrozumieć, co to jest wolność dana mi przez wyższą istotę. […] znam jedynie wolność umysłu i działania”. A. Camus, </text:span></text:span><text:span text:style-name="Domyślna_20_czcionka_20_akapitu"><text:span text:style-name="T31">Mit Syzyfa</text:span></text:span><text:span text:style-name="Domyślna_20_czcionka_20_akapitu"><text:span text:style-name="T4">, przeł. J. Guze, Altaya, Warszawa 2001, s. 49–50. </text:span></text:span><text:a xlink:type="simple" xlink:href="#p_2_192" office:target-frame-name="_top" xlink:show="replace" text:style-name="Internet_20_link" text:visited-style-name="Visited_20_Internet_20_Link"><text:span text:style-name="Hiperłącze"><text:span text:style-name="T4">Wróć do tekstu gł</text:span></text:span></text:a><text:bookmark-start text:name="_Hlt529998851"/><text:a xlink:type="simple" xlink:href="#p_2_192" office:target-frame-name="_top" xlink:show="replace" text:style-name="Internet_20_link" text:visited-style-name="Visited_20_Internet_20_Link"><text:span text:style-name="Hiperłącze"><text:span text:style-name="T4">ó</text:span></text:span></text:a><text:bookmark-end text:name="_Hlt529998851"/><text:a xlink:type="simple" xlink:href="#p_2_192" office:target-frame-name="_top" xlink:show="replace" text:style-name="Internet_20_link" text:visited-style-name="Visited_20_Internet_20_Link"><text:span text:style-name="Hiperłącze"><text:span text:style-name="T4">wnego.</text:span></text:span></text:a></text:p>
      <text:p text:style-name="P20"><text:bookmark-start text:name="przypisII193"/><text:span text:style-name="Domyślna_20_czcionka_20_akapitu"><text:span text:style-name="T4">Przypis 2.193</text:span></text:span><text:bookmark-end text:name="przypisII193"/><text:span text:style-name="Domyślna_20_czcionka_20_akapitu"><text:span text:style-name="T4">. Por. </text:span></text:span><text:span text:style-name="Domyślna_20_czcionka_20_akapitu"><text:span text:style-name="T6">J. McBride,</text:span></text:span><text:span text:style-name="Domyślna_20_czcionka_20_akapitu"><text:span text:style-name="T12"> </text:span></text:span><text:span text:style-name="Domyślna_20_czcionka_20_akapitu"><text:span text:style-name="T14">Albert Camus: philosopher and litterateur</text:span></text:span><text:span text:style-name="Domyślna_20_czcionka_20_akapitu"><text:span text:style-name="T12">, St. Martin’s Press, New York </text:span></text:span><text:span text:style-name="Domyślna_20_czcionka_20_akapitu"><text:span text:style-name="T4">1991, s. 70. </text:span></text:span><text:a xlink:type="simple" xlink:href="#p_2_193" office:target-frame-name="_top" xlink:show="replace" text:style-name="Internet_20_link" text:visited-style-name="Visited_20_Internet_20_Link"><text:span text:style-name="Hiperłącze"><text:span text:style-name="T4">Wróć do tekstu</text:span></text:span></text:a><text:bookmark-start text:name="_Hlt529998871"/><text:a xlink:type="simple" xlink:href="#p_2_193" office:target-frame-name="_top" xlink:show="replace" text:style-name="Internet_20_link" text:visited-style-name="Visited_20_Internet_20_Link"><text:span text:style-name="Hiperłącze"><text:span text:style-name="T4"> </text:span></text:span></text:a><text:bookmark-end text:name="_Hlt529998871"/><text:a xlink:type="simple" xlink:href="#p_2_193" office:target-frame-name="_top" xlink:show="replace" text:style-name="Internet_20_link" text:visited-style-name="Visited_20_Internet_20_Link"><text:span text:style-name="Hiperłącze"><text:span text:style-name="T4">głównego.</text:span></text:span></text:a></text:p>
      <text:p text:style-name="P20"><text:bookmark-start text:name="przypisII194"/><text:span text:style-name="Domyślna_20_czcionka_20_akapitu"><text:span text:style-name="T4">Przypis 2.194</text:span></text:span><text:bookmark-end text:name="przypisII194"/><text:span text:style-name="Domyślna_20_czcionka_20_akapitu"><text:span text:style-name="T4">. </text:span></text:span><text:span text:style-name="Domyślna_20_czcionka_20_akapitu"><text:span text:style-name="T15">It is freedom to act capriciously here and now (without the consequences in an after-life, for instance), but not freedom that can outlast death. Camus describes it as a freedom that cannot draw cheques on eternity. He then goes on, in a sombre image, to compare it to the freedom experienced by the condemned man on the day of his execution.</text:span></text:span><text:span text:style-name="Domyślna_20_czcionka_20_akapitu"><text:span text:style-name="T4">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71. </text:span></text:span><text:a xlink:type="simple" xlink:href="#p_2_194" office:target-frame-name="_top" xlink:show="replace" text:style-name="Internet_20_link" text:visited-style-name="Visited_20_Internet_20_Link"><text:span text:style-name="Hiperłącze"><text:span text:style-name="T4">Wróć do tekstu głów</text:span></text:span></text:a><text:bookmark-start text:name="_Hlt529998890"/><text:a xlink:type="simple" xlink:href="#p_2_194" office:target-frame-name="_top" xlink:show="replace" text:style-name="Internet_20_link" text:visited-style-name="Visited_20_Internet_20_Link"><text:span text:style-name="Hiperłącze"><text:span text:style-name="T4">n</text:span></text:span></text:a><text:bookmark-end text:name="_Hlt529998890"/><text:a xlink:type="simple" xlink:href="#p_2_194" office:target-frame-name="_top" xlink:show="replace" text:style-name="Internet_20_link" text:visited-style-name="Visited_20_Internet_20_Link"><text:span text:style-name="Hiperłącze"><text:span text:style-name="T4">ego.</text:span></text:span></text:a></text:p>
      <text:p text:style-name="P20"><text:bookmark-start text:name="przypisII195"/><text:span text:style-name="Domyślna_20_czcionka_20_akapitu"><text:span text:style-name="T4">Przypis 2.195. </text:span></text:span><text:bookmark-end text:name="przypisII195"/><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50. </text:span></text:span><text:a xlink:type="simple" xlink:href="#p_2_195" office:target-frame-name="_top" xlink:show="replace" text:style-name="Internet_20_link" text:visited-style-name="Visited_20_Internet_20_Link"><text:span text:style-name="Hiperłącze"><text:span text:style-name="T4">Wróć do tek</text:span></text:span></text:a><text:bookmark-start text:name="_Hlt529998910"/><text:a xlink:type="simple" xlink:href="#p_2_195" office:target-frame-name="_top" xlink:show="replace" text:style-name="Internet_20_link" text:visited-style-name="Visited_20_Internet_20_Link"><text:span text:style-name="Hiperłącze"><text:span text:style-name="T4">s</text:span></text:span></text:a><text:bookmark-end text:name="_Hlt529998910"/><text:a xlink:type="simple" xlink:href="#p_2_195" office:target-frame-name="_top" xlink:show="replace" text:style-name="Internet_20_link" text:visited-style-name="Visited_20_Internet_20_Link"><text:span text:style-name="Hiperłącze"><text:span text:style-name="T4">tu głównego.</text:span></text:span></text:a></text:p>
      <text:p text:style-name="P20"><text:bookmark-start text:name="przypisII196"/><text:span text:style-name="Domyślna_20_czcionka_20_akapitu"><text:span text:style-name="T4">Przypis 2.196</text:span></text:span><text:bookmark-end text:name="przypisII196"/><text:span text:style-name="Domyślna_20_czcionka_20_akapitu"><text:span text:style-name="T4">. Ciekawa w kontekście tego problemu jest uwaga Camusa z </text:span></text:span><text:span text:style-name="Domyślna_20_czcionka_20_akapitu"><text:span text:style-name="T31">Notatników</text:span></text:span><text:span text:style-name="Domyślna_20_czcionka_20_akapitu"><text:span text:style-name="T4">: „Jedyna wolność możliwa jest wolnością wobec śmierci. Człowiekiem prawdziwie wolnym jest ten, który przyjmując śmierć jako taką, przyjmuje jednocześnie jej konsekwencje – to znaczy upadek wszystkich tradycyjnych wartości życia. «Wszystko jest dozwolone» Iwana Karamazowa to jedyny wyraz wolności koherentnej. Ale trzeba dojść do kresu tej formuły”. A. Camus, </text:span></text:span><text:span text:style-name="Domyślna_20_czcionka_20_akapitu"><text:span text:style-name="T31">Notatniki 1935–1959</text:span></text:span><text:span text:style-name="Domyślna_20_czcionka_20_akapitu"><text:span text:style-name="T4">, przeł. J. Guze, Krąg, Warszawa 1994, s. 48. Uwaga ta, jak sądzę, odsyła do motta </text:span></text:span><text:span text:style-name="Domyślna_20_czcionka_20_akapitu"><text:span text:style-name="T31">Mitu Syzyfa</text:span></text:span><text:span text:style-name="Domyślna_20_czcionka_20_akapitu"><text:span text:style-name="T4">, cytatu z Pindara: „O duszo moja, nie zmierzaj do nieśmiertelnego życia, lecz aż do końca zbadaj obszar możliwego!”. Wolność absurdalna stwarza granice zamykające człowieka na życie doczesne, ale pozwala na działanie w obrębie tych granic (świata). Wolność metafizyczna stwarza granice w obrębie działania ludzkiego, ale pozwala na nadzieję na sens w postaci ich przekroczenia, transcendowania, rozpoznania istoty człowieka, chociażby w chrześcijańskiej wizji zmartwychwstania. </text:span></text:span><text:a xlink:type="simple" xlink:href="#p_2_196" office:target-frame-name="_top" xlink:show="replace" text:style-name="Internet_20_link" text:visited-style-name="Visited_20_Internet_20_Link"><text:span text:style-name="Hiperłącze"><text:span text:style-name="T4">Wróć do tekstu głów</text:span></text:span></text:a><text:bookmark-start text:name="_Hlt529998928"/><text:a xlink:type="simple" xlink:href="#p_2_196" office:target-frame-name="_top" xlink:show="replace" text:style-name="Internet_20_link" text:visited-style-name="Visited_20_Internet_20_Link"><text:span text:style-name="Hiperłącze"><text:span text:style-name="T4">n</text:span></text:span></text:a><text:bookmark-end text:name="_Hlt529998928"/><text:a xlink:type="simple" xlink:href="#p_2_196" office:target-frame-name="_top" xlink:show="replace" text:style-name="Internet_20_link" text:visited-style-name="Visited_20_Internet_20_Link"><text:span text:style-name="Hiperłącze"><text:span text:style-name="T4">ego.</text:span></text:span></text:a></text:p>
      <text:p text:style-name="P20"><text:bookmark-start text:name="przypisII197"/><text:soft-page-break/><text:span text:style-name="Domyślna_20_czcionka_20_akapitu"><text:span text:style-name="T4">Przypis 2.197</text:span></text:span><text:bookmark-end text:name="przypisII197"/><text:span text:style-name="Domyślna_20_czcionka_20_akapitu"><text:span text:style-name="T4">. Wniosek taki nasuwa się po lekturze fragmentu </text:span></text:span><text:span text:style-name="Domyślna_20_czcionka_20_akapitu"><text:span text:style-name="T31">Wolności absurdalnej</text:span></text:span><text:span text:style-name="Domyślna_20_czcionka_20_akapitu"><text:span text:style-name="T4">: „Człowiek nie wybiera. Absurd i dopełnienie życia, które absurd niesie, nie zależą więc od woli człowieka, lecz od jej przeciwieństwa, to znaczy od śmierci” (w przypisie: „Wola jest tu tylko czynnikiem; usiłuje utrzymać świadomość”). A. Camus, </text:span></text:span><text:span text:style-name="Domyślna_20_czcionka_20_akapitu"><text:span text:style-name="T31">Mit Syzyfa</text:span></text:span><text:span text:style-name="Domyślna_20_czcionka_20_akapitu"><text:span text:style-name="T4">, przeł. J. Guze, Altaya, Warszawa 2001, s. 54. </text:span></text:span><text:a xlink:type="simple" xlink:href="#p_2_197" office:target-frame-name="_top" xlink:show="replace" text:style-name="Internet_20_link" text:visited-style-name="Visited_20_Internet_20_Link"><text:span text:style-name="Hiperłącze"><text:span text:style-name="T4">Wróć do tekstu g</text:span></text:span></text:a><text:bookmark-start text:name="_Hlt529998945"/><text:a xlink:type="simple" xlink:href="#p_2_197" office:target-frame-name="_top" xlink:show="replace" text:style-name="Internet_20_link" text:visited-style-name="Visited_20_Internet_20_Link"><text:span text:style-name="Hiperłącze"><text:span text:style-name="T4">ł</text:span></text:span></text:a><text:bookmark-end text:name="_Hlt529998945"/><text:a xlink:type="simple" xlink:href="#p_2_197" office:target-frame-name="_top" xlink:show="replace" text:style-name="Internet_20_link" text:visited-style-name="Visited_20_Internet_20_Link"><text:span text:style-name="Hiperłącze"><text:span text:style-name="T4">ównego</text:span></text:span></text:a></text:p>
      <text:p text:style-name="P19"><text:bookmark-start text:name="przypisII198"/><text:span text:style-name="Domyślna_20_czcionka_20_akapitu"><text:span text:style-name="T4">Przypis 2.198</text:span></text:span><text:bookmark-end text:name="przypisII198"/><text:span text:style-name="Domyślna_20_czcionka_20_akapitu"><text:span text:style-name="T4">. </text:span></text:span><text:span text:style-name="Domyślna_20_czcionka_20_akapitu"><text:span text:style-name="T15">The rejection of suicide by Camus, his desire for life, must be a compromise with the absurd to some extent. However, once we are clear that this is a question of choice, not logical necessity, it becomes much more acceptable.</text:span></text:span><text:span text:style-name="Domyślna_20_czcionka_20_akapitu"><text:span text:style-name="T4">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64. </text:span></text:span><text:a xlink:type="simple" xlink:href="#p_2_198" office:target-frame-name="_top" xlink:show="replace" text:style-name="Internet_20_link" text:visited-style-name="Visited_20_Internet_20_Link"><text:span text:style-name="Hiperłącze"><text:span text:style-name="T4">Wróć do tekstu głó</text:span></text:span></text:a><text:bookmark-start text:name="_Hlt529998959"/><text:a xlink:type="simple" xlink:href="#p_2_198" office:target-frame-name="_top" xlink:show="replace" text:style-name="Internet_20_link" text:visited-style-name="Visited_20_Internet_20_Link"><text:span text:style-name="Hiperłącze"><text:span text:style-name="T4">w</text:span></text:span></text:a><text:bookmark-end text:name="_Hlt529998959"/><text:a xlink:type="simple" xlink:href="#p_2_198" office:target-frame-name="_top" xlink:show="replace" text:style-name="Internet_20_link" text:visited-style-name="Visited_20_Internet_20_Link"><text:span text:style-name="Hiperłącze"><text:span text:style-name="T4">nego.</text:span></text:span></text:a></text:p>
      <text:p text:style-name="P20"><text:bookmark-start text:name="przypisII199"/><text:span text:style-name="Domyślna_20_czcionka_20_akapitu"><text:span text:style-name="T4">Przypis 2.199</text:span></text:span><text:bookmark-end text:name="przypisII199"/><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9. </text:span></text:span><text:a xlink:type="simple" xlink:href="#p_2_199" office:target-frame-name="_top" xlink:show="replace" text:style-name="Internet_20_link" text:visited-style-name="Visited_20_Internet_20_Link"><text:span text:style-name="Hiperłącze"><text:span text:style-name="T4">Wróć do tekstu</text:span></text:span></text:a><text:bookmark-start text:name="_Hlt529998974"/><text:a xlink:type="simple" xlink:href="#p_2_199" office:target-frame-name="_top" xlink:show="replace" text:style-name="Internet_20_link" text:visited-style-name="Visited_20_Internet_20_Link"><text:span text:style-name="Hiperłącze"><text:span text:style-name="T4"> </text:span></text:span></text:a><text:bookmark-end text:name="_Hlt529998974"/><text:a xlink:type="simple" xlink:href="#p_2_199" office:target-frame-name="_top" xlink:show="replace" text:style-name="Internet_20_link" text:visited-style-name="Visited_20_Internet_20_Link"><text:span text:style-name="Hiperłącze"><text:span text:style-name="T4">głównego.</text:span></text:span></text:a></text:p>
      <text:p text:style-name="P20"><text:bookmark-start text:name="przypisII200"/><text:span text:style-name="Domyślna_20_czcionka_20_akapitu"><text:span text:style-name="T4">Przypis 2.200. </text:span></text:span><text:bookmark-end text:name="przypisII200"/><text:span text:style-name="Domyślna_20_czcionka_20_akapitu"><text:span text:style-name="T4">Sprintzen zadaje istotne w moim przekonaniu pytanie: </text:span></text:span><text:span text:style-name="Domyślna_20_czcionka_20_akapitu"><text:span text:style-name="T15">Having thus „lost the sense of hierarchy”</text:span></text:span><text:span text:style-name="Domyślna_20_czcionka_20_akapitu"><text:span text:style-name="T4"> (zob. A. Camus, </text:span></text:span><text:span text:style-name="Domyślna_20_czcionka_20_akapitu"><text:span text:style-name="T31">Mit Syzyfa</text:span></text:span><text:span text:style-name="Domyślna_20_czcionka_20_akapitu"><text:span text:style-name="T4">, przeł. J. Guze, Altaya, Warszawa 2001, s. 56), </text:span></text:span><text:span text:style-name="Domyślna_20_czcionka_20_akapitu"><text:span text:style-name="T15">values can only be rooted in the experiential soil fertilized by a lucid consciousness. Lacking such transcendent standards, however, how is one to choose among actions?</text:span></text:span><text:span text:style-name="Domyślna_20_czcionka_20_akapitu"><text:span text:style-name="T4"> (Po utracie „poczucie hierarchii” wartości mogą być jedynie zakorzenione na gruncie doświadczenia, użyźnionego przez wyrazistą świadomość. Jak jednakże można wybierać spomiędzy działań, utraciwszy transcendentne kryteria? [tłum. własne]). </text:span></text:span><text:span text:style-name="Domyślna_20_czcionka_20_akapitu"><text:span text:style-name="T6">D. Sprintzen, </text:span></text:span><text:span text:style-name="Domyślna_20_czcionka_20_akapitu"><text:span text:style-name="T14">Camus: a critical examination</text:span></text:span><text:span text:style-name="Domyślna_20_czcionka_20_akapitu"><text:span text:style-name="T12">, Temple University Press, Philadelphia </text:span></text:span><text:span text:style-name="Domyślna_20_czcionka_20_akapitu"><text:span text:style-name="T6">1988</text:span></text:span><text:span text:style-name="Domyślna_20_czcionka_20_akapitu"><text:span text:style-name="T4">, s. 63. Niebezpieczeństwem konsekwencji absurdu jest chociażby fakt, że jeśli jedynym kryterium wyboru działań uczynimy jasność widzenia, świadomość sytuacji, przewidywalność dokonanych na jej podstawie wyborów może dotyczyć tylko tej świadomości, do której mamy bezpośredni dostęp. </text:span></text:span><text:a xlink:type="simple" xlink:href="#p_2_200" office:target-frame-name="_top" xlink:show="replace" text:style-name="Internet_20_link" text:visited-style-name="Visited_20_Internet_20_Link"><text:span text:style-name="Hiperłącze"><text:span text:style-name="T4">Wróć do tekstu główne</text:span></text:span></text:a><text:bookmark-start text:name="_Hlt529998988"/><text:a xlink:type="simple" xlink:href="#p_2_200" office:target-frame-name="_top" xlink:show="replace" text:style-name="Internet_20_link" text:visited-style-name="Visited_20_Internet_20_Link"><text:span text:style-name="Hiperłącze"><text:span text:style-name="T4">g</text:span></text:span></text:a><text:bookmark-end text:name="_Hlt529998988"/><text:a xlink:type="simple" xlink:href="#p_2_200" office:target-frame-name="_top" xlink:show="replace" text:style-name="Internet_20_link" text:visited-style-name="Visited_20_Internet_20_Link"><text:span text:style-name="Hiperłącze"><text:span text:style-name="T4">o.</text:span></text:span></text:a></text:p>
      <text:p text:style-name="P20"><text:bookmark-start text:name="przypisII201"/><text:span text:style-name="Domyślna_20_czcionka_20_akapitu"><text:span text:style-name="T4">Przypis 2.201</text:span></text:span><text:bookmark-end text:name="przypisII201"/><text:span text:style-name="Domyślna_20_czcionka_20_akapitu"><text:span text:style-name="T4">. W szczególności list czwarty, zob. A. Camus, </text:span></text:span><text:span text:style-name="Domyślna_20_czcionka_20_akapitu"><text:span text:style-name="T31">Eseje</text:span></text:span><text:span text:style-name="Domyślna_20_czcionka_20_akapitu"><text:span text:style-name="T4">, przeł. J. Guze, PiW, Warszawa 1971, s. 216–220. </text:span></text:span><text:a xlink:type="simple" xlink:href="#p_2_201" office:target-frame-name="_top" xlink:show="replace" text:style-name="Internet_20_link" text:visited-style-name="Visited_20_Internet_20_Link"><text:span text:style-name="Hiperłącze"><text:span text:style-name="T4">Wróć do tekstu</text:span></text:span></text:a><text:bookmark-start text:name="_Hlt529999003"/><text:a xlink:type="simple" xlink:href="#p_2_201" office:target-frame-name="_top" xlink:show="replace" text:style-name="Internet_20_link" text:visited-style-name="Visited_20_Internet_20_Link"><text:span text:style-name="Hiperłącze"><text:span text:style-name="T4"> </text:span></text:span></text:a><text:bookmark-end text:name="_Hlt529999003"/><text:a xlink:type="simple" xlink:href="#p_2_201" office:target-frame-name="_top" xlink:show="replace" text:style-name="Internet_20_link" text:visited-style-name="Visited_20_Internet_20_Link"><text:span text:style-name="Hiperłącze"><text:span text:style-name="T4">głównego.</text:span></text:span></text:a></text:p>
      <text:p text:style-name="P20"><text:bookmark-start text:name="przypisII202"/><text:span text:style-name="Domyślna_20_czcionka_20_akapitu"><text:span text:style-name="T4">Przypis 2.202</text:span></text:span><text:bookmark-end text:name="przypisII202"/><text:span text:style-name="Domyślna_20_czcionka_20_akapitu"><text:span text:style-name="T4">. Camus w tekście </text:span></text:span><text:span text:style-name="Domyślna_20_czcionka_20_akapitu"><text:span text:style-name="T31">Mitu Syzyfa</text:span></text:span><text:span text:style-name="Domyślna_20_czcionka_20_akapitu"><text:span text:style-name="T4"> często używa tego sformułowania, por. s. 47, 59, 91. Mélançon w swojej analizie komentuje ten zwrot w następujący sposób:</text:span></text:span></text:p>
      <text:p text:style-name="P20"><text:span text:style-name="Domyślna_20_czcionka_20_akapitu"><text:span text:style-name="T4">„</text:span></text:span><text:span text:style-name="Domyślna_20_czcionka_20_akapitu"><text:span text:style-name="T25">Vivre sans appel” est une expression fréquente dans Le Mythe. Elle vise d’abord </text:span></text:span><text:span text:style-name="Domyślna_20_czcionka_20_akapitu"><text:span text:style-name="T27">l’attitude existentielle qui, elle, en appelait à Dieu par le saut en lui. L’homme absurde, au contraire, devra vivre de ce qui est vérifiable, sans faire intervenir ce qui est aussi incertain que l’éternel</text:span></text:span><text:span text:style-name="Domyślna_20_czcionka_20_akapitu"><text:span text:style-name="T8">. </text:span></text:span><text:span text:style-name="Domyślna_20_czcionka_20_akapitu"><text:span text:style-name="T3">J. Mélançon, </text:span></text:span><text:span text:style-name="Domyślna_20_czcionka_20_akapitu"><text:span text:style-name="T28">Albert Camus: analyse de sa pensée</text:span></text:span><text:span text:style-name="Domyślna_20_czcionka_20_akapitu"><text:span text:style-name="T3">, Tecumesh Press, Ottawa 1976</text:span></text:span><text:span text:style-name="Domyślna_20_czcionka_20_akapitu"><text:span text:style-name="T8">, s. 43. </text:span></text:span><text:span text:style-name="Domyślna_20_czcionka_20_akapitu"><text:span text:style-name="T4">W kontekście etycznym Camusowski brak </text:span></text:span><text:soft-page-break/><text:span text:style-name="Domyślna_20_czcionka_20_akapitu"><text:span text:style-name="T4">odwołań może być rozumiany jako niechęć do działania w imię wartości innych niż te, które są dane przez świadomość absurdu. </text:span></text:span><text:a xlink:type="simple" xlink:href="#p_2_202" office:target-frame-name="_top" xlink:show="replace" text:style-name="Internet_20_link" text:visited-style-name="Visited_20_Internet_20_Link"><text:span text:style-name="Hiperłącze"><text:span text:style-name="T4">Wróć do tekstu </text:span></text:span></text:a><text:bookmark-start text:name="_Hlt529999019"/><text:a xlink:type="simple" xlink:href="#p_2_202" office:target-frame-name="_top" xlink:show="replace" text:style-name="Internet_20_link" text:visited-style-name="Visited_20_Internet_20_Link"><text:span text:style-name="Hiperłącze"><text:span text:style-name="T4">g</text:span></text:span></text:a><text:bookmark-end text:name="_Hlt529999019"/><text:a xlink:type="simple" xlink:href="#p_2_202" office:target-frame-name="_top" xlink:show="replace" text:style-name="Internet_20_link" text:visited-style-name="Visited_20_Internet_20_Link"><text:span text:style-name="Hiperłącze"><text:span text:style-name="T4">łównego.</text:span></text:span></text:a></text:p>
      <text:p text:style-name="P20"><text:bookmark-start text:name="przypisII203"/><text:span text:style-name="Domyślna_20_czcionka_20_akapitu"><text:span text:style-name="T4">Przypis 2.203</text:span></text:span><text:bookmark-end text:name="przypisII203"/><text:span text:style-name="Domyślna_20_czcionka_20_akapitu"><text:span text:style-name="T4">. Zob. A. Camus, </text:span></text:span><text:span text:style-name="Domyślna_20_czcionka_20_akapitu"><text:span text:style-name="T31">Notatniki 1935–1959</text:span></text:span><text:span text:style-name="Domyślna_20_czcionka_20_akapitu"><text:span text:style-name="T4">, przeł. J. Guze, Krąg, Warszawa 1994, s. 87. Wzmianka o </text:span></text:span><text:span text:style-name="Domyślna_20_czcionka_20_akapitu"><text:span text:style-name="T31">Dżumie</text:span></text:span><text:span text:style-name="Domyślna_20_czcionka_20_akapitu"><text:span text:style-name="T4"> pojawia się w </text:span></text:span><text:span text:style-name="Domyślna_20_czcionka_20_akapitu"><text:span text:style-name="T31">Notatnikach</text:span></text:span><text:span text:style-name="Domyślna_20_czcionka_20_akapitu"><text:span text:style-name="T4"> we wpisie z kwietnia 1941, a więc zaledwie dwa miesiące od notatki o ukończeniu prac nad </text:span></text:span><text:span text:style-name="Domyślna_20_czcionka_20_akapitu"><text:span text:style-name="T31">Mitem Syzyfa</text:span></text:span><text:span text:style-name="Domyślna_20_czcionka_20_akapitu"><text:span text:style-name="T4">. </text:span></text:span><text:a xlink:type="simple" xlink:href="#p_2_203" office:target-frame-name="_top" xlink:show="replace" text:style-name="Internet_20_link" text:visited-style-name="Visited_20_Internet_20_Link"><text:span text:style-name="Hiperłącze"><text:span text:style-name="T4">Wróć do tekstu głów</text:span></text:span></text:a><text:bookmark-start text:name="_Hlt529999036"/><text:a xlink:type="simple" xlink:href="#p_2_203" office:target-frame-name="_top" xlink:show="replace" text:style-name="Internet_20_link" text:visited-style-name="Visited_20_Internet_20_Link"><text:span text:style-name="Hiperłącze"><text:span text:style-name="T4">n</text:span></text:span></text:a><text:bookmark-end text:name="_Hlt529999036"/><text:a xlink:type="simple" xlink:href="#p_2_203" office:target-frame-name="_top" xlink:show="replace" text:style-name="Internet_20_link" text:visited-style-name="Visited_20_Internet_20_Link"><text:span text:style-name="Hiperłącze"><text:span text:style-name="T4">ego.</text:span></text:span></text:a></text:p>
      <text:p text:style-name="P20"><text:bookmark-start text:name="przypisII204"/><text:span text:style-name="Domyślna_20_czcionka_20_akapitu"><text:span text:style-name="T4">Przypis 2.204. </text:span></text:span><text:bookmark-end text:name="przypisII204"/><text:span text:style-name="Domyślna_20_czcionka_20_akapitu"><text:span text:style-name="T4">A. Camus, </text:span></text:span><text:span text:style-name="Domyślna_20_czcionka_20_akapitu"><text:span text:style-name="T31">Człowiek zbuntowany</text:span></text:span><text:span text:style-name="Domyślna_20_czcionka_20_akapitu"><text:span text:style-name="T4">, przeł. J. Guze, Muza, Warszawa 2002, s. 11. </text:span></text:span><text:a xlink:type="simple" xlink:href="#p_2_204" office:target-frame-name="_top" xlink:show="replace" text:style-name="Internet_20_link" text:visited-style-name="Visited_20_Internet_20_Link"><text:span text:style-name="Hiperłącze"><text:span text:style-name="T4">Wróć do tekstu gł</text:span></text:span></text:a><text:bookmark-start text:name="_Hlt529999048"/><text:a xlink:type="simple" xlink:href="#p_2_204" office:target-frame-name="_top" xlink:show="replace" text:style-name="Internet_20_link" text:visited-style-name="Visited_20_Internet_20_Link"><text:span text:style-name="Hiperłącze"><text:span text:style-name="T4">ó</text:span></text:span></text:a><text:bookmark-end text:name="_Hlt529999048"/><text:a xlink:type="simple" xlink:href="#p_2_204" office:target-frame-name="_top" xlink:show="replace" text:style-name="Internet_20_link" text:visited-style-name="Visited_20_Internet_20_Link"><text:span text:style-name="Hiperłącze"><text:span text:style-name="T4">wnego.</text:span></text:span></text:a></text:p>
      <text:p text:style-name="P20"><text:bookmark-start text:name="przypisII205"/><text:span text:style-name="Domyślna_20_czcionka_20_akapitu"><text:span text:style-name="T4">Przypis 2.205</text:span></text:span><text:bookmark-end text:name="przypisII205"/><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13. </text:span></text:span><text:a xlink:type="simple" xlink:href="#p_2_205" office:target-frame-name="_top" xlink:show="replace" text:style-name="Internet_20_link" text:visited-style-name="Visited_20_Internet_20_Link"><text:span text:style-name="Hiperłącze"><text:span text:style-name="T4">Wróć do tekstu główne</text:span></text:span></text:a><text:bookmark-start text:name="_Hlt529999062"/><text:a xlink:type="simple" xlink:href="#p_2_205" office:target-frame-name="_top" xlink:show="replace" text:style-name="Internet_20_link" text:visited-style-name="Visited_20_Internet_20_Link"><text:span text:style-name="Hiperłącze"><text:span text:style-name="T4">g</text:span></text:span></text:a><text:bookmark-end text:name="_Hlt529999062"/><text:a xlink:type="simple" xlink:href="#p_2_205" office:target-frame-name="_top" xlink:show="replace" text:style-name="Internet_20_link" text:visited-style-name="Visited_20_Internet_20_Link"><text:span text:style-name="Hiperłącze"><text:span text:style-name="T4">o.</text:span></text:span></text:a></text:p>
      <text:p text:style-name="P20"><text:bookmark-start text:name="przypisII206"/><text:span text:style-name="Domyślna_20_czcionka_20_akapitu"><text:span text:style-name="T4">Przypis 2.206</text:span></text:span><text:bookmark-end text:name="przypisII206"/><text:span text:style-name="Domyślna_20_czcionka_20_akapitu"><text:span text:style-name="T4">. Zob. A. Camus, </text:span></text:span><text:span text:style-name="Domyślna_20_czcionka_20_akapitu"><text:span text:style-name="T31">Notatniki 1935–1959</text:span></text:span><text:span text:style-name="Domyślna_20_czcionka_20_akapitu"><text:span text:style-name="T4">, przeł. J. Guze, Krąg, Warszawa 1994, s. 136. </text:span></text:span><text:a xlink:type="simple" xlink:href="#p_2_206" office:target-frame-name="_top" xlink:show="replace" text:style-name="Internet_20_link" text:visited-style-name="Visited_20_Internet_20_Link"><text:span text:style-name="Hiperłącze"><text:span text:style-name="T4">Wróć do tekstu głów</text:span></text:span></text:a><text:bookmark-start text:name="_Hlt529999075"/><text:a xlink:type="simple" xlink:href="#p_2_206" office:target-frame-name="_top" xlink:show="replace" text:style-name="Internet_20_link" text:visited-style-name="Visited_20_Internet_20_Link"><text:span text:style-name="Hiperłącze"><text:span text:style-name="T4">n</text:span></text:span></text:a><text:bookmark-end text:name="_Hlt529999075"/><text:a xlink:type="simple" xlink:href="#p_2_206" office:target-frame-name="_top" xlink:show="replace" text:style-name="Internet_20_link" text:visited-style-name="Visited_20_Internet_20_Link"><text:span text:style-name="Hiperłącze"><text:span text:style-name="T4">ego.</text:span></text:span></text:a></text:p>
      <text:p text:style-name="P20"><text:bookmark-start text:name="przypisII207"/><text:span text:style-name="Domyślna_20_czcionka_20_akapitu"><text:span text:style-name="T4">Przypis 2.207</text:span></text:span><text:bookmark-end text:name="przypisII207"/><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15. </text:span></text:span><text:a xlink:type="simple" xlink:href="#p_2_207" office:target-frame-name="_top" xlink:show="replace" text:style-name="Internet_20_link" text:visited-style-name="Visited_20_Internet_20_Link"><text:span text:style-name="Hiperłącze"><text:span text:style-name="T4">Wróć</text:span></text:span></text:a><text:bookmark-start text:name="_Hlt529999087"/><text:a xlink:type="simple" xlink:href="#p_2_207" office:target-frame-name="_top" xlink:show="replace" text:style-name="Internet_20_link" text:visited-style-name="Visited_20_Internet_20_Link"><text:span text:style-name="Hiperłącze"><text:span text:style-name="T4"> </text:span></text:span></text:a><text:bookmark-end text:name="_Hlt529999087"/><text:a xlink:type="simple" xlink:href="#p_2_207" office:target-frame-name="_top" xlink:show="replace" text:style-name="Internet_20_link" text:visited-style-name="Visited_20_Internet_20_Link"><text:span text:style-name="Hiperłącze"><text:span text:style-name="T4">do tekstu głównego.</text:span></text:span></text:a></text:p>
      <text:p text:style-name="P20"><text:bookmark-start text:name="przypisII208"/><text:span text:style-name="Domyślna_20_czcionka_20_akapitu"><text:span text:style-name="T4">Przypis 2.208</text:span></text:span><text:bookmark-end text:name="przypisII208"/><text:span text:style-name="Domyślna_20_czcionka_20_akapitu"><text:span text:style-name="T4">. A. Camus, </text:span></text:span><text:span text:style-name="Domyślna_20_czcionka_20_akapitu"><text:span text:style-name="T31">Notatniki 1935–1959</text:span></text:span><text:span text:style-name="Domyślna_20_czcionka_20_akapitu"><text:span text:style-name="T4">, przeł. J. Guze, Krąg, Warszawa 1994, s. 150. </text:span></text:span><text:a xlink:type="simple" xlink:href="#p_2_208" office:target-frame-name="_top" xlink:show="replace" text:style-name="Internet_20_link" text:visited-style-name="Visited_20_Internet_20_Link"><text:span text:style-name="Hiperłącze"><text:span text:style-name="T4">Wróć do te</text:span></text:span></text:a><text:bookmark-start text:name="_Hlt529999100"/><text:a xlink:type="simple" xlink:href="#p_2_208" office:target-frame-name="_top" xlink:show="replace" text:style-name="Internet_20_link" text:visited-style-name="Visited_20_Internet_20_Link"><text:span text:style-name="Hiperłącze"><text:span text:style-name="T4">k</text:span></text:span></text:a><text:bookmark-end text:name="_Hlt529999100"/><text:a xlink:type="simple" xlink:href="#p_2_208" office:target-frame-name="_top" xlink:show="replace" text:style-name="Internet_20_link" text:visited-style-name="Visited_20_Internet_20_Link"><text:span text:style-name="Hiperłącze"><text:span text:style-name="T4">stu głównego.</text:span></text:span></text:a></text:p>
      <text:p text:style-name="P20"><text:bookmark-start text:name="przypisII209"/><text:span text:style-name="Domyślna_20_czcionka_20_akapitu"><text:span text:style-name="T4">Przypis 2.209</text:span></text:span><text:bookmark-end text:name="przypisII209"/><text:span text:style-name="Domyślna_20_czcionka_20_akapitu"><text:span text:style-name="T4">. </text:span></text:span><text:span text:style-name="Domyślna_20_czcionka_20_akapitu"><text:span text:style-name="T25">Je doute parfois qu’il soit permis de sauver l’homme d’aujourd’hui. Mais il est encore possible de sauver les enfants de cet homme dans leur corps et dans leur esprit. Il est possible de leur offrir en même temps les chances du bonheur et celles de la beauté. Si nous devons nous résigner à vivre sans la beauté et la liberté qu’elle signifie, le mythe de Prométhée est un de ceux qui nous rappelleront que toute mutilation de l’homme ne peut être que provisoire et qu’on ne sert rien de l’homme si on ne le sert pas tout entier.</text:span></text:span><text:span text:style-name="Domyślna_20_czcionka_20_akapitu"><text:span text:style-name="T4"> (Czasami wątpię, czy ludzie mogą być dziś uratowani. Jest jednak nadal możliwość uratowania ich dzieci, zarówno ciała, jak i ducha. Można zaoferować im szansę zarówno na szczęście, jak i piękno. Jeśli my sami musimy pogodzić się z życiem bez piękna i wolności, która jest częścią piękna, mit Prometeusza jest jednym z tych, które przypomną nam, że jakiekolwiek okaleczenie człowieka może być tylko okresowe i że nie służy się niczemu w człowieku, jeśli nie służy się człowiekowi w całości [tłum. własne] – A. Camus, </text:span></text:span><text:span text:style-name="Domyślna_20_czcionka_20_akapitu"><text:span text:style-name="T27">Prométhée aux enfers</text:span></text:span><text:span text:style-name="Domyślna_20_czcionka_20_akapitu"><text:span text:style-name="T8"> </text:span></text:span><text:span text:style-name="Domyślna_20_czcionka_20_akapitu"><text:span text:style-name="T4">(1946), [w:] </text:span></text:span><text:span text:style-name="Domyślna_20_czcionka_20_akapitu"><text:span text:style-name="T11">A. Camus</text:span></text:span><text:span text:style-name="Domyślna_20_czcionka_20_akapitu"><text:span text:style-name="T22">, </text:span></text:span><text:span text:style-name="Domyślna_20_czcionka_20_akapitu"><text:span text:style-name="T25">Noces (1936) suivi de L’été (1937)</text:span></text:span><text:span text:style-name="Domyślna_20_czcionka_20_akapitu"><text:span text:style-name="T22">, Les Éditions Gallimard, Paris </text:span></text:span><text:span text:style-name="Domyślna_20_czcionka_20_akapitu"><text:span text:style-name="T11">1959,</text:span></text:span><text:span text:style-name="Domyślna_20_czcionka_20_akapitu"><text:span text:style-name="T22"> Collection folio, </text:span></text:span><text:span text:style-name="Domyślna_20_czcionka_20_akapitu"><text:span text:style-name="T11">No. 16</text:span></text:span><text:span text:style-name="Domyślna_20_czcionka_20_akapitu"><text:span text:style-name="T22">, Impression</text:span></text:span><text:span text:style-name="Domyślna_20_czcionka_20_akapitu"><text:span text:style-name="T4">, 1999, s. 81. </text:span></text:span><text:a xlink:type="simple" xlink:href="#p_2_209" office:target-frame-name="_top" xlink:show="replace" text:style-name="Internet_20_link" text:visited-style-name="Visited_20_Internet_20_Link"><text:span text:style-name="Hiperłącze"><text:span text:style-name="T4">Wróć do tekstu główn</text:span></text:span></text:a><text:bookmark-start text:name="_Hlt529999115"/><text:a xlink:type="simple" xlink:href="#p_2_209" office:target-frame-name="_top" xlink:show="replace" text:style-name="Internet_20_link" text:visited-style-name="Visited_20_Internet_20_Link"><text:span text:style-name="Hiperłącze"><text:span text:style-name="T4">e</text:span></text:span></text:a><text:bookmark-end text:name="_Hlt529999115"/><text:a xlink:type="simple" xlink:href="#p_2_209" office:target-frame-name="_top" xlink:show="replace" text:style-name="Internet_20_link" text:visited-style-name="Visited_20_Internet_20_Link"><text:span text:style-name="Hiperłącze"><text:span text:style-name="T4">go.</text:span></text:span></text:a></text:p>
      <text:p text:style-name="P20"><text:bookmark-start text:name="przypisII210"/><text:span text:style-name="Domyślna_20_czcionka_20_akapitu"><text:span text:style-name="T4">Przypis 2.210</text:span></text:span><text:bookmark-end text:name="przypisII210"/><text:span text:style-name="Domyślna_20_czcionka_20_akapitu"><text:span text:style-name="T4">. </text:span></text:span><text:span text:style-name="Domyślna_20_czcionka_20_akapitu"><text:span text:style-name="T25">À quoi bon dire encore que, dans l’expérience qui m’intéressait et sur laquelle il m’est arrivé d'écrire, l’absurde ne peut être considéré que comme une </text:span></text:span><text:soft-page-break/><text:span text:style-name="Domyślna_20_czcionka_20_akapitu"><text:span text:style-name="T25">position de départ, même si son souvenir et son émotion accompagnent les démarches ultérieures. […] En tout cas, comment se limiter à l’idée que rien n’a de sens et qu ’il faille désespérer de tout. […] de même qu’il n’y a pas de matérialisme absolu puisque pour former seulement ce mot il faut déjà dire qu’il y a dans le monde quelque chose de plus que la matière, de même il n’y a pas de nihilisme total. Dès l’instant où l’on dit que tout est non-sens, on exprime quelque chose qui a du sens. Refuser toute signification au monde revient à supprimer tout jugement de valeur. Mais vivre, et par exemple se nourrir, est en soi un jugement de valeur. On choisit de durer dès l’instant qu’on ne se laisse pas mourir, et l’on reconnaît alors une valeur, au moins relative, à la vie</text:span></text:span><text:span text:style-name="Domyślna_20_czcionka_20_akapitu"><text:span text:style-name="T4">. A. Camus, </text:span></text:span><text:span text:style-name="Domyślna_20_czcionka_20_akapitu"><text:span text:style-name="T25">L’Énigme</text:span></text:span><text:span text:style-name="Domyślna_20_czcionka_20_akapitu"><text:span text:style-name="T4"> (1950), [w:] </text:span></text:span><text:span text:style-name="Domyślna_20_czcionka_20_akapitu"><text:span text:style-name="T11">A. Camus</text:span></text:span><text:span text:style-name="Domyślna_20_czcionka_20_akapitu"><text:span text:style-name="T22">, </text:span></text:span><text:span text:style-name="Domyślna_20_czcionka_20_akapitu"><text:span text:style-name="T25">Noces (1936) suivi de L’été (1937)</text:span></text:span><text:span text:style-name="Domyślna_20_czcionka_20_akapitu"><text:span text:style-name="T22">, Les Éditions Gallimard, Paris </text:span></text:span><text:span text:style-name="Domyślna_20_czcionka_20_akapitu"><text:span text:style-name="T11">1959,</text:span></text:span><text:span text:style-name="Domyślna_20_czcionka_20_akapitu"><text:span text:style-name="T22"> Collection folio, </text:span></text:span><text:span text:style-name="Domyślna_20_czcionka_20_akapitu"><text:span text:style-name="T11">No. 16</text:span></text:span><text:span text:style-name="Domyślna_20_czcionka_20_akapitu"><text:span text:style-name="T22">, Impression</text:span></text:span><text:span text:style-name="Domyślna_20_czcionka_20_akapitu"><text:span text:style-name="T4">, 1999, s. 96. </text:span></text:span><text:a xlink:type="simple" xlink:href="#p_2_210" office:target-frame-name="_top" xlink:show="replace" text:style-name="Internet_20_link" text:visited-style-name="Visited_20_Internet_20_Link"><text:span text:style-name="Hiperłącze"><text:span text:style-name="T4">Wróć do tekstu główn</text:span></text:span></text:a><text:bookmark-start text:name="_Hlt529999131"/><text:a xlink:type="simple" xlink:href="#p_2_210" office:target-frame-name="_top" xlink:show="replace" text:style-name="Internet_20_link" text:visited-style-name="Visited_20_Internet_20_Link"><text:span text:style-name="Hiperłącze"><text:span text:style-name="T4">e</text:span></text:span></text:a><text:bookmark-end text:name="_Hlt529999131"/><text:a xlink:type="simple" xlink:href="#p_2_210" office:target-frame-name="_top" xlink:show="replace" text:style-name="Internet_20_link" text:visited-style-name="Visited_20_Internet_20_Link"><text:span text:style-name="Hiperłącze"><text:span text:style-name="T4">go.</text:span></text:span></text:a></text:p>
      <text:p text:style-name="P20"><text:bookmark-start text:name="przypisII211"/><text:span text:style-name="Domyślna_20_czcionka_20_akapitu"><text:span text:style-name="T4">Przypis 2.211</text:span></text:span><text:bookmark-end text:name="przypisII211"/><text:span text:style-name="Domyślna_20_czcionka_20_akapitu"><text:span text:style-name="T4">. Zob. rozdział 2.2.8. </text:span></text:span><text:span text:style-name="Domyślna_20_czcionka_20_akapitu"><text:span text:style-name="T31">Człowiek absurdalny – życie z absurdem</text:span></text:span><text:span text:style-name="Domyślna_20_czcionka_20_akapitu"><text:span text:style-name="T4">. </text:span></text:span><text:a xlink:type="simple" xlink:href="#p_2_211" office:target-frame-name="_top" xlink:show="replace" text:style-name="Internet_20_link" text:visited-style-name="Visited_20_Internet_20_Link"><text:span text:style-name="Hiperłącze"><text:span text:style-name="T4">Wróć do tekstu główneg</text:span></text:span></text:a><text:bookmark-start text:name="_Hlt529999148"/><text:a xlink:type="simple" xlink:href="#p_2_211" office:target-frame-name="_top" xlink:show="replace" text:style-name="Internet_20_link" text:visited-style-name="Visited_20_Internet_20_Link"><text:span text:style-name="Hiperłącze"><text:span text:style-name="T4">o</text:span></text:span></text:a><text:bookmark-end text:name="_Hlt529999148"/><text:a xlink:type="simple" xlink:href="#p_2_211" office:target-frame-name="_top" xlink:show="replace" text:style-name="Internet_20_link" text:visited-style-name="Visited_20_Internet_20_Link"><text:span text:style-name="Hiperłącze"><text:span text:style-name="T4">.</text:span></text:span></text:a></text:p>
      <text:p text:style-name="P20"><text:bookmark-start text:name="przypisII212"/><text:span text:style-name="Domyślna_20_czcionka_20_akapitu"><text:span text:style-name="T4">Przypis 2.212</text:span></text:span><text:bookmark-end text:name="przypisII212"/><text:span text:style-name="Domyślna_20_czcionka_20_akapitu"><text:span text:style-name="T4">. Zob. I.S. Fiut, </text:span></text:span><text:span text:style-name="Domyślna_20_czcionka_20_akapitu"><text:span text:style-name="T31">Człowiek według Alberta Camusa: studium antropologii egzystencjalnej</text:span></text:span><text:span text:style-name="Domyślna_20_czcionka_20_akapitu"><text:span text:style-name="T4">, Krakowski Klub Artystyczno-Literacki, Kraków 1993, s. 69–75. </text:span></text:span><text:a xlink:type="simple" xlink:href="#p_2_212" office:target-frame-name="_top" xlink:show="replace" text:style-name="Internet_20_link" text:visited-style-name="Visited_20_Internet_20_Link"><text:span text:style-name="Hiperłącze"><text:span text:style-name="T4">W</text:span></text:span></text:a><text:bookmark-start text:name="_Hlt531601657"/><text:a xlink:type="simple" xlink:href="#p_2_212" office:target-frame-name="_top" xlink:show="replace" text:style-name="Internet_20_link" text:visited-style-name="Visited_20_Internet_20_Link"><text:span text:style-name="Hiperłącze"><text:span text:style-name="T4">r</text:span></text:span></text:a><text:bookmark-end text:name="_Hlt531601657"/><text:bookmark-start text:name="_Hlt531601694"/><text:a xlink:type="simple" xlink:href="#p_2_212" office:target-frame-name="_top" xlink:show="replace" text:style-name="Internet_20_link" text:visited-style-name="Visited_20_Internet_20_Link"><text:span text:style-name="Hiperłącze"><text:span text:style-name="T4">ó</text:span></text:span></text:a><text:bookmark-end text:name="_Hlt531601694"/><text:a xlink:type="simple" xlink:href="#p_2_212" office:target-frame-name="_top" xlink:show="replace" text:style-name="Internet_20_link" text:visited-style-name="Visited_20_Internet_20_Link"><text:span text:style-name="Hiperłącze"><text:span text:style-name="T4">ć do tekstu głównego.</text:span></text:span></text:a></text:p>
      <text:p text:style-name="P20"><text:bookmark-start text:name="przypisII213"/><text:span text:style-name="Domyślna_20_czcionka_20_akapitu"><text:span text:style-name="T4">Przypis 2.213</text:span></text:span><text:bookmark-end text:name="przypisII213"/><text:span text:style-name="Domyślna_20_czcionka_20_akapitu"><text:span text:style-name="T4">. Zob. R. Mordarski, </text:span></text:span><text:span text:style-name="Domyślna_20_czcionka_20_akapitu"><text:span text:style-name="T31">Albert Camus – między absurdem a solidarnością</text:span></text:span><text:span text:style-name="Domyślna_20_czcionka_20_akapitu"><text:span text:style-name="T4">, WSP, Bydgoszcz 1999, s. 60–62. </text:span></text:span><text:a xlink:type="simple" xlink:href="#p_2_213" office:target-frame-name="_top" xlink:show="replace" text:style-name="Internet_20_link" text:visited-style-name="Visited_20_Internet_20_Link"><text:span text:style-name="Hiperłącze"><text:span text:style-name="T4">Wróć do tekstu głó</text:span></text:span></text:a><text:bookmark-start text:name="_Hlt529999166"/><text:a xlink:type="simple" xlink:href="#p_2_213" office:target-frame-name="_top" xlink:show="replace" text:style-name="Internet_20_link" text:visited-style-name="Visited_20_Internet_20_Link"><text:span text:style-name="Hiperłącze"><text:span text:style-name="T4">w</text:span></text:span></text:a><text:bookmark-end text:name="_Hlt529999166"/><text:a xlink:type="simple" xlink:href="#p_2_213" office:target-frame-name="_top" xlink:show="replace" text:style-name="Internet_20_link" text:visited-style-name="Visited_20_Internet_20_Link"><text:span text:style-name="Hiperłącze"><text:span text:style-name="T4">nego.</text:span></text:span></text:a></text:p>
      <text:p text:style-name="P20"><text:bookmark-start text:name="przypisII214"/><text:span text:style-name="Domyślna_20_czcionka_20_akapitu"><text:span text:style-name="T4">Przypis 2.214</text:span></text:span><text:bookmark-end text:name="przypisII214"/><text:span text:style-name="Domyślna_20_czcionka_20_akapitu"><text:span text:style-name="T4">. R. Mordarski, </text:span></text:span><text:span text:style-name="Domyślna_20_czcionka_20_akapitu"><text:span text:style-name="T31">Albert Camus – między absurdem a solidarnością</text:span></text:span><text:span text:style-name="Domyślna_20_czcionka_20_akapitu"><text:span text:style-name="T4">, WSP, Bydgoszcz 1999, s. 65. </text:span></text:span><text:a xlink:type="simple" xlink:href="#p_2_214" office:target-frame-name="_top" xlink:show="replace" text:style-name="Internet_20_link" text:visited-style-name="Visited_20_Internet_20_Link"><text:span text:style-name="Hiperłącze"><text:span text:style-name="T4">Wróć do </text:span></text:span></text:a><text:bookmark-start text:name="_Hlt529999185"/><text:a xlink:type="simple" xlink:href="#p_2_214" office:target-frame-name="_top" xlink:show="replace" text:style-name="Internet_20_link" text:visited-style-name="Visited_20_Internet_20_Link"><text:span text:style-name="Hiperłącze"><text:span text:style-name="T4">t</text:span></text:span></text:a><text:bookmark-end text:name="_Hlt529999185"/><text:a xlink:type="simple" xlink:href="#p_2_214" office:target-frame-name="_top" xlink:show="replace" text:style-name="Internet_20_link" text:visited-style-name="Visited_20_Internet_20_Link"><text:span text:style-name="Hiperłącze"><text:span text:style-name="T4">ekstu gł</text:span></text:span></text:a><text:bookmark-start text:name="_Hlt529999181"/><text:a xlink:type="simple" xlink:href="#p_2_214" office:target-frame-name="_top" xlink:show="replace" text:style-name="Internet_20_link" text:visited-style-name="Visited_20_Internet_20_Link"><text:span text:style-name="Hiperłącze"><text:span text:style-name="T4">ó</text:span></text:span></text:a><text:bookmark-end text:name="_Hlt529999181"/><text:a xlink:type="simple" xlink:href="#p_2_214" office:target-frame-name="_top" xlink:show="replace" text:style-name="Internet_20_link" text:visited-style-name="Visited_20_Internet_20_Link"><text:span text:style-name="Hiperłącze"><text:span text:style-name="T4">wnego.</text:span></text:span></text:a></text:p>
      <text:p text:style-name="P20"><text:bookmark-start text:name="przypisII215"/><text:span text:style-name="Domyślna_20_czcionka_20_akapitu"><text:span text:style-name="T4">Przypis 2.215</text:span></text:span><text:bookmark-end text:name="przypisII215"/><text:span text:style-name="Domyślna_20_czcionka_20_akapitu"><text:span text:style-name="T4">. </text:span></text:span><text:span text:style-name="Domyślna_20_czcionka_20_akapitu"><text:span text:style-name="T6">D. Sprintzen, </text:span></text:span><text:span text:style-name="Domyślna_20_czcionka_20_akapitu"><text:span text:style-name="T14">Camus: a critical examination</text:span></text:span><text:span text:style-name="Domyślna_20_czcionka_20_akapitu"><text:span text:style-name="T12">, Temple University Press, Philadelphia </text:span></text:span><text:span text:style-name="Domyślna_20_czcionka_20_akapitu"><text:span text:style-name="T6">1988</text:span></text:span><text:span text:style-name="Domyślna_20_czcionka_20_akapitu"><text:span text:style-name="T31">.</text:span></text:span><text:span text:style-name="Domyślna_20_czcionka_20_akapitu"><text:span text:style-name="T4"> </text:span></text:span><text:a xlink:type="simple" xlink:href="#p_2_215" office:target-frame-name="_top" xlink:show="replace" text:style-name="Internet_20_link" text:visited-style-name="Visited_20_Internet_20_Link"><text:span text:style-name="Hiperłącze"><text:span text:style-name="T4">Wróć do </text:span></text:span></text:a><text:bookmark-start text:name="_Hlt529999201"/><text:a xlink:type="simple" xlink:href="#p_2_215" office:target-frame-name="_top" xlink:show="replace" text:style-name="Internet_20_link" text:visited-style-name="Visited_20_Internet_20_Link"><text:span text:style-name="Hiperłącze"><text:span text:style-name="T4">t</text:span></text:span></text:a><text:bookmark-end text:name="_Hlt529999201"/><text:a xlink:type="simple" xlink:href="#p_2_215" office:target-frame-name="_top" xlink:show="replace" text:style-name="Internet_20_link" text:visited-style-name="Visited_20_Internet_20_Link"><text:span text:style-name="Hiperłącze"><text:span text:style-name="T4">ekstu głównego.</text:span></text:span></text:a></text:p>
      <text:p text:style-name="P20"><text:bookmark-start text:name="przypisII216"/><text:span text:style-name="Domyślna_20_czcionka_20_akapitu"><text:span text:style-name="T4">Przypis 2.216. </text:span></text:span><text:bookmark-end text:name="przypisII216"/><text:span text:style-name="Domyślna_20_czcionka_20_akapitu"><text:span text:style-name="T4">Widać to na przykład w książce A. Sagiego,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gdzie autor dokonuje wnikliwej analizy przejścia od problematyki absurdu do problematyki buntu (s. 107–116), ze szczególnym uwzględnieniem wniosków płynących z </text:span></text:span><text:span text:style-name="Domyślna_20_czcionka_20_akapitu"><text:span text:style-name="T31">Mitu</text:span></text:span><text:span text:style-name="Domyślna_20_czcionka_20_akapitu"><text:span text:style-name="T4"> </text:span></text:span><text:span text:style-name="Domyślna_20_czcionka_20_akapitu"><text:span text:style-name="T31">Syzyfa</text:span></text:span><text:span text:style-name="Domyślna_20_czcionka_20_akapitu"><text:span text:style-name="T4"> i </text:span></text:span><text:span text:style-name="Domyślna_20_czcionka_20_akapitu"><text:span text:style-name="T31">Człowieka</text:span></text:span><text:span text:style-name="Domyślna_20_czcionka_20_akapitu"><text:span text:style-name="T4"> </text:span></text:span><text:span text:style-name="Domyślna_20_czcionka_20_akapitu"><text:span text:style-name="T31">zbuntowanego</text:span></text:span><text:span text:style-name="Domyślna_20_czcionka_20_akapitu"><text:span text:style-name="T4">. </text:span></text:span><text:a xlink:type="simple" xlink:href="#p_2_216" office:target-frame-name="_top" xlink:show="replace" text:style-name="Internet_20_link" text:visited-style-name="Visited_20_Internet_20_Link"><text:span text:style-name="Hiperłącze"><text:span text:style-name="T4">Wróć do tekstu główne</text:span></text:span></text:a><text:bookmark-start text:name="_Hlt529999213"/><text:a xlink:type="simple" xlink:href="#p_2_216" office:target-frame-name="_top" xlink:show="replace" text:style-name="Internet_20_link" text:visited-style-name="Visited_20_Internet_20_Link"><text:span text:style-name="Hiperłącze"><text:span text:style-name="T4">g</text:span></text:span></text:a><text:bookmark-end text:name="_Hlt529999213"/><text:a xlink:type="simple" xlink:href="#p_2_216" office:target-frame-name="_top" xlink:show="replace" text:style-name="Internet_20_link" text:visited-style-name="Visited_20_Internet_20_Link"><text:span text:style-name="Hiperłącze"><text:span text:style-name="T4">o.</text:span></text:span></text:a></text:p>
      <text:p text:style-name="P19"><text:bookmark-start text:name="przypisII217"/><text:span text:style-name="Domyślna_20_czcionka_20_akapitu"><text:span text:style-name="T4">Przypis 2.217</text:span></text:span><text:bookmark-end text:name="przypisII217"/><text:span text:style-name="Domyślna_20_czcionka_20_akapitu"><text:span text:style-name="T4">. Por. </text:span></text:span><text:span text:style-name="Domyślna_20_czcionka_20_akapitu"><text:span text:style-name="T3">M.J. Mélançon, </text:span></text:span><text:span text:style-name="Domyślna_20_czcionka_20_akapitu"><text:span text:style-name="T28">Albert Camus: analyse de sa pensée</text:span></text:span><text:span text:style-name="Domyślna_20_czcionka_20_akapitu"><text:span text:style-name="T3">, Tecumesh Press, Ottawa 1976</text:span></text:span><text:span text:style-name="Domyślna_20_czcionka_20_akapitu"><text:span text:style-name="T4">, s. 53–55. </text:span></text:span><text:a xlink:type="simple" xlink:href="#p_2_217" office:target-frame-name="_top" xlink:show="replace" text:style-name="Internet_20_link" text:visited-style-name="Visited_20_Internet_20_Link"><text:span text:style-name="Hiperłącze"><text:span text:style-name="T4">Wróć do</text:span></text:span></text:a><text:bookmark-start text:name="_Hlt529999228"/><text:a xlink:type="simple" xlink:href="#p_2_217" office:target-frame-name="_top" xlink:show="replace" text:style-name="Internet_20_link" text:visited-style-name="Visited_20_Internet_20_Link"><text:span text:style-name="Hiperłącze"><text:span text:style-name="T4"> </text:span></text:span></text:a><text:bookmark-end text:name="_Hlt529999228"/><text:a xlink:type="simple" xlink:href="#p_2_217" office:target-frame-name="_top" xlink:show="replace" text:style-name="Internet_20_link" text:visited-style-name="Visited_20_Internet_20_Link"><text:span text:style-name="Hiperłącze"><text:span text:style-name="T4">tekstu głównego.</text:span></text:span></text:a></text:p>
      <text:p text:style-name="P20"><text:bookmark-start text:name="przypisII218"/><text:span text:style-name="Domyślna_20_czcionka_20_akapitu"><text:span text:style-name="T4">Przypis 2.218. </text:span></text:span><text:bookmark-end text:name="przypisII218"/><text:span text:style-name="Domyślna_20_czcionka_20_akapitu"><text:span text:style-name="T4">Do tej kwestii powrócę jeszcze w rozdziale </text:span></text:span><text:span text:style-name="Domyślna_20_czcionka_20_akapitu"><text:span text:style-name="T31">Język i absurd</text:span></text:span><text:span text:style-name="Domyślna_20_czcionka_20_akapitu"><text:span text:style-name="T4">. </text:span></text:span><text:a xlink:type="simple" xlink:href="#p_2_218" office:target-frame-name="_top" xlink:show="replace" text:style-name="Internet_20_link" text:visited-style-name="Visited_20_Internet_20_Link"><text:span text:style-name="Hiperłącze"><text:span text:style-name="T4">Wróć do tekstu głów</text:span></text:span></text:a><text:bookmark-start text:name="_Hlt529999241"/><text:a xlink:type="simple" xlink:href="#p_2_218" office:target-frame-name="_top" xlink:show="replace" text:style-name="Internet_20_link" text:visited-style-name="Visited_20_Internet_20_Link"><text:span text:style-name="Hiperłącze"><text:span text:style-name="T4">n</text:span></text:span></text:a><text:bookmark-end text:name="_Hlt529999241"/><text:a xlink:type="simple" xlink:href="#p_2_218" office:target-frame-name="_top" xlink:show="replace" text:style-name="Internet_20_link" text:visited-style-name="Visited_20_Internet_20_Link"><text:span text:style-name="Hiperłącze"><text:span text:style-name="T4">ego.</text:span></text:span></text:a></text:p>
      <text:p text:style-name="P20"><text:bookmark-start text:name="przypisII219"/><text:span text:style-name="Domyślna_20_czcionka_20_akapitu"><text:span text:style-name="T4">Przypis 2.219</text:span></text:span><text:bookmark-end text:name="przypisII219"/><text:span text:style-name="Domyślna_20_czcionka_20_akapitu"><text:span text:style-name="T4">.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s. 107–117. </text:span></text:span><text:a xlink:type="simple" xlink:href="#p_2_219" office:target-frame-name="_top" xlink:show="replace" text:style-name="Internet_20_link" text:visited-style-name="Visited_20_Internet_20_Link"><text:span text:style-name="Hiperłącze"><text:span text:style-name="T4">Wróć do tekstu głó</text:span></text:span></text:a><text:bookmark-start text:name="_Hlt529999253"/><text:a xlink:type="simple" xlink:href="#p_2_219" office:target-frame-name="_top" xlink:show="replace" text:style-name="Internet_20_link" text:visited-style-name="Visited_20_Internet_20_Link"><text:span text:style-name="Hiperłącze"><text:span text:style-name="T4">w</text:span></text:span></text:a><text:bookmark-end text:name="_Hlt529999253"/><text:a xlink:type="simple" xlink:href="#p_2_219" office:target-frame-name="_top" xlink:show="replace" text:style-name="Internet_20_link" text:visited-style-name="Visited_20_Internet_20_Link"><text:span text:style-name="Hiperłącze"><text:span text:style-name="T4">nego.</text:span></text:span></text:a></text:p>
      <text:p text:style-name="P20"><text:bookmark-start text:name="przypisII220"/><text:soft-page-break/><text:span text:style-name="Domyślna_20_czcionka_20_akapitu"><text:span text:style-name="T4">Przypis 2.220. </text:span></text:span><text:bookmark-end text:name="przypisII220"/><text:span text:style-name="Domyślna_20_czcionka_20_akapitu"><text:span text:style-name="T4">Na marginesie warto tu przywołać trafne pytanie G. Breé, odnoszące się do roli buntu w </text:span></text:span><text:span text:style-name="Domyślna_20_czcionka_20_akapitu"><text:span text:style-name="T31">Micie Syzyfa</text:span></text:span><text:span text:style-name="Domyślna_20_czcionka_20_akapitu"><text:span text:style-name="T4">: </text:span></text:span><text:span text:style-name="Domyślna_20_czcionka_20_akapitu"><text:span text:style-name="T15">Against what exactly is man’s revolt directed? Against death, or the limits imposed upon his reason, or the inscrutability of the cosmos? What is a revolt that ends in the acceptance of a Sisyphus?</text:span></text:span><text:span text:style-name="Domyślna_20_czcionka_20_akapitu"><text:span text:style-name="T4"> (Przeciwko czemu skierowany jest bunt człowieka? Przeciwko śmierci czy ograniczeniom narzuconym jego rozumowi, a może niepoznawalności wszechświata? Czym jest bunt, który kończy się pogodzeniem Syzyfa? [tłum. własne]). </text:span></text:span><text:span text:style-name="Domyślna_20_czcionka_20_akapitu"><text:span text:style-name="T3">G. Brée</text:span></text:span><text:span text:style-name="Domyślna_20_czcionka_20_akapitu"><text:span text:style-name="T13">, </text:span></text:span><text:span text:style-name="Domyślna_20_czcionka_20_akapitu"><text:span text:style-name="T19">Albert Camus</text:span></text:span><text:span text:style-name="Domyślna_20_czcionka_20_akapitu"><text:span text:style-name="T13">, Columbia </text:span></text:span><text:span text:style-name="Domyślna_20_czcionka_20_akapitu"><text:span text:style-name="T12">University </text:span></text:span><text:span text:style-name="Domyślna_20_czcionka_20_akapitu"><text:span text:style-name="T13">Press, New York 1964</text:span></text:span><text:span text:style-name="Domyślna_20_czcionka_20_akapitu"><text:span text:style-name="T4">, s. 208. </text:span></text:span><text:a xlink:type="simple" xlink:href="#p_2_220" office:target-frame-name="_top" xlink:show="replace" text:style-name="Internet_20_link" text:visited-style-name="Visited_20_Internet_20_Link"><text:span text:style-name="Hiperłącze"><text:span text:style-name="T4">Wróć d</text:span></text:span></text:a><text:bookmark-start text:name="_Hlt529999284"/><text:a xlink:type="simple" xlink:href="#p_2_220" office:target-frame-name="_top" xlink:show="replace" text:style-name="Internet_20_link" text:visited-style-name="Visited_20_Internet_20_Link"><text:span text:style-name="Hiperłącze"><text:span text:style-name="T4">o</text:span></text:span></text:a><text:bookmark-end text:name="_Hlt529999284"/><text:a xlink:type="simple" xlink:href="#p_2_220" office:target-frame-name="_top" xlink:show="replace" text:style-name="Internet_20_link" text:visited-style-name="Visited_20_Internet_20_Link"><text:span text:style-name="Hiperłącze"><text:span text:style-name="T4"> tekstu główn</text:span></text:span></text:a><text:bookmark-start text:name="_Hlt529999268"/><text:a xlink:type="simple" xlink:href="#p_2_220" office:target-frame-name="_top" xlink:show="replace" text:style-name="Internet_20_link" text:visited-style-name="Visited_20_Internet_20_Link"><text:span text:style-name="Hiperłącze"><text:span text:style-name="T4">e</text:span></text:span></text:a><text:bookmark-end text:name="_Hlt529999268"/><text:a xlink:type="simple" xlink:href="#p_2_220" office:target-frame-name="_top" xlink:show="replace" text:style-name="Internet_20_link" text:visited-style-name="Visited_20_Internet_20_Link"><text:span text:style-name="Hiperłącze"><text:span text:style-name="T4">go.</text:span></text:span></text:a></text:p>
      <text:p text:style-name="P20"><text:bookmark-start text:name="przypisII221"/><text:span text:style-name="Domyślna_20_czcionka_20_akapitu"><text:span text:style-name="T4">Przypis 2.221</text:span></text:span><text:bookmark-end text:name="przypisII221"/><text:span text:style-name="Domyślna_20_czcionka_20_akapitu"><text:span text:style-name="T4">. </text:span></text:span><text:span text:style-name="Domyślna_20_czcionka_20_akapitu"><text:span text:style-name="T15">The experience of the absurd in both works shows a longing for order. Yet whereas The Myth of Sisyphus reveals a longing for the rational or metaphysical order of reality, the feeling of absurd in The Rebel expresses a desperate longing for a moral world, for a complete unity, against the suffering of life and death</text:span></text:span><text:span text:style-name="Domyślna_20_czcionka_20_akapitu"><text:span text:style-name="T4">.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s. 112. </text:span></text:span><text:a xlink:type="simple" xlink:href="#p_2_221" office:target-frame-name="_top" xlink:show="replace" text:style-name="Internet_20_link" text:visited-style-name="Visited_20_Internet_20_Link"><text:span text:style-name="Hiperłącze"><text:span text:style-name="T4">Wróć do te</text:span></text:span></text:a><text:bookmark-start text:name="_Hlt529999298"/><text:a xlink:type="simple" xlink:href="#p_2_221" office:target-frame-name="_top" xlink:show="replace" text:style-name="Internet_20_link" text:visited-style-name="Visited_20_Internet_20_Link"><text:span text:style-name="Hiperłącze"><text:span text:style-name="T4">k</text:span></text:span></text:a><text:bookmark-end text:name="_Hlt529999298"/><text:a xlink:type="simple" xlink:href="#p_2_221" office:target-frame-name="_top" xlink:show="replace" text:style-name="Internet_20_link" text:visited-style-name="Visited_20_Internet_20_Link"><text:span text:style-name="Hiperłącze"><text:span text:style-name="T4">stu głównego.</text:span></text:span></text:a></text:p>
      <text:p text:style-name="P20"><text:bookmark-start text:name="przypisII222"/><text:span text:style-name="Domyślna_20_czcionka_20_akapitu"><text:span text:style-name="T4">Przypis 2.222</text:span></text:span><text:bookmark-end text:name="przypisII222"/><text:span text:style-name="Domyślna_20_czcionka_20_akapitu"><text:span text:style-name="T4">. </text:span></text:span><text:span text:style-name="Domyślna_20_czcionka_20_akapitu"><text:span text:style-name="T15">[…] a metaphysical revolt instead of revolt against metaphysics, since revolt is a definite act whereby an individual rejects the conditions of life that were exposed in the absurd. […] In The Rebel, Camus preserves the old concepts of absurd and revolt pouring new meaning into them</text:span></text:span><text:span text:style-name="Domyślna_20_czcionka_20_akapitu"><text:span text:style-name="T4"> [tłum. własne].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s. 113. </text:span></text:span><text:a xlink:type="simple" xlink:href="#p_2_222" office:target-frame-name="_top" xlink:show="replace" text:style-name="Internet_20_link" text:visited-style-name="Visited_20_Internet_20_Link"><text:span text:style-name="Hiperłącze"><text:span text:style-name="T4">Wróć do tekstu główneg</text:span></text:span></text:a><text:bookmark-start text:name="_Hlt529999320"/><text:a xlink:type="simple" xlink:href="#p_2_222" office:target-frame-name="_top" xlink:show="replace" text:style-name="Internet_20_link" text:visited-style-name="Visited_20_Internet_20_Link"><text:span text:style-name="Hiperłącze"><text:span text:style-name="T4">o</text:span></text:span></text:a><text:bookmark-end text:name="_Hlt529999320"/><text:a xlink:type="simple" xlink:href="#p_2_222" office:target-frame-name="_top" xlink:show="replace" text:style-name="Internet_20_link" text:visited-style-name="Visited_20_Internet_20_Link"><text:span text:style-name="Hiperłącze"><text:span text:style-name="T4">.</text:span></text:span></text:a></text:p>
      <text:p text:style-name="P20"><text:bookmark-start text:name="przypisII223"/><text:span text:style-name="Domyślna_20_czcionka_20_akapitu"><text:span text:style-name="T4">Przypis 2.223</text:span></text:span><text:bookmark-end text:name="przypisII223"/><text:span text:style-name="Domyślna_20_czcionka_20_akapitu"><text:span text:style-name="T4">. Zob. </text:span></text:span><text:span text:style-name="Domyślna_20_czcionka_20_akapitu"><text:span text:style-name="T6">D. Sprintzen, </text:span></text:span><text:span text:style-name="Domyślna_20_czcionka_20_akapitu"><text:span text:style-name="T14">Camus: a critical examination</text:span></text:span><text:span text:style-name="Domyślna_20_czcionka_20_akapitu"><text:span text:style-name="T12">, Temple University Press, Philadelphia </text:span></text:span><text:span text:style-name="Domyślna_20_czcionka_20_akapitu"><text:span text:style-name="T6">1988</text:span></text:span><text:span text:style-name="Domyślna_20_czcionka_20_akapitu"><text:span text:style-name="T4">, s. 163–165. </text:span></text:span><text:a xlink:type="simple" xlink:href="#p_2_223" office:target-frame-name="_top" xlink:show="replace" text:style-name="Internet_20_link" text:visited-style-name="Visited_20_Internet_20_Link"><text:span text:style-name="Hiperłącze"><text:span text:style-name="T4">Wróć do tekstu głów</text:span></text:span></text:a><text:bookmark-start text:name="_Hlt529999337"/><text:a xlink:type="simple" xlink:href="#p_2_223" office:target-frame-name="_top" xlink:show="replace" text:style-name="Internet_20_link" text:visited-style-name="Visited_20_Internet_20_Link"><text:span text:style-name="Hiperłącze"><text:span text:style-name="T4">n</text:span></text:span></text:a><text:bookmark-end text:name="_Hlt529999337"/><text:a xlink:type="simple" xlink:href="#p_2_223" office:target-frame-name="_top" xlink:show="replace" text:style-name="Internet_20_link" text:visited-style-name="Visited_20_Internet_20_Link"><text:span text:style-name="Hiperłącze"><text:span text:style-name="T4">ego.</text:span></text:span></text:a></text:p>
      <text:p text:style-name="P20"><text:bookmark-start text:name="przypisII224"/><text:span text:style-name="Domyślna_20_czcionka_20_akapitu"><text:span text:style-name="T4">Przypis 2.224</text:span></text:span><text:bookmark-end text:name="przypisII224"/><text:span text:style-name="Domyślna_20_czcionka_20_akapitu"><text:span text:style-name="T4">.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s. 113. </text:span></text:span><text:a xlink:type="simple" xlink:href="#p_2_224" office:target-frame-name="_top" xlink:show="replace" text:style-name="Internet_20_link" text:visited-style-name="Visited_20_Internet_20_Link"><text:span text:style-name="Hiperłącze"><text:span text:style-name="T4">Wróć do tekstu </text:span></text:span></text:a><text:bookmark-start text:name="_Hlt529999355"/><text:a xlink:type="simple" xlink:href="#p_2_224" office:target-frame-name="_top" xlink:show="replace" text:style-name="Internet_20_link" text:visited-style-name="Visited_20_Internet_20_Link"><text:span text:style-name="Hiperłącze"><text:span text:style-name="T4">g</text:span></text:span></text:a><text:bookmark-end text:name="_Hlt529999355"/><text:a xlink:type="simple" xlink:href="#p_2_224" office:target-frame-name="_top" xlink:show="replace" text:style-name="Internet_20_link" text:visited-style-name="Visited_20_Internet_20_Link"><text:span text:style-name="Hiperłącze"><text:span text:style-name="T4">łównego.</text:span></text:span></text:a></text:p>
      <text:p text:style-name="P20"><text:bookmark-start text:name="przypisII225"/><text:span text:style-name="Domyślna_20_czcionka_20_akapitu"><text:span text:style-name="T4">Przypis 2.225</text:span></text:span><text:bookmark-end text:name="przypisII225"/><text:span text:style-name="Domyślna_20_czcionka_20_akapitu"><text:span text:style-name="T4">. Por. 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4">, s. 113. </text:span></text:span><text:a xlink:type="simple" xlink:href="#p_2_225" office:target-frame-name="_top" xlink:show="replace" text:style-name="Internet_20_link" text:visited-style-name="Visited_20_Internet_20_Link"><text:span text:style-name="Hiperłącze"><text:span text:style-name="T4">Wróć do tekst</text:span></text:span></text:a><text:bookmark-start text:name="_Hlt529999372"/><text:a xlink:type="simple" xlink:href="#p_2_225" office:target-frame-name="_top" xlink:show="replace" text:style-name="Internet_20_link" text:visited-style-name="Visited_20_Internet_20_Link"><text:span text:style-name="Hiperłącze"><text:span text:style-name="T4">u</text:span></text:span></text:a><text:bookmark-end text:name="_Hlt529999372"/><text:a xlink:type="simple" xlink:href="#p_2_225" office:target-frame-name="_top" xlink:show="replace" text:style-name="Internet_20_link" text:visited-style-name="Visited_20_Internet_20_Link"><text:span text:style-name="Hiperłącze"><text:span text:style-name="T4"> głównego.</text:span></text:span></text:a></text:p>
      <text:p text:style-name="P20"><text:bookmark-start text:name="przypisII226"/><text:span text:style-name="Domyślna_20_czcionka_20_akapitu"><text:span text:style-name="T4">Przypis 2.226</text:span></text:span><text:bookmark-end text:name="przypisII226"/><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55, 75–76. </text:span></text:span><text:a xlink:type="simple" xlink:href="#p_2_226" office:target-frame-name="_top" xlink:show="replace" text:style-name="Internet_20_link" text:visited-style-name="Visited_20_Internet_20_Link"><text:span text:style-name="Hiperłącze"><text:span text:style-name="T4">Wróć do tekstu główne</text:span></text:span></text:a><text:bookmark-start text:name="_Hlt529999387"/><text:a xlink:type="simple" xlink:href="#p_2_226" office:target-frame-name="_top" xlink:show="replace" text:style-name="Internet_20_link" text:visited-style-name="Visited_20_Internet_20_Link"><text:span text:style-name="Hiperłącze"><text:span text:style-name="T4">g</text:span></text:span></text:a><text:bookmark-end text:name="_Hlt529999387"/><text:a xlink:type="simple" xlink:href="#p_2_226" office:target-frame-name="_top" xlink:show="replace" text:style-name="Internet_20_link" text:visited-style-name="Visited_20_Internet_20_Link"><text:span text:style-name="Hiperłącze"><text:span text:style-name="T4">o.</text:span></text:span></text:a></text:p>
      <text:p text:style-name="P20"><text:bookmark-start text:name="przypisII227"/><text:span text:style-name="Domyślna_20_czcionka_20_akapitu"><text:span text:style-name="T4">Przypis 2.227</text:span></text:span><text:bookmark-end text:name="przypisII227"/><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17. Warto w tym miejscu zwrócić także uwagę na przedmowę Camusa do wydania </text:span></text:span><text:span text:style-name="Domyślna_20_czcionka_20_akapitu"><text:span text:style-name="T31">Mitu Syzyfa</text:span></text:span><text:span text:style-name="Domyślna_20_czcionka_20_akapitu"><text:span text:style-name="T4"> z 1955 roku: Dokonałem postępu w stosunku do kilku spośród stanowisk, jakie są ukazane w tej książce; pozostałem jednak wierny, jak sądzę, potrzebie, która je spowodowała [tłum. własne na podstawie cytatu z: </text:span></text:span><text:span text:style-name="Domyślna_20_czcionka_20_akapitu"><text:span text:style-name="T3">J. </text:span></text:span><text:span text:style-name="Domyślna_20_czcionka_20_akapitu"><text:span text:style-name="T6">Foley, </text:span></text:span><text:span text:style-name="Domyślna_20_czcionka_20_akapitu"><text:span text:style-name="T19">Albert </text:span></text:span><text:soft-page-break/><text:span text:style-name="Domyślna_20_czcionka_20_akapitu"><text:span text:style-name="T19">Camus. </text:span></text:span><text:span text:style-name="Domyślna_20_czcionka_20_akapitu"><text:span text:style-name="T14">From the absurd to revolt</text:span></text:span><text:span text:style-name="Domyślna_20_czcionka_20_akapitu"><text:span text:style-name="T12">, Acumen, Stocksfield </text:span></text:span><text:span text:style-name="Domyślna_20_czcionka_20_akapitu"><text:span text:style-name="T6">2008</text:span></text:span><text:span text:style-name="Domyślna_20_czcionka_20_akapitu"><text:span text:style-name="T4">, s. 56]. </text:span></text:span><text:a xlink:type="simple" xlink:href="#p_2_227" office:target-frame-name="_top" xlink:show="replace" text:style-name="Internet_20_link" text:visited-style-name="Visited_20_Internet_20_Link"><text:span text:style-name="Hiperłącze"><text:span text:style-name="T4">Wróć do tekstu</text:span></text:span></text:a><text:bookmark-start text:name="_Hlt529999403"/><text:a xlink:type="simple" xlink:href="#p_2_227" office:target-frame-name="_top" xlink:show="replace" text:style-name="Internet_20_link" text:visited-style-name="Visited_20_Internet_20_Link"><text:span text:style-name="Hiperłącze"><text:span text:style-name="T4"> </text:span></text:span></text:a><text:bookmark-end text:name="_Hlt529999403"/><text:a xlink:type="simple" xlink:href="#p_2_227" office:target-frame-name="_top" xlink:show="replace" text:style-name="Internet_20_link" text:visited-style-name="Visited_20_Internet_20_Link"><text:span text:style-name="Hiperłącze"><text:span text:style-name="T4">głównego.</text:span></text:span></text:a></text:p>
      <text:p text:style-name="P19"><text:bookmark-start text:name="przypisII228"/><text:span text:style-name="Domyślna_20_czcionka_20_akapitu"><text:span text:style-name="T4">Przypis 2.228</text:span></text:span><text:bookmark-end text:name="przypisII228"/><text:span text:style-name="Domyślna_20_czcionka_20_akapitu"><text:span text:style-name="T4">. Zob. </text:span></text:span><text:span text:style-name="Domyślna_20_czcionka_20_akapitu"><text:span text:style-name="T31">Wprowadzenie</text:span></text:span><text:span text:style-name="Domyślna_20_czcionka_20_akapitu"><text:span text:style-name="T4">, [w:] A. Camus, </text:span></text:span><text:span text:style-name="Domyślna_20_czcionka_20_akapitu"><text:span text:style-name="T31">Człowiek zbuntowany</text:span></text:span><text:span text:style-name="Domyślna_20_czcionka_20_akapitu"><text:span text:style-name="T4">, przeł. J. Guze, Muza, Warszawa 2002</text:span></text:span><text:span text:style-name="Domyślna_20_czcionka_20_akapitu"><text:span text:style-name="T31">.</text:span></text:span><text:span text:style-name="Domyślna_20_czcionka_20_akapitu"><text:span text:style-name="T4">; </text:span></text:span><text:span text:style-name="Domyślna_20_czcionka_20_akapitu"><text:span text:style-name="T31">A. Camus</text:span></text:span><text:span text:style-name="Domyślna_20_czcionka_20_akapitu"><text:span text:style-name="T4">, </text:span></text:span><text:span text:style-name="Domyślna_20_czcionka_20_akapitu"><text:span text:style-name="T31">Wiek strachu</text:span></text:span><text:span text:style-name="Domyślna_20_czcionka_20_akapitu"><text:span text:style-name="T4">, [w:] A. Camus, </text:span></text:span><text:span text:style-name="Domyślna_20_czcionka_20_akapitu"><text:span text:style-name="T31">Eseje</text:span></text:span><text:span text:style-name="Domyślna_20_czcionka_20_akapitu"><text:span text:style-name="T4">, przeł. J. Guze, PiW, Warszawa 1971, s. 241–243. </text:span></text:span><text:a xlink:type="simple" xlink:href="#p_2_228" office:target-frame-name="_top" xlink:show="replace" text:style-name="Internet_20_link" text:visited-style-name="Visited_20_Internet_20_Link"><text:span text:style-name="Hiperłącze"><text:span text:style-name="T4">Wróć do tekstu głów</text:span></text:span></text:a><text:bookmark-start text:name="_Hlt529999420"/><text:a xlink:type="simple" xlink:href="#p_2_228" office:target-frame-name="_top" xlink:show="replace" text:style-name="Internet_20_link" text:visited-style-name="Visited_20_Internet_20_Link"><text:span text:style-name="Hiperłącze"><text:span text:style-name="T4">n</text:span></text:span></text:a><text:bookmark-end text:name="_Hlt529999420"/><text:a xlink:type="simple" xlink:href="#p_2_228" office:target-frame-name="_top" xlink:show="replace" text:style-name="Internet_20_link" text:visited-style-name="Visited_20_Internet_20_Link"><text:span text:style-name="Hiperłącze"><text:span text:style-name="T4">ego.</text:span></text:span></text:a></text:p>
      <text:p text:style-name="P20"><text:bookmark-start text:name="przypisII229"/><text:span text:style-name="Domyślna_20_czcionka_20_akapitu"><text:span text:style-name="T4">Przypis 2.229</text:span></text:span><text:bookmark-end text:name="przypisII229"/><text:span text:style-name="Domyślna_20_czcionka_20_akapitu"><text:span text:style-name="T4">. „Absurd objaśnia mnie tutaj: nie ma jutra”. A. Camus, </text:span></text:span><text:span text:style-name="Domyślna_20_czcionka_20_akapitu"><text:span text:style-name="T31">Mit Syzyfa</text:span></text:span><text:span text:style-name="Domyślna_20_czcionka_20_akapitu"><text:span text:style-name="T4">, przeł. J. Guze, Altaya, Warszawa 2001, s. 51. </text:span></text:span><text:a xlink:type="simple" xlink:href="#p_2_229" office:target-frame-name="_top" xlink:show="replace" text:style-name="Internet_20_link" text:visited-style-name="Visited_20_Internet_20_Link"><text:span text:style-name="Hiperłącze"><text:span text:style-name="T4">Wróć do tekstu głównego</text:span></text:span></text:a><text:bookmark-start text:name="_Hlt529999435"/><text:a xlink:type="simple" xlink:href="#p_2_229" office:target-frame-name="_top" xlink:show="replace" text:style-name="Internet_20_link" text:visited-style-name="Visited_20_Internet_20_Link"><text:span text:style-name="Hiperłącze"><text:span text:style-name="T4">.</text:span></text:span></text:a><text:bookmark-end text:name="_Hlt529999435"/></text:p>
      <text:p text:style-name="P20"><text:bookmark-start text:name="przypisII230"/><text:span text:style-name="Domyślna_20_czcionka_20_akapitu"><text:span text:style-name="T4">Przypis 2.230</text:span></text:span><text:bookmark-end text:name="przypisII230"/><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352–353. </text:span></text:span><text:a xlink:type="simple" xlink:href="#p_2_230" office:target-frame-name="_top" xlink:show="replace" text:style-name="Internet_20_link" text:visited-style-name="Visited_20_Internet_20_Link"><text:span text:style-name="Hiperłącze"><text:span text:style-name="T4">Wróć d</text:span></text:span></text:a><text:bookmark-start text:name="_Hlt529999447"/><text:a xlink:type="simple" xlink:href="#p_2_230" office:target-frame-name="_top" xlink:show="replace" text:style-name="Internet_20_link" text:visited-style-name="Visited_20_Internet_20_Link"><text:span text:style-name="Hiperłącze"><text:span text:style-name="T4">o</text:span></text:span></text:a><text:bookmark-end text:name="_Hlt529999447"/><text:a xlink:type="simple" xlink:href="#p_2_230" office:target-frame-name="_top" xlink:show="replace" text:style-name="Internet_20_link" text:visited-style-name="Visited_20_Internet_20_Link"><text:span text:style-name="Hiperłącze"><text:span text:style-name="T4"> tekstu głównego.</text:span></text:span></text:a></text:p>
      <text:p text:style-name="P20"><text:bookmark-start text:name="przypisII231"/><text:span text:style-name="Domyślna_20_czcionka_20_akapitu"><text:span text:style-name="T4">Przypis 2.231</text:span></text:span><text:bookmark-end text:name="przypisII231"/><text:span text:style-name="Domyślna_20_czcionka_20_akapitu"><text:span text:style-name="T4">. „W naszym doświadczeniu codziennym bunt odgrywa tę samą rolę co cogito w porządku myśli: jest pierwszą oczywistością. Ale ta oczywistość wydobywa jednostkę z jej samotności. Jest wspólnotą, która opiera wartość naczelną na wszystkich ludziach. Buntuję się, więc jesteśmy”. A. Camus, </text:span></text:span><text:span text:style-name="Domyślna_20_czcionka_20_akapitu"><text:span text:style-name="T31">Człowiek zbuntowany</text:span></text:span><text:span text:style-name="Domyślna_20_czcionka_20_akapitu"><text:span text:style-name="T4">, przeł. J. Guze, Muza, Warszawa 2002, s. 32. </text:span></text:span><text:a xlink:type="simple" xlink:href="#p_2_231" office:target-frame-name="_top" xlink:show="replace" text:style-name="Internet_20_link" text:visited-style-name="Visited_20_Internet_20_Link"><text:span text:style-name="Hiperłącze"><text:span text:style-name="T4">Wróć do tekstu g</text:span></text:span></text:a><text:bookmark-start text:name="_Hlt529999464"/><text:a xlink:type="simple" xlink:href="#p_2_231" office:target-frame-name="_top" xlink:show="replace" text:style-name="Internet_20_link" text:visited-style-name="Visited_20_Internet_20_Link"><text:span text:style-name="Hiperłącze"><text:span text:style-name="T4">ł</text:span></text:span></text:a><text:bookmark-end text:name="_Hlt529999464"/><text:a xlink:type="simple" xlink:href="#p_2_231" office:target-frame-name="_top" xlink:show="replace" text:style-name="Internet_20_link" text:visited-style-name="Visited_20_Internet_20_Link"><text:span text:style-name="Hiperłącze"><text:span text:style-name="T4">ównego.</text:span></text:span></text:a></text:p>
      <text:p text:style-name="P20"><text:bookmark-start text:name="przypisII232"/><text:span text:style-name="Domyślna_20_czcionka_20_akapitu"><text:span text:style-name="T4">Przypis 2.232</text:span></text:span><text:bookmark-end text:name="przypisII232"/><text:span text:style-name="Domyślna_20_czcionka_20_akapitu"><text:span text:style-name="T4">. H. Hochberg</text:span></text:span><text:span text:style-name="Domyślna_20_czcionka_20_akapitu"><text:span text:style-name="T11">, </text:span></text:span><text:span text:style-name="Domyślna_20_czcionka_20_akapitu"><text:span text:style-name="T15">Albert Camus and the ethics of absurdity</text:span></text:span><text:span text:style-name="Domyślna_20_czcionka_20_akapitu"><text:span text:style-name="T4">, </text:span></text:span><text:span text:style-name="Domyślna_20_czcionka_20_akapitu"><text:span text:style-name="T11">„Ethics</text:span></text:span><text:span text:style-name="Domyślna_20_czcionka_20_akapitu"><text:span text:style-name="T4">” 1965, Vol. 75, No. 2, s. 92. Por. także: A. Sagi,</text:span></text:span><text:span text:style-name="Domyślna_20_czcionka_20_akapitu"><text:span text:style-name="T15"> The absurd: datum and concept</text:span></text:span><text:span text:style-name="Domyślna_20_czcionka_20_akapitu"><text:span text:style-name="T11">, [w:] </text:span></text:span><text:span text:style-name="Domyślna_20_czcionka_20_akapitu"><text:span text:style-name="T4">A. Sagi, </text:span></text:span><text:span text:style-name="Domyślna_20_czcionka_20_akapitu"><text:span text:style-name="T15">Albert Camus </text:span></text:span><text:span text:style-name="Domyślna_20_czcionka_20_akapitu"><text:span text:style-name="T14">and the philosophy of the absurd</text:span></text:span><text:span text:style-name="Domyślna_20_czcionka_20_akapitu"><text:span text:style-name="T6">, </text:span></text:span><text:span text:style-name="Domyślna_20_czcionka_20_akapitu"><text:span text:style-name="T12">Rodopi, Amsterdam-New York</text:span></text:span><text:span text:style-name="Domyślna_20_czcionka_20_akapitu"><text:span text:style-name="T6"> 2002</text:span></text:span><text:span text:style-name="Domyślna_20_czcionka_20_akapitu"><text:span text:style-name="T11">, s. 47–58.</text:span></text:span><text:span text:style-name="Domyślna_20_czcionka_20_akapitu"><text:span text:style-name="T4"> </text:span></text:span><text:a xlink:type="simple" xlink:href="#p_2_232" office:target-frame-name="_top" xlink:show="replace" text:style-name="Internet_20_link" text:visited-style-name="Visited_20_Internet_20_Link"><text:span text:style-name="Hiperłącze"><text:span text:style-name="T4">Wróć do tekstu g</text:span></text:span></text:a><text:bookmark-start text:name="_Hlt529999480"/><text:a xlink:type="simple" xlink:href="#p_2_232" office:target-frame-name="_top" xlink:show="replace" text:style-name="Internet_20_link" text:visited-style-name="Visited_20_Internet_20_Link"><text:span text:style-name="Hiperłącze"><text:span text:style-name="T4">ł</text:span></text:span></text:a><text:bookmark-end text:name="_Hlt529999480"/><text:a xlink:type="simple" xlink:href="#p_2_232" office:target-frame-name="_top" xlink:show="replace" text:style-name="Internet_20_link" text:visited-style-name="Visited_20_Internet_20_Link"><text:span text:style-name="Hiperłącze"><text:span text:style-name="T4">ównego.</text:span></text:span></text:a></text:p>
      <text:p text:style-name="P20"><text:bookmark-start text:name="przypisII233"/><text:span text:style-name="Domyślna_20_czcionka_20_akapitu"><text:span text:style-name="T6">Przypis 2.233</text:span></text:span><text:bookmark-end text:name="przypisII233"/><text:span text:style-name="Domyślna_20_czcionka_20_akapitu"><text:span text:style-name="T6">. </text:span></text:span><text:span text:style-name="Domyślna_20_czcionka_20_akapitu"><text:span text:style-name="T14">Camus has leaped from a factual premise that the juxtaposition of man and the universe is absurd to the evaluative conclusion that this state ought to be preserved.</text:span></text:span><text:span text:style-name="Domyślna_20_czcionka_20_akapitu"><text:span text:style-name="T6"> </text:span></text:span><text:span text:style-name="Domyślna_20_czcionka_20_akapitu"><text:span text:style-name="T4">H. Hochberg</text:span></text:span><text:span text:style-name="Domyślna_20_czcionka_20_akapitu"><text:span text:style-name="T11">, </text:span></text:span><text:span text:style-name="Domyślna_20_czcionka_20_akapitu"><text:span text:style-name="T15">Albert Camus and the ethics of absurdity</text:span></text:span><text:span text:style-name="Domyślna_20_czcionka_20_akapitu"><text:span text:style-name="T4">, </text:span></text:span><text:span text:style-name="Domyślna_20_czcionka_20_akapitu"><text:span text:style-name="T11">„Ethics</text:span></text:span><text:span text:style-name="Domyślna_20_czcionka_20_akapitu"><text:span text:style-name="T4">” 1965, Vol. 75, No. 2, s. 90. </text:span></text:span><text:a xlink:type="simple" xlink:href="#p_2_233" office:target-frame-name="_top" xlink:show="replace" text:style-name="Internet_20_link" text:visited-style-name="Visited_20_Internet_20_Link"><text:span text:style-name="Hiperłącze"><text:span text:style-name="T4">Wróć do tekst</text:span></text:span></text:a><text:bookmark-start text:name="_Hlt529999499"/><text:a xlink:type="simple" xlink:href="#p_2_233" office:target-frame-name="_top" xlink:show="replace" text:style-name="Internet_20_link" text:visited-style-name="Visited_20_Internet_20_Link"><text:span text:style-name="Hiperłącze"><text:span text:style-name="T4">u</text:span></text:span></text:a><text:bookmark-end text:name="_Hlt529999499"/><text:a xlink:type="simple" xlink:href="#p_2_233" office:target-frame-name="_top" xlink:show="replace" text:style-name="Internet_20_link" text:visited-style-name="Visited_20_Internet_20_Link"><text:span text:style-name="Hiperłącze"><text:span text:style-name="T4"> głównego.</text:span></text:span></text:a></text:p>
      <text:p text:style-name="P20"><text:bookmark-start text:name="przypisII234"/><text:span text:style-name="Domyślna_20_czcionka_20_akapitu"><text:span text:style-name="T4">Przypis 2.234</text:span></text:span><text:bookmark-end text:name="przypisII23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46-47. </text:span></text:span><text:a xlink:type="simple" xlink:href="#p_2_234" office:target-frame-name="_top" xlink:show="replace" text:style-name="Internet_20_link" text:visited-style-name="Visited_20_Internet_20_Link"><text:span text:style-name="Hiperłącze"><text:span text:style-name="T4">Wróć do te</text:span></text:span></text:a><text:bookmark-start text:name="_Hlt529999553"/><text:a xlink:type="simple" xlink:href="#p_2_234" office:target-frame-name="_top" xlink:show="replace" text:style-name="Internet_20_link" text:visited-style-name="Visited_20_Internet_20_Link"><text:span text:style-name="Hiperłącze"><text:span text:style-name="T4">k</text:span></text:span></text:a><text:bookmark-end text:name="_Hlt529999553"/><text:bookmark-start text:name="_Hlt529999519"/><text:a xlink:type="simple" xlink:href="#p_2_234" office:target-frame-name="_top" xlink:show="replace" text:style-name="Internet_20_link" text:visited-style-name="Visited_20_Internet_20_Link"><text:span text:style-name="Hiperłącze"><text:span text:style-name="T4">s</text:span></text:span></text:a><text:bookmark-end text:name="_Hlt529999519"/><text:a xlink:type="simple" xlink:href="#p_2_234" office:target-frame-name="_top" xlink:show="replace" text:style-name="Internet_20_link" text:visited-style-name="Visited_20_Internet_20_Link"><text:span text:style-name="Hiperłącze"><text:span text:style-name="T4">tu g</text:span></text:span></text:a><text:bookmark-start text:name="_Hlt529999537"/><text:a xlink:type="simple" xlink:href="#p_2_234" office:target-frame-name="_top" xlink:show="replace" text:style-name="Internet_20_link" text:visited-style-name="Visited_20_Internet_20_Link"><text:span text:style-name="Hiperłącze"><text:span text:style-name="T4">ł</text:span></text:span></text:a><text:bookmark-end text:name="_Hlt529999537"/><text:a xlink:type="simple" xlink:href="#p_2_234" office:target-frame-name="_top" xlink:show="replace" text:style-name="Internet_20_link" text:visited-style-name="Visited_20_Internet_20_Link"><text:span text:style-name="Hiperłącze"><text:span text:style-name="T4">ównego.</text:span></text:span></text:a></text:p>
      <text:p text:style-name="P20"><text:bookmark-start text:name="przypisII235"/><text:span text:style-name="Domyślna_20_czcionka_20_akapitu"><text:span text:style-name="T4">Przypis 2.235</text:span></text:span><text:bookmark-end text:name="przypisII235"/><text:span text:style-name="Domyślna_20_czcionka_20_akapitu"><text:span text:style-name="T4">. „Doszedłszy do absurdu, starając się żyć w jego konsekwencji, człowiek stwierdza zawsze, że świadomość jest rzeczą najtrudniejszą do zachowania. Okoliczności nieomal zawsze stają temu na przeszkodzie. Chodzi o to, by żyć w ostrości widzenia – w świecie, gdzie rozszczepienie jest regułą”. A. Camus, </text:span></text:span><text:span text:style-name="Domyślna_20_czcionka_20_akapitu"><text:span text:style-name="T31">Eseje</text:span></text:span><text:span text:style-name="Domyślna_20_czcionka_20_akapitu"><text:span text:style-name="T4">, przeł. J. Guze, PiW, Warszawa 1971, s. 461. </text:span></text:span><text:a xlink:type="simple" xlink:href="#p_2_235" office:target-frame-name="_top" xlink:show="replace" text:style-name="Internet_20_link" text:visited-style-name="Visited_20_Internet_20_Link"><text:span text:style-name="Hiperłącze"><text:span text:style-name="T4">Wróć do t</text:span></text:span></text:a><text:bookmark-start text:name="_Hlt529999572"/><text:a xlink:type="simple" xlink:href="#p_2_235" office:target-frame-name="_top" xlink:show="replace" text:style-name="Internet_20_link" text:visited-style-name="Visited_20_Internet_20_Link"><text:span text:style-name="Hiperłącze"><text:span text:style-name="T4">e</text:span></text:span></text:a><text:bookmark-end text:name="_Hlt529999572"/><text:a xlink:type="simple" xlink:href="#p_2_235" office:target-frame-name="_top" xlink:show="replace" text:style-name="Internet_20_link" text:visited-style-name="Visited_20_Internet_20_Link"><text:span text:style-name="Hiperłącze"><text:span text:style-name="T4">kstu głównego.</text:span></text:span></text:a></text:p>
      <text:p text:style-name="P20"><text:bookmark-start text:name="przypisII236"/><text:span text:style-name="Domyślna_20_czcionka_20_akapitu"><text:span text:style-name="T4">Przypis 2.236</text:span></text:span><text:bookmark-end text:name="przypisII236"/><text:span text:style-name="Domyślna_20_czcionka_20_akapitu"><text:span text:style-name="T4">. </text:span></text:span><text:span text:style-name="Domyślna_20_czcionka_20_akapitu"><text:span text:style-name="T11">[…] </text:span></text:span><text:span text:style-name="Domyślna_20_czcionka_20_akapitu"><text:span text:style-name="T15">struggling against the absurd, in the form of death, we preserve the absurd in the polarity between man and the world.</text:span></text:span><text:span text:style-name="Domyślna_20_czcionka_20_akapitu"><text:span text:style-name="T4"> </text:span></text:span><text:span text:style-name="Domyślna_20_czcionka_20_akapitu"><text:span text:style-name="T5">H. </text:span></text:span><text:span text:style-name="Domyślna_20_czcionka_20_akapitu"><text:span text:style-name="T4">Hochberg</text:span></text:span><text:span text:style-name="Domyślna_20_czcionka_20_akapitu"><text:span text:style-name="T11">, </text:span></text:span><text:span text:style-name="Domyślna_20_czcionka_20_akapitu"><text:span text:style-name="T15">Albert Camus and the ethics of absurdity</text:span></text:span><text:span text:style-name="Domyślna_20_czcionka_20_akapitu"><text:span text:style-name="T4">, </text:span></text:span><text:span text:style-name="Domyślna_20_czcionka_20_akapitu"><text:span text:style-name="T11">„Ethics</text:span></text:span><text:span text:style-name="Domyślna_20_czcionka_20_akapitu"><text:span text:style-name="T4">” 1965, Vol. 75, No. 2, s. 93. </text:span></text:span><text:a xlink:type="simple" xlink:href="#p_2_236" office:target-frame-name="_top" xlink:show="replace" text:style-name="Internet_20_link" text:visited-style-name="Visited_20_Internet_20_Link"><text:span text:style-name="Hiperłącze"><text:span text:style-name="T4">Wróć do teks</text:span></text:span></text:a><text:bookmark-start text:name="_Hlt529999606"/><text:a xlink:type="simple" xlink:href="#p_2_236" office:target-frame-name="_top" xlink:show="replace" text:style-name="Internet_20_link" text:visited-style-name="Visited_20_Internet_20_Link"><text:span text:style-name="Hiperłącze"><text:span text:style-name="T4">t</text:span></text:span></text:a><text:bookmark-end text:name="_Hlt529999606"/><text:a xlink:type="simple" xlink:href="#p_2_236" office:target-frame-name="_top" xlink:show="replace" text:style-name="Internet_20_link" text:visited-style-name="Visited_20_Internet_20_Link"><text:span text:style-name="Hiperłącze"><text:span text:style-name="T4">u głównego.</text:span></text:span></text:a></text:p>
      <text:p text:style-name="P20"><text:bookmark-start text:name="przypisII237"/><text:soft-page-break/><text:span text:style-name="Domyślna_20_czcionka_20_akapitu"><text:span text:style-name="T4">Przypis 2.237</text:span></text:span><text:bookmark-end text:name="przypisII237"/><text:span text:style-name="Domyślna_20_czcionka_20_akapitu"><text:span text:style-name="T4">. Hochberg</text:span></text:span><text:span text:style-name="Domyślna_20_czcionka_20_akapitu"><text:span text:style-name="T11">, </text:span></text:span><text:span text:style-name="Domyślna_20_czcionka_20_akapitu"><text:span text:style-name="T15">Albert Camus and the ethics of absurdity</text:span></text:span><text:span text:style-name="Domyślna_20_czcionka_20_akapitu"><text:span text:style-name="T4">, </text:span></text:span><text:span text:style-name="Domyślna_20_czcionka_20_akapitu"><text:span text:style-name="T11">„Ethics</text:span></text:span><text:span text:style-name="Domyślna_20_czcionka_20_akapitu"><text:span text:style-name="T4">” 1965, Vol. 75, No. 2, s. 95. </text:span></text:span><text:a xlink:type="simple" xlink:href="#p_2_237" office:target-frame-name="_top" xlink:show="replace" text:style-name="Internet_20_link" text:visited-style-name="Visited_20_Internet_20_Link"><text:span text:style-name="Hiperłącze"><text:span text:style-name="T4">Wróć do tekst</text:span></text:span></text:a><text:bookmark-start text:name="_Hlt529999704"/><text:a xlink:type="simple" xlink:href="#p_2_237" office:target-frame-name="_top" xlink:show="replace" text:style-name="Internet_20_link" text:visited-style-name="Visited_20_Internet_20_Link"><text:span text:style-name="Hiperłącze"><text:span text:style-name="T4">u</text:span></text:span></text:a><text:bookmark-end text:name="_Hlt529999704"/><text:a xlink:type="simple" xlink:href="#p_2_237" office:target-frame-name="_top" xlink:show="replace" text:style-name="Internet_20_link" text:visited-style-name="Visited_20_Internet_20_Link"><text:span text:style-name="Hiperłącze"><text:span text:style-name="T4"> gł</text:span></text:span></text:a><text:bookmark-start text:name="_Hlt529999620"/><text:a xlink:type="simple" xlink:href="#p_2_237" office:target-frame-name="_top" xlink:show="replace" text:style-name="Internet_20_link" text:visited-style-name="Visited_20_Internet_20_Link"><text:span text:style-name="Hiperłącze"><text:span text:style-name="T4">ó</text:span></text:span></text:a><text:bookmark-end text:name="_Hlt529999620"/><text:a xlink:type="simple" xlink:href="#p_2_237" office:target-frame-name="_top" xlink:show="replace" text:style-name="Internet_20_link" text:visited-style-name="Visited_20_Internet_20_Link"><text:span text:style-name="Hiperłącze"><text:span text:style-name="T4">wnego.</text:span></text:span></text:a></text:p>
      <text:p text:style-name="P20"><text:bookmark-start text:name="przypisII238"/><text:span text:style-name="Domyślna_20_czcionka_20_akapitu"><text:span text:style-name="T4">Przypis 2.238</text:span></text:span><text:bookmark-end text:name="przypisII238"/><text:span text:style-name="Domyślna_20_czcionka_20_akapitu"><text:span text:style-name="T4">. Por. Hochberg</text:span></text:span><text:span text:style-name="Domyślna_20_czcionka_20_akapitu"><text:span text:style-name="T11">, </text:span></text:span><text:span text:style-name="Domyślna_20_czcionka_20_akapitu"><text:span text:style-name="T15">Albert Camus and the ethics of absurdity</text:span></text:span><text:span text:style-name="Domyślna_20_czcionka_20_akapitu"><text:span text:style-name="T4">, </text:span></text:span><text:span text:style-name="Domyślna_20_czcionka_20_akapitu"><text:span text:style-name="T11">„Ethics</text:span></text:span><text:span text:style-name="Domyślna_20_czcionka_20_akapitu"><text:span text:style-name="T4">” 1965, Vol. 75, No. 2, s. 95. </text:span></text:span><text:a xlink:type="simple" xlink:href="#p_2_238" office:target-frame-name="_top" xlink:show="replace" text:style-name="Internet_20_link" text:visited-style-name="Visited_20_Internet_20_Link"><text:span text:style-name="Hiperłącze"><text:span text:style-name="T4">Wróć do tekstu głó</text:span></text:span></text:a><text:bookmark-start text:name="_Hlt529999720"/><text:a xlink:type="simple" xlink:href="#p_2_238" office:target-frame-name="_top" xlink:show="replace" text:style-name="Internet_20_link" text:visited-style-name="Visited_20_Internet_20_Link"><text:span text:style-name="Hiperłącze"><text:span text:style-name="T4">w</text:span></text:span></text:a><text:bookmark-end text:name="_Hlt529999720"/><text:a xlink:type="simple" xlink:href="#p_2_238" office:target-frame-name="_top" xlink:show="replace" text:style-name="Internet_20_link" text:visited-style-name="Visited_20_Internet_20_Link"><text:span text:style-name="Hiperłącze"><text:span text:style-name="T4">nego.</text:span></text:span></text:a></text:p>
      <text:p text:style-name="P20"><text:bookmark-start text:name="przypisII239"/><text:span text:style-name="Domyślna_20_czcionka_20_akapitu"><text:span text:style-name="T4">Przypis 2.239</text:span></text:span><text:bookmark-end text:name="przypisII239"/><text:span text:style-name="Domyślna_20_czcionka_20_akapitu"><text:span text:style-name="T4">. Por. A. Camus, </text:span></text:span><text:span text:style-name="Domyślna_20_czcionka_20_akapitu"><text:span text:style-name="T31">Człowiek zbuntowany</text:span></text:span><text:span text:style-name="Domyślna_20_czcionka_20_akapitu"><text:span text:style-name="T4">, przeł. J. Guze, Muza, Warszawa 2002, s. 52–53. </text:span></text:span><text:a xlink:type="simple" xlink:href="#p_2_239" office:target-frame-name="_top" xlink:show="replace" text:style-name="Internet_20_link" text:visited-style-name="Visited_20_Internet_20_Link"><text:span text:style-name="Hiperłącze"><text:span text:style-name="T4">Wróć do teks</text:span></text:span></text:a><text:bookmark-start text:name="_Hlt529999737"/><text:a xlink:type="simple" xlink:href="#p_2_239" office:target-frame-name="_top" xlink:show="replace" text:style-name="Internet_20_link" text:visited-style-name="Visited_20_Internet_20_Link"><text:span text:style-name="Hiperłącze"><text:span text:style-name="T4">t</text:span></text:span></text:a><text:bookmark-end text:name="_Hlt529999737"/><text:a xlink:type="simple" xlink:href="#p_2_239" office:target-frame-name="_top" xlink:show="replace" text:style-name="Internet_20_link" text:visited-style-name="Visited_20_Internet_20_Link"><text:span text:style-name="Hiperłącze"><text:span text:style-name="T4">u głównego.</text:span></text:span></text:a></text:p>
      <text:p text:style-name="P20"><text:bookmark-start text:name="przypisII240"/><text:span text:style-name="Domyślna_20_czcionka_20_akapitu"><text:span text:style-name="T4">Przypis 2.240</text:span></text:span><text:bookmark-end text:name="przypisII240"/><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54. </text:span></text:span><text:a xlink:type="simple" xlink:href="#p_2_240" office:target-frame-name="_top" xlink:show="replace" text:style-name="Internet_20_link" text:visited-style-name="Visited_20_Internet_20_Link"><text:span text:style-name="Hiperłącze"><text:span text:style-name="T4">Wróć do tekstu głów</text:span></text:span></text:a><text:bookmark-start text:name="_Hlt529999755"/><text:a xlink:type="simple" xlink:href="#p_2_240" office:target-frame-name="_top" xlink:show="replace" text:style-name="Internet_20_link" text:visited-style-name="Visited_20_Internet_20_Link"><text:span text:style-name="Hiperłącze"><text:span text:style-name="T4">n</text:span></text:span></text:a><text:bookmark-end text:name="_Hlt529999755"/><text:a xlink:type="simple" xlink:href="#p_2_240" office:target-frame-name="_top" xlink:show="replace" text:style-name="Internet_20_link" text:visited-style-name="Visited_20_Internet_20_Link"><text:span text:style-name="Hiperłącze"><text:span text:style-name="T4">ego.</text:span></text:span></text:a></text:p>
      <text:p text:style-name="P20"><text:bookmark-start text:name="przypisIII1"/><text:span text:style-name="Domyślna_20_czcionka_20_akapitu"><text:span text:style-name="T4">Przypis 3.1. </text:span></text:span><text:bookmark-end text:name="przypisIII1"/><text:span text:style-name="Domyślna_20_czcionka_20_akapitu"><text:span text:style-name="T4">Por. O. Todd, </text:span></text:span><text:span text:style-name="Domyślna_20_czcionka_20_akapitu"><text:span text:style-name="T31">Albert Camus. Biografia</text:span></text:span><text:span text:style-name="Domyślna_20_czcionka_20_akapitu"><text:span text:style-name="T4">, przeł. J. Kortas, WAB, Warszawa 2009, s. 227–241. </text:span></text:span><text:a xlink:type="simple" xlink:href="#p_3_1" office:target-frame-name="_top" xlink:show="replace" text:style-name="Internet_20_link" text:visited-style-name="Visited_20_Internet_20_Link"><text:span text:style-name="Hiperłącze"><text:span text:style-name="T4">Wróć do tekstu główn</text:span></text:span></text:a><text:bookmark-start text:name="_Hlt530002638"/><text:a xlink:type="simple" xlink:href="#p_3_1" office:target-frame-name="_top" xlink:show="replace" text:style-name="Internet_20_link" text:visited-style-name="Visited_20_Internet_20_Link"><text:span text:style-name="Hiperłącze"><text:span text:style-name="T4">e</text:span></text:span></text:a><text:bookmark-end text:name="_Hlt530002638"/><text:a xlink:type="simple" xlink:href="#p_3_1" office:target-frame-name="_top" xlink:show="replace" text:style-name="Internet_20_link" text:visited-style-name="Visited_20_Internet_20_Link"><text:span text:style-name="Hiperłącze"><text:span text:style-name="T4">go.</text:span></text:span></text:a></text:p>
      <text:p text:style-name="P20"><text:bookmark-start text:name="przypisIII2"/><text:span text:style-name="Domyślna_20_czcionka_20_akapitu"><text:span text:style-name="T4">Przypis 3.2</text:span></text:span><text:bookmark-end text:name="przypisIII2"/><text:span text:style-name="Domyślna_20_czcionka_20_akapitu"><text:span text:style-name="T4">. Por. A. Camus, </text:span></text:span><text:span text:style-name="Domyślna_20_czcionka_20_akapitu"><text:span text:style-name="T31">Eseje</text:span></text:span><text:span text:style-name="Domyślna_20_czcionka_20_akapitu"><text:span text:style-name="T4">, przeł. J. Guze, PiW, Warszawa 1971, s. 452, 457, 468, 521. </text:span></text:span><text:a xlink:type="simple" xlink:href="#p_3_2" office:target-frame-name="_top" xlink:show="replace" text:style-name="Internet_20_link" text:visited-style-name="Visited_20_Internet_20_Link"><text:span text:style-name="Hiperłącze"><text:span text:style-name="T4">Wróć do te</text:span></text:span></text:a><text:bookmark-start text:name="_Hlt530002654"/><text:a xlink:type="simple" xlink:href="#p_3_2" office:target-frame-name="_top" xlink:show="replace" text:style-name="Internet_20_link" text:visited-style-name="Visited_20_Internet_20_Link"><text:span text:style-name="Hiperłącze"><text:span text:style-name="T4">k</text:span></text:span></text:a><text:bookmark-end text:name="_Hlt530002654"/><text:a xlink:type="simple" xlink:href="#p_3_2" office:target-frame-name="_top" xlink:show="replace" text:style-name="Internet_20_link" text:visited-style-name="Visited_20_Internet_20_Link"><text:span text:style-name="Hiperłącze"><text:span text:style-name="T4">stu głównego.</text:span></text:span></text:a></text:p>
      <text:p text:style-name="P20"><text:bookmark-start text:name="przypisIII3"/><text:span text:style-name="Domyślna_20_czcionka_20_akapitu"><text:span text:style-name="T4">Przypis 3.3</text:span></text:span><text:bookmark-end text:name="przypisIII3"/><text:span text:style-name="Domyślna_20_czcionka_20_akapitu"><text:span text:style-name="T4">. Zob. A. Camus, </text:span></text:span><text:span text:style-name="Domyślna_20_czcionka_20_akapitu"><text:span text:style-name="T31">Mit Syzyfa</text:span></text:span><text:span text:style-name="Domyślna_20_czcionka_20_akapitu"><text:span text:style-name="T4">, przeł. J. Guze, Altaya, Warszawa 2001, s. 93–99, 113–123. </text:span></text:span><text:a xlink:type="simple" xlink:href="#p_3_3" office:target-frame-name="_top" xlink:show="replace" text:style-name="Internet_20_link" text:visited-style-name="Visited_20_Internet_20_Link"><text:span text:style-name="Hiperłącze"><text:span text:style-name="T4">Wróć do</text:span></text:span></text:a><text:bookmark-start text:name="_Hlt530002671"/><text:a xlink:type="simple" xlink:href="#p_3_3" office:target-frame-name="_top" xlink:show="replace" text:style-name="Internet_20_link" text:visited-style-name="Visited_20_Internet_20_Link"><text:span text:style-name="Hiperłącze"><text:span text:style-name="T4"> </text:span></text:span></text:a><text:bookmark-end text:name="_Hlt530002671"/><text:a xlink:type="simple" xlink:href="#p_3_3" office:target-frame-name="_top" xlink:show="replace" text:style-name="Internet_20_link" text:visited-style-name="Visited_20_Internet_20_Link"><text:span text:style-name="Hiperłącze"><text:span text:style-name="T4">tekstu głównego.</text:span></text:span></text:a></text:p>
      <text:p text:style-name="P20"><text:bookmark-start text:name="przypisIII4"/><text:span text:style-name="Domyślna_20_czcionka_20_akapitu"><text:span text:style-name="T4">Przypis 3.4. </text:span></text:span><text:bookmark-end text:name="przypisIII4"/><text:span text:style-name="Domyślna_20_czcionka_20_akapitu"><text:span text:style-name="T4">Zob. A. Camus, </text:span></text:span><text:span text:style-name="Domyślna_20_czcionka_20_akapitu"><text:span text:style-name="T31">Eseje</text:span></text:span><text:span text:style-name="Domyślna_20_czcionka_20_akapitu"><text:span text:style-name="T4">, przeł. J. Guze, PiW, Warszawa 1971, s. 440. </text:span></text:span><text:a xlink:type="simple" xlink:href="#p_3_4" office:target-frame-name="_top" xlink:show="replace" text:style-name="Internet_20_link" text:visited-style-name="Visited_20_Internet_20_Link"><text:span text:style-name="Hiperłącze"><text:span text:style-name="T4">Wróć do tek</text:span></text:span></text:a><text:bookmark-start text:name="_Hlt530002687"/><text:a xlink:type="simple" xlink:href="#p_3_4" office:target-frame-name="_top" xlink:show="replace" text:style-name="Internet_20_link" text:visited-style-name="Visited_20_Internet_20_Link"><text:span text:style-name="Hiperłącze"><text:span text:style-name="T4">s</text:span></text:span></text:a><text:bookmark-end text:name="_Hlt530002687"/><text:a xlink:type="simple" xlink:href="#p_3_4" office:target-frame-name="_top" xlink:show="replace" text:style-name="Internet_20_link" text:visited-style-name="Visited_20_Internet_20_Link"><text:span text:style-name="Hiperłącze"><text:span text:style-name="T4">tu głównego.</text:span></text:span></text:a></text:p>
      <text:p text:style-name="P20"><text:bookmark-start text:name="przypisIII5"/><text:span text:style-name="Domyślna_20_czcionka_20_akapitu"><text:span text:style-name="T4">Przypis 3.5. </text:span></text:span><text:bookmark-end text:name="przypisIII5"/><text:span text:style-name="Domyślna_20_czcionka_20_akapitu"><text:span text:style-name="T4">Zob. A. Camus,</text:span></text:span><text:span text:style-name="Domyślna_20_czcionka_20_akapitu"><text:span text:style-name="T31"> </text:span></text:span><text:span text:style-name="Domyślna_20_czcionka_20_akapitu"><text:span text:style-name="T25">Carnets</text:span></text:span><text:span text:style-name="Domyślna_20_czcionka_20_akapitu"><text:span text:style-name="T4">, t. 1, </text:span></text:span><text:span text:style-name="Domyślna_20_czcionka_20_akapitu"><text:span text:style-name="T22">Gallimard</text:span></text:span><text:span text:style-name="Domyślna_20_czcionka_20_akapitu"><text:span text:style-name="T4">, Paris 1962, s. 155-156 (wyd. zdigitalizowane). </text:span></text:span><text:a xlink:type="simple" xlink:href="#p_3_5" office:target-frame-name="_top" xlink:show="replace" text:style-name="Internet_20_link" text:visited-style-name="Visited_20_Internet_20_Link"><text:span text:style-name="Hiperłącze"><text:span text:style-name="T4">Wróć do tekstu g</text:span></text:span></text:a><text:bookmark-start text:name="_Hlt530002719"/><text:a xlink:type="simple" xlink:href="#p_3_5" office:target-frame-name="_top" xlink:show="replace" text:style-name="Internet_20_link" text:visited-style-name="Visited_20_Internet_20_Link"><text:span text:style-name="Hiperłącze"><text:span text:style-name="T4">ł</text:span></text:span></text:a><text:bookmark-end text:name="_Hlt530002719"/><text:a xlink:type="simple" xlink:href="#p_3_5" office:target-frame-name="_top" xlink:show="replace" text:style-name="Internet_20_link" text:visited-style-name="Visited_20_Internet_20_Link"><text:span text:style-name="Hiperłącze"><text:span text:style-name="T4">ównego.</text:span></text:span></text:a></text:p>
      <text:p text:style-name="P20"><text:bookmark-start text:name="przypisIII6"/><text:span text:style-name="Domyślna_20_czcionka_20_akapitu"><text:span text:style-name="T4">Przypis 3.6</text:span></text:span><text:bookmark-end text:name="przypisIII6"/><text:span text:style-name="Domyślna_20_czcionka_20_akapitu"><text:span text:style-name="T4">. Zob. A. Camus, </text:span></text:span><text:span text:style-name="Domyślna_20_czcionka_20_akapitu"><text:span text:style-name="T31">Mit Syzyfa</text:span></text:span><text:span text:style-name="Domyślna_20_czcionka_20_akapitu"><text:span text:style-name="T4">, przeł. J. Guze, Altaya, Warszawa 2001, s. 128–129, 132 –133, 137. </text:span></text:span><text:a xlink:type="simple" xlink:href="#p_3_6" office:target-frame-name="_top" xlink:show="replace" text:style-name="Internet_20_link" text:visited-style-name="Visited_20_Internet_20_Link"><text:span text:style-name="Hiperłącze"><text:span text:style-name="T4">Wróć </text:span></text:span></text:a><text:bookmark-start text:name="_Hlt530002736"/><text:a xlink:type="simple" xlink:href="#p_3_6" office:target-frame-name="_top" xlink:show="replace" text:style-name="Internet_20_link" text:visited-style-name="Visited_20_Internet_20_Link"><text:span text:style-name="Hiperłącze"><text:span text:style-name="T4">d</text:span></text:span></text:a><text:bookmark-end text:name="_Hlt530002736"/><text:a xlink:type="simple" xlink:href="#p_3_6" office:target-frame-name="_top" xlink:show="replace" text:style-name="Internet_20_link" text:visited-style-name="Visited_20_Internet_20_Link"><text:span text:style-name="Hiperłącze"><text:span text:style-name="T4">o tekstu głównego.</text:span></text:span></text:a></text:p>
      <text:p text:style-name="P20"><text:bookmark-start text:name="przypisIII7"/><text:span text:style-name="Domyślna_20_czcionka_20_akapitu"><text:span text:style-name="T4">Przypis 3.7. </text:span></text:span><text:bookmark-end text:name="przypisIII7"/><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87–88. </text:span></text:span><text:a xlink:type="simple" xlink:href="#p_3_7" office:target-frame-name="_top" xlink:show="replace" text:style-name="Internet_20_link" text:visited-style-name="Visited_20_Internet_20_Link"><text:span text:style-name="Hiperłącze"><text:span text:style-name="T4">Wróć do tekstu główneg</text:span></text:span></text:a><text:bookmark-start text:name="_Hlt530002748"/><text:a xlink:type="simple" xlink:href="#p_3_7" office:target-frame-name="_top" xlink:show="replace" text:style-name="Internet_20_link" text:visited-style-name="Visited_20_Internet_20_Link"><text:span text:style-name="Hiperłącze"><text:span text:style-name="T4">o</text:span></text:span></text:a><text:bookmark-end text:name="_Hlt530002748"/><text:a xlink:type="simple" xlink:href="#p_3_7" office:target-frame-name="_top" xlink:show="replace" text:style-name="Internet_20_link" text:visited-style-name="Visited_20_Internet_20_Link"><text:span text:style-name="Hiperłącze"><text:span text:style-name="T4">.</text:span></text:span></text:a></text:p>
      <text:p text:style-name="P20"><text:bookmark-start text:name="przypisIII8"/><text:span text:style-name="Domyślna_20_czcionka_20_akapitu"><text:span text:style-name="T4">Przypis 3.8. </text:span></text:span><text:bookmark-end text:name="przypisIII8"/><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85. </text:span></text:span><text:a xlink:type="simple" xlink:href="#p_3_8" office:target-frame-name="_top" xlink:show="replace" text:style-name="Internet_20_link" text:visited-style-name="Visited_20_Internet_20_Link"><text:span text:style-name="Hiperłącze"><text:span text:style-name="T4">Wróć do tekstu główn</text:span></text:span></text:a><text:bookmark-start text:name="_Hlt530002763"/><text:a xlink:type="simple" xlink:href="#p_3_8" office:target-frame-name="_top" xlink:show="replace" text:style-name="Internet_20_link" text:visited-style-name="Visited_20_Internet_20_Link"><text:span text:style-name="Hiperłącze"><text:span text:style-name="T4">e</text:span></text:span></text:a><text:bookmark-end text:name="_Hlt530002763"/><text:a xlink:type="simple" xlink:href="#p_3_8" office:target-frame-name="_top" xlink:show="replace" text:style-name="Internet_20_link" text:visited-style-name="Visited_20_Internet_20_Link"><text:span text:style-name="Hiperłącze"><text:span text:style-name="T4">go.</text:span></text:span></text:a></text:p>
      <text:p text:style-name="P20"><text:bookmark-start text:name="przypisIII9"/><text:span text:style-name="Domyślna_20_czcionka_20_akapitu"><text:span text:style-name="T4">Przypis 3.9. </text:span></text:span><text:bookmark-end text:name="przypisIII9"/><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88. </text:span></text:span><text:a xlink:type="simple" xlink:href="#p_3_9" office:target-frame-name="_top" xlink:show="replace" text:style-name="Internet_20_link" text:visited-style-name="Visited_20_Internet_20_Link"><text:span text:style-name="Hiperłącze"><text:span text:style-name="T4">Wróć do tekstu główne</text:span></text:span></text:a><text:bookmark-start text:name="_Hlt530002780"/><text:a xlink:type="simple" xlink:href="#p_3_9" office:target-frame-name="_top" xlink:show="replace" text:style-name="Internet_20_link" text:visited-style-name="Visited_20_Internet_20_Link"><text:span text:style-name="Hiperłącze"><text:span text:style-name="T4">g</text:span></text:span></text:a><text:bookmark-end text:name="_Hlt530002780"/><text:a xlink:type="simple" xlink:href="#p_3_9" office:target-frame-name="_top" xlink:show="replace" text:style-name="Internet_20_link" text:visited-style-name="Visited_20_Internet_20_Link"><text:span text:style-name="Hiperłącze"><text:span text:style-name="T4">o.</text:span></text:span></text:a></text:p>
      <text:p text:style-name="P20"><text:bookmark-start text:name="przypisIII10"/><text:span text:style-name="Domyślna_20_czcionka_20_akapitu"><text:span text:style-name="T4">Przypis 3.10</text:span></text:span><text:bookmark-end text:name="przypisIII10"/><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5–93. </text:span></text:span><text:a xlink:type="simple" xlink:href="#p_3_10" office:target-frame-name="_top" xlink:show="replace" text:style-name="Internet_20_link" text:visited-style-name="Visited_20_Internet_20_Link"><text:span text:style-name="Hiperłącze"><text:span text:style-name="T4">Wróć do tekstu głów</text:span></text:span></text:a><text:bookmark-start text:name="_Hlt530002800"/><text:a xlink:type="simple" xlink:href="#p_3_10" office:target-frame-name="_top" xlink:show="replace" text:style-name="Internet_20_link" text:visited-style-name="Visited_20_Internet_20_Link"><text:span text:style-name="Hiperłącze"><text:span text:style-name="T4">n</text:span></text:span></text:a><text:bookmark-end text:name="_Hlt530002800"/><text:a xlink:type="simple" xlink:href="#p_3_10" office:target-frame-name="_top" xlink:show="replace" text:style-name="Internet_20_link" text:visited-style-name="Visited_20_Internet_20_Link"><text:span text:style-name="Hiperłącze"><text:span text:style-name="T4">ego.</text:span></text:span></text:a></text:p>
      <text:p text:style-name="P20"><text:bookmark-start text:name="przypisIII11"/><text:span text:style-name="Domyślna_20_czcionka_20_akapitu"><text:span text:style-name="T4">Przypis 3.11</text:span></text:span><text:bookmark-end text:name="przypisIII1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5. </text:span></text:span><text:a xlink:type="simple" xlink:href="#p_3_11" office:target-frame-name="_top" xlink:show="replace" text:style-name="Internet_20_link" text:visited-style-name="Visited_20_Internet_20_Link"><text:span text:style-name="Hiperłącze"><text:span text:style-name="T4">Wróć do tekstu główne</text:span></text:span></text:a><text:bookmark-start text:name="_Hlt530002816"/><text:a xlink:type="simple" xlink:href="#p_3_11" office:target-frame-name="_top" xlink:show="replace" text:style-name="Internet_20_link" text:visited-style-name="Visited_20_Internet_20_Link"><text:span text:style-name="Hiperłącze"><text:span text:style-name="T4">g</text:span></text:span></text:a><text:bookmark-end text:name="_Hlt530002816"/><text:a xlink:type="simple" xlink:href="#p_3_11" office:target-frame-name="_top" xlink:show="replace" text:style-name="Internet_20_link" text:visited-style-name="Visited_20_Internet_20_Link"><text:span text:style-name="Hiperłącze"><text:span text:style-name="T4">o.</text:span></text:span></text:a></text:p>
      <text:p text:style-name="P20"><text:bookmark-start text:name="przypisIII12"/><text:span text:style-name="Domyślna_20_czcionka_20_akapitu"><text:span text:style-name="T4">Przypis 3.12</text:span></text:span><text:bookmark-end text:name="przypisIII1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5. </text:span></text:span><text:a xlink:type="simple" xlink:href="#p_3_12" office:target-frame-name="_top" xlink:show="replace" text:style-name="Internet_20_link" text:visited-style-name="Visited_20_Internet_20_Link"><text:span text:style-name="Hiperłącze"><text:span text:style-name="T4">Wróć do tekstu główne</text:span></text:span></text:a><text:bookmark-start text:name="_Hlt530002830"/><text:a xlink:type="simple" xlink:href="#p_3_12" office:target-frame-name="_top" xlink:show="replace" text:style-name="Internet_20_link" text:visited-style-name="Visited_20_Internet_20_Link"><text:span text:style-name="Hiperłącze"><text:span text:style-name="T4">g</text:span></text:span></text:a><text:bookmark-end text:name="_Hlt530002830"/><text:a xlink:type="simple" xlink:href="#p_3_12" office:target-frame-name="_top" xlink:show="replace" text:style-name="Internet_20_link" text:visited-style-name="Visited_20_Internet_20_Link"><text:span text:style-name="Hiperłącze"><text:span text:style-name="T4">o.</text:span></text:span></text:a></text:p>
      <text:p text:style-name="P20"><text:bookmark-start text:name="przypisIII13"/><text:span text:style-name="Domyślna_20_czcionka_20_akapitu"><text:span text:style-name="T4">Przypis 3.13. </text:span></text:span><text:bookmark-end text:name="przypisIII13"/><text:span text:style-name="Domyślna_20_czcionka_20_akapitu"><text:span text:style-name="T4">Poglądy estetyczne wyrażone w </text:span></text:span><text:span text:style-name="Domyślna_20_czcionka_20_akapitu"><text:span text:style-name="T31">Micie Syzyfa</text:span></text:span><text:span text:style-name="Domyślna_20_czcionka_20_akapitu"><text:span text:style-name="T4"> trafnie komentuje Piotr Mróz: „Człowiek Absurdu nie może więc traktować sztuki jako przyjemnej zabawy,</text:span></text:span></text:p>
      <text:p text:style-name="P20"><text:soft-page-break/><text:span text:style-name="Domyślna_20_czcionka_20_akapitu"><text:span text:style-name="T4">gry form, ludycznej odskoczni od świata, wreszcie jako źródła upiększania, estetyzacji rzeczywistości”. Por. P Mróz, </text:span></text:span><text:span text:style-name="Domyślna_20_czcionka_20_akapitu"><text:span text:style-name="T31">Filozofia sztuki</text:span></text:span><text:span text:style-name="Domyślna_20_czcionka_20_akapitu"><text:span text:style-name="T4"> </text:span></text:span><text:span text:style-name="Domyślna_20_czcionka_20_akapitu"><text:span text:style-name="T31">(w ujęciu egzystencjalizmu)</text:span></text:span><text:span text:style-name="Domyślna_20_czcionka_20_akapitu"><text:span text:style-name="T4">, Secesja, Kraków 1992, s. 78–79. </text:span></text:span><text:a xlink:type="simple" xlink:href="#p_3_13" office:target-frame-name="_top" xlink:show="replace" text:style-name="Internet_20_link" text:visited-style-name="Visited_20_Internet_20_Link"><text:span text:style-name="Hiperłącze"><text:span text:style-name="T4">Wróć d</text:span></text:span></text:a><text:bookmark-start text:name="_Hlt530002842"/><text:a xlink:type="simple" xlink:href="#p_3_13" office:target-frame-name="_top" xlink:show="replace" text:style-name="Internet_20_link" text:visited-style-name="Visited_20_Internet_20_Link"><text:span text:style-name="Hiperłącze"><text:span text:style-name="T4">o</text:span></text:span></text:a><text:bookmark-end text:name="_Hlt530002842"/><text:a xlink:type="simple" xlink:href="#p_3_13" office:target-frame-name="_top" xlink:show="replace" text:style-name="Internet_20_link" text:visited-style-name="Visited_20_Internet_20_Link"><text:span text:style-name="Hiperłącze"><text:span text:style-name="T4"> tekstu głó</text:span></text:span></text:a><text:bookmark-start text:name="_Hlt530002845"/><text:a xlink:type="simple" xlink:href="#p_3_13" office:target-frame-name="_top" xlink:show="replace" text:style-name="Internet_20_link" text:visited-style-name="Visited_20_Internet_20_Link"><text:span text:style-name="Hiperłącze"><text:span text:style-name="T4">w</text:span></text:span></text:a><text:bookmark-end text:name="_Hlt530002845"/><text:a xlink:type="simple" xlink:href="#p_3_13" office:target-frame-name="_top" xlink:show="replace" text:style-name="Internet_20_link" text:visited-style-name="Visited_20_Internet_20_Link"><text:span text:style-name="Hiperłącze"><text:span text:style-name="T4">nego.</text:span></text:span></text:a></text:p>
      <text:p text:style-name="P20"><text:bookmark-start text:name="przypisIII14"/><text:span text:style-name="Domyślna_20_czcionka_20_akapitu"><text:span text:style-name="T4">Przypis 3.14. </text:span></text:span><text:bookmark-end text:name="przypisIII14"/><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86. </text:span></text:span><text:a xlink:type="simple" xlink:href="#p_3_14" office:target-frame-name="_top" xlink:show="replace" text:style-name="Internet_20_link" text:visited-style-name="Visited_20_Internet_20_Link"><text:span text:style-name="Hiperłącze"><text:span text:style-name="T4">Wróć do tekstu </text:span></text:span></text:a><text:bookmark-start text:name="_Hlt530002861"/><text:a xlink:type="simple" xlink:href="#p_3_14" office:target-frame-name="_top" xlink:show="replace" text:style-name="Internet_20_link" text:visited-style-name="Visited_20_Internet_20_Link"><text:span text:style-name="Hiperłącze"><text:span text:style-name="T4">g</text:span></text:span></text:a><text:bookmark-end text:name="_Hlt530002861"/><text:a xlink:type="simple" xlink:href="#p_3_14" office:target-frame-name="_top" xlink:show="replace" text:style-name="Internet_20_link" text:visited-style-name="Visited_20_Internet_20_Link"><text:span text:style-name="Hiperłącze"><text:span text:style-name="T4">łównego.</text:span></text:span></text:a></text:p>
      <text:p text:style-name="P20"><text:bookmark-start text:name="przypisIII15"/><text:span text:style-name="Domyślna_20_czcionka_20_akapitu"><text:span text:style-name="T4">Przypis 3.15. </text:span></text:span><text:bookmark-end text:name="przypisIII15"/><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86. </text:span></text:span><text:a xlink:type="simple" xlink:href="#p_3_15" office:target-frame-name="_top" xlink:show="replace" text:style-name="Internet_20_link" text:visited-style-name="Visited_20_Internet_20_Link"><text:span text:style-name="Hiperłącze"><text:span text:style-name="T4">Wróć do tekstu główneg</text:span></text:span></text:a><text:bookmark-start text:name="_Hlt530002885"/><text:a xlink:type="simple" xlink:href="#p_3_15" office:target-frame-name="_top" xlink:show="replace" text:style-name="Internet_20_link" text:visited-style-name="Visited_20_Internet_20_Link"><text:span text:style-name="Hiperłącze"><text:span text:style-name="T4">o</text:span></text:span></text:a><text:bookmark-end text:name="_Hlt530002885"/><text:a xlink:type="simple" xlink:href="#p_3_15" office:target-frame-name="_top" xlink:show="replace" text:style-name="Internet_20_link" text:visited-style-name="Visited_20_Internet_20_Link"><text:span text:style-name="Hiperłącze"><text:span text:style-name="T4">.</text:span></text:span></text:a></text:p>
      <text:p text:style-name="P20"><text:bookmark-start text:name="przypisIII16"/><text:span text:style-name="Domyślna_20_czcionka_20_akapitu"><text:span text:style-name="T4">Przypis 3.16</text:span></text:span><text:bookmark-end text:name="przypisIII16"/><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6. </text:span></text:span><text:a xlink:type="simple" xlink:href="#p_3_16" office:target-frame-name="_top" xlink:show="replace" text:style-name="Internet_20_link" text:visited-style-name="Visited_20_Internet_20_Link"><text:span text:style-name="Hiperłącze"><text:span text:style-name="T4">W</text:span></text:span></text:a><text:bookmark-start text:name="_Hlt530002913"/><text:a xlink:type="simple" xlink:href="#p_3_16" office:target-frame-name="_top" xlink:show="replace" text:style-name="Internet_20_link" text:visited-style-name="Visited_20_Internet_20_Link"><text:span text:style-name="Hiperłącze"><text:span text:style-name="T4">r</text:span></text:span></text:a><text:bookmark-end text:name="_Hlt530002913"/><text:a xlink:type="simple" xlink:href="#p_3_16" office:target-frame-name="_top" xlink:show="replace" text:style-name="Internet_20_link" text:visited-style-name="Visited_20_Internet_20_Link"><text:span text:style-name="Hiperłącze"><text:span text:style-name="T4">óć do tekstu główne</text:span></text:span></text:a><text:bookmark-start text:name="_Hlt530002898"/><text:a xlink:type="simple" xlink:href="#p_3_16" office:target-frame-name="_top" xlink:show="replace" text:style-name="Internet_20_link" text:visited-style-name="Visited_20_Internet_20_Link"><text:span text:style-name="Hiperłącze"><text:span text:style-name="T4">g</text:span></text:span></text:a><text:bookmark-end text:name="_Hlt530002898"/><text:a xlink:type="simple" xlink:href="#p_3_16" office:target-frame-name="_top" xlink:show="replace" text:style-name="Internet_20_link" text:visited-style-name="Visited_20_Internet_20_Link"><text:span text:style-name="Hiperłącze"><text:span text:style-name="T4">o.</text:span></text:span></text:a></text:p>
      <text:p text:style-name="P20"><text:bookmark-start text:name="przypisIII17"/><text:span text:style-name="Domyślna_20_czcionka_20_akapitu"><text:span text:style-name="T4">Przypis 3.17.</text:span></text:span><text:bookmark-end text:name="przypisIII17"/><text:span text:style-name="Domyślna_20_czcionka_20_akapitu"><text:span text:style-name="T4"><text:tab/>A. Camus, </text:span></text:span><text:span text:style-name="Domyślna_20_czcionka_20_akapitu"><text:span text:style-name="T31">Mit Syzyfa</text:span></text:span><text:span text:style-name="Domyślna_20_czcionka_20_akapitu"><text:span text:style-name="T4">, przeł. J. Guze, Altaya, Warszawa 2001, s. 86. </text:span></text:span><text:a xlink:type="simple" xlink:href="#p_3_17" office:target-frame-name="_top" xlink:show="replace" text:style-name="Internet_20_link" text:visited-style-name="Visited_20_Internet_20_Link"><text:span text:style-name="Hiperłącze"><text:span text:style-name="T4">Wróć do tekstu główn</text:span></text:span></text:a><text:bookmark-start text:name="_Hlt530002926"/><text:a xlink:type="simple" xlink:href="#p_3_17" office:target-frame-name="_top" xlink:show="replace" text:style-name="Internet_20_link" text:visited-style-name="Visited_20_Internet_20_Link"><text:span text:style-name="Hiperłącze"><text:span text:style-name="T4">e</text:span></text:span></text:a><text:bookmark-end text:name="_Hlt530002926"/><text:a xlink:type="simple" xlink:href="#p_3_17" office:target-frame-name="_top" xlink:show="replace" text:style-name="Internet_20_link" text:visited-style-name="Visited_20_Internet_20_Link"><text:span text:style-name="Hiperłącze"><text:span text:style-name="T4">go.</text:span></text:span></text:a></text:p>
      <text:p text:style-name="P20"><text:bookmark-start text:name="przypisIII18"/><text:span text:style-name="Domyślna_20_czcionka_20_akapitu"><text:span text:style-name="T4">Przypis 3.18</text:span></text:span><text:bookmark-end text:name="przypisIII1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7. </text:span></text:span><text:a xlink:type="simple" xlink:href="#p_3_18" office:target-frame-name="_top" xlink:show="replace" text:style-name="Internet_20_link" text:visited-style-name="Visited_20_Internet_20_Link"><text:span text:style-name="Hiperłącze"><text:span text:style-name="T4">Wróć do te</text:span></text:span></text:a><text:bookmark-start text:name="_Hlt530002944"/><text:a xlink:type="simple" xlink:href="#p_3_18" office:target-frame-name="_top" xlink:show="replace" text:style-name="Internet_20_link" text:visited-style-name="Visited_20_Internet_20_Link"><text:span text:style-name="Hiperłącze"><text:span text:style-name="T4">k</text:span></text:span></text:a><text:bookmark-end text:name="_Hlt530002944"/><text:a xlink:type="simple" xlink:href="#p_3_18" office:target-frame-name="_top" xlink:show="replace" text:style-name="Internet_20_link" text:visited-style-name="Visited_20_Internet_20_Link"><text:span text:style-name="Hiperłącze"><text:span text:style-name="T4">stu głównego.</text:span></text:span></text:a></text:p>
      <text:p text:style-name="P20"><text:bookmark-start text:name="przypisIII19"/><text:span text:style-name="Domyślna_20_czcionka_20_akapitu"><text:span text:style-name="T4">Przypis 3.19</text:span></text:span><text:bookmark-end text:name="przypisIII19"/><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8. </text:span></text:span><text:a xlink:type="simple" xlink:href="#p_3_19" office:target-frame-name="_top" xlink:show="replace" text:style-name="Internet_20_link" text:visited-style-name="Visited_20_Internet_20_Link"><text:span text:style-name="Hiperłącze"><text:span text:style-name="T4">Wróć do tekstu głó</text:span></text:span></text:a><text:bookmark-start text:name="_Hlt530002960"/><text:a xlink:type="simple" xlink:href="#p_3_19" office:target-frame-name="_top" xlink:show="replace" text:style-name="Internet_20_link" text:visited-style-name="Visited_20_Internet_20_Link"><text:span text:style-name="Hiperłącze"><text:span text:style-name="T4">w</text:span></text:span></text:a><text:bookmark-end text:name="_Hlt530002960"/><text:a xlink:type="simple" xlink:href="#p_3_19" office:target-frame-name="_top" xlink:show="replace" text:style-name="Internet_20_link" text:visited-style-name="Visited_20_Internet_20_Link"><text:span text:style-name="Hiperłącze"><text:span text:style-name="T4">nego.</text:span></text:span></text:a></text:p>
      <text:p text:style-name="P20"><text:bookmark-start text:name="przypisIII20"/><text:span text:style-name="Domyślna_20_czcionka_20_akapitu"><text:span text:style-name="T4">Przypis 3.20. </text:span></text:span><text:bookmark-end text:name="przypisIII20"/><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88. </text:span></text:span><text:a xlink:type="simple" xlink:href="#p_3_20" office:target-frame-name="_top" xlink:show="replace" text:style-name="Internet_20_link" text:visited-style-name="Visited_20_Internet_20_Link"><text:span text:style-name="Hiperłącze"><text:span text:style-name="T4">Wróć do tekstu głów</text:span></text:span></text:a><text:bookmark-start text:name="_Hlt530002980"/><text:a xlink:type="simple" xlink:href="#p_3_20" office:target-frame-name="_top" xlink:show="replace" text:style-name="Internet_20_link" text:visited-style-name="Visited_20_Internet_20_Link"><text:span text:style-name="Hiperłącze"><text:span text:style-name="T4">n</text:span></text:span></text:a><text:bookmark-end text:name="_Hlt530002980"/><text:a xlink:type="simple" xlink:href="#p_3_20" office:target-frame-name="_top" xlink:show="replace" text:style-name="Internet_20_link" text:visited-style-name="Visited_20_Internet_20_Link"><text:span text:style-name="Hiperłącze"><text:span text:style-name="T4">ego.</text:span></text:span></text:a></text:p>
      <text:p text:style-name="P20"><text:bookmark-start text:name="przypisIII21"/><text:span text:style-name="Domyślna_20_czcionka_20_akapitu"><text:span text:style-name="T4">Przypis 3.21</text:span></text:span><text:bookmark-end text:name="przypisIII2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89. </text:span></text:span><text:a xlink:type="simple" xlink:href="#p_3_21" office:target-frame-name="_top" xlink:show="replace" text:style-name="Internet_20_link" text:visited-style-name="Visited_20_Internet_20_Link"><text:span text:style-name="Hiperłącze"><text:span text:style-name="T4">Wróć do tekstu główn</text:span></text:span></text:a><text:bookmark-start text:name="_Hlt530002996"/><text:a xlink:type="simple" xlink:href="#p_3_21" office:target-frame-name="_top" xlink:show="replace" text:style-name="Internet_20_link" text:visited-style-name="Visited_20_Internet_20_Link"><text:span text:style-name="Hiperłącze"><text:span text:style-name="T4">e</text:span></text:span></text:a><text:bookmark-end text:name="_Hlt530002996"/><text:a xlink:type="simple" xlink:href="#p_3_21" office:target-frame-name="_top" xlink:show="replace" text:style-name="Internet_20_link" text:visited-style-name="Visited_20_Internet_20_Link"><text:span text:style-name="Hiperłącze"><text:span text:style-name="T4">go.</text:span></text:span></text:a></text:p>
      <text:p text:style-name="P20"><text:bookmark-start text:name="przypisIII22"/><text:span text:style-name="Domyślna_20_czcionka_20_akapitu"><text:span text:style-name="T4">Przypis 3.22. </text:span></text:span><text:bookmark-end text:name="przypisIII22"/><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90. </text:span></text:span><text:a xlink:type="simple" xlink:href="#p_3_22" office:target-frame-name="_top" xlink:show="replace" text:style-name="Internet_20_link" text:visited-style-name="Visited_20_Internet_20_Link"><text:span text:style-name="Hiperłącze"><text:span text:style-name="T4">Wróć do tekstu główne</text:span></text:span></text:a><text:bookmark-start text:name="_Hlt530003009"/><text:a xlink:type="simple" xlink:href="#p_3_22" office:target-frame-name="_top" xlink:show="replace" text:style-name="Internet_20_link" text:visited-style-name="Visited_20_Internet_20_Link"><text:span text:style-name="Hiperłącze"><text:span text:style-name="T4">g</text:span></text:span></text:a><text:bookmark-end text:name="_Hlt530003009"/><text:a xlink:type="simple" xlink:href="#p_3_22" office:target-frame-name="_top" xlink:show="replace" text:style-name="Internet_20_link" text:visited-style-name="Visited_20_Internet_20_Link"><text:span text:style-name="Hiperłącze"><text:span text:style-name="T4">o.</text:span></text:span></text:a></text:p>
      <text:p text:style-name="P20"><text:bookmark-start text:name="przypisIII23"/><text:span text:style-name="Domyślna_20_czcionka_20_akapitu"><text:span text:style-name="T4">Przypis 3.23. </text:span></text:span><text:bookmark-end text:name="przypisIII23"/><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90. </text:span></text:span><text:a xlink:type="simple" xlink:href="#p_3_23" office:target-frame-name="_top" xlink:show="replace" text:style-name="Internet_20_link" text:visited-style-name="Visited_20_Internet_20_Link"><text:span text:style-name="Hiperłącze"><text:span text:style-name="T4">Wróć do tekstu główn</text:span></text:span></text:a><text:bookmark-start text:name="_Hlt530003028"/><text:a xlink:type="simple" xlink:href="#p_3_23" office:target-frame-name="_top" xlink:show="replace" text:style-name="Internet_20_link" text:visited-style-name="Visited_20_Internet_20_Link"><text:span text:style-name="Hiperłącze"><text:span text:style-name="T4">e</text:span></text:span></text:a><text:bookmark-end text:name="_Hlt530003028"/><text:a xlink:type="simple" xlink:href="#p_3_23" office:target-frame-name="_top" xlink:show="replace" text:style-name="Internet_20_link" text:visited-style-name="Visited_20_Internet_20_Link"><text:span text:style-name="Hiperłącze"><text:span text:style-name="T4">go.</text:span></text:span></text:a></text:p>
      <text:p text:style-name="P20"><text:bookmark-start text:name="przypisIII24"/><text:span text:style-name="Domyślna_20_czcionka_20_akapitu"><text:span text:style-name="T4">Przypis 3.24</text:span></text:span><text:bookmark-end text:name="przypisIII24"/><text:span text:style-name="Domyślna_20_czcionka_20_akapitu"><text:span text:style-name="T4">. „Postawa absurdalna, jeśli ma absurdalna pozostać, musi być świadoma swej bezinteresowności. Podobnie jest z dziełem. Jeśli zalecenia absurdu nie są respektowane, jeśli dzieło nie ilustruje opozycji i buntu, jeśli oddaje się złudzeniom i budzi nadzieję, nie jest bezinteresowne”. A. Camus, </text:span></text:span><text:span text:style-name="Domyślna_20_czcionka_20_akapitu"><text:span text:style-name="T31">Mit Syzyfa</text:span></text:span><text:span text:style-name="Domyślna_20_czcionka_20_akapitu"><text:span text:style-name="T4">, przeł. J. Guze, Altaya, Warszawa 2001, s. 91. To dość kłopotliwe rozumienie bezinteresowności, zakłada ono bowiem, że sztuka jest bezinteresowna wtedy, gdy realizuje założenia teorii sztuki absurdalnej. Przypomina mi nieco komentarz mojego Taty, który, gdy byłem nastolatkiem, instruował mnie: „Możesz robić, cokolwiek chcesz, tylko wróć do domu przed 22:00”. </text:span></text:span><text:a xlink:type="simple" xlink:href="#p_3_24" office:target-frame-name="_top" xlink:show="replace" text:style-name="Internet_20_link" text:visited-style-name="Visited_20_Internet_20_Link"><text:span text:style-name="Hiperłącze"><text:span text:style-name="T4">Wróć do tekstu główne</text:span></text:span></text:a><text:bookmark-start text:name="_Hlt530003045"/><text:a xlink:type="simple" xlink:href="#p_3_24" office:target-frame-name="_top" xlink:show="replace" text:style-name="Internet_20_link" text:visited-style-name="Visited_20_Internet_20_Link"><text:span text:style-name="Hiperłącze"><text:span text:style-name="T4">g</text:span></text:span></text:a><text:bookmark-end text:name="_Hlt530003045"/><text:a xlink:type="simple" xlink:href="#p_3_24" office:target-frame-name="_top" xlink:show="replace" text:style-name="Internet_20_link" text:visited-style-name="Visited_20_Internet_20_Link"><text:span text:style-name="Hiperłącze"><text:span text:style-name="T4">o.</text:span></text:span></text:a></text:p>
      <text:p text:style-name="P20"><text:bookmark-start text:name="przypisIII25"/><text:span text:style-name="Domyślna_20_czcionka_20_akapitu"><text:span text:style-name="T4">Przypis 3.25</text:span></text:span><text:bookmark-end text:name="przypisIII25"/><text:span text:style-name="Domyślna_20_czcionka_20_akapitu"><text:span text:style-name="T4">. J. Cruickshank, </text:span></text:span><text:span text:style-name="Domyślna_20_czcionka_20_akapitu"><text:span text:style-name="T15">Albert Camus and the literature of revolt</text:span></text:span><text:span text:style-name="Domyślna_20_czcionka_20_akapitu"><text:span text:style-name="T4">, </text:span></text:span><text:span text:style-name="Domyślna_20_czcionka_20_akapitu"><text:span text:style-name="T11">Oxford University Press, London</text:span></text:span><text:span text:style-name="Domyślna_20_czcionka_20_akapitu"><text:span text:style-name="T4"> 1959, s. 145. </text:span></text:span><text:a xlink:type="simple" xlink:href="#p_3_25" office:target-frame-name="_top" xlink:show="replace" text:style-name="Internet_20_link" text:visited-style-name="Visited_20_Internet_20_Link"><text:span text:style-name="Hiperłącze"><text:span text:style-name="T4">Wróć do tekst</text:span></text:span></text:a><text:bookmark-start text:name="_Hlt530003060"/><text:a xlink:type="simple" xlink:href="#p_3_25" office:target-frame-name="_top" xlink:show="replace" text:style-name="Internet_20_link" text:visited-style-name="Visited_20_Internet_20_Link"><text:span text:style-name="Hiperłącze"><text:span text:style-name="T4">u</text:span></text:span></text:a><text:bookmark-end text:name="_Hlt530003060"/><text:a xlink:type="simple" xlink:href="#p_3_25" office:target-frame-name="_top" xlink:show="replace" text:style-name="Internet_20_link" text:visited-style-name="Visited_20_Internet_20_Link"><text:span text:style-name="Hiperłącze"><text:span text:style-name="T4"> głównego.</text:span></text:span></text:a></text:p>
      <text:p text:style-name="P25"><text:bookmark-start text:name="przypisIII26"/><text:soft-page-break/><text:span text:style-name="Domyślna_20_czcionka_20_akapitu"><text:span text:style-name="T4">Przypis 3.26.</text:span></text:span><text:bookmark-end text:name="przypisIII26"/><text:span text:style-name="Domyślna_20_czcionka_20_akapitu"><text:span text:style-name="T4"> Por. A. Camus, </text:span></text:span><text:span text:style-name="Domyślna_20_czcionka_20_akapitu"><text:span text:style-name="T31">Człowiek zbuntowany</text:span></text:span><text:span text:style-name="Domyślna_20_czcionka_20_akapitu"><text:span text:style-name="T4">, przeł. J. Guze, Muza, Warszawa 2002, s. 314. </text:span></text:span><text:a xlink:type="simple" xlink:href="#p_3_26" office:target-frame-name="_top" xlink:show="replace" text:style-name="Internet_20_link" text:visited-style-name="Visited_20_Internet_20_Link"><text:span text:style-name="Hiperłącze"><text:span text:style-name="T4">Wróć do tekstu</text:span></text:span></text:a><text:bookmark-start text:name="_Hlt530003073"/><text:a xlink:type="simple" xlink:href="#p_3_26" office:target-frame-name="_top" xlink:show="replace" text:style-name="Internet_20_link" text:visited-style-name="Visited_20_Internet_20_Link"><text:span text:style-name="Hiperłącze"><text:span text:style-name="T4"> </text:span></text:span></text:a><text:bookmark-end text:name="_Hlt530003073"/><text:a xlink:type="simple" xlink:href="#p_3_26" office:target-frame-name="_top" xlink:show="replace" text:style-name="Internet_20_link" text:visited-style-name="Visited_20_Internet_20_Link"><text:span text:style-name="Hiperłącze"><text:span text:style-name="T4">głównego.</text:span></text:span></text:a></text:p>
      <text:p text:style-name="P25"><text:bookmark-start text:name="przypisIII27"/><text:span text:style-name="Domyślna_20_czcionka_20_akapitu"><text:span text:style-name="T4">Przypis 3.27. </text:span></text:span><text:bookmark-end text:name="przypisIII27"/><text:span text:style-name="Domyślna_20_czcionka_20_akapitu"><text:span text:style-name="T4">Camus nie jest jedynym twórcą, który w poszukiwaniu artystycznej ekspresji absurdu sięga do Kafki. Esslin, chcąc pokazać relację łączącą tzw. Teatr Absurdu z filozofią Camusa, cytuje Ionesco, który poświęcił autorowi </text:span></text:span><text:span text:style-name="Domyślna_20_czcionka_20_akapitu"><text:span text:style-name="T31">Procesu </text:span></text:span><text:span text:style-name="Domyślna_20_czcionka_20_akapitu"><text:span text:style-name="T4">esej. (E. Ionesco </text:span></text:span><text:span text:style-name="Domyślna_20_czcionka_20_akapitu"><text:span text:style-name="T25">Dans les armes de la ville, </text:span></text:span><text:span text:style-name="Domyślna_20_czcionka_20_akapitu"><text:span text:style-name="T22">„Cahiers de la Compagnie”</text:span></text:span><text:span text:style-name="Domyślna_20_czcionka_20_akapitu"><text:span text:style-name="T4"> 1957, No. 20. Pojawia się tu zdanie, do którego odwołuje się Esslin: </text:span></text:span><text:span text:style-name="Domyślna_20_czcionka_20_akapitu"><text:span text:style-name="T25">Est absurde ce ce qui na pas de but… </text:span></text:span><text:span text:style-name="Domyślna_20_czcionka_20_akapitu"><text:span text:style-name="T4">tłumaczone przez Esslina na angielski: </text:span></text:span><text:span text:style-name="Domyślna_20_czcionka_20_akapitu"><text:span text:style-name="T15">Absurd is that which has no purpose or goal or objective</text:span></text:span><text:span text:style-name="Domyślna_20_czcionka_20_akapitu"><text:span text:style-name="T4">).</text:span></text:span></text:p>
      <text:p text:style-name="P25"><text:span text:style-name="Domyślna_20_czcionka_20_akapitu"><text:span text:style-name="T4">Konkluzja Camusa jest krytyczna w stosunku do Kafki: „[…] dzieła o inspiracjach pokrewnych, jak Kafki, Kierkegaarda czy Szestowa, krótko mówiąc powieściopisarzy czy filozofów egzystencjalnych, całe zwrócone ku absurdowi i jego konsekwencjom, w ostatecznym rachunku kończą się tym wielkim krzykiem nadziei… jasność widzenia sama siebie wyrzeka”. A. Camus, </text:span></text:span><text:span text:style-name="Domyślna_20_czcionka_20_akapitu"><text:span text:style-name="T31">Mit Syzyfa</text:span></text:span><text:span text:style-name="Domyślna_20_czcionka_20_akapitu"><text:span text:style-name="T4">, przeł. J. Guze, Altaya, Warszawa 2001, s. 120–121. Tej jasności, według Camusa, nie porzucił Nietzsche. Kafka dał jedynie świadectwo, że będąc blisko człowieka absurdalnego, można iść w inną stronę – w stronę tego, co uniwersalne, które, według Camusa, nie musi być tożsame z prawdą. „Z Kafką osiągamy granice myśli ludzkiej […] twórczość przestaje być tragiczna, jest już tylko poważna. Wówczas człowiek zwraca się ku nadziei” (A. Camus, </text:span></text:span><text:span text:style-name="Domyślna_20_czcionka_20_akapitu"><text:span text:style-name="T31">Mit Syzyfa</text:span></text:span><text:span text:style-name="Domyślna_20_czcionka_20_akapitu"><text:span text:style-name="T4">, przeł. J. Guze, Altaya, Warszawa 2001, s. 122). Jeden z komentatorów twórczości Kafki idzie podobnym tropem: </text:span></text:span><text:span text:style-name="Domyślna_20_czcionka_20_akapitu"><text:span text:style-name="T15">In his three novels Kafka registers the world as absurd, resists it via the absurd and takes refuge from it in the absurd</text:span></text:span><text:span text:style-name="Domyślna_20_czcionka_20_akapitu"><text:span text:style-name="T4"> (por. J. Hoyles, </text:span></text:span><text:span text:style-name="Domyślna_20_czcionka_20_akapitu"><text:span text:style-name="T15">Literary underground: writers and the totalitarian experience 1900–1950</text:span></text:span><text:span text:style-name="Domyślna_20_czcionka_20_akapitu"><text:span text:style-name="T4">, </text:span></text:span><text:span text:style-name="Domyślna_20_czcionka_20_akapitu"><text:span text:style-name="T11">St. Martin’s Press, New York</text:span></text:span><text:span text:style-name="Domyślna_20_czcionka_20_akapitu"><text:span text:style-name="T4"> 1991, s. 219). Camus, jak się zdaje, docenia u Kafki dwa pierwsze kroki, jest jednak krytyczny w stosunku do konsekwencji trzeciego (por. A. Camus, </text:span></text:span><text:span text:style-name="Domyślna_20_czcionka_20_akapitu"><text:span text:style-name="T31">Mit Syzyfa</text:span></text:span><text:span text:style-name="Domyślna_20_czcionka_20_akapitu"><text:span text:style-name="T4">, przeł. J. Guze, Altaya, Warszawa 2001, s. 122–123). </text:span></text:span><text:a xlink:type="simple" xlink:href="#p_3_27" office:target-frame-name="_top" xlink:show="replace" text:style-name="Internet_20_link" text:visited-style-name="Visited_20_Internet_20_Link"><text:span text:style-name="Hiperłącze"><text:span text:style-name="T4">Wróć do t</text:span></text:span></text:a><text:bookmark-start text:name="_Hlt530003092"/><text:a xlink:type="simple" xlink:href="#p_3_27" office:target-frame-name="_top" xlink:show="replace" text:style-name="Internet_20_link" text:visited-style-name="Visited_20_Internet_20_Link"><text:span text:style-name="Hiperłącze"><text:span text:style-name="T4">e</text:span></text:span></text:a><text:bookmark-end text:name="_Hlt530003092"/><text:a xlink:type="simple" xlink:href="#p_3_27" office:target-frame-name="_top" xlink:show="replace" text:style-name="Internet_20_link" text:visited-style-name="Visited_20_Internet_20_Link"><text:span text:style-name="Hiperłącze"><text:span text:style-name="T4">kstu głównego.</text:span></text:span></text:a></text:p>
      <text:p text:style-name="P25"><text:bookmark-start text:name="przypisIII28"/><text:span text:style-name="Domyślna_20_czcionka_20_akapitu"><text:span text:style-name="T4">Przypis 3.28. </text:span></text:span><text:bookmark-end text:name="przypisIII28"/><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98, 121–122. </text:span></text:span><text:a xlink:type="simple" xlink:href="#p_3_28" office:target-frame-name="_top" xlink:show="replace" text:style-name="Internet_20_link" text:visited-style-name="Visited_20_Internet_20_Link"><text:span text:style-name="Hiperłącze"><text:span text:style-name="T4">Wróć do tekstu</text:span></text:span></text:a><text:bookmark-start text:name="_Hlt530003111"/><text:a xlink:type="simple" xlink:href="#p_3_28" office:target-frame-name="_top" xlink:show="replace" text:style-name="Internet_20_link" text:visited-style-name="Visited_20_Internet_20_Link"><text:span text:style-name="Hiperłącze"><text:span text:style-name="T4"> </text:span></text:span></text:a><text:bookmark-end text:name="_Hlt530003111"/><text:a xlink:type="simple" xlink:href="#p_3_28" office:target-frame-name="_top" xlink:show="replace" text:style-name="Internet_20_link" text:visited-style-name="Visited_20_Internet_20_Link"><text:span text:style-name="Hiperłącze"><text:span text:style-name="T4">głównego.</text:span></text:span></text:a></text:p>
      <text:p text:style-name="P25"><text:bookmark-start text:name="przypisIII29"/><text:span text:style-name="Domyślna_20_czcionka_20_akapitu"><text:span text:style-name="T4">Przypis 3.29 </text:span></text:span><text:bookmark-end text:name="przypisIII29"/><text:span text:style-name="Domyślna_20_czcionka_20_akapitu"><text:span text:style-name="T4">Zagadnienie języka wobec absurdu w twórczości Camusa omówię w następnym rozdziale. </text:span></text:span><text:a xlink:type="simple" xlink:href="#p_3_29" office:target-frame-name="_top" xlink:show="replace" text:style-name="Internet_20_link" text:visited-style-name="Visited_20_Internet_20_Link"><text:span text:style-name="Hiperłącze"><text:span text:style-name="T4">Wróć do te</text:span></text:span></text:a><text:bookmark-start text:name="_Hlt530003124"/><text:a xlink:type="simple" xlink:href="#p_3_29" office:target-frame-name="_top" xlink:show="replace" text:style-name="Internet_20_link" text:visited-style-name="Visited_20_Internet_20_Link"><text:span text:style-name="Hiperłącze"><text:span text:style-name="T4">k</text:span></text:span></text:a><text:bookmark-end text:name="_Hlt530003124"/><text:a xlink:type="simple" xlink:href="#p_3_29" office:target-frame-name="_top" xlink:show="replace" text:style-name="Internet_20_link" text:visited-style-name="Visited_20_Internet_20_Link"><text:span text:style-name="Hiperłącze"><text:span text:style-name="T4">stu głównego.</text:span></text:span></text:a></text:p>
      <text:p text:style-name="P25"><text:bookmark-start text:name="przypisIII30"/><text:span text:style-name="Domyślna_20_czcionka_20_akapitu"><text:span text:style-name="T4">Przypis 3.30. </text:span></text:span><text:bookmark-end text:name="przypisIII30"/><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17. </text:span></text:span><text:a xlink:type="simple" xlink:href="#p_3_30" office:target-frame-name="_top" xlink:show="replace" text:style-name="Internet_20_link" text:visited-style-name="Visited_20_Internet_20_Link"><text:span text:style-name="Hiperłącze"><text:span text:style-name="T4">Wróć do tekstu</text:span></text:span></text:a><text:bookmark-start text:name="_Hlt530003138"/><text:a xlink:type="simple" xlink:href="#p_3_30" office:target-frame-name="_top" xlink:show="replace" text:style-name="Internet_20_link" text:visited-style-name="Visited_20_Internet_20_Link"><text:span text:style-name="Hiperłącze"><text:span text:style-name="T4"> </text:span></text:span></text:a><text:bookmark-end text:name="_Hlt530003138"/><text:a xlink:type="simple" xlink:href="#p_3_30" office:target-frame-name="_top" xlink:show="replace" text:style-name="Internet_20_link" text:visited-style-name="Visited_20_Internet_20_Link"><text:span text:style-name="Hiperłącze"><text:span text:style-name="T4">głównego.</text:span></text:span></text:a></text:p>
      <text:p text:style-name="P25"><text:bookmark-start text:name="przypisIII31"/><text:soft-page-break/><text:span text:style-name="Domyślna_20_czcionka_20_akapitu"><text:span text:style-name="T4">Przypis 3.31</text:span></text:span><text:bookmark-end text:name="przypisIII31"/><text:span text:style-name="Domyślna_20_czcionka_20_akapitu"><text:span text:style-name="T4">. Wypada tutaj wspomnieć o pewnej dygresji związanej z czasami okupacji Francji i wydaniem </text:span></text:span><text:span text:style-name="Domyślna_20_czcionka_20_akapitu"><text:span text:style-name="T31">Bytu i nicości</text:span></text:span><text:span text:style-name="Domyślna_20_czcionka_20_akapitu"><text:span text:style-name="T4"> Sartre’a. Wątpliwy sukces wydawniczy dzieła skłonił jednego z przyjaciół filozofa do konstatacji, że książka – ważąca około kilograma – z pewnością przyda się handlarzom na targowiskach jako odważnik. </text:span></text:span><text:a xlink:type="simple" xlink:href="#p_3_31" office:target-frame-name="_top" xlink:show="replace" text:style-name="Internet_20_link" text:visited-style-name="Visited_20_Internet_20_Link"><text:span text:style-name="Hiperłącze"><text:span text:style-name="T4">Wróć do tekstu główn</text:span></text:span></text:a><text:bookmark-start text:name="_Hlt530003149"/><text:a xlink:type="simple" xlink:href="#p_3_31" office:target-frame-name="_top" xlink:show="replace" text:style-name="Internet_20_link" text:visited-style-name="Visited_20_Internet_20_Link"><text:span text:style-name="Hiperłącze"><text:span text:style-name="T4">e</text:span></text:span></text:a><text:bookmark-end text:name="_Hlt530003149"/><text:a xlink:type="simple" xlink:href="#p_3_31" office:target-frame-name="_top" xlink:show="replace" text:style-name="Internet_20_link" text:visited-style-name="Visited_20_Internet_20_Link"><text:span text:style-name="Hiperłącze"><text:span text:style-name="T4">go.</text:span></text:span></text:a></text:p>
      <text:p text:style-name="P25"><text:bookmark-start text:name="przypisIII32"/><text:span text:style-name="Domyślna_20_czcionka_20_akapitu"><text:span text:style-name="T4">Przypis 3.32</text:span></text:span><text:bookmark-end text:name="przypisIII3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13. </text:span></text:span><text:a xlink:type="simple" xlink:href="#p_3_32" office:target-frame-name="_top" xlink:show="replace" text:style-name="Internet_20_link" text:visited-style-name="Visited_20_Internet_20_Link"><text:span text:style-name="Hiperłącze"><text:span text:style-name="T4">Wróć do tekstu główne</text:span></text:span></text:a><text:bookmark-start text:name="_Hlt530003163"/><text:a xlink:type="simple" xlink:href="#p_3_32" office:target-frame-name="_top" xlink:show="replace" text:style-name="Internet_20_link" text:visited-style-name="Visited_20_Internet_20_Link"><text:span text:style-name="Hiperłącze"><text:span text:style-name="T4">g</text:span></text:span></text:a><text:bookmark-end text:name="_Hlt530003163"/><text:a xlink:type="simple" xlink:href="#p_3_32" office:target-frame-name="_top" xlink:show="replace" text:style-name="Internet_20_link" text:visited-style-name="Visited_20_Internet_20_Link"><text:span text:style-name="Hiperłącze"><text:span text:style-name="T4">o.</text:span></text:span></text:a></text:p>
      <text:p text:style-name="P25"><text:bookmark-start text:name="przypisIII33"/><text:span text:style-name="Domyślna_20_czcionka_20_akapitu"><text:span text:style-name="T4">Przypis 3.33</text:span></text:span><text:bookmark-end text:name="przypisIII33"/><text:span text:style-name="Domyślna_20_czcionka_20_akapitu"><text:span text:style-name="T4">. Kwestię absurdu w twórczości Melville’a podejmował już R.D. Spector w: </text:span></text:span><text:span text:style-name="Domyślna_20_czcionka_20_akapitu"><text:span text:style-name="T15">Melville’s </text:span></text:span><text:span text:style-name="Domyślna_20_czcionka_20_akapitu"><text:span text:style-name="T11">Bartleby</text:span></text:span><text:span text:style-name="Domyślna_20_czcionka_20_akapitu"><text:span text:style-name="T15"> and the absurd</text:span></text:span><text:span text:style-name="Domyślna_20_czcionka_20_akapitu"><text:span text:style-name="T11">, „Nineteenth Century Fiction”</text:span></text:span><text:span text:style-name="Domyślna_20_czcionka_20_akapitu"><text:span text:style-name="T4"> 1961, Vol. 16, s. 175–177. W książce poświęconej Melville’owi związki z Camusem analizuje także Newton Arvin (por. N. Arvin, </text:span></text:span><text:span text:style-name="Domyślna_20_czcionka_20_akapitu"><text:span text:style-name="T15">Herman Melville</text:span></text:span><text:span text:style-name="Domyślna_20_czcionka_20_akapitu"><text:span text:style-name="T11">, William Sloan Associates, New York</text:span></text:span><text:span text:style-name="Domyślna_20_czcionka_20_akapitu"><text:span text:style-name="T4"> 1951, s. 242–244). </text:span></text:span><text:a xlink:type="simple" xlink:href="#p_3_33" office:target-frame-name="_top" xlink:show="replace" text:style-name="Internet_20_link" text:visited-style-name="Visited_20_Internet_20_Link"><text:span text:style-name="Hiperłącze"><text:span text:style-name="T4">Wróć do t</text:span></text:span></text:a><text:bookmark-start text:name="_Hlt530003183"/><text:a xlink:type="simple" xlink:href="#p_3_33" office:target-frame-name="_top" xlink:show="replace" text:style-name="Internet_20_link" text:visited-style-name="Visited_20_Internet_20_Link"><text:span text:style-name="Hiperłącze"><text:span text:style-name="T4">e</text:span></text:span></text:a><text:bookmark-end text:name="_Hlt530003183"/><text:a xlink:type="simple" xlink:href="#p_3_33" office:target-frame-name="_top" xlink:show="replace" text:style-name="Internet_20_link" text:visited-style-name="Visited_20_Internet_20_Link"><text:span text:style-name="Hiperłącze"><text:span text:style-name="T4">kst</text:span></text:span></text:a><text:bookmark-start text:name="_Hlt530003179"/><text:a xlink:type="simple" xlink:href="#p_3_33" office:target-frame-name="_top" xlink:show="replace" text:style-name="Internet_20_link" text:visited-style-name="Visited_20_Internet_20_Link"><text:span text:style-name="Hiperłącze"><text:span text:style-name="T4">u</text:span></text:span></text:a><text:bookmark-end text:name="_Hlt530003179"/><text:a xlink:type="simple" xlink:href="#p_3_33" office:target-frame-name="_top" xlink:show="replace" text:style-name="Internet_20_link" text:visited-style-name="Visited_20_Internet_20_Link"><text:span text:style-name="Hiperłącze"><text:span text:style-name="T4"> głównego.</text:span></text:span></text:a></text:p>
      <text:p text:style-name="P25"><text:bookmark-start text:name="przypisIII34"/><text:span text:style-name="Domyślna_20_czcionka_20_akapitu"><text:span text:style-name="T4">Przypis 3.34. </text:span></text:span><text:bookmark-end text:name="przypisIII34"/><text:span text:style-name="Domyślna_20_czcionka_20_akapitu"><text:span text:style-name="T15">The highest form of that particular form of art – creation absurde.</text:span></text:span><text:span text:style-name="Domyślna_20_czcionka_20_akapitu"><text:span text:style-name="T4"> G. Brée, </text:span></text:span><text:span text:style-name="Domyślna_20_czcionka_20_akapitu"><text:span text:style-name="T31">Albert Camus</text:span></text:span><text:span text:style-name="Domyślna_20_czcionka_20_akapitu"><text:span text:style-name="T4">, </text:span></text:span><text:span text:style-name="Domyślna_20_czcionka_20_akapitu"><text:span text:style-name="T11">Columbia University Press, New York</text:span></text:span><text:span text:style-name="Domyślna_20_czcionka_20_akapitu"><text:span text:style-name="T4"> 1964, s. 244. </text:span></text:span><text:a xlink:type="simple" xlink:href="#p_3_34" office:target-frame-name="_top" xlink:show="replace" text:style-name="Internet_20_link" text:visited-style-name="Visited_20_Internet_20_Link"><text:span text:style-name="Hiperłącze"><text:span text:style-name="T4">Wró</text:span></text:span></text:a><text:bookmark-start text:name="_Hlt530003202"/><text:a xlink:type="simple" xlink:href="#p_3_34" office:target-frame-name="_top" xlink:show="replace" text:style-name="Internet_20_link" text:visited-style-name="Visited_20_Internet_20_Link"><text:span text:style-name="Hiperłącze"><text:span text:style-name="T4">ć</text:span></text:span></text:a><text:bookmark-end text:name="_Hlt530003202"/><text:a xlink:type="simple" xlink:href="#p_3_34"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II35"/><text:span text:style-name="Domyślna_20_czcionka_20_akapitu"><text:span text:style-name="T4">Przypis 3.35. </text:span></text:span><text:bookmark-end text:name="przypisIII35"/><text:span text:style-name="Domyślna_20_czcionka_20_akapitu"><text:span text:style-name="T4">W tym samym wywiadzie Camus odżegnuje się także od silnych związków z twórczością Kafki, uznając, że zbyt dużo u niego elementów fantastycznych: </text:span></text:span><text:span text:style-name="Domyślna_20_czcionka_20_akapitu"><text:span text:style-name="T15">The artists universe should exclude nothing. But Kafka’s universe excludes practically the whole world</text:span></text:span><text:span text:style-name="Domyślna_20_czcionka_20_akapitu"><text:span text:style-name="T4">. (Uniwersum artysty nie powinno wykluczać niczego. Jednak uniwersum Kafki wyklucza praktycznie cały świat [tłum. własne]).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355. Roger Quilliot zauważa, że ta uwaga Camusa stanowi wyjątek. Zarówno wcześniejsze, jak i późniejsze wypowiedzi autora wskazują bardziej na fascynację Kafką niż niechęć w stosunku do jego twórczości. </text:span></text:span><text:a xlink:type="simple" xlink:href="#p_3_35" office:target-frame-name="_top" xlink:show="replace" text:style-name="Internet_20_link" text:visited-style-name="Visited_20_Internet_20_Link"><text:span text:style-name="Hiperłącze"><text:span text:style-name="T4">Wróć do tekstu główn</text:span></text:span></text:a><text:bookmark-start text:name="_Hlt530003215"/><text:a xlink:type="simple" xlink:href="#p_3_35" office:target-frame-name="_top" xlink:show="replace" text:style-name="Internet_20_link" text:visited-style-name="Visited_20_Internet_20_Link"><text:span text:style-name="Hiperłącze"><text:span text:style-name="T4">e</text:span></text:span></text:a><text:bookmark-end text:name="_Hlt530003215"/><text:a xlink:type="simple" xlink:href="#p_3_35" office:target-frame-name="_top" xlink:show="replace" text:style-name="Internet_20_link" text:visited-style-name="Visited_20_Internet_20_Link"><text:span text:style-name="Hiperłącze"><text:span text:style-name="T4">go.</text:span></text:span></text:a></text:p>
      <text:p text:style-name="P25"><text:bookmark-start text:name="przypisIII36"/><text:span text:style-name="Domyślna_20_czcionka_20_akapitu"><text:span text:style-name="T4">Przypis 3.36</text:span></text:span><text:bookmark-end text:name="przypisIII36"/><text:span text:style-name="Domyślna_20_czcionka_20_akapitu"><text:span text:style-name="T4">. </text:span></text:span><text:span text:style-name="Domyślna_20_czcionka_20_akapitu"><text:span text:style-name="T15">In Melville spiritual experience is balanced by expression and invention, and constantly finds flesh and blood in them. Like the greatest artists, Melville constructed his symbols out of concrete things, not from a material of dreams. In Kafka, the reality that he describes is created by the symbol, the fact stems from the image, whereas in Melville the symbol emerges from reality, the image is born of what is seen.</text:span></text:span><text:span text:style-name="Domyślna_20_czcionka_20_akapitu"><text:span text:style-name="T4">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94. </text:span></text:span><text:a xlink:type="simple" xlink:href="#p_3_36" office:target-frame-name="_top" xlink:show="replace" text:style-name="Internet_20_link" text:visited-style-name="Visited_20_Internet_20_Link"><text:span text:style-name="Hiperłącze"><text:span text:style-name="T4">Wróć do tekstu głów</text:span></text:span></text:a><text:bookmark-start text:name="_Hlt530003234"/><text:a xlink:type="simple" xlink:href="#p_3_36" office:target-frame-name="_top" xlink:show="replace" text:style-name="Internet_20_link" text:visited-style-name="Visited_20_Internet_20_Link"><text:span text:style-name="Hiperłącze"><text:span text:style-name="T4">n</text:span></text:span></text:a><text:bookmark-end text:name="_Hlt530003234"/><text:a xlink:type="simple" xlink:href="#p_3_36" office:target-frame-name="_top" xlink:show="replace" text:style-name="Internet_20_link" text:visited-style-name="Visited_20_Internet_20_Link"><text:span text:style-name="Hiperłącze"><text:span text:style-name="T4">ego.</text:span></text:span></text:a></text:p>
      <text:p text:style-name="P25"><text:bookmark-start text:name="przypisIII37"/><text:span text:style-name="Domyślna_20_czcionka_20_akapitu"><text:span text:style-name="T4">Przypis 3.37</text:span></text:span><text:bookmark-end text:name="przypisIII37"/><text:span text:style-name="Domyślna_20_czcionka_20_akapitu"><text:span text:style-name="T4">. Por.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90. </text:span></text:span><text:a xlink:type="simple" xlink:href="#p_3_37" office:target-frame-name="_top" xlink:show="replace" text:style-name="Internet_20_link" text:visited-style-name="Visited_20_Internet_20_Link"><text:span text:style-name="Hiperłącze"><text:span text:style-name="T4">Wróć do tekstu gł</text:span></text:span></text:a><text:bookmark-start text:name="_Hlt530003250"/><text:a xlink:type="simple" xlink:href="#p_3_37" office:target-frame-name="_top" xlink:show="replace" text:style-name="Internet_20_link" text:visited-style-name="Visited_20_Internet_20_Link"><text:span text:style-name="Hiperłącze"><text:span text:style-name="T4">ó</text:span></text:span></text:a><text:bookmark-end text:name="_Hlt530003250"/><text:a xlink:type="simple" xlink:href="#p_3_37" office:target-frame-name="_top" xlink:show="replace" text:style-name="Internet_20_link" text:visited-style-name="Visited_20_Internet_20_Link"><text:span text:style-name="Hiperłącze"><text:span text:style-name="T4">wnego.</text:span></text:span></text:a></text:p>
      <text:p text:style-name="P25"><text:bookmark-start text:name="przypisIII38"/><text:soft-page-break/><text:span text:style-name="Domyślna_20_czcionka_20_akapitu"><text:span text:style-name="T4">Przypis 3.38</text:span></text:span><text:bookmark-end text:name="przypisIII38"/><text:span text:style-name="Domyślna_20_czcionka_20_akapitu"><text:span text:style-name="T4">. Uwaga Camusa z </text:span></text:span><text:span text:style-name="Domyślna_20_czcionka_20_akapitu"><text:span text:style-name="T31">Notatników</text:span></text:span><text:span text:style-name="Domyślna_20_czcionka_20_akapitu"><text:span text:style-name="T4">: „Moje dzieło, dwa pierwsze cykle: postaci bez kłamstwa, więc nierealne. Nie żyją na świecie. Dlatego nie jestem dotychczas powieściopisarzem w tym sensie, w jakim się to słowo rozumie. Ale raczej artystą, który tworzy mity na miarę swoich namiętności i lęków. Dlatego też urzekały mnie zawsze istoty, które miały siłę i wyłączność tych mitów”. A. Camus, </text:span></text:span><text:span text:style-name="Domyślna_20_czcionka_20_akapitu"><text:span text:style-name="T31">Eseje</text:span></text:span><text:span text:style-name="Domyślna_20_czcionka_20_akapitu"><text:span text:style-name="T4">, przeł. J. Guze, PiW, Warszawa 1971, s. 534. Przedmowa autora do jego lirycznych esejów (zob. A. Camus, </text:span></text:span><text:span text:style-name="Domyślna_20_czcionka_20_akapitu"><text:span text:style-name="T31">Eseje</text:span></text:span><text:span text:style-name="Domyślna_20_czcionka_20_akapitu"><text:span text:style-name="T4">, przeł. J. Guze, PiW, Warszawa 1971, s. 48) wskazuje, że dla Camusa istotną funkcją literatury jest ożywienie mitów. Zadanie to w kontekście twórczości literackiej filozofa wskazuje na takie rozumienie mitu, w którym jest on pewną syntetyzującą wizją świata, dostępną przez literaturę. Odnosząc to rozumienie do komentowanej roli mitu i opisu w literaturze, opis świata w dziele nie ma być zatem celem samym w sobie. Podkreśla to Camus w uznaniu zdolności Melville’a: „[…] prawdziwy talent odtwarza życie, podczas</text:span></text:span><text:span text:style-name="Domyślna_20_czcionka_20_akapitu"><text:span text:style-name="T58"> </text:span></text:span><text:span text:style-name="Domyślna_20_czcionka_20_akapitu"><text:span text:style-name="T4">gdy geniusz ma dodatkowy dar koronowania go mitami” [tłum. własne na podstawie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90]. </text:span></text:span><text:a xlink:type="simple" xlink:href="#p_3_38" office:target-frame-name="_top" xlink:show="replace" text:style-name="Internet_20_link" text:visited-style-name="Visited_20_Internet_20_Link"><text:span text:style-name="Hiperłącze"><text:span text:style-name="T4">Wróć do tek</text:span></text:span></text:a><text:bookmark-start text:name="_Hlt530003273"/><text:a xlink:type="simple" xlink:href="#p_3_38" office:target-frame-name="_top" xlink:show="replace" text:style-name="Internet_20_link" text:visited-style-name="Visited_20_Internet_20_Link"><text:span text:style-name="Hiperłącze"><text:span text:style-name="T4">s</text:span></text:span></text:a><text:bookmark-end text:name="_Hlt530003273"/><text:a xlink:type="simple" xlink:href="#p_3_38" office:target-frame-name="_top" xlink:show="replace" text:style-name="Internet_20_link" text:visited-style-name="Visited_20_Internet_20_Link"><text:span text:style-name="Hiperłącze"><text:span text:style-name="T4">tu głównego.</text:span></text:span></text:a></text:p>
      <text:p text:style-name="P25"><text:bookmark-start text:name="przypisIII39"/><text:span text:style-name="Domyślna_20_czcionka_20_akapitu"><text:span text:style-name="T4">Przypis 3.39</text:span></text:span><text:bookmark-end text:name="przypisIII39"/><text:span text:style-name="Domyślna_20_czcionka_20_akapitu"><text:span text:style-name="T4">. H. Slochwer, </text:span></text:span><text:span text:style-name="Domyślna_20_czcionka_20_akapitu"><text:span text:style-name="T15">The function of myth in existentialism</text:span></text:span><text:span text:style-name="Domyślna_20_czcionka_20_akapitu"><text:span text:style-name="T4">, „</text:span></text:span><text:span text:style-name="Domyślna_20_czcionka_20_akapitu"><text:span text:style-name="T11">Yale French Studies”</text:span></text:span><text:span text:style-name="Domyślna_20_czcionka_20_akapitu"><text:span text:style-name="T4"> 1948, s. 42–52. </text:span></text:span><text:a xlink:type="simple" xlink:href="#p_3_39" office:target-frame-name="_top" xlink:show="replace" text:style-name="Internet_20_link" text:visited-style-name="Visited_20_Internet_20_Link"><text:span text:style-name="Hiperłącze"><text:span text:style-name="T4">Wróć do</text:span></text:span></text:a><text:bookmark-start text:name="_Hlt530003289"/><text:a xlink:type="simple" xlink:href="#p_3_39" office:target-frame-name="_top" xlink:show="replace" text:style-name="Internet_20_link" text:visited-style-name="Visited_20_Internet_20_Link"><text:span text:style-name="Hiperłącze"><text:span text:style-name="T4"> </text:span></text:span></text:a><text:bookmark-end text:name="_Hlt530003289"/><text:a xlink:type="simple" xlink:href="#p_3_39" office:target-frame-name="_top" xlink:show="replace" text:style-name="Internet_20_link" text:visited-style-name="Visited_20_Internet_20_Link"><text:span text:style-name="Hiperłącze"><text:span text:style-name="T4">tekstu głównego.</text:span></text:span></text:a></text:p>
      <text:p text:style-name="P25"><text:bookmark-start text:name="przypisIII40"/><text:span text:style-name="Domyślna_20_czcionka_20_akapitu"><text:span text:style-name="T4">Przypis 3.40</text:span></text:span><text:bookmark-end text:name="przypisIII40"/><text:span text:style-name="Domyślna_20_czcionka_20_akapitu"><text:span text:style-name="T4">. </text:span></text:span><text:span text:style-name="Domyślna_20_czcionka_20_akapitu"><text:span text:style-name="T15">Existentialism has seized on one aspect of the literary myth and raised it to an absolute. It centers on the second stage of the myth, that which is concerned with the revolt of the individual against the mythical collective.</text:span></text:span><text:span text:style-name="Domyślna_20_czcionka_20_akapitu"><text:span text:style-name="T31"> </text:span></text:span><text:span text:style-name="Domyślna_20_czcionka_20_akapitu"><text:span text:style-name="T4">H. Slochwer, </text:span></text:span><text:span text:style-name="Domyślna_20_czcionka_20_akapitu"><text:span text:style-name="T15">The function of myth in existentialism</text:span></text:span><text:span text:style-name="Domyślna_20_czcionka_20_akapitu"><text:span text:style-name="T4">, „</text:span></text:span><text:span text:style-name="Domyślna_20_czcionka_20_akapitu"><text:span text:style-name="T11">Yale French Studies”</text:span></text:span><text:span text:style-name="Domyślna_20_czcionka_20_akapitu"><text:span text:style-name="T4"> 1948, s. 42. </text:span></text:span><text:a xlink:type="simple" xlink:href="#p_3_40" office:target-frame-name="_top" xlink:show="replace" text:style-name="Internet_20_link" text:visited-style-name="Visited_20_Internet_20_Link"><text:span text:style-name="Hiperłącze"><text:span text:style-name="T4">Wróć do te</text:span></text:span></text:a><text:bookmark-start text:name="_Hlt530003309"/><text:a xlink:type="simple" xlink:href="#p_3_40" office:target-frame-name="_top" xlink:show="replace" text:style-name="Internet_20_link" text:visited-style-name="Visited_20_Internet_20_Link"><text:span text:style-name="Hiperłącze"><text:span text:style-name="T4">k</text:span></text:span></text:a><text:bookmark-end text:name="_Hlt530003309"/><text:a xlink:type="simple" xlink:href="#p_3_40" office:target-frame-name="_top" xlink:show="replace" text:style-name="Internet_20_link" text:visited-style-name="Visited_20_Internet_20_Link"><text:span text:style-name="Hiperłącze"><text:span text:style-name="T4">stu głównego.</text:span></text:span></text:a></text:p>
      <text:p text:style-name="P25"><text:bookmark-start text:name="przypisIII41"/><text:span text:style-name="Domyślna_20_czcionka_20_akapitu"><text:span text:style-name="T4">Przypis 3.41</text:span></text:span><text:bookmark-end text:name="przypisIII41"/><text:span text:style-name="Domyślna_20_czcionka_20_akapitu"><text:span text:style-name="T4">. Por. H. Slochwer, </text:span></text:span><text:span text:style-name="Domyślna_20_czcionka_20_akapitu"><text:span text:style-name="T15">The function of myth in existentialism</text:span></text:span><text:span text:style-name="Domyślna_20_czcionka_20_akapitu"><text:span text:style-name="T4">, „</text:span></text:span><text:span text:style-name="Domyślna_20_czcionka_20_akapitu"><text:span text:style-name="T11">Yale French Studies”</text:span></text:span><text:span text:style-name="Domyślna_20_czcionka_20_akapitu"><text:span text:style-name="T4"> 1948, s. 43. </text:span></text:span><text:a xlink:type="simple" xlink:href="#p_3_41" office:target-frame-name="_top" xlink:show="replace" text:style-name="Internet_20_link" text:visited-style-name="Visited_20_Internet_20_Link"><text:span text:style-name="Hiperłącze"><text:span text:style-name="T4">Wróć do te</text:span></text:span></text:a><text:bookmark-start text:name="_Hlt530003323"/><text:a xlink:type="simple" xlink:href="#p_3_41" office:target-frame-name="_top" xlink:show="replace" text:style-name="Internet_20_link" text:visited-style-name="Visited_20_Internet_20_Link"><text:span text:style-name="Hiperłącze"><text:span text:style-name="T4">k</text:span></text:span></text:a><text:bookmark-end text:name="_Hlt530003323"/><text:a xlink:type="simple" xlink:href="#p_3_41" office:target-frame-name="_top" xlink:show="replace" text:style-name="Internet_20_link" text:visited-style-name="Visited_20_Internet_20_Link"><text:span text:style-name="Hiperłącze"><text:span text:style-name="T4">stu głównego.</text:span></text:span></text:a></text:p>
      <text:p text:style-name="P25"><text:bookmark-start text:name="przypisIII42"/><text:span text:style-name="Domyślna_20_czcionka_20_akapitu"><text:span text:style-name="T4">Przypis 3.42. </text:span></text:span><text:bookmark-end text:name="przypisIII42"/><text:span text:style-name="Domyślna_20_czcionka_20_akapitu"><text:span text:style-name="T15">The myth of Existentialism lives exclusively in the second stage: i.e., negation of the old collective („essences”, „metaphysics”, „the system”,etc.) and accepts the resulting homelessness, estrangement, fear, and anguish as a final „resting” point</text:span></text:span><text:span text:style-name="Domyślna_20_czcionka_20_akapitu"><text:span text:style-name="T31">. </text:span></text:span><text:span text:style-name="Domyślna_20_czcionka_20_akapitu"><text:span text:style-name="T4">H. Slochwer, </text:span></text:span><text:span text:style-name="Domyślna_20_czcionka_20_akapitu"><text:span text:style-name="T15">The function of myth in existentialism</text:span></text:span><text:span text:style-name="Domyślna_20_czcionka_20_akapitu"><text:span text:style-name="T4">, „</text:span></text:span><text:span text:style-name="Domyślna_20_czcionka_20_akapitu"><text:span text:style-name="T11">Yale French Studies”</text:span></text:span><text:span text:style-name="Domyślna_20_czcionka_20_akapitu"><text:span text:style-name="T4"> 1948, s. 44. </text:span></text:span><text:a xlink:type="simple" xlink:href="#p_3_42" office:target-frame-name="_top" xlink:show="replace" text:style-name="Internet_20_link" text:visited-style-name="Visited_20_Internet_20_Link"><text:span text:style-name="Hiperłącze"><text:span text:style-name="T4">Wróć do te</text:span></text:span></text:a><text:bookmark-start text:name="_Hlt530003339"/><text:a xlink:type="simple" xlink:href="#p_3_42" office:target-frame-name="_top" xlink:show="replace" text:style-name="Internet_20_link" text:visited-style-name="Visited_20_Internet_20_Link"><text:span text:style-name="Hiperłącze"><text:span text:style-name="T4">k</text:span></text:span></text:a><text:bookmark-end text:name="_Hlt530003339"/><text:a xlink:type="simple" xlink:href="#p_3_42" office:target-frame-name="_top" xlink:show="replace" text:style-name="Internet_20_link" text:visited-style-name="Visited_20_Internet_20_Link"><text:span text:style-name="Hiperłącze"><text:span text:style-name="T4">stu głównego.</text:span></text:span></text:a></text:p>
      <text:p text:style-name="P25"><text:bookmark-start text:name="przypisIII43"/><text:span text:style-name="Domyślna_20_czcionka_20_akapitu"><text:span text:style-name="T4">Przypis 3.43</text:span></text:span><text:bookmark-end text:name="przypisIII43"/><text:span text:style-name="Domyślna_20_czcionka_20_akapitu"><text:span text:style-name="T4">. </text:span></text:span><text:span text:style-name="Domyślna_20_czcionka_20_akapitu"><text:span text:style-name="T15">It begins with „Nothing” and its goal, at least with some, is the nothingness of death</text:span></text:span><text:span text:style-name="Domyślna_20_czcionka_20_akapitu"><text:span text:style-name="T4">. H. Slochwer, </text:span></text:span><text:span text:style-name="Domyślna_20_czcionka_20_akapitu"><text:span text:style-name="T15">The function of myth in existentialism</text:span></text:span><text:span text:style-name="Domyślna_20_czcionka_20_akapitu"><text:span text:style-name="T4">, „</text:span></text:span><text:span text:style-name="Domyślna_20_czcionka_20_akapitu"><text:span text:style-name="T11">Yale French Studies”</text:span></text:span><text:span text:style-name="Domyślna_20_czcionka_20_akapitu"><text:span text:style-name="T4"> 1948, s. 44. </text:span></text:span><text:a xlink:type="simple" xlink:href="#p_3_43" office:target-frame-name="_top" xlink:show="replace" text:style-name="Internet_20_link" text:visited-style-name="Visited_20_Internet_20_Link"><text:span text:style-name="Hiperłącze"><text:span text:style-name="T4">Wróć do tekstu gł</text:span></text:span></text:a><text:bookmark-start text:name="_Hlt530003353"/><text:a xlink:type="simple" xlink:href="#p_3_43" office:target-frame-name="_top" xlink:show="replace" text:style-name="Internet_20_link" text:visited-style-name="Visited_20_Internet_20_Link"><text:span text:style-name="Hiperłącze"><text:span text:style-name="T4">ó</text:span></text:span></text:a><text:bookmark-end text:name="_Hlt530003353"/><text:a xlink:type="simple" xlink:href="#p_3_43" office:target-frame-name="_top" xlink:show="replace" text:style-name="Internet_20_link" text:visited-style-name="Visited_20_Internet_20_Link"><text:span text:style-name="Hiperłącze"><text:span text:style-name="T4">wnego.</text:span></text:span></text:a></text:p>
      <text:p text:style-name="P25"><text:bookmark-start text:name="przypisIII44"/><text:soft-page-break/><text:span text:style-name="Domyślna_20_czcionka_20_akapitu"><text:span text:style-name="T4">Przypis 3.44. </text:span></text:span><text:bookmark-end text:name="przypisIII44"/><text:span text:style-name="Domyślna_20_czcionka_20_akapitu"><text:span text:style-name="T4">H. Melville, </text:span></text:span><text:span text:style-name="Domyślna_20_czcionka_20_akapitu"><text:span text:style-name="T31">Moby Dick, czyli biały wieloryb</text:span></text:span><text:span text:style-name="Domyślna_20_czcionka_20_akapitu"><text:span text:style-name="T4">, przeł. B. Zieliński, Czytelnik, Warszawa 1956, s. 656. </text:span></text:span><text:a xlink:type="simple" xlink:href="#p_3_44" office:target-frame-name="_top" xlink:show="replace" text:style-name="Internet_20_link" text:visited-style-name="Visited_20_Internet_20_Link"><text:span text:style-name="Hiperłącze"><text:span text:style-name="T4">Wróć do tekstu głów</text:span></text:span></text:a><text:bookmark-start text:name="_Hlt530003382"/><text:a xlink:type="simple" xlink:href="#p_3_44" office:target-frame-name="_top" xlink:show="replace" text:style-name="Internet_20_link" text:visited-style-name="Visited_20_Internet_20_Link"><text:span text:style-name="Hiperłącze"><text:span text:style-name="T4">n</text:span></text:span></text:a><text:bookmark-end text:name="_Hlt530003382"/><text:a xlink:type="simple" xlink:href="#p_3_44" office:target-frame-name="_top" xlink:show="replace" text:style-name="Internet_20_link" text:visited-style-name="Visited_20_Internet_20_Link"><text:span text:style-name="Hiperłącze"><text:span text:style-name="T4">ego.</text:span></text:span></text:a></text:p>
      <text:p text:style-name="P19"><text:bookmark-start text:name="przypisIII45"/><text:span text:style-name="Domyślna_20_czcionka_20_akapitu"><text:span text:style-name="T4">Przypis 3.45</text:span></text:span><text:bookmark-end text:name="przypisIII45"/><text:span text:style-name="Domyślna_20_czcionka_20_akapitu"><text:span text:style-name="T4">. Analizowany fragment nasuwa skojarzenia z refleksją zawartą w </text:span></text:span><text:span text:style-name="Domyślna_20_czcionka_20_akapitu"><text:span text:style-name="T31">Podboju </text:span></text:span><text:span text:style-name="Domyślna_20_czcionka_20_akapitu"><text:span text:style-name="T4">w</text:span></text:span><text:span text:style-name="Domyślna_20_czcionka_20_akapitu"><text:span text:style-name="T31"> Micie Syzyfa</text:span></text:span><text:span text:style-name="Domyślna_20_czcionka_20_akapitu"><text:span text:style-name="T4">: „Inni wybrali wieczność i ukazali ziemską ułudę. Ich cmentarze uśmiechają się pełne kwiatów i ptaków. To dogadza zdobywcy i daje mu jasny obraz tego, co odrzucił. Sam, na odwrót, wybrał czarne żelazo i bezimienny dół”. A. Camus, </text:span></text:span><text:span text:style-name="Domyślna_20_czcionka_20_akapitu"><text:span text:style-name="T31">Mit Syzyfa</text:span></text:span><text:span text:style-name="Domyślna_20_czcionka_20_akapitu"><text:span text:style-name="T4">, przeł. J. Guze, Altaya, Warszawa 2001, s. 79. </text:span></text:span><text:a xlink:type="simple" xlink:href="#p_3_45" office:target-frame-name="_top" xlink:show="replace" text:style-name="Internet_20_link" text:visited-style-name="Visited_20_Internet_20_Link"><text:span text:style-name="Hiperłącze"><text:span text:style-name="T4">Wróć d</text:span></text:span></text:a><text:bookmark-start text:name="_Hlt530003399"/><text:a xlink:type="simple" xlink:href="#p_3_45" office:target-frame-name="_top" xlink:show="replace" text:style-name="Internet_20_link" text:visited-style-name="Visited_20_Internet_20_Link"><text:span text:style-name="Hiperłącze"><text:span text:style-name="T4">o</text:span></text:span></text:a><text:bookmark-end text:name="_Hlt530003399"/><text:a xlink:type="simple" xlink:href="#p_3_45" office:target-frame-name="_top" xlink:show="replace" text:style-name="Internet_20_link" text:visited-style-name="Visited_20_Internet_20_Link"><text:span text:style-name="Hiperłącze"><text:span text:style-name="T4"> tekstu głównego.</text:span></text:span></text:a></text:p>
      <text:p text:style-name="P25"><text:bookmark-start text:name="przypisIII46"/><text:span text:style-name="Domyślna_20_czcionka_20_akapitu"><text:span text:style-name="T4">Przypis 3.46</text:span></text:span><text:bookmark-end text:name="przypisIII46"/><text:span text:style-name="Domyślna_20_czcionka_20_akapitu"><text:span text:style-name="T4">. </text:span></text:span><text:span text:style-name="Domyślna_20_czcionka_20_akapitu"><text:span text:style-name="T15">It can be seen as one of the most overwhelming myths ever invented on the struggle of man against evil, depicting the irresistible logic that finally leads the just man to take up arms first against creation and the creator, then against his fellows and against himself.</text:span></text:span><text:span text:style-name="Domyślna_20_czcionka_20_akapitu"><text:span text:style-name="T4">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89. </text:span></text:span><text:a xlink:type="simple" xlink:href="#p_3_46" office:target-frame-name="_top" xlink:show="replace" text:style-name="Internet_20_link" text:visited-style-name="Visited_20_Internet_20_Link"><text:span text:style-name="Hiperłącze"><text:span text:style-name="T4">Wróć do tek</text:span></text:span></text:a><text:bookmark-start text:name="_Hlt530003469"/><text:a xlink:type="simple" xlink:href="#p_3_46" office:target-frame-name="_top" xlink:show="replace" text:style-name="Internet_20_link" text:visited-style-name="Visited_20_Internet_20_Link"><text:span text:style-name="Hiperłącze"><text:span text:style-name="T4">s</text:span></text:span></text:a><text:bookmark-end text:name="_Hlt530003469"/><text:a xlink:type="simple" xlink:href="#p_3_46" office:target-frame-name="_top" xlink:show="replace" text:style-name="Internet_20_link" text:visited-style-name="Visited_20_Internet_20_Link"><text:span text:style-name="Hiperłącze"><text:span text:style-name="T4">tu głównego.</text:span></text:span></text:a></text:p>
      <text:p text:style-name="P25"><text:bookmark-start text:name="przypisIII47"/><text:span text:style-name="Domyślna_20_czcionka_20_akapitu"><text:span text:style-name="T4">Przypis 3.47</text:span></text:span><text:bookmark-end text:name="przypisIII47"/><text:span text:style-name="Domyślna_20_czcionka_20_akapitu"><text:span text:style-name="T4">. R. Davison, </text:span></text:span><text:span text:style-name="Domyślna_20_czcionka_20_akapitu"><text:span text:style-name="T15">Camus: The challange of Dostoyevsky</text:span></text:span><text:span text:style-name="Domyślna_20_czcionka_20_akapitu"><text:span text:style-name="T11">, Exeter University Press, Exeter</text:span></text:span><text:span text:style-name="Domyślna_20_czcionka_20_akapitu"><text:span text:style-name="T4"> 2001. </text:span></text:span><text:a xlink:type="simple" xlink:href="#p_3_47" office:target-frame-name="_top" xlink:show="replace" text:style-name="Internet_20_link" text:visited-style-name="Visited_20_Internet_20_Link"><text:span text:style-name="Hiperłącze"><text:span text:style-name="T4">Wróć do t</text:span></text:span></text:a><text:bookmark-start text:name="_Hlt530003484"/><text:a xlink:type="simple" xlink:href="#p_3_47" office:target-frame-name="_top" xlink:show="replace" text:style-name="Internet_20_link" text:visited-style-name="Visited_20_Internet_20_Link"><text:span text:style-name="Hiperłącze"><text:span text:style-name="T4">e</text:span></text:span></text:a><text:bookmark-end text:name="_Hlt530003484"/><text:a xlink:type="simple" xlink:href="#p_3_47" office:target-frame-name="_top" xlink:show="replace" text:style-name="Internet_20_link" text:visited-style-name="Visited_20_Internet_20_Link"><text:span text:style-name="Hiperłącze"><text:span text:style-name="T4">kstu głównego.</text:span></text:span></text:a></text:p>
      <text:p text:style-name="P25"><text:bookmark-start text:name="przypisIII48"/><text:span text:style-name="Domyślna_20_czcionka_20_akapitu"><text:span text:style-name="T4">Przypis 3.48</text:span></text:span><text:bookmark-end text:name="przypisIII48"/><text:span text:style-name="Domyślna_20_czcionka_20_akapitu"><text:span text:style-name="T4">. W przedmowie do amerykańskiego wydania dramatów Camus napisze: „Kaligula to historia samobójstwa wyższego rzędu. To historia najbardziej ludzkiego i najbardziej tragicznego z błędów” [tłum. własne na podstawie: A. Camus, </text:span></text:span><text:span text:style-name="Domyślna_20_czcionka_20_akapitu"><text:span text:style-name="T15">Caligula and three other plays</text:span></text:span><text:span text:style-name="Domyślna_20_czcionka_20_akapitu"><text:span text:style-name="T11">, Vintage Books</text:span></text:span><text:span text:style-name="Domyślna_20_czcionka_20_akapitu"><text:span text:style-name="T4">, Toronto 1962, s. 3]. </text:span></text:span><text:a xlink:type="simple" xlink:href="#p_3_48" office:target-frame-name="_top" xlink:show="replace" text:style-name="Internet_20_link" text:visited-style-name="Visited_20_Internet_20_Link"><text:span text:style-name="Hiperłącze"><text:span text:style-name="T4">Wróć do te</text:span></text:span></text:a><text:bookmark-start text:name="_Hlt530003496"/><text:a xlink:type="simple" xlink:href="#p_3_48" office:target-frame-name="_top" xlink:show="replace" text:style-name="Internet_20_link" text:visited-style-name="Visited_20_Internet_20_Link"><text:span text:style-name="Hiperłącze"><text:span text:style-name="T4">k</text:span></text:span></text:a><text:bookmark-end text:name="_Hlt530003496"/><text:a xlink:type="simple" xlink:href="#p_3_48" office:target-frame-name="_top" xlink:show="replace" text:style-name="Internet_20_link" text:visited-style-name="Visited_20_Internet_20_Link"><text:span text:style-name="Hiperłącze"><text:span text:style-name="T4">stu głównego.</text:span></text:span></text:a></text:p>
      <text:p text:style-name="P25"><text:bookmark-start text:name="przypisIII49"/><text:span text:style-name="Domyślna_20_czcionka_20_akapitu"><text:span text:style-name="T4">Przypis 3.49</text:span></text:span><text:bookmark-end text:name="przypisIII49"/><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94–95. </text:span></text:span><text:a xlink:type="simple" xlink:href="#p_3_49" office:target-frame-name="_top" xlink:show="replace" text:style-name="Internet_20_link" text:visited-style-name="Visited_20_Internet_20_Link"><text:span text:style-name="Hiperłącze"><text:span text:style-name="T4">Wróć do tekstu gł</text:span></text:span></text:a><text:bookmark-start text:name="_Hlt530003514"/><text:a xlink:type="simple" xlink:href="#p_3_49" office:target-frame-name="_top" xlink:show="replace" text:style-name="Internet_20_link" text:visited-style-name="Visited_20_Internet_20_Link"><text:span text:style-name="Hiperłącze"><text:span text:style-name="T4">ó</text:span></text:span></text:a><text:bookmark-end text:name="_Hlt530003514"/><text:a xlink:type="simple" xlink:href="#p_3_49" office:target-frame-name="_top" xlink:show="replace" text:style-name="Internet_20_link" text:visited-style-name="Visited_20_Internet_20_Link"><text:span text:style-name="Hiperłącze"><text:span text:style-name="T4">wnego.</text:span></text:span></text:a></text:p>
      <text:p text:style-name="P25"><text:bookmark-start text:name="przypisIII50"/><text:span text:style-name="Domyślna_20_czcionka_20_akapitu"><text:span text:style-name="T4">Przypis 3.50</text:span></text:span><text:bookmark-end text:name="przypisIII50"/><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95. </text:span></text:span><text:a xlink:type="simple" xlink:href="#p_3_50" office:target-frame-name="_top" xlink:show="replace" text:style-name="Internet_20_link" text:visited-style-name="Visited_20_Internet_20_Link"><text:span text:style-name="Hiperłącze"><text:span text:style-name="T4">Wróć do tekstu główn</text:span></text:span></text:a><text:bookmark-start text:name="_Hlt530003525"/><text:a xlink:type="simple" xlink:href="#p_3_50" office:target-frame-name="_top" xlink:show="replace" text:style-name="Internet_20_link" text:visited-style-name="Visited_20_Internet_20_Link"><text:span text:style-name="Hiperłącze"><text:span text:style-name="T4">e</text:span></text:span></text:a><text:bookmark-end text:name="_Hlt530003525"/><text:a xlink:type="simple" xlink:href="#p_3_50" office:target-frame-name="_top" xlink:show="replace" text:style-name="Internet_20_link" text:visited-style-name="Visited_20_Internet_20_Link"><text:span text:style-name="Hiperłącze"><text:span text:style-name="T4">go.</text:span></text:span></text:a></text:p>
      <text:p text:style-name="P25"><text:bookmark-start text:name="przypisIII51"/><text:span text:style-name="Domyślna_20_czcionka_20_akapitu"><text:span text:style-name="T4">Przypis 3.51</text:span></text:span><text:bookmark-end text:name="przypisIII5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95. </text:span></text:span><text:a xlink:type="simple" xlink:href="#p_3_51" office:target-frame-name="_top" xlink:show="replace" text:style-name="Internet_20_link" text:visited-style-name="Visited_20_Internet_20_Link"><text:span text:style-name="Hiperłącze"><text:span text:style-name="T4">Wróć do tekstu główne</text:span></text:span></text:a><text:bookmark-start text:name="_Hlt530003541"/><text:a xlink:type="simple" xlink:href="#p_3_51" office:target-frame-name="_top" xlink:show="replace" text:style-name="Internet_20_link" text:visited-style-name="Visited_20_Internet_20_Link"><text:span text:style-name="Hiperłącze"><text:span text:style-name="T4">g</text:span></text:span></text:a><text:bookmark-end text:name="_Hlt530003541"/><text:a xlink:type="simple" xlink:href="#p_3_51" office:target-frame-name="_top" xlink:show="replace" text:style-name="Internet_20_link" text:visited-style-name="Visited_20_Internet_20_Link"><text:span text:style-name="Hiperłącze"><text:span text:style-name="T4">o.</text:span></text:span></text:a></text:p>
      <text:p text:style-name="P25"><text:bookmark-start text:name="przypisIII52"/><text:span text:style-name="Domyślna_20_czcionka_20_akapitu"><text:span text:style-name="T4">Przypis 3.52</text:span></text:span><text:bookmark-end text:name="przypisIII52"/><text:span text:style-name="Domyślna_20_czcionka_20_akapitu"><text:span text:style-name="T4">. </text:span></text:span><text:span text:style-name="Domyślna_20_czcionka_20_akapitu"><text:span text:style-name="T15">Caligula […] faithful to his logic does what is necessary to arm those who will eventually kill him.</text:span></text:span><text:span text:style-name="Domyślna_20_czcionka_20_akapitu"><text:span text:style-name="T4"> A. Camus, </text:span></text:span><text:span text:style-name="Domyślna_20_czcionka_20_akapitu"><text:span text:style-name="T15">Caligula and three other plays</text:span></text:span><text:span text:style-name="Domyślna_20_czcionka_20_akapitu"><text:span text:style-name="T11">, Vintage Books</text:span></text:span><text:span text:style-name="Domyślna_20_czcionka_20_akapitu"><text:span text:style-name="T4">, Toronto 1962, s. 4. </text:span></text:span><text:a xlink:type="simple" xlink:href="#p_3_52" office:target-frame-name="_top" xlink:show="replace" text:style-name="Internet_20_link" text:visited-style-name="Visited_20_Internet_20_Link"><text:span text:style-name="Hiperłącze"><text:span text:style-name="T4">Wróć do tekstu główn</text:span></text:span></text:a><text:bookmark-start text:name="_Hlt530003554"/><text:a xlink:type="simple" xlink:href="#p_3_52" office:target-frame-name="_top" xlink:show="replace" text:style-name="Internet_20_link" text:visited-style-name="Visited_20_Internet_20_Link"><text:span text:style-name="Hiperłącze"><text:span text:style-name="T4">e</text:span></text:span></text:a><text:bookmark-end text:name="_Hlt530003554"/><text:a xlink:type="simple" xlink:href="#p_3_52" office:target-frame-name="_top" xlink:show="replace" text:style-name="Internet_20_link" text:visited-style-name="Visited_20_Internet_20_Link"><text:span text:style-name="Hiperłącze"><text:span text:style-name="T4">go.</text:span></text:span></text:a></text:p>
      <text:p text:style-name="P25"><text:bookmark-start text:name="przypisIII53"/><text:span text:style-name="Domyślna_20_czcionka_20_akapitu"><text:span text:style-name="T4">Przypis 3.53</text:span></text:span><text:bookmark-end text:name="przypisIII53"/><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95. </text:span></text:span><text:a xlink:type="simple" xlink:href="#p_3_53" office:target-frame-name="_top" xlink:show="replace" text:style-name="Internet_20_link" text:visited-style-name="Visited_20_Internet_20_Link"><text:span text:style-name="Hiperłącze"><text:span text:style-name="T4">Wróć d</text:span></text:span></text:a><text:bookmark-start text:name="_Hlt530003568"/><text:a xlink:type="simple" xlink:href="#p_3_53" office:target-frame-name="_top" xlink:show="replace" text:style-name="Internet_20_link" text:visited-style-name="Visited_20_Internet_20_Link"><text:span text:style-name="Hiperłącze"><text:span text:style-name="T4">o</text:span></text:span></text:a><text:bookmark-end text:name="_Hlt530003568"/><text:a xlink:type="simple" xlink:href="#p_3_53" office:target-frame-name="_top" xlink:show="replace" text:style-name="Internet_20_link" text:visited-style-name="Visited_20_Internet_20_Link"><text:span text:style-name="Hiperłącze"><text:span text:style-name="T4"> tekstu głównego.</text:span></text:span></text:a></text:p>
      <text:p text:style-name="P25"><text:bookmark-start text:name="przypisIII54"/><text:span text:style-name="Domyślna_20_czcionka_20_akapitu"><text:span text:style-name="T4">Przypis 3.54</text:span></text:span><text:bookmark-end text:name="przypisIII54"/><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80. </text:span></text:span><text:a xlink:type="simple" xlink:href="#p_3_54" office:target-frame-name="_top" xlink:show="replace" text:style-name="Internet_20_link" text:visited-style-name="Visited_20_Internet_20_Link"><text:span text:style-name="Hiperłącze"><text:span text:style-name="T4">Wróć do te</text:span></text:span></text:a><text:bookmark-start text:name="_Hlt530003581"/><text:a xlink:type="simple" xlink:href="#p_3_54" office:target-frame-name="_top" xlink:show="replace" text:style-name="Internet_20_link" text:visited-style-name="Visited_20_Internet_20_Link"><text:span text:style-name="Hiperłącze"><text:span text:style-name="T4">k</text:span></text:span></text:a><text:bookmark-end text:name="_Hlt530003581"/><text:a xlink:type="simple" xlink:href="#p_3_54" office:target-frame-name="_top" xlink:show="replace" text:style-name="Internet_20_link" text:visited-style-name="Visited_20_Internet_20_Link"><text:span text:style-name="Hiperłącze"><text:span text:style-name="T4">stu głównego.</text:span></text:span></text:a></text:p>
      <text:p text:style-name="P25"><text:bookmark-start text:name="przypisIII55"/><text:span text:style-name="Domyślna_20_czcionka_20_akapitu"><text:span text:style-name="T4">Przypis 3.55</text:span></text:span><text:bookmark-end text:name="przypisIII55"/><text:span text:style-name="Domyślna_20_czcionka_20_akapitu"><text:span text:style-name="T4">. A. Camus, </text:span></text:span><text:span text:style-name="Domyślna_20_czcionka_20_akapitu"><text:span text:style-name="T31">Dramaty</text:span></text:span><text:span text:style-name="Domyślna_20_czcionka_20_akapitu"><text:span text:style-name="T4">, przeł. W. Natanson, Wydawnictwo Literackie, Kraków 1987, s. 57. </text:span></text:span><text:a xlink:type="simple" xlink:href="#p_3_55" office:target-frame-name="_top" xlink:show="replace" text:style-name="Internet_20_link" text:visited-style-name="Visited_20_Internet_20_Link"><text:span text:style-name="Hiperłącze"><text:span text:style-name="T4">Wróć do tekstu gł</text:span></text:span></text:a><text:bookmark-start text:name="_Hlt530003595"/><text:a xlink:type="simple" xlink:href="#p_3_55" office:target-frame-name="_top" xlink:show="replace" text:style-name="Internet_20_link" text:visited-style-name="Visited_20_Internet_20_Link"><text:span text:style-name="Hiperłącze"><text:span text:style-name="T4">ó</text:span></text:span></text:a><text:bookmark-end text:name="_Hlt530003595"/><text:a xlink:type="simple" xlink:href="#p_3_55" office:target-frame-name="_top" xlink:show="replace" text:style-name="Internet_20_link" text:visited-style-name="Visited_20_Internet_20_Link"><text:span text:style-name="Hiperłącze"><text:span text:style-name="T4">wnego.</text:span></text:span></text:a></text:p>
      <text:p text:style-name="P25"><text:bookmark-start text:name="przypisIII56"/><text:soft-page-break/><text:span text:style-name="Domyślna_20_czcionka_20_akapitu"><text:span text:style-name="T4">Przypis 3.56</text:span></text:span><text:bookmark-end text:name="przypisIII56"/><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96. </text:span></text:span><text:a xlink:type="simple" xlink:href="#p_3_56" office:target-frame-name="_top" xlink:show="replace" text:style-name="Internet_20_link" text:visited-style-name="Visited_20_Internet_20_Link"><text:span text:style-name="Hiperłącze"><text:span text:style-name="T4">Wróć do tekstu gł</text:span></text:span></text:a><text:bookmark-start text:name="_Hlt530003609"/><text:a xlink:type="simple" xlink:href="#p_3_56" office:target-frame-name="_top" xlink:show="replace" text:style-name="Internet_20_link" text:visited-style-name="Visited_20_Internet_20_Link"><text:span text:style-name="Hiperłącze"><text:span text:style-name="T4">ó</text:span></text:span></text:a><text:bookmark-end text:name="_Hlt530003609"/><text:a xlink:type="simple" xlink:href="#p_3_56" office:target-frame-name="_top" xlink:show="replace" text:style-name="Internet_20_link" text:visited-style-name="Visited_20_Internet_20_Link"><text:span text:style-name="Hiperłącze"><text:span text:style-name="T4">wnego.</text:span></text:span></text:a></text:p>
      <text:p text:style-name="P25"><text:bookmark-start text:name="przypisIII57"/><text:span text:style-name="Domyślna_20_czcionka_20_akapitu"><text:span text:style-name="T4">Przypis 3.57</text:span></text:span><text:bookmark-end text:name="przypisIII57"/><text:span text:style-name="Domyślna_20_czcionka_20_akapitu"><text:span text:style-name="T4">. R. Davison, </text:span></text:span><text:span text:style-name="Domyślna_20_czcionka_20_akapitu"><text:span text:style-name="T15">Camus: The challange of Dostoyevsky</text:span></text:span><text:span text:style-name="Domyślna_20_czcionka_20_akapitu"><text:span text:style-name="T11">, Exeter University Press, Exeter</text:span></text:span><text:span text:style-name="Domyślna_20_czcionka_20_akapitu"><text:span text:style-name="T4"> 2001, s. 66–67. </text:span></text:span><text:a xlink:type="simple" xlink:href="#p_3_57" office:target-frame-name="_top" xlink:show="replace" text:style-name="Internet_20_link" text:visited-style-name="Visited_20_Internet_20_Link"><text:span text:style-name="Hiperłącze"><text:span text:style-name="T4">Wróć do tekstu głów</text:span></text:span></text:a><text:bookmark-start text:name="_Hlt530003628"/><text:a xlink:type="simple" xlink:href="#p_3_57" office:target-frame-name="_top" xlink:show="replace" text:style-name="Internet_20_link" text:visited-style-name="Visited_20_Internet_20_Link"><text:span text:style-name="Hiperłącze"><text:span text:style-name="T4">n</text:span></text:span></text:a><text:bookmark-end text:name="_Hlt530003628"/><text:a xlink:type="simple" xlink:href="#p_3_57" office:target-frame-name="_top" xlink:show="replace" text:style-name="Internet_20_link" text:visited-style-name="Visited_20_Internet_20_Link"><text:span text:style-name="Hiperłącze"><text:span text:style-name="T4">ego.</text:span></text:span></text:a></text:p>
      <text:p text:style-name="P25"><text:bookmark-start text:name="przypisIII58"/><text:span text:style-name="Domyślna_20_czcionka_20_akapitu"><text:span text:style-name="T4">Przypis 3.58</text:span></text:span><text:bookmark-end text:name="przypisIII58"/><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80. Słowa te nie występują w wersji z lutego 1941 roku. </text:span></text:span><text:a xlink:type="simple" xlink:href="#p_3_58" office:target-frame-name="_top" xlink:show="replace" text:style-name="Internet_20_link" text:visited-style-name="Visited_20_Internet_20_Link"><text:span text:style-name="Hiperłącze"><text:span text:style-name="T4">Wróć do tekstu główn</text:span></text:span></text:a><text:bookmark-start text:name="_Hlt530003644"/><text:a xlink:type="simple" xlink:href="#p_3_58" office:target-frame-name="_top" xlink:show="replace" text:style-name="Internet_20_link" text:visited-style-name="Visited_20_Internet_20_Link"><text:span text:style-name="Hiperłącze"><text:span text:style-name="T4">e</text:span></text:span></text:a><text:bookmark-end text:name="_Hlt530003644"/><text:a xlink:type="simple" xlink:href="#p_3_58" office:target-frame-name="_top" xlink:show="replace" text:style-name="Internet_20_link" text:visited-style-name="Visited_20_Internet_20_Link"><text:span text:style-name="Hiperłącze"><text:span text:style-name="T4">go.</text:span></text:span></text:a></text:p>
      <text:p text:style-name="P25"><text:bookmark-start text:name="przypisIII59"/><text:span text:style-name="Domyślna_20_czcionka_20_akapitu"><text:span text:style-name="T4">Przypis 3.59</text:span></text:span><text:bookmark-end text:name="przypisIII59"/><text:span text:style-name="Domyślna_20_czcionka_20_akapitu"><text:span text:style-name="T4">. A. Camus, </text:span></text:span><text:span text:style-name="Domyślna_20_czcionka_20_akapitu"><text:span text:style-name="T31">Notatniki 1935–1959</text:span></text:span><text:span text:style-name="Domyślna_20_czcionka_20_akapitu"><text:span text:style-name="T4">, przeł. J. Guze, Krąg, Warszawa 1994, s. 38. </text:span></text:span><text:a xlink:type="simple" xlink:href="#p_3_59" office:target-frame-name="_top" xlink:show="replace" text:style-name="Internet_20_link" text:visited-style-name="Visited_20_Internet_20_Link"><text:span text:style-name="Hiperłącze"><text:span text:style-name="T4">Wróć do tekstu głów</text:span></text:span></text:a><text:bookmark-start text:name="_Hlt530003658"/><text:a xlink:type="simple" xlink:href="#p_3_59" office:target-frame-name="_top" xlink:show="replace" text:style-name="Internet_20_link" text:visited-style-name="Visited_20_Internet_20_Link"><text:span text:style-name="Hiperłącze"><text:span text:style-name="T4">n</text:span></text:span></text:a><text:bookmark-end text:name="_Hlt530003658"/><text:a xlink:type="simple" xlink:href="#p_3_59" office:target-frame-name="_top" xlink:show="replace" text:style-name="Internet_20_link" text:visited-style-name="Visited_20_Internet_20_Link"><text:span text:style-name="Hiperłącze"><text:span text:style-name="T4">ego.</text:span></text:span></text:a></text:p>
      <text:p text:style-name="P25"><text:bookmark-start text:name="przypisIII60"/><text:span text:style-name="Domyślna_20_czcionka_20_akapitu"><text:span text:style-name="T4">Przypis 3.60</text:span></text:span><text:bookmark-end text:name="przypisIII60"/><text:span text:style-name="Domyślna_20_czcionka_20_akapitu"><text:span text:style-name="T4">. A. Camus, </text:span></text:span><text:span text:style-name="Domyślna_20_czcionka_20_akapitu"><text:span text:style-name="T31">Obcy, Dżuma, Upadek</text:span></text:span><text:span text:style-name="Domyślna_20_czcionka_20_akapitu"><text:span text:style-name="T4">, przeł. M. Zenowicz, J. Guze, Wydawnictwo Literackie, Kraków 1972, s. 5. </text:span></text:span><text:a xlink:type="simple" xlink:href="#p_3_60" office:target-frame-name="_top" xlink:show="replace" text:style-name="Internet_20_link" text:visited-style-name="Visited_20_Internet_20_Link"><text:span text:style-name="Hiperłącze"><text:span text:style-name="T4">Wróć do tekstu gł</text:span></text:span></text:a><text:bookmark-start text:name="_Hlt530003671"/><text:a xlink:type="simple" xlink:href="#p_3_60" office:target-frame-name="_top" xlink:show="replace" text:style-name="Internet_20_link" text:visited-style-name="Visited_20_Internet_20_Link"><text:span text:style-name="Hiperłącze"><text:span text:style-name="T4">ó</text:span></text:span></text:a><text:bookmark-end text:name="_Hlt530003671"/><text:a xlink:type="simple" xlink:href="#p_3_60" office:target-frame-name="_top" xlink:show="replace" text:style-name="Internet_20_link" text:visited-style-name="Visited_20_Internet_20_Link"><text:span text:style-name="Hiperłącze"><text:span text:style-name="T4">wnego.</text:span></text:span></text:a></text:p>
      <text:p text:style-name="P25"><text:bookmark-start text:name="przypisIII61"/><text:span text:style-name="Domyślna_20_czcionka_20_akapitu"><text:span text:style-name="T4">Przypis 3.61</text:span></text:span><text:bookmark-end text:name="przypisIII61"/><text:span text:style-name="Domyślna_20_czcionka_20_akapitu"><text:span text:style-name="T4">. Por. J.-P. Sartre, </text:span></text:span><text:span text:style-name="Domyślna_20_czcionka_20_akapitu"><text:span text:style-name="T31">Wyjaśnienie Obcego</text:span></text:span><text:span text:style-name="Domyślna_20_czcionka_20_akapitu"><text:span text:style-name="T4">, [w:] </text:span></text:span><text:span text:style-name="Domyślna_20_czcionka_20_akapitu"><text:span text:style-name="T31">Czym jest literatura? Wybór szkiców krytycznoliterackich</text:span></text:span><text:span text:style-name="Domyślna_20_czcionka_20_akapitu"><text:span text:style-name="T4">, przeł. J. Lalewicz, PiW, Warszawa 1968, s. 127–130. </text:span></text:span><text:a xlink:type="simple" xlink:href="#p_3_61" office:target-frame-name="_top" xlink:show="replace" text:style-name="Internet_20_link" text:visited-style-name="Visited_20_Internet_20_Link"><text:span text:style-name="Hiperłącze"><text:span text:style-name="T4">Wróć do tekstu głów</text:span></text:span></text:a><text:bookmark-start text:name="_Hlt530003684"/><text:a xlink:type="simple" xlink:href="#p_3_61" office:target-frame-name="_top" xlink:show="replace" text:style-name="Internet_20_link" text:visited-style-name="Visited_20_Internet_20_Link"><text:span text:style-name="Hiperłącze"><text:span text:style-name="T4">n</text:span></text:span></text:a><text:bookmark-end text:name="_Hlt530003684"/><text:a xlink:type="simple" xlink:href="#p_3_61" office:target-frame-name="_top" xlink:show="replace" text:style-name="Internet_20_link" text:visited-style-name="Visited_20_Internet_20_Link"><text:span text:style-name="Hiperłącze"><text:span text:style-name="T4">ego.</text:span></text:span></text:a></text:p>
      <text:p text:style-name="P19"><text:bookmark-start text:name="przypisIII62"/><text:span text:style-name="Domyślna_20_czcionka_20_akapitu"><text:span text:style-name="T4">Przypis 3.62</text:span></text:span><text:bookmark-end text:name="przypisIII62"/><text:span text:style-name="Domyślna_20_czcionka_20_akapitu"><text:span text:style-name="T4">. Por.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155. </text:span></text:span><text:a xlink:type="simple" xlink:href="#p_3_62" office:target-frame-name="_top" xlink:show="replace" text:style-name="Internet_20_link" text:visited-style-name="Visited_20_Internet_20_Link"><text:span text:style-name="Hiperłącze"><text:span text:style-name="T4">Wróć do tekstu głó</text:span></text:span></text:a><text:bookmark-start text:name="_Hlt530003702"/><text:a xlink:type="simple" xlink:href="#p_3_62" office:target-frame-name="_top" xlink:show="replace" text:style-name="Internet_20_link" text:visited-style-name="Visited_20_Internet_20_Link"><text:span text:style-name="Hiperłącze"><text:span text:style-name="T4">w</text:span></text:span></text:a><text:bookmark-end text:name="_Hlt530003702"/><text:a xlink:type="simple" xlink:href="#p_3_62" office:target-frame-name="_top" xlink:show="replace" text:style-name="Internet_20_link" text:visited-style-name="Visited_20_Internet_20_Link"><text:span text:style-name="Hiperłącze"><text:span text:style-name="T4">nego.</text:span></text:span></text:a></text:p>
      <text:p text:style-name="P19"><text:bookmark-start text:name="przypisIII63"/><text:span text:style-name="Domyślna_20_czcionka_20_akapitu"><text:span text:style-name="T4">Przypis 3.63.</text:span></text:span><text:bookmark-end text:name="przypisIII63"/><text:span text:style-name="Domyślna_20_czcionka_20_akapitu"><text:span text:style-name="T4"> Por.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158. Sartre, a po nim wielu komentatorów powieści Camusa, zastanawia się nad tą nagłą zmianą stylu we wspomnianej scenie: „[…] poza rzadkimi chwilami, kiedy autor, sprzeniewierzając się swojej zasadzie, uprawia poezję, żadne [zdanie – M.K.] nie wyodrębnia się na tle innych”. J.-P. Sartre, </text:span></text:span><text:span text:style-name="Domyślna_20_czcionka_20_akapitu"><text:span text:style-name="T31">Wyjaśnienie Obcego</text:span></text:span><text:span text:style-name="Domyślna_20_czcionka_20_akapitu"><text:span text:style-name="T4">, [w:] </text:span></text:span><text:span text:style-name="Domyślna_20_czcionka_20_akapitu"><text:span text:style-name="T31">Czym jest literatura? Wybór szkiców krytycznoliterackich</text:span></text:span><text:span text:style-name="Domyślna_20_czcionka_20_akapitu"><text:span text:style-name="T4">, przeł. J. Lalewicz, PiW, Warszawa 1968, s. 127. Cruickshank stwierdza: „Moment, w którym język Meursaulta staje się wyszukany i metaforyczny, jest także momentem, w którym niewłaściwie interpretuje on doświadczenie – wyróżniając ten stan od braku zrozumienia – i staje się mordercą” [tłum. własne]. </text:span></text:span><text:span text:style-name="Domyślna_20_czcionka_20_akapitu"><text:span text:style-name="T15">The point at which </text:span></text:span><text:span text:style-name="Domyślna_20_czcionka_20_akapitu"><text:span text:style-name="T14">Meusrsaults language becomes fanciful and metaphorical is also the point at which he wrongly interprets experience – as distinct from simply failing to understand it – and becomes a murderer.</text:span></text:span><text:span text:style-name="Domyślna_20_czcionka_20_akapitu"><text:span text:style-name="T6"> </text:span></text:span><text:span text:style-name="Domyślna_20_czcionka_20_akapitu"><text:span text:style-name="T4">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 s. 155. </text:span></text:span><text:a xlink:type="simple" xlink:href="#p_3_63" office:target-frame-name="_top" xlink:show="replace" text:style-name="Internet_20_link" text:visited-style-name="Visited_20_Internet_20_Link"><text:span text:style-name="Hiperłącze"><text:span text:style-name="T4">Wróć do tekstu główne</text:span></text:span></text:a><text:bookmark-start text:name="_Hlt530003724"/><text:a xlink:type="simple" xlink:href="#p_3_63" office:target-frame-name="_top" xlink:show="replace" text:style-name="Internet_20_link" text:visited-style-name="Visited_20_Internet_20_Link"><text:span text:style-name="Hiperłącze"><text:span text:style-name="T4">g</text:span></text:span></text:a><text:bookmark-end text:name="_Hlt530003724"/><text:a xlink:type="simple" xlink:href="#p_3_63" office:target-frame-name="_top" xlink:show="replace" text:style-name="Internet_20_link" text:visited-style-name="Visited_20_Internet_20_Link"><text:span text:style-name="Hiperłącze"><text:span text:style-name="T4">o.</text:span></text:span></text:a></text:p>
      <text:p text:style-name="P25"><text:bookmark-start text:name="przypisIII64"/><text:span text:style-name="Domyślna_20_czcionka_20_akapitu"><text:span text:style-name="T4">Przypis 3.64</text:span></text:span><text:bookmark-end text:name="przypisIII64"/><text:span text:style-name="Domyślna_20_czcionka_20_akapitu"><text:span text:style-name="T4">. A. Camus, </text:span></text:span><text:span text:style-name="Domyślna_20_czcionka_20_akapitu"><text:span text:style-name="T31">Obcy, Dżuma, Upadek</text:span></text:span><text:span text:style-name="Domyślna_20_czcionka_20_akapitu"><text:span text:style-name="T4">, przeł. M. Zenowicz, J. Guze, Wydawnictwo Literackie, Kraków 1972, s. 38. </text:span></text:span><text:a xlink:type="simple" xlink:href="#p_3_64" office:target-frame-name="_top" xlink:show="replace" text:style-name="Internet_20_link" text:visited-style-name="Visited_20_Internet_20_Link"><text:span text:style-name="Hiperłącze"><text:span text:style-name="T4">Wróć do tekstu główn</text:span></text:span></text:a><text:bookmark-start text:name="_Hlt530003738"/><text:a xlink:type="simple" xlink:href="#p_3_64" office:target-frame-name="_top" xlink:show="replace" text:style-name="Internet_20_link" text:visited-style-name="Visited_20_Internet_20_Link"><text:span text:style-name="Hiperłącze"><text:span text:style-name="T4">e</text:span></text:span></text:a><text:bookmark-end text:name="_Hlt530003738"/><text:a xlink:type="simple" xlink:href="#p_3_64" office:target-frame-name="_top" xlink:show="replace" text:style-name="Internet_20_link" text:visited-style-name="Visited_20_Internet_20_Link"><text:span text:style-name="Hiperłącze"><text:span text:style-name="T4">go.</text:span></text:span></text:a></text:p>
      <text:p text:style-name="P25"><text:bookmark-start text:name="przypisIII65"/><text:span text:style-name="Domyślna_20_czcionka_20_akapitu"><text:span text:style-name="T4">Przypis 3.65</text:span></text:span><text:bookmark-end text:name="przypisIII65"/><text:span text:style-name="Domyślna_20_czcionka_20_akapitu"><text:span text:style-name="T4">. Zob. A. Camus, </text:span></text:span><text:span text:style-name="Domyślna_20_czcionka_20_akapitu"><text:span text:style-name="T31">Eseje</text:span></text:span><text:span text:style-name="Domyślna_20_czcionka_20_akapitu"><text:span text:style-name="T4">, przeł. J. Guze, PiW, Warszawa 1971, s. 102–106. </text:span></text:span><text:a xlink:type="simple" xlink:href="#p_3_65" office:target-frame-name="_top" xlink:show="replace" text:style-name="Internet_20_link" text:visited-style-name="Visited_20_Internet_20_Link"><text:span text:style-name="Hiperłącze"><text:span text:style-name="T4">Wróć do tekstu główne</text:span></text:span></text:a><text:bookmark-start text:name="_Hlt530003756"/><text:a xlink:type="simple" xlink:href="#p_3_65" office:target-frame-name="_top" xlink:show="replace" text:style-name="Internet_20_link" text:visited-style-name="Visited_20_Internet_20_Link"><text:span text:style-name="Hiperłącze"><text:span text:style-name="T4">g</text:span></text:span></text:a><text:bookmark-end text:name="_Hlt530003756"/><text:a xlink:type="simple" xlink:href="#p_3_65" office:target-frame-name="_top" xlink:show="replace" text:style-name="Internet_20_link" text:visited-style-name="Visited_20_Internet_20_Link"><text:span text:style-name="Hiperłącze"><text:span text:style-name="T4">o.</text:span></text:span></text:a></text:p>
      <text:p text:style-name="P25"><text:bookmark-start text:name="przypisIII66"/><text:soft-page-break/><text:span text:style-name="Domyślna_20_czcionka_20_akapitu"><text:span text:style-name="T4">Przypis 3.66</text:span></text:span><text:bookmark-end text:name="przypisIII66"/><text:span text:style-name="Domyślna_20_czcionka_20_akapitu"><text:span text:style-name="T4">. Por. A. Camus, </text:span></text:span><text:span text:style-name="Domyślna_20_czcionka_20_akapitu"><text:span text:style-name="T31">Eseje</text:span></text:span><text:span text:style-name="Domyślna_20_czcionka_20_akapitu"><text:span text:style-name="T4">, przeł. J. Guze, PiW, Warszawa 1971, s. 101. </text:span></text:span><text:a xlink:type="simple" xlink:href="#p_3_66" office:target-frame-name="_top" xlink:show="replace" text:style-name="Internet_20_link" text:visited-style-name="Visited_20_Internet_20_Link"><text:span text:style-name="Hiperłącze"><text:span text:style-name="T4">Wróć do tekstu główneg</text:span></text:span></text:a><text:bookmark-start text:name="_Hlt530003770"/><text:a xlink:type="simple" xlink:href="#p_3_66" office:target-frame-name="_top" xlink:show="replace" text:style-name="Internet_20_link" text:visited-style-name="Visited_20_Internet_20_Link"><text:span text:style-name="Hiperłącze"><text:span text:style-name="T4">o</text:span></text:span></text:a><text:bookmark-end text:name="_Hlt530003770"/><text:a xlink:type="simple" xlink:href="#p_3_66" office:target-frame-name="_top" xlink:show="replace" text:style-name="Internet_20_link" text:visited-style-name="Visited_20_Internet_20_Link"><text:span text:style-name="Hiperłącze"><text:span text:style-name="T4">.</text:span></text:span></text:a></text:p>
      <text:p text:style-name="P25"><text:bookmark-start text:name="przypisIII67"/><text:span text:style-name="Domyślna_20_czcionka_20_akapitu"><text:span text:style-name="T4">Przypis 3.67</text:span></text:span><text:bookmark-end text:name="przypisIII67"/><text:span text:style-name="Domyślna_20_czcionka_20_akapitu"><text:span text:style-name="T4">. A. Camus, </text:span></text:span><text:span text:style-name="Domyślna_20_czcionka_20_akapitu"><text:span text:style-name="T15">Lyrical and critical essays</text:span></text:span><text:span text:style-name="Domyślna_20_czcionka_20_akapitu"><text:span text:style-name="T11">, Vintage Books, New York</text:span></text:span><text:span text:style-name="Domyślna_20_czcionka_20_akapitu"><text:span text:style-name="T4">1970, s. 201. </text:span></text:span><text:a xlink:type="simple" xlink:href="#p_3_67" office:target-frame-name="_top" xlink:show="replace" text:style-name="Internet_20_link" text:visited-style-name="Visited_20_Internet_20_Link"><text:span text:style-name="Hiperłącze"><text:span text:style-name="T4">Wróć do tekstu główne</text:span></text:span></text:a><text:bookmark-start text:name="_Hlt530003785"/><text:a xlink:type="simple" xlink:href="#p_3_67" office:target-frame-name="_top" xlink:show="replace" text:style-name="Internet_20_link" text:visited-style-name="Visited_20_Internet_20_Link"><text:span text:style-name="Hiperłącze"><text:span text:style-name="T4">g</text:span></text:span></text:a><text:bookmark-end text:name="_Hlt530003785"/><text:a xlink:type="simple" xlink:href="#p_3_67" office:target-frame-name="_top" xlink:show="replace" text:style-name="Internet_20_link" text:visited-style-name="Visited_20_Internet_20_Link"><text:span text:style-name="Hiperłącze"><text:span text:style-name="T4">o.</text:span></text:span></text:a></text:p>
      <text:p text:style-name="P25"><text:bookmark-start text:name="przypisIII68"/><text:span text:style-name="Domyślna_20_czcionka_20_akapitu"><text:span text:style-name="T4">Przypis 3.68</text:span></text:span><text:bookmark-end text:name="przypisIII68"/><text:span text:style-name="Domyślna_20_czcionka_20_akapitu"><text:span text:style-name="T4">. Por.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199. </text:span></text:span><text:a xlink:type="simple" xlink:href="#p_3_68" office:target-frame-name="_top" xlink:show="replace" text:style-name="Internet_20_link" text:visited-style-name="Visited_20_Internet_20_Link"><text:span text:style-name="Hiperłącze"><text:span text:style-name="T4">Wróć do tekstu</text:span></text:span></text:a><text:bookmark-start text:name="_Hlt530003798"/><text:a xlink:type="simple" xlink:href="#p_3_68" office:target-frame-name="_top" xlink:show="replace" text:style-name="Internet_20_link" text:visited-style-name="Visited_20_Internet_20_Link"><text:span text:style-name="Hiperłącze"><text:span text:style-name="T4"> </text:span></text:span></text:a><text:bookmark-end text:name="_Hlt530003798"/><text:a xlink:type="simple" xlink:href="#p_3_68" office:target-frame-name="_top" xlink:show="replace" text:style-name="Internet_20_link" text:visited-style-name="Visited_20_Internet_20_Link"><text:span text:style-name="Hiperłącze"><text:span text:style-name="T4">głównego.</text:span></text:span></text:a></text:p>
      <text:p text:style-name="P25"><text:bookmark-start text:name="przypisIII69"/><text:span text:style-name="Domyślna_20_czcionka_20_akapitu"><text:span text:style-name="T4">Przypis 3.69</text:span></text:span><text:bookmark-end text:name="przypisIII69"/><text:span text:style-name="Domyślna_20_czcionka_20_akapitu"><text:span text:style-name="T4">. Warto tu zwrócić uwagę na późniejszą wypowiedź Camusa z </text:span></text:span><text:span text:style-name="Domyślna_20_czcionka_20_akapitu"><text:span text:style-name="T31">Człowieka</text:span></text:span><text:span text:style-name="Domyślna_20_czcionka_20_akapitu"><text:span text:style-name="T4"> </text:span></text:span><text:span text:style-name="Domyślna_20_czcionka_20_akapitu"><text:span text:style-name="T31">zbuntowanego</text:span></text:span><text:span text:style-name="Domyślna_20_czcionka_20_akapitu"><text:span text:style-name="T4">, dotyczącą stylu w literaturze: „Kiedy stylizacja jest nadmierna i widoczna, dzieło wyraża samą tylko nostalgię: jedność, którą pragnie osiągnąć, jest obca konkretowi. Kiedy, na odwrót, rzeczywistość została ukazana w stanie surowym, a stylizacja nic nie znaczy, konkretowi brak jedności. Wielka sztuka, styl, bunt prawdziwy znajduje się pomiędzy tymi dwiema herezjami”. A. Camus, </text:span></text:span><text:span text:style-name="Domyślna_20_czcionka_20_akapitu"><text:span text:style-name="T31">Eseje</text:span></text:span><text:span text:style-name="Domyślna_20_czcionka_20_akapitu"><text:span text:style-name="T4">, przeł. J. Guze, PiW, Warszawa 1971, s. 358. </text:span></text:span><text:a xlink:type="simple" xlink:href="#p_3_69" office:target-frame-name="_top" xlink:show="replace" text:style-name="Internet_20_link" text:visited-style-name="Visited_20_Internet_20_Link"><text:span text:style-name="Hiperłącze"><text:span text:style-name="T4">Wróć do tekstu gł</text:span></text:span></text:a><text:bookmark-start text:name="_Hlt530003812"/><text:a xlink:type="simple" xlink:href="#p_3_69" office:target-frame-name="_top" xlink:show="replace" text:style-name="Internet_20_link" text:visited-style-name="Visited_20_Internet_20_Link"><text:span text:style-name="Hiperłącze"><text:span text:style-name="T4">ó</text:span></text:span></text:a><text:bookmark-end text:name="_Hlt530003812"/><text:a xlink:type="simple" xlink:href="#p_3_69" office:target-frame-name="_top" xlink:show="replace" text:style-name="Internet_20_link" text:visited-style-name="Visited_20_Internet_20_Link"><text:span text:style-name="Hiperłącze"><text:span text:style-name="T4">wnego.</text:span></text:span></text:a></text:p>
      <text:p text:style-name="P25"><text:bookmark-start text:name="przypisIII70"/><text:span text:style-name="Domyślna_20_czcionka_20_akapitu"><text:span text:style-name="T4">Przypis 3.70</text:span></text:span><text:bookmark-end text:name="przypisIII70"/><text:span text:style-name="Domyślna_20_czcionka_20_akapitu"><text:span text:style-name="T4">. R. Barthes, </text:span></text:span><text:span text:style-name="Domyślna_20_czcionka_20_akapitu"><text:span text:style-name="T31">Stopień zero pisania. Nowe eseje krytyczne</text:span></text:span><text:span text:style-name="Domyślna_20_czcionka_20_akapitu"><text:span text:style-name="T4">, przeł. K. Kot, Aletheia, Warszawa 2009, s. 97. </text:span></text:span><text:a xlink:type="simple" xlink:href="#p_3_70" office:target-frame-name="_top" xlink:show="replace" text:style-name="Internet_20_link" text:visited-style-name="Visited_20_Internet_20_Link"><text:span text:style-name="Hiperłącze"><text:span text:style-name="T4">Wróć do tekstu główn</text:span></text:span></text:a><text:bookmark-start text:name="_Hlt530003825"/><text:a xlink:type="simple" xlink:href="#p_3_70" office:target-frame-name="_top" xlink:show="replace" text:style-name="Internet_20_link" text:visited-style-name="Visited_20_Internet_20_Link"><text:span text:style-name="Hiperłącze"><text:span text:style-name="T4">e</text:span></text:span></text:a><text:bookmark-end text:name="_Hlt530003825"/><text:a xlink:type="simple" xlink:href="#p_3_70" office:target-frame-name="_top" xlink:show="replace" text:style-name="Internet_20_link" text:visited-style-name="Visited_20_Internet_20_Link"><text:span text:style-name="Hiperłącze"><text:span text:style-name="T4">go.</text:span></text:span></text:a></text:p>
      <text:p text:style-name="P25"><text:bookmark-start text:name="przypisIII71"/><text:span text:style-name="Domyślna_20_czcionka_20_akapitu"><text:span text:style-name="T4">Przypis 3.71</text:span></text:span><text:bookmark-end text:name="przypisIII71"/><text:span text:style-name="Domyślna_20_czcionka_20_akapitu"><text:span text:style-name="T4">. Por. D. Sprintzen, </text:span></text:span><text:span text:style-name="Domyślna_20_czcionka_20_akapitu"><text:span text:style-name="T15">Camus: a critical examination</text:span></text:span><text:span text:style-name="Domyślna_20_czcionka_20_akapitu"><text:span text:style-name="T11">, Temple University Press, Philadelphia</text:span></text:span><text:span text:style-name="Domyślna_20_czcionka_20_akapitu"><text:span text:style-name="T4"> 1988, s. 37. </text:span></text:span><text:a xlink:type="simple" xlink:href="#p_3_71" office:target-frame-name="_top" xlink:show="replace" text:style-name="Internet_20_link" text:visited-style-name="Visited_20_Internet_20_Link"><text:span text:style-name="Hiperłącze"><text:span text:style-name="T4">Wróć do tekstu g</text:span></text:span></text:a><text:bookmark-start text:name="_Hlt530003845"/><text:a xlink:type="simple" xlink:href="#p_3_71" office:target-frame-name="_top" xlink:show="replace" text:style-name="Internet_20_link" text:visited-style-name="Visited_20_Internet_20_Link"><text:span text:style-name="Hiperłącze"><text:span text:style-name="T4">ł</text:span></text:span></text:a><text:bookmark-end text:name="_Hlt530003845"/><text:a xlink:type="simple" xlink:href="#p_3_71" office:target-frame-name="_top" xlink:show="replace" text:style-name="Internet_20_link" text:visited-style-name="Visited_20_Internet_20_Link"><text:span text:style-name="Hiperłącze"><text:span text:style-name="T4">ównego.</text:span></text:span></text:a></text:p>
      <text:p text:style-name="P25"><text:bookmark-start text:name="przypisIII72"/><text:span text:style-name="Domyślna_20_czcionka_20_akapitu"><text:span text:style-name="T4">Przypis 3.72</text:span></text:span><text:bookmark-end text:name="przypisIII72"/><text:span text:style-name="Domyślna_20_czcionka_20_akapitu"><text:span text:style-name="T4">. Badacza twórczości Camusa znającego </text:span></text:span><text:span text:style-name="Domyślna_20_czcionka_20_akapitu"><text:span text:style-name="T31">Śmierć szczęśliwą</text:span></text:span><text:span text:style-name="Domyślna_20_czcionka_20_akapitu"><text:span text:style-name="T4"> zadziwić może ewolucja, jaka w krótkim czasie dokonuje się w pisarzu. Z pierwszego utworu, w finalnej wersji </text:span></text:span><text:span text:style-name="Domyślna_20_czcionka_20_akapitu"><text:span text:style-name="T31">Obcego</text:span></text:span><text:span text:style-name="Domyślna_20_czcionka_20_akapitu"><text:span text:style-name="T4">, można odnaleźć jedynie krótkie fragmenty, jak refleksja Meursaulta na balkonie w niedzielne popołudnie. Jednak, w moim przekonaniu, to właśnie język powieści ulega największej metamorfozie. Co ciekawe, liczne motywy autobiograficzne obecne w </text:span></text:span><text:span text:style-name="Domyślna_20_czcionka_20_akapitu"><text:span text:style-name="T31">Śmierci szczęśliwej</text:span></text:span><text:span text:style-name="Domyślna_20_czcionka_20_akapitu"><text:span text:style-name="T4"> znikają z </text:span></text:span><text:span text:style-name="Domyślna_20_czcionka_20_akapitu"><text:span text:style-name="T31">Obcego</text:span></text:span><text:span text:style-name="Domyślna_20_czcionka_20_akapitu"><text:span text:style-name="T4">. </text:span></text:span><text:a xlink:type="simple" xlink:href="#p_3_72" office:target-frame-name="_top" xlink:show="replace" text:style-name="Internet_20_link" text:visited-style-name="Visited_20_Internet_20_Link"><text:span text:style-name="Hiperłącze"><text:span text:style-name="T4">Wróć do </text:span></text:span></text:a><text:bookmark-start text:name="_Hlt530003859"/><text:a xlink:type="simple" xlink:href="#p_3_72" office:target-frame-name="_top" xlink:show="replace" text:style-name="Internet_20_link" text:visited-style-name="Visited_20_Internet_20_Link"><text:span text:style-name="Hiperłącze"><text:span text:style-name="T4">t</text:span></text:span></text:a><text:bookmark-end text:name="_Hlt530003859"/><text:a xlink:type="simple" xlink:href="#p_3_72" office:target-frame-name="_top" xlink:show="replace" text:style-name="Internet_20_link" text:visited-style-name="Visited_20_Internet_20_Link"><text:span text:style-name="Hiperłącze"><text:span text:style-name="T4">ekstu głównego.</text:span></text:span></text:a></text:p>
      <text:p text:style-name="P25"><text:bookmark-start text:name="przypisIII73"/><text:span text:style-name="Domyślna_20_czcionka_20_akapitu"><text:span text:style-name="T4">Przypis 3.73</text:span></text:span><text:bookmark-end text:name="przypisIII73"/><text:span text:style-name="Domyślna_20_czcionka_20_akapitu"><text:span text:style-name="T4">. </text:span></text:span><text:span text:style-name="Domyślna_20_czcionka_20_akapitu"><text:span text:style-name="T25">Je me cabre alors; ce qui est nommé, n’est-il pas déjà perdu?</text:span></text:span><text:span text:style-name="Domyślna_20_czcionka_20_akapitu"><text:span text:style-name="T4"> (Buntuję się więc. Jeśli coś zostało nazwane, czy nie jest już stracone? [tłum. własne]). A. Camus,</text:span></text:span><text:span text:style-name="Domyślna_20_czcionka_20_akapitu"><text:span text:style-name="T81"> </text:span></text:span><text:span text:style-name="Domyślna_20_czcionka_20_akapitu"><text:span text:style-name="T27">Noces </text:span></text:span><text:span text:style-name="Domyślna_20_czcionka_20_akapitu"><text:span text:style-name="T25">(1936) </text:span></text:span><text:span text:style-name="Domyślna_20_czcionka_20_akapitu"><text:span text:style-name="T27">suivi de l’été (1937)</text:span></text:span><text:span text:style-name="Domyślna_20_czcionka_20_akapitu"><text:span text:style-name="T24">, Les Éditions Gallimard</text:span></text:span><text:span text:style-name="Domyślna_20_czcionka_20_akapitu"><text:span text:style-name="T8">, Paris 1959, </text:span></text:span><text:span text:style-name="Domyślna_20_czcionka_20_akapitu"><text:span text:style-name="T24">Collection folio</text:span></text:span><text:span text:style-name="Domyślna_20_czcionka_20_akapitu"><text:span text:style-name="T8">, No. 16, </text:span></text:span><text:span text:style-name="Domyślna_20_czcionka_20_akapitu"><text:span text:style-name="T24">Impression</text:span></text:span><text:span text:style-name="Domyślna_20_czcionka_20_akapitu"><text:span text:style-name="T8">, 1999, s. 93.</text:span></text:span><text:a xlink:type="simple" xlink:href="#p_3_73" office:target-frame-name="_top" xlink:show="replace" text:style-name="Internet_20_link" text:visited-style-name="Visited_20_Internet_20_Link"><text:span text:style-name="Hiperłącze"><text:span text:style-name="T4"> Wróć do tekstu główne</text:span></text:span></text:a><text:bookmark-start text:name="_Hlt530003873"/><text:a xlink:type="simple" xlink:href="#p_3_73" office:target-frame-name="_top" xlink:show="replace" text:style-name="Internet_20_link" text:visited-style-name="Visited_20_Internet_20_Link"><text:span text:style-name="Hiperłącze"><text:span text:style-name="T4">g</text:span></text:span></text:a><text:bookmark-end text:name="_Hlt530003873"/><text:a xlink:type="simple" xlink:href="#p_3_73" office:target-frame-name="_top" xlink:show="replace" text:style-name="Internet_20_link" text:visited-style-name="Visited_20_Internet_20_Link"><text:span text:style-name="Hiperłącze"><text:span text:style-name="T4">o.</text:span></text:span></text:a></text:p>
      <text:p text:style-name="P25"><text:bookmark-start text:name="przypisIII74"/><text:span text:style-name="Domyślna_20_czcionka_20_akapitu"><text:span text:style-name="T4">Przypis 3.74</text:span></text:span><text:bookmark-end text:name="przypisIII74"/><text:span text:style-name="Domyślna_20_czcionka_20_akapitu"><text:span text:style-name="T4">. „Każda filozofia nie-znaczenia zasadza się na sprzeczności już tylko dlatego, że siebie wyraża. […] Jedyną postawą spójną w nie-znaczeniu byłoby milczenie, gdyby milczenie nie znaczyło również. Absurdalność doskonała usiłuje być niema. Kiedy mówi, to dlatego, że sobie pobłaża albo, jak zobaczymy, że uważa siebie za tymczasową”. A. Camus, </text:span></text:span><text:span text:style-name="Domyślna_20_czcionka_20_akapitu"><text:span text:style-name="T31">Człowiek zbuntowany</text:span></text:span><text:span text:style-name="Domyślna_20_czcionka_20_akapitu"><text:span text:style-name="T4">, przeł. J. Guze, Muza, Warszawa 2002, s. 15. </text:span></text:span><text:a xlink:type="simple" xlink:href="#p_3_74" office:target-frame-name="_top" xlink:show="replace" text:style-name="Internet_20_link" text:visited-style-name="Visited_20_Internet_20_Link"><text:span text:style-name="Hiperłącze"><text:span text:style-name="T4">Wróć do tekstu główn</text:span></text:span></text:a><text:bookmark-start text:name="_Hlt530003885"/><text:a xlink:type="simple" xlink:href="#p_3_74" office:target-frame-name="_top" xlink:show="replace" text:style-name="Internet_20_link" text:visited-style-name="Visited_20_Internet_20_Link"><text:span text:style-name="Hiperłącze"><text:span text:style-name="T4">e</text:span></text:span></text:a><text:bookmark-end text:name="_Hlt530003885"/><text:a xlink:type="simple" xlink:href="#p_3_74" office:target-frame-name="_top" xlink:show="replace" text:style-name="Internet_20_link" text:visited-style-name="Visited_20_Internet_20_Link"><text:span text:style-name="Hiperłącze"><text:span text:style-name="T4">go.</text:span></text:span></text:a></text:p>
      <text:p text:style-name="P25"><text:bookmark-start text:name="przypisIII75"/><text:soft-page-break/><text:span text:style-name="Domyślna_20_czcionka_20_akapitu"><text:span text:style-name="T4">Przypis 3.75</text:span></text:span><text:bookmark-end text:name="przypisIII75"/><text:span text:style-name="Domyślna_20_czcionka_20_akapitu"><text:span text:style-name="T4">. </text:span></text:span><text:span text:style-name="Domyślna_20_czcionka_20_akapitu"><text:span text:style-name="T15">What we need to know is whether or not our language is false at the very moment when we think we are telling the truth, whether words have flesh or are merely empty shells. </text:span></text:span><text:span text:style-name="Domyślna_20_czcionka_20_akapitu"><text:span text:style-name="T4">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29–230.</text:span></text:span><text:a xlink:type="simple" xlink:href="#p_3_75" office:target-frame-name="_top" xlink:show="replace" text:style-name="Internet_20_link" text:visited-style-name="Visited_20_Internet_20_Link"><text:span text:style-name="Hiperłącze"><text:span text:style-name="T4"> Wróć do t</text:span></text:span></text:a><text:bookmark-start text:name="_Hlt530003900"/><text:a xlink:type="simple" xlink:href="#p_3_75" office:target-frame-name="_top" xlink:show="replace" text:style-name="Internet_20_link" text:visited-style-name="Visited_20_Internet_20_Link"><text:span text:style-name="Hiperłącze"><text:span text:style-name="T4">e</text:span></text:span></text:a><text:bookmark-end text:name="_Hlt530003900"/><text:a xlink:type="simple" xlink:href="#p_3_75" office:target-frame-name="_top" xlink:show="replace" text:style-name="Internet_20_link" text:visited-style-name="Visited_20_Internet_20_Link"><text:span text:style-name="Hiperłącze"><text:span text:style-name="T4">kstu głównego.</text:span></text:span></text:a></text:p>
      <text:p text:style-name="P25"><text:bookmark-start text:name="przypisIII76"/><text:span text:style-name="Domyślna_20_czcionka_20_akapitu"><text:span text:style-name="T4">Przypis 3.76. </text:span></text:span><text:bookmark-end text:name="przypisIII76"/><text:span text:style-name="Domyślna_20_czcionka_20_akapitu"><text:span text:style-name="T4">Por.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30. </text:span></text:span><text:a xlink:type="simple" xlink:href="#p_3_76" office:target-frame-name="_top" xlink:show="replace" text:style-name="Internet_20_link" text:visited-style-name="Visited_20_Internet_20_Link"><text:span text:style-name="Hiperłącze"><text:span text:style-name="T4">Wróć do tekstu główneg</text:span></text:span></text:a><text:bookmark-start text:name="_Hlt530003914"/><text:a xlink:type="simple" xlink:href="#p_3_76" office:target-frame-name="_top" xlink:show="replace" text:style-name="Internet_20_link" text:visited-style-name="Visited_20_Internet_20_Link"><text:span text:style-name="Hiperłącze"><text:span text:style-name="T4">o</text:span></text:span></text:a><text:bookmark-end text:name="_Hlt530003914"/><text:a xlink:type="simple" xlink:href="#p_3_76" office:target-frame-name="_top" xlink:show="replace" text:style-name="Internet_20_link" text:visited-style-name="Visited_20_Internet_20_Link"><text:span text:style-name="Hiperłącze"><text:span text:style-name="T4">.</text:span></text:span></text:a></text:p>
      <text:p text:style-name="P19"><text:bookmark-start text:name="przypisIII77"/><text:span text:style-name="Domyślna_20_czcionka_20_akapitu"><text:span text:style-name="T4">Przypis 3.77</text:span></text:span><text:bookmark-end text:name="przypisIII77"/><text:span text:style-name="Domyślna_20_czcionka_20_akapitu"><text:span text:style-name="T4">. </text:span></text:span><text:span text:style-name="Domyślna_20_czcionka_20_akapitu"><text:span text:style-name="T15">Thus we can name things only with uncertainty and our words become certain only when they cease to refer to actual things</text:span></text:span><text:span text:style-name="Domyślna_20_czcionka_20_akapitu"><text:span text:style-name="T4">.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30.</text:span></text:span><text:a xlink:type="simple" xlink:href="#p_3_77" office:target-frame-name="_top" xlink:show="replace" text:style-name="Internet_20_link" text:visited-style-name="Visited_20_Internet_20_Link"><text:span text:style-name="Hiperłącze"><text:span text:style-name="T4"> Wróć do tekst</text:span></text:span></text:a><text:bookmark-start text:name="_Hlt530003930"/><text:a xlink:type="simple" xlink:href="#p_3_77" office:target-frame-name="_top" xlink:show="replace" text:style-name="Internet_20_link" text:visited-style-name="Visited_20_Internet_20_Link"><text:span text:style-name="Hiperłącze"><text:span text:style-name="T4">u</text:span></text:span></text:a><text:bookmark-end text:name="_Hlt530003930"/><text:a xlink:type="simple" xlink:href="#p_3_77" office:target-frame-name="_top" xlink:show="replace" text:style-name="Internet_20_link" text:visited-style-name="Visited_20_Internet_20_Link"><text:span text:style-name="Hiperłącze"><text:span text:style-name="T4"> głównego.</text:span></text:span></text:a></text:p>
      <text:p text:style-name="P25"><text:bookmark-start text:name="przypisIII78"/><text:span text:style-name="Domyślna_20_czcionka_20_akapitu"><text:span text:style-name="T4">Przypis 3.78</text:span></text:span><text:bookmark-end text:name="przypisIII78"/><text:span text:style-name="Domyślna_20_czcionka_20_akapitu"><text:span text:style-name="T4">. Na temat roli surrealizmu Camus wypowiada się także w </text:span></text:span><text:span text:style-name="Domyślna_20_czcionka_20_akapitu"><text:span text:style-name="T31">Człowieku zbuntowanym</text:span></text:span><text:span text:style-name="Domyślna_20_czcionka_20_akapitu"><text:span text:style-name="T4">, por. A. Camus, </text:span></text:span><text:span text:style-name="Domyślna_20_czcionka_20_akapitu"><text:span text:style-name="T31">Eseje</text:span></text:span><text:span text:style-name="Domyślna_20_czcionka_20_akapitu"><text:span text:style-name="T4">, przeł. J. Guze, PiW, Warszawa 1971, s. 345–349. </text:span></text:span><text:a xlink:type="simple" xlink:href="#p_3_78" office:target-frame-name="_top" xlink:show="replace" text:style-name="Internet_20_link" text:visited-style-name="Visited_20_Internet_20_Link"><text:span text:style-name="Hiperłącze"><text:span text:style-name="T4">Wróć do tekstu główn</text:span></text:span></text:a><text:bookmark-start text:name="_Hlt530003947"/><text:a xlink:type="simple" xlink:href="#p_3_78" office:target-frame-name="_top" xlink:show="replace" text:style-name="Internet_20_link" text:visited-style-name="Visited_20_Internet_20_Link"><text:span text:style-name="Hiperłącze"><text:span text:style-name="T4">e</text:span></text:span></text:a><text:bookmark-end text:name="_Hlt530003947"/><text:a xlink:type="simple" xlink:href="#p_3_78" office:target-frame-name="_top" xlink:show="replace" text:style-name="Internet_20_link" text:visited-style-name="Visited_20_Internet_20_Link"><text:span text:style-name="Hiperłącze"><text:span text:style-name="T4">go.</text:span></text:span></text:a></text:p>
      <text:p text:style-name="P25"><text:bookmark-start text:name="przypisIII79"/><text:span text:style-name="Domyślna_20_czcionka_20_akapitu"><text:span text:style-name="T4">Przypis 3.79</text:span></text:span><text:bookmark-end text:name="przypisIII79"/><text:span text:style-name="Domyślna_20_czcionka_20_akapitu"><text:span text:style-name="T31">. [</text:span></text:span><text:span text:style-name="Domyślna_20_czcionka_20_akapitu"><text:span text:style-name="T15">…] using the uncertainty of language and the world to justify every possible kind of liberty</text:span></text:span><text:span text:style-name="Domyślna_20_czcionka_20_akapitu"><text:span text:style-name="T4">. 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 s. 240. </text:span></text:span><text:a xlink:type="simple" xlink:href="#p_3_79" office:target-frame-name="_top" xlink:show="replace" text:style-name="Internet_20_link" text:visited-style-name="Visited_20_Internet_20_Link"><text:span text:style-name="Hiperłącze"><text:span text:style-name="T4">Wróć do tekstu</text:span></text:span></text:a><text:bookmark-start text:name="_Hlt530003961"/><text:a xlink:type="simple" xlink:href="#p_3_79" office:target-frame-name="_top" xlink:show="replace" text:style-name="Internet_20_link" text:visited-style-name="Visited_20_Internet_20_Link"><text:span text:style-name="Hiperłącze"><text:span text:style-name="T4"> </text:span></text:span></text:a><text:bookmark-end text:name="_Hlt530003961"/><text:a xlink:type="simple" xlink:href="#p_3_79" office:target-frame-name="_top" xlink:show="replace" text:style-name="Internet_20_link" text:visited-style-name="Visited_20_Internet_20_Link"><text:span text:style-name="Hiperłącze"><text:span text:style-name="T4">głównego.</text:span></text:span></text:a></text:p>
      <text:p text:style-name="P25"><text:bookmark-start text:name="przypisIII80"/><text:span text:style-name="Domyślna_20_czcionka_20_akapitu"><text:span text:style-name="T4">Przypis 3.80. </text:span></text:span><text:bookmark-end text:name="przypisIII80"/><text:span text:style-name="Domyślna_20_czcionka_20_akapitu"><text:span text:style-name="T15">The tendency is no longer to deny that language is reasonable or to give free rein to the disorders it contains. The trend is to recognize that language has the</text:span></text:span><text:span text:style-name="Domyślna_20_czcionka_20_akapitu"><text:span text:style-name="T74"> </text:span></text:span><text:span text:style-name="Domyślna_20_czcionka_20_akapitu"><text:span text:style-name="T14">limited powers </text:span></text:span><text:span text:style-name="Domyślna_20_czcionka_20_akapitu"><text:span text:style-name="T31">to return, </text:span></text:span><text:span text:style-name="Domyślna_20_czcionka_20_akapitu"><text:span text:style-name="T14">through miracles or through absurdity, to its tradition. In other words, and this intellectual move is of the highest importance for our time, we no longer use the falsehood and apparent meaninglessness of the world to justify instinctual behaviour, but to defend a prejudice in favour of intelligence. It is a question merely of a reasonable intelligence that has returned to concrete things and has a concern for honesty. </text:span></text:span><text:span text:style-name="Domyślna_20_czcionka_20_akapitu"><text:span text:style-name="T4">A. Camus, </text:span></text:span><text:span text:style-name="Domyślna_20_czcionka_20_akapitu"><text:span text:style-name="T15">Lyrical and critical essays</text:span></text:span><text:span text:style-name="Domyślna_20_czcionka_20_akapitu"><text:span text:style-name="T11">, Vintage Books, New York </text:span></text:span><text:span text:style-name="Domyślna_20_czcionka_20_akapitu"><text:span text:style-name="T4">1970</text:span></text:span><text:span text:style-name="Domyślna_20_czcionka_20_akapitu"><text:span text:style-name="T32">, </text:span></text:span><text:span text:style-name="Domyślna_20_czcionka_20_akapitu"><text:span text:style-name="T6">s. 241.</text:span></text:span><text:span text:style-name="Domyślna_20_czcionka_20_akapitu"><text:span text:style-name="T4"> </text:span></text:span><text:a xlink:type="simple" xlink:href="#p_3_80" office:target-frame-name="_top" xlink:show="replace" text:style-name="Internet_20_link" text:visited-style-name="Visited_20_Internet_20_Link"><text:span text:style-name="Hiperłącze"><text:span text:style-name="T4">Wróć do tekstu główn</text:span></text:span></text:a><text:bookmark-start text:name="_Hlt530003975"/><text:a xlink:type="simple" xlink:href="#p_3_80" office:target-frame-name="_top" xlink:show="replace" text:style-name="Internet_20_link" text:visited-style-name="Visited_20_Internet_20_Link"><text:span text:style-name="Hiperłącze"><text:span text:style-name="T4">e</text:span></text:span></text:a><text:bookmark-end text:name="_Hlt530003975"/><text:a xlink:type="simple" xlink:href="#p_3_80" office:target-frame-name="_top" xlink:show="replace" text:style-name="Internet_20_link" text:visited-style-name="Visited_20_Internet_20_Link"><text:span text:style-name="Hiperłącze"><text:span text:style-name="T4">go.</text:span></text:span></text:a></text:p>
      <text:p text:style-name="P25"><text:bookmark-start text:name="przypisIII81"/><text:span text:style-name="Domyślna_20_czcionka_20_akapitu"><text:span text:style-name="T4">Przypis 3.81</text:span></text:span><text:bookmark-end text:name="przypisIII81"/><text:span text:style-name="Domyślna_20_czcionka_20_akapitu"><text:span text:style-name="T4">. Por A. Camus, </text:span></text:span><text:span text:style-name="Domyślna_20_czcionka_20_akapitu"><text:span text:style-name="T31">Człowiek zbuntowany</text:span></text:span><text:span text:style-name="Domyślna_20_czcionka_20_akapitu"><text:span text:style-name="T4">, przeł. J. Guze, Muza, Warszawa 2002, s. 17. </text:span></text:span><text:a xlink:type="simple" xlink:href="#p_3_81" office:target-frame-name="_top" xlink:show="replace" text:style-name="Internet_20_link" text:visited-style-name="Visited_20_Internet_20_Link"><text:span text:style-name="Hiperłącze"><text:span text:style-name="T4">Wróć do tekstu główneg</text:span></text:span></text:a><text:bookmark-start text:name="_Hlt530003991"/><text:a xlink:type="simple" xlink:href="#p_3_81" office:target-frame-name="_top" xlink:show="replace" text:style-name="Internet_20_link" text:visited-style-name="Visited_20_Internet_20_Link"><text:span text:style-name="Hiperłącze"><text:span text:style-name="T4">o</text:span></text:span></text:a><text:bookmark-end text:name="_Hlt530003991"/><text:a xlink:type="simple" xlink:href="#p_3_81" office:target-frame-name="_top" xlink:show="replace" text:style-name="Internet_20_link" text:visited-style-name="Visited_20_Internet_20_Link"><text:span text:style-name="Hiperłącze"><text:span text:style-name="T4">.</text:span></text:span></text:a></text:p>
      <text:p text:style-name="P25"><text:bookmark-start text:name="przypisIII82"/><text:span text:style-name="Domyślna_20_czcionka_20_akapitu"><text:span text:style-name="T4">Przypis 3.82</text:span></text:span><text:bookmark-end text:name="przypisIII82"/><text:span text:style-name="Domyślna_20_czcionka_20_akapitu"><text:span text:style-name="T4">. S.M. Halloran, </text:span></text:span><text:span text:style-name="Domyślna_20_czcionka_20_akapitu"><text:span text:style-name="T31">Język i absurd</text:span></text:span><text:span text:style-name="Domyślna_20_czcionka_20_akapitu"><text:span text:style-name="T4">, [w:] </text:span></text:span><text:span text:style-name="Domyślna_20_czcionka_20_akapitu"><text:span text:style-name="T31">Groteska</text:span></text:span><text:span text:style-name="Domyślna_20_czcionka_20_akapitu"><text:span text:style-name="T4">, red. M. Głowiński, Słowo/Obraz Terytoria, Gdańsk 2003, s. 88. </text:span></text:span><text:a xlink:type="simple" xlink:href="#p_3_82" office:target-frame-name="_top" xlink:show="replace" text:style-name="Internet_20_link" text:visited-style-name="Visited_20_Internet_20_Link"><text:span text:style-name="Hiperłącze"><text:span text:style-name="T4">Wróć do tekstu</text:span></text:span></text:a><text:bookmark-start text:name="_Hlt530004005"/><text:a xlink:type="simple" xlink:href="#p_3_82" office:target-frame-name="_top" xlink:show="replace" text:style-name="Internet_20_link" text:visited-style-name="Visited_20_Internet_20_Link"><text:span text:style-name="Hiperłącze"><text:span text:style-name="T4"> </text:span></text:span></text:a><text:bookmark-end text:name="_Hlt530004005"/><text:a xlink:type="simple" xlink:href="#p_3_82" office:target-frame-name="_top" xlink:show="replace" text:style-name="Internet_20_link" text:visited-style-name="Visited_20_Internet_20_Link"><text:span text:style-name="Hiperłącze"><text:span text:style-name="T4">głównego.</text:span></text:span></text:a></text:p>
      <text:p text:style-name="P25"><text:bookmark-start text:name="przypisIII83"/><text:span text:style-name="Domyślna_20_czcionka_20_akapitu"><text:span text:style-name="T4">Przypis 3.83</text:span></text:span><text:bookmark-end text:name="przypisIII83"/><text:span text:style-name="Domyślna_20_czcionka_20_akapitu"><text:span text:style-name="T4">. S.M. Halloran, </text:span></text:span><text:span text:style-name="Domyślna_20_czcionka_20_akapitu"><text:span text:style-name="T31">Język i absurd</text:span></text:span><text:span text:style-name="Domyślna_20_czcionka_20_akapitu"><text:span text:style-name="T4">, [w:] </text:span></text:span><text:span text:style-name="Domyślna_20_czcionka_20_akapitu"><text:span text:style-name="T31">Groteska</text:span></text:span><text:span text:style-name="Domyślna_20_czcionka_20_akapitu"><text:span text:style-name="T4">, red. M. Głowiński, Słowo/Obraz Terytoria, Gdańsk 2003, s. 99. </text:span></text:span><text:a xlink:type="simple" xlink:href="#p_3_83" office:target-frame-name="_top" xlink:show="replace" text:style-name="Internet_20_link" text:visited-style-name="Visited_20_Internet_20_Link"><text:span text:style-name="Hiperłącze"><text:span text:style-name="T4">Wróć do tekstu </text:span></text:span></text:a><text:bookmark-start text:name="_Hlt530004021"/><text:a xlink:type="simple" xlink:href="#p_3_83" office:target-frame-name="_top" xlink:show="replace" text:style-name="Internet_20_link" text:visited-style-name="Visited_20_Internet_20_Link"><text:span text:style-name="Hiperłącze"><text:span text:style-name="T4">g</text:span></text:span></text:a><text:bookmark-end text:name="_Hlt530004021"/><text:a xlink:type="simple" xlink:href="#p_3_83" office:target-frame-name="_top" xlink:show="replace" text:style-name="Internet_20_link" text:visited-style-name="Visited_20_Internet_20_Link"><text:span text:style-name="Hiperłącze"><text:span text:style-name="T4">łównego.</text:span></text:span></text:a></text:p>
      <text:p text:style-name="P25"><text:bookmark-start text:name="przypisIII84"/><text:span text:style-name="Domyślna_20_czcionka_20_akapitu"><text:span text:style-name="T4">Przypis 3.84</text:span></text:span><text:bookmark-end text:name="przypisIII84"/><text:span text:style-name="Domyślna_20_czcionka_20_akapitu"><text:span text:style-name="T4">. </text:span></text:span><text:span text:style-name="Domyślna_20_czcionka_20_akapitu"><text:span text:style-name="T15">[…] in an unjust or indifferent wo</text:span></text:span><text:span text:style-name="Domyślna_20_czcionka_20_akapitu"><text:span text:style-name="T16">rl</text:span></text:span><text:span text:style-name="Domyślna_20_czcionka_20_akapitu"><text:span text:style-name="T15">d, man can save himself and save others, by practicing the most basic sincerity and pronouncing the most appropriate word.</text:span></text:span><text:span text:style-name="Domyślna_20_czcionka_20_akapitu"><text:span text:style-name="T4"> A. Camus, </text:span></text:span><text:span text:style-name="Domyślna_20_czcionka_20_akapitu"><text:span text:style-name="T15">Caligula and three other plays</text:span></text:span><text:span text:style-name="Domyślna_20_czcionka_20_akapitu"><text:span text:style-name="T11">, Vintage Books</text:span></text:span><text:span text:style-name="Domyślna_20_czcionka_20_akapitu"><text:span text:style-name="T4">, Toronto 1962, s. 7. </text:span></text:span><text:a xlink:type="simple" xlink:href="#p_3_84" office:target-frame-name="_top" xlink:show="replace" text:style-name="Internet_20_link" text:visited-style-name="Visited_20_Internet_20_Link"><text:span text:style-name="Hiperłącze"><text:span text:style-name="T4">Wróć do tekstu główne</text:span></text:span></text:a><text:bookmark-start text:name="_Hlt530004038"/><text:a xlink:type="simple" xlink:href="#p_3_84" office:target-frame-name="_top" xlink:show="replace" text:style-name="Internet_20_link" text:visited-style-name="Visited_20_Internet_20_Link"><text:span text:style-name="Hiperłącze"><text:span text:style-name="T4">g</text:span></text:span></text:a><text:bookmark-end text:name="_Hlt530004038"/><text:a xlink:type="simple" xlink:href="#p_3_84" office:target-frame-name="_top" xlink:show="replace" text:style-name="Internet_20_link" text:visited-style-name="Visited_20_Internet_20_Link"><text:span text:style-name="Hiperłącze"><text:span text:style-name="T4">o.</text:span></text:span></text:a></text:p>
      <text:p text:style-name="P25"><text:bookmark-start text:name="przypisIV1"/><text:soft-page-break/><text:span text:style-name="Domyślna_20_czcionka_20_akapitu"><text:span text:style-name="T4">Przypis 4.1. </text:span></text:span><text:bookmark-end text:name="przypisIV1"/><text:span text:style-name="Domyślna_20_czcionka_20_akapitu"><text:span text:style-name="T4">Zapytany o pierwsze doświadczenie związane z teatrem, Camus odpowiedział: ,,Nie pamiętam już. Z pewnością nie przedstawienie teatralne, teatru nie było w Algierze. Radio też nie, bo go nie miałem. Pragnienie pracy w teatrze, a następnie teatralna pasja powstały u mnie pod wpływem historii teatru </text:span></text:span><text:span text:style-name="Domyślna_20_czcionka_20_akapitu"><text:span text:style-name="T22">Vieux-Colomber</text:span></text:span><text:span text:style-name="Domyślna_20_czcionka_20_akapitu"><text:span text:style-name="T4"> i pism </text:span></text:span><text:span text:style-name="Domyślna_20_czcionka_20_akapitu"><text:span text:style-name="T22">Copeau</text:span></text:span><text:span text:style-name="Domyślna_20_czcionka_20_akapitu"><text:span text:style-name="T4">” – fragment wywiadu z A. Camusem, „Dialog” 1957, nr 11). Dnia 4 stycznia 1960 roku, w dzień śmierci Camusa, Pierre Moinot wysłał do niego telegram informujący, że otrzymał stanowisko dyrektora teatru (por. O. Todd, </text:span></text:span><text:span text:style-name="Domyślna_20_czcionka_20_akapitu"><text:span text:style-name="T31">Albert Camus. Biografia</text:span></text:span><text:span text:style-name="Domyślna_20_czcionka_20_akapitu"><text:span text:style-name="T4">, przeł. J. Kortas, WAB, Warszawa 2009, s. 750). </text:span></text:span><text:a xlink:type="simple" xlink:href="#p_4_1" office:target-frame-name="_top" xlink:show="replace" text:style-name="Internet_20_link" text:visited-style-name="Visited_20_Internet_20_Link"><text:span text:style-name="Hiperłącze"><text:span text:style-name="T4">Wróć do tekstu głów</text:span></text:span></text:a><text:bookmark-start text:name="_Hlt530004102"/><text:a xlink:type="simple" xlink:href="#p_4_1" office:target-frame-name="_top" xlink:show="replace" text:style-name="Internet_20_link" text:visited-style-name="Visited_20_Internet_20_Link"><text:span text:style-name="Hiperłącze"><text:span text:style-name="T4">n</text:span></text:span></text:a><text:bookmark-end text:name="_Hlt530004102"/><text:a xlink:type="simple" xlink:href="#p_4_1" office:target-frame-name="_top" xlink:show="replace" text:style-name="Internet_20_link" text:visited-style-name="Visited_20_Internet_20_Link"><text:span text:style-name="Hiperłącze"><text:span text:style-name="T4">ego.</text:span></text:span></text:a></text:p>
      <text:p text:style-name="P25"><text:bookmark-start text:name="przypisIV2"/><text:span text:style-name="Domyślna_20_czcionka_20_akapitu"><text:span text:style-name="T4">Przypis 4.2. </text:span></text:span><text:bookmark-end text:name="przypisIV2"/><text:span text:style-name="Domyślna_20_czcionka_20_akapitu"><text:span text:style-name="T4">D.P. Klimczak, </text:span></text:span><text:span text:style-name="Domyślna_20_czcionka_20_akapitu"><text:span text:style-name="T31">Śmiertelnicy. Teatr absurdu Samuela Becketta</text:span></text:span><text:span text:style-name="Domyślna_20_czcionka_20_akapitu"><text:span text:style-name="T4">, Instytut Wydawniczy „Maximum”, Kraków-Warszawa 2006, s. 61. </text:span></text:span><text:a xlink:type="simple" xlink:href="#p_4_2" office:target-frame-name="_top" xlink:show="replace" text:style-name="Internet_20_link" text:visited-style-name="Visited_20_Internet_20_Link"><text:span text:style-name="Hiperłącze"><text:span text:style-name="T4">Wróć do tekstu główn</text:span></text:span></text:a><text:bookmark-start text:name="_Hlt530004137"/><text:a xlink:type="simple" xlink:href="#p_4_2" office:target-frame-name="_top" xlink:show="replace" text:style-name="Internet_20_link" text:visited-style-name="Visited_20_Internet_20_Link"><text:span text:style-name="Hiperłącze"><text:span text:style-name="T4">e</text:span></text:span></text:a><text:bookmark-end text:name="_Hlt530004137"/><text:a xlink:type="simple" xlink:href="#p_4_2" office:target-frame-name="_top" xlink:show="replace" text:style-name="Internet_20_link" text:visited-style-name="Visited_20_Internet_20_Link"><text:span text:style-name="Hiperłącze"><text:span text:style-name="T4">go.</text:span></text:span></text:a></text:p>
      <text:p text:style-name="P25"><text:bookmark-start text:name="przypisIV3"/><text:span text:style-name="Domyślna_20_czcionka_20_akapitu"><text:span text:style-name="T4">Przypis 4.3</text:span></text:span><text:bookmark-end text:name="przypisIV3"/><text:span text:style-name="Domyślna_20_czcionka_20_akapitu"><text:span text:style-name="T4">. </text:span></text:span><text:span text:style-name="Domyślna_20_czcionka_20_akapitu"><text:span text:style-name="T15">Theater, perhaps more than any other art form, has the power to appeal to all of these ways of knowing in its very form. Combining visual, auditory and often olfactory (if not gustatory) and tactile effects, theater cannot simply be understood from an outside perspective that flattens its multiple sensory appeals into a text to be read […] we are participating in an experience of understanding, not just registering the knowledge of something that stands in objective relation to our subjectivity</text:span></text:span><text:span text:style-name="Domyślna_20_czcionka_20_akapitu"><text:span text:style-name="T4">. J.A. Walker, </text:span></text:span><text:span text:style-name="Domyślna_20_czcionka_20_akapitu"><text:span text:style-name="T15">The text/performance split across the analytic/Continental divide</text:span></text:span><text:span text:style-name="Domyślna_20_czcionka_20_akapitu"><text:span text:style-name="T4">, [w:] </text:span></text:span><text:span text:style-name="Domyślna_20_czcionka_20_akapitu"><text:span text:style-name="T15">Staging philosophy, intersections of theater, performance and philosophy</text:span></text:span><text:span text:style-name="Domyślna_20_czcionka_20_akapitu"><text:span text:style-name="T4">, red. D. Krasner, D.Z. Saltz, </text:span></text:span><text:span text:style-name="Domyślna_20_czcionka_20_akapitu"><text:span text:style-name="T11">The University of Michigan Press, An Arbor, Michigan</text:span></text:span><text:span text:style-name="Domyślna_20_czcionka_20_akapitu"><text:span text:style-name="T4"> 2006, s. 36. </text:span></text:span><text:a xlink:type="simple" xlink:href="#p_4_3" office:target-frame-name="_top" xlink:show="replace" text:style-name="Internet_20_link" text:visited-style-name="Visited_20_Internet_20_Link"><text:span text:style-name="Hiperłącze"><text:span text:style-name="T4">W</text:span></text:span></text:a><text:bookmark-start text:name="_Hlt530004152"/><text:a xlink:type="simple" xlink:href="#p_4_3" office:target-frame-name="_top" xlink:show="replace" text:style-name="Internet_20_link" text:visited-style-name="Visited_20_Internet_20_Link"><text:span text:style-name="Hiperłącze"><text:span text:style-name="T4">r</text:span></text:span></text:a><text:bookmark-end text:name="_Hlt530004152"/><text:a xlink:type="simple" xlink:href="#p_4_3" office:target-frame-name="_top" xlink:show="replace" text:style-name="Internet_20_link" text:visited-style-name="Visited_20_Internet_20_Link"><text:span text:style-name="Hiperłącze"><text:span text:style-name="T4">óć do tekstu głównego.</text:span></text:span></text:a></text:p>
      <text:p text:style-name="P25"><text:bookmark-start text:name="przypisIV4"/><text:span text:style-name="Domyślna_20_czcionka_20_akapitu"><text:span text:style-name="T4">Przypis 4.4</text:span></text:span><text:bookmark-end text:name="przypisIV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69. </text:span></text:span><text:a xlink:type="simple" xlink:href="#p_4_4" office:target-frame-name="_top" xlink:show="replace" text:style-name="Internet_20_link" text:visited-style-name="Visited_20_Internet_20_Link"><text:span text:style-name="Hiperłącze"><text:span text:style-name="T4">Wróć do tekstu głów</text:span></text:span></text:a><text:bookmark-start text:name="_Hlt530004168"/><text:a xlink:type="simple" xlink:href="#p_4_4" office:target-frame-name="_top" xlink:show="replace" text:style-name="Internet_20_link" text:visited-style-name="Visited_20_Internet_20_Link"><text:span text:style-name="Hiperłącze"><text:span text:style-name="T4">n</text:span></text:span></text:a><text:bookmark-end text:name="_Hlt530004168"/><text:a xlink:type="simple" xlink:href="#p_4_4" office:target-frame-name="_top" xlink:show="replace" text:style-name="Internet_20_link" text:visited-style-name="Visited_20_Internet_20_Link"><text:span text:style-name="Hiperłącze"><text:span text:style-name="T4">ego.</text:span></text:span></text:a></text:p>
      <text:p text:style-name="P25"><text:bookmark-start text:name="przypisIV5"/><text:span text:style-name="Domyślna_20_czcionka_20_akapitu"><text:span text:style-name="T4">Przypis 4.5. </text:span></text:span><text:bookmark-end text:name="przypisIV5"/><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70. </text:span></text:span><text:a xlink:type="simple" xlink:href="#p_4_5" office:target-frame-name="_top" xlink:show="replace" text:style-name="Internet_20_link" text:visited-style-name="Visited_20_Internet_20_Link"><text:span text:style-name="Hiperłącze"><text:span text:style-name="T4">Wróć do tekstu głów</text:span></text:span></text:a><text:bookmark-start text:name="_Hlt530004181"/><text:a xlink:type="simple" xlink:href="#p_4_5" office:target-frame-name="_top" xlink:show="replace" text:style-name="Internet_20_link" text:visited-style-name="Visited_20_Internet_20_Link"><text:span text:style-name="Hiperłącze"><text:span text:style-name="T4">n</text:span></text:span></text:a><text:bookmark-end text:name="_Hlt530004181"/><text:a xlink:type="simple" xlink:href="#p_4_5" office:target-frame-name="_top" xlink:show="replace" text:style-name="Internet_20_link" text:visited-style-name="Visited_20_Internet_20_Link"><text:span text:style-name="Hiperłącze"><text:span text:style-name="T4">ego.</text:span></text:span></text:a></text:p>
      <text:p text:style-name="P25"><text:bookmark-start text:name="przypisIV6"/><text:span text:style-name="Domyślna_20_czcionka_20_akapitu"><text:span text:style-name="T4">Przypis 4.6. </text:span></text:span><text:bookmark-end text:name="przypisIV6"/><text:span text:style-name="Domyślna_20_czcionka_20_akapitu"><text:span text:style-name="T4">Link do wspomnianego zdjęcia: </text:span></text:span><text:a xlink:type="simple" xlink:href="http://www.magnumphotos.com/C.aspx?VP3=ViewBox_VPage&amp;VBID=2KiHZO9KKHYQI&amp;IT=ZoomImageoi_VForm&amp;II-%20D=2S5RYDl9CNRQ&amp;PN=i&amp;CT=Search%20" office:target-frame-name="_top" xlink:show="replace" text:style-name="Internet_20_link" text:visited-style-name="Visited_20_Internet_20_Link"><text:span text:style-name="Hiperłącze"><text:span text:style-name="T4">http://www.magnumphotos.com/C.aspx?VP3=ViewBox_VPage&amp;VBID=2KiHZO9KKHYQI&amp;IT=ZoomImageoi_VForm&amp;II- D=2S5RY</text:span></text:span></text:a><text:bookmark-start text:name="_Hlt529967388"/><text:a xlink:type="simple" xlink:href="http://www.magnumphotos.com/C.aspx?VP3=ViewBox_VPage&amp;VBID=2KiHZO9KKHYQI&amp;IT=ZoomImageoi_VForm&amp;II-%20D=2S5RYDl9CNRQ&amp;PN=i&amp;CT=Search%20" office:target-frame-name="_top" xlink:show="replace" text:style-name="Internet_20_link" text:visited-style-name="Visited_20_Internet_20_Link"><text:span text:style-name="Hiperłącze"><text:span text:style-name="T4">D</text:span></text:span></text:a><text:bookmark-end text:name="_Hlt529967388"/><text:a xlink:type="simple" xlink:href="http://www.magnumphotos.com/C.aspx?VP3=ViewBox_VPage&amp;VBID=2KiHZO9KKHYQI&amp;IT=ZoomImageoi_VForm&amp;II-%20D=2S5RYDl9CNRQ&amp;PN=i&amp;CT=Search%20" office:target-frame-name="_top" xlink:show="replace" text:style-name="Internet_20_link" text:visited-style-name="Visited_20_Internet_20_Link"><text:span text:style-name="Hiperłącze"><text:span text:style-name="T4">l9CNRQ&amp;PN=i&amp;CT=Search</text:span></text:span></text:a><text:span text:style-name="Domyślna_20_czcionka_20_akapitu"><text:span text:style-name="T4"> (dostęp 1.04.2012). </text:span></text:span><text:a xlink:type="simple" xlink:href="#p_4_6" office:target-frame-name="_top" xlink:show="replace" text:style-name="Internet_20_link" text:visited-style-name="Visited_20_Internet_20_Link"><text:span text:style-name="Hiperłącze"><text:span text:style-name="T4">Wróć do tek</text:span></text:span></text:a><text:bookmark-start text:name="_Hlt530004202"/><text:a xlink:type="simple" xlink:href="#p_4_6" office:target-frame-name="_top" xlink:show="replace" text:style-name="Internet_20_link" text:visited-style-name="Visited_20_Internet_20_Link"><text:span text:style-name="Hiperłącze"><text:span text:style-name="T4">s</text:span></text:span></text:a><text:bookmark-end text:name="_Hlt530004202"/><text:a xlink:type="simple" xlink:href="#p_4_6" office:target-frame-name="_top" xlink:show="replace" text:style-name="Internet_20_link" text:visited-style-name="Visited_20_Internet_20_Link"><text:span text:style-name="Hiperłącze"><text:span text:style-name="T4">tu głównego.</text:span></text:span></text:a></text:p>
      <text:p text:style-name="P25"><text:bookmark-start text:name="przypisIV7"/><text:span text:style-name="Domyślna_20_czcionka_20_akapitu"><text:span text:style-name="T4">Przypis 4.7. </text:span></text:span><text:bookmark-end text:name="przypisIV7"/><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70. Myśl zawarta w tym zdaniu odsyła, w moim przekonaniu, do znakomitego dramatu Toma Stopparda </text:span></text:span><text:span text:style-name="Domyślna_20_czcionka_20_akapitu"><text:span text:style-name="T31">Rosencrantz i Guildenstern nie żyją</text:span></text:span><text:span text:style-name="Domyślna_20_czcionka_20_akapitu"><text:span text:style-name="T4">, gdzie postaci z Hamleta Shakespeare’a dosłownie ożywają w pierwszym akcie i umierają w ostatnim. </text:span></text:span><text:a xlink:type="simple" xlink:href="#p_4_7" office:target-frame-name="_top" xlink:show="replace" text:style-name="Internet_20_link" text:visited-style-name="Visited_20_Internet_20_Link"><text:span text:style-name="Hiperłącze"><text:span text:style-name="T4">Wróć do tekstu głów</text:span></text:span></text:a><text:bookmark-start text:name="_Hlt530004229"/><text:a xlink:type="simple" xlink:href="#p_4_7" office:target-frame-name="_top" xlink:show="replace" text:style-name="Internet_20_link" text:visited-style-name="Visited_20_Internet_20_Link"><text:span text:style-name="Hiperłącze"><text:span text:style-name="T4">n</text:span></text:span></text:a><text:bookmark-end text:name="_Hlt530004229"/><text:a xlink:type="simple" xlink:href="#p_4_7" office:target-frame-name="_top" xlink:show="replace" text:style-name="Internet_20_link" text:visited-style-name="Visited_20_Internet_20_Link"><text:span text:style-name="Hiperłącze"><text:span text:style-name="T4">ego.</text:span></text:span></text:a></text:p>
      <text:p text:style-name="P25"><text:bookmark-start text:name="przypisIV8"/><text:soft-page-break/><text:span text:style-name="Domyślna_20_czcionka_20_akapitu"><text:span text:style-name="T4">Przypis 4.8</text:span></text:span><text:bookmark-end text:name="przypisIV8"/><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71. W oryginale: </text:span></text:span><text:span text:style-name="Domyślna_20_czcionka_20_akapitu"><text:span text:style-name="T25">Il illustre alors abondamment tous les mois ou tous les jours, cette vérité si féconde qu’il n’y a pas de frontière entre ce qu’un homme veut être et ce qu’il est.</text:span></text:span><text:span text:style-name="Domyślna_20_czcionka_20_akapitu"><text:span text:style-name="T4"> </text:span></text:span><text:a xlink:type="simple" xlink:href="#p_4_8" office:target-frame-name="_top" xlink:show="replace" text:style-name="Internet_20_link" text:visited-style-name="Visited_20_Internet_20_Link"><text:span text:style-name="Hiperłącze"><text:span text:style-name="T4">Wróć do tekstu główneg</text:span></text:span></text:a><text:bookmark-start text:name="_Hlt530004245"/><text:a xlink:type="simple" xlink:href="#p_4_8" office:target-frame-name="_top" xlink:show="replace" text:style-name="Internet_20_link" text:visited-style-name="Visited_20_Internet_20_Link"><text:span text:style-name="Hiperłącze"><text:span text:style-name="T4">o</text:span></text:span></text:a><text:bookmark-end text:name="_Hlt530004245"/><text:a xlink:type="simple" xlink:href="#p_4_8" office:target-frame-name="_top" xlink:show="replace" text:style-name="Internet_20_link" text:visited-style-name="Visited_20_Internet_20_Link"><text:span text:style-name="Hiperłącze"><text:span text:style-name="T4">.</text:span></text:span></text:a></text:p>
      <text:p text:style-name="P25"><text:bookmark-start text:name="przypisIV9"/><text:span text:style-name="Domyślna_20_czcionka_20_akapitu"><text:span text:style-name="T4">Przypis 4.9</text:span></text:span><text:bookmark-end text:name="przypisIV9"/><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71. </text:span></text:span><text:a xlink:type="simple" xlink:href="#p_4_9" office:target-frame-name="_top" xlink:show="replace" text:style-name="Internet_20_link" text:visited-style-name="Visited_20_Internet_20_Link"><text:span text:style-name="Hiperłącze"><text:span text:style-name="T4">Wróć do teks</text:span></text:span></text:a><text:bookmark-start text:name="_Hlt530004262"/><text:a xlink:type="simple" xlink:href="#p_4_9" office:target-frame-name="_top" xlink:show="replace" text:style-name="Internet_20_link" text:visited-style-name="Visited_20_Internet_20_Link"><text:span text:style-name="Hiperłącze"><text:span text:style-name="T4">t</text:span></text:span></text:a><text:bookmark-end text:name="_Hlt530004262"/><text:a xlink:type="simple" xlink:href="#p_4_9" office:target-frame-name="_top" xlink:show="replace" text:style-name="Internet_20_link" text:visited-style-name="Visited_20_Internet_20_Link"><text:span text:style-name="Hiperłącze"><text:span text:style-name="T4">u głównego.</text:span></text:span></text:a></text:p>
      <text:p text:style-name="P25"><text:bookmark-start text:name="przypisIV10"/><text:span text:style-name="Domyślna_20_czcionka_20_akapitu"><text:span text:style-name="T4">Przypis 4.10</text:span></text:span><text:bookmark-end text:name="przypisIV10"/><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71. </text:span></text:span><text:a xlink:type="simple" xlink:href="#p_4_10" office:target-frame-name="_top" xlink:show="replace" text:style-name="Internet_20_link" text:visited-style-name="Visited_20_Internet_20_Link"><text:span text:style-name="Hiperłącze"><text:span text:style-name="T4">Wróć do tekstu </text:span></text:span></text:a><text:bookmark-start text:name="_Hlt530004276"/><text:a xlink:type="simple" xlink:href="#p_4_10" office:target-frame-name="_top" xlink:show="replace" text:style-name="Internet_20_link" text:visited-style-name="Visited_20_Internet_20_Link"><text:span text:style-name="Hiperłącze"><text:span text:style-name="T4">g</text:span></text:span></text:a><text:bookmark-end text:name="_Hlt530004276"/><text:a xlink:type="simple" xlink:href="#p_4_10" office:target-frame-name="_top" xlink:show="replace" text:style-name="Internet_20_link" text:visited-style-name="Visited_20_Internet_20_Link"><text:span text:style-name="Hiperłącze"><text:span text:style-name="T4">łównego.</text:span></text:span></text:a></text:p>
      <text:p text:style-name="P25"><text:bookmark-start text:name="przypisIV11"/><text:span text:style-name="Domyślna_20_czcionka_20_akapitu"><text:span text:style-name="T4">Przypis 4.11</text:span></text:span><text:bookmark-end text:name="przypisIV1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71. Na marginesie warto zaznaczyć, iż sam Camus był aktorem, często też recytował fragmenty swoich dramatów i innych dzieł znajomym. </text:span></text:span><text:a xlink:type="simple" xlink:href="#p_4_11" office:target-frame-name="_top" xlink:show="replace" text:style-name="Internet_20_link" text:visited-style-name="Visited_20_Internet_20_Link"><text:span text:style-name="Hiperłącze"><text:span text:style-name="T4">Wróć do tekstu głó</text:span></text:span></text:a><text:bookmark-start text:name="_Hlt530004290"/><text:a xlink:type="simple" xlink:href="#p_4_11" office:target-frame-name="_top" xlink:show="replace" text:style-name="Internet_20_link" text:visited-style-name="Visited_20_Internet_20_Link"><text:span text:style-name="Hiperłącze"><text:span text:style-name="T4">w</text:span></text:span></text:a><text:bookmark-end text:name="_Hlt530004290"/><text:a xlink:type="simple" xlink:href="#p_4_11" office:target-frame-name="_top" xlink:show="replace" text:style-name="Internet_20_link" text:visited-style-name="Visited_20_Internet_20_Link"><text:span text:style-name="Hiperłącze"><text:span text:style-name="T4">nego.</text:span></text:span></text:a></text:p>
      <text:p text:style-name="P25"><text:bookmark-start text:name="przypisIV12"/><text:span text:style-name="Domyślna_20_czcionka_20_akapitu"><text:span text:style-name="T4">Przypis 4.12</text:span></text:span><text:bookmark-end text:name="przypisIV1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71. </text:span></text:span><text:a xlink:type="simple" xlink:href="#p_4_12" office:target-frame-name="_top" xlink:show="replace" text:style-name="Internet_20_link" text:visited-style-name="Visited_20_Internet_20_Link"><text:span text:style-name="Hiperłącze"><text:span text:style-name="T4">Wróć d</text:span></text:span></text:a><text:bookmark-start text:name="_Hlt530004306"/><text:a xlink:type="simple" xlink:href="#p_4_12" office:target-frame-name="_top" xlink:show="replace" text:style-name="Internet_20_link" text:visited-style-name="Visited_20_Internet_20_Link"><text:span text:style-name="Hiperłącze"><text:span text:style-name="T4">o</text:span></text:span></text:a><text:bookmark-end text:name="_Hlt530004306"/><text:a xlink:type="simple" xlink:href="#p_4_12" office:target-frame-name="_top" xlink:show="replace" text:style-name="Internet_20_link" text:visited-style-name="Visited_20_Internet_20_Link"><text:span text:style-name="Hiperłącze"><text:span text:style-name="T4"> tekstu głównego.</text:span></text:span></text:a></text:p>
      <text:p text:style-name="P25"><text:bookmark-start text:name="przypisIV13"/><text:span text:style-name="Domyślna_20_czcionka_20_akapitu"><text:span text:style-name="T4">Przypis 4.13</text:span></text:span><text:bookmark-end text:name="przypisIV13"/><text:span text:style-name="Domyślna_20_czcionka_20_akapitu"><text:span text:style-name="T4">. A. Camus, </text:span></text:span><text:span text:style-name="Domyślna_20_czcionka_20_akapitu"><text:span text:style-name="T31">Notatniki 1935–1959</text:span></text:span><text:span text:style-name="Domyślna_20_czcionka_20_akapitu"><text:span text:style-name="T4">, przeł. J. Guze, Krąg, Warszawa 1994, s. 45. </text:span></text:span><text:a xlink:type="simple" xlink:href="#p_4_13" office:target-frame-name="_top" xlink:show="replace" text:style-name="Internet_20_link" text:visited-style-name="Visited_20_Internet_20_Link"><text:span text:style-name="Hiperłącze"><text:span text:style-name="T4">Wróć d</text:span></text:span></text:a><text:bookmark-start text:name="_Hlt530004321"/><text:a xlink:type="simple" xlink:href="#p_4_13" office:target-frame-name="_top" xlink:show="replace" text:style-name="Internet_20_link" text:visited-style-name="Visited_20_Internet_20_Link"><text:span text:style-name="Hiperłącze"><text:span text:style-name="T4">o</text:span></text:span></text:a><text:bookmark-end text:name="_Hlt530004321"/><text:a xlink:type="simple" xlink:href="#p_4_13" office:target-frame-name="_top" xlink:show="replace" text:style-name="Internet_20_link" text:visited-style-name="Visited_20_Internet_20_Link"><text:span text:style-name="Hiperłącze"><text:span text:style-name="T4"> tekstu głównego.</text:span></text:span></text:a></text:p>
      <text:p text:style-name="P25"><text:bookmark-start text:name="przypisIV14"/><text:span text:style-name="Domyślna_20_czcionka_20_akapitu"><text:span text:style-name="T4">Przypis 4.14</text:span></text:span><text:bookmark-end text:name="przypisIV14"/><text:span text:style-name="Domyślna_20_czcionka_20_akapitu"><text:span text:style-name="T4">. Por. A. Camus, </text:span></text:span><text:span text:style-name="Domyślna_20_czcionka_20_akapitu"><text:span text:style-name="T31">Notatniki 1935–1959</text:span></text:span><text:span text:style-name="Domyślna_20_czcionka_20_akapitu"><text:span text:style-name="T4">, przeł. J. Guze, Krąg, Warszawa 1994, s. 20 (notatka ze stycznia 1937 roku). </text:span></text:span><text:a xlink:type="simple" xlink:href="#p_4_14" office:target-frame-name="_top" xlink:show="replace" text:style-name="Internet_20_link" text:visited-style-name="Visited_20_Internet_20_Link"><text:span text:style-name="Hiperłącze"><text:span text:style-name="T4">Wróć do tekstu główneg</text:span></text:span></text:a><text:bookmark-start text:name="_Hlt530004335"/><text:a xlink:type="simple" xlink:href="#p_4_14" office:target-frame-name="_top" xlink:show="replace" text:style-name="Internet_20_link" text:visited-style-name="Visited_20_Internet_20_Link"><text:span text:style-name="Hiperłącze"><text:span text:style-name="T4">o</text:span></text:span></text:a><text:bookmark-end text:name="_Hlt530004335"/><text:a xlink:type="simple" xlink:href="#p_4_14" office:target-frame-name="_top" xlink:show="replace" text:style-name="Internet_20_link" text:visited-style-name="Visited_20_Internet_20_Link"><text:span text:style-name="Hiperłącze"><text:span text:style-name="T4">.</text:span></text:span></text:a></text:p>
      <text:p text:style-name="P25"><text:bookmark-start text:name="przypisIV15"/><text:span text:style-name="Domyślna_20_czcionka_20_akapitu"><text:span text:style-name="T4">Przypis 4.15</text:span></text:span><text:bookmark-end text:name="przypisIV15"/><text:span text:style-name="Domyślna_20_czcionka_20_akapitu"><text:span text:style-name="T4">. Znakomitą, bardzo szczegółową analizę pierwotnych wersji </text:span></text:span><text:span text:style-name="Domyślna_20_czcionka_20_akapitu"><text:span text:style-name="T31">Kaliguli</text:span></text:span><text:span text:style-name="Domyślna_20_czcionka_20_akapitu"><text:span text:style-name="T4"> przeprowadził J. Arnold w: </text:span></text:span><text:span text:style-name="Domyślna_20_czcionka_20_akapitu"><text:span text:style-name="T25">La poétique du premier Caligula</text:span></text:span><text:span text:style-name="Domyślna_20_czcionka_20_akapitu"><text:span text:style-name="T4">, [w:] A. Camus, </text:span></text:span><text:span text:style-name="Domyślna_20_czcionka_20_akapitu"><text:span text:style-name="T25">Caligula, version de 1941</text:span></text:span><text:span text:style-name="Domyślna_20_czcionka_20_akapitu"><text:span text:style-name="T22">, „Cahiers Albert Camus”</text:span></text:span><text:span text:style-name="Domyślna_20_czcionka_20_akapitu"><text:span text:style-name="T4">, No. 4, </text:span></text:span><text:span text:style-name="Domyślna_20_czcionka_20_akapitu"><text:span text:style-name="T22">Gallimard</text:span></text:span><text:span text:style-name="Domyślna_20_czcionka_20_akapitu"><text:span text:style-name="T4">, Paris 1984. </text:span></text:span><text:a xlink:type="simple" xlink:href="#p_4_15" office:target-frame-name="_top" xlink:show="replace" text:style-name="Internet_20_link" text:visited-style-name="Visited_20_Internet_20_Link"><text:span text:style-name="Hiperłącze"><text:span text:style-name="T4">Wróć do tekstu główne</text:span></text:span></text:a><text:bookmark-start text:name="_Hlt530004347"/><text:a xlink:type="simple" xlink:href="#p_4_15" office:target-frame-name="_top" xlink:show="replace" text:style-name="Internet_20_link" text:visited-style-name="Visited_20_Internet_20_Link"><text:span text:style-name="Hiperłącze"><text:span text:style-name="T4">g</text:span></text:span></text:a><text:bookmark-end text:name="_Hlt530004347"/><text:a xlink:type="simple" xlink:href="#p_4_15" office:target-frame-name="_top" xlink:show="replace" text:style-name="Internet_20_link" text:visited-style-name="Visited_20_Internet_20_Link"><text:span text:style-name="Hiperłącze"><text:span text:style-name="T4">o.</text:span></text:span></text:a></text:p>
      <text:p text:style-name="P25"><text:bookmark-start text:name="przypisIV16"/><text:span text:style-name="Domyślna_20_czcionka_20_akapitu"><text:span text:style-name="T4">Przypis 4.16</text:span></text:span><text:bookmark-end text:name="przypisIV16"/><text:span text:style-name="Domyślna_20_czcionka_20_akapitu"><text:span text:style-name="T4">. Por. A. Camus, J. Grenier, J.F. Rigaud, </text:span></text:span><text:span text:style-name="Domyślna_20_czcionka_20_akapitu"><text:span text:style-name="T25">Correspondence</text:span></text:span><text:span text:style-name="Domyślna_20_czcionka_20_akapitu"><text:span text:style-name="T31"> 1932–1960</text:span></text:span><text:span text:style-name="Domyślna_20_czcionka_20_akapitu"><text:span text:style-name="T4">, </text:span></text:span><text:span text:style-name="Domyślna_20_czcionka_20_akapitu"><text:span text:style-name="T11">University of Nebraska Press, Lincoln, Nebraska</text:span></text:span><text:span text:style-name="Domyślna_20_czcionka_20_akapitu"><text:span text:style-name="T4"> 2003; list 40. </text:span></text:span><text:a xlink:type="simple" xlink:href="#p_4_16" office:target-frame-name="_top" xlink:show="replace" text:style-name="Internet_20_link" text:visited-style-name="Visited_20_Internet_20_Link"><text:span text:style-name="Hiperłącze"><text:span text:style-name="T4">Wróć do tek</text:span></text:span></text:a><text:bookmark-start text:name="_Hlt530004363"/><text:a xlink:type="simple" xlink:href="#p_4_16" office:target-frame-name="_top" xlink:show="replace" text:style-name="Internet_20_link" text:visited-style-name="Visited_20_Internet_20_Link"><text:span text:style-name="Hiperłącze"><text:span text:style-name="T4">s</text:span></text:span></text:a><text:bookmark-end text:name="_Hlt530004363"/><text:a xlink:type="simple" xlink:href="#p_4_16" office:target-frame-name="_top" xlink:show="replace" text:style-name="Internet_20_link" text:visited-style-name="Visited_20_Internet_20_Link"><text:span text:style-name="Hiperłącze"><text:span text:style-name="T4">tu głównego.</text:span></text:span></text:a></text:p>
      <text:p text:style-name="P25"><text:bookmark-start text:name="przypisIV17"/><text:span text:style-name="Domyślna_20_czcionka_20_akapitu"><text:span text:style-name="T4">Przypis 4.17.</text:span></text:span><text:bookmark-end text:name="przypisIV17"/><text:span text:style-name="Domyślna_20_czcionka_20_akapitu"><text:span text:style-name="T4"> Przez sformułowanie to rozumiem </text:span></text:span><text:span text:style-name="Domyślna_20_czcionka_20_akapitu"><text:span text:style-name="T31">Kaligulę</text:span></text:span><text:span text:style-name="Domyślna_20_czcionka_20_akapitu"><text:span text:style-name="T4">, jakkolwiek należy zaznaczyć, że Camus z całą pewnością współpracował przy pisaniu </text:span></text:span><text:span text:style-name="Domyślna_20_czcionka_20_akapitu"><text:span text:style-name="T25">Révolte dans les Asturies</text:span></text:span><text:span text:style-name="Domyślna_20_czcionka_20_akapitu"><text:span text:style-name="T4">. </text:span></text:span><text:a xlink:type="simple" xlink:href="#p_4_17" office:target-frame-name="_top" xlink:show="replace" text:style-name="Internet_20_link" text:visited-style-name="Visited_20_Internet_20_Link"><text:span text:style-name="Hiperłącze"><text:span text:style-name="T4">Wróć do teks</text:span></text:span></text:a><text:bookmark-start text:name="_Hlt530004380"/><text:a xlink:type="simple" xlink:href="#p_4_17" office:target-frame-name="_top" xlink:show="replace" text:style-name="Internet_20_link" text:visited-style-name="Visited_20_Internet_20_Link"><text:span text:style-name="Hiperłącze"><text:span text:style-name="T4">t</text:span></text:span></text:a><text:bookmark-end text:name="_Hlt530004380"/><text:a xlink:type="simple" xlink:href="#p_4_17" office:target-frame-name="_top" xlink:show="replace" text:style-name="Internet_20_link" text:visited-style-name="Visited_20_Internet_20_Link"><text:span text:style-name="Hiperłącze"><text:span text:style-name="T4">u głównego.</text:span></text:span></text:a></text:p>
      <text:p text:style-name="P25"><text:bookmark-start text:name="przypisIV18"/><text:span text:style-name="Domyślna_20_czcionka_20_akapitu"><text:span text:style-name="T4">Przypis 4.18. </text:span></text:span><text:bookmark-end text:name="przypisIV18"/><text:span text:style-name="Domyślna_20_czcionka_20_akapitu"><text:span text:style-name="T4">Por. 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 s. 42. </text:span></text:span><text:a xlink:type="simple" xlink:href="#p_4_18" office:target-frame-name="_top" xlink:show="replace" text:style-name="Internet_20_link" text:visited-style-name="Visited_20_Internet_20_Link"><text:span text:style-name="Hiperłącze"><text:span text:style-name="T4">Wróć do tekstu głów</text:span></text:span></text:a><text:bookmark-start text:name="_Hlt530004398"/><text:a xlink:type="simple" xlink:href="#p_4_18" office:target-frame-name="_top" xlink:show="replace" text:style-name="Internet_20_link" text:visited-style-name="Visited_20_Internet_20_Link"><text:span text:style-name="Hiperłącze"><text:span text:style-name="T4">n</text:span></text:span></text:a><text:bookmark-end text:name="_Hlt530004398"/><text:a xlink:type="simple" xlink:href="#p_4_18" office:target-frame-name="_top" xlink:show="replace" text:style-name="Internet_20_link" text:visited-style-name="Visited_20_Internet_20_Link"><text:span text:style-name="Hiperłącze"><text:span text:style-name="T4">ego.</text:span></text:span></text:a></text:p>
      <text:p text:style-name="P25"><text:bookmark-start text:name="przypisIV19"/><text:span text:style-name="Domyślna_20_czcionka_20_akapitu"><text:span text:style-name="T4">Przypis 4.19</text:span></text:span><text:bookmark-end text:name="przypisIV19"/><text:span text:style-name="Domyślna_20_czcionka_20_akapitu"><text:span text:style-name="T4">. Por. Gajus Swetoniusz Trankwillus, </text:span></text:span><text:span text:style-name="Domyślna_20_czcionka_20_akapitu"><text:span text:style-name="T31">Żywoty cezarów</text:span></text:span><text:span text:style-name="Domyślna_20_czcionka_20_akapitu"><text:span text:style-name="T4">, księga 4.55, edycja komputerowa, </text:span></text:span><text:a xlink:type="simple" xlink:href="http://www.zrodla.historyczne.prv.pl/" office:target-frame-name="_top" xlink:show="replace" text:style-name="Internet_20_link" text:visited-style-name="Visited_20_Internet_20_Link"><text:span text:style-name="Hiperłącze"><text:span text:style-name="T4">www.zrodla.historyczne.prv.pl</text:span></text:span></text:a><text:span text:style-name="Domyślna_20_czcionka_20_akapitu"><text:span text:style-name="T4">, 1.04.2012 – strona nieaktywna. Warto zaznaczyć, że odmienną interpretację dramatyczną Kaliguli przedstawił w 1917 roku Karol Rostworowski, którego Kaligula jest nie tyle prowokatorem </text:span></text:span><text:soft-page-break/><text:span text:style-name="Domyślna_20_czcionka_20_akapitu"><text:span text:style-name="T4">makabrycznych wydarzeń, ile ofiarą kontekstu społeczno-politycznego państwa w kryzysie moralnym. </text:span></text:span><text:a xlink:type="simple" xlink:href="#p_4_19" office:target-frame-name="_top" xlink:show="replace" text:style-name="Internet_20_link" text:visited-style-name="Visited_20_Internet_20_Link"><text:span text:style-name="Hiperłącze"><text:span text:style-name="T4">Wróć do tekstu g</text:span></text:span></text:a><text:bookmark-start text:name="_Hlt530004416"/><text:a xlink:type="simple" xlink:href="#p_4_19" office:target-frame-name="_top" xlink:show="replace" text:style-name="Internet_20_link" text:visited-style-name="Visited_20_Internet_20_Link"><text:span text:style-name="Hiperłącze"><text:span text:style-name="T4">ł</text:span></text:span></text:a><text:bookmark-end text:name="_Hlt530004416"/><text:a xlink:type="simple" xlink:href="#p_4_19" office:target-frame-name="_top" xlink:show="replace" text:style-name="Internet_20_link" text:visited-style-name="Visited_20_Internet_20_Link"><text:span text:style-name="Hiperłącze"><text:span text:style-name="T4">ównego.</text:span></text:span></text:a></text:p>
      <text:p text:style-name="P25"><text:bookmark-start text:name="przypisIV20"/><text:span text:style-name="Domyślna_20_czcionka_20_akapitu"><text:span text:style-name="T4">Przypis 4.20. </text:span></text:span><text:bookmark-end text:name="przypisIV20"/><text:span text:style-name="Domyślna_20_czcionka_20_akapitu"><text:span text:style-name="T4">Postrzeganie Kaliguli jako manifestacji zła, które w kontekście wojny, okupacji i nazizmu zostało podjęte przez wielu odbiorców i interpretatorów, skłoniło autora do wyraźnego odcięcia treści dramatu od interpretacji wskazującej na związek </text:span></text:span><text:span text:style-name="Domyślna_20_czcionka_20_akapitu"><text:span text:style-name="T31">Kaliguli</text:span></text:span><text:span text:style-name="Domyślna_20_czcionka_20_akapitu"><text:span text:style-name="T4"> z wydarzeniami współczesnymi. Widać to w liście do Greniera z 1943 roku, w którym Camus zaznacza, że dramat powinien mieć datę powstania: 1938, aby uniknąć powiązań treści z wydarzeniami z lat wojennych (por. </text:span></text:span><text:span text:style-name="Domyślna_20_czcionka_20_akapitu"><text:span text:style-name="T11">A. Camus, J. Grenier, J.F. Rigaud, </text:span></text:span><text:span text:style-name="Domyślna_20_czcionka_20_akapitu"><text:span text:style-name="T15">Correspondence 1932–1960,</text:span></text:span><text:span text:style-name="Domyślna_20_czcionka_20_akapitu"><text:span text:style-name="T11"> University of Nebraska Press, Lincoln, Nebraska </text:span></text:span><text:span text:style-name="Domyślna_20_czcionka_20_akapitu"><text:span text:style-name="T4">2003, s. 82). </text:span></text:span><text:a xlink:type="simple" xlink:href="#p_4_20" office:target-frame-name="_top" xlink:show="replace" text:style-name="Internet_20_link" text:visited-style-name="Visited_20_Internet_20_Link"><text:span text:style-name="Hiperłącze"><text:span text:style-name="T4">Wróć do te</text:span></text:span></text:a><text:bookmark-start text:name="_Hlt530004432"/><text:a xlink:type="simple" xlink:href="#p_4_20" office:target-frame-name="_top" xlink:show="replace" text:style-name="Internet_20_link" text:visited-style-name="Visited_20_Internet_20_Link"><text:span text:style-name="Hiperłącze"><text:span text:style-name="T4">k</text:span></text:span></text:a><text:bookmark-end text:name="_Hlt530004432"/><text:a xlink:type="simple" xlink:href="#p_4_20" office:target-frame-name="_top" xlink:show="replace" text:style-name="Internet_20_link" text:visited-style-name="Visited_20_Internet_20_Link"><text:span text:style-name="Hiperłącze"><text:span text:style-name="T4">stu głównego.</text:span></text:span></text:a></text:p>
      <text:p text:style-name="P25"><text:bookmark-start text:name="przypisIV21"/><text:span text:style-name="Domyślna_20_czcionka_20_akapitu"><text:span text:style-name="T4">Przypis 4.21. </text:span></text:span><text:bookmark-end text:name="przypisIV21"/><text:span text:style-name="Domyślna_20_czcionka_20_akapitu"><text:span text:style-name="T4">S. Kierkegaard, </text:span></text:span><text:span text:style-name="Domyślna_20_czcionka_20_akapitu"><text:span text:style-name="T31">Bojaźń i drżenie. Choroba na śmierć</text:span></text:span><text:span text:style-name="Domyślna_20_czcionka_20_akapitu"><text:span text:style-name="T4">, przeł. J. Iwaszkiewicz, PWN, Kraków 1969, s. 10. </text:span></text:span><text:a xlink:type="simple" xlink:href="#p_4_21" office:target-frame-name="_top" xlink:show="replace" text:style-name="Internet_20_link" text:visited-style-name="Visited_20_Internet_20_Link"><text:span text:style-name="Hiperłącze"><text:span text:style-name="T4">Wróć do tekstu głó</text:span></text:span></text:a><text:bookmark-start text:name="_Hlt530004455"/><text:a xlink:type="simple" xlink:href="#p_4_21" office:target-frame-name="_top" xlink:show="replace" text:style-name="Internet_20_link" text:visited-style-name="Visited_20_Internet_20_Link"><text:span text:style-name="Hiperłącze"><text:span text:style-name="T4">w</text:span></text:span></text:a><text:bookmark-end text:name="_Hlt530004455"/><text:a xlink:type="simple" xlink:href="#p_4_21" office:target-frame-name="_top" xlink:show="replace" text:style-name="Internet_20_link" text:visited-style-name="Visited_20_Internet_20_Link"><text:span text:style-name="Hiperłącze"><text:span text:style-name="T4">nego.</text:span></text:span></text:a></text:p>
      <text:p text:style-name="P25"><text:bookmark-start text:name="przypisIV22"/><text:span text:style-name="Domyślna_20_czcionka_20_akapitu"><text:span text:style-name="T4">Przypis 4.22</text:span></text:span><text:bookmark-end text:name="przypisIV22"/><text:span text:style-name="Domyślna_20_czcionka_20_akapitu"><text:span text:style-name="T4">. „Cesarze-szaleńcy, to już było. Ale ten nie jest szaleńcem. Właśnie tego w nim nienawidzę, że wie, czego chce”.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32. </text:span></text:span><text:a xlink:type="simple" xlink:href="#p_4_22" office:target-frame-name="_top" xlink:show="replace" text:style-name="Internet_20_link" text:visited-style-name="Visited_20_Internet_20_Link"><text:span text:style-name="Hiperłącze"><text:span text:style-name="T4">Wróć do tekstu głów</text:span></text:span></text:a><text:bookmark-start text:name="_Hlt530004471"/><text:a xlink:type="simple" xlink:href="#p_4_22" office:target-frame-name="_top" xlink:show="replace" text:style-name="Internet_20_link" text:visited-style-name="Visited_20_Internet_20_Link"><text:span text:style-name="Hiperłącze"><text:span text:style-name="T4">n</text:span></text:span></text:a><text:bookmark-end text:name="_Hlt530004471"/><text:a xlink:type="simple" xlink:href="#p_4_22" office:target-frame-name="_top" xlink:show="replace" text:style-name="Internet_20_link" text:visited-style-name="Visited_20_Internet_20_Link"><text:span text:style-name="Hiperłącze"><text:span text:style-name="T4">ego.</text:span></text:span></text:a></text:p>
      <text:p text:style-name="P25"><text:bookmark-start text:name="przypisIV23"/><text:span text:style-name="Domyślna_20_czcionka_20_akapitu"><text:span text:style-name="T4">Przypis 4.23. </text:span></text:span><text:bookmark-end text:name="przypisIV23"/><text:span text:style-name="Domyślna_20_czcionka_20_akapitu"><text:span text:style-name="T4">H. Bonnier wskazuje na związki wypowiedzi Kaliguli z Zaratustrą Nietzschego (por. H. Bonnier, </text:span></text:span><text:span text:style-name="Domyślna_20_czcionka_20_akapitu"><text:span text:style-name="T31">Albert </text:span></text:span><text:span text:style-name="Domyślna_20_czcionka_20_akapitu"><text:span text:style-name="T25">Camus ou la force d’être</text:span></text:span><text:span text:style-name="Domyślna_20_czcionka_20_akapitu"><text:span text:style-name="T22">, Vitte,</text:span></text:span><text:span text:style-name="Domyślna_20_czcionka_20_akapitu"><text:span text:style-name="T4"> Lyon-Paris 1959, s. 92). Germaine Brée z kolei wskazuje na zbieżność czasu, w jakim pojawiają się pierwsze notatki do Kaliguli, z lekturą Nietzschego (1937) – por. G. Brée, </text:span></text:span><text:span text:style-name="Domyślna_20_czcionka_20_akapitu"><text:span text:style-name="T31">Albert Camus</text:span></text:span><text:span text:style-name="Domyślna_20_czcionka_20_akapitu"><text:span text:style-name="T4">, </text:span></text:span><text:span text:style-name="Domyślna_20_czcionka_20_akapitu"><text:span text:style-name="T11">Columbia University Press, New York</text:span></text:span><text:span text:style-name="Domyślna_20_czcionka_20_akapitu"><text:span text:style-name="T4"> 1964, s. 47, 92. </text:span></text:span><text:span text:style-name="Domyślna_20_czcionka_20_akapitu"><text:span text:style-name="T31">Notatniki</text:span></text:span><text:span text:style-name="Domyślna_20_czcionka_20_akapitu"><text:span text:style-name="T4"> z tego okresu zawierają wpis o lekturze </text:span></text:span><text:span text:style-name="Domyślna_20_czcionka_20_akapitu"><text:span text:style-name="T31">Zmierzchu bożyszcz</text:span></text:span><text:span text:style-name="Domyślna_20_czcionka_20_akapitu"><text:span text:style-name="T4"> (por. A. Camus, </text:span></text:span><text:span text:style-name="Domyślna_20_czcionka_20_akapitu"><text:span text:style-name="T31">Notatniki 1935–1959</text:span></text:span><text:span text:style-name="Domyślna_20_czcionka_20_akapitu"><text:span text:style-name="T4">, przeł. J. Guze, Krąg, Warszawa 1994, s. 48). Lektura tekstu Nietzschego pozwala, jak mogę tylko przypuszczać, znaleźć fragmenty, które mogły stanowić inspirację dla dramatycznego wizerunku Kaliguli: „Czym mierzy się wolność jednostki i wolność narodu? Oporem, który musimy pokonywać, mozołem, którego kosztem pozostajemy u góry. Kto chce znaleźć najwyższy typ człowieka wolnego, niech go szuka tam, gdzie stale przezwyciężają najwyższy opór: o krok od tyranii, na progu groźby poddaństwa”. F. Nietzsche, </text:span></text:span><text:span text:style-name="Domyślna_20_czcionka_20_akapitu"><text:span text:style-name="T31">Zmierzch bożyszcz, czyli jak się filozofuje młotem</text:span></text:span><text:span text:style-name="Domyślna_20_czcionka_20_akapitu"><text:span text:style-name="T4">, przeł. G. Sowinski, Wydawnictwo A, Kraków 2003, s. 96.</text:span></text:span></text:p>
      <text:p text:style-name="P25"><text:span text:style-name="Domyślna_20_czcionka_20_akapitu"><text:span text:style-name="T4">Do motywów i działań dramatycznego Kaliguli pasuje także akapit </text:span></text:span><text:span text:style-name="Domyślna_20_czcionka_20_akapitu"><text:span text:style-name="T31">Człowieka zbuntowanego</text:span></text:span><text:span text:style-name="Domyślna_20_czcionka_20_akapitu"><text:span text:style-name="T4"> poświęcony Nietzschemu: „Zamiast metodycznego wątpienia Nietzsche uprawiał metodyczną negację, burzył wszystko, co maskuje nihilizm, obalał idole skrywające śmierć Boga” (A. Camus, </text:span></text:span><text:span text:style-name="Domyślna_20_czcionka_20_akapitu"><text:span text:style-name="T31">Człowiek zbuntowany</text:span></text:span><text:span text:style-name="Domyślna_20_czcionka_20_akapitu"><text:span text:style-name="T4">, przeł. J. </text:span></text:span><text:soft-page-break/><text:span text:style-name="Domyślna_20_czcionka_20_akapitu"><text:span text:style-name="T4">Guze, Muza, Warszawa 2002, s. 86). W innym miejscu tego tekstu analogia między Kaligulą a Nietzschem staje się jeszcze bardziej wyraźna: „Nietzsche pragnął ze wszystkich sił przyjścia cezara rzymskiego o duszy Chrystusa. W jego rozumieniu było to powiedzieć «tak» niewolnikowi i panu razem. Ale powiedzieć «tak» obu, znaczy uznać silniejszego z nich, to jest pana. Cezar musiał nieuchronnie wyrzec się dominacji ducha i wybrać panowanie fizyczne. «Jak korzystać ze zbrodni?» - zapytywał Nietzsche, dobry profesor wierny swojej metodzie. Cezar miał odpowiedzieć: pomnażając ją”. A. Camus, </text:span></text:span><text:span text:style-name="Domyślna_20_czcionka_20_akapitu"><text:span text:style-name="T31">Człowiek zbuntowany</text:span></text:span><text:span text:style-name="Domyślna_20_czcionka_20_akapitu"><text:span text:style-name="T4">, przeł. J. Guze, Muza, Warszawa 2002, s. 99. </text:span></text:span><text:a xlink:type="simple" xlink:href="#p_4_23" office:target-frame-name="_top" xlink:show="replace" text:style-name="Internet_20_link" text:visited-style-name="Visited_20_Internet_20_Link"><text:span text:style-name="Hiperłącze"><text:span text:style-name="T4">Wróć do tekstu główn</text:span></text:span></text:a><text:bookmark-start text:name="_Hlt530004490"/><text:bookmark-start text:name="_Hlt530004542"/><text:a xlink:type="simple" xlink:href="#p_4_23" office:target-frame-name="_top" xlink:show="replace" text:style-name="Internet_20_link" text:visited-style-name="Visited_20_Internet_20_Link"><text:span text:style-name="Hiperłącze"><text:span text:style-name="T4">e</text:span></text:span></text:a><text:bookmark-end text:name="_Hlt530004490"/><text:bookmark-end text:name="_Hlt530004542"/><text:a xlink:type="simple" xlink:href="#p_4_23" office:target-frame-name="_top" xlink:show="replace" text:style-name="Internet_20_link" text:visited-style-name="Visited_20_Internet_20_Link"><text:span text:style-name="Hiperłącze"><text:span text:style-name="T4">go.</text:span></text:span></text:a></text:p>
      <text:p text:style-name="P25"><text:bookmark-start text:name="przypisIV24"/><text:span text:style-name="Domyślna_20_czcionka_20_akapitu"><text:span text:style-name="T4">Przypis 4.24. </text:span></text:span><text:bookmark-end text:name="przypisIV24"/><text:span text:style-name="Domyślna_20_czcionka_20_akapitu"><text:span text:style-name="T15">In Caligula he</text:span></text:span><text:span text:style-name="Domyślna_20_czcionka_20_akapitu"><text:span text:style-name="T4"> [Camus – M.K.] </text:span></text:span><text:span text:style-name="Domyślna_20_czcionka_20_akapitu"><text:span text:style-name="T15">revealed an increasing concern for the moral and philosophical consequences of the Emperor’s reaction at the expense of a purely dramatic presentation of the discovery which unleashed it.</text:span></text:span><text:span text:style-name="Domyślna_20_czcionka_20_akapitu"><text:span text:style-name="T4"> E. Freeman, </text:span></text:span><text:span text:style-name="Domyślna_20_czcionka_20_akapitu"><text:span text:style-name="T15">The theatre of Albert Camus: a critical study</text:span></text:span><text:span text:style-name="Domyślna_20_czcionka_20_akapitu"><text:span text:style-name="T4">, </text:span></text:span><text:span text:style-name="Domyślna_20_czcionka_20_akapitu"><text:span text:style-name="T11">The Camelot Press Ltd., London</text:span></text:span><text:span text:style-name="Domyślna_20_czcionka_20_akapitu"><text:span text:style-name="T4"> 1971, s. 43. </text:span></text:span><text:a xlink:type="simple" xlink:href="#p_4_24" office:target-frame-name="_top" xlink:show="replace" text:style-name="Internet_20_link" text:visited-style-name="Visited_20_Internet_20_Link"><text:span text:style-name="Hiperłącze"><text:span text:style-name="T4">Wróć do tekstu głów</text:span></text:span></text:a><text:bookmark-start text:name="_Hlt530004496"/><text:a xlink:type="simple" xlink:href="#p_4_24" office:target-frame-name="_top" xlink:show="replace" text:style-name="Internet_20_link" text:visited-style-name="Visited_20_Internet_20_Link"><text:span text:style-name="Hiperłącze"><text:span text:style-name="T4">n</text:span></text:span></text:a><text:bookmark-end text:name="_Hlt530004496"/><text:bookmark-start text:name="_Hlt530004561"/><text:a xlink:type="simple" xlink:href="#p_4_24" office:target-frame-name="_top" xlink:show="replace" text:style-name="Internet_20_link" text:visited-style-name="Visited_20_Internet_20_Link"><text:span text:style-name="Hiperłącze"><text:span text:style-name="T4">e</text:span></text:span></text:a><text:bookmark-end text:name="_Hlt530004561"/><text:a xlink:type="simple" xlink:href="#p_4_24" office:target-frame-name="_top" xlink:show="replace" text:style-name="Internet_20_link" text:visited-style-name="Visited_20_Internet_20_Link"><text:span text:style-name="Hiperłącze"><text:span text:style-name="T4">go.</text:span></text:span></text:a></text:p>
      <text:p text:style-name="P25"><text:bookmark-start text:name="przypisIV25"/><text:span text:style-name="Domyślna_20_czcionka_20_akapitu"><text:span text:style-name="T4">Przypis 4.25</text:span></text:span><text:bookmark-end text:name="przypisIV25"/><text:span text:style-name="Domyślna_20_czcionka_20_akapitu"><text:span text:style-name="T4">. Por. S. Bastien, </text:span></text:span><text:span text:style-name="Domyślna_20_czcionka_20_akapitu"><text:span text:style-name="T25">Caligula et Camus: interférences transhistoriques</text:span></text:span><text:span text:style-name="Domyślna_20_czcionka_20_akapitu"><text:span text:style-name="T4">, Rodopi, </text:span></text:span><text:span text:style-name="Domyślna_20_czcionka_20_akapitu"><text:span text:style-name="T11">Amsterdam-New York</text:span></text:span><text:span text:style-name="Domyślna_20_czcionka_20_akapitu"><text:span text:style-name="T4"> 2006, s. 213. </text:span></text:span><text:a xlink:type="simple" xlink:href="#p_4_25" office:target-frame-name="_top" xlink:show="replace" text:style-name="Internet_20_link" text:visited-style-name="Visited_20_Internet_20_Link"><text:span text:style-name="Hiperłącze"><text:span text:style-name="T4">Wróć do tekstu</text:span></text:span></text:a><text:bookmark-start text:name="_Hlt530004580"/><text:a xlink:type="simple" xlink:href="#p_4_25" office:target-frame-name="_top" xlink:show="replace" text:style-name="Internet_20_link" text:visited-style-name="Visited_20_Internet_20_Link"><text:span text:style-name="Hiperłącze"><text:span text:style-name="T4"> </text:span></text:span></text:a><text:bookmark-end text:name="_Hlt530004580"/><text:a xlink:type="simple" xlink:href="#p_4_25" office:target-frame-name="_top" xlink:show="replace" text:style-name="Internet_20_link" text:visited-style-name="Visited_20_Internet_20_Link"><text:span text:style-name="Hiperłącze"><text:span text:style-name="T4">głównego.</text:span></text:span></text:a></text:p>
      <text:p text:style-name="P25"><text:bookmark-start text:name="przypisIV26"/><text:span text:style-name="Domyślna_20_czcionka_20_akapitu"><text:span text:style-name="T4">Przypis 4.26</text:span></text:span><text:bookmark-end text:name="przypisIV26"/><text:span text:style-name="Domyślna_20_czcionka_20_akapitu"><text:span text:style-name="T4">. Notatka Camusa: „«Żyć i umrzeć przed lustrem» mówi Baudelaire. Nie dość zwraca się uwagi na to «i umrzeć». Żyć, do tego wszyscy są gotowi. Ale stać się panem swojej śmierci – oto cała trudność”. A. Camus, </text:span></text:span><text:span text:style-name="Domyślna_20_czcionka_20_akapitu"><text:span text:style-name="T31">Notatniki 1935–1959</text:span></text:span><text:span text:style-name="Domyślna_20_czcionka_20_akapitu"><text:span text:style-name="T4">, przeł. J. Guze, Krąg, Warszawa 1994, s. 106. </text:span></text:span><text:a xlink:type="simple" xlink:href="#p_4_26" office:target-frame-name="_top" xlink:show="replace" text:style-name="Internet_20_link" text:visited-style-name="Visited_20_Internet_20_Link"><text:span text:style-name="Hiperłącze"><text:span text:style-name="T4">Wróć do tekstu g</text:span></text:span></text:a><text:bookmark-start text:name="_Hlt530004594"/><text:a xlink:type="simple" xlink:href="#p_4_26" office:target-frame-name="_top" xlink:show="replace" text:style-name="Internet_20_link" text:visited-style-name="Visited_20_Internet_20_Link"><text:span text:style-name="Hiperłącze"><text:span text:style-name="T4">ł</text:span></text:span></text:a><text:bookmark-end text:name="_Hlt530004594"/><text:a xlink:type="simple" xlink:href="#p_4_26" office:target-frame-name="_top" xlink:show="replace" text:style-name="Internet_20_link" text:visited-style-name="Visited_20_Internet_20_Link"><text:span text:style-name="Hiperłącze"><text:span text:style-name="T4">ównego.</text:span></text:span></text:a></text:p>
      <text:p text:style-name="P25"><text:bookmark-start text:name="przypisIV27"/><text:span text:style-name="Domyślna_20_czcionka_20_akapitu"><text:span text:style-name="T4">Przypis 4.27</text:span></text:span><text:bookmark-end text:name="przypisIV27"/><text:span text:style-name="Domyślna_20_czcionka_20_akapitu"><text:span text:style-name="T4">. A. Camus, </text:span></text:span><text:span text:style-name="Domyślna_20_czcionka_20_akapitu"><text:span text:style-name="T31">Notatniki 1935–1959</text:span></text:span><text:span text:style-name="Domyślna_20_czcionka_20_akapitu"><text:span text:style-name="T4">, przeł. J. Guze, Krąg, Warszawa 1994, s. 388.</text:span></text:span><text:a xlink:type="simple" xlink:href="#p_4_27" office:target-frame-name="_top" xlink:show="replace" text:style-name="Internet_20_link" text:visited-style-name="Visited_20_Internet_20_Link"><text:span text:style-name="Hiperłącze"><text:span text:style-name="T4"> Wróć do tekstu główneg</text:span></text:span></text:a><text:bookmark-start text:name="_Hlt530004614"/><text:a xlink:type="simple" xlink:href="#p_4_27" office:target-frame-name="_top" xlink:show="replace" text:style-name="Internet_20_link" text:visited-style-name="Visited_20_Internet_20_Link"><text:span text:style-name="Hiperłącze"><text:span text:style-name="T4">o</text:span></text:span></text:a><text:bookmark-end text:name="_Hlt530004614"/><text:a xlink:type="simple" xlink:href="#p_4_27" office:target-frame-name="_top" xlink:show="replace" text:style-name="Internet_20_link" text:visited-style-name="Visited_20_Internet_20_Link"><text:span text:style-name="Hiperłącze"><text:span text:style-name="T4">.</text:span></text:span></text:a></text:p>
      <text:p text:style-name="P25"><text:bookmark-start text:name="przypisIV28"/><text:span text:style-name="Domyślna_20_czcionka_20_akapitu"><text:span text:style-name="T4">Przypis 4.28.</text:span></text:span><text:bookmark-end text:name="przypisIV28"/><text:span text:style-name="Domyślna_20_czcionka_20_akapitu"><text:span text:style-name="T4"> Warto zaznaczyć, że w wersji dramatu z 1958 roku Helikon pojawia się w ostatniej chwili na scenie, by ostrzec Kaligulę przed zamachowcami, krzyczy: </text:span></text:span><text:span text:style-name="Domyślna_20_czcionka_20_akapitu"><text:span text:style-name="T25">Garde-toi, Caïus! Garde-toi!,</text:span></text:span><text:span text:style-name="Domyślna_20_czcionka_20_akapitu"><text:span text:style-name="T4"> po czym ginie. </text:span></text:span><text:a xlink:type="simple" xlink:href="#p_4_28" office:target-frame-name="_top" xlink:show="replace" text:style-name="Internet_20_link" text:visited-style-name="Visited_20_Internet_20_Link"><text:span text:style-name="Hiperłącze"><text:span text:style-name="T4">Wróć do tekstu główn</text:span></text:span></text:a><text:bookmark-start text:name="_Hlt530004631"/><text:a xlink:type="simple" xlink:href="#p_4_28" office:target-frame-name="_top" xlink:show="replace" text:style-name="Internet_20_link" text:visited-style-name="Visited_20_Internet_20_Link"><text:span text:style-name="Hiperłącze"><text:span text:style-name="T4">e</text:span></text:span></text:a><text:bookmark-end text:name="_Hlt530004631"/><text:a xlink:type="simple" xlink:href="#p_4_28" office:target-frame-name="_top" xlink:show="replace" text:style-name="Internet_20_link" text:visited-style-name="Visited_20_Internet_20_Link"><text:span text:style-name="Hiperłącze"><text:span text:style-name="T4">go.</text:span></text:span></text:a></text:p>
      <text:p text:style-name="P25"><text:bookmark-start text:name="przypisIV29"/><text:span text:style-name="Domyślna_20_czcionka_20_akapitu"><text:span text:style-name="T4">Przypis 4.29</text:span></text:span><text:bookmark-end text:name="przypisIV29"/><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80. </text:span></text:span><text:a xlink:type="simple" xlink:href="#p_4_29" office:target-frame-name="_top" xlink:show="replace" text:style-name="Internet_20_link" text:visited-style-name="Visited_20_Internet_20_Link"><text:span text:style-name="Hiperłącze"><text:span text:style-name="T4">Wróć do tekstu główn</text:span></text:span></text:a><text:bookmark-start text:name="_Hlt530004649"/><text:a xlink:type="simple" xlink:href="#p_4_29" office:target-frame-name="_top" xlink:show="replace" text:style-name="Internet_20_link" text:visited-style-name="Visited_20_Internet_20_Link"><text:span text:style-name="Hiperłącze"><text:span text:style-name="T4">e</text:span></text:span></text:a><text:bookmark-end text:name="_Hlt530004649"/><text:a xlink:type="simple" xlink:href="#p_4_29" office:target-frame-name="_top" xlink:show="replace" text:style-name="Internet_20_link" text:visited-style-name="Visited_20_Internet_20_Link"><text:span text:style-name="Hiperłącze"><text:span text:style-name="T4">go.</text:span></text:span></text:a></text:p>
      <text:p text:style-name="P25"><text:bookmark-start text:name="przypisIV30"/><text:span text:style-name="Domyślna_20_czcionka_20_akapitu"><text:span text:style-name="T4">Przypis 4.30</text:span></text:span><text:bookmark-end text:name="przypisIV30"/><text:span text:style-name="Domyślna_20_czcionka_20_akapitu"><text:span text:style-name="T4">. J. Arnold, </text:span></text:span><text:span text:style-name="Domyślna_20_czcionka_20_akapitu"><text:span text:style-name="T15">Camus’ Dionisian hero: Caligula in 1938</text:span></text:span><text:span text:style-name="Domyślna_20_czcionka_20_akapitu"><text:span text:style-name="T4">, </text:span></text:span><text:span text:style-name="Domyślna_20_czcionka_20_akapitu"><text:span text:style-name="T11">„South Atlantic Bulletin”</text:span></text:span><text:span text:style-name="Domyślna_20_czcionka_20_akapitu"><text:span text:style-name="T4"> 1973, Vol. 38, No. 4, s. 45–53. Sceniczna adaptacja pierwszej wersji sztuki Camusa została opisana przez S. Bastien: </text:span></text:span><text:a xlink:type="simple" xlink:href="http://www.criticalstages.org/criticalstages4/entry/La-%20premiegravere-version-de-Caligula-du-texte-agrave-la-scegravene?category=4" office:target-frame-name="_top" xlink:show="replace" text:style-name="Internet_20_link" text:visited-style-name="Visited_20_Internet_20_Link"><text:span text:style-name="Hiperłącze"><text:span text:style-name="T4">http://www.criticalstages.org/criticalstages4/entry/La- premiegravere-version-de-Caligula-du-texte-agrave-la-scegravene</text:span></text:span></text:a><text:bookmark-start text:name="_Hlt529967749"/><text:a xlink:type="simple" xlink:href="http://www.criticalstages.org/criticalstages4/entry/La-%20premiegravere-version-de-Caligula-du-texte-agrave-la-scegravene?category=4" office:target-frame-name="_top" xlink:show="replace" text:style-name="Internet_20_link" text:visited-style-name="Visited_20_Internet_20_Link"><text:span text:style-name="Hiperłącze"><text:span text:style-name="T4">?</text:span></text:span></text:a><text:bookmark-end text:name="_Hlt529967749"/><text:a xlink:type="simple" xlink:href="http://www.criticalstages.org/criticalstages4/entry/La-%20premiegravere-version-de-Caligula-du-texte-agrave-la-scegravene?category=4" office:target-frame-name="_top" xlink:show="replace" text:style-name="Internet_20_link" text:visited-style-name="Visited_20_Internet_20_Link"><text:span text:style-name="Hiperłącze"><text:span text:style-name="T4">category=4</text:span></text:span></text:a><text:span text:style-name="Domyślna_20_czcionka_20_akapitu"><text:span text:style-name="T4"> (dostęp: 1.04.2012).</text:span></text:span><text:a xlink:type="simple" xlink:href="#p_4_30" office:target-frame-name="_top" xlink:show="replace" text:style-name="Internet_20_link" text:visited-style-name="Visited_20_Internet_20_Link"><text:span text:style-name="Hiperłącze"><text:span text:style-name="T4"> W</text:span></text:span></text:a><text:bookmark-start text:name="_Hlt530004673"/><text:a xlink:type="simple" xlink:href="#p_4_30" office:target-frame-name="_top" xlink:show="replace" text:style-name="Internet_20_link" text:visited-style-name="Visited_20_Internet_20_Link"><text:span text:style-name="Hiperłącze"><text:span text:style-name="T4">r</text:span></text:span></text:a><text:bookmark-end text:name="_Hlt530004673"/><text:a xlink:type="simple" xlink:href="#p_4_30" office:target-frame-name="_top" xlink:show="replace" text:style-name="Internet_20_link" text:visited-style-name="Visited_20_Internet_20_Link"><text:span text:style-name="Hiperłącze"><text:span text:style-name="T4">óć do tekstu głównego.</text:span></text:span></text:a></text:p>
      <text:p text:style-name="P25"><text:bookmark-start text:name="przypisIV31"/><text:soft-page-break/><text:span text:style-name="Domyślna_20_czcionka_20_akapitu"><text:span text:style-name="T4">Przypis 4.31</text:span></text:span><text:bookmark-end text:name="przypisIV31"/><text:span text:style-name="Domyślna_20_czcionka_20_akapitu"><text:span text:style-name="T4">. </text:span></text:span><text:span text:style-name="Domyślna_20_czcionka_20_akapitu"><text:span text:style-name="T15">Camus in the original Caligula will present to his public the suffering Dionysus whose purgatory is to know the torment of individuation</text:span></text:span><text:span text:style-name="Domyślna_20_czcionka_20_akapitu"><text:span text:style-name="T4">. J. Arnold, </text:span></text:span><text:span text:style-name="Domyślna_20_czcionka_20_akapitu"><text:span text:style-name="T15">Camus’ Dionisian hero: Caligula in 1938</text:span></text:span><text:span text:style-name="Domyślna_20_czcionka_20_akapitu"><text:span text:style-name="T4">, </text:span></text:span><text:span text:style-name="Domyślna_20_czcionka_20_akapitu"><text:span text:style-name="T11">„South Atlantic Bulletin”</text:span></text:span><text:span text:style-name="Domyślna_20_czcionka_20_akapitu"><text:span text:style-name="T4"> 1973, Vol. 38, No. 4, s. 47. </text:span></text:span><text:a xlink:type="simple" xlink:href="#p_4_31" office:target-frame-name="_top" xlink:show="replace" text:style-name="Internet_20_link" text:visited-style-name="Visited_20_Internet_20_Link"><text:span text:style-name="Hiperłącze"><text:span text:style-name="T4">Wróć do tekstu</text:span></text:span></text:a><text:bookmark-start text:name="_Hlt530004700"/><text:a xlink:type="simple" xlink:href="#p_4_31" office:target-frame-name="_top" xlink:show="replace" text:style-name="Internet_20_link" text:visited-style-name="Visited_20_Internet_20_Link"><text:span text:style-name="Hiperłącze"><text:span text:style-name="T4"> </text:span></text:span></text:a><text:bookmark-end text:name="_Hlt530004700"/><text:a xlink:type="simple" xlink:href="#p_4_31" office:target-frame-name="_top" xlink:show="replace" text:style-name="Internet_20_link" text:visited-style-name="Visited_20_Internet_20_Link"><text:span text:style-name="Hiperłącze"><text:span text:style-name="T4">głównego.</text:span></text:span></text:a></text:p>
      <text:p text:style-name="P25"><text:bookmark-start text:name="przypisIV32"/><text:span text:style-name="Domyślna_20_czcionka_20_akapitu"><text:span text:style-name="T4">Przypis 4.32</text:span></text:span><text:bookmark-end text:name="przypisIV32"/><text:span text:style-name="Domyślna_20_czcionka_20_akapitu"><text:span text:style-name="T4">. F. Nietzsche, </text:span></text:span><text:span text:style-name="Domyślna_20_czcionka_20_akapitu"><text:span text:style-name="T31">Narodziny tragedii</text:span></text:span><text:span text:style-name="Domyślna_20_czcionka_20_akapitu"><text:span text:style-name="T4">, przeł. G. Sowinski, Zielona Sowa, Kraków 2003, s. 50. </text:span></text:span><text:a xlink:type="simple" xlink:href="#p_4_32" office:target-frame-name="_top" xlink:show="replace" text:style-name="Internet_20_link" text:visited-style-name="Visited_20_Internet_20_Link"><text:span text:style-name="Hiperłącze"><text:span text:style-name="T4">Wróć do tekstu główn</text:span></text:span></text:a><text:bookmark-start text:name="_Hlt530004799"/><text:a xlink:type="simple" xlink:href="#p_4_32" office:target-frame-name="_top" xlink:show="replace" text:style-name="Internet_20_link" text:visited-style-name="Visited_20_Internet_20_Link"><text:span text:style-name="Hiperłącze"><text:span text:style-name="T4">e</text:span></text:span></text:a><text:bookmark-end text:name="_Hlt530004799"/><text:a xlink:type="simple" xlink:href="#p_4_32" office:target-frame-name="_top" xlink:show="replace" text:style-name="Internet_20_link" text:visited-style-name="Visited_20_Internet_20_Link"><text:span text:style-name="Hiperłącze"><text:span text:style-name="T4">go.</text:span></text:span></text:a></text:p>
      <text:p text:style-name="P25"><text:bookmark-start text:name="przypisIV33"/><text:span text:style-name="Domyślna_20_czcionka_20_akapitu"><text:span text:style-name="T4">Przypis 4.33</text:span></text:span><text:bookmark-end text:name="przypisIV33"/><text:span text:style-name="Domyślna_20_czcionka_20_akapitu"><text:span text:style-name="T4">. Por. J. Arnold, </text:span></text:span><text:span text:style-name="Domyślna_20_czcionka_20_akapitu"><text:span text:style-name="T15">Camus’ Dionisian hero: Caligula in 1938</text:span></text:span><text:span text:style-name="Domyślna_20_czcionka_20_akapitu"><text:span text:style-name="T4">, </text:span></text:span><text:span text:style-name="Domyślna_20_czcionka_20_akapitu"><text:span text:style-name="T11">„South Atlantic Bulletin”</text:span></text:span><text:span text:style-name="Domyślna_20_czcionka_20_akapitu"><text:span text:style-name="T4"> 1973, Vol. 38, No. 4, s. 52. Na marginesie chciałbym tu dodać, że dionizyjską interpretację bohatera dzieła Camusa można w moim przekonaniu zastosować w stosunku do bohatera </text:span></text:span><text:span text:style-name="Domyślna_20_czcionka_20_akapitu"><text:span text:style-name="T31">Śmierci szczęśliwej</text:span></text:span><text:span text:style-name="Domyślna_20_czcionka_20_akapitu"><text:span text:style-name="T4">, pierwszej powieści Camusa. </text:span></text:span><text:a xlink:type="simple" xlink:href="#p_4_33" office:target-frame-name="_top" xlink:show="replace" text:style-name="Internet_20_link" text:visited-style-name="Visited_20_Internet_20_Link"><text:span text:style-name="Hiperłącze"><text:span text:style-name="T4">Wróć do te</text:span></text:span></text:a><text:bookmark-start text:name="_Hlt530004821"/><text:a xlink:type="simple" xlink:href="#p_4_33" office:target-frame-name="_top" xlink:show="replace" text:style-name="Internet_20_link" text:visited-style-name="Visited_20_Internet_20_Link"><text:span text:style-name="Hiperłącze"><text:span text:style-name="T4">k</text:span></text:span></text:a><text:bookmark-end text:name="_Hlt530004821"/><text:a xlink:type="simple" xlink:href="#p_4_33" office:target-frame-name="_top" xlink:show="replace" text:style-name="Internet_20_link" text:visited-style-name="Visited_20_Internet_20_Link"><text:span text:style-name="Hiperłącze"><text:span text:style-name="T4">stu głównego.</text:span></text:span></text:a></text:p>
      <text:p text:style-name="P25"><text:bookmark-start text:name="przypisIV34"/><text:span text:style-name="Domyślna_20_czcionka_20_akapitu"><text:span text:style-name="T4">Przypis 4.34</text:span></text:span><text:bookmark-end text:name="przypisIV34"/><text:span text:style-name="Domyślna_20_czcionka_20_akapitu"><text:span text:style-name="T4">. R. Gay-Crosier, </text:span></text:span><text:span text:style-name="Domyślna_20_czcionka_20_akapitu"><text:span text:style-name="T25">Les envers d’un échec</text:span></text:span><text:span text:style-name="Domyślna_20_czcionka_20_akapitu"><text:span text:style-name="T22">, Minard,</text:span></text:span><text:span text:style-name="Domyślna_20_czcionka_20_akapitu"><text:span text:style-name="T4"> Paris 1967. </text:span></text:span><text:a xlink:type="simple" xlink:href="#p_4_34" office:target-frame-name="_top" xlink:show="replace" text:style-name="Internet_20_link" text:visited-style-name="Visited_20_Internet_20_Link"><text:span text:style-name="Hiperłącze"><text:span text:style-name="T4">Wró</text:span></text:span></text:a><text:bookmark-start text:name="_Hlt530004837"/><text:a xlink:type="simple" xlink:href="#p_4_34" office:target-frame-name="_top" xlink:show="replace" text:style-name="Internet_20_link" text:visited-style-name="Visited_20_Internet_20_Link"><text:span text:style-name="Hiperłącze"><text:span text:style-name="T4">ć</text:span></text:span></text:a><text:bookmark-end text:name="_Hlt530004837"/><text:a xlink:type="simple" xlink:href="#p_4_34"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V35"/><text:span text:style-name="Domyślna_20_czcionka_20_akapitu"><text:span text:style-name="T4">Przypis 4.35. </text:span></text:span><text:bookmark-end text:name="przypisIV35"/><text:span text:style-name="Domyślna_20_czcionka_20_akapitu"><text:span text:style-name="T4">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47. </text:span></text:span><text:a xlink:type="simple" xlink:href="#p_4_35" office:target-frame-name="_top" xlink:show="replace" text:style-name="Internet_20_link" text:visited-style-name="Visited_20_Internet_20_Link"><text:span text:style-name="Hiperłącze"><text:span text:style-name="T4">Wróć do tekstu</text:span></text:span></text:a><text:bookmark-start text:name="_Hlt530004849"/><text:a xlink:type="simple" xlink:href="#p_4_35" office:target-frame-name="_top" xlink:show="replace" text:style-name="Internet_20_link" text:visited-style-name="Visited_20_Internet_20_Link"><text:span text:style-name="Hiperłącze"><text:span text:style-name="T4"> </text:span></text:span></text:a><text:bookmark-end text:name="_Hlt530004849"/><text:a xlink:type="simple" xlink:href="#p_4_35" office:target-frame-name="_top" xlink:show="replace" text:style-name="Internet_20_link" text:visited-style-name="Visited_20_Internet_20_Link"><text:span text:style-name="Hiperłącze"><text:span text:style-name="T4">głównego.</text:span></text:span></text:a></text:p>
      <text:p text:style-name="P25"><text:bookmark-start text:name="przypisIV36"/><text:span text:style-name="Domyślna_20_czcionka_20_akapitu"><text:span text:style-name="T4">Przypis 4.36. </text:span></text:span><text:bookmark-end text:name="przypisIV36"/><text:span text:style-name="Domyślna_20_czcionka_20_akapitu"><text:span text:style-name="T4">„Mam ja wprawdzie jezioro w duszy pustelnicze i na sobie przestające, lecz nurty mej miłości porwą je wraz z sobą – ku morzu, hen!” (F. Nietzsche, </text:span></text:span><text:span text:style-name="Domyślna_20_czcionka_20_akapitu"><text:span text:style-name="T31">Tako rzecze Zaratustra</text:span></text:span><text:span text:style-name="Domyślna_20_czcionka_20_akapitu"><text:span text:style-name="T4">, przeł. W. Berent, Zysk i S-ka, Poznań 1994, s. 74). Nie jest to jedyny trop wskazujący na duże znaczenie </text:span></text:span><text:span text:style-name="Domyślna_20_czcionka_20_akapitu"><text:span text:style-name="T31">Zaratustry</text:span></text:span><text:span text:style-name="Domyślna_20_czcionka_20_akapitu"><text:span text:style-name="T4"> dla młodego Camusa. W tworzonym w latach 1939-1940 eseju </text:span></text:span><text:span text:style-name="Domyślna_20_czcionka_20_akapitu"><text:span text:style-name="T31">Drzewa migdałowe</text:span></text:span><text:span text:style-name="Domyślna_20_czcionka_20_akapitu"><text:span text:style-name="T4"> autor pisze o potrzebie zwalczania </text:span></text:span><text:span text:style-name="Domyślna_20_czcionka_20_akapitu"><text:span text:style-name="T37">ducha ciężkości</text:span></text:span><text:span text:style-name="Domyślna_20_czcionka_20_akapitu"><text:span text:style-name="T4">, nawiązując do </text:span></text:span><text:span text:style-name="Domyślna_20_czcionka_20_akapitu"><text:span text:style-name="T31">O czytaniu i pisaniu</text:span></text:span><text:span text:style-name="Domyślna_20_czcionka_20_akapitu"><text:span text:style-name="T4">, w: </text:span></text:span><text:span text:style-name="Domyślna_20_czcionka_20_akapitu"><text:span text:style-name="T31">Tako rzecze Zaratustra</text:span></text:span><text:span text:style-name="Domyślna_20_czcionka_20_akapitu"><text:span text:style-name="T4"> Nietzschego. </text:span></text:span><text:a xlink:type="simple" xlink:href="#p_4_36" office:target-frame-name="_top" xlink:show="replace" text:style-name="Internet_20_link" text:visited-style-name="Visited_20_Internet_20_Link"><text:span text:style-name="Hiperłącze"><text:span text:style-name="T4">Wróć do tekst</text:span></text:span></text:a><text:bookmark-start text:name="_Hlt530004862"/><text:a xlink:type="simple" xlink:href="#p_4_36" office:target-frame-name="_top" xlink:show="replace" text:style-name="Internet_20_link" text:visited-style-name="Visited_20_Internet_20_Link"><text:span text:style-name="Hiperłącze"><text:span text:style-name="T4">u</text:span></text:span></text:a><text:bookmark-end text:name="_Hlt530004862"/><text:a xlink:type="simple" xlink:href="#p_4_36" office:target-frame-name="_top" xlink:show="replace" text:style-name="Internet_20_link" text:visited-style-name="Visited_20_Internet_20_Link"><text:span text:style-name="Hiperłącze"><text:span text:style-name="T4"> głównego.</text:span></text:span></text:a></text:p>
      <text:p text:style-name="P25"><text:bookmark-start text:name="przypisIV37"/><text:span text:style-name="Domyślna_20_czcionka_20_akapitu"><text:span text:style-name="T4">Przypis 4.37 </text:span></text:span><text:bookmark-end text:name="przypisIV37"/><text:span text:style-name="Domyślna_20_czcionka_20_akapitu"><text:span text:style-name="T4">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48. </text:span></text:span><text:a xlink:type="simple" xlink:href="#p_4_37" office:target-frame-name="_top" xlink:show="replace" text:style-name="Internet_20_link" text:visited-style-name="Visited_20_Internet_20_Link"><text:span text:style-name="Hiperłącze"><text:span text:style-name="T4">Wróć do tekstu gł</text:span></text:span></text:a><text:bookmark-start text:name="_Hlt530004890"/><text:a xlink:type="simple" xlink:href="#p_4_37" office:target-frame-name="_top" xlink:show="replace" text:style-name="Internet_20_link" text:visited-style-name="Visited_20_Internet_20_Link"><text:span text:style-name="Hiperłącze"><text:span text:style-name="T4">ó</text:span></text:span></text:a><text:bookmark-end text:name="_Hlt530004890"/><text:a xlink:type="simple" xlink:href="#p_4_37" office:target-frame-name="_top" xlink:show="replace" text:style-name="Internet_20_link" text:visited-style-name="Visited_20_Internet_20_Link"><text:span text:style-name="Hiperłącze"><text:span text:style-name="T4">wnego.</text:span></text:span></text:a></text:p>
      <text:p text:style-name="P25"><text:bookmark-start text:name="przypisIV38"/><text:span text:style-name="Domyślna_20_czcionka_20_akapitu"><text:span text:style-name="T4">Przypis 4.38 </text:span></text:span><text:bookmark-end text:name="przypisIV38"/><text:span text:style-name="Domyślna_20_czcionka_20_akapitu"><text:span text:style-name="T4">F. Nietzsche, </text:span></text:span><text:span text:style-name="Domyślna_20_czcionka_20_akapitu"><text:span text:style-name="T31">Tako rzecze Zaratustra</text:span></text:span><text:span text:style-name="Domyślna_20_czcionka_20_akapitu"><text:span text:style-name="T4">, przeł. W. Berent, Zysk i S-ka, Poznań 1994, s. 34. </text:span></text:span><text:a xlink:type="simple" xlink:href="#p_4_38" office:target-frame-name="_top" xlink:show="replace" text:style-name="Internet_20_link" text:visited-style-name="Visited_20_Internet_20_Link"><text:span text:style-name="Hiperłącze"><text:span text:style-name="T4">Wróć do teks</text:span></text:span></text:a><text:bookmark-start text:name="_Hlt530004907"/><text:a xlink:type="simple" xlink:href="#p_4_38" office:target-frame-name="_top" xlink:show="replace" text:style-name="Internet_20_link" text:visited-style-name="Visited_20_Internet_20_Link"><text:span text:style-name="Hiperłącze"><text:span text:style-name="T4">t</text:span></text:span></text:a><text:bookmark-end text:name="_Hlt530004907"/><text:a xlink:type="simple" xlink:href="#p_4_38" office:target-frame-name="_top" xlink:show="replace" text:style-name="Internet_20_link" text:visited-style-name="Visited_20_Internet_20_Link"><text:span text:style-name="Hiperłącze"><text:span text:style-name="T4">u głównego.</text:span></text:span></text:a></text:p>
      <text:p text:style-name="P25"><text:bookmark-start text:name="przypisIV39"/><text:span text:style-name="Domyślna_20_czcionka_20_akapitu"><text:span text:style-name="T4">Przypis 4.39</text:span></text:span><text:bookmark-end text:name="przypisIV39"/><text:span text:style-name="Domyślna_20_czcionka_20_akapitu"><text:span text:style-name="T4"> Gajus Swetoniusz Trankwillus, </text:span></text:span><text:span text:style-name="Domyślna_20_czcionka_20_akapitu"><text:span text:style-name="T31">Żywoty cezarów</text:span></text:span><text:span text:style-name="Domyślna_20_czcionka_20_akapitu"><text:span text:style-name="T4">, księga 4.55, edycja komputerowa, </text:span></text:span><text:a xlink:type="simple" xlink:href="http://www.zrodla.historyczne.prv.pl/" office:target-frame-name="_top" xlink:show="replace" text:style-name="Internet_20_link" text:visited-style-name="Visited_20_Internet_20_Link"><text:span text:style-name="Hiperłącze"><text:span text:style-name="T4">www.zrodla.historyczne.prv.pl</text:span></text:span></text:a><text:span text:style-name="Domyślna_20_czcionka_20_akapitu"><text:span text:style-name="T4">, 1.04.2012 – strona nieaktywna</text:span></text:span><text:span text:style-name="Domyślna_20_czcionka_20_akapitu"><text:span text:style-name="T31">. </text:span></text:span><text:a xlink:type="simple" xlink:href="#p_4_39" office:target-frame-name="_top" xlink:show="replace" text:style-name="Internet_20_link" text:visited-style-name="Visited_20_Internet_20_Link"><text:span text:style-name="Hiperłącze"><text:span text:style-name="T4">Wr</text:span></text:span></text:a><text:bookmark-start text:name="_Hlt530004923"/><text:a xlink:type="simple" xlink:href="#p_4_39" office:target-frame-name="_top" xlink:show="replace" text:style-name="Internet_20_link" text:visited-style-name="Visited_20_Internet_20_Link"><text:span text:style-name="Hiperłącze"><text:span text:style-name="T4">ó</text:span></text:span></text:a><text:bookmark-end text:name="_Hlt530004923"/><text:a xlink:type="simple" xlink:href="#p_4_39" office:target-frame-name="_top" xlink:show="replace" text:style-name="Internet_20_link" text:visited-style-name="Visited_20_Internet_20_Link"><text:span text:style-name="Hiperłącze"><text:span text:style-name="T4">ć do tekstu głównego.</text:span></text:span></text:a></text:p>
      <text:p text:style-name="P25"><text:bookmark-start text:name="przypisIV40"/><text:span text:style-name="Domyślna_20_czcionka_20_akapitu"><text:span text:style-name="T4">Przypis 4.40. </text:span></text:span><text:bookmark-end text:name="przypisIV40"/><text:span text:style-name="Domyślna_20_czcionka_20_akapitu"><text:span text:style-name="T4">„Przeważnie można go było widzieć ze złoconą brodą, trzymającego w ręku znaki bogów: albo piorun, albo trójząb, albo kaduceusz; albo nawet w stroju Wenery” (Gajus Swetoniusz Trankwillus, </text:span></text:span><text:span text:style-name="Domyślna_20_czcionka_20_akapitu"><text:span text:style-name="T31">Żywoty cezarów</text:span></text:span><text:span text:style-name="Domyślna_20_czcionka_20_akapitu"><text:span text:style-name="T4">, księga 4.55, edycja komputerowa, </text:span></text:span><text:a xlink:type="simple" xlink:href="http://www.zrodla.historyczne.prv.pl/" office:target-frame-name="_top" xlink:show="replace" text:style-name="Internet_20_link" text:visited-style-name="Visited_20_Internet_20_Link"><text:span text:style-name="Hiperłącze"><text:span text:style-name="T4">www.zrodla.historyczne.prv.pl</text:span></text:span></text:a><text:span text:style-name="Domyślna_20_czcionka_20_akapitu"><text:span text:style-name="T4">, 1.04.2012 – strona nieaktywna). Wątek cesarza parodiującego bogów ciekawie interpretuje S. Bastien</text:span></text:span><text:span text:style-name="Domyślna_20_czcionka_20_akapitu"><text:span text:style-name="T15">, </text:span></text:span><text:span text:style-name="Domyślna_20_czcionka_20_akapitu"><text:span text:style-name="T25">Caligula et Camus: </text:span></text:span><text:soft-page-break/><text:span text:style-name="Domyślna_20_czcionka_20_akapitu"><text:span text:style-name="T25">interférences transhistoriques</text:span></text:span><text:span text:style-name="Domyślna_20_czcionka_20_akapitu"><text:span text:style-name="T22">,</text:span></text:span><text:span text:style-name="Domyślna_20_czcionka_20_akapitu"><text:span text:style-name="T11"> Rodopi, Amsterdam-New York </text:span></text:span><text:span text:style-name="Domyślna_20_czcionka_20_akapitu"><text:span text:style-name="T4">2006, s. 181–185. Według autorki Kaligula: </text:span></text:span><text:span text:style-name="Domyślna_20_czcionka_20_akapitu"><text:span text:style-name="T25">Par la mise en scène d’un mysticisme artificiel, d’un simulacre d’épiphanie, il exhibe précisément son manque de foi</text:span></text:span><text:span text:style-name="Domyślna_20_czcionka_20_akapitu"><text:span text:style-name="T4"> (s. 183). </text:span></text:span><text:a xlink:type="simple" xlink:href="#p_4_40" office:target-frame-name="_top" xlink:show="replace" text:style-name="Internet_20_link" text:visited-style-name="Visited_20_Internet_20_Link"><text:span text:style-name="Hiperłącze"><text:span text:style-name="T4">Wróć </text:span></text:span></text:a><text:bookmark-start text:name="_Hlt530004942"/><text:a xlink:type="simple" xlink:href="#p_4_40" office:target-frame-name="_top" xlink:show="replace" text:style-name="Internet_20_link" text:visited-style-name="Visited_20_Internet_20_Link"><text:span text:style-name="Hiperłącze"><text:span text:style-name="T4">d</text:span></text:span></text:a><text:bookmark-end text:name="_Hlt530004942"/><text:a xlink:type="simple" xlink:href="#p_4_40" office:target-frame-name="_top" xlink:show="replace" text:style-name="Internet_20_link" text:visited-style-name="Visited_20_Internet_20_Link"><text:span text:style-name="Hiperłącze"><text:span text:style-name="T4">o tekstu głównego.</text:span></text:span></text:a></text:p>
      <text:p text:style-name="P25"><text:bookmark-start text:name="przypisIV41"/><text:span text:style-name="Domyślna_20_czcionka_20_akapitu"><text:span text:style-name="T4">Przypis 4.41</text:span></text:span><text:bookmark-end text:name="przypisIV41"/><text:span text:style-name="Domyślna_20_czcionka_20_akapitu"><text:span text:style-name="T4">. Gajus Swetoniusz Trankwillus, </text:span></text:span><text:span text:style-name="Domyślna_20_czcionka_20_akapitu"><text:span text:style-name="T31">Żywoty cezarów</text:span></text:span><text:span text:style-name="Domyślna_20_czcionka_20_akapitu"><text:span text:style-name="T4">, księga 4.55, edycja komputerowa, </text:span></text:span><text:a xlink:type="simple" xlink:href="http://www.zrodla.historyczne.prv.pl/" office:target-frame-name="_top" xlink:show="replace" text:style-name="Internet_20_link" text:visited-style-name="Visited_20_Internet_20_Link"><text:span text:style-name="Hiperłącze"><text:span text:style-name="T4">www.zrodla.historyczne.prv.pl</text:span></text:span></text:a><text:span text:style-name="Domyślna_20_czcionka_20_akapitu"><text:span text:style-name="T4">, 1.04.2012. Aluzję do tego fragmentu Swetoniusza robi Kaligula w dramacie Camusa (por.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58–59). </text:span></text:span><text:a xlink:type="simple" xlink:href="#p_4_41" office:target-frame-name="_top" xlink:show="replace" text:style-name="Internet_20_link" text:visited-style-name="Visited_20_Internet_20_Link"><text:span text:style-name="Hiperłącze"><text:span text:style-name="T4">Wróć do tekst</text:span></text:span></text:a><text:bookmark-start text:name="_Hlt530004960"/><text:a xlink:type="simple" xlink:href="#p_4_41" office:target-frame-name="_top" xlink:show="replace" text:style-name="Internet_20_link" text:visited-style-name="Visited_20_Internet_20_Link"><text:span text:style-name="Hiperłącze"><text:span text:style-name="T4">u</text:span></text:span></text:a><text:bookmark-end text:name="_Hlt530004960"/><text:a xlink:type="simple" xlink:href="#p_4_41" office:target-frame-name="_top" xlink:show="replace" text:style-name="Internet_20_link" text:visited-style-name="Visited_20_Internet_20_Link"><text:span text:style-name="Hiperłącze"><text:span text:style-name="T4"> głównego.</text:span></text:span></text:a></text:p>
      <text:p text:style-name="P25"><text:bookmark-start text:name="przypisIV42"/><text:span text:style-name="Domyślna_20_czcionka_20_akapitu"><text:span text:style-name="T4">Przypis 4.42. </text:span></text:span><text:bookmark-end text:name="przypisIV42"/><text:span text:style-name="Domyślna_20_czcionka_20_akapitu"><text:span text:style-name="T4">Por.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56. </text:span></text:span><text:a xlink:type="simple" xlink:href="#p_4_42" office:target-frame-name="_top" xlink:show="replace" text:style-name="Internet_20_link" text:visited-style-name="Visited_20_Internet_20_Link"><text:span text:style-name="Hiperłącze"><text:span text:style-name="T4">Wróć do tekstu główn</text:span></text:span></text:a><text:bookmark-start text:name="_Hlt530004974"/><text:a xlink:type="simple" xlink:href="#p_4_42" office:target-frame-name="_top" xlink:show="replace" text:style-name="Internet_20_link" text:visited-style-name="Visited_20_Internet_20_Link"><text:span text:style-name="Hiperłącze"><text:span text:style-name="T4">e</text:span></text:span></text:a><text:bookmark-end text:name="_Hlt530004974"/><text:a xlink:type="simple" xlink:href="#p_4_42" office:target-frame-name="_top" xlink:show="replace" text:style-name="Internet_20_link" text:visited-style-name="Visited_20_Internet_20_Link"><text:span text:style-name="Hiperłącze"><text:span text:style-name="T4">go.</text:span></text:span></text:a></text:p>
      <text:p text:style-name="P25"><text:bookmark-start text:name="przypisIV43"/><text:span text:style-name="Domyślna_20_czcionka_20_akapitu"><text:span text:style-name="T4">Przypis 4.43</text:span></text:span><text:bookmark-end text:name="przypisIV43"/><text:span text:style-name="Domyślna_20_czcionka_20_akapitu"><text:span text:style-name="T4">. „Ten świat nie ma znaczenia, a kto to rozumie, zdobywa wolność. I właśnie dlatego was nienawidzę, że nie jesteście wolni. […] Macie wreszcie cesarza, który będzie was uczył wolności”.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26. </text:span></text:span><text:a xlink:type="simple" xlink:href="#p_4_43" office:target-frame-name="_top" xlink:show="replace" text:style-name="Internet_20_link" text:visited-style-name="Visited_20_Internet_20_Link"><text:span text:style-name="Hiperłącze"><text:span text:style-name="T4">Wróć do teks</text:span></text:span></text:a><text:bookmark-start text:name="_Hlt530005000"/><text:a xlink:type="simple" xlink:href="#p_4_43" office:target-frame-name="_top" xlink:show="replace" text:style-name="Internet_20_link" text:visited-style-name="Visited_20_Internet_20_Link"><text:span text:style-name="Hiperłącze"><text:span text:style-name="T4">t</text:span></text:span></text:a><text:bookmark-end text:name="_Hlt530005000"/><text:a xlink:type="simple" xlink:href="#p_4_43" office:target-frame-name="_top" xlink:show="replace" text:style-name="Internet_20_link" text:visited-style-name="Visited_20_Internet_20_Link"><text:span text:style-name="Hiperłącze"><text:span text:style-name="T4">u głównego.</text:span></text:span></text:a></text:p>
      <text:p text:style-name="P25"><text:bookmark-start text:name="przypisIV44"/><text:span text:style-name="Domyślna_20_czcionka_20_akapitu"><text:span text:style-name="T4">Przypis 4.44</text:span></text:span><text:bookmark-end text:name="przypisIV44"/><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80. </text:span></text:span><text:a xlink:type="simple" xlink:href="#p_4_44" office:target-frame-name="_top" xlink:show="replace" text:style-name="Internet_20_link" text:visited-style-name="Visited_20_Internet_20_Link"><text:span text:style-name="Hiperłącze"><text:span text:style-name="T4">Wróć do t</text:span></text:span></text:a><text:bookmark-start text:name="_Hlt530005021"/><text:a xlink:type="simple" xlink:href="#p_4_44" office:target-frame-name="_top" xlink:show="replace" text:style-name="Internet_20_link" text:visited-style-name="Visited_20_Internet_20_Link"><text:span text:style-name="Hiperłącze"><text:span text:style-name="T4">e</text:span></text:span></text:a><text:bookmark-end text:name="_Hlt530005021"/><text:a xlink:type="simple" xlink:href="#p_4_44" office:target-frame-name="_top" xlink:show="replace" text:style-name="Internet_20_link" text:visited-style-name="Visited_20_Internet_20_Link"><text:span text:style-name="Hiperłącze"><text:span text:style-name="T4">kstu głównego.</text:span></text:span></text:a></text:p>
      <text:p text:style-name="P25"><text:bookmark-start text:name="przypisIV45"/><text:span text:style-name="Domyślna_20_czcionka_20_akapitu"><text:span text:style-name="T4">Przypis 4.45</text:span></text:span><text:bookmark-end text:name="przypisIV45"/><text:span text:style-name="Domyślna_20_czcionka_20_akapitu"><text:span text:style-name="T4">. Gajus Swetoniusz Trankwillus, </text:span></text:span><text:span text:style-name="Domyślna_20_czcionka_20_akapitu"><text:span text:style-name="T31">Żywoty cezarów</text:span></text:span><text:span text:style-name="Domyślna_20_czcionka_20_akapitu"><text:span text:style-name="T4">, księga 4.55, edycja komputerowa, </text:span></text:span><text:a xlink:type="simple" xlink:href="http://www.zrodla.historyczne.prv.pl/" office:target-frame-name="_top" xlink:show="replace" text:style-name="Internet_20_link" text:visited-style-name="Visited_20_Internet_20_Link"><text:span text:style-name="Hiperłącze"><text:span text:style-name="T4">www.zrodla.historyczne.prv.pl</text:span></text:span></text:a><text:span text:style-name="Domyślna_20_czcionka_20_akapitu"><text:span text:style-name="T4">, 1.04.2012 – strona nieaktywna. Podobny motyw możemy znaleźć także u Nietzschego: „A gdym w owo lustro spojrzał, krzyknąłem z przerażenia i ścisnęło się serce moje, gdyż nie siebie tam ujrzałem, lecz dybała maszkarę i śmiech jego szyderczy” (F. Nietzsche, </text:span></text:span><text:span text:style-name="Domyślna_20_czcionka_20_akapitu"><text:span text:style-name="T31">Tako rzecze Zaratustra</text:span></text:span><text:span text:style-name="Domyślna_20_czcionka_20_akapitu"><text:span text:style-name="T4">, przeł. W. Berent, Zysk i S-ka, Poznań 1994, s. 74). </text:span></text:span><text:a xlink:type="simple" xlink:href="#p_4_45" office:target-frame-name="_top" xlink:show="replace" text:style-name="Internet_20_link" text:visited-style-name="Visited_20_Internet_20_Link"><text:span text:style-name="Hiperłącze"><text:span text:style-name="T4">Wróć do t</text:span></text:span></text:a><text:bookmark-start text:name="_Hlt530005042"/><text:a xlink:type="simple" xlink:href="#p_4_45" office:target-frame-name="_top" xlink:show="replace" text:style-name="Internet_20_link" text:visited-style-name="Visited_20_Internet_20_Link"><text:span text:style-name="Hiperłącze"><text:span text:style-name="T4">e</text:span></text:span></text:a><text:bookmark-end text:name="_Hlt530005042"/><text:a xlink:type="simple" xlink:href="#p_4_45" office:target-frame-name="_top" xlink:show="replace" text:style-name="Internet_20_link" text:visited-style-name="Visited_20_Internet_20_Link"><text:span text:style-name="Hiperłącze"><text:span text:style-name="T4">kstu głównego.</text:span></text:span></text:a></text:p>
      <text:p text:style-name="P25"><text:bookmark-start text:name="przypisIV46"/><text:span text:style-name="Domyślna_20_czcionka_20_akapitu"><text:span text:style-name="T4">Przypis 4.46</text:span></text:span><text:bookmark-end text:name="przypisIV46"/><text:span text:style-name="Domyślna_20_czcionka_20_akapitu"><text:span text:style-name="T4">. „Absurd to człowiek tragiczny przed lustrem (Kaligula). Nie jest więc sam. Jest w tym ziarno satysfakcji albo pobłażania. A teraz trzeba usunąć lustro” (A.Camus, </text:span></text:span><text:span text:style-name="Domyślna_20_czcionka_20_akapitu"><text:span text:style-name="T31">Eseje</text:span></text:span><text:span text:style-name="Domyślna_20_czcionka_20_akapitu"><text:span text:style-name="T4">, przeł. J. Guze, PiW, Warszawa 1971, s. 490).</text:span></text:span></text:p>
      <text:p text:style-name="P25"><text:span text:style-name="Domyślna_20_czcionka_20_akapitu"><text:span text:style-name="T4">„Podobnie obcy, który w pewnych chwilach wychodzi na nasze spotkanie z lustra, brat bliski, a jednak niepokojący, którego odkrywamy we własnych fotografiach, to także absurd” (A. Camus, </text:span></text:span><text:span text:style-name="Domyślna_20_czcionka_20_akapitu"><text:span text:style-name="T31">Mit Syzyfa</text:span></text:span><text:span text:style-name="Domyślna_20_czcionka_20_akapitu"><text:span text:style-name="T4">, przeł. J. Guze, Altaya, Warszawa 2001, s. 20). </text:span></text:span><text:a xlink:type="simple" xlink:href="#p_4_46" office:target-frame-name="_top" xlink:show="replace" text:style-name="Internet_20_link" text:visited-style-name="Visited_20_Internet_20_Link"><text:span text:style-name="Hiperłącze"><text:span text:style-name="T4">Wróć do teks</text:span></text:span></text:a><text:bookmark-start text:name="_Hlt530005059"/><text:a xlink:type="simple" xlink:href="#p_4_46" office:target-frame-name="_top" xlink:show="replace" text:style-name="Internet_20_link" text:visited-style-name="Visited_20_Internet_20_Link"><text:span text:style-name="Hiperłącze"><text:span text:style-name="T4">t</text:span></text:span></text:a><text:bookmark-end text:name="_Hlt530005059"/><text:a xlink:type="simple" xlink:href="#p_4_46" office:target-frame-name="_top" xlink:show="replace" text:style-name="Internet_20_link" text:visited-style-name="Visited_20_Internet_20_Link"><text:span text:style-name="Hiperłącze"><text:span text:style-name="T4">u głównego.</text:span></text:span></text:a></text:p>
      <text:p text:style-name="P25"><text:bookmark-start text:name="przypisIV47"/><text:span text:style-name="Domyślna_20_czcionka_20_akapitu"><text:span text:style-name="T4">Przypis 4.47</text:span></text:span><text:bookmark-end text:name="przypisIV47"/><text:span text:style-name="Domyślna_20_czcionka_20_akapitu"><text:span text:style-name="T4">. Motyw rozbicia lustra, który kończy </text:span></text:span><text:span text:style-name="Domyślna_20_czcionka_20_akapitu"><text:span text:style-name="T31">Kaligulę</text:span></text:span><text:span text:style-name="Domyślna_20_czcionka_20_akapitu"><text:span text:style-name="T4">, staje się punktem wyjścia w </text:span></text:span><text:span text:style-name="Domyślna_20_czcionka_20_akapitu"><text:span text:style-name="T31">Czasie apokalipsy</text:span></text:span><text:span text:style-name="Domyślna_20_czcionka_20_akapitu"><text:span text:style-name="T4"> F.F. Coppoli, adaptacji </text:span></text:span><text:span text:style-name="Domyślna_20_czcionka_20_akapitu"><text:span text:style-name="T31">Jądra ciemności</text:span></text:span><text:span text:style-name="Domyślna_20_czcionka_20_akapitu"><text:span text:style-name="T4"> J. Conrada. Bohater, </text:span></text:span><text:soft-page-break/><text:span text:style-name="Domyślna_20_czcionka_20_akapitu"><text:span text:style-name="T4">który, podobnie jak jego literacki odpowiednik – Marlowe – musi zmierzyć się z Kurtzem, rozbija jednak swoje odbicie przed konfrontacją, nie w jej wyniku. </text:span></text:span><text:a xlink:type="simple" xlink:href="#p_4_47" office:target-frame-name="_top" xlink:show="replace" text:style-name="Internet_20_link" text:visited-style-name="Visited_20_Internet_20_Link"><text:span text:style-name="Hiperłącze"><text:span text:style-name="T4">Wró</text:span></text:span></text:a><text:bookmark-start text:name="_Hlt530005077"/><text:a xlink:type="simple" xlink:href="#p_4_47" office:target-frame-name="_top" xlink:show="replace" text:style-name="Internet_20_link" text:visited-style-name="Visited_20_Internet_20_Link"><text:span text:style-name="Hiperłącze"><text:span text:style-name="T4">ć</text:span></text:span></text:a><text:bookmark-end text:name="_Hlt530005077"/><text:a xlink:type="simple" xlink:href="#p_4_47"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V48"/><text:span text:style-name="Domyślna_20_czcionka_20_akapitu"><text:span text:style-name="T4">Przypis 4.48</text:span></text:span><text:bookmark-end text:name="przypisIV48"/><text:span text:style-name="Domyślna_20_czcionka_20_akapitu"><text:span text:style-name="T4">. Inną interpretację proponuje R. Quillot, który zauważa, że wściekłość Kaliguli wynika z faktu, że w lustrze widzi tylko człowieka (por. 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 </text:span></text:span><text:a xlink:type="simple" xlink:href="#p_4_48" office:target-frame-name="_top" xlink:show="replace" text:style-name="Internet_20_link" text:visited-style-name="Visited_20_Internet_20_Link"><text:span text:style-name="Hiperłącze"><text:span text:style-name="T4">Wróć do tekstu głó</text:span></text:span></text:a><text:bookmark-start text:name="_Hlt530005095"/><text:a xlink:type="simple" xlink:href="#p_4_48" office:target-frame-name="_top" xlink:show="replace" text:style-name="Internet_20_link" text:visited-style-name="Visited_20_Internet_20_Link"><text:span text:style-name="Hiperłącze"><text:span text:style-name="T4">w</text:span></text:span></text:a><text:bookmark-end text:name="_Hlt530005095"/><text:a xlink:type="simple" xlink:href="#p_4_48" office:target-frame-name="_top" xlink:show="replace" text:style-name="Internet_20_link" text:visited-style-name="Visited_20_Internet_20_Link"><text:span text:style-name="Hiperłącze"><text:span text:style-name="T4">nego.</text:span></text:span></text:a></text:p>
      <text:p text:style-name="P25"><text:bookmark-start text:name="przypisIV49"/><text:span text:style-name="Domyślna_20_czcionka_20_akapitu"><text:span text:style-name="T4">Przypis 4.49. </text:span></text:span><text:bookmark-end text:name="przypisIV49"/><text:span text:style-name="Domyślna_20_czcionka_20_akapitu"><text:span text:style-name="T4">„Zawsze się jest wolnym na koszt drugiego”,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40. </text:span></text:span><text:a xlink:type="simple" xlink:href="#p_4_49" office:target-frame-name="_top" xlink:show="replace" text:style-name="Internet_20_link" text:visited-style-name="Visited_20_Internet_20_Link"><text:span text:style-name="Hiperłącze"><text:span text:style-name="T4">Wróć do tekstu g</text:span></text:span></text:a><text:bookmark-start text:name="_Hlt530005128"/><text:a xlink:type="simple" xlink:href="#p_4_49" office:target-frame-name="_top" xlink:show="replace" text:style-name="Internet_20_link" text:visited-style-name="Visited_20_Internet_20_Link"><text:span text:style-name="Hiperłącze"><text:span text:style-name="T4">ł</text:span></text:span></text:a><text:bookmark-end text:name="_Hlt530005128"/><text:a xlink:type="simple" xlink:href="#p_4_49" office:target-frame-name="_top" xlink:show="replace" text:style-name="Internet_20_link" text:visited-style-name="Visited_20_Internet_20_Link"><text:span text:style-name="Hiperłącze"><text:span text:style-name="T4">ó</text:span></text:span></text:a><text:bookmark-start text:name="_Hlt530005111"/><text:a xlink:type="simple" xlink:href="#p_4_49" office:target-frame-name="_top" xlink:show="replace" text:style-name="Internet_20_link" text:visited-style-name="Visited_20_Internet_20_Link"><text:span text:style-name="Hiperłącze"><text:span text:style-name="T4">w</text:span></text:span></text:a><text:bookmark-end text:name="_Hlt530005111"/><text:a xlink:type="simple" xlink:href="#p_4_49" office:target-frame-name="_top" xlink:show="replace" text:style-name="Internet_20_link" text:visited-style-name="Visited_20_Internet_20_Link"><text:span text:style-name="Hiperłącze"><text:span text:style-name="T4">nego.</text:span></text:span></text:a></text:p>
      <text:p text:style-name="P25"><text:bookmark-start text:name="przypisIV50"/><text:span text:style-name="Domyślna_20_czcionka_20_akapitu"><text:span text:style-name="T4">Przypis 4.50</text:span></text:span><text:bookmark-end text:name="przypisIV50"/><text:span text:style-name="Domyślna_20_czcionka_20_akapitu"><text:span text:style-name="T4">. „Zdaje się, że nie zrozumiano mnie dobrze przedwczoraj, gdy zabiłem kapłana drewnianym młotkiem, którym miał on ugodzić jałówkę. A jednak to było bardzo proste. Chciałem raz wreszcie zmienić porządek rzeczy – żeby zobaczyć, krótko mówiąc. Zobaczyłem, że nic się nie zmieniło”. A. Camus, </text:span></text:span><text:span text:style-name="Domyślna_20_czcionka_20_akapitu"><text:span text:style-name="T31">Notatniki 1935–1959</text:span></text:span><text:span text:style-name="Domyślna_20_czcionka_20_akapitu"><text:span text:style-name="T4">, przeł. J. Guze, Krąg, Warszawa 1994, s. 73. </text:span></text:span><text:a xlink:type="simple" xlink:href="#p_4_50" office:target-frame-name="_top" xlink:show="replace" text:style-name="Internet_20_link" text:visited-style-name="Visited_20_Internet_20_Link"><text:span text:style-name="Hiperłącze"><text:span text:style-name="T4">Wróć do tekstu główn</text:span></text:span></text:a><text:bookmark-start text:name="_Hlt530005140"/><text:a xlink:type="simple" xlink:href="#p_4_50" office:target-frame-name="_top" xlink:show="replace" text:style-name="Internet_20_link" text:visited-style-name="Visited_20_Internet_20_Link"><text:span text:style-name="Hiperłącze"><text:span text:style-name="T4">e</text:span></text:span></text:a><text:bookmark-end text:name="_Hlt530005140"/><text:a xlink:type="simple" xlink:href="#p_4_50" office:target-frame-name="_top" xlink:show="replace" text:style-name="Internet_20_link" text:visited-style-name="Visited_20_Internet_20_Link"><text:span text:style-name="Hiperłącze"><text:span text:style-name="T4">go.</text:span></text:span></text:a></text:p>
      <text:p text:style-name="P25"><text:bookmark-start text:name="przypisIV51"/><text:span text:style-name="Domyślna_20_czcionka_20_akapitu"><text:span text:style-name="T4">Przypis 4.51</text:span></text:span><text:bookmark-end text:name="przypisIV51"/><text:span text:style-name="Domyślna_20_czcionka_20_akapitu"><text:span text:style-name="T4">. Bardzo ciekawe w omawianym kontekście wydają się słowa Camusa z konferencji prasowej w Sztokholmie (1957): „– Panie Camus, którą z postaci traktuje pan jako mówiącą najbardziej otwarcie głosem Alberta Camusa? – Wie pan, na to pytanie trudno odpowiedzieć, gdyż zawsze uważałem, że postacie tworzone przez pisarza reprezentują jedną z jego pokus […]. Mam wrażenie, że posuwam się za nimi wszystkimi, nawet tymi, którzy mogą wydawać się mniej sympatyczni od innych” (cyt. za: C. Camus, </text:span></text:span><text:span text:style-name="Domyślna_20_czcionka_20_akapitu"><text:span text:style-name="T31">Albert Camus. Samotny i solidarny</text:span></text:span><text:span text:style-name="Domyślna_20_czcionka_20_akapitu"><text:span text:style-name="T4">, przeł. A. Bilik, Wydawnictwo Studio Emka, Warszawa 2010, s. 186). </text:span></text:span><text:a xlink:type="simple" xlink:href="#p_4_51" office:target-frame-name="_top" xlink:show="replace" text:style-name="Internet_20_link" text:visited-style-name="Visited_20_Internet_20_Link"><text:span text:style-name="Hiperłącze"><text:span text:style-name="T4">Wróć do tekstu głów</text:span></text:span></text:a><text:bookmark-start text:name="_Hlt530005163"/><text:a xlink:type="simple" xlink:href="#p_4_51" office:target-frame-name="_top" xlink:show="replace" text:style-name="Internet_20_link" text:visited-style-name="Visited_20_Internet_20_Link"><text:span text:style-name="Hiperłącze"><text:span text:style-name="T4">n</text:span></text:span></text:a><text:bookmark-end text:name="_Hlt530005163"/><text:a xlink:type="simple" xlink:href="#p_4_51" office:target-frame-name="_top" xlink:show="replace" text:style-name="Internet_20_link" text:visited-style-name="Visited_20_Internet_20_Link"><text:span text:style-name="Hiperłącze"><text:span text:style-name="T4">ego.</text:span></text:span></text:a></text:p>
      <text:p text:style-name="P25"><text:bookmark-start text:name="przypisIV52"/><text:span text:style-name="Domyślna_20_czcionka_20_akapitu"><text:span text:style-name="T4">Przypis 4.52. </text:span></text:span><text:bookmark-end text:name="przypisIV52"/><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60. </text:span></text:span><text:a xlink:type="simple" xlink:href="#p_4_52" office:target-frame-name="_top" xlink:show="replace" text:style-name="Internet_20_link" text:visited-style-name="Visited_20_Internet_20_Link"><text:span text:style-name="Hiperłącze"><text:span text:style-name="T4">Wróć do tekstu </text:span></text:span></text:a><text:bookmark-start text:name="_Hlt530005179"/><text:a xlink:type="simple" xlink:href="#p_4_52" office:target-frame-name="_top" xlink:show="replace" text:style-name="Internet_20_link" text:visited-style-name="Visited_20_Internet_20_Link"><text:span text:style-name="Hiperłącze"><text:span text:style-name="T4">g</text:span></text:span></text:a><text:bookmark-end text:name="_Hlt530005179"/><text:a xlink:type="simple" xlink:href="#p_4_52" office:target-frame-name="_top" xlink:show="replace" text:style-name="Internet_20_link" text:visited-style-name="Visited_20_Internet_20_Link"><text:span text:style-name="Hiperłącze"><text:span text:style-name="T4">łównego.</text:span></text:span></text:a></text:p>
      <text:p text:style-name="P25"><text:bookmark-start text:name="przypisIV53"/><text:span text:style-name="Domyślna_20_czcionka_20_akapitu"><text:span text:style-name="T4">Przypis 4.53</text:span></text:span><text:bookmark-end text:name="przypisIV53"/><text:span text:style-name="Domyślna_20_czcionka_20_akapitu"><text:span text:style-name="T4">. „Rozkazał sprowadzić z Grecji posągi bogów, wyjątkowo sławne ze świętości i artystycznego wykonania, między nimi posąg Jowisza Olimpijskiego. Usunąwszy im głowy, osadził wszędzie swoją”. Gajus Swetoniusz Trankwillus, </text:span></text:span><text:span text:style-name="Domyślna_20_czcionka_20_akapitu"><text:span text:style-name="T31">Żywoty cezarów</text:span></text:span><text:span text:style-name="Domyślna_20_czcionka_20_akapitu"><text:span text:style-name="T4">, księga 4.55, edycja komputerowa, </text:span></text:span><text:a xlink:type="simple" xlink:href="http://www.zrodla.historyczne.prv.pl/" office:target-frame-name="_top" xlink:show="replace" text:style-name="Internet_20_link" text:visited-style-name="Visited_20_Internet_20_Link"><text:span text:style-name="Hiperłącze"><text:span text:style-name="T4">www.zrodla.historyczne.prv.pl</text:span></text:span></text:a><text:span text:style-name="Domyślna_20_czcionka_20_akapitu"><text:span text:style-name="T4">, 1.04.2012 – strona nieaktywna</text:span></text:span><text:span text:style-name="Domyślna_20_czcionka_20_akapitu"><text:span text:style-name="T31">.</text:span></text:span><text:span text:style-name="Domyślna_20_czcionka_20_akapitu"><text:span text:style-name="T4"> </text:span></text:span><text:a xlink:type="simple" xlink:href="#p_4_53" office:target-frame-name="_top" xlink:show="replace" text:style-name="Internet_20_link" text:visited-style-name="Visited_20_Internet_20_Link"><text:span text:style-name="Hiperłącze"><text:span text:style-name="T4">Wróć do tekstu główn</text:span></text:span></text:a><text:bookmark-start text:name="_Hlt530005199"/><text:a xlink:type="simple" xlink:href="#p_4_53" office:target-frame-name="_top" xlink:show="replace" text:style-name="Internet_20_link" text:visited-style-name="Visited_20_Internet_20_Link"><text:span text:style-name="Hiperłącze"><text:span text:style-name="T4">e</text:span></text:span></text:a><text:bookmark-end text:name="_Hlt530005199"/><text:a xlink:type="simple" xlink:href="#p_4_53" office:target-frame-name="_top" xlink:show="replace" text:style-name="Internet_20_link" text:visited-style-name="Visited_20_Internet_20_Link"><text:span text:style-name="Hiperłącze"><text:span text:style-name="T4">go.</text:span></text:span></text:a></text:p>
      <text:p text:style-name="P25"><text:bookmark-start text:name="przypisIV54"/><text:span text:style-name="Domyślna_20_czcionka_20_akapitu"><text:span text:style-name="T4">Przypis 4.54</text:span></text:span><text:bookmark-end text:name="przypisIV54"/><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64.</text:span></text:span><text:a xlink:type="simple" xlink:href="#p_4_54" office:target-frame-name="_top" xlink:show="replace" text:style-name="Internet_20_link" text:visited-style-name="Visited_20_Internet_20_Link"><text:span text:style-name="Hiperłącze"><text:span text:style-name="T4"> Wróć do </text:span></text:span></text:a><text:bookmark-start text:name="_Hlt530005211"/><text:a xlink:type="simple" xlink:href="#p_4_54" office:target-frame-name="_top" xlink:show="replace" text:style-name="Internet_20_link" text:visited-style-name="Visited_20_Internet_20_Link"><text:span text:style-name="Hiperłącze"><text:span text:style-name="T4">t</text:span></text:span></text:a><text:bookmark-end text:name="_Hlt530005211"/><text:a xlink:type="simple" xlink:href="#p_4_54" office:target-frame-name="_top" xlink:show="replace" text:style-name="Internet_20_link" text:visited-style-name="Visited_20_Internet_20_Link"><text:span text:style-name="Hiperłącze"><text:span text:style-name="T4">ekstu głównego.</text:span></text:span></text:a></text:p>
      <text:p text:style-name="P25"><text:bookmark-start text:name="przypisIV55"/><text:span text:style-name="Domyślna_20_czcionka_20_akapitu"><text:span text:style-name="T4">Przypis 4.55</text:span></text:span><text:bookmark-end text:name="przypisIV55"/><text:span text:style-name="Domyślna_20_czcionka_20_akapitu"><text:span text:style-name="T4">. A. Camus, </text:span></text:span><text:span text:style-name="Domyślna_20_czcionka_20_akapitu"><text:span text:style-name="T31">Dramaty</text:span></text:span><text:span text:style-name="Domyślna_20_czcionka_20_akapitu"><text:span text:style-name="T4">, przeł. W. Natanson, Wydawnictwo Literackie, Kraków 1987, s. 33. </text:span></text:span><text:a xlink:type="simple" xlink:href="#p_4_55" office:target-frame-name="_top" xlink:show="replace" text:style-name="Internet_20_link" text:visited-style-name="Visited_20_Internet_20_Link"><text:span text:style-name="Hiperłącze"><text:span text:style-name="T4">Wróć do tekstu</text:span></text:span></text:a><text:bookmark-start text:name="_Hlt530005224"/><text:a xlink:type="simple" xlink:href="#p_4_55" office:target-frame-name="_top" xlink:show="replace" text:style-name="Internet_20_link" text:visited-style-name="Visited_20_Internet_20_Link"><text:span text:style-name="Hiperłącze"><text:span text:style-name="T4"> </text:span></text:span></text:a><text:bookmark-end text:name="_Hlt530005224"/><text:a xlink:type="simple" xlink:href="#p_4_55" office:target-frame-name="_top" xlink:show="replace" text:style-name="Internet_20_link" text:visited-style-name="Visited_20_Internet_20_Link"><text:span text:style-name="Hiperłącze"><text:span text:style-name="T4">głównego.</text:span></text:span></text:a></text:p>
      <text:p text:style-name="P25"><text:bookmark-start text:name="przypisIV56"/><text:soft-page-break/><text:span text:style-name="Domyślna_20_czcionka_20_akapitu"><text:span text:style-name="T4">Przypis 4.56</text:span></text:span><text:bookmark-end text:name="przypisIV56"/><text:span text:style-name="Domyślna_20_czcionka_20_akapitu"><text:span text:style-name="T4">. Mam tu na myśli przedmowę do wydania amerykańskiego, por. A. Camus, </text:span></text:span><text:span text:style-name="Domyślna_20_czcionka_20_akapitu"><text:span text:style-name="T15">Caligula and three other plays</text:span></text:span><text:span text:style-name="Domyślna_20_czcionka_20_akapitu"><text:span text:style-name="T11">, Vintage Books, New York</text:span></text:span><text:span text:style-name="Domyślna_20_czcionka_20_akapitu"><text:span text:style-name="T4"> 1962. </text:span></text:span><text:a xlink:type="simple" xlink:href="#p_4_56" office:target-frame-name="_top" xlink:show="replace" text:style-name="Internet_20_link" text:visited-style-name="Visited_20_Internet_20_Link"><text:span text:style-name="Hiperłącze"><text:span text:style-name="T4">Wróć d</text:span></text:span></text:a><text:bookmark-start text:name="_Hlt530005238"/><text:a xlink:type="simple" xlink:href="#p_4_56" office:target-frame-name="_top" xlink:show="replace" text:style-name="Internet_20_link" text:visited-style-name="Visited_20_Internet_20_Link"><text:span text:style-name="Hiperłącze"><text:span text:style-name="T4">o</text:span></text:span></text:a><text:bookmark-end text:name="_Hlt530005238"/><text:a xlink:type="simple" xlink:href="#p_4_56" office:target-frame-name="_top" xlink:show="replace" text:style-name="Internet_20_link" text:visited-style-name="Visited_20_Internet_20_Link"><text:span text:style-name="Hiperłącze"><text:span text:style-name="T4"> tekstu głównego.</text:span></text:span></text:a></text:p>
      <text:p text:style-name="P25"><text:bookmark-start text:name="przypisIV57"/><text:span text:style-name="Domyślna_20_czcionka_20_akapitu"><text:span text:style-name="T4">Przypis 4.57</text:span></text:span><text:bookmark-end text:name="przypisIV57"/><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66–67. </text:span></text:span><text:a xlink:type="simple" xlink:href="#p_4_57" office:target-frame-name="_top" xlink:show="replace" text:style-name="Internet_20_link" text:visited-style-name="Visited_20_Internet_20_Link"><text:span text:style-name="Hiperłącze"><text:span text:style-name="T4">Wróć d</text:span></text:span></text:a><text:bookmark-start text:name="_Hlt530005256"/><text:a xlink:type="simple" xlink:href="#p_4_57" office:target-frame-name="_top" xlink:show="replace" text:style-name="Internet_20_link" text:visited-style-name="Visited_20_Internet_20_Link"><text:span text:style-name="Hiperłącze"><text:span text:style-name="T4">o</text:span></text:span></text:a><text:bookmark-end text:name="_Hlt530005256"/><text:a xlink:type="simple" xlink:href="#p_4_57" office:target-frame-name="_top" xlink:show="replace" text:style-name="Internet_20_link" text:visited-style-name="Visited_20_Internet_20_Link"><text:span text:style-name="Hiperłącze"><text:span text:style-name="T4"> tekstu głównego.</text:span></text:span></text:a></text:p>
      <text:p text:style-name="P25"><text:bookmark-start text:name="przypisIV58"/><text:span text:style-name="Domyślna_20_czcionka_20_akapitu"><text:span text:style-name="T4">Przypis 4.58</text:span></text:span><text:bookmark-end text:name="przypisIV58"/><text:span text:style-name="Domyślna_20_czcionka_20_akapitu"><text:span text:style-name="T4">. „On cię doprowadził do rozpaczy. A to jest zbrodnia, która wykracza poza wszystko, co popełnił dotychczas. Przysięgam ci, że tylko to wystarczyłoby, abym go zabił z gniewem”. A. Camus, </text:span></text:span><text:span text:style-name="Domyślna_20_czcionka_20_akapitu"><text:span text:style-name="T31">Dramaty</text:span></text:span><text:span text:style-name="Domyślna_20_czcionka_20_akapitu"><text:span text:style-name="T4">, przeł. W. Natanson, Wydawnictwo Literackie, Kraków 1987, s. 74. </text:span></text:span><text:a xlink:type="simple" xlink:href="#p_4_58" office:target-frame-name="_top" xlink:show="replace" text:style-name="Internet_20_link" text:visited-style-name="Visited_20_Internet_20_Link"><text:span text:style-name="Hiperłącze"><text:span text:style-name="T4">Wróć do tekstu</text:span></text:span></text:a><text:bookmark-start text:name="_Hlt530005271"/><text:a xlink:type="simple" xlink:href="#p_4_58" office:target-frame-name="_top" xlink:show="replace" text:style-name="Internet_20_link" text:visited-style-name="Visited_20_Internet_20_Link"><text:span text:style-name="Hiperłącze"><text:span text:style-name="T4"> </text:span></text:span></text:a><text:bookmark-end text:name="_Hlt530005271"/><text:a xlink:type="simple" xlink:href="#p_4_58" office:target-frame-name="_top" xlink:show="replace" text:style-name="Internet_20_link" text:visited-style-name="Visited_20_Internet_20_Link"><text:span text:style-name="Hiperłącze"><text:span text:style-name="T4">głównego.</text:span></text:span></text:a></text:p>
      <text:p text:style-name="P25"><text:bookmark-start text:name="przypisIV59"/><text:span text:style-name="Domyślna_20_czcionka_20_akapitu"><text:span text:style-name="T4">Przypis 4.59</text:span></text:span><text:bookmark-end text:name="przypisIV59"/><text:span text:style-name="Domyślna_20_czcionka_20_akapitu"><text:span text:style-name="T4">. Odmowa zaangażowania się Scypiona, według komentatora: </text:span></text:span><text:span text:style-name="Domyślna_20_czcionka_20_akapitu"><text:span text:style-name="T25">consiste en son inaptitude totale à l’action, en sa distance égoiste des événements, en sa tendance au dédadement pour laquelle son „génie” de poète, sa „ liberté’ d’artiste lui servant d’excuses</text:span></text:span><text:span text:style-name="Domyślna_20_czcionka_20_akapitu"><text:span text:style-name="T4"> (por. R. Gay-Crosier, </text:span></text:span><text:span text:style-name="Domyślna_20_czcionka_20_akapitu"><text:span text:style-name="T25">Les envers d’un échec</text:span></text:span><text:span text:style-name="Domyślna_20_czcionka_20_akapitu"><text:span text:style-name="T22">, Minard,</text:span></text:span><text:span text:style-name="Domyślna_20_czcionka_20_akapitu"><text:span text:style-name="T4"> Paris 1967, s. 70). </text:span></text:span><text:a xlink:type="simple" xlink:href="#p_4_59" office:target-frame-name="_top" xlink:show="replace" text:style-name="Internet_20_link" text:visited-style-name="Visited_20_Internet_20_Link"><text:span text:style-name="Hiperłącze"><text:span text:style-name="T4">Wróć do tekstu główneg</text:span></text:span></text:a><text:bookmark-start text:name="_Hlt530005287"/><text:a xlink:type="simple" xlink:href="#p_4_59" office:target-frame-name="_top" xlink:show="replace" text:style-name="Internet_20_link" text:visited-style-name="Visited_20_Internet_20_Link"><text:span text:style-name="Hiperłącze"><text:span text:style-name="T4">o</text:span></text:span></text:a><text:bookmark-end text:name="_Hlt530005287"/><text:a xlink:type="simple" xlink:href="#p_4_59" office:target-frame-name="_top" xlink:show="replace" text:style-name="Internet_20_link" text:visited-style-name="Visited_20_Internet_20_Link"><text:span text:style-name="Hiperłącze"><text:span text:style-name="T4">.</text:span></text:span></text:a></text:p>
      <text:p text:style-name="P25"><text:bookmark-start text:name="przypisIV60"/><text:span text:style-name="Domyślna_20_czcionka_20_akapitu"><text:span text:style-name="T4">Przypis 4.60. </text:span></text:span><text:bookmark-end text:name="przypisIV60"/><text:span text:style-name="Domyślna_20_czcionka_20_akapitu"><text:span text:style-name="T4">Sądzę, że aluzje do tej zmiany znajdują się w komentarzach do roli sztuki w </text:span></text:span><text:span text:style-name="Domyślna_20_czcionka_20_akapitu"><text:span text:style-name="T31">Człowieku zbuntowanym</text:span></text:span><text:span text:style-name="Domyślna_20_czcionka_20_akapitu"><text:span text:style-name="T4">: „[…] artyści umieją tworzyć, ale nie bardzo zabijać […] piękno na pewno nie rodzi rewolucji”. A. Camus, </text:span></text:span><text:span text:style-name="Domyślna_20_czcionka_20_akapitu"><text:span text:style-name="T31">Człowiek zbuntowany</text:span></text:span><text:span text:style-name="Domyślna_20_czcionka_20_akapitu"><text:span text:style-name="T4">, przeł. J. Guze, Muza, Warszawa 2002, s. 95–96, 320–321. Na marginesie warto zauważyć, że wątek zmian w ostatniej wersji </text:span></text:span><text:span text:style-name="Domyślna_20_czcionka_20_akapitu"><text:span text:style-name="T31">Kaliguli</text:span></text:span><text:span text:style-name="Domyślna_20_czcionka_20_akapitu"><text:span text:style-name="T4"> podjął A. Falkiewicz: „[…] w nowej wersji Kaligula nie ginie z rąk spiskowców, lecz przyjmuje sztylet od Cherei i popełnia samobójstwo”. A. Falkiewicz, </text:span></text:span><text:span text:style-name="Domyślna_20_czcionka_20_akapitu"><text:span text:style-name="T31">Mit Orestesa</text:span></text:span><text:span text:style-name="Domyślna_20_czcionka_20_akapitu"><text:span text:style-name="T4">, Wydawnictwo Poznańskie, Poznań 1967. Wydania </text:span></text:span><text:span text:style-name="Domyślna_20_czcionka_20_akapitu"><text:span text:style-name="T31">Kaliguli</text:span></text:span><text:span text:style-name="Domyślna_20_czcionka_20_akapitu"><text:span text:style-name="T4"> z 1958 roku (francuskie i polskie), będące w moim posiadaniu, nie mają jednak takiego zakończenia dramatu. </text:span></text:span><text:a xlink:type="simple" xlink:href="#p_4_60" office:target-frame-name="_top" xlink:show="replace" text:style-name="Internet_20_link" text:visited-style-name="Visited_20_Internet_20_Link"><text:span text:style-name="Hiperłącze"><text:span text:style-name="T4">Wróć do tekstu głównego</text:span></text:span></text:a><text:bookmark-start text:name="_Hlt530005300"/><text:a xlink:type="simple" xlink:href="#p_4_60" office:target-frame-name="_top" xlink:show="replace" text:style-name="Internet_20_link" text:visited-style-name="Visited_20_Internet_20_Link"><text:span text:style-name="Hiperłącze"><text:span text:style-name="T4">.</text:span></text:span></text:a><text:bookmark-end text:name="_Hlt530005300"/></text:p>
      <text:p text:style-name="P25"><text:bookmark-start text:name="przypisIV61"/><text:span text:style-name="Domyślna_20_czcionka_20_akapitu"><text:span text:style-name="T4">Przypis 4.61. </text:span></text:span><text:bookmark-end text:name="przypisIV61"/><text:span text:style-name="Domyślna_20_czcionka_20_akapitu"><text:span text:style-name="T4">Kaligula morduje ojca Scypiona. </text:span></text:span><text:a xlink:type="simple" xlink:href="#p_4_61" office:target-frame-name="_top" xlink:show="replace" text:style-name="Internet_20_link" text:visited-style-name="Visited_20_Internet_20_Link"><text:span text:style-name="Hiperłącze"><text:span text:style-name="T4">Wróć do tekstu główne</text:span></text:span></text:a><text:bookmark-start text:name="_Hlt530005313"/><text:a xlink:type="simple" xlink:href="#p_4_61" office:target-frame-name="_top" xlink:show="replace" text:style-name="Internet_20_link" text:visited-style-name="Visited_20_Internet_20_Link"><text:span text:style-name="Hiperłącze"><text:span text:style-name="T4">g</text:span></text:span></text:a><text:bookmark-end text:name="_Hlt530005313"/><text:a xlink:type="simple" xlink:href="#p_4_61" office:target-frame-name="_top" xlink:show="replace" text:style-name="Internet_20_link" text:visited-style-name="Visited_20_Internet_20_Link"><text:span text:style-name="Hiperłącze"><text:span text:style-name="T4">o.</text:span></text:span></text:a></text:p>
      <text:p text:style-name="P25"><text:bookmark-start text:name="przypisIV62"/><text:span text:style-name="Domyślna_20_czcionka_20_akapitu"><text:span text:style-name="T4">Przypis 4.62</text:span></text:span><text:bookmark-end text:name="przypisIV62"/><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77. </text:span></text:span><text:a xlink:type="simple" xlink:href="#p_4_62" office:target-frame-name="_top" xlink:show="replace" text:style-name="Internet_20_link" text:visited-style-name="Visited_20_Internet_20_Link"><text:span text:style-name="Hiperłącze"><text:span text:style-name="T4">Wróć do tekstu </text:span></text:span></text:a><text:bookmark-start text:name="_Hlt530005331"/><text:a xlink:type="simple" xlink:href="#p_4_62" office:target-frame-name="_top" xlink:show="replace" text:style-name="Internet_20_link" text:visited-style-name="Visited_20_Internet_20_Link"><text:span text:style-name="Hiperłącze"><text:span text:style-name="T4">g</text:span></text:span></text:a><text:bookmark-end text:name="_Hlt530005331"/><text:a xlink:type="simple" xlink:href="#p_4_62" office:target-frame-name="_top" xlink:show="replace" text:style-name="Internet_20_link" text:visited-style-name="Visited_20_Internet_20_Link"><text:span text:style-name="Hiperłącze"><text:span text:style-name="T4">łównego.</text:span></text:span></text:a></text:p>
      <text:p text:style-name="P25"><text:bookmark-start text:name="przypisIV63"/><text:span text:style-name="Domyślna_20_czcionka_20_akapitu"><text:span text:style-name="T4">Przypis 4.63</text:span></text:span><text:bookmark-end text:name="przypisIV63"/><text:span text:style-name="Domyślna_20_czcionka_20_akapitu"><text:span text:style-name="T4">. W akcie drugim jeden z patrycjuszy wymienia szkody poczynione przez Kaligulę. We wcześniejszej wersji: „Rodzina się chwieje, nie ma szacunku, Rzym cały skazany jest na bluźnierstwo” [tłum. własne]. Późniejsza wersja (od wydania z 1944 roku) zawiera słowa: „Rodzina się chwieje, poszanowanie pracy się gubi, cała ojczyzna została wydana na pastwę bluźnierstwa”(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33), co stanowi aluzję do hasła rządu Vichy: „Praca, Rodzina, Ojczyzna”. Por. 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text:span></text:span><text:span text:style-name="Domyślna_20_czcionka_20_akapitu"><text:span text:style-name="T31">.</text:span></text:span><text:span text:style-name="Domyślna_20_czcionka_20_akapitu"><text:span text:style-name="T4"> </text:span></text:span><text:a xlink:type="simple" xlink:href="#p_4_63" office:target-frame-name="_top" xlink:show="replace" text:style-name="Internet_20_link" text:visited-style-name="Visited_20_Internet_20_Link"><text:span text:style-name="Hiperłącze"><text:span text:style-name="T4">Wróć do tekstu głó</text:span></text:span></text:a><text:bookmark-start text:name="_Hlt530005350"/><text:a xlink:type="simple" xlink:href="#p_4_63" office:target-frame-name="_top" xlink:show="replace" text:style-name="Internet_20_link" text:visited-style-name="Visited_20_Internet_20_Link"><text:span text:style-name="Hiperłącze"><text:span text:style-name="T4">w</text:span></text:span></text:a><text:bookmark-end text:name="_Hlt530005350"/><text:a xlink:type="simple" xlink:href="#p_4_63" office:target-frame-name="_top" xlink:show="replace" text:style-name="Internet_20_link" text:visited-style-name="Visited_20_Internet_20_Link"><text:span text:style-name="Hiperłącze"><text:span text:style-name="T4">nego.</text:span></text:span></text:a></text:p>
      <text:p text:style-name="P25"><text:bookmark-start text:name="przypisIV64"/><text:soft-page-break/><text:span text:style-name="Domyślna_20_czcionka_20_akapitu"><text:span text:style-name="T4">Przypis 4.64</text:span></text:span><text:bookmark-end text:name="przypisIV64"/><text:span text:style-name="Domyślna_20_czcionka_20_akapitu"><text:span text:style-name="T4">. Por. C. Davies, </text:span></text:span><text:span text:style-name="Domyślna_20_czcionka_20_akapitu"><text:span text:style-name="T15">Violence and ethics in Camus</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4">, red. E. Hughes, </text:span></text:span><text:span text:style-name="Domyślna_20_czcionka_20_akapitu"><text:span text:style-name="T11">Cambridge University Press, Cambridge</text:span></text:span><text:span text:style-name="Domyślna_20_czcionka_20_akapitu"><text:span text:style-name="T4"> 2007, s. 107. </text:span></text:span><text:a xlink:type="simple" xlink:href="#p_4_64" office:target-frame-name="_top" xlink:show="replace" text:style-name="Internet_20_link" text:visited-style-name="Visited_20_Internet_20_Link"><text:span text:style-name="Hiperłącze"><text:span text:style-name="T4">Wróć do tekstu główneg</text:span></text:span></text:a><text:bookmark-start text:name="_Hlt530005365"/><text:a xlink:type="simple" xlink:href="#p_4_64" office:target-frame-name="_top" xlink:show="replace" text:style-name="Internet_20_link" text:visited-style-name="Visited_20_Internet_20_Link"><text:span text:style-name="Hiperłącze"><text:span text:style-name="T4">o</text:span></text:span></text:a><text:bookmark-end text:name="_Hlt530005365"/><text:a xlink:type="simple" xlink:href="#p_4_64" office:target-frame-name="_top" xlink:show="replace" text:style-name="Internet_20_link" text:visited-style-name="Visited_20_Internet_20_Link"><text:span text:style-name="Hiperłącze"><text:span text:style-name="T4">.</text:span></text:span></text:a></text:p>
      <text:p text:style-name="P19"><text:bookmark-start text:name="przypisIV65"/><text:span text:style-name="Domyślna_20_czcionka_20_akapitu"><text:span text:style-name="T4">Przypis 4.65</text:span></text:span><text:bookmark-end text:name="przypisIV65"/><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text:span></text:span><text:span text:style-name="Domyślna_20_czcionka_20_akapitu"><text:span text:style-name="T43"> A. Camus, </text:span></text:span><text:span text:style-name="Domyślna_20_czcionka_20_akapitu"><text:span text:style-name="T33">Dramaty</text:span></text:span><text:span text:style-name="Domyślna_20_czcionka_20_akapitu"><text:span text:style-name="T43">, przeł. W. Natanson, Wydawnictwo Literackie, Kraków 1987</text:span></text:span><text:span text:style-name="Domyślna_20_czcionka_20_akapitu"><text:span text:style-name="T4">, s. 62. </text:span></text:span><text:a xlink:type="simple" xlink:href="#p_4_65" office:target-frame-name="_top" xlink:show="replace" text:style-name="Internet_20_link" text:visited-style-name="Visited_20_Internet_20_Link"><text:span text:style-name="Hiperłącze"><text:span text:style-name="T4">Wróć do te</text:span></text:span></text:a><text:bookmark-start text:name="_Hlt530005382"/><text:a xlink:type="simple" xlink:href="#p_4_65" office:target-frame-name="_top" xlink:show="replace" text:style-name="Internet_20_link" text:visited-style-name="Visited_20_Internet_20_Link"><text:span text:style-name="Hiperłącze"><text:span text:style-name="T4">k</text:span></text:span></text:a><text:bookmark-end text:name="_Hlt530005382"/><text:a xlink:type="simple" xlink:href="#p_4_65" office:target-frame-name="_top" xlink:show="replace" text:style-name="Internet_20_link" text:visited-style-name="Visited_20_Internet_20_Link"><text:span text:style-name="Hiperłącze"><text:span text:style-name="T4">stu głównego.</text:span></text:span></text:a></text:p>
      <text:p text:style-name="P25"><text:bookmark-start text:name="przypisIV66"/><text:span text:style-name="Domyślna_20_czcionka_20_akapitu"><text:span text:style-name="T4">Przypis 4.66</text:span></text:span><text:bookmark-end text:name="przypisIV66"/><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text:span></text:span><text:span text:style-name="Domyślna_20_czcionka_20_akapitu"><text:span text:style-name="T43"> A. Camus, </text:span></text:span><text:span text:style-name="Domyślna_20_czcionka_20_akapitu"><text:span text:style-name="T33">Dramaty</text:span></text:span><text:span text:style-name="Domyślna_20_czcionka_20_akapitu"><text:span text:style-name="T43">, przeł. W. Natanson, Wydawnictwo Literackie, Kraków 1987, s. 62</text:span></text:span><text:span text:style-name="Domyślna_20_czcionka_20_akapitu"><text:span text:style-name="T4">. W </text:span></text:span><text:span text:style-name="Domyślna_20_czcionka_20_akapitu"><text:span text:style-name="T31">Kaliguli</text:span></text:span><text:span text:style-name="Domyślna_20_czcionka_20_akapitu"><text:span text:style-name="T4"> konsekwencje absurdu cesarz określa jako „logiczne”. Jest to jednak szczególne rozumienie – J. Cruickshank uważa, że tę „logikę” należy rozumieć jako zgodność działania i myśli. (</text:span></text:span><text:span text:style-name="Domyślna_20_czcionka_20_akapitu"><text:span text:style-name="T15">consistency of thought and action</text:span></text:span><text:span text:style-name="Domyślna_20_czcionka_20_akapitu"><text:span text:style-name="T4">), por. J. Cruickshank, </text:span></text:span><text:span text:style-name="Domyślna_20_czcionka_20_akapitu"><text:span text:style-name="T15">Albert Camus and the literature of revolt</text:span></text:span><text:span text:style-name="Domyślna_20_czcionka_20_akapitu"><text:span text:style-name="T4">, </text:span></text:span><text:span text:style-name="Domyślna_20_czcionka_20_akapitu"><text:span text:style-name="T11">Oxford University Press, London</text:span></text:span><text:span text:style-name="Domyślna_20_czcionka_20_akapitu"><text:span text:style-name="T4"> 1959. </text:span></text:span><text:a xlink:type="simple" xlink:href="#p_4_66" office:target-frame-name="_top" xlink:show="replace" text:style-name="Internet_20_link" text:visited-style-name="Visited_20_Internet_20_Link"><text:span text:style-name="Hiperłącze"><text:span text:style-name="T4">Wróć do tekst</text:span></text:span></text:a><text:bookmark-start text:name="_Hlt530005397"/><text:a xlink:type="simple" xlink:href="#p_4_66" office:target-frame-name="_top" xlink:show="replace" text:style-name="Internet_20_link" text:visited-style-name="Visited_20_Internet_20_Link"><text:span text:style-name="Hiperłącze"><text:span text:style-name="T4">u</text:span></text:span></text:a><text:bookmark-end text:name="_Hlt530005397"/><text:a xlink:type="simple" xlink:href="#p_4_66" office:target-frame-name="_top" xlink:show="replace" text:style-name="Internet_20_link" text:visited-style-name="Visited_20_Internet_20_Link"><text:span text:style-name="Hiperłącze"><text:span text:style-name="T4"> głównego.</text:span></text:span></text:a></text:p>
      <text:p text:style-name="P25"><text:bookmark-start text:name="przypisIV67"/><text:span text:style-name="Domyślna_20_czcionka_20_akapitu"><text:span text:style-name="T4">Przypis 4.67.</text:span></text:span><text:bookmark-end text:name="przypisIV67"/><text:span text:style-name="Domyślna_20_czcionka_20_akapitu"><text:span text:style-name="T4"> Por. A. Camus, </text:span></text:span><text:span text:style-name="Domyślna_20_czcionka_20_akapitu"><text:span text:style-name="T31">Mit Syzyfa</text:span></text:span><text:span text:style-name="Domyślna_20_czcionka_20_akapitu"><text:span text:style-name="T4">, przeł. J. Guze, Altaya, Warszawa 2001, s. 54. </text:span></text:span><text:a xlink:type="simple" xlink:href="#p_4_67" office:target-frame-name="_top" xlink:show="replace" text:style-name="Internet_20_link" text:visited-style-name="Visited_20_Internet_20_Link"><text:span text:style-name="Hiperłącze"><text:span text:style-name="T4">Wróć do tekst</text:span></text:span></text:a><text:bookmark-start text:name="_Hlt530005419"/><text:a xlink:type="simple" xlink:href="#p_4_67" office:target-frame-name="_top" xlink:show="replace" text:style-name="Internet_20_link" text:visited-style-name="Visited_20_Internet_20_Link"><text:span text:style-name="Hiperłącze"><text:span text:style-name="T4">u</text:span></text:span></text:a><text:bookmark-end text:name="_Hlt530005419"/><text:a xlink:type="simple" xlink:href="#p_4_67" office:target-frame-name="_top" xlink:show="replace" text:style-name="Internet_20_link" text:visited-style-name="Visited_20_Internet_20_Link"><text:span text:style-name="Hiperłącze"><text:span text:style-name="T4"> głównego.</text:span></text:span></text:a></text:p>
      <text:p text:style-name="P25"><text:bookmark-start text:name="przypisIV68"/><text:span text:style-name="Domyślna_20_czcionka_20_akapitu"><text:span text:style-name="T4">Przypis 4.68. </text:span></text:span><text:bookmark-end text:name="przypisIV68"/><text:span text:style-name="Domyślna_20_czcionka_20_akapitu"><text:span text:style-name="T4">A. Camus, </text:span></text:span><text:span text:style-name="Domyślna_20_czcionka_20_akapitu"><text:span text:style-name="T31">Kaligula</text:span></text:span><text:span text:style-name="Domyślna_20_czcionka_20_akapitu"><text:span text:style-name="T4">, [w:]</text:span></text:span><text:span text:style-name="Domyślna_20_czcionka_20_akapitu"><text:span text:style-name="T43"> A. Camus, </text:span></text:span><text:span text:style-name="Domyślna_20_czcionka_20_akapitu"><text:span text:style-name="T33">Dramaty</text:span></text:span><text:span text:style-name="Domyślna_20_czcionka_20_akapitu"><text:span text:style-name="T43">, przeł. W. Natanson, Wydawnictwo Literackie, Kraków 1987</text:span></text:span><text:span text:style-name="Domyślna_20_czcionka_20_akapitu"><text:span text:style-name="T4">, s. 62. W oryginale:</text:span></text:span></text:p>
      <text:p text:style-name="P5">CHEREA:</text:p>
      <text:p text:style-name="P17">Je crois qu’il y a des actions qui sont plus belles que d’autres.</text:p>
      <text:p text:style-name="P5">CALIGULA</text:p>
      <text:p text:style-name="P17">Je crois que toutes sont équivalentes.</text:p>
      <text:p text:style-name="P25"><text:span text:style-name="Domyślna_20_czcionka_20_akapitu"><text:span text:style-name="T4">A. Camus, </text:span></text:span><text:span text:style-name="Domyślna_20_czcionka_20_akapitu"><text:span text:style-name="T25">Le Malentendu suivi de Caligula. Nouvelles versions</text:span></text:span><text:span text:style-name="Domyślna_20_czcionka_20_akapitu"><text:span text:style-name="T22">, Gallimard, Paris</text:span></text:span><text:span text:style-name="Domyślna_20_czcionka_20_akapitu"><text:span text:style-name="T4"> 1958, s. 189. </text:span></text:span><text:a xlink:type="simple" xlink:href="#p_4_68" office:target-frame-name="_top" xlink:show="replace" text:style-name="Internet_20_link" text:visited-style-name="Visited_20_Internet_20_Link"><text:span text:style-name="Hiperłącze"><text:span text:style-name="T4">Wróć do</text:span></text:span></text:a><text:bookmark-start text:name="_Hlt530005437"/><text:a xlink:type="simple" xlink:href="#p_4_68" office:target-frame-name="_top" xlink:show="replace" text:style-name="Internet_20_link" text:visited-style-name="Visited_20_Internet_20_Link"><text:span text:style-name="Hiperłącze"><text:span text:style-name="T4"> </text:span></text:span></text:a><text:bookmark-end text:name="_Hlt530005437"/><text:a xlink:type="simple" xlink:href="#p_4_68" office:target-frame-name="_top" xlink:show="replace" text:style-name="Internet_20_link" text:visited-style-name="Visited_20_Internet_20_Link"><text:span text:style-name="Hiperłącze"><text:span text:style-name="T4">tekstu głównego.</text:span></text:span></text:a></text:p>
      <text:p text:style-name="P25"><text:bookmark-start text:name="przypisIV69"/><text:span text:style-name="Domyślna_20_czcionka_20_akapitu"><text:span text:style-name="T4">Przypis 4.69</text:span></text:span><text:bookmark-end text:name="przypisIV69"/><text:span text:style-name="Domyślna_20_czcionka_20_akapitu"><text:span text:style-name="T4">. </text:span></text:span><text:span text:style-name="Domyślna_20_czcionka_20_akapitu"><text:span text:style-name="T15">Each states what he believes, but makes no attempt to offer principles, reasons or explanations which would demonstrate the validity of his own opinion</text:span></text:span><text:span text:style-name="Domyślna_20_czcionka_20_akapitu"><text:span text:style-name="T4">. C. Davies, </text:span></text:span><text:span text:style-name="Domyślna_20_czcionka_20_akapitu"><text:span text:style-name="T15">Violence and ethics in Camus</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4">, red. E. Hughes, </text:span></text:span><text:span text:style-name="Domyślna_20_czcionka_20_akapitu"><text:span text:style-name="T11">Cambridge University Press, Cambridge</text:span></text:span><text:span text:style-name="Domyślna_20_czcionka_20_akapitu"><text:span text:style-name="T4"> 2007, s. 106. </text:span></text:span><text:a xlink:type="simple" xlink:href="#p_4_69" office:target-frame-name="_top" xlink:show="replace" text:style-name="Internet_20_link" text:visited-style-name="Visited_20_Internet_20_Link"><text:span text:style-name="Hiperłącze"><text:span text:style-name="T4">Wró</text:span></text:span></text:a><text:bookmark-start text:name="_Hlt530005455"/><text:a xlink:type="simple" xlink:href="#p_4_69" office:target-frame-name="_top" xlink:show="replace" text:style-name="Internet_20_link" text:visited-style-name="Visited_20_Internet_20_Link"><text:span text:style-name="Hiperłącze"><text:span text:style-name="T4">ć</text:span></text:span></text:a><text:bookmark-end text:name="_Hlt530005455"/><text:a xlink:type="simple" xlink:href="#p_4_69"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V70"/><text:span text:style-name="Domyślna_20_czcionka_20_akapitu"><text:span text:style-name="T4">Przypis 4.70</text:span></text:span><text:bookmark-end text:name="przypisIV70"/><text:span text:style-name="Domyślna_20_czcionka_20_akapitu"><text:span text:style-name="T4">. </text:span></text:span><text:span text:style-name="Domyślna_20_czcionka_20_akapitu"><text:span text:style-name="T15">The encounter between Cherea and Caligula is rewritten in the discussion between Stepan and Kaliayev in Act 2 of Les Justes, but here the ambiguity has been expunged. </text:span></text:span><text:span text:style-name="Domyślna_20_czcionka_20_akapitu"><text:span text:style-name="T11">[…] </text:span></text:span><text:span text:style-name="Domyślna_20_czcionka_20_akapitu"><text:span text:style-name="T15">As spectators we may feel more secure about whose side we are supposed to be on than in Caligula</text:span></text:span><text:span text:style-name="Domyślna_20_czcionka_20_akapitu"><text:span text:style-name="T4">. C. Davies, </text:span></text:span><text:span text:style-name="Domyślna_20_czcionka_20_akapitu"><text:span text:style-name="T15">Violence and ethics in Camus</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4">, red. E. Hughes, </text:span></text:span><text:span text:style-name="Domyślna_20_czcionka_20_akapitu"><text:span text:style-name="T11">Cambridge University Press, Cambridge</text:span></text:span><text:span text:style-name="Domyślna_20_czcionka_20_akapitu"><text:span text:style-name="T4"> 2007, s. 108. </text:span></text:span><text:a xlink:type="simple" xlink:href="#p_4_70" office:target-frame-name="_top" xlink:show="replace" text:style-name="Internet_20_link" text:visited-style-name="Visited_20_Internet_20_Link"><text:span text:style-name="Hiperłącze"><text:span text:style-name="T4">Wróć do tekstu głównego</text:span></text:span></text:a><text:bookmark-start text:name="_Hlt530005470"/><text:a xlink:type="simple" xlink:href="#p_4_70" office:target-frame-name="_top" xlink:show="replace" text:style-name="Internet_20_link" text:visited-style-name="Visited_20_Internet_20_Link"><text:span text:style-name="Hiperłącze"><text:span text:style-name="T4">.</text:span></text:span></text:a><text:bookmark-end text:name="_Hlt530005470"/></text:p>
      <text:p text:style-name="P25"><text:bookmark-start text:name="przypisIV71"/><text:soft-page-break/><text:span text:style-name="Domyślna_20_czcionka_20_akapitu"><text:span text:style-name="T4">Przypis 4.71</text:span></text:span><text:bookmark-end text:name="przypisIV71"/><text:span text:style-name="Domyślna_20_czcionka_20_akapitu"><text:span text:style-name="T4">. Stwierdzenie to jest jeszcze w tekście z 1944 roku, zob.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62. </text:span></text:span><text:a xlink:type="simple" xlink:href="#p_4_71" office:target-frame-name="_top" xlink:show="replace" text:style-name="Internet_20_link" text:visited-style-name="Visited_20_Internet_20_Link"><text:span text:style-name="Hiperłącze"><text:span text:style-name="T4">Wróć do tekstu główne</text:span></text:span></text:a><text:bookmark-start text:name="_Hlt530005489"/><text:a xlink:type="simple" xlink:href="#p_4_71" office:target-frame-name="_top" xlink:show="replace" text:style-name="Internet_20_link" text:visited-style-name="Visited_20_Internet_20_Link"><text:span text:style-name="Hiperłącze"><text:span text:style-name="T4">g</text:span></text:span></text:a><text:bookmark-end text:name="_Hlt530005489"/><text:a xlink:type="simple" xlink:href="#p_4_71" office:target-frame-name="_top" xlink:show="replace" text:style-name="Internet_20_link" text:visited-style-name="Visited_20_Internet_20_Link"><text:span text:style-name="Hiperłącze"><text:span text:style-name="T4">o.</text:span></text:span></text:a></text:p>
      <text:p text:style-name="P25"><text:bookmark-start text:name="przypisIV72"/><text:span text:style-name="Domyślna_20_czcionka_20_akapitu"><text:span text:style-name="T4">Przypis 4.72. </text:span></text:span><text:bookmark-end text:name="przypisIV72"/><text:span text:style-name="Domyślna_20_czcionka_20_akapitu"><text:span text:style-name="T15">Indeed Cherea, like Kaliayev, can only put an end to murder by commiting it himself. His reasons may be different from Caligula’s, at least in as far as he can articulate them honestly, but the result is the same. […] He </text:span></text:span><text:span text:style-name="Domyślna_20_czcionka_20_akapitu"><text:span text:style-name="T4">[Kaligula - M.K.]</text:span></text:span><text:span text:style-name="Domyślna_20_czcionka_20_akapitu"><text:span text:style-name="T15"> may die, but the principle of senseless violence which he embodies is implemented again in the very moment of his death</text:span></text:span><text:span text:style-name="Domyślna_20_czcionka_20_akapitu"><text:span text:style-name="T4">. C. Davies, </text:span></text:span><text:span text:style-name="Domyślna_20_czcionka_20_akapitu"><text:span text:style-name="T15">Violence and ethics in Camus</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4">, red. E. Hughes, </text:span></text:span><text:span text:style-name="Domyślna_20_czcionka_20_akapitu"><text:span text:style-name="T11">Cambridge University Press, Cambridge</text:span></text:span><text:span text:style-name="Domyślna_20_czcionka_20_akapitu"><text:span text:style-name="T4"> 2007, s. 115–116. </text:span></text:span><text:a xlink:type="simple" xlink:href="#p_4_72" office:target-frame-name="_top" xlink:show="replace" text:style-name="Internet_20_link" text:visited-style-name="Visited_20_Internet_20_Link"><text:span text:style-name="Hiperłącze"><text:span text:style-name="T4">Wróć do tekstu główne</text:span></text:span></text:a><text:bookmark-start text:name="_Hlt530005505"/><text:a xlink:type="simple" xlink:href="#p_4_72" office:target-frame-name="_top" xlink:show="replace" text:style-name="Internet_20_link" text:visited-style-name="Visited_20_Internet_20_Link"><text:span text:style-name="Hiperłącze"><text:span text:style-name="T4">g</text:span></text:span></text:a><text:bookmark-end text:name="_Hlt530005505"/><text:a xlink:type="simple" xlink:href="#p_4_72" office:target-frame-name="_top" xlink:show="replace" text:style-name="Internet_20_link" text:visited-style-name="Visited_20_Internet_20_Link"><text:span text:style-name="Hiperłącze"><text:span text:style-name="T4">o.</text:span></text:span></text:a></text:p>
      <text:p text:style-name="P25"><text:bookmark-start text:name="przypisIV73"/><text:span text:style-name="Domyślna_20_czcionka_20_akapitu"><text:span text:style-name="T4">Przypis 4.73</text:span></text:span><text:bookmark-end text:name="przypisIV73"/><text:span text:style-name="Domyślna_20_czcionka_20_akapitu"><text:span text:style-name="T4">. Wątek współpracy Cherei z patrycjuszami podjął także A. Falkiewicz: „Istnieje także dramat Cherei: w walce przeciwko jedynemu człowiekowi, którego rozumie, musi sprzymierzyć się z tymi, których nienawidzi najbardziej: pozostanie sam” </text:span></text:span><text:span text:style-name="Domyślna_20_czcionka_20_akapitu"><text:span text:style-name="T3">A. </text:span></text:span><text:span text:style-name="Domyślna_20_czcionka_20_akapitu"><text:span text:style-name="T4">Falkiewicz, </text:span></text:span><text:span text:style-name="Domyślna_20_czcionka_20_akapitu"><text:span text:style-name="T30">Mit Orestesa. </text:span></text:span><text:span text:style-name="Domyślna_20_czcionka_20_akapitu"><text:span text:style-name="T31">Szkice o dramaturgii współczesnej</text:span></text:span><text:span text:style-name="Domyślna_20_czcionka_20_akapitu"><text:span text:style-name="T4">, Wydawnictwo Poznańskie, Poznań 1967, s. 39. Argument krytyka podjął W. Natanson kilkanaście lat później, zauważając: „[…] zrozumienie racji Kaliguli przez Chereę wcale nie wyklucza konsekwentnej walki, jaką Cherea przeciw tej racji od początku prowadzi”. W. Natanson, </text:span></text:span><text:span text:style-name="Domyślna_20_czcionka_20_akapitu"><text:span text:style-name="T31">Szczęście Syzyfa</text:span></text:span><text:span text:style-name="Domyślna_20_czcionka_20_akapitu"><text:span text:style-name="T4">, Wydawnictwo Literackie, Kraków 1980, s. 95. </text:span></text:span><text:a xlink:type="simple" xlink:href="#p_4_73" office:target-frame-name="_top" xlink:show="replace" text:style-name="Internet_20_link" text:visited-style-name="Visited_20_Internet_20_Link"><text:span text:style-name="Hiperłącze"><text:span text:style-name="T4">Wróć </text:span></text:span></text:a><text:bookmark-start text:name="_Hlt530005523"/><text:a xlink:type="simple" xlink:href="#p_4_73" office:target-frame-name="_top" xlink:show="replace" text:style-name="Internet_20_link" text:visited-style-name="Visited_20_Internet_20_Link"><text:span text:style-name="Hiperłącze"><text:span text:style-name="T4">d</text:span></text:span></text:a><text:bookmark-end text:name="_Hlt530005523"/><text:a xlink:type="simple" xlink:href="#p_4_73" office:target-frame-name="_top" xlink:show="replace" text:style-name="Internet_20_link" text:visited-style-name="Visited_20_Internet_20_Link"><text:span text:style-name="Hiperłącze"><text:span text:style-name="T4">o tekstu głównego.</text:span></text:span></text:a></text:p>
      <text:p text:style-name="P25"><text:bookmark-start text:name="przypisIV74"/><text:span text:style-name="Domyślna_20_czcionka_20_akapitu"><text:span text:style-name="T4">Przypis 4.74</text:span></text:span><text:bookmark-end text:name="przypisIV74"/><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62. </text:span></text:span><text:a xlink:type="simple" xlink:href="#p_4_74" office:target-frame-name="_top" xlink:show="replace" text:style-name="Internet_20_link" text:visited-style-name="Visited_20_Internet_20_Link"><text:span text:style-name="Hiperłącze"><text:span text:style-name="T4">Wróć do tekstu głów</text:span></text:span></text:a><text:bookmark-start text:name="_Hlt530005540"/><text:a xlink:type="simple" xlink:href="#p_4_74" office:target-frame-name="_top" xlink:show="replace" text:style-name="Internet_20_link" text:visited-style-name="Visited_20_Internet_20_Link"><text:span text:style-name="Hiperłącze"><text:span text:style-name="T4">n</text:span></text:span></text:a><text:bookmark-end text:name="_Hlt530005540"/><text:a xlink:type="simple" xlink:href="#p_4_74" office:target-frame-name="_top" xlink:show="replace" text:style-name="Internet_20_link" text:visited-style-name="Visited_20_Internet_20_Link"><text:span text:style-name="Hiperłącze"><text:span text:style-name="T4">ego.</text:span></text:span></text:a></text:p>
      <text:p text:style-name="P25"><text:bookmark-start text:name="przypisIV75"/><text:span text:style-name="Domyślna_20_czcionka_20_akapitu"><text:span text:style-name="T4">Przypis 4.75. </text:span></text:span><text:bookmark-end text:name="przypisIV75"/><text:span text:style-name="Domyślna_20_czcionka_20_akapitu"><text:span text:style-name="T4">J. Foley, podobnie, nie zgadza się z opinią Daviesa – zabójstwo Kaliguli jest inne niż jego zbrodnie, wydaje się uzasadnione, stanowi pomost do buntu. Nie służy ono rozprzestrzenianiu zbrodni, a zatrzymaniu jej. Jest problematyczne, bo Cherea morduje Kaligulę, by go zatrzymać, jednak trudno wskazać w jego przypadku inne rozwiązanie. Autor w tym samym opracowaniu podejmuje szerzej, w bardzo wyczerpujący sposób, wątek przemocy i jej uzasadnienia w dalszej twórczości Camusa, zob. rozdział: </text:span></text:span><text:span text:style-name="Domyślna_20_czcionka_20_akapitu"><text:span text:style-name="T15">Camus and political violence</text:span></text:span><text:span text:style-name="Domyślna_20_czcionka_20_akapitu"><text:span text:style-name="T4">, [w:] J. Foley, Albert Camus. </text:span></text:span><text:span text:style-name="Domyślna_20_czcionka_20_akapitu"><text:span text:style-name="T15">From the absurd to revolt</text:span></text:span><text:span text:style-name="Domyślna_20_czcionka_20_akapitu"><text:span text:style-name="T4">, </text:span></text:span><text:span text:style-name="Domyślna_20_czcionka_20_akapitu"><text:span text:style-name="T11">Acumen, Stocksfield</text:span></text:span><text:span text:style-name="Domyślna_20_czcionka_20_akapitu"><text:span text:style-name="T4"> 2008, s. 87–107. </text:span></text:span><text:a xlink:type="simple" xlink:href="#p_4_75" office:target-frame-name="_top" xlink:show="replace" text:style-name="Internet_20_link" text:visited-style-name="Visited_20_Internet_20_Link"><text:span text:style-name="Hiperłącze"><text:span text:style-name="T4">Wróć do teks</text:span></text:span></text:a><text:bookmark-start text:name="_Hlt530005557"/><text:a xlink:type="simple" xlink:href="#p_4_75" office:target-frame-name="_top" xlink:show="replace" text:style-name="Internet_20_link" text:visited-style-name="Visited_20_Internet_20_Link"><text:span text:style-name="Hiperłącze"><text:span text:style-name="T4">t</text:span></text:span></text:a><text:bookmark-end text:name="_Hlt530005557"/><text:a xlink:type="simple" xlink:href="#p_4_75" office:target-frame-name="_top" xlink:show="replace" text:style-name="Internet_20_link" text:visited-style-name="Visited_20_Internet_20_Link"><text:span text:style-name="Hiperłącze"><text:span text:style-name="T4">u głównego.</text:span></text:span></text:a></text:p>
      <text:p text:style-name="P25"><text:bookmark-start text:name="przypisIV76"/><text:span text:style-name="Domyślna_20_czcionka_20_akapitu"><text:span text:style-name="T4">Przypis 4.76. </text:span></text:span><text:bookmark-end text:name="przypisIV76"/><text:span text:style-name="Domyślna_20_czcionka_20_akapitu"><text:span text:style-name="T4">Zdanie, które czyni analogię pomiędzy Kaligulą a Clemence’em znacznie ciekawszą, pojawia się w manuskrypcie Kaliguli z 1941 roku, znika jednak w wersjach późniejszych. W ostatnim monologu przed lustrem cesarz mówi: </text:span></text:span><text:span text:style-name="Domyślna_20_czcionka_20_akapitu"><text:span text:style-name="T25">Ils me </text:span></text:span><text:soft-page-break/><text:span text:style-name="Domyślna_20_czcionka_20_akapitu"><text:span text:style-name="T25">jugent et tu me juges. Comme je t’admire de pouvoir juger</text:span></text:span><text:span text:style-name="Domyślna_20_czcionka_20_akapitu"><text:span text:style-name="T4">. A. Camus, </text:span></text:span><text:span text:style-name="Domyślna_20_czcionka_20_akapitu"><text:span text:style-name="T15">Caligula and three other plays</text:span></text:span><text:span text:style-name="Domyślna_20_czcionka_20_akapitu"><text:span text:style-name="T11">, Vintage Books, New York</text:span></text:span><text:span text:style-name="Domyślna_20_czcionka_20_akapitu"><text:span text:style-name="T4"> 1962, s. 118. </text:span></text:span><text:a xlink:type="simple" xlink:href="#p_4_76" office:target-frame-name="_top" xlink:show="replace" text:style-name="Internet_20_link" text:visited-style-name="Visited_20_Internet_20_Link"><text:span text:style-name="Hiperłącze"><text:span text:style-name="T4">Wróć do tekstu główneg</text:span></text:span></text:a><text:bookmark-start text:name="_Hlt530005571"/><text:a xlink:type="simple" xlink:href="#p_4_76" office:target-frame-name="_top" xlink:show="replace" text:style-name="Internet_20_link" text:visited-style-name="Visited_20_Internet_20_Link"><text:span text:style-name="Hiperłącze"><text:span text:style-name="T4">o</text:span></text:span></text:a><text:bookmark-end text:name="_Hlt530005571"/><text:a xlink:type="simple" xlink:href="#p_4_76" office:target-frame-name="_top" xlink:show="replace" text:style-name="Internet_20_link" text:visited-style-name="Visited_20_Internet_20_Link"><text:span text:style-name="Hiperłącze"><text:span text:style-name="T4">.</text:span></text:span></text:a></text:p>
      <text:p text:style-name="P19"><text:bookmark-start text:name="przypisIV77"/><text:span text:style-name="Domyślna_20_czcionka_20_akapitu"><text:span text:style-name="T4">Przypis 4.77</text:span></text:span><text:bookmark-end text:name="przypisIV77"/><text:span text:style-name="Domyślna_20_czcionka_20_akapitu"><text:span text:style-name="T4">. Por.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30–33. </text:span></text:span><text:a xlink:type="simple" xlink:href="#p_4_77" office:target-frame-name="_top" xlink:show="replace" text:style-name="Internet_20_link" text:visited-style-name="Visited_20_Internet_20_Link"><text:span text:style-name="Hiperłącze"><text:span text:style-name="T4">Wróć do tekst</text:span></text:span></text:a><text:bookmark-start text:name="_Hlt530005583"/><text:a xlink:type="simple" xlink:href="#p_4_77" office:target-frame-name="_top" xlink:show="replace" text:style-name="Internet_20_link" text:visited-style-name="Visited_20_Internet_20_Link"><text:span text:style-name="Hiperłącze"><text:span text:style-name="T4">u</text:span></text:span></text:a><text:bookmark-end text:name="_Hlt530005583"/><text:a xlink:type="simple" xlink:href="#p_4_77" office:target-frame-name="_top" xlink:show="replace" text:style-name="Internet_20_link" text:visited-style-name="Visited_20_Internet_20_Link"><text:span text:style-name="Hiperłącze"><text:span text:style-name="T4"> głównego.</text:span></text:span></text:a></text:p>
      <text:p text:style-name="P25"><text:bookmark-start text:name="przypisIV78"/><text:span text:style-name="Domyślna_20_czcionka_20_akapitu"><text:span text:style-name="T4">Przypis 4.78</text:span></text:span><text:bookmark-end text:name="przypisIV78"/><text:span text:style-name="Domyślna_20_czcionka_20_akapitu"><text:span text:style-name="T4">. Do patrycjuszy z Kaliguli bardzo pasuje refleksja Clemence’a z </text:span></text:span><text:span text:style-name="Domyślna_20_czcionka_20_akapitu"><text:span text:style-name="T31">Upadku</text:span></text:span><text:span text:style-name="Domyślna_20_czcionka_20_akapitu"><text:span text:style-name="T4"> „Chcemy tylko, żeby nas żałowano i zachęcano do kroczenia naszą drogą. Słowem chcemy jednocześnie nie być winni i nie czynić wysiłku, żeby się oczyścić. Nie mamy ani dość cynizmu, ani dość cnoty. Ani energii zła, ani dobra” (A. Camus, </text:span></text:span><text:span text:style-name="Domyślna_20_czcionka_20_akapitu"><text:span text:style-name="T31">Obcy, Dżuma, Upadek</text:span></text:span><text:span text:style-name="Domyślna_20_czcionka_20_akapitu"><text:span text:style-name="T4">, przeł. M. Zenowicz, Wydawnictwo Literackie, Kraków 1972, s. 393). Uwaga z recenzji </text:span></text:span><text:span text:style-name="Domyślna_20_czcionka_20_akapitu"><text:span text:style-name="T31">Kaliguli</text:span></text:span><text:span text:style-name="Domyślna_20_czcionka_20_akapitu"><text:span text:style-name="T4"> w Teatrze im. J. Słowackiego w Krakowie na temat patrycjuszy: „Senatorowie, barwne wydawałoby się postaci z rzymskiej arystokracji, jakimś cudem przeobrażają się na scenie w stado marudzących nudziarzy. Nudzą w łaźni w otoczeniu bezwstydnych kobiet, nudzą podczas uczty, szykując się do politycznego przewrotu. W efekcie, ani przez chwilę nie wydają się zdolni do spisku czy konstruktywnej opozycji wobec cesarza. Co gorsza, właściwie trudno ich od siebie odróżnić, tak bardzo brak im wyrazu czy indywidualnego charakteru”. Wydźwięk tego komentarza wydaje się krytyczny, jest skierowany przeciwko przedstawieniu, sposób ukazania patrycjuszy uznaje za wadę. Paradoksalnie w krytyce tego elementu przedstawienia recenzentka Justyna Nowicka („Rzeczpospolita”, 23.10.2003) ukazuje niezaprzeczalny atut tej inscenizacji. </text:span></text:span><text:a xlink:type="simple" xlink:href="#p_4_78" office:target-frame-name="_top" xlink:show="replace" text:style-name="Internet_20_link" text:visited-style-name="Visited_20_Internet_20_Link"><text:span text:style-name="Hiperłącze"><text:span text:style-name="T4">Wróć</text:span></text:span></text:a><text:bookmark-start text:name="_Hlt530005599"/><text:a xlink:type="simple" xlink:href="#p_4_78" office:target-frame-name="_top" xlink:show="replace" text:style-name="Internet_20_link" text:visited-style-name="Visited_20_Internet_20_Link"><text:span text:style-name="Hiperłącze"><text:span text:style-name="T4"> </text:span></text:span></text:a><text:bookmark-end text:name="_Hlt530005599"/><text:a xlink:type="simple" xlink:href="#p_4_78" office:target-frame-name="_top" xlink:show="replace" text:style-name="Internet_20_link" text:visited-style-name="Visited_20_Internet_20_Link"><text:span text:style-name="Hiperłącze"><text:span text:style-name="T4">do tekstu głównego.</text:span></text:span></text:a></text:p>
      <text:p text:style-name="P25"><text:bookmark-start text:name="przypisIV79"/><text:span text:style-name="Domyślna_20_czcionka_20_akapitu"><text:span text:style-name="T4">Przypis 4.79</text:span></text:span><text:bookmark-end text:name="przypisIV79"/><text:span text:style-name="Domyślna_20_czcionka_20_akapitu"><text:span text:style-name="T4">. A. Camus, A. Camus, </text:span></text:span><text:span text:style-name="Domyślna_20_czcionka_20_akapitu"><text:span text:style-name="T31">Obcy, Dżuma, Upadek</text:span></text:span><text:span text:style-name="Domyślna_20_czcionka_20_akapitu"><text:span text:style-name="T4">, przeł. M. Zenowicz, J. Guze, Wydawnictwo Literackie, Kraków 1972, s. 349. </text:span></text:span><text:a xlink:type="simple" xlink:href="#p_4_79" office:target-frame-name="_top" xlink:show="replace" text:style-name="Internet_20_link" text:visited-style-name="Visited_20_Internet_20_Link"><text:span text:style-name="Hiperłącze"><text:span text:style-name="T4">Wróć do tekstu główne</text:span></text:span></text:a><text:bookmark-start text:name="_Hlt530005616"/><text:a xlink:type="simple" xlink:href="#p_4_79" office:target-frame-name="_top" xlink:show="replace" text:style-name="Internet_20_link" text:visited-style-name="Visited_20_Internet_20_Link"><text:span text:style-name="Hiperłącze"><text:span text:style-name="T4">g</text:span></text:span></text:a><text:bookmark-end text:name="_Hlt530005616"/><text:a xlink:type="simple" xlink:href="#p_4_79" office:target-frame-name="_top" xlink:show="replace" text:style-name="Internet_20_link" text:visited-style-name="Visited_20_Internet_20_Link"><text:span text:style-name="Hiperłącze"><text:span text:style-name="T4">o.</text:span></text:span></text:a></text:p>
      <text:p text:style-name="P25"><text:bookmark-start text:name="przypisIV80"/><text:span text:style-name="Domyślna_20_czcionka_20_akapitu"><text:span text:style-name="T4">Przypis 4.80</text:span></text:span><text:bookmark-end text:name="przypisIV80"/><text:span text:style-name="Domyślna_20_czcionka_20_akapitu"><text:span text:style-name="T4">. A. Camus, </text:span></text:span><text:span text:style-name="Domyślna_20_czcionka_20_akapitu"><text:span text:style-name="T31">Obcy, Dżuma, Upadek</text:span></text:span><text:span text:style-name="Domyślna_20_czcionka_20_akapitu"><text:span text:style-name="T4">, przeł. M. Zenowicz, J. Guze, Wydawnictwo Literackie, Kraków 1972, s. 349. </text:span></text:span><text:a xlink:type="simple" xlink:href="#p_4_80" office:target-frame-name="_top" xlink:show="replace" text:style-name="Internet_20_link" text:visited-style-name="Visited_20_Internet_20_Link"><text:span text:style-name="Hiperłącze"><text:span text:style-name="T4">Wróć do tekstu głów</text:span></text:span></text:a><text:bookmark-start text:name="_Hlt530005632"/><text:a xlink:type="simple" xlink:href="#p_4_80" office:target-frame-name="_top" xlink:show="replace" text:style-name="Internet_20_link" text:visited-style-name="Visited_20_Internet_20_Link"><text:span text:style-name="Hiperłącze"><text:span text:style-name="T4">n</text:span></text:span></text:a><text:bookmark-end text:name="_Hlt530005632"/><text:a xlink:type="simple" xlink:href="#p_4_80" office:target-frame-name="_top" xlink:show="replace" text:style-name="Internet_20_link" text:visited-style-name="Visited_20_Internet_20_Link"><text:span text:style-name="Hiperłącze"><text:span text:style-name="T4">ego.</text:span></text:span></text:a></text:p>
      <text:p text:style-name="P25"><text:bookmark-start text:name="przypisIV81"/><text:span text:style-name="Domyślna_20_czcionka_20_akapitu"><text:span text:style-name="T4">Przypis 4.81</text:span></text:span><text:bookmark-end text:name="przypisIV81"/><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57. </text:span></text:span><text:a xlink:type="simple" xlink:href="#p_4_81" office:target-frame-name="_top" xlink:show="replace" text:style-name="Internet_20_link" text:visited-style-name="Visited_20_Internet_20_Link"><text:span text:style-name="Hiperłącze"><text:span text:style-name="T4">Wróć do teks</text:span></text:span></text:a><text:bookmark-start text:name="_Hlt530005649"/><text:a xlink:type="simple" xlink:href="#p_4_81" office:target-frame-name="_top" xlink:show="replace" text:style-name="Internet_20_link" text:visited-style-name="Visited_20_Internet_20_Link"><text:span text:style-name="Hiperłącze"><text:span text:style-name="T4">t</text:span></text:span></text:a><text:bookmark-end text:name="_Hlt530005649"/><text:a xlink:type="simple" xlink:href="#p_4_81" office:target-frame-name="_top" xlink:show="replace" text:style-name="Internet_20_link" text:visited-style-name="Visited_20_Internet_20_Link"><text:span text:style-name="Hiperłącze"><text:span text:style-name="T4">u głównego.</text:span></text:span></text:a></text:p>
      <text:p text:style-name="P25"><text:bookmark-start text:name="przypisIV82"/><text:span text:style-name="Domyślna_20_czcionka_20_akapitu"><text:span text:style-name="T4">Przypis 4.82. </text:span></text:span><text:bookmark-end text:name="przypisIV82"/><text:span text:style-name="Domyślna_20_czcionka_20_akapitu"><text:span text:style-name="T15">Cherea […] ends up helping to restore precisely the self-blinded condition that Caligula wanted to abolish</text:span></text:span><text:span text:style-name="Domyślna_20_czcionka_20_akapitu"><text:span text:style-name="T4">. C. Davies, </text:span></text:span><text:span text:style-name="Domyślna_20_czcionka_20_akapitu"><text:span text:style-name="T15">Violence and ethics in Camus</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4">, red. E. Hughes, </text:span></text:span><text:span text:style-name="Domyślna_20_czcionka_20_akapitu"><text:span text:style-name="T11">Cambridge University Press, Cambridge</text:span></text:span><text:span text:style-name="Domyślna_20_czcionka_20_akapitu"><text:span text:style-name="T4"> 2007, s. 108. </text:span></text:span><text:a xlink:type="simple" xlink:href="#p_4_82" office:target-frame-name="_top" xlink:show="replace" text:style-name="Internet_20_link" text:visited-style-name="Visited_20_Internet_20_Link"><text:span text:style-name="Hiperłącze"><text:span text:style-name="T4">Wróć do tekstu głów</text:span></text:span></text:a><text:bookmark-start text:name="_Hlt530005768"/><text:a xlink:type="simple" xlink:href="#p_4_82" office:target-frame-name="_top" xlink:show="replace" text:style-name="Internet_20_link" text:visited-style-name="Visited_20_Internet_20_Link"><text:span text:style-name="Hiperłącze"><text:span text:style-name="T4">n</text:span></text:span></text:a><text:bookmark-end text:name="_Hlt530005768"/><text:a xlink:type="simple" xlink:href="#p_4_82" office:target-frame-name="_top" xlink:show="replace" text:style-name="Internet_20_link" text:visited-style-name="Visited_20_Internet_20_Link"><text:span text:style-name="Hiperłącze"><text:span text:style-name="T4">ego.</text:span></text:span></text:a></text:p>
      <text:p text:style-name="P25"><text:bookmark-start text:name="przypisIV83"/><text:span text:style-name="Domyślna_20_czcionka_20_akapitu"><text:span text:style-name="T4">Przypis 4.83.</text:span></text:span><text:bookmark-end text:name="przypisIV83"/><text:span text:style-name="Domyślna_20_czcionka_20_akapitu"><text:span text:style-name="T4"> Na obronę argumentu Davisa może wskazywać jedna ze zmian wprowadzonych do ostatniej wersji </text:span></text:span><text:span text:style-name="Domyślna_20_czcionka_20_akapitu"><text:span text:style-name="T31">Kaliguli</text:span></text:span><text:span text:style-name="Domyślna_20_czcionka_20_akapitu"><text:span text:style-name="T4">, gdzie jeden z patrycjuszy zdradza motywy buntowników cesarzowi. Motyw ten podkreśla niskie pobudki, jakimi kierują </text:span></text:span><text:soft-page-break/><text:span text:style-name="Domyślna_20_czcionka_20_akapitu"><text:span text:style-name="T4">się sprzymierzeńcy Cherei. Por. A. Camus, </text:span></text:span><text:span text:style-name="Domyślna_20_czcionka_20_akapitu"><text:span text:style-name="T31">Kaligula</text:span></text:span><text:span text:style-name="Domyślna_20_czcionka_20_akapitu"><text:span text:style-name="T4">, Zielona Sowa 2004. </text:span></text:span><text:a xlink:type="simple" xlink:href="#p_4_83" office:target-frame-name="_top" xlink:show="replace" text:style-name="Internet_20_link" text:visited-style-name="Visited_20_Internet_20_Link"><text:span text:style-name="Hiperłącze"><text:span text:style-name="T4">Wróć do</text:span></text:span></text:a><text:bookmark-start text:name="_Hlt530005830"/><text:a xlink:type="simple" xlink:href="#p_4_83" office:target-frame-name="_top" xlink:show="replace" text:style-name="Internet_20_link" text:visited-style-name="Visited_20_Internet_20_Link"><text:span text:style-name="Hiperłącze"><text:span text:style-name="T4"> </text:span></text:span></text:a><text:bookmark-end text:name="_Hlt530005830"/><text:a xlink:type="simple" xlink:href="#p_4_83" office:target-frame-name="_top" xlink:show="replace" text:style-name="Internet_20_link" text:visited-style-name="Visited_20_Internet_20_Link"><text:span text:style-name="Hiperłącze"><text:span text:style-name="T4">tekstu głównego.</text:span></text:span></text:a></text:p>
      <text:p text:style-name="P25"><text:bookmark-start text:name="przypisIV84"/><text:span text:style-name="Domyślna_20_czcionka_20_akapitu"><text:span text:style-name="T4">Przypis 4.84</text:span></text:span><text:bookmark-end text:name="przypisIV84"/><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9. </text:span></text:span><text:a xlink:type="simple" xlink:href="#p_4_84" office:target-frame-name="_top" xlink:show="replace" text:style-name="Internet_20_link" text:visited-style-name="Visited_20_Internet_20_Link"><text:span text:style-name="Hiperłącze"><text:span text:style-name="T4">Wróć do tekstu główn</text:span></text:span></text:a><text:bookmark-start text:name="_Hlt530005847"/><text:a xlink:type="simple" xlink:href="#p_4_84" office:target-frame-name="_top" xlink:show="replace" text:style-name="Internet_20_link" text:visited-style-name="Visited_20_Internet_20_Link"><text:span text:style-name="Hiperłącze"><text:span text:style-name="T4">e</text:span></text:span></text:a><text:bookmark-end text:name="_Hlt530005847"/><text:a xlink:type="simple" xlink:href="#p_4_84" office:target-frame-name="_top" xlink:show="replace" text:style-name="Internet_20_link" text:visited-style-name="Visited_20_Internet_20_Link"><text:span text:style-name="Hiperłącze"><text:span text:style-name="T4">go.</text:span></text:span></text:a></text:p>
      <text:p text:style-name="P25"><text:bookmark-start text:name="przypisIV85"/><text:span text:style-name="Domyślna_20_czcionka_20_akapitu"><text:span text:style-name="T4">Przypis 4.85. </text:span></text:span><text:bookmark-end text:name="przypisIV85"/><text:span text:style-name="Domyślna_20_czcionka_20_akapitu"><text:span text:style-name="T4">W oryginale: </text:span></text:span><text:span text:style-name="Domyślna_20_czcionka_20_akapitu"><text:span text:style-name="T25">J’ai donc besoin de la lune, ou du bonheur, ou de l’immortalité, de quelque chose qui soit dément peut-être, mais qui ne soit pas de ce monde.</text:span></text:span><text:span text:style-name="Domyślna_20_czcionka_20_akapitu"><text:span text:style-name="T4"> </text:span></text:span><text:a xlink:type="simple" xlink:href="#p_4_85" office:target-frame-name="_top" xlink:show="replace" text:style-name="Internet_20_link" text:visited-style-name="Visited_20_Internet_20_Link"><text:span text:style-name="Hiperłącze"><text:span text:style-name="T4">Wróć do tekstu gł</text:span></text:span></text:a><text:bookmark-start text:name="_Hlt530005865"/><text:a xlink:type="simple" xlink:href="#p_4_85" office:target-frame-name="_top" xlink:show="replace" text:style-name="Internet_20_link" text:visited-style-name="Visited_20_Internet_20_Link"><text:span text:style-name="Hiperłącze"><text:span text:style-name="T4">ó</text:span></text:span></text:a><text:bookmark-end text:name="_Hlt530005865"/><text:a xlink:type="simple" xlink:href="#p_4_85" office:target-frame-name="_top" xlink:show="replace" text:style-name="Internet_20_link" text:visited-style-name="Visited_20_Internet_20_Link"><text:span text:style-name="Hiperłącze"><text:span text:style-name="T4">wnego.</text:span></text:span></text:a></text:p>
      <text:p text:style-name="P25"><text:bookmark-start text:name="przypisIV86"/><text:span text:style-name="Domyślna_20_czcionka_20_akapitu"><text:span text:style-name="T4">Przypis 4.86. </text:span></text:span><text:bookmark-end text:name="przypisIV86"/><text:span text:style-name="Domyślna_20_czcionka_20_akapitu"><text:span text:style-name="T4">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9. </text:span></text:span><text:a xlink:type="simple" xlink:href="#p_4_86" office:target-frame-name="_top" xlink:show="replace" text:style-name="Internet_20_link" text:visited-style-name="Visited_20_Internet_20_Link"><text:span text:style-name="Hiperłącze"><text:span text:style-name="T4">Wróć do teks</text:span></text:span></text:a><text:bookmark-start text:name="_Hlt530005882"/><text:a xlink:type="simple" xlink:href="#p_4_86" office:target-frame-name="_top" xlink:show="replace" text:style-name="Internet_20_link" text:visited-style-name="Visited_20_Internet_20_Link"><text:span text:style-name="Hiperłącze"><text:span text:style-name="T4">t</text:span></text:span></text:a><text:bookmark-end text:name="_Hlt530005882"/><text:a xlink:type="simple" xlink:href="#p_4_86" office:target-frame-name="_top" xlink:show="replace" text:style-name="Internet_20_link" text:visited-style-name="Visited_20_Internet_20_Link"><text:span text:style-name="Hiperłącze"><text:span text:style-name="T4">u głównego.</text:span></text:span></text:a></text:p>
      <text:p text:style-name="P25"><text:bookmark-start text:name="przypisIV87"/><text:span text:style-name="Domyślna_20_czcionka_20_akapitu"><text:span text:style-name="T4">Przypis 4.87.</text:span></text:span><text:bookmark-end text:name="przypisIV87"/><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9. Warto tu zwrócić uwagę na fragment recenzji </text:span></text:span><text:span text:style-name="Domyślna_20_czcionka_20_akapitu"><text:span text:style-name="T31">Mdłości</text:span></text:span><text:span text:style-name="Domyślna_20_czcionka_20_akapitu"><text:span text:style-name="T4">, napisanej przez Camusa w 1938 roku: „Uczucie to [poczucie absurdu – M.K.] jest znane nam wszystkim. Dla większości jednak nadejście obiadu, otrzymanie listu czy uśmiech przechodzącej dziewczyny wystarczą, aby sobie z nim poradzić. Lecz człowiek, który lubi wchodzić głębiej w idee, stwierdza, że być twarzą w twarz z tą konkretną ideą czyni życie niemożliwym” [tłum. własne]. Cyt. za: A. Camus, </text:span></text:span><text:span text:style-name="Domyślna_20_czcionka_20_akapitu"><text:span text:style-name="T15">Lyrical and critical essays</text:span></text:span><text:span text:style-name="Domyślna_20_czcionka_20_akapitu"><text:span text:style-name="T11">, Vintage Books, New York</text:span></text:span><text:span text:style-name="Domyślna_20_czcionka_20_akapitu"><text:span text:style-name="T4"> 1970, s. 200–210. </text:span></text:span><text:a xlink:type="simple" xlink:href="#p_4_87" office:target-frame-name="_top" xlink:show="replace" text:style-name="Internet_20_link" text:visited-style-name="Visited_20_Internet_20_Link"><text:span text:style-name="Hiperłącze"><text:span text:style-name="T4">Wróć </text:span></text:span></text:a><text:bookmark-start text:name="_Hlt530005902"/><text:a xlink:type="simple" xlink:href="#p_4_87" office:target-frame-name="_top" xlink:show="replace" text:style-name="Internet_20_link" text:visited-style-name="Visited_20_Internet_20_Link"><text:span text:style-name="Hiperłącze"><text:span text:style-name="T4">d</text:span></text:span></text:a><text:bookmark-end text:name="_Hlt530005902"/><text:a xlink:type="simple" xlink:href="#p_4_87" office:target-frame-name="_top" xlink:show="replace" text:style-name="Internet_20_link" text:visited-style-name="Visited_20_Internet_20_Link"><text:span text:style-name="Hiperłącze"><text:span text:style-name="T4">o tekstu głównego.</text:span></text:span></text:a></text:p>
      <text:p text:style-name="P25"><text:bookmark-start text:name="przypisIV88"/><text:span text:style-name="Domyślna_20_czcionka_20_akapitu"><text:span text:style-name="T4">Przypis 4.88</text:span></text:span><text:bookmark-end text:name="przypisIV88"/><text:span text:style-name="Domyślna_20_czcionka_20_akapitu"><text:span text:style-name="T4">. A. Camus,</text:span></text:span><text:span text:style-name="Domyślna_20_czcionka_20_akapitu"><text:span text:style-name="T31"> 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text:span></text:span><text:span text:style-name="Domyślna_20_czcionka_20_akapitu"><text:span text:style-name="T31"> </text:span></text:span><text:span text:style-name="Domyślna_20_czcionka_20_akapitu"><text:span text:style-name="T4">s. 31. </text:span></text:span><text:a xlink:type="simple" xlink:href="#p_4_88" office:target-frame-name="_top" xlink:show="replace" text:style-name="Internet_20_link" text:visited-style-name="Visited_20_Internet_20_Link"><text:span text:style-name="Hiperłącze"><text:span text:style-name="T4">Wróć do tek</text:span></text:span></text:a><text:bookmark-start text:name="_Hlt530005922"/><text:a xlink:type="simple" xlink:href="#p_4_88" office:target-frame-name="_top" xlink:show="replace" text:style-name="Internet_20_link" text:visited-style-name="Visited_20_Internet_20_Link"><text:span text:style-name="Hiperłącze"><text:span text:style-name="T4">s</text:span></text:span></text:a><text:bookmark-end text:name="_Hlt530005922"/><text:a xlink:type="simple" xlink:href="#p_4_88" office:target-frame-name="_top" xlink:show="replace" text:style-name="Internet_20_link" text:visited-style-name="Visited_20_Internet_20_Link"><text:span text:style-name="Hiperłącze"><text:span text:style-name="T4">tu głównego.</text:span></text:span></text:a></text:p>
      <text:p text:style-name="P25"><text:bookmark-start text:name="przypisIV89"/><text:span text:style-name="Domyślna_20_czcionka_20_akapitu"><text:span text:style-name="T4">Przypis 4.89</text:span></text:span><text:bookmark-end text:name="przypisIV89"/><text:span text:style-name="Domyślna_20_czcionka_20_akapitu"><text:span text:style-name="T4">. Trudności ze znalezieniem argumentu miał także Cherea, zob. A. Camus,</text:span></text:span><text:span text:style-name="Domyślna_20_czcionka_20_akapitu"><text:span text:style-name="T31"> 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61–62. </text:span></text:span><text:a xlink:type="simple" xlink:href="#p_4_89" office:target-frame-name="_top" xlink:show="replace" text:style-name="Internet_20_link" text:visited-style-name="Visited_20_Internet_20_Link"><text:span text:style-name="Hiperłącze"><text:span text:style-name="T4">Wróć do t</text:span></text:span></text:a><text:bookmark-start text:name="_Hlt530005934"/><text:a xlink:type="simple" xlink:href="#p_4_89" office:target-frame-name="_top" xlink:show="replace" text:style-name="Internet_20_link" text:visited-style-name="Visited_20_Internet_20_Link"><text:span text:style-name="Hiperłącze"><text:span text:style-name="T4">e</text:span></text:span></text:a><text:bookmark-end text:name="_Hlt530005934"/><text:a xlink:type="simple" xlink:href="#p_4_89" office:target-frame-name="_top" xlink:show="replace" text:style-name="Internet_20_link" text:visited-style-name="Visited_20_Internet_20_Link"><text:span text:style-name="Hiperłącze"><text:span text:style-name="T4">kstu głównego.</text:span></text:span></text:a></text:p>
      <text:p text:style-name="P25"><text:bookmark-start text:name="przypisIV90"/><text:span text:style-name="Domyślna_20_czcionka_20_akapitu"><text:span text:style-name="T4">Przypis 4.90</text:span></text:span><text:bookmark-end text:name="przypisIV90"/><text:span text:style-name="Domyślna_20_czcionka_20_akapitu"><text:span text:style-name="T4">. A. Camus, </text:span></text:span><text:span text:style-name="Domyślna_20_czcionka_20_akapitu"><text:span text:style-name="T31">Listy do przyjaciela Niemca. List czwarty</text:span></text:span><text:span text:style-name="Domyślna_20_czcionka_20_akapitu"><text:span text:style-name="T4">, [w:] A. Camus, </text:span></text:span><text:span text:style-name="Domyślna_20_czcionka_20_akapitu"><text:span text:style-name="T31">Eseje</text:span></text:span><text:span text:style-name="Domyślna_20_czcionka_20_akapitu"><text:span text:style-name="T4">, przeł. J. Guze, PiW, Warszawa 1971, s. 217. </text:span></text:span><text:a xlink:type="simple" xlink:href="#p_4_90" office:target-frame-name="_top" xlink:show="replace" text:style-name="Internet_20_link" text:visited-style-name="Visited_20_Internet_20_Link"><text:span text:style-name="Hiperłącze"><text:span text:style-name="T4">Wróć do tekstu głów</text:span></text:span></text:a><text:bookmark-start text:name="_Hlt530005949"/><text:a xlink:type="simple" xlink:href="#p_4_90" office:target-frame-name="_top" xlink:show="replace" text:style-name="Internet_20_link" text:visited-style-name="Visited_20_Internet_20_Link"><text:span text:style-name="Hiperłącze"><text:span text:style-name="T4">n</text:span></text:span></text:a><text:bookmark-end text:name="_Hlt530005949"/><text:a xlink:type="simple" xlink:href="#p_4_90" office:target-frame-name="_top" xlink:show="replace" text:style-name="Internet_20_link" text:visited-style-name="Visited_20_Internet_20_Link"><text:span text:style-name="Hiperłącze"><text:span text:style-name="T4">ego.</text:span></text:span></text:a></text:p>
      <text:p text:style-name="P25"><text:bookmark-start text:name="przypisIV91"/><text:span text:style-name="Domyślna_20_czcionka_20_akapitu"><text:span text:style-name="T4">Przypis 4.91</text:span></text:span><text:bookmark-end text:name="przypisIV91"/><text:span text:style-name="Domyślna_20_czcionka_20_akapitu"><text:span text:style-name="T4">. A. Camus, </text:span></text:span><text:span text:style-name="Domyślna_20_czcionka_20_akapitu"><text:span text:style-name="T31">Listy do przyjaciela Niemca. List czwarty</text:span></text:span><text:span text:style-name="Domyślna_20_czcionka_20_akapitu"><text:span text:style-name="T4">, [w:] A. Camus, </text:span></text:span><text:span text:style-name="Domyślna_20_czcionka_20_akapitu"><text:span text:style-name="T31">Eseje</text:span></text:span><text:span text:style-name="Domyślna_20_czcionka_20_akapitu"><text:span text:style-name="T4">, przeł. J. Guze, PiW, Warszawa 1971, s. 218. </text:span></text:span><text:a xlink:type="simple" xlink:href="#p_4_91" office:target-frame-name="_top" xlink:show="replace" text:style-name="Internet_20_link" text:visited-style-name="Visited_20_Internet_20_Link"><text:span text:style-name="Hiperłącze"><text:span text:style-name="T4">Wróć do</text:span></text:span></text:a><text:bookmark-start text:name="_Hlt530005967"/><text:a xlink:type="simple" xlink:href="#p_4_91" office:target-frame-name="_top" xlink:show="replace" text:style-name="Internet_20_link" text:visited-style-name="Visited_20_Internet_20_Link"><text:span text:style-name="Hiperłącze"><text:span text:style-name="T4"> </text:span></text:span></text:a><text:bookmark-end text:name="_Hlt530005967"/><text:a xlink:type="simple" xlink:href="#p_4_91" office:target-frame-name="_top" xlink:show="replace" text:style-name="Internet_20_link" text:visited-style-name="Visited_20_Internet_20_Link"><text:span text:style-name="Hiperłącze"><text:span text:style-name="T4">tekstu głównego.</text:span></text:span></text:a></text:p>
      <text:p text:style-name="P25"><text:bookmark-start text:name="przypisIV92"/><text:span text:style-name="Domyślna_20_czcionka_20_akapitu"><text:span text:style-name="T4">Przypis 4.92</text:span></text:span><text:bookmark-end text:name="przypisIV92"/><text:span text:style-name="Domyślna_20_czcionka_20_akapitu"><text:span text:style-name="T4">. A. Camus, </text:span></text:span><text:span text:style-name="Domyślna_20_czcionka_20_akapitu"><text:span text:style-name="T31">Listy do przyjaciela Niemca. List czwarty</text:span></text:span><text:span text:style-name="Domyślna_20_czcionka_20_akapitu"><text:span text:style-name="T4">, [w:] A. Camus, </text:span></text:span><text:span text:style-name="Domyślna_20_czcionka_20_akapitu"><text:span text:style-name="T31">Eseje</text:span></text:span><text:span text:style-name="Domyślna_20_czcionka_20_akapitu"><text:span text:style-name="T4">, przeł. J. Guze, PiW, Warszawa 1971, s. 218. </text:span></text:span><text:a xlink:type="simple" xlink:href="#p_4_92" office:target-frame-name="_top" xlink:show="replace" text:style-name="Internet_20_link" text:visited-style-name="Visited_20_Internet_20_Link"><text:span text:style-name="Hiperłącze"><text:span text:style-name="T4">Wróć do tekstu głó</text:span></text:span></text:a><text:bookmark-start text:name="_Hlt530005985"/><text:a xlink:type="simple" xlink:href="#p_4_92" office:target-frame-name="_top" xlink:show="replace" text:style-name="Internet_20_link" text:visited-style-name="Visited_20_Internet_20_Link"><text:span text:style-name="Hiperłącze"><text:span text:style-name="T4">w</text:span></text:span></text:a><text:bookmark-end text:name="_Hlt530005985"/><text:a xlink:type="simple" xlink:href="#p_4_92" office:target-frame-name="_top" xlink:show="replace" text:style-name="Internet_20_link" text:visited-style-name="Visited_20_Internet_20_Link"><text:span text:style-name="Hiperłącze"><text:span text:style-name="T4">nego.</text:span></text:span></text:a></text:p>
      <text:p text:style-name="P25"><text:bookmark-start text:name="przypisIV93"/><text:span text:style-name="Domyślna_20_czcionka_20_akapitu"><text:span text:style-name="T4">Przypis 4.93</text:span></text:span><text:bookmark-end text:name="przypisIV93"/><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56. </text:span></text:span><text:a xlink:type="simple" xlink:href="#p_4_93" office:target-frame-name="_top" xlink:show="replace" text:style-name="Internet_20_link" text:visited-style-name="Visited_20_Internet_20_Link"><text:span text:style-name="Hiperłącze"><text:span text:style-name="T4">Wróć do te</text:span></text:span></text:a><text:bookmark-start text:name="_Hlt530006000"/><text:a xlink:type="simple" xlink:href="#p_4_93" office:target-frame-name="_top" xlink:show="replace" text:style-name="Internet_20_link" text:visited-style-name="Visited_20_Internet_20_Link"><text:span text:style-name="Hiperłącze"><text:span text:style-name="T4">k</text:span></text:span></text:a><text:bookmark-end text:name="_Hlt530006000"/><text:a xlink:type="simple" xlink:href="#p_4_93" office:target-frame-name="_top" xlink:show="replace" text:style-name="Internet_20_link" text:visited-style-name="Visited_20_Internet_20_Link"><text:span text:style-name="Hiperłącze"><text:span text:style-name="T4">stu głównego.</text:span></text:span></text:a></text:p>
      <text:p text:style-name="P25"><text:bookmark-start text:name="przypisIV94"/><text:span text:style-name="Domyślna_20_czcionka_20_akapitu"><text:span text:style-name="T4">Przypis 4.94</text:span></text:span><text:bookmark-end text:name="przypisIV94"/><text:span text:style-name="Domyślna_20_czcionka_20_akapitu"><text:span text:style-name="T4">. Por.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57. </text:span></text:span><text:a xlink:type="simple" xlink:href="#p_4_94" office:target-frame-name="_top" xlink:show="replace" text:style-name="Internet_20_link" text:visited-style-name="Visited_20_Internet_20_Link"><text:span text:style-name="Hiperłącze"><text:span text:style-name="T4">Wróć do tekstu</text:span></text:span></text:a><text:bookmark-start text:name="_Hlt530006012"/><text:a xlink:type="simple" xlink:href="#p_4_94" office:target-frame-name="_top" xlink:show="replace" text:style-name="Internet_20_link" text:visited-style-name="Visited_20_Internet_20_Link"><text:span text:style-name="Hiperłącze"><text:span text:style-name="T4"> </text:span></text:span></text:a><text:bookmark-end text:name="_Hlt530006012"/><text:a xlink:type="simple" xlink:href="#p_4_94" office:target-frame-name="_top" xlink:show="replace" text:style-name="Internet_20_link" text:visited-style-name="Visited_20_Internet_20_Link"><text:span text:style-name="Hiperłącze"><text:span text:style-name="T4">głównego.</text:span></text:span></text:a></text:p>
      <text:p text:style-name="P25"><text:bookmark-start text:name="przypisIV95"/><text:soft-page-break/><text:span text:style-name="Domyślna_20_czcionka_20_akapitu"><text:span text:style-name="T4">Przypis 4.95</text:span></text:span><text:bookmark-end text:name="przypisIV95"/><text:span text:style-name="Domyślna_20_czcionka_20_akapitu"><text:span text:style-name="T4">. Zob. A. Camus, </text:span></text:span><text:span text:style-name="Domyślna_20_czcionka_20_akapitu"><text:span text:style-name="T31">Eseje</text:span></text:span><text:span text:style-name="Domyślna_20_czcionka_20_akapitu"><text:span text:style-name="T4">, przeł. J. Guze, PiW, Warszawa 1971, s. 236. </text:span></text:span><text:a xlink:type="simple" xlink:href="#p_4_95" office:target-frame-name="_top" xlink:show="replace" text:style-name="Internet_20_link" text:visited-style-name="Visited_20_Internet_20_Link"><text:span text:style-name="Hiperłącze"><text:span text:style-name="T4">Wróć do tekstu główn</text:span></text:span></text:a><text:bookmark-start text:name="_Hlt530006029"/><text:a xlink:type="simple" xlink:href="#p_4_95" office:target-frame-name="_top" xlink:show="replace" text:style-name="Internet_20_link" text:visited-style-name="Visited_20_Internet_20_Link"><text:span text:style-name="Hiperłącze"><text:span text:style-name="T4">e</text:span></text:span></text:a><text:bookmark-end text:name="_Hlt530006029"/><text:a xlink:type="simple" xlink:href="#p_4_95" office:target-frame-name="_top" xlink:show="replace" text:style-name="Internet_20_link" text:visited-style-name="Visited_20_Internet_20_Link"><text:span text:style-name="Hiperłącze"><text:span text:style-name="T4">go.</text:span></text:span></text:a></text:p>
      <text:p text:style-name="P25"><text:bookmark-start text:name="przypisIV96"/><text:span text:style-name="Domyślna_20_czcionka_20_akapitu"><text:span text:style-name="T4">Przypis 4.96</text:span></text:span><text:bookmark-end text:name="przypisIV96"/><text:span text:style-name="Domyślna_20_czcionka_20_akapitu"><text:span text:style-name="T4">. „Jakkolwiek wielka jest mądrość i doświadczenie pana Herriota, wielu z nas myśli, że pan Herriot nie może nas już niczego nauczyć”. A. Camus, </text:span></text:span><text:span text:style-name="Domyślna_20_czcionka_20_akapitu"><text:span text:style-name="T31">Eseje</text:span></text:span><text:span text:style-name="Domyślna_20_czcionka_20_akapitu"><text:span text:style-name="T4">, przeł. J. Guze, PiW, Warszawa 1971, s. 236. </text:span></text:span><text:a xlink:type="simple" xlink:href="#p_4_96" office:target-frame-name="_top" xlink:show="replace" text:style-name="Internet_20_link" text:visited-style-name="Visited_20_Internet_20_Link"><text:span text:style-name="Hiperłącze"><text:span text:style-name="T4">Wróć do te</text:span></text:span></text:a><text:bookmark-start text:name="_Hlt530006047"/><text:a xlink:type="simple" xlink:href="#p_4_96" office:target-frame-name="_top" xlink:show="replace" text:style-name="Internet_20_link" text:visited-style-name="Visited_20_Internet_20_Link"><text:span text:style-name="Hiperłącze"><text:span text:style-name="T4">k</text:span></text:span></text:a><text:bookmark-end text:name="_Hlt530006047"/><text:a xlink:type="simple" xlink:href="#p_4_96" office:target-frame-name="_top" xlink:show="replace" text:style-name="Internet_20_link" text:visited-style-name="Visited_20_Internet_20_Link"><text:span text:style-name="Hiperłącze"><text:span text:style-name="T4">stu głównego.</text:span></text:span></text:a></text:p>
      <text:p text:style-name="P25"><text:bookmark-start text:name="przypisIV97"/><text:span text:style-name="Domyślna_20_czcionka_20_akapitu"><text:span text:style-name="T4">Przypis 4.97</text:span></text:span><text:bookmark-end text:name="przypisIV97"/><text:span text:style-name="Domyślna_20_czcionka_20_akapitu"><text:span text:style-name="T4">. Por. A. Camus, </text:span></text:span><text:span text:style-name="Domyślna_20_czcionka_20_akapitu"><text:span text:style-name="T31">Eseje</text:span></text:span><text:span text:style-name="Domyślna_20_czcionka_20_akapitu"><text:span text:style-name="T4">, przeł. J. Guze, PiW, Warszawa 1971, s. 241. </text:span></text:span><text:a xlink:type="simple" xlink:href="#p_4_97" office:target-frame-name="_top" xlink:show="replace" text:style-name="Internet_20_link" text:visited-style-name="Visited_20_Internet_20_Link"><text:span text:style-name="Hiperłącze"><text:span text:style-name="T4">Wróć do tek</text:span></text:span></text:a><text:bookmark-start text:name="_Hlt530006065"/><text:a xlink:type="simple" xlink:href="#p_4_97" office:target-frame-name="_top" xlink:show="replace" text:style-name="Internet_20_link" text:visited-style-name="Visited_20_Internet_20_Link"><text:span text:style-name="Hiperłącze"><text:span text:style-name="T4">s</text:span></text:span></text:a><text:bookmark-end text:name="_Hlt530006065"/><text:a xlink:type="simple" xlink:href="#p_4_97" office:target-frame-name="_top" xlink:show="replace" text:style-name="Internet_20_link" text:visited-style-name="Visited_20_Internet_20_Link"><text:span text:style-name="Hiperłącze"><text:span text:style-name="T4">tu głównego.</text:span></text:span></text:a></text:p>
      <text:p text:style-name="P25"><text:bookmark-start text:name="przypisIV98"/><text:span text:style-name="Domyślna_20_czcionka_20_akapitu"><text:span text:style-name="T4">Przypis 4.98</text:span></text:span><text:bookmark-end text:name="przypisIV98"/><text:span text:style-name="Domyślna_20_czcionka_20_akapitu"><text:span text:style-name="T4">. Por. </text:span></text:span><text:span text:style-name="Domyślna_20_czcionka_20_akapitu"><text:span text:style-name="T3">J. </text:span></text:span><text:span text:style-name="Domyślna_20_czcionka_20_akapitu"><text:span text:style-name="T6">Foley, </text:span></text:span><text:span text:style-name="Domyślna_20_czcionka_20_akapitu"><text:span text:style-name="T19">Albert Camus. </text:span></text:span><text:span text:style-name="Domyślna_20_czcionka_20_akapitu"><text:span text:style-name="T14">From the absurd to revolt</text:span></text:span><text:span text:style-name="Domyślna_20_czcionka_20_akapitu"><text:span text:style-name="T12">, Acumen, Stocksfield </text:span></text:span><text:span text:style-name="Domyślna_20_czcionka_20_akapitu"><text:span text:style-name="T6">2008</text:span></text:span><text:span text:style-name="Domyślna_20_czcionka_20_akapitu"><text:span text:style-name="T4">. </text:span></text:span><text:a xlink:type="simple" xlink:href="#p_4_98" office:target-frame-name="_top" xlink:show="replace" text:style-name="Internet_20_link" text:visited-style-name="Visited_20_Internet_20_Link"><text:span text:style-name="Hiperłącze"><text:span text:style-name="T4">Wróć do tekstu </text:span></text:span></text:a><text:bookmark-start text:name="_Hlt530006085"/><text:a xlink:type="simple" xlink:href="#p_4_98" office:target-frame-name="_top" xlink:show="replace" text:style-name="Internet_20_link" text:visited-style-name="Visited_20_Internet_20_Link"><text:span text:style-name="Hiperłącze"><text:span text:style-name="T4">g</text:span></text:span></text:a><text:bookmark-end text:name="_Hlt530006085"/><text:a xlink:type="simple" xlink:href="#p_4_98" office:target-frame-name="_top" xlink:show="replace" text:style-name="Internet_20_link" text:visited-style-name="Visited_20_Internet_20_Link"><text:span text:style-name="Hiperłącze"><text:span text:style-name="T4">łó</text:span></text:span></text:a><text:bookmark-start text:name="_Hlt530006080"/><text:a xlink:type="simple" xlink:href="#p_4_98" office:target-frame-name="_top" xlink:show="replace" text:style-name="Internet_20_link" text:visited-style-name="Visited_20_Internet_20_Link"><text:span text:style-name="Hiperłącze"><text:span text:style-name="T4">w</text:span></text:span></text:a><text:bookmark-end text:name="_Hlt530006080"/><text:a xlink:type="simple" xlink:href="#p_4_98" office:target-frame-name="_top" xlink:show="replace" text:style-name="Internet_20_link" text:visited-style-name="Visited_20_Internet_20_Link"><text:span text:style-name="Hiperłącze"><text:span text:style-name="T4">nego.</text:span></text:span></text:a></text:p>
      <text:p text:style-name="P25"><text:bookmark-start text:name="przypisIV99"/><text:span text:style-name="Domyślna_20_czcionka_20_akapitu"><text:span text:style-name="T4">Przypis 4.99</text:span></text:span><text:bookmark-end text:name="przypisIV99"/><text:span text:style-name="Domyślna_20_czcionka_20_akapitu"><text:span text:style-name="T4">. Por. </text:span></text:span><text:span text:style-name="Domyślna_20_czcionka_20_akapitu"><text:span text:style-name="T3">E. Freeman</text:span></text:span><text:span text:style-name="Domyślna_20_czcionka_20_akapitu"><text:span text:style-name="T13">, </text:span></text:span><text:span text:style-name="Domyślna_20_czcionka_20_akapitu"><text:span text:style-name="T14">The theatre of </text:span></text:span><text:span text:style-name="Domyślna_20_czcionka_20_akapitu"><text:span text:style-name="T19">Albert Camus: a </text:span></text:span><text:span text:style-name="Domyślna_20_czcionka_20_akapitu"><text:span text:style-name="T14">critical study</text:span></text:span><text:span text:style-name="Domyślna_20_czcionka_20_akapitu"><text:span text:style-name="T12">, </text:span></text:span><text:span text:style-name="Domyślna_20_czcionka_20_akapitu"><text:span text:style-name="T13">The Camelot Press </text:span></text:span><text:span text:style-name="Domyślna_20_czcionka_20_akapitu"><text:span text:style-name="T12">Ltd., </text:span></text:span><text:span text:style-name="Domyślna_20_czcionka_20_akapitu"><text:span text:style-name="T13">London </text:span></text:span><text:span text:style-name="Domyślna_20_czcionka_20_akapitu"><text:span text:style-name="T3">1971</text:span></text:span><text:span text:style-name="Domyślna_20_czcionka_20_akapitu"><text:span text:style-name="T31">.</text:span></text:span><text:span text:style-name="Domyślna_20_czcionka_20_akapitu"><text:span text:style-name="T4"> </text:span></text:span><text:a xlink:type="simple" xlink:href="#p_4_99" office:target-frame-name="_top" xlink:show="replace" text:style-name="Internet_20_link" text:visited-style-name="Visited_20_Internet_20_Link"><text:span text:style-name="Hiperłącze"><text:span text:style-name="T4">Wróć do tekstu głów</text:span></text:span></text:a><text:bookmark-start text:name="_Hlt530006098"/><text:a xlink:type="simple" xlink:href="#p_4_99" office:target-frame-name="_top" xlink:show="replace" text:style-name="Internet_20_link" text:visited-style-name="Visited_20_Internet_20_Link"><text:span text:style-name="Hiperłącze"><text:span text:style-name="T4">n</text:span></text:span></text:a><text:bookmark-end text:name="_Hlt530006098"/><text:a xlink:type="simple" xlink:href="#p_4_99" office:target-frame-name="_top" xlink:show="replace" text:style-name="Internet_20_link" text:visited-style-name="Visited_20_Internet_20_Link"><text:span text:style-name="Hiperłącze"><text:span text:style-name="T4">ego.</text:span></text:span></text:a></text:p>
      <text:p text:style-name="P25"><text:bookmark-start text:name="przypisIV100"/><text:span text:style-name="Domyślna_20_czcionka_20_akapitu"><text:span text:style-name="T4">Przypis 4.100</text:span></text:span><text:bookmark-end text:name="przypisIV100"/><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przeł. J. Guze, Muza, Warszawa 2002, s. 264. </text:span></text:span><text:a xlink:type="simple" xlink:href="#p_4_100" office:target-frame-name="_top" xlink:show="replace" text:style-name="Internet_20_link" text:visited-style-name="Visited_20_Internet_20_Link"><text:span text:style-name="Hiperłącze"><text:span text:style-name="T4">Wróć do tekstu głów</text:span></text:span></text:a><text:bookmark-start text:name="_Hlt530006136"/><text:a xlink:type="simple" xlink:href="#p_4_100" office:target-frame-name="_top" xlink:show="replace" text:style-name="Internet_20_link" text:visited-style-name="Visited_20_Internet_20_Link"><text:span text:style-name="Hiperłącze"><text:span text:style-name="T4">n</text:span></text:span></text:a><text:bookmark-end text:name="_Hlt530006136"/><text:a xlink:type="simple" xlink:href="#p_4_100" office:target-frame-name="_top" xlink:show="replace" text:style-name="Internet_20_link" text:visited-style-name="Visited_20_Internet_20_Link"><text:span text:style-name="Hiperłącze"><text:span text:style-name="T4">ego.</text:span></text:span></text:a></text:p>
      <text:p text:style-name="P19"><text:bookmark-start text:name="przypisIV101"/><text:span text:style-name="Domyślna_20_czcionka_20_akapitu"><text:span text:style-name="T4">Przypis 4.101</text:span></text:span><text:bookmark-end text:name="przypisIV101"/><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60. </text:span></text:span><text:a xlink:type="simple" xlink:href="#p_4_101" office:target-frame-name="_top" xlink:show="replace" text:style-name="Internet_20_link" text:visited-style-name="Visited_20_Internet_20_Link"><text:span text:style-name="Hiperłącze"><text:span text:style-name="T4">Wróć do tekstu </text:span></text:span></text:a><text:bookmark-start text:name="_Hlt530006155"/><text:a xlink:type="simple" xlink:href="#p_4_101" office:target-frame-name="_top" xlink:show="replace" text:style-name="Internet_20_link" text:visited-style-name="Visited_20_Internet_20_Link"><text:span text:style-name="Hiperłącze"><text:span text:style-name="T4">g</text:span></text:span></text:a><text:bookmark-end text:name="_Hlt530006155"/><text:a xlink:type="simple" xlink:href="#p_4_101" office:target-frame-name="_top" xlink:show="replace" text:style-name="Internet_20_link" text:visited-style-name="Visited_20_Internet_20_Link"><text:span text:style-name="Hiperłącze"><text:span text:style-name="T4">łównego.</text:span></text:span></text:a></text:p>
      <text:p text:style-name="P25"><text:bookmark-start text:name="przypisIV102"/><text:span text:style-name="Domyślna_20_czcionka_20_akapitu"><text:span text:style-name="T4">Przypis 4.102</text:span></text:span><text:bookmark-end text:name="przypisIV102"/><text:span text:style-name="Domyślna_20_czcionka_20_akapitu"><text:span text:style-name="T4">. Por. 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text:span></text:span><text:span text:style-name="Domyślna_20_czcionka_20_akapitu"><text:span text:style-name="T31">.</text:span></text:span><text:span text:style-name="Domyślna_20_czcionka_20_akapitu"><text:span text:style-name="T4"> </text:span></text:span><text:a xlink:type="simple" xlink:href="#p_4_102" office:target-frame-name="_top" xlink:show="replace" text:style-name="Internet_20_link" text:visited-style-name="Visited_20_Internet_20_Link"><text:span text:style-name="Hiperłącze"><text:span text:style-name="T4">Wróć</text:span></text:span></text:a><text:bookmark-start text:name="_Hlt530006169"/><text:a xlink:type="simple" xlink:href="#p_4_102" office:target-frame-name="_top" xlink:show="replace" text:style-name="Internet_20_link" text:visited-style-name="Visited_20_Internet_20_Link"><text:span text:style-name="Hiperłącze"><text:span text:style-name="T4"> </text:span></text:span></text:a><text:bookmark-end text:name="_Hlt530006169"/><text:a xlink:type="simple" xlink:href="#p_4_102" office:target-frame-name="_top" xlink:show="replace" text:style-name="Internet_20_link" text:visited-style-name="Visited_20_Internet_20_Link"><text:span text:style-name="Hiperłącze"><text:span text:style-name="T4">do tekstu głównego.</text:span></text:span></text:a></text:p>
      <text:p text:style-name="P25"><text:bookmark-start text:name="przypisIV103"/><text:span text:style-name="Domyślna_20_czcionka_20_akapitu"><text:span text:style-name="T4">Przypis 4.103</text:span></text:span><text:bookmark-end text:name="przypisIV103"/><text:span text:style-name="Domyślna_20_czcionka_20_akapitu"><text:span text:style-name="T4">. Por. R. Gay-Crosier, </text:span></text:span><text:span text:style-name="Domyślna_20_czcionka_20_akapitu"><text:span text:style-name="T25">Les envers d’un échec</text:span></text:span><text:span text:style-name="Domyślna_20_czcionka_20_akapitu"><text:span text:style-name="T22">, Minard,</text:span></text:span><text:span text:style-name="Domyślna_20_czcionka_20_akapitu"><text:span text:style-name="T4"> Paris 1967, s. 60–61, 76.–77. </text:span></text:span><text:a xlink:type="simple" xlink:href="#p_4_103" office:target-frame-name="_top" xlink:show="replace" text:style-name="Internet_20_link" text:visited-style-name="Visited_20_Internet_20_Link"><text:span text:style-name="Hiperłącze"><text:span text:style-name="T4">Wróć do tekstu głów</text:span></text:span></text:a><text:bookmark-start text:name="_Hlt530006186"/><text:a xlink:type="simple" xlink:href="#p_4_103" office:target-frame-name="_top" xlink:show="replace" text:style-name="Internet_20_link" text:visited-style-name="Visited_20_Internet_20_Link"><text:span text:style-name="Hiperłącze"><text:span text:style-name="T4">n</text:span></text:span></text:a><text:bookmark-end text:name="_Hlt530006186"/><text:a xlink:type="simple" xlink:href="#p_4_103" office:target-frame-name="_top" xlink:show="replace" text:style-name="Internet_20_link" text:visited-style-name="Visited_20_Internet_20_Link"><text:span text:style-name="Hiperłącze"><text:span text:style-name="T4">ego.</text:span></text:span></text:a></text:p>
      <text:p text:style-name="P25"><text:bookmark-start text:name="przypisIV104"/><text:span text:style-name="Domyślna_20_czcionka_20_akapitu"><text:span text:style-name="T4">Przypis 4.104</text:span></text:span><text:bookmark-end text:name="przypisIV104"/><text:span text:style-name="Domyślna_20_czcionka_20_akapitu"><text:span text:style-name="T4">. Por. A. Camus, </text:span></text:span><text:span text:style-name="Domyślna_20_czcionka_20_akapitu"><text:span text:style-name="T31">Eseje</text:span></text:span><text:span text:style-name="Domyślna_20_czcionka_20_akapitu"><text:span text:style-name="T4">, przeł. J. Guze, PiW, Warszawa 1971, s. 215. </text:span></text:span><text:a xlink:type="simple" xlink:href="#p_4_104" office:target-frame-name="_top" xlink:show="replace" text:style-name="Internet_20_link" text:visited-style-name="Visited_20_Internet_20_Link"><text:span text:style-name="Hiperłącze"><text:span text:style-name="T1">Wróć do tekstu g</text:span></text:span></text:a><text:bookmark-start text:name="_Hlt530006201"/><text:a xlink:type="simple" xlink:href="#p_4_104" office:target-frame-name="_top" xlink:show="replace" text:style-name="Internet_20_link" text:visited-style-name="Visited_20_Internet_20_Link"><text:span text:style-name="Hiperłącze"><text:span text:style-name="T1">ł</text:span></text:span></text:a><text:bookmark-end text:name="_Hlt530006201"/><text:a xlink:type="simple" xlink:href="#p_4_104" office:target-frame-name="_top" xlink:show="replace" text:style-name="Internet_20_link" text:visited-style-name="Visited_20_Internet_20_Link"><text:span text:style-name="Hiperłącze"><text:span text:style-name="T1">ównego.</text:span></text:span></text:a></text:p>
      <text:p text:style-name="P25"><text:bookmark-start text:name="przypisIV105"/><text:span text:style-name="Domyślna_20_czcionka_20_akapitu"><text:span text:style-name="T4">Przypis 4.105. </text:span></text:span><text:bookmark-end text:name="przypisIV105"/><text:span text:style-name="Domyślna_20_czcionka_20_akapitu"><text:span text:style-name="T4">A. Camus, </text:span></text:span><text:span text:style-name="Domyślna_20_czcionka_20_akapitu"><text:span text:style-name="T31">Eseje</text:span></text:span><text:span text:style-name="Domyślna_20_czcionka_20_akapitu"><text:span text:style-name="T4">, przeł. J. Guze, PiW, Warszawa 1971, s. 254. </text:span></text:span><text:a xlink:type="simple" xlink:href="#p_4_105" office:target-frame-name="_top" xlink:show="replace" text:style-name="Internet_20_link" text:visited-style-name="Visited_20_Internet_20_Link"><text:span text:style-name="Hiperłącze"><text:span text:style-name="T4">W</text:span></text:span></text:a><text:bookmark-start text:name="_Hlt530006214"/><text:a xlink:type="simple" xlink:href="#p_4_105" office:target-frame-name="_top" xlink:show="replace" text:style-name="Internet_20_link" text:visited-style-name="Visited_20_Internet_20_Link"><text:span text:style-name="Hiperłącze"><text:span text:style-name="T4">r</text:span></text:span></text:a><text:bookmark-end text:name="_Hlt530006214"/><text:a xlink:type="simple" xlink:href="#p_4_105" office:target-frame-name="_top" xlink:show="replace" text:style-name="Internet_20_link" text:visited-style-name="Visited_20_Internet_20_Link"><text:span text:style-name="Hiperłącze"><text:span text:style-name="T4">óć do tekstu głównego.</text:span></text:span></text:a></text:p>
      <text:p text:style-name="P25"><text:bookmark-start text:name="przypisIV106"/><text:span text:style-name="Domyślna_20_czcionka_20_akapitu"><text:span text:style-name="T4">Przypis 4.106</text:span></text:span><text:bookmark-end text:name="przypisIV106"/><text:span text:style-name="Domyślna_20_czcionka_20_akapitu"><text:span text:style-name="T4">. Warto zaznaczyć, że bardzo intrygującą propozycję odczytania powstrzymania się od działania Scypiona przestawił Gay-Crosier. Krytyk zauważył paralelę pomiędzy Kaligulą i Scypionem oraz Nietzschem i Camusem. Poeta ma odzwierciedlać młodzieńczą fascynację dziełem Nietzschego. Por. R. Gay-Crosier, </text:span></text:span><text:span text:style-name="Domyślna_20_czcionka_20_akapitu"><text:span text:style-name="T25">Les envers d’un échec</text:span></text:span><text:span text:style-name="Domyślna_20_czcionka_20_akapitu"><text:span text:style-name="T22">, Minard,</text:span></text:span><text:span text:style-name="Domyślna_20_czcionka_20_akapitu"><text:span text:style-name="T4"> Paris 1967, s. 76. </text:span></text:span><text:a xlink:type="simple" xlink:href="#p_4_106" office:target-frame-name="_top" xlink:show="replace" text:style-name="Internet_20_link" text:visited-style-name="Visited_20_Internet_20_Link"><text:span text:style-name="Hiperłącze"><text:span text:style-name="T4">Wróć do tekstu główn</text:span></text:span></text:a><text:bookmark-start text:name="_Hlt530006228"/><text:a xlink:type="simple" xlink:href="#p_4_106" office:target-frame-name="_top" xlink:show="replace" text:style-name="Internet_20_link" text:visited-style-name="Visited_20_Internet_20_Link"><text:span text:style-name="Hiperłącze"><text:span text:style-name="T4">e</text:span></text:span></text:a><text:bookmark-end text:name="_Hlt530006228"/><text:a xlink:type="simple" xlink:href="#p_4_106" office:target-frame-name="_top" xlink:show="replace" text:style-name="Internet_20_link" text:visited-style-name="Visited_20_Internet_20_Link"><text:span text:style-name="Hiperłącze"><text:span text:style-name="T4">go.</text:span></text:span></text:a></text:p>
      <text:p text:style-name="P25"><text:bookmark-start text:name="przypisIV107"/><text:span text:style-name="Domyślna_20_czcionka_20_akapitu"><text:span text:style-name="T4">Przypis 4.107</text:span></text:span><text:bookmark-end text:name="przypisIV107"/><text:span text:style-name="Domyślna_20_czcionka_20_akapitu"><text:span text:style-name="T4">. </text:span></text:span><text:span text:style-name="Domyślna_20_czcionka_20_akapitu"><text:span text:style-name="T3">E. Freeman</text:span></text:span><text:span text:style-name="Domyślna_20_czcionka_20_akapitu"><text:span text:style-name="T13">, </text:span></text:span><text:span text:style-name="Domyślna_20_czcionka_20_akapitu"><text:span text:style-name="T14">The theatre of </text:span></text:span><text:span text:style-name="Domyślna_20_czcionka_20_akapitu"><text:span text:style-name="T19">Albert Camus: a </text:span></text:span><text:span text:style-name="Domyślna_20_czcionka_20_akapitu"><text:span text:style-name="T14">critical study</text:span></text:span><text:span text:style-name="Domyślna_20_czcionka_20_akapitu"><text:span text:style-name="T12">, </text:span></text:span><text:span text:style-name="Domyślna_20_czcionka_20_akapitu"><text:span text:style-name="T13">The Camelot Press </text:span></text:span><text:span text:style-name="Domyślna_20_czcionka_20_akapitu"><text:span text:style-name="T12">Ltd., </text:span></text:span><text:span text:style-name="Domyślna_20_czcionka_20_akapitu"><text:span text:style-name="T13">London </text:span></text:span><text:span text:style-name="Domyślna_20_czcionka_20_akapitu"><text:span text:style-name="T3">1971</text:span></text:span><text:span text:style-name="Domyślna_20_czcionka_20_akapitu"><text:span text:style-name="T4">., s. 44–45. </text:span></text:span><text:a xlink:type="simple" xlink:href="#p_4_107" office:target-frame-name="_top" xlink:show="replace" text:style-name="Internet_20_link" text:visited-style-name="Visited_20_Internet_20_Link"><text:span text:style-name="Hiperłącze"><text:span text:style-name="T4">Wróć do tekstu gł</text:span></text:span></text:a><text:bookmark-start text:name="_Hlt530006248"/><text:a xlink:type="simple" xlink:href="#p_4_107" office:target-frame-name="_top" xlink:show="replace" text:style-name="Internet_20_link" text:visited-style-name="Visited_20_Internet_20_Link"><text:span text:style-name="Hiperłącze"><text:span text:style-name="T4">ó</text:span></text:span></text:a><text:bookmark-end text:name="_Hlt530006248"/><text:a xlink:type="simple" xlink:href="#p_4_107" office:target-frame-name="_top" xlink:show="replace" text:style-name="Internet_20_link" text:visited-style-name="Visited_20_Internet_20_Link"><text:span text:style-name="Hiperłącze"><text:span text:style-name="T4">wnego.</text:span></text:span></text:a></text:p>
      <text:p text:style-name="P25"><text:bookmark-start text:name="przypisIV108"/><text:span text:style-name="Domyślna_20_czcionka_20_akapitu"><text:span text:style-name="T4">Przypis 4.108. </text:span></text:span><text:bookmark-end text:name="przypisIV108"/><text:span text:style-name="Domyślna_20_czcionka_20_akapitu"><text:span text:style-name="T4">Sam bohater kilka razy nawiązuje do relacji swoich działań ze sztuką. Por.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39, 73. </text:span></text:span><text:a xlink:type="simple" xlink:href="#p_4_108" office:target-frame-name="_top" xlink:show="replace" text:style-name="Internet_20_link" text:visited-style-name="Visited_20_Internet_20_Link"><text:span text:style-name="Hiperłącze"><text:span text:style-name="T4">Wróć do tekstu głów</text:span></text:span></text:a><text:bookmark-start text:name="_Hlt530006262"/><text:a xlink:type="simple" xlink:href="#p_4_108" office:target-frame-name="_top" xlink:show="replace" text:style-name="Internet_20_link" text:visited-style-name="Visited_20_Internet_20_Link"><text:span text:style-name="Hiperłącze"><text:span text:style-name="T4">n</text:span></text:span></text:a><text:bookmark-end text:name="_Hlt530006262"/><text:a xlink:type="simple" xlink:href="#p_4_108" office:target-frame-name="_top" xlink:show="replace" text:style-name="Internet_20_link" text:visited-style-name="Visited_20_Internet_20_Link"><text:span text:style-name="Hiperłącze"><text:span text:style-name="T4">ego.</text:span></text:span></text:a></text:p>
      <text:p text:style-name="P25"><text:bookmark-start text:name="przypisIV109"/><text:soft-page-break/><text:span text:style-name="Domyślna_20_czcionka_20_akapitu"><text:span text:style-name="T4">Przypis 4.109</text:span></text:span><text:bookmark-end text:name="przypisIV109"/><text:span text:style-name="Domyślna_20_czcionka_20_akapitu"><text:span text:style-name="T4">. Por. Ch. Margerrison, </text:span></text:span><text:span text:style-name="Domyślna_20_czcionka_20_akapitu"><text:span text:style-name="T15">Camus and the theatre</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11">, Cambridge University Press, Cambridge</text:span></text:span><text:span text:style-name="Domyślna_20_czcionka_20_akapitu"><text:span text:style-name="T4"> 2007, s. 70. </text:span></text:span><text:a xlink:type="simple" xlink:href="#p_4_109" office:target-frame-name="_top" xlink:show="replace" text:style-name="Internet_20_link" text:visited-style-name="Visited_20_Internet_20_Link"><text:span text:style-name="Hiperłącze"><text:span text:style-name="T4">Wróć do tekstu gł</text:span></text:span></text:a><text:bookmark-start text:name="_Hlt530006278"/><text:a xlink:type="simple" xlink:href="#p_4_109" office:target-frame-name="_top" xlink:show="replace" text:style-name="Internet_20_link" text:visited-style-name="Visited_20_Internet_20_Link"><text:span text:style-name="Hiperłącze"><text:span text:style-name="T4">ó</text:span></text:span></text:a><text:bookmark-end text:name="_Hlt530006278"/><text:a xlink:type="simple" xlink:href="#p_4_109" office:target-frame-name="_top" xlink:show="replace" text:style-name="Internet_20_link" text:visited-style-name="Visited_20_Internet_20_Link"><text:span text:style-name="Hiperłącze"><text:span text:style-name="T4">wnego.</text:span></text:span></text:a></text:p>
      <text:p text:style-name="P25"><text:bookmark-start text:name="przypisIV110"/><text:span text:style-name="Domyślna_20_czcionka_20_akapitu"><text:span text:style-name="T4">Przypis 4.110. </text:span></text:span><text:bookmark-end text:name="przypisIV110"/><text:span text:style-name="Domyślna_20_czcionka_20_akapitu"><text:span text:style-name="T4">R. de Luppé,</text:span></text:span><text:span text:style-name="Domyślna_20_czcionka_20_akapitu"><text:span text:style-name="T31"> Albert Camus</text:span></text:span><text:span text:style-name="Domyślna_20_czcionka_20_akapitu"><text:span text:style-name="T4">, </text:span></text:span><text:span text:style-name="Domyślna_20_czcionka_20_akapitu"><text:span text:style-name="T22">Éditions Universitaires, Paris</text:span></text:span><text:span text:style-name="Domyślna_20_czcionka_20_akapitu"><text:span text:style-name="T4"> 1952, s. 104. </text:span></text:span><text:a xlink:type="simple" xlink:href="#p_4_110" office:target-frame-name="_top" xlink:show="replace" text:style-name="Internet_20_link" text:visited-style-name="Visited_20_Internet_20_Link"><text:span text:style-name="Hiperłącze"><text:span text:style-name="T4">Wróć do teks</text:span></text:span></text:a><text:bookmark-start text:name="_Hlt530006292"/><text:a xlink:type="simple" xlink:href="#p_4_110" office:target-frame-name="_top" xlink:show="replace" text:style-name="Internet_20_link" text:visited-style-name="Visited_20_Internet_20_Link"><text:span text:style-name="Hiperłącze"><text:span text:style-name="T4">t</text:span></text:span></text:a><text:bookmark-end text:name="_Hlt530006292"/><text:a xlink:type="simple" xlink:href="#p_4_110" office:target-frame-name="_top" xlink:show="replace" text:style-name="Internet_20_link" text:visited-style-name="Visited_20_Internet_20_Link"><text:span text:style-name="Hiperłącze"><text:span text:style-name="T4">u głównego.</text:span></text:span></text:a></text:p>
      <text:p text:style-name="P25"><text:bookmark-start text:name="przypisIV111"/><text:span text:style-name="Domyślna_20_czcionka_20_akapitu"><text:span text:style-name="T4">Przypis 4.111</text:span></text:span><text:bookmark-end text:name="przypisIV11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72. </text:span></text:span><text:a xlink:type="simple" xlink:href="#p_4_111" office:target-frame-name="_top" xlink:show="replace" text:style-name="Internet_20_link" text:visited-style-name="Visited_20_Internet_20_Link"><text:span text:style-name="Hiperłącze"><text:span text:style-name="T4">Wróć do tekstu głó</text:span></text:span></text:a><text:bookmark-start text:name="_Hlt530006307"/><text:a xlink:type="simple" xlink:href="#p_4_111" office:target-frame-name="_top" xlink:show="replace" text:style-name="Internet_20_link" text:visited-style-name="Visited_20_Internet_20_Link"><text:span text:style-name="Hiperłącze"><text:span text:style-name="T4">w</text:span></text:span></text:a><text:bookmark-end text:name="_Hlt530006307"/><text:a xlink:type="simple" xlink:href="#p_4_111" office:target-frame-name="_top" xlink:show="replace" text:style-name="Internet_20_link" text:visited-style-name="Visited_20_Internet_20_Link"><text:span text:style-name="Hiperłącze"><text:span text:style-name="T4">nego.</text:span></text:span></text:a></text:p>
      <text:p text:style-name="P25"><text:bookmark-start text:name="przypisIV112"/><text:span text:style-name="Domyślna_20_czcionka_20_akapitu"><text:span text:style-name="T4">Przypis 4.112. </text:span></text:span><text:bookmark-end text:name="przypisIV112"/><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85. </text:span></text:span><text:a xlink:type="simple" xlink:href="#p_4_112" office:target-frame-name="_top" xlink:show="replace" text:style-name="Internet_20_link" text:visited-style-name="Visited_20_Internet_20_Link"><text:span text:style-name="Hiperłącze"><text:span text:style-name="T4">Wróć do tekstu gł</text:span></text:span></text:a><text:bookmark-start text:name="_Hlt530006322"/><text:a xlink:type="simple" xlink:href="#p_4_112" office:target-frame-name="_top" xlink:show="replace" text:style-name="Internet_20_link" text:visited-style-name="Visited_20_Internet_20_Link"><text:span text:style-name="Hiperłącze"><text:span text:style-name="T4">ó</text:span></text:span></text:a><text:bookmark-end text:name="_Hlt530006322"/><text:a xlink:type="simple" xlink:href="#p_4_112" office:target-frame-name="_top" xlink:show="replace" text:style-name="Internet_20_link" text:visited-style-name="Visited_20_Internet_20_Link"><text:span text:style-name="Hiperłącze"><text:span text:style-name="T4">wnego.</text:span></text:span></text:a></text:p>
      <text:p text:style-name="P25"><text:bookmark-start text:name="przypisIV113"/><text:span text:style-name="Domyślna_20_czcionka_20_akapitu"><text:span text:style-name="T4">Przypis 4.113</text:span></text:span><text:bookmark-end text:name="przypisIV113"/><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text:span></text:span><text:span text:style-name="Domyślna_20_czcionka_20_akapitu"><text:span text:style-name="T31">,</text:span></text:span><text:span text:style-name="Domyślna_20_czcionka_20_akapitu"><text:span text:style-name="T4"> s. 33. </text:span></text:span><text:a xlink:type="simple" xlink:href="#p_4_113" office:target-frame-name="_top" xlink:show="replace" text:style-name="Internet_20_link" text:visited-style-name="Visited_20_Internet_20_Link"><text:span text:style-name="Hiperłącze"><text:span text:style-name="T4">Wróć do tekstu głó</text:span></text:span></text:a><text:bookmark-start text:name="_Hlt530006334"/><text:a xlink:type="simple" xlink:href="#p_4_113" office:target-frame-name="_top" xlink:show="replace" text:style-name="Internet_20_link" text:visited-style-name="Visited_20_Internet_20_Link"><text:span text:style-name="Hiperłącze"><text:span text:style-name="T4">w</text:span></text:span></text:a><text:bookmark-end text:name="_Hlt530006334"/><text:a xlink:type="simple" xlink:href="#p_4_113" office:target-frame-name="_top" xlink:show="replace" text:style-name="Internet_20_link" text:visited-style-name="Visited_20_Internet_20_Link"><text:span text:style-name="Hiperłącze"><text:span text:style-name="T4">nego.</text:span></text:span></text:a></text:p>
      <text:p text:style-name="P25"><text:bookmark-start text:name="przypisIV114"/><text:span text:style-name="Domyślna_20_czcionka_20_akapitu"><text:span text:style-name="T4">Przypis 4.114</text:span></text:span><text:bookmark-end text:name="przypisIV114"/><text:span text:style-name="Domyślna_20_czcionka_20_akapitu"><text:span text:style-name="T4">. Ciekawe w tym kontekście jest ujęcie R. Quillota: „Kaligula Camusa jest barbarzyński, ale i wyrafinowany; buntowniczy, lecz także w posiadaniu dionizyjskiej woli życia” [tłum. własne]. 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 s. 46. </text:span></text:span><text:a xlink:type="simple" xlink:href="#p_4_114" office:target-frame-name="_top" xlink:show="replace" text:style-name="Internet_20_link" text:visited-style-name="Visited_20_Internet_20_Link"><text:span text:style-name="Hiperłącze"><text:span text:style-name="T4">Wróć do tekst</text:span></text:span></text:a><text:bookmark-start text:name="_Hlt530006366"/><text:a xlink:type="simple" xlink:href="#p_4_114" office:target-frame-name="_top" xlink:show="replace" text:style-name="Internet_20_link" text:visited-style-name="Visited_20_Internet_20_Link"><text:span text:style-name="Hiperłącze"><text:span text:style-name="T4">u</text:span></text:span></text:a><text:bookmark-end text:name="_Hlt530006366"/><text:a xlink:type="simple" xlink:href="#p_4_114" office:target-frame-name="_top" xlink:show="replace" text:style-name="Internet_20_link" text:visited-style-name="Visited_20_Internet_20_Link"><text:span text:style-name="Hiperłącze"><text:span text:style-name="T4"> głównego.</text:span></text:span></text:a></text:p>
      <text:p text:style-name="P19"><text:bookmark-start text:name="przypisIV115"/><text:span text:style-name="Domyślna_20_czcionka_20_akapitu"><text:span text:style-name="T4">Przypis 4.115</text:span></text:span><text:bookmark-end text:name="przypisIV115"/><text:span text:style-name="Domyślna_20_czcionka_20_akapitu"><text:span text:style-name="T4">. Grenier tak podjął ten problem w liście do Camusa z 19 kwietnia 1941 roku: „Twój Kaligula jest złożony, być może sprzeczny, nie wiem, czy to nie jest bardziej zaleta czy wada, gdy wziąć pod uwagę ruch obecny w twojej sztuce” [tłum. własne]. </text:span></text:span><text:span text:style-name="Domyślna_20_czcionka_20_akapitu"><text:span text:style-name="T11">A. Camus, J. Grenier, J.F. Rigaud, </text:span></text:span><text:span text:style-name="Domyślna_20_czcionka_20_akapitu"><text:span text:style-name="T15">Correspondence 1932–1960,</text:span></text:span><text:span text:style-name="Domyślna_20_czcionka_20_akapitu"><text:span text:style-name="T11"> University of Nebraska Press, Lincoln, Nebraska </text:span></text:span><text:span text:style-name="Domyślna_20_czcionka_20_akapitu"><text:span text:style-name="T4">2003, s. 35. </text:span></text:span><text:a xlink:type="simple" xlink:href="#p_4_115" office:target-frame-name="_top" xlink:show="replace" text:style-name="Internet_20_link" text:visited-style-name="Visited_20_Internet_20_Link"><text:span text:style-name="Hiperłącze"><text:span text:style-name="T4">Wróć do t</text:span></text:span></text:a><text:bookmark-start text:name="_Hlt530006387"/><text:a xlink:type="simple" xlink:href="#p_4_115" office:target-frame-name="_top" xlink:show="replace" text:style-name="Internet_20_link" text:visited-style-name="Visited_20_Internet_20_Link"><text:span text:style-name="Hiperłącze"><text:span text:style-name="T4">e</text:span></text:span></text:a><text:bookmark-end text:name="_Hlt530006387"/><text:a xlink:type="simple" xlink:href="#p_4_115" office:target-frame-name="_top" xlink:show="replace" text:style-name="Internet_20_link" text:visited-style-name="Visited_20_Internet_20_Link"><text:span text:style-name="Hiperłącze"><text:span text:style-name="T4">kstu głównego.</text:span></text:span></text:a></text:p>
      <text:p text:style-name="P25"><text:bookmark-start text:name="przypisIV116"/><text:span text:style-name="Domyślna_20_czcionka_20_akapitu"><text:span text:style-name="T4">Przypis 4.116. </text:span></text:span><text:bookmark-end text:name="przypisIV116"/><text:span text:style-name="Domyślna_20_czcionka_20_akapitu"><text:span text:style-name="T4">A. Camus, </text:span></text:span><text:span text:style-name="Domyślna_20_czcionka_20_akapitu"><text:span text:style-name="T31">Mit Syzyfa</text:span></text:span><text:span text:style-name="Domyślna_20_czcionka_20_akapitu"><text:span text:style-name="T4">, przeł. J. Guze, Altaya, Warszawa 2001, s. 72. </text:span></text:span><text:a xlink:type="simple" xlink:href="#p_4_116" office:target-frame-name="_top" xlink:show="replace" text:style-name="Internet_20_link" text:visited-style-name="Visited_20_Internet_20_Link"><text:span text:style-name="Hiperłącze"><text:span text:style-name="T4">Wróć do tek</text:span></text:span></text:a><text:bookmark-start text:name="_Hlt530006402"/><text:a xlink:type="simple" xlink:href="#p_4_116" office:target-frame-name="_top" xlink:show="replace" text:style-name="Internet_20_link" text:visited-style-name="Visited_20_Internet_20_Link"><text:span text:style-name="Hiperłącze"><text:span text:style-name="T4">s</text:span></text:span></text:a><text:bookmark-end text:name="_Hlt530006402"/><text:a xlink:type="simple" xlink:href="#p_4_116" office:target-frame-name="_top" xlink:show="replace" text:style-name="Internet_20_link" text:visited-style-name="Visited_20_Internet_20_Link"><text:span text:style-name="Hiperłącze"><text:span text:style-name="T4">tu głównego.</text:span></text:span></text:a></text:p>
      <text:p text:style-name="P25"><text:bookmark-start text:name="przypisIV117"/><text:span text:style-name="Domyślna_20_czcionka_20_akapitu"><text:span text:style-name="T4">Przypis 4.117</text:span></text:span><text:bookmark-end text:name="przypisIV117"/><text:span text:style-name="Domyślna_20_czcionka_20_akapitu"><text:span text:style-name="T4">. Camus zdawał sobie sprawę, że recepcja postaci Kaliguli będzie trudna: niepublikowany list do C. Galindo z 27 lipca 1939 roku: „Ten negatywny etap będzie miał trudności w odniesieniu sukcesu, ale zadecyduje o wszystkim innym”. List do Greniera z 5 maja 1941 roku: „Wierzę, że [Kaligula – M.K.] wymaga ruchu (lecz nie zamieszania, które mogłem czasami stworzyć)” [tłum. własne].</text:span></text:span><text:span text:style-name="Domyślna_20_czcionka_20_akapitu"><text:span text:style-name="T11"> A. Camus, J. Grenier, J.F. Rigaud, </text:span></text:span><text:span text:style-name="Domyślna_20_czcionka_20_akapitu"><text:span text:style-name="T15">Correspondence 1932–1960,</text:span></text:span><text:span text:style-name="Domyślna_20_czcionka_20_akapitu"><text:span text:style-name="T11"> University of Nebraska Press, Lincoln, Nebraska </text:span></text:span><text:span text:style-name="Domyślna_20_czcionka_20_akapitu"><text:span text:style-name="T4">2003, s. 37. </text:span></text:span><text:a xlink:type="simple" xlink:href="#p_4_117" office:target-frame-name="_top" xlink:show="replace" text:style-name="Internet_20_link" text:visited-style-name="Visited_20_Internet_20_Link"><text:span text:style-name="Hiperłącze"><text:span text:style-name="T4">Wróć do tekst</text:span></text:span></text:a><text:bookmark-start text:name="_Hlt530006418"/><text:a xlink:type="simple" xlink:href="#p_4_117" office:target-frame-name="_top" xlink:show="replace" text:style-name="Internet_20_link" text:visited-style-name="Visited_20_Internet_20_Link"><text:span text:style-name="Hiperłącze"><text:span text:style-name="T4">u</text:span></text:span></text:a><text:bookmark-end text:name="_Hlt530006418"/><text:a xlink:type="simple" xlink:href="#p_4_117" office:target-frame-name="_top" xlink:show="replace" text:style-name="Internet_20_link" text:visited-style-name="Visited_20_Internet_20_Link"><text:span text:style-name="Hiperłącze"><text:span text:style-name="T4"> głównego.</text:span></text:span></text:a></text:p>
      <text:p text:style-name="P25"><text:bookmark-start text:name="przypisIV118"/><text:span text:style-name="Domyślna_20_czcionka_20_akapitu"><text:span text:style-name="T4">Przypis 4.118</text:span></text:span><text:bookmark-end text:name="przypisIV118"/><text:span text:style-name="Domyślna_20_czcionka_20_akapitu"><text:span text:style-name="T4">. J. Onimus, </text:span></text:span><text:span text:style-name="Domyślna_20_czcionka_20_akapitu"><text:span text:style-name="T31">Groteskowość a doświadczenie świadomości</text:span></text:span><text:span text:style-name="Domyślna_20_czcionka_20_akapitu"><text:span text:style-name="T4">, [w:] </text:span></text:span><text:span text:style-name="Domyślna_20_czcionka_20_akapitu"><text:span text:style-name="T31">Groteska</text:span></text:span><text:span text:style-name="Domyślna_20_czcionka_20_akapitu"><text:span text:style-name="T4">, red. M. Głowiński, Słowo/Obraz Terytoria, Gdańsk 2003, s. 78. </text:span></text:span><text:a xlink:type="simple" xlink:href="#p_4_118" office:target-frame-name="_top" xlink:show="replace" text:style-name="Internet_20_link" text:visited-style-name="Visited_20_Internet_20_Link"><text:span text:style-name="Hiperłącze"><text:span text:style-name="T4">Wróć d</text:span></text:span></text:a><text:bookmark-start text:name="_Hlt530006437"/><text:a xlink:type="simple" xlink:href="#p_4_118" office:target-frame-name="_top" xlink:show="replace" text:style-name="Internet_20_link" text:visited-style-name="Visited_20_Internet_20_Link"><text:span text:style-name="Hiperłącze"><text:span text:style-name="T4">o</text:span></text:span></text:a><text:bookmark-end text:name="_Hlt530006437"/><text:a xlink:type="simple" xlink:href="#p_4_118" office:target-frame-name="_top" xlink:show="replace" text:style-name="Internet_20_link" text:visited-style-name="Visited_20_Internet_20_Link"><text:span text:style-name="Hiperłącze"><text:span text:style-name="T4"> tekstu głównego.</text:span></text:span></text:a></text:p>
      <text:p text:style-name="P25"><text:bookmark-start text:name="przypisIV119"/><text:soft-page-break/><text:span text:style-name="Domyślna_20_czcionka_20_akapitu"><text:span text:style-name="T4">Przypis 4.119</text:span></text:span><text:bookmark-end text:name="przypisIV119"/><text:span text:style-name="Domyślna_20_czcionka_20_akapitu"><text:span text:style-name="T4">. Por. J. Onimus, </text:span></text:span><text:span text:style-name="Domyślna_20_czcionka_20_akapitu"><text:span text:style-name="T31">Groteskowość a doświadczenie świadomości</text:span></text:span><text:span text:style-name="Domyślna_20_czcionka_20_akapitu"><text:span text:style-name="T4">, [w:] </text:span></text:span><text:span text:style-name="Domyślna_20_czcionka_20_akapitu"><text:span text:style-name="T31">Groteska</text:span></text:span><text:span text:style-name="Domyślna_20_czcionka_20_akapitu"><text:span text:style-name="T4">, red. M. Głowiński, Słowo/Obraz Terytoria, Gdańsk 2003, s. 77. </text:span></text:span><text:a xlink:type="simple" xlink:href="#p_4_119" office:target-frame-name="_top" xlink:show="replace" text:style-name="Internet_20_link" text:visited-style-name="Visited_20_Internet_20_Link"><text:span text:style-name="Hiperłącze"><text:span text:style-name="T4">Wróć do</text:span></text:span></text:a><text:bookmark-start text:name="_Hlt530006451"/><text:a xlink:type="simple" xlink:href="#p_4_119" office:target-frame-name="_top" xlink:show="replace" text:style-name="Internet_20_link" text:visited-style-name="Visited_20_Internet_20_Link"><text:span text:style-name="Hiperłącze"><text:span text:style-name="T4"> </text:span></text:span></text:a><text:bookmark-end text:name="_Hlt530006451"/><text:a xlink:type="simple" xlink:href="#p_4_119" office:target-frame-name="_top" xlink:show="replace" text:style-name="Internet_20_link" text:visited-style-name="Visited_20_Internet_20_Link"><text:span text:style-name="Hiperłącze"><text:span text:style-name="T4">tekstu głównego.</text:span></text:span></text:a></text:p>
      <text:p text:style-name="P25"><text:bookmark-start text:name="przypisIV120"/><text:span text:style-name="Domyślna_20_czcionka_20_akapitu"><text:span text:style-name="T4">Przypis 4.120</text:span></text:span><text:bookmark-end text:name="przypisIV120"/><text:span text:style-name="Domyślna_20_czcionka_20_akapitu"><text:span text:style-name="T4">. J. Onimus, </text:span></text:span><text:span text:style-name="Domyślna_20_czcionka_20_akapitu"><text:span text:style-name="T31">Groteskowość a doświadczenie świadomości</text:span></text:span><text:span text:style-name="Domyślna_20_czcionka_20_akapitu"><text:span text:style-name="T4">, [w:] </text:span></text:span><text:span text:style-name="Domyślna_20_czcionka_20_akapitu"><text:span text:style-name="T31">Groteska</text:span></text:span><text:span text:style-name="Domyślna_20_czcionka_20_akapitu"><text:span text:style-name="T4">, red. M. Głowiński, Słowo/Obraz Terytoria, Gdańsk 2003, s. 76. </text:span></text:span><text:a xlink:type="simple" xlink:href="#p_4_120" office:target-frame-name="_top" xlink:show="replace" text:style-name="Internet_20_link" text:visited-style-name="Visited_20_Internet_20_Link"><text:span text:style-name="Hiperłącze"><text:span text:style-name="T4">Wró</text:span></text:span></text:a><text:bookmark-start text:name="_Hlt530006465"/><text:a xlink:type="simple" xlink:href="#p_4_120" office:target-frame-name="_top" xlink:show="replace" text:style-name="Internet_20_link" text:visited-style-name="Visited_20_Internet_20_Link"><text:span text:style-name="Hiperłącze"><text:span text:style-name="T4">ć</text:span></text:span></text:a><text:bookmark-end text:name="_Hlt530006465"/><text:a xlink:type="simple" xlink:href="#p_4_120"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V121"/><text:span text:style-name="Domyślna_20_czcionka_20_akapitu"><text:span text:style-name="T4">Przypis 4.121</text:span></text:span><text:bookmark-end text:name="przypisIV121"/><text:span text:style-name="Domyślna_20_czcionka_20_akapitu"><text:span text:style-name="T4">. Refleksję nad rolą błazna podjął E. Levinas w pracy </text:span></text:span><text:span text:style-name="Domyślna_20_czcionka_20_akapitu"><text:span text:style-name="T31">Czas i to, co inne</text:span></text:span><text:span text:style-name="Domyślna_20_czcionka_20_akapitu"><text:span text:style-name="T4">: „Błazen, szaleniec z tragedii szekspirowskiej jest tym, kto czuje i mówi z przenikliwością o niestałości świata i absurdalności sytuacji – ale nie jest on główną postacią i nie musi niczego pokonywać. Jest on w świecie królów, książąt i bohaterów jakąś wyrwą, przez którą do owego świata przenikają podmuchy szaleństwa – a nie nawałnicą, która gasi światło i zrywa zasłony”. </text:span></text:span><text:a xlink:type="simple" xlink:href="#p_4_121" office:target-frame-name="_top" xlink:show="replace" text:style-name="Internet_20_link" text:visited-style-name="Visited_20_Internet_20_Link"><text:span text:style-name="Hiperłącze"><text:span text:style-name="T4">Wróć </text:span></text:span></text:a><text:bookmark-start text:name="_Hlt530006491"/><text:a xlink:type="simple" xlink:href="#p_4_121" office:target-frame-name="_top" xlink:show="replace" text:style-name="Internet_20_link" text:visited-style-name="Visited_20_Internet_20_Link"><text:span text:style-name="Hiperłącze"><text:span text:style-name="T4">d</text:span></text:span></text:a><text:bookmark-end text:name="_Hlt530006491"/><text:a xlink:type="simple" xlink:href="#p_4_121" office:target-frame-name="_top" xlink:show="replace" text:style-name="Internet_20_link" text:visited-style-name="Visited_20_Internet_20_Link"><text:span text:style-name="Hiperłącze"><text:span text:style-name="T4">o te</text:span></text:span></text:a><text:bookmark-start text:name="_Hlt530006476"/><text:a xlink:type="simple" xlink:href="#p_4_121" office:target-frame-name="_top" xlink:show="replace" text:style-name="Internet_20_link" text:visited-style-name="Visited_20_Internet_20_Link"><text:span text:style-name="Hiperłącze"><text:span text:style-name="T4">k</text:span></text:span></text:a><text:bookmark-end text:name="_Hlt530006476"/><text:a xlink:type="simple" xlink:href="#p_4_121" office:target-frame-name="_top" xlink:show="replace" text:style-name="Internet_20_link" text:visited-style-name="Visited_20_Internet_20_Link"><text:span text:style-name="Hiperłącze"><text:span text:style-name="T4">stu głównego.</text:span></text:span></text:a></text:p>
      <text:p text:style-name="P25"><text:bookmark-start text:name="przypisIV122"/><text:span text:style-name="Domyślna_20_czcionka_20_akapitu"><text:span text:style-name="T4">Przypis 4.122 </text:span></text:span><text:bookmark-end text:name="przypisIV122"/><text:span text:style-name="Domyślna_20_czcionka_20_akapitu"><text:span text:style-name="T4">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60. Wróć do tekstu głównego. </text:span></text:span><text:a xlink:type="simple" xlink:href="#p_4_122" office:target-frame-name="_top" xlink:show="replace" text:style-name="Internet_20_link" text:visited-style-name="Visited_20_Internet_20_Link"><text:span text:style-name="Hiperłącze"><text:span text:style-name="T4">Wróć </text:span></text:span></text:a><text:bookmark-start text:name="_Hlt530006515"/><text:a xlink:type="simple" xlink:href="#p_4_122" office:target-frame-name="_top" xlink:show="replace" text:style-name="Internet_20_link" text:visited-style-name="Visited_20_Internet_20_Link"><text:span text:style-name="Hiperłącze"><text:span text:style-name="T4">d</text:span></text:span></text:a><text:bookmark-end text:name="_Hlt530006515"/><text:a xlink:type="simple" xlink:href="#p_4_122" office:target-frame-name="_top" xlink:show="replace" text:style-name="Internet_20_link" text:visited-style-name="Visited_20_Internet_20_Link"><text:span text:style-name="Hiperłącze"><text:span text:style-name="T4">o tekstu głównego.</text:span></text:span></text:a></text:p>
      <text:p text:style-name="P25"><text:bookmark-start text:name="przypisIV123"/><text:span text:style-name="Domyślna_20_czcionka_20_akapitu"><text:span text:style-name="T4">Przypis 4.123</text:span></text:span><text:bookmark-end text:name="przypisIV123"/><text:span text:style-name="Domyślna_20_czcionka_20_akapitu"><text:span text:style-name="T4">. Różnorodność miała być w przekonaniu Camusa celem sztuki absurdalnej. Rzeczywiście, jeśli popatrzymy na analizy </text:span></text:span><text:span text:style-name="Domyślna_20_czcionka_20_akapitu"><text:span text:style-name="T31">Kaliguli</text:span></text:span><text:span text:style-name="Domyślna_20_czcionka_20_akapitu"><text:span text:style-name="T4">, komentatorzy przyjmują bardzo odmienne kierunki interpretacji. Thomas Hanna ocenia rolę Kaliguli jako ostrzeżenie: </text:span></text:span><text:span text:style-name="Domyślna_20_czcionka_20_akapitu"><text:span text:style-name="T11">[…]</text:span></text:span><text:span text:style-name="Domyślna_20_czcionka_20_akapitu"><text:span text:style-name="T15"> what follows has a provisional character and hence should not be prejudged as having taken a final position. And the warning might be extended to say that the preoccupation with the Absurd is an experimental attempt to take the experience of the Absurd seriously at its face value and dispassionately draw out all of its consequences, whatever they may be, and perhaps therefrom we shall learn something</text:span></text:span><text:span text:style-name="Domyślna_20_czcionka_20_akapitu"><text:span text:style-name="T11">.</text:span></text:span><text:span text:style-name="Domyślna_20_czcionka_20_akapitu"><text:span text:style-name="T4"> T. Hanna, </text:span></text:span><text:span text:style-name="Domyślna_20_czcionka_20_akapitu"><text:span text:style-name="T15">The thought and life of Albert Camus</text:span></text:span><text:span text:style-name="Domyślna_20_czcionka_20_akapitu"><text:span text:style-name="T4">, </text:span></text:span><text:span text:style-name="Domyślna_20_czcionka_20_akapitu"><text:span text:style-name="T11">Henry Regnery Company, Chicago</text:span></text:span><text:span text:style-name="Domyślna_20_czcionka_20_akapitu"><text:span text:style-name="T4"> 1958, s. 56. A. Sagi uznaje związek bohatera sztuki z myślą Camusa: </text:span></text:span><text:span text:style-name="Domyślna_20_czcionka_20_akapitu"><text:span text:style-name="T15">Caligula is not Hitler thesis, arguing that Camus undergoes metamorhposis after Caligula is unacceptable. </text:span></text:span><text:span text:style-name="Domyślna_20_czcionka_20_akapitu"><text:span text:style-name="T11">[…] </text:span></text:span><text:span text:style-name="Domyślna_20_czcionka_20_akapitu"><text:span text:style-name="T15">Caligula is a genuine option that emerges from the absurd and the play contends with this option</text:span></text:span><text:span text:style-name="Domyślna_20_czcionka_20_akapitu"><text:span text:style-name="T4">. A. Sagi, </text:span></text:span><text:span text:style-name="Domyślna_20_czcionka_20_akapitu"><text:span text:style-name="T15">Albert Camus and the philosophy of absurd</text:span></text:span><text:span text:style-name="Domyślna_20_czcionka_20_akapitu"><text:span text:style-name="T4">, </text:span></text:span><text:span text:style-name="Domyślna_20_czcionka_20_akapitu"><text:span text:style-name="T11">Rodopi, Amsterdam-New York</text:span></text:span><text:span text:style-name="Domyślna_20_czcionka_20_akapitu"><text:span text:style-name="T4"> 2002, s. 108. Z kolei R. Quillot separuje poglądy Camusa od Kaliguli, zaznaczając, że jedyną cechą wspólną cesarza i autora jest tęsknota za absolutem.</text:span></text:span><text:span text:style-name="Domyślna_20_czcionka_20_akapitu"><text:span text:style-name="T43"> </text:span></text:span><text:span text:style-name="Domyślna_20_czcionka_20_akapitu"><text:span text:style-name="T4">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 s. 58. </text:span></text:span><text:a xlink:type="simple" xlink:href="#p_4_123" office:target-frame-name="_top" xlink:show="replace" text:style-name="Internet_20_link" text:visited-style-name="Visited_20_Internet_20_Link"><text:span text:style-name="Hiperłącze"><text:span text:style-name="T4">Wróć do tekstu</text:span></text:span></text:a><text:bookmark-start text:name="_Hlt530006530"/><text:a xlink:type="simple" xlink:href="#p_4_123" office:target-frame-name="_top" xlink:show="replace" text:style-name="Internet_20_link" text:visited-style-name="Visited_20_Internet_20_Link"><text:span text:style-name="Hiperłącze"><text:span text:style-name="T4"> </text:span></text:span></text:a><text:bookmark-end text:name="_Hlt530006530"/><text:a xlink:type="simple" xlink:href="#p_4_123" office:target-frame-name="_top" xlink:show="replace" text:style-name="Internet_20_link" text:visited-style-name="Visited_20_Internet_20_Link"><text:span text:style-name="Hiperłącze"><text:span text:style-name="T4">głównego.</text:span></text:span></text:a></text:p>
      <text:p text:style-name="P25"><text:bookmark-start text:name="przypisIV124"/><text:soft-page-break/><text:span text:style-name="Domyślna_20_czcionka_20_akapitu"><text:span text:style-name="T4">Przypis 4.124</text:span></text:span><text:bookmark-end text:name="przypisIV124"/><text:span text:style-name="Domyślna_20_czcionka_20_akapitu"><text:span text:style-name="T4">. „Przeczytałem te wszystkie zeszyty – od pierwszego. Uderzające: krajobrazy z wolna z nich znikają. Mnie także toczy rak nowoczesny”. A. Camus, </text:span></text:span><text:span text:style-name="Domyślna_20_czcionka_20_akapitu"><text:span text:style-name="T31">Eseje</text:span></text:span><text:span text:style-name="Domyślna_20_czcionka_20_akapitu"><text:span text:style-name="T4">, przeł. J. Guze, PiW, Warszawa 1971, s. 514. </text:span></text:span><text:a xlink:type="simple" xlink:href="#p_4_124" office:target-frame-name="_top" xlink:show="replace" text:style-name="Internet_20_link" text:visited-style-name="Visited_20_Internet_20_Link"><text:span text:style-name="Hiperłącze"><text:span text:style-name="T4">Wró</text:span></text:span></text:a><text:bookmark-start text:name="_Hlt530006544"/><text:a xlink:type="simple" xlink:href="#p_4_124" office:target-frame-name="_top" xlink:show="replace" text:style-name="Internet_20_link" text:visited-style-name="Visited_20_Internet_20_Link"><text:span text:style-name="Hiperłącze"><text:span text:style-name="T4">ć</text:span></text:span></text:a><text:bookmark-end text:name="_Hlt530006544"/><text:a xlink:type="simple" xlink:href="#p_4_124"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V125"/><text:span text:style-name="Domyślna_20_czcionka_20_akapitu"><text:span text:style-name="T4">Przypis 4.125.</text:span></text:span><text:bookmark-end text:name="przypisIV125"/><text:span text:style-name="Domyślna_20_czcionka_20_akapitu"><text:span text:style-name="T4"> „Seksualność nie prowadzi do niczego. Nie jest niemoralna, ale nieproduktywna. Można jej się oddać na czas, kiedy nie chce się tworzyć. Ale tylko z czystością łączy się rozwój osobisty. Seksualność bywa zwycięstwem – kiedy się ją uwalnia od imperatywów moralnych. Ale szybko potem staje się klęską – i jedynym zwycięstwem jest kolejne zwycięstwo nad nią: czystość”. A. Camus, </text:span></text:span><text:span text:style-name="Domyślna_20_czcionka_20_akapitu"><text:span text:style-name="T31">Eseje</text:span></text:span><text:span text:style-name="Domyślna_20_czcionka_20_akapitu"><text:span text:style-name="T4">, przeł. J. Guze, PiW, Warszawa 1971, s. 474. </text:span></text:span><text:a xlink:type="simple" xlink:href="#p_4_125" office:target-frame-name="_top" xlink:show="replace" text:style-name="Internet_20_link" text:visited-style-name="Visited_20_Internet_20_Link"><text:span text:style-name="Hiperłącze"><text:span text:style-name="T4">Wróć do tekstu głó</text:span></text:span></text:a><text:bookmark-start text:name="_Hlt530006558"/><text:a xlink:type="simple" xlink:href="#p_4_125" office:target-frame-name="_top" xlink:show="replace" text:style-name="Internet_20_link" text:visited-style-name="Visited_20_Internet_20_Link"><text:span text:style-name="Hiperłącze"><text:span text:style-name="T4">w</text:span></text:span></text:a><text:bookmark-end text:name="_Hlt530006558"/><text:a xlink:type="simple" xlink:href="#p_4_125" office:target-frame-name="_top" xlink:show="replace" text:style-name="Internet_20_link" text:visited-style-name="Visited_20_Internet_20_Link"><text:span text:style-name="Hiperłącze"><text:span text:style-name="T4">nego.</text:span></text:span></text:a></text:p>
      <text:p text:style-name="P25"><text:bookmark-start text:name="przypisIV126"/><text:span text:style-name="Domyślna_20_czcionka_20_akapitu"><text:span text:style-name="T4">Przypis 4.126. </text:span></text:span><text:bookmark-end text:name="przypisIV126"/><text:span text:style-name="Domyślna_20_czcionka_20_akapitu"><text:span text:style-name="T4">W </text:span></text:span><text:span text:style-name="Domyślna_20_czcionka_20_akapitu"><text:span text:style-name="T31">Notatnikach</text:span></text:span><text:span text:style-name="Domyślna_20_czcionka_20_akapitu"><text:span text:style-name="T4"> pojawia się zdanie, które mogło być zakończeniem Kaliguli (Camus nie zamieścił go jednak w żadnej z edycji): „Tragedia jest skończona, klęska zupełna. Odwracam się i odchodzę. Wziąłem udział w tej bitwie o niemożliwe. Czekajmy na śmierć, wiedząc z góry, że śmierć nie wybawia od niczego”. A. Camus, </text:span></text:span><text:span text:style-name="Domyślna_20_czcionka_20_akapitu"><text:span text:style-name="T31">Eseje</text:span></text:span><text:span text:style-name="Domyślna_20_czcionka_20_akapitu"><text:span text:style-name="T4">, przeł. J. Guze, PiW, Warszawa 1971, s. 493. </text:span></text:span><text:a xlink:type="simple" xlink:href="#p_4_126" office:target-frame-name="_top" xlink:show="replace" text:style-name="Internet_20_link" text:visited-style-name="Visited_20_Internet_20_Link"><text:span text:style-name="Hiperłącze"><text:span text:style-name="T4">Wróć do t</text:span></text:span></text:a><text:bookmark-start text:name="_Hlt530006572"/><text:a xlink:type="simple" xlink:href="#p_4_126" office:target-frame-name="_top" xlink:show="replace" text:style-name="Internet_20_link" text:visited-style-name="Visited_20_Internet_20_Link"><text:span text:style-name="Hiperłącze"><text:span text:style-name="T4">e</text:span></text:span></text:a><text:bookmark-end text:name="_Hlt530006572"/><text:a xlink:type="simple" xlink:href="#p_4_126" office:target-frame-name="_top" xlink:show="replace" text:style-name="Internet_20_link" text:visited-style-name="Visited_20_Internet_20_Link"><text:span text:style-name="Hiperłącze"><text:span text:style-name="T4">kstu głównego.</text:span></text:span></text:a></text:p>
      <text:p text:style-name="P25"><text:bookmark-start text:name="przypisIV127"/><text:span text:style-name="Domyślna_20_czcionka_20_akapitu"><text:span text:style-name="T4">Przypis 4.127</text:span></text:span><text:bookmark-end text:name="przypisIV127"/><text:span text:style-name="Domyślna_20_czcionka_20_akapitu"><text:span text:style-name="T4">. Data na rękopisie pierwszej wersji wysłanej przez Camusa m.in. Grenierowi – luty 1941. Wersja ta dostępna jest w języku francuskim wraz z komentarzem J. Arnolda w wydaniu Gallimarda z 1984 roku. </text:span></text:span><text:a xlink:type="simple" xlink:href="#p_4_127" office:target-frame-name="_top" xlink:show="replace" text:style-name="Internet_20_link" text:visited-style-name="Visited_20_Internet_20_Link"><text:span text:style-name="Hiperłącze"><text:span text:style-name="T4">Wróć do tek</text:span></text:span></text:a><text:bookmark-start text:name="_Hlt530006585"/><text:a xlink:type="simple" xlink:href="#p_4_127" office:target-frame-name="_top" xlink:show="replace" text:style-name="Internet_20_link" text:visited-style-name="Visited_20_Internet_20_Link"><text:span text:style-name="Hiperłącze"><text:span text:style-name="T4">s</text:span></text:span></text:a><text:bookmark-end text:name="_Hlt530006585"/><text:a xlink:type="simple" xlink:href="#p_4_127" office:target-frame-name="_top" xlink:show="replace" text:style-name="Internet_20_link" text:visited-style-name="Visited_20_Internet_20_Link"><text:span text:style-name="Hiperłącze"><text:span text:style-name="T4">tu głównego.</text:span></text:span></text:a></text:p>
      <text:p text:style-name="P25"><text:bookmark-start text:name="przypisIV128"/><text:span text:style-name="Domyślna_20_czcionka_20_akapitu"><text:span text:style-name="T4">Przypis 4.128. </text:span></text:span><text:bookmark-end text:name="przypisIV128"/><text:span text:style-name="Domyślna_20_czcionka_20_akapitu"><text:span text:style-name="T4">Korzystałem z angielskiego tłumaczenia tekstu, zamieszczonego w zbiorze: A. Camus, </text:span></text:span><text:span text:style-name="Domyślna_20_czcionka_20_akapitu"><text:span text:style-name="T15">On the future of tragedy</text:span></text:span><text:span text:style-name="Domyślna_20_czcionka_20_akapitu"><text:span text:style-name="T4">, [w:]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Warto zauważyć, że wiele z poglądów wyrażonych w wykładzie ateńskim to rozwinięcie myśli zawartych w </text:span></text:span><text:span text:style-name="Domyślna_20_czcionka_20_akapitu"><text:span text:style-name="T31">Notatnikach</text:span></text:span><text:span text:style-name="Domyślna_20_czcionka_20_akapitu"><text:span text:style-name="T4">. </text:span></text:span><text:a xlink:type="simple" xlink:href="#p_4_128" office:target-frame-name="_top" xlink:show="replace" text:style-name="Internet_20_link" text:visited-style-name="Visited_20_Internet_20_Link"><text:span text:style-name="Hiperłącze"><text:span text:style-name="T4">Wróć do tekstu głó</text:span></text:span></text:a><text:bookmark-start text:name="_Hlt530006599"/><text:a xlink:type="simple" xlink:href="#p_4_128" office:target-frame-name="_top" xlink:show="replace" text:style-name="Internet_20_link" text:visited-style-name="Visited_20_Internet_20_Link"><text:span text:style-name="Hiperłącze"><text:span text:style-name="T4">w</text:span></text:span></text:a><text:bookmark-end text:name="_Hlt530006599"/><text:a xlink:type="simple" xlink:href="#p_4_128" office:target-frame-name="_top" xlink:show="replace" text:style-name="Internet_20_link" text:visited-style-name="Visited_20_Internet_20_Link"><text:span text:style-name="Hiperłącze"><text:span text:style-name="T4">nego.</text:span></text:span></text:a></text:p>
      <text:p text:style-name="P25"><text:bookmark-start text:name="przypisIV129"/><text:span text:style-name="Domyślna_20_czcionka_20_akapitu"><text:span text:style-name="T4">Przypis 4.129</text:span></text:span><text:bookmark-end text:name="przypisIV129"/><text:span text:style-name="Domyślna_20_czcionka_20_akapitu"><text:span text:style-name="T4">. </text:span></text:span><text:span text:style-name="Domyślna_20_czcionka_20_akapitu"><text:span text:style-name="T15">Great periods of tragic art occur, in history, during cent</text:span></text:span><text:span text:style-name="Domyślna_20_czcionka_20_akapitu"><text:span text:style-name="T17">u</text:span></text:span><text:span text:style-name="Domyślna_20_czcionka_20_akapitu"><text:span text:style-name="T15">ries of crucial change, at moments when the lives of whole peoples are heavy both with glory and with menace, when the future is uncertain and the present is dramatic</text:span></text:span><text:span text:style-name="Domyślna_20_czcionka_20_akapitu"><text:span text:style-name="T31">. </text:span></text:span><text:span text:style-name="Domyślna_20_czcionka_20_akapitu"><text:span text:style-name="T4">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297. </text:span></text:span><text:a xlink:type="simple" xlink:href="#p_4_129" office:target-frame-name="_top" xlink:show="replace" text:style-name="Internet_20_link" text:visited-style-name="Visited_20_Internet_20_Link"><text:span text:style-name="Hiperłącze"><text:span text:style-name="T4">Wr</text:span></text:span></text:a><text:bookmark-start text:name="_Hlt530006625"/><text:a xlink:type="simple" xlink:href="#p_4_129" office:target-frame-name="_top" xlink:show="replace" text:style-name="Internet_20_link" text:visited-style-name="Visited_20_Internet_20_Link"><text:span text:style-name="Hiperłącze"><text:span text:style-name="T4">ó</text:span></text:span></text:a><text:bookmark-end text:name="_Hlt530006625"/><text:a xlink:type="simple" xlink:href="#p_4_129" office:target-frame-name="_top" xlink:show="replace" text:style-name="Internet_20_link" text:visited-style-name="Visited_20_Internet_20_Link"><text:span text:style-name="Hiperłącze"><text:span text:style-name="T4">ć do tekstu głównego.</text:span></text:span></text:a></text:p>
      <text:p text:style-name="P25"><text:bookmark-start text:name="przypisIV130"/><text:span text:style-name="Domyślna_20_czcionka_20_akapitu"><text:span text:style-name="T4">Przypis 4.130</text:span></text:span><text:bookmark-end text:name="przypisIV130"/><text:span text:style-name="Domyślna_20_czcionka_20_akapitu"><text:span text:style-name="T4">. </text:span></text:span><text:span text:style-name="Domyślna_20_czcionka_20_akapitu"><text:span text:style-name="T15">Both periods mark a transition from forms of cosmic thought impregnated with the notion of divinity and holiness to forms inspired by individualistic and rationalistic concepts.</text:span></text:span><text:span text:style-name="Domyślna_20_czcionka_20_akapitu"><text:span text:style-name="T4"> A. Camus, </text:span></text:span><text:span text:style-name="Domyślna_20_czcionka_20_akapitu"><text:span text:style-name="T15">Lyrical and critical essays</text:span></text:span><text:span text:style-name="Domyślna_20_czcionka_20_akapitu"><text:span text:style-name="T11">, Vintage Books, New York 1970, s. 297</text:span></text:span><text:span text:style-name="Domyślna_20_czcionka_20_akapitu"><text:span text:style-name="T4">. </text:span></text:span><text:a xlink:type="simple" xlink:href="#p_4_130" office:target-frame-name="_top" xlink:show="replace" text:style-name="Internet_20_link" text:visited-style-name="Visited_20_Internet_20_Link"><text:span text:style-name="Hiperłącze"><text:span text:style-name="T4">Wróć do tekstu głó</text:span></text:span></text:a><text:bookmark-start text:name="_Hlt530006640"/><text:a xlink:type="simple" xlink:href="#p_4_130" office:target-frame-name="_top" xlink:show="replace" text:style-name="Internet_20_link" text:visited-style-name="Visited_20_Internet_20_Link"><text:span text:style-name="Hiperłącze"><text:span text:style-name="T4">w</text:span></text:span></text:a><text:bookmark-end text:name="_Hlt530006640"/><text:a xlink:type="simple" xlink:href="#p_4_130" office:target-frame-name="_top" xlink:show="replace" text:style-name="Internet_20_link" text:visited-style-name="Visited_20_Internet_20_Link"><text:span text:style-name="Hiperłącze"><text:span text:style-name="T4">nego.</text:span></text:span></text:a></text:p>
      <text:p text:style-name="P25"><text:bookmark-start text:name="przypisIV131"/><text:span text:style-name="Domyślna_20_czcionka_20_akapitu"><text:span text:style-name="T4">Przypis 4.131. </text:span></text:span><text:bookmark-end text:name="przypisIV131"/><text:span text:style-name="Domyślna_20_czcionka_20_akapitu"><text:span text:style-name="T4">Por.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299–299. Copeau oraz koncepcje teoretyczne Artauda wskazywane są </text:span></text:span><text:soft-page-break/><text:span text:style-name="Domyślna_20_czcionka_20_akapitu"><text:span text:style-name="T4">zarówno przez Camusa, jak i jego komentatorów jako mające szczególny wpływ na formy teatralne pisarza. </text:span></text:span><text:a xlink:type="simple" xlink:href="#p_4_131" office:target-frame-name="_top" xlink:show="replace" text:style-name="Internet_20_link" text:visited-style-name="Visited_20_Internet_20_Link"><text:span text:style-name="Hiperłącze"><text:span text:style-name="T4">Wróć do </text:span></text:span></text:a><text:bookmark-start text:name="_Hlt530006657"/><text:a xlink:type="simple" xlink:href="#p_4_131" office:target-frame-name="_top" xlink:show="replace" text:style-name="Internet_20_link" text:visited-style-name="Visited_20_Internet_20_Link"><text:span text:style-name="Hiperłącze"><text:span text:style-name="T4">t</text:span></text:span></text:a><text:bookmark-end text:name="_Hlt530006657"/><text:a xlink:type="simple" xlink:href="#p_4_131" office:target-frame-name="_top" xlink:show="replace" text:style-name="Internet_20_link" text:visited-style-name="Visited_20_Internet_20_Link"><text:span text:style-name="Hiperłącze"><text:span text:style-name="T4">ekstu głównego.</text:span></text:span></text:a></text:p>
      <text:p text:style-name="P25"><text:bookmark-start text:name="przypisIV132"/><text:span text:style-name="Domyślna_20_czcionka_20_akapitu"><text:span text:style-name="T4">Przypis 4.132</text:span></text:span><text:bookmark-end text:name="przypisIV132"/><text:span text:style-name="Domyślna_20_czcionka_20_akapitu"><text:span text:style-name="T4">. </text:span></text:span><text:span text:style-name="Domyślna_20_czcionka_20_akapitu"><text:span text:style-name="T11">[…] </text:span></text:span><text:span text:style-name="Domyślna_20_czcionka_20_akapitu"><text:span text:style-name="T15">the forces confronting each other in tragedy are equally legitimate, equally justified. In melodramas and dramas only once force is legitimate</text:span></text:span><text:span text:style-name="Domyślna_20_czcionka_20_akapitu"><text:span text:style-name="T4">.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301. O tym, że Camusowska koncepcja tragedii rozwijała się w czasie, a wykład ateński jest raczej próbą jej podsumowania, może świadczyć inna notatka z 1943 roku: „Tragedia powstaje, jeśli każda z przeciwstawionych sobie sił jest jednakowo</text:span></text:span></text:p>
      <text:p text:style-name="P19"><text:span text:style-name="Domyślna_20_czcionka_20_akapitu"><text:span text:style-name="T4">uprawniona. Stąd tragedia słaba: gdzie działają siły nieuprawnione. Stąd tragedia wielka: która uprawomocnia wszystko”. A. Camus, </text:span></text:span><text:span text:style-name="Domyślna_20_czcionka_20_akapitu"><text:span text:style-name="T31">Notatniki 1935–1959</text:span></text:span><text:span text:style-name="Domyślna_20_czcionka_20_akapitu"><text:span text:style-name="T4">, przeł. J. Guze, Krąg, Warszawa 1994, s. 140. </text:span></text:span><text:a xlink:type="simple" xlink:href="#p_4_132" office:target-frame-name="_top" xlink:show="replace" text:style-name="Internet_20_link" text:visited-style-name="Visited_20_Internet_20_Link"><text:span text:style-name="Hiperłącze"><text:span text:style-name="T4">Wróć do tekstu głó</text:span></text:span></text:a><text:bookmark-start text:name="_Hlt530006671"/><text:a xlink:type="simple" xlink:href="#p_4_132" office:target-frame-name="_top" xlink:show="replace" text:style-name="Internet_20_link" text:visited-style-name="Visited_20_Internet_20_Link"><text:span text:style-name="Hiperłącze"><text:span text:style-name="T4">w</text:span></text:span></text:a><text:bookmark-end text:name="_Hlt530006671"/><text:a xlink:type="simple" xlink:href="#p_4_132" office:target-frame-name="_top" xlink:show="replace" text:style-name="Internet_20_link" text:visited-style-name="Visited_20_Internet_20_Link"><text:span text:style-name="Hiperłącze"><text:span text:style-name="T4">nego.</text:span></text:span></text:a></text:p>
      <text:p text:style-name="P25"><text:bookmark-start text:name="przypisIV133"/><text:span text:style-name="Domyślna_20_czcionka_20_akapitu"><text:span text:style-name="T4">Przypis 4.133</text:span></text:span><text:bookmark-end text:name="przypisIV133"/><text:span text:style-name="Domyślna_20_czcionka_20_akapitu"><text:span text:style-name="T4">. </text:span></text:span><text:span text:style-name="Domyślna_20_czcionka_20_akapitu"><text:span text:style-name="T15">All can be justified, no one is just</text:span></text:span><text:span text:style-name="Domyślna_20_czcionka_20_akapitu"><text:span text:style-name="T4">. A. Camus, </text:span></text:span><text:span text:style-name="Domyślna_20_czcionka_20_akapitu"><text:span text:style-name="T15">On the future of tragedy</text:span></text:span><text:span text:style-name="Domyślna_20_czcionka_20_akapitu"><text:span text:style-name="T4">, [w:]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301. </text:span></text:span><text:a xlink:type="simple" xlink:href="#p_4_133" office:target-frame-name="_top" xlink:show="replace" text:style-name="Internet_20_link" text:visited-style-name="Visited_20_Internet_20_Link"><text:span text:style-name="Hiperłącze"><text:span text:style-name="T4">Wróć do tekstu główne</text:span></text:span></text:a><text:bookmark-start text:name="_Hlt530006682"/><text:a xlink:type="simple" xlink:href="#p_4_133" office:target-frame-name="_top" xlink:show="replace" text:style-name="Internet_20_link" text:visited-style-name="Visited_20_Internet_20_Link"><text:span text:style-name="Hiperłącze"><text:span text:style-name="T4">g</text:span></text:span></text:a><text:bookmark-end text:name="_Hlt530006682"/><text:a xlink:type="simple" xlink:href="#p_4_133" office:target-frame-name="_top" xlink:show="replace" text:style-name="Internet_20_link" text:visited-style-name="Visited_20_Internet_20_Link"><text:span text:style-name="Hiperłącze"><text:span text:style-name="T4">o.</text:span></text:span></text:a></text:p>
      <text:p text:style-name="P25"><text:bookmark-start text:name="przypisIV134"/><text:span text:style-name="Domyślna_20_czcionka_20_akapitu"><text:span text:style-name="T4">Przypis 4.134</text:span></text:span><text:bookmark-end text:name="przypisIV134"/><text:span text:style-name="Domyślna_20_czcionka_20_akapitu"><text:span text:style-name="T4">. </text:span></text:span><text:span text:style-name="Domyślna_20_czcionka_20_akapitu"><text:span text:style-name="T15">The constant theme of classical tragedy, therefore, is the limit that must not be transgressed. On either side of this limit equally legitimate forces meet in quivering and endless confrontation. To make a mistake about this limit, to try to destroy the balance is to perish</text:span></text:span><text:span text:style-name="Domyślna_20_czcionka_20_akapitu"><text:span text:style-name="T31">. </text:span></text:span><text:span text:style-name="Domyślna_20_czcionka_20_akapitu"><text:span text:style-name="T4">A. Camus, </text:span></text:span><text:span text:style-name="Domyślna_20_czcionka_20_akapitu"><text:span text:style-name="T15">On the future of tragedy</text:span></text:span><text:span text:style-name="Domyślna_20_czcionka_20_akapitu"><text:span text:style-name="T4">, [w:]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302. </text:span></text:span><text:a xlink:type="simple" xlink:href="#p_4_134" office:target-frame-name="_top" xlink:show="replace" text:style-name="Internet_20_link" text:visited-style-name="Visited_20_Internet_20_Link"><text:span text:style-name="Hiperłącze"><text:span text:style-name="T4">Wróć do tekstu głównego</text:span></text:span></text:a><text:bookmark-start text:name="_Hlt530006697"/><text:a xlink:type="simple" xlink:href="#p_4_134" office:target-frame-name="_top" xlink:show="replace" text:style-name="Internet_20_link" text:visited-style-name="Visited_20_Internet_20_Link"><text:span text:style-name="Hiperłącze"><text:span text:style-name="T4">.</text:span></text:span></text:a><text:bookmark-end text:name="_Hlt530006697"/></text:p>
      <text:p text:style-name="P25"><text:bookmark-start text:name="przypisIV135"/><text:span text:style-name="Domyślna_20_czcionka_20_akapitu"><text:span text:style-name="T4">Przypis 4.135</text:span></text:span><text:bookmark-end text:name="przypisIV135"/><text:span text:style-name="Domyślna_20_czcionka_20_akapitu"><text:span text:style-name="T4">. </text:span></text:span><text:span text:style-name="Domyślna_20_czcionka_20_akapitu"><text:span text:style-name="T15">The more justified the revolt and the more necessary the order, the greater the tragedy that stems from the conflict</text:span></text:span><text:span text:style-name="Domyślna_20_czcionka_20_akapitu"><text:span text:style-name="T31">. </text:span></text:span><text:span text:style-name="Domyślna_20_czcionka_20_akapitu"><text:span text:style-name="T4">A. Camus, </text:span></text:span><text:span text:style-name="Domyślna_20_czcionka_20_akapitu"><text:span text:style-name="T15">On the future of tragedy</text:span></text:span><text:span text:style-name="Domyślna_20_czcionka_20_akapitu"><text:span text:style-name="T4">, [w:] A. Camus, </text:span></text:span><text:span text:style-name="Domyślna_20_czcionka_20_akapitu"><text:span text:style-name="T15">Lyrical and critical essays</text:span></text:span><text:span text:style-name="Domyślna_20_czcionka_20_akapitu"><text:span text:style-name="T11">, Vintage Books, New York 1970, s. 302</text:span></text:span><text:span text:style-name="Domyślna_20_czcionka_20_akapitu"><text:span text:style-name="T31">.</text:span></text:span><text:span text:style-name="Domyślna_20_czcionka_20_akapitu"><text:span text:style-name="T4"> </text:span></text:span><text:a xlink:type="simple" xlink:href="#p_4_135" office:target-frame-name="_top" xlink:show="replace" text:style-name="Internet_20_link" text:visited-style-name="Visited_20_Internet_20_Link"><text:span text:style-name="Hiperłącze"><text:span text:style-name="T4">Wróć</text:span></text:span></text:a><text:bookmark-start text:name="_Hlt530006714"/><text:a xlink:type="simple" xlink:href="#p_4_135" office:target-frame-name="_top" xlink:show="replace" text:style-name="Internet_20_link" text:visited-style-name="Visited_20_Internet_20_Link"><text:span text:style-name="Hiperłącze"><text:span text:style-name="T4"> </text:span></text:span></text:a><text:bookmark-end text:name="_Hlt530006714"/><text:a xlink:type="simple" xlink:href="#p_4_135" office:target-frame-name="_top" xlink:show="replace" text:style-name="Internet_20_link" text:visited-style-name="Visited_20_Internet_20_Link"><text:span text:style-name="Hiperłącze"><text:span text:style-name="T4">do tekstu głównego.</text:span></text:span></text:a></text:p>
      <text:p text:style-name="P25"><text:bookmark-start text:name="przypisIV136"/><text:span text:style-name="Domyślna_20_czcionka_20_akapitu"><text:span text:style-name="T4">Przypis 4.136</text:span></text:span><text:bookmark-end text:name="przypisIV136"/><text:span text:style-name="Domyślna_20_czcionka_20_akapitu"><text:span text:style-name="T4">. </text:span></text:span><text:span text:style-name="Domyślna_20_czcionka_20_akapitu"><text:span text:style-name="T15">Christianity plunges the whole of the universe, man and the world, into the divine order. Hence there is no tension between the world and the religious principle, but, at most, ignorance, together with the difficulty of freeing man from flesh, of renouncing his passions in order to embrace spiritual truth.</text:span></text:span><text:span text:style-name="Domyślna_20_czcionka_20_akapitu"><text:span text:style-name="T4"> A. Camus, </text:span></text:span><text:span text:style-name="Domyślna_20_czcionka_20_akapitu"><text:span text:style-name="T15">On the future of tragedy</text:span></text:span><text:span text:style-name="Domyślna_20_czcionka_20_akapitu"><text:span text:style-name="T4">, [w:]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302. </text:span></text:span><text:a xlink:type="simple" xlink:href="#p_4_136" office:target-frame-name="_top" xlink:show="replace" text:style-name="Internet_20_link" text:visited-style-name="Visited_20_Internet_20_Link"><text:span text:style-name="Hiperłącze"><text:span text:style-name="T4">Wróć do tekstu główn</text:span></text:span></text:a><text:bookmark-start text:name="_Hlt530006735"/><text:a xlink:type="simple" xlink:href="#p_4_136" office:target-frame-name="_top" xlink:show="replace" text:style-name="Internet_20_link" text:visited-style-name="Visited_20_Internet_20_Link"><text:span text:style-name="Hiperłącze"><text:span text:style-name="T4">e</text:span></text:span></text:a><text:bookmark-end text:name="_Hlt530006735"/><text:a xlink:type="simple" xlink:href="#p_4_136" office:target-frame-name="_top" xlink:show="replace" text:style-name="Internet_20_link" text:visited-style-name="Visited_20_Internet_20_Link"><text:span text:style-name="Hiperłącze"><text:span text:style-name="T4">go.</text:span></text:span></text:a></text:p>
      <text:p text:style-name="P25"><text:bookmark-start text:name="przypisIV137"/><text:span text:style-name="Domyślna_20_czcionka_20_akapitu"><text:span text:style-name="T4">Przypis 4.137</text:span></text:span><text:bookmark-end text:name="przypisIV137"/><text:span text:style-name="Domyślna_20_czcionka_20_akapitu"><text:span text:style-name="T4">. </text:span></text:span><text:span text:style-name="Domyślna_20_czcionka_20_akapitu"><text:span text:style-name="T11">[…]</text:span></text:span><text:span text:style-name="Domyślna_20_czcionka_20_akapitu"><text:span text:style-name="T15"> on the other hand, everything that frees the individual and makes the universe submit to his wholly human law, especially by the denial of mystery of existence, once again destroys the tragedy. </text:span></text:span><text:span text:style-name="Domyślna_20_czcionka_20_akapitu"><text:span text:style-name="T11">[…]</text:span></text:span><text:span text:style-name="Domyślna_20_czcionka_20_akapitu"><text:span text:style-name="T15"> If all is mystery, there is no tragedy. If all is reason, the same thing happens</text:span></text:span><text:span text:style-name="Domyślna_20_czcionka_20_akapitu"><text:span text:style-name="T31">.</text:span></text:span><text:span text:style-name="Domyślna_20_czcionka_20_akapitu"><text:span text:style-name="T4"> A. Camus, </text:span></text:span><text:span text:style-name="Domyślna_20_czcionka_20_akapitu"><text:span text:style-name="T15">On the future of tragedy</text:span></text:span><text:span text:style-name="Domyślna_20_czcionka_20_akapitu"><text:span text:style-name="T4">, [w:] A. </text:span></text:span><text:soft-page-break/><text:span text:style-name="Domyślna_20_czcionka_20_akapitu"><text:span text:style-name="T4">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303. </text:span></text:span><text:a xlink:type="simple" xlink:href="#p_4_137" office:target-frame-name="_top" xlink:show="replace" text:style-name="Internet_20_link" text:visited-style-name="Visited_20_Internet_20_Link"><text:span text:style-name="Hiperłącze"><text:span text:style-name="T4">Wróć </text:span></text:span></text:a><text:bookmark-start text:name="_Hlt530006750"/><text:a xlink:type="simple" xlink:href="#p_4_137" office:target-frame-name="_top" xlink:show="replace" text:style-name="Internet_20_link" text:visited-style-name="Visited_20_Internet_20_Link"><text:span text:style-name="Hiperłącze"><text:span text:style-name="T4">d</text:span></text:span></text:a><text:bookmark-end text:name="_Hlt530006750"/><text:a xlink:type="simple" xlink:href="#p_4_137" office:target-frame-name="_top" xlink:show="replace" text:style-name="Internet_20_link" text:visited-style-name="Visited_20_Internet_20_Link"><text:span text:style-name="Hiperłącze"><text:span text:style-name="T4">o tekstu głównego.</text:span></text:span></text:a></text:p>
      <text:p text:style-name="P25"><text:bookmark-start text:name="przypisIV138"/><text:span text:style-name="Domyślna_20_czcionka_20_akapitu"><text:span text:style-name="T4">Przypis 4.138</text:span></text:span><text:bookmark-end text:name="przypisIV138"/><text:span text:style-name="Domyślna_20_czcionka_20_akapitu"><text:span text:style-name="T15">. People have thus been able to write that tragedy swings between the two poles of extreme nihilism and unlimited hope. For me, nothing more is true. The hero denies the order that strikes him down, and the divine order strikes because it is denied. </text:span></text:span><text:span text:style-name="Domyślna_20_czcionka_20_akapitu"><text:span text:style-name="T11">[…] </text:span></text:span><text:span text:style-name="Domyślna_20_czcionka_20_akapitu"><text:span text:style-name="T15">Oedpius says „all is well” when his eyes have been torn out. Henceforth he knows, although he never sees again. His darkness is filled with light, and this face with its dead eyes shines with the highest lesson of the tragic universe.</text:span></text:span><text:span text:style-name="Domyślna_20_czcionka_20_akapitu"><text:span text:style-name="T4"> A. Camus, </text:span></text:span><text:span text:style-name="Domyślna_20_czcionka_20_akapitu"><text:span text:style-name="T15">On the future of tragedy</text:span></text:span><text:span text:style-name="Domyślna_20_czcionka_20_akapitu"><text:span text:style-name="T4">, [w:]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305. </text:span></text:span><text:a xlink:type="simple" xlink:href="#p_4_138" office:target-frame-name="_top" xlink:show="replace" text:style-name="Internet_20_link" text:visited-style-name="Visited_20_Internet_20_Link"><text:span text:style-name="Hiperłącze"><text:span text:style-name="T4">Wróć do tekstu </text:span></text:span></text:a><text:bookmark-start text:name="_Hlt530006763"/><text:a xlink:type="simple" xlink:href="#p_4_138" office:target-frame-name="_top" xlink:show="replace" text:style-name="Internet_20_link" text:visited-style-name="Visited_20_Internet_20_Link"><text:span text:style-name="Hiperłącze"><text:span text:style-name="T4">g</text:span></text:span></text:a><text:bookmark-end text:name="_Hlt530006763"/><text:a xlink:type="simple" xlink:href="#p_4_138" office:target-frame-name="_top" xlink:show="replace" text:style-name="Internet_20_link" text:visited-style-name="Visited_20_Internet_20_Link"><text:span text:style-name="Hiperłącze"><text:span text:style-name="T4">łównego.</text:span></text:span></text:a></text:p>
      <text:p text:style-name="P25"><text:bookmark-start text:name="przypisIV139"/><text:span text:style-name="Domyślna_20_czcionka_20_akapitu"><text:span text:style-name="T4">Przypis 4.139</text:span></text:span><text:bookmark-end text:name="przypisIV139"/><text:span text:style-name="Domyślna_20_czcionka_20_akapitu"><text:span text:style-name="T4">. </text:span></text:span><text:span text:style-name="Domyślna_20_czcionka_20_akapitu"><text:span text:style-name="T15">Our dramatists are looking for a tragic language, because no tragedy can exist without a language and because this language is all the more difficult to formulate when it must reflect the contradictions of the tragic situation. It must be both hieratic and familiar, barbarous and learned, mysterious and clear, haughty and pitiful</text:span></text:span><text:span text:style-name="Domyślna_20_czcionka_20_akapitu"><text:span text:style-name="T4">. A. Camus, </text:span></text:span><text:span text:style-name="Domyślna_20_czcionka_20_akapitu"><text:span text:style-name="T15">On the future of tragedy</text:span></text:span><text:span text:style-name="Domyślna_20_czcionka_20_akapitu"><text:span text:style-name="T4">, [w:] A. Camus, </text:span></text:span><text:span text:style-name="Domyślna_20_czcionka_20_akapitu"><text:span text:style-name="T15">Lyrical and critical essays</text:span></text:span><text:span text:style-name="Domyślna_20_czcionka_20_akapitu"><text:span text:style-name="T11">, Vintage Books, New York 1970</text:span></text:span><text:span text:style-name="Domyślna_20_czcionka_20_akapitu"><text:span text:style-name="T4">, s. 306. </text:span></text:span><text:a xlink:type="simple" xlink:href="#p_4_139" office:target-frame-name="_top" xlink:show="replace" text:style-name="Internet_20_link" text:visited-style-name="Visited_20_Internet_20_Link"><text:span text:style-name="Hiperłącze"><text:span text:style-name="T4">Wróć do tekstu głó</text:span></text:span></text:a><text:bookmark-start text:name="_Hlt530006778"/><text:a xlink:type="simple" xlink:href="#p_4_139" office:target-frame-name="_top" xlink:show="replace" text:style-name="Internet_20_link" text:visited-style-name="Visited_20_Internet_20_Link"><text:span text:style-name="Hiperłącze"><text:span text:style-name="T4">w</text:span></text:span></text:a><text:bookmark-end text:name="_Hlt530006778"/><text:a xlink:type="simple" xlink:href="#p_4_139" office:target-frame-name="_top" xlink:show="replace" text:style-name="Internet_20_link" text:visited-style-name="Visited_20_Internet_20_Link"><text:span text:style-name="Hiperłącze"><text:span text:style-name="T4">nego.</text:span></text:span></text:a></text:p>
      <text:p text:style-name="P25"><text:bookmark-start text:name="przypisIV140"/><text:span text:style-name="Domyślna_20_czcionka_20_akapitu"><text:span text:style-name="T4">Przypis 4.140</text:span></text:span><text:bookmark-end text:name="przypisIV140"/><text:span text:style-name="Domyślna_20_czcionka_20_akapitu"><text:span text:style-name="T4">. Por. Ch. Margerrison, </text:span></text:span><text:span text:style-name="Domyślna_20_czcionka_20_akapitu"><text:span text:style-name="T15">Camus and the theatre</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11">, Cambridge University Press, Cambridge</text:span></text:span><text:span text:style-name="Domyślna_20_czcionka_20_akapitu"><text:span text:style-name="T4"> 2007, s. 72–73. </text:span></text:span><text:a xlink:type="simple" xlink:href="#p_4_140" office:target-frame-name="_top" xlink:show="replace" text:style-name="Internet_20_link" text:visited-style-name="Visited_20_Internet_20_Link"><text:span text:style-name="Hiperłącze"><text:span text:style-name="T4">Wró</text:span></text:span></text:a><text:bookmark-start text:name="_Hlt530006792"/><text:a xlink:type="simple" xlink:href="#p_4_140" office:target-frame-name="_top" xlink:show="replace" text:style-name="Internet_20_link" text:visited-style-name="Visited_20_Internet_20_Link"><text:span text:style-name="Hiperłącze"><text:span text:style-name="T4">ć</text:span></text:span></text:a><text:bookmark-end text:name="_Hlt530006792"/><text:a xlink:type="simple" xlink:href="#p_4_140"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V141"/><text:span text:style-name="Domyślna_20_czcionka_20_akapitu"><text:span text:style-name="T4">Przypis 4.141. </text:span></text:span><text:bookmark-end text:name="przypisIV141"/><text:span text:style-name="Domyślna_20_czcionka_20_akapitu"><text:span text:style-name="T15">On the metaphysical level this force [destiny] is replaced by the Absurd. But for the audiences of Aeschylus the workings of the divine order were a familiar and lived reality and it is, I think highly questionable whether an abstract and unexplained theory, whose transfer to the stage robs it of meaning, can adequately substitute for this fundamental structure of Greek Society.</text:span></text:span><text:span text:style-name="Domyślna_20_czcionka_20_akapitu"><text:span text:style-name="T4"> Ch. Margerrison, </text:span></text:span><text:span text:style-name="Domyślna_20_czcionka_20_akapitu"><text:span text:style-name="T15">Camus and the theatre</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11">, Cambridge University Press, Cambridge</text:span></text:span><text:span text:style-name="Domyślna_20_czcionka_20_akapitu"><text:span text:style-name="T4"> 2007, s. 73. </text:span></text:span><text:a xlink:type="simple" xlink:href="#p_4_141" office:target-frame-name="_top" xlink:show="replace" text:style-name="Internet_20_link" text:visited-style-name="Visited_20_Internet_20_Link"><text:span text:style-name="Hiperłącze"><text:span text:style-name="T4">Wróć do tekstu </text:span></text:span></text:a><text:bookmark-start text:name="_Hlt530006810"/><text:a xlink:type="simple" xlink:href="#p_4_141" office:target-frame-name="_top" xlink:show="replace" text:style-name="Internet_20_link" text:visited-style-name="Visited_20_Internet_20_Link"><text:span text:style-name="Hiperłącze"><text:span text:style-name="T4">g</text:span></text:span></text:a><text:bookmark-end text:name="_Hlt530006810"/><text:a xlink:type="simple" xlink:href="#p_4_141" office:target-frame-name="_top" xlink:show="replace" text:style-name="Internet_20_link" text:visited-style-name="Visited_20_Internet_20_Link"><text:span text:style-name="Hiperłącze"><text:span text:style-name="T4">łównego.</text:span></text:span></text:a></text:p>
      <text:p text:style-name="P25"><text:bookmark-start text:name="przypisIV142"/><text:span text:style-name="Domyślna_20_czcionka_20_akapitu"><text:span text:style-name="T4">Przypis 4.142</text:span></text:span><text:bookmark-end text:name="przypisIV142"/><text:span text:style-name="Domyślna_20_czcionka_20_akapitu"><text:span text:style-name="T4">. Precyzyjnej byłoby tu napisać: Camusowskiej interpretacji filozofii Szestowa i Kierkegaarda. </text:span></text:span><text:a xlink:type="simple" xlink:href="#p_4_142" office:target-frame-name="_top" xlink:show="replace" text:style-name="Internet_20_link" text:visited-style-name="Visited_20_Internet_20_Link"><text:span text:style-name="Hiperłącze"><text:span text:style-name="T4">Wróć do tekstu głó</text:span></text:span></text:a><text:bookmark-start text:name="_Hlt530006831"/><text:a xlink:type="simple" xlink:href="#p_4_142" office:target-frame-name="_top" xlink:show="replace" text:style-name="Internet_20_link" text:visited-style-name="Visited_20_Internet_20_Link"><text:span text:style-name="Hiperłącze"><text:span text:style-name="T4">w</text:span></text:span></text:a><text:bookmark-end text:name="_Hlt530006831"/><text:a xlink:type="simple" xlink:href="#p_4_142" office:target-frame-name="_top" xlink:show="replace" text:style-name="Internet_20_link" text:visited-style-name="Visited_20_Internet_20_Link"><text:span text:style-name="Hiperłącze"><text:span text:style-name="T4">nego.</text:span></text:span></text:a></text:p>
      <text:p text:style-name="P25"><text:bookmark-start text:name="przypisIV143"/><text:span text:style-name="Domyślna_20_czcionka_20_akapitu"><text:span text:style-name="T4">Przypis 4.143</text:span></text:span><text:bookmark-end text:name="przypisIV143"/><text:span text:style-name="Domyślna_20_czcionka_20_akapitu"><text:span text:style-name="T4">. „[…] człowiek absurdalny rozumie jednocześnie, że był dotąd związany z pragnieniem wolności i żył jej złudzeniem. W pewnym sensie to go krępowało. Wyobrażając sobie, że życie ma cel, podporządkował się wymaganiom celu, ku któremu zmierzał, i stawał się niewolnikiem własnej wolności […]. Absurd objaśnia mnie tutaj: nie ma jutra. Oto przyczyna mojej głębokiej wolności”. A. Camus, </text:span></text:span><text:span text:style-name="Domyślna_20_czcionka_20_akapitu"><text:span text:style-name="T31">Mit Syzyfa</text:span></text:span><text:span text:style-name="Domyślna_20_czcionka_20_akapitu"><text:span text:style-name="T4">, przeł. J. Guze, Altaya, Warszawa 2001, s. 51. </text:span></text:span><text:a xlink:type="simple" xlink:href="#p_4_143" office:target-frame-name="_top" xlink:show="replace" text:style-name="Internet_20_link" text:visited-style-name="Visited_20_Internet_20_Link"><text:span text:style-name="Hiperłącze"><text:span text:style-name="T4">Wróć do tekstu</text:span></text:span></text:a><text:bookmark-start text:name="_Hlt530006847"/><text:a xlink:type="simple" xlink:href="#p_4_143" office:target-frame-name="_top" xlink:show="replace" text:style-name="Internet_20_link" text:visited-style-name="Visited_20_Internet_20_Link"><text:span text:style-name="Hiperłącze"><text:span text:style-name="T4"> </text:span></text:span></text:a><text:bookmark-end text:name="_Hlt530006847"/><text:a xlink:type="simple" xlink:href="#p_4_143" office:target-frame-name="_top" xlink:show="replace" text:style-name="Internet_20_link" text:visited-style-name="Visited_20_Internet_20_Link"><text:span text:style-name="Hiperłącze"><text:span text:style-name="T4">głównego.</text:span></text:span></text:a></text:p>
      <text:p text:style-name="P25"><text:bookmark-start text:name="przypisIV144"/><text:soft-page-break/><text:span text:style-name="Domyślna_20_czcionka_20_akapitu"><text:span text:style-name="T4">Przypis 4.144</text:span></text:span><text:bookmark-end text:name="przypisIV144"/><text:span text:style-name="Domyślna_20_czcionka_20_akapitu"><text:span text:style-name="T4">. S. Kierkegaard, </text:span></text:span><text:span text:style-name="Domyślna_20_czcionka_20_akapitu"><text:span text:style-name="T31">Bojaźń i drżenie. Choroba na śmierć</text:span></text:span><text:span text:style-name="Domyślna_20_czcionka_20_akapitu"><text:span text:style-name="T4">, przeł. J. Iwaszkiewicz, Zysk i S-ka, Poznań 1995, s. 50. </text:span></text:span><text:a xlink:type="simple" xlink:href="#p_4_144" office:target-frame-name="_top" xlink:show="replace" text:style-name="Internet_20_link" text:visited-style-name="Visited_20_Internet_20_Link"><text:span text:style-name="Hiperłącze"><text:span text:style-name="T4">Wróć do tekstu gł</text:span></text:span></text:a><text:bookmark-start text:name="_Hlt530006865"/><text:a xlink:type="simple" xlink:href="#p_4_144" office:target-frame-name="_top" xlink:show="replace" text:style-name="Internet_20_link" text:visited-style-name="Visited_20_Internet_20_Link"><text:span text:style-name="Hiperłącze"><text:span text:style-name="T4">ó</text:span></text:span></text:a><text:bookmark-end text:name="_Hlt530006865"/><text:a xlink:type="simple" xlink:href="#p_4_144" office:target-frame-name="_top" xlink:show="replace" text:style-name="Internet_20_link" text:visited-style-name="Visited_20_Internet_20_Link"><text:span text:style-name="Hiperłącze"><text:span text:style-name="T4">wnego.</text:span></text:span></text:a></text:p>
      <text:p text:style-name="P25"><text:bookmark-start text:name="przypisIV145"/><text:span text:style-name="Domyślna_20_czcionka_20_akapitu"><text:span text:style-name="T4">Przypis 4.145</text:span></text:span><text:bookmark-end text:name="przypisIV145"/><text:span text:style-name="Domyślna_20_czcionka_20_akapitu"><text:span text:style-name="T4">. Por. J.L. Krakowiak, T</text:span></text:span><text:span text:style-name="Domyślna_20_czcionka_20_akapitu"><text:span text:style-name="T31">ragizm ludzkiej egzystencji jako problem filozoficzny</text:span></text:span><text:span text:style-name="Domyślna_20_czcionka_20_akapitu"><text:span text:style-name="T4">, Scholar, Warszawa 2005, s. 62–68. </text:span></text:span><text:a xlink:type="simple" xlink:href="#p_4_145" office:target-frame-name="_top" xlink:show="replace" text:style-name="Internet_20_link" text:visited-style-name="Visited_20_Internet_20_Link"><text:span text:style-name="Hiperłącze"><text:span text:style-name="T4">Wróć do tekstu </text:span></text:span></text:a><text:bookmark-start text:name="_Hlt530006880"/><text:a xlink:type="simple" xlink:href="#p_4_145" office:target-frame-name="_top" xlink:show="replace" text:style-name="Internet_20_link" text:visited-style-name="Visited_20_Internet_20_Link"><text:span text:style-name="Hiperłącze"><text:span text:style-name="T4">g</text:span></text:span></text:a><text:bookmark-end text:name="_Hlt530006880"/><text:a xlink:type="simple" xlink:href="#p_4_145" office:target-frame-name="_top" xlink:show="replace" text:style-name="Internet_20_link" text:visited-style-name="Visited_20_Internet_20_Link"><text:span text:style-name="Hiperłącze"><text:span text:style-name="T4">łównego.</text:span></text:span></text:a></text:p>
      <text:p text:style-name="P25"><text:bookmark-start text:name="przypisIV146"/><text:span text:style-name="Domyślna_20_czcionka_20_akapitu"><text:span text:style-name="T4">Przypis 4.146. </text:span></text:span><text:bookmark-end text:name="przypisIV146"/><text:span text:style-name="Domyślna_20_czcionka_20_akapitu"><text:span text:style-name="T4">J. Dawydow, </text:span></text:span><text:span text:style-name="Domyślna_20_czcionka_20_akapitu"><text:span text:style-name="T31">Sztuka jako zjawisko socjologiczne. Przyczynek do charakterystyki poglądów estetyczno-politycznych Platona i Arystotelesa</text:span></text:span><text:span text:style-name="Domyślna_20_czcionka_20_akapitu"><text:span text:style-name="T4">, przeł. K. Pomian, PiW, Warszawa 1971, s. 314, cyt. za: J.L. Krakowiak, </text:span></text:span><text:span text:style-name="Domyślna_20_czcionka_20_akapitu"><text:span text:style-name="T31">Tragizm ludzkiej egzystencji jako problem filozoficzny</text:span></text:span><text:span text:style-name="Domyślna_20_czcionka_20_akapitu"><text:span text:style-name="T4">, Scholar, Warszawa 2005</text:span></text:span><text:span text:style-name="Domyślna_20_czcionka_20_akapitu"><text:span text:style-name="T31">.</text:span></text:span><text:span text:style-name="Domyślna_20_czcionka_20_akapitu"><text:span text:style-name="T4"> </text:span></text:span><text:a xlink:type="simple" xlink:href="#p_4_146" office:target-frame-name="_top" xlink:show="replace" text:style-name="Internet_20_link" text:visited-style-name="Visited_20_Internet_20_Link"><text:span text:style-name="Hiperłącze"><text:span text:style-name="T4">Wróć do tek</text:span></text:span></text:a><text:bookmark-start text:name="_Hlt530006900"/><text:a xlink:type="simple" xlink:href="#p_4_146" office:target-frame-name="_top" xlink:show="replace" text:style-name="Internet_20_link" text:visited-style-name="Visited_20_Internet_20_Link"><text:span text:style-name="Hiperłącze"><text:span text:style-name="T4">s</text:span></text:span></text:a><text:bookmark-end text:name="_Hlt530006900"/><text:a xlink:type="simple" xlink:href="#p_4_146" office:target-frame-name="_top" xlink:show="replace" text:style-name="Internet_20_link" text:visited-style-name="Visited_20_Internet_20_Link"><text:span text:style-name="Hiperłącze"><text:span text:style-name="T4">tu głównego.</text:span></text:span></text:a></text:p>
      <text:p text:style-name="P25"><text:bookmark-start text:name="przypisIV147"/><text:span text:style-name="Domyślna_20_czcionka_20_akapitu"><text:span text:style-name="T4">Przypis 4.147</text:span></text:span><text:bookmark-end text:name="przypisIV147"/><text:span text:style-name="Domyślna_20_czcionka_20_akapitu"><text:span text:style-name="T4">. J.L. Krakowiak, </text:span></text:span><text:span text:style-name="Domyślna_20_czcionka_20_akapitu"><text:span text:style-name="T31">Tragizm ludzkiej egzystencji jako problem filozoficzny</text:span></text:span><text:span text:style-name="Domyślna_20_czcionka_20_akapitu"><text:span text:style-name="T4">, Scholar, Warszawa 2005, s. 66. </text:span></text:span><text:a xlink:type="simple" xlink:href="#p_4_147" office:target-frame-name="_top" xlink:show="replace" text:style-name="Internet_20_link" text:visited-style-name="Visited_20_Internet_20_Link"><text:span text:style-name="Hiperłącze"><text:span text:style-name="T4">Wróć do tekstu główneg</text:span></text:span></text:a><text:bookmark-start text:name="_Hlt530006915"/><text:a xlink:type="simple" xlink:href="#p_4_147" office:target-frame-name="_top" xlink:show="replace" text:style-name="Internet_20_link" text:visited-style-name="Visited_20_Internet_20_Link"><text:span text:style-name="Hiperłącze"><text:span text:style-name="T4">o</text:span></text:span></text:a><text:bookmark-end text:name="_Hlt530006915"/><text:a xlink:type="simple" xlink:href="#p_4_147" office:target-frame-name="_top" xlink:show="replace" text:style-name="Internet_20_link" text:visited-style-name="Visited_20_Internet_20_Link"><text:span text:style-name="Hiperłącze"><text:span text:style-name="T4">.</text:span></text:span></text:a></text:p>
      <text:p text:style-name="P25"><text:bookmark-start text:name="przypisIV148"/><text:span text:style-name="Domyślna_20_czcionka_20_akapitu"><text:span text:style-name="T4">przypis 4.148</text:span></text:span><text:bookmark-end text:name="przypisIV148"/><text:span text:style-name="Domyślna_20_czcionka_20_akapitu"><text:span text:style-name="T4">. „Jeśli prawda, że kiedyś w świętym Oliwniku/ Tak mówił Syn człowieczy, jak jest w Pisma słowie;/ A ślepe, nieme, głuche dla stworzenia krzyku/ Niebo świat nasz chybiony odrzuca w gwiazd mrowie:/ Sprawiedliwy pogardą pustce tej zaprzeczy/ I tylko lodowato milcząc duch człowieczy / Wiekuistemu bóstwa milczeniu odpowie”. A. de Vigny, </text:span></text:span><text:span text:style-name="Domyślna_20_czcionka_20_akapitu"><text:span text:style-name="T25">Le Mont de Oliviers</text:span></text:span><text:span text:style-name="Domyślna_20_czcionka_20_akapitu"><text:span text:style-name="T4"> </text:span></text:span><text:span text:style-name="Domyślna_20_czcionka_20_akapitu"><text:span text:style-name="T31">/ Góra Oliwna</text:span></text:span><text:span text:style-name="Domyślna_20_czcionka_20_akapitu"><text:span text:style-name="T4">, przeł. M. Grzedzielska, [w:] J. Lisowski, </text:span></text:span><text:span text:style-name="Domyślna_20_czcionka_20_akapitu"><text:span text:style-name="T31">Antologia poezji francuskiej (wydanie dwujęzyczne)</text:span></text:span><text:span text:style-name="Domyślna_20_czcionka_20_akapitu"><text:span text:style-name="T4">, t. 3, Czytelnik, Warszawa 2000, s. 135. </text:span></text:span><text:a xlink:type="simple" xlink:href="#p_4_148" office:target-frame-name="_top" xlink:show="replace" text:style-name="Internet_20_link" text:visited-style-name="Visited_20_Internet_20_Link"><text:span text:style-name="Hiperłącze"><text:span text:style-name="T4">Wróć do te</text:span></text:span></text:a><text:bookmark-start text:name="_Hlt530006928"/><text:a xlink:type="simple" xlink:href="#p_4_148" office:target-frame-name="_top" xlink:show="replace" text:style-name="Internet_20_link" text:visited-style-name="Visited_20_Internet_20_Link"><text:span text:style-name="Hiperłącze"><text:span text:style-name="T4">k</text:span></text:span></text:a><text:bookmark-end text:name="_Hlt530006928"/><text:a xlink:type="simple" xlink:href="#p_4_148" office:target-frame-name="_top" xlink:show="replace" text:style-name="Internet_20_link" text:visited-style-name="Visited_20_Internet_20_Link"><text:span text:style-name="Hiperłącze"><text:span text:style-name="T4">stu głównego.</text:span></text:span></text:a></text:p>
      <text:p text:style-name="P25"><text:bookmark-start text:name="przypisIV149"/><text:span text:style-name="Domyślna_20_czcionka_20_akapitu"><text:span text:style-name="T4">Przypis 4.149</text:span></text:span><text:bookmark-end text:name="przypisIV149"/><text:span text:style-name="Domyślna_20_czcionka_20_akapitu"><text:span text:style-name="T4">. Por. 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 s. 106; H.R. Lottman, </text:span></text:span><text:span text:style-name="Domyślna_20_czcionka_20_akapitu"><text:span text:style-name="T31">Albert Camus. Biografia</text:span></text:span><text:span text:style-name="Domyślna_20_czcionka_20_akapitu"><text:span text:style-name="T4">, przeł. Irena Szymańska, Oficyna Wydawnicza Szczepan Szymański, Warszawa 1996, s. 140. </text:span></text:span><text:a xlink:type="simple" xlink:href="#p_4_149" office:target-frame-name="_top" xlink:show="replace" text:style-name="Internet_20_link" text:visited-style-name="Visited_20_Internet_20_Link"><text:span text:style-name="Hiperłącze"><text:span text:style-name="T4">Wróć do tekstu głó</text:span></text:span></text:a><text:bookmark-start text:name="_Hlt530006951"/><text:a xlink:type="simple" xlink:href="#p_4_149" office:target-frame-name="_top" xlink:show="replace" text:style-name="Internet_20_link" text:visited-style-name="Visited_20_Internet_20_Link"><text:span text:style-name="Hiperłącze"><text:span text:style-name="T4">w</text:span></text:span></text:a><text:bookmark-end text:name="_Hlt530006951"/><text:a xlink:type="simple" xlink:href="#p_4_149" office:target-frame-name="_top" xlink:show="replace" text:style-name="Internet_20_link" text:visited-style-name="Visited_20_Internet_20_Link"><text:span text:style-name="Hiperłącze"><text:span text:style-name="T4">nego.</text:span></text:span></text:a></text:p>
      <text:p text:style-name="P25"><text:bookmark-start text:name="przypisIV150"/><text:span text:style-name="Domyślna_20_czcionka_20_akapitu"><text:span text:style-name="T4">Przypis 4.150</text:span></text:span><text:bookmark-end text:name="przypisIV150"/><text:span text:style-name="Domyślna_20_czcionka_20_akapitu"><text:span text:style-name="T4">. R. Virtanen, </text:span></text:span><text:span text:style-name="Domyślna_20_czcionka_20_akapitu"><text:span text:style-name="T15">Camus’ Le Malentendu and some analogues</text:span></text:span><text:span text:style-name="Domyślna_20_czcionka_20_akapitu"><text:span text:style-name="T11">, „Comparative Literature”</text:span></text:span><text:span text:style-name="Domyślna_20_czcionka_20_akapitu"><text:span text:style-name="T4"> 1958, Vol. 10, No. 3, s. 232–240. Warto odnotować tutaj także, iż poszukiwano związków pomiędzy </text:span></text:span><text:span text:style-name="Domyślna_20_czcionka_20_akapitu"><text:span text:style-name="T31">Nieporozumieniem</text:span></text:span><text:span text:style-name="Domyślna_20_czcionka_20_akapitu"><text:span text:style-name="T4"> Camusa a </text:span></text:span><text:span text:style-name="Domyślna_20_czcionka_20_akapitu"><text:span text:style-name="T31">Niespodzianką</text:span></text:span><text:span text:style-name="Domyślna_20_czcionka_20_akapitu"><text:span text:style-name="T4"> Rostworowskiego. J. Popiel ewentualne zapożyczenia podsumowuje stwierdzeniem, iż nie mają one poparcia w faktach, a utwory łączy jedynie podobieństwo fabularne. Porównania dwóch dramatów i dorobku dramatycznego Rostworowskiego i Camusa dokonuje L.H. Morstin w artykule</text:span></text:span><text:span text:style-name="Domyślna_20_czcionka_20_akapitu"><text:span text:style-name="T31"> Karol Hubert Rostworowski i Albert Camus</text:span></text:span><text:span text:style-name="Domyślna_20_czcionka_20_akapitu"><text:span text:style-name="T4">, [w:] L.H. Morstin, </text:span></text:span><text:span text:style-name="Domyślna_20_czcionka_20_akapitu"><text:span text:style-name="T31">Z niejednej szuflady</text:span></text:span><text:span text:style-name="Domyślna_20_czcionka_20_akapitu"><text:span text:style-name="T4">, PIW, Warszawa 1967, s. 85–117. </text:span></text:span><text:a xlink:type="simple" xlink:href="#p_4_150" office:target-frame-name="_top" xlink:show="replace" text:style-name="Internet_20_link" text:visited-style-name="Visited_20_Internet_20_Link"><text:span text:style-name="Hiperłącze"><text:span text:style-name="T4">Wróć do teks</text:span></text:span></text:a><text:bookmark-start text:name="_Hlt530006972"/><text:a xlink:type="simple" xlink:href="#p_4_150" office:target-frame-name="_top" xlink:show="replace" text:style-name="Internet_20_link" text:visited-style-name="Visited_20_Internet_20_Link"><text:span text:style-name="Hiperłącze"><text:span text:style-name="T4">t</text:span></text:span></text:a><text:bookmark-end text:name="_Hlt530006972"/><text:a xlink:type="simple" xlink:href="#p_4_150" office:target-frame-name="_top" xlink:show="replace" text:style-name="Internet_20_link" text:visited-style-name="Visited_20_Internet_20_Link"><text:span text:style-name="Hiperłącze"><text:span text:style-name="T4">u głównego.</text:span></text:span></text:a></text:p>
      <text:p text:style-name="P25"><text:bookmark-start text:name="przypisIV151"/><text:span text:style-name="Domyślna_20_czcionka_20_akapitu"><text:span text:style-name="T4">Przypis 4.151</text:span></text:span><text:bookmark-end text:name="przypisIV151"/><text:span text:style-name="Domyślna_20_czcionka_20_akapitu"><text:span text:style-name="T4">. A. Camus, </text:span></text:span><text:span text:style-name="Domyślna_20_czcionka_20_akapitu"><text:span text:style-name="T31">Notatniki 1935–1959</text:span></text:span><text:span text:style-name="Domyślna_20_czcionka_20_akapitu"><text:span text:style-name="T4">, przeł. J. Guze, Krąg, Warszawa 1994, s. 61–62. </text:span></text:span><text:a xlink:type="simple" xlink:href="#p_4_151" office:target-frame-name="_top" xlink:show="replace" text:style-name="Internet_20_link" text:visited-style-name="Visited_20_Internet_20_Link"><text:span text:style-name="Hiperłącze"><text:span text:style-name="T4">Wróć do tekstu głó</text:span></text:span></text:a><text:bookmark-start text:name="_Hlt530006992"/><text:a xlink:type="simple" xlink:href="#p_4_151" office:target-frame-name="_top" xlink:show="replace" text:style-name="Internet_20_link" text:visited-style-name="Visited_20_Internet_20_Link"><text:span text:style-name="Hiperłącze"><text:span text:style-name="T4">w</text:span></text:span></text:a><text:bookmark-end text:name="_Hlt530006992"/><text:a xlink:type="simple" xlink:href="#p_4_151" office:target-frame-name="_top" xlink:show="replace" text:style-name="Internet_20_link" text:visited-style-name="Visited_20_Internet_20_Link"><text:span text:style-name="Hiperłącze"><text:span text:style-name="T4">nego.</text:span></text:span></text:a></text:p>
      <text:p text:style-name="P25"><text:bookmark-start text:name="przypisIV152"/><text:soft-page-break/><text:span text:style-name="Domyślna_20_czcionka_20_akapitu"><text:span text:style-name="T4">Przypis 4.152. </text:span></text:span><text:bookmark-end text:name="przypisIV152"/><text:span text:style-name="Domyślna_20_czcionka_20_akapitu"><text:span text:style-name="T25">With Malentendu I intended to do a modern tragedy. There’s something tragic which is our own and yet I don’t write tragedy based on this – as in general we borrow from ancients their frameworks or their legends.</text:span></text:span><text:span text:style-name="Domyślna_20_czcionka_20_akapitu"><text:span text:style-name="T4"> A. Camus, J. Grenier, J.F. Rigaud, </text:span></text:span><text:span text:style-name="Domyślna_20_czcionka_20_akapitu"><text:span text:style-name="T15">Correspondence 1932–1960</text:span></text:span><text:span text:style-name="Domyślna_20_czcionka_20_akapitu"><text:span text:style-name="T4">, </text:span></text:span><text:span text:style-name="Domyślna_20_czcionka_20_akapitu"><text:span text:style-name="T11">University of Nebraska Press, Lincoln, Nebraska </text:span></text:span><text:span text:style-name="Domyślna_20_czcionka_20_akapitu"><text:span text:style-name="T4">2003, s. 79. </text:span></text:span><text:a xlink:type="simple" xlink:href="#p_4_152" office:target-frame-name="_top" xlink:show="replace" text:style-name="Internet_20_link" text:visited-style-name="Visited_20_Internet_20_Link"><text:span text:style-name="Hiperłącze"><text:span text:style-name="T4">Wróć do tekstu</text:span></text:span></text:a><text:bookmark-start text:name="_Hlt530007008"/><text:a xlink:type="simple" xlink:href="#p_4_152" office:target-frame-name="_top" xlink:show="replace" text:style-name="Internet_20_link" text:visited-style-name="Visited_20_Internet_20_Link"><text:span text:style-name="Hiperłącze"><text:span text:style-name="T4"> </text:span></text:span></text:a><text:bookmark-end text:name="_Hlt530007008"/><text:a xlink:type="simple" xlink:href="#p_4_152" office:target-frame-name="_top" xlink:show="replace" text:style-name="Internet_20_link" text:visited-style-name="Visited_20_Internet_20_Link"><text:span text:style-name="Hiperłącze"><text:span text:style-name="T4">głównego.</text:span></text:span></text:a></text:p>
      <text:p text:style-name="P25"><text:bookmark-start text:name="przypisIV153"/><text:span text:style-name="Domyślna_20_czcionka_20_akapitu"><text:span text:style-name="T4">Przypis 4.153</text:span></text:span><text:bookmark-end text:name="przypisIV153"/><text:span text:style-name="Domyślna_20_czcionka_20_akapitu"><text:span text:style-name="T4">. Por. R. Quillot, </text:span></text:span><text:span text:style-name="Domyślna_20_czcionka_20_akapitu"><text:span text:style-name="T25">La mer et les prisons</text:span></text:span><text:span text:style-name="Domyślna_20_czcionka_20_akapitu"><text:span text:style-name="T4">, </text:span></text:span><text:span text:style-name="Domyślna_20_czcionka_20_akapitu"><text:span text:style-name="T22">Gallimard</text:span></text:span><text:span text:style-name="Domyślna_20_czcionka_20_akapitu"><text:span text:style-name="T4">, Paris 1956, s. 111–112. </text:span></text:span><text:a xlink:type="simple" xlink:href="#p_4_153" office:target-frame-name="_top" xlink:show="replace" text:style-name="Internet_20_link" text:visited-style-name="Visited_20_Internet_20_Link"><text:span text:style-name="Hiperłącze"><text:span text:style-name="T4">Wróć do tekstu </text:span></text:span></text:a><text:bookmark-start text:name="_Hlt530007025"/><text:a xlink:type="simple" xlink:href="#p_4_153" office:target-frame-name="_top" xlink:show="replace" text:style-name="Internet_20_link" text:visited-style-name="Visited_20_Internet_20_Link"><text:span text:style-name="Hiperłącze"><text:span text:style-name="T4">g</text:span></text:span></text:a><text:bookmark-end text:name="_Hlt530007025"/><text:a xlink:type="simple" xlink:href="#p_4_153" office:target-frame-name="_top" xlink:show="replace" text:style-name="Internet_20_link" text:visited-style-name="Visited_20_Internet_20_Link"><text:span text:style-name="Hiperłącze"><text:span text:style-name="T4">łównego.</text:span></text:span></text:a></text:p>
      <text:p text:style-name="P25"><text:bookmark-start text:name="przypisIV154"/><text:span text:style-name="Domyślna_20_czcionka_20_akapitu"><text:span text:style-name="T4">Przypis 4.154</text:span></text:span><text:bookmark-end text:name="przypisIV154"/><text:span text:style-name="Domyślna_20_czcionka_20_akapitu"><text:span text:style-name="T4">. </text:span></text:span><text:span text:style-name="Domyślna_20_czcionka_20_akapitu"><text:span text:style-name="T15">The most successful character is Martha because she resembles you and is almost entirely an expression of you. It’s around her that the play revolves and through </text:span></text:span><text:span text:style-name="Domyślna_20_czcionka_20_akapitu"><text:span text:style-name="T14">her that it finds its meaning</text:span></text:span><text:span text:style-name="Domyślna_20_czcionka_20_akapitu"><text:span text:style-name="T6">. A. Camus, J. Grenier, J.F. Rigaud, </text:span></text:span><text:span text:style-name="Domyślna_20_czcionka_20_akapitu"><text:span text:style-name="T14">Correspondence 1932–1960</text:span></text:span><text:span text:style-name="Domyślna_20_czcionka_20_akapitu"><text:span text:style-name="T6">, </text:span></text:span><text:span text:style-name="Domyślna_20_czcionka_20_akapitu"><text:span text:style-name="T11">University of Nebraska Press, Lincoln, Nebraska </text:span></text:span><text:span text:style-name="Domyślna_20_czcionka_20_akapitu"><text:span text:style-name="T4">2003</text:span></text:span><text:span text:style-name="Domyślna_20_czcionka_20_akapitu"><text:span text:style-name="T6">, s. 80. </text:span></text:span><text:a xlink:type="simple" xlink:href="#p_4_154" office:target-frame-name="_top" xlink:show="replace" text:style-name="Internet_20_link" text:visited-style-name="Visited_20_Internet_20_Link"><text:span text:style-name="Hiperłącze"><text:span text:style-name="T4">Wróć do tek</text:span></text:span></text:a><text:bookmark-start text:name="_Hlt530007043"/><text:a xlink:type="simple" xlink:href="#p_4_154" office:target-frame-name="_top" xlink:show="replace" text:style-name="Internet_20_link" text:visited-style-name="Visited_20_Internet_20_Link"><text:span text:style-name="Hiperłącze"><text:span text:style-name="T4">s</text:span></text:span></text:a><text:bookmark-end text:name="_Hlt530007043"/><text:a xlink:type="simple" xlink:href="#p_4_154" office:target-frame-name="_top" xlink:show="replace" text:style-name="Internet_20_link" text:visited-style-name="Visited_20_Internet_20_Link"><text:span text:style-name="Hiperłącze"><text:span text:style-name="T4">tu głównego.</text:span></text:span></text:a></text:p>
      <text:p text:style-name="P25"><text:bookmark-start text:name="przypisIV155"/><text:span text:style-name="Domyślna_20_czcionka_20_akapitu"><text:span text:style-name="T4">Przypis 4.155. </text:span></text:span><text:bookmark-end text:name="przypisIV155"/><text:span text:style-name="Domyślna_20_czcionka_20_akapitu"><text:span text:style-name="T4">Arystoteles, </text:span></text:span><text:span text:style-name="Domyślna_20_czcionka_20_akapitu"><text:span text:style-name="T31">Poetyka 1452b</text:span></text:span><text:span text:style-name="Domyślna_20_czcionka_20_akapitu"><text:span text:style-name="T4">, [w:] </text:span></text:span><text:span text:style-name="Domyślna_20_czcionka_20_akapitu"><text:span text:style-name="T31">Dzieła wszystkie</text:span></text:span><text:span text:style-name="Domyślna_20_czcionka_20_akapitu"><text:span text:style-name="T4">, t. 6, przeł. K. Leśniak, PWN, Warszawa 2003, s. 591. </text:span></text:span><text:a xlink:type="simple" xlink:href="#p_4_155" office:target-frame-name="_top" xlink:show="replace" text:style-name="Internet_20_link" text:visited-style-name="Visited_20_Internet_20_Link"><text:span text:style-name="Hiperłącze"><text:span text:style-name="T4">Wróć do tekstu głów</text:span></text:span></text:a><text:bookmark-start text:name="_Hlt530007059"/><text:a xlink:type="simple" xlink:href="#p_4_155" office:target-frame-name="_top" xlink:show="replace" text:style-name="Internet_20_link" text:visited-style-name="Visited_20_Internet_20_Link"><text:span text:style-name="Hiperłącze"><text:span text:style-name="T4">n</text:span></text:span></text:a><text:bookmark-end text:name="_Hlt530007059"/><text:a xlink:type="simple" xlink:href="#p_4_155" office:target-frame-name="_top" xlink:show="replace" text:style-name="Internet_20_link" text:visited-style-name="Visited_20_Internet_20_Link"><text:span text:style-name="Hiperłącze"><text:span text:style-name="T4">ego.</text:span></text:span></text:a></text:p>
      <text:p text:style-name="P25"><text:bookmark-start text:name="przypisIV156"/><text:span text:style-name="Domyślna_20_czcionka_20_akapitu"><text:span text:style-name="T4">Przypis 4.156</text:span></text:span><text:bookmark-end text:name="przypisIV156"/><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33. </text:span></text:span><text:a xlink:type="simple" xlink:href="#p_4_156" office:target-frame-name="_top" xlink:show="replace" text:style-name="Internet_20_link" text:visited-style-name="Visited_20_Internet_20_Link"><text:span text:style-name="Hiperłącze"><text:span text:style-name="T4">Wróć do tekstu </text:span></text:span></text:a><text:bookmark-start text:name="_Hlt530007085"/><text:a xlink:type="simple" xlink:href="#p_4_156" office:target-frame-name="_top" xlink:show="replace" text:style-name="Internet_20_link" text:visited-style-name="Visited_20_Internet_20_Link"><text:span text:style-name="Hiperłącze"><text:span text:style-name="T4">g</text:span></text:span></text:a><text:bookmark-end text:name="_Hlt530007085"/><text:a xlink:type="simple" xlink:href="#p_4_156" office:target-frame-name="_top" xlink:show="replace" text:style-name="Internet_20_link" text:visited-style-name="Visited_20_Internet_20_Link"><text:span text:style-name="Hiperłącze"><text:span text:style-name="T4">łównego.</text:span></text:span></text:a></text:p>
      <text:p text:style-name="P25"><text:bookmark-start text:name="przypisIV157"/><text:span text:style-name="Domyślna_20_czcionka_20_akapitu"><text:span text:style-name="T4">Przypis 4.157.</text:span></text:span><text:bookmark-end text:name="przypisIV157"/><text:span text:style-name="Domyślna_20_czcionka_20_akapitu"><text:span text:style-name="T4"> Podobnie jak w </text:span></text:span><text:span text:style-name="Domyślna_20_czcionka_20_akapitu"><text:span text:style-name="T31">Kaliguli</text:span></text:span><text:span text:style-name="Domyślna_20_czcionka_20_akapitu"><text:span text:style-name="T4"> Camus wprowadza kilka ważnych zmian w swoim drugim dramacie. </text:span></text:span><text:span text:style-name="Domyślna_20_czcionka_20_akapitu"><text:span text:style-name="T31">Nieporozumienie</text:span></text:span><text:span text:style-name="Domyślna_20_czcionka_20_akapitu"><text:span text:style-name="T4"> zmienia się szczególnie w wersji z 1958 roku, w której za brak rozpoznania bohaterów staje się odpowiedzialna postać Starego Sługi. Absurdalność, przypadkowość staje się ucieleśniona. Do pewnego stopnia jest postrzegana przez swoją banalność. </text:span></text:span><text:a xlink:type="simple" xlink:href="#p_4_157" office:target-frame-name="_top" xlink:show="replace" text:style-name="Internet_20_link" text:visited-style-name="Visited_20_Internet_20_Link"><text:span text:style-name="Hiperłącze"><text:span text:style-name="T4">Wróć do tekstu głó</text:span></text:span></text:a><text:bookmark-start text:name="_Hlt530007099"/><text:a xlink:type="simple" xlink:href="#p_4_157" office:target-frame-name="_top" xlink:show="replace" text:style-name="Internet_20_link" text:visited-style-name="Visited_20_Internet_20_Link"><text:span text:style-name="Hiperłącze"><text:span text:style-name="T4">w</text:span></text:span></text:a><text:bookmark-end text:name="_Hlt530007099"/><text:a xlink:type="simple" xlink:href="#p_4_157" office:target-frame-name="_top" xlink:show="replace" text:style-name="Internet_20_link" text:visited-style-name="Visited_20_Internet_20_Link"><text:span text:style-name="Hiperłącze"><text:span text:style-name="T4">nego.</text:span></text:span></text:a></text:p>
      <text:p text:style-name="P25"><text:bookmark-start text:name="przypisIV158"/><text:span text:style-name="Domyślna_20_czcionka_20_akapitu"><text:span text:style-name="T4">Przypis 4.158</text:span></text:span><text:bookmark-end text:name="przypisIV158"/><text:span text:style-name="Domyślna_20_czcionka_20_akapitu"><text:span text:style-name="T4">. </text:span></text:span><text:span text:style-name="Domyślna_20_czcionka_20_akapitu"><text:span text:style-name="T25">Il manque aux forces qui s’entrechoquent dans Le Malentendu la profondeur qui eût justifié le supplantement de l’Olympe et da la Némésis par l’Absurde</text:span></text:span><text:span text:style-name="Domyślna_20_czcionka_20_akapitu"><text:span text:style-name="T4">. R. Gay-Crosier, </text:span></text:span><text:span text:style-name="Domyślna_20_czcionka_20_akapitu"><text:span text:style-name="T25">Les envers d’un échec</text:span></text:span><text:span text:style-name="Domyślna_20_czcionka_20_akapitu"><text:span text:style-name="T22">, Minard,</text:span></text:span><text:span text:style-name="Domyślna_20_czcionka_20_akapitu"><text:span text:style-name="T4"> Paris 1967, s. 132. </text:span></text:span><text:a xlink:type="simple" xlink:href="#p_4_158" office:target-frame-name="_top" xlink:show="replace" text:style-name="Internet_20_link" text:visited-style-name="Visited_20_Internet_20_Link"><text:span text:style-name="Hiperłącze"><text:span text:style-name="T4">Wróć do tekstu g</text:span></text:span></text:a><text:bookmark-start text:name="_Hlt530007114"/><text:a xlink:type="simple" xlink:href="#p_4_158" office:target-frame-name="_top" xlink:show="replace" text:style-name="Internet_20_link" text:visited-style-name="Visited_20_Internet_20_Link"><text:span text:style-name="Hiperłącze"><text:span text:style-name="T4">ł</text:span></text:span></text:a><text:bookmark-end text:name="_Hlt530007114"/><text:a xlink:type="simple" xlink:href="#p_4_158" office:target-frame-name="_top" xlink:show="replace" text:style-name="Internet_20_link" text:visited-style-name="Visited_20_Internet_20_Link"><text:span text:style-name="Hiperłącze"><text:span text:style-name="T4">ównego.</text:span></text:span></text:a></text:p>
      <text:p text:style-name="P25"><text:bookmark-start text:name="przypisIV159"/><text:span text:style-name="Domyślna_20_czcionka_20_akapitu"><text:span text:style-name="T4">Przypis 4.159 </text:span></text:span><text:bookmark-end text:name="przypisIV159"/><text:span text:style-name="Domyślna_20_czcionka_20_akapitu"><text:span text:style-name="T4">Notatka Camusa z 1936 roku, którą napisał jako wyraz niechęci do psychologizacji postaci: „Błąd psychologii szczegółowej. Ludzie, którzy siebie szukają, którzy się analizują. Żeby siebie poznać, żeby się utwierdzić. Psychologia jest działaniem, nie rozmyślaniem nad sobą. Człowiek określa się przez całe życie. Znać się doskonale to umrzeć”. A. Camus, </text:span></text:span><text:span text:style-name="Domyślna_20_czcionka_20_akapitu"><text:span text:style-name="T31">Eseje</text:span></text:span><text:span text:style-name="Domyślna_20_czcionka_20_akapitu"><text:span text:style-name="T4">, przeł. J. Guze, PiW, Warszawa 1971, s. 389. Zob. R. Gay-Crosier (</text:span></text:span><text:span text:style-name="Domyślna_20_czcionka_20_akapitu"><text:span text:style-name="T25">Les envers d’un échec</text:span></text:span><text:span text:style-name="Domyślna_20_czcionka_20_akapitu"><text:span text:style-name="T22">, Minard,</text:span></text:span><text:span text:style-name="Domyślna_20_czcionka_20_akapitu"><text:span text:style-name="T4"> Paris 1967, s. 128), a także Ch. Margerrison (</text:span></text:span><text:span text:style-name="Domyślna_20_czcionka_20_akapitu"><text:span text:style-name="T15">Camus and the theatre</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11">, Cambridge University Press, Cambridge</text:span></text:span><text:span text:style-name="Domyślna_20_czcionka_20_akapitu"><text:span text:style-name="T4"> 2007, s. 72). </text:span></text:span><text:a xlink:type="simple" xlink:href="#p_4_159" office:target-frame-name="_top" xlink:show="replace" text:style-name="Internet_20_link" text:visited-style-name="Visited_20_Internet_20_Link"><text:span text:style-name="Hiperłącze"><text:span text:style-name="T4">Wróć do tekstu głów</text:span></text:span></text:a><text:bookmark-start text:name="_Hlt530007130"/><text:a xlink:type="simple" xlink:href="#p_4_159" office:target-frame-name="_top" xlink:show="replace" text:style-name="Internet_20_link" text:visited-style-name="Visited_20_Internet_20_Link"><text:span text:style-name="Hiperłącze"><text:span text:style-name="T4">n</text:span></text:span></text:a><text:bookmark-end text:name="_Hlt530007130"/><text:a xlink:type="simple" xlink:href="#p_4_159" office:target-frame-name="_top" xlink:show="replace" text:style-name="Internet_20_link" text:visited-style-name="Visited_20_Internet_20_Link"><text:span text:style-name="Hiperłącze"><text:span text:style-name="T4">ego.</text:span></text:span></text:a></text:p>
      <text:p text:style-name="P25"><text:bookmark-start text:name="przypisIV160"/><text:soft-page-break/><text:span text:style-name="Domyślna_20_czcionka_20_akapitu"><text:span text:style-name="T4">Przypis 4.160</text:span></text:span><text:bookmark-end text:name="przypisIV160"/><text:span text:style-name="Domyślna_20_czcionka_20_akapitu"><text:span text:style-name="T4">. </text:span></text:span><text:span text:style-name="Domyślna_20_czcionka_20_akapitu"><text:span text:style-name="T15">Camus declines a dialogue with his audience, denying them sufficient information to participate actively in the interpretative process. This stands in sharp contrast with to the tragedies of Aeschylus, where we understand the motives of characters and empathise with their plight.</text:span></text:span><text:span text:style-name="Domyślna_20_czcionka_20_akapitu"><text:span text:style-name="T4"> Ch. Margerrison, </text:span></text:span><text:span text:style-name="Domyślna_20_czcionka_20_akapitu"><text:span text:style-name="T15">Camus and the theatre</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11">, Cambridge University Press, Cambridge</text:span></text:span><text:span text:style-name="Domyślna_20_czcionka_20_akapitu"><text:span text:style-name="T4"> 2007, s. 75. </text:span></text:span><text:a xlink:type="simple" xlink:href="#p_4_160" office:target-frame-name="_top" xlink:show="replace" text:style-name="Internet_20_link" text:visited-style-name="Visited_20_Internet_20_Link"><text:span text:style-name="Hiperłącze"><text:span text:style-name="T4">Wróć do tekstu głó</text:span></text:span></text:a><text:bookmark-start text:name="_Hlt530007150"/><text:a xlink:type="simple" xlink:href="#p_4_160" office:target-frame-name="_top" xlink:show="replace" text:style-name="Internet_20_link" text:visited-style-name="Visited_20_Internet_20_Link"><text:span text:style-name="Hiperłącze"><text:span text:style-name="T4">w</text:span></text:span></text:a><text:bookmark-end text:name="_Hlt530007150"/><text:a xlink:type="simple" xlink:href="#p_4_160" office:target-frame-name="_top" xlink:show="replace" text:style-name="Internet_20_link" text:visited-style-name="Visited_20_Internet_20_Link"><text:span text:style-name="Hiperłącze"><text:span text:style-name="T4">nego.</text:span></text:span></text:a></text:p>
      <text:p text:style-name="P25"><text:bookmark-start text:name="przypisIV161"/><text:span text:style-name="Domyślna_20_czcionka_20_akapitu"><text:span text:style-name="T4">Przypis 4.161</text:span></text:span><text:bookmark-end text:name="przypisIV161"/><text:span text:style-name="Domyślna_20_czcionka_20_akapitu"><text:span text:style-name="T4">. </text:span></text:span><text:span text:style-name="Domyślna_20_czcionka_20_akapitu"><text:span text:style-name="T15">Camus’ comments on Euripides show he assigned „psychology” a pivotal role in the decline of tragedy, although this critique could be read as masking his own inability to create an individual from the inside</text:span></text:span><text:span text:style-name="Domyślna_20_czcionka_20_akapitu"><text:span text:style-name="T4">. (Komentarz Camusa do roli Eurypidesa ukazuje, iż przypisywał on psychologii kluczową rolę w upadku tragedii, aczkolwiek ta krytyka może być odczytana jako tuszowanie własnego braku zdolności do stworzenia wnętrza jednostki [tłum. własne]). Ch. Margerrison, </text:span></text:span><text:span text:style-name="Domyślna_20_czcionka_20_akapitu"><text:span text:style-name="T15">Camus and the theatre</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11">, Cambridge University Press, Cambridge</text:span></text:span><text:span text:style-name="Domyślna_20_czcionka_20_akapitu"><text:span text:style-name="T4"> 2007, s. 75. </text:span></text:span><text:a xlink:type="simple" xlink:href="#p_4_161" office:target-frame-name="_top" xlink:show="replace" text:style-name="Internet_20_link" text:visited-style-name="Visited_20_Internet_20_Link"><text:span text:style-name="Hiperłącze"><text:span text:style-name="T4">Wróć do tek</text:span></text:span></text:a><text:bookmark-start text:name="_Hlt530007170"/><text:a xlink:type="simple" xlink:href="#p_4_161" office:target-frame-name="_top" xlink:show="replace" text:style-name="Internet_20_link" text:visited-style-name="Visited_20_Internet_20_Link"><text:span text:style-name="Hiperłącze"><text:span text:style-name="T4">s</text:span></text:span></text:a><text:bookmark-end text:name="_Hlt530007170"/><text:a xlink:type="simple" xlink:href="#p_4_161" office:target-frame-name="_top" xlink:show="replace" text:style-name="Internet_20_link" text:visited-style-name="Visited_20_Internet_20_Link"><text:span text:style-name="Hiperłącze"><text:span text:style-name="T4">tu głównego.</text:span></text:span></text:a></text:p>
      <text:p text:style-name="P25"><text:bookmark-start text:name="przypisIV162"/><text:span text:style-name="Domyślna_20_czcionka_20_akapitu"><text:span text:style-name="T4">Przypis 4.162</text:span></text:span><text:bookmark-end text:name="przypisIV162"/><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90–92. </text:span></text:span><text:a xlink:type="simple" xlink:href="#p_4_162" office:target-frame-name="_top" xlink:show="replace" text:style-name="Internet_20_link" text:visited-style-name="Visited_20_Internet_20_Link"><text:span text:style-name="Hiperłącze"><text:span text:style-name="T4">Wróć do t</text:span></text:span></text:a><text:bookmark-start text:name="_Hlt530007186"/><text:a xlink:type="simple" xlink:href="#p_4_162" office:target-frame-name="_top" xlink:show="replace" text:style-name="Internet_20_link" text:visited-style-name="Visited_20_Internet_20_Link"><text:span text:style-name="Hiperłącze"><text:span text:style-name="T4">e</text:span></text:span></text:a><text:bookmark-end text:name="_Hlt530007186"/><text:a xlink:type="simple" xlink:href="#p_4_162" office:target-frame-name="_top" xlink:show="replace" text:style-name="Internet_20_link" text:visited-style-name="Visited_20_Internet_20_Link"><text:span text:style-name="Hiperłącze"><text:span text:style-name="T4">kstu głównego.</text:span></text:span></text:a></text:p>
      <text:p text:style-name="P25"><text:bookmark-start text:name="przypisIV163"/><text:span text:style-name="Domyślna_20_czcionka_20_akapitu"><text:span text:style-name="T4">Przypis 4.163. </text:span></text:span><text:bookmark-end text:name="przypisIV163"/><text:span text:style-name="Domyślna_20_czcionka_20_akapitu"><text:span text:style-name="T4">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90. </text:span></text:span><text:a xlink:type="simple" xlink:href="#p_4_163" office:target-frame-name="_top" xlink:show="replace" text:style-name="Internet_20_link" text:visited-style-name="Visited_20_Internet_20_Link"><text:span text:style-name="Hiperłącze"><text:span text:style-name="T4">Wróć do tekstu głó</text:span></text:span></text:a><text:bookmark-start text:name="_Hlt530007199"/><text:a xlink:type="simple" xlink:href="#p_4_163" office:target-frame-name="_top" xlink:show="replace" text:style-name="Internet_20_link" text:visited-style-name="Visited_20_Internet_20_Link"><text:span text:style-name="Hiperłącze"><text:span text:style-name="T4">w</text:span></text:span></text:a><text:bookmark-end text:name="_Hlt530007199"/><text:a xlink:type="simple" xlink:href="#p_4_163" office:target-frame-name="_top" xlink:show="replace" text:style-name="Internet_20_link" text:visited-style-name="Visited_20_Internet_20_Link"><text:span text:style-name="Hiperłącze"><text:span text:style-name="T4">nego.</text:span></text:span></text:a></text:p>
      <text:p text:style-name="P25"><text:bookmark-start text:name="przypisIV164"/><text:span text:style-name="Domyślna_20_czcionka_20_akapitu"><text:span text:style-name="T4">Przypis 4.164</text:span></text:span><text:bookmark-end text:name="przypisIV164"/><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95. </text:span></text:span><text:a xlink:type="simple" xlink:href="#p_4_164" office:target-frame-name="_top" xlink:show="replace" text:style-name="Internet_20_link" text:visited-style-name="Visited_20_Internet_20_Link"><text:span text:style-name="Hiperłącze"><text:span text:style-name="T4">Wróć do tekstu </text:span></text:span></text:a><text:bookmark-start text:name="_Hlt530007215"/><text:a xlink:type="simple" xlink:href="#p_4_164" office:target-frame-name="_top" xlink:show="replace" text:style-name="Internet_20_link" text:visited-style-name="Visited_20_Internet_20_Link"><text:span text:style-name="Hiperłącze"><text:span text:style-name="T4">g</text:span></text:span></text:a><text:bookmark-end text:name="_Hlt530007215"/><text:a xlink:type="simple" xlink:href="#p_4_164" office:target-frame-name="_top" xlink:show="replace" text:style-name="Internet_20_link" text:visited-style-name="Visited_20_Internet_20_Link"><text:span text:style-name="Hiperłącze"><text:span text:style-name="T4">ł</text:span></text:span></text:a><text:bookmark-start text:name="_Hlt530007212"/><text:a xlink:type="simple" xlink:href="#p_4_164" office:target-frame-name="_top" xlink:show="replace" text:style-name="Internet_20_link" text:visited-style-name="Visited_20_Internet_20_Link"><text:span text:style-name="Hiperłącze"><text:span text:style-name="T4">ó</text:span></text:span></text:a><text:bookmark-end text:name="_Hlt530007212"/><text:a xlink:type="simple" xlink:href="#p_4_164" office:target-frame-name="_top" xlink:show="replace" text:style-name="Internet_20_link" text:visited-style-name="Visited_20_Internet_20_Link"><text:span text:style-name="Hiperłącze"><text:span text:style-name="T4">wnego.</text:span></text:span></text:a></text:p>
      <text:p text:style-name="P25"><text:bookmark-start text:name="przypisIV165"/><text:span text:style-name="Domyślna_20_czcionka_20_akapitu"><text:span text:style-name="T4">Przypis 4.165</text:span></text:span><text:bookmark-end text:name="przypisIV165"/><text:span text:style-name="Domyślna_20_czcionka_20_akapitu"><text:span text:style-name="T4">. Sytuacja opisana w </text:span></text:span><text:span text:style-name="Domyślna_20_czcionka_20_akapitu"><text:span text:style-name="T31">Nieporozumieniu</text:span></text:span><text:span text:style-name="Domyślna_20_czcionka_20_akapitu"><text:span text:style-name="T4"> odsyła, jak sądzę, do </text:span></text:span><text:span text:style-name="Domyślna_20_czcionka_20_akapitu"><text:span text:style-name="T31">Śmierci w duszy</text:span></text:span><text:span text:style-name="Domyślna_20_czcionka_20_akapitu"><text:span text:style-name="T4">, wczesnego utworu Camusa: „Szepty personelu na dole. Od razu wszedłem na schody, by szybciej zobaczyć to, czego oczekiwałem. I to było to. Przez na wpół uchylone drzwi pokoju widać było wielką, niebiesko pomalowaną ścianę. Ale przytłumione światło, o którym już wspominałem, rzucało na ten ekran cień trupa wyciągniętego na łóżku i cień policjanta stojącego na straży przy ciele. Dwa cienie przecinały się pod kątem prostym. To światło mną wstrząsnęło. Autentyczne, prawdziwe światło życia, popołudnia życia, światło w którym widzi się, że się żyje. On nie żył. Sam w swoim pokoju” (A. Camus, </text:span></text:span><text:span text:style-name="Domyślna_20_czcionka_20_akapitu"><text:span text:style-name="T31">Eseje</text:span></text:span><text:span text:style-name="Domyślna_20_czcionka_20_akapitu"><text:span text:style-name="T4">, przeł. J. Guze, PiW, Warszawa 1971, s. 72). </text:span></text:span><text:a xlink:type="simple" xlink:href="#p_4_165" office:target-frame-name="_top" xlink:show="replace" text:style-name="Internet_20_link" text:visited-style-name="Visited_20_Internet_20_Link"><text:span text:style-name="Hiperłącze"><text:span text:style-name="T4">Wróć do tekstu głów</text:span></text:span></text:a><text:bookmark-start text:name="_Hlt530007230"/><text:a xlink:type="simple" xlink:href="#p_4_165" office:target-frame-name="_top" xlink:show="replace" text:style-name="Internet_20_link" text:visited-style-name="Visited_20_Internet_20_Link"><text:span text:style-name="Hiperłącze"><text:span text:style-name="T4">n</text:span></text:span></text:a><text:bookmark-end text:name="_Hlt530007230"/><text:a xlink:type="simple" xlink:href="#p_4_165" office:target-frame-name="_top" xlink:show="replace" text:style-name="Internet_20_link" text:visited-style-name="Visited_20_Internet_20_Link"><text:span text:style-name="Hiperłącze"><text:span text:style-name="T4">ego.</text:span></text:span></text:a></text:p>
      <text:p text:style-name="P25"><text:bookmark-start text:name="przypisIV166"/><text:span text:style-name="Domyślna_20_czcionka_20_akapitu"><text:span text:style-name="T4">Przypis 4.166</text:span></text:span><text:bookmark-end text:name="przypisIV166"/><text:span text:style-name="Domyślna_20_czcionka_20_akapitu"><text:span text:style-name="T4">. F. Nietzsche, </text:span></text:span><text:span text:style-name="Domyślna_20_czcionka_20_akapitu"><text:span text:style-name="T31">Narodziny tragedii</text:span></text:span><text:span text:style-name="Domyślna_20_czcionka_20_akapitu"><text:span text:style-name="T4">, przeł. G. Sowinski, Zielona Sowa, Kraków 2003, s. 59. </text:span></text:span><text:a xlink:type="simple" xlink:href="#p_4_166" office:target-frame-name="_top" xlink:show="replace" text:style-name="Internet_20_link" text:visited-style-name="Visited_20_Internet_20_Link"><text:span text:style-name="Hiperłącze"><text:span text:style-name="T4">Wróć do tekstu głów</text:span></text:span></text:a><text:bookmark-start text:name="_Hlt530007249"/><text:a xlink:type="simple" xlink:href="#p_4_166" office:target-frame-name="_top" xlink:show="replace" text:style-name="Internet_20_link" text:visited-style-name="Visited_20_Internet_20_Link"><text:span text:style-name="Hiperłącze"><text:span text:style-name="T4">n</text:span></text:span></text:a><text:bookmark-end text:name="_Hlt530007249"/><text:a xlink:type="simple" xlink:href="#p_4_166" office:target-frame-name="_top" xlink:show="replace" text:style-name="Internet_20_link" text:visited-style-name="Visited_20_Internet_20_Link"><text:span text:style-name="Hiperłącze"><text:span text:style-name="T4">ego.</text:span></text:span></text:a></text:p>
      <text:p text:style-name="P25"><text:bookmark-start text:name="przypisIV167"/><text:soft-page-break/><text:span text:style-name="Domyślna_20_czcionka_20_akapitu"><text:span text:style-name="T4">Przypis 4.167</text:span></text:span><text:bookmark-end text:name="przypisIV167"/><text:span text:style-name="Domyślna_20_czcionka_20_akapitu"><text:span text:style-name="T4">. </text:span></text:span><text:span text:style-name="Domyślna_20_czcionka_20_akapitu"><text:span text:style-name="T15">Camus moves further than any of his „Cartesian” contemporaries towards resolving the fundamental paradox which the absurd will always present in modern literature: how can an artist communicate to his audience his conviction that it is impossible for human beings to communicate</text:span></text:span><text:span text:style-name="Domyślna_20_czcionka_20_akapitu"><text:span text:style-name="T4">. </text:span></text:span><text:span text:style-name="Domyślna_20_czcionka_20_akapitu"><text:span text:style-name="T3">E. Freeman</text:span></text:span><text:span text:style-name="Domyślna_20_czcionka_20_akapitu"><text:span text:style-name="T13">, </text:span></text:span><text:span text:style-name="Domyślna_20_czcionka_20_akapitu"><text:span text:style-name="T14">The theatre of </text:span></text:span><text:span text:style-name="Domyślna_20_czcionka_20_akapitu"><text:span text:style-name="T19">Albert Camus: a </text:span></text:span><text:span text:style-name="Domyślna_20_czcionka_20_akapitu"><text:span text:style-name="T14">critical study</text:span></text:span><text:span text:style-name="Domyślna_20_czcionka_20_akapitu"><text:span text:style-name="T12">, </text:span></text:span><text:span text:style-name="Domyślna_20_czcionka_20_akapitu"><text:span text:style-name="T13">The Camelot Press </text:span></text:span><text:span text:style-name="Domyślna_20_czcionka_20_akapitu"><text:span text:style-name="T12">Ltd., </text:span></text:span><text:span text:style-name="Domyślna_20_czcionka_20_akapitu"><text:span text:style-name="T13">London </text:span></text:span><text:span text:style-name="Domyślna_20_czcionka_20_akapitu"><text:span text:style-name="T3">1971</text:span></text:span><text:span text:style-name="Domyślna_20_czcionka_20_akapitu"><text:span text:style-name="T4">, s. 73. </text:span></text:span><text:a xlink:type="simple" xlink:href="#p_4_167" office:target-frame-name="_top" xlink:show="replace" text:style-name="Internet_20_link" text:visited-style-name="Visited_20_Internet_20_Link"><text:span text:style-name="Hiperłącze"><text:span text:style-name="T4">Wróć do tekstu główne</text:span></text:span></text:a><text:bookmark-start text:name="_Hlt530007264"/><text:a xlink:type="simple" xlink:href="#p_4_167" office:target-frame-name="_top" xlink:show="replace" text:style-name="Internet_20_link" text:visited-style-name="Visited_20_Internet_20_Link"><text:span text:style-name="Hiperłącze"><text:span text:style-name="T4">g</text:span></text:span></text:a><text:bookmark-end text:name="_Hlt530007264"/><text:a xlink:type="simple" xlink:href="#p_4_167" office:target-frame-name="_top" xlink:show="replace" text:style-name="Internet_20_link" text:visited-style-name="Visited_20_Internet_20_Link"><text:span text:style-name="Hiperłącze"><text:span text:style-name="T4">o.</text:span></text:span></text:a></text:p>
      <text:p text:style-name="P25"><text:bookmark-start text:name="przypisIV168"/><text:span text:style-name="Domyślna_20_czcionka_20_akapitu"><text:span text:style-name="T4">Przypis 4.168</text:span></text:span><text:bookmark-end text:name="przypisIV168"/><text:span text:style-name="Domyślna_20_czcionka_20_akapitu"><text:span text:style-name="T15">. Le Malentendu is precisely about the lack of understanding between those in who it should be easiest, mother and son, husband and wife, brother and sister</text:span></text:span><text:span text:style-name="Domyślna_20_czcionka_20_akapitu"><text:span text:style-name="T4">. </text:span></text:span><text:span text:style-name="Domyślna_20_czcionka_20_akapitu"><text:span text:style-name="T3">E. Freeman</text:span></text:span><text:span text:style-name="Domyślna_20_czcionka_20_akapitu"><text:span text:style-name="T13">, </text:span></text:span><text:span text:style-name="Domyślna_20_czcionka_20_akapitu"><text:span text:style-name="T14">The theatre of </text:span></text:span><text:span text:style-name="Domyślna_20_czcionka_20_akapitu"><text:span text:style-name="T19">Albert Camus: a </text:span></text:span><text:span text:style-name="Domyślna_20_czcionka_20_akapitu"><text:span text:style-name="T14">critical study</text:span></text:span><text:span text:style-name="Domyślna_20_czcionka_20_akapitu"><text:span text:style-name="T12">, </text:span></text:span><text:span text:style-name="Domyślna_20_czcionka_20_akapitu"><text:span text:style-name="T13">The Camelot Press </text:span></text:span><text:span text:style-name="Domyślna_20_czcionka_20_akapitu"><text:span text:style-name="T12">Ltd., </text:span></text:span><text:span text:style-name="Domyślna_20_czcionka_20_akapitu"><text:span text:style-name="T13">London </text:span></text:span><text:span text:style-name="Domyślna_20_czcionka_20_akapitu"><text:span text:style-name="T3">1971</text:span></text:span><text:span text:style-name="Domyślna_20_czcionka_20_akapitu"><text:span text:style-name="T4">. </text:span></text:span><text:a xlink:type="simple" xlink:href="#p_4_168" office:target-frame-name="_top" xlink:show="replace" text:style-name="Internet_20_link" text:visited-style-name="Visited_20_Internet_20_Link"><text:span text:style-name="Hiperłącze"><text:span text:style-name="T4">Wróć do tekstu gł</text:span></text:span></text:a><text:bookmark-start text:name="_Hlt530007277"/><text:a xlink:type="simple" xlink:href="#p_4_168" office:target-frame-name="_top" xlink:show="replace" text:style-name="Internet_20_link" text:visited-style-name="Visited_20_Internet_20_Link"><text:span text:style-name="Hiperłącze"><text:span text:style-name="T4">ó</text:span></text:span></text:a><text:bookmark-end text:name="_Hlt530007277"/><text:a xlink:type="simple" xlink:href="#p_4_168" office:target-frame-name="_top" xlink:show="replace" text:style-name="Internet_20_link" text:visited-style-name="Visited_20_Internet_20_Link"><text:span text:style-name="Hiperłącze"><text:span text:style-name="T4">wnego.</text:span></text:span></text:a></text:p>
      <text:p text:style-name="P19"><text:bookmark-start text:name="przypisIV169"/><text:span text:style-name="Domyślna_20_czcionka_20_akapitu"><text:span text:style-name="T4">Przypis 4.169</text:span></text:span><text:bookmark-end text:name="przypisIV169"/><text:span text:style-name="Domyślna_20_czcionka_20_akapitu"><text:span text:style-name="T4">. </text:span></text:span><text:span text:style-name="Domyślna_20_czcionka_20_akapitu"><text:span text:style-name="T15">The philosophical attitude behind the play, which requires that the characters should fail to communicate and to understand each other, also leads ultimately to a breakdown in communication and understanding between these same characters and their audience</text:span></text:span><text:span text:style-name="Domyślna_20_czcionka_20_akapitu"><text:span text:style-name="T4">. J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207. </text:span></text:span><text:a xlink:type="simple" xlink:href="#p_4_169" office:target-frame-name="_top" xlink:show="replace" text:style-name="Internet_20_link" text:visited-style-name="Visited_20_Internet_20_Link"><text:span text:style-name="Hiperłącze"><text:span text:style-name="T4">Wróć do te</text:span></text:span></text:a><text:bookmark-start text:name="_Hlt530007289"/><text:a xlink:type="simple" xlink:href="#p_4_169" office:target-frame-name="_top" xlink:show="replace" text:style-name="Internet_20_link" text:visited-style-name="Visited_20_Internet_20_Link"><text:span text:style-name="Hiperłącze"><text:span text:style-name="T4">k</text:span></text:span></text:a><text:bookmark-end text:name="_Hlt530007289"/><text:a xlink:type="simple" xlink:href="#p_4_169" office:target-frame-name="_top" xlink:show="replace" text:style-name="Internet_20_link" text:visited-style-name="Visited_20_Internet_20_Link"><text:span text:style-name="Hiperłącze"><text:span text:style-name="T4">stu głównego.</text:span></text:span></text:a></text:p>
      <text:p text:style-name="P25"><text:bookmark-start text:name="przypisIV170"/><text:span text:style-name="Domyślna_20_czcionka_20_akapitu"><text:span text:style-name="T4">Przypis 4.170</text:span></text:span><text:bookmark-end text:name="przypisIV170"/><text:span text:style-name="Domyślna_20_czcionka_20_akapitu"><text:span text:style-name="T4">. Warto na marginesie zauważyć, że także w Polsce </text:span></text:span><text:span text:style-name="Domyślna_20_czcionka_20_akapitu"><text:span text:style-name="T31">Nieporozumienie</text:span></text:span><text:span text:style-name="Domyślna_20_czcionka_20_akapitu"><text:span text:style-name="T4"> spotykało się z brakiem zrozumienia: „Na scenie sopockiego teatru staje się on (mowa o odtwórcy postaci Jana) </text:span></text:span><text:span text:style-name="Domyślna_20_czcionka_20_akapitu"><text:span text:style-name="T31">dramatis personae</text:span></text:span><text:span text:style-name="Domyślna_20_czcionka_20_akapitu"><text:span text:style-name="T4"> niejako poza zasięgiem skonstruowanych do tego celu przez Camusa «czarnych charakterów» w postaci Matki (Irena Maślińska) i Marty (Halina Winiarska), których przyziemna żądza lepszego życia i pieniądze przesłania im, w całym swym zapamiętaniu, moralną ocenę własnego postępowania, o co autor naiwnie oskarża Boga, skazując Martę i Marię (Wanda Neuman) na bzdurną scenę końcową, gdzie mowa o głupim szczęściu kamyków i lepkim łożu, zaś Służący ni stąd, ni zowąd utożsamiony zostaje z Bogiem. W tym pomieszaniu chciałoby się zapytać, co ma piernik do wiatraka, lecz nie bardzo wypada – wszak to przecież wielki Camus! Zdaje się, że to jest ta właśnie «dziura egzystencjalna»”. M. Kruszewska, </text:span></text:span><text:span text:style-name="Domyślna_20_czcionka_20_akapitu"><text:span text:style-name="T31">Nieporozumienie Pana Camusa</text:span></text:span><text:span text:style-name="Domyślna_20_czcionka_20_akapitu"><text:span text:style-name="T4">, „Czas”, 5.11.1978. </text:span></text:span><text:a xlink:type="simple" xlink:href="#p_4_170" office:target-frame-name="_top" xlink:show="replace" text:style-name="Internet_20_link" text:visited-style-name="Visited_20_Internet_20_Link"><text:span text:style-name="Hiperłącze"><text:span text:style-name="T4">Wróć do tekstu </text:span></text:span></text:a><text:bookmark-start text:name="_Hlt530007303"/><text:a xlink:type="simple" xlink:href="#p_4_170" office:target-frame-name="_top" xlink:show="replace" text:style-name="Internet_20_link" text:visited-style-name="Visited_20_Internet_20_Link"><text:span text:style-name="Hiperłącze"><text:span text:style-name="T4">g</text:span></text:span></text:a><text:bookmark-end text:name="_Hlt530007303"/><text:a xlink:type="simple" xlink:href="#p_4_170" office:target-frame-name="_top" xlink:show="replace" text:style-name="Internet_20_link" text:visited-style-name="Visited_20_Internet_20_Link"><text:span text:style-name="Hiperłącze"><text:span text:style-name="T4">łównego.</text:span></text:span></text:a></text:p>
      <text:p text:style-name="P25"><text:bookmark-start text:name="przypisIV171"/><text:span text:style-name="Domyślna_20_czcionka_20_akapitu"><text:span text:style-name="T4">Przypis 4.171</text:span></text:span><text:bookmark-end text:name="przypisIV171"/><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04. </text:span></text:span><text:a xlink:type="simple" xlink:href="#p_4_171" office:target-frame-name="_top" xlink:show="replace" text:style-name="Internet_20_link" text:visited-style-name="Visited_20_Internet_20_Link"><text:span text:style-name="Hiperłącze"><text:span text:style-name="T4">Wróć do tekstu g</text:span></text:span></text:a><text:bookmark-start text:name="_Hlt530007318"/><text:a xlink:type="simple" xlink:href="#p_4_171" office:target-frame-name="_top" xlink:show="replace" text:style-name="Internet_20_link" text:visited-style-name="Visited_20_Internet_20_Link"><text:span text:style-name="Hiperłącze"><text:span text:style-name="T4">ł</text:span></text:span></text:a><text:bookmark-end text:name="_Hlt530007318"/><text:a xlink:type="simple" xlink:href="#p_4_171" office:target-frame-name="_top" xlink:show="replace" text:style-name="Internet_20_link" text:visited-style-name="Visited_20_Internet_20_Link"><text:span text:style-name="Hiperłącze"><text:span text:style-name="T4">ównego.</text:span></text:span></text:a></text:p>
      <text:p text:style-name="P25"><text:bookmark-start text:name="przypisIV172"/><text:span text:style-name="Domyślna_20_czcionka_20_akapitu"><text:span text:style-name="T4">Przypis 4.172</text:span></text:span><text:bookmark-end text:name="przypisIV172"/><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10–111. </text:span></text:span><text:a xlink:type="simple" xlink:href="#p_4_172" office:target-frame-name="_top" xlink:show="replace" text:style-name="Internet_20_link" text:visited-style-name="Visited_20_Internet_20_Link"><text:span text:style-name="Hiperłącze"><text:span text:style-name="T4">Wróć do teks</text:span></text:span></text:a><text:bookmark-start text:name="_Hlt530007332"/><text:a xlink:type="simple" xlink:href="#p_4_172" office:target-frame-name="_top" xlink:show="replace" text:style-name="Internet_20_link" text:visited-style-name="Visited_20_Internet_20_Link"><text:span text:style-name="Hiperłącze"><text:span text:style-name="T4">t</text:span></text:span></text:a><text:bookmark-end text:name="_Hlt530007332"/><text:a xlink:type="simple" xlink:href="#p_4_172" office:target-frame-name="_top" xlink:show="replace" text:style-name="Internet_20_link" text:visited-style-name="Visited_20_Internet_20_Link"><text:span text:style-name="Hiperłącze"><text:span text:style-name="T4">u głównego.</text:span></text:span></text:a></text:p>
      <text:p text:style-name="P25"><text:bookmark-start text:name="przypisIV173"/><text:soft-page-break/><text:span text:style-name="Domyślna_20_czcionka_20_akapitu"><text:span text:style-name="T4">Przypis 4.173. </text:span></text:span><text:bookmark-end text:name="przypisIV173"/><text:span text:style-name="Domyślna_20_czcionka_20_akapitu"><text:span text:style-name="T4">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11. Na marginesie chciałbym zauważyć, że poetyckość wypowiedzi wydaje się spełniać istotną rolę w trzech utworach Camusa poświęconych absurdowi: liryczny i zarazem nieadekwatny język opisu doświadczenia Meursaulta na plaży, przemiana, jaka dokonuje się w Scypionie po rozmowie o poezji z Kaligulą, poetycki opis południa Europy, który urzeka Martę. </text:span></text:span><text:a xlink:type="simple" xlink:href="#p_4_173" office:target-frame-name="_top" xlink:show="replace" text:style-name="Internet_20_link" text:visited-style-name="Visited_20_Internet_20_Link"><text:span text:style-name="Hiperłącze"><text:span text:style-name="T4">Wróć do tekstu głó</text:span></text:span></text:a><text:bookmark-start text:name="_Hlt530007346"/><text:a xlink:type="simple" xlink:href="#p_4_173" office:target-frame-name="_top" xlink:show="replace" text:style-name="Internet_20_link" text:visited-style-name="Visited_20_Internet_20_Link"><text:span text:style-name="Hiperłącze"><text:span text:style-name="T4">w</text:span></text:span></text:a><text:bookmark-end text:name="_Hlt530007346"/><text:a xlink:type="simple" xlink:href="#p_4_173" office:target-frame-name="_top" xlink:show="replace" text:style-name="Internet_20_link" text:visited-style-name="Visited_20_Internet_20_Link"><text:span text:style-name="Hiperłącze"><text:span text:style-name="T4">nego.</text:span></text:span></text:a></text:p>
      <text:p text:style-name="P25"><text:bookmark-start text:name="przypisIV174"/><text:span text:style-name="Domyślna_20_czcionka_20_akapitu"><text:span text:style-name="T4">Przypis 4.174</text:span></text:span><text:bookmark-end text:name="przypisIV174"/><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11. </text:span></text:span><text:a xlink:type="simple" xlink:href="#p_4_174" office:target-frame-name="_top" xlink:show="replace" text:style-name="Internet_20_link" text:visited-style-name="Visited_20_Internet_20_Link"><text:span text:style-name="Hiperłącze"><text:span text:style-name="T4">Wróć do tekstu główn</text:span></text:span></text:a><text:bookmark-start text:name="_Hlt530007364"/><text:a xlink:type="simple" xlink:href="#p_4_174" office:target-frame-name="_top" xlink:show="replace" text:style-name="Internet_20_link" text:visited-style-name="Visited_20_Internet_20_Link"><text:span text:style-name="Hiperłącze"><text:span text:style-name="T4">e</text:span></text:span></text:a><text:bookmark-end text:name="_Hlt530007364"/><text:a xlink:type="simple" xlink:href="#p_4_174" office:target-frame-name="_top" xlink:show="replace" text:style-name="Internet_20_link" text:visited-style-name="Visited_20_Internet_20_Link"><text:span text:style-name="Hiperłącze"><text:span text:style-name="T4">go.</text:span></text:span></text:a></text:p>
      <text:p text:style-name="P25"><text:bookmark-start text:name="przypisIV175"/><text:span text:style-name="Domyślna_20_czcionka_20_akapitu"><text:span text:style-name="T4">Przypis 4.175</text:span></text:span><text:bookmark-end text:name="przypisIV175"/><text:span text:style-name="Domyślna_20_czcionka_20_akapitu"><text:span text:style-name="T4">. Por. E. Ionesco, </text:span></text:span><text:span text:style-name="Domyślna_20_czcionka_20_akapitu"><text:span text:style-name="T31">Między jawą a snem. Rozmowy z Claude’em Bonnefoy</text:span></text:span><text:span text:style-name="Domyślna_20_czcionka_20_akapitu"><text:span text:style-name="T4">, przeł. A. Machowska, Zielona Sowa, Kraków 2006. W znanej wymianie argumentów pomiędzy E. Ionesco a K. Tynanem powracamy, jak sądzę, do zagadnienia komunikacji i języka, który poruszali krytycy wobec </text:span></text:span><text:span text:style-name="Domyślna_20_czcionka_20_akapitu"><text:span text:style-name="T31">Nieporozumienia</text:span></text:span><text:span text:style-name="Domyślna_20_czcionka_20_akapitu"><text:span text:style-name="T4">. Tynan wysuwa wobec Ionesco zarzut: </text:span></text:span><text:span text:style-name="Domyślna_20_czcionka_20_akapitu"><text:span text:style-name="T15">Here was a writer ready to declare that words were meaningless and that all communication between human beings was impossible. […] Words, the magic innovation of our species, are dismissed as useless and fraudulent. </text:span></text:span><text:span text:style-name="Domyślna_20_czcionka_20_akapitu"><text:span text:style-name="T4">(Oto pojawił się pisarz, gotowy, by oznajmić światu, że słowa są bez znaczenia i że cała komunikacja pomiędzy ludźmi jest niemożliwa. […] Słowa, magiczny wynalazek naszego gatunku, są zdyskredytowane jako bezużyteczne i zdradliwe [tłum. własne]). K. Tynan, </text:span></text:span><text:span text:style-name="Domyślna_20_czcionka_20_akapitu"><text:span text:style-name="T15">Ionesco: man of des</text:span></text:span><text:span text:style-name="Domyślna_20_czcionka_20_akapitu"><text:span text:style-name="T18">ti</text:span></text:span><text:span text:style-name="Domyślna_20_czcionka_20_akapitu"><text:span text:style-name="T15">ny?</text:span></text:span><text:span text:style-name="Domyślna_20_czcionka_20_akapitu"><text:span text:style-name="T11">, „The Observer”,</text:span></text:span><text:span text:style-name="Domyślna_20_czcionka_20_akapitu"><text:span text:style-name="T4"> 22.06.1958, cyt. za: E. Ionesco, </text:span></text:span><text:span text:style-name="Domyślna_20_czcionka_20_akapitu"><text:span text:style-name="T15">Notes and Counter Notes. Writings on the theatre</text:span></text:span><text:span text:style-name="Domyślna_20_czcionka_20_akapitu"><text:span text:style-name="T4">, przeł. D. Watson, </text:span></text:span><text:span text:style-name="Domyślna_20_czcionka_20_akapitu"><text:span text:style-name="T11">Grove Press, New York</text:span></text:span><text:span text:style-name="Domyślna_20_czcionka_20_akapitu"><text:span text:style-name="T4"> 1964, s. 88). Dramaturg odpowiada jednak w podobnym tonie co Camus, który stwierdza w obronie </text:span></text:span><text:span text:style-name="Domyślna_20_czcionka_20_akapitu"><text:span text:style-name="T31">Nieporozumienia</text:span></text:span><text:span text:style-name="Domyślna_20_czcionka_20_akapitu"><text:span text:style-name="T4">, że możliwa jest płaszczyzna komunikacji: </text:span></text:span><text:span text:style-name="Domyślna_20_czcionka_20_akapitu"><text:span text:style-name="T15">Mr. Tynan seems to accuse me of being deliberately, explicitly anti-realist; of having declared that words have no meaning and that all language is incommunicable. That is only partly true, for the very fact of writing and presenting plays is surely incompatible with such a view. I simply hold that it is difficult to make oneself understood, not </text:span></text:span><text:span text:style-name="Domyślna_20_czcionka_20_akapitu"><text:span text:style-name="T14">absolutely impossible, and </text:span></text:span><text:span text:style-name="Domyślna_20_czcionka_20_akapitu"><text:span text:style-name="T15">my </text:span></text:span><text:span text:style-name="Domyślna_20_czcionka_20_akapitu"><text:span text:style-name="T14">play, The Chairs is a plea, pathetic perhaps, for mutual understanding.</text:span></text:span><text:span text:style-name="Domyślna_20_czcionka_20_akapitu"><text:span text:style-name="T6"> (Pan Tynan </text:span></text:span><text:span text:style-name="Domyślna_20_czcionka_20_akapitu"><text:span text:style-name="T4">wydaje się oskarżać mnie o to, że celowo, jawnie jestem antyrealistą; o stwierdzenie, że słowa nie mają znaczenia i że cały język nie służy do komunikacji. Jest to tylko częściowo prawda, jako że sam fakt pisania i przedstawiania sztuk z pewnością nie jest do pogodzenia z takim poglądem. Twierdzę, po prostu, że trudno jest być zrozumianym, nie, że jest to absolutnie niemożliwe, i moja sztuka </text:span></text:span><text:span text:style-name="Domyślna_20_czcionka_20_akapitu"><text:span text:style-name="T31">Krzesła</text:span></text:span><text:span text:style-name="Domyślna_20_czcionka_20_akapitu"><text:span text:style-name="T4"> jest </text:span></text:span><text:soft-page-break/><text:span text:style-name="Domyślna_20_czcionka_20_akapitu"><text:span text:style-name="T4">apelem, być może patetycznym, o wzajemne zrozumienie [tłum. własne]). K. Tynan, </text:span></text:span><text:span text:style-name="Domyślna_20_czcionka_20_akapitu"><text:span text:style-name="T15">Ionesco: man of des</text:span></text:span><text:span text:style-name="Domyślna_20_czcionka_20_akapitu"><text:span text:style-name="T18">ti</text:span></text:span><text:span text:style-name="Domyślna_20_czcionka_20_akapitu"><text:span text:style-name="T15">ny?</text:span></text:span><text:span text:style-name="Domyślna_20_czcionka_20_akapitu"><text:span text:style-name="T11">, „The Observer”,</text:span></text:span><text:span text:style-name="Domyślna_20_czcionka_20_akapitu"><text:span text:style-name="T4"> 22.06.1958, cyt. za: E. Ionesco, </text:span></text:span><text:span text:style-name="Domyślna_20_czcionka_20_akapitu"><text:span text:style-name="T15">Notes and Counter Notes. Writings on the theatre</text:span></text:span><text:span text:style-name="Domyślna_20_czcionka_20_akapitu"><text:span text:style-name="T4">, przeł. D. Watson, </text:span></text:span><text:span text:style-name="Domyślna_20_czcionka_20_akapitu"><text:span text:style-name="T11">Grove Press, New York</text:span></text:span><text:span text:style-name="Domyślna_20_czcionka_20_akapitu"><text:span text:style-name="T4"> 1964, s. 90. </text:span></text:span><text:a xlink:type="simple" xlink:href="#p_4_175" office:target-frame-name="_top" xlink:show="replace" text:style-name="Internet_20_link" text:visited-style-name="Visited_20_Internet_20_Link"><text:span text:style-name="Hiperłącze"><text:span text:style-name="T4">Wróć do tekstu</text:span></text:span></text:a><text:bookmark-start text:name="_Hlt530007381"/><text:a xlink:type="simple" xlink:href="#p_4_175" office:target-frame-name="_top" xlink:show="replace" text:style-name="Internet_20_link" text:visited-style-name="Visited_20_Internet_20_Link"><text:span text:style-name="Hiperłącze"><text:span text:style-name="T4"> </text:span></text:span></text:a><text:bookmark-end text:name="_Hlt530007381"/><text:a xlink:type="simple" xlink:href="#p_4_175" office:target-frame-name="_top" xlink:show="replace" text:style-name="Internet_20_link" text:visited-style-name="Visited_20_Internet_20_Link"><text:span text:style-name="Hiperłącze"><text:span text:style-name="T4">głównego.</text:span></text:span></text:a></text:p>
      <text:p text:style-name="P25"><text:bookmark-start text:name="przypisIV176"/><text:span text:style-name="Domyślna_20_czcionka_20_akapitu"><text:span text:style-name="T4">Przypis 4.176</text:span></text:span><text:bookmark-end text:name="przypisIV176"/><text:span text:style-name="Domyślna_20_czcionka_20_akapitu"><text:span text:style-name="T4">. Istnieje oczywiście możliwość, że żart był po prostu kiepski, a studentka taktowna. </text:span></text:span><text:a xlink:type="simple" xlink:href="#p_4_176" office:target-frame-name="_top" xlink:show="replace" text:style-name="Internet_20_link" text:visited-style-name="Visited_20_Internet_20_Link"><text:span text:style-name="Hiperłącze"><text:span text:style-name="T4">Wróć do tekstu głów</text:span></text:span></text:a><text:bookmark-start text:name="_Hlt530007399"/><text:a xlink:type="simple" xlink:href="#p_4_176" office:target-frame-name="_top" xlink:show="replace" text:style-name="Internet_20_link" text:visited-style-name="Visited_20_Internet_20_Link"><text:span text:style-name="Hiperłącze"><text:span text:style-name="T4">n</text:span></text:span></text:a><text:bookmark-end text:name="_Hlt530007399"/><text:a xlink:type="simple" xlink:href="#p_4_176" office:target-frame-name="_top" xlink:show="replace" text:style-name="Internet_20_link" text:visited-style-name="Visited_20_Internet_20_Link"><text:span text:style-name="Hiperłącze"><text:span text:style-name="T4">ego.</text:span></text:span></text:a></text:p>
      <text:p text:style-name="P19"><text:bookmark-start text:name="przypisIV177"/><text:span text:style-name="Domyślna_20_czcionka_20_akapitu"><text:span text:style-name="T4">Przypis 4.177</text:span></text:span><text:bookmark-end text:name="przypisIV177"/><text:span text:style-name="Domyślna_20_czcionka_20_akapitu"><text:span text:style-name="T4">. </text:span></text:span><text:span text:style-name="Domyślna_20_czcionka_20_akapitu"><text:span text:style-name="T15">Camus makes the point in order to salvage the optimistic interpretation which says, in effect, that man can save himself and others, even in an absurd world, by exercising sincerity and speaking with simple directness to those with whom he comes in contact.</text:span></text:span><text:span text:style-name="Domyślna_20_czcionka_20_akapitu"><text:span text:style-name="T4"> (Camus, aby uratować optymistyczną interpretację, zauważa, że człowiek może uratować siebie i innych poprzez mówienie z prostą bezpośredniością do tych, z którymi nawiąże kontakt [tłum. własne]).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208. </text:span></text:span><text:a xlink:type="simple" xlink:href="#p_4_177" office:target-frame-name="_top" xlink:show="replace" text:style-name="Internet_20_link" text:visited-style-name="Visited_20_Internet_20_Link"><text:span text:style-name="Hiperłącze"><text:span text:style-name="T4">Wróć do tekstu główne</text:span></text:span></text:a><text:bookmark-start text:name="_Hlt530007416"/><text:a xlink:type="simple" xlink:href="#p_4_177" office:target-frame-name="_top" xlink:show="replace" text:style-name="Internet_20_link" text:visited-style-name="Visited_20_Internet_20_Link"><text:span text:style-name="Hiperłącze"><text:span text:style-name="T4">g</text:span></text:span></text:a><text:bookmark-end text:name="_Hlt530007416"/><text:a xlink:type="simple" xlink:href="#p_4_177" office:target-frame-name="_top" xlink:show="replace" text:style-name="Internet_20_link" text:visited-style-name="Visited_20_Internet_20_Link"><text:span text:style-name="Hiperłącze"><text:span text:style-name="T4">o.</text:span></text:span></text:a></text:p>
      <text:p text:style-name="P25"><text:bookmark-start text:name="przypisIV178"/><text:span text:style-name="Domyślna_20_czcionka_20_akapitu"><text:span text:style-name="T4">Przypis 4.178</text:span></text:span><text:bookmark-end text:name="przypisIV178"/><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0. </text:span></text:span><text:a xlink:type="simple" xlink:href="#p_4_178" office:target-frame-name="_top" xlink:show="replace" text:style-name="Internet_20_link" text:visited-style-name="Visited_20_Internet_20_Link"><text:span text:style-name="Hiperłącze"><text:span text:style-name="T4">Wróć do tekstu głów</text:span></text:span></text:a><text:bookmark-start text:name="_Hlt530007437"/><text:a xlink:type="simple" xlink:href="#p_4_178" office:target-frame-name="_top" xlink:show="replace" text:style-name="Internet_20_link" text:visited-style-name="Visited_20_Internet_20_Link"><text:span text:style-name="Hiperłącze"><text:span text:style-name="T4">n</text:span></text:span></text:a><text:bookmark-end text:name="_Hlt530007437"/><text:a xlink:type="simple" xlink:href="#p_4_178" office:target-frame-name="_top" xlink:show="replace" text:style-name="Internet_20_link" text:visited-style-name="Visited_20_Internet_20_Link"><text:span text:style-name="Hiperłącze"><text:span text:style-name="T4">ego.</text:span></text:span></text:a></text:p>
      <text:p text:style-name="P25"><text:bookmark-start text:name="przypisIV179"/><text:span text:style-name="Domyślna_20_czcionka_20_akapitu"><text:span text:style-name="T4">Przypis 4.179</text:span></text:span><text:bookmark-end text:name="przypisIV179"/><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7. </text:span></text:span><text:a xlink:type="simple" xlink:href="#p_4_179" office:target-frame-name="_top" xlink:show="replace" text:style-name="Internet_20_link" text:visited-style-name="Visited_20_Internet_20_Link"><text:span text:style-name="Hiperłącze"><text:span text:style-name="T4">Wróć do tekstu gł</text:span></text:span></text:a><text:bookmark-start text:name="_Hlt530007450"/><text:a xlink:type="simple" xlink:href="#p_4_179" office:target-frame-name="_top" xlink:show="replace" text:style-name="Internet_20_link" text:visited-style-name="Visited_20_Internet_20_Link"><text:span text:style-name="Hiperłącze"><text:span text:style-name="T4">ó</text:span></text:span></text:a><text:bookmark-end text:name="_Hlt530007450"/><text:a xlink:type="simple" xlink:href="#p_4_179" office:target-frame-name="_top" xlink:show="replace" text:style-name="Internet_20_link" text:visited-style-name="Visited_20_Internet_20_Link"><text:span text:style-name="Hiperłącze"><text:span text:style-name="T4">wnego.</text:span></text:span></text:a></text:p>
      <text:p text:style-name="P25"><text:bookmark-start text:name="przypisIV180"/><text:span text:style-name="Domyślna_20_czcionka_20_akapitu"><text:span text:style-name="T4">Przypis 4.180</text:span></text:span><text:bookmark-end text:name="przypisIV180"/><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6. </text:span></text:span><text:a xlink:type="simple" xlink:href="#p_4_180" office:target-frame-name="_top" xlink:show="replace" text:style-name="Internet_20_link" text:visited-style-name="Visited_20_Internet_20_Link"><text:span text:style-name="Hiperłącze"><text:span text:style-name="T4">Wróć do tekstu głó</text:span></text:span></text:a><text:bookmark-start text:name="_Hlt530007464"/><text:a xlink:type="simple" xlink:href="#p_4_180" office:target-frame-name="_top" xlink:show="replace" text:style-name="Internet_20_link" text:visited-style-name="Visited_20_Internet_20_Link"><text:span text:style-name="Hiperłącze"><text:span text:style-name="T4">w</text:span></text:span></text:a><text:bookmark-end text:name="_Hlt530007464"/><text:a xlink:type="simple" xlink:href="#p_4_180" office:target-frame-name="_top" xlink:show="replace" text:style-name="Internet_20_link" text:visited-style-name="Visited_20_Internet_20_Link"><text:span text:style-name="Hiperłącze"><text:span text:style-name="T4">nego.</text:span></text:span></text:a></text:p>
      <text:p text:style-name="P25"><text:bookmark-start text:name="przypisIV181"/><text:span text:style-name="Domyślna_20_czcionka_20_akapitu"><text:span text:style-name="T4">Przypis 4.181</text:span></text:span><text:bookmark-end text:name="przypisIV181"/><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32. </text:span></text:span><text:a xlink:type="simple" xlink:href="#p_4_181" office:target-frame-name="_top" xlink:show="replace" text:style-name="Internet_20_link" text:visited-style-name="Visited_20_Internet_20_Link"><text:span text:style-name="Hiperłącze"><text:span text:style-name="T4">Wróć do tek</text:span></text:span></text:a><text:bookmark-start text:name="_Hlt530008420"/><text:a xlink:type="simple" xlink:href="#p_4_181" office:target-frame-name="_top" xlink:show="replace" text:style-name="Internet_20_link" text:visited-style-name="Visited_20_Internet_20_Link"><text:span text:style-name="Hiperłącze"><text:span text:style-name="T4">s</text:span></text:span></text:a><text:bookmark-end text:name="_Hlt530008420"/><text:a xlink:type="simple" xlink:href="#p_4_181" office:target-frame-name="_top" xlink:show="replace" text:style-name="Internet_20_link" text:visited-style-name="Visited_20_Internet_20_Link"><text:span text:style-name="Hiperłącze"><text:span text:style-name="T4">tu głównego.</text:span></text:span></text:a></text:p>
      <text:p text:style-name="P25"><text:bookmark-start text:name="przypisIV182"/><text:span text:style-name="Domyślna_20_czcionka_20_akapitu"><text:span text:style-name="T4">Przypis 4.182</text:span></text:span><text:bookmark-end text:name="przypisIV182"/><text:span text:style-name="Domyślna_20_czcionka_20_akapitu"><text:span text:style-name="T4">. „Powtarzałam te same czynności, to prawda. Ale z przyzwyczajenia, jak nieżywa. Ból sprawił, że wszystko się zmieniło. Właśnie to zmienił mój syn”.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4.</text:span></text:span><text:a xlink:type="simple" xlink:href="#p_4_182" office:target-frame-name="_top" xlink:show="replace" text:style-name="Internet_20_link" text:visited-style-name="Visited_20_Internet_20_Link"><text:span text:style-name="Hiperłącze"><text:span text:style-name="T4"> Wróć do te</text:span></text:span></text:a><text:bookmark-start text:name="_Hlt530008436"/><text:a xlink:type="simple" xlink:href="#p_4_182" office:target-frame-name="_top" xlink:show="replace" text:style-name="Internet_20_link" text:visited-style-name="Visited_20_Internet_20_Link"><text:span text:style-name="Hiperłącze"><text:span text:style-name="T4">k</text:span></text:span></text:a><text:bookmark-end text:name="_Hlt530008436"/><text:a xlink:type="simple" xlink:href="#p_4_182" office:target-frame-name="_top" xlink:show="replace" text:style-name="Internet_20_link" text:visited-style-name="Visited_20_Internet_20_Link"><text:span text:style-name="Hiperłącze"><text:span text:style-name="T4">stu głównego.</text:span></text:span></text:a></text:p>
      <text:p text:style-name="P25"><text:bookmark-start text:name="przypisIV183"/><text:span text:style-name="Domyślna_20_czcionka_20_akapitu"><text:span text:style-name="T4">Przypis 4.183</text:span></text:span><text:bookmark-end text:name="przypisIV183"/><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7. </text:span></text:span><text:a xlink:type="simple" xlink:href="#p_4_183" office:target-frame-name="_top" xlink:show="replace" text:style-name="Internet_20_link" text:visited-style-name="Visited_20_Internet_20_Link"><text:span text:style-name="Hiperłącze"><text:span text:style-name="T1">Wróć do teks</text:span></text:span></text:a><text:bookmark-start text:name="_Hlt530008454"/><text:a xlink:type="simple" xlink:href="#p_4_183" office:target-frame-name="_top" xlink:show="replace" text:style-name="Internet_20_link" text:visited-style-name="Visited_20_Internet_20_Link"><text:span text:style-name="Hiperłącze"><text:span text:style-name="T1">t</text:span></text:span></text:a><text:bookmark-end text:name="_Hlt530008454"/><text:a xlink:type="simple" xlink:href="#p_4_183" office:target-frame-name="_top" xlink:show="replace" text:style-name="Internet_20_link" text:visited-style-name="Visited_20_Internet_20_Link"><text:span text:style-name="Hiperłącze"><text:span text:style-name="T1">u główn</text:span></text:span></text:a><text:bookmark-start text:name="_Hlt530008451"/><text:a xlink:type="simple" xlink:href="#p_4_183" office:target-frame-name="_top" xlink:show="replace" text:style-name="Internet_20_link" text:visited-style-name="Visited_20_Internet_20_Link"><text:span text:style-name="Hiperłącze"><text:span text:style-name="T1">e</text:span></text:span></text:a><text:bookmark-end text:name="_Hlt530008451"/><text:a xlink:type="simple" xlink:href="#p_4_183" office:target-frame-name="_top" xlink:show="replace" text:style-name="Internet_20_link" text:visited-style-name="Visited_20_Internet_20_Link"><text:span text:style-name="Hiperłącze"><text:span text:style-name="T1">go.</text:span></text:span></text:a></text:p>
      <text:p text:style-name="P25"><text:bookmark-start text:name="przypisIV184"/><text:span text:style-name="Domyślna_20_czcionka_20_akapitu"><text:span text:style-name="T4">Przypis 4.184</text:span></text:span><text:bookmark-end text:name="przypisIV184"/><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30. </text:span></text:span><text:a xlink:type="simple" xlink:href="#p_4_184" office:target-frame-name="_top" xlink:show="replace" text:style-name="Internet_20_link" text:visited-style-name="Visited_20_Internet_20_Link"><text:span text:style-name="Hiperłącze"><text:span text:style-name="T4">Wróć do tekstu główne</text:span></text:span></text:a><text:bookmark-start text:name="_Hlt530008492"/><text:a xlink:type="simple" xlink:href="#p_4_184" office:target-frame-name="_top" xlink:show="replace" text:style-name="Internet_20_link" text:visited-style-name="Visited_20_Internet_20_Link"><text:span text:style-name="Hiperłącze"><text:span text:style-name="T4">g</text:span></text:span></text:a><text:bookmark-end text:name="_Hlt530008492"/><text:a xlink:type="simple" xlink:href="#p_4_184" office:target-frame-name="_top" xlink:show="replace" text:style-name="Internet_20_link" text:visited-style-name="Visited_20_Internet_20_Link"><text:span text:style-name="Hiperłącze"><text:span text:style-name="T4">o.</text:span></text:span></text:a></text:p>
      <text:p text:style-name="P25"><text:bookmark-start text:name="przypisIV185"/><text:span text:style-name="Domyślna_20_czcionka_20_akapitu"><text:span text:style-name="T4">Przypis 4.185</text:span></text:span><text:bookmark-end text:name="przypisIV185"/><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34. </text:span></text:span><text:a xlink:type="simple" xlink:href="#p_4_185" office:target-frame-name="_top" xlink:show="replace" text:style-name="Internet_20_link" text:visited-style-name="Visited_20_Internet_20_Link"><text:span text:style-name="Hiperłącze"><text:span text:style-name="T4">Wróć do t</text:span></text:span></text:a><text:bookmark-start text:name="_Hlt530008504"/><text:a xlink:type="simple" xlink:href="#p_4_185" office:target-frame-name="_top" xlink:show="replace" text:style-name="Internet_20_link" text:visited-style-name="Visited_20_Internet_20_Link"><text:span text:style-name="Hiperłącze"><text:span text:style-name="T4">e</text:span></text:span></text:a><text:bookmark-end text:name="_Hlt530008504"/><text:a xlink:type="simple" xlink:href="#p_4_185" office:target-frame-name="_top" xlink:show="replace" text:style-name="Internet_20_link" text:visited-style-name="Visited_20_Internet_20_Link"><text:span text:style-name="Hiperłącze"><text:span text:style-name="T4">kstu głównego.</text:span></text:span></text:a></text:p>
      <text:p text:style-name="P25"><text:bookmark-start text:name="przypisIV186"/><text:span text:style-name="Domyślna_20_czcionka_20_akapitu"><text:span text:style-name="T4">Przypis 4.186</text:span></text:span><text:bookmark-end text:name="przypisIV186"/><text:span text:style-name="Domyślna_20_czcionka_20_akapitu"><text:span text:style-name="T4">. „Jeśli jest prawdą, że zbrodnia wyczerpuje całą zdolność życia w człowieku… Dlatego zbrodnia Kaina (nie Adama; w porównaniu z nią grzech jego </text:span></text:span><text:soft-page-break/><text:span text:style-name="Domyślna_20_czcionka_20_akapitu"><text:span text:style-name="T4">jest grzechem powszednim) wyczerpała nasze siły i naszą miłość życia. W miarę jak natura tej zbrodni i jej potępienie staje się naszym udziałem, doznajemy tej szczególnej pustki i melancholijnego poczucia nieprzystosowania, które przychodzą po wielkich wybuchach i wyniszczających gestach. Za jednym zamachem Kain pozbawił nas wszystkich możliwości prawdziwego życia. To właśnie piekło. Nie można jednak wątpić, że jest ono na ziemi”. A. Camus, </text:span></text:span><text:span text:style-name="Domyślna_20_czcionka_20_akapitu"><text:span text:style-name="T31">Notatniki 1935–1959</text:span></text:span><text:span text:style-name="Domyślna_20_czcionka_20_akapitu"><text:span text:style-name="T4">, przeł. J. Guze, Krąg, Warszawa 1994, s. 126. </text:span></text:span><text:a xlink:type="simple" xlink:href="#p_4_186" office:target-frame-name="_top" xlink:show="replace" text:style-name="Internet_20_link" text:visited-style-name="Visited_20_Internet_20_Link"><text:span text:style-name="Hiperłącze"><text:span text:style-name="T4">Wróć do tekst</text:span></text:span></text:a><text:bookmark-start text:name="_Hlt530008538"/><text:a xlink:type="simple" xlink:href="#p_4_186" office:target-frame-name="_top" xlink:show="replace" text:style-name="Internet_20_link" text:visited-style-name="Visited_20_Internet_20_Link"><text:span text:style-name="Hiperłącze"><text:span text:style-name="T4">u</text:span></text:span></text:a><text:bookmark-end text:name="_Hlt530008538"/><text:a xlink:type="simple" xlink:href="#p_4_186" office:target-frame-name="_top" xlink:show="replace" text:style-name="Internet_20_link" text:visited-style-name="Visited_20_Internet_20_Link"><text:span text:style-name="Hiperłącze"><text:span text:style-name="T4"> głównego.</text:span></text:span></text:a></text:p>
      <text:p text:style-name="P25"><text:bookmark-start text:name="przypisIV187"/><text:span text:style-name="Domyślna_20_czcionka_20_akapitu"><text:span text:style-name="T4">Przypis 4.187</text:span></text:span><text:bookmark-end text:name="przypisIV187"/><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32–133. </text:span></text:span><text:a xlink:type="simple" xlink:href="#p_4_187" office:target-frame-name="_top" xlink:show="replace" text:style-name="Internet_20_link" text:visited-style-name="Visited_20_Internet_20_Link"><text:span text:style-name="Hiperłącze"><text:span text:style-name="T4">Wróć do te</text:span></text:span></text:a><text:bookmark-start text:name="_Hlt530008556"/><text:a xlink:type="simple" xlink:href="#p_4_187" office:target-frame-name="_top" xlink:show="replace" text:style-name="Internet_20_link" text:visited-style-name="Visited_20_Internet_20_Link"><text:span text:style-name="Hiperłącze"><text:span text:style-name="T4">k</text:span></text:span></text:a><text:bookmark-end text:name="_Hlt530008556"/><text:a xlink:type="simple" xlink:href="#p_4_187" office:target-frame-name="_top" xlink:show="replace" text:style-name="Internet_20_link" text:visited-style-name="Visited_20_Internet_20_Link"><text:span text:style-name="Hiperłącze"><text:span text:style-name="T4">stu głównego.</text:span></text:span></text:a></text:p>
      <text:p text:style-name="P25"><text:bookmark-start text:name="przypisIV188"/><text:span text:style-name="Domyślna_20_czcionka_20_akapitu"><text:span text:style-name="T4">Przypis 4.188</text:span></text:span><text:bookmark-end text:name="przypisIV188"/><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3–124. </text:span></text:span><text:a xlink:type="simple" xlink:href="#p_4_188" office:target-frame-name="_top" xlink:show="replace" text:style-name="Internet_20_link" text:visited-style-name="Visited_20_Internet_20_Link"><text:span text:style-name="Hiperłącze"><text:span text:style-name="T4">Wróć do</text:span></text:span></text:a><text:bookmark-start text:name="_Hlt530008573"/><text:a xlink:type="simple" xlink:href="#p_4_188" office:target-frame-name="_top" xlink:show="replace" text:style-name="Internet_20_link" text:visited-style-name="Visited_20_Internet_20_Link"><text:span text:style-name="Hiperłącze"><text:span text:style-name="T4"> </text:span></text:span></text:a><text:bookmark-end text:name="_Hlt530008573"/><text:a xlink:type="simple" xlink:href="#p_4_188" office:target-frame-name="_top" xlink:show="replace" text:style-name="Internet_20_link" text:visited-style-name="Visited_20_Internet_20_Link"><text:span text:style-name="Hiperłącze"><text:span text:style-name="T4">tekstu głównego.</text:span></text:span></text:a></text:p>
      <text:p text:style-name="P25"><text:bookmark-start text:name="przypisIV189"/><text:span text:style-name="Domyślna_20_czcionka_20_akapitu"><text:span text:style-name="T4">Przypis 4.189</text:span></text:span><text:bookmark-end text:name="przypisIV189"/><text:span text:style-name="Domyślna_20_czcionka_20_akapitu"><text:span text:style-name="T4">. Por. R. Gay-Crosier, </text:span></text:span><text:span text:style-name="Domyślna_20_czcionka_20_akapitu"><text:span text:style-name="T25">Les envers d’un échec</text:span></text:span><text:span text:style-name="Domyślna_20_czcionka_20_akapitu"><text:span text:style-name="T4">, </text:span></text:span><text:span text:style-name="Domyślna_20_czcionka_20_akapitu"><text:span text:style-name="T22">Minard,</text:span></text:span><text:span text:style-name="Domyślna_20_czcionka_20_akapitu"><text:span text:style-name="T4"> Paris 1967</text:span></text:span><text:span text:style-name="Domyślna_20_czcionka_20_akapitu"><text:span text:style-name="T31">.</text:span></text:span><text:span text:style-name="Domyślna_20_czcionka_20_akapitu"><text:span text:style-name="T4"> </text:span></text:span><text:a xlink:type="simple" xlink:href="#p_4_189" office:target-frame-name="_top" xlink:show="replace" text:style-name="Internet_20_link" text:visited-style-name="Visited_20_Internet_20_Link"><text:span text:style-name="Hiperłącze"><text:span text:style-name="T1">Wróć do tekstu główne</text:span></text:span></text:a><text:bookmark-start text:name="_Hlt530008590"/><text:a xlink:type="simple" xlink:href="#p_4_189" office:target-frame-name="_top" xlink:show="replace" text:style-name="Internet_20_link" text:visited-style-name="Visited_20_Internet_20_Link"><text:span text:style-name="Hiperłącze"><text:span text:style-name="T1">g</text:span></text:span></text:a><text:bookmark-end text:name="_Hlt530008590"/><text:a xlink:type="simple" xlink:href="#p_4_189" office:target-frame-name="_top" xlink:show="replace" text:style-name="Internet_20_link" text:visited-style-name="Visited_20_Internet_20_Link"><text:span text:style-name="Hiperłącze"><text:span text:style-name="T1">o.</text:span></text:span></text:a></text:p>
      <text:p text:style-name="P25"><text:bookmark-start text:name="przypisIV190"/><text:span text:style-name="Domyślna_20_czcionka_20_akapitu"><text:span text:style-name="T4">Przypis 4.190</text:span></text:span><text:bookmark-end text:name="przypisIV190"/><text:span text:style-name="Domyślna_20_czcionka_20_akapitu"><text:span text:style-name="T4">. </text:span></text:span><text:span text:style-name="Domyślna_20_czcionka_20_akapitu"><text:span text:style-name="T31">Nadzieja i absurd w dziele F. Kafki</text:span></text:span><text:span text:style-name="Domyślna_20_czcionka_20_akapitu"><text:span text:style-name="T4"> jest rozdziałem dodanym do </text:span></text:span><text:span text:style-name="Domyślna_20_czcionka_20_akapitu"><text:span text:style-name="T31">Mitu Syzyfa</text:span></text:span><text:span text:style-name="Domyślna_20_czcionka_20_akapitu"><text:span text:style-name="T4"> – nie było go w pierwszym wydaniu eseju, pojawia się w wydaniach od 1943 roku. Jeśli przyjrzymy się </text:span></text:span><text:span text:style-name="Domyślna_20_czcionka_20_akapitu"><text:span text:style-name="T31">Notatnikom</text:span></text:span><text:span text:style-name="Domyślna_20_czcionka_20_akapitu"><text:span text:style-name="T4">, zauważymy bardzo dużą bliskość czasową notatek do pierwszej wersji </text:span></text:span><text:span text:style-name="Domyślna_20_czcionka_20_akapitu"><text:span text:style-name="T31">Nieporozumienia</text:span></text:span><text:span text:style-name="Domyślna_20_czcionka_20_akapitu"><text:span text:style-name="T4"> (koniec 1942 roku) i wstępu do eseju o Kafce. Zob. A. Camus, </text:span></text:span><text:span text:style-name="Domyślna_20_czcionka_20_akapitu"><text:span text:style-name="T31">Notatniki 1935–1959</text:span></text:span><text:span text:style-name="Domyślna_20_czcionka_20_akapitu"><text:span text:style-name="T4">, przeł. J. Guze, Krąg, Warszawa 1994, s. 120, 123. </text:span></text:span><text:a xlink:type="simple" xlink:href="#p_4_190" office:target-frame-name="_top" xlink:show="replace" text:style-name="Internet_20_link" text:visited-style-name="Visited_20_Internet_20_Link"><text:span text:style-name="Hiperłącze"><text:span text:style-name="T4">Wróć do tekstu głów</text:span></text:span></text:a><text:bookmark-start text:name="_Hlt530008606"/><text:a xlink:type="simple" xlink:href="#p_4_190" office:target-frame-name="_top" xlink:show="replace" text:style-name="Internet_20_link" text:visited-style-name="Visited_20_Internet_20_Link"><text:span text:style-name="Hiperłącze"><text:span text:style-name="T4">n</text:span></text:span></text:a><text:bookmark-end text:name="_Hlt530008606"/><text:a xlink:type="simple" xlink:href="#p_4_190" office:target-frame-name="_top" xlink:show="replace" text:style-name="Internet_20_link" text:visited-style-name="Visited_20_Internet_20_Link"><text:span text:style-name="Hiperłącze"><text:span text:style-name="T4">ego.</text:span></text:span></text:a></text:p>
      <text:p text:style-name="P25"><text:bookmark-start text:name="przypisIV191"/><text:span text:style-name="Domyślna_20_czcionka_20_akapitu"><text:span text:style-name="T4">Przypis 4.191</text:span></text:span><text:bookmark-end text:name="przypisIV191"/><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13. </text:span></text:span><text:a xlink:type="simple" xlink:href="#p_4_191" office:target-frame-name="_top" xlink:show="replace" text:style-name="Internet_20_link" text:visited-style-name="Visited_20_Internet_20_Link"><text:span text:style-name="Hiperłącze"><text:span text:style-name="T4">Wróć do tekstu g</text:span></text:span></text:a><text:bookmark-start text:name="_Hlt530008620"/><text:a xlink:type="simple" xlink:href="#p_4_191" office:target-frame-name="_top" xlink:show="replace" text:style-name="Internet_20_link" text:visited-style-name="Visited_20_Internet_20_Link"><text:span text:style-name="Hiperłącze"><text:span text:style-name="T4">ł</text:span></text:span></text:a><text:bookmark-end text:name="_Hlt530008620"/><text:a xlink:type="simple" xlink:href="#p_4_191" office:target-frame-name="_top" xlink:show="replace" text:style-name="Internet_20_link" text:visited-style-name="Visited_20_Internet_20_Link"><text:span text:style-name="Hiperłącze"><text:span text:style-name="T4">ównego.</text:span></text:span></text:a></text:p>
      <text:p text:style-name="P25"><text:bookmark-start text:name="przypisIV192"/><text:span text:style-name="Domyślna_20_czcionka_20_akapitu"><text:span text:style-name="T4">Przypis 4.192</text:span></text:span><text:bookmark-end text:name="przypisIV192"/><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52. </text:span></text:span><text:a xlink:type="simple" xlink:href="#p_4_192" office:target-frame-name="_top" xlink:show="replace" text:style-name="Internet_20_link" text:visited-style-name="Visited_20_Internet_20_Link"><text:span text:style-name="Hiperłącze"><text:span text:style-name="T4">Wróć do tekstu głó</text:span></text:span></text:a><text:bookmark-start text:name="_Hlt530008634"/><text:a xlink:type="simple" xlink:href="#p_4_192" office:target-frame-name="_top" xlink:show="replace" text:style-name="Internet_20_link" text:visited-style-name="Visited_20_Internet_20_Link"><text:span text:style-name="Hiperłącze"><text:span text:style-name="T4">w</text:span></text:span></text:a><text:bookmark-end text:name="_Hlt530008634"/><text:a xlink:type="simple" xlink:href="#p_4_192" office:target-frame-name="_top" xlink:show="replace" text:style-name="Internet_20_link" text:visited-style-name="Visited_20_Internet_20_Link"><text:span text:style-name="Hiperłącze"><text:span text:style-name="T4">nego.</text:span></text:span></text:a></text:p>
      <text:p text:style-name="P25"><text:bookmark-start text:name="przypisIV193"/><text:span text:style-name="Domyślna_20_czcionka_20_akapitu"><text:span text:style-name="T4">Przypis 4.193</text:span></text:span><text:bookmark-end text:name="przypisIV193"/><text:span text:style-name="Domyślna_20_czcionka_20_akapitu"><text:span text:style-name="T4">. Por. A. Camus, </text:span></text:span><text:span text:style-name="Domyślna_20_czcionka_20_akapitu"><text:span text:style-name="T15">Caligula and three other plays</text:span></text:span><text:span text:style-name="Domyślna_20_czcionka_20_akapitu"><text:span text:style-name="T11">, Vintage Books</text:span></text:span><text:span text:style-name="Domyślna_20_czcionka_20_akapitu"><text:span text:style-name="T4">, Toronto 1962</text:span></text:span><text:span text:style-name="Domyślna_20_czcionka_20_akapitu"><text:span text:style-name="T31">.</text:span></text:span><text:span text:style-name="Domyślna_20_czcionka_20_akapitu"><text:span text:style-name="T4"> </text:span></text:span><text:a xlink:type="simple" xlink:href="#p_4_193" office:target-frame-name="_top" xlink:show="replace" text:style-name="Internet_20_link" text:visited-style-name="Visited_20_Internet_20_Link"><text:span text:style-name="Hiperłącze"><text:span text:style-name="T4">Wróć do tekstu głów</text:span></text:span></text:a><text:bookmark-start text:name="_Hlt530008647"/><text:a xlink:type="simple" xlink:href="#p_4_193" office:target-frame-name="_top" xlink:show="replace" text:style-name="Internet_20_link" text:visited-style-name="Visited_20_Internet_20_Link"><text:span text:style-name="Hiperłącze"><text:span text:style-name="T4">n</text:span></text:span></text:a><text:bookmark-end text:name="_Hlt530008647"/><text:a xlink:type="simple" xlink:href="#p_4_193" office:target-frame-name="_top" xlink:show="replace" text:style-name="Internet_20_link" text:visited-style-name="Visited_20_Internet_20_Link"><text:span text:style-name="Hiperłącze"><text:span text:style-name="T4">ego.</text:span></text:span></text:a></text:p>
      <text:p text:style-name="P25"><text:bookmark-start text:name="przypisIV194"/><text:span text:style-name="Domyślna_20_czcionka_20_akapitu"><text:span text:style-name="T4">Przypis 4.194</text:span></text:span><text:bookmark-end text:name="przypisIV194"/><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16. Jest coś zupełnie zaskakującego w następnym akapicie eseju – przypomnijmy: o powieściach Kafki – gdzie nagle, bez uprzedzenia Camus pisze o tragedii i dramacie: „Aktor przydaje tym więcej siły postaci tragicznej, im bardziej wystrzega się przesady. w dziele tragicznym los staje się wyrazistszy, jeśli przydać mu logiki i naturalności”. </text:span></text:span><text:a xlink:type="simple" xlink:href="#p_4_194" office:target-frame-name="_top" xlink:show="replace" text:style-name="Internet_20_link" text:visited-style-name="Visited_20_Internet_20_Link"><text:span text:style-name="Hiperłącze"><text:span text:style-name="T4">Wróć do tekstu głó</text:span></text:span></text:a><text:bookmark-start text:name="_Hlt530008662"/><text:a xlink:type="simple" xlink:href="#p_4_194" office:target-frame-name="_top" xlink:show="replace" text:style-name="Internet_20_link" text:visited-style-name="Visited_20_Internet_20_Link"><text:span text:style-name="Hiperłącze"><text:span text:style-name="T4">w</text:span></text:span></text:a><text:bookmark-end text:name="_Hlt530008662"/><text:a xlink:type="simple" xlink:href="#p_4_194" office:target-frame-name="_top" xlink:show="replace" text:style-name="Internet_20_link" text:visited-style-name="Visited_20_Internet_20_Link"><text:span text:style-name="Hiperłącze"><text:span text:style-name="T4">nego.</text:span></text:span></text:a></text:p>
      <text:p text:style-name="P25"><text:bookmark-start text:name="przypisIV195"/><text:soft-page-break/><text:span text:style-name="Domyślna_20_czcionka_20_akapitu"><text:span text:style-name="T4">Przypis 4.195</text:span></text:span><text:bookmark-end text:name="przypisIV195"/><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16. </text:span></text:span><text:a xlink:type="simple" xlink:href="#p_4_195" office:target-frame-name="_top" xlink:show="replace" text:style-name="Internet_20_link" text:visited-style-name="Visited_20_Internet_20_Link"><text:span text:style-name="Hiperłącze"><text:span text:style-name="T4">Wróć do tekstu głównego</text:span></text:span></text:a><text:bookmark-start text:name="_Hlt530008680"/><text:a xlink:type="simple" xlink:href="#p_4_195" office:target-frame-name="_top" xlink:show="replace" text:style-name="Internet_20_link" text:visited-style-name="Visited_20_Internet_20_Link"><text:span text:style-name="Hiperłącze"><text:span text:style-name="T4">.</text:span></text:span></text:a><text:bookmark-end text:name="_Hlt530008680"/></text:p>
      <text:p text:style-name="P25"><text:bookmark-start text:name="przypisIV196"/><text:span text:style-name="Domyślna_20_czcionka_20_akapitu"><text:span text:style-name="T4">Przypis 4.196. </text:span></text:span><text:bookmark-end text:name="przypisIV196"/><text:span text:style-name="Domyślna_20_czcionka_20_akapitu"><text:span text:style-name="T4">Por. A. Camus, </text:span></text:span><text:span text:style-name="Domyślna_20_czcionka_20_akapitu"><text:span text:style-name="T31">Mit Syzyfa</text:span></text:span><text:span text:style-name="Domyślna_20_czcionka_20_akapitu"><text:span text:style-name="T4">, przeł. J. Guze, Altaya, Warszawa 2001, s. 117. </text:span></text:span><text:a xlink:type="simple" xlink:href="#p_4_196" office:target-frame-name="_top" xlink:show="replace" text:style-name="Internet_20_link" text:visited-style-name="Visited_20_Internet_20_Link"><text:span text:style-name="Hiperłącze"><text:span text:style-name="T4">Wróć do tekstu głów</text:span></text:span></text:a><text:bookmark-start text:name="_Hlt530008696"/><text:a xlink:type="simple" xlink:href="#p_4_196" office:target-frame-name="_top" xlink:show="replace" text:style-name="Internet_20_link" text:visited-style-name="Visited_20_Internet_20_Link"><text:span text:style-name="Hiperłącze"><text:span text:style-name="T4">n</text:span></text:span></text:a><text:bookmark-end text:name="_Hlt530008696"/><text:a xlink:type="simple" xlink:href="#p_4_196" office:target-frame-name="_top" xlink:show="replace" text:style-name="Internet_20_link" text:visited-style-name="Visited_20_Internet_20_Link"><text:span text:style-name="Hiperłącze"><text:span text:style-name="T4">ego.</text:span></text:span></text:a></text:p>
      <text:p text:style-name="P25"><text:bookmark-start text:name="przypisIV197"/><text:span text:style-name="Domyślna_20_czcionka_20_akapitu"><text:span text:style-name="T4">Przypis 4.197</text:span></text:span><text:bookmark-end text:name="przypisIV197"/><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22. </text:span></text:span><text:a xlink:type="simple" xlink:href="#p_4_197" office:target-frame-name="_top" xlink:show="replace" text:style-name="Internet_20_link" text:visited-style-name="Visited_20_Internet_20_Link"><text:span text:style-name="Hiperłącze"><text:span text:style-name="T4">Wróć do tek</text:span></text:span></text:a><text:bookmark-start text:name="_Hlt530008707"/><text:a xlink:type="simple" xlink:href="#p_4_197" office:target-frame-name="_top" xlink:show="replace" text:style-name="Internet_20_link" text:visited-style-name="Visited_20_Internet_20_Link"><text:span text:style-name="Hiperłącze"><text:span text:style-name="T4">s</text:span></text:span></text:a><text:bookmark-end text:name="_Hlt530008707"/><text:a xlink:type="simple" xlink:href="#p_4_197" office:target-frame-name="_top" xlink:show="replace" text:style-name="Internet_20_link" text:visited-style-name="Visited_20_Internet_20_Link"><text:span text:style-name="Hiperłącze"><text:span text:style-name="T4">tu głównego.</text:span></text:span></text:a></text:p>
      <text:p text:style-name="P25"><text:bookmark-start text:name="przypisIV198"/><text:span text:style-name="Domyślna_20_czcionka_20_akapitu"><text:span text:style-name="T4">Przypis 4.198</text:span></text:span><text:bookmark-end text:name="przypisIV198"/><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8. </text:span></text:span><text:a xlink:type="simple" xlink:href="#p_4_198" office:target-frame-name="_top" xlink:show="replace" text:style-name="Internet_20_link" text:visited-style-name="Visited_20_Internet_20_Link"><text:span text:style-name="Hiperłącze"><text:span text:style-name="T4">Wróć do te</text:span></text:span></text:a><text:bookmark-start text:name="_Hlt530008723"/><text:a xlink:type="simple" xlink:href="#p_4_198" office:target-frame-name="_top" xlink:show="replace" text:style-name="Internet_20_link" text:visited-style-name="Visited_20_Internet_20_Link"><text:span text:style-name="Hiperłącze"><text:span text:style-name="T4">k</text:span></text:span></text:a><text:bookmark-end text:name="_Hlt530008723"/><text:a xlink:type="simple" xlink:href="#p_4_198" office:target-frame-name="_top" xlink:show="replace" text:style-name="Internet_20_link" text:visited-style-name="Visited_20_Internet_20_Link"><text:span text:style-name="Hiperłącze"><text:span text:style-name="T4">stu głównego.</text:span></text:span></text:a></text:p>
      <text:p text:style-name="P25"><text:bookmark-start text:name="przypisIV199"/><text:span text:style-name="Domyślna_20_czcionka_20_akapitu"><text:span text:style-name="T4">Przypis 4.199</text:span></text:span><text:bookmark-end text:name="przypisIV199"/><text:span text:style-name="Domyślna_20_czcionka_20_akapitu"><text:span text:style-name="T4">. A. Camus, </text:span></text:span><text:span text:style-name="Domyślna_20_czcionka_20_akapitu"><text:span text:style-name="T31">Mit Syzyfa</text:span></text:span><text:span text:style-name="Domyślna_20_czcionka_20_akapitu"><text:span text:style-name="T4">, przeł. J. Guze, Altaya, Warszawa 2001, s. 122. </text:span></text:span><text:a xlink:type="simple" xlink:href="#p_4_199" office:target-frame-name="_top" xlink:show="replace" text:style-name="Internet_20_link" text:visited-style-name="Visited_20_Internet_20_Link"><text:span text:style-name="Hiperłącze"><text:span text:style-name="T4">Wróć do tekstu główne</text:span></text:span></text:a><text:bookmark-start text:name="_Hlt530008737"/><text:a xlink:type="simple" xlink:href="#p_4_199" office:target-frame-name="_top" xlink:show="replace" text:style-name="Internet_20_link" text:visited-style-name="Visited_20_Internet_20_Link"><text:span text:style-name="Hiperłącze"><text:span text:style-name="T4">g</text:span></text:span></text:a><text:bookmark-end text:name="_Hlt530008737"/><text:a xlink:type="simple" xlink:href="#p_4_199" office:target-frame-name="_top" xlink:show="replace" text:style-name="Internet_20_link" text:visited-style-name="Visited_20_Internet_20_Link"><text:span text:style-name="Hiperłącze"><text:span text:style-name="T4">o.</text:span></text:span></text:a></text:p>
      <text:p text:style-name="P25"><text:bookmark-start text:name="przypisIV200"/><text:span text:style-name="Domyślna_20_czcionka_20_akapitu"><text:span text:style-name="T4">Przypis 4.200</text:span></text:span><text:bookmark-end text:name="przypisIV200"/><text:span text:style-name="Domyślna_20_czcionka_20_akapitu"><text:span text:style-name="T4">. Por.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191. </text:span></text:span><text:a xlink:type="simple" xlink:href="#p_4_200" office:target-frame-name="_top" xlink:show="replace" text:style-name="Internet_20_link" text:visited-style-name="Visited_20_Internet_20_Link"><text:span text:style-name="Hiperłącze"><text:span text:style-name="T4">Wróć do teks</text:span></text:span></text:a><text:bookmark-start text:name="_Hlt530008753"/><text:a xlink:type="simple" xlink:href="#p_4_200" office:target-frame-name="_top" xlink:show="replace" text:style-name="Internet_20_link" text:visited-style-name="Visited_20_Internet_20_Link"><text:span text:style-name="Hiperłącze"><text:span text:style-name="T4">t</text:span></text:span></text:a><text:bookmark-end text:name="_Hlt530008753"/><text:a xlink:type="simple" xlink:href="#p_4_200" office:target-frame-name="_top" xlink:show="replace" text:style-name="Internet_20_link" text:visited-style-name="Visited_20_Internet_20_Link"><text:span text:style-name="Hiperłącze"><text:span text:style-name="T4">u głównego.</text:span></text:span></text:a></text:p>
      <text:p text:style-name="P25"><text:bookmark-start text:name="przypisIV201"/><text:span text:style-name="Domyślna_20_czcionka_20_akapitu"><text:span text:style-name="T4">Przypis 4.201</text:span></text:span><text:bookmark-end text:name="przypisIV201"/><text:span text:style-name="Domyślna_20_czcionka_20_akapitu"><text:span text:style-name="T4">. Camus otwarcie napisał o </text:span></text:span><text:span text:style-name="Domyślna_20_czcionka_20_akapitu"><text:span text:style-name="T31">Nieporozumieniu</text:span></text:span><text:span text:style-name="Domyślna_20_czcionka_20_akapitu"><text:span text:style-name="T4">: […] </text:span></text:span><text:span text:style-name="Domyślna_20_czcionka_20_akapitu"><text:span text:style-name="T15">though it drew quite large audiences, was rejected by majority of these audiences. This is what is called, in plain terms, a failure.</text:span></text:span><text:span text:style-name="Domyślna_20_czcionka_20_akapitu"><text:span text:style-name="T4"> (Chociaż przyciągnęło dużą publiczność, zostało przez większość tej publiczności odrzucone. To, w prostych słowach, nazywa się porażką [tłum. własne]). „Le Figaro”, 15–16.10.1944, cyt. za: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202. </text:span></text:span><text:a xlink:type="simple" xlink:href="#p_4_201" office:target-frame-name="_top" xlink:show="replace" text:style-name="Internet_20_link" text:visited-style-name="Visited_20_Internet_20_Link"><text:span text:style-name="Hiperłącze"><text:span text:style-name="T4">Wróć </text:span></text:span></text:a><text:bookmark-start text:name="_Hlt530008770"/><text:a xlink:type="simple" xlink:href="#p_4_201" office:target-frame-name="_top" xlink:show="replace" text:style-name="Internet_20_link" text:visited-style-name="Visited_20_Internet_20_Link"><text:span text:style-name="Hiperłącze"><text:span text:style-name="T4">d</text:span></text:span></text:a><text:bookmark-end text:name="_Hlt530008770"/><text:a xlink:type="simple" xlink:href="#p_4_201" office:target-frame-name="_top" xlink:show="replace" text:style-name="Internet_20_link" text:visited-style-name="Visited_20_Internet_20_Link"><text:span text:style-name="Hiperłącze"><text:span text:style-name="T4">o tekstu głównego.</text:span></text:span></text:a></text:p>
      <text:p text:style-name="P25"><text:bookmark-start text:name="przypisIV202"/><text:span text:style-name="Domyślna_20_czcionka_20_akapitu"><text:span text:style-name="T4">Przypis 4.202</text:span></text:span><text:bookmark-end text:name="przypisIV202"/><text:span text:style-name="Domyślna_20_czcionka_20_akapitu"><text:span text:style-name="T4">. </text:span></text:span><text:span text:style-name="Domyślna_20_czcionka_20_akapitu"><text:span text:style-name="T15">Le Malentendu demand a focus on character and motive, yet the audience is asked to be satisfied with a metaphysical interpretation of a situation which is, from the outset, barely acceptable in human terms</text:span></text:span><text:span text:style-name="Domyślna_20_czcionka_20_akapitu"><text:span text:style-name="T4">. Ch. Margerrison, </text:span></text:span><text:span text:style-name="Domyślna_20_czcionka_20_akapitu"><text:span text:style-name="T15">Camus and the theatre</text:span></text:span><text:span text:style-name="Domyślna_20_czcionka_20_akapitu"><text:span text:style-name="T4">, [w:] </text:span></text:span><text:span text:style-name="Domyślna_20_czcionka_20_akapitu"><text:span text:style-name="T15">The Cambridge companion to Camus</text:span></text:span><text:span text:style-name="Domyślna_20_czcionka_20_akapitu"><text:span text:style-name="T11">, Cambridge University Press, Cambridge</text:span></text:span><text:span text:style-name="Domyślna_20_czcionka_20_akapitu"><text:span text:style-name="T4"> 2007, s. 74. </text:span></text:span><text:a xlink:type="simple" xlink:href="#p_4_202" office:target-frame-name="_top" xlink:show="replace" text:style-name="Internet_20_link" text:visited-style-name="Visited_20_Internet_20_Link"><text:span text:style-name="Hiperłącze"><text:span text:style-name="T4">Wróć do tekstu </text:span></text:span></text:a><text:bookmark-start text:name="_Hlt530008790"/><text:a xlink:type="simple" xlink:href="#p_4_202" office:target-frame-name="_top" xlink:show="replace" text:style-name="Internet_20_link" text:visited-style-name="Visited_20_Internet_20_Link"><text:span text:style-name="Hiperłącze"><text:span text:style-name="T4">g</text:span></text:span></text:a><text:bookmark-end text:name="_Hlt530008790"/><text:a xlink:type="simple" xlink:href="#p_4_202" office:target-frame-name="_top" xlink:show="replace" text:style-name="Internet_20_link" text:visited-style-name="Visited_20_Internet_20_Link"><text:span text:style-name="Hiperłącze"><text:span text:style-name="T4">łównego.</text:span></text:span></text:a></text:p>
      <text:p text:style-name="P25"><text:bookmark-start text:name="przypisIV203"/><text:span text:style-name="Domyślna_20_czcionka_20_akapitu"><text:span text:style-name="T4">Przypis 4.203</text:span></text:span><text:bookmark-end text:name="przypisIV203"/><text:span text:style-name="Domyślna_20_czcionka_20_akapitu"><text:span text:style-name="T4">. Ch.P. Marie, </text:span></text:span><text:span text:style-name="Domyślna_20_czcionka_20_akapitu"><text:span text:style-name="T15">A reexamination of form and meaning in in Camus’ „Le Malentendu</text:span></text:span><text:span text:style-name="Domyślna_20_czcionka_20_akapitu"><text:span text:style-name="T4">”, „</text:span></text:span><text:span text:style-name="Domyślna_20_czcionka_20_akapitu"><text:span text:style-name="T11">Nottingham French Studies</text:span></text:span><text:span text:style-name="Domyślna_20_czcionka_20_akapitu"><text:span text:style-name="T4">” 1978, Vol. 17, s. 60–73. </text:span></text:span><text:a xlink:type="simple" xlink:href="#p_4_203" office:target-frame-name="_top" xlink:show="replace" text:style-name="Internet_20_link" text:visited-style-name="Visited_20_Internet_20_Link"><text:span text:style-name="Hiperłącze"><text:span text:style-name="T4">Wróć do tek</text:span></text:span></text:a><text:bookmark-start text:name="_Hlt530008807"/><text:a xlink:type="simple" xlink:href="#p_4_203" office:target-frame-name="_top" xlink:show="replace" text:style-name="Internet_20_link" text:visited-style-name="Visited_20_Internet_20_Link"><text:span text:style-name="Hiperłącze"><text:span text:style-name="T4">s</text:span></text:span></text:a><text:bookmark-end text:name="_Hlt530008807"/><text:a xlink:type="simple" xlink:href="#p_4_203" office:target-frame-name="_top" xlink:show="replace" text:style-name="Internet_20_link" text:visited-style-name="Visited_20_Internet_20_Link"><text:span text:style-name="Hiperłącze"><text:span text:style-name="T4">tu głównego.</text:span></text:span></text:a></text:p>
      <text:p text:style-name="P25"><text:bookmark-start text:name="przypisIV204"/><text:span text:style-name="Domyślna_20_czcionka_20_akapitu"><text:span text:style-name="T4">Przypis 4.204</text:span></text:span><text:bookmark-end text:name="przypisIV204"/><text:span text:style-name="Domyślna_20_czcionka_20_akapitu"><text:span text:style-name="T4">. G.F. Montgomery, „</text:span></text:span><text:span text:style-name="Domyślna_20_czcionka_20_akapitu"><text:span text:style-name="T25">Ædipe mal entendu”: langage et reconnaissance dans Le Malentendu de Camus</text:span></text:span><text:span text:style-name="Domyślna_20_czcionka_20_akapitu"><text:span text:style-name="T4">, „</text:span></text:span><text:span text:style-name="Domyślna_20_czcionka_20_akapitu"><text:span text:style-name="T11">French Review</text:span></text:span><text:span text:style-name="Domyślna_20_czcionka_20_akapitu"><text:span text:style-name="T4">” 1997, Vol. 70, s. 427–438. </text:span></text:span><text:a xlink:type="simple" xlink:href="#p_4_204" office:target-frame-name="_top" xlink:show="replace" text:style-name="Internet_20_link" text:visited-style-name="Visited_20_Internet_20_Link"><text:span text:style-name="Hiperłącze"><text:span text:style-name="T4">Wróć </text:span></text:span></text:a><text:bookmark-start text:name="_Hlt530008820"/><text:a xlink:type="simple" xlink:href="#p_4_204" office:target-frame-name="_top" xlink:show="replace" text:style-name="Internet_20_link" text:visited-style-name="Visited_20_Internet_20_Link"><text:span text:style-name="Hiperłącze"><text:span text:style-name="T4">d</text:span></text:span></text:a><text:bookmark-end text:name="_Hlt530008820"/><text:a xlink:type="simple" xlink:href="#p_4_204" office:target-frame-name="_top" xlink:show="replace" text:style-name="Internet_20_link" text:visited-style-name="Visited_20_Internet_20_Link"><text:span text:style-name="Hiperłącze"><text:span text:style-name="T4">o tekstu głównego.</text:span></text:span></text:a></text:p>
      <text:p text:style-name="P25"><text:bookmark-start text:name="przypisIV205"/><text:span text:style-name="Domyślna_20_czcionka_20_akapitu"><text:span text:style-name="T4">Przypis 4.205</text:span></text:span><text:bookmark-end text:name="przypisIV205"/><text:span text:style-name="Domyślna_20_czcionka_20_akapitu"><text:span text:style-name="T4">. Por. D. Sprintzen, </text:span></text:span><text:span text:style-name="Domyślna_20_czcionka_20_akapitu"><text:span text:style-name="T15">Camus: a critical examination</text:span></text:span><text:span text:style-name="Domyślna_20_czcionka_20_akapitu"><text:span text:style-name="T11">, Temple University Press, Philadelphia</text:span></text:span><text:span text:style-name="Domyślna_20_czcionka_20_akapitu"><text:span text:style-name="T4"> 1988, s. 83. </text:span></text:span><text:a xlink:type="simple" xlink:href="#p_4_205" office:target-frame-name="_top" xlink:show="replace" text:style-name="Internet_20_link" text:visited-style-name="Visited_20_Internet_20_Link"><text:span text:style-name="Hiperłącze"><text:span text:style-name="T4">Wróć do tekstu g</text:span></text:span></text:a><text:bookmark-start text:name="_Hlt530008836"/><text:a xlink:type="simple" xlink:href="#p_4_205" office:target-frame-name="_top" xlink:show="replace" text:style-name="Internet_20_link" text:visited-style-name="Visited_20_Internet_20_Link"><text:span text:style-name="Hiperłącze"><text:span text:style-name="T4">ł</text:span></text:span></text:a><text:bookmark-end text:name="_Hlt530008836"/><text:a xlink:type="simple" xlink:href="#p_4_205" office:target-frame-name="_top" xlink:show="replace" text:style-name="Internet_20_link" text:visited-style-name="Visited_20_Internet_20_Link"><text:span text:style-name="Hiperłącze"><text:span text:style-name="T4">ównego.</text:span></text:span></text:a></text:p>
      <text:p text:style-name="P25"><text:bookmark-start text:name="przypisIV206"/><text:soft-page-break/><text:span text:style-name="Domyślna_20_czcionka_20_akapitu"><text:span text:style-name="T4">Przypis 4.206. </text:span></text:span><text:bookmark-end text:name="przypisIV206"/><text:span text:style-name="Domyślna_20_czcionka_20_akapitu"><text:span text:style-name="T15">La Malentendu is a glacial play, devoid of any comfort, an almost desperate modulation on finality of death and silence</text:span></text:span><text:span text:style-name="Domyślna_20_czcionka_20_akapitu"><text:span text:style-name="T4">. G. Brée, </text:span></text:span><text:span text:style-name="Domyślna_20_czcionka_20_akapitu"><text:span text:style-name="T31">Albert Camus</text:span></text:span><text:span text:style-name="Domyślna_20_czcionka_20_akapitu"><text:span text:style-name="T4">, </text:span></text:span><text:span text:style-name="Domyślna_20_czcionka_20_akapitu"><text:span text:style-name="T11">Columbia University Press, New York</text:span></text:span><text:span text:style-name="Domyślna_20_czcionka_20_akapitu"><text:span text:style-name="T4"> 1964, s. 156. </text:span></text:span><text:a xlink:type="simple" xlink:href="#p_4_206" office:target-frame-name="_top" xlink:show="replace" text:style-name="Internet_20_link" text:visited-style-name="Visited_20_Internet_20_Link"><text:span text:style-name="Hiperłącze"><text:span text:style-name="T4">Wróć do tekstu g</text:span></text:span></text:a><text:bookmark-start text:name="_Hlt530008851"/><text:a xlink:type="simple" xlink:href="#p_4_206" office:target-frame-name="_top" xlink:show="replace" text:style-name="Internet_20_link" text:visited-style-name="Visited_20_Internet_20_Link"><text:span text:style-name="Hiperłącze"><text:span text:style-name="T4">ł</text:span></text:span></text:a><text:bookmark-end text:name="_Hlt530008851"/><text:a xlink:type="simple" xlink:href="#p_4_206" office:target-frame-name="_top" xlink:show="replace" text:style-name="Internet_20_link" text:visited-style-name="Visited_20_Internet_20_Link"><text:span text:style-name="Hiperłącze"><text:span text:style-name="T4">ównego.</text:span></text:span></text:a></text:p>
      <text:p text:style-name="P25"><text:bookmark-start text:name="przypisIV207"/><text:span text:style-name="Domyślna_20_czcionka_20_akapitu"><text:span text:style-name="T4">Przypis 4.207</text:span></text:span><text:bookmark-end text:name="przypisIV207"/><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34. </text:span></text:span><text:a xlink:type="simple" xlink:href="#p_4_207" office:target-frame-name="_top" xlink:show="replace" text:style-name="Internet_20_link" text:visited-style-name="Visited_20_Internet_20_Link"><text:span text:style-name="Hiperłącze"><text:span text:style-name="T4">Wróć do tekstu głów</text:span></text:span></text:a><text:bookmark-start text:name="_Hlt530008870"/><text:a xlink:type="simple" xlink:href="#p_4_207" office:target-frame-name="_top" xlink:show="replace" text:style-name="Internet_20_link" text:visited-style-name="Visited_20_Internet_20_Link"><text:span text:style-name="Hiperłącze"><text:span text:style-name="T4">n</text:span></text:span></text:a><text:bookmark-end text:name="_Hlt530008870"/><text:a xlink:type="simple" xlink:href="#p_4_207" office:target-frame-name="_top" xlink:show="replace" text:style-name="Internet_20_link" text:visited-style-name="Visited_20_Internet_20_Link"><text:span text:style-name="Hiperłącze"><text:span text:style-name="T4">ego.</text:span></text:span></text:a></text:p>
      <text:p text:style-name="P25"><text:bookmark-start text:name="przypisIV208"/><text:span text:style-name="Domyślna_20_czcionka_20_akapitu"><text:span text:style-name="T4">Przypis 4.208</text:span></text:span><text:bookmark-end text:name="przypisIV208"/><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95. </text:span></text:span><text:a xlink:type="simple" xlink:href="#p_4_208" office:target-frame-name="_top" xlink:show="replace" text:style-name="Internet_20_link" text:visited-style-name="Visited_20_Internet_20_Link"><text:span text:style-name="Hiperłącze"><text:span text:style-name="T4">Wróć do tek</text:span></text:span></text:a><text:bookmark-start text:name="_Hlt530008911"/><text:a xlink:type="simple" xlink:href="#p_4_208" office:target-frame-name="_top" xlink:show="replace" text:style-name="Internet_20_link" text:visited-style-name="Visited_20_Internet_20_Link"><text:span text:style-name="Hiperłącze"><text:span text:style-name="T4">s</text:span></text:span></text:a><text:bookmark-end text:name="_Hlt530008911"/><text:a xlink:type="simple" xlink:href="#p_4_208" office:target-frame-name="_top" xlink:show="replace" text:style-name="Internet_20_link" text:visited-style-name="Visited_20_Internet_20_Link"><text:span text:style-name="Hiperłącze"><text:span text:style-name="T4">tu</text:span></text:span></text:a><text:bookmark-start text:name="_Hlt530008878"/><text:a xlink:type="simple" xlink:href="#p_4_208" office:target-frame-name="_top" xlink:show="replace" text:style-name="Internet_20_link" text:visited-style-name="Visited_20_Internet_20_Link"><text:span text:style-name="Hiperłącze"><text:span text:style-name="T4"> </text:span></text:span></text:a><text:bookmark-end text:name="_Hlt530008878"/><text:a xlink:type="simple" xlink:href="#p_4_208" office:target-frame-name="_top" xlink:show="replace" text:style-name="Internet_20_link" text:visited-style-name="Visited_20_Internet_20_Link"><text:span text:style-name="Hiperłącze"><text:span text:style-name="T4">główn</text:span></text:span></text:a><text:bookmark-start text:name="_Hlt529989836"/><text:bookmark-start text:name="_Hlt529989837"/><text:a xlink:type="simple" xlink:href="#p_4_208" office:target-frame-name="_top" xlink:show="replace" text:style-name="Internet_20_link" text:visited-style-name="Visited_20_Internet_20_Link"><text:span text:style-name="Hiperłącze"><text:span text:style-name="T4">e</text:span></text:span></text:a><text:bookmark-end text:name="_Hlt529989836"/><text:bookmark-end text:name="_Hlt529989837"/><text:a xlink:type="simple" xlink:href="#p_4_208" office:target-frame-name="_top" xlink:show="replace" text:style-name="Internet_20_link" text:visited-style-name="Visited_20_Internet_20_Link"><text:span text:style-name="Hiperłącze"><text:span text:style-name="T4">go.</text:span></text:span></text:a></text:p>
      <text:p text:style-name="P25"><text:bookmark-start text:name="przypisIV209"/><text:span text:style-name="Domyślna_20_czcionka_20_akapitu"><text:span text:style-name="T4">Przypis 4.209</text:span></text:span><text:bookmark-end text:name="przypisIV209"/><text:span text:style-name="Domyślna_20_czcionka_20_akapitu"><text:span text:style-name="T4">. „Może to, że lubię kamień, pociąga mnie tak bardzo ku rzeźbie. Rzeźba przywraca kształtowi ludzkiemu ciężar i obojętność, bez których nie ma dla mnie wielkości”. A. Camus, </text:span></text:span><text:span text:style-name="Domyślna_20_czcionka_20_akapitu"><text:span text:style-name="T31">Notatniki 1935–1959</text:span></text:span><text:span text:style-name="Domyślna_20_czcionka_20_akapitu"><text:span text:style-name="T4">, przeł. J. Guze, Krąg, Warszawa 1994., s. 134. </text:span></text:span><text:a xlink:type="simple" xlink:href="#p_4_209" office:target-frame-name="_top" xlink:show="replace" text:style-name="Internet_20_link" text:visited-style-name="Visited_20_Internet_20_Link"><text:span text:style-name="Hiperłącze"><text:span text:style-name="T4">Wróć do tekst</text:span></text:span></text:a><text:bookmark-start text:name="_Hlt530008926"/><text:a xlink:type="simple" xlink:href="#p_4_209" office:target-frame-name="_top" xlink:show="replace" text:style-name="Internet_20_link" text:visited-style-name="Visited_20_Internet_20_Link"><text:span text:style-name="Hiperłącze"><text:span text:style-name="T4">u</text:span></text:span></text:a><text:bookmark-end text:name="_Hlt530008926"/><text:a xlink:type="simple" xlink:href="#p_4_209" office:target-frame-name="_top" xlink:show="replace" text:style-name="Internet_20_link" text:visited-style-name="Visited_20_Internet_20_Link"><text:span text:style-name="Hiperłącze"><text:span text:style-name="T4"> głównego.</text:span></text:span></text:a></text:p>
      <text:p text:style-name="P25"><text:bookmark-start text:name="przypisIV210"/><text:span text:style-name="Domyślna_20_czcionka_20_akapitu"><text:span text:style-name="T4">Przypis 4.210. </text:span></text:span><text:bookmark-end text:name="przypisIV210"/><text:span text:style-name="Domyślna_20_czcionka_20_akapitu"><text:span text:style-name="T4">Warto w tym miejscu zwrócić uwagę, że wiele lat później symbol kamienia pojawi się ponownie w twórczości Camusa. W </text:span></text:span><text:span text:style-name="Domyślna_20_czcionka_20_akapitu"><text:span text:style-name="T31">Wygnaniu i królestwie</text:span></text:span><text:span text:style-name="Domyślna_20_czcionka_20_akapitu"><text:span text:style-name="T4"> autor pozwoli rozwijać się myśli w różnorodności interpretacji symbolu. W kolejnej odsłonie, Camusowskiej próbie odbudowy solidarności ludzkiej, kamień stanie się, paradoksalnie, symbolem porozumienia: „Przykucnęli milcząc wokół kamienia. Tylko szum rzeki dochodził do nich poprzez ciężkie powietrze. D’Arrast stał w cieniu i słuchał nic nie widząc, szum wód napełniał go niespokojnym szczęściem. Z zamkniętymi oczami pozdrawiał radośnie własną siłę, pozdrawiał raz jeszcze życie, które się zaczynało”. A. Camus, </text:span></text:span><text:span text:style-name="Domyślna_20_czcionka_20_akapitu"><text:span text:style-name="T31">Wygnanie i królestwo</text:span></text:span><text:span text:style-name="Domyślna_20_czcionka_20_akapitu"><text:span text:style-name="T4">, przeł. J. Guze, Krąg, Warszawa 1992, s. 151. </text:span></text:span><text:a xlink:type="simple" xlink:href="#p_4_210" office:target-frame-name="_top" xlink:show="replace" text:style-name="Internet_20_link" text:visited-style-name="Visited_20_Internet_20_Link"><text:span text:style-name="Hiperłącze"><text:span text:style-name="T4">Wróć do tekstu głów</text:span></text:span></text:a><text:bookmark-start text:name="_Hlt530008949"/><text:a xlink:type="simple" xlink:href="#p_4_210" office:target-frame-name="_top" xlink:show="replace" text:style-name="Internet_20_link" text:visited-style-name="Visited_20_Internet_20_Link"><text:span text:style-name="Hiperłącze"><text:span text:style-name="T4">n</text:span></text:span></text:a><text:bookmark-end text:name="_Hlt530008949"/><text:a xlink:type="simple" xlink:href="#p_4_210" office:target-frame-name="_top" xlink:show="replace" text:style-name="Internet_20_link" text:visited-style-name="Visited_20_Internet_20_Link"><text:span text:style-name="Hiperłącze"><text:span text:style-name="T4">ego.</text:span></text:span></text:a></text:p>
      <text:p text:style-name="P25"><text:bookmark-start text:name="przypisIV211"/><text:span text:style-name="Domyślna_20_czcionka_20_akapitu"><text:span text:style-name="T4">Przypis 4.211</text:span></text:span><text:bookmark-end text:name="przypisIV211"/><text:span text:style-name="Domyślna_20_czcionka_20_akapitu"><text:span text:style-name="T4">. A. Camus, </text:span></text:span><text:span text:style-name="Domyślna_20_czcionka_20_akapitu"><text:span text:style-name="T31">Obcy, Dżuma, Upadek</text:span></text:span><text:span text:style-name="Domyślna_20_czcionka_20_akapitu"><text:span text:style-name="T4">, przeł. M. Zenowicz, J. Guze, Wydawnictwo Literackie, Kraków 1972</text:span></text:span><text:span text:style-name="Domyślna_20_czcionka_20_akapitu"><text:span text:style-name="T31">.</text:span></text:span><text:span text:style-name="Domyślna_20_czcionka_20_akapitu"><text:span text:style-name="T4"> </text:span></text:span><text:a xlink:type="simple" xlink:href="#p_4_211" office:target-frame-name="_top" xlink:show="replace" text:style-name="Internet_20_link" text:visited-style-name="Visited_20_Internet_20_Link"><text:span text:style-name="Hiperłącze"><text:span text:style-name="T4">Wróć do tekstu głów</text:span></text:span></text:a><text:bookmark-start text:name="_Hlt530008966"/><text:a xlink:type="simple" xlink:href="#p_4_211" office:target-frame-name="_top" xlink:show="replace" text:style-name="Internet_20_link" text:visited-style-name="Visited_20_Internet_20_Link"><text:span text:style-name="Hiperłącze"><text:span text:style-name="T4">n</text:span></text:span></text:a><text:bookmark-end text:name="_Hlt530008966"/><text:a xlink:type="simple" xlink:href="#p_4_211" office:target-frame-name="_top" xlink:show="replace" text:style-name="Internet_20_link" text:visited-style-name="Visited_20_Internet_20_Link"><text:span text:style-name="Hiperłącze"><text:span text:style-name="T4">ego.</text:span></text:span></text:a></text:p>
      <text:p text:style-name="P25"><text:bookmark-start text:name="przypisIV212"/><text:span text:style-name="Domyślna_20_czcionka_20_akapitu"><text:span text:style-name="T4">Przypis 4.212</text:span></text:span><text:bookmark-end text:name="przypisIV212"/><text:span text:style-name="Domyślna_20_czcionka_20_akapitu"><text:span text:style-name="T4">. A. Camus, </text:span></text:span><text:span text:style-name="Domyślna_20_czcionka_20_akapitu"><text:span text:style-name="T31">Eseje</text:span></text:span><text:span text:style-name="Domyślna_20_czcionka_20_akapitu"><text:span text:style-name="T4">, przeł. J. Guze, PiW, Warszawa 1971, s. 490. </text:span></text:span><text:a xlink:type="simple" xlink:href="#p_4_212" office:target-frame-name="_top" xlink:show="replace" text:style-name="Internet_20_link" text:visited-style-name="Visited_20_Internet_20_Link"><text:span text:style-name="Hiperłącze"><text:span text:style-name="T4">Wró</text:span></text:span></text:a><text:bookmark-start text:name="_Hlt530008982"/><text:a xlink:type="simple" xlink:href="#p_4_212" office:target-frame-name="_top" xlink:show="replace" text:style-name="Internet_20_link" text:visited-style-name="Visited_20_Internet_20_Link"><text:span text:style-name="Hiperłącze"><text:span text:style-name="T4">ć</text:span></text:span></text:a><text:bookmark-end text:name="_Hlt530008982"/><text:a xlink:type="simple" xlink:href="#p_4_212"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IV213"/><text:span text:style-name="Domyślna_20_czcionka_20_akapitu"><text:span text:style-name="T4">Przypis 4.213</text:span></text:span><text:bookmark-end text:name="przypisIV213"/><text:span text:style-name="Domyślna_20_czcionka_20_akapitu"><text:span text:style-name="T4">. A. Camus, </text:span></text:span><text:span text:style-name="Domyślna_20_czcionka_20_akapitu"><text:span text:style-name="T31">Kaligula</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80. </text:span></text:span><text:a xlink:type="simple" xlink:href="#p_4_213" office:target-frame-name="_top" xlink:show="replace" text:style-name="Internet_20_link" text:visited-style-name="Visited_20_Internet_20_Link"><text:span text:style-name="Hiperłącze"><text:span text:style-name="T4">Wróć do tekstu głów</text:span></text:span></text:a><text:bookmark-start text:name="_Hlt530008995"/><text:a xlink:type="simple" xlink:href="#p_4_213" office:target-frame-name="_top" xlink:show="replace" text:style-name="Internet_20_link" text:visited-style-name="Visited_20_Internet_20_Link"><text:span text:style-name="Hiperłącze"><text:span text:style-name="T4">n</text:span></text:span></text:a><text:bookmark-end text:name="_Hlt530008995"/><text:a xlink:type="simple" xlink:href="#p_4_213" office:target-frame-name="_top" xlink:show="replace" text:style-name="Internet_20_link" text:visited-style-name="Visited_20_Internet_20_Link"><text:span text:style-name="Hiperłącze"><text:span text:style-name="T4">ego.</text:span></text:span></text:a></text:p>
      <text:p text:style-name="P25"><text:bookmark-start text:name="przypisIV214"/><text:span text:style-name="Domyślna_20_czcionka_20_akapitu"><text:span text:style-name="T4">Przypis 4.214</text:span></text:span><text:bookmark-end text:name="przypisIV214"/><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4. </text:span></text:span><text:a xlink:type="simple" xlink:href="#p_4_214" office:target-frame-name="_top" xlink:show="replace" text:style-name="Internet_20_link" text:visited-style-name="Visited_20_Internet_20_Link"><text:span text:style-name="Hiperłącze"><text:span text:style-name="T4">Wróć do teks</text:span></text:span></text:a><text:bookmark-start text:name="_Hlt530009010"/><text:a xlink:type="simple" xlink:href="#p_4_214" office:target-frame-name="_top" xlink:show="replace" text:style-name="Internet_20_link" text:visited-style-name="Visited_20_Internet_20_Link"><text:span text:style-name="Hiperłącze"><text:span text:style-name="T4">t</text:span></text:span></text:a><text:bookmark-end text:name="_Hlt530009010"/><text:a xlink:type="simple" xlink:href="#p_4_214" office:target-frame-name="_top" xlink:show="replace" text:style-name="Internet_20_link" text:visited-style-name="Visited_20_Internet_20_Link"><text:span text:style-name="Hiperłącze"><text:span text:style-name="T4">u głównego.</text:span></text:span></text:a></text:p>
      <text:p text:style-name="P25"><text:bookmark-start text:name="przypisIV215"/><text:span text:style-name="Domyślna_20_czcionka_20_akapitu"><text:span text:style-name="T4">Przypis 4.215</text:span></text:span><text:bookmark-end text:name="przypisIV215"/><text:span text:style-name="Domyślna_20_czcionka_20_akapitu"><text:span text:style-name="T4">. A. Camus, </text:span></text:span><text:span text:style-name="Domyślna_20_czcionka_20_akapitu"><text:span text:style-name="T31">Nieporozumienie</text:span></text:span><text:span text:style-name="Domyślna_20_czcionka_20_akapitu"><text:span text:style-name="T4">, [w:] A. Camus, </text:span></text:span><text:span text:style-name="Domyślna_20_czcionka_20_akapitu"><text:span text:style-name="T31">Dramaty</text:span></text:span><text:span text:style-name="Domyślna_20_czcionka_20_akapitu"><text:span text:style-name="T4">, przeł. W. Natanson, Wydawnictwo Literackie, Kraków 1987, s. 128. </text:span></text:span><text:a xlink:type="simple" xlink:href="#p_4_215" office:target-frame-name="_top" xlink:show="replace" text:style-name="Internet_20_link" text:visited-style-name="Visited_20_Internet_20_Link"><text:span text:style-name="Hiperłącze"><text:span text:style-name="T4">Wróć do te</text:span></text:span></text:a><text:bookmark-start text:name="_Hlt530009058"/><text:a xlink:type="simple" xlink:href="#p_4_215" office:target-frame-name="_top" xlink:show="replace" text:style-name="Internet_20_link" text:visited-style-name="Visited_20_Internet_20_Link"><text:span text:style-name="Hiperłącze"><text:span text:style-name="T4">k</text:span></text:span></text:a><text:bookmark-end text:name="_Hlt530009058"/><text:a xlink:type="simple" xlink:href="#p_4_215" office:target-frame-name="_top" xlink:show="replace" text:style-name="Internet_20_link" text:visited-style-name="Visited_20_Internet_20_Link"><text:span text:style-name="Hiperłącze"><text:span text:style-name="T4">stu głównego.</text:span></text:span></text:a></text:p>
      <text:p text:style-name="P25"><text:bookmark-start text:name="przypisIV216"/><text:span text:style-name="Domyślna_20_czcionka_20_akapitu"><text:span text:style-name="T4">Przypis 4.216</text:span></text:span><text:bookmark-end text:name="przypisIV216"/><text:span text:style-name="Domyślna_20_czcionka_20_akapitu"><text:span text:style-name="T4">. Trudność z wyjaśnieniem samobójstwa Marty zauważył już Cruickshank: </text:span></text:span><text:span text:style-name="Domyślna_20_czcionka_20_akapitu"><text:span text:style-name="T15">Martha […] commits suicide through rage, not remorse. Furthermore, given her imperviousness to feeling, there seems to be nothing in her character to </text:span></text:span><text:soft-page-break/><text:span text:style-name="Domyślna_20_czcionka_20_akapitu"><text:span text:style-name="T15">explain this final act and no reason to act as she did.</text:span></text:span><text:span text:style-name="Domyślna_20_czcionka_20_akapitu"><text:span text:style-name="T4"> (Marta […] popełnia samobójstwo przez gniew, nie poczucie winy. Biorąc pod uwagę jej niepodatność na uczucia, nic w jej charakterze nie wyjaśnia tego końcowego aktu ani nie wskazuje na racje, by tak działać [tłum. własne]). J. Cruickshank</text:span></text:span><text:span text:style-name="Domyślna_20_czcionka_20_akapitu"><text:span text:style-name="T11">, </text:span></text:span><text:span text:style-name="Domyślna_20_czcionka_20_akapitu"><text:span text:style-name="T15">Albert Camus </text:span></text:span><text:span text:style-name="Domyślna_20_czcionka_20_akapitu"><text:span text:style-name="T14">and the literature of revolt</text:span></text:span><text:span text:style-name="Domyślna_20_czcionka_20_akapitu"><text:span text:style-name="T12">, Oxford University Press, London </text:span></text:span><text:span text:style-name="Domyślna_20_czcionka_20_akapitu"><text:span text:style-name="T6">1959</text:span></text:span><text:span text:style-name="Domyślna_20_czcionka_20_akapitu"><text:span text:style-name="T4">, s. 206). </text:span></text:span><text:a xlink:type="simple" xlink:href="#p_4_216" office:target-frame-name="_top" xlink:show="replace" text:style-name="Internet_20_link" text:visited-style-name="Visited_20_Internet_20_Link"><text:span text:style-name="Hiperłącze"><text:span text:style-name="T4">Wróć do tekstu główn</text:span></text:span></text:a><text:bookmark-start text:name="_Hlt530009095"/><text:a xlink:type="simple" xlink:href="#p_4_216" office:target-frame-name="_top" xlink:show="replace" text:style-name="Internet_20_link" text:visited-style-name="Visited_20_Internet_20_Link"><text:span text:style-name="Hiperłącze"><text:span text:style-name="T4">e</text:span></text:span></text:a><text:bookmark-end text:name="_Hlt530009095"/><text:a xlink:type="simple" xlink:href="#p_4_216" office:target-frame-name="_top" xlink:show="replace" text:style-name="Internet_20_link" text:visited-style-name="Visited_20_Internet_20_Link"><text:span text:style-name="Hiperłącze"><text:span text:style-name="T4">go.</text:span></text:span></text:a></text:p>
      <text:p text:style-name="P25"><text:bookmark-start text:name="przypisIV217"/><text:span text:style-name="Domyślna_20_czcionka_20_akapitu"><text:span text:style-name="T4">Przypis 4.217</text:span></text:span><text:bookmark-end text:name="przypisIV217"/><text:span text:style-name="Domyślna_20_czcionka_20_akapitu"><text:span text:style-name="T4">. Por. A. Camus, </text:span></text:span><text:span text:style-name="Domyślna_20_czcionka_20_akapitu"><text:span text:style-name="T31">Eseje</text:span></text:span><text:span text:style-name="Domyślna_20_czcionka_20_akapitu"><text:span text:style-name="T4">, przeł. J. Guze, PiW, Warszawa 1971, s. 73. </text:span></text:span><text:a xlink:type="simple" xlink:href="#p_4_217" office:target-frame-name="_top" xlink:show="replace" text:style-name="Internet_20_link" text:visited-style-name="Visited_20_Internet_20_Link"><text:span text:style-name="Hiperłącze"><text:span text:style-name="T1">Wróć do tekstu główn</text:span></text:span></text:a><text:bookmark-start text:name="_Hlt530009133"/><text:a xlink:type="simple" xlink:href="#p_4_217" office:target-frame-name="_top" xlink:show="replace" text:style-name="Internet_20_link" text:visited-style-name="Visited_20_Internet_20_Link"><text:span text:style-name="Hiperłącze"><text:span text:style-name="T1">e</text:span></text:span></text:a><text:bookmark-end text:name="_Hlt530009133"/><text:a xlink:type="simple" xlink:href="#p_4_217" office:target-frame-name="_top" xlink:show="replace" text:style-name="Internet_20_link" text:visited-style-name="Visited_20_Internet_20_Link"><text:span text:style-name="Hiperłącze"><text:span text:style-name="T1">go.</text:span></text:span></text:a></text:p>
      <text:p text:style-name="P25"><text:bookmark-start text:name="przypisV1"/><text:span text:style-name="Domyślna_20_czcionka_20_akapitu"><text:span text:style-name="T4">Przypis 5.1</text:span></text:span><text:bookmark-end text:name="przypisV1"/><text:span text:style-name="Domyślna_20_czcionka_20_akapitu"><text:span text:style-name="T4">. A. Camus, </text:span></text:span><text:span text:style-name="Domyślna_20_czcionka_20_akapitu"><text:span text:style-name="T31">Wygnanie i królestwo</text:span></text:span><text:span text:style-name="Domyślna_20_czcionka_20_akapitu"><text:span text:style-name="T4">, przeł. J. Guze, Krąg, Warszawa 1992, s. 91. </text:span></text:span><text:a xlink:type="simple" xlink:href="#p_5_1" office:target-frame-name="_top" xlink:show="replace" text:style-name="Internet_20_link" text:visited-style-name="Visited_20_Internet_20_Link"><text:span text:style-name="Hiperłącze"><text:span text:style-name="T1">Wróć do tekstu głó</text:span></text:span></text:a><text:bookmark-start text:name="_Hlt530009164"/><text:a xlink:type="simple" xlink:href="#p_5_1" office:target-frame-name="_top" xlink:show="replace" text:style-name="Internet_20_link" text:visited-style-name="Visited_20_Internet_20_Link"><text:span text:style-name="Hiperłącze"><text:span text:style-name="T1">w</text:span></text:span></text:a><text:bookmark-end text:name="_Hlt530009164"/><text:a xlink:type="simple" xlink:href="#p_5_1" office:target-frame-name="_top" xlink:show="replace" text:style-name="Internet_20_link" text:visited-style-name="Visited_20_Internet_20_Link"><text:span text:style-name="Hiperłącze"><text:span text:style-name="T1">nego.</text:span></text:span></text:a></text:p>
      <text:p text:style-name="P25"><text:bookmark-start text:name="przypisV2"/><text:span text:style-name="Domyślna_20_czcionka_20_akapitu"><text:span text:style-name="T4">Przypis 5.2. </text:span></text:span><text:bookmark-end text:name="przypisV2"/><text:span text:style-name="Domyślna_20_czcionka_20_akapitu"><text:span text:style-name="T4">O</text:span></text:span><text:span text:style-name="Domyślna_20_czcionka_20_akapitu"><text:span text:style-name="T25"> mon âme, n’aspire à la vie immortelle, mais épuise le champ du possible</text:span></text:span><text:span text:style-name="Domyślna_20_czcionka_20_akapitu"><text:span text:style-name="T4">. W polskich tłumaczeniach </text:span></text:span><text:span text:style-name="Domyślna_20_czcionka_20_akapitu"><text:span text:style-name="T31">Mitu Syzyfa</text:span></text:span><text:span text:style-name="Domyślna_20_czcionka_20_akapitu"><text:span text:style-name="T4"> zaznacza się, że cytat ten pochodzi z Epiniki 3., precyzyjniej byłoby jednak wskazać, że jest to </text:span></text:span><text:span text:style-name="Domyślna_20_czcionka_20_akapitu"><text:span text:style-name="T31">Oda pytyjska 3</text:span></text:span><text:span text:style-name="Domyślna_20_czcionka_20_akapitu"><text:span text:style-name="T4">., pieśń na cześć Hierona, która, jak podkreśla autorka przekładu, A. Szastyńska-Siemion, nie jest epinikionem. W zależności od przekładu może się zmieniać także sens cytowanego zdania: „Miła duszo, nie szukaj nieśmiertelnego żywota, podejmij się dzieła, którego możesz dokonać”. Pindar, </text:span></text:span><text:span text:style-name="Domyślna_20_czcionka_20_akapitu"><text:span text:style-name="T31">Wybór poezji</text:span></text:span><text:span text:style-name="Domyślna_20_czcionka_20_akapitu"><text:span text:style-name="T4">, przeł. A. Szastyńska-Siemion, Biblioteka Narodowa, Warszawa 1981, s. 95. „Nie spiesz się, droga duszo, do życia bez śmierci, Wykonalnego imaj się dzieła!”. Pindar, </text:span></text:span><text:span text:style-name="Domyślna_20_czcionka_20_akapitu"><text:span text:style-name="T31">Ody zwycięskie: olimpijskie, pytyjskie, nemejskie, istmijskie</text:span></text:span><text:span text:style-name="Domyślna_20_czcionka_20_akapitu"><text:span text:style-name="T4">, przeł. M. Brożek, Wydawnictwo Literackie, Kraków 1987, s. 119. Znacznie bliższy tłumaczeniu, które pojawia się w tekście Camusa, jest przekład angielski: </text:span></text:span><text:span text:style-name="Domyślna_20_czcionka_20_akapitu"><text:span text:style-name="T15">Do not crave immortal life, my soul, but use to the full the resources of what is possible</text:span></text:span><text:span text:style-name="Domyślna_20_czcionka_20_akapitu"><text:span text:style-name="T4">. Źródło: </text:span></text:span><text:a xlink:type="simple" xlink:href="http://www.perseus.tufts.edu/hopper/text?doc=Perseus%3Atext%3A1999.01.0162%3Abo-%20ok%3DP.%3Apoem%3D3%20" office:target-frame-name="_top" xlink:show="replace" text:style-name="Internet_20_link" text:visited-style-name="Visited_20_Internet_20_Link"><text:span text:style-name="Hiperłącze"><text:span text:style-name="T4">http://www.perseus.tufts.edu/hopper/text?doc=Perseus%3Atext%3A1999.01.0162%3Abo- ok%3DP.%3Apo</text:span></text:span></text:a><text:bookmark-start text:name="_Hlt529990648"/><text:a xlink:type="simple" xlink:href="http://www.perseus.tufts.edu/hopper/text?doc=Perseus%3Atext%3A1999.01.0162%3Abo-%20ok%3DP.%3Apoem%3D3%20" office:target-frame-name="_top" xlink:show="replace" text:style-name="Internet_20_link" text:visited-style-name="Visited_20_Internet_20_Link"><text:span text:style-name="Hiperłącze"><text:span text:style-name="T4">e</text:span></text:span></text:a><text:bookmark-end text:name="_Hlt529990648"/><text:a xlink:type="simple" xlink:href="http://www.perseus.tufts.edu/hopper/text?doc=Perseus%3Atext%3A1999.01.0162%3Abo-%20ok%3DP.%3Apoem%3D3%20" office:target-frame-name="_top" xlink:show="replace" text:style-name="Internet_20_link" text:visited-style-name="Visited_20_Internet_20_Link"><text:span text:style-name="Hiperłącze"><text:span text:style-name="T4">m%3D3</text:span></text:span></text:a><text:span text:style-name="Domyślna_20_czcionka_20_akapitu"><text:span text:style-name="T4"> (dostęp: 1.04.2012). </text:span></text:span><text:a xlink:type="simple" xlink:href="#p_5_2" office:target-frame-name="_top" xlink:show="replace" text:style-name="Internet_20_link" text:visited-style-name="Visited_20_Internet_20_Link"><text:span text:style-name="Hiperłącze"><text:span text:style-name="T1">Wróć d</text:span></text:span></text:a><text:bookmark-start text:name="_Hlt530009195"/><text:a xlink:type="simple" xlink:href="#p_5_2" office:target-frame-name="_top" xlink:show="replace" text:style-name="Internet_20_link" text:visited-style-name="Visited_20_Internet_20_Link"><text:span text:style-name="Hiperłącze"><text:span text:style-name="T1">o</text:span></text:span></text:a><text:bookmark-end text:name="_Hlt530009195"/><text:a xlink:type="simple" xlink:href="#p_5_2" office:target-frame-name="_top" xlink:show="replace" text:style-name="Internet_20_link" text:visited-style-name="Visited_20_Internet_20_Link"><text:span text:style-name="Hiperłącze"><text:span text:style-name="T1"> tekstu głównego.</text:span></text:span></text:a></text:p>
      <text:p text:style-name="P25"><text:bookmark-start text:name="przypisV3"/><text:span text:style-name="Domyślna_20_czcionka_20_akapitu"><text:span text:style-name="T4">Przypis 5.3</text:span></text:span><text:bookmark-end text:name="przypisV3"/><text:span text:style-name="Domyślna_20_czcionka_20_akapitu"><text:span text:style-name="T4">. A. Camus, </text:span></text:span><text:span text:style-name="Domyślna_20_czcionka_20_akapitu"><text:span text:style-name="T31">Człowiek zbuntowany</text:span></text:span><text:span text:style-name="Domyślna_20_czcionka_20_akapitu"><text:span text:style-name="T4">, Muza, przeł. J. Guze, Warszawa 1998, s. 8. </text:span></text:span><text:a xlink:type="simple" xlink:href="#p_5_3" office:target-frame-name="_top" xlink:show="replace" text:style-name="Internet_20_link" text:visited-style-name="Visited_20_Internet_20_Link"><text:span text:style-name="Hiperłącze"><text:span text:style-name="T4">Wróć do tek</text:span></text:span></text:a><text:bookmark-start text:name="_Hlt530009213"/><text:a xlink:type="simple" xlink:href="#p_5_3" office:target-frame-name="_top" xlink:show="replace" text:style-name="Internet_20_link" text:visited-style-name="Visited_20_Internet_20_Link"><text:span text:style-name="Hiperłącze"><text:span text:style-name="T4">s</text:span></text:span></text:a><text:bookmark-end text:name="_Hlt530009213"/><text:a xlink:type="simple" xlink:href="#p_5_3" office:target-frame-name="_top" xlink:show="replace" text:style-name="Internet_20_link" text:visited-style-name="Visited_20_Internet_20_Link"><text:span text:style-name="Hiperłącze"><text:span text:style-name="T4">tu głównego.</text:span></text:span></text:a></text:p>
      <text:p text:style-name="P25"><text:bookmark-start text:name="przypisV4"/><text:span text:style-name="Domyślna_20_czcionka_20_akapitu"><text:span text:style-name="T4">Przypis 5.4</text:span></text:span><text:bookmark-end text:name="przypisV4"/><text:span text:style-name="Domyślna_20_czcionka_20_akapitu"><text:span text:style-name="T4">. „Jeśli rozum jakiegoś śmiertelnika zna drogę prawdy, wie, że cieszyć się trzeba tym, co dają szczęśliwi bogowie. Wiatry wiejące z nieba nieustannie zmieniają kierunek. Szczęście nie na długo przychodzi do mężów” – Pindar, </text:span></text:span><text:span text:style-name="Domyślna_20_czcionka_20_akapitu"><text:span text:style-name="T31">Wybór poezji</text:span></text:span><text:span text:style-name="Domyślna_20_czcionka_20_akapitu"><text:span text:style-name="T4">, przeł. A. Szastyńska-Siemion, Biblioteka Narodowa, Warszawa 1981, s. 98. </text:span></text:span><text:a xlink:type="simple" xlink:href="#p_5_4" office:target-frame-name="_top" xlink:show="replace" text:style-name="Internet_20_link" text:visited-style-name="Visited_20_Internet_20_Link"><text:span text:style-name="Hiperłącze"><text:span text:style-name="T4">Wróć</text:span></text:span></text:a><text:bookmark-start text:name="_Hlt530009226"/><text:a xlink:type="simple" xlink:href="#p_5_4" office:target-frame-name="_top" xlink:show="replace" text:style-name="Internet_20_link" text:visited-style-name="Visited_20_Internet_20_Link"><text:span text:style-name="Hiperłącze"><text:span text:style-name="T4"> </text:span></text:span></text:a><text:bookmark-end text:name="_Hlt530009226"/><text:a xlink:type="simple" xlink:href="#p_5_4" office:target-frame-name="_top" xlink:show="replace" text:style-name="Internet_20_link" text:visited-style-name="Visited_20_Internet_20_Link"><text:span text:style-name="Hiperłącze"><text:span text:style-name="T4">do tekstu głównego.</text:span></text:span></text:a></text:p>
      <text:p text:style-name="P25"><text:bookmark-start text:name="przypisV5"/><text:span text:style-name="Domyślna_20_czcionka_20_akapitu"><text:span text:style-name="T4">Przypis 5.5</text:span></text:span><text:bookmark-end text:name="przypisV5"/><text:span text:style-name="Domyślna_20_czcionka_20_akapitu"><text:span text:style-name="T4">. Zob. </text:span></text:span><text:a xlink:type="simple" xlink:href="http://film.onet.pl/wiadomosci/publikacje/wywiady/holocaust-nie-ma-%20-sensu,i,49876i8,wiadomosc.html%20" office:target-frame-name="_top" xlink:show="replace" text:style-name="Internet_20_link" text:visited-style-name="Visited_20_Internet_20_Link"><text:span text:style-name="Hiperłącze"><text:span text:style-name="T4">http://fil</text:span></text:span></text:a><text:bookmark-start text:name="_Hlt529990730"/><text:a xlink:type="simple" xlink:href="http://film.onet.pl/wiadomosci/publikacje/wywiady/holocaust-nie-ma-%20-sensu,i,49876i8,wiadomosc.html%20" office:target-frame-name="_top" xlink:show="replace" text:style-name="Internet_20_link" text:visited-style-name="Visited_20_Internet_20_Link"><text:span text:style-name="Hiperłącze"><text:span text:style-name="T4">m</text:span></text:span></text:a><text:bookmark-end text:name="_Hlt529990730"/><text:a xlink:type="simple" xlink:href="http://film.onet.pl/wiadomosci/publikacje/wywiady/holocaust-nie-ma-%20-sensu,i,49876i8,wiadomosc.html%20" office:target-frame-name="_top" xlink:show="replace" text:style-name="Internet_20_link" text:visited-style-name="Visited_20_Internet_20_Link"><text:span text:style-name="Hiperłącze"><text:span text:style-name="T4">.onet.pl/wiadomosci/publikacje/wywiady/holocaust-nie-ma- -sensu,i,49876i8,wiadomosc.html</text:span></text:span></text:a><text:span text:style-name="Domyślna_20_czcionka_20_akapitu"><text:span text:style-name="T4"> (dostęp: 1.04.2012). </text:span></text:span><text:a xlink:type="simple" xlink:href="#p_5_5" office:target-frame-name="_top" xlink:show="replace" text:style-name="Internet_20_link" text:visited-style-name="Visited_20_Internet_20_Link"><text:span text:style-name="Hiperłącze"><text:span text:style-name="T1">Wróć do tekstu głó</text:span></text:span></text:a><text:bookmark-start text:name="_Hlt530009260"/><text:a xlink:type="simple" xlink:href="#p_5_5" office:target-frame-name="_top" xlink:show="replace" text:style-name="Internet_20_link" text:visited-style-name="Visited_20_Internet_20_Link"><text:span text:style-name="Hiperłącze"><text:span text:style-name="T1">w</text:span></text:span></text:a><text:bookmark-end text:name="_Hlt530009260"/><text:a xlink:type="simple" xlink:href="#p_5_5" office:target-frame-name="_top" xlink:show="replace" text:style-name="Internet_20_link" text:visited-style-name="Visited_20_Internet_20_Link"><text:span text:style-name="Hiperłącze"><text:span text:style-name="T1">nego.</text:span></text:span></text:a></text:p>
      <text:p text:style-name="P25"><text:bookmark-start text:name="przypisV6"/><text:soft-page-break/><text:span text:style-name="Domyślna_20_czcionka_20_akapitu"><text:span text:style-name="T4">Przypis 5.6</text:span></text:span><text:bookmark-end text:name="przypisV6"/><text:span text:style-name="Domyślna_20_czcionka_20_akapitu"><text:span text:style-name="T4">. Por. E. Ionesco, </text:span></text:span><text:span text:style-name="Domyślna_20_czcionka_20_akapitu"><text:span text:style-name="T31">Między jawą a snem. Rozmowy z Claude’em Bonnefoy</text:span></text:span><text:span text:style-name="Domyślna_20_czcionka_20_akapitu"><text:span text:style-name="T4">, przeł. A. Machowska, Zielona Sowa, Kraków 2006. </text:span></text:span><text:a xlink:type="simple" xlink:href="#p_5_6" office:target-frame-name="_top" xlink:show="replace" text:style-name="Internet_20_link" text:visited-style-name="Visited_20_Internet_20_Link"><text:span text:style-name="Hiperłącze"><text:span text:style-name="T1">Wróć do tek</text:span></text:span></text:a><text:bookmark-start text:name="_Hlt530009298"/><text:a xlink:type="simple" xlink:href="#p_5_6" office:target-frame-name="_top" xlink:show="replace" text:style-name="Internet_20_link" text:visited-style-name="Visited_20_Internet_20_Link"><text:span text:style-name="Hiperłącze"><text:span text:style-name="T1">s</text:span></text:span></text:a><text:bookmark-end text:name="_Hlt530009298"/><text:a xlink:type="simple" xlink:href="#p_5_6" office:target-frame-name="_top" xlink:show="replace" text:style-name="Internet_20_link" text:visited-style-name="Visited_20_Internet_20_Link"><text:span text:style-name="Hiperłącze"><text:span text:style-name="T1">tu głównego.</text:span></text:span></text:a></text:p>
      <text:p text:style-name="P25"><text:bookmark-start text:name="przypisV7"/><text:span text:style-name="Domyślna_20_czcionka_20_akapitu"><text:span text:style-name="T4">Przypis 5.7</text:span></text:span><text:bookmark-end text:name="przypisV7"/><text:span text:style-name="Domyślna_20_czcionka_20_akapitu"><text:span text:style-name="T4">. W roku 1954 Camus zanotował: </text:span></text:span><text:span text:style-name="Domyślna_20_czcionka_20_akapitu"><text:span text:style-name="T25">Id. Un Caligula qui n’accuse plus le monde mais lui-même.</text:span></text:span><text:span text:style-name="Domyślna_20_czcionka_20_akapitu"><text:span text:style-name="T4"> (Pomysł. Kaligula, który nie oskarża dłużej świata, lecz siebie [tłum. własne]). A. Camus, </text:span></text:span><text:span text:style-name="Domyślna_20_czcionka_20_akapitu"><text:span text:style-name="T25">Carnets</text:span></text:span><text:span text:style-name="Domyślna_20_czcionka_20_akapitu"><text:span text:style-name="T4">, t. 3, </text:span></text:span><text:span text:style-name="Domyślna_20_czcionka_20_akapitu"><text:span text:style-name="T22">Gallimard, Paris</text:span></text:span><text:span text:style-name="Domyślna_20_czcionka_20_akapitu"><text:span text:style-name="T4"> 1962 (wyd. zdigitalizowane). </text:span></text:span><text:a xlink:type="simple" xlink:href="#p_5_7" office:target-frame-name="_top" xlink:show="replace" text:style-name="Internet_20_link" text:visited-style-name="Visited_20_Internet_20_Link"><text:span text:style-name="Hiperłącze"><text:span text:style-name="T4">Wróć do teks</text:span></text:span></text:a><text:bookmark-start text:name="_Hlt530009313"/><text:a xlink:type="simple" xlink:href="#p_5_7" office:target-frame-name="_top" xlink:show="replace" text:style-name="Internet_20_link" text:visited-style-name="Visited_20_Internet_20_Link"><text:span text:style-name="Hiperłącze"><text:span text:style-name="T4">t</text:span></text:span></text:a><text:bookmark-end text:name="_Hlt530009313"/><text:a xlink:type="simple" xlink:href="#p_5_7" office:target-frame-name="_top" xlink:show="replace" text:style-name="Internet_20_link" text:visited-style-name="Visited_20_Internet_20_Link"><text:span text:style-name="Hiperłącze"><text:span text:style-name="T4">u głównego.</text:span></text:span></text:a></text:p>
      <text:p text:style-name="P25"><text:bookmark-start text:name="przypisV8"/><text:span text:style-name="Domyślna_20_czcionka_20_akapitu"><text:span text:style-name="T4">Przypis 5.8. </text:span></text:span><text:bookmark-end text:name="przypisV8"/><text:span text:style-name="Domyślna_20_czcionka_20_akapitu"><text:span text:style-name="T38">Wir alle fallen. Diese Hand da fällt.</text:span></text:span></text:p>
      <text:p text:style-name="P18">Und sieh dir andre an: es ist in allen.</text:p>
      <text:p text:style-name="P18">Und doch ist Einer, welcher dieses Fallen</text:p>
      <text:p text:style-name="P18">unendlich sanft in seinen Händen hält.</text:p>
      <text:p text:style-name="P25"><text:span text:style-name="Domyślna_20_czcionka_20_akapitu"><text:span text:style-name="T4">(R.M. Rilke, </text:span></text:span><text:span text:style-name="Domyślna_20_czcionka_20_akapitu"><text:span text:style-name="T38">Herbst</text:span></text:span><text:span text:style-name="Domyślna_20_czcionka_20_akapitu"><text:span text:style-name="T4">). </text:span></text:span><text:a xlink:type="simple" xlink:href="#p_5_8" office:target-frame-name="_top" xlink:show="replace" text:style-name="Internet_20_link" text:visited-style-name="Visited_20_Internet_20_Link"><text:span text:style-name="Hiperłącze"><text:span text:style-name="T4">Wróć do tekst</text:span></text:span></text:a><text:bookmark-start text:name="_Hlt530009330"/><text:a xlink:type="simple" xlink:href="#p_5_8" office:target-frame-name="_top" xlink:show="replace" text:style-name="Internet_20_link" text:visited-style-name="Visited_20_Internet_20_Link"><text:span text:style-name="Hiperłącze"><text:span text:style-name="T4">u</text:span></text:span></text:a><text:bookmark-end text:name="_Hlt530009330"/><text:a xlink:type="simple" xlink:href="#p_5_8" office:target-frame-name="_top" xlink:show="replace" text:style-name="Internet_20_link" text:visited-style-name="Visited_20_Internet_20_Link"><text:span text:style-name="Hiperłącze"><text:span text:style-name="T4"> głównego.</text:span></text:span></text:a></text:p>
      <text:p text:style-name="P25"><text:bookmark-start text:name="przypisV9"/><text:span text:style-name="Domyślna_20_czcionka_20_akapitu"><text:span text:style-name="T4">Przypis 5.9</text:span></text:span><text:bookmark-end text:name="przypisV9"/><text:span text:style-name="Domyślna_20_czcionka_20_akapitu"><text:span text:style-name="T4">. Por. D. Sprintzen, </text:span></text:span><text:span text:style-name="Domyślna_20_czcionka_20_akapitu"><text:span text:style-name="T15">Camus: a critical examination</text:span></text:span><text:span text:style-name="Domyślna_20_czcionka_20_akapitu"><text:span text:style-name="T11">, Temple University Press, Philadelphia</text:span></text:span><text:span text:style-name="Domyślna_20_czcionka_20_akapitu"><text:span text:style-name="T4"> 1988, s. 68. </text:span></text:span><text:a xlink:type="simple" xlink:href="#p_5_9" office:target-frame-name="_top" xlink:show="replace" text:style-name="Internet_20_link" text:visited-style-name="Visited_20_Internet_20_Link"><text:span text:style-name="Hiperłącze"><text:span text:style-name="T1">Wróć do tekstu głó</text:span></text:span></text:a><text:bookmark-start text:name="_Hlt530009355"/><text:a xlink:type="simple" xlink:href="#p_5_9" office:target-frame-name="_top" xlink:show="replace" text:style-name="Internet_20_link" text:visited-style-name="Visited_20_Internet_20_Link"><text:span text:style-name="Hiperłącze"><text:span text:style-name="T1">w</text:span></text:span></text:a><text:bookmark-end text:name="_Hlt530009355"/><text:a xlink:type="simple" xlink:href="#p_5_9" office:target-frame-name="_top" xlink:show="replace" text:style-name="Internet_20_link" text:visited-style-name="Visited_20_Internet_20_Link"><text:span text:style-name="Hiperłącze"><text:span text:style-name="T1">nego.</text:span></text:span></text:a></text:p>
      <text:p text:style-name="P25"><text:bookmark-start text:name="przypisV10"/><text:span text:style-name="Domyślna_20_czcionka_20_akapitu"><text:span text:style-name="T4">Przypis 5.10</text:span></text:span><text:bookmark-end text:name="przypisV10"/><text:span text:style-name="Domyślna_20_czcionka_20_akapitu"><text:span text:style-name="T4">. „</text:span></text:span><text:span text:style-name="Domyślna_20_czcionka_20_akapitu"><text:span text:style-name="T31">Nieporozumienie</text:span></text:span><text:span text:style-name="Domyślna_20_czcionka_20_akapitu"><text:span text:style-name="T4"> to dowód, stan oblężenia to równanie algebraiczne, </text:span></text:span><text:span text:style-name="Domyślna_20_czcionka_20_akapitu"><text:span text:style-name="T31">Sprawiedliwi</text:span></text:span><text:span text:style-name="Domyślna_20_czcionka_20_akapitu"><text:span text:style-name="T4"> to rysunek z geometrii opisowej. </text:span></text:span><text:span text:style-name="Domyślna_20_czcionka_20_akapitu"><text:span text:style-name="T31">Kaligula</text:span></text:span><text:span text:style-name="Domyślna_20_czcionka_20_akapitu"><text:span text:style-name="T4"> posiada precyzyjność, ale także suchość twierdzenia matematycznego. Pragnęłoby się techniki mniej surowej, mniej symboli, abstrakcji i dialogów filozoficznych – w zamian więcej bezpośredniego związku z realnym życiem, więcej akcentów nieśmiertelnego człowieczeństwa”. P. Surer, </text:span></text:span><text:span text:style-name="Domyślna_20_czcionka_20_akapitu"><text:span text:style-name="T31">Współczesny teatr francuski. Inscenizatorzy i dramatopisarze</text:span></text:span><text:span text:style-name="Domyślna_20_czcionka_20_akapitu"><text:span text:style-name="T4">, przeł. K.A. Jeżewski, PiW, Warszawa 1973, s. 197. </text:span></text:span><text:a xlink:type="simple" xlink:href="#p_5_10" office:target-frame-name="_top" xlink:show="replace" text:style-name="Internet_20_link" text:visited-style-name="Visited_20_Internet_20_Link"><text:span text:style-name="Hiperłącze"><text:span text:style-name="T4">Wróć do tekstu gł</text:span></text:span></text:a><text:bookmark-start text:name="_Hlt530009370"/><text:a xlink:type="simple" xlink:href="#p_5_10" office:target-frame-name="_top" xlink:show="replace" text:style-name="Internet_20_link" text:visited-style-name="Visited_20_Internet_20_Link"><text:span text:style-name="Hiperłącze"><text:span text:style-name="T4">ó</text:span></text:span></text:a><text:bookmark-end text:name="_Hlt530009370"/><text:a xlink:type="simple" xlink:href="#p_5_10" office:target-frame-name="_top" xlink:show="replace" text:style-name="Internet_20_link" text:visited-style-name="Visited_20_Internet_20_Link"><text:span text:style-name="Hiperłącze"><text:span text:style-name="T4">wnego.</text:span></text:span></text:a></text:p>
      <text:p text:style-name="P25"><text:bookmark-start text:name="przypisV11"/><text:span text:style-name="Domyślna_20_czcionka_20_akapitu"><text:span text:style-name="T4">Przypis 5.11. </text:span></text:span><text:bookmark-end text:name="przypisV11"/><text:span text:style-name="Domyślna_20_czcionka_20_akapitu"><text:span text:style-name="T4">Por. M. Esslin, </text:span></text:span><text:span text:style-name="Domyślna_20_czcionka_20_akapitu"><text:span text:style-name="T15">Theatre of absurd</text:span></text:span><text:span text:style-name="Domyślna_20_czcionka_20_akapitu"><text:span text:style-name="T11">, Pelican Books, London</text:span></text:span><text:span text:style-name="Domyślna_20_czcionka_20_akapitu"><text:span text:style-name="T4"> 1968. </text:span></text:span><text:a xlink:type="simple" xlink:href="#p_5_11" office:target-frame-name="_top" xlink:show="replace" text:style-name="Internet_20_link" text:visited-style-name="Visited_20_Internet_20_Link"><text:span text:style-name="Hiperłącze"><text:span text:style-name="T4">Wró</text:span></text:span></text:a><text:bookmark-start text:name="_Hlt530009384"/><text:bookmark-start text:name="_Hlt530009398"/><text:a xlink:type="simple" xlink:href="#p_5_11" office:target-frame-name="_top" xlink:show="replace" text:style-name="Internet_20_link" text:visited-style-name="Visited_20_Internet_20_Link"><text:span text:style-name="Hiperłącze"><text:span text:style-name="T4">ć</text:span></text:span></text:a><text:bookmark-end text:name="_Hlt530009384"/><text:bookmark-end text:name="_Hlt530009398"/><text:a xlink:type="simple" xlink:href="#p_5_11" office:target-frame-name="_top" xlink:show="replace" text:style-name="Internet_20_link" text:visited-style-name="Visited_20_Internet_20_Link"><text:span text:style-name="Hiperłącze"><text:span text:style-name="T4"> do tekstu głównego.</text:span></text:span></text:a></text:p>
      <text:p text:style-name="P25"><text:bookmark-start text:name="przypisV12"/><text:span text:style-name="Domyślna_20_czcionka_20_akapitu"><text:span text:style-name="T4">Przypis 5.12. </text:span></text:span><text:bookmark-end text:name="przypisV12"/><text:span text:style-name="Domyślna_20_czcionka_20_akapitu"><text:span text:style-name="T4">Założenie takie stanowi główną tezę pracy M.Y. Benneta, </text:span></text:span><text:span text:style-name="Domyślna_20_czcionka_20_akapitu"><text:span text:style-name="T15">Reassessing the theatre of the absurd: Camus, Beckett, Ionesco, Genet and Pinter</text:span></text:span><text:span text:style-name="Domyślna_20_czcionka_20_akapitu"><text:span text:style-name="T11">, Palgrave Macmillan, London</text:span></text:span><text:span text:style-name="Domyślna_20_czcionka_20_akapitu"><text:span text:style-name="T4"> 2011. </text:span></text:span><text:a xlink:type="simple" xlink:href="#p_5_12" office:target-frame-name="_top" xlink:show="replace" text:style-name="Internet_20_link" text:visited-style-name="Visited_20_Internet_20_Link"><text:span text:style-name="Hiperłącze"><text:span text:style-name="T1">Wróć do tekstu gł</text:span></text:span></text:a><text:bookmark-start text:name="_Hlt530009438"/><text:a xlink:type="simple" xlink:href="#p_5_12" office:target-frame-name="_top" xlink:show="replace" text:style-name="Internet_20_link" text:visited-style-name="Visited_20_Internet_20_Link"><text:span text:style-name="Hiperłącze"><text:span text:style-name="T1">ó</text:span></text:span></text:a><text:bookmark-end text:name="_Hlt530009438"/><text:a xlink:type="simple" xlink:href="#p_5_12" office:target-frame-name="_top" xlink:show="replace" text:style-name="Internet_20_link" text:visited-style-name="Visited_20_Internet_20_Link"><text:span text:style-name="Hiperłącze"><text:span text:style-name="T1">wnego.</text:span></text:span></text:a></text:p>
      <text:p text:style-name="P25"><text:bookmark-start text:name="przypisV13"/><text:span text:style-name="Domyślna_20_czcionka_20_akapitu"><text:span text:style-name="T4">Przypis 5.13. </text:span></text:span><text:bookmark-end text:name="przypisV13"/><text:span text:style-name="Domyślna_20_czcionka_20_akapitu"><text:span text:style-name="T4">Cyt. za: T. Merton, </text:span></text:span><text:span text:style-name="Domyślna_20_czcionka_20_akapitu"><text:span text:style-name="T31">Siedem esejów o Albercie Camus</text:span></text:span><text:span text:style-name="Domyślna_20_czcionka_20_akapitu"><text:span text:style-name="T4">, przeł. R. Krempl, Homini, Kraków 1996, s. 84. </text:span></text:span><text:a xlink:type="simple" xlink:href="#p_5_13" office:target-frame-name="_top" xlink:show="replace" text:style-name="Internet_20_link" text:visited-style-name="Visited_20_Internet_20_Link"><text:span text:style-name="Hiperłącze"><text:span text:style-name="T1">Wróć do tekst</text:span></text:span></text:a><text:bookmark-start text:name="_Hlt530009470"/><text:a xlink:type="simple" xlink:href="#p_5_13" office:target-frame-name="_top" xlink:show="replace" text:style-name="Internet_20_link" text:visited-style-name="Visited_20_Internet_20_Link"><text:span text:style-name="Hiperłącze"><text:span text:style-name="T1">u</text:span></text:span></text:a><text:bookmark-end text:name="_Hlt530009470"/><text:a xlink:type="simple" xlink:href="#p_5_13" office:target-frame-name="_top" xlink:show="replace" text:style-name="Internet_20_link" text:visited-style-name="Visited_20_Internet_20_Link"><text:span text:style-name="Hiperłącze"><text:span text:style-name="T1"> głównego.</text:span></text:span></text:a></text:p>
      <text:p text:style-name="P25"><text:bookmark-start text:name="przypisV14"/><text:span text:style-name="Domyślna_20_czcionka_20_akapitu"><text:span text:style-name="T4">Przypis 5.14</text:span></text:span><text:bookmark-end text:name="przypisV14"/><text:span text:style-name="Domyślna_20_czcionka_20_akapitu"><text:span text:style-name="T4">. Por. E. Freeman, </text:span></text:span><text:span text:style-name="Domyślna_20_czcionka_20_akapitu"><text:span text:style-name="T15">The theatre of Albert Camus: a critical study</text:span></text:span><text:span text:style-name="Domyślna_20_czcionka_20_akapitu"><text:span text:style-name="T11">, The Camelot Press Ltd., London</text:span></text:span><text:span text:style-name="Domyślna_20_czcionka_20_akapitu"><text:span text:style-name="T4"> 1971. </text:span></text:span><text:a xlink:type="simple" xlink:href="#p_5_14" office:target-frame-name="_top" xlink:show="replace" text:style-name="Internet_20_link" text:visited-style-name="Visited_20_Internet_20_Link"><text:span text:style-name="Hiperłącze"><text:span text:style-name="T4">Wróć do tek</text:span></text:span></text:a><text:bookmark-start text:name="_Hlt530009483"/><text:a xlink:type="simple" xlink:href="#p_5_14" office:target-frame-name="_top" xlink:show="replace" text:style-name="Internet_20_link" text:visited-style-name="Visited_20_Internet_20_Link"><text:span text:style-name="Hiperłącze"><text:span text:style-name="T4">s</text:span></text:span></text:a><text:bookmark-end text:name="_Hlt530009483"/><text:a xlink:type="simple" xlink:href="#p_5_14" office:target-frame-name="_top" xlink:show="replace" text:style-name="Internet_20_link" text:visited-style-name="Visited_20_Internet_20_Link"><text:span text:style-name="Hiperłącze"><text:span text:style-name="T4">tu głównego.</text:span></text:span></text:a></text:p>
      <text:p text:style-name="P25"><text:bookmark-start text:name="przypisV15"/><text:span text:style-name="Domyślna_20_czcionka_20_akapitu"><text:span text:style-name="T4">Przypis 5.15</text:span></text:span><text:bookmark-end text:name="przypisV15"/><text:span text:style-name="Domyślna_20_czcionka_20_akapitu"><text:span text:style-name="T4">. „Dzieło sztuki powstaje, gdy inteligencja odrzuca konkret rozumowany. Oznacza ono triumf tego, co cielesne; myśl prowokuje powstanie dzieła, ale od razu się siebie wyrzeka. Nie podda się pokusie, by opisanemu przydać sens głębszy, uważa go bowiem za nieuprawniony”. A. Camus, </text:span></text:span><text:span text:style-name="Domyślna_20_czcionka_20_akapitu"><text:span text:style-name="T31">Mit Syzyfa</text:span></text:span><text:span text:style-name="Domyślna_20_czcionka_20_akapitu"><text:span text:style-name="T4">, przeł. J. Guze, Altaya, Warszawa 2001, s. 88. </text:span></text:span><text:a xlink:type="simple" xlink:href="#p_5_15" office:target-frame-name="_top" xlink:show="replace" text:style-name="Internet_20_link" text:visited-style-name="Visited_20_Internet_20_Link"><text:span text:style-name="Hiperłącze"><text:span text:style-name="T1">Wróć do tekstu g</text:span></text:span></text:a><text:bookmark-start text:name="_Hlt530009510"/><text:a xlink:type="simple" xlink:href="#p_5_15" office:target-frame-name="_top" xlink:show="replace" text:style-name="Internet_20_link" text:visited-style-name="Visited_20_Internet_20_Link"><text:span text:style-name="Hiperłącze"><text:span text:style-name="T1">ł</text:span></text:span></text:a><text:bookmark-end text:name="_Hlt530009510"/><text:a xlink:type="simple" xlink:href="#p_5_15" office:target-frame-name="_top" xlink:show="replace" text:style-name="Internet_20_link" text:visited-style-name="Visited_20_Internet_20_Link"><text:span text:style-name="Hiperłącze"><text:span text:style-name="T1">ównego.</text:span></text:span></text:a></text:p>
      <text:p text:style-name="P25"><text:bookmark-start text:name="przypisV16"/><text:soft-page-break/><text:span text:style-name="Domyślna_20_czcionka_20_akapitu"><text:span text:style-name="T4">Przypis 5.16</text:span></text:span><text:bookmark-end text:name="przypisV16"/><text:span text:style-name="Domyślna_20_czcionka_20_akapitu"><text:span text:style-name="T4">. H. Belting, </text:span></text:span><text:span text:style-name="Domyślna_20_czcionka_20_akapitu"><text:span text:style-name="T31">Antropologia obrazu. Szkice do nauki o obrazie</text:span></text:span><text:span text:style-name="Domyślna_20_czcionka_20_akapitu"><text:span text:style-name="T4">, przeł. M. Bryl, Kraków 2007, s. 12. </text:span></text:span><text:a xlink:type="simple" xlink:href="#p_5_16" office:target-frame-name="_top" xlink:show="replace" text:style-name="Internet_20_link" text:visited-style-name="Visited_20_Internet_20_Link"><text:span text:style-name="Hiperłącze"><text:span text:style-name="T4">Wróć</text:span></text:span></text:a><text:bookmark-start text:name="_Hlt530009527"/><text:a xlink:type="simple" xlink:href="#p_5_16" office:target-frame-name="_top" xlink:show="replace" text:style-name="Internet_20_link" text:visited-style-name="Visited_20_Internet_20_Link"><text:span text:style-name="Hiperłącze"><text:span text:style-name="T4"> </text:span></text:span></text:a><text:bookmark-end text:name="_Hlt530009527"/><text:a xlink:type="simple" xlink:href="#p_5_16" office:target-frame-name="_top" xlink:show="replace" text:style-name="Internet_20_link" text:visited-style-name="Visited_20_Internet_20_Link"><text:span text:style-name="Hiperłącze"><text:span text:style-name="T4">do tekstu głównego.</text:span></text:span></text:a></text:p>
      <text:p text:style-name="P25"><text:bookmark-start text:name="przypisV17"/><text:span text:style-name="Domyślna_20_czcionka_20_akapitu"><text:span text:style-name="T4">Przypis 5.17. </text:span></text:span><text:bookmark-end text:name="przypisV17"/><text:span text:style-name="Domyślna_20_czcionka_20_akapitu"><text:span text:style-name="T4">„Można sądzić, że autentyczny czas jest źródłowo ekstazą – ale kupujemy sobie zegarek; pomimo nagości egzystencji w miarę możliwości być przyzwoicie ubranym” E. Levinas, </text:span></text:span><text:span text:style-name="Domyślna_20_czcionka_20_akapitu"><text:span text:style-name="T31">Czas i to, co inne</text:span></text:span><text:span text:style-name="Domyślna_20_czcionka_20_akapitu"><text:span text:style-name="T4">, przeł. J. Margański, Wydawnictwo KR, Warszawa 1999, s. 51. </text:span></text:span><text:a xlink:type="simple" xlink:href="#p_5_17" office:target-frame-name="_top" xlink:show="replace" text:style-name="Internet_20_link" text:visited-style-name="Visited_20_Internet_20_Link"><text:span text:style-name="Hiperłącze"><text:span text:style-name="T1">Wróć d</text:span></text:span></text:a><text:bookmark-start text:name="_Hlt530009553"/><text:a xlink:type="simple" xlink:href="#p_5_17" office:target-frame-name="_top" xlink:show="replace" text:style-name="Internet_20_link" text:visited-style-name="Visited_20_Internet_20_Link"><text:span text:style-name="Hiperłącze"><text:span text:style-name="T1">o</text:span></text:span></text:a><text:bookmark-end text:name="_Hlt530009553"/><text:a xlink:type="simple" xlink:href="#p_5_17" office:target-frame-name="_top" xlink:show="replace" text:style-name="Internet_20_link" text:visited-style-name="Visited_20_Internet_20_Link"><text:span text:style-name="Hiperłącze"><text:span text:style-name="T1"> tekstu głównego.</text:span></text:span></text:a></text:p>
      <text:p text:style-name="P25"><text:bookmark-start text:name="przypisV18"/><text:span text:style-name="Domyślna_20_czcionka_20_akapitu"><text:span text:style-name="T4">Przypis 5.18. </text:span></text:span><text:bookmark-end text:name="przypisV18"/><text:span text:style-name="Domyślna_20_czcionka_20_akapitu"><text:span text:style-name="T4">Por. S. Bastien, </text:span></text:span><text:span text:style-name="Domyślna_20_czcionka_20_akapitu"><text:span text:style-name="T25">Caligula et Camus: interférences transhistoriques</text:span></text:span><text:span text:style-name="Domyślna_20_czcionka_20_akapitu"><text:span text:style-name="T4">, Rodopi, Amsterdam-</text:span></text:span><text:span text:style-name="Domyślna_20_czcionka_20_akapitu"><text:span text:style-name="T11">New York</text:span></text:span><text:span text:style-name="Domyślna_20_czcionka_20_akapitu"><text:span text:style-name="T4"> 2006, s. 19. </text:span></text:span><text:a xlink:type="simple" xlink:href="#p_5_18" office:target-frame-name="_top" xlink:show="replace" text:style-name="Internet_20_link" text:visited-style-name="Visited_20_Internet_20_Link"><text:span text:style-name="Hiperłącze"><text:span text:style-name="T1">Wróć do tekstu głów</text:span></text:span></text:a><text:bookmark-start text:name="_Hlt530009583"/><text:a xlink:type="simple" xlink:href="#p_5_18" office:target-frame-name="_top" xlink:show="replace" text:style-name="Internet_20_link" text:visited-style-name="Visited_20_Internet_20_Link"><text:span text:style-name="Hiperłącze"><text:span text:style-name="T1">n</text:span></text:span></text:a><text:bookmark-end text:name="_Hlt530009583"/><text:a xlink:type="simple" xlink:href="#p_5_18" office:target-frame-name="_top" xlink:show="replace" text:style-name="Internet_20_link" text:visited-style-name="Visited_20_Internet_20_Link"><text:span text:style-name="Hiperłącze"><text:span text:style-name="T1">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nsolas" svg:font-family="Consolas"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ny" style:next-style-name="Normalny" style:default-outline-level="1" style:class="text">
      <style:paragraph-properties fo:margin-left="0cm" fo:margin-right="0cm" fo:keep-together="always" fo:hyphenation-ladder-count="no-limit" fo:text-indent="0cm" style:auto-text-indent="false"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left="0cm" fo:margin-right="0cm" fo:line-height="15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Heading_20_4" style:display-name="Heading 4" style:family="paragraph" style:parent-style-name="Normalny" style:next-style-name="Normalny" style:default-outline-level="4"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tyle-complex="italic" fo:hyphenate="false"/>
    </style:style>
    <style:style style:name="Heading_20_5" style:display-name="Heading 5" style:family="paragraph" style:parent-style-name="Normalny" style:next-style-name="Normalny" style:default-outline-level="5"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6" style:display-name="Heading 6" style:family="paragraph" style:parent-style-name="Normalny" style:next-style-name="Normalny" style:default-outline-level="6" style:class="text">
      <style:paragraph-properties fo:margin-top="0.071cm" fo:margin-bottom="0.282cm" loext:contextual-spacing="false" fo:keep-together="always" fo:hyphenation-ladder-count="no-limit" fo:keep-with-next="always"/>
      <style:text-properties fo:color="#1f4d78"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style:style>
    <style:style style:name="Normalny" style:family="paragraph">
      <style:paragraph-properties fo:margin-left="0cm" fo:margin-right="0cm" fo:margin-top="0cm" fo:margin-bottom="0cm" loext:contextual-spacing="false" fo:line-height="100%"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Title" style:family="paragraph" style:parent-style-name="Normalny" style:next-style-name="Normalny" style:class="chapter">
      <style:paragraph-properties fo:hyphenation-ladder-count="no-limit"/>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font-name-complex="Calibri Light" style:font-family-complex="'Calibri Light'" style:font-family-generic-complex="swiss" style:font-pitch-complex="variable" style:font-size-complex="28pt" fo:hyphenate="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style:style>
    <style:style style:name="HTML_20_-_20_wstępnie_20_sformatowany" style:display-name="HTML - wstępnie sformatowany" style:family="paragraph" style:parent-style-name="Normalny">
      <style:paragraph-properties fo:hyphenation-ladder-count="no-limit"/>
      <style:text-properties style:font-name="Consolas" fo:font-family="Consolas" style:font-family-generic="modern" style:font-pitch="fixed" fo:font-size="10pt" style:font-name-asian="Consolas" style:font-family-asian="Consolas" style:font-family-generic-asian="modern" style:font-pitch-asian="fixed" style:font-size-asian="10pt" style:font-name-complex="Consolas" style:font-family-complex="Consolas" style:font-family-generic-complex="modern" style:font-pitch-complex="fixed" style:font-size-complex="10pt" fo:hyphenate="false"/>
    </style:style>
    <style:style style:name="Cytat" style:family="paragraph" style:parent-style-name="Normalny" style:next-style-name="Normalny">
      <style:paragraph-properties fo:margin-left="0cm" fo:margin-right="0cm" fo:line-height="15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tyle-complex="italic" fo:hyphenate="false"/>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Nagłówek_20_1_20_Znak" style:display-name="Nagłówek 1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style:style>
    <style:style style:name="Nagłówek_20_3_20_Znak" style:display-name="Nagłówek 3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Nagłówek_20_4_20_Znak" style:display-name="Nagłówek 4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tyle-complex="italic"/>
    </style:style>
    <style:style style:name="HTML_20_-_20_wstępnie_20_sformatowany_20_Znak" style:display-name="HTML - wstępnie sformatowany Znak" style:family="text" style:parent-style-name="Domyślna_20_czcionka_20_akapitu">
      <style:text-properties style:font-name="Consolas" fo:font-family="Consolas" style:font-family-generic="modern" style:font-pitch="fixed" fo:font-size="10pt" style:font-name-asian="Consolas" style:font-family-asian="Consolas" style:font-family-generic-asian="modern" style:font-pitch-asian="fixed" style:font-size-asian="10pt" style:font-name-complex="Consolas" style:font-family-complex="Consolas" style:font-family-generic-complex="modern" style:font-pitch-complex="fixed" style:font-size-complex="10pt"/>
    </style:style>
    <style:style style:name="Tekst_20_zastępczy" style:display-name="Tekst zastępczy" style:family="text" style:parent-style-name="Domyślna_20_czcionka_20_akapitu">
      <style:text-properties fo:color="#80808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agłówek_20_5_20_Znak" style:display-name="Nagłówek 5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ytat_20_Znak" style:display-name="Cytat Znak" style:family="text" style:parent-style-name="Domyślna_20_czcionka_20_akapitu">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tyle-complex="italic"/>
    </style:style>
    <style:style style:name="Nagłówek_20_6_20_Znak" style:display-name="Nagłówek 6 Znak" style:family="text" style:parent-style-name="Domyślna_20_czcionka_20_akapitu">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dc:title/>
    <dc:description/>
    <dc:subject/>
    <meta:initial-creator>Igunia</meta:initial-creator>
    <meta:creation-date>2018-12-03T10:23:00Z</meta:creation-date>
    <dc:date>2018-12-11T11:32:13.202000000</dc:date>
    <meta:print-date>2018-11-07T11:25:00Z</meta:print-date>
    <meta:editing-cycles>32</meta:editing-cycles>
    <meta:editing-duration>PT8H6M34S</meta:editing-duration>
    <meta:document-statistic meta:table-count="0" meta:image-count="0" meta:object-count="0" meta:page-count="279" meta:paragraph-count="1935" meta:word-count="86735" meta:character-count="618507" meta:non-whitespace-character-count="533305"/>
    <meta:template xlink:type="simple" xlink:actuate="onRequest" xlink:title="" xlink:href="Normal"/>
  </office:meta>
</office:document-meta>
</file>