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1A0000001A46F0982A10A68890.png" manifest:media-type="image/png"/>
  <manifest:file-entry manifest:full-path="Pictures/100002010000001300000013970F1CA3D8E5515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text-properties fo:font-size="10pt" style:font-size-asian="10pt"/>
    </style:style>
    <style:style style:name="P2" style:family="paragraph" style:parent-style-name="Text_20_body">
      <style:paragraph-properties fo:line-height="5%"/>
      <style:text-properties fo:font-size="10pt" style:font-size-asian="10pt"/>
    </style:style>
    <style:style style:name="P3" style:family="paragraph" style:parent-style-name="Text_20_body">
      <style:text-properties style:font-name="Arial Narrow" fo:font-size="9pt" style:font-size-asian="9pt"/>
    </style:style>
    <style:style style:name="P4" style:family="paragraph" style:parent-style-name="Text_20_body">
      <style:text-properties style:font-name="Calibri" fo:font-size="10pt" style:font-size-asian="10pt"/>
    </style:style>
    <style:style style:name="P5" style:family="paragraph" style:parent-style-name="Text_20_body">
      <style:text-properties fo:font-size="9.5pt" style:font-size-asian="9.5pt"/>
    </style:style>
    <style:style style:name="P6" style:family="paragraph" style:parent-style-name="Text_20_body">
      <style:text-properties fo:font-size="15pt" style:font-size-asian="15pt"/>
    </style:style>
    <style:style style:name="P7"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P8" style:family="paragraph" style:parent-style-name="Standard">
      <style:paragraph-properties fo:margin-left="0.977cm" fo:margin-right="2.985cm" fo:margin-top="0.192cm" fo:margin-bottom="0cm" loext:contextual-spacing="false" fo:line-height="0.635cm" fo:text-align="center" style:justify-single-word="false" fo:text-indent="0cm" style:auto-text-indent="false"/>
    </style:style>
    <style:style style:name="P9" style:family="paragraph" style:parent-style-name="Standard">
      <style:paragraph-properties fo:margin-left="0.977cm" fo:margin-right="2.985cm" fo:margin-top="0.259cm" fo:margin-bottom="0cm" loext:contextual-spacing="false" fo:line-height="121%" fo:text-align="center" style:justify-single-word="false" fo:text-indent="0cm" style:auto-text-indent="false"/>
    </style:style>
    <style:style style:name="P10" style:family="paragraph" style:parent-style-name="Standard">
      <style:paragraph-properties fo:margin-left="0.977cm" fo:margin-right="2.983cm" fo:margin-top="0.028cm" fo:margin-bottom="0cm" loext:contextual-spacing="false" fo:text-align="center" style:justify-single-word="false" fo:text-indent="0cm" style:auto-text-indent="false"/>
    </style:style>
    <style:style style:name="P11" style:family="paragraph" style:parent-style-name="Standard">
      <style:paragraph-properties fo:margin-left="0.189cm" fo:margin-right="2.196cm" fo:margin-top="0.002cm" fo:margin-bottom="0cm" loext:contextual-spacing="false" fo:line-height="101%" fo:text-align="justify" style:justify-single-word="false" fo:text-indent="0cm" style:auto-text-indent="false"/>
    </style:style>
    <style:style style:name="P12" style:family="paragraph" style:parent-style-name="Standard">
      <style:paragraph-properties fo:margin-left="0.189cm" fo:margin-right="2.196cm" fo:margin-top="0.307cm" fo:margin-bottom="0cm" loext:contextual-spacing="false" fo:line-height="101%" fo:text-align="justify" style:justify-single-word="false" fo:text-indent="0cm" style:auto-text-indent="false"/>
    </style:style>
    <style:style style:name="P13" style:family="paragraph" style:parent-style-name="Standard">
      <style:paragraph-properties fo:margin-left="0.189cm" fo:margin-right="0cm" fo:margin-top="0.051cm" fo:margin-bottom="0cm" loext:contextual-spacing="false" fo:text-align="justify" style:justify-single-word="false" fo:text-indent="0cm" style:auto-text-indent="false"/>
    </style:style>
    <style:style style:name="P14" style:family="paragraph" style:parent-style-name="Standard">
      <style:paragraph-properties fo:margin-left="0.189cm" fo:margin-right="0cm" fo:margin-top="0.049cm" fo:margin-bottom="0cm" loext:contextual-spacing="false" fo:text-align="justify" style:justify-single-word="false" fo:text-indent="0cm" style:auto-text-indent="false"/>
    </style:style>
    <style:style style:name="P15" style:family="paragraph" style:parent-style-name="Standard">
      <style:paragraph-properties fo:margin-left="0.189cm" fo:margin-right="0cm" fo:margin-top="0cm" fo:margin-bottom="0cm" loext:contextual-spacing="false" fo:line-height="0.349cm" fo:text-align="start" style:justify-single-word="false" fo:text-indent="0cm" style:auto-text-indent="false"/>
    </style:style>
    <style:style style:name="P16" style:family="paragraph" style:parent-style-name="Standard">
      <style:paragraph-properties fo:margin-left="0.189cm" fo:margin-right="0cm" fo:margin-top="0cm" fo:margin-bottom="0cm" loext:contextual-spacing="false" fo:text-align="start" style:justify-single-word="false" fo:text-indent="0cm" style:auto-text-indent="false"/>
    </style:style>
    <style:style style:name="P17" style:family="paragraph" style:parent-style-name="Standard">
      <style:paragraph-properties fo:margin-left="0.189cm" fo:margin-right="0cm" fo:margin-top="0.005cm" fo:margin-bottom="0cm" loext:contextual-spacing="false" fo:text-align="start" style:justify-single-word="false" fo:text-indent="0cm" style:auto-text-indent="false"/>
    </style:style>
    <style:style style:name="P18" style:family="paragraph" style:parent-style-name="Standard">
      <style:paragraph-properties fo:margin-left="0.189cm" fo:margin-right="0cm" fo:margin-top="0.152cm" fo:margin-bottom="0cm" loext:contextual-spacing="false" fo:text-align="start" style:justify-single-word="false" fo:text-indent="0cm" style:auto-text-indent="false"/>
    </style:style>
    <style:style style:name="P19" style:family="paragraph" style:parent-style-name="Standard">
      <style:paragraph-properties fo:margin-left="0.189cm" fo:margin-right="0cm" fo:margin-top="0.042cm" fo:margin-bottom="0cm" loext:contextual-spacing="false" fo:text-align="start" style:justify-single-word="false" fo:text-indent="0cm" style:auto-text-indent="false"/>
    </style:style>
    <style:style style:name="P20" style:family="paragraph" style:parent-style-name="Standard">
      <style:paragraph-properties fo:margin-left="0.189cm" fo:margin-right="0cm" fo:margin-top="0.011cm" fo:margin-bottom="0cm" loext:contextual-spacing="false" fo:text-align="start" style:justify-single-word="false" fo:text-indent="0cm" style:auto-text-indent="false"/>
    </style:style>
    <style:style style:name="P21" style:family="paragraph" style:parent-style-name="Standard">
      <style:paragraph-properties fo:margin-left="0.189cm" fo:margin-right="0cm" fo:margin-top="0.002cm" fo:margin-bottom="0cm" loext:contextual-spacing="false" fo:text-align="start" style:justify-single-word="false" fo:text-indent="0cm" style:auto-text-indent="false"/>
    </style:style>
    <style:style style:name="P22" style:family="paragraph" style:parent-style-name="Standard">
      <style:paragraph-properties fo:margin-left="2.799cm" fo:margin-right="0.185cm" fo:margin-top="0.146cm" fo:margin-bottom="0cm" loext:contextual-spacing="false" fo:line-height="110%" fo:text-align="justify" style:justify-single-word="false" fo:text-indent="-0.601cm" style:auto-text-indent="false"/>
    </style:style>
    <style:style style:name="P23" style:family="paragraph" style:parent-style-name="Standard">
      <style:paragraph-properties fo:margin-left="2.799cm" fo:margin-right="0.185cm" fo:margin-top="0.042cm" fo:margin-bottom="0cm" loext:contextual-spacing="false" fo:line-height="113%" fo:text-align="justify" style:justify-single-word="false" fo:text-indent="-0.601cm" style:auto-text-indent="false"/>
    </style:style>
    <style:style style:name="P24" style:family="paragraph" style:parent-style-name="Standard">
      <style:paragraph-properties fo:margin-left="2.2cm" fo:margin-right="0cm" fo:margin-top="0cm" fo:margin-bottom="0cm" loext:contextual-spacing="false" fo:text-align="start" style:justify-single-word="false" fo:text-indent="0cm" style:auto-text-indent="false"/>
    </style:style>
    <style:style style:name="P25" style:family="paragraph" style:parent-style-name="Standard">
      <style:paragraph-properties fo:margin-left="2.2cm" fo:margin-right="0cm" fo:margin-top="0cm" fo:margin-bottom="0cm" loext:contextual-spacing="false" fo:line-height="0.347cm" fo:text-align="start" style:justify-single-word="false" fo:text-indent="0cm" style:auto-text-indent="false"/>
    </style:style>
    <style:style style:name="P26" style:family="paragraph" style:parent-style-name="Standard">
      <style:paragraph-properties fo:margin-left="2.2cm" fo:margin-right="0cm" fo:margin-top="0.007cm" fo:margin-bottom="0cm" loext:contextual-spacing="false" fo:text-align="start" style:justify-single-word="false" fo:text-indent="0cm" style:auto-text-indent="false"/>
    </style:style>
    <style:style style:name="P27" style:family="paragraph" style:parent-style-name="Standard">
      <style:paragraph-properties fo:margin-left="2.2cm" fo:margin-right="0cm" fo:margin-top="0.152cm" fo:margin-bottom="0cm" loext:contextual-spacing="false" fo:text-align="start" style:justify-single-word="false" fo:text-indent="0cm" style:auto-text-indent="false"/>
    </style:style>
    <style:style style:name="P28" style:family="paragraph" style:parent-style-name="Standard">
      <style:paragraph-properties fo:margin-left="2.2cm" fo:margin-right="0cm" fo:margin-top="0.042cm" fo:margin-bottom="0cm" loext:contextual-spacing="false" fo:text-align="start" style:justify-single-word="false" fo:text-indent="0cm" style:auto-text-indent="false"/>
    </style:style>
    <style:style style:name="P29" style:family="paragraph" style:parent-style-name="Text_20_body">
      <style:paragraph-properties fo:margin-left="2.2cm" fo:margin-right="0cm" fo:line-height="111%" fo:text-indent="0cm" style:auto-text-indent="false"/>
    </style:style>
    <style:style style:name="P30" style:family="paragraph" style:parent-style-name="Standard">
      <style:paragraph-properties fo:margin-left="2.799cm" fo:margin-right="0.183cm" fo:margin-top="0.035cm" fo:margin-bottom="0cm" loext:contextual-spacing="false" fo:line-height="110%" fo:text-align="justify" style:justify-single-word="false" fo:text-indent="-0.601cm" style:auto-text-indent="false"/>
    </style:style>
    <style:style style:name="P31" style:family="paragraph" style:parent-style-name="Standard">
      <style:paragraph-properties fo:margin-left="2.799cm" fo:margin-right="0.183cm" fo:margin-top="0.005cm" fo:margin-bottom="0cm" loext:contextual-spacing="false" fo:line-height="113%" fo:text-align="justify" style:justify-single-word="false" fo:text-indent="-0.601cm" style:auto-text-indent="false"/>
    </style:style>
    <style:style style:name="P32" style:family="paragraph" style:parent-style-name="Standard">
      <style:paragraph-properties fo:margin-left="2.799cm" fo:margin-right="0.183cm" fo:margin-top="0cm" fo:margin-bottom="0cm" loext:contextual-spacing="false" fo:line-height="113%" fo:text-align="justify" style:justify-single-word="false" fo:text-indent="-0.601cm" style:auto-text-indent="false"/>
    </style:style>
    <style:style style:name="P33" style:family="paragraph" style:parent-style-name="Standard">
      <style:paragraph-properties fo:margin-left="2.799cm" fo:margin-right="0.183cm" fo:margin-top="0.152cm" fo:margin-bottom="0cm" loext:contextual-spacing="false" fo:line-height="113%" fo:text-align="justify" style:justify-single-word="false" fo:text-indent="-0.601cm" style:auto-text-indent="false"/>
    </style:style>
    <style:style style:name="P34" style:family="paragraph" style:parent-style-name="Standard">
      <style:paragraph-properties fo:margin-left="0.788cm" fo:margin-right="1.189cm" fo:margin-top="0.146cm" fo:margin-bottom="0cm" loext:contextual-spacing="false" fo:line-height="111%" fo:text-align="start" style:justify-single-word="false" fo:text-indent="-0.601cm" style:auto-text-indent="false"/>
    </style:style>
    <style:style style:name="P35" style:family="paragraph" style:parent-style-name="Standard">
      <style:paragraph-properties fo:margin-left="0.788cm" fo:margin-right="1.773cm" fo:margin-top="0.042cm" fo:margin-bottom="0cm" loext:contextual-spacing="false" fo:line-height="113%" fo:text-align="justify" style:justify-single-word="false" fo:text-indent="0cm" style:auto-text-indent="false"/>
    </style:style>
    <style:style style:name="P36" style:family="paragraph" style:parent-style-name="Standard">
      <style:paragraph-properties fo:margin-left="0.788cm" fo:margin-right="1.773cm" fo:margin-top="0.146cm" fo:margin-bottom="0cm" loext:contextual-spacing="false" fo:line-height="110%" fo:text-align="justify" style:justify-single-word="false" fo:text-indent="-0.6cm" style:auto-text-indent="false"/>
    </style:style>
    <style:style style:name="P37" style:family="paragraph" style:parent-style-name="Standard">
      <style:paragraph-properties fo:margin-left="0.788cm" fo:margin-right="1.771cm" fo:margin-top="0cm" fo:margin-bottom="0cm" loext:contextual-spacing="false" fo:line-height="110%" fo:text-align="justify" style:justify-single-word="false" fo:text-indent="-0.601cm" style:auto-text-indent="false"/>
    </style:style>
    <style:style style:name="P38" style:family="paragraph" style:parent-style-name="Standard">
      <style:paragraph-properties fo:margin-left="0.788cm" fo:margin-right="1.771cm" fo:margin-top="0cm" fo:margin-bottom="0cm" loext:contextual-spacing="false" fo:line-height="113%" fo:text-align="justify" style:justify-single-word="false" fo:text-indent="-0.601cm" style:auto-text-indent="false"/>
    </style:style>
    <style:style style:name="P39" style:family="paragraph" style:parent-style-name="Standard">
      <style:paragraph-properties fo:margin-left="0.788cm" fo:margin-right="1.771cm" fo:margin-top="0cm" fo:margin-bottom="0cm" loext:contextual-spacing="false" fo:line-height="111%" fo:text-align="justify" style:justify-single-word="false" fo:text-indent="-0.601cm" style:auto-text-indent="false"/>
    </style:style>
    <style:style style:name="P40" style:family="paragraph" style:parent-style-name="Standard">
      <style:paragraph-properties fo:margin-left="0.788cm" fo:margin-right="1.771cm" fo:margin-top="0.152cm" fo:margin-bottom="0cm" loext:contextual-spacing="false" fo:line-height="113%" fo:text-align="justify" style:justify-single-word="false" fo:text-indent="-0.601cm" style:auto-text-indent="false"/>
    </style:style>
    <style:style style:name="P41" style:family="paragraph" style:parent-style-name="Standard">
      <style:paragraph-properties fo:margin-left="2.799cm" fo:margin-right="0.176cm" fo:margin-top="0.037cm" fo:margin-bottom="0cm" loext:contextual-spacing="false" fo:line-height="110%" fo:text-align="start" style:justify-single-word="false" fo:text-indent="0cm" style:auto-text-indent="false"/>
    </style:style>
    <style:style style:name="P42" style:family="paragraph" style:parent-style-name="Standard">
      <style:paragraph-properties fo:margin-left="2.799cm" fo:margin-right="0.176cm" fo:margin-top="0.042cm" fo:margin-bottom="0cm" loext:contextual-spacing="false" fo:line-height="113%" fo:text-align="start" style:justify-single-word="false" fo:text-indent="-0.601cm" style:auto-text-indent="false"/>
    </style:style>
    <style:style style:name="P43" style:family="paragraph" style:parent-style-name="Standard">
      <style:paragraph-properties fo:margin-left="0.788cm" fo:margin-right="1.774cm" fo:margin-top="0cm" fo:margin-bottom="0cm" loext:contextual-spacing="false" fo:line-height="113%" fo:text-align="justify" style:justify-single-word="false" fo:text-indent="-0.601cm" style:auto-text-indent="false"/>
    </style:style>
    <style:style style:name="P44" style:family="paragraph" style:parent-style-name="Standard">
      <style:paragraph-properties fo:margin-left="0.788cm" fo:margin-right="1.766cm" fo:margin-top="0.152cm" fo:margin-bottom="0cm" loext:contextual-spacing="false" fo:line-height="113%" fo:text-align="justify" style:justify-single-word="false" fo:text-indent="-0.601cm" style:auto-text-indent="false"/>
    </style:style>
    <style:style style:name="P45" style:family="paragraph" style:parent-style-name="Standard">
      <style:paragraph-properties fo:margin-left="0.788cm" fo:margin-right="1.773cm" fo:margin-top="0.152cm" fo:margin-bottom="0cm" loext:contextual-spacing="false" fo:line-height="113%" fo:text-align="justify" style:justify-single-word="false" fo:text-indent="-0.601cm" style:auto-text-indent="false"/>
    </style:style>
    <style:style style:name="P46" style:family="paragraph" style:parent-style-name="Standard">
      <style:paragraph-properties fo:margin-left="0.788cm" fo:margin-right="1.773cm" fo:margin-top="0.037cm" fo:margin-bottom="0cm" loext:contextual-spacing="false" fo:line-height="111%" fo:text-align="justify" style:justify-single-word="false" fo:text-indent="-0.601cm" style:auto-text-indent="false"/>
    </style:style>
    <style:style style:name="P47" style:family="paragraph" style:parent-style-name="Standard">
      <style:paragraph-properties fo:margin-left="0.788cm" fo:margin-right="1.771cm" fo:margin-top="0cm" fo:margin-bottom="0cm" loext:contextual-spacing="false" fo:line-height="110%" fo:text-align="justify" style:justify-single-word="false" fo:text-indent="0cm" style:auto-text-indent="false"/>
    </style:style>
    <style:style style:name="P48" style:family="paragraph" style:parent-style-name="Standard">
      <style:paragraph-properties fo:margin-left="2.699cm" fo:margin-right="0.185cm" fo:margin-top="0.009cm" fo:margin-bottom="0cm" loext:contextual-spacing="false" fo:line-height="101%" fo:text-align="justify" style:justify-single-word="false" fo:text-indent="-0.501cm" style:auto-text-indent="false"/>
    </style:style>
    <style:style style:name="P49" style:family="paragraph" style:parent-style-name="Standard">
      <style:paragraph-properties fo:margin-left="2.699cm" fo:margin-right="0.185cm" fo:margin-top="0cm" fo:margin-bottom="0cm" loext:contextual-spacing="false" fo:line-height="103%" fo:text-align="justify" style:justify-single-word="false" fo:text-indent="-0.501cm" style:auto-text-indent="false"/>
    </style:style>
    <style:style style:name="P50" style:family="paragraph" style:parent-style-name="Standard">
      <style:paragraph-properties fo:margin-left="2.699cm" fo:margin-right="0.185cm" fo:margin-top="0cm" fo:margin-bottom="0cm" loext:contextual-spacing="false" fo:line-height="101%" fo:text-align="justify" style:justify-single-word="false" fo:text-indent="-0.501cm" style:auto-text-indent="false"/>
    </style:style>
    <style:style style:name="P51" style:family="paragraph" style:parent-style-name="Standard">
      <style:paragraph-properties fo:margin-left="2.699cm" fo:margin-right="0.185cm" fo:margin-top="0.011cm" fo:margin-bottom="0cm" loext:contextual-spacing="false" fo:line-height="103%" fo:text-align="justify" style:justify-single-word="false" fo:text-indent="-0.501cm" style:auto-text-indent="false"/>
    </style:style>
    <style:style style:name="P52" style:family="paragraph" style:parent-style-name="Standard">
      <style:paragraph-properties fo:margin-left="2.699cm" fo:margin-right="0.183cm" fo:margin-top="0cm" fo:margin-bottom="0cm" loext:contextual-spacing="false" fo:line-height="101%" fo:text-align="justify" style:justify-single-word="false" fo:text-indent="-0.501cm" style:auto-text-indent="false"/>
    </style:style>
    <style:style style:name="P53" style:family="paragraph" style:parent-style-name="Standard">
      <style:paragraph-properties fo:margin-left="2.699cm" fo:margin-right="0.183cm" fo:margin-top="0.005cm" fo:margin-bottom="0cm" loext:contextual-spacing="false" fo:line-height="103%" fo:text-align="justify" style:justify-single-word="false" fo:text-indent="-0.501cm" style:auto-text-indent="false"/>
    </style:style>
    <style:style style:name="P54" style:family="paragraph" style:parent-style-name="Standard">
      <style:paragraph-properties fo:margin-left="2.699cm" fo:margin-right="0.183cm" fo:margin-top="0.002cm" fo:margin-bottom="0cm" loext:contextual-spacing="false" fo:line-height="103%" fo:text-align="justify" style:justify-single-word="false" fo:text-indent="-0.501cm" style:auto-text-indent="false"/>
    </style:style>
    <style:style style:name="P55" style:family="paragraph" style:parent-style-name="Standard">
      <style:paragraph-properties fo:margin-left="0.688cm" fo:margin-right="1.769cm" fo:margin-top="0.196cm" fo:margin-bottom="0cm" loext:contextual-spacing="false" fo:line-height="103%" fo:text-align="justify" style:justify-single-word="false" fo:text-indent="0cm" style:auto-text-indent="false"/>
    </style:style>
    <style:style style:name="P56" style:family="paragraph" style:parent-style-name="Standard">
      <style:paragraph-properties fo:margin-left="0.688cm" fo:margin-right="1.773cm" fo:margin-top="0cm" fo:margin-bottom="0cm" loext:contextual-spacing="false" fo:line-height="103%" fo:text-align="justify" style:justify-single-word="false" fo:text-indent="-0.501cm" style:auto-text-indent="false"/>
    </style:style>
    <style:style style:name="P57" style:family="paragraph" style:parent-style-name="Standard">
      <style:paragraph-properties fo:margin-left="0.688cm" fo:margin-right="1.773cm" fo:margin-top="0cm" fo:margin-bottom="0cm" loext:contextual-spacing="false" fo:line-height="101%" fo:text-align="justify" style:justify-single-word="false" fo:text-indent="-0.501cm" style:auto-text-indent="false"/>
    </style:style>
    <style:style style:name="P58" style:family="paragraph" style:parent-style-name="Standard">
      <style:paragraph-properties fo:margin-left="0.688cm" fo:margin-right="1.773cm" fo:margin-top="0.009cm" fo:margin-bottom="0cm" loext:contextual-spacing="false" fo:line-height="103%" fo:text-align="justify" style:justify-single-word="false" fo:text-indent="-0.501cm" style:auto-text-indent="false"/>
    </style:style>
    <style:style style:name="P59" style:family="paragraph" style:parent-style-name="Standard">
      <style:paragraph-properties fo:margin-left="0.688cm" fo:margin-right="1.773cm" fo:margin-top="0.011cm" fo:margin-bottom="0cm" loext:contextual-spacing="false" fo:line-height="103%" fo:text-align="justify" style:justify-single-word="false" fo:text-indent="-0.501cm" style:auto-text-indent="false"/>
    </style:style>
    <style:style style:name="P60" style:family="paragraph" style:parent-style-name="Standard">
      <style:paragraph-properties fo:margin-left="0.688cm" fo:margin-right="1.771cm" fo:margin-top="0.005cm" fo:margin-bottom="0cm" loext:contextual-spacing="false" fo:line-height="103%" fo:text-align="justify" style:justify-single-word="false" fo:text-indent="-0.501cm" style:auto-text-indent="false"/>
    </style:style>
    <style:style style:name="P61" style:family="paragraph" style:parent-style-name="Standard">
      <style:paragraph-properties fo:margin-left="0.688cm" fo:margin-right="1.771cm" fo:margin-top="0cm" fo:margin-bottom="0cm" loext:contextual-spacing="false" fo:line-height="103%" fo:text-align="justify" style:justify-single-word="false" fo:text-indent="-0.501cm" style:auto-text-indent="false"/>
    </style:style>
    <style:style style:name="P62" style:family="paragraph" style:parent-style-name="Standard">
      <style:paragraph-properties fo:margin-left="0.688cm" fo:margin-right="1.774cm" fo:margin-top="0cm" fo:margin-bottom="0cm" loext:contextual-spacing="false" fo:line-height="101%" fo:text-align="justify" style:justify-single-word="false" fo:text-indent="-0.501cm" style:auto-text-indent="false"/>
    </style:style>
    <style:style style:name="P63" style:family="paragraph" style:parent-style-name="Standard">
      <style:paragraph-properties fo:margin-left="0.688cm" fo:margin-right="1.771cm" fo:margin-top="0.009cm" fo:margin-bottom="0cm" loext:contextual-spacing="false" fo:line-height="103%" fo:text-align="justify" style:justify-single-word="false" fo:text-indent="0cm" style:auto-text-indent="false"/>
    </style:style>
    <style:style style:name="P64" style:family="paragraph" style:parent-style-name="Text_20_body">
      <style:paragraph-properties fo:margin-top="0.005cm" fo:margin-bottom="0cm" loext:contextual-spacing="false"/>
      <style:text-properties fo:font-size="6.5pt" style:font-size-asian="6.5pt"/>
    </style:style>
    <style:style style:name="P65" style:family="paragraph" style:parent-style-name="Text_20_body">
      <style:paragraph-properties fo:margin-top="0.005cm" fo:margin-bottom="0cm" loext:contextual-spacing="false"/>
      <style:text-properties fo:font-size="6pt" style:font-size-asian="6pt"/>
    </style:style>
    <style:style style:name="P66" style:family="paragraph" style:parent-style-name="Text_20_body">
      <style:paragraph-properties fo:margin-top="0.011cm" fo:margin-bottom="0cm" loext:contextual-spacing="false"/>
      <style:text-properties style:font-name="Trebuchet MS" fo:font-size="7.5pt" fo:font-weight="bold" style:font-size-asian="7.5pt" style:font-weight-asian="bold"/>
    </style:style>
    <style:style style:name="P67" style:family="paragraph" style:parent-style-name="Text_20_body">
      <style:paragraph-properties fo:margin-top="0.016cm" fo:margin-bottom="0cm" loext:contextual-spacing="false"/>
      <style:text-properties style:font-name="Trebuchet MS" fo:font-size="5pt" fo:font-weight="bold" style:font-size-asian="5pt" style:font-weight-asian="bold"/>
    </style:style>
    <style:style style:name="P68" style:family="paragraph" style:parent-style-name="Text_20_body">
      <style:paragraph-properties fo:margin-top="0.016cm" fo:margin-bottom="0cm" loext:contextual-spacing="false"/>
      <style:text-properties style:font-name="Calibri" fo:font-size="12pt" fo:font-weight="bold" style:font-size-asian="12pt" style:font-weight-asian="bold"/>
    </style:style>
    <style:style style:name="P69" style:family="paragraph" style:parent-style-name="Text_20_body">
      <style:paragraph-properties fo:margin-top="0.016cm" fo:margin-bottom="0cm" loext:contextual-spacing="false"/>
      <style:text-properties fo:font-size="4.5pt" style:font-size-asian="4.5pt"/>
    </style:style>
    <style:style style:name="P70" style:family="paragraph" style:parent-style-name="Text_20_body">
      <style:paragraph-properties fo:margin-top="0.004cm" fo:margin-bottom="0cm" loext:contextual-spacing="false"/>
      <style:text-properties style:font-name="Calibri" fo:font-size="9pt" style:font-size-asian="9pt"/>
    </style:style>
    <style:style style:name="P71" style:family="paragraph" style:parent-style-name="Text_20_body">
      <style:paragraph-properties fo:margin-top="0.004cm" fo:margin-bottom="0cm" loext:contextual-spacing="false"/>
      <style:text-properties fo:font-size="7.5pt" style:font-size-asian="7.5pt"/>
    </style:style>
    <style:style style:name="P72" style:family="paragraph" style:parent-style-name="Text_20_body">
      <style:paragraph-properties fo:margin-top="0.004cm" fo:margin-bottom="0cm" loext:contextual-spacing="false"/>
      <style:text-properties fo:font-size="9pt" style:font-size-asian="9pt"/>
    </style:style>
    <style:style style:name="P73" style:family="paragraph" style:parent-style-name="Text_20_body">
      <style:paragraph-properties fo:margin-top="0.004cm" fo:margin-bottom="0cm" loext:contextual-spacing="false"/>
      <style:text-properties fo:font-size="14.5pt" style:font-size-asian="14.5pt"/>
    </style:style>
    <style:style style:name="P74" style:family="paragraph" style:parent-style-name="Text_20_body">
      <style:paragraph-properties fo:margin-top="0.014cm" fo:margin-bottom="0cm" loext:contextual-spacing="false"/>
    </style:style>
    <style:style style:name="P75" style:family="paragraph" style:parent-style-name="Text_20_body">
      <style:paragraph-properties fo:margin-top="0.014cm" fo:margin-bottom="0cm" loext:contextual-spacing="false"/>
      <style:text-properties style:font-name="Arial Narrow" fo:font-size="8.5pt" style:font-size-asian="8.5pt"/>
    </style:style>
    <style:style style:name="P76" style:family="paragraph" style:parent-style-name="Text_20_body">
      <style:paragraph-properties fo:margin-top="0.014cm" fo:margin-bottom="0cm" loext:contextual-spacing="false"/>
      <style:text-properties fo:font-size="4.5pt" style:font-size-asian="4.5pt"/>
    </style:style>
    <style:style style:name="P77" style:family="paragraph" style:parent-style-name="Text_20_body">
      <style:paragraph-properties fo:margin-top="0.014cm" fo:margin-bottom="0cm" loext:contextual-spacing="false"/>
      <style:text-properties style:font-name="Calibri" fo:font-size="12pt" fo:font-weight="bold" style:font-size-asian="12pt" style:font-weight-asian="bold"/>
    </style:style>
    <style:style style:name="P78" style:family="paragraph" style:parent-style-name="Text_20_body">
      <style:paragraph-properties fo:margin-top="0.014cm" fo:margin-bottom="0cm" loext:contextual-spacing="false"/>
      <style:text-properties fo:font-size="21.5pt" style:font-size-asian="21.5pt"/>
    </style:style>
    <style:style style:name="P79" style:family="paragraph" style:parent-style-name="Text_20_body">
      <style:paragraph-properties fo:margin-top="0.012cm" fo:margin-bottom="0cm" loext:contextual-spacing="false"/>
      <style:text-properties style:font-name="Calibri" fo:font-size="10pt" style:font-size-asian="10pt"/>
    </style:style>
    <style:style style:name="P80" style:family="paragraph" style:parent-style-name="Text_20_body">
      <style:paragraph-properties fo:margin-top="0.012cm" fo:margin-bottom="0cm" loext:contextual-spacing="false"/>
      <style:text-properties fo:font-size="21.5pt" style:font-size-asian="21.5pt"/>
    </style:style>
    <style:style style:name="P81" style:family="paragraph" style:parent-style-name="Text_20_body">
      <style:paragraph-properties fo:margin-left="2.2cm" fo:margin-right="0.183cm" fo:margin-top="0.053cm" fo:margin-bottom="0cm" loext:contextual-spacing="false" fo:line-height="111%" fo:text-align="justify" style:justify-single-word="false" fo:text-indent="0.499cm" style:auto-text-indent="false"/>
    </style:style>
    <style:style style:name="P82" style:family="paragraph" style:parent-style-name="Text_20_body">
      <style:paragraph-properties fo:margin-left="2.2cm" fo:margin-right="0.183cm" fo:line-height="111%" fo:text-align="justify" style:justify-single-word="false" fo:text-indent="0.499cm" style:auto-text-indent="false"/>
    </style:style>
    <style:style style:name="P83" style:family="paragraph" style:parent-style-name="Text_20_body">
      <style:paragraph-properties fo:margin-left="2.2cm" fo:margin-right="0.183cm" fo:margin-top="0.002cm" fo:margin-bottom="0cm" loext:contextual-spacing="false" fo:line-height="111%" fo:text-align="justify" style:justify-single-word="false" fo:text-indent="0.499cm" style:auto-text-indent="false"/>
    </style:style>
    <style:style style:name="P84" style:family="paragraph" style:parent-style-name="Text_20_body">
      <style:paragraph-properties fo:margin-left="0.189cm" fo:margin-right="1.771cm" fo:line-height="111%" fo:text-align="justify" style:justify-single-word="false" fo:text-indent="0.499cm" style:auto-text-indent="false"/>
    </style:style>
    <style:style style:name="P85" style:family="paragraph" style:parent-style-name="Text_20_body">
      <style:paragraph-properties fo:margin-top="0.018cm" fo:margin-bottom="0cm" loext:contextual-spacing="false"/>
      <style:text-properties fo:font-size="14pt" style:font-size-asian="14pt"/>
    </style:style>
    <style:style style:name="P86" style:family="paragraph" style:parent-style-name="Text_20_body">
      <style:paragraph-properties fo:margin-top="0.018cm" fo:margin-bottom="0cm" loext:contextual-spacing="false"/>
      <style:text-properties fo:font-size="12.5pt" style:font-size-asian="12.5pt"/>
    </style:style>
    <style:style style:name="P87" style:family="paragraph" style:parent-style-name="Text_20_body">
      <style:paragraph-properties fo:margin-left="2.2cm" fo:margin-right="0.183cm" fo:margin-top="0.002cm" fo:margin-bottom="0cm" loext:contextual-spacing="false" fo:line-height="111%" fo:text-align="justify" style:justify-single-word="false" fo:text-indent="0cm" style:auto-text-indent="false"/>
    </style:style>
    <style:style style:name="P88" style:family="paragraph" style:parent-style-name="Text_20_body">
      <style:paragraph-properties fo:margin-left="2.2cm" fo:margin-right="0.183cm" fo:line-height="111%" fo:text-align="justify" style:justify-single-word="false" fo:text-indent="0cm" style:auto-text-indent="false"/>
    </style:style>
    <style:style style:name="P89" style:family="paragraph" style:parent-style-name="Text_20_body">
      <style:paragraph-properties fo:margin-left="0.189cm" fo:margin-right="1.189cm" fo:margin-top="0.201cm" fo:margin-bottom="0cm" loext:contextual-spacing="false" fo:line-height="111%" fo:text-indent="0cm" style:auto-text-indent="false"/>
    </style:style>
    <style:style style:name="P90" style:family="paragraph" style:parent-style-name="Text_20_body">
      <style:paragraph-properties fo:margin-left="0.189cm" fo:margin-right="1.773cm" fo:line-height="111%" fo:text-align="justify" style:justify-single-word="false" fo:text-indent="0.635cm" style:auto-text-indent="false"/>
    </style:style>
    <style:style style:name="P91" style:family="paragraph" style:parent-style-name="Text_20_body">
      <style:paragraph-properties fo:margin-top="0.009cm" fo:margin-bottom="0cm" loext:contextual-spacing="false"/>
      <style:text-properties fo:font-size="10pt" style:font-size-asian="10pt"/>
    </style:style>
    <style:style style:name="P92" style:family="paragraph" style:parent-style-name="Text_20_body">
      <style:paragraph-properties fo:margin-top="0.009cm" fo:margin-bottom="0cm" loext:contextual-spacing="false"/>
      <style:text-properties fo:font-size="5.5pt" style:font-size-asian="5.5pt"/>
    </style:style>
    <style:style style:name="P93" style:family="paragraph" style:parent-style-name="Text_20_body">
      <style:paragraph-properties fo:margin-top="0.009cm" fo:margin-bottom="0cm" loext:contextual-spacing="false"/>
      <style:text-properties style:font-name="Calibri" fo:font-weight="bold" style:font-weight-asian="bold"/>
    </style:style>
    <style:style style:name="P94" style:family="paragraph" style:parent-style-name="Text_20_body">
      <style:paragraph-properties fo:margin-left="2.2cm" fo:margin-right="0.185cm" fo:margin-top="0.002cm" fo:margin-bottom="0cm" loext:contextual-spacing="false" fo:line-height="111%" fo:text-align="justify" style:justify-single-word="false" fo:text-indent="0.499cm" style:auto-text-indent="false"/>
    </style:style>
    <style:style style:name="P95" style:family="paragraph" style:parent-style-name="Text_20_body">
      <style:paragraph-properties fo:margin-left="2.2cm" fo:margin-right="0.182cm" fo:line-height="111%" fo:text-align="justify" style:justify-single-word="false" fo:text-indent="0.499cm" style:auto-text-indent="false"/>
    </style:style>
    <style:style style:name="P96" style:family="paragraph" style:parent-style-name="Text_20_body">
      <style:paragraph-properties fo:margin-top="0.007cm" fo:margin-bottom="0cm" loext:contextual-spacing="false"/>
      <style:text-properties fo:font-size="6pt" style:font-size-asian="6pt"/>
    </style:style>
    <style:style style:name="P97" style:family="paragraph" style:parent-style-name="Frame_20_contents">
      <style:paragraph-properties fo:margin-left="1.325cm" fo:margin-right="0cm" fo:margin-top="0cm" fo:margin-bottom="0cm" loext:contextual-spacing="false" fo:text-align="start" style:justify-single-word="false" fo:text-indent="0cm" style:auto-text-indent="false">
        <style:tab-stops>
          <style:tab-stop style:position="2.2cm"/>
          <style:tab-stop style:position="6.634cm"/>
        </style:tab-stops>
      </style:paragraph-properties>
    </style:style>
    <style:style style:name="P98" style:family="paragraph" style:parent-style-name="Frame_20_contents">
      <style:paragraph-properties fo:margin-left="5.071cm" fo:margin-right="0cm" fo:margin-top="0.385cm" fo:margin-bottom="0cm" loext:contextual-spacing="false" fo:text-align="start" style:justify-single-word="false" fo:text-indent="0cm" style:auto-text-indent="false">
        <style:tab-stops>
          <style:tab-stop style:position="9.506cm"/>
          <style:tab-stop style:position="11.649cm" style:type="right"/>
        </style:tab-stops>
      </style:paragraph-properties>
    </style:style>
    <style:style style:name="P99" style:family="paragraph" style:parent-style-name="Frame_20_contents">
      <style:paragraph-properties fo:margin-left="5.071cm" fo:margin-right="0cm" fo:margin-top="0cm" fo:margin-bottom="0cm" loext:contextual-spacing="false" fo:text-align="start" style:justify-single-word="false" fo:text-indent="0cm" style:auto-text-indent="false">
        <style:tab-stops>
          <style:tab-stop style:position="9.506cm"/>
          <style:tab-stop style:position="11.322cm"/>
        </style:tab-stops>
      </style:paragraph-properties>
    </style:style>
    <style:style style:name="P100" style:family="paragraph" style:parent-style-name="Heading_20_1">
      <style:paragraph-properties fo:margin-left="3.697cm" fo:margin-right="0cm" fo:margin-top="0.187cm" fo:margin-bottom="0cm" loext:contextual-spacing="false" fo:text-indent="0cm" style:auto-text-indent="false"/>
    </style:style>
    <style:style style:name="P101" style:family="paragraph" style:parent-style-name="List_20_Paragraph" style:list-style-name="WWNum2">
      <style:paragraph-properties fo:margin-left="0.688cm" fo:margin-right="1.773cm" fo:margin-top="0cm" fo:margin-bottom="0cm" loext:contextual-spacing="false" fo:line-height="111%" fo:text-align="justify" style:justify-single-word="false" fo:text-indent="-0.499cm" style:auto-text-indent="false">
        <style:tab-stops>
          <style:tab-stop style:position="0.69cm"/>
        </style:tab-stops>
      </style:paragraph-properties>
    </style:style>
    <style:style style:name="P102" style:family="paragraph" style:parent-style-name="List_20_Paragraph" style:list-style-name="WWNum3" style:master-page-name="Converted10">
      <style:paragraph-properties fo:margin-left="0.688cm" fo:margin-right="1.773cm" fo:margin-top="0.201cm" fo:margin-bottom="0cm" loext:contextual-spacing="false" fo:line-height="111%" fo:text-align="justify" style:justify-single-word="false" fo:text-indent="-0.499cm" style:auto-text-indent="false" style:page-number="auto">
        <style:tab-stops>
          <style:tab-stop style:position="0.69cm"/>
        </style:tab-stops>
      </style:paragraph-properties>
    </style:style>
    <style:style style:name="P103" style:family="paragraph" style:parent-style-name="List_20_Paragraph" style:list-style-name="WWNum2">
      <style:paragraph-properties fo:margin-left="0.688cm" fo:margin-right="1.771cm" fo:margin-top="0cm" fo:margin-bottom="0cm" loext:contextual-spacing="false" fo:line-height="111%" fo:text-align="justify" style:justify-single-word="false" fo:text-indent="-0.499cm" style:auto-text-indent="false">
        <style:tab-stops>
          <style:tab-stop style:position="0.69cm"/>
        </style:tab-stops>
      </style:paragraph-properties>
    </style:style>
    <style:style style:name="P104" style:family="paragraph" style:parent-style-name="List_20_Paragraph" style:list-style-name="WWNum3">
      <style:paragraph-properties fo:margin-left="0.688cm" fo:margin-right="1.771cm" fo:margin-top="0cm" fo:margin-bottom="0cm" loext:contextual-spacing="false" fo:line-height="111%" fo:text-align="justify" style:justify-single-word="false" fo:text-indent="-0.499cm" style:auto-text-indent="false">
        <style:tab-stops>
          <style:tab-stop style:position="0.69cm"/>
        </style:tab-stops>
      </style:paragraph-properties>
    </style:style>
    <style:style style:name="P105" style:family="paragraph" style:parent-style-name="List_20_Paragraph" style:list-style-name="WWNum2">
      <style:paragraph-properties fo:margin-left="2.699cm" fo:margin-right="0cm" fo:margin-top="0.002cm" fo:margin-bottom="0cm" loext:contextual-spacing="false" fo:line-height="100%" fo:text-align="start" style:justify-single-word="false" fo:text-indent="-0.499cm" style:auto-text-indent="false">
        <style:tab-stops>
          <style:tab-stop style:position="2.701cm"/>
        </style:tab-stops>
      </style:paragraph-properties>
    </style:style>
    <style:style style:name="P106" style:family="paragraph" style:parent-style-name="List_20_Paragraph" style:list-style-name="WWNum2">
      <style:paragraph-properties fo:margin-left="2.699cm" fo:margin-right="0.183cm" fo:margin-top="0.053cm" fo:margin-bottom="0cm" loext:contextual-spacing="false" fo:line-height="111%" fo:text-align="justify" style:justify-single-word="false" fo:text-indent="-0.499cm" style:auto-text-indent="false">
        <style:tab-stops>
          <style:tab-stop style:position="2.701cm"/>
        </style:tab-stops>
      </style:paragraph-properties>
    </style:style>
    <style:style style:name="P107" style:family="paragraph" style:parent-style-name="List_20_Paragraph" style:list-style-name="WWNum2">
      <style:paragraph-properties fo:margin-left="2.699cm" fo:margin-right="0.183cm" fo:margin-top="0cm" fo:margin-bottom="0cm" loext:contextual-spacing="false" fo:line-height="111%" fo:text-align="justify" style:justify-single-word="false" fo:text-indent="-0.499cm" style:auto-text-indent="false">
        <style:tab-stops>
          <style:tab-stop style:position="2.701cm"/>
        </style:tab-stops>
      </style:paragraph-properties>
    </style:style>
    <style:style style:name="P108" style:family="paragraph" style:parent-style-name="List_20_Paragraph" style:list-style-name="WWNum3">
      <style:paragraph-properties fo:margin-left="2.699cm" fo:margin-right="0.183cm" fo:margin-top="0.002cm" fo:margin-bottom="0cm" loext:contextual-spacing="false" fo:line-height="111%" fo:text-align="justify" style:justify-single-word="false" fo:text-indent="-0.499cm" style:auto-text-indent="false">
        <style:tab-stops>
          <style:tab-stop style:position="2.701cm"/>
        </style:tab-stops>
      </style:paragraph-properties>
    </style:style>
    <style:style style:name="P109" style:family="paragraph" style:parent-style-name="List_20_Paragraph" style:list-style-name="WWNum2">
      <style:paragraph-properties fo:margin-left="2.699cm" fo:margin-right="0.185cm" fo:margin-top="0cm" fo:margin-bottom="0cm" loext:contextual-spacing="false" fo:line-height="111%" fo:text-align="justify" style:justify-single-word="false" fo:text-indent="-0.499cm" style:auto-text-indent="false">
        <style:tab-stops>
          <style:tab-stop style:position="2.701cm"/>
        </style:tab-stops>
      </style:paragraph-properties>
    </style:style>
    <style:style style:name="P110" style:family="paragraph" style:parent-style-name="List_20_Paragraph" style:list-style-name="WWNum3">
      <style:paragraph-properties fo:margin-left="2.699cm" fo:margin-right="0.185cm" fo:margin-top="0.002cm" fo:margin-bottom="0cm" loext:contextual-spacing="false" fo:line-height="111%" fo:text-align="justify" style:justify-single-word="false" fo:text-indent="-0.499cm" style:auto-text-indent="false">
        <style:tab-stops>
          <style:tab-stop style:position="2.701cm"/>
        </style:tab-stops>
      </style:paragraph-properties>
    </style:style>
    <style:style style:name="P111" style:family="paragraph" style:parent-style-name="Heading_20_1">
      <style:paragraph-properties fo:margin-left="0cm" fo:margin-right="2.985cm" fo:margin-top="0.191cm" fo:margin-bottom="0cm" loext:contextual-spacing="false" fo:text-align="center" style:justify-single-word="false" fo:text-indent="0cm" style:auto-text-indent="false"/>
      <style:text-properties fo:color="#231f20" style:text-scale="110%"/>
    </style:style>
    <style:style style:name="P112" style:family="paragraph" style:parent-style-name="Heading_20_1">
      <style:paragraph-properties fo:margin-left="0cm" fo:margin-right="2.985cm" fo:text-align="center" style:justify-single-word="false" fo:text-indent="0cm" style:auto-text-indent="false"/>
    </style:style>
    <style:style style:name="P113" style:family="paragraph" style:parent-style-name="Heading_20_1" style:list-style-name="WWNum1">
      <style:paragraph-properties fo:margin-left="4.692cm" fo:margin-right="0cm" fo:margin-top="0cm" fo:margin-bottom="0cm" loext:contextual-spacing="false" fo:line-height="100%" fo:text-align="start" style:justify-single-word="false" fo:text-indent="-0.383cm" style:auto-text-indent="false">
        <style:tab-stops>
          <style:tab-stop style:position="4.694cm"/>
        </style:tab-stops>
      </style:paragraph-properties>
    </style:style>
    <style:style style:name="P114" style:family="paragraph" style:parent-style-name="Heading_20_1" style:list-style-name="WWNum1">
      <style:paragraph-properties fo:margin-left="1.131cm" fo:margin-right="0cm" fo:margin-top="0cm" fo:margin-bottom="0cm" loext:contextual-spacing="false" fo:line-height="100%" fo:text-align="start" style:justify-single-word="false" fo:text-indent="-0.383cm" style:auto-text-indent="false">
        <style:tab-stops>
          <style:tab-stop style:position="1.132cm"/>
        </style:tab-stops>
      </style:paragraph-properties>
    </style:style>
    <style:style style:name="P115" style:family="paragraph" style:parent-style-name="Heading_20_1" style:list-style-name="WWNum1">
      <style:paragraph-properties fo:margin-left="4.359cm" fo:margin-right="0cm" fo:margin-top="0cm" fo:margin-bottom="0cm" loext:contextual-spacing="false" fo:line-height="100%" fo:text-align="start" style:justify-single-word="false" fo:text-indent="-0.369cm" style:auto-text-indent="false">
        <style:tab-stops>
          <style:tab-stop style:position="4.36cm"/>
        </style:tab-stops>
      </style:paragraph-properties>
    </style:style>
    <style:style style:name="P116" style:family="paragraph" style:parent-style-name="Heading_20_1">
      <style:paragraph-properties fo:margin-left="4.995cm" fo:margin-right="2.985cm" fo:text-align="center" style:justify-single-word="false" fo:text-indent="0cm" style:auto-text-indent="false"/>
      <style:text-properties fo:color="#231f20" style:text-scale="110%"/>
    </style:style>
    <style:style style:name="P117" style:family="paragraph" style:parent-style-name="Standard">
      <style:paragraph-properties fo:margin-left="0.977cm" fo:margin-right="2.974cm" fo:margin-top="0cm" fo:margin-bottom="0cm" loext:contextual-spacing="false" fo:text-align="center" style:justify-single-word="false" fo:text-indent="0cm" style:auto-text-indent="false"/>
      <style:text-properties fo:color="#231f20" style:font-name="Calibri" fo:font-size="9pt" fo:font-weight="bold" style:font-size-asian="9pt" style:font-weight-asian="bold" style:text-scale="105%"/>
    </style:style>
    <style:style style:name="P118" style:family="paragraph" style:parent-style-name="Standard">
      <style:paragraph-properties fo:margin-left="0.977cm" fo:margin-right="2.983cm" fo:margin-top="0.002cm" fo:margin-bottom="0cm" loext:contextual-spacing="false" fo:text-align="center" style:justify-single-word="false" fo:text-indent="0cm" style:auto-text-indent="false"/>
      <style:text-properties fo:color="#231f20" style:font-name="Arial Narrow" fo:font-size="8pt" style:font-size-asian="8pt"/>
    </style:style>
    <style:style style:name="P119" style:family="paragraph" style:parent-style-name="Standard">
      <style:paragraph-properties fo:margin-left="7.463cm" fo:margin-right="0cm" fo:margin-top="0cm" fo:margin-bottom="0cm" loext:contextual-spacing="false" fo:line-height="0.282cm" fo:text-align="start" style:justify-single-word="false" fo:text-indent="0cm" style:auto-text-indent="false"/>
      <style:text-properties fo:color="#231f20" style:font-name="Arial Narrow" fo:font-size="7pt" style:font-size-asian="7pt" style:text-scale="105%"/>
    </style:style>
    <style:style style:name="P120" style:family="paragraph" style:parent-style-name="Standard">
      <style:paragraph-properties fo:margin-left="7.463cm" fo:margin-right="0cm" fo:margin-top="0cm" fo:margin-bottom="0cm" loext:contextual-spacing="false" fo:line-height="0.282cm" fo:text-align="start" style:justify-single-word="false" fo:text-indent="0cm" style:auto-text-indent="false"/>
      <style:text-properties fo:color="#231f20" style:font-name="Arial Narrow" fo:font-size="7pt" style:font-size-asian="7pt" style:text-scale="110%"/>
    </style:style>
    <style:style style:name="P121" style:family="paragraph" style:parent-style-name="Standard">
      <style:paragraph-properties fo:margin-left="2.699cm" fo:margin-right="0cm" fo:margin-top="0cm" fo:margin-bottom="0cm" loext:contextual-spacing="false" fo:text-align="start" style:justify-single-word="false" fo:text-indent="0cm" style:auto-text-indent="false"/>
      <style:text-properties fo:color="#231f20" fo:font-size="10pt" style:font-size-asian="10pt" style:text-scale="95%"/>
    </style:style>
    <style:style style:name="P122" style:family="paragraph" style:parent-style-name="Standard">
      <style:paragraph-properties fo:margin-left="2.699cm" fo:margin-right="0cm" fo:margin-top="0.002cm" fo:margin-bottom="0cm" loext:contextual-spacing="false" fo:text-align="start" style:justify-single-word="false" fo:text-indent="0cm" style:auto-text-indent="false"/>
      <style:text-properties fo:color="#231f20" fo:font-size="10pt" style:font-size-asian="10pt" style:text-scale="95%"/>
    </style:style>
    <style:style style:name="P123" style:family="paragraph" style:parent-style-name="Standard">
      <style:paragraph-properties fo:margin-left="2.699cm" fo:margin-right="0.183cm" fo:margin-top="0cm" fo:margin-bottom="0cm" loext:contextual-spacing="false" fo:line-height="103%" fo:text-align="justify" style:justify-single-word="false" fo:text-indent="-0.501cm" style:auto-text-indent="false"/>
      <style:text-properties fo:color="#231f20" fo:font-size="10pt" style:font-size-asian="10pt"/>
    </style:style>
    <style:style style:name="P124" style:family="paragraph" style:parent-style-name="Standard">
      <style:paragraph-properties fo:margin-left="0.688cm" fo:margin-right="0cm" fo:margin-top="0.005cm" fo:margin-bottom="0cm" loext:contextual-spacing="false" fo:text-align="justify" style:justify-single-word="false" fo:text-indent="0cm" style:auto-text-indent="false"/>
      <style:text-properties fo:color="#231f20" fo:font-size="10pt" style:font-size-asian="10pt" style:text-scale="95%"/>
    </style:style>
    <style:style style:name="P125" style:family="paragraph" style:parent-style-name="Standard" style:master-page-name="">
      <loext:graphic-properties draw:fill="none"/>
      <style:paragraph-properties fo:margin-left="0.801cm" fo:margin-right="1.6cm" fo:margin-top="0.042cm" fo:margin-bottom="0cm" loext:contextual-spacing="false" fo:line-height="113%" fo:text-align="justify" style:justify-single-word="false" fo:orphans="2" fo:widows="2" fo:text-indent="-0.6cm" style:auto-text-indent="false" style:page-number="auto" fo:background-color="transparent" style:writing-mode="lr-tb"/>
    </style:style>
    <style:style style:name="P126" style:family="paragraph" style:parent-style-name="Standard" style:master-page-name="">
      <loext:graphic-properties draw:fill="none"/>
      <style:paragraph-properties fo:margin-left="0.7cm" fo:margin-right="1.6cm" fo:margin-top="0.042cm" fo:margin-bottom="0cm" loext:contextual-spacing="false" fo:line-height="113%" fo:text-align="justify" style:justify-single-word="false" fo:orphans="2" fo:widows="2" fo:text-indent="-0.6cm" style:auto-text-indent="false" style:page-number="auto" fo:background-color="transparent" style:writing-mode="lr-tb"/>
    </style:style>
    <style:style style:name="P127" style:family="paragraph" style:parent-style-name="Frame_20_contents">
      <style:paragraph-properties fo:margin-left="0.035cm" fo:margin-right="0cm" fo:margin-top="0.034cm" fo:margin-bottom="0cm" loext:contextual-spacing="false" fo:text-align="start" style:justify-single-word="false" fo:text-indent="0cm" style:auto-text-indent="false"/>
      <style:text-properties fo:color="#231f20" style:font-name="Arial Narrow" fo:font-size="9pt" style:font-size-asian="9pt" style:text-scale="105%"/>
    </style:style>
    <style:style style:name="P128" style:family="paragraph" style:parent-style-name="Frame_20_contents">
      <style:paragraph-properties fo:margin-left="0.261cm" fo:margin-right="0cm" fo:margin-top="0.101cm" fo:margin-bottom="0cm" loext:contextual-spacing="false" fo:text-align="start" style:justify-single-word="false" fo:text-indent="0cm" style:auto-text-indent="false"/>
      <style:text-properties fo:color="#231f20" style:font-name="Calibri" fo:font-size="9pt" style:font-size-asian="9pt" style:text-scale="101%"/>
    </style:style>
    <style:style style:name="P129" style:family="paragraph" style:parent-style-name="Text_20_body">
      <style:text-properties fo:font-size="21.5pt" style:font-size-asian="21.5pt"/>
    </style:style>
    <style:style style:name="P130" style:family="paragraph" style:parent-style-name="Text_20_body" style:master-page-name="Standard">
      <style:paragraph-properties fo:margin-left="0.183cm" fo:margin-right="0cm" fo:line-height="0.035cm" fo:text-indent="0cm" style:auto-text-indent="false" style:page-number="auto"/>
    </style:style>
    <style:style style:name="P131" style:family="paragraph" style:parent-style-name="Text_20_body" style:master-page-name="Converted1">
      <style:paragraph-properties fo:margin-top="0.016cm" fo:margin-bottom="0cm" loext:contextual-spacing="false" style:page-number="auto"/>
      <style:text-properties style:font-name="Arial Narrow" fo:font-size="12.5pt" style:font-size-asian="12.5pt"/>
    </style:style>
    <style:style style:name="P132" style:family="paragraph" style:parent-style-name="Text_20_body" style:master-page-name="Converted9">
      <style:paragraph-properties fo:margin-left="2.2cm" fo:margin-right="0cm" fo:margin-top="0.201cm" fo:margin-bottom="0cm" loext:contextual-spacing="false" fo:line-height="111%" fo:text-indent="0cm" style:auto-text-indent="false" style:page-number="auto"/>
    </style:style>
    <style:style style:name="P133" style:family="paragraph" style:parent-style-name="Text_20_body" style:master-page-name="Converted6">
      <style:paragraph-properties fo:margin-top="0.011cm" fo:margin-bottom="0cm" loext:contextual-spacing="false" style:page-number="auto"/>
      <style:text-properties fo:font-size="12.5pt" style:font-size-asian="12.5pt"/>
    </style:style>
    <style:style style:name="P134" style:family="paragraph" style:parent-style-name="Text_20_body">
      <style:paragraph-properties fo:margin-left="0.189cm" fo:margin-right="1.189cm" fo:line-height="111%" fo:text-indent="0cm" style:auto-text-indent="false"/>
      <style:text-properties fo:color="#231f20"/>
    </style:style>
    <style:style style:name="P135" style:family="paragraph" style:parent-style-name="Text_20_body" style:master-page-name="Converted16">
      <style:paragraph-properties fo:margin-top="0.009cm" fo:margin-bottom="0cm" loext:contextual-spacing="false" style:page-number="auto"/>
      <style:text-properties fo:font-size="7.5pt" style:font-size-asian="7.5pt"/>
    </style:style>
    <style:style style:name="P136" style:family="paragraph" style:parent-style-name="Text_20_body">
      <style:paragraph-properties fo:margin-left="1.97cm" fo:margin-right="0.183cm" fo:line-height="111%" fo:text-align="justify" style:justify-single-word="false" fo:text-indent="0cm" style:auto-text-indent="false"/>
    </style:style>
    <style:style style:name="P137" style:family="paragraph" style:parent-style-name="Text_20_body" style:master-page-name="Converted2">
      <style:paragraph-properties fo:margin-left="0.189cm" fo:margin-right="1.771cm" fo:margin-top="0.201cm" fo:margin-bottom="0cm" loext:contextual-spacing="false" fo:line-height="111%" fo:text-align="justify" style:justify-single-word="false" fo:text-indent="0cm" style:auto-text-indent="false" style:page-number="auto"/>
    </style:style>
    <style:style style:name="P138" style:family="paragraph" style:parent-style-name="Text_20_body" style:master-page-name="Converted3">
      <style:paragraph-properties fo:margin-left="2.2cm" fo:margin-right="0.183cm" fo:margin-top="0.201cm" fo:margin-bottom="0cm" loext:contextual-spacing="false" fo:line-height="111%" fo:text-align="justify" style:justify-single-word="false" fo:text-indent="0cm" style:auto-text-indent="false" style:page-number="auto"/>
    </style:style>
    <style:style style:name="P139" style:family="paragraph" style:parent-style-name="Text_20_body" style:master-page-name="Converted7">
      <style:paragraph-properties fo:margin-left="2.2cm" fo:margin-right="0.183cm" fo:margin-top="0.201cm" fo:margin-bottom="0cm" loext:contextual-spacing="false" fo:line-height="111%" fo:text-align="justify" style:justify-single-word="false" fo:text-indent="0cm" style:auto-text-indent="false" style:page-number="auto"/>
    </style:style>
    <style:style style:name="P140" style:family="paragraph" style:parent-style-name="Text_20_body" style:master-page-name="Converted13">
      <style:paragraph-properties fo:margin-left="2.2cm" fo:margin-right="0.183cm" fo:margin-top="0.201cm" fo:margin-bottom="0cm" loext:contextual-spacing="false" fo:line-height="111%" fo:text-align="justify" style:justify-single-word="false" fo:text-indent="0cm" style:auto-text-indent="false" style:page-number="auto"/>
    </style:style>
    <style:style style:name="P141" style:family="paragraph" style:parent-style-name="Text_20_body" style:master-page-name="Converted12">
      <loext:graphic-properties draw:fill="none"/>
      <style:paragraph-properties fo:margin-left="0cm" fo:margin-right="1.799cm" fo:margin-top="0.201cm" fo:margin-bottom="0cm" loext:contextual-spacing="false" fo:line-height="111%" fo:text-align="justify" style:justify-single-word="false" fo:orphans="2" fo:widows="2" fo:text-indent="0cm" style:auto-text-indent="false" style:page-number="auto" fo:background-color="transparent" style:writing-mode="lr-tb"/>
    </style:style>
    <style:style style:name="P142" style:family="paragraph" style:parent-style-name="Text_20_body" style:master-page-name="">
      <loext:graphic-properties draw:fill="none"/>
      <style:paragraph-properties fo:margin-left="0cm" fo:margin-right="1.799cm" fo:margin-top="0cm" fo:margin-bottom="0cm" loext:contextual-spacing="false" fo:line-height="111%" fo:text-align="justify" style:justify-single-word="false" fo:orphans="2" fo:widows="2" fo:text-indent="0.499cm" style:auto-text-indent="false" style:page-number="auto" fo:background-color="transparent" style:writing-mode="lr-tb"/>
    </style:style>
    <style:style style:name="P143" style:family="paragraph" style:parent-style-name="Text_20_body" style:master-page-name="">
      <loext:graphic-properties draw:fill="none"/>
      <style:paragraph-properties fo:margin-left="0cm" fo:margin-right="1.799cm" fo:margin-top="0cm" fo:margin-bottom="0cm" loext:contextual-spacing="false" fo:line-height="111%" fo:text-align="justify" style:justify-single-word="false" fo:orphans="2" fo:widows="2" fo:text-indent="0.499cm" style:auto-text-indent="false" style:page-number="auto" fo:background-color="transparent" style:writing-mode="lr-tb"/>
    </style:style>
    <style:style style:name="P144" style:family="paragraph" style:parent-style-name="Text_20_body" style:master-page-name="">
      <loext:graphic-properties draw:fill="none"/>
      <style:paragraph-properties fo:margin-left="0cm" fo:margin-right="1.799cm" fo:margin-top="0cm" fo:margin-bottom="0cm" loext:contextual-spacing="false" fo:line-height="111%" fo:text-align="justify" style:justify-single-word="false" fo:orphans="2" fo:widows="2" fo:text-indent="0.499cm" style:auto-text-indent="false" style:page-number="auto" fo:background-color="transparent" style:writing-mode="lr-tb"/>
    </style:style>
    <style:style style:name="P145" style:family="paragraph" style:parent-style-name="Text_20_body" style:master-page-name="">
      <loext:graphic-properties draw:fill="none"/>
      <style:paragraph-properties fo:margin-left="0cm" fo:margin-right="1.799cm" fo:margin-top="0cm" fo:margin-bottom="0cm" loext:contextual-spacing="false" fo:line-height="111%" fo:text-align="justify" style:justify-single-word="false" fo:orphans="2" fo:widows="2" fo:text-indent="0.499cm" style:auto-text-indent="false" style:page-number="auto" fo:background-color="transparent" style:writing-mode="lr-tb"/>
    </style:style>
    <style:style style:name="P146" style:family="paragraph" style:parent-style-name="Text_20_body" style:master-page-name="Converted4">
      <loext:graphic-properties draw:fill="none"/>
      <style:paragraph-properties fo:margin-left="0cm" fo:margin-right="1.6cm" fo:margin-top="0.201cm" fo:margin-bottom="0cm" loext:contextual-spacing="false" fo:line-height="111%" fo:text-align="justify" style:justify-single-word="false" fo:orphans="2" fo:widows="2" fo:text-indent="0cm" style:auto-text-indent="false" style:page-number="auto" fo:background-color="transparent" style:writing-mode="lr-tb"/>
    </style:style>
    <style:style style:name="P147" style:family="paragraph" style:parent-style-name="Text_20_body" style:master-page-name="">
      <loext:graphic-properties draw:fill="none"/>
      <style:paragraph-properties fo:margin-left="0cm" fo:margin-right="1.6cm" fo:margin-top="0cm" fo:margin-bottom="0cm" loext:contextual-spacing="false" fo:line-height="111%" fo:text-align="justify" style:justify-single-word="false" fo:orphans="2" fo:widows="2" fo:text-indent="0.499cm" style:auto-text-indent="false" style:page-number="auto" fo:background-color="transparent" style:writing-mode="lr-tb"/>
    </style:style>
    <style:style style:name="P148" style:family="paragraph" style:parent-style-name="Text_20_body" style:master-page-name="">
      <loext:graphic-properties draw:fill="none"/>
      <style:paragraph-properties fo:margin-left="0cm" fo:margin-right="1.6cm" fo:margin-top="0cm" fo:margin-bottom="0cm" loext:contextual-spacing="false" fo:line-height="111%" fo:text-align="justify" style:justify-single-word="false" fo:orphans="2" fo:widows="2" fo:text-indent="0.499cm" style:auto-text-indent="false" style:page-number="auto" fo:background-color="transparent" style:writing-mode="lr-tb"/>
    </style:style>
    <style:style style:name="P149" style:family="paragraph" style:parent-style-name="Text_20_body" style:master-page-name="">
      <loext:graphic-properties draw:fill="none"/>
      <style:paragraph-properties fo:margin-left="0cm" fo:margin-right="1.6cm" fo:margin-top="0cm" fo:margin-bottom="0cm" loext:contextual-spacing="false" fo:line-height="111%" fo:text-align="justify" style:justify-single-word="false" fo:orphans="2" fo:widows="2" fo:text-indent="0.499cm" style:auto-text-indent="false" style:page-number="auto" fo:background-color="transparent" style:writing-mode="lr-tb"/>
    </style:style>
    <style:style style:name="P150" style:family="paragraph" style:parent-style-name="Text_20_body" style:master-page-name="Converted5">
      <loext:graphic-properties draw:fill="none"/>
      <style:paragraph-properties fo:margin-left="2cm" fo:margin-right="0.199cm" fo:margin-top="0.201cm" fo:margin-bottom="0cm" loext:contextual-spacing="false" fo:line-height="111%" fo:text-align="justify" style:justify-single-word="false" fo:orphans="2" fo:widows="2" fo:text-indent="0cm" style:auto-text-indent="false" style:page-number="auto" fo:background-color="transparent" style:writing-mode="lr-tb"/>
    </style:style>
    <style:style style:name="P151" style:family="paragraph" style:parent-style-name="Text_20_body" style:master-page-name="Converted11">
      <loext:graphic-properties draw:fill="none"/>
      <style:paragraph-properties fo:margin-left="2cm" fo:margin-right="0.199cm" fo:margin-top="0.201cm" fo:margin-bottom="0cm" loext:contextual-spacing="false" fo:line-height="111%" fo:text-align="justify" style:justify-single-word="false" fo:orphans="2" fo:widows="2" fo:text-indent="0cm" style:auto-text-indent="false" style:page-number="auto" fo:background-color="transparent" style:writing-mode="lr-tb"/>
    </style:style>
    <style:style style:name="P152" style:family="paragraph" style:parent-style-name="Text_20_body" style:master-page-name="">
      <loext:graphic-properties draw:fill="none"/>
      <style:paragraph-properties fo:margin-left="2cm" fo:margin-right="0.199cm" fo:margin-top="0cm" fo:margin-bottom="0cm" loext:contextual-spacing="false" fo:line-height="111%" fo:text-align="justify" style:justify-single-word="false" fo:orphans="2" fo:widows="2" fo:text-indent="0.499cm" style:auto-text-indent="false" style:page-number="auto" fo:background-color="transparent" style:writing-mode="lr-tb"/>
    </style:style>
    <style:style style:name="P153" style:family="paragraph" style:parent-style-name="Text_20_body" style:master-page-name="">
      <loext:graphic-properties draw:fill="none"/>
      <style:paragraph-properties fo:margin-left="2cm" fo:margin-right="0.199cm" fo:margin-top="0cm" fo:margin-bottom="0cm" loext:contextual-spacing="false" fo:line-height="111%" fo:text-align="justify" style:justify-single-word="false" fo:orphans="2" fo:widows="2" fo:text-indent="0.499cm" style:auto-text-indent="false" style:page-number="auto" fo:background-color="transparent" style:writing-mode="lr-tb"/>
    </style:style>
    <style:style style:name="P154" style:family="paragraph" style:parent-style-name="Text_20_body" style:master-page-name="">
      <loext:graphic-properties draw:fill="none"/>
      <style:paragraph-properties fo:margin-left="2cm" fo:margin-right="0.199cm" fo:margin-top="0cm" fo:margin-bottom="0cm" loext:contextual-spacing="false" fo:line-height="111%" fo:text-align="justify" style:justify-single-word="false" fo:orphans="2" fo:widows="2" fo:text-indent="0.499cm" style:auto-text-indent="false" style:page-number="auto" fo:background-color="transparent" style:writing-mode="lr-tb"/>
    </style:style>
    <style:style style:name="P155" style:family="paragraph" style:parent-style-name="Text_20_body" style:master-page-name="Converted8">
      <loext:graphic-properties draw:fill="none"/>
      <style:paragraph-properties fo:margin-left="0.199cm" fo:margin-right="1.499cm" fo:margin-top="0.201cm" fo:margin-bottom="0cm" loext:contextual-spacing="false" fo:line-height="111%" fo:text-align="justify" style:justify-single-word="false" fo:orphans="2" fo:widows="2" fo:text-indent="0.499cm" style:auto-text-indent="false" style:page-number="auto" fo:background-color="transparent" style:writing-mode="lr-tb"/>
    </style:style>
    <style:style style:name="P156" style:family="paragraph" style:parent-style-name="Text_20_body" style:master-page-name="">
      <loext:graphic-properties draw:fill="none"/>
      <style:paragraph-properties fo:margin-left="0.199cm" fo:margin-right="1.499cm" fo:margin-top="0cm" fo:margin-bottom="0cm" loext:contextual-spacing="false" fo:line-height="111%" fo:text-align="justify" style:justify-single-word="false" fo:orphans="2" fo:widows="2" fo:text-indent="0.499cm" style:auto-text-indent="false" style:page-number="auto" fo:background-color="transparent" style:writing-mode="lr-tb">
        <style:tab-stops>
          <style:tab-stop style:position="13.009cm"/>
        </style:tab-stops>
      </style:paragraph-properties>
    </style:style>
    <style:style style:name="P157" style:family="paragraph" style:parent-style-name="Text_20_body" style:master-page-name="Converted14">
      <loext:graphic-properties draw:fill="none"/>
      <style:paragraph-properties fo:margin-left="0cm" fo:margin-right="1.199cm" fo:margin-top="0.201cm" fo:margin-bottom="0cm" loext:contextual-spacing="false" fo:line-height="111%" fo:text-align="start" style:justify-single-word="false" fo:orphans="2" fo:widows="2" fo:text-indent="0cm" style:auto-text-indent="false" style:page-number="auto" fo:background-color="transparent" style:writing-mode="lr-tb"/>
    </style:style>
    <style:style style:name="P158" style:family="paragraph" style:parent-style-name="Text_20_body" style:master-page-name="Converted15">
      <style:paragraph-properties fo:margin-left="2.2cm" fo:margin-right="0.025cm" fo:margin-top="0.201cm" fo:margin-bottom="0cm" loext:contextual-spacing="false" fo:line-height="111%" fo:text-indent="0cm" style:auto-text-indent="false" style:page-number="auto"/>
    </style:style>
    <style:style style:name="P159" style:family="paragraph">
      <loext:graphic-properties draw:fill="solid" draw:fill-color="#ffffff"/>
      <style:paragraph-properties fo:text-align="center"/>
    </style:style>
    <style:style style:name="P160" style:family="paragraph">
      <loext:graphic-properties draw:fill="solid" draw:fill-color="#b8babc"/>
      <style:paragraph-properties fo:text-align="center"/>
    </style:style>
    <style:style style:name="P161" style:family="paragraph">
      <loext:graphic-properties draw:fill="solid" draw:fill-color="#231f20"/>
      <style:paragraph-properties fo:text-align="center"/>
    </style:style>
    <style:style style:name="P162" style:family="paragraph">
      <loext:graphic-properties draw:fill="none"/>
      <style:paragraph-properties fo:text-align="center"/>
    </style:style>
    <style:style style:name="T1" style:family="text">
      <style:text-properties fo:color="#231f20"/>
    </style:style>
    <style:style style:name="T2" style:family="text">
      <style:text-properties fo:color="#231f20" style:font-name="Arial Narrow" fo:font-size="9pt" style:font-size-asian="9pt" style:text-scale="110%"/>
    </style:style>
    <style:style style:name="T3" style:family="text">
      <style:text-properties fo:color="#231f20" style:font-name="Arial Narrow" fo:font-size="9pt" fo:letter-spacing="-0.014cm" style:font-size-asian="9pt" style:text-scale="110%"/>
    </style:style>
    <style:style style:name="T4" style:family="text">
      <style:text-properties fo:color="#231f20" style:font-name="Arial Narrow" fo:font-size="8pt" style:font-size-asian="8pt"/>
    </style:style>
    <style:style style:name="T5" style:family="text">
      <style:text-properties fo:color="#231f20" style:font-name="Trebuchet MS" fo:letter-spacing="0.044cm" style:text-scale="105%"/>
    </style:style>
    <style:style style:name="T6" style:family="text">
      <style:text-properties fo:color="#231f20" style:font-name="Trebuchet MS" fo:letter-spacing="0.048cm" style:text-scale="105%"/>
    </style:style>
    <style:style style:name="T7" style:family="text">
      <style:text-properties fo:color="#231f20" style:font-name="Trebuchet MS" fo:letter-spacing="0.155cm" style:text-scale="105%"/>
    </style:style>
    <style:style style:name="T8" style:family="text">
      <style:text-properties fo:color="#231f20" style:font-name="Trebuchet MS" fo:letter-spacing="0.032cm" style:text-scale="105%"/>
    </style:style>
    <style:style style:name="T9" style:family="text">
      <style:text-properties fo:color="#231f20" style:font-name="Trebuchet MS" fo:letter-spacing="-0.062cm"/>
    </style:style>
    <style:style style:name="T10" style:family="text">
      <style:text-properties fo:color="#231f20" style:font-name="Trebuchet MS" fo:font-size="8pt" fo:letter-spacing="0.023cm" fo:font-weight="bold" style:font-size-asian="8pt" style:font-weight-asian="bold"/>
    </style:style>
    <style:style style:name="T11" style:family="text">
      <style:text-properties fo:color="#231f20" style:font-name="Trebuchet MS" fo:font-size="8pt" fo:letter-spacing="0.102cm" fo:font-weight="bold" style:font-size-asian="8pt" style:font-weight-asian="bold"/>
    </style:style>
    <style:style style:name="T12" style:family="text">
      <style:text-properties fo:color="#231f20" style:font-name="Trebuchet MS" fo:font-size="8pt" fo:letter-spacing="0.014cm" fo:font-weight="bold" style:font-size-asian="8pt" style:font-weight-asian="bold"/>
    </style:style>
    <style:style style:name="T13" style:family="text">
      <style:text-properties fo:color="#231f20" style:font-name="Calibri" fo:font-size="15pt" fo:letter-spacing="-0.007cm" fo:font-weight="bold" style:font-size-asian="15pt" style:font-weight-asian="bold" style:text-scale="110%"/>
    </style:style>
    <style:style style:name="T14" style:family="text">
      <style:text-properties fo:color="#231f20" style:font-name="Calibri" fo:font-size="15pt" fo:letter-spacing="-0.062cm" fo:font-weight="bold" style:font-size-asian="15pt" style:font-weight-asian="bold" style:text-scale="110%"/>
    </style:style>
    <style:style style:name="T15" style:family="text">
      <style:text-properties fo:color="#231f20" style:font-name="Calibri" fo:font-size="15pt" fo:font-weight="bold" style:font-size-asian="15pt" style:font-weight-asian="bold" style:text-scale="110%"/>
    </style:style>
    <style:style style:name="T16" style:family="text">
      <style:text-properties fo:color="#231f20" style:font-name="Calibri" fo:font-size="15pt" fo:letter-spacing="-0.009cm" fo:font-weight="bold" style:font-size-asian="15pt" style:font-weight-asian="bold" style:text-scale="110%"/>
    </style:style>
    <style:style style:name="T17" style:family="text">
      <style:text-properties fo:color="#231f20" style:font-name="Calibri" fo:font-size="15pt" fo:letter-spacing="-0.005cm" fo:font-weight="bold" style:font-size-asian="15pt" style:font-weight-asian="bold" style:text-scale="110%"/>
    </style:style>
    <style:style style:name="T18" style:family="text">
      <style:text-properties fo:color="#231f20" style:font-name="Calibri" fo:font-size="15pt" fo:letter-spacing="-0.065cm" fo:font-weight="bold" style:font-size-asian="15pt" style:font-weight-asian="bold" style:text-scale="110%"/>
    </style:style>
    <style:style style:name="T19" style:family="text">
      <style:text-properties fo:color="#231f20" style:font-name="Calibri" fo:font-size="10pt" style:font-size-asian="10pt"/>
    </style:style>
    <style:style style:name="T20" style:family="text">
      <style:text-properties fo:color="#231f20" style:font-name="Calibri" fo:font-size="10pt" style:font-size-asian="10pt" style:text-scale="105%"/>
    </style:style>
    <style:style style:name="T21" style:family="text">
      <style:text-properties fo:color="#231f20" style:font-name="Calibri" fo:font-size="9pt" style:font-size-asian="9pt"/>
    </style:style>
    <style:style style:name="T22" style:family="text">
      <style:text-properties fo:color="#231f20" style:font-name="Calibri" fo:font-size="8pt" fo:font-weight="bold" style:font-size-asian="8pt" style:font-weight-asian="bold"/>
    </style:style>
    <style:style style:name="T23" style:family="text">
      <style:text-properties fo:color="#231f20" style:font-name="Calibri" fo:font-size="8pt" style:font-size-asian="8pt"/>
    </style:style>
    <style:style style:name="T24" style:family="text">
      <style:text-properties fo:color="#231f20" style:font-name="Calibri" fo:font-size="8pt" fo:letter-spacing="-0.005cm" style:font-size-asian="8pt"/>
    </style:style>
    <style:style style:name="T25" style:family="text">
      <style:text-properties fo:color="#231f20" style:font-name="Calibri" fo:font-size="8pt" fo:letter-spacing="-0.005cm" fo:font-weight="bold" style:font-size-asian="8pt" style:font-weight-asian="bold"/>
    </style:style>
    <style:style style:name="T26" style:family="text">
      <style:text-properties fo:color="#231f20" style:font-name="Calibri" fo:font-size="8pt" fo:letter-spacing="-0.004cm" style:font-size-asian="8pt"/>
    </style:style>
    <style:style style:name="T27" style:family="text">
      <style:text-properties fo:color="#231f20" style:font-name="Calibri" fo:font-size="8pt" fo:letter-spacing="-0.009cm" style:font-size-asian="8pt"/>
    </style:style>
    <style:style style:name="T28" style:family="text">
      <style:text-properties fo:color="#231f20" style:font-name="Calibri" fo:font-size="8pt" fo:letter-spacing="-0.016cm" style:font-size-asian="8pt"/>
    </style:style>
    <style:style style:name="T29" style:family="text">
      <style:text-properties fo:color="#231f20" style:font-name="Calibri" fo:font-size="8pt" fo:letter-spacing="-0.007cm" style:font-size-asian="8pt"/>
    </style:style>
    <style:style style:name="T30" style:family="text">
      <style:text-properties fo:color="#231f20" style:font-name="Calibri" fo:font-size="8pt" fo:letter-spacing="-0.012cm" style:font-size-asian="8pt"/>
    </style:style>
    <style:style style:name="T31" style:family="text">
      <style:text-properties fo:color="#231f20" style:font-name="Calibri" fo:font-size="8pt" fo:letter-spacing="-0.014cm" style:font-size-asian="8pt"/>
    </style:style>
    <style:style style:name="T32" style:family="text">
      <style:text-properties fo:color="#231f20" style:font-name="Calibri" fo:font-size="8pt" fo:letter-spacing="-0.011cm" style:font-size-asian="8pt"/>
    </style:style>
    <style:style style:name="T33" style:family="text">
      <style:text-properties fo:color="#231f20" style:text-scale="110%"/>
    </style:style>
    <style:style style:name="T34" style:family="text">
      <style:text-properties fo:color="#231f20" fo:letter-spacing="0.095cm"/>
    </style:style>
    <style:style style:name="T35" style:family="text">
      <style:text-properties fo:color="#231f20" fo:letter-spacing="0.016cm"/>
    </style:style>
    <style:style style:name="T36" style:family="text">
      <style:text-properties fo:color="#231f20" style:text-scale="94%"/>
    </style:style>
    <style:style style:name="T37" style:family="text">
      <style:text-properties fo:color="#231f20" fo:letter-spacing="-0.009cm"/>
    </style:style>
    <style:style style:name="T38" style:family="text">
      <style:text-properties fo:color="#231f20" fo:letter-spacing="0.011cm"/>
    </style:style>
    <style:style style:name="T39" style:family="text">
      <style:text-properties fo:color="#231f20" style:text-scale="103%"/>
    </style:style>
    <style:style style:name="T40" style:family="text">
      <style:text-properties fo:color="#231f20" style:text-position="53% 100%" fo:font-size="6.5pt" style:font-size-asian="6.5pt"/>
    </style:style>
    <style:style style:name="T41" style:family="text">
      <style:text-properties fo:color="#231f20" style:text-position="53% 100%" fo:font-size="6.5pt" style:font-size-asian="6.5pt" style:text-scale="93%"/>
    </style:style>
    <style:style style:name="T42" style:family="text">
      <style:text-properties fo:color="#231f20" style:text-position="53% 100%" fo:font-size="6.5pt" fo:letter-spacing="-0.011cm" style:font-size-asian="6.5pt"/>
    </style:style>
    <style:style style:name="T43" style:family="text">
      <style:text-properties fo:color="#231f20" style:text-position="53% 100%" fo:font-size="6.5pt" fo:letter-spacing="-0.014cm" style:font-size-asian="6.5pt"/>
    </style:style>
    <style:style style:name="T44" style:family="text">
      <style:text-properties fo:color="#231f20" style:text-position="53% 100%" fo:font-size="6.5pt" fo:letter-spacing="-0.012cm" style:font-size-asian="6.5pt"/>
    </style:style>
    <style:style style:name="T45" style:family="text">
      <style:text-properties fo:color="#231f20" style:text-position="53% 100%" fo:font-size="6.5pt" fo:letter-spacing="-0.023cm" style:font-size-asian="6.5pt"/>
    </style:style>
    <style:style style:name="T46" style:family="text">
      <style:text-properties fo:color="#231f20" style:text-position="53% 100%" fo:font-size="6.5pt" fo:letter-spacing="-0.009cm" style:font-size-asian="6.5pt"/>
    </style:style>
    <style:style style:name="T47" style:family="text">
      <style:text-properties fo:color="#231f20" style:text-position="53% 100%" fo:font-size="6.5pt" fo:letter-spacing="-0.025cm" style:font-size-asian="6.5pt"/>
    </style:style>
    <style:style style:name="T48" style:family="text">
      <style:text-properties fo:color="#231f20" style:text-position="53% 100%" fo:font-size="6.5pt" fo:letter-spacing="-0.016cm" style:font-size-asian="6.5pt"/>
    </style:style>
    <style:style style:name="T49" style:family="text">
      <style:text-properties fo:color="#231f20" style:text-position="53% 100%" fo:font-size="6.5pt" fo:letter-spacing="-0.019cm" style:font-size-asian="6.5pt"/>
    </style:style>
    <style:style style:name="T50" style:family="text">
      <style:text-properties fo:color="#231f20" style:text-position="53% 100%" fo:font-size="6.5pt" fo:letter-spacing="-0.005cm" style:font-size-asian="6.5pt"/>
    </style:style>
    <style:style style:name="T51" style:family="text">
      <style:text-properties fo:color="#231f20" style:text-position="53% 100%" fo:font-size="6.5pt" fo:letter-spacing="-0.007cm" style:font-size-asian="6.5pt"/>
    </style:style>
    <style:style style:name="T52" style:family="text">
      <style:text-properties fo:color="#231f20" style:text-position="53% 100%" fo:font-size="6.5pt" fo:letter-spacing="-0.021cm" style:font-size-asian="6.5pt"/>
    </style:style>
    <style:style style:name="T53" style:family="text">
      <style:text-properties fo:color="#231f20" style:text-position="53% 100%" fo:font-size="6.5pt" fo:letter-spacing="-0.018cm" style:font-size-asian="6.5pt"/>
    </style:style>
    <style:style style:name="T54" style:family="text">
      <style:text-properties fo:color="#231f20" fo:letter-spacing="0.06cm"/>
    </style:style>
    <style:style style:name="T55" style:family="text">
      <style:text-properties fo:color="#231f20" fo:letter-spacing="0.041cm"/>
    </style:style>
    <style:style style:name="T56" style:family="text">
      <style:text-properties fo:color="#231f20" fo:letter-spacing="-0.023cm"/>
    </style:style>
    <style:style style:name="T57" style:family="text">
      <style:text-properties fo:color="#231f20" fo:letter-spacing="-0.005cm"/>
    </style:style>
    <style:style style:name="T58" style:family="text">
      <style:text-properties fo:color="#231f20" fo:letter-spacing="-0.005cm" style:text-scale="110%"/>
    </style:style>
    <style:style style:name="T59" style:family="text">
      <style:text-properties fo:color="#231f20" style:text-scale="87%"/>
    </style:style>
    <style:style style:name="T60" style:family="text">
      <style:text-properties fo:color="#231f20" fo:letter-spacing="-0.025cm"/>
    </style:style>
    <style:style style:name="T61" style:family="text">
      <style:text-properties fo:color="#231f20" style:text-scale="105%"/>
    </style:style>
    <style:style style:name="T62" style:family="text">
      <style:text-properties fo:color="#231f20" fo:letter-spacing="-0.019cm"/>
    </style:style>
    <style:style style:name="T63" style:family="text">
      <style:text-properties fo:color="#231f20" fo:letter-spacing="-0.014cm"/>
    </style:style>
    <style:style style:name="T64" style:family="text">
      <style:text-properties fo:color="#231f20" fo:letter-spacing="-0.035cm"/>
    </style:style>
    <style:style style:name="T65" style:family="text">
      <style:text-properties fo:color="#231f20" style:text-scale="93%"/>
    </style:style>
    <style:style style:name="T66" style:family="text">
      <style:text-properties fo:color="#231f20" fo:letter-spacing="-0.018cm"/>
    </style:style>
    <style:style style:name="T67" style:family="text">
      <style:text-properties fo:color="#231f20" fo:letter-spacing="-0.046cm"/>
    </style:style>
    <style:style style:name="T68" style:family="text">
      <style:text-properties fo:color="#231f20" style:text-scale="102%"/>
    </style:style>
    <style:style style:name="T69" style:family="text">
      <style:text-properties fo:color="#231f20" fo:letter-spacing="-0.034cm"/>
    </style:style>
    <style:style style:name="T70" style:family="text">
      <style:text-properties fo:color="#231f20" style:text-scale="97%"/>
    </style:style>
    <style:style style:name="T71" style:family="text">
      <style:text-properties fo:color="#231f20" fo:letter-spacing="-0.058cm"/>
    </style:style>
    <style:style style:name="T72" style:family="text">
      <style:text-properties fo:color="#231f20" fo:letter-spacing="-0.007cm"/>
    </style:style>
    <style:style style:name="T73" style:family="text">
      <style:text-properties fo:color="#231f20" fo:letter-spacing="-0.007cm" style:text-scale="110%"/>
    </style:style>
    <style:style style:name="T74" style:family="text">
      <style:text-properties fo:color="#231f20" fo:letter-spacing="0.076cm"/>
    </style:style>
    <style:style style:name="T75" style:family="text">
      <style:text-properties fo:color="#231f20" style:text-scale="92%"/>
    </style:style>
    <style:style style:name="T76" style:family="text">
      <style:text-properties fo:color="#231f20" fo:letter-spacing="-0.012cm"/>
    </style:style>
    <style:style style:name="T77" style:family="text">
      <style:text-properties fo:color="#231f20" fo:letter-spacing="-0.03cm"/>
    </style:style>
    <style:style style:name="T78" style:family="text">
      <style:text-properties fo:color="#231f20" fo:letter-spacing="0.092cm"/>
    </style:style>
    <style:style style:name="T79" style:family="text">
      <style:text-properties fo:color="#231f20" fo:letter-spacing="0.019cm"/>
    </style:style>
    <style:style style:name="T80" style:family="text">
      <style:text-properties fo:color="#231f20" fo:letter-spacing="-0.011cm"/>
    </style:style>
    <style:style style:name="T81" style:family="text">
      <style:text-properties fo:color="#231f20" fo:letter-spacing="-0.056cm"/>
    </style:style>
    <style:style style:name="T82" style:family="text">
      <style:text-properties fo:color="#231f20" style:text-scale="104%"/>
    </style:style>
    <style:style style:name="T83" style:family="text">
      <style:text-properties fo:color="#231f20" fo:letter-spacing="-0.026cm"/>
    </style:style>
    <style:style style:name="T84" style:family="text">
      <style:text-properties fo:color="#231f20" fo:letter-spacing="-0.021cm"/>
    </style:style>
    <style:style style:name="T85" style:family="text">
      <style:text-properties fo:color="#231f20" fo:letter-spacing="-0.032cm"/>
    </style:style>
    <style:style style:name="T86" style:family="text">
      <style:text-properties fo:color="#231f20" style:text-position="33% 100%" fo:font-size="6pt" style:font-size-asian="6pt"/>
    </style:style>
    <style:style style:name="T87" style:family="text">
      <style:text-properties fo:color="#231f20" style:text-position="33% 100%" fo:font-size="6pt" fo:letter-spacing="0.048cm" style:font-size-asian="6pt"/>
    </style:style>
    <style:style style:name="T88" style:family="text">
      <style:text-properties fo:color="#231f20" style:text-position="33% 100%" fo:font-size="6pt" fo:letter-spacing="0.034cm" style:font-size-asian="6pt"/>
    </style:style>
    <style:style style:name="T89" style:family="text">
      <style:text-properties fo:color="#231f20" style:text-position="33% 100%" fo:font-size="6pt" fo:letter-spacing="0.049cm" style:font-size-asian="6pt"/>
    </style:style>
    <style:style style:name="T90" style:family="text">
      <style:text-properties fo:color="#231f20" style:text-position="33% 100%" fo:font-size="6pt" fo:letter-spacing="0.035cm" style:font-size-asian="6pt"/>
    </style:style>
    <style:style style:name="T91" style:family="text">
      <style:text-properties fo:color="#231f20" style:text-position="33% 100%" fo:font-size="6pt" fo:letter-spacing="0.019cm" style:font-size-asian="6pt"/>
    </style:style>
    <style:style style:name="T92" style:family="text">
      <style:text-properties fo:color="#231f20" fo:font-size="8.5pt" style:font-size-asian="8.5pt"/>
    </style:style>
    <style:style style:name="T93" style:family="text">
      <style:text-properties fo:color="#231f20" fo:font-size="8.5pt" style:font-size-asian="8.5pt" style:text-scale="95%"/>
    </style:style>
    <style:style style:name="T94" style:family="text">
      <style:text-properties fo:color="#231f20" fo:font-size="8.5pt" fo:letter-spacing="-0.005cm" style:font-size-asian="8.5pt"/>
    </style:style>
    <style:style style:name="T95" style:family="text">
      <style:text-properties fo:color="#231f20" fo:font-size="8.5pt" fo:letter-spacing="-0.005cm" style:font-size-asian="8.5pt" style:text-scale="95%"/>
    </style:style>
    <style:style style:name="T96" style:family="text">
      <style:text-properties fo:color="#231f20" fo:font-size="8.5pt" fo:letter-spacing="-0.037cm" style:font-size-asian="8.5pt"/>
    </style:style>
    <style:style style:name="T97" style:family="text">
      <style:text-properties fo:color="#231f20" fo:font-size="8.5pt" fo:letter-spacing="-0.037cm" style:font-size-asian="8.5pt" style:text-scale="95%"/>
    </style:style>
    <style:style style:name="T98" style:family="text">
      <style:text-properties fo:color="#231f20" fo:font-size="8.5pt" fo:letter-spacing="-0.056cm" style:font-size-asian="8.5pt"/>
    </style:style>
    <style:style style:name="T99" style:family="text">
      <style:text-properties fo:color="#231f20" fo:font-size="8.5pt" fo:letter-spacing="-0.039cm" style:font-size-asian="8.5pt"/>
    </style:style>
    <style:style style:name="T100" style:family="text">
      <style:text-properties fo:color="#231f20" fo:font-size="8.5pt" fo:letter-spacing="-0.007cm" style:font-size-asian="8.5pt"/>
    </style:style>
    <style:style style:name="T101" style:family="text">
      <style:text-properties fo:color="#231f20" fo:font-size="8.5pt" fo:letter-spacing="-0.007cm" style:font-size-asian="8.5pt" style:text-scale="95%"/>
    </style:style>
    <style:style style:name="T102" style:family="text">
      <style:text-properties fo:color="#231f20" fo:font-size="8.5pt" fo:letter-spacing="-0.014cm" style:font-size-asian="8.5pt"/>
    </style:style>
    <style:style style:name="T103" style:family="text">
      <style:text-properties fo:color="#231f20" fo:font-size="8.5pt" fo:letter-spacing="-0.014cm" style:font-size-asian="8.5pt" style:text-scale="95%"/>
    </style:style>
    <style:style style:name="T104" style:family="text">
      <style:text-properties fo:color="#231f20" fo:font-size="8.5pt" fo:letter-spacing="-0.023cm" style:font-size-asian="8.5pt"/>
    </style:style>
    <style:style style:name="T105" style:family="text">
      <style:text-properties fo:color="#231f20" fo:font-size="8.5pt" fo:letter-spacing="-0.032cm" style:font-size-asian="8.5pt"/>
    </style:style>
    <style:style style:name="T106" style:family="text">
      <style:text-properties fo:color="#231f20" fo:font-size="8.5pt" fo:letter-spacing="-0.021cm" style:font-size-asian="8.5pt"/>
    </style:style>
    <style:style style:name="T107" style:family="text">
      <style:text-properties fo:color="#231f20" fo:font-size="8.5pt" fo:letter-spacing="-0.028cm" style:font-size-asian="8.5pt"/>
    </style:style>
    <style:style style:name="T108" style:family="text">
      <style:text-properties fo:color="#231f20" fo:font-size="8.5pt" fo:letter-spacing="-0.016cm" style:font-size-asian="8.5pt"/>
    </style:style>
    <style:style style:name="T109" style:family="text">
      <style:text-properties fo:color="#231f20" fo:font-size="8.5pt" fo:letter-spacing="-0.044cm" style:font-size-asian="8.5pt"/>
    </style:style>
    <style:style style:name="T110" style:family="text">
      <style:text-properties fo:color="#231f20" fo:font-size="8.5pt" fo:letter-spacing="-0.004cm" style:font-size-asian="8.5pt"/>
    </style:style>
    <style:style style:name="T111" style:family="text">
      <style:text-properties fo:color="#231f20" fo:font-size="8.5pt" fo:letter-spacing="-0.019cm" style:font-size-asian="8.5pt"/>
    </style:style>
    <style:style style:name="T112" style:family="text">
      <style:text-properties fo:color="#231f20" fo:font-size="8.5pt" fo:letter-spacing="-0.046cm" style:font-size-asian="8.5pt"/>
    </style:style>
    <style:style style:name="T113" style:family="text">
      <style:text-properties fo:color="#231f20" fo:font-size="8.5pt" fo:letter-spacing="-0.026cm" style:font-size-asian="8.5pt"/>
    </style:style>
    <style:style style:name="T114" style:family="text">
      <style:text-properties fo:color="#231f20" fo:font-size="8.5pt" fo:letter-spacing="-0.048cm" style:font-size-asian="8.5pt" style:text-scale="95%"/>
    </style:style>
    <style:style style:name="T115" style:family="text">
      <style:text-properties fo:color="#231f20" fo:font-size="8.5pt" fo:letter-spacing="-0.009cm" style:font-size-asian="8.5pt"/>
    </style:style>
    <style:style style:name="T116" style:family="text">
      <style:text-properties fo:color="#231f20" fo:font-size="8.5pt" fo:letter-spacing="-0.011cm" style:font-size-asian="8.5pt"/>
    </style:style>
    <style:style style:name="T117" style:family="text">
      <style:text-properties fo:color="#231f20" fo:font-size="8.5pt" fo:letter-spacing="-0.03cm" style:font-size-asian="8.5pt"/>
    </style:style>
    <style:style style:name="T118" style:family="text">
      <style:text-properties fo:color="#231f20" fo:font-size="8.5pt" fo:letter-spacing="0.039cm" style:font-size-asian="8.5pt" style:text-scale="95%"/>
    </style:style>
    <style:style style:name="T119" style:family="text">
      <style:text-properties fo:color="#231f20" fo:font-size="8.5pt" fo:letter-spacing="0.03cm" style:font-size-asian="8.5pt"/>
    </style:style>
    <style:style style:name="T120" style:family="text">
      <style:text-properties fo:color="#231f20" fo:font-size="8.5pt" fo:letter-spacing="-0.018cm" style:font-size-asian="8.5pt"/>
    </style:style>
    <style:style style:name="T121" style:family="text">
      <style:text-properties fo:color="#231f20" fo:font-size="8.5pt" fo:letter-spacing="0.009cm" style:font-size-asian="8.5pt" style:text-scale="95%"/>
    </style:style>
    <style:style style:name="T122" style:family="text">
      <style:text-properties fo:color="#231f20" style:font-name="Cambria" fo:font-size="8.5pt" fo:font-style="italic" style:font-size-asian="8.5pt" style:font-style-asian="italic"/>
    </style:style>
    <style:style style:name="T123" style:family="text">
      <style:text-properties fo:color="#231f20" style:font-name="Cambria" fo:font-size="8.5pt" fo:font-style="italic" style:font-size-asian="8.5pt" style:font-style-asian="italic" style:text-scale="95%"/>
    </style:style>
    <style:style style:name="T124" style:family="text">
      <style:text-properties fo:color="#231f20" style:font-name="Cambria" fo:font-size="8.5pt" fo:letter-spacing="-0.005cm" fo:font-style="italic" style:font-size-asian="8.5pt" style:font-style-asian="italic"/>
    </style:style>
    <style:style style:name="T125" style:family="text">
      <style:text-properties fo:color="#231f20" style:font-name="Cambria" fo:font-size="8.5pt" fo:letter-spacing="-0.005cm" fo:font-style="italic" style:font-size-asian="8.5pt" style:font-style-asian="italic" style:text-scale="95%"/>
    </style:style>
    <style:style style:name="T126" style:family="text">
      <style:text-properties fo:color="#231f20" style:font-name="Cambria" fo:font-size="8.5pt" fo:letter-spacing="-0.026cm" fo:font-style="italic" style:font-size-asian="8.5pt" style:font-style-asian="italic"/>
    </style:style>
    <style:style style:name="T127" style:family="text">
      <style:text-properties fo:color="#231f20" style:font-name="Cambria" fo:font-size="8.5pt" fo:letter-spacing="-0.004cm" fo:font-style="italic" style:font-size-asian="8.5pt" style:font-style-asian="italic"/>
    </style:style>
    <style:style style:name="T128" style:family="text">
      <style:text-properties fo:color="#231f20" style:font-name="Cambria" fo:font-size="8.5pt" fo:letter-spacing="-0.007cm" fo:font-style="italic" style:font-size-asian="8.5pt" style:font-style-asian="italic"/>
    </style:style>
    <style:style style:name="T129" style:family="text">
      <style:text-properties fo:color="#231f20" style:font-name="Cambria" fo:font-size="8.5pt" fo:letter-spacing="-0.014cm" fo:font-style="italic" style:font-size-asian="8.5pt" style:font-style-asian="italic"/>
    </style:style>
    <style:style style:name="T130" style:family="text">
      <style:text-properties fo:color="#231f20" style:font-name="Cambria" fo:font-size="8.5pt" fo:letter-spacing="-0.019cm" fo:font-style="italic" style:font-size-asian="8.5pt" style:font-style-asian="italic"/>
    </style:style>
    <style:style style:name="T131" style:family="text">
      <style:text-properties fo:color="#231f20" style:font-name="Cambria" fo:font-size="8.5pt" fo:letter-spacing="-0.035cm" fo:font-style="italic" style:font-size-asian="8.5pt" style:font-style-asian="italic"/>
    </style:style>
    <style:style style:name="T132" style:family="text">
      <style:text-properties fo:color="#231f20" style:font-name="Cambria" fo:font-size="8.5pt" fo:letter-spacing="0.046cm" fo:font-style="italic" style:font-size-asian="8.5pt" style:font-style-asian="italic"/>
    </style:style>
    <style:style style:name="T133" style:family="text">
      <style:text-properties fo:color="#231f20" style:font-name="Cambria" fo:font-size="8.5pt" fo:letter-spacing="-0.023cm" fo:font-style="italic" style:font-size-asian="8.5pt" style:font-style-asian="italic"/>
    </style:style>
    <style:style style:name="T134" style:family="text">
      <style:text-properties fo:color="#231f20" style:font-name="Cambria" fo:font-size="8.5pt" fo:letter-spacing="-0.009cm" fo:font-style="italic" style:font-size-asian="8.5pt" style:font-style-asian="italic" style:text-scale="95%"/>
    </style:style>
    <style:style style:name="T135" style:family="text">
      <style:text-properties fo:color="#231f20" style:font-name="Cambria" fo:font-size="8.5pt" fo:letter-spacing="-0.028cm" fo:font-style="italic" style:font-size-asian="8.5pt" style:font-style-asian="italic"/>
    </style:style>
    <style:style style:name="T136" style:family="text">
      <style:text-properties fo:color="#231f20" style:font-name="Cambria" fo:font-style="italic" style:font-style-asian="italic"/>
    </style:style>
    <style:style style:name="T137" style:family="text">
      <style:text-properties fo:color="#231f20" style:font-name="Cambria" fo:letter-spacing="0.002cm" fo:font-style="italic" style:font-style-asian="italic"/>
    </style:style>
    <style:style style:name="T138" style:family="text">
      <style:text-properties fo:color="#231f20" style:font-name="Cambria" fo:letter-spacing="-0.051cm" fo:font-style="italic" style:font-style-asian="italic"/>
    </style:style>
    <style:style style:name="T139" style:family="text">
      <style:text-properties fo:color="#231f20" style:font-name="Cambria" fo:font-size="10pt" fo:font-style="italic" style:font-size-asian="10pt" style:font-style-asian="italic"/>
    </style:style>
    <style:style style:name="T140" style:family="text">
      <style:text-properties fo:color="#231f20" style:font-name="Cambria" fo:font-size="10pt" fo:font-style="italic" style:font-size-asian="10pt" style:font-style-asian="italic" style:text-scale="95%"/>
    </style:style>
    <style:style style:name="T141" style:family="text">
      <style:text-properties fo:color="#231f20" style:font-name="Cambria" fo:font-size="10pt" fo:font-style="italic" style:font-size-asian="10pt" style:font-style-asian="italic" style:text-scale="90%"/>
    </style:style>
    <style:style style:name="T142" style:family="text">
      <style:text-properties fo:color="#231f20" style:font-name="Cambria" fo:font-size="10pt" fo:letter-spacing="-0.005cm" fo:font-style="italic" style:font-size-asian="10pt" style:font-style-asian="italic"/>
    </style:style>
    <style:style style:name="T143" style:family="text">
      <style:text-properties fo:color="#231f20" style:font-name="Cambria" fo:font-size="10pt" fo:letter-spacing="-0.005cm" fo:font-style="italic" style:font-size-asian="10pt" style:font-style-asian="italic" style:text-scale="95%"/>
    </style:style>
    <style:style style:name="T144" style:family="text">
      <style:text-properties fo:color="#231f20" style:font-name="Cambria" fo:font-size="10pt" fo:letter-spacing="-0.004cm" fo:font-style="italic" style:font-size-asian="10pt" style:font-style-asian="italic"/>
    </style:style>
    <style:style style:name="T145" style:family="text">
      <style:text-properties fo:color="#231f20" style:font-name="Cambria" fo:font-size="10pt" fo:letter-spacing="-0.004cm" fo:font-style="italic" style:font-size-asian="10pt" style:font-style-asian="italic" style:text-scale="95%"/>
    </style:style>
    <style:style style:name="T146" style:family="text">
      <style:text-properties fo:color="#231f20" style:font-name="Cambria" fo:font-size="10pt" fo:letter-spacing="-0.026cm" fo:font-style="italic" style:font-size-asian="10pt" style:font-style-asian="italic"/>
    </style:style>
    <style:style style:name="T147" style:family="text">
      <style:text-properties fo:color="#231f20" style:font-name="Cambria" fo:font-size="10pt" fo:letter-spacing="-0.026cm" fo:font-style="italic" style:font-size-asian="10pt" style:font-style-asian="italic" style:text-scale="95%"/>
    </style:style>
    <style:style style:name="T148" style:family="text">
      <style:text-properties fo:color="#231f20" style:font-name="Cambria" fo:font-size="10pt" fo:letter-spacing="-0.007cm" fo:font-style="italic" style:font-size-asian="10pt" style:font-style-asian="italic"/>
    </style:style>
    <style:style style:name="T149" style:family="text">
      <style:text-properties fo:color="#231f20" style:font-name="Cambria" fo:font-size="10pt" fo:letter-spacing="-0.007cm" fo:font-style="italic" style:font-size-asian="10pt" style:font-style-asian="italic" style:text-scale="95%"/>
    </style:style>
    <style:style style:name="T150" style:family="text">
      <style:text-properties fo:color="#231f20" style:font-name="Cambria" fo:font-size="10pt" fo:letter-spacing="-0.014cm" fo:font-style="italic" style:font-size-asian="10pt" style:font-style-asian="italic" style:text-scale="95%"/>
    </style:style>
    <style:style style:name="T151" style:family="text">
      <style:text-properties fo:color="#231f20" style:font-name="Cambria" fo:font-size="10pt" fo:letter-spacing="-0.016cm" fo:font-style="italic" style:font-size-asian="10pt" style:font-style-asian="italic"/>
    </style:style>
    <style:style style:name="T152" style:family="text">
      <style:text-properties fo:color="#231f20" style:font-name="Cambria" fo:font-size="10pt" fo:letter-spacing="-0.016cm" fo:font-style="italic" style:font-size-asian="10pt" style:font-style-asian="italic" style:text-scale="95%"/>
    </style:style>
    <style:style style:name="T153" style:family="text">
      <style:text-properties fo:color="#231f20" style:font-name="Cambria" fo:font-size="10pt" fo:letter-spacing="-0.044cm" fo:font-style="italic" style:font-size-asian="10pt" style:font-style-asian="italic"/>
    </style:style>
    <style:style style:name="T154" style:family="text">
      <style:text-properties fo:color="#231f20" style:font-name="Cambria" fo:font-size="10pt" fo:letter-spacing="-0.009cm" fo:font-style="italic" style:font-size-asian="10pt" style:font-style-asian="italic"/>
    </style:style>
    <style:style style:name="T155" style:family="text">
      <style:text-properties fo:color="#231f20" style:font-name="Cambria" fo:font-size="10pt" fo:letter-spacing="-0.009cm" fo:font-style="italic" style:font-size-asian="10pt" style:font-style-asian="italic" style:text-scale="95%"/>
    </style:style>
    <style:style style:name="T156" style:family="text">
      <style:text-properties fo:color="#231f20" style:font-name="Cambria" fo:font-size="10pt" fo:letter-spacing="-0.012cm" fo:font-style="italic" style:font-size-asian="10pt" style:font-style-asian="italic" style:text-scale="95%"/>
    </style:style>
    <style:style style:name="T157" style:family="text">
      <style:text-properties fo:color="#231f20" style:font-name="Cambria" fo:font-size="10pt" fo:letter-spacing="-0.032cm" fo:font-style="italic" style:font-size-asian="10pt" style:font-style-asian="italic"/>
    </style:style>
    <style:style style:name="T158" style:family="text">
      <style:text-properties fo:color="#231f20" style:font-name="Cambria" fo:font-size="10pt" fo:letter-spacing="-0.023cm" fo:font-style="italic" style:font-size-asian="10pt" style:font-style-asian="italic" style:text-scale="95%"/>
    </style:style>
    <style:style style:name="T159" style:family="text">
      <style:text-properties fo:color="#231f20" style:font-name="Cambria" fo:font-size="10pt" fo:letter-spacing="-0.028cm" fo:font-style="italic" style:font-size-asian="10pt" style:font-style-asian="italic" style:text-scale="95%"/>
    </style:style>
    <style:style style:name="T160" style:family="text">
      <style:text-properties fo:color="#231f20" fo:letter-spacing="-0.016cm"/>
    </style:style>
    <style:style style:name="T161" style:family="text">
      <style:text-properties fo:color="#231f20" fo:letter-spacing="-0.037cm"/>
    </style:style>
    <style:style style:name="T162" style:family="text">
      <style:text-properties fo:color="#231f20" fo:letter-spacing="-0.039cm"/>
    </style:style>
    <style:style style:name="T163" style:family="text">
      <style:text-properties fo:color="#231f20" fo:letter-spacing="-0.06cm"/>
    </style:style>
    <style:style style:name="T164" style:family="text">
      <style:text-properties fo:color="#231f20" fo:letter-spacing="-0.041cm"/>
    </style:style>
    <style:style style:name="T165" style:family="text">
      <style:text-properties fo:color="#231f20" fo:letter-spacing="-0.041cm" style:text-scale="110%"/>
    </style:style>
    <style:style style:name="T166" style:family="text">
      <style:text-properties fo:color="#231f20" fo:letter-spacing="-0.065cm"/>
    </style:style>
    <style:style style:name="T167" style:family="text">
      <style:text-properties fo:color="#231f20" style:text-scale="95%"/>
    </style:style>
    <style:style style:name="T168" style:family="text">
      <style:text-properties fo:color="#231f20" fo:letter-spacing="0.035cm" style:text-scale="95%"/>
    </style:style>
    <style:style style:name="T169" style:family="text">
      <style:text-properties fo:color="#231f20" fo:font-size="11pt" style:font-size-asian="11pt"/>
    </style:style>
    <style:style style:name="T170" style:family="text">
      <style:text-properties fo:color="#231f20" fo:font-size="11pt" style:font-size-asian="11pt" style:text-scale="95%"/>
    </style:style>
    <style:style style:name="T171" style:family="text">
      <style:text-properties fo:color="#231f20" fo:font-size="11pt" fo:letter-spacing="-0.025cm" style:font-size-asian="11pt"/>
    </style:style>
    <style:style style:name="T172" style:family="text">
      <style:text-properties fo:color="#231f20" fo:font-size="11pt" fo:letter-spacing="-0.058cm" style:font-size-asian="11pt"/>
    </style:style>
    <style:style style:name="T173" style:family="text">
      <style:text-properties fo:color="#231f20" fo:font-size="11pt" fo:letter-spacing="-0.005cm" style:font-size-asian="11pt"/>
    </style:style>
    <style:style style:name="T174" style:family="text">
      <style:text-properties fo:color="#231f20" fo:font-size="11pt" fo:letter-spacing="-0.014cm" style:font-size-asian="11pt"/>
    </style:style>
    <style:style style:name="T175" style:family="text">
      <style:text-properties fo:color="#231f20" fo:font-size="11pt" fo:letter-spacing="-0.023cm" style:font-size-asian="11pt"/>
    </style:style>
    <style:style style:name="T176" style:family="text">
      <style:text-properties fo:color="#231f20" fo:font-size="11pt" fo:letter-spacing="-0.053cm" style:font-size-asian="11pt"/>
    </style:style>
    <style:style style:name="T177" style:family="text">
      <style:text-properties fo:color="#231f20" fo:font-size="11pt" fo:letter-spacing="-0.062cm" style:font-size-asian="11pt"/>
    </style:style>
    <style:style style:name="T178" style:family="text">
      <style:text-properties fo:color="#231f20" fo:font-size="11pt" fo:letter-spacing="-0.034cm" style:font-size-asian="11pt"/>
    </style:style>
    <style:style style:name="T179" style:family="text">
      <style:text-properties fo:color="#231f20" fo:font-size="11pt" fo:letter-spacing="-0.03cm" style:font-size-asian="11pt"/>
    </style:style>
    <style:style style:name="T180" style:family="text">
      <style:text-properties fo:color="#231f20" fo:font-size="11pt" fo:letter-spacing="-0.012cm" style:font-size-asian="11pt"/>
    </style:style>
    <style:style style:name="T181" style:family="text">
      <style:text-properties fo:color="#231f20" fo:font-size="11pt" fo:letter-spacing="-0.026cm" style:font-size-asian="11pt"/>
    </style:style>
    <style:style style:name="T182" style:family="text">
      <style:text-properties fo:color="#231f20" fo:font-size="11pt" fo:letter-spacing="-0.009cm" style:font-size-asian="11pt"/>
    </style:style>
    <style:style style:name="T183" style:family="text">
      <style:text-properties fo:color="#231f20" fo:font-size="11pt" fo:letter-spacing="-0.06cm" style:font-size-asian="11pt"/>
    </style:style>
    <style:style style:name="T184" style:family="text">
      <style:text-properties fo:color="#231f20" fo:font-size="11pt" fo:letter-spacing="-0.035cm" style:font-size-asian="11pt"/>
    </style:style>
    <style:style style:name="T185" style:family="text">
      <style:text-properties fo:color="#231f20" fo:font-size="11pt" fo:letter-spacing="-0.028cm" style:font-size-asian="11pt"/>
    </style:style>
    <style:style style:name="T186" style:family="text">
      <style:text-properties fo:color="#231f20" fo:font-size="11pt" fo:letter-spacing="-0.056cm" style:font-size-asian="11pt"/>
    </style:style>
    <style:style style:name="T187" style:family="text">
      <style:text-properties fo:color="#231f20" fo:font-size="11pt" fo:letter-spacing="-0.048cm" style:font-size-asian="11pt"/>
    </style:style>
    <style:style style:name="T188" style:family="text">
      <style:text-properties fo:color="#231f20" fo:font-size="11pt" fo:letter-spacing="-0.041cm" style:font-size-asian="11pt"/>
    </style:style>
    <style:style style:name="T189" style:family="text">
      <style:text-properties fo:color="#231f20" fo:font-size="11pt" fo:letter-spacing="-0.044cm" style:font-size-asian="11pt"/>
    </style:style>
    <style:style style:name="T190" style:family="text">
      <style:text-properties fo:color="#231f20" fo:font-size="11pt" fo:letter-spacing="0.086cm" style:font-size-asian="11pt" style:text-scale="95%"/>
    </style:style>
    <style:style style:name="T191" style:family="text">
      <style:text-properties fo:color="#231f20" fo:letter-spacing="-0.042cm"/>
    </style:style>
    <style:style style:name="T192" style:family="text">
      <style:text-properties fo:color="#231f20" fo:letter-spacing="-0.044cm"/>
    </style:style>
    <style:style style:name="T193" style:family="text">
      <style:text-properties fo:color="#231f20" fo:letter-spacing="-0.044cm" style:text-scale="110%"/>
    </style:style>
    <style:style style:name="T194" style:family="text">
      <style:text-properties fo:color="#231f20" fo:letter-spacing="-0.064cm"/>
    </style:style>
    <style:style style:name="T195" style:family="text">
      <style:text-properties fo:color="#231f20" fo:letter-spacing="-0.053cm"/>
    </style:style>
    <style:style style:name="T196" style:family="text">
      <style:text-properties fo:color="#231f20" fo:letter-spacing="-0.028cm"/>
    </style:style>
    <style:style style:name="T197" style:family="text">
      <style:text-properties fo:color="#231f20" fo:letter-spacing="-0.048cm"/>
    </style:style>
    <style:style style:name="T198" style:family="text">
      <style:text-properties fo:color="#231f20" fo:letter-spacing="0.079cm"/>
    </style:style>
    <style:style style:name="T199" style:family="text">
      <style:text-properties fo:color="#231f20" fo:letter-spacing="-0.062cm"/>
    </style:style>
    <style:style style:name="T200" style:family="text">
      <style:text-properties fo:color="#231f20" fo:letter-spacing="-0.078cm"/>
    </style:style>
    <style:style style:name="T201" style:family="text">
      <style:text-properties fo:color="#231f20" fo:font-size="10pt" style:font-size-asian="10pt"/>
    </style:style>
    <style:style style:name="T202" style:family="text">
      <style:text-properties fo:color="#231f20" fo:font-size="10pt" style:font-size-asian="10pt" style:text-scale="95%"/>
    </style:style>
    <style:style style:name="T203" style:family="text">
      <style:text-properties fo:color="#231f20" fo:font-size="10pt" style:font-size-asian="10pt" style:text-scale="90%"/>
    </style:style>
    <style:style style:name="T204" style:family="text">
      <style:text-properties fo:color="#231f20" fo:font-size="10pt" fo:letter-spacing="-0.005cm" style:font-size-asian="10pt"/>
    </style:style>
    <style:style style:name="T205" style:family="text">
      <style:text-properties fo:color="#231f20" fo:font-size="10pt" fo:letter-spacing="-0.005cm" style:font-size-asian="10pt" style:text-scale="95%"/>
    </style:style>
    <style:style style:name="T206" style:family="text">
      <style:text-properties fo:color="#231f20" fo:font-size="10pt" fo:letter-spacing="-0.035cm" style:font-size-asian="10pt" style:text-scale="95%"/>
    </style:style>
    <style:style style:name="T207" style:family="text">
      <style:text-properties fo:color="#231f20" fo:font-size="10pt" fo:letter-spacing="-0.014cm" style:font-size-asian="10pt" style:text-scale="95%"/>
    </style:style>
    <style:style style:name="T208" style:family="text">
      <style:text-properties fo:color="#231f20" fo:font-size="10pt" fo:letter-spacing="-0.021cm" style:font-size-asian="10pt" style:text-scale="95%"/>
    </style:style>
    <style:style style:name="T209" style:family="text">
      <style:text-properties fo:color="#231f20" fo:font-size="10pt" fo:letter-spacing="-0.023cm" style:font-size-asian="10pt" style:text-scale="95%"/>
    </style:style>
    <style:style style:name="T210" style:family="text">
      <style:text-properties fo:color="#231f20" fo:font-size="10pt" fo:letter-spacing="-0.009cm" style:font-size-asian="10pt"/>
    </style:style>
    <style:style style:name="T211" style:family="text">
      <style:text-properties fo:color="#231f20" fo:font-size="10pt" fo:letter-spacing="-0.009cm" style:font-size-asian="10pt" style:text-scale="95%"/>
    </style:style>
    <style:style style:name="T212" style:family="text">
      <style:text-properties fo:color="#231f20" fo:font-size="10pt" fo:letter-spacing="-0.053cm" style:font-size-asian="10pt"/>
    </style:style>
    <style:style style:name="T213" style:family="text">
      <style:text-properties fo:color="#231f20" fo:font-size="10pt" fo:letter-spacing="-0.025cm" style:font-size-asian="10pt"/>
    </style:style>
    <style:style style:name="T214" style:family="text">
      <style:text-properties fo:color="#231f20" fo:font-size="10pt" fo:letter-spacing="-0.025cm" style:font-size-asian="10pt" style:text-scale="95%"/>
    </style:style>
    <style:style style:name="T215" style:family="text">
      <style:text-properties fo:color="#231f20" fo:font-size="10pt" fo:letter-spacing="-0.062cm" style:font-size-asian="10pt"/>
    </style:style>
    <style:style style:name="T216" style:family="text">
      <style:text-properties fo:color="#231f20" fo:font-size="10pt" fo:letter-spacing="-0.012cm" style:font-size-asian="10pt"/>
    </style:style>
    <style:style style:name="T217" style:family="text">
      <style:text-properties fo:color="#231f20" fo:font-size="10pt" fo:letter-spacing="-0.044cm" style:font-size-asian="10pt"/>
    </style:style>
    <style:style style:name="T218" style:family="text">
      <style:text-properties fo:color="#231f20" fo:font-size="10pt" fo:letter-spacing="-0.011cm" style:font-size-asian="10pt"/>
    </style:style>
    <style:style style:name="T219" style:family="text">
      <style:text-properties fo:color="#231f20" fo:font-size="10pt" fo:letter-spacing="0.076cm" style:font-size-asian="10pt" style:text-scale="95%"/>
    </style:style>
    <style:style style:name="T220" style:family="text">
      <style:text-properties fo:color="#231f20" fo:font-size="10pt" fo:letter-spacing="-0.007cm" style:font-size-asian="10pt"/>
    </style:style>
    <style:style style:name="T221" style:family="text">
      <style:text-properties fo:color="#231f20" fo:font-size="10pt" fo:letter-spacing="-0.007cm" style:font-size-asian="10pt" style:text-scale="95%"/>
    </style:style>
    <style:style style:name="T222" style:family="text">
      <style:text-properties fo:color="#231f20" fo:font-size="10pt" fo:letter-spacing="-0.002cm" style:font-size-asian="10pt" style:text-scale="95%"/>
    </style:style>
    <style:style style:name="T223" style:family="text">
      <style:text-properties fo:color="#231f20" fo:font-size="10pt" fo:letter-spacing="0.046cm" style:font-size-asian="10pt" style:text-scale="95%"/>
    </style:style>
    <style:style style:name="T224" style:family="text">
      <style:text-properties fo:color="#231f20" fo:font-size="10pt" fo:letter-spacing="-0.055cm" style:font-size-asian="10pt"/>
    </style:style>
    <style:style style:name="T225" style:family="text">
      <style:text-properties fo:color="#231f20" fo:font-size="10pt" fo:letter-spacing="-0.058cm" style:font-size-asian="10pt"/>
    </style:style>
    <style:style style:name="T226" style:family="text">
      <style:text-properties fo:color="#231f20" fo:font-size="10pt" fo:letter-spacing="-0.037cm" style:font-size-asian="10pt"/>
    </style:style>
    <style:style style:name="T227" style:family="text">
      <style:text-properties fo:color="#231f20" fo:font-size="10pt" fo:letter-spacing="-0.042cm" style:font-size-asian="10pt"/>
    </style:style>
    <style:style style:name="T228" style:family="text">
      <style:text-properties fo:color="#231f20" fo:font-size="10pt" fo:letter-spacing="-0.026cm" style:font-size-asian="10pt"/>
    </style:style>
    <style:style style:name="T229" style:family="text">
      <style:text-properties fo:color="#231f20" fo:font-size="10pt" fo:letter-spacing="0.079cm" style:font-size-asian="10pt" style:text-scale="95%"/>
    </style:style>
    <style:style style:name="T230" style:family="text">
      <style:text-properties fo:color="#231f20" fo:font-size="10pt" fo:letter-spacing="-0.018cm" style:font-size-asian="10pt" style:text-scale="95%"/>
    </style:style>
    <style:style style:name="T231" style:family="text">
      <style:text-properties fo:color="#231f20" fo:font-size="10pt" fo:letter-spacing="-0.056cm" style:font-size-asian="10pt" style:text-scale="95%"/>
    </style:style>
    <style:style style:name="T232" style:family="text">
      <style:text-properties fo:color="#231f20" officeooo:rsid="000e66ef"/>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4"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cm" fo:margin-right="0cm" fo:margin-top="0cm" fo:margin-bottom="0cm" style:run-through="background" style:wrap="none" style:vertical-pos="from-top" style:vertical-rel="paragraph" style:horizontal-pos="from-left" style:horizontal-rel="paragraph" draw:wrap-influence-on-position="once-concurrent" style:flow-with-text="false"/>
    </style:style>
    <style:style style:name="gr5"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6"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style:run-through="background"/>
    </style:style>
    <style:style style:name="gr7"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8" style:family="graphic">
      <style:graphic-properties draw:stroke="none" svg:stroke-width="0cm" draw:fill="solid" draw:fill-color="#b8babc" draw:textarea-horizontal-align="center" draw:textarea-vertical-align="top" style:run-through="background"/>
    </style:style>
    <style:style style:name="gr9" style:family="graphic">
      <style:graphic-properties draw:stroke="solid" svg:stroke-width="0.021cm" svg:stroke-color="#b8babc" draw:stroke-linejoin="round" draw:fill="solid" draw:fill-color="#ffffff" draw:textarea-horizontal-align="center" draw:textarea-vertical-align="top" fo:padding-top="0.011cm" fo:padding-bottom="0.011cm" fo:padding-left="0.011cm" fo:padding-right="0.011cm" style:run-through="background"/>
    </style:style>
    <style:style style:name="gr10" style:family="graphic">
      <style:graphic-properties draw:stroke="solid" svg:stroke-width="0.014cm" svg:stroke-color="#b8babc" draw:stroke-linejoin="round" draw:fill="solid" draw:fill-color="#ffffff" draw:textarea-horizontal-align="center" draw:textarea-vertical-align="top" fo:padding-top="0.007cm" fo:padding-bottom="0.007cm" fo:padding-left="0.007cm" fo:padding-right="0.007cm" style:run-through="background"/>
    </style:style>
    <style:style style:name="gr11" style:family="graphic">
      <style:graphic-properties draw:stroke="solid" svg:stroke-width="0.004cm" svg:stroke-color="#b8babc" draw:stroke-linejoin="round" draw:fill="solid" draw:fill-color="#ffffff" draw:textarea-horizontal-align="center" draw:textarea-vertical-align="top" fo:padding-top="0.002cm" fo:padding-bottom="0.002cm" fo:padding-left="0.002cm" fo:padding-right="0.002cm" style:run-through="background"/>
    </style:style>
    <style:style style:name="gr12" style:family="graphic">
      <style:graphic-properties draw:stroke="none" svg:stroke-width="0cm" draw:fill="solid" draw:fill-color="#231f20" draw:textarea-horizontal-align="center" draw:textarea-vertical-align="top" style:run-through="background"/>
    </style:style>
    <style:style style:name="gr13" style:family="graphic">
      <style:graphic-properties draw:stroke="none" svg:stroke-width="0cm" draw:fill="solid" draw:fill-color="#ffffff" draw:textarea-horizontal-align="center" draw:textarea-vertical-align="top" style:run-through="background"/>
    </style:style>
    <style:style style:name="gr1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30"><draw:g text:anchor-type="as-char" svg:y="0cm" draw:z-index="22" draw:style-name="gr5"><draw:line draw:style-name="gr6" draw:text-style-name="P159" svg:x1="0cm" svg:y1="0cm" svg:x2="12.599cm" svg:y2="0cm"><text:p/></draw:line></draw:g></text:p>
        <text:p text:style-name="P64"/>
        <text:h text:style-name="P100" text:outline-level="2"><text:span text:style-name="T5">STUDIA </text:span><text:span text:style-name="T6">PRAWNICZE</text:span><text:span text:style-name="T7"> </text:span><text:span text:style-name="T8">KUL</text:span><text:span text:style-name="T9"> </text:span></text:h>
        <text:p text:style-name="P66"><draw:line text:anchor-type="char" draw:z-index="7" draw:style-name="gr3" draw:text-style-name="P159" svg:x1="2.21cm" svg:y1="0.392cm" svg:x2="14.809cm" svg:y2="0.392cm"><text:p/></draw:line></text:p>
        <text:p text:style-name="P67"/>
        <text:p text:style-name="P8"><text:span text:style-name="T13">The</text:span><text:span text:style-name="T14"> </text:span><text:span text:style-name="T15">use</text:span><text:span text:style-name="T14"> </text:span><text:span text:style-name="T15">of</text:span><text:span text:style-name="T14"> </text:span><text:span text:style-name="T16">force</text:span><text:span text:style-name="T14"> </text:span><text:span text:style-name="T17">by</text:span><text:span text:style-name="T14"> </text:span><text:span text:style-name="T15">the</text:span><text:span text:style-name="T14"> </text:span><text:span text:style-name="T16">Frontex</text:span><text:span text:style-name="T14"> </text:span><text:span text:style-name="T15">agency: </text:span><text:span text:style-name="T13">International</text:span><text:span text:style-name="T18"> </text:span><text:span text:style-name="T17">legal</text:span><text:span text:style-name="T18"> </text:span><text:span text:style-name="T17">aspects</text:span></text:p>
        <text:p text:style-name="P9"><text:span text:style-name="T20">Prawnomiędzynarodowe aspekty użycia siły przez agencję Frontex </text:span><text:span text:style-name="T19">Международно-правовые аспекты применения силы агентством Frontex</text:span></text:p>
        <text:p text:style-name="P70"/>
        <text:p text:style-name="P117">ARTUR GRUSZCZAK</text:p>
        <text:p text:style-name="P118">Prof. Dr. habil., Jagiellonian University</text:p>
        <text:p text:style-name="P10"><text:span text:style-name="T4">e-mail: <text:s/></text:span><text:a xlink:type="simple" xlink:href="mailto:artur.gruszczak@uj.edu.pl" text:style-name="Internet_20_link" text:visited-style-name="Visited_20_Internet_20_Link">artur.gruszczak@uj.edu.pl,</text:a><text:span text:style-name="T4"> <text:s/>https://orcid.org/0000-0002-3450-8377</text:span></text:p>
        <text:p text:style-name="P3"/>
        <text:p text:style-name="P75"/>
        <text:p text:style-name="P11"><text:span text:style-name="T22">Summary: </text:span><text:span text:style-name="T23">This article tackles the issue of legal </text:span><text:span text:style-name="T24">regulation </text:span><text:span text:style-name="T23">of the use of </text:span><text:span text:style-name="T24">force </text:span><text:span text:style-name="T23">by the </text:span><text:span text:style-name="T24">European </text:span><text:span text:style-name="T23">Union based on the example of the </text:span><text:span text:style-name="T24">European </text:span><text:span text:style-name="T23">Border and Coast Guard Agency </text:span><text:span text:style-name="T24">(Frontex), </text:span><text:span text:style-name="T26">operating </text:span><text:span text:style-name="T23">in the </text:span><text:span text:style-name="T27">EU’s </text:span><text:span text:style-name="T23">area of </text:span><text:span text:style-name="T24">freedom, security,</text:span><text:span text:style-name="T27"> </text:span><text:span text:style-name="T23">and</text:span><text:span text:style-name="T27"> </text:span><text:span text:style-name="T24">justice.</text:span><text:span text:style-name="T27"> </text:span><text:span text:style-name="T23">Due</text:span><text:span text:style-name="T27"> </text:span><text:span text:style-name="T23">to</text:span><text:span text:style-name="T27"> </text:span><text:span text:style-name="T23">the</text:span><text:span text:style-name="T27"> </text:span><text:span text:style-name="T23">risks</text:span><text:span text:style-name="T27"> </text:span><text:span text:style-name="T23">and</text:span><text:span text:style-name="T27"> </text:span><text:span text:style-name="T24">threats</text:span><text:span text:style-name="T27"> </text:span><text:span text:style-name="T24">related</text:span><text:span text:style-name="T27"> </text:span><text:span text:style-name="T23">to</text:span><text:span text:style-name="T27"> </text:span><text:span text:style-name="T26">border</text:span><text:span text:style-name="T27"> </text:span><text:span text:style-name="T23">protection</text:span><text:span text:style-name="T27"> </text:span><text:span text:style-name="T23">and</text:span><text:span text:style-name="T27"> </text:span><text:span text:style-name="T24">migration</text:span><text:span text:style-name="T27"> </text:span><text:span text:style-name="T23">management,</text:span><text:span text:style-name="T27"> </text:span><text:span text:style-name="T24">Fron- </text:span><text:span text:style-name="T23">tex has been </text:span><text:span text:style-name="T24">endowed </text:span><text:span text:style-name="T23">with extensive </text:span><text:span text:style-name="T24">powers </text:span><text:span text:style-name="T23">to use </text:span><text:span text:style-name="T24">force </text:span><text:span text:style-name="T23">in its </text:span><text:span text:style-name="T24">operations. </text:span><text:span text:style-name="T23">Using the concept of institutional isomorphism,</text:span><text:span text:style-name="T28"> </text:span><text:span text:style-name="T23">the</text:span><text:span text:style-name="T28"> </text:span><text:span text:style-name="T23">author</text:span><text:span text:style-name="T28"> </text:span><text:span text:style-name="T23">argues</text:span><text:span text:style-name="T28"> </text:span><text:span text:style-name="T23">that</text:span><text:span text:style-name="T28"> </text:span><text:span text:style-name="T29">Frontex’s</text:span><text:span text:style-name="T28"> </text:span><text:span text:style-name="T23">activities</text:span><text:span text:style-name="T28"> </text:span><text:span text:style-name="T23">in</text:span><text:span text:style-name="T28"> </text:span><text:span text:style-name="T23">the</text:span><text:span text:style-name="T28"> </text:span><text:span text:style-name="T23">face</text:span><text:span text:style-name="T28"> </text:span><text:span text:style-name="T23">of</text:span><text:span text:style-name="T28"> </text:span><text:span text:style-name="T23">specific</text:span><text:span text:style-name="T28"> </text:span><text:span text:style-name="T23">and</text:span><text:span text:style-name="T28"> </text:span><text:span text:style-name="T23">extremely</text:span><text:span text:style-name="T28"> </text:span><text:span text:style-name="T23">difficult</text:span><text:span text:style-name="T28"> </text:span><text:span text:style-name="T23">challenges at the external borders of the EU </text:span><text:span text:style-name="T24">have </text:span><text:span text:style-name="T23">become a </text:span><text:span text:style-name="T26">component </text:span><text:span text:style-name="T23">of operations undertaken by the </text:span><text:span text:style-name="T26">border </text:span><text:span text:style-name="T23">services of the Member </text:span><text:span text:style-name="T24">States, </text:span><text:span text:style-name="T23">leading to an isomorphic </text:span><text:span text:style-name="T24">“merging” </text:span><text:span text:style-name="T23">of the activities of EU agencies and national </text:span><text:span text:style-name="T24">border </text:span><text:span text:style-name="T23">services,</text:span><text:span text:style-name="T30"> </text:span><text:span text:style-name="T23">including</text:span><text:span text:style-name="T30"> </text:span><text:span text:style-name="T23">the</text:span><text:span text:style-name="T30"> </text:span><text:span text:style-name="T23">legal</text:span><text:span text:style-name="T30"> </text:span><text:span text:style-name="T23">dimension</text:span><text:span text:style-name="T30"> </text:span><text:span text:style-name="T23">of</text:span><text:span text:style-name="T30"> </text:span><text:span text:style-name="T23">the</text:span><text:span text:style-name="T30"> </text:span><text:span text:style-name="T23">use</text:span><text:span text:style-name="T30"> </text:span><text:span text:style-name="T23">of</text:span><text:span text:style-name="T30"> </text:span><text:span text:style-name="T24">force.</text:span></text:p>
        <text:p text:style-name="P13"><text:span text:style-name="T22">Key words: </text:span><text:span text:style-name="T23">European Union, security, borders, Frontex, use of force</text:span></text:p>
        <text:p text:style-name="P12"><text:span text:style-name="T25">Streszczenie: </text:span><text:span text:style-name="T23">Artykuł podejmuje zagadnienie </text:span><text:span text:style-name="T24">prawnych </text:span><text:span text:style-name="T26">regulacji </text:span><text:span text:style-name="T24">stosowania </text:span><text:span text:style-name="T23">siły przez Unię Europejską na przykładzie Europejskiej Agencji Straży Granicznej i Przybrzeżnej </text:span><text:span text:style-name="T24">(Frontex) </text:span><text:span text:style-name="T23">funkcjonującej w przestrzeni wol- ności, bezpieczeństwa i </text:span><text:span text:style-name="T24">sprawiedliwości </text:span><text:span text:style-name="T23">UE. Z uwagi na </text:span><text:span text:style-name="T26">źródła </text:span><text:span text:style-name="T23">ryzyka i </text:span><text:span text:style-name="T24">zagrożeń </text:span><text:span text:style-name="T23">związanych z ochroną </text:span><text:span text:style-name="T24">granic <text:s text:c="5"/></text:span><text:span text:style-name="T23">i zarządzaniem migracjami agencja </text:span><text:span text:style-name="T24">Frontex </text:span><text:span text:style-name="T23">została wyposażona w szerokie uprawnienia w zakresie użycia siły w działaniach operacyjnych. Wykorzystując koncepcję instytucjonalnego izomorfizmu, autor </text:span><text:span text:style-name="T24">argumentuje, </text:span><text:span text:style-name="T23">że <text:s/>w obliczu </text:span><text:span text:style-name="T24">szczególnych </text:span><text:span text:style-name="T23">i </text:span><text:span text:style-name="T26">wyjątkowo </text:span><text:span text:style-name="T24">trudnych </text:span><text:span text:style-name="T23">wyzwań na </text:span><text:span text:style-name="T26">granicach </text:span><text:span text:style-name="T24">zewnętrznych </text:span><text:span text:style-name="T23">UE działania </text:span><text:span text:style-name="T24">Fronteksu </text:span><text:span text:style-name="T23">stają się składnikiem czynności </text:span><text:span text:style-name="T24">podejmowanych </text:span><text:span text:style-name="T23">przez służby </text:span><text:span text:style-name="T26">graniczne </text:span><text:span text:style-name="T23">państw członkowskich, </text:span><text:span text:style-name="T24">prowadząc </text:span><text:span text:style-name="T23">do izo- morficznego„scalenia”czynności</text:span><text:span text:style-name="T30"> </text:span><text:span text:style-name="T23">agencji</text:span><text:span text:style-name="T30"> </text:span><text:span text:style-name="T23">UE</text:span><text:span text:style-name="T30"> </text:span><text:span text:style-name="T23">i</text:span><text:span text:style-name="T30"> </text:span><text:span text:style-name="T23">krajowych</text:span><text:span text:style-name="T30"> </text:span><text:span text:style-name="T23">służb</text:span><text:span text:style-name="T30"> </text:span><text:span text:style-name="T24">granicznych,</text:span><text:span text:style-name="T30"> </text:span><text:span text:style-name="T24">również</text:span><text:span text:style-name="T30"> </text:span><text:span text:style-name="T23">w</text:span><text:span text:style-name="T30"> </text:span><text:span text:style-name="T23">wymiarze</text:span><text:span text:style-name="T30"> </text:span><text:span text:style-name="T24">prawa</text:span><text:span text:style-name="T30"> </text:span><text:span text:style-name="T23">do</text:span><text:span text:style-name="T30"> </text:span><text:span text:style-name="T23">użycia </text:span><text:span text:style-name="T24">siły.</text:span></text:p>
        <text:p text:style-name="P14"><text:span text:style-name="T22">Słowa kluczowe: </text:span><text:span text:style-name="T23">Unia Europejska, bezpieczeństwo, granice, Frontex, użycie siły</text:span></text:p>
        <text:p text:style-name="P12"><text:span text:style-name="T25">Резюме: </text:span><text:span text:style-name="T23">В настоящей статье </text:span><text:span text:style-name="T24">рассматривается </text:span><text:span text:style-name="T23">правовое регулирование применения силы Европейским </text:span><text:span text:style-name="T24">Союзом <text:s/></text:span><text:span text:style-name="T23">на примере </text:span><text:span text:style-name="T24">Европейского <text:s/>агентства <text:s/>пограничной <text:s/></text:span><text:span text:style-name="T23">и </text:span><text:span text:style-name="T24">береговой <text:s/></text:span><text:span text:style-name="T26">охраны <text:s/></text:span><text:span text:style-name="T24">(Frontex), <text:s/>действующего </text:span><text:span text:style-name="T23">в сфере свободы, безопасности и правосудия ЕС. В связи с источниками рисков и угроз, связанных <text:s text:c="10"/>с</text:span><text:span text:style-name="T31"> </text:span><text:span text:style-name="T23">охраной</text:span><text:span text:style-name="T31"> </text:span><text:span text:style-name="T23">границ</text:span><text:span text:style-name="T31"> </text:span><text:span text:style-name="T23">и</text:span><text:span text:style-name="T31"> </text:span><text:span text:style-name="T23">управлением</text:span><text:span text:style-name="T31"> </text:span><text:span text:style-name="T23">миграцией,</text:span><text:span text:style-name="T31"> </text:span><text:span text:style-name="T24">Frontex</text:span><text:span text:style-name="T31"> </text:span><text:span text:style-name="T23">наделен</text:span><text:span text:style-name="T31"> </text:span><text:span text:style-name="T23">широкими</text:span><text:span text:style-name="T31"> </text:span><text:span text:style-name="T23">полномочиями</text:span><text:span text:style-name="T31"> </text:span><text:span text:style-name="T23">по</text:span><text:span text:style-name="T31"> </text:span><text:span text:style-name="T23">применению силы в оперативной деятельности. Используя концепцию институционального изоморфизма, </text:span><text:span text:style-name="T24">автор </text:span><text:span text:style-name="T29">аргументирует, <text:s/></text:span><text:span text:style-name="T24">что <text:s/></text:span><text:span text:style-name="T23">перед лицом </text:span><text:span text:style-name="T24">конкретных <text:s/></text:span><text:span text:style-name="T23">и чрезвычайно сложных проблем на внешних </text:span><text:span text:style-name="T24">границах <text:s text:c="3"/></text:span><text:span text:style-name="T23">ЕС операции </text:span><text:span text:style-name="T24">Frontex </text:span><text:span text:style-name="T23">становятся </text:span><text:span text:style-name="T24">компонентом </text:span><text:span text:style-name="T23">деятельности </text:span><text:span text:style-name="T24">пограничных </text:span><text:span text:style-name="T23">служб государств-членов, </text:span><text:span text:style-name="T24">что </text:span><text:span text:style-name="T23">приводит к изоморфному «слиянию» деятельности </text:span><text:span text:style-name="T24">агентства <text:s/></text:span><text:span text:style-name="T23">ЕС и национальных </text:span><text:span text:style-name="T24">пограничных <text:s/></text:span><text:span text:style-name="T23">служб, <text:s text:c="3"/>в</text:span><text:span text:style-name="T28"> </text:span><text:span text:style-name="T24">том</text:span><text:span text:style-name="T28"> </text:span><text:span text:style-name="T23">числе</text:span><text:span text:style-name="T28"> </text:span><text:span text:style-name="T23">в</text:span><text:span text:style-name="T28"> </text:span><text:span text:style-name="T23">аспекте</text:span><text:span text:style-name="T28"> </text:span><text:span text:style-name="T23">права</text:span><text:span text:style-name="T28"> </text:span><text:span text:style-name="T23">на</text:span><text:span text:style-name="T28"> </text:span><text:span text:style-name="T23">применение</text:span><text:span text:style-name="T28"> </text:span><text:span text:style-name="T23">силы.</text:span></text:p>
        <text:p text:style-name="P13"><text:span text:style-name="T22">Ключевые слова: </text:span><text:span text:style-name="T23">Европейский Союз, безопасность, границы, Frontex, применение силы</text:span></text:p>
        <text:p text:style-name="P4"/>
        <text:p text:style-name="P4"/>
        <text:p text:style-name="P4"/>
        <text:p text:style-name="P4"/>
        <text:p text:style-name="P4"/>
        <text:p text:style-name="P79"/>
        <text:p text:style-name="P119"><draw:frame draw:style-name="fr2" draw:name="2" text:anchor-type="char" svg:x="15.224cm" svg:y="-0.034cm" svg:width="1.776cm" svg:height="1.445cm" draw:z-index="1"><draw:text-box><text:p text:style-name="P128">1</text:p></draw:text-box></draw:frame><draw:g text:anchor-type="char" draw:z-index="23" draw:style-name="gr7"><draw:rect draw:style-name="gr8" draw:text-style-name="P160" svg:width="1.317cm" svg:height="0.41cm" svg:x="13.466cm" svg:y="0.086cm"><text:p/></draw:rect><draw:line draw:style-name="gr9" draw:text-style-name="P159" svg:x1="13.466cm" svg:y1="0.076cm" svg:x2="14.782cm" svg:y2="0.076cm"><text:p/></draw:line><draw:line draw:style-name="gr10" draw:text-style-name="P159" svg:x1="13.466cm" svg:y1="0.058cm" svg:x2="14.782cm" svg:y2="0.058cm"><text:p/></draw:line><draw:line draw:style-name="gr11" draw:text-style-name="P159" svg:x1="13.467cm" svg:y1="0.049cm" svg:x2="14.49cm" svg:y2="0.049cm"><text:p/></draw:line><draw:polygon draw:style-name="gr8" draw:text-style-name="P160" svg:width="0.015cm" svg:height="0.003cm" draw:transform="rotate (-3.14159265358979) translate (14.7817222222223cm 0.0501527777777812cm)" svg:viewBox="0 0 16 4" draw:points="0,4 16,0 0,0"><text:p/></draw:polygon><draw:path draw:style-name="gr12" draw:text-style-name="P161" svg:width="1.325cm" svg:height="0.463cm" draw:transform="rotate (-3.14159265358979) translate (14.7887777777778cm 0.506236111111111cm)" svg:viewBox="0 0 1326 464" svg:d="M10 464h1304l12-11v-451l-4-2h-1320l-2 2v35h1098l53 7 48 21 41 32 30 41h44v308l-6 7h-1308zM0 453h16l-6-7v-308h915l32-41 39-32 48-21 54-7h-1098z"><text:p/></draw:path><draw:path draw:style-name="gr13" draw:text-style-name="P159" svg:width="0.135cm" svg:height="0.073cm" draw:transform="rotate (-3.14159265358979) translate (14.3785555555556cm 0.478013888888889cm)" svg:viewBox="0 0 136 74" svg:d="M73 25l2 4 2 3 3 4 4 2 3 2-3 1-2 2-4 5-1 4 1 10 2 5 2 2 4 3h3 2v-47-8-1l2-2 1-2h2 2 3 19v20h-22-2l-5-3v-4 47l2 2v-26l1-1 4-2 2-2h20v19h-19-3v-2h-2l-2-2-1-2v-8 26h1 7 35v-74h-40-3l-6 2h-3l-4 3-3 4-2 3v2 2zM0 74h17l18-29 19 29h17l-26-45v-29h-19v29l-9 16z"><text:p/></draw:path><draw:frame draw:style-name="gr14" draw:text-style-name="P162" svg:width="0.346cm" svg:height="0.346cm" svg:x="13.518cm" svg:y="0.086cm"><draw:image xlink:href="Pictures/100002010000001A0000001A46F0982A10A68890.png" xlink:type="simple" xlink:show="embed" xlink:actuate="onLoad"><text:p/></draw:image></draw:frame><draw:frame draw:style-name="gr14" draw:text-style-name="P162" svg:width="0.257cm" svg:height="0.257cm" svg:x="14.176cm" svg:y="0.079cm"><draw:image xlink:href="Pictures/100002010000001300000013970F1CA3D8E55154.png" xlink:type="simple" xlink:show="embed" xlink:actuate="onLoad"><text:p/></draw:image></draw:frame></draw:g><draw:rect text:anchor-type="char" draw:z-index="8" draw:style-name="gr2" draw:text-style-name="P159" svg:width="1.775cm" svg:height="1.445cm" svg:x="15.224cm" svg:y="-0.032cm"><text:p/></draw:rect>ISSN: 1897-7146; eISSN: 2719-4264;</text:p>
        <text:p text:style-name="P120">https://doi.org/10.31743/sp.12582</text:p>
      </text:section>
      <text:p text:style-name="P131"/>
      <text:h text:style-name="P111" text:outline-level="2">Introduction</text:h>
      <text:p text:style-name="P68"/>
      <text:p text:style-name="P136"><text:span text:style-name="T1">The admissibility of the use of force by international organizations is one</text:span><text:span text:style-name="T34"> </text:span><text:span text:style-name="T1">of</text:span><text:span text:style-name="T35"> </text:span><text:span text:style-name="T1">the</text:span><text:span text:style-name="T36"> </text:span><text:span text:style-name="T1">crucial aspects of international public </text:span><text:span text:style-name="T37">law, </text:span><text:span text:style-name="T1">and international humanitarian</text:span><text:span text:style-name="T38"> </text:span><text:span text:style-name="T1">law</text:span><text:span text:style-name="T38"> </text:span><text:span text:style-name="T1">in</text:span><text:span text:style-name="T39"> </text:span><text:span text:style-name="T1">particular.</text:span><text:span text:style-name="T40">1 </text:span><text:span text:style-name="T1">Jurisprudence has addressed the issue in conventional terms</text:span><text:span text:style-name="T54"> </text:span><text:span text:style-name="T1">on</text:span><text:span text:style-name="T55"> </text:span><text:span text:style-name="T1">the</text:span><text:span text:style-name="T36"> </text:span><text:span text:style-name="T1">basis</text:span><text:span text:style-name="T56"> </text:span><text:span text:style-name="T1">of</text:span><text:span text:style-name="T56"> </text:span><text:span text:style-name="T1">the</text:span><text:span text:style-name="T56"> </text:span><text:span text:style-name="T1">provisions</text:span><text:span text:style-name="T56"> </text:span><text:span text:style-name="T1">of</text:span><text:span text:style-name="T56"> </text:span><text:span text:style-name="T1">the</text:span><text:span text:style-name="T56"> </text:span><text:span text:style-name="T1">Charter</text:span><text:span text:style-name="T56"> </text:span><text:span text:style-name="T1">of</text:span><text:span text:style-name="T56"> </text:span><text:span text:style-name="T1">the</text:span><text:span text:style-name="T56"> </text:span><text:span text:style-name="T57">United</text:span><text:span text:style-name="T56"> </text:span><text:span text:style-name="T57">Nations</text:span><text:span text:style-name="T56"> </text:span><text:span text:style-name="T1">and</text:span><text:span text:style-name="T56"> </text:span><text:span text:style-name="T1">the</text:span><text:span text:style-name="T56"> </text:span><text:span text:style-name="T1">competences</text:span><text:span text:style-name="T56"> </text:span><text:span text:style-name="T1">of</text:span><text:span text:style-name="T59"> </text:span><text:span text:style-name="T1">regional</text:span><text:span text:style-name="T60"> </text:span><text:span text:style-name="T1">organizations</text:span><text:span text:style-name="T60"> </text:span><text:span text:style-name="T1">derived</text:span><text:span text:style-name="T60"> </text:span><text:span text:style-name="T1">from</text:span><text:span text:style-name="T60"> </text:span><text:span text:style-name="T1">the</text:span><text:span text:style-name="T60"> </text:span><text:span text:style-name="T1">Charter</text:span><text:span text:style-name="T60"> </text:span><text:span text:style-name="T1">in</text:span><text:span text:style-name="T60"> </text:span><text:span text:style-name="T1">regard</text:span><text:span text:style-name="T60"> </text:span><text:span text:style-name="T1">to</text:span><text:span text:style-name="T60"> </text:span><text:span text:style-name="T1">the</text:span><text:span text:style-name="T60"> </text:span><text:span text:style-name="T1">maintenance</text:span><text:span text:style-name="T60"> </text:span><text:span text:style-name="T1">of</text:span><text:span text:style-name="T60"> </text:span><text:span text:style-name="T1">in-</text:span><text:span text:style-name="T61"> </text:span><text:span text:style-name="T1">ternational</text:span><text:span text:style-name="T62"> </text:span><text:span text:style-name="T1">peace</text:span><text:span text:style-name="T62"> </text:span><text:span text:style-name="T1">and</text:span><text:span text:style-name="T62"> </text:span><text:span text:style-name="T1">security.</text:span><text:span text:style-name="T62"> </text:span><text:span text:style-name="T1">Following</text:span><text:span text:style-name="T62"> </text:span><text:span text:style-name="T1">the</text:span><text:span text:style-name="T62"> </text:span><text:span text:style-name="T1">end</text:span><text:span text:style-name="T62"> </text:span><text:span text:style-name="T1">of</text:span><text:span text:style-name="T62"> </text:span><text:span text:style-name="T1">the</text:span><text:span text:style-name="T62"> </text:span><text:span text:style-name="T1">Cold</text:span><text:span text:style-name="T62"> </text:span><text:span text:style-name="T63">War</text:span><text:span text:style-name="T62"> </text:span><text:span text:style-name="T1">and</text:span><text:span text:style-name="T62"> </text:span><text:span text:style-name="T1">the</text:span><text:span text:style-name="T62"> </text:span><text:span text:style-name="T1">collapse</text:span><text:span text:style-name="T36"> </text:span><text:span text:style-name="T1">of</text:span><text:span text:style-name="T64"> </text:span><text:span text:style-name="T1">the</text:span><text:span text:style-name="T64"> </text:span><text:span text:style-name="T1">bipolar</text:span><text:span text:style-name="T64"> </text:span><text:span text:style-name="T1">system,</text:span><text:span text:style-name="T64"> </text:span><text:span text:style-name="T1">the</text:span><text:span text:style-name="T64"> </text:span><text:span text:style-name="T1">question</text:span><text:span text:style-name="T64"> </text:span><text:span text:style-name="T1">of</text:span><text:span text:style-name="T64"> </text:span><text:span text:style-name="T1">the</text:span><text:span text:style-name="T64"> </text:span><text:span text:style-name="T1">use</text:span><text:span text:style-name="T64"> </text:span><text:span text:style-name="T1">of</text:span><text:span text:style-name="T64"> </text:span><text:span text:style-name="T1">force</text:span><text:span text:style-name="T64"> </text:span><text:span text:style-name="T1">by</text:span><text:span text:style-name="T64"> </text:span><text:span text:style-name="T1">international</text:span><text:span text:style-name="T64"> </text:span><text:span text:style-name="T1">organizations</text:span><text:span text:style-name="T65"> </text:span><text:span text:style-name="T1">was</text:span><text:span text:style-name="T66"> </text:span><text:span text:style-name="T1">expanded</text:span><text:span text:style-name="T66"> </text:span><text:span text:style-name="T1">to</text:span><text:span text:style-name="T66"> </text:span><text:span text:style-name="T1">include</text:span><text:span text:style-name="T66"> </text:span><text:span text:style-name="T1">humanitarian</text:span><text:span text:style-name="T66"> </text:span><text:span text:style-name="T1">intervention</text:span><text:span text:style-name="T40">2</text:span><text:span text:style-name="T42"> </text:span><text:span text:style-name="T1">and</text:span><text:span text:style-name="T66"> </text:span><text:span text:style-name="T1">responsibility</text:span><text:span text:style-name="T66"> </text:span><text:span text:style-name="T1">to</text:span><text:span text:style-name="T66"> </text:span><text:span text:style-name="T1">protect.</text:span><text:span text:style-name="T40">3</text:span><text:span text:style-name="T41"> </text:span><text:span text:style-name="T1">The</text:span><text:span text:style-name="T67"> </text:span><text:span text:style-name="T1">use</text:span><text:span text:style-name="T67"> </text:span><text:span text:style-name="T1">of</text:span><text:span text:style-name="T67"> </text:span><text:span text:style-name="T1">force,</text:span><text:span text:style-name="T67"> </text:span><text:span text:style-name="T1">including</text:span><text:span text:style-name="T67"> </text:span><text:span text:style-name="T1">the</text:span><text:span text:style-name="T67"> </text:span><text:span text:style-name="T1">use</text:span><text:span text:style-name="T67"> </text:span><text:span text:style-name="T1">of</text:span><text:span text:style-name="T67"> </text:span><text:span text:style-name="T1">weapons</text:span><text:span text:style-name="T67"> </text:span><text:span text:style-name="T1">and</text:span><text:span text:style-name="T67"> </text:span><text:span text:style-name="T1">coercive</text:span><text:span text:style-name="T67"> </text:span><text:span text:style-name="T1">measures</text:span><text:span text:style-name="T67"> </text:span><text:span text:style-name="T1">by</text:span><text:span text:style-name="T67"> </text:span><text:span text:style-name="T1">interna-</text:span><text:span text:style-name="T61"> </text:span><text:span text:style-name="T1">tional</text:span><text:span text:style-name="T56"> </text:span><text:span text:style-name="T1">organizations</text:span><text:span text:style-name="T56"> </text:span><text:span text:style-name="T1">facing</text:span><text:span text:style-name="T56"> </text:span><text:span text:style-name="T1">the</text:span><text:span text:style-name="T56"> </text:span><text:span text:style-name="T1">so-called</text:span><text:span text:style-name="T56"> </text:span><text:span text:style-name="T1">new</text:span><text:span text:style-name="T56"> </text:span><text:span text:style-name="T1">threats</text:span><text:span text:style-name="T56"> </text:span><text:span text:style-name="T1">−</text:span><text:span text:style-name="T56"> </text:span><text:span text:style-name="T1">terrorism,</text:span><text:span text:style-name="T56"> </text:span><text:span text:style-name="T1">illegal</text:span><text:span text:style-name="T56"> </text:span><text:span text:style-name="T1">migration,</text:span><text:span text:style-name="T68"> </text:span><text:span text:style-name="T1">and</text:span><text:span text:style-name="T69"> </text:span><text:span text:style-name="T1">various</text:span><text:span text:style-name="T69"> </text:span><text:span text:style-name="T1">forms</text:span><text:span text:style-name="T69"> </text:span><text:span text:style-name="T1">of</text:span><text:span text:style-name="T69"> </text:span><text:span text:style-name="T1">transnational</text:span><text:span text:style-name="T69"> </text:span><text:span text:style-name="T1">organized</text:span><text:span text:style-name="T69"> </text:span><text:span text:style-name="T1">crime</text:span><text:span text:style-name="T69"> </text:span><text:span text:style-name="T1">−</text:span><text:span text:style-name="T69"> </text:span><text:span text:style-name="T1">has</text:span><text:span text:style-name="T69"> </text:span><text:span text:style-name="T1">been</text:span><text:span text:style-name="T69"> </text:span><text:span text:style-name="T1">a</text:span><text:span text:style-name="T69"> </text:span><text:span text:style-name="T1">relatively</text:span><text:span text:style-name="T69"> </text:span><text:span text:style-name="T1">new</text:span><text:span text:style-name="T69"> </text:span><text:span text:style-name="T1">area</text:span><text:span text:style-name="T70"> </text:span><text:span text:style-name="T1">of legal scholarship. In this context, the European </text:span><text:span text:style-name="T57">Union </text:span><text:span text:style-name="T1">is a</text:span><text:span text:style-name="T71"> </text:span><text:span text:style-name="T1">particularly</text:span><text:span text:style-name="T72"> </text:span><text:span text:style-name="T1">interest-</text:span><text:span text:style-name="T61"> </text:span><text:span text:style-name="T1">ing case since it combines the features of an international</text:span><text:span text:style-name="T74"> </text:span><text:span text:style-name="T1">organization</text:span><text:span text:style-name="T35"> </text:span><text:span text:style-name="T1">pursuing</text:span><text:span text:style-name="T75"> </text:span><text:span text:style-name="T1">security</text:span><text:span text:style-name="T76"> </text:span><text:span text:style-name="T1">policies</text:span><text:span text:style-name="T76"> </text:span><text:span text:style-name="T1">in</text:span><text:span text:style-name="T76"> </text:span><text:span text:style-name="T1">two</text:span><text:span text:style-name="T76"> </text:span><text:span text:style-name="T1">dimensions:</text:span><text:span text:style-name="T76"> </text:span><text:span text:style-name="T1">a</text:span><text:span text:style-name="T76"> </text:span><text:span text:style-name="T1">horizontal</text:span><text:span text:style-name="T76"> </text:span><text:span text:style-name="T1">one</text:span><text:span text:style-name="T76"> </text:span><text:span text:style-name="T1">(internal</text:span><text:span text:style-name="T76"> </text:span><text:span text:style-name="T1">security</text:span><text:span text:style-name="T76"> </text:span><text:span text:style-name="T1">and</text:span><text:span text:style-name="T76"> </text:span><text:span text:style-name="T1">border</text:span><text:span text:style-name="T68"> </text:span><text:span text:style-name="T1">protection,</text:span><text:span text:style-name="T76"> </text:span><text:span text:style-name="T1">international</text:span><text:span text:style-name="T76"> </text:span><text:span text:style-name="T1">criminal</text:span><text:span text:style-name="T76"> </text:span><text:span text:style-name="T1">justice,</text:span><text:span text:style-name="T76"> </text:span><text:span text:style-name="T1">security,</text:span><text:span text:style-name="T76"> </text:span><text:span text:style-name="T1">and</text:span><text:span text:style-name="T76"> </text:span><text:span text:style-name="T1">defence)</text:span><text:span text:style-name="T76"> </text:span><text:span text:style-name="T1">and</text:span><text:span text:style-name="T76"> </text:span><text:span text:style-name="T1">a</text:span><text:span text:style-name="T76"> </text:span><text:span text:style-name="T1">vertical</text:span><text:span text:style-name="T76"> </text:span><text:span text:style-name="T1">one</text:span><text:span text:style-name="T36"> </text:span><text:span text:style-name="T1">(national</text:span><text:span text:style-name="T77"> </text:span><text:span text:style-name="T1">security</text:span><text:span text:style-name="T77"> </text:span><text:span text:style-name="T1">of</text:span><text:span text:style-name="T77"> </text:span><text:span text:style-name="T1">the</text:span><text:span text:style-name="T77"> </text:span><text:span text:style-name="T1">Member</text:span><text:span text:style-name="T77"> </text:span><text:span text:style-name="T1">States,</text:span><text:span text:style-name="T77"> </text:span><text:span text:style-name="T1">security</text:span><text:span text:style-name="T77"> </text:span><text:span text:style-name="T1">of</text:span><text:span text:style-name="T77"> </text:span><text:span text:style-name="T1">the</text:span><text:span text:style-name="T77"> </text:span><text:span text:style-name="T1">European</text:span><text:span text:style-name="T77"> </text:span><text:span text:style-name="T57">Union</text:span><text:span text:style-name="T77"> </text:span><text:span text:style-name="T1">as</text:span><text:span text:style-name="T77"> </text:span><text:span text:style-name="T1">a</text:span><text:span text:style-name="T77"> </text:span><text:span text:style-name="T1">supra-</text:span><text:span text:style-name="T61"> </text:span><text:span text:style-name="T1">national </text:span><text:span text:style-name="T57">community, </text:span><text:span text:style-name="T1">global security involving the EU as an</text:span><text:span text:style-name="T78"> </text:span><text:span text:style-name="T1">international</text:span><text:span text:style-name="T79"> </text:span><text:span text:style-name="T1">actor).</text:span><text:span text:style-name="T68"> </text:span><text:span text:style-name="T1">Although the above-mentioned, inevitably brief glimpse of the </text:span><text:span text:style-name="T80">EU’s</text:span><text:span text:style-name="T81"> </text:span><text:span text:style-name="T1">interests</text:span><text:span text:style-name="T72"> </text:span><text:span text:style-name="T1">and</text:span><text:span text:style-name="T82"> </text:span><text:span text:style-name="T1">activities</text:span><text:span text:style-name="T80"> </text:span><text:span text:style-name="T1">in</text:span><text:span text:style-name="T80"> </text:span><text:span text:style-name="T1">the</text:span><text:span text:style-name="T80"> </text:span><text:span text:style-name="T1">security</text:span><text:span text:style-name="T80"> </text:span><text:span text:style-name="T1">domain</text:span><text:span text:style-name="T80"> </text:span><text:span text:style-name="T1">does</text:span><text:span text:style-name="T80"> </text:span><text:span text:style-name="T1">not</text:span><text:span text:style-name="T80"> </text:span><text:span text:style-name="T1">reflect</text:span><text:span text:style-name="T80"> </text:span><text:span text:style-name="T1">the</text:span><text:span text:style-name="T80"> </text:span><text:span text:style-name="T1">complexity</text:span><text:span text:style-name="T80"> </text:span><text:span text:style-name="T1">of</text:span><text:span text:style-name="T80"> </text:span><text:span text:style-name="T1">the</text:span><text:span text:style-name="T80"> </text:span><text:span text:style-name="T1">security</text:span><text:span text:style-name="T80"> </text:span><text:span text:style-name="T57">ar-</text:span><text:span text:style-name="T61"> </text:span><text:span text:style-name="T1">chitecture</text:span><text:span text:style-name="T83"> </text:span><text:span text:style-name="T1">of</text:span><text:span text:style-name="T83"> </text:span><text:span text:style-name="T1">the</text:span><text:span text:style-name="T83"> </text:span><text:span text:style-name="T1">European</text:span><text:span text:style-name="T83"> </text:span><text:span text:style-name="T57">Union,</text:span><text:span text:style-name="T83"> </text:span><text:span text:style-name="T1">it</text:span><text:span text:style-name="T83"> </text:span><text:span text:style-name="T1">illustrates</text:span><text:span text:style-name="T83"> </text:span><text:span text:style-name="T1">the</text:span><text:span text:style-name="T83"> </text:span><text:span text:style-name="T1">cross-sectoral</text:span><text:span text:style-name="T83"> </text:span><text:span text:style-name="T1">nature</text:span><text:span text:style-name="T83"> </text:span><text:span text:style-name="T1">of</text:span><text:span text:style-name="T83"> </text:span><text:span text:style-name="T1">the</text:span><text:span text:style-name="T83"> </text:span><text:span text:style-name="T80">EU’s</text:span><text:span text:style-name="T65"> </text:span><text:span text:style-name="T1">activities in relation to conditions of, and threats and challenges </text:span><text:span text:style-name="T57">to,</text:span><text:span text:style-name="T71"> </text:span><text:span text:style-name="T1">contemporary security.</text:span></text:p>
      <text:p text:style-name="P81"><text:span text:style-name="T1">This article takes up the issue of the legal regulation of the use of force by the European</text:span><text:span text:style-name="T66"> </text:span><text:span text:style-name="T57">Union,</text:span><text:span text:style-name="T66"> </text:span><text:span text:style-name="T1">based</text:span><text:span text:style-name="T66"> </text:span><text:span text:style-name="T1">on</text:span><text:span text:style-name="T66"> </text:span><text:span text:style-name="T1">the</text:span><text:span text:style-name="T66"> </text:span><text:span text:style-name="T1">example</text:span><text:span text:style-name="T66"> </text:span><text:span text:style-name="T1">of</text:span><text:span text:style-name="T66"> </text:span><text:span text:style-name="T1">the</text:span><text:span text:style-name="T66"> </text:span><text:span text:style-name="T1">only</text:span><text:span text:style-name="T66"> </text:span><text:span text:style-name="T1">EU</text:span><text:span text:style-name="T66"> </text:span><text:span text:style-name="T1">agency</text:span><text:span text:style-name="T66"> </text:span><text:span text:style-name="T1">equipped</text:span><text:span text:style-name="T66"> </text:span><text:span text:style-name="T1">with</text:span><text:span text:style-name="T66"> </text:span><text:span text:style-name="T1">such powers.</text:span><text:span text:style-name="T60"> </text:span><text:span text:style-name="T1">This</text:span><text:span text:style-name="T60"> </text:span><text:span text:style-name="T1">is</text:span><text:span text:style-name="T60"> </text:span><text:span text:style-name="T1">the</text:span><text:span text:style-name="T60"> </text:span><text:span text:style-name="T1">European</text:span><text:span text:style-name="T60"> </text:span><text:span text:style-name="T1">Border</text:span><text:span text:style-name="T60"> </text:span><text:span text:style-name="T1">and</text:span><text:span text:style-name="T60"> </text:span><text:span text:style-name="T1">Coast</text:span><text:span text:style-name="T60"> </text:span><text:span text:style-name="T1">Guard</text:span><text:span text:style-name="T60"> </text:span><text:span text:style-name="T1">Agency</text:span><text:span text:style-name="T60"> </text:span><text:span text:style-name="T1">(Frontex)</text:span><text:span text:style-name="T60"> </text:span><text:span text:style-name="T1">operating in</text:span><text:span text:style-name="T84"> </text:span><text:span text:style-name="T1">the</text:span><text:span text:style-name="T84"> </text:span><text:span text:style-name="T80">EU’s</text:span><text:span text:style-name="T84"> </text:span><text:span text:style-name="T1">area</text:span><text:span text:style-name="T84"> </text:span><text:span text:style-name="T1">of</text:span><text:span text:style-name="T84"> </text:span><text:span text:style-name="T1">freedom,</text:span><text:span text:style-name="T84"> </text:span><text:span text:style-name="T1">security</text:span><text:span text:style-name="T84"> </text:span><text:span text:style-name="T1">and</text:span><text:span text:style-name="T84"> </text:span><text:span text:style-name="T1">justice.</text:span><text:span text:style-name="T84"> </text:span><text:span text:style-name="T1">The</text:span><text:span text:style-name="T84"> </text:span><text:span text:style-name="T57">Agency’s</text:span><text:span text:style-name="T84"> </text:span><text:span text:style-name="T1">current</text:span><text:span text:style-name="T84"> </text:span><text:span text:style-name="T1">legal</text:span><text:span text:style-name="T84"> </text:span><text:span text:style-name="T1">status was</text:span><text:span text:style-name="T85"> </text:span><text:span text:style-name="T1">established</text:span><text:span text:style-name="T85"> </text:span><text:span text:style-name="T1">by</text:span><text:span text:style-name="T85"> </text:span><text:span text:style-name="T1">the</text:span><text:span text:style-name="T85"> </text:span><text:span text:style-name="T1">Regulation</text:span><text:span text:style-name="T85"> </text:span><text:span text:style-name="T1">(EU)</text:span><text:span text:style-name="T85"> </text:span><text:span text:style-name="T1">2019/1896</text:span><text:span text:style-name="T85"> </text:span><text:span text:style-name="T1">of</text:span><text:span text:style-name="T85"> </text:span><text:span text:style-name="T1">the</text:span><text:span text:style-name="T85"> </text:span><text:span text:style-name="T1">European</text:span><text:span text:style-name="T85"> </text:span><text:span text:style-name="T1">Parliament</text:span><text:span text:style-name="T85"> </text:span><text:span text:style-name="T1">and of</text:span><text:span text:style-name="T56"> </text:span><text:span text:style-name="T1">the</text:span><text:span text:style-name="T56"> </text:span><text:span text:style-name="T1">Council</text:span><text:span text:style-name="T56"> </text:span><text:span text:style-name="T1">of</text:span><text:span text:style-name="T56"> </text:span><text:span text:style-name="T1">13</text:span><text:span text:style-name="T56"> </text:span><text:span text:style-name="T1">November</text:span><text:span text:style-name="T56"> </text:span><text:span text:style-name="T1">2019.</text:span><text:span text:style-name="T40">4</text:span><text:span text:style-name="T43"> </text:span><text:span text:style-name="T1">The</text:span><text:span text:style-name="T56"> </text:span><text:span text:style-name="T1">Agency</text:span><text:span text:style-name="T56"> </text:span><text:span text:style-name="T1">contributes</text:span><text:span text:style-name="T56"> </text:span><text:span text:style-name="T1">to</text:span><text:span text:style-name="T56"> </text:span><text:span text:style-name="T1">the</text:span><text:span text:style-name="T56"> </text:span><text:span text:style-name="T1">management</text:span></text:p>
      <text:p text:style-name="P76"><draw:line text:anchor-type="char" draw:z-index="9" draw:style-name="gr3" draw:text-style-name="P159" svg:x1="2.2cm" svg:y1="0.272cm" svg:x2="6.8cm" svg:y2="0.272cm"><text:p/></draw:line></text:p>
      <text:p text:style-name="P22"><text:span text:style-name="T86">1 </text:span><text:span text:style-name="T92">Cf. </text:span><text:span text:style-name="T122">Międzynarodowe </text:span><text:span text:style-name="T124">prawo humanitarne </text:span><text:span text:style-name="T122">konfliktów zbrojnych</text:span><text:span text:style-name="T92">, ed. K. Lankosz, Dęblin 2006; </text:span><text:span text:style-name="T122">Międzynarodowe</text:span><text:span text:style-name="T126"> </text:span><text:span text:style-name="T124">prawo</text:span><text:span text:style-name="T126"> </text:span><text:span text:style-name="T124">humanitarne</text:span><text:span text:style-name="T126"> </text:span><text:span text:style-name="T122">konfliktów</text:span><text:span text:style-name="T126"> </text:span><text:span text:style-name="T124">zbrojnych</text:span><text:span text:style-name="T94">,</text:span><text:span text:style-name="T96"> </text:span><text:span text:style-name="T92">eds.</text:span><text:span text:style-name="T96"> </text:span><text:span text:style-name="T92">Z.</text:span><text:span text:style-name="T96"> </text:span><text:span text:style-name="T92">Falkowski,</text:span><text:span text:style-name="T96"> </text:span><text:span text:style-name="T92">M.</text:span><text:span text:style-name="T96"> </text:span><text:span text:style-name="T92">Marcinko,</text:span><text:span text:style-name="T96"> </text:span><text:span text:style-name="T92">2nd</text:span><text:span text:style-name="T96"> </text:span><text:span text:style-name="T92">ed. extended, </text:span><text:span text:style-name="T94">Warszawa</text:span><text:span text:style-name="T98"> </text:span><text:span text:style-name="T92">2014.</text:span></text:p>
      <text:p text:style-name="P24"><text:span text:style-name="T86">2 <text:s text:c="2"/></text:span><text:span text:style-name="T92">Cf. J. Zajadło, </text:span><text:span text:style-name="T122">Dylematy humanitarnej interwencji</text:span><text:span text:style-name="T92">, Gdańsk 2007.</text:span></text:p>
      <text:p text:style-name="P30"><text:span text:style-name="T86">3 <text:s text:c="2"/></text:span><text:span text:style-name="T92">G. Evans, </text:span><text:span text:style-name="T122">The Responsibility to Protect. </text:span><text:span text:style-name="T124">Ending </text:span><text:span text:style-name="T122">Mass </text:span><text:span text:style-name="T124">Atrocity </text:span><text:span text:style-name="T122">Crimes Once and </text:span><text:span text:style-name="T124">For </text:span><text:span text:style-name="T122">All</text:span><text:span text:style-name="T92">, </text:span><text:span text:style-name="T94">Washing- <text:s text:c="2"/></text:span><text:span text:style-name="T93">ton 2008; A.J. </text:span><text:span text:style-name="T95">Bellamy, </text:span><text:span text:style-name="T123">Responsibility to Protect</text:span><text:span text:style-name="T93">, Cambridge</text:span><text:span text:style-name="T97"> </text:span><text:span text:style-name="T93">2009.</text:span></text:p>
      <text:p text:style-name="P31"><draw:frame draw:style-name="fr2" draw:name="3" text:anchor-type="char" svg:x="0.002cm" svg:y="1.362cm" svg:width="12.4cm" svg:height="2.201cm" draw:z-index="3"><draw:text-box><text:p text:style-name="P5"/><text:p text:style-name="P97"><text:span text:style-name="T21">2<text:tab/></text:span><text:span text:style-name="T10">STUDIA</text:span><text:span text:style-name="T11"> </text:span><text:span text:style-name="T10">PRAWNICZE</text:span><text:span text:style-name="T11"> </text:span><text:span text:style-name="T12">KUL<text:tab/></text:span><text:span text:style-name="T23">4 (88)</text:span><text:span text:style-name="T32"> </text:span><text:span text:style-name="T23">2021</text:span></text:p></draw:text-box></draw:frame><draw:rect text:anchor-type="char" draw:z-index="4" draw:style-name="gr2" draw:text-style-name="P159" svg:width="12.401cm" svg:height="2.2cm" svg:x="0.002cm" svg:y="1.362cm"><text:p/></draw:rect><text:span text:style-name="T86">4 <text:s text:c="4"/></text:span><text:span text:style-name="T92">Regulation (EU) 2019/1896 of the European Parliament and of the Council of 13 November 2019 <text:s text:c="3"/>on the European Border and Coast Guard and repealing Regulations (EU) </text:span><text:span text:style-name="T94">No </text:span><text:span text:style-name="T92">1052/2013 and (EU) 2016/1624,</text:span><text:span text:style-name="T99"> </text:span><text:span text:style-name="T92">OJ</text:span><text:span text:style-name="T99"> </text:span><text:span text:style-name="T92">L</text:span><text:span text:style-name="T99"> </text:span><text:span text:style-name="T92">295,</text:span><text:span text:style-name="T99"> </text:span><text:span text:style-name="T92">14.11.2019,</text:span><text:span text:style-name="T99"> </text:span><text:span text:style-name="T94">p.</text:span><text:span text:style-name="T99"> </text:span><text:span text:style-name="T92">1.</text:span></text:p>
      <text:p text:style-name="P137"><text:span text:style-name="T232">o</text:span><text:span text:style-name="T1">f</text:span><text:span text:style-name="T72"> </text:span><text:span text:style-name="T1">the</text:span><text:span text:style-name="T72"> </text:span><text:span text:style-name="T1">external</text:span><text:span text:style-name="T72"> </text:span><text:span text:style-name="T1">borders</text:span><text:span text:style-name="T72"> </text:span><text:span text:style-name="T1">of</text:span><text:span text:style-name="T72"> </text:span><text:span text:style-name="T1">the</text:span><text:span text:style-name="T72"> </text:span><text:span text:style-name="T1">EU</text:span><text:span text:style-name="T72"> </text:span><text:span text:style-name="T1">Member</text:span><text:span text:style-name="T72"> </text:span><text:span text:style-name="T1">States</text:span><text:span text:style-name="T72"> </text:span><text:span text:style-name="T1">and</text:span><text:span text:style-name="T72"> </text:span><text:span text:style-name="T1">takes</text:span><text:span text:style-name="T72"> </text:span><text:span text:style-name="T1">into</text:span><text:span text:style-name="T72"> </text:span><text:span text:style-name="T1">consideration</text:span><text:span text:style-name="T72"> </text:span><text:span text:style-name="T1">key aspects of international migration, including the inflow of refugees. Due to the risks and threats accompanying migratory flows, such as the expansion of organ- ized</text:span><text:span text:style-name="T160"> </text:span><text:span text:style-name="T1">crime,</text:span><text:span text:style-name="T160"> </text:span><text:span text:style-name="T1">and</text:span><text:span text:style-name="T160"> </text:span><text:span text:style-name="T1">growing</text:span><text:span text:style-name="T160"> </text:span><text:span text:style-name="T1">radicalisation</text:span><text:span text:style-name="T160"> </text:span><text:span text:style-name="T1">and</text:span><text:span text:style-name="T160"> </text:span><text:span text:style-name="T1">political</text:span><text:span text:style-name="T160"> </text:span><text:span text:style-name="T1">extremism,</text:span><text:span text:style-name="T160"> </text:span><text:span text:style-name="T1">as</text:span><text:span text:style-name="T160"> </text:span><text:span text:style-name="T1">well</text:span><text:span text:style-name="T160"> </text:span><text:span text:style-name="T1">as</text:span><text:span text:style-name="T160"> </text:span><text:span text:style-name="T1">terrorist threats, border protection and migration management have been for years among the</text:span><text:span text:style-name="T66"> </text:span><text:span text:style-name="T1">key</text:span><text:span text:style-name="T66"> </text:span><text:span text:style-name="T1">areas</text:span><text:span text:style-name="T66"> </text:span><text:span text:style-name="T1">of</text:span><text:span text:style-name="T66"> </text:span><text:span text:style-name="T1">the</text:span><text:span text:style-name="T66"> </text:span><text:span text:style-name="T1">internal</text:span><text:span text:style-name="T66"> </text:span><text:span text:style-name="T1">security</text:span><text:span text:style-name="T66"> </text:span><text:span text:style-name="T1">policy</text:span><text:span text:style-name="T66"> </text:span><text:span text:style-name="T1">of</text:span><text:span text:style-name="T66"> </text:span><text:span text:style-name="T1">the</text:span><text:span text:style-name="T66"> </text:span><text:span text:style-name="T1">European</text:span><text:span text:style-name="T66"> </text:span><text:span text:style-name="T1">Union.</text:span><text:span text:style-name="T40">5</text:span><text:span text:style-name="T44"> </text:span><text:span text:style-name="T1">Thus,</text:span><text:span text:style-name="T66"> </text:span><text:span text:style-name="T57">Frontex </text:span><text:span text:style-name="T1">aims not only to contribute to the more effective protection and control of the</text:span><text:span text:style-name="T161"> </text:span><text:span text:style-name="T1">ex- ternal borders of the EU Member States, but also to engage in the prevention and combating</text:span><text:span text:style-name="T76"> </text:span><text:span text:style-name="T1">of</text:span><text:span text:style-name="T76"> </text:span><text:span text:style-name="T1">security</text:span><text:span text:style-name="T76"> </text:span><text:span text:style-name="T1">threats</text:span><text:span text:style-name="T76"> </text:span><text:span text:style-name="T1">from</text:span><text:span text:style-name="T76"> </text:span><text:span text:style-name="T1">outside</text:span><text:span text:style-name="T76"> </text:span><text:span text:style-name="T1">the</text:span><text:span text:style-name="T76"> </text:span><text:span text:style-name="T1">European</text:span><text:span text:style-name="T76"> </text:span><text:span text:style-name="T57">Union.</text:span></text:p>
      <text:p text:style-name="P84"><text:span text:style-name="T1">The above-mentioned determinants created the basis for the expansion of the operational</text:span><text:span text:style-name="T162"> </text:span><text:span text:style-name="T1">capabilities</text:span><text:span text:style-name="T162"> </text:span><text:span text:style-name="T1">of</text:span><text:span text:style-name="T162"> </text:span><text:span text:style-name="T1">the</text:span><text:span text:style-name="T162"> </text:span><text:span text:style-name="T1">Agency</text:span><text:span text:style-name="T162"> </text:span><text:span text:style-name="T1">on</text:span><text:span text:style-name="T162"> </text:span><text:span text:style-name="T1">an</text:span><text:span text:style-name="T162"> </text:span><text:span text:style-name="T1">unprecedented</text:span><text:span text:style-name="T162"> </text:span><text:span text:style-name="T1">scale.</text:span><text:span text:style-name="T162"> </text:span><text:span text:style-name="T1">Thus,</text:span><text:span text:style-name="T162"> </text:span><text:span text:style-name="T1">the</text:span><text:span text:style-name="T162"> </text:span><text:span text:style-name="T1">issue</text:span><text:span text:style-name="T162"> </text:span><text:span text:style-name="T1">of the</text:span><text:span text:style-name="T37"> </text:span><text:span text:style-name="T1">use</text:span><text:span text:style-name="T37"> </text:span><text:span text:style-name="T1">of</text:span><text:span text:style-name="T37"> </text:span><text:span text:style-name="T1">force</text:span><text:span text:style-name="T37"> </text:span><text:span text:style-name="T1">and</text:span><text:span text:style-name="T37"> </text:span><text:span text:style-name="T1">coercion</text:span><text:span text:style-name="T37"> </text:span><text:span text:style-name="T1">in</text:span><text:span text:style-name="T37"> Frontex’s </text:span><text:span text:style-name="T1">operations</text:span><text:span text:style-name="T37"> </text:span><text:span text:style-name="T1">must</text:span><text:span text:style-name="T37"> </text:span><text:span text:style-name="T1">be</text:span><text:span text:style-name="T37"> </text:span><text:span text:style-name="T1">considered</text:span><text:span text:style-name="T37"> </text:span><text:span text:style-name="T1">with</text:span><text:span text:style-name="T37"> </text:span><text:span text:style-name="T1">ref- erence</text:span><text:span text:style-name="T56"> </text:span><text:span text:style-name="T1">to</text:span><text:span text:style-name="T56"> </text:span><text:span text:style-name="T1">the</text:span><text:span text:style-name="T56"> </text:span><text:span text:style-name="T1">European</text:span><text:span text:style-name="T56"> </text:span><text:span text:style-name="T1">Border</text:span><text:span text:style-name="T56"> </text:span><text:span text:style-name="T1">and</text:span><text:span text:style-name="T56"> </text:span><text:span text:style-name="T1">Coast</text:span><text:span text:style-name="T56"> </text:span><text:span text:style-name="T1">Guard</text:span><text:span text:style-name="T56"> </text:span><text:span text:style-name="T1">Regulations,</text:span><text:span text:style-name="T56"> </text:span><text:span text:style-name="T1">and</text:span><text:span text:style-name="T56"> </text:span><text:span text:style-name="T1">to</text:span><text:span text:style-name="T56"> </text:span><text:span text:style-name="T1">the</text:span><text:span text:style-name="T56"> </text:span><text:span text:style-name="T1">provisions of</text:span><text:span text:style-name="T77"> </text:span><text:span text:style-name="T1">EU</text:span><text:span text:style-name="T77"> </text:span><text:span text:style-name="T72">Treaties</text:span><text:span text:style-name="T77"> </text:span><text:span text:style-name="T1">and</text:span><text:span text:style-name="T77"> </text:span><text:span text:style-name="T1">relevant</text:span><text:span text:style-name="T77"> </text:span><text:span text:style-name="T1">elements</text:span><text:span text:style-name="T77"> </text:span><text:span text:style-name="T1">of</text:span><text:span text:style-name="T77"> </text:span><text:span text:style-name="T1">EU</text:span><text:span text:style-name="T77"> </text:span><text:span text:style-name="T1">secondary</text:span><text:span text:style-name="T77"> </text:span><text:span text:style-name="T37">law.</text:span></text:p>
      <text:p text:style-name="P84"><text:span text:style-name="T1">The</text:span><text:span text:style-name="T76"> </text:span><text:span text:style-name="T1">problem</text:span><text:span text:style-name="T76"> </text:span><text:span text:style-name="T1">of</text:span><text:span text:style-name="T76"> </text:span><text:span text:style-name="T1">the</text:span><text:span text:style-name="T76"> </text:span><text:span text:style-name="T1">use</text:span><text:span text:style-name="T76"> </text:span><text:span text:style-name="T1">of</text:span><text:span text:style-name="T76"> </text:span><text:span text:style-name="T1">force</text:span><text:span text:style-name="T76"> </text:span><text:span text:style-name="T1">by</text:span><text:span text:style-name="T76"> </text:span><text:span text:style-name="T57">Frontex</text:span><text:span text:style-name="T76"> </text:span><text:span text:style-name="T1">officials</text:span><text:span text:style-name="T76"> </text:span><text:span text:style-name="T1">has</text:span><text:span text:style-name="T76"> </text:span><text:span text:style-name="T1">been</text:span><text:span text:style-name="T76"> </text:span><text:span text:style-name="T1">raised</text:span><text:span text:style-name="T76"> </text:span><text:span text:style-name="T1">by</text:span><text:span text:style-name="T76"> </text:span><text:span text:style-name="T1">the</text:span><text:span text:style-name="T76"> </text:span><text:span text:style-name="T1">me- dia and some NGOs since the mid-2010s, in the context of the migration crisis. <text:s/>In</text:span><text:span text:style-name="T80"> </text:span><text:span text:style-name="T1">mid-2019,</text:span><text:span text:style-name="T80"> </text:span><text:span text:style-name="T1">a</text:span><text:span text:style-name="T80"> </text:span><text:span text:style-name="T1">joint</text:span><text:span text:style-name="T80"> </text:span><text:span text:style-name="T1">investigation</text:span><text:span text:style-name="T80"> </text:span><text:span text:style-name="T1">by</text:span><text:span text:style-name="T80"> </text:span><text:span text:style-name="T1">several</text:span><text:span text:style-name="T80"> </text:span><text:span text:style-name="T1">media</text:span><text:span text:style-name="T80"> </text:span><text:span text:style-name="T1">outlets</text:span><text:span text:style-name="T80"> </text:span><text:span text:style-name="T1">resulted</text:span><text:span text:style-name="T80"> </text:span><text:span text:style-name="T1">in</text:span><text:span text:style-name="T80"> </text:span><text:span text:style-name="T1">accusations of </text:span><text:span text:style-name="T37">Frontex’s </text:span><text:span text:style-name="T1">complicity in the illegal and dangerous pushbacks of migrants on</text:span><text:span text:style-name="T162"> </text:span><text:span text:style-name="T1">the Aegean</text:span><text:span text:style-name="T160"> </text:span><text:span text:style-name="T1">Sea.</text:span><text:span text:style-name="T160"> </text:span><text:span text:style-name="T1">The</text:span><text:span text:style-name="T160"> </text:span><text:span text:style-name="T1">Agency</text:span><text:span text:style-name="T160"> </text:span><text:span text:style-name="T1">categorically</text:span><text:span text:style-name="T160"> </text:span><text:span text:style-name="T1">rejected</text:span><text:span text:style-name="T160"> </text:span><text:span text:style-name="T1">the</text:span><text:span text:style-name="T160"> </text:span><text:span text:style-name="T1">allegations,</text:span><text:span text:style-name="T160"> </text:span><text:span text:style-name="T1">but</text:span><text:span text:style-name="T160"> </text:span><text:span text:style-name="T1">–</text:span><text:span text:style-name="T160"> </text:span><text:span text:style-name="T1">under</text:span><text:span text:style-name="T160"> </text:span><text:span text:style-name="T1">public pressure – launched an internal investigation in October 2020.</text:span><text:span text:style-name="T40">6 </text:span><text:span text:style-name="T1">Soon </text:span><text:span text:style-name="T57">after, </text:span><text:span text:style-name="T1">sep- arate inquiries were undertaken by several institutions and bodies of the Euro- pean </text:span><text:span text:style-name="T57">Union: </text:span><text:span text:style-name="T1">the European Parliament, the European Ombudsman, and the Eu- ropean Anti-Fraud Office. The issue of the alleged use of force by </text:span><text:span text:style-name="T57">Frontex </text:span><text:span text:style-name="T1">raises a</text:span><text:span text:style-name="T83"> </text:span><text:span text:style-name="T1">fundamental</text:span><text:span text:style-name="T83"> </text:span><text:span text:style-name="T1">question</text:span><text:span text:style-name="T83"> </text:span><text:span text:style-name="T1">as</text:span><text:span text:style-name="T83"> </text:span><text:span text:style-name="T1">to</text:span><text:span text:style-name="T83"> </text:span><text:span text:style-name="T1">the</text:span><text:span text:style-name="T83"> </text:span><text:span text:style-name="T1">scope</text:span><text:span text:style-name="T83"> </text:span><text:span text:style-name="T1">of</text:span><text:span text:style-name="T83"> </text:span><text:span text:style-name="T1">the</text:span><text:span text:style-name="T83"> </text:span><text:span text:style-name="T57">Agency’s</text:span><text:span text:style-name="T83"> </text:span><text:span text:style-name="T1">powers</text:span><text:span text:style-name="T83"> </text:span><text:span text:style-name="T1">in</text:span><text:span text:style-name="T83"> </text:span><text:span text:style-name="T1">the</text:span><text:span text:style-name="T83"> </text:span><text:span text:style-name="T1">context</text:span><text:span text:style-name="T83"> </text:span><text:span text:style-name="T1">of</text:span><text:span text:style-name="T83"> </text:span><text:span text:style-name="T1">the changes produced by Regulation (EU) 2019/1896, especially the appointment of statutory</text:span><text:span text:style-name="T83"> </text:span><text:span text:style-name="T1">staff</text:span><text:span text:style-name="T83"> </text:span><text:span text:style-name="T1">composed</text:span><text:span text:style-name="T83"> </text:span><text:span text:style-name="T1">of</text:span><text:span text:style-name="T83"> </text:span><text:span text:style-name="T1">persons</text:span><text:span text:style-name="T83"> </text:span><text:span text:style-name="T1">employed</text:span><text:span text:style-name="T83"> </text:span><text:span text:style-name="T1">by</text:span><text:span text:style-name="T83"> </text:span><text:span text:style-name="T1">the</text:span><text:span text:style-name="T83"> </text:span><text:span text:style-name="T1">Agency</text:span><text:span text:style-name="T83"> </text:span><text:span text:style-name="T1">and</text:span><text:span text:style-name="T83"> </text:span><text:span text:style-name="T1">having</text:span><text:span text:style-name="T83"> </text:span><text:span text:style-name="T1">the</text:span><text:span text:style-name="T83"> </text:span><text:span text:style-name="T1">status of</text:span><text:span text:style-name="T85"> </text:span><text:span text:style-name="T1">officials</text:span><text:span text:style-name="T85"> </text:span><text:span text:style-name="T1">of</text:span><text:span text:style-name="T85"> </text:span><text:span text:style-name="T1">the</text:span><text:span text:style-name="T85"> </text:span><text:span text:style-name="T1">European</text:span><text:span text:style-name="T85"> </text:span><text:span text:style-name="T57">Union.</text:span></text:p>
      <text:p text:style-name="P84"><text:span text:style-name="T1">In this article, the principles and norms concerning the right to use force and weapons by </text:span><text:span text:style-name="T57">Frontex </text:span><text:span text:style-name="T1">as an agency of the European </text:span><text:span text:style-name="T57">Union </text:span><text:span text:style-name="T1">will be discussed with the</text:span><text:span text:style-name="T160"> </text:span><text:span text:style-name="T1">use</text:span><text:span text:style-name="T160"> </text:span><text:span text:style-name="T1">of</text:span><text:span text:style-name="T160"> </text:span><text:span text:style-name="T1">the</text:span><text:span text:style-name="T160"> </text:span><text:span text:style-name="T1">doctrinal</text:span><text:span text:style-name="T160"> </text:span><text:span text:style-name="T1">legal</text:span><text:span text:style-name="T160"> </text:span><text:span text:style-name="T1">research,</text:span><text:span text:style-name="T160"> </text:span><text:span text:style-name="T1">reflecting</text:span><text:span text:style-name="T160"> </text:span><text:span text:style-name="T1">a</text:span><text:span text:style-name="T160"> </text:span><text:span text:style-name="T1">static</text:span><text:span text:style-name="T160"> </text:span><text:span text:style-name="T1">approach</text:span><text:span text:style-name="T160"> </text:span><text:span text:style-name="T1">to</text:span><text:span text:style-name="T160"> </text:span><text:span text:style-name="T1">the</text:span><text:span text:style-name="T160"> </text:span><text:span text:style-name="T1">subject</text:span><text:span text:style-name="T160"> </text:span><text:span text:style-name="T1">of</text:span></text:p>
      <text:p text:style-name="P85"><draw:line text:anchor-type="char" draw:z-index="10" draw:style-name="gr3" draw:text-style-name="P159" svg:x1="2.2cm" svg:y1="0.66cm" svg:x2="6.8cm" svg:y2="0.66cm"><text:p/></draw:line></text:p>
      <text:p text:style-name="P34"><text:span text:style-name="T86">5 </text:span><text:span text:style-name="T92">M. Gębska, </text:span><text:span text:style-name="T124">Human Trafficking </text:span><text:span text:style-name="T122">as a Challenge for </text:span><text:span text:style-name="T124">International </text:span><text:span text:style-name="T122">Security and Security in Europe</text:span><text:span text:style-name="T92">, </text:span><text:span text:style-name="T100">Torun </text:span><text:span text:style-name="T92">International Studies 2020, vol. 1, no. 13, </text:span><text:span text:style-name="T94">pp. </text:span><text:span text:style-name="T92">41–56.</text:span></text:p>
      <text:p text:style-name="P15"><text:span text:style-name="T86">6 <text:s text:c="2"/></text:span><text:span text:style-name="T92">Frontex, </text:span><text:span text:style-name="T122">Frontex launches internal inquiry into incidents recently reported by media</text:span><text:span text:style-name="T92">, News Release,</text:span></text:p>
      <text:p text:style-name="P35"><text:span text:style-name="T92">27 October 2020, https://frontex.europa.eu/media-centre/news/news-release/frontex-launches-in- ternal-inquiry-into-incidents-recently-reported-by-media-ZtuEBP [access: 2.11.2020]. Cf. Funda- mental Rights and Legal Operational Aspects of Operations in the Aegean Sea. Final Report of the Frontex Management Board Working Group, 1 March 2021, https://frontex.europa.eu/assets/Key_ Documents/MB_Documents/Agenda_Point_WG_FRaLO_final_report.pdf [access: 5.03.2021].</text:span></text:p>
      <text:p text:style-name="P138"><text:span text:style-name="T1">the research, independent of ongoing investigations. Regulation (EU)</text:span><text:span text:style-name="T162"> </text:span><text:span text:style-name="T1">2019/1896, currently in force, repeals previous EU legislation which established the status of </text:span><text:span text:style-name="T57">Frontex </text:span><text:span text:style-name="T1">and changes the structure and remit of this </text:span><text:span text:style-name="T57">agency. </text:span><text:span text:style-name="T37">At </text:span><text:span text:style-name="T1">the same time, it transfers</text:span><text:span text:style-name="T162"> </text:span><text:span text:style-name="T1">most</text:span><text:span text:style-name="T162"> </text:span><text:span text:style-name="T1">of</text:span><text:span text:style-name="T162"> </text:span><text:span text:style-name="T1">the</text:span><text:span text:style-name="T162"> </text:span><text:span text:style-name="T1">provisions</text:span><text:span text:style-name="T162"> </text:span><text:span text:style-name="T1">relating</text:span><text:span text:style-name="T162"> </text:span><text:span text:style-name="T1">to</text:span><text:span text:style-name="T162"> </text:span><text:span text:style-name="T1">the</text:span><text:span text:style-name="T162"> </text:span><text:span text:style-name="T57">Agency’s</text:span><text:span text:style-name="T162"> </text:span><text:span text:style-name="T1">mandate,</text:span><text:span text:style-name="T162"> </text:span><text:span text:style-name="T1">its</text:span><text:span text:style-name="T162"> </text:span><text:span text:style-name="T1">core</text:span><text:span text:style-name="T162"> </text:span><text:span text:style-name="T1">tasks,</text:span><text:span text:style-name="T162"> </text:span><text:span text:style-name="T1">and the conditions for joint operations and rapid interventions </text:span><text:span text:style-name="T57">at </text:span><text:span text:style-name="T1">the external borders of</text:span><text:span text:style-name="T83"> </text:span><text:span text:style-name="T1">the</text:span><text:span text:style-name="T83"> </text:span><text:span text:style-name="T1">Member</text:span><text:span text:style-name="T83"> </text:span><text:span text:style-name="T1">States.</text:span><text:span text:style-name="T83"> </text:span><text:span text:style-name="T57">For</text:span><text:span text:style-name="T83"> </text:span><text:span text:style-name="T1">this</text:span><text:span text:style-name="T83"> </text:span><text:span text:style-name="T1">reason,</text:span><text:span text:style-name="T83"> </text:span><text:span text:style-name="T1">in</text:span><text:span text:style-name="T83"> </text:span><text:span text:style-name="T1">this</text:span><text:span text:style-name="T83"> </text:span><text:span text:style-name="T1">article</text:span><text:span text:style-name="T83"> </text:span><text:span text:style-name="T1">the</text:span><text:span text:style-name="T83"> </text:span><text:span text:style-name="T1">process</text:span><text:span text:style-name="T83"> </text:span><text:span text:style-name="T1">of</text:span><text:span text:style-name="T83"> </text:span><text:span text:style-name="T1">tracing</text:span><text:span text:style-name="T83"> </text:span><text:span text:style-name="T1">political, organizational, and normative changes will be limited to the necessary</text:span><text:span text:style-name="T163"> </text:span><text:span text:style-name="T1">minimum, and</text:span><text:span text:style-name="T56"> </text:span><text:span text:style-name="T1">the</text:span><text:span text:style-name="T56"> </text:span><text:span text:style-name="T1">emphasis</text:span><text:span text:style-name="T56"> </text:span><text:span text:style-name="T1">will</text:span><text:span text:style-name="T56"> </text:span><text:span text:style-name="T1">be</text:span><text:span text:style-name="T56"> </text:span><text:span text:style-name="T1">placed</text:span><text:span text:style-name="T56"> </text:span><text:span text:style-name="T1">on</text:span><text:span text:style-name="T56"> </text:span><text:span text:style-name="T1">the</text:span><text:span text:style-name="T56"> </text:span><text:span text:style-name="T1">current</text:span><text:span text:style-name="T56"> </text:span><text:span text:style-name="T1">legal</text:span><text:span text:style-name="T56"> </text:span><text:span text:style-name="T1">status</text:span><text:span text:style-name="T56"> </text:span><text:span text:style-name="T1">and</text:span><text:span text:style-name="T56"> </text:span><text:span text:style-name="T1">its</text:span><text:span text:style-name="T56"> </text:span><text:span text:style-name="T1">effects.</text:span></text:p>
      <text:p text:style-name="P82"><text:span text:style-name="T1">The above-mentioned research methods test the hypothetical assumption that </text:span><text:span text:style-name="T57">Frontex, </text:span><text:span text:style-name="T1">as an agency committed to strengthening the European </text:span><text:span text:style-name="T57">Union </text:span><text:span text:style-name="T1">as an area of</text:span><text:span text:style-name="T77"> </text:span><text:span text:style-name="T1">freedom,</text:span><text:span text:style-name="T77"> </text:span><text:span text:style-name="T1">security,</text:span><text:span text:style-name="T77"> </text:span><text:span text:style-name="T1">and</text:span><text:span text:style-name="T77"> </text:span><text:span text:style-name="T1">justice,</text:span><text:span text:style-name="T77"> </text:span><text:span text:style-name="T1">is</text:span><text:span text:style-name="T77"> </text:span><text:span text:style-name="T1">endowed</text:span><text:span text:style-name="T77"> </text:span><text:span text:style-name="T1">by</text:span><text:span text:style-name="T77"> </text:span><text:span text:style-name="T1">the</text:span><text:span text:style-name="T77"> </text:span><text:span text:style-name="T1">EU</text:span><text:span text:style-name="T77"> </text:span><text:span text:style-name="T1">legislators</text:span><text:span text:style-name="T77"> </text:span><text:span text:style-name="T1">with</text:span><text:span text:style-name="T77"> </text:span><text:span text:style-name="T1">powers</text:span><text:span text:style-name="T77"> </text:span><text:span text:style-name="T1">tra- ditionally</text:span><text:span text:style-name="T69"> </text:span><text:span text:style-name="T1">reserved</text:span><text:span text:style-name="T69"> </text:span><text:span text:style-name="T1">to</text:span><text:span text:style-name="T69"> </text:span><text:span text:style-name="T1">sovereign</text:span><text:span text:style-name="T69"> </text:span><text:span text:style-name="T1">nation</text:span><text:span text:style-name="T69"> </text:span><text:span text:style-name="T1">states.</text:span><text:span text:style-name="T69"> </text:span><text:span text:style-name="T1">The</text:span><text:span text:style-name="T69"> </text:span><text:span text:style-name="T1">tendency</text:span><text:span text:style-name="T69"> </text:span><text:span text:style-name="T1">to</text:span><text:span text:style-name="T69"> </text:span><text:span text:style-name="T1">institutional</text:span><text:span text:style-name="T69"> </text:span><text:span text:style-name="T1">isomor- phism</text:span><text:span text:style-name="T40">7</text:span><text:span text:style-name="T45"> </text:span><text:span text:style-name="T1">in</text:span><text:span text:style-name="T64"> </text:span><text:span text:style-name="T1">the</text:span><text:span text:style-name="T64"> </text:span><text:span text:style-name="T80">EU’s</text:span><text:span text:style-name="T64"> </text:span><text:span text:style-name="T1">security</text:span><text:span text:style-name="T64"> </text:span><text:span text:style-name="T1">policy</text:span><text:span text:style-name="T64"> </text:span><text:span text:style-name="T1">is</text:span><text:span text:style-name="T64"> </text:span><text:span text:style-name="T1">reflected</text:span><text:span text:style-name="T64"> </text:span><text:span text:style-name="T1">in</text:span><text:span text:style-name="T64"> </text:span><text:span text:style-name="T1">the</text:span><text:span text:style-name="T64"> </text:span><text:span text:style-name="T1">activities</text:span><text:span text:style-name="T64"> </text:span><text:span text:style-name="T1">of</text:span><text:span text:style-name="T64"> </text:span><text:span text:style-name="T57">Frontex</text:span><text:span text:style-name="T64"> </text:span><text:span text:style-name="T1">as</text:span><text:span text:style-name="T64"> </text:span><text:span text:style-name="T1">an</text:span><text:span text:style-name="T64"> </text:span><text:span text:style-name="T1">agen- cy exposed to strong external impacts. Concurrently, it should also be seen as an important prerequisite for the interpretation of the provisions of European </text:span><text:span text:style-name="T57">Union </text:span><text:span text:style-name="T1">law</text:span><text:span text:style-name="T77"> </text:span><text:span text:style-name="T1">on</text:span><text:span text:style-name="T77"> </text:span><text:span text:style-name="T1">the</text:span><text:span text:style-name="T77"> </text:span><text:span text:style-name="T1">use</text:span><text:span text:style-name="T77"> </text:span><text:span text:style-name="T1">of</text:span><text:span text:style-name="T77"> </text:span><text:span text:style-name="T1">force.</text:span></text:p>
      <text:p text:style-name="P129"/>
      <text:list xml:id="list2750250905" text:style-name="WWNum1">
        <text:list-item>
          <text:h text:style-name="P113" text:outline-level="2"><text:span text:style-name="T73">Frontex</text:span><text:span text:style-name="T165"> </text:span><text:span text:style-name="T33">−</text:span><text:span text:style-name="T165"> </text:span><text:span text:style-name="T58">legal</text:span><text:span text:style-name="T165"> </text:span><text:span text:style-name="T58">status</text:span><text:span text:style-name="T165"> </text:span><text:span text:style-name="T33">and</text:span><text:span text:style-name="T165"> </text:span><text:span text:style-name="T58">specific</text:span><text:span text:style-name="T165"> </text:span><text:span text:style-name="T73">competences</text:span></text:h>
        </text:list-item>
      </text:list>
      <text:p text:style-name="P77"/>
      <text:p text:style-name="P87"><text:span text:style-name="T1">The European </text:span><text:span text:style-name="T57">Union </text:span><text:span text:style-name="T1">as an area of freedom, security and justice is endowed with </text:span><text:span text:style-name="T57">appropriate </text:span><text:span text:style-name="T1">measures concerning the protection of external borders, asylum and migration management, and the prevention of and fight against crime. Concur- </text:span><text:span text:style-name="T72">rently, </text:span><text:span text:style-name="T1">EU treaty law stipulates that the above measures are without prejudice to the Member </text:span><text:span text:style-name="T57">States’ </text:span><text:span text:style-name="T1">ability to adopt and exercise domestic rules to protect their essential security interests, comprising the maintenance of law and order and the safeguarding</text:span><text:span text:style-name="T80"> </text:span><text:span text:style-name="T1">of</text:span><text:span text:style-name="T80"> </text:span><text:span text:style-name="T1">internal</text:span><text:span text:style-name="T80"> </text:span><text:span text:style-name="T1">security.</text:span><text:span text:style-name="T40">8</text:span><text:span text:style-name="T46"> </text:span><text:span text:style-name="T1">This</text:span><text:span text:style-name="T80"> </text:span><text:span text:style-name="T1">results</text:span><text:span text:style-name="T80"> </text:span><text:span text:style-name="T1">directly</text:span><text:span text:style-name="T80"> </text:span><text:span text:style-name="T1">from</text:span><text:span text:style-name="T80"> </text:span><text:span text:style-name="T1">the</text:span><text:span text:style-name="T80"> </text:span><text:span text:style-name="T1">provision</text:span><text:span text:style-name="T80"> </text:span><text:span text:style-name="T1">of</text:span><text:span text:style-name="T80"> </text:span><text:span text:style-name="T1">Arti- cle</text:span><text:span text:style-name="T160"> </text:span><text:span text:style-name="T1">4</text:span><text:span text:style-name="T84"> </text:span><text:span text:style-name="T1">(2)</text:span><text:span text:style-name="T84"> </text:span><text:span text:style-name="T1">of</text:span><text:span text:style-name="T84"> </text:span><text:span text:style-name="T1">the</text:span><text:span text:style-name="T84"> </text:span><text:span text:style-name="T37">Treaty</text:span><text:span text:style-name="T84"> </text:span><text:span text:style-name="T1">on</text:span><text:span text:style-name="T84"> </text:span><text:span text:style-name="T1">European</text:span><text:span text:style-name="T84"> </text:span><text:span text:style-name="T57">Union:</text:span><text:span text:style-name="T84"> </text:span><text:span text:style-name="T57">“In</text:span><text:span text:style-name="T84"> </text:span><text:span text:style-name="T1">particular,</text:span><text:span text:style-name="T84"> </text:span><text:span text:style-name="T1">national</text:span><text:span text:style-name="T84"> </text:span><text:span text:style-name="T1">security</text:span><text:span text:style-name="T84"> </text:span><text:span text:style-name="T1">remains the</text:span><text:span text:style-name="T164"> </text:span><text:span text:style-name="T1">sole</text:span><text:span text:style-name="T164"> </text:span><text:span text:style-name="T1">responsibility</text:span><text:span text:style-name="T164"> </text:span><text:span text:style-name="T1">of</text:span><text:span text:style-name="T164"> </text:span><text:span text:style-name="T1">each</text:span><text:span text:style-name="T164"> </text:span><text:span text:style-name="T1">Member</text:span><text:span text:style-name="T164"> </text:span><text:span text:style-name="T80">State.”</text:span><text:span text:style-name="T42">9</text:span><text:span text:style-name="T47"> </text:span><text:span text:style-name="T1">Since</text:span><text:span text:style-name="T164"> </text:span><text:span text:style-name="T1">the</text:span><text:span text:style-name="T164"> </text:span><text:span text:style-name="T1">modern</text:span><text:span text:style-name="T164"> </text:span><text:span text:style-name="T1">nation-state</text:span><text:span text:style-name="T164"> </text:span><text:span text:style-name="T1">is</text:span><text:span text:style-name="T164"> </text:span><text:span text:style-name="T1">also</text:span></text:p>
      <text:p text:style-name="P69"><draw:line text:anchor-type="char" draw:z-index="11" draw:style-name="gr3" draw:text-style-name="P159" svg:x1="2.2cm" svg:y1="0.272cm" svg:x2="6.8cm" svg:y2="0.272cm"><text:p/></draw:line></text:p>
      <text:p text:style-name="P22"><text:span text:style-name="T86">7 </text:span><text:span text:style-name="T92">The concept of institutional isomorphism was formulated by </text:span><text:span text:style-name="T102">P.J. </text:span><text:span text:style-name="T92">DiMaggio and </text:span><text:span text:style-name="T104">W.W. </text:span><text:span text:style-name="T92">Powell in: </text:span><text:span text:style-name="T127">The </text:span><text:span text:style-name="T128">Iron</text:span><text:span text:style-name="T129"> </text:span><text:span text:style-name="T122">Cage</text:span><text:span text:style-name="T129"> </text:span><text:span text:style-name="T122">Revisited:</text:span><text:span text:style-name="T129"> </text:span><text:span text:style-name="T124">Institutional</text:span><text:span text:style-name="T129"> </text:span><text:span text:style-name="T122">Isomorphism</text:span><text:span text:style-name="T129"> </text:span><text:span text:style-name="T122">and</text:span><text:span text:style-name="T129"> </text:span><text:span text:style-name="T122">Collective</text:span><text:span text:style-name="T129"> </text:span><text:span text:style-name="T122">Rationality</text:span><text:span text:style-name="T129"> </text:span><text:span text:style-name="T122">in</text:span><text:span text:style-name="T129"> </text:span><text:span text:style-name="T122">Organizational</text:span><text:span text:style-name="T129"> </text:span><text:span text:style-name="T122">Fields</text:span><text:span text:style-name="T92">, American</text:span><text:span text:style-name="T105"> </text:span><text:span text:style-name="T92">Sociological</text:span><text:span text:style-name="T105"> </text:span><text:span text:style-name="T92">Review</text:span><text:span text:style-name="T105"> </text:span><text:span text:style-name="T92">1983,</text:span><text:span text:style-name="T105"> </text:span><text:span text:style-name="T92">vol.</text:span><text:span text:style-name="T105"> </text:span><text:span text:style-name="T92">48,</text:span><text:span text:style-name="T105"> </text:span><text:span text:style-name="T92">no.</text:span><text:span text:style-name="T105"> </text:span><text:span text:style-name="T92">2,</text:span><text:span text:style-name="T105"> </text:span><text:span text:style-name="T94">pp.</text:span><text:span text:style-name="T105"> </text:span><text:span text:style-name="T92">147–160.</text:span></text:p>
      <text:p text:style-name="P31"><text:span text:style-name="T86">8 </text:span><text:span text:style-name="T92">Cf. Article 72 of the </text:span><text:span text:style-name="T100">Treaty </text:span><text:span text:style-name="T92">on the Functioning of the European </text:span><text:span text:style-name="T94">Union </text:span><text:span text:style-name="T92">[hereinafter: TFEU], in: Con- solidated</text:span><text:span text:style-name="T100"> </text:span><text:span text:style-name="T92">versions</text:span><text:span text:style-name="T100"> </text:span><text:span text:style-name="T92">of</text:span><text:span text:style-name="T100"> </text:span><text:span text:style-name="T92">the</text:span><text:span text:style-name="T100"> Treaty </text:span><text:span text:style-name="T92">on</text:span><text:span text:style-name="T100"> </text:span><text:span text:style-name="T92">European</text:span><text:span text:style-name="T100"> </text:span><text:span text:style-name="T94">Union</text:span><text:span text:style-name="T100"> </text:span><text:span text:style-name="T92">and</text:span><text:span text:style-name="T100"> </text:span><text:span text:style-name="T92">the</text:span><text:span text:style-name="T100"> Treaty </text:span><text:span text:style-name="T92">on</text:span><text:span text:style-name="T100"> </text:span><text:span text:style-name="T92">the</text:span><text:span text:style-name="T100"> </text:span><text:span text:style-name="T92">Functioning</text:span><text:span text:style-name="T100"> </text:span><text:span text:style-name="T92">of</text:span><text:span text:style-name="T100"> </text:span><text:span text:style-name="T92">the</text:span><text:span text:style-name="T100"> </text:span><text:span text:style-name="T92">Europe- an</text:span><text:span text:style-name="T106"> </text:span><text:span text:style-name="T92">Union,</text:span><text:span text:style-name="T106"> </text:span><text:span text:style-name="T92">OJ</text:span><text:span text:style-name="T106"> </text:span><text:span text:style-name="T92">C</text:span><text:span text:style-name="T106"> </text:span><text:span text:style-name="T92">202/1,</text:span><text:span text:style-name="T106"> </text:span><text:span text:style-name="T92">7.06.2016,</text:span><text:span text:style-name="T106"> </text:span><text:span text:style-name="T94">p.</text:span><text:span text:style-name="T106"> </text:span><text:span text:style-name="T92">74.</text:span></text:p>
      <text:p text:style-name="P32"><text:span text:style-name="T86">9 </text:span><text:span text:style-name="T92">Cf. Article 4 (2) of the Treaty on European Union [hereinafter: TEU], in: Consolidated versions of the Treaty on European Union and the Treaty on the Functioning of the European Union, OJ C 202/1, 7.06.2016, p. 18.</text:span></text:p>
      <text:p text:style-name="P146"><text:span text:style-name="T1">the</text:span><text:span text:style-name="T66"> </text:span><text:span text:style-name="T1">sovereign</text:span><text:span text:style-name="T66"> </text:span><text:span text:style-name="T1">territorial</text:span><text:span text:style-name="T66"> </text:span><text:span text:style-name="T72">entity,</text:span><text:span text:style-name="T66"> </text:span><text:span text:style-name="T1">the</text:span><text:span text:style-name="T66"> </text:span><text:span text:style-name="T1">doctrine</text:span><text:span text:style-name="T66"> </text:span><text:span text:style-name="T1">of</text:span><text:span text:style-name="T66"> </text:span><text:span text:style-name="T1">international</text:span><text:span text:style-name="T66"> </text:span><text:span text:style-name="T1">law</text:span><text:span text:style-name="T66"> </text:span><text:span text:style-name="T1">recognizes</text:span><text:span text:style-name="T66"> </text:span><text:span text:style-name="T1">that</text:span><text:span text:style-name="T66"> </text:span><text:span text:style-name="T1">the principle of inviolability of borders has not only a territorial but also a functional dimension.</text:span><text:span text:style-name="T40">10</text:span><text:span text:style-name="T48"> </text:span><text:span text:style-name="T1">This</text:span><text:span text:style-name="T56"> </text:span><text:span text:style-name="T1">is</text:span><text:span text:style-name="T56"> </text:span><text:span text:style-name="T1">confirmed</text:span><text:span text:style-name="T56"> </text:span><text:span text:style-name="T1">in</text:span><text:span text:style-name="T56"> </text:span><text:span text:style-name="T1">EU</text:span><text:span text:style-name="T56"> </text:span><text:span text:style-name="T1">treaty</text:span><text:span text:style-name="T56"> </text:span><text:span text:style-name="T37">law,</text:span><text:span text:style-name="T56"> </text:span><text:span text:style-name="T1">especially</text:span><text:span text:style-name="T56"> </text:span><text:span text:style-name="T1">in</text:span><text:span text:style-name="T56"> </text:span><text:span text:style-name="T1">Article</text:span><text:span text:style-name="T56"> </text:span><text:span text:style-name="T1">77</text:span><text:span text:style-name="T56"> </text:span><text:span text:style-name="T1">(4)</text:span><text:span text:style-name="T56"> </text:span><text:span text:style-name="T72">TFEU, </text:span><text:span text:style-name="T1">which</text:span><text:span text:style-name="T72"> </text:span><text:span text:style-name="T1">stipulates</text:span><text:span text:style-name="T72"> </text:span><text:span text:style-name="T1">that</text:span><text:span text:style-name="T72"> </text:span><text:span text:style-name="T1">“This</text:span><text:span text:style-name="T72"> </text:span><text:span text:style-name="T1">Article</text:span><text:span text:style-name="T72"> </text:span><text:span text:style-name="T1">shall</text:span><text:span text:style-name="T72"> </text:span><text:span text:style-name="T1">not</text:span><text:span text:style-name="T72"> </text:span><text:span text:style-name="T1">affect</text:span><text:span text:style-name="T72"> </text:span><text:span text:style-name="T1">the</text:span><text:span text:style-name="T72"> </text:span><text:span text:style-name="T1">competence</text:span><text:span text:style-name="T72"> </text:span><text:span text:style-name="T1">of</text:span><text:span text:style-name="T72"> </text:span><text:span text:style-name="T1">the</text:span><text:span text:style-name="T72"> </text:span><text:span text:style-name="T1">Member States concerning the geographical demarcation of their borders, in accordance with</text:span><text:span text:style-name="T160"> </text:span><text:span text:style-name="T1">international</text:span><text:span text:style-name="T160"> </text:span><text:span text:style-name="T63">law.”</text:span><text:span text:style-name="T43">11</text:span><text:span text:style-name="T46"> </text:span><text:span text:style-name="T1">The</text:span><text:span text:style-name="T160"> </text:span><text:span text:style-name="T1">connection</text:span><text:span text:style-name="T160"> </text:span><text:span text:style-name="T1">of</text:span><text:span text:style-name="T160"> </text:span><text:span text:style-name="T1">the</text:span><text:span text:style-name="T160"> </text:span><text:span text:style-name="T1">state</text:span><text:span text:style-name="T160"> </text:span><text:span text:style-name="T1">border</text:span><text:span text:style-name="T160"> </text:span><text:span text:style-name="T1">with</text:span><text:span text:style-name="T160"> </text:span><text:span text:style-name="T1">the</text:span><text:span text:style-name="T160"> </text:span><text:span text:style-name="T1">realm</text:span><text:span text:style-name="T160"> </text:span><text:span text:style-name="T1">of</text:span><text:span text:style-name="T160"> </text:span><text:span text:style-name="T1">sov- ereign</text:span><text:span text:style-name="T62"> </text:span><text:span text:style-name="T1">jurisdiction</text:span><text:span text:style-name="T62"> </text:span><text:span text:style-name="T1">and</text:span><text:span text:style-name="T62"> </text:span><text:span text:style-name="T1">the</text:span><text:span text:style-name="T62"> </text:span><text:span text:style-name="T1">national</text:span><text:span text:style-name="T62"> </text:span><text:span text:style-name="T1">security</text:span><text:span text:style-name="T62"> </text:span><text:span text:style-name="T1">doctrine</text:span><text:span text:style-name="T62"> </text:span><text:span text:style-name="T1">implies</text:span><text:span text:style-name="T62"> </text:span><text:span text:style-name="T1">the</text:span><text:span text:style-name="T62"> </text:span><text:span text:style-name="T1">recognition</text:span><text:span text:style-name="T62"> </text:span><text:span text:style-name="T1">of</text:span><text:span text:style-name="T62"> </text:span><text:span text:style-name="T1">the primacy</text:span><text:span text:style-name="T37"> </text:span><text:span text:style-name="T1">of</text:span><text:span text:style-name="T37"> </text:span><text:span text:style-name="T1">the</text:span><text:span text:style-name="T37"> </text:span><text:span text:style-name="T1">state</text:span><text:span text:style-name="T37"> </text:span><text:span text:style-name="T1">as</text:span><text:span text:style-name="T37"> </text:span><text:span text:style-name="T1">an</text:span><text:span text:style-name="T37"> </text:span><text:span text:style-name="T1">actor</text:span><text:span text:style-name="T37"> </text:span><text:span text:style-name="T1">devising</text:span><text:span text:style-name="T37"> </text:span><text:span text:style-name="T1">and</text:span><text:span text:style-name="T37"> </text:span><text:span text:style-name="T1">exercising</text:span><text:span text:style-name="T37"> </text:span><text:span text:style-name="T1">rules,</text:span><text:span text:style-name="T37"> </text:span><text:span text:style-name="T1">norms,</text:span><text:span text:style-name="T37"> </text:span><text:span text:style-name="T1">and</text:span><text:span text:style-name="T37"> </text:span><text:span text:style-name="T1">policies for the protection and surveillance of its borders. In this respect, it is the govern- ments</text:span><text:span text:style-name="T80"> </text:span><text:span text:style-name="T1">of</text:span><text:span text:style-name="T80"> </text:span><text:span text:style-name="T1">the</text:span><text:span text:style-name="T80"> EU’s </text:span><text:span text:style-name="T1">Member</text:span><text:span text:style-name="T80"> </text:span><text:span text:style-name="T1">States</text:span><text:span text:style-name="T80"> </text:span><text:span text:style-name="T1">who</text:span><text:span text:style-name="T80"> </text:span><text:span text:style-name="T1">take</text:span><text:span text:style-name="T80"> </text:span><text:span text:style-name="T1">decisions</text:span><text:span text:style-name="T80"> </text:span><text:span text:style-name="T1">on</text:span><text:span text:style-name="T80"> </text:span><text:span text:style-name="T57">any</text:span><text:span text:style-name="T80"> </text:span><text:span text:style-name="T1">form</text:span><text:span text:style-name="T80"> </text:span><text:span text:style-name="T1">of</text:span><text:span text:style-name="T80"> </text:span><text:span text:style-name="T1">participation of</text:span><text:span text:style-name="T62"> </text:span><text:span text:style-name="T1">other</text:span><text:span text:style-name="T62"> </text:span><text:span text:style-name="T1">actors</text:span><text:span text:style-name="T62"> </text:span><text:span text:style-name="T1">in</text:span><text:span text:style-name="T62"> </text:span><text:span text:style-name="T1">the</text:span><text:span text:style-name="T62"> </text:span><text:span text:style-name="T1">implementation</text:span><text:span text:style-name="T62"> </text:span><text:span text:style-name="T1">of</text:span><text:span text:style-name="T62"> </text:span><text:span text:style-name="T1">this</text:span><text:span text:style-name="T62"> </text:span><text:span text:style-name="T1">policy.</text:span></text:p>
      <text:p text:style-name="P147"><text:span text:style-name="T1">The</text:span><text:span text:style-name="T84"> </text:span><text:span text:style-name="T1">incorporation</text:span><text:span text:style-name="T84"> </text:span><text:span text:style-name="T1">of</text:span><text:span text:style-name="T84"> </text:span><text:span text:style-name="T1">the</text:span><text:span text:style-name="T84"> </text:span><text:span text:style-name="T1">Schengen</text:span><text:span text:style-name="T84"> </text:span><text:span text:style-name="T1">acquis</text:span><text:span text:style-name="T84"> </text:span><text:span text:style-name="T1">into</text:span><text:span text:style-name="T84"> </text:span><text:span text:style-name="T1">the</text:span><text:span text:style-name="T84"> </text:span><text:span text:style-name="T1">European</text:span><text:span text:style-name="T84"> </text:span><text:span text:style-name="T57">Union</text:span><text:span text:style-name="T84"> </text:span><text:span text:style-name="T1">by</text:span><text:span text:style-name="T84"> </text:span><text:span text:style-name="T1">the</text:span><text:span text:style-name="T84"> </text:span><text:span text:style-name="T1">1997 Amsterdam </text:span><text:span text:style-name="T37">Treaty </text:span><text:span text:style-name="T1">was a crucial element in the process of the development of</text:span><text:span text:style-name="T166"> </text:span><text:span text:style-name="T1">su- pranational structures of internal security and border management. Consequent- </text:span><text:span text:style-name="T80">ly, </text:span><text:span text:style-name="T1">in 2002, some EU Member States and the European Commission formulated legislative</text:span><text:span text:style-name="T76"> </text:span><text:span text:style-name="T1">proposals</text:span><text:span text:style-name="T76"> </text:span><text:span text:style-name="T1">on</text:span><text:span text:style-name="T76"> </text:span><text:span text:style-name="T1">measures</text:span><text:span text:style-name="T76"> </text:span><text:span text:style-name="T1">and</text:span><text:span text:style-name="T76"> </text:span><text:span text:style-name="T1">mechanisms</text:span><text:span text:style-name="T76"> </text:span><text:span text:style-name="T1">supporting</text:span><text:span text:style-name="T76"> </text:span><text:span text:style-name="T1">respective</text:span><text:span text:style-name="T76"> </text:span><text:span text:style-name="T1">national authorities</text:span><text:span text:style-name="T62"> </text:span><text:span text:style-name="T1">in</text:span><text:span text:style-name="T62"> </text:span><text:span text:style-name="T1">the</text:span><text:span text:style-name="T62"> </text:span><text:span text:style-name="T1">management</text:span><text:span text:style-name="T62"> </text:span><text:span text:style-name="T1">of</text:span><text:span text:style-name="T62"> </text:span><text:span text:style-name="T1">external</text:span><text:span text:style-name="T62"> </text:span><text:span text:style-name="T1">borders,</text:span><text:span text:style-name="T62"> </text:span><text:span text:style-name="T1">as</text:span><text:span text:style-name="T62"> </text:span><text:span text:style-name="T1">well</text:span><text:span text:style-name="T62"> </text:span><text:span text:style-name="T1">as</text:span><text:span text:style-name="T62"> </text:span><text:span text:style-name="T1">in</text:span><text:span text:style-name="T62"> </text:span><text:span text:style-name="T1">the</text:span><text:span text:style-name="T62"> </text:span><text:span text:style-name="T1">prevention</text:span><text:span text:style-name="T62"> </text:span><text:span text:style-name="T1">and combating</text:span><text:span text:style-name="T64"> </text:span><text:span text:style-name="T1">of</text:span><text:span text:style-name="T64"> </text:span><text:span text:style-name="T1">cross-border</text:span><text:span text:style-name="T64"> </text:span><text:span text:style-name="T1">crime.</text:span><text:span text:style-name="T64"> </text:span><text:span text:style-name="T1">As</text:span><text:span text:style-name="T64"> </text:span><text:span text:style-name="T1">a</text:span><text:span text:style-name="T64"> </text:span><text:span text:style-name="T1">result,</text:span><text:span text:style-name="T64"> </text:span><text:span text:style-name="T1">the</text:span><text:span text:style-name="T64"> </text:span><text:span text:style-name="T1">Regulation</text:span><text:span text:style-name="T64"> </text:span><text:span text:style-name="T1">establishing</text:span><text:span text:style-name="T64"> </text:span><text:span text:style-name="T1">a</text:span><text:span text:style-name="T64"> </text:span><text:span text:style-name="T1">Europe- an</text:span><text:span text:style-name="T64"> </text:span><text:span text:style-name="T1">Agency</text:span><text:span text:style-name="T64"> </text:span><text:span text:style-name="T1">for</text:span><text:span text:style-name="T64"> </text:span><text:span text:style-name="T1">the</text:span><text:span text:style-name="T64"> </text:span><text:span text:style-name="T1">Management</text:span><text:span text:style-name="T64"> </text:span><text:span text:style-name="T1">of</text:span><text:span text:style-name="T64"> </text:span><text:span text:style-name="T1">Operational</text:span><text:span text:style-name="T64"> </text:span><text:span text:style-name="T1">Cooperation</text:span><text:span text:style-name="T64"> </text:span><text:span text:style-name="T57">at</text:span><text:span text:style-name="T64"> </text:span><text:span text:style-name="T1">the</text:span><text:span text:style-name="T64"> </text:span><text:span text:style-name="T1">External</text:span><text:span text:style-name="T64"> </text:span><text:span text:style-name="T1">Borders of the Member States of the European </text:span><text:span text:style-name="T57">Union </text:span><text:span text:style-name="T1">– </text:span><text:span text:style-name="T57">Frontex </text:span><text:span text:style-name="T1">− was adopted in October 2004.</text:span><text:span text:style-name="T40">12</text:span><text:span text:style-name="T49"> </text:span><text:span text:style-name="T1">The</text:span><text:span text:style-name="T85"> </text:span><text:span text:style-name="T1">agency</text:span><text:span text:style-name="T85"> </text:span><text:span text:style-name="T1">became</text:span><text:span text:style-name="T85"> </text:span><text:span text:style-name="T1">operational</text:span><text:span text:style-name="T85"> </text:span><text:span text:style-name="T1">in</text:span><text:span text:style-name="T85"> </text:span><text:span text:style-name="T57">May</text:span><text:span text:style-name="T85"> </text:span><text:span text:style-name="T1">2005</text:span><text:span text:style-name="T85"> </text:span><text:span text:style-name="T1">and</text:span><text:span text:style-name="T85"> </text:span><text:span text:style-name="T1">was</text:span><text:span text:style-name="T85"> </text:span><text:span text:style-name="T1">based</text:span><text:span text:style-name="T85"> </text:span><text:span text:style-name="T1">in</text:span><text:span text:style-name="T85"> </text:span><text:span text:style-name="T76">Warsaw.</text:span></text:p>
      <text:p text:style-name="P147"><text:span text:style-name="T57">Frontex</text:span><text:span text:style-name="T84"> </text:span><text:span text:style-name="T1">was</text:span><text:span text:style-name="T84"> </text:span><text:span text:style-name="T1">established</text:span><text:span text:style-name="T84"> </text:span><text:span text:style-name="T1">as</text:span><text:span text:style-name="T84"> </text:span><text:span text:style-name="T1">an</text:span><text:span text:style-name="T84"> </text:span><text:span text:style-name="T1">agency</text:span><text:span text:style-name="T84"> </text:span><text:span text:style-name="T1">supporting</text:span><text:span text:style-name="T84"> </text:span><text:span text:style-name="T1">the</text:span><text:span text:style-name="T84"> </text:span><text:span text:style-name="T1">Member</text:span><text:span text:style-name="T84"> </text:span><text:span text:style-name="T1">States</text:span><text:span text:style-name="T84"> </text:span><text:span text:style-name="T1">in</text:span><text:span text:style-name="T84"> </text:span><text:span text:style-name="T1">the</text:span><text:span text:style-name="T84"> </text:span><text:span text:style-name="T1">field of management of the external borders, providing them with technical and</text:span><text:span text:style-name="T67"> </text:span><text:span text:style-name="T1">opera- tional</text:span><text:span text:style-name="T56"> </text:span><text:span text:style-name="T1">assistance</text:span><text:span text:style-name="T56"> </text:span><text:span text:style-name="T1">and</text:span><text:span text:style-name="T56"> </text:span><text:span text:style-name="T1">facilitating</text:span><text:span text:style-name="T56"> </text:span><text:span text:style-name="T1">joint</text:span><text:span text:style-name="T56"> </text:span><text:span text:style-name="T1">return</text:span><text:span text:style-name="T56"> </text:span><text:span text:style-name="T1">operations.</text:span><text:span text:style-name="T40">13</text:span><text:span text:style-name="T43"> </text:span><text:span text:style-name="T1">Over</text:span><text:span text:style-name="T56"> </text:span><text:span text:style-name="T1">time,</text:span><text:span text:style-name="T56"> </text:span><text:span text:style-name="T57">Frontex</text:span><text:span text:style-name="T56"> </text:span><text:span text:style-name="T1">grad- ually</text:span><text:span text:style-name="T84"> </text:span><text:span text:style-name="T1">developed</text:span><text:span text:style-name="T84"> </text:span><text:span text:style-name="T1">capabilities</text:span><text:span text:style-name="T84"> </text:span><text:span text:style-name="T1">for</text:span><text:span text:style-name="T84"> </text:span><text:span text:style-name="T1">responding</text:span><text:span text:style-name="T84"> </text:span><text:span text:style-name="T1">effectively</text:span><text:span text:style-name="T84"> </text:span><text:span text:style-name="T1">to</text:span><text:span text:style-name="T84"> </text:span><text:span text:style-name="T1">problems</text:span><text:span text:style-name="T84"> </text:span><text:span text:style-name="T1">encountered</text:span><text:span text:style-name="T84"> </text:span><text:span text:style-name="T57">at </text:span><text:span text:style-name="T1">the</text:span><text:span text:style-name="T60"> </text:span><text:span text:style-name="T1">external</text:span><text:span text:style-name="T60"> </text:span><text:span text:style-name="T1">borders,</text:span><text:span text:style-name="T60"> </text:span><text:span text:style-name="T1">especially</text:span><text:span text:style-name="T60"> </text:span><text:span text:style-name="T1">in</text:span><text:span text:style-name="T60"> </text:span><text:span text:style-name="T1">the</text:span><text:span text:style-name="T60"> </text:span><text:span text:style-name="T1">event</text:span><text:span text:style-name="T60"> </text:span><text:span text:style-name="T1">of</text:span><text:span text:style-name="T60"> </text:span><text:span text:style-name="T1">sudden</text:span><text:span text:style-name="T60"> </text:span><text:span text:style-name="T1">and</text:span><text:span text:style-name="T60"> </text:span><text:span text:style-name="T1">unpredictable</text:span><text:span text:style-name="T60"> </text:span><text:span text:style-name="T1">migration pressures.</text:span><text:span text:style-name="T62"> </text:span><text:span text:style-name="T1">Specifically,</text:span><text:span text:style-name="T62"> </text:span><text:span text:style-name="T1">the</text:span><text:span text:style-name="T62"> </text:span><text:span text:style-name="T1">agency</text:span><text:span text:style-name="T62"> </text:span><text:span text:style-name="T1">was</text:span><text:span text:style-name="T62"> </text:span><text:span text:style-name="T1">entitled</text:span><text:span text:style-name="T62"> </text:span><text:span text:style-name="T1">to</text:span><text:span text:style-name="T62"> </text:span><text:span text:style-name="T1">coordinate</text:span><text:span text:style-name="T62"> </text:span><text:span text:style-name="T1">operational</text:span><text:span text:style-name="T62"> </text:span><text:span text:style-name="T1">coopera- tion</text:span><text:span text:style-name="T64"> </text:span><text:span text:style-name="T1">between</text:span><text:span text:style-name="T64"> </text:span><text:span text:style-name="T1">the</text:span><text:span text:style-name="T64"> </text:span><text:span text:style-name="T1">Member</text:span><text:span text:style-name="T64"> </text:span><text:span text:style-name="T1">States</text:span><text:span text:style-name="T64"> </text:span><text:span text:style-name="T1">in</text:span><text:span text:style-name="T64"> </text:span><text:span text:style-name="T1">the</text:span><text:span text:style-name="T64"> </text:span><text:span text:style-name="T1">case</text:span><text:span text:style-name="T64"> </text:span><text:span text:style-name="T1">of</text:span><text:span text:style-name="T64"> </text:span><text:span text:style-name="T1">massive</text:span><text:span text:style-name="T64"> </text:span><text:span text:style-name="T1">irregular</text:span><text:span text:style-name="T64"> </text:span><text:span text:style-name="T1">crossings</text:span><text:span text:style-name="T64"> </text:span><text:span text:style-name="T1">of</text:span><text:span text:style-name="T64"> </text:span><text:span text:style-name="T1">the</text:span><text:span text:style-name="T64"> </text:span><text:span text:style-name="T1">ex- ternal</text:span><text:span text:style-name="T56"> </text:span><text:span text:style-name="T1">borders</text:span><text:span text:style-name="T56"> </text:span><text:span text:style-name="T1">and</text:span><text:span text:style-name="T56"> </text:span><text:span text:style-name="T1">the</text:span><text:span text:style-name="T56"> </text:span><text:span text:style-name="T1">escalation</text:span><text:span text:style-name="T56"> </text:span><text:span text:style-name="T1">of</text:span><text:span text:style-name="T56"> </text:span><text:span text:style-name="T1">criminal</text:span><text:span text:style-name="T56"> </text:span><text:span text:style-name="T1">activities</text:span><text:span text:style-name="T56"> </text:span><text:span text:style-name="T1">threatening</text:span><text:span text:style-name="T56"> </text:span><text:span text:style-name="T1">internal</text:span><text:span text:style-name="T56"> </text:span><text:span text:style-name="T1">security</text:span></text:p>
      <text:p text:style-name="P71"><draw:line text:anchor-type="char" draw:z-index="12" draw:style-name="gr3" draw:text-style-name="P159" svg:x1="2.2cm" svg:y1="0.383cm" svg:x2="6.8cm" svg:y2="0.383cm"><text:p/></draw:line></text:p>
      <text:p text:style-name="P36"><text:span text:style-name="T86">10</text:span><text:span text:style-name="T87"> </text:span><text:span text:style-name="T92">Cf.</text:span><text:span text:style-name="T107"> </text:span><text:span text:style-name="T92">A.</text:span><text:span text:style-name="T107"> </text:span><text:span text:style-name="T92">Riccardi,</text:span><text:span text:style-name="T107"> </text:span><text:span text:style-name="T108">T.</text:span><text:span text:style-name="T107"> </text:span><text:span text:style-name="T92">Natoli,</text:span><text:span text:style-name="T107"> </text:span><text:span text:style-name="T122">Borders</text:span><text:span text:style-name="T130"> </text:span><text:span text:style-name="T122">and</text:span><text:span text:style-name="T130"> </text:span><text:span text:style-name="T124">International</text:span><text:span text:style-name="T130"> </text:span><text:span text:style-name="T122">Law:</text:span><text:span text:style-name="T130"> </text:span><text:span text:style-name="T122">Setting</text:span><text:span text:style-name="T130"> </text:span><text:span text:style-name="T122">the</text:span><text:span text:style-name="T130"> </text:span><text:span text:style-name="T122">Stage</text:span><text:span text:style-name="T92">,</text:span><text:span text:style-name="T107"> </text:span><text:span text:style-name="T92">in:</text:span><text:span text:style-name="T107"> </text:span><text:span text:style-name="T122">Borders,</text:span><text:span text:style-name="T130"> </text:span><text:span text:style-name="T122">Legal</text:span><text:span text:style-name="T130"> </text:span><text:span text:style-name="T122">Spaces and</text:span><text:span text:style-name="T124"> Territories </text:span><text:span text:style-name="T122">in</text:span><text:span text:style-name="T124"> </text:span><text:span text:style-name="T122">Contemporary</text:span><text:span text:style-name="T124"> International </text:span><text:span text:style-name="T128">Law.</text:span><text:span text:style-name="T124"> </text:span><text:span text:style-name="T128">Within</text:span><text:span text:style-name="T124"> </text:span><text:span text:style-name="T122">and</text:span><text:span text:style-name="T124"> </text:span><text:span text:style-name="T122">Beyond</text:span><text:span text:style-name="T92">,</text:span><text:span text:style-name="T108"> </text:span><text:span text:style-name="T92">eds.</text:span><text:span text:style-name="T108"> T. </text:span><text:span text:style-name="T92">Natoli,</text:span><text:span text:style-name="T108"> </text:span><text:span text:style-name="T92">A.</text:span><text:span text:style-name="T108"> </text:span><text:span text:style-name="T92">Riccardi, Cham 2019, </text:span><text:span text:style-name="T94">pp.</text:span><text:span text:style-name="T109"> </text:span><text:span text:style-name="T92">8–12.</text:span></text:p>
      <text:p text:style-name="P17"><text:span text:style-name="T86">11 <text:s text:c="3"/></text:span><text:span text:style-name="T92">Cf. Article 77 (4) TFEU…</text:span></text:p>
      <text:p text:style-name="P125"><text:span text:style-name="T86">12 </text:span><text:span text:style-name="T92">Council Regulation (EC) No 2007/2004 of 26 October 2004 establishing a European Agency for the Management of Operational Cooperation at the External Borders of the Member States of the Euro- pean Union, OJ L 349, 25.11.2004, p. 1.</text:span></text:p>
      <text:p text:style-name="P37"><text:span text:style-name="T86">13 </text:span><text:span text:style-name="T92">Cf. A.M. Kosińska, </text:span><text:span text:style-name="T122">Rola </text:span><text:span text:style-name="T124">unijnych </text:span><text:span text:style-name="T122">agencji migracyjnych w </text:span><text:span text:style-name="T124">kreowaniu standardów </text:span><text:span text:style-name="T122">zarządzania bez- </text:span><text:span text:style-name="T123">pieczeństwem</text:span><text:span text:style-name="T125"> </text:span><text:span text:style-name="T123">migracyjnym</text:span><text:span text:style-name="T125"> </text:span><text:span text:style-name="T123">w</text:span><text:span text:style-name="T125"> </text:span><text:span text:style-name="T123">dobie</text:span><text:span text:style-name="T125"> </text:span><text:span text:style-name="T123">europejskiego</text:span><text:span text:style-name="T125"> </text:span><text:span text:style-name="T123">kryzysu</text:span><text:span text:style-name="T125"> </text:span><text:span text:style-name="T123">migracyjnego</text:span><text:span text:style-name="T93">,</text:span><text:span text:style-name="T103"> </text:span><text:span text:style-name="T93">Studia</text:span><text:span text:style-name="T103"> </text:span><text:span text:style-name="T93">Migracyjne.</text:span><text:span text:style-name="T103"> </text:span><text:span text:style-name="T93">Przegląd </text:span><text:span text:style-name="T110">Polonijny</text:span><text:span text:style-name="T111"> </text:span><text:span text:style-name="T92">2019,</text:span><text:span text:style-name="T111"> </text:span><text:span text:style-name="T92">no.</text:span><text:span text:style-name="T111"> </text:span><text:span text:style-name="T92">2,</text:span><text:span text:style-name="T111"> </text:span><text:span text:style-name="T94">pp.</text:span><text:span text:style-name="T111"> </text:span><text:span text:style-name="T92">101–129.</text:span></text:p>
      <text:p text:style-name="P150"><text:span text:style-name="T1">and undermining public </text:span><text:span text:style-name="T57">order.</text:span><text:span text:style-name="T50">14 </text:span><text:span text:style-name="T57">For </text:span><text:span text:style-name="T1">those purposes, </text:span><text:span text:style-name="T57">Frontex </text:span><text:span text:style-name="T1">was authorised to set </text:span><text:span text:style-name="T72">up,</text:span><text:span text:style-name="T80"> </text:span><text:span text:style-name="T1">deploy</text:span><text:span text:style-name="T80"> </text:span><text:span text:style-name="T1">and</text:span><text:span text:style-name="T80"> </text:span><text:span text:style-name="T1">coordinate</text:span><text:span text:style-name="T80"> </text:span><text:span text:style-name="T1">Rapid</text:span><text:span text:style-name="T80"> </text:span><text:span text:style-name="T1">Border</text:span><text:span text:style-name="T80"> </text:span><text:span text:style-name="T1">Intervention</text:span><text:span text:style-name="T80"> </text:span><text:span text:style-name="T37">Teams</text:span><text:span text:style-name="T80"> </text:span><text:span text:style-name="T1">(RABIT)</text:span><text:span text:style-name="T40">15</text:span><text:span text:style-name="T51"> </text:span><text:span text:style-name="T1">and</text:span><text:span text:style-name="T80"> </text:span><text:span text:style-name="T1">Euro- pean Border Guard</text:span><text:span text:style-name="T161"> </text:span><text:span text:style-name="T37">Teams.</text:span></text:p>
      <text:p text:style-name="P152"><text:span text:style-name="T1">The</text:span><text:span text:style-name="T69"> </text:span><text:span text:style-name="T1">migration</text:span><text:span text:style-name="T69"> </text:span><text:span text:style-name="T1">crisis</text:span><text:span text:style-name="T69"> </text:span><text:span text:style-name="T1">that</text:span><text:span text:style-name="T69"> </text:span><text:span text:style-name="T1">broke</text:span><text:span text:style-name="T69"> </text:span><text:span text:style-name="T1">out</text:span><text:span text:style-name="T69"> </text:span><text:span text:style-name="T1">in</text:span><text:span text:style-name="T69"> </text:span><text:span text:style-name="T1">2015</text:span><text:span text:style-name="T69"> </text:span><text:span text:style-name="T1">was</text:span><text:span text:style-name="T69"> </text:span><text:span text:style-name="T1">induced</text:span><text:span text:style-name="T69"> </text:span><text:span text:style-name="T1">by</text:span><text:span text:style-name="T69"> </text:span><text:span text:style-name="T1">the</text:span><text:span text:style-name="T69"> </text:span><text:span text:style-name="T1">collapse</text:span><text:span text:style-name="T69"> </text:span><text:span text:style-name="T1">of</text:span><text:span text:style-name="T69"> </text:span><text:span text:style-name="T1">exter- nal border protection mechanisms, especially in southern Europe, which resulted in the massive and uncontrolled influx of third-country nationals to the European </text:span><text:span text:style-name="T57">Union.</text:span><text:span text:style-name="T66"> </text:span><text:span text:style-name="T1">In</text:span><text:span text:style-name="T66"> </text:span><text:span text:style-name="T1">reaction</text:span><text:span text:style-name="T66"> </text:span><text:span text:style-name="T1">to</text:span><text:span text:style-name="T66"> </text:span><text:span text:style-name="T1">those</text:span><text:span text:style-name="T66"> </text:span><text:span text:style-name="T1">turbulent</text:span><text:span text:style-name="T66"> </text:span><text:span text:style-name="T1">developments,</text:span><text:span text:style-name="T66"> </text:span><text:span text:style-name="T1">the</text:span><text:span text:style-name="T66"> </text:span><text:span text:style-name="T1">Regulation</text:span><text:span text:style-name="T66"> </text:span><text:span text:style-name="T1">on</text:span><text:span text:style-name="T66"> </text:span><text:span text:style-name="T1">the</text:span><text:span text:style-name="T66"> </text:span><text:span text:style-name="T1">Europe- an</text:span><text:span text:style-name="T64"> </text:span><text:span text:style-name="T1">Border</text:span><text:span text:style-name="T64"> </text:span><text:span text:style-name="T1">and</text:span><text:span text:style-name="T64"> </text:span><text:span text:style-name="T1">Coast</text:span><text:span text:style-name="T64"> </text:span><text:span text:style-name="T1">Guard</text:span><text:span text:style-name="T64"> </text:span><text:span text:style-name="T1">(EBCG)</text:span><text:span text:style-name="T64"> </text:span><text:span text:style-name="T1">was</text:span><text:span text:style-name="T64"> </text:span><text:span text:style-name="T1">adopted</text:span><text:span text:style-name="T64"> </text:span><text:span text:style-name="T1">in</text:span><text:span text:style-name="T64"> </text:span><text:span text:style-name="T1">September</text:span><text:span text:style-name="T64"> </text:span><text:span text:style-name="T1">2016.</text:span><text:span text:style-name="T40">16</text:span><text:span text:style-name="T52"> </text:span><text:span text:style-name="T57">Frontex</text:span><text:span text:style-name="T64"> </text:span><text:span text:style-name="T1">was transformed into the European Border and Coast Guard </text:span><text:span text:style-name="T57">Agency, </text:span><text:span text:style-name="T1">with the aim of improving</text:span><text:span text:style-name="T85"> </text:span><text:span text:style-name="T1">the</text:span><text:span text:style-name="T85"> </text:span><text:span text:style-name="T1">coordination</text:span><text:span text:style-name="T85"> </text:span><text:span text:style-name="T1">of</text:span><text:span text:style-name="T85"> </text:span><text:span text:style-name="T1">operational</text:span><text:span text:style-name="T85"> </text:span><text:span text:style-name="T1">activities</text:span><text:span text:style-name="T85"> </text:span><text:span text:style-name="T1">with</text:span><text:span text:style-name="T85"> </text:span><text:span text:style-name="T1">the</text:span><text:span text:style-name="T85"> </text:span><text:span text:style-name="T1">national</text:span><text:span text:style-name="T85"> </text:span><text:span text:style-name="T1">authorities</text:span><text:span text:style-name="T85"> </text:span><text:span text:style-name="T1">of the</text:span><text:span text:style-name="T164"> </text:span><text:span text:style-name="T1">Member</text:span><text:span text:style-name="T164"> </text:span><text:span text:style-name="T1">States</text:span><text:span text:style-name="T164"> </text:span><text:span text:style-name="T1">responsible</text:span><text:span text:style-name="T164"> </text:span><text:span text:style-name="T1">for</text:span><text:span text:style-name="T164"> </text:span><text:span text:style-name="T1">border</text:span><text:span text:style-name="T164"> </text:span><text:span text:style-name="T1">management,</text:span><text:span text:style-name="T164"> </text:span><text:span text:style-name="T1">to</text:span><text:span text:style-name="T164"> </text:span><text:span text:style-name="T1">render</text:span><text:span text:style-name="T164"> </text:span><text:span text:style-name="T1">more</text:span><text:span text:style-name="T164"> </text:span><text:span text:style-name="T1">effective</text:span><text:span text:style-name="T164"> </text:span><text:span text:style-name="T1">the application</text:span><text:span text:style-name="T56"> </text:span><text:span text:style-name="T1">of</text:span><text:span text:style-name="T56"> </text:span><text:span text:style-name="T1">EU</text:span><text:span text:style-name="T56"> </text:span><text:span text:style-name="T1">measures</text:span><text:span text:style-name="T56"> </text:span><text:span text:style-name="T1">relating</text:span><text:span text:style-name="T56"> </text:span><text:span text:style-name="T1">to</text:span><text:span text:style-name="T56"> </text:span><text:span text:style-name="T1">the</text:span><text:span text:style-name="T56"> </text:span><text:span text:style-name="T1">management</text:span><text:span text:style-name="T56"> </text:span><text:span text:style-name="T1">of</text:span><text:span text:style-name="T56"> </text:span><text:span text:style-name="T1">the</text:span><text:span text:style-name="T56"> </text:span><text:span text:style-name="T1">external</text:span><text:span text:style-name="T56"> </text:span><text:span text:style-name="T1">borders.</text:span><text:span text:style-name="T40">17</text:span></text:p>
      <text:p text:style-name="P152"><text:span text:style-name="T1">Despite</text:span><text:span text:style-name="T84"> </text:span><text:span text:style-name="T1">a</text:span><text:span text:style-name="T84"> </text:span><text:span text:style-name="T1">significant</text:span><text:span text:style-name="T84"> </text:span><text:span text:style-name="T1">decrease</text:span><text:span text:style-name="T84"> </text:span><text:span text:style-name="T1">in</text:span><text:span text:style-name="T84"> </text:span><text:span text:style-name="T1">the</text:span><text:span text:style-name="T84"> </text:span><text:span text:style-name="T1">number</text:span><text:span text:style-name="T84"> </text:span><text:span text:style-name="T1">of</text:span><text:span text:style-name="T84"> </text:span><text:span text:style-name="T1">illegal</text:span><text:span text:style-name="T84"> </text:span><text:span text:style-name="T1">crossings</text:span><text:span text:style-name="T84"> </text:span><text:span text:style-name="T1">of</text:span><text:span text:style-name="T84"> </text:span><text:span text:style-name="T1">the</text:span><text:span text:style-name="T84"> </text:span><text:span text:style-name="T80">EU’s</text:span><text:span text:style-name="T84"> </text:span><text:span text:style-name="T1">ex- ternal borders, the migration situation has remained far from stable. Hence, in mid-2018,</text:span><text:span text:style-name="T63"> </text:span><text:span text:style-name="T1">the</text:span><text:span text:style-name="T63"> </text:span><text:span text:style-name="T1">European</text:span><text:span text:style-name="T63"> </text:span><text:span text:style-name="T1">Commission</text:span><text:span text:style-name="T63"> </text:span><text:span text:style-name="T1">proposed</text:span><text:span text:style-name="T63"> </text:span><text:span text:style-name="T1">several</text:span><text:span text:style-name="T63"> </text:span><text:span text:style-name="T1">amendments</text:span><text:span text:style-name="T63"> </text:span><text:span text:style-name="T1">to</text:span><text:span text:style-name="T63"> </text:span><text:span text:style-name="T1">the</text:span><text:span text:style-name="T63"> </text:span><text:span text:style-name="T1">EBCG Regulation</text:span><text:span text:style-name="T80"> </text:span><text:span text:style-name="T1">aiming</text:span><text:span text:style-name="T80"> </text:span><text:span text:style-name="T1">to</text:span><text:span text:style-name="T80"> </text:span><text:span text:style-name="T1">expand</text:span><text:span text:style-name="T80"> </text:span><text:span text:style-name="T37">Frontex’s</text:span><text:span text:style-name="T80"> </text:span><text:span text:style-name="T1">competences</text:span><text:span text:style-name="T80"> </text:span><text:span text:style-name="T1">and</text:span><text:span text:style-name="T80"> </text:span><text:span text:style-name="T1">capacities,</text:span><text:span text:style-name="T80"> </text:span><text:span text:style-name="T1">strengthen</text:span><text:span text:style-name="T80"> </text:span><text:span text:style-name="T1">its border surveillance and situational awareness capabilities, increase the effective- ness of return operations, and extend operational activities beyond the European </text:span><text:span text:style-name="T57">Union. </text:span><text:span text:style-name="T1">The new Regulation (EU) 2019/1896 was adopted in November 2019 and contained</text:span><text:span text:style-name="T84"> </text:span><text:span text:style-name="T1">many</text:span><text:span text:style-name="T84"> </text:span><text:span text:style-name="T1">important</text:span><text:span text:style-name="T84"> </text:span><text:span text:style-name="T1">changes</text:span><text:span text:style-name="T84"> </text:span><text:span text:style-name="T1">regarding</text:span><text:span text:style-name="T84"> </text:span><text:span text:style-name="T1">the</text:span><text:span text:style-name="T84"> </text:span><text:span text:style-name="T1">organization,</text:span><text:span text:style-name="T84"> </text:span><text:span text:style-name="T1">mandate,</text:span><text:span text:style-name="T84"> </text:span><text:span text:style-name="T1">and</text:span><text:span text:style-name="T84"> </text:span><text:span text:style-name="T1">tasks of the European Border and Coast Guard </text:span><text:span text:style-name="T57">Agency. </text:span><text:span text:style-name="T1">In addition to the participation in the management of the external borders and organization of return operations, </text:span><text:span text:style-name="T37">Frontex’s </text:span><text:span text:style-name="T1">mission included contributing to the detection, prevention and combat- ing of cross-border crime </text:span><text:span text:style-name="T57">at </text:span><text:span text:style-name="T1">the external </text:span><text:span text:style-name="T72">borders.”</text:span><text:span text:style-name="T51">18 </text:span><text:span text:style-name="T1">By 2027, </text:span><text:span text:style-name="T57">Frontex </text:span><text:span text:style-name="T1">will com- prise a standing corps with a capacity of up to 10,000 operational staff, subject</text:span><text:span text:style-name="T81"> </text:span><text:span text:style-name="T1">to</text:span></text:p>
      <text:p text:style-name="P72"><draw:line text:anchor-type="char" draw:z-index="13" draw:style-name="gr3" draw:text-style-name="P159" svg:x1="2.2cm" svg:y1="0.443cm" svg:x2="6.8cm" svg:y2="0.443cm"><text:p/></draw:line></text:p>
      <text:p text:style-name="P22"><text:span text:style-name="T86">14</text:span><text:span text:style-name="T88"> </text:span><text:span text:style-name="T92">M.</text:span><text:span text:style-name="T112"> </text:span><text:span text:style-name="T92">Chillaud,</text:span><text:span text:style-name="T112"> </text:span><text:span text:style-name="T124">Frontex</text:span><text:span text:style-name="T131"> </text:span><text:span text:style-name="T122">as</text:span><text:span text:style-name="T131"> </text:span><text:span text:style-name="T122">the</text:span><text:span text:style-name="T131"> </text:span><text:span text:style-name="T124">Institutional</text:span><text:span text:style-name="T131"> </text:span><text:span text:style-name="T122">Reification</text:span><text:span text:style-name="T131"> </text:span><text:span text:style-name="T122">of</text:span><text:span text:style-name="T131"> </text:span><text:span text:style-name="T122">the</text:span><text:span text:style-name="T131"> </text:span><text:span text:style-name="T124">Link</text:span><text:span text:style-name="T131"> </text:span><text:span text:style-name="T122">between</text:span><text:span text:style-name="T131"> </text:span><text:span text:style-name="T122">Security,</text:span><text:span text:style-name="T131"> </text:span><text:span text:style-name="T124">Migration</text:span><text:span text:style-name="T131"> </text:span><text:span text:style-name="T122">and</text:span><text:span text:style-name="T131"> </text:span><text:span text:style-name="T122">Border Management</text:span><text:span text:style-name="T92">,</text:span><text:span text:style-name="T107"> </text:span><text:span text:style-name="T92">Contemporary</text:span><text:span text:style-name="T107"> </text:span><text:span text:style-name="T92">European</text:span><text:span text:style-name="T107"> </text:span><text:span text:style-name="T92">Studies</text:span><text:span text:style-name="T107"> </text:span><text:span text:style-name="T92">2012,</text:span><text:span text:style-name="T107"> </text:span><text:span text:style-name="T92">no.</text:span><text:span text:style-name="T107"> </text:span><text:span text:style-name="T92">2,</text:span><text:span text:style-name="T107"> </text:span><text:span text:style-name="T94">pp.</text:span><text:span text:style-name="T107"> </text:span><text:span text:style-name="T92">49–51.</text:span></text:p>
      <text:p text:style-name="P31"><text:span text:style-name="T86">15 </text:span><text:span text:style-name="T92">Regulation (EC) No 863/2007 of the European Parliament and of the Council of 11 July 2007 estab- lishing a mechanism for the creation of Rapid Border Intervention Teams and amending Council Regulation (EC) No 2007/2004 as regards that mechanism and regulating the tasks and powers of guest officers, OJ L 199, 31.07.2007, p. 30.</text:span></text:p>
      <text:p text:style-name="P32"><text:span text:style-name="T86">16</text:span><text:span text:style-name="T89"> </text:span><text:span text:style-name="T94">Regulation</text:span><text:span text:style-name="T113"> </text:span><text:span text:style-name="T92">(EU)</text:span><text:span text:style-name="T113"> </text:span><text:span text:style-name="T92">2016/1624</text:span><text:span text:style-name="T113"> </text:span><text:span text:style-name="T92">of</text:span><text:span text:style-name="T113"> </text:span><text:span text:style-name="T92">the</text:span><text:span text:style-name="T113"> </text:span><text:span text:style-name="T94">European</text:span><text:span text:style-name="T113"> </text:span><text:span text:style-name="T100">Parliament</text:span><text:span text:style-name="T113"> </text:span><text:span text:style-name="T94">and</text:span><text:span text:style-name="T113"> </text:span><text:span text:style-name="T92">of</text:span><text:span text:style-name="T113"> </text:span><text:span text:style-name="T92">the</text:span><text:span text:style-name="T113"> </text:span><text:span text:style-name="T92">Council</text:span><text:span text:style-name="T113"> </text:span><text:span text:style-name="T92">of</text:span><text:span text:style-name="T113"> </text:span><text:span text:style-name="T92">14</text:span><text:span text:style-name="T113"> </text:span><text:span text:style-name="T92">September</text:span><text:span text:style-name="T113"> </text:span><text:span text:style-name="T92">2016</text:span><text:span text:style-name="T113"> </text:span><text:span text:style-name="T92">on</text:span><text:span text:style-name="T113"> </text:span><text:span text:style-name="T92">the </text:span><text:span text:style-name="T94">European </text:span><text:span text:style-name="T92">Border </text:span><text:span text:style-name="T94">and </text:span><text:span text:style-name="T92">Coast </text:span><text:span text:style-name="T94">Guard and amending Regulation </text:span><text:span text:style-name="T92">(EU) 2016/399 of the </text:span><text:span text:style-name="T94">European Parlia- ment and </text:span><text:span text:style-name="T92">of the Council </text:span><text:span text:style-name="T94">and </text:span><text:span text:style-name="T92">repealing </text:span><text:span text:style-name="T94">Regulation </text:span><text:span text:style-name="T92">(EC) </text:span><text:span text:style-name="T94">No </text:span><text:span text:style-name="T92">863/2007 of the </text:span><text:span text:style-name="T94">European </text:span><text:span text:style-name="T100">Parliament </text:span><text:span text:style-name="T94">and </text:span><text:span text:style-name="T92">of</text:span><text:span text:style-name="T104"> </text:span><text:span text:style-name="T92">the</text:span><text:span text:style-name="T104"> </text:span><text:span text:style-name="T92">Council,</text:span><text:span text:style-name="T104"> </text:span><text:span text:style-name="T92">Council</text:span><text:span text:style-name="T104"> </text:span><text:span text:style-name="T94">Regulation</text:span><text:span text:style-name="T104"> </text:span><text:span text:style-name="T92">(EC)</text:span><text:span text:style-name="T104"> </text:span><text:span text:style-name="T94">No</text:span><text:span text:style-name="T104"> </text:span><text:span text:style-name="T92">2007/2004</text:span><text:span text:style-name="T104"> </text:span><text:span text:style-name="T94">and</text:span><text:span text:style-name="T104"> </text:span><text:span text:style-name="T92">Council</text:span><text:span text:style-name="T104"> </text:span><text:span text:style-name="T92">Decision</text:span><text:span text:style-name="T104"> </text:span><text:span text:style-name="T92">2005/267/EC,</text:span><text:span text:style-name="T104"> </text:span><text:span text:style-name="T94">OJ</text:span><text:span text:style-name="T106"> </text:span><text:span text:style-name="T92">L</text:span><text:span text:style-name="T106"> </text:span><text:span text:style-name="T92">251, </text:span><text:span text:style-name="T93">16.09.2016, </text:span><text:span text:style-name="T101">p.</text:span><text:span text:style-name="T114"> </text:span><text:span text:style-name="T93">1.</text:span></text:p>
      <text:p text:style-name="P25"><text:span text:style-name="T86">17 <text:s/></text:span><text:span text:style-name="T92">Cf. K. Zarychta-Romanowska, M. Szostak, </text:span><text:span text:style-name="T124">Frontex </text:span><text:span text:style-name="T122">3.0 − rewolucyjny czy rewelacyjny? − legislacyjno-</text:span></text:p>
      <text:p text:style-name="P41"><text:span text:style-name="T123">-policyjny paradygmat bezpieczeństwa granic Unii Europejskiej. Paneuropejska interpretacja i imple- mentacja Intelligence-Led Policing</text:span><text:span text:style-name="T93">, Nowa Kodyfikacja Prawa Karnego 2018, vol. L, pp. 116–119.</text:span></text:p>
      <text:p text:style-name="P26"><text:span text:style-name="T86">18 <text:s/></text:span><text:span text:style-name="T92">Article 1 Regulation (EU) 2019/1896…, p. 18.</text:span></text:p>
      <text:p text:style-name="P133"><draw:frame draw:style-name="fr3" draw:name="8" text:anchor-type="char" svg:x="4.001cm" svg:y="21.8cm" svg:width="12.4cm" svg:height="2.201cm" draw:z-index="5"><draw:text-box><text:p text:style-name="P98"><text:span text:style-name="T10">STUDIA</text:span><text:span text:style-name="T11"> </text:span><text:span text:style-name="T10">PRAWNICZE</text:span><text:span text:style-name="T11"> </text:span><text:span text:style-name="T12">KUL<text:tab/></text:span><text:span text:style-name="T23">4</text:span><text:span text:style-name="T24"> </text:span><text:span text:style-name="T23">(88)</text:span><text:span text:style-name="T24"> </text:span><text:span text:style-name="T23">2021</text:span><text:span text:style-name="T21"><text:tab/>7</text:span></text:p></draw:text-box></draw:frame></text:p>
      <text:p text:style-name="P89"><text:span text:style-name="T1">a</text:span><text:span text:style-name="T85"> </text:span><text:span text:style-name="T1">multi-stage</text:span><text:span text:style-name="T85"> </text:span><text:span text:style-name="T1">process</text:span><text:span text:style-name="T85"> </text:span><text:span text:style-name="T1">of</text:span><text:span text:style-name="T85"> </text:span><text:span text:style-name="T1">the</text:span><text:span text:style-name="T85"> </text:span><text:span text:style-name="T57">Agency’s</text:span><text:span text:style-name="T85"> </text:span><text:span text:style-name="T1">capability</text:span><text:span text:style-name="T85"> </text:span><text:span text:style-name="T1">building</text:span><text:span text:style-name="T85"> </text:span><text:span text:style-name="T1">as</text:span><text:span text:style-name="T85"> </text:span><text:span text:style-name="T1">well</text:span><text:span text:style-name="T85"> </text:span><text:span text:style-name="T1">as</text:span><text:span text:style-name="T85"> </text:span><text:span text:style-name="T1">the</text:span><text:span text:style-name="T85"> </text:span><text:span text:style-name="T1">training</text:span><text:span text:style-name="T85"> </text:span><text:span text:style-name="T1">and </text:span><text:span text:style-name="T167">employment of</text:span><text:span text:style-name="T168"> </text:span><text:span text:style-name="T167">officers.</text:span></text:p>
      <text:p text:style-name="P90"><text:span text:style-name="T1">A broad register of Frontex’s tasks encompasses, inter alia, the following </text:span><text:span text:style-name="T167">relevant elements:</text:span></text:p>
      <text:list xml:id="list1292009247" text:style-name="WWNum2">
        <text:list-item>
          <text:p text:style-name="P101"><text:span text:style-name="T169">monitoring</text:span><text:span text:style-name="T171"> </text:span><text:span text:style-name="T169">migratory</text:span><text:span text:style-name="T171"> </text:span><text:span text:style-name="T169">flows</text:span><text:span text:style-name="T171"> </text:span><text:span text:style-name="T169">and</text:span><text:span text:style-name="T171"> </text:span><text:span text:style-name="T169">carrying</text:span><text:span text:style-name="T171"> </text:span><text:span text:style-name="T169">out</text:span><text:span text:style-name="T171"> </text:span><text:span text:style-name="T169">risk</text:span><text:span text:style-name="T171"> </text:span><text:span text:style-name="T169">analysis</text:span><text:span text:style-name="T171"> </text:span><text:span text:style-name="T169">as</text:span><text:span text:style-name="T171"> </text:span><text:span text:style-name="T169">regards</text:span><text:span text:style-name="T171"> </text:span><text:span text:style-name="T169">all</text:span><text:span text:style-name="T171"> </text:span><text:span text:style-name="T169">aspects of integrated border</text:span><text:span text:style-name="T172"> </text:span><text:span text:style-name="T169">management;</text:span></text:p>
        </text:list-item>
        <text:list-item>
          <text:p text:style-name="P101"><text:span text:style-name="T169">assisting Member States in circumstances requiring increased technical and operational assistance </text:span><text:span text:style-name="T173">at </text:span><text:span text:style-name="T169">the external borders by coordinating and organising joint</text:span><text:span text:style-name="T174"> </text:span><text:span text:style-name="T169">operations,</text:span><text:span text:style-name="T174"> </text:span><text:span text:style-name="T169">taking</text:span><text:span text:style-name="T174"> </text:span><text:span text:style-name="T169">into</text:span><text:span text:style-name="T174"> </text:span><text:span text:style-name="T169">account</text:span><text:span text:style-name="T174"> </text:span><text:span text:style-name="T169">that</text:span><text:span text:style-name="T174"> </text:span><text:span text:style-name="T169">some</text:span><text:span text:style-name="T174"> </text:span><text:span text:style-name="T169">situations</text:span><text:span text:style-name="T174"> </text:span><text:span text:style-name="T169">may</text:span><text:span text:style-name="T174"> </text:span><text:span text:style-name="T169">involve</text:span><text:span text:style-name="T174"> </text:span><text:span text:style-name="T169">humani- tarian</text:span><text:span text:style-name="T175"> </text:span><text:span text:style-name="T169">emergencies</text:span><text:span text:style-name="T175"> </text:span><text:span text:style-name="T169">and</text:span><text:span text:style-name="T175"> </text:span><text:span text:style-name="T169">rescue</text:span><text:span text:style-name="T175"> </text:span><text:span text:style-name="T173">at</text:span><text:span text:style-name="T175"> </text:span><text:span text:style-name="T169">sea;</text:span></text:p>
        </text:list-item>
        <text:list-item>
          <text:p text:style-name="P101"><text:span text:style-name="T169">launching rapid border interventions </text:span><text:span text:style-name="T173">at </text:span><text:span text:style-name="T169">the external borders of those Member States</text:span><text:span text:style-name="T176"> </text:span><text:span text:style-name="T169">facing</text:span><text:span text:style-name="T176"> </text:span><text:span text:style-name="T169">specific</text:span><text:span text:style-name="T176"> </text:span><text:span text:style-name="T169">and</text:span><text:span text:style-name="T176"> </text:span><text:span text:style-name="T169">disproportionate</text:span><text:span text:style-name="T176"> </text:span><text:span text:style-name="T169">challenges;</text:span></text:p>
        </text:list-item>
        <text:list-item>
          <text:p text:style-name="P103"><text:span text:style-name="T169">deploying the standing corps in the framework of border management teams, migration management support teams and return teams during joint opera- tions, as well as in rapid border interventions, return operations, and return interventions.</text:span><text:span text:style-name="T40">19</text:span></text:p>
        </text:list-item>
      </text:list>
      <text:p text:style-name="P84"><text:span text:style-name="T1">Pursuant</text:span><text:span text:style-name="T64"> </text:span><text:span text:style-name="T1">to</text:span><text:span text:style-name="T64"> </text:span><text:span text:style-name="T1">Article</text:span><text:span text:style-name="T64"> </text:span><text:span text:style-name="T1">37</text:span><text:span text:style-name="T64"> </text:span><text:span text:style-name="T1">of</text:span><text:span text:style-name="T64"> </text:span><text:span text:style-name="T1">Regulation</text:span><text:span text:style-name="T64"> </text:span><text:span text:style-name="T1">(EU)</text:span><text:span text:style-name="T64"> </text:span><text:span text:style-name="T1">2019/1896,</text:span><text:span text:style-name="T64"> </text:span><text:span text:style-name="T1">joint</text:span><text:span text:style-name="T64"> </text:span><text:span text:style-name="T1">operations</text:span><text:span text:style-name="T64"> </text:span><text:span text:style-name="T1">and</text:span><text:span text:style-name="T64"> </text:span><text:span text:style-name="T1">rapid interventions</text:span><text:span text:style-name="T37"> </text:span><text:span text:style-name="T57">at</text:span><text:span text:style-name="T37"> </text:span><text:span text:style-name="T1">the</text:span><text:span text:style-name="T37"> </text:span><text:span text:style-name="T1">external</text:span><text:span text:style-name="T37"> </text:span><text:span text:style-name="T1">borders</text:span><text:span text:style-name="T37"> </text:span><text:span text:style-name="T1">are</text:span><text:span text:style-name="T37"> </text:span><text:span text:style-name="T1">undertaken</text:span><text:span text:style-name="T37"> </text:span><text:span text:style-name="T57">at</text:span><text:span text:style-name="T37"> </text:span><text:span text:style-name="T1">the</text:span><text:span text:style-name="T37"> </text:span><text:span text:style-name="T1">request</text:span><text:span text:style-name="T37"> </text:span><text:span text:style-name="T1">of</text:span><text:span text:style-name="T37"> </text:span><text:span text:style-name="T1">an</text:span><text:span text:style-name="T37"> </text:span><text:span text:style-name="T1">EU</text:span><text:span text:style-name="T37"> </text:span><text:span text:style-name="T1">Mem- ber</text:span><text:span text:style-name="T72"> </text:span><text:span text:style-name="T1">State</text:span><text:span text:style-name="T72"> </text:span><text:span text:style-name="T1">(referred</text:span><text:span text:style-name="T72"> </text:span><text:span text:style-name="T1">to</text:span><text:span text:style-name="T72"> </text:span><text:span text:style-name="T1">as</text:span><text:span text:style-name="T72"> </text:span><text:span text:style-name="T1">the</text:span><text:span text:style-name="T72"> </text:span><text:span text:style-name="T1">host</text:span><text:span text:style-name="T72"> </text:span><text:span text:style-name="T1">country).</text:span><text:span text:style-name="T72"> </text:span><text:span text:style-name="T1">The</text:span><text:span text:style-name="T72"> </text:span><text:span text:style-name="T1">objectives</text:span><text:span text:style-name="T72"> </text:span><text:span text:style-name="T1">may</text:span><text:span text:style-name="T72"> </text:span><text:span text:style-name="T1">be</text:span><text:span text:style-name="T72"> </text:span><text:span text:style-name="T1">achieved</text:span><text:span text:style-name="T72"> </text:span><text:span text:style-name="T1">as</text:span><text:span text:style-name="T72"> </text:span><text:span text:style-name="T1">part of a multipurpose operation involving coastguard functions and the prevention</text:span><text:span text:style-name="T191"> </text:span><text:span text:style-name="T1">of cross-border</text:span><text:span text:style-name="T160"> </text:span><text:span text:style-name="T1">crime,</text:span><text:span text:style-name="T160"> </text:span><text:span text:style-name="T1">focusing</text:span><text:span text:style-name="T160"> </text:span><text:span text:style-name="T1">on</text:span><text:span text:style-name="T160"> </text:span><text:span text:style-name="T1">the</text:span><text:span text:style-name="T160"> </text:span><text:span text:style-name="T1">fight</text:span><text:span text:style-name="T160"> </text:span><text:span text:style-name="T1">against</text:span><text:span text:style-name="T160"> </text:span><text:span text:style-name="T1">migrant</text:span><text:span text:style-name="T160"> </text:span><text:span text:style-name="T1">smuggling</text:span><text:span text:style-name="T160"> </text:span><text:span text:style-name="T1">or</text:span><text:span text:style-name="T160"> </text:span><text:span text:style-name="T1">trafficking in human beings, and migration management. Responsibility for the preparation and</text:span><text:span text:style-name="T63"> </text:span><text:span text:style-name="T1">implementation</text:span><text:span text:style-name="T63"> </text:span><text:span text:style-name="T1">of</text:span><text:span text:style-name="T63"> </text:span><text:span text:style-name="T1">joint</text:span><text:span text:style-name="T63"> </text:span><text:span text:style-name="T1">operations</text:span><text:span text:style-name="T63"> </text:span><text:span text:style-name="T1">and</text:span><text:span text:style-name="T63"> </text:span><text:span text:style-name="T1">rapid</text:span><text:span text:style-name="T63"> </text:span><text:span text:style-name="T1">interventions</text:span><text:span text:style-name="T63"> </text:span><text:span text:style-name="T1">lies</text:span><text:span text:style-name="T63"> </text:span><text:span text:style-name="T1">with</text:span><text:span text:style-name="T63"> </text:span><text:span text:style-name="T1">the</text:span><text:span text:style-name="T63"> </text:span><text:span text:style-name="T1">Exec- utive</text:span><text:span text:style-name="T69"> </text:span><text:span text:style-name="T1">Director</text:span><text:span text:style-name="T69"> </text:span><text:span text:style-name="T1">of</text:span><text:span text:style-name="T69"> </text:span><text:span text:style-name="T1">the</text:span><text:span text:style-name="T69"> </text:span><text:span text:style-name="T1">EBCG</text:span><text:span text:style-name="T69"> </text:span><text:span text:style-name="T57">Agency.</text:span><text:span text:style-name="T69"> </text:span><text:span text:style-name="T1">Faced</text:span><text:span text:style-name="T69"> </text:span><text:span text:style-name="T1">with</text:span><text:span text:style-name="T69"> </text:span><text:span text:style-name="T1">specific</text:span><text:span text:style-name="T69"> </text:span><text:span text:style-name="T1">and</text:span><text:span text:style-name="T69"> </text:span><text:span text:style-name="T1">disproportionate</text:span><text:span text:style-name="T69"> </text:span><text:span text:style-name="T1">chal- lenges resulting from the high number of illegal third-country nationals, </text:span><text:span text:style-name="T57">Frontex </text:span><text:span text:style-name="T1">may</text:span><text:span text:style-name="T69"> </text:span><text:span text:style-name="T1">carry</text:span><text:span text:style-name="T69"> </text:span><text:span text:style-name="T1">out</text:span><text:span text:style-name="T69"> </text:span><text:span text:style-name="T1">rapid</text:span><text:span text:style-name="T69"> </text:span><text:span text:style-name="T1">return</text:span><text:span text:style-name="T69"> </text:span><text:span text:style-name="T1">interventions.</text:span><text:span text:style-name="T69"> </text:span><text:span text:style-name="T1">The</text:span><text:span text:style-name="T69"> </text:span><text:span text:style-name="T57">agency’s</text:span><text:span text:style-name="T69"> </text:span><text:span text:style-name="T1">return</text:span><text:span text:style-name="T85"> </text:span><text:span text:style-name="T1">teams</text:span><text:span text:style-name="T85"> </text:span><text:span text:style-name="T1">may</text:span><text:span text:style-name="T69"> </text:span><text:span text:style-name="T1">be</text:span><text:span text:style-name="T69"> </text:span><text:span text:style-name="T1">quickly deployed</text:span><text:span text:style-name="T63"> </text:span><text:span text:style-name="T1">in</text:span><text:span text:style-name="T63"> </text:span><text:span text:style-name="T1">a</text:span><text:span text:style-name="T63"> </text:span><text:span text:style-name="T1">host</text:span><text:span text:style-name="T63"> </text:span><text:span text:style-name="T1">Member</text:span><text:span text:style-name="T63"> </text:span><text:span text:style-name="T1">State</text:span><text:span text:style-name="T63"> </text:span><text:span text:style-name="T1">and</text:span><text:span text:style-name="T63"> </text:span><text:span text:style-name="T1">assist</text:span><text:span text:style-name="T63"> </text:span><text:span text:style-name="T1">in</text:span><text:span text:style-name="T63"> </text:span><text:span text:style-name="T1">the</text:span><text:span text:style-name="T63"> </text:span><text:span text:style-name="T1">implementation</text:span><text:span text:style-name="T63"> </text:span><text:span text:style-name="T1">of</text:span><text:span text:style-name="T63"> </text:span><text:span text:style-name="T1">return</text:span><text:span text:style-name="T63"> </text:span><text:span text:style-name="T1">proce- dures and the organisation of return</text:span><text:span text:style-name="T192"> </text:span><text:span text:style-name="T1">operations.</text:span><text:span text:style-name="T40">20</text:span></text:p>
      <text:p text:style-name="P129"/>
      <text:list xml:id="list191703848513531" text:continue-list="list2750250905" text:style-name="WWNum1">
        <text:list-item>
          <text:h text:style-name="P114" text:outline-level="2"><text:span text:style-name="T58">General</text:span><text:span text:style-name="T193"> </text:span><text:span text:style-name="T58">principles</text:span><text:span text:style-name="T193"> </text:span><text:span text:style-name="T33">and</text:span><text:span text:style-name="T193"> </text:span><text:span text:style-name="T58">specific</text:span><text:span text:style-name="T193"> </text:span><text:span text:style-name="T58">rules</text:span><text:span text:style-name="T193"> </text:span><text:span text:style-name="T33">on</text:span><text:span text:style-name="T193"> </text:span><text:span text:style-name="T33">the</text:span><text:span text:style-name="T193"> </text:span><text:span text:style-name="T33">use</text:span><text:span text:style-name="T193"> </text:span><text:span text:style-name="T33">of</text:span><text:span text:style-name="T193"> </text:span><text:span text:style-name="T73">force</text:span><text:span text:style-name="T193"> </text:span><text:span text:style-name="T58">by</text:span><text:span text:style-name="T193"> </text:span><text:span text:style-name="T73">Frontex</text:span></text:h>
        </text:list-item>
      </text:list>
      <text:p text:style-name="P68"/>
      <text:p text:style-name="P134">The organisation, planning, and launching of operational activities involving the EBCG Agency’s staff require the establishment of rules on the use of force. This</text:p>
      <text:p text:style-name="P91"><draw:line text:anchor-type="char" draw:z-index="14" draw:style-name="gr3" draw:text-style-name="P159" svg:x1="2.2cm" svg:y1="0.489cm" svg:x2="6.8cm" svg:y2="0.489cm"><text:p/></draw:line></text:p>
      <text:p text:style-name="P18"><text:span text:style-name="T86">19 <text:s/></text:span><text:span text:style-name="T92">Article 10 Regulation (EU) 2019/1896…, pp. 24–26.</text:span></text:p>
      <text:p text:style-name="P19"><text:span text:style-name="T86">20 </text:span><text:span text:style-name="T92">Cf. Article 53 Regulation (EU) 2019/1896…, p. 52.</text:span></text:p>
      <text:p text:style-name="P139"><text:span text:style-name="T1">applies in particular to the teams deployed by Frontex in joint operations at the external borders, as a support for migration management and to carry out return operations and return interventions.</text:span><text:span text:style-name="T40">21</text:span></text:p>
      <text:p text:style-name="P82"><text:span text:style-name="T1">Members</text:span><text:span text:style-name="T85"> </text:span><text:span text:style-name="T1">of</text:span><text:span text:style-name="T85"> </text:span><text:span text:style-name="T1">the</text:span><text:span text:style-name="T85"> </text:span><text:span text:style-name="T1">teams</text:span><text:span text:style-name="T85"> </text:span><text:span text:style-name="T1">during</text:span><text:span text:style-name="T85"> </text:span><text:span text:style-name="T1">a</text:span><text:span text:style-name="T85"> </text:span><text:span text:style-name="T1">deployment</text:span><text:span text:style-name="T85"> </text:span><text:span text:style-name="T1">requiring</text:span><text:span text:style-name="T85"> </text:span><text:span text:style-name="T1">the</text:span><text:span text:style-name="T85"> </text:span><text:span text:style-name="T1">use</text:span><text:span text:style-name="T85"> </text:span><text:span text:style-name="T1">of</text:span><text:span text:style-name="T85"> </text:span><text:span text:style-name="T1">force,</text:span><text:span text:style-name="T85"> </text:span><text:span text:style-name="T1">including the carrying and use of service weapons, ammunition, and equipment, must be authorized</text:span><text:span text:style-name="T62"> </text:span><text:span text:style-name="T1">by</text:span><text:span text:style-name="T62"> </text:span><text:span text:style-name="T1">the</text:span><text:span text:style-name="T62"> </text:span><text:span text:style-name="T1">host</text:span><text:span text:style-name="T62"> </text:span><text:span text:style-name="T1">Member</text:span><text:span text:style-name="T62"> </text:span><text:span text:style-name="T1">State,</text:span><text:span text:style-name="T62"> </text:span><text:span text:style-name="T1">which</text:span><text:span text:style-name="T62"> </text:span><text:span text:style-name="T1">examines</text:span><text:span text:style-name="T62"> </text:span><text:span text:style-name="T1">the</text:span><text:span text:style-name="T62"> </text:span><text:span text:style-name="T1">staff</text:span><text:span text:style-name="T194"> </text:span><text:span text:style-name="T62">’s </text:span><text:span text:style-name="T1">relevant</text:span><text:span text:style-name="T62"> </text:span><text:span text:style-name="T1">profiles. In addition, the consent of the home Member State of a deployed team member is necessary. The same mechanism applies to statutory staff, made subject to the consent</text:span><text:span text:style-name="T69"> </text:span><text:span text:style-name="T1">of</text:span><text:span text:style-name="T69"> </text:span><text:span text:style-name="T1">the</text:span><text:span text:style-name="T69"> </text:span><text:span text:style-name="T57">Agency.</text:span></text:p>
      <text:p text:style-name="P94"><text:span text:style-name="T1">The</text:span><text:span text:style-name="T64"> </text:span><text:span text:style-name="T57">host</text:span><text:span text:style-name="T64"> </text:span><text:span text:style-name="T72">Member</text:span><text:span text:style-name="T64"> </text:span><text:span text:style-name="T72">State</text:span><text:span text:style-name="T64"> </text:span><text:span text:style-name="T57">informs</text:span><text:span text:style-name="T64"> </text:span><text:span text:style-name="T1">the</text:span><text:span text:style-name="T64"> </text:span><text:span text:style-name="T57">Agency</text:span><text:span text:style-name="T64"> </text:span><text:span text:style-name="T1">in</text:span><text:span text:style-name="T64"> </text:span><text:span text:style-name="T72">advance</text:span><text:span text:style-name="T64"> </text:span><text:span text:style-name="T57">of</text:span><text:span text:style-name="T64"> </text:span><text:span text:style-name="T1">the</text:span><text:span text:style-name="T64"> </text:span><text:span text:style-name="T72">deployment,</text:span><text:span text:style-name="T64"> </text:span><text:span text:style-name="T57">and</text:span><text:span text:style-name="T64"> </text:span><text:span text:style-name="T1">the </text:span><text:span text:style-name="T72">latter</text:span><text:span text:style-name="T60"> </text:span><text:span text:style-name="T57">makes</text:span><text:span text:style-name="T60"> </text:span><text:span text:style-name="T1">this</text:span><text:span text:style-name="T60"> </text:span><text:span text:style-name="T72">information</text:span><text:span text:style-name="T60"> </text:span><text:span text:style-name="T72">available</text:span><text:span text:style-name="T60"> </text:span><text:span text:style-name="T1">to</text:span><text:span text:style-name="T60"> </text:span><text:span text:style-name="T1">the</text:span><text:span text:style-name="T60"> </text:span><text:span text:style-name="T57">other</text:span><text:span text:style-name="T60"> </text:span><text:span text:style-name="T72">Member</text:span><text:span text:style-name="T60"> </text:span><text:span text:style-name="T72">States</text:span><text:span text:style-name="T60"> </text:span><text:span text:style-name="T1">as</text:span><text:span text:style-name="T60"> </text:span><text:span text:style-name="T72">regards</text:span><text:span text:style-name="T60"> </text:span><text:span text:style-name="T1">the</text:span><text:span text:style-name="T60"> </text:span><text:span text:style-name="T57">per- missible</text:span><text:span text:style-name="T77"> </text:span><text:span text:style-name="T1">service</text:span><text:span text:style-name="T77"> </text:span><text:span text:style-name="T72">weapons,</text:span><text:span text:style-name="T77"> </text:span><text:span text:style-name="T72">ammunition,</text:span><text:span text:style-name="T77"> </text:span><text:span text:style-name="T57">and</text:span><text:span text:style-name="T77"> </text:span><text:span text:style-name="T72">equipment</text:span><text:span text:style-name="T77"> </text:span><text:span text:style-name="T57">and</text:span><text:span text:style-name="T77"> </text:span><text:span text:style-name="T57">of</text:span><text:span text:style-name="T77"> </text:span><text:span text:style-name="T1">the</text:span><text:span text:style-name="T77"> </text:span><text:span text:style-name="T72">conditions</text:span><text:span text:style-name="T77"> </text:span><text:span text:style-name="T72">for</text:span><text:span text:style-name="T77"> </text:span><text:span text:style-name="T57">their </text:span><text:span text:style-name="T1">use.</text:span><text:span text:style-name="T69"> </text:span><text:span text:style-name="T1">The</text:span><text:span text:style-name="T69"> </text:span><text:span text:style-name="T1">use</text:span><text:span text:style-name="T69"> </text:span><text:span text:style-name="T57">of</text:span><text:span text:style-name="T69"> </text:span><text:span text:style-name="T72">force</text:span><text:span text:style-name="T69"> </text:span><text:span text:style-name="T72">must</text:span><text:span text:style-name="T69"> </text:span><text:span text:style-name="T72">comply</text:span><text:span text:style-name="T69"> </text:span><text:span text:style-name="T1">with</text:span><text:span text:style-name="T69"> </text:span><text:span text:style-name="T1">the</text:span><text:span text:style-name="T69"> </text:span><text:span text:style-name="T72">national</text:span><text:span text:style-name="T69"> </text:span><text:span text:style-name="T57">law</text:span><text:span text:style-name="T69"> </text:span><text:span text:style-name="T57">of</text:span><text:span text:style-name="T69"> </text:span><text:span text:style-name="T1">the</text:span><text:span text:style-name="T69"> </text:span><text:span text:style-name="T57">host</text:span><text:span text:style-name="T69"> </text:span><text:span text:style-name="T72">Member</text:span><text:span text:style-name="T69"> </text:span><text:span text:style-name="T72">State</text:span><text:span text:style-name="T69"> </text:span><text:span text:style-name="T57">and </text:span><text:span text:style-name="T72">requires </text:span><text:span text:style-name="T1">the </text:span><text:span text:style-name="T57">presence of border guards of that </text:span><text:span text:style-name="T37">country. </text:span><text:span text:style-name="T1">The </text:span><text:span text:style-name="T57">host </text:span><text:span text:style-name="T72">Member State, </text:span><text:span text:style-name="T1">with the </text:span><text:span text:style-name="T72">consent </text:span><text:span text:style-name="T57">of </text:span><text:span text:style-name="T1">the </text:span><text:span text:style-name="T72">home </text:span><text:span text:style-name="T57">country of </text:span><text:span text:style-name="T1">the </text:span><text:span text:style-name="T57">team </text:span><text:span text:style-name="T37">member, </text:span><text:span text:style-name="T57">or </text:span><text:span text:style-name="T1">the </text:span><text:span text:style-name="T57">Agency </text:span><text:span text:style-name="T1">in the case </text:span><text:span text:style-name="T57">of statutory</text:span><text:span text:style-name="T85"> </text:span><text:span text:style-name="T57">staff,</text:span><text:span text:style-name="T85"> </text:span><text:span text:style-name="T72">may</text:span><text:span text:style-name="T85"> </text:span><text:span text:style-name="T57">authorise</text:span><text:span text:style-name="T85"> </text:span><text:span text:style-name="T57">team</text:span><text:span text:style-name="T85"> </text:span><text:span text:style-name="T57">members</text:span><text:span text:style-name="T85"> </text:span><text:span text:style-name="T1">to</text:span><text:span text:style-name="T85"> </text:span><text:span text:style-name="T1">use</text:span><text:span text:style-name="T85"> </text:span><text:span text:style-name="T72">force</text:span><text:span text:style-name="T85"> </text:span><text:span text:style-name="T1">in</text:span><text:span text:style-name="T85"> </text:span><text:span text:style-name="T57">its</text:span><text:span text:style-name="T85"> </text:span><text:span text:style-name="T57">territory</text:span><text:span text:style-name="T85"> </text:span><text:span text:style-name="T1">in</text:span><text:span text:style-name="T69"> </text:span><text:span text:style-name="T1">the</text:span><text:span text:style-name="T85"> </text:span><text:span text:style-name="T57">absence of</text:span><text:span text:style-name="T62"> </text:span><text:span text:style-name="T57">border</text:span><text:span text:style-name="T62"> </text:span><text:span text:style-name="T57">guards</text:span><text:span text:style-name="T62"> </text:span><text:span text:style-name="T57">from</text:span><text:span text:style-name="T62"> </text:span><text:span text:style-name="T1">the</text:span><text:span text:style-name="T62"> </text:span><text:span text:style-name="T57">host</text:span><text:span text:style-name="T62"> </text:span><text:span text:style-name="T72">Member</text:span><text:span text:style-name="T62"> </text:span><text:span text:style-name="T72">State.</text:span><text:span text:style-name="T51">22</text:span><text:span text:style-name="T44"> </text:span><text:span text:style-name="T72">Pursuant</text:span><text:span text:style-name="T62"> </text:span><text:span text:style-name="T1">to</text:span><text:span text:style-name="T62"> </text:span><text:span text:style-name="T57">Article</text:span><text:span text:style-name="T62"> </text:span><text:span text:style-name="T1">82</text:span><text:span text:style-name="T62"> </text:span><text:span text:style-name="T1">(9)</text:span><text:span text:style-name="T62"> </text:span><text:span text:style-name="T57">of</text:span><text:span text:style-name="T62"> </text:span><text:span text:style-name="T57">Regula- tion</text:span><text:span text:style-name="T60"> </text:span><text:span text:style-name="T57">(EU)</text:span><text:span text:style-name="T60"> </text:span><text:span text:style-name="T57">2019/1896:</text:span><text:span text:style-name="T60"> </text:span><text:span text:style-name="T1">“Service</text:span><text:span text:style-name="T60"> </text:span><text:span text:style-name="T72">weapons,</text:span><text:span text:style-name="T60"> </text:span><text:span text:style-name="T72">ammunition</text:span><text:span text:style-name="T60"> </text:span><text:span text:style-name="T57">and</text:span><text:span text:style-name="T60"> </text:span><text:span text:style-name="T72">equipment</text:span><text:span text:style-name="T60"> </text:span><text:span text:style-name="T72">may</text:span><text:span text:style-name="T60"> </text:span><text:span text:style-name="T1">be</text:span><text:span text:style-name="T60"> </text:span><text:span text:style-name="T1">used</text:span><text:span text:style-name="T60"> </text:span><text:span text:style-name="T57">in </text:span><text:span text:style-name="T72">legitimate</text:span><text:span text:style-name="T60"> </text:span><text:span text:style-name="T57">self-defence</text:span><text:span text:style-name="T60"> </text:span><text:span text:style-name="T57">and</text:span><text:span text:style-name="T60"> </text:span><text:span text:style-name="T1">in</text:span><text:span text:style-name="T60"> </text:span><text:span text:style-name="T72">legitimate</text:span><text:span text:style-name="T60"> </text:span><text:span text:style-name="T57">defence</text:span><text:span text:style-name="T60"> </text:span><text:span text:style-name="T57">of</text:span><text:span text:style-name="T60"> </text:span><text:span text:style-name="T57">members</text:span><text:span text:style-name="T60"> </text:span><text:span text:style-name="T57">of</text:span><text:span text:style-name="T60"> </text:span><text:span text:style-name="T1">the</text:span><text:span text:style-name="T60"> </text:span><text:span text:style-name="T57">teams</text:span><text:span text:style-name="T60"> </text:span><text:span text:style-name="T57">or</text:span><text:span text:style-name="T60"> </text:span><text:span text:style-name="T57">of</text:span><text:span text:style-name="T60"> </text:span><text:span text:style-name="T72">other </text:span><text:span text:style-name="T57">persons</text:span><text:span text:style-name="T77"> </text:span><text:span text:style-name="T1">in</text:span><text:span text:style-name="T77"> </text:span><text:span text:style-name="T72">accordance</text:span><text:span text:style-name="T77"> </text:span><text:span text:style-name="T1">with</text:span><text:span text:style-name="T77"> </text:span><text:span text:style-name="T1">the</text:span><text:span text:style-name="T77"> </text:span><text:span text:style-name="T72">national</text:span><text:span text:style-name="T77"> </text:span><text:span text:style-name="T57">law</text:span><text:span text:style-name="T77"> </text:span><text:span text:style-name="T57">of</text:span><text:span text:style-name="T77"> </text:span><text:span text:style-name="T1">the</text:span><text:span text:style-name="T77"> </text:span><text:span text:style-name="T57">host</text:span><text:span text:style-name="T77"> </text:span><text:span text:style-name="T72">Member</text:span><text:span text:style-name="T77"> </text:span><text:span text:style-name="T72">State</text:span><text:span text:style-name="T77"> </text:span><text:span text:style-name="T1">in</text:span><text:span text:style-name="T77"> </text:span><text:span text:style-name="T57">line</text:span><text:span text:style-name="T77"> </text:span><text:span text:style-name="T1">with</text:span><text:span text:style-name="T77"> </text:span><text:span text:style-name="T57">rel- </text:span><text:span text:style-name="T72">evant principles </text:span><text:span text:style-name="T57">of </text:span><text:span text:style-name="T72">international human </text:span><text:span text:style-name="T57">rights law and </text:span><text:span text:style-name="T1">the </text:span><text:span text:style-name="T57">Charter (of </text:span><text:span text:style-name="T72">Fundamental </text:span><text:span text:style-name="T57">Rights </text:span><text:span text:style-name="T72">European</text:span><text:span text:style-name="T162"> </text:span><text:span text:style-name="T76">Union).”</text:span><text:span text:style-name="T44">23</text:span></text:p>
      <text:p text:style-name="P94"><text:span text:style-name="T1">The</text:span><text:span text:style-name="T37"> </text:span><text:span text:style-name="T1">provisions</text:span><text:span text:style-name="T37"> </text:span><text:span text:style-name="T1">of</text:span><text:span text:style-name="T37"> </text:span><text:span text:style-name="T1">Regulation</text:span><text:span text:style-name="T37"> </text:span><text:span text:style-name="T1">(EU)</text:span><text:span text:style-name="T37"> </text:span><text:span text:style-name="T1">2019/1896</text:span><text:span text:style-name="T37"> </text:span><text:span text:style-name="T1">define</text:span><text:span text:style-name="T37"> </text:span><text:span text:style-name="T1">four</text:span><text:span text:style-name="T37"> </text:span><text:span text:style-name="T1">categories</text:span><text:span text:style-name="T37"> </text:span><text:span text:style-name="T1">of</text:span><text:span text:style-name="T37"> </text:span><text:span text:style-name="T1">opera- tional</text:span><text:span text:style-name="T161"> </text:span><text:span text:style-name="T1">staff</text:span><text:span text:style-name="T161"> </text:span><text:span text:style-name="T1">within</text:span><text:span text:style-name="T161"> </text:span><text:span text:style-name="T1">the</text:span><text:span text:style-name="T161"> </text:span><text:span text:style-name="T57">Agency’s</text:span><text:span text:style-name="T161"> </text:span><text:span text:style-name="T1">standing</text:span><text:span text:style-name="T161"> </text:span><text:span text:style-name="T1">corps:</text:span></text:p>
      <text:list xml:id="list191705898269692" text:continue-list="list1292009247" text:style-name="WWNum2">
        <text:list-item>
          <text:list>
            <text:list-item>
              <text:p text:style-name="P105"><text:span text:style-name="T169">Category</text:span><text:span text:style-name="T177"> </text:span><text:span text:style-name="T169">1:</text:span><text:span text:style-name="T177"> </text:span><text:span text:style-name="T169">statutory</text:span><text:span text:style-name="T177"> </text:span><text:span text:style-name="T169">staff,</text:span><text:span text:style-name="T177"> </text:span><text:span text:style-name="T169">i.e.,</text:span><text:span text:style-name="T177"> </text:span><text:span text:style-name="T169">officials</text:span><text:span text:style-name="T177"> </text:span><text:span text:style-name="T169">employed</text:span><text:span text:style-name="T177"> </text:span><text:span text:style-name="T169">by</text:span><text:span text:style-name="T177"> </text:span><text:span text:style-name="T169">Frontex;</text:span><text:span text:style-name="T40">24</text:span></text:p>
            </text:list-item>
            <text:list-item>
              <text:p text:style-name="P106"><text:span text:style-name="T169">Category</text:span><text:span text:style-name="T178"> </text:span><text:span text:style-name="T169">2:</text:span><text:span text:style-name="T178"> </text:span><text:span text:style-name="T169">staff</text:span><text:span text:style-name="T178"> </text:span><text:span text:style-name="T169">seconded</text:span><text:span text:style-name="T178"> </text:span><text:span text:style-name="T169">from</text:span><text:span text:style-name="T178"> </text:span><text:span text:style-name="T169">Member</text:span><text:span text:style-name="T178"> </text:span><text:span text:style-name="T169">States</text:span><text:span text:style-name="T178"> </text:span><text:span text:style-name="T169">to</text:span><text:span text:style-name="T178"> </text:span><text:span text:style-name="T169">the</text:span><text:span text:style-name="T178"> </text:span><text:span text:style-name="T169">Agency</text:span><text:span text:style-name="T178"> </text:span><text:span text:style-name="T169">for</text:span><text:span text:style-name="T178"> </text:span><text:span text:style-name="T169">the</text:span><text:span text:style-name="T178"> </text:span><text:span text:style-name="T169">long-term (in principle 24 months, with the possibility of extension for a further 12 or 24</text:span><text:span text:style-name="T171"> </text:span><text:span text:style-name="T169">months);</text:span></text:p>
            </text:list-item>
            <text:list-item>
              <text:p text:style-name="P109"><text:span text:style-name="T169">Category</text:span><text:span text:style-name="T179"> </text:span><text:span text:style-name="T169">3:</text:span><text:span text:style-name="T179"> </text:span><text:span text:style-name="T169">staff</text:span><text:span text:style-name="T179"> </text:span><text:span text:style-name="T169">from</text:span><text:span text:style-name="T179"> </text:span><text:span text:style-name="T169">Member</text:span><text:span text:style-name="T179"> </text:span><text:span text:style-name="T169">States</text:span><text:span text:style-name="T179"> </text:span><text:span text:style-name="T169">ready</text:span><text:span text:style-name="T179"> </text:span><text:span text:style-name="T169">for</text:span><text:span text:style-name="T179"> </text:span><text:span text:style-name="T169">a</text:span><text:span text:style-name="T179"> </text:span><text:span text:style-name="T169">short-term</text:span><text:span text:style-name="T179"> </text:span><text:span text:style-name="T169">deployment</text:span><text:span text:style-name="T179"> </text:span><text:span text:style-name="T169">(gene- rally up to 4</text:span><text:span text:style-name="T172"> </text:span><text:span text:style-name="T169">months);</text:span></text:p>
            </text:list-item>
            <text:list-item>
              <text:p text:style-name="P107"><text:span text:style-name="T169">Category</text:span><text:span text:style-name="T180"> </text:span><text:span text:style-name="T169">4:</text:span><text:span text:style-name="T180"> </text:span><text:span text:style-name="T169">the</text:span><text:span text:style-name="T180"> </text:span><text:span text:style-name="T169">reserve</text:span><text:span text:style-name="T180"> </text:span><text:span text:style-name="T169">for</text:span><text:span text:style-name="T180"> </text:span><text:span text:style-name="T169">rapid</text:span><text:span text:style-name="T180"> </text:span><text:span text:style-name="T169">reaction,</text:span><text:span text:style-name="T180"> </text:span><text:span text:style-name="T169">consisting</text:span><text:span text:style-name="T180"> </text:span><text:span text:style-name="T169">of</text:span><text:span text:style-name="T180"> </text:span><text:span text:style-name="T169">staff</text:span><text:span text:style-name="T180"> </text:span><text:span text:style-name="T169">from</text:span><text:span text:style-name="T180"> </text:span><text:span text:style-name="T169">the</text:span><text:span text:style-name="T180"> </text:span><text:span text:style-name="T169">Member States</text:span><text:span text:style-name="T181"> </text:span><text:span text:style-name="T169">ready</text:span><text:span text:style-name="T181"> </text:span><text:span text:style-name="T169">for</text:span><text:span text:style-name="T181"> </text:span><text:span text:style-name="T169">rapid</text:span><text:span text:style-name="T181"> </text:span><text:span text:style-name="T169">border</text:span><text:span text:style-name="T181"> </text:span><text:span text:style-name="T169">interventions.</text:span><text:span text:style-name="T40">25</text:span></text:p>
            </text:list-item>
          </text:list>
        </text:list-item>
      </text:list>
      <text:p text:style-name="P74"><draw:line text:anchor-type="char" draw:z-index="15" draw:style-name="gr3" draw:text-style-name="P159" svg:x1="2.2cm" svg:y1="0.534cm" svg:x2="6.8cm" svg:y2="0.534cm"><text:p/></draw:line></text:p>
      <text:p text:style-name="P27"><text:span text:style-name="T86">21 <text:s text:c="3"/></text:span><text:span text:style-name="T92">This is one of the Agency’s main tasks defined in Article 10 (1) (j) Regulation (EU) 2019/1896…</text:span></text:p>
      <text:p text:style-name="P28"><text:span text:style-name="T86">22 <text:s text:c="3"/></text:span><text:span text:style-name="T94">Cf. </text:span><text:span text:style-name="T100">Article </text:span><text:span text:style-name="T92">82 </text:span><text:span text:style-name="T94">(8) </text:span><text:span text:style-name="T100">Regulation </text:span><text:span text:style-name="T94">(EU) </text:span><text:span text:style-name="T100">2019/1896…, </text:span><text:span text:style-name="T115">p. </text:span><text:span text:style-name="T94">75; </text:span><text:span text:style-name="T100">Annex </text:span><text:span text:style-name="T92">V </text:span><text:span text:style-name="T94">(3) </text:span><text:span text:style-name="T100">Regulation </text:span><text:span text:style-name="T94">(EU) </text:span><text:span text:style-name="T100">2019/1896…, </text:span><text:span text:style-name="T115">p. </text:span><text:span text:style-name="T100">110.</text:span></text:p>
      <text:p text:style-name="P28"><text:span text:style-name="T86">23 <text:s text:c="3"/></text:span><text:span text:style-name="T92">Regulation (EU) 2019/1896…, p. 75.</text:span></text:p>
      <text:p text:style-name="P42"><text:span text:style-name="T86">24 </text:span><text:span text:style-name="T92">The provisions of Protocol (No 7) on the Privileges and Immunities of the European Union are ap- plied in this regard. Cf. TFEU…, p. 266.</text:span></text:p>
      <text:p text:style-name="P24"><text:span text:style-name="T86">25 <text:s/></text:span><text:span text:style-name="T92">Article 54 (1) and Annex I to Regulation (EU) 2019/1896…</text:span></text:p>
      <text:p text:style-name="P155"><text:span text:style-name="T57">With</text:span><text:span text:style-name="T64"> </text:span><text:span text:style-name="T1">regard</text:span><text:span text:style-name="T69"> </text:span><text:span text:style-name="T1">to</text:span><text:span text:style-name="T64"> </text:span><text:span text:style-name="T1">the</text:span><text:span text:style-name="T64"> </text:span><text:span text:style-name="T1">use</text:span><text:span text:style-name="T64"> </text:span><text:span text:style-name="T1">of</text:span><text:span text:style-name="T69"> </text:span><text:span text:style-name="T1">force</text:span><text:span text:style-name="T64"> </text:span><text:span text:style-name="T1">and</text:span><text:span text:style-name="T69"> </text:span><text:span text:style-name="T1">the</text:span><text:span text:style-name="T64"> </text:span><text:span text:style-name="T1">carrying</text:span><text:span text:style-name="T69"> </text:span><text:span text:style-name="T1">and</text:span><text:span text:style-name="T64"> </text:span><text:span text:style-name="T1">use</text:span><text:span text:style-name="T64"> </text:span><text:span text:style-name="T1">of</text:span><text:span text:style-name="T69"> </text:span><text:span text:style-name="T1">service</text:span><text:span text:style-name="T64"> </text:span><text:span text:style-name="T1">weapons,</text:span><text:span text:style-name="T64"> </text:span><text:span text:style-name="T1">stat- utory</text:span><text:span text:style-name="T162"> </text:span><text:span text:style-name="T1">staff</text:span><text:span text:style-name="T40">26</text:span><text:span text:style-name="T45"> </text:span><text:span text:style-name="T1">are</text:span><text:span text:style-name="T162"> </text:span><text:span text:style-name="T1">subject</text:span><text:span text:style-name="T162"> </text:span><text:span text:style-name="T1">to</text:span><text:span text:style-name="T162"> </text:span><text:span text:style-name="T1">the</text:span><text:span text:style-name="T162"> </text:span><text:span text:style-name="T1">specific</text:span><text:span text:style-name="T162"> </text:span><text:span text:style-name="T1">regulations</text:span><text:span text:style-name="T162"> </text:span><text:span text:style-name="T1">set</text:span><text:span text:style-name="T162"> </text:span><text:span text:style-name="T1">out</text:span><text:span text:style-name="T162"> </text:span><text:span text:style-name="T1">in</text:span><text:span text:style-name="T162"> </text:span><text:span text:style-name="T1">Article</text:span><text:span text:style-name="T162"> </text:span><text:span text:style-name="T1">55</text:span><text:span text:style-name="T162"> </text:span><text:span text:style-name="T1">of</text:span><text:span text:style-name="T162"> </text:span><text:span text:style-name="T1">Regulation (EU)</text:span><text:span text:style-name="T191"> </text:span><text:span text:style-name="T1">2019/1896.</text:span><text:span text:style-name="T191"> </text:span><text:span text:style-name="T1">The</text:span><text:span text:style-name="T191"> </text:span><text:span text:style-name="T1">Management</text:span><text:span text:style-name="T191"> </text:span><text:span text:style-name="T1">Board</text:span><text:span text:style-name="T191"> </text:span><text:span text:style-name="T1">of</text:span><text:span text:style-name="T191"> </text:span><text:span text:style-name="T1">the</text:span><text:span text:style-name="T191"> </text:span><text:span text:style-name="T1">EBCG</text:span><text:span text:style-name="T191"> </text:span><text:span text:style-name="T57">Agency,</text:span><text:span text:style-name="T191"> </text:span><text:span text:style-name="T1">acting</text:span><text:span text:style-name="T191"> </text:span><text:span text:style-name="T1">on</text:span><text:span text:style-name="T191"> </text:span><text:span text:style-name="T1">a</text:span><text:span text:style-name="T191"> </text:span><text:span text:style-name="T1">propos- al</text:span><text:span text:style-name="T37"> </text:span><text:span text:style-name="T1">from</text:span><text:span text:style-name="T37"> </text:span><text:span text:style-name="T1">the</text:span><text:span text:style-name="T37"> </text:span><text:span text:style-name="T1">Executive</text:span><text:span text:style-name="T37"> </text:span><text:span text:style-name="T57">Director,</text:span><text:span text:style-name="T37"> </text:span><text:span text:style-name="T1">establishes</text:span><text:span text:style-name="T37"> </text:span><text:span text:style-name="T1">the</text:span><text:span text:style-name="T37"> </text:span><text:span text:style-name="T1">rules</text:span><text:span text:style-name="T37"> </text:span><text:span text:style-name="T1">on</text:span><text:span text:style-name="T37"> </text:span><text:span text:style-name="T1">the</text:span><text:span text:style-name="T37"> </text:span><text:span text:style-name="T1">use</text:span><text:span text:style-name="T37"> </text:span><text:span text:style-name="T1">of</text:span><text:span text:style-name="T37"> </text:span><text:span text:style-name="T1">force</text:span><text:span text:style-name="T37"> </text:span><text:span text:style-name="T1">and</text:span><text:span text:style-name="T37"> </text:span><text:span text:style-name="T1">on</text:span><text:span text:style-name="T37"> </text:span><text:span text:style-name="T1">the carriage and use of service weapons and equipment, as well as an </text:span><text:span text:style-name="T57">appropriate </text:span><text:span text:style-name="T1">su- pervisory mechanism. That mechanism takes into account rules on reporting and measures</text:span><text:span text:style-name="T56"> </text:span><text:span text:style-name="T1">of</text:span><text:span text:style-name="T56"> </text:span><text:span text:style-name="T1">a</text:span><text:span text:style-name="T56"> </text:span><text:span text:style-name="T1">disciplinary</text:span><text:span text:style-name="T56"> </text:span><text:span text:style-name="T1">nature</text:span><text:span text:style-name="T56"> </text:span><text:span text:style-name="T1">regarding</text:span><text:span text:style-name="T56"> </text:span><text:span text:style-name="T1">the</text:span><text:span text:style-name="T56"> </text:span><text:span text:style-name="T1">use</text:span><text:span text:style-name="T56"> </text:span><text:span text:style-name="T1">of</text:span><text:span text:style-name="T56"> </text:span><text:span text:style-name="T1">force</text:span><text:span text:style-name="T56"> </text:span><text:span text:style-name="T1">during</text:span><text:span text:style-name="T56"> </text:span><text:span text:style-name="T1">deployments.</text:span></text:p>
      <text:p text:style-name="P156"><text:span text:style-name="T57">Article </text:span><text:span text:style-name="T1">55 (5) (b) </text:span><text:span text:style-name="T72">provides </text:span><text:span text:style-name="T1">a </text:span><text:span text:style-name="T57">direct </text:span><text:span text:style-name="T1">link </text:span><text:span text:style-name="T57">between </text:span><text:span text:style-name="T1">the </text:span><text:span text:style-name="T72">authorization </text:span><text:span text:style-name="T57">of </text:span><text:span text:style-name="T1">the </text:span><text:span text:style-name="T72">Man- agement</text:span><text:span text:style-name="T160"> </text:span><text:span text:style-name="T1">Board</text:span><text:span text:style-name="T160"> </text:span><text:span text:style-name="T1">to</text:span><text:span text:style-name="T160"> </text:span><text:span text:style-name="T57">lay</text:span><text:span text:style-name="T160"> </text:span><text:span text:style-name="T57">down</text:span><text:span text:style-name="T160"> </text:span><text:span text:style-name="T1">the</text:span><text:span text:style-name="T160"> </text:span><text:span text:style-name="T1">rules</text:span><text:span text:style-name="T160"> </text:span><text:span text:style-name="T57">on</text:span><text:span text:style-name="T66"> </text:span><text:span text:style-name="T1">the</text:span><text:span text:style-name="T66"> </text:span><text:span text:style-name="T1">use</text:span><text:span text:style-name="T160"> </text:span><text:span text:style-name="T57">of</text:span><text:span text:style-name="T66"> </text:span><text:span text:style-name="T72">force</text:span><text:span text:style-name="T160"> </text:span><text:span text:style-name="T1">with</text:span><text:span text:style-name="T160"> </text:span><text:span text:style-name="T1">the</text:span><text:span text:style-name="T160"> </text:span><text:span text:style-name="T72">provisions</text:span><text:span text:style-name="T160"> </text:span><text:span text:style-name="T57">of</text:span><text:span text:style-name="T66"> </text:span><text:span text:style-name="T1">Arti- </text:span><text:span text:style-name="T57">cle </text:span><text:span text:style-name="T1">82 </text:span><text:span text:style-name="T57">(7)</text:span><text:span text:style-name="T50">27 </text:span><text:span text:style-name="T57">and Annex </text:span><text:span text:style-name="T1">V to </text:span><text:span text:style-name="T57">Regulation (EU) 2019/1896. Annex </text:span><text:span text:style-name="T1">V </text:span><text:span text:style-name="T72">contains </text:span><text:span text:style-name="T57">detailed </text:span><text:span text:style-name="T72">“Rules </text:span><text:span text:style-name="T57">on </text:span><text:span text:style-name="T1">the use </text:span><text:span text:style-name="T57">of </text:span><text:span text:style-name="T72">force, including </text:span><text:span text:style-name="T57">training and </text:span><text:span text:style-name="T1">the </text:span><text:span text:style-name="T80">supply, </text:span><text:span text:style-name="T72">control </text:span><text:span text:style-name="T57">and </text:span><text:span text:style-name="T1">use </text:span><text:span text:style-name="T57">of ser- </text:span><text:span text:style-name="T1">vice </text:span><text:span text:style-name="T72">weapons </text:span><text:span text:style-name="T57">and non-lethal </text:span><text:span text:style-name="T72">equipment, applicable </text:span><text:span text:style-name="T1">to </text:span><text:span text:style-name="T57">statutory </text:span><text:span text:style-name="T1">staff </text:span><text:span text:style-name="T72">deployed </text:span><text:span text:style-name="T1">as </text:span><text:span text:style-name="T57">members of </text:span><text:span text:style-name="T1">the </text:span><text:span text:style-name="T76">teams.”</text:span><text:span text:style-name="T44">28 </text:span><text:span text:style-name="T1">The term </text:span><text:span text:style-name="T72">“use </text:span><text:span text:style-name="T57">of </text:span><text:span text:style-name="T80">force” </text:span><text:span text:style-name="T1">has been </text:span><text:span text:style-name="T57">defined </text:span><text:span text:style-name="T1">as </text:span><text:span text:style-name="T72">follows: </text:span><text:span text:style-name="T37">“re- </text:span><text:span text:style-name="T57">course by statutory </text:span><text:span text:style-name="T1">staff </text:span><text:span text:style-name="T72">deployed </text:span><text:span text:style-name="T1">as </text:span><text:span text:style-name="T57">members of </text:span><text:span text:style-name="T1">the </text:span><text:span text:style-name="T57">teams </text:span><text:span text:style-name="T1">to </text:span><text:span text:style-name="T72">physical </text:span><text:span text:style-name="T57">means </text:span><text:span text:style-name="T72">for </text:span><text:span text:style-name="T1">the </text:span><text:span text:style-name="T57">purposes of performing their functions or ensuring self-defence, which </text:span><text:span text:style-name="T72">includes </text:span><text:span text:style-name="T1">the use </text:span><text:span text:style-name="T57">of hands and </text:span><text:span text:style-name="T1">body </text:span><text:span text:style-name="T57">and </text:span><text:span text:style-name="T1">the use </text:span><text:span text:style-name="T57">of </text:span><text:span text:style-name="T37">any </text:span><text:span text:style-name="T57">instruments, </text:span><text:span text:style-name="T72">weapons, including </text:span><text:span text:style-name="T57">fire- arms,</text:span><text:span text:style-name="T77"> </text:span><text:span text:style-name="T57">or</text:span><text:span text:style-name="T77"> </text:span><text:span text:style-name="T80">equipment.”</text:span><text:span text:style-name="T42">29</text:span><text:span text:style-name="T53"> </text:span><text:span text:style-name="T80">It</text:span><text:span text:style-name="T77"> </text:span><text:span text:style-name="T1">is</text:span><text:span text:style-name="T77"> </text:span><text:span text:style-name="T57">specified</text:span><text:span text:style-name="T77"> </text:span><text:span text:style-name="T57">that</text:span><text:span text:style-name="T77"> </text:span><text:span text:style-name="T1">the</text:span><text:span text:style-name="T77"> </text:span><text:span text:style-name="T1">carrying</text:span><text:span text:style-name="T77"> </text:span><text:span text:style-name="T57">or</text:span><text:span text:style-name="T77"> </text:span><text:span text:style-name="T1">use</text:span><text:span text:style-name="T77"> </text:span><text:span text:style-name="T57">of</text:span><text:span text:style-name="T77"> </text:span><text:span text:style-name="T72">weapons,</text:span><text:span text:style-name="T77"> </text:span><text:span text:style-name="T72">ammunition </text:span><text:span text:style-name="T57">and </text:span><text:span text:style-name="T72">equipment </text:span><text:span text:style-name="T1">is </text:span><text:span text:style-name="T57">permitted only during </text:span><text:span text:style-name="T72">operations.</text:span><text:span text:style-name="T51">30 </text:span><text:span text:style-name="T37">Accordingly, </text:span><text:span text:style-name="T1">each </text:span><text:span text:style-name="T72">operational </text:span><text:span text:style-name="T57">plan </text:span><text:span text:style-name="T72">adopted </text:span><text:span text:style-name="T57">by </text:span><text:span text:style-name="T1">the </text:span><text:span text:style-name="T57">Executive Director and </text:span><text:span text:style-name="T1">the </text:span><text:span text:style-name="T57">host </text:span><text:span text:style-name="T72">Member State must </text:span><text:span text:style-name="T57">define </text:span><text:span text:style-name="T1">the </text:span><text:span text:style-name="T72">conditions</text:span><text:span text:style-name="T62"> </text:span><text:span text:style-name="T72">for</text:span><text:span text:style-name="T62"> </text:span><text:span text:style-name="T1">carrying</text:span><text:span text:style-name="T62"> </text:span><text:span text:style-name="T57">and</text:span><text:span text:style-name="T62"> </text:span><text:span text:style-name="T57">using</text:span><text:span text:style-name="T62"> </text:span><text:span text:style-name="T72">weapons</text:span><text:span text:style-name="T62"> </text:span><text:span text:style-name="T1">in</text:span><text:span text:style-name="T62"> </text:span><text:span text:style-name="T72">accordance</text:span><text:span text:style-name="T62"> </text:span><text:span text:style-name="T1">with</text:span><text:span text:style-name="T62"> </text:span><text:span text:style-name="T1">the</text:span><text:span text:style-name="T62"> </text:span><text:span text:style-name="T57">host</text:span><text:span text:style-name="T62"> </text:span><text:span text:style-name="T37">country’s</text:span><text:span text:style-name="T62"> </text:span><text:span text:style-name="T1">na- </text:span><text:span text:style-name="T57">tional</text:span><text:span text:style-name="T160"> </text:span><text:span text:style-name="T57">law</text:span><text:span text:style-name="T160"> </text:span><text:span text:style-name="T57">or</text:span><text:span text:style-name="T160"> </text:span><text:span text:style-name="T72">procedures</text:span><text:span text:style-name="T160"> </text:span><text:span text:style-name="T57">during</text:span><text:span text:style-name="T160"> </text:span><text:span text:style-name="T72">operations.</text:span><text:span text:style-name="T160"> </text:span><text:span text:style-name="T57">Detailed</text:span><text:span text:style-name="T160"> </text:span><text:span text:style-name="T1">rules</text:span><text:span text:style-name="T160"> </text:span><text:span text:style-name="T57">on</text:span><text:span text:style-name="T160"> </text:span><text:span text:style-name="T1">the</text:span><text:span text:style-name="T160"> </text:span><text:span text:style-name="T1">use</text:span><text:span text:style-name="T160"> </text:span><text:span text:style-name="T57">of</text:span><text:span text:style-name="T160"> </text:span><text:span text:style-name="T57">firearms</text:span><text:span text:style-name="T160"> </text:span><text:span text:style-name="T57">and coercive measures</text:span><text:span text:style-name="T50">31 </text:span><text:span text:style-name="T72">are </text:span><text:span text:style-name="T1">set </text:span><text:span text:style-name="T72">out </text:span><text:span text:style-name="T1">in </text:span><text:span text:style-name="T72">paragraph </text:span><text:span text:style-name="T1">2 </text:span><text:span text:style-name="T57">of Annex </text:span><text:span text:style-name="T77">V. </text:span><text:span text:style-name="T1">The </text:span><text:span text:style-name="T57">training of statutory personnel</text:span><text:span text:style-name="T84"> </text:span><text:span text:style-name="T1">is</text:span><text:span text:style-name="T84"> </text:span><text:span text:style-name="T1">also</text:span><text:span text:style-name="T84"> </text:span><text:span text:style-name="T72">covered</text:span><text:span text:style-name="T84"> </text:span><text:span text:style-name="T57">by</text:span><text:span text:style-name="T84"> </text:span><text:span text:style-name="T57">Annex</text:span><text:span text:style-name="T84"> </text:span><text:span text:style-name="T1">V</text:span><text:span text:style-name="T84"> </text:span><text:span text:style-name="T1">to</text:span><text:span text:style-name="T84"> </text:span><text:span text:style-name="T57">Regulation</text:span><text:span text:style-name="T84"> </text:span><text:span text:style-name="T57">(EU)</text:span><text:span text:style-name="T84"> </text:span><text:span text:style-name="T57">2019/1896.</text:span><text:span text:style-name="T84"> </text:span><text:span text:style-name="T80">It</text:span><text:span text:style-name="T84"> </text:span><text:span text:style-name="T1">is</text:span><text:span text:style-name="T84"> </text:span><text:span text:style-name="T57">organised</text:span></text:p>
      <text:p text:style-name="P73"><draw:line text:anchor-type="char" draw:z-index="16" draw:style-name="gr3" draw:text-style-name="P159" svg:x1="2.2cm" svg:y1="0.667cm" svg:x2="6.8cm" svg:y2="0.667cm"><text:p/></draw:line></text:p>
      <text:p text:style-name="P40"><text:span text:style-name="T86">26 </text:span><text:span text:style-name="T92">It is stipulated that the number of statutory staff will increase from 1,000 persons in 2020 to 3,000 in 2027 and thereafter. Cf. Annex I Regulation (EU) 2019/1896…, p. 101.</text:span></text:p>
      <text:p text:style-name="P38"><text:span text:style-name="T86">27 <text:s/></text:span><text:span text:style-name="T92">“The ability to carry and use service weapons, ammunition and equipment by the statutory staff who are</text:span><text:span text:style-name="T116"> </text:span><text:span text:style-name="T92">deployed</text:span><text:span text:style-name="T116"> </text:span><text:span text:style-name="T92">as</text:span><text:span text:style-name="T116"> </text:span><text:span text:style-name="T92">members</text:span><text:span text:style-name="T116"> </text:span><text:span text:style-name="T92">of</text:span><text:span text:style-name="T116"> </text:span><text:span text:style-name="T92">the</text:span><text:span text:style-name="T116"> </text:span><text:span text:style-name="T92">teams</text:span><text:span text:style-name="T116"> </text:span><text:span text:style-name="T92">shall</text:span><text:span text:style-name="T116"> </text:span><text:span text:style-name="T92">be</text:span><text:span text:style-name="T116"> </text:span><text:span text:style-name="T92">subject</text:span><text:span text:style-name="T116"> </text:span><text:span text:style-name="T92">to</text:span><text:span text:style-name="T116"> </text:span><text:span text:style-name="T92">the</text:span><text:span text:style-name="T116"> </text:span><text:span text:style-name="T92">framework</text:span><text:span text:style-name="T116"> </text:span><text:span text:style-name="T92">and</text:span><text:span text:style-name="T116"> </text:span><text:span text:style-name="T92">detailed</text:span><text:span text:style-name="T116"> </text:span><text:span text:style-name="T92">rules</text:span><text:span text:style-name="T116"> </text:span><text:span text:style-name="T92">laid</text:span><text:span text:style-name="T116"> </text:span><text:span text:style-name="T92">down in</text:span><text:span text:style-name="T108"> </text:span><text:span text:style-name="T92">this</text:span><text:span text:style-name="T108"> </text:span><text:span text:style-name="T92">Article</text:span><text:span text:style-name="T108"> </text:span><text:span text:style-name="T92">and</text:span><text:span text:style-name="T108"> </text:span><text:span text:style-name="T92">Annex</text:span><text:span text:style-name="T108"> </text:span><text:span text:style-name="T117">V.”</text:span><text:span text:style-name="T108"> </text:span><text:span text:style-name="T92">Regulation</text:span><text:span text:style-name="T108"> </text:span><text:span text:style-name="T92">(EU)</text:span><text:span text:style-name="T108"> </text:span><text:span text:style-name="T92">2019/1896…,</text:span><text:span text:style-name="T108"> </text:span><text:span text:style-name="T94">p.</text:span><text:span text:style-name="T108"> </text:span><text:span text:style-name="T92">75.</text:span></text:p>
      <text:p text:style-name="P16"><text:span text:style-name="T86">28 <text:s text:c="3"/></text:span><text:span text:style-name="T92">Regulation (EU) 2019/1896…, p. 108.</text:span></text:p>
      <text:p text:style-name="P19"><text:span text:style-name="T86">29 <text:s text:c="4"/></text:span><text:span text:style-name="T92">Ibidem.</text:span></text:p>
      <text:p text:style-name="P126"><text:span text:style-name="T86">30 <text:s text:c="2"/></text:span><text:span text:style-name="T92">Based on Article 55 (5) (b) of Regulation (EU) 2019/1896… </text:span><text:span text:style-name="T100">Frontex’s </text:span><text:span text:style-name="T92">Management Board adopted on</text:span><text:span text:style-name="T104"> </text:span><text:span text:style-name="T92">15</text:span><text:span text:style-name="T104"> </text:span><text:span text:style-name="T92">January</text:span><text:span text:style-name="T104"> </text:span><text:span text:style-name="T92">2021</text:span><text:span text:style-name="T104"> </text:span><text:span text:style-name="T92">a</text:span><text:span text:style-name="T104"> </text:span><text:span text:style-name="T92">decision</text:span><text:span text:style-name="T104"> </text:span><text:span text:style-name="T92">laying</text:span><text:span text:style-name="T104"> </text:span><text:span text:style-name="T92">down</text:span><text:span text:style-name="T104"> </text:span><text:span text:style-name="T92">rules</text:span><text:span text:style-name="T104"> </text:span><text:span text:style-name="T92">for</text:span><text:span text:style-name="T104"> </text:span><text:span text:style-name="T92">the</text:span><text:span text:style-name="T104"> </text:span><text:span text:style-name="T92">Executive</text:span><text:span text:style-name="T104"> </text:span><text:span text:style-name="T92">Director</text:span><text:span text:style-name="T104"> </text:span><text:span text:style-name="T92">to</text:span><text:span text:style-name="T104"> </text:span><text:span text:style-name="T92">authorise</text:span><text:span text:style-name="T104"> </text:span><text:span text:style-name="T92">statutory</text:span><text:span text:style-name="T104"> </text:span><text:span text:style-name="T92">staff to</text:span><text:span text:style-name="T111"> </text:span><text:span text:style-name="T92">carry</text:span><text:span text:style-name="T111"> </text:span><text:span text:style-name="T92">out</text:span><text:span text:style-name="T111"> </text:span><text:span text:style-name="T92">and</text:span><text:span text:style-name="T111"> </text:span><text:span text:style-name="T92">use</text:span><text:span text:style-name="T111"> </text:span><text:span text:style-name="T92">service</text:span><text:span text:style-name="T111"> </text:span><text:span text:style-name="T92">weapons.</text:span><text:span text:style-name="T111"> </text:span><text:span text:style-name="T92">Cf.</text:span><text:span text:style-name="T111"> </text:span><text:span text:style-name="T92">Frontex,</text:span><text:span text:style-name="T111"> </text:span><text:span text:style-name="T92">Management</text:span><text:span text:style-name="T111"> </text:span><text:span text:style-name="T92">Board</text:span><text:span text:style-name="T111"> </text:span><text:span text:style-name="T92">Decision</text:span><text:span text:style-name="T111"> </text:span><text:span text:style-name="T92">3/2021</text:span><text:span text:style-name="T111"> </text:span><text:span text:style-name="T92">of</text:span><text:span text:style-name="T111"> </text:span><text:span text:style-name="T92">15</text:span><text:span text:style-name="T111"> </text:span><text:span text:style-name="T92">January 2021 adopting rules for the Executive Director to authorise statutory staff to carry and use weapons, including on mandatory cooperation with the competent national authorities, and ensuring that the conditions for issuing such authorisations continue to be met by statutory staff, https://frontex.europa.eu/assets/Key_Documents/MB_Decision/2021/MB_Decision_3_2021_establishing_rules_to_ </text:span><text:span text:style-name="T93">carry_and_use_weapons.pdf <text:s/>[access: </text:span><text:span text:style-name="T118"><text:s/></text:span><text:span text:style-name="T93">18.02.2021].</text:span></text:p>
      <text:p text:style-name="P43"><text:span text:style-name="T86">31 </text:span><text:span text:style-name="T92">They encompass non-lethal weapons such as: batons, lachrymatory agents (e.g., pepper spray) and handcuffs.</text:span></text:p>
      <text:p text:style-name="P132"><text:span text:style-name="T1">as </text:span><text:span text:style-name="T57">an </text:span><text:span text:style-name="T72">annual ongoing </text:span><text:span text:style-name="T57">training </text:span><text:span text:style-name="T72">programme, </text:span><text:span text:style-name="T57">covering theoretical and practical aspects of </text:span><text:span text:style-name="T1">the </text:span><text:span text:style-name="T72">prevention </text:span><text:span text:style-name="T57">and </text:span><text:span text:style-name="T1">the use </text:span><text:span text:style-name="T57">of </text:span><text:span text:style-name="T72">force.</text:span><text:span text:style-name="T51">32</text:span></text:p>
      <text:p text:style-name="P95"><text:span text:style-name="T1">As</text:span><text:span text:style-name="T85"> </text:span><text:span text:style-name="T1">for</text:span><text:span text:style-name="T85"> </text:span><text:span text:style-name="T1">the</text:span><text:span text:style-name="T85"> </text:span><text:span text:style-name="T1">other</text:span><text:span text:style-name="T85"> </text:span><text:span text:style-name="T1">categories</text:span><text:span text:style-name="T85"> </text:span><text:span text:style-name="T1">of</text:span><text:span text:style-name="T85"> </text:span><text:span text:style-name="T1">operational</text:span><text:span text:style-name="T85"> </text:span><text:span text:style-name="T1">staff,</text:span><text:span text:style-name="T85"> </text:span><text:span text:style-name="T1">their</text:span><text:span text:style-name="T85"> </text:span><text:span text:style-name="T1">tasks</text:span><text:span text:style-name="T85"> </text:span><text:span text:style-name="T1">and</text:span><text:span text:style-name="T85"> </text:span><text:span text:style-name="T1">powers</text:span><text:span text:style-name="T85"> </text:span><text:span text:style-name="T1">are</text:span><text:span text:style-name="T85"> </text:span><text:span text:style-name="T1">set</text:span><text:span text:style-name="T85"> </text:span><text:span text:style-name="T1">out in</text:span><text:span text:style-name="T77"> </text:span><text:span text:style-name="T1">Article</text:span><text:span text:style-name="T77"> </text:span><text:span text:style-name="T1">82</text:span><text:span text:style-name="T77"> </text:span><text:span text:style-name="T1">of</text:span><text:span text:style-name="T77"> </text:span><text:span text:style-name="T1">Regulation</text:span><text:span text:style-name="T77"> </text:span><text:span text:style-name="T1">(EU)</text:span><text:span text:style-name="T77"> </text:span><text:span text:style-name="T1">2019/1896,</text:span><text:span text:style-name="T77"> </text:span><text:span text:style-name="T1">which</text:span><text:span text:style-name="T77"> </text:span><text:span text:style-name="T1">contains,</text:span><text:span text:style-name="T77"> </text:span><text:span text:style-name="T1">amongst</text:span><text:span text:style-name="T77"> </text:span><text:span text:style-name="T1">other</text:span><text:span text:style-name="T77"> </text:span><text:span text:style-name="T1">things, provisions on the carrying and use of service weapons, ammunition, and equip- ment</text:span><text:span text:style-name="T80"> </text:span><text:span text:style-name="T1">by</text:span><text:span text:style-name="T80"> </text:span><text:span text:style-name="T1">members</text:span><text:span text:style-name="T80"> </text:span><text:span text:style-name="T1">of</text:span><text:span text:style-name="T80"> </text:span><text:span text:style-name="T37">Frontex’s</text:span><text:span text:style-name="T80"> </text:span><text:span text:style-name="T1">teams.</text:span><text:span text:style-name="T80"> </text:span><text:span text:style-name="T1">Members</text:span><text:span text:style-name="T80"> </text:span><text:span text:style-name="T1">of</text:span><text:span text:style-name="T80"> </text:span><text:span text:style-name="T1">the</text:span><text:span text:style-name="T80"> </text:span><text:span text:style-name="T1">teams</text:span><text:span text:style-name="T80"> </text:span><text:span text:style-name="T1">should</text:span><text:span text:style-name="T80"> </text:span><text:span text:style-name="T1">be</text:span><text:span text:style-name="T80"> </text:span><text:span text:style-name="T1">authorised by the host Member State to perform tasks during a deployment that require the use of force, including the carrying and use of service weapons, ammunition,</text:span><text:span text:style-name="T195"> </text:span><text:span text:style-name="T1">and equipment.</text:span><text:span text:style-name="T60"> </text:span><text:span text:style-name="T1">The</text:span><text:span text:style-name="T60"> </text:span><text:span text:style-name="T1">use</text:span><text:span text:style-name="T60"> </text:span><text:span text:style-name="T1">of</text:span><text:span text:style-name="T60"> </text:span><text:span text:style-name="T1">force</text:span><text:span text:style-name="T60"> </text:span><text:span text:style-name="T1">is</text:span><text:span text:style-name="T60"> </text:span><text:span text:style-name="T1">subject</text:span><text:span text:style-name="T60"> </text:span><text:span text:style-name="T1">to</text:span><text:span text:style-name="T60"> </text:span><text:span text:style-name="T1">the</text:span><text:span text:style-name="T60"> </text:span><text:span text:style-name="T1">national</text:span><text:span text:style-name="T60"> </text:span><text:span text:style-name="T1">law</text:span><text:span text:style-name="T60"> </text:span><text:span text:style-name="T1">of</text:span><text:span text:style-name="T60"> </text:span><text:span text:style-name="T1">the</text:span><text:span text:style-name="T60"> </text:span><text:span text:style-name="T1">host</text:span><text:span text:style-name="T60"> </text:span><text:span text:style-name="T1">Member</text:span><text:span text:style-name="T60"> </text:span><text:span text:style-name="T1">State and</text:span><text:span text:style-name="T196"> </text:span><text:span text:style-name="T1">may</text:span><text:span text:style-name="T196"> </text:span><text:span text:style-name="T1">be</text:span><text:span text:style-name="T196"> </text:span><text:span text:style-name="T1">exercised</text:span><text:span text:style-name="T196"> </text:span><text:span text:style-name="T1">in</text:span><text:span text:style-name="T196"> </text:span><text:span text:style-name="T1">the</text:span><text:span text:style-name="T196"> </text:span><text:span text:style-name="T1">presence</text:span><text:span text:style-name="T196"> </text:span><text:span text:style-name="T1">of</text:span><text:span text:style-name="T196"> </text:span><text:span text:style-name="T1">border</text:span><text:span text:style-name="T196"> </text:span><text:span text:style-name="T1">guards</text:span><text:span text:style-name="T196"> </text:span><text:span text:style-name="T1">of</text:span><text:span text:style-name="T196"> </text:span><text:span text:style-name="T1">that</text:span><text:span text:style-name="T196"> </text:span><text:span text:style-name="T1">state.</text:span><text:span text:style-name="T196"> </text:span><text:span text:style-name="T37">It</text:span><text:span text:style-name="T196"> </text:span><text:span text:style-name="T1">is</text:span><text:span text:style-name="T196"> </text:span><text:span text:style-name="T1">exclusively the</text:span><text:span text:style-name="T63"> </text:span><text:span text:style-name="T1">host</text:span><text:span text:style-name="T63"> </text:span><text:span text:style-name="T1">Member</text:span><text:span text:style-name="T63"> </text:span><text:span text:style-name="T1">State</text:span><text:span text:style-name="T63"> </text:span><text:span text:style-name="T1">which</text:span><text:span text:style-name="T63"> </text:span><text:span text:style-name="T1">may</text:span><text:span text:style-name="T63"> </text:span><text:span text:style-name="T1">authorise</text:span><text:span text:style-name="T63"> </text:span><text:span text:style-name="T1">members</text:span><text:span text:style-name="T63"> </text:span><text:span text:style-name="T1">of</text:span><text:span text:style-name="T63"> </text:span><text:span text:style-name="T1">the</text:span><text:span text:style-name="T63"> </text:span><text:span text:style-name="T1">teams</text:span><text:span text:style-name="T63"> </text:span><text:span text:style-name="T1">to</text:span><text:span text:style-name="T63"> </text:span><text:span text:style-name="T1">use</text:span><text:span text:style-name="T63"> </text:span><text:span text:style-name="T1">force</text:span><text:span text:style-name="T63"> </text:span><text:span text:style-name="T1">on its territory in the absence of national border guards. Concerning staff seconded to</text:span><text:span text:style-name="T57"> </text:span><text:span text:style-name="T1">the</text:span><text:span text:style-name="T57"> </text:span><text:span text:style-name="T1">Agency</text:span><text:span text:style-name="T57"> </text:span><text:span text:style-name="T1">or</text:span><text:span text:style-name="T57"> </text:span><text:span text:style-name="T1">deployed</text:span><text:span text:style-name="T57"> </text:span><text:span text:style-name="T1">from</text:span><text:span text:style-name="T57"> </text:span><text:span text:style-name="T1">a</text:span><text:span text:style-name="T57"> </text:span><text:span text:style-name="T1">Member</text:span><text:span text:style-name="T57"> </text:span><text:span text:style-name="T1">State</text:span><text:span text:style-name="T57"> </text:span><text:span text:style-name="T1">for</text:span><text:span text:style-name="T57"> </text:span><text:span text:style-name="T1">a</text:span><text:span text:style-name="T57"> </text:span><text:span text:style-name="T1">short</text:span><text:span text:style-name="T57"> </text:span><text:span text:style-name="T1">term,</text:span><text:span text:style-name="T57"> </text:span><text:span text:style-name="T1">the</text:span><text:span text:style-name="T57"> </text:span><text:span text:style-name="T1">terms</text:span><text:span text:style-name="T57"> </text:span><text:span text:style-name="T1">of</text:span><text:span text:style-name="T57"> </text:span><text:span text:style-name="T1">the carrying</text:span><text:span text:style-name="T84"> </text:span><text:span text:style-name="T1">and</text:span><text:span text:style-name="T84"> </text:span><text:span text:style-name="T1">use</text:span><text:span text:style-name="T84"> </text:span><text:span text:style-name="T1">of</text:span><text:span text:style-name="T84"> </text:span><text:span text:style-name="T1">service</text:span><text:span text:style-name="T84"> </text:span><text:span text:style-name="T1">weapons,</text:span><text:span text:style-name="T84"> </text:span><text:span text:style-name="T1">ammunition,</text:span><text:span text:style-name="T84"> </text:span><text:span text:style-name="T1">and</text:span><text:span text:style-name="T84"> </text:span><text:span text:style-name="T1">equipment</text:span><text:span text:style-name="T84"> </text:span><text:span text:style-name="T1">are</text:span><text:span text:style-name="T84"> </text:span><text:span text:style-name="T1">governed</text:span><text:span text:style-name="T84"> </text:span><text:span text:style-name="T1">by the</text:span><text:span text:style-name="T60"> </text:span><text:span text:style-name="T1">national</text:span><text:span text:style-name="T60"> </text:span><text:span text:style-name="T1">law</text:span><text:span text:style-name="T60"> </text:span><text:span text:style-name="T1">of</text:span><text:span text:style-name="T60"> </text:span><text:span text:style-name="T1">the</text:span><text:span text:style-name="T60"> </text:span><text:span text:style-name="T1">home</text:span><text:span text:style-name="T60"> </text:span><text:span text:style-name="T1">Member</text:span><text:span text:style-name="T60"> </text:span><text:span text:style-name="T1">State.</text:span></text:p>
      <text:p text:style-name="P94"><text:span text:style-name="T1">The host Member State may prohibit the carrying of certain service weapons, ammunition,</text:span><text:span text:style-name="T160"> </text:span><text:span text:style-name="T1">and</text:span><text:span text:style-name="T160"> </text:span><text:span text:style-name="T1">equipment,</text:span><text:span text:style-name="T160"> </text:span><text:span text:style-name="T1">provided</text:span><text:span text:style-name="T160"> </text:span><text:span text:style-name="T1">that</text:span><text:span text:style-name="T160"> </text:span><text:span text:style-name="T1">the</text:span><text:span text:style-name="T160"> </text:span><text:span text:style-name="T1">same</text:span><text:span text:style-name="T160"> </text:span><text:span text:style-name="T1">prohibition</text:span><text:span text:style-name="T160"> </text:span><text:span text:style-name="T1">applies</text:span><text:span text:style-name="T160"> </text:span><text:span text:style-name="T1">to</text:span><text:span text:style-name="T160"> </text:span><text:span text:style-name="T1">its</text:span><text:span text:style-name="T160"> </text:span><text:span text:style-name="T1">own border</text:span><text:span text:style-name="T72"> </text:span><text:span text:style-name="T1">guards</text:span><text:span text:style-name="T72"> </text:span><text:span text:style-name="T1">or</text:span><text:span text:style-name="T72"> </text:span><text:span text:style-name="T1">staff</text:span><text:span text:style-name="T72"> </text:span><text:span text:style-name="T1">involved</text:span><text:span text:style-name="T72"> </text:span><text:span text:style-name="T1">in</text:span><text:span text:style-name="T72"> </text:span><text:span text:style-name="T1">return</text:span><text:span text:style-name="T72"> </text:span><text:span text:style-name="T1">operations.</text:span><text:span text:style-name="T72"> </text:span><text:span text:style-name="T1">In</text:span><text:span text:style-name="T72"> </text:span><text:span text:style-name="T1">such</text:span><text:span text:style-name="T72"> </text:span><text:span text:style-name="T1">cases,</text:span><text:span text:style-name="T72"> </text:span><text:span text:style-name="T1">the</text:span><text:span text:style-name="T72"> </text:span><text:span text:style-name="T1">host</text:span><text:span text:style-name="T72"> </text:span><text:span text:style-name="T1">Mem- ber State should inform the other Member States via </text:span><text:span text:style-name="T57">Frontex </text:span><text:span text:style-name="T1">of the permissible categories</text:span><text:span text:style-name="T63"> </text:span><text:span text:style-name="T1">of</text:span><text:span text:style-name="T63"> </text:span><text:span text:style-name="T1">service</text:span><text:span text:style-name="T63"> </text:span><text:span text:style-name="T1">weapons,</text:span><text:span text:style-name="T63"> </text:span><text:span text:style-name="T1">ammunition,</text:span><text:span text:style-name="T63"> </text:span><text:span text:style-name="T1">and</text:span><text:span text:style-name="T63"> </text:span><text:span text:style-name="T1">equipment</text:span><text:span text:style-name="T63"> </text:span><text:span text:style-name="T1">and</text:span><text:span text:style-name="T63"> </text:span><text:span text:style-name="T1">the</text:span><text:span text:style-name="T63"> </text:span><text:span text:style-name="T1">conditions</text:span><text:span text:style-name="T63"> </text:span><text:span text:style-name="T1">for their</text:span><text:span text:style-name="T76"> </text:span><text:span text:style-name="T1">use,</text:span><text:span text:style-name="T76"> </text:span><text:span text:style-name="T1">prior</text:span><text:span text:style-name="T76"> </text:span><text:span text:style-name="T1">to</text:span><text:span text:style-name="T76"> </text:span><text:span text:style-name="T1">deployment</text:span><text:span text:style-name="T76"> </text:span><text:span text:style-name="T1">of</text:span><text:span text:style-name="T76"> </text:span><text:span text:style-name="T1">the</text:span><text:span text:style-name="T76"> </text:span><text:span text:style-name="T1">members</text:span><text:span text:style-name="T76"> </text:span><text:span text:style-name="T1">of</text:span><text:span text:style-name="T76"> </text:span><text:span text:style-name="T1">the</text:span><text:span text:style-name="T76"> </text:span><text:span text:style-name="T57">Frontex</text:span><text:span text:style-name="T76"> </text:span><text:span text:style-name="T1">teams.</text:span></text:p>
      <text:p text:style-name="P6"/>
      <text:p text:style-name="P78"/>
      <text:list xml:id="list191705713234396" text:continue-list="list191703848513531" text:style-name="WWNum1">
        <text:list-item>
          <text:h text:style-name="P115" text:outline-level="2"><text:span text:style-name="T58">The</text:span><text:span text:style-name="T165"> </text:span><text:span text:style-name="T58">legal</text:span><text:span text:style-name="T165"> </text:span><text:span text:style-name="T58">implications</text:span><text:span text:style-name="T165"> </text:span><text:span text:style-name="T33">of</text:span><text:span text:style-name="T165"> </text:span><text:span text:style-name="T33">the</text:span><text:span text:style-name="T165"> </text:span><text:span text:style-name="T33">use</text:span><text:span text:style-name="T165"> </text:span><text:span text:style-name="T33">of</text:span><text:span text:style-name="T165"> </text:span><text:span text:style-name="T73">force</text:span><text:span text:style-name="T165"> </text:span><text:span text:style-name="T58">by</text:span><text:span text:style-name="T165"> </text:span><text:span text:style-name="T73">Frontex</text:span></text:h>
        </text:list-item>
      </text:list>
      <text:p text:style-name="P68"/>
      <text:p text:style-name="P29"><text:span text:style-name="T1">The</text:span><text:span text:style-name="T85"> </text:span><text:span text:style-name="T1">unique</text:span><text:span text:style-name="T85"> </text:span><text:span text:style-name="T1">competence</text:span><text:span text:style-name="T85"> </text:span><text:span text:style-name="T57">Frontex</text:span><text:span text:style-name="T85"> </text:span><text:span text:style-name="T1">was</text:span><text:span text:style-name="T85"> </text:span><text:span text:style-name="T1">endowed</text:span><text:span text:style-name="T85"> </text:span><text:span text:style-name="T1">with</text:span><text:span text:style-name="T85"> </text:span><text:span text:style-name="T1">by</text:span><text:span text:style-name="T85"> </text:span><text:span text:style-name="T1">Regulation</text:span><text:span text:style-name="T85"> </text:span><text:span text:style-name="T1">(EU)</text:span><text:span text:style-name="T85"> </text:span><text:span text:style-name="T1">2019/1896 has</text:span><text:span text:style-name="T194"> </text:span><text:span text:style-name="T1">several</text:span><text:span text:style-name="T194"> </text:span><text:span text:style-name="T1">implications:</text:span></text:p>
      <text:list xml:id="list2876133466" text:style-name="WWNum3">
        <text:list-item>
          <text:p text:style-name="P110"><text:span text:style-name="T182">It </text:span><text:span text:style-name="T169">entails a reference to rules of engagement which are proper for</text:span><text:span text:style-name="T183"> </text:span><text:span text:style-name="T169">law-enforce- ment</text:span><text:span text:style-name="T184"> </text:span><text:span text:style-name="T169">and</text:span><text:span text:style-name="T184"> </text:span><text:span text:style-name="T169">military</text:span><text:span text:style-name="T184"> </text:span><text:span text:style-name="T169">operations</text:span><text:span text:style-name="T184"> </text:span><text:span text:style-name="T169">in</text:span><text:span text:style-name="T184"> </text:span><text:span text:style-name="T169">circumstances</text:span><text:span text:style-name="T184"> </text:span><text:span text:style-name="T169">of</text:span><text:span text:style-name="T184"> </text:span><text:span text:style-name="T173">instability,</text:span><text:span text:style-name="T184"> </text:span><text:span text:style-name="T169">risk</text:span><text:span text:style-name="T184"> </text:span><text:span text:style-name="T169">of</text:span><text:span text:style-name="T184"> </text:span><text:span text:style-name="T169">involvement in</text:span><text:span text:style-name="T185"> </text:span><text:span text:style-name="T169">hostilities,</text:span><text:span text:style-name="T185"> </text:span><text:span text:style-name="T169">and</text:span><text:span text:style-name="T185"> </text:span><text:span text:style-name="T169">exposure</text:span><text:span text:style-name="T185"> </text:span><text:span text:style-name="T169">to</text:span><text:span text:style-name="T185"> </text:span><text:span text:style-name="T169">violence.</text:span></text:p>
        </text:list-item>
        <text:list-item>
          <text:p text:style-name="P108"><text:span text:style-name="T182">It </text:span><text:span text:style-name="T169">highlights the issue of control and scrutiny over </text:span><text:span text:style-name="T182">Frontex’s </text:span><text:span text:style-name="T169">potential use of force,</text:span><text:span text:style-name="T186"> </text:span><text:span text:style-name="T169">including</text:span><text:span text:style-name="T186"> </text:span><text:span text:style-name="T169">firearms.</text:span></text:p>
        </text:list-item>
      </text:list>
      <text:p text:style-name="P1"/>
      <text:p text:style-name="P92"><draw:line text:anchor-type="char" draw:z-index="17" draw:style-name="gr3" draw:text-style-name="P159" svg:x1="2.2cm" svg:y1="0.305cm" svg:x2="6.8cm" svg:y2="0.305cm"><text:p/></draw:line></text:p>
      <text:p text:style-name="P33"><text:span text:style-name="T86">32</text:span><text:span text:style-name="T90"> </text:span><text:span text:style-name="T92">The</text:span><text:span text:style-name="T111"> </text:span><text:span text:style-name="T92">theoretical</text:span><text:span text:style-name="T111"> </text:span><text:span text:style-name="T92">training</text:span><text:span text:style-name="T111"> </text:span><text:span text:style-name="T92">includes</text:span><text:span text:style-name="T111"> </text:span><text:span text:style-name="T92">psychological</text:span><text:span text:style-name="T111"> </text:span><text:span text:style-name="T92">exercises</text:span><text:span text:style-name="T111"> </text:span><text:span text:style-name="T92">and</text:span><text:span text:style-name="T111"> </text:span><text:span text:style-name="T92">techniques</text:span><text:span text:style-name="T111"> </text:span><text:span text:style-name="T92">for</text:span><text:span text:style-name="T111"> </text:span><text:span text:style-name="T92">avoiding</text:span><text:span text:style-name="T111"> </text:span><text:span text:style-name="T92">the</text:span><text:span text:style-name="T111"> </text:span><text:span text:style-name="T92">use</text:span><text:span text:style-name="T111"> </text:span><text:span text:style-name="T92">of</text:span><text:span text:style-name="T111"> </text:span><text:span text:style-name="T92">force, such</text:span><text:span text:style-name="T111"> </text:span><text:span text:style-name="T92">as</text:span><text:span text:style-name="T111"> </text:span><text:span text:style-name="T92">negotiation</text:span><text:span text:style-name="T111"> </text:span><text:span text:style-name="T92">and</text:span><text:span text:style-name="T111"> </text:span><text:span text:style-name="T92">mediation.</text:span><text:span text:style-name="T111"> </text:span><text:span text:style-name="T92">This</text:span><text:span text:style-name="T111"> </text:span><text:span text:style-name="T92">is</text:span><text:span text:style-name="T111"> </text:span><text:span text:style-name="T92">followed</text:span><text:span text:style-name="T111"> </text:span><text:span text:style-name="T92">by</text:span><text:span text:style-name="T111"> </text:span><text:span text:style-name="T92">obligatory</text:span><text:span text:style-name="T111"> </text:span><text:span text:style-name="T92">theoretical</text:span><text:span text:style-name="T111"> </text:span><text:span text:style-name="T92">and</text:span><text:span text:style-name="T111"> </text:span><text:span text:style-name="T92">practical</text:span><text:span text:style-name="T111"> </text:span><text:span text:style-name="T92">training</text:span><text:span text:style-name="T111"> </text:span><text:span text:style-name="T92">on the</text:span><text:span text:style-name="T102"> </text:span><text:span text:style-name="T92">use</text:span><text:span text:style-name="T102"> </text:span><text:span text:style-name="T92">of</text:span><text:span text:style-name="T102"> </text:span><text:span text:style-name="T92">force,</text:span><text:span text:style-name="T102"> </text:span><text:span text:style-name="T92">weapons,</text:span><text:span text:style-name="T102"> </text:span><text:span text:style-name="T92">ammunition,</text:span><text:span text:style-name="T102"> </text:span><text:span text:style-name="T92">and</text:span><text:span text:style-name="T102"> </text:span><text:span text:style-name="T92">equipment.</text:span><text:span text:style-name="T102"> </text:span><text:span text:style-name="T100">It</text:span><text:span text:style-name="T102"> </text:span><text:span text:style-name="T92">ends</text:span><text:span text:style-name="T102"> </text:span><text:span text:style-name="T92">with</text:span><text:span text:style-name="T102"> </text:span><text:span text:style-name="T92">a</text:span><text:span text:style-name="T108"> </text:span><text:span text:style-name="T92">practical</text:span><text:span text:style-name="T102"> </text:span><text:span text:style-name="T92">simulation</text:span><text:span text:style-name="T102"> </text:span><text:span text:style-name="T92">relevant</text:span><text:span text:style-name="T102"> </text:span><text:span text:style-name="T92">to the activities undertaken during the</text:span><text:span text:style-name="T119"> </text:span><text:span text:style-name="T92">deployment.</text:span></text:p>
      <text:list xml:id="list191704223022115" text:continue-numbering="true" text:style-name="WWNum3">
        <text:list-item>
          <text:p text:style-name="P102"><text:span text:style-name="T182">It </text:span><text:span text:style-name="T169">has implications for responsibility and liability of </text:span><text:span text:style-name="T173">Frontex </text:span><text:span text:style-name="T169">officials under <text:s/>the legislation applicable in a host state, particularly in extreme</text:span><text:span text:style-name="T187"> </text:span><text:span text:style-name="T169">circumstances involving</text:span><text:span text:style-name="T175"> </text:span><text:span text:style-name="T169">intentional</text:span><text:span text:style-name="T175"> </text:span><text:span text:style-name="T169">non-lethal</text:span><text:span text:style-name="T175"> </text:span><text:span text:style-name="T169">and</text:span><text:span text:style-name="T175"> </text:span><text:span text:style-name="T169">lethal</text:span><text:span text:style-name="T175"> </text:span><text:span text:style-name="T169">use</text:span><text:span text:style-name="T175"> </text:span><text:span text:style-name="T169">of</text:span><text:span text:style-name="T175"> </text:span><text:span text:style-name="T169">force</text:span><text:span text:style-name="T175"> </text:span><text:span text:style-name="T169">and</text:span><text:span text:style-name="T175"> </text:span><text:span text:style-name="T169">firearms.</text:span></text:p>
        </text:list-item>
        <text:list-item>
          <text:p text:style-name="P104"><text:span text:style-name="T182">It</text:span><text:span text:style-name="T188"> </text:span><text:span text:style-name="T169">raises</text:span><text:span text:style-name="T188"> </text:span><text:span text:style-name="T169">several</text:span><text:span text:style-name="T188"> </text:span><text:span text:style-name="T169">legal</text:span><text:span text:style-name="T188"> </text:span><text:span text:style-name="T169">questions</text:span><text:span text:style-name="T188"> </text:span><text:span text:style-name="T169">and</text:span><text:span text:style-name="T188"> </text:span><text:span text:style-name="T169">issues</text:span><text:span text:style-name="T188"> </text:span><text:span text:style-name="T169">regarding</text:span><text:span text:style-name="T188"> </text:span><text:span text:style-name="T169">the</text:span><text:span text:style-name="T188"> </text:span><text:span text:style-name="T169">acquisition,</text:span><text:span text:style-name="T188"> </text:span><text:span text:style-name="T169">storage,</text:span><text:span text:style-name="T188"> </text:span><text:span text:style-name="T169">and transport of weapons and ammunition by the </text:span><text:span text:style-name="T173">Agency’s </text:span><text:span text:style-name="T169">personnel, specifically by</text:span><text:span text:style-name="T189"> </text:span><text:span text:style-name="T169">its</text:span><text:span text:style-name="T189"> </text:span><text:span text:style-name="T169">statutory</text:span><text:span text:style-name="T189"> </text:span><text:span text:style-name="T169">staff.</text:span></text:p>
        </text:list-item>
        <text:list-item>
          <text:p text:style-name="P104"><text:span text:style-name="T182">It </text:span><text:span text:style-name="T169">leaves unsettled the matters of necessity and proportionality of the use of force in terms of operational situational assessment, intelligence support, and </text:span><text:span text:style-name="T170">real-time</text:span><text:span text:style-name="T190"> </text:span><text:span text:style-name="T170">awareness.</text:span></text:p>
        </text:list-item>
      </text:list>
      <text:p text:style-name="P84"><text:span text:style-name="T1">Due</text:span><text:span text:style-name="T57"> </text:span><text:span text:style-name="T1">to</text:span><text:span text:style-name="T57"> </text:span><text:span text:style-name="T1">the</text:span><text:span text:style-name="T57"> </text:span><text:span text:style-name="T1">word</text:span><text:span text:style-name="T57"> </text:span><text:span text:style-name="T1">count</text:span><text:span text:style-name="T57"> </text:span><text:span text:style-name="T1">limit</text:span><text:span text:style-name="T57"> </text:span><text:span text:style-name="T1">of</text:span><text:span text:style-name="T57"> </text:span><text:span text:style-name="T1">the</text:span><text:span text:style-name="T57"> </text:span><text:span text:style-name="T1">present</text:span><text:span text:style-name="T57"> </text:span><text:span text:style-name="T1">article,</text:span><text:span text:style-name="T57"> </text:span><text:span text:style-name="T1">three</text:span><text:span text:style-name="T57"> </text:span><text:span text:style-name="T1">points</text:span><text:span text:style-name="T57"> </text:span><text:span text:style-name="T1">are</text:span><text:span text:style-name="T57"> </text:span><text:span text:style-name="T1">discussed</text:span><text:span text:style-name="T57"> </text:span><text:span text:style-name="T1">in this</text:span><text:span text:style-name="T84"> </text:span><text:span text:style-name="T1">section.</text:span></text:p>
      <text:p text:style-name="P147"><text:span text:style-name="T1">The controversies over </text:span><text:span text:style-name="T37">Frontex’s </text:span><text:span text:style-name="T1">alleged participation in unlawful pushbacks must be transposed into possible scenarios assuming a high probability of critical situations</text:span><text:span text:style-name="T63"> </text:span><text:span text:style-name="T1">triggering</text:span><text:span text:style-name="T63"> </text:span><text:span text:style-name="T1">the</text:span><text:span text:style-name="T63"> </text:span><text:span text:style-name="T1">use</text:span><text:span text:style-name="T63"> </text:span><text:span text:style-name="T1">of</text:span><text:span text:style-name="T63"> </text:span><text:span text:style-name="T1">force</text:span><text:span text:style-name="T63"> </text:span><text:span text:style-name="T1">of</text:span><text:span text:style-name="T63"> </text:span><text:span text:style-name="T37">Frontex’s</text:span><text:span text:style-name="T63"> </text:span><text:span text:style-name="T1">standing</text:span><text:span text:style-name="T63"> </text:span><text:span text:style-name="T1">corps,</text:span><text:span text:style-name="T63"> </text:span><text:span text:style-name="T1">including</text:span><text:span text:style-name="T63"> </text:span><text:span text:style-name="T1">the</text:span><text:span text:style-name="T63"> </text:span><text:span text:style-name="T1">use of firearms with both non-lethal (although harmful) and lethal effects. In 2021, the </text:span><text:span text:style-name="T57">Frontex </text:span><text:span text:style-name="T1">Scrutiny </text:span><text:span text:style-name="T72">Working </text:span><text:span text:style-name="T57">Group </text:span><text:span text:style-name="T1">(FSWG) of the European </text:span><text:span text:style-name="T72">Parliament’s </text:span><text:span text:style-name="T1">LIBE Committee conducted a multi-party enquiry into alleged breaches of fundamen- tal rights during joint operations with the participation of </text:span><text:span text:style-name="T57">Frontex </text:span><text:span text:style-name="T1">team members. </text:span><text:span text:style-name="T57">FSWG </text:span><text:span text:style-name="T1">identified irregularities and deficiencies in the </text:span><text:span text:style-name="T57">Agency’s </text:span><text:span text:style-name="T1">response to</text:span><text:span text:style-name="T67"> </text:span><text:span text:style-name="T1">prob- able human rights violations. MEPs concluded that </text:span><text:span text:style-name="T57">Frontex </text:span><text:span text:style-name="T1">had failed to prevent those</text:span><text:span text:style-name="T77"> </text:span><text:span text:style-name="T1">incidents</text:span><text:span text:style-name="T77"> </text:span><text:span text:style-name="T1">and</text:span><text:span text:style-name="T77"> </text:span><text:span text:style-name="T1">to</text:span><text:span text:style-name="T77"> </text:span><text:span text:style-name="T1">reduce</text:span><text:span text:style-name="T77"> </text:span><text:span text:style-name="T1">the</text:span><text:span text:style-name="T77"> </text:span><text:span text:style-name="T1">risk</text:span><text:span text:style-name="T77"> </text:span><text:span text:style-name="T1">of</text:span><text:span text:style-name="T77"> </text:span><text:span text:style-name="T1">future</text:span><text:span text:style-name="T77"> </text:span><text:span text:style-name="T1">violations.</text:span><text:span text:style-name="T40">33</text:span><text:span text:style-name="T53"> </text:span><text:span text:style-name="T1">Serious</text:span><text:span text:style-name="T77"> </text:span><text:span text:style-name="T1">concerns</text:span><text:span text:style-name="T77"> </text:span><text:span text:style-name="T1">raised by</text:span><text:span text:style-name="T85"> </text:span><text:span text:style-name="T1">EU</text:span><text:span text:style-name="T85"> </text:span><text:span text:style-name="T1">institutions</text:span><text:span text:style-name="T85"> </text:span><text:span text:style-name="T1">imply</text:span><text:span text:style-name="T85"> </text:span><text:span text:style-name="T1">the</text:span><text:span text:style-name="T85"> </text:span><text:span text:style-name="T1">probability</text:span><text:span text:style-name="T85"> </text:span><text:span text:style-name="T1">of</text:span><text:span text:style-name="T85"> </text:span><text:span text:style-name="T1">insufficient</text:span><text:span text:style-name="T85"> </text:span><text:span text:style-name="T1">supervision</text:span><text:span text:style-name="T85"> </text:span><text:span text:style-name="T1">during</text:span><text:span text:style-name="T85"> </text:span><text:span text:style-name="T57">Frontex-</text:span><text:span text:style-name="T1">led</text:span><text:span text:style-name="T63"> </text:span><text:span text:style-name="T1">joint</text:span><text:span text:style-name="T63"> </text:span><text:span text:style-name="T1">operations</text:span><text:span text:style-name="T63"> </text:span><text:span text:style-name="T1">which</text:span><text:span text:style-name="T63"> </text:span><text:span text:style-name="T1">may</text:span><text:span text:style-name="T63"> </text:span><text:span text:style-name="T1">pose</text:span><text:span text:style-name="T63"> </text:span><text:span text:style-name="T1">a</text:span><text:span text:style-name="T63"> </text:span><text:span text:style-name="T1">risk</text:span><text:span text:style-name="T63"> </text:span><text:span text:style-name="T1">to</text:span><text:span text:style-name="T63"> </text:span><text:span text:style-name="T37">Frontex’s</text:span><text:span text:style-name="T63"> </text:span><text:span text:style-name="T1">personnel</text:span><text:span text:style-name="T63"> </text:span><text:span text:style-name="T1">and</text:span><text:span text:style-name="T63"> </text:span><text:span text:style-name="T1">bystanders. </text:span><text:span text:style-name="T72">Taking </text:span><text:span text:style-name="T1">numerous critical opinions, accounts, and reports into consideration, the question of an </text:span><text:span text:style-name="T57">appropriate </text:span><text:span text:style-name="T1">incorporation of the rules of engagement into opera- tional</text:span><text:span text:style-name="T60"> </text:span><text:span text:style-name="T1">planning</text:span><text:span text:style-name="T60"> </text:span><text:span text:style-name="T1">seems</text:span><text:span text:style-name="T60"> </text:span><text:span text:style-name="T1">to</text:span><text:span text:style-name="T60"> </text:span><text:span text:style-name="T1">be</text:span><text:span text:style-name="T60"> </text:span><text:span text:style-name="T1">particularly</text:span><text:span text:style-name="T60"> </text:span><text:span text:style-name="T1">relevant</text:span><text:span text:style-name="T60"> </text:span><text:span text:style-name="T1">for</text:span><text:span text:style-name="T60"> </text:span><text:span text:style-name="T1">the</text:span><text:span text:style-name="T60"> </text:span><text:span text:style-name="T1">assessment</text:span><text:span text:style-name="T60"> </text:span><text:span text:style-name="T1">of</text:span><text:span text:style-name="T60"> </text:span><text:span text:style-name="T1">the</text:span><text:span text:style-name="T60"> </text:span><text:span text:style-name="T1">previous activities as well as potential operations in the future. </text:span><text:span text:style-name="T37">It </text:span><text:span text:style-name="T1">should be stressed that the interim or final reports presented by EU institutions and agencies, as well as international</text:span><text:span text:style-name="T63"> </text:span><text:span text:style-name="T1">human</text:span><text:span text:style-name="T63"> </text:span><text:span text:style-name="T1">rights</text:span><text:span text:style-name="T63"> </text:span><text:span text:style-name="T1">watchdogs,</text:span><text:span text:style-name="T63"> </text:span><text:span text:style-name="T1">revealed</text:span><text:span text:style-name="T63"> </text:span><text:span text:style-name="T1">many</text:span><text:span text:style-name="T63"> </text:span><text:span text:style-name="T1">years</text:span><text:span text:style-name="T63"> </text:span><text:span text:style-name="T1">of</text:span><text:span text:style-name="T63"> </text:span><text:span text:style-name="T1">neglect</text:span><text:span text:style-name="T63"> </text:span><text:span text:style-name="T1">in</text:span><text:span text:style-name="T63"> </text:span><text:span text:style-name="T1">ensuring sufficiency</text:span><text:span text:style-name="T84"> </text:span><text:span text:style-name="T1">and</text:span><text:span text:style-name="T84"> </text:span><text:span text:style-name="T1">effectiveness</text:span><text:span text:style-name="T84"> </text:span><text:span text:style-name="T1">of</text:span><text:span text:style-name="T84"> </text:span><text:span text:style-name="T37">Frontex’s</text:span><text:span text:style-name="T84"> </text:span><text:span text:style-name="T1">rules</text:span><text:span text:style-name="T84"> </text:span><text:span text:style-name="T1">and</text:span><text:span text:style-name="T84"> </text:span><text:span text:style-name="T1">mechanisms</text:span><text:span text:style-name="T84"> </text:span><text:span text:style-name="T1">of</text:span><text:span text:style-name="T84"> </text:span><text:span text:style-name="T1">control</text:span><text:span text:style-name="T84"> </text:span><text:span text:style-name="T1">and</text:span><text:span text:style-name="T84"> </text:span><text:span text:style-name="T1">su- pervision.</text:span><text:span text:style-name="T80"> </text:span><text:span text:style-name="T1">They</text:span><text:span text:style-name="T80"> </text:span><text:span text:style-name="T1">addressed</text:span><text:span text:style-name="T80"> </text:span><text:span text:style-name="T1">in</text:span><text:span text:style-name="T80"> </text:span><text:span text:style-name="T1">particular</text:span><text:span text:style-name="T80"> </text:span><text:span text:style-name="T1">the</text:span><text:span text:style-name="T80"> </text:span><text:span text:style-name="T1">serious</text:span><text:span text:style-name="T80"> </text:span><text:span text:style-name="T1">incidents</text:span><text:span text:style-name="T80"> </text:span><text:span text:style-name="T1">reporting</text:span><text:span text:style-name="T80"> </text:span><text:span text:style-name="T1">system</text:span><text:span text:style-name="T80"> </text:span><text:span text:style-name="T1">and the complaints procedure. A long-established </text:span><text:span text:style-name="T57">opacity, </text:span><text:span text:style-name="T1">a non-reporting culture, and</text:span><text:span text:style-name="T84"> </text:span><text:span text:style-name="T1">the</text:span><text:span text:style-name="T84"> </text:span><text:span text:style-name="T1">lack</text:span><text:span text:style-name="T84"> </text:span><text:span text:style-name="T1">of</text:span><text:span text:style-name="T84"> </text:span><text:span text:style-name="T1">an</text:span><text:span text:style-name="T84"> </text:span><text:span text:style-name="T1">accountable</text:span><text:span text:style-name="T84"> </text:span><text:span text:style-name="T1">mechanism</text:span><text:span text:style-name="T84"> </text:span><text:span text:style-name="T1">of</text:span><text:span text:style-name="T84"> </text:span><text:span text:style-name="T1">relaying</text:span><text:span text:style-name="T84"> </text:span><text:span text:style-name="T1">the</text:span><text:span text:style-name="T84"> </text:span><text:span text:style-name="T1">incidents</text:span><text:span text:style-name="T84"> </text:span><text:span text:style-name="T1">in</text:span><text:span text:style-name="T84"> </text:span><text:span text:style-name="T1">a</text:span><text:span text:style-name="T84"> </text:span><text:span text:style-name="T1">systematic manner</text:span><text:span text:style-name="T72"> </text:span><text:span text:style-name="T1">are</text:span><text:span text:style-name="T72"> </text:span><text:span text:style-name="T1">the</text:span><text:span text:style-name="T72"> </text:span><text:span text:style-name="T1">most</text:span><text:span text:style-name="T72"> </text:span><text:span text:style-name="T1">concerning</text:span><text:span text:style-name="T72"> </text:span><text:span text:style-name="T1">aspects</text:span><text:span text:style-name="T72"> </text:span><text:span text:style-name="T1">from</text:span><text:span text:style-name="T72"> </text:span><text:span text:style-name="T1">the</text:span><text:span text:style-name="T72"> </text:span><text:span text:style-name="T1">legal</text:span><text:span text:style-name="T72"> </text:span><text:span text:style-name="T1">and</text:span><text:span text:style-name="T72"> </text:span><text:span text:style-name="T1">formal</text:span><text:span text:style-name="T72"> </text:span><text:span text:style-name="T1">points</text:span><text:span text:style-name="T72"> </text:span><text:span text:style-name="T1">of</text:span><text:span text:style-name="T72"> </text:span><text:span text:style-name="T57">view.</text:span></text:p>
      <text:p text:style-name="P44"><draw:line text:anchor-type="char" draw:z-index="18" draw:style-name="gr4" draw:text-style-name="P159" svg:x1="-0.185cm" svg:y1="0.043cm" svg:x2="4.415cm" svg:y2="0.043cm"><text:p/></draw:line><text:span text:style-name="T86">33 </text:span><text:span text:style-name="T92">European Parliament, Report on the fact-finding investigation on Frontex concerning alleged funda- mental</text:span><text:span text:style-name="T120"> </text:span><text:span text:style-name="T92">rights</text:span><text:span text:style-name="T120"> </text:span><text:span text:style-name="T92">violations,</text:span><text:span text:style-name="T120"> </text:span><text:span text:style-name="T92">LIBE</text:span><text:span text:style-name="T120"> </text:span><text:span text:style-name="T92">Committee</text:span><text:span text:style-name="T120"> </text:span><text:span text:style-name="T92">on</text:span><text:span text:style-name="T120"> </text:span><text:span text:style-name="T92">Civil</text:span><text:span text:style-name="T120"> </text:span><text:span text:style-name="T92">Liberties,</text:span><text:span text:style-name="T120"> </text:span><text:span text:style-name="T92">Justice</text:span><text:span text:style-name="T120"> </text:span><text:span text:style-name="T92">and</text:span><text:span text:style-name="T120"> </text:span><text:span text:style-name="T94">Home</text:span><text:span text:style-name="T120"> </text:span><text:span text:style-name="T92">Affairs,</text:span><text:span text:style-name="T120"> </text:span><text:span text:style-name="T92">14</text:span><text:span text:style-name="T120"> </text:span><text:span text:style-name="T92">July</text:span><text:span text:style-name="T120"> </text:span><text:span text:style-name="T92">2021, https:</text:span><text:a xlink:type="simple" xlink:href="http://www.europarl.europa.eu/cmsdata/238156/14072021%20Final%20Report%20FSWG_en.pdf" text:style-name="Internet_20_link" text:visited-style-name="Visited_20_Internet_20_Link">//w</text:a><text:span text:style-name="T92">ww</text:span><text:a xlink:type="simple" xlink:href="http://www.europarl.europa.eu/cmsdata/238156/14072021%20Final%20Report%20FSWG_en.pdf" text:style-name="Internet_20_link" text:visited-style-name="Visited_20_Internet_20_Link">.europarl.europa.eu/cmsdata/238156/14072021%20Final%20Report%20FSWG_en.pdf</text:a><text:span text:style-name="T92"> </text:span><text:span text:style-name="T93">[access:</text:span><text:span text:style-name="T121"> </text:span><text:span text:style-name="T93">26.11.2021].</text:span></text:p>
      <text:p text:style-name="P151"><text:span text:style-name="T1">They</text:span><text:span text:style-name="T160"> </text:span><text:span text:style-name="T1">undermine</text:span><text:span text:style-name="T160"> </text:span><text:span text:style-name="T1">the</text:span><text:span text:style-name="T160"> </text:span><text:span text:style-name="T1">principles</text:span><text:span text:style-name="T160"> </text:span><text:span text:style-name="T1">of</text:span><text:span text:style-name="T160"> </text:span><text:span text:style-name="T1">legal</text:span><text:span text:style-name="T160"> </text:span><text:span text:style-name="T1">certainty,</text:span><text:span text:style-name="T160"> </text:span><text:span text:style-name="T1">procedural</text:span><text:span text:style-name="T160"> </text:span><text:span text:style-name="T1">transparency,</text:span><text:span text:style-name="T160"> </text:span><text:span text:style-name="T1">and</text:span><text:span text:style-name="T160"> </text:span><text:span text:style-name="T1">the avoidance</text:span><text:span text:style-name="T66"> </text:span><text:span text:style-name="T1">of</text:span><text:span text:style-name="T66"> </text:span><text:span text:style-name="T1">arbitrariness.</text:span><text:span text:style-name="T66"> </text:span><text:span text:style-name="T1">An</text:span><text:span text:style-name="T66"> </text:span><text:span text:style-name="T1">inadequate</text:span><text:span text:style-name="T66"> </text:span><text:span text:style-name="T1">human</text:span><text:span text:style-name="T66"> </text:span><text:span text:style-name="T1">rights</text:span><text:span text:style-name="T66"> </text:span><text:span text:style-name="T1">regime</text:span><text:span text:style-name="T66"> </text:span><text:span text:style-name="T1">erodes</text:span><text:span text:style-name="T66"> </text:span><text:span text:style-name="T1">the</text:span><text:span text:style-name="T66"> </text:span><text:span text:style-name="T1">human- itarian</text:span><text:span text:style-name="T63"> </text:span><text:span text:style-name="T1">protection</text:span><text:span text:style-name="T63"> </text:span><text:span text:style-name="T1">and</text:span><text:span text:style-name="T63"> </text:span><text:span text:style-name="T1">fundamental</text:span><text:span text:style-name="T63"> </text:span><text:span text:style-name="T1">rights</text:span><text:span text:style-name="T63"> </text:span><text:span text:style-name="T1">safeguards</text:span><text:span text:style-name="T63"> </text:span><text:span text:style-name="T1">of</text:span><text:span text:style-name="T63"> </text:span><text:span text:style-name="T1">international</text:span><text:span text:style-name="T63"> </text:span><text:span text:style-name="T1">migrants</text:span><text:span text:style-name="T63"> </text:span><text:span text:style-name="T1">and asylum seekers. On the other hand, it questions the effectiveness of institutional accountability, as well as the civil and criminal liability of the </text:span><text:span text:style-name="T57">Agency’s </text:span><text:span text:style-name="T1">person- nel,</text:span><text:span text:style-name="T161"> </text:span><text:span text:style-name="T1">especially</text:span><text:span text:style-name="T161"> </text:span><text:span text:style-name="T1">its</text:span><text:span text:style-name="T161"> </text:span><text:span text:style-name="T1">statutory</text:span><text:span text:style-name="T161"> </text:span><text:span text:style-name="T1">staff.</text:span><text:span text:style-name="T161"> </text:span><text:span text:style-name="T1">The</text:span><text:span text:style-name="T161"> </text:span><text:span text:style-name="T1">incidents</text:span><text:span text:style-name="T161"> </text:span><text:span text:style-name="T1">involving</text:span><text:span text:style-name="T161"> </text:span><text:span text:style-name="T57">Frontex</text:span><text:span text:style-name="T161"> </text:span><text:span text:style-name="T1">thus</text:span><text:span text:style-name="T161"> </text:span><text:span text:style-name="T1">far</text:span><text:span text:style-name="T161"> </text:span><text:span text:style-name="T1">have</text:span><text:span text:style-name="T161"> </text:span><text:span text:style-name="T1">been downplayed</text:span><text:span text:style-name="T67"> </text:span><text:span text:style-name="T1">by</text:span><text:span text:style-name="T67"> </text:span><text:span text:style-name="T1">the</text:span><text:span text:style-name="T67"> </text:span><text:span text:style-name="T57">Agency’s</text:span><text:span text:style-name="T67"> </text:span><text:span text:style-name="T1">authorities</text:span><text:span text:style-name="T67"> </text:span><text:span text:style-name="T1">and</text:span><text:span text:style-name="T67"> </text:span><text:span text:style-name="T1">considered</text:span><text:span text:style-name="T67"> </text:span><text:span text:style-name="T1">formally</text:span><text:span text:style-name="T67"> </text:span><text:span text:style-name="T1">by</text:span><text:span text:style-name="T67"> </text:span><text:span text:style-name="T1">relevant</text:span><text:span text:style-name="T67"> </text:span><text:span text:style-name="T1">EU</text:span><text:span text:style-name="T67"> </text:span><text:span text:style-name="T1">in- stitutions</text:span><text:span text:style-name="T162"> </text:span><text:span text:style-name="T1">as</text:span><text:span text:style-name="T162"> </text:span><text:span text:style-name="T1">isolated.</text:span><text:span text:style-name="T162"> </text:span><text:span text:style-name="T72">However,</text:span><text:span text:style-name="T162"> </text:span><text:span text:style-name="T1">the</text:span><text:span text:style-name="T162"> </text:span><text:span text:style-name="T1">systemic</text:span><text:span text:style-name="T162"> </text:span><text:span text:style-name="T1">deficiencies</text:span><text:span text:style-name="T162"> </text:span><text:span text:style-name="T1">of</text:span><text:span text:style-name="T162"> </text:span><text:span text:style-name="T1">control</text:span><text:span text:style-name="T162"> </text:span><text:span text:style-name="T1">and</text:span><text:span text:style-name="T162"> </text:span><text:span text:style-name="T1">supervision mechanisms</text:span><text:span text:style-name="T77"> </text:span><text:span text:style-name="T1">are</text:span><text:span text:style-name="T77"> </text:span><text:span text:style-name="T1">still</text:span><text:span text:style-name="T77"> </text:span><text:span text:style-name="T1">pending</text:span><text:span text:style-name="T77"> </text:span><text:span text:style-name="T1">a</text:span><text:span text:style-name="T77"> </text:span><text:span text:style-name="T1">feasible</text:span><text:span text:style-name="T77"> </text:span><text:span text:style-name="T1">and</text:span><text:span text:style-name="T77"> </text:span><text:span text:style-name="T1">comprehensive</text:span><text:span text:style-name="T77"> </text:span><text:span text:style-name="T1">solution.</text:span></text:p>
      <text:p text:style-name="P152"><text:span text:style-name="T1">The acquisition, storage and transport of weapons and ammunition by the </text:span><text:span text:style-name="T57">Agency’s </text:span><text:span text:style-name="T1">statutory staff raises several reservations and practical obstacles. They are</text:span><text:span text:style-name="T37"> </text:span><text:span text:style-name="T1">not</text:span><text:span text:style-name="T37"> </text:span><text:span text:style-name="T72">new,</text:span><text:span text:style-name="T37"> </text:span><text:span text:style-name="T1">since</text:span><text:span text:style-name="T37"> </text:span><text:span text:style-name="T1">the</text:span><text:span text:style-name="T37"> </text:span><text:span text:style-name="T1">RABIT</text:span><text:span text:style-name="T37"> </text:span><text:span text:style-name="T1">Regulation</text:span><text:span text:style-name="T37"> </text:span><text:span text:style-name="T1">authorized</text:span><text:span text:style-name="T37"> </text:span><text:span text:style-name="T1">members</text:span><text:span text:style-name="T37"> </text:span><text:span text:style-name="T1">of</text:span><text:span text:style-name="T37"> </text:span><text:span text:style-name="T1">the</text:span><text:span text:style-name="T37"> </text:span><text:span text:style-name="T1">teams</text:span><text:span text:style-name="T37"> </text:span><text:span text:style-name="T1">to</text:span><text:span text:style-name="T37"> </text:span><text:span text:style-name="T1">use force while performing their tasks and exercising their powers, including service weapons,</text:span><text:span text:style-name="T160"> </text:span><text:span text:style-name="T1">ammunition,</text:span><text:span text:style-name="T160"> </text:span><text:span text:style-name="T1">and</text:span><text:span text:style-name="T160"> </text:span><text:span text:style-name="T1">equipment.</text:span><text:span text:style-name="T40">34</text:span><text:span text:style-name="T42"> </text:span><text:span text:style-name="T72">However,</text:span><text:span text:style-name="T160"> </text:span><text:span text:style-name="T1">already</text:span><text:span text:style-name="T160"> </text:span><text:span text:style-name="T1">during</text:span><text:span text:style-name="T160"> </text:span><text:span text:style-name="T1">the</text:span><text:span text:style-name="T160"> </text:span><text:span text:style-name="T1">first</text:span><text:span text:style-name="T160"> </text:span><text:span text:style-name="T1">RABIT exercise in Portugal in 2007, the presence of armed officers from Member States aroused</text:span><text:span text:style-name="T62"> </text:span><text:span text:style-name="T1">controversies</text:span><text:span text:style-name="T62"> </text:span><text:span text:style-name="T1">over</text:span><text:span text:style-name="T62"> </text:span><text:span text:style-name="T1">the</text:span><text:span text:style-name="T62"> </text:span><text:span text:style-name="T1">requirement</text:span><text:span text:style-name="T62"> </text:span><text:span text:style-name="T1">to</text:span><text:span text:style-name="T62"> </text:span><text:span text:style-name="T1">obtain</text:span><text:span text:style-name="T62"> </text:span><text:span text:style-name="T1">a</text:span><text:span text:style-name="T84"> </text:span><text:span text:style-name="T1">Portuguese</text:span><text:span text:style-name="T62"> </text:span><text:span text:style-name="T1">firearms</text:span><text:span text:style-name="T62"> </text:span><text:span text:style-name="T1">permit before the weapons could be carried in public by those officers, given that Portu- guese border guards were obliged to have such a permit. </text:span><text:span text:style-name="T57">Frontex </text:span><text:span text:style-name="T1">argued that, as <text:s/>a rule, the Regulation takes precedence over national legislation, and in that case guest</text:span><text:span text:style-name="T72"> </text:span><text:span text:style-name="T1">officers</text:span><text:span text:style-name="T72"> </text:span><text:span text:style-name="T1">are</text:span><text:span text:style-name="T72"> </text:span><text:span text:style-name="T1">absolved</text:span><text:span text:style-name="T72"> </text:span><text:span text:style-name="T1">of</text:span><text:span text:style-name="T72"> </text:span><text:span text:style-name="T1">their</text:span><text:span text:style-name="T72"> </text:span><text:span text:style-name="T1">obligation</text:span><text:span text:style-name="T72"> </text:span><text:span text:style-name="T1">to</text:span><text:span text:style-name="T72"> </text:span><text:span text:style-name="T1">get</text:span><text:span text:style-name="T72"> </text:span><text:span text:style-name="T1">these</text:span><text:span text:style-name="T72"> </text:span><text:span text:style-name="T1">permits.</text:span><text:span text:style-name="T72"> </text:span><text:span text:style-name="T1">That</text:span><text:span text:style-name="T72"> </text:span><text:span text:style-name="T1">argument was</text:span><text:span text:style-name="T162"> </text:span><text:span text:style-name="T1">accepted</text:span><text:span text:style-name="T162"> </text:span><text:span text:style-name="T1">by</text:span><text:span text:style-name="T162"> </text:span><text:span text:style-name="T1">the</text:span><text:span text:style-name="T162"> </text:span><text:span text:style-name="T1">Portuguese</text:span><text:span text:style-name="T162"> </text:span><text:span text:style-name="T1">authorities,</text:span><text:span text:style-name="T162"> </text:span><text:span text:style-name="T1">although</text:span><text:span text:style-name="T162"> </text:span><text:span text:style-name="T1">they</text:span><text:span text:style-name="T162"> </text:span><text:span text:style-name="T1">nevertheless</text:span><text:span text:style-name="T162"> </text:span><text:span text:style-name="T1">had</text:span><text:span text:style-name="T162"> </text:span><text:span text:style-name="T1">decided to</text:span><text:span text:style-name="T161"> </text:span><text:span text:style-name="T1">issue</text:span><text:span text:style-name="T161"> </text:span><text:span text:style-name="T1">the</text:span><text:span text:style-name="T161"> </text:span><text:span text:style-name="T1">national</text:span><text:span text:style-name="T161"> </text:span><text:span text:style-name="T1">permits</text:span><text:span text:style-name="T161"> </text:span><text:span text:style-name="T1">for</text:span><text:span text:style-name="T161"> </text:span><text:span text:style-name="T1">the</text:span><text:span text:style-name="T161"> </text:span><text:span text:style-name="T1">guest</text:span><text:span text:style-name="T161"> </text:span><text:span text:style-name="T1">officers.</text:span><text:span text:style-name="T161"> </text:span><text:span text:style-name="T1">The</text:span><text:span text:style-name="T161"> </text:span><text:span text:style-name="T1">issue</text:span><text:span text:style-name="T161"> </text:span><text:span text:style-name="T1">of</text:span><text:span text:style-name="T161"> </text:span><text:span text:style-name="T1">formal</text:span><text:span text:style-name="T161"> </text:span><text:span text:style-name="T1">authorization for </text:span><text:span text:style-name="T37">Frontex’s </text:span><text:span text:style-name="T1">statutory staff to carry and use weapons on the territory of Member States</text:span><text:span text:style-name="T62"> </text:span><text:span text:style-name="T1">resurfaced</text:span><text:span text:style-name="T62"> </text:span><text:span text:style-name="T1">in</text:span><text:span text:style-name="T62"> </text:span><text:span text:style-name="T1">2020–2021</text:span><text:span text:style-name="T62"> </text:span><text:span text:style-name="T1">in</text:span><text:span text:style-name="T62"> </text:span><text:span text:style-name="T1">relation</text:span><text:span text:style-name="T62"> </text:span><text:span text:style-name="T1">to</text:span><text:span text:style-name="T62"> </text:span><text:span text:style-name="T1">allegations</text:span><text:span text:style-name="T62"> </text:span><text:span text:style-name="T1">of</text:span><text:span text:style-name="T62"> </text:span><text:span text:style-name="T1">the</text:span><text:span text:style-name="T62"> </text:span><text:span text:style-name="T1">illegal</text:span><text:span text:style-name="T62"> </text:span><text:span text:style-name="T1">use</text:span><text:span text:style-name="T62"> </text:span><text:span text:style-name="T1">of</text:span><text:span text:style-name="T62"> </text:span><text:span text:style-name="T1">force. In</text:span><text:span text:style-name="T60"> </text:span><text:span text:style-name="T1">January</text:span><text:span text:style-name="T60"> </text:span><text:span text:style-name="T1">2021,</text:span><text:span text:style-name="T60"> </text:span><text:span text:style-name="T1">the</text:span><text:span text:style-name="T60"> </text:span><text:span text:style-name="T1">Management</text:span><text:span text:style-name="T60"> </text:span><text:span text:style-name="T1">Board,</text:span><text:span text:style-name="T60"> </text:span><text:span text:style-name="T1">on</text:span><text:span text:style-name="T60"> </text:span><text:span text:style-name="T1">the</text:span><text:span text:style-name="T60"> </text:span><text:span text:style-name="T1">basis</text:span><text:span text:style-name="T60"> </text:span><text:span text:style-name="T1">of</text:span><text:span text:style-name="T60"> </text:span><text:span text:style-name="T1">a</text:span><text:span text:style-name="T60"> </text:span><text:span text:style-name="T1">proposal</text:span><text:span text:style-name="T60"> </text:span><text:span text:style-name="T1">from</text:span><text:span text:style-name="T60"> </text:span><text:span text:style-name="T1">the</text:span><text:span text:style-name="T60"> </text:span><text:span text:style-name="T1">Exec- utive</text:span><text:span text:style-name="T66"> </text:span><text:span text:style-name="T57">Director,</text:span><text:span text:style-name="T66"> </text:span><text:span text:style-name="T1">established</text:span><text:span text:style-name="T66"> </text:span><text:span text:style-name="T1">the</text:span><text:span text:style-name="T66"> </text:span><text:span text:style-name="T1">rules</text:span><text:span text:style-name="T66"> </text:span><text:span text:style-name="T1">of</text:span><text:span text:style-name="T66"> </text:span><text:span text:style-name="T1">authorization.</text:span><text:span text:style-name="T66"> </text:span><text:span text:style-name="T1">Those</text:span><text:span text:style-name="T66"> </text:span><text:span text:style-name="T1">rules</text:span><text:span text:style-name="T66"> </text:span><text:span text:style-name="T1">were</text:span><text:span text:style-name="T66"> </text:span><text:span text:style-name="T1">amended</text:span><text:span text:style-name="T66"> </text:span><text:span text:style-name="T1">in </text:span><text:span text:style-name="T57">March </text:span><text:span text:style-name="T1">2021. </text:span><text:span text:style-name="T57">Interestingly, </text:span><text:span text:style-name="T1">in a letter from </text:span><text:span text:style-name="T37">Frontex’s </text:span><text:span text:style-name="T1">Executive Director to the Eu- ropean</text:span><text:span text:style-name="T60"> </text:span><text:span text:style-name="T1">Commission,</text:span><text:span text:style-name="T40">35</text:span><text:span text:style-name="T53"> </text:span><text:span text:style-name="T1">the</text:span><text:span text:style-name="T60"> </text:span><text:span text:style-name="T1">right</text:span><text:span text:style-name="T60"> </text:span><text:span text:style-name="T1">to</text:span><text:span text:style-name="T60"> </text:span><text:span text:style-name="T1">perform</text:span><text:span text:style-name="T60"> </text:span><text:span text:style-name="T1">tasks</text:span><text:span text:style-name="T60"> </text:span><text:span text:style-name="T1">requiring</text:span><text:span text:style-name="T60"> </text:span><text:span text:style-name="T1">executive</text:span><text:span text:style-name="T60"> </text:span><text:span text:style-name="T1">powers</text:span><text:span text:style-name="T60"> </text:span><text:span text:style-name="T1">by</text:span><text:span text:style-name="T60"> </text:span><text:span text:style-name="T1">the statutory</text:span><text:span text:style-name="T160"> </text:span><text:span text:style-name="T1">staff,</text:span><text:span text:style-name="T160"> </text:span><text:span text:style-name="T1">in</text:span><text:span text:style-name="T160"> </text:span><text:span text:style-name="T1">accordance</text:span><text:span text:style-name="T160"> </text:span><text:span text:style-name="T1">with</text:span><text:span text:style-name="T160"> </text:span><text:span text:style-name="T1">Article</text:span><text:span text:style-name="T160"> </text:span><text:span text:style-name="T1">55</text:span><text:span text:style-name="T160"> </text:span><text:span text:style-name="T1">(7)</text:span><text:span text:style-name="T160"> </text:span><text:span text:style-name="T1">of</text:span><text:span text:style-name="T160"> </text:span><text:span text:style-name="T1">the</text:span><text:span text:style-name="T160"> </text:span><text:span text:style-name="T1">Regulation</text:span><text:span text:style-name="T160"> </text:span><text:span text:style-name="T1">and</text:span><text:span text:style-name="T160"> </text:span><text:span text:style-name="T1">pursuant</text:span><text:span text:style-name="T160"> </text:span><text:span text:style-name="T1">to the</text:span><text:span text:style-name="T62"> </text:span><text:span text:style-name="T1">principle</text:span><text:span text:style-name="T62"> </text:span><text:span text:style-name="T1">of</text:span><text:span text:style-name="T62"> </text:span><text:span text:style-name="T1">the</text:span><text:span text:style-name="T62"> </text:span><text:span text:style-name="T1">supremacy</text:span><text:span text:style-name="T62"> </text:span><text:span text:style-name="T1">of</text:span><text:span text:style-name="T62"> </text:span><text:span text:style-name="T1">European</text:span><text:span text:style-name="T62"> </text:span><text:span text:style-name="T57">Union</text:span><text:span text:style-name="T62"> </text:span><text:span text:style-name="T1">law</text:span><text:span text:style-name="T62"> </text:span><text:span text:style-name="T1">in</text:span><text:span text:style-name="T62"> </text:span><text:span text:style-name="T1">relation</text:span><text:span text:style-name="T62"> </text:span><text:span text:style-name="T1">to</text:span><text:span text:style-name="T62"> </text:span><text:span text:style-name="T1">the</text:span><text:span text:style-name="T62"> </text:span><text:span text:style-name="T1">provisions of national </text:span><text:span text:style-name="T37">law, </text:span><text:span text:style-name="T1">was pointed out by the Executive </text:span><text:span text:style-name="T57">Director. </text:span><text:span text:style-name="T1">Nonetheless the rules adopted</text:span><text:span text:style-name="T63"> </text:span><text:span text:style-name="T1">by</text:span><text:span text:style-name="T63"> </text:span><text:span text:style-name="T1">the</text:span><text:span text:style-name="T63"> </text:span><text:span text:style-name="T1">Management</text:span><text:span text:style-name="T63"> </text:span><text:span text:style-name="T1">Board</text:span><text:span text:style-name="T63"> </text:span><text:span text:style-name="T1">allow</text:span><text:span text:style-name="T63"> </text:span><text:span text:style-name="T1">the</text:span><text:span text:style-name="T63"> </text:span><text:span text:style-name="T1">Executive</text:span><text:span text:style-name="T63"> </text:span><text:span text:style-name="T1">Director</text:span><text:span text:style-name="T63"> </text:span><text:span text:style-name="T1">to</text:span><text:span text:style-name="T63"> </text:span><text:span text:style-name="T1">issue</text:span><text:span text:style-name="T63"> </text:span><text:span text:style-name="T1">personal permits</text:span><text:span text:style-name="T62"> </text:span><text:span text:style-name="T1">for</text:span><text:span text:style-name="T62"> </text:span><text:span text:style-name="T1">statutory</text:span><text:span text:style-name="T62"> </text:span><text:span text:style-name="T1">staff,</text:span><text:span text:style-name="T62"> </text:span><text:span text:style-name="T1">embracing</text:span><text:span text:style-name="T62"> </text:span><text:span text:style-name="T1">all</text:span><text:span text:style-name="T62"> </text:span><text:span text:style-name="T1">types</text:span><text:span text:style-name="T62"> </text:span><text:span text:style-name="T1">of</text:span><text:span text:style-name="T62"> </text:span><text:span text:style-name="T1">weapons</text:span><text:span text:style-name="T62"> </text:span><text:span text:style-name="T1">(including</text:span><text:span text:style-name="T62"> </text:span><text:span text:style-name="T1">lethal</text:span><text:span text:style-name="T62"> </text:span><text:span text:style-name="T1">ones).</text:span></text:p>
      <text:p text:style-name="P65"><draw:line text:anchor-type="char" draw:z-index="19" draw:style-name="gr3" draw:text-style-name="P159" svg:x1="2.2cm" svg:y1="0.323cm" svg:x2="6.8cm" svg:y2="0.323cm"><text:p/></draw:line></text:p>
      <text:p text:style-name="P27"><text:span text:style-name="T86">34 <text:s/></text:span><text:span text:style-name="T92">Article 6 (6) Regulation (EC) No 863/2007…, p. 33.</text:span></text:p>
      <text:p text:style-name="P23"><text:span text:style-name="T86">35 </text:span><text:span text:style-name="T92">Frontex, Letter from Fabrice Leggeri, Executive Director, to Matthias Oel, Director, Directorate-Gen- eral for Migration and Home Affairs, Directorate B: Borders, Interoperability and Innovation, Eu- ropean Commission, ref: CBD/GIBA/11356/2020, Warsaw, 7 January 2021, https://oezlem-alev- </text:span><text:span text:style-name="T93">demirel.de/wp-content/uploads/2021/02/Annexe-2_R_6321_20_EN.pdf <text:s text:c="3"/>[access: <text:s text:c="3"/>26.11.2021].</text:span></text:p>
      <text:p text:style-name="P141"><text:span text:style-name="T72">However, </text:span><text:span text:style-name="T1">before granting the statutory staff official authorization, the Executive Director is obliged to inform the Member State of the nationality and/or of the residence</text:span><text:span text:style-name="T63"> </text:span><text:span text:style-name="T1">of</text:span><text:span text:style-name="T63"> </text:span><text:span text:style-name="T1">the</text:span><text:span text:style-name="T63"> </text:span><text:span text:style-name="T1">statutory</text:span><text:span text:style-name="T63"> </text:span><text:span text:style-name="T1">staff</text:span><text:span text:style-name="T63"> </text:span><text:span text:style-name="T1">about</text:span><text:span text:style-name="T63"> </text:span><text:span text:style-name="T1">the</text:span><text:span text:style-name="T63"> </text:span><text:span text:style-name="T1">intention</text:span><text:span text:style-name="T63"> </text:span><text:span text:style-name="T1">to</text:span><text:span text:style-name="T63"> </text:span><text:span text:style-name="T1">issue</text:span><text:span text:style-name="T63"> </text:span><text:span text:style-name="T1">such</text:span><text:span text:style-name="T63"> </text:span><text:span text:style-name="T1">authorization.</text:span><text:span text:style-name="T63"> </text:span><text:span text:style-name="T1">The concerned Member State should issue an updated criminal record as a precondi- tion for granting such authorization. This Member State may demand suspension or termination of the issued authorization. The rules adopted by the Management Board</text:span><text:span text:style-name="T197"> </text:span><text:span text:style-name="T1">granted</text:span><text:span text:style-name="T197"> </text:span><text:span text:style-name="T1">the</text:span><text:span text:style-name="T197"> </text:span><text:span text:style-name="T1">Executive</text:span><text:span text:style-name="T197"> </text:span><text:span text:style-name="T1">Director</text:span><text:span text:style-name="T197"> </text:span><text:span text:style-name="T1">relatively</text:span><text:span text:style-name="T197"> </text:span><text:span text:style-name="T1">broad</text:span><text:span text:style-name="T197"> </text:span><text:span text:style-name="T1">competences.</text:span><text:span text:style-name="T197"> </text:span><text:span text:style-name="T1">Member</text:span><text:span text:style-name="T197"> </text:span><text:span text:style-name="T1">States represented in the Management Board built safeguards into the procedure of the authorization,</text:span><text:span text:style-name="T77"> </text:span><text:span text:style-name="T1">enabling</text:span><text:span text:style-name="T77"> </text:span><text:span text:style-name="T1">the</text:span><text:span text:style-name="T77"> </text:span><text:span text:style-name="T1">statutory</text:span><text:span text:style-name="T77"> </text:span><text:span text:style-name="T1">staff</text:span><text:span text:style-name="T77"> </text:span><text:span text:style-name="T1">to</text:span><text:span text:style-name="T77"> </text:span><text:span text:style-name="T1">carry</text:span><text:span text:style-name="T77"> </text:span><text:span text:style-name="T1">and</text:span><text:span text:style-name="T77"> </text:span><text:span text:style-name="T1">use</text:span><text:span text:style-name="T77"> </text:span><text:span text:style-name="T1">weapons</text:span><text:span text:style-name="T77"> </text:span><text:span text:style-name="T1">during</text:span><text:span text:style-name="T77"> </text:span><text:span text:style-name="T1">and</text:span><text:span text:style-name="T77"> </text:span><text:span text:style-name="T1">out- side</text:span><text:span text:style-name="T196"> </text:span><text:span text:style-name="T37">Frontex’s</text:span><text:span text:style-name="T196"> </text:span><text:span text:style-name="T1">operational</text:span><text:span text:style-name="T196"> </text:span><text:span text:style-name="T1">activities.</text:span><text:span text:style-name="T196"> </text:span><text:span text:style-name="T1">Bearing</text:span><text:span text:style-name="T196"> </text:span><text:span text:style-name="T1">in</text:span><text:span text:style-name="T196"> </text:span><text:span text:style-name="T1">mind</text:span><text:span text:style-name="T196"> </text:span><text:span text:style-name="T1">the</text:span><text:span text:style-name="T196"> </text:span><text:span text:style-name="T1">provisions</text:span><text:span text:style-name="T196"> </text:span><text:span text:style-name="T1">of</text:span><text:span text:style-name="T196"> </text:span><text:span text:style-name="T1">Article</text:span><text:span text:style-name="T196"> </text:span><text:span text:style-name="T1">4</text:span><text:span text:style-name="T196"> </text:span><text:span text:style-name="T1">(2) of </text:span><text:span text:style-name="T37">TEU, </text:span><text:span text:style-name="T1">which stipulate that national security remains the sole responsibility of each Member State, a tendency toward a rigid or reluctant attitude by Member States to such authorization cannot be ruled out. This may </text:span><text:span text:style-name="T57">provoke </text:span><text:span text:style-name="T1">new tensions around</text:span><text:span text:style-name="T60"> </text:span><text:span text:style-name="T1">the</text:span><text:span text:style-name="T60"> </text:span><text:span text:style-name="T1">management</text:span><text:span text:style-name="T60"> </text:span><text:span text:style-name="T1">or</text:span><text:span text:style-name="T60"> </text:span><text:span text:style-name="T1">protection</text:span><text:span text:style-name="T60"> </text:span><text:span text:style-name="T1">of</text:span><text:span text:style-name="T60"> </text:span><text:span text:style-name="T1">the</text:span><text:span text:style-name="T60"> </text:span><text:span text:style-name="T80">EU’s</text:span><text:span text:style-name="T60"> </text:span><text:span text:style-name="T1">external</text:span><text:span text:style-name="T60"> </text:span><text:span text:style-name="T1">borders,</text:span><text:span text:style-name="T60"> </text:span><text:span text:style-name="T1">with</text:span><text:span text:style-name="T60"> </text:span><text:span text:style-name="T1">or</text:span><text:span text:style-name="T60"> </text:span><text:span text:style-name="T1">without a reinforced </text:span><text:span text:style-name="T57">Frontex</text:span><text:span text:style-name="T197"> </text:span><text:span text:style-name="T1">corps.</text:span></text:p>
      <text:p text:style-name="P142"><text:span text:style-name="T1">Proper preparedness, planning, and conduct of joint operations </text:span><text:span text:style-name="T57">at </text:span><text:span text:style-name="T1">the external borders, as well as return operations and interventions, entail the establishment and</text:span><text:span text:style-name="T162"> </text:span><text:span text:style-name="T1">maintenance</text:span><text:span text:style-name="T162"> </text:span><text:span text:style-name="T1">of</text:span><text:span text:style-name="T162"> </text:span><text:span text:style-name="T1">a</text:span><text:span text:style-name="T162"> </text:span><text:span text:style-name="T1">permanent</text:span><text:span text:style-name="T162"> </text:span><text:span text:style-name="T1">system</text:span><text:span text:style-name="T162"> </text:span><text:span text:style-name="T1">of</text:span><text:span text:style-name="T162"> </text:span><text:span text:style-name="T1">situational</text:span><text:span text:style-name="T162"> </text:span><text:span text:style-name="T1">assessment,</text:span><text:span text:style-name="T162"> </text:span><text:span text:style-name="T1">intelligence</text:span><text:span text:style-name="T162"> </text:span><text:span text:style-name="T1">sup- port,</text:span><text:span text:style-name="T83"> </text:span><text:span text:style-name="T1">and</text:span><text:span text:style-name="T83"> </text:span><text:span text:style-name="T1">real-time</text:span><text:span text:style-name="T83"> </text:span><text:span text:style-name="T1">awareness.</text:span><text:span text:style-name="T83"> </text:span><text:span text:style-name="T1">This</text:span><text:span text:style-name="T83"> </text:span><text:span text:style-name="T1">is</text:span><text:span text:style-name="T83"> </text:span><text:span text:style-name="T1">of</text:span><text:span text:style-name="T83"> </text:span><text:span text:style-name="T1">utmost</text:span><text:span text:style-name="T83"> </text:span><text:span text:style-name="T1">importance</text:span><text:span text:style-name="T83"> </text:span><text:span text:style-name="T1">for</text:span><text:span text:style-name="T83"> </text:span><text:span text:style-name="T1">the</text:span><text:span text:style-name="T83"> </text:span><text:span text:style-name="T1">effectiveness</text:span><text:span text:style-name="T83"> </text:span><text:span text:style-name="T1">of decision-making</text:span><text:span text:style-name="T62"> </text:span><text:span text:style-name="T1">processes,</text:span><text:span text:style-name="T62"> </text:span><text:span text:style-name="T1">as</text:span><text:span text:style-name="T62"> </text:span><text:span text:style-name="T1">well</text:span><text:span text:style-name="T62"> </text:span><text:span text:style-name="T1">as</text:span><text:span text:style-name="T62"> </text:span><text:span text:style-name="T1">the</text:span><text:span text:style-name="T62"> </text:span><text:span text:style-name="T1">legality</text:span><text:span text:style-name="T62"> </text:span><text:span text:style-name="T1">and</text:span><text:span text:style-name="T62"> </text:span><text:span text:style-name="T1">permissibility</text:span><text:span text:style-name="T62"> </text:span><text:span text:style-name="T1">of</text:span><text:span text:style-name="T62"> </text:span><text:span text:style-name="T1">the</text:span><text:span text:style-name="T62"> </text:span><text:span text:style-name="T1">actions taken.</text:span><text:span text:style-name="T84"> </text:span><text:span text:style-name="T1">A</text:span><text:span text:style-name="T84"> </text:span><text:span text:style-name="T1">decision</text:span><text:span text:style-name="T84"> </text:span><text:span text:style-name="T1">to</text:span><text:span text:style-name="T84"> </text:span><text:span text:style-name="T1">get</text:span><text:span text:style-name="T84"> </text:span><text:span text:style-name="T57">Frontex</text:span><text:span text:style-name="T84"> </text:span><text:span text:style-name="T1">prepared</text:span><text:span text:style-name="T84"> </text:span><text:span text:style-name="T1">to</text:span><text:span text:style-name="T84"> </text:span><text:span text:style-name="T1">use</text:span><text:span text:style-name="T84"> </text:span><text:span text:style-name="T1">force,</text:span><text:span text:style-name="T84"> </text:span><text:span text:style-name="T1">including</text:span><text:span text:style-name="T84"> </text:span><text:span text:style-name="T1">weapons,</text:span><text:span text:style-name="T84"> </text:span><text:span text:style-name="T1">to</text:span><text:span text:style-name="T84"> </text:span><text:span text:style-name="T1">stand alert and get ready to resort to force, in a potential confrontation with criminals, terrorists or other dangerous individuals, must be preceded by a comprehensive, reliable,</text:span><text:span text:style-name="T64"> </text:span><text:span text:style-name="T1">and</text:span><text:span text:style-name="T64"> </text:span><text:span text:style-name="T1">actionable</text:span><text:span text:style-name="T64"> </text:span><text:span text:style-name="T1">assessment,</text:span><text:span text:style-name="T64"> </text:span><text:span text:style-name="T1">based</text:span><text:span text:style-name="T64"> </text:span><text:span text:style-name="T1">on</text:span><text:span text:style-name="T64"> </text:span><text:span text:style-name="T1">reconnaissance</text:span><text:span text:style-name="T64"> </text:span><text:span text:style-name="T1">and</text:span><text:span text:style-name="T64"> </text:span><text:span text:style-name="T1">intelligence.</text:span><text:span text:style-name="T64"> </text:span><text:span text:style-name="T1">This reduces</text:span><text:span text:style-name="T69"> </text:span><text:span text:style-name="T1">the</text:span><text:span text:style-name="T69"> </text:span><text:span text:style-name="T1">risk</text:span><text:span text:style-name="T69"> </text:span><text:span text:style-name="T1">of</text:span><text:span text:style-name="T69"> </text:span><text:span text:style-name="T1">failure</text:span><text:span text:style-name="T69"> </text:span><text:span text:style-name="T1">and</text:span><text:span text:style-name="T69"> </text:span><text:span text:style-name="T1">gives</text:span><text:span text:style-name="T69"> </text:span><text:span text:style-name="T37">Frontex’s</text:span><text:span text:style-name="T69"> </text:span><text:span text:style-name="T1">personnel</text:span><text:span text:style-name="T69"> </text:span><text:span text:style-name="T1">a</text:span><text:span text:style-name="T69"> </text:span><text:span text:style-name="T1">higher</text:span><text:span text:style-name="T69"> </text:span><text:span text:style-name="T1">degree</text:span><text:span text:style-name="T69"> </text:span><text:span text:style-name="T1">of</text:span><text:span text:style-name="T69"> </text:span><text:span text:style-name="T1">certainty in</text:span><text:span text:style-name="T37"> </text:span><text:span text:style-name="T1">operations.</text:span></text:p>
      <text:p text:style-name="P142"><text:span text:style-name="T72">From</text:span><text:span text:style-name="T64"> </text:span><text:span text:style-name="T1">the</text:span><text:span text:style-name="T64"> </text:span><text:span text:style-name="T1">very</text:span><text:span text:style-name="T64"> </text:span><text:span text:style-name="T57">beginning</text:span><text:span text:style-name="T64"> </text:span><text:span text:style-name="T37">Frontex</text:span><text:span text:style-name="T64"> </text:span><text:span text:style-name="T1">has</text:span><text:span text:style-name="T64"> </text:span><text:span text:style-name="T57">developed</text:span><text:span text:style-name="T64"> </text:span><text:span text:style-name="T57">its</text:span><text:span text:style-name="T64"> </text:span><text:span text:style-name="T57">analysis</text:span><text:span text:style-name="T64"> </text:span><text:span text:style-name="T57">and</text:span><text:span text:style-name="T64"> </text:span><text:span text:style-name="T72">situational</text:span><text:span text:style-name="T64"> </text:span><text:span text:style-name="T72">aware- </text:span><text:span text:style-name="T57">ness</text:span><text:span text:style-name="T160"> </text:span><text:span text:style-name="T57">capacities.</text:span><text:span text:style-name="T160"> </text:span><text:span text:style-name="T57">In</text:span><text:span text:style-name="T160"> </text:span><text:span text:style-name="T57">2013,</text:span><text:span text:style-name="T160"> </text:span><text:span text:style-name="T1">the</text:span><text:span text:style-name="T160"> </text:span><text:span text:style-name="T72">European</text:span><text:span text:style-name="T160"> </text:span><text:span text:style-name="T57">border</text:span><text:span text:style-name="T160"> </text:span><text:span text:style-name="T57">surveillance</text:span><text:span text:style-name="T160"> </text:span><text:span text:style-name="T57">system</text:span><text:span text:style-name="T160"> </text:span><text:span text:style-name="T72">(EUROSUR)</text:span><text:span text:style-name="T160"> </text:span><text:span text:style-name="T1">was established</text:span><text:span text:style-name="T66"> </text:span><text:span text:style-name="T1">as</text:span><text:span text:style-name="T66"> </text:span><text:span text:style-name="T1">a</text:span><text:span text:style-name="T66"> </text:span><text:span text:style-name="T1">framework</text:span><text:span text:style-name="T66"> </text:span><text:span text:style-name="T1">for</text:span><text:span text:style-name="T66"> </text:span><text:span text:style-name="T1">information</text:span><text:span text:style-name="T66"> </text:span><text:span text:style-name="T1">exchange</text:span><text:span text:style-name="T66"> </text:span><text:span text:style-name="T1">between</text:span><text:span text:style-name="T66"> </text:span><text:span text:style-name="T1">Member</text:span><text:span text:style-name="T66"> </text:span><text:span text:style-name="T1">States</text:span><text:span text:style-name="T66"> </text:span><text:span text:style-name="T1">and </text:span><text:span text:style-name="T57">Frontex</text:span><text:span text:style-name="T162"> </text:span><text:span text:style-name="T1">to</text:span><text:span text:style-name="T162"> </text:span><text:span text:style-name="T57">improve</text:span><text:span text:style-name="T162"> </text:span><text:span text:style-name="T1">situational</text:span><text:span text:style-name="T162"> </text:span><text:span text:style-name="T1">awareness</text:span><text:span text:style-name="T162"> </text:span><text:span text:style-name="T57">at</text:span><text:span text:style-name="T162"> </text:span><text:span text:style-name="T1">the</text:span><text:span text:style-name="T162"> </text:span><text:span text:style-name="T1">external</text:span><text:span text:style-name="T162"> </text:span><text:span text:style-name="T1">borders.</text:span><text:span text:style-name="T162"> </text:span><text:span text:style-name="T72">However,</text:span><text:span text:style-name="T162"> </text:span><text:span text:style-name="T1">those</text:span><text:span text:style-name="T162"> </text:span><text:span text:style-name="T1">ef- forts</text:span><text:span text:style-name="T77"> </text:span><text:span text:style-name="T1">have</text:span><text:span text:style-name="T77"> </text:span><text:span text:style-name="T1">only</text:span><text:span text:style-name="T77"> </text:span><text:span text:style-name="T1">partially</text:span><text:span text:style-name="T77"> </text:span><text:span text:style-name="T1">been</text:span><text:span text:style-name="T77"> </text:span><text:span text:style-name="T1">successful.</text:span><text:span text:style-name="T77"> </text:span><text:span text:style-name="T1">The</text:span><text:span text:style-name="T77"> </text:span><text:span text:style-name="T1">European</text:span><text:span text:style-name="T77"> </text:span><text:span text:style-name="T1">Court</text:span><text:span text:style-name="T77"> </text:span><text:span text:style-name="T1">of</text:span><text:span text:style-name="T77"> </text:span><text:span text:style-name="T57">Auditors,</text:span><text:span text:style-name="T77"> </text:span><text:span text:style-name="T1">in</text:span><text:span text:style-name="T77"> </text:span><text:span text:style-name="T1">a</text:span><text:span text:style-name="T196"> </text:span><text:span text:style-name="T1">spe- cial report on </text:span><text:span text:style-name="T57">Frontex, </text:span><text:span text:style-name="T1">found deficiencies in risk assessment, in the construction of a complete situational picture, and in vulnerability assessments done by </text:span><text:span text:style-name="T57">Fron- </text:span><text:span text:style-name="T1">tex.</text:span><text:span text:style-name="T40">36 </text:span><text:span text:style-name="T37">It </text:span><text:span text:style-name="T1">is important to note that Member States have remained the main <text:s/></text:span><text:span text:style-name="T198"><text:s/></text:span><text:span text:style-name="T1">source</text:span></text:p>
      <text:p text:style-name="P86"><draw:line text:anchor-type="char" draw:z-index="20" draw:style-name="gr3" draw:text-style-name="P159" svg:x1="2.2cm" svg:y1="0.6cm" svg:x2="6.8cm" svg:y2="0.6cm"><text:p/></draw:line></text:p>
      <text:p text:style-name="P45"><text:span text:style-name="T86">36 </text:span><text:span text:style-name="T92">European Court of Auditors, Special Report 08/2021: Frontex’s support to external border man- agement: not sufficiently effective to date, https://op.europa.eu/webpub/eca/special-reports/fron- </text:span><text:span text:style-name="T93">tex-8-2021/en/ <text:s/>[access: 26.11.2021].</text:span></text:p>
      <text:p text:style-name="P140"><text:span text:style-name="T1">of information and the originator of actionable intelligence. </text:span><text:span text:style-name="T37">Frontex’s </text:span><text:span text:style-name="T1">reliance on data</text:span><text:span text:style-name="T83"> </text:span><text:span text:style-name="T1">and</text:span><text:span text:style-name="T83"> </text:span><text:span text:style-name="T1">information,</text:span><text:span text:style-name="T83"> </text:span><text:span text:style-name="T1">often</text:span><text:span text:style-name="T83"> </text:span><text:span text:style-name="T1">sensitive</text:span><text:span text:style-name="T83"> </text:span><text:span text:style-name="T1">and</text:span><text:span text:style-name="T83"> </text:span><text:span text:style-name="T1">even</text:span><text:span text:style-name="T83"> </text:span><text:span text:style-name="T1">classified</text:span><text:span text:style-name="T83"> </text:span><text:span text:style-name="T1">by</text:span><text:span text:style-name="T83"> </text:span><text:span text:style-name="T1">Member</text:span><text:span text:style-name="T83"> </text:span><text:span text:style-name="T1">States,</text:span><text:span text:style-name="T83"> </text:span><text:span text:style-name="T1">entails certain</text:span><text:span text:style-name="T160"> </text:span><text:span text:style-name="T1">limitations</text:span><text:span text:style-name="T160"> </text:span><text:span text:style-name="T1">and</text:span><text:span text:style-name="T160"> </text:span><text:span text:style-name="T1">requires</text:span><text:span text:style-name="T160"> </text:span><text:span text:style-name="T1">mutual</text:span><text:span text:style-name="T160"> </text:span><text:span text:style-name="T1">confidence</text:span><text:span text:style-name="T160"> </text:span><text:span text:style-name="T1">with</text:span><text:span text:style-name="T160"> </text:span><text:span text:style-name="T1">regard</text:span><text:span text:style-name="T160"> </text:span><text:span text:style-name="T1">to</text:span><text:span text:style-name="T160"> </text:span><text:span text:style-name="T1">the</text:span><text:span text:style-name="T160"> </text:span><text:span text:style-name="T1">management and use of information and intelligence in Frontex-led operations. </text:span><text:span text:style-name="T37">EUROSUR’s </text:span><text:span text:style-name="T1">stronger incorporation into the exchange of information and operational coopera- tion,</text:span><text:span text:style-name="T62"> </text:span><text:span text:style-name="T1">enhanced</text:span><text:span text:style-name="T62"> </text:span><text:span text:style-name="T1">by</text:span><text:span text:style-name="T62"> </text:span><text:span text:style-name="T1">Regulation</text:span><text:span text:style-name="T62"> </text:span><text:span text:style-name="T1">(EU)</text:span><text:span text:style-name="T62"> </text:span><text:span text:style-name="T1">2019/1896,</text:span><text:span text:style-name="T62"> </text:span><text:span text:style-name="T1">must</text:span><text:span text:style-name="T62"> </text:span><text:span text:style-name="T1">be</text:span><text:span text:style-name="T62"> </text:span><text:span text:style-name="T1">considered</text:span><text:span text:style-name="T62"> </text:span><text:span text:style-name="T1">as</text:span><text:span text:style-name="T62"> </text:span><text:span text:style-name="T1">a</text:span><text:span text:style-name="T62"> </text:span><text:span text:style-name="T1">significant element</text:span><text:span text:style-name="T192"> </text:span><text:span text:style-name="T1">in</text:span><text:span text:style-name="T192"> </text:span><text:span text:style-name="T1">the</text:span><text:span text:style-name="T192"> </text:span><text:span text:style-name="T1">process</text:span><text:span text:style-name="T192"> </text:span><text:span text:style-name="T1">of</text:span><text:span text:style-name="T192"> </text:span><text:span text:style-name="T1">activation</text:span><text:span text:style-name="T192"> </text:span><text:span text:style-name="T1">of</text:span><text:span text:style-name="T192"> </text:span><text:span text:style-name="T37">Frontex’s</text:span><text:span text:style-name="T192"> </text:span><text:span text:style-name="T1">assets,</text:span><text:span text:style-name="T192"> </text:span><text:span text:style-name="T1">including</text:span><text:span text:style-name="T192"> </text:span><text:span text:style-name="T1">coercive</text:span><text:span text:style-name="T192"> </text:span><text:span text:style-name="T1">measures and lethal weapons. </text:span><text:span text:style-name="T37">Frontex’s </text:span><text:span text:style-name="T1">institutional build-up must be accompanied by im- proved</text:span><text:span text:style-name="T162"> </text:span><text:span text:style-name="T1">situational</text:span><text:span text:style-name="T162"> </text:span><text:span text:style-name="T1">awareness</text:span><text:span text:style-name="T162"> </text:span><text:span text:style-name="T1">capacities</text:span><text:span text:style-name="T162"> </text:span><text:span text:style-name="T1">to</text:span><text:span text:style-name="T162"> </text:span><text:span text:style-name="T1">avoid</text:span><text:span text:style-name="T162"> </text:span><text:span text:style-name="T1">the</text:span><text:span text:style-name="T162"> </text:span><text:span text:style-name="T1">risk</text:span><text:span text:style-name="T162"> </text:span><text:span text:style-name="T1">of</text:span><text:span text:style-name="T162"> </text:span><text:span text:style-name="T1">the</text:span><text:span text:style-name="T162"> </text:span><text:span text:style-name="T1">wrong</text:span><text:span text:style-name="T162"> </text:span><text:span text:style-name="T1">assessment</text:span><text:span text:style-name="T162"> </text:span><text:span text:style-name="T1">of threats</text:span><text:span text:style-name="T83"> </text:span><text:span text:style-name="T1">and</text:span><text:span text:style-name="T83"> </text:span><text:span text:style-name="T1">imminent</text:span><text:span text:style-name="T83"> </text:span><text:span text:style-name="T1">dangers,</text:span><text:span text:style-name="T83"> </text:span><text:span text:style-name="T1">which</text:span><text:span text:style-name="T83"> </text:span><text:span text:style-name="T1">might</text:span><text:span text:style-name="T83"> </text:span><text:span text:style-name="T1">imply</text:span><text:span text:style-name="T83"> </text:span><text:span text:style-name="T1">the</text:span><text:span text:style-name="T83"> </text:span><text:span text:style-name="T1">use</text:span><text:span text:style-name="T83"> </text:span><text:span text:style-name="T1">of</text:span><text:span text:style-name="T83"> </text:span><text:span text:style-name="T1">forces,</text:span><text:span text:style-name="T83"> </text:span><text:span text:style-name="T1">and</text:span><text:span text:style-name="T83"> </text:span><text:span text:style-name="T1">to</text:span><text:span text:style-name="T83"> </text:span><text:span text:style-name="T1">mitigate risk-prone</text:span><text:span text:style-name="T197"> </text:span><text:span text:style-name="T1">factors</text:span><text:span text:style-name="T197"> </text:span><text:span text:style-name="T1">during</text:span><text:span text:style-name="T197"> </text:span><text:span text:style-name="T1">operational</text:span><text:span text:style-name="T197"> </text:span><text:span text:style-name="T1">activities.</text:span><text:span text:style-name="T197"> </text:span><text:span text:style-name="T1">The</text:span><text:span text:style-name="T197"> </text:span><text:span text:style-name="T1">legal</text:span><text:span text:style-name="T197"> </text:span><text:span text:style-name="T1">consequences</text:span><text:span text:style-name="T197"> </text:span><text:span text:style-name="T1">of</text:span><text:span text:style-name="T197"> </text:span><text:span text:style-name="T37">Frontex’s </text:span><text:span text:style-name="T1">actions</text:span><text:span text:style-name="T84"> </text:span><text:span text:style-name="T1">are,</text:span><text:span text:style-name="T84"> </text:span><text:span text:style-name="T1">to</text:span><text:span text:style-name="T84"> </text:span><text:span text:style-name="T1">a</text:span><text:span text:style-name="T84"> </text:span><text:span text:style-name="T1">considerable</text:span><text:span text:style-name="T84"> </text:span><text:span text:style-name="T1">extent,</text:span><text:span text:style-name="T84"> </text:span><text:span text:style-name="T1">subject</text:span><text:span text:style-name="T84"> </text:span><text:span text:style-name="T1">to</text:span><text:span text:style-name="T84"> </text:span><text:span text:style-name="T1">a</text:span><text:span text:style-name="T84"> </text:span><text:span text:style-name="T1">proper</text:span><text:span text:style-name="T84"> </text:span><text:span text:style-name="T1">situational</text:span><text:span text:style-name="T84"> </text:span><text:span text:style-name="T1">assessment</text:span><text:span text:style-name="T84"> </text:span><text:span text:style-name="T1">and the</text:span><text:span text:style-name="T164"> </text:span><text:span text:style-name="T1">use</text:span><text:span text:style-name="T164"> </text:span><text:span text:style-name="T1">of</text:span><text:span text:style-name="T164"> </text:span><text:span text:style-name="T1">actionable</text:span><text:span text:style-name="T164"> </text:span><text:span text:style-name="T1">intelligence.</text:span></text:p>
      <text:p text:style-name="P6"/>
      <text:h text:style-name="P112" text:outline-level="2"><text:span text:style-name="T33">Conclusion</text:span></text:h>
      <text:p text:style-name="P68"/>
      <text:p text:style-name="P88"><text:span text:style-name="T1">The</text:span><text:span text:style-name="T196"> </text:span><text:span text:style-name="T1">operational</text:span><text:span text:style-name="T196"> </text:span><text:span text:style-name="T1">dimension</text:span><text:span text:style-name="T196"> </text:span><text:span text:style-name="T1">of</text:span><text:span text:style-name="T196"> </text:span><text:span text:style-name="T57">Frontex</text:span><text:span text:style-name="T196"> </text:span><text:span text:style-name="T1">is</text:span><text:span text:style-name="T196"> </text:span><text:span text:style-name="T1">one</text:span><text:span text:style-name="T196"> </text:span><text:span text:style-name="T1">the</text:span><text:span text:style-name="T196"> </text:span><text:span text:style-name="T1">most</text:span><text:span text:style-name="T196"> </text:span><text:span text:style-name="T1">relevant</text:span><text:span text:style-name="T196"> </text:span><text:span text:style-name="T1">aspects</text:span><text:span text:style-name="T196"> </text:span><text:span text:style-name="T1">of</text:span><text:span text:style-name="T196"> </text:span><text:span text:style-name="T1">the</text:span><text:span text:style-name="T196"> </text:span><text:span text:style-name="T1">Agen- </text:span><text:span text:style-name="T37">cy’s</text:span><text:span text:style-name="T77"> </text:span><text:span text:style-name="T1">activities,</text:span><text:span text:style-name="T77"> </text:span><text:span text:style-name="T1">posing</text:span><text:span text:style-name="T77"> </text:span><text:span text:style-name="T1">serious</text:span><text:span text:style-name="T77"> </text:span><text:span text:style-name="T1">challenges</text:span><text:span text:style-name="T77"> </text:span><text:span text:style-name="T1">and</text:span><text:span text:style-name="T77"> </text:span><text:span text:style-name="T1">raising</text:span><text:span text:style-name="T77"> </text:span><text:span text:style-name="T1">numerous</text:span><text:span text:style-name="T77"> </text:span><text:span text:style-name="T1">controversies.</text:span><text:span text:style-name="T77"> </text:span><text:span text:style-name="T37">It</text:span><text:span text:style-name="T77"> </text:span><text:span text:style-name="T1">de- pends</text:span><text:span text:style-name="T162"> </text:span><text:span text:style-name="T1">on</text:span><text:span text:style-name="T162"> </text:span><text:span text:style-name="T1">a</text:span><text:span text:style-name="T85"> </text:span><text:span text:style-name="T1">combination</text:span><text:span text:style-name="T162"> </text:span><text:span text:style-name="T1">of</text:span><text:span text:style-name="T162"> </text:span><text:span text:style-name="T1">political,</text:span><text:span text:style-name="T162"> </text:span><text:span text:style-name="T1">organizational,</text:span><text:span text:style-name="T162"> </text:span><text:span text:style-name="T1">and</text:span><text:span text:style-name="T162"> </text:span><text:span text:style-name="T1">logistical</text:span><text:span text:style-name="T162"> </text:span><text:span text:style-name="T1">factors,</text:span><text:span text:style-name="T162"> </text:span><text:span text:style-name="T1">as</text:span><text:span text:style-name="T162"> </text:span><text:span text:style-name="T1">well</text:span><text:span text:style-name="T162"> </text:span><text:span text:style-name="T1">as material,</text:span><text:span text:style-name="T76"> </text:span><text:span text:style-name="T1">human</text:span><text:span text:style-name="T76"> </text:span><text:span text:style-name="T1">and</text:span><text:span text:style-name="T76"> </text:span><text:span text:style-name="T1">technical</text:span><text:span text:style-name="T76"> </text:span><text:span text:style-name="T1">resources</text:span><text:span text:style-name="T76"> </text:span><text:span text:style-name="T1">remaining</text:span><text:span text:style-name="T76"> </text:span><text:span text:style-name="T57">at</text:span><text:span text:style-name="T76"> </text:span><text:span text:style-name="T1">the</text:span><text:span text:style-name="T76"> </text:span><text:span text:style-name="T1">disposal</text:span><text:span text:style-name="T76"> </text:span><text:span text:style-name="T1">of</text:span><text:span text:style-name="T76"> </text:span><text:span text:style-name="T1">both</text:span><text:span text:style-name="T76"> </text:span><text:span text:style-name="T57">Frontex </text:span><text:span text:style-name="T1">itself</text:span><text:span text:style-name="T69"> </text:span><text:span text:style-name="T1">and</text:span><text:span text:style-name="T69"> </text:span><text:span text:style-name="T1">of</text:span><text:span text:style-name="T69"> </text:span><text:span text:style-name="T1">the</text:span><text:span text:style-name="T69"> </text:span><text:span text:style-name="T1">Member</text:span><text:span text:style-name="T69"> </text:span><text:span text:style-name="T1">States.</text:span></text:p>
      <text:p text:style-name="P83"><text:span text:style-name="T1">The protracted nature of international armed conflicts and civil wars, perma- nent</text:span><text:span text:style-name="T83"> </text:span><text:span text:style-name="T1">socio-political</text:span><text:span text:style-name="T83"> </text:span><text:span text:style-name="T57">instability,</text:span><text:span text:style-name="T83"> </text:span><text:span text:style-name="T1">as</text:span><text:span text:style-name="T83"> </text:span><text:span text:style-name="T1">well</text:span><text:span text:style-name="T83"> </text:span><text:span text:style-name="T1">as</text:span><text:span text:style-name="T83"> </text:span><text:span text:style-name="T1">poverty</text:span><text:span text:style-name="T83"> </text:span><text:span text:style-name="T1">and</text:span><text:span text:style-name="T83"> </text:span><text:span text:style-name="T1">economic</text:span><text:span text:style-name="T83"> </text:span><text:span text:style-name="T1">underdevelopment in many parts of the world, combined with demographic factors (high birth rates in</text:span><text:span text:style-name="T196"> </text:span><text:span text:style-name="T1">African</text:span><text:span text:style-name="T196"> </text:span><text:span text:style-name="T1">and</text:span><text:span text:style-name="T196"> </text:span><text:span text:style-name="T1">South</text:span><text:span text:style-name="T196"> </text:span><text:span text:style-name="T1">Asian</text:span><text:span text:style-name="T196"> </text:span><text:span text:style-name="T1">countries)</text:span><text:span text:style-name="T196"> </text:span><text:span text:style-name="T1">and</text:span><text:span text:style-name="T196"> </text:span><text:span text:style-name="T1">communication</text:span><text:span text:style-name="T196"> </text:span><text:span text:style-name="T1">technologies</text:span><text:span text:style-name="T196"> </text:span><text:span text:style-name="T1">are</text:span><text:span text:style-name="T196"> </text:span><text:span text:style-name="T1">among the strong triggers of intense migratory movements towards the European con- tinent. </text:span><text:span text:style-name="T37">It </text:span><text:span text:style-name="T1">should therefore be assumed with a high degree of </text:span><text:span text:style-name="T57">probability, </text:span><text:span text:style-name="T1">that the migration crisis that broke out in the mid-2010s was not a spectacular and excep- tional</text:span><text:span text:style-name="T76"> </text:span><text:span text:style-name="T1">event</text:span><text:span text:style-name="T76"> </text:span><text:span text:style-name="T1">but</text:span><text:span text:style-name="T76"> </text:span><text:span text:style-name="T1">marked</text:span><text:span text:style-name="T76"> </text:span><text:span text:style-name="T1">the</text:span><text:span text:style-name="T76"> </text:span><text:span text:style-name="T1">beginning</text:span><text:span text:style-name="T76"> </text:span><text:span text:style-name="T1">of</text:span><text:span text:style-name="T76"> </text:span><text:span text:style-name="T1">an</text:span><text:span text:style-name="T76"> </text:span><text:span text:style-name="T1">accelerating</text:span><text:span text:style-name="T76"> </text:span><text:span text:style-name="T1">process</text:span><text:span text:style-name="T76"> </text:span><text:span text:style-name="T1">of</text:span><text:span text:style-name="T76"> </text:span><text:span text:style-name="T1">the</text:span><text:span text:style-name="T76"> </text:span><text:span text:style-name="T1">global</text:span><text:span text:style-name="T76"> </text:span><text:span text:style-name="T1">cir- culation of migrants and refugees. The most-developed high-income economies of</text:span><text:span text:style-name="T63"> </text:span><text:span text:style-name="T1">the</text:span><text:span text:style-name="T63"> </text:span><text:span text:style-name="T1">European</text:span><text:span text:style-name="T63"> </text:span><text:span text:style-name="T57">Union</text:span><text:span text:style-name="T63"> </text:span><text:span text:style-name="T1">will</text:span><text:span text:style-name="T63"> </text:span><text:span text:style-name="T1">continue</text:span><text:span text:style-name="T63"> </text:span><text:span text:style-name="T1">to</text:span><text:span text:style-name="T63"> </text:span><text:span text:style-name="T1">be</text:span><text:span text:style-name="T63"> </text:span><text:span text:style-name="T1">seen</text:span><text:span text:style-name="T63"> </text:span><text:span text:style-name="T1">as</text:span><text:span text:style-name="T63"> </text:span><text:span text:style-name="T1">a</text:span><text:span text:style-name="T63"> </text:span><text:span text:style-name="T1">final</text:span><text:span text:style-name="T63"> </text:span><text:span text:style-name="T1">destination</text:span><text:span text:style-name="T63"> </text:span><text:span text:style-name="T1">for</text:span><text:span text:style-name="T63"> </text:span><text:span text:style-name="T1">masses</text:span><text:span text:style-name="T63"> </text:span><text:span text:style-name="T1">of third-country</text:span><text:span text:style-name="T160"> </text:span><text:span text:style-name="T1">nationals.</text:span><text:span text:style-name="T160"> </text:span><text:span text:style-name="T1">This</text:span><text:span text:style-name="T160"> </text:span><text:span text:style-name="T1">pressure</text:span><text:span text:style-name="T160"> </text:span><text:span text:style-name="T1">will</text:span><text:span text:style-name="T160"> </text:span><text:span text:style-name="T1">have</text:span><text:span text:style-name="T160"> </text:span><text:span text:style-name="T1">serious</text:span><text:span text:style-name="T160"> </text:span><text:span text:style-name="T1">political,</text:span><text:span text:style-name="T160"> </text:span><text:span text:style-name="T1">social,</text:span><text:span text:style-name="T160"> </text:span><text:span text:style-name="T1">legal,</text:span><text:span text:style-name="T160"> </text:span><text:span text:style-name="T1">and institutional</text:span><text:span text:style-name="T195"> </text:span><text:span text:style-name="T1">consequences</text:span><text:span text:style-name="T195"> </text:span><text:span text:style-name="T1">domestically,</text:span><text:span text:style-name="T195"> </text:span><text:span text:style-name="T1">regionally,</text:span><text:span text:style-name="T195"> </text:span><text:span text:style-name="T1">and</text:span><text:span text:style-name="T195"> </text:span><text:span text:style-name="T1">internationally.</text:span><text:span text:style-name="T195"> </text:span><text:span text:style-name="T1">Faced</text:span><text:span text:style-name="T195"> </text:span><text:span text:style-name="T1">with persistent,</text:span><text:span text:style-name="T67"> </text:span><text:span text:style-name="T1">and</text:span><text:span text:style-name="T67"> </text:span><text:span text:style-name="T1">periodically</text:span><text:span text:style-name="T67"> </text:span><text:span text:style-name="T1">mounting,</text:span><text:span text:style-name="T67"> </text:span><text:span text:style-name="T1">migration</text:span><text:span text:style-name="T67"> </text:span><text:span text:style-name="T1">pressures,</text:span><text:span text:style-name="T67"> </text:span><text:span text:style-name="T1">the</text:span><text:span text:style-name="T67"> </text:span><text:span text:style-name="T80">EU’s</text:span><text:span text:style-name="T67"> </text:span><text:span text:style-name="T1">Member</text:span><text:span text:style-name="T67"> </text:span><text:span text:style-name="T1">States may</text:span><text:span text:style-name="T62"> </text:span><text:span text:style-name="T1">be</text:span><text:span text:style-name="T62"> </text:span><text:span text:style-name="T1">more</text:span><text:span text:style-name="T62"> </text:span><text:span text:style-name="T1">inclined</text:span><text:span text:style-name="T62"> </text:span><text:span text:style-name="T1">to</text:span><text:span text:style-name="T62"> </text:span><text:span text:style-name="T57">apply</text:span><text:span text:style-name="T62"> </text:span><text:span text:style-name="T1">preventive,</text:span><text:span text:style-name="T62"> </text:span><text:span text:style-name="T1">dissuasive,</text:span><text:span text:style-name="T62"> </text:span><text:span text:style-name="T1">and</text:span><text:span text:style-name="T62"> </text:span><text:span text:style-name="T1">even</text:span><text:span text:style-name="T62"> </text:span><text:span text:style-name="T1">coercive</text:span><text:span text:style-name="T62"> </text:span><text:span text:style-name="T1">measures</text:span></text:p>
      <text:p text:style-name="P157"><text:span text:style-name="T57">at</text:span><text:span text:style-name="T77"> </text:span><text:span text:style-name="T1">their</text:span><text:span text:style-name="T77"> </text:span><text:span text:style-name="T1">borders.</text:span><text:span text:style-name="T40">37</text:span><text:span text:style-name="T49"> </text:span><text:span text:style-name="T1">The</text:span><text:span text:style-name="T77"> </text:span><text:span text:style-name="T1">implementation</text:span><text:span text:style-name="T77"> </text:span><text:span text:style-name="T1">of</text:span><text:span text:style-name="T77"> </text:span><text:span text:style-name="T1">such</text:span><text:span text:style-name="T77"> </text:span><text:span text:style-name="T1">measures</text:span><text:span text:style-name="T77"> </text:span><text:span text:style-name="T1">may</text:span><text:span text:style-name="T77"> </text:span><text:span text:style-name="T1">take</text:span><text:span text:style-name="T77"> </text:span><text:span text:style-name="T1">place</text:span><text:span text:style-name="T77"> </text:span><text:span text:style-name="T1">in</text:span><text:span text:style-name="T77"> </text:span><text:span text:style-name="T1">the</text:span><text:span text:style-name="T77"> </text:span><text:span text:style-name="T1">pres- ence</text:span><text:span text:style-name="T160"> </text:span><text:span text:style-name="T1">of</text:span><text:span text:style-name="T160"> </text:span><text:span text:style-name="T1">the</text:span><text:span text:style-name="T160"> </text:span><text:span text:style-name="T57">Frontex</text:span><text:span text:style-name="T160"> </text:span><text:span text:style-name="T1">teams</text:span><text:span text:style-name="T160"> </text:span><text:span text:style-name="T1">performing</text:span><text:span text:style-name="T160"> </text:span><text:span text:style-name="T1">their</text:span><text:span text:style-name="T160"> </text:span><text:span text:style-name="T1">activities</text:span><text:span text:style-name="T160"> </text:span><text:span text:style-name="T1">as</text:span><text:span text:style-name="T160"> </text:span><text:span text:style-name="T1">part</text:span><text:span text:style-name="T160"> </text:span><text:span text:style-name="T1">of</text:span><text:span text:style-name="T160"> </text:span><text:span text:style-name="T1">joint</text:span><text:span text:style-name="T160"> </text:span><text:span text:style-name="T1">operations.</text:span></text:p>
      <text:p text:style-name="P142"><text:span text:style-name="T1">Therefore, one should not rule out hypothetical situations, in which the use of force will have consequences in the form of violations of human rights, or even the</text:span><text:span text:style-name="T160"> </text:span><text:span text:style-name="T1">risk</text:span><text:span text:style-name="T160"> </text:span><text:span text:style-name="T1">of</text:span><text:span text:style-name="T160"> </text:span><text:span text:style-name="T1">serious</text:span><text:span text:style-name="T160"> </text:span><text:span text:style-name="T1">injury</text:span><text:span text:style-name="T160"> </text:span><text:span text:style-name="T1">or</text:span><text:span text:style-name="T160"> </text:span><text:span text:style-name="T1">death</text:span><text:span text:style-name="T160"> </text:span><text:span text:style-name="T1">in</text:span><text:span text:style-name="T160"> </text:span><text:span text:style-name="T1">individual</text:span><text:span text:style-name="T160"> </text:span><text:span text:style-name="T1">or</text:span><text:span text:style-name="T160"> </text:span><text:span text:style-name="T1">group</text:span><text:span text:style-name="T160"> </text:span><text:span text:style-name="T1">cases.</text:span><text:span text:style-name="T160"> </text:span><text:span text:style-name="T1">Such</text:span><text:span text:style-name="T160"> </text:span><text:span text:style-name="T1">incidents</text:span><text:span text:style-name="T160"> </text:span><text:span text:style-name="T1">may be</text:span><text:span text:style-name="T66"> </text:span><text:span text:style-name="T1">provoked</text:span><text:span text:style-name="T66"> </text:span><text:span text:style-name="T1">either</text:span><text:span text:style-name="T66"> </text:span><text:span text:style-name="T1">by</text:span><text:span text:style-name="T66"> </text:span><text:span text:style-name="T1">operational</text:span><text:span text:style-name="T66"> </text:span><text:span text:style-name="T1">activities</text:span><text:span text:style-name="T66"> </text:span><text:span text:style-name="T1">involving</text:span><text:span text:style-name="T66"> </text:span><text:span text:style-name="T37">Frontex’s</text:span><text:span text:style-name="T66"> </text:span><text:span text:style-name="T1">staff</text:span><text:span text:style-name="T66"> </text:span><text:span text:style-name="T1">or</text:span><text:span text:style-name="T66"> </text:span><text:span text:style-name="T1">may</text:span><text:span text:style-name="T66"> </text:span><text:span text:style-name="T1">occur because of inaction.</text:span><text:span text:style-name="T40">38 </text:span><text:span text:style-name="T1">Regardless of the results of the ongoing investigations and enquiries yet taking into account the results of the initial reports,</text:span><text:span text:style-name="T40">39 </text:span><text:span text:style-name="T37">Frontex’s </text:span><text:span text:style-name="T1">au- thorities</text:span><text:span text:style-name="T37"> </text:span><text:span text:style-name="T1">have</text:span><text:span text:style-name="T37"> </text:span><text:span text:style-name="T1">consistently</text:span><text:span text:style-name="T37"> </text:span><text:span text:style-name="T1">underlined</text:span><text:span text:style-name="T37"> </text:span><text:span text:style-name="T1">the</text:span><text:span text:style-name="T37"> </text:span><text:span text:style-name="T1">importance</text:span><text:span text:style-name="T37"> </text:span><text:span text:style-name="T1">of</text:span><text:span text:style-name="T37"> </text:span><text:span text:style-name="T1">the</text:span><text:span text:style-name="T37"> </text:span><text:span text:style-name="T1">full</text:span><text:span text:style-name="T37"> </text:span><text:span text:style-name="T1">application</text:span><text:span text:style-name="T37"> </text:span><text:span text:style-name="T1">of</text:span><text:span text:style-name="T37"> </text:span><text:span text:style-name="T1">the provisions of Regulation (EU) 2019/1986. In </text:span><text:span text:style-name="T57">March </text:span><text:span text:style-name="T1">2021, </text:span><text:span text:style-name="T57">Frontex </text:span><text:span text:style-name="T1">began prepa- rations for the deployment in Greece of the first group of statutory staff equipped with</text:span><text:span text:style-name="T69"> </text:span><text:span text:style-name="T1">service</text:span><text:span text:style-name="T69"> </text:span><text:span text:style-name="T1">weapons.</text:span><text:span text:style-name="T40">40</text:span><text:span text:style-name="T52"> </text:span><text:span text:style-name="T1">This</text:span><text:span text:style-name="T69"> </text:span><text:span text:style-name="T1">might</text:span><text:span text:style-name="T69"> </text:span><text:span text:style-name="T1">be</text:span><text:span text:style-name="T69"> </text:span><text:span text:style-name="T1">interpreted</text:span><text:span text:style-name="T69"> </text:span><text:span text:style-name="T1">as</text:span><text:span text:style-name="T69"> </text:span><text:span text:style-name="T1">a</text:span><text:span text:style-name="T69"> </text:span><text:span text:style-name="T1">safeguarding</text:span><text:span text:style-name="T69"> </text:span><text:span text:style-name="T1">measure</text:span><text:span text:style-name="T69"> </text:span><text:span text:style-name="T1">aimed to protect the </text:span><text:span text:style-name="T57">Agency’s </text:span><text:span text:style-name="T1">staff during operational activities under Article 82 (9) of Regulation</text:span><text:span text:style-name="T197"> </text:span><text:span text:style-name="T1">(EU)</text:span><text:span text:style-name="T197"> </text:span><text:span text:style-name="T1">2019/1896.</text:span><text:span text:style-name="T197"> </text:span><text:span text:style-name="T72">However,</text:span><text:span text:style-name="T197"> </text:span><text:span text:style-name="T1">an</text:span><text:span text:style-name="T197"> </text:span><text:span text:style-name="T1">involvement</text:span><text:span text:style-name="T197"> </text:span><text:span text:style-name="T1">of</text:span><text:span text:style-name="T197"> </text:span><text:span text:style-name="T1">statutory</text:span><text:span text:style-name="T197"> </text:span><text:span text:style-name="T1">staff</text:span><text:span text:style-name="T197"> </text:span><text:span text:style-name="T1">in</text:span><text:span text:style-name="T197"> </text:span><text:span text:style-name="T1">activities carried</text:span><text:span text:style-name="T160"> </text:span><text:span text:style-name="T1">out</text:span><text:span text:style-name="T160"> </text:span><text:span text:style-name="T1">by</text:span><text:span text:style-name="T160"> </text:span><text:span text:style-name="T1">the</text:span><text:span text:style-name="T160"> </text:span><text:span text:style-name="T1">border</text:span><text:span text:style-name="T160"> </text:span><text:span text:style-name="T1">services</text:span><text:span text:style-name="T160"> </text:span><text:span text:style-name="T1">of</text:span><text:span text:style-name="T160"> </text:span><text:span text:style-name="T1">the</text:span><text:span text:style-name="T160"> </text:span><text:span text:style-name="T1">host</text:span><text:span text:style-name="T160"> </text:span><text:span text:style-name="T1">state,</text:span><text:span text:style-name="T160"> </text:span><text:span text:style-name="T1">involving</text:span><text:span text:style-name="T160"> </text:span><text:span text:style-name="T1">the</text:span><text:span text:style-name="T160"> </text:span><text:span text:style-name="T1">use</text:span><text:span text:style-name="T160"> </text:span><text:span text:style-name="T1">of</text:span><text:span text:style-name="T160"> </text:span><text:span text:style-name="T1">force,</text:span><text:span text:style-name="T160"> </text:span><text:span text:style-name="T1">can- not be ruled out.</text:span></text:p>
      <text:p text:style-name="P142"><text:span text:style-name="T1">The</text:span><text:span text:style-name="T72"> </text:span><text:span text:style-name="T1">rules</text:span><text:span text:style-name="T72"> </text:span><text:span text:style-name="T1">on</text:span><text:span text:style-name="T72"> </text:span><text:span text:style-name="T1">the</text:span><text:span text:style-name="T72"> </text:span><text:span text:style-name="T1">use</text:span><text:span text:style-name="T72"> </text:span><text:span text:style-name="T1">of</text:span><text:span text:style-name="T72"> </text:span><text:span text:style-name="T1">force</text:span><text:span text:style-name="T72"> </text:span><text:span text:style-name="T1">by</text:span><text:span text:style-name="T72"> </text:span><text:span text:style-name="T1">the</text:span><text:span text:style-name="T72"> </text:span><text:span text:style-name="T57">Frontex</text:span><text:span text:style-name="T72"> </text:span><text:span text:style-name="T57">agency,</text:span><text:span text:style-name="T72"> </text:span><text:span text:style-name="T1">discussed</text:span><text:span text:style-name="T72"> </text:span><text:span text:style-name="T1">in</text:span><text:span text:style-name="T72"> </text:span><text:span text:style-name="T1">the</text:span><text:span text:style-name="T72"> </text:span><text:span text:style-name="T1">main</text:span><text:span text:style-name="T72"> </text:span><text:span text:style-name="T1">sec- tion of this article, are consistent with the concept of institutional isomorphism. First,</text:span><text:span text:style-name="T72"> </text:span><text:span text:style-name="T1">they</text:span><text:span text:style-name="T72"> </text:span><text:span text:style-name="T1">empower</text:span><text:span text:style-name="T72"> </text:span><text:span text:style-name="T1">the</text:span><text:span text:style-name="T72"> </text:span><text:span text:style-name="T57">Agency,</text:span><text:span text:style-name="T72"> </text:span><text:span text:style-name="T1">in</text:span><text:span text:style-name="T72"> </text:span><text:span text:style-name="T1">particular</text:span><text:span text:style-name="T72"> </text:span><text:span text:style-name="T1">its</text:span><text:span text:style-name="T72"> </text:span><text:span text:style-name="T1">statutory</text:span><text:span text:style-name="T72"> </text:span><text:span text:style-name="T1">staff,</text:span><text:span text:style-name="T72"> </text:span><text:span text:style-name="T1">with</text:span><text:span text:style-name="T72"> </text:span><text:span text:style-name="T1">some</text:span><text:span text:style-name="T72"> </text:span><text:span text:style-name="T1">capac- ities which have been traditionally reserved for the national border guards of the Member</text:span><text:span text:style-name="T77"> </text:span><text:span text:style-name="T1">States.</text:span><text:span text:style-name="T77"> </text:span><text:span text:style-name="T1">Second,</text:span><text:span text:style-name="T77"> </text:span><text:span text:style-name="T1">they</text:span><text:span text:style-name="T77"> </text:span><text:span text:style-name="T1">make</text:span><text:span text:style-name="T77"> </text:span><text:span text:style-name="T1">their</text:span><text:span text:style-name="T77"> </text:span><text:span text:style-name="T1">execution</text:span><text:span text:style-name="T77"> </text:span><text:span text:style-name="T1">subject</text:span><text:span text:style-name="T77"> </text:span><text:span text:style-name="T1">to</text:span><text:span text:style-name="T77"> </text:span><text:span text:style-name="T1">decisions</text:span><text:span text:style-name="T77"> </text:span><text:span text:style-name="T1">and</text:span><text:span text:style-name="T77"> </text:span><text:span text:style-name="T1">actions taken by the relevant authorities of the host state. Third, facing specific and ex- tremely</text:span><text:span text:style-name="T63"> </text:span><text:span text:style-name="T1">difficult</text:span><text:span text:style-name="T63"> </text:span><text:span text:style-name="T1">challenges</text:span><text:span text:style-name="T63"> </text:span><text:span text:style-name="T57">at</text:span><text:span text:style-name="T63"> </text:span><text:span text:style-name="T1">the</text:span><text:span text:style-name="T63"> </text:span><text:span text:style-name="T80">EU’s</text:span><text:span text:style-name="T63"> </text:span><text:span text:style-name="T1">external</text:span><text:span text:style-name="T63"> </text:span><text:span text:style-name="T1">borders,</text:span><text:span text:style-name="T63"> </text:span><text:span text:style-name="T1">they</text:span><text:span text:style-name="T63"> </text:span><text:span text:style-name="T1">authorise</text:span><text:span text:style-name="T63"> </text:span><text:span text:style-name="T57">Frontex</text:span><text:span text:style-name="T63"> </text:span><text:span text:style-name="T1">to react</text:span><text:span text:style-name="T84"> </text:span><text:span text:style-name="T1">quickly</text:span><text:span text:style-name="T84"> </text:span><text:span text:style-name="T1">to</text:span><text:span text:style-name="T84"> </text:span><text:span text:style-name="T1">elevated-risk</text:span><text:span text:style-name="T84"> </text:span><text:span text:style-name="T1">conditions</text:span><text:span text:style-name="T84"> </text:span><text:span text:style-name="T1">and</text:span><text:span text:style-name="T84"> </text:span><text:span text:style-name="T1">to</text:span><text:span text:style-name="T84"> </text:span><text:span text:style-name="T1">be</text:span><text:span text:style-name="T84"> </text:span><text:span text:style-name="T1">prepared</text:span><text:span text:style-name="T84"> </text:span><text:span text:style-name="T1">to</text:span><text:span text:style-name="T84"> </text:span><text:span text:style-name="T1">contain</text:span><text:span text:style-name="T84"> </text:span><text:span text:style-name="T1">or</text:span><text:span text:style-name="T84"> </text:span><text:span text:style-name="T1">eliminate direct</text:span><text:span text:style-name="T161"> </text:span><text:span text:style-name="T1">threats</text:span><text:span text:style-name="T161"> </text:span><text:span text:style-name="T1">to</text:span><text:span text:style-name="T161"> </text:span><text:span text:style-name="T1">the</text:span><text:span text:style-name="T161"> </text:span><text:span text:style-name="T1">host</text:span><text:span text:style-name="T161"> </text:span><text:span text:style-name="T80">state’s</text:span><text:span text:style-name="T161"> </text:span><text:span text:style-name="T1">security.</text:span><text:span text:style-name="T161"> </text:span><text:span text:style-name="T1">Thus,</text:span><text:span text:style-name="T161"> </text:span><text:span text:style-name="T37">Frontex’s</text:span><text:span text:style-name="T161"> </text:span><text:span text:style-name="T1">activities</text:span><text:span text:style-name="T161"> </text:span><text:span text:style-name="T1">have</text:span><text:span text:style-name="T161"> </text:span><text:span text:style-name="T1">become</text:span><text:span text:style-name="T161"> </text:span><text:span text:style-name="T1">a</text:span><text:span text:style-name="T69"> </text:span><text:span text:style-name="T136">de facto</text:span><text:span text:style-name="T137"> </text:span><text:span text:style-name="T1">component</text:span><text:span text:style-name="T80"> </text:span><text:span text:style-name="T1">of</text:span><text:span text:style-name="T80"> </text:span><text:span text:style-name="T1">the</text:span><text:span text:style-name="T80"> </text:span><text:span text:style-name="T1">operations</text:span><text:span text:style-name="T80"> </text:span><text:span text:style-name="T1">undertaken</text:span><text:span text:style-name="T80"> </text:span><text:span text:style-name="T1">by</text:span><text:span text:style-name="T80"> </text:span><text:span text:style-name="T1">the</text:span><text:span text:style-name="T80"> </text:span><text:span text:style-name="T1">competent</text:span><text:span text:style-name="T80"> </text:span><text:span text:style-name="T1">authorities</text:span><text:span text:style-name="T80"> </text:span><text:span text:style-name="T1">of</text:span><text:span text:style-name="T80"> </text:span><text:span text:style-name="T1">the</text:span></text:p>
      <text:p text:style-name="P96"><draw:line text:anchor-type="char" draw:z-index="21" draw:style-name="gr3" draw:text-style-name="P159" svg:x1="2.2cm" svg:y1="0.325cm" svg:x2="6.8cm" svg:y2="0.325cm"><text:p/></draw:line></text:p>
      <text:p text:style-name="P45"><text:span text:style-name="T86">37 </text:span><text:span text:style-name="T92">The migration crisis in Europe has brought evidence of many examples of such steps, undertaken, amongst others, by immigration services and border guards in Greece, Italy, Hungary, Croatia, and Austria.</text:span></text:p>
      <text:p text:style-name="P39"><text:span text:style-name="T86">38 <text:s text:c="3"/></text:span><text:span text:style-name="T92">This matter goes beyond the scope of the present article. </text:span><text:span text:style-name="T94">From </text:span><text:span text:style-name="T92">a doctrinal point of </text:span><text:span text:style-name="T94">view, </text:span><text:span text:style-name="T92">it is taken <text:s text:c="2"/>up in the context of international humanitarian law and European </text:span><text:span text:style-name="T115">law. </text:span><text:span text:style-name="T100">It </text:span><text:span text:style-name="T92">is worth underlining the comprehensive insight contained in: M. Fink, </text:span><text:span text:style-name="T124">Frontex </text:span><text:span text:style-name="T122">and </text:span><text:span text:style-name="T124">Human </text:span><text:span text:style-name="T122">Rights. Responsibility in </text:span><text:span text:style-name="T132"><text:s/></text:span><text:span text:style-name="T124">‘Multi-</text:span></text:p>
      <text:p text:style-name="P47"><text:span text:style-name="T122">-Actor</text:span><text:span text:style-name="T133"> </text:span><text:span text:style-name="T124">Situations’</text:span><text:span text:style-name="T133"> </text:span><text:span text:style-name="T122">under</text:span><text:span text:style-name="T133"> </text:span><text:span text:style-name="T122">the</text:span><text:span text:style-name="T133"> </text:span><text:span text:style-name="T122">ECHR</text:span><text:span text:style-name="T133"> </text:span><text:span text:style-name="T122">and</text:span><text:span text:style-name="T133"> </text:span><text:span text:style-name="T122">EU</text:span><text:span text:style-name="T133"> </text:span><text:span text:style-name="T122">Public</text:span><text:span text:style-name="T133"> </text:span><text:span text:style-name="T127">Liability</text:span><text:span text:style-name="T133"> </text:span><text:span text:style-name="T122">Law</text:span><text:span text:style-name="T92">,</text:span><text:span text:style-name="T105"> </text:span><text:span text:style-name="T92">Oxford</text:span><text:span text:style-name="T105"> </text:span><text:span text:style-name="T92">2018.</text:span><text:span text:style-name="T105"> </text:span><text:span text:style-name="T92">Cf.</text:span><text:span text:style-name="T105"> </text:span><text:span text:style-name="T92">M.</text:span><text:span text:style-name="T105"> </text:span><text:span text:style-name="T92">Fink,</text:span><text:span text:style-name="T105"> </text:span><text:span text:style-name="T122">The</text:span><text:span text:style-name="T133"> </text:span><text:span text:style-name="T122">Action for</text:span><text:span text:style-name="T128"> </text:span><text:span text:style-name="T122">Damages</text:span><text:span text:style-name="T128"> </text:span><text:span text:style-name="T122">as</text:span><text:span text:style-name="T128"> </text:span><text:span text:style-name="T122">a</text:span><text:span text:style-name="T128"> </text:span><text:span text:style-name="T124">Fundamental</text:span><text:span text:style-name="T128"> </text:span><text:span text:style-name="T122">Rights</text:span><text:span text:style-name="T128"> </text:span><text:span text:style-name="T122">Remedy:</text:span><text:span text:style-name="T128"> </text:span><text:span text:style-name="T124">Holding</text:span><text:span text:style-name="T128"> </text:span><text:span text:style-name="T124">Frontex</text:span><text:span text:style-name="T128"> </text:span><text:span text:style-name="T122">Liable</text:span><text:span text:style-name="T92">,</text:span><text:span text:style-name="T120"> </text:span><text:span text:style-name="T92">German</text:span><text:span text:style-name="T120"> </text:span><text:span text:style-name="T92">Law</text:span><text:span text:style-name="T120"> </text:span><text:span text:style-name="T92">Journal</text:span><text:span text:style-name="T120"> </text:span><text:span text:style-name="T92">2020, vol. 21, </text:span><text:span text:style-name="T94">pp. </text:span><text:span text:style-name="T92">532–548; I. </text:span><text:span text:style-name="T94">Majcher, </text:span><text:span text:style-name="T124">Human </text:span><text:span text:style-name="T122">Rights </text:span><text:span text:style-name="T124">Violations </text:span><text:span text:style-name="T122">During EU Border Surveillance and Re- </text:span><text:span text:style-name="T123">turn Operations: </text:span><text:span text:style-name="T134">Frontex’s </text:span><text:span text:style-name="T123">Shared Responsibility or Complicity?</text:span><text:span text:style-name="T93">, Silesian Journal of Legal Studies 2015, </text:span><text:span text:style-name="T92">vol.</text:span><text:span text:style-name="T107"> </text:span><text:span text:style-name="T92">7,</text:span><text:span text:style-name="T107"> </text:span><text:span text:style-name="T94">pp.</text:span><text:span text:style-name="T107"> </text:span><text:span text:style-name="T92">45–78.</text:span></text:p>
      <text:p text:style-name="P20"><text:span text:style-name="T86">39 <text:s text:c="3"/></text:span><text:span text:style-name="T92">Cf. Fundamental Rights and Legal Operational Aspects…</text:span></text:p>
      <text:p text:style-name="P46"><text:span text:style-name="T86">40</text:span><text:span text:style-name="T91"> </text:span><text:span text:style-name="T92">N.</text:span><text:span text:style-name="T96"> </text:span><text:span text:style-name="T92">Nielsen,</text:span><text:span text:style-name="T96"> </text:span><text:span text:style-name="T124">Frontex</text:span><text:span text:style-name="T135"> </text:span><text:span text:style-name="T122">guards</text:span><text:span text:style-name="T135"> </text:span><text:span text:style-name="T122">in</text:span><text:span text:style-name="T135"> </text:span><text:span text:style-name="T122">Greece</text:span><text:span text:style-name="T135"> </text:span><text:span text:style-name="T122">could</text:span><text:span text:style-name="T135"> </text:span><text:span text:style-name="T122">be</text:span><text:span text:style-name="T135"> </text:span><text:span text:style-name="T122">armed</text:span><text:span text:style-name="T135"> </text:span><text:span text:style-name="T122">by</text:span><text:span text:style-name="T135"> </text:span><text:span text:style-name="T122">summer</text:span><text:span text:style-name="T92">,</text:span><text:span text:style-name="T96"> </text:span><text:span text:style-name="T92">EU</text:span><text:span text:style-name="T96"> </text:span><text:span text:style-name="T92">Observer,</text:span><text:span text:style-name="T96"> </text:span><text:span text:style-name="T92">17</text:span><text:span text:style-name="T96"> </text:span><text:span text:style-name="T92">March</text:span><text:span text:style-name="T96"> </text:span><text:span text:style-name="T92">2021,</text:span><text:span text:style-name="T96"> </text:span><text:span text:style-name="T92">https:// euobserver.com/migration/151253?utm_source=euobs&amp;utm_medium=email</text:span><text:span text:style-name="T112"> </text:span><text:span text:style-name="T92">[access:</text:span><text:span text:style-name="T112"> </text:span><text:span text:style-name="T92">17.03.2021].</text:span></text:p>
      <text:p text:style-name="P158"><text:span text:style-name="T1">host </text:span><text:span text:style-name="T57">country, </text:span><text:span text:style-name="T1">leading to an isomorphic merger of the activities of EU agencies and national border guards.</text:span></text:p>
      <text:p text:style-name="P82"><text:span text:style-name="T1">The</text:span><text:span text:style-name="T64"> </text:span><text:span text:style-name="T1">pending</text:span><text:span text:style-name="T64"> </text:span><text:span text:style-name="T1">investigations</text:span><text:span text:style-name="T64"> </text:span><text:span text:style-name="T1">and</text:span><text:span text:style-name="T64"> </text:span><text:span text:style-name="T1">enquiries</text:span><text:span text:style-name="T64"> </text:span><text:span text:style-name="T1">into</text:span><text:span text:style-name="T64"> </text:span><text:span text:style-name="T1">alleged</text:span><text:span text:style-name="T64"> </text:span><text:span text:style-name="T1">violations</text:span><text:span text:style-name="T64"> </text:span><text:span text:style-name="T1">of</text:span><text:span text:style-name="T64"> </text:span><text:span text:style-name="T1">fundamental rights</text:span><text:span text:style-name="T77"> </text:span><text:span text:style-name="T1">during</text:span><text:span text:style-name="T77"> </text:span><text:span text:style-name="T1">Frontex-led</text:span><text:span text:style-name="T77"> </text:span><text:span text:style-name="T1">joint</text:span><text:span text:style-name="T77"> </text:span><text:span text:style-name="T1">operations</text:span><text:span text:style-name="T77"> </text:span><text:span text:style-name="T1">will</text:span><text:span text:style-name="T77"> </text:span><text:span text:style-name="T1">probably</text:span><text:span text:style-name="T77"> </text:span><text:span text:style-name="T1">result</text:span><text:span text:style-name="T77"> </text:span><text:span text:style-name="T1">in</text:span><text:span text:style-name="T77"> </text:span><text:span text:style-name="T1">the</text:span><text:span text:style-name="T77"> </text:span><text:span text:style-name="T1">formulation</text:span><text:span text:style-name="T77"> </text:span><text:span text:style-name="T1">of proposals</text:span><text:span text:style-name="T199"> </text:span><text:span text:style-name="T136">de</text:span><text:span text:style-name="T138"> </text:span><text:span text:style-name="T136">lege</text:span><text:span text:style-name="T138"> </text:span><text:span text:style-name="T136">ferenda</text:span><text:span text:style-name="T1">.</text:span><text:span text:style-name="T199"> </text:span><text:span text:style-name="T72">However,</text:span><text:span text:style-name="T199"> </text:span><text:span text:style-name="T1">they</text:span><text:span text:style-name="T199"> </text:span><text:span text:style-name="T1">will</text:span><text:span text:style-name="T199"> </text:span><text:span text:style-name="T1">likely</text:span><text:span text:style-name="T199"> </text:span><text:span text:style-name="T1">not</text:span><text:span text:style-name="T199"> </text:span><text:span text:style-name="T1">give</text:span><text:span text:style-name="T199"> </text:span><text:span text:style-name="T1">grounds</text:span><text:span text:style-name="T199"> </text:span><text:span text:style-name="T1">for</text:span><text:span text:style-name="T199"> </text:span><text:span text:style-name="T1">challenging the provisions of EU law relating to the use of force by the European Border and Coast Guard</text:span><text:span text:style-name="T200"> </text:span><text:span text:style-name="T57">Agency.</text:span></text:p>
      <text:p text:style-name="P6"/>
      <text:p text:style-name="P80"/>
      <text:h text:style-name="P116" text:outline-level="2">Bibliography</text:h>
      <text:p text:style-name="P93"/>
      <text:p text:style-name="P24"><text:span text:style-name="T202">Bellamy A.J., </text:span><text:span text:style-name="T140">Responsibility to Protect</text:span><text:span text:style-name="T202">, Cambridge 2009.</text:span></text:p>
      <text:p text:style-name="P48"><text:span text:style-name="T202">Chillaud M., </text:span><text:span text:style-name="T143">Frontex </text:span><text:span text:style-name="T140">as the </text:span><text:span text:style-name="T143">Institutional </text:span><text:span text:style-name="T140">Reification of the </text:span><text:span text:style-name="T143">Link </text:span><text:span text:style-name="T140">between </text:span><text:span text:style-name="T143">Security, Migration </text:span><text:span text:style-name="T144">and </text:span><text:span text:style-name="T139">Border </text:span><text:span text:style-name="T142">Management</text:span><text:span text:style-name="T204">, </text:span><text:span text:style-name="T201">Contemporary European Studies 2012, </text:span><text:span text:style-name="T204">no. </text:span><text:span text:style-name="T201">2.</text:span></text:p>
      <text:p text:style-name="P52"><text:span text:style-name="T202">DiMaggio</text:span><text:span text:style-name="T206"> </text:span><text:span text:style-name="T207">P.J.,</text:span><text:span text:style-name="T206"> </text:span><text:span text:style-name="T205">Powell</text:span><text:span text:style-name="T206"> </text:span><text:span text:style-name="T208">W.W.,</text:span><text:span text:style-name="T206"> </text:span><text:span text:style-name="T140">The</text:span><text:span text:style-name="T147"> </text:span><text:span text:style-name="T149">Iron</text:span><text:span text:style-name="T147"> </text:span><text:span text:style-name="T140">Cage</text:span><text:span text:style-name="T147"> </text:span><text:span text:style-name="T140">Revisited:</text:span><text:span text:style-name="T147"> </text:span><text:span text:style-name="T143">Institutional</text:span><text:span text:style-name="T147"> </text:span><text:span text:style-name="T140">Isomorphism</text:span><text:span text:style-name="T147"> </text:span><text:span text:style-name="T145">and</text:span><text:span text:style-name="T147"> </text:span><text:span text:style-name="T140">Collective Rationality</text:span><text:span text:style-name="T150"> </text:span><text:span text:style-name="T140">in</text:span><text:span text:style-name="T150"> </text:span><text:span text:style-name="T140">Organizational</text:span><text:span text:style-name="T150"> </text:span><text:span text:style-name="T140">Fields</text:span><text:span text:style-name="T202">,</text:span><text:span text:style-name="T209"> </text:span><text:span text:style-name="T202">American</text:span><text:span text:style-name="T209"> </text:span><text:span text:style-name="T202">Sociological</text:span><text:span text:style-name="T209"> </text:span><text:span text:style-name="T202">Review</text:span><text:span text:style-name="T209"> </text:span><text:span text:style-name="T202">1983,</text:span><text:span text:style-name="T209"> </text:span><text:span text:style-name="T202">vol.</text:span><text:span text:style-name="T209"> </text:span><text:span text:style-name="T202">48,</text:span><text:span text:style-name="T209"> </text:span><text:span text:style-name="T205">no.</text:span><text:span text:style-name="T209"> </text:span><text:span text:style-name="T202">2.</text:span></text:p>
      <text:p text:style-name="P53"><text:span text:style-name="T201">European Court of </text:span><text:span text:style-name="T204">Auditors, </text:span><text:span text:style-name="T201">Special Report 08/2021: </text:span><text:span text:style-name="T210">Frontex’s </text:span><text:span text:style-name="T201">support to external border management: not sufficiently effective to date, https://op.europa.eu/webpub/eca/spe- </text:span><text:span text:style-name="T202">cial-reports/frontex-8-2021/en/ <text:s/>[access: 26.11.2021].</text:span></text:p>
      <text:p text:style-name="P49"><text:span text:style-name="T201">European</text:span><text:span text:style-name="T212"> </text:span><text:span text:style-name="T201">Parliament,</text:span><text:span text:style-name="T212"> </text:span><text:span text:style-name="T201">Report</text:span><text:span text:style-name="T212"> </text:span><text:span text:style-name="T201">on</text:span><text:span text:style-name="T212"> </text:span><text:span text:style-name="T201">the</text:span><text:span text:style-name="T212"> </text:span><text:span text:style-name="T201">fact-finding</text:span><text:span text:style-name="T212"> </text:span><text:span text:style-name="T201">investigation</text:span><text:span text:style-name="T212"> </text:span><text:span text:style-name="T201">on</text:span><text:span text:style-name="T212"> </text:span><text:span text:style-name="T204">Frontex</text:span><text:span text:style-name="T212"> </text:span><text:span text:style-name="T201">concerning</text:span><text:span text:style-name="T212"> </text:span><text:span text:style-name="T201">alleged fundamental rights violations, LIBE Committee on Civil Liberties, Justice and </text:span><text:span text:style-name="T204">Home </text:span><text:span text:style-name="T202">Affairs, <text:s/>14 <text:s/></text:span><text:span text:style-name="T205">July <text:s text:c="2"/></text:span><text:span text:style-name="T202">2021, <text:s text:c="2"/>htt</text:span><text:a xlink:type="simple" xlink:href="http://www.europarl.europa.eu/cmsdata/238156/14072021" text:style-name="Internet_20_link" text:visited-style-name="Visited_20_Internet_20_Link">ps://w</text:a><text:span text:style-name="T202">ww</text:span><text:a xlink:type="simple" xlink:href="http://www.europarl.europa.eu/cmsdata/238156/14072021" text:style-name="Internet_20_link" text:visited-style-name="Visited_20_Internet_20_Link">.eur</text:a><text:span text:style-name="T202">opa</text:span><text:a xlink:type="simple" xlink:href="http://www.europarl.europa.eu/cmsdata/238156/14072021" text:style-name="Internet_20_link" text:visited-style-name="Visited_20_Internet_20_Link">rl.europa.eu/cmsdata/238156/14072021%20</text:a></text:p>
      <text:p text:style-name="P121">Final%20Report%20FSWG_en.pdf [access: 26.11.2021].</text:p>
      <text:p text:style-name="P51"><text:span text:style-name="T202">Evans</text:span><text:span text:style-name="T214"> </text:span><text:span text:style-name="T202">G.,</text:span><text:span text:style-name="T214"> </text:span><text:span text:style-name="T140">The</text:span><text:span text:style-name="T152"> </text:span><text:span text:style-name="T140">Responsibility</text:span><text:span text:style-name="T152"> </text:span><text:span text:style-name="T140">to</text:span><text:span text:style-name="T152"> </text:span><text:span text:style-name="T140">Protect.</text:span><text:span text:style-name="T152"> </text:span><text:span text:style-name="T143">Ending</text:span><text:span text:style-name="T152"> </text:span><text:span text:style-name="T140">Mass</text:span><text:span text:style-name="T152"> </text:span><text:span text:style-name="T143">Atrocity</text:span><text:span text:style-name="T152"> </text:span><text:span text:style-name="T140">Crimes</text:span><text:span text:style-name="T152"> </text:span><text:span text:style-name="T140">Once</text:span><text:span text:style-name="T152"> </text:span><text:span text:style-name="T145">and</text:span><text:span text:style-name="T152"> </text:span><text:span text:style-name="T143">For</text:span><text:span text:style-name="T152"> </text:span><text:span text:style-name="T140">All</text:span><text:span text:style-name="T202">,</text:span><text:span text:style-name="T214"> </text:span><text:span text:style-name="T211">Wash- </text:span><text:span text:style-name="T201">ington</text:span><text:span text:style-name="T215"> </text:span><text:span text:style-name="T201">2008.</text:span></text:p>
      <text:p text:style-name="P50"><text:span text:style-name="T201">Fink M., </text:span><text:span text:style-name="T142">Frontex </text:span><text:span text:style-name="T144">and </text:span><text:span text:style-name="T148">Human </text:span><text:span text:style-name="T139">Rights. Responsibility in </text:span><text:span text:style-name="T142">‘Multi-Actor Situations’ </text:span><text:span text:style-name="T139">under the ECHR </text:span><text:span text:style-name="T144">and </text:span><text:span text:style-name="T139">EU Public </text:span><text:span text:style-name="T142">Liability </text:span><text:span text:style-name="T139">Law</text:span><text:span text:style-name="T201">, Oxford 2018.</text:span></text:p>
      <text:p text:style-name="P53"><text:span text:style-name="T202">Fink M., </text:span><text:span text:style-name="T140">The Action for Damages as a </text:span><text:span text:style-name="T143">Fundamental </text:span><text:span text:style-name="T140">Rights Remedy: </text:span><text:span text:style-name="T143">Holding Frontex </text:span><text:span text:style-name="T140">Liable</text:span><text:span text:style-name="T202">, </text:span><text:span text:style-name="T201">German Law Journal 2020, vol. 21.</text:span></text:p>
      <text:p text:style-name="P54"><text:span text:style-name="T201">Frontex, Letter from Fabrice Leggeri, Executive </text:span><text:span text:style-name="T204">Director, </text:span><text:span text:style-name="T201">to Matthias Oel, </text:span><text:span text:style-name="T204">Director, </text:span><text:span text:style-name="T201">Directorate-General for Migration and </text:span><text:span text:style-name="T204">Home </text:span><text:span text:style-name="T201">Affairs, Directorate B: Borders, </text:span><text:span text:style-name="T204">Interop- </text:span><text:span text:style-name="T201">erability and Innovation, European Commission, ref: CBD/GIBA/11356/2020, </text:span><text:span text:style-name="T216">War- </text:span><text:span text:style-name="T210">saw, </text:span><text:span text:style-name="T201">7 January 2021,</text:span><text:span text:style-name="T217"> </text:span><text:span text:style-name="T201">https://oezlem-alev-demirel.de/wp-content/uploads/2021/02/An-</text:span></text:p>
      <text:p text:style-name="P122">nexe-2_R_6321_20_EN.pdf [access: 26.11.2021].</text:p>
      <text:p text:style-name="P51"><text:span text:style-name="T202">Frontex, </text:span><text:span text:style-name="T140">Frontex launches internal inquiry into incidents recently reported by media</text:span><text:span text:style-name="T202">, News </text:span><text:span text:style-name="T201">Release, 27 October 2020, https://frontex.europa.eu/media-centre/news/news-release/ frontex-launches-internal-inquiry-into-incidents-recently-reported-by-media-ZtuEBP </text:span><text:span text:style-name="T202">[access: 2.11.2020].</text:span></text:p>
      <text:p text:style-name="P123">Frontex, Management Board Decision 3/2021 of 15 January 2021 adopting rules for the Executive Director to authorise statutory staff to carry and use weapons, including on mandatory cooperation with the competent national authorities, and ensuring that the</text:p>
      <text:p text:style-name="P135"><draw:frame draw:style-name="fr3" draw:name="18" text:anchor-type="char" svg:x="4.001cm" svg:y="21.8cm" svg:width="12.4cm" svg:height="2.201cm" draw:z-index="6"><draw:text-box><text:p text:style-name="P5"/><text:p text:style-name="P99"><text:span text:style-name="T10">STUDIA</text:span><text:span text:style-name="T11"> </text:span><text:span text:style-name="T10">PRAWNICZE</text:span><text:span text:style-name="T11"> </text:span><text:span text:style-name="T12">KUL<text:tab/></text:span><text:span text:style-name="T23">4</text:span><text:span text:style-name="T24"> </text:span><text:span text:style-name="T23">(88)</text:span><text:span text:style-name="T24"> </text:span><text:span text:style-name="T23">2021<text:tab/></text:span><text:span text:style-name="T21">17</text:span></text:p></draw:text-box></draw:frame></text:p>
      <text:p text:style-name="P55"><text:span text:style-name="T201">conditions</text:span><text:span text:style-name="T218"> </text:span><text:span text:style-name="T201">for</text:span><text:span text:style-name="T218"> </text:span><text:span text:style-name="T201">issuing</text:span><text:span text:style-name="T218"> </text:span><text:span text:style-name="T201">such</text:span><text:span text:style-name="T218"> </text:span><text:span text:style-name="T201">authorisations</text:span><text:span text:style-name="T218"> </text:span><text:span text:style-name="T201">continue</text:span><text:span text:style-name="T218"> </text:span><text:span text:style-name="T201">to</text:span><text:span text:style-name="T218"> </text:span><text:span text:style-name="T201">be</text:span><text:span text:style-name="T218"> </text:span><text:span text:style-name="T201">met</text:span><text:span text:style-name="T218"> </text:span><text:span text:style-name="T201">by</text:span><text:span text:style-name="T218"> </text:span><text:span text:style-name="T201">statutory</text:span><text:span text:style-name="T218"> </text:span><text:span text:style-name="T201">staff,</text:span><text:span text:style-name="T218"> </text:span><text:span text:style-name="T201">https:// </text:span><text:span text:style-name="T202">frontex.europa.eu/assets/Key_Documents/MB_Decision/2021/MB_Decision_3_2021_ establishing_rules_to_carry_and_use_weapons.pdf <text:s/>[access:</text:span><text:span text:style-name="T219"> </text:span><text:span text:style-name="T202">18.02.2021].</text:span></text:p>
      <text:p text:style-name="P56"><text:span text:style-name="T201">Fundamental</text:span><text:span text:style-name="T213"> </text:span><text:span text:style-name="T201">Rights</text:span><text:span text:style-name="T213"> </text:span><text:span text:style-name="T201">and</text:span><text:span text:style-name="T213"> </text:span><text:span text:style-name="T201">Legal</text:span><text:span text:style-name="T213"> </text:span><text:span text:style-name="T201">Operational</text:span><text:span text:style-name="T213"> </text:span><text:span text:style-name="T201">Aspects</text:span><text:span text:style-name="T213"> </text:span><text:span text:style-name="T201">of</text:span><text:span text:style-name="T213"> </text:span><text:span text:style-name="T201">Operations</text:span><text:span text:style-name="T213"> </text:span><text:span text:style-name="T201">in</text:span><text:span text:style-name="T213"> </text:span><text:span text:style-name="T201">the</text:span><text:span text:style-name="T213"> </text:span><text:span text:style-name="T201">Aegean</text:span><text:span text:style-name="T213"> </text:span><text:span text:style-name="T201">Sea.</text:span><text:span text:style-name="T213"> </text:span><text:span text:style-name="T201">Final Report of the </text:span><text:span text:style-name="T204">Frontex </text:span><text:span text:style-name="T201">Management Board </text:span><text:span text:style-name="T220">Working </text:span><text:span text:style-name="T204">Group, </text:span><text:span text:style-name="T201">1 </text:span><text:span text:style-name="T204">March </text:span><text:span text:style-name="T201">2021,</text:span><text:span text:style-name="T212"> </text:span><text:span text:style-name="T201">https://fron- </text:span><text:span text:style-name="T222">tex.europa.eu/assets/Key_Documents/MB_Documents/Agenda_Point_WG_FRaLO_fi- </text:span><text:span text:style-name="T202">nal_report.pdf [access:</text:span><text:span text:style-name="T223"> </text:span><text:span text:style-name="T202">5.03.2021].</text:span></text:p>
      <text:p text:style-name="P57"><text:span text:style-name="T201">Gębska</text:span><text:span text:style-name="T224"> </text:span><text:span text:style-name="T201">M.,</text:span><text:span text:style-name="T224"> </text:span><text:span text:style-name="T148">Human</text:span><text:span text:style-name="T153"> </text:span><text:span text:style-name="T148">Trafficking</text:span><text:span text:style-name="T153"> </text:span><text:span text:style-name="T139">as</text:span><text:span text:style-name="T153"> </text:span><text:span text:style-name="T139">a</text:span><text:span text:style-name="T153"> </text:span><text:span text:style-name="T139">Challenge</text:span><text:span text:style-name="T153"> </text:span><text:span text:style-name="T139">for</text:span><text:span text:style-name="T153"> </text:span><text:span text:style-name="T142">International</text:span><text:span text:style-name="T153"> </text:span><text:span text:style-name="T139">Security</text:span><text:span text:style-name="T153"> </text:span><text:span text:style-name="T144">and</text:span><text:span text:style-name="T153"> </text:span><text:span text:style-name="T139">Security</text:span><text:span text:style-name="T153"> </text:span><text:span text:style-name="T139">in</text:span><text:span text:style-name="T153"> </text:span><text:span text:style-name="T139">Eu- rope</text:span><text:span text:style-name="T201">,</text:span><text:span text:style-name="T225"> </text:span><text:span text:style-name="T210">Torun</text:span><text:span text:style-name="T225"> </text:span><text:span text:style-name="T201">International</text:span><text:span text:style-name="T225"> </text:span><text:span text:style-name="T201">Studies</text:span><text:span text:style-name="T225"> </text:span><text:span text:style-name="T201">2020,</text:span><text:span text:style-name="T225"> </text:span><text:span text:style-name="T201">vol.</text:span><text:span text:style-name="T225"> </text:span><text:span text:style-name="T201">1,</text:span><text:span text:style-name="T225"> </text:span><text:span text:style-name="T204">no.</text:span><text:span text:style-name="T225"> </text:span><text:span text:style-name="T201">13,</text:span><text:span text:style-name="T225"> </text:span><text:span text:style-name="T201">DOI:</text:span><text:span text:style-name="T225"> </text:span><text:span text:style-name="T201">10.12775/TIS.2020.004.</text:span></text:p>
      <text:p text:style-name="P60"><text:span text:style-name="T202">Kosińska A.M., </text:span><text:span text:style-name="T140">Rola unijnych agencji migracyjnych w kreowaniu standardów zarządzania </text:span><text:span text:style-name="T141">bezpieczeństwem migracyjnym w dobie europejskiego kryzysu migracyjnego</text:span><text:span text:style-name="T203">, Studia Migra- </text:span><text:span text:style-name="T202">cyjne. Przegląd Polonijny 2019, no. 2, DOI: 10.4467/25444972SMPP.19.017.10843.</text:span></text:p>
      <text:p text:style-name="P62"><text:span text:style-name="T220">Majcher</text:span><text:span text:style-name="T226"> </text:span><text:span text:style-name="T201">I.,</text:span><text:span text:style-name="T226"> </text:span><text:span text:style-name="T154">Human</text:span><text:span text:style-name="T146"> </text:span><text:span text:style-name="T148">Rights</text:span><text:span text:style-name="T146"> </text:span><text:span text:style-name="T154">Violations</text:span><text:span text:style-name="T146"> </text:span><text:span text:style-name="T142">During</text:span><text:span text:style-name="T146"> </text:span><text:span text:style-name="T139">EU</text:span><text:span text:style-name="T146"> </text:span><text:span text:style-name="T142">Border</text:span><text:span text:style-name="T146"> </text:span><text:span text:style-name="T148">Surveillance</text:span><text:span text:style-name="T146"> </text:span><text:span text:style-name="T148">and</text:span><text:span text:style-name="T146"> </text:span><text:span text:style-name="T142">Return</text:span><text:span text:style-name="T146"> </text:span><text:span text:style-name="T148">Operations: </text:span><text:span text:style-name="T156">Frontex’s</text:span><text:span text:style-name="T150"> </text:span><text:span text:style-name="T149">Shared</text:span><text:span text:style-name="T150"> </text:span><text:span text:style-name="T149">Responsibility</text:span><text:span text:style-name="T150"> </text:span><text:span text:style-name="T140">or</text:span><text:span text:style-name="T150"> </text:span><text:span text:style-name="T149">Complicity?</text:span><text:span text:style-name="T221">,</text:span><text:span text:style-name="T214"> </text:span><text:span text:style-name="T205">Silesian</text:span><text:span text:style-name="T214"> </text:span><text:span text:style-name="T205">Journal</text:span><text:span text:style-name="T214"> </text:span><text:span text:style-name="T205">of</text:span><text:span text:style-name="T214"> </text:span><text:span text:style-name="T202">Legal</text:span><text:span text:style-name="T214"> </text:span><text:span text:style-name="T205">Studies</text:span><text:span text:style-name="T214"> </text:span><text:span text:style-name="T202">2015,</text:span><text:span text:style-name="T214"> </text:span><text:span text:style-name="T205">vol.</text:span><text:span text:style-name="T214"> </text:span><text:span text:style-name="T202">7.</text:span></text:p>
      <text:p text:style-name="P21"><text:span text:style-name="T140">Międzynarodowe prawo humanitarne konfliktów zbrojnych</text:span><text:span text:style-name="T202">, ed. K. Lankosz, Dęblin 2006.</text:span></text:p>
      <text:p text:style-name="P58"><text:span text:style-name="T140">Międzynarodowe</text:span><text:span text:style-name="T156"> </text:span><text:span text:style-name="T143">prawo</text:span><text:span text:style-name="T156"> </text:span><text:span text:style-name="T143">humanitarne</text:span><text:span text:style-name="T156"> </text:span><text:span text:style-name="T140">konfliktów</text:span><text:span text:style-name="T156"> </text:span><text:span text:style-name="T143">zbrojnych</text:span><text:span text:style-name="T205">,</text:span><text:span text:style-name="T209"> </text:span><text:span text:style-name="T202">eds.</text:span><text:span text:style-name="T209"> </text:span><text:span text:style-name="T202">Z.</text:span><text:span text:style-name="T209"> </text:span><text:span text:style-name="T202">Falkowski,</text:span><text:span text:style-name="T209"> </text:span><text:span text:style-name="T202">M.</text:span><text:span text:style-name="T209"> </text:span><text:span text:style-name="T202">Marcinko, </text:span><text:span text:style-name="T201">2nd</text:span><text:span text:style-name="T227"> </text:span><text:span text:style-name="T201">ed.</text:span><text:span text:style-name="T227"> </text:span><text:span text:style-name="T201">extended,</text:span><text:span text:style-name="T227"> </text:span><text:span text:style-name="T220">Warszawa</text:span><text:span text:style-name="T227"> </text:span><text:span text:style-name="T201">2014.</text:span></text:p>
      <text:p text:style-name="P61"><text:span text:style-name="T201">Nielsen</text:span><text:span text:style-name="T228"> </text:span><text:span text:style-name="T201">N.,</text:span><text:span text:style-name="T228"> </text:span><text:span text:style-name="T142">Frontex</text:span><text:span text:style-name="T151"> </text:span><text:span text:style-name="T139">guards</text:span><text:span text:style-name="T151"> </text:span><text:span text:style-name="T139">in</text:span><text:span text:style-name="T151"> </text:span><text:span text:style-name="T142">Greece</text:span><text:span text:style-name="T151"> </text:span><text:span text:style-name="T139">could</text:span><text:span text:style-name="T151"> </text:span><text:span text:style-name="T139">be</text:span><text:span text:style-name="T151"> </text:span><text:span text:style-name="T139">armed</text:span><text:span text:style-name="T151"> </text:span><text:span text:style-name="T139">by</text:span><text:span text:style-name="T151"> </text:span><text:span text:style-name="T139">summer</text:span><text:span text:style-name="T201">,</text:span><text:span text:style-name="T228"> </text:span><text:span text:style-name="T201">EU</text:span><text:span text:style-name="T228"> </text:span><text:span text:style-name="T201">Observer,</text:span><text:span text:style-name="T228"> </text:span><text:span text:style-name="T201">17</text:span><text:span text:style-name="T228"> </text:span><text:span text:style-name="T204">March </text:span><text:span text:style-name="T202">2021, <text:s text:c="4"/></text:span><text:span text:style-name="T229"><text:s/></text:span><text:span text:style-name="T202">https://euobserver.com/migration/151253?utm_source=euobs&amp;utm_medium=e-</text:span></text:p>
      <text:p text:style-name="P124">mail [access: 17.03.2021].</text:p>
      <text:p text:style-name="P59"><text:span text:style-name="T201">Riccardi</text:span><text:span text:style-name="T227"> </text:span><text:span text:style-name="T201">A.,</text:span><text:span text:style-name="T227"> </text:span><text:span text:style-name="T204">Natoli</text:span><text:span text:style-name="T227"> </text:span><text:span text:style-name="T216">T.,</text:span><text:span text:style-name="T227"> </text:span><text:span text:style-name="T139">Borders</text:span><text:span text:style-name="T157"> </text:span><text:span text:style-name="T144">and</text:span><text:span text:style-name="T157"> </text:span><text:span text:style-name="T142">International</text:span><text:span text:style-name="T157"> </text:span><text:span text:style-name="T139">Law:</text:span><text:span text:style-name="T157"> </text:span><text:span text:style-name="T139">Setting</text:span><text:span text:style-name="T157"> </text:span><text:span text:style-name="T139">the</text:span><text:span text:style-name="T157"> </text:span><text:span text:style-name="T139">Stage</text:span><text:span text:style-name="T201">,</text:span><text:span text:style-name="T227"> </text:span><text:span text:style-name="T201">in:</text:span><text:span text:style-name="T227"> </text:span><text:span text:style-name="T139">Borders,</text:span><text:span text:style-name="T157"> </text:span><text:span text:style-name="T139">Legal </text:span><text:span text:style-name="T140">Spaces</text:span><text:span text:style-name="T158"> </text:span><text:span text:style-name="T145">and</text:span><text:span text:style-name="T158"> </text:span><text:span text:style-name="T143">Territories</text:span><text:span text:style-name="T158"> </text:span><text:span text:style-name="T140">in</text:span><text:span text:style-name="T158"> </text:span><text:span text:style-name="T140">Contemporary</text:span><text:span text:style-name="T158"> </text:span><text:span text:style-name="T143">International</text:span><text:span text:style-name="T158"> </text:span><text:span text:style-name="T155">Law.</text:span><text:span text:style-name="T158"> </text:span><text:span text:style-name="T149">Within</text:span><text:span text:style-name="T158"> </text:span><text:span text:style-name="T145">and</text:span><text:span text:style-name="T158"> </text:span><text:span text:style-name="T140">Beyond</text:span><text:span text:style-name="T202">,</text:span><text:span text:style-name="T206"> </text:span><text:span text:style-name="T202">eds.</text:span><text:span text:style-name="T206"> </text:span><text:span text:style-name="T230">T.</text:span><text:span text:style-name="T206"> </text:span><text:span text:style-name="T202">Na- </text:span><text:span text:style-name="T201">toli,</text:span><text:span text:style-name="T212"> </text:span><text:span text:style-name="T201">A.</text:span><text:span text:style-name="T212"> </text:span><text:span text:style-name="T201">Riccardi,</text:span><text:span text:style-name="T212"> </text:span><text:span text:style-name="T201">Cham</text:span><text:span text:style-name="T212"> </text:span><text:span text:style-name="T201">2019.</text:span></text:p>
      <text:p text:style-name="P16"><text:span text:style-name="T202">Zajadło J., </text:span><text:span text:style-name="T140">Dylematy humanitarnej interwencji</text:span><text:span text:style-name="T202">, Gdańsk 2007.</text:span></text:p>
      <text:p text:style-name="P20"><text:span text:style-name="T202">Zarychta-Romanowska K., Szostak M., </text:span><text:span text:style-name="T140">Frontex 3.0 − rewolucyjny czy rewelacyjny? − legislacyjno-</text:span></text:p>
      <text:p text:style-name="P63"><text:span text:style-name="T140">-policyjny</text:span><text:span text:style-name="T159"> </text:span><text:span text:style-name="T140">paradygmat</text:span><text:span text:style-name="T159"> </text:span><text:span text:style-name="T140">bezpieczeństwa</text:span><text:span text:style-name="T159"> </text:span><text:span text:style-name="T145">granic</text:span><text:span text:style-name="T159"> </text:span><text:span text:style-name="T149">Unii</text:span><text:span text:style-name="T159"> </text:span><text:span text:style-name="T140">Europejskiej.</text:span><text:span text:style-name="T159"> </text:span><text:span text:style-name="T145">Paneuropejska</text:span><text:span text:style-name="T159"> </text:span><text:span text:style-name="T140">interpre- tacja</text:span><text:span text:style-name="T156"> </text:span><text:span text:style-name="T140">i</text:span><text:span text:style-name="T156"> </text:span><text:span text:style-name="T140">implementacja</text:span><text:span text:style-name="T156"> </text:span><text:span text:style-name="T140">Intelligence-Led</text:span><text:span text:style-name="T156"> </text:span><text:span text:style-name="T140">Policing</text:span><text:span text:style-name="T202">,</text:span><text:span text:style-name="T208"> </text:span><text:span text:style-name="T205">Nowa</text:span><text:span text:style-name="T208"> </text:span><text:span text:style-name="T202">Kodyfikacja</text:span><text:span text:style-name="T208"> </text:span><text:span text:style-name="T202">Prawa</text:span><text:span text:style-name="T208"> </text:span><text:span text:style-name="T202">Karnego</text:span><text:span text:style-name="T208"> </text:span><text:span text:style-name="T202">2018, vol. L, DOI:</text:span><text:span text:style-name="T231"> </text:span><text:span text:style-name="T202">10.19195/2084-5065.50.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4.99cm" fo:margin-right="0cm" fo:text-indent="0cm" style:auto-text-indent="false"/>
      <style:text-properties style:font-name="Calibri" fo:font-family="Calibri" style:font-family-generic="roman" style:font-pitch="variable"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font-weight-complex="bold"/>
    </style:style>
    <style:style style:name="List_20_Paragraph" style:display-name="List Paragraph" style:family="paragraph" style:parent-style-name="Standard" style:default-outline-level="">
      <style:paragraph-properties fo:margin-left="0.688cm" fo:margin-right="0cm" fo:text-align="justify" style:justify-single-word="false" fo:text-indent="-0.499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11pt" fo:letter-spacing="-0.005cm"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font-weight-complex="bold" style:text-scale="105%"/>
    </style:style>
    <style:style style:name="ListLabel_20_2" style:display-name="ListLabel 2" style:family="text">
      <style:text-properties fo:color="#231f20"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98%"/>
    </style:style>
    <style:style style:name="ListLabel_20_3" style:display-name="ListLabel 3" style:family="text">
      <style:text-properties fo:color="#231f20" fo:font-size="6.5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2%"/>
    </style:style>
    <style:style style:name="ListLabel_20_4" style:display-name="ListLabel 4" style:family="text">
      <style:text-properties fo:color="#231f20" fo:font-size="6.5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385cm" fo:margin-left="4.692cm"/>
        </style:list-level-properties>
      </text:list-level-style-number>
      <text:list-level-style-bullet text:level="2" style:num-suffix="•" text:bullet-char="•">
        <style:list-level-properties text:list-level-position-and-space-mode="label-alignment">
          <style:list-level-label-alignment text:label-followed-by="listtab" fo:text-indent="-0.385cm" fo:margin-left="5.72cm"/>
        </style:list-level-properties>
      </text:list-level-style-bullet>
      <text:list-level-style-bullet text:level="3" style:num-suffix="•" text:bullet-char="•">
        <style:list-level-properties text:list-level-position-and-space-mode="label-alignment">
          <style:list-level-label-alignment text:label-followed-by="listtab" fo:text-indent="-0.385cm" fo:margin-left="6.75cm"/>
        </style:list-level-properties>
      </text:list-level-style-bullet>
      <text:list-level-style-bullet text:level="4" style:num-suffix="•" text:bullet-char="•">
        <style:list-level-properties text:list-level-position-and-space-mode="label-alignment">
          <style:list-level-label-alignment text:label-followed-by="listtab" fo:text-indent="-0.385cm" fo:margin-left="7.781cm"/>
        </style:list-level-properties>
      </text:list-level-style-bullet>
      <text:list-level-style-bullet text:level="5" style:num-suffix="•" text:bullet-char="•">
        <style:list-level-properties text:list-level-position-and-space-mode="label-alignment">
          <style:list-level-label-alignment text:label-followed-by="listtab" fo:text-indent="-0.385cm" fo:margin-left="8.811cm"/>
        </style:list-level-properties>
      </text:list-level-style-bullet>
      <text:list-level-style-bullet text:level="6" style:num-suffix="•" text:bullet-char="•">
        <style:list-level-properties text:list-level-position-and-space-mode="label-alignment">
          <style:list-level-label-alignment text:label-followed-by="listtab" fo:text-indent="-0.385cm" fo:margin-left="9.839cm"/>
        </style:list-level-properties>
      </text:list-level-style-bullet>
      <text:list-level-style-bullet text:level="7" style:num-suffix="•" text:bullet-char="•">
        <style:list-level-properties text:list-level-position-and-space-mode="label-alignment">
          <style:list-level-label-alignment text:label-followed-by="listtab" fo:text-indent="-0.385cm" fo:margin-left="10.869cm"/>
        </style:list-level-properties>
      </text:list-level-style-bullet>
      <text:list-level-style-bullet text:level="8" style:num-suffix="•" text:bullet-char="•">
        <style:list-level-properties text:list-level-position-and-space-mode="label-alignment">
          <style:list-level-label-alignment text:label-followed-by="listtab" fo:text-indent="-0.385cm" fo:margin-left="11.899cm"/>
        </style:list-level-properties>
      </text:list-level-style-bullet>
      <text:list-level-style-bullet text:level="9" style:num-suffix="•" text:bullet-char="•">
        <style:list-level-properties text:list-level-position-and-space-mode="label-alignment">
          <style:list-level-label-alignment text:label-followed-by="listtab" fo:text-indent="-0.385cm" fo:margin-left="12.9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501cm" fo:margin-left="2.699cm"/>
        </style:list-level-properties>
      </text:list-level-style-number>
      <text:list-level-style-bullet text:level="2" style:num-suffix="•" text:bullet-char="•">
        <style:list-level-properties text:list-level-position-and-space-mode="label-alignment">
          <style:list-level-label-alignment text:label-followed-by="listtab" fo:text-indent="-0.501cm" fo:margin-left="3.942cm"/>
        </style:list-level-properties>
      </text:list-level-style-bullet>
      <text:list-level-style-bullet text:level="3" style:num-suffix="•" text:bullet-char="•">
        <style:list-level-properties text:list-level-position-and-space-mode="label-alignment">
          <style:list-level-label-alignment text:label-followed-by="listtab" fo:text-indent="-0.501cm" fo:margin-left="5.17cm"/>
        </style:list-level-properties>
      </text:list-level-style-bullet>
      <text:list-level-style-bullet text:level="4" style:num-suffix="•" text:bullet-char="•">
        <style:list-level-properties text:list-level-position-and-space-mode="label-alignment">
          <style:list-level-label-alignment text:label-followed-by="listtab" fo:text-indent="-0.501cm" fo:margin-left="6.39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7.625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851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079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1.30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2.5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501cm" fo:margin-left="0.688cm"/>
        </style:list-level-properties>
        <style:text-properties style:font-name="Times New Roman1"/>
      </text:list-level-style-bullet>
      <text:list-level-style-bullet text:level="2" text:style-name="ListLabel_20_4" style:num-suffix="–" text:bullet-char="–">
        <style:list-level-properties text:list-level-position-and-space-mode="label-alignment">
          <style:list-level-label-alignment text:label-followed-by="listtab" fo:text-indent="-0.501cm" fo:margin-left="2.699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501cm" fo:margin-left="3.856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995cm"/>
        </style:list-level-properties>
      </text:list-level-style-bullet>
      <text:list-level-style-bullet text:level="5" style:num-suffix="•" text:bullet-char="•">
        <style:list-level-properties text:list-level-position-and-space-mode="label-alignment">
          <style:list-level-label-alignment text:label-followed-by="listtab" fo:text-indent="-0.501cm" fo:margin-left="6.137cm"/>
        </style:list-level-properties>
      </text:list-level-style-bullet>
      <text:list-level-style-bullet text:level="6" style:num-suffix="•" text:bullet-char="•">
        <style:list-level-properties text:list-level-position-and-space-mode="label-alignment">
          <style:list-level-label-alignment text:label-followed-by="listtab" fo:text-indent="-0.501cm" fo:margin-left="7.276cm"/>
        </style:list-level-properties>
      </text:list-level-style-bullet>
      <text:list-level-style-bullet text:level="7" style:num-suffix="•" text:bullet-char="•">
        <style:list-level-properties text:list-level-position-and-space-mode="label-alignment">
          <style:list-level-label-alignment text:label-followed-by="listtab" fo:text-indent="-0.501cm" fo:margin-left="8.417cm"/>
        </style:list-level-properties>
      </text:list-level-style-bullet>
      <text:list-level-style-bullet text:level="8" style:num-suffix="•" text:bullet-char="•">
        <style:list-level-properties text:list-level-position-and-space-mode="label-alignment">
          <style:list-level-label-alignment text:label-followed-by="listtab" fo:text-indent="-0.501cm" fo:margin-left="9.55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0.6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MP3" style:family="paragraph" style:parent-style-name="Frame_20_contents">
      <style:paragraph-properties fo:margin-left="0.035cm" fo:margin-right="0cm" fo:margin-top="0.034cm" fo:margin-bottom="0cm" loext:contextual-spacing="false" fo:text-align="start" style:justify-single-word="false" fo:text-indent="0cm" style:auto-text-indent="false"/>
      <style:text-properties fo:color="#231f20" style:font-name="Arial Narrow" fo:font-size="9pt" style:font-size-asian="9pt" style:text-scale="105%"/>
    </style:style>
    <style:style style:name="MP4" style:family="paragraph">
      <loext:graphic-properties draw:fill="solid" draw:fill-color="#ffffff"/>
      <style:paragraph-properties fo:text-align="center"/>
    </style:style>
    <style:style style:name="MT1" style:family="text">
      <style:text-properties fo:color="#231f20" style:font-name="Arial Narrow" fo:font-size="9pt" style:font-size-asian="9pt" style:text-scale="110%"/>
    </style:style>
    <style:style style:name="MT2" style:family="text">
      <style:text-properties fo:color="#231f20" style:font-name="Arial Narrow" fo:font-size="9pt" fo:letter-spacing="-0.014cm" style:font-size-asian="9pt" style:text-scale="110%"/>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none" svg:stroke-width="0cm"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17.004cm" fo:page-height="24.007cm" style:num-format="1" style:print-orientation="portrait" fo:margin-top="1.976cm" fo:margin-bottom="0cm" fo:margin-left="2.011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17.004cm" fo:page-height="24.007cm" style:num-format="1" style:print-orientation="portrait" fo:margin-top="1.542cm" fo:margin-bottom="0cm" fo:margin-left="0cm" fo:margin-right="2.011cm" style:writing-mode="lr-tb" style:layout-grid-color="#c0c0c0" style:layout-grid-lines="2210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63cm" fo:margin-left="0cm" fo:margin-right="0cm" fo:margin-bottom="0.263cm" style:dynamic-spacing="true"/>
      </style:header-style>
      <style:footer-style/>
    </style:page-layout>
    <style:page-layout style:name="Mpm3">
      <style:page-layout-properties fo:page-width="17.004cm" fo:page-height="24.007cm" style:num-format="1" style:print-orientation="portrait" fo:margin-top="1.542cm" fo:margin-bottom="1.847cm" fo:margin-left="2.011cm" fo:margin-right="0.423cm" style:writing-mode="lr-tb" style:layout-grid-color="#c0c0c0" style:layout-grid-lines="1991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63cm" fo:margin-left="0cm" fo:margin-right="0cm" fo:margin-bottom="0.263cm" style:dynamic-spacing="true"/>
      </style:header-style>
      <style:footer-style>
        <style:header-footer-properties fo:min-height="0.34cm" fo:margin-left="0cm" fo:margin-right="0cm" fo:margin-top="0.24cm" style:dynamic-spacing="true"/>
      </style:footer-style>
    </style:page-layout>
    <style:page-layout style:name="Mpm4">
      <style:page-layout-properties fo:page-width="17.004cm" fo:page-height="24.007cm" style:num-format="1" style:print-orientation="portrait" fo:margin-top="1.542cm" fo:margin-bottom="1.847cm" fo:margin-left="0cm" fo:margin-right="2.011cm" style:writing-mode="lr-tb" style:layout-grid-color="#c0c0c0" style:layout-grid-lines="1991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63cm" fo:margin-left="0cm" fo:margin-right="0cm" fo:margin-bottom="0.263cm" style:dynamic-spacing="true"/>
      </style:header-style>
      <style:footer-style>
        <style:header-footer-properties fo:min-height="0.34cm" fo:margin-left="0cm" fo:margin-right="0cm" fo:margin-top="0.24cm" style:dynamic-spacing="true"/>
      </style:footer-style>
    </style:page-layout>
    <style:page-layout style:name="Mpm5">
      <style:page-layout-properties fo:page-width="17.004cm" fo:page-height="24.007cm" style:num-format="1" style:print-orientation="portrait" fo:margin-top="1.542cm" fo:margin-bottom="1.847cm" fo:margin-left="0cm" fo:margin-right="2.011cm" style:writing-mode="lr-tb" style:layout-grid-color="#c0c0c0" style:layout-grid-lines="1995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63cm" fo:margin-left="0cm" fo:margin-right="0cm" fo:margin-bottom="0.263cm" style:dynamic-spacing="true"/>
      </style:header-style>
      <style:footer-style>
        <style:header-footer-properties fo:min-height="0.305cm" fo:margin-left="0cm" fo:margin-right="0cm" fo:margin-top="0.205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draw:name="Ramka1" text:anchor-type="char" svg:x="7.264cm" svg:y="1.506cm" svg:width="8.423cm" svg:height="0.448cm" draw:z-index="0"><draw:text-box><text:p text:style-name="MP2"><text:span text:style-name="MT1">The</text:span><text:span text:style-name="MT2"> </text:span><text:span text:style-name="MT1">use</text:span><text:span text:style-name="MT2"> </text:span><text:span text:style-name="MT1">of</text:span><text:span text:style-name="MT2"> </text:span><text:span text:style-name="MT1">force</text:span><text:span text:style-name="MT2"> </text:span><text:span text:style-name="MT1">by</text:span><text:span text:style-name="MT2"> </text:span><text:span text:style-name="MT1">the</text:span><text:span text:style-name="MT2"> </text:span><text:span text:style-name="MT1">Frontex</text:span><text:span text:style-name="MT2"> </text:span><text:span text:style-name="MT1">agency:</text:span><text:span text:style-name="MT2"> </text:span><text:span text:style-name="MT1">International</text:span><text:span text:style-name="MT2"> </text:span><text:span text:style-name="MT1">legal</text:span><text:span text:style-name="MT2"> </text:span><text:span text:style-name="MT1">aspects</text:span></text:p></draw:text-box></draw:frame></text:p>
      </style:header>
      <style:header-left>
        <text:p text:style-name="MP1"><draw:frame draw:style-name="Mfr1" draw:name="1" text:anchor-type="char" svg:x="1.289cm" svg:y="1.506cm" svg:width="2.041cm" svg:height="0.448cm" draw:z-index="0"><draw:text-box><text:p text:style-name="MP3">Artur Gruszczak</text:p></draw:text-box></draw:frame></text:p>
      </style:header-left>
    </style:master-page>
    <style:master-page style:name="Converted2" style:page-layout-name="Mpm3">
      <style:header>
        <text:p text:style-name="Header"/>
      </style:header>
      <style:header-left>
        <text:p text:style-name="Header"/>
      </style:header-left>
      <style:footer>
        <text:p text:style-name="MP1"><draw:rect text:anchor-type="char" draw:z-index="2" draw:style-name="Mgr1" draw:text-style-name="MP4" svg:width="12.401cm" svg:height="2.2cm" svg:x="4.001cm" svg:y="21.8cm"><text:p/></draw:rect></text:p>
      </style:footer>
      <style:footer-left>
        <text:p text:style-name="MP1"><draw:rect text:anchor-type="char" draw:z-index="24" draw:style-name="Mgr1" draw:text-style-name="MP4" svg:width="12.401cm" svg:height="2.2cm" svg:x="0.002cm" svg:y="21.8cm"><text:p/></draw:rect></text:p>
      </style:footer-left>
    </style:master-page>
    <style:master-page style:name="Converted3"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4"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5"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6"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7" style:page-layout-name="Mpm5">
      <style:header>
        <text:p text:style-name="Header"/>
      </style:header>
      <style:header-left>
        <text:p text:style-name="Header"/>
      </style:header-left>
      <style:footer>
        <text:p text:style-name="Footer"/>
      </style:footer>
      <style:footer-left>
        <text:p text:style-name="Footer"/>
      </style:footer-left>
    </style:master-page>
    <style:master-page style:name="Converted8"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9"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10"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11"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1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13"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14"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15"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16" style:page-layout-name="Mpm3">
      <style:header>
        <text:p text:style-name="Header"/>
      </style:header>
      <style:header-left>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tur Gruszczak</meta:initial-creator>
    <meta:keyword>Unia</meta:keyword>
    <meta:keyword>Europejska</meta:keyword>
    <meta:keyword>bezpieczeństwo</meta:keyword>
    <meta:keyword>granice</meta:keyword>
    <meta:keyword>Frontex</meta:keyword>
    <meta:keyword>użycie</meta:keyword>
    <meta:keyword>siły</meta:keyword>
    <meta:keyword>European</meta:keyword>
    <meta:keyword>Union</meta:keyword>
    <meta:keyword>security</meta:keyword>
    <meta:keyword>borders</meta:keyword>
    <meta:keyword>use</meta:keyword>
    <meta:keyword>of</meta:keyword>
    <meta:keyword>force</meta:keyword>
    <dc:subject>Europejska Agencja Straży Granicznej i Przybrzeżnej, działania operacyjne Unii Europejskiej, europejskie bezpieczeństwo wewnętrzne</dc:subject>
    <dc:title>The use of force by the Frontex agency: international legal aspects</dc:title>
    <meta:creation-date>2021-12-18T18:50:55</meta:creation-date>
    <dc:date>2021-12-18T19:17:02.648000000</dc:date>
    <meta:editing-duration>PT5M25S</meta:editing-duration>
    <meta:generator>LibreOffice/5.3.0.3$Windows_x86 LibreOffice_project/7074905676c47b82bbcfbea1aeefc84afe1c50e1</meta:generator>
    <meta:editing-cycles>1</meta:editing-cycles>
    <meta:document-statistic meta:table-count="0" meta:image-count="0" meta:object-count="0" meta:page-count="17" meta:paragraph-count="153" meta:word-count="7134" meta:character-count="48550" meta:non-whitespace-character-count="41476"/>
    <meta:user-defined meta:name="AppVersion">12.0000</meta:user-defined>
    <meta:user-defined meta:name="Created" meta:value-type="date">2021-12-13T00:00:00</meta:user-defined>
    <meta:user-defined meta:name="Creator">Adobe InDesign CS6 (Windows)</meta:user-defined>
    <meta:user-defined meta:name="DocSecurity" meta:value-type="float">0</meta:user-defined>
    <meta:user-defined meta:name="HyperlinksChanged" meta:value-type="boolean">false</meta:user-defined>
    <meta:user-defined meta:name="LastSaved" meta:value-type="date">2021-12-1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