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282cm" loext:contextual-spacing="false" fo:line-height="141%"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59cm" loext:contextual-spacing="false" fo:line-height="118%"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035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Standard" style:master-page-name="PageStyle3">
      <style:paragraph-properties fo:line-height="0.002cm" style:page-number="auto"/>
    </style:style>
    <style:style style:name="P30"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32" style:family="paragraph" style:parent-style-name="Nagłówek_20__23_2"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3"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5"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6"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52cm"/>
        </style:tab-stops>
      </style:paragraph-properties>
    </style:style>
    <style:style style:name="P37"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13cm"/>
        </style:tab-stops>
      </style:paragraph-properties>
    </style:style>
    <style:style style:name="P38"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24cm"/>
        </style:tab-stops>
      </style:paragraph-properties>
    </style:style>
    <style:style style:name="P39"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61cm"/>
        </style:tab-stops>
      </style:paragraph-properties>
    </style:style>
    <style:style style:name="P40"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831cm"/>
        </style:tab-stops>
      </style:paragraph-properties>
    </style:style>
    <style:style style:name="P4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8cm"/>
        </style:tab-stops>
      </style:paragraph-properties>
    </style:style>
    <style:style style:name="P4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4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1cm"/>
        </style:tab-stops>
      </style:paragraph-properties>
    </style:style>
    <style:style style:name="P4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67cm"/>
        </style:tab-stops>
      </style:paragraph-properties>
    </style:style>
    <style:style style:name="P4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4cm"/>
        </style:tab-stops>
      </style:paragraph-properties>
    </style:style>
    <style:style style:name="P4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cm"/>
        </style:tab-stops>
      </style:paragraph-properties>
    </style:style>
    <style:style style:name="P4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91cm"/>
        </style:tab-stops>
      </style:paragraph-properties>
    </style:style>
    <style:style style:name="P4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09cm"/>
        </style:tab-stops>
      </style:paragraph-properties>
    </style:style>
    <style:style style:name="P4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50"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5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5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5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54"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6"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007cm"/>
        </style:tab-stops>
      </style:paragraph-properties>
    </style:style>
    <style:style style:name="P57"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002cm"/>
        </style:tab-stops>
      </style:paragraph-properties>
    </style:style>
    <style:style style:name="P58"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11cm"/>
        </style:tab-stops>
      </style:paragraph-properties>
    </style:style>
    <style:style style:name="P59"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cm"/>
        </style:tab-stops>
      </style:paragraph-properties>
    </style:style>
    <style:style style:name="P60"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P61" style:family="paragraph" style:parent-style-name="Tekst_20_treści_20__28_2_29_" style:list-style-name="L3"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45cm"/>
        </style:tab-stops>
      </style:paragraph-properties>
    </style:style>
    <style:style style:name="P62" style:family="paragraph" style:parent-style-name="Tekst_20_treści_20__28_2_29_" style:list-style-name="L3"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7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2"><draw:frame draw:style-name="fr1" draw:name="Ramka1" text:anchor-type="paragraph" svg:x="0.898cm" svg:y="2.304cm" svg:width="3.852cm" svg:height="0.72cm" draw:z-index="0"><draw:text-box><text:p text:style-name="P3"><text:span text:style-name="CharStyle3"><text:span text:style-name="T1">Krzysztof </text:span></text:span><text:span text:style-name="CharStyle3"><text:span text:style-name="T2">CISZOWSKI</text:span></text:span><text:span text:style-name="CharStyle3"><text:span text:style-name="T4">1</text:span></text:span></text:p><text:p text:style-name="P3"><text:span text:style-name="CharStyle3"><text:span text:style-name="T2">Aneta MIĘTKA-CISZOWSKA</text:span></text:span><text:span text:style-name="CharStyle3"><text:span text:style-name="T4">2</text:span></text:span></text:p></draw:text-box></draw:frame><draw:frame draw:style-name="fr1" draw:name="1" text:anchor-type="paragraph" svg:x="6.849cm" svg:y="2.219cm" svg:width="11.956cm" svg:height="1.947cm" draw:z-index="1"><draw:text-box><text:h text:style-name="P35" text:outline-level="1"><text:bookmark-start text:name="bookmark1"/><text:bookmark-start text:name="bookmark0"/><text:span text:style-name="CharStyle5">Śmierć mózgowa oraz aspekty transplantologiczne u chorych zmarłych w wyniku zatruć</text:span><text:bookmark-end text:name="bookmark1"/><text:bookmark-end text:name="bookmark0"/></text:h></draw:text-box></draw:frame><draw:frame draw:style-name="fr1" draw:name="2" text:anchor-type="paragraph" svg:x="0.889cm" svg:y="6.163cm" svg:width="5.597cm" svg:height="4.411cm" draw:z-index="2"><draw:text-box><text:p text:style-name="P4"><text:span text:style-name="CharStyle3"><text:span text:style-name="T2">'Klinika Toksykologii i Chorób</text:span></text:span></text:p><text:p text:style-name="P4"><text:span text:style-name="CharStyle3"><text:span text:style-name="T2">Środowiskowych Wydziału Lekarskiego</text:span></text:span></text:p><text:p text:style-name="P4"><text:span text:style-name="CharStyle3"><text:span text:style-name="T2">Collegium Medicum</text:span></text:span></text:p><text:p text:style-name="P4"><text:span text:style-name="CharStyle3"><text:span text:style-name="T2">Uniwersytetu Jagiellońskiego w Krakowie</text:span></text:span></text:p><text:p text:style-name="P4"><text:span text:style-name="CharStyle3"><text:span text:style-name="T2">p. o. Kierownika Kliniki: </text:span></text:span></text:p><text:p text:style-name="P12"><text:span text:style-name="CharStyle8">Dr n. med. </text:span><text:span text:style-name="CharStyle9">Piotr Hydzik</text:span></text:p><text:p text:style-name="P4"><text:span text:style-name="CharStyle3"><text:span text:style-name="T4">2</text:span></text:span><text:span text:style-name="CharStyle3"><text:span text:style-name="T2">Oddzial Toksykologii i Chorób Wewnętrznych z Pododdziałem Detoksykacji</text:span></text:span></text:p><text:p text:style-name="P4"><text:span text:style-name="CharStyle3"><text:span text:style-name="T2">Szpitala Specjalistycznego</text:span></text:span></text:p><text:p text:style-name="P4"><text:span text:style-name="CharStyle3"><text:span text:style-name="T2">im. Ludwika Rydygiera w Krakowie</text:span></text:span></text:p><text:p text:style-name="P4"><text:span text:style-name="CharStyle3"><text:span text:style-name="T2">Ordynator Oddziału: </text:span></text:span></text:p><text:p text:style-name="P8"><text:span text:style-name="CharStyle8">Dr n. med. </text:span><text:span text:style-name="CharStyle9">Barbara Groszek</text:span></text:p></draw:text-box></draw:frame><draw:frame draw:style-name="fr1" draw:name="3" text:anchor-type="paragraph" svg:x="0.871cm" svg:y="11.261cm" svg:width="3.734cm" svg:height="4.505cm" draw:z-index="3"><draw:text-box><text:p text:style-name="P5"><text:span text:style-name="CharStyle10"><text:span text:style-name="T2">Dodatkowe słowa kluczowe: </text:span></text:span></text:p><text:p text:style-name="P5"><text:span text:style-name="CharStyle3"><text:span text:style-name="T2">śmierć mózgu</text:span></text:span></text:p><text:p text:style-name="P5"><text:span text:style-name="CharStyle3"><text:span text:style-name="T2">nowa definicja śmierci zatrucie</text:span></text:span></text:p><text:p text:style-name="P13"><text:span text:style-name="CharStyle3"><text:span text:style-name="T2">pobieranie narządów transplantacja</text:span></text:span></text:p><text:p text:style-name="P4"><text:span text:style-name="CharStyle10">Additional key words: </text:span></text:p><text:p text:style-name="P4"><text:span text:style-name="CharStyle3">brain death</text:span></text:p><text:p text:style-name="P4"><text:span text:style-name="CharStyle3">new definition of death poisoning</text:span></text:p><text:p text:style-name="P4"><text:span text:style-name="CharStyle3">organ procurement transplantation</text:span></text:p></draw:text-box></draw:frame><draw:frame draw:style-name="fr1" draw:name="4" text:anchor-type="paragraph" svg:x="0.847cm" svg:y="24.426cm" svg:width="4.309cm" svg:height="2.574cm" draw:z-index="4"><draw:text-box><text:p text:style-name="P6"><text:span text:style-name="CharStyle3"><text:span text:style-name="T2">Adres do korespondencji: dr n. med. Krzysztof Ciszowski Klinika Toksykologii i Chorób Środowiskowych UJ CM</text:span></text:span></text:p><text:p text:style-name="P6"><text:span text:style-name="CharStyle3"><text:span text:style-name="T2">31-531 Kraków, ul. Śniadeckich 10 rel. /faks: (12)424-89-02</text:span></text:span></text:p><text:p text:style-name="P6"><text:span text:style-name="CharStyle3"><text:span text:style-name="T2">e-mail: </text:span></text:span><text:a xlink:type="simple" xlink:href="mailto:wt_poohatek@wp.pl" text:style-name="Internet_20_link" text:visited-style-name="Visited_20_Internet_20_Link"><text:span text:style-name="CharStyle3">wt_poohatek@wp. pl</text:span></text:a></text:p></draw:text-box></draw:frame><draw:frame draw:style-name="fr1" draw:name="5" text:anchor-type="paragraph" svg:x="6.849cm" svg:y="6.163cm" svg:width="5.8cm" svg:height="20.692cm" draw:z-index="5"><draw:text-box><text:p text:style-name="P15"><text:span text:style-name="CharStyle11">Klasyczna definicja śmierci czło­wieka, oparta na stwierdzeniu defi­nitywnego ustania krążenia krwi, ma nadal zastosowanie z wyjątkiem tych przypadków zgonu, w których śmierć objęła już mózg, a pozostało krążenie krwi czynne jeszcze przez pewien czas. W tych przypadkach obowiązuje tzw. nowa definicja śmierci, według której kryterium kwalifikującym jest śmierć mózgu. Rozpoznanie śmierci mózgu stawia się po wykonaniu testów klinicznych i w razie potrzeby badań dodatkowych potwierdzających u pa­cjenta istnienie stanu nieodwracalnej śpiączki, wykazujących brak odruchów pniowych, brak czynności motorycz- nych oraz bezdech. Do śmierci mózgu dochodzi w wyniku jego masywnego uszkodzenia przez różne procesy patologiczne, w tym bezpośrednie lub pośrednie skutki zatruć ksenobioty- kami. Pacjenci zmarli w wyniku zatruć mogą być dawcami tkanek i narządów na potrzeby transplantacji. </text:span></text:p><text:h text:style-name="P30" text:outline-level="2"><text:bookmark-start text:name="bookmark3"/><text:bookmark-start text:name="bookmark2"/><text:span text:style-name="CharStyle13">Wstęp</text:span><text:bookmark-end text:name="bookmark3"/><text:bookmark-end text:name="bookmark2"/></text:h><text:p text:style-name="P19"><text:span text:style-name="CharStyle7">Śmierć mózgu jest pojęciem oznaczają­cym śmierć osobniczą człowieka rozpozna­ną na podstawie kryteriów neurologicznych. Współczesna definicja śmierci oznacza trwałe przerwanie krytycznych czynności życiowych, jak oddychanie, krążenie, świa­domość, czynności neuroendokrynne oraz regulacja homeostazy, które uniemożliwiają funkcjonowanie organizmu jako całości [24, 40]. Rozpoznanie śmierci mózgu wyma­ga wykazania u pacjenta nieodwracalnego ustania klinicznych funkcji mózgu, w tym tak­że pnia mózgu [40], przy czym w niektórych krajach (np. USA) konieczne jest wykazanie śmierci mózgu jako całości, natomiast w innych (np. Wielka Brytania, Polska, Indie) wystarczające jest stwierdzenie śmierci pnia mózgu, przez który przechodzi większość szlaków aferentnych do, a eferentnych z półkul mózgowych; który decyduje o utrzymaniu stanu czuwania i który zawiera ośrodek oddechowy [24]. </text:span></text:p><text:h text:style-name="P31" text:outline-level="2"><text:bookmark-start text:name="bookmark5"/><text:bookmark-start text:name="bookmark4"/><text:span text:style-name="CharStyle13">Etiologia i patofizjologia śmierci mózgu</text:span><text:bookmark-end text:name="bookmark5"/><text:bookmark-end text:name="bookmark4"/></text:h><text:p text:style-name="P16"><text:span text:style-name="CharStyle7">Do śmierci mózgu dochodzi w wyniku jego masywnego uszkodzenia przez różne procesy patologiczne, np. uraz, krwotok śródczaszkowy, niedotlenienie. Prowadzą</text:span></text:p></draw:text-box></draw:frame><draw:frame draw:style-name="fr1" draw:name="6" text:anchor-type="paragraph" svg:x="13.014cm" svg:y="6.172cm" svg:width="5.791cm" svg:height="8.433cm" draw:z-index="6"><draw:text-box><text:p text:style-name="P20"><text:span text:style-name="CharStyle11"><text:span text:style-name="T5">The classical definition of human death, based on the statement of the definitive cessation of blood circula­tion, is still in use except the cases, where the death took the brain, but the blood circulation remained active for some time. In these cases, a “new definition of death” based on the statement of brain death, should be used. The diagnosis of brain death is made by performing of clinical tests and ancillary investigations in order to confirm patient’s irreversible coma, lack of brainstem reflexes, lack of motor activity and apnea. Brain death results from the massive damage of brain tissue caused by various patho­logical processes including the direct and indirect effects of xenobiotics poisoning. Patients who deceased due to poisoning can be donors of tissues and organs for transplantation. </text:span></text:span></text:p></draw:text-box></draw:frame><draw:frame draw:style-name="fr1" draw:name="7" text:anchor-type="paragraph" svg:x="13.014cm" svg:y="16.147cm" svg:width="5.791cm" svg:height="10.686cm" draw:z-index="7"><draw:text-box><text:p text:style-name="P9"><text:span text:style-name="CharStyle7">one do wzrostu ciśnienia śródczaszkowe- go do wartości przewyższających średnie ciśnienie tętnicze, co powoduje przerwanie przepływu mózgowego krwi i następcze cytotoksyczne uszkodzenie neuronów [24, 28, 40]. Ponadto wzrost ciśnienia śród- czaszkowego może prowadzić do uszko­dzenie pnia mózgu w wyniku wgłobienia [24]. Izolowane procesy patologiczne w pniu mózgu, np. krwotok do pnia, mogą spowodować jego całkowite uszkodzenie, oszczędzając wzgórze i korę mózgową oraz nie naruszając krążenia mózgowego, co jednak w świetle definicji śmierci mózgo­wej przyjętej przez niektóre kraje będzie oznaczało śmierć osobniczą człowieka [24]. Innym mechanizmem patofizjologicznym śmierci mózgu jest spadek utlenowania tkanek mózgu na poziomie komórkowym, przy zachowanym prawidłowym mózgowym przepływie krwi, który jeśli jest nasilony i przedłużający się, także powoduje śmierć komórek mózgowych [28]. </text:span></text:p><text:p text:style-name="P21"><text:span text:style-name="CharStyle7">Rozpoznanie śmierci mózgu stawia się po wykonaniu testów klinicznych i w razie potrzeby badań dodatkowych potwierdzają­cych u pacjenta istnienie stanu nieodwracal­nej śpiączki i dokumentujących jej przyczy­nę, wykazujących brak odruchów pniowych, brak czynności motorycznych oraz bezdech. </text:span></text:p></draw:text-box></draw:frame><draw:frame draw:style-name="fr1" draw:name="8" text:anchor-type="paragraph" svg:x="0.855cm" svg:y="27.593cm" svg:width="3.768cm" svg:height="0.474cm" draw:z-index="8"><draw:text-box><text:p text:style-name="P10"><text:span text:style-name="CharStyle15"><text:span text:style-name="T3">Prze</text:span></text:span><text:span text:style-name="CharStyle15">Rląd Lekarski 2013 /70/8</text:span></text:p></draw:text-box></draw:frame><draw:frame draw:style-name="fr1" draw:name="9" text:anchor-type="paragraph" svg:x="18.263cm" svg:y="27.644cm" draw:z-index="9"><draw:text-box fo:min-height="0.372cm" fo:min-width="0.508cm"><text:p text:style-name="P11"><text:span text:style-name="CharStyle15">585</text:span></text:p></draw:text-box></draw:frame></text:p>
      </text:section>
      <text:section text:style-name="Sect1" text:name="Section1">
        <text:p text:style-name="P27"/>
        <text:p text:style-name="P2"><draw:frame draw:style-name="fr1" draw:name="10" text:anchor-type="paragraph" svg:x="0.85cm" svg:y="0.437cm" svg:width="5.791cm" svg:height="26.679cm" draw:z-index="10"><draw:text-box><text:p text:style-name="P14"><text:span text:style-name="CharStyle7">Konieczne jest także uprzednie wyklucze­nie czynników mogących zaburzać stan świadomości, jak </text:span><text:span text:style-name="CharStyle7"><text:span text:style-name="T6">hipotermia, </text:span></text:span><text:span text:style-name="CharStyle7">wpływ leków, zaburzeń elektrolitowych i hormonalnych [24, 28, 49, 52]. Testy kliniczne i badania dodatkowe używane w celu potwierdzenia śmierci mózgu jako całości oraz śmierci pnia mózgu są identyczne [2]. </text:span></text:p><text:h text:style-name="P33" text:outline-level="2"><text:bookmark-start text:name="bookmark7"/><text:bookmark-start text:name="bookmark6"/><text:span text:style-name="CharStyle13">Ewolucja definicji śmierci mózgu</text:span><text:bookmark-end text:name="bookmark7"/><text:bookmark-end text:name="bookmark6"/></text:h><text:p text:style-name="P21"><text:span text:style-name="CharStyle7">W kontekście historycznym pojęcie śmierci oraz sposoby jej rozpoznawania ulegały zmianom na przestrzeni wieków. W wiekach średnich śmierć utożsamiano z czynnością układu oddechowego, a o zmar­łym mówiono wtedy, gdy „wyzionął ducha” lub „wydał ostatnie tchnienie”. W czasach nowożytnych od XVII wieku identyfikowano trwanie życia z czynnością układu krążenia, którą łatwo można było sprawdzić przez zba­danie obecności tętna lub słyszalnych tonów serca [22]. Definicja sercowo-płucna śmierci była do połowy XX wieku jedyną w swoim ro­dzaju, jednak osiągnięcia medycyny, w tym również możliwość sztucznego podtrzymy­wania funkcji narządów i układów, zwłaszcza oddechowego, u pacjentów z uszkodzeniem OUN spowodowało konieczność redefinicji zjawiska śmierci [2, 34]. W latach 50. naro­dziła się koncepcja śmierci mózgowej jako tożsamej ze śmiercią osobniczą człowieka [22]. Teoria ta znalazła wyraz w pierwszym dokumencie formalizującym zagadnienie rozpoznawania śmierci osobniczej u osób z nieodwracalnym uszkodzeniem OUN, jakim był raport Nadzwyczajnej Komisji Harwardz- kiej Szkoły Medycznej do Zbadania Definicji Śmierci Mózgowej pt. „Definicja nieodwra­calnej śpiączki” z 1968 roku [1]. Ten ostatni dokument pozwalał na rozpoznanie śmierci człowieka w sytuacji stwierdzenia „objawów” śmierci mózgu, zwanej przez autorów „nieodwracalną śpiączką”, czyli m. in. braku reakcji na bodźce, braku skurczów mięśni (samoistnych lub pod wpływem bodźców), braku spontanicznego oddechu oraz braku odruchów pnia mózgu i głębokich odru­chów ścięgnistych [1, 3, 43]. Podstawowe założenia tego dokumentu zostały później powielone przez komisje medyczne różnych krajów i wprowadzone do funkcjonowania na gruncie lokalnego prawa, np. raport pt. </text:span><text:span text:style-name="CharStyle9">Uniform Determination of Death Act</text:span><text:span text:style-name="CharStyle7"> opra­cowany przez Prezydencką Komisję ds. Studiów Problemów Etycznych w Medycynie oraz Badań Biomedycznych i Behawioral­nych w USA [37]. W akcie tym uznano, że za śmierć należy uznać ustanie pracy pnia mózgu, czyli utratę przez niego zdolności pełnienia funkcji integracyjnych, tak że poszczególne organy nie tworzą już żyją­cego organizmu jako całości. Jednocześnie Komisja zachowała kryterium śmierci jako nieodwracalnego ustania naturalnych funkcji układu oddechowego i krążenia [43]. </text:span></text:p><text:p text:style-name="P21"><text:span text:style-name="CharStyle7">Warto wspomnieć, że w latach 70. XX wieku dr </text:span><text:span text:style-name="CharStyle9">Henry Beecherbyl</text:span><text:span text:style-name="CharStyle7"> autorem koncep­cji śmierci samej kory mózgowej (obumarcia półkul mózgowych) jako wystarczającej do rozpoznania śmierci człowieka [2, 3, 43]. Ta minimalistyczna teoria zakładała, że to świa­domość, wyższe czynności poznawcze i ak­tywność społeczna człowieka, a nie fizjolo­giczna integralność ciała są podstawowymi cechami ludzkiego życia. Niemniej jednak, </text:span></text:p></draw:text-box></draw:frame><draw:frame draw:style-name="fr1" draw:name="11" text:anchor-type="paragraph" svg:x="6.989cm" svg:y="0.437cm" svg:width="5.817cm" svg:height="26.679cm" draw:z-index="11"><draw:text-box><text:p text:style-name="P9"><text:span text:style-name="CharStyle7">jak dotychczas nie ma testów klinicznych i laboratoryjnych pozwalających obiektywnie potwierdzić u człowieka obecność lub brak tak subiektywnego przymiotu, jakim jest świadomość [2]. </text:span></text:p><text:p text:style-name="P19"><text:span text:style-name="CharStyle7">W świetle współczesnej wiedzy śmierć osobnicza człowieka jako jednostki nie jest zdarzeniem fizjologicznym w ściśle określonym czasie, ale ma charakter zja­wiska zdysocjowanego i rozciągniętego w czasie, o czym wspominała już Deklaracja z Sydney z 1968 roku [10]. Oznacza to, że śmierć ogarnia tkanki i układy w różnym czasie, co powoduje dezintegrację ustroju jako całości funkcjonalnej i kolejno trwałe wypadanie poszczególnych funkcji w różnej sekwencji czasowej [36]. Klasyczna defini­cja śmierci człowieka jako zintegrowanej jednostki, która opierała się na stwierdzeniu definitywnego ustania krążenia krwi, miała i ma nadal uzasadnione powszechne za­stosowanie z wyjątkiem tych przypadków zgonu, w których w sposób szczególnie wyraźny ujawnił się zdysocjowany charakter śmierci. Są to przypadki, w których śmierć objęła już mózg, a pozostało krążenie krwi czynne jeszcze przez pewien czas. W tych ostatnich przypadkach należy posługiwać się tzw. nową definicją śmierci, według której kryterium kwalifikującym jest śmierć mózgu, zaś w śmierci mózgu jako całości czynnikiem kwalifikującym jest śmierć pnia mózgowego. Stwierdzenie śmierci pnia mózgu jest warunkiem koniecznym, a w regulacjach prawnych niektórych krajów również i wystarczającym, aby uznać śmierć mózgu jako całości, a tym samym śmierć człowieka [34, 36]. Postępowanie orzekające o śmierci mózgu jest uzasadnione z dwóch względów: po pierwsze, pozwala uniknąć stosowania terapii uporczywej u pacjentów z nieodwracalnym uszkodzeniem OUN i, po drugie, pozwala na podjęcie w stosownym czasie decyzji o pobraniu tkanek i narządów do transplantacji [47, 51]. </text:span></text:p><text:h text:style-name="P32" text:outline-level="2"><text:bookmark-start text:name="bookmark9"/><text:bookmark-start text:name="bookmark8"/><text:span text:style-name="CharStyle13">Kontrowersje wokół tzw. nowej defi­nicji śmierci</text:span><text:bookmark-end text:name="bookmark9"/><text:bookmark-end text:name="bookmark8"/></text:h><text:p text:style-name="P17"><text:span text:style-name="CharStyle7">Nowa definicja śmierci oparta na kryte­riach neurologicznych budzi jednak liczne kontrowersje zwłaszcza natury etyczno- deontologicznej [3, 43]. Zarzuca się jej czysto utylitarne podejście mające na celu usprawiedliwienie w świetle prawa działań zmierzających do pobierania narządów do przeszczepu od pacjentów „z bijącym sercem”, lecz uszkodzonym OUN, zatem u których istnieje potrzeba arbitralnego orzeczenia o śmierci osobniczej [22, 35, 47]. Zdaniem krytyków definicji neurologicznej jest ona nieostra i niejasna, gdyż podaję raczej znamiona umierania niż granice życia i śmierci oraz stwierdza, co umiera w czło­wieku, a nie to, że umiera człowiek [3, 43]. Zarzut braku jasno przedstawionej definicji śmierci postawiono także konkretnie wobec raportu harwardzkiego, który ponadto nie zawiera odniesień do jakichkolwiek publi­kowanych badań neurologicznych, którymi można by poprzeć zawarte w dokumencie tezy [22]. Spośród innych krytycznych ar­gumentów przeciwko nowej definicji śmierci wymienić należy: deprecjację roli innych organów ciała poza mózgiem w stanowie­niu człowieka jako osoby, uznanie śmierci</text:span></text:p></draw:text-box></draw:frame><draw:frame draw:style-name="fr1" draw:name="12" text:anchor-type="paragraph" svg:x="13.16cm" svg:y="0.437cm" svg:width="5.655cm" svg:height="26.688cm" draw:z-index="12"><draw:text-box><text:p text:style-name="P14"><text:span text:style-name="CharStyle7">pnia mózgu jak wykładnika śmierci całego mózgu bez brania pod uwagę żywotności i zachowanej czynności innych komórek mózgu, oraz braku wystarczająco czułych testów pozwalających na stwierdzenie śmierci z całą pewnością [43]. Pomimo wielu sporów wokół neurologicznej definicji śmierci warto wspomnieć także stanowisko kościoła katolickiego, który dopuszcza jej stosowanie na obecnym stanie wiedzy. Papieska Akademia Nauk w „Deklaracji o sztucznym przedłużaniu życia i dokładnym ustaleniu momentu śmierci” z 21 paździer­nika 1985 roku uznała, że śmierć stwierdza się, gdy nastąpiło ostateczne zahamowanie czynności serca i oddechu lub stwierdzono nieodwracalne ustanie wszelkiej czynności mózgu. Uznano tym samym, iż śmierć mózgu jest prawdziwym kryterium śmierci, bowiem ostateczne ustanie czynności krą­żenia i oddychania prowadzi bardzo szybko do śmierci mózgowej [3]. Także papież, bl. Jan Paweł II, w 2000 roku powiedział, że „przyjęte w ostatnim okresie kryterium, na podstawie którego stwierdza się śmierć, a mianowicie całkowite i nieodwracalne usta­nie wszelkiej aktywności mózgowej, jeśli jest rygorystycznie stosowane, nie wydaje się pozostawać w sprzeczności z istotnymi założeniami rzetelnej antropologii” [2,3].</text:span></text:p><text:h text:style-name="P34" text:outline-level="2"><text:bookmark-start text:name="bookmark11"/><text:bookmark-start text:name="bookmark10"/><text:span text:style-name="CharStyle13">Zasady stwierdzania śmierci mózgu w Polsce</text:span><text:bookmark-end text:name="bookmark11"/><text:bookmark-end text:name="bookmark10"/></text:h><text:p text:style-name="P22"><text:span text:style-name="CharStyle7">Polskie prawo kwestię orzekania o śmierci mózgowej reguluje Obwieszczeniem Ministra Zdrowia z dnia 17 lipca 2007 r. w sprawie kryteriów i sposobu stwierdzenia trwałego nieodwracalnego ustania czynno­ści mózgu, którego załącznik 1 szczegóło­wo opisuje procedurę postępowania przy orzekaniu o śmierci mózgu [36]. Według powyższego aktu prawnego rozpoznanie śmierci mózgu opiera się na stwierdzeniu nieodwracalnej utraty jego funkcji w dwu­etapowym postępowaniu kwalifikacyjnym. W etapie pierwszym (I) następuje wysunięcie podejrzenia śmierci pnia mózgu, natomiasl etap drugi (II) polega na wykonaniu badań potwierdzających śmierć pnia mózgowe­go.</text:span></text:p><text:p text:style-name="P23"><text:span text:style-name="CharStyle7">Etap I - obejmuje dokonanie u chorych następujących stwierdzeń i wykluczeń:</text:span></text:p><text:p text:style-name="P23"><text:span text:style-name="CharStyle7">Stwierdzenia:</text:span></text:p><text:list xml:id="list1127065704" text:style-name="L1"><text:list-item><text:p text:style-name="P36"><text:span text:style-name="CharStyle7"><text:tab/>chory jest w śpiączce;</text:span></text:p></text:list-item><text:list-item><text:p text:style-name="P36"><text:span text:style-name="CharStyle7"><text:tab/>sztucznie wentylowany;</text:span></text:p></text:list-item><text:list-item><text:p text:style-name="P36"><text:span text:style-name="CharStyle7"><text:tab/>rozpoznano przyczynę śpiączki;</text:span></text:p></text:list-item><text:list-item><text:p text:style-name="P37"><text:span text:style-name="CharStyle7"><text:tab/>wykazano strukturalne uszkodzenie mózgu;</text:span></text:p></text:list-item><text:list-item><text:p text:style-name="P38"><text:span text:style-name="CharStyle7"><text:tab/>uszkodzenie strukturalne mózgu jest nieodwracalne wobec wyczerpania możliwo­ści terapeutycznych i upływu czasu.</text:span></text:p></text:list-item></text:list><text:p text:style-name="P23"><text:span text:style-name="CharStyle7">Wykluczenia:</text:span></text:p><text:list xml:id="list131839104234051" text:continue-numbering="true" text:style-name="L1"><text:list-item><text:p text:style-name="P37"><text:span text:style-name="CharStyle7"><text:tab/>chorych zatrutych i pod wpływem niektórych środków farmakologicznych (narkotyki, neuroleptyki, środki nasenne, usypiające, zwiotczające mięśnie poprzecz­nie prążkowane);</text:span></text:p></text:list-item><text:list-item><text:p text:style-name="P37"><text:span text:style-name="CharStyle7"><text:tab/>chorych w stanie hipotermii wywołanej przyczynami zewnętrznymi (&lt;35°C ciepłoty powierzchniowej);</text:span></text:p></text:list-item><text:list-item><text:p text:style-name="P38"><text:span text:style-name="CharStyle7"><text:tab/>chorych z zaburzeniami metaboliczny­mi i endokrynologicznymi;</text:span></text:p></text:list-item><text:list-item><text:p text:style-name="P39"><text:span text:style-name="CharStyle7"><text:tab/>chorych z drgawkami i prężeniami;</text:span></text:p></text:list-item><text:list-item><text:p text:style-name="P40"><text:span text:style-name="CharStyle7"><text:tab/>noworodki donoszone poniżej 7 dnia życia.</text:span></text:p></text:list-item></text:list></draw:text-box></draw:frame><draw:frame draw:style-name="fr1" draw:name="13" text:anchor-type="paragraph" svg:x="0.857cm" svg:y="27.802cm" draw:z-index="13"><draw:text-box fo:min-height="0.372cm" fo:min-width="0.499cm"><text:p text:style-name="P11"><text:span text:style-name="CharStyle15">586</text:span></text:p></draw:text-box></draw:frame><draw:frame draw:style-name="fr1" draw:name="14" text:anchor-type="paragraph" svg:x="14.489cm" svg:y="27.76cm" draw:z-index="14"><draw:text-box fo:min-height="0.415cm" fo:min-width="4.318cm"><text:p text:style-name="P11"><text:span text:style-name="CharStyle15">K. Ciszowski i A. Miętka-Ciszowska</text:span></text:p></draw:text-box></draw:frame></text:p>
      </text:section>
      <text:section text:style-name="Sect1" text:name="Section2">
        <text:p text:style-name="P28"/>
        <text:p text:style-name="P2"><draw:frame draw:style-name="fr1" draw:name="15" text:anchor-type="paragraph" svg:x="0.841cm" svg:y="0.42cm" svg:width="5.706cm" svg:height="26.661cm" draw:z-index="15"><draw:text-box><text:p text:style-name="P21"><text:span text:style-name="CharStyle7">Spełnienie warunków zawartych w Stwierdzeniach” i „Wykluczeniach” zezwala na wysunięcie podejrzenia śmierci mózgu i przejście do etapu II.</text:span></text:p><text:p text:style-name="P21"><text:span text:style-name="CharStyle7">Etap II - obejmuje dwukrotne wykonanie przez ordynatora oddziału/kliniki w odstę­pach 3-godzinnych następujących badań potwierdzających:</text:span></text:p><text:list xml:id="list1707036076" text:style-name="L2"><text:list-item><text:p text:style-name="P41"><text:span text:style-name="CharStyle7"><text:tab/>nieobecność odruchów z pnia mózgu:</text:span></text:p></text:list-item></text:list><text:list xml:id="list131839948107960" text:continue-list="list131839104234051" text:style-name="L1"><text:list-item><text:p text:style-name="P43"><text:span text:style-name="CharStyle7"><text:tab/>brak reakcji źrenic na światło (zwę­żenie źrenic) - badanie wykonywane trzy­krotnie w odstępach półminutowych przez oświetlenie obu źrenic silnym źródłem świa­tła przez około 5 s po około 30-sekundowym zamknięciu oczu;</text:span></text:p></text:list-item><text:list-item><text:p text:style-name="P44"><text:span text:style-name="CharStyle7"><text:tab/>brak odruchu rogówkowego - brak ruchu powiek (zamknięcie lub jego próba) po dotknięciu rogówki trzykrotnie w odstępach 5-sekundowych jałowym wacikiem (wyko­nywane obustronnie);</text:span></text:p></text:list-item><text:list-item><text:p text:style-name="P45"><text:span text:style-name="CharStyle7"><text:tab/>brak ruchów gałek ocznych sponta­nicznych;</text:span></text:p></text:list-item><text:list-item><text:p text:style-name="P46"><text:span text:style-name="CharStyle7"><text:tab/>brak ruchów gałek ocznych przy pró­bie kalorycznej, tj. fonicznego zwrotu gałek ocznych w stronę drażnionego błędnika wywołanego drażnieniem błony bębenkowej zimną wodą (20 ml wody o temperaturze 3-10 °C podane do przewodów słuchowych zewnętrznych po uprzednim sprawdzeniu ich drożności);</text:span></text:p></text:list-item><text:list-item><text:p text:style-name="P47"><text:span text:style-name="CharStyle7"><text:tab/>brak jakichkolwiek reakcji ruchowych na bodziec bólowy w zakresie unerwienia nerwów czaszkowych (wywołany naciskiem opuszką palca na okolicę wyjść kostnych nerwów czaszkowych: nadoczodołowego i podoczodotowego), jak również brak reakcji ruchowej w obrębie twarzy w odpowiedzi na bodźce bólowe zastosowane w obrębie unerwienia rdzeniowego (wywołane obu­stronnym uciskiem płytki paznokciowej w okolicy wzrostowej krawędzią paznokcia);</text:span></text:p></text:list-item><text:list-item><text:p text:style-name="P48"><text:span text:style-name="CharStyle7"><text:tab/>brak odruchów wymiotnych (sty­mulowanych osiowymi ruchami zgłębnika wprowadzonego do gardła i początkowego odcinka przełyku) i kaszlowych (wywołanych osiowymi ruchami zgłębnika wprowadzone­go do tchawicy);</text:span></text:p></text:list-item><text:list-item><text:p text:style-name="P49"><text:span text:style-name="CharStyle7"><text:tab/>brak odruchu oczno-mózgowego tj. ruchu gałek ocznych w kierunku przeciwnym do zwrotu głowy (obserwacja gałek ocznych przy zwrotach głowy najpierw w jedną, a potem w drugą stronę, utrzymując przez 3-5 s w pozycjach skrajnych);</text:span></text:p></text:list-item></text:list><text:list xml:id="list131838865669228" text:continue-list="list1707036076" text:style-name="L2"><text:list-item><text:p text:style-name="P42"><text:span text:style-name="CharStyle7"><text:tab/>bezdech - badanie bezdechu wyka­zuje brak reaktywności ośrodka oddecho­wego na hiperkapnię.</text:span></text:p></text:list-item></text:list><text:p text:style-name="P21"><text:span text:style-name="CharStyle7">Badanie bezdechu wykonuje się po uprzedniej wentylacji badanego 100% tlenem przez 10 minut w układzie bezzwrot­nym, a następnie w taki sposób, aby wartość PaCO</text:span><text:span text:style-name="CharStyle7"><text:span text:style-name="T7">2</text:span></text:span><text:span text:style-name="CharStyle7"> ustabilizowała się na poziomie 40 mm Hg. Po pobraniu krwi należy odłączyć chorego od respiratora na 10 minut, jedno­cześnie obserwując ruchy klatki piersiowej </text:span><text:span text:style-name="CharStyle7"><text:span text:style-name="T3">1</text:span></text:span><text:span text:style-name="CharStyle7"> nadbrzusza oraz zapewniając insuflację tlenu (przepływ 6 1/min) przez zgłębnik za­łożony do tchawicy. Po 10 minutach należy Pobrać krew i natychmiast podłączyć cho­rego do respiratora. Próba jest dodatnia i Prawidłowo przeprowadzona, jeśli w czasie jej trwania uzyskano wartość PaCO</text:span><text:span text:style-name="CharStyle7"><text:span text:style-name="T7">2</text:span></text:span><text:span text:style-name="CharStyle7"> co najmniej 60 mm Hg, a przyrost wyniósł co najmniej 20 mm Hg [36].</text:span></text:p><text:p text:style-name="P21"><text:span text:style-name="CharStyle7">Bezpieczeństwo przeprowadzania testu bezdechu było krytykowane przez</text:span></text:p></draw:text-box></draw:frame><draw:frame draw:style-name="fr1" draw:name="16" text:anchor-type="paragraph" svg:x="6.886cm" svg:y="0.437cm" svg:width="5.8cm" svg:height="26.603cm" draw:z-index="16"><draw:text-box><text:p text:style-name="P9"><text:span text:style-name="CharStyle7">niektórych klinicystów z uwagi na ryzyko poważnych powikłań. W jednym z badań z udziałem 129 pacjentów z orzeczoną śmiercią mózgową podczas testu bezdechu stwierdzono kwasicę u 68%, hipoksemię u 23%, hipotensję tętniczą u 12%, a ponadto odmę opłucnową, bradykardię, migotanie przedsionków, zawał mięśnia sercowego oraz zatrzymanie krążenia [39]. Przeciwnie, inni autorzy uważają, że prawidłowe wyko­nanie testu z zachowaniem stosownych środków ostrożności czyni go bezpiecznym [20,29].</text:span></text:p><text:p text:style-name="P19"><text:span text:style-name="CharStyle7">Rozpoznanie śmierci mózgu oznacza, że doszło do całkowitej utraty świadomo­ści, jednak u pacjentów tych obserwować można rezydualną aktywność motoryczną zawiadywaną przez rdzeń kręgowy, np. w postaci tzw. objawu Łazarza. Objaw ten jest wywoływany przez odłączenie pacjenta od respiratora lub bierne zgięcie szyi i polega na zgięciu kończyn górnych w stawach łokciowych, przywiedzeniu i uniesieniu w stawach barkowych, skrzyżowaniu rąk i dystonii (jakby sięganie po rurkę intubacyjną lub składanie rąk do modlitwy), po czym opuszczenie kończyn górnych w dół do po­zycji spoczynkowej wzdłuż tułowia. Niekiedy towarzyszyć mogą ruchy kończyn dolnych i zgięcie tułowia. Uważa się, że objaw Łaza­rza wynika ze stymulacji szyjnego odcinka rdzenia kręgowego przez ruch (zgięcie szyi) lub hipoksję (odłączenie od respiratora) i w typowych przypadkach nie zaprzecza rozpoznaniu śmierci mózgu [4].</text:span></text:p><text:h text:style-name="P30" text:outline-level="2"><text:bookmark-start text:name="bookmark13"/><text:bookmark-start text:name="bookmark12"/><text:span text:style-name="CharStyle13">Badania dodatkowe w orzekaniu o śmierci mózgu</text:span><text:bookmark-end text:name="bookmark13"/><text:bookmark-end text:name="bookmark12"/></text:h><text:p text:style-name="P18"><text:span text:style-name="CharStyle7">Trwałe uszkodzenie pnia mózgu ustala się na podstawie braku określonych od­ruchów nerwowych i braku spontanicznej czynności oddechowej. Postępowanie takie, oparte przede wszystkim na badaniach klinicznych, w przeważającej liczbie przy­padków jest możliwe, a jego wynik - pewny. W szczególnych okolicznościach badanie odruchów nerwowych nie jest jednak w pełni wykonalne (np. urazy twarzoczaszki), a ich interpretacja trudna (np. zatrucia, farmakoterapia). Co więcej, w pierwotnie podnamiotowych uszkodzeniach mózgu, jego śmierć wymaga szczególnego postę­powania diagnostycznego, bowiem kliniczne objawy trwałego uszkodzenia pnia mózgu nie oznaczają w tym przypadku jednocze­snego nieodwracalnego uszkodzenia całego mózgu [36]. W takich przypadkach podejrze­nie śmierci mózgu musi być potwierdzone badaniami instrumentalnymi, do których na­leżą elektroencefalografia (EEG), potencjały wywołane (ERP), angiografia, ultrasonogra­fia dopplerowska i scyntygrafia [24].</text:span></text:p><text:p text:style-name="P18"><text:span text:style-name="CharStyle7">EEG u pacjentów ze śmiercią mózgu wykazuje brak czynności elektrokortykalnej z czułością i swoistością około 90%, co czyni to badanie preferowanym w stwierdzaniu śmierci mózgu, biorąc dodatkowo pod uwagę jego łatwą dostępność [24,42,46]. Niektóre badania wskazują jednak na nie­dostateczną czułość EEG w rozpoznawaniu śmierci mózgu, gdyż nawet w 5% może ono wykazywać aktywność elektryczną u chorych z rozpoznaniem klinicznym śmierci mózgu [46]. Ponadto czasami wynik badania EEG może fałszywie ujemnie wskazywać</text:span></text:p></draw:text-box></draw:frame><draw:frame draw:style-name="fr1" draw:name="17" text:anchor-type="paragraph" svg:x="13.042cm" svg:y="0.462cm" svg:width="5.782cm" svg:height="26.552cm" draw:z-index="17"><draw:text-box><text:p text:style-name="P9"><text:span text:style-name="CharStyle7">na śmierć mózgu pomimo zachowanego krążenia mózgowego krwi, potwierdzonego angiograficznie [38]. Somatosensoryczne potencjały wywołane wskazują na zatrzy­manie przewodzenia na poziomie szyjnego odcinka rdzenia [24]. Badanie słuchowe po­tencjałów wywołanych z pnia mózgu może nie wykazać żadnego sygnału (63%), bądź tylko opóźnioną falę I pochodzącą z nerwu ślimakowego (34%) [23,24]. Multimodalne potencjały wywołane są aktualnie uznawa­ne za najlepsze przyłóżkowe narzędzie do potwierdzenia śmierci mózgu [12].</text:span></text:p><text:p text:style-name="P21"><text:span text:style-name="CharStyle7">Angiografia naczyń mózgowych [24] oraz przezczaszkowa ultrasonografia dop­plerowska [13,33] dokumentują z wysoką czułością i 100% swoistością brak przepły­wu w naczyniach mózgowych u pacjentów ze śmiercią mózgu. Zamiast klasycznej angiografii w diagnostyce śmierci mózgu, aktualnie z powodzeniem stosuje się cał­kowicie nieinwazyjną angiografię tomografii komputerowej (angio-CT) [6,50]. Badania z użyciem radioizotopów, jak tomografia emi­syjna pojedynczego fotonu (SPECT) [8,44] oraz pozytronowa tomografia emisyjna (PET), przedstawiają objaw „pustej czaszki", co potwierdza brak czynności neuronalnej w całym mózgowiu [24,25,32].</text:span></text:p><text:p text:style-name="P21"><text:span text:style-name="CharStyle7">Obrazowanie metodą rezonansu ma­gnetycznego (MRI) u pacjentów z klinicznie stwierdzoną śmiercią mózgu wykazało rozlany obrzęk zakrętów mózgu i kory móżdżku oraz przesunięcie śródmózgowia i pnia mózgu ku dołowi z ich wgłobieniem, natomiast badaniem angiografii rezonansu magnetycznego (angio-MRI) nie uwidocz­niono naczyń mózgowych [19].</text:span></text:p><text:p text:style-name="P24"><text:span text:style-name="CharStyle7">Badaniem anatomopatologicznym po około tygodniu sztucznego podtrzymywania czynności oddechowej, pomimo stwierdzo­nej śmierci mózgu, stwierdza się obecność tzw. mózgu respiratorowego, który w wyniku autolizy i upłynnienia wypływa po otwarciu czaszki [24,41,53].</text:span></text:p><text:h text:style-name="P33" text:outline-level="2"><text:bookmark-start text:name="bookmark15"/><text:bookmark-start text:name="bookmark14"/><text:span text:style-name="CharStyle13">Pobieranie narządów do przeszczepu od pacjentów zmarłych w wyniku zatruć</text:span><text:bookmark-end text:name="bookmark15"/><text:bookmark-end text:name="bookmark14"/></text:h><text:p text:style-name="P21"><text:span text:style-name="CharStyle7">Stwierdzenie śmierci mózgu jest ko­niecznym działaniem przed podjęciem decyzji o pobraniu od pacjenta narządów do przeszczepu. Pacjenci zmarli w wyniku ostrego zatrucia rzadko jednak bywają daw­cami narządów; w Europie i USA odsetek ten nie przekracza 1% [14], chociaż niektóre ośrodki pozyskują narządy do transplantacji aż w 7% od osób po przebytym zatruciu śmiertelnym [18]. Problem wynika częścio­wo z trudności w orzekaniu o śmierci mózgu u takich chorych, jak i ze względu na ryzyko potencjalnego uszkodzenia toksycznego narządów mających służyć jako transplanty [15]. Oceny czynności narządu dokonuje się pośrednio przez oznaczenie markerów biochemicznych (np. transaminazy, kreatyni­na), ale niekiedy konieczna jest bezpośred­nia ocena morfologiczna bioptatu narządu przed jego pobraniem do przeszczepu [21]. Pierwszy etap procedury o orzekaniu śmier­ci pnia mózgu wyraźnie wyklucza osoby zatrute lub będące pod wpływem niektórych środków farmakologicznych z udziału w dalszych etapach orzekania [36]. W takich przypadkach konieczne jest wykonywanie seryjnych badań toksykologicznych do</text:span></text:p></draw:text-box></draw:frame><draw:frame draw:style-name="fr1" draw:name="18" text:anchor-type="paragraph" svg:x="0.866cm" svg:y="27.667cm" draw:z-index="18"><draw:text-box fo:min-height="0.457cm" fo:min-width="3.776cm"><text:p text:style-name="P11"><text:span text:style-name="CharStyle15">Przegląd Lekarski 2013 /70/8</text:span></text:p></draw:text-box></draw:frame><draw:frame draw:style-name="fr1" draw:name="19" text:anchor-type="paragraph" svg:x="18.274cm" svg:y="27.709cm" draw:z-index="19"><draw:text-box fo:min-height="0.372cm" fo:min-width="0.517cm"><text:p text:style-name="P11"><text:span text:style-name="CharStyle15">587</text:span></text:p></draw:text-box></draw:frame></text:p>
      </text:section>
      <text:section text:style-name="Sect1" text:name="Section3">
        <text:p text:style-name="P29"/>
        <text:p text:style-name="P2"><draw:frame draw:style-name="fr1" draw:name="20" text:anchor-type="paragraph" svg:x="0.884cm" svg:y="0.42cm" svg:width="5.8cm" svg:height="24.477cm" draw:z-index="20"><draw:text-box><text:p text:style-name="P9"><text:span text:style-name="CharStyle7">momentu potwierdzenia nietoksycznego stężenia ksenobiotyku we krwi pacjenta [17]. Ponieważ liczne ksenobiotyki mogą przenikać przez barierę krew-mózg, mogą również zmieniać aktywność elektryczną kory mózgowej, dlatego badanie EEG u tych chorych może nie być wiarygodnym potwierdzeniem śmierci mózgu [15]. Za alternatywne i wiarygodne metody potwier­dzania śmierci mózgu u pacjentów zatru­tych uważa się multimodalne (wzrokowe, słuchowe, somatosensoryczne) potencjały wywołane [16,17] oraz angiografię naczyń mózgowych jako metodę z wyboru [15,17]. Ostatecznie, po pozytywnym orzeczeniu o śmierci pnia mózgu, pacjent zmarły w wyni­ku zatrucia także może być wartościowym dawcą narządów i tkanek do przeszczepu, w tym nerek, wątroby, trzustki lub samych wysp trzustkowych, serca bądź samych zastawek serca [17] i płuc [18].</text:span></text:p><text:p text:style-name="P21"><text:span text:style-name="CharStyle7">Biorąc pod uwagę rodzaj czynnika toksycznego, dotychczas narządy do prze­szczepu pobierano od chorych zmarłych w wyniku zatrucia m. </text:span><text:span text:style-name="CharStyle7"><text:span text:style-name="T5">in. </text:span></text:span><text:span text:style-name="CharStyle7">barbituranami, benzodiazepinami, trójcyklicznymi lekami przeciwdepresyjnymi, tlenkiem węgla, insuliną, metanolem, metakwalonem, para- cetamolem, cyjankami [17], insektycydami fosforoorganicznymi [31], karbaminianami [9], metylenodioksymetamfetaminą (eks­tazy) [18], kokainą, etanolem i ołowiem [26]. Powyższe przykłady dowodzą, że uwzględnienie pacjentów zmarłych w wyniku zatruć jako potencjalnych dawców tkanek i narządów do transplantacji daje szansę na zwiększenie liczby wykonywanych dotych­czas zabiegów, oczywiście pod warunkiem zachowania istniejących na tym polu regu­lacji prawnych.</text:span></text:p><text:p text:style-name="P24"><text:span text:style-name="CharStyle7">Szczególną korzyść z takiego podejścia mogą odnieść pacjenci z terminalnym uszko­dzeniem narządów wywołanym przez różne czynniki chorobowe, w tym paradoksalnie, z toksycznym ich uszkodzeniem. Prze­szczepu wątroby mogą wymagać chorzy po zatruciu paracetamolem [5], muchomorem sromotnikowym </text:span><text:span text:style-name="CharStyle9"><text:span text:style-name="T5">(Amanita </text:span></text:span><text:span text:style-name="CharStyle9">phalloides)</text:span><text:span text:style-name="CharStyle7"> [11] i dwuchromianem potasu [45]; przeszczepu nerki - pacjenci po zatruciu zasłonakiem </text:span><text:span text:style-name="CharStyle9">(Cortinarius</text:span><text:span text:style-name="CharStyle7"> spp.) [7]; przeszczepu płuc - pacjenci po zatruciu parakwatem [27] i amoniakiem [30] oraz serca - pacjenci z kardiomiopatią wywołaną stosowaniem cytostatyków z grupy antracyklin [48].</text:span></text:p><text:p text:style-name="P7"><text:span text:style-name="CharStyle10"><text:span text:style-name="T2">Piśmiennictwo</text:span></text:span></text:p><text:list xml:id="list820946144" text:style-name="L3"><text:list-item><text:p text:style-name="P50"><text:span text:style-name="CharStyle10"><text:span text:style-name="T2"><text:tab/></text:span></text:span><text:span text:style-name="CharStyle3">A definition of irreversible coma. Report of the Ad Hoc Committee of the Harvard Medical School to Examine the Definition of Brain Death. JAMA 1968, 205, 337.</text:span></text:p></text:list-item><text:list-item><text:p text:style-name="P51"><text:span text:style-name="CharStyle10"><text:tab/>Bacigalupo F., Huerta D., Montefusco-Siegmund </text:span><text:span text:style-name="CharStyle3">R.: The debate about death: an imperishable discus­sion. Biol. Res. 2007,40,523.</text:span></text:p></text:list-item><text:list-item><text:p text:style-name="P51"><text:span text:style-name="CharStyle10"><text:tab/>Biesaga </text:span><text:span text:style-name="CharStyle3">T.: </text:span><text:span text:style-name="CharStyle3"><text:span text:style-name="T2">Kontrowersje wokół nowej definicji śmierci. </text:span></text:span><text:span text:style-name="CharStyle3">Med. </text:span><text:span text:style-name="CharStyle3"><text:span text:style-name="T2">Prakt. 2006,2, 20.</text:span></text:span></text:p></text:list-item><text:list-item><text:p text:style-name="P52"><text:span text:style-name="CharStyle10"><text:span text:style-name="T2"><text:tab/>Blumenfeld H.: </text:span></text:span><text:span text:style-name="CharStyle3">The Neurological Examination of Consciousness, [in]: Laureys S., Tonni G. (eds): The neurology of consciousness: Cognitive neuroscience and neuropathology. Academic Press, London, UK, 2009.</text:span></text:p></text:list-item></text:list></draw:text-box></draw:frame><draw:frame draw:style-name="fr1" draw:name="21" text:anchor-type="paragraph" svg:x="7.038cm" svg:y="0.513cm" svg:width="5.808cm" svg:height="24.511cm" draw:z-index="21"><draw:text-box><text:list xml:id="list131838880574414" text:continue-numbering="true" text:style-name="L3"><text:list-item><text:p text:style-name="P56"><text:span text:style-name="CharStyle10"><text:tab/>Chun L.J., Tong M.J., Busuttil R.W., Hiatt J.R.: </text:span><text:span text:style-name="CharStyle3">Acetaminophen hepatotoxicity and acute liver failure. J. Clin. Gastroenterol. 2009,43, 342.</text:span></text:p></text:list-item><text:list-item><text:p text:style-name="P56"><text:span text:style-name="CharStyle10"><text:tab/>Combes J.C., Chomel A., Ricolfi </text:span><text:span text:style-name="CharStyle10"><text:span text:style-name="T1">F. et </text:span></text:span><text:span text:style-name="CharStyle10">al.: </text:span><text:span text:style-name="CharStyle3">Reliability of computed tomographic angiography in the diagno­sis of brain death. Transplant. Proc. 2007, 39,16.</text:span></text:p></text:list-item><text:list-item><text:p text:style-name="P56"><text:span text:style-name="CharStyle10"><text:tab/>Duvic C., Hertig </text:span><text:span text:style-name="CharStyle10"><text:span text:style-name="T1">A., Hérody M. et </text:span></text:span><text:span text:style-name="CharStyle10">al.: </text:span><text:span text:style-name="CharStyle3">Acute renal failure following ingestion of Cortinarius orellanus in 12 patients. Initial presentation and progress over a period of 13 years. </text:span><text:span text:style-name="CharStyle3"><text:span text:style-name="T1">Presse </text:span></text:span><text:span text:style-name="CharStyle3">Med. 2003, 32, 249.</text:span></text:p></text:list-item><text:list-item><text:p text:style-name="P56"><text:span text:style-name="CharStyle10"><text:tab/>Facco </text:span><text:span text:style-name="CharStyle10"><text:span text:style-name="T1">E., </text:span></text:span><text:span text:style-name="CharStyle10">Zucchetta </text:span><text:span text:style-name="CharStyle10"><text:span text:style-name="T1">P., </text:span></text:span><text:span text:style-name="CharStyle10">Munari </text:span><text:span text:style-name="CharStyle10"><text:span text:style-name="T1">M. et </text:span></text:span><text:span text:style-name="CharStyle10">al.: </text:span><text:span text:style-name="CharStyle3">99mTc- HMPAO SPECT in the diagnosis of brain death. Intensive Care Med. 1998,24, 911.</text:span></text:p></text:list-item><text:list-item><text:p text:style-name="P57"><text:span text:style-name="CharStyle10"><text:tab/>Garcia J.H., Coelho G.R., Marques G.A. </text:span><text:span text:style-name="CharStyle10"><text:span text:style-name="T1">et </text:span></text:span><text:span text:style-name="CharStyle10">al.: </text:span><text:span text:style-name="CharStyle3">Suc­cessful organ transplantation from donors poisoned with a carbamate insecticide. Am. J. Transplant. 2010,10,1490.</text:span></text:p></text:list-item><text:list-item><text:p text:style-name="P58"><text:span text:style-name="CharStyle10"><text:tab/>Gilder S.S.: </text:span><text:span text:style-name="CharStyle3">Twenty-second World Medical Assembly. Br. Med. J. 1968,3,493.</text:span></text:p></text:list-item><text:list-item><text:p text:style-name="P58"><text:span text:style-name="CharStyle10"><text:tab/>Grabhorn E., Nielsen </text:span><text:span text:style-name="CharStyle10"><text:span text:style-name="T1">D., </text:span></text:span><text:span text:style-name="CharStyle10">Hillebrand </text:span><text:span text:style-name="CharStyle10"><text:span text:style-name="T1">G. et </text:span></text:span><text:span text:style-name="CharStyle10">al.: </text:span><text:span text:style-name="CharStyle3">Successful outcome of severe Amanita phalloides poisoning in children. Pediatr. Transplant. 2013, 17, 550.</text:span></text:p></text:list-item><text:list-item><text:p text:style-name="P58"><text:span text:style-name="CharStyle10"><text:tab/></text:span><text:span text:style-name="CharStyle10"><text:span text:style-name="T1">Guérit </text:span></text:span><text:span text:style-name="CharStyle10">J.M.: </text:span><text:span text:style-name="CharStyle3">Evoked potentials In severe brain injury. Prog. Brain Res. 2005,150,415s.</text:span></text:p></text:list-item><text:list-item><text:p text:style-name="P59"><text:span text:style-name="CharStyle10"><text:tab/>Hadani M., </text:span><text:span text:style-name="CharStyle10"><text:span text:style-name="T2">Bruk </text:span></text:span><text:span text:style-name="CharStyle10"><text:span text:style-name="T1">B., </text:span></text:span><text:span text:style-name="CharStyle10">Ram </text:span><text:span text:style-name="CharStyle10"><text:span text:style-name="T1">Z. et </text:span></text:span><text:span text:style-name="CharStyle10">al.: </text:span><text:span text:style-name="CharStyle3">Application of transcranial </text:span><text:span text:style-name="CharStyle3"><text:span text:style-name="T1">doppler </text:span></text:span><text:span text:style-name="CharStyle3">ultrasonography for the dia­gnosis of brain death. Intensive Care Med. 1999, 25, 822.</text:span></text:p></text:list-item><text:list-item><text:p text:style-name="P59"><text:span text:style-name="CharStyle10"><text:tab/>Hantson P.: </text:span><text:span text:style-name="CharStyle3">Organ procurement after poisoning. </text:span><text:span text:style-name="CharStyle3"><text:span text:style-name="T1">Presse </text:span></text:span><text:span text:style-name="CharStyle3">Med. 2004, 33,871.</text:span></text:p></text:list-item><text:list-item><text:p text:style-name="P59"><text:span text:style-name="CharStyle10"><text:tab/>Hantson </text:span><text:span text:style-name="CharStyle10"><text:span text:style-name="T1">P., </text:span></text:span><text:span text:style-name="CharStyle10">Mahieu P.: </text:span><text:span text:style-name="CharStyle3">Organ donation after fatal poisoning. Q.J.M. 1999,92,415.</text:span></text:p></text:list-item><text:list-item><text:p text:style-name="P59"><text:span text:style-name="CharStyle10"><text:tab/>Hantson </text:span><text:span text:style-name="CharStyle10"><text:span text:style-name="T1">P., </text:span></text:span><text:span text:style-name="CharStyle10">Tourtchaninoff, </text:span><text:span text:style-name="CharStyle10"><text:span text:style-name="T1">de M., Guérit </text:span></text:span><text:span text:style-name="CharStyle10">J.M. </text:span><text:span text:style-name="CharStyle10"><text:span text:style-name="T1">et </text:span></text:span><text:span text:style-name="CharStyle10">al.: </text:span><text:span text:style-name="CharStyle3">Multimodality evoked potentials as a valuable technique for brain death diagnosis in poisoned patients. Transplant. Proc. 1997, 29,3345.</text:span></text:p></text:list-item><text:list-item><text:p text:style-name="P59"><text:span text:style-name="CharStyle10"><text:tab/>Hantson </text:span><text:span text:style-name="CharStyle10"><text:span text:style-name="T1">P., </text:span></text:span><text:span text:style-name="CharStyle10">Vekemans M.C., Vanormelingen P. </text:span><text:span text:style-name="CharStyle10"><text:span text:style-name="T1">et </text:span></text:span><text:span text:style-name="CharStyle10">al.: </text:span><text:span text:style-name="CharStyle3">Organ procurement after evidence of brain death in victims of acute poisoning. Transplant. Proc. 1997, 29,3341.</text:span></text:p></text:list-item><text:list-item><text:p text:style-name="P59"><text:span text:style-name="CharStyle10"><text:tab/>Hantson </text:span><text:span text:style-name="CharStyle10"><text:span text:style-name="T1">P., </text:span></text:span><text:span text:style-name="CharStyle10">Wittebole X., Liolios A.: </text:span><text:span text:style-name="CharStyle3">Strategies to increase the lung donors’ pool. Eur. Respir. J. 2004, 24,889.</text:span></text:p></text:list-item><text:list-item><text:p text:style-name="P59"><text:span text:style-name="CharStyle10"><text:tab/>Ishii </text:span><text:span text:style-name="CharStyle10"><text:span text:style-name="T1">K., </text:span></text:span><text:span text:style-name="CharStyle10">Onuma </text:span><text:span text:style-name="CharStyle10"><text:span text:style-name="T1">T., </text:span></text:span><text:span text:style-name="CharStyle10">Kinoshita </text:span><text:span text:style-name="CharStyle10"><text:span text:style-name="T1">T. et </text:span></text:span><text:span text:style-name="CharStyle10">al.: </text:span><text:span text:style-name="CharStyle3">Brain death: MR and MR angiography. AJNR Am. J. </text:span><text:span text:style-name="CharStyle3"><text:span text:style-name="T1">Neuroradiol. </text:span></text:span><text:span text:style-name="CharStyle3">1996,17, 731.</text:span></text:p></text:list-item><text:list-item><text:p text:style-name="P60"><text:span text:style-name="CharStyle10"><text:tab/>Joffe A.R., Anton N.R., Duff J.P.: </text:span><text:span text:style-name="CharStyle3">The apnea test: rationale, confounders, and criticism. J. Child Neurol. 2010,25,1435.</text:span></text:p></text:list-item><text:list-item><text:p text:style-name="P61"><text:span text:style-name="CharStyle10"><text:tab/>Jones A.L., Simpson K.J.: </text:span><text:span text:style-name="CharStyle3">Drug abusers and poisoned patients: a potential source of organs for transplantation? Q.J.M. 1998, 91, 589.</text:span></text:p></text:list-item><text:list-item><text:p text:style-name="P61"><text:span text:style-name="CharStyle10"><text:tab/>Kania </text:span><text:span text:style-name="CharStyle10"><text:span text:style-name="T2">W.: </text:span></text:span><text:span text:style-name="CharStyle3"><text:span text:style-name="T2">Kryterium śmierci mózgowej w perspekty­wie historycznej. Śląskie Studia Historyczno-Teolo­giczne 2007,40, 350.</text:span></text:span></text:p></text:list-item><text:list-item><text:p text:style-name="P61"><text:span text:style-name="CharStyle10"><text:span text:style-name="T2"><text:tab/>Kojder </text:span></text:span><text:span text:style-name="CharStyle10">I., </text:span><text:span text:style-name="CharStyle10"><text:span text:style-name="T2">Garell S., Włodarczyk E. et </text:span></text:span><text:span text:style-name="CharStyle10">al.: </text:span><text:span text:style-name="CharStyle3">Brain stem auditory evoked potentials in brain death state. Neurol. Neurochir. Pol. 1998, 32,103.</text:span></text:p></text:list-item><text:list-item><text:p text:style-name="P61"><text:span text:style-name="CharStyle10"><text:tab/>Laureys </text:span><text:span text:style-name="CharStyle10"><text:span text:style-name="T1">S., </text:span></text:span><text:span text:style-name="CharStyle10">Boly </text:span><text:span text:style-name="CharStyle10"><text:span text:style-name="T1">M., </text:span></text:span><text:span text:style-name="CharStyle10">Moonen </text:span><text:span text:style-name="CharStyle10"><text:span text:style-name="T1">G., </text:span></text:span><text:span text:style-name="CharStyle10">Maquet P.: </text:span><text:span text:style-name="CharStyle3">Coma, [in]: Squire L.R. (ed.): Encyclopedia of Neuroscience. Academic Press, London, UK, 2009.</text:span></text:p></text:list-item><text:list-item><text:p text:style-name="P61"><text:span text:style-name="CharStyle10"><text:tab/>Laureys S., Owen A.M., Schiff N.D.: </text:span><text:span text:style-name="CharStyle3">Brain function in coma, vegetative state, and related disorders. Lancet Neurol. 2004, 3,537.</text:span></text:p></text:list-item><text:list-item><text:p text:style-name="P61"><text:span text:style-name="CharStyle10"><text:tab/>Leikin J.B., Heyn-Lamb </text:span><text:span text:style-name="CharStyle10"><text:span text:style-name="T1">R., </text:span></text:span><text:span text:style-name="CharStyle10">Aks </text:span><text:span text:style-name="CharStyle10"><text:span text:style-name="T1">S. et </text:span></text:span><text:span text:style-name="CharStyle10">al.: </text:span><text:span text:style-name="CharStyle3">The toxic patient as a potential organ donor. Am. J. Emerg. Med. 1994,12,151.</text:span></text:p></text:list-item><text:list-item><text:p text:style-name="P61"><text:span text:style-name="CharStyle10"><text:tab/>Licker M., Schweizer A., Hohn L. </text:span><text:span text:style-name="CharStyle10"><text:span text:style-name="T1">et </text:span></text:span><text:span text:style-name="CharStyle10">al.: </text:span><text:span text:style-name="CharStyle3">Single lung transplantation for adult respiratory distress syndro­me after paraquat poisoning. Thorax 1998,53, 620.</text:span></text:p></text:list-item><text:list-item><text:p text:style-name="P61"><text:span text:style-name="CharStyle10"><text:tab/>Machado C.: </text:span><text:span text:style-name="CharStyle3">Diagnosis of brain death. Neurol. Int. 2010,2, e2.</text:span></text:p></text:list-item><text:list-item><text:p text:style-name="P61"><text:span text:style-name="CharStyle10"><text:tab/>Machado C., Perez J., Scherle </text:span><text:span text:style-name="CharStyle10"><text:span text:style-name="T1">C. et </text:span></text:span><text:span text:style-name="CharStyle10">al.: </text:span><text:span text:style-name="CharStyle3">Brain death diagnosis and apnea test safety. Ann. Indian Acad. Neurol. 2009,12,197.</text:span></text:p></text:list-item><text:list-item><text:p text:style-name="P61"><text:span text:style-name="CharStyle10"><text:tab/>Mao W.J., Xia W., Chen J.Y.: </text:span><text:span text:style-name="CharStyle3">Lung transplantation for bronchiolitis obliterans after occupational ammonia poisoning: report of one case. Zhonghua Lao Dong Wei Sheng Zhi Ye Bing Za Zhi 2012,30, 703.</text:span></text:p></text:list-item><text:list-item><text:p text:style-name="P62"><text:span text:style-name="CharStyle10"><text:tab/></text:span><text:span text:style-name="CharStyle10"><text:span text:style-name="T1">Mariage </text:span></text:span><text:span text:style-name="CharStyle10">J.L., Gallinat A., Hantson P.: </text:span><text:span text:style-name="CharStyle3">Organ do­</text:span></text:p></text:list-item></text:list></draw:text-box></draw:frame><draw:frame draw:style-name="fr1" draw:name="22" text:anchor-type="paragraph" svg:x="13.194cm" svg:y="0.504cm" svg:width="5.588cm" svg:height="24.52cm" draw:z-index="22"><draw:text-box><text:p text:style-name="P25"><text:span text:style-name="CharStyle3">nation following fatal organophosphate poisoning Transpl. Int. 2012, 25, e71.</text:span></text:p><text:list xml:id="list131839237226884" text:continue-numbering="true" text:style-name="L3"><text:list-item><text:p text:style-name="P53"><text:span text:style-name="CharStyle10"><text:tab/>Meyer M.A.: </text:span><text:span text:style-name="CharStyle3">Evaluating brain death with posilroi emission tomography: case report on </text:span><text:span text:style-name="CharStyle3"><text:span text:style-name="T2">dynami </text:span></text:span><text:span text:style-name="CharStyle3">imaging of 18F-fluorodeoxyglucose activity afte intravenous bolus injection. J. Neuroimaging. 199E 6,117.</text:span></text:p></text:list-item><text:list-item><text:p text:style-name="P53"><text:span text:style-name="CharStyle10"><text:tab/>Monteiro L.M., Bollen C.W., van Huffelen A.C. e al.: </text:span><text:span text:style-name="CharStyle3">Transcranial Doppler ultrasonography to coniirn brain death: a meta-analysis. Intensive Care Med 2006,32,1937.</text:span></text:p></text:list-item><text:list-item><text:p text:style-name="P53"><text:span text:style-name="CharStyle10"><text:tab/>Monteverde S., Rid A.: </text:span><text:span text:style-name="CharStyle3">Controversies in the detei mination of death: perspectives from Switzerlanc Swiss Med. Wkly 2012,142, w13667.</text:span></text:p></text:list-item><text:list-item><text:p text:style-name="P53"><text:span text:style-name="CharStyle10"><text:tab/>Norkowski J.: </text:span><text:span text:style-name="CharStyle3"><text:span text:style-name="T2">Możliwości oceny stanu świadomość u chorych z uszkodzeniem mózgu we współcześni praktyce klinicznej i jej konsekwencje etyczne. Źró dlo: </text:span></text:span><text:a xlink:type="simple" xlink:href="http://jacek.norkowski.info/7moje-publikacje,2" text:style-name="Internet_20_link" text:visited-style-name="Visited_20_Internet_20_Link"><text:span text:style-name="CharStyle3">http://jacek.norkowski.info/7moje-publikacje,</text:span></text:a><text:a xlink:type="simple" xlink:href="http://jacek.norkowski.info/7moje-publikacje,2" text:style-name="Internet_20_link" text:visited-style-name="Visited_20_Internet_20_Link"><text:span text:style-name="CharStyle3"><text:span text:style-name="T2">2</text:span></text:span></text:a><text:span text:style-name="CharStyle3"><text:span text:style-name="T2">: (Dostęp: 08.05.2013).</text:span></text:span></text:p></text:list-item><text:list-item><text:p text:style-name="P54"><text:span text:style-name="CharStyle10"><text:span text:style-name="T2"><text:tab/></text:span></text:span><text:span text:style-name="CharStyle3"><text:span text:style-name="T2">Obwieszczenia Ministra Zdrowia z dnia 17 lipc 2007 r. w sprawie kryteriów i sposobu stwierdzeni; trwałego nieodwracalnego ustania czynności mózgi M. P. z 2007 nr46, poz. 547, zal. 1.</text:span></text:span></text:p></text:list-item><text:list-item><text:p text:style-name="P54"><text:span text:style-name="CharStyle10"><text:span text:style-name="T2"><text:tab/></text:span></text:span><text:span text:style-name="CharStyle3">President's Commission for Study of Ethical Pro blems in Medicine and Biomedical and Behavior: Research: Defining Death. A Report on the </text:span><text:span text:style-name="CharStyle3"><text:span text:style-name="T2">Medica </text:span></text:span><text:span text:style-name="CharStyle3">Legal, and Ethical Issues in the Determination c Death. Washington, DC, USA 1981.</text:span></text:p></text:list-item><text:list-item><text:p text:style-name="P54"><text:span text:style-name="CharStyle10"><text:tab/>Rimmele T., Malhiere S., Ben Cheikh A. et al.: </text:span><text:span text:style-name="CharStyle3">The electroencephalogram is not an adequate lest ti confirm the diagnosis of brain death. Can. J. Anaeslh 2007, 54, 652.</text:span></text:p></text:list-item><text:list-item><text:p text:style-name="P54"><text:span text:style-name="CharStyle10"><text:tab/>Saposnik G., Rizzo G., Vega A. et al.: </text:span><text:span text:style-name="CharStyle3">Problem: associated with the apnea test in the diagnosis o brain death. Neurol. India 2004, 52, 342.</text:span></text:p></text:list-item><text:list-item><text:p text:style-name="P54"><text:span text:style-name="CharStyle10"><text:tab/>Schnakers C.: </text:span><text:span text:style-name="CharStyle3">Clinical assessment of patients will disorders of consciousness. Arch. Ital. Biol. 2012 150, 36.</text:span></text:p></text:list-item><text:list-item><text:p text:style-name="P54"><text:span text:style-name="CharStyle10"><text:tab/>Schneider H., Masshoff W., Neuhaus G.A.: </text:span><text:span text:style-name="CharStyle3">Clinic: and morphological aspects of brain death. Klin Wochenschr. 1969,47, 844.</text:span></text:p></text:list-item><text:list-item><text:p text:style-name="P54"><text:span text:style-name="CharStyle10"><text:tab/>Sediri H., Bourriez J.L., Derambure P.: </text:span><text:span text:style-name="CharStyle3">Role of EE( in the diagnosis of brain death. Rev. Neurol. (Paris 2007,163,248.</text:span></text:p></text:list-item><text:list-item><text:p text:style-name="P54"><text:span text:style-name="CharStyle10"><text:tab/></text:span><text:span text:style-name="CharStyle10"><text:span text:style-name="T2">Sobczak </text:span></text:span><text:span text:style-name="CharStyle10">K., Janaszczyk </text:span><text:span text:style-name="CharStyle10"><text:span text:style-name="T2">A.: </text:span></text:span><text:span text:style-name="CharStyle3"><text:span text:style-name="T2">Kontrowersje </text:span></text:span><text:span text:style-name="CharStyle3">woke </text:span><text:span text:style-name="CharStyle3"><text:span text:style-name="T2">neurologicznego kryterium śmierci mózgu. Forur Medycyny Rodzinnej 2012, 6,182.</text:span></text:span></text:p></text:list-item><text:list-item><text:p text:style-name="P54"><text:span text:style-name="CharStyle10"><text:span text:style-name="T2"><text:tab/>Soricelli </text:span></text:span><text:span text:style-name="CharStyle10">A., </text:span><text:span text:style-name="CharStyle10"><text:span text:style-name="T2">Mainenti P.P., Leone D. et </text:span></text:span><text:span text:style-name="CharStyle10">al.: </text:span><text:span text:style-name="CharStyle3">Evali ation of brain perfusion with high resolution </text:span><text:span text:style-name="CharStyle3"><text:span text:style-name="T2">singli </text:span></text:span><text:span text:style-name="CharStyle3">photon emission tomography in the diagnosis of brail death. Minerva Anestesiol. 1996, 62, 209.</text:span></text:p></text:list-item><text:list-item><text:p text:style-name="P54"><text:span text:style-name="CharStyle10"><text:tab/>Stift A., Friedl J., Langle F. et al.: </text:span><text:span text:style-name="CharStyle3">Successful treat ment of a patient suffering from severe acute </text:span><text:span text:style-name="CharStyle3"><text:span text:style-name="T2">potas </text:span></text:span><text:span text:style-name="CharStyle3">sium dichromate poisoning with liver transplantatior Transplantation 2000,69, 2454.136.</text:span></text:p></text:list-item><text:list-item><text:p text:style-name="P54"><text:span text:style-name="CharStyle10"><text:tab/>Tavakoli S.A., Khodadadi A., Azimi Saeln A.R. t al.: </text:span><text:span text:style-name="CharStyle3">EEG abnormalities in clinically diagnosed brai death organ donors in Iranian tissue bank. Acta Mec Iran. 2012, 50, 556.</text:span></text:p></text:list-item><text:list-item><text:p text:style-name="P54"><text:span text:style-name="CharStyle10"><text:tab/>Taylor R.M.: </text:span><text:span text:style-name="CharStyle3">Reexamining the definition and crileri of death. Semin. Neurol. 1997,17, 265.</text:span></text:p></text:list-item><text:list-item><text:p text:style-name="P54"><text:span text:style-name="CharStyle10"><text:tab/>Urbanova D., Bubanska E., Hrebik M., Mladosiev cova B.: </text:span><text:span text:style-name="CharStyle3">Severe heart failure in consequence of lai anthracycline-induced cardiotoxicity - case repor Klin. Onkol. 2009, 22,34.</text:span></text:p></text:list-item><text:list-item><text:p text:style-name="P55"><text:span text:style-name="CharStyle10"><text:tab/>Webb A., Samuels </text:span><text:span text:style-name="CharStyle3">O.: Brain death dilemmas an the use of ancillary testing. Continuum (Minneaf Minn.) 2012,18,659.</text:span></text:p></text:list-item><text:list-item><text:p text:style-name="P55"><text:span text:style-name="CharStyle10"><text:tab/>Welschehold S., Kerz T., Boor S. et al.: </text:span><text:span text:style-name="CharStyle3">Compute tomographic angiography as a useful adjunct in th diagnosis of brain death. J. Trauma Acute Care </text:span><text:span text:style-name="CharStyle3"><text:span text:style-name="T2">Surę </text:span></text:span><text:span text:style-name="CharStyle3">2013,74,1279.</text:span></text:p></text:list-item><text:list-item><text:p text:style-name="P55"><text:span text:style-name="CharStyle10"><text:tab/></text:span><text:span text:style-name="CharStyle10"><text:span text:style-name="T2">Wróbel W.: </text:span></text:span><text:span text:style-name="CharStyle3"><text:span text:style-name="T2">Rezygnacja z uporczywej terapii w świetl polskiego prawa. Med. Prakt. 2009,9,160.</text:span></text:span></text:p></text:list-item><text:list-item><text:p text:style-name="P55"><text:span text:style-name="CharStyle10"><text:span text:style-name="T2"><text:tab/></text:span></text:span><text:span text:style-name="CharStyle10">Young </text:span><text:span text:style-name="CharStyle10"><text:span text:style-name="T2">G.B., Shemie S.D., Dolg C.J., Teltelbaur </text:span></text:span><text:span text:style-name="CharStyle10">J.: </text:span><text:span text:style-name="CharStyle3">Brief review: the </text:span><text:span text:style-name="CharStyle3"><text:span text:style-name="T2">role </text:span></text:span><text:span text:style-name="CharStyle3">of ancillary tests in th</text:span><text:span text:style-name="CharStyle3"><text:span text:style-name="T4">1 </text:span></text:span><text:span text:style-name="CharStyle3">neurological determination of death. Can. J. Anaeslt 2006, 53, 620.</text:span></text:p></text:list-item><text:list-item><text:p text:style-name="P55"><text:span text:style-name="CharStyle10"><text:tab/>Zander E., Rabinowicz T., de Tribolet N.. </text:span><text:span text:style-name="CharStyle3">An: tomo-clinical study of brain death. Schweiz. Mec Wochenschr. 1971,101,1225.</text:span></text:p></text:list-item></text:list></draw:text-box></draw:frame><draw:frame draw:style-name="fr1" draw:name="23" text:anchor-type="paragraph" svg:x="0.893cm" svg:y="27.794cm" draw:z-index="23"><draw:text-box fo:min-height="0.372cm" fo:min-width="0.499cm"><text:p text:style-name="P11"><text:span text:style-name="CharStyle15"><text:span text:style-name="T5">588</text:span></text:span></text:p></draw:text-box></draw:frame><draw:frame draw:style-name="fr1" draw:name="24" text:anchor-type="paragraph" svg:x="1.392cm" svg:y="27.751cm" svg:width="17.39cm" svg:height="0.423cm" draw:z-index="24"><draw:text-box><text:p text:style-name="P10"><text:span text:style-name="CharStyle15"><text:span text:style-name="T5">K. </text:span></text:span><text:span text:style-name="CharStyle15">Ciszewski i A. Miętka-Ciszowsk</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CharStyle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3">
      <style:text-properties fo:color="#000000" style:text-position="0% 100%" fo:letter-spacing="normal" fo:font-weight="bold" style:font-weight-asian="bold" style:font-weight-complex="bold"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Śmierć mózgowa oraz aspekty transplantologiczne u chorych zmarłych w wyniku zatruć</dc:title>
    <dc:subject>nauki medyczne, transplantologia, toksykologia</dc:subject>
    <meta:editing-cycles>1</meta:editing-cycles>
    <meta:editing-duration>PT2M57S</meta:editing-duration>
    <meta:keyword>śmierć mózgu; nowa definicja śmierci; zatrucie; pobieranie narządów; transplantacja; brain death; new definition of death; poisoning; organ procurement; transplantation</meta:keyword>
    <dc:date>2021-11-04T13:18:38.193000000</dc:date>
    <meta:document-statistic meta:table-count="0" meta:image-count="0" meta:object-count="0" meta:page-count="4" meta:paragraph-count="147" meta:word-count="4353" meta:character-count="31998" meta:non-whitespace-character-count="27779"/>
    <meta:generator>LibreOffice/6.3.0.4$Windows_x86 LibreOffice_project/057fc023c990d676a43019934386b85b21a9ee99</meta:generator>
  </office:meta>
</office:document-meta>
</file>