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6cm" fo:margin-bottom="0cm" loext:contextual-spacing="false" fo:text-align="start" style:justify-single-word="false" fo:text-indent="0cm" style:auto-text-indent="false">
        <style:tab-stops>
          <style:tab-stop style:position="11.557cm" style:type="right"/>
        </style:tab-stops>
      </style:paragraph-properties>
    </style:style>
    <style:style style:name="P3" style:family="paragraph" style:parent-style-name="List_20_Paragraph" style:list-style-name="WWNum1">
      <style:paragraph-properties fo:margin-left="1.238cm" fo:margin-right="0cm" fo:margin-top="0cm" fo:margin-bottom="0cm" loext:contextual-spacing="false" fo:line-height="0.342cm" fo:text-align="start" style:justify-single-word="false" fo:text-indent="-0.004cm" style:auto-text-indent="false">
        <style:tab-stops>
          <style:tab-stop style:position="1.476cm"/>
        </style:tab-stops>
      </style:paragraph-properties>
    </style:style>
    <style:style style:name="P4" style:family="paragraph" style:parent-style-name="List_20_Paragraph" style:list-style-name="WWNum1">
      <style:paragraph-properties fo:margin-left="1.238cm" fo:margin-right="1.219cm" fo:margin-top="0cm" fo:margin-bottom="0cm" loext:contextual-spacing="false" fo:line-height="91%" fo:text-align="justify" style:justify-single-word="false" fo:text-indent="-0.002cm" style:auto-text-indent="false">
        <style:tab-stops>
          <style:tab-stop style:position="1.522cm"/>
        </style:tab-stops>
      </style:paragraph-properties>
    </style:style>
    <style:style style:name="P5" style:family="paragraph" style:parent-style-name="List_20_Paragraph" style:list-style-name="WWNum2">
      <style:paragraph-properties fo:margin-left="1.238cm" fo:margin-right="1.217cm" fo:margin-top="0.007cm" fo:margin-bottom="0cm" loext:contextual-spacing="false" fo:line-height="90%" fo:text-align="justify" style:justify-single-word="false" fo:text-indent="0cm" style:auto-text-indent="false">
        <style:tab-stops>
          <style:tab-stop style:position="1.57cm"/>
        </style:tab-stops>
      </style:paragraph-properties>
    </style:style>
    <style:style style:name="P6" style:family="paragraph" style:parent-style-name="List_20_Paragraph" style:list-style-name="WWNum1">
      <style:paragraph-properties fo:margin-left="1.235cm" fo:margin-right="1.214cm" fo:margin-top="0.189cm" fo:margin-bottom="0cm" loext:contextual-spacing="false" fo:line-height="92%" fo:text-align="end" style:justify-single-word="false" fo:text-indent="0cm" style:auto-text-indent="false">
        <style:tab-stops>
          <style:tab-stop style:position="1.533cm"/>
        </style:tab-stops>
      </style:paragraph-properties>
    </style:style>
    <style:style style:name="P7" style:family="paragraph" style:parent-style-name="Standard">
      <style:paragraph-properties fo:margin-left="1.235cm" fo:margin-right="0cm" fo:margin-top="0.168cm" fo:margin-bottom="0cm" loext:contextual-spacing="false" fo:text-align="start" style:justify-single-word="false" fo:text-indent="0cm" style:auto-text-indent="false"/>
    </style:style>
    <style:style style:name="P8" style:family="paragraph" style:parent-style-name="Standard">
      <style:paragraph-properties fo:margin-left="1.235cm" fo:margin-right="0cm" fo:margin-top="0cm" fo:margin-bottom="0cm" loext:contextual-spacing="false" fo:text-align="start" style:justify-single-word="false" fo:text-indent="0cm" style:auto-text-indent="false"/>
    </style:style>
    <style:style style:name="P9" style:family="paragraph" style:parent-style-name="Standard">
      <style:paragraph-properties fo:margin-left="1.235cm" fo:margin-right="0cm" fo:margin-top="0cm" fo:margin-bottom="0cm" loext:contextual-spacing="false" fo:line-height="0.356cm" fo:text-align="start" style:justify-single-word="false" fo:text-indent="0cm" style:auto-text-indent="false"/>
    </style:style>
    <style:style style:name="P10" style:family="paragraph" style:parent-style-name="Standard">
      <style:paragraph-properties fo:margin-left="1.235cm" fo:margin-right="0cm" fo:margin-top="0cm" fo:margin-bottom="0cm" loext:contextual-spacing="false" fo:line-height="0.346cm" fo:text-align="start" style:justify-single-word="false" fo:text-indent="0cm" style:auto-text-indent="false"/>
    </style:style>
    <style:style style:name="P11" style:family="paragraph" style:parent-style-name="Standard">
      <style:paragraph-properties fo:margin-left="1.235cm" fo:margin-right="0cm" fo:margin-top="0cm" fo:margin-bottom="0cm" loext:contextual-spacing="false" fo:line-height="0.34cm" fo:text-align="start" style:justify-single-word="false" fo:text-indent="0cm" style:auto-text-indent="false"/>
    </style:style>
    <style:style style:name="P12" style:family="paragraph" style:parent-style-name="Standard">
      <style:paragraph-properties fo:margin-left="1.695cm" fo:margin-right="1.681cm" fo:margin-top="0cm" fo:margin-bottom="0cm" loext:contextual-spacing="false" fo:text-align="center" style:justify-single-word="false" fo:text-indent="0cm" style:auto-text-indent="false"/>
    </style:style>
    <style:style style:name="P13" style:family="paragraph" style:parent-style-name="Standard">
      <style:paragraph-properties fo:margin-left="1.235cm" fo:margin-right="1.217cm" fo:margin-top="0.266cm" fo:margin-bottom="0cm" loext:contextual-spacing="false" fo:line-height="101%" fo:text-align="justify" style:justify-single-word="false" fo:text-indent="0.66cm" style:auto-text-indent="false"/>
    </style:style>
    <style:style style:name="P14" style:family="paragraph" style:parent-style-name="Standard">
      <style:paragraph-properties fo:margin-left="1.235cm" fo:margin-right="1.217cm" fo:margin-top="0.266cm" fo:margin-bottom="0cm" loext:contextual-spacing="false" fo:line-height="100%" fo:text-align="justify" style:justify-single-word="false" fo:text-indent="0.66cm" style:auto-text-indent="false"/>
    </style:style>
    <style:style style:name="P15" style:family="paragraph" style:parent-style-name="Standard">
      <style:paragraph-properties fo:margin-left="1.235cm" fo:margin-right="1.217cm" fo:margin-top="0cm" fo:margin-bottom="0cm" loext:contextual-spacing="false" fo:line-height="101%" fo:text-align="justify" style:justify-single-word="false" fo:text-indent="0.66cm" style:auto-text-indent="false"/>
    </style:style>
    <style:style style:name="P16" style:family="paragraph" style:parent-style-name="Standard">
      <style:paragraph-properties fo:margin-left="1.235cm" fo:margin-right="1.215cm" fo:margin-top="0.222cm" fo:margin-bottom="0cm" loext:contextual-spacing="false" fo:line-height="95%" fo:text-align="justify" style:justify-single-word="false" fo:text-indent="0.503cm" style:auto-text-indent="false"/>
    </style:style>
    <style:style style:name="P17" style:family="paragraph" style:parent-style-name="Standard">
      <style:paragraph-properties fo:margin-left="1.737cm" fo:margin-right="0cm" fo:margin-top="0cm" fo:margin-bottom="0cm" loext:contextual-spacing="false" fo:line-height="0.339cm" fo:text-align="start" style:justify-single-word="false" fo:text-indent="0cm" style:auto-text-indent="false"/>
    </style:style>
    <style:style style:name="P18" style:family="paragraph" style:parent-style-name="Standard">
      <style:paragraph-properties fo:margin-left="1.737cm" fo:margin-right="0cm" fo:margin-top="0cm" fo:margin-bottom="0cm" loext:contextual-spacing="false" fo:line-height="0.337cm" fo:text-align="start" style:justify-single-word="false" fo:text-indent="0cm" style:auto-text-indent="false"/>
    </style:style>
    <style:style style:name="P19" style:family="paragraph" style:parent-style-name="Standard">
      <style:paragraph-properties fo:margin-left="1.737cm" fo:margin-right="0cm" fo:margin-top="0cm" fo:margin-bottom="0cm" loext:contextual-spacing="false" fo:line-height="0.342cm" fo:text-align="start" style:justify-single-word="false" fo:text-indent="0cm" style:auto-text-indent="false"/>
    </style:style>
    <style:style style:name="P20" style:family="paragraph" style:parent-style-name="Standard">
      <style:paragraph-properties fo:margin-left="1.737cm" fo:margin-right="0cm" fo:margin-top="0cm" fo:margin-bottom="0cm" loext:contextual-spacing="false" fo:line-height="0.347cm" fo:text-align="start" style:justify-single-word="false" fo:text-indent="0cm" style:auto-text-indent="false"/>
    </style:style>
    <style:style style:name="P21" style:family="paragraph" style:parent-style-name="Standard">
      <style:paragraph-properties fo:margin-left="1.737cm" fo:margin-right="0cm" fo:margin-top="0.21cm" fo:margin-bottom="0cm" loext:contextual-spacing="false" fo:line-height="0.362cm" fo:text-align="start" style:justify-single-word="false" fo:text-indent="0cm" style:auto-text-indent="false"/>
    </style:style>
    <style:style style:name="P22" style:family="paragraph" style:parent-style-name="Standard">
      <style:paragraph-properties fo:margin-left="1.235cm" fo:margin-right="1.217cm" fo:margin-top="0cm" fo:margin-bottom="0cm" loext:contextual-spacing="false" fo:line-height="95%" fo:text-align="justify" style:justify-single-word="false" fo:text-indent="0.503cm" style:auto-text-indent="false"/>
    </style:style>
    <style:style style:name="P23" style:family="paragraph" style:parent-style-name="Standard">
      <style:paragraph-properties fo:margin-left="1.235cm" fo:margin-right="1.221cm" fo:margin-top="0cm" fo:margin-bottom="0cm" loext:contextual-spacing="false" fo:line-height="95%" fo:text-align="justify" style:justify-single-word="false" fo:text-indent="0.503cm" style:auto-text-indent="false"/>
    </style:style>
    <style:style style:name="P24" style:family="paragraph" style:parent-style-name="Standard">
      <style:paragraph-properties fo:margin-left="5.061cm" fo:margin-right="0cm" fo:margin-top="0.344cm" fo:margin-bottom="0cm" loext:contextual-spacing="false" fo:text-align="start" style:justify-single-word="false" fo:text-indent="0cm" style:auto-text-indent="false"/>
    </style:style>
    <style:style style:name="P25" style:family="paragraph" style:parent-style-name="Standard">
      <style:paragraph-properties fo:margin-left="1.235cm" fo:margin-right="1.219cm" fo:margin-top="0.222cm" fo:margin-bottom="0cm" loext:contextual-spacing="false" fo:line-height="95%" fo:text-align="justify" style:justify-single-word="false" fo:text-indent="0.503cm" style:auto-text-indent="false"/>
    </style:style>
    <style:style style:name="P26" style:family="paragraph" style:parent-style-name="Standard">
      <style:paragraph-properties fo:margin-left="1.235cm" fo:margin-right="1.219cm" fo:margin-top="0cm" fo:margin-bottom="0cm" loext:contextual-spacing="false" fo:line-height="95%" fo:text-align="justify" style:justify-single-word="false" fo:text-indent="0.503cm" style:auto-text-indent="false"/>
    </style:style>
    <style:style style:name="P27" style:family="paragraph" style:parent-style-name="Standard">
      <style:paragraph-properties fo:margin-left="1.235cm" fo:margin-right="1.21cm" fo:margin-top="0cm" fo:margin-bottom="0cm" loext:contextual-spacing="false" fo:line-height="95%" fo:text-align="justify" style:justify-single-word="false" fo:text-indent="0.503cm" style:auto-text-indent="false"/>
    </style:style>
    <style:style style:name="P28" style:family="paragraph" style:parent-style-name="Standard">
      <style:paragraph-properties fo:margin-left="1.233cm" fo:margin-right="1.212cm" fo:margin-top="0.286cm" fo:margin-bottom="0cm" loext:contextual-spacing="false" fo:line-height="100%" fo:text-align="justify" style:justify-single-word="false" fo:text-indent="0.66cm" style:auto-text-indent="false"/>
    </style:style>
    <style:style style:name="P29" style:family="paragraph" style:parent-style-name="Standard">
      <style:paragraph-properties fo:margin-left="1.64cm" fo:margin-right="0cm" fo:margin-top="0.21cm" fo:margin-bottom="0cm" loext:contextual-spacing="false" fo:line-height="0.362cm" fo:text-align="start" style:justify-single-word="false" fo:text-indent="0cm" style:auto-text-indent="false"/>
    </style:style>
    <style:style style:name="P30" style:family="paragraph" style:parent-style-name="Standard">
      <style:paragraph-properties fo:margin-left="1.64cm" fo:margin-right="0cm" fo:margin-top="0cm" fo:margin-bottom="0cm" loext:contextual-spacing="false" fo:line-height="0.349cm" fo:text-align="start" style:justify-single-word="false" fo:text-indent="0cm" style:auto-text-indent="false"/>
    </style:style>
    <style:style style:name="P31" style:family="paragraph" style:parent-style-name="Standard">
      <style:paragraph-properties fo:margin-left="1.64cm" fo:margin-right="0cm" fo:margin-top="0cm" fo:margin-bottom="0cm" loext:contextual-spacing="false" fo:line-height="0.36cm" fo:text-align="start" style:justify-single-word="false" fo:text-indent="0cm" style:auto-text-indent="false"/>
    </style:style>
    <style:style style:name="P32" style:family="paragraph" style:parent-style-name="Standard">
      <style:paragraph-properties fo:margin-left="1.64cm" fo:margin-right="0cm" fo:margin-top="0cm" fo:margin-bottom="0cm" loext:contextual-spacing="false" fo:line-height="0.337cm" fo:text-align="start" style:justify-single-word="false" fo:text-indent="0cm" style:auto-text-indent="false"/>
    </style:style>
    <style:style style:name="P33" style:family="paragraph" style:parent-style-name="Standard">
      <style:paragraph-properties fo:margin-left="1.64cm" fo:margin-right="0cm" fo:margin-top="0cm" fo:margin-bottom="0cm" loext:contextual-spacing="false" fo:line-height="0.353cm" fo:text-align="start" style:justify-single-word="false" fo:text-indent="0cm" style:auto-text-indent="false"/>
    </style:style>
    <style:style style:name="P34" style:family="paragraph" style:parent-style-name="Standard">
      <style:paragraph-properties fo:margin-left="1.64cm" fo:margin-right="0cm" fo:margin-top="0cm" fo:margin-bottom="0cm" loext:contextual-spacing="false" fo:line-height="0.342cm" fo:text-align="start" style:justify-single-word="false" fo:text-indent="0cm" style:auto-text-indent="false"/>
    </style:style>
    <style:style style:name="P35" style:family="paragraph" style:parent-style-name="Standard">
      <style:paragraph-properties fo:margin-left="1.64cm" fo:margin-right="0cm" fo:margin-top="0cm" fo:margin-bottom="0cm" loext:contextual-spacing="false" fo:line-height="0.34cm" fo:text-align="start" style:justify-single-word="false" fo:text-indent="0cm" style:auto-text-indent="false"/>
    </style:style>
    <style:style style:name="P36" style:family="paragraph" style:parent-style-name="Standard">
      <style:paragraph-properties fo:margin-left="1.64cm" fo:margin-right="0cm" fo:margin-top="0.212cm" fo:margin-bottom="0cm" loext:contextual-spacing="false" fo:line-height="0.36cm" fo:text-align="start" style:justify-single-word="false" fo:text-indent="0cm" style:auto-text-indent="false"/>
    </style:style>
    <style:style style:name="P37" style:family="paragraph" style:parent-style-name="Standard">
      <style:paragraph-properties fo:margin-left="1.235cm" fo:margin-right="1.219cm" fo:margin-top="0.228cm" fo:margin-bottom="0cm" loext:contextual-spacing="false" fo:line-height="95%" fo:text-align="justify" style:justify-single-word="false" fo:text-indent="0.406cm" style:auto-text-indent="false"/>
    </style:style>
    <style:style style:name="P38" style:family="paragraph" style:parent-style-name="Standard">
      <style:paragraph-properties fo:margin-left="1.235cm" fo:margin-right="1.219cm" fo:margin-top="0.228cm" fo:margin-bottom="0cm" loext:contextual-spacing="false" fo:line-height="95%" fo:text-align="start" style:justify-single-word="false" fo:text-indent="0.406cm" style:auto-text-indent="false"/>
    </style:style>
    <style:style style:name="P39" style:family="paragraph" style:parent-style-name="Standard">
      <style:paragraph-properties fo:margin-left="1.235cm" fo:margin-right="1.219cm" fo:margin-top="0.004cm" fo:margin-bottom="0cm" loext:contextual-spacing="false" fo:line-height="95%" fo:text-align="start" style:justify-single-word="false" fo:text-indent="0.406cm" style:auto-text-indent="false"/>
    </style:style>
    <style:style style:name="P40" style:family="paragraph" style:parent-style-name="Standard">
      <style:paragraph-properties fo:margin-left="1.235cm" fo:margin-right="1.219cm" fo:margin-top="0cm" fo:margin-bottom="0cm" loext:contextual-spacing="false" fo:line-height="95%" fo:text-align="start" style:justify-single-word="false" fo:text-indent="0.406cm" style:auto-text-indent="false"/>
    </style:style>
    <style:style style:name="P41" style:family="paragraph" style:parent-style-name="Standard">
      <style:paragraph-properties fo:margin-left="1.235cm" fo:margin-right="1.219cm" fo:margin-top="0.222cm" fo:margin-bottom="0cm" loext:contextual-spacing="false" fo:line-height="95%" fo:text-align="justify" style:justify-single-word="false" fo:text-indent="0.406cm" style:auto-text-indent="false"/>
    </style:style>
    <style:style style:name="P42" style:family="paragraph" style:parent-style-name="Standard">
      <style:paragraph-properties fo:margin-left="1.233cm" fo:margin-right="1.215cm" fo:margin-top="0.002cm" fo:margin-bottom="0cm" loext:contextual-spacing="false" fo:line-height="95%" fo:text-align="justify" style:justify-single-word="false" fo:text-indent="0.406cm" style:auto-text-indent="false"/>
    </style:style>
    <style:style style:name="P43" style:family="paragraph" style:parent-style-name="Standard">
      <style:paragraph-properties fo:margin-left="1.235cm" fo:margin-right="1.215cm" fo:margin-top="0cm" fo:margin-bottom="0cm" loext:contextual-spacing="false" fo:line-height="95%" fo:text-align="justify" style:justify-single-word="false" fo:text-indent="0.406cm" style:auto-text-indent="false"/>
    </style:style>
    <style:style style:name="P44" style:family="paragraph" style:parent-style-name="Standard">
      <style:paragraph-properties fo:margin-left="4.21cm" fo:margin-right="0cm" fo:margin-top="0.164cm" fo:margin-bottom="0cm" loext:contextual-spacing="false" fo:text-align="start" style:justify-single-word="false" fo:text-indent="0cm" style:auto-text-indent="false"/>
    </style:style>
    <style:style style:name="P45" style:family="paragraph" style:parent-style-name="Standard">
      <style:paragraph-properties fo:margin-left="1.233cm" fo:margin-right="1.217cm" fo:margin-top="0cm" fo:margin-bottom="0cm" loext:contextual-spacing="false" fo:line-height="101%" fo:text-align="justify" style:justify-single-word="false" fo:text-indent="0.66cm" style:auto-text-indent="false"/>
    </style:style>
    <style:style style:name="P46" style:family="paragraph" style:parent-style-name="Standard">
      <style:paragraph-properties fo:margin-left="1.235cm" fo:margin-right="1.222cm" fo:margin-top="0.004cm" fo:margin-bottom="0cm" loext:contextual-spacing="false" fo:line-height="95%" fo:text-align="justify" style:justify-single-word="false" fo:text-indent="-0.002cm" style:auto-text-indent="false"/>
    </style:style>
    <style:style style:name="P47" style:family="paragraph" style:parent-style-name="Standard">
      <style:paragraph-properties fo:margin-left="1.235cm" fo:margin-right="1.085cm" fo:margin-top="0.004cm" fo:margin-bottom="0cm" loext:contextual-spacing="false" fo:line-height="95%" fo:text-align="start" style:justify-single-word="false" fo:text-indent="0.406cm" style:auto-text-indent="false"/>
    </style:style>
    <style:style style:name="P48" style:family="paragraph" style:parent-style-name="Standard">
      <style:paragraph-properties fo:margin-left="1.233cm" fo:margin-right="1.221cm" fo:margin-top="0.164cm" fo:margin-bottom="0cm" loext:contextual-spacing="false" fo:line-height="100%" fo:text-align="justify" style:justify-single-word="false" fo:text-indent="0cm" style:auto-text-indent="false"/>
    </style:style>
    <style:style style:name="P49" style:family="paragraph" style:parent-style-name="Standard">
      <style:paragraph-properties fo:margin-left="2.626cm" fo:margin-right="0cm" fo:margin-top="0.164cm" fo:margin-bottom="0cm" loext:contextual-spacing="false" fo:text-align="start" style:justify-single-word="false" fo:text-indent="0cm" style:auto-text-indent="false"/>
    </style:style>
    <style:style style:name="P50" style:family="paragraph" style:parent-style-name="Standard">
      <style:paragraph-properties fo:margin-left="1.235cm" fo:margin-right="1.372cm" fo:margin-top="0.004cm" fo:margin-bottom="0cm" loext:contextual-spacing="false" fo:line-height="95%" fo:text-align="start" style:justify-single-word="false" fo:text-indent="0.406cm" style:auto-text-indent="false"/>
    </style:style>
    <style:style style:name="P51" style:family="paragraph" style:parent-style-name="Standard">
      <style:paragraph-properties fo:margin-left="1.235cm" fo:margin-right="0cm" fo:margin-top="0cm" fo:margin-bottom="0cm" loext:contextual-spacing="false" fo:line-height="95%" fo:text-align="start" style:justify-single-word="false" fo:text-indent="0.406cm" style:auto-text-indent="false"/>
    </style:style>
    <style:style style:name="P52" style:family="paragraph" style:parent-style-name="Standard">
      <style:paragraph-properties fo:margin-left="1.235cm" fo:margin-right="0cm" fo:margin-top="0.004cm" fo:margin-bottom="0cm" loext:contextual-spacing="false" fo:line-height="95%" fo:text-align="start" style:justify-single-word="false" fo:text-indent="0.406cm" style:auto-text-indent="false"/>
    </style:style>
    <style:style style:name="P53" style:family="paragraph" style:parent-style-name="Standard">
      <style:paragraph-properties fo:margin-left="1.235cm" fo:margin-right="1.214cm" fo:margin-top="0.164cm" fo:margin-bottom="0cm" loext:contextual-spacing="false" fo:line-height="101%" fo:text-align="justify" style:justify-single-word="false" fo:text-indent="0.66cm" style:auto-text-indent="false"/>
    </style:style>
    <style:style style:name="P54" style:family="paragraph" style:parent-style-name="Standard">
      <style:paragraph-properties fo:margin-left="1.235cm" fo:margin-right="1.214cm" fo:margin-top="0cm" fo:margin-bottom="0cm" loext:contextual-spacing="false" fo:line-height="101%" fo:text-align="justify" style:justify-single-word="false" fo:text-indent="0.66cm" style:auto-text-indent="false"/>
    </style:style>
    <style:style style:name="P55" style:family="paragraph" style:parent-style-name="Standard">
      <style:paragraph-properties fo:margin-left="1.233cm" fo:margin-right="1.372cm" fo:margin-top="0cm" fo:margin-bottom="0cm" loext:contextual-spacing="false" fo:text-align="start" style:justify-single-word="false" fo:text-indent="0cm" style:auto-text-indent="false"/>
    </style:style>
    <style:style style:name="P56" style:family="paragraph" style:parent-style-name="Standard">
      <style:paragraph-properties fo:margin-left="1.235cm" fo:margin-right="1.219cm" fo:margin-top="0cm" fo:margin-bottom="0cm" loext:contextual-spacing="false" fo:line-height="101%" fo:text-align="justify" style:justify-single-word="false" fo:text-indent="0.66cm" style:auto-text-indent="false"/>
    </style:style>
    <style:style style:name="P57" style:family="paragraph" style:parent-style-name="Standard">
      <style:paragraph-properties fo:margin-left="1.235cm" fo:margin-right="1.536cm" fo:margin-top="0.222cm" fo:margin-bottom="0cm" loext:contextual-spacing="false" fo:line-height="95%" fo:text-align="start" style:justify-single-word="false" fo:text-indent="0.406cm" style:auto-text-indent="false"/>
    </style:style>
    <style:style style:name="P58" style:family="paragraph" style:parent-style-name="Standard">
      <style:paragraph-properties fo:margin-left="1.235cm" fo:margin-right="1.536cm" fo:margin-top="0.228cm" fo:margin-bottom="0cm" loext:contextual-spacing="false" fo:line-height="95%" fo:text-align="start" style:justify-single-word="false" fo:text-indent="0.406cm" style:auto-text-indent="false"/>
    </style:style>
    <style:style style:name="P59" style:family="paragraph" style:parent-style-name="Standard">
      <style:paragraph-properties fo:margin-left="2.914cm" fo:margin-right="0cm" fo:margin-top="0.164cm" fo:margin-bottom="0cm" loext:contextual-spacing="false" fo:text-align="start" style:justify-single-word="false" fo:text-indent="0cm" style:auto-text-indent="false"/>
    </style:style>
    <style:style style:name="P60" style:family="paragraph" style:parent-style-name="Standard">
      <style:paragraph-properties fo:margin-left="1.235cm" fo:margin-right="1.215cm" fo:margin-top="0.266cm" fo:margin-bottom="0cm" loext:contextual-spacing="false" fo:line-height="100%" fo:text-align="justify" style:justify-single-word="false" fo:text-indent="0.66cm" style:auto-text-indent="false"/>
    </style:style>
    <style:style style:name="P61" style:family="paragraph" style:parent-style-name="Standard">
      <style:paragraph-properties fo:margin-left="3.288cm" fo:margin-right="0cm" fo:margin-top="0.275cm" fo:margin-bottom="0cm" loext:contextual-spacing="false" fo:text-align="start" style:justify-single-word="false" fo:text-indent="0cm" style:auto-text-indent="false"/>
    </style:style>
    <style:style style:name="P62" style:family="paragraph" style:parent-style-name="Standard">
      <style:paragraph-properties fo:margin-left="1.688cm" fo:margin-right="1.681cm" fo:margin-top="0cm" fo:margin-bottom="0cm" loext:contextual-spacing="false" fo:text-align="center" style:justify-single-word="false" fo:text-indent="0cm" style:auto-text-indent="false"/>
    </style:style>
    <style:style style:name="P63" style:family="paragraph" style:parent-style-name="Standard">
      <style:paragraph-properties fo:margin-left="0.621cm" fo:margin-right="1.221cm" fo:margin-top="0cm" fo:margin-bottom="0cm" loext:contextual-spacing="false" fo:text-align="end" style:justify-single-word="false" fo:text-indent="0cm" style:auto-text-indent="false"/>
    </style:style>
    <style:style style:name="P64" style:family="paragraph" style:parent-style-name="Standard">
      <style:paragraph-properties fo:margin-left="0.621cm" fo:margin-right="1.221cm" fo:margin-top="0.22cm" fo:margin-bottom="0cm" loext:contextual-spacing="false" fo:text-align="end" style:justify-single-word="false" fo:text-indent="0cm" style:auto-text-indent="false"/>
    </style:style>
    <style:style style:name="P65" style:family="paragraph" style:parent-style-name="Standard">
      <style:paragraph-properties fo:margin-left="1.233cm" fo:margin-right="1.217cm" fo:margin-top="0.004cm" fo:margin-bottom="0cm" loext:contextual-spacing="false" fo:line-height="95%" fo:text-align="justify" style:justify-single-word="false" fo:text-indent="0.406cm" style:auto-text-indent="false"/>
    </style:style>
    <style:style style:name="P66" style:family="paragraph" style:parent-style-name="Standard">
      <style:paragraph-properties fo:margin-left="1.699cm" fo:margin-right="1.681cm" fo:margin-top="0cm" fo:margin-bottom="0cm" loext:contextual-spacing="false" fo:line-height="101%" fo:text-align="center" style:justify-single-word="false" fo:text-indent="0cm" style:auto-text-indent="false"/>
    </style:style>
    <style:style style:name="P67" style:family="paragraph" style:parent-style-name="Standard">
      <style:paragraph-properties fo:margin-left="1.693cm" fo:margin-right="1.681cm" fo:margin-top="0cm" fo:margin-bottom="0cm" loext:contextual-spacing="false" fo:text-align="center" style:justify-single-word="false" fo:text-indent="0cm" style:auto-text-indent="false"/>
    </style:style>
    <style:style style:name="P68" style:family="paragraph" style:parent-style-name="Standard">
      <style:paragraph-properties fo:margin-left="1.693cm" fo:margin-right="1.681cm" fo:margin-top="0.284cm" fo:margin-bottom="0cm" loext:contextual-spacing="false" fo:line-height="101%" fo:text-align="center" style:justify-single-word="false" fo:text-indent="0cm" style:auto-text-indent="false"/>
    </style:style>
    <style:style style:name="P69" style:family="paragraph" style:parent-style-name="Standard">
      <style:paragraph-properties fo:margin-left="1.235cm" fo:margin-right="1.221cm" fo:margin-top="0.231cm" fo:margin-bottom="0cm" loext:contextual-spacing="false" fo:line-height="95%" fo:text-align="justify" style:justify-single-word="false" fo:text-indent="0.466cm" style:auto-text-indent="false"/>
    </style:style>
    <style:style style:name="P70" style:family="paragraph" style:parent-style-name="Standard">
      <style:paragraph-properties fo:margin-left="1.233cm" fo:margin-right="1.219cm" fo:margin-top="0cm" fo:margin-bottom="0cm" loext:contextual-spacing="false" fo:line-height="95%" fo:text-align="start" style:justify-single-word="false" fo:text-indent="0cm" style:auto-text-indent="false"/>
    </style:style>
    <style:style style:name="P71" style:family="paragraph" style:parent-style-name="Standard">
      <style:paragraph-properties fo:margin-left="1.235cm" fo:margin-right="1.214cm" fo:margin-top="0.004cm" fo:margin-bottom="0cm" loext:contextual-spacing="false" fo:line-height="95%" fo:text-align="justify" style:justify-single-word="false" fo:text-indent="0.503cm" style:auto-text-indent="false"/>
    </style:style>
    <style:style style:name="P72" style:family="paragraph" style:parent-style-name="Standard">
      <style:paragraph-properties fo:margin-left="1.233cm" fo:margin-right="1.215cm" fo:margin-top="0.004cm" fo:margin-bottom="0cm" loext:contextual-spacing="false" fo:line-height="95%" fo:text-align="justify" style:justify-single-word="false" fo:text-indent="0.503cm" style:auto-text-indent="false"/>
    </style:style>
    <style:style style:name="P73" style:family="paragraph" style:parent-style-name="Standard">
      <style:paragraph-properties fo:margin-left="1.235cm" fo:margin-right="1.217cm" fo:margin-top="0cm" fo:margin-bottom="0cm" loext:contextual-spacing="false" fo:line-height="95%" fo:text-align="justify" style:justify-single-word="false" fo:text-indent="0.406cm" style:auto-text-indent="false"/>
    </style:style>
    <style:style style:name="P74" style:family="paragraph" style:parent-style-name="Standard">
      <style:paragraph-properties fo:margin-left="1.235cm" fo:margin-right="1.217cm" fo:margin-top="0.222cm" fo:margin-bottom="0cm" loext:contextual-spacing="false" fo:line-height="95%" fo:text-align="justify" style:justify-single-word="false" fo:text-indent="0.406cm" style:auto-text-indent="false"/>
    </style:style>
    <style:style style:name="P75" style:family="paragraph" style:parent-style-name="Standard">
      <style:paragraph-properties fo:margin-left="4.138cm" fo:margin-right="0cm" fo:margin-top="0.289cm" fo:margin-bottom="0cm" loext:contextual-spacing="false" fo:text-align="start" style:justify-single-word="false" fo:text-indent="0cm" style:auto-text-indent="false"/>
    </style:style>
    <style:style style:name="P76" style:family="paragraph" style:parent-style-name="Standard">
      <style:paragraph-properties fo:margin-left="5.717cm" fo:margin-right="0cm" fo:margin-top="0.277cm" fo:margin-bottom="0cm" loext:contextual-spacing="false" fo:text-align="start" style:justify-single-word="false" fo:text-indent="0cm" style:auto-text-indent="false"/>
    </style:style>
    <style:style style:name="P77" style:family="paragraph" style:parent-style-name="Standard">
      <style:paragraph-properties fo:margin-left="1.235cm" fo:margin-right="1.221cm" fo:margin-top="0cm" fo:margin-bottom="0cm" loext:contextual-spacing="false" fo:line-height="95%" fo:text-align="justify" style:justify-single-word="false" fo:text-indent="0.406cm" style:auto-text-indent="false"/>
    </style:style>
    <style:style style:name="P78" style:family="paragraph" style:parent-style-name="Standard">
      <style:paragraph-properties fo:margin-left="2.759cm" fo:margin-right="0cm" fo:margin-top="0.296cm" fo:margin-bottom="0cm" loext:contextual-spacing="false" fo:text-align="start" style:justify-single-word="false" fo:text-indent="0cm" style:auto-text-indent="false"/>
    </style:style>
    <style:style style:name="P79" style:family="paragraph" style:parent-style-name="Standard">
      <style:paragraph-properties fo:margin-left="4.967cm" fo:margin-right="1.219cm" fo:margin-top="0.335cm" fo:margin-bottom="0cm" loext:contextual-spacing="false" fo:line-height="115%" fo:text-align="start" style:justify-single-word="false" fo:text-indent="-2.981cm" style:auto-text-indent="false"/>
    </style:style>
    <style:style style:name="P80" style:family="paragraph" style:parent-style-name="Text_20_body">
      <style:text-properties fo:font-size="10pt" style:font-size-asian="10pt"/>
    </style:style>
    <style:style style:name="P81" style:family="paragraph" style:parent-style-name="Text_20_body">
      <style:paragraph-properties fo:line-height="5%"/>
      <style:text-properties fo:font-size="10pt" style:font-size-asian="10pt"/>
    </style:style>
    <style:style style:name="P82" style:family="paragraph" style:parent-style-name="Text_20_body">
      <style:text-properties fo:font-size="6pt" style:font-size-asian="6pt"/>
    </style:style>
    <style:style style:name="P83" style:family="paragraph" style:parent-style-name="Text_20_body">
      <style:text-properties fo:font-size="12pt" style:font-size-asian="12pt"/>
    </style:style>
    <style:style style:name="P84" style:family="paragraph" style:parent-style-name="Text_20_body">
      <style:text-properties fo:font-size="8.5pt" style:font-size-asian="8.5pt"/>
    </style:style>
    <style:style style:name="P85" style:family="paragraph" style:parent-style-name="Text_20_body">
      <style:text-properties fo:font-size="7pt" style:font-size-asian="7pt"/>
    </style:style>
    <style:style style:name="P86" style:family="paragraph" style:parent-style-name="Text_20_body">
      <style:text-properties fo:font-size="10.5pt" style:font-size-asian="10.5pt"/>
    </style:style>
    <style:style style:name="P87" style:family="paragraph" style:parent-style-name="Text_20_body">
      <style:paragraph-properties fo:line-height="5%"/>
      <style:text-properties fo:font-size="1pt" style:font-size-asian="1pt"/>
    </style:style>
    <style:style style:name="P88" style:family="paragraph" style:parent-style-name="Text_20_body">
      <style:text-properties fo:font-size="9.5pt" style:font-size-asian="9.5pt"/>
    </style:style>
    <style:style style:name="P89" style:family="paragraph" style:parent-style-name="Text_20_body">
      <style:paragraph-properties fo:margin-top="0.012cm" fo:margin-bottom="0cm" loext:contextual-spacing="false"/>
      <style:text-properties fo:font-size="9.5pt" style:font-size-asian="9.5pt"/>
    </style:style>
    <style:style style:name="P90" style:family="paragraph" style:parent-style-name="Text_20_body">
      <style:paragraph-properties fo:margin-top="0.012cm" fo:margin-bottom="0cm" loext:contextual-spacing="false"/>
      <style:text-properties fo:font-size="14pt" style:font-size-asian="14pt"/>
    </style:style>
    <style:style style:name="P91" style:family="paragraph" style:parent-style-name="Text_20_body">
      <style:paragraph-properties fo:margin-top="0.012cm" fo:margin-bottom="0cm" loext:contextual-spacing="false"/>
      <style:text-properties fo:font-size="12pt" style:font-size-asian="12pt"/>
    </style:style>
    <style:style style:name="P92" style:family="paragraph" style:parent-style-name="Text_20_body">
      <style:paragraph-properties fo:margin-top="0.012cm" fo:margin-bottom="0cm" loext:contextual-spacing="false"/>
      <style:text-properties fo:font-size="12.5pt" style:font-size-asian="12.5pt"/>
    </style:style>
    <style:style style:name="P93" style:family="paragraph" style:parent-style-name="Text_20_body">
      <style:paragraph-properties fo:margin-top="0.012cm" fo:margin-bottom="0cm" loext:contextual-spacing="false"/>
      <style:text-properties fo:font-size="7pt" style:font-size-asian="7pt"/>
    </style:style>
    <style:style style:name="P94" style:family="paragraph" style:parent-style-name="Text_20_body">
      <style:paragraph-properties fo:margin-top="0.009cm" fo:margin-bottom="0cm" loext:contextual-spacing="false"/>
      <style:text-properties fo:font-size="5.5pt" style:font-size-asian="5.5pt"/>
    </style:style>
    <style:style style:name="P95" style:family="paragraph" style:parent-style-name="Text_20_body">
      <style:paragraph-properties fo:margin-top="0.009cm" fo:margin-bottom="0cm" loext:contextual-spacing="false"/>
      <style:text-properties fo:font-size="10pt" style:font-size-asian="10pt"/>
    </style:style>
    <style:style style:name="P96" style:family="paragraph" style:parent-style-name="Text_20_body">
      <style:paragraph-properties fo:margin-top="0.009cm" fo:margin-bottom="0cm" loext:contextual-spacing="false"/>
      <style:text-properties fo:font-size="9.5pt" style:font-size-asian="9.5pt"/>
    </style:style>
    <style:style style:name="P97" style:family="paragraph" style:parent-style-name="Text_20_body">
      <style:paragraph-properties fo:margin-top="0.009cm" fo:margin-bottom="0cm" loext:contextual-spacing="false"/>
      <style:text-properties fo:font-size="8.5pt" style:font-size-asian="8.5pt"/>
    </style:style>
    <style:style style:name="P98" style:family="paragraph" style:parent-style-name="Text_20_body">
      <style:paragraph-properties fo:margin-left="1.235cm" fo:margin-right="0cm" fo:margin-top="0.007cm" fo:margin-bottom="0cm" loext:contextual-spacing="false" fo:text-indent="0cm" style:auto-text-indent="false"/>
    </style:style>
    <style:style style:name="P99" style:family="paragraph" style:parent-style-name="Text_20_body">
      <style:paragraph-properties fo:margin-left="1.235cm" fo:margin-right="0cm" fo:margin-top="0.157cm" fo:margin-bottom="0cm" loext:contextual-spacing="false" fo:line-height="0.423cm" fo:text-indent="0cm" style:auto-text-indent="false"/>
    </style:style>
    <style:style style:name="P100" style:family="paragraph" style:parent-style-name="Text_20_body">
      <style:paragraph-properties fo:margin-left="1.235cm" fo:margin-right="0cm" fo:line-height="0.416cm" fo:text-indent="0cm" style:auto-text-indent="false"/>
    </style:style>
    <style:style style:name="P101" style:family="paragraph" style:parent-style-name="Text_20_body">
      <style:paragraph-properties fo:margin-top="0.019cm" fo:margin-bottom="0cm" loext:contextual-spacing="false"/>
      <style:text-properties fo:font-size="10pt" style:font-size-asian="10pt"/>
    </style:style>
    <style:style style:name="P102" style:family="paragraph" style:parent-style-name="Text_20_body">
      <style:paragraph-properties fo:margin-top="0.019cm" fo:margin-bottom="0cm" loext:contextual-spacing="false"/>
      <style:text-properties fo:font-size="10pt" fo:font-style="italic" style:font-size-asian="10pt" style:font-style-asian="italic"/>
    </style:style>
    <style:style style:name="P103" style:family="paragraph" style:parent-style-name="Text_20_body">
      <style:paragraph-properties fo:margin-top="0.019cm" fo:margin-bottom="0cm" loext:contextual-spacing="false"/>
      <style:text-properties fo:font-size="8pt" style:font-size-asian="8pt"/>
    </style:style>
    <style:style style:name="P104" style:family="paragraph" style:parent-style-name="Text_20_body" style:master-page-name="Converted3">
      <style:paragraph-properties fo:margin-top="0.019cm" fo:margin-bottom="0cm" loext:contextual-spacing="false" style:page-number="auto"/>
      <style:text-properties fo:font-size="5pt" style:font-size-asian="5pt"/>
    </style:style>
    <style:style style:name="P105" style:family="paragraph" style:parent-style-name="Text_20_body" style:master-page-name="Converted7">
      <style:paragraph-properties fo:margin-top="0.019cm" fo:margin-bottom="0cm" loext:contextual-spacing="false" style:page-number="auto"/>
      <style:text-properties fo:font-size="5pt" style:font-size-asian="5pt"/>
    </style:style>
    <style:style style:name="P106" style:family="paragraph" style:parent-style-name="Text_20_body" style:master-page-name="Converted9">
      <style:paragraph-properties fo:margin-top="0.019cm" fo:margin-bottom="0cm" loext:contextual-spacing="false" style:page-number="auto"/>
      <style:text-properties fo:font-size="5pt" style:font-size-asian="5pt"/>
    </style:style>
    <style:style style:name="P107" style:family="paragraph" style:parent-style-name="Text_20_body" style:master-page-name="Converted11">
      <style:paragraph-properties fo:margin-top="0.019cm" fo:margin-bottom="0cm" loext:contextual-spacing="false" style:page-number="46"/>
      <style:text-properties fo:font-size="5pt" style:font-size-asian="5pt"/>
    </style:style>
    <style:style style:name="P108" style:family="paragraph" style:parent-style-name="Text_20_body" style:master-page-name="Converted14">
      <style:paragraph-properties fo:margin-top="0.019cm" fo:margin-bottom="0cm" loext:contextual-spacing="false" style:page-number="auto"/>
      <style:text-properties fo:font-size="5pt" style:font-size-asian="5pt"/>
    </style:style>
    <style:style style:name="P109" style:family="paragraph" style:parent-style-name="Text_20_body" style:master-page-name="Converted15">
      <style:paragraph-properties fo:margin-top="0.019cm" fo:margin-bottom="0cm" loext:contextual-spacing="false" style:page-number="auto"/>
      <style:text-properties fo:font-size="5pt" style:font-size-asian="5pt"/>
    </style:style>
    <style:style style:name="P110" style:family="paragraph" style:parent-style-name="Text_20_body" style:master-page-name="Converted20">
      <style:paragraph-properties fo:margin-top="0.019cm" fo:margin-bottom="0cm" loext:contextual-spacing="false" style:page-number="auto"/>
      <style:text-properties fo:font-size="5pt" style:font-size-asian="5pt"/>
    </style:style>
    <style:style style:name="P111" style:family="paragraph" style:parent-style-name="Text_20_body">
      <style:paragraph-properties fo:margin-left="1.692cm" fo:margin-right="1.681cm" fo:text-align="center" style:justify-single-word="false" fo:text-indent="0cm" style:auto-text-indent="false"/>
    </style:style>
    <style:style style:name="P112" style:family="paragraph" style:parent-style-name="Text_20_body">
      <style:paragraph-properties fo:margin-top="0.002cm" fo:margin-bottom="0cm" loext:contextual-spacing="false"/>
      <style:text-properties fo:font-size="10pt" style:font-size-asian="10pt"/>
    </style:style>
    <style:style style:name="P113" style:family="paragraph" style:parent-style-name="Text_20_body">
      <style:paragraph-properties fo:margin-top="0.002cm" fo:margin-bottom="0cm" loext:contextual-spacing="false"/>
      <style:text-properties fo:font-size="6.5pt" style:font-size-asian="6.5pt"/>
    </style:style>
    <style:style style:name="P114" style:family="paragraph" style:parent-style-name="Text_20_body">
      <style:paragraph-properties fo:margin-left="1.233cm" fo:margin-right="1.21cm" fo:line-height="93%" fo:text-align="justify" style:justify-single-word="false" fo:text-indent="0.66cm" style:auto-text-indent="false"/>
    </style:style>
    <style:style style:name="P115" style:family="paragraph" style:parent-style-name="Text_20_body">
      <style:paragraph-properties fo:margin-left="1.235cm" fo:margin-right="1.215cm" fo:margin-top="0.002cm" fo:margin-bottom="0cm" loext:contextual-spacing="false" fo:line-height="93%" fo:text-align="justify" style:justify-single-word="false" fo:text-indent="0.66cm" style:auto-text-indent="false"/>
    </style:style>
    <style:style style:name="P116" style:family="paragraph" style:parent-style-name="Text_20_body">
      <style:paragraph-properties fo:margin-left="1.235cm" fo:margin-right="1.215cm" fo:line-height="93%" fo:text-align="justify" style:justify-single-word="false" fo:text-indent="0.66cm" style:auto-text-indent="false"/>
    </style:style>
    <style:style style:name="P117" style:family="paragraph" style:parent-style-name="Text_20_body">
      <style:paragraph-properties fo:margin-left="1.235cm" fo:margin-right="1.219cm" fo:margin-top="0.004cm" fo:margin-bottom="0cm" loext:contextual-spacing="false" fo:line-height="93%" fo:text-indent="-0.002cm" style:auto-text-indent="false"/>
    </style:style>
    <style:style style:name="P118" style:family="paragraph" style:parent-style-name="Text_20_body">
      <style:paragraph-properties fo:margin-left="1.235cm" fo:margin-right="1.219cm" fo:margin-top="0.182cm" fo:margin-bottom="0cm" loext:contextual-spacing="false" fo:line-height="92%" fo:text-align="justify" style:justify-single-word="false" fo:text-indent="-0.002cm" style:auto-text-indent="false"/>
    </style:style>
    <style:style style:name="P119" style:family="paragraph" style:parent-style-name="Text_20_body">
      <style:paragraph-properties fo:margin-top="0.004cm" fo:margin-bottom="0cm" loext:contextual-spacing="false"/>
      <style:text-properties fo:font-size="9.5pt" style:font-size-asian="9.5pt"/>
    </style:style>
    <style:style style:name="P120" style:family="paragraph" style:parent-style-name="Text_20_body">
      <style:paragraph-properties fo:margin-top="0.004cm" fo:margin-bottom="0cm" loext:contextual-spacing="false"/>
      <style:text-properties fo:font-size="12pt" style:font-size-asian="12pt"/>
    </style:style>
    <style:style style:name="P121" style:family="paragraph" style:parent-style-name="Text_20_body">
      <style:paragraph-properties fo:margin-top="0.004cm" fo:margin-bottom="0cm" loext:contextual-spacing="false"/>
      <style:text-properties fo:font-size="11.5pt" style:font-size-asian="11.5pt"/>
    </style:style>
    <style:style style:name="P122" style:family="paragraph" style:parent-style-name="Text_20_body" style:master-page-name="Converted16">
      <style:paragraph-properties fo:margin-top="0.004cm" fo:margin-bottom="0cm" loext:contextual-spacing="false" style:page-number="auto"/>
      <style:text-properties fo:font-size="5.5pt" style:font-size-asian="5.5pt"/>
    </style:style>
    <style:style style:name="P123" style:family="paragraph" style:parent-style-name="Text_20_body" style:master-page-name="Converted17">
      <style:paragraph-properties fo:margin-top="0.004cm" fo:margin-bottom="0cm" loext:contextual-spacing="false" style:page-number="auto"/>
      <style:text-properties fo:font-size="5.5pt" style:font-size-asian="5.5pt"/>
    </style:style>
    <style:style style:name="P124" style:family="paragraph" style:parent-style-name="Text_20_body" style:master-page-name="Converted18">
      <style:paragraph-properties fo:margin-top="0.004cm" fo:margin-bottom="0cm" loext:contextual-spacing="false" style:page-number="auto"/>
      <style:text-properties fo:font-size="5.5pt" style:font-size-asian="5.5pt"/>
    </style:style>
    <style:style style:name="P125" style:family="paragraph" style:parent-style-name="Text_20_body" style:master-page-name="Converted19">
      <style:paragraph-properties fo:margin-top="0.004cm" fo:margin-bottom="0cm" loext:contextual-spacing="false" style:page-number="auto"/>
      <style:text-properties fo:font-size="5.5pt" style:font-size-asian="5.5pt"/>
    </style:style>
    <style:style style:name="P126" style:family="paragraph" style:parent-style-name="Text_20_body" style:master-page-name="Standard">
      <style:paragraph-properties style:page-number="auto"/>
      <style:text-properties fo:font-size="10pt" style:font-size-asian="10pt"/>
    </style:style>
    <style:style style:name="P127" style:family="paragraph" style:parent-style-name="Text_20_body">
      <style:paragraph-properties fo:margin-top="0.011cm" fo:margin-bottom="0cm" loext:contextual-spacing="false"/>
      <style:text-properties fo:font-size="8.5pt" style:font-size-asian="8.5pt"/>
    </style:style>
    <style:style style:name="P128" style:family="paragraph" style:parent-style-name="Text_20_body">
      <style:paragraph-properties fo:margin-top="0.011cm" fo:margin-bottom="0cm" loext:contextual-spacing="false"/>
      <style:text-properties fo:font-size="9.5pt" style:font-size-asian="9.5pt"/>
    </style:style>
    <style:style style:name="P129" style:family="paragraph" style:parent-style-name="Text_20_body">
      <style:paragraph-properties fo:margin-top="0.011cm" fo:margin-bottom="0cm" loext:contextual-spacing="false"/>
      <style:text-properties fo:font-size="9pt" style:font-size-asian="9pt"/>
    </style:style>
    <style:style style:name="P130" style:family="paragraph" style:parent-style-name="Text_20_body" style:master-page-name="Converted1">
      <style:paragraph-properties fo:margin-top="0.011cm" fo:margin-bottom="0cm" loext:contextual-spacing="false" style:page-number="36"/>
      <style:text-properties fo:font-size="5pt" style:font-size-asian="5pt"/>
    </style:style>
    <style:style style:name="P131" style:family="paragraph" style:parent-style-name="Text_20_body" style:master-page-name="Converted13">
      <style:paragraph-properties fo:margin-top="0.011cm" fo:margin-bottom="0cm" loext:contextual-spacing="false" style:page-number="auto"/>
      <style:text-properties fo:font-size="5pt" style:font-size-asian="5pt"/>
    </style:style>
    <style:style style:name="P132" style:family="paragraph" style:parent-style-name="Text_20_body">
      <style:paragraph-properties fo:margin-left="1.235cm" fo:margin-right="1.215cm" fo:margin-top="0.185cm" fo:margin-bottom="0cm" loext:contextual-spacing="false" fo:line-height="93%" fo:text-align="justify" style:justify-single-word="false" fo:text-indent="0cm" style:auto-text-indent="false"/>
    </style:style>
    <style:style style:name="P133" style:family="paragraph" style:parent-style-name="Text_20_body">
      <style:paragraph-properties fo:margin-left="1.235cm" fo:margin-right="1.215cm" fo:margin-top="0.191cm" fo:margin-bottom="0cm" loext:contextual-spacing="false" fo:line-height="91%" fo:text-align="justify" style:justify-single-word="false" fo:text-indent="0cm" style:auto-text-indent="false"/>
    </style:style>
    <style:style style:name="P134" style:family="paragraph" style:parent-style-name="Text_20_body">
      <style:paragraph-properties fo:margin-left="1.235cm" fo:margin-right="1.215cm" fo:margin-top="0.187cm" fo:margin-bottom="0cm" loext:contextual-spacing="false" fo:line-height="91%" fo:text-align="justify" style:justify-single-word="false" fo:text-indent="0cm" style:auto-text-indent="false"/>
    </style:style>
    <style:style style:name="P135" style:family="paragraph" style:parent-style-name="Text_20_body">
      <style:paragraph-properties fo:margin-left="1.235cm" fo:margin-right="1.212cm" fo:line-height="93%" fo:text-align="justify" style:justify-single-word="false" fo:text-indent="0.66cm" style:auto-text-indent="false"/>
    </style:style>
    <style:style style:name="P136" style:family="paragraph" style:parent-style-name="Text_20_body">
      <style:paragraph-properties fo:margin-left="1.235cm" fo:margin-right="1.212cm" fo:line-height="95%" fo:text-align="justify" style:justify-single-word="false" fo:text-indent="0.66cm" style:auto-text-indent="false"/>
    </style:style>
    <style:style style:name="P137" style:family="paragraph" style:parent-style-name="Text_20_body">
      <style:paragraph-properties fo:margin-left="1.235cm" fo:margin-right="1.212cm" fo:margin-top="0.014cm" fo:margin-bottom="0cm" loext:contextual-spacing="false" fo:line-height="91%" fo:text-align="justify" style:justify-single-word="false" fo:text-indent="0.66cm" style:auto-text-indent="false"/>
    </style:style>
    <style:style style:name="P138" style:family="paragraph" style:parent-style-name="Text_20_body">
      <style:paragraph-properties fo:margin-left="1.235cm" fo:margin-right="1.212cm" fo:margin-top="0.004cm" fo:margin-bottom="0cm" loext:contextual-spacing="false" fo:line-height="91%" fo:text-align="justify" style:justify-single-word="false" fo:text-indent="0.66cm" style:auto-text-indent="false"/>
    </style:style>
    <style:style style:name="P139" style:family="paragraph" style:parent-style-name="Text_20_body">
      <style:paragraph-properties fo:margin-left="1.235cm" fo:margin-right="1.212cm" fo:margin-top="0.187cm" fo:margin-bottom="0cm" loext:contextual-spacing="false" fo:line-height="91%" fo:text-align="justify" style:justify-single-word="false" fo:text-indent="0.66cm" style:auto-text-indent="false"/>
    </style:style>
    <style:style style:name="P140" style:family="paragraph" style:parent-style-name="Text_20_body">
      <style:paragraph-properties fo:margin-left="1.235cm" fo:margin-right="1.214cm" fo:line-height="93%" fo:text-align="justify" style:justify-single-word="false" fo:text-indent="0.66cm" style:auto-text-indent="false"/>
    </style:style>
    <style:style style:name="P141" style:family="paragraph" style:parent-style-name="Text_20_body">
      <style:paragraph-properties fo:margin-left="1.235cm" fo:margin-right="1.214cm" fo:line-height="95%" fo:text-align="justify" style:justify-single-word="false" fo:text-indent="0.66cm" style:auto-text-indent="false"/>
    </style:style>
    <style:style style:name="P142" style:family="paragraph" style:parent-style-name="Text_20_body">
      <style:paragraph-properties fo:margin-left="1.235cm" fo:margin-right="1.214cm" fo:line-height="91%" fo:text-align="justify" style:justify-single-word="false" fo:text-indent="0.66cm" style:auto-text-indent="false"/>
    </style:style>
    <style:style style:name="P143" style:family="paragraph" style:parent-style-name="Text_20_body">
      <style:paragraph-properties fo:margin-left="1.235cm" fo:margin-right="1.214cm" fo:line-height="92%" fo:text-align="justify" style:justify-single-word="false" fo:text-indent="0.66cm" style:auto-text-indent="false"/>
    </style:style>
    <style:style style:name="P144" style:family="paragraph" style:parent-style-name="Text_20_body">
      <style:paragraph-properties fo:margin-left="1.235cm" fo:margin-right="1.214cm" fo:margin-top="0.021cm" fo:margin-bottom="0cm" loext:contextual-spacing="false" fo:line-height="91%" fo:text-align="justify" style:justify-single-word="false" fo:text-indent="0.66cm" style:auto-text-indent="false"/>
    </style:style>
    <style:style style:name="P145" style:family="paragraph" style:parent-style-name="Text_20_body">
      <style:paragraph-properties fo:margin-left="1.235cm" fo:margin-right="1.214cm" fo:margin-top="0.014cm" fo:margin-bottom="0cm" loext:contextual-spacing="false" fo:line-height="92%" fo:text-align="justify" style:justify-single-word="false" fo:text-indent="0.66cm" style:auto-text-indent="false"/>
    </style:style>
    <style:style style:name="P146" style:family="paragraph" style:parent-style-name="Text_20_body">
      <style:paragraph-properties fo:margin-left="1.235cm" fo:margin-right="1.214cm" fo:margin-top="0.002cm" fo:margin-bottom="0cm" loext:contextual-spacing="false" fo:line-height="92%" fo:text-align="justify" style:justify-single-word="false" fo:text-indent="0.66cm" style:auto-text-indent="false"/>
    </style:style>
    <style:style style:name="P147" style:family="paragraph" style:parent-style-name="Text_20_body">
      <style:paragraph-properties fo:margin-left="0.071cm" fo:margin-right="0cm" fo:margin-top="0.016cm" fo:margin-bottom="0cm" loext:contextual-spacing="false" fo:text-indent="0cm" style:auto-text-indent="false"/>
    </style:style>
    <style:style style:name="P148" style:family="paragraph" style:parent-style-name="Text_20_body">
      <style:paragraph-properties fo:margin-top="0.007cm" fo:margin-bottom="0cm" loext:contextual-spacing="false"/>
      <style:text-properties fo:font-size="9.5pt" style:font-size-asian="9.5pt"/>
    </style:style>
    <style:style style:name="P149" style:family="paragraph" style:parent-style-name="Text_20_body" style:master-page-name="Converted2">
      <style:paragraph-properties fo:margin-top="0.007cm" fo:margin-bottom="0cm" loext:contextual-spacing="false" style:page-number="auto"/>
      <style:text-properties fo:font-size="5.5pt" style:font-size-asian="5.5pt"/>
    </style:style>
    <style:style style:name="P150" style:family="paragraph" style:parent-style-name="Text_20_body" style:master-page-name="Converted12">
      <style:paragraph-properties fo:margin-top="0.007cm" fo:margin-bottom="0cm" loext:contextual-spacing="false" style:page-number="auto"/>
      <style:text-properties fo:font-size="5.5pt" style:font-size-asian="5.5pt"/>
    </style:style>
    <style:style style:name="P151" style:family="paragraph" style:parent-style-name="Text_20_body">
      <style:paragraph-properties fo:margin-left="1.235cm" fo:margin-right="1.214cm" fo:margin-top="0.18cm" fo:margin-bottom="0cm" loext:contextual-spacing="false" fo:line-height="93%" fo:text-align="justify" style:justify-single-word="false" fo:text-indent="0cm" style:auto-text-indent="false"/>
    </style:style>
    <style:style style:name="P152" style:family="paragraph" style:parent-style-name="Text_20_body">
      <style:paragraph-properties fo:margin-left="1.235cm" fo:margin-right="1.21cm" fo:line-height="93%" fo:text-align="justify" style:justify-single-word="false" fo:text-indent="0.66cm" style:auto-text-indent="false"/>
    </style:style>
    <style:style style:name="P153" style:family="paragraph" style:parent-style-name="Text_20_body">
      <style:paragraph-properties fo:margin-left="1.235cm" fo:margin-right="1.21cm" fo:line-height="91%" fo:text-align="justify" style:justify-single-word="false" fo:text-indent="0.66cm" style:auto-text-indent="false"/>
    </style:style>
    <style:style style:name="P154" style:family="paragraph" style:parent-style-name="Text_20_body">
      <style:paragraph-properties fo:margin-left="1.235cm" fo:margin-right="1.21cm" fo:margin-top="0.002cm" fo:margin-bottom="0cm" loext:contextual-spacing="false" fo:line-height="93%" fo:text-align="justify" style:justify-single-word="false" fo:text-indent="0.66cm" style:auto-text-indent="false"/>
    </style:style>
    <style:style style:name="P155" style:family="paragraph" style:parent-style-name="Text_20_body">
      <style:paragraph-properties fo:margin-left="1.235cm" fo:margin-right="1.21cm" fo:margin-top="0.004cm" fo:margin-bottom="0cm" loext:contextual-spacing="false" fo:line-height="93%" fo:text-align="justify" style:justify-single-word="false" fo:text-indent="0.66cm" style:auto-text-indent="false"/>
    </style:style>
    <style:style style:name="P156" style:family="paragraph" style:parent-style-name="Text_20_body">
      <style:paragraph-properties fo:margin-left="1.235cm" fo:margin-right="1.21cm" fo:margin-top="0.004cm" fo:margin-bottom="0cm" loext:contextual-spacing="false" fo:line-height="92%" fo:text-align="end" style:justify-single-word="false" fo:text-indent="0.66cm" style:auto-text-indent="false"/>
    </style:style>
    <style:style style:name="P157" style:family="paragraph" style:parent-style-name="Text_20_body">
      <style:paragraph-properties fo:margin-left="1.235cm" fo:margin-right="1.214cm" fo:margin-top="0.004cm" fo:margin-bottom="0cm" loext:contextual-spacing="false" fo:line-height="93%" fo:text-align="justify" style:justify-single-word="false" fo:text-indent="0.661cm" style:auto-text-indent="false"/>
    </style:style>
    <style:style style:name="P158" style:family="paragraph" style:parent-style-name="Text_20_body">
      <style:paragraph-properties fo:margin-left="1.235cm" fo:margin-right="1.212cm" fo:line-height="91%" fo:text-align="justify" style:justify-single-word="false" fo:text-indent="0.658cm" style:auto-text-indent="false"/>
    </style:style>
    <style:style style:name="P159" style:family="paragraph" style:parent-style-name="Text_20_body">
      <style:paragraph-properties fo:margin-left="1.235cm" fo:margin-right="1.212cm" fo:line-height="93%" fo:text-align="justify" style:justify-single-word="false" fo:text-indent="0.658cm" style:auto-text-indent="false"/>
    </style:style>
    <style:style style:name="P160" style:family="paragraph" style:parent-style-name="Text_20_body">
      <style:paragraph-properties fo:margin-top="0.018cm" fo:margin-bottom="0cm" loext:contextual-spacing="false"/>
      <style:text-properties fo:font-size="9.5pt" style:font-size-asian="9.5pt"/>
    </style:style>
    <style:style style:name="P161" style:family="paragraph" style:parent-style-name="Text_20_body">
      <style:paragraph-properties fo:margin-top="0.018cm" fo:margin-bottom="0cm" loext:contextual-spacing="false"/>
      <style:text-properties fo:font-size="8pt" style:font-size-asian="8pt"/>
    </style:style>
    <style:style style:name="P162" style:family="paragraph" style:parent-style-name="Text_20_body">
      <style:paragraph-properties fo:margin-top="0.018cm" fo:margin-bottom="0cm" loext:contextual-spacing="false"/>
      <style:text-properties fo:font-size="10pt" fo:font-style="italic" style:font-size-asian="10pt" style:font-style-asian="italic"/>
    </style:style>
    <style:style style:name="P163" style:family="paragraph" style:parent-style-name="Text_20_body">
      <style:paragraph-properties fo:margin-top="0.018cm" fo:margin-bottom="0cm" loext:contextual-spacing="false"/>
      <style:text-properties fo:font-size="10pt" style:font-size-asian="10pt"/>
    </style:style>
    <style:style style:name="P164" style:family="paragraph" style:parent-style-name="Text_20_body">
      <style:paragraph-properties fo:margin-top="0.018cm" fo:margin-bottom="0cm" loext:contextual-spacing="false"/>
      <style:text-properties fo:font-size="11.5pt" style:font-size-asian="11.5pt"/>
    </style:style>
    <style:style style:name="P165" style:family="paragraph" style:parent-style-name="Text_20_body" style:master-page-name="Converted4">
      <style:paragraph-properties fo:margin-top="0.018cm" fo:margin-bottom="0cm" loext:contextual-spacing="false" style:page-number="auto"/>
      <style:text-properties fo:font-size="6.5pt" style:font-size-asian="6.5pt"/>
    </style:style>
    <style:style style:name="P166" style:family="paragraph" style:parent-style-name="Text_20_body" style:master-page-name="Converted6">
      <style:paragraph-properties fo:margin-top="0.018cm" fo:margin-bottom="0cm" loext:contextual-spacing="false" style:page-number="auto"/>
      <style:text-properties fo:font-size="6.5pt" style:font-size-asian="6.5pt"/>
    </style:style>
    <style:style style:name="P167" style:family="paragraph" style:parent-style-name="Text_20_body" style:master-page-name="Converted8">
      <style:paragraph-properties fo:margin-top="0.018cm" fo:margin-bottom="0cm" loext:contextual-spacing="false" style:page-number="auto"/>
      <style:text-properties fo:font-size="6.5pt" style:font-size-asian="6.5pt"/>
    </style:style>
    <style:style style:name="P168" style:family="paragraph" style:parent-style-name="Text_20_body">
      <style:paragraph-properties fo:margin-left="1.235cm" fo:margin-right="1.208cm" fo:line-height="93%" fo:text-align="justify" style:justify-single-word="false" fo:text-indent="0.66cm" style:auto-text-indent="false"/>
    </style:style>
    <style:style style:name="P169" style:family="paragraph" style:parent-style-name="Text_20_body">
      <style:paragraph-properties fo:margin-left="1.235cm" fo:margin-right="1.215cm" fo:margin-top="0.004cm" fo:margin-bottom="0cm" loext:contextual-spacing="false" fo:line-height="93%" fo:text-align="justify" style:justify-single-word="false" fo:text-indent="0.002cm" style:auto-text-indent="false"/>
    </style:style>
    <style:style style:name="P170" style:family="paragraph" style:parent-style-name="Text_20_body">
      <style:paragraph-properties fo:margin-left="1.235cm" fo:margin-right="1.221cm" fo:line-height="92%" fo:text-align="justify" style:justify-single-word="false" fo:text-indent="0.66cm" style:auto-text-indent="false"/>
    </style:style>
    <style:style style:name="P171" style:family="paragraph" style:parent-style-name="Text_20_body">
      <style:paragraph-properties fo:margin-top="0.014cm" fo:margin-bottom="0cm" loext:contextual-spacing="false"/>
      <style:text-properties fo:font-size="9.5pt" style:font-size-asian="9.5pt"/>
    </style:style>
    <style:style style:name="P172" style:family="paragraph" style:parent-style-name="Text_20_body">
      <style:paragraph-properties fo:margin-top="0.014cm" fo:margin-bottom="0cm" loext:contextual-spacing="false"/>
      <style:text-properties fo:font-size="8.5pt" style:font-size-asian="8.5pt"/>
    </style:style>
    <style:style style:name="P173" style:family="paragraph" style:parent-style-name="Text_20_body">
      <style:paragraph-properties fo:margin-top="0.016cm" fo:margin-bottom="0cm" loext:contextual-spacing="false"/>
      <style:text-properties fo:font-size="12pt" style:font-size-asian="12pt"/>
    </style:style>
    <style:style style:name="P174" style:family="paragraph" style:parent-style-name="Text_20_body">
      <style:paragraph-properties fo:margin-top="0.016cm" fo:margin-bottom="0cm" loext:contextual-spacing="false"/>
      <style:text-properties fo:font-size="10pt" style:font-size-asian="10pt"/>
    </style:style>
    <style:style style:name="P175" style:family="paragraph" style:parent-style-name="Text_20_body">
      <style:paragraph-properties fo:margin-top="0.016cm" fo:margin-bottom="0cm" loext:contextual-spacing="false"/>
      <style:text-properties fo:font-size="8pt" style:font-size-asian="8pt"/>
    </style:style>
    <style:style style:name="P176" style:family="paragraph" style:parent-style-name="Text_20_body">
      <style:paragraph-properties fo:margin-top="0.016cm" fo:margin-bottom="0cm" loext:contextual-spacing="false"/>
      <style:text-properties fo:font-size="9pt" style:font-size-asian="9pt"/>
    </style:style>
    <style:style style:name="P177" style:family="paragraph" style:parent-style-name="Text_20_body">
      <style:paragraph-properties fo:margin-top="0.005cm" fo:margin-bottom="0cm" loext:contextual-spacing="false"/>
      <style:text-properties fo:font-size="5.5pt" style:font-size-asian="5.5pt"/>
    </style:style>
    <style:style style:name="P178" style:family="paragraph" style:parent-style-name="Text_20_body" style:master-page-name="Converted5">
      <style:paragraph-properties fo:margin-top="0.005cm" fo:margin-bottom="0cm" loext:contextual-spacing="false" style:page-number="auto"/>
      <style:text-properties fo:font-size="6.5pt" style:font-size-asian="6.5pt"/>
    </style:style>
    <style:style style:name="P179" style:family="paragraph" style:parent-style-name="Text_20_body">
      <style:paragraph-properties fo:margin-left="1.235cm" fo:margin-right="1.214cm" fo:margin-top="0.011cm" fo:margin-bottom="0cm" loext:contextual-spacing="false" fo:line-height="93%" fo:text-align="justify" style:justify-single-word="false" fo:text-indent="0.665cm" style:auto-text-indent="false"/>
    </style:style>
    <style:style style:name="P180" style:family="paragraph" style:parent-style-name="Text_20_body">
      <style:paragraph-properties fo:margin-left="1.233cm" fo:margin-right="1.215cm" fo:line-height="93%" fo:text-align="justify" style:justify-single-word="false" fo:text-indent="0.66cm" style:auto-text-indent="false"/>
    </style:style>
    <style:style style:name="P181" style:family="paragraph" style:parent-style-name="Text_20_body">
      <style:paragraph-properties fo:margin-left="1.235cm" fo:margin-right="1.215cm" fo:line-height="93%" fo:text-align="justify" style:justify-single-word="false" fo:text-indent="0.661cm" style:auto-text-indent="false"/>
    </style:style>
    <style:style style:name="P182" style:family="paragraph" style:parent-style-name="Text_20_body">
      <style:paragraph-properties fo:margin-left="1.235cm" fo:margin-right="1.215cm" fo:margin-top="0.007cm" fo:margin-bottom="0cm" loext:contextual-spacing="false" fo:line-height="93%" fo:text-align="justify" style:justify-single-word="false" fo:text-indent="0.661cm" style:auto-text-indent="false"/>
    </style:style>
    <style:style style:name="P183" style:family="paragraph" style:parent-style-name="Text_20_body">
      <style:paragraph-properties fo:margin-left="1.235cm" fo:margin-right="1.21cm" fo:line-height="96%" fo:text-align="justify" style:justify-single-word="false" fo:text-indent="0.658cm" style:auto-text-indent="false"/>
    </style:style>
    <style:style style:name="P184" style:family="paragraph" style:parent-style-name="Text_20_body">
      <style:paragraph-properties fo:margin-left="1.235cm" fo:margin-right="1.212cm" fo:margin-top="0.175cm" fo:margin-bottom="0cm" loext:contextual-spacing="false" fo:line-height="96%" fo:text-align="justify" style:justify-single-word="false" fo:text-indent="0cm" style:auto-text-indent="false"/>
    </style:style>
    <style:style style:name="P185" style:family="paragraph" style:parent-style-name="Text_20_body">
      <style:paragraph-properties fo:margin-left="1.235cm" fo:margin-right="1.212cm" fo:margin-top="0.183cm" fo:margin-bottom="0cm" loext:contextual-spacing="false" fo:line-height="92%" fo:text-align="justify" style:justify-single-word="false" fo:text-indent="0cm" style:auto-text-indent="false"/>
    </style:style>
    <style:style style:name="P186" style:family="paragraph" style:parent-style-name="Text_20_body">
      <style:paragraph-properties fo:margin-left="1.235cm" fo:margin-right="1.222cm" fo:line-height="91%" fo:text-align="justify" style:justify-single-word="false" fo:text-indent="0.66cm" style:auto-text-indent="false"/>
    </style:style>
    <style:style style:name="P187" style:family="paragraph" style:parent-style-name="Text_20_body">
      <style:paragraph-properties fo:margin-left="1.894cm" fo:margin-right="0cm" fo:margin-top="0.002cm" fo:margin-bottom="0cm" loext:contextual-spacing="false" fo:text-indent="0cm" style:auto-text-indent="false"/>
    </style:style>
    <style:style style:name="P188" style:family="paragraph" style:parent-style-name="Text_20_body">
      <style:paragraph-properties fo:margin-left="1.235cm" fo:margin-right="1.21cm" fo:margin-top="0.016cm" fo:margin-bottom="0cm" loext:contextual-spacing="false" fo:line-height="91%" fo:text-align="end" style:justify-single-word="false" fo:text-indent="0.661cm" style:auto-text-indent="false"/>
    </style:style>
    <style:style style:name="P189" style:family="paragraph" style:parent-style-name="Text_20_body">
      <style:paragraph-properties fo:margin-left="1.236cm" fo:margin-right="1.085cm" fo:line-height="91%" fo:text-indent="-0.002cm" style:auto-text-indent="false"/>
    </style:style>
    <style:style style:name="P190" style:family="paragraph" style:parent-style-name="Text_20_body">
      <style:paragraph-properties fo:margin-left="1.235cm" fo:margin-right="1.219cm" fo:margin-top="0.002cm" fo:margin-bottom="0cm" loext:contextual-spacing="false" fo:line-height="91%" fo:text-align="justify" style:justify-single-word="false" fo:text-indent="0.66cm" style:auto-text-indent="false"/>
    </style:style>
    <style:style style:name="P191" style:family="paragraph" style:parent-style-name="Text_20_body">
      <style:paragraph-properties fo:margin-left="1.235cm" fo:margin-right="1.219cm" fo:line-height="91%" fo:text-align="justify" style:justify-single-word="false" fo:text-indent="0.66cm" style:auto-text-indent="false"/>
    </style:style>
    <style:style style:name="P192" style:family="paragraph" style:parent-style-name="Text_20_body">
      <style:paragraph-properties fo:margin-left="1.235cm" fo:margin-right="1.207cm" fo:line-height="91%" fo:text-align="justify" style:justify-single-word="false" fo:text-indent="0.66cm" style:auto-text-indent="false"/>
    </style:style>
    <style:style style:name="P193" style:family="paragraph" style:parent-style-name="Text_20_body" style:master-page-name="Converted10">
      <style:paragraph-properties style:page-number="auto"/>
      <style:text-properties fo:font-size="10pt" style:font-size-asian="10pt"/>
    </style:style>
    <style:style style:name="P194" style:family="paragraph" style:parent-style-name="Text_20_body">
      <style:paragraph-properties fo:margin-left="1.236cm" fo:margin-right="1.212cm" fo:line-height="91%" fo:text-align="justify" style:justify-single-word="false" fo:text-indent="0.66cm" style:auto-text-indent="false"/>
    </style:style>
    <style:style style:name="P195" style:family="paragraph" style:parent-style-name="Text_20_body">
      <style:paragraph-properties fo:margin-left="1.233cm" fo:margin-right="1.214cm" fo:line-height="91%" fo:text-align="justify" style:justify-single-word="false" fo:text-indent="0.661cm" style:auto-text-indent="false"/>
    </style:style>
    <style:style style:name="P196" style:family="paragraph" style:parent-style-name="Text_20_body">
      <style:paragraph-properties fo:margin-left="1.236cm" fo:margin-right="1.21cm" fo:line-height="93%" fo:text-align="justify" style:justify-single-word="false" fo:text-indent="0.66cm" style:auto-text-indent="false"/>
    </style:style>
    <style:style style:name="P197" style:family="paragraph" style:parent-style-name="Text_20_body">
      <style:paragraph-properties fo:margin-left="1.236cm" fo:margin-right="1.21cm" fo:line-height="91%" fo:text-align="justify" style:justify-single-word="false" fo:text-indent="0.66cm" style:auto-text-indent="false"/>
    </style:style>
    <style:style style:name="P198" style:family="paragraph" style:parent-style-name="Text_20_body">
      <style:paragraph-properties fo:margin-left="1.233cm" fo:margin-right="1.214cm" fo:margin-top="0.002cm" fo:margin-bottom="0cm" loext:contextual-spacing="false" fo:line-height="93%" fo:text-align="justify" style:justify-single-word="false" fo:text-indent="0.66cm" style:auto-text-indent="false"/>
    </style:style>
    <style:style style:name="P199" style:family="paragraph" style:parent-style-name="Text_20_body">
      <style:paragraph-properties fo:margin-left="1.238cm" fo:margin-right="1.212cm" fo:line-height="95%" fo:text-align="justify" style:justify-single-word="false" fo:text-indent="0.66cm" style:auto-text-indent="false"/>
    </style:style>
    <style:style style:name="P200" style:family="paragraph" style:parent-style-name="Text_20_body">
      <style:paragraph-properties fo:margin-left="1.24cm" fo:margin-right="0cm" fo:line-height="0.407cm" fo:text-indent="0cm" style:auto-text-indent="false"/>
    </style:style>
    <style:style style:name="P201" style:family="paragraph" style:parent-style-name="Text_20_body">
      <style:paragraph-properties fo:margin-left="1.238cm" fo:margin-right="1.207cm" fo:margin-top="0.002cm" fo:margin-bottom="0cm" loext:contextual-spacing="false" fo:line-height="91%" fo:text-align="justify" style:justify-single-word="false" fo:text-indent="0.66cm" style:auto-text-indent="false"/>
    </style:style>
    <style:style style:name="P202" style:family="paragraph" style:parent-style-name="Text_20_body">
      <style:paragraph-properties fo:margin-left="1.245cm" fo:margin-right="1.205cm" fo:margin-top="0.002cm" fo:margin-bottom="0cm" loext:contextual-spacing="false" fo:line-height="91%" fo:text-align="justify" style:justify-single-word="false" fo:text-indent="0.66cm" style:auto-text-indent="false"/>
    </style:style>
    <style:style style:name="P203" style:family="paragraph" style:parent-style-name="Text_20_body">
      <style:paragraph-properties fo:margin-left="1.235cm" fo:margin-right="1.217cm" fo:margin-top="0.187cm" fo:margin-bottom="0cm" loext:contextual-spacing="false" fo:line-height="91%" fo:text-align="justify" style:justify-single-word="false" fo:text-indent="0cm" style:auto-text-indent="false"/>
    </style:style>
    <style:style style:name="P204" style:family="paragraph" style:parent-style-name="Text_20_body">
      <style:paragraph-properties fo:margin-left="1.235cm" fo:margin-right="1.217cm" fo:margin-top="0.005cm" fo:margin-bottom="0cm" loext:contextual-spacing="false" fo:line-height="93%" fo:text-align="justify" style:justify-single-word="false" fo:text-indent="0cm" style:auto-text-indent="false"/>
    </style:style>
    <style:style style:name="P205" style:family="paragraph" style:parent-style-name="Text_20_body">
      <style:paragraph-properties fo:margin-left="1.235cm" fo:margin-right="1.207cm" fo:line-height="91%" fo:text-align="justify" style:justify-single-word="false" fo:text-indent="0.661cm" style:auto-text-indent="false"/>
    </style:style>
    <style:style style:name="P206" style:family="paragraph" style:parent-style-name="Text_20_body">
      <style:paragraph-properties fo:margin-left="1.236cm" fo:margin-right="1.215cm" fo:line-height="91%" fo:text-align="justify" style:justify-single-word="false" fo:text-indent="0.658cm" style:auto-text-indent="false"/>
    </style:style>
    <style:style style:name="P207" style:family="paragraph" style:parent-style-name="Text_20_body">
      <style:paragraph-properties fo:margin-left="1.235cm" fo:margin-right="1.212cm" fo:line-height="91%" fo:text-align="justify" style:justify-single-word="false" fo:text-indent="0.002cm" style:auto-text-indent="false"/>
    </style:style>
    <style:style style:name="P208" style:family="paragraph" style:parent-style-name="Text_20_body">
      <style:paragraph-properties fo:margin-left="1.235cm" fo:margin-right="1.208cm" fo:line-height="91%" fo:text-align="justify" style:justify-single-word="false" fo:text-indent="0.658cm" style:auto-text-indent="false"/>
    </style:style>
    <style:style style:name="P209" style:family="paragraph" style:parent-style-name="Text_20_body">
      <style:paragraph-properties fo:margin-left="1.235cm" fo:margin-right="1.214cm" fo:margin-top="0.187cm" fo:margin-bottom="0cm" loext:contextual-spacing="false" fo:line-height="91%" fo:text-align="justify" style:justify-single-word="false" fo:text-indent="-0.002cm" style:auto-text-indent="false"/>
    </style:style>
    <style:style style:name="P210" style:family="paragraph" style:parent-style-name="Text_20_body">
      <style:paragraph-properties fo:margin-left="1.235cm" fo:margin-right="1.214cm" fo:margin-top="0.182cm" fo:margin-bottom="0cm" loext:contextual-spacing="false" fo:line-height="92%" fo:text-align="justify" style:justify-single-word="false" fo:text-indent="-0.002cm" style:auto-text-indent="false"/>
    </style:style>
    <style:style style:name="P211" style:family="paragraph" style:parent-style-name="Text_20_body">
      <style:paragraph-properties fo:margin-left="1.24cm" fo:margin-right="1.212cm" fo:margin-top="0.002cm" fo:margin-bottom="0cm" loext:contextual-spacing="false" fo:line-height="92%" fo:text-align="justify" style:justify-single-word="false" fo:text-indent="0.66cm" style:auto-text-indent="false"/>
    </style:style>
    <style:style style:name="P212" style:family="paragraph" style:parent-style-name="Text_20_body">
      <style:paragraph-properties fo:margin-left="1.235cm" fo:margin-right="1.203cm" fo:margin-top="0.011cm" fo:margin-bottom="0cm" loext:contextual-spacing="false" fo:line-height="92%" fo:text-align="justify" style:justify-single-word="false" fo:text-indent="0.667cm" style:auto-text-indent="false"/>
    </style:style>
    <style:style style:name="P213" style:family="paragraph" style:parent-style-name="Text_20_body">
      <style:paragraph-properties fo:margin-left="0.621cm" fo:margin-right="1.215cm" fo:line-height="92%" fo:text-align="end" style:justify-single-word="false" fo:text-indent="0cm" style:auto-text-indent="false"/>
    </style:style>
    <style:style style:name="P214" style:family="paragraph" style:parent-style-name="Text_20_body">
      <style:paragraph-properties fo:margin-left="1.235cm" fo:margin-right="1.215cm" fo:margin-top="0.182cm" fo:margin-bottom="0cm" loext:contextual-spacing="false" fo:line-height="92%" fo:text-align="justify" style:justify-single-word="false" fo:text-indent="-0.002cm" style:auto-text-indent="false"/>
    </style:style>
    <style:style style:name="P215" style:family="paragraph" style:parent-style-name="Text_20_body">
      <style:paragraph-properties fo:margin-left="1.235cm" fo:margin-right="1.215cm" fo:margin-top="0.182cm" fo:margin-bottom="0cm" loext:contextual-spacing="false" fo:line-height="92%" fo:text-align="justify" style:justify-single-word="false" fo:text-indent="0.658cm" style:auto-text-indent="false"/>
    </style:style>
    <style:style style:name="P216" style:family="paragraph" style:parent-style-name="Text_20_body">
      <style:paragraph-properties fo:margin-left="1.235cm" fo:margin-right="1.205cm" fo:margin-top="0.028cm" fo:margin-bottom="0cm" loext:contextual-spacing="false" fo:line-height="92%" fo:text-align="justify" style:justify-single-word="false" fo:text-indent="0.665cm" style:auto-text-indent="false"/>
    </style:style>
    <style:style style:name="P217" style:family="paragraph" style:parent-style-name="Text_20_body">
      <style:paragraph-properties fo:margin-left="1.244cm" fo:margin-right="1.207cm" fo:margin-top="0.025cm" fo:margin-bottom="0cm" loext:contextual-spacing="false" fo:line-height="92%" fo:text-align="justify" style:justify-single-word="false" fo:text-indent="0.66cm" style:auto-text-indent="false"/>
    </style:style>
    <style:style style:name="P218" style:family="paragraph" style:parent-style-name="Text_20_body">
      <style:paragraph-properties fo:margin-left="1.235cm" fo:margin-right="1.208cm" fo:line-height="91%" fo:text-align="justify" style:justify-single-word="false" fo:text-indent="-0.002cm" style:auto-text-indent="false"/>
    </style:style>
    <style:style style:name="P219" style:family="paragraph" style:parent-style-name="Text_20_body">
      <style:paragraph-properties fo:margin-left="1.236cm" fo:margin-right="1.214cm" fo:margin-top="0.002cm" fo:margin-bottom="0cm" loext:contextual-spacing="false" fo:line-height="91%" fo:text-align="justify" style:justify-single-word="false" fo:text-indent="0.66cm" style:auto-text-indent="false"/>
    </style:style>
    <style:style style:name="P220" style:family="paragraph" style:parent-style-name="Text_20_body">
      <style:paragraph-properties fo:margin-left="1.236cm" fo:margin-right="1.214cm" fo:margin-top="0.018cm" fo:margin-bottom="0cm" loext:contextual-spacing="false" fo:line-height="92%" fo:text-align="justify" style:justify-single-word="false" fo:text-indent="0.66cm" style:auto-text-indent="false"/>
    </style:style>
    <style:style style:name="P221" style:family="paragraph" style:parent-style-name="Text_20_body">
      <style:paragraph-properties fo:margin-left="1.238cm" fo:margin-right="1.212cm" fo:line-height="91%" fo:text-align="justify" style:justify-single-word="false" fo:text-indent="0cm" style:auto-text-indent="false"/>
    </style:style>
    <style:style style:name="P222" style:family="paragraph" style:parent-style-name="Text_20_body">
      <style:paragraph-properties fo:margin-left="1.242cm" fo:margin-right="1.207cm" fo:line-height="93%" fo:text-align="justify" style:justify-single-word="false" fo:text-indent="0.658cm" style:auto-text-indent="false"/>
    </style:style>
    <style:style style:name="P223" style:family="paragraph" style:parent-style-name="Text_20_body">
      <style:paragraph-properties fo:margin-left="1.238cm" fo:margin-right="1.208cm" fo:margin-top="0.004cm" fo:margin-bottom="0cm" loext:contextual-spacing="false" fo:line-height="92%" fo:text-align="justify" style:justify-single-word="false" fo:text-indent="0.66cm" style:auto-text-indent="false"/>
    </style:style>
    <style:style style:name="P224" style:family="paragraph" style:parent-style-name="Text_20_body">
      <style:paragraph-properties fo:margin-left="1.238cm" fo:margin-right="1.21cm" fo:margin-top="0.023cm" fo:margin-bottom="0cm" loext:contextual-spacing="false" fo:line-height="92%" fo:text-align="justify" style:justify-single-word="false" fo:text-indent="0.66cm" style:auto-text-indent="false"/>
    </style:style>
    <style:style style:name="P225" style:family="paragraph">
      <loext:graphic-properties draw:fill="solid" draw:fill-color="#ffffff"/>
      <style:paragraph-properties fo:text-align="center"/>
    </style:style>
    <style:style style:name="T1" style:family="text">
      <style:text-properties fo:font-size="6pt" style:font-size-asian="6pt"/>
    </style:style>
    <style:style style:name="T2" style:family="text">
      <style:text-properties fo:font-size="11pt" fo:font-style="italic" style:font-size-asian="11pt" style:font-style-asian="italic"/>
    </style:style>
    <style:style style:name="T3" style:family="text">
      <style:text-properties fo:font-size="11pt" style:font-size-asian="11pt"/>
    </style:style>
    <style:style style:name="T4" style:family="text">
      <style:text-properties fo:font-size="11pt" style:font-size-asian="11pt" style:text-scale="99%"/>
    </style:style>
    <style:style style:name="T5" style:family="text">
      <style:text-properties fo:font-size="11pt" fo:letter-spacing="-0.005cm" style:font-size-asian="11pt"/>
    </style:style>
    <style:style style:name="T6" style:family="text">
      <style:text-properties fo:font-size="11pt" fo:letter-spacing="-0.005cm" fo:font-style="italic" style:font-size-asian="11pt" style:font-style-asian="italic"/>
    </style:style>
    <style:style style:name="T7" style:family="text">
      <style:text-properties fo:font-size="11pt" fo:letter-spacing="-0.016cm" style:font-size-asian="11pt"/>
    </style:style>
    <style:style style:name="T8" style:family="text">
      <style:text-properties fo:font-size="11pt" fo:letter-spacing="-0.007cm" style:font-size-asian="11pt"/>
    </style:style>
    <style:style style:name="T9" style:family="text">
      <style:text-properties fo:font-size="11pt" fo:letter-spacing="-0.007cm" style:font-size-asian="11pt" style:text-scale="99%"/>
    </style:style>
    <style:style style:name="T10" style:family="text">
      <style:text-properties fo:font-size="11pt" fo:letter-spacing="-0.012cm" style:font-size-asian="11pt"/>
    </style:style>
    <style:style style:name="T11" style:family="text">
      <style:text-properties fo:font-size="11pt" fo:letter-spacing="-0.014cm" style:font-size-asian="11pt"/>
    </style:style>
    <style:style style:name="T12" style:family="text">
      <style:text-properties fo:font-size="11pt" fo:letter-spacing="-0.011cm" fo:font-style="italic" style:font-size-asian="11pt" style:font-style-asian="italic"/>
    </style:style>
    <style:style style:name="T13" style:family="text">
      <style:text-properties fo:font-size="11pt" fo:letter-spacing="-0.011cm" style:font-size-asian="11pt"/>
    </style:style>
    <style:style style:name="T14" style:family="text">
      <style:text-properties fo:font-size="11pt" fo:letter-spacing="0.021cm" style:font-size-asian="11pt"/>
    </style:style>
    <style:style style:name="T15" style:family="text">
      <style:text-properties fo:font-size="11pt" fo:letter-spacing="-0.021cm" style:font-size-asian="11pt"/>
    </style:style>
    <style:style style:name="T16" style:family="text">
      <style:text-properties fo:font-size="11pt" fo:letter-spacing="-0.023cm" style:font-size-asian="11pt"/>
    </style:style>
    <style:style style:name="T17" style:family="text">
      <style:text-properties fo:font-size="11pt" fo:letter-spacing="-0.019cm" style:font-size-asian="11pt"/>
    </style:style>
    <style:style style:name="T18" style:family="text">
      <style:text-properties fo:font-size="11pt" fo:letter-spacing="-0.026cm" style:font-size-asian="11pt"/>
    </style:style>
    <style:style style:name="T19" style:family="text">
      <style:text-properties fo:font-size="11pt" fo:letter-spacing="-0.018cm" style:font-size-asian="11pt"/>
    </style:style>
    <style:style style:name="T20" style:family="text">
      <style:text-properties fo:font-size="11pt" fo:letter-spacing="-0.025cm" style:font-size-asian="11pt"/>
    </style:style>
    <style:style style:name="T21" style:family="text">
      <style:text-properties fo:font-size="11pt" fo:letter-spacing="-0.004cm" style:font-size-asian="11pt"/>
    </style:style>
    <style:style style:name="T22" style:family="text">
      <style:text-properties fo:font-size="11pt" fo:letter-spacing="-0.004cm" style:font-size-asian="11pt" style:text-scale="99%"/>
    </style:style>
    <style:style style:name="T23" style:family="text">
      <style:text-properties fo:font-size="11pt" fo:letter-spacing="0.023cm" style:font-size-asian="11pt"/>
    </style:style>
    <style:style style:name="T24" style:family="text">
      <style:text-properties fo:font-size="11pt" fo:letter-spacing="0.016cm" style:font-size-asian="11pt"/>
    </style:style>
    <style:style style:name="T25" style:family="text">
      <style:text-properties fo:font-size="11pt" fo:letter-spacing="0.018cm" style:font-size-asian="11pt"/>
    </style:style>
    <style:style style:name="T26" style:family="text">
      <style:text-properties fo:font-size="11pt" fo:letter-spacing="0.019cm" style:font-size-asian="11pt"/>
    </style:style>
    <style:style style:name="T27" style:family="text">
      <style:text-properties fo:font-size="11pt" fo:letter-spacing="-0.056cm" style:font-size-asian="11pt"/>
    </style:style>
    <style:style style:name="T28" style:family="text">
      <style:text-properties fo:font-size="11pt" fo:letter-spacing="-0.002cm" style:font-size-asian="11pt" style:text-scale="99%"/>
    </style:style>
    <style:style style:name="T29" style:family="text">
      <style:text-properties fo:font-size="11pt" fo:letter-spacing="0.034cm" style:font-size-asian="11pt"/>
    </style:style>
    <style:style style:name="T30" style:family="text">
      <style:text-properties fo:font-size="11pt" fo:letter-spacing="0.004cm" style:font-size-asian="11pt"/>
    </style:style>
    <style:style style:name="T31" style:family="text">
      <style:text-properties fo:font-size="11pt" fo:letter-spacing="0.086cm" style:font-size-asian="11pt"/>
    </style:style>
    <style:style style:name="T32" style:family="text">
      <style:text-properties fo:font-size="11pt" fo:letter-spacing="0.014cm" style:font-size-asian="11pt"/>
    </style:style>
    <style:style style:name="T33" style:family="text">
      <style:text-properties fo:font-size="11pt" fo:letter-spacing="0.026cm" style:font-size-asian="11pt"/>
    </style:style>
    <style:style style:name="T34" style:family="text">
      <style:text-properties fo:font-size="11pt" fo:letter-spacing="0.025cm" style:font-size-asian="11pt"/>
    </style:style>
    <style:style style:name="T35" style:family="text">
      <style:text-properties fo:font-size="11pt" fo:letter-spacing="0.083cm" style:font-size-asian="11pt"/>
    </style:style>
    <style:style style:name="T36" style:family="text">
      <style:text-properties fo:font-size="11pt" fo:letter-spacing="0.012cm" style:font-size-asian="11pt"/>
    </style:style>
    <style:style style:name="T37" style:family="text">
      <style:text-properties fo:font-size="11pt" fo:letter-spacing="-0.009cm" style:font-size-asian="11pt"/>
    </style:style>
    <style:style style:name="T38" style:family="text">
      <style:text-properties fo:font-size="11pt" fo:letter-spacing="0.011cm" style:font-size-asian="11pt"/>
    </style:style>
    <style:style style:name="T39" style:family="text">
      <style:text-properties fo:font-size="11pt" fo:letter-spacing="-0.028cm" style:font-size-asian="11pt"/>
    </style:style>
    <style:style style:name="T40" style:family="text">
      <style:text-properties fo:font-size="11pt" fo:letter-spacing="-0.051cm" style:font-size-asian="11pt"/>
    </style:style>
    <style:style style:name="T41" style:family="text">
      <style:text-properties fo:font-size="9pt" style:font-size-asian="9pt"/>
    </style:style>
    <style:style style:name="T42" style:family="text">
      <style:text-properties fo:font-size="9pt" fo:letter-spacing="-0.005cm" style:font-size-asian="9pt"/>
    </style:style>
    <style:style style:name="T43" style:family="text">
      <style:text-properties fo:font-size="9pt" fo:letter-spacing="-0.005cm" fo:font-style="italic" style:font-size-asian="9pt" style:font-style-asian="italic"/>
    </style:style>
    <style:style style:name="T44" style:family="text">
      <style:text-properties fo:font-size="9pt" fo:letter-spacing="0.004cm" style:font-size-asian="9pt"/>
    </style:style>
    <style:style style:name="T45" style:family="text">
      <style:text-properties fo:font-size="9pt" fo:font-style="italic" style:font-size-asian="9pt" style:font-style-asian="italic"/>
    </style:style>
    <style:style style:name="T46" style:family="text">
      <style:text-properties fo:font-size="9pt" fo:letter-spacing="-0.011cm" fo:font-style="italic" style:font-size-asian="9pt" style:font-style-asian="italic"/>
    </style:style>
    <style:style style:name="T47" style:family="text">
      <style:text-properties fo:font-size="9pt" fo:letter-spacing="-0.011cm" style:font-size-asian="9pt"/>
    </style:style>
    <style:style style:name="T48" style:family="text">
      <style:text-properties fo:font-size="9pt" fo:letter-spacing="-0.012cm" fo:font-style="italic" style:font-size-asian="9pt" style:font-style-asian="italic"/>
    </style:style>
    <style:style style:name="T49" style:family="text">
      <style:text-properties fo:font-size="9pt" fo:letter-spacing="-0.012cm" style:font-size-asian="9pt"/>
    </style:style>
    <style:style style:name="T50" style:family="text">
      <style:text-properties fo:font-size="9pt" fo:letter-spacing="-0.009cm" fo:font-style="italic" style:font-size-asian="9pt" style:font-style-asian="italic"/>
    </style:style>
    <style:style style:name="T51" style:family="text">
      <style:text-properties fo:font-size="9pt" fo:letter-spacing="-0.009cm" style:font-size-asian="9pt"/>
    </style:style>
    <style:style style:name="T52" style:family="text">
      <style:text-properties fo:font-size="9pt" fo:letter-spacing="-0.034cm" style:font-size-asian="9pt"/>
    </style:style>
    <style:style style:name="T53" style:family="text">
      <style:text-properties fo:font-size="9pt" fo:letter-spacing="-0.004cm" style:font-size-asian="9pt"/>
    </style:style>
    <style:style style:name="T54" style:family="text">
      <style:text-properties fo:font-size="9pt" fo:letter-spacing="-0.004cm" fo:font-style="italic" style:font-size-asian="9pt" style:font-style-asian="italic"/>
    </style:style>
    <style:style style:name="T55" style:family="text">
      <style:text-properties fo:font-size="9pt" fo:letter-spacing="-0.007cm" style:font-size-asian="9pt"/>
    </style:style>
    <style:style style:name="T56" style:family="text">
      <style:text-properties fo:font-size="9pt" fo:letter-spacing="-0.007cm" fo:font-style="italic" style:font-size-asian="9pt" style:font-style-asian="italic"/>
    </style:style>
    <style:style style:name="T57" style:family="text">
      <style:text-properties fo:font-size="9pt" fo:letter-spacing="-0.014cm" style:font-size-asian="9pt"/>
    </style:style>
    <style:style style:name="T58" style:family="text">
      <style:text-properties fo:font-size="9pt" fo:letter-spacing="-0.014cm" fo:font-style="italic" style:font-size-asian="9pt" style:font-style-asian="italic"/>
    </style:style>
    <style:style style:name="T59" style:family="text">
      <style:text-properties fo:font-size="9pt" fo:letter-spacing="-0.026cm" style:font-size-asian="9pt"/>
    </style:style>
    <style:style style:name="T60" style:family="text">
      <style:text-properties fo:font-size="9pt" fo:letter-spacing="-0.018cm" style:font-size-asian="9pt"/>
    </style:style>
    <style:style style:name="T61" style:family="text">
      <style:text-properties fo:font-size="9pt" fo:letter-spacing="-0.018cm" fo:font-style="italic" style:font-size-asian="9pt" style:font-style-asian="italic"/>
    </style:style>
    <style:style style:name="T62" style:family="text">
      <style:text-properties fo:font-size="9pt" fo:letter-spacing="-0.016cm" style:font-size-asian="9pt"/>
    </style:style>
    <style:style style:name="T63" style:family="text">
      <style:text-properties fo:font-size="9pt" fo:letter-spacing="-0.021cm" style:font-size-asian="9pt"/>
    </style:style>
    <style:style style:name="T64" style:family="text">
      <style:text-properties fo:font-size="9pt" fo:letter-spacing="-0.021cm" fo:font-style="italic" style:font-size-asian="9pt" style:font-style-asian="italic"/>
    </style:style>
    <style:style style:name="T65" style:family="text">
      <style:text-properties fo:font-size="9pt" fo:letter-spacing="-0.002cm" style:font-size-asian="9pt"/>
    </style:style>
    <style:style style:name="T66" style:family="text">
      <style:text-properties fo:font-size="9pt" fo:letter-spacing="-0.002cm" fo:font-style="italic" style:font-size-asian="9pt" style:font-style-asian="italic"/>
    </style:style>
    <style:style style:name="T67" style:family="text">
      <style:text-properties fo:font-size="9pt" fo:letter-spacing="0.002cm" style:font-size-asian="9pt"/>
    </style:style>
    <style:style style:name="T68" style:family="text">
      <style:text-properties fo:font-size="9pt" fo:letter-spacing="0.005cm" style:font-size-asian="9pt"/>
    </style:style>
    <style:style style:name="T69" style:family="text">
      <style:text-properties fo:font-size="9pt" fo:letter-spacing="-0.019cm" style:font-size-asian="9pt"/>
    </style:style>
    <style:style style:name="T70" style:family="text">
      <style:text-properties fo:font-size="9pt" fo:letter-spacing="-0.019cm" fo:font-style="italic" style:font-size-asian="9pt" style:font-style-asian="italic"/>
    </style:style>
    <style:style style:name="T71" style:family="text">
      <style:text-properties fo:letter-spacing="-0.014cm"/>
    </style:style>
    <style:style style:name="T72" style:family="text">
      <style:text-properties fo:letter-spacing="-0.014cm" fo:font-style="italic" style:font-style-asian="italic"/>
    </style:style>
    <style:style style:name="T73" style:family="text">
      <style:text-properties fo:letter-spacing="-0.021cm"/>
    </style:style>
    <style:style style:name="T74" style:family="text">
      <style:text-properties fo:letter-spacing="-0.021cm" fo:font-style="italic" style:font-style-asian="italic"/>
    </style:style>
    <style:style style:name="T75" style:family="text">
      <style:text-properties fo:letter-spacing="-0.009cm"/>
    </style:style>
    <style:style style:name="T76" style:family="text">
      <style:text-properties fo:letter-spacing="-0.009cm" fo:font-style="italic" style:font-style-asian="italic"/>
    </style:style>
    <style:style style:name="T77" style:family="text">
      <style:text-properties fo:letter-spacing="-0.011cm"/>
    </style:style>
    <style:style style:name="T78" style:family="text">
      <style:text-properties fo:letter-spacing="-0.011cm" fo:font-style="italic" style:font-style-asian="italic"/>
    </style:style>
    <style:style style:name="T79" style:family="text">
      <style:text-properties style:text-position="69% 100%" fo:font-size="6.5pt" style:font-size-asian="6.5pt"/>
    </style:style>
    <style:style style:name="T80" style:family="text">
      <style:text-properties style:text-position="69% 100%" fo:font-size="6.5pt" fo:letter-spacing="-0.004cm" style:font-size-asian="6.5pt"/>
    </style:style>
    <style:style style:name="T81" style:family="text">
      <style:text-properties style:text-position="69% 100%" fo:font-size="6.5pt" fo:letter-spacing="0.026cm" style:font-size-asian="6.5pt"/>
    </style:style>
    <style:style style:name="T82" style:family="text">
      <style:text-properties style:text-position="69% 100%" fo:font-size="6.5pt" fo:letter-spacing="-0.007cm" style:font-size-asian="6.5pt"/>
    </style:style>
    <style:style style:name="T83" style:family="text">
      <style:text-properties style:text-position="69% 100%" fo:font-size="6.5pt" fo:letter-spacing="-0.005cm" style:font-size-asian="6.5pt"/>
    </style:style>
    <style:style style:name="T84" style:family="text">
      <style:text-properties style:text-position="69% 100%" fo:font-size="6.5pt" fo:letter-spacing="-0.009cm" style:font-size-asian="6.5pt"/>
    </style:style>
    <style:style style:name="T85" style:family="text">
      <style:text-properties style:text-position="69% 100%" fo:font-size="6.5pt" fo:letter-spacing="0.03cm" style:font-size-asian="6.5pt"/>
    </style:style>
    <style:style style:name="T86" style:family="text">
      <style:text-properties fo:letter-spacing="-0.005cm"/>
    </style:style>
    <style:style style:name="T87" style:family="text">
      <style:text-properties fo:letter-spacing="-0.005cm" fo:font-style="italic" style:font-style-asian="italic"/>
    </style:style>
    <style:style style:name="T88" style:family="text">
      <style:text-properties fo:letter-spacing="-0.018cm"/>
    </style:style>
    <style:style style:name="T89" style:family="text">
      <style:text-properties fo:letter-spacing="-0.018cm" fo:font-style="italic" style:font-style-asian="italic"/>
    </style:style>
    <style:style style:name="T90" style:family="text">
      <style:text-properties fo:letter-spacing="-0.019cm"/>
    </style:style>
    <style:style style:name="T91" style:family="text">
      <style:text-properties fo:letter-spacing="-0.019cm" fo:font-style="italic" style:font-style-asian="italic"/>
    </style:style>
    <style:style style:name="T92" style:family="text">
      <style:text-properties fo:letter-spacing="-0.016cm"/>
    </style:style>
    <style:style style:name="T93" style:family="text">
      <style:text-properties fo:letter-spacing="-0.016cm" fo:font-style="italic" style:font-style-asian="italic"/>
    </style:style>
    <style:style style:name="T94" style:family="text">
      <style:text-properties fo:letter-spacing="-0.004cm"/>
    </style:style>
    <style:style style:name="T95" style:family="text">
      <style:text-properties fo:letter-spacing="-0.004cm" fo:font-style="italic" style:font-style-asian="italic"/>
    </style:style>
    <style:style style:name="T96" style:family="text">
      <style:text-properties fo:letter-spacing="-0.004cm" style:text-scale="99%"/>
    </style:style>
    <style:style style:name="T97" style:family="text">
      <style:text-properties style:text-position="super 58%" fo:font-size="9pt" style:font-size-asian="9pt"/>
    </style:style>
    <style:style style:name="T98" style:family="text">
      <style:text-properties style:text-position="0% 100%" fo:font-size="9pt" style:font-size-asian="9pt"/>
    </style:style>
    <style:style style:name="T99" style:family="text">
      <style:text-properties fo:letter-spacing="-0.007cm"/>
    </style:style>
    <style:style style:name="T100" style:family="text">
      <style:text-properties fo:letter-spacing="-0.007cm" fo:font-style="italic" style:font-style-asian="italic"/>
    </style:style>
    <style:style style:name="T101" style:family="text">
      <style:text-properties fo:letter-spacing="-0.007cm" style:text-scale="99%"/>
    </style:style>
    <style:style style:name="T102" style:family="text">
      <style:text-properties fo:letter-spacing="-0.012cm"/>
    </style:style>
    <style:style style:name="T103" style:family="text">
      <style:text-properties fo:letter-spacing="-0.012cm" fo:font-style="italic" style:font-style-asian="italic"/>
    </style:style>
    <style:style style:name="T104" style:family="text">
      <style:text-properties fo:letter-spacing="0.012cm"/>
    </style:style>
    <style:style style:name="T105" style:family="text">
      <style:text-properties fo:letter-spacing="0.014cm"/>
    </style:style>
    <style:style style:name="T106" style:family="text">
      <style:text-properties fo:letter-spacing="0.011cm"/>
    </style:style>
    <style:style style:name="T107" style:family="text">
      <style:text-properties fo:letter-spacing="0.009cm"/>
    </style:style>
    <style:style style:name="T108" style:family="text">
      <style:text-properties style:text-position="63% 100%" fo:font-size="5.5pt" style:font-size-asian="5.5pt"/>
    </style:style>
    <style:style style:name="T109" style:family="text">
      <style:text-properties style:text-position="63% 100%" fo:font-size="5.5pt" fo:letter-spacing="0.034cm" style:font-size-asian="5.5pt"/>
    </style:style>
    <style:style style:name="T110" style:family="text">
      <style:text-properties style:text-position="63% 100%" fo:font-size="5.5pt" fo:letter-spacing="0.048cm" style:font-size-asian="5.5pt"/>
    </style:style>
    <style:style style:name="T111" style:family="text">
      <style:text-properties fo:letter-spacing="-0.042cm"/>
    </style:style>
    <style:style style:name="T112" style:family="text">
      <style:text-properties fo:letter-spacing="-0.049cm"/>
    </style:style>
    <style:style style:name="T113" style:family="text">
      <style:text-properties fo:letter-spacing="-0.035cm"/>
    </style:style>
    <style:style style:name="T114" style:family="text">
      <style:text-properties fo:letter-spacing="-0.025cm"/>
    </style:style>
    <style:style style:name="T115" style:family="text">
      <style:text-properties fo:letter-spacing="-0.025cm" fo:font-style="italic" style:font-style-asian="italic"/>
    </style:style>
    <style:style style:name="T116" style:family="text">
      <style:text-properties fo:letter-spacing="-0.023cm"/>
    </style:style>
    <style:style style:name="T117" style:family="text">
      <style:text-properties fo:letter-spacing="-0.023cm" fo:font-style="italic" style:font-style-asian="italic"/>
    </style:style>
    <style:style style:name="T118" style:family="text">
      <style:text-properties fo:letter-spacing="-0.055cm"/>
    </style:style>
    <style:style style:name="T119" style:family="text">
      <style:text-properties fo:letter-spacing="-0.028cm"/>
    </style:style>
    <style:style style:name="T120" style:family="text">
      <style:text-properties fo:letter-spacing="-0.028cm" fo:font-style="italic" style:font-style-asian="italic"/>
    </style:style>
    <style:style style:name="T121" style:family="text">
      <style:text-properties fo:letter-spacing="-0.03cm"/>
    </style:style>
    <style:style style:name="T122" style:family="text">
      <style:text-properties fo:font-style="italic" style:font-style-asian="italic"/>
    </style:style>
    <style:style style:name="T123" style:family="text">
      <style:text-properties fo:font-style="italic" style:font-style-asian="italic" style:text-scale="99%"/>
    </style:style>
    <style:style style:name="T124" style:family="text">
      <style:text-properties fo:letter-spacing="-0.026cm"/>
    </style:style>
    <style:style style:name="T125" style:family="text">
      <style:text-properties fo:letter-spacing="-0.026cm" fo:font-style="italic" style:font-style-asian="italic"/>
    </style:style>
    <style:style style:name="T126" style:family="text">
      <style:text-properties fo:letter-spacing="-0.032cm"/>
    </style:style>
    <style:style style:name="T127" style:family="text">
      <style:text-properties fo:font-size="6.5pt" style:font-size-asian="6.5pt"/>
    </style:style>
    <style:style style:name="T128" style:family="text">
      <style:text-properties fo:font-size="8pt" style:font-size-asian="8pt"/>
    </style:style>
    <style:style style:name="T129" style:family="text">
      <style:text-properties fo:font-size="8pt" fo:letter-spacing="-0.032cm" style:font-size-asian="8pt"/>
    </style:style>
    <style:style style:name="T130" style:family="text">
      <style:text-properties fo:font-size="8pt" fo:letter-spacing="-0.023cm" style:font-size-asian="8pt"/>
    </style:style>
    <style:style style:name="T131" style:family="text">
      <style:text-properties fo:font-size="8pt" fo:letter-spacing="-0.021cm" style:font-size-asian="8pt"/>
    </style:style>
    <style:style style:name="T132" style:family="text">
      <style:text-properties fo:font-size="8pt" fo:letter-spacing="-0.035cm" style:font-size-asian="8pt"/>
    </style:style>
    <style:style style:name="T133" style:family="text">
      <style:text-properties fo:font-size="8pt" fo:letter-spacing="-0.009cm" style:font-size-asian="8pt"/>
    </style:style>
    <style:style style:name="T134" style:family="text">
      <style:text-properties fo:font-size="8pt" fo:letter-spacing="-0.009cm" fo:font-style="italic" style:font-size-asian="8pt" style:font-style-asian="italic"/>
    </style:style>
    <style:style style:name="T135" style:family="text">
      <style:text-properties fo:font-size="8pt" fo:letter-spacing="-0.007cm" style:font-size-asian="8pt"/>
    </style:style>
    <style:style style:name="T136" style:family="text">
      <style:text-properties fo:font-size="8pt" fo:letter-spacing="-0.007cm" fo:font-style="italic" style:font-size-asian="8pt" style:font-style-asian="italic"/>
    </style:style>
    <style:style style:name="T137" style:family="text">
      <style:text-properties fo:font-size="8pt" fo:font-style="italic" style:font-size-asian="8pt" style:font-style-asian="italic"/>
    </style:style>
    <style:style style:name="T138" style:family="text">
      <style:text-properties fo:font-size="8pt" fo:letter-spacing="-0.004cm" fo:font-style="italic" style:font-size-asian="8pt" style:font-style-asian="italic"/>
    </style:style>
    <style:style style:name="T139" style:family="text">
      <style:text-properties fo:font-size="8pt" fo:letter-spacing="-0.005cm" fo:font-style="italic" style:font-size-asian="8pt" style:font-style-asian="italic"/>
    </style:style>
    <style:style style:name="T140" style:family="text">
      <style:text-properties fo:font-size="8pt" fo:letter-spacing="-0.005cm" style:font-size-asian="8pt"/>
    </style:style>
    <style:style style:name="T141" style:family="text">
      <style:text-properties fo:letter-spacing="-0.034cm"/>
    </style:style>
    <style:style style:name="T142" style:family="text">
      <style:text-properties fo:letter-spacing="0.002cm"/>
    </style:style>
    <style:style style:name="T143" style:family="text">
      <style:text-properties fo:letter-spacing="0.002cm" style:text-scale="99%"/>
    </style:style>
    <style:style style:name="T144" style:family="text">
      <style:text-properties fo:letter-spacing="-0.046cm"/>
    </style:style>
    <style:style style:name="T145" style:family="text">
      <style:text-properties fo:letter-spacing="-0.002cm"/>
    </style:style>
    <style:style style:name="T146" style:family="text">
      <style:text-properties fo:letter-spacing="-0.002cm" style:text-scale="99%"/>
    </style:style>
    <style:style style:name="T147" style:family="text">
      <style:text-properties fo:font-size="5.5pt" style:font-size-asian="5.5pt"/>
    </style:style>
    <style:style style:name="T148" style:family="text">
      <style:text-properties fo:letter-spacing="-0.041cm"/>
    </style:style>
    <style:style style:name="T149" style:family="text">
      <style:text-properties fo:letter-spacing="0.037cm"/>
    </style:style>
    <style:style style:name="T150" style:family="text">
      <style:text-properties fo:letter-spacing="0.035cm"/>
    </style:style>
    <style:style style:name="T151" style:family="text">
      <style:text-properties fo:letter-spacing="0.041cm"/>
    </style:style>
    <style:style style:name="T152" style:family="text">
      <style:text-properties fo:letter-spacing="0.039cm"/>
    </style:style>
    <style:style style:name="T153" style:family="text">
      <style:text-properties fo:letter-spacing="-0.067cm"/>
    </style:style>
    <style:style style:name="T154" style:family="text">
      <style:text-properties fo:letter-spacing="-0.06cm"/>
    </style:style>
    <style:style style:name="T155" style:family="text">
      <style:text-properties fo:letter-spacing="-0.064cm"/>
    </style:style>
    <style:style style:name="T156" style:family="text">
      <style:text-properties fo:letter-spacing="-0.058cm"/>
    </style:style>
    <style:style style:name="T157" style:family="text">
      <style:text-properties fo:letter-spacing="0.016cm"/>
    </style:style>
    <style:style style:name="T158" style:family="text">
      <style:text-properties style:text-scale="99%"/>
    </style:style>
    <style:style style:name="T159" style:family="text">
      <style:text-properties fo:letter-spacing="0.034cm"/>
    </style:style>
    <style:style style:name="T160" style:family="text">
      <style:text-properties fo:letter-spacing="0.021cm"/>
    </style:style>
    <style:style style:name="T161" style:family="text">
      <style:text-properties fo:letter-spacing="-0.044cm"/>
    </style:style>
    <style:style style:name="T162" style:family="text">
      <style:text-properties fo:font-size="10pt" style:font-size-asian="10pt"/>
    </style:style>
    <style:style style:name="T163" style:family="text">
      <style:text-properties fo:font-size="10pt" fo:font-style="italic" style:font-size-asian="10pt" style:font-style-asian="italic"/>
    </style:style>
    <style:style style:name="T164" style:family="text">
      <style:text-properties fo:font-size="10pt" fo:letter-spacing="-0.005cm" style:font-size-asian="10pt"/>
    </style:style>
    <style:style style:name="T165" style:family="text">
      <style:text-properties fo:font-size="10pt" fo:letter-spacing="-0.065cm" style:font-size-asian="10pt"/>
    </style:style>
    <style:style style:name="T166" style:family="text">
      <style:text-properties fo:font-size="10pt" fo:letter-spacing="-0.016cm" style:font-size-asian="10pt"/>
    </style:style>
    <style:style style:name="T167" style:family="text">
      <style:text-properties fo:font-size="10pt" fo:letter-spacing="-0.018cm" style:font-size-asian="10pt"/>
    </style:style>
    <style:style style:name="T168" style:family="text">
      <style:text-properties fo:font-size="10pt" fo:letter-spacing="-0.019cm" style:font-size-asian="10pt"/>
    </style:style>
    <style:style style:name="T169" style:family="text">
      <style:text-properties fo:font-size="10pt" fo:letter-spacing="-0.007cm" style:font-size-asian="10pt"/>
    </style:style>
    <style:style style:name="T170" style:family="text">
      <style:text-properties fo:font-size="10pt" fo:letter-spacing="-0.011cm" style:font-size-asian="10pt"/>
    </style:style>
    <style:style style:name="T171" style:family="text">
      <style:text-properties fo:font-size="10pt" fo:letter-spacing="-0.014cm" style:font-size-asian="10pt"/>
    </style:style>
    <style:style style:name="T172" style:family="text">
      <style:text-properties fo:font-size="10pt" fo:letter-spacing="-0.012cm" style:font-size-asian="10pt"/>
    </style:style>
    <style:style style:name="T173" style:family="text">
      <style:text-properties fo:font-size="10pt" fo:letter-spacing="-0.021cm" style:font-size-asian="10pt"/>
    </style:style>
    <style:style style:name="T174" style:family="text">
      <style:text-properties fo:font-size="10pt" fo:letter-spacing="-0.009cm" style:font-size-asian="10pt"/>
    </style:style>
    <style:style style:name="T175" style:family="text">
      <style:text-properties fo:font-size="10pt" fo:letter-spacing="-0.03cm" style:font-size-asian="10pt"/>
    </style:style>
    <style:style style:name="T176" style:family="text">
      <style:text-properties fo:font-size="10pt" fo:letter-spacing="-0.002cm" style:font-size-asian="10pt"/>
    </style:style>
    <style:style style:name="T177" style:family="text">
      <style:text-properties fo:font-size="10pt" fo:letter-spacing="-0.002cm" fo:font-style="italic" style:font-size-asian="10pt" style:font-style-asian="italic"/>
    </style:style>
    <style:style style:name="T178" style:family="text">
      <style:text-properties fo:font-size="10pt" fo:letter-spacing="-0.004cm" style:font-size-asian="10pt"/>
    </style:style>
    <style:style style:name="T179" style:family="text">
      <style:text-properties fo:letter-spacing="0.004cm"/>
    </style:style>
    <style:style style:name="T180" style:family="text">
      <style:text-properties fo:letter-spacing="0.004cm" fo:font-style="italic" style:font-style-asian="italic"/>
    </style:style>
    <style:style style:name="T181" style:family="text">
      <style:text-properties fo:letter-spacing="-0.065cm"/>
    </style:style>
    <style:style style:name="T182" style:family="text">
      <style:text-properties fo:letter-spacing="-0.071cm"/>
    </style:style>
    <style:style style:name="T183" style:family="text">
      <style:text-properties fo:letter-spacing="0.086cm"/>
    </style:style>
    <style:style style:name="T184" style:family="text">
      <style:text-properties fo:letter-spacing="-0.039cm"/>
    </style:style>
    <style:style style:name="T185" style:family="text">
      <style:text-properties fo:letter-spacing="-0.051cm"/>
    </style:style>
    <style:style style:name="T186" style:family="text">
      <style:text-properties fo:letter-spacing="0.09cm"/>
    </style:style>
    <style:style style:name="T187" style:family="text">
      <style:text-properties fo:letter-spacing="-0.069cm"/>
    </style:style>
    <style:style style:name="T188" style:family="text">
      <style:text-properties fo:letter-spacing="-0.037cm"/>
    </style:style>
    <style:style style:name="T189" style:family="text">
      <style:text-properties fo:letter-spacing="0.092cm"/>
    </style:style>
    <style:style style:name="T190" style:family="text">
      <style:text-properties fo:letter-spacing="-0.056cm"/>
    </style:style>
    <style:style style:name="T191" style:family="text">
      <style:text-properties fo:letter-spacing="0.005cm"/>
    </style:style>
    <style:style style:name="T192" style:family="text">
      <style:text-properties fo:letter-spacing="0.028cm"/>
    </style:style>
    <style:style style:name="T193" style:family="text">
      <style:text-properties fo:letter-spacing="0.042cm"/>
    </style:style>
    <style:style style:name="T194" style:family="text">
      <style:text-properties fo:letter-spacing="0.04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6"/>
        <text:p text:style-name="P80"/>
        <text:p text:style-name="P89"/>
        <text:p text:style-name="P7"><text:span text:style-name="T1">PRZEGLĄD HUMANISTYCZNY 2, 2014</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94"/>
        <text:p text:style-name="P8"><text:span text:style-name="T2">Karolina Czerska</text:span></text:p>
        <text:p text:style-name="P98">(Uniwersytet Jagielloński)</text:p>
        <text:p text:style-name="P83"/>
        <text:p text:style-name="P101"/>
        <text:p text:style-name="P111">TADEUSZ KANTOR – CZŁOWIEK FAUSTYCZNY</text:p>
        <text:p text:style-name="P83"/>
        <text:p text:style-name="P83"/>
        <text:p text:style-name="P112"/>
        <text:p text:style-name="P12"><text:span text:style-name="T41">CZŁOWIEK FAUSTYCZNY I SYTUACJA GRANICZNA</text:span></text:p>
        <text:p text:style-name="P80"/>
        <text:p text:style-name="P101"/>
        <text:p text:style-name="P114">Zwątpienie i jego przezwyciężanie, bunt i świadomość własnej wielkości to cechy<text:span text:style-name="T71"> </text:span>Fausta<text:span text:style-name="T71"> </text:span>czy<text:span text:style-name="T73"> </text:span>szerzej<text:span text:style-name="T75"> </text:span>–<text:span text:style-name="T77"> </text:span>człowieka<text:span text:style-name="T71"> </text:span>faustycznego<text:span text:style-name="T71"> </text:span>albo,<text:span text:style-name="T77"> </text:span>idąc<text:span text:style-name="T71"> </text:span>za<text:span text:style-name="T71"> </text:span>sformułowaniem Elżbiety Konończuk – „człowieka-Fausta”<text:span text:style-name="T79">1</text:span>, rozumianego zarówno jako konkret- ny człowiek (Faust), jak i człowiek w <text:span text:style-name="T86">wymiarze </text:span>filozoficznym. Te atrybuty były również<text:span text:style-name="T88"> </text:span>ogniwami<text:span text:style-name="T90"> </text:span>działań<text:span text:style-name="T71"> </text:span>teatralnych<text:span text:style-name="T71"> </text:span>Tadeusza<text:span text:style-name="T88"> </text:span>Kantora.<text:span text:style-name="T92"> </text:span>„Wkroczenie<text:span text:style-name="T88"> </text:span>grzechu”<text:span text:style-name="T79">2 </text:span>w teatr Kantora wynikało z jego osobistej religii artystycznej. Tak mówił o <text:span text:style-name="T86">tym </text:span>w roku<text:span text:style-name="T94"> </text:span>1990:</text:p>
        <text:p text:style-name="P13"><text:span text:style-name="T41">Co to jest duch religijny? Mnie ciągle oskarżają, że jestem ateistą. Ale zawsze twierdzę, że jestem bardziej religijny od tych wszystkich dewotów i dewotek chodzących do kościoła [...] Właściwie każdy prawdziwy artysta wierzy tylko w siebie samego. I uważa, że Bóg jest <text:s/>w nim. <text:s/>Ja wierzę, że Bóg jest we</text:span><text:span text:style-name="T42"> </text:span><text:span text:style-name="T41">mnie</text:span><text:span text:style-name="T97">3</text:span><text:span text:style-name="T98">.</text:span></text:p>
        <text:p text:style-name="P84"/>
        <text:p text:style-name="P115">Taka postawa nie oznaczała zadowolenia z siebie, była katalizatorem nieu- stannego buntu, właściwego człowiekowi faustycznemu. Faust w swoim buncie <text:span text:style-name="T99">wyszedł </text:span>od <text:span text:style-name="T99">sprzeciwu </text:span><text:span text:style-name="T86">wobec </text:span><text:span text:style-name="T99">bezużytecznej wiedzy, </text:span>a <text:span text:style-name="T99">także </text:span><text:span text:style-name="T75">dotychczasowych </text:span><text:span text:style-name="T86">włas- </text:span><text:span text:style-name="T99">nych</text:span><text:span text:style-name="T88"> </text:span><text:span text:style-name="T86">dokonań.</text:span><text:span text:style-name="T92"> </text:span>To<text:span text:style-name="T90"> </text:span><text:span text:style-name="T94">nie</text:span><text:span text:style-name="T73"> </text:span><text:span text:style-name="T86">wiedza</text:span><text:span text:style-name="T90"> </text:span><text:span text:style-name="T86">sama</text:span><text:span text:style-name="T90"> </text:span>w<text:span text:style-name="T90"> </text:span><text:span text:style-name="T86">sobie</text:span><text:span text:style-name="T90"> </text:span><text:span text:style-name="T86">jest</text:span><text:span text:style-name="T102"> </text:span>tu<text:span text:style-name="T75"> </text:span>kluczowa,<text:span text:style-name="T77"> </text:span>ale<text:span text:style-name="T77"> </text:span>jej<text:span text:style-name="T75"> </text:span>weryfikowanie i wciąż na nowo podejmowane działania<text:span text:style-name="T79">4</text:span>. Kantor buntował się przeciwko trady- cyjnemu myśleniu i postępowaniu w sztuce, a potem również przeciwko własnej twórczości; dzięki <text:span text:style-name="T86">tym </text:span>zabiegom jego teatr mógł się rozwijać. Artysta<text:span text:style-name="T86"> </text:span>wyjaśniał:</text:p>
        <text:p text:style-name="P117">„Na początku dokonałem buntu przeciwko panującym konwencjom... Później, <text:s/>w<text:span text:style-name="T104"> </text:span>następujących<text:span text:style-name="T105"> </text:span>po<text:span text:style-name="T104"> </text:span>sobie<text:span text:style-name="T106"> </text:span>etapach<text:span text:style-name="T105"> </text:span>powtarzałem<text:span text:style-name="T107"> </text:span>akt<text:span text:style-name="T106"> </text:span>buntu,<text:span text:style-name="T105"> </text:span>ale<text:span text:style-name="T106"> </text:span>buntu<text:span text:style-name="T105"> </text:span>już<text:span text:style-name="T104"> </text:span>przeciw</text:p>
        <text:p text:style-name="P119"><draw:line text:anchor-type="char" draw:z-index="4" draw:style-name="gr1" draw:text-style-name="P225" svg:x1="4.198cm" svg:y1="0.466cm" svg:x2="6.091cm" svg:y2="0.466cm"><text:p/></draw:line></text:p>
        <text:p text:style-name="P16"><text:span text:style-name="T108">1 </text:span><text:span text:style-name="T44">Zob. </text:span><text:span text:style-name="T41">E. Konończuk, </text:span><text:span text:style-name="T45">Człowiek Faust: od Goethańskiej pełni symbolu do jego dwudziesto- </text:span><text:span text:style-name="T43">wiecznych</text:span><text:span text:style-name="T46"> </text:span><text:span text:style-name="T43">redukcji</text:span><text:span text:style-name="T42">,</text:span><text:span text:style-name="T47"> </text:span><text:span text:style-name="T42">w:</text:span><text:span text:style-name="T47"> </text:span><text:span text:style-name="T45">Ethos</text:span><text:span text:style-name="T46"> </text:span><text:span text:style-name="T45">literatury</text:span><text:span text:style-name="T48"> </text:span><text:span text:style-name="T45">w</text:span><text:span text:style-name="T46"> </text:span><text:span text:style-name="T43">niespokojnym</text:span><text:span text:style-name="T50"> </text:span><text:span text:style-name="T43">świecie</text:span><text:span text:style-name="T42">,</text:span><text:span text:style-name="T49"> </text:span><text:span text:style-name="T41">red.</text:span><text:span text:style-name="T47"> </text:span><text:span text:style-name="T41">E.</text:span><text:span text:style-name="T47"> </text:span><text:span text:style-name="T42">Feliksiak,</text:span><text:span text:style-name="T47"> </text:span><text:span text:style-name="T41">Rozprawy</text:span><text:span text:style-name="T51"> </text:span><text:span text:style-name="T41">Uniwer- sytetu Warszawskiego, Dział Wydawnictw Filii UW w Białymstoku, Białystok</text:span><text:span text:style-name="T52"> </text:span><text:span text:style-name="T41">1989.</text:span></text:p>
        <text:p text:style-name="P17"><text:span text:style-name="T108">2 </text:span><text:span text:style-name="T41">Por. G. Scarpetta, </text:span><text:span text:style-name="T45">Punkt powrotu</text:span><text:span text:style-name="T41">, „Teatr” 1990, nr 7, s. 21.</text:span></text:p>
        <text:p text:style-name="P22"><text:span text:style-name="T108">3 </text:span><text:span text:style-name="T42">Cyt. </text:span><text:span text:style-name="T41">za: Z. </text:span><text:span text:style-name="T42">Osiński, </text:span><text:span text:style-name="T43">Tadeusz </text:span><text:span text:style-name="T45">Kantor i </text:span><text:span text:style-name="T43">Jerzy Grotowski wobec </text:span><text:span text:style-name="T45">romantyzmu</text:span><text:span text:style-name="T41">, w: </text:span><text:span text:style-name="T45">Tradycja roman- tyczna w teatrze polskim</text:span><text:span text:style-name="T41">, red. D. Kosiński, Towarzystwo Naukowe Societas Vistulana, Kraków 2007, s. 182.</text:span></text:p>
        <text:p text:style-name="P23"><text:span text:style-name="T108">4 </text:span><text:span text:style-name="T41">Zob. P. </text:span><text:span text:style-name="T42">Oczko, </text:span><text:span text:style-name="T43">Życie </text:span><text:span text:style-name="T45">i </text:span><text:span text:style-name="T43">śmierć Doktora </text:span><text:span text:style-name="T45">Fausta, złego czarnoksiężnika, w literaturze angielskiej od wieku XVI po romantyzm</text:span><text:span text:style-name="T41">, Collegium Columbinum, Kraków 2010, s. 45.</text:span></text:p>
      </text:section>
      <text:p text:style-name="P130"/>
      <text:p text:style-name="P132">sobie samemu. Stało się to moją ideą permanentnej twórczości”<text:span text:style-name="T79">5</text:span>. Metaforą<text:span text:style-name="T111"> </text:span>buntu <text:span text:style-name="T99">był</text:span><text:span text:style-name="T71"> </text:span><text:span text:style-name="T94">dla</text:span><text:span text:style-name="T71"> </text:span><text:span text:style-name="T86">Kantora</text:span><text:span text:style-name="T71"> </text:span><text:span text:style-name="T99">szatan.</text:span><text:span text:style-name="T77"> </text:span><text:span text:style-name="T86">Twórca</text:span><text:span text:style-name="T71"> </text:span><text:span text:style-name="T87">Umarłej</text:span><text:span text:style-name="T72"> </text:span><text:span text:style-name="T87">klasy</text:span><text:span text:style-name="T72"> </text:span><text:span text:style-name="T99">stwierdził,</text:span><text:span text:style-name="T77"> </text:span>że<text:span text:style-name="T102"> </text:span><text:span text:style-name="T94">„[...]</text:span><text:span text:style-name="T71"> </text:span>w<text:span text:style-name="T92"> </text:span><text:span text:style-name="T86">sztuce</text:span><text:span text:style-name="T71"> </text:span><text:span text:style-name="T86">jest</text:span><text:span text:style-name="T71"> </text:span><text:span text:style-name="T99">tylko </text:span>świętokradztwo, jest tylko bunt, jest tylko protest, jest tylko uznanie zła.<text:span text:style-name="T112"> </text:span>Uznanie <text:span text:style-name="T99">szatana,</text:span><text:span text:style-name="T90"> </text:span><text:span text:style-name="T86">jako</text:span><text:span text:style-name="T73"> </text:span><text:span text:style-name="T86">jednego</text:span><text:span text:style-name="T73"> </text:span>z<text:span text:style-name="T73"> </text:span><text:span text:style-name="T99">głównych</text:span><text:span text:style-name="T77"> </text:span>motorów<text:span text:style-name="T102"> </text:span>w<text:span text:style-name="T71"> </text:span>sztuce”<text:span text:style-name="T79">6</text:span>.<text:span text:style-name="T102"> </text:span>Kantor<text:span text:style-name="T102"> </text:span>wielokrotnie<text:span text:style-name="T71"> </text:span>podej- mował swoisty dialog z tak rozumianym<text:span text:style-name="T113"> </text:span>„złem”.</text:p>
      <text:p text:style-name="P135"><text:span text:style-name="T86">Warto</text:span><text:span text:style-name="T114"> </text:span><text:span text:style-name="T99">przywołać</text:span><text:span text:style-name="T88"> </text:span>w<text:span text:style-name="T92"> </text:span><text:span text:style-name="T86">tym</text:span><text:span text:style-name="T88"> </text:span>kontekście<text:span text:style-name="T88"> </text:span>Jaspersowskie<text:span text:style-name="T92"> </text:span>pojęcie<text:span text:style-name="T88"> </text:span>sytuacji<text:span text:style-name="T92"> </text:span>granicznej. W<text:span text:style-name="T116"> </text:span><text:span text:style-name="T86">takim</text:span><text:span text:style-name="T116"> </text:span><text:span text:style-name="T99">położeniu</text:span><text:span text:style-name="T102"> </text:span>znajduje<text:span text:style-name="T92"> </text:span>się<text:span text:style-name="T71"> </text:span>człowiek,<text:span text:style-name="T71"> </text:span>którego<text:span text:style-name="T92"> </text:span>obraz<text:span text:style-name="T71"> </text:span>wyłania<text:span text:style-name="T92"> </text:span>się<text:span text:style-name="T92"> </text:span>z<text:span text:style-name="T71"> </text:span>monologów Fausta w pierwszej części dramatu Goethego. Jeśli potraktować tę sytuację jako zwrotny punkt istnienia, okaże się ona możliwością inicjacyjnej podróży w po- <text:span text:style-name="T99">szukiwaniu</text:span><text:span text:style-name="T77"> </text:span>sensu.<text:span text:style-name="T77"> </text:span>Jedną<text:span text:style-name="T102"> </text:span>z<text:span text:style-name="T102"> </text:span>sytuacji<text:span text:style-name="T71"> </text:span>granicznych<text:span text:style-name="T75"> </text:span>w<text:span text:style-name="T71"> </text:span>pojęciu<text:span text:style-name="T75"> </text:span>Jaspersa<text:span text:style-name="T71"> </text:span>jest<text:span text:style-name="T71"> </text:span>śmierć.<text:span text:style-name="T77"> </text:span>Jej <text:span text:style-name="T99">przezwyciężenie,</text:span><text:span text:style-name="T92"> </text:span><text:span text:style-name="T86">które</text:span><text:span text:style-name="T88"> </text:span><text:span text:style-name="T86">może</text:span><text:span text:style-name="T88"> </text:span><text:span text:style-name="T86">dokonać</text:span><text:span text:style-name="T88"> </text:span><text:span text:style-name="T86">się</text:span><text:span text:style-name="T92"> </text:span><text:span text:style-name="T99">„tylko</text:span><text:span text:style-name="T88"> </text:span><text:span text:style-name="T86">przez</text:span><text:span text:style-name="T88"> </text:span><text:span text:style-name="T86">jawność</text:span><text:span text:style-name="T88"> </text:span><text:span text:style-name="T99">egzystowania</text:span><text:span text:style-name="T92"> </text:span>upew- niającego się w sobie <text:span text:style-name="T94">samym”</text:span><text:span text:style-name="T80">7</text:span><text:span text:style-name="T94">, </text:span>prowadzi do wolności jednostki, a w efekcie jest krokiem w kierunku transcendencji. Sama wiedza o śmierci nie jest sytuacją gra- niczną, ale jest nią śmierć najbliższej osoby. Doświadczenie końca zmienia prze- strzeń i warunki obcowania ze śmiercią – a właśnie próby przesuwania granic tej przestrzeni były niezwykle ważne w teatralnej twórczości Kantora. Były jednym z kilku sposobów manifestowania sprzeciwu wobec tego, co<text:span text:style-name="T118"> </text:span>zastane.</text:p>
      <text:p text:style-name="P83"/>
      <text:p text:style-name="P83"/>
      <text:p text:style-name="P24"><text:span text:style-name="T41">MYŚLENIE KANTORA O ŚMIERCI</text:span></text:p>
      <text:p text:style-name="P80"/>
      <text:p text:style-name="Text_20_body"/>
      <text:p text:style-name="P140"><text:span text:style-name="T86">Twórca</text:span><text:span text:style-name="T113"> </text:span><text:span text:style-name="T87">Umarłej</text:span><text:span text:style-name="T120"> </text:span><text:span text:style-name="T87">klasy</text:span><text:span text:style-name="T120"> </text:span><text:span text:style-name="T86">niejednokrotnie</text:span><text:span text:style-name="T119"> </text:span><text:span text:style-name="T99">wypowiadał</text:span><text:span text:style-name="T121"> </text:span><text:span text:style-name="T86">się</text:span><text:span text:style-name="T119"> </text:span>na<text:span text:style-name="T119"> </text:span><text:span text:style-name="T99">temat</text:span><text:span text:style-name="T121"> </text:span><text:span text:style-name="T99">swoich</text:span><text:span text:style-name="T114"> </text:span><text:span text:style-name="T99">zetknięć </text:span>ze śmiercią. Zapowiedź swoistej gry z tą – jak ją Kantor nazywał – Piękną Pa- <text:span text:style-name="T86">nią,</text:span><text:span text:style-name="T90"> </text:span>wspólniczką<text:span text:style-name="T102"> </text:span>na<text:span text:style-name="T71"> </text:span>scenie,<text:span text:style-name="T102"> </text:span>można<text:span text:style-name="T102"> </text:span>odnaleźć<text:span text:style-name="T71"> </text:span>w<text:span text:style-name="T102"> </text:span>jego<text:span text:style-name="T71"> </text:span>spektaklach<text:span text:style-name="T77"> </text:span>na<text:span text:style-name="T102"> </text:span>wiele<text:span text:style-name="T71"> </text:span>lat<text:span text:style-name="T102"> </text:span>przed <text:span text:style-name="T99">sformułowaniem</text:span><text:span text:style-name="T73"> </text:span><text:span text:style-name="T87">Manifestu</text:span><text:span text:style-name="T93"> </text:span><text:span text:style-name="T87">Teatru</text:span><text:span text:style-name="T89"> </text:span><text:span text:style-name="T87">Śmierci</text:span><text:span text:style-name="T91"> </text:span>w<text:span text:style-name="T73"> </text:span>1975<text:span text:style-name="T88"> </text:span>r.<text:span text:style-name="T92"> </text:span><text:span text:style-name="T99">Myślenie</text:span><text:span text:style-name="T90"> </text:span>o<text:span text:style-name="T90"> </text:span>kresie<text:span text:style-name="T102"> </text:span>życia<text:span text:style-name="T102"> </text:span>ujaw- niło się już w pierwszej inscenizacji Kantora – wystawionej przed wojną <text:span text:style-name="T122">Śmierci </text:span><text:span text:style-name="T87">Tintagilesa</text:span><text:span text:style-name="T125"> </text:span><text:span text:style-name="T99">Maeterlincka</text:span><text:span text:style-name="T73"> </text:span>oraz<text:span text:style-name="T73"> </text:span>w<text:span text:style-name="T73"> </text:span>spektaklach<text:span text:style-name="T88"> </text:span>realizowanych<text:span text:style-name="T88"> </text:span>w<text:span text:style-name="T73"> </text:span>czasie<text:span text:style-name="T73"> </text:span>wojny.<text:span text:style-name="T90"> </text:span>Rów- <text:span text:style-name="T86">nież</text:span><text:span text:style-name="T114"> </text:span><text:span text:style-name="T99">zamiary</text:span><text:span text:style-name="T126"> </text:span><text:span text:style-name="T99">wystawienia</text:span><text:span text:style-name="T114"> </text:span><text:span text:style-name="T122">Budy</text:span><text:span text:style-name="T117"> </text:span><text:span text:style-name="T122">jarmarcznej</text:span><text:span text:style-name="T79">8</text:span><text:span text:style-name="T81"> </text:span>Aleksandra<text:span text:style-name="T88"> </text:span>Błoka,<text:span text:style-name="T92"> </text:span>od<text:span text:style-name="T71"> </text:span>lat<text:span text:style-name="T92"> </text:span>wojennych<text:span text:style-name="T79">9</text:span></text:p>
      <text:p text:style-name="P120"><draw:line text:anchor-type="char" draw:z-index="5" draw:style-name="gr1" draw:text-style-name="P225" svg:x1="4.198cm" svg:y1="0.566cm" svg:x2="6.091cm" svg:y2="0.566cm"><text:p/></draw:line></text:p>
      <text:p text:style-name="P25"><text:span text:style-name="T108">5 </text:span><text:span text:style-name="T41">T. Kantor, </text:span><text:span text:style-name="T45">Wolność musi być absolutna</text:span><text:span text:style-name="T41">..., „Teatr” 1990, nr 4, s. 6. Zob. też tekst Marii Goła- szewskiej o buncie artysty: „Te bunty i protesty, niezgody na siebie samego, odmawianie istnienia temu, co się tworzy, to chyba jeszcze jeden powód, by określić artystę jako najwyższą niepowta- rzalność – buntuje się on przeciwko powtarzalności, przeciętności, temu, by sztuka mogła być <text:s/>byle czym, by dzieło stało się przedmiotem jak wszystkie inne [...]. Bunty i protesty służą, jeśli <text:s/>tak można powiedzieć utylitarnie, doprowadzaniu do pozycji skrajnej”. M. Gołaszewska, </text:span><text:span text:style-name="T45">Kim jest artysta?</text:span><text:span text:style-name="T41">, Wydawnictwa Szkolne i Pedagogiczne, Warszawa 1986, s.</text:span><text:span text:style-name="T42"> </text:span><text:span text:style-name="T41">54.</text:span></text:p>
      <text:p text:style-name="P22"><text:span text:style-name="T108">6 </text:span><text:span text:style-name="T41">T. Kantor, </text:span><text:span text:style-name="T45">Sztuka i wolność. Interwencje</text:span><text:span text:style-name="T41">, w: tenże, </text:span><text:span text:style-name="T45">Pisma. Dalej już nic... Teksty z lat 1985– 1990</text:span><text:span text:style-name="T41">, Ossolineum – Cricoteka, Wrocław – Kraków 2005, s. 158.</text:span></text:p>
      <text:p text:style-name="P23"><text:span text:style-name="T108">7 </text:span><text:span text:style-name="T41">K. Jaspers, </text:span><text:span text:style-name="T45">Wybór pism. Sytuacje graniczne</text:span><text:span text:style-name="T41">, w: R. Rudziński, </text:span><text:span text:style-name="T45">Jaspers</text:span><text:span text:style-name="T41">, Wiedza Powszechna, Warszawa 1978, s. 200.</text:span></text:p>
      <text:p text:style-name="P27"><text:span text:style-name="T108">8 </text:span><text:span text:style-name="T41">W dramacie Błoka pojawia się postać Kolombiny, która dla obecnych w utworze Mistyków </text:span><text:span text:style-name="T42">jest</text:span><text:span text:style-name="T49"> </text:span><text:span text:style-name="T41">śmiercią,</text:span><text:span text:style-name="T53"> </text:span><text:span text:style-name="T41">a</text:span><text:span text:style-name="T55"> </text:span><text:span text:style-name="T41">w</text:span><text:span text:style-name="T51"> </text:span><text:span text:style-name="T41">pojęciu</text:span><text:span text:style-name="T53"> </text:span><text:span text:style-name="T41">Pierrota</text:span><text:span text:style-name="T55"> </text:span><text:span text:style-name="T41">jest</text:span><text:span text:style-name="T53"> </text:span><text:span text:style-name="T41">jego</text:span><text:span text:style-name="T53"> </text:span><text:span text:style-name="T41">narzeczoną.</text:span><text:span text:style-name="T53"> </text:span><text:span text:style-name="T41">Obecność</text:span><text:span text:style-name="T42"> </text:span><text:span text:style-name="T41">śmierci</text:span><text:span text:style-name="T53"> </text:span><text:span text:style-name="T41">na</text:span><text:span text:style-name="T55"> </text:span><text:span text:style-name="T41">scenie</text:span><text:span text:style-name="T55"> </text:span><text:span text:style-name="T41">zestawiona</text:span><text:span text:style-name="T55"> </text:span><text:span text:style-name="T41">jest u</text:span><text:span text:style-name="T47"> </text:span><text:span text:style-name="T42">Błoka</text:span><text:span text:style-name="T57"> </text:span><text:span text:style-name="T41">z</text:span><text:span text:style-name="T57"> </text:span><text:span text:style-name="T42">iluzją</text:span><text:span text:style-name="T57"> </text:span><text:span text:style-name="T42">sceniczną</text:span><text:span text:style-name="T57"> </text:span><text:span text:style-name="T41">i</text:span><text:span text:style-name="T51"> </text:span><text:span text:style-name="T41">jej</text:span><text:span text:style-name="T53"> </text:span><text:span text:style-name="T41">niszczeniem,</text:span><text:span text:style-name="T53"> </text:span><text:span text:style-name="T41">demistyfikacją.</text:span><text:span text:style-name="T53"> </text:span><text:span text:style-name="T41">Takie</text:span><text:span text:style-name="T55"> </text:span><text:span text:style-name="T41">myślenie</text:span><text:span text:style-name="T51"> </text:span><text:span text:style-name="T41">bliskie</text:span><text:span text:style-name="T55"> </text:span><text:span text:style-name="T41">było</text:span><text:span text:style-name="T53"> </text:span><text:span text:style-name="T41">Kantorowi. Zob. m.in. teksty powstałe w okresie pracy nad jego ostatnim spektaklem </text:span><text:span text:style-name="T45">Dziś są moje urodziny</text:span><text:span text:style-name="T41">: </text:span><text:span text:style-name="T45">Wielka dygresja teoretyczna </text:span><text:span text:style-name="T41">oraz </text:span><text:span text:style-name="T45">Méditations Illusion – Rêve</text:span><text:span text:style-name="T41">, w: T. Kantor, </text:span><text:span text:style-name="T45">Pisma. Teatr Śmierci. Teksty z lat 1975–1984</text:span><text:span text:style-name="T41">, red. K. Pleśniarowicz, Ossolineum – Cricoteka, Wrocław – Kraków</text:span><text:span text:style-name="T59"> </text:span><text:span text:style-name="T41">2005.</text:span></text:p>
      <text:p text:style-name="P18"><text:span text:style-name="T108">9 </text:span><text:span text:style-name="T41">Niedługo przed wojną Kantor wraz ze swoją ówczesną sympatią, Wandą Baczyńską, prze-</text:span></text:p>
      <text:p text:style-name="P9"><text:span text:style-name="T41">łożył z rosyjskiego tekst </text:span><text:span text:style-name="T45">Budy jarmarcznej </text:span><text:span text:style-name="T41">Błoka.</text:span></text:p>
      <text:p text:style-name="P149"/>
      <text:p text:style-name="P151"><text:span text:style-name="T99">począwszy</text:span><text:span text:style-name="T113"> </text:span>po<text:span text:style-name="T124"> </text:span><text:span text:style-name="T86">koniec</text:span><text:span text:style-name="T124"> </text:span><text:span text:style-name="T86">lat</text:span><text:span text:style-name="T124"> </text:span>pięćdziesiątych<text:span text:style-name="T88"> </text:span>(lub<text:span text:style-name="T92"> </text:span>nawet<text:span text:style-name="T90"> </text:span>początek<text:span text:style-name="T90"> </text:span>lat<text:span text:style-name="T90"> </text:span>sześćdziesiątych), <text:span text:style-name="T99">miały</text:span><text:span text:style-name="T141"> </text:span>w<text:span text:style-name="T92"> </text:span>tej<text:span text:style-name="T71"> </text:span>kwestii<text:span text:style-name="T88"> </text:span>niebagatelne<text:span text:style-name="T88"> </text:span>znaczenie.<text:span text:style-name="T92"> </text:span><text:span text:style-name="T86">Życie</text:span><text:span text:style-name="T92"> </text:span>w<text:span text:style-name="T88"> </text:span>czasach<text:span text:style-name="T71"> </text:span>wojny<text:span text:style-name="T114"> </text:span>umiejscawiało artystyczną aktywność Kantora w sferze w pewnym sensie granicznej: porównu- jąc<text:span text:style-name="T116"> </text:span>swoją<text:span text:style-name="T73"> </text:span>twórczość<text:span text:style-name="T73"> </text:span>z<text:span text:style-name="T73"> </text:span>dziełem<text:span text:style-name="T73"> </text:span>Witkacego,<text:span text:style-name="T73"> </text:span>dla<text:span text:style-name="T73"> </text:span>którego<text:span text:style-name="T73"> </text:span>miał<text:span text:style-name="T73"> </text:span>wielką<text:span text:style-name="T73"> </text:span>estymę,<text:span text:style-name="T73"> </text:span>artysta zaznaczał, że Witkacy, popełniając samobójstwo, nie dopełnił w jakimś sensie <text:span text:style-name="T86">swojego</text:span><text:span text:style-name="T90"> </text:span><text:span text:style-name="T99">dzieła,</text:span><text:span text:style-name="T71"> </text:span><text:span text:style-name="T86">podczas</text:span><text:span text:style-name="T90"> </text:span><text:span text:style-name="T94">gdy</text:span><text:span text:style-name="T124"> </text:span><text:span text:style-name="T94">on,</text:span><text:span text:style-name="T71"> </text:span><text:span text:style-name="T86">Kantor,</text:span><text:span text:style-name="T92"> </text:span><text:span text:style-name="T99">był</text:span><text:span text:style-name="T88"> </text:span>w<text:span text:style-name="T73"> </text:span><text:span text:style-name="T86">środku</text:span><text:span text:style-name="T99"> </text:span>dziejących<text:span text:style-name="T99"> </text:span>się<text:span text:style-name="T75"> </text:span>zdarzeń,<text:span text:style-name="T99"> </text:span>dzia- łając „w sferze wojny i w sferze<text:span text:style-name="T126"> </text:span>śmierci”<text:span text:style-name="T79">10</text:span>.</text:p>
      <text:p text:style-name="P152">„Czując<text:span text:style-name="T99"> </text:span>się<text:span text:style-name="T102"> </text:span>bardzo<text:span text:style-name="T77"> </text:span>związany<text:span text:style-name="T90"> </text:span>z<text:span text:style-name="T77"> </text:span>życiem,<text:span text:style-name="T71"> </text:span>tak<text:span text:style-name="T71"> </text:span>często<text:span text:style-name="T92"> </text:span>myślę<text:span text:style-name="T71"> </text:span>o<text:span text:style-name="T92"> </text:span>śmierci.<text:span text:style-name="T102"> </text:span>Nie,<text:span text:style-name="T102"> </text:span>to<text:span text:style-name="T92"> </text:span>nie jest<text:span text:style-name="T142"> </text:span>obsesja.<text:span text:style-name="T86"> </text:span>Można<text:span text:style-name="T86"> </text:span>by<text:span text:style-name="T92"> </text:span>było<text:span text:style-name="T99"> </text:span>mówić<text:span text:style-name="T86"> </text:span>o<text:span text:style-name="T99"> </text:span>obsesji<text:span text:style-name="T99"> </text:span>śmierci<text:span text:style-name="T86"> </text:span>tylko<text:span text:style-name="T99"> </text:span>w<text:span text:style-name="T99"> </text:span>przypadku,<text:span text:style-name="T94"> </text:span>gdybym <text:span text:style-name="T86">popełnił</text:span><text:span text:style-name="T73"> </text:span><text:span text:style-name="T99">samobójstwo”</text:span><text:span text:style-name="T82">11</text:span><text:span text:style-name="T99">.</text:span><text:span text:style-name="T88"> </text:span><text:span text:style-name="T99">Oczywiście</text:span><text:span text:style-name="T73"> </text:span><text:span text:style-name="T86">Kantor</text:span><text:span text:style-name="T73"> </text:span><text:span text:style-name="T99">samobójstwa</text:span><text:span text:style-name="T73"> </text:span><text:span text:style-name="T94">nie</text:span><text:span text:style-name="T90"> </text:span>popełnił,<text:span text:style-name="T102"> </text:span>aczkolwiek rozważał <text:span text:style-name="T86">artystyczne </text:span>konsekwencje performatywnego wydarzenia, jakim byłaby <text:span text:style-name="T86">jego</text:span><text:span text:style-name="T73"> </text:span><text:span text:style-name="T99">śmierć</text:span><text:span text:style-name="T90"> </text:span>na<text:span text:style-name="T90"> </text:span><text:span text:style-name="T86">scenie,</text:span><text:span text:style-name="T88"> </text:span><text:span text:style-name="T86">podczas</text:span><text:span text:style-name="T90"> </text:span><text:span text:style-name="T86">spektaklu.</text:span><text:span text:style-name="T90"> </text:span>Trudno<text:span text:style-name="T90"> </text:span>jednak<text:span text:style-name="T71"> </text:span>sądzić,<text:span text:style-name="T75"> </text:span>by<text:span text:style-name="T90"> </text:span>fantazje<text:span text:style-name="T102"> </text:span>te<text:span text:style-name="T102"> </text:span>były wyrazem rozpaczy – jak w przypadku Fausta, który sięga po kielich z trucizną. <text:span text:style-name="T86">Kantora</text:span><text:span text:style-name="T119"> </text:span>i<text:span text:style-name="T119"> </text:span>bohatera<text:span text:style-name="T73"> </text:span>Goethego<text:span text:style-name="T73"> </text:span>zbliża<text:span text:style-name="T73"> </text:span>natomiast<text:span text:style-name="T73"> </text:span>sytuacja<text:span text:style-name="T90"> </text:span>aktywizująca<text:span text:style-name="T73"> </text:span>pewne<text:span text:style-name="T73"> </text:span>napię- cia, których rozwiązanie umożliwiłoby przezwyciężenie<text:span text:style-name="T144"> </text:span>zwątpienia.</text:p>
      <text:p text:style-name="P157"><text:span text:style-name="T86">Jaspers</text:span><text:span text:style-name="T92"> </text:span><text:span text:style-name="T86">pisze:</text:span><text:span text:style-name="T92"> </text:span><text:span text:style-name="T86">„Śmierć</text:span><text:span text:style-name="T92"> </text:span><text:span text:style-name="T99">najbliższego,</text:span><text:span text:style-name="T102"> </text:span><text:span text:style-name="T86">ukochanego</text:span><text:span text:style-name="T92"> </text:span><text:span text:style-name="T99">człowieka,</text:span><text:span text:style-name="T102"> </text:span>z<text:span text:style-name="T71"> </text:span><text:span text:style-name="T99">którym</text:span><text:span text:style-name="T88"> </text:span><text:span text:style-name="T86">pozostaję </text:span>w stosunku komunikacji, jest najgłębszą <text:span text:style-name="T86">rysą </text:span>w obiektywizującym się życiu”<text:span text:style-name="T79">12</text:span>. W<text:span text:style-name="T145"> </text:span>takiej<text:span text:style-name="T86"> </text:span>perspektywie<text:span text:style-name="T77"> </text:span>szczególnie<text:span text:style-name="T75"> </text:span>istotne<text:span text:style-name="T75"> </text:span>dla<text:span text:style-name="T77"> </text:span>scenicznych<text:span text:style-name="T86"> </text:span>gier<text:span text:style-name="T77"> </text:span>Kantora<text:span text:style-name="T75"> </text:span>ze<text:span text:style-name="T77"> </text:span>śmier- cią mogły być dwa<text:span text:style-name="T73"> </text:span>wydarzenia.</text:p>
      <text:p text:style-name="P135">Założyciel<text:span text:style-name="T71"> </text:span>Teatru<text:span text:style-name="T71"> </text:span>Cricot<text:span text:style-name="T88"> </text:span>2<text:span text:style-name="T71"> </text:span><text:span text:style-name="T86">wychowywał</text:span><text:span text:style-name="T92"> </text:span>się<text:span text:style-name="T88"> </text:span>w<text:span text:style-name="T92"> </text:span>Wielopolu<text:span text:style-name="T71"> </text:span>Skrzyńskim,<text:span text:style-name="T71"> </text:span>na<text:span text:style-name="T92"> </text:span>ple- banii<text:span text:style-name="T75"> </text:span>księdza<text:span text:style-name="T75"> </text:span>Józefa<text:span text:style-name="T75"> </text:span>Radoniewicza,<text:span text:style-name="T99"> </text:span>przyrodniego<text:span text:style-name="T99"> </text:span>brata<text:span text:style-name="T75"> </text:span>swojej<text:span text:style-name="T86"> </text:span>babki.<text:span text:style-name="T99"> </text:span>Gdy<text:span text:style-name="T88"> </text:span>Kantor miał<text:span text:style-name="T92"> </text:span>sześć<text:span text:style-name="T71"> </text:span>lat,<text:span text:style-name="T102"> </text:span>widział<text:span text:style-name="T92"> </text:span>księdza<text:span text:style-name="T71"> </text:span>na<text:span text:style-name="T88"> </text:span>łożu<text:span text:style-name="T92"> </text:span>śmierci<text:span text:style-name="T88"> </text:span>–<text:span text:style-name="T71"> </text:span>zapamiętane<text:span text:style-name="T88"> </text:span>przez<text:span text:style-name="T88"> </text:span>niego<text:span text:style-name="T88"> </text:span>sztywne <text:span text:style-name="T99">stopy,</text:span><text:span text:style-name="T88"> </text:span><text:span text:style-name="T99">niczym</text:span><text:span text:style-name="T90"> </text:span>w<text:span text:style-name="T73"> </text:span><text:span text:style-name="T86">ramie</text:span><text:span text:style-name="T102"> </text:span>oparcia<text:span text:style-name="T102"> </text:span>łóżka,<text:span text:style-name="T75"> </text:span>uczynił<text:span text:style-name="T102"> </text:span>potem<text:span text:style-name="T77"> </text:span>jednym<text:span text:style-name="T102"> </text:span>z<text:span text:style-name="T77"> </text:span><text:span text:style-name="T86">(niewykorzystanych </text:span><text:span text:style-name="T99">ostatecznie)</text:span><text:span text:style-name="T116"> </text:span><text:span text:style-name="T99">rekwizytów</text:span><text:span text:style-name="T116"> </text:span>w<text:span text:style-name="T116"> </text:span><text:span text:style-name="T99">spektaklu</text:span><text:span text:style-name="T88"> </text:span><text:span text:style-name="T122">Wielopole,</text:span><text:span text:style-name="T72"> </text:span><text:span text:style-name="T122">Wielopole</text:span><text:span text:style-name="T72"> </text:span>(1980).<text:span text:style-name="T77"> </text:span>Nie<text:span text:style-name="T71"> </text:span>mógł<text:span text:style-name="T71"> </text:span>zapo- mnieć widoku zimnej, zastygłej twarzy i nieruchomego ciała wuja. Jednym z od- <text:span text:style-name="T99">ciśniętych</text:span><text:span text:style-name="T71"> </text:span>w<text:span text:style-name="T90"> </text:span><text:span text:style-name="T99">pamięci</text:span><text:span text:style-name="T88"> </text:span><text:span text:style-name="T86">Kantora</text:span><text:span text:style-name="T77"> </text:span><text:span text:style-name="T86">śladów</text:span><text:span text:style-name="T92"> </text:span><text:span text:style-name="T86">stał</text:span><text:span text:style-name="T71"> </text:span><text:span text:style-name="T86">się</text:span><text:span text:style-name="T102"> </text:span><text:span text:style-name="T86">też</text:span><text:span text:style-name="T71"> </text:span><text:span text:style-name="T99">pogrzeb</text:span><text:span text:style-name="T77"> </text:span><text:span text:style-name="T99">Radoniewicza,</text:span><text:span text:style-name="T77"> </text:span>co<text:span text:style-name="T71"> </text:span><text:span text:style-name="T99">znalazło </text:span>później odbicie w mocnych obrazach <text:span text:style-name="T122">Wielopola</text:span>. Tak po wielu latach opowiadał Denisowi Babletowi o <text:span text:style-name="T86">tym</text:span><text:span text:style-name="T92"> </text:span>doświadczeniu:</text:p>
      <text:p text:style-name="P28"><text:span text:style-name="T42">To</text:span><text:span text:style-name="T60"> </text:span><text:span text:style-name="T41">prawdopodobnie</text:span><text:span text:style-name="T49"> </text:span><text:span text:style-name="T41">wywarło</text:span><text:span text:style-name="T47"> </text:span><text:span text:style-name="T41">na</text:span><text:span text:style-name="T49"> </text:span><text:span text:style-name="T41">mnie</text:span><text:span text:style-name="T49"> </text:span><text:span text:style-name="T41">ogromny</text:span><text:span text:style-name="T62"> </text:span><text:span text:style-name="T41">wpływ.</text:span><text:span text:style-name="T47"> </text:span><text:span text:style-name="T41">Widziałem,</text:span><text:span text:style-name="T51"> </text:span><text:span text:style-name="T41">jak</text:span><text:span text:style-name="T57"> </text:span><text:span text:style-name="T41">umierał,</text:span><text:span text:style-name="T51"> </text:span><text:span text:style-name="T41">byłem</text:span><text:span text:style-name="T62"> </text:span><text:span text:style-name="T41">świad- kiem tej śmierci, byłem w tej chwili w tym pokoju, a potem widziałem zwłoki w trumnie. [...] Dla </text:span><text:span text:style-name="T42">dziecka jest </text:span><text:span text:style-name="T41">to </text:span><text:span text:style-name="T42">doświadczenie bardzo głębokie, </text:span><text:span text:style-name="T55">nawet </text:span><text:span text:style-name="T42">jeżeli niczego </text:span><text:span text:style-name="T41">nie </text:span><text:span text:style-name="T42">rozumie. </text:span><text:span text:style-name="T41">Nie </text:span><text:span text:style-name="T55">wiem, </text:span><text:span text:style-name="T41">nie </text:span><text:span text:style-name="T42">jestem </text:span><text:span text:style-name="T41">pewien, ale być może to pojęcie śmierci zrodziło się w moim</text:span><text:span text:style-name="T59"> </text:span><text:span text:style-name="T41">dzieciństwie...</text:span><text:span text:style-name="T108">13</text:span></text:p>
      <text:p text:style-name="P127"/>
      <text:p text:style-name="P158">Innym niezwykle ważnym zderzeniem Kantora ze śmiercią mogła być rola świadka likwidacji społeczności żydowskiej w rodzinnym Wielopolu w czerwcu 1942<text:span text:style-name="T90"> </text:span>r.<text:span text:style-name="T88"> </text:span><text:span text:style-name="T86">Wtedy</text:span><text:span text:style-name="T121"> </text:span>to<text:span text:style-name="T73"> </text:span><text:span text:style-name="T99">Niemcy</text:span><text:span text:style-name="T119"> </text:span><text:span text:style-name="T86">wśród</text:span><text:span text:style-name="T90"> </text:span><text:span text:style-name="T99">zgromadzonych</text:span><text:span text:style-name="T77"> </text:span>na<text:span text:style-name="T102"> </text:span>rynku<text:span text:style-name="T77"> </text:span>miasteczka<text:span text:style-name="T71"> </text:span>Żydów<text:span text:style-name="T92"> </text:span>prze- prowadzili selekcję – starców i chorych zaciągnięto na żydowski cmentarz,<text:span text:style-name="T111"> </text:span>gdzie <text:span text:style-name="T99">została</text:span><text:span text:style-name="T73"> </text:span><text:span text:style-name="T86">dokonana</text:span><text:span text:style-name="T73"> </text:span><text:span text:style-name="T99">masowa</text:span><text:span text:style-name="T73"> </text:span><text:span text:style-name="T86">zbrodnia,</text:span><text:span text:style-name="T90"> </text:span>a<text:span text:style-name="T73"> </text:span><text:span text:style-name="T99">pozostałych</text:span><text:span text:style-name="T77"> </text:span>wywieziono<text:span text:style-name="T102"> </text:span>do<text:span text:style-name="T71"> </text:span>obozów<text:span text:style-name="T102"> </text:span>śmierci. Według wspomnień mieszkańca Wielopola, Romana Lipy „przez następne dni <text:span text:style-name="T86">Niemcy</text:span><text:span text:style-name="T141"> </text:span><text:span text:style-name="T99">porządkowali</text:span><text:span text:style-name="T90"> </text:span>pożydowską<text:span text:style-name="T88"> </text:span>własność.<text:span text:style-name="T88"> </text:span>[...]<text:span text:style-name="T90"> </text:span>Po<text:span text:style-name="T90"> </text:span>zakończeniu<text:span text:style-name="T92"> </text:span>zwózki<text:span text:style-name="T90"> </text:span>różnych <text:span text:style-name="T99">rzeczy</text:span><text:span text:style-name="T114"> </text:span><text:span text:style-name="T86">stos</text:span><text:span text:style-name="T88"> </text:span><text:span text:style-name="T99">został</text:span><text:span text:style-name="T92"> </text:span><text:span text:style-name="T86">oblany</text:span><text:span text:style-name="T114"> </text:span><text:span text:style-name="T99">benzyną</text:span><text:span text:style-name="T92"> </text:span>i<text:span text:style-name="T92"> </text:span><text:span text:style-name="T86">podpalony.</text:span><text:span text:style-name="T99"> </text:span>Na<text:span text:style-name="T75"> </text:span>płonący<text:span text:style-name="T92"> </text:span>stos<text:span text:style-name="T75"> </text:span>dostały<text:span text:style-name="T92"> </text:span>się<text:span text:style-name="T75"> </text:span>również z<text:span text:style-name="T90"> </text:span>synagogi<text:span text:style-name="T90"> </text:span>księgi<text:span text:style-name="T88"> </text:span>żydowskiego<text:span text:style-name="T90"> </text:span>pisma<text:span text:style-name="T88"> </text:span>świętego”<text:span text:style-name="T79">14</text:span>.<text:span text:style-name="T92"> </text:span>Kantor<text:span text:style-name="T90"> </text:span>nigdy<text:span text:style-name="T119"> </text:span>wprost<text:span text:style-name="T73"> </text:span>nie<text:span text:style-name="T73"> </text:span>wspo-</text:p>
      <text:p text:style-name="P160"><draw:line text:anchor-type="char" draw:z-index="6" draw:style-name="gr1" draw:text-style-name="P225" svg:x1="4.198cm" svg:y1="0.48cm" svg:x2="6.091cm" svg:y2="0.48cm"><text:p/></draw:line></text:p>
      <text:p text:style-name="P29"><text:span text:style-name="T108">10 </text:span><text:span text:style-name="T41">A. Skiba-Lickel, </text:span><text:span text:style-name="T45">Aktor według Kantora</text:span><text:span text:style-name="T41">, Ossolineum, Wrocław 1995, s. 38.</text:span></text:p>
      <text:p text:style-name="P30"><text:span text:style-name="T108">11 </text:span><text:span text:style-name="T41">Film D. Bableta, </text:span><text:span text:style-name="T45">Le théâtre de Tadeusz Kantor</text:span><text:span text:style-name="T41">, CNRS Audiovisuel 1985.</text:span></text:p>
      <text:p text:style-name="P30"><text:span text:style-name="T108">12 </text:span><text:span text:style-name="T41">K. Jaspers, </text:span><text:span text:style-name="T45">Wybór pism</text:span><text:span text:style-name="T41">..., s. 200.</text:span></text:p>
      <text:p text:style-name="P30"><text:span text:style-name="T108">13 </text:span><text:span text:style-name="T41">Film D. Bableta.</text:span></text:p>
      <text:p text:style-name="P31"><text:span text:style-name="T108">14 </text:span><text:span text:style-name="T41">Zob. R. Lipa, </text:span><text:span text:style-name="T45">Z naszej przeszłości</text:span><text:span text:style-name="T41">, Wielopole Skrzyńskie 1993, s. 106.</text:span></text:p>
      <text:p text:style-name="P104"/>
      <text:p text:style-name="P99">minał o tych zajściach, wydaje się jednak, że dane mu było widzieć miasteczko</text:p>
      <text:p text:style-name="P100">– jeśli nie w trakcie rozstrzeliwań, to tuż po tragicznych wydarzeniach<text:span text:style-name="T79">15</text:span>.</text:p>
      <text:p text:style-name="P137">Konkretną osobę, przy której Kantor się <text:span text:style-name="T86">wychowywał, </text:span>i społeczność, która <text:span text:style-name="T99">stanowiła</text:span><text:span text:style-name="T88"> </text:span><text:span text:style-name="T86">naturalną</text:span><text:span text:style-name="T88"> </text:span><text:span text:style-name="T99">część</text:span><text:span text:style-name="T88"> </text:span><text:span text:style-name="T86">jego</text:span><text:span text:style-name="T88"> </text:span><text:span text:style-name="T86">rodzinnego</text:span><text:span text:style-name="T88"> </text:span><text:span text:style-name="T99">miasta,</text:span><text:span text:style-name="T75"> </text:span>brutalnie<text:span text:style-name="T75"> </text:span>zabrała<text:span text:style-name="T77"> </text:span>śmierć.<text:span text:style-name="T86"> </text:span>Te<text:span text:style-name="T77"> </text:span>dwa traumatyczne wydarzenia miały miejsce, kolejno, w dzieciństwie i w młodości <text:span text:style-name="T86">twórcy</text:span><text:span text:style-name="T121"> </text:span><text:span text:style-name="T86">Teatru</text:span><text:span text:style-name="T90"> </text:span><text:span text:style-name="T99">Śmierci.</text:span><text:span text:style-name="T88"> </text:span><text:span text:style-name="T86">Kantor,</text:span><text:span text:style-name="T92"> </text:span>mniej<text:span text:style-name="T77"> </text:span>lub<text:span text:style-name="T102"> </text:span>bardziej<text:span text:style-name="T77"> </text:span>świadomie<text:span text:style-name="T79">16</text:span>,<text:span text:style-name="T102"> </text:span>przez<text:span text:style-name="T71"> </text:span>całe<text:span text:style-name="T71"> </text:span>twórcze życie wracał do tych wczesnych doświadczeń. Odwołując się do interpretacji<text:span text:style-name="T148"> </text:span>tra- <text:span text:style-name="T86">gedii</text:span><text:span text:style-name="T88"> </text:span><text:span text:style-name="T99">rozwoju</text:span><text:span text:style-name="T102"> </text:span><text:span text:style-name="T86">Fausta</text:span><text:span text:style-name="T92"> </text:span><text:span text:style-name="T86">według</text:span><text:span text:style-name="T92"> </text:span><text:span text:style-name="T99">Marshalla</text:span><text:span text:style-name="T92"> </text:span><text:span text:style-name="T99">Bermana,</text:span><text:span text:style-name="T102"> </text:span><text:span text:style-name="T86">można</text:span><text:span text:style-name="T92"> </text:span>te<text:span text:style-name="T92"> </text:span><text:span text:style-name="T86">ciągłe</text:span><text:span text:style-name="T75"> </text:span>powroty<text:span text:style-name="T92"> </text:span>Kantora do przeszłości traktować jako „romantyczny projekt duchowego wyzwolenia”<text:span text:style-name="T79">17</text:span>. <text:span text:style-name="T99">Amerykański</text:span><text:span text:style-name="T116"> </text:span><text:span text:style-name="T99">filozof,</text:span><text:span text:style-name="T88"> </text:span>analizując<text:span text:style-name="T71"> </text:span>scenę,<text:span text:style-name="T77"> </text:span>w<text:span text:style-name="T71"> </text:span>której<text:span text:style-name="T77"> </text:span>Faustowi<text:span text:style-name="T71"> </text:span>na<text:span text:style-name="T102"> </text:span>dźwięk<text:span text:style-name="T92"> </text:span>dzwonów<text:span text:style-name="T92"> </text:span>ob- <text:span text:style-name="T99">wieszczających</text:span><text:span text:style-name="T88"> </text:span><text:span text:style-name="T99">Zmartwychwstanie</text:span><text:span text:style-name="T90"> </text:span><text:span text:style-name="T86">Pańskie</text:span><text:span text:style-name="T73"> </text:span><text:span text:style-name="T86">wracają</text:span><text:span text:style-name="T90"> </text:span><text:span text:style-name="T86">życiowe</text:span><text:span text:style-name="T102"> </text:span>siły,<text:span text:style-name="T77"> </text:span>zbliża<text:span text:style-name="T102"> </text:span>się<text:span text:style-name="T102"> </text:span>do<text:span text:style-name="T71"> </text:span>pro- pozycji Freuda i Prousta: upatruje w powrocie do dzieciństwa bohatera i w jego więzi z przeszłością możliwość rozwijania w sobie siły zdolnej pokonywać naj- większe<text:span text:style-name="T94"> </text:span>trudności<text:span text:style-name="T79">18</text:span>.</text:p>
      <text:p text:style-name="P144"><text:span text:style-name="T86">Jaspers</text:span><text:span text:style-name="T73"> </text:span><text:span text:style-name="T86">tak</text:span><text:span text:style-name="T73"> </text:span><text:span text:style-name="T86">pisał</text:span><text:span text:style-name="T73"> </text:span>o<text:span text:style-name="T73"> </text:span><text:span text:style-name="T99">doświadczeniu</text:span><text:span text:style-name="T90"> </text:span><text:span text:style-name="T99">śmierci</text:span><text:span text:style-name="T73"> </text:span>bliskiej<text:span text:style-name="T75"> </text:span>osoby:<text:span text:style-name="T71"> </text:span>„Własna<text:span text:style-name="T71"> </text:span>śmierć<text:span text:style-name="T102"> </text:span>prze- <text:span text:style-name="T99">stała</text:span><text:span text:style-name="T90"> </text:span><text:span text:style-name="T99">być</text:span><text:span text:style-name="T92"> </text:span>jedynie<text:span text:style-name="T102"> </text:span>pustą<text:span text:style-name="T77"> </text:span>otchłanią.<text:span text:style-name="T75"> </text:span>Jest<text:span text:style-name="T102"> </text:span>tak,<text:span text:style-name="T75"> </text:span>jak<text:span text:style-name="T102"> </text:span>gdybym<text:span text:style-name="T102"> </text:span>nie<text:span text:style-name="T77"> </text:span>był<text:span text:style-name="T77"> </text:span>już<text:span text:style-name="T102"> </text:span>porzucony<text:span text:style-name="T90"> </text:span>i<text:span text:style-name="T77"> </text:span>brał na siebie zobowiązanie w obliczu śmierci wobec egzystencji, która była ze mną w<text:span text:style-name="T73"> </text:span><text:span text:style-name="T99">najściślejszej</text:span><text:span text:style-name="T102"> </text:span><text:span text:style-name="T86">komunikacji”</text:span><text:span text:style-name="T83">19</text:span><text:span text:style-name="T86">.</text:span><text:span text:style-name="T75"> </text:span>I<text:span text:style-name="T92"> </text:span>dalej:<text:span text:style-name="T77"> </text:span>„Do<text:span text:style-name="T102"> </text:span>umierającego<text:span text:style-name="T77"> </text:span>nie<text:span text:style-name="T102"> </text:span>można<text:span text:style-name="T77"> </text:span>się<text:span text:style-name="T77"> </text:span>już<text:span text:style-name="T77"> </text:span>zwra- cać” i „niemożność doświadczenia śmierci jest nieprzezwyciężalna”<text:span text:style-name="T79">20</text:span>. A jednak <text:span text:style-name="T86">Kantor</text:span><text:span text:style-name="T113"> </text:span><text:span text:style-name="T86">przechodzi</text:span><text:span text:style-name="T141"> </text:span>w<text:span text:style-name="T141"> </text:span><text:span text:style-name="T99">swoim</text:span><text:span text:style-name="T141"> </text:span><text:span text:style-name="T86">dziele</text:span><text:span text:style-name="T141"> </text:span><text:span text:style-name="T86">pewien</text:span><text:span text:style-name="T124"> </text:span><text:span text:style-name="T86">proces</text:span><text:span text:style-name="T119"> </text:span><text:span text:style-name="T99">wychodzenia</text:span><text:span text:style-name="T119"> </text:span><text:span text:style-name="T86">poza</text:span><text:span text:style-name="T121"> </text:span>te<text:span text:style-name="T119"> </text:span><text:span text:style-name="T99">niemożności. </text:span>Nie jest to przekroczenie ani przezwyciężenie, lecz właśnie przekraczanie i prze- zwyciężanie jako proces. Kantor nie <text:span text:style-name="T86">tylko </text:span>wywołuje zmarłych, bliskich nieobec- nych,<text:span text:style-name="T77"> </text:span>ale<text:span text:style-name="T92"> </text:span>też<text:span text:style-name="T92"> </text:span>sam<text:span text:style-name="T71"> </text:span>staje<text:span text:style-name="T92"> </text:span>na<text:span text:style-name="T92"> </text:span>scenie<text:span text:style-name="T92"> </text:span>–<text:span text:style-name="T102"> </text:span>jego<text:span text:style-name="T92"> </text:span>obecność<text:span text:style-name="T92"> </text:span>mocno<text:span text:style-name="T92"> </text:span>zaznacza<text:span text:style-name="T71"> </text:span>się<text:span text:style-name="T92"> </text:span>w<text:span text:style-name="T92"> </text:span>spektaklu <text:span text:style-name="T100">Wielopole, Wielopole</text:span><text:span text:style-name="T99">, którego przestrzeń </text:span><text:span text:style-name="T86">zaludniają </text:span><text:span text:style-name="T99">postaci </text:span>z <text:span text:style-name="T99">wielopolskiej rodziny, </text:span>między innymi umierający ksiądz Radoniewicz. W jednej ze scen ukazana jest <text:span text:style-name="T99">śmierć</text:span><text:span text:style-name="T73"> </text:span><text:span text:style-name="T99">wuja-proboszcza,</text:span><text:span text:style-name="T88"> </text:span><text:span text:style-name="T86">zbudowana</text:span><text:span text:style-name="T88"> </text:span>na<text:span text:style-name="T90"> </text:span><text:span text:style-name="T86">powtórzeniach.</text:span><text:span text:style-name="T77"> </text:span>Aktorowi<text:span text:style-name="T77"> </text:span>grającemu<text:span text:style-name="T75"> </text:span>tę<text:span text:style-name="T102"> </text:span>po- <text:span text:style-name="T99">stać,</text:span><text:span text:style-name="T90"> </text:span><text:span text:style-name="T99">Stanisławowi</text:span><text:span text:style-name="T73"> </text:span><text:span text:style-name="T99">Rychlickiemu,</text:span><text:span text:style-name="T88"> </text:span><text:span text:style-name="T75">towarzyszy</text:span><text:span text:style-name="T119"> </text:span>manekin-sobowtór.<text:span text:style-name="T102"> </text:span>Tak<text:span text:style-name="T102"> </text:span>mówił<text:span text:style-name="T71"> </text:span>o<text:span text:style-name="T71"> </text:span><text:span text:style-name="T86">tym sam</text:span><text:span text:style-name="T88"> </text:span><text:span text:style-name="T86">Kantor:</text:span><text:span text:style-name="T92"> </text:span><text:span text:style-name="T86">„Ksiądz</text:span><text:span text:style-name="T88"> </text:span><text:span text:style-name="T86">jest</text:span><text:span text:style-name="T92"> </text:span>na<text:span text:style-name="T92"> </text:span><text:span text:style-name="T86">łóżku,</text:span><text:span text:style-name="T102"> </text:span><text:span text:style-name="T86">które</text:span><text:span text:style-name="T88"> </text:span><text:span text:style-name="T86">się</text:span><text:span text:style-name="T92"> </text:span><text:span text:style-name="T86">obraca</text:span><text:span text:style-name="T88"> </text:span>dookoła<text:span text:style-name="T75"> </text:span>swojej<text:span text:style-name="T94"> </text:span>osi.<text:span text:style-name="T99"> </text:span>I<text:span text:style-name="T102"> </text:span>raz<text:span text:style-name="T75"> </text:span>jest<text:span text:style-name="T75"> </text:span>na <text:span text:style-name="T99">wierzchu,</text:span><text:span text:style-name="T71"> </text:span><text:span text:style-name="T86">raz</text:span><text:span text:style-name="T88"> </text:span><text:span text:style-name="T86">jest</text:span><text:span text:style-name="T92"> </text:span><text:span text:style-name="T94">pod</text:span><text:span text:style-name="T71"> </text:span><text:span text:style-name="T86">spodem.</text:span><text:span text:style-name="T71"> </text:span>Z<text:span text:style-name="T92"> </text:span><text:span text:style-name="T86">jednej</text:span><text:span text:style-name="T71"> </text:span><text:span text:style-name="T86">strony</text:span><text:span text:style-name="T88"> </text:span>jest<text:span text:style-name="T75"> </text:span>jego<text:span text:style-name="T75"> </text:span>manekin<text:span text:style-name="T86"> </text:span>ubrany<text:span text:style-name="T92"> </text:span>w<text:span text:style-name="T75"> </text:span>koszulę śmiertelną,<text:span text:style-name="T77"> </text:span>a<text:span text:style-name="T102"> </text:span>z<text:span text:style-name="T102"> </text:span>drugiej<text:span text:style-name="T75"> </text:span>jest<text:span text:style-name="T102"> </text:span>sam<text:span text:style-name="T102"> </text:span>Ksiądz<text:span text:style-name="T102"> </text:span>ubrany<text:span text:style-name="T90"> </text:span>tak,<text:span text:style-name="T77"> </text:span>jakby<text:span text:style-name="T90"> </text:span>już<text:span text:style-name="T102"> </text:span>leżał<text:span text:style-name="T102"> </text:span>w<text:span text:style-name="T102"> </text:span>trumnie.<text:span text:style-name="T77"> </text:span>I<text:span text:style-name="T92"> </text:span>raz jest<text:span text:style-name="T86"> </text:span>tuż<text:span text:style-name="T75"> </text:span>przed<text:span text:style-name="T86"> </text:span>śmiercią,<text:span text:style-name="T86"> </text:span>a<text:span text:style-name="T75"> </text:span>raz<text:span text:style-name="T99"> </text:span>jest<text:span text:style-name="T75"> </text:span>już<text:span text:style-name="T75"> </text:span>po<text:span text:style-name="T75"> </text:span>śmierci”<text:span text:style-name="T79">21</text:span>.<text:span text:style-name="T86"> </text:span>Wedle<text:span text:style-name="T75"> </text:span>słów<text:span text:style-name="T77"> </text:span>Kantora<text:span text:style-name="T75"> </text:span>„sytuacja <text:span text:style-name="T99">śmierci</text:span><text:span text:style-name="T116"> </text:span>została<text:span text:style-name="T92"> </text:span>[tu]<text:span text:style-name="T92"> </text:span>pokazana<text:span text:style-name="T71"> </text:span>bardzo<text:span text:style-name="T92"> </text:span>ostro,<text:span text:style-name="T71"> </text:span>ostrzej,<text:span text:style-name="T71"> </text:span>niż<text:span text:style-name="T71"> </text:span>gdyby<text:span text:style-name="T116"> </text:span>ta<text:span text:style-name="T92"> </text:span>scena<text:span text:style-name="T92"> </text:span>była<text:span text:style-name="T71"> </text:span>prowa- dzona według wszelkich praw przeżywania<text:span text:style-name="T141"> </text:span>psychologicznego”<text:span text:style-name="T79">22</text:span>.</text:p>
      <text:p text:style-name="P90"><draw:line text:anchor-type="char" draw:z-index="7" draw:style-name="gr1" draw:text-style-name="P225" svg:x1="4.198cm" svg:y1="0.656cm" svg:x2="6.091cm" svg:y2="0.656cm"><text:p/></draw:line></text:p>
      <text:p text:style-name="P37"><text:span text:style-name="T108">15 </text:span><text:span text:style-name="T41">Kantor twierdził, że od czasów wojny nie bywał w Wielopolu, ale wiadomo, że podczas wa- </text:span><text:span text:style-name="T42">kacji właśnie </text:span><text:span text:style-name="T41">1942 r. </text:span><text:span text:style-name="T55">wyjechał </text:span><text:span text:style-name="T41">na </text:span><text:span text:style-name="T42">wieś. </text:span><text:span text:style-name="T41">Musiał </text:span><text:span text:style-name="T42">znać relacje </text:span><text:span text:style-name="T41">o </text:span><text:span text:style-name="T55">tragicznych wydarzeniach </text:span><text:span text:style-name="T41">w Wielopolu, gdzie nadal mieszkała jego rodzina, m.in. Józefa i Aleksander Milanowie, z którymi utrzymywał wtedy kontakt.</text:span></text:p>
      <text:p text:style-name="P42"><text:span text:style-name="T108">16 </text:span><text:span text:style-name="T41">O konsekwencjach wyparcia pamięci o Zagładzie w twórczości m.in. Tadeusza <text:s/>Kantora pisze obszernie Grzegorz Niziołek w swojej najnowszej książce. Zob. G. Niziołek, </text:span><text:span text:style-name="T45">Polski teatr Zagłady</text:span><text:span text:style-name="T41">,</text:span><text:span text:style-name="T63"> </text:span><text:span text:style-name="T41">Instytut</text:span><text:span text:style-name="T49"> </text:span><text:span text:style-name="T41">Teatralny</text:span><text:span text:style-name="T60"> </text:span><text:span text:style-name="T41">im.</text:span><text:span text:style-name="T49"> </text:span><text:span text:style-name="T41">Zbigniewa</text:span><text:span text:style-name="T62"> </text:span><text:span text:style-name="T41">Raszewskiego,</text:span><text:span text:style-name="T49"> </text:span><text:span text:style-name="T41">Wydawnictwo</text:span><text:span text:style-name="T57"> </text:span><text:span text:style-name="T41">Krytyki</text:span><text:span text:style-name="T49"> </text:span><text:span text:style-name="T41">Politycznej,</text:span><text:span text:style-name="T49"> </text:span><text:span text:style-name="T41">War- szawa</text:span><text:span text:style-name="T65"> </text:span><text:span text:style-name="T41">2013.</text:span></text:p>
      <text:p text:style-name="P43"><text:span text:style-name="T108">17 </text:span><text:span text:style-name="T41">M. Berman, </text:span><text:span text:style-name="T45">„Wszystko, co stałe, rozpływa się w powietrzu”: rzecz o doświadczeniu nowo- czesności</text:span><text:span text:style-name="T41">, przekł. M. Szuster, wstęp A. Bielik-Robson, Towarzystwo Autorów i Wydawców Prac Naukowych Universitas, Kraków 2006, s. 58.</text:span></text:p>
      <text:p text:style-name="P32"><text:span text:style-name="T108">18 </text:span><text:span text:style-name="T41">Tamże, s. 58, 88.</text:span></text:p>
      <text:p text:style-name="P30"><text:span text:style-name="T108">19 </text:span><text:span text:style-name="T41">K. Jaspers, </text:span><text:span text:style-name="T45">Wybór pism</text:span><text:span text:style-name="T41">..., s. 201.</text:span></text:p>
      <text:p text:style-name="P30"><text:span text:style-name="T108">20 </text:span><text:span text:style-name="T41">Tamże, s. 200.</text:span></text:p>
      <text:p text:style-name="P30"><text:span text:style-name="T108">21 </text:span><text:span text:style-name="T41">A. Skiba-Lickel, </text:span><text:span text:style-name="T45">Aktor</text:span><text:span text:style-name="T41">..., s. 25.</text:span></text:p>
      <text:p text:style-name="P31"><text:span text:style-name="T108">22 </text:span><text:span text:style-name="T41">Tamże.</text:span></text:p>
      <text:p text:style-name="P165"/>
      <text:p text:style-name="P44"><text:span text:style-name="T41">MANEKINY. POZA PROGIEM WIDZIALNOŚCI</text:span></text:p>
      <text:p text:style-name="P80"/>
      <text:p text:style-name="P95"/>
      <text:p text:style-name="P168"><text:span text:style-name="T86">Śmierć</text:span><text:span text:style-name="T124"> </text:span><text:span text:style-name="T86">zostaje</text:span><text:span text:style-name="T124"> </text:span><text:span text:style-name="T86">niejako</text:span><text:span text:style-name="T114"> </text:span><text:span text:style-name="T99">„wystawiona</text:span><text:span text:style-name="T124"> </text:span>na<text:span text:style-name="T114"> </text:span>pośmiewisko”<text:span text:style-name="T79">23</text:span>.<text:span text:style-name="T88"> </text:span>Materię<text:span text:style-name="T88"> </text:span>śmierci,<text:span text:style-name="T88"> </text:span>która jest materią niewyobrażalnego, Kantor wykorzystuje na użytek sztuki; można by mówić<text:span text:style-name="T149"> </text:span>w<text:span text:style-name="T150"> </text:span><text:span text:style-name="T86">tym</text:span><text:span text:style-name="T149"> </text:span>wypadku<text:span text:style-name="T151"> </text:span>o<text:span text:style-name="T150"> </text:span>manipulacji<text:span text:style-name="T149"> </text:span>śmiercią.<text:span text:style-name="T151"> </text:span>Tak<text:span text:style-name="T149"> </text:span>artysta<text:span text:style-name="T149"> </text:span>pisał<text:span text:style-name="T149"> </text:span>na<text:span text:style-name="T152"> </text:span>ten<text:span text:style-name="T151"> </text:span>temat:</text:p>
      <text:p text:style-name="P169"><text:span text:style-name="T86">„Śmierć</text:span><text:span text:style-name="T88"> </text:span><text:span text:style-name="T94">dla</text:span><text:span text:style-name="T92"> </text:span><text:span text:style-name="T86">mnie</text:span><text:span text:style-name="T92"> </text:span>to<text:span text:style-name="T92"> </text:span><text:span text:style-name="T87">ready-made</text:span><text:span text:style-name="T86">.</text:span><text:span text:style-name="T102"> </text:span>To<text:span text:style-name="T88"> </text:span><text:span text:style-name="T99">niewyobrażalne</text:span><text:span text:style-name="T92"> </text:span>w<text:span text:style-name="T92"> </text:span><text:span text:style-name="T86">sensie</text:span><text:span text:style-name="T92"> </text:span><text:span text:style-name="T99">absolutnym. </text:span>Nikt<text:span text:style-name="T99"> </text:span>nie może powiedzieć, że przeżył sam to doświadczenie. Ja nie «imituję» śmierci, ja manipuluję jej znakami”<text:span text:style-name="T79">24</text:span>. Tym <text:span text:style-name="T86">samym </text:span>dopuszcza się pewnej „nielegalności”. Twórca Teatru Śmierci bardzo lubił to słowo i często go używał. W praktyce ta <text:span text:style-name="T99">właściwość</text:span><text:span text:style-name="T114"> </text:span><text:span text:style-name="T86">ujawniała</text:span><text:span text:style-name="T114"> </text:span><text:span text:style-name="T86">się</text:span><text:span text:style-name="T114"> </text:span>na<text:span text:style-name="T116"> </text:span><text:span text:style-name="T99">kilku</text:span><text:span text:style-name="T73"> </text:span><text:span text:style-name="T99">poziomach.</text:span><text:span text:style-name="T73"> </text:span><text:span text:style-name="T86">Swojego</text:span><text:span text:style-name="T116"> </text:span><text:span text:style-name="T86">rodzaju</text:span><text:span text:style-name="T73"> </text:span><text:span text:style-name="T86">„herezja”</text:span><text:span text:style-name="T114"> </text:span>–<text:span text:style-name="T92"> </text:span>to<text:span text:style-name="T90"> </text:span><text:span text:style-name="T86">wedle słów</text:span><text:span text:style-name="T121"> </text:span><text:span text:style-name="T86">Kantora</text:span><text:span text:style-name="T124"> </text:span>metoda<text:span text:style-name="T90"> </text:span>„cyrkowa,<text:span text:style-name="T88"> </text:span>czarnego<text:span text:style-name="T73"> </text:span>humoru,<text:span text:style-name="T88"> </text:span>cynizmu<text:span text:style-name="T88"> </text:span>w<text:span text:style-name="T90"> </text:span>stosunku<text:span text:style-name="T92"> </text:span>do<text:span text:style-name="T73"> </text:span>uświę- conego, <text:span text:style-name="T122">blasphématoire</text:span>” –<text:span text:style-name="T94"> </text:span>bluźniercza<text:span text:style-name="T79">25</text:span>.</text:p>
      <text:p text:style-name="P170"><text:span text:style-name="T99">Wykroczeniem</text:span><text:span text:style-name="T124"> </text:span>w<text:span text:style-name="T114"> </text:span><text:span text:style-name="T99">rozumieniu</text:span><text:span text:style-name="T116"> </text:span><text:span text:style-name="T99">samego</text:span><text:span text:style-name="T90"> </text:span>artysty<text:span text:style-name="T124"> </text:span>było<text:span text:style-name="T88"> </text:span>wprowadzenie<text:span text:style-name="T88"> </text:span>do<text:span text:style-name="T90"> </text:span>spektaklu <text:span text:style-name="T99">manekina.</text:span><text:span text:style-name="T114"> </text:span><text:span text:style-name="T86">Kantor</text:span><text:span text:style-name="T119"> </text:span><text:span text:style-name="T99">nazwał</text:span><text:span text:style-name="T119"> </text:span><text:span text:style-name="T99">stworzenie</text:span><text:span text:style-name="T119"> </text:span>go<text:span text:style-name="T114"> </text:span><text:span text:style-name="T86">„procederem</text:span><text:span text:style-name="T114"> </text:span><text:span text:style-name="T99">wykroczenia”</text:span><text:span text:style-name="T82">26</text:span><text:span text:style-name="T99">.</text:span><text:span text:style-name="T73"> </text:span>W<text:span text:style-name="T116"> </text:span><text:span text:style-name="T100">Manifeście </text:span><text:span text:style-name="T122">Teatru Śmierci </text:span>tak pisał na ten<text:span text:style-name="T75"> </text:span>temat:</text:p>
      <text:p text:style-name="P171"/>
      <text:p text:style-name="P45"><text:span text:style-name="T41">Mają również manekiny swoją stronę przekroczenia. Egzystencja tych tworów, wykonanych na kształt człowieka, niemal „bezbożnie”, w sposób niezalegalizowany, jest wynikiem procederu heretyckiego, objawem owej Ciemnej, Nocnej, Buntowniczej strony działalności ludzkiej. Prze- stępstwa i Śladu Śmierci jako źródła poznania. To niejasne i niewytłumaczalne uczucie, że przez <text:s/>tę istotę ludzką podobną do żywej, pozbawioną świadomości i przeznaczenia przepływa ku nam groźny przekaz Śmierci i Nicości – to właśnie ono staje się przyczyną – równocześnie – przekro- czenia, odtrącenia i przyciągania</text:span><text:span text:style-name="T97">27</text:span><text:span text:style-name="T98">.</text:span></text:p>
      <text:p text:style-name="P84"/>
      <text:p text:style-name="P154"><text:span text:style-name="T86">Wspomnianą</text:span><text:span text:style-name="T119"> </text:span>„ciemną,<text:span text:style-name="T88"> </text:span>nocną,<text:span text:style-name="T88"> </text:span>buntowniczą”<text:span text:style-name="T90"> </text:span>postawę<text:span text:style-name="T73"> </text:span>można<text:span text:style-name="T90"> </text:span>niewątpliwie<text:span text:style-name="T90"> </text:span>od- nieść do działań podejmowanych w celu stworzenia sztucznego życia lub tworu, <text:span text:style-name="T86">który</text:span><text:span text:style-name="T119"> </text:span>by<text:span text:style-name="T124"> </text:span>pozór<text:span text:style-name="T102"> </text:span>życia<text:span text:style-name="T102"> </text:span>zapewniał.<text:span text:style-name="T75"> </text:span>Nie<text:span text:style-name="T102"> </text:span>sposób<text:span text:style-name="T77"> </text:span>nie<text:span text:style-name="T102"> </text:span>wspomnieć<text:span text:style-name="T102"> </text:span>w<text:span text:style-name="T71"> </text:span><text:span text:style-name="T86">tym</text:span><text:span text:style-name="T71"> </text:span>miejscu<text:span text:style-name="T75"> </text:span>o<text:span text:style-name="T71"> </text:span>poja- wiającym<text:span text:style-name="T114"> </text:span>się<text:span text:style-name="T114"> </text:span>w<text:span text:style-name="T124"> </text:span>dziele<text:span text:style-name="T119"> </text:span>Goethego<text:span text:style-name="T119"> </text:span>Homunkulusie,<text:span text:style-name="T114"> </text:span>sztucznym<text:span text:style-name="T119"> </text:span>człowieczku<text:span text:style-name="T114"> </text:span>stworzo- <text:span text:style-name="T99">nym</text:span><text:span text:style-name="T90"> </text:span><text:span text:style-name="T86">przez</text:span><text:span text:style-name="T90"> </text:span><text:span text:style-name="T86">ucznia</text:span><text:span text:style-name="T90"> </text:span><text:span text:style-name="T86">Fausta</text:span><text:span text:style-name="T88"> </text:span>–<text:span text:style-name="T92"> </text:span><text:span text:style-name="T99">Wagnera</text:span><text:span text:style-name="T82">28</text:span><text:span text:style-name="T99">.</text:span><text:span text:style-name="T92"> </text:span>Jednak<text:span text:style-name="T102"> </text:span>ma<text:span text:style-name="T77"> </text:span>on<text:span text:style-name="T75"> </text:span>inny<text:span text:style-name="T88"> </text:span>charakter<text:span text:style-name="T77"> </text:span>niż<text:span text:style-name="T102"> </text:span>Kantorowe manekiny, jest <text:span text:style-name="T86">wyrazem </text:span>chęci eksperymentowania i sprawowania kontroli nad <text:span text:style-name="T86">funkcjami</text:span><text:span text:style-name="T116"> </text:span><text:span text:style-name="T75">życiowymi,</text:span><text:span text:style-name="T90"> </text:span><text:span text:style-name="T94">nie</text:span><text:span text:style-name="T116"> </text:span><text:span text:style-name="T86">zaś</text:span><text:span text:style-name="T116"> </text:span>–<text:span text:style-name="T90"> </text:span>pragnienia<text:span text:style-name="T92"> </text:span>wywołania<text:span text:style-name="T92"> </text:span>efektu<text:span text:style-name="T102"> </text:span>dziwności,<text:span text:style-name="T102"> </text:span>co<text:span text:style-name="T92"> </text:span>z<text:span text:style-name="T71"> </text:span>kolei <text:span text:style-name="T86">interesuje</text:span><text:span text:style-name="T73"> </text:span><text:span text:style-name="T86">Kantora.</text:span><text:span text:style-name="T88"> </text:span><text:span text:style-name="T86">Gest</text:span><text:span text:style-name="T90"> </text:span><text:span text:style-name="T99">kreatorski,</text:span><text:span text:style-name="T88"> </text:span><text:span text:style-name="T86">powołujący</text:span><text:span text:style-name="T124"> </text:span>na<text:span text:style-name="T73"> </text:span><text:span text:style-name="T86">scenę</text:span><text:span text:style-name="T90"> </text:span><text:span text:style-name="T86">figury</text:span><text:span text:style-name="T119"> </text:span>ze<text:span text:style-name="T73"> </text:span>sfery<text:span text:style-name="T90"> </text:span>śmierci<text:span text:style-name="T102"> </text:span>jest <text:span text:style-name="T99">naruszeniem</text:span><text:span text:style-name="T114"> </text:span><text:span text:style-name="T86">granic</text:span><text:span text:style-name="T116"> </text:span><text:span text:style-name="T86">nieprzekraczalnego.</text:span><text:span text:style-name="T92"> </text:span>Figura<text:span text:style-name="T92"> </text:span>woskowa<text:span text:style-name="T92"> </text:span>wydaje<text:span text:style-name="T88"> </text:span>się<text:span text:style-name="T92"> </text:span>idealnym<text:span text:style-name="T88"> </text:span><text:span text:style-name="T94">mo- </text:span>delem dla tego procederu, o <text:span text:style-name="T86">czym </text:span>Kantor mówił<text:span text:style-name="T141"> </text:span>następująco:</text:p>
      <text:p text:style-name="P80"/>
      <text:p text:style-name="P15"><text:span text:style-name="T41">Jest taki moment, widzimy postać, myślimy, że jest żywa, i w pewnym momencie, ułamek sekundy, kiedy to życie zamienia się w śmierć. To jest moment, który mnie najbardziej fascynuje,</text:span></text:p>
      <text:p text:style-name="P173"><draw:line text:anchor-type="char" draw:z-index="8" draw:style-name="gr1" draw:text-style-name="P225" svg:x1="4.198cm" svg:y1="0.579cm" svg:x2="6.091cm" svg:y2="0.579cm"><text:p/></draw:line></text:p>
      <text:p text:style-name="P29"><text:span text:style-name="T108">23 </text:span><text:span text:style-name="T41">Zob. film D. Bableta.</text:span></text:p>
      <text:p text:style-name="P33"><text:span text:style-name="T108">24 </text:span><text:span text:style-name="T45">Kantor, le péché, les poubelles, l’étérnité</text:span><text:span text:style-name="T41">, interview par G. Scarpetta, „Art-press” 1983, nr 71,</text:span></text:p>
      <text:p text:style-name="P46"><text:span text:style-name="T41">s.</text:span><text:span text:style-name="T49"> </text:span><text:span text:style-name="T41">10–11,</text:span><text:span text:style-name="T47"> </text:span><text:span text:style-name="T42">cyt.</text:span><text:span text:style-name="T47"> </text:span><text:span text:style-name="T42">za:</text:span><text:span text:style-name="T49"> </text:span><text:span text:style-name="T42">A.</text:span><text:span text:style-name="T47"> </text:span><text:span text:style-name="T42">Turowski,</text:span><text:span text:style-name="T51"> </text:span><text:span text:style-name="T45">O</text:span><text:span text:style-name="T48"> </text:span><text:span text:style-name="T45">iluzji,</text:span><text:span text:style-name="T54"> </text:span><text:span text:style-name="T45">samotności</text:span><text:span text:style-name="T66"> </text:span><text:span text:style-name="T45">i</text:span><text:span text:style-name="T54"> </text:span><text:span text:style-name="T45">śmierci</text:span><text:span text:style-name="T41">,</text:span><text:span text:style-name="T53"> </text:span><text:span text:style-name="T41">w:</text:span><text:span text:style-name="T65"> </text:span><text:span text:style-name="T45">W</text:span><text:span text:style-name="T56"> </text:span><text:span text:style-name="T45">cieniu</text:span><text:span text:style-name="T66"> </text:span><text:span text:style-name="T45">krzesła.</text:span><text:span text:style-name="T54"> </text:span><text:span text:style-name="T45">Malarstwo</text:span><text:span text:style-name="T66"> </text:span><text:span text:style-name="T45">i</text:span><text:span text:style-name="T43"> </text:span><text:span text:style-name="T45">sztu- ka przedmiotu Tadeusza Kantora (materiały z sesji zorganizowanej przez Instytut Historii Sztuki Uniwersytetu Jagiellońskiego – Zakład Historii Sztuki Nowoczesnej oraz Fundację im. Tadeusza Kantora w dniach 14–15 czerwca 1996)</text:span><text:span text:style-name="T41">, red. T. Gryglewicz, Universitas, Kraków 1997, s.</text:span><text:span text:style-name="T62"> </text:span><text:span text:style-name="T41">147.</text:span></text:p>
      <text:p text:style-name="P32"><text:span text:style-name="T108">25 </text:span><text:span text:style-name="T41">A. Skiba-Lickel, </text:span><text:span text:style-name="T45">Aktor</text:span><text:span text:style-name="T41">..., s. 25.</text:span></text:p>
      <text:p text:style-name="P30"><text:span text:style-name="T108">26 </text:span><text:span text:style-name="T41">T. Kantor, </text:span><text:span text:style-name="T45">Teatr Śmierci</text:span><text:span text:style-name="T41">, w: tenże, </text:span><text:span text:style-name="T45">Pisma. Teatr Śmierci</text:span><text:span text:style-name="T41">, s. 17.</text:span></text:p>
      <text:p text:style-name="P30"><text:span text:style-name="T108">27 </text:span><text:span text:style-name="T41">Tamże, s. 18.</text:span></text:p>
      <text:p text:style-name="P47"><text:span text:style-name="T108">28 </text:span><text:span text:style-name="T42">J.W. Goethe, </text:span><text:span text:style-name="T45">Faust. </text:span><text:span text:style-name="T43">Część </text:span><text:span text:style-name="T45">druga. </text:span><text:span text:style-name="T54">Akt </text:span><text:span text:style-name="T45">drugi. Laboratorium</text:span><text:span text:style-name="T41">, </text:span><text:span text:style-name="T42">przeł. </text:span><text:span text:style-name="T41">F. Konopka, PIW, Warszawa 1962, s. 255–258.</text:span></text:p>
      <text:p text:style-name="P178"/>
      <text:p text:style-name="P48"><text:span text:style-name="T41">to pojęcie śmierci jest w muzeum figur woskowych. Jest sekunda i czuję strach. To jest bardzo... już, już, może przemówisz... Nie. Nie przemówi. Nie słyszy. Jest zimny. I w tym jest dotknięcie śmierci. To jest sekunda, może pół sekundy. Potem, kiedy widzi się umarłego na katafalku, to już się go widzi inaczej</text:span><text:span text:style-name="T108">29</text:span><text:span text:style-name="T41">.</text:span></text:p>
      <text:p text:style-name="P127"/>
      <text:p text:style-name="P140">Chęć przekroczenia progu widzialności, o <text:span text:style-name="T86">czym </text:span>Kantor pisał w notatkach do <text:span text:style-name="T122">Umarłej klasy</text:span>, olśnienie <text:span text:style-name="T86">tym, </text:span>co na owej granicy się znajduje, batalia przeciw widzialnemu <text:s/>– <text:s/>wszystko to wiąże się z wprowadzeniem na scenę manekinów, <text:s/>z<text:span text:style-name="T99"> </text:span>przeciągnięciem<text:span text:style-name="T71"> </text:span>tego<text:span text:style-name="T71"> </text:span>tworu<text:span text:style-name="T77"> </text:span>ze<text:span text:style-name="T71"> </text:span>świata<text:span text:style-name="T102"> </text:span>zmarłych<text:span text:style-name="T77"> </text:span>na<text:span text:style-name="T71"> </text:span>granicę<text:span text:style-name="T71"> </text:span>śmierci<text:span text:style-name="T71"> </text:span>i<text:span text:style-name="T71"> </text:span>życia,<text:span text:style-name="T77"> </text:span>iluzji i rzeczywistości. Wysoką ceną, jaką należy zapłacić za to przekroczenie widzial- <text:span text:style-name="T86">ności,</text:span><text:span text:style-name="T71"> </text:span><text:span text:style-name="T86">jest</text:span><text:span text:style-name="T88"> </text:span>–<text:span text:style-name="T71"> </text:span>jak<text:span text:style-name="T88"> </text:span><text:span text:style-name="T86">pisał</text:span><text:span text:style-name="T88"> </text:span><text:span text:style-name="T86">Kantor</text:span><text:span text:style-name="T92"> </text:span>–<text:span text:style-name="T71"> </text:span><text:span text:style-name="T99">spotkanie</text:span><text:span text:style-name="T88"> </text:span>ze<text:span text:style-name="T88"> </text:span><text:span text:style-name="T99">śmiercią.</text:span><text:span text:style-name="T71"> </text:span><text:span text:style-name="T86">Takie</text:span><text:span text:style-name="T88"> </text:span>działanie<text:span text:style-name="T75"> </text:span>jest<text:span text:style-name="T75"> </text:span>właściwie możliwe jedynie jako „proceder”,<text:span text:style-name="T71"> </text:span>„bluźnierstwo”.</text:p>
      <text:p text:style-name="P179">Pewną „nielegalność” związaną z manekinem i z aktorem w teatrze Kantora można<text:span text:style-name="T75"> </text:span>odnaleźć<text:span text:style-name="T75"> </text:span>również<text:span text:style-name="T99"> </text:span>w<text:span text:style-name="T77"> </text:span>bliskiej<text:span text:style-name="T86"> </text:span>mu<text:span text:style-name="T94"> </text:span>idei<text:span text:style-name="T77"> </text:span>dybuka<text:span text:style-name="T79">30</text:span>.<text:span text:style-name="T99"> </text:span>Twórca<text:span text:style-name="T75"> </text:span>kojarzył<text:span text:style-name="T75"> </text:span>dybuka<text:span text:style-name="T99"> </text:span>ze sposobem gry swoich aktorów, w których jakby coś wstępowało, którzy byli ro- dzajem medium. Tak opowiadał Aldonie Skibie-Lickel o aktorze w kontekście tej idei:</text:p>
      <text:p text:style-name="P128"/>
      <text:p text:style-name="P15"><text:span text:style-name="T41">On [aktor] się raczej podszywa pod coś swoimi metodami, swoimi własnymi, życiowymi me- todami. [...] Jak gdyby jakiś duch w niego wchodził, jakaś istota wzięta ze sztuki Witkiewicza <text:s/>albo</text:span><text:span text:style-name="T47"> </text:span><text:span text:style-name="T41">z</text:span><text:span text:style-name="T47"> </text:span><text:span text:style-name="T42">mojej</text:span><text:span text:style-name="T47"> </text:span><text:span text:style-name="T42">wyobraźni</text:span><text:span text:style-name="T51"> </text:span><text:span text:style-name="T42">autora,</text:span><text:span text:style-name="T47"> </text:span><text:span text:style-name="T41">która</text:span><text:span text:style-name="T53"> </text:span><text:span text:style-name="T41">przemawia</text:span><text:span text:style-name="T42"> </text:span><text:span text:style-name="T41">przez</text:span><text:span text:style-name="T53"> </text:span><text:span text:style-name="T41">jego</text:span><text:span text:style-name="T65"> </text:span><text:span text:style-name="T41">usta</text:span><text:span text:style-name="T53"> </text:span><text:span text:style-name="T41">w</text:span><text:span text:style-name="T51"> </text:span><text:span text:style-name="T41">sposób</text:span><text:span text:style-name="T65"> </text:span><text:span text:style-name="T41">dość</text:span><text:span text:style-name="T65"> </text:span><text:span text:style-name="T41">absurdalny,</text:span><text:span text:style-name="T65"> </text:span><text:span text:style-name="T41">bo aktor </text:span><text:span text:style-name="T55">mówi </text:span><text:span text:style-name="T42">tekst </text:span><text:span text:style-name="T55">zmarłego </text:span><text:span text:style-name="T41">na </text:span><text:span text:style-name="T42">swój </text:span><text:span text:style-name="T41">sposób. Nawet może nie rozumieć tego, co mówi. Mnie bardzo intere- sowała postać Dybuka. [...] To jest dosyć trudne, to jest trochę metafizyka i trudno to wytłumaczyć materialnie. Na przykład Janiccy grają siebie absolutnie. Grają swoją rolę bliźniaków, na którą zo- stał narzucony, trochę <text:s text:c="2"/>n i e l e g a l n i e, <text:s text:c="2"/>h e r e t y c k o, <text:s text:c="2"/>jakiś kostium. Oni nie myślą o tym, <text:s text:c="2"/>o czym mówią. Jest to poza</text:span><text:span text:style-name="T53"> </text:span><text:span text:style-name="T41">nimi</text:span><text:span text:style-name="T108">31</text:span><text:span text:style-name="T41">.</text:span></text:p>
      <text:p text:style-name="P161"/>
      <text:p text:style-name="P180"><text:span text:style-name="T86">Opisując</text:span><text:span text:style-name="T116"> </text:span>w<text:span text:style-name="T73"> </text:span><text:span text:style-name="T99">rozmowie</text:span><text:span text:style-name="T73"> </text:span>z<text:span text:style-name="T73"> </text:span><text:span text:style-name="T99">Mieczysławem</text:span><text:span text:style-name="T73"> </text:span><text:span text:style-name="T99">Porębskim</text:span><text:span text:style-name="T116"> </text:span>próby<text:span text:style-name="T114"> </text:span>wystawienia<text:span text:style-name="T71"> </text:span>w<text:span text:style-name="T71"> </text:span><text:span text:style-name="T94">czasie </text:span><text:span text:style-name="T86">wojny</text:span><text:span text:style-name="T121"> </text:span><text:span text:style-name="T122">Pana</text:span><text:span text:style-name="T89"> </text:span><text:span text:style-name="T87">Twardowskiego</text:span><text:span text:style-name="T86">,</text:span><text:span text:style-name="T90"> </text:span><text:span text:style-name="T86">sztuki</text:span><text:span text:style-name="T73"> </text:span><text:span text:style-name="T99">własnego</text:span><text:span text:style-name="T73"> </text:span><text:span text:style-name="T86">autorstwa,</text:span><text:span text:style-name="T102"> </text:span>Kantor<text:span text:style-name="T102"> </text:span>mówił<text:span text:style-name="T71"> </text:span>o<text:span text:style-name="T71"> </text:span>tytułowej postaci:<text:span text:style-name="T88"> </text:span>„[był<text:span text:style-name="T88"> </text:span>to]<text:span text:style-name="T88"> </text:span>człowiek<text:span text:style-name="T88"> </text:span>zupełnie<text:span text:style-name="T88"> </text:span>prywatny,<text:span text:style-name="T92"> </text:span>dzisiejszy,<text:span text:style-name="T71"> </text:span>w<text:span text:style-name="T73"> </text:span>którego<text:span text:style-name="T116"> </text:span>jakby<text:span text:style-name="T124"> </text:span>wstąpił duch<text:span text:style-name="T102"> </text:span><text:span text:style-name="T99">Twardowskiego.</text:span><text:span text:style-name="T102"> </text:span><text:span text:style-name="T94">Jak</text:span><text:span text:style-name="T92"> </text:span>u<text:span text:style-name="T102"> </text:span><text:span text:style-name="T99">Dybuka.</text:span><text:span text:style-name="T102"> </text:span><text:span text:style-name="T86">Więc</text:span><text:span text:style-name="T92"> </text:span><text:span text:style-name="T99">był</text:span><text:span text:style-name="T92"> </text:span>i<text:span text:style-name="T92"> </text:span><text:span text:style-name="T75">tym,</text:span><text:span text:style-name="T77"> </text:span>i<text:span text:style-name="T92"> </text:span><text:span text:style-name="T75">tym”</text:span><text:span text:style-name="T84">32</text:span><text:span text:style-name="T75">.</text:span><text:span text:style-name="T102"> </text:span><text:span text:style-name="T86">Kantor</text:span><text:span text:style-name="T99"> </text:span>widział<text:span text:style-name="T99"> </text:span>spek- takl<text:span text:style-name="T75"> </text:span><text:span text:style-name="T122">Dybuk</text:span><text:span text:style-name="T100"> </text:span>teatru<text:span text:style-name="T86"> </text:span>Habima<text:span text:style-name="T99"> </text:span>w<text:span text:style-name="T75"> </text:span>roku<text:span text:style-name="T86"> </text:span>1938,<text:span text:style-name="T86"> </text:span><text:span text:style-name="T122">Pana</text:span><text:span text:style-name="T95"> </text:span><text:span text:style-name="T122">Twardowskiego</text:span><text:span text:style-name="T87"> </text:span>próbował<text:span text:style-name="T99"> </text:span>trzy<text:span text:style-name="T92"> </text:span>albo <text:span text:style-name="T99">cztery</text:span><text:span text:style-name="T141"> </text:span><text:span text:style-name="T86">lata</text:span><text:span text:style-name="T88"> </text:span>później.<text:span text:style-name="T92"> </text:span>Wedle<text:span text:style-name="T88"> </text:span>wspomnień<text:span text:style-name="T71"> </text:span>pierwszej<text:span text:style-name="T92"> </text:span>żony<text:span text:style-name="T114"> </text:span>Kantora,<text:span text:style-name="T88"> </text:span>Ewy<text:span text:style-name="T114"> </text:span>Krakowskiej, to<text:span text:style-name="T116"> </text:span><text:span text:style-name="T86">najpewniej</text:span><text:span text:style-name="T71"> </text:span>on<text:span text:style-name="T77"> </text:span>sam<text:span text:style-name="T71"> </text:span>grał<text:span text:style-name="T71"> </text:span>rolę<text:span text:style-name="T71"> </text:span>Twardowskiego<text:span text:style-name="T79">33</text:span>.<text:span text:style-name="T102"> </text:span>Ten<text:span text:style-name="T77"> </text:span>jeden<text:span text:style-name="T77"> </text:span>raz<text:span text:style-name="T71"> </text:span>mógł<text:span text:style-name="T71"> </text:span>więc<text:span text:style-name="T71"> </text:span>poddać <text:span text:style-name="T86">się,</text:span><text:span text:style-name="T71"> </text:span><text:span text:style-name="T99">może</text:span><text:span text:style-name="T88"> </text:span><text:span text:style-name="T86">jeszcze</text:span><text:span text:style-name="T88"> </text:span>w<text:span text:style-name="T92"> </text:span><text:span text:style-name="T94">nie</text:span><text:span text:style-name="T88"> </text:span>do<text:span text:style-name="T88"> </text:span><text:span text:style-name="T86">końca</text:span><text:span text:style-name="T88"> </text:span><text:span text:style-name="T99">uświadomiony</text:span><text:span text:style-name="T114"> </text:span><text:span text:style-name="T86">sposób,</text:span><text:span text:style-name="T71"> </text:span><text:span text:style-name="T86">czemuś</text:span><text:span text:style-name="T71"> </text:span>na<text:span text:style-name="T75"> </text:span>kształt<text:span text:style-name="T75"> </text:span>dybuko- wego<text:span text:style-name="T73"> </text:span>procederu.<text:span text:style-name="T88"> </text:span>Niedaleko<text:span text:style-name="T73"> </text:span>stąd<text:span text:style-name="T88"> </text:span>do<text:span text:style-name="T90"> </text:span>wprowadzenia<text:span text:style-name="T73"> </text:span>na<text:span text:style-name="T73"> </text:span>scenę<text:span text:style-name="T116"> </text:span>manekina-sobowtóra, <text:span text:style-name="T99">własnego</text:span><text:span text:style-name="T90"> </text:span><text:span text:style-name="T86">cienia</text:span><text:span text:style-name="T90"> </text:span>i<text:span text:style-name="T90"> </text:span><text:span text:style-name="T99">autoportretu</text:span><text:span text:style-name="T92"> </text:span><text:span text:style-name="T86">(</text:span><text:span text:style-name="T87">Dziś</text:span><text:span text:style-name="T91"> </text:span><text:span text:style-name="T122">są</text:span><text:span text:style-name="T93"> </text:span><text:span text:style-name="T122">moje</text:span><text:span text:style-name="T103"> </text:span><text:span text:style-name="T122">urodziny</text:span>),<text:span text:style-name="T75"> </text:span>„siebie<text:span text:style-name="T102"> </text:span>mającego<text:span text:style-name="T77"> </text:span>sześć<text:span text:style-name="T77"> </text:span>lat” <text:span text:style-name="T86">(</text:span><text:span text:style-name="T87">Niech</text:span><text:span text:style-name="T74"> </text:span><text:span text:style-name="T100">sczezną</text:span><text:span text:style-name="T93"> </text:span><text:span text:style-name="T122">artyści</text:span>)<text:span text:style-name="T88"> </text:span>–<text:span text:style-name="T102"> </text:span>kolejne<text:span text:style-name="T92"> </text:span>„nielegalne”<text:span text:style-name="T88"> </text:span>działania,<text:span text:style-name="T71"> </text:span>które<text:span text:style-name="T92"> </text:span>sztuka<text:span text:style-name="T88"> </text:span>uprawomoc- nia jako siłę sprawczą<text:span text:style-name="T77"> </text:span>dzieła.</text:p>
      <text:p text:style-name="P80"/>
      <text:p text:style-name="P80"/>
      <text:p text:style-name="P80"/>
      <text:p text:style-name="P80"/>
      <text:p text:style-name="P84"><draw:line text:anchor-type="char" draw:z-index="9" draw:style-name="gr1" draw:text-style-name="P225" svg:x1="4.198cm" svg:y1="0.422cm" svg:x2="6.091cm" svg:y2="0.422cm"><text:p/></draw:line></text:p>
      <text:p text:style-name="P36"><text:span text:style-name="T108">29 </text:span><text:span text:style-name="T41">A. Skiba-Lickel, </text:span><text:span text:style-name="T45">Aktor</text:span><text:span text:style-name="T41">..., s. 93.</text:span></text:p>
      <text:p text:style-name="P33"><text:span text:style-name="T108">30 </text:span><text:span text:style-name="T41">O związkach Kantora z ideą dybuka interesująco pisze Katarzyna Osińska, zob. K. Osińska,</text:span></text:p>
      <text:p text:style-name="P10"><text:span text:style-name="T45">Ślad Dybuka </text:span><text:span text:style-name="T41">w </text:span><text:span text:style-name="T45">teatrze Kantora</text:span><text:span text:style-name="T41">, „Didaskalia” 2008, nr 83, s. 103–110.</text:span></text:p>
      <text:p text:style-name="P30"><text:span text:style-name="T108">31 </text:span><text:span text:style-name="T41">A. Skiba-Lickel, </text:span><text:span text:style-name="T45">Aktor</text:span><text:span text:style-name="T41">..., s. 202–203, podkr. K.C.</text:span></text:p>
      <text:p text:style-name="P30"><text:span text:style-name="T108">32 </text:span><text:span text:style-name="T41">M. Porębski, </text:span><text:span text:style-name="T45">Deska</text:span><text:span text:style-name="T41">, Wydawnictwo Murator, Warszawa 1997, s. 102.</text:span></text:p>
      <text:p text:style-name="P31"><text:span text:style-name="T108">33 </text:span><text:span text:style-name="T41">E. Krakowska, </text:span><text:span text:style-name="T45">Szkice z pamięci</text:span><text:span text:style-name="T41">, Cricoteka, Kraków 2009, s. 40.</text:span></text:p>
      <text:p text:style-name="P166"/>
      <text:p text:style-name="P49"><text:span text:style-name="T41">W MIEJSCACH GRANICZNYCH: CMENTARZ, PIWNICE, PODDASZE</text:span></text:p>
      <text:p text:style-name="P80"/>
      <text:p text:style-name="P101"/>
      <text:p text:style-name="P116">Jeszcze<text:span text:style-name="T102"> </text:span>jedna<text:span text:style-name="T71"> </text:span>kwestia,<text:span text:style-name="T102"> </text:span>związana<text:span text:style-name="T71"> </text:span>z<text:span text:style-name="T92"> </text:span>Kantorowym<text:span text:style-name="T71"> </text:span>„wykroczeniem”,<text:span text:style-name="T102"> </text:span>wydaje<text:span text:style-name="T71"> </text:span>się szczególnie ciekawa: miejsca, jakie wybierał na przestrzeń „nielegalnych proce- derów”.</text:p>
      <text:p text:style-name="P155">Interesującym<text:span text:style-name="T99"> </text:span>go<text:span text:style-name="T75"> </text:span>miejscem<text:span text:style-name="T75"> </text:span>był<text:span text:style-name="T75"> </text:span>między<text:span text:style-name="T92"> </text:span>innymi<text:span text:style-name="T75"> </text:span>cmentarz.<text:span text:style-name="T86"> </text:span>Jako<text:span text:style-name="T99"> </text:span>mały<text:span text:style-name="T92"> </text:span>chłopiec <text:span text:style-name="T86">Kantor</text:span><text:span text:style-name="T88"> </text:span><text:span text:style-name="T86">lubił</text:span><text:span text:style-name="T88"> </text:span><text:span text:style-name="T86">chodzić</text:span><text:span text:style-name="T88"> </text:span><text:span text:style-name="T86">tam,</text:span><text:span text:style-name="T102"> </text:span><text:span text:style-name="T86">gdzie</text:span><text:span text:style-name="T88"> </text:span><text:span text:style-name="T99">ogarniał</text:span><text:span text:style-name="T88"> </text:span>go<text:span text:style-name="T92"> </text:span><text:span text:style-name="T86">dziwny</text:span><text:span text:style-name="T88"> </text:span>nastrój,<text:span text:style-name="T86"> </text:span>który<text:span text:style-name="T88"> </text:span>dopiero<text:span text:style-name="T77"> </text:span>po<text:span text:style-name="T77"> </text:span>latach <text:span text:style-name="T99">potrafił</text:span><text:span text:style-name="T114"> </text:span><text:span text:style-name="T86">nazwać</text:span><text:span text:style-name="T114"> </text:span><text:span text:style-name="T99">melancholią</text:span><text:span text:style-name="T82">34</text:span><text:span text:style-name="T99">.</text:span><text:span text:style-name="T116"> </text:span>To<text:span text:style-name="T114"> </text:span>na<text:span text:style-name="T88"> </text:span>cmentarzu<text:span text:style-name="T71"> </text:span>wyobrażał<text:span text:style-name="T88"> </text:span>sobie<text:span text:style-name="T88"> </text:span>właściwą<text:span text:style-name="T88"> </text:span>insceni- <text:span text:style-name="T86">zację</text:span><text:span text:style-name="T124"> </text:span><text:span text:style-name="T122">Dziadów</text:span><text:span text:style-name="T72"> </text:span>Mickiewicza<text:span text:style-name="T88"> </text:span>–<text:span text:style-name="T92"> </text:span>wszystkich<text:span text:style-name="T71"> </text:span>części<text:span text:style-name="T88"> </text:span>dramatu<text:span text:style-name="T79">35</text:span>.<text:span text:style-name="T92"> </text:span>Sceniczna<text:span text:style-name="T90"> </text:span>wariacja<text:span text:style-name="T88"> </text:span>na <text:span text:style-name="T99">temat</text:span><text:span text:style-name="T116"> </text:span>cmentarza<text:span text:style-name="T71"> </text:span>pojawia<text:span text:style-name="T71"> </text:span>się<text:span text:style-name="T71"> </text:span>w<text:span text:style-name="T71"> </text:span>spektaklu<text:span text:style-name="T75"> </text:span><text:span text:style-name="T122">Niech</text:span><text:span text:style-name="T78"> </text:span><text:span text:style-name="T122">sczezną</text:span><text:span text:style-name="T103"> </text:span><text:span text:style-name="T122">artyści</text:span><text:span text:style-name="T72"> </text:span>w<text:span text:style-name="T71"> </text:span>1985<text:span text:style-name="T102"> </text:span>r.<text:span text:style-name="T102"> </text:span>Postacią rozpoczynającą<text:span text:style-name="T88"> </text:span>przedstawienie<text:span text:style-name="T92"> </text:span>jest<text:span text:style-name="T92"> </text:span>Właściciel<text:span text:style-name="T92"> </text:span>Składu<text:span text:style-name="T102"> </text:span>Przycmentarnego,<text:span text:style-name="T71"> </text:span>otwiera- <text:span text:style-name="T86">nego</text:span><text:span text:style-name="T73"> </text:span><text:span text:style-name="T99">zawsze</text:span><text:span text:style-name="T90"> </text:span>o<text:span text:style-name="T73"> </text:span><text:span text:style-name="T86">północy</text:span><text:span text:style-name="T124"> </text:span><text:span text:style-name="T86">„podejrzanego</text:span><text:span text:style-name="T90"> </text:span><text:span text:style-name="T86">lokum</text:span><text:span text:style-name="T90"> </text:span><text:span text:style-name="T99">jakiegoś</text:span><text:span text:style-name="T90"> </text:span><text:span text:style-name="T99">pokątnego</text:span><text:span text:style-name="T71"> </text:span><text:span text:style-name="T99">«pozagrobowego» </text:span><text:span text:style-name="T86">handlu”</text:span><text:span text:style-name="T83">36</text:span><text:span text:style-name="T86">.</text:span><text:span text:style-name="T71"> </text:span><text:span text:style-name="T86">Więcej</text:span><text:span text:style-name="T102"> </text:span>na<text:span text:style-name="T88"> </text:span><text:span text:style-name="T99">temat</text:span><text:span text:style-name="T92"> </text:span><text:span text:style-name="T86">tego</text:span><text:span text:style-name="T88"> </text:span><text:span text:style-name="T86">miejsca</text:span><text:span text:style-name="T88"> </text:span><text:span text:style-name="T86">Kantor</text:span><text:span text:style-name="T92"> </text:span><text:span text:style-name="T86">pisał</text:span><text:span text:style-name="T88"> </text:span>w<text:span text:style-name="T88"> </text:span><text:span text:style-name="T99">notatkach</text:span><text:span text:style-name="T82">37</text:span><text:span text:style-name="T99">, </text:span>które<text:span text:style-name="T75"> </text:span>posłużyły <text:span text:style-name="T86">jako</text:span><text:span text:style-name="T114"> </text:span>materiał<text:span text:style-name="T71"> </text:span>do<text:span text:style-name="T88"> </text:span>francuskiej<text:span text:style-name="T102"> </text:span>wersji<text:span text:style-name="T92"> </text:span>programu<text:span text:style-name="T102"> </text:span>spektaklu:<text:span text:style-name="T71"> </text:span>„Jest<text:span text:style-name="T92"> </text:span>to<text:span text:style-name="T92"> </text:span>raczej<text:span text:style-name="T102"> </text:span>podejrzane lokum pokątnego handlu, nielegalne, być może nawet na indeksie Kościoła, jak- by poza czasem, ale bez wątpienia przed «niebiańskimi drzwiami», raczej rodzaj poczekalni, może czyśćca, który w toku akcji przekształci się w jednoznaczne PIEKŁO – INFERNUM”<text:span text:style-name="T79">38</text:span>. Tam właśnie składowane są podejrzane indywidua, postaci z pogranicza życia i śmierci, które będą przeprowadzać podejrzane czyn- ności<text:span text:style-name="T71"> </text:span>w<text:span text:style-name="T102"> </text:span>spektaklu<text:span text:style-name="T75"> </text:span><text:span text:style-name="T122">Niech</text:span><text:span text:style-name="T78"> </text:span><text:span text:style-name="T122">sczezną</text:span><text:span text:style-name="T103"> </text:span><text:span text:style-name="T122">artyści</text:span>.<text:span text:style-name="T92"> </text:span>Z<text:span text:style-name="T92"> </text:span>takiego<text:span text:style-name="T92"> </text:span>miejsca<text:span text:style-name="T92"> </text:span>niedaleko<text:span text:style-name="T92"> </text:span>już<text:span text:style-name="T92"> </text:span>do<text:span text:style-name="T88"> </text:span>gabi- netu kuglarskiego czy – wielokrotnie przywoływanej w teatrze Kantora – Budy Jarmarcznej.</text:p>
      <text:p text:style-name="P181">Trzy istotne dla Kantora, rzeczywiste i konkretne miejsca<text:span text:style-name="T79">39 </text:span>znajdowały się <text:s/>w przestrzeni w pewnym sensie granicznej: piwnica Krzysztoforska, siedziba Archiwum Cricoteki na ulicy Kanoniczej wraz z jego piwnicami oraz<text:span text:style-name="T153"> </text:span>mieszczące się<text:span text:style-name="T77"> </text:span>na<text:span text:style-name="T75"> </text:span>poddaszu<text:span text:style-name="T99"> </text:span>mieszkanie<text:span text:style-name="T75"> </text:span>artysty<text:span text:style-name="T88"> </text:span>przy<text:span text:style-name="T88"> </text:span>ulicy<text:span text:style-name="T88"> </text:span>Siennej<text:span text:style-name="T86"> </text:span>–<text:span text:style-name="T99"> </text:span>dziś<text:span text:style-name="T75"> </text:span>aneks<text:span text:style-name="T75"> </text:span>Cricoteki.</text:p>
      <text:p text:style-name="P183">W<text:span text:style-name="T116"> </text:span><text:span text:style-name="T99">piwnicach</text:span><text:span text:style-name="T73"> </text:span><text:span text:style-name="T99">Krzysztoforów</text:span><text:span text:style-name="T73"> </text:span><text:span text:style-name="T86">Kantor</text:span><text:span text:style-name="T90"> </text:span>od<text:span text:style-name="T92"> </text:span><text:span text:style-name="T86">końca</text:span><text:span text:style-name="T90"> </text:span><text:span text:style-name="T86">lat</text:span><text:span text:style-name="T90"> </text:span><text:span text:style-name="T99">pięćdziesiątych</text:span><text:span text:style-name="T92"> </text:span>i<text:span text:style-name="T90"> </text:span><text:span text:style-name="T99">właściwie</text:span><text:span text:style-name="T90"> </text:span>do <text:span text:style-name="T86">końca</text:span><text:span text:style-name="T124"> </text:span><text:span text:style-name="T75">życia</text:span><text:span text:style-name="T116"> </text:span>(choć<text:span text:style-name="T90"> </text:span>z<text:span text:style-name="T90"> </text:span>przerwami)<text:span text:style-name="T88"> </text:span>prowadził<text:span text:style-name="T90"> </text:span>twórczą<text:span text:style-name="T90"> </text:span>działalność.<text:span text:style-name="T92"> </text:span>Tam<text:span text:style-name="T90"> </text:span>odbywały<text:span text:style-name="T124"> </text:span>się próby i premiery większości jego spektakli, happeningi, a także <text:span text:style-name="T86">wystawy </text:span>Grupy <text:span text:style-name="T99">Krakowskiej,</text:span><text:span text:style-name="T90"> </text:span><text:span text:style-name="T86">której</text:span><text:span text:style-name="T92"> </text:span><text:span text:style-name="T99">był</text:span><text:span text:style-name="T90"> </text:span><text:span text:style-name="T99">członkiem,</text:span><text:span text:style-name="T88"> </text:span><text:span text:style-name="T86">oraz</text:span><text:span text:style-name="T73"> </text:span>jego<text:span text:style-name="T71"> </text:span><text:span text:style-name="T86">wystawy</text:span><text:span text:style-name="T90"> </text:span>indywidualne.<text:span text:style-name="T102"> </text:span>W<text:span text:style-name="T77"> </text:span>piwnicach <text:span text:style-name="T86">przy</text:span><text:span text:style-name="T113"> </text:span><text:span text:style-name="T86">Kanoniczej</text:span><text:span text:style-name="T88"> </text:span>od<text:span text:style-name="T88"> </text:span>1980<text:span text:style-name="T90"> </text:span>r.<text:span text:style-name="T90"> </text:span><text:span text:style-name="T99">miały</text:span><text:span text:style-name="T121"> </text:span><text:span text:style-name="T86">miejsce</text:span><text:span text:style-name="T116"> </text:span>próby<text:span text:style-name="T121"> </text:span>do<text:span text:style-name="T116"> </text:span><text:span text:style-name="T99">spektakli</text:span><text:span text:style-name="T73"> </text:span><text:span text:style-name="T86">Kantora,</text:span><text:span text:style-name="T73"> </text:span><text:span text:style-name="T75">wystawy</text:span><text:span text:style-name="T119"> </text:span><text:span text:style-name="T99">jego </text:span>malarstwa<text:span text:style-name="T92"> </text:span>i<text:span text:style-name="T92"> </text:span>stworzonych<text:span text:style-name="T102"> </text:span>przez<text:span text:style-name="T92"> </text:span>niego<text:span text:style-name="T92"> </text:span>obiektów<text:span text:style-name="T92"> </text:span>scenicznych<text:span text:style-name="T71"> </text:span>oraz<text:span text:style-name="T71"> </text:span>konferencje<text:span text:style-name="T92"> </text:span>pra- <text:span text:style-name="T99">sowe.</text:span><text:span text:style-name="T90"> </text:span>Gdy<text:span text:style-name="T121"> </text:span>w<text:span text:style-name="T90"> </text:span>ostatnim<text:span text:style-name="T92"> </text:span>spektaklu<text:span text:style-name="T77"> </text:span>(którego<text:span text:style-name="T71"> </text:span>premiera<text:span text:style-name="T71"> </text:span>odbyła<text:span text:style-name="T71"> </text:span>się<text:span text:style-name="T71"> </text:span>już<text:span text:style-name="T92"> </text:span>po<text:span text:style-name="T92"> </text:span>jego<text:span text:style-name="T71"> </text:span>śmierci) <text:span text:style-name="T122">Dziś są moje urodziny </text:span>Kantor snuje opowieść o Biednej Dziewczynie, umiejsca- wia ją właśnie w piwnicach Cricoteki: „Było to w sobotę jakąś tam. Schodziłem schodami<text:span text:style-name="T94"> </text:span>do<text:span text:style-name="T102"> </text:span>piwnicy,<text:span text:style-name="T99"> </text:span>gdzie<text:span text:style-name="T77"> </text:span>było<text:span text:style-name="T102"> </text:span>moje<text:span text:style-name="T77"> </text:span>muzeum;<text:span text:style-name="T77"> </text:span>w<text:span text:style-name="T77"> </text:span>piwnicy<text:span text:style-name="T90"> </text:span>ciemno,<text:span text:style-name="T99"> </text:span>zimno,<text:span text:style-name="T75"> </text:span>jakaś ostatnia<text:span text:style-name="T107"> </text:span>żarówka.<text:span text:style-name="T105"> </text:span>[...]<text:span text:style-name="T106"> </text:span>A<text:span text:style-name="T104"> </text:span>na<text:span text:style-name="T106"> </text:span>progu<text:span text:style-name="T105"> </text:span>siedziała<text:span text:style-name="T107"> </text:span>Dziewczyna,<text:span text:style-name="T105"> </text:span>biedna,<text:span text:style-name="T105"> </text:span>szara<text:span text:style-name="T107"> </text:span>od<text:span text:style-name="T105"> </text:span>biedy,</text:p>
      <text:p text:style-name="P91"><draw:line text:anchor-type="char" draw:z-index="10" draw:style-name="gr1" draw:text-style-name="P225" svg:x1="4.198cm" svg:y1="0.577cm" svg:x2="6.091cm" svg:y2="0.577cm"><text:p/></draw:line></text:p>
      <text:p text:style-name="P29"><text:span text:style-name="T108">34 </text:span><text:span text:style-name="T41">Zob. T. Kantor, </text:span><text:span text:style-name="T45">Cicha noc</text:span><text:span text:style-name="T41">. </text:span><text:span text:style-name="T45">Cmentarz</text:span><text:span text:style-name="T41">, w: tenże, </text:span><text:span text:style-name="T45">Pisma. Dalej już nic</text:span><text:span text:style-name="T41">..., s. 183.</text:span></text:p>
      <text:p text:style-name="P50"><text:span text:style-name="T108">35 </text:span><text:span text:style-name="T44">Zob. </text:span><text:span text:style-name="T41">T. <text:s/>Kantor, </text:span><text:span text:style-name="T45">Inscenizacja „Dziadów” A. Mickiewicza</text:span><text:span text:style-name="T41">, w: tenże, </text:span><text:span text:style-name="T45">Pisma. Dalej już nic</text:span><text:span text:style-name="T41">..., <text:s/>s.</text:span><text:span text:style-name="T67"> </text:span><text:span text:style-name="T41">332.</text:span></text:p>
      <text:p text:style-name="P34"><text:span text:style-name="T108">36 </text:span><text:span text:style-name="T41">T. Kantor, </text:span><text:span text:style-name="T45">Niech sczezną artyści. Rewia. Klisze</text:span><text:span text:style-name="T41">, w: tenże, </text:span><text:span text:style-name="T45">Pisma. Dalej już nic</text:span><text:span text:style-name="T41">..., s. 25.</text:span></text:p>
      <text:p text:style-name="P51"><text:span text:style-name="T108">37 </text:span><text:span text:style-name="T41">Notatki te znajdują się obecnie w archiwum Denisa Bableta w Institut Mémoires de l’Edition Contemporaine we Francji.</text:span></text:p>
      <text:p text:style-name="P35"><text:span text:style-name="T108">38 </text:span><text:span text:style-name="T41">Archiwum D. Bableta, IMEC, Francja, tłum. K.C.</text:span></text:p>
      <text:p text:style-name="P39"><text:span text:style-name="T108">39 </text:span><text:span text:style-name="T41">Wymienione dalej przestrzenie to dla Kantora również miejsca izolacji i gromadzenia pa- miątek. Uwagę tę winna jestem prof. Włodzimierzowi Szturcowi.</text:span></text:p>
      <text:p text:style-name="P105"/>
      <text:p text:style-name="P184"><text:span text:style-name="T86">skulona</text:span><text:span text:style-name="T114"> </text:span>i<text:span text:style-name="T116"> </text:span><text:span text:style-name="T99">płakała.</text:span><text:span text:style-name="T73"> </text:span>[...]<text:span text:style-name="T114"> </text:span>To<text:span text:style-name="T90"> </text:span><text:span text:style-name="T99">był</text:span><text:span text:style-name="T90"> </text:span><text:span text:style-name="T86">płacz</text:span><text:span text:style-name="T90"> </text:span><text:span text:style-name="T94">nad</text:span><text:span text:style-name="T71"> </text:span><text:span text:style-name="T75">czymś</text:span><text:span text:style-name="T90"> </text:span><text:span text:style-name="T86">bardzo</text:span><text:span text:style-name="T73"> </text:span><text:span text:style-name="T75">ważnym”</text:span><text:span text:style-name="T84">40</text:span><text:span text:style-name="T75">.</text:span><text:span text:style-name="T92"> </text:span><text:span text:style-name="T86">Biedna</text:span><text:span text:style-name="T90"> </text:span><text:span text:style-name="T99">Dziewczy- </text:span>na jest w <text:span text:style-name="T86">tym </text:span>spektaklu kluczową postacią w przeprowadzaniu zmarłych ze sfery <text:span text:style-name="T99">zaświatów,</text:span><text:span text:style-name="T73"> </text:span><text:span text:style-name="T86">wspomnień</text:span><text:span text:style-name="T73"> </text:span>i<text:span text:style-name="T116"> </text:span><text:span text:style-name="T99">niepamięci</text:span><text:span text:style-name="T114"> </text:span>–<text:span text:style-name="T73"> </text:span>na<text:span text:style-name="T116"> </text:span><text:span text:style-name="T86">scenę.</text:span><text:span text:style-name="T71"> </text:span>Natomiast<text:span text:style-name="T88"> </text:span>w<text:span text:style-name="T92"> </text:span>mieszkaniu-pracowni na<text:span text:style-name="T116"> </text:span><text:span text:style-name="T86">poddaszu,</text:span><text:span text:style-name="T90"> </text:span><text:span text:style-name="T86">przy</text:span><text:span text:style-name="T126"> </text:span><text:span text:style-name="T86">ulicy</text:span><text:span text:style-name="T121"> </text:span><text:span text:style-name="T86">Siennej,</text:span><text:span text:style-name="T90"> </text:span><text:span text:style-name="T99">powstawały</text:span><text:span text:style-name="T126"> </text:span><text:span text:style-name="T99">notatki</text:span><text:span text:style-name="T116"> </text:span>i<text:span text:style-name="T116"> </text:span><text:span text:style-name="T99">szkice</text:span><text:span text:style-name="T92"> </text:span>do<text:span text:style-name="T90"> </text:span><text:span text:style-name="T99">ostatniego</text:span><text:span text:style-name="T88"> </text:span><text:span text:style-name="T99">spektaklu </text:span>oraz<text:span text:style-name="T75"> </text:span>zapiski<text:span text:style-name="T75"> </text:span>w<text:span text:style-name="T75"> </text:span>osobistym<text:span text:style-name="T75"> </text:span>notatniku,<text:span text:style-name="T99"> </text:span>jak<text:span text:style-name="T75"> </text:span>te<text:span text:style-name="T75"> </text:span>o<text:span text:style-name="T99"> </text:span>rozpaczy<text:span text:style-name="T88"> </text:span>i<text:span text:style-name="T75"> </text:span>samotności<text:span text:style-name="T75"> </text:span>twórcy.</text:p>
      <text:p text:style-name="P136">Znajdujące się w piwnicach i na poddaszu przestrzenie, kojarzące się z nie- samowitością, sprzyjające wytwarzaniu tajemnicy, w ujęciu Gastona Bachelarda wyznaczają oś „domu onirycznego”<text:span text:style-name="T79">41</text:span>. Francuski filozof pisał:</text:p>
      <text:p text:style-name="P177"/>
      <text:p text:style-name="P53"><text:span text:style-name="T42">Każde </text:span><text:span text:style-name="T41">[z tych miejsc] budzi w nas inny rodzaj lęku. [...] W tych dwu częściach [domu] światy są tak bardzo różne. Z jednej strony mrok, z drugiej – światło, z jednej – głuche szmery, z drugiej</text:span></text:p>
      <text:p text:style-name="P55"><text:span text:style-name="T41">– ostre odgłosy. Widma z góry i widma z dołu mają różne głosy i różne postaci. Pobyt w każdym <text:s/>z tych miejsc barwi się innym odczuciem</text:span><text:span text:style-name="T49"> </text:span><text:span text:style-name="T41">trwogi</text:span><text:span text:style-name="T108">42</text:span><text:span text:style-name="T41">.</text:span></text:p>
      <text:p text:style-name="P127"/>
      <text:p text:style-name="P186">Miejsca owe wyznaczają obszar intensywnych działań „człowieka-Fausta”: <text:span text:style-name="T86">zarówno</text:span><text:span text:style-name="T119"> </text:span><text:span text:style-name="T86">Kantora,</text:span><text:span text:style-name="T116"> </text:span><text:span text:style-name="T94">jak</text:span><text:span text:style-name="T119"> </text:span>i<text:span text:style-name="T124"> </text:span><text:span text:style-name="T86">bohatera</text:span><text:span text:style-name="T124"> </text:span>dramatu<text:span text:style-name="T88"> </text:span>Goethego.<text:span text:style-name="T88"> </text:span>Trafnie<text:span text:style-name="T73"> </text:span>stwierdza<text:span text:style-name="T90"> </text:span>Konończuk:</text:p>
      <text:p text:style-name="P128"/>
      <text:p text:style-name="P56"><text:span text:style-name="T41">Ciemność <text:s/>niesie za sobą symboliczne znaczenie prapełni, która implikuje wszelki początek <text:s text:c="2"/>i</text:span><text:span text:style-name="T49"> </text:span><text:span text:style-name="T42">rozpad,</text:span><text:span text:style-name="T47"> </text:span><text:span text:style-name="T41">narodziny</text:span><text:span text:style-name="T51"> </text:span><text:span text:style-name="T41">i</text:span><text:span text:style-name="T53"> </text:span><text:span text:style-name="T41">śmierć.</text:span><text:span text:style-name="T65"> </text:span><text:span text:style-name="T41">Faust</text:span><text:span text:style-name="T53"> </text:span><text:span text:style-name="T41">więc,</text:span><text:span text:style-name="T65"> </text:span><text:span text:style-name="T41">aby</text:span><text:span text:style-name="T47"> </text:span><text:span text:style-name="T41">wejść</text:span><text:span text:style-name="T53"> </text:span><text:span text:style-name="T41">w</text:span><text:span text:style-name="T47"> </text:span><text:span text:style-name="T41">sferę</text:span><text:span text:style-name="T42"> </text:span><text:span text:style-name="T41">światła</text:span><text:span text:style-name="T42"> </text:span><text:span text:style-name="T41">i</text:span><text:span text:style-name="T53"> </text:span><text:span text:style-name="T41">podjąć</text:span><text:span text:style-name="T53"> </text:span><text:span text:style-name="T41">uczestnictwo</text:span><text:span text:style-name="T53"> </text:span><text:span text:style-name="T41">w</text:span><text:span text:style-name="T51"> </text:span><text:span text:style-name="T41">tworze- niu, musi narodzić się z nocy, wyłonić ze swego mikrochaosu. Proces narodzin Fausta ku światłu urasta w wielki obrzęd przechodzenia przez sferę ciemności. Kolejnymi etapami tego obrzędu są miejsca, w których doświadcza Faust integracji i odradzającej przemiany. Miejscami tymi – okreś- lanymi przez Junga jako centra inkubacji – są w przemianach Fausta: pracownia, jaskinia i pod- ziemia</text:span><text:span text:style-name="T108">43</text:span><text:span text:style-name="T41">.</text:span></text:p>
      <text:p text:style-name="P103"/>
      <text:p text:style-name="P141">Szczególne znaczenie ma w <text:span text:style-name="T86">tym </text:span>kontekście przywiązanie do ziemskiego<text:span text:style-name="T154"> </text:span>ele- mentu.<text:span text:style-name="T99"> </text:span>Faust<text:span text:style-name="T77"> </text:span>mówił:<text:span text:style-name="T77"> </text:span>„Duchu<text:span text:style-name="T99"> </text:span>ty<text:span text:style-name="T88"> </text:span>ziemi,<text:span text:style-name="T99"> </text:span>bliższa<text:span text:style-name="T77"> </text:span>mi<text:span text:style-name="T75"> </text:span>twa<text:span text:style-name="T77"> </text:span>sfera”<text:span text:style-name="T79">44</text:span>.<text:span text:style-name="T99"> </text:span>Na<text:span text:style-name="T77"> </text:span>telluryczną<text:span text:style-name="T102"> </text:span><text:span text:style-name="T86">wy- obraźnię</text:span><text:span text:style-name="T119"> </text:span><text:span text:style-name="T86">Kantora</text:span><text:span text:style-name="T119"> </text:span>słusznie<text:span text:style-name="T73"> </text:span>zwrócił<text:span text:style-name="T90"> </text:span>uwagę<text:span text:style-name="T73"> </text:span>Wojciech<text:span text:style-name="T88"> </text:span>Owczarski<text:span text:style-name="T79">45</text:span>.<text:span text:style-name="T90"> </text:span>Obsesyjne<text:span text:style-name="T73"> </text:span>nieraz myślenie o materii, jej rodzajach, czynnościach, jakie można wobec niej podjąć, i<text:span text:style-name="T88"> </text:span>o<text:span text:style-name="T88"> </text:span><text:span text:style-name="T99">stanach</text:span><text:span text:style-name="T102"> </text:span><text:span text:style-name="T99">emocjonalnych</text:span><text:span text:style-name="T71"> </text:span><text:span text:style-name="T86">przez</text:span><text:span text:style-name="T88"> </text:span><text:span text:style-name="T94">nią</text:span><text:span text:style-name="T92"> </text:span><text:span text:style-name="T75">wywołanych,</text:span><text:span text:style-name="T71"> </text:span>jest<text:span text:style-name="T75"> </text:span>kluczowe<text:span text:style-name="T75"> </text:span>zarówno<text:span text:style-name="T77"> </text:span>dla<text:span text:style-name="T75"> </text:span>twór- czości malarskiej Kantora, jak też dla jego teatru: można wskazać na fascynację <text:span text:style-name="T75">artysty</text:span><text:span text:style-name="T141"> </text:span><text:span text:style-name="T86">sztuką</text:span><text:span text:style-name="T116"> </text:span><text:span text:style-name="T87">informel</text:span><text:span text:style-name="T74"> </text:span><text:span text:style-name="T86">jako</text:span><text:span text:style-name="T114"> </text:span>na<text:span text:style-name="T116"> </text:span>jedno<text:span text:style-name="T116"> </text:span>z<text:span text:style-name="T114"> </text:span><text:span text:style-name="T99">ważnych</text:span><text:span text:style-name="T90"> </text:span><text:span text:style-name="T86">źródeł</text:span><text:span text:style-name="T114"> </text:span><text:span text:style-name="T86">idei,</text:span><text:span text:style-name="T90"> </text:span><text:span text:style-name="T86">które</text:span><text:span text:style-name="T116"> </text:span><text:span text:style-name="T86">nadały</text:span><text:span text:style-name="T119"> </text:span><text:span text:style-name="T99">kształt</text:span><text:span text:style-name="T88"> </text:span><text:span text:style-name="T99">jego </text:span>spektaklom.</text:p>
      <text:p text:style-name="P80"/>
      <text:p text:style-name="P80"/>
      <text:p text:style-name="P80"/>
      <text:p text:style-name="P80"/>
      <text:p text:style-name="P85"><draw:line text:anchor-type="char" draw:z-index="11" draw:style-name="gr1" draw:text-style-name="P225" svg:x1="4.198cm" svg:y1="0.36cm" svg:x2="6.091cm" svg:y2="0.36cm"><text:p/></draw:line></text:p>
      <text:p text:style-name="P57"><text:span text:style-name="T108">40 <text:s/></text:span><text:span text:style-name="T41">T. <text:s/>Kantor, </text:span><text:span text:style-name="T45">Dziś są <text:s/>moje urodziny </text:span><text:span text:style-name="T41">[notatki do spektaklu], w: tenże, </text:span><text:span text:style-name="T45">Pisma. Dalej już nic</text:span><text:span text:style-name="T41">..., <text:s text:c="2"/>s.</text:span><text:span text:style-name="T67"> </text:span><text:span text:style-name="T41">252–253.</text:span></text:p>
      <text:p text:style-name="P40"><text:span text:style-name="T108">41 </text:span><text:span text:style-name="T41">Zob. G. Bachelard, </text:span><text:span text:style-name="T45">Dom rodzinny i dom oniryczny</text:span><text:span text:style-name="T41">, w: tenże, </text:span><text:span text:style-name="T45">Wyobraźnia poetycka. Wybór pism</text:span><text:span text:style-name="T41">, PIW, Warszawa 1975.</text:span></text:p>
      <text:p text:style-name="P51"><text:span text:style-name="T108">42 </text:span><text:span text:style-name="T41">Tamże, s. 311, cyt. za: G.E. Karpińska, </text:span><text:span text:style-name="T45">Miejsce wyodrębnione ze świata</text:span><text:span text:style-name="T41">, „Łódzkie Studia Etnograficzne” 2000, t. 38, s. 95.</text:span></text:p>
      <text:p text:style-name="P40"><text:span text:style-name="T108">43 </text:span><text:span text:style-name="T41">E. Konończuk, </text:span><text:span text:style-name="T45">Człowiek Faust</text:span><text:span text:style-name="T41">..., s. 160. Na ten temat zob. też: H. Krukowska, </text:span><text:span text:style-name="T45">Noc Fausta, noc Konrada</text:span><text:span text:style-name="T41">, w: </text:span><text:span text:style-name="T45">Postacie i motywy faustyczne w literaturze polskiej</text:span><text:span text:style-name="T41">, t. I, red. H. Krukowska,</text:span></text:p>
      <text:p text:style-name="P11"><text:span text:style-name="T41">J. Ławski, Białystok 1999.</text:span></text:p>
      <text:p text:style-name="P40"><text:span text:style-name="T108">44 </text:span><text:span text:style-name="T41">J.W. Goethe, </text:span><text:span text:style-name="T45">Faust. Część pierwsza. Tragedii część pierwsza. Noc</text:span><text:span text:style-name="T41">, przeł. F. Konopka, PIW, Warszawa 1962, s. 26.</text:span></text:p>
      <text:p text:style-name="P40"><text:span text:style-name="T108">45 </text:span><text:span text:style-name="T41">Zob. W. Owczarski, </text:span><text:span text:style-name="T45">Miejsca wspólne, miejsca własne</text:span><text:span text:style-name="T41">, słowo/obraz terytoria, Gdańsk 2007, rozdz. </text:span><text:span text:style-name="T45">„Nowa morfologia” albo eksperymenty z materią</text:span><text:span text:style-name="T41">, szczególnie s. 61–62.</text:span></text:p>
      <text:p text:style-name="P167"/>
      <text:p text:style-name="P59"><text:span text:style-name="T41">FAUSTYCZNA SAMOŚWIADOMOŚĆ CECHĄ NOWOCZESNOŚCI</text:span></text:p>
      <text:p text:style-name="P80"/>
      <text:p text:style-name="P96"/>
      <text:p text:style-name="P187">O Kantorze jako człowieku faustycznym pisała Maria Gołaszewska:</text:p>
      <text:p text:style-name="P60"><text:span text:style-name="T41">Jest jeszcze jeden polski Faust naszych czasów: Tadeusz Kantor. Jego osoba ustrukturowana była przez wiele lat, a można też powiedzieć, iż już jego wygląd zewnętrzny [...] kreował go na de- mona. Tym razem – na d e m o n a s a m o ś w i a d o m o ś c i. Właśnie drążona nieubłaganie samoświadomość stanowiła dla Kantora świat faustowskiego Mefista</text:span><text:span text:style-name="T108">46</text:span><text:span text:style-name="T41">.</text:span></text:p>
      <text:p text:style-name="P172"/>
      <text:p text:style-name="P153"><text:span text:style-name="T86">Gołaszewska</text:span><text:span text:style-name="T88"> </text:span>mówi<text:span text:style-name="T92"> </text:span>o<text:span text:style-name="T88"> </text:span>„doznaniu<text:span text:style-name="T71"> </text:span>tragicznego<text:span text:style-name="T92"> </text:span>rozdarcia<text:span text:style-name="T88"> </text:span>na<text:span text:style-name="T92"> </text:span>obecność<text:span text:style-name="T88"> </text:span>i<text:span text:style-name="T92"> </text:span>nieobec- <text:span text:style-name="T99">ność”</text:span><text:span text:style-name="T82">47</text:span><text:span text:style-name="T99">,</text:span><text:span text:style-name="T71"> </text:span>co<text:span text:style-name="T92"> </text:span><text:span text:style-name="T99">zostało</text:span><text:span text:style-name="T92"> </text:span><text:span text:style-name="T86">„ukazane</text:span><text:span text:style-name="T88"> </text:span><text:span text:style-name="T75">artystycznie</text:span><text:span text:style-name="T92"> </text:span>w<text:span text:style-name="T92"> </text:span><text:span text:style-name="T86">sztuce</text:span><text:span text:style-name="T92"> </text:span><text:span text:style-name="T99">dramatycznej</text:span><text:span text:style-name="T102"> </text:span><text:span text:style-name="T86">Kantora,</text:span><text:span text:style-name="T102"> </text:span>[w<text:span text:style-name="T77"> </text:span>której] uczestniczył on osobiście [...], będąc jednocześnie <text:span text:style-name="T86">tym, </text:span>który tworzy, i <text:span text:style-name="T86">tym,</text:span><text:span text:style-name="T155"> </text:span>który obserwuje siebie – twórcę. Chce niejako na <text:span text:style-name="T86">żywo </text:span>poznać siebie tworzącego,<text:span text:style-name="T156"> </text:span>chce <text:span text:style-name="T99">być</text:span><text:span text:style-name="T71"> </text:span><text:span text:style-name="T75">tym,</text:span><text:span text:style-name="T77"> </text:span><text:span text:style-name="T86">który</text:span><text:span text:style-name="T116"> </text:span><text:span text:style-name="T99">zawarł</text:span><text:span text:style-name="T71"> </text:span><text:span text:style-name="T86">pakt</text:span><text:span text:style-name="T71"> </text:span>z<text:span text:style-name="T71"> </text:span><text:span text:style-name="T99">prześladującym</text:span><text:span text:style-name="T71"> </text:span>go<text:span text:style-name="T92"> </text:span><text:span text:style-name="T99">faustowskim</text:span><text:span text:style-name="T102"> </text:span><text:span text:style-name="T99">widmem</text:span><text:span text:style-name="T71"> </text:span><text:span text:style-name="T99">samoświado- mości”</text:span><text:span text:style-name="T82">48</text:span><text:span text:style-name="T99">.</text:span><text:span text:style-name="T77"> </text:span><text:span text:style-name="T86">Tadeusz</text:span><text:span text:style-name="T92"> </text:span><text:span text:style-name="T86">Kantor</text:span><text:span text:style-name="T92"> </text:span><text:span text:style-name="T99">był</text:span><text:span text:style-name="T92"> </text:span><text:span text:style-name="T86">twórcą</text:span><text:span text:style-name="T88"> </text:span><text:span text:style-name="T99">świadomym</text:span><text:span text:style-name="T88"> </text:span><text:span text:style-name="T86">zarówno</text:span><text:span text:style-name="T92"> </text:span><text:span text:style-name="T99">mechanizmów</text:span><text:span text:style-name="T92"> </text:span><text:span text:style-name="T99">własnego dzieła,</text:span><text:span text:style-name="T88"> </text:span>jak<text:span text:style-name="T90"> </text:span>i<text:span text:style-name="T90"> </text:span><text:span text:style-name="T99">swoich</text:span><text:span text:style-name="T92"> </text:span><text:span text:style-name="T99">możliwości,</text:span><text:span text:style-name="T88"> </text:span>o<text:span text:style-name="T90"> </text:span><text:span text:style-name="T75">czym</text:span><text:span text:style-name="T90"> </text:span><text:span text:style-name="T99">świadczy</text:span><text:span text:style-name="T124"> </text:span>chociażby<text:span text:style-name="T73"> </text:span>uwaga,<text:span text:style-name="T75"> </text:span>jaką<text:span text:style-name="T102"> </text:span>poświęcał archiwizowaniu<text:span text:style-name="T77"> </text:span>swojej<text:span text:style-name="T75"> </text:span>twórczości<text:span text:style-name="T102"> </text:span>czy<text:span text:style-name="T90"> </text:span>ciągłej<text:span text:style-name="T75"> </text:span>rewizji<text:span text:style-name="T102"> </text:span>i<text:span text:style-name="T71"> </text:span>reformułowaniu<text:span text:style-name="T75"> </text:span>własnych koncepcji i<text:span text:style-name="T86"> </text:span>manifestów.</text:p>
      <text:p text:style-name="P188"><text:span text:style-name="T86">Owa</text:span><text:span text:style-name="T73"> </text:span><text:span text:style-name="T86">obecność</text:span><text:span text:style-name="T73"> </text:span><text:span text:style-name="T86">Kantora</text:span><text:span text:style-name="T73"> </text:span>na<text:span text:style-name="T90"> </text:span><text:span text:style-name="T86">scenie</text:span><text:span text:style-name="T73"> </text:span>ma<text:span text:style-name="T73"> </text:span><text:span text:style-name="T86">jeszcze</text:span><text:span text:style-name="T88"> </text:span>inne<text:span text:style-name="T102"> </text:span>niż<text:span text:style-name="T102"> </text:span>wspomniane<text:span text:style-name="T71"> </text:span>przez<text:span text:style-name="T102"> </text:span>Goła-<text:span text:style-name="T146"> </text:span><text:span text:style-name="T99">szewską</text:span><text:span text:style-name="T73"> </text:span><text:span text:style-name="T99">znaczenie.</text:span><text:span text:style-name="T90"> </text:span><text:span text:style-name="T86">Jest</text:span><text:span text:style-name="T88"> </text:span>ona<text:span text:style-name="T102"> </text:span>w<text:span text:style-name="T92"> </text:span>jakimś<text:span text:style-name="T102"> </text:span>sensie<text:span text:style-name="T71"> </text:span>poszukiwaniem<text:span text:style-name="T71"> </text:span>bliskiego<text:span text:style-name="T71"> </text:span>kontaktu<text:span text:style-name="T77"> </text:span>ze<text:span text:style-name="T146"> </text:span>śmiercią.<text:span text:style-name="T157"> </text:span>W<text:span text:style-name="T157"> </text:span><text:span text:style-name="T86">tym</text:span><text:span text:style-name="T104"> </text:span>rejestrze<text:span text:style-name="T105"> </text:span>umiejscowić<text:span text:style-name="T105"> </text:span>można<text:span text:style-name="T105"> </text:span>nie<text:span text:style-name="T105"> </text:span>tylko<text:span text:style-name="T104"> </text:span>wprowadzenie<text:span text:style-name="T105"> </text:span>na<text:span text:style-name="T105"> </text:span>scenę<text:span text:style-name="T158"> </text:span><text:span text:style-name="T99">manekina</text:span><text:span text:style-name="T90"> </text:span><text:span text:style-name="T86">czy</text:span><text:span text:style-name="T124"> </text:span><text:span text:style-name="T75">przywoływanie</text:span><text:span text:style-name="T88"> </text:span><text:span text:style-name="T99">bliskich</text:span><text:span text:style-name="T71"> </text:span><text:span text:style-name="T99">nieobecnych.</text:span><text:span text:style-name="T92"> </text:span><text:span text:style-name="T86">Właśnie</text:span><text:span text:style-name="T71"> </text:span><text:span text:style-name="T86">poruszanie</text:span><text:span text:style-name="T71"> </text:span><text:span text:style-name="T86">się</text:span><text:span text:style-name="T92"> </text:span><text:span text:style-name="T86">Kantora</text:span><text:span text:style-name="T158"> </text:span>wewnątrz<text:span text:style-name="T88"> </text:span>granicznej<text:span text:style-name="T71"> </text:span>strefy<text:span text:style-name="T114"> </text:span>–<text:span text:style-name="T71"> </text:span>na<text:span text:style-name="T88"> </text:span>scenie,<text:span text:style-name="T71"> </text:span>blisko<text:span text:style-name="T88"> </text:span>swoich<text:span text:style-name="T71"> </text:span>aktorów,<text:span text:style-name="T92"> </text:span>jednocześnie<text:span text:style-name="T92"> </text:span>z<text:span text:style-name="T88"> </text:span>za-<text:span text:style-name="T146"> </text:span>chowaniem pewnego dystansu wobec nich – wydaje się najgłębszą<text:span text:style-name="T159"> </text:span>formą<text:span text:style-name="T142"> </text:span>poszu-<text:span text:style-name="T143"> </text:span><text:span text:style-name="T86">kiwań</text:span><text:span text:style-name="T116"> </text:span>w<text:span text:style-name="T114"> </text:span><text:span text:style-name="T99">ramach</text:span><text:span text:style-name="T73"> </text:span><text:span text:style-name="T86">„konszachtów</text:span><text:span text:style-name="T114"> </text:span>ze<text:span text:style-name="T114"> </text:span><text:span text:style-name="T99">śmiercią”.</text:span><text:span text:style-name="T73"> </text:span><text:span text:style-name="T86">Jeśli</text:span><text:span text:style-name="T114"> </text:span><text:span text:style-name="T86">„naprawdę</text:span><text:span text:style-name="T114"> </text:span><text:span text:style-name="T75">żywi</text:span><text:span text:style-name="T114"> </text:span>są<text:span text:style-name="T114"> </text:span>w<text:span text:style-name="T114"> </text:span><text:span text:style-name="T99">teatrze</text:span><text:span text:style-name="T90"> </text:span><text:span text:style-name="T75">tylko</text:span><text:span text:style-name="T101"> </text:span><text:span text:style-name="T99">widzowie”</text:span><text:span text:style-name="T82">49</text:span><text:span text:style-name="T99">,</text:span><text:span text:style-name="T73"> </text:span>to<text:span text:style-name="T114"> </text:span><text:span text:style-name="T86">jaki</text:span><text:span text:style-name="T116"> </text:span><text:span text:style-name="T86">status</text:span><text:span text:style-name="T114"> </text:span><text:span text:style-name="T86">odpowiada</text:span><text:span text:style-name="T116"> </text:span><text:span text:style-name="T99">obecności</text:span><text:span text:style-name="T114"> </text:span><text:span text:style-name="T86">Kantora,</text:span><text:span text:style-name="T90"> </text:span><text:span text:style-name="T86">który</text:span><text:span text:style-name="T141"> </text:span><text:span text:style-name="T99">przecież</text:span><text:span text:style-name="T116"> </text:span><text:span text:style-name="T99">aktorem</text:span><text:span text:style-name="T114"> </text:span><text:span text:style-name="T94">nie</text:span><text:span text:style-name="T158"> </text:span><text:span text:style-name="T86">jest,</text:span><text:span text:style-name="T92"> </text:span>w<text:span text:style-name="T90"> </text:span><text:span text:style-name="T99">scenicznej</text:span><text:span text:style-name="T102"> </text:span><text:span text:style-name="T99">przestrzeni?</text:span><text:span text:style-name="T71"> </text:span><text:span text:style-name="T86">Manekiny</text:span><text:span text:style-name="T124"> </text:span>są<text:span text:style-name="T92"> </text:span><text:span text:style-name="T99">wypychane</text:span><text:span text:style-name="T71"> </text:span>w<text:span text:style-name="T71"> </text:span><text:span text:style-name="T99">przestrzeń</text:span><text:span text:style-name="T75"> życia</text:span><text:span text:style-name="T71"> </text:span><text:span text:style-name="T99">(przynaj-</text:span><text:span text:style-name="T158"> </text:span><text:span text:style-name="T86">mniej</text:span><text:span text:style-name="T92"> </text:span><text:span text:style-name="T86">tego</text:span><text:span text:style-name="T90"> </text:span><text:span text:style-name="T99">teatralnego),</text:span><text:span text:style-name="T88"> </text:span><text:span text:style-name="T86">Kantor</text:span><text:span text:style-name="T71"> </text:span><text:span text:style-name="T86">obecny</text:span><text:span text:style-name="T114"> </text:span>na<text:span text:style-name="T92"> </text:span><text:span text:style-name="T86">scenie</text:span><text:span text:style-name="T71"> </text:span><text:span text:style-name="T99">wykonuje</text:span><text:span text:style-name="T92"> </text:span><text:span text:style-name="T86">ruch</text:span><text:span text:style-name="T102"> </text:span>w<text:span text:style-name="T92"> </text:span><text:span text:style-name="T99">przeciwnym</text:span><text:span text:style-name="T92"> </text:span><text:span text:style-name="T99">kie-</text:span><text:span text:style-name="T101"> </text:span><text:span text:style-name="T86">runku,</text:span><text:span text:style-name="T90"> </text:span><text:span text:style-name="T86">jakby</text:span><text:span text:style-name="T121"> </text:span><text:span text:style-name="T86">chciał</text:span><text:span text:style-name="T92"> </text:span>zajrzeć<text:span text:style-name="T71"> </text:span>przez<text:span text:style-name="T71"> </text:span>dziurkę<text:span text:style-name="T92"> </text:span>od<text:span text:style-name="T77"> </text:span>klucza,<text:span text:style-name="T71"> </text:span>przeniknąć<text:span text:style-name="T71"> </text:span>tajemnicę<text:span text:style-name="T71"> </text:span>śmierci.<text:span text:style-name="T146"> </text:span>Jeśliby <text:span text:style-name="T86">myśleć </text:span>o koncepcji człowieka-Fausta jako człowieka<text:span text:style-name="T160"> </text:span>nowoczesnego,</text:p>
      <text:p text:style-name="P189">to <text:span text:style-name="T99">ciekawy wydaje </text:span><text:span text:style-name="T86">się </text:span><text:span text:style-name="T122">Mały manifest </text:span>Kantora, przedstawiony publicznie w 1978 r. Pisze w nim tak:</text:p>
      <text:p text:style-name="P14"><text:span text:style-name="T42">To nieprawda, </text:span><text:span text:style-name="T41">że </text:span><text:span text:style-name="T42">człowiek nowoczesny </text:span><text:span text:style-name="T41">to </text:span><text:span text:style-name="T55">umysł, </text:span><text:span text:style-name="T42">który zwyciężył </text:span><text:span text:style-name="T41">lęk. Nie wierzcie! Lęk istnie- je. Lęk przed światem zewnętrznym, lęk przed losem, przed śmiercią, lęk przed nieznanym, przed nicością, przed pustką. [...] Artysta [...] jest to człowiek biedny i bezbronność jego udziałem, </text:span><text:span text:style-name="T42">wy- </text:span><text:span text:style-name="T41">brał bowiem miejsce naprzeciw lęku. W pełni świadomy. To w świadomości rodzi się lęk</text:span><text:span text:style-name="T108">50</text:span><text:span text:style-name="T41">.</text:span></text:p>
      <text:p text:style-name="P97"/>
      <text:p text:style-name="P190"><text:span text:style-name="T86">Faust</text:span><text:span text:style-name="T90"> </text:span>po<text:span text:style-name="T88"> </text:span><text:span text:style-name="T86">nieudanej</text:span><text:span text:style-name="T71"> </text:span><text:span text:style-name="T99">konfrontacji</text:span><text:span text:style-name="T88"> </text:span>z<text:span text:style-name="T88"> </text:span><text:span text:style-name="T86">Duchem</text:span><text:span text:style-name="T90"> </text:span>mówi:<text:span text:style-name="T75"> </text:span>„Ja,<text:span text:style-name="T75"> </text:span>podobizna<text:span text:style-name="T75"> </text:span>Bóstwa,<text:span text:style-name="T75"> </text:span><text:span text:style-name="T94">com </text:span><text:span text:style-name="T86">się</text:span><text:span text:style-name="T114"> </text:span><text:span text:style-name="T86">czuł</text:span><text:span text:style-name="T114"> </text:span><text:span text:style-name="T86">bliski</text:span><text:span text:style-name="T116"> </text:span><text:span text:style-name="T86">prawd</text:span><text:span text:style-name="T73"> </text:span><text:span text:style-name="T99">wiecznych</text:span><text:span text:style-name="T90"> </text:span><text:span text:style-name="T99">zwierciadła”,</text:span><text:span text:style-name="T73"> </text:span>a<text:span text:style-name="T114"> </text:span><text:span text:style-name="T99">zaraz</text:span><text:span text:style-name="T116"> </text:span><text:span text:style-name="T86">potem:</text:span><text:span text:style-name="T90"> </text:span><text:span text:style-name="T86">„Żem</text:span><text:span text:style-name="T90"> </text:span>nie<text:span text:style-name="T90"> </text:span><text:span text:style-name="T86">jest</text:span><text:span text:style-name="T90"> </text:span><text:span text:style-name="T86">jako</text:span><text:span text:style-name="T90"> </text:span>bóg, <text:span text:style-name="T99">zbyt</text:span><text:span text:style-name="T116"> </text:span>dobrzem<text:span text:style-name="T71"> </text:span>odczuł<text:span text:style-name="T92"> </text:span>już,<text:span text:style-name="T102"> </text:span>z<text:span text:style-name="T71"> </text:span>robakiem<text:span text:style-name="T92"> </text:span>równam<text:span text:style-name="T71"> </text:span>się<text:span text:style-name="T71"> </text:span><text:span text:style-name="T86">ryjącym</text:span><text:span text:style-name="T92"> </text:span>ziemi<text:span text:style-name="T71"> </text:span>kurz,<text:span text:style-name="T102"> </text:span>z<text:span text:style-name="T92"> </text:span>robakiem,</text:p>
      <text:p text:style-name="P174"><draw:line text:anchor-type="char" draw:z-index="12" draw:style-name="gr1" draw:text-style-name="P225" svg:x1="4.198cm" svg:y1="0.497cm" svg:x2="6.091cm" svg:y2="0.497cm"><text:p/></draw:line></text:p>
      <text:p text:style-name="P58"><text:span text:style-name="T108">46 <text:s/></text:span><text:span text:style-name="T41">M. <text:s/>Gołaszewska, </text:span><text:span text:style-name="T45">Faust polski w oczach <text:s/>estetyka. Trzy interpretacje legendy</text:span><text:span text:style-name="T41">, w: </text:span><text:span text:style-name="T45">Postacie <text:s text:c="4"/>i motywy</text:span><text:span text:style-name="T41">..., s. 143, podkr.</text:span><text:span text:style-name="T68"> </text:span><text:span text:style-name="T41">K.C.</text:span></text:p>
      <text:p text:style-name="P34"><text:span text:style-name="T108">47</text:span><text:span text:style-name="T109"> </text:span><text:span text:style-name="T41">Tamże.</text:span></text:p>
      <text:p text:style-name="P30"><text:span text:style-name="T108">48</text:span><text:span text:style-name="T109"> </text:span><text:span text:style-name="T41">Tamże.</text:span></text:p>
      <text:p text:style-name="P52"><text:span text:style-name="T108">49 </text:span><text:span text:style-name="T41">Zob. wypowiedź Kantora, cyt. za: F.J. Bröder, </text:span><text:span text:style-name="T45">Teatr z natchnieniem śmierci</text:span><text:span text:style-name="T41">, w: </text:span><text:span text:style-name="T45">Sztuka jest przestępstwem. Tadeusz Kantor a Niemcy i Szwajcaria</text:span><text:span text:style-name="T41">, red. U. Schorlemmer, Cricoteka, Kraków</text:span></text:p>
      <text:list xml:id="list1551326693" text:style-name="WWNum1">
        <text:list-item>
          <text:p text:style-name="P3"><text:span text:style-name="T41">Verlag für moderne Kunst, Nürnberg 2007, s. 287.</text:span></text:p>
        </text:list-item>
      </text:list>
      <text:p text:style-name="P31"><text:span text:style-name="T108">50 </text:span><text:span text:style-name="T41">T. Kantor, </text:span><text:span text:style-name="T45">Mały manifest</text:span><text:span text:style-name="T41">, w: tenże, </text:span><text:span text:style-name="T45">Pisma. Teatr Śmierci</text:span><text:span text:style-name="T41">, s. 23.</text:span></text:p>
      <text:p text:style-name="P106"/>
      <text:p text:style-name="P133">co<text:span text:style-name="T90"> </text:span><text:span text:style-name="T86">żrąc</text:span><text:span text:style-name="T90"> </text:span><text:span text:style-name="T86">proch,</text:span><text:span text:style-name="T92"> </text:span><text:span text:style-name="T86">swój</text:span><text:span text:style-name="T92"> </text:span><text:span text:style-name="T86">nędzny</text:span><text:span text:style-name="T124"> </text:span><text:span text:style-name="T75">żywot</text:span><text:span text:style-name="T90"> </text:span><text:span text:style-name="T86">wiódł,</text:span><text:span text:style-name="T92"> </text:span>aż<text:span text:style-name="T88"> </text:span>go<text:span text:style-name="T90"> </text:span><text:span text:style-name="T86">przechodnia</text:span><text:span text:style-name="T90"> </text:span><text:span text:style-name="T86">krok</text:span><text:span text:style-name="T90"> </text:span>zdeptawszy<text:span text:style-name="T88"> </text:span>w<text:span text:style-name="T102"> </text:span>zie- mię zgniótł”<text:span text:style-name="T79">51</text:span>. Włodzimierz Szturc przypisuje faustycznemu człowiekowi nowo- czesnemu „dialektykę pewności i zwątpienia”<text:span text:style-name="T79">52</text:span>. Słowa Szturca o mierzeniu się Fausta z transcendencją mogłyby stanowić opis działań<text:span text:style-name="T161"> </text:span>Kantora:</text:p>
      <text:p text:style-name="P60"><text:span text:style-name="T41">Wątpi i szuka drogi, [...] jego intuicja wyzwala aktywność i wskazuje konieczną drogę, jaką musi podjąć, by duchowo – co ważne – cieleśnie przeciwstawić światu kruchość własnej natury <text:s text:c="4"/>i marność jej biologicznych praw. Istoty człowieka faustycznego zgodnej z ideą, jaką rozważał Goethe, należy szukać w pojęciu rozdwojenia istnienia i w konsekwencji – w koncepcji podwój- ności natury</text:span><text:span text:style-name="T55"> </text:span><text:span text:style-name="T41">ludzkiej</text:span><text:span text:style-name="T108">53</text:span><text:span text:style-name="T41">.</text:span></text:p>
      <text:p text:style-name="P172"/>
      <text:p text:style-name="P142"><text:span text:style-name="T99">Stwierdzenie</text:span><text:span text:style-name="T124"> </text:span>to<text:span text:style-name="T124"> </text:span>jest<text:span text:style-name="T90"> </text:span>niezwykle<text:span text:style-name="T88"> </text:span>interesujące<text:span text:style-name="T90"> </text:span>w<text:span text:style-name="T90"> </text:span>zestawieniu<text:span text:style-name="T92"> </text:span>z<text:span text:style-name="T88"> </text:span>dwudziestowiecz- <text:span text:style-name="T99">nymi</text:span><text:span text:style-name="T88"> </text:span><text:span text:style-name="T99">licznymi</text:span><text:span text:style-name="T92"> </text:span><text:span text:style-name="T99">„przepisaniami”</text:span><text:span text:style-name="T88"> </text:span><text:span text:style-name="T99">wielkiego</text:span><text:span text:style-name="T92"> </text:span><text:span text:style-name="T86">dzieła</text:span><text:span text:style-name="T75"> </text:span>Goethego,<text:span text:style-name="T99"> </text:span>i<text:span text:style-name="T99"> </text:span>to<text:span text:style-name="T75"> </text:span>zarówno<text:span text:style-name="T77"> </text:span>w<text:span text:style-name="T75"> </text:span><text:span text:style-name="T86">nowych </text:span>wersjach<text:span text:style-name="T92"> </text:span>literackich,<text:span text:style-name="T92"> </text:span>jak<text:span text:style-name="T88"> </text:span>i<text:span text:style-name="T90"> </text:span>w<text:span text:style-name="T88"> </text:span>konkretnych<text:span text:style-name="T92"> </text:span>realizacjach<text:span text:style-name="T88"> </text:span>scenicznych<text:span text:style-name="T79">54</text:span>.<text:span text:style-name="T90"> </text:span>Odnalezione <text:span text:style-name="T86">ślady</text:span><text:span text:style-name="T114"> </text:span><text:span text:style-name="T99">„faustyczności”</text:span><text:span text:style-name="T92"> </text:span>w<text:span text:style-name="T92"> </text:span><text:span text:style-name="T99">przypadku</text:span><text:span text:style-name="T102"> </text:span><text:span text:style-name="T86">Kantora</text:span><text:span text:style-name="T92"> </text:span><text:span text:style-name="T86">mają</text:span><text:span text:style-name="T71"> </text:span><text:span text:style-name="T99">szczególny</text:span><text:span text:style-name="T114"> </text:span><text:span text:style-name="T99">charakter.</text:span><text:span text:style-name="T102"> </text:span><text:span text:style-name="T86">Cechy</text:span><text:span text:style-name="T71"> </text:span>czło- <text:span text:style-name="T99">wieka</text:span><text:span text:style-name="T116"> </text:span><text:span text:style-name="T99">faustycznego</text:span><text:span text:style-name="T73"> </text:span><text:span text:style-name="T86">zasadzają</text:span><text:span text:style-name="T73"> </text:span><text:span text:style-name="T86">się</text:span><text:span text:style-name="T116"> </text:span>u<text:span text:style-name="T88"> </text:span><text:span text:style-name="T75">samych</text:span><text:span text:style-name="T90"> </text:span><text:span text:style-name="T86">podstaw</text:span><text:span text:style-name="T116"> </text:span>idei<text:span text:style-name="T71"> </text:span>twórczych<text:span text:style-name="T77"> </text:span>autora<text:span text:style-name="T102"> </text:span><text:span text:style-name="T122">Umarłej </text:span><text:span text:style-name="T87">klasy</text:span><text:span text:style-name="T86">,</text:span><text:span text:style-name="T73"> </text:span>to<text:span text:style-name="T116"> </text:span>on<text:span text:style-name="T73"> </text:span><text:span text:style-name="T86">sam</text:span><text:span text:style-name="T114"> </text:span><text:span text:style-name="T86">stał</text:span><text:span text:style-name="T116"> </text:span><text:span text:style-name="T86">się</text:span><text:span text:style-name="T116"> </text:span><text:span text:style-name="T86">Faustem</text:span><text:span text:style-name="T114"> </text:span><text:span text:style-name="T86">swoich</text:span><text:span text:style-name="T102"> </text:span>czasów;<text:span text:style-name="T92"> </text:span>natomiast<text:span text:style-name="T92"> </text:span>zewnętrzne,<text:span text:style-name="T71"> </text:span>materialne <text:span text:style-name="T86">emanacje</text:span><text:span text:style-name="T116"> </text:span><text:span text:style-name="T99">takiej</text:span><text:span text:style-name="T88"> </text:span><text:span text:style-name="T99">postawy</text:span><text:span text:style-name="T121"> </text:span>–<text:span text:style-name="T88"> </text:span>jak<text:span text:style-name="T116"> </text:span>pojawiające<text:span text:style-name="T71"> </text:span>się<text:span text:style-name="T71"> </text:span>na<text:span text:style-name="T71"> </text:span>scenie<text:span text:style-name="T71"> </text:span>manekiny<text:span text:style-name="T116"> </text:span>czy<text:span text:style-name="T73"> </text:span>miejsca<text:span text:style-name="T71"> </text:span><text:span text:style-name="T86">wy- </text:span>brane<text:span text:style-name="T77"> </text:span>przez<text:span text:style-name="T77"> </text:span>niego<text:span text:style-name="T71"> </text:span>jako<text:span text:style-name="T102"> </text:span>szczególne<text:span text:style-name="T71"> </text:span>–<text:span text:style-name="T77"> </text:span>są<text:span text:style-name="T102"> </text:span><text:span text:style-name="T86">wyrazem</text:span><text:span text:style-name="T92"> </text:span>głębokich<text:span text:style-name="T75"> </text:span>procesów,<text:span text:style-name="T77"> </text:span>które<text:span text:style-name="T71"> </text:span><text:span text:style-name="T86">wpły- </text:span>nęły na kształt jego<text:span text:style-name="T90"> </text:span>dzieła.</text:p>
      <text:p text:style-name="P83"/>
      <text:p text:style-name="P83"/>
      <text:p text:style-name="P61"><text:span text:style-name="T162">TADEUSZ KANTOR AS FAUSTIAN MAN – PORTRAIT</text:span></text:p>
      <text:p text:style-name="Text_20_body"/>
      <text:p text:style-name="P148"/>
      <text:p text:style-name="P62"><text:span text:style-name="T163">Summary</text:span></text:p>
      <text:p text:style-name="P162"/>
      <text:p text:style-name="P54"><text:span text:style-name="T162">In </text:span><text:span text:style-name="T164">the article the author makes </text:span><text:span text:style-name="T162">an</text:span><text:span text:style-name="T165"> </text:span><text:span text:style-name="T164">attempt </text:span><text:span text:style-name="T162">to </text:span><text:span text:style-name="T164">analyze the </text:span><text:span text:style-name="T162">reasons of an artistic rebellion of Tadeusz Kantor and his transgressing the boundaries in his theatre. As one important source of such attitude she finds the experience of death (the artist’s uncle and Jews from </text:span><text:span text:style-name="T164">Wielopole).</text:span><text:span text:style-name="T166"> </text:span><text:span text:style-name="T164">Overcoming</text:span><text:span text:style-name="T167"> </text:span><text:span text:style-name="T162">death</text:span><text:span text:style-name="T168"> </text:span><text:span text:style-name="T162">is</text:span><text:span text:style-name="T167"> </text:span><text:span text:style-name="T162">presented</text:span><text:span text:style-name="T169"> </text:span><text:span text:style-name="T162">in</text:span><text:span text:style-name="T170"> </text:span><text:span text:style-name="T162">Kantor’s</text:span><text:span text:style-name="T170"> </text:span><text:span text:style-name="T162">works</text:span><text:span text:style-name="T170"> </text:span><text:span text:style-name="T162">by</text:span><text:span text:style-name="T171"> </text:span><text:span text:style-name="T162">such</text:span><text:span text:style-name="T170"> </text:span><text:span text:style-name="T162">gestures</text:span><text:span text:style-name="T170"> </text:span><text:span text:style-name="T162">as</text:span><text:span text:style-name="T170"> </text:span><text:span text:style-name="T162">creating a</text:span><text:span text:style-name="T166"> </text:span><text:span text:style-name="T169">mannequin,</text:span><text:span text:style-name="T171"> </text:span><text:span text:style-name="T169">which</text:span><text:span text:style-name="T166"> </text:span><text:span text:style-name="T164">could</text:span><text:span text:style-name="T172"> </text:span><text:span text:style-name="T162">be</text:span><text:span text:style-name="T171"> </text:span><text:span text:style-name="T164">inspired</text:span><text:span text:style-name="T172"> </text:span><text:span text:style-name="T162">by</text:span><text:span text:style-name="T173"> </text:span><text:span text:style-name="T164">the</text:span><text:span text:style-name="T171"> </text:span><text:span text:style-name="T162">idea</text:span><text:span text:style-name="T171"> </text:span><text:span text:style-name="T162">of</text:span><text:span text:style-name="T167"> </text:span><text:span text:style-name="T164">dybbuk.</text:span><text:span text:style-name="T171"> </text:span><text:span text:style-name="T164">Kantor</text:span><text:span text:style-name="T172"> </text:span><text:span text:style-name="T162">is</text:span><text:span text:style-name="T171"> </text:span><text:span text:style-name="T164">getting</text:span><text:span text:style-name="T172"> </text:span><text:span text:style-name="T164">close</text:span><text:span text:style-name="T170"> </text:span><text:span text:style-name="T162">to</text:span><text:span text:style-name="T174"> </text:span><text:span text:style-name="T164">Faust </text:span><text:span text:style-name="T162">not only due to rebellion and self-awareness, but also fear and doubt accompanying him, as well as the borderline spaces in which he moves as an</text:span><text:span text:style-name="T175"> </text:span><text:span text:style-name="T162">artist.</text:span></text:p>
      <text:p text:style-name="P163"/>
      <text:p text:style-name="P63"><text:span text:style-name="T162">Trans. Izabela Ślusarek</text:span></text:p>
      <text:p text:style-name="P175"><draw:line text:anchor-type="char" draw:z-index="13" draw:style-name="gr1" draw:text-style-name="P225" svg:x1="4.198cm" svg:y1="0.416cm" svg:x2="6.091cm" svg:y2="0.416cm"><text:p/></draw:line></text:p>
      <text:p text:style-name="P29"><text:span text:style-name="T108">51 </text:span><text:span text:style-name="T41">J.W. Goethe, </text:span><text:span text:style-name="T45">Faust</text:span><text:span text:style-name="T41">..., s. 31–32.</text:span></text:p>
      <text:p text:style-name="P30"><text:span text:style-name="T108">52 </text:span><text:span text:style-name="T41">W. Szturc, </text:span><text:span text:style-name="T45">Faust Goethego. Ku antropologii romantycznej</text:span><text:span text:style-name="T41">, Universitas, Kraków 1995, s. 33.</text:span></text:p>
      <text:p text:style-name="P30"><text:span text:style-name="T108">53 </text:span><text:span text:style-name="T41">Tamże, s. 26.</text:span></text:p>
      <text:p text:style-name="P65"><text:span text:style-name="T108">54 </text:span><text:span text:style-name="T41">Zob. A. Dąbek, </text:span><text:span text:style-name="T45">Polski Faust</text:span><text:span text:style-name="T41">. </text:span><text:span text:style-name="T45">Wątki faustyczne w polskiej dramaturgii XX wieku</text:span><text:span text:style-name="T41">, Księgarnia Akademicka, Kraków 2007; B. Paprocka-Podlasiak, </text:span><text:span text:style-name="T45">„Faust” J.W. Goethego na scenach polskich. Grotowski – Szajna – Jarocki</text:span><text:span text:style-name="T41">, Wydawnictwo Naukowe Uniwersytetu Mikołaja Kopernika, Toruń 2012; P. Oczko, </text:span><text:span text:style-name="T45">Życie i śmierć Doktora Fausta</text:span><text:span text:style-name="T41">..., s. 116–118.</text:span></text:p>
      <text:p text:style-name="P193"/>
      <text:p text:style-name="P80"/>
      <text:p text:style-name="P89"/>
      <text:p text:style-name="P7"><text:span text:style-name="T1">PRZEGLĄD HUMANISTYCZNY 2, 2014</text:span></text:p>
      <text:p text:style-name="P82"/>
      <text:p text:style-name="P82"/>
      <text:p text:style-name="P82"/>
      <text:p text:style-name="P82"/>
      <text:p text:style-name="P82"/>
      <text:p text:style-name="P82"/>
      <text:p text:style-name="P82"/>
      <text:p text:style-name="P82"/>
      <text:p text:style-name="P82"/>
      <text:p text:style-name="P82"/>
      <text:p text:style-name="P113"/>
      <text:p text:style-name="P8"><text:span text:style-name="T2">Jarosław Płuciennik</text:span></text:p>
      <text:p text:style-name="P98">(Uniwersytet Łódzki)</text:p>
      <text:p text:style-name="P83"/>
      <text:p text:style-name="P86"/>
      <text:p text:style-name="P66"><text:span text:style-name="T3">JAKOŚĆ I NATCHNIENIE W </text:span><text:span text:style-name="T2">ZEN I SZTUKA OBSŁUGI MOTOCYKLA. ROZPRAWA O WARTOŚCIACH </text:span><text:span text:style-name="T3">ROBERTA M. PIRSIGA*</text:span></text:p>
      <text:p text:style-name="P83"/>
      <text:p text:style-name="P83"/>
      <text:p text:style-name="P128"/>
      <text:p text:style-name="P67"><text:span text:style-name="T41">JAKOŚĆ PERCEPCYJNA</text:span></text:p>
      <text:p text:style-name="P80"/>
      <text:p text:style-name="P163"/>
      <text:p text:style-name="P153"><text:span text:style-name="T86">Apoteoza</text:span><text:span text:style-name="T73"> </text:span><text:span text:style-name="T99">szaleństwa</text:span><text:span text:style-name="T90"> </text:span>i<text:span text:style-name="T73"> </text:span><text:span text:style-name="T99">dyskusja</text:span><text:span text:style-name="T90"> </text:span>z<text:span text:style-name="T90"> </text:span><text:span text:style-name="T86">nim,</text:span><text:span text:style-name="T77"> </text:span>bunt<text:span text:style-name="T77"> </text:span>przeciwko<text:span text:style-name="T102"> </text:span>oficjalnemu<text:span text:style-name="T71"> </text:span>światu<text:span text:style-name="T75"> </text:span><text:span text:style-name="T86">wy- </text:span>kształcenia<text:span text:style-name="T90"> </text:span>uniwersyteckiego,<text:span text:style-name="T73"> </text:span>renesans<text:span text:style-name="T73"> </text:span>wątków<text:span text:style-name="T114"> </text:span>indywidualistycznych,<text:span text:style-name="T88"> </text:span>wybór<text:span text:style-name="T116"> </text:span>po- wieści dla propagowania filozofii, próba pogodzenia kulturowych pierwiastków Wschodu i Zachodu to wiele tematów związanych z twórczością Roberta Pirsiga kojarzących się z romantyzmem. Na dodatek George Steiner w recenzji w „New <text:span text:style-name="T99">Yorkerze”</text:span><text:span text:style-name="T124"> </text:span>porównał<text:span text:style-name="T90"> </text:span>tę<text:span text:style-name="T90"> </text:span>książkę<text:span text:style-name="T90"> </text:span>z<text:span text:style-name="T90"> </text:span><text:span text:style-name="T122">Moby</text:span><text:span text:style-name="T91"> </text:span><text:span text:style-name="T122">Dickiem</text:span>.<text:span text:style-name="T88"> </text:span>Wydźwięk<text:span text:style-name="T88"> </text:span>neoromantyczny<text:span text:style-name="T124"> </text:span>dość łatwo jest odnaleźć w wielu miejscach utworu <text:span text:style-name="T122">Zen i sztuka obsługi motocykla. </text:span><text:span text:style-name="T180">Rozprawa </text:span><text:span text:style-name="T122">o wartościach </text:span>(dalej w skrócie: ZiS) wprost, bo komentuje się w nim <text:span text:style-name="T86">relację</text:span><text:span text:style-name="T88"> </text:span><text:span text:style-name="T99">romantyzm</text:span><text:span text:style-name="T90"> </text:span>–<text:span text:style-name="T71"> </text:span><text:span text:style-name="T75">klasycyzm,</text:span><text:span text:style-name="T71"> </text:span><text:span text:style-name="T86">ale</text:span><text:span text:style-name="T88"> </text:span><text:span text:style-name="T99">także</text:span><text:span text:style-name="T88"> </text:span><text:span text:style-name="T86">choćby</text:span><text:span text:style-name="T114"> </text:span>z<text:span text:style-name="T88"> </text:span><text:span text:style-name="T86">tego</text:span><text:span text:style-name="T88"> </text:span><text:span text:style-name="T86">względu,</text:span><text:span text:style-name="T71"> </text:span>że<text:span text:style-name="T88"> </text:span><text:span text:style-name="T86">jest</text:span><text:span text:style-name="T92"> </text:span>to<text:span text:style-name="T71"> </text:span>powieść drogi.<text:span text:style-name="T86"> </text:span>A<text:span text:style-name="T86"> </text:span>ta<text:span text:style-name="T99"> </text:span>przebiega<text:span text:style-name="T75"> </text:span>m.in.<text:span text:style-name="T86"> </text:span>przez<text:span text:style-name="T99"> </text:span>–<text:span text:style-name="T86"> </text:span>jakże<text:span text:style-name="T99"> </text:span>romantyczne<text:span text:style-name="T102"> </text:span>w<text:span text:style-name="T77"> </text:span>swojej<text:span text:style-name="T75"> </text:span><text:span text:style-name="T86">estetyce</text:span><text:span text:style-name="T77"> </text:span>–<text:span text:style-name="T99"> </text:span><text:span text:style-name="T86">amery- </text:span>kańskie prerie oraz składa się także z wędrówki na szczyt góry, góry zaś,<text:span text:style-name="T181"> </text:span><text:span text:style-name="T86">szczyty, </text:span>górność w ogólności stanowią w <text:span text:style-name="T86">tym </text:span>utworze jedną z ważniejszych domen kon- ceptualnych<text:span text:style-name="T79">1</text:span>.</text:p>
      <text:p text:style-name="P192">Jeden<text:span text:style-name="T99"> </text:span>z<text:span text:style-name="T71"> </text:span>pierwszych<text:span text:style-name="T75"> </text:span>fragmentów<text:span text:style-name="T71"> </text:span>ZiS,<text:span text:style-name="T77"> </text:span>w<text:span text:style-name="T71"> </text:span>którym<text:span text:style-name="T71"> </text:span>pojawia<text:span text:style-name="T71"> </text:span>się<text:span text:style-name="T71"> </text:span>odniesienie<text:span text:style-name="T92"> </text:span>do<text:span text:style-name="T88"> </text:span>ja- kości, to część początkowa w rozdziale 2, w którym narrator opisuje swoją jazdę <text:span text:style-name="T75">motocyklem</text:span><text:span text:style-name="T116"> </text:span>i<text:span text:style-name="T73"> </text:span><text:span text:style-name="T86">odnosi</text:span><text:span text:style-name="T116"> </text:span><text:span text:style-name="T86">się</text:span><text:span text:style-name="T73"> </text:span>do<text:span text:style-name="T116"> </text:span><text:span text:style-name="T99">nieskończoności</text:span><text:span text:style-name="T73"> </text:span>w<text:span text:style-name="T90"> </text:span><text:span text:style-name="T99">oglądanym</text:span><text:span text:style-name="T88"> </text:span>z<text:span text:style-name="T88"> </text:span><text:span text:style-name="T86">pojazdu</text:span><text:span text:style-name="T71"> </text:span><text:span text:style-name="T86">pejzażu:</text:span><text:span text:style-name="T92"> </text:span><text:span text:style-name="T99">wtedy </text:span>po<text:span text:style-name="T90"> </text:span><text:span text:style-name="T99">akceptacji</text:span><text:span text:style-name="T102"> </text:span><text:span text:style-name="T99">monotonii</text:span><text:span text:style-name="T102"> </text:span>i<text:span text:style-name="T71"> </text:span><text:span text:style-name="T86">znudzenia</text:span><text:span text:style-name="T102"> </text:span><text:span text:style-name="T99">„przychodzi</text:span><text:span text:style-name="T71"> </text:span><text:span text:style-name="T99">nienazwane”</text:span><text:span text:style-name="T102"> </text:span><text:span text:style-name="T86">(ZiS,</text:span><text:span text:style-name="T75"> </text:span>s.<text:span text:style-name="T77"> </text:span>32)<text:span text:style-name="T102"> </text:span><text:span text:style-name="T99">doświad- </text:span>czenie, <text:s/>które w innych częściach kojarzone jest z szalejącą burzą czy duchami <text:s text:c="2"/>z nawiedzonych opowieści. Ten opis pejzażu monotonnej prerii, znużenia drogą to<text:span text:style-name="T92"> </text:span>fragment<text:span text:style-name="T88"> </text:span>wieńczący<text:span text:style-name="T114"> </text:span>opis<text:span text:style-name="T88"> </text:span>wyższości<text:span text:style-name="T88"> </text:span>podróżowania<text:span text:style-name="T88"> </text:span><text:span text:style-name="T86">motocyklem</text:span><text:span text:style-name="T88"> </text:span>nad<text:span text:style-name="T92"> </text:span>przemiesz- czaniem się w samochodzie (ZiS, s. 32). Bo samochód, jak można wnioskować, odcina<text:span text:style-name="T77"> </text:span>nas<text:span text:style-name="T77"> </text:span>od<text:span text:style-name="T99"> </text:span>rzeczywistości,<text:span text:style-name="T99"> </text:span>podróż<text:span text:style-name="T77"> </text:span>nim<text:span text:style-name="T77"> </text:span>jest<text:span text:style-name="T77"> </text:span>tożsama<text:span text:style-name="T77"> </text:span>z<text:span text:style-name="T75"> </text:span>izolacją<text:span text:style-name="T71"> </text:span>od<text:span text:style-name="T77"> </text:span>świata<text:span text:style-name="T102"> </text:span>i<text:span text:style-name="T71"> </text:span>ludzi w<text:span text:style-name="T114"> </text:span><text:span text:style-name="T86">kabinie</text:span><text:span text:style-name="T116"> </text:span><text:span text:style-name="T86">auta,</text:span><text:span text:style-name="T73"> </text:span>z<text:span text:style-name="T116"> </text:span><text:span text:style-name="T99">izolacją</text:span><text:span text:style-name="T116"> </text:span><text:span text:style-name="T99">wywołującą</text:span><text:span text:style-name="T73"> </text:span>pasywną<text:span text:style-name="T92"> </text:span>obserwację;<text:span text:style-name="T92"> </text:span>podróżujący<text:span text:style-name="T116"> </text:span>samocho-</text:p>
      <text:p text:style-name="P164"><draw:line text:anchor-type="char" draw:z-index="14" draw:style-name="gr1" draw:text-style-name="P225" svg:x1="4.198cm" svg:y1="0.561cm" svg:x2="6.091cm" svg:y2="0.561cm"><text:p/></draw:line></text:p>
      <text:p text:style-name="P69"><text:span text:style-name="T41">* R.M. Pirsig, </text:span><text:span text:style-name="T45">Zen i sztuka obsługi motocykla</text:span><text:span text:style-name="T41">, przeł. T. Bieroń, Rebis, Poznań 2010. Przekład konfrontuję z oryginałem w wersji e-bookowej: </text:span><text:span text:style-name="T45">Zen and the Art of Motorcycle Maintenance. An Inquiry into Values</text:span><text:span text:style-name="T41">, Harper Collins E-books, 2009, na podstawie druku w 1974.</text:span></text:p>
      <text:p text:style-name="P26"><text:span text:style-name="T108">1 </text:span><text:span text:style-name="T42">G. </text:span><text:span text:style-name="T55">Lakoff, </text:span><text:span text:style-name="T41">M. Johnson, </text:span><text:span text:style-name="T45">Metafory w naszym życiu</text:span><text:span text:style-name="T41">, przeł. i wstępem opatrzył T.P. Krzeszowski, PIW, Warszawa 1988; por. M. Johnson, </text:span><text:span text:style-name="T45">Znaczenie ciała. Estetyka rozumienia ludzkiego</text:span><text:span text:style-name="T41">, przeł.</text:span></text:p>
      <text:p text:style-name="P70"><text:span text:style-name="T41">J. Płuciennik, WUŁ, Łódź 2013 (w druku), na podstawie </text:span><text:span text:style-name="T45">The Meaning of the Body: Aesthetics of Human Understanding</text:span><text:span text:style-name="T41">, University of Chicago Press, Chicago 2007.</text:span></text:p>
      <text:p text:style-name="P107"/>
      <text:p text:style-name="P134"><text:span text:style-name="T94">dem</text:span><text:span text:style-name="T73"> </text:span><text:span text:style-name="T99">przypomina</text:span><text:span text:style-name="T88"> </text:span><text:span text:style-name="T99">narratorowi</text:span><text:span text:style-name="T88"> </text:span><text:span text:style-name="T99">typowego</text:span><text:span text:style-name="T88"> </text:span><text:span text:style-name="T99">pasywnego</text:span><text:span text:style-name="T88"> </text:span><text:span text:style-name="T99">telewidza</text:span><text:span text:style-name="T88"> </text:span><text:span text:style-name="T86">(ZiS,</text:span><text:span text:style-name="T71"> </text:span>s.<text:span text:style-name="T92"> </text:span>18).<text:span text:style-name="T99"> </text:span>Z<text:span text:style-name="T102"> </text:span>drugiej <text:span text:style-name="T99">strony,</text:span><text:span text:style-name="T121"> </text:span><text:span text:style-name="T99">samochód</text:span><text:span text:style-name="T124"> </text:span>to<text:span text:style-name="T119"> </text:span><text:span text:style-name="T86">esencja</text:span><text:span text:style-name="T119"> </text:span><text:span text:style-name="T99">amerykańskiego,</text:span><text:span text:style-name="T114"> </text:span><text:span text:style-name="T99">indywidualistycznego</text:span><text:span text:style-name="T119"> </text:span>i<text:span text:style-name="T119"> </text:span><text:span text:style-name="T99">komfortowego </text:span><text:span text:style-name="T75">stylu</text:span><text:span text:style-name="T92"> </text:span><text:span text:style-name="T75">życia,</text:span><text:span text:style-name="T71"> </text:span><text:span text:style-name="T75">motocykl</text:span><text:span text:style-name="T92"> </text:span>w<text:span text:style-name="T77"> </text:span><text:span text:style-name="T86">tym</text:span><text:span text:style-name="T102"> </text:span>kontekście<text:span text:style-name="T75"> </text:span>to<text:span text:style-name="T77"> </text:span>znak<text:span text:style-name="T75"> </text:span>–<text:span text:style-name="T99"> </text:span>częściowej<text:span text:style-name="T99"> </text:span>i<text:span text:style-name="T77"> </text:span>ograniczonej<text:span text:style-name="T86"> </text:span>–<text:span text:style-name="T99"> </text:span>kon- <text:span text:style-name="T99">testacji</text:span><text:span text:style-name="T88"> </text:span><text:span text:style-name="T86">tego</text:span><text:span text:style-name="T92"> </text:span><text:span text:style-name="T99">stylu,</text:span><text:span text:style-name="T92"> </text:span><text:span text:style-name="T86">tak</text:span><text:span text:style-name="T92"> </text:span>jak<text:span text:style-name="T90"> </text:span><text:span text:style-name="T99">elementem</text:span><text:span text:style-name="T92"> </text:span><text:span text:style-name="T99">pomocniczym</text:span><text:span text:style-name="T92"> </text:span><text:span text:style-name="T99">kontestacji</text:span><text:span text:style-name="T88"> </text:span><text:span text:style-name="T99">był</text:span><text:span text:style-name="T102"> </text:span><text:span text:style-name="T75">motocykl</text:span><text:span text:style-name="T71"> </text:span>z<text:span text:style-name="T102"> </text:span><text:span text:style-name="T99">filmu </text:span><text:span text:style-name="T86">drogi</text:span><text:span text:style-name="T73"> </text:span>z<text:span text:style-name="T90"> </text:span>1969<text:span text:style-name="T92"> </text:span>r.<text:span text:style-name="T88"> </text:span><text:span text:style-name="T94">pt.</text:span><text:span text:style-name="T71"> </text:span><text:span text:style-name="T122">Easy</text:span><text:span text:style-name="T91"> </text:span><text:span text:style-name="T87">Rider</text:span><text:span text:style-name="T91"> </text:span>w<text:span text:style-name="T73"> </text:span><text:span text:style-name="T75">reżyserii</text:span><text:span text:style-name="T90"> </text:span><text:span text:style-name="T86">Dennisa</text:span><text:span text:style-name="T90"> </text:span>Hoppera,<text:span text:style-name="T77"> </text:span>wpisujący<text:span text:style-name="T90"> </text:span>się<text:span text:style-name="T77"> </text:span>w<text:span text:style-name="T71"> </text:span>konte- stację ery<text:span text:style-name="T71"> </text:span><text:span text:style-name="T122">hippie</text:span>.</text:p>
      <text:p text:style-name="P194">Ten wspomniany wcześniej fragment ZiS z „nienazwanym” jako wynikiem jakości pejzażu może z łatwością naprowadzić nas na podobne romantyczne śla- dy drogowe w Polsce. W innych miejscach powieści Pirsiga wprost znajdziemy</text:p>
      <text:list xml:id="list135139146181880" text:continue-numbering="true" text:style-name="WWNum1">
        <text:list-item>
          <text:p text:style-name="P4"><text:span text:style-name="T5">odniesione</text:span><text:span text:style-name="T7"> </text:span><text:span text:style-name="T3">do</text:span><text:span text:style-name="T7"> </text:span><text:span text:style-name="T8">jakości</text:span><text:span text:style-name="T7"> </text:span><text:span text:style-name="T5">pejzażu</text:span><text:span text:style-name="T10"> </text:span><text:span text:style-name="T3">–</text:span><text:span text:style-name="T11"> </text:span><text:span text:style-name="T8">znaczące</text:span><text:span text:style-name="T11"> </text:span><text:span text:style-name="T8">określenie</text:span><text:span text:style-name="T7"> </text:span><text:span text:style-name="T6">overpowering</text:span><text:span text:style-name="T12"> </text:span><text:span text:style-name="T3">(ZiS,</text:span><text:span text:style-name="T5"> </text:span><text:span text:style-name="T3">rozdz.</text:span><text:span text:style-name="T5"> </text:span><text:span text:style-name="T3">3, w polskim przekładzie jest tylko jedno słowo: „olbrzymia” odniesione</text:span><text:span text:style-name="T14"> </text:span><text:span text:style-name="T3">do prerii,</text:span></text:p>
        </text:list-item>
      </text:list>
      <text:list xml:id="list3076680043" text:style-name="WWNum2">
        <text:list-item>
          <text:p text:style-name="P5"><text:span text:style-name="T3">40,</text:span><text:span text:style-name="T15"> </text:span><text:span text:style-name="T3">w</text:span><text:span text:style-name="T16"> </text:span><text:span text:style-name="T8">oryginale</text:span><text:span text:style-name="T16"> </text:span><text:span text:style-name="T3">są</text:span><text:span text:style-name="T16"> </text:span><text:span text:style-name="T5">dwa</text:span><text:span text:style-name="T17"> </text:span><text:span text:style-name="T3">słowa:</text:span><text:span text:style-name="T7"> </text:span><text:span text:style-name="T2">huge</text:span><text:span text:style-name="T3">,</text:span><text:span text:style-name="T11"> </text:span><text:span text:style-name="T2">overpowering</text:span><text:span text:style-name="T3">),</text:span><text:span text:style-name="T11"> </text:span><text:span text:style-name="T3">co</text:span><text:span text:style-name="T7"> </text:span><text:span text:style-name="T3">jest</text:span><text:span text:style-name="T7"> </text:span><text:span text:style-name="T3">ekwiwalentem</text:span><text:span text:style-name="T7"> </text:span><text:span text:style-name="T2">over- whelming </text:span><text:span text:style-name="T3">występującym często w dyskursie</text:span><text:span text:style-name="T18"> </text:span><text:span text:style-name="T3">wzniosłości</text:span><text:span text:style-name="T79">2</text:span><text:span text:style-name="T3">.</text:span></text:p>
        </text:list-item>
      </text:list>
      <text:p text:style-name="P142">W <text:span text:style-name="T86">edukacji </text:span><text:span text:style-name="T99">szkolnej </text:span><text:span text:style-name="T86">przy </text:span><text:span text:style-name="T99">omawianiu </text:span><text:span text:style-name="T87">Stepów Akermańskich </text:span><text:span text:style-name="T99">podkreśla </text:span><text:span text:style-name="T86">się </text:span><text:span text:style-name="T99">obec- </text:span><text:span text:style-name="T86">ność</text:span><text:span text:style-name="T73"> </text:span><text:span text:style-name="T75">metaforyki</text:span><text:span text:style-name="T90"> </text:span><text:span text:style-name="T99">morskiej</text:span><text:span text:style-name="T92"> </text:span>w<text:span text:style-name="T116"> </text:span>odniesieniu<text:span text:style-name="T75"> </text:span>do<text:span text:style-name="T71"> </text:span>podróży<text:span text:style-name="T90"> </text:span>lądowej,<text:span text:style-name="T77"> </text:span>przy<text:span text:style-name="T73"> </text:span>tej<text:span text:style-name="T75"> </text:span>okazji<text:span text:style-name="T102"> </text:span>w<text:span text:style-name="T102"> </text:span>nie- <text:span text:style-name="T75">gdysiejszych</text:span><text:span text:style-name="T88"> </text:span><text:span text:style-name="T99">podręcznikach</text:span><text:span text:style-name="T88"> </text:span><text:span text:style-name="T86">poetyki</text:span><text:span text:style-name="T102"> </text:span>wiele<text:span text:style-name="T71"> </text:span>pisano<text:span text:style-name="T71"> </text:span>o<text:span text:style-name="T102"> </text:span>wielkiej<text:span text:style-name="T75"> </text:span>metaforze.<text:span text:style-name="T102"> </text:span>Jednak,<text:span text:style-name="T77"> </text:span>jak <text:span text:style-name="T86">słusznie</text:span><text:span text:style-name="T73"> </text:span><text:span text:style-name="T86">argumentuje</text:span><text:span text:style-name="T90"> </text:span><text:span text:style-name="T99">klasyczne</text:span><text:span text:style-name="T73"> </text:span><text:span text:style-name="T99">monograficzne</text:span><text:span text:style-name="T90"> </text:span><text:span text:style-name="T99">opracowanie</text:span><text:span text:style-name="T73"> </text:span><text:span text:style-name="T86">Wacława</text:span><text:span text:style-name="T102"> </text:span>Kubackiego, w <text:span text:style-name="T122">Sonetach krymskich </text:span>ujawnia się zmiana estetyki klasycystycznej na roman- tyczną, estetyki piękna na estetykę wzniosłości<text:span text:style-name="T79">3</text:span>. I to bardzo dobrze widać także w sonecie <text:span text:style-name="T122">Stepy Akermańskie</text:span>. Ale właśnie w <text:span text:style-name="T86">tym </text:span>miejscu trzeba zwrócić uwagę na<text:span text:style-name="T114"> </text:span>inne<text:span text:style-name="T116"> </text:span><text:span text:style-name="T99">elementy</text:span><text:span text:style-name="T126"> </text:span>pojawiające<text:span text:style-name="T92"> </text:span>się<text:span text:style-name="T88"> </text:span>w<text:span text:style-name="T88"> </text:span>relacji<text:span text:style-name="T92"> </text:span>podmiotu<text:span text:style-name="T71"> </text:span>sonetu<text:span text:style-name="T102"> </text:span>do<text:span text:style-name="T88"> </text:span>techniki.<text:span text:style-name="T71"> </text:span>Na<text:span text:style-name="T92"> </text:span>pozio- mie edukacji podstawowej nie zauważa się, że taka wschodnia percepcja relacji podmiot<text:span text:style-name="T90"> </text:span>–<text:span text:style-name="T92"> </text:span>przedmiot<text:span text:style-name="T90"> </text:span>jest<text:span text:style-name="T88"> </text:span>wzmacniana<text:span text:style-name="T90"> </text:span>przez<text:span text:style-name="T88"> </text:span>odwołanie<text:span text:style-name="T90"> </text:span>do<text:span text:style-name="T90"> </text:span>jakości.<text:span text:style-name="T88"> </text:span>Jakość<text:span text:style-name="T90"> </text:span>percep- cyjna<text:span text:style-name="T92"> </text:span>jest<text:span text:style-name="T88"> </text:span>elementem<text:span text:style-name="T90"> </text:span>łączącym<text:span text:style-name="T88"> </text:span><text:span text:style-name="T86">estetykę</text:span><text:span text:style-name="T88"> </text:span>u<text:span text:style-name="T92"> </text:span>Mickiewicza<text:span text:style-name="T90"> </text:span>z<text:span text:style-name="T88"> </text:span>metafizyką<text:span text:style-name="T88"> </text:span>u<text:span text:style-name="T92"> </text:span>Pirsiga,<text:span text:style-name="T92"> </text:span>ale także z dyskursem współczesnym o jakości<text:span text:style-name="T141"> </text:span>kształcenia.</text:p>
      <text:p text:style-name="P195">W metaforze ewokowanej przez wers „Wpłynąłem na suchego przestwór oceanu” można akcentować, tak jak dotychczas w szkolnych interpretacjach, po- <text:span text:style-name="T86">równanie</text:span><text:span text:style-name="T88"> </text:span><text:span text:style-name="T86">domeny</text:span><text:span text:style-name="T124"> </text:span><text:span text:style-name="T86">podróży</text:span><text:span text:style-name="T114"> </text:span><text:span text:style-name="T99">lądowej</text:span><text:span text:style-name="T71"> </text:span>do<text:span text:style-name="T88"> </text:span><text:span text:style-name="T86">podróży</text:span><text:span text:style-name="T114"> </text:span><text:span text:style-name="T86">morskiej</text:span><text:span text:style-name="T99"> </text:span>i<text:span text:style-name="T75"> </text:span>w<text:span text:style-name="T75"> </text:span>konsekwencji<text:span text:style-name="T75"> </text:span>pojazdu lądowego do statku i takie postępowanie będzie ze wszech miar uprawnione, ale można też wydobyć element wspólny tego amalgamatu konceptualnego<text:span text:style-name="T79">4</text:span>. <text:span text:style-name="T86">„Wpły- </text:span>nąłem” oznacza płynność ruchu, która występuje w jednej i w drugiej domenie. Przyczyna<text:span text:style-name="T102"> </text:span>tej<text:span text:style-name="T77"> </text:span>płynności<text:span text:style-name="T71"> </text:span>to<text:span text:style-name="T71"> </text:span>sprawa<text:span text:style-name="T92"> </text:span>dyskusyjna,<text:span text:style-name="T102"> </text:span>raczej<text:span text:style-name="T77"> </text:span>nie<text:span text:style-name="T71"> </text:span>można<text:span text:style-name="T71"> </text:span>przypuszczać,<text:span text:style-name="T102"> </text:span>że ta płynność jest wynikiem postępu technicznego, chodzi bardziej o wrażenie po- dróżnika wynikające z monotonii podróżowania. Ale owa <text:span text:style-name="T86">metaforyka </text:span>płynności wiele ma wspólnego z występującą w kontekstach<text:span text:style-name="T182"> </text:span>podróżniczo-motoryzacyjnych <text:span text:style-name="T75">metaforyką</text:span><text:span text:style-name="T90"> </text:span><text:span text:style-name="T99">percepcyjnej</text:span><text:span text:style-name="T71"> </text:span><text:span text:style-name="T99">ciągłości,</text:span><text:span text:style-name="T71"> </text:span>a<text:span text:style-name="T90"> </text:span>ta<text:span text:style-name="T88"> </text:span>już<text:span text:style-name="T90"> </text:span>bezpośrednio<text:span text:style-name="T77"> </text:span>odniesie<text:span text:style-name="T77"> </text:span>nas<text:span text:style-name="T77"> </text:span>do<text:span text:style-name="T102"> </text:span>obecności jakości w omówieniach techniki<text:span text:style-name="T102"> </text:span>współczesnej.</text:p>
      <text:p text:style-name="P196"><text:span text:style-name="T99">Ciągłość</text:span><text:span text:style-name="T92"> </text:span><text:span text:style-name="T99">percepcyjnie</text:span><text:span text:style-name="T92"> </text:span><text:span text:style-name="T86">kojarzy</text:span><text:span text:style-name="T116"> </text:span><text:span text:style-name="T86">się</text:span><text:span text:style-name="T92"> </text:span>w<text:span text:style-name="T92"> </text:span><text:span text:style-name="T99">teorii</text:span><text:span text:style-name="T92"> </text:span><text:span text:style-name="T99">wzniosłości </text:span>z<text:span text:style-name="T99"> </text:span>tzw.<text:span text:style-name="T86"> </text:span>sztuczną<text:span text:style-name="T99"> </text:span>nieskoń- czonością i nieodparcie w <text:span text:style-name="T86">tym </text:span>kontekście z aerodynamiką, a na kartach powieści Pirsiga znajdziemy także opisy fascynacji szybkością, potwierdzające rozpozna- nia, że szybkość może być bodźcem wzniosłości. Kultura oparta na<text:span text:style-name="T183"> </text:span>akumulacji</text:p>
      <text:p text:style-name="P86"><draw:line text:anchor-type="char" draw:z-index="15" draw:style-name="gr1" draw:text-style-name="P225" svg:x1="4.198cm" svg:y1="0.503cm" svg:x2="6.091cm" svg:y2="0.503cm"><text:p/></draw:line></text:p>
      <text:p text:style-name="P25"><text:span text:style-name="T108">2 </text:span><text:span text:style-name="T41">Zob. P. </text:span><text:span text:style-name="T42">Crowther, </text:span><text:span text:style-name="T45">The Kantian </text:span><text:span text:style-name="T43">Sublime. </text:span><text:span text:style-name="T45">From Morality to Art</text:span><text:span text:style-name="T41">, Clarendon Press, Oxford 1989, gdzie ang. </text:span><text:span text:style-name="T45">overwhelming </text:span><text:span text:style-name="T41">służy jako główny termin w </text:span><text:span text:style-name="T45">definiens </text:span><text:span text:style-name="T41">wzniosłości. Por. J. Płuciennik, </text:span><text:span text:style-name="T45">Retoryka wzniosłości w dziele literackim</text:span><text:span text:style-name="T41">, Universitas, Kraków 2002.</text:span></text:p>
      <text:p text:style-name="P19"><text:span text:style-name="T108">3 </text:span><text:span text:style-name="T41">W. Kubacki, </text:span><text:span text:style-name="T45">Pierwiosnki polskiego romantyzmu</text:span><text:span text:style-name="T41">, S. Kot, Kraków 1949, s. 127 i 131; tegoż,</text:span></text:p>
      <text:p text:style-name="P10"><text:span text:style-name="T45">Z Mickiewiczem na Krymie</text:span><text:span text:style-name="T41">, PIW, Warszawa 1977, s. 45, 47, 55, 65, 69.</text:span></text:p>
      <text:p text:style-name="P71"><text:span text:style-name="T108">4 </text:span><text:span text:style-name="T41">Zob. </text:span><text:span text:style-name="T42">przede </text:span><text:span text:style-name="T55">wszystkim </text:span><text:span text:style-name="T42">kompendium G. Fauconnier, </text:span><text:span text:style-name="T41">M. </text:span><text:span text:style-name="T42">Turner, </text:span><text:span text:style-name="T45">The </text:span><text:span text:style-name="T54">Way </text:span><text:span text:style-name="T45">We </text:span><text:span text:style-name="T54">Think. </text:span><text:span text:style-name="T43">Conceptual </text:span><text:span text:style-name="T45">Blendings and the Mind’s Hidden Complexities</text:span><text:span text:style-name="T41">, Basic Books, New York 2002.</text:span></text:p>
      <text:p text:style-name="P150"/>
      <text:p text:style-name="P185">ilościowej jest łatwa do metaforycznego streszczenia w Kantowskim pojęciu <text:span text:style-name="T94">ma- </text:span>tematycznej wzniosłości<text:span text:style-name="T79">5</text:span>. Przyrost najlepiej widać na algebraicznych <text:span text:style-name="T86">wykresach funkcji,</text:span><text:span text:style-name="T92"> </text:span>w<text:span text:style-name="T92"> </text:span><text:span text:style-name="T99">których</text:span><text:span text:style-name="T75"> </text:span><text:span text:style-name="T99">modelowanie</text:span><text:span text:style-name="T71"> </text:span><text:span text:style-name="T86">oparte</text:span><text:span text:style-name="T102"> </text:span><text:span text:style-name="T86">jest</text:span><text:span text:style-name="T71"> </text:span>na<text:span text:style-name="T102"> </text:span><text:span text:style-name="T99">osiach</text:span><text:span text:style-name="T77"> </text:span><text:span text:style-name="T99">poziomej</text:span><text:span text:style-name="T75"> </text:span>i<text:span text:style-name="T102"> </text:span><text:span text:style-name="T99">pionowej</text:span><text:span text:style-name="T82">6</text:span><text:span text:style-name="T99">.</text:span><text:span text:style-name="T77"> </text:span><text:span text:style-name="T86">Im</text:span><text:span text:style-name="T71"> </text:span><text:span text:style-name="T86">wię- </text:span>cej,<text:span text:style-name="T99"> </text:span><text:span text:style-name="T86">tym</text:span><text:span text:style-name="T99"> </text:span>wyżej.<text:span text:style-name="T86"> </text:span>Dużo<text:span text:style-name="T75"> </text:span>to<text:span text:style-name="T75"> </text:span><text:span text:style-name="T86">wysoko.</text:span><text:span text:style-name="T77"> </text:span>Dlatego<text:span text:style-name="T77"> </text:span>tak<text:span text:style-name="T102"> </text:span>popularna<text:span text:style-name="T102"> </text:span>jest<text:span text:style-name="T77"> </text:span>wędrówka<text:span text:style-name="T102"> </text:span>na<text:span text:style-name="T102"> </text:span>górę<text:span text:style-name="T77"> </text:span>po <text:span text:style-name="T86">objawienie,</text:span><text:span text:style-name="T90"> </text:span><text:span text:style-name="T99">olśnienie,</text:span><text:span text:style-name="T90"> </text:span><text:span text:style-name="T86">edukację.</text:span><text:span text:style-name="T88"> </text:span>Góra<text:span text:style-name="T73"> </text:span>to<text:span text:style-name="T116"> </text:span><text:span text:style-name="T86">dobrze,</text:span><text:span text:style-name="T88"> </text:span>dół<text:span text:style-name="T73"> </text:span>do<text:span text:style-name="T116"> </text:span><text:span text:style-name="T99">źle</text:span><text:span text:style-name="T82">7</text:span><text:span text:style-name="T99">.</text:span><text:span text:style-name="T71"> </text:span><text:span text:style-name="T86">Taka</text:span><text:span text:style-name="T88"> </text:span><text:span text:style-name="T99">metaforyzacja</text:span><text:span text:style-name="T88"> </text:span><text:span text:style-name="T99">jest </text:span>jedną<text:span text:style-name="T73"> </text:span>z<text:span text:style-name="T116"> </text:span>najbardziej<text:span text:style-name="T88"> </text:span>popularnych<text:span text:style-name="T88"> </text:span>w<text:span text:style-name="T73"> </text:span>kulturze<text:span text:style-name="T73"> </text:span>zachodnioeuropejsko-amerykańskiej.</text:p>
      <text:p text:style-name="P198"><text:span text:style-name="T86">Postęp</text:span><text:span text:style-name="T119"> </text:span><text:span text:style-name="T86">techniczny</text:span><text:span text:style-name="T184"> </text:span><text:span text:style-name="T99">przyzwyczaił</text:span><text:span text:style-name="T116"> </text:span>nas<text:span text:style-name="T114"> </text:span>do<text:span text:style-name="T114"> </text:span>pozytywnego<text:span text:style-name="T124"> </text:span>waloryzowania<text:span text:style-name="T116"> </text:span>przyspie- szenia,<text:span text:style-name="T92"> </text:span>akumulacji<text:span text:style-name="T88"> </text:span>ilościowej<text:span text:style-name="T102"> </text:span>w<text:span text:style-name="T90"> </text:span>domenie<text:span text:style-name="T92"> </text:span>prędkości.<text:span text:style-name="T71"> </text:span>I<text:span text:style-name="T90"> </text:span>dlatego<text:span text:style-name="T88"> </text:span>–<text:span text:style-name="T71"> </text:span>na<text:span text:style-name="T92"> </text:span>podobnej<text:span text:style-name="T71"> </text:span>zasa- <text:span text:style-name="T86">dzie</text:span><text:span text:style-name="T124"> </text:span><text:span text:style-name="T75">matematycznej</text:span><text:span text:style-name="T90"> </text:span>wzniosłości<text:span text:style-name="T88"> </text:span>i<text:span text:style-name="T90"> </text:span>jej<text:span text:style-name="T71"> </text:span>metaforycznego<text:span text:style-name="T88"> </text:span>streszczenia<text:span text:style-name="T88"> </text:span>–<text:span text:style-name="T71"> </text:span>można<text:span text:style-name="T88"> </text:span>powie- <text:span text:style-name="T86">dzieć,</text:span><text:span text:style-name="T71"> </text:span>że<text:span text:style-name="T88"> </text:span><text:span text:style-name="T86">bardzo</text:span><text:span text:style-name="T92"> </text:span><text:span text:style-name="T99">często</text:span><text:span text:style-name="T92"> </text:span>im<text:span text:style-name="T90"> </text:span><text:span text:style-name="T99">szybciej,</text:span><text:span text:style-name="T102"> </text:span><text:span text:style-name="T75">tym</text:span><text:span text:style-name="T90"> </text:span><text:span text:style-name="T86">lepiej</text:span><text:span text:style-name="T83">8</text:span><text:span text:style-name="T86">.</text:span><text:span text:style-name="T102"> </text:span><text:span text:style-name="T86">Pirsig</text:span><text:span text:style-name="T88"> </text:span>w<text:span text:style-name="T92"> </text:span><text:span text:style-name="T75">tym</text:span><text:span text:style-name="T90"> </text:span><text:span text:style-name="T86">kontekście</text:span><text:span text:style-name="T99"> </text:span>potwierdza tę<text:span text:style-name="T88"> </text:span>konceptualizację<text:span text:style-name="T88"> </text:span>i<text:span text:style-name="T88"> </text:span>jednocześnie<text:span text:style-name="T90"> </text:span>z<text:span text:style-name="T73"> </text:span>nią<text:span text:style-name="T90"> </text:span>polemizuje.<text:span text:style-name="T90"> </text:span>Jednak<text:span text:style-name="T90"> </text:span>matematyczna<text:span text:style-name="T90"> </text:span>wznio- słość oparta na przyroście i akumulacji może zostać opatrzona znakiem walencji <text:span text:style-name="T99">jakościowej:</text:span><text:span text:style-name="T126"> </text:span><text:span text:style-name="T99">wzniosłość</text:span><text:span text:style-name="T121"> </text:span><text:span text:style-name="T99">matematyczna</text:span><text:span text:style-name="T121"> </text:span><text:span text:style-name="T86">może</text:span><text:span text:style-name="T126"> </text:span><text:span text:style-name="T75">łączyć</text:span><text:span text:style-name="T114"> </text:span><text:span text:style-name="T86">się</text:span><text:span text:style-name="T114"> </text:span>z<text:span text:style-name="T124"> </text:span><text:span text:style-name="T99">innymi</text:span><text:span text:style-name="T114"> </text:span><text:span text:style-name="T99">jakościami</text:span><text:span text:style-name="T114"> </text:span><text:span text:style-name="T99">sensual- nymi.</text:span><text:span text:style-name="T116"> </text:span><text:span text:style-name="T99">Szybkość</text:span><text:span text:style-name="T114"> </text:span>w<text:span text:style-name="T114"> </text:span><text:span text:style-name="T86">pojazdach,</text:span><text:span text:style-name="T114"> </text:span><text:span text:style-name="T75">wytworach</text:span><text:span text:style-name="T73"> </text:span><text:span text:style-name="T99">techniki,</text:span><text:span text:style-name="T114"> </text:span><text:span text:style-name="T86">kojarzona</text:span><text:span text:style-name="T114"> </text:span><text:span text:style-name="T86">jest</text:span><text:span text:style-name="T114"> </text:span><text:span text:style-name="T99">często</text:span><text:span text:style-name="T116"> </text:span>z<text:span text:style-name="T73"> </text:span><text:span text:style-name="T99">gładkością </text:span>i płynnością jako walorami <text:span text:style-name="T86">zmysłowymi, </text:span>i to odwołującymi się także do <text:span text:style-name="T86">zmysłu </text:span>niezwykle archaicznego:<text:span text:style-name="T99"> </text:span>dotyku.</text:p>
      <text:p text:style-name="P182"><text:span text:style-name="T86">Jednym</text:span><text:span text:style-name="T73"> </text:span>z<text:span text:style-name="T73"> </text:span><text:span text:style-name="T86">najbardziej</text:span><text:span text:style-name="T92"> </text:span><text:span text:style-name="T99">znanych</text:span><text:span text:style-name="T88"> </text:span>i<text:span text:style-name="T88"> </text:span><text:span text:style-name="T99">wielokrotnie</text:span><text:span text:style-name="T88"> </text:span><text:span text:style-name="T75">cytowanych</text:span><text:span text:style-name="T71"> </text:span><text:span text:style-name="T99">dwudziestowiecznych fragmentów</text:span><text:span text:style-name="T124"> </text:span>na<text:span text:style-name="T116"> </text:span><text:span text:style-name="T86">ten</text:span><text:span text:style-name="T73"> </text:span><text:span text:style-name="T99">temat</text:span><text:span text:style-name="T116"> </text:span><text:span text:style-name="T86">jest</text:span><text:span text:style-name="T114"> </text:span><text:span text:style-name="T86">krótki</text:span><text:span text:style-name="T116"> </text:span>eseistyczny<text:span text:style-name="T114"> </text:span>felieton<text:span text:style-name="T102"> </text:span>dotyczący<text:span text:style-name="T114"> </text:span>nowego<text:span text:style-name="T92"> </text:span>modelu Citroëna DS-19 autorstwa Rolanda Barthes’a<text:span text:style-name="T79">9</text:span>. Barthes traktuje różne zjawiska <text:span text:style-name="T86">kultury</text:span><text:span text:style-name="T114"> </text:span>popularnej<text:span text:style-name="T92"> </text:span>w<text:span text:style-name="T88"> </text:span>kategoriach<text:span text:style-name="T71"> </text:span>współczesnego<text:span text:style-name="T88"> </text:span>mitu<text:span text:style-name="T71"> </text:span>i<text:span text:style-name="T88"> </text:span>w<text:span text:style-name="T88"> </text:span>przypadku<text:span text:style-name="T71"> </text:span>nowego<text:span text:style-name="T88"> </text:span><text:span text:style-name="T94">mo- </text:span>delu<text:span text:style-name="T71"> </text:span>Citroëna<text:span text:style-name="T92"> </text:span>jest<text:span text:style-name="T92"> </text:span>podobnie.<text:span text:style-name="T102"> </text:span>Aby<text:span text:style-name="T116"> </text:span>wykazać<text:span text:style-name="T92"> </text:span>mitologiczny<text:span text:style-name="T116"> </text:span>charakter<text:span text:style-name="T92"> </text:span>przedmiotu<text:span text:style-name="T92"> </text:span>co- <text:span text:style-name="T86">dziennego</text:span><text:span text:style-name="T102"> </text:span><text:span text:style-name="T99">użytku,</text:span><text:span text:style-name="T102"> </text:span><text:span text:style-name="T86">Barthes</text:span><text:span text:style-name="T92"> </text:span><text:span text:style-name="T86">porównuje</text:span><text:span text:style-name="T92"> </text:span>w<text:span text:style-name="T92"> </text:span><text:span text:style-name="T99">pierwszych</text:span><text:span text:style-name="T77"> </text:span><text:span text:style-name="T99">wersach</text:span><text:span text:style-name="T102"> </text:span><text:span text:style-name="T86">swojego</text:span><text:span text:style-name="T92"> </text:span><text:span text:style-name="T86">eseju</text:span><text:span text:style-name="T102"> </text:span><text:span text:style-name="T99">pozycję samochodu</text:span><text:span text:style-name="T116"> </text:span>w<text:span text:style-name="T124"> </text:span>XX<text:span text:style-name="T116"> </text:span>w.<text:span text:style-name="T114"> </text:span>do<text:span text:style-name="T114"> </text:span><text:span text:style-name="T86">miejsca</text:span><text:span text:style-name="T124"> </text:span><text:span text:style-name="T99">katedry</text:span><text:span text:style-name="T141"> </text:span><text:span text:style-name="T75">gotyckiej</text:span><text:span text:style-name="T116"> </text:span>w<text:span text:style-name="T114"> </text:span><text:span text:style-name="T99">średniowieczu</text:span><text:span text:style-name="T82">10</text:span><text:span text:style-name="T99">.</text:span><text:span text:style-name="T90"> </text:span><text:span text:style-name="T99">Podstawą</text:span><text:span text:style-name="T116"> </text:span><text:span text:style-name="T99">tego </text:span>porównania<text:span text:style-name="T102"> </text:span>ma<text:span text:style-name="T102"> </text:span>być<text:span text:style-name="T102"> </text:span>to,<text:span text:style-name="T75"> </text:span>że<text:span text:style-name="T102"> </text:span>oba<text:span text:style-name="T77"> </text:span>dzieła<text:span text:style-name="T102"> </text:span>stają<text:span text:style-name="T102"> </text:span>się<text:span text:style-name="T102"> </text:span>przedmiotami<text:span text:style-name="T77"> </text:span>magicznymi,<text:span text:style-name="T77"> </text:span>powsta- <text:span text:style-name="T86">łymi </text:span>w twórczym<text:span text:style-name="T94"> </text:span>natchnieniu.</text:p>
      <text:p text:style-name="P159">Kluczową jakością pojawiającą się w <text:span text:style-name="T86">tym </text:span>eseju Barthes’a przy okazji oma- wiania owej „bogini”, jak potocznie nazywano ten model Citroëna, jest gładkość i<text:span text:style-name="T90"> </text:span><text:span text:style-name="T99">lekkość,</text:span><text:span text:style-name="T71"> </text:span><text:span text:style-name="T86">które</text:span><text:span text:style-name="T88"> </text:span><text:span text:style-name="T99">wynikają</text:span><text:span text:style-name="T88"> </text:span>z<text:span text:style-name="T71"> </text:span><text:span text:style-name="T99">praktycznego</text:span><text:span text:style-name="T71"> </text:span><text:span text:style-name="T86">celu</text:span><text:span text:style-name="T102"> </text:span><text:span text:style-name="T99">osiągnięcia</text:span><text:span text:style-name="T71"> </text:span>jak<text:span text:style-name="T71"> </text:span><text:span text:style-name="T99">największej</text:span><text:span text:style-name="T75"> </text:span><text:span text:style-name="T99">prędkości, </text:span><text:span text:style-name="T86">ale</text:span><text:span text:style-name="T116"> </text:span>w<text:span text:style-name="T73"> </text:span><text:span text:style-name="T86">percepcji</text:span><text:span text:style-name="T73"> </text:span><text:span text:style-name="T86">jakości</text:span><text:span text:style-name="T92"> </text:span>jawią<text:span text:style-name="T71"> </text:span>się<text:span text:style-name="T71"> </text:span>jako<text:span text:style-name="T71"> </text:span>istotne<text:span text:style-name="T71"> </text:span>dla<text:span text:style-name="T71"> </text:span>różnych<text:span text:style-name="T77"> </text:span>zmysłów,<text:span text:style-name="T77"> </text:span>zarówno<text:span text:style-name="T92"> </text:span>wzro- <text:span text:style-name="T94">ku,</text:span><text:span text:style-name="T92"> </text:span>jak<text:span text:style-name="T88"> </text:span>i<text:span text:style-name="T88"> </text:span><text:span text:style-name="T99">dotyku.</text:span><text:span text:style-name="T92"> </text:span><text:span text:style-name="T86">Właśnie</text:span><text:span text:style-name="T88"> </text:span><text:span text:style-name="T99">walor</text:span><text:span text:style-name="T88"> </text:span><text:span text:style-name="T99">gładkości</text:span><text:span text:style-name="T90"> </text:span><text:span text:style-name="T99">łączy</text:span><text:span text:style-name="T114"> </text:span>esej<text:span text:style-name="T99"> </text:span>Barthes’a<text:span text:style-name="T77"> </text:span>z<text:span text:style-name="T77"> </text:span>jakościami<text:span text:style-name="T75"> </text:span>percep- cyjnymi<text:span text:style-name="T88"> </text:span>w<text:span text:style-name="T92"> </text:span>tzw.<text:span text:style-name="T71"> </text:span>sztucznej<text:span text:style-name="T71"> </text:span>nieskończoności,<text:span text:style-name="T71"> </text:span>także<text:span text:style-name="T88"> </text:span>u<text:span text:style-name="T102"> </text:span>Pirsiga<text:span text:style-name="T88"> </text:span>i<text:span text:style-name="T92"> </text:span>wielu<text:span text:style-name="T102"> </text:span>romantyków.</text:p>
      <text:p text:style-name="P199">W efekcie dzięki zaistnieniu właśnie percepcyjnej jakości, dzięki tej<text:span text:style-name="T184"> </text:span>swoistej dynamice jakości, zarówno u Pirsiga, jak i u Barthes’a uczestniczący w scenie podmiot<text:span text:style-name="T88"> </text:span>zatraca<text:span text:style-name="T88"> </text:span>swoją<text:span text:style-name="T88"> </text:span>odróżnialność,<text:span text:style-name="T92"> </text:span>„roztapia<text:span text:style-name="T88"> </text:span>się”<text:span text:style-name="T88"> </text:span>w<text:span text:style-name="T88"> </text:span>przedmiocie<text:span text:style-name="T88"> </text:span>kontemplacji, <text:span text:style-name="T99">osiągając</text:span><text:span text:style-name="T92"> </text:span>w<text:span text:style-name="T92"> </text:span><text:span text:style-name="T86">ten</text:span><text:span text:style-name="T77"> </text:span><text:span text:style-name="T86">sposób</text:span><text:span text:style-name="T77"> </text:span><text:span text:style-name="T86">zbliżenie</text:span><text:span text:style-name="T71"> </text:span>do<text:span text:style-name="T71"> </text:span><text:span text:style-name="T99">mitycznej</text:span><text:span text:style-name="T77"> </text:span><text:span text:style-name="T75">metafizyki</text:span><text:span text:style-name="T71"> </text:span><text:span text:style-name="T86">Wschodu</text:span><text:span text:style-name="T77"> </text:span><text:span text:style-name="T86">(„Tat</text:span><text:span text:style-name="T71"> </text:span><text:span text:style-name="T86">twam</text:span><text:span text:style-name="T99"> </text:span>asi”</text:p>
      <text:p text:style-name="P121"><draw:line text:anchor-type="char" draw:z-index="16" draw:style-name="gr1" draw:text-style-name="P225" svg:x1="4.198cm" svg:y1="0.547cm" svg:x2="6.091cm" svg:y2="0.547cm"><text:p/></draw:line></text:p>
      <text:p text:style-name="P21"><text:span text:style-name="T108">5 </text:span><text:span text:style-name="T41">I. Kant, </text:span><text:span text:style-name="T45">Krytyka władzy sądzenia</text:span><text:span text:style-name="T41">, przeł. J. Gałecki, PWN, Warszawa 2004.</text:span></text:p>
      <text:p text:style-name="P72"><text:span text:style-name="T108">6 </text:span><text:span text:style-name="T41">G. Lakoff, E. Nunez, </text:span><text:span text:style-name="T45">Where Mathematics Comes From: How the Embodied Mind Brings Mathematics into Being</text:span><text:span text:style-name="T41">, Basic Books, New York 2000; por. K. Holmqvist, J. Pluciennik, </text:span><text:span text:style-name="T45">Infinity in Language: Conceptualization of the Experience of the Sublime</text:span><text:span text:style-name="T41">, Cambridge Scholars, Newcastle 2008.</text:span></text:p>
      <text:p text:style-name="P20"><text:span text:style-name="T108">7 </text:span><text:span text:style-name="T41">Por. G. Lakoff, M. Johnson, </text:span><text:span text:style-name="T45">Metafory</text:span><text:span text:style-name="T41">...</text:span></text:p>
      <text:p text:style-name="P22"><text:span text:style-name="T108">8 </text:span><text:span text:style-name="T41">Zob. J. Płuciennik, </text:span><text:span text:style-name="T45">Figury niewyobrażalnego. Notatki z poetyki wzniosłości w literaturze polskiej</text:span><text:span text:style-name="T41">, Universitas, Kraków 2002.</text:span></text:p>
      <text:p text:style-name="P26"><text:span text:style-name="T108">9 </text:span><text:span text:style-name="T41">Powstał on w bliskości czasowej młodości Pirsiga, w 1956 r., opublikowany w </text:span><text:span text:style-name="T45">Mitologiach</text:span><text:span text:style-name="T41">, <text:s/>a </text:span><text:span text:style-name="T55">wcześniej </text:span><text:span text:style-name="T42">w: </text:span><text:span text:style-name="T41">R. </text:span><text:span text:style-name="T42">Barthes, </text:span><text:span text:style-name="T54">Mit </text:span><text:span text:style-name="T45">i znak</text:span><text:span text:style-name="T41">, przeł. W. Błońska i in., red. J. Błoński, PIW, Warszawa 1970, s.</text:span><text:span text:style-name="T67"> </text:span><text:span text:style-name="T41">78–80.</text:span></text:p>
      <text:p text:style-name="P73"><text:span text:style-name="T108">10 </text:span><text:span text:style-name="T41">Por. podobnego typu rozważania np. U. Eco, </text:span><text:span text:style-name="T45">Po drugiej stronie lustra i inne eseje: znak, reprezentacja, iluzja, obraz</text:span><text:span text:style-name="T41">, przeł. J. Wajs, Wydawnictwo W.A.B., Warszawa 2012.</text:span></text:p>
      <text:p text:style-name="P131"/>
      <text:list xml:id="list135138764211497" text:continue-list="list135139146181880" text:style-name="WWNum1">
        <text:list-item>
          <text:p text:style-name="P6"><text:span text:style-name="T3">sanskryckie</text:span><text:span text:style-name="T19"> </text:span><text:span text:style-name="T3">„Ty</text:span><text:span text:style-name="T20"> </text:span><text:span text:style-name="T3">jesteś</text:span><text:span text:style-name="T19"> </text:span><text:span text:style-name="T3">tym”)</text:span><text:span text:style-name="T79">11</text:span><text:span text:style-name="T3">.</text:span><text:span text:style-name="T11"> </text:span><text:span text:style-name="T3">To</text:span><text:span text:style-name="T19"> </text:span><text:span text:style-name="T3">bardzo</text:span><text:span text:style-name="T7"> </text:span><text:span text:style-name="T3">charakterystyczne</text:span><text:span text:style-name="T19"> </text:span><text:span text:style-name="T3">dla</text:span><text:span text:style-name="T19"> </text:span><text:span text:style-name="T3">Pirsiga,</text:span><text:span text:style-name="T7"> </text:span><text:span text:style-name="T3">że</text:span><text:span text:style-name="T7"> </text:span><text:span text:style-name="T3">jego</text:span><text:span text:style-name="T22"> </text:span><text:span text:style-name="T5">relacja</text:span><text:span text:style-name="T19"> </text:span><text:span text:style-name="T3">do</text:span><text:span text:style-name="T19"> </text:span><text:span text:style-name="T3">techniki</text:span><text:span text:style-name="T7"> </text:span><text:span text:style-name="T3">wyraża</text:span><text:span text:style-name="T7"> </text:span><text:span text:style-name="T3">się</text:span><text:span text:style-name="T7"> </text:span><text:span text:style-name="T3">w</text:span><text:span text:style-name="T19"> </text:span><text:span text:style-name="T3">odniesieniu</text:span><text:span text:style-name="T11"> </text:span><text:span text:style-name="T3">do</text:span><text:span text:style-name="T19"> </text:span><text:span text:style-name="T3">motocykla,</text:span><text:span text:style-name="T11"> </text:span><text:span text:style-name="T3">przedmiotu,</text:span><text:span text:style-name="T11"> </text:span><text:span text:style-name="T3">który</text:span><text:span text:style-name="T16"> </text:span><text:span text:style-name="T3">róż-</text:span><text:span text:style-name="T4"> </text:span><text:span text:style-name="T3">ni</text:span><text:span text:style-name="T23"> </text:span><text:span text:style-name="T3">się</text:span><text:span text:style-name="T14"> </text:span><text:span text:style-name="T3">pozycją</text:span><text:span text:style-name="T24"> </text:span><text:span text:style-name="T3">w</text:span><text:span text:style-name="T25"> </text:span><text:span text:style-name="T3">kulturze</text:span><text:span text:style-name="T24"> </text:span><text:span text:style-name="T3">amerykańskiej</text:span><text:span text:style-name="T14"> </text:span><text:span text:style-name="T3">od</text:span><text:span text:style-name="T14"> </text:span><text:span text:style-name="T3">samochodu.</text:span><text:span text:style-name="T26"> </text:span><text:span text:style-name="T3">Jednak</text:span><text:span text:style-name="T24"> </text:span><text:span text:style-name="T3">zestawienie</text:span><text:span text:style-name="T24"> </text:span><text:span text:style-name="T3">już</text:span><text:span text:style-name="T4"> </text:span><text:span text:style-name="T3">w samym tytule powieści Pirsiga zen i </text:span><text:span text:style-name="T5">motocykla </text:span><text:span text:style-name="T3">nasuwa </text:span><text:span text:style-name="T5">myśl </text:span><text:span text:style-name="T3">o</text:span><text:span text:style-name="T27"> </text:span><text:span text:style-name="T3">celowym</text:span><text:span text:style-name="T8"> </text:span><text:span text:style-name="T3">epato-</text:span><text:span text:style-name="T28"> </text:span><text:span text:style-name="T3">waniu swoistą paradoksalnością połączenia tego, co metafizyczne</text:span><text:span text:style-name="T29"> </text:span><text:span text:style-name="T3">i</text:span><text:span text:style-name="T30"> </text:span><text:span text:style-name="T3">„wschodnie”</text:span><text:span text:style-name="T28"> </text:span><text:span text:style-name="T8">(buddyzm</text:span><text:span text:style-name="T18"> </text:span><text:span text:style-name="T5">zen,</text:span><text:span text:style-name="T15"> </text:span><text:span text:style-name="T8">medytacja),</text:span><text:span text:style-name="T17"> </text:span><text:span text:style-name="T3">z</text:span><text:span text:style-name="T20"> </text:span><text:span text:style-name="T5">tym,</text:span><text:span text:style-name="T11"> </text:span><text:span text:style-name="T3">co</text:span><text:span text:style-name="T7"> </text:span><text:span text:style-name="T3">„zachodnie”,</text:span><text:span text:style-name="T7"> </text:span><text:span text:style-name="T3">techniczne</text:span><text:span text:style-name="T7"> </text:span><text:span text:style-name="T3">i</text:span><text:span text:style-name="T7"> </text:span><text:span text:style-name="T3">trywialne</text:span><text:span text:style-name="T19"> </text:span><text:span text:style-name="T3">(pojazd).</text:span><text:span text:style-name="T22"> </text:span><text:span text:style-name="T3">To paradoksalne sprzęgnięcie jest jednak bardzo dobrze</text:span><text:span text:style-name="T31"> </text:span><text:span text:style-name="T3">uzasadnione,</text:span><text:span text:style-name="T32"> </text:span><text:span text:style-name="T3">wręcz</text:span><text:span text:style-name="T28"> </text:span><text:span text:style-name="T3">genologicznie,</text:span><text:span text:style-name="T33"> </text:span><text:span text:style-name="T3">bo</text:span><text:span text:style-name="T34"> </text:span><text:span text:style-name="T3">właściwie</text:span><text:span text:style-name="T34"> </text:span><text:span text:style-name="T3">można</text:span><text:span text:style-name="T23"> </text:span><text:span text:style-name="T3">powiedzieć,</text:span><text:span text:style-name="T33"> </text:span><text:span text:style-name="T3">że</text:span><text:span text:style-name="T34"> </text:span><text:span text:style-name="T3">tytuł,</text:span><text:span text:style-name="T34"> </text:span><text:span text:style-name="T3">jeśli</text:span><text:span text:style-name="T34"> </text:span><text:span text:style-name="T3">pamiętać</text:span><text:span text:style-name="T34"> </text:span><text:span text:style-name="T3">o</text:span><text:span text:style-name="T34"> </text:span><text:span text:style-name="T3">treści</text:span><text:span text:style-name="T28"> </text:span><text:span text:style-name="T3">powieści, wprowadza dychotomię dwóch struktur genologicznych:</text:span><text:span text:style-name="T35"> </text:span><text:span text:style-name="T3">1)</text:span><text:span text:style-name="T36"> </text:span><text:span text:style-name="T3">związanej</text:span><text:span text:style-name="T28"> </text:span><text:span text:style-name="T3">z</text:span><text:span text:style-name="T5"> </text:span><text:span text:style-name="T3">instrukcją</text:span><text:span text:style-name="T10"> </text:span><text:span text:style-name="T3">obsługi</text:span><text:span text:style-name="T10"> </text:span><text:span text:style-name="T3">i</text:span><text:span text:style-name="T10"> </text:span><text:span text:style-name="T3">konserwacji</text:span><text:span text:style-name="T10"> </text:span><text:span text:style-name="T3">maszyny,</text:span><text:span text:style-name="T13"> </text:span><text:span text:style-name="T3">2)</text:span><text:span text:style-name="T10"> </text:span><text:span text:style-name="T3">związanej</text:span><text:span text:style-name="T8"> </text:span><text:span text:style-name="T3">z</text:span><text:span text:style-name="T10"> </text:span><text:span text:style-name="T3">komunikacyjno-meta-</text:span><text:span text:style-name="T22"> </text:span><text:span text:style-name="T37">fizycznymi</text:span><text:span text:style-name="T20"> </text:span><text:span text:style-name="T8">technikami</text:span><text:span text:style-name="T17"> </text:span><text:span text:style-name="T5">natchnienia</text:span><text:span text:style-name="T17"> </text:span><text:span text:style-name="T3">i</text:span><text:span text:style-name="T19"> </text:span><text:span text:style-name="T8">objawiania.</text:span><text:span text:style-name="T7"> </text:span><text:span text:style-name="T5">Podobnie</text:span><text:span text:style-name="T17"> </text:span><text:span text:style-name="T8">było</text:span><text:span text:style-name="T15"> </text:span><text:span text:style-name="T3">już</text:span><text:span text:style-name="T19"> </text:span><text:span text:style-name="T3">w</text:span><text:span text:style-name="T15"> </text:span><text:span text:style-name="T8">pierwowzorze</text:span><text:span text:style-name="T9"> </text:span><text:span text:style-name="T3">tytułu książki Eugena Herrigela </text:span><text:span text:style-name="T2">Zen w sztuce łucznictwa</text:span><text:span text:style-name="T3">, jednak użycie</text:span><text:span text:style-name="T38"> </text:span><text:span text:style-name="T3">w tamtej</text:span><text:span text:style-name="T22"> </text:span><text:span text:style-name="T8">książce</text:span><text:span text:style-name="T39"> </text:span><text:span text:style-name="T3">filozofii</text:span><text:span text:style-name="T15"> </text:span><text:span text:style-name="T3">zen</text:span><text:span text:style-name="T17"> </text:span><text:span text:style-name="T3">wiązało</text:span><text:span text:style-name="T17"> </text:span><text:span text:style-name="T3">się</text:span><text:span text:style-name="T15"> </text:span><text:span text:style-name="T3">ze</text:span><text:span text:style-name="T15"> </text:span><text:span text:style-name="T3">skupieniem</text:span><text:span text:style-name="T15"> </text:span><text:span text:style-name="T3">na</text:span><text:span text:style-name="T15"> </text:span><text:span text:style-name="T3">fizycznej</text:span><text:span text:style-name="T19"> </text:span><text:span text:style-name="T3">aktywności</text:span><text:span text:style-name="T15"> </text:span><text:span text:style-name="T3">ciała</text:span><text:span text:style-name="T15"> </text:span><text:span text:style-name="T3">czło-</text:span><text:span text:style-name="T22"> </text:span><text:span text:style-name="T8">wieka,</text:span><text:span text:style-name="T19"> </text:span><text:span text:style-name="T3">a</text:span><text:span text:style-name="T15"> </text:span><text:span text:style-name="T21">nie</text:span><text:span text:style-name="T17"> </text:span><text:span text:style-name="T8">człowieka</text:span><text:span text:style-name="T15"> </text:span><text:span text:style-name="T3">w</text:span><text:span text:style-name="T17"> </text:span><text:span text:style-name="T8">jakimkolwiek</text:span><text:span text:style-name="T15"> </text:span><text:span text:style-name="T3">pojeździe.</text:span><text:span text:style-name="T13"> </text:span><text:span text:style-name="T3">Jest</text:span><text:span text:style-name="T10"> </text:span><text:span text:style-name="T3">to</text:span><text:span text:style-name="T10"> </text:span><text:span text:style-name="T3">istotne,</text:span><text:span text:style-name="T13"> </text:span><text:span text:style-name="T3">gdyż</text:span><text:span text:style-name="T10"> </text:span><text:span text:style-name="T3">bunt</text:span><text:span text:style-name="T10"> </text:span><text:span text:style-name="T3">Pirsiga</text:span><text:span text:style-name="T4"> </text:span><text:span text:style-name="T3">przeciwko tzw. Zachodowi i jego kulturze jest częściowy i nie</text:span><text:span text:style-name="T40"> </text:span><text:span text:style-name="T3">obejmuje</text:span><text:span text:style-name="T21"> </text:span><text:span text:style-name="T3">podstaw</text:span><text:span text:style-name="T22"> </text:span><text:span text:style-name="T8">kapitalizmu</text:span><text:span text:style-name="T13"> </text:span><text:span text:style-name="T8">opartego</text:span><text:span text:style-name="T11"> </text:span><text:span text:style-name="T3">na</text:span><text:span text:style-name="T11"> </text:span><text:span text:style-name="T8">własności</text:span><text:span text:style-name="T11"> </text:span><text:span text:style-name="T8">indywidualnej,</text:span><text:span text:style-name="T13"> </text:span><text:span text:style-name="T3">to</text:span><text:span text:style-name="T10"> </text:span><text:span text:style-name="T8">dlatego</text:span><text:span text:style-name="T11"> </text:span><text:span text:style-name="T5">tak</text:span><text:span text:style-name="T11"> </text:span><text:span text:style-name="T5">ważne </text:span><text:span text:style-name="T3">są</text:span><text:span text:style-name="T5"> </text:span><text:span text:style-name="T3">dla</text:span><text:span text:style-name="T5"> </text:span><text:span text:style-name="T3">niego</text:span></text:p>
        </text:list-item>
      </text:list>
      <text:p text:style-name="P200">motocykl i technika.</text:p>
      <text:p text:style-name="P83"/>
      <text:p text:style-name="P83"/>
      <text:p text:style-name="P75"><text:span text:style-name="T41">JAKOŚĆ I TROSKA: TECHNIKA DUCHOWOŚCI</text:span></text:p>
      <text:p text:style-name="P80"/>
      <text:p text:style-name="P163"/>
      <text:p text:style-name="P142">Technika i metafizyka wydają się od czasów Arystotelesa mocno izolowane, bo<text:span text:style-name="T102"> </text:span>to<text:span text:style-name="T92"> </text:span>właśnie<text:span text:style-name="T71"> </text:span>u<text:span text:style-name="T102"> </text:span>niego<text:span text:style-name="T71"> </text:span>świat<text:span text:style-name="T71"> </text:span>fizyki<text:span text:style-name="T92"> </text:span>opisywało<text:span text:style-name="T71"> </text:span>się<text:span text:style-name="T92"> </text:span>innymi<text:span text:style-name="T71"> </text:span>kategoriami<text:span text:style-name="T71"> </text:span>niż<text:span text:style-name="T71"> </text:span>pozostałe <text:span text:style-name="T99">obszary.</text:span><text:span text:style-name="T71"> </text:span><text:span text:style-name="T99">Inaczej</text:span><text:span text:style-name="T102"> </text:span><text:span text:style-name="T86">jednak</text:span><text:span text:style-name="T92"> </text:span><text:span text:style-name="T99">było</text:span><text:span text:style-name="T92"> </text:span><text:span text:style-name="T86">przed</text:span><text:span text:style-name="T71"> </text:span><text:span text:style-name="T99">Arystotelesem,</text:span><text:span text:style-name="T102"> </text:span><text:span text:style-name="T86">technika</text:span><text:span text:style-name="T88"> </text:span>od<text:span text:style-name="T102"> </text:span><text:span text:style-name="T99">początków</text:span><text:span text:style-name="T88"> </text:span><text:span text:style-name="T94">ludzkości </text:span>kojarzyła<text:span text:style-name="T90"> </text:span>się<text:span text:style-name="T90"> </text:span>z<text:span text:style-name="T90"> </text:span>praktycznymi<text:span text:style-name="T90"> </text:span>zastosowaniami,<text:span text:style-name="T92"> </text:span>a<text:span text:style-name="T90"> </text:span>ludzkość<text:span text:style-name="T90"> </text:span>szybko<text:span text:style-name="T88"> </text:span>nauczyła<text:span text:style-name="T116"> </text:span>się<text:span text:style-name="T73"> </text:span><text:span text:style-name="T86">wy- </text:span><text:span text:style-name="T75">korzystywać</text:span><text:span text:style-name="T114"> </text:span><text:span text:style-name="T99">praktycznie</text:span><text:span text:style-name="T114"> </text:span><text:span text:style-name="T75">symbolikę.</text:span><text:span text:style-name="T116"> </text:span>To,<text:span text:style-name="T71"> </text:span>co<text:span text:style-name="T88"> </text:span>metafizyczne,<text:span text:style-name="T92"> </text:span>wydawało<text:span text:style-name="T88"> </text:span>się<text:span text:style-name="T88"> </text:span>odległe<text:span text:style-name="T92"> </text:span>od praktyczności technicznych zastosowań. Ale już w przypadku pisma jako wyna- <text:span text:style-name="T99">lazku</text:span><text:span text:style-name="T116"> </text:span><text:span text:style-name="T99">technicznego</text:span><text:span text:style-name="T114"> </text:span><text:span text:style-name="T86">można</text:span><text:span text:style-name="T124"> </text:span><text:span text:style-name="T99">założyć,</text:span><text:span text:style-name="T92"> </text:span>że<text:span text:style-name="T88"> </text:span>początkowe<text:span text:style-name="T88"> </text:span>użycia<text:span text:style-name="T88"> </text:span>arytmetyczne<text:span text:style-name="T88"> </text:span>szybko<text:span text:style-name="T88"> </text:span>za- częły służyć także<text:span text:style-name="T88"> </text:span>metafizyce.</text:p>
      <text:p text:style-name="P201">Aby<text:span text:style-name="T71"> </text:span>lepiej<text:span text:style-name="T86"> </text:span>dookreślić<text:span text:style-name="T75"> </text:span>takie<text:span text:style-name="T75"> </text:span>zestawienie<text:span text:style-name="T75"> </text:span>metafizyki<text:span text:style-name="T77"> </text:span>i<text:span text:style-name="T75"> </text:span>techniki<text:span text:style-name="T75"> </text:span>u<text:span text:style-name="T86"> </text:span>Pirsiga,<text:span text:style-name="T99"> </text:span>trzeba <text:span text:style-name="T86">bliżej</text:span><text:span text:style-name="T88"> </text:span><text:span text:style-name="T86">przyjrzeć</text:span><text:span text:style-name="T71"> </text:span>się<text:span text:style-name="T71"> </text:span>temu,<text:span text:style-name="T102"> </text:span>co<text:span text:style-name="T92"> </text:span>on<text:span text:style-name="T77"> </text:span>proponuje<text:span text:style-name="T71"> </text:span>w<text:span text:style-name="T92"> </text:span>powieści.<text:span text:style-name="T102"> </text:span>W<text:span text:style-name="T102"> </text:span>jednym<text:span text:style-name="T71"> </text:span>z<text:span text:style-name="T71"> </text:span>początkowych fragmentów znajdziemy <text:span text:style-name="T86">krytykę </text:span>młodych mechaników samochodowych, którzy wydają<text:span text:style-name="T102"> </text:span>się<text:span text:style-name="T77"> </text:span>niezaangażowani<text:span text:style-name="T77"> </text:span>w<text:span text:style-name="T77"> </text:span>swoją<text:span text:style-name="T102"> </text:span>pracę,<text:span text:style-name="T99"> </text:span>nieobecni<text:span text:style-name="T77"> </text:span>duchem,<text:span text:style-name="T75"> </text:span>pracujący<text:span text:style-name="T90"> </text:span>bez<text:span text:style-name="T77"> </text:span>en- tuzjazmu.<text:span text:style-name="T92"> </text:span>Kończą<text:span text:style-name="T88"> </text:span>robotę<text:span text:style-name="T92"> </text:span>dokładnie<text:span text:style-name="T88"> </text:span>wtedy,<text:span text:style-name="T71"> </text:span>kiedy<text:span text:style-name="T114"> </text:span>mija<text:span text:style-name="T88"> </text:span>ich<text:span text:style-name="T102"> </text:span>osiem<text:span text:style-name="T90"> </text:span>godzin,<text:span text:style-name="T71"> </text:span>nie<text:span text:style-name="T92"> </text:span>dbają o<text:span text:style-name="T88"> </text:span><text:span text:style-name="T99">szczegóły.</text:span><text:span text:style-name="T71"> </text:span><text:span text:style-name="T86">Pirsig</text:span><text:span text:style-name="T88"> </text:span><text:span text:style-name="T99">wiedział,</text:span><text:span text:style-name="T71"> </text:span>co<text:span text:style-name="T88"> </text:span><text:span text:style-name="T99">mówi,</text:span><text:span text:style-name="T71"> </text:span><text:span text:style-name="T86">kiedy</text:span><text:span text:style-name="T114"> </text:span><text:span text:style-name="T86">pisał</text:span><text:span text:style-name="T75"> </text:span>o<text:span text:style-name="T77"> </text:span>dbałości<text:span text:style-name="T77"> </text:span>o<text:span text:style-name="T75"> </text:span>szczegóły,<text:span text:style-name="T99"> </text:span>bo<text:span text:style-name="T77"> </text:span>wspo- <text:span text:style-name="T86">mina</text:span><text:span text:style-name="T124"> </text:span><text:span text:style-name="T99">także</text:span><text:span text:style-name="T124"> </text:span><text:span text:style-name="T86">swoją</text:span><text:span text:style-name="T114"> </text:span><text:span text:style-name="T99">własną</text:span><text:span text:style-name="T124"> </text:span><text:span text:style-name="T86">pracę</text:span><text:span text:style-name="T114"> </text:span><text:span text:style-name="T99">zarobkową</text:span><text:span text:style-name="T124"> </text:span><text:span text:style-name="T86">jako</text:span><text:span text:style-name="T114"> </text:span><text:span text:style-name="T99">piszącego</text:span><text:span text:style-name="T124"> </text:span><text:span text:style-name="T99">formuły</text:span><text:span text:style-name="T141"> </text:span><text:span text:style-name="T86">instrukcji</text:span><text:span text:style-name="T124"> </text:span><text:span text:style-name="T86">obsługi. </text:span>W żadnej z <text:span text:style-name="T86">typowych </text:span>instrukcji obsługi nie jest powiedziane: uważaj na to, co <text:span text:style-name="T99">robisz,</text:span><text:span text:style-name="T88"> </text:span>bądź<text:span text:style-name="T90"> </text:span><text:span text:style-name="T86">czujny.</text:span><text:span text:style-name="T88"> </text:span><text:span text:style-name="T99">Instrukcje</text:span><text:span text:style-name="T90"> </text:span><text:span text:style-name="T99">mogą</text:span><text:span text:style-name="T90"> </text:span><text:span text:style-name="T99">być</text:span><text:span text:style-name="T73"> </text:span><text:span text:style-name="T99">trakowane</text:span><text:span text:style-name="T90"> </text:span><text:span text:style-name="T86">jako</text:span><text:span text:style-name="T90"> </text:span>swoiste<text:span text:style-name="T102"> </text:span>programy<text:span text:style-name="T73"> </text:span>algoryt- miczne organizujące postępowanie, ale bez naczelnej<text:span text:style-name="T114"> </text:span>zasady.</text:p>
      <text:p text:style-name="P202">W<text:span text:style-name="T88"> </text:span><text:span text:style-name="T75">tym</text:span><text:span text:style-name="T88"> </text:span><text:span text:style-name="T99">kontekście</text:span><text:span text:style-name="T88"> </text:span><text:span text:style-name="T99">postulatem</text:span><text:span text:style-name="T92"> </text:span><text:span text:style-name="T99">moralnym</text:span><text:span text:style-name="T88"> </text:span>staje<text:span text:style-name="T75"> </text:span>się<text:span text:style-name="T75"> </text:span>troska<text:span text:style-name="T75"> </text:span>(ang.<text:span text:style-name="T99"> </text:span><text:span text:style-name="T122">care</text:span>)<text:span text:style-name="T99"> </text:span>o<text:span text:style-name="T75"> </text:span>to,<text:span text:style-name="T99"> </text:span>co<text:span text:style-name="T75"> </text:span>się robi<text:span text:style-name="T75"> </text:span>w<text:span text:style-name="T77"> </text:span>danym<text:span text:style-name="T71"> </text:span>momencie,<text:span text:style-name="T102"> </text:span><text:span text:style-name="T86">zazwyczaj</text:span><text:span text:style-name="T77"> </text:span>postrzegana<text:span text:style-name="T71"> </text:span>jako<text:span text:style-name="T71"> </text:span>nieistotna:<text:span text:style-name="T71"> </text:span>uważność,<text:span text:style-name="T102"> </text:span>czuj- <text:span text:style-name="T86">ność,</text:span><text:span text:style-name="T71"> </text:span><text:span text:style-name="T99">baczność.</text:span><text:span text:style-name="T102"> </text:span><text:span text:style-name="T86">Wprost</text:span><text:span text:style-name="T92"> </text:span><text:span text:style-name="T99">narrator</text:span><text:span text:style-name="T92"> </text:span><text:span text:style-name="T86">komentuje:</text:span><text:span text:style-name="T92"> </text:span><text:span text:style-name="T86">Chcę</text:span><text:span text:style-name="T92"> </text:span><text:span text:style-name="T86">się</text:span><text:span text:style-name="T92"> </text:span>do<text:span text:style-name="T92"> </text:span><text:span text:style-name="T86">tego</text:span><text:span text:style-name="T92"> </text:span><text:span text:style-name="T86">zbliżać</text:span><text:span text:style-name="T75"> </text:span>powoli,<text:span text:style-name="T86"> </text:span>uważ- <text:span text:style-name="T94">nie</text:span><text:span text:style-name="T116"> </text:span>i<text:span text:style-name="T116"> </text:span>z<text:span text:style-name="T116"> </text:span><text:span text:style-name="T99">szacunkiem.</text:span><text:span text:style-name="T73"> </text:span>W<text:span text:style-name="T73"> </text:span><text:span text:style-name="T99">rozdziale</text:span><text:span text:style-name="T116"> </text:span><text:span text:style-name="T75">czwartym</text:span><text:span text:style-name="T116"> </text:span><text:span text:style-name="T99">maszyny</text:span><text:span text:style-name="T124"> </text:span>są<text:span text:style-name="T88"> </text:span><text:span text:style-name="T99">pokazywane</text:span><text:span text:style-name="T88"> </text:span><text:span text:style-name="T86">jako</text:span><text:span text:style-name="T90"> </text:span><text:span text:style-name="T99">osobowości</text:span></text:p>
      <text:p text:style-name="P92"><draw:line text:anchor-type="char" draw:z-index="17" draw:style-name="gr1" draw:text-style-name="P225" svg:x1="4.198cm" svg:y1="0.594cm" svg:x2="6.091cm" svg:y2="0.594cm"><text:p/></draw:line></text:p>
      <text:p text:style-name="P38"><text:span text:style-name="T108">11 </text:span><text:span text:style-name="T41">V. Mishra, </text:span><text:span text:style-name="T45">Devotional Poetics and the Indian Sublime</text:span><text:span text:style-name="T41">, State University of New York Press, Albany 1998.</text:span></text:p>
      <text:p text:style-name="P108"/>
      <text:p text:style-name="P203">z<text:span text:style-name="T86"> </text:span>cechami<text:span text:style-name="T102"> </text:span>charakteru<text:span text:style-name="T75"> </text:span>(ZiS,<text:span text:style-name="T77"> </text:span>s.<text:span text:style-name="T75"> </text:span>54),<text:span text:style-name="T75"> </text:span>o<text:span text:style-name="T102"> </text:span>technice<text:span text:style-name="T102"> </text:span>zaś<text:span text:style-name="T102"> </text:span>i<text:span text:style-name="T102"> </text:span>jej<text:span text:style-name="T99"> </text:span>praktycznym<text:span text:style-name="T71"> </text:span>wykorzystaniu <text:span text:style-name="T86">pisze</text:span><text:span text:style-name="T121"> </text:span><text:span text:style-name="T86">się,</text:span><text:span text:style-name="T124"> </text:span><text:span text:style-name="T86">pokazując</text:span><text:span text:style-name="T116"> </text:span>ciekawą<text:span text:style-name="T73"> </text:span>dychotomię<text:span text:style-name="T116"> </text:span>„zwykłego<text:span text:style-name="T73"> </text:span>farmera”<text:span text:style-name="T116"> </text:span>i<text:span text:style-name="T116"> </text:span>„człowieka<text:span text:style-name="T73"> </text:span>cywili- zacji miasta”. W <text:span text:style-name="T86">tym </text:span>kontekście jakość oznacza rozciągłe w czasie uznanie dla zaangażowania w relację z przedmiotem, relację z troską i<text:span text:style-name="T185"> </text:span>uwagą.</text:p>
      <text:p text:style-name="P205"><text:span text:style-name="T95">Zen</text:span><text:span text:style-name="T89"> </text:span><text:span text:style-name="T122">i</text:span><text:span text:style-name="T91"> </text:span><text:span text:style-name="T87">sztuka</text:span><text:span text:style-name="T89"> </text:span><text:span text:style-name="T122">obsługi</text:span><text:span text:style-name="T103"> </text:span><text:span text:style-name="T122">motocykla</text:span><text:span text:style-name="T76"> </text:span>z<text:span text:style-name="T102"> </text:span>1974<text:span text:style-name="T75"> </text:span>r.<text:span text:style-name="T77"> </text:span>była<text:span text:style-name="T77"> </text:span>książką<text:span text:style-name="T102"> </text:span>omawianą<text:span text:style-name="T102"> </text:span>w<text:span text:style-name="T71"> </text:span>popularnej <text:span text:style-name="T86">kulturze</text:span><text:span text:style-name="T90"> </text:span><text:span text:style-name="T86">jako</text:span><text:span text:style-name="T90"> </text:span><text:span text:style-name="T86">kultowy</text:span><text:span text:style-name="T90"> </text:span>klasyk<text:span text:style-name="T71"> </text:span>duchowości<text:span text:style-name="T79">12</text:span>.<text:span text:style-name="T99"> </text:span>Jak<text:span text:style-name="T71"> </text:span>to<text:span text:style-name="T102"> </text:span>się<text:span text:style-name="T102"> </text:span>stało,<text:span text:style-name="T75"> </text:span>że<text:span text:style-name="T102"> </text:span>urodzony<text:span text:style-name="T90"> </text:span>w<text:span text:style-name="T102"> </text:span>1928<text:span text:style-name="T75"> </text:span>r. w<text:span text:style-name="T86"> </text:span>Minnesocie<text:span text:style-name="T75"> </text:span>Robert<text:span text:style-name="T77"> </text:span>M.<text:span text:style-name="T99"> </text:span>Pirsig,<text:span text:style-name="T99"> </text:span>przez<text:span text:style-name="T75"> </text:span>jakiś<text:span text:style-name="T77"> </text:span>czas<text:span text:style-name="T75"> </text:span>student<text:span text:style-name="T77"> </text:span>biochemii,<text:span text:style-name="T99"> </text:span>stał<text:span text:style-name="T77"> </text:span>się<text:span text:style-name="T75"> </text:span>klasy- kiem<text:span text:style-name="T92"> </text:span>duchowości?<text:span text:style-name="T75"> </text:span>W<text:span text:style-name="T102"> </text:span>dzieciństwie<text:span text:style-name="T102"> </text:span>cudowne<text:span text:style-name="T71"> </text:span>dziecko<text:span text:style-name="T71"> </text:span>o<text:span text:style-name="T102"> </text:span>wybitnym<text:span text:style-name="T92"> </text:span>IQ<text:span text:style-name="T77"> </text:span>(170),<text:span text:style-name="T77"> </text:span>został <text:span text:style-name="T99">skreślony</text:span><text:span text:style-name="T126"> </text:span>ze<text:span text:style-name="T73"> </text:span><text:span text:style-name="T86">studiów</text:span><text:span text:style-name="T114"> </text:span><text:span text:style-name="T86">biochemicznych</text:span><text:span text:style-name="T102"> </text:span>na<text:span text:style-name="T71"> </text:span>uniwersytecie<text:span text:style-name="T92"> </text:span>Minnesota.<text:span text:style-name="T77"> </text:span>Podróżował<text:span text:style-name="T92"> </text:span>po <text:span text:style-name="T86">Stanach</text:span><text:span text:style-name="T116"> </text:span>Zjednoczonych,<text:span text:style-name="T92"> </text:span>spędził<text:span text:style-name="T88"> </text:span>trzy<text:span text:style-name="T114"> </text:span>lata<text:span text:style-name="T88"> </text:span>w<text:span text:style-name="T88"> </text:span>wojsku,<text:span text:style-name="T88"> </text:span>m.in.<text:span text:style-name="T92"> </text:span>w<text:span text:style-name="T88"> </text:span>Korei,<text:span text:style-name="T92"> </text:span>gdzie<text:span text:style-name="T88"> </text:span>pomagał uczyć się tubylcom angielskiego i sam od nich uczył się filozofii zen. Powrócił do<text:span text:style-name="T73"> </text:span><text:span text:style-name="T99">Minnesoty,</text:span><text:span text:style-name="T88"> </text:span><text:span text:style-name="T94">aby</text:span><text:span text:style-name="T124"> </text:span>uczyć<text:span text:style-name="T102"> </text:span>się<text:span text:style-name="T102"> </text:span>filozofii,<text:span text:style-name="T102"> </text:span>a<text:span text:style-name="T102"> </text:span>następnie<text:span text:style-name="T102"> </text:span>pojechał<text:span text:style-name="T102"> </text:span>do<text:span text:style-name="T92"> </text:span>Indii,<text:span text:style-name="T77"> </text:span>aby<text:span text:style-name="T73"> </text:span>poznawać <text:span text:style-name="T86">tajniki</text:span><text:span text:style-name="T114"> </text:span><text:span text:style-name="T99">tzw.</text:span><text:span text:style-name="T90"> </text:span><text:span text:style-name="T99">filozofii</text:span><text:span text:style-name="T90"> </text:span><text:span text:style-name="T86">Wschodu</text:span><text:span text:style-name="T92"> </text:span>w<text:span text:style-name="T73"> </text:span><text:span text:style-name="T86">Benares</text:span><text:span text:style-name="T90"> </text:span>Hindu<text:span text:style-name="T92"> </text:span><text:span text:style-name="T99">University.</text:span><text:span text:style-name="T92"> </text:span>Po<text:span text:style-name="T73"> </text:span><text:span text:style-name="T99">powrocie</text:span><text:span text:style-name="T90"> </text:span>z<text:span text:style-name="T73"> </text:span><text:span text:style-name="T86">„podróży </text:span>na Wschód” Pirsig pracował jako dziennikarz i pisarz (gatunki użytkowe): pisał głównie instrukcje obsługi komputerów. Napisał <text:span text:style-name="T122">Zen and the Art of Motorcycle Maintenance. An Inquiry into Values </text:span>(w skrócie ZAMM) jako swoisty dziennik podróży, która miała miejsce w latach<text:span text:style-name="T114"> </text:span>sześćdziesiątych.</text:p>
      <text:p text:style-name="P206">Co powoduje, że można go zaliczyć do klasyków współczesnej<text:span text:style-name="T144"> </text:span>duchowości? Podstawą wyróżnienia takiej grupy utworów literackich (ang. <text:span text:style-name="T122">spiritual classic</text:span>) wydaje<text:span text:style-name="T114"> </text:span>się<text:span text:style-name="T114"> </text:span>potrzeba<text:span text:style-name="T116"> </text:span>szczególnego<text:span text:style-name="T114"> </text:span>roztrząsania<text:span text:style-name="T116"> </text:span>wartości<text:span text:style-name="T124"> </text:span>indywidualności,<text:span text:style-name="T124"> </text:span>widocz- na według jednego z komentatorów radiowych u takich pisarzy, jak J.P.<text:span text:style-name="T186"> </text:span>Sartre,</text:p>
      <text:p text:style-name="P207">A.<text:span text:style-name="T88"> </text:span><text:span text:style-name="T99">Huxley,</text:span><text:span text:style-name="T92"> </text:span>J.<text:span text:style-name="T88"> </text:span><text:span text:style-name="T86">Kerouac</text:span><text:span text:style-name="T90"> </text:span><text:span text:style-name="T86">czy</text:span><text:span text:style-name="T119"> </text:span><text:span text:style-name="T99">właśnie</text:span><text:span text:style-name="T90"> </text:span>R.<text:span text:style-name="T77"> </text:span>Pirsig<text:span text:style-name="T79">13</text:span>.<text:span text:style-name="T75"> </text:span>U<text:span text:style-name="T75"> </text:span>Pirsiga<text:span text:style-name="T102"> </text:span>widać<text:span text:style-name="T102"> </text:span>także<text:span text:style-name="T102"> </text:span>poszukiwanie sensu,<text:span text:style-name="T102"> </text:span>badanie<text:span text:style-name="T71"> </text:span>samego<text:span text:style-name="T88"> </text:span>umysłu<text:span text:style-name="T71"> </text:span>przy<text:span text:style-name="T114"> </text:span>użyciu<text:span text:style-name="T71"> </text:span>struktury<text:span text:style-name="T114"> </text:span>powieści<text:span text:style-name="T92"> </text:span>drogi,<text:span text:style-name="T92"> </text:span>ale<text:span text:style-name="T88"> </text:span>także<text:span text:style-name="T92"> </text:span>po- wieści detektywistycznej. I w <text:span text:style-name="T86">tym </text:span>kontekście właśnie powinno się widzieć jego <text:span text:style-name="T86">główne</text:span><text:span text:style-name="T90"> </text:span><text:span text:style-name="T86">banalne</text:span><text:span text:style-name="T90"> </text:span><text:span text:style-name="T99">twierdzenie,</text:span><text:span text:style-name="T88"> </text:span>że<text:span text:style-name="T88"> </text:span><text:span text:style-name="T86">nauka</text:span><text:span text:style-name="T90"> </text:span>i<text:span text:style-name="T90"> </text:span><text:span text:style-name="T86">technika</text:span><text:span text:style-name="T90"> </text:span><text:span text:style-name="T94">nie</text:span><text:span text:style-name="T90"> </text:span>są<text:span text:style-name="T90"> </text:span><text:span text:style-name="T86">pozbawione</text:span><text:span text:style-name="T90"> </text:span><text:span text:style-name="T99">wartości.</text:span><text:span text:style-name="T88"> </text:span><text:span text:style-name="T99">Jakość </text:span><text:span text:style-name="T86">jest</text:span><text:span text:style-name="T119"> </text:span><text:span text:style-name="T86">przez</text:span><text:span text:style-name="T124"> </text:span><text:span text:style-name="T99">Pirsiga</text:span><text:span text:style-name="T119"> </text:span><text:span text:style-name="T86">widziana</text:span><text:span text:style-name="T124"> </text:span><text:span text:style-name="T86">jako</text:span><text:span text:style-name="T119"> </text:span><text:span text:style-name="T86">dobro,</text:span><text:span text:style-name="T114"> </text:span>a<text:span text:style-name="T114"> </text:span>te<text:span text:style-name="T116"> </text:span>z<text:span text:style-name="T114"> </text:span><text:span text:style-name="T99">kolei</text:span><text:span text:style-name="T114"> </text:span><text:span text:style-name="T99">etymologizowane</text:span><text:span text:style-name="T116"> </text:span><text:span text:style-name="T86">poprzez</text:span><text:span text:style-name="T114"> </text:span><text:span text:style-name="T99">leksykę </text:span>angielską z boskością: <text:span text:style-name="T122">good </text:span>– <text:span text:style-name="T122">God </text:span>mają wedle Pirsiga nieprzypadkowo podobną wartość leksykalną (ZiS, rozdz. 21, s. 249). Sztuka (<text:span text:style-name="T122">techne</text:span>) to jest boska sprawa, <text:span text:style-name="T86">jakość</text:span><text:span text:style-name="T114"> </text:span><text:span text:style-name="T86">zaś</text:span><text:span text:style-name="T114"> </text:span>to<text:span text:style-name="T114"> </text:span><text:span text:style-name="T94">budda:</text:span><text:span text:style-name="T114"> </text:span><text:span text:style-name="T86">dynamika,</text:span><text:span text:style-name="T92"> </text:span>kreatywność<text:span text:style-name="T92"> </text:span>i<text:span text:style-name="T88"> </text:span>świadomość.<text:span text:style-name="T71"> </text:span>Jakość<text:span text:style-name="T88"> </text:span>często<text:span text:style-name="T92"> </text:span>jest<text:span text:style-name="T88"> </text:span>kon- ceptualizowana metaforycznie poprzez duchowość, i to w znaczeniu także <text:span text:style-name="T122">stricte </text:span>spirytualistycznym,<text:span text:style-name="T92"> </text:span>choć<text:span text:style-name="T88"> </text:span>bez<text:span text:style-name="T88"> </text:span>takiej<text:span text:style-name="T102"> </text:span>ontologii:<text:span text:style-name="T90"> </text:span>jako<text:span text:style-name="T73"> </text:span>duchy<text:span text:style-name="T124"> </text:span>bez<text:span text:style-name="T73"> </text:span>jednoznacznej<text:span text:style-name="T88"> </text:span>przy- należności religijnej, nawet czasami<text:span text:style-name="T102"> </text:span>areligijne.</text:p>
      <text:p text:style-name="P83"/>
      <text:p text:style-name="P83"/>
      <text:p text:style-name="P76"><text:span text:style-name="T41">JAKOŚĆ I NATCHNIENIE</text:span></text:p>
      <text:p text:style-name="P80"/>
      <text:p text:style-name="P163"/>
      <text:p text:style-name="P208">Ten<text:span text:style-name="T92"> </text:span>właśnie<text:span text:style-name="T73"> </text:span>wątek,<text:span text:style-name="T90"> </text:span>tożsamości<text:span text:style-name="T73"> </text:span>dynamiki,<text:span text:style-name="T88"> </text:span>kreatywności<text:span text:style-name="T116"> </text:span>i<text:span text:style-name="T73"> </text:span>sztuki,<text:span text:style-name="T88"> </text:span>najwyraźniej widać w <text:span text:style-name="T86">motywie </text:span><text:span text:style-name="T122">alter ego </text:span>występującym na kartach powieści Pirsiga: niekiedy narrator<text:span text:style-name="T86"> </text:span>pisze<text:span text:style-name="T99"> </text:span>o<text:span text:style-name="T75"> </text:span>sobie<text:span text:style-name="T75"> </text:span>jako<text:span text:style-name="T75"> </text:span>o<text:span text:style-name="T75"> </text:span>Fajdrosie,<text:span text:style-name="T86"> </text:span>choć<text:span text:style-name="T99"> </text:span>właściwie<text:span text:style-name="T75"> </text:span>pisze<text:span text:style-name="T75"> </text:span>o<text:span text:style-name="T75"> </text:span>nim<text:span text:style-name="T99"> </text:span>jako<text:span text:style-name="T75"> </text:span>o<text:span text:style-name="T75"> </text:span>zjawie, <text:span text:style-name="T179">duchu,</text:span><text:span text:style-name="T75"> </text:span>podobnym<text:span text:style-name="T71"> </text:span>do<text:span text:style-name="T71"> </text:span>tego<text:span text:style-name="T102"> </text:span>z<text:span text:style-name="T71"> </text:span>powieści<text:span text:style-name="T71"> </text:span><text:span text:style-name="T122">W</text:span><text:span text:style-name="T103"> </text:span><text:span text:style-name="T122">kleszczach</text:span><text:span text:style-name="T78"> </text:span><text:span text:style-name="T122">lęku</text:span><text:span text:style-name="T78"> </text:span>Henry’ego<text:span text:style-name="T71"> </text:span>Jamesa,<text:span text:style-name="T75"> </text:span>przy- <text:span text:style-name="T86">najmniej</text:span><text:span text:style-name="T88"> </text:span><text:span text:style-name="T99">strategia</text:span><text:span text:style-name="T116"> </text:span><text:span text:style-name="T99">narracyjna</text:span><text:span text:style-name="T73"> </text:span><text:span text:style-name="T99">„zawieszenia”,</text:span><text:span text:style-name="T90"> </text:span><text:span text:style-name="T86">„niepewności</text:span><text:span text:style-name="T73"> </text:span>ontologicznej”<text:span text:style-name="T92"> </text:span>narratora i<text:span text:style-name="T71"> </text:span><text:span text:style-name="T99">czytelnika</text:span><text:span text:style-name="T71"> </text:span><text:span text:style-name="T86">jest</text:span><text:span text:style-name="T71"> </text:span><text:span text:style-name="T99">właśnie</text:span><text:span text:style-name="T71"> </text:span><text:span text:style-name="T99">taka.</text:span><text:span text:style-name="T77"> </text:span><text:span text:style-name="T86">Można</text:span><text:span text:style-name="T71"> </text:span>jedną<text:span text:style-name="T71"> </text:span><text:span text:style-name="T99">warstwę</text:span><text:span text:style-name="T71"> </text:span><text:span text:style-name="T99">powieści</text:span><text:span text:style-name="T71"> </text:span><text:span text:style-name="T99">odczytać</text:span><text:span text:style-name="T71"> </text:span><text:span text:style-name="T86">jako</text:span><text:span text:style-name="T71"> </text:span><text:span text:style-name="T99">alegorię</text:span></text:p>
      <text:p text:style-name="P93"><draw:line text:anchor-type="char" draw:z-index="18" draw:style-name="gr1" draw:text-style-name="P225" svg:x1="4.198cm" svg:y1="0.372cm" svg:x2="6.091cm" svg:y2="0.372cm"><text:p/></draw:line></text:p>
      <text:p text:style-name="P38"><text:span text:style-name="T108">12 </text:span><text:span text:style-name="T41">Zob. T. Butler-Bowdon, </text:span><text:span text:style-name="T45">Fifty Spiritual Classics. Timeless Wisdom from 50 Great Books of Inner Discovery, Enlightenment, and Purpose</text:span><text:span text:style-name="T41">, Nicholas Brealey Pub., London 2005.</text:span></text:p>
      <text:p text:style-name="P40"><text:span text:style-name="T108">13 </text:span><text:span text:style-name="T41">Zob. wywiad radiowy dostępny online: </text:span><text:span text:style-name="T45">Zen and the Art of Motorcycle Maintenance Author Robert Pirsig</text:span><text:span text:style-name="T41">, </text:span><text:a xlink:type="simple" xlink:href="http://www.npr.org/templates/story/story.php?storyId=4612364" text:style-name="ListLabel_20_3" text:visited-style-name="ListLabel_20_3"><text:span text:style-name="T41">http://www.npr.org/templates/story/story.php?storyId=4612364</text:span></text:a></text:p>
      <text:p text:style-name="P109"/>
      <text:p text:style-name="P209"><text:span text:style-name="T99">psychomachii</text:span><text:span text:style-name="T116"> </text:span><text:span text:style-name="T99">wewnątrz</text:span><text:span text:style-name="T73"> </text:span><text:span text:style-name="T86">duszy</text:span><text:span text:style-name="T119"> </text:span><text:span text:style-name="T99">autora,</text:span><text:span text:style-name="T88"> </text:span><text:span text:style-name="T86">walki</text:span><text:span text:style-name="T71"> </text:span>dwóch<text:span text:style-name="T77"> </text:span>odrębnych<text:span text:style-name="T77"> </text:span>tożsamości.<text:span text:style-name="T102"> </text:span>Fajdros <text:span text:style-name="T86">jako</text:span><text:span text:style-name="T126"> </text:span><text:span text:style-name="T86">imię</text:span><text:span text:style-name="T119"> </text:span><text:span text:style-name="T94">dla</text:span><text:span text:style-name="T119"> </text:span><text:span text:style-name="T99">psychotycznej</text:span><text:span text:style-name="T73"> </text:span><text:span text:style-name="T99">osobowości</text:span><text:span text:style-name="T114"> </text:span><text:span text:style-name="T99">powraca</text:span><text:span text:style-name="T114"> </text:span><text:span text:style-name="T99">wielokrotnie</text:span><text:span text:style-name="T114"> </text:span>w<text:span text:style-name="T124"> </text:span><text:span text:style-name="T99">autobiograficznych </text:span>źródłach Pirsiga jako ucieleśnienie zmienionego „ja”. Takie odniesienie inter- <text:span text:style-name="T99">tekstualne</text:span><text:span text:style-name="T88"> </text:span>do<text:span text:style-name="T92"> </text:span><text:span text:style-name="T99">poważnego</text:span><text:span text:style-name="T88"> </text:span><text:span text:style-name="T86">źródła</text:span><text:span text:style-name="T92"> </text:span><text:span text:style-name="T86">mitów</text:span><text:span text:style-name="T92"> </text:span><text:span text:style-name="T86">kreacji</text:span><text:span text:style-name="T88"> </text:span>z<text:span text:style-name="T92"> </text:span><text:span text:style-name="T86">kultury</text:span><text:span text:style-name="T114"> </text:span><text:span text:style-name="T86">śródziemnomorskiej </text:span>pocią- ga za sobą konsekwencje interpretacyjne, choć ma także motywacje <text:span text:style-name="T86">czysto </text:span>bio- <text:span text:style-name="T99">graficzne:</text:span><text:span text:style-name="T88"> </text:span>w<text:span text:style-name="T88"> </text:span><text:span text:style-name="T86">stanie</text:span><text:span text:style-name="T88"> </text:span><text:span text:style-name="T99">rozpoznanej</text:span><text:span text:style-name="T102"> </text:span><text:span text:style-name="T86">przez</text:span><text:span text:style-name="T88"> </text:span><text:span text:style-name="T99">psychiatrów</text:span><text:span text:style-name="T88"> </text:span><text:span text:style-name="T99">schizofrenicznej</text:span><text:span text:style-name="T102"> </text:span>psychozy<text:span text:style-name="T88"> </text:span>Pirsig postrzegał<text:span text:style-name="T88"> </text:span>się<text:span text:style-name="T88"> </text:span>właśnie<text:span text:style-name="T88"> </text:span>jako<text:span text:style-name="T90"> </text:span>Fajdros,<text:span text:style-name="T92"> </text:span>a<text:span text:style-name="T92"> </text:span>wybuch<text:span text:style-name="T71"> </text:span>tej<text:span text:style-name="T92"> </text:span>psychozy<text:span text:style-name="T114"> </text:span>łączył<text:span text:style-name="T92"> </text:span>się<text:span text:style-name="T88"> </text:span>z<text:span text:style-name="T88"> </text:span>konfliktem na wydziale filozofii Uniwersytetu w Chicago, gdzie dominowało klasyczne <text:span text:style-name="T86">wy- </text:span><text:span text:style-name="T99">kształcenie</text:span><text:span text:style-name="T119"> </text:span>w<text:span text:style-name="T119"> </text:span>znaczeniu<text:span text:style-name="T92"> </text:span>sięgania<text:span text:style-name="T90"> </text:span>do<text:span text:style-name="T73"> </text:span>antycznych<text:span text:style-name="T88"> </text:span>źródeł.<text:span text:style-name="T88"> </text:span>Pirsig-Fajdros<text:span text:style-name="T90"> </text:span><text:span text:style-name="T86">wykrzyknął </text:span>na publicznym zgromadzeniu, że „na <text:span text:style-name="T86">tym </text:span>uniwersytecie nie ma<text:span text:style-name="T153"> </text:span>jakości”.</text:p>
      <text:p text:style-name="P211">Można pokusić się o próbę porównania wybranych pierwiastków twórczości Pirsiga z wątkami pojawiającymi się w kręgu oddziaływania postaci Fajdrosa.<text:span text:style-name="T187"> </text:span>Po pierwsze, <text:span text:style-name="T86">motywem </text:span>porównawczym może stać się oddalenie, izolacja powiązana z<text:span text:style-name="T141"> </text:span>kontestacją<text:span text:style-name="T114"> </text:span>współczesności.<text:span text:style-name="T116"> </text:span>Po<text:span text:style-name="T124"> </text:span>drugie,<text:span text:style-name="T114"> </text:span>równie<text:span text:style-name="T114"> </text:span>interesującym<text:span text:style-name="T124"> </text:span>elementem<text:span text:style-name="T124"> </text:span>porów- <text:span text:style-name="T86">nania</text:span><text:span text:style-name="T73"> </text:span><text:span text:style-name="T99">może</text:span><text:span text:style-name="T90"> </text:span><text:span text:style-name="T99">być</text:span><text:span text:style-name="T73"> </text:span><text:span text:style-name="T99">sokratyczny</text:span><text:span text:style-name="T119"> </text:span><text:span text:style-name="T86">sposób</text:span><text:span text:style-name="T92"> </text:span><text:span text:style-name="T86">uprawiania</text:span><text:span text:style-name="T73"> </text:span>edukacji<text:span text:style-name="T102"> </text:span>i<text:span text:style-name="T102"> </text:span>rozumienia<text:span text:style-name="T102"> </text:span>filozofii<text:span text:style-name="T102"> </text:span>jako działalności nieakademickiej. I po trzecie, sama inspiracja jest tematem i treścią o wielkim potencjale<text:span text:style-name="T77"> </text:span>porównawczym.</text:p>
      <text:p text:style-name="P212">Jeśli<text:span text:style-name="T142"> </text:span>idzie<text:span text:style-name="T75"> </text:span>o<text:span text:style-name="T75"> </text:span>pierwszy<text:span text:style-name="T88"> </text:span>element,<text:span text:style-name="T99"> </text:span>o<text:span text:style-name="T75"> </text:span>dystans,<text:span text:style-name="T86"> </text:span>to<text:span text:style-name="T77"> </text:span>można<text:span text:style-name="T75"> </text:span>zwrócić<text:span text:style-name="T75"> </text:span>uwagę<text:span text:style-name="T77"> </text:span>na<text:span text:style-name="T75"> </text:span>fakt,<text:span text:style-name="T99"> </text:span>iż długa podróż na motorach przez pół Stanów Zjednoczonych wpisuje się w <text:span text:style-name="T94">szereg </text:span>zjawisk<text:span text:style-name="T116"> </text:span>w<text:span text:style-name="T73"> </text:span>historii<text:span text:style-name="T73"> </text:span>kultury<text:span text:style-name="T119"> </text:span>zachodniośródziemnomorskiej,<text:span text:style-name="T90"> </text:span>będących<text:span text:style-name="T90"> </text:span>świadectwem <text:span text:style-name="T99">kontestacji</text:span><text:span text:style-name="T114"> </text:span><text:span text:style-name="T99">świata</text:span><text:span text:style-name="T114"> </text:span><text:span text:style-name="T86">naokolnego</text:span><text:span text:style-name="T88"> </text:span>i<text:span text:style-name="T88"> </text:span>wzmacniania<text:span text:style-name="T92"> </text:span>struktury<text:span text:style-name="T114"> </text:span>świata<text:span text:style-name="T88"> </text:span>wewnętrznego,<text:span text:style-name="T92"> </text:span>żeby <text:span text:style-name="T99">posłużyć </text:span><text:span text:style-name="T86">się </text:span><text:span text:style-name="T99">terminem </text:span><text:span text:style-name="T75">używanym </text:span><text:span text:style-name="T86">przez Petera </text:span><text:span text:style-name="T99">Gärdenforsa</text:span><text:span text:style-name="T82">14 </text:span><text:span text:style-name="T86">(sam </text:span><text:span text:style-name="T99">narrator </text:span>u <text:span text:style-name="T99">Pirsiga </text:span><text:span text:style-name="T86">pisze</text:span><text:span text:style-name="T90"> </text:span>o<text:span text:style-name="T90"> </text:span><text:span text:style-name="T99">świecie</text:span><text:span text:style-name="T90"> </text:span><text:span text:style-name="T86">struktur</text:span><text:span text:style-name="T102"> </text:span>wewnętrznych,<text:span text:style-name="T75"> </text:span>zob.<text:span text:style-name="T77"> </text:span>ZiS,<text:span text:style-name="T75"> </text:span>rozdz.<text:span text:style-name="T77"> </text:span>6,<text:span text:style-name="T77"> </text:span>s.<text:span text:style-name="T75"> </text:span>76).<text:span text:style-name="T77"> </text:span>Taka<text:span text:style-name="T77"> </text:span>kontestacja i ruch w stronę wewnętrzności mogą znaleźć kilka innych osobowych wzorców. <text:span text:style-name="T99">Upraszczając</text:span><text:span text:style-name="T90"> </text:span>i<text:span text:style-name="T90"> </text:span><text:span text:style-name="T86">godząc</text:span><text:span text:style-name="T90"> </text:span><text:span text:style-name="T86">się</text:span><text:span text:style-name="T90"> </text:span>na<text:span text:style-name="T90"> </text:span><text:span text:style-name="T99">wybiórczość,</text:span><text:span text:style-name="T88"> </text:span>za<text:span text:style-name="T90"> </text:span><text:span text:style-name="T99">Williamem</text:span><text:span text:style-name="T102"> </text:span>Powersem<text:span text:style-name="T79">15</text:span><text:span text:style-name="T85"> </text:span>można<text:span text:style-name="T77"> </text:span>wska- <text:span text:style-name="T86">zać</text:span><text:span text:style-name="T88"> </text:span><text:span text:style-name="T99">także</text:span><text:span text:style-name="T88"> </text:span><text:span text:style-name="T99">kilka</text:span><text:span text:style-name="T88"> </text:span><text:span text:style-name="T86">pojęć</text:span><text:span text:style-name="T88"> </text:span><text:span text:style-name="T75">łączących</text:span><text:span text:style-name="T92"> </text:span><text:span text:style-name="T86">się</text:span><text:span text:style-name="T88"> </text:span>z<text:span text:style-name="T88"> </text:span><text:span text:style-name="T75">tymi</text:span><text:span text:style-name="T88"> </text:span><text:span text:style-name="T99">osobowymi</text:span><text:span text:style-name="T88"> </text:span>wzorcami<text:span text:style-name="T75"> </text:span>oddalenia<text:span text:style-name="T75"> </text:span>od<text:span text:style-name="T75"> </text:span>świa- ta<text:span text:style-name="T77"> </text:span>zewnętrznego:<text:span text:style-name="T102"> </text:span>u<text:span text:style-name="T77"> </text:span>Platona<text:span text:style-name="T102"> </text:span>znajdujemy<text:span text:style-name="T90"> </text:span>dystans,<text:span text:style-name="T77"> </text:span>u<text:span text:style-name="T75"> </text:span>Seneki<text:span text:style-name="T71"> </text:span>wewnętrzną<text:span text:style-name="T102"> </text:span>przestrzeń,</text:p>
      <text:p text:style-name="P213">J. Gutenberg dzięki swojemu wynalazkowi upowszechnił czytelnictwo<text:span text:style-name="T105"> </text:span>i<text:span text:style-name="T142"> </text:span>techniki<text:span text:style-name="T146"> </text:span>wewnętrzności,<text:span text:style-name="T77"> </text:span>u<text:span text:style-name="T75"> </text:span>Szekspira<text:span text:style-name="T77"> </text:span>świat<text:span text:style-name="T77"> </text:span>lektury<text:span text:style-name="T90"> </text:span>to<text:span text:style-name="T102"> </text:span>stare<text:span text:style-name="T77"> </text:span>narzędzia<text:span text:style-name="T77"> </text:span>pomagające<text:span text:style-name="T77"> </text:span>odciążyć<text:span text:style-name="T158"> </text:span><text:span text:style-name="T86">jaźń,</text:span><text:span text:style-name="T141"> </text:span><text:span text:style-name="T86">Benjamin</text:span><text:span text:style-name="T141"> </text:span><text:span text:style-name="T86">Franklin</text:span><text:span text:style-name="T141"> </text:span><text:span text:style-name="T75">wypracowywał</text:span><text:span text:style-name="T188"> </text:span><text:span text:style-name="T75">pozytywne</text:span><text:span text:style-name="T113"> </text:span><text:span text:style-name="T99">rytuały</text:span><text:span text:style-name="T144"> </text:span><text:span text:style-name="T86">mające</text:span><text:span text:style-name="T126"> </text:span><text:span text:style-name="T99">wzmocnić</text:span><text:span text:style-name="T141"> </text:span><text:span text:style-name="T86">rozwój</text:span><text:span text:style-name="T158"> </text:span>świata duchowego i materialnego zarazem, Henry David Thoreau<text:span text:style-name="T189"> </text:span><text:span text:style-name="T86">wskazywał</text:span><text:span text:style-name="T106"> </text:span>na<text:span text:style-name="T143"> </text:span><text:span text:style-name="T99">strefy</text:span><text:span text:style-name="T121"> </text:span><text:span text:style-name="T86">Walden,</text:span><text:span text:style-name="T88"> </text:span><text:span text:style-name="T86">Marshall</text:span><text:span text:style-name="T73"> </text:span><text:span text:style-name="T86">McLuhan</text:span><text:span text:style-name="T88"> </text:span><text:span text:style-name="T99">postulował</text:span><text:span text:style-name="T73"> </text:span><text:span text:style-name="T86">zaś</text:span><text:span text:style-name="T90"> </text:span><text:span text:style-name="T86">obniżenie</text:span><text:span text:style-name="T73"> </text:span><text:span text:style-name="T86">swojego</text:span><text:span text:style-name="T116"> </text:span><text:span text:style-name="T99">wewnętrznego</text:span><text:span text:style-name="T101"> </text:span>termostatu<text:span text:style-name="T99"> </text:span>w<text:span text:style-name="T75"> </text:span>kontekście<text:span text:style-name="T75"> </text:span>podziału<text:span text:style-name="T86"> </text:span>na<text:span text:style-name="T75"> </text:span>media<text:span text:style-name="T75"> </text:span>chłodne<text:span text:style-name="T75"> </text:span>(<text:span text:style-name="T122">cool</text:span>)<text:span text:style-name="T75"> </text:span>i<text:span text:style-name="T75"> </text:span>gorące<text:span text:style-name="T75"> </text:span>(<text:span text:style-name="T122">hot</text:span>),<text:span text:style-name="T86"> </text:span>który<text:span text:style-name="T92"> </text:span>to<text:span text:style-name="T146"> </text:span>podział odwoływał się do genologii muzyki popularnej: cool jazzu i<text:span text:style-name="T181"> </text:span>bebopu<text:span text:style-name="T79">16</text:span>.<text:span text:style-name="T86"> </text:span>To<text:span text:style-name="T158"> </text:span><text:span text:style-name="T99">właśnie</text:span><text:span text:style-name="T90"> </text:span>ta<text:span text:style-name="T88"> </text:span><text:span text:style-name="T99">McLuhanowska</text:span><text:span text:style-name="T88"> </text:span><text:span text:style-name="T99">dychotomia</text:span><text:span text:style-name="T88"> </text:span><text:span text:style-name="T99">powraca</text:span><text:span text:style-name="T88"> </text:span><text:span text:style-name="T99">współcześnie</text:span><text:span text:style-name="T88"> </text:span>w<text:span text:style-name="T92"> </text:span>terminach<text:span text:style-name="T86"> </text:span>psycho-<text:span text:style-name="T158"> </text:span>logii kognitywnej, wedle której można powiedzieć, że mamy dwa<text:span text:style-name="T88"> </text:span><text:span text:style-name="T86">systemy,</text:span> jeden<text:span text:style-name="T158"> </text:span><text:span text:style-name="T99">deliberacyjny,</text:span><text:span text:style-name="T88"> </text:span><text:span text:style-name="T99">refleksyjny</text:span><text:span text:style-name="T119"> </text:span>i<text:span text:style-name="T88"> </text:span><text:span text:style-name="T99">„chłodny”,</text:span><text:span text:style-name="T88"> </text:span><text:span text:style-name="T86">drugi</text:span><text:span text:style-name="T90"> </text:span><text:span text:style-name="T86">zaś</text:span><text:span text:style-name="T90"> </text:span><text:span text:style-name="T99">intuicyjny,</text:span><text:span text:style-name="T92"> </text:span><text:span text:style-name="T86">odruchowy</text:span><text:span text:style-name="T114"> </text:span>i<text:span text:style-name="T92"> </text:span><text:span text:style-name="T99">„gorący”</text:span><text:span text:style-name="T82">17</text:span><text:span text:style-name="T99">.</text:span><text:span text:style-name="T158"> </text:span>Pirsig wzmacnia <text:span text:style-name="T86">system </text:span>chłodny, deliberacyjno-refleksyjny,<text:span text:style-name="T187"> </text:span>ale<text:span text:style-name="T92"> </text:span>jednocześnie<text:span text:style-name="T158"> </text:span>wykorzystuje<text:span text:style-name="T90"> </text:span>gorące<text:span text:style-name="T88"> </text:span>media,<text:span text:style-name="T92"> </text:span>aby<text:span text:style-name="T124"> </text:span>propagować<text:span text:style-name="T88"> </text:span>swoje<text:span text:style-name="T90"> </text:span>wzorce<text:span text:style-name="T88"> </text:span>życia<text:span text:style-name="T90"> </text:span>z<text:span text:style-name="T88"> </text:span>pasją.<text:span text:style-name="T92"> </text:span>Dlatego</text:p>
      <text:p text:style-name="P174"><draw:line text:anchor-type="char" draw:z-index="19" draw:style-name="gr1" draw:text-style-name="P225" svg:x1="4.198cm" svg:y1="0.497cm" svg:x2="6.091cm" svg:y2="0.497cm"><text:p/></draw:line></text:p>
      <text:p text:style-name="P74"><text:span text:style-name="T108">14 </text:span><text:span text:style-name="T41">P. Gärdenfors, </text:span><text:span text:style-name="T45">Jak Homo stał się sapiens. O ewolucji myślenia</text:span><text:span text:style-name="T41">, przeł. T. Pańkowski, Wy- dawnictwo Czarna Owca, Warszawa 2010.</text:span></text:p>
      <text:p text:style-name="P43"><text:span text:style-name="T108">15</text:span><text:span text:style-name="T110"> </text:span><text:span text:style-name="T42">W.</text:span><text:span text:style-name="T69"> </text:span><text:span text:style-name="T42">Powers,</text:span><text:span text:style-name="T69"> </text:span><text:span text:style-name="T43">Hamlet’s</text:span><text:span text:style-name="T64"> </text:span><text:span text:style-name="T43">Blackberry.</text:span><text:span text:style-name="T61"> </text:span><text:span text:style-name="T45">A</text:span><text:span text:style-name="T70"> </text:span><text:span text:style-name="T43">Practical</text:span><text:span text:style-name="T58"> </text:span><text:span text:style-name="T45">Philosophy</text:span><text:span text:style-name="T61"> </text:span><text:span text:style-name="T45">for</text:span><text:span text:style-name="T61"> </text:span><text:span text:style-name="T45">Building</text:span><text:span text:style-name="T58"> </text:span><text:span text:style-name="T45">a</text:span><text:span text:style-name="T58"> </text:span><text:span text:style-name="T45">Good</text:span><text:span text:style-name="T58"> </text:span><text:span text:style-name="T45">Life</text:span><text:span text:style-name="T61"> </text:span><text:span text:style-name="T45">in</text:span><text:span text:style-name="T58"> </text:span><text:span text:style-name="T45">the</text:span><text:span text:style-name="T61"> </text:span><text:span text:style-name="T43">Digital </text:span><text:span text:style-name="T45">Age</text:span><text:span text:style-name="T41">, Harper Collins E-books,</text:span><text:span text:style-name="T67"> </text:span><text:span text:style-name="T41">2010.</text:span></text:p>
      <text:p text:style-name="P77"><text:span text:style-name="T108">16 </text:span><text:span text:style-name="T41">Zob. J. Płuciennik, </text:span><text:span text:style-name="T45">Sylwiczność nasza powszednia <text:s/>i <text:s/>metakognicja</text:span><text:span text:style-name="T41">, „Teksty Drugie” 2012, <text:s/>nr 6, s.</text:span><text:span text:style-name="T44"> </text:span><text:span text:style-name="T41">246–257.</text:span></text:p>
      <text:p text:style-name="P43"><text:span text:style-name="T108">17 </text:span><text:span text:style-name="T41">Zob. J.T. McGuire, J.W. Kable, </text:span><text:span text:style-name="T45">Decision Makers Calibrate Behavioral Persistence on the Basis of </text:span><text:span text:style-name="T43">Time-interval Experience</text:span><text:span text:style-name="T42">, „Cognition” </text:span><text:span text:style-name="T41">2012 </text:span><text:span text:style-name="T42">Aug; </text:span><text:span text:style-name="T41">124(2): 216-26. doi: 10.1016/j.cognition. 2012.03.008. Epub 2012 Apr 23.</text:span></text:p>
      <text:p text:style-name="P122"/>
      <text:p text:style-name="P214">nie powinno się w <text:span text:style-name="T86">tym </text:span>kontekście myśleć o powrocie do starych, utartych form <text:span text:style-name="T99">kategoryzacji</text:span><text:span text:style-name="T184"> </text:span><text:span text:style-name="T86">tzw.</text:span><text:span text:style-name="T126"> </text:span><text:span text:style-name="T99">procesu</text:span><text:span text:style-name="T126"> </text:span><text:span text:style-name="T99">historycznoliterackiego,</text:span><text:span text:style-name="T126"> </text:span><text:span text:style-name="T86">wedle</text:span><text:span text:style-name="T113"> </text:span><text:span text:style-name="T99">których</text:span><text:span text:style-name="T121"> </text:span><text:span text:style-name="T75">klasycyzm</text:span><text:span text:style-name="T113"> </text:span><text:span text:style-name="T99">kojarzy </text:span>się z refleksją, a naprzemiennie z nim występujący romantyzm – z emocją, pasją i<text:span text:style-name="T94"> </text:span>oba<text:span text:style-name="T77"> </text:span>kulturowe<text:span text:style-name="T75"> </text:span>paradygmaty<text:span text:style-name="T88"> </text:span>wzajemnie<text:span text:style-name="T75"> </text:span>się<text:span text:style-name="T77"> </text:span>wykluczają.<text:span text:style-name="T99"> </text:span>Pirsig<text:span text:style-name="T77"> </text:span>wprost<text:span text:style-name="T75"> </text:span>odnosi<text:span text:style-name="T77"> </text:span>się do<text:span text:style-name="T73"> </text:span><text:span text:style-name="T75">tych</text:span><text:span text:style-name="T90"> </text:span><text:span text:style-name="T75">stereotypowych</text:span><text:span text:style-name="T102"> </text:span>przeciwstawień<text:span text:style-name="T77"> </text:span>i<text:span text:style-name="T71"> </text:span>je<text:span text:style-name="T102"> </text:span>odrzuca.<text:span text:style-name="T102"> </text:span>Wychodzi<text:span text:style-name="T71"> </text:span>poza<text:span text:style-name="T102"> </text:span>nie.<text:span text:style-name="T102"> </text:span>Pisze,<text:span text:style-name="T102"> </text:span>że</text:p>
      <text:p text:style-name="P204">„klasyczne<text:span text:style-name="T88"> </text:span>i<text:span text:style-name="T88"> </text:span>romantyczne<text:span text:style-name="T88"> </text:span>rozumienie<text:span text:style-name="T73"> </text:span>powinny<text:span text:style-name="T124"> </text:span>być<text:span text:style-name="T73"> </text:span>zjednoczone<text:span text:style-name="T90"> </text:span>u<text:span text:style-name="T88"> </text:span>podstaw”<text:span text:style-name="T90"> </text:span>(ZIS, <text:span text:style-name="T86">rozdz.</text:span><text:span text:style-name="T71"> </text:span>25).<text:span text:style-name="T71"> </text:span>W<text:span text:style-name="T71"> </text:span><text:span text:style-name="T99">innym</text:span><text:span text:style-name="T88"> </text:span><text:span text:style-name="T99">miejscu</text:span><text:span text:style-name="T71"> </text:span><text:span text:style-name="T86">proponuje</text:span><text:span text:style-name="T92"> </text:span><text:span text:style-name="T86">pozakategorialne</text:span><text:span text:style-name="T75"> </text:span>japońskie<text:span text:style-name="T77"> </text:span>„mu”<text:span text:style-name="T75"> </text:span>jako<text:span text:style-name="T77"> </text:span><text:span text:style-name="T86">wy- </text:span><text:span text:style-name="T99">kraczające</text:span><text:span text:style-name="T73"> </text:span><text:span text:style-name="T86">poza</text:span><text:span text:style-name="T90"> </text:span><text:span text:style-name="T86">dualistyczną</text:span><text:span text:style-name="T102"> </text:span>mentalność<text:span text:style-name="T102"> </text:span>tak<text:span text:style-name="T71"> </text:span>albo<text:span text:style-name="T71"> </text:span>nie.<text:span text:style-name="T77"> </text:span>Co<text:span text:style-name="T71"> </text:span>więcej,<text:span text:style-name="T77"> </text:span>pisze<text:span text:style-name="T102"> </text:span>o<text:span text:style-name="T102"> </text:span>opozycji: <text:span text:style-name="T87">mythos</text:span><text:span text:style-name="T91"> </text:span>–<text:span text:style-name="T92"> </text:span><text:span text:style-name="T122">logos</text:span><text:span text:style-name="T91"> </text:span><text:span text:style-name="T86">jako</text:span><text:span text:style-name="T73"> </text:span><text:span text:style-name="T86">fundującej</text:span><text:span text:style-name="T92"> </text:span><text:span text:style-name="T99">wiele</text:span><text:span text:style-name="T73"> </text:span><text:span text:style-name="T99">kategorii</text:span><text:span text:style-name="T73"> </text:span><text:span text:style-name="T86">kultury</text:span><text:span text:style-name="T119"> </text:span><text:span text:style-name="T86">Zachodu,</text:span><text:span text:style-name="T88"> </text:span>jak<text:span text:style-name="T92"> </text:span><text:span text:style-name="T86">również</text:span><text:span text:style-name="T92"> </text:span>o<text:span text:style-name="T92"> </text:span><text:span text:style-name="T99">prze- </text:span>ciwstawieniu luzak (<text:span text:style-name="T122">hippie</text:span>) i drętwy (<text:span text:style-name="T122">square</text:span>), obiektywności i subiektywności. Wyjście<text:span text:style-name="T75"> </text:span>poza<text:span text:style-name="T75"> </text:span><text:span text:style-name="T122">mythos</text:span><text:span text:style-name="T76"> </text:span>nie<text:span text:style-name="T99"> </text:span>jest<text:span text:style-name="T99"> </text:span>automatycznie<text:span text:style-name="T75"> </text:span>rozumiane<text:span text:style-name="T99"> </text:span>jako<text:span text:style-name="T99"> </text:span>wybór<text:span text:style-name="T75"> </text:span>kultury<text:span text:style-name="T92"> </text:span>logiki i<text:span text:style-name="T90"> </text:span><text:span text:style-name="T86">rozumu,</text:span><text:span text:style-name="T88"> </text:span><text:span text:style-name="T86">ale</text:span><text:span text:style-name="T88"> </text:span><text:span text:style-name="T86">wprost</text:span><text:span text:style-name="T90"> </text:span>–<text:span text:style-name="T88"> </text:span><text:span text:style-name="T99">nazywane</text:span><text:span text:style-name="T88"> </text:span><text:span text:style-name="T99">szaleństwem</text:span><text:span text:style-name="T90"> </text:span><text:span text:style-name="T86">(ang.</text:span><text:span text:style-name="T75"> </text:span><text:span text:style-name="T122">insanity</text:span>),<text:span text:style-name="T77"> </text:span>fundowanym<text:span text:style-name="T102"> </text:span>zresztą przez<text:span text:style-name="T94"> </text:span>jakość.</text:p>
      <text:p text:style-name="P143">Wśród trzech książek, które wymienia Pirsig jako niezbędne w wyprawach edukacyjnych <text:span text:style-name="T86">motocyklem, </text:span>znajdują się: fabryczna instrukcja obsługi motocykla, <text:span text:style-name="T99">praktyczny</text:span><text:span text:style-name="T113"> </text:span>poradnik<text:span text:style-name="T90"> </text:span>rozwiązywania<text:span text:style-name="T90"> </text:span>problemów<text:span text:style-name="T90"> </text:span>z<text:span text:style-name="T90"> </text:span><text:span text:style-name="T86">motocyklem</text:span><text:span text:style-name="T90"> </text:span>podczas<text:span text:style-name="T90"> </text:span>drogi<text:span text:style-name="T90"> </text:span>oraz <text:span text:style-name="T122">Walden</text:span><text:span text:style-name="T72"> </text:span>autorstwa<text:span text:style-name="T92"> </text:span>H.D.<text:span text:style-name="T71"> </text:span>Thoreau<text:span text:style-name="T102"> </text:span>(pierwsze<text:span text:style-name="T88"> </text:span>wydanie<text:span text:style-name="T92"> </text:span>z<text:span text:style-name="T92"> </text:span>1854<text:span text:style-name="T71"> </text:span>r.<text:span text:style-name="T71"> </text:span>było<text:span text:style-name="T92"> </text:span>opatrzone<text:span text:style-name="T92"> </text:span>pod- tytułem<text:span text:style-name="T102"> </text:span><text:span text:style-name="T122">Walden,</text:span><text:span text:style-name="T76"> </text:span><text:span text:style-name="T122">albo</text:span><text:span text:style-name="T100"> </text:span><text:span text:style-name="T122">życie</text:span><text:span text:style-name="T103"> </text:span><text:span text:style-name="T122">w</text:span><text:span text:style-name="T76"> </text:span><text:span text:style-name="T122">lesie</text:span>).<text:span text:style-name="T99"> </text:span>Podczas<text:span text:style-name="T102"> </text:span>drogi<text:span text:style-name="T77"> </text:span>wiele<text:span text:style-name="T102"> </text:span>razy<text:span text:style-name="T90"> </text:span>Pirsig<text:span text:style-name="T71"> </text:span>czyta<text:span text:style-name="T71"> </text:span>na<text:span text:style-name="T71"> </text:span>głos to<text:span text:style-name="T71"> </text:span>klasyczne<text:span text:style-name="T88"> </text:span>dzieło<text:span text:style-name="T92"> </text:span>amerykańskiego<text:span text:style-name="T88"> </text:span>transcendentalizmu,<text:span text:style-name="T71"> </text:span>istotne<text:span text:style-name="T92"> </text:span>przy<text:span text:style-name="T114"> </text:span><text:span text:style-name="T86">tym,</text:span><text:span text:style-name="T92"> </text:span>że<text:span text:style-name="T92"> </text:span>jego <text:span text:style-name="T99">lektura</text:span><text:span text:style-name="T116"> </text:span><text:span text:style-name="T86">jest</text:span><text:span text:style-name="T73"> </text:span><text:span text:style-name="T99">lekturą</text:span><text:span text:style-name="T73"> </text:span>na<text:span text:style-name="T116"> </text:span><text:span text:style-name="T99">głos,</text:span><text:span text:style-name="T88"> </text:span>publiczną<text:span text:style-name="T71"> </text:span>i<text:span text:style-name="T71"> </text:span>w<text:span text:style-name="T71"> </text:span>stylu<text:span text:style-name="T77"> </text:span>czytania<text:span text:style-name="T71"> </text:span>refleksyjnego<text:span text:style-name="T71"> </text:span>i<text:span text:style-name="T71"> </text:span>interaktyw- nego.<text:span text:style-name="T75"> </text:span>Pirsig<text:span text:style-name="T102"> </text:span>czyta<text:span text:style-name="T77"> </text:span>synowi<text:span text:style-name="T102"> </text:span>Chrisowi<text:span text:style-name="T77"> </text:span>zdanie<text:span text:style-name="T71"> </text:span>bądź<text:span text:style-name="T92"> </text:span>dwa<text:span text:style-name="T71"> </text:span>i<text:span text:style-name="T71"> </text:span>czeka<text:span text:style-name="T71"> </text:span>na<text:span text:style-name="T71"> </text:span>pytania,<text:span text:style-name="T71"> </text:span>następnie komentuje i<text:span text:style-name="T86"> </text:span>odpowiada.</text:p>
      <text:p text:style-name="P156"><text:span text:style-name="T99">Narrator</text:span><text:span text:style-name="T114"> </text:span><text:span text:style-name="T86">odnosi</text:span><text:span text:style-name="T114"> </text:span><text:span text:style-name="T86">się</text:span><text:span text:style-name="T116"> </text:span><text:span text:style-name="T86">bezpośrednio</text:span><text:span text:style-name="T114"> </text:span>do<text:span text:style-name="T116"> </text:span>popularnej<text:span text:style-name="T71"> </text:span>swego<text:span text:style-name="T92"> </text:span>czasu<text:span text:style-name="T71"> </text:span>w<text:span text:style-name="T92"> </text:span>Ameryce<text:span text:style-name="T92"> </text:span>prak-<text:span text:style-name="T96"> </text:span>tyki czytelniczej podczas latających uniwersytetów Chautauqua<text:span text:style-name="T190"> </text:span>(nazwa<text:span text:style-name="T77"> </text:span>pochodzi<text:span text:style-name="T158"> </text:span>od Jeziora Chautauqua w stanie New York, nad którym rozbito<text:span text:style-name="T154"> </text:span>pierwsze<text:span text:style-name="T99"> </text:span>namioty<text:span text:style-name="T158"> </text:span><text:span text:style-name="T86">podczas</text:span><text:span text:style-name="T124"> </text:span><text:span text:style-name="T86">obozów</text:span><text:span text:style-name="T116"> </text:span>letnich<text:span text:style-name="T71"> </text:span>tego<text:span text:style-name="T90"> </text:span>społeczno-religijnego<text:span text:style-name="T88"> </text:span>ruchu).<text:span text:style-name="T88"> </text:span>Istotne<text:span text:style-name="T88"> </text:span>są<text:span text:style-name="T88"> </text:span>tu<text:span text:style-name="T92"> </text:span>podobień-<text:span text:style-name="T158"> </text:span>stwa zarówno do wskazanej wcześniej praktyki sokratycznej z <text:span text:style-name="T122">Fajdrosa</text:span>, jak i<text:span text:style-name="T145"> </text:span>do<text:span text:style-name="T158"> </text:span><text:span text:style-name="T99">praktyki</text:span><text:span text:style-name="T114"> </text:span><text:span text:style-name="T86">tego</text:span><text:span text:style-name="T114"> </text:span><text:span text:style-name="T86">ruchu</text:span><text:span text:style-name="T73"> </text:span><text:span text:style-name="T99">samokształceniowego</text:span><text:span text:style-name="T114"> </text:span><text:span text:style-name="T86">zaangażowanego</text:span><text:span text:style-name="T88"> </text:span>chrześcijaństwa.<text:span text:style-name="T92"> </text:span>Był<text:span text:style-name="T88"> </text:span>to<text:span text:style-name="T146"> </text:span>ruch<text:span text:style-name="T124"> </text:span>ze<text:span text:style-name="T124"> </text:span>wszech<text:span text:style-name="T114"> </text:span>miar<text:span text:style-name="T119"> </text:span>edukacyjny<text:span text:style-name="T141"> </text:span>i<text:span text:style-name="T119"> </text:span>demokratyczny<text:span text:style-name="T141"> </text:span>zarazem,<text:span text:style-name="T124"> </text:span>pierwsze<text:span text:style-name="T124"> </text:span>obozy<text:span text:style-name="T141"> </text:span>samo-<text:span text:style-name="T96"> </text:span>kształceniowe organizowali metodyści. Jest to szczególnie istotne<text:span text:style-name="T191"> </text:span>w<text:span text:style-name="T192"> </text:span>kontekście<text:span text:style-name="T146"> </text:span>komentarzy<text:span text:style-name="T192"> </text:span>o<text:span text:style-name="T152"> </text:span>jakości<text:span text:style-name="T149"> </text:span>wykształcenia<text:span text:style-name="T149"> </text:span>uniwersyteckiego<text:span text:style-name="T149"> </text:span>oraz<text:span text:style-name="T149"> </text:span>swego<text:span text:style-name="T149"> </text:span>rodzaju<text:span text:style-name="T151"> </text:span>„re-<text:span text:style-name="T146"> </text:span><text:span text:style-name="T99">form”,</text:span><text:span text:style-name="T119"> </text:span><text:span text:style-name="T86">które</text:span><text:span text:style-name="T119"> </text:span>wprowadzał<text:span text:style-name="T116"> </text:span>na<text:span text:style-name="T116"> </text:span>swoich<text:span text:style-name="T90"> </text:span>zajęciach<text:span text:style-name="T90"> </text:span>Pirsig-Fajdros.<text:span text:style-name="T73"> </text:span>Podobnie<text:span text:style-name="T116"> </text:span>można<text:span text:style-name="T116"> </text:span>po-<text:span text:style-name="T158"> </text:span><text:span text:style-name="T99">wiedzieć</text:span><text:span text:style-name="T114"> </text:span>o<text:span text:style-name="T114"> </text:span><text:span text:style-name="T99">wybraniu</text:span><text:span text:style-name="T90"> </text:span><text:span text:style-name="T86">gatunku</text:span><text:span text:style-name="T73"> </text:span><text:span text:style-name="T99">(żywiołu)</text:span><text:span text:style-name="T116"> </text:span><text:span text:style-name="T99">powieściowego</text:span><text:span text:style-name="T114"> </text:span><text:span text:style-name="T86">przez</text:span><text:span text:style-name="T90"> </text:span><text:span text:style-name="T99">Pirsiga:</text:span><text:span text:style-name="T73"> </text:span><text:span text:style-name="T75">motywy</text:span><text:span text:style-name="T124"> </text:span><text:span text:style-name="T99">drogi</text:span><text:span text:style-name="T101"> </text:span>i<text:span text:style-name="T116"> </text:span><text:span text:style-name="T86">podróżowania</text:span><text:span text:style-name="T71"> </text:span>przywołują<text:span text:style-name="T92"> </text:span>całą<text:span text:style-name="T71"> </text:span>tradycję,<text:span text:style-name="T77"> </text:span>poczynając<text:span text:style-name="T71"> </text:span>od<text:span text:style-name="T102"> </text:span><text:span text:style-name="T122">Don</text:span><text:span text:style-name="T103"> </text:span><text:span text:style-name="T122">Kichota</text:span><text:span text:style-name="T78"> </text:span>i<text:span text:style-name="T71"> </text:span><text:span text:style-name="T122">Wędrówek</text:span><text:span text:style-name="T123"> </text:span><text:span text:style-name="T122">pielgrzyma</text:span><text:span text:style-name="T93"> </text:span>Bunyana,<text:span text:style-name="T88"> </text:span>poprzez<text:span text:style-name="T88"> </text:span><text:span text:style-name="T122">Podróż</text:span><text:span text:style-name="T89"> </text:span><text:span text:style-name="T122">sentymentalną</text:span><text:span text:style-name="T93"> </text:span>Sterne’a,<text:span text:style-name="T92"> </text:span><text:span text:style-name="T122">Josepha</text:span><text:span text:style-name="T72"> </text:span><text:span text:style-name="T122">Andrewsa</text:span><text:span text:style-name="T123"> </text:span>Fieldinga i <text:span text:style-name="T122">Wędrówki Childe Harolda </text:span>Byrona, <text:span text:style-name="T122">W drodze </text:span>Kerouaca, a<text:span text:style-name="T104"> </text:span>na karierze<text:span text:style-name="T146"> </text:span>tego<text:span text:style-name="T114"> </text:span><text:span text:style-name="T86">motywu</text:span><text:span text:style-name="T73"> </text:span>w<text:span text:style-name="T114"> </text:span>grach<text:span text:style-name="T73"> </text:span>komputerowych<text:span text:style-name="T73"> </text:span>i<text:span text:style-name="T114"> </text:span><text:span text:style-name="T122">Drodze</text:span><text:span text:style-name="T115"> </text:span>Cormaca<text:span text:style-name="T116"> </text:span>McCarthy’ego<text:span text:style-name="T114"> </text:span>kończąc.<text:span text:style-name="T146"> </text:span>Motyw<text:span text:style-name="T193"> </text:span>drogi<text:span text:style-name="T194"> </text:span>jest<text:span text:style-name="T193"> </text:span>bardzo<text:span text:style-name="T151"> </text:span>dobrą<text:span text:style-name="T151"> </text:span>domeną<text:span text:style-name="T193"> </text:span>źródłową<text:span text:style-name="T151"> </text:span>dla<text:span text:style-name="T151"> </text:span>metafor<text:span text:style-name="T151"> </text:span>pomocniczo<text:span text:style-name="T146"> </text:span>kategoryzujących<text:span text:style-name="T94"> </text:span>wiele<text:span text:style-name="T77"> </text:span>innych<text:span text:style-name="T86"> </text:span>domen<text:span text:style-name="T99"> </text:span>w<text:span text:style-name="T75"> </text:span>życiu,<text:span text:style-name="T75"> </text:span>jak<text:span text:style-name="T75"> </text:span>o<text:span text:style-name="T77"> </text:span><text:span text:style-name="T86">tym</text:span><text:span text:style-name="T77"> </text:span>piszą<text:span text:style-name="T75"> </text:span>Lakoff<text:span text:style-name="T75"> </text:span>i<text:span text:style-name="T75"> </text:span>Johnson.<text:span text:style-name="T158"> </text:span>Podobnie jak <text:span text:style-name="T86">motyw </text:span>walki w psychomachii. Domena konceptualna<text:span text:style-name="T106"> </text:span>drogi<text:span text:style-name="T142"> </text:span>wespół<text:span text:style-name="T158"> </text:span>z<text:span text:style-name="T114"> </text:span><text:span text:style-name="T99">innymi</text:span><text:span text:style-name="T116"> </text:span><text:span text:style-name="T99">pomocniczymi</text:span><text:span text:style-name="T114"> </text:span>domenami<text:span text:style-name="T92"> </text:span>staje<text:span text:style-name="T92"> </text:span>się<text:span text:style-name="T92"> </text:span>przez<text:span text:style-name="T92"> </text:span>to<text:span text:style-name="T88"> </text:span>dobrym<text:span text:style-name="T88"> </text:span>narzędziem<text:span text:style-name="T88"> </text:span>edukacji,<text:span text:style-name="T158"> </text:span><text:span text:style-name="T86">żeby</text:span><text:span text:style-name="T113"> </text:span><text:span text:style-name="T94">nie</text:span><text:span text:style-name="T114"> </text:span><text:span text:style-name="T99">powiedzieć</text:span><text:span text:style-name="T124"> </text:span><text:span text:style-name="T86">nawet</text:span><text:span text:style-name="T114"> </text:span>–<text:span text:style-name="T116"> </text:span><text:span text:style-name="T99">ewangelizacji.</text:span><text:span text:style-name="T114"> </text:span><text:span text:style-name="T86">Choć</text:span><text:span text:style-name="T114"> </text:span><text:span text:style-name="T86">daleko</text:span><text:span text:style-name="T124"> </text:span><text:span text:style-name="T86">tutaj</text:span><text:span text:style-name="T92"> </text:span><text:span text:style-name="T86">znowu</text:span><text:span text:style-name="T90"> </text:span>do<text:span text:style-name="T116"> </text:span><text:span text:style-name="T99">uproszczeń:</text:span><text:span text:style-name="T158"> </text:span><text:span text:style-name="T99">wydaje</text:span><text:span text:style-name="T88"> </text:span><text:span text:style-name="T86">się,</text:span><text:span text:style-name="T102"> </text:span>że<text:span text:style-name="T92"> </text:span><text:span text:style-name="T99">istotne</text:span><text:span text:style-name="T92"> </text:span><text:span text:style-name="T86">jest</text:span><text:span text:style-name="T92"> </text:span><text:span text:style-name="T99">samo</text:span><text:span text:style-name="T92"> </text:span><text:span text:style-name="T86">podążanie,</text:span><text:span text:style-name="T71"> </text:span><text:span text:style-name="T99">sama</text:span><text:span text:style-name="T92"> </text:span><text:span text:style-name="T86">podróż,</text:span><text:span text:style-name="T102"> </text:span>a<text:span text:style-name="T92"> </text:span><text:span text:style-name="T94">nie</text:span><text:span text:style-name="T92"> </text:span>jakiś<text:span text:style-name="T75"> </text:span>cel,<text:span text:style-name="T86"> </text:span>Pirsig<text:span text:style-name="T75"> </text:span>pisze<text:span text:style-name="T146"> </text:span>bowiem: „Zen to «duch doliny», a nie duch wierzchołka górskiego.<text:span text:style-name="T161"> </text:span>Na<text:span text:style-name="T86"> </text:span>szczytach<text:span text:style-name="T146"> </text:span><text:span text:style-name="T94">gór</text:span><text:span text:style-name="T92"> </text:span><text:span text:style-name="T86">można</text:span><text:span text:style-name="T92"> </text:span><text:span text:style-name="T99">znaleźć</text:span><text:span text:style-name="T92"> </text:span><text:span text:style-name="T75">tylko</text:span><text:span text:style-name="T92"> </text:span><text:span text:style-name="T75">tyle</text:span><text:span text:style-name="T71"> </text:span><text:span text:style-name="T86">zen,</text:span><text:span text:style-name="T102"> </text:span><text:span text:style-name="T86">ile</text:span><text:span text:style-name="T92"> </text:span><text:span text:style-name="T99">przyniesie</text:span><text:span text:style-name="T92"> </text:span><text:span text:style-name="T86">się</text:span><text:span text:style-name="T92"> </text:span>ze<text:span text:style-name="T71"> </text:span><text:span text:style-name="T86">sobą”</text:span><text:span text:style-name="T92"> </text:span><text:span text:style-name="T86">(ZiS,</text:span><text:span text:style-name="T102"> </text:span><text:span text:style-name="T86">rozdz.</text:span><text:span text:style-name="T102"> </text:span>20,<text:span text:style-name="T102"> </text:span>s.<text:span text:style-name="T102"> </text:span>237).<text:span text:style-name="T158"> </text:span>Choć oczywiście sama konceptualizacja umysłu jako szczytów<text:span text:style-name="T142"> </text:span>z<text:span text:style-name="T105"> </text:span>przestrzeniami<text:span text:style-name="T96"> </text:span>odgrywa w tej powieści ważną rolę (ZiS, rozdz. 11, s. 125) i jako<text:span text:style-name="T161"> </text:span>taka<text:span text:style-name="T94"> </text:span>warunkuje<text:span text:style-name="T143"> </text:span><text:span text:style-name="T99">także</text:span><text:span text:style-name="T73"> </text:span>tę<text:span text:style-name="T73"> </text:span><text:span text:style-name="T86">negację</text:span><text:span text:style-name="T90"> </text:span><text:span text:style-name="T99">filozofii</text:span><text:span text:style-name="T73"> </text:span><text:span text:style-name="T99">momentalnych</text:span><text:span text:style-name="T88"> </text:span><text:span text:style-name="T99">uniesień</text:span><text:span text:style-name="T88"> </text:span>na<text:span text:style-name="T92"> </text:span>rzecz<text:span text:style-name="T71"> </text:span>filozofii<text:span text:style-name="T102"> </text:span>stałej<text:span text:style-name="T75"> </text:span>baczności.</text:p>
      <text:p text:style-name="P123"/>
      <text:p text:style-name="P215">Na<text:span text:style-name="T75"> </text:span><text:span text:style-name="T86">tym</text:span><text:span text:style-name="T71"> </text:span>tle<text:span text:style-name="T102"> </text:span>należy<text:span text:style-name="T116"> </text:span>widzieć<text:span text:style-name="T71"> </text:span>powrót<text:span text:style-name="T92"> </text:span>Pirsiga<text:span text:style-name="T92"> </text:span>do<text:span text:style-name="T92"> </text:span>postaci<text:span text:style-name="T92"> </text:span>Fajdrosa.<text:span text:style-name="T102"> </text:span>Pirsig,<text:span text:style-name="T102"> </text:span>sięgając do<text:span text:style-name="T94"> </text:span>źródeł<text:span text:style-name="T75"> </text:span>zachodniej<text:span text:style-name="T86"> </text:span>filozofii,<text:span text:style-name="T99"> </text:span>sięga<text:span text:style-name="T75"> </text:span>jednocześnie<text:span text:style-name="T77"> </text:span>do<text:span text:style-name="T77"> </text:span>syntezy<text:span text:style-name="T92"> </text:span>Wschodu<text:span text:style-name="T99"> </text:span>i<text:span text:style-name="T77"> </text:span>Zachodu właśnie Platona, a nie materialistycznego Arystotelesa. Za filozofią dialogu stoi postawa<text:span text:style-name="T92"> </text:span>analityczna,<text:span text:style-name="T102"> </text:span>deliberacyjna,<text:span text:style-name="T102"> </text:span>ucieleśniona<text:span text:style-name="T92"> </text:span>w<text:span text:style-name="T92"> </text:span>postaci<text:span text:style-name="T92"> </text:span>Sokratesa,<text:span text:style-name="T102"> </text:span>który<text:span text:style-name="T116"> </text:span>może być traktowany jako jeden z pierwszych bojowników o wolność sumienia: zginął oskarżony o gorszenie młodzieży przez szerzenie nauk obcych ateńskiej tradycji <text:span text:style-name="T86">(m.in.</text:span><text:span text:style-name="T90"> </text:span><text:span text:style-name="T99">ateizmu),</text:span><text:span text:style-name="T90"> </text:span>a<text:span text:style-name="T116"> </text:span><text:span text:style-name="T99">był</text:span><text:span text:style-name="T73"> </text:span><text:span text:style-name="T86">przy</text:span><text:span text:style-name="T126"> </text:span><text:span text:style-name="T75">tym</text:span><text:span text:style-name="T73"> </text:span><text:span text:style-name="T99">racjonalistą,</text:span><text:span text:style-name="T90"> </text:span><text:span text:style-name="T86">chciał</text:span><text:span text:style-name="T116"> </text:span><text:span text:style-name="T86">dochodzić</text:span><text:span text:style-name="T73"> </text:span>do<text:span text:style-name="T90"> </text:span><text:span text:style-name="T86">prawdy</text:span><text:span text:style-name="T124"> </text:span>w<text:span text:style-name="T88"> </text:span><text:span text:style-name="T99">dyspucie, </text:span><text:span text:style-name="T86">jednak</text:span><text:span text:style-name="T90"> </text:span><text:span text:style-name="T86">przy</text:span><text:span text:style-name="T124"> </text:span><text:span text:style-name="T75">tym</text:span><text:span text:style-name="T90"> </text:span><text:span text:style-name="T75">wszystkim </text:span><text:span text:style-name="T86">wierzył</text:span><text:span text:style-name="T77"> </text:span>w<text:span text:style-name="T77"> </text:span>istnienie<text:span text:style-name="T77"> </text:span>wewnętrznego<text:span text:style-name="T75"> </text:span>daimonionu.<text:span text:style-name="T75"> </text:span>W<text:span text:style-name="T77"> </text:span><text:span text:style-name="T86">tym </text:span>kontekście<text:span text:style-name="T92"> </text:span>istotne<text:span text:style-name="T71"> </text:span>są<text:span text:style-name="T88"> </text:span>poglądy<text:span text:style-name="T114"> </text:span>na<text:span text:style-name="T88"> </text:span>natchnienie<text:span text:style-name="T88"> </text:span>m.in.<text:span text:style-name="T71"> </text:span>w<text:span text:style-name="T88"> </text:span><text:span text:style-name="T122">Ionie</text:span><text:span text:style-name="T89"> </text:span>Platona.<text:span text:style-name="T92"> </text:span>Argumentacja Sokratesa w <text:span text:style-name="T122">Ionie </text:span>jest niekorzystna dla poetów, jeśli mówią oni to, co im każą Muzy, nie odpowiadają za słowa wypowiedziane; poeci to<text:span text:style-name="T182"> </text:span>korybanci, ekstatyczni <text:span text:style-name="T86">kapłani</text:span><text:span text:style-name="T90"> </text:span><text:span text:style-name="T99">Kybele.</text:span><text:span text:style-name="T71"> </text:span><text:span text:style-name="T99">Ekstatyczni</text:span><text:span text:style-name="T88"> </text:span><text:span text:style-name="T86">tzn.</text:span><text:span text:style-name="T92"> </text:span><text:span text:style-name="T86">poza</text:span><text:span text:style-name="T88"> </text:span><text:span text:style-name="T99">umysłem,</text:span><text:span text:style-name="T71"> </text:span><text:span text:style-name="T86">poza</text:span><text:span text:style-name="T88"> </text:span><text:span text:style-name="T86">sobą,</text:span><text:span text:style-name="T92"> </text:span>„wychodzą<text:span text:style-name="T75"> </text:span>z<text:span text:style-name="T77"> </text:span>siebie”,<text:span text:style-name="T75"> </text:span>są emocjonalni,<text:span text:style-name="T99"> </text:span>nie<text:span text:style-name="T75"> </text:span>odpowiadają<text:span text:style-name="T75"> </text:span>za<text:span text:style-name="T75"> </text:span>to,<text:span text:style-name="T86"> </text:span>co<text:span text:style-name="T75"> </text:span>mówią,<text:span text:style-name="T86"> </text:span>nie<text:span text:style-name="T75"> </text:span>rozumieją;<text:span text:style-name="T75"> </text:span>i<text:span text:style-name="T75"> </text:span>w<text:span text:style-name="T75"> </text:span><text:span text:style-name="T86">tym</text:span><text:span text:style-name="T77"> </text:span>kontekście sztuka aktorska, teatralna nie jest równoznaczna z<text:span text:style-name="T113"> </text:span>rozumieniem.</text:p>
      <text:p text:style-name="P216"><text:span text:style-name="T99">Teatralność</text:span><text:span text:style-name="T88"> </text:span><text:span text:style-name="T86">jest</text:span><text:span text:style-name="T92"> </text:span><text:span text:style-name="T99">rozumiana</text:span><text:span text:style-name="T92"> </text:span><text:span text:style-name="T86">jako</text:span><text:span text:style-name="T92"> </text:span><text:span text:style-name="T86">gra</text:span><text:span text:style-name="T92"> </text:span><text:span text:style-name="T99">identyfikacji</text:span><text:span text:style-name="T88"> </text:span><text:span text:style-name="T86">między</text:span><text:span text:style-name="T116"> </text:span>poetą,<text:span text:style-name="T86"> </text:span>rapsodem<text:span text:style-name="T75"> </text:span>i<text:span text:style-name="T75"> </text:span>słu- <text:span text:style-name="T99">chaczami,</text:span><text:span text:style-name="T88"> </text:span><text:span text:style-name="T94">nie</text:span><text:span text:style-name="T90"> </text:span>ma<text:span text:style-name="T73"> </text:span>tu<text:span text:style-name="T92"> </text:span><text:span text:style-name="T86">mowy</text:span><text:span text:style-name="T119"> </text:span><text:span text:style-name="T99">także</text:span><text:span text:style-name="T73"> </text:span>o<text:span text:style-name="T90"> </text:span><text:span text:style-name="T86">fikcji.</text:span><text:span text:style-name="T92"> </text:span>Jednak<text:span text:style-name="T102"> </text:span>u<text:span text:style-name="T77"> </text:span>Platona<text:span text:style-name="T77"> </text:span>skojarzenie<text:span text:style-name="T102"> </text:span>z<text:span text:style-name="T102"> </text:span>naśladow- nictwem było jednoznacznie wykluczające ją z idealnego państwa, choć akurat w dialogu najbardziej interesującym w kontekście powieści Pirsiga pt. <text:span text:style-name="T122">Fajdros </text:span><text:span text:style-name="T99">negatywna postawa względem </text:span><text:span text:style-name="T86">poezji </text:span>i <text:span text:style-name="T86">poetów </text:span><text:span text:style-name="T99">zastąpiona została fascynacją </text:span><text:span text:style-name="T86">boskim </text:span><text:span text:style-name="T99">szałem,</text:span><text:span text:style-name="T124"> </text:span><text:span text:style-name="T86">manią,</text:span><text:span text:style-name="T114"> </text:span><text:span text:style-name="T99">entuzjazmem</text:span><text:span text:style-name="T82">18</text:span><text:span text:style-name="T99">.</text:span><text:span text:style-name="T114"> </text:span><text:span text:style-name="T86">Jeszcze</text:span><text:span text:style-name="T119"> </text:span>w<text:span text:style-name="T119"> </text:span><text:span text:style-name="T87">Prawach</text:span><text:span text:style-name="T91"> </text:span><text:span text:style-name="T86">Platon</text:span><text:span text:style-name="T73"> </text:span><text:span text:style-name="T99">mówił,</text:span><text:span text:style-name="T90"> </text:span>że<text:span text:style-name="T114"> </text:span><text:span text:style-name="T86">kiedy</text:span><text:span text:style-name="T126"> </text:span><text:span text:style-name="T86">poeta</text:span><text:span text:style-name="T116"> </text:span><text:span text:style-name="T99">sie- </text:span><text:span text:style-name="T94">dzi</text:span><text:span text:style-name="T88"> </text:span>na<text:span text:style-name="T92"> </text:span><text:span text:style-name="T86">trójnogu</text:span><text:span text:style-name="T102"> </text:span><text:span text:style-name="T99">Muzy,</text:span><text:span text:style-name="T77"> </text:span><text:span text:style-name="T99">traci</text:span><text:span text:style-name="T102"> </text:span><text:span text:style-name="T75">zmysły</text:span><text:span text:style-name="T73"> </text:span>i<text:span text:style-name="T102"> </text:span><text:span text:style-name="T99">przypomina</text:span><text:span text:style-name="T102"> </text:span><text:span text:style-name="T86">fontannę.</text:span><text:span text:style-name="T77"> </text:span>W<text:span text:style-name="T102"> </text:span><text:span text:style-name="T75">tym</text:span><text:span text:style-name="T71"> </text:span><text:span text:style-name="T99">sensie,</text:span><text:span text:style-name="T77"> </text:span><text:span text:style-name="T75">zwłaszcza </text:span><text:span text:style-name="T86">jeśli </text:span><text:span text:style-name="T99">pamiętać </text:span>o <text:span text:style-name="T99">popularnych </text:span>od <text:span text:style-name="T86">czasów </text:span><text:span text:style-name="T99">romantyzmu wyobrażeniach </text:span><text:span text:style-name="T86">narkotycznych </text:span>oparów wydobywających się spod trójnogów, entuzjazm nieodparcie uruchamia <text:span text:style-name="T99">całkiem</text:span><text:span text:style-name="T92"> </text:span><text:span text:style-name="T75">zmysłowe</text:span><text:span text:style-name="T71"> </text:span><text:span text:style-name="T86">domeny</text:span><text:span text:style-name="T114"> </text:span><text:span text:style-name="T99">związane</text:span><text:span text:style-name="T71"> </text:span>z<text:span text:style-name="T71"> </text:span><text:span text:style-name="T99">oddychaniem,</text:span><text:span text:style-name="T86"> </text:span>tchnieniem<text:span text:style-name="T75"> </text:span>–<text:span text:style-name="T94"> </text:span><text:span text:style-name="T122">entheoi</text:span><text:span text:style-name="T87"> </text:span>to<text:span text:style-name="T99"> </text:span>pełni Boga, natchnieni (wdech), <text:span text:style-name="T122">ekstatikoi </text:span>zaś to stojący poza sobą (por. rozdz. 26 po- wieści<text:span text:style-name="T94"> </text:span>Pirsiga).</text:p>
      <text:p text:style-name="P145">Ale jak postrzegać obecność platońskiego <text:span text:style-name="T122">alter ego </text:span>Pirsiga w jego<text:span text:style-name="T181"> </text:span>powieści? Wydaje<text:span text:style-name="T77"> </text:span>się,<text:span text:style-name="T75"> </text:span>że<text:span text:style-name="T77"> </text:span>cała<text:span text:style-name="T75"> </text:span>filozofia<text:span text:style-name="T77"> </text:span><text:span text:style-name="T86">życiowa</text:span><text:span text:style-name="T77"> </text:span>proponowana<text:span text:style-name="T102"> </text:span>przez<text:span text:style-name="T77"> </text:span>Pirsiga,<text:span text:style-name="T75"> </text:span>zaangażowania i<text:span text:style-name="T116"> </text:span><text:span text:style-name="T86">pasji</text:span><text:span text:style-name="T73"> </text:span>w<text:span text:style-name="T116"> </text:span><text:span text:style-name="T99">codziennych</text:span><text:span text:style-name="T90"> </text:span><text:span text:style-name="T99">czynnościach,</text:span><text:span text:style-name="T71"> </text:span><text:span text:style-name="T86">może</text:span><text:span text:style-name="T92"> </text:span><text:span text:style-name="T99">być</text:span><text:span text:style-name="T88"> </text:span><text:span text:style-name="T99">interpretowana</text:span><text:span text:style-name="T92"> </text:span><text:span text:style-name="T86">przy</text:span><text:span text:style-name="T114"> </text:span><text:span text:style-name="T99">użyciu</text:span><text:span text:style-name="T102"> </text:span><text:span text:style-name="T99">odniesień </text:span><text:span text:style-name="T75">antycznych</text:span><text:span text:style-name="T71"> </text:span>do<text:span text:style-name="T90"> </text:span><text:span text:style-name="T99">tematu</text:span><text:span text:style-name="T102"> </text:span><text:span text:style-name="T86">inspiracji.</text:span><text:span text:style-name="T92"> </text:span><text:span text:style-name="T99">Warto</text:span><text:span text:style-name="T71"> </text:span><text:span text:style-name="T86">przy</text:span><text:span text:style-name="T73"> </text:span><text:span text:style-name="T75">tym</text:span><text:span text:style-name="T92"> </text:span><text:span text:style-name="T99">pamiętać,</text:span><text:span text:style-name="T77"> </text:span><text:span text:style-name="T94">aby</text:span><text:span text:style-name="T73"> </text:span><text:span text:style-name="T94">nie</text:span><text:span text:style-name="T71"> </text:span><text:span text:style-name="T99">utożsamiać</text:span><text:span text:style-name="T71"> </text:span><text:span text:style-name="T99">prze- </text:span><text:span text:style-name="T86">słania</text:span><text:span text:style-name="T92"> </text:span><text:span text:style-name="T99">Pirsiga</text:span><text:span text:style-name="T88"> </text:span>z<text:span text:style-name="T92"> </text:span><text:span text:style-name="T86">banalną</text:span><text:span text:style-name="T92"> </text:span><text:span text:style-name="T99">tezą,</text:span><text:span text:style-name="T102"> </text:span>że<text:span text:style-name="T92"> </text:span><text:span text:style-name="T99">człowiek</text:span><text:span text:style-name="T92"> </text:span><text:span text:style-name="T86">powinien</text:span><text:span text:style-name="T102"> </text:span><text:span text:style-name="T75">wykonywać</text:span><text:span text:style-name="T99"> </text:span>swój<text:span text:style-name="T86"> </text:span>zawód<text:span text:style-name="T94"> </text:span>i<text:span text:style-name="T99"> </text:span>czyn- <text:span text:style-name="T86">ności</text:span><text:span text:style-name="T90"> </text:span>z<text:span text:style-name="T102"> </text:span><text:span text:style-name="T86">tym</text:span><text:span text:style-name="T77"> </text:span>związane<text:span text:style-name="T77"> </text:span>z<text:span text:style-name="T77"> </text:span>pasją,<text:span text:style-name="T75"> </text:span>choć<text:span text:style-name="T77"> </text:span>taka<text:span text:style-name="T75"> </text:span>teza<text:span text:style-name="T77"> </text:span>także<text:span text:style-name="T77"> </text:span>się<text:span text:style-name="T77"> </text:span>tu<text:span text:style-name="T99"> </text:span>znajdzie,<text:span text:style-name="T75"> </text:span>jak<text:span text:style-name="T77"> </text:span>to<text:span text:style-name="T75"> </text:span>już<text:span text:style-name="T77"> </text:span>wska- zywałem przy jego komentarzach do niezaangażowania i zblazowania młodych mechaników<text:span text:style-name="T114"> </text:span>samochodowych.<text:span text:style-name="T73"> </text:span>Entuzjazm<text:span text:style-name="T116"> </text:span>powinien<text:span text:style-name="T90"> </text:span><text:span text:style-name="T86">być</text:span><text:span text:style-name="T116"> </text:span>przewodnikiem,<text:span text:style-name="T73"> </text:span>on<text:span text:style-name="T116"> </text:span>prze- jawia<text:span text:style-name="T90"> </text:span>się<text:span text:style-name="T88"> </text:span>poprzez<text:span text:style-name="T90"> </text:span>różnego<text:span text:style-name="T90"> </text:span>rodzaju<text:span text:style-name="T92"> </text:span>„duchy”:<text:span text:style-name="T88"> </text:span>czy<text:span text:style-name="T124"> </text:span>to<text:span text:style-name="T90"> </text:span>w<text:span text:style-name="T90"> </text:span>postaci<text:span text:style-name="T88"> </text:span>wybitnych<text:span text:style-name="T92"> </text:span>historycz- <text:span text:style-name="T99">nych</text:span><text:span text:style-name="T114"> </text:span><text:span text:style-name="T99">osobistości</text:span><text:span text:style-name="T119"> </text:span>(np.<text:span text:style-name="T114"> </text:span><text:span text:style-name="T99">filozofów),</text:span><text:span text:style-name="T124"> </text:span><text:span text:style-name="T86">czy</text:span><text:span text:style-name="T113"> </text:span>to<text:span text:style-name="T114"> </text:span>w<text:span text:style-name="T116"> </text:span><text:span text:style-name="T99">postaci</text:span><text:span text:style-name="T114"> </text:span><text:span text:style-name="T75">samych</text:span><text:span text:style-name="T90"> </text:span><text:span text:style-name="T86">jakości,</text:span><text:span text:style-name="T73"> </text:span><text:span text:style-name="T99">zwłaszcza</text:span><text:span text:style-name="T114"> </text:span><text:span text:style-name="T99">jakości, </text:span>które autor w <text:span text:style-name="T122">Lila </text:span>określi jako dynamiczne. Metafizyka jakości polega na<text:span text:style-name="T187"> </text:span><text:span text:style-name="T86">tym, </text:span>że jakość staje się siłą porządkującą, kategoryzacyjną i determinującą<text:span text:style-name="T155"> </text:span>byt.</text:p>
      <text:p text:style-name="P217"><text:span text:style-name="T86">Wydaje</text:span><text:span text:style-name="T116"> </text:span><text:span text:style-name="T86">się,</text:span><text:span text:style-name="T88"> </text:span>że<text:span text:style-name="T116"> </text:span><text:span text:style-name="T86">istnieją</text:span><text:span text:style-name="T73"> </text:span>przesłanki,<text:span text:style-name="T102"> </text:span>aby<text:span text:style-name="T73"> </text:span>mimo<text:span text:style-name="T71"> </text:span>tego,<text:span text:style-name="T71"> </text:span>że<text:span text:style-name="T71"> </text:span>sam<text:span text:style-name="T102"> </text:span>Pirsig<text:span text:style-name="T71"> </text:span>nie<text:span text:style-name="T71"> </text:span>odnosi<text:span text:style-name="T71"> </text:span>się do<text:span text:style-name="T116"> </text:span><text:span text:style-name="T99">hierarchiczności</text:span><text:span text:style-name="T73"> </text:span><text:span text:style-name="T99">wartości,</text:span><text:span text:style-name="T88"> </text:span><text:span text:style-name="T99">wspomnieć</text:span><text:span text:style-name="T73"> </text:span><text:span text:style-name="T86">tutaj</text:span><text:span text:style-name="T92"> </text:span>o<text:span text:style-name="T73"> </text:span><text:span text:style-name="T99">Wielkim</text:span><text:span text:style-name="T88"> </text:span><text:span text:style-name="T86">Łańcuchu</text:span><text:span text:style-name="T102"> </text:span><text:span text:style-name="T99">Bytu,</text:span><text:span text:style-name="T71"> </text:span><text:span text:style-name="T75">metaforze </text:span>fundującej także dla Platona i Arystotelesa. Jakości dynamiczne, najbardziej po- rządkujące<text:span text:style-name="T92"> </text:span>byt<text:span text:style-name="T92"> </text:span>człowieka<text:span text:style-name="T92"> </text:span>kojarzą<text:span text:style-name="T92"> </text:span>się<text:span text:style-name="T71"> </text:span>z<text:span text:style-name="T92"> </text:span>duchami,<text:span text:style-name="T102"> </text:span>a<text:span text:style-name="T92"> </text:span>te<text:span text:style-name="T92"> </text:span>–<text:span text:style-name="T102"> </text:span>choć<text:span text:style-name="T71"> </text:span>pojmowane<text:span text:style-name="T92"> </text:span>jako<text:span text:style-name="T92"> </text:span>war- <text:span text:style-name="T99">tości niedosłownie spirytualistyczne, </text:span><text:span text:style-name="T75">tylko </text:span><text:span text:style-name="T86">metaforycznie </text:span>– widziane są jako źródło <text:span text:style-name="T86">dobra.</text:span><text:span text:style-name="T114"> </text:span>Element<text:span text:style-name="T73"> </text:span>izolacji<text:span text:style-name="T90"> </text:span>na<text:span text:style-name="T73"> </text:span><text:span text:style-name="T86">motocyklu</text:span><text:span text:style-name="T88"> </text:span>ze<text:span text:style-name="T90"> </text:span>zwykłego<text:span text:style-name="T73"> </text:span>porządku<text:span text:style-name="T88"> </text:span>i<text:span text:style-name="T90"> </text:span>otoczenia,<text:span text:style-name="T90"> </text:span>wyprawa</text:p>
      <text:p text:style-name="P129"><draw:line text:anchor-type="char" draw:z-index="20" draw:style-name="gr1" draw:text-style-name="P225" svg:x1="4.198cm" svg:y1="0.452cm" svg:x2="6.091cm" svg:y2="0.452cm"><text:p/></draw:line></text:p>
      <text:p text:style-name="P41"><text:span text:style-name="T108">18 </text:span><text:span text:style-name="T41">Por. </text:span><text:span text:style-name="T42">fundamentalne opracowanie tego zagadnienia: </text:span><text:span text:style-name="T41">J. Pieper, </text:span><text:span text:style-name="T45">Enthusiasm and Divine Madness. On the Platonic Dialogue “Phaedrus”</text:span><text:span text:style-name="T41">, transl. by R. and C. Winston, St. Augustine’s Press, South Bend, Indiana 2000.</text:span></text:p>
      <text:p text:style-name="P124"/>
      <text:p text:style-name="P118">w<text:span text:style-name="T88"> </text:span><text:span text:style-name="T86">nieznane</text:span><text:span text:style-name="T92"> </text:span><text:span text:style-name="T86">jest</text:span><text:span text:style-name="T92"> </text:span>jak<text:span text:style-name="T92"> </text:span><text:span text:style-name="T99">zamieszkanie</text:span><text:span text:style-name="T88"> </text:span>w<text:span text:style-name="T92"> </text:span><text:span text:style-name="T99">lesie</text:span><text:span text:style-name="T92"> </text:span>u<text:span text:style-name="T102"> </text:span>H.D.<text:span text:style-name="T71"> </text:span><text:span text:style-name="T86">Thoreau</text:span><text:span text:style-name="T102"> </text:span>i<text:span text:style-name="T92"> </text:span><text:span text:style-name="T86">znalezienie</text:span><text:span text:style-name="T75"> </text:span>się<text:span text:style-name="T75"> </text:span>w<text:span text:style-name="T75"> </text:span>dojrza- łym wieku w lesie życia u Dantego. Oznacza otwarcie na <text:span text:style-name="T86">byty, </text:span>które są w stanie natchnąć sensem i<text:span text:style-name="T77"> </text:span>gorliwością.</text:p>
      <text:p text:style-name="P138">Chłodna<text:span text:style-name="T114"> </text:span>refleksja<text:span text:style-name="T114"> </text:span>prowadzi<text:span text:style-name="T114"> </text:span>w<text:span text:style-name="T114"> </text:span>konsekwencji<text:span text:style-name="T116"> </text:span>do<text:span text:style-name="T124"> </text:span>zaangażowania<text:span text:style-name="T114"> </text:span>i<text:span text:style-name="T116"> </text:span>usensownie- nia egzystencji, każdego jej momentu, nawet tego, kiedy obcujemy z maszyną. W<text:span text:style-name="T92"> </text:span><text:span text:style-name="T75">tym</text:span><text:span text:style-name="T92"> </text:span><text:span text:style-name="T86">sensie</text:span><text:span text:style-name="T71"> </text:span><text:span text:style-name="T99">otwarcie</text:span><text:span text:style-name="T71"> </text:span>na<text:span text:style-name="T92"> </text:span><text:span text:style-name="T86">jakość</text:span><text:span text:style-name="T71"> </text:span><text:span text:style-name="T99">umożliwia</text:span><text:span text:style-name="T71"> </text:span><text:span text:style-name="T86">pełniejszą</text:span><text:span text:style-name="T92"> </text:span><text:span text:style-name="T99">egzystencję</text:span><text:span text:style-name="T71"> </text:span><text:span text:style-name="T94">nie</text:span><text:span text:style-name="T71"> </text:span><text:span text:style-name="T75">tylko</text:span><text:span text:style-name="T71"> </text:span>w<text:span text:style-name="T92"> </text:span>jedni z<text:span text:style-name="T92"> </text:span><text:span text:style-name="T86">naturą,</text:span><text:span text:style-name="T77"> </text:span><text:span text:style-name="T86">ale</text:span><text:span text:style-name="T71"> </text:span><text:span text:style-name="T99">także</text:span><text:span text:style-name="T71"> </text:span>w<text:span text:style-name="T71"> </text:span>jedni<text:span text:style-name="T71"> </text:span>z<text:span text:style-name="T71"> </text:span><text:span text:style-name="T86">kulturą</text:span><text:span text:style-name="T71"> </text:span>i<text:span text:style-name="T71"> </text:span><text:span text:style-name="T99">techniką.</text:span><text:span text:style-name="T77"> </text:span><text:span text:style-name="T86">Kultura</text:span><text:span text:style-name="T71"> </text:span><text:span text:style-name="T86">wprost</text:span><text:span text:style-name="T71"> </text:span><text:span text:style-name="T86">jest</text:span><text:span text:style-name="T71"> </text:span><text:span text:style-name="T86">sztuką</text:span><text:span text:style-name="T71"> </text:span><text:span text:style-name="T99">użytkową, </text:span><text:span text:style-name="T86">jest</text:span><text:span text:style-name="T90"> </text:span><text:span text:style-name="T86">sztuką</text:span><text:span text:style-name="T90"> </text:span><text:span text:style-name="T99">zarządzania</text:span><text:span text:style-name="T90"> </text:span><text:span text:style-name="T99">natchnieniem,</text:span><text:span text:style-name="T92"> </text:span><text:span text:style-name="T86">jest</text:span><text:span text:style-name="T88"> </text:span><text:span text:style-name="T99">niczym</text:span><text:span text:style-name="T102"> </text:span>Pismo<text:span text:style-name="T77"> </text:span>Święte,<text:span text:style-name="T77"> </text:span>narzędziem<text:span text:style-name="T77"> </text:span>zarzą- <text:span text:style-name="T86">dzania</text:span><text:span text:style-name="T124"> </text:span><text:span text:style-name="T99">świętością.</text:span><text:span text:style-name="T116"> </text:span><text:span text:style-name="T86">Natchnienie</text:span><text:span text:style-name="T124"> </text:span>oprócz<text:span text:style-name="T88"> </text:span>entuzjazmu<text:span text:style-name="T92"> </text:span>jest<text:span text:style-name="T90"> </text:span>nazywane<text:span text:style-name="T88"> </text:span>po<text:span text:style-name="T90"> </text:span>szkocku<text:span text:style-name="T92"> </text:span>zdro- <text:span text:style-name="T86">wym </text:span>rozsądkiem, instynktem, żarliwością (ang. <text:span text:style-name="T122">gumption</text:span>, rozdz. 26, w polskim przekładzie jest „żarliwość”, s. 291). Przemianę świata należy zaczynać od prze- <text:span text:style-name="T86">miany</text:span><text:span text:style-name="T116"> </text:span><text:span text:style-name="T86">swojego</text:span><text:span text:style-name="T92"> </text:span><text:span text:style-name="T99">serca,</text:span><text:span text:style-name="T77"> </text:span>bo<text:span text:style-name="T71"> </text:span><text:span text:style-name="T99">wartości</text:span><text:span text:style-name="T71"> </text:span><text:span text:style-name="T99">zewnętrznego</text:span><text:span text:style-name="T71"> </text:span><text:span text:style-name="T99">działania</text:span><text:span text:style-name="T71"> </text:span>i<text:span text:style-name="T92"> </text:span><text:span text:style-name="T86">jego</text:span><text:span text:style-name="T71"> </text:span><text:span text:style-name="T86">owoców</text:span><text:span text:style-name="T99"> </text:span>są<text:span text:style-name="T86"> </text:span>zależne od wartości jednostkowych. Inni mogą sobie mówić o naprawie ludzkości, Pirsig <text:span text:style-name="T86">pragnie</text:span><text:span text:style-name="T90"> </text:span><text:span text:style-name="T86">mówić</text:span><text:span text:style-name="T77"> </text:span>i<text:span text:style-name="T75"> </text:span>pisać<text:span text:style-name="T77"> </text:span>o<text:span text:style-name="T77"> </text:span>naprawie<text:span text:style-name="T77"> </text:span>motoru<text:span text:style-name="T99"> </text:span>(rozdz.<text:span text:style-name="T99"> </text:span>25).<text:span text:style-name="T75"> </text:span>Bo<text:span text:style-name="T102"> </text:span>to<text:span text:style-name="T77"> </text:span>zależy<text:span text:style-name="T88"> </text:span>od<text:span text:style-name="T99"> </text:span>niego<text:span text:style-name="T77"> </text:span>i<text:span text:style-name="T77"> </text:span>jego troski. Od jakości.</text:p>
      <text:p text:style-name="P83"/>
      <text:p text:style-name="P83"/>
      <text:p text:style-name="P78"><text:span text:style-name="T41">JAKOŚĆ KSZTAŁCENIA NA UNIWERSYTECIE I NA MOTOCYKLU</text:span></text:p>
      <text:p text:style-name="P80"/>
      <text:p text:style-name="P101"/>
      <text:p text:style-name="P191"><text:span text:style-name="T99">Kwestię</text:span><text:span text:style-name="T92"> </text:span><text:span text:style-name="T86">jakości</text:span><text:span text:style-name="T92"> </text:span><text:span text:style-name="T99">kształcenia</text:span><text:span text:style-name="T92"> </text:span><text:span text:style-name="T86">najlepiej</text:span><text:span text:style-name="T77"> </text:span><text:span text:style-name="T99">streszcza</text:span><text:span text:style-name="T92"> </text:span><text:span text:style-name="T86">zdanie,</text:span><text:span text:style-name="T71"> </text:span>że<text:span text:style-name="T92"> </text:span><text:span text:style-name="T75">metafizyka</text:span><text:span text:style-name="T92"> </text:span>jest<text:span text:style-name="T75"> </text:span>dobra, <text:span text:style-name="T86">jeśli</text:span><text:span text:style-name="T114"> </text:span><text:span text:style-name="T86">polepsza</text:span><text:span text:style-name="T114"> </text:span><text:span text:style-name="T86">codzienne</text:span><text:span text:style-name="T114"> </text:span><text:span text:style-name="T75">życie,</text:span><text:span text:style-name="T73"> </text:span><text:span text:style-name="T99">inaczej</text:span><text:span text:style-name="T90"> </text:span><text:span text:style-name="T94">nie</text:span><text:span text:style-name="T114"> </text:span><text:span text:style-name="T86">zasługuje</text:span><text:span text:style-name="T90"> </text:span>na<text:span text:style-name="T90"> </text:span><text:span text:style-name="T86">naszą</text:span><text:span text:style-name="T90"> </text:span><text:span text:style-name="T86">uwagę</text:span><text:span text:style-name="T90"> </text:span><text:span text:style-name="T86">(ZiS,</text:span><text:span text:style-name="T88"> </text:span><text:span text:style-name="T86">rozdz.</text:span><text:span text:style-name="T88"> </text:span>20,</text:p>
      <text:p text:style-name="P218">s.<text:span text:style-name="T88"> </text:span>238).<text:span text:style-name="T92"> </text:span>To<text:span text:style-name="T88"> </text:span><text:span text:style-name="T99">samo</text:span><text:span text:style-name="T90"> </text:span><text:span text:style-name="T86">można</text:span><text:span text:style-name="T90"> </text:span><text:span text:style-name="T99">powiedzieć</text:span><text:span text:style-name="T90"> </text:span>o<text:span text:style-name="T90"> </text:span><text:span text:style-name="T86">edukacji,</text:span><text:span text:style-name="T92"> </text:span><text:span text:style-name="T99">zwłaszcza</text:span><text:span text:style-name="T77"> </text:span>wyższej.<text:span text:style-name="T75"> </text:span>W<text:span text:style-name="T77"> </text:span>rozdziale<text:span text:style-name="T77"> </text:span>16 <text:span text:style-name="T179">znajduje </text:span>się po raz pierwszy opis reform wprowadzonych przez Pirsiga-Fajdrosa na jego zajęciach. Narrator zaczyna od tego, że chciałby opowiedzieć o podróży Fajdrosa<text:span text:style-name="T92"> </text:span>i<text:span text:style-name="T71"> </text:span>poszukiwaniach<text:span text:style-name="T102"> </text:span>znaczenia<text:span text:style-name="T71"> </text:span>terminu<text:span text:style-name="T102"> </text:span>„jakość”,<text:span text:style-name="T92"> </text:span>a<text:span text:style-name="T88"> </text:span>te<text:span text:style-name="T88"> </text:span>poszukiwania<text:span text:style-name="T88"> </text:span>widział on<text:span text:style-name="T90"> </text:span><text:span text:style-name="T86">jako</text:span><text:span text:style-name="T90"> </text:span><text:span text:style-name="T86">drogę</text:span><text:span text:style-name="T73"> </text:span><text:span text:style-name="T86">poprzez</text:span><text:span text:style-name="T73"> </text:span><text:span text:style-name="T86">góry</text:span><text:span text:style-name="T119"> </text:span><text:span text:style-name="T86">ducha.</text:span><text:span text:style-name="T88"> </text:span>Potem<text:span text:style-name="T92"> </text:span>następuje<text:span text:style-name="T102"> </text:span>opowieść<text:span text:style-name="T71"> </text:span>o<text:span text:style-name="T102"> </text:span>nauczaniu<text:span text:style-name="T77"> </text:span>retoryki <text:span text:style-name="T86">przez</text:span><text:span text:style-name="T90"> </text:span><text:span text:style-name="T86">Fajdrosa</text:span><text:span text:style-name="T90"> </text:span>i<text:span text:style-name="T90"> </text:span>o<text:span text:style-name="T90"> </text:span><text:span text:style-name="T86">jego</text:span><text:span text:style-name="T90"> </text:span><text:span text:style-name="T99">przygodach</text:span><text:span text:style-name="T92"> </text:span>ze<text:span text:style-name="T88"> </text:span><text:span text:style-name="T86">studentami</text:span><text:span text:style-name="T90"> </text:span><text:span text:style-name="T86">podczas</text:span><text:span text:style-name="T71"> </text:span><text:span text:style-name="T99">różnych</text:span><text:span text:style-name="T102"> </text:span><text:span text:style-name="T86">zadań:</text:span><text:span text:style-name="T92"> </text:span><text:span text:style-name="T86">skupia</text:span><text:span text:style-name="T71"> </text:span><text:span text:style-name="T86">się </text:span>w<text:span text:style-name="T90"> </text:span>nich<text:span text:style-name="T92"> </text:span>na<text:span text:style-name="T88"> </text:span>konieczności<text:span text:style-name="T73"> </text:span>wykrzesania<text:span text:style-name="T73"> </text:span>ze<text:span text:style-name="T73"> </text:span>studentów<text:span text:style-name="T116"> </text:span>samodzielności<text:span text:style-name="T73"> </text:span>i<text:span text:style-name="T73"> </text:span>kreatywności, a<text:span text:style-name="T71"> </text:span><text:span text:style-name="T99">także</text:span><text:span text:style-name="T71"> </text:span><text:span text:style-name="T99">zaangażowania</text:span><text:span text:style-name="T71"> </text:span>na<text:span text:style-name="T71"> </text:span><text:span text:style-name="T99">zajęciach.</text:span><text:span text:style-name="T77"> </text:span>W<text:span text:style-name="T77"> </text:span><text:span text:style-name="T99">konsekwencji</text:span><text:span text:style-name="T71"> </text:span><text:span text:style-name="T86">próbował</text:span><text:span text:style-name="T71"> </text:span><text:span text:style-name="T86">znieść </text:span>nawet<text:span text:style-name="T86"> </text:span>oceny na<text:span text:style-name="T121"> </text:span>stopień<text:span text:style-name="T88"> </text:span>i<text:span text:style-name="T73"> </text:span>miał<text:span text:style-name="T73"> </text:span>bardzo<text:span text:style-name="T73"> </text:span>pozytywne<text:span text:style-name="T73"> </text:span>efekty,<text:span text:style-name="T90"> </text:span>studenci<text:span text:style-name="T73"> </text:span>dyskutowali,<text:span text:style-name="T73"> </text:span>zaczynali<text:span text:style-name="T73"> </text:span>auten- tycznie angażować się w<text:span text:style-name="T102"> </text:span>przedmiot.</text:p>
      <text:p text:style-name="P219">Jak wiadomo, Pirsig w realnym świecie, motywowany obsesją jakości, wszedł w konflikt z władzami uniwersytetu, który go zatrudniał, i musiał zrezyg- <text:span text:style-name="T86">nować</text:span><text:span text:style-name="T73"> </text:span>z<text:span text:style-name="T71"> </text:span>nauczania.<text:span text:style-name="T71"> </text:span>To<text:span text:style-name="T92"> </text:span>nauczanie<text:span text:style-name="T71"> </text:span>przybiera<text:span text:style-name="T92"> </text:span>formę<text:span text:style-name="T71"> </text:span>z<text:span text:style-name="T92"> </text:span>jednej<text:span text:style-name="T77"> </text:span>strony<text:span text:style-name="T116"> </text:span>powieści<text:span text:style-name="T92"> </text:span>filozo- ficznej, z drugiej – idei edukacyjnej podróży i latającego ludowego uniwersytetu <text:span text:style-name="T86">Chautauqua.</text:span><text:span text:style-name="T116"> </text:span>W<text:span text:style-name="T73"> </text:span><text:span text:style-name="T99">konsekwencji</text:span><text:span text:style-name="T114"> </text:span>w<text:span text:style-name="T116"> </text:span><text:span text:style-name="T99">rozdziale</text:span><text:span text:style-name="T73"> </text:span>29<text:span text:style-name="T88"> </text:span><text:span text:style-name="T86">jakość</text:span><text:span text:style-name="T116"> </text:span><text:span text:style-name="T99">utożsamiana</text:span><text:span text:style-name="T73"> </text:span><text:span text:style-name="T86">jest</text:span><text:span text:style-name="T73"> </text:span><text:span text:style-name="T94">nie</text:span><text:span text:style-name="T73"> </text:span><text:span text:style-name="T75">tylko</text:span><text:span text:style-name="T73"> </text:span><text:span text:style-name="T99">przez </text:span>postawy<text:span text:style-name="T124"> </text:span>ludzkie,<text:span text:style-name="T90"> </text:span>takie<text:span text:style-name="T73"> </text:span>jak<text:span text:style-name="T90"> </text:span>troska<text:span text:style-name="T73"> </text:span>(wcześniej<text:span text:style-name="T88"> </text:span>jako<text:span text:style-name="T116"> </text:span>pielęgnowanie<text:span text:style-name="T73"> </text:span>osobowości,<text:span text:style-name="T90"> </text:span>ZiS,</text:p>
      <text:p text:style-name="P221">s. 54), stany ducha, takie jak gorliwość czy entuzjazm, ale wprost odniesiona do <text:span text:style-name="T75">antycznych</text:span><text:span text:style-name="T92"> </text:span><text:span text:style-name="T99">wartości</text:span><text:span text:style-name="T88"> </text:span><text:span text:style-name="T87">arete</text:span><text:span text:style-name="T89"> </text:span><text:span text:style-name="T86">oraz</text:span><text:span text:style-name="T88"> </text:span><text:span text:style-name="T86">hinduskiej</text:span><text:span text:style-name="T102"> </text:span><text:span text:style-name="T122">dharma</text:span><text:span text:style-name="T93"> </text:span>i<text:span text:style-name="T88"> </text:span><text:span text:style-name="T86">chińskiego</text:span><text:span text:style-name="T77"> </text:span><text:span text:style-name="T122">tao</text:span>.<text:span text:style-name="T75"> </text:span>Cnota,<text:span text:style-name="T99"> </text:span>która<text:span text:style-name="T77"> </text:span>za <text:span text:style-name="T86">Kitto</text:span><text:span text:style-name="T90"> </text:span><text:span text:style-name="T86">powinna</text:span><text:span text:style-name="T90"> </text:span><text:span text:style-name="T99">być</text:span><text:span text:style-name="T90"> </text:span><text:span text:style-name="T99">przekładana</text:span><text:span text:style-name="T90"> </text:span>na<text:span text:style-name="T90"> </text:span><text:span text:style-name="T99">angielski</text:span><text:span text:style-name="T88"> </text:span><text:span text:style-name="T86">jako</text:span><text:span text:style-name="T90"> </text:span><text:span text:style-name="T86">perfekcja</text:span><text:span text:style-name="T90"> </text:span><text:span text:style-name="T86">(ang.</text:span><text:span text:style-name="T88"> </text:span><text:span text:style-name="T122">excellence</text:span>),<text:span text:style-name="T75"> </text:span>jakość i<text:span text:style-name="T119"> </text:span><text:span text:style-name="T122">dharma</text:span><text:span text:style-name="T117"> </text:span><text:span text:style-name="T86">stają</text:span><text:span text:style-name="T119"> </text:span><text:span text:style-name="T86">się</text:span><text:span text:style-name="T124"> </text:span>odpowiedzią<text:span text:style-name="T90"> </text:span>na<text:span text:style-name="T90"> </text:span>„Świątynię<text:span text:style-name="T73"> </text:span>Rozumu”,<text:span text:style-name="T88"> </text:span>czyli<text:span text:style-name="T90"> </text:span>uniwersytet.<text:span text:style-name="T90"> </text:span>Jednak <text:span text:style-name="T86">ważne</text:span><text:span text:style-name="T114"> </text:span><text:span text:style-name="T86">jest</text:span><text:span text:style-name="T114"> </text:span><text:span text:style-name="T86">także</text:span><text:span text:style-name="T92"> </text:span>to,<text:span text:style-name="T92"> </text:span>że<text:span text:style-name="T88"> </text:span>w<text:span text:style-name="T88"> </text:span>rozważaniach<text:span text:style-name="T71"> </text:span>pojawia<text:span text:style-name="T92"> </text:span>się<text:span text:style-name="T88"> </text:span>odpowiednik<text:span text:style-name="T92"> </text:span>szkockiego<text:span text:style-name="T88"> </text:span>zdro- wego rozsądku i instynktu, przeczucia, mądrości, co polski przekład oddaje nie do końca słusznie przez żarliwość (ang.<text:span text:style-name="T88"> </text:span><text:span text:style-name="T122">gumption</text:span>).</text:p>
      <text:p text:style-name="P222">ZAMM<text:span text:style-name="T88"> </text:span><text:span text:style-name="T99">było</text:span><text:span text:style-name="T73"> </text:span><text:span text:style-name="T86">przebojem</text:span><text:span text:style-name="T73"> </text:span><text:span text:style-name="T75">czytelniczym</text:span><text:span text:style-name="T90"> </text:span><text:span text:style-name="T86">między</text:span><text:span text:style-name="T119"> </text:span><text:span text:style-name="T86">innymi</text:span><text:span text:style-name="T71"> </text:span>dlatego,<text:span text:style-name="T77"> </text:span>że<text:span text:style-name="T102"> </text:span>w<text:span text:style-name="T102"> </text:span>czasach<text:span text:style-name="T77"> </text:span><text:span text:style-name="T94">to- </text:span><text:span text:style-name="T86">talnej</text:span><text:span text:style-name="T92"> </text:span><text:span text:style-name="T99">kontestacji</text:span><text:span text:style-name="T88"> </text:span><text:span text:style-name="T86">proponowało</text:span><text:span text:style-name="T102"> </text:span>częściową<text:span text:style-name="T77"> </text:span>negację<text:span text:style-name="T77"> </text:span><text:span text:style-name="T122">status</text:span><text:span text:style-name="T78"> </text:span><text:span text:style-name="T122">quo</text:span>,<text:span text:style-name="T75"> </text:span>do<text:span text:style-name="T77"> </text:span>pewnego<text:span text:style-name="T102"> </text:span>stopnia,</text:p>
      <text:p text:style-name="P125"/>
      <text:p text:style-name="P210">co nie znaczy, że pozbawioną werwy i rozpędu. Zdrowy rozsądek jako inspiracja oznaczał u Pirsiga także odrodzenie indywidualności i pewnego rodzaju sojusz <text:s/>z<text:span text:style-name="T90"> </text:span><text:span text:style-name="T99">konserwatystami.</text:span><text:span text:style-name="T88"> </text:span>W<text:span text:style-name="T88"> </text:span><text:span text:style-name="T99">rozdziale</text:span><text:span text:style-name="T88"> </text:span>29<text:span text:style-name="T92"> </text:span><text:span text:style-name="T99">narrator</text:span><text:span text:style-name="T90"> </text:span><text:span text:style-name="T86">pisze,</text:span><text:span text:style-name="T88"> </text:span>że<text:span text:style-name="T73"> </text:span><text:span text:style-name="T75">wszystkim</text:span><text:span text:style-name="T73"> </text:span><text:span text:style-name="T86">brakuje</text:span><text:span text:style-name="T90"> </text:span><text:span text:style-name="T86">rozumu</text:span><text:span text:style-name="T92"> </text:span>i<text:span text:style-name="T92"> </text:span>że nadszedł<text:span text:style-name="T75"> </text:span>czas,<text:span text:style-name="T94"> </text:span>aby<text:span text:style-name="T92"> </text:span>powrócić<text:span text:style-name="T99"> </text:span>do<text:span text:style-name="T99"> </text:span>odbudowy<text:span text:style-name="T92"> </text:span>słynnego<text:span text:style-name="T99"> </text:span>amerykańskiego<text:span text:style-name="T99"> </text:span>źródła<text:span text:style-name="T99"> </text:span>war- tości: przyznaje on rację <text:span text:style-name="T86">tym, </text:span>którzy mówią o indywidualności jako o wartości, dopóki nie oznacza to wymówki, aby dodawać pieniądze bogatym. Przedmiotem nauczania sofistów była jakość rozumiana jako perfekcja (<text:span text:style-name="T122">arete</text:span>), a medium na- uczania, wybranym przez nich, była<text:span text:style-name="T88"> </text:span>retoryka.</text:p>
      <text:p text:style-name="P220">Pirsig w ZiS proponuje spowolnienie przez jazdę szybkim motorem, a ma ta jazda jeden cel: osiągnięcie jakości, a nie dotarcie do konkretnego miejsca.</text:p>
      <text:p text:style-name="P223"><text:span text:style-name="T99">Fajdros-Pirsig</text:span><text:span text:style-name="T90"> </text:span><text:span text:style-name="T86">wprowadzał</text:span><text:span text:style-name="T77"> </text:span>jakość<text:span text:style-name="T77"> </text:span>kształcenia<text:span text:style-name="T77"> </text:span>i<text:span text:style-name="T77"> </text:span>chciał<text:span text:style-name="T77"> </text:span><text:span text:style-name="T86">wykrzesać</text:span><text:span text:style-name="T77"> </text:span>ze<text:span text:style-name="T77"> </text:span>studentów <text:span text:style-name="T99">kreatywność,</text:span><text:span text:style-name="T73"> </text:span><text:span text:style-name="T86">krytyczne</text:span><text:span text:style-name="T73"> </text:span>myślenie,<text:span text:style-name="T88"> </text:span>indywidualną<text:span text:style-name="T90"> </text:span>świadomość.<text:span text:style-name="T88"> </text:span>We<text:span text:style-name="T90"> </text:span>wstępie<text:span text:style-name="T90"> </text:span>do<text:span text:style-name="T73"> </text:span>swo- jej<text:span text:style-name="T102"> </text:span>książki<text:span text:style-name="T92"> </text:span>autor<text:span text:style-name="T92"> </text:span>pisze:<text:span text:style-name="T92"> </text:span>„Byłem<text:span text:style-name="T90"> </text:span>outsiderem,<text:span text:style-name="T88"> </text:span>który<text:span text:style-name="T124"> </text:span>sprawiał<text:span text:style-name="T90"> </text:span>wrażenie<text:span text:style-name="T88"> </text:span>bardziej<text:span text:style-name="T88"> </text:span>zain- teresowanego podważaniem nauczanych treści aniżeli przyswajaniem ich sobie” (ZiS, s. 12). Gdzie indziej pisze o wszechobecnej brzydocie w salach lekcyjnych na uniwersytecie (ZiS, rozdz. 11, s. 133). Powieść-powiastka filozoficzna Pirsiga to<text:span text:style-name="T86"> </text:span>jakość<text:span text:style-name="T102"> </text:span>kształcenia<text:span text:style-name="T77"> </text:span>na<text:span text:style-name="T77"> </text:span>motorze,<text:span text:style-name="T77"> </text:span>jakość<text:span text:style-name="T77"> </text:span>kształcenia<text:span text:style-name="T77"> </text:span>praktycznego,<text:span text:style-name="T77"> </text:span>która<text:span text:style-name="T77"> </text:span>przeciw- stawia się złemu nauczaniu: „Szkoła nauczająca to taka, w której wyłącznie się naucza, a nie ma czasu na badania, na refleksję, na uczestnictwo w<text:span text:style-name="T156"> </text:span>wydarzeniach tego świata” (ZiS, rozdz. 13, s.<text:span text:style-name="T99"> </text:span>143).</text:p>
      <text:p text:style-name="P83"/>
      <text:p text:style-name="P83"/>
      <text:p text:style-name="P79"><text:span text:style-name="T41">PODSUMOWANIE. METAFIZYKA JAKOŚCI I DYWERSYFIKACJA RETORYKI SCHEMATÓW KONCEPTUALNYCH</text:span></text:p>
      <text:p text:style-name="P80"/>
      <text:p text:style-name="P176"/>
      <text:p text:style-name="P146"><text:span text:style-name="T99">Wszystkie</text:span><text:span text:style-name="T119"> </text:span><text:span text:style-name="T99">omówione</text:span><text:span text:style-name="T116"> </text:span><text:span text:style-name="T86">przeze</text:span><text:span text:style-name="T116"> </text:span><text:span text:style-name="T86">mnie</text:span><text:span text:style-name="T114"> </text:span><text:span text:style-name="T99">typy</text:span><text:span text:style-name="T126"> </text:span><text:span text:style-name="T86">jakości</text:span><text:span text:style-name="T116"> </text:span><text:span text:style-name="T99">występujące</text:span><text:span text:style-name="T114"> </text:span>w<text:span text:style-name="T116"> </text:span><text:span text:style-name="T99">powiastce</text:span><text:span text:style-name="T116"> </text:span><text:span text:style-name="T99">Pirsiga </text:span><text:span text:style-name="T86">odnoszą się </text:span>do <text:span text:style-name="T99">różnych </text:span><text:span text:style-name="T86">domen </text:span><text:span text:style-name="T99">konceptualnych, </text:span><text:span text:style-name="T86">tworząc tym samym zdywersyfiko- wane</text:span><text:span text:style-name="T88"> </text:span><text:span text:style-name="T99">typy</text:span><text:span text:style-name="T114"> </text:span><text:span text:style-name="T75">retoryki.</text:span><text:span text:style-name="T102"> </text:span><text:span text:style-name="T86">Jakość</text:span><text:span text:style-name="T88"> </text:span><text:span text:style-name="T99">percepcyjna</text:span><text:span text:style-name="T92"> </text:span><text:span text:style-name="T99">wydaje</text:span><text:span text:style-name="T92"> </text:span><text:span text:style-name="T86">się</text:span><text:span text:style-name="T88"> </text:span><text:span text:style-name="T86">odnosić</text:span><text:span text:style-name="T92"> </text:span>do<text:span text:style-name="T77"> </text:span>domeny<text:span text:style-name="T92"> </text:span>doświadcze- <text:span text:style-name="T94">nia</text:span><text:span text:style-name="T73"> </text:span><text:span text:style-name="T99">zmysłowego</text:span><text:span text:style-name="T102"> </text:span>nade<text:span text:style-name="T102"> </text:span><text:span text:style-name="T86">wszystko</text:span><text:span text:style-name="T102"> </text:span>wzroku<text:span text:style-name="T77"> </text:span>(„Trzeba<text:span text:style-name="T102"> </text:span><text:span text:style-name="T86">otworzyć</text:span><text:span text:style-name="T102"> </text:span>oczy!”<text:span text:style-name="T102"> </text:span>–<text:span text:style-name="T75"> </text:span>mówi<text:span text:style-name="T102"> </text:span>Fajdros <text:span text:style-name="T99">zablokowanej</text:span><text:span text:style-name="T92"> </text:span>twórczo<text:span text:style-name="T92"> </text:span>studentce,<text:span text:style-name="T77"> </text:span>ZiS,<text:span text:style-name="T77"> </text:span>s.<text:span text:style-name="T77"> </text:span>187),<text:span text:style-name="T77"> </text:span>jest<text:span text:style-name="T102"> </text:span>to<text:span text:style-name="T71"> </text:span>jakość<text:span text:style-name="T102"> </text:span>badana<text:span text:style-name="T102"> </text:span>przez<text:span text:style-name="T71"> </text:span>estetykę <text:span text:style-name="T86">(ZiS,</text:span><text:span text:style-name="T73"> </text:span><text:span text:style-name="T86">rozdz.</text:span><text:span text:style-name="T73"> </text:span>18,<text:span text:style-name="T73"> </text:span>s.<text:span text:style-name="T73"> </text:span>206).<text:span text:style-name="T92"> </text:span>Jakość<text:span text:style-name="T92"> </text:span>związana<text:span text:style-name="T92"> </text:span>z<text:span text:style-name="T88"> </text:span>personifikacją<text:span text:style-name="T92"> </text:span>maszyn<text:span text:style-name="T71"> </text:span>i<text:span text:style-name="T92"> </text:span>odpowiadającą im<text:span text:style-name="T121"> </text:span>troską<text:span text:style-name="T90"> </text:span>kojarzy<text:span text:style-name="T124"> </text:span>się<text:span text:style-name="T73"> </text:span>z<text:span text:style-name="T90"> </text:span>empatią,<text:span text:style-name="T88"> </text:span>miłosierdziem,<text:span text:style-name="T90"> </text:span><text:span text:style-name="T122">caritas</text:span>,<text:span text:style-name="T88"> </text:span>która<text:span text:style-name="T73"> </text:span>najlepiej<text:span text:style-name="T92"> </text:span>symbolizo- wana byłaby przez opiekuńczy gest przytulenia i obejmowanie dłońmi (o współ- odczuwaniu pisze narrator, cytując Eisteina, ZiS, rozdz. 10, s. 113). Jakość rozu- miana<text:span text:style-name="T77"> </text:span>jako<text:span text:style-name="T75"> </text:span>gorliwość<text:span text:style-name="T75"> </text:span>i<text:span text:style-name="T75"> </text:span>natchnienie<text:span text:style-name="T77"> </text:span>kojarzyłaby<text:span text:style-name="T92"> </text:span>się<text:span text:style-name="T75"> </text:span>z<text:span text:style-name="T75"> </text:span>oddychaniem:<text:span text:style-name="T75"> </text:span>zaczerpnięcie <text:span text:style-name="T99">powietrza</text:span><text:span text:style-name="T92"> </text:span><text:span text:style-name="T86">jest</text:span><text:span text:style-name="T71"> </text:span><text:span text:style-name="T99">niezwykle</text:span><text:span text:style-name="T92"> </text:span><text:span text:style-name="T99">elementarną</text:span><text:span text:style-name="T71"> </text:span><text:span text:style-name="T99">czynnością,</text:span><text:span text:style-name="T77"> </text:span><text:span text:style-name="T86">która</text:span><text:span text:style-name="T92"> </text:span>w<text:span text:style-name="T92"> </text:span><text:span text:style-name="T86">kulturze</text:span><text:span text:style-name="T71"> </text:span><text:span text:style-name="T86">Wschodu</text:span><text:span text:style-name="T102"> </text:span><text:span text:style-name="T86">odgry- </text:span>wa ogromną<text:span text:style-name="T99"> </text:span>rolę.</text:p>
      <text:p text:style-name="P224">Ta domena konceptualna wiązałaby się na zasadzie walencji nierozerwalnie z<text:span text:style-name="T92"> </text:span>inną<text:span text:style-name="T71"> </text:span>„źródłową”<text:span text:style-name="T71"> </text:span>jakością,<text:span text:style-name="T77"> </text:span>kiedy<text:span text:style-name="T114"> </text:span>jest<text:span text:style-name="T88"> </text:span>ona<text:span text:style-name="T92"> </text:span>definiowana<text:span text:style-name="T88"> </text:span>przez<text:span text:style-name="T88"> </text:span>oryginalność<text:span text:style-name="T88"> </text:span>teksto- <text:span text:style-name="T86">wą</text:span><text:span text:style-name="T73"> </text:span><text:span text:style-name="T86">(ZiS,</text:span><text:span text:style-name="T88"> </text:span><text:span text:style-name="T86">rozdz.</text:span><text:span text:style-name="T92"> </text:span>17,<text:span text:style-name="T88"> </text:span>s.<text:span text:style-name="T88"> </text:span>203)<text:span text:style-name="T102"> </text:span>albo<text:span text:style-name="T102"> </text:span>żarliwość<text:span text:style-name="T102"> </text:span>(ZiS,<text:span text:style-name="T75"> </text:span>rozdz.<text:span text:style-name="T77"> </text:span>26,<text:span text:style-name="T75"> </text:span>s.<text:span text:style-name="T102"> </text:span>292).<text:span text:style-name="T75"> </text:span>Także<text:span text:style-name="T102"> </text:span>doskona- łość<text:span text:style-name="T102"> </text:span>w<text:span text:style-name="T102"> </text:span>sensie<text:span text:style-name="T77"> </text:span><text:span text:style-name="T122">arete</text:span><text:span text:style-name="T103"> </text:span>czy<text:span text:style-name="T90"> </text:span><text:span text:style-name="T122">dharma</text:span><text:span text:style-name="T100"> </text:span>wpisywałaby<text:span text:style-name="T73"> </text:span>się<text:span text:style-name="T77"> </text:span>w<text:span text:style-name="T71"> </text:span>tę<text:span text:style-name="T102"> </text:span>domenę.<text:span text:style-name="T75"> </text:span>Mielibyśmy<text:span text:style-name="T90"> </text:span>zatem <text:span text:style-name="T86">trzy</text:span><text:span text:style-name="T126"> </text:span><text:span text:style-name="T86">domeny</text:span><text:span text:style-name="T126"> </text:span>konceptualne<text:span text:style-name="T92"> </text:span>związane<text:span text:style-name="T88"> </text:span>z<text:span text:style-name="T92"> </text:span>ludzkim<text:span text:style-name="T88"> </text:span>ciałem:<text:span text:style-name="T92"> </text:span>oko,<text:span text:style-name="T71"> </text:span>dłonie<text:span text:style-name="T88"> </text:span>i<text:span text:style-name="T92"> </text:span>propriocepcja kojarząca<text:span text:style-name="T75"> </text:span>się<text:span text:style-name="T75"> </text:span>z<text:span text:style-name="T99"> </text:span>oddychaniem.<text:span text:style-name="T86"> </text:span>Wszystkie<text:span text:style-name="T75"> </text:span>one<text:span text:style-name="T99"> </text:span>byłyby<text:span text:style-name="T92"> </text:span>realizowane<text:span text:style-name="T75"> </text:span>podczas<text:span text:style-name="T99"> </text:span>właści- wego<text:span text:style-name="T86"> </text:span>kształcenia<text:span text:style-name="T75"> </text:span>skupionego<text:span text:style-name="T77"> </text:span>na<text:span text:style-name="T77"> </text:span>elementarzu<text:span text:style-name="T86"> </text:span>codzienności<text:span text:style-name="T77"> </text:span>i<text:span text:style-name="T77"> </text:span>praktyki.<text:span text:style-name="T99"> </text:span>I<text:span text:style-name="T92"> </text:span>wszystkie <text:span text:style-name="T86">poprzez</text:span><text:span text:style-name="T188"> </text:span>tę<text:span text:style-name="T188"> </text:span><text:span text:style-name="T75">retorykę</text:span><text:span text:style-name="T188"> </text:span>cielesności<text:span text:style-name="T126"> </text:span>dokonywałyby<text:span text:style-name="T188"> </text:span>odkrycia<text:span text:style-name="T121"> </text:span>jednostkowości,<text:span text:style-name="T121"> </text:span>swoistego jej przebudzenia.</text:p>
      <text:p text:style-name="P110"/>
      <text:p text:style-name="P139">Jakość<text:span text:style-name="T71"> </text:span>kształcenia<text:span text:style-name="T88"> </text:span>na<text:span text:style-name="T88"> </text:span>uniwersytecie<text:span text:style-name="T88"> </text:span>czy<text:span text:style-name="T124"> </text:span>na<text:span text:style-name="T88"> </text:span>motocyklu<text:span text:style-name="T88"> </text:span>musi<text:span text:style-name="T73"> </text:span>sięgać<text:span text:style-name="T90"> </text:span>do<text:span text:style-name="T116"> </text:span>wszyst- kich <text:span text:style-name="T86">możliwych </text:span>poziomów Wielkiego Łańcucha Bytu, nie może odwoływać się jedynie do abstrakcji. Dywersyfikacja konceptualna oznacza zdywersyfikowanie retoryki i stylu, co może odpowiadać także różnym poziomom jakości u Pirsiga. W tym sensie jego propozycja metafizyki jakości wpisuje się w aktualne spory <text:s/>o kryzys humanistyki i konieczność jej usensownienia, upraktycznienia i użycia społecznie<text:span text:style-name="T94"> </text:span>odpowiedzialnego.</text:p>
      <text:p text:style-name="P197">Najważniejsze<text:span text:style-name="T99"> </text:span>wydaje<text:span text:style-name="T77"> </text:span>się<text:span text:style-name="T77"> </text:span>to,<text:span text:style-name="T75"> </text:span>co<text:span text:style-name="T77"> </text:span>niewyrażalne,<text:span text:style-name="T75"> </text:span>tajemnica.<text:span text:style-name="T75"> </text:span>Podążając<text:span text:style-name="T75"> </text:span>za<text:span text:style-name="T77"> </text:span>suge- stiami Pirsiga, można powiedzieć, że bez uważności w codziennej praktyce<text:span text:style-name="T112"> </text:span>życia wartości<text:span text:style-name="T73"> </text:span>mogą<text:span text:style-name="T90"> </text:span>pozostać<text:span text:style-name="T90"> </text:span>niezrealizowane.<text:span text:style-name="T92"> </text:span>I<text:span text:style-name="T116"> </text:span>to<text:span text:style-name="T90"> </text:span>wydaje<text:span text:style-name="T90"> </text:span>się<text:span text:style-name="T90"> </text:span>najważniejszym<text:span text:style-name="T73"> </text:span>przesła- <text:span text:style-name="T86">niem</text:span><text:span text:style-name="T88"> </text:span><text:span text:style-name="T99">powieści-instrukcji</text:span><text:span text:style-name="T92"> </text:span><text:span text:style-name="T99">Pirsiga.</text:span><text:span text:style-name="T77"> </text:span><text:span text:style-name="T86">Patrz,</text:span><text:span text:style-name="T102"> </text:span><text:span text:style-name="T86">pojmij</text:span><text:span text:style-name="T77"> </text:span>i<text:span text:style-name="T71"> </text:span><text:span text:style-name="T86">przebudź</text:span><text:span text:style-name="T92"> </text:span><text:span text:style-name="T86">się</text:span><text:span text:style-name="T71"> </text:span>–<text:span text:style-name="T102"> </text:span>to<text:span text:style-name="T99"> </text:span>streszczenie<text:span text:style-name="T86"> </text:span>z<text:span text:style-name="T99"> </text:span>od- wołaniem do trzech domen konceptualnych związanych, po pierwsze, z podróżą, <text:span text:style-name="T99">także</text:span><text:span text:style-name="T124"> </text:span><text:span text:style-name="T86">uniesieniem,</text:span><text:span text:style-name="T71"> </text:span>po<text:span text:style-name="T88"> </text:span>drugie,<text:span text:style-name="T92"> </text:span>z<text:span text:style-name="T92"> </text:span>miłosierdziem<text:span text:style-name="T88"> </text:span>i<text:span text:style-name="T88"> </text:span>ogarnianiem,<text:span text:style-name="T92"> </text:span>pojmowaniem,<text:span text:style-name="T92"> </text:span>rozu- <text:span text:style-name="T99">mieniem,</text:span><text:span text:style-name="T102"> </text:span>po<text:span text:style-name="T92"> </text:span><text:span text:style-name="T99">trzecie,</text:span><text:span text:style-name="T102"> </text:span>z<text:span text:style-name="T71"> </text:span><text:span text:style-name="T99">oddychaniem</text:span><text:span text:style-name="T92"> </text:span>i<text:span text:style-name="T71"> </text:span><text:span text:style-name="T99">wypełnieniem.</text:span><text:span text:style-name="T102"> </text:span><text:span text:style-name="T86">Droga,</text:span><text:span text:style-name="T102"> </text:span><text:span text:style-name="T86">inkluzja</text:span><text:span text:style-name="T71"> </text:span><text:span text:style-name="T86">oraz</text:span><text:span text:style-name="T92"> </text:span>pojemnik to trzy schematy konceptualne tkwiące u podstaw formuł retorycznych, <text:span text:style-name="T94">stylistyki </text:span>i genologii jakości Pirsiga. Metafizyka jakości posługuje się retoryką schematów konceptualnych drogi, inkluzji i<text:span text:style-name="T99"> </text:span>pojemnika.</text:p>
      <text:p text:style-name="P83"/>
      <text:p text:style-name="P83"/>
      <text:p text:style-name="P68"><text:span text:style-name="T162">QUALITY AND INSPIRATION IN </text:span><text:span text:style-name="T163">ZEN AND THE ART OF MOTORCYCLE MAINTENANCE: AN INQUIRY INTO VALUES </text:span><text:span text:style-name="T162">BY ROBERT M. PIRSIG</text:span></text:p>
      <text:p text:style-name="Text_20_body"/>
      <text:p text:style-name="P88"/>
      <text:p text:style-name="P62"><text:span text:style-name="T163">Summary</text:span></text:p>
      <text:p text:style-name="P102"/>
      <text:p text:style-name="P56"><text:span text:style-name="T162">The</text:span><text:span text:style-name="T170"> </text:span><text:span text:style-name="T164">article</text:span><text:span text:style-name="T174"> </text:span><text:span text:style-name="T164">discusses</text:span><text:span text:style-name="T172"> </text:span><text:span text:style-name="T164">basic</text:span><text:span text:style-name="T174"> </text:span><text:span text:style-name="T164">types</text:span><text:span text:style-name="T171"> </text:span><text:span text:style-name="T162">of</text:span><text:span text:style-name="T172"> </text:span><text:span text:style-name="T164">the </text:span><text:span text:style-name="T162">concept</text:span><text:span text:style-name="T176"> </text:span><text:span text:style-name="T162">of</text:span><text:span text:style-name="T169"> </text:span><text:span text:style-name="T162">quality</text:span><text:span text:style-name="T174"> </text:span><text:span text:style-name="T162">in</text:span><text:span text:style-name="T178"> </text:span><text:span text:style-name="T162">the</text:span><text:span text:style-name="T178"> </text:span><text:span text:style-name="T162">novel</text:span><text:span text:style-name="T178"> </text:span><text:span text:style-name="T163">Zen and</text:span><text:span text:style-name="T177"> </text:span><text:span text:style-name="T163">the Art of Motorcycle Maintenance: An Inquiry into Values </text:span><text:span text:style-name="T162">by Robert M. Pirsig. These concepts refer to various conceptual domains, and thus create diversified types of rhetoric. All the </text:span><text:span text:style-name="T164">types </text:span><text:span text:style-name="T162">of </text:span><text:span text:style-name="T164">rhetoric concern discovering and </text:span><text:span text:style-name="T169">awakening individuality. </text:span><text:span text:style-name="T162">The </text:span><text:span text:style-name="T164">quality </text:span><text:span text:style-name="T162">of education at the university or on the motorcycle has to reach all possible levels of the great chain of being, it cannot refer just to abstraction. Conceptual diversification means diversification of</text:span><text:span text:style-name="T173"> </text:span><text:span text:style-name="T164">rhetoric</text:span><text:span text:style-name="T167"> </text:span><text:span text:style-name="T164">and</text:span><text:span text:style-name="T166"> </text:span><text:span text:style-name="T164">style,</text:span><text:span text:style-name="T172"> </text:span><text:span text:style-name="T169">which</text:span><text:span text:style-name="T171"> </text:span><text:span text:style-name="T164">may</text:span><text:span text:style-name="T173"> </text:span><text:span text:style-name="T164">correspond</text:span><text:span text:style-name="T170"> </text:span><text:span text:style-name="T162">to</text:span><text:span text:style-name="T172"> </text:span><text:span text:style-name="T164">Pirsig’s</text:span><text:span text:style-name="T171"> </text:span><text:span text:style-name="T164">various</text:span><text:span text:style-name="T172"> </text:span><text:span text:style-name="T164">levels</text:span><text:span text:style-name="T171"> </text:span><text:span text:style-name="T162">of</text:span><text:span text:style-name="T166"> </text:span><text:span text:style-name="T164">quality.</text:span><text:span text:style-name="T171"> </text:span><text:span text:style-name="T162">In</text:span><text:span text:style-name="T171"> </text:span><text:span text:style-name="T164">this</text:span><text:span text:style-name="T172"> </text:span><text:span text:style-name="T164">sense </text:span><text:span text:style-name="T162">his metaphysics of quality fits the current disputes over the crisis of the humanities and </text:span><text:span text:style-name="T164">the</text:span><text:span text:style-name="T171"> </text:span><text:span text:style-name="T162">need</text:span><text:span text:style-name="T172"> </text:span><text:span text:style-name="T162">to</text:span><text:span text:style-name="T172"> </text:span><text:span text:style-name="T169">make</text:span><text:span text:style-name="T172"> </text:span><text:span text:style-name="T162">them</text:span><text:span text:style-name="T173"> </text:span><text:span text:style-name="T164">more</text:span><text:span text:style-name="T172"> </text:span><text:span text:style-name="T164">reasonable,</text:span><text:span text:style-name="T171"> </text:span><text:span text:style-name="T164">more</text:span><text:span text:style-name="T172"> </text:span><text:span text:style-name="T162">practical</text:span><text:span text:style-name="T172"> </text:span><text:span text:style-name="T178">and</text:span><text:span text:style-name="T172"> </text:span><text:span text:style-name="T164">used</text:span><text:span text:style-name="T172"> </text:span><text:span text:style-name="T164">more</text:span><text:span text:style-name="T171"> </text:span><text:span text:style-name="T162">responsibly</text:span><text:span text:style-name="T172"> </text:span><text:span text:style-name="T162">in</text:span><text:span text:style-name="T169"> </text:span><text:span text:style-name="T162">social terms. Metaphysics of quality uses the rhetoric of the conceptual schema of the road, in- clusion and</text:span><text:span text:style-name="T178"> </text:span><text:span text:style-name="T162">container.</text:span></text:p>
      <text:p text:style-name="P64"><text:span text:style-name="T162">Trans. Izabela Ślusarek</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38cm" fo:margin-right="0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1pt" fo:letter-spacing="-0.007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 style:display-name="ListLabel 2" style:family="text">
      <style:text-properties fo:font-size="11pt" style:text-scale="100%"/>
    </style:style>
    <style:style style:name="ListLabel_20_3" style:display-name="ListLabel 3"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text:start-value="19">
        <style:list-level-properties text:list-level-position-and-space-mode="label-alignment">
          <style:list-level-label-alignment text:label-followed-by="listtab" fo:text-indent="-0.332cm" fo:margin-left="1.238cm"/>
        </style:list-level-properties>
      </text:list-level-style-number>
      <text:list-level-style-bullet text:level="2" style:num-suffix="•" text:bullet-char="•">
        <style:list-level-properties text:list-level-position-and-space-mode="label-alignment">
          <style:list-level-label-alignment text:label-followed-by="listtab" fo:text-indent="-0.332cm" fo:margin-left="2.618cm"/>
        </style:list-level-properties>
      </text:list-level-style-bullet>
      <text:list-level-style-bullet text:level="3" style:num-suffix="•" text:bullet-char="•">
        <style:list-level-properties text:list-level-position-and-space-mode="label-alignment">
          <style:list-level-label-alignment text:label-followed-by="listtab" fo:text-indent="-0.332cm" fo:margin-left="4.001cm"/>
        </style:list-level-properties>
      </text:list-level-style-bullet>
      <text:list-level-style-bullet text:level="4" style:num-suffix="•" text:bullet-char="•">
        <style:list-level-properties text:list-level-position-and-space-mode="label-alignment">
          <style:list-level-label-alignment text:label-followed-by="listtab" fo:text-indent="-0.332cm" fo:margin-left="5.383cm"/>
        </style:list-level-properties>
      </text:list-level-style-bullet>
      <text:list-level-style-bullet text:level="5" style:num-suffix="•" text:bullet-char="•">
        <style:list-level-properties text:list-level-position-and-space-mode="label-alignment">
          <style:list-level-label-alignment text:label-followed-by="listtab" fo:text-indent="-0.332cm" fo:margin-left="6.766cm"/>
        </style:list-level-properties>
      </text:list-level-style-bullet>
      <text:list-level-style-bullet text:level="6" style:num-suffix="•" text:bullet-char="•">
        <style:list-level-properties text:list-level-position-and-space-mode="label-alignment">
          <style:list-level-label-alignment text:label-followed-by="listtab" fo:text-indent="-0.332cm" fo:margin-left="8.149cm"/>
        </style:list-level-properties>
      </text:list-level-style-bullet>
      <text:list-level-style-bullet text:level="7" style:num-suffix="•" text:bullet-char="•">
        <style:list-level-properties text:list-level-position-and-space-mode="label-alignment">
          <style:list-level-label-alignment text:label-followed-by="listtab" fo:text-indent="-0.332cm" fo:margin-left="9.532cm"/>
        </style:list-level-properties>
      </text:list-level-style-bullet>
      <text:list-level-style-bullet text:level="8" style:num-suffix="•" text:bullet-char="•">
        <style:list-level-properties text:list-level-position-and-space-mode="label-alignment">
          <style:list-level-label-alignment text:label-followed-by="listtab" fo:text-indent="-0.332cm" fo:margin-left="10.915cm"/>
        </style:list-level-properties>
      </text:list-level-style-bullet>
      <text:list-level-style-bullet text:level="9" style:num-suffix="•" text:bullet-char="•">
        <style:list-level-properties text:list-level-position-and-space-mode="label-alignment">
          <style:list-level-label-alignment text:label-followed-by="listtab" fo:text-indent="-0.332cm" fo:margin-left="12.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242cm" fo:margin-left="1.238cm"/>
        </style:list-level-properties>
      </text:list-level-style-bullet>
      <text:list-level-style-bullet text:level="2" style:num-suffix="•" text:bullet-char="•">
        <style:list-level-properties text:list-level-position-and-space-mode="label-alignment">
          <style:list-level-label-alignment text:label-followed-by="listtab" fo:text-indent="-0.242cm" fo:margin-left="2.618cm"/>
        </style:list-level-properties>
      </text:list-level-style-bullet>
      <text:list-level-style-bullet text:level="3" style:num-suffix="•" text:bullet-char="•">
        <style:list-level-properties text:list-level-position-and-space-mode="label-alignment">
          <style:list-level-label-alignment text:label-followed-by="listtab" fo:text-indent="-0.242cm" fo:margin-left="4.001cm"/>
        </style:list-level-properties>
      </text:list-level-style-bullet>
      <text:list-level-style-bullet text:level="4" style:num-suffix="•" text:bullet-char="•">
        <style:list-level-properties text:list-level-position-and-space-mode="label-alignment">
          <style:list-level-label-alignment text:label-followed-by="listtab" fo:text-indent="-0.242cm" fo:margin-left="5.383cm"/>
        </style:list-level-properties>
      </text:list-level-style-bullet>
      <text:list-level-style-bullet text:level="5" style:num-suffix="•" text:bullet-char="•">
        <style:list-level-properties text:list-level-position-and-space-mode="label-alignment">
          <style:list-level-label-alignment text:label-followed-by="listtab" fo:text-indent="-0.242cm" fo:margin-left="6.766cm"/>
        </style:list-level-properties>
      </text:list-level-style-bullet>
      <text:list-level-style-bullet text:level="6" style:num-suffix="•" text:bullet-char="•">
        <style:list-level-properties text:list-level-position-and-space-mode="label-alignment">
          <style:list-level-label-alignment text:label-followed-by="listtab" fo:text-indent="-0.242cm" fo:margin-left="8.149cm"/>
        </style:list-level-properties>
      </text:list-level-style-bullet>
      <text:list-level-style-bullet text:level="7" style:num-suffix="•" text:bullet-char="•">
        <style:list-level-properties text:list-level-position-and-space-mode="label-alignment">
          <style:list-level-label-alignment text:label-followed-by="listtab" fo:text-indent="-0.242cm" fo:margin-left="9.532cm"/>
        </style:list-level-properties>
      </text:list-level-style-bullet>
      <text:list-level-style-bullet text:level="8" style:num-suffix="•" text:bullet-char="•">
        <style:list-level-properties text:list-level-position-and-space-mode="label-alignment">
          <style:list-level-label-alignment text:label-followed-by="listtab" fo:text-indent="-0.242cm" fo:margin-left="10.915cm"/>
        </style:list-level-properties>
      </text:list-level-style-bullet>
      <text:list-level-style-bullet text:level="9" style:num-suffix="•" text:bullet-char="•">
        <style:list-level-properties text:list-level-position-and-space-mode="label-alignment">
          <style:list-level-label-alignment text:label-followed-by="listtab" fo:text-indent="-0.242cm" fo:margin-left="12.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71cm" fo:margin-right="0cm" fo:margin-top="0.016cm" fo:margin-bottom="0cm" loext:contextual-spacing="false" fo:text-indent="0cm" style:auto-text-indent="false"/>
    </style:style>
    <style:style style:name="MP3"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MP4" style:family="paragraph" style:parent-style-name="Text_20_body">
      <style:paragraph-properties fo:line-height="5%"/>
      <style:text-properties fo:font-size="1pt" style:font-size-asian="1pt"/>
    </style:style>
    <style:style style:name="MP5" style:family="paragraph" style:parent-style-name="Frame_20_contents">
      <style:paragraph-properties fo:margin-left="0.035cm" fo:margin-right="0cm" fo:margin-top="0.016cm" fo:margin-bottom="0cm" loext:contextual-spacing="false" fo:text-align="start" style:justify-single-word="false" fo:text-indent="0cm" style:auto-text-indent="false">
        <style:tab-stops>
          <style:tab-stop style:position="11.557cm" style:type="right"/>
        </style:tab-stops>
      </style:paragraph-properties>
    </style:style>
    <style:style style:name="MT1" style:family="text">
      <style:text-properties fo:font-size="8pt" style:font-size-asian="8pt"/>
    </style:style>
    <style:style style:name="MT2" style:family="text">
      <style:text-properties fo:font-size="8pt" fo:letter-spacing="-0.023cm" style:font-size-asian="8pt"/>
    </style:style>
    <style:style style:name="MT3" style:family="text">
      <style:text-properties fo:font-size="8pt" fo:letter-spacing="-0.021cm" style:font-size-asian="8pt"/>
    </style:style>
    <style:style style:name="MT4" style:family="text">
      <style:text-properties fo:font-size="8pt" fo:letter-spacing="-0.032cm" style:font-size-asian="8pt"/>
    </style:style>
    <style:style style:name="MT5" style:family="text">
      <style:text-properties fo:font-size="8pt" fo:letter-spacing="-0.009cm" style:font-size-asian="8pt"/>
    </style:style>
    <style:style style:name="MT6" style:family="text">
      <style:text-properties fo:font-size="8pt" fo:letter-spacing="-0.007cm" style:font-size-asian="8pt"/>
    </style:style>
    <style:style style:name="MT7" style:family="text">
      <style:text-properties fo:font-size="8pt" fo:font-style="italic" style:font-size-asian="8pt" style:font-style-asian="italic"/>
    </style:style>
    <style:style style:name="MT8" style:family="text">
      <style:text-properties fo:font-size="8pt" fo:letter-spacing="-0.007cm" fo:font-style="italic" style:font-size-asian="8pt" style:font-style-asian="italic"/>
    </style:style>
    <style:style style:name="MT9" style:family="text">
      <style:text-properties fo:font-size="8pt" fo:letter-spacing="-0.009cm" fo:font-style="italic" style:font-size-asian="8pt" style:font-style-asian="italic"/>
    </style:style>
    <style:style style:name="MT10" style:family="text">
      <style:text-properties fo:font-size="8pt" fo:letter-spacing="-0.004cm" fo:font-style="italic" style:font-size-asian="8pt" style:font-style-asian="italic"/>
    </style:style>
    <style:style style:name="MT11" style:family="text">
      <style:text-properties fo:font-size="8pt" fo:letter-spacing="-0.005cm" fo:font-style="italic" style:font-size-asian="8pt" style:font-style-asian="italic"/>
    </style:style>
    <style:style style:name="MT12" style:family="text">
      <style:text-properties fo:font-size="8pt" fo:letter-spacing="-0.005cm" style:font-size-asian="8pt"/>
    </style:style>
    <style:style style:name="MT13" style:family="text">
      <style:text-properties fo:font-size="8pt" fo:letter-spacing="-0.035cm"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214cm" fo:margin-bottom="0.494cm" fo:margin-left="2.963cm" fo:margin-right="2.963cm" style:writing-mode="lr-tb" style:layout-grid-color="#c0c0c0" style:layout-grid-lines="245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7cm" style:dynamic-spacing="true"/>
      </style:header-style>
      <style:footer-style/>
    </style:page-layout>
    <style:page-layout style:name="Mpm3">
      <style:page-layout-properties fo:page-width="21.001cm" fo:page-height="29.7cm" style:num-format="1" style:print-orientation="portrait" fo:margin-top="0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22cm" fo:margin-left="0cm" fo:margin-right="0cm" fo:margin-bottom="2.722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6.341cm" svg:y="4.179cm" svg:width="0.531cm" svg:height="0.497cm" draw:z-index="0"><draw:text-box><text:p text:style-name="MP2"><text:page-number text:select-page="current">37</text:page-number></text:p></draw:text-box></draw:frame><draw:frame draw:style-name="Mfr1" text:anchor-type="char" svg:x="8.317cm" svg:y="4.274cm" svg:width="4.376cm" svg:height="0.381cm" draw:z-index="0"><draw:text-box><text:p text:style-name="MP3"><text:span text:style-name="MT1">Tadeusz</text:span><text:span text:style-name="MT2"> </text:span><text:span text:style-name="MT1">Kantor</text:span><text:span text:style-name="MT3"> </text:span><text:span text:style-name="MT1">–</text:span><text:span text:style-name="MT2"> </text:span><text:span text:style-name="MT1">człowiek</text:span><text:span text:style-name="MT2"> </text:span><text:span text:style-name="MT1">faustyczny</text:span></text:p></draw:text-box></draw:frame></text:p>
      </style:header>
      <style:header-left>
        <text:p text:style-name="MP1"><draw:frame draw:style-name="Mfr1" text:anchor-type="char" svg:x="4.128cm" svg:y="4.179cm" svg:width="0.531cm" svg:height="0.497cm" draw:z-index="1"><draw:text-box><text:p text:style-name="MP2"><text:page-number text:select-page="current">36</text:page-number></text:p></draw:text-box></draw:frame><draw:frame draw:style-name="Mfr1" text:anchor-type="char" svg:x="9.5cm" svg:y="4.274cm" svg:width="1.998cm" svg:height="0.381cm" draw:z-index="0"><draw:text-box><text:p text:style-name="MP3"><text:span text:style-name="MT1">Karolina</text:span><text:span text:style-name="MT4"> </text:span><text:span text:style-name="MT1">Czerska</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3">
      <style:header>
        <text:p text:style-name="MP4"/>
      </style:header>
      <style:header-left>
        <text:p text:style-name="Header"/>
      </style:header-left>
    </style:master-page>
    <style:master-page style:name="Converted11" style:page-layout-name="Mpm2">
      <style:header>
        <text:p text:style-name="MP1"><draw:frame draw:style-name="Mfr1" text:anchor-type="char" svg:x="5.242cm" svg:y="4.179cm" svg:width="11.629cm" svg:height="0.497cm" draw:z-index="0"><draw:text-box><text:p text:style-name="MP5"><text:span text:style-name="MT1">Jakość</text:span><text:span text:style-name="MT5"> </text:span><text:span text:style-name="MT1">i</text:span><text:span text:style-name="MT5"> </text:span><text:span text:style-name="MT1">natchnienie</text:span><text:span text:style-name="MT5"> </text:span><text:span text:style-name="MT1">w</text:span><text:span text:style-name="MT6"> </text:span><text:span text:style-name="MT7">Zen</text:span><text:span text:style-name="MT8"> </text:span><text:span text:style-name="MT7">i</text:span><text:span text:style-name="MT8"> </text:span><text:span text:style-name="MT7">sztuka</text:span><text:span text:style-name="MT8"> </text:span><text:span text:style-name="MT7">obsługi</text:span><text:span text:style-name="MT9"> </text:span><text:span text:style-name="MT7">motocykla.</text:span><text:span text:style-name="MT10"> </text:span><text:span text:style-name="MT7">Rozprawa</text:span><text:span text:style-name="MT8"> </text:span><text:span text:style-name="MT7">o</text:span><text:span text:style-name="MT8"> </text:span><text:span text:style-name="MT7">wartościach</text:span><text:span text:style-name="MT11"> </text:span><text:span text:style-name="MT1">R.M.</text:span><text:span text:style-name="MT12"> </text:span><text:span text:style-name="MT1">Pirsiga<text:tab/></text:span><text:page-number text:select-page="current">49</text:page-number></text:p></draw:text-box></draw:frame></text:p>
      </style:header>
      <style:header-left>
        <text:p text:style-name="MP1"><draw:frame draw:style-name="Mfr1" text:anchor-type="char" svg:x="4.128cm" svg:y="4.179cm" svg:width="0.531cm" svg:height="0.497cm" draw:z-index="3"><draw:text-box><text:p text:style-name="MP2"><text:page-number text:select-page="current">46</text:page-number></text:p></draw:text-box></draw:frame><draw:frame draw:style-name="Mfr1" text:anchor-type="char" svg:x="9.357cm" svg:y="4.274cm" svg:width="2.295cm" svg:height="0.381cm" draw:z-index="2"><draw:text-box><text:p text:style-name="MP3"><text:span text:style-name="MT1">Jarosław</text:span><text:span text:style-name="MT13"> </text:span><text:span text:style-name="MT1">Płuciennik</text:span></text:p></draw:text-box></draw:frame></text:p>
      </style:header-left>
    </style:master-page>
    <style:master-page style:name="Converted12" style:page-layout-name="Mpm2">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2">
      <style:header>
        <text:p text:style-name="Header"/>
      </style:header>
      <style:header-left>
        <text:p text:style-name="Header_20_left"/>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2">
      <style:header>
        <text:p text:style-name="Header"/>
      </style:header>
      <style:header-left>
        <text:p text:style-name="Header_20_left"/>
      </style:header-left>
    </style:master-page>
    <style:master-page style:name="Converted17" style:page-layout-name="Mpm2">
      <style:header>
        <text:p text:style-name="Header"/>
      </style:header>
      <style:header-left>
        <text:p text:style-name="Header_20_left"/>
      </style:header-left>
    </style:master-page>
    <style:master-page style:name="Converted18" style:page-layout-name="Mpm2">
      <style:header>
        <text:p text:style-name="Header"/>
      </style:header>
      <style:header-left>
        <text:p text:style-name="Header_20_left"/>
      </style:header-left>
    </style:master-page>
    <style:master-page style:name="Converted19" style:page-layout-name="Mpm2">
      <style:header>
        <text:p text:style-name="Header"/>
      </style:header>
      <style:header-left>
        <text:p text:style-name="Header_20_left"/>
      </style:header-left>
    </style:master-page>
    <style:master-page style:name="Converted20"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rolina Czerska</meta:initial-creator>
    <meta:keyword>Tadeusz</meta:keyword>
    <meta:keyword>Kantor</meta:keyword>
    <meta:keyword>człowiek</meta:keyword>
    <meta:keyword>faustyczny</meta:keyword>
    <meta:keyword>wykroczenie</meta:keyword>
    <meta:keyword>w</meta:keyword>
    <meta:keyword>sztuce</meta:keyword>
    <meta:keyword>bunt</meta:keyword>
    <meta:keyword>manekiny</meta:keyword>
    <meta:keyword>doświadczenie</meta:keyword>
    <meta:keyword>śmierci</meta:keyword>
    <dc:subject>humanistyka, teatr</dc:subject>
    <dc:title>Tadeusz Kantor - człowiek faustyczny</dc:title>
    <meta:creation-date>2019-10-10T11:51:29</meta:creation-date>
    <dc:date>2019-10-10T11:51:29</dc:date>
    <meta:editing-duration>P0D</meta:editing-duration>
    <meta:generator>LibreOffice/6.3.0.4$Windows_x86 LibreOffice_project/057fc023c990d676a43019934386b85b21a9ee99</meta:generator>
    <meta:document-statistic meta:table-count="0" meta:image-count="0" meta:object-count="0" meta:page-count="21" meta:paragraph-count="212" meta:word-count="9568" meta:character-count="67112" meta:non-whitespace-character-count="57647"/>
    <meta:user-defined meta:name="AppVersion">12.0000</meta:user-defined>
    <meta:user-defined meta:name="Created" meta:value-type="date">2017-03-30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10-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