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-0.026cm" fo:margin-top="0.021cm" fo:margin-bottom="0cm" loext:contextual-spacing="false" fo:line-height="105%" fo:text-align="start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1.196cm" fo:margin-right="0cm" fo:margin-top="0.282cm" fo:margin-bottom="0cm" loext:contextual-spacing="false" fo:line-height="100%" fo:text-align="start" style:justify-single-word="false" fo:text-indent="-0.549cm" style:auto-text-indent="false">
        <style:tab-stops>
          <style:tab-stop style:position="1.198cm"/>
        </style:tab-stops>
      </style:paragraph-properties>
    </style:style>
    <style:style style:name="P6" style:family="paragraph" style:parent-style-name="Heading_20_1" style:list-style-name="WWNum1">
      <style:paragraph-properties fo:margin-left="1.196cm" fo:margin-right="0cm" fo:margin-top="0cm" fo:margin-bottom="0cm" loext:contextual-spacing="false" fo:line-height="100%" fo:text-align="start" style:justify-single-word="false" fo:text-indent="-0.549cm" style:auto-text-indent="false">
        <style:tab-stops>
          <style:tab-stop style:position="1.198cm"/>
        </style:tab-stops>
      </style:paragraph-properties>
    </style:style>
    <style:style style:name="P7" style:family="paragraph" style:parent-style-name="Heading_20_1" style:list-style-name="WWNum1">
      <style:paragraph-properties fo:margin-left="1.196cm" fo:margin-right="0cm" fo:margin-top="0.002cm" fo:margin-bottom="0cm" loext:contextual-spacing="false" fo:line-height="100%" fo:text-align="start" style:justify-single-word="false" fo:text-indent="-0.549cm" style:auto-text-indent="false">
        <style:tab-stops>
          <style:tab-stop style:position="1.198cm"/>
        </style:tab-stops>
      </style:paragraph-properties>
    </style:style>
    <style:style style:name="P8" style:family="paragraph" style:parent-style-name="Heading_20_1">
      <style:paragraph-properties fo:margin-left="0.649cm" fo:margin-right="0cm" fo:margin-top="0.282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0.649cm" fo:margin-right="0cm" fo:text-indent="0cm" style:auto-text-indent="false"/>
    </style:style>
    <style:style style:name="P10" style:family="paragraph" style:parent-style-name="Heading_20_2" style:list-style-name="WWNum1">
      <style:paragraph-properties fo:margin-left="1.422cm" fo:margin-right="0cm" fo:margin-top="0cm" fo:margin-bottom="0cm" loext:contextual-spacing="false" fo:line-height="100%" fo:text-align="start" style:justify-single-word="false" fo:text-indent="-0.774cm" style:auto-text-indent="false">
        <style:tab-stops>
          <style:tab-stop style:position="1.423cm"/>
        </style:tab-stops>
      </style:paragraph-properties>
    </style:style>
    <style:style style:name="P11" style:family="paragraph" style:parent-style-name="Heading_20_2" style:list-style-name="WWNum1">
      <style:paragraph-properties fo:margin-left="1.282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284cm"/>
        </style:tab-stops>
      </style:paragraph-properties>
    </style:style>
    <style:style style:name="P12" style:family="paragraph" style:parent-style-name="Standard">
      <style:paragraph-properties fo:margin-left="0.704cm" fo:margin-right="0.704cm" fo:margin-top="0.243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04cm" fo:margin-right="0.704cm" fo:margin-top="0.46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06cm" fo:margin-right="0.704cm" fo:margin-top="0.266cm" fo:margin-bottom="0cm" loext:contextual-spacing="false" fo:line-height="122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07cm" fo:margin-right="0.624cm" fo:margin-top="0.002cm" fo:margin-bottom="0cm" loext:contextual-spacing="false" fo:line-height="117%" fo:text-align="start" style:justify-single-word="false" fo:text-indent="0cm" style:auto-text-indent="false"/>
    </style:style>
    <style:style style:name="P16" style:family="paragraph" style:parent-style-name="Standard">
      <style:paragraph-properties fo:margin-left="1.207cm" fo:margin-right="0.646cm" fo:margin-top="0.298cm" fo:margin-bottom="0cm" loext:contextual-spacing="false" fo:line-height="117%" fo:text-align="justify" style:justify-single-word="false" fo:text-indent="-0.469cm" style:auto-text-indent="false"/>
    </style:style>
    <style:style style:name="P17" style:family="paragraph" style:parent-style-name="Standard">
      <style:paragraph-properties fo:margin-left="1.207cm" fo:margin-right="0.646cm" fo:margin-top="0.298cm" fo:margin-bottom="0cm" loext:contextual-spacing="false" fo:line-height="117%" fo:text-align="justify" style:justify-single-word="false" fo:text-indent="-0.467cm" style:auto-text-indent="false"/>
    </style:style>
    <style:style style:name="P18" style:family="paragraph" style:parent-style-name="Standard">
      <style:paragraph-properties fo:margin-left="1.207cm" fo:margin-right="0.644cm" fo:margin-top="0cm" fo:margin-bottom="0cm" loext:contextual-spacing="false" fo:line-height="117%" fo:text-align="justify" style:justify-single-word="false" fo:text-indent="-0.448cm" style:auto-text-indent="false"/>
    </style:style>
    <style:style style:name="P19" style:family="paragraph" style:parent-style-name="Standard">
      <style:paragraph-properties fo:margin-left="1.207cm" fo:margin-right="0.646cm" fo:margin-top="0.298cm" fo:margin-bottom="0cm" loext:contextual-spacing="false" fo:line-height="117%" fo:text-align="justify" style:justify-single-word="false" fo:text-indent="-0.434cm" style:auto-text-indent="false"/>
    </style:style>
    <style:style style:name="P20" style:family="paragraph" style:parent-style-name="Standard">
      <style:paragraph-properties fo:margin-left="0.762cm" fo:margin-right="0cm" fo:margin-top="0.298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text-properties fo:font-size="16.5pt" style:font-size-asian="16.5pt"/>
    </style:style>
    <style:style style:name="P24" style:family="paragraph" style:parent-style-name="Text_20_body">
      <style:text-properties fo:font-size="13pt" style:font-size-asian="13pt"/>
    </style:style>
    <style:style style:name="P25" style:family="paragraph" style:parent-style-name="Text_20_body">
      <style:text-properties fo:font-size="21pt" fo:font-weight="bold" style:font-size-asian="21pt" style:font-weight-asian="bold"/>
    </style:style>
    <style:style style:name="P2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27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28" style:family="paragraph" style:parent-style-name="Text_20_body" style:master-page-name="Converted4">
      <style:paragraph-properties fo:margin-top="0.005cm" fo:margin-bottom="0cm" loext:contextual-spacing="false" style:page-number="auto"/>
      <style:text-properties fo:font-size="13.5pt" style:font-size-asian="13.5pt"/>
    </style:style>
    <style:style style:name="P29" style:family="paragraph" style:parent-style-name="Text_20_body">
      <style:paragraph-properties fo:margin-top="0.012cm" fo:margin-bottom="0cm" loext:contextual-spacing="false"/>
      <style:text-properties style:font-name="Arial" fo:font-size="4.5pt" style:font-size-asian="4.5pt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20pt" style:font-size-asian="20pt"/>
    </style:style>
    <style:style style:name="P3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3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34" style:family="paragraph" style:parent-style-name="Text_20_body">
      <style:paragraph-properties fo:margin-left="0.649cm" fo:margin-right="0.644cm" fo:margin-top="0.455cm" fo:margin-bottom="0cm" loext:contextual-spacing="false" fo:line-height="117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649cm" fo:margin-right="0.644cm" fo:margin-top="0.332cm" fo:margin-bottom="0cm" loext:contextual-spacing="false" fo:line-height="117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649cm" fo:margin-right="0.644cm" fo:margin-top="0.002cm" fo:margin-bottom="0cm" loext:contextual-spacing="false" fo:line-height="117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649cm" fo:margin-right="0.644cm" fo:line-height="117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649cm" fo:margin-right="0.646cm" fo:line-height="117%" fo:text-align="justify" style:justify-single-word="false" fo:text-indent="0.596cm" style:auto-text-indent="false"/>
    </style:style>
    <style:style style:name="P39" style:family="paragraph" style:parent-style-name="Text_20_body">
      <style:paragraph-properties fo:margin-left="7.05cm" fo:margin-right="0cm" fo:margin-top="0.196cm" fo:margin-bottom="0cm" loext:contextual-spacing="false" fo:text-indent="0cm" style:auto-text-indent="false"/>
    </style:style>
    <style:style style:name="P4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1" style:family="paragraph" style:parent-style-name="Text_20_body">
      <style:paragraph-properties fo:margin-left="0.649cm" fo:margin-right="0.644cm" fo:line-height="117%" fo:text-align="justify" style:justify-single-word="false" fo:text-indent="0.596cm" style:auto-text-indent="false"/>
    </style:style>
    <style:style style:name="P42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43" style:family="paragraph" style:parent-style-name="Text_20_body">
      <style:paragraph-properties fo:margin-top="0.007cm" fo:margin-bottom="0cm" loext:contextual-spacing="false"/>
      <style:text-properties fo:font-size="17pt" fo:font-weight="bold" style:font-size-asian="17pt" style:font-weight-asian="bold"/>
    </style:style>
    <style:style style:name="P44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45" style:family="paragraph" style:parent-style-name="Text_20_body">
      <style:paragraph-properties fo:margin-left="0.649cm" fo:margin-right="0.646cm" fo:margin-top="0.332cm" fo:margin-bottom="0cm" loext:contextual-spacing="false" fo:line-height="117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649cm" fo:margin-right="0.646cm" fo:margin-top="0.002cm" fo:margin-bottom="0cm" loext:contextual-spacing="false" fo:line-height="117%" fo:text-align="justify" style:justify-single-word="false" fo:text-indent="0cm" style:auto-text-indent="false"/>
    </style:style>
    <style:style style:name="P4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0" style:family="paragraph" style:parent-style-name="Text_20_body">
      <style:paragraph-properties fo:margin-left="1.207cm" fo:margin-right="0.644cm" fo:margin-top="0.455cm" fo:margin-bottom="0cm" loext:contextual-spacing="false" fo:line-height="117%" fo:text-align="justify" style:justify-single-word="false" fo:text-indent="-0.43cm" style:auto-text-indent="false"/>
    </style:style>
    <style:style style:name="P51" style:family="paragraph" style:parent-style-name="Text_20_body">
      <style:paragraph-properties fo:margin-left="1.207cm" fo:margin-right="0.644cm" fo:margin-top="0.298cm" fo:margin-bottom="0cm" loext:contextual-spacing="false" fo:line-height="117%" fo:text-align="justify" style:justify-single-word="false" fo:text-indent="-0.436cm" style:auto-text-indent="false"/>
    </style:style>
    <style:style style:name="P52" style:family="paragraph" style:parent-style-name="Text_20_body">
      <style:paragraph-properties fo:margin-left="1.207cm" fo:margin-right="0.644cm" fo:margin-top="0.298cm" fo:margin-bottom="0cm" loext:contextual-spacing="false" fo:line-height="117%" fo:text-align="justify" style:justify-single-word="false" fo:text-indent="-0.469cm" style:auto-text-indent="false"/>
    </style:style>
    <style:style style:name="P53" style:family="paragraph" style:parent-style-name="Text_20_body">
      <style:paragraph-properties fo:margin-left="1.207cm" fo:margin-right="0.644cm" fo:margin-top="0.298cm" fo:margin-bottom="0cm" loext:contextual-spacing="false" fo:line-height="117%" fo:text-align="justify" style:justify-single-word="false" fo:text-indent="-0.448cm" style:auto-text-indent="false"/>
    </style:style>
    <style:style style:name="P54" style:family="paragraph" style:parent-style-name="Text_20_body">
      <style:paragraph-properties fo:margin-left="0.792cm" fo:margin-right="0cm" fo:margin-top="0.296cm" fo:margin-bottom="0cm" loext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207cm" fo:margin-right="0.644cm" fo:margin-top="0.298cm" fo:margin-bottom="0cm" loext:contextual-spacing="false" fo:line-height="117%" fo:text-align="justify" style:justify-single-word="false" fo:text-indent="-0.445cm" style:auto-text-indent="false"/>
    </style:style>
    <style:style style:name="P56" style:family="paragraph" style:parent-style-name="Text_20_body">
      <style:paragraph-properties fo:margin-left="1.207cm" fo:margin-right="0.646cm" fo:margin-top="0.298cm" fo:margin-bottom="0cm" loext:contextual-spacing="false" fo:line-height="117%" fo:text-align="justify" style:justify-single-word="false" fo:text-indent="-0.422cm" style:auto-text-indent="false"/>
    </style:style>
    <style:style style:name="P57" style:family="paragraph" style:parent-style-name="Text_20_body">
      <style:paragraph-properties fo:margin-left="1.207cm" fo:margin-right="0cm" fo:margin-top="0.079cm" fo:margin-bottom="0cm" loext:contextual-spacing="false" fo:text-indent="0cm" style:auto-text-indent="false"/>
    </style:style>
    <style:style style:name="P5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font-size="17pt" style:font-size-asian="17pt"/>
    </style:style>
    <style:style style:name="T2" style:family="text">
      <style:text-properties fo:font-size="17pt" fo:font-style="italic" style:font-size-asian="17pt" style:font-style-asian="italic"/>
    </style:style>
    <style:style style:name="T3" style:family="text">
      <style:text-properties style:font-name="Arial" fo:font-size="17pt" style:font-size-asian="17pt"/>
    </style:style>
    <style:style style:name="T4" style:family="text">
      <style:text-properties fo:font-size="12pt" style:font-size-asian="12pt"/>
    </style:style>
    <style:style style:name="T5" style:family="text">
      <style:text-properties fo:letter-spacing="-0.042cm"/>
    </style:style>
    <style:style style:name="T6" style:family="text">
      <style:text-properties fo:letter-spacing="-0.041cm"/>
    </style:style>
    <style:style style:name="T7" style:family="text">
      <style:text-properties fo:letter-spacing="-0.03cm"/>
    </style:style>
    <style:style style:name="T8" style:family="text">
      <style:text-properties fo:letter-spacing="-0.028cm"/>
    </style:style>
    <style:style style:name="T9" style:family="text">
      <style:text-properties fo:letter-spacing="-0.026cm"/>
    </style:style>
    <style:style style:name="T10" style:family="text">
      <style:text-properties fo:letter-spacing="0.007cm"/>
    </style:style>
    <style:style style:name="T11" style:family="text">
      <style:text-properties fo:letter-spacing="-0.005cm"/>
    </style:style>
    <style:style style:name="T12" style:family="text">
      <style:text-properties fo:letter-spacing="-0.023cm"/>
    </style:style>
    <style:style style:name="T13" style:family="text">
      <style:text-properties fo:letter-spacing="-0.034cm"/>
    </style:style>
    <style:style style:name="T14" style:family="text">
      <style:text-properties fo:letter-spacing="-0.032cm"/>
    </style:style>
    <style:style style:name="T15" style:family="text">
      <style:text-properties fo:letter-spacing="-0.021cm"/>
    </style:style>
    <style:style style:name="T16" style:family="text">
      <style:text-properties fo:letter-spacing="0.012cm"/>
    </style:style>
    <style:style style:name="T17" style:family="text">
      <style:text-properties fo:letter-spacing="-0.009cm"/>
    </style:style>
    <style:style style:name="T18" style:family="text">
      <style:text-properties fo:letter-spacing="-0.004cm"/>
    </style:style>
    <style:style style:name="T19" style:family="text">
      <style:text-properties fo:letter-spacing="0.011cm"/>
    </style:style>
    <style:style style:name="T20" style:family="text">
      <style:text-properties fo:letter-spacing="-0.019cm"/>
    </style:style>
    <style:style style:name="T21" style:family="text">
      <style:text-properties fo:letter-spacing="-0.007cm"/>
    </style:style>
    <style:style style:name="T22" style:family="text">
      <style:text-properties fo:letter-spacing="0.034cm"/>
    </style:style>
    <style:style style:name="T23" style:family="text">
      <style:text-properties fo:font-size="9pt" fo:font-style="italic" style:font-size-asian="9pt" style:font-style-asian="italic"/>
    </style:style>
    <style:style style:name="T24" style:family="text">
      <style:text-properties fo:font-size="9pt" fo:letter-spacing="-0.041cm" fo:font-style="italic" style:font-size-asian="9pt" style:font-style-asian="italic"/>
    </style:style>
    <style:style style:name="T25" style:family="text">
      <style:text-properties fo:font-size="9pt" style:font-size-asian="9pt"/>
    </style:style>
    <style:style style:name="T26" style:family="text">
      <style:text-properties fo:font-size="9pt" fo:letter-spacing="-0.005cm" style:font-size-asian="9pt"/>
    </style:style>
    <style:style style:name="T27" style:family="text">
      <style:text-properties fo:font-size="9pt" fo:letter-spacing="-0.012cm" style:font-size-asian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style:font-name="Courier New" fo:font-size="9pt" style:font-size-asian="9pt"/>
    </style:style>
    <style:style style:name="T30" style:family="text">
      <style:text-properties fo:letter-spacing="-0.016cm"/>
    </style:style>
    <style:style style:name="T31" style:family="text">
      <style:text-properties fo:letter-spacing="-0.014cm"/>
    </style:style>
    <style:style style:name="T32" style:family="text">
      <style:text-properties fo:letter-spacing="-0.058cm"/>
    </style:style>
    <style:style style:name="T33" style:family="text">
      <style:text-properties fo:letter-spacing="-0.044cm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-0.062cm"/>
    </style:style>
    <style:style style:name="T36" style:family="text">
      <style:text-properties fo:letter-spacing="-0.018cm"/>
    </style:style>
    <style:style style:name="T37" style:family="text">
      <style:text-properties fo:letter-spacing="0.018cm"/>
    </style:style>
    <style:style style:name="T38" style:family="text">
      <style:text-properties fo:letter-spacing="-0.011cm"/>
    </style:style>
    <style:style style:name="T39" style:family="text">
      <style:text-properties fo:letter-spacing="0.009cm"/>
    </style:style>
    <style:style style:name="T40" style:family="text">
      <style:text-properties fo:letter-spacing="-0.012cm"/>
    </style:style>
    <style:style style:name="T41" style:family="text">
      <style:text-properties fo:letter-spacing="0.002cm"/>
    </style:style>
    <style:style style:name="T42" style:family="text">
      <style:text-properties fo:letter-spacing="-0.071cm"/>
    </style:style>
    <style:style style:name="T43" style:family="text">
      <style:text-properties fo:letter-spacing="-0.053cm"/>
    </style:style>
    <style:style style:name="T44" style:family="text">
      <style:text-properties fo:letter-spacing="0.016cm"/>
    </style:style>
    <style:style style:name="T45" style:family="text">
      <style:text-properties fo:letter-spacing="-0.067cm"/>
    </style:style>
    <style:style style:name="T46" style:family="text">
      <style:text-properties fo:letter-spacing="0.035cm"/>
    </style:style>
    <style:style style:name="T47" style:family="text">
      <style:text-properties fo:letter-spacing="-0.046cm"/>
    </style:style>
    <style:style style:name="T48" style:family="text">
      <style:text-properties fo:letter-spacing="0.004cm"/>
    </style:style>
    <style:style style:name="T49" style:family="text">
      <style:text-properties fo:letter-spacing="-0.025cm"/>
    </style:style>
    <style:style style:name="T50" style:family="text">
      <style:text-properties fo:letter-spacing="-0.037cm"/>
    </style:style>
    <style:style style:name="T51" style:family="text">
      <style:text-properties fo:letter-spacing="-0.06cm"/>
    </style:style>
    <style:style style:name="T52" style:family="text">
      <style:text-properties fo:letter-spacing="0.014cm"/>
    </style:style>
    <style:style style:name="T53" style:family="text">
      <style:text-properties fo:letter-spacing="0.021cm"/>
    </style:style>
    <style:style style:name="T54" style:family="text">
      <style:text-properties fo:font-style="italic" style:font-style-asian="italic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font-style="italic" style:font-size-asian="11pt" style:font-style-asian="italic"/>
    </style:style>
    <style:style style:name="T57" style:family="text">
      <style:text-properties fo:font-size="11pt" fo:letter-spacing="-0.005cm" style:font-size-asian="11pt"/>
    </style:style>
    <style:style style:name="T58" style:family="text">
      <style:text-properties fo:font-size="11pt" fo:letter-spacing="-0.014cm" style:font-size-asian="11pt"/>
    </style:style>
    <style:style style:name="T59" style:family="text">
      <style:text-properties fo:font-size="11pt" fo:letter-spacing="-0.016cm" style:font-size-asian="11pt"/>
    </style:style>
    <style:style style:name="T60" style:family="text">
      <style:text-properties fo:font-size="11pt" fo:letter-spacing="-0.016cm" fo:font-style="italic" style:font-size-asian="11pt" style:font-style-asian="italic"/>
    </style:style>
    <style:style style:name="T61" style:family="text">
      <style:text-properties fo:font-size="11pt" fo:letter-spacing="-0.012cm" style:font-size-asian="11pt"/>
    </style:style>
    <style:style style:name="T62" style:family="text">
      <style:text-properties fo:font-size="11pt" fo:letter-spacing="0.018cm" style:font-size-asian="11pt"/>
    </style:style>
    <style:style style:name="T63" style:family="text">
      <style:text-properties fo:font-size="11pt" fo:letter-spacing="-0.007cm" style:font-size-asian="11pt"/>
    </style:style>
    <style:style style:name="T64" style:family="text">
      <style:text-properties fo:font-size="11pt" fo:letter-spacing="-0.025cm" fo:font-style="italic" style:font-size-asian="11pt" style:font-style-asian="italic"/>
    </style:style>
    <style:style style:name="T65" style:family="text">
      <style:text-properties fo:font-size="11pt" fo:letter-spacing="-0.025cm" style:font-size-asian="11pt"/>
    </style:style>
    <style:style style:name="T66" style:family="text">
      <style:text-properties fo:font-size="11pt" fo:letter-spacing="-0.009cm" fo:font-style="italic" style:font-size-asian="11pt" style:font-style-asian="italic"/>
    </style:style>
    <style:style style:name="T67" style:family="text">
      <style:text-properties fo:font-size="11pt" fo:letter-spacing="0.009cm" style:font-size-asian="11pt"/>
    </style:style>
    <style:style style:name="T68" style:family="text">
      <style:text-properties fo:font-size="11pt" fo:letter-spacing="-0.018cm" style:font-size-asian="11pt"/>
    </style:style>
    <style:style style:name="T69" style:family="text">
      <style:text-properties fo:font-size="11pt" fo:letter-spacing="-0.018cm" fo:font-style="italic" style:font-size-asian="11pt" style:font-style-asian="italic"/>
    </style:style>
    <style:style style:name="T70" style:family="text">
      <style:text-properties fo:font-size="11pt" fo:letter-spacing="-0.011cm" style:font-size-asian="11pt"/>
    </style:style>
    <style:style style:name="T71" style:family="text">
      <style:text-properties fo:font-size="11pt" fo:letter-spacing="0.014cm" style:font-size-asian="11pt"/>
    </style:style>
    <style:style style:name="T72" style:family="text">
      <style:text-properties fo:font-size="11pt" fo:letter-spacing="-0.023cm" style:font-size-asian="11pt"/>
    </style:style>
    <style:style style:name="T73" style:family="text">
      <style:text-properties fo:font-size="11pt" fo:letter-spacing="0.007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21"/>
        <text:p text:style-name="P21"/>
        <text:p text:style-name="P21"/>
        <text:p text:style-name="P21"/>
        <text:p text:style-name="P26"/>
        <text:p text:style-name="P12"><text:span text:style-name="T1">ACADEMIA </text:span><text:span text:style-name="T3">Letters</text:span></text:p>
        <text:p text:style-name="P29"/>
        <text:p text:style-name="P14"><text:span text:style-name="T2">Visibility in complex supply chains. Platform, governance, tensions.</text:span></text:p>
        <text:p text:style-name="P13"><text:span text:style-name="T4">Slawomir Wycislak, Jagiellonian University</text:span></text:p>
        <text:p text:style-name="P21"/>
        <text:p text:style-name="P32"><draw:line text:anchor-type="char" draw:z-index="3" draw:style-name="gr1" draw:text-style-name="P59" svg:x1="3.683cm" svg:y1="0.32cm" svg:x2="17.907cm" svg:y2="0.32cm"><text:p/></draw:line></text:p>
        <text:p text:style-name="P21"/>
        <text:p text:style-name="P21"/>
        <text:p text:style-name="P30"/>
        <text:list xml:id="list3278640385" text:style-name="WWNum1">
          <text:list-item>
            <text:h text:style-name="P5" text:outline-level="2">Introduction</text:h>
          </text:list-item>
        </text:list>
        <text:p text:style-name="P34">The<text:span text:style-name="T5"> </text:span>cause-effect<text:span text:style-name="T6"> </text:span>relationship<text:span text:style-name="T5"> </text:span>between<text:span text:style-name="T6"> </text:span>supply<text:span text:style-name="T6"> </text:span>chain<text:span text:style-name="T5"> </text:span>visibility<text:span text:style-name="T6"> </text:span>and<text:span text:style-name="T5"> </text:span>business<text:span text:style-name="T6"> </text:span>performance<text:span text:style-name="T6"> </text:span>can<text:span text:style-name="T5"> </text:span>be ambiguous<text:span text:style-name="T7"> </text:span>(Somapa<text:span text:style-name="T7"> </text:span>et<text:span text:style-name="T8"> </text:span>al.,<text:span text:style-name="T9"> </text:span>2018).<text:span text:style-name="T10"> </text:span>Transportation<text:span text:style-name="T7"> </text:span>shipments<text:span text:style-name="T8"> </text:span>can<text:span text:style-name="T8"> </text:span>affect<text:span text:style-name="T8"> </text:span>supply<text:span text:style-name="T7"> </text:span>chain<text:span text:style-name="T7"> </text:span><text:span text:style-name="T11">visibility, </text:span>making it a matter of concern (Holcomb et al.,<text:span text:style-name="T12"> </text:span>2011).</text:p>
        <text:p text:style-name="P38">Organizational<text:span text:style-name="T5"> </text:span>factors<text:span text:style-name="T5"> </text:span>rather<text:span text:style-name="T6"> </text:span>than<text:span text:style-name="T5"> </text:span>technological<text:span text:style-name="T5"> </text:span>factors<text:span text:style-name="T5"> </text:span>create<text:span text:style-name="T6"> </text:span>the<text:span text:style-name="T5"> </text:span>most<text:span text:style-name="T6"> </text:span>significant<text:span text:style-name="T6"> </text:span>barriers to visibility. Organizational silos, unwillingness to share information, lack of time, lack of rewarding systems, and increased <text:span text:style-name="T11">levels </text:span>of work are the primary concerns (Somapa et al., 2018).</text:p>
        <text:p text:style-name="P38">Apart<text:span text:style-name="T13"> </text:span>from<text:span text:style-name="T14"> </text:span>the<text:span text:style-name="T14"> </text:span>theory,<text:span text:style-name="T7"> </text:span>the<text:span text:style-name="T14"> </text:span>paper<text:span text:style-name="T13"> </text:span>encompasses<text:span text:style-name="T14"> </text:span>evidence<text:span text:style-name="T14"> </text:span>from<text:span text:style-name="T13"> </text:span>the<text:span text:style-name="T14"> </text:span>field<text:span text:style-name="T14"> </text:span>on<text:span text:style-name="T13"> </text:span>deploying<text:span text:style-name="T14"> </text:span>a<text:span text:style-name="T14"> </text:span>real- time<text:span text:style-name="T12"> </text:span>transportation<text:span text:style-name="T15"> </text:span>visibility<text:span text:style-name="T12"> </text:span>platform.<text:span text:style-name="T16"> </text:span>Each<text:span text:style-name="T15"> </text:span>discussed<text:span text:style-name="T12"> </text:span>category<text:span text:style-name="T15"> </text:span>includes<text:span text:style-name="T12"> </text:span>both<text:span text:style-name="T15"> </text:span>theoretical<text:span text:style-name="T12"> </text:span><text:span text:style-name="T17">and </text:span>practical<text:span text:style-name="T18"> </text:span>insights.</text:p>
        <text:p text:style-name="P23"/>
        <text:list xml:id="list142723286807921" text:continue-numbering="true" text:style-name="WWNum1">
          <text:list-item>
            <text:h text:style-name="P6" text:outline-level="2">Platform and real-time<text:span text:style-name="T19"> </text:span>visibility</text:h>
          </text:list-item>
        </text:list>
        <text:h text:style-name="Heading_20_2" text:outline-level="3">2.1.Theory</text:h>
        <text:p text:style-name="P35">Real-time<text:span text:style-name="T15"> </text:span>visibility<text:span text:style-name="T15"> </text:span>requires<text:span text:style-name="T15"> </text:span>integrating<text:span text:style-name="T20"> </text:span>data<text:span text:style-name="T15"> </text:span>from<text:span text:style-name="T15"> </text:span>telematics<text:span text:style-name="T20"> </text:span>systems<text:span text:style-name="T15"> </text:span>and<text:span text:style-name="T15"> </text:span>enterprise<text:span text:style-name="T15"> </text:span>resource planning, transport management systems, and warehouse management systems. As a result of<text:span text:style-name="T21"> </text:span>incompatibilities<text:span text:style-name="T11"> </text:span>of<text:span text:style-name="T21"> </text:span>vendors,<text:span text:style-name="T11"> </text:span>rules,<text:span text:style-name="T11"> </text:span>processes,<text:span text:style-name="T11"> </text:span>timeliness,<text:span text:style-name="T21"> </text:span>and<text:span text:style-name="T11"> </text:span>so<text:span text:style-name="T21"> </text:span>forth,<text:span text:style-name="T11"> </text:span>it<text:span text:style-name="T21"> </text:span>is<text:span text:style-name="T11"> </text:span>challenging<text:span text:style-name="T21"> </text:span>to share helpful information <text:span text:style-name="T11">externally, </text:span>sometimes <text:span text:style-name="T21">even </text:span>internally (Lee &amp; Rim, 2016).<text:span text:style-name="T22"> </text:span>Having</text:p>
      </text:section>
      <text:p text:style-name="P47"/>
      <text:p text:style-name="P24"/>
      <text:p text:style-name="P36">disparate systems makes it challenging to coordinate with partners, and differences <text:span text:style-name="T21">by </text:span>ven- dors and a lack of compatibility of the applications that are used prevent access to valuable external data. The leveraging of an internet‐based platform to facilitate the <text:span text:style-name="T21">exchange </text:span>of in- formation<text:span text:style-name="T30"> </text:span>between<text:span text:style-name="T30"> </text:span>supply<text:span text:style-name="T31"> </text:span>chain<text:span text:style-name="T30"> </text:span>partners<text:span text:style-name="T30"> </text:span>has<text:span text:style-name="T31"> </text:span>shown<text:span text:style-name="T30"> </text:span>itself<text:span text:style-name="T30"> </text:span>to<text:span text:style-name="T31"> </text:span>be<text:span text:style-name="T31"> </text:span>a<text:span text:style-name="T31"> </text:span>powerful<text:span text:style-name="T31"> </text:span>approach<text:span text:style-name="T30"> </text:span>to<text:span text:style-name="T31"> </text:span><text:span text:style-name="T11">avoid </text:span>the complexities of integrating IT systems across the partner organizations (Schreieck et<text:span text:style-name="T32"> </text:span>al., 2017).</text:p>
      <text:p text:style-name="P41">Digital industrial platforms are platforms as (1) collect and integrate data from a<text:span text:style-name="T33"> </text:span>hetero- geneous set of industrial assets and devices, (2) provide this data and additional technical support to an ecosystem of third-party organizations who develop and enable complemen- tary solutions that (3) affect the operation of industrial assets and devices, and (4) <text:span text:style-name="T21">provide <text:s/></text:span>a marketplace to facilitate interactions between platform <text:span text:style-name="T11">owner, </text:span>third-parties and business customers (Pauli et al., 2021)<text:span text:style-name="T34">. </text:span>Real-time visibility platforms can be classified as the multi- sided (de <text:span text:style-name="T11">Reuver </text:span>et al., 2018) digital industry (Pauli et al., 2021) supply chain platform<text:span text:style-name="T35"> </text:span>with contractual<text:span text:style-name="T18"> </text:span>relationships.</text:p>
      <text:p text:style-name="P42"/>
      <text:list xml:id="list142724615897104" text:continue-numbering="true" text:style-name="WWNum1">
        <text:list-item>
          <text:list>
            <text:list-item>
              <text:h text:style-name="P10" text:outline-level="3">Business<text:span text:style-name="T18"> </text:span>practice</text:h>
            </text:list-item>
          </text:list>
        </text:list-item>
      </text:list>
      <text:p text:style-name="P35">Because<text:span text:style-name="T13"> </text:span>65%<text:span text:style-name="T13"> </text:span>of<text:span text:style-name="T14"> </text:span>all<text:span text:style-name="T13"> </text:span>shipments<text:span text:style-name="T14"> </text:span>are<text:span text:style-name="T13"> </text:span>subcontracted,<text:span text:style-name="T8"> </text:span>the<text:span text:style-name="T14"> </text:span>global<text:span text:style-name="T13"> </text:span>IT<text:span text:style-name="T14"> </text:span>procurement<text:span text:style-name="T13"> </text:span>team<text:span text:style-name="T14"> </text:span>chose<text:span text:style-name="T13"> </text:span>a<text:span text:style-name="T14"> </text:span>real- time<text:span text:style-name="T30"> </text:span>visibility<text:span text:style-name="T30"> </text:span>platform<text:span text:style-name="T31"> </text:span>supplier<text:span text:style-name="T30"> </text:span>also<text:span text:style-name="T31"> </text:span><text:span text:style-name="T11">for</text:span><text:span text:style-name="T30"> </text:span>the<text:span text:style-name="T31"> </text:span>focal<text:span text:style-name="T30"> </text:span>company<text:span text:style-name="T31"> </text:span>European<text:span text:style-name="T30"> </text:span>transportation<text:span text:style-name="T30"> </text:span>network managed<text:span text:style-name="T12"> </text:span><text:span text:style-name="T21">by</text:span><text:span text:style-name="T15"> </text:span>Logistics<text:span text:style-name="T15"> </text:span>Control<text:span text:style-name="T15"> </text:span><text:span text:style-name="T31">Tower.</text:span><text:span text:style-name="T19"> </text:span>The<text:span text:style-name="T15"> </text:span>real-time<text:span text:style-name="T20"> </text:span>visibility<text:span text:style-name="T15"> </text:span>platform<text:span text:style-name="T15"> </text:span>deployment<text:span text:style-name="T15"> </text:span>scope<text:span text:style-name="T20"> </text:span>en- compassed<text:span text:style-name="T14"> </text:span>the<text:span text:style-name="T14"> </text:span>transportation<text:span text:style-name="T14"> </text:span>network<text:span text:style-name="T7"> </text:span>of<text:span text:style-name="T14"> </text:span>45<text:span text:style-name="T14"> </text:span><text:span text:style-name="T11">own</text:span><text:span text:style-name="T7"> </text:span>factories<text:span text:style-name="T14"> </text:span>and<text:span text:style-name="T14"> </text:span>260<text:span text:style-name="T14"> </text:span>co-packers,<text:span text:style-name="T8"> </text:span>60<text:span text:style-name="T7"> </text:span>warehouses from<text:span text:style-name="T36"> </text:span>which<text:span text:style-name="T36"> </text:span>Logistics<text:span text:style-name="T36"> </text:span>Service<text:span text:style-name="T36"> </text:span>Providers<text:span text:style-name="T36"> </text:span>managed<text:span text:style-name="T36"> </text:span>the<text:span text:style-name="T36"> </text:span><text:span text:style-name="T11">vast</text:span><text:span text:style-name="T36"> </text:span><text:span text:style-name="T11">majority.</text:span><text:span text:style-name="T37"> </text:span><text:span text:style-name="T38">Yearly</text:span><text:span text:style-name="T36"> </text:span>the<text:span text:style-name="T36"> </text:span>number<text:span text:style-name="T36"> </text:span>of<text:span text:style-name="T36"> </text:span>full truckloads<text:span text:style-name="T13"> </text:span>amounted<text:span text:style-name="T14"> </text:span>to<text:span text:style-name="T14"> </text:span>260<text:span text:style-name="T13"> </text:span>thousands.<text:span text:style-name="T39"> </text:span>The<text:span text:style-name="T14"> </text:span>number<text:span text:style-name="T13"> </text:span>of<text:span text:style-name="T14"> </text:span>companies<text:span text:style-name="T14"> </text:span>provided<text:span text:style-name="T14"> </text:span>transport<text:span text:style-name="T13"> </text:span>services accounted<text:span text:style-name="T12"> </text:span><text:span text:style-name="T11">for</text:span><text:span text:style-name="T15"> </text:span>110.<text:span text:style-name="T16"> </text:span>Logistics<text:span text:style-name="T12"> </text:span>Control<text:span text:style-name="T15"> </text:span><text:span text:style-name="T40">Tower</text:span><text:span text:style-name="T12"> </text:span>acts<text:span text:style-name="T15"> </text:span>as<text:span text:style-name="T12"> </text:span>a<text:span text:style-name="T15"> </text:span>focal<text:span text:style-name="T12"> </text:span>company<text:span text:style-name="T15"> </text:span>and<text:span text:style-name="T12"> </text:span>coordinator<text:span text:style-name="T15"> </text:span>from<text:span text:style-name="T12"> </text:span>the point of view of material and information <text:span text:style-name="T11">flows. </text:span>The role of an integrator of data necessary to <text:span text:style-name="T11">achieve </text:span>real-time visibility belongs to a real-time transportation visibility platform. <text:span text:style-name="T11">From </text:span>the<text:span text:style-name="T40"> </text:span>point<text:span text:style-name="T40"> </text:span>of<text:span text:style-name="T40"> </text:span>view<text:span text:style-name="T40"> </text:span>of<text:span text:style-name="T40"> </text:span>platform<text:span text:style-name="T40"> </text:span>roles,<text:span text:style-name="T40"> </text:span>a<text:span text:style-name="T40"> </text:span>focal<text:span text:style-name="T40"> </text:span>company<text:span text:style-name="T40"> </text:span>is<text:span text:style-name="T40"> </text:span>a<text:span text:style-name="T40"> </text:span>customer,<text:span text:style-name="T40"> </text:span>whereas<text:span text:style-name="T40"> </text:span>transport<text:span text:style-name="T40"> </text:span>service providers, GPS providers, IT providers are<text:span text:style-name="T12"> </text:span>complementors.</text:p>
      <text:p text:style-name="P44"/>
      <text:list xml:id="list142723230261250" text:continue-numbering="true" text:style-name="WWNum1">
        <text:list-item>
          <text:h text:style-name="P6" text:outline-level="2">Platform<text:span text:style-name="T41"> </text:span><text:span text:style-name="T11">governance</text:span></text:h>
        </text:list-item>
      </text:list>
      <text:h text:style-name="Heading_20_2" text:outline-level="3">3.1.Theory</text:h>
      <text:p text:style-name="P45">Platform<text:span text:style-name="T12"> </text:span>governance<text:span text:style-name="T15"> </text:span>concerns<text:span text:style-name="T15"> </text:span>decisions<text:span text:style-name="T15"> </text:span>about<text:span text:style-name="T15"> </text:span>a<text:span text:style-name="T15"> </text:span>platform.<text:span text:style-name="T10"> </text:span>Governance<text:span text:style-name="T15"> </text:span>broadly<text:span text:style-name="T15"> </text:span>refers<text:span text:style-name="T15"> </text:span>to<text:span text:style-name="T15"> </text:span>who decides what a platform’s ecosystem is. A digital platform ecosystem comprises a platform owner that implements governance to facilitate value-creating mechanisms on a digital<text:span text:style-name="T42"> </text:span>plat-</text:p>
      <text:p text:style-name="P48"/>
      <text:p text:style-name="P24"/>
      <text:p text:style-name="P46">form<text:span text:style-name="T30"> </text:span>between<text:span text:style-name="T30"> </text:span>the<text:span text:style-name="T30"> </text:span>platform<text:span text:style-name="T30"> </text:span>owner<text:span text:style-name="T30"> </text:span>and<text:span text:style-name="T30"> </text:span>an<text:span text:style-name="T30"> </text:span>ecosystem<text:span text:style-name="T31"> </text:span>of<text:span text:style-name="T30"> </text:span>autonomous<text:span text:style-name="T30"> </text:span>complementors<text:span text:style-name="T30"> </text:span>and<text:span text:style-name="T30"> </text:span>con- sumers (Hein et al., 2020)<text:span text:style-name="T38"> </text:span>.</text:p>
      <text:p text:style-name="P38">Governance<text:span text:style-name="T7"> </text:span>impacts<text:span text:style-name="T8"> </text:span>the<text:span text:style-name="T8"> </text:span>evolutionary<text:span text:style-name="T7"> </text:span>dynamics<text:span text:style-name="T8"> </text:span>in<text:span text:style-name="T8"> </text:span>platform<text:span text:style-name="T8"> </text:span>ecosystems,<text:span text:style-name="T7"> </text:span>and<text:span text:style-name="T8"> </text:span>the<text:span text:style-name="T8"> </text:span>competi- tive<text:span text:style-name="T7"> </text:span>advantage<text:span text:style-name="T8"> </text:span>generated<text:span text:style-name="T7"> </text:span><text:span text:style-name="T21">by</text:span><text:span text:style-name="T7"> </text:span>governance<text:span text:style-name="T8"> </text:span>choices<text:span text:style-name="T8"> </text:span>can<text:span text:style-name="T7"> </text:span>strengthen<text:span text:style-name="T8"> </text:span>or<text:span text:style-name="T8"> </text:span>diminish<text:span text:style-name="T7"> </text:span>with<text:span text:style-name="T8"> </text:span>the<text:span text:style-name="T8"> </text:span>choice<text:span text:style-name="T7"> </text:span>of architecture <text:span text:style-name="T11">for </text:span>the platform (Tiwana, 2014). A governance model, includes rules <text:span text:style-name="T11">for</text:span><text:span text:style-name="T43"> </text:span>partic- ipation, interaction, and resolution of conflict. Participation rules <text:span text:style-name="T18">govern </text:span>openness, defining who can affiliate with the platform. Interaction rules <text:span text:style-name="T18">govern </text:span>behavior on the platform, divi- sion<text:span text:style-name="T31"> </text:span>of<text:span text:style-name="T31"> </text:span>surplus,<text:span text:style-name="T31"> </text:span>privileges,<text:span text:style-name="T40"> </text:span>and<text:span text:style-name="T31"> </text:span>responsibilities<text:span text:style-name="T31"> </text:span>(Parker<text:span text:style-name="T40"> </text:span>&amp;<text:span text:style-name="T31"> </text:span><text:span text:style-name="T40">Van</text:span><text:span text:style-name="T31"> </text:span>Alstyne,<text:span text:style-name="T40"> </text:span>2016).<text:span text:style-name="T44"> </text:span>Depending<text:span text:style-name="T31"> </text:span>on the<text:span text:style-name="T7"> </text:span>ownership<text:span text:style-name="T7"> </text:span>status<text:span text:style-name="T7"> </text:span>of<text:span text:style-name="T8"> </text:span>platforms,<text:span text:style-name="T9"> </text:span>the<text:span text:style-name="T7"> </text:span>platform<text:span text:style-name="T8"> </text:span>owners<text:span text:style-name="T7"> </text:span>establish<text:span text:style-name="T7"> </text:span>governance<text:span text:style-name="T8"> </text:span>mechanisms<text:span text:style-name="T7"> </text:span>that define the ground rules <text:span text:style-name="T11">for </text:span>orchestrating interactions in the ecosystems (Hein et al., 2020). Platforms need tools to orchestrate the interactions between the different sides <text:span text:style-name="T21">involved, </text:span>so- called platform governance mechanisms (Schreieck et al.,<text:span text:style-name="T7"> </text:span>2017).</text:p>
      <text:p text:style-name="P38">Pricing and revenue sharing have been studied as a governance mechanism in platform ecosystems which refers to payment flows within the platform ecosystem and how they are distributed between the different stakeholders. (Schreieck et al., 2016).</text:p>
      <text:p text:style-name="P27"/>
      <text:list xml:id="list142723218725082" text:continue-numbering="true" text:style-name="WWNum1">
        <text:list-item>
          <text:list>
            <text:list-item>
              <text:h text:style-name="P10" text:outline-level="3">Business<text:span text:style-name="T18"> </text:span>practice</text:h>
            </text:list-item>
          </text:list>
        </text:list-item>
      </text:list>
      <text:p text:style-name="P35">Complementors of the platform encompass transport service providers, GPS providers, IT providers. On-boarding was led depending on a case either <text:span text:style-name="T21">by </text:span>a focal company or transport service<text:span text:style-name="T20"> </text:span>provider<text:span text:style-name="T20"> </text:span>team.<text:span text:style-name="T16"> </text:span>A<text:span text:style-name="T20"> </text:span>focal<text:span text:style-name="T20"> </text:span>company<text:span text:style-name="T20"> </text:span>ensured<text:span text:style-name="T20"> </text:span>that<text:span text:style-name="T20"> </text:span>the<text:span text:style-name="T20"> </text:span>transport<text:span text:style-name="T20"> </text:span>service<text:span text:style-name="T20"> </text:span>provider<text:span text:style-name="T36"> </text:span>delivered the<text:span text:style-name="T36"> </text:span>required<text:span text:style-name="T36"> </text:span>contact<text:span text:style-name="T30"> </text:span>details<text:span text:style-name="T30"> </text:span>to<text:span text:style-name="T30"> </text:span>data<text:span text:style-name="T30"> </text:span>suppliers<text:span text:style-name="T30"> </text:span>encompassing<text:span text:style-name="T30"> </text:span>the<text:span text:style-name="T30"> </text:span>GPS<text:span text:style-name="T30"> </text:span>provider<text:span text:style-name="T36"> </text:span>and<text:span text:style-name="T30"> </text:span>IT<text:span text:style-name="T30"> </text:span><text:span text:style-name="T11">provider </text:span>if necessary. The obligation of the transport service provider was to streamline<text:span text:style-name="T9"> </text:span>communica- tion with data suppliers and chase them if necessary. Once issues occurred, the<text:span text:style-name="T45"> </text:span>procurement business team of a focal company should be <text:span text:style-name="T21">involved </text:span>in a conversation with carriers. The business<text:span text:style-name="T36"> </text:span>transport<text:span text:style-name="T36"> </text:span>team<text:span text:style-name="T36"> </text:span>of<text:span text:style-name="T36"> </text:span>a<text:span text:style-name="T36"> </text:span>focal<text:span text:style-name="T30"> </text:span>company<text:span text:style-name="T36"> </text:span>with<text:span text:style-name="T36"> </text:span>designated<text:span text:style-name="T36"> </text:span>project<text:span text:style-name="T36"> </text:span>champions<text:span text:style-name="T36"> </text:span>supported<text:span text:style-name="T30"> </text:span>the on-boarding team to <text:span text:style-name="T11">resolve </text:span>potential operational issues and monitoring benefits from a de- ployment.</text:p>
      <text:p text:style-name="P23"/>
      <text:list xml:id="list142723963963535" text:continue-numbering="true" text:style-name="WWNum1">
        <text:list-item>
          <text:h text:style-name="P7" text:outline-level="2"><text:span text:style-name="T21">Tensions</text:span></text:h>
        </text:list-item>
      </text:list>
      <text:h text:style-name="Heading_20_2" text:outline-level="3">4.1.Theory</text:h>
      <text:p text:style-name="P45">Platform<text:span text:style-name="T20"> </text:span>governance<text:span text:style-name="T36"> </text:span>requires<text:span text:style-name="T20"> </text:span>addressing<text:span text:style-name="T36"> </text:span>several<text:span text:style-name="T36"> </text:span>interdependent<text:span text:style-name="T20"> </text:span>tensions,<text:span text:style-name="T30"> </text:span>including<text:span text:style-name="T36"> </text:span>the<text:span text:style-name="T20"> </text:span>need to balance platform openness and control, exerting influence <text:span text:style-name="T21">over </text:span>the quality and range of complements, managing simultaneous collaboration and competition with<text:span text:style-name="T46"> </text:span>complementors,</text:p>
      <text:p text:style-name="P49"/>
      <text:p text:style-name="P24"/>
      <text:p text:style-name="P36">and<text:span text:style-name="T21"> </text:span>creating<text:span text:style-name="T21"> </text:span>ecosystem<text:span text:style-name="T21"> </text:span>value<text:span text:style-name="T21"> </text:span>while<text:span text:style-name="T11"> </text:span>also<text:span text:style-name="T21"> </text:span>capturing<text:span text:style-name="T21"> </text:span>some<text:span text:style-name="T21"> </text:span>of<text:span text:style-name="T11"> </text:span>that<text:span text:style-name="T21"> </text:span>value<text:span text:style-name="T21"> </text:span>(Rietveld<text:span text:style-name="T21"> </text:span>&amp;<text:span text:style-name="T11"> </text:span>Schilling, n.d.).</text:p>
      <text:p text:style-name="P38">As<text:span text:style-name="T14"> </text:span>the<text:span text:style-name="T14"> </text:span>first<text:span text:style-name="T14"> </text:span><text:span text:style-name="T11">avenue</text:span><text:span text:style-name="T14"> </text:span><text:span text:style-name="T11">for</text:span><text:span text:style-name="T7"> </text:span>digital<text:span text:style-name="T14"> </text:span>platform<text:span text:style-name="T14"> </text:span>ecosystem<text:span text:style-name="T14"> </text:span>research<text:span text:style-name="T14"> </text:span>is<text:span text:style-name="T7"> </text:span>to<text:span text:style-name="T14"> </text:span>attract<text:span text:style-name="T14"> </text:span>complementors<text:span text:style-name="T14"> </text:span>and ensure<text:span text:style-name="T15"> </text:span>that<text:span text:style-name="T20"> </text:span>they<text:span text:style-name="T20"> </text:span>continuously<text:span text:style-name="T15"> </text:span>engage<text:span text:style-name="T20"> </text:span>with<text:span text:style-name="T20"> </text:span>the<text:span text:style-name="T15"> </text:span>platform<text:span text:style-name="T36"> </text:span>(Hein<text:span text:style-name="T20"> </text:span>et<text:span text:style-name="T20"> </text:span>al.,<text:span text:style-name="T20"> </text:span>2020).<text:span text:style-name="T16"> </text:span>Given<text:span text:style-name="T20"> </text:span>the<text:span text:style-name="T20"> </text:span>nascent and rather fragmented market, the success of digital industrial platforms will <text:span text:style-name="T11">largely</text:span><text:span text:style-name="T47"> </text:span>depend on their ability to attract an active ecosystem of actors. <text:span text:style-name="T17">However, </text:span>motivating actors to join a platform ecosystem is one of the <text:span text:style-name="T21">key </text:span>challenges in platform establishment, often labeled as the<text:span text:style-name="T9"> </text:span>“chicken-or-egg<text:span text:style-name="T9"> </text:span>problem”<text:span text:style-name="T9"> </text:span>(Tiwana,<text:span text:style-name="T9"> </text:span>2014).<text:span text:style-name="T48"> </text:span>Complementor<text:span text:style-name="T9"> </text:span>can<text:span text:style-name="T49"> </text:span>change<text:span text:style-name="T9"> </text:span>its<text:span text:style-name="T9"> </text:span>role<text:span text:style-name="T49"> </text:span>competitor and<text:span text:style-name="T17"> </text:span>vice<text:span text:style-name="T17"> </text:span>versa<text:span text:style-name="T21"> </text:span>which<text:span text:style-name="T17"> </text:span>is<text:span text:style-name="T21"> </text:span>particularly<text:span text:style-name="T17"> </text:span>relevant<text:span text:style-name="T21"> </text:span><text:span text:style-name="T11">for</text:span><text:span text:style-name="T17"> </text:span>digital<text:span text:style-name="T21"> </text:span>platforms(Gawer,<text:span text:style-name="T17"> </text:span>2014).</text:p>
      <text:p text:style-name="P38">Competitive strategy describes whether competition, collaboration, or the mélange <text:span text:style-name="T38">of </text:span>both,<text:span text:style-name="T20"> </text:span>coopetition,<text:span text:style-name="T20"> </text:span>is<text:span text:style-name="T36"> </text:span>the<text:span text:style-name="T20"> </text:span>most<text:span text:style-name="T20"> </text:span>suitable<text:span text:style-name="T36"> </text:span>strategy<text:span text:style-name="T20"> </text:span>to<text:span text:style-name="T20"> </text:span>establish<text:span text:style-name="T36"> </text:span>a<text:span text:style-name="T20"> </text:span>platform<text:span text:style-name="T36"> </text:span>ecosystem<text:span text:style-name="T20"> </text:span>among<text:span text:style-name="T20"> </text:span>com- peting ones (Schreieck et al.,<text:span text:style-name="T40"> </text:span>2016).</text:p>
      <text:p text:style-name="P42"/>
      <text:list xml:id="list142722848967681" text:continue-numbering="true" text:style-name="WWNum1">
        <text:list-item>
          <text:list>
            <text:list-item>
              <text:h text:style-name="P11" text:outline-level="3">Business<text:span text:style-name="T18"> </text:span>practice</text:h>
            </text:list-item>
          </text:list>
        </text:list-item>
      </text:list>
      <text:p text:style-name="P35">Asymmetry<text:span text:style-name="T7"> </text:span>of<text:span text:style-name="T7"> </text:span>risk,<text:span text:style-name="T9"> </text:span>rewards,<text:span text:style-name="T9"> </text:span>and<text:span text:style-name="T7"> </text:span>benefits<text:span text:style-name="T8"> </text:span><text:span text:style-name="T11">for</text:span><text:span text:style-name="T7"> </text:span>freight<text:span text:style-name="T7"> </text:span>forwarders<text:span text:style-name="T8"> </text:span>and<text:span text:style-name="T7"> </text:span>a<text:span text:style-name="T7"> </text:span>real-time<text:span text:style-name="T8"> </text:span>visibility<text:span text:style-name="T7"> </text:span>plat- form hinder information sharing willingness. The value of a real-time transportation<text:span text:style-name="T50"> </text:span>visibil- ity<text:span text:style-name="T40"> </text:span>platform<text:span text:style-name="T38"> </text:span>network<text:span text:style-name="T40"> </text:span><text:span text:style-name="T11">grows</text:span><text:span text:style-name="T40"> </text:span>exponentially<text:span text:style-name="T40"> </text:span>in<text:span text:style-name="T40"> </text:span>line<text:span text:style-name="T38"> </text:span>with<text:span text:style-name="T38"> </text:span>an<text:span text:style-name="T38"> </text:span>increasing<text:span text:style-name="T40"> </text:span>number<text:span text:style-name="T38"> </text:span>of<text:span text:style-name="T38"> </text:span>members.<text:span text:style-name="T37"> </text:span>By adding<text:span text:style-name="T30"> </text:span>the<text:span text:style-name="T30"> </text:span>successive<text:span text:style-name="T31"> </text:span>carriers<text:span text:style-name="T30"> </text:span>as<text:span text:style-name="T31"> </text:span>well<text:span text:style-name="T30"> </text:span>as<text:span text:style-name="T30"> </text:span>GPS<text:span text:style-name="T31"> </text:span>providers,<text:span text:style-name="T30"> </text:span>they<text:span text:style-name="T31"> </text:span>develop<text:span text:style-name="T36"> </text:span>its<text:span text:style-name="T30"> </text:span>network.<text:span text:style-name="T16"> </text:span>They<text:span text:style-name="T31"> </text:span>ben- efit from a platform customer and complementors data, information, and <text:span text:style-name="T11">knowledge. </text:span>While the<text:span text:style-name="T21"> </text:span>owner<text:span text:style-name="T21"> </text:span>of<text:span text:style-name="T21"> </text:span>real-time<text:span text:style-name="T21"> </text:span>transportation<text:span text:style-name="T21"> </text:span>visibility<text:span text:style-name="T21"> </text:span>platform<text:span text:style-name="T21"> </text:span>is<text:span text:style-name="T21"> </text:span>paid<text:span text:style-name="T21"> </text:span>per<text:span text:style-name="T11"> </text:span>shipment<text:span text:style-name="T21"> </text:span>tracked<text:span text:style-name="T21"> </text:span>in<text:span text:style-name="T21"> </text:span>real- time, transport service providers do not receive <text:span text:style-name="T11">any </text:span>direct benefit of being a member of the platform. The only indirect benefit is that they can use the capability to enable shipments <text:span text:style-name="T11">for</text:span><text:span text:style-name="T21"> </text:span>real-time<text:span text:style-name="T21"> </text:span>visibility<text:span text:style-name="T21"> </text:span>as<text:span text:style-name="T11"> </text:span>the<text:span text:style-name="T21"> </text:span>argument<text:span text:style-name="T21"> </text:span>in<text:span text:style-name="T21"> </text:span>the<text:span text:style-name="T11"> </text:span>negotiations<text:span text:style-name="T21"> </text:span>of<text:span text:style-name="T21"> </text:span>a<text:span text:style-name="T21"> </text:span>business<text:span text:style-name="T11"> </text:span>contract<text:span text:style-name="T21"> </text:span>with<text:span text:style-name="T21"> </text:span>a<text:span text:style-name="T11"> </text:span>focal company; <text:span text:style-name="T17">however, </text:span>still, costs and service are more important. These asymmetries trigger coopetition tensions between governance costs and co-created value, autonomy and<text:span text:style-name="T51"> </text:span>control. From<text:span text:style-name="T49"> </text:span>the<text:span text:style-name="T49"> </text:span>end<text:span text:style-name="T12"> </text:span>of<text:span text:style-name="T49"> </text:span>freight<text:span text:style-name="T49"> </text:span>forwarders,<text:span text:style-name="T15"> </text:span>collaboration<text:span text:style-name="T49"> </text:span>is<text:span text:style-name="T12"> </text:span>unintended<text:span text:style-name="T49"> </text:span>and<text:span text:style-name="T49"> </text:span>forced<text:span text:style-name="T12"> </text:span><text:span text:style-name="T21">by</text:span><text:span text:style-name="T49"> </text:span>pressure<text:span text:style-name="T49"> </text:span>from<text:span text:style-name="T12"> </text:span>a focal <text:span text:style-name="T11">company. </text:span>In contrast, competition results from the willingness to be directly rewarded <text:span text:style-name="T11">for </text:span>developing capabilities necessary <text:span text:style-name="T11">for </text:span>tracking shipments in<text:span text:style-name="T9"> </text:span>real-time.</text:p>
      <text:p text:style-name="P41">Freight forwarders can be real-time transportation visibility platform owners and gain <text:span text:style-name="T20">a </text:span>position of a network integrator thanks to the integration of subcontractors. The latter is to prevent<text:span text:style-name="T31"> </text:span>direct<text:span text:style-name="T40"> </text:span>integration<text:span text:style-name="T40"> </text:span>of<text:span text:style-name="T38"> </text:span>subcontractors<text:span text:style-name="T40"> </text:span>with<text:span text:style-name="T40"> </text:span>the<text:span text:style-name="T31"> </text:span>owner<text:span text:style-name="T40"> </text:span>of<text:span text:style-name="T40"> </text:span>a<text:span text:style-name="T40"> </text:span>real-time<text:span text:style-name="T40"> </text:span>transportation<text:span text:style-name="T38"> </text:span>visi- bility<text:span text:style-name="T31"> </text:span>platform.<text:span text:style-name="T44"> </text:span>Willingness<text:span text:style-name="T31"> </text:span>to<text:span text:style-name="T31"> </text:span>earn<text:span text:style-name="T31"> </text:span>a<text:span text:style-name="T31"> </text:span>role<text:span text:style-name="T31"> </text:span>of<text:span text:style-name="T31"> </text:span>a<text:span text:style-name="T40"> </text:span>network<text:span text:style-name="T31"> </text:span>integrator<text:span text:style-name="T31"> </text:span>triggered<text:span text:style-name="T31"> </text:span>tensions<text:span text:style-name="T31"> </text:span>between autonomy and control. Both needs <text:span text:style-name="T11">for </text:span>autonomy and aspiration to be a network integrator are reasons behind competition between freight forwarders and the real-time transportation visibility<text:span text:style-name="T18"> </text:span>platform.</text:p>
      <text:p text:style-name="P28"/>
      <text:h text:style-name="P8" text:outline-level="2">Conclusions</text:h>
      <text:p text:style-name="P25"/>
      <text:p text:style-name="P43"/>
      <text:p text:style-name="P37">Capabilities<text:span text:style-name="T30"> </text:span>and<text:span text:style-name="T31"> </text:span>willingness<text:span text:style-name="T31"> </text:span>of<text:span text:style-name="T31"> </text:span>supply<text:span text:style-name="T31"> </text:span>chain<text:span text:style-name="T31"> </text:span>partners<text:span text:style-name="T31"> </text:span>to<text:span text:style-name="T31"> </text:span>enable<text:span text:style-name="T31"> </text:span>shipments<text:span text:style-name="T31"> </text:span><text:span text:style-name="T11">for</text:span><text:span text:style-name="T31"> </text:span>real-time<text:span text:style-name="T30"> </text:span><text:span text:style-name="T21">track- </text:span>ing<text:span text:style-name="T31"> </text:span>should<text:span text:style-name="T40"> </text:span>be<text:span text:style-name="T40"> </text:span>verified<text:span text:style-name="T40"> </text:span>before<text:span text:style-name="T40"> </text:span>deciding<text:span text:style-name="T40"> </text:span>to<text:span text:style-name="T31"> </text:span>implement<text:span text:style-name="T40"> </text:span>a<text:span text:style-name="T40"> </text:span>real-time<text:span text:style-name="T40"> </text:span>transportation<text:span text:style-name="T40"> </text:span>visibility<text:span text:style-name="T40"> </text:span><text:span text:style-name="T11">plat- </text:span>form.<text:span text:style-name="T52"> </text:span>What<text:span text:style-name="T12"> </text:span>is<text:span text:style-name="T15"> </text:span>their<text:span text:style-name="T12"> </text:span>current<text:span text:style-name="T12"> </text:span><text:span text:style-name="T11">coverage</text:span><text:span text:style-name="T12"> </text:span>of<text:span text:style-name="T12"> </text:span>the<text:span text:style-name="T12"> </text:span>GPS<text:span text:style-name="T12"> </text:span>market<text:span text:style-name="T12"> </text:span>of<text:span text:style-name="T12"> </text:span>a<text:span text:style-name="T12"> </text:span>real-time<text:span text:style-name="T12"> </text:span>visibility<text:span text:style-name="T12"> </text:span>transportation platform? What hardware can they offer to provide GPS tracking? Can they calculate ac- curate<text:span text:style-name="T40"> </text:span>Expected<text:span text:style-name="T40"> </text:span>Time<text:span text:style-name="T40"> </text:span>of<text:span text:style-name="T40"> </text:span>Arrival<text:span text:style-name="T40"> </text:span><text:span text:style-name="T11">for</text:span><text:span text:style-name="T40"> </text:span>every<text:span text:style-name="T40"> </text:span>shipment?<text:span text:style-name="T53"> </text:span>Can<text:span text:style-name="T40"> </text:span>they<text:span text:style-name="T38"> </text:span>provide<text:span text:style-name="T40"> </text:span>an<text:span text:style-name="T40"> </text:span>accurate<text:span text:style-name="T38"> </text:span>expected time<text:span text:style-name="T7"> </text:span>of<text:span text:style-name="T8"> </text:span>arrival<text:span text:style-name="T14"> </text:span><text:span text:style-name="T11">for</text:span><text:span text:style-name="T7"> </text:span><text:span text:style-name="T38">LTL</text:span><text:span text:style-name="T7"> </text:span>and<text:span text:style-name="T7"> </text:span>cross-docked<text:span text:style-name="T8"> </text:span>deliveries<text:span text:style-name="T7"> </text:span>and<text:span text:style-name="T8"> </text:span>intermodal<text:span text:style-name="T7"> </text:span>shipments?<text:span text:style-name="T39"> </text:span>Can<text:span text:style-name="T7"> </text:span>they<text:span text:style-name="T8"> </text:span>offer an e2e solution <text:span text:style-name="T11">for </text:span>a customer across all modes (i.e. road, rail, <text:span text:style-name="T11">air, </text:span>ocean)? are examples of questions<text:span text:style-name="T12"> </text:span>that<text:span text:style-name="T15"> </text:span>should<text:span text:style-name="T12"> </text:span>be<text:span text:style-name="T15"> </text:span>addressed<text:span text:style-name="T12"> </text:span>before<text:span text:style-name="T15"> </text:span>the<text:span text:style-name="T12"> </text:span>decision<text:span text:style-name="T15"> </text:span>on<text:span text:style-name="T12"> </text:span>deployment<text:span text:style-name="T15"> </text:span>of<text:span text:style-name="T12"> </text:span>a<text:span text:style-name="T15"> </text:span>real-time<text:span text:style-name="T12"> </text:span>visibility transportation<text:span text:style-name="T18"> </text:span>platform.</text:p>
      <text:p text:style-name="P41">The<text:span text:style-name="T49"> </text:span>owner<text:span text:style-name="T49"> </text:span>of<text:span text:style-name="T49"> </text:span>a<text:span text:style-name="T12"> </text:span>real-time<text:span text:style-name="T49"> </text:span>visibility<text:span text:style-name="T49"> </text:span>platform<text:span text:style-name="T49"> </text:span>should<text:span text:style-name="T12"> </text:span><text:span text:style-name="T11">own</text:span><text:span text:style-name="T49"> </text:span>transport<text:span text:style-name="T49"> </text:span>service<text:span text:style-name="T12"> </text:span>providers<text:span text:style-name="T49"> </text:span>(com- plementors) onboarding process. After onboarding, the owner of a transportation visibility platform should be responsible <text:span text:style-name="T11">for </text:span>ensuring 100% compliance. They should, <text:span text:style-name="T11">for </text:span>example, share the <text:span text:style-name="T11">fee </text:span>with transport service providers, without reliance on a transportation visibility platform customer in order to manage tensions<text:span text:style-name="T7"> </text:span>efficiently</text:p>
      <text:p text:style-name="P33"/>
      <text:h text:style-name="P9" text:outline-level="2">References</text:h>
      <text:p text:style-name="P50">de Reuver, M., Sørensen, C., &amp; Basole, R. C. (2018). The Digital Platform: A Research Agenda. <text:span text:style-name="T54">Journal of Information Technology</text:span>, <text:span text:style-name="T54">33</text:span>(2), 124–135. <text:a xlink:type="simple" xlink:href="https://doi.org/10.1057/s41265-016-0033-3" text:style-name="ListLabel_20_5" text:visited-style-name="ListLabel_20_5">https://doi.org/10.1057/</text:a> <text:a xlink:type="simple" xlink:href="https://doi.org/10.1057/s41265-016-0033-3" text:style-name="ListLabel_20_5" text:visited-style-name="ListLabel_20_5">s41265-016-0033-3</text:a></text:p>
      <text:p text:style-name="P51">Gawer, A. (2014). Bridging differing perspectives on technological platforms: Toward an integrative framework. <text:span text:style-name="T54">Research Policy</text:span>, <text:span text:style-name="T54">43</text:span>(7), 1239–1249. <text:a xlink:type="simple" xlink:href="https://doi.org/10.1016/j.respol.2014.03.006" text:style-name="ListLabel_20_5" text:visited-style-name="ListLabel_20_5">https://doi.org/10.1016/j.</text:a> <text:a xlink:type="simple" xlink:href="https://doi.org/10.1016/j.respol.2014.03.006" text:style-name="ListLabel_20_5" text:visited-style-name="ListLabel_20_5">respol.2014.03.006</text:a></text:p>
      <text:p text:style-name="P52">Hein,<text:span text:style-name="T36"> </text:span>A.,<text:span text:style-name="T36"> </text:span>Schreieck,<text:span text:style-name="T36"> </text:span>M.,<text:span text:style-name="T30"> </text:span><text:span text:style-name="T11">Riasanow,</text:span><text:span text:style-name="T36"> </text:span><text:span text:style-name="T38">T.,</text:span><text:span text:style-name="T36"> </text:span>Setzke,<text:span text:style-name="T30"> </text:span>D.<text:span text:style-name="T36"> </text:span>S.,<text:span text:style-name="T36"> </text:span>Wiesche,<text:span text:style-name="T30"> </text:span>M.,<text:span text:style-name="T36"> </text:span>Böhm,<text:span text:style-name="T36"> </text:span>M.,<text:span text:style-name="T30"> </text:span>&amp;<text:span text:style-name="T36"> </text:span>Krcmar,<text:span text:style-name="T36"> </text:span>H. (2020). Digital platform ecosystems. <text:span text:style-name="T54">Electronic Markets</text:span>, <text:span text:style-name="T54">30</text:span>(1), 87–98. <text:a xlink:type="simple" xlink:href="https://doi.org/10.1007/s12525-019-00377-4" text:style-name="ListLabel_20_5" text:visited-style-name="ListLabel_20_5">https://doi.org/</text:a> <text:a xlink:type="simple" xlink:href="https://doi.org/10.1007/s12525-019-00377-4" text:style-name="ListLabel_20_5" text:visited-style-name="ListLabel_20_5">10.1007/s12525-019-00377-4</text:a></text:p>
      <text:p text:style-name="P53">Holcomb, M. C., Ponomarov, S. Y., &amp; Manrodt, K. B. (2011). The Relationship of Supply Chain Visibility to Firm Performance. <text:span text:style-name="T54">Supply Chain Forum: An International Journal</text:span>, <text:span text:style-name="T54">12</text:span>(2), 32–45. <text:a xlink:type="simple" xlink:href="https://doi.org/10.1080/16258312.2011.11517258" text:style-name="ListLabel_20_5" text:visited-style-name="ListLabel_20_5">https://doi.org/10.1080/16258312.2011.11517258</text:a></text:p>
      <text:p text:style-name="P54">Lee, Y., &amp; Rim, S.-C. (2016). Quantitative Model for Supply Chain Visibility: Process</text:p>
      <text:p text:style-name="P58"/>
      <text:p text:style-name="P24"/>
      <text:p text:style-name="P15"><text:span text:style-name="T55">Capability Perspective. </text:span><text:span text:style-name="T56">Mathematical Problems in Engineering</text:span><text:span text:style-name="T55">, </text:span><text:span text:style-name="T56">2016</text:span><text:span text:style-name="T55">, 1–11. </text:span><text:a xlink:type="simple" xlink:href="https://doi.org/10.1155/2016/4049174" text:style-name="ListLabel_20_6" text:visited-style-name="ListLabel_20_6"><text:span text:style-name="T55">https://doi.</text:span></text:a><text:span text:style-name="T55"> </text:span><text:a xlink:type="simple" xlink:href="https://doi.org/10.1155/2016/4049174" text:style-name="ListLabel_20_6" text:visited-style-name="ListLabel_20_6"><text:span text:style-name="T55">org/10.1155/2016/4049174</text:span></text:a></text:p>
      <text:p text:style-name="P16"><text:span text:style-name="T57">Parker,</text:span><text:span text:style-name="T58"> </text:span><text:span text:style-name="T55">G.,</text:span><text:span text:style-name="T58"> </text:span><text:span text:style-name="T55">&amp;</text:span><text:span text:style-name="T59"> </text:span><text:span text:style-name="T61">Van</text:span><text:span text:style-name="T59"> </text:span><text:span text:style-name="T55">Alstyne,</text:span><text:span text:style-name="T58"> </text:span><text:span text:style-name="T55">M.</text:span><text:span text:style-name="T59"> </text:span><text:span text:style-name="T55">(2016).</text:span><text:span text:style-name="T62"> </text:span><text:span text:style-name="T55">Platform</text:span><text:span text:style-name="T58"> </text:span><text:span text:style-name="T57">Strategy.</text:span><text:span text:style-name="T62"> </text:span><text:span text:style-name="T55">In</text:span><text:span text:style-name="T59"> </text:span><text:span text:style-name="T55">M.</text:span><text:span text:style-name="T59"> </text:span><text:span text:style-name="T55">Augier</text:span><text:span text:style-name="T59"> </text:span><text:span text:style-name="T55">&amp;</text:span><text:span text:style-name="T58"> </text:span><text:span text:style-name="T55">D.</text:span><text:span text:style-name="T59"> </text:span><text:span text:style-name="T55">J.</text:span><text:span text:style-name="T59"> </text:span><text:span text:style-name="T63">Teece</text:span><text:span text:style-name="T59"> </text:span><text:span text:style-name="T55">(Eds.), </text:span><text:span text:style-name="T56">The</text:span><text:span text:style-name="T64"> </text:span><text:span text:style-name="T66">Palgrave</text:span><text:span text:style-name="T64"> </text:span><text:span text:style-name="T56">Encyclopedia</text:span><text:span text:style-name="T64"> </text:span><text:span text:style-name="T56">of</text:span><text:span text:style-name="T64"> </text:span><text:span text:style-name="T56">Strategic</text:span><text:span text:style-name="T64"> </text:span><text:span text:style-name="T56">Management</text:span><text:span text:style-name="T64"> </text:span><text:span text:style-name="T55">(pp.</text:span><text:span text:style-name="T67"> </text:span><text:span text:style-name="T55">1–9).</text:span><text:span text:style-name="T67"> </text:span><text:span text:style-name="T57">Palgrave</text:span><text:span text:style-name="T65"> </text:span><text:span text:style-name="T55">Macmillan</text:span><text:span text:style-name="T65"> </text:span><text:span text:style-name="T55">UK. </text:span><text:a xlink:type="simple" xlink:href="https://doi.org/10.1057/978-1-349-94848-2_435-1" text:style-name="ListLabel_20_6" text:visited-style-name="ListLabel_20_6"><text:span text:style-name="T55">https://doi.org/10.1057/978-1-349-94848-2_435-1</text:span></text:a></text:p>
      <text:p text:style-name="P17"><text:span text:style-name="T55">Pauli,</text:span><text:span text:style-name="T68"> </text:span><text:span text:style-name="T70">T.,</text:span><text:span text:style-name="T59"> </text:span><text:span text:style-name="T55">Fielt,</text:span><text:span text:style-name="T59"> </text:span><text:span text:style-name="T55">E.,</text:span><text:span text:style-name="T68"> </text:span><text:span text:style-name="T55">&amp;</text:span><text:span text:style-name="T68"> </text:span><text:span text:style-name="T55">Matzner,</text:span><text:span text:style-name="T59"> </text:span><text:span text:style-name="T55">M.</text:span><text:span text:style-name="T59"> </text:span><text:span text:style-name="T55">(2021).</text:span><text:span text:style-name="T71"> </text:span><text:span text:style-name="T55">Digital</text:span><text:span text:style-name="T68"> </text:span><text:span text:style-name="T55">Industrial</text:span><text:span text:style-name="T68"> </text:span><text:span text:style-name="T55">Platforms.</text:span><text:span text:style-name="T71"> </text:span><text:span text:style-name="T56">Business</text:span><text:span text:style-name="T60"> </text:span><text:span text:style-name="T56">&amp;</text:span><text:span text:style-name="T69"> </text:span><text:span text:style-name="T56">Informa- tion</text:span><text:span text:style-name="T64"> </text:span><text:span text:style-name="T56">Systems</text:span><text:span text:style-name="T64"> </text:span><text:span text:style-name="T56">Engineering</text:span><text:span text:style-name="T55">,</text:span><text:span text:style-name="T72"> </text:span><text:span text:style-name="T56">63</text:span><text:span text:style-name="T55">(2),</text:span><text:span text:style-name="T72"> </text:span><text:span text:style-name="T55">181–190.</text:span><text:span text:style-name="T73"> </text:span><text:a xlink:type="simple" xlink:href="https://doi.org/10.1007/s12599-020-00681-w" text:style-name="ListLabel_20_6" text:visited-style-name="ListLabel_20_6"><text:span text:style-name="T55">https://doi.org/10.1007/s12599-020-00681-w</text:span></text:a></text:p>
      <text:p text:style-name="P31"/>
      <text:p text:style-name="P18"><text:span text:style-name="T55">Rietveld, J., &amp; Schilling, M. A. (n.d.). </text:span><text:span text:style-name="T56">Platform Competition: A Systematic and Interdisci- plinary Review of the Literature</text:span><text:span text:style-name="T55">. 36.</text:span></text:p>
      <text:p text:style-name="P55">Schreieck, M., Hakes, C., Wiesche, M., &amp; Krcmar, H. (2017). Governing Platforms in the Internet of Things. In A. Ojala, H. Holmström Olsson, &amp; K. Werder (Eds.), <text:span text:style-name="T54">Software Business </text:span>(Vol. 304, pp. 32–46). Springer International Publishing. <text:a xlink:type="simple" xlink:href="https://doi.org/10.1007/978-3-319-69191-6_3" text:style-name="ListLabel_20_5" text:visited-style-name="ListLabel_20_5">https://doi.org/10.</text:a> <text:a xlink:type="simple" xlink:href="https://doi.org/10.1007/978-3-319-69191-6_3" text:style-name="ListLabel_20_5" text:visited-style-name="ListLabel_20_5">1007/978-3-319-69191-6_3</text:a></text:p>
      <text:p text:style-name="P56">Schreieck, M., Wiesche, M., &amp; Krcmar, H. (2016). Design and Governance of Platform Ecosystems—Key Concepts and Issues for Future Research. <text:span text:style-name="T54">ECIS</text:span>.</text:p>
      <text:p text:style-name="P19"><text:span text:style-name="T55">Somapa, S., Cools, M., &amp; Dullaert, W. (2018). Characterizing supply chain visibility – a literature review. </text:span><text:span text:style-name="T56">The International Journal of Logistics Management</text:span><text:span text:style-name="T55">, </text:span><text:span text:style-name="T56">29</text:span><text:span text:style-name="T55">(1), 308–339. </text:span><text:a xlink:type="simple" xlink:href="https://doi.org/10.1108/IJLM-06-2016-0150" text:style-name="ListLabel_20_6" text:visited-style-name="ListLabel_20_6"><text:span text:style-name="T55">https://doi.org/10.1108/IJLM-06-2016-0150</text:span></text:a></text:p>
      <text:p text:style-name="P20"><text:span text:style-name="T55">Tiwana, A. (2014). </text:span><text:span text:style-name="T56">Platform ecosystems: Aligning architecture, governance, and strategy</text:span><text:span text:style-name="T55">.</text:span></text:p>
      <text:p text:style-name="P57">M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96cm" fo:margin-right="0cm" fo:text-indent="-0.549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49cm" fo:margin-right="0cm" fo:margin-top="0.43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96cm" fo:margin-right="0cm" fo:text-indent="-0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scale="102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3" style:display-name="ListLabel 3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ourier New" fo:font-family="'Courier New'" style:font-family-generic="roman" style:font-pitch="variable" fo:font-size="9pt" style:font-size-asian="9pt"/>
    </style:style>
    <style:style style:name="ListLabel_20_5" style:display-name="ListLabel 5" style:family="text"/>
    <style:style style:name="ListLabel_20_6" style:display-name="ListLabel 6" style:family="text">
      <style:text-properties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9cm" fo:margin-left="1.196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74cm" fo:margin-left="1.42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74cm" fo:margin-left="1.4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74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74cm" fo:margin-left="4.9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74cm" fo:margin-left="6.7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74cm" fo:margin-left="8.4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74cm" fo:margin-left="10.2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74cm" fo:margin-left="11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-0.026cm" fo:margin-top="0.021cm" fo:margin-bottom="0cm" loext:contextual-spacing="false" fo:line-height="105%" fo:text-align="start" style:justify-single-word="false" fo:text-indent="0cm" style:auto-text-indent="false"/>
    </style:style>
    <style:style style:name="MP6" style:family="paragraph" style:parent-style-name="Text_20_body">
      <style:paragraph-properties fo:margin-left="7.05cm" fo:margin-right="0cm" fo:margin-top="0.196cm" fo:margin-bottom="0cm" loext:contextual-spacing="false" fo:text-indent="0cm" style:auto-text-indent="false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ize="9pt" fo:letter-spacing="-0.041cm" fo:font-style="italic" style:font-size-asian="9pt" style:font-style-asian="italic"/>
    </style:style>
    <style:style style:name="MT3" style:family="text">
      <style:text-properties fo:font-size="9pt" style:font-size-asian="9pt"/>
    </style:style>
    <style:style style:name="MT4" style:family="text">
      <style:text-properties fo:font-size="9pt" fo:letter-spacing="-0.005cm" style:font-size-asian="9pt"/>
    </style:style>
    <style:style style:name="MT5" style:family="text">
      <style:text-properties fo:font-size="9pt" fo:letter-spacing="-0.012cm" style:font-size-asian="9pt"/>
    </style:style>
    <style:style style:name="MT6" style:family="text">
      <style:text-properties fo:font-size="9pt" fo:font-weight="bold" style:font-size-asian="9pt" style:font-weight-asian="bold"/>
    </style:style>
    <style:style style:name="MT7" style:family="text">
      <style:text-properties style:font-name="Courier New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59cm" fo:page-height="27.94cm" style:num-format="1" style:print-orientation="portrait" fo:margin-top="2.646cm" fo:margin-bottom="4.265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646cm" fo:margin-bottom="4.586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646cm" fo:margin-bottom="4.265cm" fo:margin-left="3.034cm" fo:margin-right="3.034cm" style:writing-mode="lr-tb" style:layout-grid-color="#c0c0c0" style:layout-grid-lines="207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3.648cm" svg:y="23.287cm" svg:width="4.018cm" svg:height="0.496cm" draw:z-index="0"><draw:text-box><text:p text:style-name="MP2"><text:span text:style-name="MT1">Academia Letters, August</text:span><text:span text:style-name="MT2"> </text:span><text:span text:style-name="MT1">2021</text:span></text:p></draw:text-box></draw:frame><draw:frame draw:style-name="Mfr1" text:anchor-type="char" svg:x="8.964cm" svg:y="23.29cm" svg:width="8.978cm" svg:height="0.494cm" draw:z-index="1"><draw:text-box><text:p text:style-name="MP3"><text:span text:style-name="MT3">©2021 </text:span><text:span text:style-name="MT4">by </text:span><text:span text:style-name="MT3">the author — Open Access — Distributed under CC </text:span><text:span text:style-name="MT5">BY </text:span><text:span text:style-name="MT3">4.0</text:span></text:p></draw:text-box></draw:frame><draw:frame draw:style-name="Mfr1" text:anchor-type="char" svg:x="3.648cm" svg:y="23.957cm" svg:width="14.074cm" svg:height="1.981cm" draw:z-index="2"><draw:text-box><text:p text:style-name="MP4"><text:span text:style-name="MT6">Corresponding Author: </text:span><text:span text:style-name="MT3">Slawomir Wycislak, </text:span><text:a xlink:type="simple" xlink:href="mailto:slawomir.wycislak@gmail.com" text:style-name="ListLabel_20_3" text:visited-style-name="ListLabel_20_3"><text:span text:style-name="MT3">slawomir.wy</text:span></text:a><text:a xlink:type="simple" xlink:href="mailto:cislak@gmail.com" text:style-name="ListLabel_20_3" text:visited-style-name="ListLabel_20_3"><text:span text:style-name="MT3">cislak@gmail.com</text:span></text:a></text:p><text:p text:style-name="MP5"><text:span text:style-name="MT6">Citation: </text:span><text:span text:style-name="MT3">Wycislak, S. (2021). Visibility in complex supply chains. Platform, governance, tensions. </text:span><text:span text:style-name="MT1">Academia Letters</text:span><text:span text:style-name="MT3">, Article 3297. </text:span><text:a xlink:type="simple" xlink:href="https://doi.org/10.20935/AL3297" text:style-name="ListLabel_20_4" text:visited-style-name="ListLabel_20_4"><text:span text:style-name="MT7">https://doi.org/10.20935/AL3297</text:span></text:a><text:span text:style-name="MT3">.</text:span></text:p><text:p text:style-name="MP6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Wyciślak</meta:initial-creator>
    <dc:subject>transport, łańcuchy dostaw</dc:subject>
    <dc:title>Visibility in complex supply chain. Platform, governance, tensions</dc:title>
    <meta:creation-date>2021-09-01T12:27:13</meta:creation-date>
    <dc:date>2021-09-01T12:27:1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" meta:paragraph-count="54" meta:word-count="1784" meta:character-count="12766" meta:non-whitespace-character-count="11049"/>
    <meta:user-defined meta:name="AppVersion">12.0000</meta:user-defined>
    <meta:user-defined meta:name="Created" meta:value-type="date">2021-08-29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