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Times New Roman" svg:font-family="'Times New Roman'"/>
    <style:font-face style:name="Arial1" svg:font-family="Arial" style:font-family-generic="swiss"/>
    <style:font-face style:name="Arial2" svg:font-family="Arial"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 style:master-page-name="">
      <style:paragraph-properties style:page-number="auto"/>
      <style:text-properties fo:font-size="1pt" style:font-size-asian="1pt" style:font-size-complex="1pt"/>
    </style:style>
    <style:style style:name="P2"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ce0e"/>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f353"/>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a73f"/>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dddc"/>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061f"/>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479f6"/>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820c7"/>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b80cf"/>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238cm"/>
        </style:tab-stops>
      </style:paragraph-properties>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9666"/>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313e"/>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45cm"/>
        </style:tab-stops>
      </style:paragraph-properties>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94cm"/>
        </style:tab-stops>
      </style:paragraph-properties>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78cm"/>
        </style:tab-stops>
      </style:paragraph-properties>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281cm"/>
        </style:tab-stops>
      </style:paragraph-properties>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288cm"/>
        </style:tab-stops>
      </style:paragraph-properties>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245cm"/>
        </style:tab-stops>
      </style:paragraph-properties>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style>
    <style:style style:name="P2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76cm"/>
        </style:tab-stops>
      </style:paragraph-properties>
    </style:style>
    <style:style style:name="P2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76cm"/>
        </style:tab-stops>
      </style:paragraph-properties>
      <style:text-properties officeooo:paragraph-rsid="0029a272"/>
    </style:style>
    <style:style style:name="P2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a272"/>
    </style:style>
    <style:style style:name="P2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ce8e7"/>
    </style:style>
    <style:style style:name="P2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00652"/>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671b"/>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ce0e"/>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f353"/>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a73f"/>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dddc"/>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9666"/>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061f"/>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479f6"/>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313e"/>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820c7"/>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b80cf"/>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238cm"/>
        </style:tab-stops>
      </style:paragraph-properties>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238cm"/>
        </style:tab-stops>
      </style:paragraph-properties>
      <style:text-properties officeooo:paragraph-rsid="002cc119"/>
    </style:style>
    <style:style style:name="P4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4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c018b"/>
    </style:style>
    <style:style style:name="P4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ecb3c"/>
    </style:style>
    <style:style style:name="P4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476cm"/>
        </style:tab-stops>
      </style:paragraph-properties>
      <style:text-properties officeooo:paragraph-rsid="0029a272"/>
    </style:style>
    <style:style style:name="P4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9a272"/>
    </style:style>
    <style:style style:name="P4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b80cf"/>
    </style:style>
    <style:style style:name="P4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ce8e7"/>
    </style:style>
    <style:style style:name="P4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d7ae4"/>
    </style:style>
    <style:style style:name="P5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11.077cm"/>
        </style:tab-stops>
      </style:paragraph-properties>
      <style:text-properties officeooo:paragraph-rsid="002f44ed"/>
    </style:style>
    <style:style style:name="P5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11.077cm"/>
        </style:tab-stops>
      </style:paragraph-properties>
      <style:text-properties officeooo:paragraph-rsid="002fd8a0"/>
    </style:style>
    <style:style style:name="P5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11.077cm"/>
        </style:tab-stops>
      </style:paragraph-properties>
      <style:text-properties officeooo:paragraph-rsid="00300652"/>
    </style:style>
    <style:style style:name="P5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00652"/>
    </style:style>
    <style:style style:name="P5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3064a"/>
    </style:style>
    <style:style style:name="P55" style:family="paragraph" style:parent-style-name="Tekst_20_treści_20__28_2_29_" style:master-page-name="PageStyle0">
      <style:paragraph-properties fo:margin-left="0cm" fo:margin-right="0cm" fo:margin-top="0cm" fo:margin-bottom="0cm" loext:contextual-spacing="false" fo:line-height="150%" fo:text-align="start" style:justify-single-word="false" fo:text-indent="0cm" style:auto-text-indent="false" style:page-number="1"/>
      <style:text-properties officeooo:paragraph-rsid="001c018b"/>
    </style:style>
    <style:style style:name="P5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3465a"/>
    </style:style>
    <style:style style:name="P5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ce8e7"/>
    </style:style>
    <style:style style:name="P5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624eb"/>
    </style:style>
    <style:style style:name="P5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writing-mode="lr-tb"/>
      <style:text-properties officeooo:paragraph-rsid="003624eb"/>
    </style:style>
    <style:style style:name="P6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6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T1" style:family="text">
      <style:text-properties fo:color="#000000" style:text-line-through-style="none" style:text-line-through-type="none" style:text-position="0% 100%" style:font-name="Arial2" fo:font-size="12pt" fo:letter-spacing="normal" fo:language="pl" fo:country="PL" fo:font-style="italic" style:text-underline-style="none" fo:font-weight="normal" officeooo:rsid="001c018b"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2" style:family="text">
      <style:text-properties fo:color="#000000" style:text-line-through-style="none" style:text-line-through-type="none" style:text-position="0% 100%" style:font-name="Arial2" fo:font-size="12pt" fo:letter-spacing="normal" fo:language="pl" fo:country="PL" fo:font-style="italic" style:text-underline-style="none" fo:font-weight="normal" officeooo:rsid="002ce8e7"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3"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1ff35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1a73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2966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479f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820c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9a27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9"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b80c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0"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cc11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1"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ce8e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2"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d7ae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3"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fd8a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4" style:family="text">
      <style:text-properties style:font-name="Arial2" fo:font-size="12pt" style:font-size-asian="12pt" style:font-size-complex="12pt"/>
    </style:style>
    <style:style style:name="T15" style:family="text">
      <style:text-properties style:font-name="Arial2" fo:font-size="12pt" officeooo:rsid="001d671b" style:font-size-asian="12pt" style:font-size-complex="12pt"/>
    </style:style>
    <style:style style:name="T16" style:family="text">
      <style:text-properties style:font-name="Arial2" fo:font-size="12pt" officeooo:rsid="001ecb3c" style:font-size-asian="12pt" style:font-size-complex="12pt"/>
    </style:style>
    <style:style style:name="T17" style:family="text">
      <style:text-properties style:font-name="Arial2" fo:font-size="12pt" officeooo:rsid="001ece0e" style:font-size-asian="12pt" style:font-size-complex="12pt"/>
    </style:style>
    <style:style style:name="T18" style:family="text">
      <style:text-properties style:font-name="Arial2" fo:font-size="12pt" officeooo:rsid="001ff353" style:font-size-asian="12pt" style:font-size-complex="12pt"/>
    </style:style>
    <style:style style:name="T19" style:family="text">
      <style:text-properties style:font-name="Arial2" fo:font-size="12pt" officeooo:rsid="0021a73f" style:font-size-asian="12pt" style:font-size-complex="12pt"/>
    </style:style>
    <style:style style:name="T20" style:family="text">
      <style:text-properties style:font-name="Arial2" fo:font-size="12pt" officeooo:rsid="0021dddc" style:font-size-asian="12pt" style:font-size-complex="12pt"/>
    </style:style>
    <style:style style:name="T21" style:family="text">
      <style:text-properties style:font-name="Arial2" fo:font-size="12pt" officeooo:rsid="00229666" style:font-size-asian="12pt" style:font-size-complex="12pt"/>
    </style:style>
    <style:style style:name="T22" style:family="text">
      <style:text-properties style:font-name="Arial2" fo:font-size="12pt" officeooo:rsid="0023061f" style:font-size-asian="12pt" style:font-size-complex="12pt"/>
    </style:style>
    <style:style style:name="T23" style:family="text">
      <style:text-properties style:font-name="Arial2" fo:font-size="12pt" officeooo:rsid="002479f6" style:font-size-asian="12pt" style:font-size-complex="12pt"/>
    </style:style>
    <style:style style:name="T24" style:family="text">
      <style:text-properties style:font-name="Arial2" fo:font-size="12pt" officeooo:rsid="002820c7" style:font-size-asian="12pt" style:font-size-complex="12pt"/>
    </style:style>
    <style:style style:name="T25" style:family="text">
      <style:text-properties style:font-name="Arial2" fo:font-size="12pt" officeooo:rsid="0029a272" style:font-size-asian="12pt" style:font-size-complex="12pt"/>
    </style:style>
    <style:style style:name="T26" style:family="text">
      <style:text-properties style:font-name="Arial2" fo:font-size="12pt" officeooo:rsid="002b80cf" style:font-size-asian="12pt" style:font-size-complex="12pt"/>
    </style:style>
    <style:style style:name="T27" style:family="text">
      <style:text-properties style:font-name="Arial2" fo:font-size="12pt" officeooo:rsid="002cc119" style:font-size-asian="12pt" style:font-size-complex="12pt"/>
    </style:style>
    <style:style style:name="T28" style:family="text">
      <style:text-properties style:font-name="Arial2" fo:font-size="12pt" officeooo:rsid="002ce8e7" style:font-size-asian="12pt" style:font-size-complex="12pt"/>
    </style:style>
    <style:style style:name="T29" style:family="text">
      <style:text-properties style:font-name="Arial2" fo:font-size="12pt" officeooo:rsid="002d7ae4" style:font-size-asian="12pt" style:font-size-complex="12pt"/>
    </style:style>
    <style:style style:name="T30" style:family="text">
      <style:text-properties style:font-name="Arial2" fo:font-size="12pt" officeooo:rsid="002f44ed" style:font-size-asian="12pt" style:font-size-complex="12pt"/>
    </style:style>
    <style:style style:name="T31" style:family="text">
      <style:text-properties style:font-name="Arial2" fo:font-size="12pt" officeooo:rsid="002fd8a0" style:font-size-asian="12pt" style:font-size-complex="12pt"/>
    </style:style>
    <style:style style:name="T32" style:family="text">
      <style:text-properties style:font-name="Arial2" fo:font-size="12pt" officeooo:rsid="00300652" style:font-size-asian="12pt" style:font-size-complex="12pt"/>
    </style:style>
    <style:style style:name="T33" style:family="text">
      <style:text-properties style:font-name="Arial2" fo:font-size="12pt" officeooo:rsid="00353208" style:font-size-asian="12pt" style:font-size-complex="12pt"/>
    </style:style>
    <style:style style:name="T34" style:family="text">
      <style:text-properties style:font-name="Arial2" fo:font-size="12pt" officeooo:rsid="0035dd37" style:font-size-asian="12pt" style:font-size-complex="12pt"/>
    </style:style>
    <style:style style:name="T35" style:family="text">
      <style:text-properties style:font-name="Arial2" fo:font-size="12pt" officeooo:rsid="003624eb" style:font-size-asian="12pt" style:font-size-complex="12pt"/>
    </style:style>
    <style:style style:name="T36" style:family="text">
      <style:text-properties style:font-name="Arial2" fo:font-size="12pt" fo:font-style="normal" officeooo:rsid="001c018b" style:font-size-asian="12pt" style:font-style-asian="normal" style:font-size-complex="12pt" style:font-style-complex="normal"/>
    </style:style>
    <style:style style:name="T37" style:family="text">
      <style:text-properties style:font-name="Arial2" fo:font-size="12pt" fo:font-style="normal" officeooo:rsid="0021a73f" style:font-size-asian="12pt" style:font-style-asian="normal" style:font-size-complex="12pt" style:font-style-complex="normal"/>
    </style:style>
    <style:style style:name="T38" style:family="text">
      <style:text-properties style:font-name="Arial2" fo:font-size="12pt" fo:font-style="normal" officeooo:rsid="002b80cf" style:font-size-asian="12pt" style:font-style-asian="normal" style:font-size-complex="12pt" style:font-style-complex="normal"/>
    </style:style>
    <style:style style:name="T39" style:family="text">
      <style:text-properties style:font-name="Arial2" fo:font-size="12pt" fo:font-style="normal" officeooo:rsid="0033064a" style:font-size-asian="12pt" style:font-style-asian="normal" style:font-size-complex="12pt" style:font-style-complex="normal"/>
    </style:style>
    <style:style style:name="T40" style:family="text">
      <style:text-properties style:font-name="Arial2" fo:font-size="12pt" fo:font-style="normal" officeooo:rsid="0033465a" style:font-size-asian="12pt" style:font-style-asian="normal" style:font-size-complex="12pt" style:font-style-complex="normal"/>
    </style:style>
    <style:style style:name="T41" style:family="text">
      <style:text-properties style:font-name="Arial2" fo:font-size="12pt" fo:font-style="normal" officeooo:rsid="003624eb" style:font-size-asian="12pt" style:font-style-asian="normal" style:font-size-complex="12pt" style:font-style-complex="normal"/>
    </style:style>
    <style:style style:name="T42" style:family="text">
      <style:text-properties style:font-name="Arial2" fo:font-size="12pt" fo:language="de" fo:country="DE" style:font-size-asian="12pt" style:font-size-complex="12pt"/>
    </style:style>
    <style:style style:name="T43" style:family="text">
      <style:text-properties style:font-name="Arial2" fo:font-size="12pt" fo:language="de" fo:country="DE" officeooo:rsid="002d7ae4" style:font-size-asian="12pt" style:font-size-complex="12pt"/>
    </style:style>
    <style:style style:name="T44" style:family="text">
      <style:text-properties style:font-name="Arial2" fo:font-size="12pt" fo:language="de" fo:country="DE" style:font-size-asian="12pt" style:language-asian="pl" style:country-asian="PL" style:font-size-complex="12pt" style:language-complex="pl" style:country-complex="PL"/>
    </style:style>
    <style:style style:name="T45" style:family="text">
      <style:text-properties style:font-name="Arial2" fo:font-size="12pt" fo:language="de" fo:country="DE" officeooo:rsid="001ece0e" style:font-size-asian="12pt" style:language-asian="pl" style:country-asian="PL" style:font-size-complex="12pt" style:language-complex="pl" style:country-complex="PL"/>
    </style:style>
    <style:style style:name="T46" style:family="text">
      <style:text-properties style:font-name="Arial2" fo:font-size="12pt" fo:language="de" fo:country="DE" officeooo:rsid="0029a272" style:font-size-asian="12pt" style:language-asian="pl" style:country-asian="PL" style:font-size-complex="12pt" style:language-complex="pl" style:country-complex="PL"/>
    </style:style>
    <style:style style:name="T47" style:family="text">
      <style:text-properties style:font-name="Arial2" fo:font-size="12pt" fo:language="de" fo:country="DE" officeooo:rsid="002ce8e7" style:font-size-asian="12pt" style:language-asian="pl" style:country-asian="PL" style:font-size-complex="12pt" style:language-complex="pl" style:country-complex="PL"/>
    </style:style>
    <style:style style:name="T48" style:family="text">
      <style:text-properties style:font-name="Arial2" fo:font-size="12pt" fo:language="de" fo:country="DE" officeooo:rsid="002d7ae4" style:font-size-asian="12pt" style:language-asian="pl" style:country-asian="PL" style:font-size-complex="12pt" style:language-complex="pl" style:country-complex="PL"/>
    </style:style>
    <style:style style:name="T49" style:family="text">
      <style:text-properties style:font-name="Arial2" fo:font-size="12pt" fo:language="de" fo:country="DE" fo:font-style="italic" style:font-size-asian="12pt" style:font-style-asian="italic" style:font-size-complex="12pt" style:font-style-complex="italic"/>
    </style:style>
    <style:style style:name="T50" style:family="text">
      <style:text-properties style:font-name="Arial2" fo:font-size="12pt" fo:language="de" fo:country="DE" fo:font-style="italic" officeooo:rsid="002d7ae4" style:font-size-asian="12pt" style:font-style-asian="italic" style:font-size-complex="12pt" style:font-style-complex="italic"/>
    </style:style>
    <style:style style:name="T51" style:family="text">
      <style:text-properties style:font-name="Arial2" fo:font-size="12pt" fo:language="de" fo:country="DE" fo:font-style="italic" officeooo:rsid="002ce8e7" style:font-size-asian="12pt" style:language-asian="pl" style:country-asian="PL" style:font-style-asian="italic" style:font-size-complex="12pt" style:language-complex="pl" style:country-complex="PL" style:font-style-complex="italic"/>
    </style:style>
    <style:style style:name="T52" style:family="text">
      <style:text-properties style:font-name="Arial2" fo:font-size="12pt" fo:language="la" fo:country="VA" style:font-size-asian="12pt" style:font-size-complex="12pt"/>
    </style:style>
    <style:style style:name="T53" style:family="text">
      <style:text-properties style:font-name="Arial2" fo:font-size="12pt" fo:language="la" fo:country="VA" style:font-size-asian="12pt" style:language-asian="pl" style:country-asian="PL" style:font-size-complex="12pt" style:language-complex="pl" style:country-complex="PL"/>
    </style:style>
    <style:style style:name="T54" style:family="text">
      <style:text-properties style:font-name="Arial2" fo:font-size="12pt" fo:language="la" fo:country="VA" officeooo:rsid="002d7ae4" style:font-size-asian="12pt" style:language-asian="pl" style:country-asian="PL" style:font-size-complex="12pt" style:language-complex="pl" style:country-complex="PL"/>
    </style:style>
    <style:style style:name="T55" style:family="text">
      <style:text-properties style:font-name="Arial2" fo:font-size="12pt" fo:language="la" fo:country="VA" fo:font-style="italic" officeooo:rsid="002ce8e7" style:font-size-asian="12pt" style:language-asian="pl" style:country-asian="PL" style:font-style-asian="italic" style:font-size-complex="12pt" style:language-complex="pl" style:country-complex="PL" style:font-style-complex="italic"/>
    </style:style>
    <style:style style:name="T56" style:family="text">
      <style:text-properties style:font-name="Arial2" fo:font-size="12pt" fo:language="en" fo:country="US" style:font-size-asian="12pt" style:language-asian="pl" style:country-asian="PL" style:font-size-complex="12pt" style:language-complex="pl" style:country-complex="PL"/>
    </style:style>
    <style:style style:name="T57" style:family="text">
      <style:text-properties style:font-name="Arial2" fo:font-size="12pt" fo:language="en" fo:country="US" officeooo:rsid="00229666" style:font-size-asian="12pt" style:language-asian="pl" style:country-asian="PL" style:font-size-complex="12pt" style:language-complex="pl" style:country-complex="PL"/>
    </style:style>
    <style:style style:name="T58" style:family="text">
      <style:text-properties style:font-name="Arial2" fo:font-size="12pt" fo:language="en" fo:country="US" officeooo:rsid="002ce8e7" style:font-size-asian="12pt" style:language-asian="pl" style:country-asian="PL" style:font-size-complex="12pt" style:language-complex="pl" style:country-complex="PL"/>
    </style:style>
    <style:style style:name="T59" style:family="text">
      <style:text-properties style:font-name="Arial2" fo:font-size="12pt" fo:language="en" fo:country="US" officeooo:rsid="002d7ae4" style:font-size-asian="12pt" style:language-asian="pl" style:country-asian="PL" style:font-size-complex="12pt" style:language-complex="pl" style:country-complex="PL"/>
    </style:style>
    <style:style style:name="T60" style:family="text">
      <style:text-properties style:font-name="Arial2" fo:font-size="12pt" fo:language="en" fo:country="US" officeooo:rsid="00300652" style:font-size-asian="12pt" style:language-asian="pl" style:country-asian="PL" style:font-size-complex="12pt" style:language-complex="pl" style:country-complex="PL"/>
    </style:style>
    <style:style style:name="T61" style:family="text">
      <style:text-properties style:font-name="Arial2" fo:font-size="12pt" fo:language="en" fo:country="US" style:font-size-asian="12pt" style:font-size-complex="12pt"/>
    </style:style>
    <style:style style:name="T62" style:family="text">
      <style:text-properties style:font-name="Arial2" fo:font-size="12pt" fo:language="en" fo:country="US" officeooo:rsid="002d7ae4" style:font-size-asian="12pt" style:font-size-complex="12pt"/>
    </style:style>
    <style:style style:name="T63" style:family="text">
      <style:text-properties style:font-name="Arial2" fo:font-size="12pt" fo:language="en" fo:country="US" fo:font-style="italic" officeooo:rsid="002d7ae4" style:font-size-asian="12pt" style:language-asian="pl" style:country-asian="PL" style:font-style-asian="italic" style:font-size-complex="12pt" style:language-complex="pl" style:country-complex="PL" style:font-style-complex="italic"/>
    </style:style>
    <style:style style:name="T64" style:family="text">
      <style:text-properties style:font-name="Arial2" fo:font-size="12pt" fo:language="en" fo:country="US" fo:font-style="normal" officeooo:rsid="002d7ae4" style:font-size-asian="12pt" style:language-asian="pl" style:country-asian="PL" style:font-style-asian="normal" style:font-size-complex="12pt" style:language-complex="pl" style:country-complex="PL" style:font-style-complex="normal"/>
    </style:style>
    <style:style style:name="T65" style:family="text">
      <style:text-properties style:font-name="Arial2" fo:font-size="12pt" fo:language="fr" fo:country="FR" style:font-size-asian="12pt" style:font-size-complex="12pt"/>
    </style:style>
    <style:style style:name="T66" style:family="text">
      <style:text-properties style:font-name="Arial2" fo:font-size="12pt" fo:language="el" fo:country="GR" officeooo:rsid="002ce8e7" style:font-name-asian="Times New Roman" style:font-size-asian="12pt" style:language-asian="pl" style:country-asian="PL" style:font-name-complex="Times New Roman" style:font-size-complex="12pt" style:language-complex="pl" style:country-complex="PL"/>
    </style:style>
    <style:style style:name="T67" style:family="text">
      <style:text-properties style:font-name="Arial2" fo:font-size="12pt" fo:language="el" fo:country="GR" style:font-size-asian="12pt" style:language-asian="pl" style:country-asian="PL" style:font-size-complex="12pt" style:language-complex="pl" style:country-complex="PL"/>
    </style:style>
    <style:style style:name="T68" style:family="text">
      <style:text-properties style:font-name="Arial2" fo:font-size="12pt" fo:language="el" fo:country="GR" officeooo:rsid="002d7ae4" style:font-size-asian="12pt" style:language-asian="pl" style:country-asian="PL" style:font-size-complex="12pt" style:language-complex="pl" style:country-complex="PL"/>
    </style:style>
    <style:style style:name="T69" style:family="text">
      <style:text-properties style:font-name="Arial2" fo:font-size="12pt" fo:font-weight="bold" style:font-size-asian="12pt" style:font-weight-asian="bold" style:font-size-complex="12pt" style:font-weight-complex="bold"/>
    </style:style>
    <style:style style:name="T70" style:family="text">
      <style:text-properties style:font-name="Arial2" fo:font-size="12pt" fo:font-style="italic" officeooo:rsid="002ce8e7" style:font-size-asian="12pt" style:font-style-asian="italic" style:font-size-complex="12pt" style:font-style-complex="italic"/>
    </style:style>
    <style:style style:name="T71" style:family="text">
      <style:text-properties style:font-name="Arial2" fo:font-size="12pt" fo:language="pl" fo:country="PL" officeooo:rsid="002fd8a0" style:font-size-asian="12pt" style:language-asian="pl" style:country-asian="PL" style:font-size-complex="12pt" style:language-complex="pl" style:country-complex="PL"/>
    </style:style>
    <style:style style:name="T72" style:family="text">
      <style:text-properties style:font-name="Arial2" fo:font-size="12pt" fo:language="pl" fo:country="PL" officeooo:rsid="002d7ae4" style:font-size-asian="12pt" style:language-asian="pl" style:country-asian="PL" style:font-size-complex="12pt" style:language-complex="pl" style:country-complex="PL"/>
    </style:style>
    <style:style style:name="T73" style:family="text">
      <style:text-properties style:font-name="Arial2" fo:font-size="12pt" fo:language="pl" fo:country="PL" officeooo:rsid="00300652" style:font-size-asian="12pt" style:language-asian="pl" style:country-asian="PL" style:font-size-complex="12pt" style:language-complex="pl" style:country-complex="PL"/>
    </style:style>
    <style:style style:name="T74" style:family="text">
      <style:text-properties fo:color="#000080" style:font-name="Arial2" fo:font-size="12pt" style:text-underline-style="solid" style:text-underline-width="auto" style:text-underline-color="font-color" style:font-size-asian="12pt" style:font-size-complex="12pt"/>
    </style:style>
    <style:style style:name="T75" style:family="text">
      <style:text-properties fo:color="#000080" style:font-name="Arial2" fo:font-size="12pt" style:text-underline-style="solid" style:text-underline-width="auto" style:text-underline-color="font-color" officeooo:rsid="001d671b" style:font-size-asian="12pt" style:font-size-complex="12pt"/>
    </style:style>
    <style:style style:name="T76" style:family="text">
      <style:text-properties fo:color="#000080" style:font-name="Arial2" fo:font-size="12pt" style:text-underline-style="solid" style:text-underline-width="auto" style:text-underline-color="font-color" officeooo:rsid="001e2d69" style:font-size-asian="12pt" style:font-size-complex="12pt"/>
    </style:style>
    <style:style style:name="T77" style:family="text">
      <style:text-properties fo:color="#000080" style:font-name="Arial2" fo:font-size="12pt" style:text-underline-style="solid" style:text-underline-width="auto" style:text-underline-color="font-color" officeooo:rsid="001ecb3c" style:font-size-asian="12pt" style:font-size-complex="12pt"/>
    </style:style>
    <style:style style:name="T78" style:family="text">
      <style:text-properties fo:color="#000080" style:font-name="Arial2" fo:font-size="12pt" style:text-underline-style="solid" style:text-underline-width="auto" style:text-underline-color="font-color" officeooo:rsid="001ece0e" style:font-size-asian="12pt" style:font-size-complex="12pt"/>
    </style:style>
    <style:style style:name="T79" style:family="text">
      <style:text-properties fo:color="#000080" style:font-name="Arial2" fo:font-size="12pt" style:text-underline-style="solid" style:text-underline-width="auto" style:text-underline-color="font-color" officeooo:rsid="001ff353" style:font-size-asian="12pt" style:font-size-complex="12pt"/>
    </style:style>
    <style:style style:name="T80" style:family="text">
      <style:text-properties fo:color="#000080" style:font-name="Arial2" fo:font-size="12pt" style:text-underline-style="solid" style:text-underline-width="auto" style:text-underline-color="font-color" officeooo:rsid="0021a73f" style:font-size-asian="12pt" style:font-size-complex="12pt"/>
    </style:style>
    <style:style style:name="T81" style:family="text">
      <style:text-properties fo:color="#000080" style:font-name="Arial2" fo:font-size="12pt" style:text-underline-style="solid" style:text-underline-width="auto" style:text-underline-color="font-color" officeooo:rsid="0021dddc" style:font-size-asian="12pt" style:font-size-complex="12pt"/>
    </style:style>
    <style:style style:name="T82" style:family="text">
      <style:text-properties fo:color="#000080" style:font-name="Arial2" fo:font-size="12pt" style:text-underline-style="solid" style:text-underline-width="auto" style:text-underline-color="font-color" officeooo:rsid="00229666" style:font-size-asian="12pt" style:font-size-complex="12pt"/>
    </style:style>
    <style:style style:name="T83" style:family="text">
      <style:text-properties fo:color="#000080" style:font-name="Arial2" fo:font-size="12pt" style:text-underline-style="solid" style:text-underline-width="auto" style:text-underline-color="font-color" officeooo:rsid="0023061f" style:font-size-asian="12pt" style:font-size-complex="12pt"/>
    </style:style>
    <style:style style:name="T84" style:family="text">
      <style:text-properties fo:color="#000080" style:font-name="Arial2" fo:font-size="12pt" style:text-underline-style="solid" style:text-underline-width="auto" style:text-underline-color="font-color" officeooo:rsid="002479f6" style:font-size-asian="12pt" style:font-size-complex="12pt"/>
    </style:style>
    <style:style style:name="T85" style:family="text">
      <style:text-properties fo:color="#000080" style:font-name="Arial2" fo:font-size="12pt" style:text-underline-style="solid" style:text-underline-width="auto" style:text-underline-color="font-color" officeooo:rsid="0026313e" style:font-size-asian="12pt" style:font-size-complex="12pt"/>
    </style:style>
    <style:style style:name="T86" style:family="text">
      <style:text-properties fo:color="#000080" style:font-name="Arial2" fo:font-size="12pt" style:text-underline-style="solid" style:text-underline-width="auto" style:text-underline-color="font-color" officeooo:rsid="002820c7" style:font-size-asian="12pt" style:font-size-complex="12pt"/>
    </style:style>
    <style:style style:name="T87" style:family="text">
      <style:text-properties fo:color="#000080" style:font-name="Arial2" fo:font-size="12pt" style:text-underline-style="solid" style:text-underline-width="auto" style:text-underline-color="font-color" officeooo:rsid="0029a272" style:font-size-asian="12pt" style:font-size-complex="12pt"/>
    </style:style>
    <style:style style:name="T88" style:family="text">
      <style:text-properties fo:color="#000080" style:font-name="Arial2" fo:font-size="12pt" style:text-underline-style="solid" style:text-underline-width="auto" style:text-underline-color="font-color" officeooo:rsid="002b80cf" style:font-size-asian="12pt" style:font-size-complex="12pt"/>
    </style:style>
    <style:style style:name="T89" style:family="text">
      <style:text-properties fo:color="#000080" style:font-name="Arial2" fo:font-size="12pt" style:text-underline-style="solid" style:text-underline-width="auto" style:text-underline-color="font-color" officeooo:rsid="002cc119" style:font-size-asian="12pt" style:font-size-complex="12pt"/>
    </style:style>
    <style:style style:name="T90" style:family="text">
      <style:text-properties fo:color="#000080" style:font-name="Arial2" fo:font-size="12pt" style:text-underline-style="solid" style:text-underline-width="auto" style:text-underline-color="font-color" officeooo:rsid="00300652" style:font-size-asian="12pt" style:font-size-complex="12pt"/>
    </style:style>
    <style:style style:name="T91" style:family="text">
      <style:text-properties fo:color="#000080" style:font-name="Arial2" fo:font-size="12pt" style:text-underline-style="none" officeooo:rsid="001ff353" style:font-size-asian="12pt" style:font-size-complex="12pt"/>
    </style:style>
    <style:style style:name="T92" style:family="text">
      <style:text-properties fo:color="#000080" style:font-name="Arial1" fo:font-size="12pt" style:text-underline-style="solid" style:text-underline-width="auto" style:text-underline-color="font-color" officeooo:rsid="0021dddc" style:font-name-asian="Times New Roman" style:font-size-asian="12pt" style:font-name-complex="Times New Roman" style:font-size-complex="12pt"/>
    </style:style>
    <style:style style:name="T93" style:family="text">
      <style:text-properties fo:color="#000080" style:font-name="Arial1" fo:font-size="12pt" style:text-underline-style="solid" style:text-underline-width="auto" style:text-underline-color="font-color" officeooo:rsid="00229666" style:font-name-asian="Times New Roman" style:font-size-asian="12pt" style:font-name-complex="Times New Roman" style:font-size-complex="12pt"/>
    </style:style>
    <style:style style:name="T94" style:family="text">
      <style:text-properties fo:color="#000080" style:text-line-through-style="none" style:text-line-through-type="none" style:text-position="0% 100%" style:font-name="Arial2" fo:font-size="12pt" fo:letter-spacing="normal" fo:language="pl" fo:country="PL" fo:font-style="normal" style:text-underline-style="solid" style:text-underline-width="auto" style:text-underline-color="font-color" fo:font-weight="normal" officeooo:rsid="002820c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95" style:family="text">
      <style:text-properties style:font-name="Arial1" fo:font-size="12pt" officeooo:rsid="001ecb3c" style:font-name-asian="Times New Roman" style:font-size-asian="12pt" style:font-name-complex="Times New Roman" style:font-size-complex="12pt"/>
    </style:style>
    <style:style style:name="T96" style:family="text">
      <style:text-properties style:font-name="Arial1" fo:font-size="12pt" officeooo:rsid="0021a73f" style:font-name-asian="Times New Roman" style:font-size-asian="12pt" style:font-name-complex="Times New Roman" style:font-size-complex="12pt"/>
    </style:style>
    <style:style style:name="T97" style:family="text">
      <style:text-properties style:font-name="Arial1" fo:font-size="12pt" officeooo:rsid="0021dddc" style:font-name-asian="Times New Roman" style:font-size-asian="12pt" style:font-name-complex="Times New Roman" style:font-size-complex="12pt"/>
    </style:style>
    <style:style style:name="T98" style:family="text">
      <style:text-properties style:font-name="Arial1" fo:font-size="12pt" officeooo:rsid="0023061f" style:font-name-asian="Times New Roman" style:font-size-asian="12pt" style:font-name-complex="Times New Roman" style:font-size-complex="12pt"/>
    </style:style>
    <style:style style:name="T99" style:family="text">
      <style:text-properties style:font-name="Arial1" fo:font-size="12pt" officeooo:rsid="002820c7" style:font-name-asian="Times New Roman" style:font-size-asian="12pt" style:font-name-complex="Times New Roman" style:font-size-complex="12pt"/>
    </style:style>
    <style:style style:name="T100" style:family="text">
      <style:text-properties style:font-name="Arial1" fo:font-size="12pt" officeooo:rsid="0029a272" style:font-name-asian="Times New Roman" style:font-size-asian="12pt" style:font-name-complex="Times New Roman" style:font-size-complex="12pt"/>
    </style:style>
    <style:style style:name="T101" style:family="text">
      <style:text-properties style:font-name="Arial1" fo:font-size="12pt" officeooo:rsid="002ce8e7" style:font-name-asian="Times New Roman" style:font-size-asian="12pt" style:font-name-complex="Times New Roman" style:font-size-complex="12pt"/>
    </style:style>
    <style:style style:name="T102" style:family="text">
      <style:text-properties style:font-name="Arial1" fo:font-size="12pt" fo:language="el" fo:country="GR" officeooo:rsid="001ecb3c" style:font-name-asian="Times New Roman" style:font-size-asian="12pt" style:font-name-complex="Times New Roman" style:font-size-complex="12pt"/>
    </style:style>
    <style:style style:name="T103" style:family="text">
      <style:text-properties style:font-name="Arial1" fo:font-size="12pt" fo:language="el" fo:country="GR" officeooo:rsid="002ce8e7" style:font-name-asian="Times New Roman" style:font-size-asian="12pt" style:language-asian="pl" style:country-asian="PL" style:font-name-complex="Times New Roman" style:font-size-complex="12pt" style:language-complex="pl" style:country-complex="PL"/>
    </style:style>
    <style:style style:name="T104" style:family="text">
      <style:text-properties style:font-name="Arial1" fo:font-size="12pt" fo:language="el" fo:country="GR" fo:font-style="italic" officeooo:rsid="002ce8e7" style:font-name-asian="Times New Roman" style:font-size-asian="12pt" style:language-asian="pl" style:country-asian="PL" style:font-style-asian="italic" style:font-name-complex="Times New Roman" style:font-size-complex="12pt" style:language-complex="pl" style:country-complex="PL" style:font-style-complex="italic"/>
    </style:style>
    <style:style style:name="T105" style:family="text">
      <style:text-properties style:font-name="Arial1" fo:font-size="12pt" fo:language="de" fo:country="DE" fo:font-style="italic" officeooo:rsid="0021dddc" style:font-name-asian="Times New Roman" style:font-size-asian="12pt" style:font-style-asian="italic" style:font-name-complex="Times New Roman" style:font-size-complex="12pt" style:font-style-complex="italic"/>
    </style:style>
    <style:style style:name="T106" style:family="text">
      <style:text-properties style:font-name="Arial1" fo:font-size="12pt" fo:language="de" fo:country="DE" fo:font-style="italic" officeooo:rsid="002ce8e7" style:font-name-asian="Times New Roman" style:font-size-asian="12pt" style:font-style-asian="italic" style:font-name-complex="Times New Roman" style:font-size-complex="12pt" style:font-style-complex="italic"/>
    </style:style>
    <style:style style:name="T107" style:family="text">
      <style:text-properties style:font-name="Arial1" fo:font-size="12pt" fo:language="de" fo:country="DE" officeooo:rsid="002ce8e7" style:font-name-asian="Times New Roman" style:font-size-asian="12pt" style:language-asian="pl" style:country-asian="PL" style:font-name-complex="Times New Roman" style:font-size-complex="12pt" style:language-complex="pl" style:country-complex="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CharStyle8"><text:span text:style-name="T36">Uwagi do wersji zaadaptowanej</text:span></text:span></text:p>
      <text:p text:style-name="P43"><text:span text:style-name="CharStyle8"><text:span text:style-name="T36">Zaadaptowana wersja książki została stworzona zgodnie z art. 33 z indeksem 1 Ustawy o prawie autorskim i prawach pokrewnych.</text:span></text:span></text:p>
      <text:p text:style-name="P43"><text:span text:style-name="CharStyle8"><text:span text:style-name="T36">Zostały zachowane numery stron. Numer danej strony znajduje się nad tekstem danej strony i poprzedza go skrót „Str.”.</text:span></text:span></text:p>
      <text:p text:style-name="P43"><text:span text:style-name="CharStyle8"><text:span text:style-name="T36">Wartości wyrażone w oryginale liczbami rzymskimi w adaptacji przedstawiono cyframi arabskimi. W cytowanych publikacjach strony oznaczone cyframi rzymskimi przedstawiono cyframi arabskimi i poprzedzono cyfrą zero.</text:span></text:span></text:p>
      <text:p text:style-name="P43"><text:span text:style-name="CharStyle8"><text:span text:style-name="T36">Punkty w obrębie akapitu przeniesiono do oddzielnych wierszy.</text:span></text:span></text:p>
      <text:p text:style-name="P43"><text:span text:style-name="CharStyle8"><text:span text:style-name="T36">Cytaty blokowe wyróżniono odstępem przed cytatami i po nich. </text:span></text:span></text:p>
      <text:p text:style-name="P43"><text:span text:style-name="CharStyle8"><text:span text:style-name="T36">Zachowano podział na przypisy tradycyjne i harwardzkie.</text:span></text:span></text:p>
      <text:p text:style-name="P43"><text:span text:style-name="CharStyle8"><text:span text:style-name="T36">Przypisy tradycyj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56"><text:span text:style-name="CharStyle8"><text:span text:style-name="T36">Zakładki oznaczone literą „p” i numerem porządkowym znajdują się w treści głównej, w miejscu występowania przypisu tradycyjnego. Zakładki oznaczone </text:span></text:span><text:span text:style-name="CharStyle8"><text:span text:style-name="T40">słowem</text:span></text:span><text:span text:style-name="CharStyle8"><text:span text:style-name="T36"> „p</text:span></text:span><text:span text:style-name="CharStyle8"><text:span text:style-name="T40">rzypis</text:span></text:span><text:span text:style-name="CharStyle8"><text:span text:style-name="T36">” i numerem porządkowym znajdują się </text:span></text:span><text:span text:style-name="CharStyle8"><text:span text:style-name="T40">na końcu dokumentu –</text:span></text:span><text:span text:style-name="CharStyle8"><text:span text:style-name="T36"> w miejscu występowania </text:span></text:span><text:span text:style-name="CharStyle8"><text:span text:style-name="T40">opisu</text:span></text:span><text:span text:style-name="CharStyle8"><text:span text:style-name="T36"> przypisu tradycyjnego.</text:span></text:span></text:p>
      <text:p text:style-name="P43"><text:span text:style-name="CharStyle8"><text:span text:style-name="T36">Przypisy harwardzkie w treści głównej są linkami oznaczonymi słowem „przypis”, znakiem podkreślenia i numerem porządkowym,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56"><text:span text:style-name="CharStyle8"><text:span text:style-name="T36">Zakładki oznaczone literą „p”, znakiem podkreślenia i numerem porządkowym znajdują się w treści głównej, w miejscu występowania przypisu harwardzkiego. Zakładki oznaczone </text:span></text:span><text:span text:style-name="CharStyle8"><text:span text:style-name="T40">słowem</text:span></text:span><text:span text:style-name="CharStyle8"><text:span text:style-name="T36"> „p</text:span></text:span><text:span text:style-name="CharStyle8"><text:span text:style-name="T40">rzypis</text:span></text:span><text:span text:style-name="CharStyle8"><text:span text:style-name="T36">”, znakiem podkreślenia i numerem porządkowym znajdują się </text:span></text:span><text:span text:style-name="CharStyle8"><text:span text:style-name="T40">na końcu adaptacji –</text:span></text:span><text:span text:style-name="CharStyle8"><text:span text:style-name="T36"> w miejscu występowania </text:span></text:span><text:span text:style-name="CharStyle8"><text:span text:style-name="T40">opisu danego</text:span></text:span><text:span text:style-name="CharStyle8"><text:span text:style-name="T36"> przypisu harwardzkiego.</text:span></text:span></text:p>
      <text:p text:style-name="P58"><text:span text:style-name="CharStyle8"><text:span text:style-name="T41">Wykaz skrótów:</text:span></text:span></text:p>
      <text:p text:style-name="P58"><text:span text:style-name="CharStyle8"><text:span text:style-name="T41">cyt. – cytat</text:span></text:span></text:p>
      <text:p text:style-name="P58"><text:span text:style-name="CharStyle8"><text:span text:style-name="T41">nn. – następne</text:span></text:span></text:p>
      <text:p text:style-name="P58"><text:span text:style-name="CharStyle8"><text:span text:style-name="T41">nr – numer</text:span></text:span></text:p>
      <text:p text:style-name="P58"><text:soft-page-break/><text:span text:style-name="CharStyle8"><text:span text:style-name="T41">por. – porównaj</text:span></text:span></text:p>
      <text:p text:style-name="P58"><text:span text:style-name="CharStyle8"><text:span text:style-name="T41">red. – redakcja</text:span></text:span></text:p>
      <text:p text:style-name="P58"><text:span text:style-name="CharStyle8"><text:span text:style-name="T41">św. – święty</text:span></text:span></text:p>
      <text:p text:style-name="P58"><text:span text:style-name="CharStyle8"><text:span text:style-name="T41">t. – tom</text:span></text:span></text:p>
      <text:p text:style-name="P58"><text:span text:style-name="CharStyle8"><text:span text:style-name="T41">tj. – to jest</text:span></text:span></text:p>
      <text:p text:style-name="P58"><text:span text:style-name="CharStyle8"><text:span text:style-name="T41">zob. – zobacz</text:span></text:span></text:p>
      <text:p text:style-name="P59"><text:span text:style-name="CharStyle8"><text:span text:style-name="T41">w. – wiek</text:span></text:span></text:p>
      <text:p text:style-name="P59"><text:span text:style-name="CharStyle8"><text:span text:style-name="T41">IFIS PAN – Instytut Filozofii i Socjologii Polskiej Akademii Nauk</text:span></text:span></text:p>
      <text:p text:style-name="P59"><text:span text:style-name="CharStyle8"><text:span text:style-name="T41">PWN – Państwowe Wydawnictwo Naukowe</text:span></text:span></text:p>
      <text:p text:style-name="P59"><text:span text:style-name="CharStyle8"><text:span text:style-name="T41">UJ – Uniwersytet Jagielloński</text:span></text:span></text:p>
      <text:p text:style-name="P54"><text:span text:style-name="CharStyle8"><text:span text:style-name="T39">Koniec uwag do wersji zaadaptowanej.</text:span></text:span></text:p>
      <text:p text:style-name="P54"><text:span text:style-name="CharStyle8"><text:span text:style-name="T39"/></text:span></text:p>
      <text:p text:style-name="P43"><text:span text:style-name="CharStyle8"><text:span text:style-name="T36">Str. 101</text:span></text:span></text:p>
      <text:p text:style-name="P43"><text:span text:style-name="CharStyle8"><text:span text:style-name="T14">Filozofia Nauki </text:span></text:span></text:p>
      <text:p text:style-name="P43"><text:span text:style-name="CharStyle9"><text:span text:style-name="T14">Rok </text:span></text:span><text:span text:style-name="CharStyle9"><text:span text:style-name="T1">24</text:span></text:span><text:span text:style-name="CharStyle9"><text:span text:style-name="T14">, 2016, Nr 1(93)</text:span></text:span></text:p>
      <text:p text:style-name="P2"><text:span text:style-name="CharStyle11"><text:span text:style-name="T14">Sonia Kamińska</text:span></text:span></text:p>
      <text:h text:style-name="Heading_20_1" text:outline-level="1"><text:span text:style-name="CharStyle13"><text:span text:style-name="T14">Wątki arystotelesowskie w psychologii i filozofii umysł u Franza Brentano</text:span></text:span></text:h>
      <text:p text:style-name="Text_20_body"><text:span text:style-name="CharStyle14"><text:span text:style-name="T14">Badania zostały sfinansowane ze środków Narodowego Centrum Nauki przyznanych w ramach finansowania stażu po uzyskaniu stopnia naukowego doktora na podstawie decyzji numer DEC-2013/08/S/HS1/00184/2.</text:span></text:span></text:p>
      <text:p text:style-name="P3"><text:span text:style-name="CharStyle16"><text:span text:style-name="T14">Większość artykułów o Franzu Brentano rozpoczyna się od wymienienia nazwisk jego słynnych uczniów oraz konstatacji, że niekiedy bardziej znany jest jako ich nauczyciel niż samodzielny filozof i że ten stan rzeczy wymaga zmiany. Spróbuję więc ukazać Brentana nie jako nauczyciela, lecz jako ucznia w relacji do mistrza – Arystotelesa – którego myśl nie tylko analizował, nie tylko czerpał z niej inspirację, lecz także uważał się za jej kontynuatora. Innymi słowy, prześledzę wątki arystotelesowskie w filozofii i psychologii Brentana. Przyjrzę się takim zagadnieniom, jak definicja tzw. nowej psychologii, ujęcie duszy jako strumienia aktów psychicznych, podział zjawisk na fizyczne i psychiczne wykorzystujący scholastyczne pojęcie intencjonalności, wreszcie podział tych drugich na trzy klasy. We wszystkich kwestiach będę szukać echa dzieł Arystotelesa. Sprawdzę na przykład, czy rozróżnienie między psychologią opisową a psychologią genetyczną dałoby się zastosować do analizy Arystotelesowskiej nauki o duszy.</text:span></text:span></text:p>
      <text:p text:style-name="P21"><text:span text:style-name="CharStyle16"><text:span text:style-name="T14">Dużo miejsca poświęcę </text:span></text:span><text:span text:style-name="CharStyle17"><text:span text:style-name="T14">Psychologii z empirycznego punktu widzenia</text:span></text:span><text:span text:style-name="CharStyle16"><text:span text:style-name="T14"> </text:span></text:span><text:bookmark-start text:name="p_1"/><text:a xlink:type="simple" xlink:href="#przypis_1" text:style-name="Internet_20_link" text:visited-style-name="Visited_20_Internet_20_Link"><text:span text:style-name="CharStyle16"><text:span text:style-name="T74">(</text:span></text:span></text:a><text:a xlink:type="simple" xlink:href="#przypis_1" text:style-name="Internet_20_link" text:visited-style-name="Visited_20_Internet_20_Link"><text:span text:style-name="CharStyle16"><text:span text:style-name="T75">przypis 1. </text:span></text:span></text:a><text:soft-page-break/><text:a xlink:type="simple" xlink:href="#przypis_1" text:style-name="Internet_20_link" text:visited-style-name="Visited_20_Internet_20_Link"><text:span text:style-name="CharStyle16"><text:span text:style-name="T74">Brentano 1999)</text:span></text:span></text:a><text:bookmark-end text:name="p_1"/><text:span text:style-name="CharStyle16"><text:span text:style-name="T14">, a zwłaszcza pewnej notatce Brentana </text:span></text:span><text:bookmark-start text:name="p_2"/><text:a xlink:type="simple" xlink:href="#przypis_2" text:style-name="Internet_20_link" text:visited-style-name="Visited_20_Internet_20_Link"><text:span text:style-name="CharStyle16"><text:span text:style-name="T74">(przypis </text:span></text:span></text:a><text:a xlink:type="simple" xlink:href="#przypis_2" text:style-name="Internet_20_link" text:visited-style-name="Visited_20_Internet_20_Link"><text:span text:style-name="CharStyle16"><text:span text:style-name="T75">2. Brentano </text:span></text:span></text:a><text:a xlink:type="simple" xlink:href="#przypis_2" text:style-name="Internet_20_link" text:visited-style-name="Visited_20_Internet_20_Link"><text:span text:style-name="CharStyle16"><text:span text:style-name="T74">2012c)</text:span></text:span></text:a><text:bookmark-end text:name="p_2"/><text:span text:style-name="CharStyle16"><text:span text:style-name="T14">, dzięki której wiadomo, co jeszcze miało się w tej książce znaleźć, ale z rozmaitych powodów nie ujrzało światła dziennego. Chodzi o szeroko zakrojoną analizę nieśmiertelności duszy. Omówię także artykuł Robina D. Rollingera </text:span></text:span><text:bookmark-start text:name="p_3"/><text:a xlink:type="simple" xlink:href="#przypis_3" text:style-name="Internet_20_link" text:visited-style-name="Visited_20_Internet_20_Link"><text:span text:style-name="CharStyle16"><text:span text:style-name="T74">(przypis </text:span></text:span></text:a><text:a xlink:type="simple" xlink:href="#przypis_3" text:style-name="Internet_20_link" text:visited-style-name="Visited_20_Internet_20_Link"><text:span text:style-name="CharStyle16"><text:span text:style-name="T75">3. Rollinger </text:span></text:span></text:a><text:a xlink:type="simple" xlink:href="#przypis_3" text:style-name="Internet_20_link" text:visited-style-name="Visited_20_Internet_20_Link"><text:span text:style-name="CharStyle16"><text:span text:style-name="T74">2012)</text:span></text:span></text:a><text:bookmark-end text:name="p_3"/><text:span text:style-name="CharStyle16"><text:span text:style-name="T14">, badacza zapisków Brentana, poświęcony kulisom powstawania </text:span></text:span><text:span text:style-name="CharStyle17"><text:span text:style-name="T14">Psychologii</text:span></text:span><text:span text:style-name="CharStyle16"><text:span text:style-name="T14"> oraz podejmę dyskusję z kilkoma jego poglądami, by na koniec przedstawić własną, nieco odmienną interpretację treści omawianych przez niego rękopisów Ps 62/54011-54012 </text:span></text:span><text:bookmark-start text:name="p_4"/><text:a xlink:type="simple" xlink:href="#przypis_4" text:style-name="Internet_20_link" text:visited-style-name="Visited_20_Internet_20_Link"><text:span text:style-name="CharStyle16"><text:span text:style-name="T74">(przypis </text:span></text:span></text:a><text:a xlink:type="simple" xlink:href="#przypis_4" text:style-name="Internet_20_link" text:visited-style-name="Visited_20_Internet_20_Link"><text:span text:style-name="CharStyle16"><text:span text:style-name="T75">4. </text:span></text:span></text:a><text:a xlink:type="simple" xlink:href="#przypis_4" text:style-name="Internet_20_link" text:visited-style-name="Visited_20_Internet_20_Link"><text:span text:style-name="CharStyle16"><text:span text:style-name="T74">Brentano 2012b)</text:span></text:span></text:a><text:bookmark-end text:name="p_4"/><text:span text:style-name="CharStyle16"><text:span text:style-name="T14"> oraz Ps 50/52143-147 </text:span></text:span><text:bookmark-start text:name="p_5"/><text:a xlink:type="simple" xlink:href="#przypis_5" text:style-name="Internet_20_link" text:visited-style-name="Visited_20_Internet_20_Link"><text:span text:style-name="CharStyle16"><text:span text:style-name="T74">(przypis </text:span></text:span></text:a><text:a xlink:type="simple" xlink:href="#przypis_5" text:style-name="Internet_20_link" text:visited-style-name="Visited_20_Internet_20_Link"><text:span text:style-name="CharStyle16"><text:span text:style-name="T75">5. </text:span></text:span></text:a><text:a xlink:type="simple" xlink:href="#przypis_5" text:style-name="Internet_20_link" text:visited-style-name="Visited_20_Internet_20_Link"><text:span text:style-name="CharStyle16"><text:span text:style-name="T74">Brentano 2012c)</text:span></text:span></text:a><text:bookmark-end text:name="p_5"/><text:span text:style-name="CharStyle16"><text:span text:style-name="T14">.</text:span></text:span></text:p>
      <text:p text:style-name="P29"><text:span text:style-name="CharStyle16"><text:span text:style-name="T15"/></text:span></text:p>
      <text:p text:style-name="P29"><text:span text:style-name="CharStyle16"><text:span text:style-name="T15">Str. 102</text:span></text:span></text:p>
      <text:p text:style-name="P3"><text:span text:style-name="CharStyle16"><text:span text:style-name="T14">Drugim współczesnym tekstem, którym się zajmę, będzie praca Patricka Macfarlane'a i Rona Polansky'ego </text:span></text:span><text:bookmark-start text:name="p_6"/><text:a xlink:type="simple" xlink:href="#przypis_6" text:style-name="Internet_20_link" text:visited-style-name="Visited_20_Internet_20_Link"><text:span text:style-name="CharStyle16"><text:span text:style-name="T74">(przypis </text:span></text:span></text:a><text:a xlink:type="simple" xlink:href="#przypis_6" text:style-name="Internet_20_link" text:visited-style-name="Visited_20_Internet_20_Link"><text:span text:style-name="CharStyle16"><text:span text:style-name="T75">6. Macfarlane, Polansky </text:span></text:span></text:a><text:a xlink:type="simple" xlink:href="#przypis_6" text:style-name="Internet_20_link" text:visited-style-name="Visited_20_Internet_20_Link"><text:span text:style-name="CharStyle16"><text:span text:style-name="T74">2009)</text:span></text:span></text:a><text:bookmark-end text:name="p_6"/><text:span text:style-name="CharStyle16"><text:span text:style-name="T14"> na temat Arystotelesowskiego rozumu czynnego, która pomoże lepiej naświetlić pewne tezy </text:span></text:span><text:span text:style-name="CharStyle17"><text:span text:style-name="T14">Psychologii</text:span></text:span><text:span text:style-name="CharStyle16"><text:span text:style-name="T14">. Będę również sięgać do tzw. </text:span></text:span><text:span text:style-name="CharStyle17"><text:span text:style-name="T14">Aristotelików</text:span></text:span><text:span text:style-name="CharStyle16"><text:span text:style-name="T14"> Brentana </text:span></text:span><text:bookmark-start text:name="p_7"/><text:a xlink:type="simple" xlink:href="#przypis_7" text:style-name="Internet_20_link" text:visited-style-name="Visited_20_Internet_20_Link"><text:span text:style-name="CharStyle16"><text:span text:style-name="T74">(przypis </text:span></text:span></text:a><text:a xlink:type="simple" xlink:href="#przypis_7" text:style-name="Internet_20_link" text:visited-style-name="Visited_20_Internet_20_Link"><text:span text:style-name="CharStyle16"><text:span text:style-name="T75">7. Brentano </text:span></text:span></text:a><text:a xlink:type="simple" xlink:href="#przypis_7" text:style-name="Internet_20_link" text:visited-style-name="Visited_20_Internet_20_Link"><text:span text:style-name="CharStyle16"><text:span text:style-name="T74">1862, 1867, 1882, 1911a, b, 1986)</text:span></text:span></text:a><text:bookmark-end text:name="p_7"/><text:span text:style-name="CharStyle16"><text:span text:style-name="T14">, czyli prac poświęconych Arystotelesowi, które napisał na przestrzeni lat 1862–1911.</text:span></text:span></text:p>
      <text:h text:style-name="Heading_20_2" text:outline-level="2"><text:span text:style-name="CharStyle23"><text:span text:style-name="T14">NOWA DEFINICJA DUSZY, NOWA PSYCHOLOGIA</text:span></text:span></text:h>
      <text:p text:style-name="P3"><text:span text:style-name="CharStyle16"><text:span text:style-name="T14">Zacznę od wyłożenia podstaw Brentanowskiej „nauki o duszy”. Wydaną w 1874 r. </text:span></text:span><text:span text:style-name="CharStyle17"><text:span text:style-name="T14">Psychologię z empirycznego punktu widzenia</text:span></text:span><text:span text:style-name="CharStyle16"><text:span text:style-name="T14"> </text:span></text:span><text:bookmark-start text:name="p_8"/><text:a xlink:type="simple" xlink:href="#przypis_8" text:style-name="Internet_20_link" text:visited-style-name="Visited_20_Internet_20_Link"><text:span text:style-name="CharStyle16"><text:span text:style-name="T74">(przypis </text:span></text:span></text:a><text:a xlink:type="simple" xlink:href="#przypis_8" text:style-name="Internet_20_link" text:visited-style-name="Visited_20_Internet_20_Link"><text:span text:style-name="CharStyle16"><text:span text:style-name="T76">8. </text:span></text:span></text:a><text:a xlink:type="simple" xlink:href="#przypis_8" text:style-name="Internet_20_link" text:visited-style-name="Visited_20_Internet_20_Link"><text:span text:style-name="CharStyle16"><text:span text:style-name="T74">Brentano 1999)</text:span></text:span></text:a><text:bookmark-end text:name="p_8"/><text:span text:style-name="CharStyle16"><text:span text:style-name="T14"> otwiera rozróżnienie dwóch sposobów rozumienia psychologii – jako nauki o duszy i jako nauki o zjawiskach psychicznych. To pierwsze, „klasyczne” ujęcie zakłada, że dusza istnieje i jest trwałą substancją, podłożem. Natomiast akty psychiczne są tego substratu przypadłościami. Zanim jednak Brentano omówi tę koncepcję, będzie chciał oddzielić ożywiające władze duszy od tych intelektualnych.</text:span></text:span></text:p>
      <text:p text:style-name="Quotations"><text:span text:style-name="CharStyle7"><text:span text:style-name="T14">„Faktycznie też Arystoteles, który jako pierwszy dokonał podziału nauki i jej poszczególne działy przedstawił w osobnych pismach, dał jednemu ze swoich dzieł tytuł: </text:span></text:span><text:span text:style-name="CharStyle7"><text:span text:style-name="T102">περι ψυχής</text:span></text:span><text:span text:style-name="CharStyle25"><text:span text:style-name="T14"> </text:span></text:span><text:span text:style-name="CharStyle8"><text:span text:style-name="T14">[Peri psyches</text:span></text:span><text:span text:style-name="CharStyle7"><text:span text:style-name="T14">, </text:span></text:span><text:span text:style-name="CharStyle8"><text:span text:style-name="T14">O duszy</text:span></text:span><text:span text:style-name="CharStyle7"><text:span text:style-name="T14">]. Przez duszę rozumiał on naturę lub też, jak chętnie się wyrażał, formę, pierwszą rzeczywistość, pierwszą aktualność (</text:span></text:span><text:span text:style-name="CharStyle8"><text:span text:style-name="T42">Vollendung</text:span></text:span><text:span text:style-name="CharStyle7"><text:span text:style-name="T14">) istoty żywej. Żywym zaś nazywał to, co się odżywia, rośnie i rozmnaża, co odczuwa wrażenia i spełnia czynności myślowe, czy też przynajmniej jest zdatne do którejś z tych funkcji. Nie mając zamiaru przypisywać roślinie świadomości, uznawał mimo to także rośliny za żywe i obdarzone duszą. I w taki to sposób </text:span></text:span><text:soft-page-break/><text:span text:style-name="CharStyle7"><text:span text:style-name="T14">najstarsze dzieło psychologiczne po ustaleniu pojęcia duszy traktuje o najogólniejszych właściwościach, które tak ze względu na czynności wegetatywne, jak zmysłowe i intelektualne przysługuj ą rzeczom mającym w nich udział” </text:span></text:span><text:bookmark-start text:name="p_9"/><text:a xlink:type="simple" xlink:href="#przypis_9" text:style-name="Internet_20_link" text:visited-style-name="Visited_20_Internet_20_Link"><text:span text:style-name="CharStyle7"><text:span text:style-name="T74">(przypis </text:span></text:span></text:a><text:a xlink:type="simple" xlink:href="#przypis_9" text:style-name="Internet_20_link" text:visited-style-name="Visited_20_Internet_20_Link"><text:span text:style-name="CharStyle7"><text:span text:style-name="T76">9. </text:span></text:span></text:a><text:a xlink:type="simple" xlink:href="#przypis_9" text:style-name="Internet_20_link" text:visited-style-name="Visited_20_Internet_20_Link"><text:span text:style-name="CharStyle7"><text:span text:style-name="T74">Brentano 1999: 8)</text:span></text:span></text:a><text:bookmark-end text:name="p_9"/><text:span text:style-name="CharStyle7"><text:span text:style-name="T14">.</text:span></text:span></text:p>
      <text:p text:style-name="P3"><text:span text:style-name="CharStyle16"><text:span text:style-name="T14">W pewnym momencie, setki lat po Arystotelesie – pisze Brentano – rośliny i zwierzęta wypadły z kręgu zainteresowań psychologii, stając się przedmiotem nauki bardziej dla nich odpowiedniej, fizjologii. Brentano uważa to za „oczywiste sprostowanie” </text:span></text:span><text:bookmark-start text:name="p_10"/><text:a xlink:type="simple" xlink:href="#przypis_10" text:style-name="Internet_20_link" text:visited-style-name="Visited_20_Internet_20_Link"><text:span text:style-name="CharStyle16"><text:span text:style-name="T74">(</text:span></text:span></text:a><text:a xlink:type="simple" xlink:href="#przypis_10" text:style-name="Internet_20_link" text:visited-style-name="Visited_20_Internet_20_Link"><text:span text:style-name="CharStyle16"><text:span text:style-name="T77">przypis 10. Brentano </text:span></text:span></text:a><text:a xlink:type="simple" xlink:href="#przypis_10" text:style-name="Internet_20_link" text:visited-style-name="Visited_20_Internet_20_Link"><text:span text:style-name="CharStyle16"><text:span text:style-name="T74">1999: 9)</text:span></text:span></text:a><text:bookmark-end text:name="p_10"/><text:span text:style-name="CharStyle16"><text:span text:style-name="T14">, ponieważ granice między naukami powinny być wytyczone tak, aby jedna dyscyplina badała rzeczy pozostające ze sobą w jak najbliższym pokrewieństwie. „A najbardziej z sobą spokrewnione są zjawiska świadomości” </text:span></text:span><text:bookmark-start text:name="p_11"/><text:a xlink:type="simple" xlink:href="#przypis_11" text:style-name="Internet_20_link" text:visited-style-name="Visited_20_Internet_20_Link"><text:span text:style-name="CharStyle16"><text:span text:style-name="T74">(przypis </text:span></text:span></text:a><text:a xlink:type="simple" xlink:href="#przypis_11" text:style-name="Internet_20_link" text:visited-style-name="Visited_20_Internet_20_Link"><text:span text:style-name="CharStyle16"><text:span text:style-name="T77">11. Brentano </text:span></text:span></text:a><text:a xlink:type="simple" xlink:href="#przypis_11" text:style-name="Internet_20_link" text:visited-style-name="Visited_20_Internet_20_Link"><text:span text:style-name="CharStyle16"><text:span text:style-name="T74">1999: 9)</text:span></text:span></text:a><text:bookmark-end text:name="p_11"/><text:span text:style-name="CharStyle16"><text:span text:style-name="T14">. Co ciekawe, zdaniem Brentana zarys tej korekty znajdujemy już u Arystotelesa w </text:span></text:span><text:span text:style-name="CharStyle17"><text:span text:style-name="T14">O duszy </text:span></text:span><text:span text:style-name="CharStyle17"><text:span text:style-name="T16">3</text:span></text:span><text:span text:style-name="CharStyle16"><text:span text:style-name="T14">, 10, 433b </text:span></text:span><text:bookmark-start text:name="p_12"/><text:a xlink:type="simple" xlink:href="#przypis_12" text:style-name="Internet_20_link" text:visited-style-name="Visited_20_Internet_20_Link"><text:span text:style-name="CharStyle16"><text:span text:style-name="T74">(przypis</text:span></text:span></text:a><text:a xlink:type="simple" xlink:href="#przypis_12" text:style-name="Internet_20_link" text:visited-style-name="Visited_20_Internet_20_Link"><text:span text:style-name="CharStyle16"><text:span text:style-name="T77"> 12. </text:span></text:span></text:a><text:a xlink:type="simple" xlink:href="#przypis_12" text:style-name="Internet_20_link" text:visited-style-name="Visited_20_Internet_20_Link"><text:span text:style-name="CharStyle16"><text:span text:style-name="T74">Arystoteles 2003a)</text:span></text:span></text:a><text:bookmark-end text:name="p_12"/><text:span text:style-name="CharStyle16"><text:span text:style-name="T14">. Gdy z biegiem czasu zawężeniu uległo pojęcie duszy, zacieśnił się też zakres psychologii.</text:span></text:span></text:p>
      <text:p text:style-name="Quotations"><text:span text:style-name="CharStyle7"><text:span text:style-name="T14">„Dusza w nowożytnym rozumieniu oznacza mianowicie substancjalny nośnik przedstawień i innych własności, które tak jak przestawienia są bezpośrednio spostrzegalne tylko w doświadczeniu wewnętrznym i którym przedstawienia służą za podstawę; tak zatem substancjalny nośnik np. pewnego wrażenia, wyobrażenia, aktu pamięci, aktu nadziei lub obawy, pożądania lub odrazy zwykło się nazywać duszą. Także my używamy nazwy </text:span></text:span><text:span text:style-name="CharStyle7"><text:span text:style-name="T95">»</text:span></text:span><text:span text:style-name="CharStyle7"><text:span text:style-name="T14">dusza</text:span></text:span><text:span text:style-name="CharStyle7"><text:span text:style-name="T95">«</text:span></text:span><text:span text:style-name="CharStyle7"><text:span text:style-name="T14"> w tym sensie. Dlatego też nic nie stoi na przeszkodzie temu, byśmy, pomimo odmiennego rozumienia, również dzisiaj określali pojęcie psychologii w tych samych słowach co niegdyś Arystoteles, a mianowicie jako naukę o duszy” </text:span></text:span><text:bookmark-start text:name="p_13"/><text:a xlink:type="simple" xlink:href="#przypis_13" text:style-name="Internet_20_link" text:visited-style-name="Visited_20_Internet_20_Link"><text:span text:style-name="CharStyle7"><text:span text:style-name="T74">(przypis </text:span></text:span></text:a><text:a xlink:type="simple" xlink:href="#przypis_13" text:style-name="Internet_20_link" text:visited-style-name="Visited_20_Internet_20_Link"><text:span text:style-name="CharStyle7"><text:span text:style-name="T77">13. </text:span></text:span></text:a><text:a xlink:type="simple" xlink:href="#przypis_13" text:style-name="Internet_20_link" text:visited-style-name="Visited_20_Internet_20_Link"><text:span text:style-name="CharStyle7"><text:span text:style-name="T74">Brentano 1999: 10)</text:span></text:span></text:a><text:bookmark-end text:name="p_13"/><text:span text:style-name="CharStyle7"><text:span text:style-name="T14">.</text:span></text:span></text:p>
      <text:p text:style-name="P44"><text:span text:style-name="CharStyle7"><text:span text:style-name="T16">Str. 103</text:span></text:span></text:p>
      <text:p text:style-name="P3"><text:span text:style-name="CharStyle16"><text:span text:style-name="T14">Psychologia poznaje własności i prawa duszy. Za sprawą doświadczenia wewnętrznego możemy sami w sobie stwierdzić ich występowanie, a dzięki wnioskowaniu przez analogię potrafimy przypisać je innym (rozwinę ten wątek niżej). W ten sposób Brentano oddzielił przyrodoznawstwo od psychologii, podkreślając jednocześnie, że niektóre stany fizyczne stanowią następstwo psychicznych i na odwrót. Dlatego też np. Gustav T. Fechner wyróżnił psychofizykę – osobną naukę mającą zajmować się zjawiskami z pogranicza psychologii i przyrodoznawstw</text:span></text:span><text:span text:style-name="CharStyle16"><text:span text:style-name="T17">a </text:span></text:span><text:bookmark-start text:name="p1"/><text:a xlink:type="simple" xlink:href="#przypis1" text:style-name="Internet_20_link" text:visited-style-name="Visited_20_Internet_20_Link"><text:span text:style-name="CharStyle16"><text:span text:style-name="T17">[przypis 1.]</text:span></text:span></text:a><text:bookmark-end text:name="p1"/><text:span text:style-name="CharStyle16"><text:span text:style-name="T14">. Brentano sądzi jednak, że zamiast postulować nową dziedzinę należy po </text:span></text:span><text:soft-page-break/><text:span text:style-name="CharStyle16"><text:span text:style-name="T14">prostu uznać, że psychologia i fizjologia z konieczności się zazębiają: nawet najlepszy podział nauk ma w sobie coś sztucznego.</text:span></text:span></text:p>
      <text:p text:style-name="P3"><text:span text:style-name="CharStyle16"><text:span text:style-name="T14">Choć drugie z wyróżnionych przez Brentana ujęć psychologii nie zakłada istnienia substratu, to dotyczy zjawisk psychicznych – jego zwolennicy zalecają zaś przyrodoznawcom, by zamiast ciał badali zjawiska fizyczne. W wypadku tego, co fizyczne, musimy pamiętać, że rzeczy nie jawią się nam takimi, jakie są. Natomiast co do zjawisk psychicznych mamy gwarancję, że są dokładnie takie, jak je postrzegamy, ponieważ spostrzeżenie wewnętrzne (którego nie należy utożsamiać z introspekcją) jest najdoskonalszą spośród ludzkich władz poznawczych.</text:span></text:span></text:p>
      <text:p text:style-name="Quotations"><text:span text:style-name="CharStyle7"><text:span text:style-name="T14">„Tego jednak, co powiedzieliśmy o przedmiotach doświadczenia zewnętrznego, nie da się powiedzieć o przedmiotach doświadczenia wewnętrznego. Gdy idzie o to drugie doświadczenie, nie tylko nikt nie pokazał, że biorąc dane w nim zjawiska za prawdę wikłalibyśmy się w sprzeczności, lecz co do ich istnienia posiadamy wręcz owo najjaśniejsze poznanie i ową najpełniejszą pewność, jakie czerpiemy z bezpośredniej oczywistości (</text:span></text:span><text:span text:style-name="CharStyle8"><text:span text:style-name="T44">von der unmittelbare</text:span></text:span><text:span text:style-name="CharStyle8"><text:span text:style-name="T45">n</text:span></text:span><text:span text:style-name="CharStyle8"><text:span text:style-name="T44"> Einsich</text:span></text:span><text:span text:style-name="CharStyle8"><text:span text:style-name="T45">t</text:span></text:span><text:span text:style-name="CharStyle7"><text:span text:style-name="T14">). Toteż nikt właściwie nie może wątpić, czy stan psychiczny, który sam w sobie spostrzega, istnieje i czy jest taki, jakim go spostrzega. Ktoś, kto byłby w stanie o tym wątpić, dochodził by do wątpienia absolutnego, do sceptycyzmu, który co prawda sam by się znosił, niszcząc też każdy stały punkt, z którego mógłby wyjść w swej próbie ataku na poznanie” </text:span></text:span><text:bookmark-start text:name="p_14"/><text:a xlink:type="simple" xlink:href="#przypis_14" text:style-name="Internet_20_link" text:visited-style-name="Visited_20_Internet_20_Link"><text:span text:style-name="CharStyle7"><text:span text:style-name="T74">(</text:span></text:span></text:a><text:a xlink:type="simple" xlink:href="#przypis_14" text:style-name="Internet_20_link" text:visited-style-name="Visited_20_Internet_20_Link"><text:span text:style-name="CharStyle16"><text:span text:style-name="T78">przypis 14. </text:span></text:span></text:a><text:a xlink:type="simple" xlink:href="#przypis_14" text:style-name="Internet_20_link" text:visited-style-name="Visited_20_Internet_20_Link"><text:span text:style-name="CharStyle7"><text:span text:style-name="T74">Brentano 1999: 16)</text:span></text:span></text:a><text:bookmark-end text:name="p_14"/><text:span text:style-name="CharStyle7"><text:span text:style-name="T14">.</text:span></text:span></text:p>
      <text:p text:style-name="P4"><text:span text:style-name="CharStyle16"><text:span text:style-name="T14">Nie odnajdujemy przy tym w poznaniu żadnej uprzednio istniejącej istoty, której zjawiska myślenia, chcenia czy czucia przysługiwałyby jako własności. Istota ta jest fikcją i nie odpowiada jej w rzeczywistości nic (analogicznie jest w wypadku podłoża zjawisk fizycznych). Brentano stwierdza prowokacyjnie, że dusza nie istnieje — ale mimo to istnieje i powinna istnieć psychologia. Powołuje się przy tej okazji na określenie „psychologia bez duszy”, które ukuł kantysta Friedrich A. Lange </text:span></text:span><text:bookmark-start text:name="p_15"/><text:a xlink:type="simple" xlink:href="#przypis_15" text:style-name="Internet_20_link" text:visited-style-name="Visited_20_Internet_20_Link"><text:span text:style-name="CharStyle16"><text:span text:style-name="T74">(</text:span></text:span></text:a><text:a xlink:type="simple" xlink:href="#przypis_15" text:style-name="Internet_20_link" text:visited-style-name="Visited_20_Internet_20_Link"><text:span text:style-name="CharStyle16"><text:span text:style-name="T78">przypis 15. Lange </text:span></text:span></text:a><text:a xlink:type="simple" xlink:href="#przypis_15" text:style-name="Internet_20_link" text:visited-style-name="Visited_20_Internet_20_Link"><text:span text:style-name="CharStyle16"><text:span text:style-name="T74">1866)</text:span></text:span></text:a><text:bookmark-end text:name="p_15"/><text:span text:style-name="CharStyle16"><text:span text:style-name="T14"> (co ciekawe, Brentano był zdeklarowanym antykantystą).</text:span></text:span></text:p>
      <text:p text:style-name="P4"><text:span text:style-name="CharStyle16"><text:span text:style-name="T14">Należy zwrócić szczególną uwagę na to stwierdzenie i przyjrzeć się mu w świetle </text:span></text:span><text:span text:style-name="CharStyle17"><text:span text:style-name="T14">Aristotelików</text:span></text:span><text:span text:style-name="CharStyle16"><text:span text:style-name="T14">. Brentano odczytywał teorię Arystotelesa tak, jak gdyby dusza była nieśmiertelnym (lub częściowo nieśmiertelnym) substratem, a w każdym razie na pewno substratem. Ponieważ jednak wyłaniająca się z tej interpretacji teoria nieśmiertelności jest niedopracowana, trudno ostatecznie rozstrzygnąć, co miałoby </text:span></text:span><text:soft-page-break/><text:span text:style-name="CharStyle16"><text:span text:style-name="T14">się dziać z duszą po śmierci ciała: czy „po prostu” przeżywa tę śmierć i dalej żyje jako taka, czy też zmienia </text:span></text:span><text:span text:style-name="CharStyle17"><text:span text:style-name="T52">modus vivendi</text:span></text:span><text:span text:style-name="CharStyle16"><text:span text:style-name="T14"> i kontynuuje życie jako osąd, ocena czy myśl. </text:span></text:span></text:p>
      <text:p text:style-name="P30"><text:span text:style-name="CharStyle16"><text:span text:style-name="T14"/></text:span></text:p>
      <text:p text:style-name="P30"><text:span text:style-name="CharStyle16"><text:span text:style-name="T17">Str. 104</text:span></text:span></text:p>
      <text:p text:style-name="P30"><text:span text:style-name="CharStyle16"><text:span text:style-name="T14">Nie wiadomo też, czy hipotezy te dotyczą całej duszy, czy jedynie jej części. Próbę doprecyzowania Brentanowskiej teorii nieśmiertelności podjął (nie odwołując się jednak wprost do swojego wiedeńskiego mistrza) Kazimierz Twardowski w dwóch tekstach opublikowanych w 1895 r. w polonijnym żurnalu „Przełom” wydawanym w Wiedniu – </text:span></text:span><text:span text:style-name="CharStyle17"><text:span text:style-name="T14">Filozofia współczesna o nieśmiertelności duszy</text:span></text:span><text:span text:style-name="CharStyle16"><text:span text:style-name="T14"> </text:span></text:span><text:bookmark-start text:name="p_16"/><text:a xlink:type="simple" xlink:href="#przypis_16" text:style-name="Internet_20_link" text:visited-style-name="Visited_20_Internet_20_Link"><text:span text:style-name="CharStyle16"><text:span text:style-name="T74">(</text:span></text:span></text:a><text:a xlink:type="simple" xlink:href="#przypis_16" text:style-name="Internet_20_link" text:visited-style-name="Visited_20_Internet_20_Link"><text:span text:style-name="CharStyle16"><text:span text:style-name="T78">przypis 16. </text:span></text:span></text:a><text:a xlink:type="simple" xlink:href="#przypis_16" text:style-name="Internet_20_link" text:visited-style-name="Visited_20_Internet_20_Link"><text:span text:style-name="CharStyle16"><text:span text:style-name="T74">Twardowski 1895a, 2012: 107–119)</text:span></text:span></text:a><text:bookmark-end text:name="p_16"/><text:span text:style-name="CharStyle16"><text:span text:style-name="T14"> oraz </text:span></text:span><text:span text:style-name="CharStyle17"><text:span text:style-name="T14">Metafizyka duszy</text:span></text:span><text:span text:style-name="CharStyle16"><text:span text:style-name="T14"> </text:span></text:span><text:bookmark-start text:name="p_17"/><text:a xlink:type="simple" xlink:href="#przypis_17" text:style-name="Internet_20_link" text:visited-style-name="Visited_20_Internet_20_Link"><text:span text:style-name="CharStyle16"><text:span text:style-name="T74">(</text:span></text:span></text:a><text:a xlink:type="simple" xlink:href="#przypis_17" text:style-name="Internet_20_link" text:visited-style-name="Visited_20_Internet_20_Link"><text:span text:style-name="CharStyle16"><text:span text:style-name="T78">przypis 17. </text:span></text:span></text:a><text:a xlink:type="simple" xlink:href="#przypis_17" text:style-name="Internet_20_link" text:visited-style-name="Visited_20_Internet_20_Link"><text:span text:style-name="CharStyle16"><text:span text:style-name="T74">Twardowski 1895b, 2012: 119–134)</text:span></text:span></text:a><text:bookmark-end text:name="p_17"/><text:span text:style-name="CharStyle17"><text:span text:style-name="T14">.</text:span></text:span><text:span text:style-name="CharStyle16"><text:span text:style-name="T14"> Skłania się w nich, podobnie jak Brentano w </text:span></text:span><text:span text:style-name="CharStyle17"><text:span text:style-name="T14">Aristotelikach</text:span></text:span><text:span text:style-name="CharStyle16"><text:span text:style-name="T14">, ku ujęciu substratowemu. Wprowadza ponadto podział na nieśmiertelność „indywidualną” i „personalną”: ta pierwsza w odróżnieniu od drugiej pozbawiona jest świadomości.</text:span></text:span></text:p>
      <text:p text:style-name="P5"><text:span text:style-name="CharStyle16"><text:span text:style-name="T14">Tymczasem w </text:span></text:span><text:span text:style-name="CharStyle17"><text:span text:style-name="T14">Psychologii</text:span></text:span><text:span text:style-name="CharStyle16"><text:span text:style-name="T14"> Brentano okazuje się filozofem bardzo „oszczędnym” w takim sensie jak choćby Macfarlane i Polansky </text:span></text:span><text:bookmark-start text:name="p_18"/><text:a xlink:type="simple" xlink:href="#przypis_18" text:style-name="Internet_20_link" text:visited-style-name="Visited_20_Internet_20_Link"><text:span text:style-name="CharStyle16"><text:span text:style-name="T74">(</text:span></text:span></text:a><text:a xlink:type="simple" xlink:href="#przypis_18" text:style-name="Internet_20_link" text:visited-style-name="Visited_20_Internet_20_Link"><text:span text:style-name="CharStyle16"><text:span text:style-name="T78">przypis </text:span></text:span></text:a><text:a xlink:type="simple" xlink:href="#przypis_18" text:style-name="Internet_20_link" text:visited-style-name="Visited_20_Internet_20_Link"><text:span text:style-name="CharStyle16"><text:span text:style-name="T79">18. Macfarlane, Polanksy </text:span></text:span></text:a><text:a xlink:type="simple" xlink:href="#przypis_18" text:style-name="Internet_20_link" text:visited-style-name="Visited_20_Internet_20_Link"><text:span text:style-name="CharStyle16"><text:span text:style-name="T74">2009</text:span></text:span></text:a><text:bookmark-end text:name="p_18"/><text:a xlink:type="simple" xlink:href="#przypis_18" text:style-name="Internet_20_link" text:visited-style-name="Visited_20_Internet_20_Link"><text:span text:style-name="CharStyle16"><text:span text:style-name="T79">)</text:span></text:span></text:a><text:span text:style-name="CharStyle16"><text:span text:style-name="T79"> </text:span></text:span><text:bookmark-start text:name="p2"/><text:a xlink:type="simple" xlink:href="#przypis2" text:style-name="Internet_20_link" text:visited-style-name="Visited_20_Internet_20_Link"><text:span text:style-name="T91">[</text:span></text:a><text:a xlink:type="simple" xlink:href="#przypis2" text:style-name="Internet_20_link" text:visited-style-name="Visited_20_Internet_20_Link"><text:span text:style-name="CharStyle16"><text:span text:style-name="T78">przypis </text:span></text:span></text:a><text:a xlink:type="simple" xlink:href="#przypis2" text:style-name="Internet_20_link" text:visited-style-name="Visited_20_Internet_20_Link"><text:span text:style-name="CharStyle16"><text:span text:style-name="T79">2.]</text:span></text:span></text:a><text:bookmark-end text:name="p2"/><text:span text:style-name="CharStyle16"><text:span text:style-name="T18">,</text:span></text:span><text:span text:style-name="CharStyle16"><text:span text:style-name="T14"> którzy zrezygnowali z substancjalizującego czy też ontologizującego ujęcia </text:span></text:span><text:span text:style-name="CharStyle17"><text:span text:style-name="T14">nous poietikos</text:span></text:span><text:span text:style-name="CharStyle16"><text:span text:style-name="T14"> i „zredukowali” rozum czynny do pewnego zasobu wiedzy, zbioru myśli czy aktów noetycznych. Utwierdza mnie to w przekonaniu, że Brentano piszący o Arystotelesie to „inny” Brentano niż ten wykładający teorię aktów psychicznych i psychologię deskryptywną. Co ciekawe, to między innymi dzięki </text:span></text:span><text:span text:style-name="CharStyle17"><text:span text:style-name="T14">Psychologii</text:span></text:span><text:span text:style-name="CharStyle16"><text:span text:style-name="T14"> i jej wpływowi na filozofię </text:span></text:span><text:span text:style-name="CharStyle16"><text:span text:style-name="T3">20</text:span></text:span><text:span text:style-name="CharStyle16"><text:span text:style-name="T14"> i </text:span></text:span><text:span text:style-name="CharStyle16"><text:span text:style-name="T3">21</text:span></text:span><text:span text:style-name="CharStyle16"><text:span text:style-name="T14"> w. interpretacje Stagiryty w duchu Macfarlane'a i Polansky'ego są w ogóle możliwe. Brentano jako psycholog i filozof badający akty psychiczne zamiast ich nośników o niejasnym statusie ontologicznym zdecydowanie wyprzedził swój cza</text:span></text:span><text:span text:style-name="CharStyle16"><text:span text:style-name="T18">s </text:span></text:span><text:bookmark-start text:name="p3"/><text:a xlink:type="simple" xlink:href="#przypis3" text:style-name="Internet_20_link" text:visited-style-name="Visited_20_Internet_20_Link"><text:span text:style-name="CharStyle16"><text:span text:style-name="T18">[</text:span></text:span></text:a><text:a xlink:type="simple" xlink:href="#przypis3" text:style-name="Internet_20_link" text:visited-style-name="Visited_20_Internet_20_Link"><text:span text:style-name="CharStyle16"><text:span text:style-name="T17">przypis </text:span></text:span></text:a><text:a xlink:type="simple" xlink:href="#przypis3" text:style-name="Internet_20_link" text:visited-style-name="Visited_20_Internet_20_Link"><text:span text:style-name="CharStyle16"><text:span text:style-name="T18">3.]</text:span></text:span></text:a><text:bookmark-end text:name="p3"/><text:span text:style-name="CharStyle16"><text:span text:style-name="T14">. Jednak jako komentator Arystotelesa podróżował raczej w przeszłość niż przyszłość. Można sobie tylko wyobrażać, jak dziś wyglądałyby interpretacje Arystotelesowskiej nauki o duszy, gdyby Brentano już w drugiej połowie </text:span></text:span><text:span text:style-name="CharStyle16"><text:span text:style-name="T18">19</text:span></text:span><text:span text:style-name="CharStyle16"><text:span text:style-name="T14"> w. wykorzystał do jej analizy narzędzia, którymi dysponował, a nawet które sam stworzył. Zwróćmy uwagę na to, że opis nieśmiertelności duszy ze wstępu tłumacza </text:span></text:span><text:span text:style-name="CharStyle17"><text:span text:style-name="T14">Psychologii</text:span></text:span><text:span text:style-name="CharStyle16"><text:span text:style-name="T14"> doskonale harmonizuje z tym, który proponują Macfarlane i Polansky:</text:span></text:span></text:p>
      <text:p text:style-name="Quotations"><text:span text:style-name="CharStyle7"><text:span text:style-name="T14">„nawet klasyczne zagadnienie osobowej nieśmiertelności wyraża się przecież równie dobrze w postaci pytania o możliwość nie kończącego się wraz ze śmiercią łańcucha </text:span></text:span><text:soft-page-break/><text:span text:style-name="CharStyle7"><text:span text:style-name="T14">przeżyć wewnętrznych, jak w pojęciu nieskończonego trwania substratu tych przeżyć. Tak więc nie wykluczając słuszności tradycyjnej definicji, Brentano opowiada się raczej za nowszą” </text:span></text:span><text:bookmark-start text:name="p_19"/><text:a xlink:type="simple" xlink:href="#przypis_19" text:style-name="Internet_20_link" text:visited-style-name="Visited_20_Internet_20_Link"><text:span text:style-name="CharStyle7"><text:span text:style-name="T74">(</text:span></text:span></text:a><text:a xlink:type="simple" xlink:href="#przypis_19" text:style-name="Internet_20_link" text:visited-style-name="Visited_20_Internet_20_Link"><text:span text:style-name="CharStyle16"><text:span text:style-name="T78">przypis </text:span></text:span></text:a><text:a xlink:type="simple" xlink:href="#przypis_19" text:style-name="Internet_20_link" text:visited-style-name="Visited_20_Internet_20_Link"><text:span text:style-name="CharStyle16"><text:span text:style-name="T79">19. </text:span></text:span></text:a><text:a xlink:type="simple" xlink:href="#przypis_19" text:style-name="Internet_20_link" text:visited-style-name="Visited_20_Internet_20_Link"><text:span text:style-name="CharStyle7"><text:span text:style-name="T74">Galewicz 1999: </text:span></text:span></text:a><text:a xlink:type="simple" xlink:href="#przypis_19" text:style-name="Internet_20_link" text:visited-style-name="Visited_20_Internet_20_Link"><text:span text:style-name="CharStyle7"><text:span text:style-name="T79">0.29</text:span></text:span></text:a><text:a xlink:type="simple" xlink:href="#przypis_19" text:style-name="Internet_20_link" text:visited-style-name="Visited_20_Internet_20_Link"><text:span text:style-name="CharStyle7"><text:span text:style-name="T74">)</text:span></text:span></text:a><text:bookmark-end text:name="p_19"/><text:span text:style-name="CharStyle7"><text:span text:style-name="T14">.</text:span></text:span></text:p>
      <text:p text:style-name="P3"><text:span text:style-name="CharStyle16"><text:span text:style-name="T14">Myślę, że można rozsądnie przypuszczać, że Brentano nie poszedł tą drogą w swojej wykładni Stagiryty, ponieważ musiał by wtedy zrezygnować z idei indywidualnej nieśmiertelności, do której był bardzo przywiązany (podobnie jak stanowiący dla niego inspirację św. Tomasz z Akwinu). Osobowa nieśmiertelność mogłaby się w pewnym sensie „rozpłynąć” w tej gatunkowej, a osobisty łańcuch przeżyć wewnętrznych łatwo „splątać” z innymi.</text:span></text:span></text:p>
      <text:p text:style-name="P28"><text:span text:style-name="CharStyle16"><text:span text:style-name="T14"/></text:span></text:p>
      <text:p text:style-name="P31"><text:span text:style-name="CharStyle16"><text:span text:style-name="T18">Str. 105</text:span></text:span></text:p>
      <text:p text:style-name="P3"><text:span text:style-name="CharStyle16"><text:span text:style-name="T14">Celem psychologii jako nauki o zjawiskach psychicznych jest odróżnienie ich od zjawisk </text:span></text:span><text:span text:style-name="CharStyle17"><text:span text:style-name="T53">stricte</text:span></text:span><text:span text:style-name="CharStyle16"><text:span text:style-name="T14"> fizycznych przez wskazanie charakterystycznego zbioru cech właściwych wszystkim fenomenom psychicznym i im tylko. Ma to umożliwić przyporządkowanie poszczególnych zjawisk psychicznych do odpowiednich klas (przedstawienia, sądy, fenomeny miłości i nienawiści) oraz opisanie relacji zachodzących między tymi zjawiskami. Ich analiza nie odbywa się w taki sposób jak badanie zjawisk fizycznych, którego głównymi narzędziami są obserwacja i opis. Metodę badania fenomenów psychicznych stanowi spostrzeżenie wewnętrzne, które nie jest po prostu skierowaną do wewnątrz odmianą obserwacji. O ile uwagę kierujemy na to, co na zewnątrz, o tyle zjawiska psychiczne są ujmowane niejako przy okazji – co nie oznacza, że ich poznanie jest mniej wartościowe. Fenomeny psychiczne zapisują się w naszej pamięci i dzięki niej możemy je dalej analizować, choć należy uwzględnić również to, że pamięć jest zawodna.</text:span></text:span></text:p>
      <text:p text:style-name="P5"><text:span text:style-name="CharStyle16"><text:span text:style-name="T14">Wszystko to dotyczy badania własnej psychiki. Jeśli zaś chcemy mieć wgląd w psychikę drugiego człowieka, musimy zdać się na dostępne naszym zmysł om przejawy jego życia psychicznego, co poniekąd będzie się sprowadzało do obserwacji zjawisk fizycznych. Dostępne nam są wypowiedzi, gesty, mimika, co sprawia, że metoda ta, jak mówi Brentano, jest wprawdzie adekwatna, lecz tylko w wypadku psychiki pod wieloma względami uboższej od psychiki badacza: np. niemowląt, zwierząt czy reprezentantów „ludów prymitywnych”</text:span></text:span><text:bookmark-start text:name="p_20"/><text:a xlink:type="simple" xlink:href="#przypis_20" text:style-name="Internet_20_link" text:visited-style-name="Visited_20_Internet_20_Link"><text:span text:style-name="CharStyle16"><text:span text:style-name="T74">(</text:span></text:span></text:a><text:a xlink:type="simple" xlink:href="#przypis_20" text:style-name="Internet_20_link" text:visited-style-name="Visited_20_Internet_20_Link"><text:span text:style-name="CharStyle16"><text:span text:style-name="T78">przypis </text:span></text:span></text:a><text:a xlink:type="simple" xlink:href="#przypis_20" text:style-name="Internet_20_link" text:visited-style-name="Visited_20_Internet_20_Link"><text:span text:style-name="CharStyle16"><text:span text:style-name="T79">20. </text:span></text:span></text:a><text:a xlink:type="simple" xlink:href="#przypis_20" text:style-name="Internet_20_link" text:visited-style-name="Visited_20_Internet_20_Link"><text:span text:style-name="CharStyle16"><text:span text:style-name="T74">Galewicz 1999: </text:span></text:span></text:a><text:a xlink:type="simple" xlink:href="#przypis_20" text:style-name="Internet_20_link" text:visited-style-name="Visited_20_Internet_20_Link"><text:span text:style-name="CharStyle16"><text:span text:style-name="T79">0.31</text:span></text:span></text:a><text:a xlink:type="simple" xlink:href="#przypis_20" text:style-name="Internet_20_link" text:visited-style-name="Visited_20_Internet_20_Link"><text:span text:style-name="CharStyle16"><text:span text:style-name="T74">)</text:span></text:span></text:a><text:bookmark-end text:name="p_20"/><text:span text:style-name="CharStyle16"><text:span text:style-name="T14">.</text:span></text:span></text:p>
      <text:p text:style-name="P5"><text:span text:style-name="CharStyle16"><text:span text:style-name="T14">Psychologia opisowa czy też psychognozja, określana niekiedy mianem </text:span></text:span><text:soft-page-break/><text:span text:style-name="CharStyle16"><text:span text:style-name="T14">„fenomenologii”, badająca bezpośrednio zjawiska psychiczne, jest u Brentana przeciwstawiona psychologii genetycznej, a więc takiej, która zajmuje się ich genezą. Podział na te dwie nauki jest naturalnie późniejszy od </text:span></text:span><text:span text:style-name="CharStyle17"><text:span text:style-name="T14">Psychologii</text:span></text:span><text:span text:style-name="CharStyle16"><text:span text:style-name="T14"> </text:span></text:span><text:bookmark-start text:name="p_21"/><text:a xlink:type="simple" xlink:href="#przypis_21" text:style-name="Internet_20_link" text:visited-style-name="Visited_20_Internet_20_Link"><text:span text:style-name="CharStyle16"><text:span text:style-name="T74">(</text:span></text:span></text:a><text:a xlink:type="simple" xlink:href="#przypis_21" text:style-name="Internet_20_link" text:visited-style-name="Visited_20_Internet_20_Link"><text:span text:style-name="CharStyle16"><text:span text:style-name="T78">przypis </text:span></text:span></text:a><text:a xlink:type="simple" xlink:href="#przypis_21" text:style-name="Internet_20_link" text:visited-style-name="Visited_20_Internet_20_Link"><text:span text:style-name="CharStyle16"><text:span text:style-name="T79">21. Brentano </text:span></text:span></text:a><text:a xlink:type="simple" xlink:href="#przypis_21" text:style-name="Internet_20_link" text:visited-style-name="Visited_20_Internet_20_Link"><text:span text:style-name="CharStyle16"><text:span text:style-name="T74">1874)</text:span></text:span></text:a><text:bookmark-end text:name="p_21"/><text:span text:style-name="CharStyle16"><text:span text:style-name="T14">, gdzie mowa o psychologii jako nauce o duszy i psychologii jako nauce o zjawiskach psychicznych. A dokładniej: jest późniejszy niż pierwsza część </text:span></text:span><text:span text:style-name="CharStyle17"><text:span text:style-name="T14">Psychologii</text:span></text:span><text:span text:style-name="CharStyle16"><text:span text:style-name="T14"> (Brentano początkowo planował ich więcej). Zdaniem Rollingera to właśnie nowy podział na psychologię genetyczną i opisową przyczynił się do tego, że Brentano ostatecznie zaniechał dalszych prac nad </text:span></text:span><text:span text:style-name="CharStyle17"><text:span text:style-name="T14">Psychologią</text:span></text:span><text:span text:style-name="CharStyle16"><text:span text:style-name="T14">. W roku akademickim 1887/</text:span></text:span><text:span text:style-name="CharStyle16"><text:span text:style-name="T18">188</text:span></text:span><text:span text:style-name="CharStyle16"><text:span text:style-name="T14">8 zaczął prowadzić wykłady z psychologii opisowej na Uniwersytecie Wiedeńskim. Psychologia opisowa jest „czysta” w tym sensie, że zajmuje się wymiarem psychicznym (choć nie jest nauką </text:span></text:span><text:span text:style-name="CharStyle17"><text:span text:style-name="T53">stricte</text:span></text:span><text:span text:style-name="CharStyle16"><text:span text:style-name="T14"> aprioryczną). Tymczasem psychologia genetyczna bierze pod uwagę czynniki fizyko-chemiczne, jest więc nauką empiryczną, zdaną na indukcję i statystykę — w przeciwieństwie do psychognozji, która może sobie pozwolić na wypowiadanie sądów ogólnych.</text:span></text:span></text:p>
      <text:p text:style-name="P31"><text:span text:style-name="CharStyle16"><text:span text:style-name="T14"/></text:span></text:p>
      <text:p text:style-name="P31"><text:span text:style-name="CharStyle16"><text:span text:style-name="T18">Str. 106</text:span></text:span></text:p>
      <text:h text:style-name="Heading_20_2" text:outline-level="2"><text:span text:style-name="CharStyle23"><text:span text:style-name="T14">DWIE PSYCHOLOGIE BRENTANA A ARYSTOTELESOWSKI MODEL UMYSŁU</text:span></text:span></text:h>
      <text:p text:style-name="P6"><text:span text:style-name="CharStyle16"><text:span text:style-name="T14">Oba stanowiska metapsychologiczne można z powodzeniem odnieść do psychologii Arystotelesa. Przy takim przyporządkowaniu przedmiotem psychologii opisowej będzie rozum czynny, jako że jest ona „czysta”, a </text:span></text:span><text:span text:style-name="CharStyle17"><text:span text:style-name="T14">nous poietikos</text:span></text:span><text:span text:style-name="CharStyle16"><text:span text:style-name="T14"> — oddzielny i niepowiązany z ciałem. Natomiast rozum bierny to w takim ujęciu przedmiot psychologii genetycznej, ponieważ uwzględnia ona czynniki fizyko-chemiczne, a </text:span></text:span><text:span text:style-name="CharStyle17"><text:span text:style-name="T14">nous pathetikos </text:span></text:span><text:span text:style-name="CharStyle16"><text:span text:style-name="T14">jest w pewnym sensie powiązany z ciałem: kontaktuje się z naszą sferą zmysłową. Można to wykazać na podstawie rozdziałów 4 i 5 trzeciej księgi </text:span></text:span><text:span text:style-name="CharStyle17"><text:span text:style-name="T14">O duszy</text:span></text:span><text:span text:style-name="CharStyle16"><text:span text:style-name="T14">, a także – zwłaszcza w wypadku </text:span></text:span><text:span text:style-name="CharStyle17"><text:span text:style-name="T14">nous pathetikos</text:span></text:span><text:span text:style-name="CharStyle16"><text:span text:style-name="T14"> – wcześniejszych części tego dzieła. Dowody na słuszność takiego przyporządkowania znajdujemy również w traktacie </text:span></text:span><text:span text:style-name="CharStyle17"><text:span text:style-name="T14">O rodzeniu się zwierząt</text:span></text:span><text:span text:style-name="CharStyle16"><text:span text:style-name="T14"> </text:span></text:span><text:span text:style-name="CharStyle16"><text:span text:style-name="T4">2</text:span></text:span><text:span text:style-name="CharStyle16"><text:span text:style-name="T14">, 3, 736b </text:span></text:span><text:bookmark-start text:name="p_22"/><text:a xlink:type="simple" xlink:href="#przypis_22" text:style-name="Internet_20_link" text:visited-style-name="Visited_20_Internet_20_Link"><text:span text:style-name="CharStyle16"><text:span text:style-name="T74">(</text:span></text:span></text:a><text:a xlink:type="simple" xlink:href="#przypis_22" text:style-name="Internet_20_link" text:visited-style-name="Visited_20_Internet_20_Link"><text:span text:style-name="CharStyle16"><text:span text:style-name="T78">przypis </text:span></text:span></text:a><text:a xlink:type="simple" xlink:href="#przypis_22" text:style-name="Internet_20_link" text:visited-style-name="Visited_20_Internet_20_Link"><text:span text:style-name="CharStyle16"><text:span text:style-name="T80">22. </text:span></text:span></text:a><text:a xlink:type="simple" xlink:href="#przypis_22" text:style-name="Internet_20_link" text:visited-style-name="Visited_20_Internet_20_Link"><text:span text:style-name="CharStyle16"><text:span text:style-name="T74">Arystoteles 2003b)</text:span></text:span></text:a><text:bookmark-end text:name="p_22"/><text:span text:style-name="CharStyle16"><text:span text:style-name="T14">, gdzie Arystoteles zaznacza, że pochodzenie duszy rozumnej to problem „niesłychanie trudny”, a w wypadku niższych części duszy sam odsyła do wcześniejszych partii </text:span></text:span><text:span text:style-name="CharStyle17"><text:span text:style-name="T14">O duszy</text:span></text:span><text:span text:style-name="CharStyle16"><text:span text:style-name="T14">.</text:span></text:span></text:p>
      <text:h text:style-name="Heading_20_2" text:outline-level="2"><text:span text:style-name="CharStyle26"><text:span text:style-name="T14">PSYCHOLOGIA Z EMPIRYCZNEGO PUNKTU WIDZENIA</text:span></text:span><text:span text:style-name="CharStyle27"><text:span text:style-name="T14"> JAKO DZIEŁO </text:span></text:span><text:span text:style-name="CharStyle23"><text:span text:style-name="T14">ŻYCIA BRENTANA – ORAZ O TYM, CZEGO W NIEJ ZABRAKŁO</text:span></text:span></text:h>
      <text:p text:style-name="P6"><text:span text:style-name="CharStyle16"><text:span text:style-name="T14">Omówię teraz artykuł Rollingera </text:span></text:span><text:bookmark-start text:name="p_23"/><text:a xlink:type="simple" xlink:href="#przypis_23" text:style-name="Internet_20_link" text:visited-style-name="Visited_20_Internet_20_Link"><text:span text:style-name="CharStyle16"><text:span text:style-name="T74">(</text:span></text:span></text:a><text:a xlink:type="simple" xlink:href="#przypis_23" text:style-name="Internet_20_link" text:visited-style-name="Visited_20_Internet_20_Link"><text:span text:style-name="CharStyle16"><text:span text:style-name="T78">przypis </text:span></text:span></text:a><text:a xlink:type="simple" xlink:href="#przypis_23" text:style-name="Internet_20_link" text:visited-style-name="Visited_20_Internet_20_Link"><text:span text:style-name="CharStyle16"><text:span text:style-name="T80">23. Rollinger </text:span></text:span></text:a><text:a xlink:type="simple" xlink:href="#przypis_23" text:style-name="Internet_20_link" text:visited-style-name="Visited_20_Internet_20_Link"><text:span text:style-name="CharStyle16"><text:span text:style-name="T74">2012)</text:span></text:span></text:a><text:bookmark-end text:name="p_23"/><text:span text:style-name="CharStyle16"><text:span text:style-name="T14">. Tekst ten ukazuje liczne związki między tezami </text:span></text:span><text:span text:style-name="CharStyle17"><text:span text:style-name="T14">Psychologii</text:span></text:span><text:span text:style-name="CharStyle16"><text:span text:style-name="T14"> a treścią wykładów wygłaszanych na </text:span></text:span><text:soft-page-break/><text:span text:style-name="CharStyle16"><text:span text:style-name="T14">uniwersytecie w W</text:span></text:span><text:span text:style-name="CharStyle16"><text:span text:style-name="T96">ü</text:span></text:span><text:span text:style-name="CharStyle16"><text:span text:style-name="T14">rzburgu, które poprzedziły jej wydanie. Rollinger bada notatki do tych wykładów oraz do niewydanych części </text:span></text:span><text:span text:style-name="CharStyle17"><text:span text:style-name="T14">Psychologii</text:span></text:span><text:span text:style-name="CharStyle16"><text:span text:style-name="T14">. Najbardziej interesujące okazują się zapiski do wykładów, których Brentano nie wygłosił, i tych tez, których nie opublikował.</text:span></text:span></text:p>
      <text:p text:style-name="P6"><text:span text:style-name="CharStyle16"><text:span text:style-name="T14">Zdaniem Rollingera ich autor był silnie i w sposób „erudycyjny” powiązany z filozofią przeszłości, zwłaszcza z antykiem i średniowieczem. Należy w tym miejscu wspomnieć dwóch nauczycieli Brentana – Friedricha A. Trendelenburga i Friedricha J. Clemensa – którzy byli jednymi z ważniejszych reprezentantów tzw. renesansu arystotelesowskiego w drugiej połowie </text:span></text:span><text:span text:style-name="CharStyle16"><text:span text:style-name="T19">19</text:span></text:span><text:span text:style-name="CharStyle16"><text:span text:style-name="T14"> w. To oni zainspirowali te wątki myślowe Brentana, które odnajdujemy w </text:span></text:span><text:span text:style-name="CharStyle17"><text:span text:style-name="T14">Aristotelikac</text:span></text:span><text:span text:style-name="CharStyle17"><text:span text:style-name="T19">h </text:span></text:span><text:bookmark-start text:name="p4"/><text:a xlink:type="simple" xlink:href="#przypis4" text:style-name="Internet_20_link" text:visited-style-name="Visited_20_Internet_20_Link"><text:span text:style-name="CharStyle17"><text:span text:style-name="T37">[przypis 4.]</text:span></text:span></text:a><text:bookmark-end text:name="p4"/><text:span text:style-name="CharStyle16"><text:span text:style-name="T14">. Chociaż ich autor zaczynał nauczać jako gorliwy zwolennik Arystotelesa, to system, który wypracował, był według Rollingera bardzo daleki od ortodoksyjnego arystotelizmu. </text:span></text:span></text:p>
      <text:p text:style-name="P32"><text:span text:style-name="CharStyle16"><text:span text:style-name="T19">Str. 107</text:span></text:span></text:p>
      <text:p text:style-name="P33"><text:span text:style-name="CharStyle16"><text:span text:style-name="T14">Wydaje się, że Rollinger ma w tym punkcie rację. Jednocześnie wystarczy zajrzeć do zbioru </text:span></text:span><text:span text:style-name="CharStyle16"><text:span text:style-name="T105">Ü</text:span></text:span><text:span text:style-name="CharStyle17"><text:span text:style-name="T42">ber Aristoteles</text:span></text:span><text:span text:style-name="CharStyle17"><text:span text:style-name="T14"> </text:span></text:span><text:bookmark-start text:name="p_24"/><text:a xlink:type="simple" xlink:href="#przypis_24" text:style-name="Internet_20_link" text:visited-style-name="Visited_20_Internet_20_Link"><text:span text:style-name="CharStyle16"><text:span text:style-name="T74">(</text:span></text:span></text:a><text:a xlink:type="simple" xlink:href="#przypis_24" text:style-name="Internet_20_link" text:visited-style-name="Visited_20_Internet_20_Link"><text:span text:style-name="CharStyle16"><text:span text:style-name="T78">przypis </text:span></text:span></text:a><text:a xlink:type="simple" xlink:href="#przypis_24" text:style-name="Internet_20_link" text:visited-style-name="Visited_20_Internet_20_Link"><text:span text:style-name="CharStyle16"><text:span text:style-name="T81">24. </text:span></text:span></text:a><text:a xlink:type="simple" xlink:href="#przypis_24" text:style-name="Internet_20_link" text:visited-style-name="Visited_20_Internet_20_Link"><text:span text:style-name="CharStyle16"><text:span text:style-name="T74">Brentano 1986)</text:span></text:span></text:a><text:bookmark-end text:name="p_24"/><text:span text:style-name="CharStyle16"><text:span text:style-name="T14">, zawierającego głównie teksty i listy z lat 1908–1911, by zobaczyć, że Brentano do końca uważał się za prawowiernego arystotelika. Był pewny siebie i trudno było zachwiać jego wiarę w to, co robił. Dotyczyło to zarówno prac na polu psychologii, jak i badań nad Stagirytą.</text:span></text:span></text:p>
      <text:p text:style-name="P7"><text:span text:style-name="CharStyle16"><text:span text:style-name="T14">Tekst Rollingera dotyczy genezy i okoliczności powstawania </text:span></text:span><text:span text:style-name="CharStyle17"><text:span text:style-name="T14">Psychologii</text:span></text:span><text:span text:style-name="CharStyle16"><text:span text:style-name="T14">. Przedstawia Brentana jako filozofa „po trzydziestce”, który był wtedy przede wszystkim profesjonalnym wykładowcą uniwersyteckim. W W</text:span></text:span><text:span text:style-name="CharStyle16"><text:span text:style-name="T97">ü</text:span></text:span><text:span text:style-name="CharStyle16"><text:span text:style-name="T14">rzburgu wykładał w latach 1867–1873, a </text:span></text:span><text:span text:style-name="CharStyle17"><text:span text:style-name="T14">Psychologia</text:span></text:span><text:span text:style-name="CharStyle16"><text:span text:style-name="T14"> ukazała się w 1874 r. Miał już w tym okresie wypracowane poglądy na metafizykę, logikę, psychologię i historię filozofii </text:span></text:span><text:bookmark-start text:name="p_25"/><text:a xlink:type="simple" xlink:href="#przypis_25" text:style-name="Internet_20_link" text:visited-style-name="Visited_20_Internet_20_Link"><text:span text:style-name="CharStyle16"><text:span text:style-name="T74">(</text:span></text:span></text:a><text:a xlink:type="simple" xlink:href="#przypis_25" text:style-name="Internet_20_link" text:visited-style-name="Visited_20_Internet_20_Link"><text:span text:style-name="CharStyle16"><text:span text:style-name="T78">przypis </text:span></text:span></text:a><text:a xlink:type="simple" xlink:href="#przypis_25" text:style-name="Internet_20_link" text:visited-style-name="Visited_20_Internet_20_Link"><text:span text:style-name="CharStyle16"><text:span text:style-name="T81">25. </text:span></text:span></text:a><text:a xlink:type="simple" xlink:href="#przypis_25" text:style-name="Internet_20_link" text:visited-style-name="Visited_20_Internet_20_Link"><text:span text:style-name="CharStyle16"><text:span text:style-name="T74">Rollinger 2012: 262)</text:span></text:span></text:a><text:bookmark-end text:name="p_25"/><text:span text:style-name="CharStyle16"><text:span text:style-name="T14">. Najważniejsza wśród nich była oczywiście psychologia: uważał, że filozofia w istocie zajmuje się tym, co psychologiczne.</text:span></text:span></text:p>
      <text:p text:style-name="P7"><text:span text:style-name="CharStyle17"><text:span text:style-name="T14">Psychologia</text:span></text:span><text:span text:style-name="CharStyle16"><text:span text:style-name="T14"> miała być dziełem dwutomowym, przy czym tom drugi byłby zapewne znacznie obszerniejszy od pierwszego, skoro Brentano planował w sumie aż sześć ksiąg, podczas gdy w tomie pierwszym zawarł jedynie dwie. Rollinger podkreśla, jak wiele prac Brentana jest wciąż w rękopisie, w związku z czym nasz stan wiedzy na temat jego filozofii pozostawia wiele do życzenia. Jest to diagnoza tyleż konfundująca, co optymistyczna: wprawdzie nie dysponujemy pełnym oglądem filozofii Brentana i nie możemy wypowiadać tez mających pretensje do ogólności, ale przynajmniej wiele pozostało do odkrycia. Redaktor tomu, w którym znajduje się tekst Rollingera, Ion T</text:span></text:span><text:span text:style-name="CharStyle16"><text:span text:style-name="T97">ă</text:span></text:span><text:span text:style-name="CharStyle16"><text:span text:style-name="T14">n</text:span></text:span><text:span text:style-name="CharStyle16"><text:span text:style-name="T97">ă</text:span></text:span><text:span text:style-name="CharStyle16"><text:span text:style-name="T14">sescu, pisze w przedmowie, że „klasyczne” dziś edycje są o tyle </text:span></text:span><text:soft-page-break/><text:span text:style-name="CharStyle16"><text:span text:style-name="T14">„wadliwe”, że interpretują całego Brentana przez pryzmat jego późnej filozofii – po 1904 r., gdy był już reistą (tj. zwolennikiem poglądu, że istnieją tylko rzeczy) – i dostosowują całość jego myśli do tego chronologicznie ostatniego światopoglądu. Z tego też powodu, pisze Rollinger, liczne interpretacje Brentanowskiej filozofii, a zwłaszcza jego teorii intencjonalności, są po prostu nieadekwatne. Żeby dobrze zrozumieć i naprawdę docenić </text:span></text:span><text:span text:style-name="CharStyle17"><text:span text:style-name="T14">Psychologię</text:span></text:span><text:span text:style-name="CharStyle16"><text:span text:style-name="T14"> nie tylko jako książkę, lecz także jako dzieło życia, badacz zaleca sięgnięcie do nieopublikowanych rękopisów.</text:span></text:span></text:p>
      <text:p text:style-name="P7"><text:span text:style-name="CharStyle16"><text:span text:style-name="T14">Choć przystępując do pracy nad swoim </text:span></text:span><text:span text:style-name="CharStyle17"><text:span text:style-name="T53">opus magnum</text:span></text:span><text:span text:style-name="CharStyle16"><text:span text:style-name="T14">, Brentano był bardzo dobrze obeznany z historycznymi i współczesnymi teoriami psychologicznymi, to charakterystycznym i ujawniającym się niemal wszędzie rysem jego psychologii był arystotelizm. Rollinger nazywa to „orientacją arystotelesowską” i cytuje </text:span></text:span><text:span text:style-name="CharStyle17"><text:span text:style-name="T14">O duszy</text:span></text:span><text:span text:style-name="CharStyle16"><text:span text:style-name="T14"> </text:span></text:span><text:span text:style-name="CharStyle16"><text:span text:style-name="T20">1</text:span></text:span><text:span text:style-name="CharStyle16"><text:span text:style-name="T14">, 1, 401a. </text:span></text:span></text:p>
      <text:p text:style-name="P33"><text:span text:style-name="CharStyle16"><text:span text:style-name="T20"/></text:span></text:p>
      <text:p text:style-name="P33"><text:span text:style-name="CharStyle16"><text:span text:style-name="T20">Str. 108</text:span></text:span></text:p>
      <text:p text:style-name="P33"><text:span text:style-name="CharStyle16"><text:span text:style-name="T14">W wydaniu polskim jest to fragment zatytułowany </text:span></text:span><text:span text:style-name="CharStyle17"><text:span text:style-name="T14">Doniosłość psychologii i jej metoda</text:span></text:span><text:span text:style-name="CharStyle16"><text:span text:style-name="T14">:</text:span></text:span></text:p>
      <text:p text:style-name="Quotations"><text:span text:style-name="CharStyle7"><text:span text:style-name="T14">„Chociaż [wszelką] wiedzę uważamy za rzecz piękną i wartościową, przenosimy jednak jedną nad drugą już to dla jej większej subtelności, już to dla jej przedmiotu wznioślejszego i bardziej godnego podziwu. Dla tych obu racji musimy umieścić badanie duszy w rzędzie naczelnych nauk”.</text:span></text:span></text:p>
      <text:p text:style-name="P7"><text:span text:style-name="CharStyle16"><text:span text:style-name="T14">Jak widzieliśmy, Brentano nie definiował psychologii jako nauki o duszy, lecz jako naukę o zjawiskach psychicznych. Niemniej, jak twierdzi Rollinger, w swojej pracy potwierdził obie „motywacje” Stagiryty: subtelność rozważań w połączeniu z doniosłością przedmiotu czynią psychologię jedną z naczelnych nauk. Badacz uważa nawet, że praca Brentana </text:span></text:span><text:span text:style-name="CharStyle17"><text:span text:style-name="T44">Die Psychologie des Aristoteles</text:span></text:span><text:span text:style-name="CharStyle16"><text:span text:style-name="T14"> </text:span></text:span><text:bookmark-start text:name="p_26"/><text:a xlink:type="simple" xlink:href="#przypis_26" text:style-name="Internet_20_link" text:visited-style-name="Visited_20_Internet_20_Link"><text:span text:style-name="CharStyle16"><text:span text:style-name="T74">(</text:span></text:span></text:a><text:a xlink:type="simple" xlink:href="#przypis_26" text:style-name="Internet_20_link" text:visited-style-name="Visited_20_Internet_20_Link"><text:span text:style-name="CharStyle16"><text:span text:style-name="T92">przypis 26. Brentano </text:span></text:span></text:a><text:a xlink:type="simple" xlink:href="#przypis_26" text:style-name="Internet_20_link" text:visited-style-name="Visited_20_Internet_20_Link"><text:span text:style-name="CharStyle16"><text:span text:style-name="T74">1867)</text:span></text:span></text:a><text:bookmark-end text:name="p_26"/><text:span text:style-name="CharStyle16"><text:span text:style-name="T14"> jest w pewnym sensie „wstępem” do jego własnej psychologii </text:span></text:span><text:bookmark-start text:name="p_27"/><text:a xlink:type="simple" xlink:href="#przypis_27" text:style-name="Internet_20_link" text:visited-style-name="Visited_20_Internet_20_Link"><text:span text:style-name="CharStyle16"><text:span text:style-name="T74">(</text:span></text:span></text:a><text:a xlink:type="simple" xlink:href="#przypis_27" text:style-name="Internet_20_link" text:visited-style-name="Visited_20_Internet_20_Link"><text:span text:style-name="CharStyle16"><text:span text:style-name="T92">przypis 27. </text:span></text:span></text:a><text:a xlink:type="simple" xlink:href="#przypis_27" text:style-name="Internet_20_link" text:visited-style-name="Visited_20_Internet_20_Link"><text:span text:style-name="CharStyle16"><text:span text:style-name="T74">Rollinger 2012: 265)</text:span></text:span></text:a><text:bookmark-end text:name="p_27"/><text:span text:style-name="CharStyle16"><text:span text:style-name="T14">.</text:span></text:span></text:p>
      <text:p text:style-name="P13"><text:span text:style-name="CharStyle16"><text:span text:style-name="T14">Wśród innych inspiracji Brentana Rollinger wymienia obu Millów (ojca i syna), Comte'</text:span></text:span><text:span text:style-name="CharStyle16"><text:span text:style-name="T21">a </text:span></text:span><text:bookmark-start text:name="p5"/><text:a xlink:type="simple" xlink:href="#przypis5" text:style-name="Internet_20_link" text:visited-style-name="Visited_20_Internet_20_Link"><text:span text:style-name="CharStyle16"><text:span text:style-name="T82">[</text:span></text:span></text:a><text:a xlink:type="simple" xlink:href="#przypis5" text:style-name="Internet_20_link" text:visited-style-name="Visited_20_Internet_20_Link"><text:span text:style-name="CharStyle16"><text:span text:style-name="T92">przypis </text:span></text:span></text:a><text:a xlink:type="simple" xlink:href="#przypis5" text:style-name="Internet_20_link" text:visited-style-name="Visited_20_Internet_20_Link"><text:span text:style-name="CharStyle16"><text:span text:style-name="T93">5.]</text:span></text:span></text:a><text:bookmark-end text:name="p5"/><text:span text:style-name="CharStyle16"><text:span text:style-name="T14">, a także wspominanych już niemieckich myślicieli – Langego (który proklamował „psychologię bez duszy”) oraz Wundta. Wszyscy oni przyczynili się do tego, że Brentano zdefiniował psychologię jako naukę o zjawiskach psychicznych: zrezygnowali z metafizycznych implikacji, jakie niosło ze sobą </text:span></text:span><text:soft-page-break/><text:span text:style-name="CharStyle16"><text:span text:style-name="T14">pojmowanie duszy jako substratu. Ich psychologia miała być w tym znaczeniu mało „filozoficzna” i choć Brentano – jak utrzymuje Rollinger – nie chciał rezygnować z filozofii (uważał, że podstawą filozofii jest psychologia), to zdecydował się pójść z duchem czasu </text:span></text:span><text:bookmark-start text:name="p_28"/><text:a xlink:type="simple" xlink:href="#przypis_28" text:style-name="Internet_20_link" text:visited-style-name="Visited_20_Internet_20_Link"><text:span text:style-name="CharStyle16"><text:span text:style-name="T74">(</text:span></text:span></text:a><text:a xlink:type="simple" xlink:href="#przypis_28" text:style-name="Internet_20_link" text:visited-style-name="Visited_20_Internet_20_Link"><text:span text:style-name="CharStyle16"><text:span text:style-name="T92">przypis </text:span></text:span></text:a><text:a xlink:type="simple" xlink:href="#przypis_28" text:style-name="Internet_20_link" text:visited-style-name="Visited_20_Internet_20_Link"><text:span text:style-name="CharStyle16"><text:span text:style-name="T93">28. </text:span></text:span></text:a><text:a xlink:type="simple" xlink:href="#przypis_28" text:style-name="Internet_20_link" text:visited-style-name="Visited_20_Internet_20_Link"><text:span text:style-name="CharStyle16"><text:span text:style-name="T74">Rollinger 2012: 266)</text:span></text:span></text:a><text:bookmark-end text:name="p_28"/><text:span text:style-name="CharStyle16"><text:span text:style-name="T14">.</text:span></text:span></text:p>
      <text:p text:style-name="P3"><text:span text:style-name="CharStyle16"><text:span text:style-name="T14">Trzeba przyznać, że ta uwaga Rollingera jest nieco niezrozumiała, ponieważ czytając </text:span></text:span><text:span text:style-name="CharStyle17"><text:span text:style-name="T14">Psychologię</text:span></text:span><text:span text:style-name="CharStyle16"><text:span text:style-name="T14">, nie ma się wrażenia, jakoby Brentano poszedł na jakikolwiek kompromis z modnymi tendencjami</text:span></text:span><text:span text:style-name="CharStyle17"><text:span text:style-name="T14">.</text:span></text:span><text:span text:style-name="CharStyle16"><text:span text:style-name="T14"> Jego psychologia miała być nauką ścisłą, a jeśli ta wychodziła od fenomenów, to taki sam punkt wyjścia musiała obrać psychologia. Brentano postanowił również skorzystać z naukowego instrumentarium: w swojej metodzie stosował indukcję, dedukcję, ale także „prawa asocjacji” (Millowie, Alexander Bain). Dla Brentana było jednak ważne, aby osiągnięcia psychologii wykraczały poza wyniki, jakie te narzędzia mogły zapewnić. W przeciwnym razie, jak uważał, psychologia nie będzie mogła mówić o jednej bardzo istotnej kwestii, która była newralgiczna dla Platona i Arystotelesa – o nieśmiertelności.</text:span></text:span></text:p>
      <text:p text:style-name="P3"><text:span text:style-name="CharStyle16"><text:span text:style-name="T14">Jak już zaznaczałam, Brentano sądził, że problem nieśmiertelności można rozważać, nie postulując istnienia substancjalnej duszy. Rollinger nie rozwija niestety tej kwestii, ale w moim odczuciu jest to jeden z ciekawszych problemów związanych z potraktowaniem psychologii jako nauki o zjawiskach psychicznych, a nie o sub- stratach i przysługujących im atrybutach. Badacz zajmuje się wprawdzie kwestią nieśmiertelności, ale nie w jej „deflacyjnym” (bezsubstratowym) wydaniu. Sugerowałam już, że gdyby Brentano przyjrzał się Arystotelesowi przez pryzmat własnej psychologii, to już ponad sto lat temu mogłyby się pojawić takie wykładnie Arystotelesa, z jakimi spotykamy się dziś. Rozprawa o psychologii Stagiryty powstała zaledwie siedem lat przed pracą o psychologii samego Brentana. Brentano nie zdecydował się jednak na deflacyjną wykładnię rozumu czynnego. Jak widzieliśmy, mogło być tak dlatego, że tego rodzaju interpretacja nie zagwarantowałaby indywidualnej nieśmiertelności.</text:span></text:span></text:p>
      <text:p text:style-name="P28"><text:span text:style-name="CharStyle16"><text:span text:style-name="T14"/></text:span></text:p>
      <text:p text:style-name="P34"><text:span text:style-name="CharStyle16"><text:span text:style-name="T21">Str. 109</text:span></text:span></text:p>
      <text:p text:style-name="P13"><text:span text:style-name="CharStyle16"><text:span text:style-name="T14">Teoria Macfarlane'a i Polansky'ego </text:span></text:span><text:bookmark-start text:name="p_29"/><text:a xlink:type="simple" xlink:href="#przypis_29" text:style-name="Internet_20_link" text:visited-style-name="Visited_20_Internet_20_Link"><text:span text:style-name="CharStyle16"><text:span text:style-name="T74">(</text:span></text:span></text:a><text:a xlink:type="simple" xlink:href="#przypis_29" text:style-name="Internet_20_link" text:visited-style-name="Visited_20_Internet_20_Link"><text:span text:style-name="CharStyle16"><text:span text:style-name="T92">przypis </text:span></text:span></text:a><text:a xlink:type="simple" xlink:href="#przypis_29" text:style-name="Internet_20_link" text:visited-style-name="Visited_20_Internet_20_Link"><text:span text:style-name="CharStyle16"><text:span text:style-name="T93">29. Macfarlane, Polansky </text:span></text:span></text:a><text:a xlink:type="simple" xlink:href="#przypis_29" text:style-name="Internet_20_link" text:visited-style-name="Visited_20_Internet_20_Link"><text:span text:style-name="CharStyle16"><text:span text:style-name="T74">2009)</text:span></text:span></text:a><text:bookmark-end text:name="p_29"/><text:span text:style-name="CharStyle16"><text:span text:style-name="T14"> takiej nieśmiertelności nie zapewnia. Niemniej, należy podkreślić, że akurat tym badaczom na niej nie zależy: są zdania, że na gruncie arystotelizmu to nieśmiertelność gatunkowa jest „naturalna” i tym samym wystarczająca. Gwarantem indywidualności za życia jest nasza fizyczność, ponieważ pamięć potrzebuje zmysłów i to właśnie ona </text:span></text:span><text:soft-page-break/><text:span text:style-name="CharStyle16"><text:span text:style-name="T14">archiwizuje naszą wiedzę i myśli. Po śmierci ciała pozostaje zaś wspólny zasób wiedzy czy też rezerwuar aktów noetycznych, który pełni funkcję nieśmiertelności nieosobowej. Autorzy określają to jako „bezosobowy” (</text:span></text:span><text:span text:style-name="CharStyle17"><text:span text:style-name="T56">impersonal</text:span></text:span><text:span text:style-name="CharStyle16"><text:span text:style-name="T14">) typ nieśmiertelności. Podstawą ich tezy jest </text:span></text:span><text:span text:style-name="CharStyle17"><text:span text:style-name="T14">O duszy</text:span></text:span><text:span text:style-name="CharStyle16"><text:span text:style-name="T14"> </text:span></text:span><text:span text:style-name="CharStyle16"><text:span text:style-name="T5">3</text:span></text:span><text:span text:style-name="CharStyle16"><text:span text:style-name="T14">, 5, 430a – rozum staje się czymś nieśmiertelnym i wiecznym dopiero, gdy jest odłączony. Tymczasem do nieśmiertelności indywidualnej potrzebne byłyby zmysły, wyobraźnia i pamięć, a więc to, co funduje naszą tożsamość za życia.</text:span></text:span></text:p>
      <text:p text:style-name="P13"><text:span text:style-name="CharStyle16"><text:span text:style-name="T14">Sądzę jednak, że przy odpowiedniej interpretacji możemy mówić o indywidualnej nieśmiertelności u Brentana, nawet jeśli tym, co pozostaje, są jedynie utrwalone akty psychiczne (od takiej interpretacji powinniśmy wymagać, aby umożliwiła właśnie adekwatne utrwalenie tych aktów). Z przytoczonego wyimka ze wstępu do polskiego przekładu </text:span></text:span><text:span text:style-name="CharStyle17"><text:span text:style-name="T14">Psychologii</text:span></text:span><text:span text:style-name="CharStyle16"><text:span text:style-name="T14"> nie wynika wcale, że powinniśmy „ograniczyć się” do nieśmiertelności gatunkowej, choć to właśnie nieśmiertelność w perspektywie gatunkowej zajmowała Arystotelesa. Niemniej, Brentanowska nieśmiertelność jako łańcuch przeżyć jest nieśmiertelnością „wytworów”, a nie człowieka samego czy – jak u Stagiryty – gatunku </text:span></text:span><text:span text:style-name="CharStyle17"><text:span text:style-name="T56">anima</text:span></text:span><text:span text:style-name="CharStyle17"><text:span text:style-name="T57">l</text:span></text:span><text:span text:style-name="CharStyle17"><text:span text:style-name="T56"> rational</text:span></text:span><text:span text:style-name="CharStyle17"><text:span text:style-name="T57">e</text:span></text:span><text:span text:style-name="CharStyle16"><text:span text:style-name="T14">. Nie jest to nieśmiertelność w sensie rzeczywistego życia po życiu, a więc nie odpowiada teistycznemu paradygmatowi sprawiedliwości retrybutywnej na „tamtym świecie”, który odnajdujemy choćby w dziele </text:span></text:span><text:span text:style-name="CharStyle17"><text:span text:style-name="T14">Arystoteles i jego światopogląd</text:span></text:span><text:span text:style-name="CharStyle16"><text:span text:style-name="T14"> </text:span></text:span><text:bookmark-start text:name="p_30"/><text:a xlink:type="simple" xlink:href="#przypis_30" text:style-name="Internet_20_link" text:visited-style-name="Visited_20_Internet_20_Link"><text:span text:style-name="CharStyle16"><text:span text:style-name="T74">(</text:span></text:span></text:a><text:a xlink:type="simple" xlink:href="#przypis_30" text:style-name="Internet_20_link" text:visited-style-name="Visited_20_Internet_20_Link"><text:span text:style-name="CharStyle16"><text:span text:style-name="T82">przypis 30. </text:span></text:span></text:a><text:a xlink:type="simple" xlink:href="#przypis_30" text:style-name="Internet_20_link" text:visited-style-name="Visited_20_Internet_20_Link"><text:span text:style-name="CharStyle16"><text:span text:style-name="T74">Brentano 2012a)</text:span></text:span></text:a><text:bookmark-end text:name="p_30"/><text:span text:style-name="CharStyle16"><text:span text:style-name="T14">. Pod wieloma względami przypomina ona koncepcję wyłożoną przez Platon</text:span></text:span><text:span text:style-name="CharStyle16"><text:span text:style-name="T21">a </text:span></text:span><text:bookmark-start text:name="p6"/><text:a xlink:type="simple" xlink:href="#przypis6" text:style-name="Internet_20_link" text:visited-style-name="Visited_20_Internet_20_Link"><text:span text:style-name="CharStyle16"><text:span text:style-name="T21">[przypis 6.]</text:span></text:span></text:a><text:bookmark-end text:name="p6"/><text:span text:style-name="CharStyle16"><text:span text:style-name="T14"> w </text:span></text:span><text:span text:style-name="CharStyle17"><text:span text:style-name="T14">Uczcie</text:span></text:span><text:span text:style-name="CharStyle16"><text:span text:style-name="T14"> </text:span></text:span><text:bookmark-start text:name="p_31"/><text:a xlink:type="simple" xlink:href="#przypis_31" text:style-name="Internet_20_link" text:visited-style-name="Visited_20_Internet_20_Link"><text:span text:style-name="CharStyle16"><text:span text:style-name="T74">(</text:span></text:span></text:a><text:a xlink:type="simple" xlink:href="#przypis_31" text:style-name="Internet_20_link" text:visited-style-name="Visited_20_Internet_20_Link"><text:span text:style-name="CharStyle16"><text:span text:style-name="T82">przypis 31. </text:span></text:span></text:a><text:a xlink:type="simple" xlink:href="#przypis_31" text:style-name="Internet_20_link" text:visited-style-name="Visited_20_Internet_20_Link"><text:span text:style-name="CharStyle16"><text:span text:style-name="T74">Platon 1975)</text:span></text:span></text:a><text:bookmark-end text:name="p_31"/><text:span text:style-name="CharStyle16"><text:span text:style-name="T14">, czyli nieśmiertelność nie w postaci potomstwa, lecz twórczości i jej owoców. Jednak takie ujęcie nieśmiertelności w sposób radykalny odchodzi od św. Tomasza, który według Brentana miał pewien specjalny, uprzywilejowany wgląd w filozofię Arystotelesa. Jeśli Bóg jest gwarantem trwania duszy po śmierci ciała, to – przy założeniu, że zamiast duszy mamy zbiór aktów – teistycznie pojęty Bóg podtrzymujący jej istnienie okazałby się zbędny.</text:span></text:span></text:p>
      <text:p text:style-name="P3"><text:span text:style-name="CharStyle16"><text:span text:style-name="T14">Kolejną „klasyczną” cechą nieśmiertelności jest wieczność rozumiana nie tyle jako nieskończony czas, ile jako trwanie poza czasem. Natomiast u Macfarlane'a i Polansky'ego zasób wiedzy jest podtrzymywany w istnieniu przez kolejne pokolenia ludzi, którzy myślą i zdobywają informacje, a więc po prostu z niego korzystają. Zatem można powiedzieć, że będzie on trwał tak długo, jak długo istniał będzie człowiek (lub przynajmniej dopóki obowiązywać będzie definicja człowieka jako </text:span></text:span><text:span text:style-name="CharStyle17"><text:span text:style-name="T56">animal rational</text:span></text:span><text:span text:style-name="CharStyle17"><text:span text:style-name="T57">e</text:span></text:span><text:span text:style-name="CharStyle16"><text:span text:style-name="T14">). Możemy zatem mówić o takim istnieniu w czasie, które jest potencjalnie nieskończone (taki rodzaj wieczności określa się najczęściej angielskim </text:span></text:span><text:soft-page-break/><text:span text:style-name="CharStyle16"><text:span text:style-name="T14">terminem </text:span></text:span><text:span text:style-name="CharStyle17"><text:span text:style-name="T56">sempiternity</text:span></text:span><text:span text:style-name="CharStyle16"><text:span text:style-name="T14"> w odróżnieniu od atemporalnej </text:span></text:span><text:span text:style-name="CharStyle17"><text:span text:style-name="T56">eternity</text:span></text:span><text:span text:style-name="CharStyle16"><text:span text:style-name="T14">).</text:span></text:span></text:p>
      <text:p text:style-name="P28"><text:span text:style-name="CharStyle16"><text:span text:style-name="T14"/></text:span></text:p>
      <text:p text:style-name="P34"><text:span text:style-name="CharStyle16"><text:span text:style-name="T21">Str. 110</text:span></text:span></text:p>
      <text:p text:style-name="P3"><text:span text:style-name="CharStyle16"><text:span text:style-name="T14">Dotychczasowe rozważania na temat nieśmiertelności ujawniają więc kilka problemów. Jak dokładnie miałaby wyglądać nieśmiertelność duszy jako ciągu aktów psychicznych u Brentana? Czy możliwe jest istnienie myśli, których nikt nie myśli? Przecież Brentano zakładał również, że to pamięć przechowuje akty psychiczne, a ta niewątpliwie ginie wraz ze śmiercią ciała. Jeśli zaś po naszej śmierci ktoś inny będzie myślał nasze myśli i korzystał z naszych intelektualnych wytworów, to nie będzie już mowy o nieśmiertelności indywidualnej, lecz o jakiejś nieosobowej jej formie, której nie należy jednak mylić z nieśmiertelnością gatunku. Wydaje się zatem, że osobowa nieśmiertelność zbioru przeżyć psychicznych jest niezwykle trudna do pojęcia. Natomiast wytwory intelektualne bądź innego rodzaju osiągnięcia o tyle będą stanowiły funkcjonalny ekwiwalent indywidualnej nieśmiertelności, o ile będą odsyłać do nazwiska ich twórcy. Kwestia wieczności prowadzi więc z powrotem do problemu indywidualności umysłu po śmierci ciała.</text:span></text:span></text:p>
      <text:p text:style-name="P3"><text:span text:style-name="CharStyle16"><text:span text:style-name="T14">Niestety, pytania mnożą się prędzej niż odpowiedzi, a różne hipotezy nie znajdują pełnego potwierdzenia w pismach Brentana. Wielka szkoda, że Brentano nie dopracował swojej koncepcji zaświatów w dziele </text:span></text:span><text:span text:style-name="CharStyle17"><text:span text:style-name="T14">Arystoteles i jego światopogląd</text:span></text:span><text:span text:style-name="CharStyle16"><text:span text:style-name="T14">, a także, że nie powstała ta część </text:span></text:span><text:span text:style-name="CharStyle17"><text:span text:style-name="T14">Psychologii</text:span></text:span><text:span text:style-name="CharStyle16"><text:span text:style-name="T14">, która miała być poświęcona temu tematowi. W dalszej części tekstu powrócę jeszcze do zagadnienia życia duszy po śmierci ciała w interpretacji Rollingera.</text:span></text:span></text:p>
      <text:p text:style-name="P3"><text:span text:style-name="CharStyle16"><text:span text:style-name="T14">Zdaniem Rollingera to, że Brentano tak chętnie sięgał do Arystotelesa i scholastyki (dodajmy, że przez termin „scholastyka” należy tu rozumieć głównie św. Tomasza), miało na celu stworzenie jednej </text:span></text:span><text:span text:style-name="CharStyle17"><text:span text:style-name="T14">jedynej</text:span></text:span><text:span text:style-name="CharStyle16"><text:span text:style-name="T14"> psychologii, a nie jednej z wielu. Myślę, że można by ją nazwać „psychologią pierwszą”. To właśnie od Arystotelesa, za pośrednictwem św. Tomasza, Brentano „przejął” psychiczną inegzystencję, czyli osławioną intencjonalność jako cechę dystynktywną wszystkich aktów psychicznych. Istnieją wprawdzie inne sposoby odróżniania aktów psychicznych od zjawisk czysto fizycznych, ale żaden nie jest tak dobry jak intencjonalność, która pozwala klasyfikować fenomeny psychiki na podstawie tego, w jaki sposób odnoszą się do swoich przedmiotów. Widzimy więc, że nowa psychologia Brentana, psychologia z empirycznego punktu widzenia, łączyła w sobie nowoczesność z elementami – trzeba to powiedzieć wprost – nieco archaicznymi (co w tym przypadku nie musi mieć </text:span></text:span><text:soft-page-break/><text:span text:style-name="CharStyle16"><text:span text:style-name="T14">pejoratywnego wydźwięku</text:span></text:span><text:span text:style-name="CharStyle16"><text:span text:style-name="T22">) </text:span></text:span><text:bookmark-start text:name="p7"/><text:a xlink:type="simple" xlink:href="#przypis7" text:style-name="Internet_20_link" text:visited-style-name="Visited_20_Internet_20_Link"><text:span text:style-name="CharStyle16"><text:span text:style-name="T22">[przypis 7.]</text:span></text:span></text:a><text:bookmark-end text:name="p7"/><text:span text:style-name="CharStyle16"><text:span text:style-name="T22">.</text:span></text:span></text:p>
      <text:p text:style-name="P8"><text:span text:style-name="CharStyle16"><text:span text:style-name="T14">Rollinger uważa, że wykłady z W</text:span></text:span><text:span text:style-name="CharStyle16"><text:span text:style-name="T98">ü</text:span></text:span><text:span text:style-name="CharStyle16"><text:span text:style-name="T14">rzburga mimo wszystko były stosunkowo „mało arystotelesowskie”. W semestrach zimowych 1869/</text:span></text:span><text:span text:style-name="CharStyle16"><text:span text:style-name="T22">18</text:span></text:span><text:span text:style-name="CharStyle16"><text:span text:style-name="T14">70 i 1870/</text:span></text:span><text:span text:style-name="CharStyle16"><text:span text:style-name="T22">187</text:span></text:span><text:span text:style-name="CharStyle16"><text:span text:style-name="T14">1 Brentano wykładał na tamtejszym uniwersytecie logikę. To właśnie wtedy miało się wyklarować tak istotne dla jego psychologii rozróżnienie między przedstawieniami a sądami. Jednak, jak dowiadujemy się z relacji Carla Stumpfa </text:span></text:span><text:bookmark-start text:name="p_32"/><text:a xlink:type="simple" xlink:href="#przypis_32" text:style-name="Internet_20_link" text:visited-style-name="Visited_20_Internet_20_Link"><text:span text:style-name="CharStyle16"><text:span text:style-name="T74">(</text:span></text:span></text:a><text:a xlink:type="simple" xlink:href="#przypis_32" text:style-name="Internet_20_link" text:visited-style-name="Visited_20_Internet_20_Link"><text:span text:style-name="CharStyle16"><text:span text:style-name="T83">przypis 32. Stumpf </text:span></text:span></text:a><text:a xlink:type="simple" xlink:href="#przypis_32" text:style-name="Internet_20_link" text:visited-style-name="Visited_20_Internet_20_Link"><text:span text:style-name="CharStyle16"><text:span text:style-name="T74">1919)</text:span></text:span></text:a><text:bookmark-end text:name="p_32"/><text:span text:style-name="CharStyle16"><text:span text:style-name="T14">, w roku akademickim 1869/</text:span></text:span><text:span text:style-name="CharStyle16"><text:span text:style-name="T22">18</text:span></text:span><text:span text:style-name="CharStyle16"><text:span text:style-name="T14">70 Brentano odroczył swoje wykłady z logiki i do czasu Bożego Narodzenia prowadził zajęcia dotyczące nieśmiertelności duszy. </text:span></text:span></text:p>
      <text:p text:style-name="P35"><text:span text:style-name="CharStyle16"><text:span text:style-name="T14"/></text:span></text:p>
      <text:p text:style-name="P35"><text:span text:style-name="CharStyle16"><text:span text:style-name="T22">Str. 111</text:span></text:span></text:p>
      <text:p text:style-name="P35"><text:span text:style-name="CharStyle16"><text:span text:style-name="T14">W notatkach do wykładów z 1869 r. miał napisać, że kwestia ta jest zwieńczeniem psychologii (</text:span></text:span><text:span text:style-name="CharStyle17"><text:span text:style-name="T44">der Gipfel der Psychologie</text:span></text:span><text:span text:style-name="CharStyle16"><text:span text:style-name="T14">). Odróżniając duszę ludzką od dusz zwierzęcych, miał też stwierdzić, że dusza ludzka – zgodnie z poglądem Arystotelesa – musi być uznana za coś przynajmniej w części duchowego. Z tego stwierdzenia płyną dwa ciekawe wnioski. Po pierwsze, Brentano wykładał Arystotelesa nawet wtedy, gdy </text:span></text:span><text:span text:style-name="CharStyle17"><text:span text:style-name="T53">de iure</text:span></text:span><text:span text:style-name="CharStyle16"><text:span text:style-name="T14"> zajmował się czymś innym. Po drugie, mówiąc, że dusza jest w części duchowa, przyznaje tym samym, że częściowo jest materialna czy też zmieszana z ciałem.</text:span></text:span></text:p>
      <text:p text:style-name="P9"><text:span text:style-name="CharStyle16"><text:span text:style-name="T14">Rollinger pisze, że gdyby Brentano był ortodoksyjnym arystotelikiem, to uczyniłby </text:span></text:span><text:span text:style-name="CharStyle17"><text:span text:style-name="T14">życie</text:span></text:span><text:span text:style-name="CharStyle16"><text:span text:style-name="T14">, a nie świadomość, zasadą duszy i przypisałby duszę także roślinom, podczas gdy on przypisuje ją tylko zwierzętom i ludzio</text:span></text:span><text:span text:style-name="CharStyle16"><text:span text:style-name="T23">m </text:span></text:span><text:bookmark-start text:name="p8"/><text:a xlink:type="simple" xlink:href="#przypis8" text:style-name="Internet_20_link" text:visited-style-name="Visited_20_Internet_20_Link"><text:span text:style-name="CharStyle16"><text:span text:style-name="T23">[</text:span></text:span></text:a><text:a xlink:type="simple" xlink:href="#przypis8" text:style-name="Internet_20_link" text:visited-style-name="Visited_20_Internet_20_Link"><text:span text:style-name="CharStyle16"><text:span text:style-name="T22">przypis </text:span></text:span></text:a><text:a xlink:type="simple" xlink:href="#przypis8" text:style-name="Internet_20_link" text:visited-style-name="Visited_20_Internet_20_Link"><text:span text:style-name="CharStyle16"><text:span text:style-name="T23">8.]</text:span></text:span></text:a><text:bookmark-end text:name="p8"/><text:span text:style-name="CharStyle16"><text:span text:style-name="T14">. Zauważmy, że gdy w pracy </text:span></text:span><text:span text:style-name="CharStyle17"><text:span text:style-name="T14">Arystoteles i jego światopogląd</text:span></text:span><text:span text:style-name="CharStyle16"><text:span text:style-name="T14"> Brentano mówi o dążeniu wszystkiego, co żywe, do Bóstwa, wskazuje pewną formę świadomego dążenia (</text:span></text:span><text:span text:style-name="CharStyle17"><text:span text:style-name="T44">mit Bewusstsein streben</text:span></text:span><text:span text:style-name="CharStyle16"><text:span text:style-name="T14">) obecną jego zdaniem już u zwierząt. Ponadto (jak już wspominałam) Brentano uważał, że sugestia ograniczenia zakresu psychologii przez zawężenie pojęcia duszy pojawia się już w </text:span></text:span><text:span text:style-name="CharStyle17"><text:span text:style-name="T14">O duszy</text:span></text:span><text:span text:style-name="CharStyle16"><text:span text:style-name="T14"> </text:span></text:span><text:span text:style-name="CharStyle16"><text:span text:style-name="T6">3</text:span></text:span><text:span text:style-name="CharStyle16"><text:span text:style-name="T14">, 10, 433b.</text:span></text:span></text:p>
      <text:p text:style-name="P9"><text:span text:style-name="CharStyle16"><text:span text:style-name="T14">Rollinger analizuje również dwunastostronicowy skrypt do wykładów z psychologii na semestr letni 1871 oraz zimowy roku akademickiego 1872/</text:span></text:span><text:span text:style-name="CharStyle16"><text:span text:style-name="T23">187</text:span></text:span><text:span text:style-name="CharStyle16"><text:span text:style-name="T14">3. Plan tych wykładów ma się zaskakująco wręcz pokrywać z zamierzonym przez Brentana układem </text:span></text:span><text:span text:style-name="CharStyle17"><text:span text:style-name="T14">Psychologii</text:span></text:span><text:span text:style-name="CharStyle16"><text:span text:style-name="T14"> </text:span></text:span><text:bookmark-start text:name="p_33"/><text:a xlink:type="simple" xlink:href="#przypis_33" text:style-name="Internet_20_link" text:visited-style-name="Visited_20_Internet_20_Link"><text:span text:style-name="CharStyle16"><text:span text:style-name="T74">(</text:span></text:span></text:a><text:a xlink:type="simple" xlink:href="#przypis_33" text:style-name="Internet_20_link" text:visited-style-name="Visited_20_Internet_20_Link"><text:span text:style-name="CharStyle16"><text:span text:style-name="T83">przypis </text:span></text:span></text:a><text:a xlink:type="simple" xlink:href="#przypis_33" text:style-name="Internet_20_link" text:visited-style-name="Visited_20_Internet_20_Link"><text:span text:style-name="CharStyle16"><text:span text:style-name="T84">33. </text:span></text:span></text:a><text:a xlink:type="simple" xlink:href="#przypis_33" text:style-name="Internet_20_link" text:visited-style-name="Visited_20_Internet_20_Link"><text:span text:style-name="CharStyle16"><text:span text:style-name="T74">Rollinger 2012: 272)</text:span></text:span></text:a><text:bookmark-end text:name="p_33"/><text:span text:style-name="CharStyle16"><text:span text:style-name="T14">. Otwierają go skrótowe rozważania natury ogólnej na temat zjawisk psychicznych. Po nich następuje podział fenomenów na trzy klasy, a dalej paragraf o przedstawieniach, paragraf o sądach i kolejny – o miłości i nienawiści. Należy tu wspomnieć, że nie są to trzy niepowiązane ze sobą klasy, lecz klasy pod wieloma względami połączone czy wręcz współzależne. </text:span></text:span><text:soft-page-break/><text:span text:style-name="CharStyle16"><text:span text:style-name="T14">Przedstawienia są zjawiskami podstawowymi dla dwóch pozostałych zbiorów, a sądy oraz miłość i nienawiść nadbudowują się na nich. Nie moglibyśmy sądzić ani pragnąć, gdybyśmy nie mieli przedstawień. Sądy wydaje się zawsze na jakiś temat. Analogicznie, wolę i uczucia ma się wobec czegoś.</text:span></text:span></text:p>
      <text:p text:style-name="P9"><text:span text:style-name="CharStyle16"><text:span text:style-name="T14">Wśród przedstawień wyróżniał Brentano tzw. </text:span></text:span><text:span text:style-name="CharStyle17"><text:span text:style-name="T44">sinnliche Vorstellungen</text:span></text:span><text:span text:style-name="CharStyle16"><text:span text:style-name="T14">, a więc przedstawienia zmysłowe, jak również odpowiadające im wyobrażenia; ponadto przyjmował przedstawienia abstrakcyjne (</text:span></text:span><text:span text:style-name="CharStyle17"><text:span text:style-name="T44">auf Abstraktion beruhende Vorstellungen</text:span></text:span><text:span text:style-name="CharStyle16"><text:span text:style-name="T14">) i idee wrodzone (</text:span></text:span><text:span text:style-name="CharStyle17"><text:span text:style-name="T44">angeborene Ideen</text:span></text:span><text:span text:style-name="CharStyle16"><text:span text:style-name="T14">). Sądy są przypadkami akceptowania bądź odrzucania przedmiotu danego przedstawienia, co oznacza po prostu tyle, że albo stwierdzamy, że coś istnieje, albo że nie istniej</text:span></text:span><text:span text:style-name="CharStyle16"><text:span text:style-name="T23">e </text:span></text:span><text:bookmark-start text:name="p9"/><text:a xlink:type="simple" xlink:href="#przypis9" text:style-name="Internet_20_link" text:visited-style-name="Visited_20_Internet_20_Link"><text:span text:style-name="CharStyle16"><text:span text:style-name="T23">[</text:span></text:span></text:a><text:a xlink:type="simple" xlink:href="#przypis9" text:style-name="Internet_20_link" text:visited-style-name="Visited_20_Internet_20_Link"><text:span text:style-name="CharStyle16"><text:span text:style-name="T22">przypis </text:span></text:span></text:a><text:a xlink:type="simple" xlink:href="#przypis9" text:style-name="Internet_20_link" text:visited-style-name="Visited_20_Internet_20_Link"><text:span text:style-name="CharStyle16"><text:span text:style-name="T23">9.]</text:span></text:span></text:a><text:bookmark-end text:name="p9"/><text:span text:style-name="CharStyle16"><text:span text:style-name="T14">. Niektóre sądy są oczywiste, inne zaś – „ślepe” </text:span></text:span><text:bookmark-start text:name="p10"/><text:a xlink:type="simple" xlink:href="#przypis10" text:style-name="Internet_20_link" text:visited-style-name="Visited_20_Internet_20_Link"><text:span text:style-name="CharStyle16"><text:span text:style-name="T84">[</text:span></text:span></text:a><text:a xlink:type="simple" xlink:href="#przypis10" text:style-name="Internet_20_link" text:visited-style-name="Visited_20_Internet_20_Link"><text:span text:style-name="CharStyle16"><text:span text:style-name="T83">przypis </text:span></text:span></text:a><text:a xlink:type="simple" xlink:href="#przypis10" text:style-name="Internet_20_link" text:visited-style-name="Visited_20_Internet_20_Link"><text:span text:style-name="CharStyle16"><text:span text:style-name="T84">10.]</text:span></text:span></text:a><text:bookmark-end text:name="p10"/><text:span text:style-name="CharStyle16"><text:span text:style-name="T14">. </text:span></text:span></text:p>
      <text:p text:style-name="P36"><text:span text:style-name="CharStyle16"><text:span text:style-name="T14"/></text:span></text:p>
      <text:p text:style-name="P36"><text:span text:style-name="CharStyle16"><text:span text:style-name="T23">Str. 112</text:span></text:span></text:p>
      <text:p text:style-name="P37"><text:span text:style-name="CharStyle16"><text:span text:style-name="T14">Fenomeny miłości i nienawiści planował Brentano podzielić w wykładach na słuszne i niesłuszne, by tym samym – jak twierdzi Rollinger – powiązać swoją psychologię z etyką. Jest to również, jak sądzę, pewna zapowiedź opublikowanej później pracy </text:span></text:span><text:span text:style-name="CharStyle17"><text:span text:style-name="T14">O źródle poznania moralnego</text:span></text:span><text:span text:style-name="CharStyle16"><text:span text:style-name="T14"> (która, co istotne, była napisana w duchu arystotelesowskim i antykantowskim – </text:span></text:span><text:bookmark-start text:name="p_34"/><text:a xlink:type="simple" xlink:href="#przypis_34" text:style-name="Internet_20_link" text:visited-style-name="Visited_20_Internet_20_Link"><text:span text:style-name="CharStyle16"><text:span text:style-name="T83">przypis </text:span></text:span></text:a><text:a xlink:type="simple" xlink:href="#przypis_34" text:style-name="Internet_20_link" text:visited-style-name="Visited_20_Internet_20_Link"><text:span text:style-name="CharStyle16"><text:span text:style-name="T85">34. </text:span></text:span></text:a><text:a xlink:type="simple" xlink:href="#przypis_34" text:style-name="Internet_20_link" text:visited-style-name="Visited_20_Internet_20_Link"><text:span text:style-name="CharStyle16"><text:span text:style-name="T74">Brentano 1989</text:span></text:span></text:a><text:bookmark-end text:name="p_34"/><text:span text:style-name="CharStyle16"><text:span text:style-name="T14">).</text:span></text:span></text:p>
      <text:p text:style-name="P14"><text:span text:style-name="CharStyle16"><text:span text:style-name="T14">Zwieńczeniem wykładów miały być rozważania na temat nieśmiertelności oraz problemu psychofizycznego </text:span></text:span><text:bookmark-start text:name="p_35"/><text:a xlink:type="simple" xlink:href="#przypis_35" text:style-name="Internet_20_link" text:visited-style-name="Visited_20_Internet_20_Link"><text:span text:style-name="CharStyle16"><text:span text:style-name="T74">(</text:span></text:span></text:a><text:a xlink:type="simple" xlink:href="#przypis_35" text:style-name="Internet_20_link" text:visited-style-name="Visited_20_Internet_20_Link"><text:span text:style-name="CharStyle16"><text:span text:style-name="T83">przypis </text:span></text:span></text:a><text:a xlink:type="simple" xlink:href="#przypis_35" text:style-name="Internet_20_link" text:visited-style-name="Visited_20_Internet_20_Link"><text:span text:style-name="CharStyle16"><text:span text:style-name="T85">35. </text:span></text:span></text:a><text:a xlink:type="simple" xlink:href="#przypis_35" text:style-name="Internet_20_link" text:visited-style-name="Visited_20_Internet_20_Link"><text:span text:style-name="CharStyle16"><text:span text:style-name="T74">Rollinger 2012: 273–276)</text:span></text:span></text:a><text:bookmark-end text:name="p_35"/><text:span text:style-name="CharStyle16"><text:span text:style-name="T14">. Badacz cytuje tu </text:span></text:span><text:span text:style-name="CharStyle17"><text:span text:style-name="T14">in extenso </text:span></text:span><text:span text:style-name="CharStyle16"><text:span text:style-name="T14">odpowiedni fragment rękopisu </text:span></text:span><text:bookmark-start text:name="p_36"/><text:a xlink:type="simple" xlink:href="#przypis_36" text:style-name="Internet_20_link" text:visited-style-name="Visited_20_Internet_20_Link"><text:span text:style-name="CharStyle16"><text:span text:style-name="T74">(</text:span></text:span></text:a><text:a xlink:type="simple" xlink:href="#przypis_36" text:style-name="Internet_20_link" text:visited-style-name="Visited_20_Internet_20_Link"><text:span text:style-name="CharStyle16"><text:span text:style-name="T83">przypis </text:span></text:span></text:a><text:a xlink:type="simple" xlink:href="#przypis_36" text:style-name="Internet_20_link" text:visited-style-name="Visited_20_Internet_20_Link"><text:span text:style-name="CharStyle16"><text:span text:style-name="T85">36. </text:span></text:span></text:a><text:a xlink:type="simple" xlink:href="#przypis_36" text:style-name="Internet_20_link" text:visited-style-name="Visited_20_Internet_20_Link"><text:span text:style-name="CharStyle16"><text:span text:style-name="T74">Brentano 2012b)</text:span></text:span></text:a><text:bookmark-end text:name="p_36"/><text:span text:style-name="CharStyle16"><text:span text:style-name="T14">, zbieżny treściowo z późniejszym planem szóstej księgi </text:span></text:span><text:span text:style-name="CharStyle17"><text:span text:style-name="T14">Psychologii</text:span></text:span><text:span text:style-name="CharStyle16"><text:span text:style-name="T14"> </text:span></text:span><text:bookmark-start text:name="p_37"/><text:a xlink:type="simple" xlink:href="#przypis_37" text:style-name="Internet_20_link" text:visited-style-name="Visited_20_Internet_20_Link"><text:span text:style-name="CharStyle16"><text:span text:style-name="T74">(</text:span></text:span></text:a><text:a xlink:type="simple" xlink:href="#przypis_37" text:style-name="Internet_20_link" text:visited-style-name="Visited_20_Internet_20_Link"><text:span text:style-name="CharStyle16"><text:span text:style-name="T83">przypis </text:span></text:span></text:a><text:a xlink:type="simple" xlink:href="#przypis_37" text:style-name="Internet_20_link" text:visited-style-name="Visited_20_Internet_20_Link"><text:span text:style-name="CharStyle16"><text:span text:style-name="T85">37. </text:span></text:span></text:a><text:a xlink:type="simple" xlink:href="#przypis_37" text:style-name="Internet_20_link" text:visited-style-name="Visited_20_Internet_20_Link"><text:span text:style-name="CharStyle16"><text:span text:style-name="T74">Brentano 2012c)</text:span></text:span></text:a><text:bookmark-end text:name="p_37"/><text:span text:style-name="CharStyle16"><text:span text:style-name="T14">. Oba fragmenty przytaczam niżej w polskim przekładzie. Brentano nie zdążył jednak omówić kwestii nieśmiertelności podczas w</text:span></text:span><text:span text:style-name="CharStyle16"><text:span text:style-name="T99">ü</text:span></text:span><text:span text:style-name="CharStyle16"><text:span text:style-name="T14">rzburskich wykładów, ponieważ konflikt z Kościołem, w który popadł, zmusił go do przeniesienia się do Wiednia. W kwietniu 1874 r. wygłosił tam swój pierwszy wykład, w którym twierdził, że dzięki rozwojowi psychologii filozofia może stać się bardziej naukowa, w sensie nauki ścisłej. W maju tego samego roku ukazała się </text:span></text:span><text:span text:style-name="CharStyle17"><text:span text:style-name="T14">Psychologia</text:span></text:span><text:span text:style-name="CharStyle16"><text:span text:style-name="T14">.</text:span></text:span></text:p>
      <text:p text:style-name="P10"><text:span text:style-name="CharStyle16"><text:span text:style-name="T14">W przedmowie do tego wydania, kontynuuje Rollinger, została wyłożona koncepcja całości dzieła, które miało składać się z sześciu „ksiąg” poświęconych odpowiednio: </text:span></text:span></text:p>
      <text:p text:style-name="P38"><text:span text:style-name="CharStyle16"><text:span text:style-name="T14">1. psychologii jako nauce,</text:span></text:span></text:p>
      <text:p text:style-name="P38"><text:span text:style-name="CharStyle16"><text:span text:style-name="T14">2. zjawiskom psychicznym w ogólności,</text:span></text:span></text:p>
      <text:p text:style-name="P38"><text:span text:style-name="CharStyle16"><text:span text:style-name="T14">3. przedstawieniom,</text:span></text:span></text:p>
      <text:p text:style-name="P38"><text:span text:style-name="CharStyle16"><text:span text:style-name="T14">4. sądom,</text:span></text:span></text:p>
      <text:p text:style-name="P38"><text:soft-page-break/><text:span text:style-name="CharStyle16"><text:span text:style-name="T24">5.</text:span></text:span><text:span text:style-name="CharStyle16"><text:span text:style-name="T14"> miłości i nienawiści,</text:span></text:span></text:p>
      <text:p text:style-name="P38"><text:span text:style-name="CharStyle16"><text:span text:style-name="T14">6. stosunkowi umysłu do ciała oraz nieśmiertelności.</text:span></text:span></text:p>
      <text:p text:style-name="P38"><text:span text:style-name="CharStyle16"><text:span text:style-name="T14">Na to, co opublikowano w 1874 r., składa się księga pierwsza oraz fragment drugiej. W notatkach do drugiej i trzeciej księgi naniesione zostały liczne poprawki. Niestety, rękopisy te nie są jeszcze w dostatecznym stopniu opracowane.</text:span></text:span></text:p>
      <text:p text:style-name="P3"><text:span text:style-name="CharStyle16"><text:span text:style-name="T14">Polski przekład Włodzimierza Galewicza z 1999 r. oparty został na wydaniu </text:span></text:span><text:span text:style-name="CharStyle17"><text:span text:style-name="T14">Psychologii</text:span></text:span><text:span text:style-name="CharStyle16"><text:span text:style-name="T14"> z roku 1924/</text:span></text:span><text:span text:style-name="CharStyle16"><text:span text:style-name="T24">192</text:span></text:span><text:span text:style-name="CharStyle16"><text:span text:style-name="T14">5 przygotowanym przez Oskara Krausa już po śmierci Brentana (1917). Jest to dzieło dwutomowe, ale tak samo jak wydanie pierwsze obejmuje tylko księgę pierwszą i fragment drugiej (tom </text:span></text:span><text:span text:style-name="CharStyle16"><text:span text:style-name="T7">1</text:span></text:span><text:span text:style-name="CharStyle16"><text:span text:style-name="T14">), natomiast tom </text:span></text:span><text:span text:style-name="CharStyle16"><text:span text:style-name="T7">2</text:span></text:span><text:span text:style-name="CharStyle16"><text:span text:style-name="T14"> zawiera opublikowaną w 1911 r. pracę </text:span></text:span><text:span text:style-name="CharStyle17"><text:span text:style-name="T44">Von der Klassifikation der psychischen Phänomene</text:span></text:span><text:span text:style-name="CharStyle16"><text:span text:style-name="T14"> oraz przedruk artykułu </text:span></text:span><text:span text:style-name="CharStyle17"><text:span text:style-name="T14">Miklosich o zdaniach bezpodmiotowych</text:span></text:span><text:span text:style-name="CharStyle16"><text:span text:style-name="T14">, który był już wcześniej dodatkiem do rozprawy </text:span></text:span><text:span text:style-name="CharStyle17"><text:span text:style-name="T14">O źródle poznania moralnego</text:span></text:span><text:span text:style-name="CharStyle16"><text:span text:style-name="T14"> (Brentano 1989). Do wydania z 1924/</text:span></text:span><text:span text:style-name="CharStyle16"><text:span text:style-name="T24">192</text:span></text:span><text:span text:style-name="CharStyle16"><text:span text:style-name="T14">5 r. dołączono też kilka spośród tzw. „pism pozostawionych” (</text:span></text:span><text:span text:style-name="CharStyle17"><text:span text:style-name="T44">Nachlass</text:span></text:span><text:span text:style-name="CharStyle16"><text:span text:style-name="T14">).</text:span></text:span></text:p>
      <text:p text:style-name="Quotations"><text:span text:style-name="CharStyle7"><text:span text:style-name="T14">„W kilka lat później Brentanowska </text:span></text:span><text:span text:style-name="CharStyle8"><text:span text:style-name="T14">Psychologia</text:span></text:span><text:span text:style-name="CharStyle7"><text:span text:style-name="T14"> pod redakcją Krausa rozbudowała się o kolejny, </text:span></text:span><text:span text:style-name="CharStyle7"><text:span text:style-name="T99">»</text:span></text:span><text:span text:style-name="CharStyle7"><text:span text:style-name="T14">trzeci</text:span></text:span><text:span text:style-name="CharStyle7"><text:span text:style-name="T99">«</text:span></text:span><text:span text:style-name="CharStyle7"><text:span text:style-name="T14"> już tom pod tytułem </text:span></text:span><text:span text:style-name="CharStyle8"><text:span text:style-name="T44">Vom sinnlichen und noetischen Bewusstsein</text:span></text:span><text:span text:style-name="CharStyle7"><text:span text:style-name="T14"> (O świadomości zmysłowej i noetycznej); był to w rzeczywistości dosyć arbitralny wybór różnych naszkicowanych lub podyktowanych przez Brentana, lecz dopracowanych dopiero przez jego wydawcę tekstów i fragmentów, dotyczących głównie problematyki spostrzeżenia wewnętrznego i zewnętrznego, jak również różnicy między świadomością zmysłową i niezmysłową” </text:span></text:span><text:bookmark-start text:name="p_38"/><text:a xlink:type="simple" xlink:href="#przypis_38" text:style-name="Internet_20_link" text:visited-style-name="Visited_20_Internet_20_Link"><text:span text:style-name="CharStyle7"><text:span text:style-name="T74">(</text:span></text:span></text:a><text:a xlink:type="simple" xlink:href="#przypis_38" text:style-name="Internet_20_link" text:visited-style-name="Visited_20_Internet_20_Link"><text:span text:style-name="CharStyle16"><text:span text:style-name="T83">przypis </text:span></text:span></text:a><text:a xlink:type="simple" xlink:href="#przypis_38" text:style-name="Internet_20_link" text:visited-style-name="Visited_20_Internet_20_Link"><text:span text:style-name="CharStyle16"><text:span text:style-name="T86">38. </text:span></text:span></text:a><text:a xlink:type="simple" xlink:href="#przypis_38" text:style-name="Internet_20_link" text:visited-style-name="Visited_20_Internet_20_Link"><text:span text:style-name="CharStyle7"><text:span text:style-name="T74">Galewicz 1999: </text:span></text:span></text:a><text:a xlink:type="simple" xlink:href="#przypis_38" text:style-name="Internet_20_link" text:visited-style-name="Visited_20_Internet_20_Link"><text:span text:style-name="CharStyle7"><text:span text:style-name="T94">64</text:span></text:span></text:a><text:a xlink:type="simple" xlink:href="#przypis_38" text:style-name="Internet_20_link" text:visited-style-name="Visited_20_Internet_20_Link"><text:span text:style-name="CharStyle7"><text:span text:style-name="T74">)</text:span></text:span></text:a><text:bookmark-end text:name="p_38"/><text:span text:style-name="CharStyle7"><text:span text:style-name="T14">.</text:span></text:span></text:p>
      <text:p text:style-name="P10"><text:span text:style-name="CharStyle16"><text:span text:style-name="T14">Przedstawię teraz dwa wspomniane wyżej fragmenty rękopisów Brentana. Pierwszy </text:span></text:span><text:bookmark-start text:name="p_39"/><text:a xlink:type="simple" xlink:href="#przypis_39" text:style-name="Internet_20_link" text:visited-style-name="Visited_20_Internet_20_Link"><text:span text:style-name="CharStyle16"><text:span text:style-name="T74">(</text:span></text:span></text:a><text:a xlink:type="simple" xlink:href="#przypis_39" text:style-name="Internet_20_link" text:visited-style-name="Visited_20_Internet_20_Link"><text:span text:style-name="CharStyle16"><text:span text:style-name="T83">przypis </text:span></text:span></text:a><text:a xlink:type="simple" xlink:href="#przypis_39" text:style-name="Internet_20_link" text:visited-style-name="Visited_20_Internet_20_Link"><text:span text:style-name="CharStyle16"><text:span text:style-name="T86">39. </text:span></text:span></text:a><text:a xlink:type="simple" xlink:href="#przypis_39" text:style-name="Internet_20_link" text:visited-style-name="Visited_20_Internet_20_Link"><text:span text:style-name="CharStyle16"><text:span text:style-name="T74">Brentano 2012b)</text:span></text:span></text:a><text:bookmark-end text:name="p_39"/><text:span text:style-name="CharStyle16"><text:span text:style-name="T14"> to notatki do wykładów o nieśmiertelności, niewygłoszonych, choć planowanych na semestr zimowy roku akademickiego 1872/</text:span></text:span><text:span text:style-name="CharStyle16"><text:span text:style-name="T24">187</text:span></text:span><text:span text:style-name="CharStyle16"><text:span text:style-name="T14">3, a drugi </text:span></text:span><text:bookmark-start text:name="p_40"/><text:a xlink:type="simple" xlink:href="#przypis_40" text:style-name="Internet_20_link" text:visited-style-name="Visited_20_Internet_20_Link"><text:span text:style-name="CharStyle16"><text:span text:style-name="T74">(</text:span></text:span></text:a><text:a xlink:type="simple" xlink:href="#przypis_40" text:style-name="Internet_20_link" text:visited-style-name="Visited_20_Internet_20_Link"><text:span text:style-name="CharStyle16"><text:span text:style-name="T83">przypis </text:span></text:span></text:a><text:a xlink:type="simple" xlink:href="#przypis_40" text:style-name="Internet_20_link" text:visited-style-name="Visited_20_Internet_20_Link"><text:span text:style-name="CharStyle16"><text:span text:style-name="T86">40. </text:span></text:span></text:a><text:a xlink:type="simple" xlink:href="#przypis_40" text:style-name="Internet_20_link" text:visited-style-name="Visited_20_Internet_20_Link"><text:span text:style-name="CharStyle16"><text:span text:style-name="T74">Brentano 2012c)</text:span></text:span></text:a><text:bookmark-end text:name="p_40"/><text:span text:style-name="CharStyle16"><text:span text:style-name="T14"> to plan szóstej księgi </text:span></text:span><text:span text:style-name="CharStyle17"><text:span text:style-name="T14">Psychologii</text:span></text:span><text:span text:style-name="CharStyle16"><text:span text:style-name="T14">, w której również miała się znaleźć wcześniej jedynie sygnalizowana kwestia nieśmiertelności duszy. </text:span></text:span></text:p>
      <text:p text:style-name="P38"><text:span text:style-name="CharStyle16"><text:span text:style-name="T14"/></text:span></text:p>
      <text:p text:style-name="P38"><text:span text:style-name="CharStyle16"><text:span text:style-name="T24">Str. 113</text:span></text:span></text:p>
      <text:p text:style-name="P38"><text:span text:style-name="CharStyle16"><text:span text:style-name="T14">I to właśnie na tym planie się skupię, traktując notatki do wykładów jako ich tło. Oba teksty (w moim przekładzie z języka niemieckiego) zostaną następnie </text:span></text:span><text:soft-page-break/><text:span text:style-name="CharStyle16"><text:span text:style-name="T14">skomentowane. Zależało mi na zachowaniu autentycznego charakteru brudnopisów, toteż starałam się nie poprawiać ani nie „upiększać” słów Brentana.</text:span></text:span></text:p>
      <text:h text:style-name="Heading_20_2" text:outline-level="2"><text:span text:style-name="CharStyle23"><text:span text:style-name="T14">NOTATKI BRENTANA DO W</text:span></text:span><text:span text:style-name="CharStyle23"><text:span text:style-name="T100">Ü</text:span></text:span><text:span text:style-name="CharStyle23"><text:span text:style-name="T14">RZBURSKICH WYKŁADÓW O NIEŚMIERTELNOŚCI</text:span></text:span></text:h>
      <text:p text:style-name="P25"><text:span text:style-name="CharStyle7"><text:span text:style-name="T14">O połączeniu zjawisk psychicznych z fizycznymi i o nieśmiertelności życia psychicznego </text:span></text:span><text:bookmark-start text:name="p_41"/><text:a xlink:type="simple" xlink:href="#przypis_41" text:style-name="Internet_20_link" text:visited-style-name="Visited_20_Internet_20_Link"><text:span text:style-name="CharStyle7"><text:span text:style-name="T74">(</text:span></text:span></text:a><text:a xlink:type="simple" xlink:href="#przypis_41" text:style-name="Internet_20_link" text:visited-style-name="Visited_20_Internet_20_Link"><text:span text:style-name="CharStyle16"><text:span text:style-name="T83">przypis </text:span></text:span></text:a><text:a xlink:type="simple" xlink:href="#przypis_41" text:style-name="Internet_20_link" text:visited-style-name="Visited_20_Internet_20_Link"><text:span text:style-name="CharStyle16"><text:span text:style-name="T87">41. </text:span></text:span></text:a><text:a xlink:type="simple" xlink:href="#przypis_41" text:style-name="Internet_20_link" text:visited-style-name="Visited_20_Internet_20_Link"><text:span text:style-name="CharStyle7"><text:span text:style-name="T74">Brentano 2012b)</text:span></text:span></text:a><text:bookmark-end text:name="p_41"/></text:p>
      <text:p text:style-name="P23"><text:span text:style-name="CharStyle7"><text:span text:style-name="T25">1. </text:span></text:span><text:span text:style-name="CharStyle7"><text:span text:style-name="T14">Ścisły związek naszych zjawisk psychicznych z organizmem, zwłaszcza z mózgiem, rdzeniem kręgowym i nerwami. W pewnym sensie tworzą one całość z owymi zjawiskami psychicznymi.</text:span></text:span></text:p>
      <text:p text:style-name="P23"><text:span text:style-name="CharStyle7"><text:span text:style-name="T25">2. </text:span></text:span><text:span text:style-name="CharStyle7"><text:span text:style-name="T14">Ale w jaki sposób? Czy są z nimi powiązane metafizycznie, czy fizycznie? Pierwszy pogląd to doktryna materialistów.</text:span></text:span></text:p>
      <text:p text:style-name="P23"><text:span text:style-name="CharStyle7"><text:span text:style-name="T25">3. </text:span></text:span><text:span text:style-name="CharStyle7"><text:span text:style-name="T14">Wydaje się, że na ich korzyść przemawiają [pewne] argumenty. Zwłaszcza ten, że udowodnione zostało [występowanie] zjawisk psychicznych u zwierząt. Na tej podstawie materialiści wnioskują, że – ponieważ ludzie pod względem psychicznym i fizycznym stoją bliżej najwyższych zwierząt niż te najniższe tych najwyższych – również w ich wypadku [tj. w wypadku ludzi] trzeba przyznać to samo [tj. ścisły związek metafizyczny].</text:span></text:span></text:p>
      <text:p text:style-name="P24"><text:span text:style-name="CharStyle7"><text:span text:style-name="T25">4. </text:span></text:span><text:span text:style-name="CharStyle7"><text:span text:style-name="T14">To, co prawdziwe i dowiedzione w tym rozumowaniu. Jednak materializm triumfuje pochopnie, ponieważ nie zostało dowiedzione, że wszystkie klasy zjawisk psychicznych mamy wspólne ze zwierzętami. To jest nie tylko niedowiedzione, lecz możemy wręcz wykazać coś przeciwnego. Już powierzchowne rozważenie pokazuje olbrzymią różnicę między cechami istot ludzkich a zwierząt. Jednak bliższa analiza psychologiczna pokazuje, że źródłem tej różnicy jest posiadanie i brak pojęć abstrakcyjnych, z którymi powiązane są fenomeny wyższych sądów oraz miłości i nienawiści. Wielkość tej przepaści. Nawet tysiąc zmysłów więcej nie dałoby takiej odległości. W związku z tym materialiści mylą się całkowicie. Mają jednak rację w dziedzinie [tego, co] fizyczne. Wynika z tego jednak przeciwieństwo tego, co chcieliby wywnioskować. Wyższe fenomeny psychiczne należą do części fizyczne</text:span></text:span><text:span text:style-name="CharStyle7"><text:span text:style-name="T25">j </text:span></text:span><text:bookmark-start text:name="p11"/><text:a xlink:type="simple" xlink:href="#przypis11" text:style-name="Internet_20_link" text:visited-style-name="Visited_20_Internet_20_Link"><text:span text:style-name="CharStyle7"><text:span text:style-name="T87">[</text:span></text:span></text:a><text:a xlink:type="simple" xlink:href="#przypis11" text:style-name="Internet_20_link" text:visited-style-name="Visited_20_Internet_20_Link"><text:span text:style-name="CharStyle16"><text:span text:style-name="T83">przypis </text:span></text:span></text:a><text:a xlink:type="simple" xlink:href="#przypis11" text:style-name="Internet_20_link" text:visited-style-name="Visited_20_Internet_20_Link"><text:span text:style-name="CharStyle16"><text:span text:style-name="T87">11.]</text:span></text:span></text:a><text:bookmark-end text:name="p11"/><text:span text:style-name="CharStyle7"><text:span text:style-name="T14"> jako takiej </text:span></text:span><text:span text:style-name="CharStyle8"><text:span text:style-name="T14">(</text:span></text:span><text:span text:style-name="CharStyle8"><text:span text:style-name="T44">Die höheren psychischen Phänomene gehören zu einem physischen Teil für sich</text:span></text:span><text:span text:style-name="CharStyle8"><text:span text:style-name="T14">).</text:span></text:span><text:span text:style-name="CharStyle7"><text:span text:style-name="T14"> Ta jest nadzmysłowa, niezrodzona, niestworzona z niczego, nieprzemijająca, jeżeli nie zostanie przez coś zniszczona. I najogólniejsze, a zatem najmniej narażone na wyjątki prawa kosmologiczne dają ochronę przed tym [zniszczeniem]. Zatem nieśmiertelność człowieka co do jego najszlachetniejszej części jest zagwarantowana.</text:span></text:span></text:p>
      <text:p text:style-name="P23"><text:soft-page-break/><text:span text:style-name="CharStyle7"><text:span text:style-name="T25">5. </text:span></text:span><text:span text:style-name="CharStyle7"><text:span text:style-name="T14">Ze względu na małą ilość czasu – konieczność pominięcia innych argumentów. Tylko jedna rzecz: rezultatem jest to, czego wymaga również naturalna tęsknota (</text:span></text:span><text:span text:style-name="CharStyle8"><text:span text:style-name="T44">Sehnsucht</text:span></text:span><text:span text:style-name="CharStyle7"><text:span text:style-name="T14">) normalnie rozwiniętego (</text:span></text:span><text:span text:style-name="CharStyle8"><text:span text:style-name="T44">gebildeten</text:span></text:span><text:span text:style-name="CharStyle7"><text:span text:style-name="T14">), szlachetnego ludzkiego ducha. Dowód dlaczego. Naturalna tęsknota nie może być nakierowana na coś dla natury ogólnie niemożliwego.</text:span></text:span></text:p>
      <text:p text:style-name="P24"><text:span text:style-name="CharStyle7"><text:span text:style-name="T25">6. </text:span></text:span><text:span text:style-name="CharStyle7"><text:span text:style-name="T14">Rzut oka na argumentację przeciwnika. Ich główny argument daje nam wręcz składniki (</text:span></text:span><text:span text:style-name="CharStyle8"><text:span text:style-name="T44">Bausteine</text:span></text:span><text:span text:style-name="CharStyle7"><text:span text:style-name="T14">) dowodu. Pozostałe rozwiązują się w całości, jeżeli tylko weźmie się pod uwagę sformułowane w pierwszej części prawo [dotyczące] zależności pojęć abstrakcyjnych od przedstawień zmysłowych.</text:span></text:span></text:p>
      <text:p text:style-name="P45"><text:span text:style-name="CharStyle7"><text:span text:style-name="T14"/></text:span></text:p>
      <text:p text:style-name="P45"><text:span text:style-name="CharStyle7"><text:span text:style-name="T25">Str. 114</text:span></text:span></text:p>
      <text:p text:style-name="P45"><text:span text:style-name="CharStyle7"><text:span text:style-name="T14">Nie wynika stąd jednak, że po śmierci nie ma możliwości wykonywania</text:span></text:span></text:p>
      <text:p text:style-name="P22"><text:span text:style-name="CharStyle7"><text:span text:style-name="T14">prawdziwych czynności psychicznych </text:span></text:span><text:span text:style-name="CharStyle8"><text:span text:style-name="T14">(</text:span></text:span><text:span text:style-name="CharStyle8"><text:span text:style-name="T44">wirkliche psychische Funktionen zu üben</text:span></text:span><text:span text:style-name="CharStyle8"><text:span text:style-name="T14">).</text:span></text:span><text:span text:style-name="CharStyle7"><text:span text:style-name="T14"> [W nawiasie:] Możliwość dalszego trwania życia duszy po śmierci </text:span></text:span><text:span text:style-name="CharStyle8"><text:span text:style-name="T14">(</text:span></text:span><text:span text:style-name="CharStyle8"><text:span text:style-name="T44">die Möglichkeit eines Fortbestandes des Seelenlebens nach dem Tode</text:span></text:span><text:span text:style-name="CharStyle7"><text:span text:style-name="T14">) – zgodnie z każdym poglądem na temat powiązania z organizmem – nie ulega wątpliwości, jeśli trzymamy się istnienia Boga (</text:span></text:span><text:span text:style-name="CharStyle8"><text:span text:style-name="T44">wen</text:span></text:span><text:span text:style-name="CharStyle8"><text:span text:style-name="T46">n</text:span></text:span><text:span text:style-name="CharStyle8"><text:span text:style-name="T44"> am Dasein Gottes festgehalten wird</text:span></text:span><text:span text:style-name="CharStyle7"><text:span text:style-name="T14">).</text:span></text:span></text:p>
      <text:h text:style-name="Heading_20_2" text:outline-level="2"><text:span text:style-name="CharStyle23"><text:span text:style-name="T14">PLAN SZÓSTEJ KSIĘGI </text:span></text:span><text:span text:style-name="CharStyle26"><text:span text:style-name="T14">PSYCHOLOGII Z EMPIRYCZNEGO PUNKTU WIDZENIA</text:span></text:span></text:h>
      <text:p text:style-name="P3"><text:span text:style-name="CharStyle16"><text:span text:style-name="T14">Przedstawię teraz „brudnopis” do szóstej księgi </text:span></text:span><text:span text:style-name="CharStyle17"><text:span text:style-name="T14">Psychologii</text:span></text:span><text:span text:style-name="CharStyle16"><text:span text:style-name="T14"> </text:span></text:span><text:bookmark-start text:name="p_42"/><text:a xlink:type="simple" xlink:href="#przypis_42" text:style-name="Internet_20_link" text:visited-style-name="Visited_20_Internet_20_Link"><text:span text:style-name="CharStyle16"><text:span text:style-name="T74">(</text:span></text:span></text:a><text:a xlink:type="simple" xlink:href="#przypis_42" text:style-name="Internet_20_link" text:visited-style-name="Visited_20_Internet_20_Link"><text:span text:style-name="CharStyle16"><text:span text:style-name="T87">przypis 42. </text:span></text:span></text:a><text:a xlink:type="simple" xlink:href="#przypis_42" text:style-name="Internet_20_link" text:visited-style-name="Visited_20_Internet_20_Link"><text:span text:style-name="CharStyle16">Brentano </text:span></text:a><text:a xlink:type="simple" xlink:href="#przypis_42" text:style-name="Internet_20_link" text:visited-style-name="Visited_20_Internet_20_Link"><text:span text:style-name="CharStyle16"><text:span text:style-name="T74">2012c)</text:span></text:span></text:a><text:bookmark-end text:name="p_42"/><text:span text:style-name="CharStyle16"><text:span text:style-name="T14">. Najważniejszą dla mnie obserwacją będzie to, że istnienie Boga jest gwarantem nieśmiertelności duszy, co było również widoczne w punkcie 6 notatek do wykładów o nieśmiertelności. Pozwolę sobie za pomocą podkreśleń zaznaczyć kwestie istotne dla naszych rozważań, a więc wątki arystotelesowskie, a następnie się do nich odniosę (również w kontekście </text:span></text:span><text:span text:style-name="CharStyle17"><text:span text:style-name="T14">Aristotelików</text:span></text:span><text:span text:style-name="CharStyle16"><text:span text:style-name="T14">, o których Rollinger nie mówi). Cytuję, wzorem Rollingera, całość, ponieważ przytoczenie jedynie wybranych kwestii odbiłoby się negatywnie na ich zrozumiałości. Ponadto niewykorzystane tu przeze mnie fragmenty mogą się okazać cenne dla czytelników zainteresowanych innymi wątkami u Brentana. Niestety, pewne miejsca pozostaną zagadkowe, jako że tekst nie był przeznaczony do publikacji i Brentano ujmuje niektóre zagadnienia lapidarnie.</text:span></text:span></text:p>
      <text:p text:style-name="P28"><text:span text:style-name="CharStyle16"><text:span text:style-name="T14"/></text:span></text:p>
      <text:p text:style-name="P22"><text:span text:style-name="CharStyle7"><text:span text:style-name="T14">Rozdział </text:span></text:span><text:span text:style-name="CharStyle7"><text:span text:style-name="T8">1</text:span></text:span><text:span text:style-name="CharStyle7"><text:span text:style-name="T14">. Dlaczego ta kwestia jest interesująca?</text:span></text:span></text:p>
      <text:p text:style-name="P22"><text:span text:style-name="CharStyle7"><text:span text:style-name="T14">Rozdział </text:span></text:span><text:span text:style-name="CharStyle7"><text:span text:style-name="T8">2</text:span></text:span><text:span text:style-name="CharStyle7"><text:span text:style-name="T14">. Trudność.</text:span></text:span></text:p>
      <text:p text:style-name="P22"><text:span text:style-name="CharStyle7"><text:span text:style-name="T25">Paragraf</text:span></text:span><text:span text:style-name="CharStyle7"><text:span text:style-name="T14"> 1. Bezowocność dotychczasowych badań.</text:span></text:span></text:p>
      <text:p text:style-name="P22"><text:soft-page-break/><text:span text:style-name="CharStyle7"><text:span text:style-name="T8">Paragraf</text:span></text:span><text:span text:style-name="CharStyle7"><text:span text:style-name="T14"> 2. Brak punktu wyjścia. Nic bezpośrednio oczywistego. I skąd podstawy dla dowodu?</text:span></text:span></text:p>
      <text:p text:style-name="P22"><text:span text:style-name="CharStyle7"><text:span text:style-name="T8">Paragraf</text:span></text:span><text:span text:style-name="CharStyle7"><text:span text:style-name="T14"> 3. </text:span></text:span><text:span text:style-name="CharStyle28"><text:span text:style-name="T14">Nawet istnienie duszy nie wydaje się możliwe do udowodnienia.</text:span></text:span></text:p>
      <text:p text:style-name="P22"><text:span text:style-name="CharStyle7"><text:span text:style-name="T14">Rozdział </text:span></text:span><text:span text:style-name="CharStyle7"><text:span text:style-name="T8">3</text:span></text:span><text:span text:style-name="CharStyle7"><text:span text:style-name="T14">. Rozwinięcie.</text:span></text:span></text:p>
      <text:p text:style-name="P25"><text:span text:style-name="CharStyle7"><text:span text:style-name="T8">Paragraf</text:span></text:span><text:span text:style-name="CharStyle7"><text:span text:style-name="T14"> 1. </text:span></text:span><text:span text:style-name="CharStyle28"><text:span text:style-name="T14">W rzeczywistości można udowodnić coś przeciwnego. Co się zaczęło, to się skończy.</text:span></text:span></text:p>
      <text:p text:style-name="P25"><text:span text:style-name="CharStyle7"><text:span text:style-name="T8">Paragraf</text:span></text:span><text:span text:style-name="CharStyle7"><text:span text:style-name="T14"> 2. </text:span></text:span><text:span text:style-name="CharStyle28"><text:span text:style-name="T14">Czego siła może słabnąć, [to] może umrzeć.</text:span></text:span></text:p>
      <text:p text:style-name="P25"><text:span text:style-name="CharStyle7"><text:span text:style-name="T8">Paragraf</text:span></text:span><text:span text:style-name="CharStyle7"><text:span text:style-name="T14"> 3. </text:span></text:span><text:span text:style-name="CharStyle28"><text:span text:style-name="T14">Jeśli dusza [jest] zależna od ciała, [to] nie może go przeżyć.</text:span></text:span></text:p>
      <text:p text:style-name="P25"><text:span text:style-name="CharStyle7"><text:span text:style-name="T8">Paragraf</text:span></text:span><text:span text:style-name="CharStyle7"><text:span text:style-name="T14"> 4. </text:span></text:span><text:span text:style-name="CharStyle28"><text:span text:style-name="T14">Przynajmniej zwierzęta są śmiertelne. Człowiek jest z nimi fizjologicznie i psychicznie</text:span></text:span></text:p>
      <text:p text:style-name="P22"><text:span text:style-name="CharStyle28"><text:span text:style-name="T14">spokrewniony.</text:span></text:span></text:p>
      <text:p text:style-name="P25"><text:span text:style-name="CharStyle7"><text:span text:style-name="T8">Paragraf</text:span></text:span><text:span text:style-name="CharStyle7"><text:span text:style-name="T14"> 5. </text:span></text:span><text:span text:style-name="CharStyle28"><text:span text:style-name="T14">Skąd dusza?</text:span></text:span></text:p>
      <text:p text:style-name="P25"><text:span text:style-name="CharStyle7"><text:span text:style-name="T8">Paragraf</text:span></text:span><text:span text:style-name="CharStyle7"><text:span text:style-name="T14"> 6. </text:span></text:span><text:span text:style-name="CharStyle28"><text:span text:style-name="T14">Dokąd?</text:span></text:span></text:p>
      <text:p text:style-name="P25"><text:span text:style-name="CharStyle7"><text:span text:style-name="T8">Paragraf</text:span></text:span><text:span text:style-name="CharStyle7"><text:span text:style-name="T14"> 7. </text:span></text:span><text:span text:style-name="CharStyle28"><text:span text:style-name="T14">Jak [jest] w ciele [?]</text:span></text:span></text:p>
      <text:p text:style-name="P22"><text:span text:style-name="CharStyle7"><text:span text:style-name="T14">Rozdział </text:span></text:span><text:span text:style-name="CharStyle7"><text:span text:style-name="T8">4</text:span></text:span><text:span text:style-name="CharStyle7"><text:span text:style-name="T14">. Dowód nieśmiertelności na podstawie jednorodności procesów fizycznych.</text:span></text:span></text:p>
      <text:p text:style-name="P25"><text:span text:style-name="CharStyle7"><text:span text:style-name="T8">Paragraf</text:span></text:span><text:span text:style-name="CharStyle7"><text:span text:style-name="T14"> 1. Retrospekcja. Metoda.</text:span></text:span></text:p>
      <text:p text:style-name="P25"><text:span text:style-name="CharStyle7"><text:span text:style-name="T8">Paragraf</text:span></text:span><text:span text:style-name="CharStyle7"><text:span text:style-name="T14"> 2. Dwa rodzaje dowodów: prosty i </text:span></text:span><text:span text:style-name="CharStyle8"><text:span text:style-name="T14">ad hominem</text:span></text:span><text:span text:style-name="CharStyle7"><text:span text:style-name="T14">.</text:span></text:span></text:p>
      <text:p text:style-name="P25"><text:span text:style-name="CharStyle7"><text:span text:style-name="T8">Paragraf</text:span></text:span><text:span text:style-name="CharStyle7"><text:span text:style-name="T14"> 3. Najpierw ten drugi.</text:span></text:span></text:p>
      <text:p text:style-name="P25"><text:span text:style-name="CharStyle7"><text:span text:style-name="T8">Paragraf</text:span></text:span><text:span text:style-name="CharStyle7"><text:span text:style-name="T14"> 4. Hipoteza jednorodności procesów fizycznych. Jej historia.</text:span></text:span></text:p>
      <text:p text:style-name="P22"><text:span text:style-name="CharStyle7"><text:span text:style-name="T34">Paragraf</text:span></text:span><text:span text:style-name="CharStyle7"><text:span text:style-name="T14"> 5. Jak wygląda obecnie. Zasady, na jakich się opiera.</text:span></text:span></text:p>
      <text:p text:style-name="P25"><text:span text:style-name="CharStyle7"><text:span text:style-name="T8">Paragraf</text:span></text:span><text:span text:style-name="CharStyle7"><text:span text:style-name="T14"> 6. Rekapitulacja wcześniejszych dyskusji. Różnica między zjawiskami fizycznymi a psychicznymi.</text:span></text:span></text:p>
      <text:p text:style-name="P46"><text:span text:style-name="CharStyle7"><text:span text:style-name="T25"/></text:span></text:p>
      <text:p text:style-name="P46"><text:span text:style-name="CharStyle7"><text:span text:style-name="T25">Str. 115</text:span></text:span></text:p>
      <text:p text:style-name="P25"><text:span text:style-name="CharStyle7"><text:span text:style-name="T8">Paragraf</text:span></text:span><text:span text:style-name="CharStyle7"><text:span text:style-name="T14"> 7. Te fizyczne to zwykłe zjawiska. Substytucja prawdziwych zmian cząsteczek masy.</text:span></text:span></text:p>
      <text:p text:style-name="P25"><text:span text:style-name="CharStyle7"><text:span text:style-name="T8">Paragraf</text:span></text:span><text:span text:style-name="CharStyle7"><text:span text:style-name="T14"> 8. Prawdziwa próba.</text:span></text:span></text:p>
      <text:p text:style-name="P25"><text:span text:style-name="CharStyle7"><text:span text:style-name="T8">Paragraf</text:span></text:span><text:span text:style-name="CharStyle7"><text:span text:style-name="T14"> 9. Absurdy, w które się popada, jeśli zaprzeczy się oczywistości wewnętrznej percepcji.</text:span></text:span></text:p>
      <text:p text:style-name="P25"><text:span text:style-name="CharStyle7"><text:span text:style-name="T8">Paragraf</text:span></text:span><text:span text:style-name="CharStyle7"><text:span text:style-name="T14"> 10. Nauka straciłaby swą bazę.</text:span></text:span></text:p>
      <text:p text:style-name="P25"><text:span text:style-name="CharStyle7"><text:span text:style-name="T8">Paragraf</text:span></text:span><text:span text:style-name="CharStyle7"><text:span text:style-name="T14"> 11. Zwieńczenie / zupełność (</text:span></text:span><text:span text:style-name="CharStyle8"><text:span text:style-name="T44">Vollendung</text:span></text:span><text:span text:style-name="CharStyle7"><text:span text:style-name="T14">) bazy dla dowodu nieśmiertelności.</text:span></text:span></text:p>
      <text:p text:style-name="P22"><text:span text:style-name="CharStyle7"><text:span text:style-name="T14">Rozdział </text:span></text:span><text:span text:style-name="CharStyle7"><text:span text:style-name="T8">5</text:span></text:span><text:span text:style-name="CharStyle7"><text:span text:style-name="T14">. Kontynuacja poszukiwań. Dowód nieśmiertelności w oparciu o ruch </text:span></text:span><text:soft-page-break/><text:span text:style-name="CharStyle7"><text:span text:style-name="T14">psychofizyczny.</text:span></text:span></text:p>
      <text:p text:style-name="P25"><text:span text:style-name="CharStyle7"><text:span text:style-name="T8">Paragraf</text:span></text:span><text:span text:style-name="CharStyle7"><text:span text:style-name="T14"> 1. Modyfikacja hipotezy o jednorodności.</text:span></text:span></text:p>
      <text:p text:style-name="P25"><text:span text:style-name="CharStyle7"><text:span text:style-name="T8">Paragraf</text:span></text:span><text:span text:style-name="CharStyle7"><text:span text:style-name="T14"> 2. Podważenie słuszności naszego dowodu.</text:span></text:span></text:p>
      <text:p text:style-name="P25"><text:span text:style-name="CharStyle7"><text:span text:style-name="T8">Paragraf</text:span></text:span><text:span text:style-name="CharStyle7"><text:span text:style-name="T14"> 3. Ale to nie jest to stare pole bitwy.</text:span></text:span></text:p>
      <text:p text:style-name="P25"><text:span text:style-name="CharStyle7"><text:span text:style-name="T8">Paragraf</text:span></text:span><text:span text:style-name="CharStyle7"><text:span text:style-name="T14"> 4. Wcześniejsze nieprawdopodobieństwo hipotezy.</text:span></text:span></text:p>
      <text:p text:style-name="P25"><text:span text:style-name="CharStyle7"><text:span text:style-name="T8">Paragraf</text:span></text:span><text:span text:style-name="CharStyle7"><text:span text:style-name="T14"> 5. Niemożliwość przeprowadzenia </text:span></text:span><text:span text:style-name="CharStyle8"><text:span text:style-name="T14">(</text:span></text:span><text:span text:style-name="CharStyle8"><text:span text:style-name="T44">Undurchführbarkeit</text:span></text:span><text:span text:style-name="CharStyle8"><text:span text:style-name="T14">)</text:span></text:span><text:span text:style-name="CharStyle7"><text:span text:style-name="T14"> hipotezy. Percepcja przyczynowości (</text:span></text:span><text:span text:style-name="CharStyle8"><text:span text:style-name="T44">Wahrnehmung von Verursachung</text:span></text:span><text:span text:style-name="CharStyle7"><text:span text:style-name="T14">).</text:span></text:span></text:p>
      <text:p text:style-name="P25"><text:span text:style-name="CharStyle7"><text:span text:style-name="T8">Paragraf</text:span></text:span><text:span text:style-name="CharStyle7"><text:span text:style-name="T14"> 6. Baina wykładnia tej hipotezy.</text:span></text:span></text:p>
      <text:p text:style-name="P22"><text:span text:style-name="CharStyle7"><text:span text:style-name="T14">Rozdział </text:span></text:span><text:span text:style-name="CharStyle7"><text:span text:style-name="T8">6</text:span></text:span><text:span text:style-name="CharStyle7"><text:span text:style-name="T14">. Dowód nieśmiertelności na gruncie hipotezy atomistycznej.</text:span></text:span></text:p>
      <text:p text:style-name="P25"><text:span text:style-name="CharStyle7"><text:span text:style-name="T8">Paragraf</text:span></text:span><text:span text:style-name="CharStyle7"><text:span text:style-name="T14"> 1. Reputacja hipotezy.</text:span></text:span></text:p>
      <text:p text:style-name="P25"><text:span text:style-name="CharStyle7"><text:span text:style-name="T8">Paragraf</text:span></text:span><text:span text:style-name="CharStyle7"><text:span text:style-name="T14"> 2. Najistotniejsze punkty doktryny.</text:span></text:span></text:p>
      <text:p text:style-name="P25"><text:span text:style-name="CharStyle7"><text:span text:style-name="T8">Paragraf</text:span></text:span><text:span text:style-name="CharStyle7"><text:span text:style-name="T14"> 3. Możliwe ujęcia zjawisk psychicznych z punktu widzenia atomizmu.</text:span></text:span></text:p>
      <text:p text:style-name="P25"><text:span text:style-name="CharStyle7"><text:span text:style-name="T8">Paragraf</text:span></text:span><text:span text:style-name="CharStyle7"><text:span text:style-name="T14"> 4. Zjawiska psychiczne nie [są] substancjami materialnymi.</text:span></text:span></text:p>
      <text:p text:style-name="P25"><text:span text:style-name="CharStyle7"><text:span text:style-name="T8">Paragraf</text:span></text:span><text:span text:style-name="CharStyle7"><text:span text:style-name="T14"> 5. Musiałyby być stanami substancji. Jeśli są stanami kompleksów atomów, wtedy dusza jest śmiertelna. W przeciwnym wypadku – nieśmiertelna.</text:span></text:span></text:p>
      <text:p text:style-name="P25"><text:span text:style-name="CharStyle7"><text:span text:style-name="T8">Paragraf</text:span></text:span><text:span text:style-name="CharStyle7"><text:span text:style-name="T14"> 6. Prześledzenie przebiegu badań.</text:span></text:span></text:p>
      <text:p text:style-name="P25"><text:span text:style-name="CharStyle7"><text:span text:style-name="T8">Paragraf</text:span></text:span><text:span text:style-name="CharStyle7"><text:span text:style-name="T14"> 7. Rozstrzygające pytanie jest takie: realna jedność czy kolektyw? Rekapitulacja.</text:span></text:span></text:p>
      <text:p text:style-name="P25"><text:span text:style-name="CharStyle7"><text:span text:style-name="T8">Paragraf</text:span></text:span><text:span text:style-name="CharStyle7"><text:span text:style-name="T14"> 8. Jedność (</text:span></text:span><text:span text:style-name="CharStyle8"><text:span text:style-name="T44">Einheit</text:span></text:span><text:span text:style-name="CharStyle7"><text:span text:style-name="T14">) świadomości.</text:span></text:span></text:p>
      <text:p text:style-name="P25"><text:span text:style-name="CharStyle7"><text:span text:style-name="T8">Paragraf</text:span></text:span><text:span text:style-name="CharStyle7"><text:span text:style-name="T14"> 9. Zakończenie dowodu.</text:span></text:span></text:p>
      <text:p text:style-name="P25"><text:span text:style-name="CharStyle7"><text:span text:style-name="T8">Paragraf</text:span></text:span><text:span text:style-name="CharStyle7"><text:span text:style-name="T14"> 10. Zarzut Wundta i [jego] odparcie.</text:span></text:span></text:p>
      <text:p text:style-name="P25"><text:span text:style-name="CharStyle7"><text:span text:style-name="T8">Paragraf</text:span></text:span><text:span text:style-name="CharStyle7"><text:span text:style-name="T14"> 11. Zarzut Baina. Odparcie.</text:span></text:span></text:p>
      <text:p text:style-name="P25"><text:span text:style-name="CharStyle7"><text:span text:style-name="T8">Paragraf</text:span></text:span><text:span text:style-name="CharStyle7"><text:span text:style-name="T14"> 12. Zarzut Ludwiga. Odparcie.</text:span></text:span></text:p>
      <text:p text:style-name="P25"><text:span text:style-name="CharStyle7"><text:span text:style-name="T8">Paragraf</text:span></text:span><text:span text:style-name="CharStyle7"><text:span text:style-name="T14"> 13. Weryfikacja zarzutu Ludwiga. Odparcie.</text:span></text:span></text:p>
      <text:p text:style-name="P25"><text:span text:style-name="CharStyle7"><text:span text:style-name="T8">Paragraf</text:span></text:span><text:span text:style-name="CharStyle7"><text:span text:style-name="T14"> 14. Jak należy rozumieć nieśmiertelność.</text:span></text:span></text:p>
      <text:p text:style-name="P22"><text:span text:style-name="CharStyle7"><text:span text:style-name="T14">Rozdział </text:span></text:span><text:span text:style-name="CharStyle7"><text:span text:style-name="T8">7</text:span></text:span><text:span text:style-name="CharStyle7"><text:span text:style-name="T14">. Konieczność innych dowodów. Niewystarczająca pewność hipotezy.</text:span></text:span></text:p>
      <text:p text:style-name="P25"><text:span text:style-name="CharStyle7"><text:span text:style-name="T8">Paragraf</text:span></text:span><text:span text:style-name="CharStyle7"><text:span text:style-name="T14"> 1. Niepewność hipotezy o jednorodności.</text:span></text:span></text:p>
      <text:p text:style-name="P25"><text:span text:style-name="CharStyle7"><text:span text:style-name="T8">Paragraf</text:span></text:span><text:span text:style-name="CharStyle7"><text:span text:style-name="T14"> 2. Niepewność atomizmu. Zastrzeżenia co do tego, że podzielność nie jest konsekwencją rozciągłości, lecz raczej wielości.</text:span></text:span></text:p>
      <text:p text:style-name="P25"><text:span text:style-name="CharStyle7"><text:span text:style-name="T8">Paragraf</text:span></text:span><text:span text:style-name="CharStyle7"><text:span text:style-name="T14"> 3. Zastrzeżenia co do bezpośredniego działania na odległość.</text:span></text:span></text:p>
      <text:p text:style-name="P25"><text:span text:style-name="CharStyle7"><text:span text:style-name="T8">Paragraf</text:span></text:span><text:span text:style-name="CharStyle7"><text:span text:style-name="T14"> 4. Zastrzeżenia co do pojmowania mieszaniny (</text:span></text:span><text:span text:style-name="CharStyle8"><text:span text:style-name="T44">Mischung</text:span></text:span><text:span text:style-name="CharStyle7"><text:span text:style-name="T14">) jako wielości (</text:span></text:span><text:span text:style-name="CharStyle8"><text:span text:style-name="T44">Mengu</text:span></text:span><text:span text:style-name="CharStyle8"><text:span text:style-name="T46">ng</text:span></text:span><text:span text:style-name="CharStyle7"><text:span text:style-name="T14">).</text:span></text:span></text:p>
      <text:p text:style-name="P25"><text:span text:style-name="CharStyle7"><text:span text:style-name="T8">Paragraf</text:span></text:span><text:span text:style-name="CharStyle7"><text:span text:style-name="T14"> 5. Zastrzeżenia powiązane z wynikiem dowodu. Niemożliwość [tego], ażeby dusza była atomem. Jakiego rodzaju? Pozostają w przemianie materii. Miejsce (</text:span></text:span><text:span text:style-name="CharStyle8"><text:span text:style-name="T44">Sitz</text:span></text:span><text:span text:style-name="CharStyle7"><text:span text:style-name="T14">).</text:span></text:span></text:p>
      <text:p text:style-name="P25"><text:soft-page-break/><text:span text:style-name="CharStyle7"><text:span text:style-name="T8">Paragraf</text:span></text:span><text:span text:style-name="CharStyle7"><text:span text:style-name="T14"> 6. Niemożliwe wydaje się również to, ażeby dusza była duchem. Zjawiska podziału.</text:span></text:span></text:p>
      <text:p text:style-name="P22"><text:span text:style-name="CharStyle7"><text:span text:style-name="T14">Rozdział </text:span></text:span><text:span text:style-name="CharStyle7"><text:span text:style-name="T8">8</text:span></text:span><text:span text:style-name="CharStyle7"><text:span text:style-name="T14">. </text:span></text:span><text:span text:style-name="CharStyle28"><text:span text:style-name="T14">Dowody nieśmiertelności z punktu widzenia tych, którzy akceptują śmiertelność duszy zwierzęcej.</text:span></text:span></text:p>
      <text:p text:style-name="P25"><text:span text:style-name="CharStyle7"><text:span text:style-name="T8">Paragraf</text:span></text:span><text:span text:style-name="CharStyle7"><text:span text:style-name="T14"> 1. Podwójny punkt widzenia obrońców nieśmiertelności.</text:span></text:span></text:p>
      <text:p text:style-name="P25"><text:span text:style-name="CharStyle7"><text:span text:style-name="T8">Paragraf</text:span></text:span><text:span text:style-name="CharStyle7"><text:span text:style-name="T14"> 2. </text:span></text:span><text:span text:style-name="CharStyle28"><text:span text:style-name="T14">Jakie jest wyjście </text:span></text:span><text:span text:style-name="CharStyle29"><text:span text:style-name="T14">(</text:span></text:span><text:span text:style-name="CharStyle29"><text:span text:style-name="T44">Ausgang</text:span></text:span><text:span text:style-name="CharStyle29"><text:span text:style-name="T14">)</text:span></text:span><text:span text:style-name="CharStyle28"><text:span text:style-name="T14"> przy założeniu, że zwierzęca dusza jest śmiertelna [?] Częściowa nieśmiertelność ludzkiej duszy.</text:span></text:span></text:p>
      <text:p text:style-name="P25"><text:span text:style-name="CharStyle7"><text:span text:style-name="T8">Paragraf</text:span></text:span><text:span text:style-name="CharStyle7"><text:span text:style-name="T14"> 3. </text:span></text:span><text:span text:style-name="CharStyle28"><text:span text:style-name="T14">Brak sprzeczności </text:span></text:span><text:span text:style-name="CharStyle29"><text:span text:style-name="T53">a priori</text:span></text:span><text:span text:style-name="CharStyle29"><text:span text:style-name="T14">.</text:span></text:span></text:p>
      <text:p text:style-name="P25"><text:span text:style-name="CharStyle7"><text:span text:style-name="T8">Paragraf</text:span></text:span><text:span text:style-name="CharStyle7"><text:span text:style-name="T14"> 4. Na pierwszy rzut oka fakty wyglądają bardzo niekorzystnie.</text:span></text:span></text:p>
      <text:p text:style-name="P25"><text:span text:style-name="CharStyle7"><text:span text:style-name="T8">Paragraf</text:span></text:span><text:span text:style-name="CharStyle7"><text:span text:style-name="T14"> 5. </text:span></text:span><text:span text:style-name="CharStyle28"><text:span text:style-name="T14">Olbrzymia psychiczna przepaść między człowiekiem a zwierzęciem.</text:span></text:span></text:p>
      <text:p text:style-name="P25"><text:span text:style-name="CharStyle7"><text:span text:style-name="T8">Paragraf</text:span></text:span><text:span text:style-name="CharStyle7"><text:span text:style-name="T14"> 6. Istnienie abstrakcyjnych przedstawień rozważone, </text:span></text:span></text:p>
      <text:p text:style-name="P46"><text:span text:style-name="CharStyle7"><text:span text:style-name="T14">a. jako absurd</text:span></text:span></text:p>
      <text:p text:style-name="P46"><text:span text:style-name="CharStyle7"><text:span text:style-name="T14"/></text:span></text:p>
      <text:p text:style-name="P46"><text:span text:style-name="CharStyle7"><text:span text:style-name="T25">Str. 116</text:span></text:span></text:p>
      <text:p text:style-name="P25"><text:span text:style-name="CharStyle7"><text:span text:style-name="T8">Paragraf</text:span></text:span><text:span text:style-name="CharStyle7"><text:span text:style-name="T14"> 7. </text:span></text:span></text:p>
      <text:p text:style-name="P46"><text:span text:style-name="CharStyle7"><text:span text:style-name="T14">b. jako [coś] przeciwnego doświadczeniu.</text:span></text:span></text:p>
      <text:p text:style-name="P25"><text:span text:style-name="CharStyle7"><text:span text:style-name="T8">Paragraf</text:span></text:span><text:span text:style-name="CharStyle7"><text:span text:style-name="T14"> 8. Argument na rzecz przedstawień abstrakcyjnych.</text:span></text:span></text:p>
      <text:p text:style-name="P25"><text:span text:style-name="CharStyle7"><text:span text:style-name="T8">Paragraf</text:span></text:span><text:span text:style-name="CharStyle7"><text:span text:style-name="T14"> 9. Unieszkodliwienie kontrargumentów. Brak absurdalności.</text:span></text:span></text:p>
      <text:p text:style-name="P25"><text:span text:style-name="CharStyle7"><text:span text:style-name="T8">Paragraf</text:span></text:span><text:span text:style-name="CharStyle7"><text:span text:style-name="T14"> 10. Fakty doświadczenia nienaruszone.</text:span></text:span></text:p>
      <text:p text:style-name="P25"><text:span text:style-name="CharStyle7"><text:span text:style-name="T8">Paragraf</text:span></text:span><text:span text:style-name="CharStyle7"><text:span text:style-name="T14"> 11. </text:span></text:span><text:span text:style-name="CharStyle28"><text:span text:style-name="T14">Tylko człowiek ma przedstawienia abstrakcyjne.</text:span></text:span></text:p>
      <text:p text:style-name="P25"><text:span text:style-name="CharStyle7"><text:span text:style-name="T8">Paragraf</text:span></text:span><text:span text:style-name="CharStyle7"><text:span text:style-name="T14"> 12. </text:span></text:span><text:span text:style-name="CharStyle28"><text:span text:style-name="T14">Wielkość tej różnicy.</text:span></text:span></text:p>
      <text:p text:style-name="P25"><text:span text:style-name="CharStyle7"><text:span text:style-name="T8">Paragraf</text:span></text:span><text:span text:style-name="CharStyle7"><text:span text:style-name="T14"> 13. </text:span></text:span><text:span text:style-name="CharStyle28"><text:span text:style-name="T14">Niewystarczające różnice w innych dziedzinach</text:span></text:span><text:span text:style-name="CharStyle7"><text:span text:style-name="T14">, w [dziedzinie] sądu,</text:span></text:span></text:p>
      <text:p text:style-name="P25"><text:span text:style-name="CharStyle7"><text:span text:style-name="T8">Paragraf</text:span></text:span><text:span text:style-name="CharStyle7"><text:span text:style-name="T14"> 14. usposobienia,</text:span></text:span></text:p>
      <text:p text:style-name="P25"><text:span text:style-name="CharStyle7"><text:span text:style-name="T8">Paragraf</text:span></text:span><text:span text:style-name="CharStyle7"><text:span text:style-name="T14"> 15. władzy.</text:span></text:span></text:p>
      <text:p text:style-name="P25"><text:span text:style-name="CharStyle7"><text:span text:style-name="T8">Paragraf</text:span></text:span><text:span text:style-name="CharStyle7"><text:span text:style-name="T14"> 16. </text:span></text:span><text:span text:style-name="CharStyle28"><text:span text:style-name="T14">Wniosek o częściowej ponad-zmysłowości ludzkiej duszy</text:span></text:span><text:span text:style-name="CharStyle7"><text:span text:style-name="T14">.</text:span></text:span></text:p>
      <text:p text:style-name="P25"><text:span text:style-name="CharStyle7"><text:span text:style-name="T8">Paragraf</text:span></text:span><text:span text:style-name="CharStyle7"><text:span text:style-name="T14"> 17. Rekapitulacja ataku na podstawę porównania pomiędzy człowiekiem a zwierzęciem. Odparcie.</text:span></text:span></text:p>
      <text:p text:style-name="P25"><text:span text:style-name="CharStyle7"><text:span text:style-name="T8">Paragraf</text:span></text:span><text:span text:style-name="CharStyle7"><text:span text:style-name="T14"> 18. Faktycznie, dowód na to, co przeciwne.</text:span></text:span></text:p>
      <text:p text:style-name="P25"><text:span text:style-name="CharStyle7"><text:span text:style-name="T8">Paragraf</text:span></text:span><text:span text:style-name="CharStyle7"><text:span text:style-name="T14"> 19. Rekapitulacja.</text:span></text:span></text:p>
      <text:p text:style-name="P25"><text:span text:style-name="CharStyle7"><text:span text:style-name="T8">Paragraf</text:span></text:span><text:span text:style-name="CharStyle7"><text:span text:style-name="T14"> 20. Dalsze poparcie przypuszczenia. </text:span></text:span><text:span text:style-name="CharStyle28"><text:span text:style-name="T14">Różnice wskutek percepcji tego, co jest [...] zmysłowe, i poznania tego, co jest […] inteligibilne.</text:span></text:span></text:p>
      <text:p text:style-name="P25"><text:span text:style-name="CharStyle7"><text:span text:style-name="T8">Paragraf</text:span></text:span><text:span text:style-name="CharStyle7"><text:span text:style-name="T14"> 21. Nie-intuicyjność tego, co przedstawione.</text:span></text:span></text:p>
      <text:p text:style-name="P25"><text:span text:style-name="CharStyle7"><text:span text:style-name="T8">Paragraf</text:span></text:span><text:span text:style-name="CharStyle7"><text:span text:style-name="T14"> 22. </text:span></text:span><text:span text:style-name="CharStyle28"><text:span text:style-name="T14">Przyczyny skłonności do wnioskowania o nieśmiertelności na podstawie duchowości [duszy].</text:span></text:span></text:p>
      <text:p text:style-name="P25"><text:soft-page-break/><text:span text:style-name="CharStyle7"><text:span text:style-name="T8">Paragraf</text:span></text:span><text:span text:style-name="CharStyle7"><text:span text:style-name="T14"> 23. Jeszcze istotniejsze przyczyny.</text:span></text:span></text:p>
      <text:p text:style-name="P22"><text:span text:style-name="CharStyle7"><text:span text:style-name="T14">Rozdział </text:span></text:span><text:span text:style-name="CharStyle7"><text:span text:style-name="T8">9</text:span></text:span><text:span text:style-name="CharStyle7"><text:span text:style-name="T14">. Dowody na nieśmiertelność z punktu widzenia tych, którzy zaprzeczają temu, ażeby cokolwiek psychicznego było cielesne i zniszczalne.</text:span></text:span></text:p>
      <text:p text:style-name="P25"><text:span text:style-name="CharStyle7"><text:span text:style-name="T8">Paragraf</text:span></text:span><text:span text:style-name="CharStyle7"><text:span text:style-name="T14"> 1. Oba punkty widzenia.</text:span></text:span></text:p>
      <text:p text:style-name="P25"><text:span text:style-name="CharStyle7"><text:span text:style-name="T8">Paragraf</text:span></text:span><text:span text:style-name="CharStyle7"><text:span text:style-name="T14"> 2. Spostrzeżenie wewnętrzne zaprzecza cielesności. Świadectwo Baina.</text:span></text:span></text:p>
      <text:p text:style-name="P25"><text:span text:style-name="CharStyle7"><text:span text:style-name="T8">Paragraf</text:span></text:span><text:span text:style-name="CharStyle7"><text:span text:style-name="T14"> 3. Zarzuty przeciwko dowodowi. Miesza on niepostrzeganie z postrzeganiem niczego (</text:span></text:span><text:span text:style-name="CharStyle8"><text:span text:style-name="T44">Nichtwahrnehmen und Wahrnehmen, dass nicht</text:span></text:span><text:span text:style-name="CharStyle7"><text:span text:style-name="T14">). Odparcie.</text:span></text:span></text:p>
      <text:p text:style-name="P25"><text:span text:style-name="CharStyle7"><text:span text:style-name="T8">Paragraf</text:span></text:span><text:span text:style-name="CharStyle7"><text:span text:style-name="T14"> 4. Wątpliwości Johna Locke'a.</text:span></text:span></text:p>
      <text:p text:style-name="P25"><text:span text:style-name="CharStyle7"><text:span text:style-name="T8">Paragraf</text:span></text:span><text:span text:style-name="CharStyle7"><text:span text:style-name="T14"> 5. Dysproporcja pomiędzy rozmiarem psychicznej i fizycznej różnicy pomiędzy człowiekiem i zwierzęciem.</text:span></text:span></text:p>
      <text:p text:style-name="P25"><text:span text:style-name="CharStyle7"><text:span text:style-name="T8">Paragraf</text:span></text:span><text:span text:style-name="CharStyle7"><text:span text:style-name="T14"> 6. Argument z nie-rozciągłości przedmiotu.</text:span></text:span></text:p>
      <text:p text:style-name="P25"><text:span text:style-name="CharStyle7"><text:span text:style-name="T8">Paragraf</text:span></text:span><text:span text:style-name="CharStyle7"><text:span text:style-name="T14"> 7. Zgodność z najbardziej uznanymi hipotezami naukowymi.</text:span></text:span></text:p>
      <text:p text:style-name="P25"><text:span text:style-name="CharStyle7"><text:span text:style-name="T8">Paragraf</text:span></text:span><text:span text:style-name="CharStyle7"><text:span text:style-name="T14"> 8. Podsumowanie.</text:span></text:span></text:p>
      <text:p text:style-name="P25"><text:span text:style-name="CharStyle7"><text:span text:style-name="T8">Paragraf</text:span></text:span><text:span text:style-name="CharStyle7"><text:span text:style-name="T14"> 9. Rozwiązanie trudności [związanej] z fenomenami podziału.</text:span></text:span></text:p>
      <text:p text:style-name="P22"><text:span text:style-name="CharStyle7"><text:span text:style-name="T14">Rozdział </text:span></text:span><text:span text:style-name="CharStyle7"><text:span text:style-name="T25">10</text:span></text:span><text:span text:style-name="CharStyle7"><text:span text:style-name="T14">. </text:span></text:span><text:span text:style-name="CharStyle28"><text:span text:style-name="T14">Teleologiczne argumenty za nieśmiertelnością duszy.</text:span></text:span></text:p>
      <text:p text:style-name="P25"><text:span text:style-name="CharStyle7"><text:span text:style-name="T8">Paragraf</text:span></text:span><text:span text:style-name="CharStyle7"><text:span text:style-name="T14"> 1. Trzeci rodzaj obrony nieśmiertelności.</text:span></text:span></text:p>
      <text:p text:style-name="P25"><text:span text:style-name="CharStyle7"><text:span text:style-name="T8">Paragraf</text:span></text:span><text:span text:style-name="CharStyle7"><text:span text:style-name="T14"> 2. Waga argumentów teleologicznych w tym przypadku.</text:span></text:span></text:p>
      <text:p text:style-name="P25"><text:span text:style-name="CharStyle7"><text:span text:style-name="T8">Paragraf</text:span></text:span><text:span text:style-name="CharStyle7"><text:span text:style-name="T14"> 3. </text:span></text:span><text:span text:style-name="CharStyle28"><text:span text:style-name="T14">Porządek świata wymaga nagrody i kary.</text:span></text:span></text:p>
      <text:p text:style-name="P25"><text:span text:style-name="CharStyle7"><text:span text:style-name="T8">Paragraf</text:span></text:span><text:span text:style-name="CharStyle7"><text:span text:style-name="T14"> 4. Szkodliwy wpływ nauki o przemijaniu.</text:span></text:span></text:p>
      <text:p text:style-name="P25"><text:span text:style-name="CharStyle7"><text:span text:style-name="T8">Paragraf</text:span></text:span><text:span text:style-name="CharStyle7"><text:span text:style-name="T14"> 5. </text:span></text:span><text:span text:style-name="CharStyle28"><text:span text:style-name="T14">Naturalna tęsknota za nieśmiertelnością.</text:span></text:span></text:p>
      <text:p text:style-name="P25"><text:span text:style-name="CharStyle7"><text:span text:style-name="T8">Paragraf</text:span></text:span><text:span text:style-name="CharStyle7"><text:span text:style-name="T14"> 6. Rezultatem historii powszechnej byłoby rumowisko (</text:span></text:span><text:span text:style-name="CharStyle8"><text:span text:style-name="T44">Trümmerhaufen</text:span></text:span><text:span text:style-name="CharStyle7"><text:span text:style-name="T14">). Przypomnienie rewolucyjnej teorii Cuviera.</text:span></text:span></text:p>
      <text:p text:style-name="P22"><text:span text:style-name="CharStyle7"><text:span text:style-name="T14">Rozdział </text:span></text:span><text:span text:style-name="CharStyle7"><text:span text:style-name="T8">11</text:span></text:span><text:span text:style-name="CharStyle7"><text:span text:style-name="T14">. Rozstrzygnięcie wątpliwości.</text:span></text:span></text:p>
      <text:p text:style-name="P25"><text:span text:style-name="CharStyle7"><text:span text:style-name="T8">Paragraf</text:span></text:span><text:span text:style-name="CharStyle7"><text:span text:style-name="T14"> 1. Powtórzenie argumentów [na rzecz tego], że nieśmiertelność jest niepoznawalna. Przeciwieństwo jest do udowodnienia.</text:span></text:span></text:p>
      <text:p text:style-name="P25"><text:span text:style-name="CharStyle7"><text:span text:style-name="T8">Paragraf</text:span></text:span><text:span text:style-name="CharStyle7"><text:span text:style-name="T14"> 2. Odpowiedź na pierwszy, przez odniesienie do zasad.</text:span></text:span></text:p>
      <text:p text:style-name="P25"><text:span text:style-name="CharStyle7"><text:span text:style-name="T8">Paragraf</text:span></text:span><text:span text:style-name="CharStyle7"><text:span text:style-name="T14"> 3. Odpowiedź na drugi, po kolei.</text:span></text:span></text:p>
      <text:p text:style-name="P46"><text:span text:style-name="CharStyle7"><text:span text:style-name="T14"/></text:span></text:p>
      <text:p text:style-name="P47"><text:span text:style-name="CharStyle7"><text:span text:style-name="T26">Str. 117</text:span></text:span></text:p>
      <text:p text:style-name="P25"><text:span text:style-name="CharStyle7"><text:span text:style-name="T8">Paragraf</text:span></text:span><text:span text:style-name="CharStyle7"><text:span text:style-name="T14"> 4. </text:span></text:span><text:span text:style-name="CharStyle28"><text:span text:style-name="T14">Jakikolwiek pogląd by się sformułowało, jeśli się go wytrwale podtrzymuje, niemożliwość czy nieprawdopodobieństwo ciągłego istnienia [duszy] przy założeniu [istnienia] Boga </text:span></text:span><text:span text:style-name="CharStyle29"><text:span text:style-name="T14">(</text:span></text:span><text:span text:style-name="CharStyle29"><text:span text:style-name="T44">eines Gottes</text:span></text:span><text:span text:style-name="CharStyle29"><text:span text:style-name="T14">)</text:span></text:span><text:span text:style-name="CharStyle28"><text:span text:style-name="T14"> nie może być potwierdzone</text:span></text:span><text:span text:style-name="CharStyle7"><text:span text:style-name="T14">.</text:span></text:span></text:p>
      <text:p text:style-name="P25"><text:span text:style-name="CharStyle7"><text:span text:style-name="T8">Paragraf</text:span></text:span><text:span text:style-name="CharStyle7"><text:span text:style-name="T14"> 5. Konkluzja całego dzieła</text:span></text:span><text:span text:style-name="CharStyle30"><text:span text:style-name="T14">.</text:span></text:span></text:p>
      <text:p text:style-name="P3"><text:span text:style-name="CharStyle16"><text:span text:style-name="T14">Omówię teraz zwięźle podkreślone wątki i odniosę je do przedstawionych wcześniej </text:span></text:span><text:soft-page-break/><text:span text:style-name="CharStyle16"><text:span text:style-name="T14">problemów. Łączą się one moim zdaniem z rozważaniami na temat natury relacji człowieka do Bóstwa w Brentanowskich </text:span></text:span><text:span text:style-name="CharStyle17"><text:span text:style-name="T14">Aristotelikach</text:span></text:span><text:span text:style-name="CharStyle16"><text:span text:style-name="T14">. Niech ten plan nieopublikowanych części </text:span></text:span><text:span text:style-name="CharStyle17"><text:span text:style-name="T53">opus magnum</text:span></text:span><text:span text:style-name="CharStyle16"><text:span text:style-name="T14"> Brentana będzie również dowodem na to, że zagadnienia z </text:span></text:span><text:span text:style-name="CharStyle17"><text:span text:style-name="T14">Aristotelików</text:span></text:span><text:span text:style-name="CharStyle16"><text:span text:style-name="T14"> nie były wcale mniej istotne w twórczości Brentana, a każda jego praca była w pewnym sensie arystotelesowska.</text:span></text:span></text:p>
      <text:p text:style-name="P15"><text:span text:style-name="CharStyle16"><text:span text:style-name="T26">1. </text:span></text:span><text:span text:style-name="CharStyle17"><text:span text:style-name="T14">Już samo istnienie duszy nie wydaje się możliwe do udowodnienia</text:span></text:span><text:span text:style-name="CharStyle16"><text:span text:style-name="T14">.</text:span></text:span></text:p>
      <text:p text:style-name="P3"><text:span text:style-name="CharStyle16"><text:span text:style-name="T14">Pada tu sugestia, że jeśli trudno udowodnić samo istnienie duszy, to tym bardziej jej nieśmiertelność. Brentano będzie mimo wszystko chciał wykazać i jedno, i drugie.</text:span></text:span></text:p>
      <text:p text:style-name="P16"><text:span text:style-name="CharStyle16"><text:span text:style-name="T26">2. </text:span></text:span><text:span text:style-name="CharStyle17"><text:span text:style-name="T14">W rzeczywistości można udowodnić coś przeciwnego. Co się zaczęło, to się skończy</text:span></text:span><text:span text:style-name="CharStyle16"><text:span text:style-name="T14">.</text:span></text:span></text:p>
      <text:p text:style-name="P3"><text:span text:style-name="CharStyle16"><text:span text:style-name="T14">Brentano ma tu na myśli to, że jeśli coś ma początek w czasie, to ma również koniec. Udowodnienie istnienia duszy może zatem pociągać konieczność uznania jej śmiertelności. Tak jest u Arystotelesa w wypadku duszy jako pierwszej entelechii ciała posiadającego w możności życie, czyli duszy, która po prostu ożywia (</text:span></text:span><text:span text:style-name="CharStyle17"><text:span text:style-name="T14">O duszy</text:span></text:span><text:span text:style-name="CharStyle16"><text:span text:style-name="T14"> </text:span></text:span><text:span text:style-name="CharStyle16"><text:span text:style-name="T9">2</text:span></text:span><text:span text:style-name="CharStyle16"><text:span text:style-name="T14">, 1, 412a).</text:span></text:span></text:p>
      <text:p text:style-name="P15"><text:span text:style-name="CharStyle16"><text:span text:style-name="T26">3. </text:span></text:span><text:span text:style-name="CharStyle17"><text:span text:style-name="T14">Czego siła może słabnąć,</text:span></text:span><text:span text:style-name="CharStyle16"><text:span text:style-name="T14"> [</text:span></text:span><text:span text:style-name="CharStyle17"><text:span text:style-name="T14">to</text:span></text:span><text:span text:style-name="CharStyle16"><text:span text:style-name="T14">] </text:span></text:span><text:span text:style-name="CharStyle17"><text:span text:style-name="T14">może umrzeć</text:span></text:span><text:span text:style-name="CharStyle16"><text:span text:style-name="T14">.</text:span></text:span></text:p>
      <text:p text:style-name="P3"><text:span text:style-name="CharStyle16"><text:span text:style-name="T14">Jest to zapewne kontynuacja tego, o czym mowa w punkcie 2.</text:span></text:span></text:p>
      <text:p text:style-name="P15"><text:span text:style-name="CharStyle16"><text:span text:style-name="T26">4. </text:span></text:span><text:span text:style-name="CharStyle17"><text:span text:style-name="T14">Jeśli dusza</text:span></text:span><text:span text:style-name="CharStyle16"><text:span text:style-name="T14"> [</text:span></text:span><text:span text:style-name="CharStyle17"><text:span text:style-name="T14">jest</text:span></text:span><text:span text:style-name="CharStyle16"><text:span text:style-name="T14">] </text:span></text:span><text:span text:style-name="CharStyle17"><text:span text:style-name="T14">zależna od ciała,</text:span></text:span><text:span text:style-name="CharStyle16"><text:span text:style-name="T14"> [</text:span></text:span><text:span text:style-name="CharStyle17"><text:span text:style-name="T14">to</text:span></text:span><text:span text:style-name="CharStyle16"><text:span text:style-name="T14">] </text:span></text:span><text:span text:style-name="CharStyle17"><text:span text:style-name="T14">nie może go przeżyć</text:span></text:span><text:span text:style-name="CharStyle16"><text:span text:style-name="T14">.</text:span></text:span></text:p>
      <text:p text:style-name="P3"><text:span text:style-name="CharStyle16"><text:span text:style-name="T14">A więc jeśli ciało jest śmiertelne – a jest – to dusza również. Należy się jednak domyślać, że Brentano ma tu na myśli niższe części duszy (wegetatywną i zmysłową).</text:span></text:span></text:p>
      <text:p text:style-name="P16"><text:span text:style-name="CharStyle16"><text:span text:style-name="T26">5. </text:span></text:span><text:span text:style-name="CharStyle17"><text:span text:style-name="T14">Przynajmniej zwierzęta są śmiertelne. Człowiek jest z nimi fizjologicznie i psychicznie spokrewniony</text:span></text:span><text:span text:style-name="CharStyle16"><text:span text:style-name="T14">.</text:span></text:span></text:p>
      <text:p text:style-name="P3"><text:span text:style-name="CharStyle16"><text:span text:style-name="T14">Założenie Brentana: jeśli człowiek nie ma niczego ponad duszę zwierzęcą, to jest w całości śmiertelny jak zwierzęta. Prawdopodobna sugestia: człowiek posiada coś „ponad” i tym czymś jest dusza rozumna.</text:span></text:span></text:p>
      <text:p text:style-name="P15"><text:span text:style-name="CharStyle16"><text:span text:style-name="T26">6. </text:span></text:span><text:span text:style-name="CharStyle17"><text:span text:style-name="T14">Skąd dusza?</text:span></text:span></text:p>
      <text:p text:style-name="P3"><text:span text:style-name="CharStyle16"><text:span text:style-name="T14">Brentano zadaje pytanie o źródło duszy. Należy się domyślać, że chodzi mu tutaj zwłaszcza o źródło duszy rozumnej, jedynej pochodzącej od Boga i w pewnym sensie nieśmiertelnej. Brentano, m.in. w dziele </text:span></text:span><text:span text:style-name="CharStyle17"><text:span text:style-name="T14">Arystoteles i jego światopogląd</text:span></text:span><text:span text:style-name="CharStyle16"><text:span text:style-name="T14"> </text:span></text:span><text:bookmark-start text:name="p_43"/><text:a xlink:type="simple" xlink:href="#przypis_43" text:style-name="Internet_20_link" text:visited-style-name="Visited_20_Internet_20_Link"><text:span text:style-name="CharStyle16"><text:span text:style-name="T74">(</text:span></text:span></text:a><text:a xlink:type="simple" xlink:href="#przypis_43" text:style-name="Internet_20_link" text:visited-style-name="Visited_20_Internet_20_Link"><text:span text:style-name="CharStyle16"><text:span text:style-name="T88">przypis 43. </text:span></text:span></text:a><text:span text:style-name="CharStyle16"><text:span text:style-name="T90">Brentano </text:span></text:span><text:a xlink:type="simple" xlink:href="#przypis_43" text:style-name="Internet_20_link" text:visited-style-name="Visited_20_Internet_20_Link"><text:span text:style-name="CharStyle16"><text:span text:style-name="T74">1911a, 2012a)</text:span></text:span></text:a><text:bookmark-end text:name="p_43"/><text:span text:style-name="CharStyle16"><text:span text:style-name="T14">, uznaje wzorem Arystotelesa (</text:span></text:span><text:span text:style-name="CharStyle17"><text:span text:style-name="T14">O rodzeniu się zwierząt</text:span></text:span><text:span text:style-name="CharStyle16"><text:span text:style-name="T14"> </text:span></text:span><text:span text:style-name="CharStyle16"><text:span text:style-name="T9">2</text:span></text:span><text:span text:style-name="CharStyle16"><text:span text:style-name="T14">, 3), że dusze niższe, czyli wegetatywna i zmysłowa, pochodzą od rodziców (traducjanizm), a dusza rozumna — od Boga (kreacjoniz</text:span></text:span><text:span text:style-name="CharStyle16"><text:span text:style-name="T26">m </text:span></text:span><text:bookmark-start text:name="p12"/><text:a xlink:type="simple" xlink:href="#przypis12" text:style-name="Internet_20_link" text:visited-style-name="Visited_20_Internet_20_Link"><text:span text:style-name="CharStyle16"><text:span text:style-name="T26">[przypis 12.]</text:span></text:span></text:a><text:bookmark-end text:name="p12"/><text:span text:style-name="CharStyle16"><text:span text:style-name="T14">).</text:span></text:span></text:p>
      <text:p text:style-name="P28"><text:span text:style-name="CharStyle16"><text:span text:style-name="T14"/></text:span></text:p>
      <text:p text:style-name="P39"><text:soft-page-break/><text:span text:style-name="CharStyle16"><text:span text:style-name="T26">Str. 118</text:span></text:span></text:p>
      <text:p text:style-name="P15"><text:span text:style-name="CharStyle16"><text:span text:style-name="T26">7. </text:span></text:span><text:span text:style-name="CharStyle17"><text:span text:style-name="T14">Dokąd?</text:span></text:span></text:p>
      <text:p text:style-name="P3"><text:span text:style-name="CharStyle16"><text:span text:style-name="T14">Jest to pytanie o cel duszy, a więc teleologię życia człowieka i świata w ogóle. Brentano, wzorem Trendelenburga skoncentrowany głównie na przyczynie celowej, ma tu na myśli, jak sądzę, duszę rozumną, ponieważ cel dwóch niższych części duszy wyczerpuje się w funkcjach ciała i pytanie o ich „dokąd” jest zbędne, jako że nie stanowi dla człowieka tajemnicy.</text:span></text:span></text:p>
      <text:p text:style-name="P15"><text:span text:style-name="CharStyle16"><text:span text:style-name="T26">8. </text:span></text:span><text:span text:style-name="CharStyle17"><text:span text:style-name="T14">Jak</text:span></text:span><text:span text:style-name="CharStyle16"><text:span text:style-name="T14"> [</text:span></text:span><text:span text:style-name="CharStyle17"><text:span text:style-name="T14">jest</text:span></text:span><text:span text:style-name="CharStyle16"><text:span text:style-name="T14">] </text:span></text:span><text:span text:style-name="CharStyle17"><text:span text:style-name="T14">w ciele</text:span></text:span><text:span text:style-name="CharStyle16"><text:span text:style-name="T14"> [</text:span></text:span><text:span text:style-name="CharStyle17"><text:span text:style-name="T14">?</text:span></text:span><text:span text:style-name="CharStyle16"><text:span text:style-name="T14">]</text:span></text:span></text:p>
      <text:p text:style-name="P3"><text:span text:style-name="CharStyle16"><text:span text:style-name="T14">Brentano pyta tu o sposób połączenia duszy z ciałem, którym zajął się już wcześniej </text:span></text:span><text:bookmark-start text:name="p_44"/><text:a xlink:type="simple" xlink:href="#przypis_44" text:style-name="Internet_20_link" text:visited-style-name="Visited_20_Internet_20_Link"><text:span text:style-name="CharStyle16"><text:span text:style-name="T74">(przypis </text:span></text:span></text:a><text:a xlink:type="simple" xlink:href="#przypis_44" text:style-name="Internet_20_link" text:visited-style-name="Visited_20_Internet_20_Link"><text:span text:style-name="CharStyle16"><text:span text:style-name="T88">44. Brentano </text:span></text:span></text:a><text:a xlink:type="simple" xlink:href="#przypis_44" text:style-name="Internet_20_link" text:visited-style-name="Visited_20_Internet_20_Link"><text:span text:style-name="CharStyle16"><text:span text:style-name="T74">1867)</text:span></text:span></text:a><text:bookmark-end text:name="p_44"/><text:span text:style-name="CharStyle16"><text:span text:style-name="T14"> i później </text:span></text:span><text:bookmark-start text:name="p_45"/><text:a xlink:type="simple" xlink:href="#przypis_45" text:style-name="Internet_20_link" text:visited-style-name="Visited_20_Internet_20_Link"><text:span text:style-name="CharStyle16"><text:span text:style-name="T74">(przypis </text:span></text:span></text:a><text:a xlink:type="simple" xlink:href="#przypis_45" text:style-name="Internet_20_link" text:visited-style-name="Visited_20_Internet_20_Link"><text:span text:style-name="CharStyle16"><text:span text:style-name="T88">45. Brentano </text:span></text:span></text:a><text:a xlink:type="simple" xlink:href="#przypis_45" text:style-name="Internet_20_link" text:visited-style-name="Visited_20_Internet_20_Link"><text:span text:style-name="CharStyle16"><text:span text:style-name="T74">1911a, 2012a)</text:span></text:span></text:a><text:bookmark-end text:name="p_45"/><text:span text:style-name="CharStyle16"><text:span text:style-name="T14"> w swoich pismach arystotelesowskich. Tutaj, jak sądzę, może chodzić o połączenie wszystkich trzech części duszy z ciałem, o to, że części niższe są z nim zmieszane, a ta najwyższa – oddzielona, co można wywnioskować na podstawie wcześniejszych punktów.</text:span></text:span></text:p>
      <text:p text:style-name="P17"><text:span text:style-name="CharStyle16"><text:span text:style-name="T26">9. </text:span></text:span><text:span text:style-name="CharStyle17"><text:span text:style-name="T14">Dowody nieśmiertelności z punktu widzenia tych, którzy akceptują śmiertelność duszy zwierzęcej</text:span></text:span><text:span text:style-name="CharStyle16"><text:span text:style-name="T14">.</text:span></text:span></text:p>
      <text:p text:style-name="P3"><text:span text:style-name="CharStyle16"><text:span text:style-name="T14">To odsyła nas zarówno do Arystotelesa, św. Tomasza, jak i do Aleksandra z Afrodyzji. We wszystkich przypadkach chodzi o śmiertelność duszy zmysłowej oraz jak sądzę – zmieszanie rozumu biernego ciałem. </text:span></text:span><text:span text:style-name="CharStyle17"><text:span text:style-name="T14">Nous pathetikos</text:span></text:span><text:span text:style-name="CharStyle16"><text:span text:style-name="T14"> bowiem, inaczej niż </text:span></text:span><text:span text:style-name="CharStyle17"><text:span text:style-name="T14">nous poietikos</text:span></text:span><text:span text:style-name="CharStyle16"><text:span text:style-name="T14">, jest na granicy tego, co zwierzęce, i tego, co ludzkie.</text:span></text:span></text:p>
      <text:p text:style-name="P12"><text:span text:style-name="CharStyle16"><text:span text:style-name="T26">10. </text:span></text:span><text:span text:style-name="CharStyle17"><text:span text:style-name="T14">Jakie jest wyjście przy założeniu, że zwierzęca dusza jest śmiertelna. Częściowa nieśmiertelność ludzkiej duszy</text:span></text:span><text:span text:style-name="CharStyle16"><text:span text:style-name="T14">.</text:span></text:span></text:p>
      <text:p text:style-name="P3"><text:span text:style-name="CharStyle16"><text:span text:style-name="T14">Częściowa nieśmiertelność implikuje częściową śmiertelność i odwrotnie.</text:span></text:span></text:p>
      <text:p text:style-name="P18"><text:span text:style-name="CharStyle16"><text:span text:style-name="T26">11. </text:span></text:span><text:span text:style-name="CharStyle17"><text:span text:style-name="T14">Brak sprzeczności</text:span></text:span><text:span text:style-name="CharStyle16"><text:span text:style-name="T14"> </text:span></text:span><text:span text:style-name="CharStyle16"><text:span text:style-name="T53">a priori</text:span></text:span><text:span text:style-name="CharStyle16"><text:span text:style-name="T14">.</text:span></text:span></text:p>
      <text:p text:style-name="P3"><text:span text:style-name="CharStyle16"><text:span text:style-name="T14">A więc możliwe jest, że dusza ludzka jest w części śmiertelna, a w części nieśmiertelna, co dopuszczał już wcześniej Arystoteles oraz – w nieco innym sensie – św. Tomasz (gdy w trakcie rozwoju duchowego pojawiają się wyższe władze duszy, niższe ulegają zniszczeniu, a jedna forma substancjalna zastępowana jest kolejną – wyższą).</text:span></text:span></text:p>
      <text:p text:style-name="P18"><text:span text:style-name="CharStyle16"><text:span text:style-name="T26">12. </text:span></text:span><text:span text:style-name="CharStyle17"><text:span text:style-name="T14">Olbrzymia psychiczna przepaść między człowiekiem a zwierzęciem</text:span></text:span><text:span text:style-name="CharStyle16"><text:span text:style-name="T14">.</text:span></text:span></text:p>
      <text:p text:style-name="P3"><text:span text:style-name="CharStyle16"><text:span text:style-name="T14">Rozum to boski pierwiastek ugruntowujący definicję człowieka jako </text:span></text:span><text:span text:style-name="CharStyle17"><text:span text:style-name="T56">animal rationale</text:span></text:span><text:span text:style-name="CharStyle16"><text:span text:style-name="T14">. Możliwa implikacja – różnice fizyczne nie są tak istotne. Człowieka, spośród całego stworzenia, wyróżnia rozum. Por. punkt 4 notatek do wykładów – nawet tysiąc dodatkowych zmysłów nie byłoby w stanie zniwelować tej przepaści. Punkt ten jest </text:span></text:span><text:soft-page-break/><text:span text:style-name="CharStyle16"><text:span text:style-name="T14">newralgiczny dla naszych rozważań, ponieważ widzimy, że Brentano przyjmuje dokładnie taką samą definicję człowieka jak Stagiryta i opiera ją na rozumie czynnym, co jeszcze wyraźniej zobaczymy niżej.</text:span></text:span></text:p>
      <text:p text:style-name="P18"><text:span text:style-name="CharStyle16"><text:span text:style-name="T26">13. </text:span></text:span><text:span text:style-name="CharStyle17"><text:span text:style-name="T14">Tylko człowiek ma przedstawienia abstrakcyjne</text:span></text:span><text:span text:style-name="CharStyle16"><text:span text:style-name="T14">.</text:span></text:span></text:p>
      <text:p text:style-name="P11"><text:span text:style-name="CharStyle16"><text:span text:style-name="T14">Rozumiem to następująco: tylko człowiek ma rozum czynny, który jest „odłączony” (</text:span></text:span><text:span text:style-name="CharStyle17"><text:span text:style-name="T53">choristos</text:span></text:span><text:span text:style-name="CharStyle16"><text:span text:style-name="T14">) i może abstrahować od zmysłów. Zwierzęta są niezdolne do wykonywania czynności intelektualnych oderwanych od tego, co zmysłowe. Jest to ta sama intuicja, która w dużej mierze funduje całą psychologię i antropologię Stagiryty, a mianowicie, że dusza rozumna jest podstawą różnicy gatunkowej między człowiekiem a zwierzęciem. </text:span></text:span></text:p>
      <text:p text:style-name="P39"><text:span text:style-name="CharStyle16"><text:span text:style-name="T14"/></text:span></text:p>
      <text:p text:style-name="P39"><text:span text:style-name="CharStyle16"><text:span text:style-name="T26">Str. 119</text:span></text:span></text:p>
      <text:p text:style-name="P39"><text:span text:style-name="CharStyle16"><text:span text:style-name="T14">Brentano musi to jednak wyrazić innym językiem, ponieważ w </text:span></text:span><text:span text:style-name="CharStyle17"><text:span text:style-name="T14">Psychologii</text:span></text:span><text:span text:style-name="CharStyle16"><text:span text:style-name="T14"> zrezygnował z duszy-substratu i zastąpił ją aktami psychicznymi. Zatem i omawianą różnicę musi opisać w kategoriach aktów. W punkcie 4 notatek do wykładów Brentano </text:span></text:span><text:span text:style-name="CharStyle17"><text:span text:style-name="T65">explicite</text:span></text:span><text:span text:style-name="CharStyle16"><text:span text:style-name="T14"> mówi, że prawdziwą podstawą różnicy między człowiekiem a zwierzęciem jest posiadanie przedstawień abstrakcyjnych. Por. punkt 12.</text:span></text:span></text:p>
      <text:p text:style-name="P19"><text:span text:style-name="CharStyle16"><text:span text:style-name="T26">14. </text:span></text:span><text:span text:style-name="CharStyle17"><text:span text:style-name="T14">Wielkość tej różnicy</text:span></text:span><text:span text:style-name="CharStyle16"><text:span text:style-name="T14">. Por. punkty 12 i 13.</text:span></text:span></text:p>
      <text:p text:style-name="P19"><text:span text:style-name="CharStyle16"><text:span text:style-name="T26">15. </text:span></text:span><text:span text:style-name="CharStyle17"><text:span text:style-name="T14">Niewystarczające różnice w innych dziedzinach</text:span></text:span><text:span text:style-name="CharStyle16"><text:span text:style-name="T14">.</text:span></text:span></text:p>
      <text:p text:style-name="P3"><text:span text:style-name="CharStyle16"><text:span text:style-name="T14">Tu Brentano twierdzi, że nic – poza rozumem – nie jest w stanie skutecznie odróżnić ludzi od zwierząt. Inne dziedziny, takie jak witalność czy zmysłowość, nie gwarantują nam tzw. </text:span></text:span><text:span text:style-name="CharStyle17"><text:span text:style-name="T44">Sonderstellung</text:span></text:span><text:span text:style-name="CharStyle16"><text:span text:style-name="T14"> człowieka. Por. punkt 12.</text:span></text:span></text:p>
      <text:p text:style-name="P19"><text:span text:style-name="CharStyle16"><text:span text:style-name="T26">16. </text:span></text:span><text:span text:style-name="CharStyle17"><text:span text:style-name="T14">Wniosek o częściowej ponad-zmysłowości ludzkiej duszy</text:span></text:span><text:span text:style-name="CharStyle16"><text:span text:style-name="T14">.</text:span></text:span></text:p>
      <text:p text:style-name="P3"><text:span text:style-name="CharStyle16"><text:span text:style-name="T14">Niższe części duszy u Stagiryty bazują na zmysłach, a część najwyższa może się od nich oderwać. W pewien podobny, „warstwowy” sposób uporządkowane są u Brentana zjawiska psychiczne: punktem wyjścia są przedstawienia, a szczytem stany psychiczne, które z jednej strony mogą na nich bazować, a z drugiej – „uniezależnić się” od nich (władza abstrahowania). Ponadto Brentano wyróżnia w aktach psychicznych </text:span></text:span><text:span text:style-name="CharStyle17"><text:span text:style-name="T44">Richtung</text:span></text:span><text:span text:style-name="CharStyle16"><text:span text:style-name="T14"> i </text:span></text:span><text:span text:style-name="CharStyle17"><text:span text:style-name="T44">Inhalt</text:span></text:span><text:span text:style-name="CharStyle16"><text:span text:style-name="T14">, a więc nakierowanie na pewną treść oraz samą tę treść/przedmiot. Zachodzi interesująca odpowiedniość między </text:span></text:span><text:span text:style-name="CharStyle17"><text:span text:style-name="T44">Inhalt</text:span></text:span><text:span text:style-name="CharStyle16"><text:span text:style-name="T14"> a tym, jak pracuje przyjmujący formy </text:span></text:span><text:span text:style-name="CharStyle17"><text:span text:style-name="T14">nous pathetikos</text:span></text:span><text:span text:style-name="CharStyle16"><text:span text:style-name="T14">. Porównywany do strumienia światła </text:span></text:span><text:span text:style-name="CharStyle17"><text:span text:style-name="T14">nous poietikos</text:span></text:span><text:span text:style-name="CharStyle16"><text:span text:style-name="T14"> nakierowuje się na rzeczy tak, że trudno uciec od myśli, że stał się on inspiracją dla </text:span></text:span><text:span text:style-name="CharStyle17"><text:span text:style-name="T44">Richtung</text:span></text:span><text:span text:style-name="CharStyle16"><text:span text:style-name="T14">, opisywanej dziś </text:span></text:span><text:span text:style-name="CharStyle17"><text:span text:style-name="T14">nomen omen</text:span></text:span><text:span text:style-name="CharStyle16"><text:span text:style-name="T14"> jako noetyczny promień nakierowujący się na rzeczy </text:span></text:span><text:bookmark-start text:name="p_46"/><text:a xlink:type="simple" xlink:href="#przypis_46" text:style-name="Internet_20_link" text:visited-style-name="Visited_20_Internet_20_Link"><text:span text:style-name="CharStyle16"><text:span text:style-name="T74">(przypis </text:span></text:span></text:a><text:a xlink:type="simple" xlink:href="#przypis_46" text:style-name="Internet_20_link" text:visited-style-name="Visited_20_Internet_20_Link"><text:span text:style-name="CharStyle16"><text:span text:style-name="T88">46. </text:span></text:span></text:a><text:a xlink:type="simple" xlink:href="#przypis_46" text:style-name="Internet_20_link" text:visited-style-name="Visited_20_Internet_20_Link"><text:span text:style-name="CharStyle16"><text:span text:style-name="T74">zob. Moran 1996)</text:span></text:span></text:a><text:bookmark-end text:name="p_46"/><text:span text:style-name="CharStyle16"><text:span text:style-name="T14">. Por. punkt 10.</text:span></text:span></text:p>
      <text:p text:style-name="P12"><text:soft-page-break/><text:span text:style-name="CharStyle16"><text:span text:style-name="T26">17. </text:span></text:span><text:span text:style-name="CharStyle17"><text:span text:style-name="T14">Różnice wynikające z percepcji tego, co jest bardzo zmysłowe, i poznania tego, co jest bardzo inteligibiln</text:span></text:span><text:span text:style-name="CharStyle17"><text:span text:style-name="T26">e </text:span></text:span><text:bookmark-start text:name="p13"/><text:a xlink:type="simple" xlink:href="#przypis13" text:style-name="Internet_20_link" text:visited-style-name="Visited_20_Internet_20_Link"><text:span text:style-name="CharStyle17"><text:span text:style-name="T38">[przypis 13.]</text:span></text:span></text:a><text:bookmark-end text:name="p13"/><text:span text:style-name="CharStyle17"><text:span text:style-name="T38">.</text:span></text:span></text:p>
      <text:p text:style-name="P11"><text:span text:style-name="CharStyle16"><text:span text:style-name="T14">Brentano, podobnie jak Arystoteles, może mieć tu na myśli to, że </text:span></text:span></text:p>
      <text:p text:style-name="P39"><text:span text:style-name="CharStyle16"><text:span text:style-name="T14">a. percepcja tego, co zmysłowe, jest łatwiejsza od (rozumowego) poznania tego, co inteligibilne, </text:span></text:span></text:p>
      <text:p text:style-name="P39"><text:span text:style-name="CharStyle16"><text:span text:style-name="T14">b. zwierzęta i ludzie postrzegają to, co zmysłowe, ale tylko ludzie poznają to, co inteligibilne, i to nie wszyscy w jednakowym stopniu.</text:span></text:span></text:p>
      <text:p text:style-name="P12"><text:span text:style-name="CharStyle16"><text:span text:style-name="T26">18. </text:span></text:span><text:span text:style-name="CharStyle17"><text:span text:style-name="T14">Przyczyny skłonności do wnioskowania o nieśmiertelności na podstawie duchowości</text:span></text:span><text:span text:style-name="CharStyle16"><text:span text:style-name="T14"> [</text:span></text:span><text:span text:style-name="CharStyle17"><text:span text:style-name="T14">duszy</text:span></text:span><text:span text:style-name="CharStyle16"><text:span text:style-name="T14">].</text:span></text:span></text:p>
      <text:p text:style-name="P3"><text:span text:style-name="CharStyle16"><text:span text:style-name="T14">Jest to podzielany przez większość filozofów, w tym Arystotelesa, pogląd, że to, co niematerialne, nie musi być podtrzymywane w istnieniu przez żaden fizyczny nośnik i ma przez to pewną wyższość nad tym, co fizyczne.</text:span></text:span></text:p>
      <text:p text:style-name="P28"><text:span text:style-name="CharStyle16"><text:span text:style-name="T14"/></text:span></text:p>
      <text:p text:style-name="P39"><text:span text:style-name="CharStyle16"><text:span text:style-name="T26">Str. 120</text:span></text:span></text:p>
      <text:p text:style-name="P20"><text:span text:style-name="CharStyle16"><text:span text:style-name="T26">19. </text:span></text:span><text:span text:style-name="CharStyle17"><text:span text:style-name="T14">Teleologiczne argumenty za nieśmiertelnością duszy</text:span></text:span><text:span text:style-name="CharStyle16"><text:span text:style-name="T14">.</text:span></text:span></text:p>
      <text:p text:style-name="P3"><text:span text:style-name="CharStyle16"><text:span text:style-name="T14">To odnosi nas do Brentanowskich rozważań na temat celu życia i zaświatów z dzieła </text:span></text:span><text:span text:style-name="CharStyle17"><text:span text:style-name="T14">Arystoteles i jego światopogląd</text:span></text:span><text:span text:style-name="CharStyle16"><text:span text:style-name="T14"> </text:span></text:span><text:bookmark-start text:name="p_47"/><text:a xlink:type="simple" xlink:href="#przypis_47" text:style-name="Internet_20_link" text:visited-style-name="Visited_20_Internet_20_Link"><text:span text:style-name="CharStyle16"><text:span text:style-name="T74">(przypis </text:span></text:span></text:a><text:a xlink:type="simple" xlink:href="#przypis_47" text:style-name="Internet_20_link" text:visited-style-name="Visited_20_Internet_20_Link"><text:span text:style-name="CharStyle16"><text:span text:style-name="T88">47. Brentano </text:span></text:span></text:a><text:a xlink:type="simple" xlink:href="#przypis_47" text:style-name="Internet_20_link" text:visited-style-name="Visited_20_Internet_20_Link"><text:span text:style-name="CharStyle16"><text:span text:style-name="T74">1911a, 2012a)</text:span></text:span></text:a><text:bookmark-end text:name="p_47"/><text:span text:style-name="CharStyle16"><text:span text:style-name="T14">. Brentano, podobnie jak Arystoteles, uważał, że wszystko dąży do właściwego sobie celu. Jeśli więc dusza jest bezcielesna i najdoskonalsza w człowieku, co zostało wykazane wyżej, będzie teraz przekonywał, że jej celem nie może być nic innego jak nieśmiertelność, ponieważ śmiertelność byłaby sprzeczna z jej niemal boską naturą. Poza tym, jak widzieliśmy (w punkcie 5 notatek do wykładów), Brentano sądził, że naturalna tęsknota nie może być nakierowana na coś nieosiągalnego. Nieśmiertelność to naturalne </text:span></text:span><text:span text:style-name="CharStyle17"><text:span text:style-name="T14">telos</text:span></text:span><text:span text:style-name="CharStyle16"><text:span text:style-name="T14"> duszy. Argument odwołujący się do „naturalnej tęsknoty” mógł zostać zaczerpnięty z </text:span></text:span><text:span text:style-name="CharStyle17"><text:span text:style-name="T14">Summy teologii</text:span></text:span><text:span text:style-name="CharStyle16"><text:span text:style-name="T14"> św. Tomasza (</text:span></text:span><text:span text:style-name="CharStyle16"><text:span text:style-name="T10">1</text:span></text:span><text:span text:style-name="CharStyle16"><text:span text:style-name="T14">, 75, 6), w której czytamy, że „byt obdarzony umysłem z natury swej pragnie istnieć zawsze (</text:span></text:span><text:span text:style-name="CharStyle17"><text:span text:style-name="T53">naturaliter desiderat esse semper</text:span></text:span><text:span text:style-name="CharStyle16"><text:span text:style-name="T14">). Pragnienie zaś naturalne nie może być próżne” </text:span></text:span><text:bookmark-start text:name="p14"/><text:a xlink:type="simple" xlink:href="#przypis14" text:style-name="Internet_20_link" text:visited-style-name="Visited_20_Internet_20_Link"><text:span text:style-name="CharStyle16"><text:span text:style-name="T27">[przypis 14.]</text:span></text:span></text:a><text:bookmark-end text:name="p14"/><text:span text:style-name="CharStyle16"><text:span text:style-name="T14">. Por. punkt 21.</text:span></text:span></text:p>
      <text:p text:style-name="P19"><text:span text:style-name="CharStyle16"><text:span text:style-name="T27">20. </text:span></text:span><text:span text:style-name="CharStyle17"><text:span text:style-name="T14">Porządek świata wymaga nagrody i kary</text:span></text:span><text:span text:style-name="CharStyle16"><text:span text:style-name="T14">. Por. punkt 19.</text:span></text:span></text:p>
      <text:p text:style-name="P19"><text:span text:style-name="CharStyle16"><text:span text:style-name="T27">21. </text:span></text:span><text:span text:style-name="CharStyle17"><text:span text:style-name="T14">Naturalna tęsknota za nieśmiertelnością</text:span></text:span><text:span text:style-name="CharStyle16"><text:span text:style-name="T14">.</text:span></text:span></text:p>
      <text:p text:style-name="P3"><text:span text:style-name="CharStyle16"><text:span text:style-name="T14">Zgodnie z dialektyką aktu i potencji akt jest zawsze lepszy od możności, a istnienie od braku. Konsekwencją tego będzie imperatyw maksymalizacji życia jako dobra, doskonalenia się, dążenia do entelechii. Arystotelesowski Absolut przewyższa wszystko dzięki swojej wieczności, niezmienności. Dusza ludzka „dąży” do niego </text:span></text:span><text:soft-page-break/><text:span text:style-name="CharStyle16"><text:span text:style-name="T14">przez intelektualny rozwój i szlachetne uczynki. I tylko ona ma możliwość upodobnienia się do Bóstwa. Wszystko inne, co próbuje się do niego upodobnić, może to zrobić jedynie w bardzo wąskim zakresie, a dokładniej w zakresie ograniczonym ramami ziemskiego życia (lub ciągu następujących po sobie jednostkowych istnień jak w wypadku nieśmiertelności gatunku). Chyba że weźmiemy tu jeszcze pod uwagę tak istotną dla światopoglądu starożytnej Grecji dążność do nieśmiertelności osiąganej poprzez sławę (własną lub rodu). Z kolei w paradygmacie chrześcijańskim, który był Brentanowi co najmniej tak samo bliski jak antyczny, naturalna dążność do nieśmiertelności przejawia się w potrzebie obcowania z Bogiem.</text:span></text:span></text:p>
      <text:p text:style-name="P3"><text:span text:style-name="CharStyle16"><text:span text:style-name="T14">Jak widzieliśmy, omawiany argument mógł zostać zaczerpnięty z </text:span></text:span><text:span text:style-name="CharStyle17"><text:span text:style-name="T14">Summy teologii </text:span></text:span><text:span text:style-name="CharStyle16"><text:span text:style-name="T14">św. Tomasza (</text:span></text:span><text:span text:style-name="CharStyle16"><text:span text:style-name="T27">1</text:span></text:span><text:span text:style-name="CharStyle16"><text:span text:style-name="T14">, 75, 6) – zob. punkt 19.</text:span></text:span></text:p>
      <text:p text:style-name="P12"><text:span text:style-name="CharStyle16"><text:span text:style-name="T27">22. </text:span></text:span><text:span text:style-name="CharStyle17"><text:span text:style-name="T14">Jakikolwiek pogląd by się sformułowało, jeśli się go wytrwale trzyma, niemożliwość czy nieprawdopodobieństwo ciągłego istnienia</text:span></text:span><text:span text:style-name="CharStyle16"><text:span text:style-name="T14"> [</text:span></text:span><text:span text:style-name="CharStyle17"><text:span text:style-name="T14">duszy</text:span></text:span><text:span text:style-name="CharStyle16"><text:span text:style-name="T14">] </text:span></text:span><text:span text:style-name="CharStyle17"><text:span text:style-name="T14">przy założeniu </text:span></text:span><text:span text:style-name="CharStyle16"><text:span text:style-name="T14">[</text:span></text:span><text:span text:style-name="CharStyle17"><text:span text:style-name="T14">istnienia</text:span></text:span><text:span text:style-name="CharStyle16"><text:span text:style-name="T14">] </text:span></text:span><text:span text:style-name="CharStyle17"><text:span text:style-name="T14">Boga</text:span></text:span><text:span text:style-name="CharStyle16"><text:span text:style-name="T14"> (</text:span></text:span><text:span text:style-name="CharStyle16"><text:span text:style-name="T44">eines Gottes</text:span></text:span><text:span text:style-name="CharStyle16"><text:span text:style-name="T14">) </text:span></text:span><text:span text:style-name="CharStyle17"><text:span text:style-name="T14">nie mogą być potwierdzone</text:span></text:span><text:span text:style-name="CharStyle16"><text:span text:style-name="T14">.</text:span></text:span></text:p>
      <text:p text:style-name="P40"><text:span text:style-name="CharStyle16"><text:span text:style-name="T14"/></text:span></text:p>
      <text:p text:style-name="P41"><text:span text:style-name="CharStyle16"><text:span text:style-name="T27">Str. 121</text:span></text:span></text:p>
      <text:p text:style-name="P3"><text:span text:style-name="CharStyle16"><text:span text:style-name="T14">Jest to Brentanowski lejtmotyw, mający swe źródło w nauczaniu św. Tomasza i tomistycznych interpretacjach Stagiryty, zgodnie z którymi teistycznie pojęty Bóg użycza swoim dziełom istnienia i owo istnienie podtrzymuje. Przywołuję tu św. Tomasza, ponieważ Brentano mówi </text:span></text:span><text:span text:style-name="CharStyle17"><text:span text:style-name="T44">eines Gottes</text:span></text:span><text:span text:style-name="CharStyle17"><text:span text:style-name="T14">,</text:span></text:span><text:span text:style-name="CharStyle16"><text:span text:style-name="T14"> a więc chodzi mu o Boga osobowego. Gdyby powiedział </text:span></text:span><text:span text:style-name="CharStyle17"><text:span text:style-name="T44">Gottheit</text:span></text:span><text:span text:style-name="CharStyle16"><text:span text:style-name="T14">, należałoby tu podejrzewać, że ma na myśli arystotelesowskie Bóstwo.</text:span></text:span></text:p>
      <text:h text:style-name="Heading_20_2" text:outline-level="2"><text:span text:style-name="CharStyle23"><text:span text:style-name="T14">ZAKOŃCZENIE</text:span></text:span></text:h>
      <text:p text:style-name="P3"><text:span text:style-name="CharStyle16"><text:span text:style-name="T14">Starałam się sporządzić możliwie wyczerpującą listę wątków arystotelesowskich w dziełach Franza Brentano. Poza wykazaniem licznych podobieństw zwróciłam uwagę na kilka kwestii, w których Brentano odchodził od Arystotelesa i zastanawiałam się, czym mogło to być spowodowane. Najczęściej okazywało się, że Brentano przezwyciężał aporie jednego mistrza w duchu drugiego, a więc św. Tomasza. Inspirowane Tomaszem wykładnie Arystotelesa oraz wątki tomistyczne u Brentana to tematy na zupełnie inny tekst i celowo się w nie tutaj nie zagłębiałam. Należy tylko powiedzieć, że wśród wątków, które u Brentana nazywam arystotelesowskimi, są takie, które wziął on bezpośrednio od Stagiryty, i takie, które zapośredniczone są w lekturze św. Tomasza. Te pierwsze znajdujemy głównie w opublikowanych częściach </text:span></text:span><text:soft-page-break/><text:span text:style-name="CharStyle17"><text:span text:style-name="T14">Psychologii</text:span></text:span><text:span text:style-name="CharStyle16"><text:span text:style-name="T14">, te drugie — w zbiorze </text:span></text:span><text:span text:style-name="CharStyle17"><text:span text:style-name="T14">Aristotelica</text:span></text:span><text:span text:style-name="CharStyle16"><text:span text:style-name="T14">. Pewną przewagę tych drugich można też zaobserwować w notatkach do wykładów i do nieopublikowanych partii </text:span></text:span><text:span text:style-name="CharStyle17"><text:span text:style-name="T14">Psychologii</text:span></text:span><text:span text:style-name="CharStyle16"><text:span text:style-name="T14">.</text:span></text:span></text:p>
      <text:p text:style-name="P3"><text:span text:style-name="CharStyle16"><text:span text:style-name="T14">Sam Brentano, jak sądzę, sprzeciwiłby się takiej kategoryzacji. Pod koniec jednej z prac o Arystotelesie </text:span></text:span><text:bookmark-start text:name="p_48"/><text:a xlink:type="simple" xlink:href="#przypis_48" text:style-name="Internet_20_link" text:visited-style-name="Visited_20_Internet_20_Link"><text:span text:style-name="CharStyle16"><text:span text:style-name="T74">(przypis </text:span></text:span></text:a><text:a xlink:type="simple" xlink:href="#przypis_48" text:style-name="Internet_20_link" text:visited-style-name="Visited_20_Internet_20_Link"><text:span text:style-name="CharStyle16"><text:span text:style-name="T89">48. </text:span></text:span></text:a><text:a xlink:type="simple" xlink:href="#przypis_48" text:style-name="Internet_20_link" text:visited-style-name="Visited_20_Internet_20_Link"><text:span text:style-name="CharStyle16"><text:span text:style-name="T74">Brentano 1911b: 165)</text:span></text:span></text:a><text:bookmark-end text:name="p_48"/><text:span text:style-name="CharStyle16"><text:span text:style-name="T14"> mówi, że nie jest sztuką spojrzeć na filozofa jedynie oczami historyka filozofii, lecz trzeba wraz z tym filozofem filozofować. Myślę, że zdanie to adekwatnie odzwierciedla zarówno stosunek Brentana do Stagiryty, jak i pracę, którą wykonał, analizując jego dzieło i włączając pewne jego tezy do swojego systemu.</text:span></text:span></text:p>
      <text:h text:style-name="Heading_20_2" text:outline-level="2"><text:span text:style-name="CharStyle23"><text:span text:style-name="T14">BIBLIOGRAFIA</text:span></text:span></text:h>
      <text:p text:style-name="P27"><text:span text:style-name="CharStyle7"><text:span text:style-name="T14">Arystoteles (2003a), </text:span></text:span><text:span text:style-name="CharStyle8"><text:span text:style-name="T14">O duszy</text:span></text:span><text:span text:style-name="CharStyle7"><text:span text:style-name="T14"> [w:] </text:span></text:span><text:span text:style-name="CharStyle8"><text:span text:style-name="T14">Dzieła wszystkie</text:span></text:span><text:span text:style-name="CharStyle7"><text:span text:style-name="T14">, t. 3, Warszawa: Wydawnictwo Naukowe PWN. </text:span></text:span></text:p>
      <text:p text:style-name="P53"><text:span text:style-name="CharStyle7"><text:span text:style-name="T14">Arystoteles (2003b), </text:span></text:span><text:span text:style-name="CharStyle8"><text:span text:style-name="T14">O rodzeniu się zwierząt</text:span></text:span><text:span text:style-name="CharStyle7"><text:span text:style-name="T14"> [w:] </text:span></text:span><text:span text:style-name="CharStyle8"><text:span text:style-name="T14">Dzieła wszystkie</text:span></text:span><text:span text:style-name="CharStyle7"><text:span text:style-name="T14">, t. 4, Warszawa: Wydawnictwo Naukowe PWN.</text:span></text:span></text:p>
      <text:p text:style-name="P22"><text:span text:style-name="CharStyle7"><text:span text:style-name="T14">Brentano F. (1862), </text:span></text:span><text:span text:style-name="CharStyle8"><text:span text:style-name="T42">Von der mannigfachen Bedeutung des Seienden nach Aristoteles</text:span></text:span><text:span text:style-name="CharStyle7"><text:span text:style-name="T42">, Freiburg im Breisgau: Berbersche Verlagshandlung</text:span></text:span><text:span text:style-name="CharStyle7"><text:span text:style-name="T14">.</text:span></text:span></text:p>
      <text:p text:style-name="P22"><text:span text:style-name="CharStyle7"><text:span text:style-name="T14">Brentano F. (1867), </text:span></text:span><text:span text:style-name="CharStyle8"><text:span text:style-name="T67">Die Psychologie des Aristoteles, insbesondere seine Lehre vom</text:span></text:span><text:span text:style-name="CharStyle8"><text:span text:style-name="T14"> </text:span></text:span><text:span text:style-name="CharStyle8"><text:span text:style-name="T103">νούς</text:span></text:span><text:span text:style-name="CharStyle8"><text:span text:style-name="T66"> </text:span></text:span><text:span text:style-name="CharStyle8"><text:span text:style-name="T103">ποιηπικός</text:span></text:span><text:span text:style-name="CharStyle33"><text:span text:style-name="T14">, </text:span></text:span><text:span text:style-name="CharStyle7"><text:span text:style-name="T44">Mainz: Verlag von Franz Kirchheim</text:span></text:span><text:span text:style-name="CharStyle7"><text:span text:style-name="T14">.</text:span></text:span></text:p>
      <text:p text:style-name="P22"><text:span text:style-name="CharStyle7"><text:span text:style-name="T14">Brentano F. (1882), </text:span></text:span><text:span text:style-name="CharStyle7"><text:span text:style-name="T106">Ü</text:span></text:span><text:span text:style-name="CharStyle8"><text:span text:style-name="T49">ber d</text:span></text:span><text:span text:style-name="CharStyle8"><text:span text:style-name="T42">en Creatianismus des Aristoteles,</text:span></text:span><text:span text:style-name="CharStyle7"><text:span text:style-name="T42"> Wien: C. Gerold's Sohn</text:span></text:span><text:span text:style-name="CharStyle7"><text:span text:style-name="T14">.</text:span></text:span></text:p>
      <text:p text:style-name="P22"><text:span text:style-name="CharStyle7"><text:span text:style-name="T14">Brentano F. (1911a), </text:span></text:span><text:span text:style-name="CharStyle8"><text:span text:style-name="T42">Aristoteles und seine Weltanschauung</text:span></text:span><text:span text:style-name="CharStyle7"><text:span text:style-name="T42">, Leipzig: Quelle &amp; Meyer</text:span></text:span><text:span text:style-name="CharStyle7"><text:span text:style-name="T14">.</text:span></text:span></text:p>
      <text:p text:style-name="P26"><text:span text:style-name="CharStyle7"><text:span text:style-name="T14">Brentano F. (1911b), </text:span></text:span><text:span text:style-name="CharStyle8"><text:span text:style-name="T42">Aristoteles Lehre vom Ursprung des menschlichen Geistes</text:span></text:span><text:span text:style-name="CharStyle7"><text:span text:style-name="T42">, Leipzig: Veit</text:span></text:span><text:span text:style-name="CharStyle7"><text:span text:style-name="T14">. </text:span></text:span></text:p>
      <text:p text:style-name="P48"><text:span text:style-name="CharStyle7"><text:span text:style-name="T14">Brentano F. (1982), </text:span></text:span><text:span text:style-name="CharStyle8"><text:span text:style-name="T42">Deskriptive Psychologie</text:span></text:span><text:span text:style-name="CharStyle7"><text:span text:style-name="T42">, Hamburg: Felix Meiner</text:span></text:span><text:span text:style-name="CharStyle7"><text:span text:style-name="T14">.</text:span></text:span></text:p>
      <text:p text:style-name="P26"><text:span text:style-name="CharStyle7"><text:span text:style-name="T14">Brentano F. (1986), </text:span></text:span><text:span text:style-name="CharStyle7"><text:span text:style-name="T106">Ü</text:span></text:span><text:span text:style-name="CharStyle8"><text:span text:style-name="T42">ber Aristoteles</text:span></text:span><text:span text:style-name="CharStyle7"><text:span text:style-name="T42">, Hamburg: Felix Meiner</text:span></text:span><text:span text:style-name="CharStyle7"><text:span text:style-name="T14">.</text:span></text:span></text:p>
      <text:p text:style-name="P26"><text:span text:style-name="CharStyle7"><text:span text:style-name="T14"/></text:span></text:p>
      <text:p text:style-name="P48"><text:span text:style-name="CharStyle7"><text:span text:style-name="T28">Str. 122</text:span></text:span></text:p>
      <text:p text:style-name="P58"><text:span text:style-name="CharStyle7"><text:span text:style-name="T35">Bibliografia</text:span></text:span></text:p>
      <text:p text:style-name="P48"><text:span text:style-name="CharStyle7"><text:span text:style-name="T14">Brentano F. (1989), </text:span></text:span><text:span text:style-name="CharStyle8"><text:span text:style-name="T14">O źródle poznania moralnego</text:span></text:span><text:span text:style-name="CharStyle7"><text:span text:style-name="T14">, Warszawa: Państwowe Wydawnictwo Naukowe. </text:span></text:span></text:p>
      <text:p text:style-name="P48"><text:span text:style-name="CharStyle7"><text:span text:style-name="T14">Brentano F. (1999), </text:span></text:span><text:span text:style-name="CharStyle8"><text:span text:style-name="T14">Psychologia z empirycznego punktu widzenia</text:span></text:span><text:span text:style-name="CharStyle7"><text:span text:style-name="T14">, Warszawa: Wydawnictwo Naukowe PWN.</text:span></text:span></text:p>
      <text:p text:style-name="P22"><text:span text:style-name="CharStyle7"><text:span text:style-name="T14">Brentano F. (2012a), </text:span></text:span><text:span text:style-name="CharStyle8"><text:span text:style-name="T14">Arystoteles i jego światopogląd</text:span></text:span><text:span text:style-name="CharStyle7"><text:span text:style-name="T14">, Kraków: Księgarnia </text:span></text:span><text:soft-page-break/><text:span text:style-name="CharStyle7"><text:span text:style-name="T14">Akademicka.</text:span></text:span></text:p>
      <text:p text:style-name="P22"><text:span text:style-name="CharStyle7"><text:span text:style-name="T14">Brentano F. (2012b), rękopis Ps 62/54011-54012, cyt. za Rollinger 2012: 275–276.</text:span></text:span></text:p>
      <text:p text:style-name="P22"><text:span text:style-name="CharStyle7"><text:span text:style-name="T14">Brentano F. (2012c), rękopis Ps 50/52143-147, cyt. za Rollinger 2012: 293–296.</text:span></text:span></text:p>
      <text:p text:style-name="P22"><text:span text:style-name="CharStyle7"><text:span text:style-name="T14">Caston V. (1998), </text:span></text:span><text:span text:style-name="CharStyle8"><text:span text:style-name="T61">Aristotle and the Problem of Intentionality</text:span></text:span><text:span text:style-name="CharStyle7"><text:span text:style-name="T61">, „Philosophy and Phenomenological Research” 58(2)</text:span></text:span><text:span text:style-name="CharStyle7"><text:span text:style-name="T14">, 249–298.</text:span></text:span></text:p>
      <text:p text:style-name="P22"><text:span text:style-name="CharStyle7"><text:span text:style-name="T14">Chrudzimski A. (2004), </text:span></text:span><text:span text:style-name="CharStyle8"><text:span text:style-name="T42">Die Ontologie Franz Brentanos</text:span></text:span><text:span text:style-name="CharStyle7"><text:span text:style-name="T42">, Dordrecht: Kluwer</text:span></text:span><text:span text:style-name="CharStyle7"><text:span text:style-name="T14">.</text:span></text:span></text:p>
      <text:p text:style-name="P22"><text:span text:style-name="CharStyle7"><text:span text:style-name="T14">Chrudzimski A. (2009), </text:span></text:span><text:span text:style-name="CharStyle8"><text:span text:style-name="T61">Brentano, Marty, and Meinong on Emotions and Values</text:span></text:span><text:span text:style-name="CharStyle7"><text:span text:style-name="T61"> </text:span></text:span><text:span text:style-name="CharStyle7"><text:span text:style-name="T14">[w:] </text:span></text:span><text:span text:style-name="CharStyle8"><text:span text:style-name="T56">Values and Ontology. Problems and Perspectives</text:span></text:span><text:span text:style-name="CharStyle7"><text:span text:style-name="T14">, B. Centi, W. Huemer (red.), Frankfurt am Main: Ontos Verlag, 171–189.</text:span></text:span></text:p>
      <text:p text:style-name="P26"><text:span text:style-name="CharStyle7"><text:span text:style-name="T14">Galewicz W. (1999), </text:span></text:span><text:span text:style-name="CharStyle8"><text:span text:style-name="T14">Wstęp. Brentana anatomia życia psychicznego</text:span></text:span><text:span text:style-name="CharStyle7"><text:span text:style-name="T14"> [w:] Brentano 1999: </text:span></text:span><text:span text:style-name="CharStyle7"><text:span text:style-name="T28">0.</text:span></text:span><text:span text:style-name="CharStyle7"><text:span text:style-name="T11">13–</text:span></text:span><text:span text:style-name="CharStyle7"><text:span text:style-name="T13">0.</text:span></text:span><text:span text:style-name="CharStyle7"><text:span text:style-name="T11">65</text:span></text:span><text:span text:style-name="CharStyle7"><text:span text:style-name="T14">. </text:span></text:span></text:p>
      <text:p text:style-name="P48"><text:span text:style-name="CharStyle7"><text:span text:style-name="T14">Kamińska S. (2010), </text:span></text:span><text:span text:style-name="CharStyle8"><text:span text:style-name="T14">Arystoteles według Franza Brentano. Dyskusyjna interpretacja</text:span></text:span><text:span text:style-name="CharStyle7"><text:span text:style-name="T14">, „Kwartalnik Filozoficzny” 38(1), 145–153.</text:span></text:span></text:p>
      <text:p text:style-name="P22"><text:span text:style-name="CharStyle7"><text:span text:style-name="T14">Kamińska S. (2012a), </text:span></text:span><text:span text:style-name="CharStyle8"><text:span text:style-name="T61">What Can Grow from the Divine Seed? The Divinity of Human Beings according to Aristotle</text:span></text:span><text:span text:style-name="CharStyle7"><text:span text:style-name="T61">, „</text:span></text:span><text:span text:style-name="CharStyle7"><text:span text:style-name="T53">Studia Religiologica</text:span></text:span><text:span text:style-name="CharStyle7"><text:span text:style-name="T61">” 45(3)</text:span></text:span><text:span text:style-name="CharStyle7"><text:span text:style-name="T14">, 173–182.</text:span></text:span></text:p>
      <text:p text:style-name="P22"><text:span text:style-name="CharStyle7"><text:span text:style-name="T14">Kamińska S. (2012b), </text:span></text:span><text:span text:style-name="CharStyle8"><text:span text:style-name="T14">Arystoteles i jego światopogląd?</text:span></text:span><text:span text:style-name="CharStyle7"><text:span text:style-name="T14">, „Zeszyty Naukowe Towarzystwa Doktorantów UJ” 5(2), 11–29.</text:span></text:span></text:p>
      <text:p text:style-name="P22"><text:span text:style-name="CharStyle7"><text:span text:style-name="T14">Kamińska S. (2013), </text:span></text:span><text:span text:style-name="CharStyle8"><text:span text:style-name="T56">The Alleged Activity of Active Intellect. A Wild Goose Chase or a Puzzle to Be Solved?</text:span></text:span><text:span text:style-name="CharStyle7"><text:span text:style-name="T14">, „Zagadnienia Filozoficzne w Nauce” 54(214), 79–126.</text:span></text:span></text:p>
      <text:p text:style-name="P22"><text:span text:style-name="CharStyle7"><text:span text:style-name="T14">Kamińska S. (2014a), </text:span></text:span><text:span text:style-name="CharStyle8"><text:span text:style-name="T61">Franz Brentano and His Competing World-Views. A Philosopher's Choice between Science and Religion</text:span></text:span><text:span text:style-name="CharStyle7"><text:span text:style-name="T61">, „</text:span></text:span><text:span text:style-name="CharStyle7"><text:span text:style-name="T53">Studia Religiologica</text:span></text:span><text:span text:style-name="CharStyle7"><text:span text:style-name="T61">” 47(2)</text:span></text:span><text:span text:style-name="CharStyle7"><text:span text:style-name="T14">, 285–294.</text:span></text:span></text:p>
      <text:p text:style-name="P22"><text:span text:style-name="CharStyle7"><text:span text:style-name="T14">Kamińska S. (2014b), </text:span></text:span><text:span text:style-name="CharStyle8"><text:span text:style-name="T61">Two Views on Intentionality, Immortality and the Self in Brentano's Philosophy of Mind</text:span></text:span><text:span text:style-name="CharStyle7"><text:span text:style-name="T61">, „Polish Journal of Philosophy” 8(2)</text:span></text:span><text:span text:style-name="CharStyle7"><text:span text:style-name="T14">, 25–42.</text:span></text:span></text:p>
      <text:p text:style-name="P22"><text:span text:style-name="CharStyle7"><text:span text:style-name="T14">Lange F. A. (1866), </text:span></text:span><text:span text:style-name="CharStyle8"><text:span text:style-name="T42">Geschichte des Materialismus und Kritik seiner Bedeutung in der Gegenwart</text:span></text:span><text:span text:style-name="CharStyle7"><text:span text:style-name="T42">, Iserlohn: J. Baedeker</text:span></text:span><text:span text:style-name="CharStyle7"><text:span text:style-name="T14">.</text:span></text:span></text:p>
      <text:p text:style-name="P26"><text:span text:style-name="CharStyle7"><text:span text:style-name="T14">Macfarlane P., Polansky R. (2009), </text:span></text:span><text:span text:style-name="CharStyle8"><text:span text:style-name="T61">God, the Divine, and </text:span></text:span><text:span text:style-name="CharStyle7"><text:span text:style-name="T104">νούς</text:span></text:span><text:span text:style-name="CharStyle8"><text:span text:style-name="T61"> in Relation to the</text:span></text:span><text:span text:style-name="CharStyle7"><text:span text:style-name="T61"> </text:span></text:span><text:span text:style-name="CharStyle7"><text:span text:style-name="T53">De anima</text:span></text:span><text:span text:style-name="CharStyle7"><text:span text:style-name="T14"> [w:] </text:span></text:span><text:span text:style-name="CharStyle8"><text:span text:style-name="T56">Ancient Perspectives on Aristotle’s</text:span></text:span><text:span text:style-name="CharStyle7"><text:span text:style-name="T14"> </text:span></text:span><text:span text:style-name="CharStyle7"><text:span text:style-name="T53">De anima</text:span></text:span><text:span text:style-name="CharStyle7"><text:span text:style-name="T14">, G. Van Riel, P. Destr</text:span></text:span><text:span text:style-name="CharStyle7"><text:span text:style-name="T101">é</text:span></text:span><text:span text:style-name="CharStyle7"><text:span text:style-name="T14">e (red.), </text:span></text:span><text:span text:style-name="CharStyle7"><text:span text:style-name="T56">Leuven: Leuven University Press</text:span></text:span><text:span text:style-name="CharStyle7"><text:span text:style-name="T14">, 107–123.</text:span></text:span></text:p>
      <text:p text:style-name="P22"><text:span text:style-name="CharStyle7"><text:span text:style-name="T14">Moran D. (1996), </text:span></text:span><text:span text:style-name="CharStyle8"><text:span text:style-name="T56">The Inaugural Address</text:span></text:span><text:span text:style-name="CharStyle7"><text:span text:style-name="T56">. </text:span></text:span><text:span text:style-name="CharStyle8"><text:span text:style-name="T56">Brentano's Thesis</text:span></text:span><text:span text:style-name="CharStyle7"><text:span text:style-name="T14"> [w:] </text:span></text:span><text:span text:style-name="CharStyle7"><text:span text:style-name="T56">„Proceedings of the Aristotelian Society, Supplementary Volumes” 70</text:span></text:span><text:span text:style-name="CharStyle7"><text:span text:style-name="T14">, 1–27.</text:span></text:span></text:p>
      <text:p text:style-name="P22"><text:span text:style-name="CharStyle7"><text:span text:style-name="T14">Platon (1975), </text:span></text:span><text:span text:style-name="CharStyle8"><text:span text:style-name="T14">Uczta</text:span></text:span><text:span text:style-name="CharStyle7"><text:span text:style-name="T14">, Warszawa: Państwowe Wydawnictwo Naukowe.</text:span></text:span></text:p>
      <text:p text:style-name="P26"><text:span text:style-name="CharStyle7"><text:span text:style-name="T14">Rojszczak A. (1994), </text:span></text:span><text:span text:style-name="CharStyle8"><text:span text:style-name="T14">Prawda i oczywistość w filozofii Franciszka Brentany</text:span></text:span><text:span text:style-name="CharStyle7"><text:span text:style-name="T14">, „Principia” 8/9, 137-169. </text:span></text:span></text:p>
      <text:p text:style-name="P48"><text:soft-page-break/><text:span text:style-name="CharStyle7"><text:span text:style-name="T14">Rollinger R. (2012), </text:span></text:span><text:span text:style-name="CharStyle8"><text:span text:style-name="T56">Brentano's</text:span></text:span><text:span text:style-name="CharStyle7"><text:span text:style-name="T56"> Psychology from an Empirical Standpoint</text:span></text:span><text:span text:style-name="CharStyle8"><text:span text:style-name="T56">. Its Background and Conception</text:span></text:span><text:span text:style-name="CharStyle7"><text:span text:style-name="T14"> [w:] </text:span></text:span><text:span text:style-name="CharStyle8"><text:span text:style-name="T56">Franz Brentano's Metaphysics and Psychology. Upon the Sesquicentennial of Franz Brentano's Dissertation</text:span></text:span><text:span text:style-name="CharStyle7"><text:span text:style-name="T14">, I. T</text:span></text:span><text:span text:style-name="CharStyle7"><text:span text:style-name="T101">ă</text:span></text:span><text:span text:style-name="CharStyle7"><text:span text:style-name="T14">n</text:span></text:span><text:span text:style-name="CharStyle7"><text:span text:style-name="T101">ă</text:span></text:span><text:span text:style-name="CharStyle7"><text:span text:style-name="T14">sescu (red.), </text:span></text:span><text:span text:style-name="CharStyle7"><text:span text:style-name="T56">Bucharest: Zeta Books,</text:span></text:span><text:span text:style-name="CharStyle7"><text:span text:style-name="T14"> 261–309.</text:span></text:span></text:p>
      <text:p text:style-name="P22"><text:span text:style-name="CharStyle7"><text:span text:style-name="T14">Skowroński L. (2014), </text:span></text:span><text:span text:style-name="CharStyle8"><text:span text:style-name="T14">Arystoteles o celu ludzkiego życia</text:span></text:span><text:span text:style-name="CharStyle7"><text:span text:style-name="T14">, Warszawa: IFiS PAN.</text:span></text:span></text:p>
      <text:p text:style-name="P22"><text:span text:style-name="CharStyle7"><text:span text:style-name="T14">Stumpf C. (1919), </text:span></text:span><text:span text:style-name="CharStyle8"><text:span text:style-name="T44">Erinnerungen an Franz Brentano</text:span></text:span><text:span text:style-name="CharStyle7"><text:span text:style-name="T14"> [w:] O. Kraus, </text:span></text:span><text:span text:style-name="CharStyle8"><text:span text:style-name="T42">Franz Brentano. Zur Kenntnis seines Lebens und seiner Lehre. </text:span></text:span><text:span text:style-name="CharStyle8"><text:span text:style-name="T44">Mit Beitr</text:span></text:span><text:span text:style-name="CharStyle8"><text:span text:style-name="T107">ä</text:span></text:span><text:span text:style-name="CharStyle8"><text:span text:style-name="T44">gen </text:span></text:span><text:span text:style-name="CharStyle8"><text:span text:style-name="T42">von Carl Stumpf und Edmund Husserl,</text:span></text:span><text:span text:style-name="CharStyle7"><text:span text:style-name="T42"> </text:span></text:span><text:span text:style-name="CharStyle7"><text:span text:style-name="T56">Monachium: Beck</text:span></text:span><text:span text:style-name="CharStyle7"><text:span text:style-name="T14">, 87–146.</text:span></text:span></text:p>
      <text:p text:style-name="P22"><text:span text:style-name="CharStyle7"><text:span text:style-name="T14">Tomasz z Akwinu (2000), </text:span></text:span><text:span text:style-name="CharStyle8"><text:span text:style-name="T14">Traktat o człowieku</text:span></text:span><text:span text:style-name="CharStyle7"><text:span text:style-name="T14">, Kęty: Antyk.</text:span></text:span></text:p>
      <text:p text:style-name="P26"><text:span text:style-name="CharStyle7"><text:span text:style-name="T14">Twardowski K. (1895a), </text:span></text:span><text:span text:style-name="CharStyle8"><text:span text:style-name="T14">Filozofia współczesna o nieśmiertelności duszy</text:span></text:span><text:span text:style-name="CharStyle7"><text:span text:style-name="T14">, „Przełom” 1(14), 427-438. </text:span></text:span></text:p>
      <text:p text:style-name="P48"><text:span text:style-name="CharStyle7"><text:span text:style-name="T14">Twardowski K. (1985b), </text:span></text:span><text:span text:style-name="CharStyle8"><text:span text:style-name="T14">Metafizyka duszy</text:span></text:span><text:span text:style-name="CharStyle7"><text:span text:style-name="T14">, „Przełom” 1(15), 467–480.</text:span></text:span></text:p>
      <text:p text:style-name="P22"><text:span text:style-name="CharStyle7"><text:span text:style-name="T14">Twardowski K. (2012), </text:span></text:span><text:span text:style-name="CharStyle8"><text:span text:style-name="T14">Myśl, mowa, czyn. Część </text:span></text:span><text:span text:style-name="CharStyle8"><text:span text:style-name="T2">1</text:span></text:span><text:span text:style-name="CharStyle7"><text:span text:style-name="T14">, red. A. Brożek i J. Jadacki, Kraków: </text:span></text:span><text:span text:style-name="CharStyle7"><text:span text:style-name="T56">Copernicus Center Press</text:span></text:span><text:span text:style-name="CharStyle7"><text:span text:style-name="T14">.</text:span></text:span></text:p>
      <text:p text:style-name="P22"><text:span text:style-name="CharStyle7"><text:span text:style-name="T14">Wundt W. M. (1874), </text:span></text:span><text:span text:style-name="CharStyle8"><text:span text:style-name="T44">Grundz</text:span></text:span><text:span text:style-name="CharStyle8"><text:span text:style-name="T107">ü</text:span></text:span><text:span text:style-name="CharStyle8"><text:span text:style-name="T44">ge der physiologische</text:span></text:span><text:span text:style-name="CharStyle8"><text:span text:style-name="T42">n Psychologie</text:span></text:span><text:span text:style-name="CharStyle7"><text:span text:style-name="T42">, Leipzig: W. Engelmann</text:span></text:span><text:span text:style-name="CharStyle7"><text:span text:style-name="T14">.</text:span></text:span></text:p>
      <text:p text:style-name="P42"><text:span text:style-name="CharStyle7"><text:span text:style-name="T14"/></text:span></text:p>
      <text:h text:style-name="Heading_20_2" text:outline-level="2"><text:span text:style-name="CharStyle7"><text:span text:style-name="T69">Przypisy tradycyjne</text:span></text:span></text:h>
      <text:p text:style-name="P48"><text:bookmark-start text:name="przypis1"/><text:span text:style-name="CharStyle7"><text:span text:style-name="T28">Przypis 1.</text:span></text:span><text:bookmark-end text:name="przypis1"/><text:span text:style-name="CharStyle7"><text:span text:style-name="T28"> Wilhelm M. Wundt (1873) posłużył się określeniem „psychologia fizjologiczna”, które Brentano uważa za znacznie mniej trafne od terminu Fechnera. </text:span></text:span><text:a xlink:type="simple" xlink:href="#p1"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2"/><text:span text:style-name="CharStyle7"><text:span text:style-name="T28">Przypis 2.</text:span></text:span><text:bookmark-end text:name="przypis2"/><text:span text:style-name="CharStyle7"><text:span text:style-name="T28"> Więcej na temat „oszczędności” i tzw. ujęcia „deflacyjnego” – zob. Kamińska 2014a, b. </text:span></text:span><text:a xlink:type="simple" xlink:href="#p2"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3"/><text:span text:style-name="CharStyle7"><text:span text:style-name="T28">Przypis 3.</text:span></text:span><text:bookmark-end text:name="przypis3"/><text:span text:style-name="CharStyle7"><text:span text:style-name="T28"> Naturalnie, prekursorem bezsubstratowego ujęcia był Hume. Pochwałę, jak i krytykę jego koncepcji znajdujemy w Brentanowskich wykładach z psychologii opisowej (Brentano 2013). Por. Chrudzimski 2004: 153 i nn. </text:span></text:span><text:a xlink:type="simple" xlink:href="#p3"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4"/><text:span text:style-name="CharStyle7"><text:span text:style-name="T28">Przypis 4.</text:span></text:span><text:bookmark-end text:name="przypis4"/><text:span text:style-name="CharStyle7"><text:span text:style-name="T28"> Ponieważ Rollinger nie pisze ani o tym zbiorze, ani o nauczycielach, pozwolę sobie na krótką dygresję na ten temat. Aristotelica powstawały przez niemal pół wieku (w latach 1862–1911). Otwiera je dysertacja doktorska </text:span></text:span><text:span text:style-name="CharStyle7"><text:span text:style-name="T51">Von der mannigfachen Bedeutung des Seienden nach Aristoteles</text:span></text:span><text:span text:style-name="CharStyle7"><text:span text:style-name="T28"> zadedykowana berlińskiemu nauczycielowi Brentana i jedynej osobie, która jego zdaniem naprawdę rozumiała Arystotelesa. Chodzi o Friedricha Adolfa Trendelenburga (1802–1872), filozofa i filologa zajmującego się głównie Platonem i Arystotelesem. W 1833 r. Trendelenburg sporządził edycję krytyczną </text:span></text:span><text:span text:style-name="CharStyle7"><text:span text:style-name="T70">O duszy</text:span></text:span><text:span text:style-name="CharStyle7"><text:span text:style-name="T28">, które jest jednym z </text:span></text:span><text:soft-page-break/><text:span text:style-name="CharStyle7"><text:span text:style-name="T28">ważniejszych dzieł również dla Brentana – to właśnie na nim opiera większą część swojej interpretacji zarówno duszy rozumnej, jak i stosunku człowieka do Bóstwa. Brentano spędził ponadto dwa semestry na uniwersytecie w </text:span></text:span><text:span text:style-name="CharStyle7"><text:span text:style-name="T47">Münster</text:span></text:span><text:span text:style-name="CharStyle7"><text:span text:style-name="T28">, gdzie poznał Franza Jakoba Clemensa (1815–1862). Uważa się, że ten katolicki filozof, jezuita, który zaznajomił młodego Brentana ze scholastyką, jest w dużej mierze odpowiedzialny za silny rys katolicki w pismach Brentana, a nawet za jego decyzję o przyjęciu święceń kapłańskich. Brentano nazywał Clemensa „profesorem swojego serca” i był z nim silnie związany. Choć zadedykował doktorat Trendelenburgowi, to rzadko wspomina się, że jego opiekunem naukowym był w tym czasie Clemens. Zmarł on w roku, w którym Brentano się doktoryzował. Krótko mówiąc, Trendelenburg zainteresował Brentana Arystotelesem, a Clemens św. Tomaszem, czego rezultaty możemy podziwiać w ciągle mało znanym zbiorze </text:span></text:span><text:span text:style-name="CharStyle7"><text:span text:style-name="T70">Aristotelica</text:span></text:span><text:span text:style-name="CharStyle7"><text:span text:style-name="T28">. </text:span></text:span><text:a xlink:type="simple" xlink:href="#p4"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5"/><text:span text:style-name="CharStyle7"><text:span text:style-name="T28">Przypis 5.</text:span></text:span><text:bookmark-end text:name="przypis5"/><text:span text:style-name="CharStyle7"><text:span text:style-name="T28"> Warto podkreślić, że Comte był antypsychologistycznie nastawionym pozytywistą, wrogiem introspekcji, który w swojej klasyfikacji nauk nie uwzględnił psychologii. </text:span></text:span><text:a xlink:type="simple" xlink:href="#p5"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6"/><text:span text:style-name="CharStyle7"><text:span text:style-name="T28">Przypis 6.</text:span></text:span><text:bookmark-end text:name="przypis6"/><text:span text:style-name="CharStyle7"><text:span text:style-name="T28"> O tym, że Arystoteles proponuje Platoński model nieśmiertelności, czyli imitację Boga, szeroko pisze również Skowroński (2014: 14 i passim). Por. Kamińska 2012a, 2013. </text:span></text:span><text:a xlink:type="simple" xlink:href="#p6"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7"/><text:span text:style-name="CharStyle7"><text:span text:style-name="T28">Przypis 7.</text:span></text:span><text:bookmark-end text:name="przypis7"/><text:span text:style-name="CharStyle7"><text:span text:style-name="T28"> Są jednak i tacy filozofowie, którzy uważają, że intencjonalność Brentana i intencjonalność Stagiryty to dwie zdecydowanie różne intencjonalności. Zob. np. Caston 1998. </text:span></text:span><text:a xlink:type="simple" xlink:href="#p7"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8"/><text:span text:style-name="CharStyle7"><text:span text:style-name="T28">Przypis 8.</text:span></text:span><text:bookmark-end text:name="przypis8"/><text:span text:style-name="CharStyle7"><text:span text:style-name="T28"> Brentanowskie pojęcie duszy kojarzy się Rollingerowi z </text:span></text:span><text:span text:style-name="CharStyle7"><text:span text:style-name="T55">res cogitans</text:span></text:span><text:span text:style-name="CharStyle7"><text:span text:style-name="T28">, co zdradza inne, znacznie nowsze źródło inspiracji. Pewne wątki kartezjańskie pojawiają się w pracy </text:span></text:span><text:span text:style-name="CharStyle7"><text:span text:style-name="T70">O źródle poznania moralnego</text:span></text:span><text:span text:style-name="CharStyle7"><text:span text:style-name="T28"> (Brentano 1989). Z drugiej strony, przypisanie duszy zwierzętom nie jest w duchu kartezjańskim, ponieważ w oczach Descartes’a zwierzęta były automatami. </text:span></text:span><text:a xlink:type="simple" xlink:href="#p8"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9"/><text:span text:style-name="CharStyle7"><text:span text:style-name="T28">Przypis 9.</text:span></text:span><text:bookmark-end text:name="przypis9"/><text:span text:style-name="CharStyle7"><text:span text:style-name="T28"> Przypomina to klasyczną definicję prawdy wysłowioną przez Arystotelesa w </text:span></text:span><text:span text:style-name="CharStyle7"><text:span text:style-name="T70">Metafizyce</text:span></text:span><text:span text:style-name="CharStyle7"><text:span text:style-name="T28"> </text:span></text:span><text:span text:style-name="CharStyle7"><text:span text:style-name="T12">9</text:span></text:span><text:span text:style-name="CharStyle7"><text:span text:style-name="T28">, 1052a. </text:span></text:span><text:a xlink:type="simple" xlink:href="#p9"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10"/><text:span text:style-name="CharStyle7"><text:span text:style-name="T28">Przypis 10.</text:span></text:span><text:bookmark-end text:name="przypis10"/><text:span text:style-name="CharStyle7"><text:span text:style-name="T28"> Na temat oczywistości i prawdy u Brentana – por. Rojszczak 1994, Chrudzimski 2009. </text:span></text:span><text:a xlink:type="simple" xlink:href="#p10"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11"/><text:span text:style-name="CharStyle7"><text:span text:style-name="T28">Przypis 11.</text:span></text:span><text:bookmark-end text:name="przypis11"/><text:span text:style-name="CharStyle7"><text:span text:style-name="T28"> Rollinger wyjaśnia, że „część fizyczna” to termin techniczny oznaczający taką część, która może istnieć samodzielnie: </text:span></text:span><text:span text:style-name="CharStyle7"><text:span text:style-name="T58">„The term »physical part« here is a technical term. Such a part is a separable one. In using it Brentano means to say that </text:span></text:span><text:soft-page-break/><text:span text:style-name="CharStyle7"><text:span text:style-name="T58">the soul is separable from the body, quite the opposite of what one would ordinarily take the expression »physical part« to mean”</text:span></text:span><text:span text:style-name="CharStyle7"><text:span text:style-name="T28"> (</text:span></text:span><text:span text:style-name="CharStyle7"><text:span text:style-name="T29">Rollinger </text:span></text:span><text:span text:style-name="CharStyle7"><text:span text:style-name="T28">2012: 274). </text:span></text:span><text:a xlink:type="simple" xlink:href="#p11"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12"/><text:span text:style-name="CharStyle7"><text:span text:style-name="T28">Przypis 12.</text:span></text:span><text:bookmark-end text:name="przypis12"/><text:span text:style-name="CharStyle7"><text:span text:style-name="T28"> Nazywanie Arystotelesa kreacjonistą to niewątpliwie wpływ teistycznie zorientowanej filozofii Akwinaty. Por. Kamińska 2010, 2012a, b, 2013, 2014a. </text:span></text:span><text:a xlink:type="simple" xlink:href="#p12"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13"/><text:span text:style-name="CharStyle7"><text:span text:style-name="T28">Przypis 13.</text:span></text:span><text:bookmark-end text:name="przypis13"/><text:span text:style-name="CharStyle7"><text:span text:style-name="T28"> Sformułowania „bardzo zmysłowe” i „bardzo inteligibilne” brzmią po polsku nieco niezręcznie. Postanowiłam jednak zachować to tak, jak oryginalnie ujął to Brentano, ponieważ z pewnością użył tu słowa „</text:span></text:span><text:span text:style-name="CharStyle7"><text:span text:style-name="T47">sehr</text:span></text:span><text:span text:style-name="CharStyle7"><text:span text:style-name="T28">” nie bez powodu. </text:span></text:span><text:a xlink:type="simple" xlink:href="#p13"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bookmark-start text:name="przypis14"/><text:span text:style-name="CharStyle7"><text:span text:style-name="T28">Przypis 14.</text:span></text:span><text:bookmark-end text:name="przypis14"/><text:span text:style-name="CharStyle7"><text:span text:style-name="T28"> „Ale niezniszczalność duszy ludzkiej uzasadnić można też od innej strony, wychodząc mianowicie z założenia, że każdy byt z natury swej pragnie istnieć w odpowiadający mu sposób. A w bytach, mogących poznawać, pragnienie stosuje się do poznania. Otóż zmysł zdolny jest do poznania istnienia ograniczonego miejscem i czasem, a intelekt pojmuje istnienie w sposób oderwany i to jako istnienie urzeczywistniające się w każdym czasie. Stąd to wszelki byt obdarzony umysłem z natury swej pragnie istnieć zawsze. Pragnienie zaś naturalne nie może być próżne. Wszelka więc substancja obdarzona umysłem jest niezniszczalna” (Tomasz z Akwinu 2000: 50). </text:span></text:span><text:a xlink:type="simple" xlink:href="#p14" text:style-name="Internet_20_link" text:visited-style-name="Visited_20_Internet_20_Link"><text:span text:style-name="CharStyle7"><text:span text:style-name="T29">Wróć do treści głównej</text:span></text:span></text:a><text:span text:style-name="CharStyle7"><text:span text:style-name="T29">.</text:span></text:span></text:p>
      <text:p text:style-name="P49"><text:span text:style-name="CharStyle7"><text:span text:style-name="T29"/></text:span></text:p>
      <text:h text:style-name="Heading_20_2" text:outline-level="2"><text:span text:style-name="CharStyle7"><text:span text:style-name="T69">Przypisy harwardzkie</text:span></text:span></text:h>
      <text:p text:style-name="P50"><text:bookmark-start text:name="przypis_1"/><text:span text:style-name="CharStyle7"><text:span text:style-name="T29">Przypis 1.</text:span></text:span><text:bookmark-end text:name="przypis_1"/><text:span text:style-name="CharStyle7"><text:span text:style-name="T29"> Brentano F. (1999), </text:span></text:span><text:span text:style-name="CharStyle8"><text:span text:style-name="T29">Psychologia z empirycznego punktu widzenia</text:span></text:span><text:span text:style-name="CharStyle7"><text:span text:style-name="T29">, Warszawa: Wydawnictwo Naukowe PWN. </text:span></text:span><text:a xlink:type="simple" xlink:href="#p_1"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2"/><text:span text:style-name="CharStyle7"><text:span text:style-name="T29">Przypis 2. </text:span></text:span><text:bookmark-end text:name="przypis_2"/><text:span text:style-name="CharStyle7"><text:span text:style-name="T29">Brentano F. (2012c), rękopis Ps 50/52143-147, cyt. za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1">s. </text:span></text:span><text:span text:style-name="CharStyle7"><text:span text:style-name="T29">293–296. </text:span></text:span><text:a xlink:type="simple" xlink:href="#p_2"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3"/><text:span text:style-name="CharStyle7"><text:span text:style-name="T29">Przypis 3. </text:span></text:span><text:bookmark-end text:name="przypis_3"/><text:span text:style-name="CharStyle7"><text:span text:style-name="T29">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1">s. </text:span></text:span><text:span text:style-name="CharStyle7"><text:span text:style-name="T29">261–309. </text:span></text:span><text:a xlink:type="simple" xlink:href="#p_3"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4"/><text:span text:style-name="CharStyle7"><text:span text:style-name="T29">Przypis 4. </text:span></text:span><text:bookmark-end text:name="przypis_4"/><text:span text:style-name="CharStyle7"><text:span text:style-name="T29">Brentano F. (2012b), rękopis Ps 62/54011-54012, cyt. za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text:span></text:span><text:soft-page-break/><text:span text:style-name="CharStyle8"><text:span text:style-name="T59">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1">s.</text:span></text:span><text:span text:style-name="CharStyle7"><text:span text:style-name="T29"> 275–276. </text:span></text:span><text:a xlink:type="simple" xlink:href="#p_4"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5"/><text:span text:style-name="CharStyle7"><text:span text:style-name="T29">Przypis 5. </text:span></text:span><text:bookmark-end text:name="przypis_5"/><text:span text:style-name="CharStyle7"><text:span text:style-name="T29">Brentano F. (2012c), rękopis Ps 50/52143-147, cyt. za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1">s. </text:span></text:span><text:span text:style-name="CharStyle7"><text:span text:style-name="T29">261–309. </text:span></text:span><text:a xlink:type="simple" xlink:href="#p_5"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6"/><text:span text:style-name="CharStyle7"><text:span text:style-name="T29">Przypis 6. Macfarlane P., Polansky R. (2009), </text:span></text:span><text:span text:style-name="CharStyle8"><text:span text:style-name="T62">God, the Divine, and </text:span></text:span><text:span text:style-name="CharStyle7"><text:span text:style-name="T104">νούς</text:span></text:span><text:span text:style-name="CharStyle8"><text:span text:style-name="T62"> in Relation to the</text:span></text:span><text:span text:style-name="CharStyle7"><text:span text:style-name="T62"> </text:span></text:span><text:span text:style-name="CharStyle7"><text:span text:style-name="T54">De anima</text:span></text:span><text:span text:style-name="CharStyle7"><text:span text:style-name="T29"> [w:] </text:span></text:span><text:span text:style-name="CharStyle8"><text:span text:style-name="T59">Ancient Perspectives on Aristotle’s</text:span></text:span><text:span text:style-name="CharStyle7"><text:span text:style-name="T29"> </text:span></text:span><text:span text:style-name="CharStyle7"><text:span text:style-name="T54">De anima</text:span></text:span><text:span text:style-name="CharStyle7"><text:span text:style-name="T29">, G. Van Riel, P. Destr</text:span></text:span><text:span text:style-name="CharStyle7"><text:span text:style-name="T101">é</text:span></text:span><text:span text:style-name="CharStyle7"><text:span text:style-name="T29">e (red.), </text:span></text:span><text:span text:style-name="CharStyle7"><text:span text:style-name="T59">Leuven: Leuven University Press</text:span></text:span><text:span text:style-name="CharStyle7"><text:span text:style-name="T29">, </text:span></text:span><text:span text:style-name="CharStyle7"><text:span text:style-name="T33">s. </text:span></text:span><text:span text:style-name="CharStyle7"><text:span text:style-name="T29">107–123. </text:span></text:span><text:bookmark-end text:name="przypis_6"/><text:a xlink:type="simple" xlink:href="#p_6"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7"/><text:span text:style-name="CharStyle7"><text:span text:style-name="T29">Przypis 7. Brentano F. (1862), </text:span></text:span><text:span text:style-name="CharStyle8"><text:span text:style-name="T43">Von der mannigfachen Bedeutung des Seienden nach Aristoteles</text:span></text:span><text:span text:style-name="CharStyle7"><text:span text:style-name="T43">, Freiburg im Breisgau: Berbersche Verlagshandlung; </text:span></text:span><text:span text:style-name="CharStyle7"><text:span text:style-name="T29">Brentano F. (1867), </text:span></text:span><text:span text:style-name="CharStyle8"><text:span text:style-name="T68">Die Psychologie des Aristoteles, insbesondere seine Lehre vom</text:span></text:span><text:span text:style-name="CharStyle8"><text:span text:style-name="T29"> </text:span></text:span><text:span text:style-name="CharStyle8"><text:span text:style-name="T103">νούς</text:span></text:span><text:span text:style-name="CharStyle8"><text:span text:style-name="T66"> </text:span></text:span><text:span text:style-name="CharStyle8"><text:span text:style-name="T103">ποιηπικός</text:span></text:span><text:span text:style-name="CharStyle33"><text:span text:style-name="T29">, </text:span></text:span><text:span text:style-name="CharStyle7"><text:span text:style-name="T48">Mainz: Verlag von Franz Kirchheim</text:span></text:span><text:span text:style-name="CharStyle7"><text:span text:style-name="T29"> </text:span></text:span><text:bookmark-end text:name="przypis_7"/><text:span text:style-name="CharStyle7"><text:span text:style-name="T29">; Brentano F. (1882), </text:span></text:span><text:span text:style-name="CharStyle7"><text:span text:style-name="T106">Ü</text:span></text:span><text:span text:style-name="CharStyle8"><text:span text:style-name="T50">ber d</text:span></text:span><text:span text:style-name="CharStyle8"><text:span text:style-name="T43">en Creatianismus des Aristoteles,</text:span></text:span><text:span text:style-name="CharStyle7"><text:span text:style-name="T43"> Wien: C. Gerold's Sohn</text:span></text:span><text:span text:style-name="CharStyle7"><text:span text:style-name="T29">; </text:span></text:span><text:span text:style-name="CharStyle7"><text:span text:style-name="T14">Brentano F. (1911a), </text:span></text:span><text:span text:style-name="CharStyle8"><text:span text:style-name="T42">Aristoteles und seine Weltanschauung</text:span></text:span><text:span text:style-name="CharStyle7"><text:span text:style-name="T42">, Leipzig: Quelle &amp; Meyer</text:span></text:span><text:span text:style-name="CharStyle7"><text:span text:style-name="T14">; </text:span></text:span><text:span text:style-name="CharStyle7"><text:span text:style-name="T29">Brentano F. (1911b), </text:span></text:span><text:span text:style-name="CharStyle8"><text:span text:style-name="T43">Aristoteles Lehre vom Ursprung des menschlichen Geistes</text:span></text:span><text:span text:style-name="CharStyle7"><text:span text:style-name="T43">, Leipzig: Veit;</text:span></text:span><text:span text:style-name="CharStyle7"><text:span text:style-name="T29"> Brentano F. (1986), </text:span></text:span><text:span text:style-name="CharStyle7"><text:span text:style-name="T106">Ü</text:span></text:span><text:span text:style-name="CharStyle8"><text:span text:style-name="T43">ber Aristoteles</text:span></text:span><text:span text:style-name="CharStyle7"><text:span text:style-name="T43">, Hamburg: Felix Meiner</text:span></text:span><text:span text:style-name="CharStyle7"><text:span text:style-name="T29">. </text:span></text:span><text:a xlink:type="simple" xlink:href="#p_7"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8"/><text:span text:style-name="CharStyle7"><text:span text:style-name="T29">Przypis 8. Brentano F. (1999), </text:span></text:span><text:span text:style-name="CharStyle8"><text:span text:style-name="T29">Psychologia z empirycznego punktu widzenia</text:span></text:span><text:span text:style-name="CharStyle7"><text:span text:style-name="T29">, Warszawa: Wydawnictwo Naukowe PWN. </text:span></text:span><text:bookmark-end text:name="przypis_8"/><text:a xlink:type="simple" xlink:href="#p_8"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9"/><text:span text:style-name="CharStyle7"><text:span text:style-name="T29">Przypis 9. </text:span></text:span><text:bookmark-end text:name="przypis_9"/><text:span text:style-name="CharStyle7"><text:span text:style-name="T29">Brentano F. (1999), </text:span></text:span><text:span text:style-name="CharStyle8"><text:span text:style-name="T29">Psychologia z empirycznego punktu widzenia</text:span></text:span><text:span text:style-name="CharStyle7"><text:span text:style-name="T29">, Warszawa: Wydawnictwo Naukowe PWN, </text:span></text:span><text:span text:style-name="CharStyle7"><text:span text:style-name="T31">s. 8.</text:span></text:span><text:span text:style-name="CharStyle7"><text:span text:style-name="T29"> </text:span></text:span><text:a xlink:type="simple" xlink:href="#p_9"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10"/><text:span text:style-name="CharStyle7"><text:span text:style-name="T29">Przypis 10. Brentano F. (1999), </text:span></text:span><text:span text:style-name="CharStyle8"><text:span text:style-name="T29">Psychologia z empirycznego punktu widzenia</text:span></text:span><text:span text:style-name="CharStyle7"><text:span text:style-name="T29">, Warszawa: Wydawnictwo Naukowe PWN, </text:span></text:span><text:span text:style-name="CharStyle7"><text:span text:style-name="T31">s. 9.</text:span></text:span><text:span text:style-name="CharStyle7"><text:span text:style-name="T29"> </text:span></text:span><text:bookmark-end text:name="przypis_10"/><text:a xlink:type="simple" xlink:href="#p_10"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11"/><text:span text:style-name="CharStyle7"><text:span text:style-name="T29">Przypis 11. </text:span></text:span><text:bookmark-end text:name="przypis_11"/><text:span text:style-name="CharStyle7"><text:span text:style-name="T29">Brentano F. (1999), </text:span></text:span><text:span text:style-name="CharStyle8"><text:span text:style-name="T29">Psychologia z empirycznego punktu widzenia</text:span></text:span><text:span text:style-name="CharStyle7"><text:span text:style-name="T29">, Warszawa: Wydawnictwo Naukowe PWN, </text:span></text:span><text:span text:style-name="CharStyle7"><text:span text:style-name="T31">s. 9. </text:span></text:span><text:a xlink:type="simple" xlink:href="#p_11"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12"/><text:span text:style-name="CharStyle7"><text:span text:style-name="T29">Przypis 12. Arystoteles (2003a), </text:span></text:span><text:span text:style-name="CharStyle8"><text:span text:style-name="T29">O duszy</text:span></text:span><text:span text:style-name="CharStyle7"><text:span text:style-name="T29"> [w:] </text:span></text:span><text:span text:style-name="CharStyle8"><text:span text:style-name="T29">Dzieła wszystkie</text:span></text:span><text:span text:style-name="CharStyle7"><text:span text:style-name="T29">, t. 3, Warszawa: Wydawnictwo Naukowe PWN. </text:span></text:span><text:bookmark-end text:name="przypis_12"/><text:a xlink:type="simple" xlink:href="#p_12"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13"/><text:span text:style-name="CharStyle7"><text:span text:style-name="T29">Przypis 13. Brentano F. (1999), </text:span></text:span><text:span text:style-name="CharStyle8"><text:span text:style-name="T29">Psychologia z empirycznego punktu widzenia</text:span></text:span><text:span text:style-name="CharStyle7"><text:span text:style-name="T29">, Warszawa: Wydawnictwo Naukowe PWN, </text:span></text:span><text:span text:style-name="CharStyle7"><text:span text:style-name="T31">s. 10.</text:span></text:span><text:span text:style-name="CharStyle7"><text:span text:style-name="T29"> </text:span></text:span><text:bookmark-end text:name="przypis_13"/><text:a xlink:type="simple" xlink:href="#p_13"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14"/><text:span text:style-name="CharStyle7"><text:span text:style-name="T29">Przypis 14. Brentano F. (1999), </text:span></text:span><text:span text:style-name="CharStyle8"><text:span text:style-name="T29">Psychologia z empirycznego punktu widzenia</text:span></text:span><text:span text:style-name="CharStyle7"><text:span text:style-name="T29">, Warszawa: Wydawnictwo Naukowe PWN, </text:span></text:span><text:span text:style-name="CharStyle7"><text:span text:style-name="T31">s. 16.</text:span></text:span><text:span text:style-name="CharStyle7"><text:span text:style-name="T29"> </text:span></text:span><text:bookmark-end text:name="przypis_14"/><text:a xlink:type="simple" xlink:href="#p_14"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15"/><text:span text:style-name="CharStyle7"><text:span text:style-name="T29">Przypis 15. Lange F. A. (1866), </text:span></text:span><text:span text:style-name="CharStyle8"><text:span text:style-name="T43">Geschichte des Materialismus und Kritik seiner </text:span></text:span><text:soft-page-break/><text:span text:style-name="CharStyle8"><text:span text:style-name="T43">Bedeutung in der Gegenwart</text:span></text:span><text:span text:style-name="CharStyle7"><text:span text:style-name="T43">, Iserlohn: J. Baedeker</text:span></text:span><text:span text:style-name="CharStyle7"><text:span text:style-name="T29"> </text:span></text:span><text:bookmark-end text:name="przypis_15"/><text:span text:style-name="CharStyle7"><text:span text:style-name="T29">. </text:span></text:span><text:a xlink:type="simple" xlink:href="#p_15"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16"/><text:span text:style-name="CharStyle7"><text:span text:style-name="T29">Przypis 16. Twardowski K. (1985b), </text:span></text:span><text:span text:style-name="CharStyle8"><text:span text:style-name="T29">Metafizyka duszy</text:span></text:span><text:span text:style-name="CharStyle7"><text:span text:style-name="T29">, „Przełom” 1(15), </text:span></text:span><text:span text:style-name="CharStyle7"><text:span text:style-name="T33">s. </text:span></text:span><text:span text:style-name="CharStyle7"><text:span text:style-name="T29">467–480</text:span></text:span><text:bookmark-end text:name="przypis_16"/><text:span text:style-name="CharStyle7"><text:span text:style-name="T29">; Twardowski K. (2012), </text:span></text:span><text:span text:style-name="CharStyle8"><text:span text:style-name="T29">Myśl, mowa, czyn. Część </text:span></text:span><text:span text:style-name="CharStyle8"><text:span text:style-name="T2">1</text:span></text:span><text:span text:style-name="CharStyle7"><text:span text:style-name="T29">, red. A. Brożek i J. Jadacki, Kraków: </text:span></text:span><text:span text:style-name="CharStyle7"><text:span text:style-name="T59">Copernicus Center Press, </text:span></text:span><text:span text:style-name="CharStyle7"><text:span text:style-name="T71">s.</text:span></text:span><text:span text:style-name="CharStyle7"><text:span text:style-name="T72"> </text:span></text:span><text:span text:style-name="CharStyle7"><text:span text:style-name="T71">107–119</text:span></text:span><text:span text:style-name="CharStyle7"><text:span text:style-name="T31">.</text:span></text:span><text:span text:style-name="CharStyle7"><text:span text:style-name="T29"> </text:span></text:span><text:a xlink:type="simple" xlink:href="#p_16"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17"/><text:span text:style-name="CharStyle7"><text:span text:style-name="T29">Przypis 17. Twardowski K. (1985b), </text:span></text:span><text:span text:style-name="CharStyle8"><text:span text:style-name="T29">Metafizyka duszy</text:span></text:span><text:span text:style-name="CharStyle7"><text:span text:style-name="T29">, „Przełom” 1(15), </text:span></text:span><text:span text:style-name="CharStyle7"><text:span text:style-name="T33">s.</text:span></text:span><text:span text:style-name="CharStyle7"><text:span text:style-name="T29"> 467–480 </text:span></text:span><text:bookmark-end text:name="przypis_17"/><text:span text:style-name="CharStyle7"><text:span text:style-name="T29">; Twardowski K. (2012), </text:span></text:span><text:span text:style-name="CharStyle8"><text:span text:style-name="T29">Myśl, mowa, czyn. Część </text:span></text:span><text:span text:style-name="CharStyle8"><text:span text:style-name="T2">1</text:span></text:span><text:span text:style-name="CharStyle7"><text:span text:style-name="T29">, red. A. Brożek i J. Jadacki, Kraków: </text:span></text:span><text:span text:style-name="CharStyle7"><text:span text:style-name="T59">Copernicus Center Press, </text:span></text:span><text:span text:style-name="CharStyle7"><text:span text:style-name="T71">s.</text:span></text:span><text:span text:style-name="CharStyle7"><text:span text:style-name="T72"> </text:span></text:span><text:span text:style-name="CharStyle7"><text:span text:style-name="T71">119–134</text:span></text:span><text:span text:style-name="CharStyle7"><text:span text:style-name="T31">.</text:span></text:span><text:span text:style-name="CharStyle7"><text:span text:style-name="T29"> </text:span></text:span><text:a xlink:type="simple" xlink:href="#p_17"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18"/><text:span text:style-name="CharStyle7"><text:span text:style-name="T29">Przypis 18. </text:span></text:span><text:bookmark-end text:name="przypis_18"/><text:span text:style-name="CharStyle7"><text:span text:style-name="T29">Macfarlane P., Polansky R. (2009), </text:span></text:span><text:span text:style-name="CharStyle8"><text:span text:style-name="T62">God, the Divine, and </text:span></text:span><text:span text:style-name="CharStyle7"><text:span text:style-name="T104">νούς</text:span></text:span><text:span text:style-name="CharStyle8"><text:span text:style-name="T62"> in Relation to the</text:span></text:span><text:span text:style-name="CharStyle7"><text:span text:style-name="T62"> </text:span></text:span><text:span text:style-name="CharStyle7"><text:span text:style-name="T54">De anima</text:span></text:span><text:span text:style-name="CharStyle7"><text:span text:style-name="T29"> [w:] </text:span></text:span><text:span text:style-name="CharStyle8"><text:span text:style-name="T59">Ancient Perspectives on Aristotle’s</text:span></text:span><text:span text:style-name="CharStyle7"><text:span text:style-name="T29"> </text:span></text:span><text:span text:style-name="CharStyle7"><text:span text:style-name="T54">De anima</text:span></text:span><text:span text:style-name="CharStyle7"><text:span text:style-name="T29">, G. Van Riel, P. Destr</text:span></text:span><text:span text:style-name="CharStyle7"><text:span text:style-name="T101">é</text:span></text:span><text:span text:style-name="CharStyle7"><text:span text:style-name="T29">e (red.), </text:span></text:span><text:span text:style-name="CharStyle7"><text:span text:style-name="T59">Leuven: Leuven University Press</text:span></text:span><text:span text:style-name="CharStyle7"><text:span text:style-name="T29">, </text:span></text:span><text:span text:style-name="CharStyle7"><text:span text:style-name="T33">s. </text:span></text:span><text:span text:style-name="CharStyle7"><text:span text:style-name="T29">107–123. </text:span></text:span><text:a xlink:type="simple" xlink:href="#p_18"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19"/><text:span text:style-name="CharStyle7"><text:span text:style-name="T29">Przypis 19.</text:span></text:span><text:bookmark-end text:name="przypis_19"/><text:span text:style-name="CharStyle7"><text:span text:style-name="T29"> Galewicz W. (1999), </text:span></text:span><text:span text:style-name="CharStyle8"><text:span text:style-name="T29">Wstęp. Brentana anatomia życia psychicznego</text:span></text:span><text:span text:style-name="CharStyle7"><text:span text:style-name="T29"> [w:] Brentano F. (1999), </text:span></text:span><text:span text:style-name="CharStyle8"><text:span text:style-name="T29">Psychologia z empirycznego punktu widzenia</text:span></text:span><text:span text:style-name="CharStyle7"><text:span text:style-name="T29">, Warszawa: Wydawnictwo Naukowe PWN, </text:span></text:span><text:span text:style-name="CharStyle7"><text:span text:style-name="T31">s. </text:span></text:span><text:span text:style-name="CharStyle7"><text:span text:style-name="T28">0.</text:span></text:span><text:span text:style-name="CharStyle7"><text:span text:style-name="T13">29</text:span></text:span><text:span text:style-name="CharStyle7"><text:span text:style-name="T29">. </text:span></text:span><text:a xlink:type="simple" xlink:href="#p_19"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1"><text:bookmark-start text:name="przypis_20"/><text:span text:style-name="CharStyle7"><text:span text:style-name="T29">Przypis 20.</text:span></text:span><text:bookmark-end text:name="przypis_20"/><text:span text:style-name="CharStyle7"><text:span text:style-name="T29"> Galewicz W. (1999), </text:span></text:span><text:span text:style-name="CharStyle8"><text:span text:style-name="T29">Wstęp. Brentana anatomia życia psychicznego</text:span></text:span><text:span text:style-name="CharStyle7"><text:span text:style-name="T29"> [w:] Brentano F. (1999), </text:span></text:span><text:span text:style-name="CharStyle8"><text:span text:style-name="T29">Psychologia z empirycznego punktu widzenia</text:span></text:span><text:span text:style-name="CharStyle7"><text:span text:style-name="T29">, Warszawa: Wydawnictwo Naukowe PWN, </text:span></text:span><text:span text:style-name="CharStyle7"><text:span text:style-name="T31">s. </text:span></text:span><text:span text:style-name="CharStyle7"><text:span text:style-name="T28">0.</text:span></text:span><text:span text:style-name="CharStyle7"><text:span text:style-name="T13">31</text:span></text:span><text:span text:style-name="CharStyle7"><text:span text:style-name="T29">. </text:span></text:span><text:a xlink:type="simple" xlink:href="#p_20"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0"><text:bookmark-start text:name="przypis_21"/><text:span text:style-name="CharStyle7"><text:span text:style-name="T29">Przypis 21.</text:span></text:span><text:bookmark-end text:name="przypis_21"/><text:span text:style-name="CharStyle7"><text:span text:style-name="T29"> </text:span></text:span><text:span text:style-name="CharStyle7"><text:span text:style-name="T31">Brentano 1874. Brak pełnych danych bibliograficznych.</text:span></text:span><text:span text:style-name="CharStyle7"><text:span text:style-name="T29"> </text:span></text:span><text:a xlink:type="simple" xlink:href="#p_21"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22"/><text:span text:style-name="CharStyle7"><text:span text:style-name="T29">Przypis 22.</text:span></text:span><text:bookmark-end text:name="przypis_22"/><text:span text:style-name="CharStyle7"><text:span text:style-name="T29"> Arystoteles (2003b), </text:span></text:span><text:span text:style-name="CharStyle8"><text:span text:style-name="T29">O rodzeniu się zwierząt</text:span></text:span><text:span text:style-name="CharStyle7"><text:span text:style-name="T29"> [w:] </text:span></text:span><text:span text:style-name="CharStyle8"><text:span text:style-name="T29">Dzieła wszystkie</text:span></text:span><text:span text:style-name="CharStyle7"><text:span text:style-name="T29">, t. 4, Warszawa: Wydawnictwo Naukowe PWN. </text:span></text:span><text:a xlink:type="simple" xlink:href="#p_22"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23"/><text:span text:style-name="CharStyle7"><text:span text:style-name="T29">Przypis 23.</text:span></text:span><text:bookmark-end text:name="przypis_23"/><text:span text:style-name="CharStyle7"><text:span text:style-name="T29"> Rollinger R. (2012), </text:span></text:span><text:span text:style-name="CharStyle8"><text:span text:style-name="T63">Brentano's</text:span></text:span><text:span text:style-name="CharStyle7"><text:span text:style-name="T63"> </text:span></text:span><text:span text:style-name="CharStyle7"><text:span text:style-name="T64">Psychology from an Empirical Standpoint</text:span></text:span><text:span text:style-name="CharStyle8"><text:span text:style-name="T63">.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3">s. </text:span></text:span><text:span text:style-name="CharStyle7"><text:span text:style-name="T29">261–309. </text:span></text:span><text:a xlink:type="simple" xlink:href="#p_23"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24"/><text:span text:style-name="CharStyle7"><text:span text:style-name="T29">Przypis 24.</text:span></text:span><text:bookmark-end text:name="przypis_24"/><text:span text:style-name="CharStyle7"><text:span text:style-name="T29"> Brentano F. (1986), </text:span></text:span><text:span text:style-name="CharStyle7"><text:span text:style-name="T106">Ü</text:span></text:span><text:span text:style-name="CharStyle8"><text:span text:style-name="T43">ber Aristoteles</text:span></text:span><text:span text:style-name="CharStyle7"><text:span text:style-name="T43">, Hamburg: Felix Meiner</text:span></text:span><text:span text:style-name="CharStyle7"><text:span text:style-name="T29">. </text:span></text:span><text:a xlink:type="simple" xlink:href="#p_24"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25"/><text:span text:style-name="CharStyle7"><text:span text:style-name="T29">Przypis 25.</text:span></text:span><text:bookmark-end text:name="przypis_25"/><text:span text:style-name="CharStyle7"><text:span text:style-name="T29">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4">s. </text:span></text:span><text:span text:style-name="CharStyle7"><text:span text:style-name="T29">26</text:span></text:span><text:span text:style-name="CharStyle7"><text:span text:style-name="T32">2.</text:span></text:span><text:span text:style-name="CharStyle7"><text:span text:style-name="T29"> </text:span></text:span><text:a xlink:type="simple" xlink:href="#p_25"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26"/><text:span text:style-name="CharStyle7"><text:span text:style-name="T29">Przypis 26.</text:span></text:span><text:bookmark-end text:name="przypis_26"/><text:span text:style-name="CharStyle7"><text:span text:style-name="T29"> Brentano F. (1867), </text:span></text:span><text:span text:style-name="CharStyle8"><text:span text:style-name="T68">Die Psychologie des Aristoteles, insbesondere seine Lehre vom</text:span></text:span><text:span text:style-name="CharStyle8"><text:span text:style-name="T29"> </text:span></text:span><text:span text:style-name="CharStyle8"><text:span text:style-name="T103">νούς</text:span></text:span><text:span text:style-name="CharStyle8"><text:span text:style-name="T66"> </text:span></text:span><text:span text:style-name="CharStyle8"><text:span text:style-name="T103">ποιηπικός</text:span></text:span><text:span text:style-name="CharStyle33"><text:span text:style-name="T29">, </text:span></text:span><text:span text:style-name="CharStyle7"><text:span text:style-name="T48">Mainz: Verlag von Franz Kirchheim</text:span></text:span><text:span text:style-name="CharStyle7"><text:span text:style-name="T29">. </text:span></text:span><text:a xlink:type="simple" xlink:href="#p_26"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27"/><text:span text:style-name="CharStyle7"><text:span text:style-name="T29">Przypis 27.</text:span></text:span><text:bookmark-end text:name="przypis_27"/><text:span text:style-name="CharStyle7"><text:span text:style-name="T29"> Rollinger R. (2012), </text:span></text:span><text:span text:style-name="CharStyle8"><text:span text:style-name="T59">Brentano's</text:span></text:span><text:span text:style-name="CharStyle7"><text:span text:style-name="T59"> Psychology from an Empirical </text:span></text:span><text:soft-page-break/><text:span text:style-name="CharStyle7"><text:span text:style-name="T59">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4">s. </text:span></text:span><text:span text:style-name="CharStyle7"><text:span text:style-name="T29">26</text:span></text:span><text:span text:style-name="CharStyle7"><text:span text:style-name="T32">5.</text:span></text:span><text:span text:style-name="CharStyle7"><text:span text:style-name="T29"> </text:span></text:span><text:a xlink:type="simple" xlink:href="#p_27"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28"/><text:span text:style-name="CharStyle7"><text:span text:style-name="T29">Przypis 28.</text:span></text:span><text:bookmark-end text:name="przypis_28"/><text:span text:style-name="CharStyle7"><text:span text:style-name="T29">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4">s. </text:span></text:span><text:span text:style-name="CharStyle7"><text:span text:style-name="T29">26</text:span></text:span><text:span text:style-name="CharStyle7"><text:span text:style-name="T32">6.</text:span></text:span><text:span text:style-name="CharStyle7"><text:span text:style-name="T29"> </text:span></text:span><text:a xlink:type="simple" xlink:href="#p_28"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29"/><text:span text:style-name="CharStyle7"><text:span text:style-name="T29">Przypis 29.</text:span></text:span><text:bookmark-end text:name="przypis_29"/><text:span text:style-name="CharStyle7"><text:span text:style-name="T29"> Macfarlane P., Polansky R. (2009), </text:span></text:span><text:span text:style-name="CharStyle8"><text:span text:style-name="T62">God, the Divine, and </text:span></text:span><text:span text:style-name="CharStyle7"><text:span text:style-name="T104">νούς</text:span></text:span><text:span text:style-name="CharStyle8"><text:span text:style-name="T62"> in Relation to the</text:span></text:span><text:span text:style-name="CharStyle7"><text:span text:style-name="T62"> </text:span></text:span><text:span text:style-name="CharStyle7"><text:span text:style-name="T54">De anima</text:span></text:span><text:span text:style-name="CharStyle7"><text:span text:style-name="T29"> [w:] </text:span></text:span><text:span text:style-name="CharStyle8"><text:span text:style-name="T59">Ancient Perspectives on Aristotle’s</text:span></text:span><text:span text:style-name="CharStyle7"><text:span text:style-name="T29"> </text:span></text:span><text:span text:style-name="CharStyle7"><text:span text:style-name="T54">De anima</text:span></text:span><text:span text:style-name="CharStyle7"><text:span text:style-name="T29">, G. Van Riel, P. Destr</text:span></text:span><text:span text:style-name="CharStyle7"><text:span text:style-name="T101">é</text:span></text:span><text:span text:style-name="CharStyle7"><text:span text:style-name="T29">e (red.), </text:span></text:span><text:span text:style-name="CharStyle7"><text:span text:style-name="T59">Leuven: Leuven University Press</text:span></text:span><text:span text:style-name="CharStyle7"><text:span text:style-name="T29">, </text:span></text:span><text:span text:style-name="CharStyle7"><text:span text:style-name="T34">s. </text:span></text:span><text:span text:style-name="CharStyle7"><text:span text:style-name="T29">107–123. </text:span></text:span><text:a xlink:type="simple" xlink:href="#p_29"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30"/><text:span text:style-name="CharStyle7"><text:span text:style-name="T29">Przypis 30.</text:span></text:span><text:bookmark-end text:name="przypis_30"/><text:span text:style-name="CharStyle7"><text:span text:style-name="T29"> Brentano F. (2012a), </text:span></text:span><text:span text:style-name="CharStyle8"><text:span text:style-name="T29">Arystoteles i jego światopogląd</text:span></text:span><text:span text:style-name="CharStyle7"><text:span text:style-name="T29">, Kraków: Księgarnia Akademicka. </text:span></text:span><text:a xlink:type="simple" xlink:href="#p_30"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31"/><text:span text:style-name="CharStyle7"><text:span text:style-name="T29">Przypis 31.</text:span></text:span><text:bookmark-end text:name="przypis_31"/><text:span text:style-name="CharStyle7"><text:span text:style-name="T29"> Platon (1975), </text:span></text:span><text:span text:style-name="CharStyle8"><text:span text:style-name="T29">Uczta</text:span></text:span><text:span text:style-name="CharStyle7"><text:span text:style-name="T29">, Warszawa: Państwowe Wydawnictwo Naukowe. </text:span></text:span><text:a xlink:type="simple" xlink:href="#p_31"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32"/><text:span text:style-name="CharStyle7"><text:span text:style-name="T29">Przypis 32.</text:span></text:span><text:bookmark-end text:name="przypis_32"/><text:span text:style-name="CharStyle7"><text:span text:style-name="T29"> Stumpf C. (1919), </text:span></text:span><text:span text:style-name="CharStyle8"><text:span text:style-name="T48">Erinnerungen an Franz Brentano</text:span></text:span><text:span text:style-name="CharStyle7"><text:span text:style-name="T29"> [w:] O. Kraus, </text:span></text:span><text:span text:style-name="CharStyle8"><text:span text:style-name="T43">Franz Brentano. Zur Kenntnis seines Lebens und seiner Lehre. </text:span></text:span><text:span text:style-name="CharStyle8"><text:span text:style-name="T48">Mit Beitr</text:span></text:span><text:span text:style-name="CharStyle8"><text:span text:style-name="T107">ä</text:span></text:span><text:span text:style-name="CharStyle8"><text:span text:style-name="T48">gen </text:span></text:span><text:span text:style-name="CharStyle8"><text:span text:style-name="T43">von Carl Stumpf und Edmund Husserl,</text:span></text:span><text:span text:style-name="CharStyle7"><text:span text:style-name="T43"> </text:span></text:span><text:span text:style-name="CharStyle7"><text:span text:style-name="T72">Monachium</text:span></text:span><text:span text:style-name="CharStyle7"><text:span text:style-name="T59">: Beck</text:span></text:span><text:span text:style-name="CharStyle7"><text:span text:style-name="T29">, </text:span></text:span><text:span text:style-name="CharStyle7"><text:span text:style-name="T34">s. </text:span></text:span><text:span text:style-name="CharStyle7"><text:span text:style-name="T29">87–146. </text:span></text:span><text:a xlink:type="simple" xlink:href="#p_32"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33"/><text:span text:style-name="CharStyle7"><text:span text:style-name="T29">Przypis 33.</text:span></text:span><text:bookmark-end text:name="przypis_33"/><text:span text:style-name="CharStyle7"><text:span text:style-name="T29">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4">s. </text:span></text:span><text:span text:style-name="CharStyle7"><text:span text:style-name="T29">2</text:span></text:span><text:span text:style-name="CharStyle7"><text:span text:style-name="T32">72.</text:span></text:span><text:span text:style-name="CharStyle7"><text:span text:style-name="T29"> </text:span></text:span><text:a xlink:type="simple" xlink:href="#p_33"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34"/><text:span text:style-name="CharStyle7"><text:span text:style-name="T29">Przypis 34.</text:span></text:span><text:bookmark-end text:name="przypis_34"/><text:span text:style-name="CharStyle7"><text:span text:style-name="T29"> Brentano F. (1989), </text:span></text:span><text:span text:style-name="CharStyle8"><text:span text:style-name="T29">O źródle poznania moralnego</text:span></text:span><text:span text:style-name="CharStyle7"><text:span text:style-name="T29">, Warszawa: Państwowe Wydawnictwo Naukowe. </text:span></text:span><text:a xlink:type="simple" xlink:href="#p_34"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35"/><text:span text:style-name="CharStyle7"><text:span text:style-name="T29">Przypis 35.</text:span></text:span><text:bookmark-end text:name="przypis_35"/><text:span text:style-name="CharStyle7"><text:span text:style-name="T29">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4">s. </text:span></text:span><text:span text:style-name="CharStyle7"><text:span text:style-name="T29">2</text:span></text:span><text:span text:style-name="CharStyle7"><text:span text:style-name="T32">73–276.</text:span></text:span><text:span text:style-name="CharStyle7"><text:span text:style-name="T29"> </text:span></text:span><text:a xlink:type="simple" xlink:href="#p_35"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36"/><text:span text:style-name="CharStyle7"><text:span text:style-name="T29">Przypis 36.</text:span></text:span><text:bookmark-end text:name="przypis_36"/><text:span text:style-name="CharStyle7"><text:span text:style-name="T29"> Brentano F. (2012b), rękopis Ps 62/54011-54012, cyt. za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4">s. </text:span></text:span><text:span text:style-name="CharStyle7"><text:span text:style-name="T29">275–276. </text:span></text:span><text:a xlink:type="simple" xlink:href="#p_36"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37"/><text:span text:style-name="CharStyle7"><text:span text:style-name="T29">Przypis 37.</text:span></text:span><text:bookmark-end text:name="przypis_37"/><text:span text:style-name="CharStyle7"><text:span text:style-name="T29"> Brentano F. (2012c), rękopis Ps 50/52143-147, cyt. za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text:span></text:span><text:soft-page-break/><text:span text:style-name="CharStyle8"><text:span text:style-name="T59">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4">s. </text:span></text:span><text:span text:style-name="CharStyle7"><text:span text:style-name="T29">293–296. </text:span></text:span><text:a xlink:type="simple" xlink:href="#p_37"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38"/><text:span text:style-name="CharStyle7"><text:span text:style-name="T29">Przypis 38.</text:span></text:span><text:bookmark-end text:name="przypis_38"/><text:span text:style-name="CharStyle7"><text:span text:style-name="T29"> Galewicz W. (1999), </text:span></text:span><text:span text:style-name="CharStyle8"><text:span text:style-name="T29">Wstęp. Brentana anatomia życia psychicznego</text:span></text:span><text:span text:style-name="CharStyle7"><text:span text:style-name="T29"> [w:] Brentano F. (1999), </text:span></text:span><text:span text:style-name="CharStyle8"><text:span text:style-name="T29">Psychologia z empirycznego punktu widzenia</text:span></text:span><text:span text:style-name="CharStyle7"><text:span text:style-name="T29">, Warszawa: Wydawnictwo Naukowe PWN, </text:span></text:span><text:span text:style-name="CharStyle7"><text:span text:style-name="T31">s. </text:span></text:span><text:span text:style-name="CharStyle7"><text:span text:style-name="T32">64.</text:span></text:span><text:span text:style-name="CharStyle7"><text:span text:style-name="T29"> </text:span></text:span><text:a xlink:type="simple" xlink:href="#p_38"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39"/><text:span text:style-name="CharStyle7"><text:span text:style-name="T29">Przypis 39.</text:span></text:span><text:bookmark-end text:name="przypis_39"/><text:span text:style-name="CharStyle7"><text:span text:style-name="T29"> Brentano F. (2012b), rękopis Ps 62/54011-54012, cyt. za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4">s. </text:span></text:span><text:span text:style-name="CharStyle7"><text:span text:style-name="T29">275–276. </text:span></text:span><text:a xlink:type="simple" xlink:href="#p_39"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40"/><text:span text:style-name="CharStyle7"><text:span text:style-name="T29">Przypis 40.</text:span></text:span><text:bookmark-end text:name="przypis_40"/><text:span text:style-name="CharStyle7"><text:span text:style-name="T29"> Brentano F. (2012c), rękopis Ps 50/52143-147, cyt. za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4">s. </text:span></text:span><text:span text:style-name="CharStyle7"><text:span text:style-name="T29">293–296. </text:span></text:span><text:a xlink:type="simple" xlink:href="#p_40"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41"/><text:span text:style-name="CharStyle7"><text:span text:style-name="T29">Przypis 41.</text:span></text:span><text:bookmark-end text:name="przypis_41"/><text:span text:style-name="CharStyle7"><text:span text:style-name="T29"> Brentano F. (2012b), rękopis Ps 62/54011-54012, cyt. za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4">s. </text:span></text:span><text:span text:style-name="CharStyle7"><text:span text:style-name="T29">275–276. </text:span></text:span><text:a xlink:type="simple" xlink:href="#p_41"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42"/><text:span text:style-name="CharStyle7"><text:span text:style-name="T29">Przypis 42.</text:span></text:span><text:bookmark-end text:name="przypis_42"/><text:span text:style-name="CharStyle7"><text:span text:style-name="T29"> </text:span></text:span><text:span text:style-name="CharStyle7"><text:span text:style-name="T32">B</text:span></text:span><text:span text:style-name="CharStyle7"><text:span text:style-name="T29">rentano F. (2012c), rękopis Ps 50/52143-147, cyt. za Rollinger R. (2012), </text:span></text:span><text:span text:style-name="CharStyle8"><text:span text:style-name="T59">Brentano's</text:span></text:span><text:span text:style-name="CharStyle7"><text:span text:style-name="T59"> Psychology from an Empirical Standpoint</text:span></text:span><text:span text:style-name="CharStyle8"><text:span text:style-name="T59">. Its Background and Conception</text:span></text:span><text:span text:style-name="CharStyle7"><text:span text:style-name="T29"> [w:] </text:span></text:span><text:span text:style-name="CharStyle8"><text:span text:style-name="T59">Franz Brentano's Metaphysics and Psychology. Upon the Sesquicentennial of Franz Brentano's Dissertation</text:span></text:span><text:span text:style-name="CharStyle7"><text:span text:style-name="T29">, I. T</text:span></text:span><text:span text:style-name="CharStyle7"><text:span text:style-name="T101">ă</text:span></text:span><text:span text:style-name="CharStyle7"><text:span text:style-name="T29">n</text:span></text:span><text:span text:style-name="CharStyle7"><text:span text:style-name="T101">ă</text:span></text:span><text:span text:style-name="CharStyle7"><text:span text:style-name="T29">sescu (red.), </text:span></text:span><text:span text:style-name="CharStyle7"><text:span text:style-name="T59">Bucharest: Zeta Books</text:span></text:span><text:span text:style-name="CharStyle7"><text:span text:style-name="T29">, </text:span></text:span><text:span text:style-name="CharStyle7"><text:span text:style-name="T34">s. </text:span></text:span><text:span text:style-name="CharStyle7"><text:span text:style-name="T29">293–296. </text:span></text:span><text:a xlink:type="simple" xlink:href="#p_42"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43"/><text:span text:style-name="CharStyle7"><text:span text:style-name="T29">Przypis 43.</text:span></text:span><text:bookmark-end text:name="przypis_43"/><text:span text:style-name="CharStyle7"><text:span text:style-name="T29"> Brentano F. (1911a), </text:span></text:span><text:span text:style-name="CharStyle8"><text:span text:style-name="T43">Aristoteles und seine Weltanschauung</text:span></text:span><text:span text:style-name="CharStyle7"><text:span text:style-name="T43">, Leipzig: Quelle &amp; Meyer; </text:span></text:span><text:span text:style-name="CharStyle7"><text:span text:style-name="T29">Brentano F. (2012a), </text:span></text:span><text:span text:style-name="CharStyle8"><text:span text:style-name="T29">Arystoteles i jego światopogląd</text:span></text:span><text:span text:style-name="CharStyle7"><text:span text:style-name="T29">, Kraków: Księgarnia Akademicka. </text:span></text:span><text:a xlink:type="simple" xlink:href="#p_43"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44"/><text:span text:style-name="CharStyle7"><text:span text:style-name="T29">Przypis 44.</text:span></text:span><text:bookmark-end text:name="przypis_44"/><text:span text:style-name="CharStyle7"><text:span text:style-name="T29"> Brentano F. (1867), </text:span></text:span><text:span text:style-name="CharStyle8"><text:span text:style-name="T68">Die Psychologie des Aristoteles, insbesondere seine Lehre vom</text:span></text:span><text:span text:style-name="CharStyle8"><text:span text:style-name="T29"> </text:span></text:span><text:span text:style-name="CharStyle8"><text:span text:style-name="T103">νούς</text:span></text:span><text:span text:style-name="CharStyle8"><text:span text:style-name="T66"> </text:span></text:span><text:span text:style-name="CharStyle8"><text:span text:style-name="T103">ποιηπικός</text:span></text:span><text:span text:style-name="CharStyle33"><text:span text:style-name="T29">, </text:span></text:span><text:span text:style-name="CharStyle7"><text:span text:style-name="T48">Mainz: Verlag von Franz Kirchheim</text:span></text:span><text:span text:style-name="CharStyle7"><text:span text:style-name="T29">. </text:span></text:span><text:a xlink:type="simple" xlink:href="#p_44"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45"/><text:span text:style-name="CharStyle7"><text:span text:style-name="T29">Przypis 45.</text:span></text:span><text:bookmark-end text:name="przypis_45"/><text:span text:style-name="CharStyle7"><text:span text:style-name="T29"> Brentano F. (1911a), </text:span></text:span><text:span text:style-name="CharStyle8"><text:span text:style-name="T43">Aristoteles und seine Weltanschauung</text:span></text:span><text:span text:style-name="CharStyle7"><text:span text:style-name="T43">, Leipzig: Quelle &amp; Meyer; </text:span></text:span><text:span text:style-name="CharStyle7"><text:span text:style-name="T29">Brentano F. (2012a), </text:span></text:span><text:span text:style-name="CharStyle8"><text:span text:style-name="T29">Arystoteles i jego światopogląd</text:span></text:span><text:span text:style-name="CharStyle7"><text:span text:style-name="T29">, Kraków: </text:span></text:span><text:soft-page-break/><text:span text:style-name="CharStyle7"><text:span text:style-name="T29">Księgarnia Akademicka. </text:span></text:span><text:a xlink:type="simple" xlink:href="#p_45"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46"/><text:span text:style-name="CharStyle7"><text:span text:style-name="T29">Przypis 46.</text:span></text:span><text:bookmark-end text:name="przypis_46"/><text:span text:style-name="CharStyle7"><text:span text:style-name="T29"> </text:span></text:span><text:span text:style-name="CharStyle7"><text:span text:style-name="T32">Zob. Moran D. (1996), </text:span></text:span><text:span text:style-name="CharStyle8"><text:span text:style-name="T60">The Inaugural Address</text:span></text:span><text:span text:style-name="CharStyle7"><text:span text:style-name="T60">. </text:span></text:span><text:span text:style-name="CharStyle8"><text:span text:style-name="T60">Brentano's Thesis</text:span></text:span><text:span text:style-name="CharStyle7"><text:span text:style-name="T32"> [w:] </text:span></text:span><text:span text:style-name="CharStyle7"><text:span text:style-name="T60">„Proceedings of the Aristotelian Society, Supplementary Volumes” 70</text:span></text:span><text:span text:style-name="CharStyle7"><text:span text:style-name="T32">, </text:span></text:span><text:span text:style-name="CharStyle7"><text:span text:style-name="T34">s. </text:span></text:span><text:span text:style-name="CharStyle7"><text:span text:style-name="T32">1–27.</text:span></text:span><text:span text:style-name="CharStyle7"><text:span text:style-name="T29"> </text:span></text:span><text:a xlink:type="simple" xlink:href="#p_46"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47"/><text:span text:style-name="CharStyle7"><text:span text:style-name="T29">Przypis 47.</text:span></text:span><text:bookmark-end text:name="przypis_47"/><text:span text:style-name="CharStyle7"><text:span text:style-name="T29"> Brentano F. (1911a), </text:span></text:span><text:span text:style-name="CharStyle8"><text:span text:style-name="T43">Aristoteles und seine Weltanschauung</text:span></text:span><text:span text:style-name="CharStyle7"><text:span text:style-name="T43">, Leipzig: Quelle &amp; Meyer; </text:span></text:span><text:span text:style-name="CharStyle7"><text:span text:style-name="T29">Brentano F. (2012a), </text:span></text:span><text:span text:style-name="CharStyle8"><text:span text:style-name="T29">Arystoteles i jego światopogląd</text:span></text:span><text:span text:style-name="CharStyle7"><text:span text:style-name="T29">, Kraków: Księgarnia Akademicka. </text:span></text:span><text:a xlink:type="simple" xlink:href="#p_47"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text:p text:style-name="P52"><text:bookmark-start text:name="przypis_48"/><text:span text:style-name="CharStyle7"><text:span text:style-name="T29">Przypis 48.</text:span></text:span><text:bookmark-end text:name="przypis_48"/><text:span text:style-name="CharStyle7"><text:span text:style-name="T29"> Brentano F. (1911b), </text:span></text:span><text:span text:style-name="CharStyle8"><text:span text:style-name="T43">Aristoteles Lehre vom Ursprung des menschlichen Geistes</text:span></text:span><text:span text:style-name="CharStyle7"><text:span text:style-name="T43">, Leipzig: Veit, </text:span></text:span><text:span text:style-name="CharStyle7"><text:span text:style-name="T73">s. 165.</text:span></text:span><text:span text:style-name="CharStyle7"><text:span text:style-name="T29"> </text:span></text:span><text:a xlink:type="simple" xlink:href="#p_48" text:style-name="Internet_20_link" text:visited-style-name="Visited_20_Internet_20_Link"><text:span text:style-name="CharStyle7"><text:span text:style-name="T30">Wróć do treści głównej</text:span></text:span></text:a><text:span text:style-name="CharStyle7"><text:span text:style-name="T30">.</text:span></text:span><text:span text:style-name="CharStyle7"><text:span text:style-name="T2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Times New Roman" svg:font-family="'Times New Roman'"/>
    <style:font-face style:name="Arial1" svg:font-family="Arial" style:font-family-generic="swiss"/>
    <style:font-face style:name="Arial2" svg:font-family="Arial"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0.988cm" style:writing-mode="lr-tb">
        <style:background-image/>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2_29_" style:display-name="Tekst treści (2)" style:family="paragraph" style:master-page-name="">
      <loext:graphic-properties draw:fill="solid" draw:fill-color="#ffffff" draw:opacity="100%"/>
      <style:paragraph-properties fo:margin-left="0.564cm" fo:margin-right="0cm" fo:line-height="113%" fo:text-align="justify" style:justify-single-word="false" fo:text-indent="0.035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top="0cm" fo:margin-bottom="2.117cm" loext:contextual-spacing="false" style:page-number="auto" fo:background-color="#ffffff"/>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cm" fo:margin-bottom="1.058cm" loext:contextual-spacing="false" fo:text-align="center" style:justify-single-word="false" style:page-number="auto" fo:background-color="#ffffff"/>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 style:display-name="Tekst treści" style:family="paragraph" style:master-page-name="">
      <loext:graphic-properties draw:fill="solid" draw:fill-color="#ffffff" draw:opacity="100%"/>
      <style:paragraph-properties fo:margin-left="0cm" fo:margin-right="0cm" fo:line-height="109%" fo:text-align="justify" style:justify-single-word="false" fo:text-indent="0.6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top="0cm" fo:margin-bottom="0.388cm" loext:contextual-spacing="false" fo:line-height="109%" fo:text-align="center"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fo:line-height="150%" fo:text-align="start" style:justify-single-word="false" style:page-number="auto"/>
      <style:text-properties style:font-name="Arial3"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3"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3" fo:font-family="Arial" style:font-style-name="Pogrubiony" style:font-family-generic="swiss" style:font-pitch="variable" fo:font-size="101%" fo:font-weight="bold" style:font-size-asian="101%" style:font-weight-asian="bold" style:font-size-complex="101%" style:font-weight-complex="bold"/>
    </style:style>
    <style:style style:name="DefaultFontStyle" style:family="text">
      <style:text-properties fo:color="#0000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 style:family="text" style:parent-style-name="CharStyle3">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7">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14" style:family="text" style:parent-style-name="CharStyle13">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style:text-position="0% 100%" fo:letter-spacing="normal" fo:language="pl" fo:country="PL" style:language-asian="pl" style:country-asian="PL" style:language-complex="pl" style:country-complex="PL" style:text-scale="100%"/>
    </style:style>
    <style:style style:name="CharStyle21"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24" style:family="text" style:parent-style-name="CharStyle7">
      <style:text-properties fo:color="#0000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25" style:family="text" style:parent-style-name="CharStyle7">
      <style:text-properties fo:font-variant="small-caps" fo:color="#0000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26" style:family="text" style:parent-style-name="CharStyle16">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7" style:family="text" style:parent-style-name="CharStyle1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8" style:family="text" style:parent-style-name="CharStyle7">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29" style:family="text" style:parent-style-name="CharStyle7">
      <style:text-properties fo:color="#000000" style:text-position="0% 100%" fo:letter-spacing="normal" fo:language="pl" fo:country="PL" fo:font-style="italic" style:text-underline-style="solid" style:text-underline-width="auto" style:text-underline-color="font-color" style:language-asian="pl" style:country-asian="PL" style:font-style-asian="italic" style:language-complex="pl" style:country-complex="PL" style:font-style-complex="italic" style:text-scale="100%"/>
    </style:style>
    <style:style style:name="CharStyle30" style:family="text" style:parent-style-name="CharStyle7">
      <style:text-properties fo:color="#0000ff" style:text-position="0% 100%" fo:font-size="6.5pt" fo:letter-spacing="normal" fo:language="pl" fo:country="PL" style:font-size-asian="6.5pt" style:language-asian="pl" style:country-asian="PL" style:font-size-complex="6.5pt" style:language-complex="pl" style:country-complex="PL" style:text-scale="100%"/>
    </style:style>
    <style:style style:name="CharStyle31" style:family="text" style:parent-style-name="CharStyle7">
      <style:text-properties fo:color="#000000" style:text-position="0% 100%" style:font-name="Arial" fo:font-family="Arial" fo:font-size="7pt" fo:letter-spacing="normal" fo:language="pl" fo:country="PL" fo:font-style="italic" style:font-name-asian="Arial" style:font-family-asian="Arial" style:font-size-asian="7pt" style:language-asian="pl" style:country-asian="PL" style:font-style-asian="italic" style:font-name-complex="Arial" style:font-family-complex="Arial" style:font-size-complex="7pt" style:language-complex="pl" style:country-complex="PL" style:font-style-complex="italic" style:text-scale="100%"/>
    </style:style>
    <style:style style:name="CharStyle32" style:family="text" style:parent-style-name="CharStyle7">
      <style:text-properties fo:font-variant="small-cap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33" style:family="text" style:parent-style-name="CharStyle7">
      <style:text-properties fo:font-variant="small-cap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8.5pt" fo:letter-spacing="normal"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6.131cm" fo:margin-left="0cm" fo:margin-right="0cm" fo:margin-top="6.131cm"/>
      </style:footer-style>
    </style:page-layout>
  </office:automatic-styles>
  <office:master-styles>
    <style:master-page style:name="Standard" style:page-layout-name="Mpm1"/>
    <style:master-page style:name="PageStyle0" style:page-layout-name="Mpm2"/>
    <style:master-page style:name="PageStyle1" style:page-layout-name="Mpm3">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ątki arystotelesowskie w psychologii i filozofii umysłu Franza Brentano</dc:title>
    <dc:subject>nauki społeczne, nauki humanistyczne, filozofia</dc:subject>
    <meta:initial-creator>Sonia Kamińska</meta:initial-creator>
    <meta:keyword>Brentano; Arystoteles; psychologia z empirycznego punktu widzenia; Aristotle; psychology from an empirical standpoint</meta:keyword>
    <dc:date>2021-04-09T10:08:29.385000000</dc:date>
    <meta:editing-duration>PT39M13S</meta:editing-duration>
    <meta:editing-cycles>5</meta:editing-cycles>
    <meta:generator>LibreOffice/6.2.0.3$Windows_x86 LibreOffice_project/98c6a8a1c6c7b144ce3cc729e34964b47ce25d62</meta:generator>
    <meta:document-statistic meta:table-count="0" meta:image-count="0" meta:object-count="0" meta:page-count="37" meta:paragraph-count="382" meta:word-count="11058" meta:character-count="80044" meta:non-whitespace-character-count="69270"/>
  </office:meta>
</office:document-meta>
</file>