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023cm" fo:margin-bottom="0cm" loext:contextual-spacing="false" fo:line-height="108%" fo:text-align="end" style:justify-single-word="false" fo:text-indent="0.298cm" style:auto-text-indent="false"/>
    </style:style>
    <style:style style:name="P2" style:family="paragraph" style:parent-style-name="Frame_20_contents">
      <style:paragraph-properties fo:margin-left="0cm" fo:margin-right="0.03cm" fo:margin-top="0cm" fo:margin-bottom="0cm" loext:contextual-spacing="false" fo:line-height="0.323cm" fo:text-align="end" style:justify-single-word="false" fo:text-indent="0cm" style:auto-text-indent="false"/>
    </style:style>
    <style:style style:name="P3" style:family="paragraph" style:parent-style-name="Frame_20_contents">
      <style:paragraph-properties fo:margin-left="0cm" fo:margin-right="0.03cm" fo:margin-top="0cm" fo:margin-bottom="0cm" loext:contextual-spacing="false" fo:line-height="0.769cm" fo:text-align="end" style:justify-single-word="false" fo:text-indent="0cm" style:auto-text-indent="false"/>
    </style:style>
    <style:style style:name="P4" style:family="paragraph" style:parent-style-name="Frame_20_contents">
      <style:paragraph-properties fo:margin-left="0cm" fo:margin-right="0.03cm" fo:margin-top="0.046cm" fo:margin-bottom="0cm" loext:contextual-spacing="false" fo:line-height="111%" fo:text-align="end" style:justify-single-word="false" fo:text-indent="0cm" style:auto-text-indent="false"/>
    </style:style>
    <style:style style:name="P5" style:family="paragraph" style:parent-style-name="Frame_20_contents" style:list-style-name="WWNum1">
      <style:paragraph-properties fo:margin-left="0.644cm" fo:margin-right="0cm" fo:margin-top="0cm" fo:margin-bottom="0cm" loext:contextual-spacing="false" fo:line-height="0.997cm" fo:text-align="start" style:justify-single-word="false" fo:text-indent="-0.61cm" style:auto-text-indent="false">
        <style:tab-stops>
          <style:tab-stop style:position="0.646cm"/>
        </style:tab-stops>
      </style:paragraph-properties>
    </style:style>
    <style:style style:name="P6" style:family="paragraph" style:parent-style-name="Frame_20_contents">
      <style:paragraph-properties fo:margin-left="0.639cm" fo:margin-right="0cm" fo:margin-top="0cm" fo:margin-bottom="0cm" loext:contextual-spacing="false" fo:line-height="0.427cm" fo:text-align="start" style:justify-single-word="false" fo:text-indent="0cm" style:auto-text-indent="false"/>
    </style:style>
    <style:style style:name="P7" style:family="paragraph" style:parent-style-name="Frame_20_contents">
      <style:paragraph-properties fo:margin-left="0.639cm" fo:margin-right="0.092cm" fo:margin-top="0cm" fo:margin-bottom="0cm" loext:contextual-spacing="false" fo:line-height="115%" fo:text-align="start" style:justify-single-word="false" fo:text-indent="0cm" style:auto-text-indent="false"/>
    </style:style>
    <style:style style:name="P8" style:family="paragraph" style:parent-style-name="Frame_20_contents">
      <style:paragraph-properties fo:margin-left="0cm" fo:margin-right="0.035cm" fo:margin-top="0.032cm" fo:margin-bottom="0cm" loext:contextual-spacing="false" fo:line-height="0.769cm" fo:text-align="end" style:justify-single-word="false" fo:text-indent="0cm" style:auto-text-indent="false"/>
    </style:style>
    <style:style style:name="P9" style:family="paragraph" style:parent-style-name="Frame_20_contents">
      <style:paragraph-properties fo:margin-left="0cm" fo:margin-right="0.035cm" fo:margin-top="0.021cm" fo:margin-bottom="0cm" loext:contextual-spacing="false" fo:text-align="end" style:justify-single-word="false" fo:text-indent="0cm" style:auto-text-indent="false"/>
    </style:style>
    <style:style style:name="P10"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34cm" fo:margin-bottom="0cm" loext:contextual-spacing="false" fo:line-height="108%" fo:text-align="start" style:justify-single-word="false" fo:text-indent="0cm" style:auto-text-indent="false"/>
    </style:style>
    <style:style style:name="P12"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21cm" fo:margin-bottom="0cm" loext:contextual-spacing="false" fo:line-height="103%" fo:text-align="start" style:justify-single-word="false" fo:text-indent="0cm" style:auto-text-indent="false"/>
    </style:style>
    <style:style style:name="P15"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04cm" fo:margin-bottom="0cm" loext:contextual-spacing="false" fo:text-align="justify" style:justify-single-word="false" fo:text-indent="0cm" style:auto-text-indent="false"/>
    </style:style>
    <style:style style:name="P1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02cm" fo:margin-bottom="0cm" loext:contextual-spacing="false" fo:text-align="justify" style:justify-single-word="false" fo:text-indent="0cm" style:auto-text-indent="false"/>
    </style:style>
    <style:style style:name="P20" style:family="paragraph" style:parent-style-name="Frame_20_contents">
      <style:paragraph-properties fo:margin-left="0.035cm" fo:margin-right="0cm" fo:margin-top="0.023cm" fo:margin-bottom="0cm" loext:contextual-spacing="false" fo:text-align="justify" style:justify-single-word="false" fo:text-indent="0cm" style:auto-text-indent="false"/>
    </style:style>
    <style:style style:name="P2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44cm" fo:margin-bottom="0cm" loext:contextual-spacing="false" fo:line-height="111%" fo:text-align="start" style:justify-single-word="false" fo:text-indent="0cm" style:auto-text-indent="false"/>
    </style:style>
    <style:style style:name="P27" style:family="paragraph" style:parent-style-name="Frame_20_contents">
      <style:paragraph-properties fo:margin-left="0.035cm" fo:margin-right="0.03cm" fo:margin-top="0.092cm" fo:margin-bottom="0cm" loext:contextual-spacing="false" fo:line-height="105%" fo:text-align="justify" style:justify-single-word="false" fo:text-indent="0cm" style:auto-text-indent="false"/>
    </style:style>
    <style:style style:name="P28" style:family="paragraph" style:parent-style-name="Frame_20_contents">
      <style:paragraph-properties fo:margin-left="0.035cm" fo:margin-right="0.03cm" fo:margin-top="0.021cm" fo:margin-bottom="0cm" loext:contextual-spacing="false" fo:line-height="103%" fo:text-align="justify" style:justify-single-word="false" fo:text-indent="0cm" style:auto-text-indent="false"/>
    </style:style>
    <style:style style:name="P29" style:family="paragraph" style:parent-style-name="Frame_20_contents">
      <style:paragraph-properties fo:margin-left="0.035cm" fo:margin-right="0.03cm" fo:margin-top="0.026cm" fo:margin-bottom="0cm" loext:contextual-spacing="false" fo:line-height="105%" fo:text-align="justify" style:justify-single-word="false" fo:text-indent="0.499cm" style:auto-text-indent="false"/>
    </style:style>
    <style:style style:name="P30" style:family="paragraph" style:parent-style-name="Frame_20_contents">
      <style:paragraph-properties fo:margin-left="0.393cm" fo:margin-right="1.274cm" fo:margin-top="0.055cm" fo:margin-bottom="0cm" loext:contextual-spacing="false" fo:line-height="95%" fo:text-align="start" style:justify-single-word="false" fo:text-indent="-0.36cm" style:auto-text-indent="false"/>
    </style:style>
    <style:style style:name="P31" style:family="paragraph" style:parent-style-name="Frame_20_contents">
      <style:paragraph-properties fo:margin-left="0.534cm" fo:margin-right="0.034cm" fo:margin-top="0.021cm" fo:margin-bottom="0cm" loext:contextual-spacing="false" fo:line-height="105%" fo:text-align="justify" style:justify-single-word="false" fo:text-indent="-0.501cm" style:auto-text-indent="false"/>
    </style:style>
    <style:style style:name="P32" style:family="paragraph" style:parent-style-name="Frame_20_contents">
      <style:paragraph-properties fo:margin-left="0.534cm" fo:margin-right="0.034cm" fo:margin-top="0.021cm" fo:margin-bottom="0cm" loext:contextual-spacing="false" fo:line-height="108%" fo:text-align="justify" style:justify-single-word="false" fo:text-indent="-0.501cm" style:auto-text-indent="false"/>
    </style:style>
    <style:style style:name="P33" style:family="paragraph" style:parent-style-name="Frame_20_contents">
      <style:paragraph-properties fo:margin-left="0.534cm" fo:margin-right="0.034cm" fo:margin-top="0.002cm" fo:margin-bottom="0cm" loext:contextual-spacing="false" fo:line-height="105%" fo:text-align="justify" style:justify-single-word="false" fo:text-indent="-0.501cm" style:auto-text-indent="false"/>
    </style:style>
    <style:style style:name="P34" style:family="paragraph" style:parent-style-name="Frame_20_contents">
      <style:paragraph-properties fo:margin-left="0.534cm" fo:margin-right="0.034cm" fo:margin-top="0.002cm" fo:margin-bottom="0cm" loext:contextual-spacing="false" fo:line-height="108%" fo:text-align="justify" style:justify-single-word="false" fo:text-indent="-0.501cm" style:auto-text-indent="false"/>
    </style:style>
    <style:style style:name="P35" style:family="paragraph" style:parent-style-name="Frame_20_contents">
      <style:paragraph-properties fo:margin-left="0.534cm" fo:margin-right="0.03cm" fo:margin-top="0.002cm" fo:margin-bottom="0cm" loext:contextual-spacing="false" fo:line-height="105%" fo:text-align="justify" style:justify-single-word="false" fo:text-indent="-0.501cm" style:auto-text-indent="false"/>
    </style:style>
    <style:style style:name="P36" style:family="paragraph" style:parent-style-name="Frame_20_contents">
      <style:paragraph-properties fo:margin-left="0.534cm" fo:margin-right="0.03cm" fo:margin-top="0.034cm" fo:margin-bottom="0cm" loext:contextual-spacing="false" fo:line-height="108%" fo:text-align="justify" style:justify-single-word="false" fo:text-indent="-0.501cm" style:auto-text-indent="false"/>
    </style:style>
    <style:style style:name="P37" style:family="paragraph" style:parent-style-name="Frame_20_contents">
      <style:paragraph-properties fo:margin-left="0.534cm" fo:margin-right="0.03cm" fo:margin-top="0.005cm" fo:margin-bottom="0cm" loext:contextual-spacing="false" fo:line-height="108%" fo:text-align="justify" style:justify-single-word="false" fo:text-indent="-0.501cm" style:auto-text-indent="false"/>
    </style:style>
    <style:style style:name="P38" style:family="paragraph" style:parent-style-name="Frame_20_contents">
      <style:paragraph-properties fo:margin-left="0.534cm" fo:margin-right="0.034cm" fo:margin-top="0.023cm" fo:margin-bottom="0cm" loext:contextual-spacing="false" fo:line-height="105%" fo:text-align="justify" style:justify-single-word="false" fo:text-indent="0cm" style:auto-text-indent="false"/>
    </style:style>
    <style:style style:name="P39" style:family="paragraph" style:parent-style-name="Frame_20_contents">
      <style:paragraph-properties fo:margin-left="0.534cm" fo:margin-right="0cm" fo:margin-top="0.023cm" fo:margin-bottom="0cm" loext:contextual-spacing="false" fo:text-align="justify" style:justify-single-word="false" fo:text-indent="0cm" style:auto-text-indent="false"/>
    </style:style>
    <style:style style:name="P40" style:family="paragraph" style:parent-style-name="Frame_20_contents">
      <style:paragraph-properties fo:margin-left="0.534cm" fo:margin-right="0cm" fo:margin-top="0.023cm" fo:margin-bottom="0cm" loext:contextual-spacing="false" fo:line-height="105%" fo:text-align="start" style:justify-single-word="false" fo:text-indent="0cm" style:auto-text-indent="false"/>
    </style:style>
    <style:style style:name="P41" style:family="paragraph" style:parent-style-name="Frame_20_contents">
      <style:paragraph-properties fo:margin-left="0.534cm" fo:margin-right="0cm" fo:margin-top="0.023cm" fo:margin-bottom="0cm" loext:contextual-spacing="false" fo:text-align="start" style:justify-single-word="false" fo:text-indent="0cm" style:auto-text-indent="false"/>
    </style:style>
    <style:style style:name="P42" style:family="paragraph" style:parent-style-name="Frame_20_contents">
      <style:paragraph-properties fo:margin-left="0.534cm" fo:margin-right="0cm" fo:margin-top="0.034cm" fo:margin-bottom="0cm" loext:contextual-spacing="false" fo:text-align="justify" style:justify-single-word="false" fo:text-indent="0cm" style:auto-text-indent="false"/>
    </style:style>
    <style:style style:name="P43" style:family="paragraph" style:parent-style-name="Frame_20_contents">
      <style:paragraph-properties fo:margin-left="0.534cm" fo:margin-right="0cm" fo:margin-top="0.002cm" fo:margin-bottom="0cm" loext:contextual-spacing="false" fo:text-align="start" style:justify-single-word="false" fo:text-indent="0cm" style:auto-text-indent="false"/>
    </style:style>
    <style:style style:name="P44" style:family="paragraph" style:parent-style-name="Frame_20_contents">
      <style:paragraph-properties fo:margin-left="0.534cm" fo:margin-right="0cm" fo:margin-top="0.044cm" fo:margin-bottom="0cm" loext:contextual-spacing="false" fo:text-align="start" style:justify-single-word="false" fo:text-indent="0cm" style:auto-text-indent="false"/>
    </style:style>
    <style:style style:name="P45" style:family="paragraph" style:parent-style-name="Frame_20_contents">
      <style:paragraph-properties fo:margin-left="0.534cm" fo:margin-right="0cm" fo:margin-top="0.004cm" fo:margin-bottom="0cm" loext:contextual-spacing="false" fo:text-align="start" style:justify-single-word="false" fo:text-indent="0cm" style:auto-text-indent="false"/>
    </style:style>
    <style:style style:name="P46" style:family="paragraph" style:parent-style-name="Frame_20_contents">
      <style:paragraph-properties fo:margin-left="0.534cm" fo:margin-right="0.032cm" fo:margin-top="0.002cm" fo:margin-bottom="0cm" loext:contextual-spacing="false" fo:line-height="105%" fo:text-align="justify" style:justify-single-word="false" fo:text-indent="-0.501cm" style:auto-text-indent="false"/>
    </style:style>
    <style:style style:name="P47" style:family="paragraph" style:parent-style-name="Frame_20_contents">
      <style:paragraph-properties fo:margin-left="0.534cm" fo:margin-right="0.032cm" fo:margin-top="0.005cm" fo:margin-bottom="0cm" loext:contextual-spacing="false" fo:line-height="108%" fo:text-align="justify" style:justify-single-word="false" fo:text-indent="-0.501cm" style:auto-text-indent="false"/>
    </style:style>
    <style:style style:name="P48" style:family="paragraph" style:parent-style-name="Frame_20_contents">
      <style:paragraph-properties fo:margin-left="0.534cm" fo:margin-right="0.032cm" fo:margin-top="0.004cm" fo:margin-bottom="0cm" loext:contextual-spacing="false" fo:line-height="108%" fo:text-align="justify" style:justify-single-word="false" fo:text-indent="-0.501cm" style:auto-text-indent="false"/>
    </style:style>
    <style:style style:name="P49" style:family="paragraph" style:parent-style-name="Frame_20_contents">
      <style:paragraph-properties fo:margin-left="0cm" fo:margin-right="0.032cm" fo:margin-top="0.035cm" fo:margin-bottom="0cm" loext:contextual-spacing="false" fo:text-align="end" style:justify-single-word="false" fo:text-indent="0cm" style:auto-text-indent="false"/>
    </style:style>
    <style:style style:name="P50" style:family="paragraph" style:parent-style-name="Frame_20_contents">
      <style:paragraph-properties fo:margin-left="0.048cm" fo:margin-right="0.032cm" fo:margin-top="0.004cm" fo:margin-bottom="0cm" loext:contextual-spacing="false" fo:line-height="108%" fo:text-align="end" style:justify-single-word="false" fo:text-indent="0cm" style:auto-text-indent="false"/>
    </style:style>
    <style:style style:name="P51" style:family="paragraph" style:parent-style-name="Frame_20_contents">
      <style:paragraph-properties fo:margin-left="0.534cm" fo:margin-right="0cm" fo:margin-top="0.004cm" fo:margin-bottom="0cm" loext:contextual-spacing="false" fo:line-height="108%" fo:text-align="start" style:justify-single-word="false" fo:text-indent="-0.501cm" style:auto-text-indent="false"/>
    </style:style>
    <style:style style:name="P52" style:family="paragraph" style:parent-style-name="Frame_20_contents">
      <style:paragraph-properties fo:margin-left="0.534cm" fo:margin-right="0cm" fo:margin-top="0.002cm" fo:margin-bottom="0cm" loext:contextual-spacing="false" fo:line-height="108%" fo:text-align="start" style:justify-single-word="false" fo:text-indent="-0.501cm" style:auto-text-indent="false"/>
    </style:style>
    <style:style style:name="P53" style:family="paragraph" style:parent-style-name="Frame_20_contents" style:list-style-name="WWNum2">
      <style:paragraph-properties fo:margin-left="0.534cm" fo:margin-right="0cm" fo:margin-top="0.002cm" fo:margin-bottom="0cm" loext:contextual-spacing="false" fo:text-align="start" style:justify-single-word="false" fo:text-indent="-0.501cm" style:auto-text-indent="false">
        <style:tab-stops>
          <style:tab-stop style:position="0.536cm"/>
        </style:tab-stops>
      </style:paragraph-properties>
    </style:style>
    <style:style style:name="P54" style:family="paragraph" style:parent-style-name="Frame_20_contents">
      <style:paragraph-properties fo:margin-left="0.534cm" fo:margin-right="0cm" fo:margin-top="0.044cm" fo:margin-bottom="0cm" loext:contextual-spacing="false" fo:line-height="111%" fo:text-align="start" style:justify-single-word="false" fo:text-indent="-0.501cm" style:auto-text-indent="false"/>
    </style:style>
    <style:style style:name="P55" style:family="paragraph" style:parent-style-name="Frame_20_contents" style:list-style-name="WWNum2">
      <style:paragraph-properties fo:margin-left="0.534cm" fo:margin-right="0cm" fo:margin-top="0.021cm" fo:margin-bottom="0cm" loext:contextual-spacing="false" fo:text-align="start" style:justify-single-word="false" fo:text-indent="-0.501cm" style:auto-text-indent="false">
        <style:tab-stops>
          <style:tab-stop style:position="0.536cm"/>
        </style:tab-stops>
      </style:paragraph-properties>
    </style:style>
    <style:style style:name="P56" style:family="paragraph" style:parent-style-name="Frame_20_contents">
      <style:paragraph-properties fo:margin-left="0.534cm" fo:margin-right="0cm" fo:margin-top="0.023cm" fo:margin-bottom="0cm" loext:contextual-spacing="false" fo:line-height="105%" fo:text-align="start" style:justify-single-word="false" fo:text-indent="-0.501cm" style:auto-text-indent="false"/>
    </style:style>
    <style:style style:name="P57" style:family="paragraph" style:parent-style-name="Frame_20_contents" style:list-style-name="WWNum2">
      <style:paragraph-properties fo:margin-left="0.534cm" fo:margin-right="0cm" fo:margin-top="0.023cm" fo:margin-bottom="0cm" loext:contextual-spacing="false" fo:text-align="start" style:justify-single-word="false" fo:text-indent="-0.501cm" style:auto-text-indent="false">
        <style:tab-stops>
          <style:tab-stop style:position="0.536cm"/>
        </style:tab-stops>
      </style:paragraph-properties>
    </style:style>
    <style:style style:name="P58" style:family="paragraph" style:parent-style-name="Frame_20_contents">
      <style:paragraph-properties fo:margin-left="0.536cm" fo:margin-right="0.034cm" fo:margin-top="0.021cm" fo:margin-bottom="0cm" loext:contextual-spacing="false" fo:line-height="111%" fo:text-align="justify" style:justify-single-word="false" fo:text-indent="-0.501cm" style:auto-text-indent="false"/>
    </style:style>
    <style:style style:name="P59" style:family="paragraph" style:parent-style-name="Frame_20_contents">
      <style:paragraph-properties fo:margin-left="0.536cm" fo:margin-right="0.034cm" fo:margin-top="0.046cm" fo:margin-bottom="0cm" loext:contextual-spacing="false" fo:line-height="111%" fo:text-align="justify" style:justify-single-word="false" fo:text-indent="-0.501cm" style:auto-text-indent="false"/>
    </style:style>
    <style:style style:name="P60" style:family="paragraph" style:parent-style-name="Frame_20_contents">
      <style:paragraph-properties fo:margin-left="0.536cm" fo:margin-right="0.034cm" fo:margin-top="0.044cm" fo:margin-bottom="0cm" loext:contextual-spacing="false" fo:line-height="111%" fo:text-align="justify" style:justify-single-word="false" fo:text-indent="-0.501cm" style:auto-text-indent="false"/>
    </style:style>
    <style:style style:name="P61" style:family="paragraph" style:parent-style-name="Frame_20_contents">
      <style:paragraph-properties fo:margin-left="0.536cm" fo:margin-right="0.034cm" fo:margin-top="0cm" fo:margin-bottom="0cm" loext:contextual-spacing="false" fo:line-height="111%" fo:text-align="justify" style:justify-single-word="false" fo:text-indent="-0.501cm" style:auto-text-indent="false"/>
    </style:style>
    <style:style style:name="P62" style:family="paragraph" style:parent-style-name="Frame_20_contents">
      <style:paragraph-properties fo:margin-left="0.536cm" fo:margin-right="0cm" fo:margin-top="0.044cm" fo:margin-bottom="0cm" loext:contextual-spacing="false" fo:text-align="justify" style:justify-single-word="false" fo:text-indent="0cm" style:auto-text-indent="false"/>
    </style:style>
    <style:style style:name="P63" style:family="paragraph" style:parent-style-name="Frame_20_contents">
      <style:paragraph-properties fo:margin-left="0.536cm" fo:margin-right="0cm" fo:margin-top="0.044cm" fo:margin-bottom="0cm" loext:contextual-spacing="false" fo:text-align="start" style:justify-single-word="false" fo:text-indent="0cm" style:auto-text-indent="false"/>
    </style:style>
    <style:style style:name="P64" style:family="paragraph" style:parent-style-name="Frame_20_contents">
      <style:paragraph-properties fo:margin-left="0.536cm" fo:margin-right="0cm" fo:margin-top="0.002cm" fo:margin-bottom="0cm" loext:contextual-spacing="false" fo:text-align="start" style:justify-single-word="false" fo:text-indent="0cm" style:auto-text-indent="false"/>
    </style:style>
    <style:style style:name="P65" style:family="paragraph" style:parent-style-name="Frame_20_contents">
      <style:paragraph-properties fo:margin-left="0.536cm" fo:margin-right="0cm" fo:margin-top="0.023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044cm" fo:margin-bottom="0cm" loext:contextual-spacing="false" fo:line-height="111%" fo:text-align="start" style:justify-single-word="false" fo:text-indent="-0.002cm" style:auto-text-indent="false"/>
    </style:style>
    <style:style style:name="P67" style:family="paragraph" style:parent-style-name="Frame_20_contents">
      <style:paragraph-properties fo:margin-left="0.536cm" fo:margin-right="0.035cm" fo:margin-top="0.002cm" fo:margin-bottom="0cm" loext:contextual-spacing="false" fo:line-height="111%" fo:text-align="justify" style:justify-single-word="false" fo:text-indent="-0.501cm" style:auto-text-indent="false"/>
    </style:style>
    <style:style style:name="P68" style:family="paragraph" style:parent-style-name="Frame_20_contents">
      <style:paragraph-properties fo:margin-left="0.534cm" fo:margin-right="-0.002cm" fo:margin-top="0.044cm" fo:margin-bottom="0cm" loext:contextual-spacing="false" fo:line-height="111%" fo:text-align="start" style:justify-single-word="false" fo:text-indent="-0.501cm" style:auto-text-indent="false"/>
    </style:style>
    <style:style style:name="P69" style:family="paragraph" style:parent-style-name="Frame_20_contents">
      <style:paragraph-properties fo:margin-left="0.534cm" fo:margin-right="0.03cm" fo:margin-top="0.023cm" fo:margin-bottom="0cm" loext:contextual-spacing="false" fo:line-height="105%" fo:text-align="start" style:justify-single-word="false" fo:text-indent="0cm" style:auto-text-indent="false"/>
    </style:style>
    <style:style style:name="P70" style:family="paragraph" style:parent-style-name="Frame_20_contents">
      <style:paragraph-properties fo:margin-left="0.053cm" fo:margin-right="0.03cm" fo:margin-top="0.002cm" fo:margin-bottom="0cm" loext:contextual-spacing="false" fo:line-height="105%" fo:text-align="end" style:justify-single-word="false" fo:text-indent="0cm" style:auto-text-indent="false"/>
    </style:style>
    <style:style style:name="P71" style:family="paragraph" style:parent-style-name="Frame_20_contents">
      <style:paragraph-properties fo:margin-left="0.035cm" fo:margin-right="0.021cm" fo:margin-top="0.023cm" fo:margin-bottom="0cm" loext:contextual-spacing="false" fo:line-height="105%" fo:text-align="start" style:justify-single-word="false" fo:text-indent="0cm" style:auto-text-indent="false"/>
    </style:style>
    <style:style style:name="P72" style:family="paragraph" style:parent-style-name="Standard" style:master-page-name="Standard">
      <style:paragraph-properties style:page-number="auto"/>
      <style:text-properties fo:font-size="1pt" style:font-size-asian="1pt" style:font-size-complex="1pt"/>
    </style:style>
    <style:style style:name="P73" style:family="paragraph" style:parent-style-name="Standard" style:master-page-name="Converted1">
      <style:paragraph-properties style:page-number="auto"/>
      <style:text-properties fo:font-size="1pt" style:font-size-asian="1pt" style:font-size-complex="1pt"/>
    </style:style>
    <style:style style:name="P74" style:family="paragraph" style:parent-style-name="Standard" style:master-page-name="Converted2">
      <style:paragraph-properties style:page-number="auto"/>
      <style:text-properties fo:font-size="1pt" style:font-size-asian="1pt" style:font-size-complex="1pt"/>
    </style:style>
    <style:style style:name="P75" style:family="paragraph" style:parent-style-name="Standard" style:master-page-name="Converted3">
      <style:paragraph-properties style:page-number="auto"/>
      <style:text-properties fo:font-size="1pt" style:font-size-asian="1pt" style:font-size-complex="1pt"/>
    </style:style>
    <style:style style:name="P76" style:family="paragraph" style:parent-style-name="Standard" style:master-page-name="Converted4">
      <style:paragraph-properties style:page-number="auto"/>
      <style:text-properties fo:font-size="1pt" style:font-size-asian="1pt" style:font-size-complex="1pt"/>
    </style:style>
    <style:style style:name="P77" style:family="paragraph" style:parent-style-name="Standard" style:master-page-name="Converted5">
      <style:paragraph-properties style:page-number="auto"/>
      <style:text-properties fo:font-size="1pt" style:font-size-asian="1pt" style:font-size-complex="1pt"/>
    </style:style>
    <style:style style:name="P78" style:family="paragraph" style:parent-style-name="Standard" style:master-page-name="Converted6">
      <style:paragraph-properties style:page-number="auto"/>
      <style:text-properties fo:font-size="1pt" style:font-size-asian="1pt" style:font-size-complex="1pt"/>
    </style:style>
    <style:style style:name="P79" style:family="paragraph" style:parent-style-name="Standard" style:master-page-name="Converted7">
      <style:paragraph-properties style:page-number="auto"/>
      <style:text-properties fo:font-size="1pt" style:font-size-asian="1pt" style:font-size-complex="1pt"/>
    </style:style>
    <style:style style:name="P80" style:family="paragraph" style:parent-style-name="Standard" style:master-page-name="Converted8">
      <style:paragraph-properties style:page-number="auto"/>
      <style:text-properties fo:font-size="1pt" style:font-size-asian="1pt" style:font-size-complex="1pt"/>
    </style:style>
    <style:style style:name="P81" style:family="paragraph" style:parent-style-name="Standard" style:master-page-name="Converted9">
      <style:paragraph-properties style:page-number="auto"/>
      <style:text-properties fo:font-size="1pt" style:font-size-asian="1pt" style:font-size-complex="1pt"/>
    </style:style>
    <style:style style:name="P82" style:family="paragraph" style:parent-style-name="Standard" style:master-page-name="Converted10">
      <style:paragraph-properties style:page-number="auto"/>
      <style:text-properties fo:font-size="1pt" style:font-size-asian="1pt" style:font-size-complex="1pt"/>
    </style:style>
    <style:style style:name="P83" style:family="paragraph" style:parent-style-name="Standard" style:master-page-name="Converted11">
      <style:paragraph-properties style:page-number="auto"/>
      <style:text-properties fo:font-size="1pt" style:font-size-asian="1pt" style:font-size-complex="1pt"/>
    </style:style>
    <style:style style:name="P84" style:family="paragraph" style:parent-style-name="Standard" style:master-page-name="Converted12">
      <style:paragraph-properties style:page-number="auto"/>
      <style:text-properties fo:font-size="1pt" style:font-size-asian="1pt" style:font-size-complex="1pt"/>
    </style:style>
    <style:style style:name="P85" style:family="paragraph" style:parent-style-name="Standard" style:master-page-name="Converted13">
      <style:paragraph-properties style:page-number="auto"/>
      <style:text-properties fo:font-size="1pt" style:font-size-asian="1pt" style:font-size-complex="1pt"/>
    </style:style>
    <style:style style:name="P86" style:family="paragraph" style:parent-style-name="Standard" style:master-page-name="Converted14">
      <style:paragraph-properties style:page-number="auto"/>
      <style:text-properties fo:font-size="1pt" style:font-size-asian="1pt" style:font-size-complex="1pt"/>
    </style:style>
    <style:style style:name="P87" style:family="paragraph" style:parent-style-name="Standard" style:master-page-name="Converted15">
      <style:paragraph-properties style:page-number="auto"/>
      <style:text-properties fo:font-size="1pt" style:font-size-asian="1pt" style:font-size-complex="1pt"/>
    </style:style>
    <style:style style:name="P88" style:family="paragraph" style:parent-style-name="Standard" style:master-page-name="Converted16">
      <style:paragraph-properties style:page-number="auto"/>
      <style:text-properties fo:font-size="1pt" style:font-size-asian="1pt" style:font-size-complex="1pt"/>
    </style:style>
    <style:style style:name="P89" style:family="paragraph" style:parent-style-name="Standard" style:master-page-name="Converted17">
      <style:paragraph-properties style:page-number="auto"/>
      <style:text-properties fo:font-size="1pt" style:font-size-asian="1pt" style:font-size-complex="1pt"/>
    </style:style>
    <style:style style:name="P90" style:family="paragraph" style:parent-style-name="Standard" style:master-page-name="Converted18">
      <style:paragraph-properties style:page-number="auto"/>
      <style:text-properties fo:font-size="1pt" style:font-size-asian="1pt" style:font-size-complex="1pt"/>
    </style:style>
    <style:style style:name="P91" style:family="paragraph" style:parent-style-name="Standard" style:master-page-name="Converted19">
      <style:paragraph-properties style:page-number="auto"/>
      <style:text-properties fo:font-size="1pt" style:font-size-asian="1pt" style:font-size-complex="1pt"/>
    </style:style>
    <style:style style:name="P92" style:family="paragraph" style:parent-style-name="Standard" style:master-page-name="Converted20">
      <style:paragraph-properties style:page-number="auto"/>
      <style:text-properties fo:font-size="1pt" style:font-size-asian="1pt" style:font-size-complex="1pt"/>
    </style:style>
    <style:style style:name="P93" style:family="paragraph" style:parent-style-name="Standard" style:master-page-name="Converted21">
      <style:paragraph-properties style:page-number="auto"/>
      <style:text-properties fo:font-size="1pt" style:font-size-asian="1pt" style:font-size-complex="1pt"/>
    </style:style>
    <style:style style:name="P94" style:family="paragraph" style:parent-style-name="Standard" style:master-page-name="Converted22">
      <style:paragraph-properties style:page-number="auto"/>
      <style:text-properties fo:font-size="1pt" style:font-size-asian="1pt" style:font-size-complex="1pt"/>
    </style:style>
    <style:style style:name="P95" style:family="paragraph" style:parent-style-name="Standard" style:master-page-name="Converted23">
      <style:paragraph-properties style:page-number="auto"/>
      <style:text-properties fo:font-size="1pt" style:font-size-asian="1pt" style:font-size-complex="1pt"/>
    </style:style>
    <style:style style:name="P96" style:family="paragraph" style:parent-style-name="Standard" style:master-page-name="Converted24">
      <style:paragraph-properties style:page-number="auto"/>
      <style:text-properties fo:font-size="1pt" style:font-size-asian="1pt" style:font-size-complex="1pt"/>
    </style:style>
    <style:style style:name="P97" style:family="paragraph" style:parent-style-name="Standard" style:master-page-name="Converted25">
      <style:paragraph-properties style:page-number="auto"/>
    </style:style>
    <style:style style:name="P98" style:family="paragraph" style:parent-style-name="Text_20_body">
      <style:paragraph-properties fo:text-align="start" style:justify-single-word="false"/>
    </style:style>
    <style:style style:name="P99"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00" style:family="paragraph" style:parent-style-name="Text_20_body">
      <style:paragraph-properties fo:margin-left="0cm" fo:margin-right="0.03cm" fo:margin-top="0.019cm" fo:margin-bottom="0cm" loext:contextual-spacing="false" fo:line-height="105%" fo:text-align="end" style:justify-single-word="false" fo:text-indent="0cm" style:auto-text-indent="false"/>
    </style:style>
    <style:style style:name="P101" style:family="paragraph" style:parent-style-name="Text_20_body">
      <style:paragraph-properties fo:margin-left="0.035cm" fo:margin-right="0.03cm" fo:margin-top="0.019cm" fo:margin-bottom="0cm" loext:contextual-spacing="false" fo:line-height="108%" fo:text-indent="0cm" style:auto-text-indent="false"/>
    </style:style>
    <style:style style:name="P102" style:family="paragraph" style:parent-style-name="Text_20_body">
      <style:paragraph-properties fo:margin-left="0.035cm" fo:margin-right="0.03cm" fo:margin-top="0.019cm" fo:margin-bottom="0cm" loext:contextual-spacing="false" fo:line-height="105%" fo:text-indent="0cm" style:auto-text-indent="false"/>
    </style:style>
    <style:style style:name="P103" style:family="paragraph" style:parent-style-name="Text_20_body">
      <style:paragraph-properties fo:margin-left="0.035cm" fo:margin-right="0.03cm" fo:margin-top="0.019cm" fo:margin-bottom="0cm" loext:contextual-spacing="false" fo:line-height="105%" fo:text-align="end" style:justify-single-word="false" fo:text-indent="0cm" style:auto-text-indent="false"/>
    </style:style>
    <style:style style:name="P104" style:family="paragraph" style:parent-style-name="Text_20_body">
      <style:paragraph-properties fo:margin-left="0.035cm" fo:margin-right="0.03cm" fo:margin-top="0.36cm" fo:margin-bottom="0cm" loext:contextual-spacing="false" fo:line-height="105%" fo:text-indent="0cm" style:auto-text-indent="false"/>
    </style:style>
    <style:style style:name="P105" style:family="paragraph" style:parent-style-name="Text_20_body">
      <style:paragraph-properties fo:margin-left="0.035cm" fo:margin-right="0.03cm" fo:margin-top="0.434cm" fo:margin-bottom="0cm" loext:contextual-spacing="false" fo:line-height="105%" fo:text-indent="0cm" style:auto-text-indent="false"/>
    </style:style>
    <style:style style:name="P106" style:family="paragraph" style:parent-style-name="Text_20_body">
      <style:paragraph-properties fo:margin-left="0.035cm" fo:margin-right="0.03cm" fo:line-height="105%" fo:text-indent="0cm" style:auto-text-indent="false"/>
    </style:style>
    <style:style style:name="P107" style:family="paragraph" style:parent-style-name="Text_20_body">
      <style:paragraph-properties fo:margin-left="0.035cm" fo:margin-right="0.03cm" fo:line-height="108%" fo:text-indent="0cm" style:auto-text-indent="false"/>
    </style:style>
    <style:style style:name="P108" style:family="paragraph" style:parent-style-name="Text_20_body">
      <style:paragraph-properties fo:margin-left="0.035cm" fo:margin-right="0.032cm" fo:margin-top="0.011cm" fo:margin-bottom="0cm" loext:contextual-spacing="false" fo:line-height="108%" fo:text-indent="0cm" style:auto-text-indent="false"/>
    </style:style>
    <style:style style:name="P109" style:family="paragraph" style:parent-style-name="Text_20_body">
      <style:paragraph-properties fo:margin-left="0.035cm" fo:margin-right="0.032cm" fo:margin-top="0.019cm" fo:margin-bottom="0cm" loext:contextual-spacing="false" fo:line-height="105%" fo:text-indent="0cm" style:auto-text-indent="false"/>
    </style:style>
    <style:style style:name="P110" style:family="paragraph" style:parent-style-name="Text_20_body">
      <style:paragraph-properties fo:margin-left="0.035cm" fo:margin-right="0.032cm" fo:line-height="105%" fo:text-indent="0cm" style:auto-text-indent="false"/>
    </style:style>
    <style:style style:name="P111" style:family="paragraph" style:parent-style-name="Text_20_body">
      <style:paragraph-properties fo:margin-left="0.035cm" fo:margin-right="0.032cm" fo:line-height="108%" fo:text-indent="0cm" style:auto-text-indent="false"/>
    </style:style>
    <style:style style:name="P112" style:family="paragraph" style:parent-style-name="Text_20_body">
      <style:paragraph-properties fo:margin-left="0.035cm" fo:margin-right="0.03cm" fo:margin-top="0.004cm" fo:margin-bottom="0cm" loext:contextual-spacing="false" fo:line-height="108%" fo:text-indent="0.499cm" style:auto-text-indent="false"/>
    </style:style>
    <style:style style:name="P113" style:family="paragraph" style:parent-style-name="Text_20_body">
      <style:paragraph-properties fo:margin-left="0.035cm" fo:margin-right="0.03cm" fo:line-height="105%" fo:text-indent="0.499cm" style:auto-text-indent="false"/>
    </style:style>
    <style:style style:name="P114" style:family="paragraph" style:parent-style-name="Text_20_body">
      <style:paragraph-properties fo:margin-left="0.035cm" fo:margin-right="0.03cm" fo:line-height="105%" fo:text-align="end" style:justify-single-word="false" fo:text-indent="0.499cm" style:auto-text-indent="false"/>
    </style:style>
    <style:style style:name="P115" style:family="paragraph" style:parent-style-name="Text_20_body">
      <style:paragraph-properties fo:margin-left="0.035cm" fo:margin-right="0.03cm" fo:line-height="108%" fo:text-indent="0.499cm" style:auto-text-indent="false"/>
    </style:style>
    <style:style style:name="P116" style:family="paragraph" style:parent-style-name="Text_20_body">
      <style:paragraph-properties fo:margin-left="0.035cm" fo:margin-right="0.03cm" fo:margin-top="0.026cm" fo:margin-bottom="0cm" loext:contextual-spacing="false" fo:line-height="105%" fo:text-indent="0.499cm" style:auto-text-indent="false"/>
    </style:style>
    <style:style style:name="P117" style:family="paragraph" style:parent-style-name="Text_20_body">
      <style:paragraph-properties fo:margin-left="0.035cm" fo:margin-right="0.03cm" fo:margin-top="0.019cm" fo:margin-bottom="0cm" loext:contextual-spacing="false" fo:line-height="105%" fo:text-indent="0.499cm" style:auto-text-indent="false"/>
    </style:style>
    <style:style style:name="P118" style:family="paragraph" style:parent-style-name="Text_20_body">
      <style:paragraph-properties fo:margin-left="0.035cm" fo:margin-right="0.03cm" fo:margin-top="0.019cm" fo:margin-bottom="0cm" loext:contextual-spacing="false" fo:line-height="108%" fo:text-indent="0.499cm" style:auto-text-indent="false"/>
    </style:style>
    <style:style style:name="P119" style:family="paragraph" style:parent-style-name="Text_20_body">
      <style:paragraph-properties fo:margin-left="0.035cm" fo:margin-right="0.034cm" fo:margin-top="0.019cm" fo:margin-bottom="0cm" loext:contextual-spacing="false" fo:line-height="105%" fo:text-indent="0cm" style:auto-text-indent="false"/>
    </style:style>
    <style:style style:name="P120" style:family="paragraph" style:parent-style-name="Text_20_body">
      <style:paragraph-properties fo:margin-left="0.035cm" fo:margin-right="0.034cm" fo:line-height="105%" fo:text-indent="0cm" style:auto-text-indent="false"/>
    </style:style>
    <style:style style:name="P121" style:family="paragraph" style:parent-style-name="Text_20_body">
      <style:paragraph-properties fo:margin-left="0.035cm" fo:margin-right="0.034cm" fo:line-height="108%" fo:text-indent="0cm" style:auto-text-indent="false"/>
    </style:style>
    <style:style style:name="P122" style:family="paragraph" style:parent-style-name="Text_20_body">
      <style:paragraph-properties fo:margin-left="0.035cm" fo:margin-right="0.032cm" fo:line-height="105%" fo:text-indent="0.499cm" style:auto-text-indent="false"/>
    </style:style>
    <style:style style:name="P123" style:family="paragraph" style:parent-style-name="Text_20_body">
      <style:paragraph-properties fo:margin-left="0.035cm" fo:margin-right="0.034cm" fo:line-height="105%" fo:text-indent="0.499cm" style:auto-text-indent="false"/>
    </style:style>
    <style:style style:name="P124" style:family="paragraph" style:parent-style-name="Text_20_body">
      <style:paragraph-properties fo:margin-left="0.035cm" fo:margin-right="0.034cm" fo:line-height="105%" fo:text-align="end" style:justify-single-word="false" fo:text-indent="0.499cm" style:auto-text-indent="false"/>
    </style:style>
    <style:style style:name="P125" style:family="paragraph" style:parent-style-name="Text_20_body">
      <style:paragraph-properties fo:margin-left="0.035cm" fo:margin-right="0.034cm" fo:line-height="108%" fo:text-indent="0.499cm" style:auto-text-indent="false"/>
    </style:style>
    <style:style style:name="P126" style:family="paragraph" style:parent-style-name="Text_20_body">
      <style:paragraph-properties fo:margin-left="0.035cm" fo:margin-right="0.041cm" fo:margin-top="0.019cm" fo:margin-bottom="0cm" loext:contextual-spacing="false" fo:line-height="105%" fo:text-indent="0cm" style:auto-text-indent="false"/>
    </style:style>
    <style:style style:name="P127" style:family="paragraph" style:parent-style-name="Text_20_body">
      <style:paragraph-properties fo:margin-left="0.035cm" fo:margin-right="0.037cm" fo:line-height="105%" fo:text-indent="0.499cm" style:auto-text-indent="false"/>
    </style:style>
    <style:style style:name="P128" style:family="paragraph" style:parent-style-name="Text_20_body">
      <style:paragraph-properties fo:margin-left="0cm" fo:margin-right="0.035cm" fo:margin-top="0.019cm" fo:margin-bottom="0cm" loext:contextual-spacing="false" fo:line-height="105%" fo:text-align="end" style:justify-single-word="false" fo:text-indent="0cm" style:auto-text-indent="false"/>
    </style:style>
    <style:style style:name="P129" style:family="paragraph" style:parent-style-name="Text_20_body">
      <style:paragraph-properties fo:margin-left="0.035cm" fo:margin-right="0.035cm" fo:line-height="105%" fo:text-indent="0cm" style:auto-text-indent="false"/>
    </style:style>
    <style:style style:name="P130" style:family="paragraph" style:parent-style-name="Text_20_body">
      <style:paragraph-properties fo:margin-left="0.035cm" fo:margin-right="0.035cm" fo:margin-top="0.019cm" fo:margin-bottom="0cm" loext:contextual-spacing="false" fo:line-height="105%" fo:text-indent="0cm" style:auto-text-indent="false"/>
    </style:style>
    <style:style style:name="P131" style:family="paragraph" style:parent-style-name="Text_20_body">
      <style:paragraph-properties fo:margin-left="0.035cm" fo:margin-right="0.035cm" fo:margin-top="0.019cm" fo:margin-bottom="0cm" loext:contextual-spacing="false" fo:line-height="105%" fo:text-align="end" style:justify-single-word="false" fo:text-indent="0cm" style:auto-text-indent="false"/>
    </style:style>
    <style:style style:name="P132" style:family="paragraph" style:parent-style-name="Text_20_body">
      <style:paragraph-properties fo:margin-left="0.025cm" fo:margin-right="0.037cm" fo:line-height="105%" fo:text-align="end" style:justify-single-word="false" fo:text-indent="0cm" style:auto-text-indent="false"/>
    </style:style>
    <style:style style:name="P133" style:family="paragraph" style:parent-style-name="Text_20_body">
      <style:paragraph-properties fo:margin-left="0.035cm" fo:margin-right="0.037cm" fo:margin-top="0.019cm" fo:margin-bottom="0cm" loext:contextual-spacing="false" fo:line-height="105%" fo:text-indent="0cm" style:auto-text-indent="false"/>
    </style:style>
    <style:style style:name="P134" style:family="paragraph" style:parent-style-name="Text_20_body">
      <style:paragraph-properties fo:margin-left="0.035cm" fo:margin-right="0.037cm" fo:line-height="105%" fo:text-indent="0cm" style:auto-text-indent="false"/>
    </style:style>
    <style:style style:name="P135" style:family="paragraph" style:parent-style-name="Text_20_body">
      <style:paragraph-properties fo:margin-left="0.035cm" fo:margin-right="0.037cm" fo:margin-top="0.434cm" fo:margin-bottom="0cm" loext:contextual-spacing="false" fo:line-height="105%" fo:text-indent="0cm" style:auto-text-indent="false"/>
    </style:style>
    <style:style style:name="P136" style:family="paragraph" style:parent-style-name="Text_20_body">
      <style:paragraph-properties fo:margin-left="0.035cm" fo:margin-right="0.035cm" fo:margin-top="0.019cm" fo:margin-bottom="0cm" loext:contextual-spacing="false" fo:line-height="108%" fo:text-indent="0.499cm" style:auto-text-indent="false"/>
    </style:style>
    <style:style style:name="P137" style:family="paragraph" style:parent-style-name="Text_20_body">
      <style:paragraph-properties fo:margin-left="0.035cm" fo:margin-right="0.035cm" fo:line-height="105%" fo:text-indent="0.499cm" style:auto-text-indent="false"/>
    </style:style>
    <style:style style:name="P138" style:family="paragraph" style:parent-style-name="Text_20_body">
      <style:paragraph-properties fo:margin-left="0.035cm" fo:margin-right="0.035cm" fo:margin-top="0.026cm" fo:margin-bottom="0cm" loext:contextual-spacing="false" fo:line-height="105%" fo:text-indent="0.499cm" style:auto-text-indent="false"/>
    </style:style>
    <style:style style:name="P139" style:family="paragraph" style:parent-style-name="Text_20_body">
      <style:paragraph-properties fo:margin-left="0.025cm" fo:margin-right="0.035cm" fo:line-height="108%" fo:text-align="end" style:justify-single-word="false" fo:text-indent="0cm" style:auto-text-indent="false"/>
    </style:style>
    <style:style style:name="P140" style:family="paragraph" style:parent-style-name="Text_20_body">
      <style:paragraph-properties fo:margin-left="0.035cm" fo:margin-right="0.039cm" fo:line-height="108%" fo:text-indent="0.499cm" style:auto-text-indent="false"/>
    </style:style>
    <style:style style:name="P141" style:family="paragraph" style:parent-style-name="Text_20_body">
      <style:paragraph-properties fo:margin-left="0.035cm" fo:margin-right="0.039cm" fo:line-height="105%" fo:text-indent="0.499cm" style:auto-text-indent="false"/>
    </style:style>
    <style:style style:name="P142" style:family="paragraph" style:parent-style-name="Text_20_body">
      <style:paragraph-properties fo:margin-left="0.035cm" fo:margin-right="0.042cm" fo:line-height="108%" fo:text-indent="0cm" style:auto-text-indent="false"/>
    </style:style>
    <style:style style:name="P143" style:family="paragraph" style:parent-style-name="Text_20_body">
      <style:paragraph-properties fo:margin-top="0.002cm" fo:margin-bottom="0cm" loext:contextual-spacing="false"/>
    </style:style>
    <style:style style:name="P144" style:family="paragraph" style:parent-style-name="Text_20_body">
      <style:paragraph-properties fo:margin-left="0.035cm" fo:margin-right="0.03cm" fo:line-height="105%" fo:text-indent="-0.002cm" style:auto-text-indent="false"/>
    </style:style>
    <style:style style:name="P145" style:family="paragraph" style:parent-style-name="Text_20_body">
      <style:paragraph-properties fo:margin-top="0.019cm" fo:margin-bottom="0cm" loext:contextual-spacing="false" fo:text-align="start" style:justify-single-word="false"/>
    </style:style>
    <style:style style:name="P146" style:family="paragraph">
      <loext:graphic-properties draw:fill="solid" draw:fill-color="#ffffff"/>
      <style:paragraph-properties fo:text-align="center"/>
    </style:style>
    <style:style style:name="T1" style:family="text">
      <style:text-properties fo:color="#231f20" fo:font-size="8pt" style:font-size-asian="8pt"/>
    </style:style>
    <style:style style:name="T2" style:family="text">
      <style:text-properties fo:color="#231f20" fo:font-size="8pt" fo:letter-spacing="-0.002cm" style:font-size-asian="8pt"/>
    </style:style>
    <style:style style:name="T3" style:family="text">
      <style:text-properties fo:color="#231f20" fo:font-size="8pt" fo:letter-spacing="-0.005cm" style:font-size-asian="8pt"/>
    </style:style>
    <style:style style:name="T4" style:family="text">
      <style:text-properties fo:color="#231f20" style:font-name="Calibri" fo:font-size="14pt" fo:letter-spacing="0.005cm" fo:font-weight="bold" style:font-size-asian="14pt" style:font-weight-asian="bold" style:text-scale="75%"/>
    </style:style>
    <style:style style:name="T5" style:family="text">
      <style:text-properties fo:color="#231f20" style:font-name="Calibri" fo:font-size="14pt" fo:letter-spacing="0.004cm" fo:font-weight="bold" style:font-size-asian="14pt" style:font-weight-asian="bold" style:text-scale="75%"/>
    </style:style>
    <style:style style:name="T6" style:family="text">
      <style:text-properties fo:color="#231f20" style:font-name="Calibri" fo:font-size="14pt" fo:letter-spacing="0.007cm" fo:font-weight="bold" style:font-size-asian="14pt" style:font-weight-asian="bold" style:text-scale="75%"/>
    </style:style>
    <style:style style:name="T7" style:family="text">
      <style:text-properties fo:color="#231f20" style:font-name="Calibri" fo:font-size="14pt" fo:letter-spacing="0.055cm" fo:font-weight="bold" style:font-size-asian="14pt" style:font-weight-asian="bold" style:text-scale="75%"/>
    </style:style>
    <style:style style:name="T8" style:family="text">
      <style:text-properties fo:color="#231f20" style:font-name="Calibri" fo:font-size="7pt" style:font-size-asian="7pt"/>
    </style:style>
    <style:style style:name="T9" style:family="text">
      <style:text-properties fo:color="#231f20" style:font-name="Calibri" fo:font-size="7pt" style:font-size-asian="7pt" style:text-scale="110%"/>
    </style:style>
    <style:style style:name="T10" style:family="text">
      <style:text-properties fo:color="#231f20" style:font-name="Calibri" fo:font-size="9pt" style:font-size-asian="9pt" style:text-scale="75%"/>
    </style:style>
    <style:style style:name="T11" style:family="text">
      <style:text-properties fo:color="#231f20" style:font-name="Calibri" fo:font-size="18pt" fo:letter-spacing="0.014cm" fo:font-weight="bold" style:font-size-asian="18pt" style:font-weight-asian="bold" style:text-scale="75%"/>
    </style:style>
    <style:style style:name="T12" style:family="text">
      <style:text-properties fo:color="#231f20" style:font-name="Calibri" fo:font-size="18pt" fo:letter-spacing="0.011cm" fo:font-weight="bold" style:font-size-asian="18pt" style:font-weight-asian="bold" style:text-scale="75%"/>
    </style:style>
    <style:style style:name="T13" style:family="text">
      <style:text-properties fo:color="#231f20" style:font-name="Calibri" fo:font-size="18pt" fo:letter-spacing="0.129cm" fo:font-weight="bold" style:font-size-asian="18pt" style:font-weight-asian="bold" style:text-scale="75%"/>
    </style:style>
    <style:style style:name="T14" style:family="text">
      <style:text-properties fo:color="#231f20" style:font-name="Calibri" fo:font-size="18pt" fo:letter-spacing="0.009cm" fo:font-weight="bold" style:font-size-asian="18pt" style:font-weight-asian="bold" style:text-scale="75%"/>
    </style:style>
    <style:style style:name="T15" style:family="text">
      <style:text-properties fo:color="#231f20" style:font-name="Calibri" fo:font-size="18pt" fo:letter-spacing="0.005cm" fo:font-weight="bold" style:font-size-asian="18pt" style:font-weight-asian="bold" style:text-scale="75%"/>
    </style:style>
    <style:style style:name="T16" style:family="text">
      <style:text-properties fo:color="#231f20" style:font-name="Calibri" fo:font-size="18pt" fo:letter-spacing="-0.002cm" fo:font-weight="bold" style:font-size-asian="18pt" style:font-weight-asian="bold" style:text-scale="75%"/>
    </style:style>
    <style:style style:name="T17" style:family="text">
      <style:text-properties fo:color="#231f20" style:font-name="Calibri" fo:font-size="18pt" fo:letter-spacing="0.032cm" fo:font-weight="bold" style:font-size-asian="18pt" style:font-weight-asian="bold" style:text-scale="75%"/>
    </style:style>
    <style:style style:name="T18" style:family="text">
      <style:text-properties fo:color="#231f20" style:font-name="Calibri" fo:font-size="18pt" fo:letter-spacing="0.012cm" fo:font-weight="bold" style:font-size-asian="18pt" style:font-weight-asian="bold" style:text-scale="75%"/>
    </style:style>
    <style:style style:name="T19" style:family="text">
      <style:text-properties fo:color="#231f20" style:font-name="Calibri" fo:font-size="10.5pt" fo:font-weight="bold" style:font-size-asian="10.5pt" style:font-weight-asian="bold" style:text-scale="90%"/>
    </style:style>
    <style:style style:name="T20" style:family="text">
      <style:text-properties fo:color="#231f20" style:font-name="Calibri" fo:font-size="11pt" fo:font-weight="bold" style:font-size-asian="11pt" style:font-weight-asian="bold" style:text-scale="85%"/>
    </style:style>
    <style:style style:name="T21" style:family="text">
      <style:text-properties fo:color="#231f20" style:font-name="Calibri" fo:font-size="8pt" style:font-size-asian="8pt"/>
    </style:style>
    <style:style style:name="T22" style:family="text">
      <style:text-properties fo:color="#231f20" style:font-name="Calibri" fo:font-size="8pt" fo:letter-spacing="-0.025cm" style:font-size-asian="8pt"/>
    </style:style>
    <style:style style:name="T23" style:family="text">
      <style:text-properties fo:color="#231f20" style:font-name="Calibri" fo:font-size="13pt" fo:font-weight="bold" style:font-size-asian="13pt" style:font-weight-asian="bold" style:text-scale="80%"/>
    </style:style>
    <style:style style:name="T24" style:family="text">
      <style:text-properties fo:color="#231f20" style:font-name="Calibri" fo:font-size="13pt" fo:font-weight="bold" style:font-size-asian="13pt" style:font-weight-asian="bold" style:text-scale="90%"/>
    </style:style>
    <style:style style:name="T25" style:family="text">
      <style:text-properties fo:color="#231f20" style:font-name="Calibri" fo:font-size="13pt" fo:letter-spacing="-0.055cm" fo:font-weight="bold" style:font-size-asian="13pt" style:font-weight-asian="bold" style:text-scale="80%"/>
    </style:style>
    <style:style style:name="T26" style:family="text">
      <style:text-properties fo:color="#231f20" style:font-name="Calibri" fo:font-size="13pt" fo:letter-spacing="-0.03cm" fo:font-weight="bold" style:font-size-asian="13pt" style:font-weight-asian="bold" style:text-scale="80%"/>
    </style:style>
    <style:style style:name="T27" style:family="text">
      <style:text-properties fo:color="#231f20" style:font-name="Calibri" fo:font-size="13pt" fo:letter-spacing="-0.028cm" fo:font-weight="bold" style:font-size-asian="13pt" style:font-weight-asian="bold" style:text-scale="80%"/>
    </style:style>
    <style:style style:name="T28" style:family="text">
      <style:text-properties fo:color="#231f20" fo:font-size="9pt" style:font-size-asian="9pt"/>
    </style:style>
    <style:style style:name="T29" style:family="text">
      <style:text-properties fo:color="#231f20" fo:font-size="9pt" fo:letter-spacing="-0.018cm" style:font-size-asian="9pt"/>
    </style:style>
    <style:style style:name="T30" style:family="text">
      <style:text-properties fo:color="#231f20" fo:font-size="9pt" fo:letter-spacing="-0.018cm" fo:font-style="italic" style:font-size-asian="9pt" style:font-style-asian="italic"/>
    </style:style>
    <style:style style:name="T31" style:family="text">
      <style:text-properties fo:color="#231f20" fo:font-size="9pt" fo:letter-spacing="-0.016cm" style:font-size-asian="9pt"/>
    </style:style>
    <style:style style:name="T32" style:family="text">
      <style:text-properties fo:color="#231f20" fo:font-size="9pt" fo:letter-spacing="-0.016cm" fo:font-style="italic" style:font-size-asian="9pt" style:font-style-asian="italic"/>
    </style:style>
    <style:style style:name="T33" style:family="text">
      <style:text-properties fo:color="#231f20" fo:font-size="9pt" fo:letter-spacing="-0.007cm" style:font-size-asian="9pt"/>
    </style:style>
    <style:style style:name="T34" style:family="text">
      <style:text-properties fo:color="#231f20" fo:font-size="9pt" fo:letter-spacing="-0.007cm" fo:font-style="italic" style:font-size-asian="9pt" style:font-style-asian="italic"/>
    </style:style>
    <style:style style:name="T35" style:family="text">
      <style:text-properties fo:color="#231f20" fo:font-size="9pt" fo:letter-spacing="-0.005cm" style:font-size-asian="9pt"/>
    </style:style>
    <style:style style:name="T36" style:family="text">
      <style:text-properties fo:color="#231f20" fo:font-size="9pt" fo:letter-spacing="-0.005cm" fo:font-style="italic" style:font-size-asian="9pt" style:font-style-asian="italic"/>
    </style:style>
    <style:style style:name="T37" style:family="text">
      <style:text-properties fo:color="#231f20" fo:font-size="9pt" fo:font-weight="bold" style:font-size-asian="9pt" style:font-weight-asian="bold"/>
    </style:style>
    <style:style style:name="T38" style:family="text">
      <style:text-properties fo:color="#231f20" fo:font-size="9pt" fo:letter-spacing="-0.035cm" style:font-size-asian="9pt"/>
    </style:style>
    <style:style style:name="T39" style:family="text">
      <style:text-properties fo:color="#231f20" fo:font-size="9pt" fo:letter-spacing="-0.035cm" fo:font-style="italic" style:font-size-asian="9pt" style:font-style-asian="italic"/>
    </style:style>
    <style:style style:name="T40" style:family="text">
      <style:text-properties fo:color="#231f20" fo:font-size="9pt" fo:letter-spacing="-0.034cm" style:font-size-asian="9pt"/>
    </style:style>
    <style:style style:name="T41" style:family="text">
      <style:text-properties fo:color="#231f20" fo:font-size="9pt" fo:letter-spacing="-0.034cm" fo:font-style="italic" style:font-size-asian="9pt" style:font-style-asian="italic"/>
    </style:style>
    <style:style style:name="T42" style:family="text">
      <style:text-properties fo:color="#231f20" fo:font-size="9pt" fo:letter-spacing="-0.032cm" style:font-size-asian="9pt"/>
    </style:style>
    <style:style style:name="T43" style:family="text">
      <style:text-properties fo:color="#231f20" fo:font-size="9pt" fo:letter-spacing="-0.032cm" fo:font-style="italic" style:font-size-asian="9pt" style:font-style-asian="italic"/>
    </style:style>
    <style:style style:name="T44" style:family="text">
      <style:text-properties fo:color="#231f20" fo:font-size="9pt" fo:letter-spacing="-0.026cm" style:font-size-asian="9pt"/>
    </style:style>
    <style:style style:name="T45" style:family="text">
      <style:text-properties fo:color="#231f20" fo:font-size="9pt" fo:letter-spacing="-0.026cm" fo:font-style="italic" style:font-size-asian="9pt" style:font-style-asian="italic"/>
    </style:style>
    <style:style style:name="T46" style:family="text">
      <style:text-properties fo:color="#231f20" fo:font-size="9pt" fo:font-style="italic" style:font-size-asian="9pt" style:font-style-asian="italic"/>
    </style:style>
    <style:style style:name="T47" style:family="text">
      <style:text-properties fo:color="#231f20" fo:font-size="9pt" fo:letter-spacing="-0.011cm" style:font-size-asian="9pt"/>
    </style:style>
    <style:style style:name="T48" style:family="text">
      <style:text-properties fo:color="#231f20" fo:font-size="9pt" fo:letter-spacing="-0.011cm" fo:font-style="italic" style:font-size-asian="9pt" style:font-style-asian="italic"/>
    </style:style>
    <style:style style:name="T49" style:family="text">
      <style:text-properties fo:color="#231f20" fo:font-size="9pt" fo:letter-spacing="-0.009cm" style:font-size-asian="9pt"/>
    </style:style>
    <style:style style:name="T50" style:family="text">
      <style:text-properties fo:color="#231f20" fo:font-size="9pt" fo:letter-spacing="-0.009cm" fo:font-style="italic" style:font-size-asian="9pt" style:font-style-asian="italic"/>
    </style:style>
    <style:style style:name="T51" style:family="text">
      <style:text-properties fo:color="#231f20" fo:font-size="9pt" fo:letter-spacing="-0.012cm" style:font-size-asian="9pt"/>
    </style:style>
    <style:style style:name="T52" style:family="text">
      <style:text-properties fo:color="#231f20" fo:font-size="9pt" fo:letter-spacing="-0.012cm" fo:font-style="italic" style:font-size-asian="9pt" style:font-style-asian="italic"/>
    </style:style>
    <style:style style:name="T53" style:family="text">
      <style:text-properties fo:color="#231f20" fo:font-size="9pt" fo:letter-spacing="-0.014cm" style:font-size-asian="9pt"/>
    </style:style>
    <style:style style:name="T54" style:family="text">
      <style:text-properties fo:color="#231f20" fo:font-size="9pt" fo:letter-spacing="-0.014cm" fo:font-style="italic" style:font-size-asian="9pt" style:font-style-asian="italic"/>
    </style:style>
    <style:style style:name="T55" style:family="text">
      <style:text-properties fo:color="#231f20" fo:font-size="9pt" fo:letter-spacing="-0.019cm" style:font-size-asian="9pt"/>
    </style:style>
    <style:style style:name="T56" style:family="text">
      <style:text-properties fo:color="#231f20" fo:font-size="9pt" fo:letter-spacing="-0.025cm" fo:font-style="italic" style:font-size-asian="9pt" style:font-style-asian="italic"/>
    </style:style>
    <style:style style:name="T57" style:family="text">
      <style:text-properties fo:color="#231f20" fo:font-size="9pt" fo:letter-spacing="-0.025cm" style:font-size-asian="9pt"/>
    </style:style>
    <style:style style:name="T58" style:family="text">
      <style:text-properties fo:color="#231f20" fo:font-size="9pt" fo:letter-spacing="-0.002cm" style:font-size-asian="9pt"/>
    </style:style>
    <style:style style:name="T59" style:family="text">
      <style:text-properties fo:color="#231f20" fo:font-size="9pt" fo:letter-spacing="-0.044cm" style:font-size-asian="9pt"/>
    </style:style>
    <style:style style:name="T60" style:family="text">
      <style:text-properties fo:color="#231f20" fo:font-size="9pt" fo:letter-spacing="-0.044cm" fo:font-style="italic" style:font-size-asian="9pt" style:font-style-asian="italic"/>
    </style:style>
    <style:style style:name="T61" style:family="text">
      <style:text-properties fo:color="#231f20" fo:font-size="9pt" fo:letter-spacing="-0.039cm" style:font-size-asian="9pt"/>
    </style:style>
    <style:style style:name="T62" style:family="text">
      <style:text-properties fo:color="#231f20" fo:font-size="9pt" fo:letter-spacing="-0.039cm" fo:font-style="italic" style:font-size-asian="9pt" style:font-style-asian="italic"/>
    </style:style>
    <style:style style:name="T63" style:family="text">
      <style:text-properties fo:color="#231f20" fo:font-size="9pt" fo:letter-spacing="-0.041cm" fo:font-style="italic" style:font-size-asian="9pt" style:font-style-asian="italic"/>
    </style:style>
    <style:style style:name="T64" style:family="text">
      <style:text-properties fo:color="#231f20" fo:font-size="9pt" fo:letter-spacing="-0.041cm" style:font-size-asian="9pt"/>
    </style:style>
    <style:style style:name="T65" style:family="text">
      <style:text-properties fo:color="#231f20" fo:font-size="9pt" fo:letter-spacing="-0.046cm" style:font-size-asian="9pt"/>
    </style:style>
    <style:style style:name="T66" style:family="text">
      <style:text-properties fo:color="#231f20" fo:font-size="9pt" fo:letter-spacing="-0.046cm" fo:font-style="italic" style:font-size-asian="9pt" style:font-style-asian="italic"/>
    </style:style>
    <style:style style:name="T67" style:family="text">
      <style:text-properties fo:color="#231f20" fo:font-size="9pt" fo:letter-spacing="-0.03cm" style:font-size-asian="9pt"/>
    </style:style>
    <style:style style:name="T68" style:family="text">
      <style:text-properties fo:color="#231f20" fo:font-size="9pt" fo:letter-spacing="-0.03cm" fo:font-style="italic" style:font-size-asian="9pt" style:font-style-asian="italic"/>
    </style:style>
    <style:style style:name="T69" style:family="text">
      <style:text-properties fo:color="#231f20" fo:font-size="9pt" fo:letter-spacing="-0.028cm" fo:font-style="italic" style:font-size-asian="9pt" style:font-style-asian="italic"/>
    </style:style>
    <style:style style:name="T70" style:family="text">
      <style:text-properties fo:color="#231f20" fo:font-size="9pt" fo:letter-spacing="-0.028cm" style:font-size-asian="9pt"/>
    </style:style>
    <style:style style:name="T71" style:family="text">
      <style:text-properties fo:color="#231f20" fo:font-size="9pt" fo:letter-spacing="-0.053cm" style:font-size-asian="9pt"/>
    </style:style>
    <style:style style:name="T72" style:family="text">
      <style:text-properties fo:color="#231f20" fo:font-size="9pt" fo:letter-spacing="-0.053cm" fo:font-style="italic" style:font-size-asian="9pt" style:font-style-asian="italic"/>
    </style:style>
    <style:style style:name="T73" style:family="text">
      <style:text-properties fo:color="#231f20" fo:font-size="9pt" fo:letter-spacing="0.065cm" style:font-size-asian="9pt"/>
    </style:style>
    <style:style style:name="T74" style:family="text">
      <style:text-properties fo:color="#231f20" fo:font-size="9pt" fo:letter-spacing="-0.055cm" style:font-size-asian="9pt"/>
    </style:style>
    <style:style style:name="T75" style:family="text">
      <style:text-properties fo:color="#231f20" fo:font-size="9pt" fo:letter-spacing="-0.055cm" fo:font-style="italic" style:font-size-asian="9pt" style:font-style-asian="italic"/>
    </style:style>
    <style:style style:name="T76" style:family="text">
      <style:text-properties fo:color="#231f20" fo:font-size="9pt" fo:letter-spacing="0.026cm" fo:font-style="italic" style:font-size-asian="9pt" style:font-style-asian="italic"/>
    </style:style>
    <style:style style:name="T77" style:family="text">
      <style:text-properties fo:color="#231f20" fo:font-size="9pt" fo:letter-spacing="0.026cm" style:font-size-asian="9pt"/>
    </style:style>
    <style:style style:name="T78" style:family="text">
      <style:text-properties fo:color="#231f20" fo:font-size="9pt" fo:letter-spacing="0.023cm" fo:font-style="italic" style:font-size-asian="9pt" style:font-style-asian="italic"/>
    </style:style>
    <style:style style:name="T79" style:family="text">
      <style:text-properties fo:color="#231f20" fo:font-size="9pt" fo:letter-spacing="0.028cm" fo:font-style="italic" style:font-size-asian="9pt" style:font-style-asian="italic"/>
    </style:style>
    <style:style style:name="T80" style:family="text">
      <style:text-properties fo:color="#231f20" fo:font-size="9pt" fo:letter-spacing="0.028cm" style:font-size-asian="9pt"/>
    </style:style>
    <style:style style:name="T81" style:family="text">
      <style:text-properties fo:color="#231f20" fo:font-size="9pt" fo:letter-spacing="-0.004cm" style:font-size-asian="9pt"/>
    </style:style>
    <style:style style:name="T82" style:family="text">
      <style:text-properties fo:color="#231f20" fo:font-size="9pt" fo:letter-spacing="-0.037cm" style:font-size-asian="9pt"/>
    </style:style>
    <style:style style:name="T83" style:family="text">
      <style:text-properties fo:color="#231f20" fo:font-size="9pt" fo:letter-spacing="-0.037cm" fo:font-style="italic" style:font-size-asian="9pt" style:font-style-asian="italic"/>
    </style:style>
    <style:style style:name="T84" style:family="text">
      <style:text-properties fo:color="#231f20" fo:font-size="9pt" fo:letter-spacing="-0.056cm" style:font-size-asian="9pt"/>
    </style:style>
    <style:style style:name="T85" style:family="text">
      <style:text-properties fo:color="#231f20" fo:font-size="9pt" fo:letter-spacing="0.055cm" style:font-size-asian="9pt"/>
    </style:style>
    <style:style style:name="T86" style:family="text">
      <style:text-properties fo:color="#231f20" fo:font-size="9pt" fo:letter-spacing="0.055cm" fo:font-style="italic" style:font-size-asian="9pt" style:font-style-asian="italic"/>
    </style:style>
    <style:style style:name="T87" style:family="text">
      <style:text-properties fo:color="#231f20" fo:font-size="9pt" fo:letter-spacing="0.056cm" style:font-size-asian="9pt"/>
    </style:style>
    <style:style style:name="T88" style:family="text">
      <style:text-properties fo:color="#231f20" fo:font-size="9pt" fo:letter-spacing="0.056cm" fo:font-style="italic" style:font-size-asian="9pt" style:font-style-asian="italic"/>
    </style:style>
    <style:style style:name="T89" style:family="text">
      <style:text-properties fo:color="#231f20" fo:font-size="9pt" fo:letter-spacing="0.004cm" fo:font-style="italic" style:font-size-asian="9pt" style:font-style-asian="italic"/>
    </style:style>
    <style:style style:name="T90" style:family="text">
      <style:text-properties fo:color="#231f20" fo:font-size="9pt" fo:letter-spacing="-0.023cm" style:font-size-asian="9pt"/>
    </style:style>
    <style:style style:name="T91" style:family="text">
      <style:text-properties fo:color="#231f20" fo:font-size="9pt" fo:letter-spacing="-0.023cm" fo:font-style="italic" style:font-size-asian="9pt" style:font-style-asian="italic"/>
    </style:style>
    <style:style style:name="T92" style:family="text">
      <style:text-properties fo:color="#231f20" fo:font-size="9pt" fo:letter-spacing="-0.021cm" style:font-size-asian="9pt"/>
    </style:style>
    <style:style style:name="T93" style:family="text">
      <style:text-properties fo:color="#231f20" fo:font-size="9pt" fo:letter-spacing="-0.021cm" fo:font-style="italic" style:font-size-asian="9pt" style:font-style-asian="italic"/>
    </style:style>
    <style:style style:name="T94" style:family="text">
      <style:text-properties fo:color="#231f20" fo:font-size="9pt" fo:letter-spacing="-0.042cm" style:font-size-asian="9pt"/>
    </style:style>
    <style:style style:name="T95" style:family="text">
      <style:text-properties fo:color="#231f20" fo:font-size="9pt" fo:letter-spacing="0.042cm" fo:font-style="italic" style:font-size-asian="9pt" style:font-style-asian="italic"/>
    </style:style>
    <style:style style:name="T96" style:family="text">
      <style:text-properties fo:color="#231f20" fo:font-size="9pt" fo:letter-spacing="0.044cm" fo:font-style="italic" style:font-size-asian="9pt" style:font-style-asian="italic"/>
    </style:style>
    <style:style style:name="T97" style:family="text">
      <style:text-properties fo:color="#231f20" fo:font-size="9pt" fo:letter-spacing="0.044cm" style:font-size-asian="9pt"/>
    </style:style>
    <style:style style:name="T98" style:family="text">
      <style:text-properties fo:color="#231f20" fo:font-size="9pt" fo:letter-spacing="0.025cm" style:font-size-asian="9pt"/>
    </style:style>
    <style:style style:name="T99" style:family="text">
      <style:text-properties fo:color="#231f20" fo:font-size="9pt" fo:letter-spacing="0.025cm" fo:font-style="italic" style:font-size-asian="9pt" style:font-style-asian="italic"/>
    </style:style>
    <style:style style:name="T100" style:family="text">
      <style:text-properties fo:color="#231f20" fo:font-size="9pt" fo:letter-spacing="0.019cm" style:font-size-asian="9pt"/>
    </style:style>
    <style:style style:name="T101" style:family="text">
      <style:text-properties fo:color="#231f20" fo:font-size="9pt" fo:letter-spacing="0.046cm" style:font-size-asian="9pt"/>
    </style:style>
    <style:style style:name="T102" style:family="text">
      <style:text-properties fo:color="#231f20" fo:font-size="9pt" fo:letter-spacing="0.007cm" style:font-size-asian="9pt"/>
    </style:style>
    <style:style style:name="T103" style:family="text">
      <style:text-properties fo:color="#231f20"/>
    </style:style>
    <style:style style:name="T104" style:family="text">
      <style:text-properties fo:color="#231f20" fo:letter-spacing="0.004cm"/>
    </style:style>
    <style:style style:name="T105" style:family="text">
      <style:text-properties fo:color="#231f20" fo:letter-spacing="0.005cm"/>
    </style:style>
    <style:style style:name="T106" style:family="text">
      <style:text-properties fo:color="#231f20" fo:letter-spacing="-0.032cm"/>
    </style:style>
    <style:style style:name="T107" style:family="text">
      <style:text-properties fo:color="#231f20" fo:letter-spacing="-0.032cm" fo:font-style="italic" style:font-style-asian="italic"/>
    </style:style>
    <style:style style:name="T108" style:family="text">
      <style:text-properties fo:color="#231f20" fo:letter-spacing="-0.019cm"/>
    </style:style>
    <style:style style:name="T109" style:family="text">
      <style:text-properties fo:color="#231f20" fo:letter-spacing="-0.019cm" fo:font-style="italic" style:font-style-asian="italic"/>
    </style:style>
    <style:style style:name="T110" style:family="text">
      <style:text-properties fo:color="#231f20" fo:letter-spacing="-0.019cm" fo:font-weight="bold" style:font-weight-asian="bold"/>
    </style:style>
    <style:style style:name="T111" style:family="text">
      <style:text-properties fo:color="#231f20" fo:font-style="italic" style:font-style-asian="italic"/>
    </style:style>
    <style:style style:name="T112" style:family="text">
      <style:text-properties fo:color="#231f20" fo:letter-spacing="-0.021cm"/>
    </style:style>
    <style:style style:name="T113" style:family="text">
      <style:text-properties fo:color="#231f20" fo:letter-spacing="-0.021cm" fo:font-style="italic" style:font-style-asian="italic"/>
    </style:style>
    <style:style style:name="T114" style:family="text">
      <style:text-properties fo:color="#231f20" fo:letter-spacing="-0.021cm" fo:font-weight="bold" style:font-weight-asian="bold"/>
    </style:style>
    <style:style style:name="T115" style:family="text">
      <style:text-properties fo:color="#231f20" fo:letter-spacing="-0.018cm" fo:font-style="italic" style:font-style-asian="italic"/>
    </style:style>
    <style:style style:name="T116" style:family="text">
      <style:text-properties fo:color="#231f20" fo:letter-spacing="-0.018cm"/>
    </style:style>
    <style:style style:name="T117" style:family="text">
      <style:text-properties fo:color="#231f20" fo:letter-spacing="-0.018cm" fo:font-weight="bold" style:font-weight-asian="bold"/>
    </style:style>
    <style:style style:name="T118" style:family="text">
      <style:text-properties fo:color="#231f20" fo:letter-spacing="-0.058cm"/>
    </style:style>
    <style:style style:name="T119" style:family="text">
      <style:text-properties fo:color="#231f20" fo:letter-spacing="0.055cm"/>
    </style:style>
    <style:style style:name="T120" style:family="text">
      <style:text-properties fo:color="#231f20" fo:letter-spacing="0.056cm"/>
    </style:style>
    <style:style style:name="T121" style:family="text">
      <style:text-properties fo:color="#231f20" fo:letter-spacing="-0.041cm"/>
    </style:style>
    <style:style style:name="T122" style:family="text">
      <style:text-properties fo:color="#231f20" fo:letter-spacing="-0.039cm"/>
    </style:style>
    <style:style style:name="T123" style:family="text">
      <style:text-properties fo:color="#231f20" fo:letter-spacing="-0.037cm"/>
    </style:style>
    <style:style style:name="T124" style:family="text">
      <style:text-properties fo:color="#231f20" fo:letter-spacing="-0.046cm"/>
    </style:style>
    <style:style style:name="T125" style:family="text">
      <style:text-properties fo:color="#231f20" fo:letter-spacing="-0.044cm"/>
    </style:style>
    <style:style style:name="T126" style:family="text">
      <style:text-properties fo:color="#231f20" fo:letter-spacing="0.046cm"/>
    </style:style>
    <style:style style:name="T127" style:family="text">
      <style:text-properties fo:color="#231f20" fo:letter-spacing="0.048cm"/>
    </style:style>
    <style:style style:name="T128" style:family="text">
      <style:text-properties fo:color="#231f20" fo:letter-spacing="-0.004cm"/>
    </style:style>
    <style:style style:name="T129" style:family="text">
      <style:text-properties fo:color="#231f20" style:text-position="58% 100%" fo:font-size="6pt" style:font-size-asian="6pt"/>
    </style:style>
    <style:style style:name="T130" style:family="text">
      <style:text-properties fo:color="#231f20" fo:letter-spacing="-0.048cm"/>
    </style:style>
    <style:style style:name="T131" style:family="text">
      <style:text-properties fo:color="#231f20" fo:letter-spacing="-0.048cm" fo:font-style="italic" style:font-style-asian="italic"/>
    </style:style>
    <style:style style:name="T132" style:family="text">
      <style:text-properties fo:color="#231f20" fo:letter-spacing="-0.064cm"/>
    </style:style>
    <style:style style:name="T133" style:family="text">
      <style:text-properties fo:color="#231f20" fo:letter-spacing="-0.028cm"/>
    </style:style>
    <style:style style:name="T134" style:family="text">
      <style:text-properties fo:color="#231f20" fo:letter-spacing="-0.028cm" fo:font-style="italic" style:font-style-asian="italic"/>
    </style:style>
    <style:style style:name="T135" style:family="text">
      <style:text-properties fo:color="#231f20" fo:letter-spacing="-0.011cm"/>
    </style:style>
    <style:style style:name="T136" style:family="text">
      <style:text-properties fo:color="#231f20" fo:letter-spacing="-0.011cm" fo:font-style="italic" style:font-style-asian="italic"/>
    </style:style>
    <style:style style:name="T137" style:family="text">
      <style:text-properties fo:color="#231f20" fo:letter-spacing="-0.016cm"/>
    </style:style>
    <style:style style:name="T138" style:family="text">
      <style:text-properties fo:color="#231f20" fo:letter-spacing="-0.016cm" fo:font-style="italic" style:font-style-asian="italic"/>
    </style:style>
    <style:style style:name="T139" style:family="text">
      <style:text-properties fo:color="#231f20" fo:letter-spacing="-0.014cm"/>
    </style:style>
    <style:style style:name="T140" style:family="text">
      <style:text-properties fo:color="#231f20" fo:letter-spacing="-0.012cm"/>
    </style:style>
    <style:style style:name="T141" style:family="text">
      <style:text-properties fo:color="#231f20" fo:letter-spacing="-0.012cm" fo:font-style="italic" style:font-style-asian="italic"/>
    </style:style>
    <style:style style:name="T142" style:family="text">
      <style:text-properties fo:color="#231f20" fo:letter-spacing="-0.049cm"/>
    </style:style>
    <style:style style:name="T143" style:family="text">
      <style:text-properties fo:color="#231f20" fo:letter-spacing="-0.007cm"/>
    </style:style>
    <style:style style:name="T144" style:family="text">
      <style:text-properties fo:color="#231f20" fo:letter-spacing="-0.007cm" fo:font-style="italic" style:font-style-asian="italic"/>
    </style:style>
    <style:style style:name="T145" style:family="text">
      <style:text-properties fo:color="#231f20" fo:letter-spacing="-0.056cm"/>
    </style:style>
    <style:style style:name="T146" style:family="text">
      <style:text-properties fo:color="#231f20" fo:letter-spacing="-0.055cm"/>
    </style:style>
    <style:style style:name="T147" style:family="text">
      <style:text-properties fo:color="#231f20" fo:letter-spacing="-0.005cm"/>
    </style:style>
    <style:style style:name="T148" style:family="text">
      <style:text-properties fo:color="#231f20" fo:letter-spacing="-0.005cm" fo:font-style="italic" style:font-style-asian="italic"/>
    </style:style>
    <style:style style:name="T149" style:family="text">
      <style:text-properties fo:color="#231f20" fo:letter-spacing="-0.005cm" fo:font-weight="bold" style:font-weight-asian="bold"/>
    </style:style>
    <style:style style:name="T150" style:family="text">
      <style:text-properties fo:color="#231f20" fo:letter-spacing="-0.026cm"/>
    </style:style>
    <style:style style:name="T151" style:family="text">
      <style:text-properties fo:color="#231f20" fo:letter-spacing="-0.026cm" fo:font-style="italic" style:font-style-asian="italic"/>
    </style:style>
    <style:style style:name="T152" style:family="text">
      <style:text-properties fo:color="#231f20" fo:letter-spacing="-0.026cm" fo:font-weight="bold" style:font-weight-asian="bold"/>
    </style:style>
    <style:style style:name="T153" style:family="text">
      <style:text-properties fo:color="#231f20" fo:letter-spacing="-0.009cm"/>
    </style:style>
    <style:style style:name="T154" style:family="text">
      <style:text-properties fo:color="#231f20" fo:letter-spacing="-0.009cm" fo:font-style="italic" style:font-style-asian="italic"/>
    </style:style>
    <style:style style:name="T155" style:family="text">
      <style:text-properties fo:color="#231f20" fo:letter-spacing="-0.009cm" fo:font-weight="bold" style:font-weight-asian="bold"/>
    </style:style>
    <style:style style:name="T156" style:family="text">
      <style:text-properties fo:color="#231f20" fo:letter-spacing="-0.051cm"/>
    </style:style>
    <style:style style:name="T157" style:family="text">
      <style:text-properties fo:color="#231f20" fo:letter-spacing="0.037cm"/>
    </style:style>
    <style:style style:name="T158" style:family="text">
      <style:text-properties fo:color="#231f20" fo:letter-spacing="0.039cm"/>
    </style:style>
    <style:style style:name="T159" style:family="text">
      <style:text-properties fo:color="#231f20" fo:letter-spacing="0.025cm"/>
    </style:style>
    <style:style style:name="T160" style:family="text">
      <style:text-properties fo:color="#231f20" fo:font-size="5pt" style:font-size-asian="5pt" style:text-scale="99%"/>
    </style:style>
    <style:style style:name="T161" style:family="text">
      <style:text-properties fo:color="#231f20" fo:font-size="8.5pt" style:font-size-asian="8.5pt"/>
    </style:style>
    <style:style style:name="T162" style:family="text">
      <style:text-properties fo:color="#231f20" fo:font-size="8.5pt" fo:letter-spacing="-0.007cm" style:font-size-asian="8.5pt"/>
    </style:style>
    <style:style style:name="T163" style:family="text">
      <style:text-properties fo:color="#231f20" fo:font-size="8.5pt" fo:letter-spacing="-0.035cm" style:font-size-asian="8.5pt"/>
    </style:style>
    <style:style style:name="T164" style:family="text">
      <style:text-properties fo:color="#231f20" fo:font-size="8.5pt" fo:letter-spacing="-0.021cm" style:font-size-asian="8.5pt"/>
    </style:style>
    <style:style style:name="T165" style:family="text">
      <style:text-properties fo:color="#231f20" fo:font-size="8.5pt" fo:letter-spacing="-0.005cm" style:font-size-asian="8.5pt"/>
    </style:style>
    <style:style style:name="T166" style:family="text">
      <style:text-properties fo:color="#231f20" fo:font-size="8.5pt" fo:letter-spacing="-0.014cm" style:font-size-asian="8.5pt"/>
    </style:style>
    <style:style style:name="T167" style:family="text">
      <style:text-properties fo:color="#231f20" fo:font-size="8.5pt" fo:letter-spacing="-0.016cm" style:font-size-asian="8.5pt"/>
    </style:style>
    <style:style style:name="T168" style:family="text">
      <style:text-properties fo:color="#231f20" fo:font-size="8.5pt" fo:letter-spacing="-0.009cm" style:font-size-asian="8.5pt"/>
    </style:style>
    <style:style style:name="T169" style:family="text">
      <style:text-properties fo:color="#231f20" fo:font-size="8.5pt" fo:font-weight="bold" style:font-size-asian="8.5pt" style:font-weight-asian="bold"/>
    </style:style>
    <style:style style:name="T170" style:family="text">
      <style:text-properties fo:color="#231f20" fo:font-size="8.5pt" fo:letter-spacing="0.019cm" style:font-size-asian="8.5pt"/>
    </style:style>
    <style:style style:name="T171" style:family="text">
      <style:text-properties fo:color="#231f20" fo:font-size="8.5pt" fo:letter-spacing="0.021cm" style:font-size-asian="8.5pt"/>
    </style:style>
    <style:style style:name="T172" style:family="text">
      <style:text-properties fo:color="#231f20" fo:font-size="8.5pt" fo:font-style="italic" style:font-size-asian="8.5pt" style:font-style-asian="italic"/>
    </style:style>
    <style:style style:name="T173" style:family="text">
      <style:text-properties fo:color="#231f20" fo:font-size="8.5pt" fo:letter-spacing="-0.011cm" style:font-size-asian="8.5pt"/>
    </style:style>
    <style:style style:name="T174" style:family="text">
      <style:text-properties fo:color="#231f20" fo:font-size="8.5pt" fo:letter-spacing="-0.012cm" style:font-size-asian="8.5pt"/>
    </style:style>
    <style:style style:name="T175" style:family="text">
      <style:text-properties fo:color="#231f20" fo:font-size="8.5pt" fo:letter-spacing="-0.004cm" style:font-size-asian="8.5pt"/>
    </style:style>
    <style:style style:name="T176" style:family="text">
      <style:text-properties fo:color="#231f20" fo:letter-spacing="-0.023cm"/>
    </style:style>
    <style:style style:name="T177" style:family="text">
      <style:text-properties fo:color="#231f20" fo:letter-spacing="-0.034cm"/>
    </style:style>
    <style:style style:name="T178" style:family="text">
      <style:text-properties fo:color="#231f20" fo:letter-spacing="-0.034cm" fo:font-style="italic" style:font-style-asian="italic"/>
    </style:style>
    <style:style style:name="T179" style:family="text">
      <style:text-properties fo:color="#231f20" fo:letter-spacing="-0.03cm"/>
    </style:style>
    <style:style style:name="T180" style:family="text">
      <style:text-properties fo:color="#231f20" fo:letter-spacing="-0.053cm"/>
    </style:style>
    <style:style style:name="T181" style:family="text">
      <style:text-properties fo:color="#231f20" fo:letter-spacing="-0.002cm"/>
    </style:style>
    <style:style style:name="T182" style:family="text">
      <style:text-properties fo:color="#231f20" fo:letter-spacing="-0.002cm" fo:font-style="italic" style:font-style-asian="italic"/>
    </style:style>
    <style:style style:name="T183" style:family="text">
      <style:text-properties fo:color="#231f20" fo:letter-spacing="-0.035cm"/>
    </style:style>
    <style:style style:name="T184" style:family="text">
      <style:text-properties fo:color="#231f20" fo:letter-spacing="-0.035cm" fo:font-style="italic" style:font-style-asian="italic"/>
    </style:style>
    <style:style style:name="T185" style:family="text">
      <style:text-properties fo:color="#231f20" fo:letter-spacing="0.026cm"/>
    </style:style>
    <style:style style:name="T186" style:family="text">
      <style:text-properties fo:color="#231f20" fo:letter-spacing="0.026cm" fo:font-weight="bold" style:font-weight-asian="bold"/>
    </style:style>
    <style:style style:name="T187" style:family="text">
      <style:text-properties fo:color="#231f20" fo:letter-spacing="0.028cm"/>
    </style:style>
    <style:style style:name="T188" style:family="text">
      <style:text-properties fo:color="#231f20" fo:letter-spacing="0.044cm"/>
    </style:style>
    <style:style style:name="T189" style:family="text">
      <style:text-properties fo:color="#231f20" fo:letter-spacing="0.03cm"/>
    </style:style>
    <style:style style:name="T190" style:family="text">
      <style:text-properties fo:color="#231f20" fo:letter-spacing="0.032cm"/>
    </style:style>
    <style:style style:name="T191" style:family="text">
      <style:text-properties fo:color="#231f20" fo:letter-spacing="0.021cm"/>
    </style:style>
    <style:style style:name="T192" style:family="text">
      <style:text-properties fo:color="#231f20" fo:letter-spacing="0.009cm"/>
    </style:style>
    <style:style style:name="T193" style:family="text">
      <style:text-properties fo:color="#231f20" fo:letter-spacing="0.019cm"/>
    </style:style>
    <style:style style:name="T194" style:family="text">
      <style:text-properties fo:color="#231f20" fo:letter-spacing="0.019cm" fo:font-weight="bold" style:font-weight-asian="bold"/>
    </style:style>
    <style:style style:name="T195" style:family="text">
      <style:text-properties fo:color="#231f20" fo:font-weight="bold" style:font-weight-asian="bold"/>
    </style:style>
    <style:style style:name="T196" style:family="text">
      <style:text-properties fo:color="#231f20" fo:letter-spacing="0.023cm"/>
    </style:style>
    <style:style style:name="T197" style:family="text">
      <style:text-properties fo:color="#231f20" fo:letter-spacing="-0.025cm"/>
    </style:style>
    <style:style style:name="T198" style:family="text">
      <style:text-properties fo:color="#231f20" fo:letter-spacing="-0.025cm" fo:font-weight="bold" style:font-weight-asian="bold"/>
    </style:style>
    <style:style style:name="T199" style:family="text">
      <style:text-properties fo:color="#231f20" fo:letter-spacing="0.065cm"/>
    </style:style>
    <style:style style:name="T200" style:family="text">
      <style:text-properties fo:color="#231f20" fo:letter-spacing="0.049cm"/>
    </style:style>
    <style:style style:name="T201" style:family="text">
      <style:text-properties fo:color="#231f20" fo:letter-spacing="0.002cm"/>
    </style:style>
    <style:style style:name="T202" style:family="text">
      <style:text-properties fo:color="#231f20" fo:letter-spacing="0.078cm"/>
    </style:style>
    <style:style style:name="T203" style:family="text">
      <style:text-properties fo:color="#231f20" fo:letter-spacing="0.012cm"/>
    </style:style>
    <style:style style:name="T204" style:family="text">
      <style:text-properties fo:color="#231f20" fo:letter-spacing="0.051cm"/>
    </style:style>
    <style:style style:name="T205" style:family="text">
      <style:text-properties fo:color="#231f20" fo:letter-spacing="0.007cm"/>
    </style:style>
    <style:style style:name="T206" style:family="text">
      <style:text-properties fo:color="#231f20" fo:letter-spacing="0.085cm"/>
    </style:style>
    <style:style style:name="T207" style:family="text">
      <style:text-properties fo:color="#231f20" fo:letter-spacing="0.016cm"/>
    </style:style>
    <style:style style:name="T208" style:family="text">
      <style:text-properties fo:color="#231f20" fo:letter-spacing="-0.042cm"/>
    </style:style>
    <style:style style:name="T209" style:family="text">
      <style:text-properties fo:color="#231f20" fo:letter-spacing="-0.042cm" fo:font-style="italic" style:font-style-asian="italic"/>
    </style:style>
    <style:style style:name="T210" style:family="text">
      <style:text-properties fo:color="#231f20" fo:letter-spacing="0.014cm"/>
    </style:style>
    <style:style style:name="T211" style:family="text">
      <style:text-properties fo:color="#231f20" fo:font-size="10.5pt" style:font-size-asian="10.5pt"/>
    </style:style>
    <style:style style:name="T212" style:family="text">
      <style:text-properties fo:color="#231f20" fo:font-size="10.5pt" fo:letter-spacing="-0.048cm" style:font-size-asian="10.5pt"/>
    </style:style>
    <style:style style:name="T213" style:family="text">
      <style:text-properties fo:color="#231f20" fo:font-size="10.5pt" fo:letter-spacing="-0.06cm" style:font-size-asian="10.5pt"/>
    </style:style>
    <style:style style:name="T214" style:family="text">
      <style:text-properties fo:color="#231f20" fo:font-size="10.5pt" fo:letter-spacing="-0.046cm" style:font-size-asian="10.5pt"/>
    </style:style>
    <style:style style:name="T215" style:family="text">
      <style:text-properties fo:color="#231f20" fo:font-size="10.5pt" fo:letter-spacing="-0.005cm" style:font-size-asian="10.5pt"/>
    </style:style>
    <style:style style:name="T216" style:family="text">
      <style:text-properties fo:color="#231f20" fo:font-size="10.5pt" fo:letter-spacing="-0.026cm" style:font-size-asian="10.5pt"/>
    </style:style>
    <style:style style:name="T217" style:family="text">
      <style:text-properties fo:color="#231f20" fo:font-size="10.5pt" fo:letter-spacing="-0.03cm" style:font-size-asian="10.5pt"/>
    </style:style>
    <style:style style:name="T218" style:family="text">
      <style:text-properties fo:color="#231f20" fo:font-size="10.5pt" fo:letter-spacing="-0.028cm" style:font-size-asian="10.5pt"/>
    </style:style>
    <style:style style:name="T219" style:family="text">
      <style:text-properties fo:color="#231f20" fo:font-size="10.5pt" fo:font-style="italic" style:font-size-asian="10.5pt" style:font-style-asian="italic"/>
    </style:style>
    <style:style style:name="T220" style:family="text">
      <style:text-properties fo:color="#231f20" fo:font-size="10.5pt" fo:letter-spacing="0.058cm" fo:font-style="italic" style:font-size-asian="10.5pt" style:font-style-asian="italic"/>
    </style:style>
    <style:style style:name="T221" style:family="text">
      <style:text-properties fo:color="#231f20" fo:font-size="10.5pt" fo:letter-spacing="0.058cm" style:font-size-asian="10.5pt"/>
    </style:style>
    <style:style style:name="T222" style:family="text">
      <style:text-properties fo:color="#231f20" fo:font-size="10.5pt" fo:letter-spacing="0.06cm" fo:font-style="italic" style:font-size-asian="10.5pt" style:font-style-asian="italic"/>
    </style:style>
    <style:style style:name="T223" style:family="text">
      <style:text-properties fo:color="#231f20" fo:font-size="10.5pt" fo:letter-spacing="0.06cm" style:font-size-asian="10.5pt"/>
    </style:style>
    <style:style style:name="T224" style:family="text">
      <style:text-properties fo:color="#231f20" fo:letter-spacing="0.072cm"/>
    </style:style>
    <style:style style:name="T225" style:family="text">
      <style:text-properties fo:color="#231f20" fo:letter-spacing="0.071cm"/>
    </style:style>
    <style:style style:name="T226" style:family="text">
      <style:text-properties fo:color="#231f20" fo:letter-spacing="0.053cm"/>
    </style:style>
    <style:style style:name="T227" style:family="text">
      <style:text-properties fo:color="#231f20" fo:letter-spacing="0.018cm"/>
    </style:style>
    <style:style style:name="T228" style:family="text">
      <style:text-properties fo:color="#231f20" fo:letter-spacing="0.011cm"/>
    </style:style>
    <style:style style:name="T229" style:family="text">
      <style:text-properties fo:color="#231f20" fo:letter-spacing="-0.06cm"/>
    </style:style>
    <style:style style:name="T230" style:family="text">
      <style:text-properties fo:color="#231f20" fo:letter-spacing="0.058cm"/>
    </style:style>
    <style:style style:name="T231" style:family="text">
      <style:text-properties fo:color="#231f20" fo:letter-spacing="0.035cm"/>
    </style:style>
    <style:style style:name="T232" style:family="text">
      <style:text-properties fo:color="#231f20" fo:letter-spacing="0.042cm"/>
    </style:style>
    <style:style style:name="T233" style:family="text">
      <style:text-properties fo:color="#231f20" fo:letter-spacing="0.041cm"/>
    </style:style>
    <style:style style:name="T234" style:family="text">
      <style:text-properties fo:color="#231f20" fo:letter-spacing="0.034cm"/>
    </style:style>
    <style:style style:name="T235" style:family="text">
      <style:text-properties fo:color="#231f20" fo:letter-spacing="0.088cm"/>
    </style:style>
    <style:style style:name="T236" style:family="text">
      <style:text-properties fo:color="#231f20" fo:letter-spacing="-0.065cm"/>
    </style:style>
    <style:style style:name="T237" style:family="text">
      <style:text-properties fo:color="#231f20" fo:letter-spacing="0.069cm"/>
    </style:style>
    <style:style style:name="T238" style:family="text">
      <style:text-properties fo:color="#231f20" fo:letter-spacing="0.067cm"/>
    </style:style>
    <style:style style:name="T239" style:family="text">
      <style:text-properties fo:color="#231f20" fo:letter-spacing="-0.069cm"/>
    </style:style>
    <style:style style:name="T240" style:family="text">
      <style:text-properties fo:color="#231f20" fo:font-size="9.5pt" style:font-size-asian="9.5pt"/>
    </style:style>
    <style:style style:name="T241" style:family="text">
      <style:text-properties fo:color="#231f20" fo:font-size="9.5pt" fo:letter-spacing="-0.009cm" style:font-size-asian="9.5pt"/>
    </style:style>
    <style:style style:name="T242" style:family="text">
      <style:text-properties fo:color="#231f20" fo:font-size="9.5pt" fo:letter-spacing="-0.007cm" style:font-size-asian="9.5pt"/>
    </style:style>
    <style:style style:name="T243" style:family="text">
      <style:text-properties fo:color="#231f20" fo:font-size="9.5pt" fo:letter-spacing="-0.005cm" style:font-size-asian="9.5pt"/>
    </style:style>
    <style:style style:name="T244" style:family="text">
      <style:text-properties fo:color="#231f20" fo:font-size="9.5pt" fo:letter-spacing="-0.004cm" style:font-size-asian="9.5pt"/>
    </style:style>
    <style:style style:name="T245" style:family="text">
      <style:text-properties fo:color="#231f20" fo:letter-spacing="0.062cm"/>
    </style:style>
    <style:style style:name="T246" style:family="text">
      <style:text-properties fo:font-size="8pt" style:font-size-asian="8pt"/>
    </style:style>
    <style:style style:name="T247" style:family="text">
      <style:text-properties style:font-name="Calibri" fo:font-size="14pt" fo:font-weight="bold" style:font-size-asian="14pt" style:font-weight-asian="bold"/>
    </style:style>
    <style:style style:name="T248" style:family="text">
      <style:text-properties style:font-name="Calibri" fo:font-size="7pt" style:font-size-asian="7pt"/>
    </style:style>
    <style:style style:name="T249" style:family="text">
      <style:text-properties style:font-name="Calibri" fo:font-size="18pt" fo:font-weight="bold" style:font-size-asian="18pt" style:font-weight-asian="bold"/>
    </style:style>
    <style:style style:name="T250" style:family="text">
      <style:text-properties style:font-name="Calibri" fo:font-size="10.5pt" fo:font-weight="bold" style:font-size-asian="10.5pt" style:font-weight-asian="bold"/>
    </style:style>
    <style:style style:name="T251" style:family="text">
      <style:text-properties style:font-name="Calibri" fo:font-size="13pt" fo:font-weight="bold" style:font-size-asian="13pt" style:font-weight-asian="bold"/>
    </style:style>
    <style:style style:name="T252" style:family="text">
      <style:text-properties fo:color="#6fac46" style:text-position="-12% 100%" style:font-name="Arial" fo:font-size="12pt" fo:font-weight="bold" style:font-size-asian="12pt" style:font-weight-asian="bold" style:text-scale="105%"/>
    </style:style>
    <style:style style:name="T253" style:family="text">
      <style:text-properties fo:font-size="9pt" style:font-size-asian="9pt"/>
    </style:style>
    <style:style style:name="T254" style:family="text">
      <style:text-properties fo:font-size="9pt" fo:font-style="italic" style:font-size-asian="9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2"><draw:line text:anchor-type="char" draw:z-index="0" draw:style-name="gr1" draw:text-style-name="P146" svg:x1="2.05cm" svg:y1="2.166cm" svg:x2="13.05cm" svg:y2="2.166cm"><text:p/></draw:line><draw:line text:anchor-type="char" draw:z-index="1" draw:style-name="gr1" draw:text-style-name="P146" svg:x1="2.05cm" svg:y1="7.752cm" svg:x2="13.05cm" svg:y2="7.752cm"><text:p/></draw:line><draw:frame draw:style-name="fr1" text:anchor-type="char" svg:x="8.483cm" svg:y="1.06cm" svg:width="4.602cm" svg:height="1.09cm" draw:z-index="2"><draw:text-box><text:p text:style-name="P1"><text:span text:style-name="T1">„Przekładaniec” nr 42/2021,</text:span><text:span text:style-name="T2"> </text:span><text:span text:style-name="T1">s.</text:span><text:span text:style-name="T2"> </text:span><text:span text:style-name="T3">14–39</text:span><text:span text:style-name="T1"> doi:10.4467/16891864PC.21.016.14327</text:span></text:p><text:p text:style-name="P2"><text:a xlink:type="simple" xlink:href="http://www.ejournals.eu/Przekladaniec" text:style-name="ListLabel_20_3" text:visited-style-name="ListLabel_20_3"><text:span text:style-name="T2">www.ejournals.eu/Przekladaniec</text:span></text:a></text:p></draw:text-box></draw:frame><draw:frame draw:style-name="fr1" text:anchor-type="char" svg:x="1.411cm" svg:y="2.154cm" svg:width="5.526cm" svg:height="2.288cm" draw:z-index="3"><draw:text-box><text:list xml:id="list3218418230" text:style-name="WWNum1"><text:list-item><text:p text:style-name="P5"><text:span text:style-name="T4">PIOTR </text:span><text:span text:style-name="T5">DE </text:span><text:span text:style-name="T6">BOŃCZA</text:span><text:span text:style-name="T7"> </text:span><text:span text:style-name="T6">BUKOWSKI</text:span></text:p></text:list-item></text:list><text:p text:style-name="P6"><text:span text:style-name="T252"> </text:span><text:span text:style-name="T8">https://orcid.org/0000-0001-9593-9413</text:span></text:p><text:p text:style-name="P7"><text:span text:style-name="T10">Uniwersytet Jagielloński </text:span><text:a xlink:type="simple" xlink:href="mailto:piotr.bukowski@uj.edu.pl" text:style-name="ListLabel_20_4" text:visited-style-name="ListLabel_20_4"><text:span text:style-name="T10">piotr.bukowski@uj.edu.pl</text:span></text:a></text:p></draw:text-box></draw:frame><draw:frame draw:style-name="fr1" text:anchor-type="char" svg:x="2.23cm" svg:y="5.849cm" svg:width="10.86cm" svg:height="1.595cm" draw:z-index="4"><draw:text-box><text:p text:style-name="P8"><text:span text:style-name="T11">KRYTYKA </text:span><text:span text:style-name="T12">PRZEKŁADU</text:span><text:span text:style-name="T13"> </text:span><text:span text:style-name="T14">LITERACKIEGO <text:s/></text:span><text:span text:style-name="T15">JAKO</text:span><text:span text:style-name="T16"> </text:span><text:span text:style-name="T15">DIALOG.</text:span></text:p><text:p text:style-name="P3"><text:span text:style-name="T14">MODEL</text:span><text:span text:style-name="T17"> </text:span><text:span text:style-name="T18">HERMENEUTYCZNY</text:span></text:p></draw:text-box></draw:frame><draw:frame draw:style-name="fr1" text:anchor-type="char" svg:x="2.014cm" svg:y="9.086cm" svg:width="11.072cm" svg:height="6.934cm" draw:z-index="5"><draw:text-box><text:p text:style-name="P10"><text:span text:style-name="T19">Abstract</text:span></text:p><text:p text:style-name="P12"><text:span text:style-name="T19">Translation Criticism as a Dialogue. The Hermeneutic Model</text:span></text:p><text:p text:style-name="P27"><text:span text:style-name="T28">In</text:span><text:span text:style-name="T29"> </text:span><text:span text:style-name="T28">this</text:span><text:span text:style-name="T29"> </text:span><text:span text:style-name="T28">article,</text:span><text:span text:style-name="T29"> </text:span><text:span text:style-name="T28">I</text:span><text:span text:style-name="T29"> </text:span><text:span text:style-name="T28">reflect</text:span><text:span text:style-name="T29"> </text:span><text:span text:style-name="T28">on</text:span><text:span text:style-name="T31"> </text:span><text:span text:style-name="T28">the</text:span><text:span text:style-name="T29"> </text:span><text:span text:style-name="T28">productivity</text:span><text:span text:style-name="T29"> </text:span><text:span text:style-name="T28">of</text:span><text:span text:style-name="T31"> </text:span><text:span text:style-name="T28">hermeneutic</text:span><text:span text:style-name="T29"> </text:span><text:span text:style-name="T28">translation</text:span><text:span text:style-name="T29"> </text:span><text:span text:style-name="T28">criticism,</text:span><text:span text:style-name="T29"> </text:span><text:span text:style-name="T28">focusing on</text:span><text:span text:style-name="T33"> </text:span><text:span text:style-name="T28">literary</text:span><text:span text:style-name="T33"> </text:span><text:span text:style-name="T28">translation.</text:span><text:span text:style-name="T35"> </text:span><text:span text:style-name="T28">I</text:span><text:span text:style-name="T33"> </text:span><text:span text:style-name="T28">pose</text:span><text:span text:style-name="T35"> </text:span><text:span text:style-name="T28">the</text:span><text:span text:style-name="T33"> </text:span><text:span text:style-name="T28">question</text:span><text:span text:style-name="T35"> </text:span><text:span text:style-name="T28">whether</text:span><text:span text:style-name="T33"> </text:span><text:span text:style-name="T28">the</text:span><text:span text:style-name="T33"> </text:span><text:span text:style-name="T28">hermeneutic</text:span><text:span text:style-name="T35"> </text:span><text:span text:style-name="T28">mode</text:span><text:span text:style-name="T33"> </text:span><text:span text:style-name="T28">of</text:span><text:span text:style-name="T35"> </text:span><text:span text:style-name="T28">translation analysis and evaluation – largely based on the premises of the Romantic art critique – is capable of making a significant contribution to the contemporary discussion on the functional model of translation criticism. According to my argument, the source of the productivity (and functionality) of translation criticism is </text:span><text:span text:style-name="T37">dialogicity </text:span><text:span text:style-name="T28">– a feature that can be considered fundamental in the case of hermeneutics. Following the dialogical hermeneutics</text:span><text:span text:style-name="T38"> </text:span><text:span text:style-name="T28">of</text:span><text:span text:style-name="T40"> </text:span><text:span text:style-name="T31">F.</text:span><text:span text:style-name="T40"> </text:span><text:span text:style-name="T28">Schlegel,</text:span><text:span text:style-name="T40"> </text:span><text:span text:style-name="T31">F.</text:span><text:span text:style-name="T40"> </text:span><text:span text:style-name="T28">Schleiermacher</text:span><text:span text:style-name="T40"> </text:span><text:span text:style-name="T28">and</text:span><text:span text:style-name="T40"> </text:span><text:span text:style-name="T28">H.-G.</text:span><text:span text:style-name="T42"> </text:span><text:span text:style-name="T35">Gadamer,</text:span><text:span text:style-name="T40"> </text:span><text:span text:style-name="T28">as</text:span><text:span text:style-name="T38"> </text:span><text:span text:style-name="T28">well</text:span><text:span text:style-name="T40"> </text:span><text:span text:style-name="T28">as</text:span><text:span text:style-name="T40"> </text:span><text:span text:style-name="T28">H.R.</text:span><text:span text:style-name="T42"> </text:span><text:span text:style-name="T33">Jauß’s </text:span><text:span text:style-name="T28">aesthetics of reception, I formulate some major postulates of a hermeneutic critique <text:s/>of literary translations. This criticism is of an interrogative nature: it finds and poses questions that are answered by the examined statements. The critic’s questions</text:span><text:span text:style-name="T44"> </text:span><text:span text:style-name="T28">include those </text:span><text:span text:style-name="T46">about </text:span><text:span text:style-name="T28">the original and </text:span><text:span text:style-name="T46">to </text:span><text:span text:style-name="T28">the original, </text:span><text:span text:style-name="T46">about </text:span><text:span text:style-name="T28">the translator and </text:span><text:span text:style-name="T46">to </text:span><text:span text:style-name="T28">the translator, as well as </text:span><text:span text:style-name="T46">about </text:span><text:span text:style-name="T28">the reader and </text:span><text:span text:style-name="T46">to </text:span><text:span text:style-name="T28">the reader. </text:span><text:span text:style-name="T35">Finally, </text:span><text:span text:style-name="T28">I show cases in which a critical dialogue</text:span><text:span text:style-name="T47"> </text:span><text:span text:style-name="T28">around</text:span><text:span text:style-name="T33"> </text:span><text:span text:style-name="T28">literary</text:span><text:span text:style-name="T49"> </text:span><text:span text:style-name="T28">translations</text:span><text:span text:style-name="T49"> </text:span><text:span text:style-name="T28">crystallizes.</text:span><text:span text:style-name="T49"> </text:span><text:span text:style-name="T28">It</text:span><text:span text:style-name="T49"> </text:span><text:span text:style-name="T28">is</text:span><text:span text:style-name="T33"> </text:span><text:span text:style-name="T28">a</text:span><text:span text:style-name="T33"> </text:span><text:span text:style-name="T28">dialogue</text:span><text:span text:style-name="T47"> </text:span><text:span text:style-name="T28">that</text:span><text:span text:style-name="T33"> </text:span><text:span text:style-name="T28">can</text:span><text:span text:style-name="T49"> </text:span><text:span text:style-name="T28">be</text:span><text:span text:style-name="T33"> </text:span><text:span text:style-name="T28">shaped</text:span><text:span text:style-name="T49"> </text:span><text:span text:style-name="T28">and interpreted by the postulated hermeneutic translation criticism.</text:span></text:p></draw:text-box></draw:frame><draw:frame draw:style-name="fr1" text:anchor-type="char" svg:x="2.014cm" svg:y="16.385cm" svg:width="9.765cm" svg:height="0.423cm" draw:z-index="6"><draw:text-box><text:p text:style-name="P13"><text:span text:style-name="T37">Keywords: </text:span><text:span text:style-name="T28">literary translation, translation criticism, hermeneutics, dialogue</text:span></text:p></draw:text-box></draw:frame><draw:frame draw:style-name="fr1" text:anchor-type="char" svg:x="2.014cm" svg:y="17.173cm" svg:width="9.98cm" svg:height="0.423cm" draw:z-index="7"><draw:text-box><text:p text:style-name="P13"><text:span text:style-name="T37">Słowa kluczowe: </text:span><text:span text:style-name="T28">przekład literacki, krytyka przekładu, hermeneutyka, dialog</text:span></text:p></draw:text-box></draw:frame><draw:frame draw:style-name="fr1" text:anchor-type="char" svg:x="2.05cm" svg:y="1.778cm" svg:width="11.001cm" svg:height="0.423cm" draw:z-index="8"><draw:text-box><text:p text:style-name="P99"/></draw:text-box></draw:frame><draw:frame draw:style-name="fr1" text:anchor-type="char" svg:x="2.05cm" svg:y="7.364cm" svg:width="11.001cm" svg:height="0.423cm" draw:z-index="9"><draw:text-box><text:p text:style-name="P99"/></draw:text-box></draw:frame></text:p>
      </text:section>
      <text:p text:style-name="P73"><draw:line text:anchor-type="char" draw:z-index="10" draw:style-name="gr1" draw:text-style-name="P146" svg:x1="2.05cm" svg:y1="1.469cm" svg:x2="13.05cm" svg:y2="1.469cm"><text:p/></draw:line><draw:frame draw:style-name="fr1" text:anchor-type="char" svg:x="12.698cm" svg:y="0.96cm" svg:width="0.386cm" svg:height="0.536cm" draw:z-index="11"><draw:text-box><text:p text:style-name="P10"><text:span text:style-name="T20">15</text:span></text:p></draw:text-box></draw:frame><draw:frame draw:style-name="fr1" text:anchor-type="char" svg:x="3.791cm" svg:y="1.039cm" svg:width="7.518cm" svg:height="0.406cm" draw:z-index="12"><draw:text-box><text:p text:style-name="P15"><text:span text:style-name="T21">krytyka</text:span><text:span text:style-name="T22"> </text:span><text:span text:style-name="T21">przekładu</text:span><text:span text:style-name="T22"> </text:span><text:span text:style-name="T21">literackiego</text:span><text:span text:style-name="T22"> </text:span><text:span text:style-name="T21">jako</text:span><text:span text:style-name="T22"> </text:span><text:span text:style-name="T21">dialog.</text:span><text:span text:style-name="T22"> </text:span><text:span text:style-name="T21">Model</text:span><text:span text:style-name="T22"> </text:span><text:span text:style-name="T21">hermeneutyczny</text:span></text:p></draw:text-box></draw:frame><draw:frame draw:style-name="fr1" text:anchor-type="char" svg:x="2.014cm" svg:y="2.501cm" svg:width="4.838cm" svg:height="0.621cm" draw:z-index="13"><draw:text-box><text:p text:style-name="P10"><text:span text:style-name="T23">1. Hermeneutyka w</text:span><text:span text:style-name="T25"> </text:span><text:span text:style-name="T23">defensywie</text:span></text:p></draw:text-box></draw:frame><draw:frame draw:style-name="fr1" text:anchor-type="char" svg:x="2.014cm" svg:y="3.522cm" svg:width="11.077cm" svg:height="15.822cm" draw:z-index="14"><draw:text-box><text:p text:style-name="P101"><text:span text:style-name="T103">Krytyków hermeneutycznej teorii przekładu nigdy w przeszłości nie bra- kowało i nie brakuje też dziś. Jej opozycyjność wobec scjentystycznych </text:span><text:span text:style-name="T104">kierunków badań przekładoznawczych, bazujących </text:span><text:span text:style-name="T105">zwykle </text:span><text:span text:style-name="T103">na </text:span><text:span text:style-name="T105">lingwi- </text:span><text:span text:style-name="T103">styce kontrastywnej, drażni ich zwolenników już od lat sześćdziesiątych ubiegłego wieku. Często wytykają oni hermeneutyce przekładu spekula- tywny charakter, subiektywność sądów, uwikłanie w metaforyczny język i oderwanie od tłumaczeniowej praktyki. Zarzuty te formułowane są ze szczególną mocą w kontekście hermeneutycznej krytyki przekładu </text:span><text:span text:style-name="T104">czy </text:span><text:span text:style-name="T103">właściwie hermeneutycznych postulatów w domenie krytyki przekładu, gdyż</text:span><text:span text:style-name="T106"> </text:span><text:span text:style-name="T103">panuje</text:span><text:span text:style-name="T106"> </text:span><text:span text:style-name="T103">dość</text:span><text:span text:style-name="T106"> </text:span><text:span text:style-name="T103">powszechne</text:span><text:span text:style-name="T106"> </text:span><text:span text:style-name="T103">przekonanie,</text:span><text:span text:style-name="T106"> </text:span><text:span text:style-name="T103">iż</text:span><text:span text:style-name="T106"> </text:span><text:span text:style-name="T103">hermeneuci</text:span><text:span text:style-name="T106"> </text:span><text:span text:style-name="T103">nie</text:span><text:span text:style-name="T106"> </text:span><text:span text:style-name="T103">wypracowali żadnej</text:span><text:span text:style-name="T108"> </text:span><text:span text:style-name="T103">spójnej</text:span><text:span text:style-name="T108"> </text:span><text:span text:style-name="T111">teorii</text:span><text:span text:style-name="T109"> </text:span><text:span text:style-name="T103">krytyki</text:span><text:span text:style-name="T108"> </text:span><text:span text:style-name="T103">przekładu,</text:span><text:span text:style-name="T108"> </text:span><text:span text:style-name="T103">czy</text:span><text:span text:style-name="T108"> </text:span><text:span text:style-name="T103">–</text:span><text:span text:style-name="T108"> </text:span><text:span text:style-name="T103">ujmując</text:span><text:span text:style-name="T108"> </text:span><text:span text:style-name="T103">rzecz</text:span><text:span text:style-name="T108"> </text:span><text:span text:style-name="T103">węziej</text:span><text:span text:style-name="T108"> </text:span><text:span text:style-name="T103">–</text:span><text:span text:style-name="T108"> </text:span><text:span text:style-name="T103">oceny jakości</text:span><text:span text:style-name="T112"> </text:span><text:span text:style-name="T103">przekładu.</text:span><text:span text:style-name="T108"> </text:span><text:span text:style-name="T103">I</text:span><text:span text:style-name="T108"> </text:span><text:span text:style-name="T103">tak</text:span><text:span text:style-name="T108"> </text:span><text:span text:style-name="T103">autorka</text:span><text:span text:style-name="T112"> </text:span><text:span text:style-name="T103">najbardziej</text:span><text:span text:style-name="T108"> </text:span><text:span text:style-name="T103">bodaj</text:span><text:span text:style-name="T108"> </text:span><text:span text:style-name="T103">wpływowego,</text:span><text:span text:style-name="T108"> </text:span><text:span text:style-name="T103">udoskona- lanego przez dziesięciolecia modelu ewaluacji tłumaczeń, Juliane </text:span><text:span text:style-name="T104">House, </text:span><text:span text:style-name="T103">w nowym wydaniu swojej klasycznej już monografii </text:span><text:span text:style-name="T111">Translation Quality Assessment</text:span><text:span text:style-name="T115"> </text:span><text:span text:style-name="T103">o</text:span><text:span text:style-name="T108"> </text:span><text:span text:style-name="T103">znaczeniu</text:span><text:span text:style-name="T116"> </text:span><text:span text:style-name="T103">hermeneutycznie</text:span><text:span text:style-name="T116"> </text:span><text:span text:style-name="T103">zorientowanej</text:span><text:span text:style-name="T116"> </text:span><text:span text:style-name="T103">krytyki</text:span><text:span text:style-name="T116"> </text:span><text:span text:style-name="T103">przekładu wyraża się zdecydowanie deprecjonująco (zob. House 2015: 10).</text:span><text:span text:style-name="T118"> </text:span><text:span text:style-name="T103">Podobne stanowisko, tyle że skondensowane na użytek zwięzłego kompendium, House prezentuje w pracy </text:span><text:span text:style-name="T111">Translation. The Basics</text:span><text:span text:style-name="T103">. Dokonując przeglądu modeli</text:span><text:span text:style-name="T119"> </text:span><text:span text:style-name="T103">krytyki</text:span><text:span text:style-name="T120"> </text:span><text:span text:style-name="T103">przekładu,</text:span><text:span text:style-name="T120"> </text:span><text:span text:style-name="T103">podejście</text:span><text:span text:style-name="T120"> </text:span><text:span text:style-name="T103">hermeneutyczne</text:span><text:span text:style-name="T119"> </text:span><text:span text:style-name="T103">lokuje</text:span><text:span text:style-name="T120"> </text:span><text:span text:style-name="T103">w</text:span><text:span text:style-name="T119"> </text:span><text:span text:style-name="T103">domenie</text:span></text:p><text:p text:style-name="P108"><text:span text:style-name="T103">„poglądów o charakterze anekdotycznym i subiektywnym” i podsumowu- je w następujący sposób: „w ogromnej większości przypadków sądy te opierają się wyłącznie na wrażeniach i uczuciach, i jako takie prowadzą do</text:span><text:span text:style-name="T116"> </text:span><text:span text:style-name="T103">globalnych,</text:span><text:span text:style-name="T116"> </text:span><text:span text:style-name="T103">niezróżnicowanych</text:span><text:span text:style-name="T116"> </text:span><text:span text:style-name="T103">wartościowań”</text:span><text:span text:style-name="T116"> </text:span><text:span text:style-name="T103">(House</text:span><text:span text:style-name="T116"> </text:span><text:span text:style-name="T103">2018:</text:span><text:span text:style-name="T116"> </text:span><text:span text:style-name="T103">79;</text:span><text:span text:style-name="T116"> </text:span><text:span text:style-name="T103">przeł. </text:span><text:span text:style-name="T104">PdBB).</text:span></text:p><text:p text:style-name="P112"><text:span text:style-name="T103">Stanowisko Juliane House chciałbym zinterpretować jako symptom czegoś, co powinno zaniepokoić hermeneutów przekładu. Rozumiem je bowiem jako oznakę słabości hermeneutycznej krytyki przekładu, która najwyraźniej nie potrafiła dotąd produktywnie wykorzystać swego dzie- dzictwa – czyli skoncentrowanej wokół kwestii języka, tekstu, rozumienia i</text:span><text:span text:style-name="T121"> </text:span><text:span text:style-name="T103">interpretacji</text:span><text:span text:style-name="T121"> </text:span><text:span text:style-name="T103">myśli</text:span><text:span text:style-name="T121"> </text:span><text:span text:style-name="T103">filologicznej,</text:span><text:span text:style-name="T122"> </text:span><text:span text:style-name="T103">filozoficznej</text:span><text:span text:style-name="T121"> </text:span><text:span text:style-name="T103">i</text:span><text:span text:style-name="T123"> </text:span><text:span text:style-name="T103">teologicznej.</text:span><text:span text:style-name="T124"> </text:span><text:span text:style-name="T103">W</text:span><text:span text:style-name="T125"> </text:span><text:span text:style-name="T103">niniejszym artykule podejmę zatem refleksję nad produktywnością hermeneutycznej krytyki przekładu, skupiając się na krytyce tłumaczenia literackiego, czyli domenie, w której czuję się najbardziej kompetentny. Mojej refleksji to- warzyszyć</text:span><text:span text:style-name="T126"> </text:span><text:span text:style-name="T103">będzie</text:span><text:span text:style-name="T126"> </text:span><text:span text:style-name="T103">przekonanie,</text:span><text:span text:style-name="T126"> </text:span><text:span text:style-name="T103">iż</text:span><text:span text:style-name="T126"> </text:span><text:span text:style-name="T103">źródłem</text:span><text:span text:style-name="T126"> </text:span><text:span text:style-name="T103">jej</text:span><text:span text:style-name="T127"> </text:span><text:span text:style-name="T103">produktywności</text:span><text:span text:style-name="T126"> </text:span><text:span text:style-name="T103">(a</text:span><text:span text:style-name="T126"> </text:span><text:span text:style-name="T103">zatem</text:span></text:p></draw:text-box></draw:frame><draw:frame draw:style-name="fr1" text:anchor-type="char" svg:x="2.05cm" svg:y="1.081cm" svg:width="11.001cm" svg:height="0.423cm" draw:z-index="15"><draw:text-box><text:p text:style-name="P99"/></draw:text-box></draw:frame></text:p>
      <text:p text:style-name="P74"><draw:line text:anchor-type="char" draw:z-index="16" draw:style-name="gr1" draw:text-style-name="P146" svg:x1="2.05cm" svg:y1="1.469cm" svg:x2="13.05cm" svg:y2="1.469cm"><text:p/></draw:line><draw:line text:anchor-type="char" draw:z-index="17" draw:style-name="gr1" draw:text-style-name="P146" svg:x1="2.05cm" svg:y1="16.651cm" svg:x2="13.05cm" svg:y2="16.651cm"><text:p/></draw:line><draw:frame draw:style-name="fr1" text:anchor-type="char" svg:x="2.014cm" svg:y="0.96cm" svg:width="0.386cm" svg:height="0.536cm" draw:z-index="18"><draw:text-box><text:p text:style-name="P10"><text:span text:style-name="T20">16</text:span></text:p></draw:text-box></draw:frame><draw:frame draw:style-name="fr1" text:anchor-type="char" svg:x="5.995cm" svg:y="1.072cm" svg:width="3.108cm" svg:height="0.363cm" draw:z-index="19"><draw:text-box><text:p text:style-name="P15"><text:span text:style-name="T9">PIoTR DE BońCza BukowSkI</text:span></text:p></draw:text-box></draw:frame><draw:frame draw:style-name="fr1" text:anchor-type="char" svg:x="2.014cm" svg:y="2.155cm" svg:width="11.072cm" svg:height="3.642cm" draw:z-index="20"><draw:text-box><text:p text:style-name="P119"><text:span text:style-name="T103">i</text:span><text:span text:style-name="T121"> </text:span><text:span text:style-name="T103">funkcjonalności)</text:span><text:span text:style-name="T121"> </text:span><text:span text:style-name="T103">jest</text:span><text:span text:style-name="T122"> </text:span><text:span text:style-name="T103">cecha,</text:span><text:span text:style-name="T121"> </text:span><text:span text:style-name="T103">którą</text:span><text:span text:style-name="T121"> </text:span><text:span text:style-name="T103">uznać</text:span><text:span text:style-name="T122"> </text:span><text:span text:style-name="T103">można</text:span><text:span text:style-name="T121"> </text:span><text:span text:style-name="T103">w</text:span><text:span text:style-name="T121"> </text:span><text:span text:style-name="T103">przypadku</text:span><text:span text:style-name="T121"> </text:span><text:span text:style-name="T128">hermeneutyki </text:span><text:span text:style-name="T103">za podstawową – </text:span><text:span text:style-name="T111">dialogiczność</text:span><text:span text:style-name="T129">1</text:span><text:span text:style-name="T103">.</text:span></text:p><text:p text:style-name="P113"><text:span text:style-name="T103">Na początek chciałbym podjąć się swoistej inwentaryzacji, dokonując krótkiego przeglądu istniejących hermeneutycznych modeli pod kątem</text:span><text:span text:style-name="T130"> </text:span><text:span text:style-name="T103">ich heurystycznego potencjału. Będę miał przy tym na uwadze pytanie scep- tycznych wobec hermeneutyki badaczy przekładu: czy ujęcia takie</text:span><text:span text:style-name="T132"> </text:span><text:span text:style-name="T103">rozsze- rzają pole widzenia krytyka, czy w istocie zawężają jego perspektywę,</text:span><text:span text:style-name="T133"> </text:span><text:span text:style-name="T103">nie wychodząc poza płaszczyznę czysto subiektywnych</text:span><text:span text:style-name="T135"> </text:span><text:span text:style-name="T103">osądów?</text:span></text:p></draw:text-box></draw:frame><draw:frame draw:style-name="fr1" text:anchor-type="char" svg:x="2.014cm" svg:y="6.565cm" svg:width="7.825cm" svg:height="0.621cm" draw:z-index="21"><draw:text-box><text:p text:style-name="P10"><text:span text:style-name="T23">2.</text:span><text:span text:style-name="T26"> </text:span><text:span text:style-name="T23">O</text:span><text:span text:style-name="T27"> </text:span><text:span text:style-name="T23">hermeneutycznych</text:span><text:span text:style-name="T27"> </text:span><text:span text:style-name="T23">modelach</text:span><text:span text:style-name="T27"> </text:span><text:span text:style-name="T23">krytyki</text:span><text:span text:style-name="T27"> </text:span><text:span text:style-name="T23">przekładu</text:span></text:p></draw:text-box></draw:frame><draw:frame draw:style-name="fr1" text:anchor-type="char" svg:x="2.014cm" svg:y="7.572cm" svg:width="11.074cm" svg:height="8.61cm" draw:z-index="22"><draw:text-box><text:p text:style-name="P102"><text:span text:style-name="T103">Wielu</text:span><text:span text:style-name="T137"> </text:span><text:span text:style-name="T103">zwolenników</text:span><text:span text:style-name="T139"> </text:span><text:span text:style-name="T103">krytycznej</text:span><text:span text:style-name="T137"> </text:span><text:span text:style-name="T103">opinii</text:span><text:span text:style-name="T139"> </text:span><text:span text:style-name="T103">Juliane</text:span><text:span text:style-name="T139"> </text:span><text:span text:style-name="T103">House</text:span><text:span text:style-name="T137"> </text:span><text:span text:style-name="T103">o</text:span><text:span text:style-name="T140"> </text:span><text:span text:style-name="T103">hermeneutyce</text:span><text:span text:style-name="T139"> </text:span><text:span text:style-name="T103">prze- kładu mógłby zaskoczyć fakt, iż wyważoną, wyraźnie afirmatywną opinię o hermeneutycznym kontekście krytyki tłumaczenia prezentuje Katharina Reiß</text:span><text:span text:style-name="T116"> </text:span><text:span text:style-name="T103">w</text:span><text:span text:style-name="T116"> </text:span><text:span text:style-name="T103">wydanej</text:span><text:span text:style-name="T137"> </text:span><text:span text:style-name="T103">równo</text:span><text:span text:style-name="T116"> </text:span><text:span text:style-name="T103">50</text:span><text:span text:style-name="T137"> </text:span><text:span text:style-name="T103">lat</text:span><text:span text:style-name="T116"> </text:span><text:span text:style-name="T103">temu</text:span><text:span text:style-name="T137"> </text:span><text:span text:style-name="T103">monografii</text:span><text:span text:style-name="T116"> </text:span><text:span text:style-name="T111">Möglichkeiten</text:span><text:span text:style-name="T115"> </text:span><text:span text:style-name="T111">und</text:span><text:span text:style-name="T138"> </text:span><text:span text:style-name="T111">Grenzen der</text:span><text:span text:style-name="T131"> </text:span><text:span text:style-name="T111">Übersetzungskritik</text:span><text:span text:style-name="T103">.</text:span><text:span text:style-name="T130"> </text:span><text:span text:style-name="T103">Co</text:span><text:span text:style-name="T130"> </text:span><text:span text:style-name="T103">więcej,</text:span><text:span text:style-name="T142"> </text:span><text:span text:style-name="T103">wpisuje</text:span><text:span text:style-name="T130"> </text:span><text:span text:style-name="T103">ona</text:span><text:span text:style-name="T130"> </text:span><text:span text:style-name="T103">perspektywę</text:span><text:span text:style-name="T130"> </text:span><text:span text:style-name="T103">hermeneutycz- ną w lingwistyczny model oceny jakości tłumaczeń. Współtwórczyni </text:span><text:span text:style-name="T143">nie- </text:span><text:span text:style-name="T103">mieckiej</text:span><text:span text:style-name="T145"> </text:span><text:span text:style-name="T103">szkoły</text:span><text:span text:style-name="T146"> </text:span><text:span text:style-name="T103">funkcjonalistycznej</text:span><text:span text:style-name="T145"> </text:span><text:span text:style-name="T103">wyróżnia</text:span><text:span text:style-name="T146"> </text:span><text:span text:style-name="T103">tłumaczenia,</text:span><text:span text:style-name="T145"> </text:span><text:span text:style-name="T103">które</text:span><text:span text:style-name="T146"> </text:span><text:span text:style-name="T103">zachowują </text:span><text:span text:style-name="T147">odpowiedniość</text:span><text:span text:style-name="T150"> </text:span><text:span text:style-name="T103">w</text:span><text:span text:style-name="T150"> </text:span><text:span text:style-name="T147">stosunku</text:span><text:span text:style-name="T150"> </text:span><text:span text:style-name="T103">do</text:span><text:span text:style-name="T150"> </text:span><text:span text:style-name="T147">typu</text:span><text:span text:style-name="T150"> </text:span><text:span text:style-name="T147">tekstu</text:span><text:span text:style-name="T150"> </text:span><text:span text:style-name="T147">oraz</text:span><text:span text:style-name="T150"> </text:span><text:span text:style-name="T143">przekłady,</text:span><text:span text:style-name="T150"> </text:span><text:span text:style-name="T147">które</text:span><text:span text:style-name="T150"> </text:span><text:span text:style-name="T103">są</text:span><text:span text:style-name="T150"> </text:span><text:span text:style-name="T147">adekwatne </text:span><text:span text:style-name="T103">w</text:span><text:span text:style-name="T153"> </text:span><text:span text:style-name="T103">odniesieniu</text:span><text:span text:style-name="T135"> </text:span><text:span text:style-name="T103">do</text:span><text:span text:style-name="T143"> </text:span><text:span text:style-name="T103">funkcji</text:span><text:span text:style-name="T153"> </text:span><text:span text:style-name="T103">przekładu</text:span><text:span text:style-name="T153"> </text:span><text:span text:style-name="T103">w</text:span><text:span text:style-name="T153"> </text:span><text:span text:style-name="T103">kulturze</text:span><text:span text:style-name="T153"> </text:span><text:span text:style-name="T103">docelowej.</text:span><text:span text:style-name="T153"> </text:span><text:span text:style-name="T103">Krytyka</text:span><text:span text:style-name="T153"> </text:span><text:span text:style-name="T103">jest,</text:span><text:span text:style-name="T143"> </text:span><text:span text:style-name="T103">jej zdaniem,</text:span><text:span text:style-name="T135"> </text:span><text:span text:style-name="T103">właściwa,</text:span><text:span text:style-name="T153"> </text:span><text:span text:style-name="T103">jeśli</text:span><text:span text:style-name="T153"> </text:span><text:span text:style-name="T103">formułuje</text:span><text:span text:style-name="T153"> </text:span><text:span text:style-name="T103">wobec</text:span><text:span text:style-name="T153"> </text:span><text:span text:style-name="T103">tłumacza</text:span><text:span text:style-name="T153"> </text:span><text:span text:style-name="T103">oczekiwanie,</text:span><text:span text:style-name="T153"> </text:span><text:span text:style-name="T103">iż</text:span><text:span text:style-name="T153"> </text:span><text:span text:style-name="T103">stoso- wać on będzie metody prowadzące do tych właśnie typów adekwatności. Lecz jednocześnie musi ona brać pod uwagę subiektywne</text:span><text:span text:style-name="T124"> </text:span><text:span text:style-name="T103">uwarunkowania procesu</text:span><text:span text:style-name="T156"> </text:span><text:span text:style-name="T103">hermeneutycznego</text:span><text:span text:style-name="T156"> </text:span><text:span text:style-name="T103">i</text:span><text:span text:style-name="T156"> </text:span><text:span text:style-name="T103">„struktury</text:span><text:span text:style-name="T156"> </text:span><text:span text:style-name="T103">osobowości”</text:span><text:span text:style-name="T142"> </text:span><text:span text:style-name="T103">tłumacza;</text:span><text:span text:style-name="T156"> </text:span><text:span text:style-name="T103">determinan- </text:span><text:span text:style-name="T153">ty, </text:span><text:span text:style-name="T103">którym podlega też sam krytyk (Reiß 1971:</text:span><text:span text:style-name="T104"> </text:span><text:span text:style-name="T103">115).</text:span></text:p><text:p text:style-name="P113"><text:span text:style-name="T103">Należy jednak pamiętać, że niemiecka badaczka widzi w subiektyw- ności hermeneutycznego procesu granicę dla krytyki przekładu;</text:span><text:span text:style-name="T145"> </text:span><text:span text:style-name="T103">włączenie do</text:span><text:span text:style-name="T157"> </text:span><text:span text:style-name="T103">refleksji</text:span><text:span text:style-name="T158"> </text:span><text:span text:style-name="T103">kategorii</text:span><text:span text:style-name="T157"> </text:span><text:span text:style-name="T103">personalnych</text:span><text:span text:style-name="T158"> </text:span><text:span text:style-name="T103">traktuje</text:span><text:span text:style-name="T157"> </text:span><text:span text:style-name="T103">jako</text:span><text:span text:style-name="T158"> </text:span><text:span text:style-name="T103">konieczne</text:span><text:span text:style-name="T157"> </text:span><text:span text:style-name="T103">uzupełnienie</text:span></text:p><text:p text:style-name="P120"><text:span text:style-name="T103">„normalnej</text:span><text:span text:style-name="T108"> </text:span><text:span text:style-name="T103">krytyki”</text:span><text:span text:style-name="T116"> </text:span><text:span text:style-name="T103">(Reiß</text:span><text:span text:style-name="T116"> </text:span><text:span text:style-name="T103">1971:</text:span><text:span text:style-name="T116"> </text:span><text:span text:style-name="T103">113),</text:span><text:span text:style-name="T116"> </text:span><text:span text:style-name="T103">czyli</text:span><text:span text:style-name="T116"> </text:span><text:span text:style-name="T103">krytyki</text:span><text:span text:style-name="T116"> </text:span><text:span text:style-name="T103">wartościującej</text:span><text:span text:style-name="T116"> </text:span><text:span text:style-name="T103">według obiektywnych kryteriów. W krytyce hermeneutycznej można co</text:span><text:span text:style-name="T159"> </text:span><text:span text:style-name="T103">najwyżej</text:span></text:p></draw:text-box></draw:frame><draw:frame draw:style-name="fr1" text:anchor-type="char" svg:x="2.515cm" svg:y="16.799cm" svg:width="0.157cm" svg:height="0.265cm" draw:z-index="23"><draw:text-box><text:p text:style-name="P16"><text:span text:style-name="T160">1</text:span></text:p></draw:text-box></draw:frame><draw:frame draw:style-name="fr1" text:anchor-type="char" svg:x="2.752cm" svg:y="16.789cm" svg:width="10.333cm" svg:height="0.404cm" draw:z-index="24"><draw:text-box><text:p text:style-name="P13"><text:span text:style-name="T161">Pisząc w tym kontekście o dialogu i dialogiczności, nawiązuję do długiej tradycji ba-</text:span></text:p></draw:text-box></draw:frame><draw:frame draw:style-name="fr1" text:anchor-type="char" svg:x="2.014cm" svg:y="17.149cm" svg:width="11.07cm" svg:height="2.203cm" draw:z-index="25"><draw:text-box><text:p text:style-name="P28"><text:span text:style-name="T161">dawczej, eksponującej „dialogiczną podstawę hermeneutyki” (Grondin 2007: 99–100) </text:span><text:span text:style-name="T162">oraz </text:span><text:span text:style-name="T161">kluczową rolę „dialogicznego porozumienia” w filozofii Hansa-Georga Gadamera (Gron- din 2007: 163–168; o jego znaczeniu w perspektywie kompetencji tłumacza zob.</text:span><text:span text:style-name="T163"> </text:span><text:span text:style-name="T161">Piecychna 2019).</text:span><text:span text:style-name="T164"> </text:span><text:span text:style-name="T165">Warto</text:span><text:span text:style-name="T166"> </text:span><text:span text:style-name="T161">tu</text:span><text:span text:style-name="T166"> </text:span><text:span text:style-name="T161">podkreślić,</text:span><text:span text:style-name="T166"> </text:span><text:span text:style-name="T161">iż</text:span><text:span text:style-name="T166"> </text:span><text:span text:style-name="T161">owa</text:span><text:span text:style-name="T166"> </text:span><text:span text:style-name="T161">dialogiczność</text:span><text:span text:style-name="T166"> </text:span><text:span text:style-name="T161">nie</text:span><text:span text:style-name="T166"> </text:span><text:span text:style-name="T161">powinna</text:span><text:span text:style-name="T167"> </text:span><text:span text:style-name="T161">być</text:span><text:span text:style-name="T166"> </text:span><text:span text:style-name="T161">utożsamiana</text:span><text:span text:style-name="T166"> </text:span><text:span text:style-name="T161">z</text:span><text:span text:style-name="T166"> </text:span><text:span text:style-name="T161">zapropono- waną</text:span><text:span text:style-name="T168"> </text:span><text:span text:style-name="T161">przez</text:span><text:span text:style-name="T162"> </text:span><text:span text:style-name="T161">Michaiła</text:span><text:span text:style-name="T162"> </text:span><text:span text:style-name="T161">Bachtina</text:span><text:span text:style-name="T162"> </text:span><text:span text:style-name="T161">teorią</text:span><text:span text:style-name="T165"> </text:span><text:span text:style-name="T169">dialogowości</text:span><text:span text:style-name="T161">,</text:span><text:span text:style-name="T162"> </text:span><text:span text:style-name="T161">która</text:span><text:span text:style-name="T162"> </text:span><text:span text:style-name="T161">opiera</text:span><text:span text:style-name="T162"> </text:span><text:span text:style-name="T161">się</text:span><text:span text:style-name="T162"> </text:span><text:span text:style-name="T161">na</text:span><text:span text:style-name="T162"> </text:span><text:span text:style-name="T161">zasadzie</text:span><text:span text:style-name="T162"> </text:span><text:span text:style-name="T161">„radykalnej inności”,</text:span><text:span text:style-name="T170"> </text:span><text:span text:style-name="T161">nie</text:span><text:span text:style-name="T170"> </text:span><text:span text:style-name="T161">zaś</text:span><text:span text:style-name="T170"> </text:span><text:span text:style-name="T161">na</text:span><text:span text:style-name="T171"> </text:span><text:span text:style-name="T161">zmierzającej</text:span><text:span text:style-name="T170"> </text:span><text:span text:style-name="T161">do</text:span><text:span text:style-name="T170"> </text:span><text:span text:style-name="T161">syntezy/rozwiązania</text:span><text:span text:style-name="T170"> </text:span><text:span text:style-name="T161">dialektyce</text:span><text:span text:style-name="T171"> </text:span><text:span text:style-name="T161">(De</text:span><text:span text:style-name="T170"> </text:span><text:span text:style-name="T161">Man</text:span><text:span text:style-name="T170"> </text:span><text:span text:style-name="T161">2009:</text:span><text:span text:style-name="T170"> </text:span><text:span text:style-name="T161">412).</text:span></text:p></draw:text-box></draw:frame><draw:frame draw:style-name="fr1" text:anchor-type="char" svg:x="2.05cm" svg:y="1.081cm" svg:width="11.001cm" svg:height="0.423cm" draw:z-index="26"><draw:text-box><text:p text:style-name="P99"/></draw:text-box></draw:frame><draw:frame draw:style-name="fr1" text:anchor-type="char" svg:x="2.05cm" svg:y="16.263cm" svg:width="11.001cm" svg:height="0.423cm" draw:z-index="27"><draw:text-box><text:p text:style-name="P99"/></draw:text-box></draw:frame></text:p>
      <text:p text:style-name="P75"><draw:line text:anchor-type="char" draw:z-index="28" draw:style-name="gr1" draw:text-style-name="P146" svg:x1="2.05cm" svg:y1="1.469cm" svg:x2="13.05cm" svg:y2="1.469cm"><text:p/></draw:line><draw:frame draw:style-name="fr1" text:anchor-type="char" svg:x="12.698cm" svg:y="0.96cm" svg:width="0.386cm" svg:height="0.536cm" draw:z-index="29"><draw:text-box><text:p text:style-name="P10"><text:span text:style-name="T20">17</text:span></text:p></draw:text-box></draw:frame><draw:frame draw:style-name="fr1" text:anchor-type="char" svg:x="3.791cm" svg:y="1.039cm" svg:width="7.518cm" svg:height="0.406cm" draw:z-index="30"><draw:text-box><text:p text:style-name="P15"><text:span text:style-name="T21">krytyka</text:span><text:span text:style-name="T22"> </text:span><text:span text:style-name="T21">przekładu</text:span><text:span text:style-name="T22"> </text:span><text:span text:style-name="T21">literackiego</text:span><text:span text:style-name="T22"> </text:span><text:span text:style-name="T21">jako</text:span><text:span text:style-name="T22"> </text:span><text:span text:style-name="T21">dialog.</text:span><text:span text:style-name="T22"> </text:span><text:span text:style-name="T21">Model</text:span><text:span text:style-name="T22"> </text:span><text:span text:style-name="T21">hermeneutyczny</text:span></text:p></draw:text-box></draw:frame><draw:frame draw:style-name="fr1" text:anchor-type="char" svg:x="2.014cm" svg:y="2.155cm" svg:width="11.075cm" svg:height="17.189cm" draw:z-index="31"><draw:text-box><text:p text:style-name="P102"><text:span text:style-name="T103">konfrontować interpretację z interpretacją, koncepcję twórczą z inną kon- cepcją twórczą (oraz ich wpływ na oryginał i przekład), dochodząc do względnych jedynie sądów krytycznych, które mogą być wskazówką dla odbiorców.</text:span></text:p><text:p text:style-name="P122"><text:span text:style-name="T153">Zauważmy,</text:span><text:span text:style-name="T176"> </text:span><text:span text:style-name="T103">iż</text:span><text:span text:style-name="T112"> </text:span><text:span text:style-name="T147">podkreślając</text:span><text:span text:style-name="T112"> </text:span><text:span text:style-name="T147">rolę</text:span><text:span text:style-name="T176"> </text:span><text:span text:style-name="T147">konfrontacji</text:span><text:span text:style-name="T112"> </text:span><text:span text:style-name="T147">punktów</text:span><text:span text:style-name="T112"> </text:span><text:span text:style-name="T147">widzenia,</text:span><text:span text:style-name="T112"> </text:span><text:span text:style-name="T147">perspek- </text:span><text:span text:style-name="T103">tyw interpretacyjnych oraz dialogiczne ukonstytuowanie odbiorcy tekstu krytycznego,</text:span><text:span text:style-name="T177"> </text:span><text:span text:style-name="T103">wciąganego</text:span><text:span text:style-name="T106"> </text:span><text:span text:style-name="T103">niejako</text:span><text:span text:style-name="T106"> </text:span><text:span text:style-name="T103">w</text:span><text:span text:style-name="T177"> </text:span><text:span text:style-name="T103">rozmowę</text:span><text:span text:style-name="T106"> </text:span><text:span text:style-name="T103">o</text:span><text:span text:style-name="T106"> </text:span><text:span text:style-name="T103">przekładzie,</text:span><text:span text:style-name="T177"> </text:span><text:span text:style-name="T103">Reiß</text:span><text:span text:style-name="T106"> </text:span><text:span text:style-name="T103">przedsta- wia bardzo ciekawą propozycję dla hermeneutyki przekładu.</text:span><text:span text:style-name="T121"> </text:span><text:span text:style-name="T103">Zachowajmy ją</text:span><text:span text:style-name="T179"> </text:span><text:span text:style-name="T103">w</text:span><text:span text:style-name="T106"> </text:span><text:span text:style-name="T103">pamięci,</text:span><text:span text:style-name="T179"> </text:span><text:span text:style-name="T103">gdyż</text:span><text:span text:style-name="T179"> </text:span><text:span text:style-name="T103">koresponduje</text:span><text:span text:style-name="T179"> </text:span><text:span text:style-name="T103">ona</text:span><text:span text:style-name="T179"> </text:span><text:span text:style-name="T103">z</text:span><text:span text:style-name="T177"> </text:span><text:span text:style-name="T103">ową</text:span><text:span text:style-name="T179"> </text:span><text:span text:style-name="T103">dialogicznością,</text:span><text:span text:style-name="T179"> </text:span><text:span text:style-name="T103">którą</text:span><text:span text:style-name="T133"> </text:span><text:span text:style-name="T103">postaram się scharakteryzować w dalszej części mojego</text:span><text:span text:style-name="T140"> </text:span><text:span text:style-name="T103">wywodu.</text:span></text:p><text:p text:style-name="P124"><text:span text:style-name="T103">Bez wątpienia najwybitniejszą dziś przedstawicielką</text:span><text:span text:style-name="T180"> </text:span><text:span text:style-name="T103">szkoły</text:span><text:span text:style-name="T135"> </text:span><text:span text:style-name="T103">hermeneu- tycznej</text:span><text:span text:style-name="T112"> </text:span><text:span text:style-name="T103">w</text:span><text:span text:style-name="T176"> </text:span><text:span text:style-name="T103">przekładoznawstwie</text:span><text:span text:style-name="T176"> </text:span><text:span text:style-name="T103">jest</text:span><text:span text:style-name="T112"> </text:span><text:span text:style-name="T103">Radegundis</text:span><text:span text:style-name="T112"> </text:span><text:span text:style-name="T103">Stolze,</text:span><text:span text:style-name="T176"> </text:span><text:span text:style-name="T103">która</text:span><text:span text:style-name="T112"> </text:span><text:span text:style-name="T103">od</text:span><text:span text:style-name="T108"> </text:span><text:span text:style-name="T103">wczesnych</text:span><text:span text:style-name="T181"> </text:span><text:span text:style-name="T103">lat</text:span><text:span text:style-name="T183"> </text:span><text:span text:style-name="T103">dziewięćdziesiątych</text:span><text:span text:style-name="T177"> </text:span><text:span text:style-name="T103">ubiegłego</text:span><text:span text:style-name="T183"> </text:span><text:span text:style-name="T103">wieku</text:span><text:span text:style-name="T177"> </text:span><text:span text:style-name="T103">stara</text:span><text:span text:style-name="T177"> </text:span><text:span text:style-name="T103">się</text:span><text:span text:style-name="T183"> </text:span><text:span text:style-name="T103">łączyć</text:span><text:span text:style-name="T177"> </text:span><text:span text:style-name="T103">niemiecką</text:span><text:span text:style-name="T177"> </text:span><text:span text:style-name="T103">tradycję</text:span><text:span text:style-name="T181"> </text:span><text:span text:style-name="T103">hermeneutyki</text:span><text:span text:style-name="T106"> </text:span><text:span text:style-name="T103">filozoficznej</text:span><text:span text:style-name="T106"> </text:span><text:span text:style-name="T103">z</text:span><text:span text:style-name="T179"> </text:span><text:span text:style-name="T103">nowoczesnymi,</text:span><text:span text:style-name="T106"> </text:span><text:span text:style-name="T103">lingwistycznymi</text:span><text:span text:style-name="T179"> </text:span><text:span text:style-name="T103">narzędziami badania procesu tłumaczeniowego, jego produktu oraz</text:span><text:span text:style-name="T145"> </text:span><text:span text:style-name="T103">kompetencji</text:span><text:span text:style-name="T153"> </text:span><text:span text:style-name="T147">tłuma-</text:span><text:span text:style-name="T103"> cza.</text:span><text:span text:style-name="T112"> </text:span><text:span text:style-name="T103">Jakkolwiek</text:span><text:span text:style-name="T108"> </text:span><text:span text:style-name="T103">w</text:span><text:span text:style-name="T108"> </text:span><text:span text:style-name="T103">głównym</text:span><text:span text:style-name="T108"> </text:span><text:span text:style-name="T103">naukowym</text:span><text:span text:style-name="T108"> </text:span><text:span text:style-name="T103">dziele</text:span><text:span text:style-name="T112"> </text:span><text:span text:style-name="T103">badaczki</text:span><text:span text:style-name="T108"> </text:span><text:span text:style-name="T103">(</text:span><text:span text:style-name="T111">Hermeneutik</text:span><text:span text:style-name="T109"> </text:span><text:span text:style-name="T111">und Translation</text:span><text:span text:style-name="T103">,</text:span><text:span text:style-name="T185"> </text:span><text:span text:style-name="T103">2003)</text:span><text:span text:style-name="T185"> </text:span><text:span text:style-name="T103">problem</text:span><text:span text:style-name="T185"> </text:span><text:span text:style-name="T103">krytyki</text:span><text:span text:style-name="T187"> </text:span><text:span text:style-name="T103">przekładu</text:span><text:span text:style-name="T185"> </text:span><text:span text:style-name="T103">pojawia</text:span><text:span text:style-name="T185"> </text:span><text:span text:style-name="T103">się</text:span><text:span text:style-name="T187"> </text:span><text:span text:style-name="T103">incydentalnie, podobnie</text:span><text:span text:style-name="T188"> </text:span><text:span text:style-name="T103">jak</text:span><text:span text:style-name="T188"> </text:span><text:span text:style-name="T103">w</text:span><text:span text:style-name="T126"> </text:span><text:span text:style-name="T103">jej</text:span><text:span text:style-name="T188"> </text:span><text:span text:style-name="T103">rozproszonych</text:span><text:span text:style-name="T127"> </text:span><text:span text:style-name="T103">studiach,</text:span><text:span text:style-name="T126"> </text:span><text:span text:style-name="T103">w</text:span><text:span text:style-name="T126"> </text:span><text:span text:style-name="T103">swojej</text:span><text:span text:style-name="T188"> </text:span><text:span text:style-name="T103">pierwszej</text:span><text:span text:style-name="T126"> </text:span><text:span text:style-name="T103">ważnej monografii</text:span><text:span text:style-name="T150"> </text:span><text:span text:style-name="T103">–</text:span><text:span text:style-name="T150"> </text:span><text:span text:style-name="T111">Hermeneutisches</text:span><text:span text:style-name="T151"> </text:span><text:span text:style-name="T111">Übersetzen</text:span><text:span text:style-name="T151"> </text:span><text:span text:style-name="T103">(1992)</text:span><text:span text:style-name="T176"> </text:span><text:span text:style-name="T103">–</text:span><text:span text:style-name="T150"> </text:span><text:span text:style-name="T103">Stolze</text:span><text:span text:style-name="T150"> </text:span><text:span text:style-name="T103">usiłowała</text:span><text:span text:style-name="T150"> </text:span><text:span text:style-name="T103">zmie- rzyć</text:span><text:span text:style-name="T176"> </text:span><text:span text:style-name="T103">się</text:span><text:span text:style-name="T176"> </text:span><text:span text:style-name="T103">z</text:span><text:span text:style-name="T112"> </text:span><text:span text:style-name="T103">tym</text:span><text:span text:style-name="T176"> </text:span><text:span text:style-name="T103">zagadnieniem,</text:span><text:span text:style-name="T112"> </text:span><text:span text:style-name="T103">proponując</text:span><text:span text:style-name="T176"> </text:span><text:span text:style-name="T103">bardzo</text:span><text:span text:style-name="T112"> </text:span><text:span text:style-name="T103">ciekawą</text:span><text:span text:style-name="T176"> </text:span><text:span text:style-name="T103">konceptualizację. Punktem</text:span><text:span text:style-name="T189"> </text:span><text:span text:style-name="T103">wyjścia</text:span><text:span text:style-name="T189"> </text:span><text:span text:style-name="T103">jest</text:span><text:span text:style-name="T189"> </text:span><text:span text:style-name="T103">tu</text:span><text:span text:style-name="T189"> </text:span><text:span text:style-name="T103">konstatacja,</text:span><text:span text:style-name="T189"> </text:span><text:span text:style-name="T103">iż</text:span><text:span text:style-name="T189"> </text:span><text:span text:style-name="T103">pojęcie</text:span><text:span text:style-name="T189"> </text:span><text:span text:style-name="T103">ekwiwalencji</text:span><text:span text:style-name="T189"> </text:span><text:span text:style-name="T103">to</text:span><text:span text:style-name="T189"> </text:span><text:span text:style-name="T103">jedy- <text:s/>nie</text:span><text:span text:style-name="T190"> </text:span><text:span text:style-name="T103">względnie</text:span><text:span text:style-name="T190"> </text:span><text:span text:style-name="T103">przydatne</text:span><text:span text:style-name="T190"> </text:span><text:span text:style-name="T103">narzędzie</text:span><text:span text:style-name="T190"> </text:span><text:span text:style-name="T103">krytyki</text:span><text:span text:style-name="T189"> </text:span><text:span text:style-name="T103">przekładu.</text:span><text:span text:style-name="T159"> </text:span><text:span text:style-name="T103">W</text:span><text:span text:style-name="T191"> </text:span><text:span text:style-name="T103">tym</text:span><text:span text:style-name="T189"> </text:span><text:span text:style-name="T103">kontekście odchylenia od struktur tekstu oryginalnego nie mają</text:span><text:span text:style-name="T142"> </text:span><text:span text:style-name="T103">większego</text:span><text:span text:style-name="T147"> </text:span><text:span text:style-name="T103">znaczenia, ważne natomiast, za pomocą jakich środków językowych</text:span><text:span text:style-name="T159"> </text:span><text:span text:style-name="T103">tłumacz</text:span><text:span text:style-name="T104"> </text:span><text:span text:style-name="T103">wyraża</text:span><text:span text:style-name="T181"> </text:span><text:span text:style-name="T103">w języku docelowym konkretną wypowiedź. W centrum uwagi</text:span><text:span text:style-name="T119"> </text:span><text:span text:style-name="T103">lokuje</text:span><text:span text:style-name="T192"> </text:span><text:span text:style-name="T103">się</text:span><text:span text:style-name="T181"> </text:span><text:span text:style-name="T103">zatem</text:span><text:span text:style-name="T193"> </text:span><text:span text:style-name="T195">formułowanie</text:span><text:span text:style-name="T194"> </text:span><text:span text:style-name="T103">wypowiedzi</text:span><text:span text:style-name="T193"> </text:span><text:span text:style-name="T103">w</text:span><text:span text:style-name="T191"> </text:span><text:span text:style-name="T103">nowym</text:span><text:span text:style-name="T191"> </text:span><text:span text:style-name="T103">języku.</text:span><text:span text:style-name="T193"> </text:span><text:span text:style-name="T103">Z</text:span><text:span text:style-name="T193"> </text:span><text:span text:style-name="T103">perspektywy</text:span><text:span text:style-name="T191"> </text:span><text:span text:style-name="T103">her- meneutycznej</text:span><text:span text:style-name="T196"> </text:span><text:span text:style-name="T103">można</text:span><text:span text:style-name="T196"> </text:span><text:span text:style-name="T103">je</text:span><text:span text:style-name="T196"> </text:span><text:span text:style-name="T103">ująć</text:span><text:span text:style-name="T196"> </text:span><text:span text:style-name="T103">jako</text:span><text:span text:style-name="T196"> </text:span><text:span text:style-name="T103">językowe</text:span><text:span text:style-name="T196"> </text:span><text:span text:style-name="T103">wyrażenie</text:span><text:span text:style-name="T196"> </text:span><text:span text:style-name="T103">rozumienia</text:span><text:span text:style-name="T196"> </text:span><text:span text:style-name="T103">tekstu</text:span></text:p><text:p text:style-name="Text_20_body"><text:span text:style-name="T103">(Stolze 1992: 68).</text:span></text:p><text:p text:style-name="P116"><text:span text:style-name="T103">Opisując drogę od oryginału do przekładu, Stolze odwołuje się do re- gulatywnych pojęć „symetria” oraz „zgodność” (</text:span><text:span text:style-name="T111">Stimmigkeit</text:span><text:span text:style-name="T103">). Pisze także o</text:span><text:span text:style-name="T176"> </text:span><text:span text:style-name="T147">procesie</text:span><text:span text:style-name="T197"> </text:span><text:span text:style-name="T147">„optymalizacji”,</text:span><text:span text:style-name="T176"> </text:span><text:span text:style-name="T147">podczas</text:span><text:span text:style-name="T176"> </text:span><text:span text:style-name="T147">którego</text:span><text:span text:style-name="T176"> </text:span><text:span text:style-name="T147">rozumienie</text:span><text:span text:style-name="T176"> </text:span><text:span text:style-name="T147">jest</text:span><text:span text:style-name="T176"> </text:span><text:span text:style-name="T147">pogłębiane,</text:span><text:span text:style-name="T176"> </text:span><text:span text:style-name="T103">a</text:span><text:span text:style-name="T150"> </text:span><text:span text:style-name="T147">to, </text:span><text:span text:style-name="T103">co zostało zrozumiane – wyrażane coraz doskonalej w języku docelowym (Stolze 1992: 72; cyt. wg Stolze 2009: 352). Znajdując trafne określenie, tłumacz</text:span><text:span text:style-name="T135"> </text:span><text:span text:style-name="T103">zamyka</text:span><text:span text:style-name="T153"> </text:span><text:span text:style-name="T103">ów</text:span><text:span text:style-name="T143"> </text:span><text:span text:style-name="T103">proces</text:span><text:span text:style-name="T153"> </text:span><text:span text:style-name="T103">rozumienia,</text:span><text:span text:style-name="T135"> </text:span><text:span text:style-name="T103">„kierując</text:span><text:span text:style-name="T153"> </text:span><text:span text:style-name="T103">się</text:span><text:span text:style-name="T153"> </text:span><text:span text:style-name="T103">kryterium</text:span><text:span text:style-name="T153"> </text:span><text:span text:style-name="T103">intuicyjnej oczywistości” (Stolze 2009: 352). Ujęcie to akcentuje procesowość prze- kładu, kreatywność tłumacza i związek rozumienia tekstu wyjściowego <text:s text:c="2"/>z</text:span><text:span text:style-name="T121"> </text:span><text:span text:style-name="T103">formułowaniem</text:span><text:span text:style-name="T122"> </text:span><text:span text:style-name="T103">tekstu</text:span><text:span text:style-name="T122"> </text:span><text:span text:style-name="T103">docelowego,</text:span><text:span text:style-name="T122"> </text:span><text:span text:style-name="T103">polegający</text:span><text:span text:style-name="T121"> </text:span><text:span text:style-name="T103">na</text:span><text:span text:style-name="T122"> </text:span><text:span text:style-name="T103">zbliżaniu</text:span><text:span text:style-name="T122"> </text:span><text:span text:style-name="T103">się</text:span><text:span text:style-name="T122"> </text:span><text:span text:style-name="T103">do</text:span><text:span text:style-name="T121"> </text:span><text:span text:style-name="T103">właści- wego</text:span><text:span text:style-name="T108"> </text:span><text:span text:style-name="T103">sformułowania</text:span><text:span text:style-name="T116"> </text:span><text:span text:style-name="T103">–</text:span><text:span text:style-name="T108"> </text:span><text:span text:style-name="T103">czyli</text:span><text:span text:style-name="T108"> </text:span><text:span text:style-name="T103">tego,</text:span><text:span text:style-name="T108"> </text:span><text:span text:style-name="T103">które</text:span><text:span text:style-name="T108"> </text:span><text:span text:style-name="T103">zestrojone</text:span><text:span text:style-name="T108"> </text:span><text:span text:style-name="T103">jest</text:span><text:span text:style-name="T116"> </text:span><text:span text:style-name="T103">z</text:span><text:span text:style-name="T112"> </text:span><text:span text:style-name="T103">sensem</text:span><text:span text:style-name="T108"> </text:span><text:span text:style-name="T103">oryginału,</text:span></text:p></draw:text-box></draw:frame><draw:frame draw:style-name="fr1" text:anchor-type="char" svg:x="2.05cm" svg:y="1.081cm" svg:width="11.001cm" svg:height="0.423cm" draw:z-index="32"><draw:text-box><text:p text:style-name="P99"/></draw:text-box></draw:frame></text:p>
      <text:p text:style-name="P76"><draw:line text:anchor-type="char" draw:z-index="33" draw:style-name="gr1" draw:text-style-name="P146" svg:x1="2.05cm" svg:y1="1.469cm" svg:x2="13.05cm" svg:y2="1.469cm"><text:p/></draw:line><draw:frame draw:style-name="fr1" text:anchor-type="char" svg:x="2.014cm" svg:y="0.96cm" svg:width="0.386cm" svg:height="0.536cm" draw:z-index="34"><draw:text-box><text:p text:style-name="P10"><text:span text:style-name="T20">18</text:span></text:p></draw:text-box></draw:frame><draw:frame draw:style-name="fr1" text:anchor-type="char" svg:x="5.995cm" svg:y="1.072cm" svg:width="3.108cm" svg:height="0.363cm" draw:z-index="35"><draw:text-box><text:p text:style-name="P15"><text:span text:style-name="T9">PIoTR DE BońCza BukowSkI</text:span></text:p></draw:text-box></draw:frame><draw:frame draw:style-name="fr1" text:anchor-type="char" svg:x="2.014cm" svg:y="2.155cm" svg:width="11.081cm" svg:height="17.189cm" draw:z-index="36"><draw:text-box><text:p text:style-name="P126"><text:span text:style-name="T103">współbrzmi</text:span><text:span text:style-name="T125"> </text:span><text:span text:style-name="T103">z</text:span><text:span text:style-name="T125"> </text:span><text:span text:style-name="T103">nim.</text:span><text:span text:style-name="T125"> </text:span><text:span text:style-name="T103">Jednak</text:span><text:span text:style-name="T125"> </text:span><text:span text:style-name="T103">takie</text:span><text:span text:style-name="T125"> </text:span><text:span text:style-name="T103">zestrojenie</text:span><text:span text:style-name="T125"> </text:span><text:span text:style-name="T103">przekładu</text:span><text:span text:style-name="T125"> </text:span><text:span text:style-name="T103">z</text:span><text:span text:style-name="T124"> </text:span><text:span text:style-name="T103">dominującym</text:span><text:span text:style-name="T125"> </text:span><text:span text:style-name="T103">tonem oryginału opiera się przede wszystkim na </text:span><text:span text:style-name="T195">słuchu </text:span><text:span text:style-name="T103">tłumacza, który</text:span><text:span text:style-name="T145"> </text:span><text:span text:style-name="T103">niełatwo poddaje się racjonalizacji w krytycznej</text:span><text:span text:style-name="T147"> </text:span><text:span text:style-name="T103">analizie.</text:span></text:p><text:p text:style-name="P127"><text:span text:style-name="T103">Tradycja</text:span><text:span text:style-name="T122"> </text:span><text:span text:style-name="T103">hermeneutyczna</text:span><text:span text:style-name="T122"> </text:span><text:span text:style-name="T103">inspirowała</text:span><text:span text:style-name="T123"> </text:span><text:span text:style-name="T103">także</text:span><text:span text:style-name="T122"> </text:span><text:span text:style-name="T103">wybitnych</text:span><text:span text:style-name="T122"> </text:span><text:span text:style-name="T103">przekładoznaw- ców</text:span><text:span text:style-name="T150"> </text:span><text:span text:style-name="T147">wywodzących</text:span><text:span text:style-name="T150"> </text:span><text:span text:style-name="T103">się</text:span><text:span text:style-name="T197"> </text:span><text:span text:style-name="T147">spoza</text:span><text:span text:style-name="T150"> </text:span><text:span text:style-name="T147">niemieckiego</text:span><text:span text:style-name="T150"> </text:span><text:span text:style-name="T147">kręgu</text:span><text:span text:style-name="T197"> </text:span><text:span text:style-name="T147">językowego:</text:span><text:span text:style-name="T150"> </text:span><text:span text:style-name="T143">George’a</text:span><text:span text:style-name="T197"> </text:span><text:span text:style-name="T147">Ste- </text:span><text:span text:style-name="T103">inera i Antoine’a Bermana. Autor </text:span><text:span text:style-name="T111">After Babel </text:span><text:span text:style-name="T103">stworzył regulatywną</text:span><text:span text:style-name="T146"> </text:span><text:span text:style-name="T103">fikcję idealnego przekładu, który „pomnażać” będzie „wagę, aurę oryginału,</text:span><text:span text:style-name="T150"> </text:span><text:span text:style-name="T103">bez względu na jego językowo-kulturowe oddalenie bądź izolację” (Steiner 2007:</text:span><text:span text:style-name="T146"> </text:span><text:span text:style-name="T103">33)</text:span><text:span text:style-name="T180"> </text:span><text:span text:style-name="T103">Paradoksem</text:span><text:span text:style-name="T180"> </text:span><text:span text:style-name="T103">takiego</text:span><text:span text:style-name="T180"> </text:span><text:span text:style-name="T103">tłumaczenia</text:span><text:span text:style-name="T180"> </text:span><text:span text:style-name="T103">jest</text:span><text:span text:style-name="T180"> </text:span><text:span text:style-name="T103">nietautologiczność</text:span><text:span text:style-name="T180"> </text:span><text:span text:style-name="T103">repetycji, która</text:span><text:span text:style-name="T135"> </text:span><text:span text:style-name="T103">sprawia,</text:span><text:span text:style-name="T153"> </text:span><text:span text:style-name="T103">że</text:span><text:span text:style-name="T135"> </text:span><text:span text:style-name="T103">lustro</text:span><text:span text:style-name="T153"> </text:span><text:span text:style-name="T103">przekładu</text:span><text:span text:style-name="T135"> </text:span><text:span text:style-name="T103">„rzuca</text:span><text:span text:style-name="T153"> </text:span><text:span text:style-name="T103">nowe</text:span><text:span text:style-name="T153"> </text:span><text:span text:style-name="T103">światło”</text:span><text:span text:style-name="T135"> </text:span><text:span text:style-name="T103">na</text:span><text:span text:style-name="T153"> </text:span><text:span text:style-name="T103">jego</text:span><text:span text:style-name="T135"> </text:span><text:span text:style-name="T103">przedmiot (Steiner 2007: 33). W tym oglądzie kategoria wierności traci swój (po- toczny) sens. </text:span><text:span text:style-name="T147">Według </text:span><text:span text:style-name="T103">Steinera tłumacz jest wierny </text:span><text:span text:style-name="T147">wtedy, </text:span><text:span text:style-name="T103">gdy jego</text:span><text:span text:style-name="T199"> </text:span><text:span text:style-name="T103">dzieło</text:span></text:p><text:p text:style-name="P129"><text:span text:style-name="T103">„usiłuje przywrócić równowagę sił, integralnej obecności i tożsamości, podważonych przez wtargnięcie i przywłaszczenie” (Steiner 2007: 33). <text:s/></text:span><text:span text:style-name="T139">Te </text:span><text:span text:style-name="T103">enigmatyczne uwagi są lepiej zrozumiałe w kontekście czteroetapowe- go „ruchu hermeneutycznego”, opisanego w </text:span><text:span text:style-name="T111">After Babel </text:span><text:span text:style-name="T103">(Steiner 2009: 329–334), jednakowoż zdają się mało użyteczne w praktyce krytycznej. Dowodu na to dostarcza sam Steiner, wymieniając wśród</text:span><text:span text:style-name="T191"> </text:span><text:span text:style-name="T103">„znakomitych”,</text:span></text:p><text:p text:style-name="P132"><text:span text:style-name="T103">„równoważących”</text:span><text:span text:style-name="T127"> </text:span><text:span text:style-name="T103">przekładów</text:span><text:span text:style-name="T200"> </text:span><text:span text:style-name="T103">zarówno</text:span><text:span text:style-name="T200"> </text:span><text:span text:style-name="T103">„fragmenty</text:span><text:span text:style-name="T200"> </text:span><text:span text:style-name="T103">Pindara</text:span><text:span text:style-name="T200"> </text:span><text:span text:style-name="T103">i</text:span><text:span text:style-name="T126"> </text:span><text:span text:style-name="T103">Sofoklesa</text:span><text:span text:style-name="T201"> </text:span><text:span text:style-name="T103">w</text:span><text:span text:style-name="T139"> </text:span><text:span text:style-name="T103">wersji</text:span><text:span text:style-name="T140"> </text:span><text:span text:style-name="T103">Hölderlina”,</text:span><text:span text:style-name="T140"> </text:span><text:span text:style-name="T103">jak</text:span><text:span text:style-name="T140"> </text:span><text:span text:style-name="T103">i</text:span><text:span text:style-name="T140"> </text:span><text:span text:style-name="T103">„Shakespeare’a</text:span><text:span text:style-name="T140"> </text:span><text:span text:style-name="T103">w</text:span><text:span text:style-name="T139"> </text:span><text:span text:style-name="T103">tłumaczeniu</text:span><text:span text:style-name="T140"> </text:span><text:span text:style-name="T143">[A.W.]</text:span><text:span text:style-name="T140"> </text:span><text:span text:style-name="T103">Schlegla</text:span><text:span text:style-name="T181"> </text:span><text:span text:style-name="T103">i Tiecka” (Steiner 2007: 34). A są to, rzecz jasna, zupełnie</text:span><text:span text:style-name="T202"> </text:span><text:span text:style-name="T103">różne</text:span><text:span text:style-name="T203"> </text:span><text:span text:style-name="T103">projekty translatorskie,</text:span><text:span text:style-name="T130"> </text:span><text:span text:style-name="T103">wychodzące</text:span><text:span text:style-name="T142"> </text:span><text:span text:style-name="T103">–</text:span><text:span text:style-name="T124"> </text:span><text:span text:style-name="T103">co</text:span><text:span text:style-name="T124"> </text:span><text:span text:style-name="T103">uczony</text:span><text:span text:style-name="T124"> </text:span><text:span text:style-name="T103">przemilcza</text:span><text:span text:style-name="T142"> </text:span><text:span text:style-name="T103">–</text:span><text:span text:style-name="T124"> </text:span><text:span text:style-name="T103">z</text:span><text:span text:style-name="T124"> </text:span><text:span text:style-name="T103">odmiennych</text:span><text:span text:style-name="T124"> </text:span><text:span text:style-name="T103">założeń.</text:span><text:span text:style-name="T128"> </text:span><text:span text:style-name="T103">Jednak w pracach Steinera znaleźć można także inne,</text:span><text:span text:style-name="T204"> </text:span><text:span text:style-name="T103">bardziej</text:span><text:span text:style-name="T205"> </text:span><text:span text:style-name="T103">obiecu- jące ścieżki wiodące do hermeneutycznej krytyki przekładu. Jedną</text:span><text:span text:style-name="T206"> </text:span><text:span text:style-name="T103">z</text:span><text:span text:style-name="T207"> </text:span><text:span text:style-name="T103">nich wytycza przeświadczenie, iż tłumaczenie jest w</text:span><text:span text:style-name="T208"> </text:span><text:span text:style-name="T103">istocie</text:span><text:span text:style-name="T147"> </text:span><text:span text:style-name="T103">transcendentalnym </text:span><text:span text:style-name="T195">dialogiem</text:span><text:span text:style-name="T103">.</text:span><text:span text:style-name="T193"> </text:span><text:span text:style-name="T103">Tłumacz</text:span><text:span text:style-name="T159"> </text:span><text:span text:style-name="T103">otwiera</text:span><text:span text:style-name="T185"> </text:span><text:span text:style-name="T103">się</text:span><text:span text:style-name="T159"> </text:span><text:span text:style-name="T103">na</text:span><text:span text:style-name="T185"> </text:span><text:span text:style-name="T103">autonomiczne</text:span><text:span text:style-name="T159"> </text:span><text:span text:style-name="T103">„</text:span><text:span text:style-name="T195">bycie</text:span><text:span text:style-name="T186"> </text:span><text:span text:style-name="T103">tekstu”</text:span><text:span text:style-name="T159"> </text:span><text:span text:style-name="T103">i</text:span><text:span text:style-name="T185"> </text:span><text:span text:style-name="T103">otrzy- mawszy ów transcendentalny </text:span><text:span text:style-name="T147">dar, </text:span><text:span text:style-name="T103">przekazuje go dalej w</text:span><text:span text:style-name="T122"> </text:span><text:span text:style-name="T103">przekładzie.</text:span><text:span text:style-name="T147"> </text:span><text:span text:style-name="T103">Owo</text:span><text:span text:style-name="T181"> </text:span><text:span text:style-name="T103">przekazanie daru nie jest jednak możliwe bez uprzedniego</text:span><text:span text:style-name="T203"> </text:span><text:span text:style-name="T103">Heideggerow- skiego</text:span><text:span text:style-name="T200"> </text:span><text:span text:style-name="T103">„zapytania</text:span><text:span text:style-name="T204"> </text:span><text:span text:style-name="T103">o</text:span><text:span text:style-name="T204"> </text:span><text:span text:style-name="T103">bycie”,</text:span><text:span text:style-name="T204"> </text:span><text:span text:style-name="T103">które</text:span><text:span text:style-name="T204"> </text:span><text:span text:style-name="T103">wymaga</text:span><text:span text:style-name="T204"> </text:span><text:span text:style-name="T103">od</text:span><text:span text:style-name="T204"> </text:span><text:span text:style-name="T103">pytającego-interpretatora</text:span><text:span text:style-name="T201"> </text:span><text:span text:style-name="T103">otwarcia się na </text:span><text:span text:style-name="T195">rzecz</text:span><text:span text:style-name="T103">, otwarcia w sobie przestrzeni, w której może</text:span><text:span text:style-name="T140"> </text:span><text:span text:style-name="T103">się ona ujawnić</text:span><text:span text:style-name="T108"> </text:span><text:span text:style-name="T103">(Steiner</text:span><text:span text:style-name="T116"> </text:span><text:span text:style-name="T103">1989:</text:span><text:span text:style-name="T116"> </text:span><text:span text:style-name="T103">55).</text:span><text:span text:style-name="T197"> </text:span><text:span text:style-name="T103">W</text:span><text:span text:style-name="T150"> </text:span><text:span text:style-name="T103">dialogicznym</text:span><text:span text:style-name="T116"> </text:span><text:span text:style-name="T103">horyzoncie</text:span><text:span text:style-name="T116"> </text:span><text:span text:style-name="T103">tego</text:span><text:span text:style-name="T116"> </text:span><text:span text:style-name="T103">ujęcia</text:span><text:span text:style-name="T108"> </text:span><text:span text:style-name="T103">bardzo wyraźnie ukazuje się zatem </text:span><text:span text:style-name="T195">pytanie</text:span><text:span text:style-name="T103">, kluczowy element </text:span><text:span text:style-name="T210"><text:s/></text:span><text:span text:style-name="T103">hermeneutycznej</text:span></text:p><text:p text:style-name="Text_20_body"><text:span text:style-name="T103">refleksji na temat poznania.</text:span></text:p><text:p text:style-name="P29"><text:span text:style-name="T211">Przedwcześnie</text:span><text:span text:style-name="T212"> </text:span><text:span text:style-name="T211">zmarły</text:span><text:span text:style-name="T213"> </text:span><text:span text:style-name="T211">Antoine</text:span><text:span text:style-name="T214"> </text:span><text:span text:style-name="T211">Berman</text:span><text:span text:style-name="T212"> </text:span><text:span text:style-name="T211">posiadał</text:span><text:span text:style-name="T214"> </text:span><text:span text:style-name="T211">gruntową</text:span><text:span text:style-name="T212"> </text:span><text:span text:style-name="T211">wiedzę</text:span><text:span text:style-name="T214"> </text:span><text:span text:style-name="T211">o</text:span><text:span text:style-name="T212"> </text:span><text:span text:style-name="T211">filo- </text:span><text:span text:style-name="T215">zoficzno-literackim</text:span><text:span text:style-name="T216"> </text:span><text:span text:style-name="T215">środowisku,</text:span><text:span text:style-name="T216"> </text:span><text:span text:style-name="T211">w</text:span><text:span text:style-name="T217"> </text:span><text:span text:style-name="T215">którym</text:span><text:span text:style-name="T216"> </text:span><text:span text:style-name="T215">narodziła</text:span><text:span text:style-name="T216"> </text:span><text:span text:style-name="T211">się</text:span><text:span text:style-name="T216"> </text:span><text:span text:style-name="T215">nowoczesna</text:span><text:span text:style-name="T216"> </text:span><text:span text:style-name="T215">niemie- </text:span><text:span text:style-name="T211">cka</text:span><text:span text:style-name="T218"> </text:span><text:span text:style-name="T215">hermeneutyka.</text:span><text:span text:style-name="T216"> </text:span><text:span text:style-name="T215">Świadectwem</text:span><text:span text:style-name="T216"> </text:span><text:span text:style-name="T215">jego</text:span><text:span text:style-name="T218"> </text:span><text:span text:style-name="T215">wysokich</text:span><text:span text:style-name="T216"> </text:span><text:span text:style-name="T215">kompetencji</text:span><text:span text:style-name="T216"> </text:span><text:span text:style-name="T211">w</text:span><text:span text:style-name="T218"> </text:span><text:span text:style-name="T211">tym</text:span><text:span text:style-name="T216"> </text:span><text:span text:style-name="T215">zakresie </text:span><text:span text:style-name="T211">jest wydana przezeń w 1984 roku monografia </text:span><text:span text:style-name="T219">L’épreuve de l’étranger: Culture</text:span><text:span text:style-name="T220"> </text:span><text:span text:style-name="T219">et</text:span><text:span text:style-name="T222"> </text:span><text:span text:style-name="T219">traduction</text:span><text:span text:style-name="T220"> </text:span><text:span text:style-name="T219">dans</text:span><text:span text:style-name="T222"> </text:span><text:span text:style-name="T219">l’Allemagne</text:span><text:span text:style-name="T220"> </text:span><text:span text:style-name="T219">romantique</text:span><text:span text:style-name="T211">,</text:span><text:span text:style-name="T223"> </text:span><text:span text:style-name="T211">będąca</text:span><text:span text:style-name="T221"> </text:span><text:span text:style-name="T211">kamieniem</text:span></text:p></draw:text-box></draw:frame><draw:frame draw:style-name="fr1" text:anchor-type="char" svg:x="2.05cm" svg:y="1.081cm" svg:width="11.001cm" svg:height="0.423cm" draw:z-index="37"><draw:text-box><text:p text:style-name="P99"/></draw:text-box></draw:frame></text:p>
      <text:p text:style-name="P77"><draw:line text:anchor-type="char" draw:z-index="38" draw:style-name="gr1" draw:text-style-name="P146" svg:x1="2.05cm" svg:y1="1.469cm" svg:x2="13.05cm" svg:y2="1.469cm"><text:p/></draw:line><draw:line text:anchor-type="char" draw:z-index="39" draw:style-name="gr1" draw:text-style-name="P146" svg:x1="2.05cm" svg:y1="17.731cm" svg:x2="13.05cm" svg:y2="17.731cm"><text:p/></draw:line><draw:frame draw:style-name="fr1" text:anchor-type="char" svg:x="12.698cm" svg:y="0.96cm" svg:width="0.386cm" svg:height="0.536cm" draw:z-index="40"><draw:text-box><text:p text:style-name="P10"><text:span text:style-name="T20">19</text:span></text:p></draw:text-box></draw:frame><draw:frame draw:style-name="fr1" text:anchor-type="char" svg:x="3.791cm" svg:y="1.039cm" svg:width="7.518cm" svg:height="0.406cm" draw:z-index="41"><draw:text-box><text:p text:style-name="P15"><text:span text:style-name="T21">krytyka</text:span><text:span text:style-name="T22"> </text:span><text:span text:style-name="T21">przekładu</text:span><text:span text:style-name="T22"> </text:span><text:span text:style-name="T21">literackiego</text:span><text:span text:style-name="T22"> </text:span><text:span text:style-name="T21">jako</text:span><text:span text:style-name="T22"> </text:span><text:span text:style-name="T21">dialog.</text:span><text:span text:style-name="T22"> </text:span><text:span text:style-name="T21">Model</text:span><text:span text:style-name="T22"> </text:span><text:span text:style-name="T21">hermeneutyczny</text:span></text:p></draw:text-box></draw:frame><draw:frame draw:style-name="fr1" text:anchor-type="char" svg:x="2.014cm" svg:y="2.155cm" svg:width="11.075cm" svg:height="14.931cm" draw:z-index="42"><draw:text-box><text:p text:style-name="P109"><text:span text:style-name="T103">milowym w historiografii myśli przekładoznawczej. Francuski uczony</text:span><text:span text:style-name="T124"> </text:span><text:span text:style-name="T103">był także</text:span><text:span text:style-name="T146"> </text:span><text:span text:style-name="T103">żywo</text:span><text:span text:style-name="T180"> </text:span><text:span text:style-name="T103">zainteresowany</text:span><text:span text:style-name="T146"> </text:span><text:span text:style-name="T103">teoretycznymi</text:span><text:span text:style-name="T180"> </text:span><text:span text:style-name="T103">i</text:span><text:span text:style-name="T145"> </text:span><text:span text:style-name="T103">praktycznymi</text:span><text:span text:style-name="T146"> </text:span><text:span text:style-name="T103">aspektami</text:span><text:span text:style-name="T180"> </text:span><text:span text:style-name="T103">krytyki przekładu</text:span><text:span text:style-name="T133"> </text:span><text:span text:style-name="T103">literackiego,</text:span><text:span text:style-name="T133"> </text:span><text:span text:style-name="T103">któremu</text:span><text:span text:style-name="T133"> </text:span><text:span text:style-name="T103">to</text:span><text:span text:style-name="T133"> </text:span><text:span text:style-name="T103">zagadnieniu</text:span><text:span text:style-name="T133"> </text:span><text:span text:style-name="T103">poświęcił</text:span><text:span text:style-name="T150"> </text:span><text:span text:style-name="T103">książkę</text:span><text:span text:style-name="T179"> </text:span><text:span text:style-name="T111">Pour</text:span><text:span text:style-name="T134"> </text:span><text:span text:style-name="T111">une critique des traductions: John Donne </text:span><text:span text:style-name="T103">(opublikowaną pośmiertnie, w roku 1995)</text:span><text:span text:style-name="T133"> </text:span><text:span text:style-name="T103">oraz</text:span><text:span text:style-name="T133"> </text:span><text:span text:style-name="T103">liczne</text:span><text:span text:style-name="T133"> </text:span><text:span text:style-name="T103">artykuły</text:span><text:span text:style-name="T150"> </text:span><text:span text:style-name="T103">i</text:span><text:span text:style-name="T179"> </text:span><text:span text:style-name="T103">seminaria.</text:span><text:span text:style-name="T133"> </text:span><text:span text:style-name="T103">Założenia</text:span><text:span text:style-name="T133"> </text:span><text:span text:style-name="T103">Bermanowskiego</text:span><text:span text:style-name="T150"> </text:span><text:span text:style-name="T103">modelu krytyki</text:span><text:span text:style-name="T130"> </text:span><text:span text:style-name="T103">przekładu</text:span><text:span text:style-name="T124"> </text:span><text:span text:style-name="T103">zostały</text:span><text:span text:style-name="T125"> </text:span><text:span text:style-name="T103">zaprezentowane</text:span><text:span text:style-name="T124"> </text:span><text:span text:style-name="T103">na</text:span><text:span text:style-name="T124"> </text:span><text:span text:style-name="T103">polskim</text:span><text:span text:style-name="T124"> </text:span><text:span text:style-name="T103">gruncie</text:span><text:span text:style-name="T124"> </text:span><text:span text:style-name="T103">przez</text:span><text:span text:style-name="T124"> </text:span><text:span text:style-name="T103">Urszulę Dąmbską-Prokop</text:span><text:span text:style-name="T208"> </text:span><text:span text:style-name="T103">(2005:</text:span><text:span text:style-name="T121"> </text:span><text:span text:style-name="T103">29–63)</text:span><text:span text:style-name="T121"> </text:span><text:span text:style-name="T103">oraz</text:span><text:span text:style-name="T121"> </text:span><text:span text:style-name="T103">Magdę</text:span><text:span text:style-name="T121"> </text:span><text:span text:style-name="T103">Heydel</text:span><text:span text:style-name="T121"> </text:span><text:span text:style-name="T103">(2013:</text:span><text:span text:style-name="T121"> </text:span><text:span text:style-name="T103">99–103),</text:span><text:span text:style-name="T121"> </text:span><text:span text:style-name="T103">w</text:span><text:span text:style-name="T122"> </text:span><text:span text:style-name="T128">tym </text:span><text:span text:style-name="T103">miejscu chciałbym zatem jedynie skomentować ów model pod kątem</text:span><text:span text:style-name="T142"> </text:span><text:span text:style-name="T103">jego hermeneutycznego potencjału</text:span><text:span text:style-name="T129">2</text:span><text:span text:style-name="T103">.</text:span></text:p><text:p text:style-name="P113"><text:span text:style-name="T103">Punktem</text:span><text:span text:style-name="T183"> </text:span><text:span text:style-name="T103">wyjścia</text:span><text:span text:style-name="T156"> </text:span><text:span text:style-name="T103">Antoine’a</text:span><text:span text:style-name="T177"> </text:span><text:span text:style-name="T103">Bermana</text:span><text:span text:style-name="T177"> </text:span><text:span text:style-name="T103">jest</text:span><text:span text:style-name="T177"> </text:span><text:span text:style-name="T103">idea</text:span><text:span text:style-name="T183"> </text:span><text:span text:style-name="T103">„traduktologii”,</text:span><text:span text:style-name="T177"> </text:span><text:span text:style-name="T103">rozumia- nej jako „hermeneutyka wymiaru tłumaczeniowego”, jawiącego się jako podstawowy</text:span><text:span text:style-name="T135"> </text:span><text:span text:style-name="T103">wymiar</text:span><text:span text:style-name="T153"> </text:span><text:span text:style-name="T103">ludzkiej</text:span><text:span text:style-name="T153"> </text:span><text:span text:style-name="T103">aktywności</text:span><text:span text:style-name="T135"> </text:span><text:span text:style-name="T103">(Kuhn</text:span><text:span text:style-name="T153"> </text:span><text:span text:style-name="T103">2007:</text:span><text:span text:style-name="T153"> </text:span><text:span text:style-name="T103">24).</text:span><text:span text:style-name="T153"> </text:span><text:span text:style-name="T103">Mamy</text:span><text:span text:style-name="T135"> </text:span><text:span text:style-name="T103">tu</text:span><text:span text:style-name="T153"> </text:span><text:span text:style-name="T103">więc do</text:span><text:span text:style-name="T139"> </text:span><text:span text:style-name="T103">czynienia</text:span><text:span text:style-name="T139"> </text:span><text:span text:style-name="T103">z</text:span><text:span text:style-name="T137"> </text:span><text:span text:style-name="T103">szerokim</text:span><text:span text:style-name="T137"> </text:span><text:span text:style-name="T103">rozumieniem</text:span><text:span text:style-name="T137"> </text:span><text:span text:style-name="T103">tłumaczenia,</text:span><text:span text:style-name="T139"> </text:span><text:span text:style-name="T103">które</text:span><text:span text:style-name="T139"> </text:span><text:span text:style-name="T103">francuski</text:span><text:span text:style-name="T139"> </text:span><text:span text:style-name="T103">uczony pojmuje jako </text:span><text:span text:style-name="T195">doświadczenie </text:span><text:span text:style-name="T103">– języków, dzieł, siebie samego. Z tym uję- ciem</text:span><text:span text:style-name="T156"> </text:span><text:span text:style-name="T103">zdaje</text:span><text:span text:style-name="T156"> </text:span><text:span text:style-name="T103">się</text:span><text:span text:style-name="T142"> </text:span><text:span text:style-name="T103">kontrastować</text:span><text:span text:style-name="T156"> </text:span><text:span text:style-name="T103">pierwsze</text:span><text:span text:style-name="T142"> </text:span><text:span text:style-name="T103">zadanie</text:span><text:span text:style-name="T156"> </text:span><text:span text:style-name="T103">Bermanowskiej</text:span><text:span text:style-name="T142"> </text:span><text:span text:style-name="T103">traduktologii, czyli analiza uchybień, braków w tłumaczeniach, „niszczenia”,</text:span><text:span text:style-name="T180"> </text:span><text:span text:style-name="T103">deformacji tłumaczonych tekstów (Kuhn 2007: 25).</text:span></text:p><text:p text:style-name="P113"><text:span text:style-name="T103">Berman starał się powiązać tę analitykę tłumaczenia z etyką i poetyką przekładu. Podstawa umożliwiająca rozpoznanie translatorskich błędów <text:s text:c="2"/>i uchybień ulokowana została w domenie etyki i jest to koncepcja „praw- dziwego</text:span><text:span text:style-name="T183"> </text:span><text:span text:style-name="T103">przekładu”</text:span><text:span text:style-name="T106"> </text:span><text:span text:style-name="T103">–</text:span><text:span text:style-name="T177"> </text:span><text:span text:style-name="T103">przekładu</text:span><text:span text:style-name="T177"> </text:span><text:span text:style-name="T103">wiernego,</text:span><text:span text:style-name="T183"> </text:span><text:span text:style-name="T103">który</text:span><text:span text:style-name="T177"> </text:span><text:span text:style-name="T103">demonstruje</text:span><text:span text:style-name="T177"> </text:span><text:span text:style-name="T103">respekt</text:span><text:span text:style-name="T177"> </text:span><text:span text:style-name="T103">przed tym,</text:span><text:span text:style-name="T135"> </text:span><text:span text:style-name="T103">co</text:span><text:span text:style-name="T135"> </text:span><text:span text:style-name="T103">inne,</text:span><text:span text:style-name="T135"> </text:span><text:span text:style-name="T103">obce</text:span><text:span text:style-name="T135"> </text:span><text:span text:style-name="T103">w</text:span><text:span text:style-name="T140"> </text:span><text:span text:style-name="T103">dziele</text:span><text:span text:style-name="T135"> </text:span><text:span text:style-name="T103">(Kuhn</text:span><text:span text:style-name="T135"> </text:span><text:span text:style-name="T103">2007:</text:span><text:span text:style-name="T135"> </text:span><text:span text:style-name="T103">30,</text:span><text:span text:style-name="T135"> </text:span><text:span text:style-name="T103">zob.</text:span><text:span text:style-name="T135"> </text:span><text:span text:style-name="T103">Berman</text:span><text:span text:style-name="T135"> </text:span><text:span text:style-name="T103">2009:</text:span><text:span text:style-name="T135"> </text:span><text:span text:style-name="T103">249–264). Natomiast</text:span><text:span text:style-name="T156"> </text:span><text:span text:style-name="T103">poetyka</text:span><text:span text:style-name="T142"> </text:span><text:span text:style-name="T103">przekładu</text:span><text:span text:style-name="T142"> </text:span><text:span text:style-name="T103">postuluje</text:span><text:span text:style-name="T142"> </text:span><text:span text:style-name="T103">wierność</text:span><text:span text:style-name="T142"> </text:span><text:span text:style-name="T103">„płynności</text:span><text:span text:style-name="T142"> </text:span><text:span text:style-name="T103">tekstu”,</text:span><text:span text:style-name="T130"> </text:span><text:span text:style-name="T103">skłania tłumaczenie do przeistoczenia się w samodzielne dzieło sztuki literackiej. W</text:span><text:span text:style-name="T179"> </text:span><text:span text:style-name="T103">modelu</text:span><text:span text:style-name="T112"> </text:span><text:span text:style-name="T103">Bermana</text:span><text:span text:style-name="T112"> </text:span><text:span text:style-name="T103">refleksja</text:span><text:span text:style-name="T112"> </text:span><text:span text:style-name="T103">na</text:span><text:span text:style-name="T112"> </text:span><text:span text:style-name="T103">temat</text:span><text:span text:style-name="T112"> </text:span><text:span text:style-name="T103">postulatów</text:span><text:span text:style-name="T112"> </text:span><text:span text:style-name="T103">etyki</text:span><text:span text:style-name="T112"> </text:span><text:span text:style-name="T103">i</text:span><text:span text:style-name="T176"> </text:span><text:span text:style-name="T103">poetyki</text:span><text:span text:style-name="T112"> </text:span><text:span text:style-name="T103">przekładu stanowić</text:span><text:span text:style-name="T106"> </text:span><text:span text:style-name="T103">ma</text:span><text:span text:style-name="T106"> </text:span><text:span text:style-name="T103">przeciwwagę</text:span><text:span text:style-name="T179"> </text:span><text:span text:style-name="T103">dla</text:span><text:span text:style-name="T106"> </text:span><text:span text:style-name="T103">analizy</text:span><text:span text:style-name="T179"> </text:span><text:span text:style-name="T103">niedoskonałości</text:span><text:span text:style-name="T106"> </text:span><text:span text:style-name="T103">i</text:span><text:span text:style-name="T150"> </text:span><text:span text:style-name="T147">błędów,</text:span><text:span text:style-name="T179"> </text:span><text:span text:style-name="T103">akcentując tym samym pozytywną, nie zaś negatywną stronę tłumaczenia. Niemniej właśnie owa negatywna strona, domena analityki przekładu, została przez uczonego</text:span><text:span text:style-name="T189"> </text:span><text:span text:style-name="T103">opisana</text:span><text:span text:style-name="T189"> </text:span><text:span text:style-name="T103">najdokładniej,</text:span><text:span text:style-name="T189"> </text:span><text:span text:style-name="T103">przy</text:span><text:span text:style-name="T189"> </text:span><text:span text:style-name="T103">pomocy</text:span><text:span text:style-name="T189"> </text:span><text:span text:style-name="T103">skrupulatnie</text:span><text:span text:style-name="T189"> </text:span><text:span text:style-name="T103">wyliczonych</text:span></text:p><text:p text:style-name="P129"><text:span text:style-name="T103">„deformujących</text:span><text:span text:style-name="T116"> </text:span><text:span text:style-name="T103">tendencji”,</text:span><text:span text:style-name="T116"> </text:span><text:span text:style-name="T103">obecnych</text:span><text:span text:style-name="T116"> </text:span><text:span text:style-name="T103">w</text:span><text:span text:style-name="T116"> </text:span><text:span text:style-name="T195">każdym</text:span><text:span text:style-name="T117"> </text:span><text:span text:style-name="T103">tłumaczeniu</text:span><text:span text:style-name="T108"> </text:span><text:span text:style-name="T103">i</text:span><text:span text:style-name="T137"> </text:span><text:span text:style-name="T103">uniemożli- wiających</text:span><text:span text:style-name="T124"> </text:span><text:span text:style-name="T103">doświadczenie</text:span><text:span text:style-name="T124"> </text:span><text:span text:style-name="T103">obcości</text:span><text:span text:style-name="T125"> </text:span><text:span text:style-name="T103">obcego</text:span><text:span text:style-name="T124"> </text:span><text:span text:style-name="T103">tekstu</text:span><text:span text:style-name="T125"> </text:span><text:span text:style-name="T103">(Kuhn</text:span><text:span text:style-name="T125"> </text:span><text:span text:style-name="T103">2007:</text:span><text:span text:style-name="T124"> </text:span><text:span text:style-name="T103">46).</text:span><text:span text:style-name="T124"> </text:span><text:span text:style-name="T103">Pozytyw- ne</text:span><text:span text:style-name="T142"> </text:span><text:span text:style-name="T103">wyróżniki</text:span><text:span text:style-name="T142"> </text:span><text:span text:style-name="T103">przekładu,</text:span><text:span text:style-name="T142"> </text:span><text:span text:style-name="T103">będącego</text:span><text:span text:style-name="T142"> </text:span><text:span text:style-name="T103">dziełem</text:span><text:span text:style-name="T142"> </text:span><text:span text:style-name="T103">zasługującym</text:span><text:span text:style-name="T142"> </text:span><text:span text:style-name="T103">na</text:span><text:span text:style-name="T142"> </text:span><text:span text:style-name="T103">miano</text:span><text:span text:style-name="T142"> </text:span><text:span text:style-name="T103">udanego, wartościowego,</text:span><text:span text:style-name="T197"> </text:span><text:span text:style-name="T103">rysują</text:span><text:span text:style-name="T197"> </text:span><text:span text:style-name="T103">się</text:span><text:span text:style-name="T176"> </text:span><text:span text:style-name="T103">na</text:span><text:span text:style-name="T197"> </text:span><text:span text:style-name="T103">tym</text:span><text:span text:style-name="T176"> </text:span><text:span text:style-name="T103">tle</text:span><text:span text:style-name="T197"> </text:span><text:span text:style-name="T103">mniej</text:span><text:span text:style-name="T176"> </text:span><text:span text:style-name="T103">wyraziście.</text:span><text:span text:style-name="T106"> </text:span><text:span text:style-name="T103">W</text:span><text:span text:style-name="T150"> </text:span><text:span text:style-name="T103">modelu</text:span><text:span text:style-name="T176"> </text:span><text:span text:style-name="T103">Bermana</text:span></text:p></draw:text-box></draw:frame><draw:frame draw:style-name="fr1" text:anchor-type="char" svg:x="2.752cm" svg:y="17.868cm" svg:width="10.333cm" svg:height="0.404cm" draw:z-index="43"><draw:text-box><text:p text:style-name="P13"><text:span text:style-name="T161">Skorzystam przy tym ze znakomitej monografii Irène Kuhn (2007), w której znaleźć</text:span></text:p></draw:text-box></draw:frame><draw:frame draw:style-name="fr1" text:anchor-type="char" svg:x="2.515cm" svg:y="17.881cm" svg:width="0.157cm" svg:height="0.265cm" draw:z-index="44"><draw:text-box><text:p text:style-name="P16"><text:span text:style-name="T160">2</text:span></text:p></draw:text-box></draw:frame><draw:frame draw:style-name="fr1" text:anchor-type="char" svg:x="2.014cm" svg:y="18.228cm" svg:width="11.07cm" svg:height="0.404cm" draw:z-index="45"><draw:text-box><text:p text:style-name="P13"><text:span text:style-name="T161">można m.in. materiały naświetlające genealogię i teoretyczne konteksty Bermanowskiego</text:span></text:p></draw:text-box></draw:frame><draw:frame draw:style-name="fr1" text:anchor-type="char" svg:x="2.014cm" svg:y="18.588cm" svg:width="11.07cm" svg:height="0.764cm" draw:z-index="46"><draw:text-box><text:p text:style-name="P14"><text:span text:style-name="T161">modelu. Zawiera ona także przekład teoretycznej części książki </text:span><text:span text:style-name="T172">Pour une critique des tra- ductions</text:span><text:span text:style-name="T161">.</text:span></text:p></draw:text-box></draw:frame><draw:frame draw:style-name="fr1" text:anchor-type="char" svg:x="2.05cm" svg:y="1.081cm" svg:width="11.001cm" svg:height="0.423cm" draw:z-index="47"><draw:text-box><text:p text:style-name="P99"/></draw:text-box></draw:frame><draw:frame draw:style-name="fr1" text:anchor-type="char" svg:x="2.05cm" svg:y="17.343cm" svg:width="11.001cm" svg:height="0.423cm" draw:z-index="48"><draw:text-box><text:p text:style-name="P99"/></draw:text-box></draw:frame></text:p>
      <text:p text:style-name="P78"><draw:line text:anchor-type="char" draw:z-index="49" draw:style-name="gr1" draw:text-style-name="P146" svg:x1="2.05cm" svg:y1="1.469cm" svg:x2="13.05cm" svg:y2="1.469cm"><text:p/></draw:line><draw:frame draw:style-name="fr1" text:anchor-type="char" svg:x="2.014cm" svg:y="0.96cm" svg:width="0.386cm" svg:height="0.536cm" draw:z-index="50"><draw:text-box><text:p text:style-name="P10"><text:span text:style-name="T20">20</text:span></text:p></draw:text-box></draw:frame><draw:frame draw:style-name="fr1" text:anchor-type="char" svg:x="5.995cm" svg:y="1.072cm" svg:width="3.108cm" svg:height="0.363cm" draw:z-index="51"><draw:text-box><text:p text:style-name="P15"><text:span text:style-name="T9">PIoTR DE BońCza BukowSkI</text:span></text:p></draw:text-box></draw:frame><draw:frame draw:style-name="fr1" text:anchor-type="char" svg:x="2.014cm" svg:y="2.155cm" svg:width="11.079cm" svg:height="11.77cm" draw:z-index="52"><draw:text-box><text:p text:style-name="P133"><text:span text:style-name="T103">są to jednocześnie kategorie oceny przekładu literackiego. Wyróżniać go powinna</text:span><text:span text:style-name="T179"> </text:span><text:span text:style-name="T103">zatem</text:span><text:span text:style-name="T179"> </text:span><text:span text:style-name="T103">koherencja</text:span><text:span text:style-name="T179"> </text:span><text:span text:style-name="T103">na</text:span><text:span text:style-name="T179"> </text:span><text:span text:style-name="T103">poziomie</text:span><text:span text:style-name="T179"> </text:span><text:span text:style-name="T103">zamysłu</text:span><text:span text:style-name="T179"> </text:span><text:span text:style-name="T103">i</text:span><text:span text:style-name="T177"> </text:span><text:span text:style-name="T103">wykonania,</text:span><text:span text:style-name="T179"> </text:span><text:span text:style-name="T103">kreatywność językowa i „wydarzeniowość”, która aktualizuje się </text:span><text:span text:style-name="T147">wtedy, </text:span><text:span text:style-name="T103">gdy przekład staje się znaczącym faktem literackim, mającym wpływ na oryginał</text:span><text:span text:style-name="T224"> </text:span><text:span text:style-name="T103">(jego</text:span></text:p><text:p text:style-name="P134"><text:span text:style-name="T103">„dalsze</text:span><text:span text:style-name="T137"> </text:span><text:span text:style-name="T103">życie”</text:span><text:span text:style-name="T139"> </text:span><text:span text:style-name="T103">w</text:span><text:span text:style-name="T139"> </text:span><text:span text:style-name="T103">kulturze</text:span><text:span text:style-name="T137"> </text:span><text:span text:style-name="T103">wyjściowej)</text:span><text:span text:style-name="T139"> </text:span><text:span text:style-name="T103">(Kuhn</text:span><text:span text:style-name="T139"> </text:span><text:span text:style-name="T103">2007:</text:span><text:span text:style-name="T137"> </text:span><text:span text:style-name="T103">48).</text:span><text:span text:style-name="T108"> </text:span><text:span text:style-name="T147">Wartości</text:span><text:span text:style-name="T139"> </text:span><text:span text:style-name="T103">zapisane w tych kategoriach są dość trudno uchwytne, przez co zdają się zachęcać do subiektywnych ocen. Zauważmy, że przekład skrajnie rzadko jest wy- darzeniem na skalę, którą projektuje</text:span><text:span text:style-name="T128"> </text:span><text:span text:style-name="T103">Berman.</text:span></text:p><text:p text:style-name="P114"><text:span text:style-name="T103">Postulat organicznej <text:s/>całości, <text:s/>łączności <text:s/>między</text:span><text:span text:style-name="T112"> </text:span><text:span text:style-name="T103">zamysłem</text:span><text:span text:style-name="T225"> </text:span><text:span text:style-name="T103">twórczym</text:span><text:span text:style-name="T104"> </text:span><text:span text:style-name="T103">a</text:span><text:span text:style-name="T156"> </text:span><text:span text:style-name="T103">owocem</text:span><text:span text:style-name="T142"> </text:span><text:span text:style-name="T103">twórczości</text:span><text:span text:style-name="T142"> </text:span><text:span text:style-name="T103">ma</text:span><text:span text:style-name="T156"> </text:span><text:span text:style-name="T103">oczywiście</text:span><text:span text:style-name="T142"> </text:span><text:span text:style-name="T103">proweniencję</text:span><text:span text:style-name="T142"> </text:span><text:span text:style-name="T103">romantyczną</text:span><text:span text:style-name="T156"> </text:span><text:span text:style-name="T103">–</text:span><text:span text:style-name="T142"> </text:span><text:span text:style-name="T103">pochwała</text:span><text:span text:style-name="T128"> </text:span><text:span text:style-name="T103">oryginalności,</text:span><text:span text:style-name="T204"> </text:span><text:span text:style-name="T103">organiczności</text:span><text:span text:style-name="T204"> </text:span><text:span text:style-name="T103">i</text:span><text:span text:style-name="T127"> </text:span><text:span text:style-name="T103">myślowej</text:span><text:span text:style-name="T204"> </text:span><text:span text:style-name="T103">spoistości</text:span><text:span text:style-name="T204"> </text:span><text:span text:style-name="T103">artystycznego</text:span><text:span text:style-name="T226"> </text:span><text:span text:style-name="T103">tworu</text:span><text:span text:style-name="T201"> </text:span><text:span text:style-name="T103">powraca</text:span><text:span text:style-name="T135"> </text:span><text:span text:style-name="T103">choćby</text:span><text:span text:style-name="T135"> </text:span><text:span text:style-name="T103">w</text:span><text:span text:style-name="T140"> </text:span><text:span text:style-name="T103">uwagach</text:span><text:span text:style-name="T135"> </text:span><text:span text:style-name="T103">o</text:span><text:span text:style-name="T135"> </text:span><text:span text:style-name="T103">przekładzie</text:span><text:span text:style-name="T135"> </text:span><text:span text:style-name="T103">Friedricha</text:span><text:span text:style-name="T135"> </text:span><text:span text:style-name="T103">Schlegla</text:span><text:span text:style-name="T153"> </text:span><text:span text:style-name="T103">i</text:span><text:span text:style-name="T153"> </text:span><text:span text:style-name="T103">Friedricha</text:span><text:span text:style-name="T181"> </text:span><text:span text:style-name="T147">Schleiermachera</text:span><text:span text:style-name="T150"> </text:span><text:span text:style-name="T147">(zob.</text:span><text:span text:style-name="T197"> </text:span><text:span text:style-name="T103">De</text:span><text:span text:style-name="T150"> </text:span><text:span text:style-name="T147">Bończa</text:span><text:span text:style-name="T197"> </text:span><text:span text:style-name="T147">Bukowski</text:span><text:span text:style-name="T197"> </text:span><text:span text:style-name="T147">2020).</text:span><text:span text:style-name="T106"> </text:span><text:span text:style-name="T143">Trudno</text:span><text:span text:style-name="T197"> </text:span><text:span text:style-name="T147">jednak</text:span><text:span text:style-name="T197"> </text:span><text:span text:style-name="T147">oprzeć</text:span><text:span text:style-name="T176"> </text:span><text:span text:style-name="T147">się </text:span><text:span text:style-name="T103">wrażeniu,</text:span><text:span text:style-name="T146"> </text:span><text:span text:style-name="T103">iż</text:span><text:span text:style-name="T146"> </text:span><text:span text:style-name="T103">samo</text:span><text:span text:style-name="T146"> </text:span><text:span text:style-name="T103">tylko</text:span><text:span text:style-name="T146"> </text:span><text:span text:style-name="T103">emfatyczne</text:span><text:span text:style-name="T146"> </text:span><text:span text:style-name="T103">powtórzenie</text:span><text:span text:style-name="T146"> </text:span><text:span text:style-name="T103">wczesnoromantycznej</text:span><text:span text:style-name="T146"> </text:span><text:span text:style-name="T103">pro- klamacji</text:span><text:span text:style-name="T183"> </text:span><text:span text:style-name="T103">suwerenności</text:span><text:span text:style-name="T183"> </text:span><text:span text:style-name="T103">dzieła</text:span><text:span text:style-name="T183"> </text:span><text:span text:style-name="T103">nie</text:span><text:span text:style-name="T183"> </text:span><text:span text:style-name="T103">wyzwala</text:span><text:span text:style-name="T183"> </text:span><text:span text:style-name="T103">jeszcze</text:span><text:span text:style-name="T183"> </text:span><text:span text:style-name="T103">poznawczego</text:span><text:span text:style-name="T183"> </text:span><text:span text:style-name="T103">potencjału krytyki przekładu, lecz wikła ją raczej w estetykę geniuszu i</text:span><text:span text:style-name="T227"> </text:span><text:span text:style-name="T103">etykę</text:span><text:span text:style-name="T228"> </text:span><text:span text:style-name="T103">auten- tyczności,</text:span><text:span text:style-name="T106"> </text:span><text:span text:style-name="T103">które</text:span><text:span text:style-name="T106"> </text:span><text:span text:style-name="T103">nowoczesna</text:span><text:span text:style-name="T106"> </text:span><text:span text:style-name="T103">hermeneutyka</text:span><text:span text:style-name="T106"> </text:span><text:span text:style-name="T103">pozostawiła</text:span><text:span text:style-name="T106"> </text:span><text:span text:style-name="T103">już</text:span><text:span text:style-name="T106"> </text:span><text:span text:style-name="T103">dawno</text:span><text:span text:style-name="T106"> </text:span><text:span text:style-name="T103">za</text:span><text:span text:style-name="T179"> </text:span><text:span text:style-name="T103">sobą.</text:span><text:span text:style-name="T181"> </text:span><text:span text:style-name="T103">Przykład</text:span><text:span text:style-name="T127"> </text:span><text:span text:style-name="T103">Bermana</text:span><text:span text:style-name="T127"> </text:span><text:span text:style-name="T103">pokazuje,</text:span><text:span text:style-name="T127"> </text:span><text:span text:style-name="T103">że</text:span><text:span text:style-name="T127"> </text:span><text:span text:style-name="T103">jeśli</text:span><text:span text:style-name="T127"> </text:span><text:span text:style-name="T103">zdecydujemy</text:span><text:span text:style-name="T127"> </text:span><text:span text:style-name="T103">się</text:span><text:span text:style-name="T200"> </text:span><text:span text:style-name="T103">skonstruować</text:span><text:span text:style-name="T201"> </text:span><text:span text:style-name="T103">hermeneutyczną teorię krytyki przekładu, będzie ona ciążyła</text:span><text:span text:style-name="T197"> </text:span><text:span text:style-name="T103">ku</text:span><text:span text:style-name="T128"> </text:span><text:span text:style-name="T103">aksjologii romantycznej</text:span><text:span text:style-name="T121"> </text:span><text:span text:style-name="T103">estetyki</text:span><text:span text:style-name="T122"> </text:span><text:span text:style-name="T103">literackiej</text:span><text:span text:style-name="T122"> </text:span><text:span text:style-name="T103">i</text:span><text:span text:style-name="T183"> </text:span><text:span text:style-name="T103">krytyki</text:span><text:span text:style-name="T122"> </text:span><text:span text:style-name="T103">dzieł</text:span><text:span text:style-name="T122"> </text:span><text:span text:style-name="T103">artystycznych</text:span><text:span text:style-name="T122"> </text:span><text:span text:style-name="T103">(</text:span><text:span text:style-name="T111">Kunstkritik</text:span><text:span text:style-name="T103">).</text:span><text:span text:style-name="T181"> </text:span><text:span text:style-name="T143">Warto </text:span><text:span text:style-name="T103">się jednak zastanowić, w jaki sposób zinterpretujemy</text:span><text:span text:style-name="T130"> </text:span><text:span text:style-name="T103">idee</text:span><text:span text:style-name="T147"> </text:span><text:span text:style-name="T103">romanty- </text:span><text:span text:style-name="T143">ków, </text:span><text:span text:style-name="T103">jakie koncepcje uwypuklimy i jak powiążemy je ze</text:span><text:span text:style-name="T229"> </text:span><text:span text:style-name="T103">współczesną</text:span><text:span text:style-name="T143"> </text:span><text:span text:style-name="T103">her- meneutyką.</text:span><text:span text:style-name="T177"> </text:span><text:span text:style-name="T103">Szukając</text:span><text:span text:style-name="T177"> </text:span><text:span text:style-name="T103">nowych</text:span><text:span text:style-name="T177"> </text:span><text:span text:style-name="T103">dróg</text:span><text:span text:style-name="T177"> </text:span><text:span text:style-name="T103">dla</text:span><text:span text:style-name="T177"> </text:span><text:span text:style-name="T103">hermeneutycznej</text:span><text:span text:style-name="T177"> </text:span><text:span text:style-name="T103">krytyki</text:span><text:span text:style-name="T177"> </text:span><text:span text:style-name="T103">przekładu,</text:span><text:span text:style-name="T181"> </text:span><text:span text:style-name="T103">chciałbym</text:span><text:span text:style-name="T127"> </text:span><text:span text:style-name="T103">spojrzeć</text:span><text:span text:style-name="T200"> </text:span><text:span text:style-name="T103">nieco</text:span><text:span text:style-name="T200"> </text:span><text:span text:style-name="T103">inaczej</text:span><text:span text:style-name="T127"> </text:span><text:span text:style-name="T103">na</text:span><text:span text:style-name="T200"> </text:span><text:span text:style-name="T103">tę</text:span><text:span text:style-name="T200"> </text:span><text:span text:style-name="T103">wczesnoromantyczną</text:span><text:span text:style-name="T200"> </text:span><text:span text:style-name="T103">spuściznę,</text:span><text:span text:style-name="T201"> </text:span><text:span text:style-name="T103">uwypuklając</text:span><text:span text:style-name="T179"> </text:span><text:span text:style-name="T103">istotną</text:span><text:span text:style-name="T179"> </text:span><text:span text:style-name="T103">dla</text:span><text:span text:style-name="T133"> </text:span><text:span text:style-name="T103">niej</text:span><text:span text:style-name="T179"> </text:span><text:span text:style-name="T103">koncepcję</text:span><text:span text:style-name="T179"> </text:span><text:span text:style-name="T103">dialogu</text:span><text:span text:style-name="T133"> </text:span><text:span text:style-name="T103">i</text:span><text:span text:style-name="T106"> </text:span><text:span text:style-name="T103">dialogiczności.</text:span><text:span text:style-name="T133"> </text:span><text:span text:style-name="T103">Koncepcja</text:span></text:p><text:p text:style-name="Text_20_body"><text:span text:style-name="T103">ta jest łącznikiem między romantyczną estetyką a hermeneutyką.</text:span></text:p></draw:text-box></draw:frame><draw:frame draw:style-name="fr1" text:anchor-type="char" svg:x="2.014cm" svg:y="14.693cm" svg:width="11.07cm" svg:height="4.65cm" draw:z-index="53"><draw:text-box><text:p text:style-name="P30"><text:span text:style-name="T23">3. Romantyzm, hermeneutyka i dialogiczność: Friedrich Schlegel </text:span><text:span text:style-name="T24">i Friedrich Schleiermacher</text:span></text:p><text:p text:style-name="P104"><text:span text:style-name="T103">Friedrich Schlegel, choć rzadko dokańczał rozpoczęte dzieła, zapisał się jednak na kartach historii kultury jako jeden najpłodniejszych umysłów przełomu XVIII i XIX wieku. Swoją hermeneutyczną koncepcję krytyki artystycznej sformułował przede wszystkim na łamach stworzonego przez siebie czasopisma „Athenäum” w dialogu z licznymi przyjaciółmi i to- warzyszami broni w walce o nową filozofię, literaturę i liberalny – czyli romantyczny – światopogląd.</text:span></text:p></draw:text-box></draw:frame><draw:frame draw:style-name="fr1" text:anchor-type="char" svg:x="2.05cm" svg:y="1.081cm" svg:width="11.001cm" svg:height="0.423cm" draw:z-index="54"><draw:text-box><text:p text:style-name="P99"/></draw:text-box></draw:frame></text:p>
      <text:p text:style-name="P79"><draw:line text:anchor-type="char" draw:z-index="55" draw:style-name="gr1" draw:text-style-name="P146" svg:x1="2.05cm" svg:y1="1.469cm" svg:x2="13.05cm" svg:y2="1.469cm"><text:p/></draw:line><draw:frame draw:style-name="fr1" text:anchor-type="char" svg:x="12.698cm" svg:y="0.96cm" svg:width="0.386cm" svg:height="0.536cm" draw:z-index="56"><draw:text-box><text:p text:style-name="P10"><text:span text:style-name="T20">21</text:span></text:p></draw:text-box></draw:frame><draw:frame draw:style-name="fr1" text:anchor-type="char" svg:x="3.791cm" svg:y="1.039cm" svg:width="7.518cm" svg:height="0.406cm" draw:z-index="57"><draw:text-box><text:p text:style-name="P15"><text:span text:style-name="T21">krytyka</text:span><text:span text:style-name="T22"> </text:span><text:span text:style-name="T21">przekładu</text:span><text:span text:style-name="T22"> </text:span><text:span text:style-name="T21">literackiego</text:span><text:span text:style-name="T22"> </text:span><text:span text:style-name="T21">jako</text:span><text:span text:style-name="T22"> </text:span><text:span text:style-name="T21">dialog.</text:span><text:span text:style-name="T22"> </text:span><text:span text:style-name="T21">Model</text:span><text:span text:style-name="T22"> </text:span><text:span text:style-name="T21">hermeneutyczny</text:span></text:p></draw:text-box></draw:frame><draw:frame draw:style-name="fr1" text:anchor-type="char" svg:x="2.014cm" svg:y="2.155cm" svg:width="11.081cm" svg:height="17.191cm" draw:z-index="58"><draw:text-box><text:p text:style-name="P136"><text:span text:style-name="T103">Pisząc</text:span><text:span text:style-name="T121"> </text:span><text:span text:style-name="T103">o</text:span><text:span text:style-name="T122"> </text:span><text:span text:style-name="T103">literaturze,</text:span><text:span text:style-name="T122"> </text:span><text:span text:style-name="T103">Friedrich</text:span><text:span text:style-name="T122"> </text:span><text:span text:style-name="T103">Schlegel</text:span><text:span text:style-name="T122"> </text:span><text:span text:style-name="T103">starał</text:span><text:span text:style-name="T122"> </text:span><text:span text:style-name="T103">się</text:span><text:span text:style-name="T122"> </text:span><text:span text:style-name="T103">uchwycić</text:span><text:span text:style-name="T122"> </text:span><text:span text:style-name="T103">indywidualny charakter dzieła w jego idealnej realizacji </text:span><text:span text:style-name="T147">(Wanning </text:span><text:span text:style-name="T103">2000: 68). </text:span><text:span text:style-name="T147">Twierdził, </text:span><text:span text:style-name="T103">iż</text:span><text:span text:style-name="T137"> </text:span><text:span text:style-name="T103">utworu</text:span><text:span text:style-name="T137"> </text:span><text:span text:style-name="T103">literackiego</text:span><text:span text:style-name="T139"> </text:span><text:span text:style-name="T103">nie</text:span><text:span text:style-name="T137"> </text:span><text:span text:style-name="T103">powinno</text:span><text:span text:style-name="T137"> </text:span><text:span text:style-name="T103">się</text:span><text:span text:style-name="T139"> </text:span><text:span text:style-name="T103">mierzyć</text:span><text:span text:style-name="T137"> </text:span><text:span text:style-name="T103">według</text:span><text:span text:style-name="T137"> </text:span><text:span text:style-name="T103">przejętego</text:span><text:span text:style-name="T139"> </text:span><text:span text:style-name="T103">systemu norm, lecz podług jego </text:span><text:span text:style-name="T195">własnego </text:span><text:span text:style-name="T103">ideału, możliwego do spełnienia poten- cjału</text:span><text:span text:style-name="T230"> </text:span><text:span text:style-name="T103">duchowego.</text:span><text:span text:style-name="T230"> </text:span><text:span text:style-name="T103">Dotyczy</text:span><text:span text:style-name="T230"> </text:span><text:span text:style-name="T103">to</text:span><text:span text:style-name="T230"> </text:span><text:span text:style-name="T103">oczywiście</text:span><text:span text:style-name="T230"> </text:span><text:span text:style-name="T103">dzieł</text:span><text:span text:style-name="T230"> </text:span><text:span text:style-name="T103">„prawdziwych”,</text:span><text:span text:style-name="T230"> </text:span><text:span text:style-name="T103">nie</text:span><text:span text:style-name="T230"> </text:span><text:span text:style-name="T104">zaś</text:span></text:p><text:p text:style-name="P139"><text:span text:style-name="T103">„fałszywych”, jako że te ostatnie należy napiętnować, natomiast</text:span><text:span text:style-name="T199"> </text:span><text:span text:style-name="T103">te</text:span><text:span text:style-name="T205"> </text:span><text:span text:style-name="T147">pierw-</text:span><text:span text:style-name="T103"> sze</text:span><text:span text:style-name="T124"> </text:span><text:span text:style-name="T103">–</text:span><text:span text:style-name="T124"> </text:span><text:span text:style-name="T103">„gruntownie</text:span><text:span text:style-name="T124"> </text:span><text:span text:style-name="T103">rozumieć”.</text:span><text:span text:style-name="T142"> </text:span><text:span text:style-name="T153">Tu</text:span><text:span text:style-name="T125"> </text:span><text:span text:style-name="T103">właśnie</text:span><text:span text:style-name="T124"> </text:span><text:span text:style-name="T103">konieczna</text:span><text:span text:style-name="T124"> </text:span><text:span text:style-name="T103">jest</text:span><text:span text:style-name="T124"> </text:span><text:span text:style-name="T103">nieskończona</text:span><text:span text:style-name="T125"> </text:span><text:span text:style-name="T103">praca krytyki</text:span><text:span text:style-name="T189"> </text:span><text:span text:style-name="T103">na</text:span><text:span text:style-name="T189"> </text:span><text:span text:style-name="T103">korzyść</text:span><text:span text:style-name="T189"> </text:span><text:span text:style-name="T103">literatury</text:span><text:span text:style-name="T189"> </text:span><text:span text:style-name="T103">(zob.</text:span><text:span text:style-name="T189"> </text:span><text:span text:style-name="T103">Pikulik</text:span><text:span text:style-name="T189"> </text:span><text:span text:style-name="T103">1992:</text:span><text:span text:style-name="T189"> </text:span><text:span text:style-name="T103">146–147).</text:span><text:span text:style-name="T189"> </text:span><text:span text:style-name="T103">Krytyk</text:span><text:span text:style-name="T189"> </text:span><text:span text:style-name="T103">musi swoim</text:span><text:span text:style-name="T142"> </text:span><text:span text:style-name="T103">(literackim!)</text:span><text:span text:style-name="T142"> </text:span><text:span text:style-name="T103">dyskursem</text:span><text:span text:style-name="T142"> </text:span><text:span text:style-name="T103">stymulować</text:span><text:span text:style-name="T130"> </text:span><text:span text:style-name="T103">ruch</text:span><text:span text:style-name="T142"> </text:span><text:span text:style-name="T103">dzieła</text:span><text:span text:style-name="T142"> </text:span><text:span text:style-name="T103">ku</text:span><text:span text:style-name="T142"> </text:span><text:span text:style-name="T103">swemu</text:span><text:span text:style-name="T130"> </text:span><text:span text:style-name="T103">ideałowi.</text:span><text:span text:style-name="T128"> </text:span><text:span text:style-name="T103">Musi</text:span><text:span text:style-name="T108"> </text:span><text:span text:style-name="T103">zatem</text:span><text:span text:style-name="T116"> </text:span><text:span text:style-name="T103">wejść</text:span><text:span text:style-name="T116"> </text:span><text:span text:style-name="T103">z</text:span><text:span text:style-name="T116"> </text:span><text:span text:style-name="T103">nim</text:span><text:span text:style-name="T116"> </text:span><text:span text:style-name="T103">w</text:span><text:span text:style-name="T116"> </text:span><text:span text:style-name="T103">„sympoetyczny”</text:span><text:span text:style-name="T116"> </text:span><text:span text:style-name="T103">dialog,</text:span><text:span text:style-name="T116"> </text:span><text:span text:style-name="T103">w</text:span><text:span text:style-name="T108"> </text:span><text:span text:style-name="T103">toku</text:span><text:span text:style-name="T116"> </text:span><text:span text:style-name="T103">którego</text:span><text:span text:style-name="T116"> </text:span><text:span text:style-name="T103">–</text:span><text:span text:style-name="T116"> </text:span><text:span text:style-name="T103">stając</text:span><text:span text:style-name="T181"> </text:span><text:span text:style-name="T103">się niejako czytelnikiem-autorem – coraz lepiej poznaje dzieło i</text:span><text:span text:style-name="T185"> </text:span><text:span text:style-name="T103">siebie</text:span><text:span text:style-name="T104"> </text:span><text:span text:style-name="T103">sa- mego (zob. Benjamin 1973: 60–63). </text:span><text:span text:style-name="T139">To </text:span><text:span text:style-name="T103">właśnie istota</text:span><text:span text:style-name="T179"> </text:span><text:span text:style-name="T103">pozytywnego</text:span><text:span text:style-name="T128"> </text:span><text:span text:style-name="T103">ujęcia krytyki u Friedricha Schlegla, Novalisa i innych wczesnych</text:span><text:span text:style-name="T231"> </text:span><text:span text:style-name="T103">romantyków.</text:span></text:p><text:p text:style-name="P115"><text:span text:style-name="T103">Friedrich</text:span><text:span text:style-name="T139"> </text:span><text:span text:style-name="T103">Schlegel</text:span><text:span text:style-name="T139"> </text:span><text:span text:style-name="T103">zachęca</text:span><text:span text:style-name="T139"> </text:span><text:span text:style-name="T103">do</text:span><text:span text:style-name="T135"> </text:span><text:span text:style-name="T103">tego,</text:span><text:span text:style-name="T139"> </text:span><text:span text:style-name="T103">abyśmy,</text:span><text:span text:style-name="T139"> </text:span><text:span text:style-name="T103">czytając</text:span><text:span text:style-name="T140"> </text:span><text:span text:style-name="T103">przekłady,</text:span><text:span text:style-name="T140"> </text:span><text:span text:style-name="T103">starali się dostrzec ruch dzieł literackich w historii, spojrzeć krytycznie, w jakim znalazły</text:span><text:span text:style-name="T106"> </text:span><text:span text:style-name="T103">się</text:span><text:span text:style-name="T179"> </text:span><text:span text:style-name="T103">miejscu,</text:span><text:span text:style-name="T179"> </text:span><text:span text:style-name="T103">uchwycone</text:span><text:span text:style-name="T179"> </text:span><text:span text:style-name="T103">i</text:span><text:span text:style-name="T133"> </text:span><text:span text:style-name="T103">przedstawione</text:span><text:span text:style-name="T179"> </text:span><text:span text:style-name="T103">nam</text:span><text:span text:style-name="T179"> </text:span><text:span text:style-name="T103">przez</text:span><text:span text:style-name="T179"> </text:span><text:span text:style-name="T103">tłumacza.</text:span><text:span text:style-name="T183"> </text:span><text:span text:style-name="T135">War- </text:span><text:span text:style-name="T103">to, jak sugeruje, zapytać o to, jakie dzieło tłumacz wyłowił z rzeki czasu, jak je zaprezentował, czy zachował krytyczny dystans, którego źródłem jest świadomość historyczna (Apel 1982: 98). </text:span><text:span text:style-name="T153">Tak </text:span><text:span text:style-name="T103">rozpoczyna się zatem rozmowa krytyka z tłumaczem, będąca podstawą rzetelnej recenzji prze- kładu. Najbardziej zaś przekonującą demonstracją praktycznej realizacji Schleglowskich postulatów jest jego własna recenzja nowego przekładu </text:span><text:span text:style-name="T111">Don Kichota </text:span><text:span text:style-name="T103">pióra Ludwiga Tiecka, w której krytyk wchodzi w dialog <text:s text:c="4"/>i z dziełem, i z tłumaczem, wykazuje zainteresowanie dialogiem tłumacza z</text:span><text:span text:style-name="T177"> </text:span><text:span text:style-name="T103">czytelnikiem,</text:span><text:span text:style-name="T177"> </text:span><text:span text:style-name="T103">a</text:span><text:span text:style-name="T177"> </text:span><text:span text:style-name="T103">także</text:span><text:span text:style-name="T177"> </text:span><text:span text:style-name="T103">jest</text:span><text:span text:style-name="T177"> </text:span><text:span text:style-name="T103">rzecznikiem</text:span><text:span text:style-name="T177"> </text:span><text:span text:style-name="T103">twórczości</text:span><text:span text:style-name="T177"> </text:span><text:span text:style-name="T103">obcego</text:span><text:span text:style-name="T106"> </text:span><text:span text:style-name="T103">autora</text:span><text:span text:style-name="T177"> </text:span><text:span text:style-name="T103">(Schlegel 1980: 314–316, zob. De Bończa Bukowski 2020: 179–209). </text:span><text:span text:style-name="T153">Tak </text:span><text:span text:style-name="T103">właśnie hermeneutyczna krytyka romantyków dynamizuje teksty, umieszczając je w różnych sytuacjach</text:span><text:span text:style-name="T147"> </text:span><text:span text:style-name="T103">(interpretacyjnych).</text:span></text:p><text:p text:style-name="P140"><text:span text:style-name="T103">Hermeneutyczne intuicje Friedricha Schlegla rozwinięte oraz usyste- matyzowane zostały przez jego przyjaciela i współpracownika w okresie berlińskim – Friedricha Schleiermachera. Co ważne w kontekście mojego wywodu,</text:span><text:span text:style-name="T197"> </text:span><text:span text:style-name="T103">hermeneutyka</text:span><text:span text:style-name="T176"> </text:span><text:span text:style-name="T103">Schleiermachera</text:span><text:span text:style-name="T197"> </text:span><text:span text:style-name="T103">ma</text:span><text:span text:style-name="T176"> </text:span><text:span text:style-name="T103">wymiar</text:span><text:span text:style-name="T197"> </text:span><text:span text:style-name="T103">dialogiczny,</text:span><text:span text:style-name="T176"> </text:span><text:span text:style-name="T103">oferując nam tym samym bardzo mocny punkt oparcia dla produktywnego </text:span><text:span text:style-name="T147">mode- </text:span><text:span text:style-name="T103">lu</text:span><text:span text:style-name="T232"> </text:span><text:span text:style-name="T103">krytyki</text:span><text:span text:style-name="T188"> </text:span><text:span text:style-name="T103">przekładu.</text:span><text:span text:style-name="T188"> </text:span><text:span text:style-name="T103">Dialogiczność</text:span><text:span text:style-name="T188"> </text:span><text:span text:style-name="T103">tę</text:span><text:span text:style-name="T188"> </text:span><text:span text:style-name="T103">trafnie</text:span><text:span text:style-name="T188"> </text:span><text:span text:style-name="T103">wyeksponował</text:span><text:span text:style-name="T231"> </text:span><text:span text:style-name="T103">Wolfgang</text:span></text:p><text:p text:style-name="P142"><text:span text:style-name="T103">H. Pleger (1988), podkreślając, iż Schleiermacher ujmował rozumienie jednocześnie</text:span><text:span text:style-name="T137"> </text:span><text:span text:style-name="T103">jako</text:span><text:span text:style-name="T137"> </text:span><text:span text:style-name="T103">praktykę</text:span><text:span text:style-name="T137"> </text:span><text:span text:style-name="T103">codzienną</text:span><text:span text:style-name="T137"> </text:span><text:span text:style-name="T103">i</text:span><text:span text:style-name="T116"> </text:span><text:span text:style-name="T103">jako</text:span><text:span text:style-name="T137"> </text:span><text:span text:style-name="T103">sztukę.</text:span><text:span text:style-name="T137"> </text:span><text:span text:style-name="T103">Hermeneutyka</text:span><text:span text:style-name="T116"> </text:span><text:span text:style-name="T103">nie</text:span><text:span text:style-name="T137"> </text:span><text:span text:style-name="T103">jest zatem oderwana od naszych „życiowych” doświadczeń.</text:span></text:p></draw:text-box></draw:frame><draw:frame draw:style-name="fr1" text:anchor-type="char" svg:x="2.05cm" svg:y="1.081cm" svg:width="11.001cm" svg:height="0.423cm" draw:z-index="59"><draw:text-box><text:p text:style-name="P99"/></draw:text-box></draw:frame></text:p>
      <text:p text:style-name="P80"><draw:line text:anchor-type="char" draw:z-index="60" draw:style-name="gr1" draw:text-style-name="P146" svg:x1="2.05cm" svg:y1="1.469cm" svg:x2="13.05cm" svg:y2="1.469cm"><text:p/></draw:line><draw:frame draw:style-name="fr1" text:anchor-type="char" svg:x="2.014cm" svg:y="0.96cm" svg:width="0.386cm" svg:height="0.536cm" draw:z-index="61"><draw:text-box><text:p text:style-name="P10"><text:span text:style-name="T20">22</text:span></text:p></draw:text-box></draw:frame><draw:frame draw:style-name="fr1" text:anchor-type="char" svg:x="5.995cm" svg:y="1.072cm" svg:width="3.108cm" svg:height="0.363cm" draw:z-index="62"><draw:text-box><text:p text:style-name="P15"><text:span text:style-name="T9">PIoTR DE BońCza BukowSkI</text:span></text:p></draw:text-box></draw:frame><draw:frame draw:style-name="fr1" text:anchor-type="char" svg:x="2.014cm" svg:y="2.155cm" svg:width="11.074cm" svg:height="17.189cm" draw:z-index="63"><draw:text-box><text:p text:style-name="P117"><text:span text:style-name="T103">U</text:span><text:span text:style-name="T208"> </text:span><text:span text:style-name="T103">Schleiermachera</text:span><text:span text:style-name="T208"> </text:span><text:span text:style-name="T103">każdy</text:span><text:span text:style-name="T208"> </text:span><text:span text:style-name="T103">akt</text:span><text:span text:style-name="T208"> </text:span><text:span text:style-name="T103">rozumienia</text:span><text:span text:style-name="T208"> </text:span><text:span text:style-name="T103">jest</text:span><text:span text:style-name="T208"> </text:span><text:span text:style-name="T103">odwróceniem</text:span><text:span text:style-name="T121"> </text:span><text:span text:style-name="T103">aktu</text:span><text:span text:style-name="T208"> </text:span><text:span text:style-name="T103">mówie- nia,</text:span><text:span text:style-name="T133"> </text:span><text:span text:style-name="T103">gdyż</text:span><text:span text:style-name="T150"> </text:span><text:span text:style-name="T103">prowadzi</text:span><text:span text:style-name="T150"> </text:span><text:span text:style-name="T103">nas</text:span><text:span text:style-name="T150"> </text:span><text:span text:style-name="T103">od</text:span><text:span text:style-name="T150"> </text:span><text:span text:style-name="T103">ekspresji</text:span><text:span text:style-name="T133"> </text:span><text:span text:style-name="T103">do</text:span><text:span text:style-name="T150"> </text:span><text:span text:style-name="T103">myśli</text:span><text:span text:style-name="T150"> </text:span><text:span text:style-name="T103">(Pleger</text:span><text:span text:style-name="T150"> </text:span><text:span text:style-name="T103">1988:</text:span><text:span text:style-name="T150"> </text:span><text:span text:style-name="T103">175).</text:span><text:span text:style-name="T150"> </text:span><text:span text:style-name="T103">Mówienie jest</text:span><text:span text:style-name="T106"> </text:span><text:span text:style-name="T103">zewnętrzną</text:span><text:span text:style-name="T106"> </text:span><text:span text:style-name="T103">stroną</text:span><text:span text:style-name="T106"> </text:span><text:span text:style-name="T103">myślenia,</text:span><text:span text:style-name="T106"> </text:span><text:span text:style-name="T103">myślenie</text:span><text:span text:style-name="T106"> </text:span><text:span text:style-name="T103">zaś</text:span><text:span text:style-name="T106"> </text:span><text:span text:style-name="T103">–</text:span><text:span text:style-name="T106"> </text:span><text:span text:style-name="T103">wewnętrznym</text:span><text:span text:style-name="T106"> </text:span><text:span text:style-name="T103">mówieniem. Wzajemna</text:span><text:span text:style-name="T177"> </text:span><text:span text:style-name="T103">relacja</text:span><text:span text:style-name="T106"> </text:span><text:span text:style-name="T103">myślenia</text:span><text:span text:style-name="T106"> </text:span><text:span text:style-name="T103">i</text:span><text:span text:style-name="T123"> </text:span><text:span text:style-name="T103">mówienia</text:span><text:span text:style-name="T106"> </text:span><text:span text:style-name="T103">jest</text:span><text:span text:style-name="T106"> </text:span><text:span text:style-name="T103">kluczem</text:span><text:span text:style-name="T106"> </text:span><text:span text:style-name="T103">do</text:span><text:span text:style-name="T177"> </text:span><text:span text:style-name="T103">Schleiermacherow- skiej hermeneutyki, która, powiązana ze sztuką współmyślenia, wkracza w domenę filozofii. Wchodzi zatem w relację z dialektyką jako teorią roz- mowy oscylującą między mówieniem a rozumieniem (Pleger 1988: 176). Dlatego przyczynki do Schleiermacherowskiej dialogiki znaleźć można zarówno w jego wykładach z hermeneutyki, jak i</text:span><text:span text:style-name="T153"> </text:span><text:span text:style-name="T103">dialektyki.</text:span></text:p><text:p text:style-name="P122"><text:span text:style-name="T103">Friedrich Schleiermacher przekonywał, iż rozmowę, dialog, należy ro- zumieć szerzej niż tylko w kontekście „zwykłej” konwersacji co najmniej dwóch</text:span><text:span text:style-name="T153"> </text:span><text:span text:style-name="T103">osób.</text:span><text:span text:style-name="T143"> </text:span><text:span text:style-name="T103">I</text:span><text:span text:style-name="T153"> </text:span><text:span text:style-name="T103">tak</text:span><text:span text:style-name="T143"> </text:span><text:span text:style-name="T103">też</text:span><text:span text:style-name="T143"> </text:span><text:span text:style-name="T103">czytanie</text:span><text:span text:style-name="T153"> </text:span><text:span text:style-name="T103">pojmować</text:span><text:span text:style-name="T153"> </text:span><text:span text:style-name="T103">można</text:span><text:span text:style-name="T143"> </text:span><text:span text:style-name="T103">jako</text:span><text:span text:style-name="T143"> </text:span><text:span text:style-name="T103">rozmowę</text:span><text:span text:style-name="T143"> </text:span><text:span text:style-name="T103">z</text:span><text:span text:style-name="T153"> </text:span><text:span text:style-name="T103">autorem, pisanie zaś – jako rozmowę z czytelnikami. Historia jednostki, jej rozwo- ju – to z kolei rozmowa z sobą samym (Pleger 1988: 176). W wykładach z</text:span><text:span text:style-name="T177"> </text:span><text:span text:style-name="T103">dialektyki</text:span><text:span text:style-name="T106"> </text:span><text:span text:style-name="T103">Schleiermacher</text:span><text:span text:style-name="T106"> </text:span><text:span text:style-name="T103">zauważa,</text:span><text:span text:style-name="T106"> </text:span><text:span text:style-name="T103">że</text:span><text:span text:style-name="T106"> </text:span><text:span text:style-name="T103">czytając,</text:span><text:span text:style-name="T106"> </text:span><text:span text:style-name="T103">często</text:span><text:span text:style-name="T106"> </text:span><text:span text:style-name="T103">pragniemy</text:span><text:span text:style-name="T106"> </text:span><text:span text:style-name="T103">zacząć konwersację</text:span><text:span text:style-name="T208"> </text:span><text:span text:style-name="T103">z</text:span><text:span text:style-name="T122"> </text:span><text:span text:style-name="T103">autorem,</text:span><text:span text:style-name="T121"> </text:span><text:span text:style-name="T103">gdyż</text:span><text:span text:style-name="T121"> </text:span><text:span text:style-name="T103">wyczuwamy</text:span><text:span text:style-name="T121"> </text:span><text:span text:style-name="T103">jakąś</text:span><text:span text:style-name="T121"> </text:span><text:span text:style-name="T103">„różnicę”.</text:span><text:span text:style-name="T125"> </text:span><text:span text:style-name="T103">Wchodząc</text:span><text:span text:style-name="T121"> </text:span><text:span text:style-name="T103">z</text:span><text:span text:style-name="T208"> </text:span><text:span text:style-name="T128">nim </text:span><text:span text:style-name="T103">w</text:span><text:span text:style-name="T153"> </text:span><text:span text:style-name="T103">dyskurs,</text:span><text:span text:style-name="T153"> </text:span><text:span text:style-name="T103">musimy</text:span><text:span text:style-name="T153"> </text:span><text:span text:style-name="T103">przyjąć</text:span><text:span text:style-name="T135"> </text:span><text:span text:style-name="T103">najpierw</text:span><text:span text:style-name="T153"> </text:span><text:span text:style-name="T103">jego</text:span><text:span text:style-name="T153"> </text:span><text:span text:style-name="T103">punkt</text:span><text:span text:style-name="T153"> </text:span><text:span text:style-name="T103">widzenia.</text:span><text:span text:style-name="T179"> </text:span><text:span text:style-name="T103">Ale</text:span><text:span text:style-name="T153"> </text:span><text:span text:style-name="T103">czy</text:span><text:span text:style-name="T153"> </text:span><text:span text:style-name="T103">książka może</text:span><text:span text:style-name="T106"> </text:span><text:span text:style-name="T103">być</text:span><text:span text:style-name="T106"> </text:span><text:span text:style-name="T103">stroną</text:span><text:span text:style-name="T106"> </text:span><text:span text:style-name="T103">w</text:span><text:span text:style-name="T106"> </text:span><text:span text:style-name="T103">dialogu?</text:span><text:span text:style-name="T123"> </text:span><text:span text:style-name="T153">Tak,</text:span><text:span text:style-name="T106"> </text:span><text:span text:style-name="T103">odpowiada</text:span><text:span text:style-name="T106"> </text:span><text:span text:style-name="T103">Schleiermacher,</text:span><text:span text:style-name="T106"> </text:span><text:span text:style-name="T103">można</text:span><text:span text:style-name="T106"> </text:span><text:span text:style-name="T103">dysku- </text:span><text:span text:style-name="T147">tować</text:span><text:span text:style-name="T150"> </text:span><text:span text:style-name="T103">z</text:span><text:span text:style-name="T150"> </text:span><text:span text:style-name="T147">przemawiającym</text:span><text:span text:style-name="T150"> </text:span><text:span text:style-name="T103">za</text:span><text:span text:style-name="T150"> </text:span><text:span text:style-name="T103">jej</text:span><text:span text:style-name="T150"> </text:span><text:span text:style-name="T147">pośrednictwem</text:span><text:span text:style-name="T150"> </text:span><text:span text:style-name="T147">autorem,</text:span><text:span text:style-name="T150"> </text:span><text:span text:style-name="T147">rozważyć</text:span><text:span text:style-name="T150"> </text:span><text:span text:style-name="T147">wszystkie </text:span><text:span text:style-name="T103">argumenty,</text:span><text:span text:style-name="T139"> </text:span><text:span text:style-name="T103">które</text:span><text:span text:style-name="T140"> </text:span><text:span text:style-name="T103">mógłby</text:span><text:span text:style-name="T139"> </text:span><text:span text:style-name="T103">przywołać</text:span><text:span text:style-name="T139"> </text:span><text:span text:style-name="T103">i</text:span><text:span text:style-name="T139"> </text:span><text:span text:style-name="T103">odpowiedzieć</text:span><text:span text:style-name="T139"> </text:span><text:span text:style-name="T103">na</text:span><text:span text:style-name="T139"> </text:span><text:span text:style-name="T103">nie</text:span><text:span text:style-name="T140"> </text:span><text:span text:style-name="T103">swoimi</text:span><text:span text:style-name="T137"> </text:span><text:span text:style-name="T103">racjami (Pleger 1988: 177). Na koniec można albo pozostać przy swoich racjach, albo</text:span><text:span text:style-name="T123"> </text:span><text:span text:style-name="T103">też</text:span><text:span text:style-name="T123"> </text:span><text:span text:style-name="T103">uznać</text:span><text:span text:style-name="T183"> </text:span><text:span text:style-name="T147">argumenty</text:span><text:span text:style-name="T123"> </text:span><text:span text:style-name="T103">autora.</text:span><text:span text:style-name="T180"> </text:span><text:span text:style-name="T103">Autor</text:span><text:span text:style-name="T123"> </text:span><text:span text:style-name="T103">z</text:span><text:span text:style-name="T183"> </text:span><text:span text:style-name="T103">kolei</text:span><text:span text:style-name="T183"> </text:span><text:span text:style-name="T103">mógłby</text:span><text:span text:style-name="T123"> </text:span><text:span text:style-name="T103">uznać</text:span><text:span text:style-name="T183"> </text:span><text:span text:style-name="T103">przedstawione kontrargumenty</text:span><text:span text:style-name="T139"> </text:span><text:span text:style-name="T103">bądź</text:span><text:span text:style-name="T140"> </text:span><text:span text:style-name="T103">przyznać,</text:span><text:span text:style-name="T139"> </text:span><text:span text:style-name="T103">iż</text:span><text:span text:style-name="T140"> </text:span><text:span text:style-name="T103">nie</text:span><text:span text:style-name="T139"> </text:span><text:span text:style-name="T103">potrafi</text:span><text:span text:style-name="T140"> </text:span><text:span text:style-name="T103">ich</text:span><text:span text:style-name="T140"> </text:span><text:span text:style-name="T103">odeprzeć.</text:span><text:span text:style-name="T139"> </text:span><text:span text:style-name="T103">Podobnie</text:span><text:span text:style-name="T140"> </text:span><text:span text:style-name="T103">rzecz się ma z pisaniem; ono także wykazuje strukturę dialogiczną – to wszak rozmowa</text:span><text:span text:style-name="T139"> </text:span><text:span text:style-name="T103">autora</text:span><text:span text:style-name="T139"> </text:span><text:span text:style-name="T103">z</text:span><text:span text:style-name="T139"> </text:span><text:span text:style-name="T103">czytelnikiem</text:span><text:span text:style-name="T137"> </text:span><text:span text:style-name="T103">(Pleger</text:span><text:span text:style-name="T140"> </text:span><text:span text:style-name="T103">1988:</text:span><text:span text:style-name="T139"> </text:span><text:span text:style-name="T103">177).</text:span><text:span text:style-name="T139"> </text:span><text:span text:style-name="T103">Korzystne</text:span><text:span text:style-name="T139"> </text:span><text:span text:style-name="T103">jest</text:span><text:span text:style-name="T140"> </text:span><text:span text:style-name="T103">dla</text:span><text:span text:style-name="T139"> </text:span><text:span text:style-name="T103">tego pierwszego rozpoznanie potencjalnego czytelnika, jego oczekiwań, </text:span><text:span text:style-name="T147">moż- </text:span><text:span text:style-name="T103">liwych</text:span><text:span text:style-name="T158"> </text:span><text:span text:style-name="T103">obiekcji,</text:span><text:span text:style-name="T158"> </text:span><text:span text:style-name="T103">zestrojenie</text:span><text:span text:style-name="T158"> </text:span><text:span text:style-name="T103">języka</text:span><text:span text:style-name="T233"> </text:span><text:span text:style-name="T103">i</text:span><text:span text:style-name="T234"> </text:span><text:span text:style-name="T103">toku</text:span><text:span text:style-name="T158"> </text:span><text:span text:style-name="T103">myśli</text:span><text:span text:style-name="T158"> </text:span><text:span text:style-name="T103">z</text:span><text:span text:style-name="T157"> </text:span><text:span text:style-name="T103">horyzontem</text:span><text:span text:style-name="T233"> </text:span><text:span text:style-name="T103">odbiorcy.</text:span></text:p><text:p text:style-name="P110"><text:span text:style-name="T103">„Im bardziej dialogiczny jest tekst, tym jest doskonalszy”, podsumowuje </text:span><text:span text:style-name="T147">Schleiermacher</text:span><text:span text:style-name="T125"> </text:span><text:span text:style-name="T103">(cyt.</text:span><text:span text:style-name="T208"> </text:span><text:span text:style-name="T103">za:</text:span><text:span text:style-name="T208"> </text:span><text:span text:style-name="T103">Pleger</text:span><text:span text:style-name="T208"> </text:span><text:span text:style-name="T103">1988:</text:span><text:span text:style-name="T208"> </text:span><text:span text:style-name="T103">177).</text:span><text:span text:style-name="T208"> </text:span><text:span text:style-name="T103">Niemieckiemu</text:span><text:span text:style-name="T125"> </text:span><text:span text:style-name="T103">uczonemu</text:span><text:span text:style-name="T208"> </text:span><text:span text:style-name="T103">chodzi w ostatecznym rozrachunku o poznanie, intersubiektywną wiedzę: „Prze- istaczająca się w rozmowę z autorem rozumiejąca lektura staje się w ten sposób częścią konstrukcji powszechnie obowiązującej wiedzy”,</text:span><text:span text:style-name="T146"> </text:span><text:span text:style-name="T103">wyjaśnia Pleger (1988:</text:span><text:span text:style-name="T128"> </text:span><text:span text:style-name="T103">178).</text:span></text:p><text:p text:style-name="P123"><text:span text:style-name="T103">Dla Schleiermachera istotna jest zatem rozmowa, konfrontacja myśli <text:s text:c="2"/>i</text:span><text:span text:style-name="T122"> </text:span><text:span text:style-name="T143">argumentów,</text:span><text:span text:style-name="T123"> </text:span><text:span text:style-name="T103">w</text:span><text:span text:style-name="T123"> </text:span><text:span text:style-name="T103">toku</text:span><text:span text:style-name="T123"> </text:span><text:span text:style-name="T103">której</text:span><text:span text:style-name="T122"> </text:span><text:span text:style-name="T103">dochodzi</text:span><text:span text:style-name="T123"> </text:span><text:span text:style-name="T103">do</text:span><text:span text:style-name="T123"> </text:span><text:span text:style-name="T103">przywracania</text:span><text:span text:style-name="T123"> </text:span><text:span text:style-name="T103">zrozumiałości,</text:span><text:span text:style-name="T122"> </text:span><text:span text:style-name="T147">zatar- </text:span><text:span text:style-name="T103">tego</text:span><text:span text:style-name="T108"> </text:span><text:span text:style-name="T103">czy</text:span><text:span text:style-name="T108"> </text:span><text:span text:style-name="T103">też</text:span><text:span text:style-name="T108"> </text:span><text:span text:style-name="T103">niedostrzeżonego</text:span><text:span text:style-name="T116"> </text:span><text:span text:style-name="T103">sensu.</text:span><text:span text:style-name="T108"> </text:span><text:span text:style-name="T103">Przy</text:span><text:span text:style-name="T108"> </text:span><text:span text:style-name="T103">czym,</text:span><text:span text:style-name="T116"> </text:span><text:span text:style-name="T103">jak</text:span><text:span text:style-name="T108"> </text:span><text:span text:style-name="T103">słusznie</text:span><text:span text:style-name="T108"> </text:span><text:span text:style-name="T103">zauważa</text:span><text:span text:style-name="T116"> </text:span><text:span text:style-name="T103">Odo Marquard, jest to rozmowa bez przymusu ustalenia stanowisk (Marquard 1994:</text:span><text:span text:style-name="T126"> </text:span><text:span text:style-name="T103">140).</text:span><text:span text:style-name="T126"> </text:span><text:span text:style-name="T103">Jakie</text:span><text:span text:style-name="T127"> </text:span><text:span text:style-name="T103">konsekwencje</text:span><text:span text:style-name="T126"> </text:span><text:span text:style-name="T103">dla</text:span><text:span text:style-name="T126"> </text:span><text:span text:style-name="T103">hermeneutycznej</text:span><text:span text:style-name="T127"> </text:span><text:span text:style-name="T103">krytyki</text:span><text:span text:style-name="T126"> </text:span><text:span text:style-name="T103">przekładu</text:span></text:p></draw:text-box></draw:frame><draw:frame draw:style-name="fr1" text:anchor-type="char" svg:x="2.05cm" svg:y="1.081cm" svg:width="11.001cm" svg:height="0.423cm" draw:z-index="64"><draw:text-box><text:p text:style-name="P99"/></draw:text-box></draw:frame></text:p>
      <text:p text:style-name="P81"><draw:line text:anchor-type="char" draw:z-index="65" draw:style-name="gr1" draw:text-style-name="P146" svg:x1="2.05cm" svg:y1="1.469cm" svg:x2="13.05cm" svg:y2="1.469cm"><text:p/></draw:line><draw:line text:anchor-type="char" draw:z-index="66" draw:style-name="gr1" draw:text-style-name="P146" svg:x1="2.05cm" svg:y1="14.852cm" svg:x2="13.05cm" svg:y2="14.852cm"><text:p/></draw:line><draw:frame draw:style-name="fr1" text:anchor-type="char" svg:x="12.698cm" svg:y="0.96cm" svg:width="0.386cm" svg:height="0.536cm" draw:z-index="67"><draw:text-box><text:p text:style-name="P10"><text:span text:style-name="T20">23</text:span></text:p></draw:text-box></draw:frame><draw:frame draw:style-name="fr1" text:anchor-type="char" svg:x="3.791cm" svg:y="1.039cm" svg:width="7.518cm" svg:height="0.406cm" draw:z-index="68"><draw:text-box><text:p text:style-name="P15"><text:span text:style-name="T21">krytyka</text:span><text:span text:style-name="T22"> </text:span><text:span text:style-name="T21">przekładu</text:span><text:span text:style-name="T22"> </text:span><text:span text:style-name="T21">literackiego</text:span><text:span text:style-name="T22"> </text:span><text:span text:style-name="T21">jako</text:span><text:span text:style-name="T22"> </text:span><text:span text:style-name="T21">dialog.</text:span><text:span text:style-name="T22"> </text:span><text:span text:style-name="T21">Model</text:span><text:span text:style-name="T22"> </text:span><text:span text:style-name="T21">hermeneutyczny</text:span></text:p></draw:text-box></draw:frame><draw:frame draw:style-name="fr1" text:anchor-type="char" svg:x="2.014cm" svg:y="2.155cm" svg:width="11.075cm" svg:height="12.222cm" draw:z-index="69"><draw:text-box><text:p text:style-name="P100"><text:span text:style-name="T103">wysnuć</text:span><text:span text:style-name="T188"> </text:span><text:span text:style-name="T103">można</text:span><text:span text:style-name="T188"> </text:span><text:span text:style-name="T103">z</text:span><text:span text:style-name="T126"> </text:span><text:span text:style-name="T103">tej</text:span><text:span text:style-name="T188"> </text:span><text:span text:style-name="T103">koncepcji?</text:span><text:span text:style-name="T126"> </text:span><text:span text:style-name="T103">Otóż</text:span><text:span text:style-name="T188"> </text:span><text:span text:style-name="T103">powinna</text:span><text:span text:style-name="T188"> </text:span><text:span text:style-name="T103">ona</text:span><text:span text:style-name="T188"> </text:span><text:span text:style-name="T103">uwzględniać</text:span><text:span text:style-name="T126"> </text:span><text:span text:style-name="T103">dialek- tyczność</text:span><text:span text:style-name="T193"> </text:span><text:span text:style-name="T103">hermeneutyki</text:span><text:span text:style-name="T193"> </text:span><text:span text:style-name="T103">i</text:span><text:span text:style-name="T193"> </text:span><text:span text:style-name="T103">wykorzystywać</text:span><text:span text:style-name="T193"> </text:span><text:span text:style-name="T103">w</text:span><text:span text:style-name="T191"> </text:span><text:span text:style-name="T103">swej</text:span><text:span text:style-name="T193"> </text:span><text:span text:style-name="T103">praktyce</text:span><text:span text:style-name="T193"> </text:span><text:span text:style-name="T103">formę</text:span><text:span text:style-name="T191"> </text:span><text:span text:style-name="T103">dialogu. Sam Schleiermacher praktykował dialogiczność, pisząc</text:span><text:span text:style-name="T231"> </text:span><text:span text:style-name="T103">o</text:span><text:span text:style-name="T185"> </text:span><text:span text:style-name="T103">przekładzie literackim.</text:span><text:span text:style-name="T106"> </text:span><text:span text:style-name="T103">W</text:span><text:span text:style-name="T177"> </text:span><text:span text:style-name="T103">swojej</text:span><text:span text:style-name="T176"> </text:span><text:span text:style-name="T103">bardzo</text:span><text:span text:style-name="T197"> </text:span><text:span text:style-name="T103">obszernej</text:span><text:span text:style-name="T197"> </text:span><text:span text:style-name="T103">recenzji</text:span><text:span text:style-name="T197"> </text:span><text:span text:style-name="T103">Szekspirowskiego</text:span><text:span text:style-name="T150"> </text:span><text:span text:style-name="T111">Makbeta </text:span><text:span text:style-name="T103">w</text:span><text:span text:style-name="T189"> </text:span><text:span text:style-name="T103">przekładzie</text:span><text:span text:style-name="T189"> </text:span><text:span text:style-name="T103">Friedricha</text:span><text:span text:style-name="T189"> </text:span><text:span text:style-name="T103">Schillera</text:span><text:span text:style-name="T189"> </text:span><text:span text:style-name="T103">przyjął,</text:span><text:span text:style-name="T189"> </text:span><text:span text:style-name="T103">jak</text:span><text:span text:style-name="T189"> </text:span><text:span text:style-name="T103">skłonny</text:span><text:span text:style-name="T189"> </text:span><text:span text:style-name="T103">jestem</text:span><text:span text:style-name="T189"> </text:span><text:span text:style-name="T103">twierdzić, perspektywę</text:span><text:span text:style-name="T126"> </text:span><text:span text:style-name="T195">dialogiczną</text:span><text:span text:style-name="T103">,</text:span><text:span text:style-name="T126"> </text:span><text:span text:style-name="T103">bowiem</text:span><text:span text:style-name="T127"> </text:span><text:span text:style-name="T103">z</text:span><text:span text:style-name="T126"> </text:span><text:span text:style-name="T103">jednej</text:span><text:span text:style-name="T126"> </text:span><text:span text:style-name="T103">strony</text:span><text:span text:style-name="T127"> </text:span><text:span text:style-name="T103">za</text:span><text:span text:style-name="T126"> </text:span><text:span text:style-name="T103">główne</text:span><text:span text:style-name="T127"> </text:span><text:span text:style-name="T103">kryterium</text:span><text:span text:style-name="T201"> </text:span><text:span text:style-name="T103">oceny</text:span><text:span text:style-name="T135"> </text:span><text:span text:style-name="T103">uznał</text:span><text:span text:style-name="T135"> </text:span><text:span text:style-name="T103">„nienaruszalną</text:span><text:span text:style-name="T135"> </text:span><text:span text:style-name="T103">jedność</text:span><text:span text:style-name="T135"> </text:span><text:span text:style-name="T103">i</text:span><text:span text:style-name="T140"> </text:span><text:span text:style-name="T103">całość”</text:span><text:span text:style-name="T135"> </text:span><text:span text:style-name="T103">oryginalnego</text:span><text:span text:style-name="T135"> </text:span><text:span text:style-name="T103">dramatu,</text:span><text:span text:style-name="T135"> </text:span><text:span text:style-name="T103">z</text:span><text:span text:style-name="T135"> </text:span><text:span text:style-name="T103">dru- giej zaś przyznał, iż istotną wartością jest „wystawialność” dzieła</text:span><text:span text:style-name="T191"> </text:span><text:span text:style-name="T103">w</text:span><text:span text:style-name="T228"> </text:span><text:span text:style-name="T103">kon- wencji</text:span><text:span text:style-name="T190"> </text:span><text:span text:style-name="T103">weimarskiego</text:span><text:span text:style-name="T190"> </text:span><text:span text:style-name="T103">teatru,</text:span><text:span text:style-name="T190"> </text:span><text:span text:style-name="T103">co</text:span><text:span text:style-name="T190"> </text:span><text:span text:style-name="T103">powoduje</text:span><text:span text:style-name="T190"> </text:span><text:span text:style-name="T103">konieczność</text:span><text:span text:style-name="T190"> </text:span><text:span text:style-name="T103">przeprowadzenia różnych</text:span><text:span text:style-name="T106"> </text:span><text:span text:style-name="T103">zmian</text:span><text:span text:style-name="T106"> </text:span><text:span text:style-name="T103">i</text:span><text:span text:style-name="T179"> </text:span><text:span text:style-name="T103">zabiegów</text:span><text:span text:style-name="T179"> </text:span><text:span text:style-name="T103">adaptacyjnych</text:span><text:span text:style-name="T106"> </text:span><text:span text:style-name="T103">(zob.</text:span><text:span text:style-name="T106"> </text:span><text:span text:style-name="T103">De</text:span><text:span text:style-name="T179"> </text:span><text:span text:style-name="T103">Bończa</text:span><text:span text:style-name="T106"> </text:span><text:span text:style-name="T103">Bukowski</text:span><text:span text:style-name="T179"> </text:span><text:span text:style-name="T103">2020:</text:span><text:span text:style-name="T181"> </text:span><text:span text:style-name="T103">201–207).</text:span><text:span text:style-name="T112"> </text:span><text:span text:style-name="T103">W</text:span><text:span text:style-name="T108"> </text:span><text:span text:style-name="T103">recenzji</text:span><text:span text:style-name="T140"> </text:span><text:span text:style-name="T103">tej</text:span><text:span text:style-name="T140"> </text:span><text:span text:style-name="T103">krytyk</text:span><text:span text:style-name="T139"> </text:span><text:span text:style-name="T103">inicjuje</text:span><text:span text:style-name="T140"> </text:span><text:span text:style-name="T103">i</text:span><text:span text:style-name="T140"> </text:span><text:span text:style-name="T103">inscenizuje</text:span><text:span text:style-name="T140"> </text:span><text:span text:style-name="T103">wielopłaszczyznowy</text:span><text:span text:style-name="T181"> </text:span><text:span text:style-name="T103">dialog</text:span><text:span text:style-name="T197"> </text:span><text:span text:style-name="T103">z</text:span><text:span text:style-name="T176"> </text:span><text:span text:style-name="T103">tekstem</text:span><text:span text:style-name="T176"> </text:span><text:span text:style-name="T103">i</text:span><text:span text:style-name="T176"> </text:span><text:span text:style-name="T103">wokół</text:span><text:span text:style-name="T176"> </text:span><text:span text:style-name="T103">tekstu</text:span><text:span text:style-name="T176"> </text:span><text:span text:style-name="T103">Szekspira/Schillera.</text:span><text:span text:style-name="T133"> </text:span><text:span text:style-name="T103">Wyraźnie</text:span><text:span text:style-name="T176"> </text:span><text:span text:style-name="T103">widać</text:span><text:span text:style-name="T176"> </text:span><text:span text:style-name="T103">w</text:span><text:span text:style-name="T108"> </text:span><text:span text:style-name="T103">niej dominację</text:span><text:span text:style-name="T139"> </text:span><text:span text:style-name="T103">pytania</text:span><text:span text:style-name="T140"> </text:span><text:span text:style-name="T103">oraz</text:span><text:span text:style-name="T139"> </text:span><text:span text:style-name="T103">roztrząsania</text:span><text:span text:style-name="T140"> </text:span><text:span text:style-name="T103">nad</text:span><text:span text:style-name="T140"> </text:span><text:span text:style-name="T103">syntezą</text:span><text:span text:style-name="T139"> </text:span><text:span text:style-name="T103">i</text:span><text:span text:style-name="T153"> </text:span><text:span text:style-name="T103">ostateczną</text:span><text:span text:style-name="T140"> </text:span><text:span text:style-name="T103">odpowiedzią. W</text:span><text:span text:style-name="T121"> </text:span><text:span text:style-name="T103">tekstowym</text:span><text:span text:style-name="T183"> </text:span><text:span text:style-name="T103">świecie</text:span><text:span text:style-name="T183"> </text:span><text:span text:style-name="T103">Schleiermacherowskich</text:span><text:span text:style-name="T183"> </text:span><text:span text:style-name="T103">przekładów</text:span><text:span text:style-name="T183"> </text:span><text:span text:style-name="T103">Platona</text:span><text:span text:style-name="T177"> </text:span><text:span text:style-name="T103">owa</text:span><text:span text:style-name="T181"> </text:span><text:span text:style-name="T103">przestrzeń</text:span><text:span text:style-name="T226"> </text:span><text:span text:style-name="T103">dialogu</text:span><text:span text:style-name="T119"> </text:span><text:span text:style-name="T103">ujawnia</text:span><text:span text:style-name="T119"> </text:span><text:span text:style-name="T103">się</text:span><text:span text:style-name="T119"> </text:span><text:span text:style-name="T103">jako</text:span><text:span text:style-name="T119"> </text:span><text:span text:style-name="T103">pole</text:span><text:span text:style-name="T200"> </text:span><text:span text:style-name="T195">negocjacji</text:span><text:span text:style-name="T129">3</text:span><text:span text:style-name="T103">.</text:span><text:span text:style-name="T119"> </text:span><text:span text:style-name="T103">I</text:span><text:span text:style-name="T119"> </text:span><text:span text:style-name="T103">tak</text:span><text:span text:style-name="T119"> </text:span><text:span text:style-name="T103">na</text:span><text:span text:style-name="T119"> </text:span><text:span text:style-name="T103">przykład</text:span><text:span text:style-name="T104"> </text:span><text:span text:style-name="T103">trzem wersjom jego przekładu </text:span><text:span text:style-name="T111">Faidrosa </text:span><text:span text:style-name="T103">towarzyszy</text:span><text:span text:style-name="T235"> </text:span><text:span text:style-name="T103">wielostronny</text:span><text:span text:style-name="T207"> </text:span><text:span text:style-name="T103">dialog, nie</text:span><text:span text:style-name="T106"> </text:span><text:span text:style-name="T103">tylko</text:span><text:span text:style-name="T179"> </text:span><text:span text:style-name="T103">z</text:span><text:span text:style-name="T179"> </text:span><text:span text:style-name="T103">autorem</text:span><text:span text:style-name="T179"> </text:span><text:span text:style-name="T103">uwag</text:span><text:span text:style-name="T179"> </text:span><text:span text:style-name="T103">do</text:span><text:span text:style-name="T106"> </text:span><text:span text:style-name="T103">tłumaczenia,</text:span><text:span text:style-name="T179"> </text:span><text:span text:style-name="T103">Friedrichem</text:span><text:span text:style-name="T179"> </text:span><text:span text:style-name="T103">Schleglem,</text:span><text:span text:style-name="T179"> </text:span><text:span text:style-name="T103">ale</text:span><text:span text:style-name="T179"> </text:span><text:span text:style-name="T103">także (w</text:span><text:span text:style-name="T125"> </text:span><text:span text:style-name="T103">przypisach</text:span><text:span text:style-name="T208"> </text:span><text:span text:style-name="T103">tłumacza)</text:span><text:span text:style-name="T125"> </text:span><text:span text:style-name="T103">z</text:span><text:span text:style-name="T125"> </text:span><text:span text:style-name="T103">oryginałem,</text:span><text:span text:style-name="T208"> </text:span><text:span text:style-name="T103">uczonymi</text:span><text:span text:style-name="T125"> </text:span><text:span text:style-name="T103">–</text:span><text:span text:style-name="T208"> </text:span><text:span text:style-name="T103">interpretatorami</text:span><text:span text:style-name="T208"> </text:span><text:span text:style-name="T103">Platona</text:span><text:span text:style-name="T128"> </text:span><text:span text:style-name="T103">oraz</text:span><text:span text:style-name="T189"> </text:span><text:span text:style-name="T103">potencjalnymi</text:span><text:span text:style-name="T190"> </text:span><text:span text:style-name="T103">czytelnikami</text:span><text:span text:style-name="T189"> </text:span><text:span text:style-name="T103">niemieckiego</text:span><text:span text:style-name="T190"> </text:span><text:span text:style-name="T103">przekładu</text:span><text:span text:style-name="T189"> </text:span><text:span text:style-name="T103">(zob.</text:span><text:span text:style-name="T190"> </text:span><text:span text:style-name="T103">Schleier- macher,</text:span><text:span text:style-name="T159"> </text:span><text:span text:style-name="T103">Platon</text:span><text:span text:style-name="T159"> </text:span><text:span text:style-name="T103">2016:</text:span><text:span text:style-name="T185"> </text:span><text:span text:style-name="T103">61–413).</text:span><text:span text:style-name="T227"> </text:span><text:span text:style-name="T103">W</text:span><text:span text:style-name="T193"> </text:span><text:span text:style-name="T103">toku</text:span><text:span text:style-name="T159"> </text:span><text:span text:style-name="T103">tego</text:span><text:span text:style-name="T185"> </text:span><text:span text:style-name="T103">dialogu</text:span><text:span text:style-name="T159"> </text:span><text:span text:style-name="T103">tłumacz</text:span><text:span text:style-name="T185"> </text:span><text:span text:style-name="T103">negocjował kształt</text:span><text:span text:style-name="T112"> </text:span><text:span text:style-name="T103">swojego</text:span><text:span text:style-name="T112"> </text:span><text:span text:style-name="T103">dzieła,</text:span><text:span text:style-name="T108"> </text:span><text:span text:style-name="T103">zmieniając</text:span><text:span text:style-name="T112"> </text:span><text:span text:style-name="T103">choćby</text:span><text:span text:style-name="T112"> </text:span><text:span text:style-name="T103">zakres</text:span><text:span text:style-name="T108"> </text:span><text:span text:style-name="T103">transferu</text:span><text:span text:style-name="T112"> </text:span><text:span text:style-name="T103">obcości.</text:span><text:span text:style-name="T108"> </text:span><text:span text:style-name="T103">Krytyk</text:span><text:span text:style-name="T181"> </text:span><text:span text:style-name="T103">przekładu, chcący opisać i ocenić dzieło Schleiermachera, musi</text:span><text:span text:style-name="T159"> </text:span><text:span text:style-name="T103">nie</text:span><text:span text:style-name="T210"> </text:span><text:span text:style-name="T103">tylko rozpoznać dynamikę i logikę tego dialogu, ale także włączyć się</text:span><text:span text:style-name="T201"> </text:span><text:span text:style-name="T103">weń</text:span><text:span text:style-name="T201"> </text:span><text:span text:style-name="T103">jako kompetentny</text:span><text:span text:style-name="T125"> </text:span><text:span text:style-name="T103">i</text:span><text:span text:style-name="T125"> </text:span><text:span text:style-name="T103">twórczy</text:span><text:span text:style-name="T208"> </text:span><text:span text:style-name="T103">podmiot.</text:span><text:span text:style-name="T124"> </text:span><text:span text:style-name="T103">W</text:span><text:span text:style-name="T142"> </text:span><text:span text:style-name="T103">kontekście</text:span><text:span text:style-name="T125"> </text:span><text:span text:style-name="T103">tak</text:span><text:span text:style-name="T208"> </text:span><text:span text:style-name="T103">trudnego,</text:span><text:span text:style-name="T121"> </text:span><text:span text:style-name="T128">wymagającego </text:span><text:span text:style-name="T147">dzieła,</text:span><text:span text:style-name="T150"> </text:span><text:span text:style-name="T147">jakim</text:span><text:span text:style-name="T197"> </text:span><text:span text:style-name="T147">jest</text:span><text:span text:style-name="T176"> </text:span><text:span text:style-name="T147">dialog</text:span><text:span text:style-name="T150"> </text:span><text:span text:style-name="T147">Platona,</text:span><text:span text:style-name="T150"> </text:span><text:span text:style-name="T147">krytyk</text:span><text:span text:style-name="T197"> </text:span><text:span text:style-name="T103">nie</text:span><text:span text:style-name="T150"> </text:span><text:span text:style-name="T147">może</text:span><text:span text:style-name="T197"> </text:span><text:span text:style-name="T147">być,</text:span><text:span text:style-name="T197"> </text:span><text:span text:style-name="T103">jak</text:span><text:span text:style-name="T197"> </text:span><text:span text:style-name="T147">sądzę,</text:span><text:span text:style-name="T197"> </text:span><text:span text:style-name="T147">rzecznikiem </text:span><text:span text:style-name="T103">jednej</text:span><text:span text:style-name="T190"> </text:span><text:span text:style-name="T103">strony:</text:span><text:span text:style-name="T190"> </text:span><text:span text:style-name="T103">oryginału,</text:span><text:span text:style-name="T190"> </text:span><text:span text:style-name="T103">tłumacza</text:span><text:span text:style-name="T190"> </text:span><text:span text:style-name="T103">czy</text:span><text:span text:style-name="T190"> </text:span><text:span text:style-name="T103">też</text:span><text:span text:style-name="T190"> </text:span><text:span text:style-name="T103">czytelnika</text:span><text:span text:style-name="T185"> </text:span><text:span text:style-name="T103">–</text:span><text:span text:style-name="T190"> </text:span><text:span text:style-name="T103">w</text:span><text:span text:style-name="T190"> </text:span><text:span text:style-name="T103">tej</text:span><text:span text:style-name="T190"> </text:span><text:span text:style-name="T103">modelowej</text:span></text:p><text:p text:style-name="P98"><text:span text:style-name="T103">sytuacji musi być pytającym o </text:span><text:span text:style-name="T195">różne </text:span><text:span text:style-name="T103">racje.</text:span></text:p></draw:text-box></draw:frame><draw:frame draw:style-name="fr1" text:anchor-type="char" svg:x="2.515cm" svg:y="15.002cm" svg:width="0.157cm" svg:height="0.265cm" draw:z-index="70"><draw:text-box><text:p text:style-name="P16"><text:span text:style-name="T160">3</text:span></text:p></draw:text-box></draw:frame><draw:frame draw:style-name="fr1" text:anchor-type="char" svg:x="2.752cm" svg:y="14.99cm" svg:width="10.329cm" svg:height="0.404cm" draw:z-index="71"><draw:text-box><text:p text:style-name="P13"><text:span text:style-name="T161">Pojęcie negocjacji do analizy przekładoznawczej wprowadza Umberto Eco, wiążąc</text:span></text:p></draw:text-box></draw:frame><draw:frame draw:style-name="fr1" text:anchor-type="char" svg:x="2.014cm" svg:y="15.349cm" svg:width="11.07cm" svg:height="0.764cm" draw:z-index="72"><draw:text-box><text:p text:style-name="P14"><text:span text:style-name="T161">je przede wszystkim z decyzjami interpretacyjnymi tłumacza, które często poprzedzone są kalkulacją zysków i strat w danej sytuacji komunikacyjnej (Eco 2021: 90–92). We wstępie</text:span></text:p></draw:text-box></draw:frame><draw:frame draw:style-name="fr1" text:anchor-type="char" svg:x="2.014cm" svg:y="16.069cm" svg:width="11.072cm" svg:height="3.283cm" draw:z-index="73"><draw:text-box><text:p text:style-name="P28"><text:span text:style-name="T161">do swej monografii o doświadczeniu przekładu Eco rozszerza zakres użycia tego pojęcia. Proces przekładu postrzega on jako wielostronny proces negocjacji, „w którym żeby coś uzyskać, z czegoś innego trzeba zrezygnować” (Eco 2021: 23). Tłumacz jawi się tu jako negocjator między rzeczywistymi i wirtualnymi stronami. Negocjacji podlegają także, zda- niem włoskiego uczonego, przekładoznawcze interpretacje takich fundamentalnych pojęć, jak „ekwiwalencja, adekwatność, wierność czy inicjatywa tłumacza” (Eco 2021: 22). Po- dobnie</text:span><text:span text:style-name="T173"> </text:span><text:span text:style-name="T161">jak</text:span><text:span text:style-name="T168"> </text:span><text:span text:style-name="T161">Eco</text:span><text:span text:style-name="T168"> </text:span><text:span text:style-name="T161">uważam,</text:span><text:span text:style-name="T168"> </text:span><text:span text:style-name="T161">iż</text:span><text:span text:style-name="T168"> </text:span><text:span text:style-name="T161">pojęcie</text:span><text:span text:style-name="T168"> </text:span><text:span text:style-name="T161">to</text:span><text:span text:style-name="T168"> </text:span><text:span text:style-name="T161">należy</text:span><text:span text:style-name="T168"> </text:span><text:span text:style-name="T161">sytuować</text:span><text:span text:style-name="T168"> </text:span><text:span text:style-name="T161">w</text:span><text:span text:style-name="T168"> </text:span><text:span text:style-name="T161">szerszym</text:span><text:span text:style-name="T168"> </text:span><text:span text:style-name="T161">kontekście</text:span><text:span text:style-name="T168"> </text:span><text:span text:style-name="T161">dialektycznej refleksji nad (często przeciwstawnymi) determinantami i priorytetami przekładu, lecz </text:span><text:span text:style-name="T162">do- </text:span><text:span text:style-name="T161">strzegam także konieczność uzgodnienia języka wspólnego dla stron</text:span><text:span text:style-name="T167"> </text:span><text:span text:style-name="T161">negocjacji.</text:span></text:p></draw:text-box></draw:frame><draw:frame draw:style-name="fr1" text:anchor-type="char" svg:x="2.05cm" svg:y="1.081cm" svg:width="11.001cm" svg:height="0.423cm" draw:z-index="74"><draw:text-box><text:p text:style-name="P99"/></draw:text-box></draw:frame><draw:frame draw:style-name="fr1" text:anchor-type="char" svg:x="2.05cm" svg:y="14.464cm" svg:width="11.001cm" svg:height="0.423cm" draw:z-index="75"><draw:text-box><text:p text:style-name="P99"/></draw:text-box></draw:frame></text:p>
      <text:p text:style-name="P82"><draw:line text:anchor-type="char" draw:z-index="76" draw:style-name="gr1" draw:text-style-name="P146" svg:x1="2.05cm" svg:y1="1.469cm" svg:x2="13.05cm" svg:y2="1.469cm"><text:p/></draw:line><draw:frame draw:style-name="fr1" text:anchor-type="char" svg:x="2.014cm" svg:y="0.96cm" svg:width="0.386cm" svg:height="0.536cm" draw:z-index="77"><draw:text-box><text:p text:style-name="P10"><text:span text:style-name="T20">24</text:span></text:p></draw:text-box></draw:frame><draw:frame draw:style-name="fr1" text:anchor-type="char" svg:x="5.995cm" svg:y="1.072cm" svg:width="3.108cm" svg:height="0.363cm" draw:z-index="78"><draw:text-box><text:p text:style-name="P15"><text:span text:style-name="T9">PIoTR DE BońCza BukowSkI</text:span></text:p></draw:text-box></draw:frame><draw:frame draw:style-name="fr1" text:anchor-type="char" svg:x="2.014cm" svg:y="2.501cm" svg:width="11.079cm" svg:height="16.842cm" draw:z-index="79"><draw:text-box><text:p text:style-name="P10"><text:span text:style-name="T24">4. Hans-Georg Gadamer: dialog i przekład w hermeneutyce</text:span></text:p><text:p text:style-name="P135"><text:span text:style-name="T103">Choć dialogiczny wymiar hermeneutycznej krytyki przekładu nie docze- kał się jak dotąd naukowej dyskusji, to jednak dialogiczność hermeneu- tyki jest dziś postrzegana jako jej podstawowy wyróżnik. Andrew Che- sterman, podejmując dyskusję z niektórymi tezami Radegundis Stolze, stwierdził, iż „kluczowym pojęciem w podejściu hermeneutycznym jest pojęcie dialogu, w szczególności w wersji rozwiniętej przez Gadamera” (Chesterman</text:span><text:span text:style-name="T133"> </text:span><text:span text:style-name="T103">2012:</text:span><text:span text:style-name="T150"> </text:span><text:span text:style-name="T103">31;</text:span><text:span text:style-name="T150"> </text:span><text:span text:style-name="T103">przeł.</text:span><text:span text:style-name="T150"> </text:span><text:span text:style-name="T103">PdBB).</text:span><text:span text:style-name="T150"> </text:span><text:span text:style-name="T103">Czym</text:span><text:span text:style-name="T150"> </text:span><text:span text:style-name="T103">jest</text:span><text:span text:style-name="T150"> </text:span><text:span text:style-name="T103">ów</text:span><text:span text:style-name="T150"> </text:span><text:span text:style-name="T103">dialog</text:span><text:span text:style-name="T133"> </text:span><text:span text:style-name="T103">w</text:span><text:span text:style-name="T176"> </text:span><text:span text:style-name="T103">pojęciu</text:span><text:span text:style-name="T150"> </text:span><text:span text:style-name="T103">autora </text:span><text:span text:style-name="T111">Prawdy i metody </text:span><text:span text:style-name="T103">– filozofa, który sięgając do długo zapoznanej spuścizny </text:span><text:span text:style-name="T147">romantyków,</text:span><text:span text:style-name="T106"> </text:span><text:span text:style-name="T103">ukształtował</text:span><text:span text:style-name="T106"> </text:span><text:span text:style-name="T103">współczesną</text:span><text:span text:style-name="T106"> </text:span><text:span text:style-name="T103">hermeneutykę</text:span><text:span text:style-name="T106"> </text:span><text:span text:style-name="T103">przekładu?</text:span><text:span text:style-name="T106"> </text:span><text:span text:style-name="T103">Czy</text:span><text:span text:style-name="T179"> </text:span><text:span text:style-name="T103">jego rozumienie dialogu może być inspirujące dla krytyki przekładu?</text:span></text:p><text:p text:style-name="P113"><text:span text:style-name="T103">W hermeneutyce Hans-Georg Gadamer podkreśla kluczowe znaczenie </text:span><text:span text:style-name="T195">zastosowania </text:span><text:span text:style-name="T103">tego, co zostało zrozumiane, co oznacza, iż postrzega ją <text:s text:c="4"/>z</text:span><text:span text:style-name="T176"> </text:span><text:span text:style-name="T103">innej</text:span><text:span text:style-name="T112"> </text:span><text:span text:style-name="T103">perspektywy</text:span><text:span text:style-name="T176"> </text:span><text:span text:style-name="T103">niż</text:span><text:span text:style-name="T112"> </text:span><text:span text:style-name="T103">skoncentrowany</text:span><text:span text:style-name="T112"> </text:span><text:span text:style-name="T103">na</text:span><text:span text:style-name="T176"> </text:span><text:span text:style-name="T103">jak</text:span><text:span text:style-name="T112"> </text:span><text:span text:style-name="T103">najlepszym</text:span><text:span text:style-name="T112"> </text:span><text:span text:style-name="T103">pojęciu</text:span><text:span text:style-name="T176"> </text:span><text:span text:style-name="T103">obcego sensu Schleiermacher. Rozumienie, będąc samozwrotne, oznacza</text:span><text:span text:style-name="T228"> </text:span><text:span text:style-name="T103">zawsze</text:span></text:p><text:p text:style-name="P110"><text:span text:style-name="T103">„zastosowanie sensu do naszej sytuacji i naszych problemów” (Grondin </text:span><text:span text:style-name="T147">2007:</text:span><text:span text:style-name="T133"> </text:span><text:span text:style-name="T147">145).</text:span><text:span text:style-name="T183"> </text:span><text:span text:style-name="T147">Wszak</text:span><text:span text:style-name="T133"> </text:span><text:span text:style-name="T147">nierozumienie</text:span><text:span text:style-name="T133"> </text:span><text:span text:style-name="T147">tekstu</text:span><text:span text:style-name="T150"> </text:span><text:span text:style-name="T147">oznacza</text:span><text:span text:style-name="T133"> </text:span><text:span text:style-name="T103">po</text:span><text:span text:style-name="T133"> </text:span><text:span text:style-name="T147">prostu,</text:span><text:span text:style-name="T133"> </text:span><text:span text:style-name="T103">że</text:span><text:span text:style-name="T150"> </text:span><text:span text:style-name="T103">nie</text:span><text:span text:style-name="T133"> </text:span><text:span text:style-name="T103">ma</text:span><text:span text:style-name="T133"> </text:span><text:span text:style-name="T103">on</text:span><text:span text:style-name="T133"> </text:span><text:span text:style-name="T147">nam </text:span><text:span text:style-name="T103">nic</text:span><text:span text:style-name="T139"> </text:span><text:span text:style-name="T103">do</text:span><text:span text:style-name="T140"> </text:span><text:span text:style-name="T103">powiedzenia.</text:span><text:span text:style-name="T140"> </text:span><text:span text:style-name="T103">Chodzi</text:span><text:span text:style-name="T139"> </text:span><text:span text:style-name="T103">zatem</text:span><text:span text:style-name="T140"> </text:span><text:span text:style-name="T103">o</text:span><text:span text:style-name="T140"> </text:span><text:span text:style-name="T103">to,</text:span><text:span text:style-name="T139"> </text:span><text:span text:style-name="T103">by</text:span><text:span text:style-name="T140"> </text:span><text:span text:style-name="T103">zadać</text:span><text:span text:style-name="T140"> </text:span><text:span text:style-name="T103">tekstowi</text:span><text:span text:style-name="T139"> </text:span><text:span text:style-name="T103">pytania,</text:span><text:span text:style-name="T140"> </text:span><text:span text:style-name="T103">które</text:span><text:span text:style-name="T140"> </text:span><text:span text:style-name="T103">są dla</text:span><text:span text:style-name="T179"> </text:span><text:span text:style-name="T103">nas</text:span><text:span text:style-name="T179"> </text:span><text:span text:style-name="T147">istotne</text:span><text:span text:style-name="T179"> </text:span><text:span text:style-name="T103">tu</text:span><text:span text:style-name="T179"> </text:span><text:span text:style-name="T103">i</text:span><text:span text:style-name="T179"> </text:span><text:span text:style-name="T147">teraz,</text:span><text:span text:style-name="T179"> </text:span><text:span text:style-name="T147">wprowadzając</text:span><text:span text:style-name="T133"> </text:span><text:span text:style-name="T103">go</text:span><text:span text:style-name="T179"> </text:span><text:span text:style-name="T103">tym</text:span><text:span text:style-name="T179"> </text:span><text:span text:style-name="T147">samym</text:span><text:span text:style-name="T179"> </text:span><text:span text:style-name="T103">w</text:span><text:span text:style-name="T133"> </text:span><text:span text:style-name="T147">trwającą</text:span><text:span text:style-name="T179"> </text:span><text:span text:style-name="T103">od</text:span><text:span text:style-name="T179"> </text:span><text:span text:style-name="T147">wieków </text:span><text:span text:style-name="T103">rozmowę. „W ten sposób rozumienie wyłania się jako efektywnodziejowe urzeczywistnienie dialektyki pytania i odpowiedzi” (Grondin 2007: </text:span><text:span text:style-name="T147">146). </text:span><text:span text:style-name="T140">Ta </text:span><text:span text:style-name="T103">ostatnia jest „uniwersalną cechą naszego językowego doświadczenia świata” (Grondin 2007: 147). Przyjrzyjmy się bliżej hermeneutyce Gada- mera jako </text:span><text:span text:style-name="T195">hermeneutyce dialogu </text:span><text:span text:style-name="T103">oraz jej związkowi krytyką artystyczną i z przekładem.</text:span></text:p><text:p text:style-name="P141"><text:span text:style-name="T143">Warto </text:span><text:span text:style-name="T103">na początek poczynić ważne zastrzeżenie: dla Gadamera</text:span><text:span text:style-name="T183"> </text:span><text:span text:style-name="T103">herme- neutyka nie jest właściwie metodą, lecz „postawą człowieka, który chce zrozumieć innego człowieka albo – jako słuchacz bądź czytelnik – chce zrozumieć językową wypowiedź” (Gadamer 1998: 160). Cel stanowi tu umożliwienie doświadczenia mówiącego i </text:span><text:span text:style-name="T147">mowy. </text:span><text:span text:style-name="T103">Drogą jest dialog, choć nie ma jednego sposobu prowadzenia rozmowy, nie ma jednej metody in- terpretacji. Najważniejsze, by umieć w ów dialog wejść, „przekształcić zakrzepłą myśl w ruch pytań i odpowiedzi, pamiętając zarazem, iż</text:span><text:span text:style-name="T145"> </text:span><text:span text:style-name="T103">pytania są ważniejsze od odpowiedzi” (Kleszcz 2006:</text:span><text:span text:style-name="T143"> </text:span><text:span text:style-name="T103">178).</text:span></text:p><text:p text:style-name="P127"><text:span text:style-name="T103">Hermeneutyka zakłada prymat doświadczenia w kontekście każdego rodzaju poznania. „Doświadczenie hermeneutyczne”, powiada Gadamer</text:span></text:p></draw:text-box></draw:frame><draw:frame draw:style-name="fr1" text:anchor-type="char" svg:x="2.05cm" svg:y="1.081cm" svg:width="11.001cm" svg:height="0.423cm" draw:z-index="80"><draw:text-box><text:p text:style-name="P99"/></draw:text-box></draw:frame></text:p>
      <text:p text:style-name="P83"><draw:line text:anchor-type="char" draw:z-index="81" draw:style-name="gr1" draw:text-style-name="P146" svg:x1="2.05cm" svg:y1="1.469cm" svg:x2="13.05cm" svg:y2="1.469cm"><text:p/></draw:line><draw:frame draw:style-name="fr1" text:anchor-type="char" svg:x="12.698cm" svg:y="0.96cm" svg:width="0.386cm" svg:height="0.536cm" draw:z-index="82"><draw:text-box><text:p text:style-name="P10"><text:span text:style-name="T20">25</text:span></text:p></draw:text-box></draw:frame><draw:frame draw:style-name="fr1" text:anchor-type="char" svg:x="3.791cm" svg:y="1.039cm" svg:width="7.518cm" svg:height="0.406cm" draw:z-index="83"><draw:text-box><text:p text:style-name="P15"><text:span text:style-name="T21">krytyka</text:span><text:span text:style-name="T22"> </text:span><text:span text:style-name="T21">przekładu</text:span><text:span text:style-name="T22"> </text:span><text:span text:style-name="T21">literackiego</text:span><text:span text:style-name="T22"> </text:span><text:span text:style-name="T21">jako</text:span><text:span text:style-name="T22"> </text:span><text:span text:style-name="T21">dialog.</text:span><text:span text:style-name="T22"> </text:span><text:span text:style-name="T21">Model</text:span><text:span text:style-name="T22"> </text:span><text:span text:style-name="T21">hermeneutyczny</text:span></text:p></draw:text-box></draw:frame><draw:frame draw:style-name="fr1" text:anchor-type="char" svg:x="2.014cm" svg:y="2.155cm" svg:width="11.077cm" svg:height="17.189cm" draw:z-index="84"><draw:text-box><text:p text:style-name="P133"><text:span text:style-name="T103">w pracy </text:span><text:span text:style-name="T111">Uniwersalność problemu hermeneutycznego</text:span><text:span text:style-name="T103">, „nie polega na tym, że</text:span><text:span text:style-name="T137"> </text:span><text:span text:style-name="T103">coś</text:span><text:span text:style-name="T140"> </text:span><text:span text:style-name="T103">jest</text:span><text:span text:style-name="T137"> </text:span><text:span text:style-name="T103">na</text:span><text:span text:style-name="T139"> </text:span><text:span text:style-name="T103">zewnątrz</text:span><text:span text:style-name="T139"> </text:span><text:span text:style-name="T103">i</text:span><text:span text:style-name="T137"> </text:span><text:span text:style-name="T103">domaga</text:span><text:span text:style-name="T139"> </text:span><text:span text:style-name="T103">się</text:span><text:span text:style-name="T137"> </text:span><text:span text:style-name="T103">wpuszczenia.</text:span><text:span text:style-name="T139"> </text:span><text:span text:style-name="T103">Polega</text:span><text:span text:style-name="T139"> </text:span><text:span text:style-name="T103">raczej</text:span><text:span text:style-name="T137"> </text:span><text:span text:style-name="T103">na</text:span><text:span text:style-name="T139"> </text:span><text:span text:style-name="T103">tym,</text:span><text:span text:style-name="T139"> </text:span><text:span text:style-name="T103">że jesteśmy</text:span><text:span text:style-name="T133"> </text:span><text:span text:style-name="T103">czymś</text:span><text:span text:style-name="T133"> </text:span><text:span text:style-name="T103">przeniknięci</text:span><text:span text:style-name="T133"> </text:span><text:span text:style-name="T103">i</text:span><text:span text:style-name="T179"> </text:span><text:span text:style-name="T103">właśnie</text:span><text:span text:style-name="T133"> </text:span><text:span text:style-name="T103">dzięki</text:span><text:span text:style-name="T133"> </text:span><text:span text:style-name="T103">temu,</text:span><text:span text:style-name="T150"> </text:span><text:span text:style-name="T103">co</text:span><text:span text:style-name="T133"> </text:span><text:span text:style-name="T103">nas</text:span><text:span text:style-name="T133"> </text:span><text:span text:style-name="T103">przenika,</text:span><text:span text:style-name="T133"> </text:span><text:span text:style-name="T103">gotowi na przyjęcie tego, co nowe, inne, prawdziwe” (Gadamer 1977: 314). Oto właśnie logika </text:span><text:span text:style-name="T195">prze(d)sądu </text:span><text:span text:style-name="T147">(</text:span><text:span text:style-name="T148">Vorurteil/Vor-Urteil</text:span><text:span text:style-name="T147">): </text:span><text:span text:style-name="T103">„Przesądy uprzedzają <text:s/>i warunkują naszą otwartość na świat, dzięki przesądom możemy w ogóle czegoś doświadczać, dzięki przesądom to, z czym się stykamy, coś nam mówi” (Gadamer 1977: 313). Jesteśmy wszyscy zanurzeni w tradycji, za- tem nasze doświadczenie nigdy nie może być pozbawione uprzedzeń. Jest uwikłane w prze(d)sądy, dziejowe uwarunkowania, które mają wpływ na kształt naszego poznania.</text:span></text:p><text:p text:style-name="P113"><text:span text:style-name="T103">W Gadamerowskiej hermeneutyce doświadczenie ma charakter dialo- giczny,</text:span><text:span text:style-name="T112"> </text:span><text:span text:style-name="T103">a</text:span><text:span text:style-name="T108"> </text:span><text:span text:style-name="T103">ściślej</text:span><text:span text:style-name="T108"> </text:span><text:span text:style-name="T103">mówiąc</text:span><text:span text:style-name="T108"> </text:span><text:span text:style-name="T103">„responderyczny”,</text:span><text:span text:style-name="T108"> </text:span><text:span text:style-name="T103">bowiem</text:span><text:span text:style-name="T108"> </text:span><text:span text:style-name="T103">zawsze</text:span><text:span text:style-name="T108"> </text:span><text:span text:style-name="T103">stanowi</text:span><text:span text:style-name="T108"> </text:span><text:span text:style-name="T103">odpo- wiedź na wezwanie rzeczywistości. Ma to istotne konsekwencje:</text:span><text:span text:style-name="T236"> </text:span><text:span text:style-name="T103">poznanie (także i to, które realizuje się w formie krytyki) ma kształt dialogu z rze- czywistością,</text:span><text:span text:style-name="T135"> </text:span><text:span text:style-name="T103">warunkowanego</text:span><text:span text:style-name="T135"> </text:span><text:span text:style-name="T103">wzajemną</text:span><text:span text:style-name="T140"> </text:span><text:span text:style-name="T103">otwartością</text:span><text:span text:style-name="T135"> </text:span><text:span text:style-name="T103">na</text:span><text:span text:style-name="T135"> </text:span><text:span text:style-name="T103">pytania,</text:span><text:span text:style-name="T153"> </text:span><text:span text:style-name="T103">ale</text:span><text:span text:style-name="T135"> </text:span><text:span text:style-name="T103">także i faktem, iż nie istnieje wiedza absolutna (Szulakiewicz 2004: 226–227). Jest więc poznanie – rozumienie – kręgiem pytań i odpowiedzi, w którym obcość (wypowiedzi, tekstu) równoważona jest doświadczeniem</text:span><text:span text:style-name="T123"> </text:span><text:span text:style-name="T103">wspólnej partycypacji w historii (Bronk 1994: 161, </text:span><text:span text:style-name="T147">por. </text:span><text:span text:style-name="T103">Gadamer 1993: 343). Co ważne, w toku takiej rozmowy wspólny język stron dialogu ulega prze- kształceniu. Rozmowa nie polega bowiem na „dopasowaniu istniejącego już języka do rozumianych treści” (np. języka krytyki), lecz „na wypraco- waniu</text:span><text:span text:style-name="T133"> </text:span><text:span text:style-name="T103">w</text:span><text:span text:style-name="T133"> </text:span><text:span text:style-name="T103">trakcie</text:span><text:span text:style-name="T133"> </text:span><text:span text:style-name="T103">rozumienia</text:span><text:span text:style-name="T150"> </text:span><text:span text:style-name="T103">(zlewania</text:span><text:span text:style-name="T133"> </text:span><text:span text:style-name="T103">się</text:span><text:span text:style-name="T133"> </text:span><text:span text:style-name="T103">horyzontów)</text:span><text:span text:style-name="T150"> </text:span><text:span text:style-name="T103">wspólnego</text:span><text:span text:style-name="T133"> </text:span><text:span text:style-name="T103">języka”, odpowiadającego</text:span><text:span text:style-name="T133"> </text:span><text:span text:style-name="T103">„wspólnej</text:span><text:span text:style-name="T133"> </text:span><text:span text:style-name="T103">rzeczy”</text:span><text:span text:style-name="T133"> </text:span><text:span text:style-name="T103">(Bronk</text:span><text:span text:style-name="T133"> </text:span><text:span text:style-name="T103">1988:</text:span><text:span text:style-name="T150"> </text:span><text:span text:style-name="T103">138).</text:span><text:span text:style-name="T183"> </text:span><text:span text:style-name="T153">Taki</text:span><text:span text:style-name="T133"> </text:span><text:span text:style-name="T103">język</text:span><text:span text:style-name="T150"> </text:span><text:span text:style-name="T103">to</text:span><text:span text:style-name="T133"> </text:span><text:span text:style-name="T103">efekt wzajemnego</text:span><text:span text:style-name="T123"> </text:span><text:span text:style-name="T103">oddziaływania</text:span><text:span text:style-name="T183"> </text:span><text:span text:style-name="T103">między</text:span><text:span text:style-name="T183"> </text:span><text:span text:style-name="T103">tekstem</text:span><text:span text:style-name="T123"> </text:span><text:span text:style-name="T103">a</text:span><text:span text:style-name="T106"> </text:span><text:span text:style-name="T103">interpretującym</text:span><text:span text:style-name="T183"> </text:span><text:span text:style-name="T103">w</text:span><text:span text:style-name="T183"> </text:span><text:span text:style-name="T103">dialektyce pytania i odpowiedzi (Rosner 1991: 187).</text:span></text:p><text:p text:style-name="P122"><text:span text:style-name="T103">Łatwo jednak zauważyć, że sytuacja dialogu w przypadku tłumaczenia tekstu</text:span><text:span text:style-name="T124"> </text:span><text:span text:style-name="T103">nie</text:span><text:span text:style-name="T130"> </text:span><text:span text:style-name="T103">jest</text:span><text:span text:style-name="T125"> </text:span><text:span text:style-name="T103">taka</text:span><text:span text:style-name="T124"> </text:span><text:span text:style-name="T103">sama</text:span><text:span text:style-name="T130"> </text:span><text:span text:style-name="T103">jak</text:span><text:span text:style-name="T125"> </text:span><text:span text:style-name="T103">prototypowa</text:span><text:span text:style-name="T130"> </text:span><text:span text:style-name="T103">rozmowa</text:span><text:span text:style-name="T124"> </text:span><text:span text:style-name="T103">czytelnika-interpretatora z dziełem. Gadamer zdaje sobie z tego sprawę. Zauważa, że tłumacz po- średniczy między dwojgiem rozmówców, pomagając w ich porozumieniu poprzez „pośrednictwo rzeczowe”, które jawi się jako „próba porównania prawa</text:span><text:span text:style-name="T153"> </text:span><text:span text:style-name="T103">i</text:span><text:span text:style-name="T143"> </text:span><text:span text:style-name="T103">granic</text:span><text:span text:style-name="T153"> </text:span><text:span text:style-name="T103">obu</text:span><text:span text:style-name="T143"> </text:span><text:span text:style-name="T103">stron”.</text:span><text:span text:style-name="T137"> </text:span><text:span text:style-name="T103">W</text:span><text:span text:style-name="T139"> </text:span><text:span text:style-name="T103">ten</text:span><text:span text:style-name="T143"> </text:span><text:span text:style-name="T103">sposób</text:span><text:span text:style-name="T153"> </text:span><text:span text:style-name="T103">„mówiący</text:span><text:span text:style-name="T143"> </text:span><text:span text:style-name="T103">pomiędzy”</text:span><text:span text:style-name="T153"> </text:span><text:span text:style-name="T103">(</text:span><text:span text:style-name="T111">inter-pres</text:span><text:span text:style-name="T103">, czyli</text:span><text:span text:style-name="T140"> </text:span><text:span text:style-name="T103">„wtrącający</text:span><text:span text:style-name="T140"> </text:span><text:span text:style-name="T103">się</text:span><text:span text:style-name="T140"> </text:span><text:span text:style-name="T103">do</text:span><text:span text:style-name="T140"> </text:span><text:span text:style-name="T103">rozmowy”),</text:span><text:span text:style-name="T135"> </text:span><text:span text:style-name="T103">„staje</text:span><text:span text:style-name="T140"> </text:span><text:span text:style-name="T103">się</text:span><text:span text:style-name="T140"> </text:span><text:span text:style-name="T195">negocjatorem</text:span><text:span text:style-name="T103">”</text:span><text:span text:style-name="T140"> </text:span><text:span text:style-name="T103">–</text:span><text:span text:style-name="T140"> </text:span><text:span text:style-name="T103">stwierdza Gadamer (Gadamer 2003: 127). Rola tłumacza nabiera problematyczno- ści w przypadku literatury pięknej, kiedy to tekst nie odsyła do „jakiegoś pierwotnego</text:span><text:span text:style-name="T108"> </text:span><text:span text:style-name="T103">aktu</text:span><text:span text:style-name="T108"> </text:span><text:span text:style-name="T103">językowego”,</text:span><text:span text:style-name="T108"> </text:span><text:span text:style-name="T103">lecz</text:span><text:span text:style-name="T108"> </text:span><text:span text:style-name="T103">ma</text:span><text:span text:style-name="T108"> </text:span><text:span text:style-name="T103">„własną</text:span><text:span text:style-name="T116"> </text:span><text:span text:style-name="T103">autentyczność”,</text:span><text:span text:style-name="T108"> </text:span><text:span text:style-name="T103">opartą</text:span><text:span text:style-name="T108"> </text:span><text:span text:style-name="T135">na</text:span></text:p><text:p text:style-name="P143"><text:span text:style-name="T103">„samoprezentacji mowy” (Gadamer 2003: 128–130). Tłumacze nie </text:span><text:span text:style-name="T193"><text:s/></text:span><text:span text:style-name="T103">mogą</text:span></text:p></draw:text-box></draw:frame><draw:frame draw:style-name="fr1" text:anchor-type="char" svg:x="2.05cm" svg:y="1.081cm" svg:width="11.001cm" svg:height="0.423cm" draw:z-index="85"><draw:text-box><text:p text:style-name="P99"/></draw:text-box></draw:frame></text:p>
      <text:p text:style-name="P84"><draw:line text:anchor-type="char" draw:z-index="86" draw:style-name="gr1" draw:text-style-name="P146" svg:x1="2.05cm" svg:y1="1.469cm" svg:x2="13.05cm" svg:y2="1.469cm"><text:p/></draw:line><draw:line text:anchor-type="char" draw:z-index="87" draw:style-name="gr1" draw:text-style-name="P146" svg:x1="2.05cm" svg:y1="18.81cm" svg:x2="13.05cm" svg:y2="18.81cm"><text:p/></draw:line><draw:frame draw:style-name="fr1" text:anchor-type="char" svg:x="2.014cm" svg:y="0.96cm" svg:width="0.386cm" svg:height="0.536cm" draw:z-index="88"><draw:text-box><text:p text:style-name="P10"><text:span text:style-name="T20">26</text:span></text:p></draw:text-box></draw:frame><draw:frame draw:style-name="fr1" text:anchor-type="char" svg:x="5.995cm" svg:y="1.072cm" svg:width="3.108cm" svg:height="0.363cm" draw:z-index="89"><draw:text-box><text:p text:style-name="P15"><text:span text:style-name="T9">PIoTR DE BońCza BukowSkI</text:span></text:p></draw:text-box></draw:frame><draw:frame draw:style-name="fr1" text:anchor-type="char" svg:x="2.014cm" svg:y="2.155cm" svg:width="11.079cm" svg:height="16.286cm" draw:z-index="90"><draw:text-box><text:p text:style-name="P131"><text:span text:style-name="T103">zatem,</text:span><text:span text:style-name="T190"> </text:span><text:span text:style-name="T103">jak</text:span><text:span text:style-name="T190"> </text:span><text:span text:style-name="T103">egzegeci,</text:span><text:span text:style-name="T190"> </text:span><text:span text:style-name="T103">skupić</text:span><text:span text:style-name="T190"> </text:span><text:span text:style-name="T103">się</text:span><text:span text:style-name="T190"> </text:span><text:span text:style-name="T103">na</text:span><text:span text:style-name="T190"> </text:span><text:span text:style-name="T103">tym,</text:span><text:span text:style-name="T190"> </text:span><text:span text:style-name="T103">by</text:span><text:span text:style-name="T190"> </text:span><text:span text:style-name="T103">podana</text:span><text:span text:style-name="T190"> </text:span><text:span text:style-name="T103">„wykładnia</text:span><text:span text:style-name="T190"> </text:span><text:span text:style-name="T103">wniknęła w</text:span><text:span text:style-name="T187"> </text:span><text:span text:style-name="T103">lekturę</text:span><text:span text:style-name="T187"> </text:span><text:span text:style-name="T103">tekstu</text:span><text:span text:style-name="T189"> </text:span><text:span text:style-name="T103">oryginału</text:span><text:span text:style-name="T187"> </text:span><text:span text:style-name="T103">i</text:span><text:span text:style-name="T185"> </text:span><text:span text:style-name="T103">zanikła</text:span><text:span text:style-name="T189"> </text:span><text:span text:style-name="T103">w</text:span><text:span text:style-name="T185"> </text:span><text:span text:style-name="T103">nim”</text:span><text:span text:style-name="T189"> </text:span><text:span text:style-name="T103">(Gadamer</text:span><text:span text:style-name="T187"> </text:span><text:span text:style-name="T103">2009:</text:span><text:span text:style-name="T187"> </text:span><text:span text:style-name="T103">325).</text:span><text:span text:style-name="T196"> </text:span><text:span text:style-name="T135">Tekst</text:span><text:span text:style-name="T103"> tłumacza,</text:span><text:span text:style-name="T177"> </text:span><text:span text:style-name="T103">pisze</text:span><text:span text:style-name="T177"> </text:span><text:span text:style-name="T103">Gadamer,</text:span><text:span text:style-name="T177"> </text:span><text:span text:style-name="T103">„współtworzy</text:span><text:span text:style-name="T177"> </text:span><text:span text:style-name="T103">szlak</text:span><text:span text:style-name="T177"> </text:span><text:span text:style-name="T103">wszelkiej</text:span><text:span text:style-name="T177"> </text:span><text:span text:style-name="T103">naszej</text:span><text:span text:style-name="T177"> </text:span><text:span text:style-name="T103">lektury</text:span><text:span text:style-name="T177"> </text:span><text:span text:style-name="T103">i</text:span><text:span text:style-name="T177"> </text:span><text:span text:style-name="T103">ro- zumienia.</text:span><text:span text:style-name="T179"> </text:span><text:span text:style-name="T103">Ma</text:span><text:span text:style-name="T179"> </text:span><text:span text:style-name="T103">własną</text:span><text:span text:style-name="T179"> </text:span><text:span text:style-name="T103">substancję,</text:span><text:span text:style-name="T179"> </text:span><text:span text:style-name="T103">złożoną</text:span><text:span text:style-name="T179"> </text:span><text:span text:style-name="T103">z</text:span><text:span text:style-name="T179"> </text:span><text:span text:style-name="T103">sensu</text:span><text:span text:style-name="T179"> </text:span><text:span text:style-name="T103">i</text:span><text:span text:style-name="T179"> </text:span><text:span text:style-name="T103">brzmienia.</text:span><text:span text:style-name="T179"> </text:span><text:span text:style-name="T103">Jest</text:span><text:span text:style-name="T179"> </text:span><text:span text:style-name="T103">jak</text:span><text:span text:style-name="T133"> </text:span><text:span text:style-name="T103">most,</text:span><text:span text:style-name="T181"> </text:span><text:span text:style-name="T103">na</text:span><text:span text:style-name="T133"> </text:span><text:span text:style-name="T103">który</text:span><text:span text:style-name="T133"> </text:span><text:span text:style-name="T103">można</text:span><text:span text:style-name="T150"> </text:span><text:span text:style-name="T103">wejść</text:span><text:span text:style-name="T133"> </text:span><text:span text:style-name="T103">z</text:span><text:span text:style-name="T133"> </text:span><text:span text:style-name="T103">obu</text:span><text:span text:style-name="T150"> </text:span><text:span text:style-name="T103">stron,</text:span><text:span text:style-name="T133"> </text:span><text:span text:style-name="T103">most</text:span><text:span text:style-name="T133"> </text:span><text:span text:style-name="T103">między</text:span><text:span text:style-name="T150"> </text:span><text:span text:style-name="T103">dwoma</text:span><text:span text:style-name="T133"> </text:span><text:span text:style-name="T103">brzegami</text:span><text:span text:style-name="T133"> </text:span><text:span text:style-name="T103">w</text:span><text:span text:style-name="T150"> </text:span><text:span text:style-name="T103">jednym kraju. Tą drogą odbywa się nieustanny przepływ</text:span><text:span text:style-name="T237"> </text:span><text:span text:style-name="T103">komunikacji”</text:span><text:span text:style-name="T228"> </text:span><text:span text:style-name="T103">(Gadamer 2009: 325). Uchwycenie tego przepływu komunikacji wydaje</text:span><text:span text:style-name="T105"> </text:span><text:span text:style-name="T103">się</text:span><text:span text:style-name="T210"> </text:span><text:span text:style-name="T103">jednym z najważniejszych zadań hermeneutycznej krytyki</text:span><text:span text:style-name="T234"> </text:span><text:span text:style-name="T103">przekładu</text:span><text:span text:style-name="T205"> </text:span><text:span text:style-name="T103">literackiego. Za</text:span><text:span text:style-name="T130"> </text:span><text:span text:style-name="T103">punkt</text:span><text:span text:style-name="T124"> </text:span><text:span text:style-name="T103">wyjścia</text:span><text:span text:style-name="T124"> </text:span><text:span text:style-name="T103">moich</text:span><text:span text:style-name="T130"> </text:span><text:span text:style-name="T103">dalszych</text:span><text:span text:style-name="T124"> </text:span><text:span text:style-name="T103">rozważań</text:span><text:span text:style-name="T124"> </text:span><text:span text:style-name="T103">i</text:span><text:span text:style-name="T124"> </text:span><text:span text:style-name="T103">propozycji</text:span><text:span text:style-name="T124"> </text:span><text:span text:style-name="T103">chciałbym</text:span><text:span text:style-name="T124"> </text:span><text:span text:style-name="T103">obrać</text:span><text:span text:style-name="T128"> </text:span><text:span text:style-name="T103">Gadamerowską</text:span><text:span text:style-name="T159"> </text:span><text:span text:style-name="T103">tezę,</text:span><text:span text:style-name="T159"> </text:span><text:span text:style-name="T103">iż</text:span><text:span text:style-name="T185"> </text:span><text:span text:style-name="T103">interpretator</text:span><text:span text:style-name="T159"> </text:span><text:span text:style-name="T103">jest</text:span><text:span text:style-name="T159"> </text:span><text:span text:style-name="T103">zawsze</text:span><text:span text:style-name="T185"> </text:span><text:span text:style-name="T103">zadomowiony</text:span><text:span text:style-name="T159"> </text:span><text:span text:style-name="T103">w</text:span><text:span text:style-name="T159"> </text:span><text:span text:style-name="T103">jakimś</text:span></text:p><text:p text:style-name="P144"><text:span text:style-name="T103">„świecie</text:span><text:span text:style-name="T112"> </text:span><text:span text:style-name="T103">życia”</text:span><text:span text:style-name="T108"> </text:span><text:span text:style-name="T103">(</text:span><text:span text:style-name="T111">Lebenswelt</text:span><text:span text:style-name="T103">),</text:span><text:span text:style-name="T108"> </text:span><text:span text:style-name="T103">„tkwi</text:span><text:span text:style-name="T108"> </text:span><text:span text:style-name="T103">w</text:span><text:span text:style-name="T108"> </text:span><text:span text:style-name="T103">określonym</text:span><text:span text:style-name="T108"> </text:span><text:span text:style-name="T103">układzie</text:span><text:span text:style-name="T112"> </text:span><text:span text:style-name="T103">tradycji,</text:span><text:span text:style-name="T108"> </text:span><text:span text:style-name="T103">mówi określonym językiem, porusza się w obrębie określonego </text:span><text:span text:style-name="T104">‘horyzontu’” </text:span><text:span text:style-name="T147">(Veraart, </text:span><text:span text:style-name="T103">Wimmer 1993: 12). Metodologiczną konsekwencją tej sytuacji jest</text:span><text:span text:style-name="T112"> </text:span><text:span text:style-name="T103">konieczność</text:span><text:span text:style-name="T108"> </text:span><text:span text:style-name="T103">dialogu,</text:span><text:span text:style-name="T108"> </text:span><text:span text:style-name="T103">który</text:span><text:span text:style-name="T108"> </text:span><text:span text:style-name="T103">„w</text:span><text:span text:style-name="T116"> </text:span><text:span text:style-name="T103">wymianie</text:span><text:span text:style-name="T108"> </text:span><text:span text:style-name="T103">argumentów</text:span><text:span text:style-name="T112"> </text:span><text:span text:style-name="T103">z</text:span><text:span text:style-name="T116"> </text:span><text:span text:style-name="T103">równą</text:span><text:span text:style-name="T108"> </text:span><text:span text:style-name="T103">powagą traktuje wymóg uznawalności przedłożonych poglądów tak interpretato- ra, jak i autora” (Veraart, Wimmer 1993: 12). Zauważmy, iż teza ta jest rozwinięciem „dialektycznej” hermeneutyki Schleiermachera. W efekcie konstytuuje się „hermeneutyka dialogiczna”, będąca „stale hermeneutyką </text:span><text:span text:style-name="T195">krytyczną</text:span><text:span text:style-name="T103">”,</text:span><text:span text:style-name="T145"> </text:span><text:span text:style-name="T103">pozwalającą</text:span><text:span text:style-name="T146"> </text:span><text:span text:style-name="T103">na</text:span><text:span text:style-name="T145"> </text:span><text:span text:style-name="T103">„krytyczne</text:span><text:span text:style-name="T146"> </text:span><text:span text:style-name="T103">oczyszczenie”</text:span><text:span text:style-name="T145"> </text:span><text:span text:style-name="T103">rozumienia</text:span><text:span text:style-name="T146"> </text:span><text:span text:style-name="T103">wstępne- go,</text:span><text:span text:style-name="T176"> </text:span><text:span text:style-name="T103">stymulujące</text:span><text:span text:style-name="T112"> </text:span><text:span text:style-name="T103">poszerzenie</text:span><text:span text:style-name="T112"> </text:span><text:span text:style-name="T103">jego</text:span><text:span text:style-name="T112"> </text:span><text:span text:style-name="T103">horyzontu</text:span><text:span text:style-name="T112"> </text:span><text:span text:style-name="T103">i</text:span><text:span text:style-name="T176"> </text:span><text:span text:style-name="T103">formułowanie</text:span><text:span text:style-name="T112"> </text:span><text:span text:style-name="T103">nowych</text:span><text:span text:style-name="T112"> </text:span><text:span text:style-name="T103">pytań, z którymi interpretator przystępuje do tekstu (oryginału bądź przekładu) </text:span><text:span text:style-name="T147">(Veraart, </text:span><text:span text:style-name="T103">Wimmer 1993:</text:span><text:span text:style-name="T128"> </text:span><text:span text:style-name="T103">12).</text:span></text:p><text:p text:style-name="P137"><text:span text:style-name="T103">Tę</text:span><text:span text:style-name="T177"> </text:span><text:span text:style-name="T103">ukierunkowaną</text:span><text:span text:style-name="T106"> </text:span><text:span text:style-name="T103">na</text:span><text:span text:style-name="T177"> </text:span><text:span text:style-name="T103">problematykę</text:span><text:span text:style-name="T106"> </text:span><text:span text:style-name="T103">przekładu</text:span><text:span text:style-name="T177"> </text:span><text:span text:style-name="T103">hermeneutykę</text:span><text:span text:style-name="T106"> </text:span><text:span text:style-name="T103">krytyczną chciałbym wesprzeć estetyką recepcji. Polemizując z Gadamerem i jego pojęciem doświadczenia hermeneutycznego, Hans Robert Jauß podkreśla </text:span><text:span text:style-name="T147">wagę</text:span><text:span text:style-name="T150"> </text:span><text:span text:style-name="T149">doświadczenia</text:span><text:span text:style-name="T152"> </text:span><text:span text:style-name="T149">estetycznego</text:span><text:span text:style-name="T198"> </text:span><text:span text:style-name="T103">w</text:span><text:span text:style-name="T150"> </text:span><text:span text:style-name="T147">domenie</text:span><text:span text:style-name="T197"> </text:span><text:span text:style-name="T147">hermeneutyki</text:span><text:span text:style-name="T150"> </text:span><text:span text:style-name="T147">literackiej.</text:span><text:span text:style-name="T197"> </text:span><text:span text:style-name="T103">Dy- namizuje</text:span><text:span text:style-name="T183"> </text:span><text:span text:style-name="T103">on</text:span><text:span text:style-name="T183"> </text:span><text:span text:style-name="T103">Gadamerowskie</text:span><text:span text:style-name="T183"> </text:span><text:span text:style-name="T103">ujęcie,</text:span><text:span text:style-name="T183"> </text:span><text:span text:style-name="T103">reinterpretując</text:span><text:span text:style-name="T177"> </text:span><text:span text:style-name="T103">je</text:span><text:span text:style-name="T183"> </text:span><text:span text:style-name="T103">w</text:span><text:span text:style-name="T122"> </text:span><text:span text:style-name="T103">duchu</text:span><text:span text:style-name="T183"> </text:span><text:span text:style-name="T103">dialogicznej produktywności, umożliwiającej płodną recepcję, której nie </text:span><text:span text:style-name="T128">unieruchamia </text:span><text:span text:style-name="T103">tradycja (Jauß 1991: 26–27). Jauß obawia się, że kategoria tradycji wpro- wadza</text:span><text:span text:style-name="T156"> </text:span><text:span text:style-name="T103">do</text:span><text:span text:style-name="T156"> </text:span><text:span text:style-name="T103">interpretacyjnej</text:span><text:span text:style-name="T142"> </text:span><text:span text:style-name="T103">gry</text:span><text:span text:style-name="T156"> </text:span><text:span text:style-name="T103">„substancjalizm</text:span><text:span text:style-name="T156"> </text:span><text:span text:style-name="T103">monologicznie</text:span><text:span text:style-name="T142"> </text:span><text:span text:style-name="T103">samorodnych wiecznych pytań” (Jauß 1986: 166). Ale nie bierze, moim zdaniem, pod uwagę tego, iż w obrębie tradycji toczyć się może dialog między różnymi ujęciami</text:span><text:span text:style-name="T116"> </text:span><text:span text:style-name="T103">doświadczenia</text:span><text:span text:style-name="T139"> </text:span><text:span text:style-name="T103">(choćby</text:span><text:span text:style-name="T137"> </text:span><text:span text:style-name="T103">tym,</text:span><text:span text:style-name="T139"> </text:span><text:span text:style-name="T103">które</text:span><text:span text:style-name="T139"> </text:span><text:span text:style-name="T103">obecne</text:span><text:span text:style-name="T137"> </text:span><text:span text:style-name="T103">jest</text:span><text:span text:style-name="T139"> </text:span><text:span text:style-name="T103">w</text:span><text:span text:style-name="T139"> </text:span><text:span text:style-name="T103">pamięci</text:span><text:span text:style-name="T137"> </text:span><text:span text:style-name="T103">kulturo- wej,</text:span><text:span text:style-name="T179"> </text:span><text:span text:style-name="T103">a</text:span><text:span text:style-name="T133"> </text:span><text:span text:style-name="T103">tym,</text:span><text:span text:style-name="T133"> </text:span><text:span text:style-name="T103">które</text:span><text:span text:style-name="T179"> </text:span><text:span text:style-name="T103">ujawnia</text:span><text:span text:style-name="T133"> </text:span><text:span text:style-name="T103">się</text:span><text:span text:style-name="T133"> </text:span><text:span text:style-name="T103">w</text:span><text:span text:style-name="T133"> </text:span><text:span text:style-name="T103">pamięci</text:span><text:span text:style-name="T179"> </text:span><text:span text:style-name="T103">komunikacyjnej</text:span><text:span text:style-name="T129">4</text:span><text:span text:style-name="T103">).</text:span><text:span text:style-name="T133"> </text:span><text:span text:style-name="T103">Ma</text:span><text:span text:style-name="T133"> </text:span><text:span text:style-name="T103">jednak</text:span><text:span text:style-name="T133"> </text:span><text:span text:style-name="T103">rację, twierdząc,</text:span><text:span text:style-name="T122"> </text:span><text:span text:style-name="T103">iż</text:span><text:span text:style-name="T123"> </text:span><text:span text:style-name="T103">w</text:span><text:span text:style-name="T123"> </text:span><text:span text:style-name="T103">procesie</text:span><text:span text:style-name="T123"> </text:span><text:span text:style-name="T103">recepcji</text:span><text:span text:style-name="T183"> </text:span><text:span text:style-name="T103">–</text:span><text:span text:style-name="T123"> </text:span><text:span text:style-name="T103">czyli</text:span><text:span text:style-name="T122"> </text:span><text:span text:style-name="T103">„z</text:span><text:span text:style-name="T123"> </text:span><text:span text:style-name="T103">recepcji</text:span><text:span text:style-name="T123"> </text:span><text:span text:style-name="T103">na</text:span><text:span text:style-name="T123"> </text:span><text:span text:style-name="T103">recepcję”</text:span><text:span text:style-name="T183"> </text:span><text:span text:style-name="T103">–</text:span><text:span text:style-name="T123"> </text:span><text:span text:style-name="T103">nierzadko konkretyzuje</text:span><text:span text:style-name="T139"> </text:span><text:span text:style-name="T103">się</text:span><text:span text:style-name="T140"> </text:span><text:span text:style-name="T103">jakiś</text:span><text:span text:style-name="T140"> </text:span><text:span text:style-name="T103">jeszcze</text:span><text:span text:style-name="T139"> </text:span><text:span text:style-name="T103">nieobjawiony</text:span><text:span text:style-name="T140"> </text:span><text:span text:style-name="T103">w</text:span><text:span text:style-name="T140"> </text:span><text:span text:style-name="T103">kulturze</text:span><text:span text:style-name="T139"> </text:span><text:span text:style-name="T103">sens</text:span><text:span text:style-name="T140"> </text:span><text:span text:style-name="T103">tekstów.</text:span><text:span text:style-name="T140"> </text:span><text:span text:style-name="T103">Kon-</text:span></text:p></draw:text-box></draw:frame><draw:frame draw:style-name="fr1" text:anchor-type="char" svg:x="2.515cm" svg:y="18.958cm" svg:width="0.157cm" svg:height="0.265cm" draw:z-index="91"><draw:text-box><text:p text:style-name="P16"><text:span text:style-name="T160">4</text:span></text:p></draw:text-box></draw:frame><draw:frame draw:style-name="fr1" text:anchor-type="char" svg:x="2.752cm" svg:y="18.948cm" svg:width="4.44cm" svg:height="0.404cm" draw:z-index="92"><draw:text-box><text:p text:style-name="P13"><text:span text:style-name="T161">Zob. zwłaszcza Assmann 2008: 117.</text:span></text:p></draw:text-box></draw:frame><draw:frame draw:style-name="fr1" text:anchor-type="char" svg:x="2.05cm" svg:y="1.081cm" svg:width="11.001cm" svg:height="0.423cm" draw:z-index="93"><draw:text-box><text:p text:style-name="P99"/></draw:text-box></draw:frame><draw:frame draw:style-name="fr1" text:anchor-type="char" svg:x="2.05cm" svg:y="18.422cm" svg:width="11.001cm" svg:height="0.423cm" draw:z-index="94"><draw:text-box><text:p text:style-name="P99"/></draw:text-box></draw:frame></text:p>
      <text:p text:style-name="P85"><draw:line text:anchor-type="char" draw:z-index="95" draw:style-name="gr1" draw:text-style-name="P146" svg:x1="2.05cm" svg:y1="1.469cm" svg:x2="13.05cm" svg:y2="1.469cm"><text:p/></draw:line><draw:line text:anchor-type="char" draw:z-index="96" draw:style-name="gr1" draw:text-style-name="P146" svg:x1="2.05cm" svg:y1="17.731cm" svg:x2="13.05cm" svg:y2="17.731cm"><text:p/></draw:line><draw:frame draw:style-name="fr1" text:anchor-type="char" svg:x="12.698cm" svg:y="0.96cm" svg:width="0.386cm" svg:height="0.536cm" draw:z-index="97"><draw:text-box><text:p text:style-name="P10"><text:span text:style-name="T20">27</text:span></text:p></draw:text-box></draw:frame><draw:frame draw:style-name="fr1" text:anchor-type="char" svg:x="3.791cm" svg:y="1.039cm" svg:width="7.518cm" svg:height="0.406cm" draw:z-index="98"><draw:text-box><text:p text:style-name="P15"><text:span text:style-name="T21">krytyka</text:span><text:span text:style-name="T22"> </text:span><text:span text:style-name="T21">przekładu</text:span><text:span text:style-name="T22"> </text:span><text:span text:style-name="T21">literackiego</text:span><text:span text:style-name="T22"> </text:span><text:span text:style-name="T21">jako</text:span><text:span text:style-name="T22"> </text:span><text:span text:style-name="T21">dialog.</text:span><text:span text:style-name="T22"> </text:span><text:span text:style-name="T21">Model</text:span><text:span text:style-name="T22"> </text:span><text:span text:style-name="T21">hermeneutyczny</text:span></text:p></draw:text-box></draw:frame><draw:frame draw:style-name="fr1" text:anchor-type="char" svg:x="2.014cm" svg:y="2.155cm" svg:width="11.07cm" svg:height="2.739cm" draw:z-index="99"><draw:text-box><text:p text:style-name="P102"><text:span text:style-name="T103">kretyzuje się, w moim przekonaniu, w zderzeniu z tradycją (doniosłością, kanonicznością dzieła), z pytaniem </text:span><text:span text:style-name="T195">tego konkretnego </text:span><text:span text:style-name="T103">dzieła, które nigdy nie jest </text:span><text:span text:style-name="T195">tym samym </text:span><text:span text:style-name="T103">pytaniem, gdyż ulega ono transformacji w procesie dziejowym (formowanym przez fale ideologii estetycznych). Pytanie czy- telnika może być zatem odpowiedzią na pytanie dzieła</text:span><text:span text:style-name="T129">5</text:span><text:span text:style-name="T103">. Dialog kształtuje się bowiem podobnie jak w potocznej konwersacji.</text:span></text:p></draw:text-box></draw:frame><draw:frame draw:style-name="fr1" text:anchor-type="char" svg:x="2.014cm" svg:y="5.662cm" svg:width="11.07cm" svg:height="2.392cm" draw:z-index="100"><draw:text-box><text:p text:style-name="P10"><text:span text:style-name="T24">5. Hermeneutyczna krytyka przekładu w dialogu</text:span></text:p><text:p text:style-name="P105"><text:span text:style-name="T147">Wnioski</text:span><text:span text:style-name="T176"> </text:span><text:span text:style-name="T103">z</text:span><text:span text:style-name="T176"> </text:span><text:span text:style-name="T147">przedstawionych</text:span><text:span text:style-name="T176"> </text:span><text:span text:style-name="T103">w</text:span><text:span text:style-name="T176"> </text:span><text:span text:style-name="T147">poprzednich</text:span><text:span text:style-name="T176"> </text:span><text:span text:style-name="T147">częściach</text:span><text:span text:style-name="T112"> </text:span><text:span text:style-name="T147">artykułu</text:span><text:span text:style-name="T176"> </text:span><text:span text:style-name="T147">dialogicznych </text:span><text:span text:style-name="T103">ujęć hermeneutyki i ich związku z krytyką literacką sprowadzić można do kilku</text:span><text:span text:style-name="T181"> </text:span><text:span text:style-name="T103">postulatów.</text:span></text:p></draw:text-box></draw:frame><draw:frame draw:style-name="fr1" text:anchor-type="char" svg:x="2.515cm" svg:y="8.026cm" svg:width="0.256cm" svg:height="0.482cm" draw:z-index="101"><draw:text-box><text:p text:style-name="P145"><text:span text:style-name="T103">–</text:span></text:p></draw:text-box></draw:frame><draw:frame draw:style-name="fr1" text:anchor-type="char" svg:x="3.014cm" svg:y="8.026cm" svg:width="10.074cm" svg:height="9.061cm" draw:z-index="102"><draw:text-box><text:p text:style-name="P109"><text:span text:style-name="T103">Hermeneutyczna krytyka przekładu to dialog, rozmowa, w której krytyk</text:span><text:span text:style-name="T135"> </text:span><text:span text:style-name="T103">nie</text:span><text:span text:style-name="T135"> </text:span><text:span text:style-name="T103">chce</text:span><text:span text:style-name="T153"> </text:span><text:span text:style-name="T103">mieć</text:span><text:span text:style-name="T135"> </text:span><text:span text:style-name="T103">ostatniego</text:span><text:span text:style-name="T153"> </text:span><text:span text:style-name="T103">słowa.</text:span><text:span text:style-name="T116"> </text:span><text:span text:style-name="T103">W</text:span><text:span text:style-name="T137"> </text:span><text:span text:style-name="T103">jej</text:span><text:span text:style-name="T153"> </text:span><text:span text:style-name="T103">toku</text:span><text:span text:style-name="T135"> </text:span><text:span text:style-name="T103">negocjowany</text:span><text:span text:style-name="T153"> </text:span><text:span text:style-name="T103">jest wspólny język, który odpowiada wspólnej</text:span><text:span text:style-name="T135"> </text:span><text:span text:style-name="T103">rzeczy.</text:span></text:p><text:p text:style-name="P106"><text:span text:style-name="T103">Krytyka ma charakter </text:span><text:span text:style-name="T195">interrogatywny</text:span><text:span text:style-name="T103">: odnajduje i stawia pytania, na które odpowiedzią są badane wypowiedzi. Wśród stawianych przez nią pytań są pytania o <text:s/>oryginał i do oryginału, o tłumacza <text:s text:c="4"/>i do tłumacza, a także o czytelnika i do czytelnika. Formułuje także pytanie</text:span><text:span text:style-name="T176"> </text:span><text:span text:style-name="T103">o</text:span><text:span text:style-name="T176"> </text:span><text:span text:style-name="T103">uznawalność</text:span><text:span text:style-name="T112"> </text:span><text:span text:style-name="T103">własnego</text:span><text:span text:style-name="T176"> </text:span><text:span text:style-name="T103">dyskursu,</text:span><text:span text:style-name="T112"> </text:span><text:span text:style-name="T103">mając</text:span><text:span text:style-name="T176"> </text:span><text:span text:style-name="T103">na</text:span><text:span text:style-name="T112"> </text:span><text:span text:style-name="T103">uwadze</text:span><text:span text:style-name="T176"> </text:span><text:span text:style-name="T103">własną niewiedzę (np. dotyczącą uwarunkowań i realizacji przekładu) </text:span><text:span text:style-name="T143">oraz </text:span><text:span text:style-name="T103">ryzyko błędu.</text:span></text:p><text:p text:style-name="P120"><text:span text:style-name="T103">W procesie rozumienia, jakim jest krytyka, następuje rehabilitacja uprzedzeń (prze(d)sądów), gdyż umożliwiają one poznanie. Są one weryfikowane w otwartym dialogu.</text:span></text:p><text:p text:style-name="P110"><text:span text:style-name="T103">W pierwszym etapie krytyk dokonuje opisu uprzedzeń: własnych, </text:span><text:span text:style-name="T147">tłumacza,</text:span><text:span text:style-name="T176"> </text:span><text:span text:style-name="T147">którego</text:span><text:span text:style-name="T176"> </text:span><text:span text:style-name="T147">interpretację</text:span><text:span text:style-name="T176"> </text:span><text:span text:style-name="T147">poznaje,</text:span><text:span text:style-name="T176"> </text:span><text:span text:style-name="T103">a</text:span><text:span text:style-name="T179"> </text:span><text:span text:style-name="T147">także</text:span><text:span text:style-name="T176"> </text:span><text:span text:style-name="T147">odbiorców</text:span><text:span text:style-name="T176"> </text:span><text:span text:style-name="T147">przekładu. </text:span><text:span text:style-name="T103">Poznający</text:span><text:span text:style-name="T116"> </text:span><text:span text:style-name="T103">podmiot</text:span><text:span text:style-name="T116"> </text:span><text:span text:style-name="T103">jest</text:span><text:span text:style-name="T116"> </text:span><text:span text:style-name="T103">bowiem</text:span><text:span text:style-name="T116"> </text:span><text:span text:style-name="T103">uwikłany</text:span><text:span text:style-name="T116"> </text:span><text:span text:style-name="T103">w</text:span><text:span text:style-name="T137"> </text:span><text:span text:style-name="T103">prze(d)sądy</text:span><text:span text:style-name="T116"> </text:span><text:span text:style-name="T103">–</text:span><text:span text:style-name="T116"> </text:span><text:span text:style-name="T103">dziejowe uwarunkowania mające wpływ na kształt</text:span><text:span text:style-name="T128"> </text:span><text:span text:style-name="T103">poznania.</text:span></text:p><text:p text:style-name="P129"><text:span text:style-name="T103">„Mówienie pomiędzy” ma strukturę dialogiczną: tłumacz staje się negocjatorem</text:span><text:span text:style-name="T127"> </text:span><text:span text:style-name="T103">usytuowanym</text:span><text:span text:style-name="T200"> </text:span><text:span text:style-name="T103">między</text:span><text:span text:style-name="T127"> </text:span><text:span text:style-name="T103">dziełem</text:span><text:span text:style-name="T200"> </text:span><text:span text:style-name="T103">a</text:span><text:span text:style-name="T226"> </text:span><text:span text:style-name="T103">odbiorcą.</text:span><text:span text:style-name="T200"> </text:span><text:span text:style-name="T103">Krytyk-</text:span></text:p><text:p text:style-name="Text_20_body"><text:span text:style-name="T103">-hermeneuta</text:span><text:span text:style-name="T199"> </text:span><text:span text:style-name="T103">występuje</text:span><text:span text:style-name="T199"> </text:span><text:span text:style-name="T103">jako</text:span><text:span text:style-name="T199"> </text:span><text:span text:style-name="T103">analityk</text:span><text:span text:style-name="T199"> </text:span><text:span text:style-name="T103">negocjacji,</text:span><text:span text:style-name="T199"> </text:span><text:span text:style-name="T103">opisując</text:span><text:span text:style-name="T199"> </text:span><text:span text:style-name="T104">postać</text:span></text:p></draw:text-box></draw:frame><draw:frame draw:style-name="fr1" text:anchor-type="char" svg:x="2.515cm" svg:y="9.379cm" svg:width="0.256cm" svg:height="0.482cm" draw:z-index="103"><draw:text-box><text:p text:style-name="P145"><text:span text:style-name="T103">–</text:span></text:p></draw:text-box></draw:frame><draw:frame draw:style-name="fr1" text:anchor-type="char" svg:x="2.515cm" svg:y="12.539cm" svg:width="0.256cm" svg:height="0.482cm" draw:z-index="104"><draw:text-box><text:p text:style-name="P145"><text:span text:style-name="T103">–</text:span></text:p></draw:text-box></draw:frame><draw:frame draw:style-name="fr1" text:anchor-type="char" svg:x="2.515cm" svg:y="13.894cm" svg:width="0.256cm" svg:height="0.482cm" draw:z-index="105"><draw:text-box><text:p text:style-name="P145"><text:span text:style-name="T103">–</text:span></text:p></draw:text-box></draw:frame><draw:frame draw:style-name="fr1" text:anchor-type="char" svg:x="2.515cm" svg:y="15.7cm" svg:width="0.256cm" svg:height="0.482cm" draw:z-index="106"><draw:text-box><text:p text:style-name="P145"><text:span text:style-name="T103">–</text:span></text:p></draw:text-box></draw:frame><draw:frame draw:style-name="fr1" text:anchor-type="char" svg:x="2.752cm" svg:y="17.868cm" svg:width="10.335cm" svg:height="0.404cm" draw:z-index="107"><draw:text-box><text:p text:style-name="P13"><text:span text:style-name="T161">Świadczy o tym współczesna recepcja modernistycznych dzieł eksperymentalnych,</text:span></text:p></draw:text-box></draw:frame><draw:frame draw:style-name="fr1" text:anchor-type="char" svg:x="2.515cm" svg:y="17.881cm" svg:width="0.157cm" svg:height="0.265cm" draw:z-index="108"><draw:text-box><text:p text:style-name="P16"><text:span text:style-name="T160">5</text:span></text:p></draw:text-box></draw:frame><draw:frame draw:style-name="fr1" text:anchor-type="char" svg:x="2.014cm" svg:y="18.228cm" svg:width="11.07cm" svg:height="1.124cm" draw:z-index="109"><draw:text-box><text:p text:style-name="P28"><text:span text:style-name="T161">nieraz otrzeźwiająco krytyczna wobec stworzonej i konserwowanej przez znawców aksjo- logii. Zob. np. czytelniczą dyskusję wokół </text:span><text:span text:style-name="T172">Ulissesa </text:span><text:span text:style-name="T161">Joyce’a w popularnym i wpływowym serwisie Lubimyczytać.pl.</text:span></text:p></draw:text-box></draw:frame><draw:frame draw:style-name="fr1" text:anchor-type="char" svg:x="2.05cm" svg:y="1.081cm" svg:width="11.001cm" svg:height="0.423cm" draw:z-index="110"><draw:text-box><text:p text:style-name="P99"/></draw:text-box></draw:frame><draw:frame draw:style-name="fr1" text:anchor-type="char" svg:x="2.05cm" svg:y="17.343cm" svg:width="11.001cm" svg:height="0.423cm" draw:z-index="111"><draw:text-box><text:p text:style-name="P99"/></draw:text-box></draw:frame></text:p>
      <text:p text:style-name="P86"><draw:line text:anchor-type="char" draw:z-index="112" draw:style-name="gr1" draw:text-style-name="P146" svg:x1="2.05cm" svg:y1="1.469cm" svg:x2="13.05cm" svg:y2="1.469cm"><text:p/></draw:line><draw:frame draw:style-name="fr1" text:anchor-type="char" svg:x="2.014cm" svg:y="0.96cm" svg:width="0.386cm" svg:height="0.536cm" draw:z-index="113"><draw:text-box><text:p text:style-name="P10"><text:span text:style-name="T20">28</text:span></text:p></draw:text-box></draw:frame><draw:frame draw:style-name="fr1" text:anchor-type="char" svg:x="5.995cm" svg:y="1.072cm" svg:width="3.108cm" svg:height="0.363cm" draw:z-index="114"><draw:text-box><text:p text:style-name="P15"><text:span text:style-name="T9">PIoTR DE BońCza BukowSkI</text:span></text:p></draw:text-box></draw:frame><draw:frame draw:style-name="fr1" text:anchor-type="char" svg:x="3.014cm" svg:y="2.155cm" svg:width="10.07cm" svg:height="6.516cm" draw:z-index="115"><draw:text-box><text:p text:style-name="P101"><text:span text:style-name="T103">negocjatora, jego cele i strategie. Czyniąc to, staje się jednak jedną z </text:span><text:span text:style-name="T111">dramatis personae </text:span><text:span text:style-name="T103">opisywanej sytuacji, gdyż sam jako </text:span><text:span text:style-name="T111">inter-pres </text:span><text:span text:style-name="T103">wtrąca się do rozmowy.</text:span></text:p><text:p text:style-name="P107"><text:span text:style-name="T103">Drugi etap krytyki przekładu ukierunkowany jest na hermeneutykę recepcji dzieła przekładowego. Wiodącą rolę odgrywają tu pytania: jak</text:span><text:span text:style-name="T137"> </text:span><text:span text:style-name="T103">dzieło</text:span><text:span text:style-name="T139"> </text:span><text:span text:style-name="T103">to</text:span><text:span text:style-name="T139"> </text:span><text:span text:style-name="T103">przemawia</text:span><text:span text:style-name="T116"> </text:span><text:span text:style-name="T103">do</text:span><text:span text:style-name="T139"> </text:span><text:span text:style-name="T103">czytelnika,</text:span><text:span text:style-name="T139"> </text:span><text:span text:style-name="T103">jak</text:span><text:span text:style-name="T137"> </text:span><text:span text:style-name="T103">czytelnik</text:span><text:span text:style-name="T137"> </text:span><text:span text:style-name="T103">przyjmuje</text:span><text:span text:style-name="T137"> </text:span><text:span text:style-name="T143">dzie- </text:span><text:span text:style-name="T103">ło przekładowe? Nie chodzi przy tym o to, by sens dzieła zrównać z jego użyciem (lekturą), ale o to, by uznać jego użycia za ważne głosy w rozmowie o sensie dzieła. Krytyk wychodzi zatem z kręgu aktu twórczego tłumacza ku horyzontowi</text:span><text:span text:style-name="T147"> </text:span><text:span text:style-name="T103">odbiorcy.</text:span></text:p><text:p text:style-name="P111"><text:span text:style-name="T103">Hermeneutycznie</text:span><text:span text:style-name="T150"> </text:span><text:span text:style-name="T103">zorientowana</text:span><text:span text:style-name="T197"> </text:span><text:span text:style-name="T103">działalność</text:span><text:span text:style-name="T197"> </text:span><text:span text:style-name="T103">krytyczna</text:span><text:span text:style-name="T197"> </text:span><text:span text:style-name="T103">ukazuje</text:span><text:span text:style-name="T150"> </text:span><text:span text:style-name="T103">spot- kanie różnych doświadczeń, różnych rozumień, w świetle którego uwidacznia się rola przekładu jako konfrontacji prawd (zob. Szula- kiewicz 2004: 61).</text:span></text:p></draw:text-box></draw:frame><draw:frame draw:style-name="fr1" text:anchor-type="char" svg:x="2.514cm" svg:y="3.547cm" svg:width="0.256cm" svg:height="0.482cm" draw:z-index="116"><draw:text-box><text:p text:style-name="P145"><text:span text:style-name="T103">–</text:span></text:p></draw:text-box></draw:frame><draw:frame draw:style-name="fr1" text:anchor-type="char" svg:x="2.514cm" svg:y="6.796cm" svg:width="0.256cm" svg:height="0.482cm" draw:z-index="117"><draw:text-box><text:p text:style-name="P145"><text:span text:style-name="T103">–</text:span></text:p></draw:text-box></draw:frame><draw:frame draw:style-name="fr1" text:anchor-type="char" svg:x="2.013cm" svg:y="8.652cm" svg:width="11.074cm" svg:height="10.693cm" draw:z-index="118"><draw:text-box><text:p text:style-name="P118"><text:span text:style-name="T143">Warto </text:span><text:span text:style-name="T103">się zastanowić, czy powyższe tezy mają potencjał dialogiczny w tym sensie, iż korespondują z refleksją współczesnych badaczy zain- teresowanych krytyką przekładu. Na pytanie to odpowiedziałbym twier- dząco, z zastrzeżeniem jednak, że punktem odniesienia będą koncepcje niedogmatyczne, nie zaś monologiczne modele, oparte na normatywnym, ekwiwalencyjnym podejściu do twórczości przekładowej.</text:span></text:p><text:p text:style-name="P125"><text:span text:style-name="T147">Problem</text:span><text:span text:style-name="T176"> </text:span><text:span text:style-name="T147">dostrzega</text:span><text:span text:style-name="T176"> </text:span><text:span text:style-name="T147">Edward</text:span><text:span text:style-name="T176"> </text:span><text:span text:style-name="T147">Balcerzan,</text:span><text:span text:style-name="T176"> </text:span><text:span text:style-name="T147">który</text:span><text:span text:style-name="T176"> </text:span><text:span text:style-name="T103">w</text:span><text:span text:style-name="T176"> </text:span><text:span text:style-name="T147">swoim</text:span><text:span text:style-name="T176"> </text:span><text:span text:style-name="T147">artykule</text:span><text:span text:style-name="T176"> </text:span><text:span text:style-name="T136">Tajemnica </text:span><text:span text:style-name="T111">istnienia</text:span><text:span text:style-name="T136"> </text:span><text:span text:style-name="T111">(sporadycznego)</text:span><text:span text:style-name="T136"> </text:span><text:span text:style-name="T111">krytyki</text:span><text:span text:style-name="T136"> </text:span><text:span text:style-name="T111">przekładu</text:span><text:span text:style-name="T136"> </text:span><text:span text:style-name="T103">broni</text:span><text:span text:style-name="T135"> </text:span><text:span text:style-name="T147">tezy,</text:span><text:span text:style-name="T153"> </text:span><text:span text:style-name="T103">„że</text:span><text:span text:style-name="T135"> </text:span><text:span text:style-name="T103">odmienność</text:span><text:span text:style-name="T135"> od </text:span><text:span text:style-name="T103">oryginału stanowi konstytutywną cechę przekładu ‘jako takiego’, a celem krytyki jest utrzymanie tego faktu w świadomości czytelnika” (Balcerzan 1999: 32). Z hermeneutyczną krytyką przekładu zasadniczo współbieżna jest nie tylko owa teza, ale również sceptyczne uwagi jej autora o „funkcji korekcyjnej”</text:span><text:span text:style-name="T208"> </text:span><text:span text:style-name="T103">krytyki</text:span><text:span text:style-name="T208"> </text:span><text:span text:style-name="T103">tłumaczeń,</text:span><text:span text:style-name="T208"> </text:span><text:span text:style-name="T103">polegającej</text:span><text:span text:style-name="T208"> </text:span><text:span text:style-name="T103">na</text:span><text:span text:style-name="T208"> </text:span><text:span text:style-name="T103">tym,</text:span><text:span text:style-name="T208"> </text:span><text:span text:style-name="T103">że</text:span><text:span text:style-name="T208"> </text:span><text:span text:style-name="T103">„krytyk</text:span><text:span text:style-name="T208"> </text:span><text:span text:style-name="T103">–</text:span><text:span text:style-name="T208"> </text:span><text:span text:style-name="T103">ośmielony wariantowym,</text:span><text:span text:style-name="T123"> </text:span><text:span text:style-name="T103">nieostatecznym</text:span><text:span text:style-name="T183"> </text:span><text:span text:style-name="T103">i</text:span><text:span text:style-name="T177"> </text:span><text:span text:style-name="T103">problematycznym</text:span><text:span text:style-name="T183"> </text:span><text:span text:style-name="T103">kształtem</text:span><text:span text:style-name="T183"> </text:span><text:span text:style-name="T103">tłumaczenia</text:span><text:span text:style-name="T183"> </text:span><text:span text:style-name="T103">– odważnie</text:span><text:span text:style-name="T156"> </text:span><text:span text:style-name="T103">proponuje</text:span><text:span text:style-name="T156"> </text:span><text:span text:style-name="T103">własne</text:span><text:span text:style-name="T156"> </text:span><text:span text:style-name="T103">wersje”</text:span><text:span text:style-name="T142"> </text:span><text:span text:style-name="T103">(Balcerzan</text:span><text:span text:style-name="T156"> </text:span><text:span text:style-name="T103">1999:</text:span><text:span text:style-name="T156"> </text:span><text:span text:style-name="T103">33).</text:span><text:span text:style-name="T146"> </text:span><text:span text:style-name="T103">Wśród</text:span><text:span text:style-name="T142"> </text:span><text:span text:style-name="T103">krytyków-</text:span></text:p><text:p text:style-name="P121"><text:span text:style-name="T103">-korektorów Balcerzan wymienia Stanisława Barańczaka, „który uczynił z korekcji dominantę gatunkową swoich manifestów oraz replik transla- tologicznych” (Balcerzan 1999: 34). Tymczasem autor </text:span><text:span text:style-name="T111">Poetyki przekładu artystycznego</text:span><text:span text:style-name="T107"> </text:span><text:span text:style-name="T103">postrzega</text:span><text:span text:style-name="T106"> </text:span><text:span text:style-name="T103">krytyka</text:span><text:span text:style-name="T106"> </text:span><text:span text:style-name="T103">jako</text:span><text:span text:style-name="T106"> </text:span><text:span text:style-name="T103">kogoś,</text:span><text:span text:style-name="T106"> </text:span><text:span text:style-name="T103">kto</text:span><text:span text:style-name="T106"> </text:span><text:span text:style-name="T103">„ogranicza</text:span><text:span text:style-name="T106"> </text:span><text:span text:style-name="T103">(...)</text:span><text:span text:style-name="T106"> </text:span><text:span text:style-name="T103">własną</text:span><text:span text:style-name="T106"> </text:span><text:span text:style-name="T103">rolę do</text:span><text:span text:style-name="T139"> </text:span><text:span text:style-name="T103">interpretacji</text:span><text:span text:style-name="T139"> </text:span><text:span text:style-name="T103">i</text:span><text:span text:style-name="T139"> </text:span><text:span text:style-name="T103">oceny</text:span><text:span text:style-name="T139"> </text:span><text:span text:style-name="T103">‘tego,</text:span><text:span text:style-name="T139"> </text:span><text:span text:style-name="T103">co</text:span><text:span text:style-name="T139"> </text:span><text:span text:style-name="T103">jest’”</text:span><text:span text:style-name="T139"> </text:span><text:span text:style-name="T103">(Balcerzan</text:span><text:span text:style-name="T139"> </text:span><text:span text:style-name="T103">1999:</text:span><text:span text:style-name="T139"> </text:span><text:span text:style-name="T103">35).</text:span><text:span text:style-name="T139"> </text:span><text:span text:style-name="T103">Balcerzan</text:span><text:span text:style-name="T139"> </text:span><text:span text:style-name="T103">nie traktuje</text:span><text:span text:style-name="T106"> </text:span><text:span text:style-name="T103">tego</text:span><text:span text:style-name="T106"> </text:span><text:span text:style-name="T103">postulatu</text:span><text:span text:style-name="T106"> </text:span><text:span text:style-name="T103">dogmatycznie</text:span><text:span text:style-name="T106"> </text:span><text:span text:style-name="T103">(jego</text:span><text:span text:style-name="T179"> </text:span><text:span text:style-name="T103">teoria</text:span><text:span text:style-name="T106"> </text:span><text:span text:style-name="T103">przekładu</text:span><text:span text:style-name="T106"> </text:span><text:span text:style-name="T103">jest</text:span><text:span text:style-name="T106"> </text:span><text:span text:style-name="T103">w</text:span><text:span text:style-name="T179"> </text:span><text:span text:style-name="T103">wysokim stopniu dialogiczna), więc zapewne nie oponowałby przeciw takiemu roz- szerzeniu</text:span><text:span text:style-name="T196"> </text:span><text:span text:style-name="T103">interpretacyjnej</text:span><text:span text:style-name="T159"> </text:span><text:span text:style-name="T103">kompetencji</text:span><text:span text:style-name="T196"> </text:span><text:span text:style-name="T103">krytyka,</text:span><text:span text:style-name="T159"> </text:span><text:span text:style-name="T103">które</text:span><text:span text:style-name="T196"> </text:span><text:span text:style-name="T103">dopuściłoby</text:span><text:span text:style-name="T159"> </text:span><text:span text:style-name="T103">dialog</text:span></text:p></draw:text-box></draw:frame><draw:frame draw:style-name="fr1" text:anchor-type="char" svg:x="2.05cm" svg:y="1.081cm" svg:width="11.001cm" svg:height="0.423cm" draw:z-index="119"><draw:text-box><text:p text:style-name="P99"/></draw:text-box></draw:frame></text:p>
      <text:p text:style-name="P87"><draw:line text:anchor-type="char" draw:z-index="120" draw:style-name="gr1" draw:text-style-name="P146" svg:x1="2.05cm" svg:y1="1.469cm" svg:x2="13.05cm" svg:y2="1.469cm"><text:p/></draw:line><draw:frame draw:style-name="fr1" text:anchor-type="char" svg:x="12.698cm" svg:y="0.96cm" svg:width="0.386cm" svg:height="0.536cm" draw:z-index="121"><draw:text-box><text:p text:style-name="P10"><text:span text:style-name="T20">29</text:span></text:p></draw:text-box></draw:frame><draw:frame draw:style-name="fr1" text:anchor-type="char" svg:x="3.791cm" svg:y="1.039cm" svg:width="7.518cm" svg:height="0.406cm" draw:z-index="122"><draw:text-box><text:p text:style-name="P15"><text:span text:style-name="T21">krytyka</text:span><text:span text:style-name="T22"> </text:span><text:span text:style-name="T21">przekładu</text:span><text:span text:style-name="T22"> </text:span><text:span text:style-name="T21">literackiego</text:span><text:span text:style-name="T22"> </text:span><text:span text:style-name="T21">jako</text:span><text:span text:style-name="T22"> </text:span><text:span text:style-name="T21">dialog.</text:span><text:span text:style-name="T22"> </text:span><text:span text:style-name="T21">Model</text:span><text:span text:style-name="T22"> </text:span><text:span text:style-name="T21">hermeneutyczny</text:span></text:p></draw:text-box></draw:frame><draw:frame draw:style-name="fr1" text:anchor-type="char" svg:x="2.014cm" svg:y="2.155cm" svg:width="11.077cm" svg:height="17.189cm" draw:z-index="123"><draw:text-box><text:p text:style-name="P128"><text:span text:style-name="T103">z</text:span><text:span text:style-name="T227"> </text:span><text:span text:style-name="T103">tłumaczem</text:span><text:span text:style-name="T227"> </text:span><text:span text:style-name="T103">na</text:span><text:span text:style-name="T227"> </text:span><text:span text:style-name="T103">temat</text:span><text:span text:style-name="T193"> </text:span><text:span text:style-name="T103">jego</text:span><text:span text:style-name="T227"> </text:span><text:span text:style-name="T103">racji</text:span><text:span text:style-name="T227"> </text:span><text:span text:style-name="T103">wyboru</text:span><text:span text:style-name="T193"> </text:span><text:span text:style-name="T103">w</text:span><text:span text:style-name="T227"> </text:span><text:span text:style-name="T103">kontekście</text:span><text:span text:style-name="T227"> </text:span><text:span text:style-name="T103">innych</text:span><text:span text:style-name="T191"> </text:span><text:span text:style-name="T147">wariantów,</text:span><text:span text:style-name="T103"> natomiast</text:span><text:span text:style-name="T185"> </text:span><text:span text:style-name="T103">jeśli</text:span><text:span text:style-name="T187"> </text:span><text:span text:style-name="T103">chodzi</text:span><text:span text:style-name="T187"> </text:span><text:span text:style-name="T103">o</text:span><text:span text:style-name="T187"> </text:span><text:span text:style-name="T103">ocenę</text:span><text:span text:style-name="T187"> </text:span><text:span text:style-name="T103">–</text:span><text:span text:style-name="T185"> </text:span><text:span text:style-name="T103">zgodziłby</text:span><text:span text:style-name="T187"> </text:span><text:span text:style-name="T103">się</text:span><text:span text:style-name="T187"> </text:span><text:span text:style-name="T103">na</text:span><text:span text:style-name="T187"> </text:span><text:span text:style-name="T103">jej</text:span><text:span text:style-name="T187"> </text:span><text:span text:style-name="T103">perspektywiczność. I</text:span><text:span text:style-name="T121"> </text:span><text:span text:style-name="T103">tak,</text:span><text:span text:style-name="T121"> </text:span><text:span text:style-name="T103">na</text:span><text:span text:style-name="T121"> </text:span><text:span text:style-name="T103">przykład,</text:span><text:span text:style-name="T121"> </text:span><text:span text:style-name="T103">trudno</text:span><text:span text:style-name="T121"> </text:span><text:span text:style-name="T103">w</text:span><text:span text:style-name="T121"> </text:span><text:span text:style-name="T103">tym</text:span><text:span text:style-name="T121"> </text:span><text:span text:style-name="T103">kontekście</text:span><text:span text:style-name="T121"> </text:span><text:span text:style-name="T103">wyobrazić</text:span><text:span text:style-name="T121"> </text:span><text:span text:style-name="T103">sobie</text:span><text:span text:style-name="T121"> </text:span><text:span text:style-name="T103">krytykę</text:span><text:span text:style-name="T121"> </text:span><text:span text:style-name="T103">pol- skiego</text:span><text:span text:style-name="T108"> </text:span><text:span text:style-name="T103">przekładu</text:span><text:span text:style-name="T116"> </text:span><text:span text:style-name="T103">cyklu</text:span><text:span text:style-name="T108"> </text:span><text:span text:style-name="T103">wykładów</text:span><text:span text:style-name="T137"> </text:span><text:span text:style-name="T141">Was</text:span><text:span text:style-name="T115"> </text:span><text:span text:style-name="T111">heißt</text:span><text:span text:style-name="T115"> </text:span><text:span text:style-name="T111">denken?</text:span><text:span text:style-name="T115"> </text:span><text:span text:style-name="T103">Martina</text:span><text:span text:style-name="T116"> </text:span><text:span text:style-name="T103">Heideggera,</text:span><text:span text:style-name="T181"> </text:span><text:span text:style-name="T103">zawierających</text:span><text:span text:style-name="T188"> </text:span><text:span text:style-name="T103">między</text:span><text:span text:style-name="T126"> </text:span><text:span text:style-name="T103">innymi</text:span><text:span text:style-name="T126"> </text:span><text:span text:style-name="T103">fragmenty</text:span><text:span text:style-name="T126"> </text:span><text:span text:style-name="T103">wierszy</text:span><text:span text:style-name="T126"> </text:span><text:span text:style-name="T103">Friedricha</text:span><text:span text:style-name="T126"> </text:span><text:span text:style-name="T103">Hölderlina,</text:span><text:span text:style-name="T201"> </text:span><text:span text:style-name="T103">która</text:span><text:span text:style-name="T124"> </text:span><text:span text:style-name="T103">nie</text:span><text:span text:style-name="T125"> </text:span><text:span text:style-name="T103">inicjowałaby</text:span><text:span text:style-name="T125"> </text:span><text:span text:style-name="T103">dialogu</text:span><text:span text:style-name="T125"> </text:span><text:span text:style-name="T103">z</text:span><text:span text:style-name="T125"> </text:span><text:span text:style-name="T103">tłumaczem,</text:span><text:span text:style-name="T125"> </text:span><text:span text:style-name="T103">a</text:span><text:span text:style-name="T125"> </text:span><text:span text:style-name="T103">konstatowałby</text:span><text:span text:style-name="T125"> </text:span><text:span text:style-name="T103">jedynie</text:span><text:span text:style-name="T125"> </text:span><text:span text:style-name="T103">fakt,</text:span><text:span text:style-name="T125"> </text:span><text:span text:style-name="T103">iż</text:span><text:span text:style-name="T128"> </text:span><text:span text:style-name="T103">na</text:span><text:span text:style-name="T124"> </text:span><text:span text:style-name="T103">bazie</text:span><text:span text:style-name="T124"> </text:span><text:span text:style-name="T103">zrozumiałej</text:span><text:span text:style-name="T124"> </text:span><text:span text:style-name="T103">niemczyzny</text:span><text:span text:style-name="T124"> </text:span><text:span text:style-name="T103">filozofa</text:span><text:span text:style-name="T124"> </text:span><text:span text:style-name="T103">stworzył</text:span><text:span text:style-name="T124"> </text:span><text:span text:style-name="T103">on</text:span><text:span text:style-name="T124"> </text:span><text:span text:style-name="T103">trudny</text:span><text:span text:style-name="T124"> </text:span><text:span text:style-name="T103">do</text:span><text:span text:style-name="T124"> </text:span><text:span text:style-name="T103">pojęcia</text:span><text:span text:style-name="T124"> </text:span><text:span text:style-name="T103">pol- ski</text:span><text:span text:style-name="T183"> </text:span><text:span text:style-name="T103">idiolekt,</text:span><text:span text:style-name="T177"> </text:span><text:span text:style-name="T103">komentujący</text:span><text:span text:style-name="T177"> </text:span><text:span text:style-name="T103">nieporadnie</text:span><text:span text:style-name="T177"> </text:span><text:span text:style-name="T103">spolszczone</text:span><text:span text:style-name="T183"> </text:span><text:span text:style-name="T103">wersy</text:span><text:span text:style-name="T177"> </text:span><text:span text:style-name="T103">autora</text:span><text:span text:style-name="T179"> </text:span><text:span text:style-name="T111">Hyperiona</text:span><text:span text:style-name="T182"> </text:span><text:span text:style-name="T147">(zob.</text:span><text:span text:style-name="T197"> </text:span><text:span text:style-name="T147">Heidegger</text:span><text:span text:style-name="T176"> </text:span><text:span text:style-name="T147">2000:</text:span><text:span text:style-name="T197"> </text:span><text:span text:style-name="T147">17).</text:span><text:span text:style-name="T176"> </text:span><text:span text:style-name="T147">Hermeneutyczna</text:span><text:span text:style-name="T176"> </text:span><text:span text:style-name="T147">interpretacja</text:span><text:span text:style-name="T197"> </text:span><text:span text:style-name="T103">i</text:span><text:span text:style-name="T197"> </text:span><text:span text:style-name="T147">ewentualna</text:span><text:span text:style-name="T176"> </text:span><text:span text:style-name="T147">ocena</text:span></text:p><text:p text:style-name="P120"><text:span text:style-name="T103">„tego,</text:span><text:span text:style-name="T106"> </text:span><text:span text:style-name="T103">co</text:span><text:span text:style-name="T106"> </text:span><text:span text:style-name="T103">jest”</text:span><text:span text:style-name="T179"> </text:span><text:span text:style-name="T103">uwzględnić</text:span><text:span text:style-name="T106"> </text:span><text:span text:style-name="T103">powinna</text:span><text:span text:style-name="T179"> </text:span><text:span text:style-name="T103">nie</text:span><text:span text:style-name="T106"> </text:span><text:span text:style-name="T103">tylko</text:span><text:span text:style-name="T106"> </text:span><text:span text:style-name="T103">rację</text:span><text:span text:style-name="T179"> </text:span><text:span text:style-name="T103">oryginału</text:span><text:span text:style-name="T106"> </text:span><text:span text:style-name="T103">oraz</text:span><text:span text:style-name="T179"> </text:span><text:span text:style-name="T103">jego</text:span><text:span text:style-name="T106"> </text:span><text:span text:style-name="T103">auto- ra,</text:span><text:span text:style-name="T133"> </text:span><text:span text:style-name="T103">ale</text:span><text:span text:style-name="T133"> </text:span><text:span text:style-name="T103">i</text:span><text:span text:style-name="T150"> </text:span><text:span text:style-name="T147">racje</text:span><text:span text:style-name="T133"> </text:span><text:span text:style-name="T147">polskiego</text:span><text:span text:style-name="T133"> </text:span><text:span text:style-name="T147">tłumacza,</text:span><text:span text:style-name="T150"> </text:span><text:span text:style-name="T147">jego</text:span><text:span text:style-name="T133"> </text:span><text:span text:style-name="T143">prze(d)sądy,</text:span><text:span text:style-name="T150"> </text:span><text:span text:style-name="T147">dziejowe</text:span><text:span text:style-name="T133"> </text:span><text:span text:style-name="T147">uwarunkowania </text:span><text:span text:style-name="T103">(polskie reprezentacje Heideggerowskiego idiomu), negocjacje z tekstem Heideggera i Hölderlina (a także z ich wcześniejszymi tłumaczami), kon- flikt</text:span><text:span text:style-name="T106"> </text:span><text:span text:style-name="T103">między</text:span><text:span text:style-name="T179"> </text:span><text:span text:style-name="T103">artyzmem</text:span><text:span text:style-name="T179"> </text:span><text:span text:style-name="T103">a</text:span><text:span text:style-name="T106"> </text:span><text:span text:style-name="T103">koherencją</text:span><text:span text:style-name="T179"> </text:span><text:span text:style-name="T103">w</text:span><text:span text:style-name="T179"> </text:span><text:span text:style-name="T103">tłumaczeniu</text:span><text:span text:style-name="T106"> </text:span><text:span text:style-name="T103">poetyckich</text:span><text:span text:style-name="T179"> </text:span><text:span text:style-name="T147">przykładów, </text:span><text:span text:style-name="T103">czy też jego koncepcję modelowego odbiorcy przekładu (uwzględniającą horyzont rozumienia i motywację poznawczą). Interpretacja taka nie</text:span><text:span text:style-name="T236"> </text:span><text:span text:style-name="T103">może również</text:span><text:span text:style-name="T123"> </text:span><text:span text:style-name="T103">pominąć</text:span><text:span text:style-name="T183"> </text:span><text:span text:style-name="T103">kwestii</text:span><text:span text:style-name="T123"> </text:span><text:span text:style-name="T103">recepcji</text:span><text:span text:style-name="T183"> </text:span><text:span text:style-name="T103">opublikowanego</text:span><text:span text:style-name="T123"> </text:span><text:span text:style-name="T103">przed</text:span><text:span text:style-name="T183"> </text:span><text:span text:style-name="T103">ponad</text:span><text:span text:style-name="T123"> </text:span><text:span text:style-name="T103">dwudziestu laty dzieła przekładowego.</text:span></text:p><text:p text:style-name="P113"><text:span text:style-name="T103">Wpisanie</text:span><text:span text:style-name="T140"> </text:span><text:span text:style-name="T103">perspektywy</text:span><text:span text:style-name="T140"> </text:span><text:span text:style-name="T103">recepcji</text:span><text:span text:style-name="T140"> </text:span><text:span text:style-name="T103">w</text:span><text:span text:style-name="T140"> </text:span><text:span text:style-name="T103">horyzont</text:span><text:span text:style-name="T140"> </text:span><text:span text:style-name="T103">poznawczy</text:span><text:span text:style-name="T135"> </text:span><text:span text:style-name="T103">krytyka</text:span><text:span text:style-name="T140"> </text:span><text:span text:style-name="T103">wydaje się rzeczą szczególnie istotną. W polu zainteresowania naukowej krytyki przekładu pojawiała się ona na tyle rzadko, iż prekursorzy kognitywnych badań nad tłumaczeniem, Hans G. Hönig i Paul Kußmaul, z dużym na- ciskiem upominają się o nią w podręczniku </text:span><text:span text:style-name="T111">Strategie der Übersetzung</text:span><text:span text:style-name="T103">. <text:s/>W</text:span><text:span text:style-name="T145"> </text:span><text:span text:style-name="T103">rozdziale</text:span><text:span text:style-name="T142"> </text:span><text:span text:style-name="T103">zatytułowanym</text:span><text:span text:style-name="T156"> </text:span><text:span text:style-name="T103">przewrotnie</text:span><text:span text:style-name="T142"> </text:span><text:span text:style-name="T103">„Die</text:span><text:span text:style-name="T156"> </text:span><text:span text:style-name="T103">Kritik</text:span><text:span text:style-name="T142"> </text:span><text:span text:style-name="T103">der</text:span><text:span text:style-name="T156"> </text:span><text:span text:style-name="T103">Kritiker”</text:span><text:span text:style-name="T142"> </text:span><text:span text:style-name="T103">(„Krytyka krytyków”)</text:span><text:span text:style-name="T125"> </text:span><text:span text:style-name="T103">uczeni</text:span><text:span text:style-name="T125"> </text:span><text:span text:style-name="T103">skarżą</text:span><text:span text:style-name="T125"> </text:span><text:span text:style-name="T103">się,</text:span><text:span text:style-name="T125"> </text:span><text:span text:style-name="T103">że</text:span><text:span text:style-name="T208"> </text:span><text:span text:style-name="T103">krytycy</text:span><text:span text:style-name="T125"> </text:span><text:span text:style-name="T103">przekładu</text:span><text:span text:style-name="T125"> </text:span><text:span text:style-name="T103">nie</text:span><text:span text:style-name="T125"> </text:span><text:span text:style-name="T103">postrzegają</text:span><text:span text:style-name="T125"> </text:span><text:span text:style-name="T103">odbiorcy tłumaczenia jako pełnoprawnego uczestnika komunikacji </text:span><text:span text:style-name="T104">przekładowej </text:span><text:span text:style-name="T103">(Hönig, Kußmaul 1999: 121–123). Mimo iż jest on ważnym elementem często</text:span><text:span text:style-name="T122"> </text:span><text:span text:style-name="T103">przywoływanego</text:span><text:span text:style-name="T123"> </text:span><text:span text:style-name="T103">komunikacyjnego</text:span><text:span text:style-name="T122"> </text:span><text:span text:style-name="T103">modelu</text:span><text:span text:style-name="T123"> </text:span><text:span text:style-name="T103">tłumaczenia,</text:span><text:span text:style-name="T123"> </text:span><text:span text:style-name="T103">nie</text:span><text:span text:style-name="T122"> </text:span><text:span text:style-name="T103">wydaje się</text:span><text:span text:style-name="T106"> </text:span><text:span text:style-name="T103">dla</text:span><text:span text:style-name="T106"> </text:span><text:span text:style-name="T103">krytyków</text:span><text:span text:style-name="T106"> </text:span><text:span text:style-name="T103">partnerem</text:span><text:span text:style-name="T106"> </text:span><text:span text:style-name="T103">do</text:span><text:span text:style-name="T106"> </text:span><text:span text:style-name="T103">rozmowy</text:span><text:span text:style-name="T106"> </text:span><text:span text:style-name="T103">na</text:span><text:span text:style-name="T106"> </text:span><text:span text:style-name="T103">temat</text:span><text:span text:style-name="T179"> </text:span><text:span text:style-name="T103">przekładu.</text:span><text:span text:style-name="T106"> </text:span><text:span text:style-name="T103">Jeśli</text:span><text:span text:style-name="T106"> </text:span><text:span text:style-name="T103">stawiamy pytanie, jaka teoria przekładu powinna stanowić bazę dla nowoczesnej, naukowej krytyki przekładu, to – jak piszą Hönig i Kußmaul – winna to być teoria, która uwzględnia rolę „adresata przekładu” (1999: 127). </text:span><text:span text:style-name="T147">Rolę </text:span><text:span text:style-name="T103">tę docenia hermeneutyczny model krytyki tłumaczenia, nie wykluczając żadnej z </text:span><text:span text:style-name="T111">dramatis personae </text:span><text:span text:style-name="T103">procesu przekładowego. Krytyk-hermeneuta stawia</text:span><text:span text:style-name="T143"> </text:span><text:span text:style-name="T103">pytania</text:span><text:span text:style-name="T143"> </text:span><text:span text:style-name="T103">o</text:span><text:span text:style-name="T128"> </text:span><text:span text:style-name="T103">impuls</text:span><text:span text:style-name="T143"> </text:span><text:span text:style-name="T103">i</text:span><text:span text:style-name="T147"> </text:span><text:span text:style-name="T103">interpretację</text:span><text:span text:style-name="T143"> </text:span><text:span text:style-name="T103">tłumacza,</text:span><text:span text:style-name="T147"> </text:span><text:span text:style-name="T103">o</text:span><text:span text:style-name="T153"> </text:span><text:span text:style-name="T103">dialog</text:span><text:span text:style-name="T147"> </text:span><text:span text:style-name="T103">dzieła</text:span><text:span text:style-name="T143"> </text:span><text:span text:style-name="T103">z</text:span><text:span text:style-name="T147"> </text:span><text:span text:style-name="T103">orygina- łem,</text:span><text:span text:style-name="T177"> </text:span><text:span text:style-name="T103">ideą</text:span><text:span text:style-name="T106"> </text:span><text:span text:style-name="T103">przekładu,</text:span><text:span text:style-name="T106"> </text:span><text:span text:style-name="T103">językiem</text:span><text:span text:style-name="T106"> </text:span><text:span text:style-name="T103">i</text:span><text:span text:style-name="T179"> </text:span><text:span text:style-name="T103">odbiorcą.</text:span><text:span text:style-name="T106"> </text:span><text:span text:style-name="T103">Odpowiedzi</text:span><text:span text:style-name="T106"> </text:span><text:span text:style-name="T103">na</text:span><text:span text:style-name="T106"> </text:span><text:span text:style-name="T103">te</text:span><text:span text:style-name="T106"> </text:span><text:span text:style-name="T103">pytania</text:span><text:span text:style-name="T106"> </text:span><text:span text:style-name="T103">ujawnić mogą</text:span><text:span text:style-name="T112"> </text:span><text:span text:style-name="T103">nową</text:span><text:span text:style-name="T112"> </text:span><text:span text:style-name="T103">wiedzę</text:span><text:span text:style-name="T108"> </text:span><text:span text:style-name="T103">o</text:span><text:span text:style-name="T112"> </text:span><text:span text:style-name="T103">oryginale,</text:span><text:span text:style-name="T108"> </text:span><text:span text:style-name="T103">o</text:span><text:span text:style-name="T112"> </text:span><text:span text:style-name="T103">istocie</text:span><text:span text:style-name="T108"> </text:span><text:span text:style-name="T103">przekładu</text:span><text:span text:style-name="T112"> </text:span><text:span text:style-name="T103">i</text:span><text:span text:style-name="T112"> </text:span><text:span text:style-name="T103">możliwościach</text:span><text:span text:style-name="T108"> </text:span><text:span text:style-name="T103">języka (Wuthenow 1969:</text:span><text:span text:style-name="T181"> </text:span><text:span text:style-name="T103">9).</text:span></text:p></draw:text-box></draw:frame><draw:frame draw:style-name="fr1" text:anchor-type="char" svg:x="2.05cm" svg:y="1.081cm" svg:width="11.001cm" svg:height="0.423cm" draw:z-index="124"><draw:text-box><text:p text:style-name="P99"/></draw:text-box></draw:frame></text:p>
      <text:p text:style-name="P88"><draw:line text:anchor-type="char" draw:z-index="125" draw:style-name="gr1" draw:text-style-name="P146" svg:x1="2.05cm" svg:y1="1.469cm" svg:x2="13.05cm" svg:y2="1.469cm"><text:p/></draw:line><draw:frame draw:style-name="fr1" text:anchor-type="char" svg:x="2.014cm" svg:y="0.96cm" svg:width="0.386cm" svg:height="0.536cm" draw:z-index="126"><draw:text-box><text:p text:style-name="P10"><text:span text:style-name="T20">30</text:span></text:p></draw:text-box></draw:frame><draw:frame draw:style-name="fr1" text:anchor-type="char" svg:x="5.995cm" svg:y="1.072cm" svg:width="3.108cm" svg:height="0.363cm" draw:z-index="127"><draw:text-box><text:p text:style-name="P15"><text:span text:style-name="T9">PIoTR DE BońCza BukowSkI</text:span></text:p></draw:text-box></draw:frame><draw:frame draw:style-name="fr1" text:anchor-type="char" svg:x="2.014cm" svg:y="2.155cm" svg:width="11.074cm" svg:height="16.738cm" draw:z-index="128"><draw:text-box><text:p text:style-name="P117"><text:span text:style-name="T103">Spośród różnych współczesnych modeli, które wydają się otwarte na dialog z hermeneutyką i mogłyby na tym dialogu zyskać, za szczególnie interesujący</text:span><text:span text:style-name="T153"> </text:span><text:span text:style-name="T103">uważam</text:span><text:span text:style-name="T143"> </text:span><text:span text:style-name="T103">ten,</text:span><text:span text:style-name="T143"> </text:span><text:span text:style-name="T103">który</text:span><text:span text:style-name="T143"> </text:span><text:span text:style-name="T103">wyłania</text:span><text:span text:style-name="T153"> </text:span><text:span text:style-name="T103">się</text:span><text:span text:style-name="T143"> </text:span><text:span text:style-name="T103">z</text:span><text:span text:style-name="T143"> </text:span><text:span text:style-name="T103">monografii</text:span><text:span text:style-name="T143"> </text:span><text:span text:style-name="T111">Translating</text:span><text:span text:style-name="T154"> </text:span><text:span text:style-name="T111">Bau- delaire</text:span><text:span text:style-name="T178"> </text:span><text:span text:style-name="T103">Clive’a</text:span><text:span text:style-name="T177"> </text:span><text:span text:style-name="T103">Scotta</text:span><text:span text:style-name="T106"> </text:span><text:span text:style-name="T103">(z</text:span><text:span text:style-name="T177"> </text:span><text:span text:style-name="T103">rozdziału</text:span><text:span text:style-name="T177"> </text:span><text:span text:style-name="T103">zatytułowanego</text:span><text:span text:style-name="T106"> </text:span><text:span text:style-name="T103">„The</text:span><text:span text:style-name="T177"> </text:span><text:span text:style-name="T103">Criticism</text:span><text:span text:style-name="T177"> </text:span><text:span text:style-name="T103">of</text:span><text:span text:style-name="T123"> </text:span><text:span text:style-name="T147">Trans- </text:span><text:span text:style-name="T103">lation”). Brytyjski uczony – znawca problematyki przekładu nowoczesnej poezji</text:span><text:span text:style-name="T153"> </text:span><text:span text:style-name="T103">i</text:span><text:span text:style-name="T143"> </text:span><text:span text:style-name="T103">awangardowych</text:span><text:span text:style-name="T143"> </text:span><text:span text:style-name="T103">tekstów</text:span><text:span text:style-name="T135"> </text:span><text:span text:style-name="T103">–</text:span><text:span text:style-name="T143"> </text:span><text:span text:style-name="T103">już</text:span><text:span text:style-name="T153"> </text:span><text:span text:style-name="T103">na</text:span><text:span text:style-name="T143"> </text:span><text:span text:style-name="T103">początku</text:span><text:span text:style-name="T153"> </text:span><text:span text:style-name="T103">stwierdza</text:span><text:span text:style-name="T143"> </text:span><text:span text:style-name="T103">wyraźnie,</text:span><text:span text:style-name="T153"> </text:span><text:span text:style-name="T103">że tłumaczenie</text:span><text:span text:style-name="T197"> </text:span><text:span text:style-name="T103">nie</text:span><text:span text:style-name="T176"> </text:span><text:span text:style-name="T103">jest</text:span><text:span text:style-name="T176"> </text:span><text:span text:style-name="T103">wyłącznie</text:span><text:span text:style-name="T176"> </text:span><text:span text:style-name="T103">świadectwem</text:span><text:span text:style-name="T176"> </text:span><text:span text:style-name="T103">mniej</text:span><text:span text:style-name="T176"> </text:span><text:span text:style-name="T103">lub</text:span><text:span text:style-name="T176"> </text:span><text:span text:style-name="T103">bardziej</text:span><text:span text:style-name="T176"> </text:span><text:span text:style-name="T103">fortunnego </text:span><text:span text:style-name="T147">wykorzystania</text:span><text:span text:style-name="T197"> </text:span><text:span text:style-name="T147">wyuczonych</text:span><text:span text:style-name="T176"> </text:span><text:span text:style-name="T147">umiejętności,</text:span><text:span text:style-name="T176"> </text:span><text:span text:style-name="T147">jest</text:span><text:span text:style-name="T176"> </text:span><text:span text:style-name="T147">bowiem</text:span><text:span text:style-name="T176"> </text:span><text:span text:style-name="T147">także</text:span><text:span text:style-name="T176"> </text:span><text:span text:style-name="T147">„duchową</text:span><text:span text:style-name="T176"> </text:span><text:span text:style-name="T147">auto- </text:span><text:span text:style-name="T103">biografią”</text:span><text:span text:style-name="T197"> </text:span><text:span text:style-name="T103">spotkania</text:span><text:span text:style-name="T176"> </text:span><text:span text:style-name="T103">z</text:span><text:span text:style-name="T112"> </text:span><text:span text:style-name="T103">tekstem.</text:span><text:span text:style-name="T176"> </text:span><text:span text:style-name="T103">Stanowi</text:span><text:span text:style-name="T176"> </text:span><text:span text:style-name="T103">„odpowiedź</text:span><text:span text:style-name="T176"> </text:span><text:span text:style-name="T103">na</text:span><text:span text:style-name="T176"> </text:span><text:span text:style-name="T103">tekst”,</text:span><text:span text:style-name="T176"> </text:span><text:span text:style-name="T103">„obcowanie z</text:span><text:span text:style-name="T124"> </text:span><text:span text:style-name="T103">tekstem”,</text:span><text:span text:style-name="T125"> </text:span><text:span text:style-name="T103">daje</text:span><text:span text:style-name="T125"> </text:span><text:span text:style-name="T103">możliwość</text:span><text:span text:style-name="T124"> </text:span><text:span text:style-name="T103">poznania</text:span><text:span text:style-name="T125"> </text:span><text:span text:style-name="T103">„innego</text:span><text:span text:style-name="T125"> </text:span><text:span text:style-name="T103">czytelnika”</text:span><text:span text:style-name="T124"> </text:span><text:span text:style-name="T103">i</text:span><text:span text:style-name="T124"> </text:span><text:span text:style-name="T103">samego</text:span><text:span text:style-name="T125"> </text:span><text:span text:style-name="T103">„procesu przekładu”</text:span><text:span text:style-name="T133"> </text:span><text:span text:style-name="T103">(Scott</text:span><text:span text:style-name="T133"> </text:span><text:span text:style-name="T103">2000:</text:span><text:span text:style-name="T133"> </text:span><text:span text:style-name="T103">181–182).</text:span><text:span text:style-name="T183"> </text:span><text:span text:style-name="T103">W</text:span><text:span text:style-name="T177"> </text:span><text:span text:style-name="T103">wielu</text:span><text:span text:style-name="T133"> </text:span><text:span text:style-name="T103">swoich</text:span><text:span text:style-name="T133"> </text:span><text:span text:style-name="T103">postulatach</text:span><text:span text:style-name="T133"> </text:span><text:span text:style-name="T103">Scott</text:span><text:span text:style-name="T133"> </text:span><text:span text:style-name="T103">bliski jest</text:span><text:span text:style-name="T140"> </text:span><text:span text:style-name="T103">romantycznej</text:span><text:span text:style-name="T139"> </text:span><text:span text:style-name="T103">hermeneutyce,</text:span><text:span text:style-name="T139"> </text:span><text:span text:style-name="T103">na</text:span><text:span text:style-name="T139"> </text:span><text:span text:style-name="T103">przykład</text:span><text:span text:style-name="T139"> </text:span><text:span text:style-name="T103">podkreślając</text:span><text:span text:style-name="T139"> </text:span><text:span text:style-name="T103">znaczenie</text:span><text:span text:style-name="T139"> </text:span><text:span text:style-name="T103">prze- kładu jako narzędzia poznania oryginału, jego aktualnego i potencjalnego znaczenia (Scott 2000: 183), albo też akcentując jego „aproksymatywny” charakter (Scott 2000: 184). Z drugiej strony uczony bardzo słusznie za- uważa, iż lektura nie musi być prymarnie ukierunkowana na sens tekstu, gdyż może stymulować „efekty tekstualne”, czyli w istocie „tekstowość” dzieła. Nie chodzi zatem o „zamykanie” tekstu poprzez przypisującą mu sens</text:span><text:span text:style-name="T177"> </text:span><text:span text:style-name="T103">interpretację,</text:span><text:span text:style-name="T106"> </text:span><text:span text:style-name="T103">lecz</text:span><text:span text:style-name="T177"> </text:span><text:span text:style-name="T103">o</text:span><text:span text:style-name="T106"> </text:span><text:span text:style-name="T103">„aktywizację</text:span><text:span text:style-name="T177"> </text:span><text:span text:style-name="T103">tekstu</text:span><text:span text:style-name="T106"> </text:span><text:span text:style-name="T103">jako</text:span><text:span text:style-name="T177"> </text:span><text:span text:style-name="T103">wielopoziomowego</text:span><text:span text:style-name="T106"> </text:span><text:span text:style-name="T103">spot- kania”</text:span><text:span text:style-name="T177"> </text:span><text:span text:style-name="T103">(Scott</text:span><text:span text:style-name="T106"> </text:span><text:span text:style-name="T103">2000:</text:span><text:span text:style-name="T106"> </text:span><text:span text:style-name="T103">184).</text:span><text:span text:style-name="T123"> </text:span><text:span text:style-name="T153">Tu</text:span><text:span text:style-name="T106"> </text:span><text:span text:style-name="T103">dyskusja</text:span><text:span text:style-name="T106"> </text:span><text:span text:style-name="T103">z</text:span><text:span text:style-name="T179"> </text:span><text:span text:style-name="T103">hermeneutyką</text:span><text:span text:style-name="T106"> </text:span><text:span text:style-name="T103">staje</text:span><text:span text:style-name="T106"> </text:span><text:span text:style-name="T103">się</text:span><text:span text:style-name="T177"> </text:span><text:span text:style-name="T103">interesująca, ponieważ</text:span><text:span text:style-name="T122"> </text:span><text:span text:style-name="T103">w</text:span><text:span text:style-name="T123"> </text:span><text:span text:style-name="T103">jej</text:span><text:span text:style-name="T122"> </text:span><text:span text:style-name="T103">obrębie</text:span><text:span text:style-name="T122"> </text:span><text:span text:style-name="T103">odbywa</text:span><text:span text:style-name="T123"> </text:span><text:span text:style-name="T103">się</text:span><text:span text:style-name="T122"> </text:span><text:span text:style-name="T103">także</text:span><text:span text:style-name="T122"> </text:span><text:span text:style-name="T103">otwarty</text:span><text:span text:style-name="T122"> </text:span><text:span text:style-name="T103">dialog</text:span><text:span text:style-name="T122"> </text:span><text:span text:style-name="T103">z</text:span><text:span text:style-name="T183"> </text:span><text:span text:style-name="T103">tekstem,</text:span><text:span text:style-name="T123"> </text:span><text:span text:style-name="T103">z</text:span><text:span text:style-name="T122"> </text:span><text:span text:style-name="T103">którego wyłonić się może „hermeneutyka pluralizująca”, pozwalająca na „pertrak- tacje” sensu (Marquard 1994:</text:span><text:span text:style-name="T128"> </text:span><text:span text:style-name="T103">137–138).</text:span></text:p><text:p text:style-name="P113"><text:span text:style-name="T147">Wydaje </text:span><text:span text:style-name="T103">się jednak, iż poważnym problemem wszystkich „pluralizują- cych”, nienormatywnych, nieesencjonalistycznych projektów krytyki tłu- maczenia jest przełożenie dobrze uzasadnionych postulatów na praktykę badawczą. I tak też w praktyce Clive’a Scotta krytyka przekładu (wier- szy Baudelaire’a) nader często sprowadza się do funkcjonalnej interpre- tacji poszczególnych wyborów tłumaczeniowych (Scott 2000: 215). Lecz rozczarowujące pod tym względem bywają także próby hermeneutycznej krytyki przekładu, zwłaszcza gdy ich autorzy zamiast pytań formułują go- towe odpowiedzi, często tracąc przy tym z pola widzenia racje tłumacza. Aby – przynajmniej częściowo – uchronić się przed zarzutem asekuracyj- nej postulatywności, chciałbym w ostatniej części tych rozważań pokazać miejsca, w których krystalizuje się krytyczny dialog wokół przekładów, taki</text:span><text:span text:style-name="T116"> </text:span><text:span text:style-name="T103">dialog,</text:span><text:span text:style-name="T137"> </text:span><text:span text:style-name="T103">który</text:span><text:span text:style-name="T137"> </text:span><text:span text:style-name="T103">wyprofilować</text:span><text:span text:style-name="T137"> </text:span><text:span text:style-name="T103">i</text:span><text:span text:style-name="T139"> </text:span><text:span text:style-name="T103">zinterpretować</text:span><text:span text:style-name="T116"> </text:span><text:span text:style-name="T103">mogłaby</text:span><text:span text:style-name="T137"> </text:span><text:span text:style-name="T103">hermeneutyczna krytyka przekładu.</text:span></text:p></draw:text-box></draw:frame><draw:frame draw:style-name="fr1" text:anchor-type="char" svg:x="2.05cm" svg:y="1.081cm" svg:width="11.001cm" svg:height="0.423cm" draw:z-index="129"><draw:text-box><text:p text:style-name="P99"/></draw:text-box></draw:frame></text:p>
      <text:p text:style-name="P89"><draw:line text:anchor-type="char" draw:z-index="130" draw:style-name="gr1" draw:text-style-name="P146" svg:x1="2.05cm" svg:y1="1.469cm" svg:x2="13.05cm" svg:y2="1.469cm"><text:p/></draw:line><draw:line text:anchor-type="char" draw:z-index="131" draw:style-name="gr1" draw:text-style-name="P146" svg:x1="2.05cm" svg:y1="18.45cm" svg:x2="13.05cm" svg:y2="18.45cm"><text:p/></draw:line><draw:frame draw:style-name="fr1" text:anchor-type="char" svg:x="12.698cm" svg:y="0.96cm" svg:width="0.386cm" svg:height="0.536cm" draw:z-index="132"><draw:text-box><text:p text:style-name="P10"><text:span text:style-name="T20">31</text:span></text:p></draw:text-box></draw:frame><draw:frame draw:style-name="fr1" text:anchor-type="char" svg:x="3.791cm" svg:y="1.039cm" svg:width="7.518cm" svg:height="0.406cm" draw:z-index="133"><draw:text-box><text:p text:style-name="P15"><text:span text:style-name="T21">krytyka</text:span><text:span text:style-name="T22"> </text:span><text:span text:style-name="T21">przekładu</text:span><text:span text:style-name="T22"> </text:span><text:span text:style-name="T21">literackiego</text:span><text:span text:style-name="T22"> </text:span><text:span text:style-name="T21">jako</text:span><text:span text:style-name="T22"> </text:span><text:span text:style-name="T21">dialog.</text:span><text:span text:style-name="T22"> </text:span><text:span text:style-name="T21">Model</text:span><text:span text:style-name="T22"> </text:span><text:span text:style-name="T21">hermeneutyczny</text:span></text:p></draw:text-box></draw:frame><draw:frame draw:style-name="fr1" text:anchor-type="char" svg:x="2.014cm" svg:y="2.501cm" svg:width="11.072cm" svg:height="15.487cm" draw:z-index="134"><draw:text-box><text:p text:style-name="P10"><text:span text:style-name="T24">6. Praktyki dialogu</text:span></text:p><text:p text:style-name="P105"><text:span text:style-name="T103">W</text:span><text:span text:style-name="T121"> </text:span><text:span text:style-name="T103">hermeneutycznej,</text:span><text:span text:style-name="T123"> </text:span><text:span text:style-name="T103">interrogatywnej</text:span><text:span text:style-name="T183"> </text:span><text:span text:style-name="T103">krytyce</text:span><text:span text:style-name="T123"> </text:span><text:span text:style-name="T103">przekładu</text:span><text:span text:style-name="T183"> </text:span><text:span text:style-name="T103">szczególnie</text:span><text:span text:style-name="T183"> </text:span><text:span text:style-name="T103">istotną rolę</text:span><text:span text:style-name="T137"> </text:span><text:span text:style-name="T103">odgrywają</text:span><text:span text:style-name="T139"> </text:span><text:span text:style-name="T103">dwie</text:span><text:span text:style-name="T139"> </text:span><text:span text:style-name="T103">domeny</text:span><text:span text:style-name="T139"> </text:span><text:span text:style-name="T103">analizy</text:span><text:span text:style-name="T139"> </text:span><text:span text:style-name="T103">dialogu</text:span><text:span text:style-name="T139"> </text:span><text:span text:style-name="T103">–</text:span><text:span text:style-name="T139"> </text:span><text:span text:style-name="T103">domena</text:span><text:span text:style-name="T139"> </text:span><text:span text:style-name="T103">tłumacza</text:span><text:span text:style-name="T139"> </text:span><text:span text:style-name="T103">i</text:span><text:span text:style-name="T139"> </text:span><text:span text:style-name="T103">domena odbiorcy</text:span><text:span text:style-name="T156"> </text:span><text:span text:style-name="T103">tłumaczenia</text:span><text:span text:style-name="T129">6</text:span><text:span text:style-name="T103">.</text:span><text:span text:style-name="T142"> </text:span><text:span text:style-name="T103">Oczywiście</text:span><text:span text:style-name="T142"> </text:span><text:span text:style-name="T103">przestrzenie</text:span><text:span text:style-name="T142"> </text:span><text:span text:style-name="T103">te</text:span><text:span text:style-name="T142"> </text:span><text:span text:style-name="T103">przenikają</text:span><text:span text:style-name="T156"> </text:span><text:span text:style-name="T103">się</text:span><text:span text:style-name="T142"> </text:span><text:span text:style-name="T103">wzajemnie i wydaje się, iż właśnie opis owego przenikania się jest jednym z najam- bitniejszych zadań dla krytyki. Synteza tych domen dialogu możliwa staje się jedynie na bazie ich skrupulatnej analizy, obejmującej dialog tłumacza z</text:span><text:span text:style-name="T121"> </text:span><text:span text:style-name="T103">autorem</text:span><text:span text:style-name="T121"> </text:span><text:span text:style-name="T103">i</text:span><text:span text:style-name="T121"> </text:span><text:span text:style-name="T103">tekstem,</text:span><text:span text:style-name="T121"> </text:span><text:span text:style-name="T103">którego</text:span><text:span text:style-name="T121"> </text:span><text:span text:style-name="T103">świadectwami</text:span><text:span text:style-name="T121"> </text:span><text:span text:style-name="T103">są</text:span><text:span text:style-name="T121"> </text:span><text:span text:style-name="T103">z</text:span><text:span text:style-name="T121"> </text:span><text:span text:style-name="T103">jednej</text:span><text:span text:style-name="T121"> </text:span><text:span text:style-name="T103">strony</text:span><text:span text:style-name="T122"> </text:span><text:span text:style-name="T103">rozmowy</text:span><text:span text:style-name="T121"> </text:span><text:span text:style-name="T103">i</text:span><text:span text:style-name="T121"> </text:span><text:span text:style-name="T103">wy- miany</text:span><text:span text:style-name="T135"> </text:span><text:span text:style-name="T103">listów,</text:span><text:span text:style-name="T135"> </text:span><text:span text:style-name="T103">z</text:span><text:span text:style-name="T135"> </text:span><text:span text:style-name="T103">drugiej</text:span><text:span text:style-name="T135"> </text:span><text:span text:style-name="T103">zaś</text:span><text:span text:style-name="T153"> </text:span><text:span text:style-name="T103">wypowiedzi,</text:span><text:span text:style-name="T135"> </text:span><text:span text:style-name="T103">komentarze,</text:span><text:span text:style-name="T153"> </text:span><text:span text:style-name="T103">eseje</text:span><text:span text:style-name="T135"> </text:span><text:span text:style-name="T103">oraz</text:span><text:span text:style-name="T135"> </text:span><text:span text:style-name="T103">parateksty tłumaczy. O ważnym doświadczeniu spotkania i rozmowy z</text:span><text:span text:style-name="T132"> </text:span><text:span text:style-name="T103">empirycznym autorem tłumacze opowiadają najczęściej w wywiadach, choć nie zawsze chętnie. Nierzadko są to doświadczenia, które kształtują</text:span><text:span text:style-name="T121"> </text:span><text:span text:style-name="T103">przed-rozumienie i</text:span><text:span text:style-name="T106"> </text:span><text:span text:style-name="T103">późniejszą</text:span><text:span text:style-name="T106"> </text:span><text:span text:style-name="T103">konfrontację</text:span><text:span text:style-name="T179"> </text:span><text:span text:style-name="T103">tłumacza</text:span><text:span text:style-name="T106"> </text:span><text:span text:style-name="T103">z</text:span><text:span text:style-name="T106"> </text:span><text:span text:style-name="T103">przekładanym</text:span><text:span text:style-name="T106"> </text:span><text:span text:style-name="T103">tekstem</text:span><text:span text:style-name="T179"> </text:span><text:span text:style-name="T103">autora</text:span><text:span text:style-name="T106"> </text:span><text:span text:style-name="T103">(zob.</text:span><text:span text:style-name="T179"> </text:span><text:span text:style-name="T103">De Bończa Bukowski, Zarychta 2021: 154–155). Niekiedy wpływają na sferę moralnego odbioru autora. Prywatny dialog tłumacza z autorem może nie tylko kształtować interpretację przekładową, ale i sam oryginał, czasem korygowany przez autora pod wpływem uwag tłumacza (zob. De Bończa Bukowski, Zarychta 2021: 122, 197 i 239).</text:span></text:p><text:p text:style-name="P113"><text:span text:style-name="T103">Wśród</text:span><text:span text:style-name="T125"> </text:span><text:span text:style-name="T103">świadectw</text:span><text:span text:style-name="T125"> </text:span><text:span text:style-name="T103">istotne</text:span><text:span text:style-name="T208"> </text:span><text:span text:style-name="T103">dla</text:span><text:span text:style-name="T125"> </text:span><text:span text:style-name="T103">krytyka-hermeneuty</text:span><text:span text:style-name="T208"> </text:span><text:span text:style-name="T103">są</text:span><text:span text:style-name="T125"> </text:span><text:span text:style-name="T103">zwłaszcza</text:span><text:span text:style-name="T208"> </text:span><text:span text:style-name="T103">te,</text:span><text:span text:style-name="T125"> </text:span><text:span text:style-name="T103">w</text:span><text:span text:style-name="T122"> </text:span><text:span text:style-name="T103">któ- rych tłumacz formułuje pytania wobec tekstu i jego instancji nadawczych. Dają</text:span><text:span text:style-name="T139"> </text:span><text:span text:style-name="T103">one</text:span><text:span text:style-name="T139"> </text:span><text:span text:style-name="T103">wgląd</text:span><text:span text:style-name="T139"> </text:span><text:span text:style-name="T103">w</text:span><text:span text:style-name="T139"> </text:span><text:span text:style-name="T103">operacje</text:span><text:span text:style-name="T140"> </text:span><text:span text:style-name="T103">rozumienia</text:span><text:span text:style-name="T139"> </text:span><text:span text:style-name="T103">i</text:span><text:span text:style-name="T139"> </text:span><text:span text:style-name="T103">proces</text:span><text:span text:style-name="T139"> </text:span><text:span text:style-name="T103">negocjacji</text:span><text:span text:style-name="T139"> </text:span><text:span text:style-name="T103">przekładowych. Niekiedy jawią się one jako prawdziwe zmagania z oryginałem, w toku których tłumacz wchodzi w różne role czytelnicze, stawia dziełu rozmaite pytania,</text:span><text:span text:style-name="T121"> </text:span><text:span text:style-name="T103">zmieniając</text:span><text:span text:style-name="T121"> </text:span><text:span text:style-name="T103">swoje</text:span><text:span text:style-name="T122"> </text:span><text:span text:style-name="T103">nastawienie</text:span><text:span text:style-name="T121"> </text:span><text:span text:style-name="T103">do</text:span><text:span text:style-name="T121"> </text:span><text:span text:style-name="T103">niego.</text:span><text:span text:style-name="T122"> </text:span><text:span text:style-name="T103">Dobrym</text:span><text:span text:style-name="T121"> </text:span><text:span text:style-name="T103">przykładem</text:span><text:span text:style-name="T121"> </text:span><text:span text:style-name="T103">jest</text:span><text:span text:style-name="T122"> </text:span><text:span text:style-name="T103">tu wieloletni</text:span><text:span text:style-name="T112"> </text:span><text:span text:style-name="T103">dialog</text:span><text:span text:style-name="T108"> </text:span><text:span text:style-name="T103">Krzysztofa</text:span><text:span text:style-name="T112"> </text:span><text:span text:style-name="T103">Bartnickiego</text:span><text:span text:style-name="T108"> </text:span><text:span text:style-name="T103">z</text:span><text:span text:style-name="T116"> </text:span><text:span text:style-name="T103">powieścią</text:span><text:span text:style-name="T108"> </text:span><text:span text:style-name="T111">Finnegans</text:span><text:span text:style-name="T109"> </text:span><text:span text:style-name="T154">Wake</text:span><text:span text:style-name="T113"> </text:span><text:span text:style-name="T103">Ja- mesa</text:span><text:span text:style-name="T208"> </text:span><text:span text:style-name="T103">Joyce’a,</text:span><text:span text:style-name="T208"> </text:span><text:span text:style-name="T103">który</text:span><text:span text:style-name="T121"> </text:span><text:span text:style-name="T103">zaowocował</text:span><text:span text:style-name="T208"> </text:span><text:span text:style-name="T103">między</text:span><text:span text:style-name="T208"> </text:span><text:span text:style-name="T103">innymi</text:span><text:span text:style-name="T121"> </text:span><text:span text:style-name="T103">niezwykłym</text:span><text:span text:style-name="T208"> </text:span><text:span text:style-name="T103">świadectwem tej</text:span><text:span text:style-name="T153"> </text:span><text:span text:style-name="T103">rozmowy</text:span><text:span text:style-name="T135"> </text:span><text:span text:style-name="T103">–</text:span><text:span text:style-name="T153"> </text:span><text:span text:style-name="T103">książką</text:span><text:span text:style-name="T143"> </text:span><text:span text:style-name="T111">Fu</text:span><text:span text:style-name="T154"> </text:span><text:span text:style-name="T111">wojny</text:span><text:span text:style-name="T154"> </text:span><text:span text:style-name="T103">(Bartnicki</text:span><text:span text:style-name="T135"> </text:span><text:span text:style-name="T103">2012).</text:span><text:span text:style-name="T139"> </text:span><text:span text:style-name="T103">W</text:span><text:span text:style-name="T137"> </text:span><text:span text:style-name="T103">jednym</text:span><text:span text:style-name="T153"> </text:span><text:span text:style-name="T103">z</text:span><text:span text:style-name="T153"> </text:span><text:span text:style-name="T103">wywiadów Bartnicki przyznaje, że szukał kiedyś w </text:span><text:span text:style-name="T111">Finnegans </text:span><text:span text:style-name="T154">Wake </text:span><text:span text:style-name="T103">odpowiedzi na pytanie</text:span><text:span text:style-name="T130"> </text:span><text:span text:style-name="T103">o</text:span><text:span text:style-name="T130"> </text:span><text:span text:style-name="T103">„fundamenty</text:span><text:span text:style-name="T124"> </text:span><text:span text:style-name="T103">języka”,</text:span><text:span text:style-name="T130"> </text:span><text:span text:style-name="T103">„miejsce,</text:span><text:span text:style-name="T124"> </text:span><text:span text:style-name="T103">gdzie</text:span><text:span text:style-name="T130"> </text:span><text:span text:style-name="T103">powstaje</text:span><text:span text:style-name="T130"> </text:span><text:span text:style-name="T103">język”</text:span><text:span text:style-name="T124"> </text:span><text:span text:style-name="T103">(Jankowicz 2012:</text:span><text:span text:style-name="T140"> </text:span><text:span text:style-name="T103">4).</text:span><text:span text:style-name="T135"> </text:span><text:span text:style-name="T103">Był</text:span><text:span text:style-name="T135"> </text:span><text:span text:style-name="T103">niejako</text:span><text:span text:style-name="T135"> </text:span><text:span text:style-name="T103">uczniem,</text:span><text:span text:style-name="T140"> </text:span><text:span text:style-name="T103">stawiającym</text:span><text:span text:style-name="T140"> </text:span><text:span text:style-name="T103">pytania</text:span><text:span text:style-name="T135"> </text:span><text:span text:style-name="T103">mistrzowi</text:span><text:span text:style-name="T135"> </text:span><text:span text:style-name="T103">(Jankowicz 2012: 3). Poszukiwał nawet „pokrewieństwa z autorem”. Jednak w toku pracy tłumaczeniowej jego motywacje poznawcze zmieniły się i wszedł w rolę zbuntowanego adepta, który „wypowiedział posłuszeństwo</text:span><text:span text:style-name="T233"> </text:span><text:span text:style-name="T103">swemu</text:span></text:p></draw:text-box></draw:frame><draw:frame draw:style-name="fr1" text:anchor-type="char" svg:x="2.515cm" svg:y="18.598cm" svg:width="0.157cm" svg:height="0.265cm" draw:z-index="135"><draw:text-box><text:p text:style-name="P16"><text:span text:style-name="T160">6</text:span></text:p></draw:text-box></draw:frame><draw:frame draw:style-name="fr1" text:anchor-type="char" svg:x="2.752cm" svg:y="18.588cm" svg:width="10.333cm" svg:height="0.404cm" draw:z-index="136"><draw:text-box><text:p text:style-name="P13"><text:span text:style-name="T161">Mam tu na myśli tę instancję literackiej komunikacji, którą Aleksandra Okopień-Sła-</text:span></text:p></draw:text-box></draw:frame><draw:frame draw:style-name="fr1" text:anchor-type="char" svg:x="2.014cm" svg:y="18.948cm" svg:width="8.073cm" svg:height="0.404cm" draw:z-index="137"><draw:text-box><text:p text:style-name="P13"><text:span text:style-name="T161">wińska określiła mianem „czytelnika konkretnego” (1985: 97–98).</text:span></text:p></draw:text-box></draw:frame><draw:frame draw:style-name="fr1" text:anchor-type="char" svg:x="2.05cm" svg:y="1.081cm" svg:width="11.001cm" svg:height="0.423cm" draw:z-index="138"><draw:text-box><text:p text:style-name="P99"/></draw:text-box></draw:frame><draw:frame draw:style-name="fr1" text:anchor-type="char" svg:x="2.05cm" svg:y="18.062cm" svg:width="11.001cm" svg:height="0.423cm" draw:z-index="139"><draw:text-box><text:p text:style-name="P99"/></draw:text-box></draw:frame></text:p>
      <text:p text:style-name="P90"><draw:line text:anchor-type="char" draw:z-index="140" draw:style-name="gr1" draw:text-style-name="P146" svg:x1="2.05cm" svg:y1="1.469cm" svg:x2="13.05cm" svg:y2="1.469cm"><text:p/></draw:line><draw:line text:anchor-type="char" draw:z-index="141" draw:style-name="gr1" draw:text-style-name="P146" svg:x1="2.05cm" svg:y1="17.371cm" svg:x2="13.05cm" svg:y2="17.371cm"><text:p/></draw:line><draw:frame draw:style-name="fr1" text:anchor-type="char" svg:x="2.014cm" svg:y="0.96cm" svg:width="0.386cm" svg:height="0.536cm" draw:z-index="142"><draw:text-box><text:p text:style-name="P10"><text:span text:style-name="T20">32</text:span></text:p></draw:text-box></draw:frame><draw:frame draw:style-name="fr1" text:anchor-type="char" svg:x="5.995cm" svg:y="1.072cm" svg:width="3.108cm" svg:height="0.363cm" draw:z-index="143"><draw:text-box><text:p text:style-name="P15"><text:span text:style-name="T9">PIoTR DE BońCza BukowSkI</text:span></text:p></draw:text-box></draw:frame><draw:frame draw:style-name="fr1" text:anchor-type="char" svg:x="2.014cm" svg:y="2.155cm" svg:width="11.079cm" svg:height="14.931cm" draw:z-index="144"><draw:text-box><text:p text:style-name="P130"><text:span text:style-name="T103">przełożonemu</text:span><text:span text:style-name="T123"> </text:span><text:span text:style-name="T103">z</text:span><text:span text:style-name="T183"> </text:span><text:span text:style-name="T103">powodu</text:span><text:span text:style-name="T183"> </text:span><text:span text:style-name="T103">rozczarowania</text:span><text:span text:style-name="T183"> </text:span><text:span text:style-name="T103">znikomymi</text:span><text:span text:style-name="T183"> </text:span><text:span text:style-name="T103">efektami</text:span><text:span text:style-name="T183"> </text:span><text:span text:style-name="T103">wieloletniego terminowania”</text:span><text:span text:style-name="T140"> </text:span><text:span text:style-name="T103">(Jankowicz</text:span><text:span text:style-name="T135"> </text:span><text:span text:style-name="T103">2012:</text:span><text:span text:style-name="T135"> </text:span><text:span text:style-name="T103">3).</text:span><text:span text:style-name="T135"> </text:span><text:span text:style-name="T103">Bartnicki</text:span><text:span text:style-name="T135"> </text:span><text:span text:style-name="T103">uzmysłowił</text:span><text:span text:style-name="T140"> </text:span><text:span text:style-name="T103">sobie,</text:span><text:span text:style-name="T135"> </text:span><text:span text:style-name="T103">iż</text:span><text:span text:style-name="T135"> </text:span><text:span text:style-name="T103">ważna jest</text:span><text:span text:style-name="T135"> </text:span><text:span text:style-name="T103">dla</text:span><text:span text:style-name="T153"> </text:span><text:span text:style-name="T103">niego</text:span><text:span text:style-name="T153"> </text:span><text:span text:style-name="T103">„szczerość,</text:span><text:span text:style-name="T135"> </text:span><text:span text:style-name="T103">z</text:span><text:span text:style-name="T153"> </text:span><text:span text:style-name="T103">jaką</text:span><text:span text:style-name="T153"> </text:span><text:span text:style-name="T103">twórca</text:span><text:span text:style-name="T135"> </text:span><text:span text:style-name="T103">przedstawia</text:span><text:span text:style-name="T153"> </text:span><text:span text:style-name="T103">swe</text:span><text:span text:style-name="T153"> </text:span><text:span text:style-name="T103">artystyczne</text:span><text:span text:style-name="T153"> </text:span><text:span text:style-name="T103">inten- cje”, a „Joyce szczery nie jest”, bo zdaje się „językowo hermetyzować” narrację „o seksie i kloace jednego człowieka – na którą to treść szkoda nie dziesięciu lat [pracy tłumacza – PdBB], ale dziesięciu godzin” (Janko- wicz 2012: 3). Właśnie z pytania o ukrytą zasadę dzieła i zapisaną w nim intencję twórcy wynikło owo „rozczarowanie” tłumacza, „które z czasem stało</text:span><text:span text:style-name="T108"> </text:span><text:span text:style-name="T103">się</text:span><text:span text:style-name="T108"> </text:span><text:span text:style-name="T103">nieznośne”</text:span><text:span text:style-name="T108"> </text:span><text:span text:style-name="T103">(Jankowicz</text:span><text:span text:style-name="T116"> </text:span><text:span text:style-name="T103">2012:</text:span><text:span text:style-name="T108"> </text:span><text:span text:style-name="T103">3).</text:span><text:span text:style-name="T108"> </text:span><text:span text:style-name="T103">Zamiast</text:span><text:span text:style-name="T108"> </text:span><text:span text:style-name="T103">tłumaczenia</text:span><text:span text:style-name="T116"> </text:span><text:span text:style-name="T103">opartego</text:span><text:span text:style-name="T108"> </text:span><text:span text:style-name="T103">na holistycznym</text:span><text:span text:style-name="T135"> </text:span><text:span text:style-name="T103">wglądzie</text:span><text:span text:style-name="T135"> </text:span><text:span text:style-name="T103">w</text:span><text:span text:style-name="T153"> </text:span><text:span text:style-name="T103">istotę</text:span><text:span text:style-name="T135"> </text:span><text:span text:style-name="T103">dzieła,</text:span><text:span text:style-name="T135"> </text:span><text:span text:style-name="T103">zdecydował</text:span><text:span text:style-name="T135"> </text:span><text:span text:style-name="T103">się</text:span><text:span text:style-name="T135"> </text:span><text:span text:style-name="T103">on</text:span><text:span text:style-name="T135"> </text:span><text:span text:style-name="T103">na</text:span><text:span text:style-name="T135"> </text:span><text:span text:style-name="T103">„tłumaczenie molekularne”, które jest efektem </text:span><text:span text:style-name="T195">negocjacji </text:span><text:span text:style-name="T103">z oryginałem. Po ukończeniu przekładu („spolszczenia”) Bartnicki, jak sam twierdzi, złagodził swoje sądy, ale – jak się wydaje – jego rozmowa z </text:span><text:span text:style-name="T111">Finneganem </text:span><text:span text:style-name="T103">wcale się nie zakończyła; jej istotnym wehikułem jest </text:span><text:span text:style-name="T111">Fu wojny</text:span><text:span text:style-name="T103">, konfrontacja z ory- ginałem przeniesiona na inny poziom dyskursu. Dramatyzm i złożoność naszkicowanej tu relacji otwiera wiele możliwości przed interrogatywną krytyką</text:span><text:span text:style-name="T112"> </text:span><text:span text:style-name="T103">przekładu,</text:span><text:span text:style-name="T112"> </text:span><text:span text:style-name="T103">stawiającą</text:span><text:span text:style-name="T112"> </text:span><text:span text:style-name="T103">pytania</text:span><text:span text:style-name="T112"> </text:span><text:span text:style-name="T103">o</text:span><text:span text:style-name="T116"> </text:span><text:span text:style-name="T195">perspektywiczne</text:span><text:span text:style-name="T114"> </text:span><text:span text:style-name="T195">racje</text:span><text:span text:style-name="T110"> </text:span><text:span text:style-name="T103">oryginału, tłumacza</text:span><text:span text:style-name="T130"> </text:span><text:span text:style-name="T103">i</text:span><text:span text:style-name="T130"> </text:span><text:span text:style-name="T103">odbiorcy</text:span><text:span text:style-name="T130"> </text:span><text:span text:style-name="T103">przekładu.</text:span><text:span text:style-name="T124"> </text:span><text:span text:style-name="T103">Racje</text:span><text:span text:style-name="T130"> </text:span><text:span text:style-name="T103">tego</text:span><text:span text:style-name="T130"> </text:span><text:span text:style-name="T103">ostatniego,</text:span><text:span text:style-name="T130"> </text:span><text:span text:style-name="T103">czytelnika</text:span><text:span text:style-name="T124"> </text:span><text:span text:style-name="T111">Fineganów </text:span><text:span text:style-name="T144">trenu</text:span><text:span text:style-name="T209"> </text:span><text:span text:style-name="T103">(Joyce</text:span><text:span text:style-name="T208"> </text:span><text:span text:style-name="T103">2012),</text:span><text:span text:style-name="T121"> </text:span><text:span text:style-name="T103">są</text:span><text:span text:style-name="T208"> </text:span><text:span text:style-name="T103">w</text:span><text:span text:style-name="T121"> </text:span><text:span text:style-name="T103">tym</text:span><text:span text:style-name="T208"> </text:span><text:span text:style-name="T103">kontekście</text:span><text:span text:style-name="T121"> </text:span><text:span text:style-name="T103">ważnym</text:span><text:span text:style-name="T208"> </text:span><text:span text:style-name="T103">kontrapunktem</text:span><text:span text:style-name="T208"> </text:span><text:span text:style-name="T103">dla</text:span><text:span text:style-name="T121"> </text:span><text:span text:style-name="T103">dialogu tłumacza z autorem</text:span><text:span text:style-name="T129">7</text:span><text:span text:style-name="T103">.</text:span></text:p><text:p text:style-name="P113"><text:span text:style-name="T103">W dialogu tłumacza z dziełem istotne znaczenie ma stapianie się hory- </text:span><text:span text:style-name="T147">zontów,</text:span><text:span text:style-name="T179"> </text:span><text:span text:style-name="T103">które</text:span><text:span text:style-name="T133"> </text:span><text:span text:style-name="T103">powstaje</text:span><text:span text:style-name="T133"> </text:span><text:span text:style-name="T103">w</text:span><text:span text:style-name="T133"> </text:span><text:span text:style-name="T103">sferze</text:span><text:span text:style-name="T133"> </text:span><text:span text:style-name="T103">napięć</text:span><text:span text:style-name="T133"> </text:span><text:span text:style-name="T103">między</text:span><text:span text:style-name="T133"> </text:span><text:span text:style-name="T103">nurtami</text:span><text:span text:style-name="T179"> </text:span><text:span text:style-name="T103">tradycji</text:span><text:span text:style-name="T133"> </text:span><text:span text:style-name="T103">i</text:span><text:span text:style-name="T133"> </text:span><text:span text:style-name="T103">historycz- nymi</text:span><text:span text:style-name="T122"> </text:span><text:span text:style-name="T103">stylami.</text:span><text:span text:style-name="T208"> </text:span><text:span text:style-name="T153">Ważne</text:span><text:span text:style-name="T123"> </text:span><text:span text:style-name="T103">jest,</text:span><text:span text:style-name="T122"> </text:span><text:span text:style-name="T103">by</text:span><text:span text:style-name="T123"> </text:span><text:span text:style-name="T103">krytyk</text:span><text:span text:style-name="T123"> </text:span><text:span text:style-name="T103">brał</text:span><text:span text:style-name="T123"> </text:span><text:span text:style-name="T103">w</text:span><text:span text:style-name="T121"> </text:span><text:span text:style-name="T103">tym</text:span><text:span text:style-name="T123"> </text:span><text:span text:style-name="T103">kontekście</text:span><text:span text:style-name="T123"> </text:span><text:span text:style-name="T103">pod</text:span><text:span text:style-name="T122"> </text:span><text:span text:style-name="T103">uwagę</text:span><text:span text:style-name="T123"> </text:span><text:span text:style-name="T103">szcze- gólny horyzont doświadczeniowy i prze(d)sądy tłumacza, często otwarcie deklarowane w paratekstach i rozmowach. W jednym z wywiadów Adam Pomorski bardzo wyraźnie charakteryzuje swój horyzont, mówiąc o zna- czeniu</text:span><text:span text:style-name="T145"> </text:span><text:span text:style-name="T103">kwestii</text:span><text:span text:style-name="T145"> </text:span><text:span text:style-name="T103">„światopoglądowego</text:span><text:span text:style-name="T146"> </text:span><text:span text:style-name="T103">podłoża</text:span><text:span text:style-name="T145"> </text:span><text:span text:style-name="T103">poetyki</text:span><text:span text:style-name="T146"> </text:span><text:span text:style-name="T103">przekładu”,</text:span><text:span text:style-name="T145"> </text:span><text:span text:style-name="T103">uwarunko- wanej</text:span><text:span text:style-name="T139"> </text:span><text:span text:style-name="T103">„pokoleniowo”</text:span><text:span text:style-name="T140"> </text:span><text:span text:style-name="T103">(Smolka</text:span><text:span text:style-name="T139"> </text:span><text:span text:style-name="T103">2008:</text:span><text:span text:style-name="T139"> </text:span><text:span text:style-name="T103">4).</text:span><text:span text:style-name="T140"> </text:span><text:span text:style-name="T103">Na</text:span><text:span text:style-name="T139"> </text:span><text:span text:style-name="T103">tym</text:span><text:span text:style-name="T140"> </text:span><text:span text:style-name="T103">właśnie</text:span><text:span text:style-name="T139"> </text:span><text:span text:style-name="T103">gruncie,</text:span><text:span text:style-name="T139"> </text:span><text:span text:style-name="T103">sugeruje tłumacz,</text:span><text:span text:style-name="T135"> </text:span><text:span text:style-name="T103">należy</text:span><text:span text:style-name="T135"> </text:span><text:span text:style-name="T103">poddawać</text:span><text:span text:style-name="T135"> </text:span><text:span text:style-name="T103">krytyce</text:span><text:span text:style-name="T135"> </text:span><text:span text:style-name="T103">jego</text:span><text:span text:style-name="T135"> </text:span><text:span text:style-name="T103">przekłady</text:span><text:span text:style-name="T135"> </text:span><text:span text:style-name="T103">Rilkego</text:span><text:span text:style-name="T135"> </text:span><text:span text:style-name="T103">–</text:span><text:span text:style-name="T135"> </text:span><text:span text:style-name="T103">także</text:span><text:span text:style-name="T135"> </text:span><text:span text:style-name="T103">poprzez ich</text:span><text:span text:style-name="T208"> </text:span><text:span text:style-name="T103">konfrontację</text:span><text:span text:style-name="T208"> </text:span><text:span text:style-name="T103">z</text:span><text:span text:style-name="T208"> </text:span><text:span text:style-name="T103">tłumaczeniami</text:span><text:span text:style-name="T208"> </text:span><text:span text:style-name="T103">Juliana</text:span><text:span text:style-name="T208"> </text:span><text:span text:style-name="T103">Przybosia</text:span><text:span text:style-name="T208"> </text:span><text:span text:style-name="T103">i</text:span><text:span text:style-name="T208"> </text:span><text:span text:style-name="T103">Mieczysława</text:span><text:span text:style-name="T208"> </text:span><text:span text:style-name="T103">Jastruna. </text:span><text:span text:style-name="T147">Podłoże</text:span><text:span text:style-name="T150"> </text:span><text:span text:style-name="T103">to</text:span><text:span text:style-name="T150"> </text:span><text:span text:style-name="T147">jest</text:span><text:span text:style-name="T150"> </text:span><text:span text:style-name="T147">oczywiście</text:span><text:span text:style-name="T150"> </text:span><text:span text:style-name="T147">bardzo</text:span><text:span text:style-name="T150"> </text:span><text:span text:style-name="T147">szerokie,</text:span><text:span text:style-name="T150"> </text:span><text:span text:style-name="T147">obejmując</text:span><text:span text:style-name="T197"> </text:span><text:span text:style-name="T103">nie</text:span><text:span text:style-name="T150"> </text:span><text:span text:style-name="T147">tylko</text:span><text:span text:style-name="T150"> </text:span><text:span text:style-name="T147">pokoleniową </text:span><text:span text:style-name="T103">formację intelektualną (i interpretacyjną), ale także doświadczenia ducho- we,</text:span><text:span text:style-name="T190"> </text:span><text:span text:style-name="T103">z</text:span><text:span text:style-name="T190"> </text:span><text:span text:style-name="T103">których</text:span><text:span text:style-name="T190"> </text:span><text:span text:style-name="T103">tłumacz</text:span><text:span text:style-name="T190"> </text:span><text:span text:style-name="T103">wyprowadza</text:span><text:span text:style-name="T190"> </text:span><text:span text:style-name="T103">swoje</text:span><text:span text:style-name="T190"> </text:span><text:span text:style-name="T103">pytania</text:span><text:span text:style-name="T190"> </text:span><text:span text:style-name="T103">wobec</text:span><text:span text:style-name="T190"> </text:span><text:span text:style-name="T103">przekładanego</text:span></text:p></draw:text-box></draw:frame><draw:frame draw:style-name="fr1" text:anchor-type="char" svg:x="2.752cm" svg:y="17.508cm" svg:width="10.333cm" svg:height="0.404cm" draw:z-index="145"><draw:text-box><text:p text:style-name="P13"><text:span text:style-name="T162">„To</text:span><text:span text:style-name="T174"> </text:span><text:span text:style-name="T161">nie</text:span><text:span text:style-name="T174"> </text:span><text:span text:style-name="T161">jest</text:span><text:span text:style-name="T174"> </text:span><text:span text:style-name="T161">książka</text:span><text:span text:style-name="T174"> </text:span><text:span text:style-name="T161">Joyce’a</text:span><text:span text:style-name="T173"> </text:span><text:span text:style-name="T161">w</text:span><text:span text:style-name="T174"> </text:span><text:span text:style-name="T161">polskim</text:span><text:span text:style-name="T174"> </text:span><text:span text:style-name="T161">tłumaczeniu,</text:span><text:span text:style-name="T174"> </text:span><text:span text:style-name="T161">tylko</text:span><text:span text:style-name="T173"> </text:span><text:span text:style-name="T161">książka</text:span><text:span text:style-name="T174"> </text:span><text:span text:style-name="T161">Bartnickiego</text:span><text:span text:style-name="T174"> </text:span><text:span text:style-name="T161">z</text:span><text:span text:style-name="T174"> </text:span><text:span text:style-name="T161">Joy-</text:span></text:p></draw:text-box></draw:frame><draw:frame draw:style-name="fr1" text:anchor-type="char" svg:x="2.515cm" svg:y="17.521cm" svg:width="0.157cm" svg:height="0.265cm" draw:z-index="146"><draw:text-box><text:p text:style-name="P16"><text:span text:style-name="T160">7</text:span></text:p></draw:text-box></draw:frame><draw:frame draw:style-name="fr1" text:anchor-type="char" svg:x="2.014cm" svg:y="17.868cm" svg:width="11.07cm" svg:height="0.404cm" draw:z-index="147"><draw:text-box><text:p text:style-name="P13"><text:span text:style-name="T161">sem w tle. Ewentualnie swobodna wariacja na temat oryginału. Tak, czy owak, czytać się</text:span></text:p></draw:text-box></draw:frame><draw:frame draw:style-name="fr1" text:anchor-type="char" svg:x="2.014cm" svg:y="18.228cm" svg:width="11.07cm" svg:height="1.124cm" draw:z-index="148"><draw:text-box><text:p text:style-name="P28"><text:span text:style-name="T161">tego</text:span><text:span text:style-name="T167"> </text:span><text:span text:style-name="T161">nie</text:span><text:span text:style-name="T166"> </text:span><text:span text:style-name="T161">da</text:span><text:span text:style-name="T166"> </text:span><text:span text:style-name="T161">–</text:span><text:span text:style-name="T166"> </text:span><text:span text:style-name="T161">można</text:span><text:span text:style-name="T166"> </text:span><text:span text:style-name="T161">co</text:span><text:span text:style-name="T174"> </text:span><text:span text:style-name="T161">najwyżej</text:span><text:span text:style-name="T166"> </text:span><text:span text:style-name="T161">podczytywać</text:span><text:span text:style-name="T166"> </text:span><text:span text:style-name="T161">(co</text:span><text:span text:style-name="T166"> </text:span><text:span text:style-name="T161">może</text:span><text:span text:style-name="T166"> </text:span><text:span text:style-name="T161">być</text:span><text:span text:style-name="T166"> </text:span><text:span text:style-name="T161">i</text:span><text:span text:style-name="T166"> </text:span><text:span text:style-name="T161">zabawne,</text:span><text:span text:style-name="T166"> </text:span><text:span text:style-name="T161">i</text:span><text:span text:style-name="T166"> </text:span><text:span text:style-name="T161">interesujące)”</text:span><text:span text:style-name="T166"> </text:span><text:span text:style-name="T161">–</text:span><text:span text:style-name="T166"> </text:span><text:span text:style-name="T161">tak napisał anonimowy czytelnik w recenzji dla Lubimyczytać.pl (wpis z 19.01.2014; https:// lubimyczytac.pl/ksiazka/125296/finneganow-tren; dostęp: 5 marca</text:span><text:span text:style-name="T175"> </text:span><text:span text:style-name="T161">2021).</text:span></text:p></draw:text-box></draw:frame><draw:frame draw:style-name="fr1" text:anchor-type="char" svg:x="2.05cm" svg:y="1.081cm" svg:width="11.001cm" svg:height="0.423cm" draw:z-index="149"><draw:text-box><text:p text:style-name="P99"/></draw:text-box></draw:frame><draw:frame draw:style-name="fr1" text:anchor-type="char" svg:x="2.05cm" svg:y="16.983cm" svg:width="11.001cm" svg:height="0.423cm" draw:z-index="150"><draw:text-box><text:p text:style-name="P99"/></draw:text-box></draw:frame></text:p>
      <text:p text:style-name="P91"><draw:line text:anchor-type="char" draw:z-index="151" draw:style-name="gr1" draw:text-style-name="P146" svg:x1="2.05cm" svg:y1="1.469cm" svg:x2="13.05cm" svg:y2="1.469cm"><text:p/></draw:line><draw:frame draw:style-name="fr1" text:anchor-type="char" svg:x="12.698cm" svg:y="0.96cm" svg:width="0.386cm" svg:height="0.536cm" draw:z-index="152"><draw:text-box><text:p text:style-name="P10"><text:span text:style-name="T20">33</text:span></text:p></draw:text-box></draw:frame><draw:frame draw:style-name="fr1" text:anchor-type="char" svg:x="3.791cm" svg:y="1.039cm" svg:width="7.518cm" svg:height="0.406cm" draw:z-index="153"><draw:text-box><text:p text:style-name="P15"><text:span text:style-name="T21">krytyka</text:span><text:span text:style-name="T22"> </text:span><text:span text:style-name="T21">przekładu</text:span><text:span text:style-name="T22"> </text:span><text:span text:style-name="T21">literackiego</text:span><text:span text:style-name="T22"> </text:span><text:span text:style-name="T21">jako</text:span><text:span text:style-name="T22"> </text:span><text:span text:style-name="T21">dialog.</text:span><text:span text:style-name="T22"> </text:span><text:span text:style-name="T21">Model</text:span><text:span text:style-name="T22"> </text:span><text:span text:style-name="T21">hermeneutyczny</text:span></text:p></draw:text-box></draw:frame><draw:frame draw:style-name="fr1" text:anchor-type="char" svg:x="2.014cm" svg:y="2.155cm" svg:width="11.075cm" svg:height="17.189cm" draw:z-index="154"><draw:text-box><text:p text:style-name="P119"><text:span text:style-name="T103">tekstu. Pomorski mówi na przykład o wspólnej tradycji „nowoczesności”, łączącej na pozór odległych od siebie, a tłumaczonych przezeń, Goethego i Chlebnikowa (Smolka 2008: 7). Wyłaniający się z takich myśli wątek</text:span></text:p><text:p text:style-name="P129"><text:span text:style-name="T147">„wynajdywanych”</text:span><text:span text:style-name="T197"> </text:span><text:span text:style-name="T147">przez</text:span><text:span text:style-name="T176"> </text:span><text:span text:style-name="T147">tłumaczy</text:span><text:span text:style-name="T176"> </text:span><text:span text:style-name="T147">tradycji</text:span><text:span text:style-name="T197"> </text:span><text:span text:style-name="T103">i</text:span><text:span text:style-name="T197"> </text:span><text:span text:style-name="T147">kontynuacji,</text:span><text:span text:style-name="T176"> </text:span><text:span text:style-name="T147">tworzących</text:span><text:span text:style-name="T197"> </text:span><text:span text:style-name="T147">swoiste </text:span><text:span text:style-name="T103">ramy konwersacyjne w ich dialogu z tłumaczonymi tekstami, wydaje się pasjonującym</text:span><text:span text:style-name="T137"> </text:span><text:span text:style-name="T103">tematem</text:span><text:span text:style-name="T139"> </text:span><text:span text:style-name="T103">dla</text:span><text:span text:style-name="T139"> </text:span><text:span text:style-name="T103">hermeneutycznej</text:span><text:span text:style-name="T139"> </text:span><text:span text:style-name="T103">krytyki</text:span><text:span text:style-name="T139"> </text:span><text:span text:style-name="T103">przekładu.</text:span><text:span text:style-name="T139"> </text:span><text:span text:style-name="T103">Zwłaszcza jeśli</text:span><text:span text:style-name="T116"> </text:span><text:span text:style-name="T103">krytyk</text:span><text:span text:style-name="T137"> </text:span><text:span text:style-name="T103">skonfrontuje</text:span><text:span text:style-name="T137"> </text:span><text:span text:style-name="T103">ten</text:span><text:span text:style-name="T116"> </text:span><text:span text:style-name="T103">dialog</text:span><text:span text:style-name="T137"> </text:span><text:span text:style-name="T103">ze</text:span><text:span text:style-name="T137"> </text:span><text:span text:style-name="T103">świadectwami</text:span><text:span text:style-name="T137"> </text:span><text:span text:style-name="T103">odbioru,</text:span><text:span text:style-name="T116"> </text:span><text:span text:style-name="T103">badając,</text:span><text:span text:style-name="T137"> </text:span><text:span text:style-name="T103">czy odbiorcy przyjmują racje tłumacza.</text:span></text:p><text:p text:style-name="P122"><text:span text:style-name="T103">Istotne znaczenie mają w tym kontekście studia krytyczne, koncentru- jące się na dialogu tłumaczy-pisarzy z przekładanymi przez nich</text:span><text:span text:style-name="T125"> </text:span><text:span text:style-name="T103">dziełami. Krytyk</text:span><text:span text:style-name="T135"> </text:span><text:span text:style-name="T103">ma</text:span><text:span text:style-name="T153"> </text:span><text:span text:style-name="T103">tu</text:span><text:span text:style-name="T153"> </text:span><text:span text:style-name="T103">do</text:span><text:span text:style-name="T153"> </text:span><text:span text:style-name="T103">czynienia</text:span><text:span text:style-name="T153"> </text:span><text:span text:style-name="T103">z</text:span><text:span text:style-name="T153"> </text:span><text:span text:style-name="T103">niezwykle</text:span><text:span text:style-name="T153"> </text:span><text:span text:style-name="T103">ciekawą</text:span><text:span text:style-name="T153"> </text:span><text:span text:style-name="T103">problematyzacją</text:span><text:span text:style-name="T153"> </text:span><text:span text:style-name="T103">ról</text:span><text:span text:style-name="T153"> </text:span><text:span text:style-name="T103">twór- czych,</text:span><text:span text:style-name="T108"> </text:span><text:span text:style-name="T103">w</text:span><text:span text:style-name="T108"> </text:span><text:span text:style-name="T103">świetle</text:span><text:span text:style-name="T108"> </text:span><text:span text:style-name="T103">której</text:span><text:span text:style-name="T116"> </text:span><text:span text:style-name="T103">dialog</text:span><text:span text:style-name="T108"> </text:span><text:span text:style-name="T103">z</text:span><text:span text:style-name="T116"> </text:span><text:span text:style-name="T103">oryginałem</text:span><text:span text:style-name="T116"> </text:span><text:span text:style-name="T103">zyskuje</text:span><text:span text:style-name="T108"> </text:span><text:span text:style-name="T103">na</text:span><text:span text:style-name="T116"> </text:span><text:span text:style-name="T103">wyrazistości.</text:span><text:span text:style-name="T150"> </text:span><text:span text:style-name="T143">Warto </text:span><text:span text:style-name="T103">przywołać</text:span><text:span text:style-name="T197"> </text:span><text:span text:style-name="T103">w</text:span><text:span text:style-name="T197"> </text:span><text:span text:style-name="T103">tym</text:span><text:span text:style-name="T197"> </text:span><text:span text:style-name="T103">miejscu</text:span><text:span text:style-name="T197"> </text:span><text:span text:style-name="T103">szkic</text:span><text:span text:style-name="T197"> </text:span><text:span text:style-name="T103">Katarzyny</text:span><text:span text:style-name="T197"> </text:span><text:span text:style-name="T103">Kuczyńskiej-Koschany</text:span><text:span text:style-name="T197"> </text:span><text:span text:style-name="T103">poświę- cony</text:span><text:span text:style-name="T122"> </text:span><text:span text:style-name="T103">Andersenowi</text:span><text:span text:style-name="T116"> </text:span><text:span text:style-name="T103">Jarosława</text:span><text:span text:style-name="T108"> </text:span><text:span text:style-name="T103">Iwaszkiewicza</text:span><text:span text:style-name="T116"> </text:span><text:span text:style-name="T103">(2007:</text:span><text:span text:style-name="T116"> </text:span><text:span text:style-name="T103">91–96).</text:span><text:span text:style-name="T197"> </text:span><text:span text:style-name="T103">W</text:span><text:span text:style-name="T112"> </text:span><text:span text:style-name="T103">tekście</text:span><text:span text:style-name="T116"> </text:span><text:span text:style-name="T103">tym praktykowany jest dialog, stawiane są pytania o styl lektury i</text:span><text:span text:style-name="T180"> </text:span><text:span text:style-name="T103">interpretacji, rozważane</text:span><text:span text:style-name="T106"> </text:span><text:span text:style-name="T103">racje</text:span><text:span text:style-name="T106"> </text:span><text:span text:style-name="T103">oryginału</text:span><text:span text:style-name="T106"> </text:span><text:span text:style-name="T103">i</text:span><text:span text:style-name="T106"> </text:span><text:span text:style-name="T103">tłumacza.</text:span><text:span text:style-name="T106"> </text:span><text:span text:style-name="T103">Koncentrując</text:span><text:span text:style-name="T106"> </text:span><text:span text:style-name="T103">się</text:span><text:span text:style-name="T179"> </text:span><text:span text:style-name="T103">na</text:span><text:span text:style-name="T106"> </text:span><text:span text:style-name="T103">osobie</text:span><text:span text:style-name="T106"> </text:span><text:span text:style-name="T103">Iwaszkie- wicza,</text:span><text:span text:style-name="T106"> </text:span><text:span text:style-name="T103">badaczka</text:span><text:span text:style-name="T106"> </text:span><text:span text:style-name="T103">konfrontuje</text:span><text:span text:style-name="T106"> </text:span><text:span text:style-name="T103">ze</text:span><text:span text:style-name="T106"> </text:span><text:span text:style-name="T103">sobą</text:span><text:span text:style-name="T106"> </text:span><text:span text:style-name="T103">role</text:span><text:span text:style-name="T179"> </text:span><text:span text:style-name="T103">tłumacza</text:span><text:span text:style-name="T106"> </text:span><text:span text:style-name="T103">(m.in.</text:span><text:span text:style-name="T106"> </text:span><text:span text:style-name="T103">interakcję</text:span><text:span text:style-name="T106"> </text:span><text:span text:style-name="T103">między Iwaszkiewiczem-czytelnikiem, -tłumaczem i -kolacjonistą), otwiera </text:span><text:span text:style-name="T147">także </text:span><text:span text:style-name="T103">hermeneutyczną</text:span><text:span text:style-name="T238"> </text:span><text:span text:style-name="T103">przestrzeń</text:span><text:span text:style-name="T238"> </text:span><text:span text:style-name="T103">jego</text:span><text:span text:style-name="T238"> </text:span><text:span text:style-name="T103">doświadczeń</text:span><text:span text:style-name="T238"> </text:span><text:span text:style-name="T103">i</text:span><text:span text:style-name="T237"> </text:span><text:span text:style-name="T103">uprzedzeń</text:span><text:span text:style-name="T238"> </text:span><text:span text:style-name="T103">(Kuczyńska-</text:span></text:p><text:p text:style-name="Text_20_body"><text:span text:style-name="T103">-Koschany 2007: 94–96).</text:span></text:p><text:p text:style-name="P138"><text:span text:style-name="T103">Inspirujące dla hermeneutycznej krytyki przekładu jest także studium Joanny Grądziel o Witoldzie </text:span><text:span text:style-name="T147">Wirpszy, </text:span><text:span text:style-name="T103">który przekład literacki uznawał</text:span><text:span text:style-name="T231"> </text:span><text:span text:style-name="T103">za</text:span></text:p><text:p text:style-name="P144"><text:span text:style-name="T103">„twórczość</text:span><text:span text:style-name="T183"> </text:span><text:span text:style-name="T103">interpretacyjną,</text:span><text:span text:style-name="T183"> </text:span><text:span text:style-name="T103">czyli</text:span><text:span text:style-name="T183"> </text:span><text:span text:style-name="T103">krytyczną”,</text:span><text:span text:style-name="T183"> </text:span><text:span text:style-name="T103">a</text:span><text:span text:style-name="T123"> </text:span><text:span text:style-name="T103">właściwie</text:span><text:span text:style-name="T177"> </text:span><text:span text:style-name="T103">nawet</text:span><text:span text:style-name="T183"> </text:span><text:span text:style-name="T103">„krytyczną współtwórczość”</text:span><text:span text:style-name="T140"> </text:span><text:span text:style-name="T103">(Grądziel</text:span><text:span text:style-name="T135"> </text:span><text:span text:style-name="T103">1999:</text:span><text:span text:style-name="T140"> </text:span><text:span text:style-name="T103">180,</text:span><text:span text:style-name="T135"> </text:span><text:span text:style-name="T103">cytaty</text:span><text:span text:style-name="T140"> </text:span><text:span text:style-name="T103">podaję</text:span><text:span text:style-name="T135"> </text:span><text:span text:style-name="T103">za</text:span><text:span text:style-name="T140"> </text:span><text:span text:style-name="T103">autorką).</text:span><text:span text:style-name="T137"> </text:span><text:span text:style-name="T103">W</text:span><text:span text:style-name="T116"> </text:span><text:span text:style-name="T103">duchu </text:span><text:span text:style-name="T147">Friedricha</text:span><text:span text:style-name="T133"> </text:span><text:span text:style-name="T147">Schlegla</text:span><text:span text:style-name="T106"> </text:span><text:span text:style-name="T143">Wirpsza</text:span><text:span text:style-name="T150"> </text:span><text:span text:style-name="T147">pisał,</text:span><text:span text:style-name="T150"> </text:span><text:span text:style-name="T103">że</text:span><text:span text:style-name="T150"> </text:span><text:span text:style-name="T103">„we</text:span><text:span text:style-name="T150"> </text:span><text:span text:style-name="T147">współczesnym</text:span><text:span text:style-name="T133"> </text:span><text:span text:style-name="T147">życiu</text:span><text:span text:style-name="T150"> </text:span><text:span text:style-name="T147">artystycznym </text:span><text:span text:style-name="T103">dopiero</text:span><text:span text:style-name="T112"> </text:span><text:span text:style-name="T103">utwór</text:span><text:span text:style-name="T112"> </text:span><text:span text:style-name="T103">plus</text:span><text:span text:style-name="T108"> </text:span><text:span text:style-name="T103">krytyka</text:span><text:span text:style-name="T112"> </text:span><text:span text:style-name="T103">stają</text:span><text:span text:style-name="T108"> </text:span><text:span text:style-name="T103">się</text:span><text:span text:style-name="T112"> </text:span><text:span text:style-name="T103">dziełem</text:span><text:span text:style-name="T112"> </text:span><text:span text:style-name="T103">kompletnym”,</text:span><text:span text:style-name="T108"> </text:span><text:span text:style-name="T103">a</text:span><text:span text:style-name="T108"> </text:span><text:span text:style-name="T103">przekład</text:span><text:span text:style-name="T108"> </text:span><text:span text:style-name="T103">„jest jednym</text:span><text:span text:style-name="T130"> </text:span><text:span text:style-name="T103">z</text:span><text:span text:style-name="T130"> </text:span><text:span text:style-name="T103">ważniejszych</text:span><text:span text:style-name="T124"> </text:span><text:span text:style-name="T103">sposobów</text:span><text:span text:style-name="T130"> </text:span><text:span text:style-name="T103">interpretacji</text:span><text:span text:style-name="T124"> </text:span><text:span text:style-name="T103">i</text:span><text:span text:style-name="T130"> </text:span><text:span text:style-name="T103">krytyki</text:span><text:span text:style-name="T124"> </text:span><text:span text:style-name="T103">utworów”</text:span><text:span text:style-name="T130"> </text:span><text:span text:style-name="T103">(Grądziel 1999:</text:span><text:span text:style-name="T153"> </text:span><text:span text:style-name="T103">180).</text:span><text:span text:style-name="T153"> </text:span><text:span text:style-name="T103">Zdaniem</text:span><text:span text:style-name="T143"> </text:span><text:span text:style-name="T103">poety</text:span><text:span text:style-name="T153"> </text:span><text:span text:style-name="T103">tłumacz</text:span><text:span text:style-name="T143"> </text:span><text:span text:style-name="T103">w</text:span><text:span text:style-name="T153"> </text:span><text:span text:style-name="T103">akcie</text:span><text:span text:style-name="T153"> </text:span><text:span text:style-name="T103">odbioru</text:span><text:span text:style-name="T143"> </text:span><text:span text:style-name="T103">staje</text:span><text:span text:style-name="T153"> </text:span><text:span text:style-name="T103">się</text:span><text:span text:style-name="T143"> </text:span><text:span text:style-name="T103">współtwórcą dzieła i – tu kolejne nawiązanie do myśli Schlegla – może budować swoją przekładową interpretację niezależnie od intencji autora, „wykorzystując możliwości, jakie kryje w sobie tekst” (Grądziel 1999: 183). Tę wolność interpretacji Wirpsza zademonstrował, tłumacząc swój własny wiersz na język niemiecki: utwór sprowokował go niejako, by wbrew sobie</text:span><text:span text:style-name="T145"> </text:span><text:span text:style-name="T103">samemu w roli autora wiersza, wprowadzić nowe „skojarzenia i literackie aluzje” (Grądziel 1999: 183).</text:span><text:span text:style-name="T239"> </text:span><text:span text:style-name="T153">Tak </text:span><text:span text:style-name="T103">właśnie realizuje się hermeneutyczna koncepcja </text:span><text:span text:style-name="T147">Witolda</text:span><text:span text:style-name="T183"> </text:span><text:span text:style-name="T143">Wirpszy,</text:span><text:span text:style-name="T150"> </text:span><text:span text:style-name="T103">w</text:span><text:span text:style-name="T133"> </text:span><text:span text:style-name="T103">której</text:span><text:span text:style-name="T150"> </text:span><text:span text:style-name="T103">–</text:span><text:span text:style-name="T133"> </text:span><text:span text:style-name="T103">jak</text:span><text:span text:style-name="T150"> </text:span><text:span text:style-name="T103">trafnie</text:span><text:span text:style-name="T133"> </text:span><text:span text:style-name="T103">to</text:span><text:span text:style-name="T150"> </text:span><text:span text:style-name="T103">ujęła</text:span><text:span text:style-name="T133"> </text:span><text:span text:style-name="T103">Joanna</text:span><text:span text:style-name="T150"> </text:span><text:span text:style-name="T103">Grądziel</text:span><text:span text:style-name="T179"> </text:span><text:span text:style-name="T103">–</text:span><text:span text:style-name="T150"> </text:span><text:span text:style-name="T103">„nieustan- ny dialog toczą (...) ze sobą tłumacz, autor, interpretator i krytyk” (1999: 183). Jego twórczość poetycka, krytyczna i tłumaczeniowa przenikają </text:span><text:span text:style-name="T205"><text:s/></text:span><text:span text:style-name="T103">się</text:span></text:p></draw:text-box></draw:frame><draw:frame draw:style-name="fr1" text:anchor-type="char" svg:x="2.05cm" svg:y="1.081cm" svg:width="11.001cm" svg:height="0.423cm" draw:z-index="155"><draw:text-box><text:p text:style-name="P99"/></draw:text-box></draw:frame></text:p>
      <text:p text:style-name="P92"><draw:line text:anchor-type="char" draw:z-index="156" draw:style-name="gr1" draw:text-style-name="P146" svg:x1="2.05cm" svg:y1="1.469cm" svg:x2="13.05cm" svg:y2="1.469cm"><text:p/></draw:line><draw:frame draw:style-name="fr1" text:anchor-type="char" svg:x="2.014cm" svg:y="0.96cm" svg:width="0.386cm" svg:height="0.536cm" draw:z-index="157"><draw:text-box><text:p text:style-name="P10"><text:span text:style-name="T20">34</text:span></text:p></draw:text-box></draw:frame><draw:frame draw:style-name="fr1" text:anchor-type="char" svg:x="5.995cm" svg:y="1.072cm" svg:width="3.108cm" svg:height="0.363cm" draw:z-index="158"><draw:text-box><text:p text:style-name="P15"><text:span text:style-name="T9">PIoTR DE BońCza BukowSkI</text:span></text:p></draw:text-box></draw:frame><draw:frame draw:style-name="fr1" text:anchor-type="char" svg:x="2.014cm" svg:y="2.155cm" svg:width="11.075cm" svg:height="11.319cm" draw:z-index="159"><draw:text-box><text:p text:style-name="P130"><text:span text:style-name="T103">ze sobą, uzmysławiając odbiorcy, jak potencjalnie szeroka jest przestrzeń hermeneutycznego</text:span><text:span text:style-name="T177"> </text:span><text:span text:style-name="T103">dialogu,</text:span><text:span text:style-name="T106"> </text:span><text:span text:style-name="T103">w</text:span><text:span text:style-name="T106"> </text:span><text:span text:style-name="T103">którą</text:span><text:span text:style-name="T106"> </text:span><text:span text:style-name="T103">krytyk</text:span><text:span text:style-name="T106"> </text:span><text:span text:style-name="T103">przekładu</text:span><text:span text:style-name="T106"> </text:span><text:span text:style-name="T103">powinien</text:span><text:span text:style-name="T106"> </text:span><text:span text:style-name="T103">wniknąć</text:span><text:span text:style-name="T106"> </text:span><text:span text:style-name="T103">po to, by rozjaśnić racje i motywacje uczestników tej </text:span><text:span text:style-name="T143">gry.</text:span></text:p><text:p text:style-name="P123"><text:span text:style-name="T103">Na</text:span><text:span text:style-name="T125"> </text:span><text:span text:style-name="T103">koniec</text:span><text:span text:style-name="T208"> </text:span><text:span text:style-name="T103">chciałbym</text:span><text:span text:style-name="T121"> </text:span><text:span text:style-name="T103">poświęcić</text:span><text:span text:style-name="T208"> </text:span><text:span text:style-name="T103">nieco</text:span><text:span text:style-name="T208"> </text:span><text:span text:style-name="T103">miejsca</text:span><text:span text:style-name="T121"> </text:span><text:span text:style-name="T103">tej</text:span><text:span text:style-name="T208"> </text:span><text:span text:style-name="T103">domenie</text:span><text:span text:style-name="T208"> </text:span><text:span text:style-name="T103">dialogu,</text:span><text:span text:style-name="T208"> </text:span><text:span text:style-name="T103">którą szczególnie</text:span><text:span text:style-name="T183"> </text:span><text:span text:style-name="T103">zainteresowana</text:span><text:span text:style-name="T183"> </text:span><text:span text:style-name="T103">jest</text:span><text:span text:style-name="T183"> </text:span><text:span text:style-name="T103">hermeneutyka</text:span><text:span text:style-name="T183"> </text:span><text:span text:style-name="T103">recepcji</text:span><text:span text:style-name="T183"> </text:span><text:span text:style-name="T103">–</text:span><text:span text:style-name="T183"> </text:span><text:span text:style-name="T103">domenie</text:span><text:span text:style-name="T177"> </text:span><text:span text:style-name="T103">odbiorcy przekładu. W ujęciach krytycznych pojawia się ona zwykle w kontekście oceny wartości tłumaczenia dla kultury docelowej, czyli pytania, które niegdyś zwięźle sformułował Juliusz Żuławski (ubolewając nad stanem krytyki przekładu): co „pod sugestią oryginału” wnieść może tłumaczenie do rodzimej literatury i rodzimego języka (Żuławski 1975: 387)? Jest to jednakże</text:span><text:span text:style-name="T137"> </text:span><text:span text:style-name="T103">tylko</text:span><text:span text:style-name="T139"> </text:span><text:span text:style-name="T103">jedna</text:span><text:span text:style-name="T137"> </text:span><text:span text:style-name="T103">z</text:span><text:span text:style-name="T137"> </text:span><text:span text:style-name="T103">możliwych</text:span><text:span text:style-name="T137"> </text:span><text:span text:style-name="T103">dróg</text:span><text:span text:style-name="T139"> </text:span><text:span text:style-name="T103">refleksji,</text:span><text:span text:style-name="T139"> </text:span><text:span text:style-name="T103">w</text:span><text:span text:style-name="T137"> </text:span><text:span text:style-name="T103">dodatku</text:span><text:span text:style-name="T139"> </text:span><text:span text:style-name="T103">problematycz- na, gdyż wymagająca określenia kryteriów owej „wartości” czy też</text:span><text:span text:style-name="T236"> </text:span><text:span text:style-name="T103">owego</text:span></text:p><text:p text:style-name="P129"><text:span text:style-name="T103">„wkładu”. Osobiście uważam, że ciekawsze jest pytanie o to, co</text:span><text:span text:style-name="T236"> </text:span><text:span text:style-name="T103">docelowy czytelnik – nieznający oryginału odbiorca przekładu – może z niego wy- czytać. Jak wchodzi z nim w dialogiczną interakcję? Jak dużym kredytem zaufania obdarza tłumaczenie i tłumacza? W jakim stopniu motywuje nim zaciekawienie obcością? A jak rodzi się zawiedzenie obcością, skutkujące często odrzuceniem przekładu?</text:span></text:p><text:p text:style-name="P113"><text:span text:style-name="T103">Zauważmy, że lektura dzieła w przekładzie przy nieznajomości ory- ginału (i jego języka) skłania często do interesujących pytań, będących </text:span><text:span text:style-name="T147">świadectwami produktywnego interpretacyjnie doświadczenia estetycznego. </text:span><text:span text:style-name="T103">Pytania te wyrażają zwykle prze(d)sądy dotyczące wartości estetycznej dzieła prezentowanego jako wybitne. I tak, na przykład, </text:span><text:span text:style-name="T104">rozczarowany </text:span><text:span text:style-name="T103">stylem</text:span><text:span text:style-name="T177"> </text:span><text:span text:style-name="T103">polskiego</text:span><text:span text:style-name="T106"> </text:span><text:span text:style-name="T103">przekładu</text:span><text:span text:style-name="T106"> </text:span><text:span text:style-name="T103">arcydzieła</text:span><text:span text:style-name="T106"> </text:span><text:span text:style-name="T103">Selmy</text:span><text:span text:style-name="T106"> </text:span><text:span text:style-name="T103">Lagerlöf</text:span><text:span text:style-name="T177"> </text:span><text:span text:style-name="T111">Gösta</text:span><text:span text:style-name="T178"> </text:span><text:span text:style-name="T111">Berlings</text:span><text:span text:style-name="T107"> </text:span><text:span text:style-name="T111">saga </text:span><text:span text:style-name="T103">Jarosław Iwaszkiewicz pisał w recenzji z roku</text:span><text:span text:style-name="T143"> </text:span><text:span text:style-name="T103">1925:</text:span></text:p></draw:text-box></draw:frame><draw:frame draw:style-name="fr1" text:anchor-type="char" svg:x="2.515cm" svg:y="13.751cm" svg:width="10.571cm" svg:height="2.051cm" draw:z-index="160"><draw:text-box><text:p text:style-name="P28"><text:span text:style-name="T240">Dla</text:span><text:span text:style-name="T241"> </text:span><text:span text:style-name="T240">nas,</text:span><text:span text:style-name="T242"> </text:span><text:span text:style-name="T240">którzy</text:span><text:span text:style-name="T242"> </text:span><text:span text:style-name="T240">szwedzkiego</text:span><text:span text:style-name="T242"> </text:span><text:span text:style-name="T240">języka</text:span><text:span text:style-name="T242"> </text:span><text:span text:style-name="T240">nie</text:span><text:span text:style-name="T241"> </text:span><text:span text:style-name="T243">znamy,</text:span><text:span text:style-name="T242"> </text:span><text:span text:style-name="T240">styl</text:span><text:span text:style-name="T242"> </text:span><text:span text:style-name="T240">Selmy</text:span><text:span text:style-name="T242"> </text:span><text:span text:style-name="T240">Lagerlöf</text:span><text:span text:style-name="T242"> </text:span><text:span text:style-name="T240">na</text:span><text:span text:style-name="T241"> </text:span><text:span text:style-name="T240">zawsze będzie zamknięty na siedem pieczęci; ale bylibyśmy wdzięczni tłumaczowi, który w dodatku tłumaczył „z oryginału”, jak to głosi karta tytułowa, aby nam dał przynajmniej złudzenie pięknego stylu, jakim słynna laureatka Nobla nie- chybnie musi władać (Iwaszkiewicz 1977:</text:span><text:span text:style-name="T244"> </text:span><text:span text:style-name="T240">9–10).</text:span></text:p></draw:text-box></draw:frame><draw:frame draw:style-name="fr1" text:anchor-type="char" svg:x="2.014cm" svg:y="16.154cm" svg:width="11.074cm" svg:height="3.191cm" draw:z-index="161"><draw:text-box><text:p text:style-name="P102"><text:span text:style-name="T103">Ale,</text:span><text:span text:style-name="T183"> </text:span><text:span text:style-name="T103">pyta</text:span><text:span text:style-name="T183"> </text:span><text:span text:style-name="T103">Iwaszkiewicz,</text:span><text:span text:style-name="T177"> </text:span><text:span text:style-name="T103">czy</text:span><text:span text:style-name="T183"> </text:span><text:span text:style-name="T103">autorka</text:span><text:span text:style-name="T183"> </text:span><text:span text:style-name="T111">Gösty</text:span><text:span text:style-name="T178"> </text:span><text:span text:style-name="T111">Berlinga</text:span><text:span text:style-name="T184"> </text:span><text:span text:style-name="T103">rzeczywiście</text:span><text:span text:style-name="T183"> </text:span><text:span text:style-name="T103">posługuje się</text:span><text:span text:style-name="T150"> </text:span><text:span text:style-name="T147">owym</text:span><text:span text:style-name="T197"> </text:span><text:span text:style-name="T147">„pięknym</text:span><text:span text:style-name="T197"> </text:span><text:span text:style-name="T147">stylem”</text:span><text:span text:style-name="T150"> </text:span><text:span text:style-name="T147">(Iwaszkiewicz</text:span><text:span text:style-name="T197"> </text:span><text:span text:style-name="T147">1977:</text:span><text:span text:style-name="T197"> </text:span><text:span text:style-name="T147">10)?</text:span><text:span text:style-name="T150"> </text:span><text:span text:style-name="T147">Cóż,</text:span><text:span text:style-name="T197"> </text:span><text:span text:style-name="T147">odpowiada,</text:span><text:span text:style-name="T197"> </text:span><text:span text:style-name="T147">jeśli </text:span><text:span text:style-name="T103">nawet jej styl taki nie jest, to czy tłumacz nie powinien „ubrać prześliczne legendy</text:span><text:span text:style-name="T106"> </text:span><text:span text:style-name="T103">Wermlandii</text:span><text:span text:style-name="T197"> </text:span><text:span text:style-name="T103">w</text:span><text:span text:style-name="T133"> </text:span><text:span text:style-name="T103">polszczyznę</text:span><text:span text:style-name="T197"> </text:span><text:span text:style-name="T103">piękniejszą</text:span><text:span text:style-name="T197"> </text:span><text:span text:style-name="T103">niż</text:span><text:span text:style-name="T197"> </text:span><text:span text:style-name="T103">jej</text:span><text:span text:style-name="T197"> </text:span><text:span text:style-name="T103">szwedzki</text:span><text:span text:style-name="T176"> </text:span><text:span text:style-name="T103">oryginał?” (Iwaszkiewicz</text:span><text:span text:style-name="T108"> </text:span><text:span text:style-name="T103">1977:</text:span><text:span text:style-name="T116"> </text:span><text:span text:style-name="T103">10).</text:span><text:span text:style-name="T108"> </text:span><text:span text:style-name="T103">„Z</text:span><text:span text:style-name="T116"> </text:span><text:span text:style-name="T103">przekładu</text:span><text:span text:style-name="T108"> </text:span><text:span text:style-name="T103">musimy</text:span><text:span text:style-name="T116"> </text:span><text:span text:style-name="T103">sobie</text:span><text:span text:style-name="T108"> </text:span><text:span text:style-name="T103">z</text:span><text:span text:style-name="T116"> </text:span><text:span text:style-name="T103">trudem</text:span><text:span text:style-name="T108"> </text:span><text:span text:style-name="T103">wyobrażać, czym jest samo dzieło” – konkluduje recenzent (Iwaszkiewicz 1977: 10), a</text:span><text:span text:style-name="T125"> </text:span><text:span text:style-name="T103">krytyk</text:span><text:span text:style-name="T121"> </text:span><text:span text:style-name="T103">przekładu</text:span><text:span text:style-name="T121"> </text:span><text:span text:style-name="T103">skłonny</text:span><text:span text:style-name="T208"> </text:span><text:span text:style-name="T103">jest</text:span><text:span text:style-name="T208"> </text:span><text:span text:style-name="T103">zadać</text:span><text:span text:style-name="T208"> </text:span><text:span text:style-name="T103">tu</text:span><text:span text:style-name="T208"> </text:span><text:span text:style-name="T103">pytanie,</text:span><text:span text:style-name="T208"> </text:span><text:span text:style-name="T103">czy</text:span><text:span text:style-name="T121"> </text:span><text:span text:style-name="T103">aby</text:span><text:span text:style-name="T208"> </text:span><text:span text:style-name="T103">wyobrażenie</text:span><text:span text:style-name="T208"> </text:span><text:span text:style-name="T103">dzieła</text:span></text:p></draw:text-box></draw:frame><draw:frame draw:style-name="fr1" text:anchor-type="char" svg:x="2.05cm" svg:y="1.081cm" svg:width="11.001cm" svg:height="0.423cm" draw:z-index="162"><draw:text-box><text:p text:style-name="P99"/></draw:text-box></draw:frame></text:p>
      <text:p text:style-name="P93"><draw:line text:anchor-type="char" draw:z-index="163" draw:style-name="gr1" draw:text-style-name="P146" svg:x1="2.05cm" svg:y1="1.469cm" svg:x2="13.05cm" svg:y2="1.469cm"><text:p/></draw:line><draw:frame draw:style-name="fr1" text:anchor-type="char" svg:x="12.698cm" svg:y="0.96cm" svg:width="0.386cm" svg:height="0.536cm" draw:z-index="164"><draw:text-box><text:p text:style-name="P10"><text:span text:style-name="T20">35</text:span></text:p></draw:text-box></draw:frame><draw:frame draw:style-name="fr1" text:anchor-type="char" svg:x="3.791cm" svg:y="1.039cm" svg:width="7.518cm" svg:height="0.406cm" draw:z-index="165"><draw:text-box><text:p text:style-name="P15"><text:span text:style-name="T21">krytyka</text:span><text:span text:style-name="T22"> </text:span><text:span text:style-name="T21">przekładu</text:span><text:span text:style-name="T22"> </text:span><text:span text:style-name="T21">literackiego</text:span><text:span text:style-name="T22"> </text:span><text:span text:style-name="T21">jako</text:span><text:span text:style-name="T22"> </text:span><text:span text:style-name="T21">dialog.</text:span><text:span text:style-name="T22"> </text:span><text:span text:style-name="T21">Model</text:span><text:span text:style-name="T22"> </text:span><text:span text:style-name="T21">hermeneutyczny</text:span></text:p></draw:text-box></draw:frame><draw:frame draw:style-name="fr1" text:anchor-type="char" svg:x="2.014cm" svg:y="2.155cm" svg:width="11.079cm" svg:height="17.189cm" draw:z-index="166"><draw:text-box><text:p text:style-name="P103"><text:span text:style-name="T103">nie</text:span><text:span text:style-name="T179"> </text:span><text:span text:style-name="T103">było</text:span><text:span text:style-name="T179"> </text:span><text:span text:style-name="T103">już</text:span><text:span text:style-name="T133"> </text:span><text:span text:style-name="T103">gotowe</text:span><text:span text:style-name="T179"> </text:span><text:span text:style-name="T103">w</text:span><text:span text:style-name="T133"> </text:span><text:span text:style-name="T103">umyśle</text:span><text:span text:style-name="T179"> </text:span><text:span text:style-name="T103">tego</text:span><text:span text:style-name="T133"> </text:span><text:span text:style-name="T103">czytelnika,</text:span><text:span text:style-name="T179"> </text:span><text:span text:style-name="T103">podczas</text:span><text:span text:style-name="T133"> </text:span><text:span text:style-name="T103">gdy</text:span><text:span text:style-name="T179"> </text:span><text:span text:style-name="T103">szwedzki</text:span><text:span text:style-name="T133"> </text:span><text:span text:style-name="T103">idiom</text:span><text:span text:style-name="T181"> </text:span><text:span text:style-name="T103">prozy Selmy Lagerlöf nie miał dlań istotnego znaczenia. Pytanie</text:span><text:span text:style-name="T227"> </text:span><text:span text:style-name="T103">to</text:span><text:span text:style-name="T203"> </text:span><text:span text:style-name="T103">może stanowić</text:span><text:span text:style-name="T185"> </text:span><text:span text:style-name="T103">punkt</text:span><text:span text:style-name="T187"> </text:span><text:span text:style-name="T103">wyjścia</text:span><text:span text:style-name="T185"> </text:span><text:span text:style-name="T103">do</text:span><text:span text:style-name="T187"> </text:span><text:span text:style-name="T103">hermeneutycznej</text:span><text:span text:style-name="T185"> </text:span><text:span text:style-name="T103">refleksji</text:span><text:span text:style-name="T187"> </text:span><text:span text:style-name="T103">na</text:span><text:span text:style-name="T185"> </text:span><text:span text:style-name="T103">temat</text:span><text:span text:style-name="T187"> </text:span><text:span text:style-name="T103">osobliwej kariery</text:span><text:span text:style-name="T106"> </text:span><text:span text:style-name="T103">tego</text:span><text:span text:style-name="T106"> </text:span><text:span text:style-name="T103">już</text:span><text:span text:style-name="T106"> </text:span><text:span text:style-name="T103">niemal</text:span><text:span text:style-name="T106"> </text:span><text:span text:style-name="T103">od</text:span><text:span text:style-name="T179"> </text:span><text:span text:style-name="T103">pół</text:span><text:span text:style-name="T106"> </text:span><text:span text:style-name="T103">wieku</text:span><text:span text:style-name="T106"> </text:span><text:span text:style-name="T103">poprawianego,</text:span><text:span text:style-name="T106"> </text:span><text:span text:style-name="T103">kolaudowanego,</text:span><text:span text:style-name="T179"> </text:span><text:span text:style-name="T103">wery- </text:span><text:span text:style-name="T147">fikowanego</text:span><text:span text:style-name="T150"> </text:span><text:span text:style-name="T147">przekładu</text:span><text:span text:style-name="T197"> </text:span><text:span text:style-name="T147">jednej</text:span><text:span text:style-name="T197"> </text:span><text:span text:style-name="T103">z</text:span><text:span text:style-name="T176"> </text:span><text:span text:style-name="T147">najwybitniejszych</text:span><text:span text:style-name="T197"> </text:span><text:span text:style-name="T147">skandynawskich</text:span><text:span text:style-name="T197"> </text:span><text:span text:style-name="T147">powieści. </text:span><text:span text:style-name="T103">Innym przykładem tego, jak specyficzne prze(d)sądy i</text:span><text:span text:style-name="T145"> </text:span><text:span text:style-name="T103">horyzonty</text:span><text:span text:style-name="T153"> </text:span><text:span text:style-name="T103">ocze- kiwań czytelniczych mogą kształtować dialog z przekładem,</text:span><text:span text:style-name="T181"> </text:span><text:span text:style-name="T103">jest zapropo- nowane</text:span><text:span text:style-name="T190"> </text:span><text:span text:style-name="T103">przez</text:span><text:span text:style-name="T190"> </text:span><text:span text:style-name="T103">Piotra</text:span><text:span text:style-name="T190"> </text:span><text:span text:style-name="T103">Sommera</text:span><text:span text:style-name="T190"> </text:span><text:span text:style-name="T103">odczytanie</text:span><text:span text:style-name="T190"> </text:span><text:span text:style-name="T103">poezji</text:span><text:span text:style-name="T190"> </text:span><text:span text:style-name="T103">szwedzkiej</text:span><text:span text:style-name="T190"> </text:span><text:span text:style-name="T103">w</text:span><text:span text:style-name="T158"> </text:span><text:span text:style-name="T103">polskich tłumaczeniach. O granicach swojego horyzontu</text:span><text:span text:style-name="T183"> </text:span><text:span text:style-name="T103">poznawczego</text:span><text:span text:style-name="T238"> </text:span><text:span text:style-name="T104">Sommer </text:span><text:span text:style-name="T103">informuje</text:span><text:span text:style-name="T193"> </text:span><text:span text:style-name="T103">w</text:span><text:span text:style-name="T193"> </text:span><text:span text:style-name="T103">tekście</text:span><text:span text:style-name="T193"> </text:span><text:span text:style-name="T103">rzetelnie,</text:span><text:span text:style-name="T193"> </text:span><text:span text:style-name="T103">podkreślając,</text:span><text:span text:style-name="T193"> </text:span><text:span text:style-name="T103">iż</text:span><text:span text:style-name="T193"> </text:span><text:span text:style-name="T103">oceny</text:span><text:span text:style-name="T193"> </text:span><text:span text:style-name="T103">dokonuje</text:span><text:span text:style-name="T193"> </text:span><text:span text:style-name="T103">„z</text:span><text:span text:style-name="T193"> </text:span><text:span text:style-name="T103">punktu widzenia czytelnika obytego jako tako z dzisiejszą poezją, ale</text:span><text:span text:style-name="T205"> </text:span><text:span text:style-name="T103">głównie</text:span><text:span text:style-name="T228"> </text:span><text:span text:style-name="T103">ze współczesną</text:span><text:span text:style-name="T130"> </text:span><text:span text:style-name="T103">poezją</text:span><text:span text:style-name="T130"> </text:span><text:span text:style-name="T103">języka</text:span><text:span text:style-name="T130"> </text:span><text:span text:style-name="T103">polskiego</text:span><text:span text:style-name="T124"> </text:span><text:span text:style-name="T103">i</text:span><text:span text:style-name="T156"> </text:span><text:span text:style-name="T103">języka</text:span><text:span text:style-name="T124"> </text:span><text:span text:style-name="T103">angielskiego”,</text:span><text:span text:style-name="T130"> </text:span><text:span text:style-name="T103">nie</text:span><text:span text:style-name="T130"> </text:span><text:span text:style-name="T103">kryjąc</text:span><text:span text:style-name="T124"> </text:span><text:span text:style-name="T103">„nie- dostatku wiedzy na temat szwedzkiego kontekstu i</text:span><text:span text:style-name="T201"> </text:span><text:span text:style-name="T103">nieznajomości języka” </text:span><text:span text:style-name="T147">(Sommarkvist</text:span><text:span text:style-name="T197"> </text:span><text:span text:style-name="T147">[Sommer]</text:span><text:span text:style-name="T197"> </text:span><text:span text:style-name="T147">1998:</text:span><text:span text:style-name="T176"> </text:span><text:span text:style-name="T147">396–7).</text:span><text:span text:style-name="T197"> </text:span><text:span text:style-name="T103">Z</text:span><text:span text:style-name="T176"> </text:span><text:span text:style-name="T147">tego</text:span><text:span text:style-name="T197"> </text:span><text:span text:style-name="T147">punktu</text:span><text:span text:style-name="T197"> </text:span><text:span text:style-name="T147">widzenia</text:span><text:span text:style-name="T176"> </text:span><text:span text:style-name="T103">–</text:span><text:span text:style-name="T197"> </text:span><text:span text:style-name="T147">obytego</text:span><text:span text:style-name="T176"> </text:span><text:span text:style-name="T147">co </text:span><text:span text:style-name="T103">prawda,</text:span><text:span text:style-name="T106"> </text:span><text:span text:style-name="T103">ale</text:span><text:span text:style-name="T106"> </text:span><text:span text:style-name="T103">jednak</text:span><text:span text:style-name="T106"> </text:span><text:span text:style-name="T103">w</text:span><text:span text:style-name="T177"> </text:span><text:span text:style-name="T103">dużej</text:span><text:span text:style-name="T177"> </text:span><text:span text:style-name="T103">mierze</text:span><text:span text:style-name="T177"> </text:span><text:span text:style-name="T103">nieprzygotowanego</text:span><text:span text:style-name="T106"> </text:span><text:span text:style-name="T103">kulturowo</text:span><text:span text:style-name="T179"> </text:span><text:span text:style-name="T103">odbiorcy</text:span><text:span text:style-name="T181"> </text:span><text:span text:style-name="T103">literatury</text:span><text:span text:style-name="T130"> </text:span><text:span text:style-name="T103">tłumaczonej</text:span><text:span text:style-name="T142"> </text:span><text:span text:style-name="T103">–</text:span><text:span text:style-name="T124"> </text:span><text:span text:style-name="T103">stawia</text:span><text:span text:style-name="T124"> </text:span><text:span text:style-name="T103">on</text:span><text:span text:style-name="T130"> </text:span><text:span text:style-name="T103">pytanie</text:span><text:span text:style-name="T124"> </text:span><text:span text:style-name="T103">o</text:span><text:span text:style-name="T130"> </text:span><text:span text:style-name="T103">wartość</text:span><text:span text:style-name="T124"> </text:span><text:span text:style-name="T103">przetłumaczonych</text:span><text:span text:style-name="T124"> </text:span><text:span text:style-name="T147">wier-</text:span><text:span text:style-name="T103"> szy jako dzieł samoistnych, które powinny przekonywać</text:span><text:span text:style-name="T245"> </text:span><text:span text:style-name="T103">swą</text:span><text:span text:style-name="T228"> </text:span><text:span text:style-name="T103">rzeczywistą </text:span><text:span text:style-name="T147">doniosłością,</text:span><text:span text:style-name="T150"> </text:span><text:span text:style-name="T147">swym</text:span><text:span text:style-name="T150"> </text:span><text:span text:style-name="T147">znaczeniem</text:span><text:span text:style-name="T197"> </text:span><text:span text:style-name="T103">dla</text:span><text:span text:style-name="T150"> </text:span><text:span text:style-name="T147">literackiej</text:span><text:span text:style-name="T197"> </text:span><text:span text:style-name="T143">polszczyzny.</text:span><text:span text:style-name="T177"> </text:span><text:span text:style-name="T143">Trzonem</text:span><text:span text:style-name="T197"> </text:span><text:span text:style-name="T147">krytyki </text:span><text:span text:style-name="T103">Sommera</text:span><text:span text:style-name="T127"> </text:span><text:span text:style-name="T103">jest</text:span><text:span text:style-name="T127"> </text:span><text:span text:style-name="T103">zderzenie</text:span><text:span text:style-name="T127"> </text:span><text:span text:style-name="T103">postulowanej</text:span><text:span text:style-name="T200"> </text:span><text:span text:style-name="T103">wartości</text:span><text:span text:style-name="T127"> </text:span><text:span text:style-name="T103">wierszy</text:span><text:span text:style-name="T200"> </text:span><text:span text:style-name="T103">(w</text:span><text:span text:style-name="T200"> </text:span><text:span text:style-name="T103">paratekstach tłumaczy-komentatorów) z wartością faktyczną, doświadczoną –</text:span><text:span text:style-name="T233"> </text:span><text:span text:style-name="T103">a</text:span><text:span text:style-name="T205"> </text:span><text:span text:style-name="T103">zatem, przyjmując</text:span><text:span text:style-name="T123"> </text:span><text:span text:style-name="T103">perspektywę</text:span><text:span text:style-name="T183"> </text:span><text:span text:style-name="T103">Jaußa,</text:span><text:span text:style-name="T183"> </text:span><text:span text:style-name="T103">wpisaną</text:span><text:span text:style-name="T183"> </text:span><text:span text:style-name="T103">w</text:span><text:span text:style-name="T183"> </text:span><text:span text:style-name="T103">historię</text:span><text:span text:style-name="T183"> </text:span><text:span text:style-name="T103">doświadczenia</text:span><text:span text:style-name="T183"> </text:span><text:span text:style-name="T103">estetycz- nego. Redaktor „Literatury na Świecie” wchodzi z</text:span><text:span text:style-name="T145"> </text:span><text:span text:style-name="T103">czytanymi</text:span><text:span text:style-name="T143"> </text:span><text:span text:style-name="T103">przekładami w</text:span><text:span text:style-name="T190"> </text:span><text:span text:style-name="T103">dialog</text:span><text:span text:style-name="T190"> </text:span><text:span text:style-name="T103">–</text:span><text:span text:style-name="T190"> </text:span><text:span text:style-name="T103">przepytuje</text:span><text:span text:style-name="T190"> </text:span><text:span text:style-name="T103">je,</text:span><text:span text:style-name="T190"> </text:span><text:span text:style-name="T103">na</text:span><text:span text:style-name="T190"> </text:span><text:span text:style-name="T103">pozór</text:span><text:span text:style-name="T190"> </text:span><text:span text:style-name="T103">naiwnie</text:span><text:span text:style-name="T190"> </text:span><text:span text:style-name="T103">indagując:</text:span><text:span text:style-name="T190"> </text:span><text:span text:style-name="T103">„Co</text:span><text:span text:style-name="T190"> </text:span><text:span text:style-name="T103">macie</text:span><text:span text:style-name="T190"> </text:span><text:span text:style-name="T103">mi</text:span><text:span text:style-name="T190"> </text:span><text:span text:style-name="T103">do powiedzenia,</text:span><text:span text:style-name="T140"> </text:span><text:span text:style-name="T103">do</text:span><text:span text:style-name="T140"> </text:span><text:span text:style-name="T103">przekazania?”.</text:span><text:span text:style-name="T140"> </text:span><text:span text:style-name="T103">Często</text:span><text:span text:style-name="T140"> </text:span><text:span text:style-name="T103">także</text:span><text:span text:style-name="T135"> </text:span><text:span text:style-name="T103">–</text:span><text:span text:style-name="T140"> </text:span><text:span text:style-name="T103">podobnie</text:span><text:span text:style-name="T140"> </text:span><text:span text:style-name="T103">jak</text:span><text:span text:style-name="T140"> </text:span><text:span text:style-name="T103">Iwaszkiewicz w</text:span><text:span text:style-name="T133"> </text:span><text:span text:style-name="T103">przypadku</text:span><text:span text:style-name="T150"> </text:span><text:span text:style-name="T103">Lagerlöf</text:span><text:span text:style-name="T179"> </text:span><text:span text:style-name="T103">–</text:span><text:span text:style-name="T150"> </text:span><text:span text:style-name="T103">snuje</text:span><text:span text:style-name="T150"> </text:span><text:span text:style-name="T103">domysły</text:span><text:span text:style-name="T133"> </text:span><text:span text:style-name="T103">na</text:span><text:span text:style-name="T150"> </text:span><text:span text:style-name="T103">temat</text:span><text:span text:style-name="T150"> </text:span><text:span text:style-name="T103">tego,</text:span><text:span text:style-name="T133"> </text:span><text:span text:style-name="T103">co</text:span><text:span text:style-name="T150"> </text:span><text:span text:style-name="T103">„naprawdę”</text:span><text:span text:style-name="T150"> </text:span><text:span text:style-name="T103">mówi</text:span><text:span text:style-name="T181"> </text:span><text:span text:style-name="T103">oryginał.</text:span><text:span text:style-name="T124"> </text:span><text:span text:style-name="T143">Widzi</text:span><text:span text:style-name="T121"> </text:span><text:span text:style-name="T103">bowiem,</text:span><text:span text:style-name="T121"> </text:span><text:span text:style-name="T103">„że</text:span><text:span text:style-name="T121"> </text:span><text:span text:style-name="T103">oryginał</text:span><text:span text:style-name="T121"> </text:span><text:span text:style-name="T103">musi</text:span><text:span text:style-name="T122"> </text:span><text:span text:style-name="T103">mówić</text:span><text:span text:style-name="T121"> </text:span><text:span text:style-name="T103">co</text:span><text:span text:style-name="T121"> </text:span><text:span text:style-name="T103">innego,</text:span><text:span text:style-name="T121"> </text:span><text:span text:style-name="T103">albo</text:span><text:span text:style-name="T121"> </text:span><text:span text:style-name="T103">mówić</text:span><text:span text:style-name="T122"> </text:span><text:span text:style-name="T128">to, </text:span><text:span text:style-name="T103">co</text:span><text:span text:style-name="T108"> </text:span><text:span text:style-name="T103">mówi,</text:span><text:span text:style-name="T108"> </text:span><text:span text:style-name="T103">lepiej</text:span><text:span text:style-name="T108"> </text:span><text:span text:style-name="T103">niż</text:span><text:span text:style-name="T108"> </text:span><text:span text:style-name="T103">przekład”</text:span><text:span text:style-name="T108"> </text:span><text:span text:style-name="T103">(Sommarkvist</text:span><text:span text:style-name="T108"> </text:span><text:span text:style-name="T103">[Sommer]</text:span><text:span text:style-name="T108"> </text:span><text:span text:style-name="T103">1998:</text:span><text:span text:style-name="T108"> </text:span><text:span text:style-name="T103">422).</text:span><text:span text:style-name="T108"> </text:span><text:span text:style-name="T103">Zwraca się zatem z tym pytaniem do przekładów angielskich. </text:span><text:span text:style-name="T153">Tak </text:span><text:span text:style-name="T103">toczy</text:span><text:span text:style-name="T208"> </text:span><text:span text:style-name="T103">się</text:span><text:span text:style-name="T128"> </text:span><text:span text:style-name="T103">intere- sująca</text:span><text:span text:style-name="T177"> </text:span><text:span text:style-name="T103">rozmowa,</text:span><text:span text:style-name="T177"> </text:span><text:span text:style-name="T103">w</text:span><text:span text:style-name="T177"> </text:span><text:span text:style-name="T103">której</text:span><text:span text:style-name="T177"> </text:span><text:span text:style-name="T103">prze(d)sądy</text:span><text:span text:style-name="T177"> </text:span><text:span text:style-name="T103">czytelnika</text:span><text:span text:style-name="T177"> </text:span><text:span text:style-name="T103">odgrywają</text:span><text:span text:style-name="T177"> </text:span><text:span text:style-name="T103">kluczową</text:span><text:span text:style-name="T106"> </text:span><text:span text:style-name="T103">rolę.</text:span></text:p><text:p text:style-name="P134"><text:span text:style-name="T103">„Monolingwalny”</text:span><text:span text:style-name="T139"> </text:span><text:span text:style-name="T103">odbiorca,</text:span><text:span text:style-name="T140"> </text:span><text:span text:style-name="T103">niezależnie</text:span><text:span text:style-name="T140"> </text:span><text:span text:style-name="T103">od</text:span><text:span text:style-name="T139"> </text:span><text:span text:style-name="T103">poziomu</text:span><text:span text:style-name="T140"> </text:span><text:span text:style-name="T103">literackiego</text:span><text:span text:style-name="T140"> </text:span><text:span text:style-name="T103">wyrobie- nia,</text:span><text:span text:style-name="T135"> </text:span><text:span text:style-name="T103">który</text:span><text:span text:style-name="T153"> </text:span><text:span text:style-name="T103">reprezentuje,</text:span><text:span text:style-name="T153"> </text:span><text:span text:style-name="T103">tym</text:span><text:span text:style-name="T153"> </text:span><text:span text:style-name="T103">mocniej</text:span><text:span text:style-name="T153"> </text:span><text:span text:style-name="T103">odwołuje</text:span><text:span text:style-name="T153"> </text:span><text:span text:style-name="T103">się</text:span><text:span text:style-name="T135"> </text:span><text:span text:style-name="T103">do</text:span><text:span text:style-name="T153"> </text:span><text:span text:style-name="T103">swych</text:span><text:span text:style-name="T153"> </text:span><text:span text:style-name="T103">prze(d)sądów, im bardziej obce jawi mu się przyswajane dzieło. Zauważmy tu obserwo- walne w podobnych kontekstach zjawisko „domniemania winy</text:span><text:span text:style-name="T236"> </text:span><text:span text:style-name="T103">tłumacza”. </text:span><text:span text:style-name="T147">Otóż</text:span><text:span text:style-name="T197"> </text:span><text:span text:style-name="T147">winny</text:span><text:span text:style-name="T197"> </text:span><text:span text:style-name="T147">dyskomfortu</text:span><text:span text:style-name="T176"> </text:span><text:span text:style-name="T147">związanego</text:span><text:span text:style-name="T197"> </text:span><text:span text:style-name="T103">z</text:span><text:span text:style-name="T197"> </text:span><text:span text:style-name="T147">uczuciem</text:span><text:span text:style-name="T176"> </text:span><text:span text:style-name="T147">obcości</text:span><text:span text:style-name="T197"> </text:span><text:span text:style-name="T103">i</text:span><text:span text:style-name="T197"> </text:span><text:span text:style-name="T147">braku</text:span><text:span text:style-name="T176"> </text:span><text:span text:style-name="T147">doniosłości przekładu</text:span><text:span text:style-name="T197"> </text:span><text:span text:style-name="T147">jest</text:span><text:span text:style-name="T197"> </text:span><text:span text:style-name="T147">zgodnie</text:span><text:span text:style-name="T197"> </text:span><text:span text:style-name="T103">z</text:span><text:span text:style-name="T150"> </text:span><text:span text:style-name="T103">tą</text:span><text:span text:style-name="T197"> </text:span><text:span text:style-name="T147">optyką</text:span><text:span text:style-name="T176"> </text:span><text:span text:style-name="T147">tłumacz</text:span><text:span text:style-name="T197"> </text:span><text:span text:style-name="T103">–</text:span><text:span text:style-name="T197"> </text:span><text:span text:style-name="T147">zawodzący</text:span><text:span text:style-name="T197"> </text:span><text:span text:style-name="T103">na</text:span><text:span text:style-name="T197"> </text:span><text:span text:style-name="T147">poziomie</text:span><text:span text:style-name="T176"> </text:span><text:span text:style-name="T147">wyboru </text:span><text:span text:style-name="T103">autora</text:span><text:span text:style-name="T125"> </text:span><text:span text:style-name="T103">i</text:span><text:span text:style-name="T125"> </text:span><text:span text:style-name="T103">dzieła,</text:span><text:span text:style-name="T125"> </text:span><text:span text:style-name="T103">strategii</text:span><text:span text:style-name="T208"> </text:span><text:span text:style-name="T103">przekładu</text:span><text:span text:style-name="T125"> </text:span><text:span text:style-name="T103">oraz</text:span><text:span text:style-name="T208"> </text:span><text:span text:style-name="T103">kompetencji</text:span><text:span text:style-name="T125"> </text:span><text:span text:style-name="T103">językowej.</text:span><text:span text:style-name="T208"> </text:span><text:span text:style-name="T103">Spoglądając na ten przypadek z perspektywy krytyka, nie sposób nie zauważyć, że bez ujawnienia i wpisania w </text:span><text:span text:style-name="T158"><text:s/></text:span><text:span text:style-name="T103">hermeneutyczny dialog horyzontów szwedzkich</text:span></text:p></draw:text-box></draw:frame><draw:frame draw:style-name="fr1" text:anchor-type="char" svg:x="2.05cm" svg:y="1.081cm" svg:width="11.001cm" svg:height="0.423cm" draw:z-index="167"><draw:text-box><text:p text:style-name="P99"/></draw:text-box></draw:frame></text:p>
      <text:p text:style-name="P94"><draw:line text:anchor-type="char" draw:z-index="168" draw:style-name="gr1" draw:text-style-name="P146" svg:x1="2.05cm" svg:y1="1.469cm" svg:x2="13.05cm" svg:y2="1.469cm"><text:p/></draw:line><draw:line text:anchor-type="char" draw:z-index="169" draw:style-name="gr1" draw:text-style-name="P146" svg:x1="2.05cm" svg:y1="17.731cm" svg:x2="13.05cm" svg:y2="17.731cm"><text:p/></draw:line><draw:frame draw:style-name="fr1" text:anchor-type="char" svg:x="2.014cm" svg:y="0.96cm" svg:width="0.386cm" svg:height="0.536cm" draw:z-index="170"><draw:text-box><text:p text:style-name="P10"><text:span text:style-name="T20">36</text:span></text:p></draw:text-box></draw:frame><draw:frame draw:style-name="fr1" text:anchor-type="char" svg:x="5.995cm" svg:y="1.072cm" svg:width="3.108cm" svg:height="0.363cm" draw:z-index="171"><draw:text-box><text:p text:style-name="P15"><text:span text:style-name="T9">PIoTR DE BońCza BukowSkI</text:span></text:p></draw:text-box></draw:frame><draw:frame draw:style-name="fr1" text:anchor-type="char" svg:x="2.014cm" svg:y="2.155cm" svg:width="11.074cm" svg:height="6.352cm" draw:z-index="172"><draw:text-box><text:p text:style-name="P119"><text:span text:style-name="T103">dzieł i ich autorów oraz polskich tłumaczy obraz rzeczy, o którą dopytuje się Sommer jako czytelnik, będzie niepełny, czy też inaczej mówiąc: bez interrogatywnej postawy krytyka rzecz owa nie dojdzie do głosu.</text:span></text:p><text:p text:style-name="P113"><text:span text:style-name="T103">Krytyk przekładu może zatem </text:span><text:span text:style-name="T195">inscenizować </text:span><text:span text:style-name="T103">dialog między dziełem, tłumaczem</text:span><text:span text:style-name="T142"> </text:span><text:span text:style-name="T103">a</text:span><text:span text:style-name="T130"> </text:span><text:span text:style-name="T103">odbiorcą</text:span><text:span text:style-name="T130"> </text:span><text:span text:style-name="T103">docelowym.</text:span><text:span text:style-name="T130"> </text:span><text:span text:style-name="T103">Konfrontacja</text:span><text:span text:style-name="T142"> </text:span><text:span text:style-name="T103">tłumacza</text:span><text:span text:style-name="T130"> </text:span><text:span text:style-name="T103">ze</text:span><text:span text:style-name="T130"> </text:span><text:span text:style-name="T103">świadectwami spontanicznego</text:span><text:span text:style-name="T179"> </text:span><text:span text:style-name="T103">odbioru</text:span><text:span text:style-name="T133"> </text:span><text:span text:style-name="T103">jego</text:span><text:span text:style-name="T133"> </text:span><text:span text:style-name="T103">przekładu</text:span><text:span text:style-name="T133"> </text:span><text:span text:style-name="T103">z</text:span><text:span text:style-name="T133"> </text:span><text:span text:style-name="T103">jednej</text:span><text:span text:style-name="T133"> </text:span><text:span text:style-name="T147">strony,</text:span><text:span text:style-name="T133"> </text:span><text:span text:style-name="T103">z</text:span><text:span text:style-name="T179"> </text:span><text:span text:style-name="T103">drugiej</text:span><text:span text:style-name="T133"> </text:span><text:span text:style-name="T103">zaś</text:span><text:span text:style-name="T133"> </text:span><text:span text:style-name="T103">dysku- sja</text:span><text:span text:style-name="T133"> </text:span><text:span text:style-name="T103">z</text:span><text:span text:style-name="T150"> </text:span><text:span text:style-name="T103">nim</text:span><text:span text:style-name="T133"> </text:span><text:span text:style-name="T103">na</text:span><text:span text:style-name="T133"> </text:span><text:span text:style-name="T147">temat</text:span><text:span text:style-name="T197"> </text:span><text:span text:style-name="T147">jego</text:span><text:span text:style-name="T150"> </text:span><text:span text:style-name="T147">własnej</text:span><text:span text:style-name="T133"> </text:span><text:span text:style-name="T147">konfrontacji</text:span><text:span text:style-name="T133"> </text:span><text:span text:style-name="T103">z</text:span><text:span text:style-name="T176"> </text:span><text:span text:style-name="T147">oryginalnym</text:span><text:span text:style-name="T133"> </text:span><text:span text:style-name="T147">dziełem,</text:span><text:span text:style-name="T133"> </text:span><text:span text:style-name="T147">owocują </text:span><text:span text:style-name="T103">zwykle</text:span><text:span text:style-name="T124"> </text:span><text:span text:style-name="T103">interesującymi</text:span><text:span text:style-name="T125"> </text:span><text:span text:style-name="T103">wypowiedziami</text:span><text:span text:style-name="T129">8</text:span><text:span text:style-name="T103">,</text:span><text:span text:style-name="T125"> </text:span><text:span text:style-name="T103">które</text:span><text:span text:style-name="T125"> </text:span><text:span text:style-name="T103">–</text:span><text:span text:style-name="T125"> </text:span><text:span text:style-name="T103">zestawione</text:span><text:span text:style-name="T124"> </text:span><text:span text:style-name="T103">z</text:span><text:span text:style-name="T125"> </text:span><text:span text:style-name="T128">hermeneutyką </text:span><text:span text:style-name="T103">oryginału</text:span><text:span text:style-name="T135"> </text:span><text:span text:style-name="T103">–</text:span><text:span text:style-name="T153"> </text:span><text:span text:style-name="T103">sprawiają,</text:span><text:span text:style-name="T135"> </text:span><text:span text:style-name="T103">iż</text:span><text:span text:style-name="T153"> </text:span><text:span text:style-name="T103">wytwarza</text:span><text:span text:style-name="T153"> </text:span><text:span text:style-name="T103">się</text:span><text:span text:style-name="T135"> </text:span><text:span text:style-name="T103">swoista</text:span><text:span text:style-name="T147"> </text:span><text:span text:style-name="T195">polifonia</text:span><text:span text:style-name="T155"> </text:span><text:span text:style-name="T103">argumentów</text:span><text:span text:style-name="T135"> </text:span><text:span text:style-name="T103">i</text:span><text:span text:style-name="T153"> </text:span><text:span text:style-name="T103">ra- cji. Krytyk-hermeneuta ma w efekcie przed sobą specyficzną, miejscami niedookreśloną </text:span><text:span text:style-name="T195">partyturę</text:span><text:span text:style-name="T103">, którą może poddać interpretacji w swej wypo- wiedzi. A więc przedstawić ją czytelnikom tak, by po wniknięciu w świat zdarzenia,</text:span><text:span text:style-name="T137"> </text:span><text:span text:style-name="T103">jakim</text:span><text:span text:style-name="T139"> </text:span><text:span text:style-name="T103">jest</text:span><text:span text:style-name="T139"> </text:span><text:span text:style-name="T103">przekład,</text:span><text:span text:style-name="T139"> </text:span><text:span text:style-name="T103">mogli,</text:span><text:span text:style-name="T139"> </text:span><text:span text:style-name="T103">wysłuchawszy</text:span><text:span text:style-name="T139"> </text:span><text:span text:style-name="T103">głosów</text:span><text:span text:style-name="T137"> </text:span><text:span text:style-name="T103">i</text:span><text:span text:style-name="T139"> </text:span><text:span text:style-name="T103">racji,</text:span><text:span text:style-name="T139"> </text:span><text:span text:style-name="T103">podjąć się własnej jego</text:span><text:span text:style-name="T147"> oceny.</text:span></text:p></draw:text-box></draw:frame><draw:frame draw:style-name="fr1" text:anchor-type="char" svg:x="2.014cm" svg:y="9.299cm" svg:width="1.836cm" svg:height="0.621cm" draw:z-index="173"><draw:text-box><text:p text:style-name="P10"><text:span text:style-name="T23">Bibliografia</text:span></text:p></draw:text-box></draw:frame><draw:frame draw:style-name="fr1" text:anchor-type="char" svg:x="2.014cm" svg:y="10.338cm" svg:width="11.072cm" svg:height="6.63cm" draw:z-index="174"><draw:text-box><text:p text:style-name="P31"><text:span text:style-name="T28">Apel, Friedmar. 1982. </text:span><text:span text:style-name="T46">Sprachbewegung. Eine historisch-poetologische Untersuchung zum Problem des Übersetzens</text:span><text:span text:style-name="T28">, Heidelberg: Carl Winter.</text:span></text:p><text:p text:style-name="P35"><text:span text:style-name="T28">Assmann, Jan. 2008. </text:span><text:span text:style-name="T46">Communicative and Cultural Memory</text:span><text:span text:style-name="T28">, w: A. Erll, A. Nünning (red.),</text:span><text:span text:style-name="T51"> </text:span><text:span text:style-name="T46">Cultural</text:span><text:span text:style-name="T52"> </text:span><text:span text:style-name="T46">Memory</text:span><text:span text:style-name="T52"> </text:span><text:span text:style-name="T46">Studies.</text:span><text:span text:style-name="T30"> </text:span><text:span text:style-name="T46">An</text:span><text:span text:style-name="T48"> </text:span><text:span text:style-name="T46">International</text:span><text:span text:style-name="T52"> </text:span><text:span text:style-name="T46">and</text:span><text:span text:style-name="T52"> </text:span><text:span text:style-name="T46">Interdisciplinary</text:span><text:span text:style-name="T52"> </text:span><text:span text:style-name="T46">Handbook</text:span><text:span text:style-name="T28">, Berlin – New </text:span><text:span text:style-name="T33">York: </text:span><text:span text:style-name="T28">De Gruyter, s.</text:span><text:span text:style-name="T53"> </text:span><text:span text:style-name="T28">109–118.</text:span></text:p><text:p text:style-name="P17"><text:span text:style-name="T28">Balcerzan, Edward. 1999. </text:span><text:span text:style-name="T46">Tajemnica istnienia (sporadycznego) krytyki przekładu</text:span><text:span text:style-name="T28">, w:</text:span></text:p><text:p text:style-name="P38"><text:span text:style-name="T55">P.</text:span><text:span text:style-name="T44"> </text:span><text:span text:style-name="T28">Fast</text:span><text:span text:style-name="T44"> </text:span><text:span text:style-name="T28">(red.),</text:span><text:span text:style-name="T44"> </text:span><text:span text:style-name="T46">Krytyka</text:span><text:span text:style-name="T45"> </text:span><text:span text:style-name="T46">przekładu</text:span><text:span text:style-name="T45"> </text:span><text:span text:style-name="T46">w</text:span><text:span text:style-name="T56"> </text:span><text:span text:style-name="T46">systemie</text:span><text:span text:style-name="T45"> </text:span><text:span text:style-name="T46">wiedzy</text:span><text:span text:style-name="T45"> </text:span><text:span text:style-name="T46">o</text:span><text:span text:style-name="T56"> </text:span><text:span text:style-name="T46">literaturze</text:span><text:span text:style-name="T28">,</text:span><text:span text:style-name="T44"> </text:span><text:span text:style-name="T28">Katowice:</text:span><text:span text:style-name="T44"> </text:span><text:span text:style-name="T28">„Śląsk”, s.</text:span><text:span text:style-name="T58"> </text:span><text:span text:style-name="T28">25–37.</text:span></text:p><text:p text:style-name="P33"><text:span text:style-name="T28">Bartnicki, Krzysztof. 2012. </text:span><text:span text:style-name="T46">Fu Wojny albo tłumacz w wyprawie na wschód</text:span><text:span text:style-name="T28">, Kraków: Korporacja Ha!art.</text:span></text:p><text:p text:style-name="P19"><text:span text:style-name="T28">Benjamin,</text:span><text:span text:style-name="T59"> </text:span><text:span text:style-name="T47">Walter.</text:span><text:span text:style-name="T61"> </text:span><text:span text:style-name="T28">1973.</text:span><text:span text:style-name="T61"> </text:span><text:span text:style-name="T46">Der</text:span><text:span text:style-name="T62"> </text:span><text:span text:style-name="T46">Begriff</text:span><text:span text:style-name="T62"> </text:span><text:span text:style-name="T46">der</text:span><text:span text:style-name="T63"> </text:span><text:span text:style-name="T46">Kunstkritik</text:span><text:span text:style-name="T62"> </text:span><text:span text:style-name="T46">in</text:span><text:span text:style-name="T62"> </text:span><text:span text:style-name="T46">der</text:span><text:span text:style-name="T63"> </text:span><text:span text:style-name="T46">deutschen</text:span><text:span text:style-name="T62"> </text:span><text:span text:style-name="T46">Romantik</text:span><text:span text:style-name="T28">,</text:span><text:span text:style-name="T61"> </text:span><text:span text:style-name="T28">Frankfurt</text:span></text:p><text:p text:style-name="P39"><text:span text:style-name="T28">am Main: Suhrkamp.</text:span></text:p><text:p text:style-name="P20"><text:span text:style-name="T28">Berman,</text:span><text:span text:style-name="T65"> </text:span><text:span text:style-name="T28">Antoine.</text:span><text:span text:style-name="T67"> </text:span><text:span text:style-name="T28">2009.</text:span><text:span text:style-name="T67"> </text:span><text:span text:style-name="T46">Przekład</text:span><text:span text:style-name="T69"> </text:span><text:span text:style-name="T46">jako</text:span><text:span text:style-name="T68"> </text:span><text:span text:style-name="T46">doświadczenie</text:span><text:span text:style-name="T68"> </text:span><text:span text:style-name="T46">obcego</text:span><text:span text:style-name="T28">,</text:span><text:span text:style-name="T67"> </text:span><text:span text:style-name="T28">przeł.</text:span><text:span text:style-name="T67"> </text:span><text:span text:style-name="T28">U.</text:span><text:span text:style-name="T67"> </text:span><text:span text:style-name="T28">Hrehorowicz,</text:span><text:span text:style-name="T67"> </text:span><text:span text:style-name="T28">w:</text:span></text:p><text:p text:style-name="P38"><text:span text:style-name="T29">P. </text:span><text:span text:style-name="T28">Bukowski, M. Heydel (red.), </text:span><text:span text:style-name="T46">Współczesne teorie przekładu. Antologia</text:span><text:span text:style-name="T28">, Kraków: Znak, s. 249–264.</text:span></text:p><text:p text:style-name="P46"><text:span text:style-name="T28">Bronk,</text:span><text:span text:style-name="T71"> </text:span><text:span text:style-name="T28">Andrzej.</text:span><text:span text:style-name="T64"> </text:span><text:span text:style-name="T28">1988.</text:span><text:span text:style-name="T61"> </text:span><text:span text:style-name="T46">Rozumienie</text:span><text:span text:style-name="T63"> </text:span><text:span text:style-name="T46">–</text:span><text:span text:style-name="T62"> </text:span><text:span text:style-name="T46">dzieje</text:span><text:span text:style-name="T63"> </text:span><text:span text:style-name="T46">–</text:span><text:span text:style-name="T63"> </text:span><text:span text:style-name="T46">język.</text:span><text:span text:style-name="T62"> </text:span><text:span text:style-name="T46">Filozoficzna</text:span><text:span text:style-name="T63"> </text:span><text:span text:style-name="T46">hermeneutyka</text:span><text:span text:style-name="T63"> </text:span><text:span text:style-name="T46">H.-G.</text:span><text:span text:style-name="T62"> </text:span><text:span text:style-name="T46">Ga- damera</text:span><text:span text:style-name="T28">, Lublin: Redakcja Wydawnictw</text:span><text:span text:style-name="T49"> </text:span><text:span text:style-name="T28">KUL.</text:span></text:p></draw:text-box></draw:frame><draw:frame draw:style-name="fr1" text:anchor-type="char" svg:x="2.752cm" svg:y="17.868cm" svg:width="10.333cm" svg:height="0.404cm" draw:z-index="175"><draw:text-box><text:p text:style-name="P13"><text:span text:style-name="T161">Por. rozmowę z Elżbietą Kalinowską, tłumaczką </text:span><text:span text:style-name="T172">Pożądania </text:span><text:span text:style-name="T161">Elfriede Jelinek, w tomie</text:span></text:p></draw:text-box></draw:frame><draw:frame draw:style-name="fr1" text:anchor-type="char" svg:x="2.515cm" svg:y="17.881cm" svg:width="0.157cm" svg:height="0.265cm" draw:z-index="176"><draw:text-box><text:p text:style-name="P16"><text:span text:style-name="T160">8</text:span></text:p></draw:text-box></draw:frame><draw:frame draw:style-name="fr1" text:anchor-type="char" svg:x="2.014cm" svg:y="18.228cm" svg:width="11.07cm" svg:height="1.124cm" draw:z-index="177"><draw:text-box><text:p text:style-name="P28"><text:span text:style-name="T172">Między literaturami</text:span><text:span text:style-name="T161">. Dochodzi podczas niej do konfrontacji różnych horyzontów rozumie- nia: dzieła, tłumacza, (krytycznych) czytelników i uczestniczącego w dialogu krytyka (De Bończa Bukowski, Zarychta 2021: 88–90 i 105).</text:span></text:p></draw:text-box></draw:frame><draw:frame draw:style-name="fr1" text:anchor-type="char" svg:x="2.05cm" svg:y="1.081cm" svg:width="11.001cm" svg:height="0.423cm" draw:z-index="178"><draw:text-box><text:p text:style-name="P99"/></draw:text-box></draw:frame><draw:frame draw:style-name="fr1" text:anchor-type="char" svg:x="2.05cm" svg:y="17.343cm" svg:width="11.001cm" svg:height="0.423cm" draw:z-index="179"><draw:text-box><text:p text:style-name="P99"/></draw:text-box></draw:frame></text:p>
      <text:p text:style-name="P95"><draw:line text:anchor-type="char" draw:z-index="180" draw:style-name="gr1" draw:text-style-name="P146" svg:x1="2.05cm" svg:y1="1.469cm" svg:x2="13.05cm" svg:y2="1.469cm"><text:p/></draw:line><draw:frame draw:style-name="fr1" text:anchor-type="char" svg:x="12.698cm" svg:y="0.96cm" svg:width="0.386cm" svg:height="0.536cm" draw:z-index="181"><draw:text-box><text:p text:style-name="P10"><text:span text:style-name="T20">37</text:span></text:p></draw:text-box></draw:frame><draw:frame draw:style-name="fr1" text:anchor-type="char" svg:x="3.791cm" svg:y="1.039cm" svg:width="7.518cm" svg:height="0.406cm" draw:z-index="182"><draw:text-box><text:p text:style-name="P15"><text:span text:style-name="T21">krytyka</text:span><text:span text:style-name="T22"> </text:span><text:span text:style-name="T21">przekładu</text:span><text:span text:style-name="T22"> </text:span><text:span text:style-name="T21">literackiego</text:span><text:span text:style-name="T22"> </text:span><text:span text:style-name="T21">jako</text:span><text:span text:style-name="T22"> </text:span><text:span text:style-name="T21">dialog.</text:span><text:span text:style-name="T22"> </text:span><text:span text:style-name="T21">Model</text:span><text:span text:style-name="T22"> </text:span><text:span text:style-name="T21">hermeneutyczny</text:span></text:p></draw:text-box></draw:frame><draw:frame draw:style-name="fr1" text:anchor-type="char" svg:x="2.014cm" svg:y="2.152cm" svg:width="11.072cm" svg:height="8.012cm" draw:z-index="183"><draw:text-box><text:p text:style-name="P9"><text:span text:style-name="T28">—</text:span><text:span text:style-name="T73"> </text:span><text:span text:style-name="T28">1994.</text:span><text:span text:style-name="T42"> </text:span><text:span text:style-name="T46">Antyfundamentalizm</text:span><text:span text:style-name="T43"> </text:span><text:span text:style-name="T46">hermeneutyki</text:span><text:span text:style-name="T43"> </text:span><text:span text:style-name="T46">Hansa-Georga</text:span><text:span text:style-name="T43"> </text:span><text:span text:style-name="T46">Gadamera</text:span><text:span text:style-name="T28">,</text:span><text:span text:style-name="T67"> </text:span><text:span text:style-name="T28">w:</text:span><text:span text:style-name="T42"> </text:span><text:span text:style-name="T28">S.</text:span><text:span text:style-name="T70"> </text:span><text:span text:style-name="T28">Czerniak,</text:span></text:p><text:p text:style-name="P49"><text:span text:style-name="T28">J.</text:span><text:span text:style-name="T74"> </text:span><text:span text:style-name="T28">Rolewski</text:span><text:span text:style-name="T74"> </text:span><text:span text:style-name="T28">(red.),</text:span><text:span text:style-name="T71"> </text:span><text:span text:style-name="T46">Studia</text:span><text:span text:style-name="T75"> </text:span><text:span text:style-name="T46">z</text:span><text:span text:style-name="T75"> </text:span><text:span text:style-name="T46">filozofii</text:span><text:span text:style-name="T72"> </text:span><text:span text:style-name="T46">niemieckiej</text:span><text:span text:style-name="T75"> </text:span><text:span text:style-name="T46">I.</text:span><text:span text:style-name="T72"> </text:span><text:span text:style-name="T46">Hermeneutyczna</text:span><text:span text:style-name="T75"> </text:span><text:span text:style-name="T46">tożsamość</text:span><text:span text:style-name="T75"> </text:span><text:span text:style-name="T46">filozofii</text:span><text:span text:style-name="T28">,</text:span></text:p><text:p text:style-name="P42"><text:span text:style-name="T28">Toruń: UMK, s. 155–171.</text:span></text:p><text:p text:style-name="P36"><text:span text:style-name="T28">Chesterman,</text:span><text:span text:style-name="T59"> </text:span><text:span text:style-name="T35">Andrew.</text:span><text:span text:style-name="T70"> </text:span><text:span text:style-name="T28">2012.</text:span><text:span text:style-name="T67"> </text:span><text:span text:style-name="T46">A</text:span><text:span text:style-name="T43"> </text:span><text:span text:style-name="T46">Hermeneutic</text:span><text:span text:style-name="T69"> </text:span><text:span text:style-name="T46">Dialogue</text:span><text:span text:style-name="T69"> </text:span><text:span text:style-name="T46">with</text:span><text:span text:style-name="T69"> </text:span><text:span text:style-name="T46">Radegundis</text:span><text:span text:style-name="T69"> </text:span><text:span text:style-name="T46">Stolze</text:span><text:span text:style-name="T28">,</text:span><text:span text:style-name="T70"> </text:span><text:span text:style-name="T28">w:</text:span><text:span text:style-name="T70"> </text:span><text:span text:style-name="T28">L.</text:span><text:span text:style-name="T70"> </text:span><text:span text:style-name="T28">Cer- cel, J. Stanley (red.) </text:span><text:span text:style-name="T46">Unterwegs zu einer hermeneutischen Übersetzungswissen- schaft. Radegundis Stolze zu ihrem 60. Geburtstag</text:span><text:span text:style-name="T28">, Tubingen: </text:span><text:span text:style-name="T35">Narr, </text:span><text:span text:style-name="T28">s.</text:span><text:span text:style-name="T40"> </text:span><text:span text:style-name="T28">30–38.</text:span></text:p><text:p text:style-name="P47"><text:span text:style-name="T28">Dąmbska-Prokop,</text:span><text:span text:style-name="T47"> </text:span><text:span text:style-name="T28">Urszula.</text:span><text:span text:style-name="T49"> </text:span><text:span text:style-name="T28">2005.</text:span><text:span text:style-name="T49"> </text:span><text:span text:style-name="T46">Czy</text:span><text:span text:style-name="T48"> </text:span><text:span text:style-name="T46">krytyka</text:span><text:span text:style-name="T50"> </text:span><text:span text:style-name="T46">„pozytywna”</text:span><text:span text:style-name="T48"> </text:span><text:span text:style-name="T46">przekładu</text:span><text:span text:style-name="T50"> </text:span><text:span text:style-name="T46">jest</text:span><text:span text:style-name="T48"> </text:span><text:span text:style-name="T46">potrzebna?</text:span><text:span text:style-name="T28">, w: U. Dąmbska-Prokop, </text:span><text:span text:style-name="T36">Warsztat </text:span><text:span text:style-name="T46">tłumacza i jego pułapki</text:span><text:span text:style-name="T28">, Kielce: Wyższa Szkoła Umiejętności, s.</text:span><text:span text:style-name="T35"> </text:span><text:span text:style-name="T28">29–63.</text:span></text:p><text:p text:style-name="P48"><text:span text:style-name="T28">De</text:span><text:span text:style-name="T64"> </text:span><text:span text:style-name="T28">Bończa</text:span><text:span text:style-name="T64"> </text:span><text:span text:style-name="T28">Bukowski,</text:span><text:span text:style-name="T61"> </text:span><text:span text:style-name="T33">Piotr.</text:span><text:span text:style-name="T64"> </text:span><text:span text:style-name="T28">2020.</text:span><text:span text:style-name="T61"> </text:span><text:span text:style-name="T46">Friedricha</text:span><text:span text:style-name="T63"> </text:span><text:span text:style-name="T46">Schleiermachera</text:span><text:span text:style-name="T62"> </text:span><text:span text:style-name="T36">drogi</text:span><text:span text:style-name="T63"> </text:span><text:span text:style-name="T46">przekładu.</text:span><text:span text:style-name="T62"> </text:span><text:span text:style-name="T46">W</text:span><text:span text:style-name="T63"> </text:span><text:span text:style-name="T46">kręgu problemów języka i komunikacji</text:span><text:span text:style-name="T28">, Kraków: Wydawnictwo Uniwersytetu Jagielloń- skiego.</text:span></text:p><text:p text:style-name="P37"><text:span text:style-name="T28">De Bończa Bukowski, Piotr, Zarychta, Paweł. 2021. <text:s/></text:span><text:span text:style-name="T46">Między literaturami. Rozmowy <text:s text:c="2"/>z tłumaczami o pisarzach języka niemieckiego</text:span><text:span text:style-name="T28">, Kraków:</text:span><text:span text:style-name="T51"> </text:span><text:span text:style-name="T28">Universitas.</text:span></text:p><text:p text:style-name="P50"><text:span text:style-name="T28">De</text:span><text:span text:style-name="T49"> </text:span><text:span text:style-name="T28">Man,</text:span><text:span text:style-name="T49"> </text:span><text:span text:style-name="T28">Paul.</text:span><text:span text:style-name="T49"> </text:span><text:span text:style-name="T28">2009.</text:span><text:span text:style-name="T49"> </text:span><text:span text:style-name="T46">Dialog</text:span><text:span text:style-name="T50"> </text:span><text:span text:style-name="T46">i</text:span><text:span text:style-name="T50"> </text:span><text:span text:style-name="T46">dialogowość</text:span><text:span text:style-name="T50"> </text:span><text:span text:style-name="T28">(przeł.</text:span><text:span text:style-name="T49"> </text:span><text:span text:style-name="T28">Ł.</text:span><text:span text:style-name="T53"> </text:span><text:span text:style-name="T28">Wróbel),</text:span><text:span text:style-name="T49"> </text:span><text:span text:style-name="T28">w:</text:span><text:span text:style-name="T49"> </text:span><text:span text:style-name="T28">D.</text:span><text:span text:style-name="T49"> </text:span><text:span text:style-name="T28">Ulicka</text:span><text:span text:style-name="T49"> </text:span><text:span text:style-name="T28">(red.),</text:span><text:span text:style-name="T49"> </text:span><text:span text:style-name="T46">Ja</text:span><text:span text:style-name="T34"> </text:span><text:span text:style-name="T46">– Inny.</text:span><text:span text:style-name="T76"> </text:span><text:span text:style-name="T34">Wokół</text:span><text:span text:style-name="T76"> </text:span><text:span text:style-name="T46">Bachtina.</text:span><text:span text:style-name="T78"> </text:span><text:span text:style-name="T46">Antologia,</text:span><text:span text:style-name="T76"> </text:span><text:span text:style-name="T46">tom</text:span><text:span text:style-name="T79"> </text:span><text:span text:style-name="T46">2</text:span><text:span text:style-name="T28">,</text:span><text:span text:style-name="T77"> </text:span><text:span text:style-name="T28">Kraków:</text:span><text:span text:style-name="T77"> </text:span><text:span text:style-name="T28">Universitas</text:span><text:span text:style-name="T80"> </text:span><text:span text:style-name="T28">2009,</text:span><text:span text:style-name="T77"> </text:span><text:span text:style-name="T28">s.</text:span><text:span text:style-name="T80"> </text:span><text:span text:style-name="T28">409–417. Eco,</text:span><text:span text:style-name="T80"> </text:span><text:span text:style-name="T28">Umberto.</text:span><text:span text:style-name="T80"> </text:span><text:span text:style-name="T28">2021.</text:span><text:span text:style-name="T80"> </text:span><text:span text:style-name="T46">Prawie</text:span><text:span text:style-name="T79"> </text:span><text:span text:style-name="T46">to</text:span><text:span text:style-name="T79"> </text:span><text:span text:style-name="T46">samo.</text:span><text:span text:style-name="T79"> </text:span><text:span text:style-name="T46">O</text:span><text:span text:style-name="T79"> </text:span><text:span text:style-name="T46">doświadczeniu</text:span><text:span text:style-name="T79"> </text:span><text:span text:style-name="T46">przekładu</text:span><text:span text:style-name="T28">,</text:span><text:span text:style-name="T80"> </text:span><text:span text:style-name="T28">przeł.</text:span><text:span text:style-name="T80"> </text:span><text:span text:style-name="T28">J.</text:span><text:span text:style-name="T80"> </text:span><text:span text:style-name="T28">Miszal- ska,</text:span><text:span text:style-name="T67"> </text:span><text:span text:style-name="T28">M.</text:span><text:span text:style-name="T67"> </text:span><text:span text:style-name="T28">Surma-Gawłowska,</text:span><text:span text:style-name="T70"> </text:span><text:span text:style-name="T28">Kraków:</text:span><text:span text:style-name="T40"> </text:span><text:span text:style-name="T28">Wydawnictwo</text:span><text:span text:style-name="T67"> </text:span><text:span text:style-name="T28">Uniwersytetu</text:span><text:span text:style-name="T70"> </text:span><text:span text:style-name="T28">Jagiellońskiego.</text:span></text:p><text:p text:style-name="P47"><text:span text:style-name="T35">Gadamer,</text:span><text:span text:style-name="T40"> </text:span><text:span text:style-name="T35">Hans-Georg.</text:span><text:span text:style-name="T42"> </text:span><text:span text:style-name="T28">1977.</text:span><text:span text:style-name="T40"> </text:span><text:span text:style-name="T46">Uniwersalność</text:span><text:span text:style-name="T43"> </text:span><text:span text:style-name="T36">problemu</text:span><text:span text:style-name="T43"> </text:span><text:span text:style-name="T46">hermeneutycznego</text:span><text:span text:style-name="T28">,</text:span><text:span text:style-name="T40"> </text:span><text:span text:style-name="T28">przeł.</text:span><text:span text:style-name="T42"> </text:span><text:span text:style-name="T28">M.</text:span><text:span text:style-name="T40"> </text:span><text:span text:style-name="T28">Łu- kasiewicz, „Pamiętnik Literacki” 68(4), s.</text:span><text:span text:style-name="T81"> </text:span><text:span text:style-name="T28">309–319.</text:span></text:p></draw:text-box></draw:frame><draw:frame draw:style-name="fr1" text:anchor-type="char" svg:x="2.014cm" svg:y="10.141cm" svg:width="0.388cm" svg:height="0.423cm" draw:z-index="184"><draw:text-box><text:p text:style-name="P13"><text:span text:style-name="T28">—</text:span></text:p></draw:text-box></draw:frame><draw:frame draw:style-name="fr1" text:anchor-type="char" svg:x="2.514cm" svg:y="10.141cm" svg:width="10.569cm" svg:height="3.618cm" draw:z-index="185"><draw:text-box><text:p text:style-name="P13"><text:span text:style-name="T28">1993.</text:span><text:span text:style-name="T31"> </text:span><text:span text:style-name="T46">Prawda</text:span><text:span text:style-name="T54"> </text:span><text:span text:style-name="T46">i</text:span><text:span text:style-name="T32"> </text:span><text:span text:style-name="T46">metoda.</text:span><text:span text:style-name="T54"> </text:span><text:span text:style-name="T46">Zarys</text:span><text:span text:style-name="T54"> </text:span><text:span text:style-name="T46">hermeneutyki</text:span><text:span text:style-name="T32"> </text:span><text:span text:style-name="T46">filozoficznej</text:span><text:span text:style-name="T28">,</text:span><text:span text:style-name="T53"> </text:span><text:span text:style-name="T28">przeł.</text:span><text:span text:style-name="T53"> </text:span><text:span text:style-name="T28">B.</text:span><text:span text:style-name="T53"> </text:span><text:span text:style-name="T28">Baran,</text:span><text:span text:style-name="T53"> </text:span><text:span text:style-name="T28">Kraków:</text:span></text:p><text:p text:style-name="P22"><text:span text:style-name="T28">inter esse.</text:span></text:p><text:p text:style-name="P10"><text:span text:style-name="T28">1998. </text:span><text:span text:style-name="T46">Kim jestem Ja i kim jesteś Ty?</text:span><text:span text:style-name="T28">, w: H.-G. Gadamer, </text:span><text:span text:style-name="T46">Czy poeci umilkną? </text:span><text:span text:style-name="T28">wyb.</text:span></text:p><text:p text:style-name="P11"><text:span text:style-name="T28">J. Margański, przeł. M. Łukasiewicz, przekł. przejrzał i wstępem opatrzył K. Bar- toszyński, Bydgoszcz: Homini Studio, s. 67–165.</text:span></text:p><text:p text:style-name="P18"><text:span text:style-name="T28">2003.</text:span><text:span text:style-name="T51"> </text:span><text:span text:style-name="T34">Tekst</text:span><text:span text:style-name="T52"> </text:span><text:span text:style-name="T46">i</text:span><text:span text:style-name="T52"> </text:span><text:span text:style-name="T46">interpretacja</text:span><text:span text:style-name="T28">,</text:span><text:span text:style-name="T51"> </text:span><text:span text:style-name="T28">przeł.</text:span><text:span text:style-name="T51"> </text:span><text:span text:style-name="T29">P.</text:span><text:span text:style-name="T47"> </text:span><text:span text:style-name="T28">Dehnel,</text:span><text:span text:style-name="T51"> </text:span><text:span text:style-name="T28">w:</text:span><text:span text:style-name="T51"> </text:span><text:span text:style-name="T28">H.-G.</text:span><text:span text:style-name="T47"> </text:span><text:span text:style-name="T28">Gadamer,</text:span><text:span text:style-name="T51"> </text:span><text:span text:style-name="T46">Język</text:span><text:span text:style-name="T52"> </text:span><text:span text:style-name="T46">i</text:span><text:span text:style-name="T52"> </text:span><text:span text:style-name="T46">rozumienie</text:span><text:span text:style-name="T28">,</text:span></text:p><text:p text:style-name="P22"><text:span text:style-name="T28">wyb., przeł. i posł. P. Dehnel, B. Sierocka, Warszawa: Aletheia, s. 99–141.</text:span></text:p><text:p text:style-name="P10"><text:span text:style-name="T28">2009. </text:span><text:span text:style-name="T46">Lektura jest przekładem</text:span><text:span text:style-name="T28">, przeł. M. Łukasiewicz, w: </text:span><text:span text:style-name="T29">P. </text:span><text:span text:style-name="T28">Bukowski, M. Heydel</text:span></text:p><text:p text:style-name="P10"><text:span text:style-name="T28">(red.), </text:span><text:span text:style-name="T46">Współczesne teorie przekładu. Antologia</text:span><text:span text:style-name="T28">, Kraków: Znak, s. 321–325.</text:span></text:p></draw:text-box></draw:frame><draw:frame draw:style-name="fr1" text:anchor-type="char" svg:x="2.014cm" svg:y="10.94cm" svg:width="0.388cm" svg:height="0.423cm" draw:z-index="186"><draw:text-box><text:p text:style-name="P13"><text:span text:style-name="T28">—</text:span></text:p></draw:text-box></draw:frame><draw:frame draw:style-name="fr1" text:anchor-type="char" svg:x="2.014cm" svg:y="12.137cm" svg:width="0.388cm" svg:height="0.423cm" draw:z-index="187"><draw:text-box><text:p text:style-name="P13"><text:span text:style-name="T28">—</text:span></text:p></draw:text-box></draw:frame><draw:frame draw:style-name="fr1" text:anchor-type="char" svg:x="2.014cm" svg:y="12.936cm" svg:width="0.388cm" svg:height="0.423cm" draw:z-index="188"><draw:text-box><text:p text:style-name="P13"><text:span text:style-name="T28">—</text:span></text:p></draw:text-box></draw:frame><draw:frame draw:style-name="fr1" text:anchor-type="char" svg:x="2.014cm" svg:y="13.735cm" svg:width="11.072cm" svg:height="5.616cm" draw:z-index="189"><draw:text-box><text:p text:style-name="P32"><text:span text:style-name="T28">Grądziel,</text:span><text:span text:style-name="T82"> </text:span><text:span text:style-name="T28">Joanna.</text:span><text:span text:style-name="T38"> </text:span><text:span text:style-name="T28">1999.</text:span><text:span text:style-name="T40"> </text:span><text:span text:style-name="T34">Witold</text:span><text:span text:style-name="T39"> </text:span><text:span text:style-name="T36">Wirpsza:</text:span><text:span text:style-name="T39"> </text:span><text:span text:style-name="T46">Krytyka</text:span><text:span text:style-name="T39"> </text:span><text:span text:style-name="T46">przekładu</text:span><text:span text:style-name="T39"> </text:span><text:span text:style-name="T46">w</text:span><text:span text:style-name="T39"> </text:span><text:span text:style-name="T46">systemie</text:span><text:span text:style-name="T39"> </text:span><text:span text:style-name="T46">autorskich</text:span><text:span text:style-name="T39"> </text:span><text:span text:style-name="T46">poglą- dów</text:span><text:span text:style-name="T62"> </text:span><text:span text:style-name="T46">na</text:span><text:span text:style-name="T62"> </text:span><text:span text:style-name="T46">literaturę</text:span><text:span text:style-name="T28">,</text:span><text:span text:style-name="T61"> </text:span><text:span text:style-name="T28">w:</text:span><text:span text:style-name="T82"> </text:span><text:span text:style-name="T55">P.</text:span><text:span text:style-name="T82"> </text:span><text:span text:style-name="T28">Fast</text:span><text:span text:style-name="T61"> </text:span><text:span text:style-name="T28">(red.),</text:span><text:span text:style-name="T82"> </text:span><text:span text:style-name="T46">Krytyka</text:span><text:span text:style-name="T83"> </text:span><text:span text:style-name="T46">przekładu</text:span><text:span text:style-name="T62"> </text:span><text:span text:style-name="T46">w</text:span><text:span text:style-name="T62"> </text:span><text:span text:style-name="T46">systemie</text:span><text:span text:style-name="T83"> </text:span><text:span text:style-name="T46">wiedzy</text:span><text:span text:style-name="T62"> </text:span><text:span text:style-name="T46">o</text:span><text:span text:style-name="T62"> </text:span><text:span text:style-name="T46">literaturze</text:span><text:span text:style-name="T28">, Katowice: „Śląsk”, s.</text:span><text:span text:style-name="T35"> </text:span><text:span text:style-name="T28">177–190.</text:span></text:p><text:p text:style-name="P37"><text:span text:style-name="T28">Grondin, Jean. 2007. </text:span><text:span text:style-name="T46">Wprowadzenie do hermeneutyki filozoficznej</text:span><text:span text:style-name="T28">, przeł. L. Łysień, Kraków: WAM.</text:span></text:p><text:p text:style-name="P34"><text:span text:style-name="T28">Heidegger,</text:span><text:span text:style-name="T70"> </text:span><text:span text:style-name="T28">Martin.</text:span><text:span text:style-name="T44"> </text:span><text:span text:style-name="T28">2000.</text:span><text:span text:style-name="T57"> </text:span><text:span text:style-name="T46">Co</text:span><text:span text:style-name="T69"> </text:span><text:span text:style-name="T46">zwie</text:span><text:span text:style-name="T45"> </text:span><text:span text:style-name="T46">się</text:span><text:span text:style-name="T45"> </text:span><text:span text:style-name="T46">myśleniem?</text:span><text:span text:style-name="T28">,</text:span><text:span text:style-name="T44"> </text:span><text:span text:style-name="T28">przeł.</text:span><text:span text:style-name="T70"> </text:span><text:span text:style-name="T28">J.</text:span><text:span text:style-name="T57"> </text:span><text:span text:style-name="T28">Mizera,</text:span><text:span text:style-name="T40"> </text:span><text:span text:style-name="T35">Warszawa–Wrocław: </text:span><text:span text:style-name="T28">PWN.</text:span></text:p><text:p text:style-name="P51"><text:span text:style-name="T28">Heydel, Magda. 2013. </text:span><text:span text:style-name="T46">Gorliwość tłumacza. Przekład poetycki w twórczości Czesława Miłosza</text:span><text:span text:style-name="T28">, Kraków: Wydawnictwo Uniwersytetu Jagiellońskiego.</text:span></text:p><text:p text:style-name="P51"><text:span text:style-name="T28">Hönig,</text:span><text:span text:style-name="T82"> </text:span><text:span text:style-name="T28">Hans</text:span><text:span text:style-name="T38"> </text:span><text:span text:style-name="T28">G.,</text:span><text:span text:style-name="T38"> </text:span><text:span text:style-name="T28">Kußmaul,</text:span><text:span text:style-name="T38"> </text:span><text:span text:style-name="T28">Paul.</text:span><text:span text:style-name="T38"> </text:span><text:span text:style-name="T28">1999.</text:span><text:span text:style-name="T42"> </text:span><text:span text:style-name="T46">Strategie</text:span><text:span text:style-name="T39"> </text:span><text:span text:style-name="T46">der</text:span><text:span text:style-name="T39"> </text:span><text:span text:style-name="T46">Übersetzung.</text:span><text:span text:style-name="T39"> </text:span><text:span text:style-name="T46">Ein</text:span><text:span text:style-name="T39"> </text:span><text:span text:style-name="T36">Lehr-</text:span><text:span text:style-name="T39"> </text:span><text:span text:style-name="T46">und</text:span><text:span text:style-name="T63"> </text:span><text:span text:style-name="T46">Arbeits- buch</text:span><text:span text:style-name="T28">, Tübingen:</text:span><text:span text:style-name="T49"> </text:span><text:span text:style-name="T35">Narr.</text:span></text:p><text:p text:style-name="P52"><text:span text:style-name="T28">House,</text:span><text:span text:style-name="T67"> </text:span><text:span text:style-name="T28">Juliane.</text:span><text:span text:style-name="T70"> </text:span><text:span text:style-name="T28">2015.</text:span><text:span text:style-name="T44"> </text:span><text:span text:style-name="T46">Translation</text:span><text:span text:style-name="T69"> </text:span><text:span text:style-name="T46">Quality</text:span><text:span text:style-name="T41"> </text:span><text:span text:style-name="T46">Assessment.</text:span><text:span text:style-name="T69"> </text:span><text:span text:style-name="T46">Past</text:span><text:span text:style-name="T69"> </text:span><text:span text:style-name="T46">and</text:span><text:span text:style-name="T68"> </text:span><text:span text:style-name="T46">Present</text:span><text:span text:style-name="T28">,</text:span><text:span text:style-name="T70"> </text:span><text:span text:style-name="T28">London</text:span><text:span text:style-name="T44"> </text:span><text:span text:style-name="T28">–</text:span><text:span text:style-name="T70"> </text:span><text:span text:style-name="T28">New </text:span><text:span text:style-name="T33">York:</text:span><text:span text:style-name="T28"> Routledge.</text:span></text:p><text:p text:style-name="P18"><text:span text:style-name="T28">— 2018. </text:span><text:span text:style-name="T46">Translation. The Basics</text:span><text:span text:style-name="T28">, London – New York: Routledge.</text:span></text:p></draw:text-box></draw:frame><draw:frame draw:style-name="fr1" text:anchor-type="char" svg:x="2.05cm" svg:y="1.081cm" svg:width="11.001cm" svg:height="0.423cm" draw:z-index="190"><draw:text-box><text:p text:style-name="P99"/></draw:text-box></draw:frame></text:p>
      <text:p text:style-name="P96"><draw:line text:anchor-type="char" draw:z-index="191" draw:style-name="gr1" draw:text-style-name="P146" svg:x1="2.05cm" svg:y1="1.469cm" svg:x2="13.05cm" svg:y2="1.469cm"><text:p/></draw:line><draw:frame draw:style-name="fr1" text:anchor-type="char" svg:x="2.014cm" svg:y="0.96cm" svg:width="0.386cm" svg:height="0.536cm" draw:z-index="192"><draw:text-box><text:p text:style-name="P10"><text:span text:style-name="T20">38</text:span></text:p></draw:text-box></draw:frame><draw:frame draw:style-name="fr1" text:anchor-type="char" svg:x="5.995cm" svg:y="1.072cm" svg:width="3.108cm" svg:height="0.363cm" draw:z-index="193"><draw:text-box><text:p text:style-name="P15"><text:span text:style-name="T9">PIoTR DE BońCza BukowSkI</text:span></text:p></draw:text-box></draw:frame><draw:frame draw:style-name="fr1" text:anchor-type="char" svg:x="2.013cm" svg:y="2.152cm" svg:width="11.075cm" svg:height="17.203cm" draw:z-index="194"><draw:text-box><text:p text:style-name="P58"><text:span text:style-name="T28">Iwaszkiewicz, Jarosław. 1977. </text:span><text:span text:style-name="T46">Gösta Berling</text:span><text:span text:style-name="T28">, w: J. Iwaszkiewicz, </text:span><text:span text:style-name="T46">Szkice o literaturze skandynawskiej</text:span><text:span text:style-name="T28">, Warszawa: Czytelnik, s. 8–10.</text:span></text:p><text:p text:style-name="P23"><text:span text:style-name="T28">Jankowicz,</text:span><text:span text:style-name="T42"> </text:span><text:span text:style-name="T28">Grzegorz.</text:span><text:span text:style-name="T67"> </text:span><text:span text:style-name="T28">2012.</text:span><text:span text:style-name="T70"> </text:span><text:span text:style-name="T46">Tłumacz</text:span><text:span text:style-name="T43"> </text:span><text:span text:style-name="T46">molekularny.</text:span><text:span text:style-name="T68"> </text:span><text:span text:style-name="T46">Rozmowa</text:span><text:span text:style-name="T68"> </text:span><text:span text:style-name="T46">z</text:span><text:span text:style-name="T68"> </text:span><text:span text:style-name="T46">Krzysztofem</text:span><text:span text:style-name="T68"> </text:span><text:span text:style-name="T46">Bartnickim</text:span><text:span text:style-name="T28">,</text:span></text:p><text:p text:style-name="P62"><text:span text:style-name="T28">„Magazyn literacki. Książki w Tygodniku” 10, 4 marca, s. 2–4.</text:span></text:p><text:p text:style-name="P59"><text:span text:style-name="T28">Jauß,</text:span><text:span text:style-name="T82"> </text:span><text:span text:style-name="T28">Hans</text:span><text:span text:style-name="T38"> </text:span><text:span text:style-name="T28">Robert.</text:span><text:span text:style-name="T38"> </text:span><text:span text:style-name="T28">1986.</text:span><text:span text:style-name="T38"> </text:span><text:span text:style-name="T46">Cząstkowość</text:span><text:span text:style-name="T39"> </text:span><text:span text:style-name="T46">metody</text:span><text:span text:style-name="T83"> </text:span><text:span text:style-name="T36">recepcji</text:span><text:span text:style-name="T35">,</text:span><text:span text:style-name="T38"> </text:span><text:span text:style-name="T28">przeł.</text:span><text:span text:style-name="T64"> </text:span><text:span text:style-name="T31">W.</text:span><text:span text:style-name="T38"> </text:span><text:span text:style-name="T28">Bialik,</text:span><text:span text:style-name="T38"> </text:span><text:span text:style-name="T28">w:</text:span><text:span text:style-name="T82"> </text:span><text:span text:style-name="T46">Współczesna myśl</text:span><text:span text:style-name="T48"> </text:span><text:span text:style-name="T46">literaturoznawcza</text:span><text:span text:style-name="T50"> </text:span><text:span text:style-name="T46">w</text:span><text:span text:style-name="T48"> </text:span><text:span text:style-name="T46">Republice</text:span><text:span text:style-name="T50"> </text:span><text:span text:style-name="T46">Federalnej</text:span><text:span text:style-name="T48"> </text:span><text:span text:style-name="T46">Niemiec</text:span><text:span text:style-name="T28">,</text:span><text:span text:style-name="T49"> </text:span><text:span text:style-name="T28">wybrał,</text:span><text:span text:style-name="T47"> </text:span><text:span text:style-name="T28">oprac.</text:span><text:span text:style-name="T49"> </text:span><text:span text:style-name="T28">i</text:span><text:span text:style-name="T49"> </text:span><text:span text:style-name="T28">wstępem opatrzył H. Orłowski, przeł. M. Łukasiewicz, </text:span><text:span text:style-name="T31">W. </text:span><text:span text:style-name="T28">Bialik, M. Przybecki, Warszawa: Czytelnik, s.</text:span><text:span text:style-name="T81"> </text:span><text:span text:style-name="T28">163–177.</text:span></text:p><text:p text:style-name="P23"><text:span text:style-name="T28">— 1991. </text:span><text:span text:style-name="T46">Ästhetische Erfahrung und literarische Hermeneutik</text:span><text:span text:style-name="T28">, Frankfurt am Main:</text:span></text:p><text:p text:style-name="P63"><text:span text:style-name="T28">Suhrkamp.</text:span></text:p><text:p text:style-name="P66"><text:span text:style-name="T28">Joyce,</text:span><text:span text:style-name="T51"> </text:span><text:span text:style-name="T28">James.</text:span><text:span text:style-name="T51"> </text:span><text:span text:style-name="T28">2012.</text:span><text:span text:style-name="T49"> </text:span><text:span text:style-name="T46">Finneganów</text:span><text:span text:style-name="T52"> </text:span><text:span text:style-name="T46">tren</text:span><text:span text:style-name="T28">,</text:span><text:span text:style-name="T51"> </text:span><text:span text:style-name="T28">przeł.</text:span><text:span text:style-name="T47"> </text:span><text:span text:style-name="T28">K.</text:span><text:span text:style-name="T51"> </text:span><text:span text:style-name="T28">Bartnicki,</text:span><text:span text:style-name="T51"> </text:span><text:span text:style-name="T28">Kraków:</text:span><text:span text:style-name="T47"> </text:span><text:span text:style-name="T28">Korporacja</text:span><text:span text:style-name="T51"> </text:span><text:span text:style-name="T28">Ha!art. Kleszcz,</text:span><text:span text:style-name="T49"> </text:span><text:span text:style-name="T28">Leszek.</text:span><text:span text:style-name="T49"> </text:span><text:span text:style-name="T28">2006.</text:span><text:span text:style-name="T49"> </text:span><text:span text:style-name="T46">Po</text:span><text:span text:style-name="T34"> </text:span><text:span text:style-name="T46">cóż</text:span><text:span text:style-name="T50"> </text:span><text:span text:style-name="T46">poezja?</text:span><text:span text:style-name="T28">,</text:span><text:span text:style-name="T49"> </text:span><text:span text:style-name="T28">w:</text:span><text:span text:style-name="T33"> </text:span><text:span text:style-name="T28">K.</text:span><text:span text:style-name="T49"> </text:span><text:span text:style-name="T28">Bal,</text:span><text:span text:style-name="T49"> </text:span><text:span text:style-name="T28">J.</text:span><text:span text:style-name="T51"> </text:span><text:span text:style-name="T28">Wilk</text:span><text:span text:style-name="T49"> </text:span><text:span text:style-name="T28">(red.),</text:span><text:span text:style-name="T49"> </text:span><text:span text:style-name="T46">Gadameriana</text:span><text:span text:style-name="T28">,</text:span><text:span text:style-name="T51"> </text:span><text:span text:style-name="T28">Wroc-</text:span></text:p><text:p text:style-name="P64"><text:span text:style-name="T28">ław: ATUT, s. 175–178.</text:span></text:p><text:p text:style-name="P60"><text:span text:style-name="T28">Kuczyńska-Koschany, Katarzyna. 2007. </text:span><text:span text:style-name="T46">Andersen Iwaszkiewicza</text:span><text:span text:style-name="T28">, „Odra” 7–8 (lipiec– sierpień), s. 91–96.</text:span></text:p><text:p text:style-name="P61"><text:span text:style-name="T28">Kuhn, Irène. 2007, </text:span><text:span text:style-name="T46">Antoine Bermans „produktive“ Übersetzungskritik. Entwurf und Erprobung einer Methode</text:span><text:span text:style-name="T28">, Mit einer Übertragung von Bermans </text:span><text:span text:style-name="T46">Pour une critique des traductions</text:span><text:span text:style-name="T28">, Tübingen: Narr.</text:span></text:p><text:p text:style-name="P67"><text:span text:style-name="T28">Marquard,</text:span><text:span text:style-name="T64"> </text:span><text:span text:style-name="T28">Odo.</text:span><text:span text:style-name="T64"> </text:span><text:span text:style-name="T28">1994.</text:span><text:span text:style-name="T61"> </text:span><text:span text:style-name="T46">Pytanie,</text:span><text:span text:style-name="T63"> </text:span><text:span text:style-name="T46">na</text:span><text:span text:style-name="T62"> </text:span><text:span text:style-name="T36">które</text:span><text:span text:style-name="T63"> </text:span><text:span text:style-name="T46">odpowiedzią</text:span><text:span text:style-name="T63"> </text:span><text:span text:style-name="T46">jest</text:span><text:span text:style-name="T63"> </text:span><text:span text:style-name="T46">hermeneutyka</text:span><text:span text:style-name="T28">,</text:span><text:span text:style-name="T61"> </text:span><text:span text:style-name="T28">w:</text:span><text:span text:style-name="T64"> </text:span><text:span text:style-name="T28">O.</text:span><text:span text:style-name="T64"> </text:span><text:span text:style-name="T28">Marquard, </text:span><text:span text:style-name="T46">Rozstanie</text:span><text:span text:style-name="T68"> </text:span><text:span text:style-name="T46">z</text:span><text:span text:style-name="T68"> </text:span><text:span text:style-name="T46">filozofią</text:span><text:span text:style-name="T68"> </text:span><text:span text:style-name="T46">pierwszych</text:span><text:span text:style-name="T68"> </text:span><text:span text:style-name="T46">zasad</text:span><text:span text:style-name="T28">,</text:span><text:span text:style-name="T67"> </text:span><text:span text:style-name="T28">przeł.</text:span><text:span text:style-name="T67"> </text:span><text:span text:style-name="T28">K.</text:span><text:span text:style-name="T67"> </text:span><text:span text:style-name="T28">Krzemieniowa,</text:span><text:span text:style-name="T38"> </text:span><text:span text:style-name="T28">Warszawa:</text:span><text:span text:style-name="T70"> </text:span><text:span text:style-name="T28">Oficyna Naukowa, s.</text:span><text:span text:style-name="T35"> </text:span><text:span text:style-name="T28">120–150.</text:span></text:p><text:p text:style-name="P23"><text:span text:style-name="T28">Okopień-Sławińska,</text:span><text:span text:style-name="T84"> </text:span><text:span text:style-name="T28">Aleksandra.</text:span><text:span text:style-name="T65"> </text:span><text:span text:style-name="T28">1985.</text:span><text:span text:style-name="T59"> </text:span><text:span text:style-name="T46">Semantyka</text:span><text:span text:style-name="T66"> </text:span><text:span text:style-name="T46">wypowiedzi</text:span><text:span text:style-name="T66"> </text:span><text:span text:style-name="T46">poetyckiej</text:span><text:span text:style-name="T60"> </text:span><text:span text:style-name="T36">(preliminaria)</text:span><text:span text:style-name="T35">,</text:span></text:p><text:p text:style-name="P62"><text:span text:style-name="T28">Wrocław: Ossolineum.</text:span></text:p><text:p text:style-name="P4"><text:span text:style-name="T28">Piecychna,</text:span><text:span text:style-name="T85"> </text:span><text:span text:style-name="T28">Beata.</text:span><text:span text:style-name="T87"> </text:span><text:span text:style-name="T28">2019.</text:span><text:span text:style-name="T87"> </text:span><text:span text:style-name="T46">Rozumienie</text:span><text:span text:style-name="T88"> </text:span><text:span text:style-name="T46">–</text:span><text:span text:style-name="T88"> </text:span><text:span text:style-name="T46">dzieje</text:span><text:span text:style-name="T86"> </text:span><text:span text:style-name="T46">–</text:span><text:span text:style-name="T88"> </text:span><text:span text:style-name="T46">dialog.</text:span><text:span text:style-name="T86"> </text:span><text:span text:style-name="T46">O</text:span><text:span text:style-name="T88"> </text:span><text:span text:style-name="T46">kompetencjach</text:span><text:span text:style-name="T88"> </text:span><text:span text:style-name="T46">tłumacza</text:span><text:span text:style-name="T89"> </text:span><text:span text:style-name="T46">w</text:span><text:span text:style-name="T62"> </text:span><text:span text:style-name="T46">hermeneutyce</text:span><text:span text:style-name="T83"> </text:span><text:span text:style-name="T46">filozoficznej</text:span><text:span text:style-name="T83"> </text:span><text:span text:style-name="T46">Hansa-Georga</text:span><text:span text:style-name="T83"> </text:span><text:span text:style-name="T46">Gadamera</text:span><text:span text:style-name="T28">,</text:span><text:span text:style-name="T82"> </text:span><text:span text:style-name="T28">wyd.</text:span><text:span text:style-name="T82"> </text:span><text:span text:style-name="T28">II,</text:span><text:span text:style-name="T82"> </text:span><text:span text:style-name="T28">Białystok:</text:span><text:span text:style-name="T61"> </text:span><text:span text:style-name="T28">Prymat.</text:span><text:span text:style-name="T58"> </text:span><text:span text:style-name="T28">Pikulik,</text:span><text:span text:style-name="T90"> </text:span><text:span text:style-name="T28">Lothar.</text:span><text:span text:style-name="T90"> </text:span><text:span text:style-name="T28">1992.</text:span><text:span text:style-name="T92"> </text:span><text:span text:style-name="T46">Frühromantik.</text:span><text:span text:style-name="T91"> </text:span><text:span text:style-name="T46">Epoche</text:span><text:span text:style-name="T93"> </text:span><text:span text:style-name="T46">–</text:span><text:span text:style-name="T91"> </text:span><text:span text:style-name="T34">Werke</text:span><text:span text:style-name="T93"> </text:span><text:span text:style-name="T46">–</text:span><text:span text:style-name="T91"> </text:span><text:span text:style-name="T46">Wirkung</text:span><text:span text:style-name="T28">,</text:span><text:span text:style-name="T92"> </text:span><text:span text:style-name="T28">C.H.</text:span><text:span text:style-name="T90"> </text:span><text:span text:style-name="T28">Beck:</text:span><text:span text:style-name="T92"> </text:span><text:span text:style-name="T28">München.</text:span><text:span text:style-name="T58"> </text:span><text:span text:style-name="T35">Pleger,</text:span><text:span text:style-name="T61"> </text:span><text:span text:style-name="T33">Wolfgang</text:span><text:span text:style-name="T42"> </text:span><text:span text:style-name="T28">H.</text:span><text:span text:style-name="T40"> </text:span><text:span text:style-name="T28">1988.</text:span><text:span text:style-name="T40"> </text:span><text:span text:style-name="T46">Schleiermachers</text:span><text:span text:style-name="T41"> </text:span><text:span text:style-name="T46">Philosophie</text:span><text:span text:style-name="T28">,</text:span><text:span text:style-name="T42"> </text:span><text:span text:style-name="T28">Berlin</text:span><text:span text:style-name="T38"> </text:span><text:span text:style-name="T28">–</text:span><text:span text:style-name="T42"> </text:span><text:span text:style-name="T28">New</text:span><text:span text:style-name="T94"> </text:span><text:span text:style-name="T47">York:</text:span><text:span text:style-name="T42"> </text:span><text:span text:style-name="T28">De</text:span><text:span text:style-name="T42"> </text:span><text:span text:style-name="T35">Gruyter.</text:span><text:span text:style-name="T28"> Reiß,</text:span><text:span text:style-name="T31"> </text:span><text:span text:style-name="T28">Katharina.</text:span><text:span text:style-name="T53"> </text:span><text:span text:style-name="T28">1971.</text:span><text:span text:style-name="T53"> </text:span><text:span text:style-name="T46">Möglichkeiten</text:span><text:span text:style-name="T32"> </text:span><text:span text:style-name="T46">und</text:span><text:span text:style-name="T54"> </text:span><text:span text:style-name="T46">Grenzen</text:span><text:span text:style-name="T32"> </text:span><text:span text:style-name="T46">der</text:span><text:span text:style-name="T54"> </text:span><text:span text:style-name="T46">Übersetzungskritik.</text:span><text:span text:style-name="T54"> </text:span><text:span text:style-name="T46">Kategorien und</text:span><text:span text:style-name="T95"> </text:span><text:span text:style-name="T46">Kriterien</text:span><text:span text:style-name="T95"> </text:span><text:span text:style-name="T46">für</text:span><text:span text:style-name="T96"> </text:span><text:span text:style-name="T46">eine</text:span><text:span text:style-name="T95"> </text:span><text:span text:style-name="T46">sachgerechte</text:span><text:span text:style-name="T95"> </text:span><text:span text:style-name="T46">Beurteilung</text:span><text:span text:style-name="T96"> </text:span><text:span text:style-name="T46">von</text:span><text:span text:style-name="T95"> </text:span><text:span text:style-name="T46">Übersetzungen</text:span><text:span text:style-name="T28">,</text:span><text:span text:style-name="T97"> </text:span><text:span text:style-name="T28">München:</text:span></text:p><text:p text:style-name="P43"><text:span text:style-name="T28">Max Huber.</text:span></text:p><text:p text:style-name="P25"><text:span text:style-name="T28">Rosner, Katarzyna. 1991. </text:span><text:span text:style-name="T46">Hermeneutyka jako krytyka kultury</text:span><text:span text:style-name="T28">, Warszawa: PIW.</text:span></text:p><text:p text:style-name="P54"><text:span text:style-name="T28">Schlegel,</text:span><text:span text:style-name="T44"> </text:span><text:span text:style-name="T28">Friedrich.</text:span><text:span text:style-name="T57"> </text:span><text:span text:style-name="T28">1980.</text:span><text:span text:style-name="T57"> </text:span><text:span text:style-name="T49">[</text:span><text:span text:style-name="T50">Tieck’s</text:span><text:span text:style-name="T56"> </text:span><text:span text:style-name="T46">„Don-Quixote”-Übersetzung</text:span><text:span text:style-name="T28">],</text:span><text:span text:style-name="T57"> </text:span><text:span text:style-name="T28">w:</text:span><text:span text:style-name="T57"> </text:span><text:span text:style-name="T53">F.</text:span><text:span text:style-name="T44"> </text:span><text:span text:style-name="T28">Schlegel,</text:span><text:span text:style-name="T44"> </text:span><text:span text:style-name="T34">Werke </text:span><text:span text:style-name="T46">in zwei Bänden. Erster Band</text:span><text:span text:style-name="T28">, Berlin – </text:span><text:span text:style-name="T35">Weimar: </text:span><text:span text:style-name="T28">Aufbau-Verlag,</text:span><text:span text:style-name="T61"> </text:span><text:span text:style-name="T28">314–316.</text:span></text:p><text:p text:style-name="P24"><text:span text:style-name="T28">Schleiermacher, Friedrich, Platon. 2016. </text:span><text:span text:style-name="T46">Werke I,1 </text:span><text:span text:style-name="T28">(KSA IV/3), hrsg. von L. Kappel,</text:span></text:p><text:p text:style-name="P44"><text:span text:style-name="T28">J. Loehr unter Mitw. von M. Günther, Berlin – Boston: De Gruyter.</text:span></text:p><text:p text:style-name="P26"><text:span text:style-name="T28">Scott, Clive. 2000. </text:span><text:span text:style-name="T46">Translating Baudelaire</text:span><text:span text:style-name="T28">, Exeter: University of Exeter Press. Sommarkvist, Pär. [Sommer Piotr] 1998. </text:span><text:span text:style-name="T46">Nasi polscy poeci szwedzcy</text:span><text:span text:style-name="T28">, „Literatura na</text:span></text:p><text:p text:style-name="P43"><text:span text:style-name="T28">Świecie” 7–8 (324–325), s. 396–429.</text:span></text:p><text:p text:style-name="P25"><text:span text:style-name="T28">Smolka, Iwona. 2008. </text:span><text:span text:style-name="T46">O ludziach i diabłach. Z Adamem Pomorskim rozmawia Iwona</text:span></text:p><text:p text:style-name="P44"><text:span text:style-name="T46">Smolka</text:span><text:span text:style-name="T28">, „Nowe Książki” 2, s. 4–8.</text:span></text:p><text:p text:style-name="P68"><text:span text:style-name="T28">Steiner, George. 1989. </text:span><text:span text:style-name="T46">Martin </text:span><text:span text:style-name="T36">Heidegger. With </text:span><text:span text:style-name="T46">a New Introduction</text:span><text:span text:style-name="T28">, Chicago: The Uni- versity of Chicago Press.</text:span></text:p></draw:text-box></draw:frame><draw:frame draw:style-name="fr1" text:anchor-type="char" svg:x="2.05cm" svg:y="1.081cm" svg:width="11.001cm" svg:height="0.423cm" draw:z-index="195"><draw:text-box><text:p text:style-name="P99"/></draw:text-box></draw:frame></text:p>
      <text:p text:style-name="P97"><draw:line text:anchor-type="char" draw:z-index="196" draw:style-name="gr1" draw:text-style-name="P146" svg:x1="2.05cm" svg:y1="1.469cm" svg:x2="13.05cm" svg:y2="1.469cm"><text:p/></draw:line><draw:frame draw:style-name="fr1" text:anchor-type="char" svg:x="12.698cm" svg:y="0.96cm" svg:width="0.386cm" svg:height="0.536cm" draw:z-index="197"><draw:text-box><text:p text:style-name="P10"><text:span text:style-name="T20">39</text:span></text:p></draw:text-box></draw:frame><draw:frame draw:style-name="fr1" text:anchor-type="char" svg:x="3.791cm" svg:y="1.039cm" svg:width="7.518cm" svg:height="0.406cm" draw:z-index="198"><draw:text-box><text:p text:style-name="P15"><text:span text:style-name="T21">krytyka</text:span><text:span text:style-name="T22"> </text:span><text:span text:style-name="T21">przekładu</text:span><text:span text:style-name="T22"> </text:span><text:span text:style-name="T21">literackiego</text:span><text:span text:style-name="T22"> </text:span><text:span text:style-name="T21">jako</text:span><text:span text:style-name="T22"> </text:span><text:span text:style-name="T21">dialog.</text:span><text:span text:style-name="T22"> </text:span><text:span text:style-name="T21">Model</text:span><text:span text:style-name="T22"> </text:span><text:span text:style-name="T21">hermeneutyczny</text:span></text:p></draw:text-box></draw:frame><draw:frame draw:style-name="fr1" text:anchor-type="char" svg:x="2.014cm" svg:y="2.152cm" svg:width="11.072cm" svg:height="7.795cm" draw:z-index="199"><draw:text-box><text:list xml:id="list891358469" text:style-name="WWNum2"><text:list-item><text:p text:style-name="P55"><text:span text:style-name="T28">2007.</text:span><text:span text:style-name="T98"> </text:span><text:span text:style-name="T46">Przekład</text:span><text:span text:style-name="T99"> </text:span><text:span text:style-name="T46">jako</text:span><text:span text:style-name="T99"> </text:span><text:span text:style-name="T28">conditio</text:span><text:span text:style-name="T98"> </text:span><text:span text:style-name="T28">humana,</text:span><text:span text:style-name="T98"> </text:span><text:span text:style-name="T28">przeł.</text:span><text:span text:style-name="T98"> </text:span><text:span text:style-name="T28">O.</text:span><text:span text:style-name="T98"> </text:span><text:span text:style-name="T28">i</text:span><text:span text:style-name="T100"> </text:span><text:span text:style-name="T31">W.</text:span><text:span text:style-name="T98"> </text:span><text:span text:style-name="T28">Kubińscy,</text:span><text:span text:style-name="T98"> </text:span><text:span text:style-name="T28">w:</text:span><text:span text:style-name="T98"> </text:span><text:span text:style-name="T28">O.</text:span><text:span text:style-name="T98"> </text:span><text:span text:style-name="T28">Kubińska,</text:span></text:p></text:list-item></text:list><text:p text:style-name="P40"><text:span text:style-name="T28">W. Kubiński (red.), </text:span><text:span text:style-name="T46">Przekładając nieprzekładalne. O wierności</text:span><text:span text:style-name="T28">, Gdańsk: Wydaw- nictwo UG, s. 19–39.</text:span></text:p><text:list xml:id="list105948311001092" text:continue-numbering="true" text:style-name="WWNum2"><text:list-item><text:p text:style-name="P53"><text:span text:style-name="T28">2009. </text:span><text:span text:style-name="T46">Ruch hermeneutyczny</text:span><text:span text:style-name="T28">, przeł. O i </text:span><text:span text:style-name="T31">W. </text:span><text:span text:style-name="T35">Kubińscy, </text:span><text:span text:style-name="T28">w: </text:span><text:span text:style-name="T29">P. </text:span><text:span text:style-name="T28">Bukowski, M.</text:span><text:span text:style-name="T101"> </text:span><text:span text:style-name="T28">Heydel</text:span></text:p></text:list-item></text:list><text:p text:style-name="P41"><text:span text:style-name="T28">(red.), </text:span><text:span text:style-name="T46">Współczesne teorie przekładu. Antologia</text:span><text:span text:style-name="T28">, Kraków: Znak, s. 329–334.</text:span></text:p><text:p text:style-name="P56"><text:span text:style-name="T28">Stolze, Radegundis. 1992. </text:span><text:span text:style-name="T46">Hermeneutisches Übersetzen. Linguistische Kategorien des Verstehens und Formulierens beim Übersetzen</text:span><text:span text:style-name="T28">, Tübingen: Narr.</text:span></text:p><text:list xml:id="list105948332794216" text:continue-numbering="true" text:style-name="WWNum2"><text:list-item><text:p text:style-name="P53"><text:span text:style-name="T28">2003. </text:span><text:span text:style-name="T46">Hermeneutik und Translation</text:span><text:span text:style-name="T28">, Tübingen:</text:span><text:span text:style-name="T29"> </text:span><text:span text:style-name="T35">Narr.</text:span></text:p></text:list-item><text:list-item><text:p text:style-name="P57"><text:span text:style-name="T28">2009.</text:span><text:span text:style-name="T98"> </text:span><text:span text:style-name="T46">Tłumaczenie</text:span><text:span text:style-name="T99"> </text:span><text:span text:style-name="T46">jako</text:span><text:span text:style-name="T76"> </text:span><text:span text:style-name="T46">proces</text:span><text:span text:style-name="T99"> </text:span><text:span text:style-name="T46">ewolucyjny</text:span><text:span text:style-name="T28">,</text:span><text:span text:style-name="T98"> </text:span><text:span text:style-name="T28">przeł.</text:span><text:span text:style-name="T77"> </text:span><text:span text:style-name="T29">P.</text:span><text:span text:style-name="T77"> </text:span><text:span text:style-name="T28">Bukowski,</text:span><text:span text:style-name="T98"> </text:span><text:span text:style-name="T28">w:</text:span><text:span text:style-name="T77"> </text:span><text:span text:style-name="T29">P.</text:span><text:span text:style-name="T98"> </text:span><text:span text:style-name="T28">Bukowski,</text:span></text:p></text:list-item></text:list><text:p text:style-name="P69"><text:span text:style-name="T28">M.</text:span><text:span text:style-name="T49"> </text:span><text:span text:style-name="T28">Heydel</text:span><text:span text:style-name="T33"> </text:span><text:span text:style-name="T28">(red.),</text:span><text:span text:style-name="T33"> </text:span><text:span text:style-name="T46">Współczesne</text:span><text:span text:style-name="T50"> </text:span><text:span text:style-name="T46">teorie</text:span><text:span text:style-name="T34"> </text:span><text:span text:style-name="T46">przekładu.</text:span><text:span text:style-name="T54"> </text:span><text:span text:style-name="T46">Antologia</text:span><text:span text:style-name="T28">,</text:span><text:span text:style-name="T33"> </text:span><text:span text:style-name="T28">Kraków:</text:span><text:span text:style-name="T33"> </text:span><text:span text:style-name="T28">Znak,</text:span><text:span text:style-name="T49"> </text:span><text:span text:style-name="T28">s.</text:span><text:span text:style-name="T33"> </text:span><text:span text:style-name="T28">349– 355.</text:span></text:p><text:p text:style-name="P70"><text:span text:style-name="T28">Szulakiewicz,</text:span><text:span text:style-name="T31"> </text:span><text:span text:style-name="T28">Marek.</text:span><text:span text:style-name="T31"> </text:span><text:span text:style-name="T28">2004.</text:span><text:span text:style-name="T53"> </text:span><text:span text:style-name="T46">Filozofia</text:span><text:span text:style-name="T32"> </text:span><text:span text:style-name="T46">jako</text:span><text:span text:style-name="T32"> </text:span><text:span text:style-name="T46">hermeneutyka</text:span><text:span text:style-name="T28">,</text:span><text:span text:style-name="T55"> </text:span><text:span text:style-name="T35">Toruń:</text:span><text:span text:style-name="T92"> </text:span><text:span text:style-name="T28">Wydawnictwo</text:span><text:span text:style-name="T31"> </text:span><text:span text:style-name="T28">UMK.</text:span><text:span text:style-name="T58"> </text:span><text:span text:style-name="T35">Veraart, </text:span><text:span text:style-name="T28">Albert, Wimmer, Reiner. 1993. </text:span><text:span text:style-name="T46">Hermeneutyka</text:span><text:span text:style-name="T28">, w:</text:span><text:span text:style-name="T102"> </text:span><text:span text:style-name="T34">Wokół <text:s/></text:span><text:span text:style-name="T46">rozumienia.</text:span><text:span text:style-name="T78"> </text:span><text:span text:style-name="T46">Studia i</text:span><text:span text:style-name="T99"> </text:span><text:span text:style-name="T46">szkice</text:span><text:span text:style-name="T99"> </text:span><text:span text:style-name="T46">z</text:span><text:span text:style-name="T76"> </text:span><text:span text:style-name="T46">hermeneutyki</text:span><text:span text:style-name="T28">,</text:span><text:span text:style-name="T98"> </text:span><text:span text:style-name="T28">wyb.</text:span><text:span text:style-name="T98"> </text:span><text:span text:style-name="T28">i</text:span><text:span text:style-name="T80"> </text:span><text:span text:style-name="T28">przeł.</text:span><text:span text:style-name="T98"> </text:span><text:span text:style-name="T28">G.</text:span><text:span text:style-name="T77"> </text:span><text:span text:style-name="T28">Sowiński,</text:span><text:span text:style-name="T98"> </text:span><text:span text:style-name="T28">Kraków:</text:span><text:span text:style-name="T100"> </text:span><text:span text:style-name="T28">Wydawnictwo</text:span><text:span text:style-name="T77"> </text:span><text:span text:style-name="T90">PAT,</text:span></text:p><text:p text:style-name="P45"><text:span text:style-name="T28">s. 9–13.</text:span></text:p><text:p text:style-name="P71"><text:span text:style-name="T28">Wanning, Berbeli. 2000. </text:span><text:span text:style-name="T46">Friedrich Schlegel. Eine Einführung</text:span><text:span text:style-name="T28">, Wiesbaden: Panorama. </text:span><text:span text:style-name="T35">Wuthenow,</text:span><text:span text:style-name="T49"> </text:span><text:span text:style-name="T28">Ralf-Rainer.</text:span><text:span text:style-name="T33"> </text:span><text:span text:style-name="T28">1969.</text:span><text:span text:style-name="T33"> </text:span><text:span text:style-name="T46">Das</text:span><text:span text:style-name="T50"> </text:span><text:span text:style-name="T46">fremde</text:span><text:span text:style-name="T34"> </text:span><text:span text:style-name="T46">Kunstwerk.</text:span><text:span text:style-name="T52"> </text:span><text:span text:style-name="T46">Aspekte</text:span><text:span text:style-name="T34"> </text:span><text:span text:style-name="T46">der</text:span><text:span text:style-name="T34"> </text:span><text:span text:style-name="T46">literarischen</text:span><text:span text:style-name="T50"> </text:span><text:span text:style-name="T46">Über-</text:span></text:p><text:p text:style-name="P43"><text:span text:style-name="T46">setzung</text:span><text:span text:style-name="T28">, Göttingen: Vandenhoeck &amp; Ruprecht.</text:span></text:p><text:p text:style-name="P21"><text:span text:style-name="T28">Żuławski, Jerzy. 1975. </text:span><text:span text:style-name="T46">O tłumaczeniu ksiąg</text:span><text:span text:style-name="T28">, w: S. Pollak (red.), </text:span><text:span text:style-name="T46">O sztuce tłumaczenia.</text:span></text:p><text:p text:style-name="P65"><text:span text:style-name="T46">Księga druga</text:span><text:span text:style-name="T28">, Wrocław: Ossolineum, s. 381–387.</text:span></text:p></draw:text-box></draw:frame><draw:frame draw:style-name="fr1" text:anchor-type="char" svg:x="2.05cm" svg:y="1.081cm" svg:width="11.001cm" svg:height="0.423cm" draw:z-index="200"><draw:text-box><text:p text:style-name="P99"/></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1" fo:font-family="'Times New Roman'"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3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2" style:display-name="ListLabel 2" style:family="text">
      <style:text-properties fo:color="#231f20" style:font-name="Calibri" fo:font-family="Calibri" style:font-family-generic="roman" style:font-pitch="variable" fo:font-size="14pt" fo:letter-spacing="0.055cm" fo:font-weight="bold" style:font-name-asian="Times New Roman2" style:font-family-asian="'Times New Roman'" style:font-family-generic-asian="system" style:font-pitch-asian="variable" style:font-size-asian="26pt" style:font-name-complex="Times New Roman2" style:font-family-complex="'Times New Roman'" style:font-family-generic-complex="system" style:font-pitch-complex="variable" style:font-size-complex="26pt" style:text-scale="100%"/>
    </style:style>
    <style:style style:name="ListLabel_20_3" style:display-name="ListLabel 3" style:family="text">
      <style:text-properties fo:color="#231f20" fo:font-size="8pt" fo:letter-spacing="-0.002cm"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231f20" style:font-name="Calibri" fo:font-family="Calibri" style:font-family-generic="roman" style:font-pitch="variable" fo:font-size="9pt" style:font-size-asian="9pt" style:text-scale="7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501cm" fo:margin-left="0.534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501cm" fo:margin-left="1.58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63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69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7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6.85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7.90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8.9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1cm" fo:margin-left="0.644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61cm" fo:margin-left="1.124cm"/>
        </style:list-level-properties>
      </text:list-level-style-bullet>
      <text:list-level-style-bullet text:level="3" style:num-suffix="•" text:bullet-char="•">
        <style:list-level-properties text:list-level-position-and-space-mode="label-alignment">
          <style:list-level-label-alignment text:label-followed-by="listtab" fo:text-indent="-0.61cm" fo:margin-left="1.612cm"/>
        </style:list-level-properties>
      </text:list-level-style-bullet>
      <text:list-level-style-bullet text:level="4" style:num-suffix="•" text:bullet-char="•">
        <style:list-level-properties text:list-level-position-and-space-mode="label-alignment">
          <style:list-level-label-alignment text:label-followed-by="listtab" fo:text-indent="-0.61cm" fo:margin-left="2.101cm"/>
        </style:list-level-properties>
      </text:list-level-style-bullet>
      <text:list-level-style-bullet text:level="5" style:num-suffix="•" text:bullet-char="•">
        <style:list-level-properties text:list-level-position-and-space-mode="label-alignment">
          <style:list-level-label-alignment text:label-followed-by="listtab" fo:text-indent="-0.61cm" fo:margin-left="2.591cm"/>
        </style:list-level-properties>
      </text:list-level-style-bullet>
      <text:list-level-style-bullet text:level="6" style:num-suffix="•" text:bullet-char="•">
        <style:list-level-properties text:list-level-position-and-space-mode="label-alignment">
          <style:list-level-label-alignment text:label-followed-by="listtab" fo:text-indent="-0.61cm" fo:margin-left="3.08cm"/>
        </style:list-level-properties>
      </text:list-level-style-bullet>
      <text:list-level-style-bullet text:level="7" style:num-suffix="•" text:bullet-char="•">
        <style:list-level-properties text:list-level-position-and-space-mode="label-alignment">
          <style:list-level-label-alignment text:label-followed-by="listtab" fo:text-indent="-0.61cm" fo:margin-left="3.568cm"/>
        </style:list-level-properties>
      </text:list-level-style-bullet>
      <text:list-level-style-bullet text:level="8" style:num-suffix="•" text:bullet-char="•">
        <style:list-level-properties text:list-level-position-and-space-mode="label-alignment">
          <style:list-level-label-alignment text:label-followed-by="listtab" fo:text-indent="-0.61cm" fo:margin-left="4.059cm"/>
        </style:list-level-properties>
      </text:list-level-style-bullet>
      <text:list-level-style-bullet text:level="9" style:num-suffix="•" text:bullet-char="•">
        <style:list-level-properties text:list-level-position-and-space-mode="label-alignment">
          <style:list-level-label-alignment text:label-followed-by="listtab" fo:text-indent="-0.61cm" fo:margin-left="4.5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117cm" fo:page-height="21.114cm" style:num-format="1" style:print-orientation="portrait" fo:margin-top="1.058cm" fo:margin-bottom="0.494cm" fo:margin-left="1.1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117cm" fo:page-height="21.114cm" style:num-format="1" style:print-orientation="portrait" fo:margin-top="0.953cm" fo:margin-bottom="0.494cm" fo:margin-left="1.199cm" fo:margin-right="1.799cm" style:writing-mode="lr-tb" style:layout-grid-color="#c0c0c0" style:layout-grid-lines="196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otr De Bończa Bukowski</meta:initial-creator>
    <meta:keyword>przekład</meta:keyword>
    <meta:keyword>literacki</meta:keyword>
    <meta:keyword>krytyka</meta:keyword>
    <meta:keyword>przekładu</meta:keyword>
    <meta:keyword>hermeneutyka</meta:keyword>
    <meta:keyword>dialog</meta:keyword>
    <meta:keyword>literary</meta:keyword>
    <meta:keyword>translation</meta:keyword>
    <meta:keyword>translation</meta:keyword>
    <meta:keyword>criticism</meta:keyword>
    <meta:keyword>hermeneutics</meta:keyword>
    <meta:keyword>dialogue</meta:keyword>
    <dc:subject>nauki humanistyczne, filologia</dc:subject>
    <dc:title>Krytyka przekładu literackiego jako dialog. Model hermeneutyczny</dc:title>
    <meta:creation-date>2022-05-06T08:58:52</meta:creation-date>
    <dc:date>2022-05-06T08:58:52</dc:date>
    <meta:editing-duration>P0D</meta:editing-duration>
    <meta:generator>LibreOffice/6.3.0.4$Windows_x86 LibreOffice_project/057fc023c990d676a43019934386b85b21a9ee99</meta:generator>
    <meta:document-statistic meta:table-count="0" meta:image-count="0" meta:object-count="0" meta:page-count="26" meta:paragraph-count="268" meta:word-count="8683" meta:character-count="65544" meta:non-whitespace-character-count="57055"/>
    <meta:user-defined meta:name="AppVersion">12.0000</meta:user-defined>
    <meta:user-defined meta:name="Created" meta:value-type="date">2022-02-08T00:00:00</meta:user-defined>
    <meta:user-defined meta:name="Creator">Adobe InDesign 17.1 (Windows)</meta:user-defined>
    <meta:user-defined meta:name="DocSecurity" meta:value-type="float">0</meta:user-defined>
    <meta:user-defined meta:name="HyperlinksChanged" meta:value-type="boolean">false</meta:user-defined>
    <meta:user-defined meta:name="LastSaved" meta:value-type="date">2022-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