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fo:language="fr" style:language-asian="fr" style:language-complex="fr" fo:country="FR" style:country-asian="FR" style:country-complex="FR" fo:color="#000000"/>
    </style:style>
    <style:style style:family="text" style:name="T7" style:display-name="T7" style:parent-style-name="CharStyle10">
      <style:text-properties fo:color="#000000"/>
    </style:style>
    <style:style style:family="text" style:name="T8" style:display-name="T8" style:parent-style-name="CharStyle13">
      <style:text-properties fo:color="#000000"/>
    </style:style>
    <style:style style:family="text" style:name="T9" style:display-name="T9" style:parent-style-name="CharStyle12">
      <style:text-properties fo:color="#000000"/>
    </style:style>
    <style:style style:family="text" style:name="T10" style:display-name="T10" style:parent-style-name="CharStyle13">
      <style:text-properties fo:language="fr" style:language-asian="fr" style:language-complex="fr" fo:country="FR" style:country-asian="FR" style:country-complex="FR" fo:color="#000000"/>
    </style:style>
    <style:style style:family="text" style:name="T11" style:display-name="T11" style:parent-style-name="CharStyle13">
      <style:text-properties style:text-position="25%" fo:color="#000000"/>
    </style:style>
    <style:style style:family="text" style:name="T12" style:display-name="T12" style:parent-style-name="CharStyle13">
      <style:text-properties fo:language="pl" style:language-asian="pl" style:language-complex="pl" fo:country="PL" style:country-asian="PL" style:country-complex="PL" fo:color="#000000"/>
    </style:style>
    <style:style style:family="text" style:name="T13" style:display-name="T13" style:parent-style-name="CharStyle13">
      <style:text-properties fo:language="en" style:language-asian="en" style:language-complex="en" fo:country="US" style:country-asian="US" style:country-complex="US" fo:color="#000000"/>
    </style:style>
    <style:style style:family="text" style:name="T14" style:display-name="T14" style:parent-style-name="CharStyle12">
      <style:text-properties fo:language="en" style:language-asian="en" style:language-complex="en" fo:country="US" style:country-asian="US" style:country-complex="US" fo:color="#000000"/>
    </style:style>
    <style:style style:family="text" style:name="T16" style:display-name="T16" style:parent-style-name="CharStyle18">
      <style:text-properties fo:language="pl" style:language-asian="pl" style:language-complex="pl" fo:country="PL" style:country-asian="PL" style:country-complex="PL" fo:color="#000000"/>
    </style:style>
    <style:style style:family="text" style:name="T17" style:display-name="T17" style:parent-style-name="CharStyle12">
      <style:text-properties fo:language="en" style:language-asian="en" style:language-complex="en" fo:country="US" style:country-asian="US" style:country-complex="US" style:text-position="25%" fo:color="#000000"/>
    </style:style>
    <style:style style:family="text" style:name="T18" style:display-name="T18" style:parent-style-name="CharStyle13">
      <style:text-properties fo:language="en" style:language-asian="en" style:language-complex="en" fo:country="US" style:country-asian="US" style:country-complex="US" style:text-position="25%" fo:color="#000000"/>
    </style:style>
    <style:style style:family="text" style:name="T20" style:display-name="T20" style:parent-style-name="CharStyle18">
      <style:text-properties fo:color="#000000"/>
    </style:style>
    <style:style style:family="text" style:name="T21" style:display-name="T21" style:parent-style-name="CharStyle12">
      <style:text-properties fo:language="pl" style:language-asian="pl" style:language-complex="pl" fo:country="PL" style:country-asian="PL" style:country-complex="PL" fo:color="#000000"/>
    </style:style>
    <style:style style:family="text" style:name="T22" style:display-name="T22" style:parent-style-name="CharStyle12">
      <style:text-properties style:text-position="25%" fo:color="#000000"/>
    </style:style>
    <style:style style:family="text" style:name="T23" style:display-name="T23" style:parent-style-name="CharStyle12">
      <style:text-properties fo:language="de" style:language-asian="de" style:language-complex="de" fo:country="DE" style:country-asian="DE" style:country-complex="DE" fo:color="#000000"/>
    </style:style>
    <style:style style:family="text" style:name="T24" style:display-name="T24" style:parent-style-name="CharStyle13">
      <style:text-properties fo:language="de" style:language-asian="de" style:language-complex="de" fo:country="DE" style:country-asian="DE" style:country-complex="DE" fo:color="#000000"/>
    </style:style>
    <style:style style:family="text" style:name="T25" style:display-name="T25" style:parent-style-name="CharStyle13">
      <style:text-properties fo:language="de" style:language-asian="de" style:language-complex="de" fo:country="DE" style:country-asian="DE" style:country-complex="DE" style:text-position="25%" fo:color="#000000"/>
    </style:style>
    <style:style style:family="text" style:name="T26" style:display-name="T26" style:parent-style-name="CharStyle20">
      <style:text-properties fo:color="#000000"/>
    </style:style>
    <style:style style:family="text" style:name="T27" style:display-name="T27" style:parent-style-name="CharStyle21">
      <style:text-properties fo:color="#000000"/>
    </style:style>
    <style:style style:family="text" style:name="T28" style:display-name="T28"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ent-style-name="Style2">
      <style:paragraph-properties fo:background-color="transparent" fo:margin-top="0.000cm" fo:margin-bottom="0.000cm" fo:line-height="100.%" fo:margin-left="2.787cm" fo:margin-right="0.000cm" fo:text-indent="0.000cm" fo:text-align="left" style:page-number="auto"/>
      <style:text-properties/>
    </style:style>
    <style:style style:family="paragraph" style:name="P50" style:display-name="P50" style:parent-style-name="Style4">
      <style:paragraph-properties fo:background-color="transparent" fo:margin-top="0.176cm" fo:margin-bottom="0.000cm" fo:margin-left="0.000cm" fo:margin-right="0.247cm" fo:text-indent="0.000cm" fo:text-align="right" style:page-number="auto"/>
      <style:text-properties/>
    </style:style>
    <style:style style:family="paragraph" style:name="P51" style:display-name="P51" style:parent-style-name="Style4">
      <style:paragraph-properties fo:background-color="transparent" fo:margin-top="0.000cm" fo:margin-bottom="0.000cm" fo:line-height="133.%" fo:margin-left="0.000cm" fo:margin-right="0.000cm" fo:text-indent="0.000cm" fo:text-align="left" style:page-number="auto"/>
      <style:text-properties/>
    </style:style>
    <style:style style:family="paragraph" style:name="P52" style:display-name="P52" style:parent-style-name="Style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3" style:display-name="P53" style:parent-style-name="Style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4" style:display-name="P54" style:parent-style-name="Style11">
      <style:paragraph-properties fo:background-color="transparent" fo:margin-top="0.000cm" fo:margin-bottom="0.000cm" fo:line-height="107.%" fo:margin-left="0.000cm" fo:margin-right="0.000cm" fo:text-indent="0.847cm" fo:text-align="justify" style:page-number="auto"/>
      <style:text-properties/>
    </style:style>
    <style:style style:family="paragraph" style:name="P55" style:display-name="P55" style:parent-style-name="Style11">
      <style:paragraph-properties fo:background-color="transparent" fo:margin-top="0.000cm" fo:margin-bottom="0.000cm" fo:line-height="107.%" fo:margin-left="0.000cm" fo:margin-right="0.000cm" fo:text-indent="0.529cm" fo:text-align="justify" style:page-number="auto">
        <style:tab-stops>
          <style:tab-stop style:position="0.831cm" style:type="left"/>
        </style:tab-stops>
      </style:paragraph-properties>
      <style:text-properties/>
    </style:style>
    <style:style style:family="paragraph" style:name="P56" style:display-name="P56" style:parent-style-name="Style11">
      <style:paragraph-properties fo:background-color="transparent" fo:margin-top="0.000cm" fo:margin-bottom="0.000cm" fo:line-height="107.%" fo:margin-left="0.000cm" fo:margin-right="0.000cm" fo:text-indent="0.529cm" fo:text-align="justify" style:page-number="auto">
        <style:tab-stops>
          <style:tab-stop style:position="0.848cm" style:type="left"/>
        </style:tab-stops>
      </style:paragraph-properties>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2" style:display-name="P62" style:parent-style-name="Style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3" style:display-name="P63" style:parent-style-name="Style11">
      <style:paragraph-properties fo:background-color="transparent" fo:margin-top="0.000cm" fo:margin-bottom="0.000cm" fo:line-height="109.%" fo:margin-left="0.000cm" fo:margin-right="0.000cm" fo:text-indent="0.529cm" fo:text-align="justify" style:page-number="auto">
        <style:tab-stops>
          <style:tab-stop style:position="0.823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9.%" fo:margin-left="0.000cm" fo:margin-right="0.000cm" fo:text-indent="0.529cm" fo:text-align="justify" style:page-number="auto">
        <style:tab-stops>
          <style:tab-stop style:position="0.831cm" style:type="left"/>
        </style:tab-stops>
      </style:paragraph-properties>
      <style:text-properties/>
    </style:style>
    <style:style style:family="paragraph" style:name="P65" style:display-name="P65" style:parent-style-name="Style11">
      <style:paragraph-properties fo:background-color="transparent" fo:margin-top="0.000cm" fo:margin-bottom="0.000cm" fo:line-height="109.%" fo:margin-left="0.000cm" fo:margin-right="0.000cm" fo:text-indent="0.529cm" fo:text-align="justify" style:page-number="auto">
        <style:tab-stops>
          <style:tab-stop style:position="0.840cm" style:type="left"/>
        </style:tab-stops>
      </style:paragraph-properties>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1">
      <style:paragraph-properties fo:background-color="transparent" fo:margin-top="0.000cm" fo:margin-bottom="0.000cm" fo:margin-left="0.000cm" fo:margin-right="0.000cm" fo:text-indent="0.529cm" fo:text-align="justify" style:page-number="auto">
        <style:tab-stops>
          <style:tab-stop style:position="0.848cm" style:type="left"/>
        </style:tab-stops>
      </style:paragraph-properties>
      <style:text-properties/>
    </style:style>
    <style:style style:family="paragraph" style:name="P74" style:display-name="P74" style:parent-style-name="Style11">
      <style:paragraph-properties fo:background-color="transparent" fo:margin-top="0.000cm" fo:margin-bottom="0.000cm" fo:margin-left="0.000cm" fo:margin-right="0.000cm" fo:text-indent="0.529cm" fo:text-align="justify" style:page-number="auto">
        <style:tab-stops>
          <style:tab-stop style:position="0.869cm" style:type="left"/>
        </style:tab-stops>
      </style:paragraph-properties>
      <style:text-properties/>
    </style:style>
    <style:style style:family="paragraph" style:name="P75" style:display-name="P75" style:parent-style-name="Style11">
      <style:paragraph-properties fo:background-color="transparent" fo:margin-top="0.000cm" fo:margin-bottom="0.000cm" fo:margin-left="0.000cm" fo:margin-right="0.000cm" fo:text-indent="0.706cm" fo:text-align="justify" style:page-number="auto"/>
      <style:text-properties/>
    </style:style>
    <style:style style:family="paragraph" style:name="P76" style:display-name="P76" style:parent-style-name="Style11">
      <style:paragraph-properties fo:background-color="transparent" fo:margin-top="0.000cm" fo:margin-bottom="0.000cm" fo:line-height="107.%" fo:margin-left="0.000cm" fo:margin-right="0.000cm" fo:text-indent="0.529cm" fo:text-align="justify" style:page-number="auto">
        <style:tab-stops>
          <style:tab-stop style:position="0.941cm" style:type="left"/>
        </style:tab-stops>
      </style:paragraph-properties>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0" style:display-name="P80" style:parent-style-name="Style8">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81" style:display-name="P81" style:parent-style-name="Style8">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82" style:display-name="P82" style:parent-style-name="Style8">
      <style:paragraph-properties fo:background-color="transparent" fo:margin-top="0.000cm" fo:margin-bottom="0.000cm" fo:line-height="106.%" fo:margin-left="0.000cm" fo:margin-right="0.000cm" fo:text-indent="1.305cm" fo:text-align="justify" style:page-number="auto">
        <style:tab-stops>
          <style:tab-stop style:position="1.944cm" style:type="left"/>
        </style:tab-stops>
      </style:paragraph-properties>
      <style:text-properties/>
    </style:style>
    <style:style style:family="paragraph" style:name="P83" style:display-name="P83" style:parent-style-name="Style8">
      <style:paragraph-properties fo:background-color="transparent" fo:margin-top="0.000cm" fo:margin-bottom="0.000cm" fo:line-height="106.%" fo:margin-left="0.000cm" fo:margin-right="0.000cm" fo:text-indent="1.305cm" fo:text-align="justify" style:page-number="auto">
        <style:tab-stops>
          <style:tab-stop style:position="1.944cm" style:type="left"/>
        </style:tab-stops>
      </style:paragraph-properties>
      <style:text-properties/>
    </style:style>
    <style:style style:family="paragraph" style:name="P84" style:display-name="P84" style:parent-style-name="Style8">
      <style:paragraph-properties fo:background-color="transparent" fo:margin-top="0.000cm" fo:margin-bottom="0.000cm" fo:line-height="106.%" fo:margin-left="0.000cm" fo:margin-right="0.000cm" fo:text-indent="1.305cm" fo:text-align="justify" style:page-number="auto">
        <style:tab-stops>
          <style:tab-stop style:position="1.944cm" style:type="left"/>
        </style:tab-stops>
      </style:paragraph-properties>
      <style:text-properties/>
    </style:style>
    <style:style style:family="paragraph" style:name="P85" style:display-name="P85" style:parent-style-name="Style8">
      <style:paragraph-properties fo:background-color="transparent" fo:margin-top="0.000cm" fo:margin-bottom="0.000cm" fo:line-height="106.%" fo:margin-left="1.940cm" fo:margin-right="0.000cm" fo:text-indent="-0.600cm" fo:text-align="justify" style:page-number="auto">
        <style:tab-stops>
          <style:tab-stop style:position="0.004cm" style:type="left"/>
        </style:tab-stops>
      </style:paragraph-properties>
      <style:text-properties/>
    </style:style>
    <style:style style:family="paragraph" style:name="P86" style:display-name="P86" style:parent-style-name="Style8">
      <style:paragraph-properties fo:background-color="transparent" fo:margin-top="0.000cm" fo:margin-bottom="0.000cm" fo:line-height="106.%" fo:margin-left="0.000cm" fo:margin-right="0.000cm" fo:text-indent="1.305cm" fo:text-align="justify" style:page-number="auto">
        <style:tab-stops>
          <style:tab-stop style:position="1.944cm" style:type="left"/>
        </style:tab-stops>
      </style:paragraph-properties>
      <style:text-properties/>
    </style:style>
    <style:style style:family="paragraph" style:name="P87" style:display-name="P87" style:parent-style-name="Style8">
      <style:paragraph-properties fo:background-color="transparent" fo:margin-top="0.000cm" fo:margin-bottom="0.000cm" fo:line-height="106.%" fo:margin-left="0.000cm" fo:margin-right="0.000cm" fo:text-indent="1.305cm" fo:text-align="justify" style:page-number="auto">
        <style:tab-stops>
          <style:tab-stop style:position="1.944cm" style:type="left"/>
        </style:tab-stops>
      </style:paragraph-properties>
      <style:text-properties/>
    </style:style>
    <style:style style:family="paragraph" style:name="P88" style:display-name="P88" style:parent-style-name="Style8">
      <style:paragraph-properties fo:background-color="transparent" fo:margin-top="0.000cm" fo:margin-bottom="0.000cm" fo:line-height="106.%" fo:margin-left="1.940cm" fo:margin-right="0.000cm" fo:text-indent="-0.600cm" fo:text-align="justify" style:page-number="auto">
        <style:tab-stops>
          <style:tab-stop style:position="0.004cm" style:type="left"/>
        </style:tab-stops>
      </style:paragraph-properties>
      <style:text-properties/>
    </style:style>
    <style:style style:family="paragraph" style:name="P89" style:display-name="P89" style:parent-style-name="Style8">
      <style:paragraph-properties fo:background-color="transparent" fo:margin-top="0.000cm" fo:margin-bottom="0.000cm" fo:line-height="106.%" fo:margin-left="1.940cm" fo:margin-right="0.000cm" fo:text-indent="-0.600cm" fo:text-align="justify" style:page-number="auto">
        <style:tab-stops>
          <style:tab-stop style:position="0.004cm" style:type="left"/>
        </style:tab-stops>
      </style:paragraph-properties>
      <style:text-properties/>
    </style:style>
    <style:style style:family="paragraph" style:name="P90" style:display-name="P9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11">
      <style:paragraph-properties fo:background-color="transparent" fo:margin-top="0.000cm" fo:margin-bottom="0.000cm" fo:margin-left="0.000cm" fo:margin-right="0.000cm" fo:text-indent="0.600cm" fo:text-align="justify" style:page-number="auto">
        <style:tab-stops>
          <style:tab-stop style:position="0.916cm" style:type="left"/>
        </style:tab-stops>
      </style:paragraph-properties>
      <style:text-properties/>
    </style:style>
    <style:style style:family="paragraph" style:name="P92" style:display-name="P92" style:parent-style-name="Style11">
      <style:paragraph-properties fo:background-color="transparent" fo:margin-top="0.000cm" fo:margin-bottom="0.000cm" fo:margin-left="0.000cm" fo:margin-right="0.000cm" fo:text-indent="0.600cm" fo:text-align="justify" style:page-number="auto">
        <style:tab-stops>
          <style:tab-stop style:position="0.933cm" style:type="left"/>
        </style:tab-stops>
      </style:paragraph-properties>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11">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00" style:display-name="P100" style:parent-style-name="Style11">
      <style:paragraph-properties fo:background-color="transparent" fo:margin-top="0.000cm" fo:margin-bottom="0.000cm" fo:line-height="107.%" fo:margin-left="0.000cm" fo:margin-right="0.000cm" fo:text-indent="0.564cm" fo:text-align="justify" style:page-number="auto">
        <style:tab-stops>
          <style:tab-stop style:position="0.967cm" style:type="left"/>
        </style:tab-stops>
      </style:paragraph-properties>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11">
      <style:paragraph-properties fo:background-color="transparent" fo:margin-top="0.000cm" fo:margin-bottom="0.000cm" fo:line-height="107.%" fo:margin-left="0.000cm" fo:margin-right="0.000cm" fo:text-indent="0.529cm" fo:text-align="justify" style:page-number="auto">
        <style:tab-stops>
          <style:tab-stop style:position="0.933cm" style:type="left"/>
        </style:tab-stops>
      </style:paragraph-properties>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 style:display-name="P11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 style:display-name="P11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 style:display-name="P11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 style:display-name="P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 style:display-name="P11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 style:display-name="P121" style:parent-style-name="Style11">
      <style:paragraph-properties fo:background-color="transparent" fo:margin-top="0.000cm" fo:margin-bottom="0.000cm" fo:margin-left="0.000cm" fo:margin-right="0.000cm" fo:text-indent="0.953cm" fo:text-align="justify" style:page-number="auto"/>
      <style:text-properties/>
    </style:style>
    <style:style style:family="paragraph" style:name="P122" style:display-name="P1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 style:display-name="P12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 style:display-name="P127" style:parent-style-name="Style19">
      <style:paragraph-properties fo:background-color="transparent" fo:margin-top="0.000cm" fo:margin-bottom="0.494cm" fo:line-height="100.%" fo:margin-left="0.000cm" fo:margin-right="0.000cm" fo:text-indent="0.564cm" fo:text-align="justify" style:page-number="auto"/>
      <style:text-properties/>
    </style:style>
    <style:style style:family="paragraph" style:name="P128" style:display-name="P128" style:parent-style-name="Style11">
      <style:paragraph-properties fo:background-color="transparent" fo:margin-top="0.000cm" fo:margin-bottom="0.000cm" fo:margin-left="0.000cm" fo:margin-right="0.000cm" fo:text-indent="11.642cm" fo:text-align="justify" style:page-number="auto"/>
      <style:text-properties/>
    </style:style>
    <style:style style:family="paragraph" style:name="P129" style:display-name="P1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11">
      <style:paragraph-properties fo:background-color="transparent" fo:margin-top="0.000cm" fo:margin-bottom="0.353cm" fo:margin-left="0.000cm" fo:margin-right="0.000cm" fo:text-indent="0.000cm" fo:text-align="left" style:page-number="auto"/>
      <style:text-properties/>
    </style:style>
    <style:style style:family="paragraph" style:name="P131" style:display-name="P131" style:parent-style-name="Style11">
      <style:paragraph-properties fo:background-color="transparent" fo:margin-top="0.000cm" fo:margin-bottom="0.000cm" fo:margin-left="0.000cm" fo:margin-right="0.000cm" fo:text-indent="11.924cm" fo:text-align="justify" style:page-number="auto"/>
      <style:text-properties/>
    </style:style>
    <style:style style:family="paragraph" style:name="P132" style:display-name="P13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33" style:display-name="P13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35" style:display-name="P135"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36" style:display-name="P13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42" style:display-name="P142"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143" style:display-name="P14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4" style:display-name="P14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5" style:display-name="P14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6" style:display-name="P146"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47" style:display-name="P147"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48" style:display-name="P14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52" style:display-name="P152"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53" style:display-name="P1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57" style:display-name="P157"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58" style:display-name="P1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0" style:display-name="P16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1">
      <style:paragraph-properties fo:background-color="transparent" fo:margin-top="0.000cm" fo:margin-bottom="0.000cm" fo:line-height="107.%" fo:margin-left="11.148cm" fo:margin-right="0.000cm" fo:text-indent="0.000cm" fo:text-align="justify" style:page-number="auto"/>
      <style:text-properties/>
    </style:style>
    <style:style style:family="paragraph" style:name="P165" style:display-name="P16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6" style:display-name="P166"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7" style:display-name="P16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8" style:display-name="P168"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69" style:display-name="P169"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70" style:display-name="P17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74" style:display-name="P174"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75" style:display-name="P17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7" style:display-name="P17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79" style:display-name="P179"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80" style:display-name="P18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84" style:display-name="P184"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85" style:display-name="P18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6" style:display-name="P18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88" style:display-name="P188"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89" style:display-name="P189" style:parent-style-name="Style11">
      <style:paragraph-properties fo:background-color="transparent" fo:margin-top="0.000cm" fo:margin-bottom="0.000cm" fo:line-height="107.%" fo:margin-left="0.000cm" fo:margin-right="0.000cm" fo:text-indent="11.183cm" fo:text-align="justify" style:page-number="auto"/>
      <style:text-properties/>
    </style:style>
    <style:style style:family="paragraph" style:name="P190" style:display-name="P19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1" style:display-name="P1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4" style:display-name="P194"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95" style:display-name="P195"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196" style:display-name="P19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199" style:display-name="P199" style:parent-style-name="Style11">
      <style:paragraph-properties fo:background-color="transparent" fo:margin-top="0.000cm" fo:margin-bottom="0.000cm" fo:line-height="107.%" fo:margin-left="0.000cm" fo:margin-right="0.000cm" fo:text-indent="11.924cm" fo:text-align="justify" style:page-number="auto"/>
      <style:text-properties/>
    </style:style>
    <style:style style:family="paragraph" style:name="P200" style:display-name="P20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1" style:display-name="P201"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02" style:display-name="P202" style:parent-style-name="Style11">
      <style:paragraph-properties fo:background-color="transparent" fo:margin-top="0.000cm" fo:margin-bottom="0.000cm" fo:line-height="107.%" fo:margin-left="0.000cm" fo:margin-right="0.000cm" fo:text-indent="11.748cm" fo:text-align="justify" style:page-number="auto"/>
      <style:text-properties/>
    </style:style>
    <style:style style:family="paragraph" style:name="P203" style:display-name="P20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4" style:display-name="P20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5" style:display-name="P20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06" style:display-name="P206" style:parent-style-name="Style11">
      <style:paragraph-properties fo:background-color="transparent" fo:margin-top="0.000cm" fo:margin-bottom="0.000cm" fo:line-height="107.%" fo:margin-left="0.000cm" fo:margin-right="0.000cm" fo:text-indent="11.113cm" fo:text-align="justify" style:page-number="auto"/>
      <style:text-properties/>
    </style:style>
    <style:style style:family="paragraph" style:name="P207" style:display-name="P20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8" style:display-name="P208"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9" style:display-name="P209"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10" style:display-name="P210" style:parent-style-name="Style11">
      <style:paragraph-properties fo:background-color="transparent" fo:margin-top="0.000cm" fo:margin-bottom="0.000cm" fo:margin-left="0.000cm" fo:margin-right="0.000cm" fo:text-indent="10.795cm" fo:text-align="justify" style:page-number="auto"/>
      <style:text-properties/>
    </style:style>
    <style:style style:family="paragraph" style:name="P211" style:display-name="P21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2" style:display-name="P21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16" style:display-name="P216"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17" style:display-name="P21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8" style:display-name="P21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21" style:display-name="P221"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222" style:display-name="P22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3" style:display-name="P22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4" style:display-name="P22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5" style:display-name="P22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26" style:display-name="P226"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27" style:display-name="P22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8" style:display-name="P22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31" style:display-name="P231"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232" style:display-name="P23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3" style:display-name="P23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4" style:display-name="P23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5" style:display-name="P23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36" style:display-name="P236"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37" style:display-name="P23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40" style:display-name="P24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44" style:display-name="P24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45" style:display-name="P24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46" style:display-name="P24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48" style:display-name="P248"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49" style:display-name="P24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50" style:display-name="P25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52" style:display-name="P252"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53" style:display-name="P2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54" style:display-name="P25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55" style:display-name="P2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56" style:display-name="P256"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57" style:display-name="P257"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58" style:display-name="P25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59" style:display-name="P25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60" style:display-name="P26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61" style:display-name="P261"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62" style:display-name="P262" style:parent-style-name="Style11">
      <style:paragraph-properties fo:background-color="transparent" fo:margin-top="0.000cm" fo:margin-bottom="0.000cm" fo:line-height="107.%" fo:margin-left="0.000cm" fo:margin-right="0.000cm" fo:text-indent="12.065cm" fo:text-align="justify" style:page-number="auto"/>
      <style:text-properties/>
    </style:style>
    <style:style style:family="paragraph" style:name="P263" style:display-name="P26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4" style:display-name="P26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5" style:display-name="P26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6" style:display-name="P2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69" style:display-name="P26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70" style:display-name="P27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71" style:display-name="P27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72" style:display-name="P272"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273" style:display-name="P273" style:parent-style-name="Style11">
      <style:paragraph-properties fo:background-color="transparent" fo:margin-top="0.000cm" fo:margin-bottom="0.000cm" fo:line-height="107.%" fo:margin-left="0.000cm" fo:margin-right="0.000cm" fo:text-indent="11.254cm" fo:text-align="justify" style:page-number="auto"/>
      <style:text-properties/>
    </style:style>
    <style:style style:family="paragraph" style:name="P274" style:display-name="P27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5" style:display-name="P27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76" style:display-name="P276" style:parent-style-name="Style11">
      <style:paragraph-properties fo:background-color="transparent" fo:margin-top="0.000cm" fo:margin-bottom="0.000cm" fo:line-height="109.%" fo:margin-left="0.000cm" fo:margin-right="0.000cm" fo:text-indent="0.000cm" fo:text-align="right" style:page-number="auto"/>
      <style:text-properties/>
    </style:style>
    <style:style style:family="paragraph" style:name="P277" style:display-name="P277"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8" style:display-name="P278"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9" style:display-name="P279"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0" style:display-name="P280"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1" style:display-name="P281"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2" style:display-name="P282"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3" style:display-name="P283"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4" style:display-name="P284"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85" style:display-name="P285" style:parent-style-name="Style1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286" style:display-name="P286"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287" style:display-name="P28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88" style:display-name="P288"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89" style:display-name="P289"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90" style:display-name="P290"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91" style:display-name="P291"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92" style:display-name="P29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93" style:display-name="P29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94" style:display-name="P29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95" style:display-name="P2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98" style:display-name="P298" style:parent-style-name="Style11">
      <style:paragraph-properties fo:background-color="transparent" fo:margin-top="0.000cm" fo:margin-bottom="0.000cm" fo:margin-left="0.000cm" fo:margin-right="0.000cm" fo:text-indent="11.642cm" fo:text-align="justify" style:page-number="auto"/>
      <style:text-properties/>
    </style:style>
    <style:style style:family="paragraph" style:name="P299" style:display-name="P29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01" style:display-name="P301"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02" style:display-name="P302" style:parent-style-name="Style11">
      <style:paragraph-properties fo:background-color="transparent" fo:margin-top="0.000cm" fo:margin-bottom="0.000cm" fo:line-height="107.%" fo:margin-left="0.000cm" fo:margin-right="0.000cm" fo:text-indent="11.642cm" fo:text-align="justify" style:page-number="auto"/>
      <style:text-properties/>
    </style:style>
    <style:style style:family="paragraph" style:name="P303" style:display-name="P30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04" style:display-name="P30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05" style:display-name="P30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06" style:display-name="P306" style:parent-style-name="Style11">
      <style:paragraph-properties fo:background-color="transparent" fo:margin-top="0.000cm" fo:margin-bottom="0.000cm" fo:line-height="109.%" fo:margin-left="0.000cm" fo:margin-right="0.000cm" fo:text-indent="11.642cm" fo:text-align="justify" style:page-number="auto"/>
      <style:text-properties/>
    </style:style>
    <style:style style:family="paragraph" style:name="P307" style:display-name="P307"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08" style:display-name="P308"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09" style:display-name="P309" style:parent-style-name="Style1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310" style:display-name="P310" style:parent-style-name="Style11">
      <style:paragraph-properties fo:background-color="transparent" fo:margin-top="0.000cm" fo:margin-bottom="0.000cm" fo:margin-left="0.000cm" fo:margin-right="0.000cm" fo:text-indent="11.783cm" fo:text-align="justify" style:page-number="auto"/>
      <style:text-properties/>
    </style:style>
    <style:style style:family="paragraph" style:name="P311" style:display-name="P31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12" style:display-name="P31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13" style:display-name="P313"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14" style:display-name="P314" style:parent-style-name="Style11">
      <style:paragraph-properties fo:background-color="transparent" fo:margin-top="0.000cm" fo:margin-bottom="0.000cm" fo:line-height="109.%" fo:margin-left="0.000cm" fo:margin-right="0.000cm" fo:text-indent="11.289cm" fo:text-align="justify" style:page-number="auto"/>
      <style:text-properties/>
    </style:style>
    <style:style style:family="paragraph" style:name="P315" style:display-name="P315"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16" style:display-name="P316"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17" style:display-name="P3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1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320" style:display-name="P320" style:parent-style-name="Style11">
      <style:paragraph-properties fo:background-color="transparent" fo:margin-top="0.000cm" fo:margin-bottom="0.000cm" fo:margin-left="0.000cm" fo:margin-right="0.000cm" fo:text-indent="11.077cm" fo:text-align="justify" style:page-number="auto"/>
      <style:text-properties/>
    </style:style>
    <style:style style:family="paragraph" style:name="P321" style:display-name="P32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23" style:display-name="P323"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24" style:display-name="P324"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325" style:display-name="P32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26" style:display-name="P32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28" style:display-name="P328"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29" style:display-name="P329"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330" style:display-name="P33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32" style:display-name="P33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33" style:display-name="P33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34" style:display-name="P334" style:parent-style-name="Style11">
      <style:paragraph-properties fo:background-color="transparent" fo:margin-top="0.000cm" fo:margin-bottom="0.000cm" fo:margin-left="0.000cm" fo:margin-right="0.000cm" fo:text-indent="11.959cm" fo:text-align="justify" style:page-number="auto"/>
      <style:text-properties/>
    </style:style>
    <style:style style:family="paragraph" style:name="P335" style:display-name="P33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37" style:display-name="P337"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38" style:display-name="P338"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339" style:display-name="P339"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40" style:display-name="P34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41" style:display-name="P3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44" style:display-name="P344" style:parent-style-name="Style11">
      <style:paragraph-properties fo:background-color="transparent" fo:margin-top="0.000cm" fo:margin-bottom="0.000cm" fo:margin-left="0.000cm" fo:margin-right="0.000cm" fo:text-indent="11.465cm" fo:text-align="justify" style:page-number="auto"/>
      <style:text-properties/>
    </style:style>
    <style:style style:family="paragraph" style:name="P345" style:display-name="P34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46" style:display-name="P346"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47" style:display-name="P347" style:parent-style-name="Style11">
      <style:paragraph-properties fo:background-color="transparent" fo:margin-top="0.000cm" fo:margin-bottom="0.000cm" fo:line-height="107.%" fo:margin-left="0.000cm" fo:margin-right="0.000cm" fo:text-indent="11.571cm" fo:text-align="justify" style:page-number="auto"/>
      <style:text-properties/>
    </style:style>
    <style:style style:family="paragraph" style:name="P348" style:display-name="P348"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49" style:display-name="P349"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50" style:display-name="P350"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51" style:display-name="P351" style:parent-style-name="Style11">
      <style:paragraph-properties fo:background-color="transparent" fo:margin-top="0.000cm" fo:margin-bottom="0.000cm" fo:margin-left="0.000cm" fo:margin-right="0.000cm" fo:text-indent="11.853cm" fo:text-align="justify" style:page-number="auto"/>
      <style:text-properties/>
    </style:style>
    <style:style style:family="paragraph" style:name="P352" style:display-name="P35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53" style:display-name="P353"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54" style:display-name="P354" style:parent-style-name="Style11">
      <style:paragraph-properties fo:background-color="transparent" fo:margin-top="0.000cm" fo:margin-bottom="0.000cm" fo:margin-left="0.000cm" fo:margin-right="0.000cm" fo:text-indent="12.312cm" fo:text-align="justify" style:page-number="auto"/>
      <style:text-properties/>
    </style:style>
    <style:style style:family="paragraph" style:name="P355" style:display-name="P3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56" style:display-name="P35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57" style:display-name="P357"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58" style:display-name="P358" style:parent-style-name="Style11">
      <style:paragraph-properties fo:background-color="transparent" fo:margin-top="0.000cm" fo:margin-bottom="0.000cm" fo:margin-left="0.000cm" fo:margin-right="0.000cm" fo:text-indent="11.324cm" fo:text-align="justify" style:page-number="auto"/>
      <style:text-properties/>
    </style:style>
    <style:style style:family="paragraph" style:name="P359" style:display-name="P35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60" style:display-name="P36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61" style:display-name="P3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64" style:display-name="P364" style:parent-style-name="Style11">
      <style:paragraph-properties fo:background-color="transparent" fo:margin-top="0.000cm" fo:margin-bottom="0.000cm" fo:margin-left="0.000cm" fo:margin-right="0.000cm" fo:text-indent="12.277cm" fo:text-align="justify" style:page-number="auto"/>
      <style:text-properties/>
    </style:style>
    <style:style style:family="paragraph" style:name="P365" style:display-name="P36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66" style:display-name="P366"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367" style:display-name="P367"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368" style:display-name="P368" style:parent-style-name="Style11">
      <style:paragraph-properties fo:background-color="transparent" fo:margin-top="0.000cm" fo:margin-bottom="0.000cm" fo:line-height="106.%" fo:margin-left="0.000cm" fo:margin-right="0.000cm" fo:text-indent="11.395cm" fo:text-align="justify" style:page-number="auto"/>
      <style:text-properties/>
    </style:style>
    <style:style style:family="paragraph" style:name="P369" style:display-name="P369" style:parent-style-name="Style1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70" style:display-name="P370" style:parent-style-name="Style11">
      <style:paragraph-properties fo:background-color="transparent" fo:margin-top="0.000cm" fo:margin-bottom="0.353cm" fo:line-height="106.%" fo:margin-left="0.000cm" fo:margin-right="0.000cm" fo:text-indent="0.000cm" fo:text-align="left" style:page-number="auto"/>
      <style:text-properties/>
    </style:style>
    <style:style style:family="paragraph" style:name="P371" style:display-name="P371" style:parent-style-name="Style11">
      <style:paragraph-properties fo:background-color="transparent" fo:margin-top="0.000cm" fo:margin-bottom="0.000cm" fo:line-height="106.%" fo:margin-left="0.000cm" fo:margin-right="0.000cm" fo:text-indent="0.000cm" fo:text-align="right" style:page-number="auto"/>
      <style:text-properties/>
    </style:style>
    <style:style style:family="paragraph" style:name="P372" style:display-name="P372" style:parent-style-name="Style11">
      <style:paragraph-properties fo:background-color="transparent" fo:margin-top="0.000cm" fo:margin-bottom="0.000cm" fo:line-height="106.%" fo:margin-left="0.000cm" fo:margin-right="0.000cm" fo:text-indent="0.000cm" fo:text-align="left" style:page-number="auto"/>
      <style:text-properties/>
    </style:style>
    <style:style style:family="paragraph" style:name="P373" style:display-name="P373" style:parent-style-name="Style11">
      <style:paragraph-properties fo:background-color="transparent" fo:margin-top="0.000cm" fo:margin-bottom="0.000cm" fo:line-height="106.%" fo:margin-left="0.000cm" fo:margin-right="0.000cm" fo:text-indent="0.000cm" fo:text-align="left" style:page-number="auto"/>
      <style:text-properties/>
    </style:style>
    <style:style style:family="paragraph" style:name="P374" style:display-name="P374" style:parent-style-name="Style11">
      <style:paragraph-properties fo:background-color="transparent" fo:margin-top="0.000cm" fo:margin-bottom="0.000cm" fo:line-height="106.%" fo:margin-left="0.000cm" fo:margin-right="0.000cm" fo:text-indent="0.000cm" fo:text-align="left" style:page-number="auto"/>
      <style:text-properties/>
    </style:style>
    <style:style style:family="paragraph" style:name="P375" style:display-name="P375" style:parent-style-name="Style11">
      <style:paragraph-properties fo:background-color="transparent" fo:margin-top="0.000cm" fo:margin-bottom="0.353cm" fo:line-height="106.%" fo:margin-left="0.000cm" fo:margin-right="0.000cm" fo:text-indent="0.000cm" fo:text-align="justify" style:page-number="auto"/>
      <style:text-properties/>
    </style:style>
    <style:style style:family="paragraph" style:name="P376" style:display-name="P376" style:parent-style-name="Style11">
      <style:paragraph-properties fo:background-color="transparent" fo:margin-top="0.000cm" fo:margin-bottom="0.000cm" fo:line-height="107.%" fo:margin-left="0.000cm" fo:margin-right="0.000cm" fo:text-indent="11.748cm" fo:text-align="justify" style:page-number="auto"/>
      <style:text-properties/>
    </style:style>
    <style:style style:family="paragraph" style:name="P377" style:display-name="P377"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78" style:display-name="P378"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79" style:display-name="P379" style:parent-style-name="Style11">
      <style:paragraph-properties fo:background-color="transparent" fo:margin-top="0.000cm" fo:margin-bottom="0.353cm" fo:line-height="107.%" fo:margin-left="0.000cm" fo:margin-right="0.000cm" fo:text-indent="0.000cm" fo:text-align="left" style:page-number="auto"/>
      <style:text-properties/>
    </style:style>
    <style:style style:family="paragraph" style:name="P380" style:display-name="P380"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381" style:display-name="P381"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82" style:display-name="P38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83" style:display-name="P38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84" style:display-name="P384"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85" style:display-name="P385" style:parent-style-name="Style11">
      <style:paragraph-properties fo:background-color="transparent" fo:margin-top="0.000cm" fo:margin-bottom="0.000cm" fo:line-height="106.%" fo:margin-left="0.000cm" fo:margin-right="0.000cm" fo:text-indent="11.642cm" fo:text-align="justify" style:page-number="auto"/>
      <style:text-properties/>
    </style:style>
    <style:style style:family="paragraph" style:name="P386" style:display-name="P386" style:parent-style-name="Style1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87" style:display-name="P3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8" style:display-name="P3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0" style:display-name="P390"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1" style:display-name="P391"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92" style:display-name="P392"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393" style:display-name="P39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4" style:display-name="P39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5" style:display-name="P39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6" style:display-name="P396"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397" style:display-name="P397" style:parent-style-name="Style11">
      <style:paragraph-properties fo:background-color="transparent" fo:margin-top="0.000cm" fo:margin-bottom="0.000cm" fo:margin-left="0.000cm" fo:margin-right="0.000cm" fo:text-indent="11.889cm" fo:text-align="justify" style:page-number="auto"/>
      <style:text-properties/>
    </style:style>
    <style:style style:family="paragraph" style:name="P398" style:display-name="P39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99" style:display-name="P39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0" style:display-name="P400"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401" style:display-name="P401"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402" style:display-name="P40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3" style:display-name="P40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4" style:display-name="P40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5" style:display-name="P405" style:parent-style-name="Style11">
      <style:paragraph-properties fo:background-color="transparent" fo:margin-top="0.000cm" fo:margin-bottom="0.353cm" fo:margin-left="0.000cm" fo:margin-right="0.000cm" fo:text-indent="0.000cm" fo:text-align="justify" style:page-number="auto"/>
      <style:text-properties/>
    </style:style>
    <style:style style:family="paragraph" style:name="P406" style:display-name="P406" style:parent-style-name="Style11">
      <style:paragraph-properties fo:background-color="transparent" fo:margin-top="0.000cm" fo:margin-bottom="0.000cm" fo:margin-left="0.000cm" fo:margin-right="0.000cm" fo:text-indent="11.430cm" fo:text-align="justify" style:page-number="auto"/>
      <style:text-properties/>
    </style:style>
    <style:style style:family="paragraph" style:name="P407" style:display-name="P40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8" style:display-name="P40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09" style:display-name="P4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412" style:display-name="P41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13" style:display-name="P41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14" style:display-name="P41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15" style:display-name="P415" style:parent-style-name="Style11">
      <style:paragraph-properties fo:background-color="transparent" fo:margin-top="0.000cm" fo:margin-bottom="0.706cm" fo:line-height="107.%" fo:margin-left="0.000cm" fo:margin-right="0.000cm" fo:text-indent="0.000cm" fo:text-align="justify" style:page-number="auto"/>
      <style:text-properties/>
    </style:style>
    <style:style style:family="paragraph" style:name="P416" style:display-name="P416"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7" style:display-name="P417" style:parent-style-name="Style11">
      <style:paragraph-properties fo:background-color="transparent" fo:margin-top="0.000cm" fo:margin-bottom="0.247cm" fo:margin-left="0.000cm" fo:margin-right="0.000cm" fo:text-indent="0.000cm" fo:text-align="right" style:page-number="auto"/>
      <style:text-properties/>
    </style:style>
    <style:style style:family="paragraph" style:name="P418" style:display-name="P41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19" style:display-name="P41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20" style:display-name="P420"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421" style:display-name="P421" style:parent-style-name="Style11">
      <style:paragraph-properties fo:background-color="transparent" fo:margin-top="0.000cm" fo:margin-bottom="0.000cm" fo:line-height="109.%" fo:margin-left="0.000cm" fo:margin-right="0.000cm" fo:text-indent="0.000cm" fo:text-align="right" style:page-number="auto"/>
      <style:text-properties/>
    </style:style>
    <style:style style:family="paragraph" style:name="P422" style:display-name="P422"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23" style:display-name="P423"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24" style:display-name="P424" style:parent-style-name="Style11">
      <style:paragraph-properties fo:background-color="transparent" fo:margin-top="0.000cm" fo:margin-bottom="0.247cm" fo:line-height="109.%" fo:margin-left="0.000cm" fo:margin-right="0.000cm" fo:text-indent="0.000cm" fo:text-align="justify" style:page-number="auto"/>
      <style:text-properties/>
    </style:style>
    <style:style style:family="paragraph" style:name="P425" style:display-name="P425" style:parent-style-name="Style11">
      <style:paragraph-properties fo:background-color="transparent" fo:margin-top="0.000cm" fo:margin-bottom="0.000cm" fo:margin-left="0.000cm" fo:margin-right="0.000cm" fo:text-indent="11.218cm" fo:text-align="justify" style:page-number="auto"/>
      <style:text-properties/>
    </style:style>
    <style:style style:family="paragraph" style:name="P426" style:display-name="P42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27" style:display-name="P42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28" style:display-name="P428"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429" style:display-name="P429"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430" style:display-name="P43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31" style:display-name="P43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32" style:display-name="P43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33" style:display-name="P433" style:parent-style-name="Style11">
      <style:paragraph-properties fo:background-color="transparent" fo:margin-top="0.000cm" fo:margin-bottom="0.388cm" fo:margin-left="0.000cm" fo:margin-right="0.000cm" fo:text-indent="0.000cm" fo:text-align="justify" style:page-number="auto"/>
      <style:text-properties/>
    </style:style>
    <style:style style:family="paragraph" style:name="P434" style:display-name="P434"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435" style:display-name="P43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36" style:display-name="P43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37" style:display-name="P43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38" style:display-name="P4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441" style:display-name="P441" style:parent-style-name="Style11">
      <style:paragraph-properties fo:background-color="transparent" fo:margin-top="0.000cm" fo:margin-bottom="0.000cm" fo:line-height="107.%" fo:margin-left="0.000cm" fo:margin-right="0.000cm" fo:text-indent="0.000cm" fo:text-align="right" style:page-number="auto"/>
      <style:text-properties/>
    </style:style>
    <style:style style:family="paragraph" style:name="P442" style:display-name="P442"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3" style:display-name="P443"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4" style:display-name="P444"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45" style:display-name="P445" style:parent-style-name="Style11">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446" style:display-name="P446" style:parent-style-name="Style11">
      <style:paragraph-properties fo:background-color="transparent" fo:margin-top="0.000cm" fo:margin-bottom="0.000cm" fo:line-height="109.%" fo:margin-left="0.000cm" fo:margin-right="0.000cm" fo:text-indent="0.000cm" fo:text-align="right" style:page-number="auto"/>
      <style:text-properties/>
    </style:style>
    <style:style style:family="paragraph" style:name="P447" style:display-name="P447"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48" style:display-name="P448"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49" style:display-name="P449"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50" style:display-name="P450"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51" style:display-name="P451" style:parent-style-name="Style1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452" style:display-name="P452"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453" style:display-name="P4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54" style:display-name="P45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55" style:display-name="P4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56" style:display-name="P45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57" style:display-name="P457" style:parent-style-name="Style11">
      <style:paragraph-properties fo:background-color="transparent" fo:margin-top="0.000cm" fo:margin-bottom="0.564cm" fo:line-height="115.%" fo:margin-left="0.000cm" fo:margin-right="0.000cm" fo:text-indent="0.000cm" fo:text-align="right" style:page-number="auto"/>
      <style:text-properties/>
    </style:style>
    <style:style style:family="paragraph" style:name="P458" style:display-name="P458"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459" style:display-name="P459"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60" style:display-name="P460"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61" style:display-name="P461"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62" style:display-name="P462"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63" style:display-name="P463"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64" style:display-name="P464" style:parent-style-name="Style1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465" style:display-name="P465" style:parent-style-name="Style1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466" style:display-name="P466" style:parent-style-name="Style1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67" style:display-name="P4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1">
      <style:paragraph-properties fo:background-color="transparent" fo:margin-top="0.000cm" fo:margin-bottom="0.423cm" fo:line-height="111.%" fo:margin-left="0.494cm" fo:margin-right="0.000cm" fo:text-indent="-0.494cm" fo:text-align="justify" style:page-number="auto"/>
      <style:text-properties/>
    </style:style>
    <style:style style:family="paragraph" style:name="P470" style:display-name="P470"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471" style:display-name="P471" style:parent-style-name="Style11">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472" style:display-name="P472"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73" style:display-name="P473"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74" style:display-name="P474" style:parent-style-name="Style11">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475" style:display-name="P475"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6" style:display-name="P476"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77" style:display-name="P477"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8" style:display-name="P478"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9" style:display-name="P479"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0" style:display-name="P480"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1" style:display-name="P481"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2" style:display-name="P482"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3" style:display-name="P483"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4" style:display-name="P484"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5" style:display-name="P485"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6" style:display-name="P486"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7" style:display-name="P487"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8" style:display-name="P488"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9" style:display-name="P489" style:parent-style-name="Style11">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90" style:display-name="P490">
      <style:paragraph-properties style:page-number="auto"/>
      <style:text-properties fo:font-size="5.pt" style:font-size-asian="5.pt" style:font-size-complex="5.pt"/>
    </style:style>
    <style:style style:family="paragraph" style:name="P491" style:display-name="P491">
      <style:paragraph-properties style:page-number="auto"/>
      <style:text-properties fo:font-size="5.0000000000000003e-002pt" style:font-size-asian="5.0000000000000003e-002pt" style:font-size-complex="5.0000000000000003e-002pt"/>
    </style:style>
    <style:style style:family="paragraph" style:name="P493" style:display-name="P493" style:master-page-name="PageStyle0">
      <style:paragraph-properties fo:line-height="0.002cm" style:page-number="auto"/>
      <style:text-properties/>
    </style:style>
    <style:style style:family="paragraph" style:name="P494" style:display-name="P494" style:master-page-name="PageStyle1">
      <style:paragraph-properties fo:line-height="0.002cm" style:page-number="auto"/>
      <style:text-properties/>
    </style:style>
    <style:style style:family="paragraph" style:name="P495" style:display-name="P495" style:master-page-name="PageStyle2">
      <style:paragraph-properties fo:line-height="0.002cm" style:page-number="auto"/>
      <style:text-properties/>
    </style:style>
    <style:style style:family="paragraph" style:name="P496" style:display-name="P496" style:master-page-name="PageStyle3">
      <style:paragraph-properties fo:line-height="0.002cm" style:page-number="auto"/>
      <style:text-properties/>
    </style:style>
    <style:style style:family="paragraph" style:name="P497" style:display-name="P497" style:master-page-name="PageStyle4">
      <style:paragraph-properties fo:line-height="0.002cm" style:page-number="auto"/>
      <style:text-properties/>
    </style:style>
    <style:style style:family="paragraph" style:name="P498" style:display-name="P498" style:master-page-name="PageStyle5">
      <style:paragraph-properties fo:line-height="0.002cm" style:page-number="auto"/>
      <style:text-properties/>
    </style:style>
    <style:style style:family="paragraph" style:name="P499" style:display-name="P499" style:master-page-name="PageStyle6">
      <style:paragraph-properties fo:line-height="0.002cm" style:page-number="auto"/>
      <style:text-properties/>
    </style:style>
    <style:style style:family="paragraph" style:name="P500" style:display-name="P500" style:master-page-name="PageStyle7">
      <style:paragraph-properties fo:line-height="0.002cm" style:page-number="auto"/>
      <style:text-properties/>
    </style:style>
    <style:style style:family="paragraph" style:name="P501" style:display-name="P501" style:master-page-name="PageStyle8">
      <style:paragraph-properties fo:line-height="0.002cm" style:page-number="auto"/>
      <style:text-properties/>
    </style:style>
    <style:style style:family="paragraph" style:name="P502" style:display-name="P502" style:master-page-name="PageStyle9">
      <style:paragraph-properties fo:line-height="0.002cm" style:page-number="auto"/>
      <style:text-properties/>
    </style:style>
    <style:style style:family="paragraph" style:name="P503" style:display-name="P503" style:master-page-name="PageStyle10">
      <style:paragraph-properties fo:line-height="0.002cm" style:page-number="auto"/>
      <style:text-properties/>
    </style:style>
    <style:style style:family="paragraph" style:name="P504" style:display-name="P504" style:master-page-name="PageStyle11">
      <style:paragraph-properties fo:line-height="0.002cm" style:page-number="auto"/>
      <style:text-properties/>
    </style:style>
    <style:style style:family="paragraph" style:name="P505" style:display-name="P505" style:master-page-name="PageStyle12">
      <style:paragraph-properties fo:line-height="0.002cm" style:page-number="auto"/>
      <style:text-properties/>
    </style:style>
    <style:style style:family="paragraph" style:name="P506" style:display-name="P506" style:master-page-name="PageStyle13">
      <style:paragraph-properties fo:line-height="0.002cm" style:page-number="auto"/>
      <style:text-properties/>
    </style:style>
    <style:style style:family="paragraph" style:name="P507" style:display-name="P507" style:master-page-name="PageStyle14">
      <style:paragraph-properties fo:line-height="0.002cm" style:page-number="auto"/>
      <style:text-properties/>
    </style:style>
    <style:style style:family="paragraph" style:name="P508" style:display-name="P508" style:master-page-name="PageStyle15">
      <style:paragraph-properties fo:line-height="0.002cm" style:page-number="auto"/>
      <style:text-properties/>
    </style:style>
    <style:style style:family="paragraph" style:name="P509" style:display-name="P509" style:master-page-name="PageStyle16">
      <style:paragraph-properties fo:line-height="0.002cm" style:page-number="auto"/>
      <style:text-properties/>
    </style:style>
    <style:style style:family="paragraph" style:name="P510" style:display-name="P510" style:master-page-name="PageStyle17">
      <style:paragraph-properties fo:line-height="0.002cm" style:page-number="auto"/>
      <style:text-properties/>
    </style:style>
    <style:style style:family="paragraph" style:name="P511" style:display-name="P511" style:master-page-name="PageStyle18">
      <style:paragraph-properties fo:line-height="0.002cm" style:page-number="auto"/>
      <style:text-properties/>
    </style:style>
    <style:style style:family="paragraph" style:name="P512" style:display-name="P512" style:master-page-name="PageStyle19">
      <style:paragraph-properties fo:line-height="0.002cm" style:page-number="auto"/>
      <style:text-properties/>
    </style:style>
    <style:style style:family="paragraph" style:name="P513" style:display-name="P513" style:master-page-name="PageStyle20">
      <style:paragraph-properties fo:line-height="0.002cm" style:page-number="auto"/>
      <style:text-properties/>
    </style:style>
    <style:style style:family="paragraph" style:name="P514" style:display-name="P514" style:master-page-name="PageStyle21">
      <style:paragraph-properties fo:line-height="0.002cm" style:page-number="auto"/>
      <style:text-properties/>
    </style:style>
    <style:style style:family="paragraph" style:name="P515" style:display-name="P515" style:master-page-name="PageStyle22">
      <style:paragraph-properties fo:line-height="0.002cm" style:page-number="auto"/>
      <style:text-properties/>
    </style:style>
    <style:style style:name="Table1" style:family="table">
      <style:table-properties style:writing-mode="lr-tb" style:width="9.924cm" table:align="center"/>
    </style:style>
    <style:style style:name="Table1.C1" style:family="table-column">
      <style:table-column-properties style:column-width="3.429cm"/>
    </style:style>
    <style:style style:name="Table1.C2" style:family="table-column">
      <style:table-column-properties style:column-width="6.495cm"/>
    </style:style>
    <style:style style:name="Table1.R1" style:family="table-row">
      <style:table-row-properties style:row-height="3.166cm"/>
    </style:style>
    <style:style style:name="Table1.Cell1" style:family="table-cell">
      <style:table-cell-properties fo:background-color="#FFFFFF" style:vertical-align="top"/>
    </style:style>
    <style:style style:name="Table1.Cell2" style:family="table-cell">
      <style:table-cell-properties fo:background-color="#FFFFFF" fo:border-left="0.004cm solid #000000"/>
    </style:style>
    <text:list-style style:name="L0">
      <text:list-level-style-number text:start-value="2" style:num-format="1" text:level="1" text:style-name="CharStyle13"/>
    </text:list-style>
    <text:list-style style:name="L2">
      <text:list-level-style-number text:start-value="10" style:num-format="1" text:level="1" text:style-name="CharStyle13"/>
    </text:list-style>
    <text:list-style style:name="L4">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office:automatic-styles>
  <office:body>
    <office:text>
      <text:section text:style-name="Sect0" text:name="Section0">
        <text:p text:style-name="P493"/>
        <text:p text:style-name="P2"><draw:frame draw:style-name="fr1" svg:x="0.848cm" svg:y="1.155cm" text:anchor-type="paragraph"><draw:text-box fo:min-width="13.090cm" fo:min-height="0.550cm"><text:h text:outline-level="1" text:style-name="P49"><text:bookmark-start text:name="bookmark0"/><text:bookmark-start text:name="bookmark1"/><text:span text:style-name="T1">Marta </text:span><text:span text:style-name="CharStyle3">Wicherek</text:span><text:bookmark-end text:name="bookmark0"/><text:bookmark-end text:name="bookmark1"/></text:h></draw:text-box></draw:frame><draw:frame draw:style-name="fr2" svg:x="3.261cm" svg:y="1.714cm" svg:width="9.924cm" text:anchor-type="paragraph"><draw:text-box fo:min-height="3.166cm"><table:table table:style-name="Table1"><table:table-column table:style-name="Table1.C1"/><table:table-column table:style-name="Table1.C2"/><table:table-row table:style-name="Table1.R1"><table:table-cell table:style-name="Table1.Cell1"><text:p text:style-name="P50"><text:span text:style-name="CharStyle6">Universidad Jaguelónica de Cracovia</text:span></text:p></table:table-cell><table:table-cell table:style-name="Table1.Cell2"><text:p text:style-name="P51"><text:span text:style-name="CharStyle7">LOS ANGLICISMOS COMO FUENTE DE LA POLISEMIA EN LA LENGUA ESPAÑOLA</text:span></text:p></table:table-cell></table:table-row></table:table></draw:text-box></draw:frame><draw:frame draw:style-name="fr3" svg:x="0.848cm" svg:y="5.863cm" svg:width="13.090cm" svg:height="8.823cm" text:anchor-type="paragraph"><draw:text-box><text:p text:style-name="P52"><text:span text:style-name="CharStyle9">De todos </text:span><text:span text:style-name="T6">es </text:span><text:span text:style-name="CharStyle9">sabido </text:span><text:span text:style-name="T6">que la </text:span><text:span text:style-name="CharStyle9">lengua </text:span><text:span text:style-name="T6">es </text:span><text:span text:style-name="CharStyle9">una creación </text:span><text:span text:style-name="T6">variable e </text:span><text:span text:style-name="CharStyle9">inestable, </text:span><text:span text:style-name="T6">que </text:span><text:span text:style-name="CharStyle9">está sometida </text:span><text:span text:style-name="T6">a constantes </text:span><text:span text:style-name="CharStyle9">cambios </text:span><text:span text:style-name="T6">y </text:span><text:span text:style-name="CharStyle9">transformaciones. </text:span><text:span text:style-name="T6">Si </text:span><text:span text:style-name="CharStyle9">comparamos dos estados </text:span><text:span text:style-name="T6">de la </text:span><text:span text:style-name="CharStyle9">misma lengua en diferentes épocas, podemos observar varias modificaciones que sufrió la lengua durante el tiempo analizado. El conjunto de estos cambios es conocido bajo la denominación común de </text:span><text:span text:style-name="CharStyle10">cambio lingüístico</text:span><text:span text:style-name="CharStyle9"><text:s text:c="1"/>y constituye el principal objeto de la lingüística diacrónica . Entre todos los tipos de cambio lingüístico, se distinguen los que afectan al nivel fonético-fonológico, al nivel léxico, al nivel morfológico o al nivel sintáctico de la lengua y dentro de cada uno de ellos se pueden indicar ejemplos motivados tanto por factores intemos, como los originados por la influencia extranjera. De hecho, los lingüistas que se ocupan de esta problemática reconocen que el préstamo también puede influir en la aparición del cambio lingüístico: se investiga o bien como mecanismo de la evolución de la lengua , o bien como un tipo de cambio lingüístico . Cada clase de préstamos puede ser analizada como elementos que influyen en la transformación de la lengua, de manera que los préstamos léxicos, morfológicos, sintácticos y fonológicos pueden ser interpretados, también, como un tipo particular de cambio léxico, morfológico, sintáctico o fonológico.</text:span></text:p><text:p text:style-name="P53"><text:span text:style-name="CharStyle9">En el presente trabajo, queremos ofrecer una reflexión sobre el préstamo como fenómeno que influye en el plano semántico de la lengua prestataria, en particular, queremos demostrar que los vocablos extranjeros implican una reorganización de sistemas semánticos.</text:span></text:p></draw:text-box></draw:frame><draw:frame draw:style-name="fr4" svg:x="0.848cm" svg:y="15.244cm" svg:width="13.090cm" svg:height="5.309cm" text:anchor-type="paragraph"><draw:text-box><text:p text:style-name="P54"><text:span text:style-name="CharStyle13">La bibliografía dedicada al cambio lingüístico es muy amplia. A manera de ejemplo mencionemos: J. Aitchson, </text:span><text:span text:style-name="CharStyle12">El cambio en las lenguas: ¿Progreso o decadencia?,</text:span><text:span text:style-name="CharStyle13"><text:s text:c="1"/>Ariel Lingüística, Barcelona 1993; J.M. </text:span><text:span text:style-name="T10">Anderson, </text:span><text:span text:style-name="CharStyle12">Aspectos estructurales del cambio lingüístico,</text:span><text:span text:style-name="CharStyle13"><text:s text:c="1"/>Gredos, Madrid 1977; E. Coseriu, </text:span><text:span text:style-name="CharStyle12">Sincronía, diacronía e historia. El problema del cambio lingüístico,</text:span><text:span text:style-name="CharStyle13"><text:s text:c="1"/>Gredos, Madrid 1978; W. Labov, </text:span><text:span text:style-name="CharStyle12">Principios del cambio lingüístico,</text:span><text:span text:style-name="CharStyle13"><text:s text:c="1"/>Gredos, Madrid, 1996.</text:span></text:p><text:list text:style-name="L0" xml:id="1"><text:list-item><text:p text:style-name="P55"><text:span text:style-name="CharStyle13"><text:tab/>Otros mecanismos del cambio lingüístico (junto con las tendencias y condiciones de éste) se pueden encontrar en W. Nowikow, “La causación múltiple y la poliinterpretación del cambio lingüístico”, en: </text:span><text:span text:style-name="CharStyle12">Estudios Hispánicos,</text:span><text:span text:style-name="CharStyle13"><text:s text:c="1"/>IV, </text:span><text:span text:style-name="T12">Wyd. Uniwersytetu Wrocławskiego, Wrocław </text:span><text:span text:style-name="CharStyle13">1995, pp. 29-39.</text:span></text:p></text:list-item><text:list-item><text:p text:style-name="P56"><text:span text:style-name="CharStyle13"><text:tab/>Esta diferenciación se debe a Ch. </text:span><text:span text:style-name="T13">Hockett </text:span><text:span text:style-name="T14">(A Course in Modern Linguistics,</text:span><text:span text:style-name="T13"><text:s text:c="1"/>The MacMillan Company, New York 1958, pp. 380-392) </text:span><text:span text:style-name="CharStyle13">quien insistió en la necesidad </text:span><text:span text:style-name="T10">de </text:span><text:span text:style-name="CharStyle13">distinguir </text:span><text:span text:style-name="T10">entre </text:span><text:span text:style-name="CharStyle13">las clases -centrales y periféricas- del cambio y sus mecanismos. Naturalmente, los estudiosos al hablar del préstamo como mecanismo del cambio piensan en el proceso de prestar y al hablar del préstamo como tipo de cambio atañen al efecto de prestar.</text:span></text:p></text:list-item></text:list></draw:text-box></draw:frame></text:p>
      </text:section>
      <text:section text:style-name="Sect1" text:name="Section1">
        <text:p text:style-name="P494"><draw:line text:anchor-type="paragraph" draw:style-name="gr1" svg:x1="0.891cm" svg:y1="0.487cm" svg:x2="13.914cm" svg:y2="0.487cm"><text:p/></draw:line></text:p>
        <text:p text:style-name="P5"><draw:frame draw:style-name="fr5" svg:x="0.942cm" svg:y="0.021cm" text:anchor-type="paragraph"><draw:text-box fo:min-width="0.550cm" fo:min-height="0.415cm"><text:p text:style-name="P58"><text:span text:style-name="T16">134</text:span></text:p></draw:text-box></draw:frame><draw:frame draw:style-name="fr7" svg:x="11.670cm" svg:y="0.028cm" text:anchor-type="paragraph"><draw:text-box fo:min-width="2.244cm" fo:min-height="0.415cm"><text:p text:style-name="P59"><text:span text:style-name="T16">Marta Wicherek</text:span></text:p></draw:text-box></draw:frame><draw:frame draw:style-name="fr8" svg:x="0.848cm" svg:y="0.960cm" svg:width="13.090cm" svg:height="15.824cm" text:anchor-type="paragraph"><draw:text-box><text:p text:style-name="P60"><text:span text:style-name="CharStyle9">Los cambios semánticos motivados por la aparición de préstamos que sufre una determinada lengua se manifiesta, entre otros factores, mediante la capacidad de entablar los extranjerismos relaciones semánticas de diferente índole. En nuestro estudio pretenderemos indicar, exclusivamente, relaciones polisémicas que podemos observar entre los anglicismos y los demás elementos de la lengua española, aunque es menester recordar que las voces anglicadas entran en todos los tipos de relaciones léxicas con las unidades preexistentes.</text:span></text:p><text:p text:style-name="P61"><text:span text:style-name="CharStyle9">A modo de introducción, hemos de explicar dos términos claves, es decir, el préstamo y la polisemia.</text:span></text:p><text:p text:style-name="P62"><text:span text:style-name="CharStyle9">En nuestro trabajo, por préstamo entendemos, con E. Haugen, un resultado del proceso de prestar definido como “la reproducción intencionada en una lengua de modelos anteriormente encontrados en la otra” . Esta definición nos permite incluir en esta categoría no solamente palabras, afijos o expresiones que se pueden prestar, sino también sentidos de palabras, así como estructuras gramaticales, interferencias en el nivel fonológico o los llamados </text:span><text:span text:style-name="CharStyle10">préstamos de frecuencia .</text:span><text:span text:style-name="CharStyle9"><text:s text:c="1"/>E. Haugen, analizando el proceso de prestar, observó que los hablantes, al reproducir los modelos procedentes de un idioma extranjero en su propia lengua, pueden servirse de dos procedimientos. O bien pueden importar el modelo a su sistema lingüístico (es decir, incorporar el modelo sin cambiar su estructura fonético-morfológica), o bien pueden sustituir los modelos foráneos (es decir, reemplazarlos por medio de los equivalentes nativos). Esta distinción, entre la importación y la sustitución, les sirve de punto de partida a muchos estudiosos en el momento de establecer las categorías de préstamos. Así, en el nivel léxico, se suelen distinguir los préstamos propios (importación morfémica sin sustitución), híbridos (sustitución morfémica además de importación), calcos y préstamos semánticos (sustitución morfémica sin importación). Dados los propósitos de nuestro examen, nos serviremos sólo de dos de las subcategorías mencionadas, esto es, del préstamo propio -que implica la incorporación de toda la unidad léxica de la lengua extranjera, es decir, tanto el significante como el significado, con los posibles cambios que le permitan adaptarse a su nuevo entomo lingüístico- y del préstamo semántico. Vale la pena recordar que este último término incluye dos subtipos: los </text:span><text:span text:style-name="CharStyle10">calcos semánticos</text:span><text:span text:style-name="CharStyle9"><text:s text:c="1"/>(u </text:span><text:span text:style-name="CharStyle10">homólogos)</text:span><text:span text:style-name="CharStyle9"><text:s text:c="1"/>y los </text:span><text:span text:style-name="CharStyle10">préstamos semánticos paronímicos </text:span><text:span text:style-name="CharStyle9">(o </text:span><text:span text:style-name="CharStyle10">análogos).</text:span><text:span text:style-name="CharStyle9"><text:s text:c="1"/>Ambos conceptos implican sólo la transmisión de significado: las lexías ya existentes en la lengua prestadora asumen otros sentidos por influencia extranjera. En el caso de los homólogos la palabra de la lengua modelo y la de la lengua receptora difieren en el significante, pero coinciden al menos en una acepción. De ahí que sea fácil que la palabra de la lengua modelo transfiera (calque) un segundo sentido a la</text:span></text:p></draw:text-box></draw:frame><draw:frame draw:style-name="fr9" svg:x="0.848cm" svg:y="17.394cm" svg:width="13.090cm" svg:height="3.522cm" text:anchor-type="paragraph"><draw:text-box><text:list text:style-name="L0" xml:id="1"><text:list-item><text:p text:style-name="P63"><text:span text:style-name="CharStyle13"><text:tab/></text:span><text:span text:style-name="T13">“The heart of our definition of borrowing is then the attempted reproduction in one language of patterns previously found in another” (E. Haugen, “The Analysis of Linguistic Borrowing”, en: </text:span><text:span text:style-name="T14">Stu­dies by Einar Haugen presented on the occasion of his 65</text:span><text:span text:style-name="T17">,h</text:span><text:span text:style-name="T14"><text:s text:c="1"/>birthday,</text:span><text:span text:style-name="T13"><text:s text:c="1"/>Mouton, the Hague 1972, pp. 163 y 165). </text:span><text:span text:style-name="CharStyle13">La traducción es nuestra.</text:span></text:p></text:list-item><text:list-item><text:p text:style-name="P64"><text:span text:style-name="T13"><text:tab/></text:span><text:span text:style-name="CharStyle13">Sobre los diferentes matices del término </text:span><text:span text:style-name="CharStyle12">interferencia</text:span><text:span text:style-name="CharStyle13"><text:s text:c="1"/>escribe, detalladamente, J.L. Blas Arroyo </text:span><text:span text:style-name="CharStyle12">(Problemas teóricos en el estudio de la interferencia lingüística,</text:span><text:span text:style-name="CharStyle13"><text:s text:c="1"/>en: “Revista Española de Lingüís­tica” 21/2, 1991, pp. 265-289).</text:span></text:p></text:list-item><text:list-item><text:p text:style-name="P65"><text:span text:style-name="CharStyle13"><text:tab/>Aunque éstos últimos, es decir, los préstamos sintácticos, fonéticos y de frecuencia, no serán analizados en el presente estudio.</text:span></text:p></text:list-item></text:list></draw:text-box></draw:frame></text:p>
      </text:section>
      <text:section text:style-name="Sect2" text:name="Section2">
        <text:p text:style-name="P495"><draw:line text:anchor-type="paragraph" draw:style-name="gr2" svg:x1="0.900cm" svg:y1="0.418cm" svg:x2="13.922cm" svg:y2="0.418cm"><text:p/></draw:line></text:p>
        <text:p text:style-name="P8"><draw:frame draw:style-name="fr10" svg:x="0.908cm" svg:y="-0.005cm" text:anchor-type="paragraph"><draw:text-box fo:min-width="8.576cm" fo:min-height="0.441cm"><text:p text:style-name="P67"><text:span text:style-name="CharStyle18">Los anglicismos como fuente de la polisemia en la lengua espartóla</text:span></text:p></draw:text-box></draw:frame><draw:frame draw:style-name="fr12" svg:x="13.363cm" svg:y="0.046cm" text:anchor-type="paragraph"><draw:text-box fo:min-width="0.533cm" fo:min-height="0.415cm"><text:p text:style-name="P68"><text:span text:style-name="CharStyle18">135</text:span></text:p></draw:text-box></draw:frame><draw:frame draw:style-name="fr13" svg:x="0.848cm" svg:y="0.977cm" svg:width="13.090cm" svg:height="15.028cm" text:anchor-type="paragraph"><draw:text-box><text:p text:style-name="P69"><text:span text:style-name="CharStyle9">palabra patrimonial. En cambio, los análogos se dan cuando las palabras de la lengua modelo se parecen a las de la lengua receptora en el plano formal y ambas corresponden al menos en una acepción .</text:span></text:p><text:p text:style-name="P70"><text:span text:style-name="CharStyle9">Por otro lado, nos vemos obligados a explicar el concepto de polisemia. Este fenómeno estriba en la plurisignificación de las unidades léxicas que, a su vez, consiste en que en una lengua a un solo significante le corresponden varios significados. Sin embargo, no sólo los lingüistas, sino también los usuarios medios de la lengua son conscientes de que entre los respectivos significados se dan conexiones de diferente naturaleza. Efectivamente, la multiplicidad de significados abarca dos fenómenos: la homonimia y la polisemia.</text:span></text:p><text:p text:style-name="P71"><text:span text:style-name="CharStyle9">Aunque no es fácil trazar una línea divisoria entre ambos conceptos, comúnmente se admite que hay dos criterios principales que lo posibilitan y que están fundados en dos perspectivas distintas: uno, realizado desde el punto de vista diacrónico y el otro, establecido desde la óptica sincrónica. Puesto que en nuestro estudio queremos llevar a cabo un análisis sincrónico, a la hora de distinguir entre homonimia y polisemia nos serviremos del criterio semántico que se basa en oponer la afinidad y la no afinidad entre los significados . Según esta perspectiva, en palabras de K. Heger, los homónimos son “les signes </text:span><text:span text:style-name="T6">dont les signifiants </text:span><text:span text:style-name="CharStyle9">[...] </text:span><text:span text:style-name="T6">présentent plusieurs signifiés non reliés entre eux, où donc les sémèmes n’ont pas de sème en commun” y las palabras polisémicas son “les signes dont les signifiants présentent plusieurs signifiés reliés entre eux d’une certaine manière, où donc les différents sémèmes d’un seul signifié son liés entre eux en plus par un ou plusieurs sèmes qu’ils ont en commun” . En </text:span><text:span text:style-name="CharStyle9">otras </text:span><text:span text:style-name="T6">palabras, </text:span><text:span text:style-name="CharStyle9">los criterios léxico-semánticos tienen por propósito distinguir entre homonimia y polisemia tomando como punto de partida la relación semántica entre significados de los lexemas de forma convergente. Ambos fenómenos suponen diferencias en el significado, no obstante, en el caso de la homonimia el grado de diferenciación entre los respectivos sentidos es mucho mayor que el de las palabras polisémicas. Los criterios de esta índole pretenden establecer si los diferentes significados están suficientemente relacionados entre sí para poder incluirlos dentro de la polisemia, mientras que en caso de que esta condición no se cumpla, se supone que se trata de la homonimia.</text:span></text:p><text:p text:style-name="P72"><text:span text:style-name="CharStyle9">Existen varios métodos sincrónicos que intentan precisar cuándo estamos ante la homonimia y cuándo sería más conveniente hablar de polisemia. En nuestra opinión, los criterios más satisfactorios -y de los que nos hemos servido a lo largo de nuestras investigaciones- son: el criterio morfológico , el vínculo semántico entre los</text:span></text:p></draw:text-box></draw:frame><draw:frame draw:style-name="fr14" svg:x="0.848cm" svg:y="16.623cm" svg:width="13.090cm" svg:height="4.309cm" text:anchor-type="paragraph"><draw:text-box><text:list text:style-name="L0" xml:id="1"><text:list-item><text:p text:style-name="P73"><text:span text:style-name="CharStyle13"><text:tab/>J. Gómez Capuz, “Anglicismos en las noticias sobre la Guerra del Golfo pérsico. Visión actual del problema e intento de clasificación”, en: „Lingüística Espartóla Actual” XIV/2, 1992, pp. 305- -306.</text:span></text:p></text:list-item><text:list-item><text:p text:style-name="P74"><text:span text:style-name="CharStyle13"><text:tab/>J. Lyons, </text:span><text:span text:style-name="CharStyle12">Semántica,</text:span><text:span text:style-name="CharStyle13"><text:s text:c="1"/>Teide, Barcelona 1980, p. 492.</text:span></text:p></text:list-item></text:list><text:p text:style-name="P75"><text:span text:style-name="CharStyle13">Las citas proceden de S. </text:span><text:span text:style-name="T12">Widłak, </text:span><text:span text:style-name="CharStyle12">Fra lessicologia e </text:span><text:span text:style-name="T21">stilistica. Probierni </text:span><text:span text:style-name="CharStyle12">di lessicologia e di stili­stica dell 'italiano e di altre tingue romanze,</text:span><text:span text:style-name="CharStyle13"><text:s text:c="1"/>Universitas, Cracovia 1992, capitulo 3: “Les homonymes en italien: </text:span><text:span text:style-name="T12">terminologie, </text:span><text:span text:style-name="CharStyle13">sources”, pp. 38-39.</text:span></text:p><text:list text:style-name="L2" xml:id="3"><text:list-item><text:p text:style-name="P76"><text:span text:style-name="CharStyle13"><text:tab/>Los lingüistas admiten unánimamente que estamos ante homonimia cuando los vocablos perte­necen a diferentes categorías sintagmáticas </text:span><text:span text:style-name="CharStyle12">(sobre-,</text:span><text:span text:style-name="CharStyle13"><text:s text:c="1"/>sustantivo o preposición, </text:span><text:span text:style-name="CharStyle12">ser.</text:span><text:span text:style-name="CharStyle13"><text:s text:c="1"/>sustantivo o verbo), existe una diferencia de género </text:span><text:span text:style-name="CharStyle12">(el pez / la pez, el orden / la orden),</text:span><text:span text:style-name="CharStyle13"><text:s text:c="1"/>poseen una variabilidad de gén­ero diferente </text:span><text:span text:style-name="CharStyle12">(gato - gata, gato - 0),</text:span><text:span text:style-name="CharStyle13"><text:s text:c="1"/>poseen una variabilidad de número diferente </text:span><text:span text:style-name="CharStyle12">(corte - cortes,</text:span></text:p></text:list-item></text:list></draw:text-box></draw:frame></text:p>
      </text:section>
      <text:section text:style-name="Sect3" text:name="Section3">
        <text:p text:style-name="P496"><draw:line text:anchor-type="paragraph" draw:style-name="gr2" svg:x1="0.933cm" svg:y1="0.487cm" svg:x2="13.956cm" svg:y2="0.487cm"><text:p/></draw:line></text:p>
        <text:p text:style-name="P10"><draw:frame draw:style-name="fr15" svg:x="0.984cm" svg:y="0.028cm" text:anchor-type="paragraph"><draw:text-box fo:min-width="0.542cm" fo:min-height="0.415cm"><text:p text:style-name="P77"><text:span text:style-name="T16">136</text:span></text:p></draw:text-box></draw:frame><draw:frame draw:style-name="fr16" svg:x="11.703cm" svg:y="0.028cm" text:anchor-type="paragraph"><draw:text-box fo:min-width="2.252cm" fo:min-height="0.415cm"><text:p text:style-name="P78"><text:span text:style-name="T16">Marta Wicherek</text:span></text:p></draw:text-box></draw:frame><draw:frame draw:style-name="fr17" svg:x="0.806cm" svg:y="0.953cm" svg:width="13.174cm" svg:height="13.420cm" text:anchor-type="paragraph"><draw:text-box><text:p text:style-name="P79"><text:span text:style-name="CharStyle9">elementos estudiados, las relaciones sinonímicas y antonímicas que contraen cada uno de los significados de las palabras homonímicas / polisémicas, y el contexto léxico en el que suelen funcionar . Por consiguiente, en el caso de que las unidades analizadas de la misma categoría gramatical compartan sinónimos y antónimos, aparezcan en parecidos contextos léxicos y se pueda encontrar algún vínculo semántico no trivial entre ellas, se las ha calificado de palabras </text:span><text:span text:style-name="CharStyle10">polisémicas.</text:span><text:span text:style-name="CharStyle9"><text:s text:c="1"/>Debemos advertir, sin embargo, que no hemos requerido que las voces compartan todos sus sinónimos y antónimos o que aparezcan en exactamente los mismos contextos léxicos. Esta condición sería imposible de cumplir, puesto que los sentidos de palabras polisémicas, a pesar de poseer una semejanza semántica, presentan rasgos que los diferencian, por consiguiente, pueden entablar relaciones semánticas también diferentes .</text:span></text:p><text:p text:style-name="P80"><text:span text:style-name="CharStyle9">En nuestro análisis presentaremos las relaciones de polisemia que se pueden detectar entre los anglicismos y elementos patrimoniales de la lengua española. En cambio, no serán sometidas a análisis las relaciones que se dan entre los respectivos significados (sentidos) de los anglicismos mismos. Indudablemnte, la polisemia también está presente entre las voces extranjeras, sin embargo, nuestro propósito consiste en mostrar tales conexiones semánticas entre los préstamos y los elementos preexistentes del sistema lingüístico español.</text:span></text:p><text:p text:style-name="P81"><text:span text:style-name="CharStyle9">Analizaremos los anglicismos incluidos en los siguientes diccionarios de uso españoles:</text:span></text:p><text:list text:style-name="L4" xml:id="5"><text:list-item><text:p text:style-name="P82"><text:span text:style-name="CharStyle9"><text:tab/></text:span><text:span text:style-name="CharStyle10">Diccionario de la lengua española,</text:span><text:span text:style-name="CharStyle9"><text:s text:c="1"/>Espasa Calpe, Madrid, 2001: (DRAE);</text:span></text:p></text:list-item><text:list-item><text:p text:style-name="P83"><text:span text:style-name="CharStyle9"><text:tab/>M. Moliner, </text:span><text:span text:style-name="CharStyle10">Diccionario de uso del español,</text:span><text:span text:style-name="CharStyle9"><text:s text:c="1"/>Gredos, Madrid, 1998: (DUE);</text:span></text:p></text:list-item><text:list-item><text:p text:style-name="P84"><text:span text:style-name="CharStyle9"><text:tab/></text:span><text:span text:style-name="CharStyle10">Gran diccionario de la lengua española,</text:span><text:span text:style-name="CharStyle9"><text:s text:c="1"/>SGEL, Madrid, 1995: (GDLE);</text:span></text:p></text:list-item><text:list-item><text:p text:style-name="P85"><text:span text:style-name="CharStyle9"><text:tab/>M. Seco, O. Andrés, G. Ramos, </text:span><text:span text:style-name="CharStyle10">Diccionario del español actual,</text:span><text:span text:style-name="CharStyle9"><text:s text:c="1"/>Aguilar, Madrid, 1999: (DEA);</text:span></text:p></text:list-item><text:list-item><text:p text:style-name="P86"><text:span text:style-name="CharStyle9"><text:tab/></text:span><text:span text:style-name="CharStyle10">Diccionario esencial Santillana de la lengua española,</text:span><text:span text:style-name="CharStyle9"><text:s text:c="1"/>Madrid, 1998: (DS);</text:span></text:p></text:list-item><text:list-item><text:p text:style-name="P87"><text:span text:style-name="CharStyle9"><text:tab/></text:span><text:span text:style-name="CharStyle10">Diccionario avanzado. Lengua española,</text:span><text:span text:style-name="CharStyle9"><text:s text:c="1"/>VOX, Barcelona, 1997: (VOX);</text:span></text:p></text:list-item><text:list-item><text:p text:style-name="P88"><text:span text:style-name="CharStyle9"><text:tab/>M. Seco, </text:span><text:span text:style-name="CharStyle10">Diccionario de dudas y dificultades de la lengua española,</text:span><text:span text:style-name="CharStyle9"><text:s text:c="1"/>Espasa Calpe, Madrid, 1989: (DDD);</text:span></text:p></text:list-item><text:list-item><text:p text:style-name="P89"><text:span text:style-name="CharStyle9"><text:tab/>F. Rodríguez González, A. Lillo Buades, </text:span><text:span text:style-name="CharStyle10">Nuevo diccionario de anglicismos, </text:span><text:span text:style-name="CharStyle9">Gredos, Madrid, 1997: (DA).</text:span></text:p></text:list-item></text:list></draw:text-box></draw:frame><draw:frame draw:style-name="fr18" svg:x="0.806cm" svg:y="14.854cm" svg:width="13.174cm" svg:height="6.071cm" text:anchor-type="paragraph"><draw:text-box><text:p text:style-name="P90"><text:span text:style-name="CharStyle12">cortes -</text:span><text:span text:style-name="CharStyle13"><text:s text:c="1"/>0, en inglés: </text:span><text:span text:style-name="CharStyle12">brother - brothers, brother — brethren,</text:span><text:span text:style-name="CharStyle13"><text:s text:c="1"/>en polaco: </text:span><text:span text:style-name="T21">przewodnik </text:span><text:span text:style-name="CharStyle12">- </text:span><text:span text:style-name="T21">przewodnicy, przewodnik </text:span><text:span text:style-name="CharStyle12">- </text:span><text:span text:style-name="T21">przewodniki),</text:span><text:span text:style-name="T12"><text:s text:c="1"/></text:span><text:span text:style-name="CharStyle13">los elementos dan origen a diferentes series derivativas </text:span><text:span text:style-name="CharStyle12">(valor' - valoro- so, valiente,</text:span><text:span text:style-name="CharStyle13"><text:s text:c="1"/>mientras que </text:span><text:span text:style-name="CharStyle12">valor</text:span><text:span text:style-name="T17">1</text:span><text:span text:style-name="CharStyle12"><text:s text:c="1"/>- valioso, valorar, valorizar, valorización)</text:span><text:span text:style-name="CharStyle13"><text:s text:c="1"/>o pertenecen a paradig­mas diferentes (ingl. </text:span><text:span text:style-name="CharStyle12">can'</text:span><text:span text:style-name="CharStyle13"><text:s text:c="1"/>presenta un paradigma restringido con sólo dos formas </text:span><text:span text:style-name="CharStyle12">can</text:span><text:span text:style-name="CharStyle13"><text:s text:c="1"/>y </text:span><text:span text:style-name="CharStyle12">could,</text:span><text:span text:style-name="CharStyle13"><text:s text:c="1"/>mien­tras que </text:span><text:span text:style-name="CharStyle12">can</text:span><text:span text:style-name="T17">1</text:span><text:span text:style-name="CharStyle13"><text:s text:c="1"/>se ajusta al paradigma normal de los verbos regulares: </text:span><text:span text:style-name="CharStyle12">can, cans, canning, canned).</text:span><text:span text:style-name="CharStyle13"><text:s text:c="1"/>La bibliografía en esta materia es muy amplia, compárense, entre otros: S. Ullmann </text:span><text:span text:style-name="CharStyle12">(Semántica. Intro­ducción a la ciencia de significado,</text:span><text:span text:style-name="CharStyle13"><text:s text:c="1"/>Aguilar, Madrid 1967, p. 191), Ju.D. Apresjan </text:span><text:span text:style-name="CharStyle12">(Regular Polyse- my,</text:span><text:span text:style-name="CharStyle13"><text:s text:c="1"/>„Linguistics” 142, 1974, p. 11); O. Ducháéek </text:span><text:span text:style-name="CharStyle12">(L’homonymie et la polysémie,</text:span><text:span text:style-name="CharStyle13"><text:s text:c="1"/>„Vox Románica” 21, 1962, pp. 55-56) o M.D. Muñoz Núflez, </text:span><text:span text:style-name="CharStyle12">(Estatus quaestionis: problemática actual del fenómeno de la polisemia léxica,</text:span><text:span text:style-name="CharStyle13"><text:s text:c="1"/>„Lingüística” (ALFAL) 1996/8, p. 116).</text:span></text:p><text:list text:style-name="L2" xml:id="3"><text:list-item><text:p text:style-name="P91"><text:span text:style-name="CharStyle13"><text:tab/>Aunque existen también otros criterios sincrónicos, por ejemplo, análisis componencial, perte­nencia a iguales / diferentes campos semánticos, red léxica, criterio sintáctico, lexicográfico o inter­lingüístico, o la llamada conciencia lingüística del usuario medio.</text:span></text:p></text:list-item><text:list-item><text:p text:style-name="P92"><text:span text:style-name="CharStyle13"><text:tab/>Debido a un espacio limitado de nuestro artículo, nos hemos visto obligados a eliminar la parte analítica del examen y presentar exclusivamente los resultados obtenidos, esto es, las palabras que, en nuestra opinión, son polisémicas.</text:span></text:p></text:list-item></text:list></draw:text-box></draw:frame></text:p>
      </text:section>
      <text:section text:style-name="Sect4" text:name="Section4">
        <text:p text:style-name="P497"><draw:line text:anchor-type="paragraph" draw:style-name="gr2" svg:x1="0.884cm" svg:y1="0.393cm" svg:x2="13.965cm" svg:y2="0.393cm"><text:p/></draw:line></text:p>
        <text:p text:style-name="P12"><draw:frame draw:style-name="fr19" svg:x="0.900cm" svg:y="-0.021cm" text:anchor-type="paragraph"><draw:text-box fo:min-width="8.618cm" fo:min-height="0.432cm"><text:p text:style-name="P93"><text:span text:style-name="CharStyle18">Los anglicismos como fuente de la polisemia en la lengua espafiola</text:span></text:p></draw:text-box></draw:frame><draw:frame draw:style-name="fr20" svg:x="13.406cm" svg:y="0.028cm" text:anchor-type="paragraph"><draw:text-box fo:min-width="0.559cm" fo:min-height="0.415cm"><text:p text:style-name="P94"><text:span text:style-name="CharStyle18">137</text:span></text:p></draw:text-box></draw:frame><draw:frame draw:style-name="fr21" svg:x="0.806cm" svg:y="0.960cm" svg:width="13.174cm" svg:height="15.476cm" text:anchor-type="paragraph"><draw:text-box><text:p text:style-name="P95"><text:span text:style-name="CharStyle9">Incluimos también unos cuantos anglicismos no registrados por ninguno de los mencionados diccionarios, aunque sin duda provenientes de la lengua inglesa . Estos ejemplos, junto a su definición, figuran marcados por medio de la sigla </text:span><text:span text:style-name="CharStyle10">FP,</text:span><text:span text:style-name="CharStyle9"><text:s text:c="1"/>es decir, </text:span><text:span text:style-name="CharStyle10">fuentes propias .</text:span></text:p><text:p text:style-name="P96"><text:span text:style-name="CharStyle9">En nuestra investigación han sido sometidos a análisis 68 préstamos de procedencia inglesa que coinciden en la forma gráfica con otros elementos de la lengua española y la relación detectada entre ellos es, en nuestra opinión, de tipo polisémico. En la parte final del presente trabajo, tras nuestras observaciones, presentamos un listado completo de estos vocablos (la acepción prestada siempre es la segunda), junto con su definición del respectivo diccionario y el contexto léxico en el que hemos registrado la palabra.</text:span></text:p><text:p text:style-name="P97"><text:span text:style-name="CharStyle9">Debemos reconocer que en varias ocasiones los diccionarios registran anglicismos sin indicar claramente que se trata de palabras de procedencia inglesa. No obstante, nosotros presentamos como fuente bibliográfica del préstamo aquel diccionario que lo califica </text:span><text:span text:style-name="CharStyle10">expressis verbis</text:span><text:span text:style-name="CharStyle9"><text:s text:c="1"/>de anglicismo, a pesar de que la misma acepción pueda ser incluida también en otros diccionarios. Cada diccionario será mencionado mediante su sigla. En el caso de que los anglicismos estén registrados por varios diccionarios, indicamos como fuente bibliográfica el primer diccionario, partiendo del DRAE, del listado presentado </text:span><text:span text:style-name="CharStyle10">supra.</text:span><text:span text:style-name="CharStyle9"><text:s text:c="1"/>Al presentar las definiciones tanto de las palabras ya existentes como las de los anglicismos, tomaremos en consideración solamente la primera acepción propuesta por el diccionario, partiendo del supuesto de que los lexicógrafos la consideran la más frecuente y/o importante. Las definiciones incluidas en nuestro estudio estarán desprovistas de los epígrafes empleados en los diccionarios (del tipo: </text:span><text:span text:style-name="CharStyle10">Mar., Fig., Mil., Vulg.,</text:span><text:span text:style-name="CharStyle9"><text:s text:c="1"/>etc.), tampoco aparecen palabras en negrita o subrayadas. Además, hemos omitido algunos comentarios incluidos, sobre todo, en los diccionarios DUE y DDD, tales como: “neologismo no incluido en el DRAE”, o algunas sugerencias de tipo normativo, como, por ejemplo: “no debe usarse” o “uso erróneo por anglicismo”. Hemos omitido también las citas propuestas por los diccionarios.</text:span></text:p><text:p text:style-name="P98"><text:span text:style-name="CharStyle9">Cada palabra examinada (tanto la preexistente como la anglicada) viene acompañada de una cita que ilustra de manera inequívoca el uso del vocablo. A las citas, encontradas en distintas páginas de Internet en español, les atribuimos especial importancia, puesto que constituyen una prueba de que los elementos están presentes en el español contemporáneo. Hemos decidido sevimos de Internet como fuente de las citas principalmente por dos razones. Por un lado, Internet constituye hoy en día una de las herramientas principales tanto en la actividad profesional de los hablantes, como en su entretenimiento. Por tanto, en la red se pueden encontrar ejemplos de la más variada</text:span></text:p></draw:text-box></draw:frame><draw:frame draw:style-name="fr22" svg:x="0.806cm" svg:y="17.073cm" svg:width="13.174cm" svg:height="3.861cm" text:anchor-type="paragraph"><draw:text-box><text:list text:style-name="L2" xml:id="3"><text:list-item><text:p text:style-name="P99"><text:span text:style-name="CharStyle13"><text:tab/>Para confirmar la existencia de los vocablos (sentidos) en inglés, nos hemos servido del </text:span><text:span text:style-name="T23">Collins Cobuild </text:span><text:span text:style-name="CharStyle12">English Language </text:span><text:span text:style-name="T23">Dictionary,</text:span><text:span text:style-name="T24"><text:s text:c="1"/>Collins, London </text:span><text:span text:style-name="CharStyle13">and Glasgow 1990, y del </text:span><text:span text:style-name="T23">New Webster's Dictionary </text:span><text:span text:style-name="CharStyle12">and the </text:span><text:span text:style-name="T23">Thesaurus of the English Language,</text:span><text:span text:style-name="T24"><text:s text:c="1"/>Lexicon Publications, New York 1991.</text:span></text:p></text:list-item><text:list-item><text:p text:style-name="P100"><text:span text:style-name="T24"><text:tab/></text:span><text:span text:style-name="CharStyle13">Aunque no registradas en los diccionarios mencionados, las palabras incluidas bajo esta etiqu­eta pueden aparecer en estudios dedicados a los anglicismos, por ejemplo, en el de E. Lorenzo </text:span><text:span text:style-name="CharStyle12">(An­glicismos hispánicos,</text:span><text:span text:style-name="CharStyle13"><text:s text:c="1"/>Gredos, Madrid 1996), en el de A. Sánchez Macarro (“La invasión del anglici­smo en el español contemporáneo”, en: J. Jiménez Martínez, R. Morant Marco (eds.), </text:span><text:span text:style-name="CharStyle12">Actas del Sim­posio sobre el español de España y el español de América,</text:span><text:span text:style-name="CharStyle13"><text:s text:c="1"/>Universidad de Valencia 1991, pp. 19- -34) o en el de M. Vaquero </text:span><text:span text:style-name="CharStyle12">(Anglicismos en la prensa: una cala en el lenguaje periodístico de San Juan,</text:span><text:span text:style-name="CharStyle13"><text:s text:c="1"/>„Lingüistica Española Actual” XII/2, 1990, pp. 275-288).</text:span></text:p></text:list-item></text:list></draw:text-box></draw:frame></text:p>
      </text:section>
      <text:section text:style-name="Sect5" text:name="Section5">
        <text:p text:style-name="P498"><draw:line text:anchor-type="paragraph" draw:style-name="gr1" svg:x1="0.854cm" svg:y1="0.487cm" svg:x2="13.935cm" svg:y2="0.487cm"><text:p/></draw:line></text:p>
        <text:p text:style-name="P14"><draw:frame draw:style-name="fr23" svg:x="0.905cm" svg:y="0.021cm" text:anchor-type="paragraph"><draw:text-box fo:min-width="0.542cm" fo:min-height="0.415cm"><text:p text:style-name="P101"><text:span text:style-name="T16">138</text:span></text:p></draw:text-box></draw:frame><draw:frame draw:style-name="fr24" svg:x="11.673cm" svg:y="0.021cm" text:anchor-type="paragraph"><draw:text-box fo:min-width="2.261cm" fo:min-height="0.415cm"><text:p text:style-name="P102"><text:span text:style-name="CharStyle18">Marta </text:span><text:span text:style-name="T16">Wicherek</text:span></text:p></draw:text-box></draw:frame><draw:frame draw:style-name="fr25" svg:x="0.836cm" svg:y="0.968cm" svg:width="13.115cm" svg:height="17.635cm" text:anchor-type="paragraph"><draw:text-box><text:p text:style-name="P103"><text:span text:style-name="CharStyle9">índole: en ella aparecen vocablos de los lenguajes especiales, de la lengua estándard o, en fin, de la lengua coloquial o vulgar. Todos estos registros han sido importantes a la hora de llevar a cabo nuestro análisis. Por otro lado, Internet, a nuestro juicio, constituye la mejor muestra del español (o cualquier otra lengua) contemporáneo, puesto que se encuentra al alcance de los usuarios tan sólo desde hace diez años. Por consiguiente, sirviéndonos de ella, podemos averiguar si una palabra realmente se utiliza o si ya ha caído en desuso. Aclaremos que las citas encontradas en Internet también han sido sometidas a algunos cambios de tipo técnico: prescindimos de todos los subrayados, negritas, cursivas o mayúsculas / minúsculas empleados por requerimientos de la confección del texto. En cambio, hemos conservado en su totalidad el contenido de la cita, sin prestar atención al registro en el que ha sido utilizada.</text:span></text:p><text:p text:style-name="P104"><text:span text:style-name="CharStyle9">Nuestro examen ha demostrado que tanto los anglicismos propios como los anglicismos semánticos guardan relación polisémica con vocablos preexistentes, aunque, indudablemente, son los préstamos semánticos los que más contribuyen a la polisemia .</text:span></text:p><text:p text:style-name="P105"><text:span text:style-name="CharStyle9">La mayoría de las relaciones polisémicas detectadas entre los préstamos semánticos de origen anglosajón y unidades patrimoniales está motivada por el llamado “cambio de aplicación”. Por ejemplo, el adjetivo </text:span><text:span text:style-name="CharStyle10">doméstico</text:span><text:span text:style-name="CharStyle9"><text:s text:c="1"/>significa, en primer lugar, ‘relativo a la casa u hogar’, por lo cual se solía utilizar con respecto a la </text:span><text:span text:style-name="CharStyle10">vida, tareas </text:span><text:span text:style-name="CharStyle9">o </text:span><text:span text:style-name="CharStyle10">problemas.</text:span><text:span text:style-name="CharStyle9"><text:s text:c="1"/>Sin embargo, después de haber tomado del inglés otro sentido, es decir, ‘nacional, interior’, ha empezado a funcionar como adjetivo calificativo de </text:span><text:span text:style-name="CharStyle10">vuelo o alcance.</text:span><text:span text:style-name="CharStyle9"><text:s text:c="1"/>De manera parecida, de acuerdo con su sentido patrimonial, se podía </text:span><text:span text:style-name="CharStyle10">arruinar</text:span><text:span text:style-name="CharStyle9"><text:s text:c="1"/>las </text:span><text:span text:style-name="CharStyle10">cosechas</text:span><text:span text:style-name="CharStyle9"><text:s text:c="1"/>o </text:span><text:span text:style-name="CharStyle10">a alguien,</text:span><text:span text:style-name="CharStyle9"><text:s text:c="1"/>pero no </text:span><text:span text:style-name="CharStyle10">una fiesta</text:span><text:span text:style-name="CharStyle9"><text:s text:c="1"/>o una </text:span><text:span text:style-name="CharStyle10">sorpresa,</text:span><text:span text:style-name="CharStyle9"><text:s text:c="1"/>uso ya muy divulgado gracias a la influencia inglesa.</text:span></text:p><text:p text:style-name="P106"><text:span text:style-name="CharStyle9">Hemos de poner de relieve que algunos de estos vocablos funcionan tanto en los lenguajes especiales como en la lengua común. Con respecto a este tema, la influencia extranjera se ha manifestado de dos maneras: o bien la palabra española especializada ha empezado a funcionar en la lengua común debido a un uso más extenso de su equivalente inglés, o bien la lexía de la lengua común puede adquirir un sentido específico, empleado en algún sector de habla, también por influencia de su homólogo de procedencia anglosajona. El primer caso es representado por el vocablo </text:span><text:span text:style-name="CharStyle10">drástico</text:span><text:span text:style-name="CharStyle9"><text:s text:c="1"/>que tradicionalmente se utilizaba sólo en el ámbito médico y que significaba ‘que purga con gran eficacia’. Actualmente este adjetivo se puede emplear también con respecto a, por ejemplo, </text:span><text:span text:style-name="CharStyle10">solución, cambio</text:span><text:span text:style-name="CharStyle9"><text:s text:c="1"/>o </text:span><text:span text:style-name="CharStyle10">castigo,</text:span><text:span text:style-name="CharStyle9"><text:s text:c="1"/>con el sentido de ‘riguroso, radical’. En cambio, la palabra de uso común </text:span><text:span text:style-name="CharStyle10">sencillo</text:span><text:span text:style-name="CharStyle9"><text:s text:c="1"/>(es decir, ‘simple’) ha adquirido un sentido específico en la fonografía: se aplica para calificar un disco que contiene sólo una o dos grabaciones. Estos dos mecanismos, esto es, la especialización de un término común y la generalización de un término específico, que obviamente también constituyen casos de cambio de aplicación, se encuentran en el centro de interés de los lingüistas dedicados a las lenguas especiales.</text:span></text:p></draw:text-box></draw:frame><draw:frame draw:style-name="fr26" svg:x="0.836cm" svg:y="19.697cm" svg:width="13.115cm" svg:height="1.236cm" text:anchor-type="paragraph"><draw:text-box><text:list text:style-name="L2" xml:id="3"><text:list-item><text:p text:style-name="P107"><text:span text:style-name="CharStyle13"><text:tab/>De los 92 casos de anglicismos semánticos que confluyen en forma con las demás unidades de la lengua española 60 forman relaciones polisémicas, mientras que de 111 ejemplos de anglicismos propios sólo 8 constituyen palabras polisémicas con los vocablos patrimoniales.</text:span></text:p></text:list-item></text:list></draw:text-box></draw:frame></text:p>
      </text:section>
      <text:section text:style-name="Sect6" text:name="Section6">
        <text:p text:style-name="P499"><draw:line text:anchor-type="paragraph" draw:style-name="gr1" svg:x1="0.870cm" svg:y1="0.393cm" svg:x2="13.926cm" svg:y2="0.393cm"><text:p/></draw:line></text:p>
        <text:p text:style-name="P16"><draw:frame draw:style-name="fr27" svg:x="0.878cm" svg:y="-0.030cm" text:anchor-type="paragraph"><draw:text-box fo:min-width="8.602cm" fo:min-height="0.432cm"><text:p text:style-name="P108"><text:span text:style-name="CharStyle18">Los anglicismos como fuente de la polisemia en la lengua española</text:span></text:p></draw:text-box></draw:frame><draw:frame draw:style-name="fr28" svg:x="13.367cm" svg:y="0.012cm" text:anchor-type="paragraph"><draw:text-box fo:min-width="0.559cm" fo:min-height="0.415cm"><text:p text:style-name="P109"><text:span text:style-name="CharStyle18">139</text:span></text:p></draw:text-box></draw:frame><draw:frame draw:style-name="fr29" svg:x="0.836cm" svg:y="0.944cm" svg:width="13.115cm" svg:height="19.583cm" text:anchor-type="paragraph"><draw:text-box><text:p text:style-name="P110"><text:span text:style-name="CharStyle9">Ante la especialización de significados, aunque no necesariamente relacionada con las lenguas especiales, estamos también a la hora de examinar vocablos como, entre otros, </text:span><text:span text:style-name="CharStyle10">ácido, droguería</text:span><text:span text:style-name="CharStyle9"><text:s text:c="1"/>o </text:span><text:span text:style-name="CharStyle10">temperamento.</text:span><text:span text:style-name="CharStyle9"><text:s text:c="1"/>Debido a la influencia inglesa, </text:span><text:span text:style-name="CharStyle10">ácido,</text:span><text:span text:style-name="CharStyle9"><text:s text:c="1"/>en ciertas circunstancias, puede significar no sólo cualquier substancia cáustica, sino un tipo especial: ‘ácido lisérgico’ </text:span><text:span text:style-name="CharStyle10">(LSD)-, droguería</text:span><text:span text:style-name="CharStyle9"><text:s text:c="1"/>no siempre es una tienda de todo tipo de productos químicos, sino la de productos con fines médicos (es decir, ‘farmacia’); finalmente, </text:span><text:span text:style-name="CharStyle10">temperamento,</text:span><text:span text:style-name="CharStyle9"><text:s text:c="1"/>en algunos contextos, no es cualquier tipo de carácter, sino ‘carácter impulsivo, enérgico y afectivo’. En esta categoría debemos incluir también un grupo de sustantivos que denominan ‘agentes de una acción’, por ejemplo: </text:span><text:span text:style-name="CharStyle10">debutante, anotador, explorador.</text:span><text:span text:style-name="CharStyle9"><text:s text:c="1"/>Estos nombres no siempre denotan a cualquier persona que ‘debute’, ‘anote’ o ‘explore’, sino a la que ‘debuta en la sociedad’, ‘anota durante el rodaje de una película’ y ‘explora la naturaleza’, respectivamente. Hemos de observar que todos los sentidos importados del inglés mencionados </text:span><text:span text:style-name="CharStyle10">supra</text:span><text:span text:style-name="CharStyle9"><text:s text:c="1"/>constituyen hipónimos con respecto a los términos españoles preexistentes.</text:span></text:p><text:p text:style-name="P111"><text:span text:style-name="CharStyle9">En nuestro análisis hemos detectado unos ejemplos de la polisemia motivada metafórica y metonímicamente. Por ejemplo, el uso de </text:span><text:span text:style-name="CharStyle10">ratón</text:span><text:span text:style-name="CharStyle9"><text:s text:c="1"/>o </text:span><text:span text:style-name="CharStyle10">nieve</text:span><text:span text:style-name="CharStyle9"><text:s text:c="1"/>para referirse a ‘mando de un ordenador’ y ‘cocaína’ está motivado por la semejanza física entre los objetos designados (el </text:span><text:span text:style-name="CharStyle10">ratón</text:span><text:span text:style-name="CharStyle9"><text:s text:c="1"/>del ordenador realmente se parece a un animal pequeño con cola, mientras que la cocaína es blanca y de consistencia similar al agua helada); en cambio, al utilizar las lexías </text:span><text:span text:style-name="CharStyle10">red</text:span><text:span text:style-name="CharStyle9"><text:s text:c="1"/>o </text:span><text:span text:style-name="CharStyle10">ventana</text:span><text:span text:style-name="CharStyle9"><text:s text:c="1"/>con respecto a ‘Internet’ y ‘una zona en la pantalla del ordenador’, respectivamente, aludimos a las funciones: ‘para unir todos los elementos’ y ‘para abrir’, semas presentes también en las acepciones de </text:span><text:span text:style-name="CharStyle10">red</text:span><text:span text:style-name="CharStyle9"><text:s text:c="1"/>‘hilos trabados en forma de mallas’ y </text:span><text:span text:style-name="CharStyle10">ventana</text:span><text:span text:style-name="CharStyle9"><text:s text:c="1"/>‘abertura en una pared para dar luz’. Otros casos de polisemia por metáfora lo constituyen las unidades: </text:span><text:span text:style-name="CharStyle10">caravana, cebra, halcón </text:span><text:span text:style-name="CharStyle9">y </text:span><text:span text:style-name="CharStyle10">paloma.</text:span></text:p><text:p text:style-name="P112"><text:span text:style-name="CharStyle9">Los casos de metonimia son representados, por ejemplo, por las lexías: </text:span><text:span text:style-name="CharStyle10">éxtasis, audiencia</text:span><text:span text:style-name="CharStyle9"><text:s text:c="1"/>y </text:span><text:span text:style-name="CharStyle10">trole.</text:span><text:span text:style-name="CharStyle9"><text:s text:c="1"/>El primer vocablo, utilizado en el sentido de ‘metilendioxi- metanfetamina’, es un tipo de metonimia ‘efecto por la causa’, puesto que esta droga provoca ‘euforia’, ‘estado de alegría’, es decir, ‘éxtasis’. La palabra </text:span><text:span text:style-name="CharStyle10">audiencia</text:span><text:span text:style-name="CharStyle9"><text:s text:c="1"/>es empleada no sólo con respecto a un ‘acto de oír, recibir’, sino también significa ‘gente que oye, ve, asiste’. Para terminar, </text:span><text:span text:style-name="CharStyle10">trole</text:span><text:span text:style-name="CharStyle9"><text:s text:c="1"/>es un tipo de metonimia ‘parte por el todo’: puede significar tanto ‘pértiga de hierro que sirve para transmitir la corriente a los vehículos de tracción eléctrica’ como los vehículos mismos.</text:span></text:p><text:p text:style-name="P113"><text:span text:style-name="CharStyle9">Por otra parte, se hallan los préstamos propios de origen inglés que guardan relaciones polisémicas con unidades españolas. Hemos registrado ocho ejemplos de estas características: </text:span><text:span text:style-name="CharStyle10">agenda, anticipar, aproches, choque, evidencia, ignorar, premier </text:span><text:span text:style-name="CharStyle9">y </text:span><text:span text:style-name="CharStyle10">traca.</text:span><text:span text:style-name="CharStyle9"><text:s text:c="1"/>En nuestra opinión, entre los significados prestados y los preexistentes se puede observar una conexión semántica bastante estrecha para poder decir que se trata de palabras polisémicas. Sin embargo, al analizar estos vocablos puede surgir otro problema: si ha sido justificado calificar estos elementos de préstamos propios o si, en cambio, no sería más adecuado incluirlos dentro de la categoría de préstamos semánticos.</text:span></text:p><text:p text:style-name="P114"><text:span text:style-name="CharStyle9">Al abarcar este problema, debemos recordar la definición de préstamo semántico. En nuestro estudio adoptamos la definición según la cual el elemento de la lengua modelo y el de la lengua receptora tienen que coincidir semánticamente por lo menos en una acepción o, dicho de otro modo, estos elementos tienen que ser sus equivalentes</text:span></text:p></draw:text-box></draw:frame></text:p>
      </text:section>
      <text:section text:style-name="Sect7" text:name="Section7">
        <text:p text:style-name="P500"><draw:line text:anchor-type="paragraph" draw:style-name="gr2" svg:x1="0.875cm" svg:y1="0.478cm" svg:x2="13.922cm" svg:y2="0.478cm"><text:p/></draw:line></text:p>
        <text:p text:style-name="P18"><draw:frame draw:style-name="fr30" svg:x="0.926cm" svg:y="0.021cm" text:anchor-type="paragraph"><draw:text-box fo:min-width="0.559cm" fo:min-height="0.415cm"><text:p text:style-name="P115"><text:span text:style-name="T16">140</text:span></text:p></draw:text-box></draw:frame><draw:frame draw:style-name="fr31" svg:x="11.679cm" svg:y="0.028cm" text:anchor-type="paragraph"><draw:text-box fo:min-width="2.244cm" fo:min-height="0.415cm"><text:p text:style-name="P116"><text:span text:style-name="CharStyle18">Marta </text:span><text:span text:style-name="T16">Wicherek</text:span></text:p></draw:text-box></draw:frame><draw:frame draw:style-name="fr32" svg:x="0.841cm" svg:y="0.944cm" svg:width="13.106cm" svg:height="15.333cm" text:anchor-type="paragraph"><draw:text-box><text:p text:style-name="P117"><text:span text:style-name="CharStyle9">de traducción por lo menos para una de las acepciones. Tal afinidad semántica puede ir acompañada de la semejanza formal, aunque ésta no es una condición imprescindible para poder llamarlos préstamos semánticos.</text:span></text:p><text:p text:style-name="P118"><text:span text:style-name="CharStyle9">Al examinar los ejemplos en cuestión, podemos observar que entre la mayoría de las palabras que funcionan en español y las voces-modelo inglesas se nota una clara afinidad formal. Las lexías inglesas </text:span><text:span text:style-name="CharStyle10">anticípate, evidence</text:span><text:span text:style-name="CharStyle9"><text:s text:c="1"/>e </text:span><text:span text:style-name="CharStyle10">ignore</text:span><text:span text:style-name="CharStyle9"><text:s text:c="1"/>han necesitado muy pocas adaptaciones para no violar las pautas fonéticas españolas, las palabras </text:span><text:span text:style-name="CharStyle10">agenda y premier</text:span><text:span text:style-name="CharStyle9"><text:s text:c="1"/>tienen en español exactamente la misma forma gráfica que en inglés, mientras que los vocablos </text:span><text:span text:style-name="CharStyle10">approach, shock</text:span><text:span text:style-name="CharStyle9"><text:s text:c="1"/>y </text:span><text:span text:style-name="CharStyle10">strake</text:span><text:span text:style-name="CharStyle9"><text:s text:c="1"/>han sido sometidos a mayores cambios de tipo fonético, aunque su semejanza formal es considerable y bien visible. Sin embargo, hemos de notar que los vocablos ingleses no son equivalentes semánticos de traducción para las palabras españolas. Por ejemplo, para decir “anticipar un viaje, elecciones, fecha” se utiliza en inglés los verbos </text:span><text:span text:style-name="CharStyle10">to move up, to bring forward</text:span><text:span text:style-name="CharStyle9"><text:s text:c="1"/>o </text:span><text:span text:style-name="CharStyle10">to advance; evidencia</text:span><text:span text:style-name="CharStyle9"><text:s text:c="1"/>en el sentido de ‘certeza’ corresponde en inglés a </text:span><text:span text:style-name="CharStyle10">obviousness;</text:span><text:span text:style-name="CharStyle9"><text:s text:c="1"/>para traducir el vocablo español </text:span><text:span text:style-name="CharStyle10">choque,</text:span><text:span text:style-name="CharStyle9"><text:s text:c="1"/>se utiliza </text:span><text:span text:style-name="CharStyle10">crash</text:span><text:span text:style-name="CharStyle9"><text:s text:c="1"/>o </text:span><text:span text:style-name="CharStyle10">collision.</text:span></text:p><text:p text:style-name="P119"><text:span text:style-name="CharStyle9">Hemos de subrayar que la condición de ser los elementos de la lengua prestadora y prestataria sus equivalentes de traducción para por lo menos una de las acepciones es imprescindible para poder diferenciar los préstamos propios de los préstamos semánticos análogos. Si tuviéramos en consideración solamente la equivalencia formal entre los elementos prestados y los preexistentes, las voces </text:span><text:span text:style-name="CharStyle10">patear, jipi</text:span><text:span text:style-name="CharStyle9"><text:s text:c="1"/>o </text:span><text:span text:style-name="CharStyle10">mol</text:span><text:span text:style-name="CharStyle9"><text:s text:c="1"/>en el sentido de, respectivamente, ‘en el golf, tirar al hoyo usando el putter’, ‘partitadario o simpatizante del movimiento contracultural juvenil surgido en los Estados Unidos de América en la década de 1960 y caracterizado por su pacifismo y su actitud inconformista hacia las estructuras sociales vigentes’ y ‘complejo comercial, generalmente de grandes dimensiones’ serían préstamos semánticos análogos, mientras que es de consenso común que son préstamos propios, resultantes de la adaptación de las palabras inglesas </text:span><text:span text:style-name="CharStyle10">to put, hippie y malí y</text:span><text:span text:style-name="CharStyle9"><text:s text:c="1"/>que “por casualidad” coinciden gráficamente con las palabras españolas. Por este motivo, insistimos en el hecho de que la afinidad semántica es de máxima importancia a la hora de distinguir entre los préstamos propios y los préstamos semánticos.</text:span></text:p><text:p text:style-name="P120"><text:span text:style-name="CharStyle9">Concluyendo, hemos de observar que en numerosos estudios se admite que los préstamos propios influyen en la aparición de la homonimia, mientras que los préstamos semánticos contribuyen a la aparición de la polisemia . Sin embargo, nuestro estudio ha demostrado que los préstamos del inglés, tanto semánticos como propios, pueden entrar en relaciones polisémicas con elementos de la lengua española. Por lo tanto, a la hora de determinar el tipo de relación léxica entre los vocablos</text:span></text:p></draw:text-box></draw:frame><draw:frame draw:style-name="fr33" svg:x="0.841cm" svg:y="17.149cm" svg:width="13.106cm" svg:height="3.785cm" text:anchor-type="paragraph"><draw:text-box><text:p text:style-name="P121"><text:span text:style-name="CharStyle13">Compárense, entre otros, A.R. Fernández González (“Introducción histórica y temas fundamentales de semántica”, en: A.R. Fernández González, S. Hervás, V. Báez, </text:span><text:span text:style-name="CharStyle12">Introducción a la semántica.</text:span><text:span text:style-name="CharStyle13"><text:s text:c="1"/>Cátedra, Madrid 1989, pp. 81 y 89), M. Justo Gil, </text:span><text:span text:style-name="CharStyle12">(Fundamentos del análisis semántico, </text:span><text:span text:style-name="CharStyle13">Universidad de Santiago de Compostela, 1990, pp. 58-59), P. Vallejo Aróniz </text:span><text:span text:style-name="CharStyle12">(El préstamo semántico: algunos problemas,</text:span><text:span text:style-name="CharStyle13"><text:s text:c="1"/>.Anuario de Lingüística Hispánica” 1986/11, p. 264) o S. Ullmann </text:span><text:span text:style-name="CharStyle12">(op.cit.,</text:span><text:span text:style-name="CharStyle13"><text:s text:c="1"/>pp. 186-189 y 203). Sin embargo, debemos advertir que este último autor admite la posibilidad de homonimia por préstamo semántico, aunque agrega que es “un proceso muy raro" </text:span><text:span text:style-name="T21">(ibidem,</text:span><text:span text:style-name="T12"><text:s text:c="1"/></text:span><text:span text:style-name="CharStyle13">p. 203). En cambio, S. </text:span><text:span text:style-name="T12">Widłak </text:span><text:span text:style-name="CharStyle12">(op.cit.,</text:span><text:span text:style-name="CharStyle13"><text:s text:c="1"/>pp. 103 y 105-115) presenta numerosos ejemplos de préstamos semánticos que contribuyen a la homonimización de palabras partimoniales. Actualmente, estamos preparando un estudio dedicado a los homónimos en el español motivados por anglicismos.</text:span></text:p></draw:text-box></draw:frame></text:p>
      </text:section>
      <text:section text:style-name="Sect8" text:name="Section8">
        <text:p text:style-name="P501"><draw:line text:anchor-type="paragraph" draw:style-name="gr2" svg:x1="0.887cm" svg:y1="0.452cm" svg:x2="13.935cm" svg:y2="0.452cm"><text:p/></draw:line></text:p>
        <text:p text:style-name="P20"><draw:frame draw:style-name="fr34" svg:x="0.896cm" svg:y="0.028cm" text:anchor-type="paragraph"><draw:text-box fo:min-width="8.594cm" fo:min-height="0.432cm"><text:p text:style-name="P122"><text:span text:style-name="CharStyle18">Los anglicismos como fuente de la polisemia en la lengua española</text:span></text:p></draw:text-box></draw:frame><draw:frame draw:style-name="fr35" svg:x="13.367cm" svg:y="0.071cm" text:anchor-type="paragraph"><draw:text-box fo:min-width="0.526cm" fo:min-height="0.415cm"><text:p text:style-name="P123"><text:span text:style-name="CharStyle18">141</text:span></text:p></draw:text-box></draw:frame><draw:frame draw:style-name="fr36" svg:x="0.836cm" svg:y="0.995cm" svg:width="13.115cm" svg:height="7.273cm" text:anchor-type="paragraph"><draw:text-box><text:p text:style-name="P124"><text:span text:style-name="CharStyle9">importados y los preexistentes, es imprescindible someterlos a un riguroso análisis semántico.</text:span></text:p><text:p text:style-name="P125"><text:span text:style-name="CharStyle9">Como hemos visto, los anglicismos tienen una influencia no desdeñable en la creación de relaciones polisémicas. En nuestro análisis hemos descubierto casos de palabras polisémicas de muy variada naturaleza, así, entre otros, hemos descubierto casos de polisemia motivada metafórica y metonímicamente, polisemia por “cambio de aplicación”, por “especialización” y por “generalización”. La diversidad, y un número considerable, de tipos polisémicos representada por elementos de procedencia inglesa nos empuja a sostener que los anglicismos pueden ser considerados una fuente importante en la aparición de este tipo de relaciones semánticas en la lengua española. Teniendo en cuenta que los anglicismos entran y mantienen relaciones semánticos también de otra clase, nos parece justificado afirmar que son elementos que gozan de un alto grado de integración y participación en el sistema lingüístico español y, por consiguiente, pueden ser considerados elementos que influyen en la reorganización del sistema semántico de la lengua española. De ahí que los anglicismos, siendo elementos que provocan transformación de la lengua española, constituyan un cambio semántico por antonomasia en este sistema lingüístico.</text:span></text:p></draw:text-box></draw:frame><draw:frame draw:style-name="fr37" svg:x="0.836cm" svg:y="9.283cm" svg:width="13.115cm" svg:height="0.483cm" text:anchor-type="paragraph"><draw:text-box><text:p text:style-name="P126"><text:span text:style-name="CharStyle9">LISTADO DE PALABRAS POLISÉMICAS</text:span></text:p></draw:text-box></draw:frame><draw:frame draw:style-name="fr38" svg:x="0.836cm" svg:y="10.680cm" svg:width="13.115cm" svg:height="10.253cm" text:anchor-type="paragraph"><draw:text-box><text:h text:outline-level="2" text:style-name="P127"><text:bookmark-start text:name="bookmark2"/><text:bookmark-start text:name="bookmark3"/><text:span text:style-name="CharStyle20">a) Polisemia por anglicismo semántico</text:span><text:bookmark-end text:name="bookmark2"/><text:bookmark-end text:name="bookmark3"/></text:h><text:p text:style-name="P128"><text:span text:style-name="CharStyle21">ACENTO </text:span><text:span text:style-name="CharStyle12">Acento}:</text:span><text:span text:style-name="CharStyle13"><text:s text:c="1"/>Relieve que en la pronunciación se da a una sílaba de la palabra, distinguiéndola de las demás por una mayor intensidad o por un tono más alto. (DRAE)</text:span></text:p><text:p text:style-name="P129"><text:span text:style-name="CharStyle13">Ej.: </text:span><text:span text:style-name="CharStyle12">Las palabras se caracterizan en la lengua española por un solo acento de intensidad, aunque poseen un elevado indice de frecuencia en el uso, el cual afecta a una sílaba fija de cada palabra. Acento!:</text:span><text:span text:style-name="CharStyle13"><text:s text:c="1"/>La palabra inglesa </text:span><text:span text:style-name="CharStyle12">stress</text:span><text:span text:style-name="CharStyle13"><text:s text:c="1"/>significa al mismo tiempo ‘acento tónico’ e ‘importancia, consideración’; </text:span><text:span text:style-name="CharStyle12">to lay great stress upon</text:span><text:span text:style-name="CharStyle13"><text:s text:c="1"/>significa ‘dar mucha importancia a, hacer hincapié en’. En español se han extendido mucho en los últimos tiempos las expresiones: </text:span><text:span text:style-name="CharStyle12">poner el acento</text:span><text:span text:style-name="CharStyle13"><text:s text:c="1"/>y </text:span><text:span text:style-name="CharStyle12">cargar el acento en o sobre</text:span><text:span text:style-name="CharStyle13"><text:s text:c="1"/>una cosa, que significan exactamente lo mismo que la frase inglesa citada [...]. (DDD)</text:span></text:p><text:p text:style-name="P130"><text:span text:style-name="CharStyle13">Ej.: </text:span><text:span text:style-name="CharStyle12">El Festival Flamenco Caja Madrid vuelve a poner el acento en el cante en su undécima edición.</text:span></text:p><text:p text:style-name="P131"><text:span text:style-name="CharStyle21">ÁCIDO </text:span><text:span text:style-name="CharStyle12">Ácido}:</text:span><text:span text:style-name="CharStyle13"><text:s text:c="1"/>Sustancia que en disolución aumenta la concentración de iones de hidrógeno y se combina con las bases para formar las sales. (DRAE)</text:span></text:p><text:p text:style-name="P132"><text:span text:style-name="CharStyle13">Ej.: </text:span><text:span text:style-name="CharStyle12">El ácido cítrico es uno de los aditivos más utilizados por la industria alimentaria.</text:span></text:p><text:p text:style-name="P133"><text:span text:style-name="CharStyle12">Ácido!:</text:span><text:span text:style-name="CharStyle13"><text:s text:c="1"/>LSD (droga). (DEA)</text:span></text:p><text:p text:style-name="P134"><text:span text:style-name="CharStyle13">Ej.: </text:span><text:span text:style-name="CharStyle12">El cannabis (marihuana, hashish...), la mescalina, la psilocibina, el peyote y sobre todo el LSD, el ácido, por entonces empezaron a ser usados de modo indiscriminado y se integraron a la cultura.</text:span></text:p><text:p text:style-name="P135"><text:span text:style-name="CharStyle21">AGRESIVIDAD</text:span></text:p><text:p text:style-name="P136"><text:span text:style-name="CharStyle12">Agresividad}</text:span><text:span text:style-name="CharStyle13">: Tendencia a actuar o a responder violentamente. (DRAE)</text:span></text:p><text:p text:style-name="P137"><text:span text:style-name="CharStyle13">Ej.: </text:span><text:span text:style-name="CharStyle12">El problema de la agresividad infantil es uno de los trastornos que más invalidan a padres y maestros junto con la desobediencia.</text:span></text:p><text:p text:style-name="P138"><text:span text:style-name="CharStyle12">Agresividad! :</text:span><text:span text:style-name="CharStyle13"><text:s text:c="1"/>véase, </text:span><text:span text:style-name="CharStyle12">agresivo.</text:span><text:span text:style-name="CharStyle13"><text:s text:c="1"/>(DDD)</text:span></text:p></draw:text-box></draw:frame></text:p>
      </text:section>
      <text:section text:style-name="Sect9" text:name="Section9">
        <text:p text:style-name="P502"><draw:line text:anchor-type="paragraph" draw:style-name="gr2" svg:x1="0.896cm" svg:y1="0.487cm" svg:x2="13.944cm" svg:y2="0.487cm"><text:p/></draw:line></text:p>
        <text:p text:style-name="P22"><draw:frame draw:style-name="fr39" svg:x="0.954cm" svg:y="0.028cm" text:anchor-type="paragraph"><draw:text-box fo:min-width="0.542cm" fo:min-height="0.415cm"><text:p text:style-name="P139"><text:span text:style-name="T16">142</text:span></text:p></draw:text-box></draw:frame><draw:frame draw:style-name="fr40" svg:x="11.707cm" svg:y="0.021cm" text:anchor-type="paragraph"><draw:text-box fo:min-width="2.235cm" fo:min-height="0.415cm"><text:p text:style-name="P140"><text:span text:style-name="CharStyle18">Marta </text:span><text:span text:style-name="T16">Wicherek</text:span></text:p></draw:text-box></draw:frame><draw:frame draw:style-name="fr41" svg:x="0.827cm" svg:y="0.960cm" svg:width="13.132cm" svg:height="18.602cm" text:anchor-type="paragraph"><draw:text-box><text:p text:style-name="P141"><text:span text:style-name="CharStyle13">Ej.: </text:span><text:span text:style-name="CharStyle12">Porque en la práctica ya es [la Europa de las Naciones] otra unificación juridico-política mundial basada en una autoridad armamentista indiscutible, una tecnología en constante proceso de innovación, una moneda hegemónica, un único modelo cultural, un dominio absoluto de las comunicaciones y una lengua que se convierte en universal... que con una rapidez, agresividad y eficacia extraordinarias, han imposibilitado que la "lenta transición que podía prolongarse durante varias décadas " pudiera realizarse.</text:span></text:p><text:p text:style-name="P142"><text:span text:style-name="CharStyle21">AGRESIVO</text:span></text:p><text:p text:style-name="P143"><text:span text:style-name="CharStyle12">Agresivo}:</text:span><text:span text:style-name="CharStyle13"><text:s text:c="1"/>Dicho de una persona o de un animal: que tiende a la violencia. (DRAE)</text:span></text:p><text:p text:style-name="P144"><text:span text:style-name="CharStyle13">Ej.: </text:span><text:span text:style-name="CharStyle12">Un investigador de Los Angeles publica en "The Lancet" una hipótesis con la que pretende explicar el comportamiento agresivo en masacres como las de Ruanda, Auschwitz o Bosnia. Lo ha denominado síndrome E.</text:span></text:p><text:p text:style-name="P145"><text:span text:style-name="CharStyle12">Agresivo!:</text:span><text:span text:style-name="CharStyle13"><text:s text:c="1"/>El usar en nuestro idioma, por anglicismo, el adjetivo </text:span><text:span text:style-name="CharStyle12">agresivo</text:span><text:span text:style-name="CharStyle13"><text:s text:c="1"/>con el valor de </text:span><text:span text:style-name="CharStyle12">activo, dinámico</text:span><text:span text:style-name="CharStyle13"><text:s text:c="1"/>o </text:span><text:span text:style-name="CharStyle12">emprendedor</text:span><text:span text:style-name="CharStyle13"><text:s text:c="1"/>no es recomendable. Lo mismo hay que decir del nombre </text:span><text:span text:style-name="CharStyle12">agresividad. </text:span><text:span text:style-name="CharStyle13">(DDD)</text:span></text:p><text:p text:style-name="P146"><text:span text:style-name="CharStyle13">Ej.: </text:span><text:span text:style-name="CharStyle12">Aerolíneas Argentinas: "El agresivo plan de productividad" del grupo Marsans.</text:span></text:p><text:p text:style-name="P147"><text:span text:style-name="CharStyle21">AIREAR</text:span></text:p><text:p text:style-name="P148"><text:span text:style-name="CharStyle12">Airear}:</text:span><text:span text:style-name="CharStyle13"><text:s text:c="1"/>Poner al aire o ventilar algo. (DRAE)</text:span></text:p><text:p text:style-name="P149"><text:span text:style-name="CharStyle13">Ej.: </text:span><text:span text:style-name="CharStyle12">Para evitar tifoidea, hepatitis, cólera o neumonías y gripes, es necesario limpiar, lavar, desinfectar, airear y secar su vivienda antes de volver a ocuparla.</text:span></text:p><text:p text:style-name="P150"><text:span text:style-name="CharStyle12">Airear!:</text:span><text:span text:style-name="CharStyle13"><text:s text:c="1"/>Es calco innecesario del inglés usar este verbo en lugar de </text:span><text:span text:style-name="CharStyle12">ventilar</text:span><text:span text:style-name="CharStyle13"><text:s text:c="1"/>(someter a estudio o discusión). (DDD)</text:span></text:p><text:p text:style-name="P151"><text:span text:style-name="CharStyle13">Ej.: </text:span><text:span text:style-name="CharStyle12">El presidente del Supremo es partidario de «airear los problemas de la Justicia».</text:span></text:p><text:p text:style-name="P152"><text:span text:style-name="CharStyle21">ALTERNATIVA</text:span></text:p><text:p text:style-name="P153"><text:span text:style-name="CharStyle12">Alternativa}</text:span><text:span text:style-name="CharStyle13">: Opción entre dos o más cosas. (DRAE)</text:span></text:p><text:p text:style-name="P154"><text:span text:style-name="CharStyle13">Ej.: </text:span><text:span text:style-name="CharStyle12">“El gobierno de Colombia no tiene otra alternativa. Hay que comprender que el presidente Pastrana hizo enormes esfuerzos para lograr la paz, pero ahora no tiene otra alternativa que usar la fuerza contra las Fuerzas Armadas Revolucionarias de Colombia (Farc) ", agregó.</text:span></text:p><text:p text:style-name="P155"><text:span text:style-name="CharStyle12">Alternativa!:</text:span><text:span text:style-name="CharStyle13"><text:s text:c="1"/>[...] cuando se dice </text:span><text:span text:style-name="CharStyle12">la alternativa socialista</text:span><text:span text:style-name="CharStyle13"><text:s text:c="1"/>se quiere decir </text:span><text:span text:style-name="CharStyle12">la solución, la posibilidad, la propuesta</text:span><text:span text:style-name="CharStyle13"><text:s text:c="1"/>o </text:span><text:span text:style-name="CharStyle12">la salida socialista.</text:span><text:span text:style-name="CharStyle13"><text:s text:c="1"/>Este uso, tomado del inglés, ha sido recogido por la Academia; pero es aconsejable evitarlo, en beneficio de la claridad. (DDD)</text:span></text:p><text:p text:style-name="P156"><text:span text:style-name="CharStyle13">Ej.: </text:span><text:span text:style-name="CharStyle12">Una alternativa económica para disfrutar de la playa. Los destinos menos “tradicionales" de la costa atlántica pueden convertirse en una buena opción para pasar un verano distinto.</text:span></text:p><text:p text:style-name="P157"><text:span text:style-name="CharStyle21">AMERICANO</text:span></text:p><text:p text:style-name="P158"><text:span text:style-name="CharStyle12">Americano}:</text:span><text:span text:style-name="CharStyle13"><text:s text:c="1"/>Natural de América. (DRAE)</text:span></text:p><text:p text:style-name="P159"><text:span text:style-name="CharStyle13">Ej.: </text:span><text:span text:style-name="CharStyle12">La exposición está integrada con obras de las colecciones del Gobierno del Estado de Ver acruz, el Museo Casa Estudio Diego Rivera y Frida Kahlo y el Museo Mural Diego Rivera. Nos preguntamos cuál es el motivo para que Diego Rivera participe de un ámbito de inmigración europea, cuando como pintor, dibujante, ilustrador, muralista y escritor mostró su apego a los temas de la tierra americana, a la fecundidad y lo aborigen. Quizás la respuesta la encontremos en la universalidad de su arte. No olvidemos que como artista americano formó parte de los movimientos europeos, cuando París era el Faro cultural de Occidente.</text:span></text:p><text:p text:style-name="P160"><text:span text:style-name="CharStyle12">Americano!:</text:span><text:span text:style-name="CharStyle13"><text:s text:c="1"/>“en las traducciones del inglés debe tenerse siempre presente que entre los escritores de esa lengua es corriente usar el nombre </text:span><text:span text:style-name="CharStyle12">América</text:span><text:span text:style-name="CharStyle13"><text:s text:c="1"/>para referirse a los </text:span><text:span text:style-name="CharStyle12">Estados Unidos</text:span><text:span text:style-name="CharStyle13"><text:s text:c="1"/>y no al nuevo mundo”. (DDD)</text:span></text:p><text:p text:style-name="P161"><text:span text:style-name="CharStyle13">Ej.: </text:span><text:span text:style-name="CharStyle12">Páginas dedicadas al rock americano: The Jayhawks, Counting Crows, The IVallfiowers, Del Amitri, Elliott Murphy, Bruce Springsteen, Bob Dylan, Steve Earle...</text:span></text:p></draw:text-box></draw:frame></text:p>
      </text:section>
      <text:section text:style-name="Sect10" text:name="Section10">
        <text:p text:style-name="P503"><draw:line text:anchor-type="paragraph" draw:style-name="gr1" svg:x1="0.900cm" svg:y1="0.393cm" svg:x2="13.947cm" svg:y2="0.393cm"><text:p/></draw:line></text:p>
        <text:p text:style-name="P24"><draw:frame draw:style-name="fr42" svg:x="0.900cm" svg:y="-0.030cm" text:anchor-type="paragraph"><draw:text-box fo:min-width="8.602cm" fo:min-height="0.432cm"><text:p text:style-name="P162"><text:span text:style-name="CharStyle18">Los anglicismos como fuente de la polisemia en la lengua espartóla</text:span></text:p></draw:text-box></draw:frame><draw:frame draw:style-name="fr43" svg:x="13.372cm" svg:y="0.021cm" text:anchor-type="paragraph"><draw:text-box fo:min-width="0.542cm" fo:min-height="0.415cm"><text:p text:style-name="P163"><text:span text:style-name="CharStyle18">143</text:span></text:p></draw:text-box></draw:frame><draw:frame draw:style-name="fr44" svg:x="0.833cm" svg:y="0.960cm" svg:width="13.123cm" svg:height="19.752cm" text:anchor-type="paragraph"><draw:text-box><text:p text:style-name="P164"><text:span text:style-name="CharStyle21">ANOTADOR</text:span></text:p><text:p text:style-name="P165"><text:span text:style-name="CharStyle12">AnotadorX:</text:span><text:span text:style-name="CharStyle13"><text:s text:c="1"/>[Persona] que anota. (DRAE)</text:span></text:p><text:p text:style-name="P166"><text:span text:style-name="CharStyle13">Ej.: </text:span><text:span text:style-name="CharStyle12">El anotador será la única autoridad para tomar todas las decisiones de criterio tales como el caso de que si un corredor se embasó por hit o por error.</text:span></text:p><text:p text:style-name="P167"><text:span text:style-name="CharStyle12">Anotador!:</text:span><text:span text:style-name="CharStyle13"><text:s text:c="1"/>Ayudante del director que se encarga de apuntar durante el rodaje de una película todos los pormenores de cada escena. (DUE).</text:span></text:p><text:p text:style-name="P168"><text:span text:style-name="CharStyle13">Ej.: </text:span><text:span text:style-name="CharStyle12">McCarey debutó como anotador para Tod Browning, en las películas de Universal con Lon Chaney.</text:span></text:p><text:p text:style-name="P169"><text:span text:style-name="CharStyle21">ARRUINAR</text:span></text:p><text:p text:style-name="P170"><text:span text:style-name="CharStyle12">ArruinarX</text:span><text:span text:style-name="CharStyle13">: Causar ruina. (DRAE)</text:span></text:p><text:p text:style-name="P171"><text:span text:style-name="CharStyle13">Ej.: </text:span><text:span text:style-name="CharStyle12">Productores independientes de banano de Costa Rica acusaron ayer a las multinacionales comercializadoras de esta fruta de arruinar a este sector costarricense al incumplir compromisos de precios y compra de la fruta para los últimos tres meses de este año.</text:span></text:p><text:p text:style-name="P172"><text:span text:style-name="CharStyle12">Arruinar!:</text:span><text:span text:style-name="CharStyle13"><text:s text:c="1"/>Es impropiedad, debida a anglicismo, usar este verbo por </text:span><text:span text:style-name="CharStyle12">eliminar</text:span><text:span text:style-name="CharStyle13"><text:s text:c="1"/>o por </text:span><text:span text:style-name="CharStyle12">estropear. </text:span><text:span text:style-name="CharStyle13">(DDD)</text:span></text:p><text:p text:style-name="P173"><text:span text:style-name="CharStyle13">Ej.: </text:span><text:span text:style-name="CharStyle12">El bajo precio del dólar podría arruinar la recuperación de arriendos de verano.</text:span></text:p><text:p text:style-name="P174"><text:span text:style-name="CharStyle21">ASALTO</text:span></text:p><text:p text:style-name="P175"><text:span text:style-name="CharStyle12">AsaltoX:</text:span><text:span text:style-name="CharStyle13"><text:s text:c="1"/>Acción y efecto de asaltar. (DRAE)</text:span></text:p><text:p text:style-name="P176"><text:span text:style-name="CharStyle13">Ej.: </text:span><text:span text:style-name="CharStyle12">El máximo líder cubano Fidel Castro ha calificado el asalto al Palacio Presidencial del trece de marzo de 1957 como "una operación bien organizada, un acto de extraordinaria audacia y valentía, en el que también hubo fallos [...]".</text:span></text:p><text:p text:style-name="P177"><text:span text:style-name="CharStyle12">Asalto!:</text:span><text:span text:style-name="CharStyle13"><text:s text:c="1"/>En boxeo, ‘parte de las que constituyen un combate’. Es el nombre que corresponde exactamente al inglés </text:span><text:span text:style-name="CharStyle12">round.</text:span><text:span text:style-name="CharStyle13"><text:s text:c="1"/>(DDD)</text:span></text:p><text:p text:style-name="P178"><text:span text:style-name="CharStyle13">Ej.: </text:span><text:span text:style-name="CharStyle12">El campeón gallo de la F1B, Tim Austin realizó la novena defensa de su título al vencer por KOT en diez asaltos al aguerrido Adán Vargas.</text:span></text:p><text:p text:style-name="P179"><text:span text:style-name="CharStyle21">AUDIENCIA</text:span></text:p><text:p text:style-name="P180"><text:span text:style-name="CharStyle12">AudienciaX</text:span><text:span text:style-name="CharStyle13">: Acto de oír las personas de alta jerarquía u otras autoridades, previa concesión, a quienes exponen, reclaman o solicitan algo. (DRAE)</text:span></text:p><text:p text:style-name="P181"><text:span text:style-name="CharStyle13">Ej.: </text:span><text:span text:style-name="CharStyle12">A las 10 y 30 de la mañana de este miércoles 16 de abril, el Santo Padre Juan Pablo II celebró su tradicional Audiencia General, ante la presencia de varios miles de fieles y peregrinos procedentes de los cinco continentes, quienes se hicieron presentes en la Plaza de San Pedro para escuchar su catcquesis.</text:span></text:p><text:p text:style-name="P182"><text:span text:style-name="CharStyle12">Audiencia!: público:</text:span><text:span text:style-name="CharStyle13"><text:s text:c="1"/>como nombre masculino, en el sentido de ‘conjunto de personas que asiste a un espectáculo o a un acto, o que escucha (o, más raramente, que lee) a alguien o algo’. En caso concreto de ‘escuchar*, se puede usar también </text:span><text:span text:style-name="CharStyle12">auditorio.</text:span><text:span text:style-name="CharStyle13"><text:s text:c="1"/>Hoy es frecuente, por anglicismo y sin necesidad, usar </text:span><text:span text:style-name="CharStyle12">audiencia</text:span><text:span text:style-name="CharStyle13"><text:s text:c="1"/>en lugar de </text:span><text:span text:style-name="CharStyle12">público o</text:span><text:span text:style-name="CharStyle13"><text:s text:c="1"/>de </text:span><text:span text:style-name="CharStyle12">auditorio.</text:span><text:span text:style-name="CharStyle13"><text:s text:c="1"/>(DDD)</text:span></text:p><text:p text:style-name="P183"><text:span text:style-name="CharStyle13">Ej.: </text:span><text:span text:style-name="CharStyle12">La franja de edad en la que se engloba a la mayor parte de la audiencia de la Televisión Musical es la comprendida entre los 15 y los 35 años.</text:span></text:p><text:p text:style-name="P184"><text:span text:style-name="CharStyle21">AVANCE</text:span></text:p><text:p text:style-name="P185"><text:span text:style-name="CharStyle12">AvanceX:</text:span><text:span text:style-name="CharStyle13"><text:s text:c="1"/>Acción de avanzar (mover o prolongar hacia adelante). (DRAE)</text:span></text:p><text:p text:style-name="P186"><text:span text:style-name="CharStyle13">Ej.: </text:span><text:span text:style-name="CharStyle12">Avance en detección de Síndrome de Down.</text:span></text:p><text:p text:style-name="P187"><text:span text:style-name="CharStyle12">Avance!:</text:span><text:span text:style-name="CharStyle13"><text:s text:c="1"/>Palabra con que se propone la substitución del término de cine </text:span><text:span text:style-name="CharStyle12">tráiler.</text:span><text:span text:style-name="CharStyle13"><text:s text:c="1"/>(DUE)</text:span></text:p><text:p text:style-name="P188"><text:span text:style-name="CharStyle13">Ej.: </text:span><text:span text:style-name="CharStyle12">Avance del Argumento de Episode II: Atack of the Clones.</text:span></text:p><text:p text:style-name="P189"><text:span text:style-name="CharStyle21">CARAVANA </text:span><text:span text:style-name="CharStyle12">CaravanaX:</text:span><text:span text:style-name="CharStyle13"><text:s text:c="1"/>Grupo o comitiva de personas que, en cabalgaduras o vehículos, viajan o se desplazan unos tras otros. (DRAE)</text:span></text:p><text:p text:style-name="P190"><text:span text:style-name="CharStyle13">Ej.: E </text:span><text:span text:style-name="CharStyle12">al llegar allí les queda muy poco dinero y se lo dan todo a un bachhamar que va con su caravana al sur, al Sahara.</text:span></text:p></draw:text-box></draw:frame></text:p>
      </text:section>
      <text:section text:style-name="Sect11" text:name="Section11">
        <text:p text:style-name="P504"><draw:line text:anchor-type="paragraph" draw:style-name="gr2" svg:x1="0.905cm" svg:y1="0.478cm" svg:x2="13.944cm" svg:y2="0.478cm"><text:p/></draw:line></text:p>
        <text:p text:style-name="P26"><draw:frame draw:style-name="fr45" svg:x="0.963cm" svg:y="0.012cm" text:anchor-type="paragraph"><draw:text-box fo:min-width="0.542cm" fo:min-height="0.415cm"><text:p text:style-name="P191"><text:span text:style-name="T16">144</text:span></text:p></draw:text-box></draw:frame><draw:frame draw:style-name="fr46" svg:x="11.700cm" svg:y="0.021cm" text:anchor-type="paragraph"><draw:text-box fo:min-width="2.244cm" fo:min-height="0.415cm"><text:p text:style-name="P192"><text:span text:style-name="CharStyle18">Marta </text:span><text:span text:style-name="T16">Wicherek</text:span></text:p></draw:text-box></draw:frame><draw:frame draw:style-name="fr47" svg:x="0.836cm" svg:y="0.960cm" svg:width="13.115cm" svg:height="19.338cm" text:anchor-type="paragraph"><draw:text-box><text:p text:style-name="P193"><text:span text:style-name="CharStyle12">Caravana!:</text:span><text:span text:style-name="CharStyle13"><text:s text:c="1"/>Coche-vivienda. (GDLE)</text:span></text:p><text:p text:style-name="P194"><text:span text:style-name="CharStyle13">Ej.: </text:span><text:span text:style-name="CharStyle12">Cuando la </text:span><text:span text:style-name="CharStyle22">caravana </text:span><text:span text:style-name="CharStyle12">está en desplazamiento es susceptible de vuelcos y accidentes propios de circulación. La caravana en reposo requiere estar protegida contra riesgos de tipo vivienda, además de la responsabilidad civil que generamos con nuestra convivencia con otros usuarios del camping.</text:span></text:p><text:p text:style-name="P195"><text:span text:style-name="CharStyle21">CASTIGO</text:span></text:p><text:p text:style-name="P196"><text:span text:style-name="CharStyle12">Castigo 1</text:span><text:span text:style-name="CharStyle13">: Pena que se impone a quien ha cometido un delito o falta. (DRAE) Ej.: ¿o </text:span><text:span text:style-name="CharStyle12">importante para los que castigan es que el castigo sea algo que le duela al niño.</text:span></text:p><text:p text:style-name="P197"><text:span text:style-name="CharStyle12">Castigo!:</text:span><text:span text:style-name="CharStyle13"><text:s text:c="1"/>El término deportivo </text:span><text:span text:style-name="CharStyle12">penalty</text:span><text:span text:style-name="CharStyle13"><text:s text:c="1"/>alterna con el uso de los periodistas correspondientes, con la palabra española </text:span><text:span text:style-name="CharStyle12">castigo,</text:span><text:span text:style-name="CharStyle13"><text:s text:c="1"/>que es traducción exacta de aquella. Pero el nombre español no ha prevalecido en el uso de los aficionados, que utilizan siempre la palabra inglesa. (DDD)</text:span></text:p><text:p text:style-name="P198"><text:span text:style-name="CharStyle13">Ej.: </text:span><text:span text:style-name="CharStyle12">El penal se tirará desde el punto de penal y, antes de que se ejecute, todos los jugadores, a excepción del que va a ejecutar el castigo y del guardameta adversario, deberán estar en el interior del campo de juego, pero fuera del área de penal y distanciados por lo menos 9'15 metros del punto de penal.</text:span></text:p><text:p text:style-name="P199"><text:span text:style-name="CharStyle21">CEBRA </text:span><text:span text:style-name="CharStyle12">CebraV.</text:span><text:span text:style-name="CharStyle13"><text:s text:c="1"/>Animal solipedo del África austral, parecido al asno, de pelo blanco amarillento, con listas transversales pardas o negras. Hay varias especies, y alguno del tamaño del caballo. (DRAE) Ej.: </text:span><text:span text:style-name="CharStyle12">Las tentativas de domesticar la cebra como animal de monta o tiro nunca han dado resultados satisfactorios.</text:span></text:p><text:p text:style-name="P200"><text:span text:style-name="CharStyle12">Cebra!:</text:span><text:span text:style-name="CharStyle13"><text:s text:c="1"/>Paso de cebra. (DRAE)</text:span></text:p><text:p text:style-name="P201"><text:span text:style-name="CharStyle13">Ej.: </text:span><text:span text:style-name="CharStyle12">Paradójicamente, en esta misma avenida unos metros más abajo, a la altura del cruce con García Prieto, existe otro paso de cebra en el que el semáforo permance abierto durante 36 segundos para los peatones, cuando en esta zona la vía tiene un carril menos y hay una isleto en la que los caminantes se pueden refugiar.</text:span></text:p><text:p text:style-name="P202"><text:span text:style-name="CharStyle21">CHELÍN </text:span><text:span text:style-name="CharStyle12">Chelín</text:span><text:span text:style-name="CharStyle13"><text:s text:c="1"/>1: Unidad monetaria de Austria. (DRAE)</text:span></text:p><text:p text:style-name="P203"><text:span text:style-name="CharStyle13">Ej.: </text:span><text:span text:style-name="CharStyle12">Todas las entidades de crédito austríacas que aceptan depósitos de particulares deben estar afiliadas, sin excepción, al sistema de garantía de depósitos de su correspondiente sector. De recurrirse a la garantía (por ejemplo, en caso de quiebra de la entidad de crédito), la indemnización máxima por depositante es de 260.000 chelines (unos 20.000 ecus) o su contravalor en divisas.</text:span></text:p><text:p text:style-name="P204"><text:span text:style-name="CharStyle12">Chelín!:</text:span><text:span text:style-name="CharStyle13"><text:s text:c="1"/>1. Unidad monetaria de varios países africanos. 2. Moneda inglesa que equivalía a la vigésima parte de una libra. (DRAE)</text:span></text:p><text:p text:style-name="P205"><text:span text:style-name="CharStyle13">Ej.: </text:span><text:span text:style-name="CharStyle12">Supongamos que una hora media de trabajo se materialice en un valor de seis peniques, o doce horas medias de trabajo en un valor de seis chelines.</text:span></text:p><text:p text:style-name="P206"><text:span text:style-name="CharStyle21">COMPACTO </text:span><text:span text:style-name="CharStyle12">Compacto</text:span><text:span text:style-name="CharStyle13"><text:s text:c="1"/>1: Dicho de un cuerpo: de textura apretada y poco porosa. (DRAE)</text:span></text:p><text:p text:style-name="P207"><text:span text:style-name="CharStyle13">Ej.: </text:span><text:span text:style-name="CharStyle12">El policarbonato compacto es transparente como el vidrio pero en cambio es 200 veces superior en rotura a éste y su peso es la mitad.</text:span></text:p><text:p text:style-name="P208"><text:span text:style-name="CharStyle12">Compacto!:</text:span><text:span text:style-name="CharStyle13"><text:s text:c="1"/>Se dice del disco digital que se reproduce por rayo láser. (DS) (*DEA califica esta acepción de anglicismo (en la entrada </text:span><text:span text:style-name="CharStyle12">compact).</text:span></text:p><text:p text:style-name="P209"><text:span text:style-name="CharStyle13">Ej.: </text:span><text:span text:style-name="CharStyle12">Actualmente, todas las bibliotecas populares cuentan con CD [...] y unas quinientas bibliotecas populares han incorporado el disco compacto entre sus fluidos servicios de consulta y préstamo.</text:span></text:p><text:p text:style-name="P210"><text:span text:style-name="CharStyle21">CONDOMINIO </text:span><text:span text:style-name="CharStyle12">Condominio!</text:span><text:span text:style-name="CharStyle13">: Dominio de una casa en común por dos o más personas. (DRAE)</text:span></text:p><text:p text:style-name="P211"><text:span text:style-name="CharStyle13">Ej.: </text:span><text:span text:style-name="CharStyle12">La póliza de State Farm para propietarios de unidades en condominio brinda protección para sus necesidades de seguro de bienes personales y responsabilidad civil.</text:span></text:p><text:p text:style-name="P212"><text:span text:style-name="CharStyle12">Condominio!:</text:span><text:span text:style-name="CharStyle13"><text:s text:c="1"/>Edificio poseído en régimen de propiedad horizontal. (DRAE)</text:span></text:p></draw:text-box></draw:frame></text:p>
      </text:section>
      <text:section text:style-name="Sect12" text:name="Section12">
        <text:p text:style-name="P505"><draw:line text:anchor-type="paragraph" draw:style-name="gr2" svg:x1="0.866cm" svg:y1="0.402cm" svg:x2="13.922cm" svg:y2="0.402cm"><text:p/></draw:line></text:p>
        <text:p text:style-name="P28"><draw:frame draw:style-name="fr48" svg:x="0.884cm" svg:y="-0.021cm" text:anchor-type="paragraph"><draw:text-box fo:min-width="8.594cm" fo:min-height="0.441cm"><text:p text:style-name="P213"><text:span text:style-name="CharStyle18">Los anglicismos como fuente de la polisemia en la lengua espartóla</text:span></text:p></draw:text-box></draw:frame><draw:frame draw:style-name="fr49" svg:x="13.354cm" svg:y="0.028cm" text:anchor-type="paragraph"><draw:text-box fo:min-width="0.542cm" fo:min-height="0.415cm"><text:p text:style-name="P214"><text:span text:style-name="CharStyle18">145</text:span></text:p></draw:text-box></draw:frame><draw:frame draw:style-name="fr50" svg:x="0.815cm" svg:y="0.968cm" svg:width="13.157cm" svg:height="18.221cm" text:anchor-type="paragraph"><draw:text-box><text:p text:style-name="P215"><text:span text:style-name="CharStyle13">Ej.: </text:span><text:span text:style-name="CharStyle12">La semana pasada tuvimos asamblea en el condominio donde vivo y como parte de la agenda consideramos qué trabajos resultan prioritarios en la gestión de la junta de condominio que fue electa en el evento.</text:span></text:p><text:p text:style-name="P216"><text:span text:style-name="CharStyle21">CONSIDERAR</text:span></text:p><text:p text:style-name="P217"><text:span text:style-name="CharStyle12">Considerar}</text:span><text:span text:style-name="CharStyle13">: Pensar, meditar, reflexionar algo con atención y cuidado. (DRAE)</text:span></text:p><text:p text:style-name="P218"><text:span text:style-name="CharStyle13">Ej.: </text:span><text:span text:style-name="CharStyle12">Greenpeace considera insuficientes las medidas acordadas en el Consejo de Ministros de Transporte.</text:span></text:p><text:p text:style-name="P219"><text:span text:style-name="CharStyle12">Considerar2:</text:span><text:span text:style-name="CharStyle13"><text:s text:c="1"/>El verbo se usa a veces, por anglicismo, en el sentido de ‘pensar en la conveniencia de (algo)’. Es preferible </text:span><text:span text:style-name="CharStyle12">estudiar,</text:span><text:span text:style-name="CharStyle13"><text:s text:c="1"/>o </text:span><text:span text:style-name="CharStyle12">estudiar la posibilidad de.</text:span><text:span text:style-name="CharStyle13"><text:s text:c="1"/>(DDD)</text:span></text:p><text:p text:style-name="P220"><text:span text:style-name="CharStyle13">Ej.: </text:span><text:span text:style-name="CharStyle12">Sharon considera pasos por la paz.</text:span></text:p><text:p text:style-name="P221"><text:span text:style-name="CharStyle21">CONVERTIBLE</text:span></text:p><text:p text:style-name="P222"><text:span text:style-name="CharStyle12">Convertible}:</text:span><text:span text:style-name="CharStyle13"><text:s text:c="1"/>Que puede convertirse. (DRAE)</text:span></text:p><text:p text:style-name="P223"><text:span text:style-name="CharStyle13">Ej.: </text:span><text:span text:style-name="CharStyle12">La petrolera estatal mexicana Pemex emitió el martes un bono a siete años convertible en acciones de la petrolera española Repsol-YPF, por 1.400 millones de dólares.</text:span></text:p><text:p text:style-name="P224"><text:span text:style-name="CharStyle12">Convertible2:</text:span><text:span text:style-name="CharStyle13"><text:s text:c="1"/>Descapotable. (DRAE)</text:span></text:p><text:p text:style-name="P225"><text:span text:style-name="CharStyle13">Ej.: </text:span><text:span text:style-name="CharStyle12">La luz se ha puesto en verde para la producción del Beetle convertible y se comercializará a principios del próximo año en Europa.</text:span></text:p><text:p text:style-name="P226"><text:span text:style-name="CharStyle21">COPIA</text:span></text:p><text:p text:style-name="P227"><text:span text:style-name="CharStyle12">Copia}:</text:span><text:span text:style-name="CharStyle13"><text:s text:c="1"/>Acción de copiar. (DRAE)</text:span></text:p><text:p text:style-name="P228"><text:span text:style-name="CharStyle13">Ej.: </text:span><text:span text:style-name="CharStyle12">El programa Copia de seguridad ayuda a crear copias de los datos del disco duro.</text:span></text:p><text:p text:style-name="P229"><text:span text:style-name="CharStyle12">Copia2:</text:span><text:span text:style-name="CharStyle13"><text:s text:c="1"/>Es impropiedad, debida al anglicismo, decir </text:span><text:span text:style-name="CharStyle12">copia</text:span><text:span text:style-name="CharStyle13"><text:s text:c="1"/>por </text:span><text:span text:style-name="CharStyle12">ejemplar</text:span><text:span text:style-name="CharStyle13"><text:s text:c="1"/>de una obra editada (libro, periódico, grabación). (DDD)</text:span></text:p><text:p text:style-name="P230"><text:span text:style-name="CharStyle13">Ej.: </text:span><text:span text:style-name="CharStyle12">La tirada de libro de Hillary Clinton, que se venderá a un precio de 28 dólares, es inferior a algunos libros de ficción, entre los que destaca el próximo "Harry Potter and the order of Phoenix", que saldrá dos semanas después a la venta y del que se imprimirán 6.8 millones de copias.</text:span></text:p><text:p text:style-name="P231"><text:span text:style-name="CharStyle21">DEBUTANTE</text:span></text:p><text:p text:style-name="P232"><text:span text:style-name="CharStyle12">Debutante</text:span><text:span text:style-name="CharStyle13"><text:s text:c="1"/>1: Persona que debuta. (DRAE)</text:span></text:p><text:p text:style-name="P233"><text:span text:style-name="CharStyle13">Ej.: </text:span><text:span text:style-name="CharStyle12">Su experiencia clásica comenzó con el papel de Helena en “A Midsummer's Night's Dream", Ophelia en "Hamlet" con Young Vic, y Nina en "The Seagull" junto con su madre, Vanessa Redgrave y Jonathan Pryce, (premio a la debutante más promisoria de los Críticos de Drama de Londres).</text:span></text:p><text:p text:style-name="P234"><text:span text:style-name="CharStyle12">Debutante2:</text:span><text:span text:style-name="CharStyle13"><text:s text:c="1"/>Muchacha que hace su presentación en sociedad, generalmente en la misma ocasión que otras. (DRAE)</text:span></text:p><text:p text:style-name="P235"><text:span text:style-name="CharStyle13">Ej.: </text:span><text:span text:style-name="CharStyle12">Un total de doce jóvenes entre edades de 15 y 19 años participaron la noche del sábado en la primera "Fiesta de gala para debutantes" realizada en el Centro Social Hondureño Arabe. Las adolescentes desfilaron del brazo de sus padres y bailaron el tradicional vals interpretado por el reconocido grupo musical Marfil.</text:span></text:p><text:p text:style-name="P236"><text:span text:style-name="CharStyle21">DESTRUCTOR</text:span></text:p><text:p text:style-name="P237"><text:span text:style-name="CharStyle12">Destructor}</text:span><text:span text:style-name="CharStyle13">: Persona o cosa que destruye. (DRAE)</text:span></text:p><text:p text:style-name="P238"><text:span text:style-name="CharStyle13">Ej.: </text:span><text:span text:style-name="CharStyle12">Después de muerte y dolor, nos hemos librado del mando del destructor.</text:span></text:p><text:p text:style-name="P239"><text:span text:style-name="CharStyle12">Destructor2:</text:span><text:span text:style-name="CharStyle13"><text:s text:c="1"/>Buque de guerra de alta velocidad, empleado principalmente para misiones de escolta. (DA)</text:span></text:p><text:p text:style-name="P240"><text:span text:style-name="CharStyle13">Ej.: </text:span><text:span text:style-name="CharStyle12">El destructor es un concepto nacido en la marina española de finales del siglo XIX como respuesta a un nuevo peligro: la lancha torpedera.</text:span></text:p></draw:text-box></draw:frame></text:p>
      </text:section>
      <text:section text:style-name="Sect13" text:name="Section13">
        <text:p text:style-name="P506"><draw:line text:anchor-type="paragraph" draw:style-name="gr1" svg:x1="0.891cm" svg:y1="0.487cm" svg:x2="13.929cm" svg:y2="0.487cm"><text:p/></draw:line></text:p>
        <text:p text:style-name="P30"><draw:frame draw:style-name="fr51" svg:x="0.951cm" svg:y="0.021cm" text:anchor-type="paragraph"><draw:text-box fo:min-width="0.542cm" fo:min-height="0.415cm"><text:p text:style-name="P241"><text:span text:style-name="T16">146</text:span></text:p></draw:text-box></draw:frame><draw:frame draw:style-name="fr52" svg:x="11.695cm" svg:y="0.028cm" text:anchor-type="paragraph"><draw:text-box fo:min-width="2.235cm" fo:min-height="0.415cm"><text:p text:style-name="P242"><text:span text:style-name="CharStyle18">Marta </text:span><text:span text:style-name="T16">Wicherek</text:span></text:p></draw:text-box></draw:frame><draw:frame draw:style-name="fr53" svg:x="0.841cm" svg:y="0.968cm" svg:width="13.106cm" svg:height="19.685cm" text:anchor-type="paragraph"><draw:text-box><text:p text:style-name="P243"><text:span text:style-name="CharStyle21">DIGESTO</text:span></text:p><text:p text:style-name="P244"><text:span text:style-name="CharStyle12">DigestoV.</text:span><text:span text:style-name="CharStyle13"><text:s text:c="1"/>Colección de textos escogidos de juristas romanos. (DRAE)</text:span></text:p><text:p text:style-name="P245"><text:span text:style-name="CharStyle13">Ej.: </text:span><text:span text:style-name="CharStyle12">El primer digesto, codificado por Triboniano entre el 530 y 533 d.C. se conoce con el nombre de Digesta sive Pandecta luris, y es considerado como la recopilación jurídica más importante del mundo.</text:span></text:p><text:p text:style-name="P246"><text:span text:style-name="CharStyle12">Digesto2:</text:span><text:span text:style-name="CharStyle13"><text:s text:c="1"/>Por influencia de la palabra inglesa de la misma raíz, se tiende a usar este participio con el significado de exposición breve o resumida, pero completa, de una cosa. (DUE)</text:span></text:p><text:p text:style-name="P247"><text:span text:style-name="CharStyle13">Ej.: </text:span><text:span text:style-name="CharStyle12">El Digesto de la Municipalidad de Tigre es una recopilación de normas vigentes, de carácter general, de aplicación permanente, ordenadas por índices temáticos y archivadas por número. Debe advertirse que se ha descartado toda norma de carácter particular, motivo por el cual no se trata de una recopilación de la totalidad de las normas dictadas en el Partido de Tigre, sino de una selección efectuada de acuerdo a los parámetros antes mencionados.</text:span></text:p><text:p text:style-name="P248"><text:span text:style-name="CharStyle21">DOMÉSTICO</text:span></text:p><text:p text:style-name="P249"><text:span text:style-name="CharStyle12">Doméstico}</text:span><text:span text:style-name="CharStyle13">: Perteneciente o relativo a la casa u hogar. (DRAE)</text:span></text:p><text:p text:style-name="P250"><text:span text:style-name="CharStyle13">Ej.: </text:span><text:span text:style-name="CharStyle12">Cuando usted viene al Tribunal de Violencia Doméstica con el propósito de someter una Petición para una Orden de Protección, usted necesita traer una dirección correcta (válida) de la persona contra quien usted está sometiendo la Petición.</text:span></text:p><text:p text:style-name="P251"><text:span text:style-name="CharStyle12">Doméstico2:</text:span><text:span text:style-name="CharStyle13"><text:s text:c="1"/>Es impropiedad, debida a anglicismo, usar este adjetivo por </text:span><text:span text:style-name="CharStyle12">interior</text:span><text:span text:style-name="CharStyle13"><text:s text:c="1"/>o </text:span><text:span text:style-name="CharStyle12">nacional.</text:span><text:span text:style-name="CharStyle13"><text:s text:c="1"/>(DDD) Ej.: </text:span><text:span text:style-name="CharStyle12">Es cierto que la Corte Internacional de Justicia ha querido realizar un esfuerzo de delimitación y asentar por primera vez de forma categórica y pormenorizada un tema de máximo interés. De hecho, ha clarificado la naturaleza y ámbito de las inmunidades de los Ministros de Exteriores. Es cierto también que examinó cuidadosamente la práctica estatal, incluyendo legislación nacional y decisiones de las más altas cortes domésticas, como el caso Pinochet en la Cámara de los Lores y el caso Gadafi en la Corte de Casación francesa.</text:span></text:p><text:p text:style-name="P252"><text:span text:style-name="CharStyle21">DRÁSTICO</text:span></text:p><text:p text:style-name="P253"><text:span text:style-name="CharStyle12">Drástico} '.</text:span><text:span text:style-name="CharStyle13"><text:s text:c="1"/>Dicho de un medicamento: que purga con gran eficacia o energía. (DRAE)</text:span></text:p><text:p text:style-name="P254"><text:span text:style-name="CharStyle13">Ej.: </text:span><text:span text:style-name="CharStyle12">La composición de esta matita es totalmente desconocida hasta el momento. De sus propiedades se conoce algo más, aunque no es muy usada por sus efectos adversos. En efecto, se trata de una hierba con efecto purgante drástico, de potencia similar a la goma gula y a las euforbios. Este tipo de plantas medicinales (bastante empleadas en la antigüedad) hoy día están totalmente desaconsejadas por la violencia con que ejercen sus efectos.</text:span></text:p><text:p text:style-name="P255"><text:span text:style-name="CharStyle12">Drástico2:</text:span><text:span text:style-name="CharStyle13"><text:s text:c="1"/>Quizás por influencia del inglés, se emplea modernamente esta palabra con el significado de </text:span><text:span text:style-name="CharStyle12">enérgico</text:span><text:span text:style-name="CharStyle13"><text:s text:c="1"/>o </text:span><text:span text:style-name="CharStyle12">radical.</text:span><text:span text:style-name="CharStyle13"><text:s text:c="1"/>(DUE)</text:span></text:p><text:p text:style-name="P256"><text:span text:style-name="CharStyle13">Ej.: </text:span><text:span text:style-name="CharStyle12">Sony confirma un drástico plan de reformas.</text:span></text:p><text:p text:style-name="P257"><text:span text:style-name="CharStyle21">DROGUERÍA</text:span></text:p><text:p text:style-name="P258"><text:span text:style-name="CharStyle12">Droguería}</text:span><text:span text:style-name="CharStyle13">: Trato y comercio en drogas. (DRAE)</text:span></text:p><text:p text:style-name="P259"><text:span text:style-name="CharStyle13">Ej.: </text:span><text:span text:style-name="CharStyle12">El mercado de Droguería y Perfumería se ha caracterizado por el fuerte crecimiento de la demanda en el primer semestre del 2003, en todos los departamentos.</text:span></text:p><text:p text:style-name="P260"><text:span text:style-name="CharStyle12">Droguería2:</text:span><text:span text:style-name="CharStyle13"><text:s text:c="1"/>En algunos países americanos se usa, por anglicismo (inglés </text:span><text:span text:style-name="CharStyle12">drug-store),</text:span><text:span text:style-name="CharStyle13"><text:s text:c="1"/>el nombre de droguería en lugar de </text:span><text:span text:style-name="CharStyle12">farmacia.</text:span><text:span text:style-name="CharStyle13"><text:s text:c="1"/>(DDD)</text:span></text:p><text:p text:style-name="P261"><text:span text:style-name="CharStyle13">Ej.: </text:span><text:span text:style-name="CharStyle12">Con la apertura el 21 de noviembre de la decimoquinta droguería principal del país, en la oriental provincia de Holguín, el sector de la salud de la isla completa una fase vital en la cadena de producción, distribución y comercialización de medicamentos.</text:span></text:p><text:p text:style-name="P262"><text:span text:style-name="CharStyle21">DURO </text:span><text:span text:style-name="CharStyle12">Duro}:</text:span><text:span text:style-name="CharStyle13"><text:s text:c="1"/>Dicho de un cuerpo: que se resiste a ser labrado, rayado, comprimido o desfigurado, que no se presta a recibir nueva forma o lo dificulta mucho. (DRAE)</text:span></text:p><text:p text:style-name="P263"><text:span text:style-name="CharStyle13">Ej.: </text:span><text:span text:style-name="CharStyle12">El pan bien duro es un excelente dentrifico canino. Yo se lo doy a mis perros.</text:span></text:p><text:p text:style-name="P264"><text:span text:style-name="CharStyle12">Duro2:</text:span><text:span text:style-name="CharStyle13"><text:s text:c="1"/>Riguroso, sin concesiones, difícil de tolerar. (DRAE)</text:span></text:p><text:p text:style-name="P265"><text:span text:style-name="CharStyle13">Ej.: </text:span><text:span text:style-name="CharStyle12">Nos quedamos satisfechos y relajados después de tan duro trabajo.</text:span></text:p></draw:text-box></draw:frame></text:p>
      </text:section>
      <text:section text:style-name="Sect14" text:name="Section14">
        <text:p text:style-name="P507"><draw:line text:anchor-type="paragraph" draw:style-name="gr1" svg:x1="0.887cm" svg:y1="0.393cm" svg:x2="13.917cm" svg:y2="0.393cm"><text:p/></draw:line></text:p>
        <text:p text:style-name="P32"><draw:frame draw:style-name="fr54" svg:x="0.896cm" svg:y="-0.030cm" text:anchor-type="paragraph"><draw:text-box fo:min-width="8.602cm" fo:min-height="0.432cm"><text:p text:style-name="P266"><text:span text:style-name="CharStyle18">Los anglicismos como fuente de la polisemia en la lengua española</text:span></text:p></draw:text-box></draw:frame><draw:frame draw:style-name="fr55" svg:x="13.384cm" svg:y="0.012cm" text:anchor-type="paragraph"><draw:text-box fo:min-width="0.559cm" fo:min-height="0.415cm"><text:p text:style-name="P267"><text:span text:style-name="CharStyle18">147</text:span></text:p></draw:text-box></draw:frame><draw:frame draw:style-name="fr56" svg:x="0.836cm" svg:y="0.953cm" svg:width="13.115cm" svg:height="19.710cm" text:anchor-type="paragraph"><draw:text-box><text:p text:style-name="P268"><text:span text:style-name="CharStyle21">EDITOR</text:span></text:p><text:p text:style-name="P269"><text:span text:style-name="CharStyle12">Editor!:</text:span><text:span text:style-name="CharStyle13"><text:s text:c="1"/>Persona que publica por medio de la imprenta u otro procedimiento una obra, ajena por lo regular, un periódico, un disco, etc. multiplicando los ejemplares. (DRAE)</text:span></text:p><text:p text:style-name="P270"><text:span text:style-name="CharStyle13">Ej.: </text:span><text:span text:style-name="CharStyle12">La Asociación de Editores de Madrid es una asociación profesional de derecho privado, creada en 1977, como órgano básico de representación, gestión, fomento y defensa de los intereses del editor de libros.</text:span></text:p><text:p text:style-name="P271"><text:span text:style-name="CharStyle12">Editor2:</text:span><text:span text:style-name="CharStyle13"><text:s text:c="1"/>Usar este nombre, como hacen algunos periodistas, por </text:span><text:span text:style-name="CharStyle12">director</text:span><text:span text:style-name="CharStyle13"><text:s text:c="1"/>de un periódico o de una sección del periódico, es impropiedad debida a anglicismo. (DDD)</text:span></text:p><text:p text:style-name="P272"><text:span text:style-name="CharStyle13">Ej.: </text:span><text:span text:style-name="CharStyle12">Matan al Editor del Periódico Ruso que se enfoca en Cobertura del Crimen Organizado Publicado.</text:span></text:p><text:p text:style-name="P273"><text:span text:style-name="CharStyle21">ELEVADOR </text:span><text:span text:style-name="CharStyle12">Elevador!:</text:span><text:span text:style-name="CharStyle13"><text:s text:c="1"/>Vehículo destinado a subir, bajar o desplazar, mediante un dispositivo especial, mercancías en almacenes, construcciones, etc. (DRAE)</text:span></text:p><text:p text:style-name="P274"><text:span text:style-name="CharStyle13">Ej.: </text:span><text:span text:style-name="CharStyle12">Para todas las maniobras de manutención, el </text:span><text:span text:style-name="T14">Multijob </text:span><text:span text:style-name="CharStyle12">es también un verdadero elevador. Elevador!:</text:span><text:span text:style-name="CharStyle13"><text:s text:c="1"/>Ascensor. (DRAE)</text:span></text:p><text:p text:style-name="P275"><text:span text:style-name="CharStyle13">Ej.: </text:span><text:span text:style-name="CharStyle12">El acto de entrar en un elevador para subir o bajar es lo más común en nuestros dias, pero lo menos común son los buenos modales en su uso.</text:span></text:p><text:p text:style-name="P276"><text:span text:style-name="CharStyle21">ESCALADA</text:span></text:p><text:p text:style-name="P277"><text:span text:style-name="CharStyle12">Escalada! :</text:span><text:span text:style-name="CharStyle13"><text:s text:c="1"/>Acción y efecto de escalar. (DRAE)</text:span></text:p><text:p text:style-name="P278"><text:span text:style-name="CharStyle13">Ej.: </text:span><text:span text:style-name="CharStyle12">La escalada es mi deporte favorito, me gusta ir a escalar con mis compañeros y tamién me gusta ir solo a entrenar.</text:span></text:p><text:p text:style-name="P279"><text:span text:style-name="CharStyle12">Escalada2:</text:span><text:span text:style-name="CharStyle13"><text:s text:c="1"/>Aumento rápido y por lo general alarmante de algo, como los precios, los actos delictivos, los gastos, los armamentos, etc. (DRAE)</text:span></text:p><text:p text:style-name="P280"><text:span text:style-name="CharStyle13">Ej.: </text:span><text:span text:style-name="CharStyle12">Continúa la escalada descontrolada de los precios.</text:span></text:p><text:p text:style-name="P281"><text:span text:style-name="CharStyle12">EVENTO</text:span></text:p><text:p text:style-name="P282"><text:span text:style-name="CharStyle12">Evento! :</text:span><text:span text:style-name="CharStyle13"><text:s text:c="1"/>Acaecimiento. (DRAE)</text:span></text:p><text:p text:style-name="P283"><text:span text:style-name="CharStyle13">Ej.: </text:span><text:span text:style-name="CharStyle12">El evento que usted desea enviar será revisado antes de ponerlo en linea.</text:span></text:p><text:p text:style-name="P284"><text:span text:style-name="CharStyle12">Evento!:</text:span><text:span text:style-name="CharStyle13"><text:s text:c="1"/>Acontecimiento, suceso, etc. que ha tenido lugar. (GDLE)</text:span></text:p><text:p text:style-name="P285"><text:span text:style-name="CharStyle13">Ej.: </text:span><text:span text:style-name="CharStyle12">El objetivo fundamental de este evento fue: promover las oportunidades de negocio y atractivos turísticos de la región.</text:span></text:p><text:p text:style-name="P286"><text:span text:style-name="CharStyle21">EXCLUSIVO</text:span></text:p><text:p text:style-name="P287"><text:span text:style-name="CharStyle12">Exclusivo!</text:span><text:span text:style-name="CharStyle13">: Que excluye o tiene fuerza y virtud para excluir. (DRAE)</text:span></text:p><text:p text:style-name="P288"><text:span text:style-name="CharStyle13">Ej.: </text:span><text:span text:style-name="CharStyle12">Por todo ello Servihome ha querido ofrecer un espacio a estas propiedades de alquiler de carácter exclusivo.</text:span></text:p><text:p text:style-name="P289"><text:span text:style-name="CharStyle12">Exclusivo!:</text:span><text:span text:style-name="CharStyle13"><text:s text:c="1"/>Selecto, elegante. (FP del ing. </text:span><text:span text:style-name="CharStyle12">exclusive)</text:span></text:p><text:p text:style-name="P290"><text:span text:style-name="CharStyle13">Ej.: </text:span><text:span text:style-name="CharStyle12">Moda Hombre, Regalo Exclusivo, Diseño Exclusivo Italiano: Especial es la palabra que mejor define la oferta de </text:span><text:span text:style-name="T14">Blundell </text:span><text:span text:style-name="CharStyle12">desde carteras, billeteros, portadocumentos, </text:span><text:span text:style-name="T14">attaches </text:span><text:span text:style-name="CharStyle12">hasta paraguas, gemelos, cajas en maderas nobles, corbatas y bufandas de seda que completan una larga lista de accesorios que harán las delicias de aquellos que buscan la exclusividad en un espacio diferente, contrario a las enormes superficies de la creación arquitectónica distante donde la decoración se aleja de la actual corriente minimalista y recrea un espacio lleno de armonía que pone a prueba los sentidos.</text:span></text:p><text:p text:style-name="P291"><text:span text:style-name="CharStyle21">EXPLORADOR</text:span></text:p><text:p text:style-name="P292"><text:span text:style-name="CharStyle12">Explorador!:</text:span><text:span text:style-name="CharStyle13"><text:s text:c="1"/>persona que explora. (DRAE)</text:span></text:p><text:p text:style-name="P293"><text:span text:style-name="CharStyle13">Ej.: </text:span><text:span text:style-name="CharStyle12">Conviértete en un verdadero explorador en el zoo de Madrid.</text:span></text:p><text:p text:style-name="P294"><text:span text:style-name="CharStyle12">Explorador!:</text:span><text:span text:style-name="CharStyle13"><text:s text:c="1"/>Miembro de los de cierta institución llamada los Exploradores de España, adaptación en este país de la de los </text:span><text:span text:style-name="CharStyle12">boy-scouts</text:span><text:span text:style-name="CharStyle13"><text:s text:c="1"/>ingleses, cuya finalidad era cultivar el amor al campo con la práctica del excursionismo, y fomentar entre los muchachos el compañerismo y otra virtudes ciudadanas. </text:span><text:span text:style-name="T13">(DUE)</text:span></text:p></draw:text-box></draw:frame></text:p>
      </text:section>
      <text:section text:style-name="Sect15" text:name="Section15">
        <text:p text:style-name="P508"><draw:line text:anchor-type="paragraph" draw:style-name="gr2" svg:x1="0.891cm" svg:y1="0.478cm" svg:x2="13.938cm" svg:y2="0.478cm"><text:p/></draw:line></text:p>
        <text:p text:style-name="P34"><draw:frame draw:style-name="fr57" svg:x="0.942cm" svg:y="0.021cm" text:anchor-type="paragraph"><draw:text-box fo:min-width="0.542cm" fo:min-height="0.415cm"><text:p text:style-name="P295"><text:span text:style-name="T16">148</text:span></text:p></draw:text-box></draw:frame><draw:frame draw:style-name="fr58" svg:x="11.686cm" svg:y="0.021cm" text:anchor-type="paragraph"><draw:text-box fo:min-width="2.244cm" fo:min-height="0.415cm"><text:p text:style-name="P296"><text:span text:style-name="CharStyle18">Marta </text:span><text:span text:style-name="T16">Wicherek</text:span></text:p></draw:text-box></draw:frame><draw:frame draw:style-name="fr59" svg:x="0.833cm" svg:y="0.953cm" svg:width="13.123cm" svg:height="18.983cm" text:anchor-type="paragraph"><draw:text-box><text:p text:style-name="P297"><text:span text:style-name="CharStyle13">Ej.: </text:span><text:span text:style-name="CharStyle12">En 1916 los exploradores son los encargados por la ciudad de Zaragoza, de llevar un mensaje a Mariano de Cavia, en una marcha a pie hasta Madrid. En 1918, los exploradores se han extendido a Barbastro, Huesca, Gallur, Borja, Jaca, Tarazona, Calatayud.</text:span></text:p><text:p text:style-name="P298"><text:span text:style-name="CharStyle21">ÉXTASIS </text:span><text:span text:style-name="CharStyle12">Extasis!:</text:span><text:span text:style-name="CharStyle13"><text:s text:c="1"/>Estado del alma enteramente embargada por un sentimiento de admiración, alegría, etc. (DRAE)</text:span></text:p><text:p text:style-name="P299"><text:span text:style-name="CharStyle13">Ej.: </text:span><text:span text:style-name="CharStyle12">Corea vive en estado de éxtasis tras eliminar a Italia.</text:span></text:p><text:p text:style-name="P300"><text:span text:style-name="CharStyle12">Éxtasis!:</text:span><text:span text:style-name="CharStyle13"><text:s text:c="1"/>Metilendioximetanfetamina (droga sintética que se elabora en laboratorios clandestinos que tiene un potencial tóxico debido a la variedad de sustancias activas y adulterantes). (FP del ing. </text:span><text:span text:style-name="CharStyle12">ecstasy)</text:span></text:p><text:p text:style-name="P301"><text:span text:style-name="CharStyle13">Ej.: </text:span><text:span text:style-name="CharStyle12">El éxtasis tiene propiedades tanto estimulantes como alucinógenas.</text:span></text:p><text:p text:style-name="P302"><text:span text:style-name="CharStyle21">FICCIÓN </text:span><text:span text:style-name="CharStyle12">Ficción!:</text:span><text:span text:style-name="CharStyle13"><text:s text:c="1"/>Acción y efecto de fingir. (DRAE)</text:span></text:p><text:p text:style-name="P303"><text:span text:style-name="CharStyle13">Ej.: </text:span><text:span text:style-name="CharStyle12">La filosofía clásica, adhiriendo a una concepción de la verdad como adecuación o correspondencia, con la garantía de la subjetividad moderna en sus distintas variantes, ubicó a la ficción como a una antítesis devaluada de la verdad.</text:span></text:p><text:p text:style-name="P304"><text:span text:style-name="CharStyle12">Ficción2:</text:span><text:span text:style-name="CharStyle13"><text:s text:c="1"/>Literatura de imaginación. (VOX)</text:span></text:p><text:p text:style-name="P305"><text:span text:style-name="CharStyle13">Ej.: </text:span><text:span text:style-name="CharStyle12">Siempre que veo la lista de los relatos [...] me pregunto cuáles de estos serán verídicos, cuales solamente ficción y cuales serán mezcla de ambos.</text:span></text:p><text:p text:style-name="P306"><text:span text:style-name="CharStyle21">HALCÓN </text:span><text:span text:style-name="CharStyle12">Halcón!:</text:span><text:span text:style-name="CharStyle13"><text:s text:c="1"/>Ave rapaz diurna, de unos 40 cm de largo desde la cabeza a la extremidad de la cola, y muy cerca de 9 dm de envergadura, con cabeza pequeña, pico fuerte, curvo y dentado en la mandíbula superior, plumaje de color variable con la edad [...]. (DRAE)</text:span></text:p><text:p text:style-name="P307"><text:span text:style-name="CharStyle13">Ej.: </text:span><text:span text:style-name="CharStyle12">El halcón mata a sus presas con su pico mellado, le rompe el cuello a su presa; las rapaces en general tienden a matar a su presa rápidamente.</text:span></text:p><text:p text:style-name="P308"><text:span text:style-name="CharStyle12">Halcón2:</text:span><text:span text:style-name="CharStyle13"><text:s text:c="1"/>En el ámbito político, partidario de medidas intransigentes y del recurso a la fuerza para solucionar un conflicto. (DRAE)</text:span></text:p><text:p text:style-name="P309"><text:span text:style-name="CharStyle13">Ej.: </text:span><text:span text:style-name="CharStyle12">Para ello, Reich conocido como el halcón de Reagan en los años ochenta, editó cientos de folletos, boletines y libros, y organizó decenas de foros y entrevistas en los medios con personajes claves de la contra revolución.</text:span></text:p><text:p text:style-name="P310"><text:span text:style-name="CharStyle21">HIERBA </text:span><text:span text:style-name="CharStyle12">Hierba!:</text:span><text:span text:style-name="CharStyle13"><text:s text:c="1"/>Toda planta pequeña cuyo tallo es tierno y perece después de dar la simiente en el mismo año, o lo más al segundo, a diferencia de las matas, arbustos y árboles, que echan troncos o tallos duros o leñosos. (DRAE)</text:span></text:p><text:p text:style-name="P311"><text:span text:style-name="CharStyle13">Ej.: </text:span><text:span text:style-name="CharStyle12">La paja es una capa firmemente entretejida de tejido fino que existe entre la vegetación verde y la superficie del suelo. Se compone sobre todo de productos de vastagos, de envolturas de la hoja, de recortes de la hierba y de raíces que son bastante resistentes a la degradación.</text:span></text:p><text:p text:style-name="P312"><text:span text:style-name="CharStyle12">Hierba2:</text:span><text:span text:style-name="CharStyle13"><text:s text:c="1"/>Cierto tipo de drogas, como la mariguana. (DRAE)</text:span></text:p><text:p text:style-name="P313"><text:span text:style-name="CharStyle13">Ej.: </text:span><text:span text:style-name="CharStyle12">La marihuana aumenta la necesidad de oxígeno del corazón y a la vez reduce el suministro. Diez fumadas de un cigarrillo de hierba bastan para sobreexcitar el músculo cardíaco y acelerar el ritmo de 70 a 100 o más latidos por minuto.</text:span></text:p><text:p text:style-name="P314"><text:span text:style-name="CharStyle21">INFORMAL </text:span><text:span text:style-name="CharStyle12">Informal!:</text:span><text:span text:style-name="CharStyle13"><text:s text:c="1"/>Que no guarda las formas y reglas prevenidas. (DRAE)</text:span></text:p><text:p text:style-name="P315"><text:span text:style-name="CharStyle13">Ej.: </text:span><text:span text:style-name="CharStyle12">Una vez dado ese paso sólo me queda decidirme entre traje y corbata o ir "elegante pero informal".</text:span></text:p><text:p text:style-name="P316"><text:span text:style-name="CharStyle12">Informal!:</text:span><text:span text:style-name="CharStyle13"><text:s text:c="1"/>No oficial, oficioso, extraoficial. (VOX)</text:span></text:p></draw:text-box></draw:frame></text:p>
      </text:section>
      <text:section text:style-name="Sect16" text:name="Section16">
        <text:p text:style-name="P509"><draw:line text:anchor-type="paragraph" draw:style-name="gr2" svg:x1="0.891cm" svg:y1="0.393cm" svg:x2="13.929cm" svg:y2="0.393cm"><text:p/></draw:line></text:p>
        <text:p text:style-name="P36"><draw:frame draw:style-name="fr60" svg:x="0.900cm" svg:y="-0.030cm" text:anchor-type="paragraph"><draw:text-box fo:min-width="8.585cm" fo:min-height="0.432cm"><text:p text:style-name="P317"><text:span text:style-name="CharStyle18">Los anglicismos como fuente de la polisemia en la lengua española</text:span></text:p></draw:text-box></draw:frame><draw:frame draw:style-name="fr61" svg:x="13.363cm" svg:y="0.021cm" text:anchor-type="paragraph"><draw:text-box fo:min-width="0.559cm" fo:min-height="0.415cm"><text:p text:style-name="P318"><text:span text:style-name="CharStyle18">149</text:span></text:p></draw:text-box></draw:frame><draw:frame draw:style-name="fr62" svg:x="0.848cm" svg:y="0.944cm" svg:width="13.090cm" svg:height="11.566cm" text:anchor-type="paragraph"><draw:text-box><text:p text:style-name="P319"><text:span text:style-name="CharStyle13">Ej.: </text:span><text:span text:style-name="CharStyle12">El inventario recogerá por primera vez información sobre programas de cooperación fronteriza, ya sean éstos formales o informales, bilaterales o regionales, entre los niveles federal, estatal o municipal.</text:span></text:p><text:p text:style-name="P320"><text:span text:style-name="CharStyle21">ITINERARIO </text:span><text:span text:style-name="CharStyle12">Itinerario!:</text:span><text:span text:style-name="CharStyle13"><text:s text:c="1"/>Dirección y descripción de un camino con expresión de los lugares, accidentes, paradas, etc., que existen a lo largo de él. (DRAE)</text:span></text:p><text:p text:style-name="P321"><text:span text:style-name="CharStyle13">Ej.: </text:span><text:span text:style-name="CharStyle12">Descubra el mejor itinerario por carretera entre varias poblaciones.</text:span></text:p><text:p text:style-name="P322"><text:span text:style-name="CharStyle12">Itinerario2:</text:span><text:span text:style-name="CharStyle13"><text:s text:c="1"/>(s.m.) Programa. (FP </text:span><text:span text:style-name="T13">del </text:span><text:span text:style-name="CharStyle13">ing. </text:span><text:span text:style-name="T14">itinerary)</text:span></text:p><text:p text:style-name="P323"><text:span text:style-name="CharStyle13">Ej.: </text:span><text:span text:style-name="CharStyle12">Planificador de Itinerario de la Conferencia. Si usted quiere, usted puede ver e imprimir las sesiones diarias de la conferencia usando Adobe </text:span><text:span text:style-name="T14">PDF </text:span><text:span text:style-name="CharStyle12">[...]. Esto le dará la oportunidad de ver y seleccionar las sesiones antes de radicar su itinerario personal de la conferencia en línea.</text:span></text:p><text:p text:style-name="P324"><text:span text:style-name="CharStyle21">JÚNIOR</text:span></text:p><text:p text:style-name="P325"><text:span text:style-name="CharStyle12">Júnior!:</text:span><text:span text:style-name="CharStyle13"><text:s text:c="1"/>Religioso joven que, después de haber profesado, sigue sujeto a la enseñanza y obediencia del maestro de novicios. (DRAE) (*DS acepta la grafía </text:span><text:span text:style-name="T14">junior</text:span><text:span text:style-name="T13"><text:s text:c="1"/></text:span><text:span text:style-name="CharStyle13">en esta la acepción).</text:span></text:p><text:p text:style-name="P326"><text:span text:style-name="CharStyle13">Ej.: </text:span><text:span text:style-name="CharStyle12">Después del periodo marcado de tres años, si el monje está decidido a seguir a Cristo por este camino, con este estilo de vida y en esta comunidad, el </text:span><text:span text:style-name="T14">junior </text:span><text:span text:style-name="CharStyle12">solicita al capitulo su ingreso definitivo al monasterio [...].</text:span></text:p><text:p text:style-name="P327"><text:span text:style-name="T14">Junior!:</text:span><text:span text:style-name="T13"><text:s text:c="1"/></text:span><text:span text:style-name="CharStyle13">Deportista que tiene entre 17 y 21 años. (GDLE) (*DS acepta la grafía </text:span><text:span text:style-name="CharStyle12">júnior</text:span><text:span text:style-name="CharStyle13"><text:s text:c="1"/>para esta acepción).</text:span></text:p><text:p text:style-name="P328"><text:span text:style-name="CharStyle13">Ej.: </text:span><text:span text:style-name="CharStyle12">Hay campeonatos para hombres, mujeres, </text:span><text:span text:style-name="T14">junior </text:span><text:span text:style-name="CharStyle12">masculino y </text:span><text:span text:style-name="T14">junior </text:span><text:span text:style-name="CharStyle12">femenino.</text:span></text:p><text:p text:style-name="P329"><text:span text:style-name="CharStyle21">MILLA</text:span></text:p><text:p text:style-name="P330"><text:span text:style-name="CharStyle12">Milla!:</text:span><text:span text:style-name="CharStyle13"><text:s text:c="1"/>Medida de longitud itineraria, que adopta distintos valores según los usos. 2. Medida itineraria de los romanos, que equivalía a 1478,5 metros. (DRAE)</text:span></text:p><text:p text:style-name="P331"><text:span text:style-name="CharStyle13">Ej.: </text:span><text:span text:style-name="CharStyle12">Tras siete días de marcha César acampó a 24 millas (35,5 km.) de las fuerzas de Ariovisto situadas cerca de lo que hoy es Mülhausen.</text:span></text:p><text:p text:style-name="P332"><text:span text:style-name="CharStyle12">Milla!:</text:span><text:span text:style-name="CharStyle13"><text:s text:c="1"/>Medida itineraria terrestre inglesa equivalente a 1.609 metros. </text:span><text:span text:style-name="T13">(DUE)</text:span></text:p><text:p text:style-name="P333"><text:span text:style-name="CharStyle13">Ej.: </text:span><text:span text:style-name="CharStyle12">Usted va por una carretera a 60 millas por hora, cuando la velocidad máxima es de 55 millas/hr.</text:span></text:p></draw:text-box></draw:frame><draw:frame draw:style-name="fr63" svg:x="0.848cm" svg:y="13.187cm" svg:width="13.090cm" svg:height="6.722cm" text:anchor-type="paragraph"><draw:text-box><text:p text:style-name="P334"><text:span text:style-name="CharStyle21">NIEVE </text:span><text:span text:style-name="CharStyle12">Nieve!:</text:span><text:span text:style-name="CharStyle13"><text:s text:c="1"/>Agua helada que se desprende de las nubes en cristales sumamente pequeños, los cuales, agrupándose al caer, llegan al suelo en copos blancos. (DRAE)</text:span></text:p><text:p text:style-name="P335"><text:span text:style-name="CharStyle13">Ej.: </text:span><text:span text:style-name="CharStyle12">Se mantienen los grandes espesores de nieve, sobre todo por encima de 1500 m. y en el Pirineo central.</text:span></text:p><text:p text:style-name="P336"><text:span text:style-name="CharStyle12">Nieve!:</text:span><text:span text:style-name="CharStyle13"><text:s text:c="1"/>Cocaína. (FP del ing. </text:span><text:span text:style-name="CharStyle12">snow)</text:span></text:p><text:p text:style-name="P337"><text:span text:style-name="CharStyle13">Ej.: </text:span><text:span text:style-name="CharStyle12">La desaforada historia de un ejecutivo de </text:span><text:span text:style-name="T23">Madison </text:span><text:span text:style-name="CharStyle12">que atrapó al vuelo la perfecta mercancía, la cocaína, y se embarcó en una fabulosa aunque breve carrera como traficante, haciendo llegar la "nieve" desde América Latina a las narices de los neoyorkinos.</text:span></text:p><text:p text:style-name="P338"><text:span text:style-name="CharStyle21">NOMINAR </text:span><text:span text:style-name="CharStyle12">Nominar!</text:span><text:span text:style-name="CharStyle13">: Dar nombre a alguien o algo. (DRAE)</text:span></text:p><text:p text:style-name="P339"><text:span text:style-name="CharStyle13">Ej.: </text:span><text:span text:style-name="CharStyle12">Tras un estudio previo en el que se analizaron las etiquetas verbales que los alumnos y alumnos utilizaban para nombrar el fenómeno denominado violencia </text:span><text:span text:style-name="T23">interpersonal </text:span><text:span text:style-name="CharStyle12">entre iguales (bullying) en diversos países europeos, observamos la necesidad de estudiar si las etiquetas verbales que los escolares consideraban idóneas para nominar fenómenos de violencia </text:span><text:span text:style-name="T23">interpersonal </text:span><text:span text:style-name="CharStyle12">eran usadas, en igual o diferente sentido, por los adultos relevantes.</text:span></text:p><text:p text:style-name="P340"><text:span text:style-name="CharStyle12">Nominar!:</text:span><text:span text:style-name="CharStyle13"><text:s text:c="1"/>Debe evitarse el uso, por anglicismo, de </text:span><text:span text:style-name="CharStyle12">nominar</text:span><text:span text:style-name="CharStyle13"><text:s text:c="1"/>por </text:span><text:span text:style-name="CharStyle12">proponer como candidato.</text:span><text:span text:style-name="CharStyle13"><text:s text:c="1"/>(DDD)</text:span></text:p></draw:text-box></draw:frame></text:p>
      </text:section>
      <text:section text:style-name="Sect17" text:name="Section17">
        <text:p text:style-name="P510"><draw:line text:anchor-type="paragraph" draw:style-name="gr1" svg:x1="0.896cm" svg:y1="0.487cm" svg:x2="13.917cm" svg:y2="0.487cm"><text:p/></draw:line></text:p>
        <text:p text:style-name="P38"><draw:frame draw:style-name="fr64" svg:x="0.947cm" svg:y="0.028cm" text:anchor-type="paragraph"><draw:text-box fo:min-width="0.550cm" fo:min-height="0.415cm"><text:p text:style-name="P341"><text:span text:style-name="CharStyle18">150</text:span></text:p></draw:text-box></draw:frame><draw:frame draw:style-name="fr65" svg:x="11.691cm" svg:y="0.021cm" text:anchor-type="paragraph"><draw:text-box fo:min-width="2.226cm" fo:min-height="0.415cm"><text:p text:style-name="P342"><text:span text:style-name="CharStyle18">Marta </text:span><text:span text:style-name="T16">Wicherek</text:span></text:p></draw:text-box></draw:frame><draw:frame draw:style-name="fr66" svg:x="0.863cm" svg:y="0.968cm" svg:width="13.063cm" svg:height="18.948cm" text:anchor-type="paragraph"><draw:text-box><text:p text:style-name="P343"><text:span text:style-name="CharStyle13">Ej.: </text:span><text:span text:style-name="CharStyle12">Federaciones deciden nominar a Puello como candidato único. Las federaciones deportivas nacionales decidieron ayer repostular al doctor José Joaquín Puello Herrera como candidato único en las próximas elecciones del Comité Olímpico Dominicano [...].</text:span></text:p><text:p text:style-name="P344"><text:span text:style-name="CharStyle21">OBSCENO </text:span><text:span text:style-name="CharStyle12">ObscenoX:</text:span><text:span text:style-name="CharStyle13"><text:s text:c="1"/>Impúdico, torpe, ofensivo al pudor. (DRAE)</text:span></text:p><text:p text:style-name="P345"><text:span text:style-name="CharStyle13">Ej.: </text:span><text:span text:style-name="CharStyle12">Un piloto de American Airlines Obsceno!:</text:span><text:span text:style-name="CharStyle13"><text:s text:c="1"/>Es impropiedad, debida a anglicismo, usar este adjetivo con el sentido de ‘desagradable o repugnante’. (DDD)</text:span></text:p><text:p text:style-name="P346"><text:span text:style-name="CharStyle13">Ej.: </text:span><text:span text:style-name="CharStyle12">"Es obsceno pensar que con la muerte de seres inocentes se esté haciendo negocio". El presidente regional, José Bono, se referia en estos términos al desastre que está ocasionando la guerra de Irak entre la población.</text:span></text:p><text:p text:style-name="P347"><text:span text:style-name="CharStyle21">PALOMA </text:span><text:span text:style-name="CharStyle12">PalomaX:</text:span><text:span text:style-name="CharStyle13"><text:s text:c="1"/>Ave doméstica que provino de la paloma silvestre y de la que hay muchas variedades o castas, que se diferencian principalmente por el tamaño o el color. (DRAE)</text:span></text:p><text:p text:style-name="P348"><text:span text:style-name="CharStyle13">Ej.: </text:span><text:span text:style-name="CharStyle12">Se descubrió que la paloma, además de varias otras aves, tiene sobre los ojos y el pico una concentración de óxido de hierro.</text:span></text:p><text:p text:style-name="P349"><text:span text:style-name="CharStyle12">Paloma2:</text:span><text:span text:style-name="CharStyle13"><text:s text:c="1"/>En el ámbito político, partidario de las medidas moderadas y conciliadoras encaminadas a la paz. (DRAE)</text:span></text:p><text:p text:style-name="P350"><text:span text:style-name="CharStyle13">Ej.: </text:span><text:span text:style-name="CharStyle12">Para varios analistas, Sharon representaba un "halcón" demasiado fuerte como para ser vencido por una "paloma " como Mitzna.</text:span></text:p><text:p text:style-name="P351"><text:span text:style-name="CharStyle21">RATÓN </text:span><text:span text:style-name="CharStyle12">RatónX:</text:span><text:span text:style-name="CharStyle13"><text:s text:c="1"/>Mamífero roedor de uns dos decímetros de largo desde el hocico hasta la extremidad de la cola, que tiene la mitad, de pelaje generalmente gris, muy fecundo y ágil y que vive en las casas donde causa daño por lo que come, roe y destruye. Hay especies que habitan en el campo. (DRAE) Ej.: </text:span><text:span text:style-name="CharStyle12">Cuando un ratón come un alimento en mal estado y enferma, evitará en el futuro los alimentos con ese olor, aunque no haya nada en la sensación olfativa concreta que diga que sea la ingestión de la comida lo que ha originado el dolor de estómago.</text:span></text:p><text:p text:style-name="P352"><text:span text:style-name="CharStyle12">Ratón2:</text:span><text:span text:style-name="CharStyle13"><text:s text:c="1"/>Mando separado del teclado de un ordenador que se maneja haciéndolo rodar sobre una superficie, y que sirve para escribir o hacer gráficos en la pantalla. (FP del ing. </text:span><text:span text:style-name="CharStyle12">mouse)</text:span></text:p><text:p text:style-name="P353"><text:span text:style-name="CharStyle13">Ej.: </text:span><text:span text:style-name="CharStyle12">El ratón es el periférico del PC que más utilizamos y del que menos nos acordamos a la hora de hacer limpieza.</text:span></text:p><text:p text:style-name="P354"><text:span text:style-name="CharStyle21">RED </text:span><text:span text:style-name="CharStyle12">RedX:</text:span><text:span text:style-name="CharStyle13"><text:s text:c="1"/>Aparejo hecho con hilos, cuerdas o alambres trabados en forma de mallas, y convenientemente dispuesto para pescar, cazar, cercar, sujetar, etc. (DRAE)</text:span></text:p><text:p text:style-name="P355"><text:span text:style-name="CharStyle13">Ej.: </text:span><text:span text:style-name="CharStyle12">En el año 1828 un cirujano y naturalista aficionado del ejército británico llamado J. Vaughan Thompson, construyó una red para pescar especímenes de cangrejos de los cuales estudiaba las etapas primitivas de su vida.</text:span></text:p><text:p text:style-name="P356"><text:span text:style-name="CharStyle12">Redi:</text:span><text:span text:style-name="CharStyle13"><text:s text:c="1"/>Internet. (FP del ing. </text:span><text:span text:style-name="CharStyle12">web)</text:span></text:p><text:p text:style-name="P357"><text:span text:style-name="CharStyle13">Ej.: </text:span><text:span text:style-name="CharStyle12">A medida que avanza el proceso de desarrollo de Internet, podemos ir tomando una posición más concreta (basada en hechos de la breve historia de la red) sobre diversos temas que oportunamente fueron dejados para cuando el futuro llegara.</text:span></text:p><text:p text:style-name="P358"><text:span text:style-name="CharStyle21">REMOVER </text:span><text:span text:style-name="CharStyle12">Remover</text:span><text:span text:style-name="CharStyle13"><text:s text:c="1"/>1: Pasar o mudar algo de un lugar a otro. (DRAE)</text:span></text:p><text:p text:style-name="P359"><text:span text:style-name="CharStyle13">Ej.: </text:span><text:span text:style-name="CharStyle12">Para la prevención recomendamos usar pantalones de lona gruesa o borceguíes y tener mucho cuidado al remover piedras o troncos.</text:span></text:p><text:p text:style-name="P360"><text:span text:style-name="CharStyle12">Remover!:</text:span><text:span text:style-name="CharStyle13"><text:s text:c="1"/>Es incorrecto su uso con el significado de extraer o sacar. (VOX)</text:span></text:p></draw:text-box></draw:frame></text:p>
      </text:section>
      <text:section text:style-name="Sect18" text:name="Section18">
        <text:p text:style-name="P511"><draw:line text:anchor-type="paragraph" draw:style-name="gr1" svg:x1="0.908cm" svg:y1="0.402cm" svg:x2="13.965cm" svg:y2="0.402cm"><text:p/></draw:line></text:p>
        <text:p text:style-name="P40"><draw:frame draw:style-name="fr67" svg:x="0.917cm" svg:y="-0.021cm" text:anchor-type="paragraph"><draw:text-box fo:min-width="8.594cm" fo:min-height="0.432cm"><text:p text:style-name="P361"><text:span text:style-name="CharStyle18">Los anglicismos como fuente de la polisemia en la lengua española</text:span></text:p></draw:text-box></draw:frame><draw:frame draw:style-name="fr68" svg:x="13.397cm" svg:y="0.028cm" text:anchor-type="paragraph"><draw:text-box fo:min-width="0.517cm" fo:min-height="0.415cm"><text:p text:style-name="P362"><text:span text:style-name="CharStyle18">151</text:span></text:p></draw:text-box></draw:frame><draw:frame draw:style-name="fr69" svg:x="0.824cm" svg:y="0.960cm" svg:width="13.141cm" svg:height="19.685cm" text:anchor-type="paragraph"><draw:text-box><text:p text:style-name="P363"><text:span text:style-name="CharStyle13">Ej.: </text:span><text:span text:style-name="CharStyle12">Los cálculos indican que durante el período de explotación tendrán que remover más de 160 millones de toneladas de material [oro], haciendo de ésta una de las reservas de mayor duración para recuperar la inversión.</text:span></text:p><text:p text:style-name="P364"><text:span text:style-name="CharStyle21">RIEL </text:span><text:span text:style-name="CharStyle12">Riel};</text:span><text:span text:style-name="CharStyle13"><text:s text:c="1"/>Barra pequeña de metal en bruto. (DRAE)</text:span></text:p><text:p text:style-name="P365"><text:span text:style-name="CharStyle13">Ej.: </text:span><text:span text:style-name="CharStyle12">El riel con tapa de Harbor es un riel corto de 2 líneas de rieles horizontales diseñado para ser montado en una pared.</text:span></text:p><text:p text:style-name="P366"><text:span text:style-name="CharStyle12">RieH:</text:span><text:span text:style-name="CharStyle13"><text:s text:c="1"/>Cada una de las piezas de hierro que forman las vías del ferrocarril. (DUE)</text:span></text:p><text:p text:style-name="P367"><text:span text:style-name="CharStyle13">Ej.: </text:span><text:span text:style-name="CharStyle12">La vía está formada por dos rieles, separados entre si por una distancia constante llamada trocha, dicha separación de 60 cm de medida entre las caras internas de ambos rieles a un centímetro por debajo del plano superior del riel, adoptado en función de las características de las llantas y la separación entre las mismas, ya sea en la locomotora como en los bogues.</text:span></text:p><text:p text:style-name="P368"><text:span text:style-name="CharStyle21">SENCILLO </text:span><text:span text:style-name="CharStyle12">Sencillo}</text:span><text:span text:style-name="CharStyle13">: Que no tiene artificio ni composición. (DRAE) Ej.: </text:span><text:span text:style-name="CharStyle12">No quiero más; quiero que me vean así como soy: sencillo.</text:span></text:p><text:p text:style-name="P369"><text:span text:style-name="CharStyle12">Sencillo!:</text:span><text:span text:style-name="CharStyle13"><text:s text:c="1"/>[Referido a] un disco fonográfico: de corta duración con una o dos grabaciones en cada cara. (DRAE)</text:span></text:p><text:p text:style-name="P370"><text:span text:style-name="CharStyle13">Ej.: </text:span><text:span text:style-name="CharStyle12">El 5 de junio de 1978 vio la luz el primer disco sencillo de Cucharada, Social Peligrosidad.</text:span></text:p><text:p text:style-name="P371"><text:span text:style-name="CharStyle21">SEVERO</text:span></text:p><text:p text:style-name="P372"><text:span text:style-name="CharStyle12">Severo}:</text:span><text:span text:style-name="CharStyle13"><text:s text:c="1"/>Riguroso, áspero, duro en el trato o castigo. (DRAE)</text:span></text:p><text:p text:style-name="P373"><text:span text:style-name="CharStyle13">Ej.: </text:span><text:span text:style-name="CharStyle12">Pasó su infancia más próximo a su madre que a su severo padre.</text:span></text:p><text:p text:style-name="P374"><text:span text:style-name="CharStyle12">Severo!:</text:span><text:span text:style-name="CharStyle13"><text:s text:c="1"/>Es impropio el uso, debido a anglicismo, de </text:span><text:span text:style-name="CharStyle12">severo por grave.</text:span><text:span text:style-name="CharStyle13"><text:s text:c="1"/>(DDD)</text:span></text:p><text:p text:style-name="P375"><text:span text:style-name="CharStyle13">Ej.: </text:span><text:span text:style-name="CharStyle12">En general, se debe buscar asistencia médica si el dolor es persistente, severo o está asociado con disminución en la visión.</text:span></text:p><text:p text:style-name="P376"><text:span text:style-name="CharStyle21">SOBRIO </text:span><text:span text:style-name="CharStyle12">Sobrio}:</text:span><text:span text:style-name="CharStyle13"><text:s text:c="1"/>Templado, moderado. (DRAE)</text:span></text:p><text:p text:style-name="P377"><text:span text:style-name="CharStyle13">Ej.: </text:span><text:span text:style-name="CharStyle12">Es muy metódico en todos sus actos,sumamente madrugador,incansable en el trabajo, y sobrio en el comer y el beber... Su vida privada es intachable.</text:span></text:p><text:p text:style-name="P378"><text:span text:style-name="CharStyle12">Sobrio!:</text:span><text:span text:style-name="CharStyle13"><text:s text:c="1"/>El adjetivo se refiere a una cualidad permanente; por tanto, se usa de manera inadecuada cuando -por influjo del inglés- se dice que el que se había emborrachado ya </text:span><text:span text:style-name="CharStyle12">está sobrio.</text:span><text:span text:style-name="CharStyle13"><text:s text:c="1"/>Se quiere decir que </text:span><text:span text:style-name="CharStyle12">está sereno.</text:span><text:span text:style-name="CharStyle13"><text:s text:c="1"/>(DDD)</text:span></text:p><text:p text:style-name="P379"><text:span text:style-name="CharStyle13">Ej.: </text:span><text:span text:style-name="CharStyle12">Para qué tomar tanto si puedo divertirme igual estando sobrio.</text:span></text:p><text:p text:style-name="P380"><text:span text:style-name="CharStyle21">SODA</text:span></text:p><text:p text:style-name="P381"><text:span text:style-name="CharStyle12">Soda}:</text:span><text:span text:style-name="CharStyle13"><text:s text:c="1"/>Sosa. (DRAE)</text:span></text:p><text:p text:style-name="P382"><text:span text:style-name="CharStyle13">Ej.: </text:span><text:span text:style-name="CharStyle12">Al desaparecer el comercio de natrón en el mediterráneo, como se ha indicado antes, fue sustituido por el producto resultante de la combustión de algunas plantas [...]. Se trataba de carbonato sódico, aunque éste no era el único componente. En España comenzó a llamarse soda, sosa y barrilla.</text:span></text:p><text:p text:style-name="P383"><text:span text:style-name="CharStyle12">Soda!:</text:span><text:span text:style-name="CharStyle13"><text:s text:c="1"/>Agua carbonatada empleada como bebida. Corrientemente, se llama «agua de seltz» la encerrada en sifones, y «gaseosa» la contenida en botellas, generalmente con algún ingrediente que le da sabor; por ejemplo, de limón o de naranja. (DUE)</text:span></text:p><text:p text:style-name="P384"><text:span text:style-name="CharStyle13">Ej.: </text:span><text:span text:style-name="CharStyle12">Las bebidas de soda o gaseosas representan el 27% de todas las bebidas que se consumen y añaden el 24% a las ventas de todas la bebidas.</text:span></text:p><text:p text:style-name="P385"><text:span text:style-name="CharStyle21">TANQUE </text:span><text:span text:style-name="CharStyle12">Tanque</text:span><text:span text:style-name="CharStyle13"><text:s text:c="1"/>1: Depósito montado sobre ruedas para el transporte de propóleos. (DRAE)</text:span></text:p><text:p text:style-name="P386"><text:span text:style-name="CharStyle13">Ej.: </text:span><text:span text:style-name="CharStyle12">El equipamiento necesario para la atención de todas las actividades apícolas implica una serie de materiales de protección compuesto por overol, careta, guantes media caña; mientras que el</text:span></text:p></draw:text-box></draw:frame></text:p>
      </text:section>
      <text:section text:style-name="Sect19" text:name="Section19">
        <text:p text:style-name="P512"><draw:line text:anchor-type="paragraph" draw:style-name="gr2" svg:x1="0.896cm" svg:y1="0.478cm" svg:x2="13.944cm" svg:y2="0.478cm"><text:p/></draw:line></text:p>
        <text:p text:style-name="P42"><draw:frame draw:style-name="fr70" svg:x="0.947cm" svg:y="0.012cm" text:anchor-type="paragraph"><draw:text-box fo:min-width="0.550cm" fo:min-height="0.415cm"><text:p text:style-name="P387"><text:span text:style-name="T16">152</text:span></text:p></draw:text-box></draw:frame><draw:frame draw:style-name="fr71" svg:x="11.700cm" svg:y="0.021cm" text:anchor-type="paragraph"><draw:text-box fo:min-width="2.235cm" fo:min-height="0.415cm"><text:p text:style-name="P388"><text:span text:style-name="T16">Marta Wicherek</text:span></text:p></draw:text-box></draw:frame><draw:frame draw:style-name="fr72" svg:x="0.836cm" svg:y="0.953cm" svg:width="13.115cm" svg:height="19.703cm" text:anchor-type="paragraph"><draw:text-box><text:p text:style-name="P389"><text:span text:style-name="CharStyle12">equipo de manejo consiste en espátula o palanca, cepillo barredor, ahumador (tan necesario en sistemas altamente africanizados). El equipo complementario va desde el desoperculador, hasta el extractor de centrifuga y tanque de sedimentación, todo ello en la proporción del sistema que se maneja.</text:span></text:p><text:p text:style-name="P390"><text:span text:style-name="CharStyle12">Tanque2:</text:span><text:span text:style-name="CharStyle13"><text:s text:c="1"/>Carro de combate. (DRAE)</text:span></text:p><text:p text:style-name="P391"><text:span text:style-name="CharStyle13">Ej.: </text:span><text:span text:style-name="CharStyle12">Cuatro niños palestinos murieron y otro resultó herido el jueves a consecuencia de la explosión de un proyectil lanzado días antes por un tanque israelí en las inmediaciones del edificio de una escuela situada en la Franja de Gaza.</text:span></text:p><text:p text:style-name="P392"><text:span text:style-name="CharStyle21">TEMPERAMENTO</text:span></text:p><text:p text:style-name="P393"><text:span text:style-name="CharStyle12">Temperamento</text:span><text:span text:style-name="CharStyle13"><text:s text:c="1"/>1: Carácter, manera de ser o de reaccionar de las personas. (DRAE)</text:span></text:p><text:p text:style-name="P394"><text:span text:style-name="CharStyle13">Ej.: </text:span><text:span text:style-name="CharStyle12">Valiente y con temperamento sumamente equilibrado, el mastijf sabe que su coraje sólo necesita de su decisión. Sabe cuándo debe proteger y no necesita órdenes que cumplir.</text:span></text:p><text:p text:style-name="P395"><text:span text:style-name="CharStyle12">Temperamento!:</text:span><text:span text:style-name="CharStyle13"><text:s text:c="1"/>Por influencia del inglés, se emplea para designar la cualidad de las personas vehementes y vivas en sus reacciones afectivas y en sus impulsos; que ponen empeño en lo que desean o hacen y no se dejan vencer fácilmente por las dificultades. (DUE)</text:span></text:p><text:p text:style-name="P396"><text:span text:style-name="CharStyle13">Ej.: </text:span><text:span text:style-name="CharStyle12">Fue una experiencia reveladora, al cabo de un mes de tomar todos los días sus clases y aprender de su sabiduría como mujer, gitana y flamenca, cuando me despido de ella, me dice "tienes temperamento, y tienes que dominarlo ...pero, ¡tienes mucho que aprender!".</text:span></text:p><text:p text:style-name="P397"><text:span text:style-name="CharStyle21">TROLE </text:span><text:span text:style-name="CharStyle12">TroleX:</text:span><text:span text:style-name="CharStyle13"><text:s text:c="1"/>Trolebús. (DRAE)</text:span></text:p><text:p text:style-name="P398"><text:span text:style-name="CharStyle12">Ej.: La totalidad de los colectivos y ómnibus de la Empresa Transporte Rosario se distribuye entre el personal de la misma entregándole un colectivo cada 5 operarios, los sistemas eléctricos tranvías y trole, que había sido creado el año antes, continúan siendo manejados por la Sociedad de Transporte Rosario.</text:span></text:p><text:p text:style-name="P399"><text:span text:style-name="CharStyle12">Trole!:</text:span><text:span text:style-name="CharStyle13"><text:s text:c="1"/>Pértiga o armadura de hierro que sirve para transmitir a los vehículos de tracción eléctrica la corriente del cable conductor, tomándola por medio de una polea o un arco que lleva en su extremidad. (DRAE)</text:span></text:p><text:p text:style-name="P400"><text:span text:style-name="CharStyle13">Ej.: </text:span><text:span text:style-name="CharStyle12">La alimentación, hecha por corriente continua [...], el polo positivo de una "pila" gigantesca que se encuentra a algunos kilómetros del coche, le entrega al tranvía por su pértiga o trole, la corriente, que en nuestro caso es de 550 Voltios.</text:span></text:p><text:p text:style-name="P401"><text:span text:style-name="CharStyle21">VAMPIRESA</text:span></text:p><text:p text:style-name="P402"><text:span text:style-name="CharStyle12">VampiresaX:</text:span><text:span text:style-name="CharStyle13"><text:s text:c="1"/>(s. f. de </text:span><text:span text:style-name="CharStyle12">vampiro)</text:span><text:span text:style-name="CharStyle13"><text:s text:c="1"/>Espectro o cadáver que, según cree el vulgo de ciertos países, va por las noches a chupar poco a poco la sangre de los vivos hasta matarlos. (DRAE)</text:span></text:p><text:p text:style-name="P403"><text:span text:style-name="CharStyle13">Ej.: </text:span><text:span text:style-name="CharStyle12">Sarah Michelle Gellar, la vampiresa con su personaje de Bujfy ha eliminado a cuanto vampiro se le cruzó por su camino.</text:span></text:p><text:p text:style-name="P404"><text:span text:style-name="CharStyle12">Vampiresa!:</text:span><text:span text:style-name="CharStyle13"><text:s text:c="1"/>Traducción del inglés «vamp», con que se designa a una mujer liviana que trastorna a los hombres enamorándoles con su gran atractivo; particularmente, a las mujeres de ese tipo en las películas. (DUE)</text:span></text:p><text:p text:style-name="P405"><text:span text:style-name="CharStyle13">Ej.: ¿a </text:span><text:span text:style-name="CharStyle12">vampiresa es, a todas luces, una figura erótica que alimenta, con su imagen y sus conductas, el deseo del otro. En psicoanálisis se la asocia con la personalidad histérica, caracterizada por su capacidad de seducción.</text:span></text:p><text:p text:style-name="P406"><text:span text:style-name="CharStyle21">VENTANA </text:span><text:span text:style-name="CharStyle12">Ventanal:</text:span><text:span text:style-name="CharStyle13"><text:s text:c="1"/>Abertura más o menos elevada sobre el suelo, que se deja en una pared para dar luz y ventilación. (DRAE)</text:span></text:p><text:p text:style-name="P407"><text:span text:style-name="CharStyle13">Ej.: </text:span><text:span text:style-name="CharStyle12">Me asomé por la ventana con muchísimo sueño y vi encendidas las luces del segundo piso. Ventana!:</text:span><text:span text:style-name="CharStyle13"><text:s text:c="1"/>Espacio delimitado en la pantalla de un ordenador, cuyo contenido puede manejarse independientemente del resto de la pantalla. (DRAE)</text:span></text:p><text:p text:style-name="P408"><text:span text:style-name="CharStyle13">Ej.: </text:span><text:span text:style-name="CharStyle12">Esta sección sobre los conceptos básicos de la pantalla describe lo que aparece en la ventana principal de Netscape.</text:span></text:p></draw:text-box></draw:frame></text:p>
      </text:section>
      <text:section text:style-name="Sect20" text:name="Section20">
        <text:p text:style-name="P513"><draw:line text:anchor-type="paragraph" draw:style-name="gr2" svg:x1="0.878cm" svg:y1="0.409cm" svg:x2="13.959cm" svg:y2="0.409cm"><text:p/></draw:line></text:p>
        <text:p text:style-name="P44"><draw:frame draw:style-name="fr73" svg:x="0.896cm" svg:y="-0.014cm" text:anchor-type="paragraph"><draw:text-box fo:min-width="8.611cm" fo:min-height="0.432cm"><text:p text:style-name="P409"><text:span text:style-name="CharStyle18">Los anglicismos como fuente de la polisemia en la lengua española</text:span></text:p></draw:text-box></draw:frame><draw:frame draw:style-name="fr74" svg:x="13.384cm" svg:y="0.037cm" text:anchor-type="paragraph"><draw:text-box fo:min-width="0.550cm" fo:min-height="0.415cm"><text:p text:style-name="P410"><text:span text:style-name="CharStyle18">153</text:span></text:p></draw:text-box></draw:frame><draw:frame draw:style-name="fr75" svg:x="0.827cm" svg:y="0.986cm" svg:width="13.132cm" svg:height="19.948cm" text:anchor-type="paragraph"><draw:text-box><text:p text:style-name="P411"><text:span text:style-name="CharStyle21">VIAJE</text:span></text:p><text:p text:style-name="P412"><text:span text:style-name="CharStyle12">Viaje}:</text:span><text:span text:style-name="CharStyle13"><text:s text:c="1"/>Acción y efecto de viajar. (DRAE)</text:span></text:p><text:p text:style-name="P413"><text:span text:style-name="CharStyle13">Ej.: </text:span><text:span text:style-name="CharStyle12">Antes de partir a un largo viaje, cosidere hacerse un chequeo médico.</text:span></text:p><text:p text:style-name="P414"><text:span text:style-name="CharStyle12">Viaje!:</text:span><text:span text:style-name="CharStyle13"><text:s text:c="1"/>Experiencia alucinógena causada por el consumo de ciertas drogas. (FP del ing. </text:span><text:span text:style-name="CharStyle12">trip)</text:span></text:p><text:p text:style-name="P415"><text:span text:style-name="CharStyle13">Ej.: </text:span><text:span text:style-name="CharStyle12">Como sus efectos son impredecibles, el llamado “viaje" puede ser muy grato, placentero, emocionante y divertido, o una experiencia francamente desagradable, una verdadera pesadilla de la que no se puede escapar.</text:span></text:p><text:h text:outline-level="2" text:style-name="P416"><text:bookmark-start text:name="bookmark4"/><text:bookmark-start text:name="bookmark5"/><text:span text:style-name="CharStyle20">b) Polisemia por anglicismo propio</text:span><text:bookmark-end text:name="bookmark4"/><text:bookmark-end text:name="bookmark5"/></text:h><text:p text:style-name="P417"><text:span text:style-name="CharStyle21">AGENDA</text:span></text:p><text:p text:style-name="P418"><text:span text:style-name="CharStyle12">Agenda}.</text:span><text:span text:style-name="CharStyle13"><text:s text:c="1"/>Libro o cuaderno en que se apunta, para no olvidarlo, aquello que se ha de hacer. (DRAE) Ej.: </text:span><text:span text:style-name="CharStyle12">Agenda del jardinero. Si quieres ser un buen jardinero, antes debes tener en cuenta las tareas que hay que realizar. Pincha en el mes que quieras, y sobras lo que tienes que hacer para tener a punto tu jardín.</text:span></text:p><text:p text:style-name="P419"><text:span text:style-name="CharStyle12">Agenda!: Orden del día</text:span><text:span text:style-name="CharStyle13"><text:s text:c="1"/>es masculino cuando significa ‘lista de asuntos que se han de tratar en una junta’ (no está justificado el uso -debido a anglicismo- de la palabra </text:span><text:span text:style-name="CharStyle12">agenda</text:span><text:span text:style-name="CharStyle13"><text:s text:c="1"/>en este sentido, aunque lo recoja la Academia). (DDD)</text:span></text:p><text:p text:style-name="P420"><text:span text:style-name="CharStyle13">Ej.: </text:span><text:span text:style-name="CharStyle12">No teniendo más temas en la agenda se levantó la Sesión a las 11:30 horas.</text:span></text:p><text:p text:style-name="P421"><text:span text:style-name="CharStyle21">ANTICIPAR</text:span></text:p><text:p text:style-name="P422"><text:span text:style-name="CharStyle12">Anticipar}:</text:span><text:span text:style-name="CharStyle13"><text:s text:c="1"/>Hacer que algo suceda antes del tiempo señalado o esperable, o antes que otra cosa. (DRAE)</text:span></text:p><text:p text:style-name="P423"><text:span text:style-name="CharStyle13">Ej.: </text:span><text:span text:style-name="CharStyle12">El Presidente israelí acepta disolver parlamento y anticipar elecciones.</text:span></text:p><text:p text:style-name="P424"><text:span text:style-name="CharStyle12">Anticipar!:</text:span><text:span text:style-name="CharStyle13"><text:s text:c="1"/>Es impropiedad, por anglicismo, usarlo en el sentido de </text:span><text:span text:style-name="CharStyle12">prever</text:span><text:span text:style-name="CharStyle13"><text:s text:c="1"/>o </text:span><text:span text:style-name="CharStyle12">barruntar.</text:span><text:span text:style-name="CharStyle13"><text:s text:c="1"/>(DDD) Ej.: </text:span><text:span text:style-name="CharStyle12">¿Es posible anticipar problemas en una entidad financiera?</text:span></text:p><text:p text:style-name="P425"><text:span text:style-name="CharStyle21">APROCHES </text:span><text:span text:style-name="CharStyle12">Aproches}:</text:span><text:span text:style-name="CharStyle13"><text:s text:c="1"/>conjunto de trabajos que se hacían para atacar una plaza y acercarse a batirla; como las trincheras, paralelas, baterías, minas, etc. (DRAE)</text:span></text:p><text:p text:style-name="P426"><text:span text:style-name="CharStyle13">Ej.: </text:span><text:span text:style-name="CharStyle12">Alcazaba: recinto amurallado, parte de un núcleo urbano mayor al que suele dominar en altura, con accesos a los aproches, y a la ciudad aunque sea a través de corachas o albacaras, y que habitualmente sirve de núcleo administrativo y reducto poliorcético.</text:span></text:p><text:p text:style-name="P427"><text:span text:style-name="CharStyle12">Aproches!:</text:span><text:span text:style-name="CharStyle13"><text:s text:c="1"/>Trozo de camino o vía, inmediatos a un puente o túnel. (DUE)</text:span></text:p><text:p text:style-name="P428"><text:span text:style-name="CharStyle13">Ej.: </text:span><text:span text:style-name="CharStyle12">Que de igual manera, por escritura pública autorizada ante los oficios notariales del doctor Pedro Enrique Luna [...] celebró con la misma Compañía preindicada, el contrato de suministro por el cual dicha sociedad contratista se obligó a llevar a cabo la construcción e instalación de los aproches del puente de referencia.</text:span></text:p><text:p text:style-name="P429"><text:span text:style-name="CharStyle21">CHOQUE</text:span></text:p><text:p text:style-name="P430"><text:span text:style-name="CharStyle12">Choque}</text:span><text:span text:style-name="CharStyle13">: Encuentro violento de una cosa con otra. (DRAE)</text:span></text:p><text:p text:style-name="P431"><text:span text:style-name="CharStyle13">Ej.: </text:span><text:span text:style-name="CharStyle12">Al menos 12 muertos en aparente choque de helicópteros de EE. UU. en Iraq.</text:span></text:p><text:p text:style-name="P432"><text:span text:style-name="CharStyle12">Choque!:</text:span><text:span text:style-name="CharStyle13"><text:s text:c="1"/>Estado de profunda depresión nerviosa y circulatoria, sin pérdida de la conciencia, que se produce después de intensas conmociones, principalmente traumatismos graves y operaciones quirúrgicas. (DRAE)</text:span></text:p><text:p text:style-name="P433"><text:span text:style-name="CharStyle13">Ej.: </text:span><text:span text:style-name="CharStyle12">Existen puntos básicos en el manejo, una vez que se establece el diagnóstico de choque, y si es posible se determina su causa (baja precarga, alteración en la contractilidad miocárdica, vasodilatación periférica, etc.).</text:span></text:p><text:p text:style-name="P434"><text:span text:style-name="CharStyle21">EVIDENCIA</text:span></text:p><text:p text:style-name="P435"><text:span text:style-name="CharStyle12">Evidencia} :</text:span><text:span text:style-name="CharStyle13"><text:s text:c="1"/>Certeza clara y manifiesta de la que no se puede dudar. (DRAE)</text:span></text:p><text:p text:style-name="P436"><text:span text:style-name="CharStyle13">Ej.: </text:span><text:span text:style-name="CharStyle12">Enigmas y evidencias de las Civilizaciones Perdidas.</text:span></text:p><text:p text:style-name="P437"><text:span text:style-name="CharStyle12">Evidencia! :</text:span><text:span text:style-name="CharStyle13"><text:s text:c="1"/>Por anglicismo se usa a veces, impropiamente, por </text:span><text:span text:style-name="CharStyle12">prueba</text:span><text:span text:style-name="CharStyle13"><text:s text:c="1"/>(de un delito). (DDD)</text:span></text:p></draw:text-box></draw:frame></text:p>
      </text:section>
      <text:section text:style-name="Sect21" text:name="Section21">
        <text:p text:style-name="P514"><draw:line text:anchor-type="paragraph" draw:style-name="gr1" svg:x1="0.870cm" svg:y1="0.478cm" svg:x2="13.944cm" svg:y2="0.478cm"><text:p/></draw:line></text:p>
        <text:p text:style-name="P46"><draw:frame draw:style-name="fr76" svg:x="0.921cm" svg:y="0.021cm" text:anchor-type="paragraph"><draw:text-box fo:min-width="0.550cm" fo:min-height="0.415cm"><text:p text:style-name="P438"><text:span text:style-name="T16">154</text:span></text:p></draw:text-box></draw:frame><draw:frame draw:style-name="fr77" svg:x="11.682cm" svg:y="0.021cm" text:anchor-type="paragraph"><draw:text-box fo:min-width="2.252cm" fo:min-height="0.415cm"><text:p text:style-name="P439"><text:span text:style-name="T16">Marta Wicherek</text:span></text:p></draw:text-box></draw:frame><draw:frame draw:style-name="fr78" svg:x="0.845cm" svg:y="0.960cm" svg:width="13.099cm" svg:height="12.666cm" text:anchor-type="paragraph"><draw:text-box><text:p text:style-name="P440"><text:span text:style-name="CharStyle13">Ej.: </text:span><text:span text:style-name="CharStyle12">El secretario de Defensa de EEUU, Donald Rumsfeld, dijo ante el Congreso que la invasión de Iraq no se llevó a cabo porque hubiera nuevas evidencias sobre los supuestos arsenales de destrucción masiva del régimen de Bagdad.</text:span></text:p><text:p text:style-name="P441"><text:span text:style-name="CharStyle21">IGNORAR</text:span></text:p><text:p text:style-name="P442"><text:span text:style-name="CharStyle12">Ignorar!</text:span><text:span text:style-name="CharStyle13">: No saber algo o no tener noticia de ello. (DRAE)</text:span></text:p><text:p text:style-name="P443"><text:span text:style-name="CharStyle13">Ej.: </text:span><text:span text:style-name="CharStyle12">Montoro acusa a Zapatero de ignorar el sistema de financiación autonómica y de cubrir a Maragall.</text:span></text:p><text:p text:style-name="P444"><text:span text:style-name="CharStyle12">Ignorar!:</text:span><text:span text:style-name="CharStyle13"><text:s text:c="1"/>Hay tendencia, y se encuentran casos en trabajos periodísticos, a dar a </text:span><text:span text:style-name="CharStyle12">ignorar</text:span><text:span text:style-name="CharStyle13"><text:s text:c="1"/>el significado que tiene en inglés de no prestar atención o hacer alguien como que no se percata de la presencia o de las intervenciones en la conversación de cierta persona. (DUE)</text:span></text:p><text:p text:style-name="P445"><text:span text:style-name="CharStyle13">Ej.: No </text:span><text:span text:style-name="CharStyle12">se podrá ignorar el daño causado con esta arbitraria decisión.</text:span></text:p><text:p text:style-name="P446"><text:span text:style-name="CharStyle21">PREMIER</text:span></text:p><text:p text:style-name="P447"><text:span text:style-name="CharStyle12">Premiére!</text:span><text:span text:style-name="CharStyle13"><text:s text:c="1"/>(pron. /premiér/): Estreno, especialmente solemne [de una obra teatral o cinematográfica]. (DEA)</text:span></text:p><text:p text:style-name="P448"><text:span text:style-name="CharStyle13">*Aunque no registrada por los diccionarios, también se utiliza la forma adaptada </text:span><text:span text:style-name="CharStyle12">premier.</text:span></text:p><text:p text:style-name="P449"><text:span text:style-name="CharStyle13">Ej.: </text:span><text:span text:style-name="CharStyle12">La premier de la esperada película se realizó con una multitud de fans agolpados en las entradas del teatro, vestidos con mantos y sombreros de magos y brujas.</text:span></text:p><text:p text:style-name="P450"><text:span text:style-name="CharStyle12">Premier!</text:span><text:span text:style-name="CharStyle13"><text:s text:c="1"/>(pron. /premiér/): Primer ministro (referido a Gran Bretaña). (DEA)</text:span></text:p><text:p text:style-name="P451"><text:span text:style-name="CharStyle13">Ej.: El segundo mandato de Margaret Thatcher fue menos dinámico que el precedente. La premier británica hubiera querido tener mayor protagonismo internacional y que éste hubiera sido menos conflictivo.</text:span></text:p><text:p text:style-name="P452"><text:span text:style-name="CharStyle21">TRACA</text:span></text:p><text:p text:style-name="P453"><text:span text:style-name="CharStyle12">Tracal:</text:span><text:span text:style-name="CharStyle13"><text:s text:c="1"/>Artificio de pólvora que se hace con una serie de petardos colocados a lo largo de una cuerda y que estallan sucesivamente. (DRAE)</text:span></text:p><text:p text:style-name="P454"><text:span text:style-name="CharStyle13">Ej.: </text:span><text:span text:style-name="CharStyle12">Cuando se aproxima agosto ya puedo sentir ese cosquilleo del que hablaba antes, que culminará con el estallido de la traca de apertura de Fiestas y continuará, aunque en estado de hibernación, con el último fuego artificial en la noche de despedida.</text:span></text:p><text:p text:style-name="P455"><text:span text:style-name="CharStyle12">Traca!:</text:span><text:span text:style-name="CharStyle13"><text:s text:c="1"/>Cada una de las tres hiladas de la cubierta inmediatas al trancanil. (DRAE)</text:span></text:p><text:p text:style-name="P456"><text:span text:style-name="CharStyle13">Ej.: </text:span><text:span text:style-name="CharStyle12">Las "carracas", primero mediterráneas y luego atlánticas, presentaban altos bordos y popas planas que permitían la tablazón a tope (es decir, con las tablas unidas por sus cantos a todo lo largo de cada traca o hilera), y proporcionaban mayor flotabilidad atrás.</text:span></text:p></draw:text-box></draw:frame><draw:frame draw:style-name="fr79" svg:x="0.845cm" svg:y="14.660cm" svg:width="13.099cm" svg:height="6.087cm" text:anchor-type="paragraph"><draw:text-box><text:p text:style-name="P457"><text:span text:style-name="CharStyle13">BIBLIOGRAFÍA</text:span></text:p><text:h text:outline-level="2" text:style-name="P458"><text:bookmark-start text:name="bookmark6"/><text:bookmark-start text:name="bookmark7"/><text:span text:style-name="CharStyle20">Diccionarios</text:span><text:bookmark-end text:name="bookmark6"/><text:bookmark-end text:name="bookmark7"/></text:h><text:p text:style-name="P459"><text:span text:style-name="T14">Collins Cobuild English Language Dictionary</text:span><text:span text:style-name="T13"><text:s text:c="1"/></text:span><text:span text:style-name="CharStyle13">(1990). </text:span><text:span text:style-name="T13">Collins, London and Glasgow. </text:span><text:span text:style-name="CharStyle12">Diccionario avanzado. Lengua española</text:span><text:span text:style-name="CharStyle13"><text:s text:c="1"/>(1997). </text:span><text:span text:style-name="T13">VOX, </text:span><text:span text:style-name="CharStyle13">Barcelona.</text:span></text:p><text:p text:style-name="P460"><text:span text:style-name="CharStyle12">Diccionario de la lengua española</text:span><text:span text:style-name="CharStyle13"><text:s text:c="1"/>(2001). Espasa Calpe, Madrid.</text:span></text:p><text:p text:style-name="P461"><text:span text:style-name="CharStyle12">Diccionario esencial Santillana de la lengua española</text:span><text:span text:style-name="CharStyle13"><text:s text:c="1"/>(1998). Madrid.</text:span></text:p><text:p text:style-name="P462"><text:span text:style-name="CharStyle12">Gran diccionario de la lengua española</text:span><text:span text:style-name="CharStyle13"><text:s text:c="1"/>(1995). SGEL, Madrid.</text:span></text:p><text:p text:style-name="P463"><text:span text:style-name="CharStyle13">Moliner M. (1998), </text:span><text:span text:style-name="CharStyle12">Diccionario de uso del español.</text:span><text:span text:style-name="CharStyle13"><text:s text:c="1"/>Gredos, Madrid.</text:span></text:p><text:p text:style-name="P464"><text:span text:style-name="T14">New Webster’s Dictionary and the Thesaurus of the English Language</text:span><text:span text:style-name="T13"><text:s text:c="1"/>(1991). Lexicon Publi­cations, New York.</text:span></text:p><text:p text:style-name="P465"><text:span text:style-name="CharStyle13">Rodríguez González </text:span><text:span text:style-name="T13">F., Lillo Buades A. (1997), </text:span><text:span text:style-name="T14">Nuevo </text:span><text:span text:style-name="CharStyle12">diccionario </text:span><text:span text:style-name="T14">de </text:span><text:span text:style-name="CharStyle12">anglicismos.</text:span><text:span text:style-name="CharStyle13"><text:s text:c="1"/></text:span><text:span text:style-name="T13">Gredos, Madrid.</text:span></text:p><text:p text:style-name="P466"><text:span text:style-name="CharStyle13">Seco </text:span><text:span text:style-name="T13">M., </text:span><text:span text:style-name="CharStyle13">Andrés </text:span><text:span text:style-name="T13">O., Ramos G. (1999), </text:span><text:span text:style-name="CharStyle12">Diccionario </text:span><text:span text:style-name="T14">del </text:span><text:span text:style-name="CharStyle12">español </text:span><text:span text:style-name="T14">actual.</text:span><text:span text:style-name="T13"><text:s text:c="1"/>Aguilar, Madrid.</text:span></text:p></draw:text-box></draw:frame></text:p>
      </text:section>
      <text:section text:style-name="Sect22" text:name="Section22">
        <text:p text:style-name="P515"><draw:line text:anchor-type="paragraph" draw:style-name="gr1" svg:x1="0.875cm" svg:y1="0.402cm" svg:x2="13.947cm" svg:y2="0.402cm"><text:p/></draw:line></text:p>
        <text:p text:style-name="P48"><draw:frame draw:style-name="fr80" svg:x="0.884cm" svg:y="-0.021cm" text:anchor-type="paragraph"><draw:text-box fo:min-width="8.611cm" fo:min-height="0.432cm"><text:p text:style-name="P467"><text:span text:style-name="CharStyle18">Los anglicismos como fuente de la polisemia en la lengua española</text:span></text:p></draw:text-box></draw:frame><draw:frame draw:style-name="fr81" svg:x="13.379cm" svg:y="0.028cm" text:anchor-type="paragraph"><draw:text-box fo:min-width="0.542cm" fo:min-height="0.415cm"><text:p text:style-name="P468"><text:span text:style-name="CharStyle18">155</text:span></text:p></draw:text-box></draw:frame><draw:frame draw:style-name="fr82" svg:x="0.848cm" svg:y="0.977cm" svg:width="13.090cm" svg:height="15.053cm" text:anchor-type="paragraph"><draw:text-box><text:p text:style-name="P469"><text:span text:style-name="CharStyle13">Seco M. (1989), </text:span><text:span text:style-name="CharStyle12">Diccionario de dudas y dificultades de la lengua española.</text:span><text:span text:style-name="CharStyle13"><text:s text:c="1"/>Espasa Calpe, Madrid.</text:span></text:p><text:h text:outline-level="2" text:style-name="P470"><text:bookmark-start text:name="bookmark8"/><text:bookmark-start text:name="bookmark9"/><text:span text:style-name="CharStyle20">Fuentes teóricas</text:span><text:bookmark-end text:name="bookmark8"/><text:bookmark-end text:name="bookmark9"/></text:h><text:p text:style-name="P471"><text:span text:style-name="CharStyle13">Aitchson J. (1993), </text:span><text:span text:style-name="CharStyle12">El cambio en las lenguas: ¿Progreso o decadencia?</text:span><text:span text:style-name="CharStyle13"><text:s text:c="1"/>Ariel Lingüística, Bar­celona.</text:span></text:p><text:p text:style-name="P472"><text:span text:style-name="T12">Anderson </text:span><text:span text:style-name="CharStyle13">J.M. (1977), </text:span><text:span text:style-name="CharStyle12">Aspectos estructurales del cambio lingüístico.</text:span><text:span text:style-name="CharStyle13"><text:s text:c="1"/>Gredos, Madrid.</text:span></text:p><text:p text:style-name="P473"><text:span text:style-name="CharStyle13">Apresjan Ju.D. (1974), </text:span><text:span text:style-name="CharStyle12">Regular </text:span><text:span text:style-name="T14">Polysemy,</text:span><text:span text:style-name="T13"><text:s text:c="1"/>„Linguistics” </text:span><text:span text:style-name="CharStyle13">142, pp. 5-32.</text:span></text:p><text:p text:style-name="P474"><text:span text:style-name="CharStyle13">Blas Arroyo J.L. (1991), </text:span><text:span text:style-name="CharStyle12">Problemas teóricos en el estudio de la interferencia lingüística", </text:span><text:span text:style-name="CharStyle13">„Revista Española de Lingüística” 21/2, pp. 265-289.</text:span></text:p><text:p text:style-name="P475"><text:span text:style-name="CharStyle13">Coseriu E. (1978), </text:span><text:span text:style-name="CharStyle12">Sincronía, diacronía e historia. El problema del cambio lingüístico.</text:span><text:span text:style-name="CharStyle13"><text:s text:c="1"/>Gredos, Madrid.</text:span></text:p><text:p text:style-name="P476"><text:span text:style-name="CharStyle13">Ducháéek O. (1962), </text:span><text:span text:style-name="CharStyle12">L'homonymie et la polysémie,</text:span><text:span text:style-name="CharStyle13"><text:s text:c="1"/></text:span><text:span text:style-name="T13">„Vox </text:span><text:span text:style-name="CharStyle13">Románica” 21, pp. 49-56.</text:span></text:p><text:p text:style-name="P477"><text:span text:style-name="CharStyle13">Fernández González A.R. (1989), “Introducción histórica y temas fundamentales de semántica”, en: A.R. Fernández González, S. Hervás, V. Báez, </text:span><text:span text:style-name="CharStyle12">Introducción a la semántica.</text:span><text:span text:style-name="CharStyle13"><text:s text:c="1"/>Cátedra, Madrid, pp. 11-113.</text:span></text:p><text:p text:style-name="P478"><text:span text:style-name="T13">Haugen </text:span><text:span text:style-name="CharStyle13">E. (1972), </text:span><text:span text:style-name="T13">“The Analysis of Linguistic Borrowing”, </text:span><text:span text:style-name="CharStyle13">en: </text:span><text:span text:style-name="T14">Studies by Einar Haugen pre­sented on the occasion of his 65</text:span><text:span text:style-name="T17">,k</text:span><text:span text:style-name="T14"><text:s text:c="1"/>birthday.</text:span><text:span text:style-name="T13"><text:s text:c="1"/>Mouton, Hague, pp. 161-185.</text:span></text:p><text:p text:style-name="P479"><text:span text:style-name="T13">Hockett Ch. (1958), </text:span><text:span text:style-name="T14">A Course in Modern Linguistics.</text:span><text:span text:style-name="T13"><text:s text:c="1"/>The MacMillan Company, New York.</text:span></text:p><text:p text:style-name="P480"><text:span text:style-name="CharStyle13">Justo </text:span><text:span text:style-name="T13">Gil M. (1990), </text:span><text:span text:style-name="CharStyle12">Fundamentos </text:span><text:span text:style-name="T14">del </text:span><text:span text:style-name="CharStyle12">análisis semántico.</text:span><text:span text:style-name="CharStyle13"><text:s text:c="1"/>Universidad </text:span><text:span text:style-name="T13">de Santiago de Compo­stela, Santiago de Compostela.</text:span></text:p><text:p text:style-name="P481"><text:span text:style-name="T13">Labov W. (1996), </text:span><text:span text:style-name="CharStyle12">Principios </text:span><text:span text:style-name="T14">del </text:span><text:span text:style-name="CharStyle12">cambio lingüístico.</text:span><text:span text:style-name="CharStyle13"><text:s text:c="1"/></text:span><text:span text:style-name="T13">Gredos, Madrid.</text:span></text:p><text:p text:style-name="P482"><text:span text:style-name="T13">Lorenzo E. (1996), </text:span><text:span text:style-name="CharStyle12">Anglicismos hispánicos.</text:span><text:span text:style-name="CharStyle13"><text:s text:c="1"/></text:span><text:span text:style-name="T13">Gredos, Madrid.</text:span></text:p><text:p text:style-name="P483"><text:span text:style-name="CharStyle13">Muñoz Núñez </text:span><text:span text:style-name="T13">M.D. (1996), </text:span><text:span text:style-name="CharStyle12">Estatus </text:span><text:span text:style-name="T14">quaestionis: </text:span><text:span text:style-name="CharStyle12">problemática </text:span><text:span text:style-name="T14">actual del </text:span><text:span text:style-name="CharStyle12">fenómeno </text:span><text:span text:style-name="T14">de </text:span><text:span text:style-name="CharStyle12">la poli­semia léxica,</text:span><text:span text:style-name="CharStyle13"><text:s text:c="1"/>„Lingüística” </text:span><text:span text:style-name="T12">(ALF</text:span><text:span text:style-name="CharStyle13">AL) </text:span><text:span text:style-name="T12">8, pp. 89-127.</text:span></text:p><text:p text:style-name="P484"><text:span text:style-name="T12">Nowikow W. (1995), </text:span><text:span text:style-name="CharStyle13">“La causación múltiple y la poliinterpretación del cambio lingüístico”, en: </text:span><text:span text:style-name="CharStyle12">Estudios Hispánicos,</text:span><text:span text:style-name="CharStyle13"><text:s text:c="1"/>IV. </text:span><text:span text:style-name="T12">Wyd. Uniwersytetu Wrocławskiego, Wrocław, </text:span><text:span text:style-name="CharStyle13">pp. 29-39.</text:span></text:p><text:p text:style-name="P485"><text:span text:style-name="CharStyle13">Sánchez Macarro A. (1991), “La invasión del anglicismo en el español contemporáneo”, en: J. Jiménez Martínez, R. Morant Marco (eds.), </text:span><text:span text:style-name="CharStyle12">Actas del Simposio sobre el español de Espa­ña y el español de América.</text:span><text:span text:style-name="CharStyle13"><text:s text:c="1"/>Universidad de Valencia, Valencia, pp. 19-34.</text:span></text:p><text:p text:style-name="P486"><text:span text:style-name="CharStyle13">Ullmann S. (1967), </text:span><text:span text:style-name="CharStyle12">Semántica. Introducción a la ciencia de significado.</text:span><text:span text:style-name="CharStyle13"><text:s text:c="1"/></text:span><text:span text:style-name="T13">Aguilar, </text:span><text:span text:style-name="CharStyle13">Madrid.</text:span></text:p><text:p text:style-name="P487"><text:span text:style-name="T13">Vallejo </text:span><text:span text:style-name="CharStyle13">Aróniz P. (1986), </text:span><text:span text:style-name="CharStyle12">El préstamo semántico: algunos problemas,</text:span><text:span text:style-name="CharStyle13"><text:s text:c="1"/>„Anuario de Lingüística Hispánica" II, pp. 261-276.</text:span></text:p><text:p text:style-name="P488"><text:span text:style-name="CharStyle13">Vaquero M. (1990), </text:span><text:span text:style-name="CharStyle12">Anglicismos en la prensa: una cala en el lenguaje periodístico de San Ju­an,</text:span><text:span text:style-name="CharStyle13"><text:s text:c="1"/>,.Lingüística Española Actual” XII/ 2, pp. 275-288.</text:span></text:p><text:p text:style-name="P489"><text:span text:style-name="T12">Widłak </text:span><text:span text:style-name="CharStyle13">S. (1992), </text:span><text:span text:style-name="CharStyle12">Fra lessicologia e stilistica. </text:span><text:span text:style-name="T21">Probierni </text:span><text:span text:style-name="CharStyle12">di lessicologia e di stilistica </text:span><text:span text:style-name="T14">dell’</text:span><text:span text:style-name="CharStyle12">italiano e di altre lingue romanze.</text:span><text:span text:style-name="CharStyle13"><text:s text:c="1"/>Universitas, Cracovi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6" style:display-name="CharStyle6" style:parent-style-name="CharStyle5">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scale="100.%" fo:letter-spacing="0.000cm" fo:color="#000000" style:text-position="0.%"/>
    </style:style>
    <style:style style:family="text" style:name="CharStyle7" style:display-name="CharStyle7" style:parent-style-name="CharStyle5">
      <style:text-properties fo:language="es" style:language-asian="es" style:language-complex="es" fo:country="ES" style:country-asian="ES" style:country-complex="ES" fo:font-weight="normal" style:font-weight-asian="normal" style:font-weight-complex="normal" fo:font-style="normal" style:font-style-asian="normal" style:font-style-complex="normal" fo:font-size="13.pt" style:font-size-asian="13.pt" style:font-size-complex="13.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es" style:language-asian="es" style:language-complex="es" fo:country="ES" style:country-asian="ES" style:country-complex="ES"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12">
      <style:text-properties fo:language="es" style:language-asian="es" style:language-complex="es" fo:country="ES" style:country-asian="ES" style:country-complex="ES" fo:font-style="normal" style:font-style-asian="normal" style:font-style-complex="normal" style:text-scale="100.%" fo:letter-spacing="0.000cm" fo:color="#000000" style:text-position="0.%"/>
    </style:style>
    <style:style style:family="text" style:name="CharStyle22" style:display-name="CharStyle22" style:parent-style-name="CharStyle12">
      <style:text-properties fo:language="es" style:language-asian="es" style:language-complex="es" fo:country="ES" style:country-asian="ES" style:country-complex="ES"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0.247cm" fo:margin-left="2.787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paragraph" style:name="Style4" style:display-name="Inne">
      <style:paragraph-properties fo:background-color="transparent" fo:line-height="108.%"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2)">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kst treści">
      <style:paragraph-properties fo:background-color="transparent" fo:line-height="108.%"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Nagłówek #2">
      <style:paragraph-properties fo:background-color="transparent" fo:margin-bottom="0.247cm" fo:text-indent="0.282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6">
      <style:text-properties fo:language="pl" style:language-asian="pl" style:language-complex="pl" fo:country="PL" style:country-asian="PL" style:country-complex="PL" fo:color="#000000"/>
    </style:style>
    <style:style style:family="text" style:name="T19" style:display-name="T19"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492" style:display-name="P49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92"/>
      </style:header>
      <style:footer>
        <text:p text:style-name="P492"/>
      </style:footer>
    </style:master-page>
    <style:master-page style:name="PageStyle1" style:page-layout-name="Mpm1">
      <style:header>
        <text:p text:style-name="P492"/>
      </style:header>
      <style:footer>
        <text:p text:style-name="P492"/>
      </style:footer>
    </style:master-page>
    <style:master-page style:name="PageStyle2" style:page-layout-name="Mpm2">
      <style:header>
        <text:p text:style-name="P492"/>
      </style:header>
      <style:footer>
        <text:p text:style-name="P492"/>
      </style:footer>
    </style:master-page>
    <style:master-page style:name="PageStyle3" style:page-layout-name="Mpm3">
      <style:header>
        <text:p text:style-name="P492"/>
      </style:header>
      <style:footer>
        <text:p text:style-name="P492"/>
      </style:footer>
    </style:master-page>
    <style:master-page style:name="PageStyle4" style:page-layout-name="Mpm4">
      <style:header>
        <text:p text:style-name="P492"/>
      </style:header>
      <style:footer>
        <text:p text:style-name="P492"/>
      </style:footer>
    </style:master-page>
    <style:master-page style:name="PageStyle5" style:page-layout-name="Mpm5">
      <style:header>
        <text:p text:style-name="P492"/>
      </style:header>
      <style:footer>
        <text:p text:style-name="P492"/>
      </style:footer>
    </style:master-page>
    <style:master-page style:name="PageStyle6" style:page-layout-name="Mpm6">
      <style:header>
        <text:p text:style-name="P492"/>
      </style:header>
      <style:footer>
        <text:p text:style-name="P492"/>
      </style:footer>
    </style:master-page>
    <style:master-page style:name="PageStyle7" style:page-layout-name="Mpm7">
      <style:header>
        <text:p text:style-name="P492"/>
      </style:header>
      <style:footer>
        <text:p text:style-name="P492"/>
      </style:footer>
    </style:master-page>
    <style:master-page style:name="PageStyle8" style:page-layout-name="Mpm8">
      <style:header>
        <text:p text:style-name="P492"/>
      </style:header>
      <style:footer>
        <text:p text:style-name="P492"/>
      </style:footer>
    </style:master-page>
    <style:master-page style:name="PageStyle9" style:page-layout-name="Mpm9">
      <style:header>
        <text:p text:style-name="P492"/>
      </style:header>
      <style:footer>
        <text:p text:style-name="P492"/>
      </style:footer>
    </style:master-page>
    <style:master-page style:name="PageStyle10" style:page-layout-name="Mpm10">
      <style:header>
        <text:p text:style-name="P492"/>
      </style:header>
      <style:footer>
        <text:p text:style-name="P492"/>
      </style:footer>
    </style:master-page>
    <style:master-page style:name="PageStyle11" style:page-layout-name="Mpm11">
      <style:header>
        <text:p text:style-name="P492"/>
      </style:header>
      <style:footer>
        <text:p text:style-name="P492"/>
      </style:footer>
    </style:master-page>
    <style:master-page style:name="PageStyle12" style:page-layout-name="Mpm12">
      <style:header>
        <text:p text:style-name="P492"/>
      </style:header>
      <style:footer>
        <text:p text:style-name="P492"/>
      </style:footer>
    </style:master-page>
    <style:master-page style:name="PageStyle13" style:page-layout-name="Mpm13">
      <style:header>
        <text:p text:style-name="P492"/>
      </style:header>
      <style:footer>
        <text:p text:style-name="P492"/>
      </style:footer>
    </style:master-page>
    <style:master-page style:name="PageStyle14" style:page-layout-name="Mpm14">
      <style:header>
        <text:p text:style-name="P492"/>
      </style:header>
      <style:footer>
        <text:p text:style-name="P492"/>
      </style:footer>
    </style:master-page>
    <style:master-page style:name="PageStyle15" style:page-layout-name="Mpm15">
      <style:header>
        <text:p text:style-name="P492"/>
      </style:header>
      <style:footer>
        <text:p text:style-name="P492"/>
      </style:footer>
    </style:master-page>
    <style:master-page style:name="PageStyle16" style:page-layout-name="Mpm16">
      <style:header>
        <text:p text:style-name="P492"/>
      </style:header>
      <style:footer>
        <text:p text:style-name="P492"/>
      </style:footer>
    </style:master-page>
    <style:master-page style:name="PageStyle17" style:page-layout-name="Mpm17">
      <style:header>
        <text:p text:style-name="P492"/>
      </style:header>
      <style:footer>
        <text:p text:style-name="P492"/>
      </style:footer>
    </style:master-page>
    <style:master-page style:name="PageStyle18" style:page-layout-name="Mpm18">
      <style:header>
        <text:p text:style-name="P492"/>
      </style:header>
      <style:footer>
        <text:p text:style-name="P492"/>
      </style:footer>
    </style:master-page>
    <style:master-page style:name="PageStyle19" style:page-layout-name="Mpm19">
      <style:header>
        <text:p text:style-name="P492"/>
      </style:header>
      <style:footer>
        <text:p text:style-name="P492"/>
      </style:footer>
    </style:master-page>
    <style:master-page style:name="PageStyle20" style:page-layout-name="Mpm20">
      <style:header>
        <text:p text:style-name="P492"/>
      </style:header>
      <style:footer>
        <text:p text:style-name="P492"/>
      </style:footer>
    </style:master-page>
    <style:master-page style:name="PageStyle21" style:page-layout-name="Mpm21">
      <style:header>
        <text:p text:style-name="P492"/>
      </style:header>
      <style:footer>
        <text:p text:style-name="P492"/>
      </style:footer>
    </style:master-page>
    <style:master-page style:name="PageStyle22" style:page-layout-name="Mpm22">
      <style:header>
        <text:p text:style-name="P492"/>
      </style:header>
      <style:footer>
        <text:p text:style-name="P49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