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Heading_20_1">
      <style:paragraph-properties fo:margin-top="0.161cm" fo:margin-bottom="0cm" loext:contextual-spacing="false"/>
    </style:style>
    <style:style style:name="P4" style:family="paragraph" style:parent-style-name="Heading_20_1">
      <style:paragraph-properties fo:margin-left="0.7cm" fo:margin-right="0cm" fo:text-indent="0cm" style:auto-text-indent="false"/>
    </style:style>
    <style:style style:name="P5" style:family="paragraph" style:parent-style-name="Standard">
      <style:paragraph-properties fo:margin-left="0.199cm" fo:margin-right="0cm" fo:margin-top="0.143cm" fo:margin-bottom="0cm" loext:contextual-spacing="false" fo:text-align="start" style:justify-single-word="false" fo:text-indent="0cm" style:auto-text-indent="false">
        <style:tab-stops>
          <style:tab-stop style:position="11.028cm"/>
        </style:tab-stops>
      </style:paragraph-properties>
    </style:style>
    <style:style style:name="P6" style:family="paragraph" style:parent-style-name="Standard">
      <style:paragraph-properties fo:margin-left="7.317cm" fo:margin-right="0cm" fo:margin-top="0.115cm" fo:margin-bottom="0cm" loext:contextual-spacing="false" fo:text-align="start" style:justify-single-word="false" fo:text-indent="0cm" style:auto-text-indent="false"/>
    </style:style>
    <style:style style:name="P7" style:family="paragraph" style:parent-style-name="Standard">
      <style:paragraph-properties fo:margin-left="0.194cm" fo:margin-right="0cm" fo:margin-top="0.157cm" fo:margin-bottom="0cm" loext:contextual-spacing="false" fo:text-align="start" style:justify-single-word="false" fo:text-indent="0cm" style:auto-text-indent="false"/>
    </style:style>
    <style:style style:name="P8" style:family="paragraph" style:parent-style-name="Standard">
      <style:paragraph-properties fo:margin-left="0.194cm" fo:margin-right="0cm" fo:margin-top="0cm" fo:margin-bottom="0cm" loext:contextual-spacing="false" fo:line-height="0.404cm" fo:text-align="start" style:justify-single-word="false" fo:text-indent="0cm" style:auto-text-indent="false"/>
    </style:style>
    <style:style style:name="P9" style:family="paragraph" style:parent-style-name="Standard">
      <style:paragraph-properties fo:margin-left="0.194cm" fo:margin-right="0cm" fo:margin-top="0cm" fo:margin-bottom="0cm" loext:contextual-spacing="false" fo:line-height="108%" fo:text-align="start" style:justify-single-word="false" fo:text-indent="0cm" style:auto-text-indent="false"/>
    </style:style>
    <style:style style:name="P10" style:family="paragraph" style:parent-style-name="Standard">
      <style:paragraph-properties fo:margin-left="0.194cm" fo:margin-right="0cm" fo:margin-top="0.019cm" fo:margin-bottom="0cm" loext:contextual-spacing="false" fo:text-align="start" style:justify-single-word="false" fo:text-indent="0cm" style:auto-text-indent="false"/>
    </style:style>
    <style:style style:name="P11" style:family="paragraph" style:parent-style-name="Standard">
      <style:paragraph-properties fo:margin-left="0.201cm" fo:margin-right="2.649cm" fo:margin-top="0cm" fo:margin-bottom="0cm" loext:contextual-spacing="false" fo:line-height="103%" fo:text-align="start" style:justify-single-word="false" fo:text-indent="0cm" style:auto-text-indent="false"/>
    </style:style>
    <style:style style:name="P12" style:family="paragraph" style:parent-style-name="Standard">
      <style:paragraph-properties fo:margin-left="0.201cm" fo:margin-right="0cm" fo:margin-top="0.004cm" fo:margin-bottom="0cm" loext:contextual-spacing="false" fo:text-align="start" style:justify-single-word="false" fo:text-indent="0cm" style:auto-text-indent="false"/>
    </style:style>
    <style:style style:name="P13"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794cm" fo:margin-right="0.688cm" fo:margin-top="0.286cm" fo:margin-bottom="0cm" loext:contextual-spacing="false" fo:line-height="108%" fo:text-align="justify" style:justify-single-word="false" fo:text-indent="0cm" style:auto-text-indent="false"/>
    </style:style>
    <style:style style:name="P15" style:family="paragraph" style:parent-style-name="Standard">
      <style:paragraph-properties fo:margin-left="0.794cm" fo:margin-right="0.688cm" fo:margin-top="0cm" fo:margin-bottom="0cm" loext:contextual-spacing="false" fo:line-height="110%" fo:text-align="justify" style:justify-single-word="false" fo:text-indent="0cm" style:auto-text-indent="false"/>
    </style:style>
    <style:style style:name="P16" style:family="paragraph" style:parent-style-name="Standard">
      <style:paragraph-properties fo:margin-left="0.794cm" fo:margin-right="0.688cm" fo:margin-top="0.316cm" fo:margin-bottom="0cm" loext:contextual-spacing="false" fo:line-height="110%" fo:text-align="justify" style:justify-single-word="false" fo:text-indent="0cm" style:auto-text-indent="false"/>
    </style:style>
    <style:style style:name="P17" style:family="paragraph" style:parent-style-name="Standard">
      <style:paragraph-properties fo:margin-left="0.794cm" fo:margin-right="0.688cm" fo:margin-top="0.328cm" fo:margin-bottom="0cm" loext:contextual-spacing="false" fo:line-height="110%" fo:text-align="justify" style:justify-single-word="false" fo:text-indent="0cm" style:auto-text-indent="false"/>
    </style:style>
    <style:style style:name="P18" style:family="paragraph" style:parent-style-name="Standard">
      <style:paragraph-properties fo:margin-left="0.794cm" fo:margin-right="0cm" fo:margin-top="0.194cm" fo:margin-bottom="0cm" loext:contextual-spacing="false" fo:text-align="start" style:justify-single-word="false" fo:text-indent="0cm" style:auto-text-indent="false"/>
    </style:style>
    <style:style style:name="P19" style:family="paragraph" style:parent-style-name="Standard">
      <style:paragraph-properties fo:margin-left="0.794cm" fo:margin-right="0cm" fo:margin-top="0.002cm" fo:margin-bottom="0cm" loext:contextual-spacing="false" fo:text-align="start" style:justify-single-word="false" fo:text-indent="0cm" style:auto-text-indent="false"/>
    </style:style>
    <style:style style:name="P20" style:family="paragraph" style:parent-style-name="Standard">
      <style:paragraph-properties fo:margin-left="0.794cm" fo:margin-right="0.69cm" fo:margin-top="0.125cm" fo:margin-bottom="0cm" loext:contextual-spacing="false" fo:line-height="108%" fo:text-align="justify" style:justify-single-word="false" fo:text-indent="-0.342cm" style:auto-text-indent="false"/>
    </style:style>
    <style:style style:name="P21" style:family="paragraph" style:parent-style-name="Standard">
      <style:paragraph-properties fo:margin-left="1.012cm" fo:margin-right="0cm" fo:margin-top="0.178cm" fo:margin-bottom="0cm" loext:contextual-spacing="false" fo:text-align="start" style:justify-single-word="false" fo:text-indent="0cm" style:auto-text-indent="false"/>
    </style:style>
    <style:style style:name="P22" style:family="paragraph" style:parent-style-name="Standard">
      <style:paragraph-properties fo:margin-left="1.012cm" fo:margin-right="0cm" fo:margin-top="0cm" fo:margin-bottom="0cm" loext:contextual-spacing="false" fo:line-height="0.321cm" fo:text-align="start" style:justify-single-word="false" fo:text-indent="0cm" style:auto-text-indent="false"/>
    </style:style>
    <style:style style:name="P23" style:family="paragraph" style:parent-style-name="Standard">
      <style:paragraph-properties fo:margin-left="1.295cm" fo:margin-right="0cm" fo:margin-top="0.028cm" fo:margin-bottom="0cm" loext:contextual-spacing="false" fo:text-align="start" style:justify-single-word="false" fo:text-indent="0cm" style:auto-text-indent="false"/>
    </style:style>
    <style:style style:name="P24" style:family="paragraph" style:parent-style-name="Standard">
      <style:paragraph-properties fo:margin-left="1.295cm" fo:margin-right="0cm" fo:margin-top="0.194cm" fo:margin-bottom="0cm" loext:contextual-spacing="false" fo:text-align="justify" style:justify-single-word="false" fo:text-indent="0cm" style:auto-text-indent="false"/>
    </style:style>
    <style:style style:name="P25" style:family="paragraph" style:parent-style-name="Standard">
      <style:paragraph-properties fo:margin-left="1.295cm" fo:margin-right="0.191cm" fo:margin-top="0.028cm" fo:margin-bottom="0cm" loext:contextual-spacing="false" fo:line-height="108%" fo:text-align="justify" style:justify-single-word="false" fo:text-indent="-0.282cm" style:auto-text-indent="false"/>
    </style:style>
    <style:style style:name="P26" style:family="paragraph" style:parent-style-name="Standard">
      <style:paragraph-properties fo:margin-left="0.794cm" fo:margin-right="0.69cm" fo:margin-top="0cm" fo:margin-bottom="0cm" loext:contextual-spacing="false" fo:line-height="110%" fo:text-align="justify" style:justify-single-word="false" fo:text-indent="0cm" style:auto-text-indent="false"/>
    </style:style>
    <style:style style:name="P27" style:family="paragraph" style:parent-style-name="Standard">
      <style:paragraph-properties fo:margin-left="0.794cm" fo:margin-right="0.69cm" fo:margin-top="0.002cm" fo:margin-bottom="0cm" loext:contextual-spacing="false" fo:line-height="110%" fo:text-align="justify" style:justify-single-word="false" fo:text-indent="0cm" style:auto-text-indent="false"/>
    </style:style>
    <style:style style:name="P28" style:family="paragraph" style:parent-style-name="Standard">
      <style:paragraph-properties fo:margin-left="0.794cm" fo:margin-right="0.69cm" fo:margin-top="0.33cm" fo:margin-bottom="0cm" loext:contextual-spacing="false" fo:line-height="110%" fo:text-align="justify" style:justify-single-word="false" fo:text-indent="0cm" style:auto-text-indent="false"/>
    </style:style>
    <style:style style:name="P29" style:family="paragraph" style:parent-style-name="Standard">
      <style:paragraph-properties fo:margin-left="0.794cm" fo:margin-right="0.69cm" fo:margin-top="0.162cm" fo:margin-bottom="0cm" loext:contextual-spacing="false" fo:line-height="110%" fo:text-align="justify" style:justify-single-word="false" fo:text-indent="0cm" style:auto-text-indent="false"/>
    </style:style>
    <style:style style:name="P30" style:family="paragraph" style:parent-style-name="Standard">
      <style:paragraph-properties fo:margin-left="0.794cm" fo:margin-right="0.69cm" fo:margin-top="0.339cm" fo:margin-bottom="0cm" loext:contextual-spacing="false" fo:line-height="110%" fo:text-align="justify" style:justify-single-word="false" fo:text-indent="0cm" style:auto-text-indent="false"/>
    </style:style>
    <style:style style:name="P31" style:family="paragraph" style:parent-style-name="Standard">
      <style:paragraph-properties fo:margin-left="1.295cm" fo:margin-right="0.189cm" fo:margin-top="0.178cm" fo:margin-bottom="0cm" loext:contextual-spacing="false" fo:line-height="108%" fo:text-align="justify" style:justify-single-word="false" fo:text-indent="-0.282cm" style:auto-text-indent="false"/>
    </style:style>
    <style:style style:name="P32" style:family="paragraph" style:parent-style-name="Standard">
      <style:paragraph-properties fo:margin-left="1.295cm" fo:margin-right="0.191cm" fo:margin-top="0cm" fo:margin-bottom="0cm" loext:contextual-spacing="false" fo:line-height="110%" fo:text-align="justify" style:justify-single-word="false" fo:text-indent="0cm" style:auto-text-indent="false"/>
    </style:style>
    <style:style style:name="P33" style:family="paragraph" style:parent-style-name="Standard">
      <style:paragraph-properties fo:margin-left="1.295cm" fo:margin-right="0.191cm" fo:margin-top="0.002cm" fo:margin-bottom="0cm" loext:contextual-spacing="false" fo:line-height="110%" fo:text-align="justify" style:justify-single-word="false" fo:text-indent="0cm" style:auto-text-indent="false"/>
    </style:style>
    <style:style style:name="P34" style:family="paragraph" style:parent-style-name="Standard">
      <style:paragraph-properties fo:margin-left="1.295cm" fo:margin-right="0.191cm" fo:margin-top="0.33cm" fo:margin-bottom="0cm" loext:contextual-spacing="false" fo:line-height="110%" fo:text-align="justify" style:justify-single-word="false" fo:text-indent="0cm" style:auto-text-indent="false"/>
    </style:style>
    <style:style style:name="P35" style:family="paragraph" style:parent-style-name="Standard">
      <style:paragraph-properties fo:margin-left="1.295cm" fo:margin-right="0.191cm" fo:margin-top="0.326cm" fo:margin-bottom="0cm" loext:contextual-spacing="false" fo:line-height="110%" fo:text-align="justify" style:justify-single-word="false" fo:text-indent="0cm" style:auto-text-indent="false"/>
    </style:style>
    <style:style style:name="P36" style:family="paragraph" style:parent-style-name="Standard">
      <style:paragraph-properties fo:margin-left="0.794cm" fo:margin-right="0.679cm" fo:margin-top="0.178cm" fo:margin-bottom="0cm" loext:contextual-spacing="false" fo:line-height="108%" fo:text-align="start" style:justify-single-word="false" fo:text-indent="-0.282cm" style:auto-text-indent="false"/>
    </style:style>
    <style:style style:name="P37" style:family="paragraph" style:parent-style-name="Standard">
      <style:paragraph-properties fo:margin-left="1.295cm" fo:margin-right="0.192cm" fo:margin-top="0cm" fo:margin-bottom="0cm" loext:contextual-spacing="false" fo:line-height="110%" fo:text-align="justify" style:justify-single-word="false" fo:text-indent="0cm" style:auto-text-indent="false"/>
    </style:style>
    <style:style style:name="P38" style:family="paragraph" style:parent-style-name="Standard">
      <style:paragraph-properties fo:margin-left="0.194cm" fo:margin-right="0.69cm" fo:margin-top="0.161cm" fo:margin-bottom="0cm" loext:contextual-spacing="false" fo:line-height="108%" fo:text-align="justify" style:justify-single-word="false" fo:text-indent="0cm" style:auto-text-indent="false"/>
    </style:style>
    <style:style style:name="P39" style:family="paragraph" style:parent-style-name="Standard">
      <style:paragraph-properties fo:margin-left="0.794cm" fo:margin-right="0.69cm" fo:margin-top="0.178cm" fo:margin-bottom="0cm" loext:contextual-spacing="false" fo:line-height="108%" fo:text-align="justify" style:justify-single-word="false" fo:text-indent="-0.282cm" style:auto-text-indent="false"/>
    </style:style>
    <style:style style:name="P40" style:family="paragraph" style:parent-style-name="Standard">
      <style:paragraph-properties fo:margin-left="1.295cm" fo:margin-right="0.189cm" fo:margin-top="0cm" fo:margin-bottom="0cm" loext:contextual-spacing="false" fo:line-height="108%" fo:text-align="justify" style:justify-single-word="false" fo:text-indent="-0.601cm" style:auto-text-indent="false"/>
    </style:style>
    <style:style style:name="P41" style:family="paragraph" style:parent-style-name="Standard">
      <style:paragraph-properties fo:margin-left="0.693cm" fo:margin-right="0cm" fo:margin-top="0cm" fo:margin-bottom="0cm" loext:contextual-spacing="false" fo:line-height="0.404cm" fo:text-align="start" style:justify-single-word="false" fo:text-indent="0cm" style:auto-text-indent="false"/>
    </style:style>
    <style:style style:name="P42" style:family="paragraph" style:parent-style-name="Standard">
      <style:paragraph-properties fo:margin-left="0.693cm" fo:margin-right="0cm" fo:margin-top="0.037cm" fo:margin-bottom="0cm" loext:contextual-spacing="false" fo:text-align="start" style:justify-single-word="false" fo:text-indent="0cm" style:auto-text-indent="false"/>
    </style:style>
    <style:style style:name="P43" style:family="paragraph" style:parent-style-name="Standard">
      <style:paragraph-properties fo:margin-left="1.295cm" fo:margin-right="0.191cm" fo:margin-top="0.035cm" fo:margin-bottom="0cm" loext:contextual-spacing="false" fo:line-height="108%" fo:text-align="justify" style:justify-single-word="false" fo:text-indent="-0.601cm" style:auto-text-indent="false"/>
    </style:style>
    <style:style style:name="P44" style:family="paragraph" style:parent-style-name="Standard">
      <style:paragraph-properties fo:margin-left="1.295cm" fo:margin-right="0.191cm" fo:margin-top="0cm" fo:margin-bottom="0cm" loext:contextual-spacing="false" fo:line-height="108%" fo:text-align="justify" style:justify-single-word="false" fo:text-indent="-0.601cm" style:auto-text-indent="false"/>
    </style:style>
    <style:style style:name="P45" style:family="paragraph" style:parent-style-name="Standard">
      <style:paragraph-properties fo:margin-left="1.295cm" fo:margin-right="0.191cm" fo:margin-top="0.032cm" fo:margin-bottom="0cm" loext:contextual-spacing="false" fo:line-height="108%" fo:text-align="justify" style:justify-single-word="false" fo:text-indent="-0.601cm" style:auto-text-indent="false"/>
    </style:style>
    <style:style style:name="P46" style:family="paragraph" style:parent-style-name="Standard">
      <style:paragraph-properties fo:margin-left="1.295cm" fo:margin-right="0.191cm" fo:margin-top="0.026cm" fo:margin-bottom="0cm" loext:contextual-spacing="false" fo:line-height="108%" fo:text-align="justify" style:justify-single-word="false" fo:text-indent="-0.601cm" style:auto-text-indent="false"/>
    </style:style>
    <style:style style:name="P47" style:family="paragraph" style:parent-style-name="Standard">
      <style:paragraph-properties fo:margin-left="1.295cm" fo:margin-right="0.192cm" fo:margin-top="0cm" fo:margin-bottom="0cm" loext:contextual-spacing="false" fo:line-height="108%" fo:text-align="justify" style:justify-single-word="false" fo:text-indent="-0.601cm" style:auto-text-indent="false"/>
    </style:style>
    <style:style style:name="P48" style:family="paragraph" style:parent-style-name="Standard">
      <style:paragraph-properties fo:margin-left="0.794cm" fo:margin-right="0cm" fo:margin-top="0.162cm" fo:margin-bottom="0cm" loext:contextual-spacing="false" fo:line-height="108%" fo:text-align="start" style:justify-single-word="false" fo:text-indent="-0.601cm" style:auto-text-indent="false"/>
    </style:style>
    <style:style style:name="P49" style:family="paragraph" style:parent-style-name="Standard">
      <style:paragraph-properties fo:margin-left="0.794cm" fo:margin-right="0cm" fo:margin-top="0cm" fo:margin-bottom="0cm" loext:contextual-spacing="false" fo:line-height="108%" fo:text-align="start" style:justify-single-word="false" fo:text-indent="-0.601cm" style:auto-text-indent="false"/>
    </style:style>
    <style:style style:name="P50" style:family="paragraph" style:parent-style-name="Standard">
      <style:paragraph-properties fo:margin-left="0.794cm" fo:margin-right="0.679cm" fo:margin-top="0.035cm" fo:margin-bottom="0cm" loext:contextual-spacing="false" fo:line-height="108%" fo:text-align="start" style:justify-single-word="false" fo:text-indent="-0.601cm" style:auto-text-indent="false"/>
    </style:style>
    <style:style style:name="P51" style:family="paragraph" style:parent-style-name="Standard">
      <style:paragraph-properties fo:margin-left="0.794cm" fo:margin-right="0.679cm" fo:margin-top="0cm" fo:margin-bottom="0cm" loext:contextual-spacing="false" fo:line-height="108%" fo:text-align="start" style:justify-single-word="false" fo:text-indent="-0.601cm" style:auto-text-indent="false"/>
    </style:style>
    <style:style style:name="P52" style:family="paragraph" style:parent-style-name="Standard">
      <style:paragraph-properties fo:margin-left="0.794cm" fo:margin-right="0.679cm" fo:margin-top="0.034cm" fo:margin-bottom="0cm" loext:contextual-spacing="false" fo:line-height="108%" fo:text-align="start" style:justify-single-word="false" fo:text-indent="-0.601cm" style:auto-text-indent="false"/>
    </style:style>
    <style:style style:name="P53" style:family="paragraph" style:parent-style-name="Standard">
      <style:paragraph-properties fo:margin-left="0.194cm" fo:margin-right="2.067cm" fo:margin-top="0cm" fo:margin-bottom="0cm" loext:contextual-spacing="false" fo:line-height="108%" fo:text-align="start" style:justify-single-word="false" fo:text-indent="0cm" style:auto-text-indent="false"/>
    </style:style>
    <style:style style:name="P54" style:family="paragraph" style:parent-style-name="Standard">
      <style:paragraph-properties fo:margin-left="0.794cm" fo:margin-right="0.69cm" fo:margin-top="0cm" fo:margin-bottom="0cm" loext:contextual-spacing="false" fo:line-height="108%" fo:text-align="justify" style:justify-single-word="false" fo:text-indent="-0.601cm" style:auto-text-indent="false"/>
    </style:style>
    <style:style style:name="P55" style:family="paragraph" style:parent-style-name="Standard">
      <style:paragraph-properties fo:margin-left="0.072cm" fo:margin-right="0.69cm" fo:margin-top="0cm" fo:margin-bottom="0cm" loext:contextual-spacing="false" fo:line-height="108%" fo:text-align="end" style:justify-single-word="false" fo:text-indent="0cm" style:auto-text-indent="false"/>
    </style:style>
    <style:style style:name="P56" style:family="paragraph" style:parent-style-name="Standard">
      <style:paragraph-properties fo:margin-left="0.794cm" fo:margin-right="0.669cm" fo:margin-top="0cm" fo:margin-bottom="0cm" loext:contextual-spacing="false" fo:line-height="108%" fo:text-align="start" style:justify-single-word="false" fo:text-indent="-0.601cm" style:auto-text-indent="false"/>
    </style:style>
    <style:style style:name="P57" style:family="paragraph" style:parent-style-name="Standard">
      <style:paragraph-properties fo:margin-left="1.295cm" fo:margin-right="0.185cm" fo:margin-top="0.162cm" fo:margin-bottom="0cm" loext:contextual-spacing="false" fo:line-height="108%" fo:text-align="justify" style:justify-single-word="false" fo:text-indent="-0.601cm" style:auto-text-indent="false"/>
    </style:style>
    <style:style style:name="P58" style:family="paragraph" style:parent-style-name="Standard">
      <style:paragraph-properties fo:margin-left="1.295cm" fo:margin-right="0.187cm" fo:margin-top="0.035cm" fo:margin-bottom="0cm" loext:contextual-spacing="false" fo:line-height="108%" fo:text-align="justify" style:justify-single-word="false" fo:text-indent="-0.601cm" style:auto-text-indent="false"/>
    </style:style>
    <style:style style:name="P59" style:family="paragraph" style:parent-style-name="Standard">
      <style:paragraph-properties fo:margin-left="1.295cm" fo:margin-right="0.187cm" fo:margin-top="0cm" fo:margin-bottom="0cm" loext:contextual-spacing="false" fo:line-height="108%" fo:text-align="justify" style:justify-single-word="false" fo:text-indent="-0.601cm" style:auto-text-indent="false"/>
    </style:style>
    <style:style style:name="P60" style:family="paragraph" style:parent-style-name="Standard">
      <style:paragraph-properties fo:margin-left="0.699cm" fo:margin-right="2.649cm" fo:margin-top="0.002cm" fo:margin-bottom="0cm" loext:contextual-spacing="false" fo:line-height="108%" fo:text-align="start" style:justify-single-word="false" fo:text-indent="0cm" style:auto-text-indent="false"/>
    </style:style>
    <style:style style:name="P61" style:family="paragraph" style:parent-style-name="Standard">
      <style:paragraph-properties fo:margin-left="1.295cm" fo:margin-right="0.187cm" fo:margin-top="0.198cm" fo:margin-bottom="0cm" loext:contextual-spacing="false" fo:line-height="108%" fo:text-align="justify" style:justify-single-word="false" fo:text-indent="0cm" style:auto-text-indent="false"/>
    </style:style>
    <style:style style:name="P62" style:family="paragraph" style:parent-style-name="Text_20_body">
      <style:text-properties fo:font-size="12pt" style:font-size-asian="12pt"/>
    </style:style>
    <style:style style:name="P63" style:family="paragraph" style:parent-style-name="Text_20_body">
      <style:text-properties fo:font-size="11pt" style:font-size-asian="11pt"/>
    </style:style>
    <style:style style:name="P64" style:family="paragraph" style:parent-style-name="Text_20_body">
      <style:text-properties fo:font-size="14pt" style:font-size-asian="14pt"/>
    </style:style>
    <style:style style:name="P65" style:family="paragraph" style:parent-style-name="Text_20_body">
      <style:text-properties fo:font-size="9pt" style:font-size-asian="9pt"/>
    </style:style>
    <style:style style:name="P66" style:family="paragraph" style:parent-style-name="Text_20_body">
      <style:text-properties fo:font-size="13pt" style:font-size-asian="13pt"/>
    </style:style>
    <style:style style:name="P67" style:family="paragraph" style:parent-style-name="Text_20_body">
      <style:paragraph-properties fo:line-height="5%"/>
    </style:style>
    <style:style style:name="P68" style:family="paragraph" style:parent-style-name="Text_20_body">
      <style:paragraph-properties fo:line-height="5%"/>
      <style:text-properties fo:font-size="1pt" style:font-size-asian="1pt"/>
    </style:style>
    <style:style style:name="P69" style:family="paragraph" style:parent-style-name="Text_20_body" style:master-page-name="Standard">
      <style:paragraph-properties fo:margin-left="0.185cm" fo:margin-right="0cm" fo:line-height="0.035cm" fo:text-indent="0cm" style:auto-text-indent="false" style:page-number="auto"/>
    </style:style>
    <style:style style:name="P70" style:family="paragraph" style:parent-style-name="Text_20_body">
      <style:paragraph-properties fo:margin-left="0.194cm" fo:margin-right="9.211cm" fo:margin-top="0.295cm" fo:margin-bottom="0cm" loext:contextual-spacing="false" fo:line-height="103%" fo:text-indent="0cm" style:auto-text-indent="false"/>
    </style:style>
    <style:style style:name="P71" style:family="paragraph" style:parent-style-name="Text_20_body">
      <style:paragraph-properties fo:margin-top="0.019cm" fo:margin-bottom="0cm" loext:contextual-spacing="false"/>
      <style:text-properties fo:font-size="9pt" style:font-size-asian="9pt"/>
    </style:style>
    <style:style style:name="P72" style:family="paragraph" style:parent-style-name="Text_20_body">
      <style:paragraph-properties fo:margin-top="0.019cm" fo:margin-bottom="0cm" loext:contextual-spacing="false"/>
      <style:text-properties fo:font-size="4.5pt" style:font-size-asian="4.5pt"/>
    </style:style>
    <style:style style:name="P73" style:family="paragraph" style:parent-style-name="Text_20_body">
      <style:paragraph-properties fo:margin-top="0.007cm" fo:margin-bottom="0cm" loext:contextual-spacing="false"/>
      <style:text-properties fo:font-size="11.5pt" style:font-size-asian="11.5pt"/>
    </style:style>
    <style:style style:name="P74" style:family="paragraph" style:parent-style-name="Text_20_body">
      <style:paragraph-properties fo:margin-top="0.007cm" fo:margin-bottom="0cm" loext:contextual-spacing="false"/>
      <style:text-properties fo:font-size="9.5pt" style:font-size-asian="9.5pt"/>
    </style:style>
    <style:style style:name="P75" style:family="paragraph" style:parent-style-name="Text_20_body">
      <style:paragraph-properties fo:margin-top="0.007cm" fo:margin-bottom="0cm" loext:contextual-spacing="false"/>
      <style:text-properties fo:font-size="12.5pt" style:font-size-asian="12.5pt"/>
    </style:style>
    <style:style style:name="P76" style:family="paragraph" style:parent-style-name="Text_20_body" style:master-page-name="Converted12">
      <style:paragraph-properties fo:margin-top="0.007cm" fo:margin-bottom="0cm" loext:contextual-spacing="false" style:page-number="auto"/>
      <style:text-properties fo:font-size="8.5pt" style:font-size-asian="8.5pt"/>
    </style:style>
    <style:style style:name="P77" style:family="paragraph" style:parent-style-name="Text_20_body" style:master-page-name="Converted14">
      <style:paragraph-properties fo:margin-top="0.007cm" fo:margin-bottom="0cm" loext:contextual-spacing="false" style:page-number="auto"/>
      <style:text-properties fo:font-size="8.5pt" style:font-size-asian="8.5pt"/>
    </style:style>
    <style:style style:name="P78" style:family="paragraph" style:parent-style-name="Text_20_body">
      <style:paragraph-properties fo:margin-left="0.194cm" fo:margin-right="0.688cm" fo:margin-top="0.002cm" fo:margin-bottom="0cm" loext:contextual-spacing="false" fo:line-height="108%" fo:text-align="justify" style:justify-single-word="false" fo:text-indent="0.6cm" style:auto-text-indent="false"/>
    </style:style>
    <style:style style:name="P79" style:family="paragraph" style:parent-style-name="Text_20_body">
      <style:paragraph-properties fo:margin-left="0.194cm" fo:margin-right="0.688cm" fo:line-height="108%" fo:text-align="justify" style:justify-single-word="false" fo:text-indent="0.6cm" style:auto-text-indent="false"/>
    </style:style>
    <style:style style:name="P80" style:family="paragraph" style:parent-style-name="Text_20_body">
      <style:paragraph-properties fo:margin-top="0.009cm" fo:margin-bottom="0cm" loext:contextual-spacing="false"/>
      <style:text-properties fo:font-size="11pt" style:font-size-asian="11pt"/>
    </style:style>
    <style:style style:name="P81" style:family="paragraph" style:parent-style-name="Text_20_body">
      <style:paragraph-properties fo:margin-top="0.009cm" fo:margin-bottom="0cm" loext:contextual-spacing="false"/>
      <style:text-properties fo:font-size="9.5pt" style:font-size-asian="9.5pt"/>
    </style:style>
    <style:style style:name="P82" style:family="paragraph" style:parent-style-name="Text_20_body">
      <style:paragraph-properties fo:margin-top="0.009cm" fo:margin-bottom="0cm" loext:contextual-spacing="false"/>
      <style:text-properties fo:font-size="11.5pt" style:font-size-asian="11.5pt"/>
    </style:style>
    <style:style style:name="P83" style:family="paragraph" style:parent-style-name="Text_20_body">
      <style:paragraph-properties fo:margin-top="0.009cm" fo:margin-bottom="0cm" loext:contextual-spacing="false"/>
      <style:text-properties fo:font-size="8.5pt" style:font-size-asian="8.5pt"/>
    </style:style>
    <style:style style:name="P84" style:family="paragraph" style:parent-style-name="Text_20_body">
      <style:paragraph-properties fo:margin-top="0.009cm" fo:margin-bottom="0cm" loext:contextual-spacing="false"/>
      <style:text-properties fo:font-size="12.5pt" style:font-size-asian="12.5pt"/>
    </style:style>
    <style:style style:name="P85" style:family="paragraph" style:parent-style-name="Text_20_body">
      <style:paragraph-properties fo:margin-left="0.693cm" fo:margin-right="0.189cm" fo:margin-top="0.161cm" fo:margin-bottom="0cm" loext:contextual-spacing="false" fo:line-height="108%" fo:text-align="justify" style:justify-single-word="false" fo:text-indent="0.6cm" style:auto-text-indent="false"/>
    </style:style>
    <style:style style:name="P86" style:family="paragraph" style:parent-style-name="Text_20_body">
      <style:paragraph-properties fo:margin-left="0.693cm" fo:margin-right="0.189cm" fo:line-height="108%" fo:text-align="justify" style:justify-single-word="false" fo:text-indent="0.6cm" style:auto-text-indent="false"/>
    </style:style>
    <style:style style:name="P87" style:family="paragraph" style:parent-style-name="Text_20_body">
      <style:paragraph-properties fo:margin-left="0.693cm" fo:margin-right="0.191cm" fo:line-height="108%" fo:text-align="justify" style:justify-single-word="false" fo:text-indent="0.6cm" style:auto-text-indent="false"/>
    </style:style>
    <style:style style:name="P88" style:family="paragraph" style:parent-style-name="Text_20_body">
      <style:paragraph-properties fo:margin-left="0.693cm" fo:margin-right="0.191cm" fo:margin-top="0.002cm" fo:margin-bottom="0cm" loext:contextual-spacing="false" fo:line-height="108%" fo:text-align="justify" style:justify-single-word="false" fo:text-indent="0.6cm" style:auto-text-indent="false"/>
    </style:style>
    <style:style style:name="P89" style:family="paragraph" style:parent-style-name="Text_20_body">
      <style:paragraph-properties fo:margin-left="0.693cm" fo:margin-right="0.185cm" fo:line-height="108%" fo:text-align="justify" style:justify-single-word="false" fo:text-indent="0.6cm" style:auto-text-indent="false"/>
    </style:style>
    <style:style style:name="P90" style:family="paragraph" style:parent-style-name="Text_20_body">
      <style:paragraph-properties fo:margin-top="0.018cm" fo:margin-bottom="0cm" loext:contextual-spacing="false"/>
      <style:text-properties fo:font-size="13pt" style:font-size-asian="13pt"/>
    </style:style>
    <style:style style:name="P91" style:family="paragraph" style:parent-style-name="Text_20_body">
      <style:paragraph-properties fo:margin-top="0.018cm" fo:margin-bottom="0cm" loext:contextual-spacing="false"/>
      <style:text-properties fo:font-size="12.5pt" style:font-size-asian="12.5pt"/>
    </style:style>
    <style:style style:name="P92" style:family="paragraph" style:parent-style-name="Text_20_body" style:master-page-name="Converted1">
      <style:paragraph-properties style:page-number="auto"/>
      <style:text-properties fo:font-size="8.5pt" style:font-size-asian="8.5pt"/>
    </style:style>
    <style:style style:name="P93" style:family="paragraph" style:parent-style-name="Text_20_body">
      <style:paragraph-properties fo:margin-top="0.012cm" fo:margin-bottom="0cm" loext:contextual-spacing="false"/>
      <style:text-properties fo:font-size="9pt" style:font-size-asian="9pt"/>
    </style:style>
    <style:style style:name="P94" style:family="paragraph" style:parent-style-name="Text_20_body">
      <style:paragraph-properties fo:margin-top="0.012cm" fo:margin-bottom="0cm" loext:contextual-spacing="false"/>
      <style:text-properties fo:font-size="12pt" style:font-size-asian="12pt"/>
    </style:style>
    <style:style style:name="P95" style:family="paragraph" style:parent-style-name="Text_20_body" style:master-page-name="Converted2">
      <style:paragraph-properties fo:margin-top="0.012cm" fo:margin-bottom="0cm" loext:contextual-spacing="false" style:page-number="auto"/>
      <style:text-properties fo:font-size="8pt" style:font-size-asian="8pt"/>
    </style:style>
    <style:style style:name="P96" style:family="paragraph" style:parent-style-name="Text_20_body">
      <style:paragraph-properties fo:margin-top="0.005cm" fo:margin-bottom="0cm" loext:contextual-spacing="false"/>
      <style:text-properties fo:font-size="9pt" style:font-size-asian="9pt"/>
    </style:style>
    <style:style style:name="P97" style:family="paragraph" style:parent-style-name="Text_20_body">
      <style:paragraph-properties fo:margin-top="0.005cm" fo:margin-bottom="0cm" loext:contextual-spacing="false"/>
      <style:text-properties fo:font-size="9.5pt" style:font-size-asian="9.5pt"/>
    </style:style>
    <style:style style:name="P98" style:family="paragraph" style:parent-style-name="Text_20_body">
      <style:paragraph-properties fo:margin-top="0.005cm" fo:margin-bottom="0cm" loext:contextual-spacing="false"/>
      <style:text-properties fo:font-size="13pt" style:font-size-asian="13pt"/>
    </style:style>
    <style:style style:name="P99" style:family="paragraph" style:parent-style-name="Text_20_body">
      <style:paragraph-properties fo:margin-left="0.194cm" fo:margin-right="0.69cm" fo:margin-top="0.002cm" fo:margin-bottom="0cm" loext:contextual-spacing="false" fo:line-height="108%" fo:text-align="justify" style:justify-single-word="false" fo:text-indent="0.6cm" style:auto-text-indent="false"/>
    </style:style>
    <style:style style:name="P100" style:family="paragraph" style:parent-style-name="Text_20_body">
      <style:paragraph-properties fo:margin-left="0.194cm" fo:margin-right="0.69cm" fo:line-height="108%" fo:text-align="justify" style:justify-single-word="false" fo:text-indent="0.6cm" style:auto-text-indent="false"/>
    </style:style>
    <style:style style:name="P101" style:family="paragraph" style:parent-style-name="Text_20_body">
      <style:paragraph-properties fo:margin-left="0.693cm" fo:margin-right="0.189cm" fo:margin-top="0.161cm" fo:margin-bottom="0cm" loext:contextual-spacing="false" fo:line-height="108%" fo:text-align="justify" style:justify-single-word="false" fo:text-indent="0cm" style:auto-text-indent="false"/>
    </style:style>
    <style:style style:name="P102" style:family="paragraph" style:parent-style-name="Text_20_body">
      <style:paragraph-properties fo:margin-left="0.693cm" fo:margin-right="0.183cm" fo:line-height="108%" fo:text-align="justify" style:justify-single-word="false" fo:text-indent="0.6cm" style:auto-text-indent="false"/>
    </style:style>
    <style:style style:name="P103" style:family="paragraph" style:parent-style-name="Text_20_body" style:master-page-name="Converted3">
      <style:paragraph-properties style:page-number="auto"/>
      <style:text-properties fo:font-size="8.5pt" style:font-size-asian="8.5pt"/>
    </style:style>
    <style:style style:name="P104" style:family="paragraph" style:parent-style-name="Text_20_body">
      <style:paragraph-properties fo:margin-left="0.194cm" fo:margin-right="0.686cm" fo:margin-top="0.161cm" fo:margin-bottom="0cm" loext:contextual-spacing="false" fo:line-height="108%" fo:text-align="justify" style:justify-single-word="false" fo:text-indent="0cm" style:auto-text-indent="false"/>
    </style:style>
    <style:style style:name="P105" style:family="paragraph" style:parent-style-name="Text_20_body">
      <style:paragraph-properties fo:margin-top="0.004cm" fo:margin-bottom="0cm" loext:contextual-spacing="false"/>
    </style:style>
    <style:style style:name="P106" style:family="paragraph" style:parent-style-name="Text_20_body">
      <style:paragraph-properties fo:margin-top="0.004cm" fo:margin-bottom="0cm" loext:contextual-spacing="false"/>
      <style:text-properties fo:font-size="12.5pt" style:font-size-asian="12.5pt"/>
    </style:style>
    <style:style style:name="P107" style:family="paragraph" style:parent-style-name="Text_20_body">
      <style:paragraph-properties fo:margin-top="0.004cm" fo:margin-bottom="0cm" loext:contextual-spacing="false"/>
      <style:text-properties fo:font-size="10.5pt" style:font-size-asian="10.5pt"/>
    </style:style>
    <style:style style:name="P108" style:family="paragraph" style:parent-style-name="Text_20_body">
      <style:paragraph-properties fo:margin-top="0.002cm" fo:margin-bottom="0cm" loext:contextual-spacing="false"/>
      <style:text-properties fo:font-size="11pt" style:font-size-asian="11pt"/>
    </style:style>
    <style:style style:name="P109" style:family="paragraph" style:parent-style-name="Text_20_body">
      <style:paragraph-properties fo:margin-top="0.002cm" fo:margin-bottom="0cm" loext:contextual-spacing="false"/>
      <style:text-properties fo:font-size="10.5pt" style:font-size-asian="10.5pt"/>
    </style:style>
    <style:style style:name="P110" style:family="paragraph" style:parent-style-name="Text_20_body">
      <style:paragraph-properties fo:margin-top="0.002cm" fo:margin-bottom="0cm" loext:contextual-spacing="false"/>
      <style:text-properties fo:font-size="7pt" style:font-size-asian="7pt"/>
    </style:style>
    <style:style style:name="P111" style:family="paragraph" style:parent-style-name="Text_20_body" style:master-page-name="Converted4">
      <style:paragraph-properties style:page-number="auto"/>
      <style:text-properties fo:font-size="8.5pt" style:font-size-asian="8.5pt"/>
    </style:style>
    <style:style style:name="P112" style:family="paragraph" style:parent-style-name="Text_20_body">
      <style:paragraph-properties fo:margin-left="0.693cm" fo:margin-right="0.191cm" fo:margin-top="0.162cm" fo:margin-bottom="0cm" loext:contextual-spacing="false" fo:line-height="108%" fo:text-align="justify" style:justify-single-word="false" fo:text-indent="0cm" style:auto-text-indent="false"/>
    </style:style>
    <style:style style:name="P113" style:family="paragraph" style:parent-style-name="Text_20_body">
      <style:paragraph-properties fo:margin-left="0.693cm" fo:margin-right="0.191cm" fo:margin-top="0.161cm" fo:margin-bottom="0cm" loext:contextual-spacing="false" fo:line-height="108%" fo:text-align="justify" style:justify-single-word="false" fo:text-indent="0cm" style:auto-text-indent="false"/>
    </style:style>
    <style:style style:name="P114" style:family="paragraph" style:parent-style-name="Text_20_body" style:master-page-name="Converted5">
      <style:paragraph-properties style:page-number="auto"/>
      <style:text-properties fo:font-size="8.5pt" style:font-size-asian="8.5pt"/>
    </style:style>
    <style:style style:name="P115" style:family="paragraph" style:parent-style-name="Text_20_body">
      <style:paragraph-properties fo:margin-left="0.194cm" fo:margin-right="0.69cm" fo:margin-top="0.162cm" fo:margin-bottom="0cm" loext:contextual-spacing="false" fo:line-height="108%" fo:text-align="justify" style:justify-single-word="false" fo:text-indent="0cm" style:auto-text-indent="false"/>
    </style:style>
    <style:style style:name="P116" style:family="paragraph" style:parent-style-name="Text_20_body">
      <style:paragraph-properties fo:margin-left="0.194cm" fo:margin-right="0.69cm" fo:margin-top="0.161cm" fo:margin-bottom="0cm" loext:contextual-spacing="false" fo:line-height="108%" fo:text-align="justify" style:justify-single-word="false" fo:text-indent="0cm" style:auto-text-indent="false"/>
    </style:style>
    <style:style style:name="P117" style:family="paragraph" style:parent-style-name="Text_20_body">
      <style:paragraph-properties fo:margin-top="0.016cm" fo:margin-bottom="0cm" loext:contextual-spacing="false"/>
      <style:text-properties fo:font-size="9pt" style:font-size-asian="9pt"/>
    </style:style>
    <style:style style:name="P118" style:family="paragraph" style:parent-style-name="Text_20_body">
      <style:paragraph-properties fo:margin-top="0.016cm" fo:margin-bottom="0cm" loext:contextual-spacing="false"/>
      <style:text-properties fo:font-size="12pt" style:font-size-asian="12pt"/>
    </style:style>
    <style:style style:name="P119" style:family="paragraph" style:parent-style-name="Text_20_body">
      <style:paragraph-properties fo:margin-left="0.194cm" fo:margin-right="0.691cm" fo:line-height="108%" fo:text-align="justify" style:justify-single-word="false" fo:text-indent="0.6cm" style:auto-text-indent="false"/>
    </style:style>
    <style:style style:name="P120" style:family="paragraph" style:parent-style-name="Text_20_body">
      <style:paragraph-properties fo:margin-left="0.194cm" fo:margin-right="0.684cm" fo:line-height="108%" fo:text-align="justify" style:justify-single-word="false" fo:text-indent="0.6cm" style:auto-text-indent="false"/>
    </style:style>
    <style:style style:name="P121" style:family="paragraph" style:parent-style-name="Text_20_body" style:master-page-name="Converted6">
      <style:paragraph-properties style:page-number="auto"/>
      <style:text-properties fo:font-size="8.5pt" style:font-size-asian="8.5pt"/>
    </style:style>
    <style:style style:name="P122" style:family="paragraph" style:parent-style-name="Text_20_body">
      <style:paragraph-properties fo:margin-left="0.693cm" fo:margin-right="0cm" fo:margin-top="0.161cm" fo:margin-bottom="0cm" loext:contextual-spacing="false" fo:line-height="108%" fo:text-indent="0cm" style:auto-text-indent="false"/>
    </style:style>
    <style:style style:name="P123" style:family="paragraph" style:parent-style-name="Text_20_body">
      <style:paragraph-properties fo:margin-left="0.693cm" fo:margin-right="0.187cm" fo:line-height="108%" fo:text-align="justify" style:justify-single-word="false" fo:text-indent="0.6cm" style:auto-text-indent="false"/>
    </style:style>
    <style:style style:name="P124" style:family="paragraph" style:parent-style-name="Text_20_body" style:master-page-name="Converted7">
      <style:paragraph-properties style:page-number="auto"/>
      <style:text-properties fo:font-size="8.5pt" style:font-size-asian="8.5pt"/>
    </style:style>
    <style:style style:name="P125" style:family="paragraph" style:parent-style-name="Text_20_body">
      <style:paragraph-properties fo:margin-top="0.011cm" fo:margin-bottom="0cm" loext:contextual-spacing="false"/>
    </style:style>
    <style:style style:name="P126" style:family="paragraph" style:parent-style-name="Text_20_body">
      <style:paragraph-properties fo:margin-top="0.011cm" fo:margin-bottom="0cm" loext:contextual-spacing="false"/>
      <style:text-properties fo:font-size="8.5pt" style:font-size-asian="8.5pt"/>
    </style:style>
    <style:style style:name="P127" style:family="paragraph" style:parent-style-name="Text_20_body">
      <style:paragraph-properties fo:margin-left="0.194cm" fo:margin-right="0.686cm" fo:line-height="108%" fo:text-align="justify" style:justify-single-word="false" fo:text-indent="0.6cm" style:auto-text-indent="false"/>
    </style:style>
    <style:style style:name="P128" style:family="paragraph" style:parent-style-name="Text_20_body">
      <style:paragraph-properties fo:margin-top="0.014cm" fo:margin-bottom="0cm" loext:contextual-spacing="false"/>
      <style:text-properties fo:font-size="9.5pt" style:font-size-asian="9.5pt"/>
    </style:style>
    <style:style style:name="P129" style:family="paragraph" style:parent-style-name="Text_20_body">
      <style:paragraph-properties fo:margin-top="0.014cm" fo:margin-bottom="0cm" loext:contextual-spacing="false"/>
      <style:text-properties fo:font-size="13.5pt" style:font-size-asian="13.5pt"/>
    </style:style>
    <style:style style:name="P130" style:family="paragraph" style:parent-style-name="Text_20_body">
      <style:paragraph-properties fo:margin-top="0.014cm" fo:margin-bottom="0cm" loext:contextual-spacing="false"/>
      <style:text-properties fo:font-size="14pt" style:font-size-asian="14pt"/>
    </style:style>
    <style:style style:name="P131" style:family="paragraph" style:parent-style-name="Text_20_body" style:master-page-name="Converted8">
      <style:paragraph-properties style:page-number="auto"/>
      <style:text-properties fo:font-size="8.5pt" style:font-size-asian="8.5pt"/>
    </style:style>
    <style:style style:name="P132" style:family="paragraph" style:parent-style-name="Text_20_body" style:master-page-name="Converted9">
      <style:paragraph-properties style:page-number="auto"/>
      <style:text-properties fo:font-size="8.5pt" style:font-size-asian="8.5pt"/>
    </style:style>
    <style:style style:name="P133" style:family="paragraph" style:parent-style-name="Text_20_body">
      <style:paragraph-properties fo:margin-left="0.194cm" fo:margin-right="0.688cm" fo:line-height="108%" fo:text-align="justify" style:justify-single-word="false" fo:text-indent="0cm" style:auto-text-indent="false"/>
    </style:style>
    <style:style style:name="P134" style:family="paragraph" style:parent-style-name="Text_20_body" style:master-page-name="Converted10">
      <style:paragraph-properties style:page-number="auto"/>
      <style:text-properties fo:font-size="8.5pt" style:font-size-asian="8.5pt"/>
    </style:style>
    <style:style style:name="P135" style:family="paragraph" style:parent-style-name="Text_20_body" style:master-page-name="Converted11">
      <style:paragraph-properties style:page-number="auto"/>
      <style:text-properties fo:font-size="8.5pt" fo:font-style="italic" style:font-size-asian="8.5pt" style:font-style-asian="italic"/>
    </style:style>
    <style:style style:name="P136" style:family="paragraph" style:parent-style-name="Text_20_body" style:master-page-name="Converted13">
      <style:paragraph-properties style:page-number="auto"/>
      <style:text-properties fo:font-size="8.5pt" style:font-size-asian="8.5pt"/>
    </style:style>
    <style:style style:name="P137" style:family="paragraph" style:parent-style-name="Text_20_body">
      <style:paragraph-properties fo:margin-left="1.295cm" fo:margin-right="0cm" fo:margin-top="0.035cm" fo:margin-bottom="0cm" loext:contextual-spacing="false" fo:text-indent="0cm" style:auto-text-indent="false"/>
    </style:style>
    <style:style style:name="P138" style:family="paragraph" style:parent-style-name="Text_20_body">
      <style:paragraph-properties fo:margin-left="1.295cm" fo:margin-right="0cm" fo:margin-top="0.035cm" fo:margin-bottom="0cm" loext:contextual-spacing="false" fo:text-align="justify" style:justify-single-word="false" fo:text-indent="0cm" style:auto-text-indent="false"/>
    </style:style>
    <style:style style:name="P139" style:family="paragraph" style:parent-style-name="Text_20_body">
      <style:paragraph-properties fo:margin-left="1.295cm" fo:margin-right="0cm" fo:line-height="0.404cm" fo:text-indent="0cm" style:auto-text-indent="false"/>
    </style:style>
    <style:style style:name="P140" style:family="paragraph" style:parent-style-name="Text_20_body">
      <style:paragraph-properties fo:margin-left="1.295cm" fo:margin-right="0cm" fo:margin-top="0.025cm" fo:margin-bottom="0cm" loext:contextual-spacing="false" fo:text-indent="0cm" style:auto-text-indent="false"/>
    </style:style>
    <style:style style:name="P141" style:family="paragraph" style:parent-style-name="Text_20_body" style:master-page-name="Converted15">
      <style:paragraph-properties style:page-number="auto"/>
      <style:text-properties fo:font-size="8.5pt" style:font-size-asian="8.5pt"/>
    </style:style>
    <style:style style:name="P142" style:family="paragraph" style:parent-style-name="Text_20_body">
      <style:paragraph-properties fo:margin-left="0.194cm" fo:margin-right="2.529cm" fo:line-height="108%" fo:text-indent="0cm" style:auto-text-indent="false"/>
    </style:style>
    <style:style style:name="P143" style:family="paragraph" style:parent-style-name="Text_20_body">
      <style:paragraph-properties fo:margin-left="0.794cm" fo:margin-right="0cm" fo:margin-top="0.035cm" fo:margin-bottom="0cm" loext:contextual-spacing="false" fo:text-indent="0cm" style:auto-text-indent="false"/>
    </style:style>
    <style:style style:name="P144" style:family="paragraph" style:parent-style-name="Text_20_body">
      <style:paragraph-properties fo:margin-left="0.794cm" fo:margin-right="0cm" fo:line-height="0.402cm" fo:text-indent="0cm" style:auto-text-indent="false"/>
    </style:style>
    <style:style style:name="P145" style:family="paragraph" style:parent-style-name="Text_20_body">
      <style:paragraph-properties fo:margin-left="0.794cm" fo:margin-right="0cm" fo:line-height="108%" fo:text-indent="0cm" style:auto-text-indent="false"/>
    </style:style>
    <style:style style:name="P146" style:family="paragraph" style:parent-style-name="Text_20_body">
      <style:paragraph-properties fo:margin-left="0.194cm" fo:margin-right="0cm" fo:line-height="0.404cm" fo:text-indent="0cm" style:auto-text-indent="false"/>
    </style:style>
    <style:style style:name="P147" style:family="paragraph" style:parent-style-name="Text_20_body" style:master-page-name="Converted16">
      <style:paragraph-properties style:page-number="auto"/>
      <style:text-properties fo:font-size="8.5pt" style:font-size-asian="8.5pt"/>
    </style:style>
    <style:style style:name="P148" style:family="paragraph" style:parent-style-name="Text_20_body" style:master-page-name="Converted17">
      <style:paragraph-properties style:page-number="auto"/>
      <style:text-properties fo:font-size="8.5pt" style:font-size-asian="8.5pt"/>
    </style:style>
    <style:style style:name="P149"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font-size="9pt" fo:letter-spacing="0.011cm" style:font-size-asian="9pt"/>
    </style:style>
    <style:style style:name="T3" style:family="text">
      <style:text-properties fo:font-size="9pt" fo:letter-spacing="0.004cm" style:font-size-asian="9pt"/>
    </style:style>
    <style:style style:name="T4" style:family="text">
      <style:text-properties fo:font-size="9pt" fo:letter-spacing="0.012cm" style:font-size-asian="9pt"/>
    </style:style>
    <style:style style:name="T5" style:family="text">
      <style:text-properties fo:font-size="9pt" fo:letter-spacing="0.002cm" style:font-size-asian="9pt"/>
    </style:style>
    <style:style style:name="T6" style:family="text">
      <style:text-properties fo:font-size="9pt" fo:letter-spacing="0.009cm" style:font-size-asian="9pt"/>
    </style:style>
    <style:style style:name="T7" style:family="text">
      <style:text-properties fo:font-size="9pt" fo:letter-spacing="-0.007cm" style:font-size-asian="9pt"/>
    </style:style>
    <style:style style:name="T8" style:family="text">
      <style:text-properties fo:font-size="9pt" style:font-size-asian="9pt"/>
    </style:style>
    <style:style style:name="T9" style:family="text">
      <style:text-properties fo:font-size="9pt" fo:letter-spacing="0.039cm" style:font-size-asian="9pt"/>
    </style:style>
    <style:style style:name="T10" style:family="text">
      <style:text-properties fo:font-size="9pt" fo:letter-spacing="-0.012cm" style:font-size-asian="9pt"/>
    </style:style>
    <style:style style:name="T11" style:family="text">
      <style:text-properties fo:font-size="9pt" fo:letter-spacing="-0.005cm" style:font-size-asian="9pt"/>
    </style:style>
    <style:style style:name="T12" style:family="text">
      <style:text-properties fo:font-size="9pt" fo:letter-spacing="0.049cm" style:font-size-asian="9pt"/>
    </style:style>
    <style:style style:name="T13" style:family="text">
      <style:text-properties fo:font-size="9pt" fo:letter-spacing="-0.021cm" style:font-size-asian="9pt"/>
    </style:style>
    <style:style style:name="T14" style:family="text">
      <style:text-properties fo:font-size="9pt" fo:letter-spacing="-0.021cm" fo:font-style="italic" style:font-size-asian="9pt" style:font-style-asian="italic"/>
    </style:style>
    <style:style style:name="T15" style:family="text">
      <style:text-properties fo:font-size="9pt" fo:letter-spacing="-0.019cm" style:font-size-asian="9pt"/>
    </style:style>
    <style:style style:name="T16" style:family="text">
      <style:text-properties fo:font-size="9pt" fo:letter-spacing="0.026cm" style:font-size-asian="9pt"/>
    </style:style>
    <style:style style:name="T17" style:family="text">
      <style:text-properties fo:font-size="9pt" fo:font-style="italic" style:font-size-asian="9pt" style:font-style-asian="italic"/>
    </style:style>
    <style:style style:name="T18" style:family="text">
      <style:text-properties fo:font-size="9pt" fo:letter-spacing="-0.014cm" style:font-size-asian="9pt"/>
    </style:style>
    <style:style style:name="T19" style:family="text">
      <style:text-properties fo:font-size="9pt" fo:letter-spacing="-0.018cm" style:font-size-asian="9pt"/>
    </style:style>
    <style:style style:name="T20" style:family="text">
      <style:text-properties fo:font-size="9pt" fo:letter-spacing="-0.023cm" style:font-size-asian="9pt"/>
    </style:style>
    <style:style style:name="T21" style:family="text">
      <style:text-properties fo:font-size="9pt" fo:letter-spacing="0.074cm" style:font-size-asian="9pt"/>
    </style:style>
    <style:style style:name="T22" style:family="text">
      <style:text-properties fo:font-size="9pt" fo:letter-spacing="0.078cm" style:font-size-asian="9pt"/>
    </style:style>
    <style:style style:name="T23" style:family="text">
      <style:text-properties fo:font-size="9pt" fo:letter-spacing="-0.041cm" style:font-size-asian="9pt"/>
    </style:style>
    <style:style style:name="T24" style:family="text">
      <style:text-properties fo:font-size="9pt" fo:letter-spacing="-0.025cm" style:font-size-asian="9pt"/>
    </style:style>
    <style:style style:name="T25" style:family="text">
      <style:text-properties fo:font-size="9pt" fo:letter-spacing="0.064cm" style:font-size-asian="9pt"/>
    </style:style>
    <style:style style:name="T26" style:family="text">
      <style:text-properties fo:font-size="9pt" fo:letter-spacing="-0.028cm" style:font-size-asian="9pt"/>
    </style:style>
    <style:style style:name="T27" style:family="text">
      <style:text-properties fo:font-size="9pt" fo:letter-spacing="-0.03cm" style:font-size-asian="9pt"/>
    </style:style>
    <style:style style:name="T28" style:family="text">
      <style:text-properties fo:font-size="9pt" fo:letter-spacing="-0.026cm" style:font-size-asian="9pt"/>
    </style:style>
    <style:style style:name="T29" style:family="text">
      <style:text-properties fo:font-size="9pt" fo:letter-spacing="0.069cm" style:font-size-asian="9pt"/>
    </style:style>
    <style:style style:name="T30" style:family="text">
      <style:text-properties fo:font-size="9pt" fo:letter-spacing="-0.011cm" style:font-size-asian="9pt"/>
    </style:style>
    <style:style style:name="T31" style:family="text">
      <style:text-properties fo:font-size="9pt" fo:letter-spacing="-0.009cm" style:font-size-asian="9pt"/>
    </style:style>
    <style:style style:name="T32" style:family="text">
      <style:text-properties fo:font-size="9pt" fo:letter-spacing="-0.004cm" style:font-size-asian="9pt"/>
    </style:style>
    <style:style style:name="T33" style:family="text">
      <style:text-properties fo:font-size="9pt" fo:letter-spacing="-0.035cm" style:font-size-asian="9pt"/>
    </style:style>
    <style:style style:name="T34" style:family="text">
      <style:text-properties fo:font-size="9pt" fo:letter-spacing="-0.032cm" style:font-size-asian="9pt"/>
    </style:style>
    <style:style style:name="T35" style:family="text">
      <style:text-properties fo:font-size="9pt" fo:letter-spacing="-0.034cm" style:font-size-asian="9pt"/>
    </style:style>
    <style:style style:name="T36" style:family="text">
      <style:text-properties fo:font-size="9pt" fo:letter-spacing="-0.039cm" style:font-size-asian="9pt"/>
    </style:style>
    <style:style style:name="T37" style:family="text">
      <style:text-properties fo:font-size="9pt" fo:letter-spacing="0.072cm" style:font-size-asian="9pt"/>
    </style:style>
    <style:style style:name="T38" style:family="text">
      <style:text-properties fo:font-size="9pt" fo:letter-spacing="-0.016cm" style:font-size-asian="9pt"/>
    </style:style>
    <style:style style:name="T39" style:family="text">
      <style:text-properties fo:font-size="9pt" fo:letter-spacing="0.053cm" style:font-size-asian="9pt"/>
    </style:style>
    <style:style style:name="T40" style:family="text">
      <style:text-properties fo:font-size="9pt" fo:letter-spacing="0.042cm" style:font-size-asian="9pt"/>
    </style:style>
    <style:style style:name="T41" style:family="text">
      <style:text-properties fo:font-size="9pt" fo:letter-spacing="0.058cm" style:font-size-asian="9pt"/>
    </style:style>
    <style:style style:name="T42" style:family="text">
      <style:text-properties fo:font-size="9pt" fo:letter-spacing="-0.056cm" style:font-size-asian="9pt"/>
    </style:style>
    <style:style style:name="T43" style:family="text">
      <style:text-properties fo:font-size="9pt" fo:letter-spacing="0.06cm" style:font-size-asian="9pt"/>
    </style:style>
    <style:style style:name="T44" style:family="text">
      <style:text-properties fo:font-size="9pt" fo:letter-spacing="0.034cm" style:font-size-asian="9pt"/>
    </style:style>
    <style:style style:name="T45" style:family="text">
      <style:text-properties fo:font-size="13pt" fo:font-weight="bold" style:font-size-asian="13pt" style:font-weight-asian="bold"/>
    </style:style>
    <style:style style:name="T46" style:family="text">
      <style:text-properties fo:font-size="13pt" style:font-size-asian="13pt"/>
    </style:style>
    <style:style style:name="T47" style:family="text">
      <style:text-properties fo:font-size="13pt" fo:font-style="italic" style:font-size-asian="13pt" style:font-style-asian="italic"/>
    </style:style>
    <style:style style:name="T48" style:family="text">
      <style:text-properties fo:font-size="8pt" style:font-size-asian="8pt"/>
    </style:style>
    <style:style style:name="T49" style:family="text">
      <style:text-properties fo:font-size="8pt" fo:font-style="italic" style:font-size-asian="8pt" style:font-style-asian="italic"/>
    </style:style>
    <style:style style:name="T50" style:family="text">
      <style:text-properties fo:font-size="8pt" fo:letter-spacing="-0.009cm" style:font-size-asian="8pt"/>
    </style:style>
    <style:style style:name="T51" style:family="text">
      <style:text-properties fo:font-size="8pt" fo:letter-spacing="-0.011cm" style:font-size-asian="8pt"/>
    </style:style>
    <style:style style:name="T52" style:family="text">
      <style:text-properties fo:font-size="8pt" fo:letter-spacing="-0.007cm" style:font-size-asian="8pt"/>
    </style:style>
    <style:style style:name="T53" style:family="text">
      <style:text-properties fo:font-size="8pt" fo:letter-spacing="0.016cm" style:font-size-asian="8pt"/>
    </style:style>
    <style:style style:name="T54" style:family="text">
      <style:text-properties fo:font-size="8pt" fo:letter-spacing="0.009cm" style:font-size-asian="8pt"/>
    </style:style>
    <style:style style:name="T55" style:family="text">
      <style:text-properties fo:font-size="8pt" fo:letter-spacing="-0.03cm" style:font-size-asian="8pt"/>
    </style:style>
    <style:style style:name="T56" style:family="text">
      <style:text-properties fo:font-size="8pt" fo:letter-spacing="-0.032cm" style:font-size-asian="8pt"/>
    </style:style>
    <style:style style:name="T57" style:family="text">
      <style:text-properties fo:font-size="8pt" fo:letter-spacing="-0.034cm" style:font-size-asian="8pt"/>
    </style:style>
    <style:style style:name="T58" style:family="text">
      <style:text-properties fo:font-size="8pt" fo:letter-spacing="-0.005cm" style:font-size-asian="8pt"/>
    </style:style>
    <style:style style:name="T59" style:family="text">
      <style:text-properties fo:font-size="8pt" fo:letter-spacing="-0.005cm" fo:font-style="italic" style:font-size-asian="8pt" style:font-style-asian="italic"/>
    </style:style>
    <style:style style:name="T60" style:family="text">
      <style:text-properties fo:font-size="8pt" fo:letter-spacing="0.004cm" style:font-size-asian="8pt"/>
    </style:style>
    <style:style style:name="T61" style:family="text">
      <style:text-properties fo:font-size="8pt" fo:letter-spacing="-0.012cm" style:font-size-asian="8pt"/>
    </style:style>
    <style:style style:name="T62" style:family="text">
      <style:text-properties fo:font-size="8pt" fo:letter-spacing="-0.026cm" style:font-size-asian="8pt"/>
    </style:style>
    <style:style style:name="T63" style:family="text">
      <style:text-properties fo:font-size="8pt" fo:letter-spacing="-0.026cm" fo:font-style="italic" style:font-size-asian="8pt" style:font-style-asian="italic"/>
    </style:style>
    <style:style style:name="T64" style:family="text">
      <style:text-properties fo:font-size="8pt" fo:letter-spacing="-0.023cm" style:font-size-asian="8pt"/>
    </style:style>
    <style:style style:name="T65" style:family="text">
      <style:text-properties fo:font-size="8pt" fo:letter-spacing="-0.023cm" fo:font-style="italic" style:font-size-asian="8pt" style:font-style-asian="italic"/>
    </style:style>
    <style:style style:name="T66" style:family="text">
      <style:text-properties fo:font-size="8pt" fo:letter-spacing="-0.016cm" style:font-size-asian="8pt"/>
    </style:style>
    <style:style style:name="T67" style:family="text">
      <style:text-properties fo:font-size="8pt" fo:letter-spacing="-0.016cm" fo:font-style="italic" style:font-size-asian="8pt" style:font-style-asian="italic"/>
    </style:style>
    <style:style style:name="T68" style:family="text">
      <style:text-properties fo:font-size="8pt" fo:letter-spacing="-0.018cm" style:font-size-asian="8pt"/>
    </style:style>
    <style:style style:name="T69" style:family="text">
      <style:text-properties fo:font-size="8pt" fo:letter-spacing="0.018cm" style:font-size-asian="8pt"/>
    </style:style>
    <style:style style:name="T70" style:family="text">
      <style:text-properties fo:font-size="8pt" fo:letter-spacing="-0.014cm" style:font-size-asian="8pt"/>
    </style:style>
    <style:style style:name="T71" style:family="text">
      <style:text-properties fo:font-size="8pt" fo:letter-spacing="-0.028cm" fo:font-style="italic" style:font-size-asian="8pt" style:font-style-asian="italic"/>
    </style:style>
    <style:style style:name="T72" style:family="text">
      <style:text-properties fo:font-size="8pt" fo:letter-spacing="-0.028cm" style:font-size-asian="8pt"/>
    </style:style>
    <style:style style:name="T73" style:family="text">
      <style:text-properties fo:font-size="8pt" fo:letter-spacing="-0.004cm" style:font-size-asian="8pt"/>
    </style:style>
    <style:style style:name="T74" style:family="text">
      <style:text-properties fo:font-size="8pt" fo:letter-spacing="-0.004cm" fo:font-style="italic" style:font-size-asian="8pt" style:font-style-asian="italic"/>
    </style:style>
    <style:style style:name="T75" style:family="text">
      <style:text-properties fo:font-size="8pt" fo:letter-spacing="0.005cm" style:font-size-asian="8pt"/>
    </style:style>
    <style:style style:name="T76" style:family="text">
      <style:text-properties fo:font-size="8pt" fo:letter-spacing="-0.048cm" style:font-size-asian="8pt"/>
    </style:style>
    <style:style style:name="T77" style:family="text">
      <style:text-properties fo:font-size="8pt" fo:letter-spacing="-0.025cm" fo:font-style="italic" style:font-size-asian="8pt" style:font-style-asian="italic"/>
    </style:style>
    <style:style style:name="T78" style:family="text">
      <style:text-properties fo:font-size="8pt" fo:letter-spacing="0.028cm" fo:font-style="italic" style:font-size-asian="8pt" style:font-style-asian="italic"/>
    </style:style>
    <style:style style:name="T79" style:family="text">
      <style:text-properties fo:font-size="8pt" fo:letter-spacing="-0.021cm" style:font-size-asian="8pt"/>
    </style:style>
    <style:style style:name="T80" style:family="text">
      <style:text-properties fo:font-size="8pt" fo:letter-spacing="-0.021cm" fo:font-style="italic" style:font-size-asian="8pt" style:font-style-asian="italic"/>
    </style:style>
    <style:style style:name="T81" style:family="text">
      <style:text-properties fo:letter-spacing="-0.018cm"/>
    </style:style>
    <style:style style:name="T82" style:family="text">
      <style:text-properties fo:letter-spacing="-0.014cm"/>
    </style:style>
    <style:style style:name="T83" style:family="text">
      <style:text-properties fo:letter-spacing="-0.014cm" fo:font-style="italic" style:font-style-asian="italic"/>
    </style:style>
    <style:style style:name="T84" style:family="text">
      <style:text-properties fo:letter-spacing="-0.016cm"/>
    </style:style>
    <style:style style:name="T85" style:family="text">
      <style:text-properties fo:letter-spacing="-0.016cm" fo:font-style="italic" style:font-style-asian="italic"/>
    </style:style>
    <style:style style:name="T86" style:family="text">
      <style:text-properties fo:letter-spacing="-0.032cm"/>
    </style:style>
    <style:style style:name="T87" style:family="text">
      <style:text-properties fo:letter-spacing="-0.032cm" fo:font-style="italic" style:font-style-asian="italic"/>
    </style:style>
    <style:style style:name="T88" style:family="text">
      <style:text-properties fo:letter-spacing="-0.034cm"/>
    </style:style>
    <style:style style:name="T89" style:family="text">
      <style:text-properties fo:letter-spacing="-0.03cm"/>
    </style:style>
    <style:style style:name="T90" style:family="text">
      <style:text-properties fo:letter-spacing="-0.03cm" fo:font-style="italic" style:font-style-asian="italic"/>
    </style:style>
    <style:style style:name="T91" style:family="text">
      <style:text-properties fo:letter-spacing="-0.037cm"/>
    </style:style>
    <style:style style:name="T92" style:family="text">
      <style:text-properties fo:letter-spacing="-0.037cm" fo:font-style="italic" style:font-style-asian="italic"/>
    </style:style>
    <style:style style:name="T93" style:family="text">
      <style:text-properties fo:font-style="italic" style:font-style-asian="italic"/>
    </style:style>
    <style:style style:name="T94" style:family="text">
      <style:text-properties fo:letter-spacing="-0.025cm"/>
    </style:style>
    <style:style style:name="T95" style:family="text">
      <style:text-properties fo:letter-spacing="-0.025cm" fo:font-style="italic" style:font-style-asian="italic"/>
    </style:style>
    <style:style style:name="T96" style:family="text">
      <style:text-properties fo:letter-spacing="-0.012cm"/>
    </style:style>
    <style:style style:name="T97" style:family="text">
      <style:text-properties fo:letter-spacing="-0.011cm"/>
    </style:style>
    <style:style style:name="T98" style:family="text">
      <style:text-properties fo:letter-spacing="-0.011cm" fo:font-style="italic" style:font-style-asian="italic"/>
    </style:style>
    <style:style style:name="T99" style:family="text">
      <style:text-properties fo:letter-spacing="-0.005cm"/>
    </style:style>
    <style:style style:name="T100" style:family="text">
      <style:text-properties fo:letter-spacing="-0.005cm" fo:font-style="italic" style:font-style-asian="italic"/>
    </style:style>
    <style:style style:name="T101" style:family="text">
      <style:text-properties fo:letter-spacing="-0.007cm"/>
    </style:style>
    <style:style style:name="T102" style:family="text">
      <style:text-properties fo:letter-spacing="-0.007cm" fo:font-style="italic" style:font-style-asian="italic"/>
    </style:style>
    <style:style style:name="T103" style:family="text">
      <style:text-properties fo:letter-spacing="0.007cm"/>
    </style:style>
    <style:style style:name="T104" style:family="text">
      <style:text-properties fo:letter-spacing="-0.023cm"/>
    </style:style>
    <style:style style:name="T105" style:family="text">
      <style:text-properties fo:letter-spacing="-0.023cm" fo:font-style="italic" style:font-style-asian="italic"/>
    </style:style>
    <style:style style:name="T106" style:family="text">
      <style:text-properties fo:letter-spacing="-0.021cm"/>
    </style:style>
    <style:style style:name="T107" style:family="text">
      <style:text-properties fo:letter-spacing="-0.021cm" fo:font-style="italic" style:font-style-asian="italic"/>
    </style:style>
    <style:style style:name="T108" style:family="text">
      <style:text-properties fo:letter-spacing="-0.046cm"/>
    </style:style>
    <style:style style:name="T109" style:family="text">
      <style:text-properties fo:letter-spacing="-0.044cm"/>
    </style:style>
    <style:style style:name="T110" style:family="text">
      <style:text-properties fo:letter-spacing="-0.044cm" fo:font-style="italic" style:font-style-asian="italic"/>
    </style:style>
    <style:style style:name="T111" style:family="text">
      <style:text-properties fo:letter-spacing="-0.035cm"/>
    </style:style>
    <style:style style:name="T112" style:family="text">
      <style:text-properties fo:letter-spacing="-0.035cm" fo:font-style="italic" style:font-style-asian="italic"/>
    </style:style>
    <style:style style:name="T113" style:family="text">
      <style:text-properties fo:letter-spacing="-0.009cm"/>
    </style:style>
    <style:style style:name="T114" style:family="text">
      <style:text-properties fo:letter-spacing="-0.009cm" fo:font-style="italic" style:font-style-asian="italic"/>
    </style:style>
    <style:style style:name="T115" style:family="text">
      <style:text-properties style:text-position="54% 100%" fo:font-size="5.5pt" style:font-size-asian="5.5pt"/>
    </style:style>
    <style:style style:name="T116" style:family="text">
      <style:text-properties fo:letter-spacing="0.005cm"/>
    </style:style>
    <style:style style:name="T117" style:family="text">
      <style:text-properties fo:letter-spacing="-0.042cm"/>
    </style:style>
    <style:style style:name="T118" style:family="text">
      <style:text-properties fo:letter-spacing="-0.042cm" fo:font-style="italic" style:font-style-asian="italic"/>
    </style:style>
    <style:style style:name="T119" style:family="text">
      <style:text-properties fo:letter-spacing="-0.041cm"/>
    </style:style>
    <style:style style:name="T120" style:family="text">
      <style:text-properties fo:letter-spacing="-0.041cm" fo:font-style="italic" style:font-style-asian="italic"/>
    </style:style>
    <style:style style:name="T121" style:family="text">
      <style:text-properties fo:letter-spacing="-0.028cm"/>
    </style:style>
    <style:style style:name="T122" style:family="text">
      <style:text-properties fo:letter-spacing="-0.028cm" fo:font-style="italic" style:font-style-asian="italic"/>
    </style:style>
    <style:style style:name="T123" style:family="text">
      <style:text-properties fo:letter-spacing="0.034cm"/>
    </style:style>
    <style:style style:name="T124" style:family="text">
      <style:text-properties style:text-position="55% 100%" fo:font-size="4.5pt" style:font-size-asian="4.5pt"/>
    </style:style>
    <style:style style:name="T125" style:family="text">
      <style:text-properties style:text-position="55% 100%" fo:font-size="4.5pt" fo:letter-spacing="0.026cm" style:font-size-asian="4.5pt"/>
    </style:style>
    <style:style style:name="T126" style:family="text">
      <style:text-properties style:text-position="55% 100%" fo:font-size="4.5pt" fo:letter-spacing="0.034cm" style:font-size-asian="4.5pt"/>
    </style:style>
    <style:style style:name="T127" style:family="text">
      <style:text-properties style:text-position="55% 100%" fo:font-size="4.5pt" fo:letter-spacing="0.025cm" style:font-size-asian="4.5pt"/>
    </style:style>
    <style:style style:name="T128" style:family="text">
      <style:text-properties fo:letter-spacing="0.085cm"/>
    </style:style>
    <style:style style:name="T129" style:family="text">
      <style:text-properties fo:letter-spacing="0.019cm"/>
    </style:style>
    <style:style style:name="T130" style:family="text">
      <style:text-properties fo:letter-spacing="0.03cm"/>
    </style:style>
    <style:style style:name="T131" style:family="text">
      <style:text-properties fo:letter-spacing="0.032cm"/>
    </style:style>
    <style:style style:name="T132" style:family="text">
      <style:text-properties fo:letter-spacing="-0.049cm"/>
    </style:style>
    <style:style style:name="T133" style:family="text">
      <style:text-properties fo:letter-spacing="-0.048cm"/>
    </style:style>
    <style:style style:name="T134" style:family="text">
      <style:text-properties fo:letter-spacing="-0.048cm" fo:font-style="italic" style:font-style-asian="italic"/>
    </style:style>
    <style:style style:name="T135" style:family="text">
      <style:text-properties fo:letter-spacing="-0.004cm"/>
    </style:style>
    <style:style style:name="T136" style:family="text">
      <style:text-properties fo:letter-spacing="0.046cm"/>
    </style:style>
    <style:style style:name="T137" style:family="text">
      <style:text-properties fo:letter-spacing="-0.051cm"/>
    </style:style>
    <style:style style:name="T138" style:family="text">
      <style:text-properties fo:letter-spacing="-0.051cm" fo:font-style="italic" style:font-style-asian="italic"/>
    </style:style>
    <style:style style:name="T139" style:family="text">
      <style:text-properties fo:letter-spacing="0.037cm"/>
    </style:style>
    <style:style style:name="T140" style:family="text">
      <style:text-properties fo:letter-spacing="-0.039cm"/>
    </style:style>
    <style:style style:name="T141" style:family="text">
      <style:text-properties fo:letter-spacing="0.021cm"/>
    </style:style>
    <style:style style:name="T142" style:family="text">
      <style:text-properties fo:letter-spacing="0.023cm"/>
    </style:style>
    <style:style style:name="T143" style:family="text">
      <style:text-properties fo:letter-spacing="-0.019cm"/>
    </style:style>
    <style:style style:name="T144" style:family="text">
      <style:text-properties fo:letter-spacing="-0.019cm" fo:font-style="italic" style:font-style-asian="italic"/>
    </style:style>
    <style:style style:name="T145" style:family="text">
      <style:text-properties fo:letter-spacing="-0.055cm"/>
    </style:style>
    <style:style style:name="T146" style:family="text">
      <style:text-properties fo:letter-spacing="-0.053cm"/>
    </style:style>
    <style:style style:name="T147" style:family="text">
      <style:text-properties fo:letter-spacing="-0.026cm"/>
    </style:style>
    <style:style style:name="T148" style:family="text">
      <style:text-properties fo:letter-spacing="-0.026cm" fo:font-style="italic" style:font-style-asian="italic"/>
    </style:style>
    <style:style style:name="T149" style:family="text">
      <style:text-properties fo:letter-spacing="-0.056cm"/>
    </style:style>
    <style:style style:name="T150" style:family="text">
      <style:text-properties fo:letter-spacing="0.026cm"/>
    </style:style>
    <style:style style:name="T151" style:family="text">
      <style:text-properties fo:letter-spacing="-0.065cm"/>
    </style:style>
    <style:style style:name="T152" style:family="text">
      <style:text-properties fo:letter-spacing="-0.064cm"/>
    </style:style>
    <style:style style:name="T153" style:family="text">
      <style:text-properties fo:letter-spacing="0.074cm"/>
    </style:style>
    <style:style style:name="T154" style:family="text">
      <style:text-properties fo:letter-spacing="0.071cm"/>
    </style:style>
    <style:style style:name="T155" style:family="text">
      <style:text-properties fo:letter-spacing="0.065cm"/>
    </style:style>
    <style:style style:name="T156" style:family="text">
      <style:text-properties fo:letter-spacing="0.053cm"/>
    </style:style>
    <style:style style:name="T157" style:family="text">
      <style:text-properties fo:font-size="11pt" fo:font-style="italic" style:font-size-asian="11pt" style:font-style-asian="italic"/>
    </style:style>
    <style:style style:name="T158" style:family="text">
      <style:text-properties fo:font-size="11pt" style:font-size-asian="11pt"/>
    </style:style>
    <style:style style:name="T159" style:family="text">
      <style:text-properties fo:letter-spacing="-0.062cm"/>
    </style:style>
    <style:style style:name="T160" style:family="text">
      <style:text-properties fo:letter-spacing="-0.06cm"/>
    </style:style>
    <style:style style:name="T161" style:family="text">
      <style:text-properties fo:letter-spacing="0.039cm"/>
    </style:style>
    <style:style style:name="T162" style:family="text">
      <style:text-properties fo:letter-spacing="0.012cm"/>
    </style:style>
    <style:style style:name="T163" style:family="text">
      <style:text-properties fo:letter-spacing="0.016cm"/>
    </style:style>
    <style:style style:name="T164" style:family="text">
      <style:text-properties fo:letter-spacing="0.014cm"/>
    </style:style>
    <style:style style:name="T165" style:family="text">
      <style:text-properties fo:letter-spacing="0.049cm"/>
    </style:style>
    <style:style style:name="T166" style:family="text">
      <style:text-properties fo:font-size="10pt" style:font-size-asian="10pt"/>
    </style:style>
    <style:style style:name="T167" style:family="text">
      <style:text-properties fo:font-size="10pt" fo:letter-spacing="-0.046cm" style:font-size-asian="10pt"/>
    </style:style>
    <style:style style:name="T168" style:family="text">
      <style:text-properties fo:font-size="10pt" fo:letter-spacing="-0.044cm" style:font-size-asian="10pt"/>
    </style:style>
    <style:style style:name="T169" style:family="text">
      <style:text-properties fo:font-size="10pt" fo:letter-spacing="-0.005cm" style:font-size-asian="10pt"/>
    </style:style>
    <style:style style:name="T170" style:family="text">
      <style:text-properties fo:font-size="10pt" fo:letter-spacing="-0.005cm" fo:font-style="italic" style:font-size-asian="10pt" style:font-style-asian="italic"/>
    </style:style>
    <style:style style:name="T171" style:family="text">
      <style:text-properties fo:font-size="10pt" fo:font-style="italic" style:font-size-asian="10pt" style:font-style-asian="italic"/>
    </style:style>
    <style:style style:name="T172" style:family="text">
      <style:text-properties fo:font-size="10pt" fo:letter-spacing="0.03cm" fo:font-style="italic" style:font-size-asian="10pt" style:font-style-asian="italic"/>
    </style:style>
    <style:style style:name="T173" style:family="text">
      <style:text-properties fo:font-size="10pt" fo:letter-spacing="0.032cm" fo:font-style="italic" style:font-size-asian="10pt" style:font-style-asian="italic"/>
    </style:style>
    <style:style style:name="T174" style:family="text">
      <style:text-properties fo:font-size="10pt" fo:letter-spacing="0.032cm" style:font-size-asian="10pt"/>
    </style:style>
    <style:style style:name="T175" style:family="text">
      <style:text-properties fo:font-size="10pt" fo:letter-spacing="0.034cm" fo:font-style="italic" style:font-size-asian="10pt" style:font-style-asian="italic"/>
    </style:style>
    <style:style style:name="T176" style:family="text">
      <style:text-properties fo:font-size="10pt" fo:letter-spacing="-0.025cm" style:font-size-asian="10pt"/>
    </style:style>
    <style:style style:name="T177" style:family="text">
      <style:text-properties fo:font-size="10pt" fo:letter-spacing="-0.025cm" fo:font-style="italic" style:font-size-asian="10pt" style:font-style-asian="italic"/>
    </style:style>
    <style:style style:name="T178" style:family="text">
      <style:text-properties fo:font-size="10pt" fo:letter-spacing="-0.023cm" style:font-size-asian="10pt"/>
    </style:style>
    <style:style style:name="T179" style:family="text">
      <style:text-properties fo:font-size="10pt" fo:letter-spacing="-0.023cm" fo:font-style="italic" style:font-size-asian="10pt" style:font-style-asian="italic"/>
    </style:style>
    <style:style style:name="T180" style:family="text">
      <style:text-properties fo:font-size="10pt" fo:letter-spacing="-0.021cm" fo:font-style="italic" style:font-size-asian="10pt" style:font-style-asian="italic"/>
    </style:style>
    <style:style style:name="T181" style:family="text">
      <style:text-properties fo:font-size="10pt" fo:letter-spacing="-0.021cm" style:font-size-asian="10pt"/>
    </style:style>
    <style:style style:name="T182" style:family="text">
      <style:text-properties fo:font-size="10pt" fo:letter-spacing="0.046cm" style:font-size-asian="10pt"/>
    </style:style>
    <style:style style:name="T183" style:family="text">
      <style:text-properties fo:font-size="10pt" fo:letter-spacing="-0.041cm" style:font-size-asian="10pt"/>
    </style:style>
    <style:style style:name="T184" style:family="text">
      <style:text-properties fo:font-size="10pt" fo:letter-spacing="0.016cm" fo:font-style="italic" style:font-size-asian="10pt" style:font-style-asian="italic"/>
    </style:style>
    <style:style style:name="T185" style:family="text">
      <style:text-properties fo:font-size="10pt" fo:letter-spacing="-0.007cm" fo:font-style="italic" style:font-size-asian="10pt" style:font-style-asian="italic"/>
    </style:style>
    <style:style style:name="T186" style:family="text">
      <style:text-properties fo:font-size="10pt" fo:letter-spacing="-0.007cm" style:font-size-asian="10pt"/>
    </style:style>
    <style:style style:name="T187" style:family="text">
      <style:text-properties fo:font-size="10pt" fo:letter-spacing="-0.03cm" style:font-size-asian="10pt"/>
    </style:style>
    <style:style style:name="T188" style:family="text">
      <style:text-properties fo:font-size="10pt" fo:letter-spacing="-0.014cm" style:font-size-asian="10pt"/>
    </style:style>
    <style:style style:name="T189" style:family="text">
      <style:text-properties fo:font-size="10pt" fo:letter-spacing="-0.014cm" fo:font-style="italic" style:font-size-asian="10pt" style:font-style-asian="italic"/>
    </style:style>
    <style:style style:name="T190" style:family="text">
      <style:text-properties fo:font-size="10pt" fo:letter-spacing="-0.011cm" style:font-size-asian="10pt"/>
    </style:style>
    <style:style style:name="T191" style:family="text">
      <style:text-properties fo:font-size="10pt" fo:letter-spacing="-0.011cm" fo:font-style="italic" style:font-size-asian="10pt" style:font-style-asian="italic"/>
    </style:style>
    <style:style style:name="T192" style:family="text">
      <style:text-properties fo:font-size="10pt" fo:letter-spacing="-0.012cm" fo:font-style="italic" style:font-size-asian="10pt" style:font-style-asian="italic"/>
    </style:style>
    <style:style style:name="T193" style:family="text">
      <style:text-properties fo:font-size="10pt" fo:letter-spacing="-0.012cm" style:font-size-asian="10pt"/>
    </style:style>
    <style:style style:name="T194" style:family="text">
      <style:text-properties fo:font-size="10pt" fo:letter-spacing="-0.018cm" style:font-size-asian="10pt"/>
    </style:style>
    <style:style style:name="T195" style:family="text">
      <style:text-properties fo:font-size="10pt" fo:letter-spacing="-0.004cm" style:font-size-asian="10pt"/>
    </style:style>
    <style:style style:name="T196" style:family="text">
      <style:text-properties fo:font-size="10pt" fo:letter-spacing="-0.009cm" fo:font-style="italic" style:font-size-asian="10pt" style:font-style-asian="italic"/>
    </style:style>
    <style:style style:name="T197" style:family="text">
      <style:text-properties fo:font-size="10pt" fo:letter-spacing="0.025cm" style:font-size-asian="10pt"/>
    </style:style>
    <style:style style:name="T198" style:family="text">
      <style:text-properties fo:font-size="10pt" fo:letter-spacing="-0.019cm" style:font-size-asian="10pt"/>
    </style:style>
    <style:style style:name="T199" style:family="text">
      <style:text-properties fo:font-size="10pt" fo:letter-spacing="-0.019cm" fo:font-style="italic" style:font-size-asian="10pt" style:font-style-asian="italic"/>
    </style:style>
    <style:style style:name="T200" style:family="text">
      <style:text-properties fo:font-size="10pt" fo:letter-spacing="-0.053cm" fo:font-style="italic" style:font-size-asian="10pt" style:font-style-asian="italic"/>
    </style:style>
    <style:style style:name="T201" style:family="text">
      <style:text-properties fo:font-size="10pt" fo:letter-spacing="-0.053cm" style:font-size-asian="10pt"/>
    </style:style>
    <style:style style:name="T202" style:family="text">
      <style:text-properties fo:font-size="10pt" fo:letter-spacing="0.007cm" style:font-size-asian="10pt"/>
    </style:style>
    <style:style style:name="T203" style:family="text">
      <style:text-properties fo:font-size="10pt" fo:letter-spacing="-0.026cm" style:font-size-asian="10pt"/>
    </style:style>
    <style:style style:name="T204" style:family="text">
      <style:text-properties fo:font-size="10pt" fo:letter-spacing="-0.026cm" fo:font-style="italic" style:font-size-asian="10pt" style:font-style-asian="italic"/>
    </style:style>
    <style:style style:name="T205" style:family="text">
      <style:text-properties fo:font-size="10pt" fo:letter-spacing="0.011cm" style:font-size-asian="10pt"/>
    </style:style>
    <style:style style:name="T206" style:family="text">
      <style:text-properties fo:font-size="10pt" fo:letter-spacing="-0.064cm" style:font-size-asian="10pt"/>
    </style:style>
    <style:style style:name="T207" style:family="text">
      <style:text-properties fo:font-size="10pt" fo:letter-spacing="0.021cm" style:font-size-asian="10pt"/>
    </style:style>
    <style:style style:name="T208" style:family="text">
      <style:text-properties fo:font-size="10pt" fo:letter-spacing="0.005cm" style:font-size-asian="10pt"/>
    </style:style>
    <style:style style:name="T209" style:family="text">
      <style:text-properties fo:font-size="10pt" fo:letter-spacing="-0.028cm" style:font-size-asian="10pt"/>
    </style:style>
    <style:style style:name="T210" style:family="text">
      <style:text-properties fo:font-size="10pt" fo:letter-spacing="-0.028cm" fo:font-style="italic" style:font-size-asian="10pt" style:font-style-asian="italic"/>
    </style:style>
    <style:style style:name="T211" style:family="text">
      <style:text-properties fo:font-size="10pt" fo:letter-spacing="0.037cm" style:font-size-asian="10pt"/>
    </style:style>
    <style:style style:name="T212" style:family="text">
      <style:text-properties fo:letter-spacing="0.058cm"/>
    </style:style>
    <style:style style:name="T213" style:family="text">
      <style:text-properties fo:letter-spacing="0.048cm"/>
    </style:style>
    <style:style style:name="T214" style:family="text">
      <style:text-properties fo:letter-spacing="0.025cm"/>
    </style:style>
    <style:style style:name="T215" style:family="text">
      <style:text-properties fo:letter-spacing="0.044cm"/>
    </style:style>
    <style:style style:name="T216" style:family="text">
      <style:text-properties fo:letter-spacing="0.035cm"/>
    </style:style>
    <style:style style:name="T217" style:family="text">
      <style:text-properties fo:letter-spacing="0.05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draw:g text:anchor-type="as-char" draw:z-index="12" draw:style-name="gr1"><draw:line draw:style-name="gr2" draw:text-style-name="P149" svg:x1="0cm" svg:y1="0cm" svg:x2="13cm" svg:y2="0cm"><text:p/></draw:line></draw:g></text:p>
        <text:p text:style-name="P5"><draw:line text:anchor-type="char" draw:z-index="6" draw:style-name="gr3" draw:text-style-name="P149" svg:x1="1.499cm" svg:y1="0.669cm" svg:x2="14.499cm" svg:y2="0.669cm"><text:p/></draw:line><text:span text:style-name="T2">STUDIA</text:span><text:span text:style-name="T3"> </text:span><text:span text:style-name="T4">HUMANISTYCZNE</text:span><text:span text:style-name="T5"> </text:span><text:span text:style-name="T6">AGH<text:tab/></text:span><text:span text:style-name="T7">Tom </text:span><text:span text:style-name="T8">18/2 •</text:span><text:span text:style-name="T9"> </text:span><text:span text:style-name="T8">2019</text:span></text:p>
        <text:p text:style-name="P6"><text:a xlink:type="simple" xlink:href="http://dx.doi.org/10.7494/human.2019.18.2.93" text:style-name="ListLabel_20_1" text:visited-style-name="ListLabel_20_1"><text:span text:style-name="T8">http://dx.doi.org/10.7494/human.2019.18.2.93</text:span></text:a></text:p>
        <text:p text:style-name="P62"/>
        <text:p text:style-name="P7"><text:span text:style-name="T45">Edyta Żyrek‑Horodyska*</text:span></text:p>
        <text:p text:style-name="P70">Uniwersytet Jagielloński <text:a xlink:type="simple" xlink:href="https://orcid.org/0000-0002-7276-1736" text:style-name="ListLabel_20_2" text:visited-style-name="ListLabel_20_2">ORCID: 0000-0002-7276-1736</text:a></text:p>
        <text:p text:style-name="P63"/>
        <text:p text:style-name="P71"/>
        <text:p text:style-name="P11"><text:span text:style-name="T46">NOWODZIENNIKARSKIE EKSPERYMENTY Z FORMĄ REPORTAŻU PODRÓŻNICZEGO.</text:span></text:p>
        <text:p text:style-name="P12"><text:span text:style-name="T46">KAZUS </text:span><text:span text:style-name="T47">BIAŁEJ GORĄCZKI </text:span><text:span text:style-name="T46">JACKA HUGO-BADERA</text:span></text:p>
        <text:p text:style-name="P64"/>
        <text:p text:style-name="P64"/>
        <text:p text:style-name="P64"/>
        <text:p text:style-name="P14"><text:span text:style-name="T48">Celem niniejszego artykułu jest omówienie </text:span><text:span text:style-name="T49">Białej gorączki </text:span><text:span text:style-name="T48">Jacka Hugo-Badera, którą uznać można za tekst wpisujący się w ramy tak zwanego nowego dziennikarstwa. Analizy pokazują, że nakreślony w tomie obraz Rosji</text:span><text:span text:style-name="T50"> </text:span><text:span text:style-name="T48">zostaje</text:span><text:span text:style-name="T51"> </text:span><text:span text:style-name="T48">przez</text:span><text:span text:style-name="T50"> </text:span><text:span text:style-name="T48">dziennikarza</text:span><text:span text:style-name="T50"> </text:span><text:span text:style-name="T48">przedstawiony</text:span><text:span text:style-name="T50"> </text:span><text:span text:style-name="T48">na</text:span><text:span text:style-name="T50"> </text:span><text:span text:style-name="T48">wzór</text:span><text:span text:style-name="T50"> </text:span><text:span text:style-name="T48">powieści</text:span><text:span text:style-name="T50"> </text:span><text:span text:style-name="T48">drogi,</text:span><text:span text:style-name="T50"> </text:span><text:span text:style-name="T48">upodabniającej</text:span><text:span text:style-name="T50"> </text:span><text:span text:style-name="T48">się</text:span><text:span text:style-name="T50"> </text:span><text:span text:style-name="T48">w</text:span><text:span text:style-name="T52"> </text:span><text:span text:style-name="T48">wielu</text:span><text:span text:style-name="T50"> </text:span><text:span text:style-name="T48">miejscach do dziennikarstwa gonzo. Reportaż podróżniczy dowartościowuje wrażenia i opinie autora, wchodzi w dialog z czytelnikiem i poszukuje źródeł inspiracji w języku i formie gatunków fikcjonalnych. Dziennikarz-podróż- nik eksponuje liczne ograniczenia reportażu, często rozszerzając go o elementy inspirowane poetyką innych gatunków literackich i</text:span><text:span text:style-name="T53"> </text:span><text:span text:style-name="T48">prasowych.</text:span></text:p>
        <text:p text:style-name="P18"><text:span text:style-name="T48">Słowa klucze: reportaż, podróż, Jacek Hugo-Bader, </text:span><text:span text:style-name="T49">Biała gorączka</text:span><text:span text:style-name="T48">, Rosja</text:span></text:p>
        <text:p text:style-name="P65"/>
        <text:p text:style-name="P66"/>
        <text:h text:style-name="Heading_20_1" text:outline-level="2">WPROWADZENIE</text:h>
        <text:p text:style-name="P73"/>
        <text:p text:style-name="P78">Obserwowana<text:span text:style-name="T81"> </text:span>w<text:span text:style-name="T82"> </text:span>ostatnich<text:span text:style-name="T84"> </text:span>latach<text:span text:style-name="T81"> </text:span>popularność<text:span text:style-name="T84"> </text:span>reportażu<text:span text:style-name="T84"> </text:span>podróżniczego<text:span text:style-name="T84"> </text:span>znajduje<text:span text:style-name="T81"> </text:span>uzasad- nienie<text:span text:style-name="T86"> </text:span>nie<text:span text:style-name="T86"> </text:span>tylko<text:span text:style-name="T86"> </text:span>w<text:span text:style-name="T88"> </text:span>szczególnym<text:span text:style-name="T89"> </text:span>zainteresowaniu<text:span text:style-name="T86"> </text:span>czytelników<text:span text:style-name="T86"> </text:span>innymi<text:span text:style-name="T86"> </text:span>kulturami,<text:span text:style-name="T86"> </text:span>które<text:span text:style-name="T89"> </text:span>w<text:span text:style-name="T91"> </text:span>dobie globalizacji i masowej turystyki tracą aurę niedostępności, lecz także w ewolucji gatunku, często odchodzącego od faktograficznej narracji w stronę opowieści <text:span text:style-name="T93">quasi-</text:span>artystycznej, pod wieloma względami naśladującej literackie wzorce. W XXI stuleciu, gdy na mapie świata pozostało już niewiele białych plam, ponowoczesnym reporterom trudno całkowicie wyjść poza<text:span text:style-name="T86"> </text:span>schemat<text:span text:style-name="T89"> </text:span>„podróży<text:span text:style-name="T89"> </text:span>po<text:span text:style-name="T89"> </text:span>śladach”.<text:span text:style-name="T89"> </text:span>Dlatego<text:span text:style-name="T89"> </text:span>ich<text:span text:style-name="T89"> </text:span>odkrywanie<text:span text:style-name="T86"> </text:span>świata<text:span text:style-name="T89"> </text:span>nie<text:span text:style-name="T89"> </text:span>zawsze<text:span text:style-name="T89"> </text:span>wynika<text:span text:style-name="T94"> </text:span><text:span text:style-name="T93">stricte </text:span>z impulsu poznawczego, lecz wiąże się często z poszukiwaniem nowych form i sposobów tekstualizacji<text:span text:style-name="T96"> </text:span>przestrzeni,<text:span text:style-name="T97"> </text:span>którą<text:span text:style-name="T96"> </text:span>czytelnik<text:span text:style-name="T97"> </text:span>prawdopodobnie<text:span text:style-name="T96"> </text:span>poznał<text:span text:style-name="T97"> </text:span>już<text:span text:style-name="T96"> </text:span>dzięki<text:span text:style-name="T97"> </text:span>relacjom<text:span text:style-name="T96"> </text:span><text:span text:style-name="T99">innych </text:span>autorów, podróżniczym programom telewizyjnym, internetowym blogom, poradnikom <text:span text:style-name="T101">czy </text:span>osobistym<text:span text:style-name="T103"> </text:span>eksploracjom.</text:p>
        <text:p text:style-name="Text_20_body"/>
        <text:p text:style-name="P80"><draw:line text:anchor-type="char" draw:z-index="7" draw:style-name="gr3" draw:text-style-name="P149" svg:x1="1.499cm" svg:y1="0.533cm" svg:x2="6.5cm" svg:y2="0.533cm"><text:p/></draw:line></text:p>
        <text:p text:style-name="P20"><text:span text:style-name="T48">*</text:span><text:span text:style-name="T54"> </text:span><text:span text:style-name="T48">Adres</text:span><text:span text:style-name="T55"> </text:span><text:span text:style-name="T48">do</text:span><text:span text:style-name="T55"> </text:span><text:span text:style-name="T48">korespondecji:</text:span><text:span text:style-name="T55"> </text:span><text:span text:style-name="T48">Edyta</text:span><text:span text:style-name="T55"> </text:span><text:span text:style-name="T48">Żyrek-Horodyska,</text:span><text:span text:style-name="T55"> </text:span><text:span text:style-name="T48">Uniwersytet</text:span><text:span text:style-name="T56"> </text:span><text:span text:style-name="T48">Jagielloński,</text:span><text:span text:style-name="T57"> </text:span><text:span text:style-name="T58">Wydział</text:span><text:span text:style-name="T55"> </text:span><text:span text:style-name="T48">Zarządzania</text:span><text:span text:style-name="T55"> </text:span><text:span text:style-name="T48">i</text:span><text:span text:style-name="T56"> </text:span><text:span text:style-name="T48">Komunikacji Społecznej, Instytut Dziennikarstwa, Mediów i Komunikacji Społecznej, Zakład Komunikowania Międzyna- rodowego i </text:span><text:span text:style-name="T58">Mediów, </text:span><text:span text:style-name="T48">ul. prof. S. Łojasiewicza 4, 30-348 Kraków; e-mail:</text:span><text:span text:style-name="T60"> </text:span><text:a xlink:type="simple" xlink:href="mailto:edytazyrek@wp.pl" text:style-name="ListLabel_20_3" text:visited-style-name="ListLabel_20_3"><text:span text:style-name="T48">edytaz</text:span></text:a><text:a xlink:type="simple" xlink:href="mailto:yrek@wp.pl" text:style-name="ListLabel_20_3" text:visited-style-name="ListLabel_20_3"><text:span text:style-name="T48">yrek@wp.pl.</text:span></text:a></text:p>
      </text:section>
      <text:p text:style-name="P92"/>
      <text:p text:style-name="P85">Możliwość<text:span text:style-name="T104"> </text:span>spojrzenia<text:span text:style-name="T104"> </text:span>na<text:span text:style-name="T104"> </text:span>ponowoczesność<text:span text:style-name="T106"> </text:span>jako<text:span text:style-name="T104"> </text:span>obszar<text:span text:style-name="T104"> </text:span>kultury<text:span text:style-name="T106"> </text:span>wyczerpania<text:span text:style-name="T104"> </text:span>bądź<text:span text:style-name="T104"> </text:span>kultury czerpania<text:span text:style-name="T108"> </text:span>(Pawłowska)<text:span text:style-name="T108"> </text:span>ma<text:span text:style-name="T108"> </text:span>odzwierciedlenie<text:span text:style-name="T108"> </text:span>także<text:span text:style-name="T108"> </text:span>w<text:span text:style-name="T108"> </text:span>przemianach<text:span text:style-name="T109"> </text:span>reportażu,<text:span text:style-name="T108"> </text:span>którego<text:span text:style-name="T108"> </text:span>ewolucji towarzyszy<text:span text:style-name="T111"> </text:span>wzmożona<text:span text:style-name="T88"> </text:span>refleksja<text:span text:style-name="T111"> </text:span>autotematyczna<text:span text:style-name="T88"> </text:span>nad<text:span text:style-name="T111"> </text:span>poetyką<text:span text:style-name="T88"> </text:span>gatunku,<text:span text:style-name="T111"> </text:span>formułowana<text:span text:style-name="T88"> </text:span>zarówno przez<text:span text:style-name="T84"> </text:span>badaczy,<text:span text:style-name="T82"> </text:span>jak<text:span text:style-name="T82"> </text:span>i<text:span text:style-name="T84"> </text:span>przez<text:span text:style-name="T82"> </text:span>samych<text:span text:style-name="T82"> </text:span>reporterów.<text:span text:style-name="T82"> </text:span>Niniejszy<text:span text:style-name="T84"> </text:span>szkic<text:span text:style-name="T82"> </text:span>ma<text:span text:style-name="T82"> </text:span>na<text:span text:style-name="T84"> </text:span>celu<text:span text:style-name="T82"> </text:span>omówienie<text:span text:style-name="T82"> </text:span>książki pt. <text:span text:style-name="T93">Biała gorączka </text:span>Jacka Hugo-Badera (Hugo-Bader 2011), którą uznać można za przykład eksperymentalnej<text:span text:style-name="T96"> </text:span>formy<text:span text:style-name="T96"> </text:span>reportażowej,<text:span text:style-name="T96"> </text:span>pod<text:span text:style-name="T97"> </text:span>wieloma<text:span text:style-name="T96"> </text:span>względami<text:span text:style-name="T96"> </text:span>korespondującej<text:span text:style-name="T96"> </text:span>z<text:span text:style-name="T113"> </text:span>zasadami wypracowanymi na gruncie tak zwanego nowego dziennikarstwa. <text:span text:style-name="T93">Biała gorączka </text:span>przyno- si<text:span text:style-name="T101"> </text:span>–<text:span text:style-name="T99"> </text:span>jak<text:span text:style-name="T99"> </text:span>wstępnie<text:span text:style-name="T99"> </text:span>zakładam<text:span text:style-name="T99"> </text:span>–<text:span text:style-name="T99"> </text:span>taki<text:span text:style-name="T99"> </text:span>sposób<text:span text:style-name="T99"> </text:span>rejestrowania<text:span text:style-name="T99"> </text:span>przez<text:span text:style-name="T99"> </text:span>reportera<text:span text:style-name="T99"> </text:span>rzeczywistości,<text:span text:style-name="T99"> </text:span>który opiera się z jednej strony na intertekstualnym dialogu z pracami wcześniejszych autorów, <text:s text:c="2"/>z drugiej zaś na pragnieniu wypracowania przez dziennikarza własnego modelu pozwalają- cego<text:span text:style-name="T96"> </text:span>w<text:span text:style-name="T96"> </text:span>twórczy,<text:span text:style-name="T97"> </text:span>oryginalny<text:span text:style-name="T96"> </text:span>sposób<text:span text:style-name="T97"> </text:span>dokonać<text:span text:style-name="T96"> </text:span>mapowania<text:span text:style-name="T97"> </text:span>znanej<text:span text:style-name="T96"> </text:span>już<text:span text:style-name="T97"> </text:span>polskiemu<text:span text:style-name="T96"> </text:span>czytelnikowi<text:span text:style-name="T115">1 </text:span>rosyjskiej<text:span text:style-name="T116"> </text:span>topografii.</text:p>
      <text:p text:style-name="P87"><text:span text:style-name="T97">Tak</text:span><text:span text:style-name="T109"> </text:span>nakreślony<text:span text:style-name="T109"> </text:span>problem<text:span text:style-name="T108"> </text:span>badawczy<text:span text:style-name="T109"> </text:span><text:span text:style-name="T99">wymaga</text:span><text:span text:style-name="T108"> </text:span>rozważenia<text:span text:style-name="T109"> </text:span>przynajmniej<text:span text:style-name="T109"> </text:span>kilku<text:span text:style-name="T108"> </text:span>bardziej<text:span text:style-name="T109"> </text:span><text:span text:style-name="T99">szcze- </text:span>gółowych kwestii. Po pierwsze, istotne zdaje się zwrócenie uwagi na sposoby uzasadniania przez ponowoczesnego reportera podróżnika celów przedsięwziętej <text:span text:style-name="T99">wyprawy, </text:span>która – jak wstępnie<text:span text:style-name="T117"> </text:span>zakładam<text:span text:style-name="T119"> </text:span>–<text:span text:style-name="T119"> </text:span>motywowana<text:span text:style-name="T119"> </text:span>jest<text:span text:style-name="T119"> </text:span>już<text:span text:style-name="T117"> </text:span>nie<text:span text:style-name="T119"> </text:span>tylko<text:span text:style-name="T119"> </text:span>kwestiami<text:span text:style-name="T119"> </text:span>poznawczymi<text:span text:style-name="T119"> </text:span>czy<text:span text:style-name="T117"> </text:span>pragnieniem opowiedzenia<text:span text:style-name="T89"> </text:span>o<text:span text:style-name="T121"> </text:span>Innym<text:span text:style-name="T89"> </text:span>i<text:span text:style-name="T121"> </text:span>jego<text:span text:style-name="T89"> </text:span>kulturze,<text:span text:style-name="T89"> </text:span>lecz<text:span text:style-name="T121"> </text:span>także<text:span text:style-name="T121"> </text:span>chęcią<text:span text:style-name="T121"> </text:span>testowania<text:span text:style-name="T121"> </text:span>ram<text:span text:style-name="T89"> </text:span>formalnych<text:span text:style-name="T121"> </text:span>reportażu podróżniczego i poszukiwaniem nowych sposobów rejestrowania przestrzeni (rozumianej w sensie geograficznym, ale i<text:span text:style-name="T123"> </text:span>kulturowym).</text:p>
      <text:p text:style-name="P87">Zabieg ten – po drugie – prowadzi często do wyraźnego upodmiotowienia tekstu, intensyfikacji obecności reportera na scenie zdarzeń i wiąże się z podejmowanymi przez niego rozmaitymi strategiami autokreacyjnymi, charakterystycznymi właśnie dla nowego dziennikarstwa. Stąd reportaż podróżniczy w ujęciu Hugo-Badera staje się narracją silnie spersonalizowaną, miejscami autotematyczną, kontemplującą przede wszystkim sam fakt podróżowania i twórczo eksponującą ów subiektywistyczny komponent, na jakim zasadza się cała opowieść.</text:p>
      <text:p text:style-name="P89">Po trzecie, dowartościowywane w sposób szczególny indywidualne, jednostkowe spojrzenie reportera podróżnika każe mu zarzucić myślenie o panoramicznym, wielo- perspektywicznym opisie przestrzeni, zastępując go narracją wycinkową i syntetyczną, podkreślającą (najlepiej szokujący, nietypowy, wzbudzający kontrowersje) detal zamiast precyzyjnej, <text:span text:style-name="T93">quasi-</text:span>obiektywnej opowieści o miejscu. Po czwarte, rozszerzanie ram ga- tunkowych reportażu podróżniczego wiąże się z wykorzystaniem przez autora języka wyraźnie odrębnego od tego, jaki w tradycyjnym ujęciu zarezerwowany jest dla form dziennikarskich<text:span text:style-name="T115">2</text:span>. Ponowoczesny reporter-podróżnik, utraciwszy wiarę w referencjalność dziennikarskiego dyskursu, chętnie sięga po słownictwo z rejestru potocznego, nie szczę- dząc przy tym czytelnikowi naturalistycznych opisów, mających przybliżyć klimat i cha- rakter opisywanej topografii.</text:p>
      <text:p text:style-name="P90"><draw:line text:anchor-type="char" draw:z-index="8" draw:style-name="gr3" draw:text-style-name="P149" svg:x1="2cm" svg:y1="0.624cm" svg:x2="7.001cm" svg:y2="0.624cm"><text:p/></draw:line></text:p>
      <text:p text:style-name="P21"><text:span text:style-name="T124">1 </text:span><text:span text:style-name="T48">By przywołać tylko prace takich reporterów, jak Ryszard Kapuściński (</text:span><text:span text:style-name="T49">Imperium</text:span><text:span text:style-name="T48">), Krystyna Kurczab-Redlich</text:span></text:p>
      <text:p text:style-name="P23"><text:span text:style-name="T48">(</text:span><text:span text:style-name="T49">Pandrioszka</text:span><text:span text:style-name="T48">) czy Mariusz Wilk (</text:span><text:span text:style-name="T49">Wołoka</text:span><text:span text:style-name="T48">).</text:span></text:p>
      <text:p text:style-name="P25"><text:span text:style-name="T124">2</text:span><text:span text:style-name="T125"> </text:span><text:span text:style-name="T48">Jak</text:span><text:span text:style-name="T61"> </text:span><text:span text:style-name="T48">zauważa</text:span><text:span text:style-name="T62"> </text:span><text:span text:style-name="T48">Andrzej</text:span><text:span text:style-name="T61"> </text:span><text:span text:style-name="T48">Kaliszewski,</text:span><text:span text:style-name="T61"> </text:span><text:span text:style-name="T48">styl</text:span><text:span text:style-name="T61"> </text:span><text:span text:style-name="T48">potoczny</text:span><text:span text:style-name="T61"> </text:span><text:span text:style-name="T48">staje</text:span><text:span text:style-name="T61"> </text:span><text:span text:style-name="T48">się</text:span><text:span text:style-name="T61"> </text:span><text:span text:style-name="T48">współcześnie</text:span><text:span text:style-name="T61"> </text:span><text:span text:style-name="T48">coraz</text:span><text:span text:style-name="T61"> </text:span><text:span text:style-name="T48">bardziej</text:span><text:span text:style-name="T61"> </text:span><text:span text:style-name="T48">dostrzegalny</text:span><text:span text:style-name="T61"> </text:span><text:span text:style-name="T48">w</text:span><text:span text:style-name="T52"> </text:span><text:span text:style-name="T48">formach dziennikarskich.</text:span><text:span text:style-name="T64"> </text:span><text:span text:style-name="T48">Wykorzystywany</text:span><text:span text:style-name="T66"> </text:span><text:span text:style-name="T48">jest</text:span><text:span text:style-name="T66"> </text:span><text:span text:style-name="T48">nie</text:span><text:span text:style-name="T66"> </text:span><text:span text:style-name="T48">tylko</text:span><text:span text:style-name="T66"> </text:span><text:span text:style-name="T48">w</text:span><text:span text:style-name="T68"> </text:span><text:span text:style-name="T48">reportażu,</text:span><text:span text:style-name="T66"> </text:span><text:span text:style-name="T48">lecz</text:span><text:span text:style-name="T66"> </text:span><text:span text:style-name="T48">także</text:span><text:span text:style-name="T66"> </text:span><text:span text:style-name="T48">w</text:span><text:span text:style-name="T68"> </text:span><text:span text:style-name="T48">serwisach</text:span><text:span text:style-name="T66"> </text:span><text:span text:style-name="T48">informacyjnych</text:span><text:span text:style-name="T66"> </text:span><text:span text:style-name="T48">i</text:span><text:span text:style-name="T66"> </text:span><text:span text:style-name="T48">w</text:span><text:span text:style-name="T66"> </text:span><text:span text:style-name="T48">prasie opinii (Kaliszewski 2006:</text:span><text:span text:style-name="T69"> </text:span><text:span text:style-name="T48">177).</text:span></text:p>
      <text:p text:style-name="P95"/>
      <text:h text:style-name="P3" text:outline-level="2">REPORTERÓW-PODRÓŻNIKÓW EKSPERYMENTOWANIE Z FORMĄ</text:h>
      <text:p text:style-name="P73"/>
      <text:p text:style-name="P78"><text:span text:style-name="T93">Słownik języka polskiego </text:span>definiuje podróż jako „przebywanie drogi do jakiegoś odle- głego miejsca” (<text:span text:style-name="T93">Słownik...</text:span>). W sformułowaniu tym, niezwykle skrótowym i lakonicznym, zaakcentowane zostały jednak dwie kluczowe dla myślenia o dyskursie podróżniczym kwe- stie: wyznaczony przez podróżnika cel <text:span text:style-name="T99">wyprawy, </text:span>a także trasa, jaką musi on przebyć, by ów cel osiągnąć. Nacisk kładziony w tekście dziennikarskim na pierwszy bądź drugi element pozwala uwypuklić symboliczną różnicę pomiędzy modernistycznym a postmodernistycz- nym modelem podróżowania. O ile w pierwszym w sposób szczególny eksponowana była konieczność przybliżenia odbiorcy celu dziennikarskiej <text:span text:style-name="T99">wyprawy, </text:span>o tyle w drugim uwaga piszącego<text:span text:style-name="T89"> </text:span>skupia<text:span text:style-name="T121"> </text:span>się<text:span text:style-name="T121"> </text:span>raczej<text:span text:style-name="T121"> </text:span>na<text:span text:style-name="T121"> </text:span>relacji<text:span text:style-name="T121"> </text:span>opisu<text:span text:style-name="T121"> </text:span>i<text:span text:style-name="T89"> </text:span>przestrzeni,<text:span text:style-name="T121"> </text:span>na<text:span text:style-name="T121"> </text:span>dekonstruowaniu<text:span text:style-name="T121"> </text:span>samego<text:span text:style-name="T121"> </text:span>procesu nanoszenia świata na tekst, na kontemplowaniu drogi. Ustalenia te korespondują z uwagami Czesława Niedzielskiego, którego badania nad współczesnym reportażem wieńczy konklu- zja, iż w podróżowaniu równie ważną rolę co przestrzeń odgrywa percypujący ją<text:span text:style-name="T128"> </text:span>podmiot:</text:p>
      <text:p text:style-name="P96"/>
      <text:p text:style-name="P26"><text:span text:style-name="T8">podróż to nie tylko czasowy i przestrzenny stan podróżnika, ale to także przedmiotowo określona czynność poznawcza, dotycząca rzeczywistości „nowej”, „innej”. W tym też sensie opis podróży nie jest jedynie relacją z momentalnych obserwacji jednostkowych, ale także uogólniającą wy- powiedzią poznawczą, określającą stosunek podmiotu do rzeczywistości (Niedzielski 1966: 11).</text:span></text:p>
      <text:p text:style-name="P74"/>
      <text:p text:style-name="P79">Antropolog James Clifford powyższe sformułowania uzupełnia dodatkowo o jedną nie- zwykle istotną kwestię. Zauważa mianowicie, że podróż wiąże się zawsze z opuszczeniem swego miejsca (domostwa, kultury, kraju <text:span text:style-name="T93">etc</text:span>.) i udaniem się w przestrzeń, która nie jest definiowana<text:span text:style-name="T97"> </text:span>jako<text:span text:style-name="T113"> </text:span>„własna”.<text:span text:style-name="T84"> </text:span><text:span text:style-name="T101">Taka</text:span><text:span text:style-name="T113"> </text:span>sytuacja<text:span text:style-name="T113"> </text:span>stanowi<text:span text:style-name="T113"> </text:span>niewątpliwie<text:span text:style-name="T113"> </text:span>(zwłaszcza<text:span text:style-name="T113"> </text:span>dla<text:span text:style-name="T113"> </text:span>autora<text:span text:style-name="T113"> </text:span>tekstu dziennikarskiego) pewne wyzwanie, wymaga bowiem z jednej strony zmierzenia się z ka- tegorią obcości, z drugiej – znalezienia najwłaściwszego języka, którym da się ją możliwie adekwatnie opisać. Clifford<text:span text:style-name="T129"> </text:span>pisał:</text:p>
      <text:p text:style-name="P93"/>
      <text:p text:style-name="P26"><text:span text:style-name="T8">„Travel”, as I use it, is an inclusive term embracing a range of more or less voluntarist practices of leaving „home” to go to some „other” place. The displacement takes place for the purpose of gain – material, spiritual, scientific (Clifford 1997: 66).</text:span></text:p>
      <text:p text:style-name="P97"/>
      <text:p text:style-name="P99">Przytoczona<text:span text:style-name="T89"> </text:span>tu<text:span text:style-name="T121"> </text:span>definicja<text:span text:style-name="T89"> </text:span>zdaje<text:span text:style-name="T121"> </text:span>się<text:span text:style-name="T89"> </text:span>mieć<text:span text:style-name="T121"> </text:span>kluczowe<text:span text:style-name="T89"> </text:span>zdarzenie<text:span text:style-name="T121"> </text:span>dla<text:span text:style-name="T89"> </text:span>badań<text:span text:style-name="T121"> </text:span>nad<text:span text:style-name="T89"> </text:span>reportażem<text:span text:style-name="T121"> </text:span>po- dróżniczym.<text:span text:style-name="T88"> </text:span>Pozwala<text:span text:style-name="T88"> </text:span>bowiem<text:span text:style-name="T88"> </text:span>zaakcentować<text:span text:style-name="T88"> </text:span>międzykulturowy<text:span text:style-name="T88"> </text:span>potencjał<text:span text:style-name="T88"> </text:span>tej<text:span text:style-name="T88"> </text:span><text:span text:style-name="T99">formy,</text:span><text:span text:style-name="T88"> </text:span>nierzadko wymagającej od dziennikarza otwarcia się na dialog z Innym, do którego piszący udaje się, opuszczając przestrzeń, kraj, kulturę, określane jako własne. Podróżnik może w opisaniu tej przestrzeni przyjąć dwie zasadnicze strategie: pozornego, paranaukowego obiektywizowa- nia dyskursu bądź akcentowania subiektywizmu tworzonej narracji, uwypuklania własnej perspektywy<text:span text:style-name="T103"> </text:span>oglądu.</text:p>
      <text:p text:style-name="P100">Podróżopisarstwo ma – co warto podkreślić – niezwykle długą historię. Już w czasach starożytnych pojawiały się pierwsze relacje z <text:span text:style-name="T99">wypraw, </text:span>które rozwinęły się w formy takie jak listy z podróży, diariusze, itinerariusze czy w końcu osiemnastowieczne prereportaże (Sztachelska 1997). Prócz rzeczywistości w nich przedstawianej ważnym i wyraźnie ekspo- nowanym<text:span text:style-name="T130"> </text:span>elementem<text:span text:style-name="T131"> </text:span>była<text:span text:style-name="T130"> </text:span>także<text:span text:style-name="T131"> </text:span>osoba<text:span text:style-name="T130"> </text:span>narratora-podróżnika,<text:span text:style-name="T131"> </text:span>podlegającego<text:span text:style-name="T130"> </text:span>w<text:span text:style-name="T131"> </text:span>przestrzeni</text:p>
      <text:p text:style-name="P103"/>
      <text:p text:style-name="P101">tekstu rozmaitym zabiegom autokreacyjnym<text:span text:style-name="T115">3</text:span>. W XIX wieku, obok podróży rzeczywistej oraz realizowanej przez wielu autorów idei <text:span text:style-name="T93">grand tour</text:span>, pojawia się również podróż<text:span text:style-name="T109"> </text:span>wyobra- żona, pozwalająca autorowi eksplorować nieodkryte dotąd obszary własnej wyobraźni. Jak zauważa Jan Zdunik, „długoletni rozwój relacji z podróży sprawia, że w XX wieku reportaż podróżniczy wydaje się gatunkiem już ukształtowanym” (Zdunik 2015: 270). Odpowiedzią na ten stan są – jak można założyć – podejmowane w wieku XXI przez wielu autorów eksperymenty z reportażową formą, stawiające sobie za cel rozszerzenie dotychczasowego rezerwuaru<text:span text:style-name="T132"> </text:span>środków<text:span text:style-name="T133"> </text:span>wykorzystywanych<text:span text:style-name="T132"> </text:span>na<text:span text:style-name="T133"> </text:span>gruncie<text:span text:style-name="T132"> </text:span>podróżopisarstwa,<text:span text:style-name="T133"> </text:span>wypracowanie<text:span text:style-name="T132"> </text:span><text:span text:style-name="T135">nowych </text:span>sposobów opisu świata, który w dobie globalizacji i rozwoju mediów elektronicznych stał się dla odbiorcy bardziej dostępny niż kiedykolwiek<text:span text:style-name="T136"> </text:span>wcześniej.</text:p>
      <text:p text:style-name="P102">W konsekwencji zmiany paradygmatu z modernistycznego na postmodernistyczny reportaż literacki znacząco ewoluował w kierunku formy hybrydycznej, łączącej w sobie dziennikarskie<text:span text:style-name="T86"> </text:span>poszanowanie<text:span text:style-name="T86"> </text:span>dla<text:span text:style-name="T86"> </text:span>faktów<text:span text:style-name="T86"> </text:span>z<text:span text:style-name="T86"> </text:span><text:span text:style-name="T93">quasi-</text:span>artystycznym<text:span text:style-name="T86"> </text:span>sposobem<text:span text:style-name="T86"> </text:span>ich<text:span text:style-name="T86"> </text:span>przedstawienia. Przemiany<text:span text:style-name="T108"> </text:span>te<text:span text:style-name="T108"> </text:span>można<text:span text:style-name="T109"> </text:span>zaobserwować<text:span text:style-name="T108"> </text:span>także<text:span text:style-name="T109"> </text:span>na<text:span text:style-name="T108"> </text:span>gruncie<text:span text:style-name="T109"> </text:span>współczesnego<text:span text:style-name="T108"> </text:span>reportażu<text:span text:style-name="T109"> </text:span>podróżniczego, który w ponowoczesności odchodzi od narracji allotropicznej, skoncentrowanej wokół rze- czywistości<text:span text:style-name="T88"> </text:span>zewnętrznej,<text:span text:style-name="T86"> </text:span>w<text:span text:style-name="T88"> </text:span>stronę<text:span text:style-name="T86"> </text:span>narracji<text:span text:style-name="T86"> </text:span>autotropicznej,<text:span text:style-name="T88"> </text:span>zogniskowanej<text:span text:style-name="T86"> </text:span>na<text:span text:style-name="T86"> </text:span>indywidualnych (a<text:span text:style-name="T117"> </text:span>zatem<text:span text:style-name="T117"> </text:span>oryginalnych,<text:span text:style-name="T117"> </text:span>niepowtarzalnych)<text:span text:style-name="T117"> </text:span>doświadczeniach<text:span text:style-name="T117"> </text:span>i<text:span text:style-name="T117"> </text:span>przeżyciach<text:span text:style-name="T117"> </text:span>autora<text:span text:style-name="T115">4</text:span>.<text:span text:style-name="T133"> </text:span><text:span text:style-name="T101">Wraz</text:span><text:span text:style-name="T117"> </text:span>z<text:span text:style-name="T117"> </text:span>tymi przekształceniami<text:span text:style-name="T133"> </text:span>stosowana<text:span text:style-name="T108"> </text:span>obecnie<text:span text:style-name="T133"> </text:span>w<text:span text:style-name="T108"> </text:span>marketingu<text:span text:style-name="T108"> </text:span>zasada<text:span text:style-name="T133"> </text:span>„wyróżnij<text:span text:style-name="T108"> </text:span>się<text:span text:style-name="T108"> </text:span>albo<text:span text:style-name="T133"> </text:span>zgiń”<text:span text:style-name="T108"> </text:span>wkroczyła z impetem na grunt współczesnego podróżopisarstwa. Reportera-podróżnika, nastawionego na rejestrowanie faktów i możliwie precyzyjne mapowanie topografii, w audiowizualnej kulturze wieku XXI często zastępuje trawelebryta (Gawrycki 2011), przyciągający uwagę nie tyle wiernym i bogatym opisem rzeczywistości, ile atrakcyjnym dla odbiorcy mediów masowych obrazowaniem, ekscentrycznym stylem bycia czy kontrowersyjnymi opiniami<text:span text:style-name="T137"> </text:span>na temat<text:span text:style-name="T91"> </text:span>kultury<text:span text:style-name="T111"> </text:span>Innego.<text:span text:style-name="T117"> </text:span><text:span text:style-name="T99">Wiele</text:span><text:span text:style-name="T111"> </text:span>spośród<text:span text:style-name="T91"> </text:span>oglądanych<text:span text:style-name="T91"> </text:span>przez<text:span text:style-name="T111"> </text:span>ponowoczesnego<text:span text:style-name="T111"> </text:span>reportera-podróżnika miejsc zostaje niejako na siłę włączonych w ramę narracji o odmienności, zapewniającej pozyskanie uwagi odbiorców, ale też konotującej (nieraz mylne) wrażenie o egzotyzmie <text:s text:c="5"/>i wyjątkowości dobrze znanych już<text:span text:style-name="T139"> </text:span>miejsc.</text:p>
      <text:p text:style-name="P87"><text:span text:style-name="T101">Taka </text:span>strategia prezentowania rzeczywistości jest silnie zakorzeniona w założeniach No- wego Dziennikarstwa (ang. <text:span text:style-name="T93">New Journalism</text:span>), którego powstanie w Stanach Zjednoczonych splotło się z rozwojem kontrkultury lat sześćdziesiątych i siedemdziesiątych XX wieku. Jak pisze<text:span text:style-name="T119"> </text:span>Iwona<text:span text:style-name="T119"> </text:span>Hofman,<text:span text:style-name="T140"> </text:span>paradygmat<text:span text:style-name="T119"> </text:span>ten<text:span text:style-name="T119"> </text:span>zasadzał<text:span text:style-name="T140"> </text:span>się<text:span text:style-name="T119"> </text:span>na<text:span text:style-name="T119"> </text:span>poczuciu<text:span text:style-name="T140"> </text:span>„nieadekwatności<text:span text:style-name="T119"> </text:span>języka<text:span text:style-name="T119"> </text:span><text:span text:style-name="T99">dzien- </text:span>nikarskiego<text:span text:style-name="T89"> </text:span>do<text:span text:style-name="T121"> </text:span>niuansów<text:span text:style-name="T121"> </text:span>rzeczywistości”<text:span text:style-name="T121"> </text:span>(Hofman<text:span text:style-name="T89"> </text:span>2016,<text:span text:style-name="T121"> </text:span>s.<text:span text:style-name="T94"> </text:span>68).<text:span text:style-name="T121"> </text:span>Spod<text:span text:style-name="T89"> </text:span>piór<text:span text:style-name="T121"> </text:span>takich<text:span text:style-name="T121"> </text:span><text:span text:style-name="T99">autorów,</text:span><text:span text:style-name="T121"> </text:span>jak Hunter<text:span text:style-name="T86"> </text:span>S.<text:span text:style-name="T140"> </text:span>Thompson,<text:span text:style-name="T89"> </text:span>George<text:span text:style-name="T86"> </text:span>Plimpton,<text:span text:style-name="T91"> </text:span><text:span text:style-name="T97">Tom</text:span><text:span text:style-name="T140"> </text:span><text:span text:style-name="T101">Wolfe</text:span><text:span text:style-name="T86"> </text:span>czy<text:span text:style-name="T89"> </text:span>Norman<text:span text:style-name="T86"> </text:span>Mailer,<text:span text:style-name="T86"> </text:span>wychodziły<text:span text:style-name="T86"> </text:span>wówczas <text:span text:style-name="T99">teksty</text:span><text:span text:style-name="T104"> </text:span><text:span text:style-name="T99">łączące</text:span><text:span text:style-name="T104"> </text:span><text:span text:style-name="T99">elementy</text:span><text:span text:style-name="T104"> </text:span><text:span text:style-name="T99">dziennikarskiego</text:span><text:span text:style-name="T104"> </text:span>i<text:span text:style-name="T106"> </text:span><text:span text:style-name="T99">literackiego</text:span><text:span text:style-name="T104"> </text:span><text:span text:style-name="T99">obrazowania,</text:span><text:span text:style-name="T104"> </text:span><text:span text:style-name="T99">przekraczające</text:span><text:span text:style-name="T106"> </text:span><text:span text:style-name="T99">tradycyjne </text:span>ramy gatunkowe, łączące narrację reporterską z fikcją. W opublikowanej w 1973 roku<text:span text:style-name="T109"> </text:span>przez <text:span text:style-name="T99">Wolfe’a</text:span><text:span text:style-name="T84"> </text:span>antologii<text:span text:style-name="T84"> </text:span><text:span text:style-name="T93">The</text:span><text:span text:style-name="T85"> </text:span><text:span text:style-name="T93">New</text:span><text:span text:style-name="T85"> </text:span><text:span text:style-name="T93">Journalism</text:span><text:span text:style-name="T85"> </text:span>autor<text:span text:style-name="T82"> </text:span>wskazał,<text:span text:style-name="T84"> </text:span>że<text:span text:style-name="T84"> </text:span>teksty<text:span text:style-name="T82"> </text:span>te<text:span text:style-name="T82"> </text:span>pod<text:span text:style-name="T82"> </text:span>względem<text:span text:style-name="T84"> </text:span>formalnego ukształtowania powinny przypominać powieść, by angażować uwagę czytelnika. <text:span text:style-name="T101">Twórcy </text:span>spod<text:span text:style-name="T141"> </text:span>znaku<text:span text:style-name="T142"> </text:span>Nowego<text:span text:style-name="T142"> </text:span>Dziennikarstwa<text:span text:style-name="T141"> </text:span>obalali<text:span text:style-name="T142"> </text:span>teorię<text:span text:style-name="T142"> </text:span>o<text:span text:style-name="T142"> </text:span>obiektywizmie<text:span text:style-name="T142"> </text:span>reportażu,<text:span text:style-name="T142"> </text:span>przykładali</text:p>
      <text:p text:style-name="P80"><draw:line text:anchor-type="char" draw:z-index="9" draw:style-name="gr3" draw:text-style-name="P149" svg:x1="2cm" svg:y1="0.534cm" svg:x2="7.001cm" svg:y2="0.534cm"><text:p/></draw:line></text:p>
      <text:p text:style-name="P31"><text:span text:style-name="T124">3</text:span><text:span text:style-name="T126"> </text:span><text:span text:style-name="T48">Jak</text:span><text:span text:style-name="T70"> </text:span><text:span text:style-name="T48">pisze</text:span><text:span text:style-name="T61"> </text:span><text:span text:style-name="T48">Kazimierz</text:span><text:span text:style-name="T70"> </text:span><text:span text:style-name="T48">Cysewski,</text:span><text:span text:style-name="T70"> </text:span><text:span text:style-name="T48">autokreacja</text:span><text:span text:style-name="T70"> </text:span><text:span text:style-name="T48">to</text:span><text:span text:style-name="T70"> </text:span><text:span text:style-name="T48">„sugerowanie</text:span><text:span text:style-name="T70"> </text:span><text:span text:style-name="T48">pożądanego</text:span><text:span text:style-name="T61"> </text:span><text:span text:style-name="T48">obrazu</text:span><text:span text:style-name="T70"> </text:span><text:span text:style-name="T48">siebie</text:span><text:span text:style-name="T70"> </text:span><text:span text:style-name="T48">za</text:span><text:span text:style-name="T70"> </text:span><text:span text:style-name="T48">pomocą</text:span><text:span text:style-name="T70"> </text:span><text:span text:style-name="T48">przeróżnych </text:span><text:soft-page-break/><text:span text:style-name="T48">technik</text:span><text:span text:style-name="T61"> </text:span><text:span text:style-name="T48">–</text:span><text:span text:style-name="T51"> </text:span><text:span text:style-name="T48">od</text:span><text:span text:style-name="T61"> </text:span><text:span text:style-name="T48">bezpośrednich</text:span><text:span text:style-name="T51"> </text:span><text:span text:style-name="T48">autocharakterystyk</text:span><text:span text:style-name="T61"> </text:span><text:span text:style-name="T48">i</text:span><text:span text:style-name="T51"> </text:span><text:span text:style-name="T48">żądań,</text:span><text:span text:style-name="T51"> </text:span><text:span text:style-name="T48">by</text:span><text:span text:style-name="T61"> </text:span><text:span text:style-name="T48">w</text:span><text:span text:style-name="T51"> </text:span><text:span text:style-name="T48">określony</text:span><text:span text:style-name="T61"> </text:span><text:span text:style-name="T48">sposób</text:span><text:span text:style-name="T51"> </text:span><text:span text:style-name="T48">interpretować</text:span><text:span text:style-name="T51"> </text:span><text:span text:style-name="T48">postać</text:span><text:span text:style-name="T61"> </text:span><text:span text:style-name="T48">autora,</text:span><text:span text:style-name="T51"> </text:span><text:span text:style-name="T48">po działania</text:span><text:span text:style-name="T55"> </text:span><text:span text:style-name="T48">bardzo</text:span><text:span text:style-name="T55"> </text:span><text:span text:style-name="T48">subtelne,</text:span><text:span text:style-name="T55"> </text:span><text:span text:style-name="T48">czasem</text:span><text:span text:style-name="T55"> </text:span><text:span text:style-name="T48">przewrotne,</text:span><text:span text:style-name="T55"> </text:span><text:span text:style-name="T49">implicite</text:span><text:span text:style-name="T71"> </text:span><text:span text:style-name="T48">wpisane</text:span><text:span text:style-name="T55"> </text:span><text:span text:style-name="T48">w</text:span><text:span text:style-name="T55"> </text:span><text:span text:style-name="T48">tekst</text:span><text:span text:style-name="T55"> </text:span><text:span text:style-name="T48">wypowiedzi”</text:span><text:span text:style-name="T55"> </text:span><text:span text:style-name="T48">(Cysewski</text:span><text:span text:style-name="T55"> </text:span><text:span text:style-name="T48">2000:</text:span><text:span text:style-name="T72"> </text:span><text:span text:style-name="T48">73–74).</text:span></text:p>
      <text:p text:style-name="P22"><text:span text:style-name="T124">4 </text:span><text:span text:style-name="T48">Typy narracji autotropicznej i allotropicznej wyróżnia Henryk Markiewicz (Markiewicz 1984).</text:span></text:p>
      <text:p text:style-name="P111"/>
      <text:p text:style-name="P104">natomiast<text:span text:style-name="T111"> </text:span>ogromną<text:span text:style-name="T88"> </text:span>wagę<text:span text:style-name="T88"> </text:span>do<text:span text:style-name="T88"> </text:span>stylistycznego<text:span text:style-name="T88"> </text:span>ukształtowania<text:span text:style-name="T88"> </text:span>tekstu,<text:span text:style-name="T88"> </text:span>kolejne<text:span text:style-name="T88"> </text:span>sceny<text:span text:style-name="T88"> </text:span>konstruowali w taki sposób, by przypominały trzymający w napięciu tekst literacki, używali brutalizmów i<text:span text:style-name="T106"> </text:span>wulgaryzmów,<text:span text:style-name="T143"> </text:span>nie<text:span text:style-name="T143"> </text:span>stronili<text:span text:style-name="T143"> </text:span>od<text:span text:style-name="T106"> </text:span>szokowania<text:span text:style-name="T143"> </text:span>odbiorcy,<text:span text:style-name="T143"> </text:span>dzięki<text:span text:style-name="T143"> </text:span>czemu<text:span text:style-name="T143"> </text:span>mogli<text:span text:style-name="T106"> </text:span>konkurować<text:span text:style-name="T143"> </text:span>o<text:span text:style-name="T84"> </text:span>jego uwagę<text:span text:style-name="T81"> </text:span>z<text:span text:style-name="T81"> </text:span>przekazami<text:span text:style-name="T81"> </text:span>telewizyjnymi<text:span text:style-name="T84"> </text:span>(Dennis<text:span text:style-name="T81"> </text:span>and<text:span text:style-name="T81"> </text:span>Rivers<text:span text:style-name="T81"> </text:span>2011:<text:span text:style-name="T81"> </text:span>6–7).<text:span text:style-name="T81"> </text:span>Kładli<text:span text:style-name="T81"> </text:span>nacisk<text:span text:style-name="T81"> </text:span>na<text:span text:style-name="T84"> </text:span>wyraźne eksponowanie pozycji reportera-narratora, nielinearną kompozycję, uwypuklali motyw po- <text:span text:style-name="T99">dróży, </text:span>rolę detalu, opierali narrację na prowokacji, demistyfikacji, koncepcie (Kaliszewski and Żyrek-Horodyska 2018: 82–83). Na temat dziennikarstwa i dziennikarzy wypowiadali się<text:span text:style-name="T97"> </text:span>zasadniczo<text:span text:style-name="T97"> </text:span>w<text:span text:style-name="T113"> </text:span>sposób<text:span text:style-name="T97"> </text:span>krytyczny,<text:span text:style-name="T113"> </text:span>oskarżając<text:span text:style-name="T97"> </text:span>ich<text:span text:style-name="T97"> </text:span>o<text:span text:style-name="T113"> </text:span>realizowanie<text:span text:style-name="T97"> </text:span>własnych<text:span text:style-name="T113"> </text:span>interesów<text:span text:style-name="T97"> </text:span>i<text:span text:style-name="T97"> </text:span>stałe obniżanie<text:span text:style-name="T116"> </text:span>standardów:</text:p>
      <text:p text:style-name="P74"/>
      <text:p text:style-name="P15"><text:span text:style-name="T8">Dziennikarstwo to nie zawód ani branża. </text:span><text:span text:style-name="T10">To </text:span><text:span text:style-name="T8">tylko mizerna szansa na zaistnienie dla popaprańców i</text:span><text:span text:style-name="T7"> </text:span><text:span text:style-name="T8">odmieńców</text:span><text:span text:style-name="T7"> </text:span><text:span text:style-name="T8">–</text:span><text:span text:style-name="T7"> </text:span><text:span text:style-name="T8">fałszywe</text:span><text:span text:style-name="T11"> </text:span><text:span text:style-name="T8">drzwi</text:span><text:span text:style-name="T7"> </text:span><text:span text:style-name="T8">na</text:span><text:span text:style-name="T7"> </text:span><text:span text:style-name="T8">zaplecze</text:span><text:span text:style-name="T11"> </text:span><text:span text:style-name="T8">prawdziwego</text:span><text:span text:style-name="T7"> </text:span><text:span text:style-name="T8">życia,</text:span><text:span text:style-name="T7"> </text:span><text:span text:style-name="T8">obrzydliwa,</text:span><text:span text:style-name="T11"> </text:span><text:span text:style-name="T8">zaszczana</text:span><text:span text:style-name="T7"> </text:span><text:span text:style-name="T8">nora</text:span><text:span text:style-name="T7"> </text:span><text:span text:style-name="T11">zabita </text:span><text:span text:style-name="T8">dechami przez inspektorów budowlanych [...] (Thompson 2008:</text:span><text:span text:style-name="T12"> </text:span><text:span text:style-name="T8">251).</text:span></text:p>
      <text:p text:style-name="P105"/>
      <text:p text:style-name="P78">Wiele spośród stosowanych na gruncie nowego dziennikarstwa rozwiązań formalnych (włączywszy takie elementy, jak autobiografizowanie dziennikarskiego dyskursu, natura- lizm opisów, epatowanie szokującymi obrazami, znane z twórczości bitników (ang. <text:span text:style-name="T93">Beat Generation</text:span>) tematyzowanie motywu podróży czy zarzucenie kryterium zwięzłości) wydaje się korespondować z praktyką twórczą Hugo-Badera. Taki trop interpretacyjny podsunął Mariusz Szczygieł, pisząc:</text:p>
      <text:p text:style-name="P81"/>
      <text:p text:style-name="P27"><text:span text:style-name="T8">Rozpasanie językowe i ekspresja Jacka Hugo-Badera zaczęły się dopiero </text:span><text:span text:style-name="T11">wtedy, </text:span><text:span text:style-name="T8">gdy szefowa Szejnert przestała kierować naszym działem i „Dużym Formatem”. Wcześniej Bader, owszem, był</text:span><text:span text:style-name="T13"> </text:span><text:span text:style-name="T8">ciut</text:span><text:span text:style-name="T15"> </text:span><text:span text:style-name="T8">bezceremonialny,</text:span><text:span text:style-name="T15"> </text:span><text:span text:style-name="T8">jednak</text:span><text:span text:style-name="T15"> </text:span><text:span text:style-name="T8">chłodne</text:span><text:span text:style-name="T15"> </text:span><text:span text:style-name="T8">spojrzenie</text:span><text:span text:style-name="T15"> </text:span><text:span text:style-name="T8">Małgorzaty</text:span><text:span text:style-name="T15"> </text:span><text:span text:style-name="T8">powodowało,</text:span><text:span text:style-name="T15"> </text:span><text:span text:style-name="T8">że</text:span><text:span text:style-name="T15"> </text:span><text:span text:style-name="T8">przywoływał</text:span><text:span text:style-name="T13"> </text:span><text:span text:style-name="T8">się do porządku. Kiedy jej zabrakło w zespole, poszedł na całość. No, może nie na całość jak</text:span><text:span text:style-name="T16"> </text:span><text:span text:style-name="T8">Hunter</text:span></text:p>
      <text:p text:style-name="P19"><text:span text:style-name="T8">S. Thompson i Tom Wolfe, ale na całości ćwierć (Szczygieł 2017).</text:span></text:p>
      <text:p text:style-name="P108"/>
      <text:p text:style-name="P79">Współczesny polski reportaż podróżniczy pod wieloma względami czerpie z rozwiązań wypracowanych<text:span text:style-name="T111"> </text:span>na<text:span text:style-name="T111"> </text:span>gruncie<text:span text:style-name="T88"> </text:span>tworzonego<text:span text:style-name="T111"> </text:span>często<text:span text:style-name="T88"> </text:span>przez<text:span text:style-name="T111"> </text:span>nowodziennikarskich<text:span text:style-name="T88"> </text:span>autorów<text:span text:style-name="T111"> </text:span>reportażu gonzo,<text:span text:style-name="T86"> </text:span>którego<text:span text:style-name="T86"> </text:span>osią<text:span text:style-name="T86"> </text:span>konstrukcyjną<text:span text:style-name="T89"> </text:span>jest<text:span text:style-name="T86"> </text:span>podróż<text:span text:style-name="T86"> </text:span>i<text:span text:style-name="T121"> </text:span>towarzysząca<text:span text:style-name="T86"> </text:span>jej<text:span text:style-name="T89"> </text:span>multiplikacja<text:span text:style-name="T86"> </text:span>przygód<text:span text:style-name="T86"> </text:span>autora mających<text:span text:style-name="T137"> </text:span>charakter<text:span text:style-name="T137"> </text:span>awanturniczy<text:span text:style-name="T132"> </text:span>(Adamczewska<text:span text:style-name="T145"> </text:span>2014;<text:span text:style-name="T132"> </text:span>Bauer<text:span text:style-name="T146"> </text:span><text:span text:style-name="T99">2011).</text:span><text:span text:style-name="T132"> </text:span>Klasycznym<text:span text:style-name="T137"> </text:span>przykładem jest<text:span text:style-name="T89"> </text:span><text:span text:style-name="T93">Siódemka</text:span><text:span text:style-name="T122"> </text:span>Ziemowita<text:span text:style-name="T121"> </text:span>Szczerka,<text:span text:style-name="T89"> </text:span>łącząca<text:span text:style-name="T121"> </text:span>w<text:span text:style-name="T121"> </text:span>sobie<text:span text:style-name="T121"> </text:span>elementy<text:span text:style-name="T89"> </text:span>powieści<text:span text:style-name="T121"> </text:span>drogi<text:span text:style-name="T121"> </text:span>z<text:span text:style-name="T147"> </text:span>reportażowym przywiązaniem<text:span text:style-name="T88"> </text:span>do<text:span text:style-name="T86"> </text:span>detalu.<text:span text:style-name="T88"> </text:span>Dziennikarz,<text:span text:style-name="T86"> </text:span>podróżując<text:span text:style-name="T86"> </text:span>drogą<text:span text:style-name="T88"> </text:span>krajową<text:span text:style-name="T86"> </text:span>numer<text:span text:style-name="T86"> </text:span>siedem,<text:span text:style-name="T88"> </text:span>stawia<text:span text:style-name="T86"> </text:span>sobie za cel opisanie przydrożnych wiosek i miasteczek; w rezultacie nadużycia „wiedźmińskich eliksirów” koncentruje się jednak niemal wyłącznie na subiektywnym oglądzie świata, za- stępując<text:span text:style-name="T89"> </text:span>rzeczywisty<text:span text:style-name="T89"> </text:span>obraz<text:span text:style-name="T121"> </text:span>podróży<text:span text:style-name="T89"> </text:span>obrazem<text:span text:style-name="T121"> </text:span>wyobrażonym<text:span text:style-name="T89"> </text:span>(Szczerek<text:span text:style-name="T89"> </text:span>2015).<text:span text:style-name="T121"> </text:span>Oddziaływanie estetyki gonzo dostrzegalne jest współcześnie również w pracach Wojciecha Cejrowskiego, którego podróże wpisują się w schemat subiektywnej wyprawy reportera ekscentryka, świa- domie igrającego z konwencją gatunkową reportażu i budującego swój medialny wizerunek jako konserwatywnego skandalisty i showmana (Rott 2012). Katarzyna Frukacz elementy gonzoidalne dostrzega ponadto w pracach Hugo-Badera (Frukacz 2015: 56), zwracając uwagę na eksperymentalny charakter wielu jego książek reportażowych, pojawiający się <text:s text:c="2"/>w nich motyw drogi oraz silnie zsubiektywizowany obraz przedstawianej przez reportera rzeczywistości.<text:span text:style-name="T106"> </text:span>Kwestie<text:span text:style-name="T106"> </text:span>te<text:span text:style-name="T106"> </text:span><text:soft-page-break/>–<text:span text:style-name="T106"> </text:span>co<text:span text:style-name="T106"> </text:span>warto<text:span text:style-name="T106"> </text:span>zasygnalizować<text:span text:style-name="T143"> </text:span>już<text:span text:style-name="T106"> </text:span>teraz<text:span text:style-name="T104"> </text:span>–<text:span text:style-name="T106"> </text:span>wytyczają<text:span text:style-name="T104"> </text:span>oś<text:span text:style-name="T106"> </text:span>konstrukcyjną</text:p>
      <text:p text:style-name="P114"/>
      <text:p text:style-name="P112"><text:span text:style-name="T93">Białej</text:span><text:span text:style-name="T112"> </text:span><text:span text:style-name="T93">gorączki</text:span>,<text:span text:style-name="T88"> </text:span>w<text:span text:style-name="T111"> </text:span>której<text:span text:style-name="T88"> </text:span>reporter-podróżnik,<text:span text:style-name="T88"> </text:span>konfrontując<text:span text:style-name="T111"> </text:span>się<text:span text:style-name="T88"> </text:span>z<text:span text:style-name="T111"> </text:span>rosyjską<text:span text:style-name="T111"> </text:span>przestrzenią<text:span text:style-name="T88"> </text:span>–<text:span text:style-name="T88"> </text:span>obficie czerpie z nowodziennikarskich strategii narracyjnych, konstytuując przy tym wyobrażenie <text:s/>o swoistej karnawalizacji rosyjskiej przestrzeni, jej unikalności, egzotyzmie, którego nie sposób oddać przy użyciu konwencjonalnego (czyli dążącego do obiektywizmu)<text:span text:style-name="T149"> </text:span>rezerwuaru reportażowych<text:span text:style-name="T103"> </text:span>technik.</text:p>
      <text:p text:style-name="P86"><text:span text:style-name="T99">Wybór </text:span>takiej właśnie strategii narracyjnej podyktowany może być koniecznością rywa- lizowania drukowanych narracji podróżopisarskich z przekazami mediów audiowizualnych. Badacze<text:span text:style-name="T97"> </text:span>podkreślają,<text:span text:style-name="T97"> </text:span>że<text:span text:style-name="T113"> </text:span>współcześnie<text:span text:style-name="T97"> </text:span>reportaż<text:span text:style-name="T113"> </text:span>staje<text:span text:style-name="T97"> </text:span>się<text:span text:style-name="T97"> </text:span>gatunkiem<text:span text:style-name="T113"> </text:span>chętnie<text:span text:style-name="T97"> </text:span>tworzonym<text:span text:style-name="T113"> </text:span>przez popularne osobowości telewizyjne, określane ze względu na ich główne zainteresowania mianem trawelebrytów (ang. <text:span text:style-name="T93">travelebrities</text:span>) (Rybicka 2010). Dyskurs podróżniczy coraz częściej<text:span text:style-name="T82"> </text:span>odchodzi<text:span text:style-name="T82"> </text:span>od<text:span text:style-name="T96"> </text:span>werbalnej<text:span text:style-name="T82"> </text:span>narracji,<text:span text:style-name="T96"> </text:span>rozszerzając<text:span text:style-name="T84"> </text:span>ją<text:span text:style-name="T96"> </text:span>o<text:span text:style-name="T96"> </text:span>przekazy<text:span text:style-name="T82"> </text:span>wizualne.<text:span text:style-name="T96"> </text:span>Konsekwencją tego<text:span text:style-name="T97"> </text:span>procesu<text:span text:style-name="T97"> </text:span>jest<text:span text:style-name="T97"> </text:span>powstawanie<text:span text:style-name="T97"> </text:span>projektów<text:span text:style-name="T97"> </text:span>intermedialnych,<text:span text:style-name="T97"> </text:span>czerpiących<text:span text:style-name="T97"> </text:span>z<text:span text:style-name="T82"> </text:span>potencjału<text:span text:style-name="T97"> </text:span>mediów elektronicznych, fotografii, filmu i słowa pisanego. W świetle definicji Barbary<text:span text:style-name="T84"> </text:span>Koturbasz</text:p>
      <text:p text:style-name="P106"/>
      <text:p text:style-name="P32"><text:span text:style-name="T17">travelebrity </text:span><text:span text:style-name="T8">to osoba, która z podróżowania uczyniła swój zawód i źródło dochodu, a za sprawą przekazywania</text:span><text:span text:style-name="T18"> </text:span><text:span text:style-name="T8">swoich</text:span><text:span text:style-name="T18"> </text:span><text:span text:style-name="T8">doświadczeń</text:span><text:span text:style-name="T10"> </text:span><text:span text:style-name="T8">i</text:span><text:span text:style-name="T18"> </text:span><text:span text:style-name="T8">opowieści</text:span><text:span text:style-name="T10"> </text:span><text:span text:style-name="T8">za</text:span><text:span text:style-name="T18"> </text:span><text:span text:style-name="T8">pomocą</text:span><text:span text:style-name="T10"> </text:span><text:span text:style-name="T8">środków</text:span><text:span text:style-name="T18"> </text:span><text:span text:style-name="T8">masowego</text:span><text:span text:style-name="T10"> </text:span><text:span text:style-name="T8">przekazu</text:span><text:span text:style-name="T18"> </text:span><text:span text:style-name="T8">stała</text:span><text:span text:style-name="T10"> </text:span><text:span text:style-name="T8">się osobistością</text:span><text:span text:style-name="T13"> </text:span><text:span text:style-name="T8">znaną</text:span><text:span text:style-name="T15"> </text:span><text:span text:style-name="T8">i</text:span><text:span text:style-name="T13"> </text:span><text:span text:style-name="T8">podziwianą</text:span><text:span text:style-name="T13"> </text:span><text:span text:style-name="T8">ze</text:span><text:span text:style-name="T15"> </text:span><text:span text:style-name="T8">względu</text:span><text:span text:style-name="T13"> </text:span><text:span text:style-name="T8">na</text:span><text:span text:style-name="T13"> </text:span><text:span text:style-name="T8">swoje</text:span><text:span text:style-name="T15"> </text:span><text:span text:style-name="T11">wyprawy.</text:span><text:span text:style-name="T19"> </text:span><text:span text:style-name="T17">Travelebrity</text:span><text:span text:style-name="T14"> </text:span><text:span text:style-name="T8">to</text:span><text:span text:style-name="T15"> </text:span><text:span text:style-name="T8">bohater-podróżnik, który</text:span><text:span text:style-name="T13"> </text:span><text:span text:style-name="T8">ze</text:span><text:span text:style-name="T13"> </text:span><text:span text:style-name="T11">względu</text:span><text:span text:style-name="T13"> </text:span><text:span text:style-name="T8">na</text:span><text:span text:style-name="T13"> </text:span><text:span text:style-name="T8">nową</text:span><text:span text:style-name="T13"> </text:span><text:span text:style-name="T11">sytuację</text:span><text:span text:style-name="T13"> </text:span><text:span text:style-name="T11">kulturową</text:span><text:span text:style-name="T13"> </text:span><text:span text:style-name="T11">musiał</text:span><text:span text:style-name="T13"> </text:span><text:span text:style-name="T11">przeistoczyć</text:span><text:span text:style-name="T13"> </text:span><text:span text:style-name="T8">się</text:span><text:span text:style-name="T13"> </text:span><text:span text:style-name="T8">w</text:span><text:span text:style-name="T20"> </text:span><text:span text:style-name="T11">bohatera</text:span><text:span text:style-name="T13"> </text:span><text:span text:style-name="T11">masowej</text:span><text:span text:style-name="T13"> </text:span><text:span text:style-name="T11">wyobraźni </text:span><text:span text:style-name="T8">i dostosować do panujących w magicznym świecie konsumpcji reguł gry (Koturbasz 2009:</text:span><text:span text:style-name="T21"> </text:span><text:span text:style-name="T8">121).</text:span></text:p>
      <text:p text:style-name="P98"/>
      <text:p text:style-name="P87">Dziennikarze-podróżnicy swój zawodowy sukces opierają na świadomym kreowaniu własnego wizerunku i precyzyjnym budowaniu marki osobistej. Jak zauważa Elżbieta <text:span text:style-name="T101">Ry- </text:span>bicka, analizując twórczość między innymi autorki cyklu reportaży pt. <text:span text:style-name="T93">Kobieta na krańcu świata</text:span>, w ostatnich latach „pisarstwo podróżnicze przekształca się w towar, jeden z wielu <text:s/>w całej sieci produktów napędzanych siłą marki «Martyna Wojciechowska» [...]” (Rybicka 2010:<text:span text:style-name="T82"> </text:span>120).<text:span text:style-name="T143"> </text:span>W<text:span text:style-name="T106"> </text:span>pracach<text:span text:style-name="T96"> </text:span>współczesnych<text:span text:style-name="T82"> </text:span>trawelebrytów<text:span text:style-name="T82"> </text:span>to<text:span text:style-name="T96"> </text:span>osoba<text:span text:style-name="T82"> </text:span>dziennikarza<text:span text:style-name="T82"> </text:span>staje<text:span text:style-name="T82"> </text:span>się<text:span text:style-name="T96"> </text:span>central- nym<text:span text:style-name="T147"> </text:span><text:span text:style-name="T99">punktem</text:span><text:span text:style-name="T94"> </text:span><text:span text:style-name="T99">narracji.</text:span><text:span text:style-name="T94"> </text:span><text:span text:style-name="T99">Piszący</text:span><text:span text:style-name="T94"> </text:span><text:span text:style-name="T99">korzysta</text:span><text:span text:style-name="T94"> </text:span><text:span text:style-name="T99">przy</text:span><text:span text:style-name="T94"> </text:span>tym<text:span text:style-name="T94"> </text:span>z<text:span text:style-name="T106"> </text:span><text:span text:style-name="T99">wielu</text:span><text:span text:style-name="T94"> </text:span><text:span text:style-name="T99">rozmaitych</text:span><text:span text:style-name="T94"> </text:span><text:span text:style-name="T99">kanałów</text:span><text:span text:style-name="T94"> </text:span><text:span text:style-name="T99">komunikowania, </text:span>konsekwentnie eksponując rolę narratora jako komentatora, przewodnika i odkrywcy.<text:span text:style-name="T145"> </text:span><text:span text:style-name="T101">Warto </text:span>dodać, że swą narrację reporter prowadzi najczęściej z perspektywy uczestnika (nie zaś słu- chacza,<text:span text:style-name="T113"> </text:span>świadka<text:span text:style-name="T113"> </text:span>czy<text:span text:style-name="T101"> </text:span>rekonstruktora<text:span text:style-name="T113"> </text:span>–<text:span text:style-name="T101"> </text:span>by<text:span text:style-name="T113"> </text:span>odwołać<text:span text:style-name="T101"> </text:span>się<text:span text:style-name="T113"> </text:span>do<text:span text:style-name="T113"> </text:span>tradycyjnej<text:span text:style-name="T101"> </text:span>klasyfikacji<text:span text:style-name="T113"> </text:span>Kazimierza Wolnego-Zmorzyńskiego)<text:span text:style-name="T143"> </text:span>(Wolny-Zmorzyński<text:span text:style-name="T143"> </text:span>2004:<text:span text:style-name="T106"> </text:span>144–145),<text:span text:style-name="T143"> </text:span>demonstrując<text:span text:style-name="T81"> </text:span>odbiorcy<text:span text:style-name="T143"> </text:span><text:span text:style-name="T101">fakt </text:span>osobistego zaangażowania w opisywane<text:span text:style-name="T150"> </text:span>wydarzenia.</text:p>
      <text:p text:style-name="P86">Ze względu na fakt, że na przestrzeni ostatniego stulecia właściwie cały odkryty ląd został już przez dziennikarzy precyzyjnie zmapowany, częstą strategią przyjmowaną przez współczesnych<text:span text:style-name="T151"> </text:span>reporterów-podróżników<text:span text:style-name="T152"> </text:span>jest<text:span text:style-name="T151"> </text:span>konstruowanie<text:span text:style-name="T152"> </text:span>dziennikarskiej<text:span text:style-name="T151"> </text:span>opowieści<text:span text:style-name="T152"> </text:span>utkanej z intertekstualnych nawiązań do prac swych poprzedników. Zabieg ten – jak się zdaje – jest twórczą<text:span text:style-name="T108"> </text:span>odpowiedzią<text:span text:style-name="T108"> </text:span>na<text:span text:style-name="T109"> </text:span>przeświadczenie<text:span text:style-name="T108"> </text:span>o<text:span text:style-name="T109"> </text:span>palimpsestowym<text:span text:style-name="T108"> </text:span>charakterze<text:span text:style-name="T109"> </text:span><text:span text:style-name="T99">współczesnej</text:span><text:span text:style-name="T108"> </text:span><text:span text:style-name="T101">kultury. </text:span>Inkorporacja do własnego tekstu fragmentów wcześniejszych prac jest jednak także próbą uwiarygodnienia<text:span text:style-name="T82"> </text:span>dziennikarskich<text:span text:style-name="T82"> </text:span>przekazów,<text:span text:style-name="T96"> </text:span>osadzenia<text:span text:style-name="T82"> </text:span>ich<text:span text:style-name="T96"> </text:span>w<text:span text:style-name="T96"> </text:span>znanym<text:span text:style-name="T82"> </text:span>już<text:span text:style-name="T96"> </text:span>czytelnikowi<text:span text:style-name="T82"> </text:span>kon- tekście. Dla podróżujących po określonym obszarze dziennikarzy rodzajem przewodnika są wcześniejsze ustalenia innych autorów, które zostają przez piszących zweryfikowane bądź <text:span text:style-name="T99">zakwestionowane.</text:span><text:span text:style-name="T94"> </text:span><text:span text:style-name="T99">Strategię</text:span><text:span text:style-name="T104"> </text:span>tę<text:span text:style-name="T104"> </text:span><text:span text:style-name="T99">dostrzegamy</text:span><text:span text:style-name="T104"> </text:span>w<text:span text:style-name="T104"> </text:span><text:span text:style-name="T100">Podróżach</text:span><text:span text:style-name="T95"> </text:span><text:span text:style-name="T93">z</text:span><text:span text:style-name="T105"> </text:span><text:soft-page-break/><text:span text:style-name="T102">Herodotem</text:span><text:span text:style-name="T105"> </text:span><text:span text:style-name="T99">(Kapuściński</text:span><text:span text:style-name="T104"> </text:span>2005)<text:span text:style-name="T104"> </text:span>Ka- puścińskiego,<text:span text:style-name="T109"> </text:span>udającego<text:span text:style-name="T117"> </text:span>się<text:span text:style-name="T117"> </text:span>na<text:span text:style-name="T117"> </text:span>wyprawę<text:span text:style-name="T109"> </text:span>śladami<text:span text:style-name="T117"> </text:span>starożytnego<text:span text:style-name="T117"> </text:span>podróżnika,<text:span text:style-name="T117"> </text:span>ale<text:span text:style-name="T117"> </text:span>także<text:span text:style-name="T117"> </text:span>w<text:span text:style-name="T108"> </text:span>pracach</text:p>
      <text:p text:style-name="P121"/>
      <text:p text:style-name="P115">młodszej<text:span text:style-name="T97"> </text:span>generacji<text:span text:style-name="T97"> </text:span>dziennikarzy.<text:span text:style-name="T113"> </text:span>Przykładowo<text:span text:style-name="T113"> </text:span>Dariusz<text:span text:style-name="T97"> </text:span>Rosiak<text:span text:style-name="T113"> </text:span>deklaruje,<text:span text:style-name="T113"> </text:span>że<text:span text:style-name="T113"> </text:span>reportaż<text:span text:style-name="T101"> </text:span><text:span text:style-name="T93">Ziarno i krew </text:span>(Rosiak 2015) jest powieleniem trasy przebytej wcześniej przez Williama Dalrym- ple’a i opisanej w <text:span text:style-name="T93">From the Holy Mountain. A Journey in the Shadow of Byzantium</text:span>. Podróż Magdaleny Grzebałkowskiej na Ziemie Odzyskane realizowana jest śladami <text:span text:style-name="T101">Wandy </text:span>Melcer (Grzebałkowska 2015), Geert Mak konfrontuje współczesny wizerunek Stanów Zjednoczo- nych z obrazami nakreślonymi przez Johna Steinbecka (Mak 2014), Hugo-Bader podróżuje zaś po Rosji trasą wytyczoną przez opowiadania <text:span text:style-name="T99">Warłama </text:span>Szałamowa (Hugo-Bader 2017) oraz <text:span text:style-name="T93">Reportaż z XXI wieku </text:span>autorstwa Siergieja Guszczewa i Michaiła Wasiljewa (Hugo-Ba- der 2011). W <text:span text:style-name="T93">Białej gorączce </text:span>inspiracją do wyruszenia w podróż są dla niego ponadto idee współtworzące<text:span text:style-name="T86"> </text:span>amerykańską<text:span text:style-name="T86"> </text:span>kontrkulturę<text:span text:style-name="T86"> </text:span>z<text:span text:style-name="T88"> </text:span>lat<text:span text:style-name="T89"> </text:span>siedemdziesiątych<text:span text:style-name="T86"> </text:span>XX<text:span text:style-name="T86"> </text:span>wieku,<text:span text:style-name="T86"> </text:span>co<text:span text:style-name="T86"> </text:span>niewątpliwie każe zadać pytanie o obecne w książce tego reportera nowodziennikarskie<text:span text:style-name="T153"> </text:span>inspiracje.</text:p>
      <text:p text:style-name="P63"/>
      <text:p text:style-name="P117"/>
      <text:h text:style-name="Heading_20_1" text:outline-level="2">SZTUKA REPORTAŻU JACKA HUGO-BADERA</text:h>
      <text:p text:style-name="P82"/>
      <text:p text:style-name="P100">Zasygnalizowane<text:span text:style-name="T81"> </text:span>wcześniej<text:span text:style-name="T84"> </text:span>tendencje,<text:span text:style-name="T84"> </text:span>takie<text:span text:style-name="T84"> </text:span>jak<text:span text:style-name="T84"> </text:span>subiektywizowanie<text:span text:style-name="T84"> </text:span>opowieści,<text:span text:style-name="T84"> </text:span>intertek- stualność, fragmentaryczność narracji, estetyzacja rzeczywistości, twórcze gry z konwencją gonzo czy próby podważenia paktu referencjalnego<text:span text:style-name="T115">5</text:span>, to element konstytutywny wielu prac Hugo-Badera. Autor takich tomów jak <text:span text:style-name="T93">W rajskiej dolinie wśród zielska</text:span>, <text:span text:style-name="T93">Biała gorączka</text:span>, <text:span text:style-name="T93">Dzienniki kołymskie</text:span>, <text:span text:style-name="T93">Długi film o miłości. Powrót na Broad Peak</text:span>, <text:span text:style-name="T93">Skucha </text:span>czy <text:span text:style-name="T93">Audyt </text:span>w swej dotychczasowej praktyce dziennikarskiej dał się poznać jako twórca chętnie i odważnie<text:span text:style-name="T149"> </text:span>eks- perymentujący z poetyką gatunków dziennikarskich. Jego książki pod wieloma względami mają charakter hybrydyczny: poprzez nagromadzenie w nich dynamicznych zwrotów akcji zbliżają się (jak miało to miejsce właśnie w przypadku nowodziennikarskich projektów) do powieści<text:span text:style-name="T106"> </text:span>sensacyjnej,<text:span text:style-name="T106"> </text:span>obfitują<text:span text:style-name="T106"> </text:span>we<text:span text:style-name="T143"> </text:span>fragmenty<text:span text:style-name="T106"> </text:span>o<text:span text:style-name="T81"> </text:span>charakterze<text:span text:style-name="T106"> </text:span>autobiograficznym,<text:span text:style-name="T143"> </text:span>naśladują<text:span text:style-name="T106"> </text:span>kla- syczną<text:span text:style-name="T140"> </text:span>powieść<text:span text:style-name="T140"> </text:span>drogi<text:span text:style-name="T140"> </text:span><text:span text:style-name="T99">spod</text:span><text:span text:style-name="T140"> </text:span>znaku<text:span text:style-name="T140"> </text:span>Jacka<text:span text:style-name="T140"> </text:span>Kerouaca<text:span text:style-name="T140"> </text:span>i<text:span text:style-name="T91"> </text:span>dziennik<text:span text:style-name="T140"> </text:span><text:span text:style-name="T101">intymny.</text:span><text:span text:style-name="T140"> </text:span>Obok<text:span text:style-name="T140"> </text:span>form<text:span text:style-name="T140"> </text:span>drukowanych reporter rozwija też projekty intermedialne, by przywołać tylko <text:span text:style-name="T93">Boskie światło </text:span>czy <text:span text:style-name="T93">Dziennik kołymski</text:span>, adresowane do użytkownika sieci i twórczo łączące w sobie tekst, obraz i<text:span text:style-name="T154"> </text:span>film.</text:p>
      <text:p text:style-name="P119">Swych<text:span text:style-name="T104"> </text:span>wypraw<text:span text:style-name="T104"> </text:span>–<text:span text:style-name="T106"> </text:span>co<text:span text:style-name="T104"> </text:span>istotne<text:span text:style-name="T104"> </text:span>–<text:span text:style-name="T104"> </text:span>Hugo-Bader<text:span text:style-name="T104"> </text:span>nie<text:span text:style-name="T106"> </text:span>klasyfikuje<text:span text:style-name="T104"> </text:span>jako<text:span text:style-name="T106"> </text:span>podróży,<text:span text:style-name="T104"> </text:span>lecz<text:span text:style-name="T104"> </text:span>myśli<text:span text:style-name="T106"> </text:span>o<text:span text:style-name="T94"> </text:span>nich jak o zawodowym obowiązku, który należy wykonać w możliwie najlepszy<text:span text:style-name="T155"> </text:span>sposób:</text:p>
      <text:p text:style-name="P28"><text:span text:style-name="T8">[...] nie jestem podróżnikiem. [...] Jestem reporterem, a ponieważ mam taką specjalizację, która dotyczy byłego Związku Radzieckiego, czyli muszę tam czasami pojechać, udać się w podróż. Jednak</text:span><text:span text:style-name="T15"> </text:span><text:span text:style-name="T8">to</text:span><text:span text:style-name="T15"> </text:span><text:span text:style-name="T8">jest</text:span><text:span text:style-name="T19"> </text:span><text:span text:style-name="T8">wtórne,</text:span><text:span text:style-name="T15"> </text:span><text:span text:style-name="T8">bo</text:span><text:span text:style-name="T19"> </text:span><text:span text:style-name="T8">pierwotne</text:span><text:span text:style-name="T15"> </text:span><text:span text:style-name="T8">jest</text:span><text:span text:style-name="T19"> </text:span><text:span text:style-name="T8">to,</text:span><text:span text:style-name="T15"> </text:span><text:span text:style-name="T8">że</text:span><text:span text:style-name="T19"> </text:span><text:span text:style-name="T8">jadę</text:span><text:span text:style-name="T15"> </text:span><text:span text:style-name="T8">do</text:span><text:span text:style-name="T15"> </text:span><text:span text:style-name="T8">pracy,</text:span><text:span text:style-name="T19"> </text:span><text:span text:style-name="T8">w</text:span><text:span text:style-name="T15"> </text:span><text:span text:style-name="T8">delegację.</text:span><text:span text:style-name="T19"> </text:span><text:span text:style-name="T8">Nigdy</text:span><text:span text:style-name="T15"> </text:span><text:span text:style-name="T8">nawet</text:span><text:span text:style-name="T19"> </text:span><text:span text:style-name="T8">nie</text:span><text:span text:style-name="T15"> </text:span><text:span text:style-name="T8">używam tego słowa „podróż”, jadę w delegację. Daleką, odległą, ale w delegację (Sztuba</text:span><text:span text:style-name="T22"> </text:span><text:span text:style-name="T8">2012).</text:span></text:p>
      <text:p text:style-name="P83"/>
      <text:p text:style-name="P120">Choć<text:span text:style-name="T81"> </text:span>reporter<text:span text:style-name="T81"> </text:span>w<text:span text:style-name="T84"> </text:span>swych<text:span text:style-name="T81"> </text:span>autotematycznych<text:span text:style-name="T84"> </text:span>komentarzach<text:span text:style-name="T143"> </text:span>nie<text:span text:style-name="T84"> </text:span>zarzuca<text:span text:style-name="T81"> </text:span>myślenia<text:span text:style-name="T81"> </text:span>o<text:span text:style-name="T81"> </text:span>dzienni- karskiej<text:span text:style-name="T121"> </text:span>misji,<text:span text:style-name="T121"> </text:span>otwarcie<text:span text:style-name="T147"> </text:span>przyznaje<text:span text:style-name="T121"> </text:span>też,<text:span text:style-name="T121"> </text:span>iż<text:span text:style-name="T121"> </text:span>swą<text:span text:style-name="T147"> </text:span>profesję<text:span text:style-name="T121"> </text:span>traktuje<text:span text:style-name="T121"> </text:span>także<text:span text:style-name="T147"> </text:span>jako<text:span text:style-name="T121"> </text:span>sposób<text:span text:style-name="T121"> </text:span>na<text:span text:style-name="T147"> </text:span>zarabianie <text:span text:style-name="T99">pieniędzy.</text:span><text:span text:style-name="T88"> </text:span>W<text:span text:style-name="T88"> </text:span>trakcie<text:span text:style-name="T121"> </text:span>swych<text:span text:style-name="T147"> </text:span>wypraw<text:span text:style-name="T121"> </text:span>chętnie<text:span text:style-name="T147"> </text:span>sięga<text:span text:style-name="T147"> </text:span>po<text:span text:style-name="T121"> </text:span>krytykowaną<text:span text:style-name="T147"> </text:span>chociażby<text:span text:style-name="T147"> </text:span>przez<text:span text:style-name="T88"> </text:span><text:span text:style-name="T99">Wojciecha </text:span>Jagielskiego formę reportażu wcieleniowego, pozwalającego – zdaniem Hugo-Badera – jak żaden<text:span text:style-name="T84"> </text:span>inny<text:span text:style-name="T84"> </text:span>gatunek<text:span text:style-name="T84"> </text:span>zbliżyć<text:span text:style-name="T84"> </text:span>się<text:span text:style-name="T84"> </text:span>do<text:span text:style-name="T84"> </text:span>bohatera<text:span text:style-name="T82"> </text:span>i<text:span text:style-name="T81"> </text:span>spojrzeć<text:span text:style-name="T84"> </text:span>na<text:span text:style-name="T84"> </text:span>świat<text:span text:style-name="T84"> </text:span>z<text:span text:style-name="T82"> </text:span>tej<text:span text:style-name="T84"> </text:span>samej<text:span text:style-name="T82"> </text:span>co<text:span text:style-name="T84"> </text:span>on<text:span text:style-name="T84"> </text:span>perspektywy.</text:p>
      <text:p text:style-name="P72"><draw:line text:anchor-type="char" draw:z-index="10" draw:style-name="gr3" draw:text-style-name="P149" svg:x1="1.499cm" svg:y1="0.28cm" svg:x2="6.5cm" svg:y2="0.28cm"><text:p/></draw:line></text:p>
      <text:p text:style-name="P36"><text:soft-page-break/><text:span text:style-name="T124">5</text:span><text:span text:style-name="T127"> </text:span><text:span text:style-name="T48">Paweł</text:span><text:span text:style-name="T57"> </text:span><text:span text:style-name="T48">Zajas</text:span><text:span text:style-name="T56"> </text:span><text:span text:style-name="T48">twierdzi,</text:span><text:span text:style-name="T57"> </text:span><text:span text:style-name="T48">że</text:span><text:span text:style-name="T57"> </text:span><text:span text:style-name="T48">jest</text:span><text:span text:style-name="T57"> </text:span><text:span text:style-name="T48">on</text:span><text:span text:style-name="T57"> </text:span><text:span text:style-name="T48">rodzajem</text:span><text:span text:style-name="T57"> </text:span><text:span text:style-name="T48">obietnicy</text:span><text:span text:style-name="T56"> </text:span><text:span text:style-name="T48">prawdomówności,</text:span><text:span text:style-name="T57"> </text:span><text:span text:style-name="T48">składanej</text:span><text:span text:style-name="T57"> </text:span><text:span text:style-name="T48">przez</text:span><text:span text:style-name="T57"> </text:span><text:span text:style-name="T48">dziennikarza</text:span><text:span text:style-name="T57"> </text:span><text:span text:style-name="T73">czytelnikowi </text:span><text:span text:style-name="T48">(Zajas</text:span><text:span text:style-name="T75"> </text:span><text:span text:style-name="T48">2011).</text:span></text:p>
      <text:p text:style-name="P124"/>
      <text:p text:style-name="P122">Dziennikarz<text:span text:style-name="T104"> </text:span>twierdzi,<text:span text:style-name="T106"> </text:span>że<text:span text:style-name="T106"> </text:span>w<text:span text:style-name="T106"> </text:span>wykonywanym<text:span text:style-name="T104"> </text:span>zawodzie<text:span text:style-name="T106"> </text:span>pociąga<text:span text:style-name="T106"> </text:span>go<text:span text:style-name="T106"> </text:span>przede<text:span text:style-name="T104"> </text:span>wszystkim<text:span text:style-name="T106"> </text:span>fakt<text:span text:style-name="T106"> </text:span>prze- mieszczania<text:span text:style-name="T91"> </text:span><text:span text:style-name="T99">się,</text:span><text:span text:style-name="T140"> </text:span>który<text:span text:style-name="T111"> </text:span><text:span text:style-name="T99">wartościuje</text:span><text:span text:style-name="T140"> </text:span>nawet<text:span text:style-name="T111"> </text:span><text:span text:style-name="T99">wyżej</text:span><text:span text:style-name="T140"> </text:span>od<text:span text:style-name="T111"> </text:span>możliwości<text:span text:style-name="T91"> </text:span>osiągnięcia<text:span text:style-name="T91"> </text:span><text:span text:style-name="T99">wyznaczonego</text:span><text:span text:style-name="T91"> </text:span>celu:</text:p>
      <text:p text:style-name="P91"/>
      <text:p text:style-name="P37"><text:span text:style-name="T8">A</text:span><text:span text:style-name="T23"> </text:span><text:span text:style-name="T8">dlaczego</text:span><text:span text:style-name="T24"> </text:span><text:span text:style-name="T8">wolę</text:span><text:span text:style-name="T24"> </text:span><text:span text:style-name="T8">„być</text:span><text:span text:style-name="T24"> </text:span><text:span text:style-name="T8">w</text:span><text:span text:style-name="T20"> </text:span><text:span text:style-name="T8">drodze”</text:span><text:span text:style-name="T20"> </text:span><text:span text:style-name="T8">od</text:span><text:span text:style-name="T24"> </text:span><text:span text:style-name="T8">„podróżowania”?</text:span><text:span text:style-name="T24"> </text:span><text:span text:style-name="T8">Bo</text:span><text:span text:style-name="T24"> </text:span><text:span text:style-name="T8">dla</text:span><text:span text:style-name="T24"> </text:span><text:span text:style-name="T8">mnie</text:span><text:span text:style-name="T20"> </text:span><text:span text:style-name="T8">najważniejszy</text:span><text:span text:style-name="T24"> </text:span><text:span text:style-name="T8">jest</text:span><text:span text:style-name="T24"> </text:span><text:span text:style-name="T8">ten</text:span><text:span text:style-name="T24"> </text:span><text:span text:style-name="T8">czas,</text:span><text:span text:style-name="T24"> </text:span><text:span text:style-name="T8">nim dotrę</text:span><text:span text:style-name="T10"> </text:span><text:span text:style-name="T8">do</text:span><text:span text:style-name="T10"> </text:span><text:span text:style-name="T8">celu,</text:span><text:span text:style-name="T10"> </text:span><text:span text:style-name="T8">to</text:span><text:span text:style-name="T10"> </text:span><text:span text:style-name="T8">„zanim”,</text:span><text:span text:style-name="T10"> </text:span><text:span text:style-name="T8">to</text:span><text:span text:style-name="T10"> </text:span><text:span text:style-name="T8">„jechanie”,</text:span><text:span text:style-name="T10"> </text:span><text:span text:style-name="T8">„przemieszczanie</text:span><text:span text:style-name="T10"> </text:span><text:span text:style-name="T8">się</text:span><text:span text:style-name="T10"> </text:span><text:span text:style-name="T8">niespieszne”.</text:span><text:span text:style-name="T10"> </text:span><text:span text:style-name="T8">Często,</text:span><text:span text:style-name="T10"> </text:span><text:span text:style-name="T8">gdy</text:span><text:span text:style-name="T10"> </text:span><text:span text:style-name="T8">spotykam się</text:span><text:span text:style-name="T7"> </text:span><text:span text:style-name="T8">z</text:span><text:span text:style-name="T11"> </text:span><text:span text:style-name="T8">moimi</text:span><text:span text:style-name="T11"> </text:span><text:span text:style-name="T8">czytelnikami,</text:span><text:span text:style-name="T11"> </text:span><text:span text:style-name="T8">mówię</text:span><text:span text:style-name="T11"> </text:span><text:span text:style-name="T8">i</text:span><text:span text:style-name="T7"> </text:span><text:span text:style-name="T8">piszę</text:span><text:span text:style-name="T11"> </text:span><text:span text:style-name="T8">w</text:span><text:span text:style-name="T11"> </text:span><text:span text:style-name="T8">dedykacjach,</text:span><text:span text:style-name="T11"> </text:span><text:span text:style-name="T8">że</text:span><text:span text:style-name="T11"> </text:span><text:span text:style-name="T8">w</text:span><text:span text:style-name="T11"> </text:span><text:span text:style-name="T8">podróżowaniu</text:span><text:span text:style-name="T11"> </text:span><text:span text:style-name="T8">najważniejsze</text:span><text:span text:style-name="T7"> </text:span><text:span text:style-name="T8">to</text:span><text:span text:style-name="T11"> </text:span><text:span text:style-name="T7">być </text:span><text:span text:style-name="T8">w drodze, a nie u celu podróży (Hugo-Bader 2012:</text:span><text:span text:style-name="T25"> </text:span><text:span text:style-name="T8">6).</text:span></text:p>
      <text:p text:style-name="P98"/>
      <text:p text:style-name="P88">Zarzucenie<text:span text:style-name="T133"> </text:span>postawy<text:span text:style-name="T108"> </text:span>biernego<text:span text:style-name="T133"> </text:span>słuchacza<text:span text:style-name="T108"> </text:span>czy<text:span text:style-name="T133"> </text:span>obserwatora<text:span text:style-name="T108"> </text:span>na<text:span text:style-name="T108"> </text:span>rzecz<text:span text:style-name="T108"> </text:span>uczestnika<text:span text:style-name="T108"> </text:span>opisywanych zdarzeń<text:span text:style-name="T113"> </text:span>w<text:span text:style-name="T97"> </text:span>istotnym<text:span text:style-name="T113"> </text:span>stopniu<text:span text:style-name="T113"> </text:span>wpływa<text:span text:style-name="T113"> </text:span>na<text:span text:style-name="T113"> </text:span>fakt,<text:span text:style-name="T113"> </text:span>iż<text:span text:style-name="T113"> </text:span>spod<text:span text:style-name="T113"> </text:span>pióra<text:span text:style-name="T113"> </text:span>Hugo-Badera<text:span text:style-name="T113"> </text:span>wychodzą<text:span text:style-name="T113"> </text:span>reportaże nasycone<text:span text:style-name="T133"> </text:span>dużym<text:span text:style-name="T133"> </text:span>ładunkiem<text:span text:style-name="T133"> </text:span>emocjonalnym,<text:span text:style-name="T133"> </text:span>niestroniące<text:span text:style-name="T133"> </text:span>od<text:span text:style-name="T133"> </text:span>naturalistycznych<text:span text:style-name="T133"> </text:span>bądź<text:span text:style-name="T133"> </text:span>ekspresjo- nistycznych<text:span text:style-name="T113"> </text:span>opisów,<text:span text:style-name="T113"> </text:span>a<text:span text:style-name="T113"> </text:span>nawet<text:span text:style-name="T113"> </text:span>balansujące<text:span text:style-name="T113"> </text:span>na<text:span text:style-name="T113"> </text:span>granicy<text:span text:style-name="T113"> </text:span>etyki<text:span text:style-name="T113"> </text:span>dziennikarskiej.<text:span text:style-name="T113"> </text:span>Reporter,<text:span text:style-name="T113"> </text:span>starając się scharakteryzować pokrótce swój warsztat, zaznaczał: „Piszę krwią, potem i łzami. Moje pióro jest napełnione czystymi emocjami. <text:span text:style-name="T113">Tym </text:span>wszystkim, co mnie rozwala od środka. <text:span text:style-name="T96">Te </text:span>emocje,<text:span text:style-name="T109"> </text:span>które<text:span text:style-name="T117"> </text:span><text:span text:style-name="T99">targają</text:span><text:span text:style-name="T117"> </text:span>moimi<text:span text:style-name="T109"> </text:span>bohaterami,<text:span text:style-name="T117"> </text:span>udzielają<text:span text:style-name="T117"> </text:span>mi<text:span text:style-name="T117"> </text:span>się”<text:span text:style-name="T109"> </text:span>(Stachowski<text:span text:style-name="T108"> </text:span>2014).<text:span text:style-name="T149"> </text:span>Autotematyczne wypowiedzi<text:span text:style-name="T96"> </text:span>Hugo-Badera<text:span text:style-name="T96"> </text:span>mają<text:span text:style-name="T96"> </text:span>niejednokrotnie<text:span text:style-name="T97"> </text:span>charakter<text:span text:style-name="T96"> </text:span>prowokacyjny;<text:span text:style-name="T96"> </text:span>uderzają<text:span text:style-name="T96"> </text:span>dosadno- ścią i bezkompromisowością. W wywiadzie przeprowadzonym przez Adriana Stachowskie- go dziennikarz deklarował, że pracując nad <text:span text:style-name="T93">Długim filmem o miłości</text:span>..., pojechał na Broad Peak, by „rozbijać dusze” himalaistów (Stachowski). W rozmowie z Agnieszką Wójcińską wyznał z kolei, że bohaterowie jego tekstów „muszą z siebie wypluć wszystko” (Wójcińska 2011: 236). Kontrowersja staje się zatem elementem marki reportera, starającego się w ten sposób walczyć o uwagę odbiorców i niewątpliwie wyróżnić się na reporterskim<text:span text:style-name="T156"> </text:span>parnasie.</text:p>
      <text:p text:style-name="P123">Książki<text:span text:style-name="T96"> </text:span>Hugo-Badera,<text:span text:style-name="T96"> </text:span>także<text:span text:style-name="T96"> </text:span>ze<text:span text:style-name="T96"> </text:span>względu<text:span text:style-name="T96"> </text:span>na<text:span text:style-name="T96"> </text:span>ich<text:span text:style-name="T96"> </text:span>niezwykle<text:span text:style-name="T96"> </text:span>swobodne<text:span text:style-name="T96"> </text:span>i<text:span text:style-name="T113"> </text:span>twórcze<text:span text:style-name="T96"> </text:span>podejście do reportażowej <text:span text:style-name="T99">formy, </text:span>doczekały się już kilku opracowań krytycznych. Omówieniu <text:span text:style-name="T93">Białej gorączki </text:span>wiele miejsca poświęca Jan Miklas-Frankowski, którego analizy koncentrują się przede wszystkim wokół kreacji autora-narratora. Badacz zauważa, że w tomie tym reporter realizuje<text:span text:style-name="T119"> </text:span>uwagi<text:span text:style-name="T119"> </text:span>Mariusza<text:span text:style-name="T119"> </text:span>Szczygła,<text:span text:style-name="T119"> </text:span>który<text:span text:style-name="T119"> </text:span>stwierdził,<text:span text:style-name="T117"> </text:span>że<text:span text:style-name="T119"> </text:span>autor<text:span text:style-name="T119"> </text:span>spogląda<text:span text:style-name="T119"> </text:span>na<text:span text:style-name="T119"> </text:span>Rosję<text:span text:style-name="T119"> </text:span>z<text:span text:style-name="T119"> </text:span>perspektywy wałęsającego<text:span text:style-name="T89"> </text:span>się<text:span text:style-name="T121"> </text:span>psa<text:span text:style-name="T121"> </text:span>(Miklas-Frankowski<text:span text:style-name="T104"> </text:span>2014).<text:span text:style-name="T121"> </text:span>Dodać<text:span text:style-name="T121"> </text:span>warto,<text:span text:style-name="T121"> </text:span>że<text:span text:style-name="T121"> </text:span>perspektywa<text:span text:style-name="T89"> </text:span>ta<text:span text:style-name="T104"> </text:span>–<text:span text:style-name="T121"> </text:span>określona przez autora <text:span text:style-name="T93">Gottlandu </text:span>za pomocą obrazowej metafory – jest jedną ze szczególnie uprzywi- lejowanych przez nowodziennikarskich reporterów strategii narracyjnych, by przypomnieć tylko książkę Thompsona <text:span text:style-name="T93">Lęk i odraza w Las </text:span><text:span text:style-name="T102">Vegas</text:span><text:span text:style-name="T101">. </text:span>W niej także ogólne, panoramiczne spojrzenie<text:span text:style-name="T143"> </text:span>zostało<text:span text:style-name="T143"> </text:span>zastąpione<text:span text:style-name="T143"> </text:span>przez<text:span text:style-name="T143"> </text:span>perspektywę<text:span text:style-name="T143"> </text:span>reportera,<text:span text:style-name="T143"> </text:span>który<text:span text:style-name="T143"> </text:span>nie<text:span text:style-name="T143"> </text:span>tylko<text:span text:style-name="T143"> </text:span>patrzy,<text:span text:style-name="T143"> </text:span>lecz<text:span text:style-name="T143"> </text:span>przede wszystkim doświadcza. „Prawdą” w reportażu nie jest dla autora pozorny obiektywizm narracji, lecz autentyczne odczucie oparte na własnych eksploracjach. Mateusz Zimnoch, wychodząc od przywołanych wyżej uwag autora <text:span text:style-name="T93">Gottlandu</text:span>, stawia punkt ciężkości gdzie indziej.<text:span text:style-name="T113"> </text:span>Stwierdza<text:span text:style-name="T113"> </text:span>mianowicie,<text:span text:style-name="T113"> </text:span>iż<text:span text:style-name="T113"> </text:span>perspektywa<text:span text:style-name="T113"> </text:span>dziennikarza<text:span text:style-name="T113"> </text:span>przypomina<text:span text:style-name="T113"> </text:span>raczej<text:span text:style-name="T113"> </text:span>perspektywę dziewiętnastowiecznego niespiesznego przechodnia – <text:span text:style-name="T93">flâneura </text:span>(Zimnoch 2012: 61). <text:span text:style-name="T101">Trudno </text:span>jednak – jak się zdaje – w pełni podzielić tę uwagę. Hugo-Badera cechuje bowiem nie tyle zimny ogląd i zdystansowana kontemplacja, ile zaangażowanie, chęć doświadczenia<text:span text:style-name="T86"> </text:span>inności niejako na własnej skórze, które dostrzegalne jest w wielu jego pracach, a zwłaszcza we wspomnianych<text:span text:style-name="T86"> </text:span>już<text:span text:style-name="T86"> </text:span>realizacjach<text:span text:style-name="T86"> </text:span>dziennikarstwa<text:span text:style-name="T89"> </text:span>wcieleniowego.<text:span text:style-name="T86"> </text:span>Monika<text:span text:style-name="T111"> </text:span><text:soft-page-break/>Wiszniowska<text:span text:style-name="T86"> </text:span>z<text:span text:style-name="T86"> </text:span>kolei dokonuje trafnego usytuowania <text:span text:style-name="T93">Białej gorączki </text:span>na tle innych reportaży Hugo-Badera po- święconych Rosji, zwracając uwagę przede wszystkim na walory literackie prac tego<text:span text:style-name="T81"> </text:span>autora</text:p>
      <text:p text:style-name="P131"/>
      <text:p text:style-name="P116">(Wiszniowska 2017; 2012). Podobny trop interpretacyjny przyjmuje Agnieszka Chrobak, akcentując<text:span text:style-name="T143"> </text:span>kolażowość<text:span text:style-name="T81"> </text:span>tomu<text:span text:style-name="T143"> </text:span>Hugo-Badera,<text:span text:style-name="T81"> </text:span>wynikającą<text:span text:style-name="T143"> </text:span>z<text:span text:style-name="T81"> </text:span>twórczego<text:span text:style-name="T143"> </text:span>połączenia<text:span text:style-name="T81"> </text:span>ze<text:span text:style-name="T143"> </text:span>sobą<text:span text:style-name="T81"> </text:span>form takich jak esej, dziennik, wywiad, felieton i reportaż (Chrobak<text:span text:style-name="T155"> </text:span>2012).</text:p>
      <text:p text:style-name="P63"/>
      <text:p text:style-name="P74"/>
      <text:p text:style-name="P13"><text:span text:style-name="T157">BIAŁA GORĄCZKA </text:span><text:span text:style-name="T158">I EKSPERYMENTY Z REPORTAŻOWĄ FORMĄ</text:span></text:p>
      <text:p text:style-name="P73"/>
      <text:p text:style-name="P99">Otwierające<text:span text:style-name="T132"> </text:span><text:span text:style-name="T93">Białą</text:span><text:span text:style-name="T134"> </text:span><text:span text:style-name="T93">gorączkę</text:span><text:span text:style-name="T138"> </text:span>porównanie<text:span text:style-name="T133"> </text:span>twórczości<text:span text:style-name="T132"> </text:span>Hugo-Badera<text:span text:style-name="T133"> </text:span>do<text:span text:style-name="T132"> </text:span>prac<text:span text:style-name="T133"> </text:span>Kapuścińskiego w<text:span text:style-name="T133"> </text:span>interesujący<text:span text:style-name="T108"> </text:span>sposób<text:span text:style-name="T108"> </text:span>nakreśla<text:span text:style-name="T133"> </text:span>dwie<text:span text:style-name="T108"> </text:span>perspektywy<text:span text:style-name="T108"> </text:span>rozwoju<text:span text:style-name="T108"> </text:span>reportażu<text:span text:style-name="T133"> </text:span>literackiego.<text:span text:style-name="T132"> </text:span>W<text:span text:style-name="T108"> </text:span>sygnowa- nym<text:span text:style-name="T143"> </text:span>nazwiskiem<text:span text:style-name="T143"> </text:span>Szczygła<text:span text:style-name="T81"> </text:span>wprowadzeniu<text:span text:style-name="T143"> </text:span>do<text:span text:style-name="T81"> </text:span>tomu<text:span text:style-name="T143"> </text:span>zatytułowanym<text:span text:style-name="T84"> </text:span><text:span text:style-name="T93">Zamiast</text:span><text:span text:style-name="T144"> </text:span><text:span text:style-name="T93">wstępu</text:span><text:span text:style-name="T85"> </text:span>czytamy:</text:p>
      <text:p text:style-name="P125"/>
      <text:p text:style-name="P15"><text:span text:style-name="T8">Ryszard</text:span><text:span text:style-name="T15"> </text:span><text:span text:style-name="T8">Kapuściński</text:span><text:span text:style-name="T15"> </text:span><text:span text:style-name="T8">opisywał</text:span><text:span text:style-name="T15"> </text:span><text:span text:style-name="T8">imperium</text:span><text:span text:style-name="T15"> </text:span><text:span text:style-name="T8">z</text:span><text:span text:style-name="T19"> </text:span><text:span text:style-name="T8">lotu</text:span><text:span text:style-name="T15"> </text:span><text:span text:style-name="T8">ptaka;</text:span><text:span text:style-name="T19"> </text:span><text:span text:style-name="T8">uchwycił</text:span><text:span text:style-name="T15"> </text:span><text:span text:style-name="T8">mechanizmy</text:span><text:span text:style-name="T15"> </text:span><text:span text:style-name="T8">myślenia,</text:span><text:span text:style-name="T15"> </text:span><text:span text:style-name="T8">zachowań, </text:span><text:span text:style-name="T11">procesów.</text:span><text:span text:style-name="T26"> </text:span><text:span text:style-name="T8">Hugo-Bader</text:span><text:span text:style-name="T26"> </text:span><text:span text:style-name="T8">opisuje</text:span><text:span text:style-name="T26"> </text:span><text:span text:style-name="T8">imperium</text:span><text:span text:style-name="T26"> </text:span><text:span text:style-name="T8">z</text:span><text:span text:style-name="T27"> </text:span><text:span text:style-name="T8">perspektywy</text:span><text:span text:style-name="T26"> </text:span><text:span text:style-name="T8">wałęsającego</text:span><text:span text:style-name="T28"> </text:span><text:span text:style-name="T8">się</text:span><text:span text:style-name="T26"> </text:span><text:span text:style-name="T8">psa;</text:span><text:span text:style-name="T26"> </text:span><text:span text:style-name="T8">chwyta</text:span><text:span text:style-name="T26"> </text:span><text:span text:style-name="T8">mechanizmy myślenia, zachowań, procesów i na dodatek szczura za ogon (Hugo-Bader 2011:</text:span><text:span text:style-name="T29"> </text:span><text:span text:style-name="T8">5).</text:span></text:p>
      <text:p text:style-name="P109"/>
      <text:p text:style-name="P100">Zderzenie panoramicznego oglądu rzeczywistości bliskiego autorowi <text:span text:style-name="T93">Imperium </text:span>z prak- tykowanym przez twórcę <text:span text:style-name="T93">Skuchy <text:s/></text:span>przywiązaniem <text:s/>do <text:s/>detalu <text:s/>pozwala <text:s/>uchwycić <text:s/>główną oś przemian, jakim gatunek reportażowy poddawany był na przestrzeni lat. Hugo-Bader, <text:s text:c="2"/>w odróżnieniu od swego wielkiego poprzednika i powtarzając niejako za klasykami<text:span text:style-name="T146"> </text:span>nowego dziennikarstwa, nie ma już ambicji stworzenia wieloaspektowej, syntetycznej narracji, która prezentowałaby<text:span text:style-name="T101"> </text:span>czytelnikowi<text:span text:style-name="T101"> </text:span>nie<text:span text:style-name="T101"> </text:span>tylko<text:span text:style-name="T99"> </text:span>samo<text:span text:style-name="T99"> </text:span>zdarzenie,<text:span text:style-name="T101"> </text:span>lecz<text:span text:style-name="T101"> </text:span>także<text:span text:style-name="T101"> </text:span>szeroki<text:span text:style-name="T99"> </text:span>kontekst,<text:span text:style-name="T101"> </text:span>w<text:span text:style-name="T101"> </text:span>jakim można je osadzić. Metafora „wałęsającego się psa” konotuje raczej wybiórczość przedsta- wianych w tomie faktów, ale i oparcie dyskursu na własnych eksploracjach. Zapytany przez jednego z bohaterów książki, czy nie obawiał się, że jego samochód zostanie <text:span text:style-name="T99">skradziony, </text:span>reporter<text:span text:style-name="T132"> </text:span>odpowiedział:<text:span text:style-name="T133"> </text:span>„Ruszyłbym<text:span text:style-name="T133"> </text:span>autostopem.<text:span text:style-name="T159"> </text:span>Albo<text:span text:style-name="T133"> </text:span>koleją.<text:span text:style-name="T160"> </text:span>Albo<text:span text:style-name="T132"> </text:span>gdzie<text:span text:style-name="T133"> </text:span>indziej<text:span text:style-name="T133"> </text:span>bym<text:span text:style-name="T133"> </text:span>pojechał, a może został tam, na miejscu. <text:span text:style-name="T96">To </text:span>podróż jest ważna, a nie jej cel” (Hugo-Bader 2011: 209). Będąc świadomym niemożności holistycznego poznania, Hugo-Bader zasadza swą narrację często<text:span text:style-name="T113"> </text:span>na<text:span text:style-name="T101"> </text:span>subiektywnych<text:span text:style-name="T101"> </text:span>wrażeniach<text:span text:style-name="T101"> </text:span>i<text:span text:style-name="T135"> </text:span>osobistych<text:span text:style-name="T101"> </text:span>doznaniach,<text:span text:style-name="T101"> </text:span>będących<text:span text:style-name="T101"> </text:span>jednym<text:span text:style-name="T101"> </text:span>z<text:span text:style-name="T99"> </text:span>konstytu- tywnych elementów nowodziennikarskiego<text:span text:style-name="T142"> </text:span>dyskursu.</text:p>
      <text:p text:style-name="P127">Możliwość<text:span text:style-name="T84"> </text:span>spojrzenia<text:span text:style-name="T84"> </text:span>na<text:span text:style-name="T96"> </text:span><text:span text:style-name="T93">Białą</text:span><text:span text:style-name="T85"> </text:span><text:span text:style-name="T93">gorączkę</text:span><text:span text:style-name="T83"> </text:span>jak<text:span text:style-name="T84"> </text:span>na<text:span text:style-name="T82"> </text:span>tom<text:span text:style-name="T84"> </text:span>reportażowy<text:span text:style-name="T82"> </text:span>korespondujący<text:span text:style-name="T84"> </text:span>z<text:span text:style-name="T82"> </text:span>zało- żeniami<text:span text:style-name="T88"> </text:span><text:span text:style-name="T93">New</text:span><text:span text:style-name="T87"> </text:span><text:span text:style-name="T93">Journalism</text:span><text:span text:style-name="T87"> </text:span>zasygnalizowana<text:span text:style-name="T86"> </text:span>została<text:span text:style-name="T86"> </text:span>przez<text:span text:style-name="T86"> </text:span>Hugo-Badera<text:span text:style-name="T86"> </text:span>już<text:span text:style-name="T86"> </text:span>we<text:span text:style-name="T86"> </text:span>wstępie<text:span text:style-name="T86"> </text:span>książki, gdzie<text:span text:style-name="T97"> </text:span>piszący<text:span text:style-name="T113"> </text:span>przywołuje<text:span text:style-name="T113"> </text:span>kultowy<text:span text:style-name="T113"> </text:span>film<text:span text:style-name="T113"> </text:span>z<text:span text:style-name="T101"> </text:span>lat<text:span text:style-name="T113"> </text:span>siedemdziesiątych,<text:span text:style-name="T113"> </text:span>mianując<text:span text:style-name="T113"> </text:span>się<text:span text:style-name="T113"> </text:span>kontynuatorem idei przyświecającej wówczas głównemu bohaterowi amerykańskiej<text:span text:style-name="T161"> </text:span>produkcji:</text:p>
      <text:p text:style-name="P128"/>
      <text:p text:style-name="P26"><text:span text:style-name="T8">Boże</text:span><text:span text:style-name="T11"> </text:span><text:span text:style-name="T8">kochany!</text:span><text:span text:style-name="T30"> </text:span><text:span text:style-name="T31">Toż</text:span><text:span text:style-name="T11"> </text:span><text:span text:style-name="T8">nadarza</text:span><text:span text:style-name="T11"> </text:span><text:span text:style-name="T8">się</text:span><text:span text:style-name="T11"> </text:span><text:span text:style-name="T8">jedyna</text:span><text:span text:style-name="T11"> </text:span><text:span text:style-name="T8">okazja,</text:span><text:span text:style-name="T11"> </text:span><text:span text:style-name="T8">żeby</text:span><text:span text:style-name="T32"> </text:span><text:span text:style-name="T8">powtórzyć</text:span><text:span text:style-name="T11"> </text:span><text:span text:style-name="T8">wyczyn</text:span><text:span text:style-name="T11"> </text:span><text:span text:style-name="T8">Kowalskiego!</text:span><text:span text:style-name="T20"> </text:span><text:span text:style-name="T8">Amerykań- </text:span><text:span text:style-name="T11">skiego</text:span><text:span text:style-name="T33"> </text:span><text:span text:style-name="T8">mechanicznego</text:span><text:span text:style-name="T34"> </text:span><text:span text:style-name="T11">wojownika,</text:span><text:span text:style-name="T34"> </text:span><text:span text:style-name="T8">półboga,</text:span><text:span text:style-name="T35"> </text:span><text:span text:style-name="T11">samotnego</text:span><text:span text:style-name="T34"> </text:span><text:span text:style-name="T7">jeźdźcy,</text:span><text:span text:style-name="T34"> </text:span><text:span text:style-name="T8">ostatniej</text:span><text:span text:style-name="T34"> </text:span><text:span text:style-name="T8">na</text:span><text:span text:style-name="T35"> </text:span><text:span text:style-name="T8">tej</text:span><text:span text:style-name="T34"> </text:span><text:span text:style-name="T8">planecie</text:span><text:span text:style-name="T34"> </text:span><text:span text:style-name="T32">bohaterskiej </text:span><text:span text:style-name="T8">duszy, dla której prędkość oznaczała wolność. </text:span><text:span text:style-name="T31">Tak </text:span><text:span text:style-name="T8">o nim mówili w </text:span><text:span text:style-name="T17">Znikającym punkcie</text:span><text:span text:style-name="T8">, głośnym amerykańskim</text:span><text:span text:style-name="T27"> </text:span><text:span text:style-name="T8">filmie,</text:span><text:span text:style-name="T27"> </text:span><text:span text:style-name="T8">który</text:span><text:span text:style-name="T27"> </text:span><text:span text:style-name="T8">w</text:span><text:span text:style-name="T26"> </text:span><text:span text:style-name="T8">latach</text:span><text:span text:style-name="T26"> </text:span><text:span text:style-name="T8">siedemdziesiątych</text:span><text:span text:style-name="T27"> </text:span><text:span text:style-name="T8">stał</text:span><text:span text:style-name="T27"> </text:span><text:span text:style-name="T8">się</text:span><text:span text:style-name="T27"> </text:span><text:span text:style-name="T8">buntowniczym</text:span><text:span text:style-name="T27"> </text:span><text:span text:style-name="T8">manifestem</text:span><text:span text:style-name="T26"> </text:span><text:span text:style-name="T8">mojego pokolenia. Wreszcie jest okazja, żeby zrealizować młodzieńcze marzenie i tak jak on samotnie przeskoczyć</text:span><text:span text:style-name="T24"> </text:span><text:span text:style-name="T8">samochodem</text:span><text:span text:style-name="T24"> </text:span><text:span text:style-name="T8">cały</text:span><text:span text:style-name="T24"> </text:span><text:span text:style-name="T8">kontynent,</text:span><text:span text:style-name="T24"> </text:span><text:span text:style-name="T8">tylko</text:span><text:span text:style-name="T24"> </text:span><text:span text:style-name="T8">że</text:span><text:span text:style-name="T24"> </text:span><text:span text:style-name="T8">mój</text:span><text:span text:style-name="T24"> </text:span><text:span text:style-name="T8">jest</text:span><text:span text:style-name="T24"> </text:span><text:span text:style-name="T8">dwa</text:span><text:span text:style-name="T24"> </text:span><text:span text:style-name="T8">i</text:span><text:span text:style-name="T28"> </text:span><text:span text:style-name="T8">pół</text:span><text:span text:style-name="T24"> </text:span><text:span text:style-name="T8">razy</text:span><text:span text:style-name="T24"> </text:span><text:span text:style-name="T8">większy</text:span><text:span text:style-name="T24"> </text:span><text:span text:style-name="T8">od</text:span><text:span text:style-name="T36"> </text:span><text:span text:style-name="T8">Ameryki</text:span><text:span text:style-name="T24"> </text:span><text:span text:style-name="T8">[...] (Hugo-Bader 2011:</text:span><text:span text:style-name="T4"> </text:span><text:span text:style-name="T8">14).</text:span></text:p>
      <text:p text:style-name="P109"><text:soft-page-break/></text:p>
      <text:p text:style-name="P99">Wzorem<text:span text:style-name="T121"> </text:span>ówczesnych<text:span text:style-name="T121"> </text:span>reporterów,<text:span text:style-name="T121"> </text:span>jak<text:span text:style-name="T121"> </text:span>chociażby<text:span text:style-name="T121"> </text:span>Hunter<text:span text:style-name="T121"> </text:span>S.<text:span text:style-name="T88"> </text:span>Thompson,<text:span text:style-name="T121"> </text:span>polski<text:span text:style-name="T121"> </text:span>dziennikarz wyrusza<text:span text:style-name="T162"> </text:span>w<text:span text:style-name="T163"> </text:span>podróż<text:span text:style-name="T164"> </text:span>do<text:span text:style-name="T164"> </text:span>serca<text:span text:style-name="T164"> </text:span>tym<text:span text:style-name="T164"> </text:span>razem<text:span text:style-name="T164"> </text:span>nie<text:span text:style-name="T164"> </text:span>amerykańskiego,<text:span text:style-name="T164"> </text:span>lecz<text:span text:style-name="T164"> </text:span>rosyjskiego<text:span text:style-name="T164"> </text:span>snu,<text:span text:style-name="T164"> </text:span>opartego</text:p>
      <text:p text:style-name="P132"/>
      <text:p text:style-name="P101">na futurologicznych wizjach książki <text:span text:style-name="T93">Reportaż z XXI wieku. </text:span>Wyprawa ma jednocześnie rze- czywisty i wyobrażeniowy charakter. Prócz tego, że podróż ma pozwolić autorowi poznać <text:s/>i opisać rosyjską topografię, wywołuje u piszącego liczne reminiscencje z lat minionych, pokazując jednocześnie, jak dalece wyznawane wówczas ideały odbiegają od tych, z jakimi spotyka się reporter w Rosji początków XXI<text:span text:style-name="T165"> </text:span>wieku.</text:p>
      <text:p text:style-name="P123">Dołączona do tomu mapa (Hugo-Bader 2011: 8) wskazuje, że Hugo-Bader udaje się <text:s text:c="4"/>z Moskwy do Władywostoku, zatrzymując się po drodze jeszcze w kilkunastu innych miejscowościach. Funkcję nawigatora pełni dla dziennikarza tom pt. <text:span text:style-name="T93">Reportaż z XXI wieku </text:span>z 1957 roku, pokazujący Rosję u początku nowego stulecia jako kraj przyszłości, w pełni nowoczesny<text:span text:style-name="T89"> </text:span>i<text:span text:style-name="T89"> </text:span>korzystający<text:span text:style-name="T121"> </text:span>z<text:span text:style-name="T89"> </text:span>zaawansowanych<text:span text:style-name="T89"> </text:span>technologii.<text:span text:style-name="T121"> </text:span>Książka<text:span text:style-name="T121"> </text:span>ta,<text:span text:style-name="T121"> </text:span>oparta<text:span text:style-name="T89"> </text:span>w<text:span text:style-name="T88"> </text:span>dużej<text:span text:style-name="T89"> </text:span>mierze na wypowiedziach ekspertów oraz na futurystycznych wizjach snutych przez jej autorów, stanowi<text:span text:style-name="T81"> </text:span>dla<text:span text:style-name="T81"> </text:span>dziennikarza<text:span text:style-name="T84"> </text:span>istotny<text:span text:style-name="T81"> </text:span>punkt<text:span text:style-name="T81"> </text:span>odniesienia,<text:span text:style-name="T84"> </text:span>jest<text:span text:style-name="T81"> </text:span>swoistym<text:span text:style-name="T81"> </text:span>głosem<text:span text:style-name="T84"> </text:span>w<text:span text:style-name="T84"> </text:span>pozornym,<text:span text:style-name="T84"> </text:span>inter- tekstualnym dialogu dwóch reportażowych wizji Rosji. Hugo-Bader pragnie zweryfikować słuszność<text:span text:style-name="T111"> </text:span>przewidywań<text:span text:style-name="T111"> </text:span>swoich<text:span text:style-name="T88"> </text:span>poprzedników,<text:span text:style-name="T111"> </text:span>a<text:span text:style-name="T89"> </text:span>jednocześnie<text:span text:style-name="T111"> </text:span>skonfrontować<text:span text:style-name="T88"> </text:span>ze<text:span text:style-name="T111"> </text:span>sobą<text:span text:style-name="T111"> </text:span>wyima- ginowany i rzeczywisty obraz kraju Puszkina. Wiele rozdziałów swej książki podsumowuje cytatem z <text:span text:style-name="T93">Reportażu</text:span>..., tematycznie korespondującym z omawianym przez polskiego autora zagadnieniem. W zdecydowanej większości przypadków zabieg ten pozwala zdemaskować ułudę przewidywań Wasiljewa i Guszczewa, a jednocześnie zaakcentować ich wysoce afir- matywny stosunek do własnego kraju. Rosja w ich tekście zachwyca wysokim poziomem technologicznego rozwoju oraz troską o zdrowie i dobrobyt swych obywateli. W jednym <text:s text:c="3"/>z cytowanych przez autora <text:span text:style-name="T93">Białej gorączki </text:span>fragmentów<text:span text:style-name="T156"> </text:span>czytamy:</text:p>
      <text:p text:style-name="P118"/>
      <text:p text:style-name="P37"><text:span text:style-name="T8">A teraz przenieśmy się w odległą przyszłość i przejdźmy się jedną z ulic Moskwy XXI wieku. Czujecie, jakie czyste powietrze, jakby przesiąknięte aromatem łąk i lasów? Powodem tego jest nie tylko wielka ilość parków i </text:span><text:span text:style-name="T11">skwerów. </text:span><text:span text:style-name="T8">Jesteśmy na nadbrzeżu rzeki </text:span><text:span text:style-name="T11">Moskwy. </text:span><text:span text:style-name="T8">Spójrzcie, można policzyć wszystkie kamienie na jej dnie (Hugo-Bader 2011: 75).</text:span></text:p>
      <text:p text:style-name="P98"/>
      <text:p text:style-name="P86">Hugo-Bader, przyjmując postawę opartą na kontestacji, pokazuje, jak daleka od tych <text:span text:style-name="T93">quasi-</text:span>reporterskich wyobrażeń jest oglądana przez niego Rosja XXI wieku. Jednocześnie jednak zwraca uwagę, że określone mianem „reportażu” dzieło poprzedników jest wyłącz- nie zbiorem życzeniowych postulatów, które trudno oceniać w kategoriach mimetycznego odwzorowania<text:span text:style-name="T89"> </text:span>rzeczywistości.<text:span text:style-name="T121"> </text:span>Sam<text:span text:style-name="T121"> </text:span>obserwuje<text:span text:style-name="T121"> </text:span>Rosję<text:span text:style-name="T121"> </text:span>nie<text:span text:style-name="T121"> </text:span>tyle<text:span text:style-name="T89"> </text:span>przez<text:span text:style-name="T121"> </text:span>fasadę<text:span text:style-name="T121"> </text:span>narodowego<text:span text:style-name="T121"> </text:span>impe- rializmu<text:span text:style-name="T81"> </text:span>i<text:span text:style-name="T81"> </text:span>idealizmu,<text:span text:style-name="T81"> </text:span>ile<text:span text:style-name="T84"> </text:span>właśnie<text:span text:style-name="T81"> </text:span>przez<text:span text:style-name="T81"> </text:span>pryzmat<text:span text:style-name="T84"> </text:span>wykluczenia,<text:span text:style-name="T81"> </text:span>bezdomności,<text:span text:style-name="T81"> </text:span>chorób,<text:span text:style-name="T84"> </text:span>ubóstwa. Towarzyszące reporterowi rozczarowanie można porównać z demitologizacją idei <text:span text:style-name="T99">„amery- </text:span>kańskiego snu”, jakiej na kartach <text:span text:style-name="T93">Lęki i odrazy... </text:span>dokonał Thompson. W obu przypadkach sen o potędze (upowszechniany przecież także przez media) okazuje się mrzonką, w którą wiarę w społeczeństwie pozwalają podtrzymać alkohol bądź środki<text:span text:style-name="T136"> </text:span>odurzające.</text:p>
      <text:p text:style-name="P86">Podobnie jak nowodziennikarskie reportaże, <text:span text:style-name="T93">Biała gorączka </text:span>opiera się na intergatun- kowości i przyjmuje formę tekstu synkretycznego, łączącego ze sobą elementy takie jak reportaż podróżniczy, esej, pamiętnik z podróży, dziennik, wywiad, sprawozdanie, a nawet słownik.<text:span text:style-name="T132"> </text:span>Autor<text:span text:style-name="T88"> </text:span><text:span text:style-name="T93">Białej</text:span><text:span text:style-name="T87"> </text:span><text:span text:style-name="T93">gorączki</text:span><text:span text:style-name="T112"> </text:span>przykłada<text:span text:style-name="T88"> </text:span>ogromną<text:span text:style-name="T86"> </text:span>wagę<text:span text:style-name="T88"> </text:span>do<text:span text:style-name="T86"> </text:span>formalnego<text:span text:style-name="T88"> </text:span>zróżnicowania<text:span text:style-name="T88"> </text:span>tekstu, twórczo wykorzystując potencjał rozmaitych gatunków dziennikarskich i literackich. <text:soft-page-break/>I tak rozdział<text:span text:style-name="T117"> </text:span>wprowadzający<text:span text:style-name="T119"> </text:span>pt.<text:span text:style-name="T119"> </text:span><text:span text:style-name="T93">Maską</text:span><text:span text:style-name="T120"> </text:span><text:span text:style-name="T93">w</text:span><text:span text:style-name="T120"> </text:span><text:span text:style-name="T100">stronę</text:span><text:span text:style-name="T120"> </text:span><text:span text:style-name="T93">wiatru</text:span><text:span text:style-name="T120"> </text:span>eksponuje<text:span text:style-name="T119"> </text:span>historię<text:span text:style-name="T119"> </text:span>podróży<text:span text:style-name="T119"> </text:span>reportera,<text:span text:style-name="T119"> </text:span>który</text:p>
      <text:p text:style-name="P134"/>
      <text:p text:style-name="P38"><text:span text:style-name="T166">w</text:span><text:span text:style-name="T167"> </text:span><text:span text:style-name="T166">pamiętnikarskim</text:span><text:span text:style-name="T167"> </text:span><text:span text:style-name="T166">stylu</text:span><text:span text:style-name="T167"> </text:span><text:span text:style-name="T166">opowiada</text:span><text:span text:style-name="T167"> </text:span><text:span text:style-name="T166">o</text:span><text:span text:style-name="T168"> </text:span><text:span text:style-name="T166">głównych</text:span><text:span text:style-name="T167"> </text:span><text:span text:style-name="T166">problemach,</text:span><text:span text:style-name="T167"> </text:span><text:span text:style-name="T166">napotykanych</text:span><text:span text:style-name="T167"> </text:span><text:span text:style-name="T166">na</text:span><text:span text:style-name="T167"> </text:span><text:span text:style-name="T166">poszczególnych etapach swojej </text:span><text:span text:style-name="T169">wyprawy. </text:span><text:span text:style-name="T166">W rozdział </text:span><text:span text:style-name="T171">296 godzin </text:span><text:span text:style-name="T166">wplata Hugo-Bader fragmenty dziennika, wyodrębniając je jednak – co ciekawe – pochyłą czcionką. Rozdział </text:span><text:span text:style-name="T171">Szamanka od pijaków </text:span><text:span text:style-name="T166">został w całości skonstruowany w formie wywiadu z doktor Lubow Passar, pracującą jako psychiatra na Syberii. Z kolei </text:span><text:span text:style-name="T171">Egzamin na świra, czyli mały i niepraktyczny rusko-polski słownik</text:span><text:span text:style-name="T172"> </text:span><text:span text:style-name="T171">slangu</text:span><text:span text:style-name="T173"> </text:span><text:span text:style-name="T171">hipisowskiego...</text:span><text:span text:style-name="T175"> </text:span><text:span text:style-name="T166">zbudowany</text:span><text:span text:style-name="T174"> </text:span><text:span text:style-name="T166">został</text:span><text:span text:style-name="T174"> </text:span><text:span text:style-name="T166">z</text:span><text:span text:style-name="T174"> </text:span><text:span text:style-name="T166">mniej</text:span><text:span text:style-name="T174"> </text:span><text:span text:style-name="T166">lub</text:span><text:span text:style-name="T174"> </text:span><text:span text:style-name="T166">bardziej</text:span><text:span text:style-name="T174"> </text:span><text:span text:style-name="T166">obszernych</text:span><text:span text:style-name="T174"> </text:span><text:span text:style-name="T171">quasi-</text:span></text:p>
      <text:p text:style-name="P133"><text:span text:style-name="T93">-</text:span>encyklopedycznych haseł, ułożonych w kolejności alfabetycznej. Co ciekawe, we wstępie do tego rozdziału, wyjaśniając czytelnikowi genezę jego powstania, Hugo-Bader deklaruje, iż zajęcie się tym właśnie tematem miało dla niego wyłącznie podłoże osobiste i wiązało się ze<text:span text:style-name="T106"> </text:span>szczególnym<text:span text:style-name="T106"> </text:span>zainteresowaniem<text:span text:style-name="T106"> </text:span>kontrkulturą:<text:span text:style-name="T106"> </text:span>„Korzystając<text:span text:style-name="T106"> </text:span>ze<text:span text:style-name="T143"> </text:span>sposobności,<text:span text:style-name="T106"> </text:span>postanowiłem poszukać<text:span text:style-name="T143"> </text:span>moich<text:span text:style-name="T81"> </text:span>rówieśników,<text:span text:style-name="T81"> </text:span>ludzi<text:span text:style-name="T143"> </text:span>około<text:span text:style-name="T81"> </text:span>pięćdziesiątki,<text:span text:style-name="T143"> </text:span>którzy<text:span text:style-name="T143"> </text:span>tak<text:span text:style-name="T81"> </text:span>jak<text:span text:style-name="T81"> </text:span>ja<text:span text:style-name="T143"> </text:span>musieli<text:span text:style-name="T81"> </text:span>zahipować w<text:span text:style-name="T96"> </text:span>latach<text:span text:style-name="T97"> </text:span>siedemdziesiątych”<text:span text:style-name="T97"> </text:span>(Hugo-Bader<text:span text:style-name="T96"> </text:span>2011:<text:span text:style-name="T113"> </text:span>33).<text:span text:style-name="T97"> </text:span>Reporter<text:span text:style-name="T96"> </text:span>wyjaśnia,<text:span text:style-name="T97"> </text:span>w<text:span text:style-name="T113"> </text:span>jaki<text:span text:style-name="T97"> </text:span>sposób<text:span text:style-name="T96"> </text:span>ame- rykańskie ideały wolności i niezależności zderzyły się z rosyjską rzeczywistością i zostały przez nią wypaczone („Dan ma pięćdziesiąt lat. <text:span text:style-name="T96">To </text:span>taki hipis, który daje kapcie, kiedy do niego przychodzisz” (Hugo-Bader 2011: 36); „W czasach radzieckich milicja bardzo często sama podrzucała hipisom narkotyki. Już za jeden gram marihuany można było dostać dwa lata więzienia” (Hugo-Bader 2011: 39); „Prawie wszyscy hipisi z pierwszego pokolenia, którzy nie umarli od przedawkowania, zostali prawosławnymi księżmi lub zakonnikami, <text:s text:c="3"/>a dziewczyny – żonami duchownych” (Hugo-Bader 2011:<text:span text:style-name="T165"> </text:span>48).</text:p>
      <text:p text:style-name="P100">W<text:span text:style-name="T117"> </text:span>swą<text:span text:style-name="T91"> </text:span>reportażową<text:span text:style-name="T111"> </text:span>narrację<text:span text:style-name="T111"> </text:span>autor<text:span text:style-name="T111"> </text:span><text:span text:style-name="T93">Białej</text:span><text:span text:style-name="T92"> </text:span><text:span text:style-name="T93">gorączki</text:span><text:span text:style-name="T112"> </text:span>chętnie<text:span text:style-name="T111"> </text:span>wplata<text:span text:style-name="T91"> </text:span>rozmaite<text:span text:style-name="T91"> </text:span>sformułowania autotematyczne dotyczące samego procesu pisania, nawiązując tym samym pozorny dialog z czytelnikiem. Komentarze te nierzadko w ironiczny sposób odnoszą się do powstającego tomu, obnażając z jednej strony trudności, z jakimi musiał mierzyć się autor, z drugiej zaś jego stosunek do reportażowej <text:span text:style-name="T99">formy, </text:span>jej funkcjonalności i ograniczeń. Przypomnijmy cho- ciażby, że wywiad przeprowadzony z Lubow Passar reporter przerywa słowami: „Poczekaj chwilę, bo akapit będzie za długi. Mów dalej” (Hugo-Bader 2011: 180). Z kolei we wstępie do<text:span text:style-name="T109"> </text:span>rozdziału<text:span text:style-name="T109"> </text:span>zatytułowanego<text:span text:style-name="T109"> </text:span><text:span text:style-name="T93">Biała</text:span><text:span text:style-name="T118"> </text:span><text:span text:style-name="T93">gorączka</text:span><text:span text:style-name="T110"> </text:span>zwraca<text:span text:style-name="T109"> </text:span>się<text:span text:style-name="T117"> </text:span>do<text:span text:style-name="T109"> </text:span>czytelnika<text:span text:style-name="T109"> </text:span>następującymi<text:span text:style-name="T117"> </text:span>słowami:</text:p>
      <text:p text:style-name="P16"><text:span text:style-name="T8">A teraz uważaj. W tym tekście czterdzieści cztery razy pada słowo „umrzeć”, „zabić”, „śmierć”. Jedenaście</text:span><text:span text:style-name="T10"> </text:span><text:span text:style-name="T8">razy</text:span><text:span text:style-name="T30"> </text:span><text:span text:style-name="T8">słowo</text:span><text:span text:style-name="T10"> </text:span><text:span text:style-name="T8">„karabin”,</text:span><text:span text:style-name="T30"> </text:span><text:span text:style-name="T8">piętnaście</text:span><text:span text:style-name="T10"> </text:span><text:span text:style-name="T8">razy</text:span><text:span text:style-name="T30"> </text:span><text:span text:style-name="T8">słowo</text:span><text:span text:style-name="T10"> </text:span><text:span text:style-name="T8">„wódka”</text:span><text:span text:style-name="T30"> </text:span><text:span text:style-name="T8">i</text:span><text:span text:style-name="T30"> </text:span><text:span text:style-name="T8">tylko</text:span><text:span text:style-name="T31"> </text:span><text:span text:style-name="T8">jeden</text:span><text:span text:style-name="T10"> </text:span><text:span text:style-name="T8">raz</text:span><text:span text:style-name="T30"> </text:span><text:span text:style-name="T8">słowo</text:span><text:span text:style-name="T10"> </text:span><text:span text:style-name="T8">„miłość”, do tego nieszczęśliwa. Jak ci nie pasuje, nie czytaj (Hugo-Bader 2011:</text:span><text:span text:style-name="T37"> </text:span><text:span text:style-name="T8">153).</text:span></text:p>
      <text:p text:style-name="P83"/>
      <text:p text:style-name="P100">Sformułowanie to tylko pozornie zdaje się zniechęcać do dalszej lektury czy ostrzegać przed<text:span text:style-name="T106"> </text:span>nagromadzeniem<text:span text:style-name="T143"> </text:span>brutalnych<text:span text:style-name="T106"> </text:span>scen.<text:span text:style-name="T94"> </text:span>W<text:span text:style-name="T121"> </text:span>istocie<text:span text:style-name="T81"> </text:span>bowiem<text:span text:style-name="T106"> </text:span>dziennikarz<text:span text:style-name="T143"> </text:span>w<text:span text:style-name="T104"> </text:span>niezwykle<text:span text:style-name="T143"> </text:span>intrygu- jący<text:span text:style-name="T121"> </text:span>sposób<text:span text:style-name="T147"> </text:span>zapowiada<text:span text:style-name="T121"> </text:span>swój<text:span text:style-name="T147"> </text:span>tekst,<text:span text:style-name="T147"> </text:span>w<text:span text:style-name="T89"> </text:span>którym<text:span text:style-name="T147"> </text:span>czytelnik<text:span text:style-name="T147"> </text:span>może<text:span text:style-name="T121"> </text:span>się<text:span text:style-name="T147"> </text:span>spodziewać<text:span text:style-name="T147"> </text:span>brutalności<text:span text:style-name="T121"> </text:span>i<text:span text:style-name="T121"> </text:span>sen- sacyjności.<text:span text:style-name="T89"> </text:span>Podobną<text:span text:style-name="T89"> </text:span>funkcję<text:span text:style-name="T121"> </text:span>pełnią<text:span text:style-name="T89"> </text:span>niestandardowe<text:span text:style-name="T121"> </text:span>nagłówki<text:span text:style-name="T89"> </text:span>i<text:span text:style-name="T106"> </text:span><text:span text:style-name="T99">śródtytuły,</text:span><text:span text:style-name="T89"> </text:span>takie<text:span text:style-name="T121"> </text:span>jak<text:span text:style-name="T89"> </text:span>chociażby <text:span text:style-name="T93">Symfonia kurewska c-moll </text:span>(Hugo-Bader 2011: 213), których poetyka również koresponduje z założeniami <text:span text:style-name="T93">New Journalism </text:span>i znajduje odzwierciedlenie chociażby w pracach Wolfe’a<text:span text:style-name="T115">6</text:span>. Zastosowana<text:span text:style-name="T96"> </text:span>przez<text:span text:style-name="T96"> </text:span>Hugo-Badera<text:span text:style-name="T96"> </text:span>strategia<text:span text:style-name="T82"> </text:span>z<text:span text:style-name="T96"> </text:span>pewnością<text:span text:style-name="T96"> </text:span>wykracza<text:span text:style-name="T96"> </text:span>poza<text:span text:style-name="T96"> </text:span>proste<text:span text:style-name="T96"> </text:span>dziennikarskie</text:p>
      <text:p text:style-name="Text_20_body"/>
      <text:p text:style-name="P110"><draw:line text:anchor-type="char" draw:z-index="11" draw:style-name="gr3" draw:text-style-name="P149" svg:x1="1.499cm" svg:y1="0.365cm" svg:x2="6.5cm" svg:y2="0.365cm"><text:p/></draw:line></text:p>
      <text:p text:style-name="P39"><text:soft-page-break/><text:span text:style-name="T124">6 </text:span><text:span text:style-name="T48">Wskazać warto chociażby niestandardowy nagłówek artykułu opublikowanego w 1963 roku na szpaltach</text:span><text:span text:style-name="T76"> </text:span><text:span text:style-name="T48">„Es- quire”:</text:span><text:span text:style-name="T62"> </text:span><text:span text:style-name="T49">There</text:span><text:span text:style-name="T63"> </text:span><text:span text:style-name="T49">Goes</text:span><text:span text:style-name="T63"> </text:span><text:span text:style-name="T59">(VAROOM!</text:span><text:span text:style-name="T63"> </text:span><text:span text:style-name="T59">VAROOM!)</text:span><text:span text:style-name="T63"> </text:span><text:span text:style-name="T49">That</text:span><text:span text:style-name="T77"> </text:span><text:span text:style-name="T49">Kandy</text:span><text:span text:style-name="T63"> </text:span><text:span text:style-name="T49">Kolored</text:span><text:span text:style-name="T63"> </text:span><text:span text:style-name="T49">(THPHHHHHH!)</text:span><text:span text:style-name="T63"> </text:span><text:span text:style-name="T74">Tangerine-Flake</text:span><text:span text:style-name="T63"> </text:span><text:span text:style-name="T49">Streamline Baby (RAHGHHHH!) Around the Bend</text:span><text:span text:style-name="T78"> </text:span><text:span text:style-name="T49">(BRUMMMMMMMMMMMMMMMM...).</text:span></text:p>
      <text:p text:style-name="P135"/>
      <text:p text:style-name="P122">informowanie, będąc rodzajem retorycznego chwytu, znanego odbiorcy chociażby ze szpalt prasy tabloidowej czy reportaży gonzo.</text:p>
      <text:p text:style-name="P86">Integralną część tomu stanowią obszerne opisy przygotowań do podróży, będące nie tyle tłem, ile pełnoprawną częścią opowiadanej przez dziennikarza historii. Tym samym <text:span text:style-name="T93">Biała gorączka </text:span>może być czytana nie tylko jako opowieść o Rosji, ale także interesujące studium na temat ponowoczesnego podróżowania. Czytelnik dowiaduje się między innymi, jak wyglądały przygotowania do wyprawy, kto pierwotnie miał być jej sponsorem, a nawet jaką sumę przeznaczyła żona dziennikarza na zakup potrzebnego reporterowi samochodu:</text:p>
      <text:p text:style-name="P94"/>
      <text:p text:style-name="P33"><text:span text:style-name="T8">Zdesperowany</text:span><text:span text:style-name="T7"> </text:span><text:span text:style-name="T8">poszedłem</text:span><text:span text:style-name="T11"> </text:span><text:span text:style-name="T8">do</text:span><text:span text:style-name="T7"> </text:span><text:span text:style-name="T8">naczelnych.</text:span><text:span text:style-name="T11"> </text:span><text:span text:style-name="T8">Rzuciłem</text:span><text:span text:style-name="T7"> </text:span><text:span text:style-name="T8">mapę</text:span><text:span text:style-name="T11"> </text:span><text:span text:style-name="T8">na</text:span><text:span text:style-name="T7"> </text:span><text:span text:style-name="T8">stół,</text:span><text:span text:style-name="T11"> </text:span><text:span text:style-name="T8">opowiedziałem</text:span><text:span text:style-name="T11"> </text:span><text:span text:style-name="T8">o</text:span><text:span text:style-name="T11"> </text:span><text:span text:style-name="T8">moich</text:span><text:span text:style-name="T11"> </text:span><text:span text:style-name="T8">marze- niach, że jestem po rozwodzie z doktorem Kulczykiem i jak nie dadzą mi pieniędzy, wezmę od żony (bo ona trzyma kasę), ale to wstyd, żeby biedna kobieta sponsorowała „Wyborczą”. I dali. Ale na samochód nie starczyło, więc dwadzieścia pięć tysięcy złotych musiała wyłożyć żona (Hugo-Bader 2011:</text:span><text:span text:style-name="T4"> </text:span><text:span text:style-name="T8">16).</text:span></text:p>
      <text:p text:style-name="P84"/>
      <text:p text:style-name="P87">Wyjaśniając<text:span text:style-name="T82"> </text:span>czytelnikowi<text:span text:style-name="T82"> </text:span>motywację<text:span text:style-name="T96"> </text:span>odrzucenia<text:span text:style-name="T82"> </text:span>propozycji<text:span text:style-name="T96"> </text:span>Kulczyk<text:span text:style-name="T81"> </text:span>Tradex,<text:span text:style-name="T82"> </text:span>oferującej reporterowi nowe audi Q7, Hugo-Bader podkreśla, że nawiązanie tego rodzaju współpracy stałoby<text:span text:style-name="T113"> </text:span>w<text:span text:style-name="T113"> </text:span>opozycji<text:span text:style-name="T113"> </text:span>do<text:span text:style-name="T113"> </text:span>teorii<text:span text:style-name="T113"> </text:span>dziennikarstwa,<text:span text:style-name="T113"> </text:span>jaką<text:span text:style-name="T113"> </text:span>wyznaje.<text:span text:style-name="T101"> </text:span>Podobnie<text:span text:style-name="T113"> </text:span>jak<text:span text:style-name="T113"> </text:span>nowodziennikarscy reporterzy<text:span text:style-name="T89"> </text:span>z<text:span text:style-name="T121"> </text:span>lat<text:span text:style-name="T121"> </text:span>siedemdziesiątych,<text:span text:style-name="T121"> </text:span>preferujący<text:span text:style-name="T89"> </text:span>status<text:span text:style-name="T121"> </text:span>wolnego<text:span text:style-name="T121"> </text:span>strzelca<text:span text:style-name="T121"> </text:span>od<text:span text:style-name="T89"> </text:span>tworzenia<text:span text:style-name="T121"> </text:span>pod<text:span text:style-name="T121"> </text:span>dyk- tando określonych instytucji, wartością dla autora staje się twórcza niezależność. Decyduje się na zakup rosyjskiego „łazika”, który pozwoli mu przede wszystkim nie wyróżniać się, by zbliżyć się do spotykanych na trasie swej wyprawy<text:span text:style-name="T212"> </text:span>osób:</text:p>
      <text:p text:style-name="P94"/>
      <text:p text:style-name="P33"><text:span text:style-name="T8">Całą</text:span><text:span text:style-name="T27"> </text:span><text:span text:style-name="T8">filozofię</text:span><text:span text:style-name="T26"> </text:span><text:span text:style-name="T8">mojej</text:span><text:span text:style-name="T27"> </text:span><text:span text:style-name="T8">pracy</text:span><text:span text:style-name="T26"> </text:span><text:span text:style-name="T8">dziennikarskiej</text:span><text:span text:style-name="T27"> </text:span><text:span text:style-name="T8">mogę</text:span><text:span text:style-name="T26"> </text:span><text:span text:style-name="T8">streścić</text:span><text:span text:style-name="T27"> </text:span><text:span text:style-name="T8">w</text:span><text:span text:style-name="T26"> </text:span><text:span text:style-name="T8">dwóch</text:span><text:span text:style-name="T26"> </text:span><text:span text:style-name="T8">słowach</text:span><text:span text:style-name="T27"> </text:span><text:span text:style-name="T8">–</text:span><text:span text:style-name="T26"> </text:span><text:span text:style-name="T8">wtopić</text:span><text:span text:style-name="T27"> </text:span><text:span text:style-name="T8">się.</text:span><text:span text:style-name="T26"> </text:span><text:span text:style-name="T8">Zlać</text:span><text:span text:style-name="T27"> </text:span><text:span text:style-name="T8">z</text:span><text:span text:style-name="T28"> </text:span><text:span text:style-name="T8">tłem, nie</text:span><text:span text:style-name="T19"> </text:span><text:span text:style-name="T8">wyróżniać,</text:span><text:span text:style-name="T19"> </text:span><text:span text:style-name="T8">nie</text:span><text:span text:style-name="T19"> </text:span><text:span text:style-name="T8">rzucać</text:span><text:span text:style-name="T19"> </text:span><text:span text:style-name="T8">w</text:span><text:span text:style-name="T38"> </text:span><text:span text:style-name="T11">oczy,</text:span><text:span text:style-name="T19"> </text:span><text:span text:style-name="T8">przemykać</text:span><text:span text:style-name="T19"> </text:span><text:span text:style-name="T8">niepostrzeżenie,</text:span><text:span text:style-name="T19"> </text:span><text:span text:style-name="T8">a</text:span><text:span text:style-name="T19"> </text:span><text:span text:style-name="T8">w</text:span><text:span text:style-name="T19"> </text:span><text:span text:style-name="T8">kołchozie</text:span><text:span text:style-name="T19"> </text:span><text:span text:style-name="T8">Mieczta</text:span><text:span text:style-name="T15"> </text:span><text:span text:style-name="T8">Ilicza</text:span><text:span text:style-name="T19"> </text:span><text:span text:style-name="T8">biłbym moim Q7 po oczach jak kosmita (Hugo-Bader 2011:</text:span><text:span text:style-name="T39"> </text:span><text:span text:style-name="T8">15–16).</text:span></text:p>
      <text:p text:style-name="P75"/>
      <text:p text:style-name="P86">Hugo-Bader otwarcie podkreśla, że przyjęty przez niego model pracy nie pozwala mu spełniać<text:span text:style-name="T113"> </text:span>funkcji<text:span text:style-name="T101"> </text:span>postronnego<text:span text:style-name="T113"> </text:span>obserwatora,<text:span text:style-name="T101"> </text:span>lecz<text:span text:style-name="T113"> </text:span>nakazuje<text:span text:style-name="T101"> </text:span>odgrywać<text:span text:style-name="T113"> </text:span>rozmaite<text:span text:style-name="T101"> </text:span>role.<text:span text:style-name="T82"> </text:span><text:span text:style-name="T101">Taka </text:span>tech- nika<text:span text:style-name="T89"> </text:span>gromadzenia<text:span text:style-name="T89"> </text:span>informacji<text:span text:style-name="T89"> </text:span>była<text:span text:style-name="T89"> </text:span>niezwykle<text:span text:style-name="T89"> </text:span>bliska<text:span text:style-name="T88"> </text:span>Thompsonowi,<text:span text:style-name="T89"> </text:span>który<text:span text:style-name="T89"> </text:span>zastosował<text:span text:style-name="T121"> </text:span>ją,<text:span text:style-name="T89"> </text:span>przez rok<text:span text:style-name="T101"> </text:span>podróżując<text:span text:style-name="T99"> </text:span>po<text:span text:style-name="T147"> </text:span>Ameryce<text:span text:style-name="T99"> </text:span>z<text:span text:style-name="T99"> </text:span>członkami<text:span text:style-name="T99"> </text:span>gangu<text:span text:style-name="T99"> </text:span>motocyklowego<text:span text:style-name="T101"> </text:span>Hells<text:span text:style-name="T94"> </text:span>Angels<text:span text:style-name="T101"> </text:span>i<text:span text:style-name="T99"> </text:span>opisując<text:span text:style-name="T99"> </text:span>swe doświadczenia w reportażu <text:span text:style-name="T114">Hell’s </text:span><text:span text:style-name="T93">Angels. Anioły piekieł</text:span>. Hugo-Bader chętnie wykorzystuje reportaż wcieleniowy, który z jednej strony pozwala dotrzeć do hermetycznych, zamknię- tych grup czy środowisk, z drugiej jednak – niejako wbrew klasycznym założeniom sztuki reportażowej – zakłada konieczność sięgnięcia przez dziennikarza do rezerwuaru środków opierających<text:span text:style-name="T88"> </text:span>się<text:span text:style-name="T86"> </text:span>na<text:span text:style-name="T86"> </text:span>kłamstwie,<text:span text:style-name="T88"> </text:span>zmyśleniu,<text:span text:style-name="T86"> </text:span>udawaniu.<text:span text:style-name="T91"> </text:span><text:span text:style-name="T113">Tego</text:span><text:span text:style-name="T88"> </text:span>rodzaju<text:span text:style-name="T86"> </text:span>mistyfikacja<text:span text:style-name="T89"> </text:span>–<text:span text:style-name="T86"> </text:span>jak<text:span text:style-name="T86"> </text:span>powiada Izabella Adamczewska – musi być zawsze dobrze udokumentowana, a czytelnik powinien być świadom jej zasadności (Adamczewska 2017: 90). W omawianym tomie zabieg ten został zastosowany w rozdziale pt. <text:span text:style-name="T93">Bomżycha</text:span>, traktującym o życiu rosyjskich bezdomnych. Chcąc zbliżyć się do tej społeczności, Hugo-Bader decyduje się wcielić w rolę jednego z jej członków. Co ciekawe, swą decyzję na kartach późniejszej <text:span text:style-name="T93">Skuchy </text:span>dziennikarz tłumaczył koniecznością empatycznego spojrzenia na losy bohaterów, których nie sposób zrozumieć inaczej, jak tylko chwilowo podzielając ich<text:span text:style-name="T213"> </text:span><text:span text:style-name="T99">losy.</text:span></text:p>
      <text:p text:style-name="P76"/>
      <text:p text:style-name="P29"><text:span text:style-name="T8">Kolegom reporterom, którzy nie cenią tego gatunku reportażu, czy raczej metodologii zbierania materiału,</text:span><text:span text:style-name="T10"> </text:span><text:span text:style-name="T8">i</text:span><text:span text:style-name="T30"> </text:span><text:span text:style-name="T8">mówią,</text:span><text:span text:style-name="T30"> </text:span><text:span text:style-name="T8">że</text:span><text:span text:style-name="T30"> </text:span><text:span text:style-name="T8">to</text:span><text:span text:style-name="T30"> </text:span><text:span text:style-name="T8">jest</text:span><text:span text:style-name="T30"> </text:span><text:span text:style-name="T8">robione</text:span><text:span text:style-name="T30"> </text:span><text:span text:style-name="T8">tylko</text:span><text:span text:style-name="T30"> </text:span><text:span text:style-name="T8">dla</text:span><text:span text:style-name="T10"> </text:span><text:span text:style-name="T11">hecy,</text:span><text:span text:style-name="T30"> </text:span><text:span text:style-name="T8">odpowiadam,</text:span><text:span text:style-name="T30"> </text:span><text:span text:style-name="T8">że</text:span><text:span text:style-name="T30"> </text:span><text:span text:style-name="T8">są</text:span><text:span text:style-name="T30"> </text:span><text:span text:style-name="T8">w</text:span><text:span text:style-name="T30"> </text:span><text:span text:style-name="T8">błędzie.</text:span><text:span text:style-name="T30"> </text:span><text:span text:style-name="T8">Świat</text:span><text:span text:style-name="T30"> </text:span><text:span text:style-name="T8">bezdom- nych można opisać tylko z pozycji śmiecia leżącego na ulicy czy też z perspektywy wałęsającego się psa. Nigdy się nie dowiesz, jak ludzie (normalsi) patrzą na poniewierający się na ulicy śmieć, jeśli nim nie będziesz (Hugo-Bader 2016:</text:span><text:span text:style-name="T40"> </text:span><text:span text:style-name="T8">295).</text:span></text:p>
      <text:p text:style-name="P83"/>
      <text:p text:style-name="P99">Opisany w rozdziale <text:span text:style-name="T93">Bomżycha </text:span>etap rosyjskiej podróży dziennikarza został w istocie wykreowany przez niego na potrzeby przygotowywanego tomu. Działając <text:span text:style-name="T93">incognito</text:span>, autor wpływa na zachowania pozostałych, nieświadomych jego roli i przyświecającego mu celu, bohaterów. Prowadzona niejako „od środka” reporterska narracja eksponuje doświadczenia i emocje Hugo-Badera, który – wzorem Thompsona – sięgając po mistyfikację, pragnie dotrzeć do prawdy<text:span text:style-name="T214"> </text:span>opowieści.</text:p>
      <text:p text:style-name="P79"><text:span text:style-name="T93">Bomżycha</text:span>, podobnie jak wiele innych rozdziałów <text:span text:style-name="T93">Białej gorączki</text:span>, została napisana typowym dla nowodziennikarskich narracji wysoce zbrutalizowanym, zasadzającym się na twórczej hiperboli językiem. Analizując ten reportaż, Zimnoch wskazuje, iż wykorzystana w<text:span text:style-name="T119"> </text:span>nim<text:span text:style-name="T140"> </text:span>estetyka<text:span text:style-name="T140"> </text:span>wstrętu<text:span text:style-name="T140"> </text:span>ma<text:span text:style-name="T140"> </text:span>służyć<text:span text:style-name="T140"> </text:span>przełamaniu<text:span text:style-name="T140"> </text:span>kulturowego<text:span text:style-name="T140"> </text:span>tabu<text:span text:style-name="T140"> </text:span>i<text:span text:style-name="T119"> </text:span>zbliżeniu<text:span text:style-name="T140"> </text:span>się<text:span text:style-name="T140"> </text:span>przez<text:span text:style-name="T140"> </text:span>reportera do<text:span text:style-name="T86"> </text:span>opisywanej<text:span text:style-name="T86"> </text:span>rzeczywistości<text:span text:style-name="T86"> </text:span>(Zimnoch<text:span text:style-name="T86"> </text:span>2016).<text:span text:style-name="T86"> </text:span>Zauważyć<text:span text:style-name="T89"> </text:span>jednak<text:span text:style-name="T89"> </text:span><text:span text:style-name="T99">należy,</text:span><text:span text:style-name="T86"> </text:span>że<text:span text:style-name="T89"> </text:span>w<text:span text:style-name="T88"> </text:span>przypadku<text:span text:style-name="T89"> </text:span>tego tekstu<text:span text:style-name="T109"> </text:span>granica<text:span text:style-name="T109"> </text:span>między<text:span text:style-name="T109"> </text:span>dziennikarskim<text:span text:style-name="T109"> </text:span>informowaniem<text:span text:style-name="T109"> </text:span>a<text:span text:style-name="T119"> </text:span>epatowaniem<text:span text:style-name="T109"> </text:span>jest<text:span text:style-name="T109"> </text:span>w<text:span text:style-name="T109"> </text:span>istocie<text:span text:style-name="T117"> </text:span>niezwykle trudno uchwytna. Autor (wzorem Wolfe’owskiej <text:span text:style-name="T93">Próby Kwasu w Elektrycznej Oranżadzie</text:span>, gdzie tego rodzaju ekspresjonistyczne obrazy stanowią immanentną część reportażowej narracji) wielokrotnie sięga po naturalistyczne obrazowanie, eksponujące ludzką fizjologię, opisywaną najczęściej za pomocą słownictwa z potocznego<text:span text:style-name="T165"> </text:span>rejestru:</text:p>
      <text:p text:style-name="P17"><text:span text:style-name="T8">Ja rozumiem – ryba tropikalna, rozgwiazda, muchomor, ale żeby taki kolor miał człowiek! Co kilkanaście kroków leży sponiewierany pijak z rozbitym łbem. Milicjanci nie zwracają na nich uwagi, a jak jedzie polewaczka, zmywa ich razem z rzygowinami (Hugo-Bader 2011: 372).</text:span></text:p>
      <text:p text:style-name="P83"/>
      <text:p text:style-name="P79"><text:span text:style-name="T99">Zawarte</text:span><text:span text:style-name="T94"> </text:span>w<text:span text:style-name="T104"> </text:span><text:span text:style-name="T99">reportażu</text:span><text:span text:style-name="T94"> </text:span><text:span text:style-name="T99">elementy</text:span><text:span text:style-name="T104"> </text:span><text:span text:style-name="T99">voyeurystyczne</text:span><text:span text:style-name="T104"> </text:span><text:span text:style-name="T99">wskazują</text:span><text:span text:style-name="T94"> </text:span>na<text:span text:style-name="T104"> </text:span><text:span text:style-name="T99">towarzyszącą</text:span><text:span text:style-name="T94"> </text:span><text:span text:style-name="T99">reporterowi</text:span><text:span text:style-name="T104"> </text:span><text:span text:style-name="T99">chęć </text:span>podglądania<text:span text:style-name="T86"> </text:span>bohaterów<text:span text:style-name="T89"> </text:span>nieraz<text:span text:style-name="T89"> </text:span>w<text:span text:style-name="T121"> </text:span>sytuacjach<text:span text:style-name="T89"> </text:span>intymnych<text:span text:style-name="T89"> </text:span>(„Nie<text:span text:style-name="T89"> </text:span>wyszła<text:span text:style-name="T89"> </text:span>za<text:span text:style-name="T89"> </text:span>niego,<text:span text:style-name="T89"> </text:span>ale<text:span text:style-name="T89"> </text:span>dzielą<text:span text:style-name="T89"> </text:span>kasę, żarcie<text:span text:style-name="T101"> </text:span>i<text:span text:style-name="T101"> </text:span>łoże.<text:span text:style-name="T101"> </text:span>[...]<text:span text:style-name="T99"> </text:span>Łoże<text:span text:style-name="T101"> </text:span>to<text:span text:style-name="T101"> </text:span>za<text:span text:style-name="T99"> </text:span>dużo<text:span text:style-name="T101"> </text:span>powiedziane.<text:span text:style-name="T82"> </text:span><text:span text:style-name="T96">To</text:span><text:span text:style-name="T101"> </text:span>góra<text:span text:style-name="T99"> </text:span>gnijących<text:span text:style-name="T101"> </text:span>i<text:span text:style-name="T113"> </text:span>śmierdzących<text:span text:style-name="T101"> </text:span>jak<text:span text:style-name="T101"> </text:span>gówno szmat”<text:span text:style-name="T89"> </text:span>(Hugo-Bader<text:span text:style-name="T89"> </text:span><text:span text:style-name="T99">2011:</text:span><text:span text:style-name="T86"> </text:span>389).<text:span text:style-name="T89"> </text:span>Dziennikarz<text:span text:style-name="T89"> </text:span>za<text:span text:style-name="T89"> </text:span>pomocą<text:span text:style-name="T89"> </text:span>ekspresjonistycznego<text:span text:style-name="T89"> </text:span>języka<text:span text:style-name="T121"> </text:span>tworzy narrację możliwie najdokładniej oddającą stan, jakiego doświadcza wraz z pojawianiem się w<text:span text:style-name="T82"> </text:span>jego<text:span text:style-name="T82"> </text:span>samochodzie<text:span text:style-name="T82"> </text:span>kolejnych<text:span text:style-name="T96"> </text:span>napotykanych<text:span text:style-name="T82"> </text:span>na<text:span text:style-name="T82"> </text:span>syberyjskim<text:span text:style-name="T96"> </text:span>trakcie<text:span text:style-name="T82"> </text:span>Rosjan.<text:span text:style-name="T106"> </text:span>W<text:span text:style-name="T84"> </text:span>rozdziale<text:span text:style-name="T82"> </text:span>pt. <text:span text:style-name="T93">296 godzin </text:span>charakteryzuje swych współtowarzyszy podróży w następujący<text:span text:style-name="T215"> </text:span>sposób:</text:p>
      <text:p text:style-name="P30"><text:span text:style-name="T8">Wszyscy</text:span><text:span text:style-name="T28"> </text:span><text:span text:style-name="T8">moi</text:span><text:span text:style-name="T24"> </text:span><text:span text:style-name="T8">pasażerowie,</text:span><text:span text:style-name="T24"> </text:span><text:span text:style-name="T8">mężczyźni,</text:span><text:span text:style-name="T24"> </text:span><text:span text:style-name="T11">kobiety,</text:span><text:span text:style-name="T24"> </text:span><text:span text:style-name="T8">a</text:span><text:span text:style-name="T20"> </text:span><text:span text:style-name="T8">nawet</text:span><text:span text:style-name="T28"> </text:span><text:span text:style-name="T8">dzieci,</text:span><text:span text:style-name="T24"> </text:span><text:span text:style-name="T8">których</text:span><text:span text:style-name="T24"> </text:span><text:span text:style-name="T8">zabierałem</text:span><text:span text:style-name="T24"> </text:span><text:span text:style-name="T8">z</text:span><text:span text:style-name="T20"> </text:span><text:span text:style-name="T8">drogi,</text:span><text:span text:style-name="T24"> </text:span><text:span text:style-name="T8">wnosili do</text:span><text:span text:style-name="T7"> </text:span><text:span text:style-name="T8">kabiny</text:span><text:span text:style-name="T11"> </text:span><text:span text:style-name="T8">tęgi,</text:span><text:span text:style-name="T11"> </text:span><text:span text:style-name="T8">syberyjski</text:span><text:span text:style-name="T11"> </text:span><text:span text:style-name="T8">chłód,</text:span><text:span text:style-name="T11"> </text:span><text:span text:style-name="T8">który</text:span><text:span text:style-name="T11"> </text:span><text:span text:style-name="T8">w</text:span><text:span text:style-name="T11"> </text:span><text:span text:style-name="T8">cieple</text:span><text:span text:style-name="T11"> </text:span><text:span text:style-name="T8">po</text:span><text:span text:style-name="T11"> </text:span><text:span text:style-name="T8">kilku</text:span><text:span text:style-name="T11"> </text:span><text:span text:style-name="T8">minutach</text:span><text:span text:style-name="T11"> </text:span><text:span text:style-name="T8">tracił</text:span><text:span text:style-name="T11"> </text:span><text:span text:style-name="T8">świeżość</text:span><text:span text:style-name="T11"> </text:span><text:span text:style-name="T8">i</text:span><text:span text:style-name="T7"> </text:span><text:span text:style-name="T8">rześkość</text:span><text:span text:style-name="T11"> </text:span><text:span text:style-name="T8">tajgi, niezwykłą urodę kontynentalnego klimatu. Zamieniał się w bardzo pospolity, słodkawo-kwaśny, duszący</text:span><text:span text:style-name="T26"> </text:span><text:span text:style-name="T8">odór</text:span><text:span text:style-name="T28"> </text:span><text:span text:style-name="T11">biedy.</text:span><text:span text:style-name="T28"> </text:span><text:span text:style-name="T8">Smród</text:span><text:span text:style-name="T28"> </text:span><text:span text:style-name="T8">niemytych</text:span><text:span text:style-name="T26"> </text:span><text:span text:style-name="T8">pach,</text:span><text:span text:style-name="T28"> </text:span><text:span text:style-name="T8">zasikanych</text:span><text:span text:style-name="T28"> </text:span><text:span text:style-name="T8">gaci,</text:span><text:span text:style-name="T28"> </text:span><text:span text:style-name="T8">żołądkowego</text:span><text:span text:style-name="T26"> </text:span><text:span text:style-name="T8">soku,</text:span><text:span text:style-name="T28"> </text:span><text:span text:style-name="T8">wstrętnego</text:span><text:span text:style-name="T28"> </text:span><text:span text:style-name="T8">żarcia i rąk wycieranych w kapotę. Smród porzucenia, zapomnienia, odepchnięcia przez wszystkich – nieszczęścia po prostu, a dla wielu pierwszy syndrom bezdomności (Hugo-Bader 2011:</text:span><text:span text:style-name="T41"> </text:span><text:span text:style-name="T8">198).</text:span></text:p>
      <text:p text:style-name="P126"/>
      <text:p text:style-name="P127">Zawarty w pierwszej części powyższej cytacji niezwykle drobiazgowy opis zapachów <text:soft-page-break/>przeradza się następnie w części drugiej w refleksję dalece – jak się zdaje – wykraczającą poza<text:span text:style-name="T109"> </text:span>ramy<text:span text:style-name="T117"> </text:span>reportażowego<text:span text:style-name="T117"> </text:span>dyskursu.<text:span text:style-name="T133"> </text:span><text:span text:style-name="T101">Wychodząc</text:span><text:span text:style-name="T109"> </text:span>od<text:span text:style-name="T117"> </text:span>bezpośrednich<text:span text:style-name="T117"> </text:span>obserwacji,<text:span text:style-name="T109"> </text:span>autor<text:span text:style-name="T117"> </text:span>uzupełnia</text:p>
      <text:p text:style-name="P136"/>
      <text:p text:style-name="P113">je o metaforyczne sformułowania dotyczące społecznego odrzucenia swych bohaterów, ich wyobcowania i marginalizacji. Od czystej deskrypcji przechodzi Hugo-Bader w kierunku interpretacji,<text:span text:style-name="T81"> </text:span>a<text:span text:style-name="T81"> </text:span>nawet<text:span text:style-name="T84"> </text:span>domysłów,<text:span text:style-name="T84"> </text:span>jednoznacznie<text:span text:style-name="T84"> </text:span>wykraczając<text:span text:style-name="T81"> </text:span>tym<text:span text:style-name="T84"> </text:span>samym<text:span text:style-name="T84"> </text:span>poza<text:span text:style-name="T84"> </text:span>dziennikarską sprawozdawczość.</text:p>
      <text:p text:style-name="P89">Ekspresjonistyczne <text:span text:style-name="T99">opisy, </text:span>dosadne, momentami wulgarne słownictwo i naturalistyczne obrazowanie tworzą efekt przejaskrawienia, zbliżając tekst Hugo-Badera do nowodzienni- karskiej estetyki gonzo (Adamczewska 2014: 190). Wykorzystywana przez reportera gra reportażową konwencją ma na celu pozyskanie uwagi czytelnika, jak też poszukiwanie na gruncie<text:span text:style-name="T104"> </text:span>twórczości<text:span text:style-name="T106"> </text:span>niefikcjonalnej<text:span text:style-name="T106"> </text:span>nowych<text:span text:style-name="T104"> </text:span>form<text:span text:style-name="T104"> </text:span>wyrazu.<text:span text:style-name="T147"> </text:span>W<text:span text:style-name="T86"> </text:span>tym<text:span text:style-name="T143"> </text:span>kontekście<text:span text:style-name="T104"> </text:span>interesująco<text:span text:style-name="T106"> </text:span>jawi się<text:span text:style-name="T109"> </text:span>zakończenie<text:span text:style-name="T117"> </text:span>analizowanego<text:span text:style-name="T109"> </text:span>tu<text:span text:style-name="T117"> </text:span>tekstu,<text:span text:style-name="T117"> </text:span>który<text:span text:style-name="T117"> </text:span>reporter<text:span text:style-name="T117"> </text:span><text:span text:style-name="T99">wieńczy</text:span><text:span text:style-name="T109"> </text:span><text:span text:style-name="T99">sugestywną</text:span><text:span text:style-name="T109"> </text:span>aposjopezą,<text:span text:style-name="T117"> </text:span>znaną czytelnikowi<text:span text:style-name="T97"> </text:span>z<text:span text:style-name="T97"> </text:span>reportaży<text:span text:style-name="T113"> </text:span>takich<text:span text:style-name="T97"> </text:span>twórców<text:span text:style-name="T113"> </text:span>dziennikarstwa<text:span text:style-name="T113"> </text:span>gonzo<text:span text:style-name="T97"> </text:span>jak<text:span text:style-name="T97"> </text:span>Szczerek<text:span text:style-name="T113"> </text:span>czy<text:span text:style-name="T84"> </text:span>Thompson. Owo niespodziewane przerwanie opowieści w kulminacyjnym – jak się zdaje – momencie uznać można za swoistą grę z poetyką reportażu. <text:span text:style-name="T93">Bomżychę </text:span>wieńczy Hugo-Bader opowie- ścią jednej z bohaterek, która chce podzielić się swoją historią z reporterem, ale ten nie jest w stanie wysłuchać jej do<text:span text:style-name="T216"> </text:span>końca:</text:p>
      <text:p text:style-name="P34"><text:span text:style-name="T8">Jak</text:span><text:span text:style-name="T20"> </text:span><text:span text:style-name="T8">ci</text:span><text:span text:style-name="T13"> </text:span><text:span text:style-name="T8">wstyd,</text:span><text:span text:style-name="T13"> </text:span><text:span text:style-name="T8">myślę</text:span><text:span text:style-name="T13"> </text:span><text:span text:style-name="T8">sobie,</text:span><text:span text:style-name="T20"> </text:span><text:span text:style-name="T8">to</text:span><text:span text:style-name="T13"> </text:span><text:span text:style-name="T8">nie</text:span><text:span text:style-name="T13"> </text:span><text:span text:style-name="T8">przychodź</text:span><text:span text:style-name="T13"> </text:span><text:span text:style-name="T8">do</text:span><text:span text:style-name="T13"> </text:span><text:span text:style-name="T8">matki.</text:span><text:span text:style-name="T20"> </text:span><text:span text:style-name="T8">Żyj</text:span><text:span text:style-name="T13"> </text:span><text:span text:style-name="T8">swoim</text:span><text:span text:style-name="T13"> </text:span><text:span text:style-name="T8">życiem</text:span><text:span text:style-name="T13"> </text:span><text:span text:style-name="T8">i</text:span><text:span text:style-name="T24"> </text:span><text:span text:style-name="T8">jej</text:span><text:span text:style-name="T13"> </text:span><text:span text:style-name="T8">daj</text:span><text:span text:style-name="T13"> </text:span><text:span text:style-name="T8">żyć</text:span><text:span text:style-name="T13"> </text:span><text:span text:style-name="T8">swoim.</text:span><text:span text:style-name="T13"> </text:span><text:span text:style-name="T8">Śpisz? Przez kilka lat byłam kucharką przy ekspedycji geologicznej na Uralu. Kiedyś samą jedną na</text:span><text:span text:style-name="T42"> </text:span><text:span text:style-name="T8">całą zimę odcięło mnie od świata z siedemnastoma chłopami i... (Hugo-Bader 2011:</text:span><text:span text:style-name="T43"> </text:span><text:span text:style-name="T8">384).</text:span></text:p>
      <text:p text:style-name="P83"/>
      <text:p text:style-name="P87">Przypomnijmy<text:span text:style-name="T117"> </text:span>tylko,<text:span text:style-name="T119"> </text:span>że<text:span text:style-name="T119"> </text:span>z<text:span text:style-name="T140"> </text:span>bardzo<text:span text:style-name="T117"> </text:span>podobnym<text:span text:style-name="T119"> </text:span>konceptem<text:span text:style-name="T119"> </text:span>spotykamy<text:span text:style-name="T119"> </text:span>się<text:span text:style-name="T119"> </text:span>w<text:span text:style-name="T140"> </text:span><text:span text:style-name="T93">Lęku</text:span><text:span text:style-name="T120"> </text:span><text:span text:style-name="T93">i</text:span><text:span text:style-name="T120"> </text:span><text:span text:style-name="T93">odrazie</text:span>..., gdzie<text:span text:style-name="T101"> </text:span>reporter<text:span text:style-name="T101"> </text:span>w<text:span text:style-name="T99"> </text:span>kluczowym<text:span text:style-name="T101"> </text:span>momencie<text:span text:style-name="T99"> </text:span>przerywa<text:span text:style-name="T101"> </text:span>narrację<text:span text:style-name="T101"> </text:span>i<text:span text:style-name="T101"> </text:span>wprowadza<text:span text:style-name="T99"> </text:span>„Notę<text:span text:style-name="T101"> </text:span>redaktorską”, w której czytamy: „Kaset z dalszymi fragmentami nie udało się odczytać, ponieważ były zalane lepkim płynem, który uszkodził taśmy” (Thompson 2008: 209). Kapuściński w swej teorii<text:span text:style-name="T82"> </text:span>reportażu<text:span text:style-name="T96"> </text:span>podkreślał,<text:span text:style-name="T96"> </text:span>że<text:span text:style-name="T96"> </text:span>gatunek<text:span text:style-name="T96"> </text:span>ten<text:span text:style-name="T96"> </text:span>ma<text:span text:style-name="T96"> </text:span>przede<text:span text:style-name="T96"> </text:span>wszystkim<text:span text:style-name="T96"> </text:span>tłumaczyć<text:span text:style-name="T96"> </text:span>świat<text:span text:style-name="T96"> </text:span>(Kapuściń- ski<text:span text:style-name="T101"> </text:span>2007:<text:span text:style-name="T101"> </text:span>14–15).<text:span text:style-name="T101"> </text:span>Sformułowanie<text:span text:style-name="T99"> </text:span>to<text:span text:style-name="T101"> </text:span>zdaje<text:span text:style-name="T101"> </text:span>się<text:span text:style-name="T101"> </text:span>stać<text:span text:style-name="T99"> </text:span>w<text:span text:style-name="T99"> </text:span>jawnej<text:span text:style-name="T101"> </text:span>opozycji<text:span text:style-name="T101"> </text:span>do<text:span text:style-name="T99"> </text:span>omówionych<text:span text:style-name="T101"> </text:span>wyżej strategii,<text:span text:style-name="T97"> </text:span>których<text:span text:style-name="T113"> </text:span>zastosowanie<text:span text:style-name="T97"> </text:span>nie<text:span text:style-name="T113"> </text:span>pozwala<text:span text:style-name="T97"> </text:span>czytelnikowi<text:span text:style-name="T113"> </text:span>poznać<text:span text:style-name="T113"> </text:span>dalszych<text:span text:style-name="T97"> </text:span>losów<text:span text:style-name="T113"> </text:span>bohaterów. Hugo-Bader przerywa bowiem swą opowieść w kluczowym momencie, pozostawiając czy- telnika w stanie niezaspokojonej<text:span text:style-name="T150"> </text:span>ciekawości.</text:p>
      <text:p text:style-name="P86">Z<text:span text:style-name="T121"> </text:span>estetyką<text:span text:style-name="T147"> </text:span>gonzo<text:span text:style-name="T121"> </text:span>łączy<text:span text:style-name="T147"> </text:span><text:span text:style-name="T93">Białą</text:span><text:span text:style-name="T122"> </text:span><text:span text:style-name="T93">gorączkę</text:span><text:span text:style-name="T148"> </text:span>także<text:span text:style-name="T121"> </text:span>silnie<text:span text:style-name="T147"> </text:span>wyeksponowany<text:span text:style-name="T121"> </text:span>motyw<text:span text:style-name="T147"> </text:span>podróży<text:span text:style-name="T147"> </text:span>oraz trunki,<text:span text:style-name="T81"> </text:span>których<text:span text:style-name="T84"> </text:span>konsumpcję<text:span text:style-name="T84"> </text:span>opisuje<text:span text:style-name="T84"> </text:span>dziennikarz<text:span text:style-name="T84"> </text:span>na<text:span text:style-name="T84"> </text:span>poszczególnych<text:span text:style-name="T84"> </text:span>etapach<text:span text:style-name="T84"> </text:span>swojej<text:span text:style-name="T84"> </text:span><text:span text:style-name="T99">wyprawy. </text:span>Przedstawienie Rosji i jej mieszkańców Hugo-Bader podporządkowuje przede wszystkim swym<text:span text:style-name="T81"> </text:span>osobistym<text:span text:style-name="T84"> </text:span>doświadczeniom,<text:span text:style-name="T84"> </text:span>stanowiącym<text:span text:style-name="T81"> </text:span>główną<text:span text:style-name="T84"> </text:span>ramę<text:span text:style-name="T84"> </text:span>konstrukcyjną<text:span text:style-name="T84"> </text:span>utworu.<text:span text:style-name="T81"> </text:span>Proces autobiografizacji reportażowego dyskursu objawia się tu eksponowaniem przez piszącego swego<text:span text:style-name="T94"> </text:span>bezpośredniego<text:span text:style-name="T94"> </text:span>uczestnictwa<text:span text:style-name="T94"> </text:span>w<text:span text:style-name="T94"> </text:span>wydarzeniach.<text:span text:style-name="T104"> </text:span>Uwagę<text:span text:style-name="T94"> </text:span>zwraca<text:span text:style-name="T104"> </text:span>często<text:span text:style-name="T104"> </text:span>stosowany<text:span text:style-name="T94"> </text:span>przez niego<text:span text:style-name="T89"> </text:span><text:span text:style-name="T93">praesens</text:span><text:span text:style-name="T90"> </text:span><text:span text:style-name="T93">historicum</text:span>,<text:span text:style-name="T121"> </text:span>mający<text:span text:style-name="T89"> </text:span>na<text:span text:style-name="T121"> </text:span>celu<text:span text:style-name="T89"> </text:span>niejako<text:span text:style-name="T121"> </text:span>unaocznienie<text:span text:style-name="T89"> </text:span>opisywanych<text:span text:style-name="T121"> </text:span>wydarzeń,<text:span text:style-name="T89"> </text:span>zni- welowanie<text:span text:style-name="T96"> </text:span>dystansu<text:span text:style-name="T97"> </text:span>pomiędzy<text:span text:style-name="T97"> </text:span>czasem<text:span text:style-name="T97"> </text:span>podróży<text:span text:style-name="T97"> </text:span>a<text:span text:style-name="T97"> </text:span>momentem<text:span text:style-name="T97"> </text:span>lektury.<text:span text:style-name="T97"> </text:span>Dziennikarz<text:span text:style-name="T97"> </text:span>pokazuje, w<text:span text:style-name="T121"> </text:span>jaki<text:span text:style-name="T147"> </text:span>sposób<text:span text:style-name="T147"> </text:span>stara<text:span text:style-name="T147"> </text:span>się<text:span text:style-name="T147"> </text:span>zbliżyć<text:span text:style-name="T147"> </text:span>do<text:span text:style-name="T121"> </text:span>napotykanych<text:span text:style-name="T147"> </text:span>na<text:span text:style-name="T147"> </text:span>swej<text:span text:style-name="T147"> </text:span>drodze<text:span text:style-name="T147"> </text:span>Rosjan.<text:span text:style-name="T88"> </text:span>W<text:span text:style-name="T111"> </text:span>reportażu<text:span text:style-name="T121"> </text:span><text:span text:style-name="T93">Wściekłe psy</text:span><text:span text:style-name="T107"> </text:span>można<text:span text:style-name="T143"> </text:span>zauważyć,<text:span text:style-name="T143"> </text:span>że<text:span text:style-name="T104"> </text:span>–<text:span text:style-name="T143"> </text:span>wzorem<text:span text:style-name="T106"> </text:span>nowodziennikarskich<text:span text:style-name="T106"> </text:span>autorów<text:span text:style-name="T106"> </text:span>–<text:span text:style-name="T106"> </text:span>reporter<text:span text:style-name="T143"> </text:span>włącza<text:span text:style-name="T106"> </text:span>do<text:span text:style-name="T106"> </text:span>tekstu wspomnienia<text:span text:style-name="T143"> </text:span>na<text:span text:style-name="T81"> </text:span>temat<text:span text:style-name="T143"> </text:span>pitego<text:span text:style-name="T81"> </text:span>wspólnie<text:span text:style-name="T143"> </text:span>z<text:span text:style-name="T84"> </text:span>nimi<text:span text:style-name="T143"> </text:span>alkoholu,<text:span text:style-name="T81"> </text:span>pozostawiając<text:span text:style-name="T143"> </text:span>jednak<text:span text:style-name="T81"> </text:span>także<text:span text:style-name="T81"> </text:span>(zgodnie z reportażową poetyką) wyraźne sygnały asercji (precyzyjna data, określone miejsce<text:span text:style-name="T213"> </text:span>akcji):</text:p>
      <text:p text:style-name="P35"><text:span text:style-name="T8">Na razie telepie mną pierwszy solidny tej jesieni mróz. Pijemy w krzakach pod blokiem długim na siedemset metrów w sypialnej dzielnicy Moskwy – Marino. Siedzimy na starych oponach, </text:span><text:span text:style-name="T2"><text:s/></text:span><text:span text:style-name="T8">za</text:span></text:p>
      <text:p text:style-name="P77"/>
      <text:p text:style-name="P29"><text:span text:style-name="T8">stolik mamy wielką szpulę po kablu elektrycznym. To poranna balanga z ogniskiem z okazji dnia rosyjskiego Milicjanta. Jest sobota, dziesiąty listopada 2007 roku, a jeden z nas to mient (Hugo-</text:span></text:p>
      <text:p text:style-name="P19"><text:span text:style-name="T8">-Bader 2011: 57).</text:span></text:p>
      <text:p text:style-name="P107"/>
      <text:p text:style-name="P100">Jak<text:span text:style-name="T111"> </text:span>pisze<text:span text:style-name="T88"> </text:span>Rybicka,<text:span text:style-name="T111"> </text:span>w<text:span text:style-name="T86"> </text:span>tekstach<text:span text:style-name="T111"> </text:span>reporterów-podróżników<text:span text:style-name="T88"> </text:span>tak<text:span text:style-name="T88"> </text:span>wyraźne<text:span text:style-name="T111"> </text:span>eksponowanie<text:span text:style-name="T88"> </text:span>osoby dziennikarza motywowane jest nie tylko chęcią podkreślenia faktu osobistego <text:span text:style-name="T135">uczestnictwa </text:span>w opisywanych zdarzeniach. Zabieg ten jest bowiem także świadomą strategią mającą wy- różnić autora spośród innych twórców zajmujących się daną<text:span text:style-name="T212"> </text:span>problematyką:</text:p>
      <text:p text:style-name="P117"/>
      <text:p text:style-name="P26"><text:span text:style-name="T8">[...] dominacja „ja” pełni jednak inne funkcje. Nie chodzi bowiem jedynie o subiektywizację czy autokreację, ale nade wszystko o markowanie. </text:span><text:span text:style-name="T17">Travelebrities </text:span><text:span text:style-name="T8">działają jak </text:span><text:span text:style-name="T17">logo</text:span><text:span text:style-name="T8">, jako gwarancja określonych, kojarzonych z nimi jakości i cech, czy to stylu życia, czy modelu osobowego (Ry- bicka 2010: 123).</text:span></text:p>
      <text:p text:style-name="P74"/>
      <text:p text:style-name="P100">Uwagę społeczeństwa konsumpcyjnego w reportażu podróżniczym przyciągają – zda- niem<text:span text:style-name="T84"> </text:span>badaczki<text:span text:style-name="T82"> </text:span>–<text:span text:style-name="T82"> </text:span>przede<text:span text:style-name="T82"> </text:span>wszystkim<text:span text:style-name="T84"> </text:span>tematy,<text:span text:style-name="T82"> </text:span>takie<text:span text:style-name="T82"> </text:span>jak<text:span text:style-name="T82"> </text:span>magia,<text:span text:style-name="T84"> </text:span>szamanizm<text:span text:style-name="T82"> </text:span>czy<text:span text:style-name="T82"> </text:span>egzotyka.<text:span text:style-name="T82"> </text:span>Są<text:span text:style-name="T84"> </text:span>one dobrze<text:span text:style-name="T82"> </text:span>znanymi<text:span text:style-name="T96"> </text:span>już<text:span text:style-name="T82"> </text:span>„toposami,<text:span text:style-name="T96"> </text:span>»formułami«<text:span text:style-name="T82"> </text:span>dyskursu<text:span text:style-name="T96"> </text:span>podróżniczego”<text:span text:style-name="T82"> </text:span>(Rybicka<text:span text:style-name="T96"> </text:span>2010:<text:span text:style-name="T84"> </text:span><text:span text:style-name="T99">128), </text:span>elementami<text:span text:style-name="T81"> </text:span>zakorzenionymi<text:span text:style-name="T84"> </text:span>w<text:span text:style-name="T81"> </text:span>popkulturowym<text:span text:style-name="T82"> </text:span>przedstawieniu<text:span text:style-name="T81"> </text:span>obcych<text:span text:style-name="T82"> </text:span>krajów.<text:span text:style-name="T84"> </text:span>Hugo-Bader, bezpośrednio<text:span text:style-name="T81"> </text:span>angażując<text:span text:style-name="T84"> </text:span>się<text:span text:style-name="T81"> </text:span>w<text:span text:style-name="T84"> </text:span>opisywane<text:span text:style-name="T81"> </text:span>wydarzenia,<text:span text:style-name="T84"> </text:span>także<text:span text:style-name="T81"> </text:span>sięga<text:span text:style-name="T84"> </text:span>do<text:span text:style-name="T81"> </text:span>powyższych<text:span text:style-name="T84"> </text:span>zagadnień, gdy opisuje chociażby swe spotkanie z szamanką Anisją <text:span text:style-name="T135">Ostur, </text:span>które wspomina w następu- jący<text:span text:style-name="T116"> </text:span>sposób:</text:p>
      <text:p text:style-name="P93"/>
      <text:p text:style-name="P26"><text:span text:style-name="T8">Na koniec nabrała w usta tyle mleka, ile tylko się jej zmieściło. Miseczkę wsadziła w ręce, żeby jej</text:span><text:span text:style-name="T7"> </text:span><text:span text:style-name="T8">nie</text:span><text:span text:style-name="T7"> </text:span><text:span text:style-name="T8">przeszkadzała,</text:span><text:span text:style-name="T11"> </text:span><text:span text:style-name="T8">zamachnęła</text:span><text:span text:style-name="T7"> </text:span><text:span text:style-name="T8">się</text:span><text:span text:style-name="T11"> </text:span><text:span text:style-name="T8">dobrze</text:span><text:span text:style-name="T7"> </text:span><text:span text:style-name="T8">głową,</text:span><text:span text:style-name="T11"> </text:span><text:span text:style-name="T8">niemal</text:span><text:span text:style-name="T7"> </text:span><text:span text:style-name="T8">wzięła</text:span><text:span text:style-name="T11"> </text:span><text:span text:style-name="T8">rozbieg</text:span><text:span text:style-name="T7"> </text:span><text:span text:style-name="T8">i</text:span><text:span text:style-name="T32"> </text:span><text:span text:style-name="T8">wypluła</text:span><text:span text:style-name="T7"> </text:span><text:span text:style-name="T8">mi</text:span><text:span text:style-name="T11"> </text:span><text:span text:style-name="T8">wszystko prosto w gębę (Hugo-Bader 2011:</text:span><text:span text:style-name="T44"> </text:span><text:span text:style-name="T8">137).</text:span></text:p>
      <text:p text:style-name="P74"/>
      <text:p text:style-name="P79">Autor pragnie być postrzegany jako <text:span text:style-name="T93">sui generis </text:span>„odkrywca”: interesujących zjawisk kulturowych,<text:span text:style-name="T111"> </text:span>nowych<text:span text:style-name="T111"> </text:span>przestrzeni,<text:span text:style-name="T111"> </text:span>szokujących<text:span text:style-name="T111"> </text:span>splotów<text:span text:style-name="T111"> </text:span>okoliczności,<text:span text:style-name="T111"> </text:span>niecodziennych<text:span text:style-name="T111"> </text:span>historii zasłyszanych od napotykanych na swej drodze postaci. Dlatego wzorem nowodziennikar- skich reporterów współkreuje rzeczywistość, przejaskrawia fakty i bardzo silnie angażuje się w<text:span text:style-name="T164"> </text:span>wydarzenia.</text:p>
      <text:p text:style-name="P63"/>
      <text:p text:style-name="P129"/>
      <text:h text:style-name="Heading_20_1" text:outline-level="2">PODSUMOWANIE</text:h>
      <text:p text:style-name="P82"/>
      <text:p text:style-name="P79">Podsumowując przedstawione wyżej analizy, należy zauważyć, iż <text:span text:style-name="T93">Biała gorączka </text:span>jest książką pod wieloma względami naśladującą strategie narracyjne, wypracowane na gruncie nowego<text:span text:style-name="T89"> </text:span>dziennikarstwa.<text:span text:style-name="T111"> </text:span><text:span text:style-name="T99">Wyprawa</text:span><text:span text:style-name="T89"> </text:span>Hugo-Badera<text:span text:style-name="T121"> </text:span>ma<text:span text:style-name="T89"> </text:span>charakter<text:span text:style-name="T121"> </text:span>podróży<text:span text:style-name="T89"> </text:span>rozgrywającej<text:span text:style-name="T121"> </text:span>się<text:span text:style-name="T89"> </text:span>nie- jako<text:span text:style-name="T96"> </text:span><text:span text:style-name="T93">hic</text:span><text:span text:style-name="T98"> </text:span><text:span text:style-name="T93">et</text:span><text:span text:style-name="T98"> </text:span><text:span text:style-name="T93">nunc</text:span>,<text:span text:style-name="T96"> </text:span>planowanej<text:span text:style-name="T97"> </text:span>i<text:span text:style-name="T97"> </text:span>dokumentowanej<text:span text:style-name="T96"> </text:span>na<text:span text:style-name="T97"> </text:span>oczach<text:span text:style-name="T97"> </text:span>czytelnika,<text:span text:style-name="T96"> </text:span>o<text:span text:style-name="T97"> </text:span>stale<text:span text:style-name="T97"> </text:span>negocjowanym przez autora przebiegu. Reporter – deklarując swą niezależność i subiektywizm oglądu – odgrywa w trakcie jej trwania wiele ról: jest jednocześnie dziennikarzem, antropologiem, gawędziarzem i włóczęgą. Chętnie stylizuje się na członka opisywanych społeczności, pragnie<text:span text:style-name="T82"> </text:span>być<text:span text:style-name="T82"> </text:span>postrzegalny<text:span text:style-name="T82"> </text:span>jako<text:span text:style-name="T96"> </text:span>„swój”,<text:span text:style-name="T82"> </text:span>nie<text:span text:style-name="T82"> </text:span>„obcy”.<text:span text:style-name="T82"> </text:span>Sięga<text:span text:style-name="T96"> </text:span>przy<text:span text:style-name="T82"> </text:span>tym<text:span text:style-name="T82"> </text:span>po<text:span text:style-name="T82"> </text:span>rozmaite<text:span text:style-name="T96"> </text:span>formy<text:span text:style-name="T82"> </text:span>wyrazu (kreacjonistyczne<text:span text:style-name="T130"> </text:span>koncepty,<text:span text:style-name="T130"> </text:span>reportaż<text:span text:style-name="T131"> </text:span>wcieleniowy,<text:span text:style-name="T130"> </text:span>turpistyczny<text:span text:style-name="T131"> </text:span>momentami<text:span text:style-name="T130"> </text:span>styl<text:span text:style-name="T131"> </text:span>narracji),</text:p>
      <text:p text:style-name="P141"/>
      <text:p text:style-name="P101">twórczo łącząc ze sobą elementy zaczerpnięte z przestrzeni dziennikarskiej i literackiej. Reporter w autotematycznych komentarzach przygląda się wykonywanej przez siebie<text:span text:style-name="T145"> </text:span><text:span text:style-name="T99">pracy, </text:span>ujawnia<text:span text:style-name="T106"> </text:span>przed<text:span text:style-name="T143"> </text:span>czytelnikiem<text:span text:style-name="T143"> </text:span>kulisy<text:span text:style-name="T143"> </text:span>zawodu,<text:span text:style-name="T81"> </text:span>wskazując<text:span text:style-name="T143"> </text:span>na<text:span text:style-name="T143"> </text:span>liczne<text:span text:style-name="T106"> </text:span>ograniczenia,<text:span text:style-name="T143"> </text:span>jakie<text:span text:style-name="T143"> </text:span>wiążą<text:span text:style-name="T143"> </text:span>się z<text:span text:style-name="T89"> </text:span>przekładaniem<text:span text:style-name="T121"> </text:span>zasłyszanych<text:span text:style-name="T121"> </text:span>historii<text:span text:style-name="T89"> </text:span>na<text:span text:style-name="T121"> </text:span>słowo<text:span text:style-name="T121"> </text:span>pisane.<text:span text:style-name="T89"> </text:span>Odgrywane<text:span text:style-name="T121"> </text:span>przez<text:span text:style-name="T121"> </text:span>niego<text:span text:style-name="T121"> </text:span>w<text:span text:style-name="T121"> </text:span>przestrzeni tekstu role są zasadniczo nastawione na autokreację i<text:span text:style-name="T217"> </text:span>autoprezentację.</text:p>
      <text:p text:style-name="P87">W ujęciu Hugo-Badera podróż zostaje przedstawiona jako zapis indywidualnych do- świadczeń jednostki, która postrzega rzeczywistość w mikroskali, rezygnując tym samym <text:s text:c="2"/>z panoramicznych ujęć. Mniej istotny wydaje się tu aspekt poznawczy, bardziej natomiast eksponowany jest spersonalizowany wymiar <text:span text:style-name="T99">wyprawy, </text:span>liczne przygody reportera, intrygu- jące detale. <text:span text:style-name="T99">Tworzony </text:span>przez tego autora reportaż podróżniczy nie jest już z pewnością próbą opowiedzenia czytelnikowi o nieznanych, odległych przestrzeniach, gdyż w dobie rozwoju internetu<text:span text:style-name="T121"> </text:span>wszystko<text:span text:style-name="T121"> </text:span>niemal<text:span text:style-name="T121"> </text:span>zostało<text:span text:style-name="T121"> </text:span>już<text:span text:style-name="T121"> </text:span>odkryte<text:span text:style-name="T121"> </text:span>i<text:span text:style-name="T89"> </text:span>dla<text:span text:style-name="T121"> </text:span>użytkownika<text:span text:style-name="T121"> </text:span>sieci<text:span text:style-name="T121"> </text:span>dostępne<text:span text:style-name="T121"> </text:span>jest<text:span text:style-name="T121"> </text:span>właściwie na wyciągnięcie ręki. Dziennikarz zdaje się mieć tego świadomość, dlatego różnicuje formy wypowiedzi,<text:span text:style-name="T143"> </text:span>sięga<text:span text:style-name="T81"> </text:span>po<text:span text:style-name="T143"> </text:span>koncept<text:span text:style-name="T81"> </text:span>pisarski<text:span text:style-name="T81"> </text:span>(<text:span text:style-name="T93">vide</text:span>:<text:span text:style-name="T143"> </text:span>wykorzystanie<text:span text:style-name="T81"> </text:span>kolejnych<text:span text:style-name="T143"> </text:span>przykazań<text:span text:style-name="T81"> </text:span>z<text:span text:style-name="T84"> </text:span>dekalogu dla oznaczenia poszczególnych podrozdziałów w <text:span text:style-name="T93">Skrawku nieba</text:span>), skupia się na nieznanych <text:span text:style-name="T99">szerzej</text:span><text:span text:style-name="T104"> </text:span><text:span text:style-name="T99">ciekawostkach,</text:span><text:span text:style-name="T104"> </text:span><text:span text:style-name="T99">wykorzystuje</text:span><text:span text:style-name="T104"> </text:span><text:span text:style-name="T99">suspens,</text:span><text:span text:style-name="T104"> </text:span><text:span text:style-name="T99">tworzy</text:span><text:span text:style-name="T104"> </text:span><text:span text:style-name="T99">narrację</text:span><text:span text:style-name="T104"> </text:span><text:span text:style-name="T99">hybrydyczną,</text:span><text:span text:style-name="T104"> </text:span>w<text:span text:style-name="T96"> </text:span><text:span text:style-name="T99">wielu</text:span><text:span text:style-name="T104"> </text:span><text:span text:style-name="T99">miejscach </text:span>bliższą powieści drogi niż opierającemu się na założeniach paktu referencjalnego dzienni- karstwu. <text:span text:style-name="T113">Tym </text:span>samym ukazuje Rosję jako kolaż wielu niezwykle zróżnicowanych obrazów <text:s/>i zjawisk, przefiltrowanych przez emocje i wrażliwość<text:span text:style-name="T136"> </text:span>patrzącego.</text:p>
      <text:p text:style-name="P63"/>
      <text:p text:style-name="P63"/>
      <text:p text:style-name="P74"/>
      <text:h text:style-name="P4" text:outline-level="2">BIBLIOGRAFIA</text:h>
      <text:p text:style-name="P82"/>
      <text:p text:style-name="P40"><text:span text:style-name="T166">Adamczewska, Izabella. 2017. </text:span><text:span text:style-name="T171">Granice kreatywności w reportażu</text:span><text:span text:style-name="T166">, „Zagadnienia Rodzajów Literackich”, 1: 77–93.</text:span></text:p>
      <text:p text:style-name="P41"><text:span text:style-name="T166">Adamczewska, Izabella. 2014. </text:span><text:span text:style-name="T171">Wariacje na temat pewnego paktu. O dziennikarstwie gonzo</text:span><text:span text:style-name="T166">,</text:span></text:p>
      <text:p text:style-name="P137">„Łódzkie Studia Literaturoznawcze”, 3, 1: 187–204.</text:p>
      <text:p text:style-name="P43"><text:span text:style-name="T169">Bauer,</text:span><text:span text:style-name="T176"> </text:span><text:span text:style-name="T169">Zbigniew.</text:span><text:span text:style-name="T178"> </text:span><text:span text:style-name="T169">2011.</text:span><text:span text:style-name="T178"> </text:span><text:span text:style-name="T171">Dziennikarstwo</text:span><text:span text:style-name="T179"> </text:span><text:span text:style-name="T171">„gonzo”:</text:span><text:span text:style-name="T177"> </text:span><text:span text:style-name="T171">epizod</text:span><text:span text:style-name="T179"> </text:span><text:span text:style-name="T171">czy</text:span><text:span text:style-name="T177"> </text:span><text:span text:style-name="T171">trwały</text:span><text:span text:style-name="T179"> </text:span><text:span text:style-name="T170">trend</text:span><text:span text:style-name="T179"> </text:span><text:span text:style-name="T171">w</text:span><text:span text:style-name="T180"> </text:span><text:span text:style-name="T171">dziennikarstwie? </text:span><text:span text:style-name="T166">w: Kazimierz Wolny-Zmorzyński, Wojciech Furman i Jerzy Snopek (red.), </text:span><text:span text:style-name="T171">Dziennikar- stwo a literatura w XX i XXI wieku</text:span><text:span text:style-name="T166">, Warszawa: Wydawnictwo</text:span><text:span text:style-name="T182"> </text:span><text:span text:style-name="T166">Poltext.</text:span></text:p>
      <text:p text:style-name="P44"><text:span text:style-name="T166">Chrobak,</text:span><text:span text:style-name="T183"> </text:span><text:span text:style-name="T166">Agnieszka.</text:span><text:span text:style-name="T178"> </text:span><text:span text:style-name="T166">2012.</text:span><text:span text:style-name="T181"> </text:span><text:span text:style-name="T171">Poetyka</text:span><text:span text:style-name="T180"> </text:span><text:span text:style-name="T171">współczesnego</text:span><text:span text:style-name="T179"> </text:span><text:span text:style-name="T171">reportażu</text:span><text:span text:style-name="T180"> </text:span><text:span text:style-name="T171">polskiego</text:span><text:span text:style-name="T180"> </text:span><text:span text:style-name="T171">na</text:span><text:span text:style-name="T179"> </text:span><text:span text:style-name="T171">przykładzie</text:span><text:span text:style-name="T180"> </text:span><text:span text:style-name="T171">„Dzi- siaj narysujemy śmierć” </text:span><text:span text:style-name="T170">Wojciecha Tochmana </text:span><text:span text:style-name="T171">i „Białej gorączki” Jacka</text:span><text:span text:style-name="T184"> </text:span><text:span text:style-name="T171">Hugo-Badera</text:span><text:span text:style-name="T166">,</text:span></text:p>
      <text:p text:style-name="P139">„Konteksty Kultury”, 9: 171–188.</text:p>
      <text:p text:style-name="P45"><text:span text:style-name="T166">Clifford, James. 1997. </text:span><text:span text:style-name="T171">Routes. Travel and Translation in the Late Twentieth Century</text:span><text:span text:style-name="T166">, Cam- bridge, London: Harvard University Press.</text:span></text:p>
      <text:p text:style-name="P44"><text:span text:style-name="T166">Cysewski, Kazimierz. 2000. </text:span><text:span text:style-name="T171">Problem autokreacji w listach Zygmunta Krasińskiego</text:span><text:span text:style-name="T166">, w: Jo- lanta Sztachelska i Elżbieta Dąbrowicz (red.), </text:span><text:span text:style-name="T171">Sztuka pisania. O liście polskim w wieku XIX</text:span><text:span text:style-name="T166">, Białystok: Wydawnictwo Uniwersytetu w Białymstoku.</text:span></text:p>
      <text:p text:style-name="P44"><text:span text:style-name="T166">Dennis, Everette E. i William L. Rivers. 2011. </text:span><text:span text:style-name="T171">Other </text:span><text:span text:style-name="T185">Voices: </text:span><text:span text:style-name="T171">The New Journalism in Ameri- ca</text:span><text:span text:style-name="T166">, New Jersey: Transaction Publishers.</text:span></text:p>
      <text:p text:style-name="P47"><text:soft-page-break/><text:span text:style-name="T166">Frukacz, Katarzyna. 2015. </text:span><text:span text:style-name="T171">Amerykańskie Nowe Dziennikarstwo po polsku? </text:span><text:span text:style-name="T170">Transfer </text:span><text:span text:style-name="T171">poetyk, problemy adaptacyjne</text:span><text:span text:style-name="T166">, „Biblioteka Postscriptum Polonistycznego”, 5: 49–61.</text:span></text:p>
      <text:p text:style-name="P147"/>
      <text:p text:style-name="P48"><text:span text:style-name="T166">Gawrycki, Marcin Florian. 2011. </text:span><text:span text:style-name="T171">Podglądając Innego. Polscy trawelebryci w Ameryce Ła- cińskiej</text:span><text:span text:style-name="T166">, Warszawa: Wydawnictwo Uniwersytetu Warszawskiego.</text:span></text:p>
      <text:p text:style-name="P8"><text:span text:style-name="T166">Grzebałkowska, Magdalena. 2015. </text:span><text:span text:style-name="T171">1945. Wojna i pokój</text:span><text:span text:style-name="T166">, Warszawa: Agora.</text:span></text:p>
      <text:p text:style-name="P50"><text:span text:style-name="T166">Hofman, Iwona. 2016. </text:span><text:span text:style-name="T171">Nowe Dziennikarstwo. Próba rekonstrukcji modelu</text:span><text:span text:style-name="T166">, „Athenaeum”, 49: 67–77.</text:span></text:p>
      <text:p text:style-name="P53"><text:span text:style-name="T166">Hugo-Bader, Jacek. 2011. </text:span><text:span text:style-name="T171">Biała gorączka</text:span><text:span text:style-name="T166">, Wołowiec: Wydawnictwo Czarne. Hugo-Bader, Jacek. 2017. </text:span><text:span text:style-name="T171">Dzienniki kołymskie</text:span><text:span text:style-name="T166">, Wołowiec: Wydawnictwo Czarne. Hugo-Bader, Jacek. 2012. </text:span><text:span text:style-name="T171">Kiedyś byłem psem</text:span><text:span text:style-name="T166">, „Kontynenty”, 1: 6–13.</text:span></text:p>
      <text:p text:style-name="P142">Hugo-Bader, Jacek. 2016. <text:span text:style-name="T93">Skucha</text:span>, Wołowiec: Wydawnictwo Czarne. Jagielski, Wojciech. 2009. <text:span text:style-name="T93">Nocni wędrowcy</text:span>, Warszawa: Wydawnictwo<text:span text:style-name="T151"> </text:span><text:span text:style-name="T101">W.A.B.</text:span></text:p>
      <text:p text:style-name="P51"><text:span text:style-name="T166">Kąkolewski, Krzysztof. 1987. </text:span><text:span text:style-name="T171">Wańkowicz krzepi. Wywiad rzeka</text:span><text:span text:style-name="T166">, Lublin: Wydawnictwo Lu- belskie.</text:span></text:p>
      <text:p text:style-name="P54"><text:span text:style-name="T166">Kaliszewski,</text:span><text:span text:style-name="T187"> </text:span><text:span text:style-name="T166">Andrzej.</text:span><text:span text:style-name="T188"> </text:span><text:span text:style-name="T166">2006.</text:span><text:span text:style-name="T190"> </text:span><text:span text:style-name="T171">Gatunki</text:span><text:span text:style-name="T192"> </text:span><text:span text:style-name="T171">dziennikarskie</text:span><text:span text:style-name="T192"> </text:span><text:span text:style-name="T171">a</text:span><text:span text:style-name="T191"> </text:span><text:span text:style-name="T171">język</text:span><text:span text:style-name="T166">,</text:span><text:span text:style-name="T188"> </text:span><text:span text:style-name="T166">w:</text:span><text:span text:style-name="T193"> </text:span><text:span text:style-name="T166">Kazimierz</text:span><text:span text:style-name="T194"> </text:span><text:span text:style-name="T166">Wolny-Zmorzyń- ski, Andrzej Kaliszewski i Wojciech Furman, </text:span><text:span text:style-name="T171">Gatunki dziennikarskie. </text:span><text:span text:style-name="T170">Teoria, </text:span><text:span text:style-name="T171">praktyka, język</text:span><text:span text:style-name="T166">, Warszawa: Wydawnictwa Akademickie i</text:span><text:span text:style-name="T195"> </text:span><text:span text:style-name="T166">Profesjonalne.</text:span></text:p>
      <text:p text:style-name="P51"><text:span text:style-name="T166">Kaliszewski, Andrzej i Edyta Żyrek-Horodyska. 2018. </text:span><text:span text:style-name="T171">Fakty i artefakty. Formy paraarty- styczne w mediach</text:span><text:span text:style-name="T166">, Kraków: Wydawnictwo UJ.</text:span></text:p>
      <text:p text:style-name="P8"><text:span text:style-name="T166">Kapuściński, Ryszard. 2005. </text:span><text:span text:style-name="T171">Podróże z Herodotem</text:span><text:span text:style-name="T166">, Kraków: Znak.</text:span></text:p>
      <text:p text:style-name="P10"><text:span text:style-name="T166">Koturbasz, Barbara. 2009. </text:span><text:span text:style-name="T171">Multimedialne podróżopisarstwo, czyli narodziny travelebrity</text:span><text:span text:style-name="T166">,</text:span></text:p>
      <text:p text:style-name="P143">„Panoptikum”, 8: 117–124.</text:p>
      <text:p text:style-name="P50"><text:span text:style-name="T166">Mak, Geert. 2014. </text:span><text:span text:style-name="T171">Śladami Steinbecka. W poszukiwaniu Ameryki</text:span><text:span text:style-name="T166">, przeł. M. Diederen-Woź- niak, Wołowiec: Wydawnictwo Czarne.</text:span></text:p>
      <text:p text:style-name="P55"><text:span text:style-name="T166">Markiewicz, Henryk. 1983. </text:span><text:span text:style-name="T171">Wymiary dzieła literackiego</text:span><text:span text:style-name="T166">, Kraków: Wydawnictwo Literackie. Miklas-Frankowski, Jan. 2014. </text:span><text:span text:style-name="T171">“Opisuję świat z poziomu trotuaru”. Strategia reporterska Jacka Hugo-Badera na przykładzie „Białej gorączki”</text:span><text:span text:style-name="T166">, „Naukowy Przegląd Dziennikar-</text:span></text:p>
      <text:p text:style-name="P144">ski”, 4: 29–39.</text:p>
      <text:p text:style-name="P52"><text:span text:style-name="T166">Niedzielski, Czesław. 1966. </text:span><text:span text:style-name="T171">O teoretycznoliterackich tradycjach prozy dokumentarnej (po- dróż – powieść – reportaż)</text:span><text:span text:style-name="T166">, Toruń: Państwowe Wydawnictwo Naukowe.</text:span></text:p>
      <text:p text:style-name="P49"><text:span text:style-name="T166">Pawłowska, Agnieszka. 2011. </text:span><text:span text:style-name="T171">Kultura wyczerpania czy czerpania</text:span><text:span text:style-name="T166">, http://www.racjonalista. pl/kk.php/s,2040 [26.05.2019].</text:span></text:p>
      <text:p text:style-name="P54"><text:span text:style-name="T166">Rott, Dariusz. 2012. </text:span><text:span text:style-name="T171">Badania strategii autoprezentacyjnych we współczesnym reportażu po- </text:span><text:span text:style-name="T170">dróżniczym</text:span><text:span text:style-name="T179"> </text:span><text:span text:style-name="T171">(na</text:span><text:span text:style-name="T180"> </text:span><text:span text:style-name="T170">przykładzie</text:span><text:span text:style-name="T179"> </text:span><text:span text:style-name="T196">Wojciecha</text:span><text:span text:style-name="T180"> </text:span><text:span text:style-name="T170">Cejrowskiego)</text:span><text:span text:style-name="T169">,</text:span><text:span text:style-name="T181"> </text:span><text:span text:style-name="T166">w:</text:span><text:span text:style-name="T178"> </text:span><text:span text:style-name="T169">Magdalena</text:span><text:span text:style-name="T181"> </text:span><text:span text:style-name="T169">Ślawska</text:span><text:span text:style-name="T181"> </text:span><text:span text:style-name="T166">i</text:span><text:span text:style-name="T178"> </text:span><text:span text:style-name="T169">Małgorzata </text:span><text:span text:style-name="T166">Kita (red.), </text:span><text:span text:style-name="T171">Transdyscyplinarność badań nad komunikacją medialną. </text:span><text:span text:style-name="T189">T. </text:span><text:span text:style-name="T171">1. Stan wiedzy <text:s/>i postulaty badawcze</text:span><text:span text:style-name="T166">, Katowice: Wydawnictwo Uniwersytetu</text:span><text:span text:style-name="T197"> </text:span><text:span text:style-name="T166">Śląskiego.</text:span></text:p>
      <text:p text:style-name="P56"><text:span text:style-name="T166">Rosiak, Dariusz. 2015. </text:span><text:span text:style-name="T171">Ziarno i krew. Podróż śladami bliskowschodnich chrześcijan</text:span><text:span text:style-name="T166">, Woło- wiec: Wydawnictwo Czarne.</text:span></text:p>
      <text:p text:style-name="P49"><text:span text:style-name="T166">Rybicka, Elżbieta. 2010. Travelebrity – </text:span><text:span text:style-name="T171">markowanie dyskursu podróżniczego</text:span><text:span text:style-name="T166">, „Kultura Współczesna”, 3: 117–134.</text:span></text:p>
      <text:p text:style-name="P9"><text:span text:style-name="T171">Słownik języka polskiego PWN</text:span><text:span text:style-name="T166">, https://sjp.pwn.pl/sjp/podroz;2502690.html [11.02.2018]. Stachowski, Adrian. 2014. </text:span><text:span text:style-name="T171">Wykonuję taki zawód. Rozmowa z Jackiem Hugo-Baderem,</text:span></text:p>
      <text:p text:style-name="P145">„Dwutygodnik”, <text:a xlink:type="simple" xlink:href="http://www.dwutygodnik.com/artykul/5267-wykonuje-taki-zawod.ht-" text:style-name="ListLabel_20_2" text:visited-style-name="ListLabel_20_2">http://www.dwutygodnik.com/artykul/5267-wykonuje-taki-zawod.ht-</text:a> ml?print=1 [12.02.2018].</text:p>
      <text:p text:style-name="P146">Szczerek, Ziemowit. 2015. <text:span text:style-name="T93">Siódemka</text:span>, Kraków: Korporacja Ha!art.</text:p>
      <text:p text:style-name="P148"/>
      <text:p text:style-name="P57"><text:span text:style-name="T166">Szczygieł,</text:span><text:span text:style-name="T198"> </text:span><text:span text:style-name="T166">Mariusz.</text:span><text:span text:style-name="T181"> </text:span><text:span text:style-name="T166">2017.</text:span><text:span text:style-name="T194"> </text:span><text:span text:style-name="T171">Gdybym</text:span><text:span text:style-name="T199"> </text:span><text:span text:style-name="T171">miał</text:span><text:span text:style-name="T199"> </text:span><text:span text:style-name="T171">opisać</text:span><text:span text:style-name="T199"> </text:span><text:span text:style-name="T171">JA</text:span><text:span text:style-name="T177"> </text:span><text:span text:style-name="T171">reportera</text:span><text:span text:style-name="T199"> </text:span><text:span text:style-name="T171">stylu</text:span><text:span text:style-name="T199"> </text:span><text:span text:style-name="T171">gonzo,</text:span><text:span text:style-name="T199"> </text:span><text:span text:style-name="T171">tobym</text:span><text:span text:style-name="T199"> </text:span><text:span text:style-name="T171">napisał:</text:span><text:span text:style-name="T199"> </text:span><text:span text:style-name="T171">„JA samo</text:span><text:span text:style-name="T200"> </text:span><text:span text:style-name="T171">sobie</text:span><text:span text:style-name="T200"> </text:span><text:span text:style-name="T170">robi</text:span><text:span text:style-name="T200"> </text:span><text:span text:style-name="T171">laskę”</text:span><text:span text:style-name="T166">,</text:span><text:span text:style-name="T201"> </text:span><text:span text:style-name="T166">na:</text:span><text:span text:style-name="T201"> </text:span><text:a xlink:type="simple" xlink:href="http://wyborcza.pl/ksiazki/7%2C154165%2C22322875%2Cgdybym-mial-" text:style-name="ListLabel_20_4" text:visited-style-name="ListLabel_20_4"><text:span text:style-name="T166">http://wyborcza.pl/ksiazki/7,154165,22322875,gdybym-mial-</text:span></text:a><text:span text:style-name="T166"> opisac-ja-reportera-stylu-gonzo-tobym-napisal.html</text:span><text:span text:style-name="T202"> </text:span><text:span text:style-name="T166">[26.05.2019].</text:span></text:p>
      <text:p text:style-name="P44"><text:span text:style-name="T166">Sztachelska,</text:span><text:span text:style-name="T203"> </text:span><text:span text:style-name="T166">Jolanta.</text:span><text:span text:style-name="T176"> </text:span><text:span text:style-name="T166">1997.</text:span><text:span text:style-name="T178"> </text:span><text:span text:style-name="T171">„Reporteryje”</text:span><text:span text:style-name="T204"> </text:span><text:span text:style-name="T171">i</text:span><text:span text:style-name="T179"> </text:span><text:span text:style-name="T171">reportaże.</text:span><text:span text:style-name="T204"> </text:span><text:span text:style-name="T171">Dokumentarne</text:span><text:span text:style-name="T177"> </text:span><text:span text:style-name="T171">tradycje</text:span><text:span text:style-name="T204"> </text:span><text:span text:style-name="T171">polskiej</text:span><text:span text:style-name="T177"> </text:span><text:span text:style-name="T171">prozy w</text:span><text:span text:style-name="T185"> </text:span><text:span text:style-name="T171">2.</text:span><text:span text:style-name="T185"> </text:span><text:span text:style-name="T171">połowie</text:span><text:span text:style-name="T170"> </text:span><text:span text:style-name="T171">XIX</text:span><text:span text:style-name="T185"> </text:span><text:span text:style-name="T171">i</text:span><text:span text:style-name="T185"> </text:span><text:span text:style-name="T171">na</text:span><text:span text:style-name="T170"> </text:span><text:span text:style-name="T171">początku</text:span><text:span text:style-name="T185"> </text:span><text:span text:style-name="T171">XX</text:span><text:span text:style-name="T185"> </text:span><text:span text:style-name="T171">wieku</text:span><text:span text:style-name="T170"> </text:span><text:span text:style-name="T171">(Prus</text:span><text:span text:style-name="T185"> </text:span><text:span text:style-name="T171">–</text:span><text:span text:style-name="T185"> </text:span><text:span text:style-name="T171">Konopnicka</text:span><text:span text:style-name="T170"> </text:span><text:span text:style-name="T171">–</text:span><text:span text:style-name="T185"> </text:span><text:span text:style-name="T171">Dygasiński</text:span><text:span text:style-name="T185"> </text:span><text:span text:style-name="T171">–</text:span><text:span text:style-name="T170"> </text:span><text:span text:style-name="T171">Reymont)</text:span><text:span text:style-name="T166">, Białystok: Wydawnictwo Filii Uniwersytetu</text:span><text:span text:style-name="T205"> </text:span><text:span text:style-name="T166">Warszawskiego.</text:span></text:p>
      <text:p text:style-name="P44"><text:span text:style-name="T166">Sztuba, Danuta. 2012. </text:span><text:span text:style-name="T171">Jacek Hugo-Bader: Nie jestem reportażystą, ani podróżnikiem – jes- tem reporterem</text:span><text:span text:style-name="T166">,</text:span><text:span text:style-name="T206"> </text:span><text:a xlink:type="simple" xlink:href="http://1www.portalmedialny.pl/art/33656/jacek-hugo-bader-nie-jestem-" text:style-name="ListLabel_20_4" text:visited-style-name="ListLabel_20_4"><text:span text:style-name="T166">http://1www.portalmedialny.pl/art/33656/jacek-hugo-bader-nie-jestem-</text:span></text:a></text:p>
      <text:p text:style-name="P139">-reportazysta-ani-podroznikiem-8211-jestem-reporterem.html [12.2.2018].</text:p>
      <text:p text:style-name="P46"><text:span text:style-name="T166">Thompson, Hunter S. 2008</text:span><text:span text:style-name="T171">. Lęk i odraza w Las Vegas. Szaleńcza podróż do serca „amery- kańskiego snu”</text:span><text:span text:style-name="T166">, Warszawa: Wydawnictwo Niebieska Studnia.</text:span></text:p>
      <text:p text:style-name="P41"><text:span text:style-name="T166">Wańkowicz, Melchior. 1971. </text:span><text:span text:style-name="T171">O poszerzenie konwencji reportażu</text:span><text:span text:style-name="T166">, w: tegoż, </text:span><text:span text:style-name="T171">Od Stołpców po</text:span></text:p>
      <text:p text:style-name="P138"><text:span text:style-name="T93">Kair</text:span>, Warszawa: Państwowy Instytut Wydawniczy.</text:p>
      <text:p text:style-name="P42"><text:span text:style-name="T166">Wiszniowska, Monika. 2012. </text:span><text:span text:style-name="T171">Literackie podróże po Rosji Jacka Hugo-Badera</text:span><text:span text:style-name="T166">, „Konteksty</text:span></text:p>
      <text:p text:style-name="P138">Kultury”, 9, 125–137.</text:p>
      <text:p text:style-name="P58"><text:span text:style-name="T166">Wiszniowska, Monika. 2017. </text:span><text:span text:style-name="T171">Zobaczyć – opisać – zrozumieć. Polskie reportaże literackie <text:s/>o rosyjskim imperium</text:span><text:span text:style-name="T166">, Katowice: Wydawnictwo Uniwersytetu</text:span><text:span text:style-name="T207"> </text:span><text:span text:style-name="T166">Śląskiego.</text:span></text:p>
      <text:p text:style-name="P40"><text:span text:style-name="T166">Wolny-Zmorzyński, Kazimierz. 2004. </text:span><text:span text:style-name="T171">Reportaż: jak go napisać? Poradnik dla słuchaczy studiów dziennikarskich</text:span><text:span text:style-name="T166">, Warszawa: WSiP.</text:span></text:p>
      <text:p text:style-name="P44"><text:span text:style-name="T166">Wójcińska, Agnieszka. 2011. </text:span><text:span text:style-name="T171">Reporterzy bez fikcji. Rozmowy z polskimi reporterami</text:span><text:span text:style-name="T166">, </text:span><text:span text:style-name="T186">Woło- </text:span><text:span text:style-name="T166">wiec: Wydawnictwo Czarne.</text:span></text:p>
      <text:p text:style-name="P44"><text:span text:style-name="T166">Zajas,</text:span><text:span text:style-name="T176"> </text:span><text:span text:style-name="T166">Paweł.</text:span><text:span text:style-name="T178"> </text:span><text:span text:style-name="T166">2011.</text:span><text:span text:style-name="T178"> </text:span><text:span text:style-name="T171">Jak</text:span><text:span text:style-name="T179"> </text:span><text:span text:style-name="T171">świat</text:span><text:span text:style-name="T179"> </text:span><text:span text:style-name="T171">prawdziwy</text:span><text:span text:style-name="T177"> </text:span><text:span text:style-name="T171">stał</text:span><text:span text:style-name="T179"> </text:span><text:span text:style-name="T171">się</text:span><text:span text:style-name="T179"> </text:span><text:span text:style-name="T171">bajką.</text:span><text:span text:style-name="T179"> </text:span><text:span text:style-name="T171">O</text:span><text:span text:style-name="T180"> </text:span><text:span text:style-name="T171">literaturze</text:span><text:span text:style-name="T177"> </text:span><text:span text:style-name="T171">niefikcjonalnej</text:span><text:span text:style-name="T166">,</text:span><text:span text:style-name="T178"> </text:span><text:span text:style-name="T166">Poznań: Wydawnictwo</text:span><text:span text:style-name="T208"> </text:span><text:span text:style-name="T166">Poznańskie.</text:span></text:p>
      <text:p text:style-name="P59"><text:span text:style-name="T166">Zimnoch,</text:span><text:span text:style-name="T209"> </text:span><text:span text:style-name="T166">Mateusz.</text:span><text:span text:style-name="T209"> </text:span><text:span text:style-name="T166">2016.</text:span><text:span text:style-name="T209"> </text:span><text:span text:style-name="T171">Wstręt</text:span><text:span text:style-name="T210"> </text:span><text:span text:style-name="T171">jako</text:span><text:span text:style-name="T204"> </text:span><text:span text:style-name="T171">miejsce</text:span><text:span text:style-name="T210"> </text:span><text:span text:style-name="T171">prawdy.</text:span><text:span text:style-name="T210"> </text:span><text:span text:style-name="T171">Transgresywne</text:span><text:span text:style-name="T204"> </text:span><text:span text:style-name="T171">doświadczenie</text:span><text:span text:style-name="T210"> </text:span><text:span text:style-name="T171">abiektu w reportażu „Bomżycha” Jacka Hugo-Badera</text:span><text:span text:style-name="T166">, „Teksty Drugie”, 1:</text:span><text:span text:style-name="T211"> </text:span><text:span text:style-name="T166">126–142.</text:span></text:p>
      <text:p text:style-name="P41"><text:span text:style-name="T166">Zimnoch, Mateusz. 2012. </text:span><text:span text:style-name="T171">Fikcja jako prawda. Referencjalność reportażu ponowoczesnego</text:span><text:span text:style-name="T166">,</text:span></text:p>
      <text:p text:style-name="P140">„Naukowy Przegląd Dziennikarski”, 1: 44–66.</text:p>
      <text:p text:style-name="P130"/>
      <text:p text:style-name="P60"><text:span text:style-name="T48">NEW-JOURNALIST EXPERIMENTS WITH THE FORM OF TRAVEL REPORTING. JACEK HUGO-BADER </text:span><text:span text:style-name="T49">WHITE FEVER </text:span><text:span text:style-name="T48">CASE</text:span></text:p>
      <text:p text:style-name="P61"><text:span text:style-name="T48">The</text:span><text:span text:style-name="T66"> </text:span><text:span text:style-name="T48">purpose</text:span><text:span text:style-name="T66"> </text:span><text:span text:style-name="T48">of</text:span><text:span text:style-name="T66"> </text:span><text:span text:style-name="T48">this</text:span><text:span text:style-name="T70"> </text:span><text:span text:style-name="T48">article</text:span><text:span text:style-name="T66"> </text:span><text:span text:style-name="T48">is</text:span><text:span text:style-name="T66"> </text:span><text:span text:style-name="T48">to</text:span><text:span text:style-name="T70"> </text:span><text:span text:style-name="T48">discuss</text:span><text:span text:style-name="T68"> </text:span><text:span text:style-name="T49">Biała</text:span><text:span text:style-name="T67"> </text:span><text:span text:style-name="T49">gorączka</text:span><text:span text:style-name="T67"> </text:span><text:span text:style-name="T48">(</text:span><text:span text:style-name="T49">White</text:span><text:span text:style-name="T67"> </text:span><text:span text:style-name="T49">fever</text:span><text:span text:style-name="T48">)</text:span><text:span text:style-name="T66"> </text:span><text:span text:style-name="T48">by</text:span><text:span text:style-name="T70"> </text:span><text:span text:style-name="T48">Jacek</text:span><text:span text:style-name="T66"> </text:span><text:span text:style-name="T48">Hugo-Bader</text:span><text:span text:style-name="T66"> </text:span><text:span text:style-name="T48">which</text:span><text:span text:style-name="T66"> </text:span><text:span text:style-name="T48">can</text:span><text:span text:style-name="T70"> </text:span><text:span text:style-name="T48">be</text:span><text:span text:style-name="T66"> </text:span><text:span text:style-name="T48">treated as</text:span><text:span text:style-name="T64"> </text:span><text:span text:style-name="T48">a</text:span><text:span text:style-name="T79"> </text:span><text:span text:style-name="T48">text</text:span><text:span text:style-name="T64"> </text:span><text:span text:style-name="T48">which</text:span><text:span text:style-name="T79"> </text:span><text:span text:style-name="T48">correspond</text:span><text:span text:style-name="T64"> </text:span><text:span text:style-name="T48">with</text:span><text:span text:style-name="T79"> </text:span><text:span text:style-name="T48">the</text:span><text:span text:style-name="T79"> </text:span><text:span text:style-name="T48">main</text:span><text:span text:style-name="T64"> </text:span><text:span text:style-name="T48">ideas</text:span><text:span text:style-name="T79"> </text:span><text:span text:style-name="T48">of</text:span><text:span text:style-name="T64"> </text:span><text:span text:style-name="T48">the</text:span><text:span text:style-name="T79"> </text:span><text:span text:style-name="T48">New</text:span><text:span text:style-name="T79"> </text:span><text:span text:style-name="T48">Journalism.</text:span><text:span text:style-name="T62"> </text:span><text:span text:style-name="T48">The</text:span><text:span text:style-name="T64"> </text:span><text:span text:style-name="T48">analysis</text:span><text:span text:style-name="T79"> </text:span><text:span text:style-name="T48">of</text:span><text:span text:style-name="T79"> </text:span><text:span text:style-name="T49">Biała</text:span><text:span text:style-name="T80"> </text:span><text:span text:style-name="T49">gorączka</text:span><text:span text:style-name="T65"> </text:span><text:span text:style-name="T48">show</text:span><text:span text:style-name="T79"> </text:span><text:span text:style-name="T48">that the</text:span><text:span text:style-name="T52"> </text:span><text:span text:style-name="T48">image</text:span><text:span text:style-name="T52"> </text:span><text:span text:style-name="T48">of</text:span><text:span text:style-name="T52"> </text:span><text:span text:style-name="T48">Russia</text:span><text:span text:style-name="T52"> </text:span><text:span text:style-name="T48">outlined</text:span><text:span text:style-name="T52"> </text:span><text:span text:style-name="T48">in</text:span><text:span text:style-name="T52"> </text:span><text:span text:style-name="T48">this</text:span><text:span text:style-name="T52"> </text:span><text:span text:style-name="T48">volume</text:span><text:span text:style-name="T52"> </text:span><text:span text:style-name="T48">is</text:span><text:span text:style-name="T52"> </text:span><text:span text:style-name="T48">inspired</text:span><text:span text:style-name="T52"> </text:span><text:span text:style-name="T48">by</text:span><text:span text:style-name="T52"> </text:span><text:span text:style-name="T48">road</text:span><text:span text:style-name="T52"> </text:span><text:span text:style-name="T48">novel</text:span><text:span text:style-name="T52"> </text:span><text:span text:style-name="T48">and</text:span><text:span text:style-name="T52"> </text:span><text:span text:style-name="T48">gonzo</text:span><text:span text:style-name="T52"> </text:span><text:span text:style-name="T48">journalism.</text:span><text:span text:style-name="T61"> </text:span><text:span text:style-name="T48">The</text:span><text:span text:style-name="T52"> </text:span><text:span text:style-name="T48">contemporary travel</text:span><text:span text:style-name="T51"> </text:span><text:span text:style-name="T48">reportage</text:span><text:span text:style-name="T50"> </text:span><text:span text:style-name="T48">strongly</text:span><text:span text:style-name="T50"> </text:span><text:span text:style-name="T48">exposes</text:span><text:span text:style-name="T50"> </text:span><text:span text:style-name="T48">the</text:span><text:span text:style-name="T50"> </text:span><text:span text:style-name="T48">author’s</text:span><text:span text:style-name="T50"> </text:span><text:span text:style-name="T48">impressions</text:span><text:span text:style-name="T50"> </text:span><text:span text:style-name="T48">and</text:span><text:span text:style-name="T50"> </text:span><text:span text:style-name="T48">opinions.</text:span><text:span text:style-name="T50"> </text:span><text:span text:style-name="T48">It</text:span><text:span text:style-name="T50"> </text:span><text:span text:style-name="T48">establishes</text:span><text:span text:style-name="T50"> </text:span><text:span text:style-name="T48">dialogue</text:span><text:span text:style-name="T50"> </text:span><text:span text:style-name="T48">with</text:span><text:span text:style-name="T50"> </text:span><text:span text:style-name="T48">the</text:span><text:span text:style-name="T50"> </text:span><text:span text:style-name="T48">reader and looks for inspiration in the language characteristic for fictional genres. The journalist-traveler presents numerous</text:span><text:span text:style-name="T70"> </text:span><text:span text:style-name="T48">limitations</text:span><text:span text:style-name="T61"> </text:span><text:span text:style-name="T48">of</text:span><text:span text:style-name="T61"> </text:span><text:span text:style-name="T48">reportage</text:span><text:span text:style-name="T61"> </text:span><text:span text:style-name="T48">and</text:span><text:span text:style-name="T61"> </text:span><text:span text:style-name="T48">often</text:span><text:span text:style-name="T61"> </text:span><text:span text:style-name="T48">uses</text:span><text:span text:style-name="T61"> </text:span><text:span text:style-name="T48">the</text:span><text:span text:style-name="T61"> </text:span><text:span text:style-name="T48">elements</text:span><text:span text:style-name="T61"> </text:span><text:span text:style-name="T48">characteristic</text:span><text:span text:style-name="T61"> </text:span><text:span text:style-name="T48">for</text:span><text:span text:style-name="T61"> </text:span><text:span text:style-name="T48">literary</text:span><text:span text:style-name="T61"> </text:span><text:span text:style-name="T48">and</text:span><text:span text:style-name="T61"> </text:span><text:span text:style-name="T48">journalistic</text:span><text:span text:style-name="T61"> </text:span><text:span text:style-name="T48">genres.</text:span></text:p>
      <text:p text:style-name="P24"><text:span text:style-name="T48">Keywords: reportage, journey, Jacek Hugo-Bader, </text:span><text:span text:style-name="T49">Biała gorączka</text:span><text:span text:style-name="T48">, Russi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1cm" fo:margin-right="0cm"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ListLabel_20_3" style:display-name="ListLabel 3" style:family="text">
      <style:text-properties fo:font-size="8pt" style:font-size-asian="8pt"/>
    </style:style>
    <style:style style:name="ListLabel_20_4" style:display-name="ListLabel 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4.007cm" style:num-format="1" style:print-orientation="portrait" fo:margin-top="1.834cm" fo:margin-bottom="1.409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16.51cm" fo:page-height="24.007cm" style:num-format="1" style:print-orientation="portrait" fo:margin-top="1.834cm" fo:margin-bottom="1.729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007cm" style:num-format="1" style:print-orientation="portrait" fo:margin-top="1.787cm" fo:margin-bottom="1.409cm" fo:margin-left="1.305cm" fo:margin-right="1.305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16.51cm" fo:page-height="24.007cm" style:num-format="1" style:print-orientation="portrait" fo:margin-top="1.787cm" fo:margin-bottom="0cm" fo:margin-left="1.305cm" fo:margin-right="1.305cm" style:writing-mode="lr-tb" style:layout-grid-color="#c0c0c0" style:layout-grid-lines="21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3.952cm" svg:y="22.202cm" svg:width="0.617cm" svg:height="0.423cm" draw:z-index="0"><draw:text-box><text:p text:style-name="MP2"><text:page-number text:select-page="current">1</text:page-number></text:p></draw:text-box></draw:frame></text:p>
      </style:footer>
      <style:footer-left>
        <text:p text:style-name="MP1"><draw:frame draw:style-name="Mfr1" text:anchor-type="char" svg:x="1.93cm" svg:y="22.202cm" svg:width="0.617cm" svg:height="0.423cm" draw:z-index="0"><draw:text-box><text:p text:style-name="MP2"><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3" svg:x1="1.499cm" svg:y1="2.2cm" svg:x2="14.499cm" svg:y2="2.2cm"><text:p/></draw:line><draw:frame draw:style-name="Mfr1" text:anchor-type="char" svg:x="5.456cm" svg:y="1.752cm" svg:width="9.081cm" svg:height="0.423cm" draw:z-index="0"><draw:text-box><text:p text:style-name="MP4"><text:span text:style-name="MT1">Nowodziennikarskie eksperymenty z formą reportażu podróżniczego...</text:span></text:p></draw:text-box></draw:frame></text:p>
      </style:header>
      <style:header-left>
        <text:p text:style-name="MP1"><draw:line text:anchor-type="char" draw:z-index="1" draw:style-name="Mgr1" draw:text-style-name="MP3" svg:x1="2cm" svg:y1="2.2cm" svg:x2="15cm" svg:y2="2.2cm"><text:p/></draw:line><draw:frame draw:style-name="Mfr1" text:anchor-type="char" svg:x="1.97cm" svg:y="1.752cm" svg:width="4.553cm" svg:height="0.423cm" draw:z-index="2"><draw:text-box><text:p text:style-name="MP4"><text:span text:style-name="MT1">EDYTA ŻYREK-HORODYSKA</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4">
      <style:header>
        <text:p text:style-name="Header"/>
      </style:header>
      <style:header-left>
        <text:p text:style-name="MP1"><draw:line text:anchor-type="char" draw:z-index="4" draw:style-name="Mgr1" draw:text-style-name="MP3" svg:x1="2cm" svg:y1="2.2cm" svg:x2="15cm" svg:y2="2.2cm"><text:p/></draw:line><draw:frame draw:style-name="Mfr1" text:anchor-type="char" svg:x="1.97cm" svg:y="1.752cm" svg:width="4.553cm" svg:height="0.423cm" draw:z-index="5"><draw:text-box><text:p text:style-name="MP4"><text:span text:style-name="MT1">EDYTA ŻYREK-HORODYSKA</text:span></text:p></draw:text-box></draw:frame></text:p>
      </style:header-left>
      <style:footer>
        <text:p text:style-name="Footer"/>
      </style:footer>
      <style:footer-left>
        <text:p text:style-name="MP5"/>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dyta Żyrek-Horodyska</meta:initial-creator>
    <meta:keyword>reportaż</meta:keyword>
    <meta:keyword>Rosja</meta:keyword>
    <meta:keyword>Biała</meta:keyword>
    <meta:keyword>gorączka</meta:keyword>
    <meta:keyword>Jacek</meta:keyword>
    <meta:keyword>Hugo‑Bader</meta:keyword>
    <meta:keyword>podróż</meta:keyword>
    <meta:keyword>reportage</meta:keyword>
    <meta:keyword>Russia</meta:keyword>
    <meta:keyword>Biała</meta:keyword>
    <meta:keyword>gorączka</meta:keyword>
    <meta:keyword>Jack</meta:keyword>
    <meta:keyword>Hugo‑Bader</meta:keyword>
    <meta:keyword>journey</meta:keyword>
    <dc:subject>dziennikarstwo</dc:subject>
    <dc:title>Nowodziennikarskie eksperymenty z formą reportażu podróżniczego. Kazus "Białej gorączki" Jacka Hugo-Badera</dc:title>
    <meta:creation-date>2020-01-21T15:07:31</meta:creation-date>
    <dc:date>2020-01-21T15:07:31</dc:date>
    <meta:editing-duration>P0D</meta:editing-duration>
    <meta:generator>LibreOffice/6.3.0.4$Windows_x86 LibreOffice_project/057fc023c990d676a43019934386b85b21a9ee99</meta:generator>
    <meta:document-statistic meta:table-count="0" meta:image-count="0" meta:object-count="0" meta:page-count="28" meta:paragraph-count="159" meta:word-count="7356" meta:character-count="57736" meta:non-whitespace-character-count="50459"/>
    <meta:user-defined meta:name="AppVersion">12.0000</meta:user-defined>
    <meta:user-defined meta:name="Created" meta:value-type="date">2019-12-1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1-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