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282cm" loext:contextual-spacing="false" fo:line-height="118%"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811cm" loext:contextual-spacing="false" fo:line-height="11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none" fo:border-bottom="0.06pt solid #000000"/>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0.06pt solid #000000" fo:border-bottom="none">
        <style:tab-stops>
          <style:tab-stop style:position="0.931cm"/>
        </style:tab-stops>
      </style:paragraph-properties>
    </style:style>
    <style:style style:name="P26"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847cm" loext:contextual-spacing="false" fo:text-align="justify" style:justify-single-word="false" fo:text-indent="0.635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fo:padding="0cm" fo:border-left="none" fo:border-right="none" fo:border-top="0.06pt solid #000000" fo:border-bottom="none"/>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0.848cm"/>
        </style:tab-stops>
      </style:paragraph-properties>
    </style:style>
    <style:style style:name="P3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78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87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8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96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1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7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857cm"/>
        </style:tab-stops>
      </style:paragraph-properties>
    </style:style>
    <style:style style:name="P44"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871cm"/>
        </style:tab-stops>
      </style:paragraph-properties>
    </style:style>
    <style:style style:name="P46"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88cm"/>
        </style:tab-stops>
      </style:paragraph-properties>
    </style:style>
    <style:style style:name="P47"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889cm"/>
        </style:tab-stops>
      </style:paragraph-properties>
    </style:style>
    <style:style style:name="P48"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914cm"/>
        </style:tab-stops>
      </style:paragraph-properties>
    </style:style>
    <style:style style:name="P49"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847cm"/>
        </style:tab-stops>
      </style:paragraph-properties>
    </style:style>
    <style:style style:name="P50"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94cm"/>
        </style:tab-stops>
      </style:paragraph-properties>
    </style:style>
    <style:style style:name="P51"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0.951cm"/>
        </style:tab-stops>
      </style:paragraph-properties>
    </style:style>
    <style:style style:name="P52"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18%" fo:text-align="justify" style:justify-single-word="false" fo:text-indent="0.67cm" style:auto-text-indent="false" style:page-number="auto"/>
    </style:style>
    <style:style style:name="P55" style:family="paragraph" style:parent-style-name="Tekst_20_treści" style:master-page-name="">
      <style:paragraph-properties fo:margin-left="0cm" fo:margin-right="0cm" fo:margin-top="0cm" fo:margin-bottom="0.741cm" loext:contextual-spacing="false" fo:text-align="justify" style:justify-single-word="false" fo:text-indent="0.67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14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4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8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4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71cm"/>
        </style:tab-stops>
      </style:paragraph-properties>
    </style:style>
    <style:style style:name="P6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75cm"/>
        </style:tab-stops>
      </style:paragraph-properties>
    </style:style>
    <style:style style:name="P6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38cm"/>
        </style:tab-stops>
      </style:paragraph-properties>
    </style:style>
    <style:style style:name="P65"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style>
    <style:style style:name="P6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fo:padding="0cm" fo:border-left="none" fo:border-right="none" fo:border-top="0.06pt solid #000000" fo:border-bottom="none"/>
    </style:style>
    <style:style style:name="P67" style:family="paragraph" style:parent-style-name="Tekst_20_treści" style:master-page-name="">
      <style:paragraph-properties fo:margin-left="0.635cm" fo:margin-right="0cm" fo:margin-top="0cm" fo:margin-bottom="0cm" loext:contextual-spacing="false" fo:line-height="100%" fo:text-align="justify" style:justify-single-word="false" fo:text-indent="-0.635cm" style:auto-text-indent="false" style:page-number="auto"/>
    </style:style>
    <style:style style:name="P68" style:family="paragraph" style:parent-style-name="Tekst_20_treści" style:master-page-name="">
      <style:paragraph-properties fo:margin-left="0.635cm" fo:margin-right="0cm" fo:margin-top="0cm" fo:margin-bottom="0cm" loext:contextual-spacing="false" fo:line-height="106%" fo:text-align="justify" style:justify-single-word="false" fo:text-indent="-0.635cm" style:auto-text-indent="false" style:page-number="auto"/>
    </style:style>
    <style:style style:name="P69" style:family="paragraph" style:parent-style-name="Tekst_20_treści" style:master-page-name="">
      <style:paragraph-properties fo:margin-left="0.635cm" fo:margin-right="0cm" fo:margin-top="0cm" fo:margin-bottom="0cm" loext:contextual-spacing="false" fo:line-height="107%" fo:text-align="justify" style:justify-single-word="false" fo:text-indent="-0.635cm" style:auto-text-indent="false" style:page-number="auto"/>
    </style:style>
    <style:style style:name="P70" style:family="paragraph" style:parent-style-name="Tekst_20_treści" style:master-page-name="">
      <style:paragraph-properties fo:margin-left="0.635cm" fo:margin-right="0cm" fo:margin-top="0cm" fo:margin-bottom="0cm" loext:contextual-spacing="false" fo:line-height="106%" fo:text-align="justify" style:justify-single-word="false" fo:text-indent="0cm" style:auto-text-indent="false" style:page-number="auto"/>
    </style:style>
    <style:style style:name="P71" style:family="paragraph" style:parent-style-name="Nagłówek_20__23_1" style:master-page-name="">
      <style:paragraph-properties fo:margin-left="10.16cm" fo:margin-right="0cm" fo:margin-top="0cm" fo:margin-bottom="0cm" loext:contextual-spacing="false" fo:text-align="start" style:justify-single-word="false" fo:text-indent="0cm" style:auto-text-indent="false" style:page-number="auto"/>
    </style:style>
    <style:style style:name="P72"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3"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74" style:family="paragraph" style:parent-style-name="Standard" style:master-page-name="PageStyle0">
      <style:paragraph-properties fo:line-height="0.002cm" style:page-number="auto"/>
    </style:style>
    <style:style style:name="P75" style:family="paragraph" style:parent-style-name="Standard" style:master-page-name="PageStyle1">
      <style:paragraph-properties fo:line-height="0.002cm" style:page-number="auto"/>
    </style:style>
    <style:style style:name="P76" style:family="paragraph" style:parent-style-name="Standard" style:master-page-name="PageStyle2">
      <style:paragraph-properties fo:line-height="0.002cm" style:page-number="auto"/>
    </style:style>
    <style:style style:name="P77" style:family="paragraph" style:parent-style-name="Standard" style:master-page-name="PageStyle3">
      <style:paragraph-properties fo:line-height="0.002cm" style:page-number="auto"/>
    </style:style>
    <style:style style:name="P78" style:family="paragraph" style:parent-style-name="Standard" style:master-page-name="PageStyle4">
      <style:paragraph-properties fo:line-height="0.002cm" style:page-number="auto"/>
    </style:style>
    <style:style style:name="P79" style:family="paragraph" style:parent-style-name="Standard" style:master-page-name="PageStyle5">
      <style:paragraph-properties fo:line-height="0.002cm" style:page-number="auto"/>
    </style:style>
    <style:style style:name="P80" style:family="paragraph" style:parent-style-name="Standard" style:master-page-name="PageStyle6">
      <style:paragraph-properties fo:line-height="0.002cm" style:page-number="auto"/>
    </style:style>
    <style:style style:name="P81" style:family="paragraph" style:parent-style-name="Standard" style:master-page-name="PageStyle7">
      <style:paragraph-properties fo:line-height="0.002cm" style:page-number="auto"/>
    </style:style>
    <style:style style:name="P82" style:family="paragraph" style:parent-style-name="Standard" style:master-page-name="PageStyle8">
      <style:paragraph-properties fo:line-height="0.002cm" style:page-number="auto"/>
    </style:style>
    <style:style style:name="P83" style:family="paragraph" style:parent-style-name="Standard" style:master-page-name="PageStyle9">
      <style:paragraph-properties fo:line-height="0.002cm" style:page-number="auto"/>
    </style:style>
    <style:style style:name="P84" style:family="paragraph" style:parent-style-name="Standard" style:master-page-name="PageStyle10">
      <style:paragraph-properties fo:line-height="0.002cm" style:page-number="auto"/>
    </style:style>
    <style:style style:name="P85" style:family="paragraph" style:parent-style-name="Standard" style:master-page-name="PageStyle11">
      <style:paragraph-properties fo:line-height="0.002cm" style:page-number="auto"/>
    </style:style>
    <style:style style:name="P86" style:family="paragraph" style:parent-style-name="Standard" style:master-page-name="PageStyle12">
      <style:paragraph-properties fo:line-height="0.002cm" style:page-number="auto"/>
    </style:style>
    <style:style style:name="P87" style:family="paragraph" style:parent-style-name="Standard" style:master-page-name="PageStyle13">
      <style:paragraph-properties fo:line-height="0.002cm" style:page-number="auto"/>
    </style:style>
    <style:style style:name="P88" style:family="paragraph" style:parent-style-name="Footer"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75cm"/>
        </style:tab-stops>
      </style:paragraph-properties>
    </style:style>
    <style:style style:name="P89" style:family="paragraph" style:parent-style-name="Footer" style:list-style-name="L3"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4cm"/>
        </style:tab-stops>
      </style:paragraph-properties>
    </style:style>
    <style:style style:name="P90" style:family="paragraph" style:parent-style-name="Footer" style:list-style-name="L4"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4cm"/>
        </style:tab-stops>
      </style:paragraph-properties>
    </style:style>
    <style:style style:name="P91" style:family="paragraph" style:parent-style-name="Footer" style:list-style-name="L2"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0.984cm"/>
        </style:tab-stops>
      </style:paragraph-properties>
    </style:style>
    <style:style style:name="P92"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es" fo:country="ES" style:language-asian="es" style:country-asian="ES" style:language-complex="es" style:country-complex="ES"/>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format="1" text:start-value="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format="1" text:start-value="5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format="1" text:start-value="6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7" style:num-format="1" text:start-value="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4"/>
        <text:p text:style-name="P2"><draw:frame draw:style-name="fr1" draw:name="Ramka1" text:anchor-type="paragraph" svg:x="0.967cm" svg:y="0.423cm" draw:z-index="0"><draw:text-box fo:min-height="0.372cm" fo:min-width="2.522cm"><text:p text:style-name="P3"><text:span text:style-name="CharStyle7">ELECTRUM * Vol. 5</text:span></text:p></draw:text-box></draw:frame><draw:frame draw:style-name="fr1" draw:name="1" text:anchor-type="paragraph" svg:x="0.949cm" svg:y="0.991cm" draw:z-index="1"><draw:text-box fo:min-height="0.33cm" fo:min-width="13.115cm"><text:p text:style-name="P4"><text:span text:style-name="CharStyle9">Kraków </text:span><text:span text:style-name="CharStyle9"><text:span text:style-name="T3">2001</text:span></text:span></text:p></draw:text-box></draw:frame><draw:frame draw:style-name="fr1" draw:name="2" text:anchor-type="paragraph" svg:x="0.949cm" svg:y="3.701cm" svg:width="13.115cm" svg:height="1.736cm" draw:z-index="2"><draw:text-box><text:p text:style-name="P5"><text:span text:style-name="CharStyle11">Edward Dąbrowa</text:span></text:p><text:p text:style-name="P18"><text:span text:style-name="CharStyle13">Les légions romaines au Proche-Orient: l’apport de la numismatique*</text:span></text:p></draw:text-box></draw:frame><draw:frame draw:style-name="fr1" draw:name="3" text:anchor-type="paragraph" svg:x="0.949cm" svg:y="6.858cm" svg:width="13.115cm" svg:height="12.582cm" draw:z-index="3"><draw:text-box><text:p text:style-name="P6"><text:span text:style-name="CharStyle15">Il est difficile de sousestimer l’utilité des sources numismatiques dans les études consacrées à l’histoire de l’armée romaine. Bien que souvent elles ne constituent qu’un complément pour d’autres types de relations et malgré certaines limitations dues a leur caractère particulier, en les utilisant habilement, elles peuvent devenir une véritable mine d’informations. La numismatique est plus particulièrement irremplaçable en ce qui concerne la connaissance des phénomènes économiques aussi bien locaux que suprarégionaux. Grâce à ce type de source il est notamment possible, entre autres, de définir les conséquences de la présence d’un nombre important de soldats sur un territoire donné ou l’évaluation de l’influence des conflits militaires de longue durée sur la circulation monétaire dans les régions limitrophes de la zone d’activités militaires. Malgré un nombre considérable et sans cesse croissant d’études consacrées à la problématique de l’histoire militaire et basées sur l’analyse des sources numismatiques, une présentation dé­taillée et globale dans une telle perspective de tous les aspects de la présence de l’armée ro­maine au Proche-Orient n’est pas encore possible. L’obstacle principal est le manque de cata­logues répertoriant toutes les pièces frappées dans la majorité des ateliers qui fonctionnèrent dans cette région. Tant que les chercheurs ne les auront pas à leur disposition il n’y a guère d’espoir que la situation évolue. Cependant, afin que ces catalogues puissent remplir leur rôle il est nécessaire de poursuivre des études d’analyse ou d’interpréter les informations fournies par les sources numismatiques. C’est en ce sens-là qu’iront les remarques présentées dans cet article.</text:span></text:p><text:p text:style-name="P19"><text:span text:style-name="CharStyle15">Contrairement aux sources littéraires, épigraphiques ou papyrologiques permettant de connaître l’histoire de pratiquement chaque unité de l’armée romaine, les sources numismati­ques, quant à elles, ne peuvent être utiles que dans les études sur l’histoire des légions car leur noms individuels apparaissent sur les monnaies. Nous pouvons les retrouver aussi bien sur les pièces frappées par les ateliers impériaux que sur les pièces émises par les ateliers locaux fonctionnant sur le territoires des différentes provinces.</text:span></text:p><text:p text:style-name="P19"><text:span text:style-name="CharStyle15">L’apparition des noms des légions sur les pièces frappées par les ateliers impériaux fut la conséquence des événements politiques dramatiques liés soit aux guerres civiles entre les prétendants au pouvoir, soit aux usurpations. Dans le premier cas le fait de placer ces noms sur les pièces de monnaie pouvait être interpété comme un signe de reconnaissance particulière par lequel l’empereur récompensait le dévouement et le courage des troupes luttant pour lui.</text:span><text:span text:style-name="CharStyle15"><text:span text:style-name="T4">* 1</text:span></text:span></text:p></draw:text-box></draw:frame><draw:frame draw:style-name="fr1" draw:name="4" text:anchor-type="paragraph" svg:x="0.982cm" svg:y="20.142cm" svg:width="13.063cm" svg:height="0.347cm" draw:z-index="4"><draw:text-box><text:p text:style-name="P28"><text:span text:style-name="CharStyle17">* Cette étude a été présentée pendant du 1 le Congrès FIEC tenu à Ravala du 24 au 30 août 1999.</text:span></text:p></draw:text-box></draw:frame><draw:frame draw:style-name="fr1" draw:name="5" text:anchor-type="paragraph" svg:x="0.982cm" svg:y="20.523cm" svg:width="13.063cm" svg:height="1.041cm" draw:z-index="5"><draw:text-box><text:p text:style-name="P30"><text:span text:style-name="CharStyle17"><text:span text:style-name="T4">1</text:span></text:span><text:span text:style-name="CharStyle17"><text:tab/>C’est un tel caractère que possèdent, selon les chercheurs, les émissions de Scptimc Sévère comportant les noms des légions: </text:span><text:span text:style-name="CharStyle18">RIC</text:span><text:span text:style-name="CharStyle17">IV, 1: 92 sq.,n</text:span><text:span text:style-name="CharStyle17"><text:span text:style-name="T4">os</text:span></text:span><text:span text:style-name="CharStyle17">2-17;SMCÆ£'V: 21 sqq., n"</text:span><text:span text:style-name="CharStyle17"><text:span text:style-name="T4">s</text:span></text:span><text:span text:style-name="CharStyle17">7-25. Leur interprétation soulève des problèmes, cf. Vcrmcercn 1991: 73 sqq.</text:span></text:p></draw:text-box></draw:frame></text:p>
      </text:section>
      <text:section text:style-name="Sect1" text:name="Section1">
        <text:p text:style-name="P75"/>
        <text:p text:style-name="P2"><draw:frame draw:style-name="fr1" draw:name="6" text:anchor-type="paragraph" svg:x="0.967cm" svg:y="0.406cm" draw:z-index="6"><draw:text-box fo:min-height="0.372cm" fo:min-width="0.356cm"><text:p text:style-name="P3"><text:span text:style-name="CharStyle7"><text:span text:style-name="T1">74</text:span></text:span></text:p></draw:text-box></draw:frame><draw:frame draw:style-name="fr1" draw:name="7" text:anchor-type="paragraph" svg:x="11.896cm" svg:y="0.483cm" draw:z-index="7"><draw:text-box fo:min-height="0.33cm" fo:min-width="2.134cm"><text:p text:style-name="P3"><text:span text:style-name="CharStyle20">Edward Dąbrowa</text:span></text:p></draw:text-box></draw:frame><draw:frame draw:style-name="fr1" draw:name="8" text:anchor-type="paragraph" svg:x="0.94cm" svg:y="1.439cm" svg:width="13.132cm" svg:height="17.653cm" draw:z-index="8"><draw:text-box><text:p text:style-name="P6"><text:span text:style-name="CharStyle15">Les pièces de monnaies comportant les noms des légions frappées aussi bien par les empereurs arrivés au pouvoir grâce à l’armée que par les usurpateurs devaient constituer une preuve de leur puissance militaire.</text:span><text:span text:style-name="CharStyle15"><text:span text:style-name="T4">2</text:span></text:span></text:p><text:p text:style-name="P19"><text:span text:style-name="CharStyle15">Pendant la période qui s’étend du règne d’Auguste jusqu’à la seconde moitié du III</text:span><text:span text:style-name="CharStyle15"><text:span text:style-name="T4">ème </text:span></text:span><text:span text:style-name="CharStyle15">siècle après J.-C., les noms des légions apparaissaient beaucoup plus souvent sur les pièces frappées dans les ateliers locaux. En parlant des ateliers locaux il faut souligner que durant cette période nous avions à faire à deux types d’entre eux, à savoir les ateliers municipaux fonctionnant parfois dès l’époque hellénistique et les ateliers coloniaux. L’existence de ce deuxième type d’atelier était inséparablement liée à la pratique consistant à fonder dans les provinces des colonies de vétérans militaires qui, outre un statut juridique privilégié, possédaient aussi le droit attribué par l’empereur de frapper leur propre monnaie en bronze. Le nombre au début relativement restreint de ateliers coloniaux à la fin du ll</text:span><text:span text:style-name="CharStyle15"><text:span text:style-name="T4">ème</text:span></text:span><text:span text:style-name="CharStyle15"> et dans la première moitié du III</text:span><text:span text:style-name="CharStyle15"><text:span text:style-name="T4">eme</text:span></text:span><text:span text:style-name="CharStyle15"> siècles après J.-C. s’accrût ensuite de manière considérable. Ceci fut la conséquence de l’habitude répandue à cette époque d’attribuer le statut de colonie aux villes provinciales par les empereurs successifs.</text:span></text:p><text:p text:style-name="P19"><text:span text:style-name="CharStyle15">L’obtention du statut de colonie trouvait un reflet immédiat dans l’appellation de la ville et dans son monnayage. Sur les pièces frappées dans les nouvelles colonies apparaissent plusieurs types de représentations caractéristiques pour pratiquement tous les ateliers coloniaux. Dans les provinces de langue grecque, cette langue cédait alors le plus souvent la place au latin, langue officielle de l’Empire. Ces ressemblances évidentes pour ce qui concerne les représentations figurant sur les monnaies coloniales n’ont cependant rien d’une imitation servile et les différences qui existent entre elles fournissent de nombreuses informations importantes. Aux fins de nos investigations, le monnayage des colonies romaines du Proche-Orient, c’est- à-dire de la zone qui englobe la province de Syrie (Syria-Koilè, Syria-Phoinikè), la province de Judée (Syria-Palestine), l’Arabie et la Mésopotamie, est particulièrement intéressant et important étant donné le nombre considérable d’émissions de monnaies comportant les noms des légions, l’iconographie des revers se rapportant directement à la présence des légions ou encore faisant apparaître parallèlement ces deux éléments. Compte tenu du fait que sur ces territoires et ceci depuis les temps d’Auguste, stationnait une grande partie de l’armée impériale romaine, ces relations nous semblent tout à fait naturelles. Toutefois le problème est beaucoup plus compliqué. Malgré une longue et massive présence des forces romaines sur ces territoires, nos connaissances sur les troupes qui entraient en leur sein, sur les soldats et même sur les camps où ces militaires stationnaient restent assez limitées. Un faible nombre de témoignages écrits, à savoir les informations fournies par les auteurs antiques, les sources épigraphiques et sur papyrus ne permettent que dans une mesure très restreinte de répondre aux questions que se posent les chercheurs. Les informations que nous fournissent les sources numismatiques acquièrent ainsi un rôle tout à fait particulier. C’est pourquoi il est nécessaire de se demander quel type d’information nous est fourni par ces sources et dans quelle mesure ces informations permettent de compléter nos connaissances sur les légions romaines qui stationnaient sur les territoires qui nous intéressent.</text:span></text:p><text:p text:style-name="P22"><text:span text:style-name="CharStyle15">Afin de rendre notre réflexion plus claire, il est indispensable d’y introduire ne serait-ce qu’une très simple classification. Sans se lancer dans une analyse trop poussée, nous devons</text:span></text:p></draw:text-box></draw:frame><draw:frame draw:style-name="fr1" draw:name="9" text:anchor-type="paragraph" svg:x="1cm" svg:y="19.694cm" svg:width="13.072cm" svg:height="1.845cm" draw:z-index="9"><draw:text-box><text:p text:style-name="P32"><text:span text:style-name="CharStyle17"><text:span text:style-name="T4">2</text:span></text:span><text:span text:style-name="CharStyle17"><text:tab/>Cf. Vcrmccrcn 1991:71 sqq. Dans de nombreux cas il ne s’agissait probablement que de groupes restreints des différentes légions </text:span><text:span text:style-name="CharStyle18">(vexillationes)</text:span><text:span text:style-name="CharStyle17"> se trouvant sur le territoire contrôlé par l’usurpateur (cf. E 1 m c r 1941: 64-65). A ce type d’émission devrait cire rattachée la série des aurei de Victorinus </text:span><text:span text:style-name="CharStyle18">(R1C</text:span><text:span text:style-name="CharStyle17"> V, 2: 388 sq., n"</text:span><text:span text:style-name="CharStyle17"><text:span text:style-name="T4">s</text:span></text:span><text:span text:style-name="CharStyle17"> 11- 25; E 1 m c r 1941: 71 sq., n</text:span><text:span text:style-name="CharStyle17"><text:span text:style-name="T4">os</text:span></text:span><text:span text:style-name="CharStyle17"> 711 -28; tab. 10, 6-10), ainsi que les monnaies en or et en argent de Carausius </text:span><text:span text:style-name="CharStyle18">(RIC </text:span><text:span text:style-name="CharStyle17">V, 2: 468 sqq., n</text:span><text:span text:style-name="CharStyle17"><text:span text:style-name="T4">os</text:span></text:span><text:span text:style-name="CharStyle17"> 55-86). Outre les noms des légions on y retrouve les symboles qu’elles utilisaient.</text:span></text:p></draw:text-box></draw:frame></text:p>
      </text:section>
      <text:section text:style-name="Sect1" text:name="Section2">
        <text:p text:style-name="P76"><draw:line text:anchor-type="paragraph" draw:z-index="10" draw:style-name="gr1" draw:text-style-name="P92" svg:x1="0.988cm" svg:y1="0.991cm" svg:x2="13.966cm" svg:y2="0.991cm"><text:p/></draw:line></text:p>
        <text:p text:style-name="P2"><draw:frame draw:style-name="fr1" draw:name="10" text:anchor-type="paragraph" svg:x="0.928cm" svg:y="0.432cm" draw:z-index="11"><draw:text-box fo:min-height="0.399cm" fo:min-width="7.832cm"><text:p text:style-name="P3"><text:span text:style-name="CharStyle6">Les légions romaines au Proche-Orient: l'apport delà numismatique</text:span></text:p></draw:text-box></draw:frame><draw:frame draw:style-name="fr1" draw:name="11" text:anchor-type="paragraph" svg:x="13.645cm" svg:y="0.432cm" draw:z-index="12"><draw:text-box fo:min-height="0.372cm" fo:min-width="0.356cm"><text:p text:style-name="P3"><text:span text:style-name="CharStyle7"><text:span text:style-name="T2">75</text:span></text:span></text:p></draw:text-box></draw:frame><draw:frame draw:style-name="fr1" draw:name="12" text:anchor-type="paragraph" svg:x="0.928cm" svg:y="1.439cm" svg:width="13.157cm" svg:height="11.963cm" draw:z-index="13"><draw:text-box><text:p text:style-name="P12"><text:span text:style-name="CharStyle15">constater que les informations inclues dans les sources numismatiques pourraient être regroupées dans trois catégories thématiques: la colonisation militaire, la dislocation des camps et les campagnes militaires. C’est dans cet ordre là que nous les passerons en revue.</text:span></text:p><text:h text:style-name="P72" text:outline-level="2"><text:bookmark-start text:name="bookmark1"/><text:bookmark-start text:name="bookmark0"/><text:span text:style-name="CharStyle23">La colonisation militaire</text:span><text:bookmark-end text:name="bookmark1"/><text:bookmark-end text:name="bookmark0"/></text:h><text:p text:style-name="P19"><text:span text:style-name="CharStyle15">Les origines militaires d’un bon nombre de colonies, et notamment de celles qui furent créées par César et Auguste, nous sont connues par le biais de relations littéraires et ceci même lorsque, souvent, elles ne contiennent pas d’informations qui préciseraient à quelle légion appartenaient les vétérans, mais aussi grâce aux sources épigraphiques et numismatiques.</text:span><text:span text:style-name="CharStyle15"><text:span text:style-name="T4">3 </text:span></text:span><text:span text:style-name="CharStyle15">Pour ce qui est des colonies fondées ultérieurement, l’utilité des témoignages écrits est encore moins évidente. Sans recourir aux sources épigraphiques et numismatiques, les dates de fondation de nombreuses colonies, leur noms et les origines des colonisateurs ne pourraient nullement être fixés.</text:span></text:p><text:p text:style-name="P26"><text:span text:style-name="CharStyle15">Dans le cas des colonies de vétérans militaires créées vers la fin du I</text:span><text:span text:style-name="CharStyle15"><text:span text:style-name="T4">er</text:span></text:span><text:span text:style-name="CharStyle15"> siècle avant J.-C. et dans le courant du I</text:span><text:span text:style-name="CharStyle15"><text:span text:style-name="T4">er</text:span></text:span><text:span text:style-name="CharStyle15"> siècle après J.-C., les numéros ou les noms des légions dont provenaient les colonisateurs apparaissent généralement sur les premières émissions des monnaies.</text:span><text:span text:style-name="CharStyle15"><text:span text:style-name="T4">4</text:span></text:span><text:span text:style-name="CharStyle15"> Cette coutume réapparut de nouveau à l’époque du règne de la dynastie des Sévères. Grâce à cette pratique, sur le territoire en question, nous pouvons définir la provenance des premiers colonisateurs et les dates de fondation (ou de l’obtention du statut de colonie) des colonies suivantes:</text:span></text:p><text:p text:style-name="P6"><text:span text:style-name="CharStyle24">Berytus. </text:span><text:span text:style-name="CharStyle15"><text:span text:style-name="T8">Colonia </text:span></text:span><text:span text:style-name="CharStyle15">Iulia </text:span><text:span text:style-name="CharStyle15"><text:span text:style-name="T8">Augusta </text:span></text:span><text:span text:style-name="CharStyle15">Félix Berytus fut créée par Marcus Agrippa sur la base des vétérans de deux légions.</text:span><text:span text:style-name="CharStyle15"><text:span text:style-name="T4">5</text:span></text:span><text:span text:style-name="CharStyle15"> Ce n’est que grâce aux légendes des monnaies coloniales de Berytus que nous sommes en mesure d’identifier ces unités.</text:span><text:span text:style-name="CharStyle15"><text:span text:style-name="T4">6</text:span></text:span><text:span text:style-name="CharStyle15"> Ainsi nous savons que les premiers colonisateurs furent des vétérans de la V</text:span><text:span text:style-name="CharStyle15"><text:span text:style-name="T4">e</text:span></text:span><text:span text:style-name="CharStyle15"> Légion </text:span><text:span text:style-name="CharStyle15"><text:span text:style-name="T8">Macedónica </text:span></text:span><text:span text:style-name="CharStyle15">et de la VIII</text:span><text:span text:style-name="CharStyle15"><text:span text:style-name="T4">e</text:span></text:span><text:span text:style-name="CharStyle15"> Légion </text:span><text:span text:style-name="CharStyle15"><text:span text:style-name="T8">Augusta.</text:span></text:span><text:span text:style-name="CharStyle15"><text:span text:style-name="T5">7 </text:span></text:span><text:span text:style-name="CharStyle15">La chronologie des premières émissions permet d’établir</text:span><text:span text:style-name="CharStyle15"><text:span text:style-name="T4">8</text:span></text:span><text:span text:style-name="CharStyle15"> que les numéros de ces deux unités</text:span></text:p></draw:text-box></draw:frame><draw:frame draw:style-name="fr1" draw:name="13" text:anchor-type="paragraph" svg:x="0.979cm" svg:y="14.115cm" svg:width="13.106cm" svg:height="0.347cm" draw:z-index="14"><draw:text-box><text:p text:style-name="P29"><text:span text:style-name="CharStyle17"><text:span text:style-name="T4">3</text:span></text:span><text:span text:style-name="CharStyle17"><text:tab/>Voir Vittinghoff 1952; Kcppic 1983.</text:span></text:p></draw:text-box></draw:frame><draw:frame draw:style-name="fr1" draw:name="14" text:anchor-type="paragraph" svg:x="0.979cm" svg:y="14.512cm" svg:width="13.106cm" svg:height="0.236cm" draw:z-index="15"><draw:text-box><text:p text:style-name="P43"><text:span text:style-name="CharStyle17"><text:span text:style-name="T4">4</text:span></text:span><text:span text:style-name="CharStyle17"><text:tab/>Cf. </text:span><text:span text:style-name="CharStyle18">RPC.</text:span></text:p></draw:text-box></draw:frame><draw:frame draw:style-name="fr1" draw:name="15" text:anchor-type="paragraph" svg:x="0.979cm" svg:y="14.859cm" svg:width="13.106cm" svg:height="0.998cm" draw:z-index="16"><draw:text-box><text:p text:style-name="P33"><text:span text:style-name="CharStyle17"><text:span text:style-name="T4">5</text:span></text:span><text:span text:style-name="CharStyle17"><text:tab/>Strabo XVI, 2, 19; Hicronymos (cd. Hclm), p. 166; </text:span><text:span text:style-name="CharStyle18">Dig.</text:span><text:span text:style-name="CharStyle17"> 50, 15, 1, 2; cf. Plin. 5, 17, 78. La date exacte de la création de cette colonie n’est pas connue. Voir: R i 11 c r 1 i n g 1925: 1215. 1643-1644; Vittinghoff 1952: 134-5, note 5; Joncs 1971: 270; Brunt 1971:601; Rcy-Coquais 1978: 51-52; Mi 11 a r 1990: 11 sq.</text:span></text:p></draw:text-box></draw:frame><draw:frame draw:style-name="fr1" draw:name="16" text:anchor-type="paragraph" svg:x="0.979cm" svg:y="15.917cm" svg:width="13.106cm" svg:height="0.991cm" draw:z-index="17"><draw:text-box><text:p text:style-name="P34"><text:span text:style-name="CharStyle17"><text:span text:style-name="T4">6</text:span></text:span><text:span text:style-name="CharStyle17"><text:tab/>L’une des unités a été possible d’identifier grâce à l’inscription appartenant à un vétéran faisant partie du groupe des premiers colons </text:span><text:span text:style-name="CharStyle18">(CIL</text:span><text:span text:style-name="CharStyle17"> III 14165</text:span><text:span text:style-name="CharStyle17"><text:span text:style-name="T4">6</text:span></text:span><text:span text:style-name="CharStyle17">). Celui-ci faisait son service dans la VIH' Légion </text:span><text:span text:style-name="CharStyle18">Gallica,</text:span><text:span text:style-name="CharStyle17"> nom que, aux temps d’Auguste, portait la légion connue ensuite sous le nom de la lcg. VIII </text:span><text:span text:style-name="CharStyle18">Augusta:</text:span><text:span text:style-name="CharStyle17"> R i 11 c r 1 i n g 1925: 1644.</text:span></text:p></draw:text-box></draw:frame><draw:frame draw:style-name="fr1" draw:name="17" text:anchor-type="paragraph" svg:x="0.979cm" svg:y="16.958cm" svg:width="13.106cm" svg:height="4.14cm" draw:z-index="18"><draw:text-box><text:p text:style-name="P34"><text:span text:style-name="CharStyle17"><text:span text:style-name="T4">7</text:span></text:span><text:span text:style-name="CharStyle17"><text:tab/>Cf. R i t t c r 1 i n g 1925: 1573, 1643 sq. Les noms des même légions apparaissent sur les monnaies d'Hcliopolis sous le règne de Philippe l’Arabe (Cohen 1885: 127, n° 333; 176, n</text:span><text:span text:style-name="CharStyle17"><text:span text:style-name="T4">os</text:span></text:span><text:span text:style-name="CharStyle17"> 130-131. L’authenticité de cette seconde pièce ne fait aucun doute: Okamura 1988: 126, note 2). Leur apparition n’est liée d’aucune façon à l’acte de colonisation contemporain aux émissions ni à la présence de ces troupes dans cette province (cf. Oka­mura 1988: 126 sqq.). Ce ne fut que Septimc Scvcrc qui attribua à Hcliopolis le statut de colonie en récompense du soutien qui lui a clé accordé lors de la guerre civile contre Pcsccnnius Niger </text:span><text:span text:style-name="CharStyle18">(Dig.</text:span><text:span text:style-name="CharStyle17"> 50, 15, 1, 2) au détriment de Béryte qui lui était hostile (Hcrod. 3, 3, 3; J o n c s 1971: 287-88; M i 1 1 a r 1990: 32 sq.). Cela ne s’opposait cependant pas à ce que la nouvelle colonie souligne les origines communes pour tous les deux aussi bien en ce qui concerne la provenance des premiers colons que le nom. Le nom officiel d’Hcliopolis tant que colonie était: </text:span><text:span text:style-name="CharStyle18">Colonia Iulia Augusta Félix Heliopolis (BMC Galatia:</text:span><text:span text:style-name="CharStyle17"> 292 sqq., n</text:span><text:span text:style-name="CharStyle17"><text:span text:style-name="T4">os</text:span></text:span><text:span text:style-name="CharStyle17"> 15-31; </text:span><text:span text:style-name="CharStyle18">SNG</text:span><text:span text:style-name="CharStyle17"> Schwciz II, n</text:span><text:span text:style-name="CharStyle17"><text:span text:style-name="T4">os</text:span></text:span><text:span text:style-name="CharStyle17"> 2169-70; Okamura 1988: 128; M i 11 a r 1990: 18 sq., 33 sq). Voir aussi Rey-Coquais 1978a: 52 sq.; Rcy-Coquais 1978b: 222 sq., 227 sqq.; Rcy-Coquais 1981: 169 sqq.</text:span></text:p></draw:text-box></draw:frame><draw:frame draw:style-name="fr1" draw:name="18" text:anchor-type="paragraph" svg:x="0.979cm" svg:y="21.142cm" svg:width="13.106cm" svg:height="0.372cm" draw:z-index="19"><draw:text-box><text:p text:style-name="P43"><text:span text:style-name="CharStyle17"><text:span text:style-name="T4">8</text:span></text:span><text:span text:style-name="CharStyle17"><text:tab/>Voir </text:span><text:span text:style-name="CharStyle18">RPC:</text:span><text:span text:style-name="CharStyle17"> 648 sqq.</text:span></text:p></draw:text-box></draw:frame></text:p>
      </text:section>
      <text:section text:style-name="Sect1" text:name="Section3">
        <text:p text:style-name="P77"><draw:line text:anchor-type="paragraph" draw:z-index="20" draw:style-name="gr1" draw:text-style-name="P92" svg:x1="1.012cm" svg:y1="0.949cm" svg:x2="13.984cm" svg:y2="0.949cm"><text:p/></draw:line><draw:line text:anchor-type="paragraph" draw:z-index="21" draw:style-name="gr1" draw:text-style-name="P92" svg:x1="1.021cm" svg:y1="7.468cm" svg:x2="14cm" svg:y2="7.468cm"><text:p/></draw:line></text:p>
        <text:p text:style-name="P2"><draw:frame draw:style-name="fr1" draw:name="19" text:anchor-type="paragraph" svg:x="0.961cm" svg:y="0.406cm" draw:z-index="22"><draw:text-box fo:min-height="0.372cm" fo:min-width="0.372cm"><text:p text:style-name="P3"><text:span text:style-name="CharStyle7"><text:span text:style-name="T1">76</text:span></text:span></text:p></draw:text-box></draw:frame><draw:frame draw:style-name="fr1" draw:name="20" text:anchor-type="paragraph" svg:x="11.901cm" svg:y="0.457cm" draw:z-index="23"><draw:text-box fo:min-height="0.33cm" fo:min-width="2.134cm"><text:p text:style-name="P3"><text:span text:style-name="CharStyle20">Edward Dąbrowa</text:span></text:p></draw:text-box></draw:frame><draw:frame draw:style-name="fr1" draw:name="21" text:anchor-type="paragraph" svg:x="0.928cm" svg:y="1.406cm" svg:width="13.157cm" svg:height="5.038cm" draw:z-index="24"><draw:text-box><text:p text:style-name="P13"><text:span text:style-name="CharStyle15">apparurent pour la première fois sur les monnaies seulement aux temps de Claude</text:span><text:span text:style-name="CharStyle15"><text:span text:style-name="T4">9</text:span></text:span><text:span text:style-name="CharStyle15"> et pour la seconde et dernière fois - sur les émissions frappées à l’époque du règne de Trajan.</text:span><text:span text:style-name="CharStyle15"><text:span text:style-name="T4">10</text:span></text:span></text:p><text:p text:style-name="P6"><text:span text:style-name="CharStyle24">Acco-Ptolémaïs. </text:span><text:span text:style-name="CharStyle15">La colonie de vétérans de Ptolemais fut fondée dans les dernières années du règne de Claude.</text:span><text:span text:style-name="CharStyle15"><text:span text:style-name="T4">11</text:span></text:span><text:span text:style-name="CharStyle15"> Le groupe des premiers colons était composé de vétérans de quatre légions stationnant à cette époque-là sur le territoire de la province Syrie: la </text:span><text:span text:style-name="CharStyle25"><text:span text:style-name="T2">leg. III Gallica,</text:span></text:span><text:span text:style-name="CharStyle15"> la </text:span><text:span text:style-name="CharStyle25"><text:span text:style-name="T2">leg.</text:span></text:span><text:span text:style-name="CharStyle15"> KZ </text:span><text:span text:style-name="CharStyle25"><text:span text:style-name="T2">Ferrata,</text:span></text:span><text:span text:style-name="CharStyle15"> la </text:span><text:span text:style-name="CharStyle25"><text:span text:style-name="T2">leg. X Fretensis</text:span></text:span><text:span text:style-name="CharStyle15"> et la </text:span><text:span text:style-name="CharStyle25"><text:span text:style-name="T2">leg. XII Fulminata.</text:span></text:span><text:span text:style-name="CharStyle15"> Ne sont connues que deux émissions de monnaies avec les numéros de ces légions inscrites sur le revers.</text:span><text:span text:style-name="CharStyle15"><text:span text:style-name="T4">12</text:span></text:span><text:span text:style-name="CharStyle15"> Toutes les deux furent frappées sous le règne de Néron.</text:span><text:span text:style-name="CharStyle15"><text:span text:style-name="T4">13</text:span></text:span><text:span text:style-name="CharStyle15"> Le même type de revers apparaitra encore sur les monnaies de Ptolemais à l’époque d’Hadrien</text:span><text:span text:style-name="CharStyle15"><text:span text:style-name="T4">14</text:span></text:span><text:span text:style-name="CharStyle15"> et de Géta.</text:span><text:span text:style-name="CharStyle15"><text:span text:style-name="T4">15</text:span></text:span><text:span text:style-name="CharStyle15"> L’une des émissions, datant de l’époque du règne d’Élagabal permet de supposer qu’à Ptolemais s’installa encore un autre groupe important de vétérans ayant appartenu à la </text:span><text:span text:style-name="CharStyle25"><text:span text:style-name="T2">leg. III Gallica.</text:span></text:span><text:span text:style-name="CharStyle25"><text:span text:style-name="T6">16</text:span></text:span></text:p></draw:text-box></draw:frame><draw:frame draw:style-name="fr1" draw:name="22" text:anchor-type="paragraph" svg:x="0.961cm" svg:y="7.687cm" svg:width="13.115cm" svg:height="0.991cm" draw:z-index="25"><draw:text-box><text:p text:style-name="P32"><text:span text:style-name="CharStyle17"><text:span text:style-name="T4">9</text:span></text:span><text:span text:style-name="CharStyle17"><text:tab/>R o u v i c r 1900: 282-83, n°</text:span><text:span text:style-name="CharStyle17"><text:span text:style-name="T4">s</text:span></text:span><text:span text:style-name="CharStyle17"> 509-510; </text:span><text:span text:style-name="CharStyle18">BMC Phoenicia:</text:span><text:span text:style-name="CharStyle17"> 62 sq., n" 75-78; C h c h a b 1977: 40, n° 954; </text:span><text:span text:style-name="CharStyle18">SNG</text:span><text:span text:style-name="CharStyle17"> The Royal Collection of Coins and Mcdals, Danish National Muséum: Phoenicia, n° 94 (= </text:span><text:span text:style-name="CharStyle18">SNG</text:span><text:span text:style-name="CharStyle17"> Copenhagcn); </text:span><text:span text:style-name="CharStyle18">RPC:</text:span><text:span text:style-name="CharStyle17"> n» 4547.</text:span></text:p></draw:text-box></draw:frame><draw:frame draw:style-name="fr1" draw:name="23" text:anchor-type="paragraph" svg:x="0.961cm" svg:y="8.788cm" svg:width="13.115cm" svg:height="0.617cm" draw:z-index="26"><draw:text-box><text:p text:style-name="P35"><text:span text:style-name="CharStyle17"><text:span text:style-name="T4">10</text:span></text:span><text:span text:style-name="CharStyle17"><text:tab/>R o u v i c r 1900: 279-80, n°</text:span><text:span text:style-name="CharStyle17"><text:span text:style-name="T4">s</text:span></text:span><text:span text:style-name="CharStyle17"> 497-502, </text:span><text:span text:style-name="CharStyle18">BMC Phoenicia:</text:span><text:span text:style-name="CharStyle17"> 60, 58-61 ; 65, n" 88; C h é h a b 1977: 40, n° 965; cf. </text:span><text:span text:style-name="CharStyle18">RPC:</text:span><text:span text:style-name="CharStyle17"> 648.</text:span></text:p></draw:text-box></draw:frame><draw:frame draw:style-name="fr1" draw:name="24" text:anchor-type="paragraph" svg:x="0.961cm" svg:y="9.483cm" svg:width="13.115cm" svg:height="1.346cm" draw:z-index="27"><draw:text-box><text:p text:style-name="P36"><text:span text:style-name="CharStyle17"><text:span text:style-name="T4">11</text:span></text:span><text:span text:style-name="CharStyle17"><text:tab/>Plin. 5, 19, 75. Les dernières émissions des monnaies de Ptolemais avec la légende en langue grecque proviennent de l’an 50/51 ap. J.-C. </text:span><text:span text:style-name="CharStyle18">(BMCPhoenicia:</text:span><text:span text:style-name="CharStyle17"> 131, n</text:span><text:span text:style-name="CharStyle17"><text:span text:style-name="T4">M</text:span></text:span><text:span text:style-name="CharStyle17"> 16-18; K a d m a n 1961: 108, n</text:span><text:span text:style-name="CharStyle17"><text:span text:style-name="T4">os</text:span></text:span><text:span text:style-name="CharStyle17"> 86-90; pl. V: 86- 90; </text:span><text:span text:style-name="CharStyle18">RPC:</text:span><text:span text:style-name="CharStyle17"> 659 et n</text:span><text:span text:style-name="CharStyle17"><text:span text:style-name="T4">os</text:span></text:span><text:span text:style-name="CharStyle17"> 4746—4748. Son nom, neuf et complet </text:span><text:span text:style-name="CharStyle18">(Colonia Claudia Stabilis Germanica Félix Ptolemais) </text:span><text:span text:style-name="CharStyle17">n’est connu que grâce aux légendes des monnaies frappées sous le règne de Néron.</text:span></text:p></draw:text-box></draw:frame><draw:frame draw:style-name="fr1" draw:name="25" text:anchor-type="paragraph" svg:x="0.961cm" svg:y="10.888cm" svg:width="13.115cm" svg:height="5.207cm" draw:z-index="28"><draw:text-box><text:p text:style-name="P57"><text:span text:style-name="CharStyle17"><text:span text:style-name="T4">12</text:span></text:span><text:span text:style-name="CharStyle17"><text:tab/>Les numéros de ces légions figurent sur quatre </text:span><text:span text:style-name="CharStyle18">vexilla</text:span><text:span text:style-name="CharStyle17"> constituant le fond de la scène de fondation de colonie. Sur certains exemplaires publiés de ces monnaies, sur le dernier </text:span><text:span text:style-name="CharStyle18">vexillum,</text:span><text:span text:style-name="CharStyle17"> à la place du chiffre XII </text:span><text:span text:style-name="CharStyle18">(BMC Phoenicia:</text:span><text:span text:style-name="CharStyle17"> 131, n" 16; Kadman 1961:110, n“’92, 94, Mcshorcr 1985:110, n° 2) apparaît le chiffre XI (cf. R o u v i e r 1901: 215, n° 996). Selon les éditeurs de </text:span><text:span text:style-name="CharStyle18">RPC</text:span><text:span text:style-name="CharStyle17"> (p. 659) c’est celle-ci qui est correcte. Compte tenu de l’ctat de conservation très diversifié des différents exemplaires (cf. </text:span><text:span text:style-name="CharStyle18">BMC Phoenicia:</text:span><text:span text:style-name="CharStyle17"> pl. xvi, 11; Kadman 1961: 110, n</text:span><text:span text:style-name="CharStyle17"><text:span text:style-name="T4">os</text:span></text:span><text:span text:style-name="CharStyle17"> 93, 95-96; </text:span><text:span text:style-name="CharStyle18">SNG</text:span><text:span text:style-name="CharStyle17"> Copenhagcn: Phoenicia, n</text:span><text:span text:style-name="CharStyle17"><text:span text:style-name="T4">O!</text:span></text:span><text:span text:style-name="CharStyle17"> 181-82; Baramki 1968:13, n° 45: Baramki 1974:169, n° 12 et Pl. 21,5; S y o n 1992/93: n° 76) on ne peut admettre cette opinion. Car il serait difficile de comprendre les éventuelles raisons pour lesquelles auraient etc rattaches au groupe de colons, en majeure partie composé de vétérans des légions syriennes, les vétérans appartenant à la XI</text:span><text:span text:style-name="CharStyle17"><text:span text:style-name="T4">e</text:span></text:span><text:span text:style-name="CharStyle17"> Légion </text:span><text:span text:style-name="CharStyle18">Claudia</text:span><text:span text:style-name="CharStyle17"> stationnant à cette époque-là en Dalmatic (cf. R i 11 c r 1 i n g 1925: 1693). L’attitude adoptée par les éditeurs de </text:span><text:span text:style-name="CharStyle18">RPC</text:span><text:span text:style-name="CharStyle17"> peut surprendre aussi dans la mesure où les mêmes doutes ne sont pas éveillés chez eux pour ce qui concerne le numéro de la légion placé sur le second </text:span><text:span text:style-name="CharStyle18">vexillum.</text:span><text:span text:style-name="CharStyle17"> Sur les monnaies nous pouvons plus souvent distinguer le chiffre V (cf. Kadman 1961: 110, n“</text:span><text:span text:style-name="CharStyle17"><text:span text:style-name="T4">s</text:span></text:span><text:span text:style-name="CharStyle17"> 92-96 (sur la pl. VI, 4 on aperçoit assez distinctement VI au lieu dcV); Roscnbcrgcr 1975: 25, n° 45; Rose n- berger 1977: 71, n“ 9-10) que le VI. Malgré cela il semble plutôt évident que tous les colons provenaient des légions qui avaient leurs camps dans la meme province.</text:span></text:p></draw:text-box></draw:frame><draw:frame draw:style-name="fr1" draw:name="26" text:anchor-type="paragraph" svg:x="0.961cm" svg:y="16.154cm" svg:width="13.115cm" svg:height="0.296cm" draw:z-index="29"><draw:text-box><text:p text:style-name="P58"><text:span text:style-name="CharStyle17"><text:span text:style-name="T4">13</text:span></text:span><text:span text:style-name="CharStyle17"><text:tab/>Les titres de Néron sur les monnaies soùlcvc des problèmes quant à la datation de ces émissions, cf. </text:span><text:span text:style-name="CharStyle18">RPC:</text:span><text:span text:style-name="CharStyle17"> 659.</text:span></text:p></draw:text-box></draw:frame><draw:frame draw:style-name="fr1" draw:name="27" text:anchor-type="paragraph" svg:x="0.961cm" svg:y="16.51cm" svg:width="13.115cm" svg:height="0.272cm" draw:z-index="30"><draw:text-box><text:p text:style-name="P59"><text:span text:style-name="CharStyle17"><text:span text:style-name="T4">14</text:span></text:span><text:span text:style-name="CharStyle17"><text:tab/>R o u v i e r 1901: 217, n“ 1000; </text:span><text:span text:style-name="CharStyle18">BMC Phoenicia,</text:span><text:span text:style-name="CharStyle17"> 132, n» 23; Kadman 1961: 112, n°</text:span><text:span text:style-name="CharStyle17"><text:span text:style-name="T4">s</text:span></text:span><text:span text:style-name="CharStyle17"> 101-102.</text:span></text:p></draw:text-box></draw:frame><draw:frame draw:style-name="fr1" draw:name="28" text:anchor-type="paragraph" svg:x="0.961cm" svg:y="16.857cm" svg:width="13.115cm" svg:height="0.279cm" draw:z-index="31"><draw:text-box><text:p text:style-name="P59"><text:span text:style-name="CharStyle17"><text:span text:style-name="T4">ls</text:span></text:span><text:span text:style-name="CharStyle17">Rouvicr 1901, 221, n” 1025; Kadman 1961: 120, n» 150; 121, n</text:span><text:span text:style-name="CharStyle17"><text:span text:style-name="T4">os</text:span></text:span><text:span text:style-name="CharStyle17"> 151-152.</text:span></text:p></draw:text-box></draw:frame><draw:frame draw:style-name="fr1" draw:name="29" text:anchor-type="paragraph" svg:x="0.961cm" svg:y="17.212cm" svg:width="13.115cm" svg:height="4.242cm" draw:z-index="32"><draw:text-box><text:p text:style-name="P56"><text:span text:style-name="CharStyle17">■‘Rouvicr 1901: 222, n° 1032; Kadman 1961: 122, n“ 157-159. Le revers de ces pièces appartient au type “the founder type” mais reste different de celui des temps de Néron, Hadrien et Gcta par le fait que sur le fond de la scène il ne figure qu’un seul </text:span><text:span text:style-name="CharStyle18">vexillum</text:span><text:span text:style-name="CharStyle17"> avec l'inscription TER. Il n’y a aucun doute que cette inscription se rapporte à la III</text:span><text:span text:style-name="CharStyle17"><text:span text:style-name="T4">e</text:span></text:span><text:span text:style-name="CharStyle17"> Légion Gallica (Kadman 1961: 54, 78). Cette émission, compte tenu du type de revers n'a cependant rien en commun avec la volonté de glorifier la légion stationnant sur le territoire de la province, comme le suppose L. Kadman (1961: 78: ... </text:span><text:span text:style-name="CharStyle18">this inscription relates to the Legio III</text:span><text:span text:style-name="CharStyle17"> (= Tcrtia) </text:span><text:span text:style-name="CharStyle18">Gallica, which was then stationed in Phoenicia and Palestine.).</text:span><text:span text:style-name="CharStyle17"> En tenant compte des exemples fournis par d’autres émissions de la meme époque il faudrait plutôt penser qu’il s'agit d’une commémoration de l'installation à Ptolemais par Élagabal d'un nouveau groupe de vétérans de cette légion. Cette colonisation pouvait être une récompense pour la loyauté mani­festée au moment de la prise du pouvoir par cet empereur. Afin de compléter cet aspect il faudrait ajouter que dans le monnayage colonial de Ptolemais on peut aussi trouver des émissions “the founder type” sans </text:span><text:span text:style-name="CharStyle18">vexilla:</text:span><text:span text:style-name="CharStyle17"> Kad­man 1961: 110, n° 100 (Trajan); 130, n° 199 (Philippe l’Arabe).</text:span></text:p></draw:text-box></draw:frame></text:p>
      </text:section>
      <text:section text:style-name="Sect1" text:name="Section4">
        <text:p text:style-name="P78"><draw:line text:anchor-type="paragraph" draw:z-index="33" draw:style-name="gr1" draw:text-style-name="P92" svg:x1="1cm" svg:y1="0.982cm" svg:x2="13.97cm" svg:y2="0.982cm"><text:p/></draw:line><draw:line text:anchor-type="paragraph" draw:z-index="34" draw:style-name="gr1" draw:text-style-name="P92" svg:x1="1.034cm" svg:y1="12.582cm" svg:x2="13.996cm" svg:y2="12.582cm"><text:p/></draw:line></text:p>
        <text:p text:style-name="P2"><draw:frame draw:style-name="fr1" draw:name="30" text:anchor-type="paragraph" svg:x="0.94cm" svg:y="0.423cm" draw:z-index="35"><draw:text-box fo:min-height="0.399cm" fo:min-width="7.823cm"><text:p text:style-name="P3"><text:span text:style-name="CharStyle6">Les légions romaines au Proche-Orient: l'apport de la numismatique</text:span></text:p></draw:text-box></draw:frame><draw:frame draw:style-name="fr1" draw:name="31" text:anchor-type="paragraph" svg:x="13.658cm" svg:y="0.423cm" draw:z-index="36"><draw:text-box fo:min-height="0.372cm" fo:min-width="0.356cm"><text:p text:style-name="P3"><text:span text:style-name="CharStyle7"><text:span text:style-name="T2">77</text:span></text:span></text:p></draw:text-box></draw:frame><draw:frame draw:style-name="fr1" draw:name="32" text:anchor-type="paragraph" svg:x="0.931cm" svg:y="1.431cm" svg:width="13.148cm" svg:height="10.329cm" draw:z-index="37"><draw:text-box><text:p text:style-name="P7"><text:span text:style-name="CharStyle24">Tyr. </text:span><text:span text:style-name="CharStyle15">Tyr obtint le statut de colonie et </text:span><text:span text:style-name="CharStyle25"><text:span text:style-name="T2">ius Italicum</text:span></text:span><text:span text:style-name="CharStyle15"> vers l’an 198 grâce à Septime Sevère.</text:span><text:span text:style-name="CharStyle15"><text:span text:style-name="T4">17 </text:span></text:span><text:span text:style-name="CharStyle15">Contrairement aux opinions répandues, l’obtention par cette ville du statut de colonie n’eut cependant pas uniquement le caractère d’un acte formel.</text:span><text:span text:style-name="CharStyle15"><text:span text:style-name="T4">18</text:span></text:span><text:span text:style-name="CharStyle15"> Les pièces frappées à Tyr, témoignant de cet événement important pour l’histoire de la ville, permettent de supposer, avec une forte dose de probabilité, que les privilèges obtenus furent accompagnés d’une colonisation des vétérans. Ceci nous est indiqué par l’iconographie des revers de certaines émissions frappées à Tyr. Elle représente la scène bien connue de l’acte rituel de fondation d’une colonie tout en comportant un élément caractéristique du monnayage des colonies militaires. Cet élément est le </text:span><text:span text:style-name="CharStyle25"><text:span text:style-name="T2">vexillum</text:span></text:span><text:span text:style-name="CharStyle15"> avec l’inscription LEG III </text:span><text:span text:style-name="CharStyle15"><text:span text:style-name="T8">GAL </text:span></text:span><text:span text:style-name="CharStyle15">placé à l’arrière-plan.</text:span><text:span text:style-name="CharStyle15"><text:span text:style-name="T4">19</text:span></text:span><text:span text:style-name="CharStyle15"> Et c’est cette inscription- là qui permet d’avancer la thèse que Septime Sévère installa à Tyr les vétérans de cette légion.</text:span><text:span text:style-name="CharStyle15"><text:span text:style-name="T4">20 </text:span></text:span><text:span text:style-name="CharStyle15">Le nom de la légion apparaît aussi sur les revers des monnaies coloniales à l’époque du règne de Caracalla</text:span><text:span text:style-name="CharStyle15"><text:span text:style-name="T4">21</text:span></text:span><text:span text:style-name="CharStyle15"> et de Géta</text:span><text:span text:style-name="CharStyle15"><text:span text:style-name="T4">22</text:span></text:span><text:span text:style-name="CharStyle15">, Macrin</text:span><text:span text:style-name="CharStyle15"><text:span text:style-name="T4">23</text:span></text:span><text:span text:style-name="CharStyle15">, Élagabal</text:span><text:span text:style-name="CharStyle15"><text:span text:style-name="T4">24</text:span></text:span><text:span text:style-name="CharStyle15">, Trebonien Galle</text:span><text:span text:style-name="CharStyle15"><text:span text:style-name="T4">25</text:span></text:span><text:span text:style-name="CharStyle15"> et de Valérien.</text:span><text:span text:style-name="CharStyle15"><text:span text:style-name="T4">26</text:span></text:span></text:p><text:p text:style-name="P20"><text:span text:style-name="CharStyle15">Du temps de Philippe l’Arabe nous est connue une pièce très rare de Tyr dont le revers présente une louve qui nourrit des jumeaux avec, à l’arrière-plan, le </text:span><text:span text:style-name="CharStyle25"><text:span text:style-name="T2">vexillum</text:span></text:span><text:span text:style-name="CharStyle15"> comportant l’inscription LEG: VI: F.</text:span><text:span text:style-name="CharStyle15"><text:span text:style-name="T4">27</text:span></text:span><text:span text:style-name="CharStyle15"> Le même type de revers, datant du règne de cet empereur, est connu à Damas. Comme la représentation de la louve appartient au répertoire iconographique des monnaies coloniales, son association avec le </text:span><text:span text:style-name="CharStyle25"><text:span text:style-name="T2">vexillum</text:span></text:span><text:span text:style-name="CharStyle15"> qui, lui aussi, possède des connotations univoques avec l’implantation des vétérans en raison du contexte de la scène de fondation de colonie, ceci nous incite à voir dans cette monnaie la preuve d’une nouvelle action de colonisation entreprise à Tyr, cette fois-ci par Philippe l’Arabe.</text:span></text:p><text:h text:style-name="P71" text:outline-level="1"><text:bookmark-start text:name="bookmark3"/><text:bookmark-start text:name="bookmark2"/><text:span text:style-name="CharStyle27">WW-</text:span><text:bookmark-end text:name="bookmark3"/><text:bookmark-end text:name="bookmark2"/></text:h><text:p text:style-name="P7"><text:span text:style-name="CharStyle24">Sidon. </text:span><text:span text:style-name="CharStyle15">L’information relative à l’obtention du statut de colonie par Sidon nous est connue uni quement grâce aux sources numismatiques. Ces mêmes sources permettent en outre d’établir que cette distinction fut attribuée à la ville par Élagabal</text:span><text:span text:style-name="CharStyle15"><text:span text:style-name="T4">28</text:span></text:span><text:span text:style-name="CharStyle15"> certainement pas à une date antérieure</text:span></text:p></draw:text-box></draw:frame><draw:frame draw:style-name="fr1" draw:name="33" text:anchor-type="paragraph" svg:x="0.974cm" svg:y="12.802cm" svg:width="13.106cm" svg:height="1.415cm" draw:z-index="38"><draw:text-box><text:p text:style-name="P45"><text:span text:style-name="CharStyle17"><text:span text:style-name="T4">17</text:span></text:span><text:span text:style-name="CharStyle17"><text:tab/>Hcrod. 3, 3, 3-4; </text:span><text:span text:style-name="CharStyle18"><text:span text:style-name="T3">Dig.</text:span></text:span><text:span text:style-name="CharStyle17"><text:span text:style-name="T3"> </text:span></text:span><text:span text:style-name="CharStyle17">50, 15, I, 1; 8, 4; </text:span><text:span text:style-name="CharStyle17"><text:span text:style-name="T3">Millar </text:span></text:span><text:span text:style-name="CharStyle17">1990: 35. A cette cpoquc-là, la ville obtint aussi le rang de métropole: </text:span><text:span text:style-name="CharStyle18">BMC </text:span><text:span text:style-name="CharStyle18"><text:span text:style-name="T3">Phoenicia:</text:span></text:span><text:span text:style-name="CharStyle17"><text:span text:style-name="T3"> </text:span></text:span><text:span text:style-name="CharStyle17">269, n“</text:span><text:span text:style-name="CharStyle17"><text:span text:style-name="T4">s</text:span></text:span><text:span text:style-name="CharStyle17"> 367 sqq. Le titrage de l'empereur inscrit sur la monnaie </text:span><text:span text:style-name="CharStyle17"><text:span text:style-name="T3">(IMP </text:span></text:span><text:span text:style-name="CharStyle17">XI) ne permet de fixer que le </text:span><text:span text:style-name="CharStyle18">terminus </text:span><text:span text:style-name="CharStyle18"><text:span text:style-name="T3">post quern</text:span></text:span><text:span text:style-name="CharStyle17"><text:span text:style-name="T3"> </text:span></text:span><text:span text:style-name="CharStyle17">de cet événement, cf. Kicnast 1990: 157. Voir aussi EiBfcldt 1948:1900; </text:span><text:span text:style-name="CharStyle17"><text:span text:style-name="T3">Millar </text:span></text:span><text:span text:style-name="CharStyle17">1990: 34 sq.</text:span></text:p></draw:text-box></draw:frame><draw:frame draw:style-name="fr1" draw:name="34" text:anchor-type="paragraph" svg:x="0.974cm" svg:y="14.275cm" svg:width="13.106cm" svg:height="0.653cm" draw:z-index="39"><draw:text-box><text:p text:style-name="P46"><text:span text:style-name="CharStyle17"><text:span text:style-name="T4">18</text:span></text:span><text:span text:style-name="CharStyle17"><text:tab/>Cf. </text:span><text:span text:style-name="CharStyle18"><text:span text:style-name="T3">Dig.</text:span></text:span><text:span text:style-name="CharStyle17"><text:span text:style-name="T3"> </text:span></text:span><text:span text:style-name="CharStyle17">50, 1, 2-7. D’après F. </text:span><text:span text:style-name="CharStyle17"><text:span text:style-name="T3">Millar </text:span></text:span><text:span text:style-name="CharStyle17">1990: 23: (Tyrc) ... </text:span><text:span text:style-name="CharStyle18"><text:span text:style-name="T3">had became </text:span></text:span><text:span text:style-name="CharStyle18">a nominal colonia</text:span><text:span text:style-name="CharStyle17"> ...; 57: </text:span><text:span text:style-name="CharStyle18">... a pseudo-colonia.. .</text:span></text:p></draw:text-box></draw:frame><draw:frame draw:style-name="fr1" draw:name="35" text:anchor-type="paragraph" svg:x="0.974cm" svg:y="14.995cm" svg:width="13.106cm" svg:height="2.108cm" draw:z-index="40"><draw:text-box><text:p text:style-name="P47"><text:span text:style-name="CharStyle18"><text:span text:style-name="T4">19</text:span></text:span><text:span text:style-name="CharStyle18"><text:tab/>BMC </text:span><text:span text:style-name="CharStyle18"><text:span text:style-name="T3">Phoenicia:</text:span></text:span><text:span text:style-name="CharStyle17"><text:span text:style-name="T3"> </text:span></text:span><text:span text:style-name="CharStyle17">269, n°</text:span><text:span text:style-name="CharStyle17"><text:span text:style-name="T4">s</text:span></text:span><text:span text:style-name="CharStyle17"> 367-368; 270, n° 371; 271, n°</text:span><text:span text:style-name="CharStyle17"><text:span text:style-name="T4">s</text:span></text:span><text:span text:style-name="CharStyle17"> 377-378; 272, n°</text:span><text:span text:style-name="CharStyle17"><text:span text:style-name="T4">s</text:span></text:span><text:span text:style-name="CharStyle17"> 380, 383; 274, n</text:span><text:span text:style-name="CharStyle17"><text:span text:style-name="T4">os</text:span></text:span><text:span text:style-name="CharStyle17"> 394-395; </text:span><text:span text:style-name="CharStyle18">SNG</text:span><text:span text:style-name="CharStyle17"> </text:span><text:span text:style-name="CharStyle17"><text:span text:style-name="T3">Copenhagen: Phoenicia, </text:span></text:span><text:span text:style-name="CharStyle17">n° 359; Baramki 1974: 249, n° 204; Mcshorcr 1989: 45. Grâce à la relation d’Hcrodien (3, 3, 4-5) nous savons que Tyr ressenit douloureusement les effets des actions entreprises par les troupes de Pcscennius Niger. L’installation des vétérans par Septime Scvcrc devrait être considérée comme un moyen qui visait à rétablir rapidement le fonctionnement de la ville qui avait etc détruite et ravagée par l’ennemi. Les privilèges qui l’accompagnaient avaient sans doute pour but de faciliter ce processus de renaissance de la ville.</text:span></text:p></draw:text-box></draw:frame><draw:frame draw:style-name="fr1" draw:name="36" text:anchor-type="paragraph" svg:x="0.974cm" svg:y="17.163cm" svg:width="13.106cm" svg:height="0.644cm" draw:z-index="41"><draw:text-box><text:p text:style-name="P48"><text:span text:style-name="CharStyle17"><text:span text:style-name="T4">20</text:span></text:span><text:span text:style-name="CharStyle17"><text:tab/>R o u v i c r 1904: 66, n°</text:span><text:span text:style-name="CharStyle17"><text:span text:style-name="T4">s</text:span></text:span><text:span text:style-name="CharStyle17"> 2300, 2302-2304; </text:span><text:span text:style-name="CharStyle18">BMC </text:span><text:span text:style-name="CharStyle18"><text:span text:style-name="T3">Phoenicia,</text:span></text:span><text:span text:style-name="CharStyle17"><text:span text:style-name="T3"> </text:span></text:span><text:span text:style-name="CharStyle17">269, n°</text:span><text:span text:style-name="CharStyle17"><text:span text:style-name="T4">s</text:span></text:span><text:span text:style-name="CharStyle17"> 367-368; 270, n° 371; </text:span><text:span text:style-name="CharStyle18">SNG </text:span><text:span text:style-name="CharStyle17"><text:span text:style-name="T3">Copenhagen: Phoenicia, </text:span></text:span><text:span text:style-name="CharStyle17">n° 359; B a r a m- k i 1968: 31, n° 108.</text:span></text:p></draw:text-box></draw:frame><draw:frame draw:style-name="fr1" draw:name="37" text:anchor-type="paragraph" svg:x="0.974cm" svg:y="17.873cm" svg:width="13.106cm" svg:height="0.635cm" draw:z-index="42"><draw:text-box><text:p text:style-name="P49"><text:span text:style-name="CharStyle17"><text:span text:style-name="T4">21</text:span></text:span><text:span text:style-name="CharStyle17"><text:tab/>R o u v i c r 1904: 69, n°</text:span><text:span text:style-name="CharStyle17"><text:span text:style-name="T4">s</text:span></text:span><text:span text:style-name="CharStyle17"> 2319-2320; </text:span><text:span text:style-name="CharStyle18">BMC </text:span><text:span text:style-name="CharStyle18"><text:span text:style-name="T3">Phoenicia:</text:span></text:span><text:span text:style-name="CharStyle17"><text:span text:style-name="T3"> </text:span></text:span><text:span text:style-name="CharStyle17">271, n°</text:span><text:span text:style-name="CharStyle17"><text:span text:style-name="T4">s</text:span></text:span><text:span text:style-name="CharStyle17"> 377-378; [Anonyme] 1963: 21-22 et PI. 1,33; Baramki 1974: 249, n° 208.</text:span></text:p></draw:text-box></draw:frame><draw:frame draw:style-name="fr1" draw:name="38" text:anchor-type="paragraph" svg:x="0.974cm" svg:y="18.584cm" svg:width="13.106cm" svg:height="0.279cm" draw:z-index="43"><draw:text-box><text:p text:style-name="P50"><text:span text:style-name="CharStyle17"><text:span text:style-name="T4">22</text:span></text:span><text:span text:style-name="CharStyle17"><text:tab/>R o u v i c r 1904: 71, n° 2331; </text:span><text:span text:style-name="CharStyle18">BMC </text:span><text:span text:style-name="CharStyle18"><text:span text:style-name="T3">Phoenicia:</text:span></text:span><text:span text:style-name="CharStyle17"><text:span text:style-name="T3"> </text:span></text:span><text:span text:style-name="CharStyle17">272, n° 380; Baramki 1974: 250, n“ 212.</text:span></text:p></draw:text-box></draw:frame><draw:frame draw:style-name="fr1" draw:name="39" text:anchor-type="paragraph" svg:x="0.974cm" svg:y="18.941cm" svg:width="13.106cm" svg:height="0.279cm" draw:z-index="44"><draw:text-box><text:p text:style-name="P51"><text:span text:style-name="CharStyle18"><text:span text:style-name="T4">23</text:span></text:span><text:span text:style-name="CharStyle18"><text:tab/>BMC </text:span><text:span text:style-name="CharStyle18"><text:span text:style-name="T3">Phoenicia:</text:span></text:span><text:span text:style-name="CharStyle17"><text:span text:style-name="T3"> </text:span></text:span><text:span text:style-name="CharStyle17">272, n° 383.</text:span></text:p></draw:text-box></draw:frame><draw:frame draw:style-name="fr1" draw:name="40" text:anchor-type="paragraph" svg:x="0.974cm" svg:y="19.304cm" svg:width="13.106cm" svg:height="0.61cm" draw:z-index="45"><draw:text-box><text:p text:style-name="P44"><text:span text:style-name="CharStyle17"><text:span text:style-name="T4">M</text:span></text:span><text:span text:style-name="CharStyle17">Rouvicr 1904: 81, n° 2392; </text:span><text:span text:style-name="CharStyle18">BMC </text:span><text:span text:style-name="CharStyle18"><text:span text:style-name="T3">Phoenicia:</text:span></text:span><text:span text:style-name="CharStyle17"><text:span text:style-name="T3"> </text:span></text:span><text:span text:style-name="CharStyle17">274, n°</text:span><text:span text:style-name="CharStyle17"><text:span text:style-name="T4">s</text:span></text:span><text:span text:style-name="CharStyle17"> 394-395; Baramki 1974: 252, n° 224; </text:span><text:span text:style-name="CharStyle18">SNG </text:span><text:span text:style-name="CharStyle17"><text:span text:style-name="T3">Schweiz </text:span></text:span><text:span text:style-name="CharStyle17">II: n</text:span><text:span text:style-name="CharStyle17"><text:span text:style-name="T4">ü</text:span></text:span><text:span text:style-name="CharStyle17"> 2341.</text:span></text:p></draw:text-box></draw:frame><draw:frame draw:style-name="fr1" draw:name="41" text:anchor-type="paragraph" svg:x="0.974cm" svg:y="20.041cm" svg:width="13.106cm" svg:height="0.288cm" draw:z-index="46"><draw:text-box><text:p text:style-name="P44"><text:span text:style-name="CharStyle17">“Rouvicr 1904: 94, n° 2473; Baramki 1974: 259, n° 271; 260, n° 276.</text:span></text:p></draw:text-box></draw:frame><draw:frame draw:style-name="fr1" draw:name="42" text:anchor-type="paragraph" svg:x="0.974cm" svg:y="20.405cm" svg:width="13.106cm" svg:height="0.279cm" draw:z-index="47"><draw:text-box><text:p text:style-name="P44"><text:span text:style-name="CharStyle17">“Rouvicr 1904: 101, n“</text:span><text:span text:style-name="CharStyle17"><text:span text:style-name="T4">s</text:span></text:span><text:span text:style-name="CharStyle17"> 2512-2513.</text:span></text:p></draw:text-box></draw:frame><draw:frame draw:style-name="fr1" draw:name="43" text:anchor-type="paragraph" svg:x="0.974cm" svg:y="20.768cm" svg:width="13.106cm" svg:height="0.305cm" draw:z-index="48"><draw:text-box><text:p text:style-name="P52"><text:span text:style-name="CharStyle17"><text:span text:style-name="T4">27</text:span></text:span><text:span text:style-name="CharStyle17">Heymann 1963:48.</text:span></text:p></draw:text-box></draw:frame><draw:frame draw:style-name="fr1" draw:name="44" text:anchor-type="paragraph" svg:x="0.974cm" svg:y="21.142cm" svg:width="13.106cm" svg:height="0.372cm" draw:z-index="49"><draw:text-box><text:p text:style-name="P44"><text:span text:style-name="CharStyle17"><text:span text:style-name="T4">28</text:span></text:span><text:span text:style-name="CharStyle17"> M i 11 a r 1990:50-51.</text:span></text:p></draw:text-box></draw:frame></text:p>
      </text:section>
      <text:section text:style-name="Sect1" text:name="Section5">
        <text:p text:style-name="P79"><draw:line text:anchor-type="paragraph" draw:z-index="50" draw:style-name="gr1" draw:text-style-name="P92" svg:x1="0.982cm" svg:y1="0.949cm" svg:x2="13.963cm" svg:y2="0.949cm"><text:p/></draw:line><draw:line text:anchor-type="paragraph" draw:z-index="51" draw:style-name="gr1" draw:text-style-name="P92" svg:x1="1.034cm" svg:y1="13.919cm" svg:x2="13.945cm" svg:y2="13.919cm"><text:p/></draw:line></text:p>
        <text:p text:style-name="P2"><draw:frame draw:style-name="fr1" draw:name="45" text:anchor-type="paragraph" svg:x="0.931cm" svg:y="0.415cm" draw:z-index="52"><draw:text-box fo:min-height="0.372cm" fo:min-width="0.363cm"><text:p text:style-name="P3"><text:span text:style-name="CharStyle7"><text:span text:style-name="T1">78</text:span></text:span></text:p></draw:text-box></draw:frame><draw:frame draw:style-name="fr1" draw:name="46" text:anchor-type="paragraph" svg:x="11.871cm" svg:y="0.441cm" draw:z-index="53"><draw:text-box fo:min-height="0.33cm" fo:min-width="2.134cm"><text:p text:style-name="P3"><text:span text:style-name="CharStyle20">Edward Dąbrowa</text:span></text:p></draw:text-box></draw:frame><draw:frame draw:style-name="fr1" draw:name="47" text:anchor-type="paragraph" svg:x="0.924cm" svg:y="1.397cm" svg:width="13.166cm" svg:height="12.005cm" draw:z-index="54"><draw:text-box><text:p text:style-name="P14"><text:span text:style-name="CharStyle15">à l’an 221.</text:span><text:span text:style-name="CharStyle15"><text:span text:style-name="T4">29</text:span></text:span><text:span text:style-name="CharStyle15"> Nous sommes autorisés à penser que ce privilège n’avait pas uniquement un caractère nominal. A l’arrière-plan de la représentation de la scène de fondation de la colonie figurant sur les revers des monnaies coloniales de Sidon apparaît le </text:span><text:span text:style-name="CharStyle25"><text:span text:style-name="T2">vexillum</text:span></text:span><text:span text:style-name="CharStyle15"> avec l’inscription LEGIIIGAL.</text:span><text:span text:style-name="CharStyle15"><text:span text:style-name="T4">30</text:span></text:span><text:span text:style-name="CharStyle15"> La présence de celui-ci, ainsi que sur les pièces frappées dans d’autres colonies énumérées dans cet article nous amène à conclure que la modification du statut juridique de Sidon fut accompagnée de la colonisation des vétérans.</text:span></text:p><text:p text:style-name="P6"><text:span text:style-name="CharStyle24">Damas. </text:span><text:span text:style-name="CharStyle15">Damas fait partie des nombreuses villes qui obtinrent le statut de colonie dans le courant du III</text:span><text:span text:style-name="CharStyle15"><text:span text:style-name="T4">ème</text:span></text:span><text:span text:style-name="CharStyle15"> siècle après J.-C., en devant ce privilège probablement à Philippe l’Arabe.</text:span><text:span text:style-name="CharStyle15"><text:span text:style-name="T4">31 </text:span></text:span><text:span text:style-name="CharStyle15">Il est d’autre part fort probable que l’attribution de ce statut était accompagnée d’une action de colonisation. Cette conclusion est fondée sur le témoignage apporté par les monnaies coloniales de Damas avec l’avers représentant les portraits de Philippe l’Arabe et sa femme, Otacille.</text:span><text:span text:style-name="CharStyle15"><text:span text:style-name="T4">32 33 </text:span></text:span><text:span text:style-name="CharStyle15">Le revers de cette pièce appartient au même type que le revers de la monnaie de Tyr mentionnée auparavant: la louve capitoline nourrissant les jumeaux avec, au fond, le </text:span><text:span text:style-name="CharStyle25"><text:span text:style-name="T2">vexillum^',</text:span></text:span><text:span text:style-name="CharStyle15"> l’inscription sur le </text:span><text:span text:style-name="CharStyle25"><text:span text:style-name="T2">vexillum</text:span></text:span><text:span text:style-name="CharStyle15"> est, elle aussi, identique - LEG VIE</text:span><text:span text:style-name="CharStyle15"><text:span text:style-name="T4">34</text:span></text:span></text:p><text:p text:style-name="P26"><text:span text:style-name="CharStyle15">Les sources numismatiques ne nous fournissent pas toujours des données complètes quant à la date de la création des colonies et aux origines des colons. Parfois elles ne permettent que d’indiquer des exemples de colonisation qui s’est déroulée avec la participation de vétérans des légions dont les origines ne peuvent pas être établies sans équivoque à l’aide de ces sources. En ce qui concerne les territoires qui nous intéressent nous pourrions indiquer au moins deux exemples de ce type. Le premier d’entre eux est Aelia Capitolina et le second, Caesarea ad Libanum.</text:span><text:span text:style-name="CharStyle15"><text:span text:style-name="T4">35</text:span></text:span></text:p><text:p text:style-name="P6"><text:span text:style-name="CharStyle24">Colonia Aelia Capitolina. </text:span><text:span text:style-name="CharStyle15">La décision de fonder une colonie sur le territoire de Jérusalem fut prise par Hadrien en l’an 130/131 bien que, probablement, ce n’est qu’après avoir réprimé la révolte de Bar Cosiba (Bar Kokhba) que la réalisation de cet objectif devint possible.</text:span><text:span text:style-name="CharStyle15"><text:span text:style-name="T4">36</text:span></text:span><text:span text:style-name="CharStyle15"> D’autre part, c’est à Hadrien que la colonie doit son nom. Nos connaissances relatives à cette histoire sont très limitées, ce qui fait que le manque de documents authentiques est souvent remplacé par des spéculations difficiles à vérifier.</text:span></text:p></draw:text-box></draw:frame><draw:frame draw:style-name="fr1" draw:name="48" text:anchor-type="paragraph" svg:x="0.974cm" svg:y="14.106cm" svg:width="13.115cm" svg:height="1.058cm" draw:z-index="55"><draw:text-box><text:p text:style-name="P31"><text:span text:style-name="CharStyle17"><text:span text:style-name="T4">29</text:span></text:span><text:span text:style-name="CharStyle17"> Cette date a pu être établie grâce à la monnaie de Sidon avec le portrait de Annia Faustina, femme d’Élagabal (R o u v i c r 1902: 277, n° 1576). Élagabal l'cpousa en l’an 221; avant la fin de la mçmc année il lui ordonna se s’éloigner: K ion as t 1990:174.</text:span></text:p></draw:text-box></draw:frame><draw:frame draw:style-name="fr1" draw:name="49" text:anchor-type="paragraph" svg:x="0.974cm" svg:y="15.215cm" svg:width="13.115cm" svg:height="0.272cm" draw:z-index="56"><draw:text-box><text:p text:style-name="P31"><text:span text:style-name="CharStyle17">“Rouvier 1902:264, n</text:span><text:span text:style-name="CharStyle17"><text:span text:style-name="T4">M</text:span></text:span><text:span text:style-name="CharStyle17"> 1508-1510; 271, n° 1544; 277, n° 1576.</text:span></text:p></draw:text-box></draw:frame><draw:frame draw:style-name="fr1" draw:name="50" text:anchor-type="paragraph" svg:x="0.974cm" svg:y="15.561cm" svg:width="13.115cm" svg:height="0.931cm" draw:z-index="57"><draw:text-box><text:p text:style-name="P37"><text:span text:style-name="CharStyle17"><text:span text:style-name="T4">31</text:span></text:span><text:span text:style-name="CharStyle17"><text:tab/>De l’cpoquc du règne de ce monarque sont connues les monnaies portant la légende COL(onia) DAMAS(cus) METROP(olis): </text:span><text:span text:style-name="CharStyle18">BMC Phoenicia:</text:span><text:span text:style-name="CharStyle17"> 286 sq., n</text:span><text:span text:style-name="CharStyle17"><text:span text:style-name="T4">M</text:span></text:span><text:span text:style-name="CharStyle17"> 22-27; </text:span><text:span text:style-name="CharStyle18">SNG</text:span><text:span text:style-name="CharStyle17"> Copenhagen: Syria-Citics, n° 425; </text:span><text:span text:style-name="CharStyle18">SNG</text:span><text:span text:style-name="CharStyle17"> Schweiz II: n</text:span><text:span text:style-name="CharStyle17"><text:span text:style-name="T4">os </text:span></text:span><text:span text:style-name="CharStyle17">2154-2157.</text:span></text:p></draw:text-box></draw:frame><draw:frame draw:style-name="fr1" draw:name="51" text:anchor-type="paragraph" svg:x="0.974cm" svg:y="16.603cm" svg:width="13.115cm" svg:height="1.007cm" draw:z-index="58"><draw:text-box><text:p text:style-name="P38"><text:span text:style-name="CharStyle17"><text:span text:style-name="T4">32</text:span></text:span><text:span text:style-name="CharStyle17"><text:tab/>Philippe l’Arabe: Baramki 1968: 70-71, n° 237. Otacille: De S a u 1 c y 1874: 48, n° 13; </text:span><text:span text:style-name="CharStyle18">BMC Phoenicia:</text:span><text:span text:style-name="CharStyle17"> 286, n° 25 (= D c Saulcy 1874: 44); </text:span><text:span text:style-name="CharStyle18">SNG</text:span><text:span text:style-name="CharStyle17"> Schwciz II: n° 2156. Voir aussi Rcy-Coquais 1989: 56. Cf. Rcy-Coquais 1978: 57.</text:span></text:p></draw:text-box></draw:frame><draw:frame draw:style-name="fr1" draw:name="52" text:anchor-type="paragraph" svg:x="0.974cm" svg:y="17.662cm" svg:width="13.115cm" svg:height="0.991cm" draw:z-index="59"><draw:text-box><text:p text:style-name="P38"><text:span text:style-name="CharStyle17"><text:span text:style-name="T4">33</text:span></text:span><text:span text:style-name="CharStyle17"><text:tab/>Une représentation semblable de la louve capitolicnnc de la meme époque est présente sur les monnaies provenant d’autres colonies, entre autres Ncapolis (Roscnbcrgcr 1977: 18, n° 80; 21, n° 104; M e s h o r c r 1985: 115, n° 145; </text:span><text:span text:style-name="CharStyle18">SNG</text:span><text:span text:style-name="CharStyle17"> Schwciz II: n° 2423).</text:span></text:p></draw:text-box></draw:frame><draw:frame draw:style-name="fr1" draw:name="53" text:anchor-type="paragraph" svg:x="0.974cm" svg:y="18.711cm" svg:width="13.115cm" svg:height="0.288cm" draw:z-index="60"><draw:text-box><text:p text:style-name="P60"><text:span text:style-name="CharStyle17"><text:span text:style-name="T4">34</text:span></text:span><text:span text:style-name="CharStyle17"><text:tab/>De Saulcy 1874: 48, n° 13; cf. </text:span><text:span text:style-name="CharStyle18">ibid.:</text:span><text:span text:style-name="CharStyle17"> 43-44, n° *5; </text:span><text:span text:style-name="CharStyle18">BMC Syria:</text:span><text:span text:style-name="CharStyle17"> 286, n° 25; </text:span><text:span text:style-name="CharStyle18">SNG</text:span><text:span text:style-name="CharStyle17"> Schweiz II: n° 2156.</text:span></text:p></draw:text-box></draw:frame><draw:frame draw:style-name="fr1" draw:name="54" text:anchor-type="paragraph" svg:x="0.974cm" svg:y="19.059cm" svg:width="13.115cm" svg:height="2.041cm" draw:z-index="61"><draw:text-box><text:p text:style-name="P61"><text:span text:style-name="CharStyle17"><text:span text:style-name="T4">35</text:span></text:span><text:span text:style-name="CharStyle17"><text:tab/>II est certain que la colonie de Scbastc (Samaria) fondée par Scptimc Sévère </text:span><text:span text:style-name="CharStyle18">(Dig.</text:span><text:span text:style-name="CharStyle17"> 50, 15, 1,7: </text:span><text:span text:style-name="CharStyle18">Divus quoque Severus in Sebaslenam civilatem coloniam deduxit.')</text:span><text:span text:style-name="CharStyle17"> ne peut pas faire partie de ces exemples. L’existence de cette colonie est confirmée par son monnayage: Mcshorcr 1985: 114, n° 118. Sur cette base, il est toutefois possible de constater que la colonie fondée par Scptimc Sévère avait un caractère civil (cf. M i 11 a r 1990: 38), de même que Colonia Prima Flavia Augusta Caesarea créée par Vcspasien (cf. Plin. 5, 13,69; </text:span><text:span text:style-name="CharStyle18">Dig.</text:span><text:span text:style-name="CharStyle17"> 50, 15, 8,7; I s a a c 1980/81 : 38 sqq. = Isaac 1998: 94sqq.; Millar 1990:26.</text:span></text:p></draw:text-box></draw:frame><draw:frame draw:style-name="fr1" draw:name="55" text:anchor-type="paragraph" svg:x="0.974cm" svg:y="21.158cm" svg:width="13.115cm" svg:height="0.363cm" draw:z-index="62"><draw:text-box><text:p text:style-name="P60"><text:span text:style-name="CharStyle17"><text:span text:style-name="T4">36</text:span></text:span><text:span text:style-name="CharStyle17"><text:tab/>1 s a a c 1980/81: 31 sqq. = Isaac 1998: 87 sqq.; Mcshorcr 1989:19 sq.; B i r 1 c y 1997: 232 sq.</text:span></text:p></draw:text-box></draw:frame></text:p>
      </text:section>
      <text:section text:style-name="Sect1" text:name="Section6">
        <text:p text:style-name="P80"><draw:line text:anchor-type="paragraph" draw:z-index="63" draw:style-name="gr2" draw:text-style-name="P92" svg:x1="0.995cm" svg:y1="0.991cm" svg:x2="13.958cm" svg:y2="0.991cm"><text:p/></draw:line><draw:line text:anchor-type="paragraph" draw:z-index="64" draw:style-name="gr1" draw:text-style-name="P92" svg:x1="1.021cm" svg:y1="15.249cm" svg:x2="14cm" svg:y2="15.249cm"><text:p/></draw:line></text:p>
        <text:p text:style-name="P2"><draw:frame draw:style-name="fr1" draw:name="56" text:anchor-type="paragraph" svg:x="0.928cm" svg:y="0.432cm" draw:z-index="65"><draw:text-box fo:min-height="0.399cm" fo:min-width="7.823cm"><text:p text:style-name="P3"><text:span text:style-name="CharStyle6">Les légions romaines au Proche-Orient: l apport de la numismatique</text:span></text:p></draw:text-box></draw:frame><draw:frame draw:style-name="fr1" draw:name="57" text:anchor-type="paragraph" svg:x="13.645cm" svg:y="0.432cm" draw:z-index="66"><draw:text-box fo:min-height="0.372cm" fo:min-width="0.363cm"><text:p text:style-name="P3"><text:span text:style-name="CharStyle7"><text:span text:style-name="T2">79</text:span></text:span></text:p></draw:text-box></draw:frame><draw:frame draw:style-name="fr1" draw:name="58" text:anchor-type="paragraph" svg:x="0.937cm" svg:y="1.448cm" svg:width="13.141cm" svg:height="13.106cm" draw:z-index="67"><draw:text-box><text:p text:style-name="P19"><text:span text:style-name="CharStyle15">Le monnayage de la colonie Aelia </text:span><text:span text:style-name="CharStyle15"><text:span text:style-name="T3">Capitolina </text:span></text:span><text:span text:style-name="CharStyle15">permet de jeter un peu de lumière sur ses origines. Dans ce domaine, l’un des témoignages de valeur incontestable est le revers de l’une des premières monnaies coloniales frappées sous le règne d’Hadrien. Sur cette pièce est repré­sentée la scène de fondation de la colonie avec, au fond, le </text:span><text:span text:style-name="CharStyle25"><text:span text:style-name="T2">vexillum.</text:span></text:span><text:span text:style-name="CharStyle15"> La présence de ce dernier confirme de manière évidente les origines militaires des premiers colons qui probablement avaient fait partie de la X</text:span><text:span text:style-name="CharStyle15"><text:span text:style-name="T4">e</text:span></text:span><text:span text:style-name="CharStyle15"> Légion Fretensis.</text:span><text:span text:style-name="CharStyle15"><text:span text:style-name="T4">37</text:span></text:span><text:span text:style-name="CharStyle15"> Malheureusement sur aucun des exemplaires conservés nous ne sommes en mesure de déchiffrer le nom de la légion inscrit sur le </text:span><text:span text:style-name="CharStyle25"><text:span text:style-name="T2">vexillum; </text:span></text:span><text:span text:style-name="CharStyle15">nous ne le trouverons pas non plus dans les autres types de sources.</text:span><text:span text:style-name="CharStyle15"><text:span text:style-name="T4">38</text:span></text:span><text:span text:style-name="CharStyle15"> Néanmoins, le témoignage fourni par les premières émissions d’Aelia </text:span><text:span text:style-name="CharStyle15"><text:span text:style-name="T3">Capitolina </text:span></text:span><text:span text:style-name="CharStyle15">permet d’établir un détail particulièrement important lié aux débuts de cette colonie, à savoir que le groupe des premiers colons se composait essentiellement de vétérans d’une seule légion.</text:span></text:p><text:p text:style-name="P19"><text:span text:style-name="CharStyle15">Les sources numismatiques permettent d’autre part de supposer que sous le règne de Marc Aurèle la composition du premier groupe de colons avait subi d’importantes modifications et que celui-ci s’était agrandi. Ceci nous est confirmé par le revers de l’une des monnaies où est représentée la scène de fondation de la colonie. Contrairement aux émissions précédentes, au fond de la scène, au lieu d’un seul </text:span><text:span text:style-name="CharStyle25"><text:span text:style-name="T2">vexillum</text:span></text:span><text:span text:style-name="CharStyle15"> nous en avons deux.</text:span><text:span text:style-name="CharStyle15"><text:span text:style-name="T4">39</text:span></text:span><text:span text:style-name="CharStyle15"> Malheureusement sur aucun d’entre eux nous ne pouvons distinguer les moindres traces d’une inscription. En se basant uniquement sur le fait que sur les territoires de la province de Syrie-Palestine, à laquelle appartenait Aelia </text:span><text:span text:style-name="CharStyle15"><text:span text:style-name="T3">Capitolina, </text:span></text:span><text:span text:style-name="CharStyle15">à part la </text:span><text:span text:style-name="CharStyle25">leg. </text:span><text:span text:style-name="CharStyle25"><text:span text:style-name="T2">X Fretensis</text:span></text:span><text:span text:style-name="CharStyle15"> stationnait aussi la </text:span><text:span text:style-name="CharStyle25">leg. </text:span><text:span text:style-name="CharStyle25"><text:span text:style-name="T2">VI Ferrata,</text:span></text:span><text:span text:style-name="CharStyle15"> il semble probable que le nouveau groupe de colons se composait de vétérans de la deuxième des légions citées.</text:span><text:span text:style-name="CharStyle15"><text:span text:style-name="T4">40</text:span></text:span></text:p><text:p text:style-name="P19"><text:span text:style-name="CharStyle15">La scène représentant la fondation de la colonie apparaît sur les revers de monnaies coloniales d’Aelia </text:span><text:span text:style-name="CharStyle15"><text:span text:style-name="T3">Capitolina </text:span></text:span><text:span text:style-name="CharStyle15">à des époques postérieures, sous le règne d’Elagabal</text:span><text:span text:style-name="CharStyle15"><text:span text:style-name="T4">41</text:span></text:span><text:span text:style-name="CharStyle15"> et d’Hostilien</text:span><text:span text:style-name="CharStyle15"><text:span text:style-name="T4">42</text:span></text:span><text:span text:style-name="CharStyle15">, mais cette fois-ci le mode de représentation est différent. Sur la monnaie d’Elagabal il n’y a qu’un seul </text:span><text:span text:style-name="CharStyle25"><text:span text:style-name="T2">vexillum,</text:span></text:span><text:span text:style-name="CharStyle15"> alors que sur celle d’Hostilien ce motif n’apparait pas du tout. La portée de ces deux émissions est difficile à interpréter. Il se peut que ces revers renvoient à des événements qui ne nous sont pas connus.</text:span></text:p><text:p text:style-name="P19"><text:span text:style-name="CharStyle15">Les générations suivantes des habitants d’Aelia </text:span><text:span text:style-name="CharStyle15"><text:span text:style-name="T3">Capitolina </text:span></text:span><text:span text:style-name="CharStyle15">ont gardé dans leur mémoire la tradition d’être les descendants des vétérans de ces deux légions. Comme preuve de la vivacité de cette tradition nous pouvons considérer la monnaie d’Hostilien sur le revers de laquelle on retrouve l’image de la louve capitoline qui nourrit des jumeaux, scène représentée sur les</text:span></text:p></draw:text-box></draw:frame><draw:frame draw:style-name="fr1" draw:name="59" text:anchor-type="paragraph" svg:x="0.97cm" svg:y="15.46cm" svg:width="13.106cm" svg:height="0.686cm" draw:z-index="68"><draw:text-box><text:p text:style-name="P23"><text:span text:style-name="CharStyle17">’’Mcshorcr 1989:21,70, n</text:span><text:span text:style-name="CharStyle17"><text:span text:style-name="T4">üs</text:span></text:span><text:span text:style-name="CharStyle17">2-2a. Cf. </text:span><text:span text:style-name="CharStyle17"><text:span text:style-name="T3">Isaac </text:span></text:span><text:span text:style-name="CharStyle17">1980/81: 46 sq„ 51 = I s a a c 1998:101-102,105-106; </text:span><text:span text:style-name="CharStyle17"><text:span text:style-name="T1">Dąbrowa </text:span></text:span><text:span text:style-name="CharStyle17">1993: 17, note 42; 21.</text:span></text:p></draw:text-box></draw:frame><draw:frame draw:style-name="fr1" draw:name="60" text:anchor-type="paragraph" svg:x="0.97cm" svg:y="16.222cm" svg:width="13.106cm" svg:height="3.099cm" draw:z-index="69"><draw:text-box><text:p text:style-name="P35"><text:span text:style-name="CharStyle17"><text:span text:style-name="T4">38</text:span></text:span><text:span text:style-name="CharStyle17"><text:tab/>C’est avec beaucoup de certitude que nous pouvons estimer que le nom de la légion dont provenaient les colons était placée sur la monnaie d'Hadrien car sur certains exemplaires il en reste des traces. Cependant celles-ci sont si indistinctes que sur cette base il est difficile de le reconstituer. Sur le revers de l’un des exemplaires de cette monnaie L. Kadman ( 1956: 80, n° 1) et J. Mcyshan (1958:19 sq.) ont déchiffré sur le </text:span><text:span text:style-name="CharStyle18">vexillum</text:span><text:span text:style-name="CharStyle17"> l’inscription LE.V. Toutefois après une étude approfondie de cette monnaie Y. Mcshorcr mis en question l’exactitude de cc </text:span><text:span text:style-name="CharStyle17"><text:span text:style-name="T3">lectio. </text:span></text:span><text:span text:style-name="CharStyle17">Selon lui sur le </text:span><text:span text:style-name="CharStyle18">vexillum</text:span><text:span text:style-name="CharStyle17"> se trouvaient les initiales de la </text:span><text:span text:style-name="CharStyle17"><text:span text:style-name="T3">leg. </text:span></text:span><text:span text:style-name="CharStyle17">X Fretensis (1989: 21 :... </text:span><text:span text:style-name="CharStyle18"><text:span text:style-name="T3">We examined this coin carefully and we have come to the conclusion that this reading is incorrect. ... If anything can be read on this coin, it is the letter X, the numeral of the Tenth Legion. ... we belive that if ever a clear coin of this type will be found with a plainly legible inscription on the standard, the intitials of the LXF </text:span></text:span><text:span text:style-name="CharStyle18"><text:span text:style-name="T1">(Legio </text:span></text:span><text:span text:style-name="CharStyle18"><text:span text:style-name="T8">Décima </text:span></text:span><text:span text:style-name="CharStyle18"><text:span text:style-name="T3">Fretensis) will be on it).</text:span></text:span></text:p></draw:text-box></draw:frame><draw:frame draw:style-name="fr1" draw:name="61" text:anchor-type="paragraph" svg:x="0.97cm" svg:y="19.371cm" svg:width="13.106cm" svg:height="0.288cm" draw:z-index="70"><draw:text-box><text:p text:style-name="P39"><text:span text:style-name="CharStyle17"><text:span text:style-name="T7">39</text:span></text:span><text:span text:style-name="CharStyle17"><text:span text:style-name="T3"><text:tab/>M </text:span></text:span><text:span text:style-name="CharStyle17">c s </text:span><text:span text:style-name="CharStyle17"><text:span text:style-name="T3">h o r c r 1989: 31 ct 78, n° 42.</text:span></text:span></text:p></draw:text-box></draw:frame><draw:frame draw:style-name="fr1" draw:name="62" text:anchor-type="paragraph" svg:x="0.97cm" svg:y="19.736cm" svg:width="13.106cm" svg:height="1.025cm" draw:z-index="71"><draw:text-box><text:p text:style-name="P38"><text:span text:style-name="CharStyle17"><text:span text:style-name="T7">40</text:span></text:span><text:span text:style-name="CharStyle17"><text:span text:style-name="T3"><text:tab/></text:span></text:span><text:span text:style-name="CharStyle17">Contrairement à l’opinion de certains savants (cf. </text:span><text:span text:style-name="CharStyle17"><text:span text:style-name="T3">Kindler </text:span></text:span><text:span text:style-name="CharStyle17">1983: 92; </text:span><text:span text:style-name="CharStyle17"><text:span text:style-name="T3">Kindler </text:span></text:span><text:span text:style-name="CharStyle17">1991: 292) l’iconographie des monnaies coloniales de Aelia </text:span><text:span text:style-name="CharStyle17"><text:span text:style-name="T3">Capitolina </text:span></text:span><text:span text:style-name="CharStyle17">ne fournit aucun indice qui permettrait de dire que la présence des vétérans ou des soldats de la VI</text:span><text:span text:style-name="CharStyle17"><text:span text:style-name="T4">e</text:span></text:span><text:span text:style-name="CharStyle17"> Légion </text:span><text:span text:style-name="CharStyle18">Ferrata</text:span><text:span text:style-name="CharStyle17"> dans cette colonie ne lassait pas de doute.</text:span></text:p></draw:text-box></draw:frame><draw:frame draw:style-name="fr1" draw:name="63" text:anchor-type="paragraph" svg:x="0.97cm" svg:y="20.81cm" svg:width="13.106cm" svg:height="0.279cm" draw:z-index="72"><draw:text-box><text:p text:style-name="P24"><text:span text:style-name="CharStyle17"><text:span text:style-name="T4">41</text:span></text:span><text:span text:style-name="CharStyle17"><text:tab/>Mcshorcr 1989: 96, n</text:span><text:span text:style-name="CharStyle17"><text:span text:style-name="T4">us</text:span></text:span><text:span text:style-name="CharStyle17"> 111-113.</text:span></text:p></draw:text-box></draw:frame><draw:frame draw:style-name="fr1" draw:name="64" text:anchor-type="paragraph" svg:x="0.97cm" svg:y="21.167cm" svg:width="13.106cm" svg:height="0.372cm" draw:z-index="73"><draw:text-box><text:p text:style-name="P23"><text:span text:style-name="CharStyle17">«Mcshorcr 1989: 116, n» 178.</text:span></text:p></draw:text-box></draw:frame></text:p>
      </text:section>
      <text:section text:style-name="Sect1" text:name="Section7">
        <text:p text:style-name="P81"><draw:line text:anchor-type="paragraph" draw:z-index="74" draw:style-name="gr2" draw:text-style-name="P92" svg:x1="1.009cm" svg:y1="0.956cm" svg:x2="13.97cm" svg:y2="0.956cm"><text:p/></draw:line></text:p>
        <text:p text:style-name="P2"><draw:frame draw:style-name="fr1" draw:name="65" text:anchor-type="paragraph" svg:x="0.958cm" svg:y="0.415cm" draw:z-index="75"><draw:text-box fo:min-height="0.372cm" fo:min-width="0.363cm"><text:p text:style-name="P3"><text:span text:style-name="CharStyle7"><text:span text:style-name="T1">80</text:span></text:span></text:p></draw:text-box></draw:frame><draw:frame draw:style-name="fr1" draw:name="66" text:anchor-type="paragraph" svg:x="11.889cm" svg:y="0.466cm" draw:z-index="76"><draw:text-box fo:min-height="0.33cm" fo:min-width="2.134cm"><text:p text:style-name="P3"><text:span text:style-name="CharStyle20">Edward Dąbrowa</text:span></text:p></draw:text-box></draw:frame><draw:frame draw:style-name="fr1" draw:name="67" text:anchor-type="paragraph" svg:x="0.94cm" svg:y="1.422cm" svg:width="13.132cm" svg:height="15.782cm" draw:z-index="77"><draw:text-box><text:p text:style-name="P15"><text:span text:style-name="CharStyle15">monnaies émises dans d’autres colonies à la même époque. Sur la monnaie mentionnée, cette scène se trouve sur le fond de deux </text:span><text:span text:style-name="CharStyle25"><text:span text:style-name="T2">vexilla,</text:span></text:span><text:span text:style-name="CharStyle15"> entre lesquels apparaît l’aigle des légions.</text:span><text:span text:style-name="CharStyle15"><text:span text:style-name="T4">43</text:span></text:span><text:span text:style-name="CharStyle15"> Sa présence doit être interprétée comme une allusion explicite se rapportant à la X</text:span><text:span text:style-name="CharStyle15"><text:span text:style-name="T4">e</text:span></text:span><text:span text:style-name="CharStyle15"> Légion Fretensis stationnant sur le territoire de la colonie et le message, quant à lui, consiste à témoigner des liens unissants les soldats aux habitants-vétérans.</text:span></text:p><text:p text:style-name="P15"><text:span text:style-name="CharStyle24">Caesarea ad Libanum. </text:span><text:span text:style-name="CharStyle15">Les légendes des monnaies émises par Césarée permettent de constater qu’elle jouissait du statut de colonie au moins depuis le temps d’Élagabal.</text:span><text:span text:style-name="CharStyle15"><text:span text:style-name="T4">44</text:span></text:span><text:span text:style-name="CharStyle15"> C’est aussi sous le règne de cet empereur</text:span><text:span text:style-name="CharStyle15"><text:span text:style-name="T4">45</text:span></text:span><text:span text:style-name="CharStyle15"> et plus tard, de nouveau sous le règne de Sévère Alexandre</text:span><text:span text:style-name="CharStyle15"><text:span text:style-name="T4">46</text:span></text:span><text:span text:style-name="CharStyle15"> qu’apparaît sur les monnaies un revers typique pour les fondations coloniales. On y retrouve une scène symbolique bien connue représentant la fondation de la colonie avec, au fond, le </text:span><text:span text:style-name="CharStyle25"><text:span text:style-name="T2">vexillum.</text:span></text:span><text:span text:style-name="CharStyle15"> En tenant compte de la portée du </text:span><text:span text:style-name="CharStyle25"><text:span text:style-name="T2">vexillum</text:span></text:span><text:span text:style-name="CharStyle15"> dans le contexte de cette scène nous pouvons avancer la thèse selon laquelle l’obtention par Césarée du statut de colonie fut accompagné probablement de l’installation de vétérans. Cependant, sur aucune de ces pièces nous ne pouvons apercevoir le nom de la légion dans laquelle ils avaient été enrôlés.</text:span></text:p><text:h text:style-name="P72" text:outline-level="2"><text:bookmark-start text:name="bookmark5"/><text:bookmark-start text:name="bookmark4"/><text:span text:style-name="CharStyle23">La dislocation des légions</text:span><text:bookmark-end text:name="bookmark5"/><text:bookmark-end text:name="bookmark4"/></text:h><text:p text:style-name="P19"><text:span text:style-name="CharStyle15">Les témoignages numismatiques relatifs à la présence des camps des légions ou de petites garnisons qui en furent détachées sont relativement nombreux dans différentes villes romaines du Proche-Orient, bien qu’ils ne concernent que certaines troupes qui stationnaient dans cette région. Les documents en question sont des représentations des symboles utilisés par ces troupes ou seulement leur noms; parfois les symboles et les noms apparaissent conjointement mais les représentations figurant sur les revers ne sont pas toujours univoques. Par conséquent, cela provoque des interprétations quelquefois contradictoires. Afin de mieux cemer cette problématique nous proposons de recenser ces témoignages dans un ordre chronologique, c’est-à-dire l’ordre dans lequel les légions s’installaient successivement au Proche-Orient.</text:span></text:p><text:p text:style-name="P19"><text:span text:style-name="CharStyle15">Malgré le fait que la III</text:span><text:span text:style-name="CharStyle15"><text:span text:style-name="T4">e</text:span></text:span><text:span text:style-name="CharStyle15"> Légion Gallica faisait partie des légions qui se trouvèrent en Syrie sous le règne d’Auguste, le nombre de témoignages numismatiques liés à sa dislocation sur le territoire de la province-mère est très restreint et la totalité de ces témoignages ne provient que du III</text:span><text:span text:style-name="CharStyle15"><text:span text:style-name="T4">eme</text:span></text:span><text:span text:style-name="CharStyle15"> siècle après J.-C. Cependant, ils possèdent une grande valeur car ce n’est que grâce à eux que nous pouvons supposer que la garnison composée de soldats de la </text:span><text:span text:style-name="CharStyle25"><text:span text:style-name="T2">leg. III Gallica </text:span></text:span><text:span text:style-name="CharStyle15">stationnait à Caesarea Maritima sous le règne de Trebonien Galle.</text:span><text:span text:style-name="CharStyle15"><text:span text:style-name="T4">47</text:span></text:span></text:p><text:p text:style-name="P19"><text:span text:style-name="CharStyle15">Un nombre beaucoup plus abondant de témoignages se rapporte au camp et aux garnisons locales de la X</text:span><text:span text:style-name="CharStyle15"><text:span text:style-name="T4">e</text:span></text:span><text:span text:style-name="CharStyle15"> Légion Fretensis. Les plus anciens d’entre eux remontent à l’époque de l’empe­reur Hadrien. Il s’agit de l’une des premières émissions de monnaies coloniales d’Aelia Capito- lina.</text:span><text:span text:style-name="CharStyle15"><text:span text:style-name="T4">48</text:span></text:span><text:span text:style-name="CharStyle15"> Les symboles de la légion et le nom de celle-ci apparaîtront sur les pièces de monnaie</text:span></text:p></draw:text-box></draw:frame><draw:frame draw:style-name="fr1" draw:name="68" text:anchor-type="paragraph" svg:x="0.991cm" svg:y="18.263cm" svg:width="13.081cm" svg:height="0.33cm" draw:z-index="78"><draw:text-box><text:p text:style-name="P25"><text:span text:style-name="CharStyle17"><text:span text:style-name="T4">43</text:span></text:span><text:span text:style-name="CharStyle17"><text:tab/>Mcshorcr 1989: 116, n“ 182.</text:span></text:p></draw:text-box></draw:frame><draw:frame draw:style-name="fr1" draw:name="69" text:anchor-type="paragraph" svg:x="0.991cm" svg:y="18.669cm" svg:width="13.081cm" svg:height="1.355cm" draw:z-index="79"><draw:text-box><text:p text:style-name="P40"><text:span text:style-name="CharStyle17"><text:span text:style-name="T4">44</text:span></text:span><text:span text:style-name="CharStyle17"><text:tab/>R o u v i c r 1901:61 sq., n</text:span><text:span text:style-name="CharStyle17"><text:span text:style-name="T4">os</text:span></text:span><text:span text:style-name="CharStyle17"> 734 sqq.; </text:span><text:span text:style-name="CharStyle18">BMC </text:span><text:span text:style-name="CharStyle18"><text:span text:style-name="T3">Phoenicia:</text:span></text:span><text:span text:style-name="CharStyle17"><text:span text:style-name="T3"> </text:span></text:span><text:span text:style-name="CharStyle17">109, n</text:span><text:span text:style-name="CharStyle17"><text:span text:style-name="T4">os</text:span></text:span><text:span text:style-name="CharStyle17"> 6-8; </text:span><text:span text:style-name="CharStyle18">SNG</text:span><text:span text:style-name="CharStyle17"> </text:span><text:span text:style-name="CharStyle17"><text:span text:style-name="T3">Copenhagen: Phoenicia, </text:span></text:span><text:span text:style-name="CharStyle17">n° 150. Les dates figurant sur les monnaies permettent de constater que Ccsarce possédait le statut de colonie déjà vers l’anncc 218/219: </text:span><text:span text:style-name="CharStyle18">BMC</text:span><text:span text:style-name="CharStyle18"><text:span text:style-name="T3">Phoenicia:</text:span></text:span><text:span text:style-name="CharStyle17"><text:span text:style-name="T3"> </text:span></text:span><text:span text:style-name="CharStyle17">109, no 6. F. </text:span><text:span text:style-name="CharStyle17"><text:span text:style-name="T3">Millar </text:span></text:span><text:span text:style-name="CharStyle17">(1990: 51) associe l’attribution de ce privilège au fait que Gessius Marcianus, mari de </text:span><text:span text:style-name="CharStyle17"><text:span text:style-name="T3">Julia </text:span></text:span><text:span text:style-name="CharStyle17">Mammaca, de la tante d’Élagabal, était originaire de cette ville.</text:span></text:p></draw:text-box></draw:frame><draw:frame draw:style-name="fr1" draw:name="70" text:anchor-type="paragraph" svg:x="0.991cm" svg:y="20.075cm" svg:width="13.081cm" svg:height="0.272cm" draw:z-index="80"><draw:text-box><text:p text:style-name="P31"><text:span text:style-name="CharStyle17"><text:span text:style-name="T4">4i</text:span></text:span><text:span text:style-name="CharStyle17">Rouvicr 1901: 61, n° 734.</text:span></text:p></draw:text-box></draw:frame><draw:frame draw:style-name="fr1" draw:name="71" text:anchor-type="paragraph" svg:x="0.991cm" svg:y="20.422cm" svg:width="13.081cm" svg:height="0.279cm" draw:z-index="81"><draw:text-box><text:p text:style-name="P41"><text:span text:style-name="CharStyle17"><text:span text:style-name="T4">46</text:span></text:span><text:span text:style-name="CharStyle17"><text:tab/>R o u v i c r 1901: 63, n“ 740; </text:span><text:span text:style-name="CharStyle18">SNG</text:span><text:span text:style-name="CharStyle17"> Schwciz II: n° 2268.</text:span></text:p></draw:text-box></draw:frame><draw:frame draw:style-name="fr1" draw:name="72" text:anchor-type="paragraph" svg:x="0.991cm" svg:y="20.777cm" svg:width="13.081cm" svg:height="0.305cm" draw:z-index="82"><draw:text-box><text:p text:style-name="P39"><text:span text:style-name="CharStyle18"><text:span text:style-name="T4">47</text:span></text:span><text:span text:style-name="CharStyle18"><text:tab/>BMC Palestine:</text:span><text:span text:style-name="CharStyle17"> 39, n° 207; K a d m a n 1957: n° 213 et p. 69 sq.</text:span></text:p></draw:text-box></draw:frame><draw:frame draw:style-name="fr1" draw:name="73" text:anchor-type="paragraph" svg:x="0.991cm" svg:y="21.133cm" svg:width="13.081cm" svg:height="0.372cm" draw:z-index="83"><draw:text-box><text:p text:style-name="P42"><text:span text:style-name="CharStyle17"><text:span text:style-name="T4">48</text:span></text:span><text:span text:style-name="CharStyle17"><text:tab/>Mcshorcr 1989: 22 sq.; 70, n°</text:span><text:span text:style-name="CharStyle17"><text:span text:style-name="T4">s</text:span></text:span><text:span text:style-name="CharStyle17"> 3-6.</text:span></text:p></draw:text-box></draw:frame></text:p>
      </text:section>
      <text:section text:style-name="Sect1" text:name="Section8">
        <text:p text:style-name="P82"><draw:line text:anchor-type="paragraph" draw:z-index="84" draw:style-name="gr1" draw:text-style-name="P92" svg:x1="1cm" svg:y1="0.991cm" svg:x2="13.963cm" svg:y2="0.991cm"><text:p/></draw:line></text:p>
        <text:p text:style-name="P2"><draw:frame draw:style-name="fr1" draw:name="74" text:anchor-type="paragraph" svg:x="0.94cm" svg:y="0.432cm" draw:z-index="85"><draw:text-box fo:min-height="0.399cm" fo:min-width="7.823cm"><text:p text:style-name="P3"><text:span text:style-name="CharStyle6">Les légions romaines au Proche-Orient: l’apport de la numismatique</text:span></text:p></draw:text-box></draw:frame><draw:frame draw:style-name="fr1" draw:name="75" text:anchor-type="paragraph" svg:x="13.667cm" svg:y="0.432cm" draw:z-index="86"><draw:text-box fo:min-height="0.372cm" fo:min-width="0.321cm"><text:p text:style-name="P3"><text:span text:style-name="CharStyle7"><text:span text:style-name="T2">81</text:span></text:span></text:p></draw:text-box></draw:frame><draw:frame draw:style-name="fr1" draw:name="76" text:anchor-type="paragraph" svg:x="0.907cm" svg:y="1.439cm" svg:width="13.199cm" svg:height="13.801cm" draw:z-index="87"><draw:text-box><text:p text:style-name="P6"><text:span text:style-name="CharStyle15">jusqu’à la dernière émission qui eut lieu en l’an 250-251 après J.-C.</text:span><text:span text:style-name="CharStyle15"><text:span text:style-name="T4">49</text:span></text:span><text:span text:style-name="CharStyle15"> Ce fut probablement à ce moment-là que la </text:span><text:span text:style-name="CharStyle25"><text:span text:style-name="T2">leg. XFretensis</text:span></text:span><text:span text:style-name="CharStyle15"> quitta son camp précédent.</text:span><text:span text:style-name="CharStyle15"><text:span text:style-name="T4">50</text:span></text:span><text:span text:style-name="CharStyle15"> Nous ne sommes pas en mesure d’établir si, en le quittant, elle se dirigea directement vers Aila, où sa présence nous est confirmée par des témoignages postérieurs ou bien si elle s’arrêta temporairement encore dans d’autres villes. Grâce au témoignage numismatique nous pouvons toutefois présumer qu’au moins une garnison, composée de soldats de la X</text:span><text:span text:style-name="CharStyle15"><text:span text:style-name="T4">e</text:span></text:span><text:span text:style-name="CharStyle15"> Légion Fretensis stationnait, pendant un certain temps, à Neapolis, au temps du règne de Trébonien Galle et de Volusien.</text:span><text:span text:style-name="CharStyle15"><text:span text:style-name="T4">51</text:span></text:span></text:p><text:p text:style-name="P55"><text:span text:style-name="CharStyle15">Grâce à la relation qui nous a été laissée par Dion Cassius (55,24,4) nous savons que les camps de deux légions portant le surnom </text:span><text:span text:style-name="CharStyle25"><text:span text:style-name="T2">Parthica</text:span></text:span><text:span text:style-name="CharStyle15"> ( I</text:span><text:span text:style-name="CharStyle15"><text:span text:style-name="T4">er</text:span></text:span><text:span text:style-name="CharStyle15"> et III</text:span><text:span text:style-name="CharStyle15"><text:span text:style-name="T4">e</text:span></text:span><text:span text:style-name="CharStyle15">) furent localisés par Septime Sévère sur le territoire de la Mésopotamie. Ce n’est que sur la base des témoignages </text:span><text:span text:style-name="CharStyle15"><text:span text:style-name="T8">numisma- tiques </text:span></text:span><text:span text:style-name="CharStyle15">qu’il a été possible d’établir que le camp de l’une d’entre elles - la </text:span><text:span text:style-name="CharStyle25"><text:span text:style-name="T2">leg. III Parthica</text:span></text:span><text:span text:style-name="CharStyle15"> -se trouvait à Rhésaina. Nous pouvons supposer que ce fut Septime Sévère qui fixa cet emplacement, mais les preuves incontestables de la présence de cette légion à Rhésaina ne proviennent que du temps de Caracalla, époque à laquelle commença la frappe de monnaies dans cette ville.</text:span><text:span text:style-name="CharStyle15"><text:span text:style-name="T4">52 </text:span></text:span><text:span text:style-name="CharStyle15">Le même témoignage permet d’autre part de confirmer que la légion sta- tionnait là-bas sans interruption au moins jusqu’à l’époque où Trajan Dèce arriva au pouvoir, lorsque 1’ atelier de Rhésaina cessa son activité.</text:span><text:span text:style-name="CharStyle15"><text:span text:style-name="T4">53</text:span></text:span><text:span text:style-name="CharStyle15"> Le nom de la légion figure sur les pièces soit en tant que partie intégrale de la légende soit comme élément de l’iconographie placée sur les revers. Les émissions caractéristiques de Rhésaina englobent de petites monnaies de bronze avec, sur le revers, la reprr^tSK'ation du </text:span><text:span text:style-name="CharStyle25"><text:span text:style-name="T2">vexillum</text:span></text:span><text:span text:style-name="CharStyle15"> et le nom de la légion placé sur celui-ci ou à côté de lui.</text:span><text:span text:style-name="CharStyle15"><text:span text:style-name="T4">54</text:span></text:span></text:p><text:h text:style-name="P73" text:outline-level="2"><text:bookmark-start text:name="bookmark7"/><text:bookmark-start text:name="bookmark6"/><text:span text:style-name="CharStyle23">Campagnes militaires</text:span><text:bookmark-end text:name="bookmark7"/><text:bookmark-end text:name="bookmark6"/></text:h><text:p text:style-name="P53"><text:span text:style-name="CharStyle15">La participation des différentes légions à diverses campagnes militaires ne trouve pas un reflet direct dans le monnayage. Toutefois, afin de connaître cet aspect de l’activité des légions, les sources numismatiques présentent un intérêt considérable. Il en est ainsi dans le cas du trésor de monnaies romaines découvert il y a une dizaine d’années sur le territoire de la Syrie.</text:span><text:span text:style-name="CharStyle15"><text:span text:style-name="T4">55 </text:span></text:span><text:span text:style-name="CharStyle15">Ce trésor date des dernières années du règne de Trajan et l’origine des pièces qui le composent ainsi que le lieu où ce trésor a été retrouvé jettent beaucoup de lumière sur les circonstances historiques dans lesquelles il a été créé.</text:span><text:span text:style-name="CharStyle15"><text:span text:style-name="T4">56</text:span></text:span><text:span text:style-name="CharStyle15"> Les informations les plus précieuses ont été obtenues grâce à l’analyse des sceaux avec lesquels la plupart des pièces appartenant au trésor fut</text:span></text:p></draw:text-box></draw:frame><draw:frame draw:style-name="fr1" draw:name="77" text:anchor-type="paragraph" svg:x="0.991cm" svg:y="16.163cm" svg:width="13.115cm" svg:height="0.339cm" draw:z-index="88"><draw:text-box><text:p text:style-name="P66"><text:span text:style-name="CharStyle17"><text:span text:style-name="T4">4</text:span></text:span><text:span text:style-name="CharStyle17">’Mcshorcr 1989: 114, n</text:span><text:span text:style-name="CharStyle17"><text:span text:style-name="T4">os</text:span></text:span><text:span text:style-name="CharStyle17"> 168-169 (Hcrennius Etruscus); 116, n</text:span><text:span text:style-name="CharStyle17"><text:span text:style-name="T4">os</text:span></text:span><text:span text:style-name="CharStyle17"> 181-182 (Hostilien).</text:span></text:p></draw:text-box></draw:frame><draw:frame draw:style-name="fr1" draw:name="78" text:anchor-type="paragraph" svg:x="0.991cm" svg:y="16.57cm" svg:width="13.115cm" svg:height="0.236cm" draw:z-index="89"><draw:text-box><text:p text:style-name="P60"><text:span text:style-name="CharStyle17"><text:span text:style-name="T4">50</text:span></text:span><text:span text:style-name="CharStyle17"><text:tab/>Mcshorcr 1989:58-59.</text:span></text:p></draw:text-box></draw:frame><draw:frame draw:style-name="fr1" draw:name="79" text:anchor-type="paragraph" svg:x="0.991cm" svg:y="16.916cm" svg:width="13.115cm" svg:height="2.404cm" draw:z-index="90"><draw:text-box><text:p text:style-name="P62"><text:span text:style-name="CharStyle17"><text:span text:style-name="T4">51</text:span></text:span><text:span text:style-name="CharStyle17"><text:tab/>Mcshorcr 1985: 50; 115, n" 139; M cshorcr 1989: 59; H ar 1 1984: 96, n° 152. Il n’est pas exclu qu’à la même époque à Neapolis pouvait stationner un groupe de légionnaires de la III</text:span><text:span text:style-name="CharStyle17"><text:span text:style-name="T4">e</text:span></text:span><text:span text:style-name="CharStyle17"> Légion </text:span><text:span text:style-name="CharStyle18">Cyrenaica.</text:span><text:span text:style-name="CharStyle17"> Une telle hypothèse peut être formulée en raison de l’iconographie du revers de l’une des monnaies frappées sous le règne de Volusien: cf. K i n d 1 c r 1980: 56 sqq.; Mcshorcr 1985: 52; 115, n° 144 = H a r 1 1984: 97, n° 155. Selon K. W. H a r 1 (1984: 68) ces monnaies peuvent constituer la preuve de la présence à Neapolis de colons-vétérans. Il est toutefois difficile d’admettre son point de vue étant donné que l’iconographie des revers de ces monnaies n’a rien en commun avec un quelconque type de revers connus des monnaies coloniales.</text:span></text:p></draw:text-box></draw:frame><draw:frame draw:style-name="fr1" draw:name="80" text:anchor-type="paragraph" svg:x="0.991cm" svg:y="19.371cm" svg:width="13.115cm" svg:height="0.305cm" draw:z-index="91"><draw:text-box><text:p text:style-name="P63"><text:span text:style-name="CharStyle17"><text:span text:style-name="T4">52</text:span></text:span><text:span text:style-name="CharStyle17"><text:tab/>C a s t c 1 i n 1946:16 sq., n°</text:span><text:span text:style-name="CharStyle17"><text:span text:style-name="T4">s</text:span></text:span><text:span text:style-name="CharStyle17"> 1-13; </text:span><text:span text:style-name="CharStyle18">SNG</text:span><text:span text:style-name="CharStyle17"> Schwciz II: n“</text:span><text:span text:style-name="CharStyle17"><text:span text:style-name="T4">s</text:span></text:span><text:span text:style-name="CharStyle17"> 2624-27.</text:span></text:p></draw:text-box></draw:frame><draw:frame draw:style-name="fr1" draw:name="81" text:anchor-type="paragraph" svg:x="0.991cm" svg:y="19.736cm" svg:width="13.115cm" svg:height="0.593cm" draw:z-index="92"><draw:text-box><text:p text:style-name="P64"><text:span text:style-name="CharStyle17"><text:span text:style-name="T4">53</text:span></text:span><text:span text:style-name="CharStyle17"><text:tab/>C a s t c I i n 1946: 84 sqq., n“ 45 sqq.; </text:span><text:span text:style-name="CharStyle18">SNG</text:span><text:span text:style-name="CharStyle17"> Copcnhagcn: Palcstinc-Characcnc, n°</text:span><text:span text:style-name="CharStyle17"><text:span text:style-name="T4">s</text:span></text:span><text:span text:style-name="CharStyle17"> 245-252; </text:span><text:span text:style-name="CharStyle18">SNG</text:span><text:span text:style-name="CharStyle17"> Schwciz II: n“</text:span><text:span text:style-name="CharStyle17"><text:span text:style-name="T4">s</text:span></text:span><text:span text:style-name="CharStyle17"> 2637-2641.</text:span></text:p></draw:text-box></draw:frame><draw:frame draw:style-name="fr1" draw:name="82" text:anchor-type="paragraph" svg:x="0.991cm" svg:y="20.447cm" svg:width="13.115cm" svg:height="0.305cm" draw:z-index="93"><draw:text-box><text:p text:style-name="P63"><text:span text:style-name="CharStyle17"><text:span text:style-name="T4">54</text:span></text:span><text:span text:style-name="CharStyle17"><text:tab/>C a s t c 1 i n 1946: 14-31, 78 sq.; </text:span><text:span text:style-name="CharStyle18">SNG</text:span><text:span text:style-name="CharStyle17"> Schwciz 11: n“ 2624-2627; L c y p o 1 d 1993: 63-66.</text:span></text:p></draw:text-box></draw:frame><draw:frame draw:style-name="fr1" draw:name="83" text:anchor-type="paragraph" svg:x="0.991cm" svg:y="20.81cm" svg:width="13.115cm" svg:height="0.245cm" draw:z-index="94"><draw:text-box><text:p text:style-name="P65"><text:span text:style-name="CharStyle17"><text:span text:style-name="T4">55</text:span></text:span><text:span text:style-name="CharStyle17">Brunk 1980:63-76.</text:span></text:p></draw:text-box></draw:frame><draw:frame draw:style-name="fr1" draw:name="84" text:anchor-type="paragraph" svg:x="0.991cm" svg:y="21.167cm" svg:width="13.115cm" svg:height="0.381cm" draw:z-index="95"><draw:text-box><text:p text:style-name="P56"><text:span text:style-name="CharStyle17"><text:span text:style-name="T4">56</text:span></text:span><text:span text:style-name="CharStyle17"> B ru n k 1980: 63, 74 sqq.</text:span></text:p></draw:text-box></draw:frame></text:p>
      </text:section>
      <text:section text:style-name="Sect1" text:name="Section9">
        <text:p text:style-name="P83"><draw:line text:anchor-type="paragraph" draw:z-index="96" draw:style-name="gr1" draw:text-style-name="P92" svg:x1="1.004cm" svg:y1="0.965cm" svg:x2="13.984cm" svg:y2="0.965cm"><text:p/></draw:line><draw:line text:anchor-type="paragraph" draw:z-index="97" draw:style-name="gr1" draw:text-style-name="P92" svg:x1="1.046cm" svg:y1="18.424cm" svg:x2="14.026cm" svg:y2="18.424cm"><text:p/></draw:line></text:p>
        <text:p text:style-name="P2"><draw:frame draw:style-name="fr1" draw:name="85" text:anchor-type="paragraph" svg:x="0.953cm" svg:y="0.423cm" draw:z-index="98"><draw:text-box fo:min-height="0.372cm" fo:min-width="0.356cm"><text:p text:style-name="P3"><text:span text:style-name="CharStyle7"><text:span text:style-name="T1">82</text:span></text:span></text:p></draw:text-box></draw:frame><draw:frame draw:style-name="fr1" draw:name="86" text:anchor-type="paragraph" svg:x="11.892cm" svg:y="0.483cm" draw:z-index="99"><draw:text-box fo:min-height="0.33cm" fo:min-width="2.141cm"><text:p text:style-name="P3"><text:span text:style-name="CharStyle20">Edward Dąbrowa</text:span></text:p></draw:text-box></draw:frame><draw:frame draw:style-name="fr1" draw:name="87" text:anchor-type="paragraph" svg:x="0.919cm" svg:y="1.448cm" svg:width="13.174cm" svg:height="15.942cm" draw:z-index="100"><draw:text-box><text:p text:style-name="P16"><text:span text:style-name="CharStyle15">contremarquée. Ces sceaux appartenaient à trois, voire à quatre légions stationnant en Syrie et Anatolie et Arabie: la </text:span><text:span text:style-name="CharStyle25"><text:span text:style-name="T2">leg. 111 Cyrenaica,</text:span></text:span><text:span text:style-name="CharStyle15"> la </text:span><text:span text:style-name="CharStyle25"><text:span text:style-name="T2">leg. 111 Gallica,</text:span></text:span><text:span text:style-name="CharStyle15"> la </text:span><text:span text:style-name="CharStyle25"><text:span text:style-name="T2">leg. XFretensis</text:span></text:span><text:span text:style-name="CharStyle15"> et la </text:span><text:span text:style-name="CharStyle25"><text:span text:style-name="T2">leg. Xll Fulminata.</text:span></text:span><text:span text:style-name="CharStyle25"><text:span text:style-name="T6">51</text:span></text:span><text:span text:style-name="CharStyle15"> Ces éléments permettent de penser que ce trésor fut constitué à l’occasion de l’expédition parthe de Trajan et que toutes ces légions, à un certain moment du conflit, soit faisaient partie de l’un des corps d’armée, soit stationnaient dans un camp d’hiver commun. Si la participation à la campagne parthe des trois premières légions citées ci-dessus nous est confirmée par d’autres types de sources, la participation de la XII</text:span><text:span text:style-name="CharStyle15"><text:span text:style-name="T4">e</text:span></text:span><text:span text:style-name="CharStyle15"> Légion Fulminata, qui n’avait été auparavant qu’une hypothèse</text:span><text:span text:style-name="CharStyle15"><text:span text:style-name="T4">58</text:span></text:span><text:span text:style-name="CharStyle15">, s’est trouvée pour la première fois confirmée sans aucun doute grâce aux monnaies provenant de ce trésor.</text:span></text:p><text:p text:style-name="P54"><text:span text:style-name="CharStyle15">En raison de leur caractère spécifique, comme catégorie à part parmi les témoignages numismatiques, liés à la présence des légions au Proche-Orient, sont considérées les pièces contresignées avec leur sceau et provenant de différentes monnaies locales.</text:span><text:span text:style-name="CharStyle15"><text:span text:style-name="T4">59</text:span></text:span><text:span text:style-name="CharStyle15"> Cependant, alors que la présence de pièces de monnaies contremarquées dans les trésors dont la composition et l’origine sont connus, peut parfois fournir des informations précieuses au chercheur, l’utilité des mêmes pièces appartenant à des collections est limitée essentiellement en raison du fait que les conditions dans lesquelles le contre-marquage avait lieu sont difficiles à reconstituer.</text:span><text:span text:style-name="CharStyle15"><text:span text:style-name="T4">60 </text:span></text:span><text:span text:style-name="CharStyle15">Nous savons seulement que la pratique de contresignature des monnaies découlait des besoins de la vie économique.</text:span><text:span text:style-name="CharStyle15"><text:span text:style-name="T4">61</text:span></text:span></text:p><text:p text:style-name="P54"><text:span text:style-name="CharStyle15">L’exploitation des monnaies contremarquées en tant que source dans l’étude de l’histoire militaire n’a pas apporté jusqu’à maintenant de résultats satisfaisants principalement à cause du fait que l’on a pas élaboré de principes uniformes quant à la critique et à l’interprétation de cette catégorie de sources. Ceci n’est d’ailleurs pas non plus l’objectif de mes remarques. Il semblerait toutefois que non seulement il est possible mais aussi qu’il serait indispensable de faire appel à certaines observations qui ont été faites à l’occasion de l’interprétation du trésor mentionné ci-dessus. Le fait d’établir le </text:span><text:span text:style-name="CharStyle25"><text:span text:style-name="T2">terminus post quem</text:span></text:span><text:span text:style-name="CharStyle15"> de la contresignature et la provenance géographique des pièces contremarquées est aussi important qu’à l’égard des pièces retrouvées dans le trésor. Avec une forte dose de probabilité, il faut admettre que le même principe est applicable aussi bien par rapport aux pièces contremarquées retrouvées dans le trésor qu’à des découvertes isolées: le processus de contresignature était adopté dans le cas des pièces qui se trouvaient en circulation locale. Le témoignage fourni par les pièces contresignées avec le sceau de la X</text:span><text:span text:style-name="CharStyle15"><text:span text:style-name="T4">e</text:span></text:span><text:span text:style-name="CharStyle15"> Légion Fretensis nous amène à la conclusion que son utilisation pourrait permettre de faire ressortir des événements locaux inconnus jusqu’à maintenant et de jetter une lumière sur l’histoire de certaines légions.</text:span><text:span text:style-name="CharStyle15"><text:span text:style-name="T4">62</text:span></text:span><text:span text:style-name="CharStyle15"> De ce point de vue les recherches futures relatives aux pièces contremarquées avec des sceaux des légions constituent un postulat scientifique important. Le plus grand nombre de sceaux connus appartient à la X</text:span><text:span text:style-name="CharStyle15"><text:span text:style-name="T4">e * * * * * *</text:span></text:span></text:p></draw:text-box></draw:frame><draw:frame draw:style-name="fr1" draw:name="88" text:anchor-type="paragraph" svg:x="0.995cm" svg:y="18.627cm" svg:width="13.099cm" svg:height="1.041cm" draw:z-index="101"><draw:text-box><text:p text:style-name="P31"><text:span text:style-name="CharStyle17"><text:span text:style-name="T4">57</text:span></text:span><text:span text:style-name="CharStyle17">G.G. Brunk (1980: 70 sq., n°'5, 18; 72 sq. et note 5, 75) n’émet aucun doute quant àa différenciation des sceaux de la III</text:span><text:span text:style-name="CharStyle17"><text:span text:style-name="T4">e</text:span></text:span><text:span text:style-name="CharStyle17"> Légion </text:span><text:span text:style-name="CharStyle18">Cyrenaica</text:span><text:span text:style-name="CharStyle17"> et de la III</text:span><text:span text:style-name="CharStyle17"><text:span text:style-name="T4">e</text:span></text:span><text:span text:style-name="CharStyle17"> Légion </text:span><text:span text:style-name="CharStyle18">Gallica.</text:span><text:span text:style-name="CharStyle17"> La plupart des chercheurs les attribue d’habitude à la </text:span><text:span text:style-name="CharStyle17"><text:span text:style-name="T1">leg. </text:span></text:span><text:span text:style-name="CharStyle17">III </text:span><text:span text:style-name="CharStyle18">Cyrenaica,</text:span><text:span text:style-name="CharStyle17"> cf. ci-dessous note 64.</text:span></text:p></draw:text-box></draw:frame><draw:frame draw:style-name="fr1" draw:name="89" text:anchor-type="paragraph" svg:x="0.995cm" svg:y="19.727cm" svg:width="13.099cm" svg:height="0.296cm" draw:z-index="102"><draw:text-box><text:list xml:id="list3670967209" text:style-name="L1"><text:list-item><text:p text:style-name="P88"><text:span text:style-name="CharStyle17"><text:tab/>Cf. </text:span><text:span text:style-name="CharStyle17"><text:span text:style-name="T1">Lepper </text:span></text:span><text:span text:style-name="CharStyle17">1948: 175, 178.</text:span></text:p></text:list-item></text:list></draw:text-box></draw:frame><draw:frame draw:style-name="fr1" draw:name="90" text:anchor-type="paragraph" svg:x="0.995cm" svg:y="20.075cm" svg:width="13.099cm" svg:height="0.314cm" draw:z-index="103"><draw:text-box><text:list xml:id="list153689899" text:style-name="L2"><text:list-item><text:p text:style-name="P91"><text:span text:style-name="CharStyle17"><text:tab/>Le catalogue de ces sceaux a été établi par Chr. J. Howgcgo (1985: 249 sqq).</text:span></text:p></text:list-item></text:list></draw:text-box></draw:frame><draw:frame draw:style-name="fr1" draw:name="91" text:anchor-type="paragraph" svg:x="0.995cm" svg:y="20.438cm" svg:width="13.099cm" svg:height="0.305cm" draw:z-index="104"><draw:text-box><text:p text:style-name="P56"><text:span text:style-name="CharStyle17">“Voir Howgego 1982/83:50-52; Howgego 1985:</text:span><text:span text:style-name="CharStyle18"><text:span text:style-name="T1">passim.</text:span></text:span></text:p></draw:text-box></draw:frame><draw:frame draw:style-name="fr1" draw:name="92" text:anchor-type="paragraph" svg:x="0.995cm" svg:y="20.794cm" svg:width="13.099cm" svg:height="0.305cm" draw:z-index="105"><draw:text-box><text:list xml:id="list2359129490" text:style-name="L3"><text:list-item><text:p text:style-name="P89"><text:span text:style-name="CharStyle17"><text:tab/>Howgego 1982/83: 52 sqq.; Howgego 1985:17-31.</text:span></text:p></text:list-item></text:list></draw:text-box></draw:frame><draw:frame draw:style-name="fr1" draw:name="93" text:anchor-type="paragraph" svg:x="0.995cm" svg:y="21.149cm" svg:width="13.099cm" svg:height="0.381cm" draw:z-index="106"><draw:text-box><text:list xml:id="list794376261" text:style-name="L4"><text:list-item><text:p text:style-name="P90"><text:span text:style-name="CharStyle17"><text:tab/>Cf. </text:span><text:span text:style-name="CharStyle17"><text:span text:style-name="T1">Dąbrowa </text:span></text:span><text:span text:style-name="CharStyle17">1993:20.</text:span></text:p></text:list-item></text:list></draw:text-box></draw:frame></text:p>
      </text:section>
      <text:section text:style-name="Sect1" text:name="Section10">
        <text:p text:style-name="P84"><draw:line text:anchor-type="paragraph" draw:z-index="107" draw:style-name="gr1" draw:text-style-name="P92" svg:x1="0.982cm" svg:y1="0.991cm" svg:x2="13.954cm" svg:y2="0.991cm"><text:p/></draw:line><draw:line text:anchor-type="paragraph" draw:z-index="108" draw:style-name="gr1" draw:text-style-name="P92" svg:x1="1.034cm" svg:y1="18.052cm" svg:x2="14.005cm" svg:y2="18.052cm"><text:p/></draw:line></text:p>
        <text:p text:style-name="P2"><draw:frame draw:style-name="fr1" draw:name="94" text:anchor-type="paragraph" svg:x="0.915cm" svg:y="0.432cm" draw:z-index="109"><draw:text-box fo:min-height="0.399cm" fo:min-width="7.832cm"><text:p text:style-name="P3"><text:span text:style-name="CharStyle6">Les légions romaines au Proche-Orient: l'apport de la numismatique</text:span></text:p></draw:text-box></draw:frame><draw:frame draw:style-name="fr1" draw:name="95" text:anchor-type="paragraph" svg:x="13.64cm" svg:y="0.432cm" draw:z-index="110"><draw:text-box fo:min-height="0.372cm" fo:min-width="0.356cm"><text:p text:style-name="P3"><text:span text:style-name="CharStyle7"><text:span text:style-name="T2">83</text:span></text:span></text:p></draw:text-box></draw:frame><draw:frame draw:style-name="fr1" draw:name="96" text:anchor-type="paragraph" svg:x="0.924cm" svg:y="1.431cm" svg:width="13.166cm" svg:height="14.841cm" draw:z-index="111"><draw:text-box><text:p text:style-name="P6"><text:span text:style-name="CharStyle15">Légion Fretensis.</text:span><text:span text:style-name="CharStyle15"><text:span text:style-name="T4">63</text:span></text:span><text:span text:style-name="CharStyle15"> Beaucoup moins nombreux sont les sceaux connus ayant appartenu à d’autres légions : à la </text:span><text:span text:style-name="CharStyle25">leg. Ill </text:span><text:span text:style-name="CharStyle25"><text:span text:style-name="T2">Cyrenaica</text:span></text:span><text:span text:style-name="CharStyle15"> (ou à la </text:span><text:span text:style-name="CharStyle25">leg. Ill </text:span><text:span text:style-name="CharStyle25"><text:span text:style-name="T2">Gallica)</text:span></text:span><text:span text:style-name="CharStyle25"><text:span text:style-name="T6">64 65</text:span></text:span><text:span text:style-name="CharStyle15"> et à la </text:span><text:span text:style-name="CharStyle25">leg. </text:span><text:span text:style-name="CharStyle25"><text:span text:style-name="T2">VI Ferrata.</text:span></text:span><text:span text:style-name="CharStyle25"><text:span text:style-name="T6">66</text:span></text:span></text:p><text:p text:style-name="P27"><text:span text:style-name="CharStyle15">Il est important d’autre part de mentionner les émissions très rares de pièces liées à la III</text:span><text:span text:style-name="CharStyle15"><text:span text:style-name="T4">e </text:span></text:span><text:span text:style-name="CharStyle15">Légion Cyrenaica frappées sous le règne d’</text:span><text:span text:style-name="CharStyle15"><text:span text:style-name="T3">Antonin </text:span></text:span><text:span text:style-name="CharStyle15">le Pieux dans l’une des ateliers locaux sur le territoire de la province d’Arabie.</text:span><text:span text:style-name="CharStyle15"><text:span text:style-name="T4">66</text:span></text:span><text:span text:style-name="CharStyle15"> Probablement elles devaient servir à compléter la circu­lation monétaire locale. Pour cette raison elles constituent un témoignage précieux et important en jettant une lumière sur le rôle de la légion dans la vie économique de la région bien que cela n’apporte guère de nouveaux éléments quant à nos connaissances sur l’histoire de cette unité.</text:span></text:p><text:p text:style-name="P19"><text:span text:style-name="CharStyle15">L’état actuel des connaissances relatives au monnayage municipal et colonial au Proche- Orient fait que les remarques et observations présentées sont loin d’être complètes. Néanmoins elles prouvent que dans le cadre des études consacrées à la présence des légions romaines au Proche-Orient, les témoignages numismatiques constituent souvent la seule source d’information sur la colonisation militaire, la dislocation des camps des légions et des garnisons ainsi que sur la participation aux opérations militaires liées aux campagnes menées par les empereurs de même que sur les opérations à échelle locale sur lesquelles nous ne savons rien de précis. Ces témoignages sont d’autant plus précieux que leur crédibilité et leur valeur sont indiscutables. Sans aucun doute leur portée repose dans la richesse des informations qu’elles contiennent et dans leur diversité qui n’ont pas encore été jusqu’à aujourd’hui pleinement exploités.</text:span></text:p><text:p text:style-name="P19"><text:span text:style-name="CharStyle15">L’élaboration d’un catalogue qui recenserait le monnayage des différents centres ainsi que l’introduction d’études sur l’iconographie des revers rendraient certainement plus facile l’utilisation de ce type de sources dans les recherches sur l’histoire. Les exemples précités démontrent qu’il est d’autre part nécessaire de revoir et de soumettre à un regard critique de nombreuses opinions adoptées par les savants, notamment au sujet des colonies et de la colonisation militaire. L’analyse des sources numismatiques effectuée prouve que la pratique de la colonisation qui reposait sur des groupes de vétérans ne disparut pas au III</text:span><text:span text:style-name="CharStyle15"><text:span text:style-name="T4">ème</text:span></text:span><text:span text:style-name="CharStyle15"> siècle après J.-C., et que l’étendue de ce phénomène mérite un intérêt plus poussé.</text:span></text:p><text:p text:style-name="P19"><text:span text:style-name="CharStyle15">Nous pouvons supposer que les résultats des activités proposées auront diverses conséquences. Du point de vue de l’historien la plus importante sera sans nul doute la vérification de l’état de nos connaissances actuelles relatives à la présence des légions au Proche-Orient ainsi que sur le rôle de l’armée romaine dans l’histoire de cette région. Indépendamment du fait que cela apporterait l’espoir de jeter une nouvelle lumière sur l’histoire militaire du Proche- Orient romain, de telles démarches permettraient de connaître mieux les aspects moins connus de son histoire politique, sociale et économique.</text:span></text:p></draw:text-box></draw:frame><draw:frame draw:style-name="fr1" draw:name="97" text:anchor-type="paragraph" svg:x="0.974cm" svg:y="18.263cm" svg:width="13.115cm" svg:height="1.05cm" draw:z-index="112"><draw:text-box><text:p text:style-name="P31"><text:span text:style-name="CharStyle17">“VoirBarag 1967:117-125; </text:span><text:span text:style-name="CharStyle17"><text:span text:style-name="T3">Rosenberger </text:span></text:span><text:span text:style-name="CharStyle17">1978: 79 sqq., n</text:span><text:span text:style-name="CharStyle17"><text:span text:style-name="T4">os</text:span></text:span><text:span text:style-name="CharStyle17"> 3-16, 19, 23; </text:span><text:span text:style-name="CharStyle17"><text:span text:style-name="T3">Brunk </text:span></text:span><text:span text:style-name="CharStyle17">1980:75,note 13; </text:span><text:span text:style-name="CharStyle18">SNG</text:span><text:span text:style-name="CharStyle17"> </text:span><text:span text:style-name="CharStyle17"><text:span text:style-name="T3">The </text:span></text:span><text:span text:style-name="CharStyle17">Collection </text:span><text:span text:style-name="CharStyle17"><text:span text:style-name="T3">of the American Numismatic Society. Part 6: Palestine-South Arabia, n</text:span></text:span><text:span text:style-name="CharStyle17"><text:span text:style-name="T7">os</text:span></text:span><text:span text:style-name="CharStyle17"><text:span text:style-name="T3"> 311, 463, 472- 473,476,756,1067-1071; Howgego 1985: 251 sqq.</text:span></text:span></text:p></draw:text-box></draw:frame><draw:frame draw:style-name="fr1" draw:name="98" text:anchor-type="paragraph" svg:x="0.974cm" svg:y="19.371cm" svg:width="13.115cm" svg:height="1.016cm" draw:z-index="113"><draw:text-box><text:p text:style-name="P40"><text:span text:style-name="CharStyle17"><text:span text:style-name="T7">64</text:span></text:span><text:span text:style-name="CharStyle17"><text:span text:style-name="T3"><text:tab/></text:span></text:span><text:span text:style-name="CharStyle17">L’identification de la légion à laquelle appartenaient ces sceaux divise les chercheurs qui se prononcent soit pour l’appartenance de la totalité de ces sceaux à la IIP Légion </text:span><text:span text:style-name="CharStyle18">Cyrenaica</text:span><text:span text:style-name="CharStyle17"> (Howgego 1985:249 sq.) soit pour une appartenance partielle à la III</text:span><text:span text:style-name="CharStyle17"><text:span text:style-name="T4">e</text:span></text:span><text:span text:style-name="CharStyle17"> Légion </text:span><text:span text:style-name="CharStyle18">Gallica</text:span><text:span text:style-name="CharStyle17"> </text:span><text:span text:style-name="CharStyle17"><text:span text:style-name="T3">(French </text:span></text:span><text:span text:style-name="CharStyle17">1994: 44 sq.).</text:span></text:p></draw:text-box></draw:frame><draw:frame draw:style-name="fr1" draw:name="99" text:anchor-type="paragraph" svg:x="0.974cm" svg:y="20.438cm" svg:width="13.115cm" svg:height="0.305cm" draw:z-index="114"><draw:text-box><text:p text:style-name="P39"><text:span text:style-name="CharStyle17"><text:span text:style-name="T4">65</text:span></text:span><text:span text:style-name="CharStyle17"><text:tab/></text:span><text:span text:style-name="CharStyle17"><text:span text:style-name="T3">Rosenberger </text:span></text:span><text:span text:style-name="CharStyle17">1978: 81, n</text:span><text:span text:style-name="CharStyle17"><text:span text:style-name="T4">os</text:span></text:span><text:span text:style-name="CharStyle17"> 21-22; Howgego 1985: 250 sq.</text:span></text:p></draw:text-box></draw:frame><draw:frame draw:style-name="fr1" draw:name="100" text:anchor-type="paragraph" svg:x="0.974cm" svg:y="20.794cm" svg:width="13.115cm" svg:height="0.728cm" draw:z-index="115"><draw:text-box><text:p text:style-name="P37"><text:span text:style-name="CharStyle17"><text:span text:style-name="T4">66</text:span></text:span><text:span text:style-name="CharStyle17"><text:tab/>S c y r i g 1941: 47-48 et48, note 2 = S cy r i g 1946: 140-141 et 141, note 2; </text:span><text:span text:style-name="CharStyle17"><text:span text:style-name="T3">Kindler </text:span></text:span><text:span text:style-name="CharStyle17">1975: 144 sqq.; </text:span><text:span text:style-name="CharStyle17"><text:span text:style-name="T3">Kindler </text:span></text:span><text:span text:style-name="CharStyle17">1983: 92 sqq.</text:span></text:p></draw:text-box></draw:frame></text:p>
      </text:section>
      <text:section text:style-name="Sect1" text:name="Section11">
        <text:p text:style-name="P85"><draw:line text:anchor-type="paragraph" draw:z-index="116" draw:style-name="gr1" draw:text-style-name="P92" svg:x1="0.979cm" svg:y1="0.965cm" svg:x2="13.958cm" svg:y2="0.965cm"><text:p/></draw:line></text:p>
        <text:p text:style-name="P2"><draw:frame draw:style-name="fr1" draw:name="101" text:anchor-type="paragraph" svg:x="0.945cm" svg:y="0.415cm" draw:z-index="117"><draw:text-box fo:min-height="0.372cm" fo:min-width="0.356cm"><text:p text:style-name="P3"><text:span text:style-name="CharStyle7"><text:span text:style-name="T1">84</text:span></text:span></text:p></draw:text-box></draw:frame><draw:frame draw:style-name="fr1" draw:name="102" text:anchor-type="paragraph" svg:x="11.875cm" svg:y="0.49cm" draw:z-index="118"><draw:text-box fo:min-height="0.33cm" fo:min-width="2.134cm"><text:p text:style-name="P3"><text:span text:style-name="CharStyle20">Edward Dąbrowa</text:span></text:p></draw:text-box></draw:frame><draw:frame draw:style-name="fr1" draw:name="103" text:anchor-type="paragraph" svg:x="0.919cm" svg:y="1.422cm" svg:width="13.174cm" svg:height="5.207cm" draw:z-index="119"><draw:text-box><text:p text:style-name="P17"><text:span text:style-name="CharStyle15">Les abréviations des titres de revues sont cités d’après </text:span><text:span text:style-name="CharStyle25"><text:span text:style-name="T2">L’Année Philologique;</text:span></text:span><text:span text:style-name="CharStyle15"> les autres abréviations employées:</text:span></text:p><text:p text:style-name="P67"><text:span text:style-name="CharStyle25"><text:span text:style-name="T2">BMC </text:span></text:span><text:span text:style-name="CharStyle25">Galatia </text:span><text:span text:style-name="CharStyle25"><text:span text:style-name="T2">-</text:span></text:span><text:span text:style-name="CharStyle15"> W. </text:span><text:span text:style-name="CharStyle15"><text:span text:style-name="T3">Wroth, </text:span></text:span><text:span text:style-name="CharStyle25"><text:span text:style-name="T2">Catalogue </text:span></text:span><text:span text:style-name="CharStyle25">of the Greek </text:span><text:span text:style-name="CharStyle25"><text:span text:style-name="T2">Coins </text:span></text:span><text:span text:style-name="CharStyle25">of Galatia, Cappadocia, and Syria.</text:span><text:span text:style-name="CharStyle15"><text:span text:style-name="T3"> London 1899.</text:span></text:span></text:p><text:p text:style-name="P8"><text:span text:style-name="CharStyle25">BMC Phoenicia -</text:span><text:span text:style-name="CharStyle15"><text:span text:style-name="T3"> G.F. Hill, </text:span></text:span><text:span text:style-name="CharStyle25">Catalogue of the Greek Coins of Phoenicia.</text:span><text:span text:style-name="CharStyle15"><text:span text:style-name="T3"> London 1910.</text:span></text:span></text:p><text:p text:style-name="P67"><text:span text:style-name="CharStyle25">BMCRE - Coins of the Roman Empire in the British Museum,</text:span><text:span text:style-name="CharStyle15"><text:span text:style-name="T3"> vol. V: </text:span></text:span><text:span text:style-name="CharStyle25">Pertinax to Elagabalus,</text:span><text:span text:style-name="CharStyle15"><text:span text:style-name="T3"> by H. Mattingly. London 1950.</text:span></text:span></text:p><text:p text:style-name="P8"><text:span text:style-name="CharStyle25">RE - Paulys </text:span><text:span text:style-name="CharStyle25"><text:span text:style-name="T2">Realencyclopàdie </text:span></text:span><text:span text:style-name="CharStyle25">der classischen Altertumswissenschaft.</text:span><text:span text:style-name="CharStyle15"><text:span text:style-name="T3"> </text:span></text:span><text:span text:style-name="CharStyle15">Stuttgart-München </text:span><text:span text:style-name="CharStyle15"><text:span text:style-name="T3">1893-1980.</text:span></text:span></text:p><text:p text:style-name="P67"><text:span text:style-name="CharStyle25">RIC- The Roman Imperial Coinage,</text:span><text:span text:style-name="CharStyle15"><text:span text:style-name="T3"> vol. IV, 1, by H. Mattingly, E.A. Sydenham, London 1936; vol. V, part 2, by P.H. Webb. London 1933.</text:span></text:span></text:p><text:p text:style-name="P67"><text:span text:style-name="CharStyle25">RPC - A.</text:span><text:span text:style-name="CharStyle15"><text:span text:style-name="T3"> Burnett, M. Amandry, </text:span></text:span><text:span text:style-name="CharStyle15">P. Ripollès, </text:span><text:span text:style-name="CharStyle25">Roman Provincial Coinage,</text:span><text:span text:style-name="CharStyle15"><text:span text:style-name="T3"> vol. I: </text:span></text:span><text:span text:style-name="CharStyle25">From the death of Caesar to the death of Vitellius.</text:span><text:span text:style-name="CharStyle15"><text:span text:style-name="T3"> London-Paris 1992.</text:span></text:span></text:p><text:p text:style-name="P8"><text:span text:style-name="CharStyle25">SNG -</text:span><text:span text:style-name="CharStyle15"><text:span text:style-name="T3"> Sylloge Nummorum Graecorum.</text:span></text:span></text:p></draw:text-box></draw:frame><draw:frame draw:style-name="fr1" draw:name="104" text:anchor-type="paragraph" svg:x="0.919cm" svg:y="7.823cm" svg:width="13.174cm" svg:height="0.415cm" draw:z-index="120"><draw:text-box><text:p text:style-name="P9"><text:span text:style-name="CharStyle28">Bibliographie</text:span></text:p></draw:text-box></draw:frame><draw:frame draw:style-name="fr1" draw:name="105" text:anchor-type="paragraph" svg:x="0.919cm" svg:y="9.042cm" svg:width="13.174cm" svg:height="12.471cm" draw:z-index="121"><draw:text-box><text:p text:style-name="P10"><text:span text:style-name="CharStyle15">[Anonyme] </text:span><text:span text:style-name="CharStyle15"><text:span text:style-name="T3">(1963): An apparently unpublished coin ofTyre. </text:span></text:span><text:span text:style-name="CharStyle25">INJ</text:span><text:span text:style-name="CharStyle15"><text:span text:style-name="T3"> 1: 21-22.</text:span></text:span></text:p><text:p text:style-name="P10"><text:span text:style-name="CharStyle15"><text:span text:style-name="T3">Barag, D. (1967): The Countermarks of the </text:span></text:span><text:span text:style-name="CharStyle25"><text:span text:style-name="T1">legio </text:span></text:span><text:span text:style-name="CharStyle25">decima Fretensis,</text:span><text:span text:style-name="CharStyle15"><text:span text:style-name="T3"> dans: A. Kindler </text:span></text:span><text:span text:style-name="CharStyle15">(éd.), </text:span><text:span text:style-name="CharStyle25">Patterns of</text:span></text:p><text:p text:style-name="P21"><text:span text:style-name="CharStyle25">Monetary Development in Phoenicia and Palestine in Antiquity.</text:span><text:span text:style-name="CharStyle15"><text:span text:style-name="T3"> Jerusalem: 117-125.</text:span></text:span></text:p><text:p text:style-name="P68"><text:span text:style-name="CharStyle15"><text:span text:style-name="T3">Baramki, D.C. (1968): </text:span></text:span><text:span text:style-name="CharStyle25">The Coins exhibited in the Archaeological Museum of the American University of Beirut.</text:span><text:span text:style-name="CharStyle15"><text:span text:style-name="T3"> Beirut.</text:span></text:span></text:p><text:p text:style-name="P10"><text:span text:style-name="CharStyle15"><text:span text:style-name="T3">Baramki, D.C. (1974): </text:span></text:span><text:span text:style-name="CharStyle25">The Coins Collection of the American University of Beirut Museum.</text:span><text:span text:style-name="CharStyle15"><text:span text:style-name="T3"> Beirut. Birley, A.R. (1997): </text:span></text:span><text:span text:style-name="CharStyle25">Hadrian. The Restless Emperor.</text:span><text:span text:style-name="CharStyle15"><text:span text:style-name="T3"> London.</text:span></text:span></text:p><text:p text:style-name="P10"><text:span text:style-name="CharStyle15"><text:span text:style-name="T3">Brunk, G.G. (1980): A Hoard from Syria countermarked by the Roman legions. </text:span></text:span><text:span text:style-name="CharStyle25">ANSMN</text:span><text:span text:style-name="CharStyle15"><text:span text:style-name="T3"> 25: 63-76. Brunt, O. A. (1971): </text:span></text:span><text:span text:style-name="CharStyle25">Italian Manpower, 225 B.C. -14 A.D.</text:span><text:span text:style-name="CharStyle15"><text:span text:style-name="T3"> Oxford.</text:span></text:span></text:p><text:p text:style-name="P10"><text:span text:style-name="CharStyle15"><text:span text:style-name="T9">Castelin, </text:span></text:span><text:span text:style-name="CharStyle15"><text:span text:style-name="T3">K.O. (1946): </text:span></text:span><text:span text:style-name="CharStyle25">The Coinage of Rhesaena in Mesopotamia.</text:span><text:span text:style-name="CharStyle15"><text:span text:style-name="T3"> New York.</text:span></text:span></text:p><text:p text:style-name="P68"><text:span text:style-name="CharStyle15">Chéhab, </text:span><text:span text:style-name="CharStyle15"><text:span text:style-name="T3">M. (1977): </text:span></text:span><text:span text:style-name="CharStyle25"><text:span text:style-name="T2">Monnaies gréco-romaines et phéniciennes du Musée National, Beyrouth, Liban. </text:span></text:span><text:span text:style-name="CharStyle15">Paris.</text:span></text:p><text:p text:style-name="P10"><text:span text:style-name="CharStyle15">Cohen, H. (1885): </text:span><text:span text:style-name="CharStyle25"><text:span text:style-name="T2">Description historique des monnaies frappées sous ¡'Empire romain</text:span></text:span><text:span text:style-name="CharStyle25"><text:span text:style-name="T6">2</text:span></text:span><text:span text:style-name="CharStyle25"><text:span text:style-name="T2">,</text:span></text:span><text:span text:style-name="CharStyle15"> </text:span><text:span text:style-name="CharStyle15"><text:span text:style-name="T3">vol. </text:span></text:span><text:span text:style-name="CharStyle15">V. Paris. </text:span><text:span text:style-name="CharStyle15"><text:span text:style-name="T1">Dąbrowa, </text:span></text:span><text:span text:style-name="CharStyle15">E. ( 1993): </text:span><text:span text:style-name="CharStyle25"><text:span text:style-name="T1">Legio </text:span></text:span><text:span text:style-name="CharStyle25"><text:span text:style-name="T2">X Fretensis. A Prosopographical </text:span></text:span><text:span text:style-name="CharStyle25">Study of its Officers (I </text:span><text:span text:style-name="CharStyle25"><text:span text:style-name="T1">-III </text:span></text:span><text:span text:style-name="CharStyle25">c. A.D.).</text:span><text:span text:style-name="CharStyle15"><text:span text:style-name="T3"> Stutt­gart.</text:span></text:span></text:p><text:p text:style-name="P68"><text:span text:style-name="CharStyle15"><text:span text:style-name="T3">De Saulcy, F. ( 1874): </text:span></text:span><text:span text:style-name="CharStyle25"><text:span text:style-name="T2">Numismatique </text:span></text:span><text:span text:style-name="CharStyle25">de la Terre </text:span><text:span text:style-name="CharStyle25"><text:span text:style-name="T2">Sainte. </text:span></text:span><text:span text:style-name="CharStyle25">Description </text:span><text:span text:style-name="CharStyle25"><text:span text:style-name="T2">des monnaies autonomes et impériales de la Palestine et de l’Arabie Pétrée.</text:span></text:span><text:span text:style-name="CharStyle15"> Paris.</text:span></text:p><text:p text:style-name="P10"><text:span text:style-name="CharStyle15"><text:span text:style-name="T9">Eißfeldt, </text:span></text:span><text:span text:style-name="CharStyle15">O. (1948): </text:span><text:span text:style-name="CharStyle15"><text:span text:style-name="T9">Tyros </text:span></text:span><text:span text:style-name="CharStyle15">(3). </text:span><text:span text:style-name="CharStyle25">RE</text:span><text:span text:style-name="CharStyle15"><text:span text:style-name="T3"> </text:span></text:span><text:span text:style-name="CharStyle15">VII A: 1876-1908.</text:span></text:p><text:p text:style-name="P10"><text:span text:style-name="CharStyle15"><text:span text:style-name="T3">Elmer, </text:span></text:span><text:span text:style-name="CharStyle15">G. (1941): </text:span><text:span text:style-name="CharStyle15"><text:span text:style-name="T9">Die Münzprägung der gallischen </text:span></text:span><text:span text:style-name="CharStyle15">Kaiser </text:span><text:span text:style-name="CharStyle15"><text:span text:style-name="T9">in Köln, Trier und Mailand. </text:span></text:span><text:span text:style-name="CharStyle25"><text:span text:style-name="T9">BJ</text:span></text:span><text:span text:style-name="CharStyle15"><text:span text:style-name="T9"> 146: 1-106. </text:span></text:span><text:span text:style-name="CharStyle15"><text:span text:style-name="T3">French, </text:span></text:span><text:span text:style-name="CharStyle15"><text:span text:style-name="T9">D. (1994): </text:span></text:span><text:span text:style-name="CharStyle25"><text:span text:style-name="T1">Legio </text:span></text:span><text:span text:style-name="CharStyle25">III </text:span><text:span text:style-name="CharStyle25"><text:span text:style-name="T9">Gallica,</text:span></text:span><text:span text:style-name="CharStyle15"><text:span text:style-name="T9"> </text:span></text:span><text:span text:style-name="CharStyle15">dans: </text:span><text:span text:style-name="CharStyle15"><text:span text:style-name="T9">E. </text:span></text:span><text:span text:style-name="CharStyle15"><text:span text:style-name="T1">Dąbrowa </text:span></text:span><text:span text:style-name="CharStyle15">(éd.), </text:span><text:span text:style-name="CharStyle25">The Roman and Byzantine Army in the</text:span></text:p><text:p text:style-name="P70"><text:span text:style-name="CharStyle25">East. Proceedings of a Colloquium held at theJagiellonian University, </text:span><text:span text:style-name="CharStyle25"><text:span text:style-name="T1">Kraków </text:span></text:span><text:span text:style-name="CharStyle25">in September 1992. </text:span><text:span text:style-name="CharStyle15"><text:span text:style-name="T1">Kraków: </text:span></text:span><text:span text:style-name="CharStyle15"><text:span text:style-name="T3">29-46.</text:span></text:span></text:p><text:p text:style-name="P10"><text:span text:style-name="CharStyle15"><text:span text:style-name="T3">Harl, K.W. (1984): The Coinage of Neapolis in Samaria, A.D. 244-53. </text:span></text:span><text:span text:style-name="CharStyle25">ANSMN</text:span><text:span text:style-name="CharStyle15"><text:span text:style-name="T3"> 29, 1984: 61-97. Heymann, H. (1963): Roman legionary coins from Phoenicia. </text:span></text:span><text:span text:style-name="CharStyle25">INJ</text:span><text:span text:style-name="CharStyle15"><text:span text:style-name="T3"> 1: 47-51.</text:span></text:span></text:p><text:p text:style-name="P68"><text:span text:style-name="CharStyle15"><text:span text:style-name="T3">Howgego, Chr.J. (1982/83): The Behaviour and function of Greek Imperial Countermarks. </text:span></text:span><text:span text:style-name="CharStyle25">INJ</text:span><text:span text:style-name="CharStyle15"><text:span text:style-name="T3"> 6/7: 47- 58.</text:span></text:span></text:p><text:p text:style-name="P68"><text:span text:style-name="CharStyle15"><text:span text:style-name="T3">Howgego, Chr.J. (1985): </text:span></text:span><text:span text:style-name="CharStyle25">Greek Imperial Countermarks. Studies in provincial coinage of the Roman Empire.</text:span><text:span text:style-name="CharStyle15"><text:span text:style-name="T3"> London.</text:span></text:span></text:p><text:p text:style-name="P68"><text:span text:style-name="CharStyle15"><text:span text:style-name="T3">Isaac, B. (1980/81): Roman colonies in Judaea: the foundation of Aelia Capitolina. </text:span></text:span><text:span text:style-name="CharStyle25">Taianta</text:span><text:span text:style-name="CharStyle15"><text:span text:style-name="T3"> 12/13: 31- 54.</text:span></text:span></text:p><text:p text:style-name="P10"><text:span text:style-name="CharStyle15"><text:span text:style-name="T3">Isaac, B. ( 1998): </text:span></text:span><text:span text:style-name="CharStyle25">The Near East under Roman Rule. Selected Papers.</text:span><text:span text:style-name="CharStyle15"><text:span text:style-name="T3"> Leiden-New </text:span></text:span><text:span text:style-name="CharStyle15"><text:span text:style-name="T9">York-Köln. </text:span></text:span><text:span text:style-name="CharStyle15"><text:span text:style-name="T3">Jones, A.H.M. (1971): </text:span></text:span><text:span text:style-name="CharStyle25">The Cities of the Eastern Roman Provinces,</text:span><text:span text:style-name="CharStyle15"><text:span text:style-name="T3"> 2nd ed. Oxford.</text:span></text:span></text:p></draw:text-box></draw:frame></text:p>
      </text:section>
      <text:section text:style-name="Sect1" text:name="Section12">
        <text:p text:style-name="P86"><draw:line text:anchor-type="paragraph" draw:z-index="122" draw:style-name="gr1" draw:text-style-name="P92" svg:x1="0.97cm" svg:y1="0.991cm" svg:x2="13.942cm" svg:y2="0.991cm"><text:p/></draw:line></text:p>
        <text:p text:style-name="P2"><draw:frame draw:style-name="fr1" draw:name="106" text:anchor-type="paragraph" svg:x="0.91cm" svg:y="0.432cm" draw:z-index="123"><draw:text-box fo:min-height="0.399cm" fo:min-width="7.823cm"><text:p text:style-name="P3"><text:span text:style-name="CharStyle6">Les légions romaines au Proche-Orient: l'apport de la numismatique</text:span></text:p></draw:text-box></draw:frame><draw:frame draw:style-name="fr1" draw:name="107" text:anchor-type="paragraph" svg:x="13.628cm" svg:y="0.423cm" draw:z-index="124"><draw:text-box fo:min-height="0.372cm" fo:min-width="0.347cm"><text:p text:style-name="P3"><text:span text:style-name="CharStyle7"><text:span text:style-name="T2">85</text:span></text:span></text:p></draw:text-box></draw:frame><draw:frame draw:style-name="fr1" draw:name="108" text:anchor-type="paragraph" svg:x="0.91cm" svg:y="1.422cm" svg:width="13.19cm" svg:height="19.397cm" draw:z-index="125"><draw:text-box><text:p text:style-name="P11"><text:span text:style-name="CharStyle15">Kadman, L. (1956): </text:span><text:span text:style-name="CharStyle25">The </text:span><text:span text:style-name="CharStyle25"><text:span text:style-name="T2">Coins </text:span></text:span><text:span text:style-name="CharStyle25">of </text:span><text:span text:style-name="CharStyle25"><text:span text:style-name="T2">Aelia </text:span></text:span><text:span text:style-name="CharStyle25">Capitolina.</text:span><text:span text:style-name="CharStyle15"><text:span text:style-name="T3"> Jerusalem.</text:span></text:span></text:p><text:p text:style-name="P11"><text:span text:style-name="CharStyle15">Kadman, L. (1957): </text:span><text:span text:style-name="CharStyle25">The </text:span><text:span text:style-name="CharStyle25"><text:span text:style-name="T2">Coins </text:span></text:span><text:span text:style-name="CharStyle25">of Caesarea </text:span><text:span text:style-name="CharStyle25"><text:span text:style-name="T9">Maritima.</text:span></text:span><text:span text:style-name="CharStyle15"><text:span text:style-name="T9"> Jerusalem.</text:span></text:span></text:p><text:p text:style-name="P11"><text:span text:style-name="CharStyle15"><text:span text:style-name="T9">Kadman, L. (1961): </text:span></text:span><text:span text:style-name="CharStyle25">The Coins of </text:span><text:span text:style-name="CharStyle25"><text:span text:style-name="T9">Akko Ptolemais.</text:span></text:span><text:span text:style-name="CharStyle15"><text:span text:style-name="T9"> Jerusalem.</text:span></text:span></text:p><text:p text:style-name="P11"><text:span text:style-name="CharStyle15"><text:span text:style-name="T9">Keppie, L. (1983): </text:span></text:span><text:span text:style-name="CharStyle25"><text:span text:style-name="T9">Colonisation </text:span></text:span><text:span text:style-name="CharStyle25">and </text:span><text:span text:style-name="CharStyle25"><text:span text:style-name="T9">Veteran Settlement in </text:span></text:span><text:span text:style-name="CharStyle25">Italy </text:span><text:span text:style-name="CharStyle25"><text:span text:style-name="T9">47-14 B.C.</text:span></text:span><text:span text:style-name="CharStyle15"><text:span text:style-name="T9"> Rome.</text:span></text:span></text:p><text:p text:style-name="P69"><text:span text:style-name="CharStyle15"><text:span text:style-name="T9">Kienast, D. (1990): </text:span></text:span><text:span text:style-name="CharStyle25"><text:span text:style-name="T9">Römische Kaisertabelle. Grundzüge einer römischen Kaiserchronologie.</text:span></text:span><text:span text:style-name="CharStyle15"><text:span text:style-name="T9"> Darms­tadt.</text:span></text:span></text:p><text:p text:style-name="P69"><text:span text:style-name="CharStyle15"><text:span text:style-name="T9">Kindler, A. (1975): </text:span></text:span><text:span text:style-name="CharStyle15"><text:span text:style-name="T3">Two coins of the Third </text:span></text:span><text:span text:style-name="CharStyle15"><text:span text:style-name="T9">Legion </text:span></text:span><text:span text:style-name="CharStyle15"><text:span text:style-name="T3">Cyrenaica struck under Antoninus Pius.7EJ25: 144— 147.</text:span></text:span></text:p><text:p text:style-name="P69"><text:span text:style-name="CharStyle15"><text:span text:style-name="T3">Kindler, A. (1980): Was there a detachment of the Third Legion Cyrenaica at Neapolis in A.D. 251- 253? </text:span></text:span><text:span text:style-name="CharStyle25">INJ 4:</text:span><text:span text:style-name="CharStyle15"><text:span text:style-name="T3"> 56-58.</text:span></text:span></text:p><text:p text:style-name="P11"><text:span text:style-name="CharStyle15"><text:span text:style-name="T3">Kindler, A. (1983): </text:span></text:span><text:span text:style-name="CharStyle25">The Coinage ofBostra.</text:span><text:span text:style-name="CharStyle15"><text:span text:style-name="T3"> Warminister.</text:span></text:span></text:p><text:p text:style-name="P69"><text:span text:style-name="CharStyle15"><text:span text:style-name="T3">Kindler, A. (1991): Die </text:span></text:span><text:span text:style-name="CharStyle15"><text:span text:style-name="T9">palästinischen Städtemünzen im </text:span></text:span><text:span text:style-name="CharStyle15"><text:span text:style-name="T3">2. Jh. n. Chr. </text:span></text:span><text:span text:style-name="CharStyle15"><text:span text:style-name="T9">und der </text:span></text:span><text:span text:style-name="CharStyle15"><text:span text:style-name="T3">Bar Kochba-Krieg, dans: H.-Chr. Noeske, H. Schubert </text:span></text:span><text:span text:style-name="CharStyle15">(éd.), </text:span><text:span text:style-name="CharStyle25">Die </text:span><text:span text:style-name="CharStyle25"><text:span text:style-name="T9">Münze. </text:span></text:span><text:span text:style-name="CharStyle25">Bild - </text:span><text:span text:style-name="CharStyle25"><text:span text:style-name="T9">Botschaft </text:span></text:span><text:span text:style-name="CharStyle25">- </text:span><text:span text:style-name="CharStyle25"><text:span text:style-name="T9">Bedeutung. </text:span></text:span><text:span text:style-name="CharStyle25">Festschrift </text:span><text:span text:style-name="CharStyle25"><text:span text:style-name="T9">für </text:span></text:span><text:span text:style-name="CharStyle25">Maria Rosenbaum - Alfoldi.</text:span><text:span text:style-name="CharStyle15"><text:span text:style-name="T3"> Frankfurt a/M-Bem-New York-Paris: 283-312.</text:span></text:span></text:p><text:p text:style-name="P11"><text:span text:style-name="CharStyle15"><text:span text:style-name="T3">Lepper, F. A. (1948): </text:span></text:span><text:span text:style-name="CharStyle25">Trajan’s Parthian War.</text:span><text:span text:style-name="CharStyle15"><text:span text:style-name="T3"> Oxford.</text:span></text:span></text:p><text:p text:style-name="P69"><text:span text:style-name="CharStyle15"><text:span text:style-name="T3">Leypold, F. (1993): Die </text:span></text:span><text:span text:style-name="CharStyle15"><text:span text:style-name="T9">Vexillum-Münzen aus </text:span></text:span><text:span text:style-name="CharStyle15"><text:span text:style-name="T3">Rhesaena. </text:span></text:span><text:span text:style-name="CharStyle25"><text:span text:style-name="T9">Mitteilungen der Österreischischen Numis­matischen Gesellschaft</text:span></text:span><text:span text:style-name="CharStyle15"><text:span text:style-name="T9"> 33: 63-66.</text:span></text:span></text:p><text:p text:style-name="P11"><text:span text:style-name="CharStyle15"><text:span text:style-name="T9">Meshorer, Y. (1985): </text:span></text:span><text:span text:style-name="CharStyle25">City-coins of </text:span><text:span text:style-name="CharStyle25"><text:span text:style-name="T9">Eretz-Israel </text:span></text:span><text:span text:style-name="CharStyle25">and the </text:span><text:span text:style-name="CharStyle25"><text:span text:style-name="T9">Decapolis in </text:span></text:span><text:span text:style-name="CharStyle25">the </text:span><text:span text:style-name="CharStyle25"><text:span text:style-name="T9">Roman </text:span></text:span><text:span text:style-name="CharStyle25">Period.</text:span><text:span text:style-name="CharStyle15"><text:span text:style-name="T3"> </text:span></text:span><text:span text:style-name="CharStyle15"><text:span text:style-name="T9">Jerusalem. Meshorer, Y. (1989): </text:span></text:span><text:span text:style-name="CharStyle25">The Coinage of </text:span><text:span text:style-name="CharStyle25"><text:span text:style-name="T9">Aelia </text:span></text:span><text:span text:style-name="CharStyle25">Capitolina.</text:span><text:span text:style-name="CharStyle15"><text:span text:style-name="T3"> </text:span></text:span><text:span text:style-name="CharStyle15"><text:span text:style-name="T9">Jerusalem.</text:span></text:span></text:p><text:p text:style-name="P69"><text:span text:style-name="CharStyle15"><text:span text:style-name="T9">Meyshan, J. (1958): </text:span></text:span><text:span text:style-name="CharStyle15"><text:span text:style-name="T3">The </text:span></text:span><text:span text:style-name="CharStyle15"><text:span text:style-name="T9">Legion </text:span></text:span><text:span text:style-name="CharStyle15"><text:span text:style-name="T3">which reconquered </text:span></text:span><text:span text:style-name="CharStyle15"><text:span text:style-name="T9">Jerusalem in </text:span></text:span><text:span text:style-name="CharStyle15"><text:span text:style-name="T3">the </text:span></text:span><text:span text:style-name="CharStyle15"><text:span text:style-name="T9">War </text:span></text:span><text:span text:style-name="CharStyle15"><text:span text:style-name="T3">of </text:span></text:span><text:span text:style-name="CharStyle15"><text:span text:style-name="T9">Bar-Kochba. </text:span></text:span><text:span text:style-name="CharStyle25"><text:span text:style-name="T9">PEQ</text:span></text:span><text:span text:style-name="CharStyle15"><text:span text:style-name="T9"> 90: 19 sq.</text:span></text:span></text:p><text:p text:style-name="P69"><text:span text:style-name="CharStyle15"><text:span text:style-name="T9">Millar, F. (1990): </text:span></text:span><text:span text:style-name="CharStyle15"><text:span text:style-name="T3">The </text:span></text:span><text:span text:style-name="CharStyle15"><text:span text:style-name="T9">Roman Coloniae </text:span></text:span><text:span text:style-name="CharStyle15"><text:span text:style-name="T3">of the Near East: a Study of Cultural Relations, dans: H. Solin, M Kajava (eds.), </text:span></text:span><text:span text:style-name="CharStyle25">Roman Eastern Policy and other Studies in Roman History. Proceedings of a Colloquium at </text:span><text:span text:style-name="CharStyle25"><text:span text:style-name="T9">Tvärminne </text:span></text:span><text:span text:style-name="CharStyle25">2-3 October 1987.</text:span><text:span text:style-name="CharStyle15"><text:span text:style-name="T3"> Helsinki: 7-58.</text:span></text:span></text:p><text:p text:style-name="P69"><text:span text:style-name="CharStyle15"><text:span text:style-name="T3">Okamura, L. (1988): Western legions in Baalbek, Lebanon: colonial coins (A.D. 244-247) of Philippi. </text:span></text:span><text:span text:style-name="CharStyle25">Historia</text:span><text:span text:style-name="CharStyle15"><text:span text:style-name="T3"> 37: 126-128.</text:span></text:span></text:p><text:p text:style-name="P11"><text:span text:style-name="CharStyle15"><text:span text:style-name="T3">Rey-Coquais, J.-P. (1978a): </text:span></text:span><text:span text:style-name="CharStyle15">Syrie </text:span><text:span text:style-name="CharStyle15"><text:span text:style-name="T3">romaine, </text:span></text:span><text:span text:style-name="CharStyle15">de Pompée à Dioclétien, </text:span><text:span text:style-name="CharStyle25">JRS</text:span><text:span text:style-name="CharStyle15"><text:span text:style-name="T3"> 68: 44-77.</text:span></text:span></text:p><text:p text:style-name="P69"><text:span text:style-name="CharStyle15"><text:span text:style-name="T3">Rey-Coquais, J.-P. (1978b): </text:span></text:span><text:span text:style-name="CharStyle15">Problèmes d’histoire ancienne: l’exemple de </text:span><text:span text:style-name="CharStyle15"><text:span text:style-name="T3">Baalbek </text:span></text:span><text:span text:style-name="CharStyle15">romaine. Légitimité et limites d’une méthode structurale. </text:span><text:span text:style-name="CharStyle25"><text:span text:style-name="T2">Revue des Questions Scientifiques</text:span></text:span><text:span text:style-name="CharStyle15"> 149: 219-236.</text:span></text:p><text:p text:style-name="P69"><text:span text:style-name="CharStyle15">Rey-Coquais, J.-P. (1981): Les frontières d’Hélioupolis, quelques remarques, dans: </text:span><text:span text:style-name="CharStyle25"><text:span text:style-name="T2">La géographie ad­ministrative et politique d'Alexandre à Mahomet. Actes du Colloque de Strasbourg 14-16 juin 1979.</text:span></text:span><text:span text:style-name="CharStyle15"> Leiden: 169-175.</text:span></text:p><text:p text:style-name="P69"><text:span text:style-name="CharStyle15">Rey-Coquais, J.-P. (1989): La Syrie de Pompée à Dioclétien: histoire politique et administrative, dans: J.-M. Dentzer, W. </text:span><text:span text:style-name="CharStyle15"><text:span text:style-name="T3">Orthmann </text:span></text:span><text:span text:style-name="CharStyle15">(éd.), </text:span><text:span text:style-name="CharStyle25"><text:span text:style-name="T2">Archéologie et histoire de la Syrie, IL La Syrie de l’époque achéménide à l'avènement de l'Islam.</text:span></text:span><text:span text:style-name="CharStyle15"> </text:span><text:span text:style-name="CharStyle15"><text:span text:style-name="T9">Saarbrücken: </text:span></text:span><text:span text:style-name="CharStyle15">45-61.</text:span></text:p><text:p text:style-name="P11"><text:span text:style-name="CharStyle15"><text:span text:style-name="T9">Ritterling, </text:span></text:span><text:span text:style-name="CharStyle15">E. (1925): Legio. </text:span><text:span text:style-name="CharStyle15"><text:span text:style-name="T3">RE </text:span></text:span><text:span text:style-name="CharStyle15">XII: 1211-1829.</text:span></text:p><text:p text:style-name="P11"><text:span text:style-name="CharStyle15"><text:span text:style-name="T9">Rosenberger, </text:span></text:span><text:span text:style-name="CharStyle15">M. (1975): </text:span><text:span text:style-name="CharStyle25">City-coins of </text:span><text:span text:style-name="CharStyle25"><text:span text:style-name="T2">Palestine,</text:span></text:span><text:span text:style-name="CharStyle15"> vol. II. </text:span><text:span text:style-name="CharStyle15"><text:span text:style-name="T3">Jerusalem.</text:span></text:span></text:p><text:p text:style-name="P11"><text:span text:style-name="CharStyle15"><text:span text:style-name="T3">Rosenberger, </text:span></text:span><text:span text:style-name="CharStyle15">M. (1977): </text:span><text:span text:style-name="CharStyle25">City-coins of </text:span><text:span text:style-name="CharStyle25"><text:span text:style-name="T2">Palestine,</text:span></text:span><text:span text:style-name="CharStyle15"> </text:span><text:span text:style-name="CharStyle15"><text:span text:style-name="T3">vol. III. Jerusalem.</text:span></text:span></text:p><text:p text:style-name="P69"><text:span text:style-name="CharStyle15"><text:span text:style-name="T3">Rosenberger, M. (1978): </text:span></text:span><text:span text:style-name="CharStyle25">The Coinage of Eastern Palestine and Legionary Countermarks, Bar-Kochba Overstruck.</text:span><text:span text:style-name="CharStyle15"><text:span text:style-name="T3"> Jerusalem.</text:span></text:span></text:p><text:p text:style-name="P11"><text:span text:style-name="CharStyle15"><text:span text:style-name="T3">Rouvier, J. (1900): </text:span></text:span><text:span text:style-name="CharStyle15">Numismatique des villes de la Phénicie. </text:span><text:span text:style-name="CharStyle25">JIAN</text:span><text:span text:style-name="CharStyle15"><text:span text:style-name="T3"> 3: 237-312.</text:span></text:span></text:p><text:p text:style-name="P11"><text:span text:style-name="CharStyle15"><text:span text:style-name="T3">Rouvier, J. (1901): </text:span></text:span><text:span text:style-name="CharStyle15">Numismatique des villes de la Phénicie. </text:span><text:span text:style-name="CharStyle25">JIAN</text:span><text:span text:style-name="CharStyle15"><text:span text:style-name="T3">4: 35-63; 193-232.</text:span></text:span></text:p><text:p text:style-name="P11"><text:span text:style-name="CharStyle15"><text:span text:style-name="T3">Rouvier, J. (1902): </text:span></text:span><text:span text:style-name="CharStyle15">Numismatique des villes de la Phénicie </text:span><text:span text:style-name="CharStyle15"><text:span text:style-name="T3">- Sidon. </text:span></text:span><text:span text:style-name="CharStyle25">JIAN</text:span><text:span text:style-name="CharStyle15"><text:span text:style-name="T3"> 5: 229-284.</text:span></text:span></text:p><text:p text:style-name="P11"><text:span text:style-name="CharStyle15"><text:span text:style-name="T3">Rouvier, J. (1904): </text:span></text:span><text:span text:style-name="CharStyle15">Numismatique des villes de la Phénicie </text:span><text:span text:style-name="CharStyle15"><text:span text:style-name="T3">- </text:span></text:span><text:span text:style-name="CharStyle15"><text:span text:style-name="T9">Tyr. </text:span></text:span><text:span text:style-name="CharStyle25">J1ANT.</text:span><text:span text:style-name="CharStyle15"><text:span text:style-name="T3"> 65-108.</text:span></text:span></text:p><text:p text:style-name="P11"><text:span text:style-name="CharStyle15"><text:span text:style-name="T3">Seyrig, </text:span></text:span><text:span text:style-name="CharStyle15">H. </text:span><text:span text:style-name="CharStyle15"><text:span text:style-name="T3">(1941): </text:span></text:span><text:span text:style-name="CharStyle15">Les inscriptions de Bostra. </text:span><text:span text:style-name="CharStyle25">Syria</text:span><text:span text:style-name="CharStyle15"><text:span text:style-name="T3"> </text:span></text:span><text:span text:style-name="CharStyle15">22: 44—48.</text:span></text:p><text:p text:style-name="P11"><text:span text:style-name="CharStyle15">Seyrig, H. (1946): </text:span><text:span text:style-name="CharStyle25"><text:span text:style-name="T2">Antiquités syriennes,</text:span></text:span><text:span text:style-name="CharStyle15"> t. III. Paris.</text:span></text:p><text:p text:style-name="P11"><text:span text:style-name="CharStyle15">Syon, D. (1992/93): </text:span><text:span text:style-name="CharStyle15"><text:span text:style-name="T3">The </text:span></text:span><text:span text:style-name="CharStyle15">Coins </text:span><text:span text:style-name="CharStyle15"><text:span text:style-name="T3">from Gamala. Interim </text:span></text:span><text:span text:style-name="CharStyle15">Report. </text:span><text:span text:style-name="CharStyle25"><text:span text:style-name="T2">INJ</text:span></text:span><text:span text:style-name="CharStyle15"> 12: 34—55.</text:span></text:p><text:p text:style-name="P11"><text:span text:style-name="CharStyle15">Vermeeren, Th. (1991): Le type legio dans le monnayage de </text:span><text:span text:style-name="CharStyle15"><text:span text:style-name="T9">Septime </text:span></text:span><text:span text:style-name="CharStyle15">Sévère. </text:span><text:span text:style-name="CharStyle25"><text:span text:style-name="T2">RBN</text:span></text:span><text:span text:style-name="CharStyle15"> 137: 65-94.</text:span></text:p><text:p text:style-name="P69"><text:span text:style-name="CharStyle15">Vittinghoff, F. (1952): </text:span><text:span text:style-name="CharStyle25"><text:span text:style-name="T9">Römische Kolonisation und Bürgerrechtspolitik unter Caesar und Augustus. </text:span></text:span><text:span text:style-name="CharStyle15"><text:span text:style-name="T9">Wiesbaden.</text:span></text:span></text:p></draw:text-box></draw:frame></text:p>
      </text:section>
      <text:section text:style-name="Sect1" text:name="Section13">
        <text:p text:style-name="P8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2.434cm" loext:contextual-spacing="false" style:page-number="auto" fo:background-color="transparent"/>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741cm" loext:contextual-spacing="false" fo:text-align="end" style:justify-single-word="false" style:page-number="auto" fo:background-color="transparent"/>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1.482cm" loext:contextual-spacing="false" fo:text-indent="0.988cm" style:auto-text-indent="false" style:page-number="auto" fo:background-color="transparent"/>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64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1" style:display-name="Nagłówek #1" style:family="paragraph" style:master-page-name="">
      <loext:graphic-properties draw:fill="none" draw:fill-color="#729fcf"/>
      <style:paragraph-properties fo:margin-left="10.16cm" fo:margin-right="0cm" fo:line-height="81%" fo:text-indent="0cm" style:auto-text-indent="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fr" fo:country="FR" style:font-name-asian="DejaVu Sans" style:font-family-asian="'DejaVu Sans'" style:font-size-asian="12pt" style:language-asian="fr" style:country-asian="FR" style:font-name-complex="DejaVu Sans" style:font-family-complex="'DejaVu San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7" style:family="text" style:parent-style-name="CharStyle6">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CharStyle13" style:family="text" style:parent-style-name="DefaultFontStyle">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8" style:family="text" style:parent-style-name="CharStyle17">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9" style:family="text" style:parent-style-name="CharStyle3">
      <style:text-properties fo:font-variant="small-cap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0" style:family="text" style:parent-style-name="CharStyle6">
      <style:text-properties fo:font-variant="small-caps" fo:color="#000000" style:text-position="0% 100%" fo:font-size="6.5pt" fo:letter-spacing="normal" fo:language="pl" fo:country="PL" fo:font-style="normal" style:font-size-asian="6.5pt" style:language-asian="pl" style:country-asian="PL" style:font-style-asian="normal" style:font-size-complex="6.5pt" style:language-complex="pl" style:country-complex="PL" style:font-style-complex="normal" style:text-scale="100%"/>
    </style:style>
    <style:style style:name="CharStyle21" style:family="text" style:parent-style-name="CharStyle3">
      <style:text-properties fo:color="#000000" style:text-position="0% 100%" fo:font-size="7.5pt" fo:letter-spacing="normal" fo:language="fr" fo:country="FR" fo:font-style="italic" style:font-size-asian="7.5pt" style:language-asian="fr" style:country-asian="FR" style:font-style-asian="italic" style:font-size-complex="7.5pt" style:language-complex="fr" style:country-complex="FR"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4" style:family="text" style:parent-style-name="CharStyle15">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25" style:family="text" style:parent-style-name="CharStyle1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7"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28" style:family="text" style:parent-style-name="CharStyle15">
      <style:text-properties fo:font-variant="small-cap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09cm" fo:page-height="22.01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88cm" fo:page-height="22.01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4" meta:paragraph-count="198" meta:word-count="8226" meta:character-count="50684" meta:non-whitespace-character-count="42659"/>
    <meta:generator>LibreOffice/6.3.0.4$Windows_x86 LibreOffice_project/057fc023c990d676a43019934386b85b21a9ee99</meta:generator>
  </office:meta>
</office:document-meta>
</file>