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85cm" fo:margin-right="1.452cm" fo:margin-top="0cm" fo:margin-bottom="0cm" loext:contextual-spacing="false" fo:line-height="103%" fo:text-align="start" style:justify-single-word="false" fo:text-indent="0cm" style:auto-text-indent="false"/>
    </style:style>
    <style:style style:name="P2" style:family="paragraph" style:parent-style-name="Standard">
      <style:paragraph-properties fo:margin-left="0.185cm" fo:margin-right="0cm" fo:margin-top="0cm" fo:margin-bottom="0cm" loext:contextual-spacing="false" fo:line-height="103%" fo:text-align="start" style:justify-single-word="false" fo:text-indent="0cm" style:auto-text-indent="false"/>
    </style:style>
    <style:style style:name="P3" style:family="paragraph" style:parent-style-name="Standard" style:master-page-name="Converted1">
      <style:paragraph-properties fo:margin-left="0.185cm" fo:margin-right="0cm" fo:margin-top="0.152cm" fo:margin-bottom="0cm" loext:contextual-spacing="false" fo:text-align="start" style:justify-single-word="false" fo:text-indent="0cm" style:auto-text-indent="false" style:page-number="auto">
        <style:tab-stops>
          <style:tab-stop style:position="4.221cm"/>
        </style:tab-stops>
      </style:paragraph-properties>
    </style:style>
    <style:style style:name="P4" style:family="paragraph" style:parent-style-name="Standard" style:master-page-name="Converted3">
      <style:paragraph-properties fo:margin-left="0.185cm" fo:margin-right="0cm" fo:margin-top="0.152cm" fo:margin-bottom="0cm" loext:contextual-spacing="false" fo:text-align="start" style:justify-single-word="false" fo:text-indent="0cm" style:auto-text-indent="false" style:page-number="auto">
        <style:tab-stops>
          <style:tab-stop style:position="4.221cm"/>
        </style:tab-stops>
      </style:paragraph-properties>
    </style:style>
    <style:style style:name="P5" style:family="paragraph" style:parent-style-name="Standard">
      <style:paragraph-properties fo:margin-left="0.185cm" fo:margin-right="0.217cm" fo:margin-top="0cm" fo:margin-bottom="0cm" loext:contextual-spacing="false" fo:line-height="122%" fo:text-align="center" style:justify-single-word="false" fo:text-indent="-0.002cm" style:auto-text-indent="false" fo:break-before="column"/>
    </style:style>
    <style:style style:name="P6" style:family="paragraph" style:parent-style-name="Standard">
      <style:paragraph-properties fo:margin-left="0.208cm" fo:margin-right="0.238cm" fo:margin-top="0cm" fo:margin-bottom="0cm" loext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0.43cm" fo:margin-right="0.427cm" fo:margin-top="0.025cm" fo:margin-bottom="0cm" loext:contextual-spacing="false" fo:line-height="103%" fo:text-align="center" style:justify-single-word="false" fo:text-indent="0cm" style:auto-text-indent="false"/>
    </style:style>
    <style:style style:name="P8" style:family="paragraph" style:parent-style-name="Standard">
      <style:paragraph-properties fo:margin-left="0.427cm" fo:margin-right="0.427cm" fo:margin-top="0.155cm" fo:margin-bottom="0cm" loext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left="0.683cm" fo:margin-right="0cm" fo:margin-top="0.002cm" fo:margin-bottom="0cm" loext:contextual-spacing="false" fo:text-align="start" style:justify-single-word="false" fo:text-indent="0cm" style:auto-text-indent="false"/>
    </style:style>
    <style:style style:name="P10" style:family="paragraph" style:parent-style-name="Standard" style:master-page-name="Converted2">
      <style:paragraph-properties fo:margin-left="1.501cm" fo:margin-right="0cm" fo:margin-top="0.146cm" fo:margin-bottom="0cm" loext:contextual-spacing="false" fo:text-align="start" style:justify-single-word="false" fo:text-indent="0cm" style:auto-text-indent="false" style:page-number="auto">
        <style:tab-stops>
          <style:tab-stop style:position="12.986cm" style:type="right"/>
        </style:tab-stops>
      </style:paragraph-properties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1.5pt" style:font-size-asian="11.5pt"/>
    </style:style>
    <style:style style:name="P15" style:family="paragraph" style:parent-style-name="Text_20_body" style:master-pag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6" style:family="paragraph" style:parent-style-name="Text_20_body">
      <style:paragraph-properties fo:margin-left="0cm" fo:margin-right="0cm" fo:margin-top="0.014cm" fo:margin-bottom="0cm" loext:contextual-spacing="false" fo:text-align="start" style:justify-single-word="false" fo:text-indent="0cm" style:auto-text-indent="false"/>
      <style:text-properties fo:font-size="10pt" style:font-size-asian="10pt"/>
    </style:style>
    <style:style style:name="P17" style:family="paragraph" style:parent-style-name="Text_20_body">
      <style:paragraph-properties fo:margin-left="0cm" fo:margin-right="0cm" fo:margin-top="0.009cm" fo:margin-bottom="0cm" loext:contextual-spacing="false" fo:text-align="start" style:justify-single-word="false" fo:text-indent="0cm" style:auto-text-indent="false"/>
      <style:text-properties fo:font-size="5.5pt" style:font-size-asian="5.5pt"/>
    </style:style>
    <style:style style:name="P18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/>
      <style:text-properties fo:font-size="12pt" style:font-size-asian="12pt"/>
    </style:style>
    <style:style style:name="P19" style:family="paragraph" style:parent-style-name="Text_20_body">
      <style:paragraph-properties fo:margin-left="0.185cm" fo:margin-right="0.182cm" fo:margin-top="0cm" fo:margin-bottom="0cm" loext:contextual-spacing="false" fo:line-height="103%" fo:text-indent="0.499cm" style:auto-text-indent="false"/>
    </style:style>
    <style:style style:name="P20" style:family="paragraph" style:parent-style-name="Text_20_body">
      <style:paragraph-properties fo:margin-left="0.185cm" fo:margin-right="0.182cm" fo:line-height="103%" fo:text-indent="0.499cm" style:auto-text-indent="false"/>
    </style:style>
    <style:style style:name="P21" style:family="paragraph" style:parent-style-name="Text_20_body">
      <style:paragraph-properties fo:margin-left="0.684cm" fo:margin-right="0cm" fo:margin-top="0.018cm" fo:margin-bottom="0cm" loext:contextual-spacing="false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.185cm" fo:margin-right="0cm" fo:margin-top="0.018cm" fo:margin-bottom="0cm" loext:contextual-spacing="false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0.185cm" fo:margin-right="0cm" fo:margin-top="0.367cm" fo:margin-bottom="0cm" loext:contextual-spacing="false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.185cm" fo:margin-right="0cm" fo:margin-top="0.019cm" fo:margin-bottom="0cm" loext:contextual-spacing="false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1.286cm" fo:margin-right="0.182cm" fo:margin-top="0.372cm" fo:margin-bottom="0cm" loext:contextual-spacing="false" fo:line-height="103%" fo:text-indent="0cm" style:auto-text-indent="false"/>
    </style:style>
    <style:style style:name="P26" style:family="paragraph" style:parent-style-name="Text_20_body">
      <style:paragraph-properties fo:margin-left="0.065cm" fo:margin-right="0.182cm" fo:margin-top="0cm" fo:margin-bottom="0cm" loext:contextual-spacing="false" fo:line-height="103%" fo:text-align="end" style:justify-single-word="false" fo:text-indent="0.499cm" style:auto-text-indent="false"/>
    </style:style>
    <style:style style:name="P27" style:family="paragraph" style:parent-style-name="Text_20_body">
      <style:paragraph-properties fo:margin-left="0.185cm" fo:margin-right="0.18cm" fo:margin-top="0cm" fo:margin-bottom="0cm" loext:contextual-spacing="false" fo:line-height="103%" fo:text-indent="0.499cm" style:auto-text-indent="false"/>
    </style:style>
    <style:style style:name="P28" style:family="paragraph" style:parent-style-name="Text_20_body">
      <style:paragraph-properties fo:margin-left="0.183cm" fo:margin-right="0.183cm" fo:margin-top="0.019cm" fo:margin-bottom="0cm" loext:contextual-spacing="false" fo:line-height="103%" fo:text-indent="0.499cm" style:auto-text-indent="false"/>
    </style:style>
    <style:style style:name="P29" style:family="paragraph" style:parent-style-name="Text_20_body">
      <style:paragraph-properties fo:margin-left="0.183cm" fo:margin-right="0.183cm" fo:line-height="103%" fo:text-indent="0.499cm" style:auto-text-indent="false"/>
    </style:style>
    <style:style style:name="P30" style:family="paragraph" style:parent-style-name="Heading_20_1">
      <style:paragraph-properties fo:margin-top="0.358cm" fo:margin-bottom="0cm" loext:contextual-spacing="false"/>
    </style:style>
    <style:style style:name="P31" style:family="paragraph" style:parent-style-name="Heading_20_2">
      <style:paragraph-properties fo:margin-left="0cm" fo:margin-right="0.183cm" fo:line-height="103%" fo:text-align="justify" style:justify-single-word="false" fo:text-indent="0.499cm" style:auto-text-indent="false"/>
    </style:style>
    <style:style style:name="P32" style:family="paragraph" style:parent-style-name="List_20_Paragraph" style:list-style-name="WWNum1">
      <style:paragraph-properties fo:margin-left="0.702cm" fo:margin-right="0cm" fo:margin-top="0.002cm" fo:margin-bottom="0cm" loext:contextual-spacing="false" fo:line-height="100%" fo:text-align="start" style:justify-single-word="false" fo:text-indent="-0.517cm" style:auto-text-indent="false">
        <style:tab-stops>
          <style:tab-stop style:position="0.702cm"/>
        </style:tab-stops>
      </style:paragraph-properties>
    </style:style>
    <style:style style:name="P33" style:family="paragraph" style:parent-style-name="List_20_Paragraph" style:list-style-name="WWNum1">
      <style:paragraph-properties fo:margin-left="1.284cm" fo:margin-right="0.182cm" fo:margin-top="0.018cm" fo:margin-bottom="0cm" loext:contextual-spacing="false" fo:line-height="103%" fo:text-align="start" style:justify-single-word="false" fo:text-indent="-0.6cm" style:auto-text-indent="false">
        <style:tab-stops>
          <style:tab-stop style:position="1.284cm"/>
          <style:tab-stop style:position="1.286cm"/>
        </style:tab-stops>
      </style:paragraph-properties>
    </style:style>
    <style:style style:name="P34" style:family="paragraph" style:parent-style-name="List_20_Paragraph" style:list-style-name="WWNum1">
      <style:paragraph-properties fo:margin-left="1.284cm" fo:margin-right="0.182cm" fo:margin-top="0cm" fo:margin-bottom="0cm" loext:contextual-spacing="false" fo:line-height="103%" fo:text-align="start" style:justify-single-word="false" fo:text-indent="-0.6cm" style:auto-text-indent="false">
        <style:tab-stops>
          <style:tab-stop style:position="1.284cm"/>
          <style:tab-stop style:position="1.286cm"/>
        </style:tab-stops>
      </style:paragraph-properties>
    </style:style>
    <style:style style:name="P35" style:family="paragraph" style:parent-style-name="List_20_Paragraph" style:list-style-name="WWNum2">
      <style:paragraph-properties fo:margin-left="1.284cm" fo:margin-right="0.182cm" fo:margin-top="0.002cm" fo:margin-bottom="0cm" loext:contextual-spacing="false" fo:line-height="103%" fo:text-align="justify" style:justify-single-word="false" fo:text-indent="-0.6cm" style:auto-text-indent="false">
        <style:tab-stops>
          <style:tab-stop style:position="1.286cm"/>
        </style:tab-stops>
      </style:paragraph-properties>
    </style:style>
    <style:style style:name="P36" style:family="paragraph" style:parent-style-name="List_20_Paragraph" style:list-style-name="WWNum3">
      <style:paragraph-properties fo:margin-left="1.284cm" fo:margin-right="0.182cm" fo:margin-top="0.002cm" fo:margin-bottom="0cm" loext:contextual-spacing="false" fo:line-height="103%" fo:text-align="justify" style:justify-single-word="false" fo:text-indent="-0.6cm" style:auto-text-indent="false">
        <style:tab-stops>
          <style:tab-stop style:position="1.286cm"/>
        </style:tab-stops>
      </style:paragraph-properties>
    </style:style>
    <style:style style:name="P37" style:family="paragraph" style:parent-style-name="List_20_Paragraph" style:list-style-name="WWNum2">
      <style:paragraph-properties fo:margin-left="1.286cm" fo:margin-right="0.182cm" fo:margin-top="0.019cm" fo:margin-bottom="0cm" loext:contextual-spacing="false" fo:line-height="103%" fo:text-align="justify" style:justify-single-word="false" fo:text-indent="-0.601cm" style:auto-text-indent="false">
        <style:tab-stops>
          <style:tab-stop style:position="1.286cm"/>
        </style:tab-stops>
      </style:paragraph-properties>
    </style:style>
    <style:style style:name="P38" style:family="paragraph" style:parent-style-name="List_20_Paragraph" style:list-style-name="WWNum3">
      <style:paragraph-properties fo:margin-left="1.286cm" fo:margin-right="0.182cm" fo:margin-top="0.002cm" fo:margin-bottom="0cm" loext:contextual-spacing="false" fo:line-height="103%" fo:text-align="justify" style:justify-single-word="false" fo:text-indent="-0.601cm" style:auto-text-indent="false">
        <style:tab-stops>
          <style:tab-stop style:position="1.286cm"/>
        </style:tab-stops>
      </style:paragraph-properties>
    </style:style>
    <style:style style:name="P39" style:family="paragraph" style:parent-style-name="List_20_Paragraph" style:list-style-name="WWNum2">
      <style:paragraph-properties fo:margin-left="1.284cm" fo:margin-right="0.183cm" fo:margin-top="0.002cm" fo:margin-bottom="0cm" loext:contextual-spacing="false" fo:line-height="103%" fo:text-align="justify" style:justify-single-word="false" fo:text-indent="-0.6cm" style:auto-text-indent="false">
        <style:tab-stops>
          <style:tab-stop style:position="1.286cm"/>
        </style:tab-stops>
      </style:paragraph-properties>
    </style:style>
    <style:style style:name="P40" style:family="paragraph" style:parent-style-name="List_20_Paragraph" style:list-style-name="WWNum2">
      <style:paragraph-properties fo:margin-left="1.284cm" fo:margin-right="0.183cm" fo:margin-top="0.019cm" fo:margin-bottom="0cm" loext:contextual-spacing="false" fo:line-height="103%" fo:text-align="justify" style:justify-single-word="false" fo:text-indent="-0.6cm" style:auto-text-indent="false">
        <style:tab-stops>
          <style:tab-stop style:position="1.286cm"/>
        </style:tab-stops>
      </style:paragraph-properties>
    </style:style>
    <style:style style:name="P41" style:family="paragraph" style:parent-style-name="List_20_Paragraph" style:list-style-name="WWNum3">
      <style:paragraph-properties fo:margin-left="1.284cm" fo:margin-right="0.183cm" fo:margin-top="0.019cm" fo:margin-bottom="0cm" loext:contextual-spacing="false" fo:line-height="103%" fo:text-align="justify" style:justify-single-word="false" fo:text-indent="-0.6cm" style:auto-text-indent="false">
        <style:tab-stops>
          <style:tab-stop style:position="1.286cm"/>
        </style:tab-stops>
      </style:paragraph-properties>
    </style:style>
    <style:style style:name="P42" style:family="paragraph" style:parent-style-name="List_20_Paragraph" style:list-style-name="WWNum2">
      <style:paragraph-properties fo:margin-left="1.683cm" fo:margin-right="0.183cm" fo:margin-top="0.002cm" fo:margin-bottom="0cm" loext:contextual-spacing="false" fo:line-height="103%" fo:text-align="justify" style:justify-single-word="false" fo:text-indent="-0.499cm" style:auto-text-indent="false">
        <style:tab-stops>
          <style:tab-stop style:position="1.685cm"/>
        </style:tab-stops>
      </style:paragraph-properties>
    </style:style>
    <style:style style:name="P43" style:family="paragraph" style:parent-style-name="List_20_Paragraph" style:list-style-name="WWNum3">
      <style:paragraph-properties fo:margin-left="1.282cm" fo:margin-right="0.183cm" fo:margin-top="0.002cm" fo:margin-bottom="0cm" loext:contextual-spacing="false" fo:line-height="103%" fo:text-align="justify" style:justify-single-word="false" fo:text-indent="-0.6cm" style:auto-text-indent="false">
        <style:tab-stops>
          <style:tab-stop style:position="1.284cm"/>
        </style:tab-stops>
      </style:paragraph-properties>
    </style:style>
    <style:style style:name="P44" style:family="paragraph" style:parent-style-name="List_20_Paragraph" style:list-style-name="WWNum4">
      <style:paragraph-properties fo:margin-left="1.286cm" fo:margin-right="0.183cm" fo:margin-top="0.367cm" fo:margin-bottom="0cm" loext:contextual-spacing="false" fo:line-height="103%" fo:text-align="start" style:justify-single-word="false" fo:text-indent="-0.601cm" style:auto-text-indent="false">
        <style:tab-stops>
          <style:tab-stop style:position="1.284cm"/>
          <style:tab-stop style:position="1.286cm"/>
        </style:tab-stops>
      </style:paragraph-properties>
    </style:style>
    <style:style style:name="P45" style:family="paragraph" style:parent-style-name="List_20_Paragraph" style:list-style-name="WWNum4">
      <style:paragraph-properties fo:margin-left="1.284cm" fo:margin-right="0cm" fo:margin-top="0.002cm" fo:margin-bottom="0cm" loext:contextual-spacing="false" fo:line-height="100%" fo:text-align="start" style:justify-single-word="false" fo:text-indent="-0.6cm" style:auto-text-indent="false">
        <style:tab-stops>
          <style:tab-stop style:position="1.284cm"/>
          <style:tab-stop style:position="1.286cm"/>
        </style:tab-stops>
      </style:paragraph-properties>
    </style:style>
    <style:style style:name="P46" style:family="paragraph" style:parent-style-name="List_20_Paragraph" style:list-style-name="WWNum4">
      <style:paragraph-properties fo:margin-left="1.284cm" fo:margin-right="0cm" fo:margin-top="0.019cm" fo:margin-bottom="0cm" loext:contextual-spacing="false" fo:line-height="100%" fo:text-align="start" style:justify-single-word="false" fo:text-indent="-0.6cm" style:auto-text-indent="false">
        <style:tab-stops>
          <style:tab-stop style:position="1.284cm"/>
          <style:tab-stop style:position="1.286cm"/>
        </style:tab-stops>
      </style:paragraph-properties>
    </style:style>
    <style:style style:name="P47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10pt" fo:font-style="italic" style:font-size-asian="10pt" style:font-style-asian="italic"/>
    </style:style>
    <style:style style:name="T2" style:family="text">
      <style:text-properties fo:color="#231f20" fo:font-size="10pt" style:font-size-asian="10pt"/>
    </style:style>
    <style:style style:name="T3" style:family="text">
      <style:text-properties fo:color="#231f20" fo:font-size="6pt" style:font-size-asian="6pt"/>
    </style:style>
    <style:style style:name="T4" style:family="text">
      <style:text-properties fo:color="#231f20" fo:font-size="6pt" fo:letter-spacing="-0.004cm" style:font-size-asian="6pt"/>
    </style:style>
    <style:style style:name="T5" style:family="text">
      <style:text-properties fo:color="#231f20"/>
    </style:style>
    <style:style style:name="T6" style:family="text">
      <style:text-properties fo:color="#231f20" fo:font-size="14pt" fo:letter-spacing="-0.007cm" fo:font-weight="bold" style:font-size-asian="14pt" style:font-weight-asian="bold"/>
    </style:style>
    <style:style style:name="T7" style:family="text">
      <style:text-properties fo:color="#231f20" fo:font-size="14pt" fo:letter-spacing="-0.005cm" fo:font-weight="bold" style:font-size-asian="14pt" style:font-weight-asian="bold"/>
    </style:style>
    <style:style style:name="T8" style:family="text">
      <style:text-properties fo:color="#231f20" fo:font-size="14pt" fo:font-weight="bold" style:font-size-asian="14pt" style:font-weight-asian="bold"/>
    </style:style>
    <style:style style:name="T9" style:family="text">
      <style:text-properties fo:color="#231f20" fo:font-size="9pt" style:font-size-asian="9pt"/>
    </style:style>
    <style:style style:name="T10" style:family="text">
      <style:text-properties fo:color="#231f20" fo:letter-spacing="-0.005cm"/>
    </style:style>
    <style:style style:name="T11" style:family="text">
      <style:text-properties fo:color="#231f20" fo:letter-spacing="-0.03cm"/>
    </style:style>
    <style:style style:name="T12" style:family="text">
      <style:text-properties fo:color="#231f20" fo:letter-spacing="-0.028cm"/>
    </style:style>
    <style:style style:name="T13" style:family="text">
      <style:text-properties fo:color="#231f20" fo:letter-spacing="0.004cm"/>
    </style:style>
    <style:style style:name="T14" style:family="text">
      <style:text-properties fo:color="#231f20" fo:letter-spacing="0.041cm"/>
    </style:style>
    <style:style style:name="T15" style:family="text">
      <style:text-properties fo:color="#231f20" fo:font-size="11pt" style:font-size-asian="11pt"/>
    </style:style>
    <style:style style:name="T16" style:family="text">
      <style:text-properties fo:color="#231f20" fo:font-size="11pt" fo:letter-spacing="-0.069cm" style:font-size-asian="11pt"/>
    </style:style>
    <style:style style:name="T17" style:family="text">
      <style:text-properties fo:color="#231f20" fo:font-size="11pt" fo:letter-spacing="0.032cm" style:font-size-asian="11pt"/>
    </style:style>
    <style:style style:name="T18" style:family="text">
      <style:text-properties fo:color="#231f20" fo:font-size="11pt" fo:letter-spacing="-0.005cm" style:font-size-asian="11pt"/>
    </style:style>
    <style:style style:name="T19" style:family="text">
      <style:text-properties fo:color="#231f20" fo:font-size="11pt" fo:letter-spacing="0.004cm" style:font-size-asian="11pt"/>
    </style:style>
    <style:style style:name="T20" style:family="text">
      <style:text-properties fo:color="#231f20" fo:font-size="11pt" fo:letter-spacing="0.005cm" style:font-size-asian="11pt"/>
    </style:style>
    <style:style style:name="T21" style:family="text">
      <style:text-properties fo:color="#231f20" fo:font-size="11pt" fo:letter-spacing="-0.023cm" style:font-size-asian="11pt"/>
    </style:style>
    <style:style style:name="T22" style:family="text">
      <style:text-properties fo:color="#231f20" fo:font-size="11pt" fo:letter-spacing="-0.009cm" style:font-size-asian="11pt"/>
    </style:style>
    <style:style style:name="T23" style:family="text">
      <style:text-properties fo:color="#231f20" fo:font-size="11pt" fo:letter-spacing="-0.011cm" style:font-size-asian="11pt"/>
    </style:style>
    <style:style style:name="T24" style:family="text">
      <style:text-properties fo:color="#231f20" fo:font-size="11pt" fo:letter-spacing="-0.016cm" style:font-size-asian="11pt"/>
    </style:style>
    <style:style style:name="T25" style:family="text">
      <style:text-properties fo:color="#231f20" fo:font-size="11pt" fo:letter-spacing="0.078cm" style:font-size-asian="11pt"/>
    </style:style>
    <style:style style:name="T26" style:family="text">
      <style:text-properties fo:color="#231f20" fo:font-size="11pt" fo:letter-spacing="0.028cm" style:font-size-asian="11pt"/>
    </style:style>
    <style:style style:name="T27" style:family="text">
      <style:text-properties fo:color="#231f20" fo:font-size="11pt" fo:letter-spacing="-0.014cm" style:font-size-asian="11pt"/>
    </style:style>
    <style:style style:name="T28" style:family="text">
      <style:text-properties fo:color="#231f20" fo:font-size="11pt" fo:letter-spacing="0.067cm" style:font-size-asian="11pt"/>
    </style:style>
    <style:style style:name="T29" style:family="text">
      <style:text-properties fo:color="#231f20" fo:font-size="11pt" fo:letter-spacing="0.048cm" style:font-size-asian="11pt"/>
    </style:style>
    <style:style style:name="T30" style:family="text">
      <style:text-properties fo:color="#231f20" fo:font-size="11pt" fo:letter-spacing="0.03cm" style:font-size-asian="11pt"/>
    </style:style>
    <style:style style:name="T31" style:family="text">
      <style:text-properties fo:color="#231f20" fo:font-size="11pt" fo:letter-spacing="-0.004cm" style:font-size-asian="11pt"/>
    </style:style>
    <style:style style:name="T32" style:family="text">
      <style:text-properties fo:color="#231f20" fo:font-size="11pt" fo:letter-spacing="0.012cm" style:font-size-asian="11pt"/>
    </style:style>
    <style:style style:name="T33" style:family="text">
      <style:text-properties fo:color="#231f20" fo:font-size="11pt" fo:letter-spacing="0.007cm" style:font-size-asian="11pt"/>
    </style:style>
    <style:style style:name="T34" style:family="text">
      <style:text-properties fo:color="#231f20" fo:font-size="11pt" fo:font-weight="bold" style:font-size-asian="11pt" style:font-weight-asian="bold"/>
    </style:style>
    <style:style style:name="T35" style:family="text">
      <style:text-properties fo:color="#231f20" fo:font-size="11pt" fo:letter-spacing="0.046cm" style:font-size-asian="11pt"/>
    </style:style>
    <style:style style:name="T36" style:family="text">
      <style:text-properties fo:color="#231f20" fo:font-size="11pt" fo:letter-spacing="-0.012cm" style:font-size-asian="11pt"/>
    </style:style>
    <style:style style:name="T37" style:family="text">
      <style:text-properties fo:color="#231f20" fo:font-size="11pt" fo:letter-spacing="-0.025cm" style:font-size-asian="11pt"/>
    </style:style>
    <style:style style:name="T38" style:family="text">
      <style:text-properties fo:color="#231f20" fo:font-size="11pt" fo:letter-spacing="-0.007cm" style:font-size-asian="11pt"/>
    </style:style>
    <style:style style:name="T39" style:family="text">
      <style:text-properties fo:color="#231f20" fo:font-size="11pt" fo:font-style="italic" style:font-size-asian="11pt" style:font-style-asian="italic"/>
    </style:style>
    <style:style style:name="T40" style:family="text">
      <style:text-properties fo:color="#231f20" fo:font-size="11pt" fo:letter-spacing="0.011cm" style:font-size-asian="11pt"/>
    </style:style>
    <style:style style:name="T41" style:family="text">
      <style:text-properties fo:color="#231f20" fo:font-size="11pt" fo:letter-spacing="-0.018cm" style:font-size-asian="11pt"/>
    </style:style>
    <style:style style:name="T42" style:family="text">
      <style:text-properties fo:color="#231f20" fo:font-size="11pt" fo:letter-spacing="-0.053cm" style:font-size-asian="11pt"/>
    </style:style>
    <style:style style:name="T43" style:family="text">
      <style:text-properties fo:color="#231f20" fo:font-size="8pt" style:font-size-asian="8pt"/>
    </style:style>
    <style:style style:name="T44" style:family="text">
      <style:text-properties fo:color="#231f20" fo:font-size="8pt" fo:letter-spacing="-0.002cm" style:font-size-asian="8pt"/>
    </style:style>
    <style:style style:name="T45" style:family="text">
      <style:text-properties fo:color="#231f20" style:text-position="12% 100%" fo:font-size="8pt" style:font-size-asian="8pt"/>
    </style:style>
    <style:style style:name="T46" style:family="text">
      <style:text-properties fo:color="#231f20" fo:font-weight="bold" style:font-weight-asian="bold"/>
    </style:style>
    <style:style style:name="T47" style:family="text">
      <style:text-properties fo:color="#231f20" style:text-scale="100%"/>
    </style:style>
    <style:style style:name="T48" style:family="text">
      <style:text-properties fo:color="#231f20" style:text-scale="99%"/>
    </style:style>
    <style:style style:name="T49" style:family="text">
      <style:text-properties fo:color="#231f20" fo:letter-spacing="0.005cm"/>
    </style:style>
    <style:style style:name="T50" style:family="text">
      <style:text-properties fo:color="#231f20" fo:letter-spacing="-0.004cm"/>
    </style:style>
    <style:style style:name="T51" style:family="text">
      <style:text-properties fo:color="#231f20" fo:letter-spacing="-0.009cm"/>
    </style:style>
    <style:style style:name="T52" style:family="text">
      <style:text-properties fo:color="#231f20" fo:letter-spacing="0.007cm"/>
    </style:style>
    <style:style style:name="T53" style:family="text">
      <style:text-properties fo:color="#231f20" fo:letter-spacing="0.023cm"/>
    </style:style>
    <style:style style:name="T54" style:family="text">
      <style:text-properties fo:font-size="10pt" style:font-size-asian="10pt"/>
    </style:style>
    <style:style style:name="T55" style:family="text">
      <style:text-properties fo:font-size="6pt" style:font-size-asian="6pt"/>
    </style:style>
    <style:style style:name="T56" style:family="text">
      <style:text-properties fo:font-size="14pt" fo:font-weight="bold" style:font-size-asian="14pt" style:font-weight-asian="bold"/>
    </style:style>
    <style:style style:name="T57" style:family="text">
      <style:text-properties fo:font-size="11pt" style:font-size-asian="11pt"/>
    </style:style>
    <style:style style:name="T58" style:family="text">
      <style:text-properties fo:font-size="11pt" fo:font-weight="bold" style:font-size-asian="11pt" style:font-weight-asian="bold"/>
    </style:style>
    <style:style style:name="T59" style:family="text">
      <style:text-properties fo:font-size="8pt" style:font-size-asian="8pt"/>
    </style:style>
    <style:style style:name="Sect1" style:family="section">
      <style:section-properties style:editable="false">
        <style:columns fo:column-count="2">
          <style:column style:rel-width="43846*" fo:start-indent="0cm" fo:end-indent="1.97cm"/>
          <style:column style:rel-width="21689*" fo:start-indent="1.97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1cm" svg:stroke-color="#231f20" draw:stroke-linejoin="round" draw:fill="solid" draw:fill-color="#ffffff" draw:textarea-horizontal-align="center" draw:textarea-vertical-align="top" fo:padding-top="0.005cm" fo:padding-bottom="0.005cm" fo:padding-left="0.005cm" fo:padding-right="0.005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1cm" svg:stroke-color="#231f20" draw:stroke-linejoin="round" draw:fill="solid" draw:fill-color="#ffffff" draw:textarea-horizontal-align="center" draw:textarea-vertical-align="top" fo:padding-top="0.005cm" fo:padding-bottom="0.005cm" fo:padding-left="0.005cm" fo:padding-right="0.005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/>
        <text:p text:style-name="P12"/>
        <text:p text:style-name="P16"/>
        <text:p text:style-name="P1"><text:span text:style-name="T1">Grażyna Prawelska-Skrzypek </text:span><text:span text:style-name="T2">Instytut Spraw Publicznych Uniwersytet Jagielloński</text:span></text:p>
        <text:p text:style-name="P2"><text:span text:style-name="T2">email: </text:span><text:a xlink:type="simple" xlink:href="mailto:grazyna.prawelska-skrzypek@uj.edu.pl" text:style-name="Internet_20_link" text:visited-style-name="Visited_20_Internet_20_Link">grazyna.prawelska-skrzypek@uj.edu.pl</text:a><text:span text:style-name="T2"> ORCID: 0000-0002-5314-1910</text:span></text:p>
        <text:p text:style-name="P17"/>
        <text:p text:style-name="P5"><text:span text:style-name="T3">ZAGADNIENIA </text:span><text:span text:style-name="T4">NAUKOZNAWSTWA </text:span><text:span text:style-name="T3">2 (220) 2019</text:span></text:p>
        <text:p text:style-name="P6"><text:span text:style-name="T3">PL ISSN 0044 – 1619</text:span></text:p>
      </text:section>
      <text:section text:style-name="Sect2" text:name="Sekcja1">
        <text:p text:style-name="P13"/>
        <text:p text:style-name="P13"/>
        <text:h text:style-name="P30" text:outline-level="2"><text:span text:style-name="T5">Interdyscyplinarność</text:span></text:h>
        <text:p text:style-name="P7"><text:span text:style-name="T6">jako </text:span><text:span text:style-name="T7">jeden </text:span><text:span text:style-name="T8">ze współczesnych wymogów </text:span><text:span text:style-name="T6">bycia naukowcem </text:span><text:span text:style-name="T8">– wyzwania i dylematy</text:span></text:p>
        <text:p text:style-name="P8"><text:span text:style-name="T9">DOI: </text:span><text:a xlink:type="simple" xlink:href="http://dx.doi.org/10.12775/ZN.2019.013" text:style-name="Internet_20_link" text:visited-style-name="Visited_20_Internet_20_Link">http://dx.doi.org/10.12775/ZN.2019.013</text:a></text:p>
        <text:p text:style-name="P18"/>
        <text:p text:style-name="P19"><text:span text:style-name="T5">Celem </text:span><text:span text:style-name="T10">mojego <text:s/></text:span><text:span text:style-name="T5">wystąpienia jest podzielenie się z Państwem przemyśleniami <text:s text:c="3"/>i skłonienie do refleksji nad interdyscyplinarnością w kontekście bycia naukow- cem.</text:span><text:span text:style-name="T11"> </text:span><text:span text:style-name="T5">Interdyscyplinarność</text:span><text:span text:style-name="T11"> </text:span><text:span text:style-name="T5">pojawia</text:span><text:span text:style-name="T11"> </text:span><text:span text:style-name="T5">się</text:span><text:span text:style-name="T11"> </text:span><text:span text:style-name="T5">głównie</text:span><text:span text:style-name="T11"> </text:span><text:span text:style-name="T5">w</text:span><text:span text:style-name="T11"> </text:span><text:span text:style-name="T5">dyskusjach</text:span><text:span text:style-name="T11"> </text:span><text:span text:style-name="T5">nad</text:span><text:span text:style-name="T11"> </text:span><text:span text:style-name="T5">polityką</text:span><text:span text:style-name="T11"> </text:span><text:span text:style-name="T5">naukową i</text:span><text:span text:style-name="T12"> </text:span><text:span text:style-name="T5">sposobami</text:span><text:span text:style-name="T12"> </text:span><text:span text:style-name="T5">prowadzenia</text:span><text:span text:style-name="T12"> </text:span><text:span text:style-name="T5">badań.</text:span><text:span text:style-name="T12"> </text:span><text:span text:style-name="T5">Naukowcom</text:span><text:span text:style-name="T12"> </text:span><text:span text:style-name="T5">zarzuca</text:span><text:span text:style-name="T12"> </text:span><text:span text:style-name="T5">się</text:span><text:span text:style-name="T12"> </text:span><text:span text:style-name="T5">zamykanie</text:span><text:span text:style-name="T12"> </text:span><text:span text:style-name="T5">się</text:span><text:span text:style-name="T12"> </text:span><text:span text:style-name="T5">w</text:span><text:span text:style-name="T12"> </text:span><text:span text:style-name="T5">wąskich specjalizacjach, brak umiejętności pracy w zespołach badawczych i brak interdy- scyplinarnego podejścia do rozwiązywania problemów złożonych, a często zapę- tlonych. Podkreśla się potrzebę zintegrowanej współpracy między dyscyplinami. Badania interdyscyplinarne integrują dane, informacje, techniki, narzędzia, </text:span><text:span text:style-name="T10">per- </text:span><text:span text:style-name="T5">spektywy, pojęcia, teorie dwóch lub więcej dyscyplin </text:span><text:span text:style-name="T10">we </text:span><text:span text:style-name="T5">wspólnej pracy nad pro- blemem, </text:span><text:span text:style-name="T13">który </text:span><text:span text:style-name="T5">przekracza granice</text:span><text:span text:style-name="T14"> </text:span><text:span text:style-name="T5">dyscyplin.</text:span></text:p>
        <text:p text:style-name="P20"><text:span text:style-name="T5">Moja pierwsza wątpliwość jest następująca: czy postulat interdyscyplinarności jest (1) wyrazem przekonania – że wnosi ona do nauki, do poznania ważną war- tość – wyrażającego się poprzez wspieranie takiego sposobu uprawiana nauki, czy</text:span></text:p>
        <text:list xml:id="list1787844810" text:style-name="WWNum1">
          <text:list-item>
            <text:p text:style-name="P32"><text:span text:style-name="T15">rodzajem nowomowy autorów polityk</text:span><text:span text:style-name="T16"> </text:span><text:span text:style-name="T15">naukowych?</text:span></text:p>
          </text:list-item>
        </text:list>
        <text:p text:style-name="P21"><text:span text:style-name="T5">Drugą <text:s/>interesującą <text:s/>mnie <text:s/>kwestią <text:s/>jest <text:s/>szukanie <text:s/>odpowiedzi <text:s/>na następujące</text:span></text:p>
        <text:p text:style-name="P22"><text:span text:style-name="T5">pytania:</text:span></text:p>
        <text:list xml:id="list214259023023804" text:continue-numbering="true" text:style-name="WWNum1">
          <text:list-item>
            <text:list>
              <text:list-item>
                <text:p text:style-name="P33"><text:span text:style-name="T15">Jak postulat interdyscyplinarności oddziałuje na sposób uprawiania nauki – w codziennym życiu</text:span><text:span text:style-name="T17"> </text:span><text:span text:style-name="T18">naukowca?</text:span></text:p>
              </text:list-item>
              <text:list-item>
                <text:p text:style-name="P34"><text:span text:style-name="T15">Z <text:s/>jakimi <text:s/>formami <text:s/></text:span><text:span text:style-name="T19">aktywności <text:s/></text:span><text:span text:style-name="T15">naukowej <text:s/></text:span><text:span text:style-name="T18">koreluje <text:s/></text:span><text:span text:style-name="T15">interdyscyplinarność <text:s/>i jakie </text:span><text:span text:style-name="T20">kryją </text:span><text:span text:style-name="T15">się w nich</text:span><text:span text:style-name="T21"> </text:span><text:span text:style-name="T15">zagrożenia?</text:span></text:p>
              </text:list-item>
            </text:list>
          </text:list-item>
        </text:list>
        <text:p text:style-name="P19"><text:span text:style-name="T5">Lektura ustaw z 2003, 2005 i 2018 r. oraz towarzyszących im rozporządzeń pokazuje, że ustawodawca w odniesieniu do sposobu uprawiania nauki nie for- mułuje wprost oczekiwań związanych z interdyscyplinarnością. Można pomyśleć, że traktuje ją bardziej jako formę pracy, a zatem domenę autonomii akademickiej.</text:span></text:p>
      </text:section>
      <text:p text:style-name="P3"><draw:line text:anchor-type="char" draw:z-index="2" draw:style-name="gr2" draw:text-style-name="P47" svg:x1="1.951cm" svg:y1="0.72cm" svg:x2="14.752cm" svg:y2="0.72cm"><text:p/></draw:line><text:span text:style-name="T15">48<text:tab/></text:span><text:span text:style-name="T43">GRAŻYNA</text:span><text:span text:style-name="T44"> </text:span><text:span text:style-name="T43">PRAWELSKA-SKRZYPEK</text:span></text:p>
      <text:p text:style-name="P23"><text:span text:style-name="T5">I choć interdyscyplinarność zauważano jeszcze na początku XXI w., <text:s text:c="3"/>to w nowej</text:span></text:p>
      <text:p text:style-name="P24"><text:span text:style-name="T5">ustawie nie ma tego terminu.</text:span></text:p>
      <text:list xml:id="list3787985119" text:style-name="WWNum2">
        <text:list-item>
          <text:p text:style-name="P37"><text:span text:style-name="T15">W ustawie o stopniach naukowych i </text:span><text:span text:style-name="T19">tytule </text:span><text:span text:style-name="T15">naukowym oraz o stopniach <text:s text:c="5"/>i </text:span><text:span text:style-name="T19">tytule </text:span><text:span text:style-name="T15">w zakresie </text:span><text:span text:style-name="T20">sztuki </text:span><text:span text:style-name="T15">z 2003 </text:span><text:span text:style-name="T22">r. </text:span><text:span text:style-name="T19">(po </text:span><text:span text:style-name="T15">nowelizacjach, stan na </text:span><text:span text:style-name="T23">15 </text:span><text:span text:style-name="T15">września </text:span><text:span text:style-name="T24">2017 r.) </text:span><text:span text:style-name="T15">dopuszczano interdyscyplinarne rozprawy</text:span><text:span text:style-name="T25"> </text:span><text:span text:style-name="T15">doktorskie.</text:span></text:p>
        </text:list-item>
        <text:list-item>
          <text:p text:style-name="P35"><text:span text:style-name="T15">W</text:span><text:span text:style-name="T23"> </text:span><text:span text:style-name="T15">ustawie</text:span><text:span text:style-name="T23"> </text:span><text:span text:style-name="T15">o</text:span><text:span text:style-name="T23"> </text:span><text:span text:style-name="T15">szkolnictwie</text:span><text:span text:style-name="T23"> </text:span><text:span text:style-name="T19">wyższym</text:span><text:span text:style-name="T23"> </text:span><text:span text:style-name="T15">z</text:span><text:span text:style-name="T23"> </text:span><text:span text:style-name="T15">lipca</text:span><text:span text:style-name="T23"> </text:span><text:span text:style-name="T15">2005</text:span><text:span text:style-name="T23"> </text:span><text:span text:style-name="T22">r.</text:span><text:span text:style-name="T23"> </text:span><text:span text:style-name="T15">pojawił</text:span><text:span text:style-name="T23"> </text:span><text:span text:style-name="T15">się</text:span><text:span text:style-name="T23"> </text:span><text:span text:style-name="T15">zapis</text:span><text:span text:style-name="T23"> </text:span><text:span text:style-name="T15">o</text:span><text:span text:style-name="T23"> </text:span><text:span text:style-name="T15">inter- dyscyplinarnych </text:span><text:span text:style-name="T19">kierunkach</text:span><text:span text:style-name="T26"> </text:span><text:span text:style-name="T18">studiów.</text:span></text:p>
        </text:list-item>
        <text:list-item>
          <text:p text:style-name="P39"><text:span text:style-name="T15">W ustawie wprowadzającej Prawo o szkolnictwie </text:span><text:span text:style-name="T19">wyższym, <text:s/></text:span><text:span text:style-name="T15">z <text:s/>3 <text:s/>lipca </text:span><text:span text:style-name="T27">2018 <text:s/></text:span><text:span text:style-name="T22">r., <text:s/></text:span><text:span text:style-name="T19">termin <text:s/></text:span><text:span text:style-name="T15">„studia <text:s/>interdyscyplinarne” <text:s/>został <text:s/>zastąpiony </text:span><text:span text:style-name="T28"><text:s/></text:span><text:span text:style-name="T15">terminem</text:span></text:p>
        </text:list-item>
      </text:list>
      <text:p text:style-name="P11"><text:span text:style-name="T5">„studia wspólne”.</text:span></text:p>
      <text:list xml:id="list214259261988216" text:continue-numbering="true" text:style-name="WWNum2">
        <text:list-item>
          <text:p text:style-name="P40"><text:span text:style-name="T15">W najnowszej ustawie 2.0 z 20 lipca </text:span><text:span text:style-name="T27">2018 </text:span><text:span text:style-name="T22">r. </text:span><text:span text:style-name="T15">nie ma terminu „interdyscypli- narny” </text:span><text:span text:style-name="T23">(w </text:span><text:span text:style-name="T15">żadnej</text:span><text:span text:style-name="T29"> </text:span><text:span text:style-name="T18">formie):</text:span></text:p>
          <text:list>
            <text:list-item>
              <text:p text:style-name="P42"><text:span text:style-name="T15">Określając cechy pożądanych osiągnięć, ustawodawca pisze, że dorobek naukowy ma </text:span><text:span text:style-name="T18">być </text:span><text:span text:style-name="T15">znaczący w danej dziedzinie lub dyscyplinie, </text:span><text:span text:style-name="T19">aktualny </text:span><text:span text:style-name="T15">w zakresie danego</text:span><text:span text:style-name="T30"> </text:span><text:span text:style-name="T15">zadania.</text:span></text:p>
            </text:list-item>
            <text:list-item>
              <text:p text:style-name="P42"><text:span text:style-name="T15">Zespoły są najczęściej opisywane jako zespoły ekspertów dla danej dys- cypliny lub grupy</text:span><text:span text:style-name="T30"> </text:span><text:span text:style-name="T15">dyscyplin.</text:span></text:p>
            </text:list-item>
            <text:list-item>
              <text:p text:style-name="P42"><text:span text:style-name="T15">Jeżeli badacz ma osiągnięcia w więcej niż jednej dyscyplinie, to może zostać mu nadany stopień doktora lub doktora habilitowanego w jednej z</text:span><text:span text:style-name="T31"> </text:span><text:span text:style-name="T15">nich.</text:span></text:p>
            </text:list-item>
            <text:list-item>
              <text:p text:style-name="P42"><text:span text:style-name="T15">W </text:span><text:span text:style-name="T20">przypadku </text:span><text:span text:style-name="T15">publikacji wieloautorskich senat ustala zasady weryfikacji </text:span><text:span text:style-name="T18">(dyscypliny, </text:span><text:span text:style-name="T15">której one</text:span><text:span text:style-name="T32"> </text:span><text:span text:style-name="T15">dotyczą).</text:span></text:p>
            </text:list-item>
            <text:list-item>
              <text:p text:style-name="P42"><text:span text:style-name="T15">Recenzentem doktoratu może </text:span><text:span text:style-name="T18">być </text:span><text:span text:style-name="T15">osoba prowadząca samodzielną dzia- łalność naukową w dyscyplinie, w której jest przygotowywana rozprawa doktorska.</text:span></text:p>
            </text:list-item>
            <text:list-item>
              <text:p text:style-name="P42"><text:span text:style-name="T15">Od kandydata do </text:span><text:span text:style-name="T33">tytułu </text:span><text:span text:style-name="T15">oczekuje się doświadczenia pod względem uczestnictwa</text:span><text:span text:style-name="T23"> </text:span><text:span text:style-name="T15">w</text:span><text:span text:style-name="T23"> </text:span><text:span text:style-name="T15">zespołach</text:span><text:span text:style-name="T23"> </text:span><text:span text:style-name="T15">badawczych</text:span><text:span text:style-name="T23"> </text:span><text:span text:style-name="T15">finansowanych</text:span><text:span text:style-name="T23"> </text:span><text:span text:style-name="T15">w</text:span><text:span text:style-name="T23"> </text:span><text:span text:style-name="T15">drodze</text:span><text:span text:style-name="T23"> </text:span><text:span text:style-name="T15">konkur- sów </text:span><text:span text:style-name="T18">(nie </text:span><text:span text:style-name="T15">ma mowy o ich</text:span><text:span text:style-name="T31"> </text:span><text:span text:style-name="T15">interdyscyplinarności).</text:span></text:p>
            </text:list-item>
          </text:list>
        </text:list-item>
      </text:list>
      <text:h text:style-name="P31" text:outline-level="3"><text:span text:style-name="T5">Podsumowując tę część: po dokonanym przeglądzie zapisów ustawowych skłaniałabym się raczej do uznania, że postulat interdyscyplinarności jest rodzajem nowomowy autorów ustawy, gdyż nie łączy się z jej wspieraniem.</text:span></text:h>
      <text:p text:style-name="P9"><text:span text:style-name="T34">Co ten stan prawny oznacza dla konkretnego naukowca?</text:span></text:p>
      <text:list xml:id="list4095132713" text:style-name="WWNum3">
        <text:list-item>
          <text:p text:style-name="P41"><text:span text:style-name="T15">Musi on skoncentrować zainteresowania na jednej dyscyplinie. W przy- </text:span><text:span text:style-name="T19">padku</text:span><text:span text:style-name="T24"> </text:span><text:span text:style-name="T15">doktoratu</text:span><text:span text:style-name="T24"> </text:span><text:span text:style-name="T15">ustawa</text:span><text:span text:style-name="T24"> </text:span><text:span text:style-name="T15">o</text:span><text:span text:style-name="T24"> </text:span><text:span text:style-name="T15">stopniach</text:span><text:span text:style-name="T24"> </text:span><text:span text:style-name="T15">naukowych</text:span><text:span text:style-name="T24"> </text:span><text:span text:style-name="T15">i</text:span><text:span text:style-name="T24"> </text:span><text:span text:style-name="T19">tytule</text:span><text:span text:style-name="T24"> </text:span><text:span text:style-name="T15">naukowym</text:span><text:span text:style-name="T24"> </text:span><text:span text:style-name="T15">mówiła o konieczności wskazania dyscypliny</text:span><text:span text:style-name="T20"> </text:span><text:span text:style-name="T15">wiodącej.</text:span></text:p>
        </text:list-item>
        <text:list-item>
          <text:p text:style-name="P43"><text:span text:style-name="T15">Recenzentami muszą </text:span><text:span text:style-name="T18">być </text:span><text:span text:style-name="T15">osoby posiadające stopień doktora habilitowa- nego lub </text:span><text:span text:style-name="T33">tytuł </text:span><text:span text:style-name="T15">w dyscyplinie, w której jest przygotowywana rozprawa – czyli nie ma szans na rzetelną ocenę dorobku</text:span><text:span text:style-name="T17"> </text:span><text:span text:style-name="T15">interdyscyplinarnego.</text:span></text:p>
        </text:list-item>
        <text:list-item>
          <text:p text:style-name="P43"><text:span text:style-name="T19">Centralna </text:span><text:span text:style-name="T15">Komisja do spraw Stopni i Tytułów Naukowych przez wiele <text:s text:c="3"/>lat bardzo dyscyplinowała rady jednostek (łącznie z ograniczaniem ich uprawnień), które </text:span><text:span text:style-name="T19">powoływały </text:span><text:span text:style-name="T15">recenzentów z pokrewnych dyscyplin, <text:s/></text:span><text:span text:style-name="T35"><text:s/></text:span><text:span text:style-name="T15">ale</text:span></text:p>
        </text:list-item>
      </text:list>
      <text:p text:style-name="P10"><draw:line text:anchor-type="char" draw:z-index="0" draw:style-name="gr1" draw:text-style-name="P47" svg:x1="1.951cm" svg:y1="0.714cm" svg:x2="14.752cm" svg:y2="0.714cm"><text:p/></draw:line><text:span text:style-name="T43">INTERDYSCYPLINARNOŚĆ JAKO JEDEN ZE</text:span><text:span text:style-name="T44"> </text:span><text:span text:style-name="T43">WSPÓŁCZESNYCH WYMOGÓW</text:span><text:span text:style-name="T45">…</text:span><text:span text:style-name="T15"><text:tab/>49</text:span></text:p>
      <text:p text:style-name="P25"><text:span text:style-name="T5">z innych dziedzin, i skutecznie wyeliminowała takie praktyki – niejedno- krotnie ze szkodą dla nauki. Było to zabójcze dla rozwoju dyscyplin niszo- wych, a także wyłaniających się na styku dyscyplin, a czasem dziedzin wiedzy.</text:span></text:p>
      <text:list xml:id="list214259431887584" text:continue-numbering="true" text:style-name="WWNum3">
        <text:list-item>
          <text:p text:style-name="P38"><text:span text:style-name="T15">W</text:span><text:span text:style-name="T36"> </text:span><text:span text:style-name="T18">efekcie</text:span><text:span text:style-name="T36"> </text:span><text:span text:style-name="T15">ścieżki</text:span><text:span text:style-name="T36"> </text:span><text:span text:style-name="T15">kariery,</text:span><text:span text:style-name="T36"> </text:span><text:span text:style-name="T15">ewaluacja,</text:span><text:span text:style-name="T36"> </text:span><text:span text:style-name="T19">rankingi</text:span><text:span text:style-name="T36"> </text:span><text:span text:style-name="T15">opierają</text:span><text:span text:style-name="T36"> </text:span><text:span text:style-name="T15">się</text:span><text:span text:style-name="T36"> </text:span><text:span text:style-name="T15">na</text:span><text:span text:style-name="T36"> </text:span><text:span text:style-name="T15">dyscyplinach, a większość nauczycieli akademickich postrzega interdyscyplinarność jako dyletanctwo, powierzchowne podejście do</text:span><text:span text:style-name="T37"> </text:span><text:span text:style-name="T15">nauki.</text:span></text:p>
        </text:list-item>
        <text:list-item>
          <text:p text:style-name="P36"><text:span text:style-name="T15">W skali międzynarodowej wąskodyscyplinowe podejście do nauki stało <text:s text:c="2"/>się </text:span><text:span text:style-name="T19">także </text:span><text:span text:style-name="T15">przedmiotem </text:span><text:span text:style-name="T20">krytyki. </text:span><text:span text:style-name="T15">Podczas „Forum Globalnej Nauki </text:span><text:span text:style-name="T38">OECD”, </text:span><text:span text:style-name="T15">zorganizowanego w </text:span><text:span text:style-name="T19">Paryżu, </text:span><text:span text:style-name="T15">w </text:span><text:span text:style-name="T19">październiku </text:span><text:span text:style-name="T27">2016 </text:span><text:span text:style-name="T22">r., </text:span><text:span text:style-name="T15">wybrzmiała bardzo silna </text:span><text:span text:style-name="T20">krytyka </text:span><text:span text:style-name="T39">peer review</text:span><text:span text:style-name="T15">, m.in. z powodu złego systemu doboru recenzen- tów w odniesieniu do dorobku niszowego w wyłaniających się obszarach <text:s text:c="2"/>i dyscyplinach badawczych oraz ocen nieadekwatnych do rzeczywistych walorów</text:span><text:span text:style-name="T23"> </text:span><text:span text:style-name="T15">osiągnięć.</text:span><text:span text:style-name="T36"> </text:span><text:span text:style-name="T15">Uważano,</text:span><text:span text:style-name="T36"> </text:span><text:span text:style-name="T15">że</text:span><text:span text:style-name="T36"> </text:span><text:span text:style-name="T15">szanse</text:span><text:span text:style-name="T36"> </text:span><text:span text:style-name="T15">ma</text:span><text:span text:style-name="T36"> </text:span><text:span text:style-name="T15">tylko</text:span><text:span text:style-name="T36"> </text:span><text:span text:style-name="T15">dorobek</text:span><text:span text:style-name="T36"> </text:span><text:span text:style-name="T15">mainstreemowy. Natomiast</text:span><text:span text:style-name="T27"> </text:span><text:span text:style-name="T18">nowe,</text:span><text:span text:style-name="T27"> </text:span><text:span text:style-name="T15">oryginalne,</text:span><text:span text:style-name="T27"> </text:span><text:span text:style-name="T15">innowacyjne</text:span><text:span text:style-name="T27"> </text:span><text:span text:style-name="T15">pomysły</text:span><text:span text:style-name="T27"> </text:span><text:span text:style-name="T15">–</text:span><text:span text:style-name="T27"> </text:span><text:span text:style-name="T15">na</text:span><text:span text:style-name="T27"> </text:span><text:span text:style-name="T15">styku</text:span><text:span text:style-name="T27"> </text:span><text:span text:style-name="T15">różnych</text:span><text:span text:style-name="T27"> </text:span><text:span text:style-name="T15">dys- cyplin – przepadają w procesie</text:span><text:span text:style-name="T40"> </text:span><text:span text:style-name="T18">oceny.</text:span></text:p>
        </text:list-item>
      </text:list>
      <text:p text:style-name="P14"/>
      <text:p text:style-name="P26"><text:span text:style-name="T46">Drugi aspekt interdyscyplinarności dotyczy praktyki działania naukowego. </text:span><text:span text:style-name="T5">Wszyscy wiemy, jak pożądane jest obecnie zaangażowanie naukowców w prace</text:span><text:span text:style-name="T47"> </text:span><text:span text:style-name="T5">międzynarodowych, interdyscyplinarnych zespołów badawczych. Decydenci nie</text:span><text:span text:style-name="T47"> </text:span><text:span text:style-name="T5">ustają w krytykowaniu polskich naukowców za słabe uczestnictwo w programie</text:span><text:span text:style-name="T47"> </text:span><text:span text:style-name="T5">Horyzont czy innych międzynarodowych programach badawczych. Nawiązał do tego publicznie – na konferencji KRASP poświęconej 30-leciu transformacji pol-</text:span><text:span text:style-name="T48"> </text:span><text:span text:style-name="T5">skiego szkolnictwa akademickiego, zorganizowanej pod koniec 2019 r., 100 lat po przyjęciu pierwszej polskiej ustawy o szkolnictwie wyższym – niedawny wice-</text:span><text:span text:style-name="T48"> </text:span><text:span text:style-name="T5">minister Piotr Müller, mówiąc o mankamentach najnowszej regulacji. Za najważ-</text:span><text:span text:style-name="T48"> </text:span><text:span text:style-name="T5">niejszy z nich uznał brak możliwości nagradzania zespołów interdyscyplinarnych.</text:span></text:p>
      <text:p text:style-name="P27"><text:span text:style-name="T5">Na marginesie <text:s/>warto <text:s/>powiedzieć, <text:s/>że <text:s/>interdyscyplinarność <text:s/>silnie <text:s/>wiąże <text:s/>się z pracą w zespołach projektowych. Nikt nie mówi jednak o </text:span><text:span text:style-name="T49">tym, </text:span><text:span text:style-name="T5">że w zespołach interdyscyplinarnych, częściej niż w innych zespołach badawczych, naukowcy są </text:span><text:span text:style-name="T13">zatrudniani </text:span><text:span text:style-name="T5">do realizacji i na czas realizacji określonych </text:span><text:span text:style-name="T10">projektów. </text:span><text:span text:style-name="T50">Ich </text:span><text:span text:style-name="T5">egzysten- cja jest często związana z umowami projektowymi. Są to tzw. prekariusze upra- wiający naukę w sytuacji niepewności, nietrwałości zatrudnienia. Gdy wskaźnik sukcesu w konkursach na finansowanie projektów spada w niektórych progra- mach poniżej </text:span><text:span text:style-name="T51">10% </text:span><text:span text:style-name="T5">(tak wygląda rzeczywistość w Wielkiej </text:span><text:span text:style-name="T13">Brytanii, </text:span><text:span text:style-name="T5">Niemczech czy Holandii), to zaczynamy lepiej rozumieć status coraz liczniejszej grupy mło- dych </text:span><text:span text:style-name="T10">naukowców. </text:span><text:span text:style-name="T5">Możemy sobie też uświadomić, jak zmieniają się </text:span><text:span text:style-name="T49">warunki </text:span><text:span text:style-name="T5">upra- wiania nauki. One nie pozostają bez </text:span><text:span text:style-name="T52">wpływu </text:span><text:span text:style-name="T5">na relacje pomiędzy konkurującymi ze sobą naukowcami oraz jednostkami</text:span><text:span text:style-name="T53"> </text:span><text:span text:style-name="T5">badawczymi.</text:span></text:p>
      <text:p text:style-name="P19"><text:span text:style-name="T5">Jak wygląda świat codziennego życia naukowca prekariusza? Przed jakimi staje on dylematami? Co jest dla niego najważniejsze:</text:span></text:p>
      <text:p text:style-name="P4"><draw:line text:anchor-type="char" draw:z-index="1" draw:style-name="gr1" draw:text-style-name="P47" svg:x1="1.951cm" svg:y1="0.72cm" svg:x2="14.752cm" svg:y2="0.72cm"><text:p/></draw:line><text:span text:style-name="T15">50<text:tab/></text:span><text:span text:style-name="T43">GRAŻYNA</text:span><text:span text:style-name="T44"> </text:span><text:span text:style-name="T43">PRAWELSKA-SKRZYPEK</text:span></text:p>
      <text:list xml:id="list2879894124" text:style-name="WWNum4">
        <text:list-item>
          <text:p text:style-name="P44"><text:span text:style-name="T15">rozwój</text:span><text:span text:style-name="T41"> </text:span><text:span text:style-name="T15">nauki</text:span><text:span text:style-name="T41"> </text:span><text:span text:style-name="T15">czy</text:span><text:span text:style-name="T41"> </text:span><text:span text:style-name="T15">budowanie</text:span><text:span text:style-name="T41"> </text:span><text:span text:style-name="T18">swojego</text:span><text:span text:style-name="T41"> </text:span><text:span text:style-name="T15">CV?</text:span><text:span text:style-name="T41"> </text:span><text:span text:style-name="T15">(patrz:</text:span><text:span text:style-name="T41"> </text:span><text:span text:style-name="T20">kryteria</text:span><text:span text:style-name="T41"> </text:span><text:span text:style-name="T15">oceny</text:span><text:span text:style-name="T41"> </text:span><text:span text:style-name="T15">wniosków np. w konkursie</text:span><text:span text:style-name="T19"> </text:span><text:span text:style-name="T38">OPUS)</text:span></text:p>
        </text:list-item>
        <text:list-item>
          <text:p text:style-name="P45"><text:span text:style-name="T15">rozwój nauki czy budowanie sieci kontaktów</text:span><text:span text:style-name="T42"> </text:span><text:span text:style-name="T15">projektowych?</text:span></text:p>
        </text:list-item>
        <text:list-item>
          <text:p text:style-name="P46"><text:span text:style-name="T15">etos akademicki czy sprawność</text:span><text:span text:style-name="T23"> </text:span><text:span text:style-name="T15">projektowa?</text:span></text:p>
        </text:list-item>
      </text:list>
      <text:p text:style-name="P28"><text:span text:style-name="T5">Do tego dochodzi jeszcze brak stabilności wymagań, co uniemożliwia strate- giczne podejście do planowania przedsięwzięć badawczych. W ostatnich dniach NCN zdecydował o włączeniu programu HARMONIA – dotyczącego projektów międzynarodowych – do konkursu OPUS. Spodziewano się, że projekty bazujące na mocnych zespołach międzynarodowych zostaną w nim docenione. Dokładne wytyczne ukazały się na początku listopada; okazało się, że na kryteria oceny składają się: ocena kierownika – 40%, ocena merytoryczna – 55%, inne elementy, w tym wymiar międzynarodowy – 5%. W opisie projektu tylko kierownik nie jest bezimienny (reszta zespołu jest anonimowa – nawet nie ma możliwości pokazać jego potencjału).</text:span></text:p>
      <text:p text:style-name="P29"><text:span text:style-name="T5">Na przykładzie interdyscyplinarności widać, że politycy, osoby zarządzające nauką mają pewne wyobrażenia o sposobie uprawiania nauki, od której oczekują rozwiązywania złożonych problemów. Stawiają wymagania, uzależniając od osią- ganych wyników byt jednostek i zespołów badawczych. Jednocześnie nie urucha- miają adekwatnych instrumentów wsparcia dla promowanych sposobów uprawia- nia nauki, a interdyscyplinarność jest tego najlepszym dowode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284cm" fo:margin-right="0cm" fo:margin-top="0.002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27cm" fo:margin-right="0.427cm" fo:margin-top="0.025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83cm" fo:margin-right="0cm" fo:margin-top="0.002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84cm" fo:margin-right="0.183cm" fo:margin-top="0.002cm" fo:margin-bottom="0cm" loext:contextual-spacing="false" fo:text-align="justify" style:justify-single-word="false" fo:text-indent="-0.6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1pt" fo:letter-spacing="-0.018cm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99%"/>
    </style:style>
    <style:style style:name="ListLabel_20_2" style:display-name="ListLabel 2" style:family="text">
      <style:text-properties fo:color="#231f20" fo:font-size="11pt" fo:letter-spacing="-0.042cm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99%"/>
    </style:style>
    <style:style style:name="ListLabel_20_3" style:display-name="ListLabel 3" style:family="text">
      <style:text-properties fo:color="#231f20" fo:font-size="11pt" fo:letter-spacing="-0.011cm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99%"/>
    </style:style>
    <style:style style:name="ListLabel_20_4" style:display-name="ListLabel 4" style:family="text">
      <style:text-properties fo:color="#231f20" fo:font-size="11pt" fo:letter-spacing="-0.037cm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99%"/>
    </style:style>
    <style:style style:name="ListLabel_20_5" style:display-name="ListLabel 5" style:family="text">
      <style:text-properties fo:color="#231f20" fo:font-size="11pt" fo:letter-spacing="-0.021cm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99%"/>
    </style:style>
    <style:style style:name="ListLabel_20_6" style:display-name="ListLabel 6" style:family="text">
      <style:text-properties fo:color="#231f20" fo:font-size="11pt" fo:letter-spacing="-0.018cm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−" text:bullet-char="−">
        <style:list-level-properties text:list-level-position-and-space-mode="label-alignment">
          <style:list-level-label-alignment text:label-followed-by="listtab" fo:text-indent="-0.601cm" fo:margin-left="1.286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1cm" fo:margin-left="2.4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1cm" fo:margin-left="3.6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1cm" fo:margin-left="4.8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1cm" fo:margin-left="6.03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1cm" fo:margin-left="7.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1cm" fo:margin-left="8.4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1cm" fo:margin-left="9.60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1cm" fo:margin-left="10.7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1.286cm"/>
        </style:list-level-properties>
      </text:list-level-style-number>
      <text:list-level-style-bullet text:level="2" text:style-name="ListLabel_20_3" style:num-suffix="−" text:bullet-char="−">
        <style:list-level-properties text:list-level-position-and-space-mode="label-alignment">
          <style:list-level-label-alignment text:label-followed-by="listtab" fo:text-indent="-0.501cm" fo:margin-left="1.683cm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9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2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5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79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0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01cm" fo:margin-left="1.28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1cm" fo:margin-left="2.4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1cm" fo:margin-left="3.6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1cm" fo:margin-left="4.8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1cm" fo:margin-left="6.03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1cm" fo:margin-left="7.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1cm" fo:margin-left="8.4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1cm" fo:margin-left="9.60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1cm" fo:margin-left="10.7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prefix="(" style:num-suffix=")" style:num-format="1" text:start-value="2">
        <style:list-level-properties text:list-level-position-and-space-mode="label-alignment">
          <style:list-level-label-alignment text:label-followed-by="listtab" fo:text-indent="-0.517cm" fo:margin-left="0.702cm"/>
        </style:list-level-properties>
      </text:list-level-style-number>
      <text:list-level-style-bullet text:level="2" text:style-name="ListLabel_20_6" style:num-suffix="−" text:bullet-char="−">
        <style:list-level-properties text:list-level-position-and-space-mode="label-alignment">
          <style:list-level-label-alignment text:label-followed-by="listtab" fo:text-indent="-0.601cm" fo:margin-left="1.284cm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1cm" fo:margin-left="2.59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1cm" fo:margin-left="3.9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1cm" fo:margin-left="5.23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1cm" fo:margin-left="6.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1cm" fo:margin-left="7.88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1cm" fo:margin-left="9.2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1cm" fo:margin-left="10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704cm" fo:page-height="23.707cm" style:num-format="1" style:print-orientation="portrait" fo:margin-top="2.187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6.704cm" fo:page-height="23.707cm" style:num-format="1" style:print-orientation="portrait" fo:margin-top="1.235cm" fo:margin-bottom="0.494cm" fo:margin-left="1.764cm" fo:margin-right="1.764cm" style:writing-mode="lr-tb" style:layout-grid-color="#c0c0c0" style:layout-grid-lines="2197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żyna Prawelska-Skrzypek</meta:initial-creator>
    <dc:subject>interdyscyplinarność w nauce</dc:subject>
    <dc:title>Interdyscyplinarność jako jeden ze współczesnych wymogów bycia naukowcem - wyzwania i dylematy</dc:title>
    <meta:creation-date>2021-12-08T21:42:26</meta:creation-date>
    <dc:date>2021-12-08T21:42:26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4" meta:paragraph-count="47" meta:word-count="1135" meta:character-count="8645" meta:non-whitespace-character-count="7509"/>
    <meta:user-defined meta:name="AppVersion">12.0000</meta:user-defined>
    <meta:user-defined meta:name="Created" meta:value-type="date">2021-09-06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2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