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2E0000001A6A364856C594A047.png" manifest:media-type="image/png"/>
  <manifest:file-entry manifest:full-path="Pictures/100002010000003D00000012DFD4DDD513DFE063.png" manifest:media-type="image/png"/>
  <manifest:file-entry manifest:full-path="Pictures/100002010000001E0000001EC5FFD2C6A0D3AA7D.png" manifest:media-type="image/png"/>
  <manifest:file-entry manifest:full-path="Pictures/10000201000000550000001294846E3595A0210E.png" manifest:media-type="image/png"/>
  <manifest:file-entry manifest:full-path="Pictures/10000201000000C50000002FF095710F8C8ACA8C.png" manifest:media-type="image/png"/>
  <manifest:file-entry manifest:full-path="Pictures/10000201000000A700000020CFAB0D003F77545B.png" manifest:media-type="image/png"/>
  <manifest:file-entry manifest:full-path="Pictures/100002010000001A0000001BDC93F7D30460E9CA.png" manifest:media-type="image/png"/>
  <manifest:file-entry manifest:full-path="Pictures/100002010000001B0000001BE364D8E534BD6744.png" manifest:media-type="image/png"/>
  <manifest:file-entry manifest:full-path="Pictures/100002010000001D0000001E2D6485558A903EB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Myriad Pro" svg:font-family="'Myriad Pro'" style:font-family-generic="roman" style:font-pitch="variable"/>
    <style:font-face style:name="Perpetua Titling MT" svg:font-family="'Perpetua Titling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office:font-face-decls>
  <office:automatic-styles>
    <style:style style:name="P1" style:family="paragraph" style:parent-style-name="Frame_20_contents">
      <style:paragraph-properties fo:margin-left="0.035cm" fo:margin-right="1.196cm" fo:margin-top="0.019cm" fo:margin-bottom="0cm" loext:contextual-spacing="false" fo:line-height="101%" fo:text-align="start" style:justify-single-word="false" fo:text-indent="0cm" style:auto-text-indent="false"/>
    </style:style>
    <style:style style:name="P2"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07cm" fo:margin-bottom="0cm" loext:contextual-spacing="false" fo:line-height="0.385cm" fo:text-align="justify"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526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21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67cm" fo:text-align="justify"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51cm" fo:text-align="justify"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362cm" fo:text-align="justify"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69cm" fo:text-align="justify"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77cm" fo:text-align="justify"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7cm" fo:text-align="justify"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97cm" fo:text-align="justify"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85cm" fo:text-align="justify"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86cm" fo:text-align="justify" style:justify-single-word="false" fo:text-indent="0cm" style:auto-text-indent="false"/>
    </style:style>
    <style:style style:name="P19"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1.254cm"/>
        </style:tab-stops>
      </style:paragraph-properties>
    </style:style>
    <style:style style:name="P21"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4.858cm" style:type="right"/>
        </style:tab-stops>
      </style:paragraph-properties>
    </style:style>
    <style:style style:name="P22" style:family="paragraph" style:parent-style-name="Frame_20_contents">
      <style:paragraph-properties fo:margin-left="0.035cm" fo:margin-right="0cm" fo:margin-top="0.018cm" fo:margin-bottom="0cm" loext:contextual-spacing="false" fo:line-height="0.309cm" fo:text-align="start" style:justify-single-word="false" fo:text-indent="0cm" style:auto-text-indent="false"/>
    </style:style>
    <style:style style:name="P23"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28cm" fo:margin-bottom="0cm" loext:contextual-spacing="false" fo:line-height="0.289cm" fo:text-align="justify" style:justify-single-word="false" fo:text-indent="0cm" style:auto-text-indent="false"/>
    </style:style>
    <style:style style:name="P26" style:family="paragraph" style:parent-style-name="Frame_20_contents">
      <style:paragraph-properties fo:margin-left="0.035cm" fo:margin-right="0cm" fo:margin-top="0.011cm" fo:margin-bottom="0cm" loext:contextual-spacing="false" fo:text-align="justify" style:justify-single-word="false" fo:text-indent="0cm" style:auto-text-indent="false"/>
    </style:style>
    <style:style style:name="P27"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28"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233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235cm" fo:margin-bottom="0cm" loext:contextual-spacing="false" fo:text-align="start" style:justify-single-word="false" fo:text-indent="0cm" style:auto-text-indent="false">
        <style:tab-stops>
          <style:tab-stop style:position="2.787cm"/>
        </style:tab-stops>
      </style:paragraph-properties>
    </style:style>
    <style:style style:name="P3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011cm" fo:margin-top="0.011cm" fo:margin-bottom="0cm" loext:contextual-spacing="false" fo:line-height="96%" fo:text-align="start" style:justify-single-word="false" fo:text-indent="0cm" style:auto-text-indent="false"/>
    </style:style>
    <style:style style:name="P34" style:family="paragraph" style:parent-style-name="Frame_20_contents">
      <style:paragraph-properties fo:margin-left="0.035cm" fo:margin-right="0.03cm" fo:margin-top="0.012cm" fo:margin-bottom="0cm" loext:contextual-spacing="false" fo:line-height="98%" fo:text-align="start" style:justify-single-word="false" fo:text-indent="0cm" style:auto-text-indent="false"/>
    </style:style>
    <style:style style:name="P35" style:family="paragraph" style:parent-style-name="Frame_20_contents">
      <style:paragraph-properties fo:margin-left="0.035cm" fo:margin-right="0.03cm" fo:margin-top="0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37" style:family="paragraph" style:parent-style-name="Frame_20_contents">
      <style:paragraph-properties fo:margin-left="0.035cm" fo:margin-right="0.03cm" fo:margin-top="0cm" fo:margin-bottom="0cm" loext:contextual-spacing="false" fo:line-height="100%" fo:text-align="end" style:justify-single-word="false" fo:text-indent="0cm" style:auto-text-indent="false"/>
    </style:style>
    <style:style style:name="P38" style:family="paragraph" style:parent-style-name="Frame_20_contents">
      <style:paragraph-properties fo:margin-left="0.035cm" fo:margin-right="0.03cm" fo:margin-top="0.005cm" fo:margin-bottom="0cm" loext:contextual-spacing="false" fo:line-height="105%" fo:text-align="justify" style:justify-single-word="false" fo:text-indent="0cm" style:auto-text-indent="false"/>
    </style:style>
    <style:style style:name="P39" style:family="paragraph" style:parent-style-name="Frame_20_contents">
      <style:paragraph-properties fo:margin-left="0.035cm" fo:margin-right="0.03cm" fo:margin-top="0.24cm" fo:margin-bottom="0cm" loext:contextual-spacing="false" fo:line-height="105%" fo:text-align="justify" style:justify-single-word="false" fo:text-indent="0cm" style:auto-text-indent="false"/>
    </style:style>
    <style:style style:name="P40" style:family="paragraph" style:parent-style-name="Frame_20_contents">
      <style:paragraph-properties fo:margin-left="0.035cm" fo:margin-right="0.03cm" fo:margin-top="0.228cm" fo:margin-bottom="0cm" loext:contextual-spacing="false" fo:line-height="105%" fo:text-align="justify" style:justify-single-word="false" fo:text-indent="0cm" style:auto-text-indent="false"/>
    </style:style>
    <style:style style:name="P41" style:family="paragraph" style:parent-style-name="Frame_20_contents">
      <style:paragraph-properties fo:margin-left="0.423cm" fo:margin-right="0cm" fo:margin-top="0cm" fo:margin-bottom="0cm" loext:contextual-spacing="false" fo:line-height="0.309cm" fo:text-align="start" style:justify-single-word="false" fo:text-indent="0cm" style:auto-text-indent="false"/>
    </style:style>
    <style:style style:name="P42" style:family="paragraph" style:parent-style-name="Frame_20_contents">
      <style:paragraph-properties fo:margin-left="0.423cm" fo:margin-right="0.415cm" fo:margin-top="0.021cm" fo:margin-bottom="0cm" loext:contextual-spacing="false" fo:line-height="91%" fo:text-align="justify" style:justify-single-word="false" fo:text-indent="0cm" style:auto-text-indent="false"/>
    </style:style>
    <style:style style:name="P43" style:family="paragraph" style:parent-style-name="Frame_20_contents">
      <style:paragraph-properties fo:margin-left="0.035cm" fo:margin-right="2.566cm" fo:margin-top="0.007cm" fo:margin-bottom="0cm" loext:contextual-spacing="false" fo:line-height="103%" fo:text-align="start" style:justify-single-word="false" fo:text-indent="0cm" style:auto-text-indent="false"/>
    </style:style>
    <style:style style:name="P44" style:family="paragraph" style:parent-style-name="Frame_20_contents">
      <style:paragraph-properties fo:margin-left="0.459cm" fo:margin-right="0.453cm" fo:margin-top="0.191cm" fo:margin-bottom="0cm" loext:contextual-spacing="false" fo:line-height="105%" fo:text-align="justify" style:justify-single-word="false" fo:text-indent="0cm" style:auto-text-indent="false"/>
    </style:style>
    <style:style style:name="P45" style:family="paragraph" style:parent-style-name="Frame_20_contents">
      <style:paragraph-properties fo:margin-left="0.459cm" fo:margin-right="0.453cm" fo:margin-top="0.183cm" fo:margin-bottom="0cm" loext:contextual-spacing="false" fo:line-height="101%" fo:text-align="justify" style:justify-single-word="false" fo:text-indent="0cm" style:auto-text-indent="false"/>
    </style:style>
    <style:style style:name="P46" style:family="paragraph" style:parent-style-name="Frame_20_contents">
      <style:paragraph-properties fo:margin-left="0.459cm" fo:margin-right="0.455cm" fo:margin-top="0.198cm" fo:margin-bottom="0cm" loext:contextual-spacing="false" fo:line-height="103%" fo:text-align="justify" style:justify-single-word="false" fo:text-indent="0cm" style:auto-text-indent="false"/>
    </style:style>
    <style:style style:name="P47" style:family="paragraph" style:parent-style-name="Frame_20_contents">
      <style:paragraph-properties fo:margin-left="0.459cm" fo:margin-right="0.457cm" fo:margin-top="0.159cm" fo:margin-bottom="0cm" loext:contextual-spacing="false" fo:line-height="105%" fo:text-align="justify" style:justify-single-word="false" fo:text-indent="0cm" style:auto-text-indent="false"/>
    </style:style>
    <style:style style:name="P48" style:family="paragraph" style:parent-style-name="Frame_20_contents">
      <style:paragraph-properties fo:margin-left="0.459cm" fo:margin-right="0.452cm" fo:margin-top="0.189cm" fo:margin-bottom="0cm" loext:contextual-spacing="false" fo:line-height="103%" fo:text-align="justify" style:justify-single-word="false" fo:text-indent="0cm" style:auto-text-indent="false"/>
    </style:style>
    <style:style style:name="P49" style:family="paragraph" style:parent-style-name="Frame_20_contents">
      <style:paragraph-properties fo:margin-left="0.035cm" fo:margin-right="0.032cm" fo:margin-top="0.012cm" fo:margin-bottom="0cm" loext:contextual-spacing="false" fo:line-height="105%" fo:text-align="justify" style:justify-single-word="false" fo:text-indent="0cm" style:auto-text-indent="false"/>
    </style:style>
    <style:style style:name="P50" style:family="paragraph" style:parent-style-name="Frame_20_contents">
      <style:paragraph-properties fo:margin-left="0.035cm" fo:margin-right="0.03cm" fo:margin-top="0cm" fo:margin-bottom="0cm" loext:contextual-spacing="false" fo:line-height="105%" fo:text-align="justify" style:justify-single-word="false" fo:text-indent="0.423cm" style:auto-text-indent="false"/>
    </style:style>
    <style:style style:name="P51" style:family="paragraph" style:parent-style-name="Frame_20_contents">
      <style:paragraph-properties fo:margin-left="0.388cm" fo:margin-right="0.03cm" fo:margin-top="0.252cm" fo:margin-bottom="0cm" loext:contextual-spacing="false" fo:line-height="110%" fo:text-align="justify" style:justify-single-word="false" fo:text-indent="-0.355cm" style:auto-text-indent="false"/>
    </style:style>
    <style:style style:name="P52" style:family="paragraph" style:parent-style-name="Frame_20_contents">
      <style:paragraph-properties fo:margin-left="0.388cm" fo:margin-right="0.03cm" fo:margin-top="0cm" fo:margin-bottom="0cm" loext:contextual-spacing="false" fo:line-height="108%" fo:text-align="justify" style:justify-single-word="false" fo:text-indent="-0.355cm" style:auto-text-indent="false"/>
    </style:style>
    <style:style style:name="P53" style:family="paragraph" style:parent-style-name="Frame_20_contents">
      <style:paragraph-properties fo:margin-left="0.388cm" fo:margin-right="0.03cm" fo:margin-top="0cm" fo:margin-bottom="0cm" loext:contextual-spacing="false" fo:line-height="103%" fo:text-align="justify" style:justify-single-word="false" fo:text-indent="-0.355cm" style:auto-text-indent="false"/>
    </style:style>
    <style:style style:name="P54" style:family="paragraph" style:parent-style-name="Frame_20_contents">
      <style:paragraph-properties fo:margin-left="0.388cm" fo:margin-right="0.03cm" fo:margin-top="0cm" fo:margin-bottom="0cm" loext:contextual-spacing="false" fo:line-height="105%" fo:text-align="justify" style:justify-single-word="false" fo:text-indent="-0.355cm" style:auto-text-indent="false"/>
    </style:style>
    <style:style style:name="P55" style:family="paragraph" style:parent-style-name="Frame_20_contents">
      <style:paragraph-properties fo:margin-left="0.388cm" fo:margin-right="0.03cm" fo:margin-top="0cm" fo:margin-bottom="0cm" loext:contextual-spacing="false" fo:text-align="justify" style:justify-single-word="false" fo:text-indent="-0.355cm" style:auto-text-indent="false"/>
    </style:style>
    <style:style style:name="P56" style:family="paragraph" style:parent-style-name="Frame_20_contents">
      <style:paragraph-properties fo:margin-left="0.388cm" fo:margin-right="0.03cm" fo:margin-top="0.007cm" fo:margin-bottom="0cm" loext:contextual-spacing="false" fo:line-height="103%" fo:text-align="justify" style:justify-single-word="false" fo:text-indent="-0.355cm" style:auto-text-indent="false"/>
    </style:style>
    <style:style style:name="P57" style:family="paragraph" style:parent-style-name="Frame_20_contents">
      <style:paragraph-properties fo:margin-left="0.388cm" fo:margin-right="0.03cm" fo:margin-top="0.011cm" fo:margin-bottom="0cm" loext:contextual-spacing="false" fo:text-align="justify" style:justify-single-word="false" fo:text-indent="-0.355cm" style:auto-text-indent="false"/>
    </style:style>
    <style:style style:name="P58" style:family="paragraph" style:parent-style-name="Frame_20_contents">
      <style:paragraph-properties fo:margin-left="0.388cm" fo:margin-right="0.03cm" fo:margin-top="0.011cm" fo:margin-bottom="0cm" loext:contextual-spacing="false" fo:line-height="100%" fo:text-align="justify" style:justify-single-word="false" fo:text-indent="-0.355cm" style:auto-text-indent="false"/>
    </style:style>
    <style:style style:name="P59" style:family="paragraph" style:parent-style-name="Frame_20_contents">
      <style:paragraph-properties fo:margin-left="0.388cm" fo:margin-right="0cm" fo:margin-top="0.037cm" fo:margin-bottom="0cm" loext:contextual-spacing="false" fo:line-height="0.383cm" fo:text-align="justify" style:justify-single-word="false" fo:text-indent="0cm" style:auto-text-indent="false"/>
    </style:style>
    <style:style style:name="P60" style:family="paragraph" style:parent-style-name="Frame_20_contents">
      <style:paragraph-properties fo:margin-left="0.388cm" fo:margin-right="0cm" fo:margin-top="0.035cm" fo:margin-bottom="0cm" loext:contextual-spacing="false" fo:text-align="justify" style:justify-single-word="false" fo:text-indent="0cm" style:auto-text-indent="false"/>
    </style:style>
    <style:style style:name="P61" style:family="paragraph" style:parent-style-name="Frame_20_contents">
      <style:paragraph-properties fo:margin-left="0.388cm" fo:margin-right="0cm" fo:margin-top="0cm" fo:margin-bottom="0cm" loext:contextual-spacing="false" fo:text-align="start" style:justify-single-word="false" fo:text-indent="0cm" style:auto-text-indent="false"/>
    </style:style>
    <style:style style:name="P62" style:family="paragraph" style:parent-style-name="Frame_20_contents">
      <style:paragraph-properties fo:margin-left="0.388cm" fo:margin-right="0cm" fo:margin-top="0cm" fo:margin-bottom="0cm" loext:contextual-spacing="false" fo:line-height="0.381cm" fo:text-align="justify" style:justify-single-word="false" fo:text-indent="0cm" style:auto-text-indent="false"/>
    </style:style>
    <style:style style:name="P63" style:family="paragraph" style:parent-style-name="Frame_20_contents">
      <style:paragraph-properties fo:margin-left="0.388cm" fo:margin-right="0cm" fo:margin-top="0cm" fo:margin-bottom="0cm" loext:contextual-spacing="false" fo:line-height="0.385cm" fo:text-align="justify" style:justify-single-word="false" fo:text-indent="0cm" style:auto-text-indent="false"/>
    </style:style>
    <style:style style:name="P64" style:family="paragraph" style:parent-style-name="Frame_20_contents">
      <style:paragraph-properties fo:margin-left="0.388cm" fo:margin-right="0cm" fo:margin-top="0cm" fo:margin-bottom="0cm" loext:contextual-spacing="false" fo:line-height="0.377cm" fo:text-align="justify" style:justify-single-word="false" fo:text-indent="0cm" style:auto-text-indent="false"/>
    </style:style>
    <style:style style:name="P65" style:family="paragraph" style:parent-style-name="Frame_20_contents">
      <style:paragraph-properties fo:margin-left="0.388cm" fo:margin-right="0cm" fo:margin-top="0.004cm" fo:margin-bottom="0cm" loext:contextual-spacing="false" fo:text-align="start" style:justify-single-word="false" fo:text-indent="0cm" style:auto-text-indent="false"/>
    </style:style>
    <style:style style:name="P66" style:family="paragraph" style:parent-style-name="Frame_20_contents">
      <style:paragraph-properties fo:margin-left="0.388cm" fo:margin-right="0.032cm" fo:margin-top="0cm" fo:margin-bottom="0cm" loext:contextual-spacing="false" fo:line-height="105%" fo:text-align="justify" style:justify-single-word="false" fo:text-indent="-0.355cm" style:auto-text-indent="false"/>
    </style:style>
    <style:style style:name="P67" style:family="paragraph" style:parent-style-name="Frame_20_contents">
      <style:paragraph-properties fo:margin-left="0.388cm" fo:margin-right="0.032cm" fo:margin-top="0cm" fo:margin-bottom="0cm" loext:contextual-spacing="false" fo:line-height="103%" fo:text-align="justify" style:justify-single-word="false" fo:text-indent="-0.355cm" style:auto-text-indent="false"/>
    </style:style>
    <style:style style:name="P68" style:family="paragraph" style:parent-style-name="Frame_20_contents">
      <style:paragraph-properties fo:margin-left="0.388cm" fo:margin-right="0.032cm" fo:margin-top="0cm" fo:margin-bottom="0cm" loext:contextual-spacing="false" fo:text-align="justify" style:justify-single-word="false" fo:text-indent="-0.355cm" style:auto-text-indent="false"/>
    </style:style>
    <style:style style:name="P69" style:family="paragraph" style:parent-style-name="Frame_20_contents">
      <style:paragraph-properties fo:margin-left="0.388cm" fo:margin-right="0.032cm" fo:margin-top="0cm" fo:margin-bottom="0cm" loext:contextual-spacing="false" fo:line-height="100%" fo:text-align="justify" style:justify-single-word="false" fo:text-indent="-0.355cm" style:auto-text-indent="false"/>
    </style:style>
    <style:style style:name="P70" style:family="paragraph" style:parent-style-name="Frame_20_contents">
      <style:paragraph-properties fo:margin-left="0.388cm" fo:margin-right="0.032cm" fo:margin-top="0.002cm" fo:margin-bottom="0cm" loext:contextual-spacing="false" fo:text-align="justify" style:justify-single-word="false" fo:text-indent="-0.355cm" style:auto-text-indent="false"/>
    </style:style>
    <style:style style:name="P71" style:family="paragraph" style:parent-style-name="Frame_20_contents">
      <style:paragraph-properties fo:margin-left="0.388cm" fo:margin-right="0.032cm" fo:margin-top="0.004cm" fo:margin-bottom="0cm" loext:contextual-spacing="false" fo:text-align="justify" style:justify-single-word="false" fo:text-indent="-0.355cm" style:auto-text-indent="false"/>
    </style:style>
    <style:style style:name="P72" style:family="paragraph" style:parent-style-name="Frame_20_contents">
      <style:paragraph-properties fo:margin-left="0.388cm" fo:margin-right="0.03cm" fo:margin-top="0cm" fo:margin-bottom="0cm" loext:contextual-spacing="false" fo:line-height="101%" fo:text-align="justify" style:justify-single-word="false" fo:text-indent="0cm" style:auto-text-indent="false"/>
    </style:style>
    <style:style style:name="P73" style:family="paragraph" style:parent-style-name="Frame_20_contents">
      <style:paragraph-properties fo:margin-left="0.388cm" fo:margin-right="0.046cm" fo:margin-top="0.005cm" fo:margin-bottom="0cm" loext:contextual-spacing="false" fo:line-height="100%" fo:text-align="start" style:justify-single-word="false" fo:text-indent="-0.355cm" style:auto-text-indent="false"/>
    </style:style>
    <style:style style:name="P74" style:family="paragraph" style:parent-style-name="Frame_20_contents">
      <style:paragraph-properties fo:margin-left="0.388cm" fo:margin-right="0cm" fo:margin-top="0.002cm" fo:margin-bottom="0cm" loext:contextual-spacing="false" fo:text-align="start" style:justify-single-word="false" fo:text-indent="-0.355cm" style:auto-text-indent="false"/>
    </style:style>
    <style:style style:name="P75" style:family="paragraph" style:parent-style-name="Standard" style:master-page-name="Standard">
      <style:paragraph-properties style:page-number="auto"/>
      <style:text-properties fo:font-size="1pt" style:font-size-asian="1pt" style:font-size-complex="1pt"/>
    </style:style>
    <style:style style:name="P76" style:family="paragraph" style:parent-style-name="Standard" style:master-page-name="Converted1">
      <style:paragraph-properties style:page-number="auto"/>
      <style:text-properties fo:font-size="1pt" style:font-size-asian="1pt" style:font-size-complex="1pt"/>
    </style:style>
    <style:style style:name="P77" style:family="paragraph" style:parent-style-name="Standard" style:master-page-name="Converted2">
      <style:paragraph-properties style:page-number="auto"/>
      <style:text-properties fo:font-size="1pt" style:font-size-asian="1pt" style:font-size-complex="1pt"/>
    </style:style>
    <style:style style:name="P78" style:family="paragraph" style:parent-style-name="Standard" style:master-page-name="Converted3">
      <style:paragraph-properties style:page-number="auto"/>
      <style:text-properties fo:font-size="1pt" style:font-size-asian="1pt" style:font-size-complex="1pt"/>
    </style:style>
    <style:style style:name="P79" style:family="paragraph" style:parent-style-name="Standard" style:master-page-name="Converted4">
      <style:paragraph-properties style:page-number="auto"/>
      <style:text-properties fo:font-size="1pt" style:font-size-asian="1pt" style:font-size-complex="1pt"/>
    </style:style>
    <style:style style:name="P80" style:family="paragraph" style:parent-style-name="Standard" style:master-page-name="Converted5">
      <style:paragraph-properties style:page-number="auto"/>
      <style:text-properties fo:font-size="1pt" style:font-size-asian="1pt" style:font-size-complex="1pt"/>
    </style:style>
    <style:style style:name="P81" style:family="paragraph" style:parent-style-name="Standard" style:master-page-name="Converted6">
      <style:paragraph-properties style:page-number="auto"/>
      <style:text-properties fo:font-size="1pt" style:font-size-asian="1pt" style:font-size-complex="1pt"/>
    </style:style>
    <style:style style:name="P82" style:family="paragraph" style:parent-style-name="Standard" style:master-page-name="Converted7">
      <style:paragraph-properties style:page-number="auto"/>
      <style:text-properties fo:font-size="1pt" style:font-size-asian="1pt" style:font-size-complex="1pt"/>
    </style:style>
    <style:style style:name="P83" style:family="paragraph" style:parent-style-name="Standard" style:master-page-name="Converted8">
      <style:paragraph-properties style:page-number="auto"/>
      <style:text-properties fo:font-size="1pt" style:font-size-asian="1pt" style:font-size-complex="1pt"/>
    </style:style>
    <style:style style:name="P84" style:family="paragraph" style:parent-style-name="Standard" style:master-page-name="Converted9">
      <style:paragraph-properties style:page-number="auto"/>
      <style:text-properties fo:font-size="1pt" style:font-size-asian="1pt" style:font-size-complex="1pt"/>
    </style:style>
    <style:style style:name="P85" style:family="paragraph" style:parent-style-name="Standard" style:master-page-name="Converted10">
      <style:paragraph-properties style:page-number="auto"/>
      <style:text-properties fo:font-size="1pt" style:font-size-asian="1pt" style:font-size-complex="1pt"/>
    </style:style>
    <style:style style:name="P86" style:family="paragraph" style:parent-style-name="Standard" style:master-page-name="Converted11">
      <style:paragraph-properties style:page-number="auto"/>
      <style:text-properties fo:font-size="1pt" style:font-size-asian="1pt" style:font-size-complex="1pt"/>
    </style:style>
    <style:style style:name="P87" style:family="paragraph" style:parent-style-name="Standard" style:master-page-name="Converted12">
      <style:paragraph-properties style:page-number="auto"/>
      <style:text-properties fo:font-size="1pt" style:font-size-asian="1pt" style:font-size-complex="1pt"/>
    </style:style>
    <style:style style:name="P88" style:family="paragraph" style:parent-style-name="Standard" style:master-page-name="Converted13">
      <style:paragraph-properties style:page-number="auto"/>
      <style:text-properties fo:font-size="1pt" style:font-size-asian="1pt" style:font-size-complex="1pt"/>
    </style:style>
    <style:style style:name="P89" style:family="paragraph" style:parent-style-name="Standard" style:master-page-name="Converted14">
      <style:paragraph-properties style:page-number="auto"/>
    </style:style>
    <style:style style:name="P90" style:family="paragraph" style:parent-style-name="Text_20_body">
      <style:paragraph-properties fo:line-height="108%"/>
    </style:style>
    <style:style style:name="P91" style:family="paragraph" style:parent-style-name="Text_20_body">
      <style:paragraph-properties fo:margin-top="0.252cm" fo:margin-bottom="0cm" loext:contextual-spacing="false" fo:line-height="117%"/>
    </style:style>
    <style:style style:name="P92" style:family="paragraph" style:parent-style-name="Text_20_body">
      <style:paragraph-properties fo:margin-top="0.252cm" fo:margin-bottom="0cm" loext:contextual-spacing="false" fo:line-height="108%"/>
    </style:style>
    <style:style style:name="P93"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style:font-name="Times New Roman" fo:font-size="8pt" style:font-size-asian="8pt"/>
    </style:style>
    <style:style style:name="P94"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95" style:family="paragraph" style:parent-style-name="Text_20_body">
      <style:paragraph-properties fo:margin-top="0.009cm" fo:margin-bottom="0cm" loext:contextual-spacing="false" fo:line-height="111%"/>
    </style:style>
    <style:style style:name="P96" style:family="paragraph" style:parent-style-name="Text_20_body">
      <style:paragraph-properties fo:margin-top="0.009cm" fo:margin-bottom="0cm" loext:contextual-spacing="false" fo:line-height="110%"/>
    </style:style>
    <style:style style:name="P97" style:family="paragraph" style:parent-style-name="Text_20_body">
      <style:paragraph-properties fo:margin-top="0.009cm" fo:margin-bottom="0cm" loext:contextual-spacing="false" fo:line-height="108%"/>
    </style:style>
    <style:style style:name="P98" style:family="paragraph" style:parent-style-name="Text_20_body">
      <style:paragraph-properties fo:margin-left="0.035cm" fo:margin-right="0.03cm" fo:line-height="111%" fo:text-indent="0.423cm" style:auto-text-indent="false"/>
    </style:style>
    <style:style style:name="P99" style:family="paragraph" style:parent-style-name="Text_20_body">
      <style:paragraph-properties fo:margin-left="0.035cm" fo:margin-right="0.03cm" fo:line-height="110%" fo:text-indent="0.423cm" style:auto-text-indent="false"/>
    </style:style>
    <style:style style:name="P100" style:family="paragraph" style:parent-style-name="Text_20_body">
      <style:paragraph-properties fo:margin-left="0.035cm" fo:margin-right="0.03cm" fo:line-height="108%" fo:text-indent="0.423cm" style:auto-text-indent="false"/>
    </style:style>
    <style:style style:name="P101" style:family="paragraph" style:parent-style-name="Text_20_body">
      <style:paragraph-properties fo:margin-left="0.035cm" fo:margin-right="0.03cm" fo:margin-top="0.208cm" fo:margin-bottom="0cm" loext:contextual-spacing="false" fo:line-height="110%" fo:text-indent="0.423cm" style:auto-text-indent="false"/>
    </style:style>
    <style:style style:name="P102" style:family="paragraph" style:parent-style-name="Text_20_body">
      <style:paragraph-properties fo:margin-left="0.035cm" fo:margin-right="0.03cm" fo:margin-top="0.212cm" fo:margin-bottom="0cm" loext:contextual-spacing="false" fo:line-height="110%" fo:text-indent="0.423cm" style:auto-text-indent="false"/>
    </style:style>
    <style:style style:name="P103" style:family="paragraph" style:parent-style-name="Text_20_body">
      <style:paragraph-properties fo:margin-top="0.235cm" fo:margin-bottom="0cm" loext:contextual-spacing="false" fo:line-height="111%"/>
    </style:style>
    <style:style style:name="P104" style:family="paragraph" style:parent-style-name="Text_20_body">
      <style:paragraph-properties fo:margin-top="0.235cm" fo:margin-bottom="0cm" loext:contextual-spacing="false" fo:line-height="108%"/>
    </style:style>
    <style:style style:name="P105" style:family="paragraph" style:parent-style-name="Text_20_body">
      <style:paragraph-properties fo:margin-left="0.035cm" fo:margin-right="0.032cm" fo:margin-top="0.009cm" fo:margin-bottom="0cm" loext:contextual-spacing="false" fo:line-height="110%" fo:text-indent="0cm" style:auto-text-indent="false"/>
    </style:style>
    <style:style style:name="P106" style:family="paragraph" style:parent-style-name="Text_20_body">
      <style:paragraph-properties fo:margin-left="0.035cm" fo:margin-right="0cm" fo:margin-top="0.009cm" fo:margin-bottom="0cm" loext:contextual-spacing="false" fo:text-align="start" style:justify-single-word="false" fo:text-indent="0cm" style:auto-text-indent="false"/>
    </style:style>
    <style:style style:name="P107" style:family="paragraph" style:parent-style-name="Text_20_body">
      <style:paragraph-properties fo:margin-left="0.035cm" fo:margin-right="0cm" fo:margin-top="0.004cm" fo:margin-bottom="0cm" loext:contextual-spacing="false" fo:text-align="start" style:justify-single-word="false" fo:text-indent="0cm" style:auto-text-indent="false"/>
    </style:style>
    <style:style style:name="P108" style:family="paragraph" style:parent-style-name="Text_20_body">
      <style:paragraph-properties fo:margin-left="0.035cm" fo:margin-right="0.035cm" fo:margin-top="0.009cm" fo:margin-bottom="0cm" loext:contextual-spacing="false" fo:line-height="110%" fo:text-indent="0cm" style:auto-text-indent="false"/>
    </style:style>
    <style:style style:name="P109" style:family="paragraph" style:parent-style-name="Text_20_body">
      <style:paragraph-properties fo:margin-left="0.035cm" fo:margin-right="0.035cm" fo:margin-top="0.044cm" fo:margin-bottom="0cm" loext:contextual-spacing="false" fo:line-height="110%" fo:text-indent="0cm" style:auto-text-indent="false"/>
    </style:style>
    <style:style style:name="P110" style:family="paragraph" style:parent-style-name="Text_20_body">
      <style:paragraph-properties fo:margin-left="0.035cm" fo:margin-right="0.035cm" fo:line-height="110%" fo:text-indent="0.423cm" style:auto-text-indent="false"/>
    </style:style>
    <style:style style:name="P111" style:family="paragraph" style:parent-style-name="Text_20_body">
      <style:paragraph-properties fo:margin-left="0.035cm" fo:margin-right="0.035cm" fo:margin-top="0.005cm" fo:margin-bottom="0cm" loext:contextual-spacing="false" fo:line-height="110%" fo:text-indent="0.423cm" style:auto-text-indent="false"/>
    </style:style>
    <style:style style:name="P112" style:family="paragraph" style:parent-style-name="Text_20_body">
      <style:paragraph-properties fo:margin-left="0.035cm" fo:margin-right="0.034cm" fo:line-height="110%" fo:text-indent="0.423cm" style:auto-text-indent="false"/>
    </style:style>
    <style:style style:name="P113" style:family="paragraph" style:parent-style-name="Text_20_body">
      <style:paragraph-properties fo:margin-left="0.035cm" fo:margin-right="0.034cm" fo:line-height="108%" fo:text-indent="0.423cm" style:auto-text-indent="false"/>
    </style:style>
    <style:style style:name="P114" style:family="paragraph" style:parent-style-name="Text_20_body">
      <style:paragraph-properties fo:margin-left="0.035cm" fo:margin-right="0.034cm" fo:line-height="111%" fo:text-indent="0.423cm" style:auto-text-indent="false"/>
    </style:style>
    <style:style style:name="P115" style:family="paragraph" style:parent-style-name="Text_20_body">
      <style:paragraph-properties fo:margin-left="0.035cm" fo:margin-right="0.034cm" fo:margin-top="0.25cm" fo:margin-bottom="0cm" loext:contextual-spacing="false" fo:line-height="110%" fo:text-indent="0cm" style:auto-text-indent="false"/>
    </style:style>
    <style:style style:name="P116" style:family="paragraph" style:parent-style-name="Text_20_body">
      <style:paragraph-properties fo:margin-left="0.035cm" fo:margin-right="0.034cm" fo:margin-top="0.009cm" fo:margin-bottom="0cm" loext:contextual-spacing="false" fo:line-height="108%" fo:text-indent="0cm" style:auto-text-indent="false"/>
    </style:style>
    <style:style style:name="P117" style:family="paragraph" style:parent-style-name="Text_20_body">
      <style:paragraph-properties fo:margin-left="0.035cm" fo:margin-right="0.034cm" fo:margin-top="0.009cm" fo:margin-bottom="0cm" loext:contextual-spacing="false" fo:line-height="110%" fo:text-indent="0cm" style:auto-text-indent="false"/>
    </style:style>
    <style:style style:name="P118" style:family="paragraph" style:parent-style-name="Text_20_body">
      <style:paragraph-properties fo:margin-left="0.459cm" fo:margin-right="0cm" fo:line-height="0.393cm" fo:text-indent="0cm" style:auto-text-indent="false"/>
    </style:style>
    <style:style style:name="P119" style:family="paragraph" style:parent-style-name="Text_20_body">
      <style:paragraph-properties fo:margin-left="0.459cm" fo:margin-right="0cm" fo:line-height="0.404cm" fo:text-indent="0cm" style:auto-text-indent="false"/>
    </style:style>
    <style:style style:name="P120" style:family="paragraph" style:parent-style-name="Text_20_body">
      <style:paragraph-properties fo:margin-left="0.459cm" fo:margin-right="0cm" fo:line-height="0.399cm" fo:text-indent="0cm" style:auto-text-indent="false"/>
    </style:style>
    <style:style style:name="P121" style:family="paragraph" style:parent-style-name="Text_20_body">
      <style:paragraph-properties fo:margin-top="0.042cm" fo:margin-bottom="0cm" loext:contextual-spacing="false" fo:line-height="110%"/>
    </style:style>
    <style:style style:name="P122" style:family="paragraph" style:parent-style-name="Text_20_body">
      <style:paragraph-properties fo:margin-left="0.035cm" fo:margin-right="0.037cm" fo:margin-top="0.007cm" fo:margin-bottom="0cm" loext:contextual-spacing="false" fo:line-height="110%" fo:text-indent="0.423cm" style:auto-text-indent="false"/>
    </style:style>
    <style:style style:name="P123" style:family="paragraph" style:parent-style-name="Text_20_body">
      <style:paragraph-properties fo:margin-top="0.24cm" fo:margin-bottom="0cm" loext:contextual-spacing="false" fo:line-height="110%"/>
    </style:style>
    <style:style style:name="P124" style:family="paragraph" style:parent-style-name="Text_20_body">
      <style:paragraph-properties fo:margin-left="0.035cm" fo:margin-right="0.03cm" fo:margin-top="0.233cm" fo:margin-bottom="0cm" loext:contextual-spacing="false" fo:line-height="110%" fo:text-indent="-0.002cm" style:auto-text-indent="false"/>
    </style:style>
    <style:style style:name="P125" style:family="paragraph" style:parent-style-name="Text_20_body">
      <style:paragraph-properties fo:margin-top="0.004cm" fo:margin-bottom="0cm" loext:contextual-spacing="false" fo:line-height="108%"/>
    </style:style>
    <style:style style:name="P126" style:family="paragraph" style:parent-style-name="Text_20_body">
      <style:paragraph-properties fo:margin-left="0.035cm" fo:margin-right="0.035cm" fo:margin-top="0.039cm" fo:margin-bottom="0cm" loext:contextual-spacing="false" fo:line-height="110%" fo:text-indent="-0.002cm" style:auto-text-indent="false"/>
    </style:style>
    <style:style style:name="P127" style:family="paragraph" style:parent-style-name="Text_20_body">
      <style:paragraph-properties fo:margin-left="0.035cm" fo:margin-right="0.032cm" fo:margin-top="0.025cm" fo:margin-bottom="0cm" loext:contextual-spacing="false" fo:line-height="108%" fo:text-indent="0.423cm" style:auto-text-indent="false"/>
    </style:style>
    <style:style style:name="P128" style:family="paragraph" style:parent-style-name="Text_20_body">
      <style:paragraph-properties fo:margin-left="0.035cm" fo:margin-right="0.032cm" fo:margin-top="0.228cm" fo:margin-bottom="0cm" loext:contextual-spacing="false" fo:line-height="108%" fo:text-indent="0.423cm" style:auto-text-indent="false"/>
    </style:style>
    <style:style style:name="P129" style:family="paragraph" style:parent-style-name="Text_20_body">
      <style:paragraph-properties fo:margin-left="0.035cm" fo:margin-right="0.032cm" fo:margin-top="0.004cm" fo:margin-bottom="0cm" loext:contextual-spacing="false" fo:line-height="110%" fo:text-indent="0.423cm" style:auto-text-indent="false"/>
    </style:style>
    <style:style style:name="P130" style:family="paragraph" style:parent-style-name="Text_20_body">
      <style:paragraph-properties fo:margin-left="0.035cm" fo:margin-right="0.032cm" fo:margin-top="0.219cm" fo:margin-bottom="0cm" loext:contextual-spacing="false" fo:line-height="108%" fo:text-indent="0.423cm" style:auto-text-indent="false"/>
    </style:style>
    <style:style style:name="P131" style:family="paragraph" style:parent-style-name="Text_20_body">
      <style:paragraph-properties fo:margin-left="0.035cm" fo:margin-right="0.032cm" fo:line-height="108%" fo:text-indent="0.423cm" style:auto-text-indent="false"/>
    </style:style>
    <style:style style:name="P132" style:family="paragraph" style:parent-style-name="Text_20_body">
      <style:paragraph-properties fo:margin-left="0.035cm" fo:margin-right="0.032cm" fo:line-height="110%" fo:text-indent="0.423cm" style:auto-text-indent="false"/>
    </style:style>
    <style:style style:name="P133" style:family="paragraph" style:parent-style-name="Text_20_body">
      <style:paragraph-properties fo:margin-left="0.035cm" fo:margin-right="0.032cm" fo:margin-top="0.231cm" fo:margin-bottom="0cm" loext:contextual-spacing="false" fo:line-height="108%" fo:text-indent="0.423cm" style:auto-text-indent="false"/>
    </style:style>
    <style:style style:name="P134" style:family="paragraph" style:parent-style-name="Text_20_body">
      <style:paragraph-properties fo:margin-left="0.035cm" fo:margin-right="0.037cm" fo:margin-top="0.009cm" fo:margin-bottom="0cm" loext:contextual-spacing="false" fo:line-height="110%" fo:text-indent="0cm" style:auto-text-indent="false"/>
    </style:style>
    <style:style style:name="P135" style:family="paragraph" style:parent-style-name="Text_20_body">
      <style:paragraph-properties fo:margin-left="0.035cm" fo:margin-right="0.078cm" fo:margin-top="0.009cm" fo:margin-bottom="0cm" loext:contextual-spacing="false" fo:line-height="111%" fo:text-align="start" style:justify-single-word="false" fo:text-indent="0cm" style:auto-text-indent="false"/>
    </style:style>
    <style:style style:name="P136" style:family="paragraph">
      <loext:graphic-properties draw:fill="none"/>
      <style:paragraph-properties fo:text-align="center"/>
    </style:style>
    <style:style style:name="P137" style:family="paragraph">
      <loext:graphic-properties draw:fill="solid" draw:fill-color="#231f20"/>
      <style:paragraph-properties fo:text-align="center"/>
    </style:style>
    <style:style style:name="P138" style:family="paragraph">
      <loext:graphic-properties draw:fill="solid" draw:fill-color="#72bf44"/>
      <style:paragraph-properties fo:text-align="center"/>
    </style:style>
    <style:style style:name="P139" style:family="paragraph">
      <loext:graphic-properties draw:fill="solid" draw:fill-color="#ffffff"/>
      <style:paragraph-properties fo:text-align="center"/>
    </style:style>
    <style:style style:name="P140" style:family="paragraph">
      <loext:graphic-properties draw:fill="solid" draw:fill-color="#e8eaed"/>
      <style:paragraph-properties fo:text-align="center"/>
    </style:style>
    <style:style style:name="T1" style:family="text">
      <style:text-properties style:font-name="Arial Narrow" fo:font-size="7.5pt" style:font-size-asian="7.5pt"/>
    </style:style>
    <style:style style:name="T2" style:family="text">
      <style:text-properties style:font-name="Arial Narrow" fo:font-size="7.5pt" style:font-size-asian="7.5pt" style:text-scale="95%"/>
    </style:style>
    <style:style style:name="T3" style:family="text">
      <style:text-properties style:font-name="Arial Narrow" fo:font-size="9pt" style:font-size-asian="9pt" style:text-scale="105%"/>
    </style:style>
    <style:style style:name="T4" style:family="text">
      <style:text-properties style:font-name="Arial Narrow" fo:font-size="8pt" style:font-size-asian="8pt"/>
    </style:style>
    <style:style style:name="T5" style:family="text">
      <style:text-properties style:font-name="Arial Narrow" fo:font-size="8pt" style:font-size-asian="8pt" style:text-scale="105%"/>
    </style:style>
    <style:style style:name="T6" style:family="text">
      <style:text-properties style:font-name="Arial Narrow" fo:font-size="8pt" style:font-size-asian="8pt" style:text-scale="102%"/>
    </style:style>
    <style:style style:name="T7" style:family="text">
      <style:text-properties style:font-name="Arial Narrow" fo:font-size="8pt" style:font-size-asian="8pt" style:text-scale="107%"/>
    </style:style>
    <style:style style:name="T8" style:family="text">
      <style:text-properties style:font-name="Arial Narrow" fo:font-size="8pt" style:font-size-asian="8pt" style:text-scale="97%"/>
    </style:style>
    <style:style style:name="T9" style:family="text">
      <style:text-properties style:font-name="Arial Narrow" fo:font-size="8pt" fo:letter-spacing="0.03cm" style:font-size-asian="8pt"/>
    </style:style>
    <style:style style:name="T10" style:family="text">
      <style:text-properties style:font-name="Arial Narrow" fo:font-size="8pt" fo:letter-spacing="-0.143cm" style:font-size-asian="8pt" style:text-scale="111%"/>
    </style:style>
    <style:style style:name="T11" style:family="text">
      <style:text-properties style:font-name="Arial Narrow" fo:font-size="7pt" style:font-size-asian="7pt"/>
    </style:style>
    <style:style style:name="T12" style:family="text">
      <style:text-properties style:font-name="Arial Narrow" fo:font-size="7pt" style:font-size-asian="7pt" style:text-scale="105%"/>
    </style:style>
    <style:style style:name="T13" style:family="text">
      <style:text-properties style:font-name="Arial Narrow" fo:font-size="7pt" style:font-size-asian="7pt" style:text-scale="110%"/>
    </style:style>
    <style:style style:name="T14" style:family="text">
      <style:text-properties style:font-name="Lucida Sans"/>
    </style:style>
    <style:style style:name="T15" style:family="text">
      <style:text-properties style:font-name="Lucida Sans" fo:font-size="7.5pt" style:font-size-asian="7.5pt"/>
    </style:style>
    <style:style style:name="T16" style:family="text">
      <style:text-properties style:font-name="Lucida Sans" fo:font-size="11pt" style:font-size-asian="11pt"/>
    </style:style>
    <style:style style:name="T17" style:family="text">
      <style:text-properties style:font-name="Lucida Sans" fo:font-size="9pt" style:font-size-asian="9pt"/>
    </style:style>
    <style:style style:name="T18" style:family="text">
      <style:text-properties style:font-name="Lucida Sans" fo:font-size="9pt" style:font-size-asian="9pt" style:text-scale="94%"/>
    </style:style>
    <style:style style:name="T19" style:family="text">
      <style:text-properties style:font-name="Lucida Sans" fo:font-size="9pt" style:font-size-asian="9pt" style:text-scale="65%"/>
    </style:style>
    <style:style style:name="T20" style:family="text">
      <style:text-properties style:font-name="Lucida Sans" fo:font-size="9pt" fo:letter-spacing="0.004cm" style:font-size-asian="9pt"/>
    </style:style>
    <style:style style:name="T21" style:family="text">
      <style:text-properties style:font-name="Lucida Sans" fo:font-size="9pt" fo:letter-spacing="-0.002cm" style:font-size-asian="9pt"/>
    </style:style>
    <style:style style:name="T22" style:family="text">
      <style:text-properties style:font-name="Lucida Sans" fo:font-size="9pt" fo:letter-spacing="-0.002cm" style:font-size-asian="9pt" style:text-scale="94%"/>
    </style:style>
    <style:style style:name="T23" style:family="text">
      <style:text-properties style:font-name="Lucida Sans" fo:font-size="9pt" fo:letter-spacing="-0.002cm" style:font-size-asian="9pt" style:text-scale="65%"/>
    </style:style>
    <style:style style:name="T24" style:family="text">
      <style:text-properties style:font-name="Lucida Sans" fo:font-size="9pt" fo:letter-spacing="0.037cm" style:font-size-asian="9pt"/>
    </style:style>
    <style:style style:name="T25" style:family="text">
      <style:text-properties style:font-name="Lucida Sans" fo:font-size="9pt" fo:letter-spacing="0.046cm" style:font-size-asian="9pt"/>
    </style:style>
    <style:style style:name="T26" style:family="text">
      <style:text-properties style:font-name="Lucida Sans" fo:font-size="9pt" fo:letter-spacing="-0.046cm" style:font-size-asian="9pt"/>
    </style:style>
    <style:style style:name="T27" style:family="text">
      <style:text-properties style:font-name="Lucida Sans" fo:font-size="9pt" fo:letter-spacing="0.032cm" style:font-size-asian="9pt"/>
    </style:style>
    <style:style style:name="T28" style:family="text">
      <style:text-properties style:font-name="Lucida Sans" fo:letter-spacing="-0.005cm"/>
    </style:style>
    <style:style style:name="T29" style:family="text">
      <style:text-properties style:font-name="Lucida Sans" fo:letter-spacing="-0.007cm"/>
    </style:style>
    <style:style style:name="T30" style:family="text">
      <style:text-properties style:font-name="Lucida Sans" fo:letter-spacing="0.005cm"/>
    </style:style>
    <style:style style:name="T31" style:family="text">
      <style:text-properties style:font-name="Lucida Sans" fo:letter-spacing="0.004cm"/>
    </style:style>
    <style:style style:name="T32" style:family="text">
      <style:text-properties style:font-name="Lucida Sans" fo:letter-spacing="-0.058cm"/>
    </style:style>
    <style:style style:name="T33" style:family="text">
      <style:text-properties style:font-name="Lucida Sans" style:text-scale="65%"/>
    </style:style>
    <style:style style:name="T34" style:family="text">
      <style:text-properties style:font-name="Lucida Sans" fo:letter-spacing="0.032cm"/>
    </style:style>
    <style:style style:name="T35" style:family="text">
      <style:text-properties style:font-name="Lucida Sans" fo:letter-spacing="-0.002cm"/>
    </style:style>
    <style:style style:name="T36" style:family="text">
      <style:text-properties style:font-name="Lucida Sans" fo:letter-spacing="-0.002cm" style:text-scale="65%"/>
    </style:style>
    <style:style style:name="T37" style:family="text">
      <style:text-properties style:font-name="Lucida Sans" fo:letter-spacing="0.002cm"/>
    </style:style>
    <style:style style:name="T38" style:family="text">
      <style:text-properties style:font-name="Lucida Sans" fo:letter-spacing="0.023cm"/>
    </style:style>
    <style:style style:name="T39" style:family="text">
      <style:text-properties fo:color="#000080" style:font-name="Arial Narrow" fo:font-size="7.5pt" style:font-size-asian="7.5pt" style:text-scale="105%"/>
    </style:style>
    <style:style style:name="T40" style:family="text">
      <style:text-properties fo:color="#000080" style:font-name="Arial Narrow" fo:font-size="8pt" style:font-size-asian="8pt"/>
    </style:style>
    <style:style style:name="T41" style:family="text">
      <style:text-properties fo:color="#000080" style:font-name="Arial Narrow" fo:font-size="7pt" style:font-size-asian="7pt" style:text-scale="110%"/>
    </style:style>
    <style:style style:name="T42" style:family="text">
      <style:text-properties fo:color="#000080"/>
    </style:style>
    <style:style style:name="T43" style:family="text">
      <style:text-properties fo:color="#000080" fo:letter-spacing="-0.009cm"/>
    </style:style>
    <style:style style:name="T44" style:family="text">
      <style:text-properties fo:color="#000080" fo:letter-spacing="-0.007cm"/>
    </style:style>
    <style:style style:name="T45" style:family="text">
      <style:text-properties fo:color="#000080" fo:letter-spacing="-0.005cm"/>
    </style:style>
    <style:style style:name="T46" style:family="text">
      <style:text-properties fo:color="#000080" style:text-position="super 58%"/>
    </style:style>
    <style:style style:name="T47" style:family="text">
      <style:text-properties fo:color="#000080" style:text-position="super 58%" fo:letter-spacing="-0.005cm"/>
    </style:style>
    <style:style style:name="T48" style:family="text">
      <style:text-properties fo:color="#000080" style:text-position="super 58%" fo:font-size="9pt" style:font-size-asian="9pt"/>
    </style:style>
    <style:style style:name="T49" style:family="text">
      <style:text-properties fo:color="#000080" style:text-position="0% 100%" fo:letter-spacing="-0.005cm"/>
    </style:style>
    <style:style style:name="T50" style:family="text">
      <style:text-properties fo:color="#000080" fo:letter-spacing="0.004cm"/>
    </style:style>
    <style:style style:name="T51" style:family="text">
      <style:text-properties fo:color="#000080" fo:font-size="9pt" style:font-size-asian="9pt"/>
    </style:style>
    <style:style style:name="T52" style:family="text">
      <style:text-properties fo:color="#000080" fo:font-size="9pt" fo:letter-spacing="-0.002cm" style:font-size-asian="9pt"/>
    </style:style>
    <style:style style:name="T53" style:family="text">
      <style:text-properties fo:color="#000080" fo:font-size="9pt" fo:letter-spacing="0.037cm" style:font-size-asian="9pt"/>
    </style:style>
    <style:style style:name="T54" style:family="text">
      <style:text-properties fo:color="#000080" style:font-name="Lucida Sans" fo:font-size="9pt" style:font-size-asian="9pt"/>
    </style:style>
    <style:style style:name="T55" style:family="text">
      <style:text-properties fo:color="#262c4e" style:font-name="Lucida Sans" fo:font-size="14pt" style:font-size-asian="14pt" style:text-scale="95%"/>
    </style:style>
    <style:style style:name="T56" style:family="text">
      <style:text-properties fo:color="#262c4e" style:font-name="Lucida Sans" fo:font-size="14pt" style:font-size-asian="14pt"/>
    </style:style>
    <style:style style:name="T57" style:family="text">
      <style:text-properties fo:color="#262c4e" style:font-name="Lucida Sans" fo:font-size="14pt" fo:letter-spacing="-0.076cm" style:font-size-asian="14pt" style:text-scale="95%"/>
    </style:style>
    <style:style style:name="T58" style:family="text">
      <style:text-properties fo:color="#262c4e" style:font-name="Lucida Sans" fo:font-size="14pt" fo:letter-spacing="-0.074cm" style:font-size-asian="14pt" style:text-scale="95%"/>
    </style:style>
    <style:style style:name="T59" style:family="text">
      <style:text-properties fo:color="#262c4e" style:font-name="Lucida Sans" fo:font-size="14pt" fo:letter-spacing="-0.009cm" style:font-size-asian="14pt" style:text-scale="95%"/>
    </style:style>
    <style:style style:name="T60" style:family="text">
      <style:text-properties fo:color="#262c4e" style:font-name="Lucida Sans" fo:font-size="14pt" fo:letter-spacing="-0.102cm" style:font-size-asian="14pt"/>
    </style:style>
    <style:style style:name="T61" style:family="text">
      <style:text-properties fo:color="#262c4e" style:font-name="Lucida Sans" fo:font-size="14pt" fo:letter-spacing="-0.101cm" style:font-size-asian="14pt"/>
    </style:style>
    <style:style style:name="T62" style:family="text">
      <style:text-properties fo:color="#262c4e" style:font-name="Lucida Sans" fo:font-size="14pt" fo:letter-spacing="-0.099cm" style:font-size-asian="14pt"/>
    </style:style>
    <style:style style:name="T63" style:family="text">
      <style:text-properties fo:color="#262c4e" style:font-name="Lucida Sans" fo:font-size="14pt" fo:letter-spacing="-0.042cm" style:font-size-asian="14pt"/>
    </style:style>
    <style:style style:name="T64" style:family="text">
      <style:text-properties fo:color="#262c4e" style:font-name="Lucida Sans" fo:font-size="14pt" fo:letter-spacing="-0.041cm" style:font-size-asian="14pt"/>
    </style:style>
    <style:style style:name="T65" style:family="text">
      <style:text-properties fo:color="#262c4e" style:font-name="Lucida Sans" fo:font-size="14pt" fo:letter-spacing="-0.039cm" style:font-size-asian="14pt"/>
    </style:style>
    <style:style style:name="T66" style:family="text">
      <style:text-properties fo:color="#262c4e" style:font-name="Lucida Sans" fo:font-size="7.5pt" style:font-size-asian="7.5pt"/>
    </style:style>
    <style:style style:name="T67" style:family="text">
      <style:text-properties fo:color="#262c4e" style:font-name="Lucida Sans" fo:font-size="11pt" style:font-size-asian="11pt"/>
    </style:style>
    <style:style style:name="T68" style:family="text">
      <style:text-properties fo:color="#262c4e" style:font-name="Lucida Sans" fo:font-size="11pt" style:font-size-asian="11pt" style:text-scale="95%"/>
    </style:style>
    <style:style style:name="T69" style:family="text">
      <style:text-properties fo:color="#262c4e" style:font-name="Lucida Sans" fo:font-size="11pt" fo:letter-spacing="-0.079cm" style:font-size-asian="11pt"/>
    </style:style>
    <style:style style:name="T70" style:family="text">
      <style:text-properties fo:color="#262c4e" style:font-name="Lucida Sans" fo:font-size="11pt" fo:letter-spacing="-0.005cm" style:font-size-asian="11pt"/>
    </style:style>
    <style:style style:name="T71" style:family="text">
      <style:text-properties fo:color="#262c4e" style:font-name="Lucida Sans" fo:font-size="11pt" fo:letter-spacing="0.002cm" style:font-size-asian="11pt"/>
    </style:style>
    <style:style style:name="T72" style:family="text">
      <style:text-properties fo:color="#262c4e" style:font-name="Lucida Sans" fo:font-size="10.5pt" style:font-size-asian="10.5pt" style:text-scale="105%"/>
    </style:style>
    <style:style style:name="T73" style:family="text">
      <style:text-properties fo:color="#262c4e" style:font-name="Calibri" fo:font-size="8pt" style:font-size-asian="8pt" style:text-scale="97%"/>
    </style:style>
    <style:style style:name="T74" style:family="text">
      <style:text-properties fo:color="#262c4e" style:font-name="Calibri" fo:font-size="8pt" fo:letter-spacing="0.03cm" style:font-size-asian="8pt"/>
    </style:style>
    <style:style style:name="T75" style:family="text">
      <style:text-properties fo:color="#262c4e" style:font-name="Calibri" fo:font-size="10.5pt" fo:font-style="italic" style:font-size-asian="10.5pt" style:font-style-asian="italic" style:text-scale="110%"/>
    </style:style>
    <style:style style:name="T76" style:family="text">
      <style:text-properties fo:color="#262c4e" style:font-name="Calibri" fo:font-size="10.5pt" fo:font-style="italic" style:font-size-asian="10.5pt" style:font-style-asian="italic" style:text-scale="105%"/>
    </style:style>
    <style:style style:name="T77" style:family="text">
      <style:text-properties fo:font-size="10.5pt" style:font-size-asian="10.5pt"/>
    </style:style>
    <style:style style:name="T78" style:family="text">
      <style:text-properties fo:font-size="10.5pt" fo:letter-spacing="-0.034cm" style:font-size-asian="10.5pt"/>
    </style:style>
    <style:style style:name="T79" style:family="text">
      <style:text-properties fo:font-size="10.5pt" fo:letter-spacing="-0.035cm" style:font-size-asian="10.5pt"/>
    </style:style>
    <style:style style:name="T80" style:family="text">
      <style:text-properties fo:font-size="10.5pt" fo:letter-spacing="-0.002cm" style:font-size-asian="10.5pt"/>
    </style:style>
    <style:style style:name="T81" style:family="text">
      <style:text-properties fo:font-size="10.5pt" fo:letter-spacing="-0.196cm" style:font-size-asian="10.5pt"/>
    </style:style>
    <style:style style:name="T82" style:family="text">
      <style:text-properties fo:color="#0000ff" style:text-position="28% 100%" style:font-name="Times New Roman" fo:font-size="10.5pt" style:font-size-asian="10.5pt"/>
    </style:style>
    <style:style style:name="T83" style:family="text">
      <style:text-properties style:text-position="4% 100%" style:font-name="Arial" fo:font-size="10.5pt" fo:letter-spacing="0.009cm" style:font-size-asian="10.5pt" style:text-scale="261%"/>
    </style:style>
    <style:style style:name="T84" style:family="text">
      <style:text-properties style:text-position="4% 100%" style:font-name="Arial" fo:letter-spacing="0.009cm" style:text-scale="261%"/>
    </style:style>
    <style:style style:name="T85" style:family="text">
      <style:text-properties fo:letter-spacing="-0.005cm"/>
    </style:style>
    <style:style style:name="T86" style:family="text">
      <style:text-properties fo:letter-spacing="-0.005cm" fo:font-style="italic" style:font-style-asian="italic"/>
    </style:style>
    <style:style style:name="T87" style:family="text">
      <style:text-properties fo:letter-spacing="0.064cm"/>
    </style:style>
    <style:style style:name="T88" style:family="text">
      <style:text-properties fo:letter-spacing="-0.011cm"/>
    </style:style>
    <style:style style:name="T89" style:family="text">
      <style:text-properties fo:letter-spacing="0.053cm"/>
    </style:style>
    <style:style style:name="T90" style:family="text">
      <style:text-properties fo:letter-spacing="0.056cm"/>
    </style:style>
    <style:style style:name="T91" style:family="text">
      <style:text-properties fo:letter-spacing="0.058cm"/>
    </style:style>
    <style:style style:name="T92" style:family="text">
      <style:text-properties style:text-position="6% 100%" style:font-name="Arial" fo:font-size="8pt" style:font-size-asian="8pt" style:text-scale="261%"/>
    </style:style>
    <style:style style:name="T93" style:family="text">
      <style:text-properties style:text-position="31% 100%" style:font-name="Times New Roman" fo:font-size="8pt" style:font-size-asian="8pt" style:text-scale="105%"/>
    </style:style>
    <style:style style:name="T94" style:family="text">
      <style:text-properties style:font-name="Perpetua Titling MT" fo:font-size="7pt" fo:font-weight="normal" style:font-size-asian="7pt" style:font-weight-asian="normal" style:text-scale="105%"/>
    </style:style>
    <style:style style:name="T95" style:family="text">
      <style:text-properties fo:font-size="9pt" style:font-size-asian="9pt"/>
    </style:style>
    <style:style style:name="T96" style:family="text">
      <style:text-properties fo:font-size="9pt" fo:letter-spacing="0.028cm" style:font-size-asian="9pt"/>
    </style:style>
    <style:style style:name="T97" style:family="text">
      <style:text-properties fo:font-size="9pt" fo:letter-spacing="0.03cm" style:font-size-asian="9pt"/>
    </style:style>
    <style:style style:name="T98" style:family="text">
      <style:text-properties fo:font-size="9pt" fo:letter-spacing="0.032cm" style:font-size-asian="9pt"/>
    </style:style>
    <style:style style:name="T99" style:family="text">
      <style:text-properties fo:font-size="9pt" fo:letter-spacing="-0.007cm" style:font-size-asian="9pt"/>
    </style:style>
    <style:style style:name="T100" style:family="text">
      <style:text-properties fo:font-size="9pt" fo:letter-spacing="-0.007cm" fo:font-style="italic" style:font-size-asian="9pt" style:font-style-asian="italic"/>
    </style:style>
    <style:style style:name="T101" style:family="text">
      <style:text-properties fo:font-size="9pt" fo:letter-spacing="0.053cm" style:font-size-asian="9pt"/>
    </style:style>
    <style:style style:name="T102" style:family="text">
      <style:text-properties fo:font-size="9pt" fo:letter-spacing="0.025cm" style:font-size-asian="9pt"/>
    </style:style>
    <style:style style:name="T103" style:family="text">
      <style:text-properties fo:font-size="9pt" fo:letter-spacing="-0.019cm" style:font-size-asian="9pt"/>
    </style:style>
    <style:style style:name="T104" style:family="text">
      <style:text-properties fo:font-size="9pt" fo:letter-spacing="-0.004cm" style:font-size-asian="9pt"/>
    </style:style>
    <style:style style:name="T105" style:family="text">
      <style:text-properties fo:font-size="9pt" fo:letter-spacing="-0.005cm" style:font-size-asian="9pt"/>
    </style:style>
    <style:style style:name="T106" style:family="text">
      <style:text-properties fo:font-size="9pt" fo:letter-spacing="0.056cm" style:font-size-asian="9pt"/>
    </style:style>
    <style:style style:name="T107" style:family="text">
      <style:text-properties fo:font-size="9pt" fo:letter-spacing="0.016cm" style:font-size-asian="9pt"/>
    </style:style>
    <style:style style:name="T108" style:family="text">
      <style:text-properties fo:font-size="9pt" fo:letter-spacing="0.016cm" fo:font-style="italic" style:font-size-asian="9pt" style:font-style-asian="italic"/>
    </style:style>
    <style:style style:name="T109" style:family="text">
      <style:text-properties fo:font-size="9pt" fo:letter-spacing="0.037cm" style:font-size-asian="9pt"/>
    </style:style>
    <style:style style:name="T110" style:family="text">
      <style:text-properties fo:font-size="9pt" fo:letter-spacing="0.039cm" style:font-size-asian="9pt"/>
    </style:style>
    <style:style style:name="T111" style:family="text">
      <style:text-properties fo:font-size="9pt" fo:letter-spacing="0.041cm" style:font-size-asian="9pt"/>
    </style:style>
    <style:style style:name="T112" style:family="text">
      <style:text-properties fo:font-size="9pt" fo:font-style="italic" style:font-size-asian="9pt" style:font-style-asian="italic"/>
    </style:style>
    <style:style style:name="T113" style:family="text">
      <style:text-properties fo:font-size="9pt" fo:letter-spacing="0.062cm" style:font-size-asian="9pt"/>
    </style:style>
    <style:style style:name="T114" style:family="text">
      <style:text-properties fo:font-size="9pt" fo:letter-spacing="0.046cm" fo:font-style="italic" style:font-size-asian="9pt" style:font-style-asian="italic"/>
    </style:style>
    <style:style style:name="T115" style:family="text">
      <style:text-properties fo:font-size="9pt" fo:letter-spacing="0.035cm" style:font-size-asian="9pt"/>
    </style:style>
    <style:style style:name="T116" style:family="text">
      <style:text-properties fo:font-size="9pt" fo:letter-spacing="-0.025cm" style:font-size-asian="9pt"/>
    </style:style>
    <style:style style:name="T117" style:family="text">
      <style:text-properties fo:font-size="9pt" fo:letter-spacing="-0.026cm" style:font-size-asian="9pt"/>
    </style:style>
    <style:style style:name="T118" style:family="text">
      <style:text-properties fo:font-size="9pt" fo:letter-spacing="-0.002cm" style:font-size-asian="9pt"/>
    </style:style>
    <style:style style:name="T119" style:family="text">
      <style:text-properties fo:font-size="9pt" fo:letter-spacing="-0.002cm" fo:font-style="italic" style:font-size-asian="9pt" style:font-style-asian="italic"/>
    </style:style>
    <style:style style:name="T120" style:family="text">
      <style:text-properties fo:font-size="9pt" fo:letter-spacing="-0.111cm" style:font-size-asian="9pt"/>
    </style:style>
    <style:style style:name="T121" style:family="text">
      <style:text-properties fo:font-size="9pt" fo:letter-spacing="-0.113cm" style:font-size-asian="9pt"/>
    </style:style>
    <style:style style:name="T122" style:family="text">
      <style:text-properties fo:font-size="9pt" fo:letter-spacing="-0.169cm" style:font-size-asian="9pt"/>
    </style:style>
    <style:style style:name="T123" style:family="text">
      <style:text-properties fo:font-size="9pt" fo:letter-spacing="0.023cm" style:font-size-asian="9pt"/>
    </style:style>
    <style:style style:name="T124" style:family="text">
      <style:text-properties fo:font-size="9pt" fo:letter-spacing="0.018cm" style:font-size-asian="9pt"/>
    </style:style>
    <style:style style:name="T125" style:family="text">
      <style:text-properties fo:font-size="9pt" fo:letter-spacing="0.018cm" fo:font-style="italic" style:font-size-asian="9pt" style:font-style-asian="italic"/>
    </style:style>
    <style:style style:name="T126" style:family="text">
      <style:text-properties fo:font-size="9pt" fo:letter-spacing="0.011cm" style:font-size-asian="9pt"/>
    </style:style>
    <style:style style:name="T127" style:family="text">
      <style:text-properties fo:font-size="9pt" fo:letter-spacing="-0.03cm" style:font-size-asian="9pt"/>
    </style:style>
    <style:style style:name="T128" style:family="text">
      <style:text-properties fo:font-size="9pt" fo:letter-spacing="-0.168cm" style:font-size-asian="9pt"/>
    </style:style>
    <style:style style:name="T129" style:family="text">
      <style:text-properties fo:font-size="9pt" fo:letter-spacing="-0.035cm" style:font-size-asian="9pt"/>
    </style:style>
    <style:style style:name="T130" style:family="text">
      <style:text-properties fo:font-size="9pt" fo:letter-spacing="-0.034cm" style:font-size-asian="9pt"/>
    </style:style>
    <style:style style:name="T131" style:family="text">
      <style:text-properties fo:font-size="9pt" fo:letter-spacing="-0.032cm" style:font-size-asian="9pt"/>
    </style:style>
    <style:style style:name="T132" style:family="text">
      <style:text-properties fo:font-size="9pt" fo:letter-spacing="0.004cm" style:font-size-asian="9pt"/>
    </style:style>
    <style:style style:name="T133" style:family="text">
      <style:text-properties fo:font-size="9pt" fo:letter-spacing="-0.018cm" style:font-size-asian="9pt"/>
    </style:style>
    <style:style style:name="T134" style:family="text">
      <style:text-properties fo:font-size="9pt" fo:letter-spacing="0.002cm" style:font-size-asian="9pt"/>
    </style:style>
    <style:style style:name="T135" style:family="text">
      <style:text-properties fo:font-size="9pt" fo:letter-spacing="-0.123cm" fo:font-style="italic" style:font-size-asian="9pt" style:font-style-asian="italic"/>
    </style:style>
    <style:style style:name="T136" style:family="text">
      <style:text-properties fo:font-size="9pt" fo:letter-spacing="0.026cm" style:font-size-asian="9pt"/>
    </style:style>
    <style:style style:name="T137" style:family="text">
      <style:text-properties fo:font-size="9pt" fo:letter-spacing="-0.021cm" style:font-size-asian="9pt"/>
    </style:style>
    <style:style style:name="T138" style:family="text">
      <style:text-properties fo:font-size="9pt" fo:letter-spacing="-0.095cm" style:font-size-asian="9pt"/>
    </style:style>
    <style:style style:name="T139" style:family="text">
      <style:text-properties fo:font-size="9pt" fo:letter-spacing="-0.009cm" style:font-size-asian="9pt"/>
    </style:style>
    <style:style style:name="T140" style:family="text">
      <style:text-properties fo:font-size="9pt" fo:letter-spacing="0.021cm" fo:font-style="italic" style:font-size-asian="9pt" style:font-style-asian="italic"/>
    </style:style>
    <style:style style:name="T141" style:family="text">
      <style:text-properties fo:font-size="9pt" fo:letter-spacing="0.021cm" style:font-size-asian="9pt"/>
    </style:style>
    <style:style style:name="T142" style:family="text">
      <style:text-properties fo:font-size="9pt" fo:letter-spacing="0.012cm" style:font-size-asian="9pt"/>
    </style:style>
    <style:style style:name="T143" style:family="text">
      <style:text-properties fo:font-size="9pt" fo:letter-spacing="0.014cm" style:font-size-asian="9pt"/>
    </style:style>
    <style:style style:name="T144" style:family="text">
      <style:text-properties fo:font-size="9pt" fo:letter-spacing="-0.016cm" style:font-size-asian="9pt"/>
    </style:style>
    <style:style style:name="T145" style:family="text">
      <style:text-properties fo:font-size="9pt" fo:letter-spacing="0.019cm" style:font-size-asian="9pt"/>
    </style:style>
    <style:style style:name="T146" style:family="text">
      <style:text-properties fo:font-size="9pt" fo:letter-spacing="-0.141cm" style:font-size-asian="9pt"/>
    </style:style>
    <style:style style:name="T147" style:family="text">
      <style:text-properties fo:font-size="9pt" fo:letter-spacing="-0.141cm" fo:font-style="italic" style:font-size-asian="9pt" style:font-style-asian="italic"/>
    </style:style>
    <style:style style:name="T148" style:family="text">
      <style:text-properties fo:font-size="9pt" fo:letter-spacing="-0.139cm" style:font-size-asian="9pt"/>
    </style:style>
    <style:style style:name="T149" style:family="text">
      <style:text-properties fo:font-size="9pt" fo:letter-spacing="-0.028cm" style:font-size-asian="9pt"/>
    </style:style>
    <style:style style:name="T150" style:family="text">
      <style:text-properties fo:font-size="9pt" fo:letter-spacing="-0.014cm" style:font-size-asian="9pt"/>
    </style:style>
    <style:style style:name="T151" style:family="text">
      <style:text-properties fo:font-size="9pt" fo:letter-spacing="-0.023cm" style:font-size-asian="9pt"/>
    </style:style>
    <style:style style:name="T152" style:family="text">
      <style:text-properties fo:font-size="9pt" fo:letter-spacing="-0.023cm" fo:font-style="italic" style:font-size-asian="9pt" style:font-style-asian="italic"/>
    </style:style>
    <style:style style:name="T153" style:family="text">
      <style:text-properties fo:font-size="9pt" fo:letter-spacing="-0.011cm" fo:font-style="italic" style:font-size-asian="9pt" style:font-style-asian="italic"/>
    </style:style>
    <style:style style:name="T154" style:family="text">
      <style:text-properties fo:font-size="9pt" fo:letter-spacing="-0.011cm" style:font-size-asian="9pt"/>
    </style:style>
    <style:style style:name="T155" style:family="text">
      <style:text-properties fo:font-size="9pt" fo:letter-spacing="-0.122cm" fo:font-style="italic" style:font-size-asian="9pt" style:font-style-asian="italic"/>
    </style:style>
    <style:style style:name="T156" style:family="text">
      <style:text-properties fo:font-size="9pt" fo:letter-spacing="-0.012cm" fo:font-style="italic" style:font-size-asian="9pt" style:font-style-asian="italic"/>
    </style:style>
    <style:style style:name="T157" style:family="text">
      <style:text-properties fo:font-size="9pt" fo:letter-spacing="-0.162cm" fo:font-style="italic" style:font-size-asian="9pt" style:font-style-asian="italic"/>
    </style:style>
    <style:style style:name="T158" style:family="text">
      <style:text-properties fo:font-size="9pt" fo:letter-spacing="0.005cm" style:font-size-asian="9pt"/>
    </style:style>
    <style:style style:name="T159" style:family="text">
      <style:text-properties fo:font-size="9pt" fo:letter-spacing="0.007cm" style:font-size-asian="9pt"/>
    </style:style>
    <style:style style:name="T160" style:family="text">
      <style:text-properties fo:font-size="7.5pt" style:font-size-asian="7.5pt"/>
    </style:style>
    <style:style style:name="T161" style:family="text">
      <style:text-properties fo:font-size="7.5pt" fo:letter-spacing="0.049cm" style:font-size-asian="7.5pt"/>
    </style:style>
    <style:style style:name="T162" style:family="text">
      <style:text-properties fo:font-size="7.5pt" fo:letter-spacing="0.004cm" style:font-size-asian="7.5pt"/>
    </style:style>
    <style:style style:name="T163" style:family="text">
      <style:text-properties fo:font-size="7.5pt" fo:letter-spacing="0.034cm" style:font-size-asian="7.5pt"/>
    </style:style>
    <style:style style:name="T164" style:family="text">
      <style:text-properties style:font-name="Arial"/>
    </style:style>
    <style:style style:name="T165" style:family="text">
      <style:text-properties style:font-name="Arial" fo:font-size="7.5pt" style:font-size-asian="7.5pt"/>
    </style:style>
    <style:style style:name="T166" style:family="text">
      <style:text-properties style:font-name="Arial" fo:letter-spacing="-0.009cm"/>
    </style:style>
    <style:style style:name="T167" style:family="text">
      <style:text-properties style:font-name="Arial" fo:letter-spacing="-0.007cm"/>
    </style:style>
    <style:style style:name="T168" style:family="text">
      <style:text-properties style:font-name="Arial" fo:font-size="9pt" style:font-size-asian="9pt"/>
    </style:style>
    <style:style style:name="T169" style:family="text">
      <style:text-properties style:font-name="Arial" fo:font-size="9pt" style:font-size-asian="9pt" style:text-scale="108%"/>
    </style:style>
    <style:style style:name="T170" style:family="text">
      <style:text-properties style:font-name="Arial" fo:font-size="9pt" style:font-size-asian="9pt" style:text-scale="115%"/>
    </style:style>
    <style:style style:name="T171" style:family="text">
      <style:text-properties style:font-name="Arial" fo:font-size="9pt" style:font-size-asian="9pt" style:text-scale="90%"/>
    </style:style>
    <style:style style:name="T172" style:family="text">
      <style:text-properties style:font-name="Arial" fo:font-size="9pt" fo:letter-spacing="-0.005cm" style:font-size-asian="9pt"/>
    </style:style>
    <style:style style:name="T173" style:family="text">
      <style:text-properties style:font-name="Arial" fo:font-size="9pt" fo:letter-spacing="0.026cm" style:font-size-asian="9pt"/>
    </style:style>
    <style:style style:name="T174" style:family="text">
      <style:text-properties style:font-name="Arial" fo:font-size="9pt" fo:letter-spacing="-0.002cm" style:font-size-asian="9pt" style:text-scale="90%"/>
    </style:style>
    <style:style style:name="T175" style:family="text">
      <style:text-properties style:font-name="Arial" fo:font-size="9pt" fo:letter-spacing="-0.002cm" style:font-size-asian="9pt" style:text-scale="108%"/>
    </style:style>
    <style:style style:name="T176" style:family="text">
      <style:text-properties style:font-name="Arial" fo:font-size="9pt" fo:letter-spacing="-0.023cm" style:font-size-asian="9pt"/>
    </style:style>
    <style:style style:name="T177" style:family="text">
      <style:text-properties style:font-name="Arial" fo:letter-spacing="-0.005cm"/>
    </style:style>
    <style:style style:name="T178" style:family="text">
      <style:text-properties fo:letter-spacing="-0.012cm"/>
    </style:style>
    <style:style style:name="T179" style:family="text">
      <style:text-properties fo:letter-spacing="-0.007cm"/>
    </style:style>
    <style:style style:name="T180" style:family="text">
      <style:text-properties fo:letter-spacing="-0.023cm"/>
    </style:style>
    <style:style style:name="T181" style:family="text">
      <style:text-properties fo:letter-spacing="0.074cm"/>
    </style:style>
    <style:style style:name="T182" style:family="text">
      <style:text-properties fo:letter-spacing="0.042cm"/>
    </style:style>
    <style:style style:name="T183" style:family="text">
      <style:text-properties fo:letter-spacing="0.041cm"/>
    </style:style>
    <style:style style:name="T184" style:family="text">
      <style:text-properties fo:letter-spacing="0.039cm"/>
    </style:style>
    <style:style style:name="T185" style:family="text">
      <style:text-properties fo:letter-spacing="0.035cm"/>
    </style:style>
    <style:style style:name="T186" style:family="text">
      <style:text-properties fo:letter-spacing="0.037cm"/>
    </style:style>
    <style:style style:name="T187" style:family="text">
      <style:text-properties style:font-name="Calibri" fo:font-size="10.5pt" fo:font-style="italic" style:font-size-asian="10.5pt" style:font-style-asian="italic"/>
    </style:style>
    <style:style style:name="T188" style:family="text">
      <style:text-properties style:font-name="Calibri" fo:font-size="9pt" style:font-size-asian="9pt"/>
    </style:style>
    <style:style style:name="T189" style:family="text">
      <style:text-properties style:font-name="Calibri" fo:font-size="9pt" style:font-size-asian="9pt" style:text-scale="57%"/>
    </style:style>
    <style:style style:name="T190" style:family="text">
      <style:text-properties style:font-name="Calibri" fo:font-size="9pt" fo:letter-spacing="-0.025cm" style:font-size-asian="9pt"/>
    </style:style>
    <style:style style:name="T191" style:family="text">
      <style:text-properties style:font-name="Calibri" fo:font-size="9pt" fo:letter-spacing="-0.037cm" style:font-size-asian="9pt"/>
    </style:style>
    <style:style style:name="T192" style:family="text">
      <style:text-properties style:font-name="Calibri" fo:font-size="9pt" fo:letter-spacing="-0.032cm" style:font-size-asian="9pt"/>
    </style:style>
    <style:style style:name="T193" style:family="text">
      <style:text-properties style:font-name="Calibri" fo:font-size="9pt" fo:letter-spacing="-0.004cm" style:font-size-asian="9pt"/>
    </style:style>
    <style:style style:name="T194" style:family="text">
      <style:text-properties fo:letter-spacing="0.018cm"/>
    </style:style>
    <style:style style:name="T195" style:family="text">
      <style:text-properties fo:letter-spacing="0.016cm"/>
    </style:style>
    <style:style style:name="T196" style:family="text">
      <style:text-properties fo:letter-spacing="-0.009cm"/>
    </style:style>
    <style:style style:name="T197" style:family="text">
      <style:text-properties fo:letter-spacing="-0.004cm"/>
    </style:style>
    <style:style style:name="T198" style:family="text">
      <style:text-properties fo:letter-spacing="-0.037cm"/>
    </style:style>
    <style:style style:name="T199" style:family="text">
      <style:text-properties fo:letter-spacing="0.048cm"/>
    </style:style>
    <style:style style:name="T200" style:family="text">
      <style:text-properties fo:letter-spacing="0.046cm"/>
    </style:style>
    <style:style style:name="T201" style:family="text">
      <style:text-properties fo:letter-spacing="0.049cm"/>
    </style:style>
    <style:style style:name="T202" style:family="text">
      <style:text-properties fo:letter-spacing="0.034cm"/>
    </style:style>
    <style:style style:name="T203" style:family="text">
      <style:text-properties fo:font-style="italic" style:font-style-asian="italic"/>
    </style:style>
    <style:style style:name="T204" style:family="text">
      <style:text-properties style:text-position="0% 100%"/>
    </style:style>
    <style:style style:name="T205" style:family="text">
      <style:text-properties style:text-position="0% 100%" fo:letter-spacing="-0.005cm"/>
    </style:style>
    <style:style style:name="T206" style:family="text">
      <style:text-properties style:text-position="0% 100%" fo:letter-spacing="-0.005cm" fo:font-style="italic" style:font-style-asian="italic"/>
    </style:style>
    <style:style style:name="T207" style:family="text">
      <style:text-properties style:text-position="0% 100%" fo:letter-spacing="-0.007cm"/>
    </style:style>
    <style:style style:name="T208" style:family="text">
      <style:text-properties style:text-position="0% 100%" fo:letter-spacing="-0.007cm" fo:font-style="italic" style:font-style-asian="italic"/>
    </style:style>
    <style:style style:name="T209" style:family="text">
      <style:text-properties style:text-position="0% 100%" fo:letter-spacing="0.064cm"/>
    </style:style>
    <style:style style:name="T210" style:family="text">
      <style:text-properties style:text-position="0% 100%" fo:letter-spacing="0.019cm"/>
    </style:style>
    <style:style style:name="T211" style:family="text">
      <style:text-properties style:text-position="0% 100%" style:font-name="Lucida Sans" fo:letter-spacing="-0.005cm"/>
    </style:style>
    <style:style style:name="T212" style:family="text">
      <style:text-properties style:text-position="0% 100%" style:font-name="Arial" fo:letter-spacing="-0.005cm"/>
    </style:style>
    <style:style style:name="T213" style:family="text">
      <style:text-properties style:text-position="0% 100%" style:font-name="Arial" fo:letter-spacing="0.018cm"/>
    </style:style>
    <style:style style:name="T214" style:family="text">
      <style:text-properties fo:letter-spacing="-0.032cm"/>
    </style:style>
    <style:style style:name="T215" style:family="text">
      <style:text-properties fo:letter-spacing="-0.026cm"/>
    </style:style>
    <style:style style:name="T216" style:family="text">
      <style:text-properties fo:letter-spacing="0.032cm"/>
    </style:style>
    <style:style style:name="T217" style:family="text">
      <style:text-properties fo:letter-spacing="0.044cm"/>
    </style:style>
    <style:style style:name="T218" style:family="text">
      <style:text-properties fo:letter-spacing="0.007cm"/>
    </style:style>
    <style:style style:name="T219" style:family="text">
      <style:text-properties fo:letter-spacing="-0.016cm"/>
    </style:style>
    <style:style style:name="T220" style:family="text">
      <style:text-properties fo:letter-spacing="-0.187cm"/>
    </style:style>
    <style:style style:name="T221" style:family="text">
      <style:text-properties fo:letter-spacing="-0.039cm"/>
    </style:style>
    <style:style style:name="T222" style:family="text">
      <style:text-properties fo:letter-spacing="0.004cm"/>
    </style:style>
    <style:style style:name="T223" style:family="text">
      <style:text-properties fo:letter-spacing="0.005cm"/>
    </style:style>
    <style:style style:name="T224" style:family="text">
      <style:text-properties fo:letter-spacing="-0.018cm"/>
    </style:style>
    <style:style style:name="T225" style:family="text">
      <style:text-properties fo:letter-spacing="0.002cm"/>
    </style:style>
    <style:style style:name="T226" style:family="text">
      <style:text-properties fo:letter-spacing="-0.014cm"/>
    </style:style>
    <style:style style:name="T227" style:family="text">
      <style:text-properties fo:letter-spacing="-0.019cm"/>
    </style:style>
    <style:style style:name="T228" style:family="text">
      <style:text-properties fo:letter-spacing="0.011cm"/>
    </style:style>
    <style:style style:name="T229" style:family="text">
      <style:text-properties fo:letter-spacing="-0.002cm"/>
    </style:style>
    <style:style style:name="T230" style:family="text">
      <style:text-properties fo:letter-spacing="-0.034cm"/>
    </style:style>
    <style:style style:name="T231" style:family="text">
      <style:text-properties fo:letter-spacing="0.028cm"/>
    </style:style>
    <style:style style:name="T232" style:family="text">
      <style:text-properties style:text-position="5% 100%" style:font-name="Arial" fo:font-size="9pt" fo:letter-spacing="0.023cm" style:font-size-asian="9pt" style:text-scale="48%"/>
    </style:style>
    <style:style style:name="T233" style:family="text">
      <style:text-properties style:text-position="5% 100%" style:font-name="Arial" fo:font-size="9pt" fo:letter-spacing="0.025cm" style:font-size-asian="9pt" style:text-scale="48%"/>
    </style:style>
    <style:style style:name="T234" style:family="text">
      <style:text-properties style:text-position="5% 100%" style:font-name="Arial" fo:font-size="9pt" fo:letter-spacing="0.009cm" style:font-size-asian="9pt" style:text-scale="261%"/>
    </style:style>
    <style:style style:name="T235" style:family="text">
      <style:text-properties style:text-position="5% 100%" style:font-name="Arial" fo:font-size="9pt" fo:letter-spacing="0.007cm" style:font-size-asian="9pt" style:text-scale="261%"/>
    </style:style>
    <style:style style:name="T236" style:family="text">
      <style:text-properties style:text-position="5% 100%" style:font-name="Arial" fo:font-size="9pt" fo:letter-spacing="-0.143cm" style:font-size-asian="9pt" style:text-scale="261%"/>
    </style:style>
    <style:style style:name="T237" style:family="text">
      <style:text-properties style:text-position="5% 100%" style:font-name="Arial" fo:font-size="9pt" style:font-size-asian="9pt"/>
    </style:style>
    <style:style style:name="T238" style:family="text">
      <style:text-properties style:text-position="5% 100%" style:font-name="Arial" fo:font-size="9pt" style:font-size-asian="9pt" style:text-scale="48%"/>
    </style:style>
    <style:style style:name="T239" style:family="text">
      <style:text-properties style:text-position="5% 100%" style:font-name="Arial" fo:font-size="9pt" fo:letter-spacing="-0.035cm" style:font-size-asian="9pt"/>
    </style:style>
    <style:style style:name="T240" style:family="text">
      <style:text-properties style:text-position="5% 100%" style:font-name="Arial" fo:font-size="9pt" fo:letter-spacing="-0.025cm" style:font-size-asian="9pt"/>
    </style:style>
    <style:style style:name="T241" style:family="text">
      <style:text-properties style:text-position="5% 100%" style:font-name="Arial" fo:font-size="9pt" fo:letter-spacing="-0.141cm" style:font-size-asian="9pt" style:text-scale="261%"/>
    </style:style>
    <style:style style:name="T242" style:family="text">
      <style:text-properties style:text-position="5% 100%" style:font-name="Arial" fo:font-size="9pt" fo:letter-spacing="-0.155cm" style:font-size-asian="9pt" style:text-scale="261%"/>
    </style:style>
    <style:style style:name="T243" style:family="text">
      <style:text-properties style:text-position="5% 100%" style:font-name="Arial" fo:font-size="9pt" fo:letter-spacing="-0.139cm" style:font-size-asian="9pt" style:text-scale="261%"/>
    </style:style>
    <style:style style:name="T244" style:family="text">
      <style:text-properties style:text-position="5% 100%" style:font-name="Arial" fo:font-size="9pt" fo:letter-spacing="0.002cm" style:font-size-asian="9pt" style:text-scale="26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231f20" draw:textarea-horizontal-align="center" draw:textarea-vertical-align="top" style:run-through="background"/>
    </style:style>
    <style:style style:name="gr4" style:family="graphic">
      <style:graphic-properties draw:stroke="none" svg:stroke-width="0cm" draw:fill="solid" draw:fill-color="#72bf44"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6cm" svg:stroke-color="#262c4e"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262c4e"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svg:stroke-width="0cm" draw:fill="solid" draw:fill-color="#e8eaed"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5"><draw:rect text:anchor-type="char" draw:z-index="0" draw:style-name="gr7" draw:text-style-name="P140" svg:width="9.797cm" svg:height="7.376cm" svg:x="2.108cm" svg:y="7.2cm"><text:p/></draw:rect><draw:g text:anchor-type="char" draw:z-index="109" draw:style-name="gr1"><draw:path draw:style-name="gr3" draw:text-style-name="P137" svg:width="0.223cm" svg:height="0.375cm" svg:x="10.474cm" svg:y="2.842cm" svg:viewBox="0 0 224 376" svg:d="M145 243l-14-14h-38l-14 14v37l14 14h38l14-14zM224 243l-7-21-11-16v-16-21-74-9l-3-17-9-21-5-9-4-4v229l-5 28-16 25-23 17-30 5-28-5-23-17-16-25-7-28 7-28 16-25 23-16 28-5 30 5 23 16 16 25 5 28v-229l-7-10-16-16-21-9h-26-9l-18 4-21 8-21 14-16 16-9 20v56h39v-44l3-12 25-23h50l14 7 17 33v90l-17-11-20-5h-21l-42 9-35 23-25 35-9 44 9 44 25 36 35 23 42 9 44-9 35-23 4-5 21-31 9-44z"><text:p/></draw:path><draw:frame draw:style-name="gr2" draw:text-style-name="P136" svg:width="0.809cm" svg:height="0.244cm" svg:x="10.816cm" svg:y="2.925cm"><draw:image xlink:href="Pictures/100002010000003D00000012DFD4DDD513DFE063.png" xlink:type="simple" xlink:show="embed" xlink:actuate="onLoad" loext:mime-type="image/png"><text:p/></draw:image></draw:frame></draw:g><draw:frame draw:style-name="fr2" draw:name="image2.png" text:anchor-type="char" svg:x="11.749cm" svg:y="2.926cm" svg:width="1.124cm" svg:height="0.242cm" draw:z-index="89"><draw:image xlink:href="Pictures/10000201000000550000001294846E3595A0210E.png" xlink:type="simple" xlink:show="embed" xlink:actuate="onLoad" loext:mime-type="image/png"/></draw:frame><draw:frame draw:style-name="fr2" draw:name="image3.png" text:anchor-type="char" svg:x="13.086cm" svg:y="2.746cm" svg:width="2.207cm" svg:height="0.423cm" draw:z-index="90"><draw:image xlink:href="Pictures/10000201000000A700000020CFAB0D003F77545B.png" xlink:type="simple" xlink:show="embed" xlink:actuate="onLoad" loext:mime-type="image/png"/></draw:frame><draw:frame draw:style-name="fr2" draw:name="image4.png" text:anchor-type="char" svg:x="4.972cm" svg:y="5.794cm" svg:width="0.353cm" svg:height="0.353cm" draw:z-index="91"><draw:image xlink:href="Pictures/100002010000001B0000001BE364D8E534BD6744.png" xlink:type="simple" xlink:show="embed" xlink:actuate="onLoad" loext:mime-type="image/png"/></draw:frame><draw:frame draw:style-name="fr2" draw:name="Obraz1" text:anchor-type="char" svg:x="9.287cm" svg:y="5.794cm" svg:width="0.353cm" svg:height="0.353cm" draw:z-index="92"><draw:image xlink:href="Pictures/100002010000001B0000001BE364D8E534BD6744.png" xlink:type="simple" xlink:show="embed" xlink:actuate="onLoad" loext:mime-type="image/png"/></draw:frame><draw:line text:anchor-type="char" draw:z-index="1" draw:style-name="gr6" draw:text-style-name="P139" svg:x1="2.108cm" svg:y1="21.174cm" svg:x2="15.291cm" svg:y2="21.174cm"><text:p/></draw:line><draw:frame draw:style-name="fr2" draw:name="image5.png" text:anchor-type="char" svg:x="5.498cm" svg:y="21.322cm" svg:width="0.353cm" svg:height="0.353cm" draw:z-index="93"><draw:image xlink:href="Pictures/100002010000001A0000001BDC93F7D30460E9CA.png" xlink:type="simple" xlink:show="embed" xlink:actuate="onLoad" loext:mime-type="image/png"/></draw:frame><draw:line text:anchor-type="char" draw:z-index="2" draw:style-name="gr5" draw:text-style-name="P139" svg:x1="2.108cm" svg:y1="2.547cm" svg:x2="15.291cm" svg:y2="2.547cm"><text:p/></draw:line><draw:frame draw:style-name="fr2" draw:name="image6.png" text:anchor-type="char" svg:x="12.691cm" svg:y="1.626cm" svg:width="2.6cm" svg:height="0.612cm" draw:z-index="94"><draw:image xlink:href="Pictures/10000201000000C50000002FF095710F8C8ACA8C.png" xlink:type="simple" xlink:show="embed" xlink:actuate="onLoad" loext:mime-type="image/png"/></draw:frame><draw:g text:anchor-type="char" draw:z-index="110" draw:style-name="gr1"><draw:frame draw:style-name="gr2" draw:text-style-name="P136" svg:width="0.611cm" svg:height="0.346cm" svg:x="11.828cm" svg:y="1.749cm"><draw:image xlink:href="Pictures/100002010000002E0000001A6A364856C594A047.png" xlink:type="simple" xlink:show="embed" xlink:actuate="onLoad" loext:mime-type="image/png"><text:p/></draw:image></draw:frame><draw:path draw:style-name="gr3" draw:text-style-name="P137" svg:width="0.844cm" svg:height="0.846cm" svg:x="11.703cm" svg:y="1.49cm" svg:viewBox="0 0 845 847" svg:d="M423 0l-133 21-115 60-92 92-60 116-23 135 23 134 60 116 92 92 115 60 133 21 134-21 30-16h-164l-122-19-105-55-83-85-55-106-21-121 21-122 55-106 83-85 105-55 122-19h164l-30-16zM587 37h-164l123 19 106 55 82 85 55 106 19 122-19 121-55 106-82 85-106 55-123 19h164l86-44 91-92 60-116 21-134-21-135-60-116-91-92z"><text:p/></draw:path></draw:g><draw:frame draw:style-name="fr1" text:anchor-type="char" svg:x="2.073cm" svg:y="1.418cm" svg:width="5.027cm" svg:height="1.005cm" draw:z-index="3"><draw:text-box><text:p text:style-name="P1"><text:span text:style-name="T2">CULTURE, HEALTH &amp; SEXUALITY </text:span><text:span text:style-name="T1">2022, VOL. 24, NO. 5, 673</text:span><text:span text:style-name="T15">–</text:span><text:span text:style-name="T1">687</text:span></text:p><text:p text:style-name="P2"><text:a xlink:type="simple" xlink:href="https://doi.org/10.1080/13691058.2021.1878559" text:style-name="ListLabel_20_1" text:visited-style-name="ListLabel_20_1"><text:span text:style-name="T39">https://doi.org/10.1080/13691058.2021.1878559</text:span></text:a></text:p></draw:text-box></draw:frame><draw:frame draw:style-name="fr1" text:anchor-type="char" svg:x="2.073cm" svg:y="3.542cm" svg:width="10.726cm" svg:height="1.762cm" draw:z-index="4"><draw:text-box><text:p text:style-name="P33"><text:span text:style-name="T55">‘Defending</text:span><text:span text:style-name="T57"> </text:span><text:span text:style-name="T55">the</text:span><text:span text:style-name="T57"> </text:span><text:span text:style-name="T55">unborn’,</text:span><text:span text:style-name="T57"> </text:span><text:span text:style-name="T55">‘protecting</text:span><text:span text:style-name="T58"> </text:span><text:span text:style-name="T55">women’</text:span><text:span text:style-name="T57"> </text:span><text:span text:style-name="T59">and </text:span><text:span text:style-name="T56">‘preserving</text:span><text:span text:style-name="T60"> </text:span><text:span text:style-name="T56">culture</text:span><text:span text:style-name="T61"> </text:span><text:span text:style-name="T56">and</text:span><text:span text:style-name="T61"> </text:span><text:span text:style-name="T56">nation’:</text:span><text:span text:style-name="T62"> </text:span><text:span text:style-name="T56">anti-abortion discourse</text:span><text:span text:style-name="T63"> </text:span><text:span text:style-name="T56">in</text:span><text:span text:style-name="T64"> </text:span><text:span text:style-name="T56">the</text:span><text:span text:style-name="T65"> </text:span><text:span text:style-name="T56">Polish</text:span><text:span text:style-name="T64"> </text:span><text:span text:style-name="T56">right-wing</text:span><text:span text:style-name="T65"> </text:span><text:span text:style-name="T56">press</text:span></text:p></draw:text-box></draw:frame><draw:frame draw:style-name="fr1" text:anchor-type="char" svg:x="2.073cm" svg:y="5.629cm" svg:width="2.806cm" svg:height="0.711cm" draw:z-index="5"><draw:text-box><text:p text:style-name="P4"><text:span text:style-name="T77">Inga Koralewska</text:span><text:a xlink:type="simple" xlink:href="#_bookmark2" text:style-name="ListLabel_20_2" text:visited-style-name="ListLabel_20_2"><text:span text:style-name="T82">*</text:span></text:a></text:p></draw:text-box></draw:frame><draw:frame draw:style-name="fr1" text:anchor-type="char" svg:x="5.413cm" svg:y="5.701cm" svg:width="3.784cm" svg:height="0.49cm" draw:z-index="6"><draw:text-box><text:p text:style-name="P5"><text:span text:style-name="T77">and </text:span><text:span text:style-name="T78"><text:s/></text:span><text:span text:style-name="T77">Katarzyna </text:span><text:span text:style-name="T79"><text:s/></text:span><text:span text:style-name="T77">Ziel</text:span><text:span text:style-name="T80">i</text:span><text:span text:style-name="T81">n</text:span><text:span text:style-name="T83">'</text:span><text:span text:style-name="T77">ska</text:span></text:p></draw:text-box></draw:frame><draw:frame draw:style-name="fr1" text:anchor-type="char" svg:x="2.073cm" svg:y="6.382cm" svg:width="8.814cm" svg:height="0.429cm" draw:z-index="7"><draw:text-box><text:p text:style-name="P19"><text:span text:style-name="T3">Institute of Sociology, Jagiellonian University Krakow, Krakow, Poland</text:span></text:p></draw:text-box></draw:frame><draw:frame draw:style-name="fr1" text:anchor-type="char" svg:x="12.081cm" svg:y="7.534cm" svg:width="2.969cm" svg:height="1.016cm" draw:z-index="8"><draw:text-box><text:p text:style-name="P22"><text:bookmark text:name="Abstract"/><text:span text:style-name="T66">ARTICLE HISTORY</text:span></text:p><text:p text:style-name="P6"><text:span text:style-name="T5">Received 11 May 2020</text:span></text:p><text:p text:style-name="P7"><text:span text:style-name="T5">Accepted 17 January 2021</text:span></text:p></draw:text-box></draw:frame><draw:frame draw:style-name="fr1" text:anchor-type="char" svg:x="12.081cm" svg:y="8.828cm" svg:width="3.177cm" svg:height="1.025cm" draw:z-index="9"><draw:text-box><text:p text:style-name="P23"><text:span text:style-name="T66">KEYWORDS</text:span></text:p><text:p text:style-name="P34"><text:span text:style-name="T5">Abortion; discourse; Poland; right-wing press</text:span></text:p></draw:text-box></draw:frame><draw:frame draw:style-name="fr1" text:anchor-type="char" svg:x="2.073cm" svg:y="15.695cm" svg:width="13.254cm" svg:height="5.172cm" draw:z-index="10"><draw:text-box><text:p text:style-name="P2"><text:bookmark text:name="Introduction"/><text:span text:style-name="T67">Introduction</text:span></text:p><text:p text:style-name="P91">With <text:s/>one of <text:s/>the most <text:s/>restrictive laws regarding <text:s/>access to legal pregnancy termination <text:s/>in Europe, Poland has one of the lowest <text:s/>levels <text:s/>of <text:s/>acceptance <text:s/>of <text:s/>abortion <text:s/>in <text:s/>Europe <text:s/>and highly polarised opinions on the topic. The relatively negative perception of <text:span text:style-name="T85">abor-</text:span><text:bookmark text:name="_bookmark1"/><text:span text:style-name="T87"> </text:span>tion in Poland persists despite an observable societal shift towards post-materialistic values usually associated with more liberal views (Marody <text:a xlink:type="simple" xlink:href="#_bookmark79" text:style-name="ListLabel_20_3" text:visited-style-name="ListLabel_20_3"><text:span text:style-name="T42">2019</text:span></text:a>). The <text:s/>question <text:s/><text:span text:style-name="T85">about </text:span>how to account for this paradox and for the strength of anti-abortion <text:s/>discourse <text:s/><text:span text:style-name="T88">in</text:span><text:span text:style-name="T89"> </text:span>Poland motivated this enquiry. Existing research on the social construction of abortion<text:bookmark text:name="_bookmark0"/> stresses the impact of the cultural and social context in which abortion stigmatisation takes<text:span text:style-name="T90"> </text:span>place<text:span text:style-name="T90"> </text:span>(Marecek,<text:span text:style-name="T91"> </text:span>Macleod,<text:span text:style-name="T91"> </text:span>and<text:span text:style-name="T91"> </text:span>Hoggart<text:span text:style-name="T90"> </text:span><text:a xlink:type="simple" xlink:href="#_bookmark78" text:style-name="ListLabel_20_3" text:visited-style-name="ListLabel_20_3"><text:span text:style-name="T42">2017</text:span></text:a>;<text:span text:style-name="T91"> </text:span>Kumar,<text:span text:style-name="T91"> </text:span>Hessini,<text:span text:style-name="T90"> </text:span>and<text:span text:style-name="T91"> </text:span>Mitchell<text:span text:style-name="T91"> </text:span><text:a xlink:type="simple" xlink:href="#_bookmark71" text:style-name="ListLabel_20_3" text:visited-style-name="ListLabel_20_3"><text:span text:style-name="T42">2009</text:span></text:a>),</text:p></draw:text-box></draw:frame><draw:frame draw:style-name="fr1" text:anchor-type="char" svg:x="2.073cm" svg:y="21.285cm" svg:width="3.366cm" svg:height="0.392cm" draw:z-index="11"><draw:text-box><text:p text:style-name="P24"><text:bookmark text:name="_bookmark2"/><text:span text:style-name="T73">CONTACT</text:span><text:span text:style-name="T74"> </text:span><text:span text:style-name="T6">Katarzyna</text:span><text:span text:style-name="T9"> </text:span><text:span text:style-name="T7">Zieli</text:span><text:span text:style-name="T10">n</text:span><text:span text:style-name="T92">'</text:span><text:span text:style-name="T8">ska</text:span></text:p></draw:text-box></draw:frame><draw:frame draw:style-name="fr1" text:anchor-type="char" svg:x="5.909cm" svg:y="21.287cm" svg:width="3.244cm" svg:height="0.39cm" draw:z-index="12"><draw:text-box><text:p text:style-name="P23"><text:a xlink:type="simple" xlink:href="mailto:katarzyna.zielinska@uj.edu.pl" text:style-name="ListLabel_20_4" text:visited-style-name="ListLabel_20_4"><text:span text:style-name="T40">katarzyna.zielinska@uj.edu.pl</text:span></text:a></text:p></draw:text-box></draw:frame><draw:frame draw:style-name="fr1" text:anchor-type="char" svg:x="2.073cm" svg:y="21.549cm" svg:width="10.73cm" svg:height="0.559cm" draw:z-index="13"><draw:text-box><text:p text:style-name="P8"><text:span text:style-name="T93">*</text:span><text:span text:style-name="T5">Present affiliation: School of Sociology, The Australian National University, Canberra, Australia.</text:span></text:p></draw:text-box></draw:frame><draw:frame draw:style-name="fr1" text:anchor-type="char" svg:x="2.073cm" svg:y="21.999cm" svg:width="13.252cm" svg:height="1.212cm" draw:z-index="14"><draw:text-box><text:p text:style-name="P25"><text:span text:style-name="T94">© </text:span><text:span text:style-name="T12">2021 The Author(s). Published by Informa UK Limited, trading as Taylor &amp; Francis Group</text:span></text:p><text:p text:style-name="P35"><text:span text:style-name="T13">This is an Open Access article distributed under the terms of the Creative Commons Attribution-NonCommercial-NoDerivatives License (</text:span><text:a xlink:type="simple" xlink:href="http://creativecommons.org/licenses/by-nc-nd/4.0/" text:style-name="ListLabel_20_5" text:visited-style-name="ListLabel_20_5"><text:span text:style-name="T41">http://creativecommons.org/licenses/by-nc-nd/4.0/</text:span></text:a><text:span text:style-name="T13">), which permits non-commercial re-use, distribution, and reproduction in any medium, provided the original work is properly cited, and is not altered, transformed, or built upon in any way.</text:span></text:p></draw:text-box></draw:frame><draw:frame draw:style-name="fr1" text:anchor-type="char" svg:x="2.108cm" svg:y="7.2cm" svg:width="9.797cm" svg:height="7.375cm" draw:z-index="15"><draw:text-box><text:p text:style-name="P93"/><text:p text:style-name="P41"><text:span text:style-name="T66">ABSTRACT</text:span></text:p><text:p text:style-name="P42"><text:span text:style-name="T95">Poland has one of the strictest abortion laws in Europe, and anti- abortion discourse shapes the debate and social attitudes towards the issue. The paper aims to reconstruct the way in which this discourse, as exemplified in the Polish right-wing press, constructs negative views about abortion and to identify the legitimation mechanisms it employs to sustain <text:s/>its <text:s/>interpretations. <text:s/>Based <text:s/>on our findings, resulting from a content analysis of articles from two right-wing weekly magazines, we distinguish three interrelated frames organising Polish anti-abortion discourse, centred on </text:span><text:span text:style-name="T17">‘</text:span><text:span text:style-name="T95">defending the unborn</text:span><text:span text:style-name="T17">’</text:span><text:span text:style-name="T95">, </text:span><text:span text:style-name="T17">‘</text:span><text:span text:style-name="T95">protecting women</text:span><text:span text:style-name="T17">’</text:span><text:span text:style-name="T95">, and </text:span><text:span text:style-name="T17">‘</text:span><text:span text:style-name="T95">preserving culture and nation</text:span><text:span text:style-name="T17">’</text:span><text:span text:style-name="T95">. While the first two have <text:s/>occurred <text:s/>in <text:s/>the <text:s/>liberal <text:s/>contexts <text:s/>of <text:s/>Anglophone <text:s/>countries, <text:s/>with <text:s/>one <text:s/>replacing the <text:s text:c="2"/>other, <text:s text:c="2"/>in <text:s text:c="2"/>Polish <text:s text:c="2"/>anti-abortion <text:s text:c="2"/>discourse <text:s text:c="2"/>they <text:s text:c="2"/>co-exist. <text:s/>The construction <text:s/>of <text:s/>abortion <text:s/>as <text:s/>a <text:s/>threat <text:s/>to <text:s/>culture <text:s/>and <text:s/>nation <text:s/>is specific to Poland. We argue that by blending together community-related and individualistic arguments, Polish anti- abortion discourse adapts to wider <text:s/>societal <text:s/>changes <text:s/>observable <text:s/>in</text:span><text:span text:style-name="T96"> </text:span><text:span text:style-name="T95">the</text:span><text:span text:style-name="T97"> </text:span><text:span text:style-name="T95">country,</text:span><text:span text:style-name="T96"> </text:span><text:span text:style-name="T95">thereby</text:span><text:span text:style-name="T98"> </text:span><text:span text:style-name="T95">sustaining</text:span><text:span text:style-name="T97"> </text:span><text:span text:style-name="T95">its</text:span><text:span text:style-name="T96"> </text:span><text:span text:style-name="T95">power</text:span><text:span text:style-name="T97"> </text:span><text:span text:style-name="T95">to</text:span><text:span text:style-name="T97"> </text:span><text:span text:style-name="T95">define</text:span><text:span text:style-name="T98"> </text:span><text:span text:style-name="T95">debate.</text:span></text:p></draw:text-box></draw:frame><draw:frame draw:style-name="fr1" text:anchor-type="char" svg:x="2.108cm" svg:y="2.159cm" svg:width="13.185cm" svg:height="0.423cm" draw:z-index="16"><draw:text-box><text:p text:style-name="P94"/></draw:text-box></draw:frame><draw:frame draw:style-name="fr1" text:anchor-type="char" svg:x="2.108cm" svg:y="20.786cm" svg:width="13.185cm" svg:height="0.423cm" draw:z-index="17"><draw:text-box><text:p text:style-name="P94"/></draw:text-box></draw:frame></text:p>
      </text:section>
      <text:p text:style-name="P76"><draw:frame draw:style-name="fr2" draw:name="image8.png" text:anchor-type="char" svg:x="2.729cm" svg:y="0.9cm" svg:width="0.388cm" svg:height="0.388cm" draw:z-index="95"><draw:image xlink:href="Pictures/100002010000001E0000001EC5FFD2C6A0D3AA7D.png" xlink:type="simple" xlink:show="embed" xlink:actuate="onLoad" loext:mime-type="image/png"/></draw:frame><draw:frame draw:style-name="fr1" text:anchor-type="char" svg:x="2.073cm" svg:y="0.893cm" svg:width="5.152cm" svg:height="0.37cm" draw:z-index="18"><draw:text-box><text:p text:style-name="P20"><text:span text:style-name="T160">674<text:tab/>I. KORALEWSKA AND K.</text:span><text:span text:style-name="T161"> </text:span><text:span text:style-name="T160">ZIELI</text:span><text:span text:style-name="T165">Ń</text:span><text:span text:style-name="T160">SKA</text:span></text:p></draw:text-box></draw:frame><draw:frame draw:style-name="fr1" text:anchor-type="char" svg:x="2.073cm" svg:y="1.766cm" svg:width="13.254cm" svg:height="18.055cm" draw:z-index="19"><draw:text-box><text:p text:style-name="P95">but also identifies some common elements. Pregnancy termination tends to <text:span text:style-name="T178">be </text:span>constructed as morally dubious and damaging to women<text:span text:style-name="T14">’</text:span>s health and emotional<text:bookmark text:name="_bookmark4"/> well-being. Such interpretations arise from the broader normative model which implies that a pregnant woman is already the mother to a child (Lowe <text:s/>and <text:s/>Page <text:s/><text:a xlink:type="simple" xlink:href="#_bookmark76" text:style-name="ListLabel_20_3" text:visited-style-name="ListLabel_20_3"><text:span text:style-name="T42">2019b</text:span></text:a>). <text:s/>Women who seek to terminate a pregnancy are <text:s/>thereby <text:s/>marked <text:s/>as <text:s/>inferior <text:s/>to <text:s/><text:span text:style-name="T179">the </text:span><text:span text:style-name="T14">‘</text:span>ideals of womanhood<text:span text:style-name="T14">’ </text:span>that exist within a given culture (Kumar, Hessini, and Mitchell <text:a xlink:type="simple" xlink:href="#_bookmark71" text:style-name="ListLabel_20_3" text:visited-style-name="ListLabel_20_3"><text:span text:style-name="T42">2009</text:span></text:a>). Thus, abortion as a challenge to principles of womanhood based on nurturing<text:bookmark text:name="_bookmark3"/> motherhood and sexual purity (Norris et al. <text:a xlink:type="simple" xlink:href="#_bookmark82" text:style-name="ListLabel_20_3" text:visited-style-name="ListLabel_20_3"><text:span text:style-name="T42">2011</text:span></text:a>), is seen as disturbing <text:s/>the <text:s/>existing <text:s/>moral order (Kumar<text:span text:style-name="T180"> </text:span><text:a xlink:type="simple" xlink:href="#_bookmark70" text:style-name="ListLabel_20_3" text:visited-style-name="ListLabel_20_3"><text:span text:style-name="T42">2013</text:span></text:a>).</text:p><text:p text:style-name="P98">In anti-abortion discourse, attribution of personhood to the foetus further strength- ens the negative connotations of abortion by articulating it as a murder. It erases the<text:bookmark text:name="_bookmark6"/> pregnant woman from the picture and overstates the foetus<text:span text:style-name="T14">’ </text:span>independence from the<text:bookmark text:name="_bookmark5"/> person <text:s/>carrying it (Lupton <text:a xlink:type="simple" xlink:href="#_bookmark77" text:style-name="ListLabel_20_3" text:visited-style-name="ListLabel_20_3"><text:span text:style-name="T42">2013</text:span></text:a>; Norris et al. <text:a xlink:type="simple" xlink:href="#_bookmark82" text:style-name="ListLabel_20_3" text:visited-style-name="ListLabel_20_3"><text:span text:style-name="T42">2011</text:span></text:a>). Such an interpretation contributes <text:s/><text:span text:style-name="T181"><text:s/></text:span>to the <text:span text:style-name="T14">‘</text:span>awfulisation of abortion<text:span text:style-name="T14">’ </text:span>(Hadley <text:a xlink:type="simple" xlink:href="#_bookmark63" text:style-name="ListLabel_20_3" text:visited-style-name="ListLabel_20_3"><text:span text:style-name="T42">1997</text:span></text:a>) or <text:span text:style-name="T14">‘</text:span>abortion negativity<text:span text:style-name="T14">’ </text:span>(Lee <text:a xlink:type="simple" xlink:href="#_bookmark73" text:style-name="ListLabel_20_3" text:visited-style-name="ListLabel_20_3"><text:span text:style-name="T42">2004</text:span></text:a>). Similarly, legally imposed limitations fortify the sense of immorality of pregnancy <text:span text:style-name="T85">ter-</text:span><text:bookmark text:name="_bookmark7"/><text:span text:style-name="T85"> </text:span>mination, thus contributing to negative <text:s/>social <text:s/>perceptions <text:s/>of <text:s/>abortion, <text:s/>reinforcing<text:span text:style-name="T181"> </text:span>legal limitations and serving as a barrier to changing the law (Norris et al. <text:s/><text:a xlink:type="simple" xlink:href="#_bookmark82" text:style-name="ListLabel_20_3" text:visited-style-name="ListLabel_20_3"><text:span text:style-name="T42">2011</text:span></text:a>).<text:span text:style-name="T181"> </text:span>However, <text:span text:style-name="T14">‘</text:span>abortion negativity<text:span text:style-name="T14">’ </text:span>is also resisted by individuals, the women<text:span text:style-name="T14">’</text:span>s movement<text:bookmark text:name="_bookmark8"/> and mass media portrayals, which attempt to <text:span text:style-name="T14">‘</text:span>normalise<text:span text:style-name="T14">’ </text:span>and build a more neutral <text:span text:style-name="T88">or </text:span>positive picture of abortion (Purcell et al. <text:a xlink:type="simple" xlink:href="#_bookmark85" text:style-name="ListLabel_20_3" text:visited-style-name="ListLabel_20_3"><text:span text:style-name="T42">2020</text:span></text:a>). Its construction therefore needs to <text:span text:style-name="T88">be </text:span>seen in the broader context of discursive struggles about pregnancy, abortion, femin- inity,<text:span text:style-name="T182"> </text:span>and<text:span text:style-name="T183"> </text:span>individual<text:span text:style-name="T182"> </text:span>and<text:span text:style-name="T183"> </text:span>collective<text:span text:style-name="T182"> </text:span>rights.</text:p><text:p text:style-name="P98">Disagreements over interpretations of abortion can be seen as an example of<text:span text:style-name="T183"> </text:span><text:span text:style-name="T85">dis- </text:span>cursive struggles. The ultimate aim of such struggles is to achieve hegemony and the<text:bookmark text:name="_bookmark12"/> ability to establish a given definition of social reality as taken for granted, normal and common sense (Laclau and Mouffe <text:a xlink:type="simple" xlink:href="#_bookmark72" text:style-name="ListLabel_20_3" text:visited-style-name="ListLabel_20_3"><text:span text:style-name="T42">2001</text:span></text:a>). Yet even when a particular definition <text:span text:style-name="T85">gains </text:span>hegemonic status, it is never fixed and is always challenged, Since <text:span text:style-name="T14">‘</text:span>counter-hegemonic opinions, views and versions of reality circulate in society<text:span text:style-name="T14">’ </text:span>(Doudaki <text:a xlink:type="simple" xlink:href="#_bookmark60" text:style-name="ListLabel_20_3" text:visited-style-name="ListLabel_20_3"><text:span text:style-name="T42">2015</text:span></text:a>, 2). Because<text:bookmark text:name="_bookmark13"/> <text:span text:style-name="T14">‘</text:span>[e]very system of authority attempts to establish and to cultivate the belief in its legit-<text:bookmark text:name="_bookmark10"/> imacy<text:span text:style-name="T14">’ </text:span>(Weber <text:a xlink:type="simple" xlink:href="#_bookmark97" text:style-name="ListLabel_20_3" text:visited-style-name="ListLabel_20_3"><text:span text:style-name="T42">1964</text:span></text:a>, 325), the <text:span text:style-name="T14">‘</text:span>success<text:span text:style-name="T14">’ </text:span>of a given definition of reality, acceptance and the maintenance of its hegemonic status depends on its legitimation (Doudaki <text:a xlink:type="simple" xlink:href="#_bookmark60" text:style-name="ListLabel_20_3" text:visited-style-name="ListLabel_20_3"><text:span text:style-name="T42">2015</text:span></text:a>).<text:bookmark text:name="_bookmark9"/> Following this, it may be assumed that the persistence of negative perceptions <text:span text:style-name="T88">of</text:span><text:bookmark text:name="_bookmark11"/><text:span text:style-name="T88"> </text:span>abortion in Poland stems from the strength of anti-abortion discourse (Desperak <text:a xlink:type="simple" xlink:href="#_bookmark59" text:style-name="ListLabel_20_3" text:visited-style-name="ListLabel_20_3"><text:span text:style-name="T42">2003</text:span></text:a>; Korolczuk <text:a xlink:type="simple" xlink:href="#_bookmark67" text:style-name="ListLabel_20_3" text:visited-style-name="ListLabel_20_3"><text:span text:style-name="T42">2019</text:span></text:a>). Yet it also depends on the legitimation of this discourse and its <text:span text:style-name="T85">abil- <text:s text:c="6"/></text:span>ity to impose a certain interpretation of abortion. Enquiry into the legitimacy mecha- nisms that contribute to anti-abortion discourse in <text:s/>Poland <text:s/>guided <text:s/>our <text:s/>analysis. <text:s/><text:span text:style-name="T178">We <text:s/></text:span>were interested in finding out how the <text:span text:style-name="T14">‘</text:span>negativity<text:span text:style-name="T14">’ </text:span>of abortion is justified in the Polish context<text:span text:style-name="T184"> </text:span>and,<text:span text:style-name="T184"> </text:span>by<text:span text:style-name="T184"> </text:span>implication,<text:span text:style-name="T184"> </text:span>why<text:span text:style-name="T183"> </text:span>anti-abortion<text:span text:style-name="T185"> </text:span>discourse<text:span text:style-name="T183"> </text:span>is<text:span text:style-name="T186"> </text:span>still<text:span text:style-name="T184"> </text:span><text:span text:style-name="T14">‘</text:span>successful<text:span text:style-name="T14">’</text:span>.</text:p></draw:text-box></draw:frame><draw:frame draw:style-name="fr1" text:anchor-type="char" svg:x="2.073cm" svg:y="20.683cm" svg:width="13.252cm" svg:height="2.111cm" draw:z-index="20"><draw:text-box><text:p text:style-name="P26"><text:bookmark text:name="Abortion in Poland"/><text:span text:style-name="T75">Abortion in Poland</text:span></text:p><text:p text:style-name="P103">Polish law permits abortion only when pregnancy poses a threat to the life or health <text:s text:c="6"/><text:span text:style-name="T181"><text:s/></text:span>of a pregnant woman, when there is a high probability of a serious <text:s/>and <text:s/>irreversible defect<text:span text:style-name="T194"> </text:span>in<text:span text:style-name="T194"> </text:span>the<text:span text:style-name="T195"> </text:span>foetus<text:span text:style-name="T194"> </text:span>or<text:span text:style-name="T195"> </text:span>incurable<text:span text:style-name="T195"> </text:span>illness<text:span text:style-name="T195"> </text:span>threatening<text:span text:style-name="T194"> </text:span>its<text:span text:style-name="T195"> </text:span>life,<text:span text:style-name="T194"> </text:span>or<text:span text:style-name="T195"> </text:span>when<text:span text:style-name="T195"> </text:span>the<text:span text:style-name="T195"> </text:span>pregnancy</text:p></draw:text-box></draw:frame></text:p>
      <text:p text:style-name="P77"><draw:frame draw:style-name="fr2" draw:name="image9.png" text:anchor-type="char" svg:x="14.284cm" svg:y="0.9cm" svg:width="0.388cm" svg:height="0.388cm" draw:z-index="96"><draw:image xlink:href="Pictures/100002010000001D0000001E2D6485558A903EB5.png" xlink:type="simple" xlink:show="embed" xlink:actuate="onLoad" loext:mime-type="image/png"/></draw:frame><draw:frame draw:style-name="fr1" text:anchor-type="char" svg:x="10.433cm" svg:y="0.893cm" svg:width="4.893cm" svg:height="0.37cm" draw:z-index="21"><draw:text-box><text:p text:style-name="P21"><text:span text:style-name="T160">CULTURE, HEALTH</text:span><text:span text:style-name="T162"> </text:span><text:span text:style-name="T160">&amp;</text:span><text:span text:style-name="T163"> </text:span><text:span text:style-name="T160">SEXUALITY<text:tab/>675</text:span></text:p></draw:text-box></draw:frame><draw:frame draw:style-name="fr1" text:anchor-type="char" svg:x="2.073cm" svg:y="1.766cm" svg:width="13.254cm" svg:height="4.205cm" draw:z-index="22"><draw:text-box><text:p text:style-name="P105"><text:bookmark text:name="_bookmark14"/>results from a crime (The Family Planning and Human <text:s/>Embryo <text:s/>Protection <text:s/><text:span text:style-name="T196">and <text:s/></text:span>Conditions<text:span text:style-name="T182"> </text:span>of<text:span text:style-name="T183"> </text:span>Permissibility<text:span text:style-name="T182"> </text:span>of<text:span text:style-name="T182"> </text:span>Abortion<text:span text:style-name="T182"> </text:span>Act<text:span text:style-name="T183"> </text:span><text:a xlink:type="simple" xlink:href="#_bookmark94" text:style-name="ListLabel_20_3" text:visited-style-name="ListLabel_20_3"><text:span text:style-name="T42">1993</text:span></text:a>).</text:p><text:p text:style-name="P99"><text:span text:style-name="T85">In </text:span><text:span text:style-name="T179">the early </text:span><text:span text:style-name="T196">1990s, conflict </text:span><text:span text:style-name="T179">over the shape </text:span><text:span text:style-name="T85">of </text:span><text:span text:style-name="T179">this law </text:span><text:span text:style-name="T196">reflected diversity </text:span><text:span text:style-name="T85">in </text:span><text:span text:style-name="T196">social percep-</text:span><text:bookmark text:name="_bookmark16"/><text:span text:style-name="T196"> </text:span><text:span text:style-name="T179">tions </text:span><text:span text:style-name="T85">of </text:span><text:span text:style-name="T196">abortion, </text:span><text:span text:style-name="T179">but also </text:span><text:span text:style-name="T196">linked </text:span><text:span text:style-name="T85">to </text:span><text:span text:style-name="T179">the </text:span><text:span text:style-name="T196">process </text:span><text:span text:style-name="T85">of </text:span><text:span text:style-name="T196">reconstruction </text:span><text:span text:style-name="T85">of the </text:span><text:span text:style-name="T196">Polish post-com- munist </text:span><text:span text:style-name="T179">state </text:span><text:span text:style-name="T196">(Kramer </text:span><text:a xlink:type="simple" xlink:href="#_bookmark69" text:style-name="ListLabel_20_6" text:visited-style-name="ListLabel_20_6"><text:span text:style-name="T43">2009</text:span></text:a><text:span text:style-name="T196">). </text:span><text:span text:style-name="T179">The <text:s/></text:span><text:span text:style-name="T196">proponents <text:s/></text:span><text:span text:style-name="T85">of <text:s/></text:span><text:span text:style-name="T179">more <text:s/></text:span><text:span text:style-name="T196">restrictive <text:s/>regulations <text:s/>defined <text:s/></text:span><text:span text:style-name="T179">them </text:span><text:bookmark text:name="_bookmark18"/><text:span text:style-name="T179"><text:s/></text:span><text:span text:style-name="T85">as </text:span><text:span text:style-name="T196">contributing </text:span><text:span text:style-name="T85">to </text:span>a <text:span text:style-name="T196">rejection </text:span><text:span text:style-name="T85">of </text:span><text:span text:style-name="T179">the </text:span><text:span text:style-name="T196">communist </text:span><text:span text:style-name="T179">past and </text:span>a <text:span text:style-name="T196">renewal <text:s/></text:span><text:span text:style-name="T85">of <text:s/></text:span><text:span text:style-name="T196">traditional <text:s/>Polish <text:s/>values (Watson </text:span><text:a xlink:type="simple" xlink:href="#_bookmark96" text:style-name="ListLabel_20_6" text:visited-style-name="ListLabel_20_6"><text:span text:style-name="T43">1993</text:span></text:a><text:span text:style-name="T196">), identified </text:span><text:span text:style-name="T179">with </text:span><text:span text:style-name="T196">Catholicism. </text:span><text:span text:style-name="T179">The law </text:span><text:span text:style-name="T196">therefore </text:span><text:span text:style-name="T179">also </text:span><text:span text:style-name="T196">reflected </text:span><text:span text:style-name="T85">an</text:span><text:bookmark text:name="_bookmark17"/><text:span text:style-name="T85"> </text:span><text:span text:style-name="T196">acceptance </text:span><text:span text:style-name="T85">of </text:span><text:span text:style-name="T179">the </text:span><text:span text:style-name="T196">Catholic vision </text:span><text:span text:style-name="T85">of </text:span><text:span text:style-name="T179">the nation and the </text:span><text:span text:style-name="T196">privileged position </text:span><text:span text:style-name="T85">of the </text:span><text:span text:style-name="T88">Roman</text:span><text:bookmark text:name="_bookmark15"/><text:span text:style-name="T88"> </text:span><text:span text:style-name="T196">Catholic Church </text:span>in <text:span text:style-name="T179">the </text:span><text:span text:style-name="T85">new </text:span><text:span text:style-name="T179">state </text:span><text:span text:style-name="T196">(Mishtal </text:span><text:a xlink:type="simple" xlink:href="#_bookmark81" text:style-name="ListLabel_20_7" text:visited-style-name="ListLabel_20_7"><text:span text:style-name="T44">2015</text:span></text:a><text:span text:style-name="T179">, 42). The </text:span><text:span text:style-name="T196">Church itself </text:span><text:span text:style-name="T179">was </text:span>a <text:span text:style-name="T179">key actor</text:span><text:span text:style-name="T197"> </text:span><text:span text:style-name="T85">in</text:span></text:p></draw:text-box></draw:frame><draw:frame draw:style-name="fr1" text:anchor-type="char" svg:x="2.073cm" svg:y="5.969cm" svg:width="11.019cm" svg:height="0.469cm" draw:z-index="23"><draw:text-box><text:p text:style-name="P106">shaping both anti-abortion discourse and the 1993 law (Borowik <text:a xlink:type="simple" xlink:href="#_bookmark53" text:style-name="ListLabel_20_3" text:visited-style-name="ListLabel_20_3"><text:span text:style-name="T42">2002</text:span></text:a>; <text:s/></text:p></draw:text-box></draw:frame><draw:frame draw:style-name="fr1" text:anchor-type="char" svg:x="13.023cm" svg:y="5.969cm" svg:width="2.302cm" svg:height="0.469cm" draw:z-index="24"><draw:text-box><text:p text:style-name="P106"><text:span text:style-name="T196">Grzyma</text:span><text:span text:style-name="T166">ł</text:span><text:span text:style-name="T196">a-Busse</text:span></text:p></draw:text-box></draw:frame><draw:frame draw:style-name="fr1" text:anchor-type="char" svg:x="2.073cm" svg:y="6.436cm" svg:width="0.998cm" svg:height="0.469cm" draw:z-index="25"><draw:text-box><text:p text:style-name="P106"><text:a xlink:type="simple" xlink:href="#_bookmark62" text:style-name="ListLabel_20_3" text:visited-style-name="ListLabel_20_3"><text:span text:style-name="T42">2015</text:span></text:a>, <text:s/></text:p></draw:text-box></draw:frame><draw:frame draw:style-name="fr1" text:anchor-type="char" svg:x="3cm" svg:y="6.436cm" svg:width="12.324cm" svg:height="0.469cm" draw:z-index="26"><draw:text-box><text:p text:style-name="P107">158<text:span text:style-name="T14">–</text:span>160). Opponents of the law, including feminist and progressive groups, con-</text:p></draw:text-box></draw:frame><draw:frame draw:style-name="fr1" text:anchor-type="char" svg:x="2.073cm" svg:y="6.906cm" svg:width="13.257cm" svg:height="15.889cm" draw:z-index="27"><draw:text-box><text:p text:style-name="P108"><text:span text:style-name="T179">tested the </text:span><text:span text:style-name="T196">restrictions </text:span><text:span text:style-name="T85">it </text:span><text:span text:style-name="T196">placed </text:span><text:span text:style-name="T85">on </text:span><text:span text:style-name="T196">accessing legal abortion </text:span><text:span text:style-name="T179">twice (in 1993 and </text:span><text:span text:style-name="T196">1996), attempting, unsuccessfully, </text:span>to <text:span text:style-name="T196">liberalise regulations. </text:span><text:span text:style-name="T179">But they also </text:span><text:span text:style-name="T196">opposed </text:span><text:span text:style-name="T179">the </text:span><text:span text:style-name="T196">broader </text:span><text:span text:style-name="T179">re-</text:span><text:bookmark text:name="_bookmark19"/><text:span text:style-name="T179"> </text:span><text:span text:style-name="T196">traditionalisation accompanying post-1989 Polish socio-political transformation </text:span><text:span text:style-name="T179">and the </text:span><text:span text:style-name="T196">privileged </text:span><text:span text:style-name="T179">role </text:span><text:span text:style-name="T85">of </text:span><text:span text:style-name="T179">the </text:span><text:span text:style-name="T196">Catholic church within </text:span><text:span text:style-name="T179">this </text:span><text:span text:style-name="T196">(Che</text:span><text:span text:style-name="T166">ł</text:span><text:span text:style-name="T196">stowska </text:span><text:a xlink:type="simple" xlink:href="#_bookmark57" text:style-name="ListLabel_20_6" text:visited-style-name="ListLabel_20_6"><text:span text:style-name="T43">2011</text:span></text:a><text:span text:style-name="T196">).</text:span></text:p><text:p text:style-name="P110">By the close of the 1990s, a change could be observed in debate on abortion, with anti-abortion discourse steadily gaining hegemonic status. Consequently, abortion turned from being a medical procedure into <text:span text:style-name="T14">‘</text:span>killing a human being<text:span text:style-name="T14">’ </text:span>and, simultan- eously, the voice of women and human rights arguments vanished from debate (Desperak <text:a xlink:type="simple" xlink:href="#_bookmark59" text:style-name="ListLabel_20_3" text:visited-style-name="ListLabel_20_3"><text:span text:style-name="T42">2003</text:span></text:a>, 205). This discursive shift also found <text:s/>reflection <text:s/>in <text:s/>social <text:s/>attitudes.<text:span text:style-name="T181"> </text:span>Public opinion polls show that between 1997 and the beginning of 2016, the <text:span text:style-name="T85">number <text:s text:c="6"/></text:span>of people agreeing that a woman should have the right to an abortion <text:s/>in <text:s/>the <text:s/>early<text:bookmark text:name="_bookmark20"/> weeks of pregnancy declined from 65% to 42%. The number <text:s/>of <text:s/>those <text:s/>opposing <text:s/><text:span text:style-name="T85">this </text:span>right<text:span text:style-name="T182"> </text:span>increased<text:span text:style-name="T182"> </text:span>from<text:span text:style-name="T182"> </text:span>30%<text:span text:style-name="T183"> </text:span>to<text:span text:style-name="T182"> </text:span>47%<text:span text:style-name="T182"> </text:span>(Herrmann<text:span text:style-name="T183"> </text:span><text:a xlink:type="simple" xlink:href="#_bookmark64" text:style-name="ListLabel_20_3" text:visited-style-name="ListLabel_20_3"><text:span text:style-name="T42">2016</text:span></text:a>).</text:p><text:p text:style-name="P99"><text:span text:style-name="T85">Since </text:span>its <text:span text:style-name="T85">establishment, the 1993 </text:span>law has <text:span text:style-name="T85">been challenged from both </text:span><text:span text:style-name="T197">sides: </text:span><text:span text:style-name="T85">those</text:span><text:span text:style-name="T87"> </text:span><text:span text:style-name="T85">demanding further </text:span><text:span text:style-name="T179">restrictions </text:span>and <text:span text:style-name="T85">those supporting liberalisation. These <text:s/>efforts <text:s/>intensi- fied </text:span>from <text:span text:style-name="T85">around 2011, when numerous citizens</text:span><text:span text:style-name="T28">’ </text:span>or <text:span text:style-name="T179">parliamentarians</text:span><text:span text:style-name="T29">’ </text:span><text:span text:style-name="T85">initiatives emerged, aiming </text:span>to <text:span text:style-name="T85">restrict </text:span>or <text:span text:style-name="T85">liberalise </text:span>the <text:span text:style-name="T85">existing </text:span>law. <text:span text:style-name="T85">Each </text:span>of them <text:span text:style-name="T85">triggered <text:s/>wider <text:s/>discussion </text:span><text:span text:style-name="T87"><text:s/></text:span><text:span text:style-name="T85">and engaged various public actors (including the authors <text:s/></text:span>of <text:s/><text:span text:style-name="T85">initiatives, <text:s/></text:span><text:span text:style-name="T179">politicians, <text:s/></text:span><text:span text:style-name="T85">local <text:s/>and international civil society </text:span><text:span text:style-name="T179">organisations, </text:span><text:span text:style-name="T85">and </text:span><text:span text:style-name="T179">representatives </text:span>of <text:span text:style-name="T85">the Roman Catholic Church). Even </text:span>if <text:span text:style-name="T85">the 1993 </text:span>law <text:span text:style-name="T85">itself remained unchanged, </text:span>up <text:span text:style-name="T85">until 2016 the anti-abortion discourse seemed more persuasive, </text:span>as <text:span text:style-name="T85">acceptance </text:span>of <text:span text:style-name="T85">the exemptions stipulated </text:span>in <text:span text:style-name="T85">the</text:span><text:span text:style-name="T87"> </text:span><text:span text:style-name="T85">abortion </text:span>law <text:span text:style-name="T85">(especially regarding </text:span>a <text:span text:style-name="T85">serious and irreversible defect </text:span>to the <text:span text:style-name="T85">foetus </text:span>or <text:span text:style-name="T85">incur- able illness) decreased from 2011.</text:span><text:span text:style-name="T87"> </text:span><text:span text:style-name="T85">However, <text:s/></text:span>a <text:span text:style-name="T85">major <text:s/>shift </text:span>in <text:span text:style-name="T85">debate came with mass </text:span><text:span text:style-name="T179">demonstrations </text:span><text:span text:style-name="T85">(the so-called Black Protests </text:span>or <text:span text:style-name="T85">Women</text:span><text:span text:style-name="T28">’</text:span><text:span text:style-name="T85">s Strike) </text:span>of <text:s/><text:span text:style-name="T85">October <text:s/>2016 <text:s/>and <text:s/>March</text:span><text:span text:style-name="T87"> </text:span><text:span text:style-name="T85">2017. <text:s/></text:span>The <text:span text:style-name="T85">protests <text:s/>occurred <text:s/></text:span>in <text:span text:style-name="T85">response <text:s/></text:span>to the <text:span text:style-name="T85">position <text:s/></text:span>of the <text:s/><text:span text:style-name="T179">majoritarian <text:s/></text:span><text:span text:style-name="T85">(United Right) conservative government </text:span>in <text:span text:style-name="T85">support </text:span>of a <text:span text:style-name="T14">‘</text:span>Stop <text:span text:style-name="T85">Abortion</text:span><text:span text:style-name="T28">’ </text:span><text:span text:style-name="T85">citizen</text:span><text:span text:style-name="T28">’</text:span><text:span text:style-name="T85">s bill. </text:span>This <text:span text:style-name="T85">proposed </text:span>to <text:span text:style-name="T85">outlaw abortion </text:span>and <text:span text:style-name="T85">introduce <text:s/>punishment <text:s/></text:span>for <text:span text:style-name="T85">women <text:s/></text:span>who <text:span text:style-name="T85">had <text:s/>undergone </text:span>a <text:span text:style-name="T85">termination. </text:span>The <text:span text:style-name="T85">prospect </text:span>of <text:span text:style-name="T85">the introduction </text:span>of <text:span text:style-name="T85">such </text:span>a <text:span text:style-name="T85">Draconian law brought <text:s/>crowds <text:s/></text:span>out <text:span text:style-name="T85">onto </text:span>the <text:span text:style-name="T85">streets, forcing the </text:span>ruling <text:span text:style-name="T85">party </text:span>to <text:span text:style-name="T85">withdraw </text:span>its <text:span text:style-name="T85">support </text:span>in for <text:span text:style-name="T85">the bill </text:span>in <text:span text:style-name="T85">the</text:span><text:bookmark text:name="_bookmark21"/><text:span text:style-name="T85"> parliament. </text:span>Yet the <text:span text:style-name="T85">protests also allowed </text:span>for open <text:span text:style-name="T85">discussion </text:span>of <text:span text:style-name="T85">women</text:span><text:span text:style-name="T28">’</text:span><text:span text:style-name="T85">s experiences </text:span>of <text:span text:style-name="T85">abortion </text:span>in <text:span text:style-name="T85">the political mainstream (Korolczuk</text:span><text:span text:style-name="T198"> </text:span><text:a xlink:type="simple" xlink:href="#_bookmark66" text:style-name="ListLabel_20_8" text:visited-style-name="ListLabel_20_8"><text:span text:style-name="T45">2016</text:span></text:a><text:span text:style-name="T85">).</text:span></text:p><text:p text:style-name="P112">These new discursive representations of <text:s/>women <text:s/>and <text:s/>abortion <text:s/>had <text:s/>an <text:s/>impact <text:s/><text:span text:style-name="T88">on</text:span><text:span text:style-name="T89"> </text:span>the wider public. Polls conducted immediately after the Women<text:span text:style-name="T14">’</text:span>s <text:s/>Strike <text:s/>in <text:s/>October <text:s/>2016<text:span text:style-name="T199"> </text:span>showed<text:span text:style-name="T199"> </text:span>a<text:span text:style-name="T199"> </text:span>noticeable<text:span text:style-name="T199"> </text:span>liberalisation<text:span text:style-name="T200"> </text:span>in<text:span text:style-name="T199"> </text:span>attitudes<text:span text:style-name="T200"> </text:span>to<text:span text:style-name="T199"> </text:span>abortion<text:span text:style-name="T199"> </text:span>in<text:span text:style-name="T200"> </text:span>comparison<text:span text:style-name="T201"> </text:span><text:span text:style-name="T88">to</text:span></text:p></draw:text-box></draw:frame></text:p>
      <text:p text:style-name="P78"><draw:frame draw:style-name="fr2" draw:name="Obraz2" text:anchor-type="char" svg:x="2.729cm" svg:y="0.9cm" svg:width="0.388cm" svg:height="0.388cm" draw:z-index="97"><draw:image xlink:href="Pictures/100002010000001E0000001EC5FFD2C6A0D3AA7D.png" xlink:type="simple" xlink:show="embed" xlink:actuate="onLoad" loext:mime-type="image/png"/></draw:frame><draw:frame draw:style-name="fr1" text:anchor-type="char" svg:x="2.073cm" svg:y="0.893cm" svg:width="0.476cm" svg:height="0.37cm" draw:z-index="28"><draw:text-box><text:p text:style-name="P19"><text:bookmark text:name="_bookmark22"/><text:span text:style-name="T160">676</text:span></text:p></draw:text-box></draw:frame><draw:frame draw:style-name="fr1" text:anchor-type="char" svg:x="3.293cm" svg:y="0.893cm" svg:width="3.932cm" svg:height="0.37cm" draw:z-index="29"><draw:text-box><text:p text:style-name="P19"><text:span text:style-name="T160">I. KORALEWSKA AND K. ZIELI</text:span><text:span text:style-name="T165">Ń</text:span><text:span text:style-name="T160">SKA</text:span></text:p></draw:text-box></draw:frame><draw:frame draw:style-name="fr1" text:anchor-type="char" svg:x="2.073cm" svg:y="1.766cm" svg:width="13.254cm" svg:height="6.567cm" draw:z-index="30"><draw:text-box><text:p text:style-name="P96"><text:bookmark text:name="_bookmark23"/>earlier findings from the same year. Higher support was visible not only <text:s/>in the case <text:s/>of <text:s/>the conditions stipulated in the 1993 law, but also in more contested <text:s/>cases: <text:s/>such <text:s/><text:span text:style-name="T88">as </text:span>when a woman is in a difficult economic (14% in March and 20% in October) or per- <text:span text:style-name="T181"><text:s/></text:span>sonal situation (13% and 17% respectively) (Rogulska <text:a xlink:type="simple" xlink:href="#_bookmark88" text:style-name="ListLabel_20_3" text:visited-style-name="ListLabel_20_3"><text:span text:style-name="T42">2019</text:span></text:a>). More recent public <text:span text:style-name="T85">polls </text:span>confirm this shift in attitudes. In March and April <text:s/>2019, <text:s/>over <text:s/>50% <text:s/>of <text:s/>respondents<text:bookmark text:name="_bookmark24"/><text:span text:style-name="T181"> </text:span>agreed that a woman should have access to abortion up to the 12th <text:s/>week <text:s/>of <text:s/>preg-<text:bookmark text:name="_bookmark25"/> nancy (Chrzczonowicz <text:a xlink:type="simple" xlink:href="#_bookmark58" text:style-name="ListLabel_20_3" text:visited-style-name="ListLabel_20_3"><text:span text:style-name="T42">2019</text:span></text:a>). Yet the data also revealed that about 40% of the popula- tion still supported the prohibition of abortion (Rogulska <text:a xlink:type="simple" xlink:href="#_bookmark88" text:style-name="ListLabel_20_3" text:visited-style-name="ListLabel_20_3"><text:span text:style-name="T42">2019</text:span></text:a>), and new initiatives aiming to restrict the existing law proliferate. The recent ruling by the<text:span text:style-name="T202"> </text:span>Constitutional Court (issued on 22 October 2020, but <text:s/>only <text:s/>effective <text:s/>after <text:s/>its <text:s/>publication <text:s/>on <text:s/><text:span text:style-name="T196">27</text:span><text:span text:style-name="T90"> </text:span>January 2021), which declared the most frequent grounds for legal abortion (fatal <text:span text:style-name="T88">or </text:span>life-limiting foetal anomaly) unconstitutional, in practice outlaws abortion <text:s/>in <text:s/>Poland. <text:s/>The new wave of Black Protests following the announcement and publication of <text:span text:style-name="T179">the </text:span>ruling<text:span text:style-name="T183"> </text:span>indicates<text:span text:style-name="T182"> </text:span>lively<text:span text:style-name="T182"> </text:span>resistance<text:span text:style-name="T182"> </text:span>with<text:span text:style-name="T182"> </text:span>respect<text:span text:style-name="T182"> </text:span>to<text:span text:style-name="T182"> </text:span>any<text:span text:style-name="T182"> </text:span>such<text:span text:style-name="T182"> </text:span>changes.<text:span text:style-name="T46">1</text:span></text:p></draw:text-box></draw:frame><draw:frame draw:style-name="fr1" text:anchor-type="char" svg:x="2.073cm" svg:y="8.971cm" svg:width="13.259cm" svg:height="13.824cm" draw:z-index="31"><draw:text-box><text:p text:style-name="P2"><text:bookmark text:name="Method"/><text:bookmark text:name="_bookmark26"/><text:span text:style-name="T67">Method</text:span></text:p><text:p text:style-name="P115"><text:bookmark text:name="_bookmark28"/>The mass <text:span text:style-name="T85">media play </text:span>a <text:span text:style-name="T85">central role </text:span>in <text:span text:style-name="T85">the (re)production </text:span>of <text:span text:style-name="T28">‘</text:span><text:span text:style-name="T85">abortion negativity</text:span><text:span text:style-name="T28">’ </text:span><text:span text:style-name="T85">(Purcell, Hilton, and McDaid </text:span><text:a xlink:type="simple" xlink:href="#_bookmark84" text:style-name="ListLabel_20_8" text:visited-style-name="ListLabel_20_8"><text:span text:style-name="T45">2014</text:span></text:a><text:span text:style-name="T85">), </text:span>and in <text:span text:style-name="T85">Poland </text:span>the <text:span text:style-name="T85">conservative right </text:span>wing <text:span text:style-name="T85">press, <text:s/>ideologically (but not formally) linked </text:span>to <text:span text:style-name="T85">right-wing parties and the Catholic <text:s/>Church, <text:s/>has <text:s/>been <text:s/>identi- fied </text:span>as one of <text:span text:style-name="T85">the <text:s/></text:span>key <text:s/><text:span text:style-name="T85">(re)producers <text:s/></text:span>of <text:span text:style-name="T85">the <text:s/>anti-abortion <text:s/>discourse <text:s/></text:span>in <text:s/>the <text:span text:style-name="T85">public <text:s/>sphere. </text:span>In <text:span text:style-name="T85">this study, </text:span>we <text:span text:style-name="T85">analysed articles </text:span>from <text:span text:style-name="T85">two </text:span><text:span text:style-name="T179">right-wing </text:span><text:span text:style-name="T85">opinion weeklies: </text:span><text:span text:style-name="T203">W </text:span><text:span text:style-name="T86">Sieci</text:span><text:span text:style-name="T47">2</text:span><text:span text:style-name="T49"> </text:span><text:span text:style-name="T205">and </text:span><text:span text:style-name="T208">Do</text:span><text:bookmark text:name="_bookmark27"/><text:span text:style-name="T208"> </text:span><text:span text:style-name="T206">Rzeczy</text:span><text:span text:style-name="T205">. Each self-identifies and </text:span><text:span text:style-name="T204">is </text:span><text:span text:style-name="T205">identified </text:span><text:span text:style-name="T204">in </text:span><text:span text:style-name="T205">mass-media </text:span><text:span text:style-name="T207">research </text:span><text:span text:style-name="T204">as </text:span><text:span text:style-name="T205">being part </text:span><text:span text:style-name="T204">of </text:span><text:span text:style-name="T205">the conservative </text:span><text:span text:style-name="T204">or </text:span><text:span text:style-name="T205">right-wing press (Mielczarek </text:span><text:a xlink:type="simple" xlink:href="#_bookmark80" text:style-name="ListLabel_20_9" text:visited-style-name="ListLabel_20_9"><text:span text:style-name="T49">2018</text:span></text:a><text:span text:style-name="T205">). Both titles rank among the top five </text:span><text:span text:style-name="T204">in </text:span><text:span text:style-name="T205">terms </text:span><text:span text:style-name="T204">of </text:span><text:span text:style-name="T205">circulation </text:span><text:span text:style-name="T204">in </text:span><text:span text:style-name="T205">the category </text:span><text:span text:style-name="T204">of </text:span><text:span text:style-name="T205">opinion weeklies, and lead among explicitly right- wing</text:span><text:span text:style-name="T209"> </text:span><text:span text:style-name="T205">ones. <text:s/></text:span><text:span text:style-name="T204">Yet </text:span><text:span text:style-name="T205">they <text:s/>both <text:s/>represent <text:s/>the <text:s/>mainstream <text:s/></text:span><text:span text:style-name="T204">in the </text:span><text:span text:style-name="T205">Polish <text:s/></text:span><text:span text:style-name="T207">right-wing </text:span><text:span text:style-name="T205">media milieu. This imposes </text:span><text:span text:style-name="T204">a </text:span><text:span text:style-name="T205">certain limitation </text:span><text:span text:style-name="T204">on </text:span><text:span text:style-name="T205">our study, </text:span><text:span text:style-name="T204">in </text:span><text:span text:style-name="T205">that </text:span><text:span text:style-name="T204">it </text:span><text:span text:style-name="T205">neither encapsulates the diversity</text:span><text:span text:style-name="T209"> </text:span><text:span text:style-name="T204">of the </text:span><text:span text:style-name="T205">anti-abortion <text:s/></text:span><text:span text:style-name="T207">discourse </text:span><text:span text:style-name="T204">nor </text:span><text:span text:style-name="T205">focuses <text:s/>only <text:s/></text:span><text:span text:style-name="T204">on </text:span><text:span text:style-name="T205">strictly <text:s/>religious <text:s/>issues. Nonetheless, elements </text:span><text:span text:style-name="T204">of </text:span><text:span text:style-name="T205">the latter are visible </text:span><text:span text:style-name="T204">in </text:span><text:span text:style-name="T205">our</text:span><text:span text:style-name="T210"> </text:span><text:span text:style-name="T205">material.</text:span></text:p><text:p text:style-name="P118">In building our <text:s/>sample, <text:s/>we included <text:s/>the <text:s/>articles <text:s/>related <text:s/>to pregnancy termination</text:p><text:p text:style-name="P121"><text:span text:style-name="T85">published </text:span>in <text:span text:style-name="T85">both weeklies over </text:span>the <text:span text:style-name="T85">period between 2013 </text:span>and <text:span text:style-name="T85">2017, <text:s/>when <text:s/>changes <text:s/></text:span>in <text:span text:style-name="T85">social opinion regarding abortion <text:s/>became <text:s/>visible <text:s/>(as <text:s/>explained <text:s/></text:span>in <text:s/><text:span text:style-name="T85">the <text:s/>previous <text:s/>section). </text:span>In <text:span text:style-name="T85">order </text:span>to <text:span text:style-name="T85">select articles relevant for </text:span>our <text:span text:style-name="T85">analysis, </text:span>we <text:span text:style-name="T85">conducted </text:span>a <text:span text:style-name="T85">keyword search </text:span>in all <text:span text:style-name="T85">issues </text:span>of the <text:span text:style-name="T85">journals published during that period </text:span>to <text:span text:style-name="T85">identify articles with titles including <text:s/></text:span>the <text:span text:style-name="T85">key </text:span>word <text:span text:style-name="T28">‘</text:span><text:span text:style-name="T85">abortion</text:span><text:span text:style-name="T28">’ </text:span>or <text:span text:style-name="T85">the phrase </text:span><text:span text:style-name="T28">‘</text:span><text:span text:style-name="T85">termination </text:span>of <text:span text:style-name="T85">pregnancy</text:span><text:span text:style-name="T28">’</text:span><text:span text:style-name="T85">. </text:span>As a <text:span text:style-name="T85">result, </text:span>we <text:span text:style-name="T85">built </text:span>a <text:span text:style-name="T85">sample </text:span>of 62 <text:span text:style-name="T85">articles focusing </text:span>on <text:span text:style-name="T85">abortion <text:s/></text:span>in <text:s/><text:span text:style-name="T85">both <text:s/>Polish <text:s/>and <text:s/>other <text:s/>contexts, <text:s/>although </text:span>the <text:span text:style-name="T85">latter constituted minority cases.</text:span><text:span text:style-name="T47">3</text:span><text:span text:style-name="T49"> </text:span><text:span text:style-name="T205">Most </text:span><text:span text:style-name="T204">of <text:s/></text:span><text:span text:style-name="T205">the <text:s/>articles <text:s/>were <text:s/>published <text:s/></text:span><text:span text:style-name="T204">in <text:s/></text:span><text:span text:style-name="T205">late <text:s/>2015 <text:s/>and 2016 when </text:span><text:span text:style-name="T204">the </text:span><text:span text:style-name="T205">right-wing United </text:span><text:span text:style-name="T204">Right </text:span><text:span text:style-name="T205">party came </text:span><text:span text:style-name="T204">to </text:span><text:span text:style-name="T205">power </text:span><text:span text:style-name="T204">and </text:span><text:span text:style-name="T205">latterly around <text:s/></text:span><text:span text:style-name="T204">or </text:span><text:span text:style-name="T205">after </text:span><text:span text:style-name="T204">the </text:span><text:span text:style-name="T205">Women</text:span><text:span text:style-name="T211">’</text:span><text:span text:style-name="T205">s Strike events </text:span><text:span text:style-name="T204">in </text:span><text:span text:style-name="T205">Autumn 2016 and Spring 2017. The selected articles consisted mostly </text:span><text:span text:style-name="T204">of </text:span><text:span text:style-name="T205">opinion pieces </text:span><text:span text:style-name="T204">and </text:span><text:span text:style-name="T205">columns written </text:span><text:span text:style-name="T204">by </text:span><text:span text:style-name="T205">the <text:s/>journalists <text:s/>working <text:s/></text:span><text:span text:style-name="T204">for <text:s/></text:span><text:span text:style-name="T205">each</text:span><text:span text:style-name="T209"> </text:span><text:span text:style-name="T205">weekly, <text:s/>some <text:s/></text:span><text:span text:style-name="T204">of </text:span><text:span text:style-name="T205">them <text:s/>influential <text:s/></text:span><text:span text:style-name="T204">in </text:span><text:span text:style-name="T205">shaping <text:s/></text:span><text:span text:style-name="T207">conservative-rightist discourse <text:s/></text:span><text:span text:style-name="T204">in <text:s/></text:span><text:span text:style-name="T205">Poland (e.g. Tomasz Terlikowski and Rafa</text:span><text:span text:style-name="T212">ł</text:span><text:span text:style-name="T213"> </text:span><text:span text:style-name="T205">Ziemkiewicz).</text:span></text:p><text:p text:style-name="P122">We treated each selected article as an <text:span text:style-name="T14">‘</text:span>individual discursive event<text:span text:style-name="T14">’ </text:span>which serves an<text:bookmark text:name="_bookmark29"/> articulation or <text:span text:style-name="T14">‘</text:span>actualisation<text:span text:style-name="T14">’ </text:span>of the anti-abortion discourse within which it is produced (Keller <text:a xlink:type="simple" xlink:href="#_bookmark65" text:style-name="ListLabel_20_3" text:visited-style-name="ListLabel_20_3"><text:span text:style-name="T42">2012</text:span></text:a>, 53). At the analytical level, we view legitimation as enacted by arguments</text:p></draw:text-box></draw:frame></text:p>
      <text:p text:style-name="P79"><draw:frame draw:style-name="fr2" draw:name="Obraz3" text:anchor-type="char" svg:x="14.284cm" svg:y="0.9cm" svg:width="0.388cm" svg:height="0.388cm" draw:z-index="98"><draw:image xlink:href="Pictures/100002010000001D0000001E2D6485558A903EB5.png" xlink:type="simple" xlink:show="embed" xlink:actuate="onLoad" loext:mime-type="image/png"/></draw:frame><draw:frame draw:style-name="fr1" text:anchor-type="char" svg:x="10.433cm" svg:y="0.893cm" svg:width="3.676cm" svg:height="0.37cm" draw:z-index="32"><draw:text-box><text:p text:style-name="P19"><text:span text:style-name="T160">CULTURE, HEALTH &amp; SEXUALITY</text:span></text:p></draw:text-box></draw:frame><draw:frame draw:style-name="fr1" text:anchor-type="char" svg:x="14.848cm" svg:y="0.893cm" svg:width="0.476cm" svg:height="0.37cm" draw:z-index="33"><draw:text-box><text:p text:style-name="P19"><text:span text:style-name="T160">677</text:span></text:p></draw:text-box></draw:frame><draw:frame draw:style-name="fr1" text:anchor-type="char" svg:x="2.073cm" svg:y="1.766cm" svg:width="13.254cm" svg:height="7.527cm" draw:z-index="34"><draw:text-box><text:p text:style-name="P105"><text:bookmark text:name="_bookmark30"/><text:span text:style-name="T85">that explain certain social actions, ideas, thoughts and declarations, and aim </text:span>to <text:span text:style-name="T85">gain sup-</text:span><text:span text:style-name="T87"> </text:span><text:span text:style-name="T85">port and approval </text:span>for a <text:span text:style-name="T85">given interpretation (Reyes </text:span><text:a xlink:type="simple" xlink:href="#_bookmark86" text:style-name="ListLabel_20_8" text:visited-style-name="ListLabel_20_8"><text:span text:style-name="T45">2011</text:span></text:a><text:span text:style-name="T85">). </text:span>In our <text:span text:style-name="T85">material, therefore, </text:span>we <text:span text:style-name="T85">looked for arguments providing answers </text:span>to <text:span text:style-name="T85">questions such </text:span>as why <text:span text:style-name="T85">should </text:span>we <text:span text:style-name="T85">see <text:s/>abor- </text:span><text:span text:style-name="T87"><text:s/></text:span><text:span text:style-name="T85">tion </text:span>in <text:span text:style-name="T85">this </text:span>or <text:span text:style-name="T85">another way; </text:span>and why <text:span text:style-name="T85">should </text:span>we <text:span text:style-name="T85">deal with </text:span>it in <text:span text:style-name="T85">this </text:span>or <text:span text:style-name="T85">another way? (Van Leeuwen </text:span><text:a xlink:type="simple" xlink:href="#_bookmark95" text:style-name="ListLabel_20_8" text:visited-style-name="ListLabel_20_8"><text:span text:style-name="T45">2007</text:span></text:a><text:span text:style-name="T85">). </text:span>We did not <text:span text:style-name="T85">apply preconceived categories </text:span>to <text:s/><text:span text:style-name="T85">code <text:s/>the <text:s/>material, <text:s/></text:span>but <text:s/><text:span text:style-name="T85">rather used the general question </text:span><text:span text:style-name="T28">‘</text:span><text:span text:style-name="T85">why</text:span><text:span text:style-name="T28">’ </text:span>to <text:span text:style-name="T85">facilitate inductive coding allowing </text:span>us to <text:span text:style-name="T85">iden- </text:span><text:span text:style-name="T87"><text:s/></text:span><text:span text:style-name="T85">tify </text:span>the <text:span text:style-name="T85">main frames used </text:span>to <text:span text:style-name="T85">create the </text:span><text:span text:style-name="T28">‘</text:span><text:span text:style-name="T85">awfulisation</text:span><text:span text:style-name="T28">’ </text:span>of <text:span text:style-name="T85">abortion <text:s/>and <text:s/>then <text:s/></text:span>to <text:span text:style-name="T85">reflect <text:s/></text:span><text:span text:style-name="T179">on <text:s/></text:span>the <text:span text:style-name="T85">specific legitimation mechanisms </text:span><text:span text:style-name="T179">sustaining </text:span><text:span text:style-name="T85">such</text:span><text:span text:style-name="T214"> </text:span><text:span text:style-name="T179">constructions.</text:span></text:p><text:p text:style-name="P99">The extracts below illustrate the identified frames were translated from Polish <text:span text:style-name="T88">to </text:span>English by an English language native speaker residing in Poland with good under- standing of Polish language and culture. We wanted to make sure that the translator <text:s/><text:span text:style-name="T181"><text:s/></text:span>was able to capture the subtle, culturally dependent meanings of language <text:s/>constitut- <text:s/>ing anti-abortion discourse and then to reflect it <text:s/>in <text:s/>English. <text:s/>However, <text:s/>remembering <text:bookmark text:name="_bookmark31"/><text:s/>that translation is also a process of knowledge production involving certain <text:span text:style-name="T85">power </text:span>relations (Temple and Young <text:a xlink:type="simple" xlink:href="#_bookmark93" text:style-name="ListLabel_20_3" text:visited-style-name="ListLabel_20_3"><text:span text:style-name="T42">2004</text:span></text:a>), we <text:s/>carefully <text:s/>discussed <text:s/>and <text:s/>reflected <text:s/>upon <text:s/><text:span text:style-name="T179">his </text:span>word<text:span text:style-name="T182"> </text:span>choices<text:span text:style-name="T183"> </text:span>in<text:span text:style-name="T182"> </text:span>the<text:span text:style-name="T183"> </text:span>process.</text:p></draw:text-box></draw:frame><draw:frame draw:style-name="fr1" text:anchor-type="char" svg:x="2.073cm" svg:y="9.929cm" svg:width="13.256cm" svg:height="4.948cm" draw:z-index="35"><draw:text-box><text:p text:style-name="P43"><text:bookmark text:name="Troubling abortion: representation of ab"/><text:span text:style-name="T67">Troubling</text:span><text:span text:style-name="T69"> </text:span><text:span text:style-name="T67">abortion:</text:span><text:span text:style-name="T69"> </text:span><text:span text:style-name="T67">representation</text:span><text:span text:style-name="T69"> </text:span><text:span text:style-name="T67">of</text:span><text:span text:style-name="T69"> </text:span><text:span text:style-name="T67">abortion</text:span><text:span text:style-name="T69"> </text:span><text:span text:style-name="T67">in</text:span><text:span text:style-name="T69"> </text:span><text:span text:style-name="T67">the</text:span><text:span text:style-name="T69"> </text:span><text:span text:style-name="T70">polish </text:span><text:span text:style-name="T67">right-wing</text:span><text:span text:style-name="T71"> </text:span><text:span text:style-name="T67">press</text:span></text:p><text:p text:style-name="P123"><text:bookmark text:name="_bookmark32"/>The <text:span text:style-name="T85">analysed material presents abortion </text:span>in an <text:span text:style-name="T85">overwhelmingly negative manner. </text:span>The <text:s/><text:span text:style-name="T85">articles usually oppose attempts </text:span>to <text:span text:style-name="T85">liberalise </text:span>the <text:span text:style-name="T85">1993 </text:span>law or <text:span text:style-name="T85">argue <text:s/>for <text:s/>further limitations.</text:span><text:span text:style-name="T87"> </text:span>In <text:span text:style-name="T85">the latter case, </text:span>most <text:span text:style-name="T85">discuss exclusion </text:span>of the <text:span text:style-name="T85">fatal </text:span>or <text:span text:style-name="T85">life-limiting foetal anomaly condi- </text:span>tion, and <text:span text:style-name="T85">occasionally </text:span>they <text:span text:style-name="T85">are </text:span>in <text:span text:style-name="T85">favour </text:span>of <text:span text:style-name="T85">excluding </text:span>the <text:s/><text:span text:style-name="T85">possibility <text:s/></text:span>of <text:s/><text:span text:style-name="T85">abortion <text:s/></text:span>in <text:s/><text:span text:style-name="T85">the </text:span>case of <text:span text:style-name="T85">pregnancy resulting from </text:span>an <text:span text:style-name="T85">unlawful act. Interestingly, there </text:span>is a <text:span text:style-name="T85">marked lack </text:span>of <text:span text:style-name="T85">argument for outlawing abortion when </text:span>a <text:span text:style-name="T85">woman</text:span><text:span text:style-name="T28">’</text:span><text:span text:style-name="T85">s </text:span>life is <text:span text:style-name="T85">threatened. This seems </text:span>to <text:span text:style-name="T85">con- stitute </text:span>a <text:span text:style-name="T28">‘</text:span><text:span text:style-name="T85">horizon</text:span><text:span text:style-name="T28">’ </text:span>of Polish <text:span text:style-name="T85">anti-abortion discourse, </text:span>as <text:span text:style-name="T85">exemplified <text:s/></text:span>in <text:span text:style-name="T85">both <text:s/>weeklies. Each <text:s/></text:span>of <text:span text:style-name="T85">the main frames used </text:span>to <text:span text:style-name="T85">build the negativity </text:span>of <text:span text:style-name="T85">abortion </text:span>is <text:span text:style-name="T85">discussed</text:span><text:span text:style-name="T215"> </text:span><text:span text:style-name="T85">below.</text:span></text:p></draw:text-box></draw:frame><draw:frame draw:style-name="fr1" text:anchor-type="char" svg:x="2.073cm" svg:y="15.533cm" svg:width="13.254cm" svg:height="7.26cm" draw:z-index="36"><draw:text-box><text:p text:style-name="P26"><text:bookmark text:name="Rights and equality for unborn citizens:"/><text:span text:style-name="T75">Rights and equality for unborn citizens: foetus-oriented arguments</text:span></text:p><text:p text:style-name="P124">Analysis of our material shows that much of the <text:span text:style-name="T14">‘</text:span>awfulisation<text:span text:style-name="T14">’ </text:span>of abortion rests on the articulation of the foetus as an <text:span text:style-name="T14">‘</text:span>unborn/conceived child<text:span text:style-name="T14">’ </text:span>or <text:span text:style-name="T14">‘</text:span>conceived life<text:span text:style-name="T14">’</text:span>. Thus<text:span text:style-name="T181"> </text:span>involves stressing the human characteristics of the foetus, described as a <text:span text:style-name="T14">‘</text:span>child<text:span text:style-name="T14">’ </text:span>who <text:span text:style-name="T14">‘</text:span>cries silently<text:span text:style-name="T14">’</text:span>, <text:span text:style-name="T14">‘</text:span>feels pain<text:span text:style-name="T14">’</text:span>, <text:span text:style-name="T14">‘</text:span>suffers unbearably<text:span text:style-name="T14">’ </text:span>and can <text:span text:style-name="T14">‘</text:span>communicate<text:span text:style-name="T14">’</text:span>. The following<text:bookmark text:name="_bookmark33"/> passage aptly describes the approach, revealing how medical expertise is used <text:span text:style-name="T88">to </text:span>strengthen<text:span text:style-name="T183"> </text:span>the<text:span text:style-name="T182"> </text:span>argument<text:span text:style-name="T182"> </text:span>(Van<text:span text:style-name="T183"> </text:span>Leeuwen<text:span text:style-name="T182"> </text:span><text:a xlink:type="simple" xlink:href="#_bookmark95" text:style-name="ListLabel_20_3" text:visited-style-name="ListLabel_20_3"><text:span text:style-name="T42">2007</text:span></text:a>).</text:p><text:p text:style-name="P44"><text:span text:style-name="T95">It is not true, however, that a child does not feel anything during the pregnancy and its senses only develop in the last trimester. Dr Beata <text:s/>Pawlus, <text:s/>head <text:s/>of <text:s/>neonatology <text:s/>at <text:s/></text:span><text:span text:style-name="T99">the</text:span><text:span text:style-name="T101"> </text:span><text:span text:style-name="T95">Holy Family hospital in Warsaw, says that the sense of touch is the first to develop, in the <text:s text:c="3"/>first trimester. The hand is able to grip in the ninth week of <text:s/>pregnancy, <text:s/>and in <text:s/>the 14th <text:s/>week the baby</text:span><text:span text:style-name="T17">’</text:span><text:span text:style-name="T95">s whole body becomes sensitive <text:s/>to <text:s/>touch, <text:s/>apart <text:s/>from <text:s/>the <text:s/>sides <text:s/>and <text:s/>the top of the head. (Wojtasinski, DR</text:span><text:span text:style-name="T102"> </text:span><text:span text:style-name="T95">32/2013)</text:span><text:span text:style-name="T48">4</text:span></text:p><text:p text:style-name="P101">References such as these construct abortion as <text:span text:style-name="T14">‘</text:span>killing<text:span text:style-name="T14">’ </text:span>or <text:span text:style-name="T14">‘</text:span>murdering<text:span text:style-name="T14">’</text:span>, thus stressing the inhumanity of termination. Consequently, the law allowing for legal abortion</text:p></draw:text-box></draw:frame></text:p>
      <text:p text:style-name="P80"><draw:frame draw:style-name="fr2" draw:name="Obraz4" text:anchor-type="char" svg:x="2.729cm" svg:y="0.9cm" svg:width="0.388cm" svg:height="0.388cm" draw:z-index="99"><draw:image xlink:href="Pictures/100002010000001E0000001EC5FFD2C6A0D3AA7D.png" xlink:type="simple" xlink:show="embed" xlink:actuate="onLoad" loext:mime-type="image/png"/></draw:frame><draw:frame draw:style-name="fr1" text:anchor-type="char" svg:x="2.073cm" svg:y="0.893cm" svg:width="0.476cm" svg:height="0.37cm" draw:z-index="37"><draw:text-box><text:p text:style-name="P19"><text:span text:style-name="T160">678</text:span></text:p></draw:text-box></draw:frame><draw:frame draw:style-name="fr1" text:anchor-type="char" svg:x="3.293cm" svg:y="0.893cm" svg:width="3.932cm" svg:height="0.37cm" draw:z-index="38"><draw:text-box><text:p text:style-name="P19"><text:span text:style-name="T160">I. KORALEWSKA AND K. ZIELI</text:span><text:span text:style-name="T165">Ń</text:span><text:span text:style-name="T160">SKA</text:span></text:p></draw:text-box></draw:frame><draw:frame draw:style-name="fr1" text:anchor-type="char" svg:x="2.073cm" svg:y="1.766cm" svg:width="13.252cm" svg:height="2.342cm" draw:z-index="39"><draw:text-box><text:p text:style-name="P125">implies a <text:span text:style-name="T14">‘</text:span>barbaric right to kill<text:span text:style-name="T14">’ </text:span>(Nykiel, WS 45/2016). The criminal character of abortion <text:s text:c="3"/>is further strengthened by detailed and dramatically worded descriptions <text:s/>of <text:s/>(usually <text:s/>late) <text:s/>pregnancy terminations, <text:s/>presented as <text:span text:style-name="T14">‘</text:span>killing alive<text:span text:style-name="T14">’ </text:span>(Nykiel WS 29/2014), <text:span text:style-name="T14">‘</text:span>sucking <text:s text:c="2"/>a baby out using an electric sucker and dismembering their <text:s/>body<text:span text:style-name="T14">’ <text:s/></text:span>(Nykiel <text:s/>WS <text:s/><text:span text:style-name="T179">25/ <text:s/></text:span>2014),<text:span text:style-name="T183"> </text:span>and<text:span text:style-name="T184"> </text:span><text:span text:style-name="T14">‘</text:span>leaving<text:span text:style-name="T183"> </text:span>a<text:span text:style-name="T183"> </text:span>born<text:span text:style-name="T183"> </text:span>child<text:span text:style-name="T184"> </text:span>to<text:span text:style-name="T184"> </text:span>die<text:span text:style-name="T14">’</text:span><text:span text:style-name="T30"> </text:span>(Terlikowski,<text:span text:style-name="T184"> </text:span>DR<text:span text:style-name="T184"> </text:span>11/2016).</text:p></draw:text-box></draw:frame><draw:frame draw:style-name="fr1" text:anchor-type="char" svg:x="2.498cm" svg:y="4.096cm" svg:width="8.77cm" svg:height="0.469cm" draw:z-index="40"><draw:text-box><text:p text:style-name="P107">The image of a vulnerable child suffering in its mother<text:span text:style-name="T14">’</text:span>s <text:s/></text:p></draw:text-box></draw:frame><draw:frame draw:style-name="fr1" text:anchor-type="char" svg:x="11.197cm" svg:y="4.096cm" svg:width="1.125cm" svg:height="0.469cm" draw:z-index="41"><draw:text-box><text:p text:style-name="P106">uterus <text:s/></text:p></draw:text-box></draw:frame><draw:frame draw:style-name="fr1" text:anchor-type="char" svg:x="12.254cm" svg:y="4.096cm" svg:width="3.073cm" svg:height="0.469cm" draw:z-index="42"><draw:text-box><text:p text:style-name="P107">or being <text:span text:style-name="T14">‘</text:span>murdered<text:span text:style-name="T14">’</text:span></text:p></draw:text-box></draw:frame><draw:frame draw:style-name="fr1" text:anchor-type="char" svg:x="2.073cm" svg:y="4.563cm" svg:width="13.257cm" svg:height="18.232cm" draw:z-index="43"><draw:text-box><text:p text:style-name="P96"><text:span text:style-name="T85">serves </text:span>as a <text:span text:style-name="T85">powerful </text:span>tool of <text:span text:style-name="T179">persuasion </text:span><text:span text:style-name="T85">which aims </text:span>to <text:span text:style-name="T85">discourage </text:span>the <text:span text:style-name="T85">public </text:span>from <text:span text:style-name="T85">termin- ation. Constructing the foetus </text:span>as a <text:span text:style-name="T85">human </text:span>is also <text:span text:style-name="T85">linked with </text:span>its <text:span text:style-name="T179">conceptualisation </text:span>as a <text:span text:style-name="T28">‘</text:span><text:span text:style-name="T85">young citizen</text:span><text:span text:style-name="T28">’ </text:span><text:span text:style-name="T85">with the right </text:span>to <text:span text:style-name="T85">life, </text:span>but <text:span text:style-name="T85">also </text:span>to <text:span text:style-name="T85">equal treatment and, </text:span>as <text:span text:style-name="T85">such, deserving protection from </text:span>the <text:span text:style-name="T85">state. </text:span>As a <text:span text:style-name="T85">result, abortion constitutes </text:span>the <text:span text:style-name="T28">‘</text:span><text:span text:style-name="T85">elimination </text:span>of <text:span text:style-name="T85">sick citizens from</text:span><text:span text:style-name="T87"> </text:span><text:span text:style-name="T85">society <text:s/></text:span>at a <text:span text:style-name="T85">stage <text:s/></text:span>of <text:span text:style-name="T85">their <text:s/>development <text:s/>which <text:s/>engages <text:s/>lower <text:s/>financial <text:s/>costs</text:span><text:span text:style-name="T28">’</text:span><text:bookmark text:name="_bookmark34"/><text:span text:style-name="T28"> </text:span><text:span text:style-name="T85">(Nykiel, </text:span>WS <text:span text:style-name="T85">25/2016). Arguments highlighting the civil rights <text:s/></text:span>of <text:s/>an <text:s/><text:span text:style-name="T28">‘</text:span><text:span text:style-name="T85">unborn</text:span><text:span text:style-name="T28">’ <text:s/></text:span><text:span text:style-name="T85">citizen</text:span><text:span text:style-name="T87"> </text:span><text:span text:style-name="T85">are </text:span>not new <text:span text:style-name="T85">(Cannold</text:span><text:span text:style-name="T87"> </text:span><text:a xlink:type="simple" xlink:href="#_bookmark56" text:style-name="ListLabel_20_8" text:visited-style-name="ListLabel_20_8"><text:span text:style-name="T45">2002</text:span></text:a><text:span text:style-name="T85">). <text:s/>Adopted <text:s/></text:span>from the <text:span text:style-name="T85">discursive <text:s/></text:span><text:span text:style-name="T179">repertoire </text:span>of US <text:s/><text:span text:style-name="T85">anti-choice </text:span><text:bookmark text:name="_bookmark35"/><text:span text:style-name="T85"><text:s/>groups, with the </text:span>help of <text:span text:style-name="T85">the Roman Catholic Church, <text:s/>these <text:s/>arguments <text:s/>have <text:s/>been <text:s/>pre- <text:s/>sent </text:span>in <text:span text:style-name="T85">Polish </text:span><text:span text:style-name="T179">anti-abortion </text:span><text:span text:style-name="T85">discourse since </text:span>the <text:span text:style-name="T85">1990s (Szelewa </text:span><text:a xlink:type="simple" xlink:href="#_bookmark91" text:style-name="ListLabel_20_8" text:visited-style-name="ListLabel_20_8"><text:span text:style-name="T45">2016</text:span></text:a><text:span text:style-name="T85">). <text:s/>However, <text:s/></text:span><text:span text:style-name="T179">recently </text:span>they <text:span text:style-name="T85">have <text:s/>gained <text:s/></text:span>a new <text:span text:style-name="T85">dimension. <text:s/>Abortion <text:s/></text:span>is not <text:span text:style-name="T85">only <text:s/>conceptualised <text:s/></text:span>as a <text:span text:style-name="T85">limitation </text:span><text:span text:style-name="T87"><text:s/></text:span>to a <text:span text:style-name="T85">person</text:span><text:span text:style-name="T28">’</text:span><text:span text:style-name="T85">s </text:span>right to <text:span text:style-name="T85">life, </text:span>but <text:span text:style-name="T85">also </text:span>as <text:span text:style-name="T179">discrimination. </text:span><text:span text:style-name="T85">Such arguments occur mostly </text:span>in <text:s/><text:span text:style-name="T85">relation </text:span>to <text:span text:style-name="T85">terminations related </text:span>to a <text:span text:style-name="T85">fatal </text:span>or <text:span text:style-name="T85">life-limiting foetal anomaly </text:span>and <text:span text:style-name="T85">are strength-</text:span><text:span text:style-name="T87"> </text:span>ened by <text:span text:style-name="T85">presenting them </text:span>as <text:span text:style-name="T28">‘</text:span><text:span text:style-name="T85">eugenic abortions</text:span><text:span text:style-name="T28">’ </text:span><text:span text:style-name="T85">(often linked </text:span>to <text:span text:style-name="T85">arguments </text:span><text:span text:style-name="T179">referring </text:span><text:span text:style-name="T85">to</text:span><text:span text:style-name="T87"> </text:span><text:span text:style-name="T85">culture </text:span>and <text:span text:style-name="T85">community). </text:span>In <text:span text:style-name="T85">consequence, existing </text:span>law <text:span text:style-name="T85">which allows <text:s/></text:span>for <text:s/><text:span text:style-name="T85">abortion <text:s/>under such </text:span><text:span text:style-name="T179">circumstances </text:span>is <text:span text:style-name="T85">labelled </text:span>as <text:span text:style-name="T28">‘</text:span><text:span text:style-name="T85">criminal</text:span><text:span text:style-name="T28">’</text:span><text:span text:style-name="T85">, and </text:span>as <text:span text:style-name="T85">one which <text:s/>permits <text:s/></text:span><text:span text:style-name="T28">‘</text:span><text:span text:style-name="T85">murdering <text:s/>chil- <text:s/></text:span>dren <text:span text:style-name="T85">suspected </text:span>of Down <text:span text:style-name="T85">syndrome</text:span><text:span text:style-name="T28">’ </text:span><text:span text:style-name="T179">(Terlikowski, </text:span>DR <text:span text:style-name="T85">25/2016). <text:s/>The <text:s/></text:span><text:span text:style-name="T179">juxtaposition <text:s/></text:span>of <text:s/><text:span text:style-name="T85">this </text:span>law <text:span text:style-name="T85">with </text:span>one <text:span text:style-name="T85">banning </text:span><text:span text:style-name="T179">discrimination </text:span><text:span text:style-name="T85">against <text:s/>people <text:s/>with <text:s/>disabilities <text:s/>aims <text:s/></text:span>to <text:s/><text:span text:style-name="T85">highlight <text:s text:c="2"/></text:span>the <text:span text:style-name="T85">contrast, </text:span>but <text:span text:style-name="T85">also </text:span>to <text:span text:style-name="T85">articulate abortion related </text:span>to a <text:span text:style-name="T85">fatal <text:s/></text:span>or <text:span text:style-name="T85">life-limiting <text:s/>foetal <text:s/>anom- <text:s/></text:span>aly as <text:span text:style-name="T85">discriminatory practice. This </text:span><text:span text:style-name="T179">combination </text:span>of <text:span text:style-name="T85">arguments about the right </text:span>to <text:span text:style-name="T85">life and non-discrimination </text:span>is <text:span text:style-name="T85">also used </text:span>to <text:span text:style-name="T85">argue against abortion related </text:span>to <text:span text:style-name="T85">crimes <text:s/>such <text:s/></text:span>as <text:span text:style-name="T85">rape, <text:s/></text:span>but to a <text:span text:style-name="T85">much</text:span><text:span text:style-name="T87"> </text:span><text:span text:style-name="T85">lesser <text:s/>degree. <text:s/>Therefore, <text:s/></text:span><text:span text:style-name="T28">‘</text:span><text:span text:style-name="T85">children</text:span><text:span text:style-name="T28">’ </text:span><text:span text:style-name="T85">conceived <text:s/></text:span>in <text:span text:style-name="T85">this <text:s/></text:span>way <text:span text:style-name="T85">cannot <text:s/></text:span>be <text:span text:style-name="T85">deprived </text:span>of <text:span text:style-name="T85">the </text:span>right to <text:span text:style-name="T85">life, </text:span>nor <text:span text:style-name="T85">can </text:span>they be <text:span text:style-name="T85">discriminated against based </text:span>on the <text:span text:style-name="T85">way the conception </text:span>took <text:span text:style-name="T85">place (Terlikowski, </text:span>DR <text:span text:style-name="T85">22/2013). Such arguments, voiced </text:span>in <text:span text:style-name="T85">Poland <text:s/>since </text:span>the <text:span text:style-name="T85">beginning </text:span>of <text:span text:style-name="T85">the </text:span>2010s, <text:span text:style-name="T85">reflect </text:span>an <text:span text:style-name="T85">extension </text:span>of <text:span text:style-name="T85">the </text:span>use of <text:span text:style-name="T85">human rights </text:span>to <text:span text:style-name="T85">anti-abor-</text:span><text:span text:style-name="T87"> </text:span><text:span text:style-name="T85">tion</text:span><text:span text:style-name="T186"> </text:span><text:span text:style-name="T85">discourse,</text:span><text:span text:style-name="T186"> </text:span><text:span text:style-name="T85">observable</text:span><text:span text:style-name="T185"> </text:span>also<text:span text:style-name="T202"> </text:span>in<text:span text:style-name="T184"> </text:span><text:span text:style-name="T85">other</text:span><text:span text:style-name="T186"> </text:span><text:span text:style-name="T85">countries</text:span><text:span text:style-name="T186"> </text:span><text:span text:style-name="T85">(see</text:span><text:span text:style-name="T186"> </text:span>Lowe<text:span text:style-name="T216"> </text:span><text:span text:style-name="T85">and</text:span><text:span text:style-name="T186"> </text:span><text:span text:style-name="T85">Page</text:span><text:span text:style-name="T184"> </text:span><text:a xlink:type="simple" xlink:href="#_bookmark76" text:style-name="ListLabel_20_7" text:visited-style-name="ListLabel_20_7"><text:span text:style-name="T44">2019b</text:span></text:a><text:span text:style-name="T179">).</text:span></text:p><text:p text:style-name="P119">Finally, the conceptualisation of <text:span text:style-name="T14">‘</text:span>life<text:span text:style-name="T14">’ </text:span>as sacred from conception (Nykiel, WS 45/</text:p><text:p text:style-name="P126">2016), since <text:span text:style-name="T14">‘</text:span>along with God<text:span text:style-name="T14">’</text:span>s breathing of life, a new soul enters the woman<text:span text:style-name="T14">’</text:span>s body<text:span text:style-name="T14">’</text:span><text:bookmark text:name="_bookmark36"/><text:span text:style-name="T14"> </text:span>(Gadowski, WS 42/2016), adds another dimension to the negativity of <text:s/>abortion. It <text:span text:style-name="T179">not <text:s/></text:span>only challenges human moral order, but also a <text:span text:style-name="T14">‘</text:span>sacred order<text:span text:style-name="T14">’ </text:span>(Berger and Luckmann <text:a xlink:type="simple" xlink:href="#_bookmark54" text:style-name="ListLabel_20_3" text:visited-style-name="ListLabel_20_3"><text:span text:style-name="T42">1991</text:span></text:a>). The conceptualisation of life in relation <text:s/>to <text:s/>creation <text:s/>also <text:s/>reveals <text:s/>the <text:span text:style-name="T186"><text:s/></text:span><text:span text:style-name="T85">links</text:span><text:bookmark text:name="_bookmark37"/><text:span text:style-name="T85"> </text:span>between anti-abortion discourse and that promoted by the Roman Catholic <text:span text:style-name="T85">Church </text:span>(Borowik and Koralewska<text:span text:style-name="T180"> </text:span><text:a xlink:type="simple" xlink:href="#_bookmark55" text:style-name="ListLabel_20_3" text:visited-style-name="ListLabel_20_3"><text:span text:style-name="T42">2018</text:span></text:a>).</text:p><text:p text:style-name="P113">Foetus-based arguments must also be viewed in the light of consequences for per- ceptions of the <text:span text:style-name="T14">‘</text:span>maternal body<text:span text:style-name="T14">’</text:span>. <text:s/>As <text:s/>Deborah <text:s/>Lupton <text:s/>argues, <text:s/>with <text:s/>the<text:span text:style-name="T217"> </text:span>personification of the foetus, the maternal body <text:span text:style-name="T14">‘</text:span>tends to become viewed <text:s/>as <text:s/>an <text:s/><text:span text:style-name="T14">‘</text:span>environment<text:span text:style-name="T14">’ <text:s/></text:span>or <text:s/>even an <text:span text:style-name="T14">‘</text:span>incubator<text:span text:style-name="T14">’ </text:span>for the nourishment and protection of the unborn<text:span text:style-name="T14">’ </text:span>(2013, 23). The mother<text:span text:style-name="T14">’</text:span>s body thereby becomes a <text:span text:style-name="T14">‘</text:span>public body<text:span text:style-name="T14">’ </text:span>subject to monitoring and critique by others (Lupton <text:a xlink:type="simple" xlink:href="#_bookmark77" text:style-name="ListLabel_20_3" text:visited-style-name="ListLabel_20_3"><text:span text:style-name="T42">2013</text:span></text:a>, 111) as well as <text:s/>protection. <text:s/>In <text:s/>consequence, <text:s/>women <text:s/>who <text:s/>have <text:s/>had an abortion may be labelled <text:span text:style-name="T14">‘</text:span>killers<text:span text:style-name="T14">’ </text:span>or <text:span text:style-name="T14">‘</text:span>murderers<text:span text:style-name="T14">’ </text:span>and, by<text:span text:style-name="T218"> </text:span>implication,</text:p></draw:text-box></draw:frame></text:p>
      <text:p text:style-name="P81"><draw:frame draw:style-name="fr2" draw:name="Obraz5" text:anchor-type="char" svg:x="14.284cm" svg:y="0.9cm" svg:width="0.388cm" svg:height="0.388cm" draw:z-index="100"><draw:image xlink:href="Pictures/100002010000001D0000001E2D6485558A903EB5.png" xlink:type="simple" xlink:show="embed" xlink:actuate="onLoad" loext:mime-type="image/png"/></draw:frame><draw:frame draw:style-name="fr1" text:anchor-type="char" svg:x="10.433cm" svg:y="0.893cm" svg:width="3.676cm" svg:height="0.37cm" draw:z-index="44"><draw:text-box><text:p text:style-name="P19"><text:span text:style-name="T160">CULTURE, HEALTH &amp; SEXUALITY</text:span></text:p></draw:text-box></draw:frame><draw:frame draw:style-name="fr1" text:anchor-type="char" svg:x="14.848cm" svg:y="0.893cm" svg:width="0.476cm" svg:height="0.37cm" draw:z-index="45"><draw:text-box><text:p text:style-name="P19"><text:span text:style-name="T160">679</text:span></text:p></draw:text-box></draw:frame><draw:frame draw:style-name="fr1" text:anchor-type="char" svg:x="2.073cm" svg:y="1.766cm" svg:width="13.254cm" svg:height="5.569cm" draw:z-index="46"><draw:text-box><text:p text:style-name="P125"><text:bookmark text:name="_bookmark38"/><text:span text:style-name="T14">‘</text:span>promiscuous, sinful, selfish, dirty, irresponsible, heartless or murderous<text:span text:style-name="T14">’</text:span>, and therefore seen as deviating from the category of <text:span text:style-name="T14">‘</text:span>woman<text:span text:style-name="T14">’ </text:span>(Roe <text:a xlink:type="simple" xlink:href="#_bookmark87" text:style-name="ListLabel_20_3" text:visited-style-name="ListLabel_20_3"><text:span text:style-name="T42">1989</text:span></text:a>). In Polish anti-abortion <text:span text:style-name="T85">dis- </text:span>course, such women are often presented as the victims of consumer norms, feminists, doctors, or people ignorant of the state<text:span text:style-name="T14">’</text:span>s policies, not as independent agents respon- sible for their own actions. The problematic and stigmatised <text:s/>women, <text:s/>on <text:s/>the <text:s/><text:span text:style-name="T85">other</text:span><text:span text:style-name="T87"> </text:span>hand,<text:span text:style-name="T183"> </text:span>are<text:span text:style-name="T183"> </text:span>the<text:span text:style-name="T183"> </text:span><text:span text:style-name="T14">‘</text:span>other<text:span text:style-name="T14">’</text:span><text:span text:style-name="T31"> </text:span>ones<text:span text:style-name="T183"> </text:span>who<text:span text:style-name="T183"> </text:span>support<text:span text:style-name="T183"> </text:span>access<text:span text:style-name="T184"> </text:span>to<text:span text:style-name="T183"> </text:span>abortion.</text:p><text:p text:style-name="P100">Analysis of foetus-oriented arguments also highlights the use of human rights <text:span text:style-name="T85">justi- </text:span>fications to argue against abortion and build its negative perception. Here, as with <text:span text:style-name="T179">the </text:span>women-centred arguments discussed below, we can see that the language of <text:span text:style-name="T85">human</text:span><text:span text:style-name="T87"> </text:span>rights, usually associated with a pro-choice agenda, is used and reframed to legitimise<text:bookmark text:name="_bookmark39"/> anti-abortion <text:s/>claims. Presenting abortion <text:s/>as killing or <text:s/>murder constructs <text:s/>it as a <text:s/>threat <text:s/>to<text:span text:style-name="T183"> </text:span>universal<text:span text:style-name="T182"> </text:span>human<text:span text:style-name="T182"> </text:span>rights,<text:span text:style-name="T183"> </text:span>i.e.<text:span text:style-name="T182"> </text:span>the<text:span text:style-name="T182"> </text:span>right<text:span text:style-name="T183"> </text:span>to<text:span text:style-name="T182"> </text:span>life<text:span text:style-name="T182"> </text:span>or<text:span text:style-name="T182"> </text:span>non-discrimination<text:span text:style-name="T183"> </text:span>(Zolkos<text:span text:style-name="T183"> </text:span><text:a xlink:type="simple" xlink:href="#_bookmark99" text:style-name="ListLabel_20_3" text:visited-style-name="ListLabel_20_3"><text:span text:style-name="T42">2006</text:span></text:a>).</text:p></draw:text-box></draw:frame><draw:frame draw:style-name="fr1" text:anchor-type="char" svg:x="2.073cm" svg:y="7.989cm" svg:width="13.254cm" svg:height="14.804cm" draw:z-index="47"><draw:text-box><text:p text:style-name="P27"><text:bookmark text:name="Protecting women – women-centred argumen"/><text:span text:style-name="T76">Protecting women </text:span><text:span text:style-name="T72">– </text:span><text:span text:style-name="T76">women-centred arguments</text:span></text:p><text:p text:style-name="P104">A <text:span text:style-name="T179">second argument </text:span>in <text:span text:style-name="T179">building negative constructions </text:span>of <text:span text:style-name="T179">abortion relates </text:span>to it <text:span text:style-name="T179">being </text:span>a <text:span text:style-name="T179">procedure </text:span><text:span text:style-name="T85">that </text:span><text:span text:style-name="T179">jeopardises women</text:span><text:span text:style-name="T29">’</text:span><text:span text:style-name="T179">s welfare. Conceptualisation </text:span>of <text:span text:style-name="T179">this <text:s/>danger <text:s/>takes <text:s/></text:span><text:span text:style-name="T196">vari- </text:span><text:span text:style-name="T85">ous </text:span><text:span text:style-name="T179">forms. Firstly, abortion </text:span>is <text:span text:style-name="T179">constructed </text:span><text:span text:style-name="T85">as </text:span>a <text:span text:style-name="T179">challenge </text:span>to <text:span text:style-name="T85">the </text:span><text:span text:style-name="T196">psychological </text:span><text:span text:style-name="T85">and </text:span><text:span text:style-name="T179">mental wellbeing </text:span>of <text:span text:style-name="T179">women and, </text:span>in <text:span text:style-name="T179">consequence, </text:span><text:span text:style-name="T85">the </text:span><text:span text:style-name="T179">cause </text:span>of <text:span text:style-name="T29">‘</text:span><text:span text:style-name="T179">post-abortion syndrome</text:span><text:span text:style-name="T29">’ </text:span><text:span text:style-name="T85">and </text:span><text:span text:style-name="T179">life- </text:span><text:span text:style-name="T85">long </text:span><text:span text:style-name="T179">trauma. Unequivocally negative descriptions </text:span><text:span text:style-name="T85">of </text:span><text:span text:style-name="T179">abortion </text:span>as <text:span text:style-name="T179">always </text:span><text:span text:style-name="T29">‘</text:span><text:span text:style-name="T179">traumatic</text:span><text:span text:style-name="T29">’ </text:span>or <text:span text:style-name="T28">‘</text:span><text:span text:style-name="T85">the</text:span><text:span text:style-name="T87"> </text:span><text:span text:style-name="T179">most difficult decision </text:span>to <text:span text:style-name="T179">make</text:span><text:span text:style-name="T29">’</text:span><text:span text:style-name="T179">, </text:span><text:span text:style-name="T85">and </text:span><text:span text:style-name="T179">reference </text:span>to <text:span text:style-name="T179">scientific <text:s/>authorities <text:s/></text:span><text:span text:style-name="T85">aims <text:s/></text:span>to <text:span text:style-name="T179">emphasise </text:span><text:span text:style-name="T85">the</text:span><text:span text:style-name="T87"> </text:span><text:span text:style-name="T179">inevitability </text:span>of <text:span text:style-name="T85">its <text:s/></text:span><text:span text:style-name="T179">harmful consequences </text:span><text:span text:style-name="T85">for <text:s/></text:span><text:span text:style-name="T179">women. Since suffering from </text:span><text:span text:style-name="T85">the <text:s/></text:span><text:span text:style-name="T29">‘</text:span><text:span text:style-name="T179">syndrome</text:span><text:span text:style-name="T29">’</text:span><text:span text:style-name="T179">, </text:span><text:span text:style-name="T85">it </text:span>is <text:span text:style-name="T179">argued, affects </text:span><text:span text:style-name="T85">not </text:span><text:span text:style-name="T179">only individual woman, </text:span><text:span text:style-name="T85">but <text:s/></text:span><text:span text:style-name="T179">also <text:s/>their <text:s/>relatives, <text:s/>abor- </text:span><text:span text:style-name="T85">tion </text:span>is <text:span text:style-name="T179">conceptualised </text:span>as <text:span text:style-name="T179">having </text:span>a <text:span text:style-name="T179">wider social impact, </text:span>so it is no <text:span text:style-name="T179">longer just </text:span>a <text:span text:style-name="T29">‘</text:span><text:span text:style-name="T179">women</text:span><text:span text:style-name="T29">’</text:span><text:span text:style-name="T179">s <text:s/>issue</text:span><text:span text:style-name="T29">’ </text:span><text:span text:style-name="T179">(Nykiel </text:span><text:span text:style-name="T85">WS </text:span><text:span text:style-name="T179">41/2016, W</text:span><text:span text:style-name="T167">ł</text:span><text:span text:style-name="T179">oczyk, </text:span>DR <text:span text:style-name="T179">28/2016). This justifies interventions aiming </text:span>to <text:span text:style-name="T179">pro- </text:span><text:span text:style-name="T85">tect</text:span><text:span text:style-name="T185"> </text:span><text:span text:style-name="T179">both</text:span><text:span text:style-name="T186"> </text:span><text:span text:style-name="T179">women</text:span><text:span text:style-name="T185"> </text:span><text:span text:style-name="T85">and</text:span><text:span text:style-name="T186"> </text:span><text:span text:style-name="T179">their</text:span><text:span text:style-name="T185"> </text:span><text:span text:style-name="T179">relatives,</text:span><text:span text:style-name="T186"> </text:span><text:span text:style-name="T85">for</text:span><text:span text:style-name="T185"> </text:span><text:span text:style-name="T179">example</text:span><text:span text:style-name="T186"> </text:span>by<text:span text:style-name="T202"> </text:span><text:span text:style-name="T179">limiting</text:span><text:span text:style-name="T184"> </text:span><text:span text:style-name="T179">access</text:span><text:span text:style-name="T185"> </text:span>to<text:span text:style-name="T186"> </text:span><text:span text:style-name="T179">abortion.</text:span></text:p><text:p text:style-name="P127">Secondly, arguments about the damaging impact of <text:s/>abortion <text:s/>stress <text:s/>its <text:s/>harmful <text:s/>effect on women<text:span text:style-name="T14">’</text:span>s moral integrity, their <text:span text:style-name="T14">‘</text:span>natural<text:span text:style-name="T14">’ </text:span>call for motherhood and/or their <text:span text:style-name="T85">pur-</text:span><text:span text:style-name="T87"> </text:span>ity (Wencel, WS 41/2017). Along such lines, abortion following rape is presented as <text:span text:style-name="T179">the </text:span><text:span text:style-name="T14">‘</text:span>secondary rape and [an] even more dramatic rape<text:span text:style-name="T14">’ </text:span>of a person (Terlikowski, DR 22/ 2013).<text:span text:style-name="T184"> </text:span>Access<text:span text:style-name="T184"> </text:span>to<text:span text:style-name="T184"> </text:span>legal<text:span text:style-name="T186"> </text:span>abortion<text:span text:style-name="T184"> </text:span>(<text:span text:style-name="T14">‘</text:span>right<text:span text:style-name="T184"> </text:span>to<text:span text:style-name="T184"> </text:span>abortion<text:span text:style-name="T14">’</text:span>),<text:span text:style-name="T186"> </text:span>on<text:span text:style-name="T183"> </text:span>the<text:span text:style-name="T186"> </text:span>other<text:span text:style-name="T186"> </text:span>hand,<text:span text:style-name="T183"> </text:span>is<text:span text:style-name="T186"> </text:span>just<text:span text:style-name="T184"> </text:span>a:</text:p><text:p text:style-name="P46"><text:span text:style-name="T95">( </text:span><text:span text:style-name="T17">… </text:span><text:span text:style-name="T95">) mechanism protecting against the unintended consequences of a pleasure, so </text:span><text:span text:style-name="T103">a </text:span><text:span text:style-name="T95">woman, instead of gaining dignity, becomes easily <text:s/>subjectified and <text:s/>strongly </text:span><text:span text:style-name="T104">subordinated <text:s/></text:span><text:span text:style-name="T95">to the fierce law of demand. (Lisicki,</text:span><text:span text:style-name="T98"> </text:span><text:span text:style-name="T95">DR 42/2016)</text:span></text:p><text:p text:style-name="P128">In response, there is a need to introduce policy limiting or banning abortion to re- establish the lost moral order. An intervention of this kind would aim to <text:span text:style-name="T14">‘</text:span>raise <text:span text:style-name="T85">wom- <text:s text:c="5"/></text:span>en<text:span text:style-name="T14">’</text:span>s consciousness and provide them with the tools to make a responsible decisions about the life of their child<text:span text:style-name="T14">’ </text:span>and will therefore help the mother<text:span text:style-name="T14">’</text:span>s love to develop. Also, such protection of the <text:span text:style-name="T14">‘</text:span>conceived child<text:span text:style-name="T14">’ </text:span>would serve as a <text:span text:style-name="T14">‘</text:span>last resort<text:span text:style-name="T14">’ </text:span>(Lisicki, DR 42/ 2016), restraining the desires and temptations created by contemporary society <text:span text:style-name="T196">and </text:span>therefore<text:span text:style-name="T183"> </text:span>helping<text:span text:style-name="T182"> </text:span>to<text:span text:style-name="T182"> </text:span>protect<text:span text:style-name="T182"> </text:span>women<text:span text:style-name="T217"> </text:span>from<text:span text:style-name="T183"> </text:span>succumbing<text:span text:style-name="T183"> </text:span>to<text:span text:style-name="T182"> </text:span>them.</text:p><text:p text:style-name="P100">Beyond this woman-protective logic lies a view of abortion as <text:s/>inherently <text:s/>irrational <text:s/>and wrong. It also carries with it a specific conceptualisation of women, who are por- trayed as victims of the oppressive, pro-abortion society and/or as irrational or <text:span text:style-name="T85">tem- </text:span>porarily<text:span text:style-name="T200"> </text:span>not<text:span text:style-name="T200"> </text:span>fully<text:span text:style-name="T200"> </text:span>conscious<text:span text:style-name="T200"> </text:span>(Bault,<text:span text:style-name="T199"> </text:span>DR<text:span text:style-name="T200"> </text:span>41/2016).<text:span text:style-name="T217"> </text:span>In<text:span text:style-name="T200"> </text:span>the<text:span text:style-name="T200"> </text:span>former<text:span text:style-name="T199"> </text:span>model,<text:span text:style-name="T217"> </text:span>women<text:span text:style-name="T217"> </text:span>are</text:p></draw:text-box></draw:frame></text:p>
      <text:p text:style-name="P82"><draw:frame draw:style-name="fr2" draw:name="Obraz6" text:anchor-type="char" svg:x="2.729cm" svg:y="0.9cm" svg:width="0.388cm" svg:height="0.388cm" draw:z-index="101"><draw:image xlink:href="Pictures/100002010000001E0000001EC5FFD2C6A0D3AA7D.png" xlink:type="simple" xlink:show="embed" xlink:actuate="onLoad" loext:mime-type="image/png"/></draw:frame><draw:frame draw:style-name="fr1" text:anchor-type="char" svg:x="2.073cm" svg:y="0.893cm" svg:width="5.152cm" svg:height="0.37cm" draw:z-index="48"><draw:text-box><text:p text:style-name="P20"><text:span text:style-name="T160">680<text:tab/>I. KORALEWSKA AND K.</text:span><text:span text:style-name="T161"> </text:span><text:span text:style-name="T160">ZIELI</text:span><text:span text:style-name="T165">Ń</text:span><text:span text:style-name="T160">SKA</text:span></text:p></draw:text-box></draw:frame><draw:frame draw:style-name="fr1" text:anchor-type="char" svg:x="2.073cm" svg:y="1.766cm" svg:width="13.257cm" svg:height="18.069cm" draw:z-index="49"><draw:text-box><text:p text:style-name="P116">usually described as the objects of manipulation of doctors or family members, <text:span text:style-name="T179">and </text:span>therefore lacking agency. The latter one suggests that they are powerless and <text:span text:style-name="T179">non- </text:span>rational. Both models imply and justify women as needing protection <text:s/>and <text:s/>guidance <text:s/>from external entities. Usually, this role <text:s/>is assigned to the Church, anti-choice support-<text:span text:style-name="T181"> </text:span>ers or the state, all of whom are entitled to point women in the right <text:s/>direction <text:s/>and dictate what is best for them. Positioning women as vulnerable beings who need <text:span text:style-name="T179">help </text:span>from society to make the right decision about their lives reflects the traditional under- standing of women<text:span text:style-name="T14">’</text:span>s role still strongly embedded in Polish culture. By implication, opposition to the liberalisation of abortion law or activism against termination of <text:span text:style-name="T85">preg- </text:span>nancy aims to <text:span text:style-name="T14">‘</text:span>rescue women and unborn children<text:span text:style-name="T14">’ </text:span>from the <text:span text:style-name="T14">‘</text:span>drama of abortion<text:span text:style-name="T14">’</text:span>. Therefore, the <text:span text:style-name="T14">‘</text:span>protection of women<text:span text:style-name="T14">’ </text:span>or <text:span text:style-name="T14">‘</text:span>rescuing women<text:span text:style-name="T14">’</text:span>s fate<text:span text:style-name="T14">’ </text:span>constitutes the main goal of society (Nykiel, WS 45/2016). In our material, arguments <text:s/>about <text:s/>protecting<text:span text:style-name="T181"> </text:span>women proliferated around the time of the Black Protests (2016), serving as a way <text:span text:style-name="T88">to </text:span>fortify the antagonistic logic of distinction between the <text:span text:style-name="T14">‘</text:span>normal<text:span text:style-name="T14">’ </text:span>and <text:span text:style-name="T14">‘</text:span>the <text:span text:style-name="T85">other</text:span><text:span text:style-name="T28">’</text:span><text:span text:style-name="T85">/</text:span><text:span text:style-name="T87"> </text:span><text:span text:style-name="T14">‘</text:span>deviant<text:span text:style-name="T14">’</text:span><text:span text:style-name="T31"> </text:span>women,<text:span text:style-name="T183"> </text:span>which<text:span text:style-name="T182"> </text:span>we<text:span text:style-name="T183"> </text:span>address<text:span text:style-name="T183"> </text:span>below.</text:p><text:p text:style-name="P113"><text:span text:style-name="T179">Women-oriented </text:span><text:span text:style-name="T85">arguments, </text:span>as <text:span text:style-name="T85">identified </text:span>in our <text:span text:style-name="T85">material, </text:span>are by no <text:span text:style-name="T85">means specific </text:span>to <text:s/>the <text:span text:style-name="T85">Polish context. Various studies, especially </text:span>in <text:span text:style-name="T85">the <text:s/></text:span>UK <text:s/>and <text:s/><text:span text:style-name="T85">North <text:s/>America, <text:s/>identified</text:span><text:bookmark text:name="_bookmark40"/><text:span text:style-name="T87"> </text:span><text:span text:style-name="T85">such</text:span><text:span text:style-name="T87"> </text:span><text:span text:style-name="T85">justifications <text:s/></text:span>in the <text:span text:style-name="T85">anti-abortion <text:s/>discourse <text:s/></text:span>as <text:span text:style-name="T85">early <text:s/></text:span>as <text:span text:style-name="T85">the <text:s/>mid-1980s <text:s text:c="2"/>(Cannold </text:span><text:a xlink:type="simple" xlink:href="#_bookmark56" text:style-name="ListLabel_20_8" text:visited-style-name="ListLabel_20_8"><text:span text:style-name="T45">2002</text:span></text:a><text:span text:style-name="T85">; </text:span>Lowe and Page <text:a xlink:type="simple" xlink:href="#_bookmark75" text:style-name="ListLabel_20_8" text:visited-style-name="ListLabel_20_8"><text:span text:style-name="T45">2019a</text:span></text:a><text:span text:style-name="T85">). Furthermore, </text:span>the <text:span text:style-name="T85">more </text:span><text:span text:style-name="T179">research </text:span><text:span text:style-name="T85">suggests that such argu- ments are overtaking traditional foetal-centred tactics </text:span>of <text:span text:style-name="T28">‘</text:span><text:span text:style-name="T85">rescuing </text:span>the <text:span text:style-name="T85">unborn child</text:span><text:span text:style-name="T28">’</text:span><text:span text:style-name="T32"> </text:span><text:span text:style-name="T85">(see</text:span></text:p><text:p text:style-name="P90"><text:span text:style-name="T85">e.g. Cannold </text:span><text:a xlink:type="simple" xlink:href="#_bookmark56" text:style-name="ListLabel_20_8" text:visited-style-name="ListLabel_20_8"><text:span text:style-name="T45">2002</text:span></text:a><text:span text:style-name="T45"> </text:span><text:span text:style-name="T85">for Australia and the United States; Saurette </text:span>and <text:span text:style-name="T85">Gordon </text:span><text:a xlink:type="simple" xlink:href="#_bookmark89" text:style-name="ListLabel_20_8" text:visited-style-name="ListLabel_20_8"><text:span text:style-name="T45">2013</text:span></text:a><text:span text:style-name="T45"> <text:s/></text:span>for <text:s/><text:span text:style-name="T85">Canada; and Pierson </text:span>and <text:span text:style-name="T85">Bloomer </text:span><text:a xlink:type="simple" xlink:href="#_bookmark83" text:style-name="ListLabel_20_8" text:visited-style-name="ListLabel_20_8"><text:span text:style-name="T45">2017</text:span></text:a><text:span text:style-name="T45"> </text:span><text:span text:style-name="T85">for Ireland). While foetus-centred arguments con-</text:span><text:span text:style-name="T87"> </text:span><text:span text:style-name="T85">struct women seeking abortions </text:span>as <text:span text:style-name="T179">murderers, </text:span>for <text:span text:style-name="T85">example, </text:span>or <text:span text:style-name="T85">people </text:span><text:span text:style-name="T28">‘</text:span><text:span text:style-name="T85">governed </text:span>by <text:span text:style-name="T179">their </text:span><text:span text:style-name="T85">irrational subjectivity</text:span><text:span text:style-name="T28">’ </text:span>and <text:span text:style-name="T28">‘</text:span><text:span text:style-name="T85">either too selfish </text:span>to <text:span text:style-name="T85">act for the social good </text:span>or <text:span text:style-name="T85">having been</text:span><text:bookmark text:name="_bookmark42"/><text:span text:style-name="T85"> tricked</text:span><text:span text:style-name="T28">’</text:span><text:span text:style-name="T85">, and therefore needing </text:span><text:span text:style-name="T28">‘</text:span><text:span text:style-name="T85">legislation </text:span>to <text:span text:style-name="T85">protect themselves against themselves</text:span><text:span text:style-name="T28">’ </text:span><text:span text:style-name="T85">(Saurette and Gordon </text:span><text:a xlink:type="simple" xlink:href="#_bookmark89" text:style-name="ListLabel_20_8" text:visited-style-name="ListLabel_20_8"><text:span text:style-name="T45">2013</text:span></text:a><text:span text:style-name="T85">), </text:span><text:span text:style-name="T28">‘</text:span><text:span text:style-name="T85">rescuing women</text:span><text:span text:style-name="T28">’ </text:span><text:span text:style-name="T85">justifications are much </text:span>more <text:span text:style-name="T85">subtle. </text:span>By <text:span text:style-name="T85">focusing </text:span>on <text:span text:style-name="T85">well-being </text:span>and <text:span text:style-name="T85">the need </text:span>to <text:span text:style-name="T85">protect women, <text:s/>such <text:s/>arguments <text:s/>imitate <text:s/>the</text:span><text:span text:style-name="T87"> </text:span><text:span text:style-name="T85">claims </text:span>of <text:span text:style-name="T85">pro-choice groups. Pro-choice arguments, however, build </text:span>on <text:span text:style-name="T85">powerful assump- </text:span>tions <text:span text:style-name="T179">concerning </text:span><text:span text:style-name="T85">women</text:span><text:span text:style-name="T28">’</text:span><text:span text:style-name="T85">s <text:s/>agency</text:span><text:span text:style-name="T87"> </text:span><text:span text:style-name="T85">and <text:s/>self-determination <text:s/>and <text:s/></text:span>have an <text:span text:style-name="T179">emancipatory </text:span><text:span text:style-name="T85">dimension.</text:span><text:span text:style-name="T87"> </text:span>On <text:span text:style-name="T85">the <text:s/>other <text:s/>hand, <text:s/></text:span>the <text:span text:style-name="T85">women-related <text:s/>arguments <text:s/></text:span>of <text:span text:style-name="T85">anti-choice <text:s text:c="2"/>groups draw </text:span>on the <text:span text:style-name="T85">assumption that women lack the agency and capacity </text:span>to <text:span text:style-name="T85">make autonomous</text:span><text:bookmark text:name="_bookmark41"/><text:span text:style-name="T85"> decisions, </text:span>and <text:span text:style-name="T85">thus </text:span>need <text:span text:style-name="T85">support </text:span>or <text:span text:style-name="T85">protection. Such arguments </text:span>put <text:span text:style-name="T85">women back </text:span>into <text:span text:style-name="T85">paternalistic relations (Cannold </text:span><text:a xlink:type="simple" xlink:href="#_bookmark56" text:style-name="ListLabel_20_8" text:visited-style-name="ListLabel_20_8"><text:span text:style-name="T45">2002</text:span></text:a><text:span text:style-name="T85">; Pierson </text:span>and <text:span text:style-name="T85">Bloomer </text:span><text:a xlink:type="simple" xlink:href="#_bookmark83" text:style-name="ListLabel_20_8" text:visited-style-name="ListLabel_20_8"><text:span text:style-name="T45">2017</text:span></text:a><text:span text:style-name="T85">) </text:span>in <text:span text:style-name="T85">which dignity, under- stood </text:span>as <text:span text:style-name="T85">compliance</text:span><text:span text:style-name="T87"> </text:span><text:span text:style-name="T85">with <text:s/>the <text:s/>traditional role <text:s/></text:span>for <text:span text:style-name="T85">women, replaces their agency. </text:span><text:span text:style-name="T179">They </text:span><text:span text:style-name="T85">therefore undermine women</text:span><text:span text:style-name="T28">’</text:span><text:span text:style-name="T85">s capacity </text:span>to make <text:span text:style-name="T85">autonomous</text:span><text:span text:style-name="T219"> </text:span><text:span text:style-name="T85">decisions.</text:span></text:p><text:p text:style-name="P113">The pattern we observe in the Polish anti-abortion discourse therefore only partially follows the one observed in other countries. While women-oriented arguments are vis- ibly present, they have not replaced foetal-focused tactics, but both these strategies co-exist and reinforce each other.</text:p></draw:text-box></draw:frame><draw:frame draw:style-name="fr1" text:anchor-type="char" svg:x="2.073cm" svg:y="20.244cm" svg:width="13.254cm" svg:height="2.549cm" draw:z-index="50"><draw:text-box><text:p text:style-name="P27"><text:bookmark text:name="Preserving culture and nation – communit"/><text:span text:style-name="T76">Preserving culture and nation </text:span><text:span text:style-name="T72">– </text:span><text:span text:style-name="T76">community-oriented arguments</text:span></text:p><text:p text:style-name="P104">Yet another <text:s/>strategy for <text:s/>building the negativity <text:s/>of abortion rests <text:s/>on its <text:s/>presentation <text:span text:style-name="T88">as <text:s/></text:span>a threat to the fundamental tenets of Polish culture and therefore a danger to the sur- vival of the nation. Conceptualisation of this threat takes three distinctive, yet <text:span text:style-name="T85">inter- </text:span>connected<text:span text:style-name="T216"> </text:span>forms.<text:span text:style-name="T202"> </text:span>Firstly,<text:span text:style-name="T202"> </text:span>presented<text:span text:style-name="T185"> </text:span>as<text:span text:style-name="T202"> </text:span>threatening<text:span text:style-name="T186"> </text:span>are<text:span text:style-name="T216"> </text:span>the<text:span text:style-name="T186"> </text:span>activities<text:span text:style-name="T202"> </text:span>of<text:span text:style-name="T216"> </text:span>groups</text:p></draw:text-box></draw:frame></text:p>
      <text:p text:style-name="P83"><draw:frame draw:style-name="fr2" draw:name="Obraz7" text:anchor-type="char" svg:x="14.284cm" svg:y="0.9cm" svg:width="0.388cm" svg:height="0.388cm" draw:z-index="102"><draw:image xlink:href="Pictures/100002010000001D0000001E2D6485558A903EB5.png" xlink:type="simple" xlink:show="embed" xlink:actuate="onLoad" loext:mime-type="image/png"/></draw:frame><draw:frame draw:style-name="fr1" text:anchor-type="char" svg:x="10.433cm" svg:y="0.893cm" svg:width="3.676cm" svg:height="0.37cm" draw:z-index="51"><draw:text-box><text:p text:style-name="P19"><text:span text:style-name="T160">CULTURE, HEALTH &amp; SEXUALITY</text:span></text:p></draw:text-box></draw:frame><draw:frame draw:style-name="fr1" text:anchor-type="char" svg:x="14.848cm" svg:y="0.893cm" svg:width="0.476cm" svg:height="0.37cm" draw:z-index="52"><draw:text-box><text:p text:style-name="P19"><text:span text:style-name="T160">681</text:span></text:p></draw:text-box></draw:frame><draw:frame draw:style-name="fr1" text:anchor-type="char" svg:x="2.073cm" svg:y="1.766cm" svg:width="13.257cm" svg:height="21.029cm" draw:z-index="53"><draw:text-box><text:p text:style-name="P117">demanding easier access to abortion or, more specifically, the liberalisation of existing abortion law. Such groups are labelled as either <text:span text:style-name="T14">‘</text:span>pro-abortionists<text:span text:style-name="T14">’ </text:span>or <text:span text:style-name="T14">‘</text:span>feminists<text:span text:style-name="T14">’</text:span>, <text:s/>and their activities and/or demands are presented as <text:span text:style-name="T14">‘</text:span>undermining this [Polish] culture and tradition<text:span text:style-name="T14">’ </text:span>or as failing to respect national tradition (Wencel, WS 41/2017). Not only are<text:span text:style-name="T181"> </text:span>the supporters of easier access to legal abortion seen as threatening the culture <text:span text:style-name="T179">and </text:span>nation, but women who publicly speak about their abortion experience <text:s/>as normal, <text:span text:style-name="T88">or <text:s text:c="4"/></text:span><text:span text:style-name="T89"><text:s/></text:span>as a relief, are also accused of <text:span text:style-name="T14">‘</text:span>deconstructing a culture which indicates a specific value <text:span text:style-name="T85"><text:s/></text:span>hierarchy<text:span text:style-name="T33">’</text:span><text:span text:style-name="T34"> </text:span>(Baranowska, <text:span text:style-name="T85"><text:s/></text:span>Niewi<text:span text:style-name="T220">n</text:span><text:span text:style-name="T84">'</text:span>ska <text:span text:style-name="T85"><text:s/></text:span>DR <text:span text:style-name="T85"><text:s/></text:span>7/2014). <text:span text:style-name="T85"><text:s/></text:span>Described <text:span text:style-name="T197"><text:s/></text:span>as <text:span text:style-name="T197"><text:s/></text:span><text:span text:style-name="T36">‘</text:span>contemporary <text:span text:style-name="T85"><text:s/></text:span>bar- barians<text:span text:style-name="T14">’</text:span>, they do not understand this culture and, as a result, seek to destroy its val- <text:s text:c="3"/><text:span text:style-name="T181"><text:s/></text:span>ues. <text:span text:style-name="T14">‘</text:span>Boasting<text:span text:style-name="T14">’ </text:span>of their experience of abortion, instead of feeling deeply ashamed, <text:span text:style-name="T85">only </text:span>points<text:span text:style-name="T182"> </text:span>to<text:span text:style-name="T183"> </text:span>their<text:span text:style-name="T182"> </text:span>barbarity<text:span text:style-name="T182"> </text:span>(W<text:span text:style-name="T164">ł</text:span>oczyk,<text:span text:style-name="T182"> </text:span>DR<text:span text:style-name="T183"> </text:span>7/2014).</text:p><text:p text:style-name="P114">Behind constructions of abortion as a threat to the Polish community lies a specific conceptualisation of women. Those who support access <text:s/>to <text:s/>abortion <text:s/>are <text:s/>usually <text:s/>labelled <text:span text:style-name="T14">‘</text:span>feminists<text:span text:style-name="T14">’ </text:span>and presented as followers of bad, Western example. They <text:span text:style-name="T179">are </text:span>described as detached from <text:span text:style-name="T14">‘</text:span>sensitivity, fragility, grace, chastity, creative intelligence, patience and the ability to sacrifice<text:span text:style-name="T14">’ </text:span>thereby depriving themselves of dignity (Wencel, <text:span text:style-name="T181"><text:s/></text:span>WS 41/2017). Such women, who fail to comply with the traditional patterns of feminin- <text:s/>ity, are portrayed as morally wrong <text:span text:style-name="T14">– </text:span>vulgar, stupid, insensible, reckless <text:span text:style-name="T14">– </text:span>and as pro- miscuous agents of negative social change. They are accused of deconstructing <text:span text:style-name="T88">or </text:span>challenging the culture creating a social order and desired pattern of gender relations based<text:span text:style-name="T185"> </text:span>on<text:span text:style-name="T186"> </text:span><text:span text:style-name="T14">‘</text:span>natural<text:span text:style-name="T14">’</text:span><text:span text:style-name="T37"> </text:span>values,<text:span text:style-name="T186"> </text:span>usually<text:span text:style-name="T185"> </text:span>entwined<text:span text:style-name="T186"> </text:span>with<text:span text:style-name="T185"> </text:span>Catholic<text:span text:style-name="T184"> </text:span>ones<text:span text:style-name="T185"> </text:span>(Nykiel,<text:span text:style-name="T184"> </text:span>WS<text:span text:style-name="T185"> </text:span>15/2016).</text:p><text:p text:style-name="P47"><text:span text:style-name="T95">So, what bothers contemporary feminists most? In short: culture. All norms preventing women and men from succumbing too easily to their biological instincts and ensuring civilised, responsible relations between them. Because it is culture that counteracts the objectification of both sexes. (Ko</text:span><text:span text:style-name="T168">ł</text:span><text:span text:style-name="T95">odziejski, WS 10/2017)</text:span></text:p><text:p text:style-name="P102">As a <text:span text:style-name="T85">result, the demands </text:span>for <text:span text:style-name="T85">access </text:span>to <text:span text:style-name="T85">abortion voiced </text:span>by <text:span text:style-name="T28">‘</text:span><text:span text:style-name="T85">feminists</text:span><text:span text:style-name="T28">’ </text:span><text:span text:style-name="T85">stem from </text:span><text:span text:style-name="T179">their </text:span><text:span text:style-name="T85">desire </text:span>to <text:span text:style-name="T85">destroy the (Polish)</text:span><text:span text:style-name="T87"> </text:span><text:span text:style-name="T85">social order. They are also motivated </text:span>by <text:span text:style-name="T85">their hatred </text:span>of <text:span text:style-name="T28">‘</text:span><text:span text:style-name="T85">ordinary women</text:span><text:span text:style-name="T28">’ </text:span><text:span text:style-name="T85">who, </text:span><text:span text:style-name="T28">‘</text:span><text:span text:style-name="T85">after finishing their work head back </text:span>to <text:span text:style-name="T85">pick </text:span>up <text:span text:style-name="T85">their child from </text:span>school and <text:span text:style-name="T14">… </text:span><text:span text:style-name="T85">find sense </text:span>in <text:span text:style-name="T85">this</text:span><text:span text:style-name="T28">’</text:span><text:span text:style-name="T85">, instead <text:s/></text:span>of <text:s/><text:span text:style-name="T85">getting <text:s/>excited <text:s/>about <text:s/></text:span><text:span text:style-name="T28">‘</text:span><text:span text:style-name="T85">scenes <text:s/></text:span>of <text:s/><text:span text:style-name="T85">oral <text:s/>sex with </text:span>a <text:span text:style-name="T85">figure </text:span>of the <text:span text:style-name="T85">Pope</text:span><text:span text:style-name="T28">’ </text:span><text:span text:style-name="T85">(Ko</text:span><text:span text:style-name="T177">ł</text:span><text:span text:style-name="T85">odziejski, </text:span>WS <text:span text:style-name="T85">10/2017). Establishing </text:span>a <text:span text:style-name="T85">division between</text:span><text:span text:style-name="T87"> </text:span><text:span text:style-name="T28">‘</text:span><text:span text:style-name="T85">feminists</text:span><text:span text:style-name="T28">’ </text:span><text:span text:style-name="T85">and </text:span><text:span text:style-name="T28">‘</text:span><text:span text:style-name="T85">ordinary</text:span><text:span text:style-name="T28">’ </text:span><text:span text:style-name="T85">women aims </text:span>to <text:span text:style-name="T85">create </text:span>an <text:span text:style-name="T85">antagonism and frame the </text:span><text:span text:style-name="T28">‘</text:span><text:span text:style-name="T85">deviant</text:span><text:span text:style-name="T28">’ </text:span><text:span text:style-name="T85">woman</text:span><text:span text:style-name="T87"> </text:span>as the <text:span text:style-name="T28">‘</text:span><text:span text:style-name="T85">other</text:span><text:span text:style-name="T28">’ </text:span><text:span text:style-name="T85">who <text:s/></text:span><text:span text:style-name="T28">‘</text:span><text:span text:style-name="T85">rejects <text:s/>femininity <text:s/>and <text:s/>motherhood</text:span><text:span text:style-name="T28">’</text:span><text:span text:style-name="T85">, <text:s/>hates <text:s/>the <text:s/>family <text:s/>(Ziemkiewicz, </text:span>DR <text:span text:style-name="T85">15/2015), supports abortion, and therefore constitutes </text:span>a <text:span text:style-name="T85">threat and </text:span>a <text:span text:style-name="T85">danger</text:span><text:span text:style-name="T87"> </text:span>to <text:span text:style-name="T85">the <text:s/></text:span>nation <text:span text:style-name="T85">and <text:s/></text:span>its <text:span text:style-name="T85">culture. <text:s/></text:span><text:span text:style-name="T28">‘</text:span><text:span text:style-name="T85">Feminists</text:span><text:span text:style-name="T28">’ </text:span><text:span text:style-name="T85">pose <text:s/></text:span>a <text:span text:style-name="T85">threat <text:s/></text:span>to <text:span text:style-name="T28">‘</text:span><text:span text:style-name="T85">normal</text:span><text:span text:style-name="T28">’ </text:span><text:span text:style-name="T85">women, because they aim </text:span>to <text:span text:style-name="T28">‘</text:span><text:span text:style-name="T85">manipulate</text:span><text:span text:style-name="T28">’ </text:span><text:span text:style-name="T85">and encourage women </text:span>to take <text:span text:style-name="T85">part </text:span>in <text:span text:style-name="T85">pro-choice ini-</text:span><text:span text:style-name="T87"> </text:span><text:span text:style-name="T85">tiatives such </text:span>as <text:span text:style-name="T85">the </text:span><text:span text:style-name="T28">‘</text:span><text:span text:style-name="T85">Black Protests</text:span><text:span text:style-name="T28">’</text:span><text:span text:style-name="T85">. </text:span>In <text:span text:style-name="T85">contrast, </text:span><text:span text:style-name="T28">‘</text:span><text:span text:style-name="T85">ordinary</text:span><text:span text:style-name="T28">’ </text:span><text:span text:style-name="T85">women, usually described </text:span>as <text:span text:style-name="T85">mothers </text:span>and <text:span text:style-name="T85">representing </text:span>a <text:span text:style-name="T85">cultural ideal </text:span>of <text:span text:style-name="T85">femininity, guarantee the community repro- duction</text:span><text:span text:style-name="T87"> </text:span>in <text:span text:style-name="T85">both <text:s/></text:span>a <text:span text:style-name="T85">biological <text:s/>and <text:s/>cultural <text:s/>sense, <text:s/>and <text:s/>thus <text:s/>allow <text:s/></text:span>it to be <text:span text:style-name="T85">sustained <text:s/>(Wencel,</text:span><text:span text:style-name="T87"> </text:span>WS <text:span text:style-name="T85">41/2017, <text:s/>see <text:s/></text:span>also <text:span text:style-name="T85">Grzybowska, <text:s/></text:span>WS <text:span text:style-name="T85">41/2016). <text:s/>Significantly, <text:s/>the <text:s text:c="2"/>feminist </text:span><text:span text:style-name="T28">‘</text:span><text:span text:style-name="T85">other</text:span><text:span text:style-name="T28">’ </text:span>is <text:span text:style-name="T85">linked </text:span>to <text:span text:style-name="T85">leftist groups </text:span>or <text:span text:style-name="T85">international organisations, <text:s/></text:span>and <text:span text:style-name="T85">therefore <text:s/>constructed </text:span>as <text:span text:style-name="T85">the </text:span><text:span text:style-name="T28">‘</text:span><text:span text:style-name="T85">agents</text:span><text:span text:style-name="T28">’ </text:span>of <text:span text:style-name="T85">radical </text:span>or <text:span text:style-name="T85">foreign influences (Nykiel, </text:span>WS <text:span text:style-name="T85">25/2014). Accordingly, their activism </text:span>and <text:span text:style-name="T85">actions towards liberalising </text:span>the <text:span text:style-name="T85">abortion <text:s/></text:span>law <text:span text:style-name="T85">may <text:s/></text:span>be <text:span text:style-name="T85">understood <text:s/></text:span>as <text:span text:style-name="T85">aiming </text:span><text:bookmark text:name="_bookmark43"/><text:span text:style-name="T87"><text:s/></text:span>to <text:span text:style-name="T85">achieve </text:span>a <text:span text:style-name="T85">drastic </text:span>and <text:span text:style-name="T179">non-reversable </text:span><text:span text:style-name="T85">change </text:span>of a <text:span text:style-name="T85">traditional family model and </text:span>a <text:span text:style-name="T85">van- i</text:span>s<text:span text:style-name="T88">h</text:span><text:span text:style-name="T85">i</text:span><text:span text:style-name="T179">n</text:span>g <text:span text:style-name="T198"><text:s/></text:span>of<text:span text:style-name="T216"> </text:span>a <text:span text:style-name="T198"><text:s/></text:span><text:span text:style-name="T85">t</text:span><text:span text:style-name="T179">ra</text:span><text:span text:style-name="T85">diti</text:span><text:span text:style-name="T179">o</text:span>n<text:span text:style-name="T88">a</text:span>l <text:span text:style-name="T198"><text:s/></text:span>r<text:span text:style-name="T88">o</text:span><text:span text:style-name="T85">l</text:span>e <text:span text:style-name="T198"><text:s/></text:span><text:span text:style-name="T179">o</text:span>f <text:span text:style-name="T198"><text:s/></text:span><text:span text:style-name="T179">w</text:span>o<text:span text:style-name="T88">m</text:span><text:span text:style-name="T85">a</text:span>n <text:span text:style-name="T221"><text:s/></text:span><text:span text:style-name="T85">(</text:span><text:span text:style-name="T179">S</text:span><text:span text:style-name="T85">z</text:span>w<text:span text:style-name="T196">e</text:span>d<text:span text:style-name="T185"> </text:span><text:span text:style-name="T85">a</text:span><text:span text:style-name="T179">n</text:span>d <text:span text:style-name="T198"><text:s/></text:span><text:span text:style-name="T85">Zieli</text:span><text:span text:style-name="T220">n</text:span><text:span text:style-name="T84">'</text:span><text:span text:style-name="T179">sk</text:span>a <text:span text:style-name="T198"><text:s/></text:span><text:a xlink:type="simple" xlink:href="#_bookmark92" text:style-name="ListLabel_20_8" text:visited-style-name="ListLabel_20_8"><text:span text:style-name="T45">2017</text:span></text:a><text:span text:style-name="T85">).</text:span></text:p></draw:text-box></draw:frame></text:p>
      <text:p text:style-name="P84"><draw:frame draw:style-name="fr2" draw:name="Obraz8" text:anchor-type="char" svg:x="2.729cm" svg:y="0.9cm" svg:width="0.388cm" svg:height="0.388cm" draw:z-index="103"><draw:image xlink:href="Pictures/100002010000001E0000001EC5FFD2C6A0D3AA7D.png" xlink:type="simple" xlink:show="embed" xlink:actuate="onLoad" loext:mime-type="image/png"/></draw:frame><draw:frame draw:style-name="fr1" text:anchor-type="char" svg:x="2.073cm" svg:y="0.893cm" svg:width="0.476cm" svg:height="0.37cm" draw:z-index="54"><draw:text-box><text:p text:style-name="P19"><text:span text:style-name="T160">682</text:span></text:p></draw:text-box></draw:frame><draw:frame draw:style-name="fr1" text:anchor-type="char" svg:x="3.293cm" svg:y="0.893cm" svg:width="3.932cm" svg:height="0.37cm" draw:z-index="55"><draw:text-box><text:p text:style-name="P19"><text:span text:style-name="T160">I. KORALEWSKA AND K. ZIELI</text:span><text:span text:style-name="T165">Ń</text:span><text:span text:style-name="T160">SKA</text:span></text:p></draw:text-box></draw:frame><draw:frame draw:style-name="fr1" text:anchor-type="char" svg:x="2.073cm" svg:y="1.766cm" svg:width="13.259cm" svg:height="21.029cm" draw:z-index="56"><draw:text-box><text:p text:style-name="P129"><text:bookmark text:name="_bookmark44"/>The <text:span text:style-name="T85">strategy </text:span>of <text:span text:style-name="T85">building </text:span>an <text:span text:style-name="T85">antagonism between </text:span>the <text:span text:style-name="T28">‘</text:span><text:span text:style-name="T85">normal</text:span><text:span text:style-name="T28">’ </text:span><text:span text:style-name="T85">and </text:span><text:span text:style-name="T14">‘</text:span>the <text:span text:style-name="T85">other</text:span><text:span text:style-name="T28">’</text:span><text:span text:style-name="T85">/</text:span><text:span text:style-name="T28">‘</text:span><text:span text:style-name="T85">deviant</text:span><text:span text:style-name="T28">’ </text:span><text:span text:style-name="T85">woman constitutes </text:span>a <text:span text:style-name="T85">classic form </text:span>of <text:span text:style-name="T85">stigmatisation (Goffman </text:span><text:a xlink:type="simple" xlink:href="#_bookmark61" text:style-name="ListLabel_20_8" text:visited-style-name="ListLabel_20_8"><text:span text:style-name="T45">1963</text:span></text:a><text:span text:style-name="T85">). Implying that </text:span>there is <text:span text:style-name="T85">such </text:span>a <text:span text:style-name="T85">thing </text:span>as <text:span text:style-name="T28">‘</text:span><text:span text:style-name="T85">normal</text:span><text:span text:style-name="T28">’ </text:span><text:span text:style-name="T85">allows </text:span>the <text:span text:style-name="T85">creation </text:span>of <text:span text:style-name="T179">something </text:span><text:span text:style-name="T85">that </text:span>is not <text:span text:style-name="T85">normal, deviant </text:span>or <text:span text:style-name="T85">discredited, </text:span>and <text:span text:style-name="T85">therefore </text:span>not <text:span text:style-name="T85">belonging. This othering tactic</text:span><text:span text:style-name="T87"> </text:span><text:span text:style-name="T85">has been recognised by </text:span><text:bookmark text:name="_bookmark45"/><text:span text:style-name="T85"><text:s/>researchers exploring right-wing discourse </text:span>as a <text:span text:style-name="T85">tool </text:span>to <text:span text:style-name="T85">discipline women (Snochowska- Gonzalez </text:span>and <text:span text:style-name="T85">Ramme </text:span><text:a xlink:type="simple" xlink:href="#_bookmark90" text:style-name="ListLabel_20_8" text:visited-style-name="ListLabel_20_8"><text:span text:style-name="T45">2019</text:span></text:a><text:span text:style-name="T85">). Construction </text:span>of <text:span text:style-name="T85">the antagonism </text:span>by <text:span text:style-name="T85">making feminist women </text:span><text:span text:style-name="T14">‘</text:span>the <text:span text:style-name="T85">other</text:span><text:span text:style-name="T28">’ </text:span>also <text:span text:style-name="T85">reinforces </text:span>the <text:span text:style-name="T85">argument discussed previously. Women who <text:s/>are <text:s/></text:span><text:span text:style-name="T28">‘</text:span><text:span text:style-name="T85">normal</text:span><text:span text:style-name="T28">’ </text:span><text:span text:style-name="T85">are</text:span><text:span text:style-name="T87"> </text:span><text:span text:style-name="T85">manipulated <text:s/></text:span>by <text:span text:style-name="T85">deviant <text:s/></text:span><text:span text:style-name="T28">‘</text:span><text:span text:style-name="T85">other</text:span><text:span text:style-name="T28">’ </text:span><text:span text:style-name="T85">women <text:s/>who <text:s/>have <text:s/>already <text:s/></text:span>lost <text:span text:style-name="T85">their <text:s/>femininity (Grzybowska, </text:span>WS <text:span text:style-name="T85">41/2016). Again, therefore, </text:span>we <text:span text:style-name="T85">can </text:span>see how <text:span text:style-name="T85">anti-abortion discourse imi-</text:span><text:span text:style-name="T87"> </text:span><text:span text:style-name="T85">tates</text:span><text:span text:style-name="T87"> </text:span><text:span text:style-name="T85">pro-choice arguments. Right-wing <text:s/>journalists <text:s/>adopted </text:span>the <text:span text:style-name="T85">term </text:span><text:span text:style-name="T28">‘</text:span><text:span text:style-name="T85">objectification </text:span>of <text:span text:style-name="T85">women</text:span><text:span text:style-name="T28">’ </text:span><text:span text:style-name="T85">from feminist </text:span><text:span text:style-name="T179">discourse </text:span>to <text:span text:style-name="T85">stress <text:s/></text:span>the <text:s/><text:span text:style-name="T85">importance <text:s/></text:span>of <text:s/><text:span text:style-name="T85">traditional <text:s/>values. <text:s/>Women are objectified </text:span>by <text:span text:style-name="T85">losing their </text:span><text:span text:style-name="T28">‘</text:span><text:span text:style-name="T85">natural</text:span><text:span text:style-name="T28">’ </text:span><text:span text:style-name="T85">characteristics, </text:span>and <text:span text:style-name="T179">anti-abortion </text:span><text:span text:style-name="T85">activists are pre- sented </text:span>as <text:span text:style-name="T85">the defenders </text:span>of <text:span text:style-name="T85">women</text:span><text:span text:style-name="T28">’</text:span><text:span text:style-name="T85">s rights. The construction </text:span>of <text:span text:style-name="T85">feminists </text:span>as <text:span text:style-name="T85">the </text:span><text:span text:style-name="T28">‘</text:span><text:span text:style-name="T85">other</text:span><text:span text:style-name="T28">’ </text:span><text:span text:style-name="T85">is also interesting </text:span>in the <text:span text:style-name="T85">context </text:span>of <text:span text:style-name="T85">studies </text:span>from the <text:span text:style-name="T85">USA </text:span>(Roe <text:a xlink:type="simple" xlink:href="#_bookmark87" text:style-name="ListLabel_20_8" text:visited-style-name="ListLabel_20_8"><text:span text:style-name="T45">1989</text:span></text:a><text:span text:style-name="T85">). </text:span>In <text:span text:style-name="T85">contrast </text:span>to <text:span text:style-name="T85">this research, however, </text:span>in <text:span text:style-name="T85">Polish anti-abortion discourse the stigmatised object </text:span>is not <text:span text:style-name="T85">women </text:span>who have <text:span text:style-name="T85">aborted,</text:span><text:span text:style-name="T87"> </text:span>but <text:span text:style-name="T85">modern, emancipated women </text:span>who <text:span text:style-name="T85">follow <text:s/>the <text:s text:c="2"/>ideal <text:s text:c="2"/></text:span>of <text:s/><text:span text:style-name="T85">liberal <text:s/>(and Western) society. </text:span>The <text:span text:style-name="T85">positioning </text:span>of <text:span text:style-name="T85">feminists <text:s/></text:span>as <text:span text:style-name="T85">adversaries <text:s/></text:span>is <text:span text:style-name="T85">further <text:s/>strengthened </text:span>by<text:span text:style-name="T185"> </text:span><text:span text:style-name="T85">linking</text:span><text:span text:style-name="T202"> </text:span><text:span text:style-name="T85">them</text:span><text:span text:style-name="T202"> </text:span>to<text:span text:style-name="T185"> </text:span><text:span text:style-name="T85">other</text:span><text:span text:style-name="T185"> </text:span><text:span text:style-name="T85">local</text:span><text:span text:style-name="T186"> </text:span><text:span text:style-name="T28">‘</text:span><text:span text:style-name="T85">others</text:span><text:span text:style-name="T28">’</text:span><text:span text:style-name="T85">,</text:span><text:span text:style-name="T186"> </text:span><text:span text:style-name="T85">such</text:span><text:span text:style-name="T202"> </text:span>as<text:span text:style-name="T185"> </text:span><text:span text:style-name="T85">leftists</text:span><text:span text:style-name="T185"> </text:span><text:span text:style-name="T85">and</text:span><text:span text:style-name="T185"> </text:span><text:span text:style-name="T85">liberals.</text:span></text:p><text:p text:style-name="P120">Secondly, abortion is conceptualised as an indicator of the decadence and decay of</text:p><text:p text:style-name="P109">Western culture or the influence of international <text:s/>organisations <text:s/>(e.g. <text:s/>the <text:s/>United <text:s/>Nations), and as such is presented as undermining Polish culture and its fundamental values. Societies in which abortion is legal and/or easily accessible thus exemplify <text:span text:style-name="T179">and </text:span>symbolise a so-called <text:span text:style-name="T14">‘</text:span>civilisation of death<text:span text:style-name="T14">’</text:span>. Poland, in contrast, presents a <text:span text:style-name="T14">‘</text:span>civilisation <text:s text:c="2"/><text:span text:style-name="T181"><text:s/></text:span>of life<text:span text:style-name="T14">’</text:span>. This dichotomy aims not only to underline the difference between the Polish <text:s text:c="2"/><text:span text:style-name="T181"><text:s/></text:span>and Western European culture, but also to highlight the moral superiority of the for- <text:s text:c="2"/><text:span text:style-name="T181"><text:s/></text:span>mer based on <text:span text:style-name="T14">‘</text:span>protection of life<text:span text:style-name="T14">’ </text:span>guaranteed by the law in limiting access to abortion. Attitudes towards pregnancy termination thereby constitute the main line of demarca- tion between Poland and Western liberal Europe. As noted in other research, attitudes<text:bookmark text:name="_bookmark46"/> towards gender and sexual minorities and gender more generally play a similar role <text:span text:style-name="T88">in </text:span>right-wing<text:span text:style-name="T182"> </text:span>populist<text:span text:style-name="T183"> </text:span>discourse<text:span text:style-name="T217"> </text:span>(Korolczuk<text:span text:style-name="T183"> </text:span>and<text:span text:style-name="T182"> </text:span>Graff<text:span text:style-name="T183"> </text:span><text:a xlink:type="simple" xlink:href="#_bookmark68" text:style-name="ListLabel_20_3" text:visited-style-name="ListLabel_20_3"><text:span text:style-name="T42">2018</text:span></text:a>).</text:p><text:p text:style-name="P100">Opposition between these <text:span text:style-name="T14">‘</text:span>civilisations<text:span text:style-name="T14">’ </text:span>also carries an additional <text:s/>meaning. <text:s/>It <text:s/>was<text:bookmark text:name="_bookmark47"/> the Polish pope, John Paul II, who first introduced this <text:span text:style-name="T222">dichotomy </text:span>and <text:span text:style-name="T222">described </text:span><text:span text:style-name="T223">E</text:span><text:span text:style-name="T222">ur</text:span><text:span text:style-name="T223">op</text:span>e <text:span text:style-name="T224"><text:s/></text:span><text:span text:style-name="T222">l</text:span><text:span text:style-name="T223">o</text:span><text:span text:style-name="T222">s</text:span><text:span text:style-name="T223">i</text:span><text:span text:style-name="T222">n</text:span>g <text:span text:style-name="T219"><text:s/></text:span><text:span text:style-name="T223">i</text:span><text:span text:style-name="T225">t</text:span>s <text:span text:style-name="T226"><text:s/></text:span><text:span text:style-name="T225">C</text:span><text:span text:style-name="T223">h</text:span><text:span text:style-name="T222">r</text:span><text:span text:style-name="T223">i</text:span><text:span text:style-name="T222">st</text:span><text:span text:style-name="T225">i</text:span><text:span text:style-name="T223">a</text:span>n <text:span text:style-name="T219"><text:s/></text:span><text:span text:style-name="T222">r</text:span><text:span text:style-name="T223">o</text:span><text:span text:style-name="T222">ot</text:span>s <text:span text:style-name="T219"><text:s/></text:span><text:span text:style-name="T222">a</text:span><text:span text:style-name="T223">n</text:span>d <text:span text:style-name="T224"><text:s/></text:span><text:span text:style-name="T223">i</text:span><text:span text:style-name="T222">d</text:span><text:span text:style-name="T223">e</text:span><text:span text:style-name="T222">nt</text:span><text:span text:style-name="T223">i</text:span><text:span text:style-name="T222">t</text:span>y <text:span text:style-name="T219"><text:s/></text:span><text:span text:style-name="T222">a</text:span>s <text:span text:style-name="T226"><text:s/></text:span>a <text:span text:style-name="T219"><text:s/></text:span><text:span text:style-name="T36">‘</text:span><text:span text:style-name="T223">ci</text:span><text:span text:style-name="T222">v</text:span><text:span text:style-name="T223">i</text:span><text:span text:style-name="T222">l</text:span><text:span text:style-name="T225">i</text:span><text:span text:style-name="T223">s</text:span><text:span text:style-name="T222">at</text:span><text:span text:style-name="T223">i</text:span><text:span text:style-name="T222">o</text:span>n <text:span text:style-name="T219"><text:s/></text:span><text:span text:style-name="T223">o</text:span>f <text:span text:style-name="T224"><text:s/></text:span><text:span text:style-name="T222">de</text:span><text:span text:style-name="T223">a</text:span><text:span text:style-name="T225">t</text:span><text:span text:style-name="T223">h</text:span><text:span text:style-name="T33">’</text:span><text:span text:style-name="T38"> </text:span><text:span text:style-name="T222">(</text:span><text:span text:style-name="T223">L</text:span><text:span text:style-name="T222">eszcz</text:span><text:span text:style-name="T223">y</text:span><text:span text:style-name="T220">n</text:span><text:span text:style-name="T84">'</text:span><text:span text:style-name="T222">sk</text:span>a <text:a xlink:type="simple" xlink:href="#_bookmark74" text:style-name="ListLabel_20_3" text:visited-style-name="ListLabel_20_3"><text:span text:style-name="T42">2017</text:span></text:a>, 72). <text:s/>The <text:s/>moral <text:s/>superiority <text:s/>of <text:s/>Polish <text:s/>culture <text:s/>in <text:s/>representing <text:s/>a <text:s/><text:span text:style-name="T14">‘</text:span>civilisation <text:s/>of<text:span text:style-name="T181"> </text:span>life<text:span text:style-name="T14">’ </text:span>carries clear <text:span text:style-name="T222">religious </text:span>overtones. This also illustrates the nuance of the <text:span text:style-name="T222">Roman Catholic </text:span>Church<text:span text:style-name="T14">’</text:span>s <text:span text:style-name="T222">contribution </text:span>to abortion <text:span text:style-name="T222">debate </text:span>in Poland. The <text:span text:style-name="T222">Church </text:span>has had an <text:span text:style-name="T222">impact </text:span>through its <text:span text:style-name="T222">institutional </text:span>or discursive <text:span text:style-name="T222">interventions <text:s/></text:span>in <text:s/><text:span text:style-name="T222">debate <text:s/></text:span>(Mishtal <text:s/><text:a xlink:type="simple" xlink:href="#_bookmark81" text:style-name="ListLabel_20_10" text:visited-style-name="ListLabel_20_10"><text:span text:style-name="T50">2015</text:span></text:a><text:span text:style-name="T222">), </text:span>but also in a more subtle ways, such as by <text:span text:style-name="T222">constructing Catholicism </text:span>as a marker of <text:span text:style-name="T222">national</text:span><text:span text:style-name="T200"> </text:span>belonging.</text:p><text:p text:style-name="P110">The analysed material presents the actions of pro-choice activists <text:s/>aiming to <text:s/>liberal- <text:s/>ise abortion law in Poland as a replication of <text:span text:style-name="T14">‘</text:span>the Western pattern<text:span text:style-name="T14">’</text:span>, leading to a decomposition of traditional values and habits and submission to more <text:span text:style-name="T14">‘</text:span>repressive <text:span text:style-name="T85">cul- </text:span>tures<text:span text:style-name="T14">’ </text:span>(Zaremba, WS 15/2016; Kolodziejski, WS 10/2017). Reference to stories of live streaming of abortion procedures on YouTube or attempts to introduce late abortion serve as exemplifications of this moral decay. The prospect of there being<text:span text:style-name="T195"> </text:span><text:span text:style-name="T227">a</text:span></text:p></draw:text-box></draw:frame></text:p>
      <text:p text:style-name="P85"><draw:frame draw:style-name="fr2" draw:name="Obraz9" text:anchor-type="char" svg:x="14.284cm" svg:y="0.9cm" svg:width="0.388cm" svg:height="0.388cm" draw:z-index="104"><draw:image xlink:href="Pictures/100002010000001D0000001E2D6485558A903EB5.png" xlink:type="simple" xlink:show="embed" xlink:actuate="onLoad" loext:mime-type="image/png"/></draw:frame><draw:frame draw:style-name="fr1" text:anchor-type="char" svg:x="10.433cm" svg:y="0.893cm" svg:width="3.676cm" svg:height="0.37cm" draw:z-index="57"><draw:text-box><text:p text:style-name="P19"><text:span text:style-name="T160">CULTURE, HEALTH &amp; SEXUALITY</text:span></text:p></draw:text-box></draw:frame><draw:frame draw:style-name="fr1" text:anchor-type="char" svg:x="14.848cm" svg:y="0.893cm" svg:width="0.476cm" svg:height="0.37cm" draw:z-index="58"><draw:text-box><text:p text:style-name="P19"><text:span text:style-name="T160">683</text:span></text:p></draw:text-box></draw:frame><draw:frame draw:style-name="fr1" text:anchor-type="char" svg:x="2.073cm" svg:y="1.766cm" svg:width="13.254cm" svg:height="17.364cm" draw:z-index="59"><draw:text-box><text:p text:style-name="P97">destruction of Christian values and norms (e.g. by turning churches into shops or not celebrating Christmas) also acts as a similar indicator, and the description of Western medical practices as macabre or killing, and abortion as part of a money-making busi- ness, further strengthens this dichotomy, as illustrated in the following passage.</text:p><text:p text:style-name="P48"><text:span text:style-name="T95">At </text:span><text:span text:style-name="T105">that </text:span><text:span text:style-name="T95">time, </text:span><text:span text:style-name="T105">Kermit Gosnell, </text:span><text:span text:style-name="T95">an </text:span><text:span text:style-name="T105">abortionist </text:span><text:span text:style-name="T95">from <text:s/></text:span><text:span text:style-name="T105">Philadelphia <text:s/>convicted <text:s/></text:span><text:span text:style-name="T95">of <text:s/></text:span><text:span text:style-name="T105">horrific <text:s/></text:span><text:span text:style-name="T95">crimes, <text:s/>was </text:span><text:span text:style-name="T105">sentenced </text:span><text:span text:style-name="T95">to life </text:span><text:span text:style-name="T105">imprisonment. </text:span><text:span text:style-name="T95">He was </text:span><text:span text:style-name="T105">proven </text:span><text:span text:style-name="T95">to have killed </text:span><text:span text:style-name="T105">three infants <text:s/></text:span><text:span text:style-name="T95">born </text:span><text:span text:style-name="T105">during </text:span><text:span text:style-name="T95">late </text:span><text:span text:style-name="T105">abortion. Gosnell killed </text:span><text:span text:style-name="T95">them by </text:span><text:span text:style-name="T105">cutting their </text:span><text:span text:style-name="T104">spinal <text:s/></text:span><text:span text:style-name="T105">cord <text:s/></text:span><text:span text:style-name="T95">with <text:s/></text:span><text:span text:style-name="T105">scissors. <text:s/></text:span><text:span text:style-name="T95">In <text:s/></text:span><text:span text:style-name="T105">addition, <text:s/></text:span><text:span text:style-name="T95">he was </text:span><text:span text:style-name="T105">convicted </text:span><text:span text:style-name="T95">of </text:span><text:span text:style-name="T105">involuntary manslaughter </text:span><text:span text:style-name="T95">of one of his </text:span><text:span text:style-name="T105">patients. </text:span><text:span text:style-name="T95">It </text:span><text:span text:style-name="T105">turned </text:span><text:span text:style-name="T95">out </text:span><text:span text:style-name="T105">that </text:span><text:span text:style-name="T95">he was </text:span><text:span text:style-name="T105">terminating pregnancies </text:span><text:span text:style-name="T95">in </text:span><text:span text:style-name="T105">scandalous sanitary conditions. (W</text:span><text:span text:style-name="T172">ł</text:span><text:span text:style-name="T105">oczyk, </text:span><text:span text:style-name="T95">DR</text:span><text:span text:style-name="T106"> </text:span><text:span text:style-name="T105">28/2016)</text:span></text:p><text:p text:style-name="P130">At the base of such arguments lies a hierarchical order placing the Polish (Catholic) culture as morally superior to the values of Western culture, which, in contrast, is <text:span text:style-name="T85">seen <text:s text:c="5"/></text:span>as<text:span text:style-name="T182"> </text:span>money-oriented,<text:span text:style-name="T183"> </text:span>promiscuous<text:span text:style-name="T182"> </text:span>and<text:span text:style-name="T183"> </text:span>lacking<text:span text:style-name="T182"> </text:span>in<text:span text:style-name="T183"> </text:span>moral<text:span text:style-name="T183"> </text:span>fibre<text:span text:style-name="T182"> </text:span>(Nykiel,<text:span text:style-name="T182"> </text:span>WS<text:span text:style-name="T182"> </text:span>25/2014).</text:p><text:p text:style-name="P100">The construction of abortion as threatening to Polish culture and identity builds <text:span text:style-name="T88">on </text:span><text:span text:style-name="T89"><text:s/></text:span>the frequent use of emotional descriptions, false comparisons, and presentation <text:span text:style-name="T178">of </text:span>individual, dramatic stories. Such language use aims <text:s/>to <text:s/>build <text:s/>an <text:s/>atmosphere <text:s/>of <text:s/><text:span text:style-name="T179">the <text:s/></text:span>fear in which the liberalisation of abortion law is seen as leading to the unavoidable destruction of Polish culture. Researchers have pointed to the strength of such legiti- mising strategies and their ability to create <text:s/>and <text:s/>sustain <text:s/>social <text:s/>support <text:s/>(see, <text:s/><text:span text:style-name="T179">for </text:span>example, Reyes<text:span text:style-name="T228"> </text:span><text:a xlink:type="simple" xlink:href="#_bookmark86" text:style-name="ListLabel_20_3" text:visited-style-name="ListLabel_20_3"><text:span text:style-name="T42">2011</text:span></text:a>).</text:p><text:p text:style-name="P131">Finally, constructing abortion as a threat to survival of the nation links it to Polish experiences of totalitarianism and the <text:span text:style-name="T14">‘</text:span>eugenic<text:span text:style-name="T14">’ </text:span>practices of Nazism, defining abortion <text:span text:style-name="T181"><text:s/></text:span>as a procedure akin to wartime extermination practices. This occurs frequently in <text:span text:style-name="T179">the </text:span>context of discussion of abortion in relation to the incurable or damaged condition <text:span text:style-name="T178">of <text:s text:c="8"/></text:span>a foetus. The use of words such as <text:span text:style-name="T14">‘</text:span>macabre<text:span text:style-name="T14">’</text:span>, <text:span text:style-name="T14">‘</text:span>selection<text:span text:style-name="T14">’ </text:span>or <text:span text:style-name="T14">‘</text:span>extermination<text:span text:style-name="T14">’ </text:span>aims to link abortion and its supporters (e.g. pro-choice <text:s/>groups, <text:s/>societies <text:s/>with <text:s/>liberal <text:s/>abortion<text:span text:style-name="T181"> </text:span>laws) to Nazism and the Holocaust: <text:span text:style-name="T14">‘</text:span>It<text:span text:style-name="T14">’</text:span>s ugly, photographs from concentration <text:span text:style-name="T85">camps </text:span>are <text:span text:style-name="T214"><text:s/></text:span>ugly <text:span text:style-name="T214"><text:s/></text:span>to<text:span text:style-name="T229">o</text:span><text:span text:style-name="T33">’</text:span><text:span text:style-name="T30"> </text:span>(Niewi<text:span text:style-name="T220">n</text:span><text:span text:style-name="T84">'</text:span>ska, <text:span text:style-name="T214"><text:s/></text:span>DR <text:span text:style-name="T230"><text:s/></text:span>30/2017).</text:p><text:p text:style-name="P45"><text:span text:style-name="T95">The extermination of children with Down syndrome (if it is they who are really meant by <text:s text:c="4"/>the phrase </text:span><text:span text:style-name="T17">‘</text:span><text:span text:style-name="T95">serious and irreversible damage to the foetus</text:span><text:span text:style-name="T17">’</text:span><text:span text:style-name="T95">) in fact appears to be classical eugenic selection. (Zaremba, WS</text:span><text:span text:style-name="T107"> </text:span><text:span text:style-name="T95">15/2016)</text:span></text:p><text:p text:style-name="P133">Furthermore, linking abortion to Nazi totalitarianism suggests that abortion consti- tutes a step backward for humanity. By implication, those in favour of abortion <text:span text:style-name="T179">are </text:span>implicitly presented as morally inferior to the rest of humanity due to the <text:span text:style-name="T14">‘</text:span>eugenic<text:span text:style-name="T14">’ </text:span>practices they support. Such discursive mechanisms referencing the collective <text:span text:style-name="T85">memory </text:span><text:span text:style-name="T87"><text:s/></text:span>of trauma in Polish history aim to magnify the threat abortion poses to contemporary Polish culture and society. By implication, they also reinforce antagonism towards <text:span text:style-name="T196">the </text:span><text:span text:style-name="T14">‘</text:span>other<text:span text:style-name="T14">’</text:span>,<text:span text:style-name="T185"> </text:span>e.g.<text:span text:style-name="T186"> </text:span><text:span text:style-name="T14">‘</text:span>pro-abortionists<text:span text:style-name="T14">’</text:span><text:span text:style-name="T35"> </text:span>or<text:span text:style-name="T186"> </text:span>countries<text:span text:style-name="T185"> </text:span>with<text:span text:style-name="T185"> </text:span>more<text:span text:style-name="T186"> </text:span>liberal<text:span text:style-name="T186"> </text:span>abortion<text:span text:style-name="T185"> </text:span>laws.</text:p></draw:text-box></draw:frame><draw:frame draw:style-name="fr1" text:anchor-type="char" svg:x="2.073cm" svg:y="19.77cm" svg:width="13.254cm" svg:height="3.025cm" draw:z-index="60"><draw:text-box><text:p text:style-name="P2"><text:bookmark text:name="Conclusions"/><text:span text:style-name="T67">Conclusions</text:span></text:p><text:p text:style-name="P92">This analysis of reporting in the Polish right-wing press has allowed us to distinguish <text:s/>three interrelated frames organising <text:s/>the <text:s/>anti-abortion <text:s/>discourse. <text:s/>Placing <text:s/>our <text:s/>findings in the wider context of research on abortion in both the international and the Polish contexts demonstrates some similarities as well as distinctive features of Polish <text:span text:style-name="T85">anti- </text:span>abortion discourse. Foetus- and women-oriented arguments, recognised in<text:span text:style-name="T231"> </text:span><text:span text:style-name="T196">our</text:span></text:p></draw:text-box></draw:frame></text:p>
      <text:p text:style-name="P86"><draw:frame draw:style-name="fr2" draw:name="Obraz10" text:anchor-type="char" svg:x="2.729cm" svg:y="0.9cm" svg:width="0.388cm" svg:height="0.388cm" draw:z-index="105"><draw:image xlink:href="Pictures/100002010000001E0000001EC5FFD2C6A0D3AA7D.png" xlink:type="simple" xlink:show="embed" xlink:actuate="onLoad" loext:mime-type="image/png"/></draw:frame><draw:frame draw:style-name="fr1" text:anchor-type="char" svg:x="2.073cm" svg:y="0.893cm" svg:width="0.476cm" svg:height="0.37cm" draw:z-index="61"><draw:text-box><text:p text:style-name="P19"><text:span text:style-name="T160">684</text:span></text:p></draw:text-box></draw:frame><draw:frame draw:style-name="fr1" text:anchor-type="char" svg:x="3.293cm" svg:y="0.893cm" svg:width="3.932cm" svg:height="0.37cm" draw:z-index="62"><draw:text-box><text:p text:style-name="P19"><text:span text:style-name="T160">I. KORALEWSKA AND K. ZIELI</text:span><text:span text:style-name="T165">Ń</text:span><text:span text:style-name="T160">SKA</text:span></text:p></draw:text-box></draw:frame><draw:frame draw:style-name="fr1" text:anchor-type="char" svg:x="2.073cm" svg:y="1.766cm" svg:width="13.259cm" svg:height="21.029cm" draw:z-index="63"><draw:text-box><text:p text:style-name="P134">material, resemble those elsewhere documented <text:s/>in research, <text:s/>especially <text:s/>from countries in the Anglosphere with liberal abortion provision. However, a closer look reveals <text:span text:style-name="T179">the </text:span>differences signalled in our analysis. Firstly, as mentioned above, foetus-oriented <text:span text:style-name="T85">argu- </text:span>ments tend to appear alongside women-oriented ones, whereas in these other <text:span text:style-name="T85">coun-</text:span><text:span text:style-name="T87"> </text:span>tries<text:span text:style-name="T182"> </text:span>the<text:span text:style-name="T183"> </text:span>former<text:span text:style-name="T182"> </text:span>is<text:span text:style-name="T183"> </text:span>being<text:span text:style-name="T182"> </text:span>replaced<text:span text:style-name="T182"> </text:span>with<text:span text:style-name="T183"> </text:span>the<text:span text:style-name="T217"> </text:span>latter.</text:p><text:p text:style-name="P132"><text:span text:style-name="T85">Secondly, </text:span>we <text:span text:style-name="T85">noticed that anti-abortion </text:span><text:span text:style-name="T179">discourse </text:span>in <text:span text:style-name="T85">Poland </text:span><text:span text:style-name="T179">conceptualises </text:span><text:span text:style-name="T85">abortion stigma </text:span>by <text:span text:style-name="T85">attributing </text:span>it to <text:span text:style-name="T85">women demanding access </text:span>to <text:span text:style-name="T85">abortion (i.e. feminists), whereas women </text:span>who have had an <text:span text:style-name="T85">abortion </text:span>are <text:span text:style-name="T85">constructed </text:span>as <text:span text:style-name="T85">victims. This </text:span>is <text:span text:style-name="T85">interesting <text:s/></text:span>in <text:s/><text:span text:style-name="T85">the <text:s/></text:span>light of <text:span text:style-name="T85">the findings </text:span>of <text:span text:style-name="T85">Kumar, Hessini, and Mitchell (</text:span><text:a xlink:type="simple" xlink:href="#_bookmark71" text:style-name="ListLabel_20_8" text:visited-style-name="ListLabel_20_8"><text:span text:style-name="T45">2009</text:span></text:a><text:span text:style-name="T85">), who <text:s/>claimed, <text:s/>albeit <text:s/>stressing </text:span>the <text:span text:style-name="T85">impact </text:span>of <text:span text:style-name="T85">different cultural contexts, that abortion stigma </text:span>is <text:span text:style-name="T85">primarily attributed to women having </text:span>an <text:span text:style-name="T85">abortion. </text:span>We <text:span text:style-name="T85">argue that the Polish anti-abortion discourse </text:span>is <text:span text:style-name="T85">character- istic </text:span>in <text:span text:style-name="T85">this </text:span>way <text:span text:style-name="T85">because </text:span>it <text:span text:style-name="T85">connects </text:span>to <text:span text:style-name="T85">discourses articulating Polish national identity </text:span>in <text:span text:style-name="T85">ethnic terms. </text:span>The <text:span text:style-name="T85">community-oriented arguments identified </text:span>in <text:span text:style-name="T85">our material, presenting abortion</text:span><text:span text:style-name="T87"> </text:span>as a <text:span text:style-name="T85">threat <text:s/></text:span>to <text:span text:style-name="T85">community <text:s/></text:span>and <text:span text:style-name="T85">culture, <text:s/></text:span>and <text:span text:style-name="T85">ultimately <text:s/></text:span>to <text:span text:style-name="T85">the <text:s/>Polish <text:s/>nation, validate</text:span><text:span text:style-name="T87"> </text:span><text:span text:style-name="T85">such <text:s/>links. <text:s/>Since <text:s/></text:span><text:span text:style-name="T179">discourses </text:span><text:span text:style-name="T85">articulating <text:s/></text:span>the <text:span text:style-name="T85">nation <text:s/></text:span>in <text:span text:style-name="T85">ethnic <text:s/>terms <text:s/>attribute</text:span><text:bookmark text:name="_bookmark48"/><text:span text:style-name="T85"> responsibility</text:span><text:span text:style-name="T87"> </text:span><text:span text:style-name="T85">for <text:s/>the <text:s/>community</text:span><text:span text:style-name="T28">’</text:span><text:span text:style-name="T85">s <text:s/>biological <text:s/>and <text:s/>cultural <text:s/>reproduction <text:s/></text:span>to <text:span text:style-name="T85">women (Yuval-Davis </text:span><text:span text:style-name="T87"><text:s/></text:span><text:a xlink:type="simple" xlink:href="#_bookmark98" text:style-name="ListLabel_20_8" text:visited-style-name="ListLabel_20_8"><text:span text:style-name="T45">1997</text:span></text:a><text:span text:style-name="T85">), <text:s text:c="2"/></text:span>it <text:s text:c="2"/><text:span text:style-name="T85">becomes <text:s text:c="2"/>problematic <text:s text:c="2"/></text:span>to <text:s text:c="2"/><text:span text:style-name="T85">construct <text:s text:c="3"/>women <text:s text:c="3"/></text:span>as <text:s text:c="3"/><text:span text:style-name="T85">threats <text:s text:c="3"/>to <text:s/></text:span>the <text:span text:style-name="T85">community. This role </text:span>is <text:span text:style-name="T85">therefore assigned </text:span>to <text:span text:style-name="T85">other women, i.e. feminists, </text:span>and <text:span text:style-name="T85">their imputed</text:span><text:span text:style-name="T186"> </text:span><text:span text:style-name="T85">association</text:span><text:span text:style-name="T185"> </text:span><text:span text:style-name="T85">with</text:span><text:span text:style-name="T186"> </text:span><text:span text:style-name="T85">other</text:span><text:span text:style-name="T184"> </text:span><text:span text:style-name="T85">threats</text:span><text:span text:style-name="T186"> </text:span><text:span text:style-name="T85">such</text:span><text:span text:style-name="T186"> </text:span>as<text:span text:style-name="T186"> </text:span><text:span text:style-name="T85">leftists</text:span><text:span text:style-name="T186"> </text:span><text:span text:style-name="T85">and</text:span><text:span text:style-name="T184"> </text:span><text:span text:style-name="T85">the</text:span><text:span text:style-name="T184"> </text:span><text:span text:style-name="T179">West.</text:span></text:p><text:p text:style-name="P111">Close links between anti-abortion discourse and nationalist discourses may <text:span text:style-name="T85">also </text:span>explain the extensive use of community-oriented arguments in Polish <text:span text:style-name="T197">anti-abortion </text:span>discourse <text:s/>and <text:s/>their <text:s/>absence <text:s/>in <text:s text:c="2"/>the <text:s text:c="2"/>context <text:s text:c="2"/>of <text:s text:c="2"/>Anglophone <text:s text:c="2"/>countries, <text:s text:c="2"/>especially <text:s/>as articulations of nation also differ. In Poland, national identity is predominantly articulated in ethnic terms, stressing the importance of <text:s/>women<text:span text:style-name="T14">’</text:span>s <text:s/>reproductive <text:s/>functions. In the Anglosphere, national identity tends to be constructed in civic terms, thus attributing less importance to <text:span text:style-name="T14">‘</text:span>blood<text:span text:style-name="T14">’ </text:span>as constituting the basis for community. Women<text:span text:style-name="T14">’</text:span>s reproductive role is therefore less important. However, further research <text:span text:style-name="T88">is </text:span>required to determine whether there are similarities to Poland in other contexts where anti-abortion and national discourses intersect (i.e. in terms of community-oriented arguments<text:span text:style-name="T183"> </text:span>and/or<text:span text:style-name="T183"> </text:span>different<text:span text:style-name="T217"> </text:span>construction<text:span text:style-name="T183"> </text:span>of<text:span text:style-name="T182"> </text:span>stigma).</text:p><text:p text:style-name="P99">At the <text:span text:style-name="T85">same time, </text:span>our <text:span text:style-name="T85">analysis also <text:s/>suggests <text:s/></text:span>an <text:span text:style-name="T85">ambiguous <text:s/>construction <text:s/></text:span>of the <text:span text:style-name="T28">‘</text:span><text:span text:style-name="T85">West</text:span><text:span text:style-name="T28">’ </text:span>in <text:span text:style-name="T85">the Polish anti-abortion </text:span><text:span text:style-name="T179">discourse. </text:span>On <text:span text:style-name="T85">the </text:span>one <text:span text:style-name="T85">hand, </text:span>the <text:span text:style-name="T85">West </text:span>is <text:span text:style-name="T85">portrayed </text:span>as <text:s/><text:span text:style-name="T85">threat- ening </text:span>the <text:span text:style-name="T85">consistency </text:span>of <text:span text:style-name="T85">Polish tradition and culture through its liberalism and</text:span><text:span text:style-name="T87"> </text:span>the <text:span text:style-name="T85">individualism expressed </text:span>in <text:span text:style-name="T85">liberal abortion </text:span>laws, but <text:span text:style-name="T85">also </text:span>in <text:span text:style-name="T179">recognition </text:span>of <text:span text:style-name="T85">LGBT </text:span>or <text:span text:style-name="T85">wom- <text:s/>en</text:span><text:span text:style-name="T28">’</text:span><text:span text:style-name="T85">s rights. </text:span>On <text:span text:style-name="T85">the other hand, anti-abortion discourse adopts </text:span>the <text:span text:style-name="T85">Western, individualistic language </text:span>of <text:span text:style-name="T85">human rights (Pierson </text:span>and <text:span text:style-name="T85">Bloomer </text:span><text:a xlink:type="simple" xlink:href="#_bookmark83" text:style-name="ListLabel_20_8" text:visited-style-name="ListLabel_20_8"><text:span text:style-name="T45">2017</text:span></text:a><text:span text:style-name="T85">), with the meanings </text:span>of the <text:s/><text:span text:style-name="T85">latter being</text:span><text:span text:style-name="T87"> </text:span><text:span text:style-name="T85">transformed </text:span>by <text:span text:style-name="T85">stretching the </text:span>right to <text:span text:style-name="T85">life </text:span>to <text:span text:style-name="T85">the moment </text:span>of <text:span text:style-name="T85">conception <text:s/></text:span>and <text:span text:style-name="T85">applying the non-discrimination principle </text:span>to <text:span text:style-name="T85">the foetus-citizen. This </text:span>blend of <text:span text:style-name="T85">community- related </text:span>and <text:span text:style-name="T85">individualistic arguments offers </text:span>a <text:span text:style-name="T85">wider frame. </text:span>It <text:span text:style-name="T85">helps </text:span>to <text:span text:style-name="T85">adjust anti-abortion discourse </text:span>to the <text:span text:style-name="T85">wider individualism</text:span><text:span text:style-name="T87"> </text:span><text:span text:style-name="T85">observable <text:s/></text:span>in <text:span text:style-name="T85">Poland </text:span>and <text:span text:style-name="T85">present </text:span>it <text:span text:style-name="T85">more <text:s/></text:span>as an <text:span text:style-name="T85">expression </text:span>of <text:span text:style-name="T85">modern trends. </text:span>These <text:span text:style-name="T85">changes may help explain the persistence </text:span>and <text:span text:style-name="T85">social persuasiveness </text:span>of the <text:span text:style-name="T179">anti-abortion discourse </text:span>in <text:s/><text:span text:style-name="T85">Poland. <text:s/></text:span>The <text:span text:style-name="T85">lack <text:s/></text:span>of <text:span text:style-name="T85">religious <text:s/>legitimation </text:span>in <text:span text:style-name="T85">our</text:span><text:span text:style-name="T87"> </text:span><text:span text:style-name="T85">material <text:s/>possibly plays <text:s/></text:span>a <text:span text:style-name="T85">similar adjustment <text:s/>role. <text:s/>Despite the Roman <text:s/></text:span><text:span text:style-name="T179">Catholic </text:span><text:span text:style-name="T85">Church</text:span><text:span text:style-name="T28">’</text:span><text:span text:style-name="T85">s position </text:span>in <text:span text:style-name="T85">abortion debate, </text:span>in our <text:span text:style-name="T85">material any <text:s/>religious <text:s/>reference <text:s/>remains </text:span><text:span text:style-name="T87"><text:s/></text:span><text:span text:style-name="T85">latent and used </text:span>in the <text:span text:style-name="T85">context </text:span>of <text:span text:style-name="T85">articulating Polish culture/identity. </text:span>In <text:span text:style-name="T85">keeping with</text:span><text:span text:style-name="T201"> </text:span>the</text:p></draw:text-box></draw:frame></text:p>
      <text:p text:style-name="P87"><draw:path text:anchor-type="char" draw:z-index="64" draw:style-name="gr4" draw:text-style-name="P138" svg:width="0.735cm" svg:height="0.74cm" svg:x="4.402cm" svg:y="16.982cm" svg:viewBox="0 0 736 741" svg:d="M268 183l-2-19-11-19-19-16-35-7h-33v123h28l29-3 23-13 14-19zM354 176l-14-68-5-7-9-15-21-31-4-4-9-7v139l-5 32-18 27-28 17-42 7h-54v-165h58l45 8 27 22 14 26 3 26v-139l-46-32-70-12-61 12v50 17l-6 6v16 165h-21v-165h21v-16l-1 1h-16l-7-7v-17l7-7h16l7 7v-50h-7l-57 39-39 57-12 68 12 69 39 55 57 39 68 14 70-14 55-39 23-34 16-21zM652 572l-2-20-11-19-20-16-34-7h-33v123h28l26-3 24-12 16-20zM736 565l-14-69-3-7-11-14-19-32-4-4-9-7v140l-7 31-17 27-30 17-39 8h-54v-166h58l45 9 27 21 12 26 5 27v-140l-47-32-70-12-60 11v51 18l-6 5v16 166h-21v-166h21v-16l-1 2h-18l-7-7v-18l7-7h18l7 7v-51l-9 1-57 39-37 57-14 69 14 67 37 56 57 39 69 14 70-14 56-39 23-33 14-23z"><text:p/></draw:path><draw:frame draw:style-name="fr2" draw:name="Obraz11" text:anchor-type="char" svg:x="14.284cm" svg:y="0.9cm" svg:width="0.388cm" svg:height="0.388cm" draw:z-index="106"><draw:image xlink:href="Pictures/100002010000001D0000001E2D6485558A903EB5.png" xlink:type="simple" xlink:show="embed" xlink:actuate="onLoad" loext:mime-type="image/png"/></draw:frame><draw:frame draw:style-name="fr1" text:anchor-type="char" svg:x="10.433cm" svg:y="0.893cm" svg:width="3.676cm" svg:height="0.37cm" draw:z-index="65"><draw:text-box><text:p text:style-name="P19"><text:span text:style-name="T160">CULTURE, HEALTH &amp; SEXUALITY</text:span></text:p></draw:text-box></draw:frame><draw:frame draw:style-name="fr1" text:anchor-type="char" svg:x="14.848cm" svg:y="0.893cm" svg:width="0.476cm" svg:height="0.37cm" draw:z-index="66"><draw:text-box><text:p text:style-name="P19"><text:span text:style-name="T160">685</text:span></text:p></draw:text-box></draw:frame><draw:frame draw:style-name="fr1" text:anchor-type="char" svg:x="2.073cm" svg:y="1.766cm" svg:width="13.252cm" svg:height="0.945cm" draw:z-index="67"><draw:text-box><text:p text:style-name="P135"><text:span text:style-name="T85">ongoing </text:span><text:span text:style-name="T179">secularisation </text:span><text:span text:style-name="T85">trends visible </text:span>in <text:span text:style-name="T85">contemporary Poland, <text:s/>these <text:s/>less <text:s/>direct references </text:span>to <text:span text:style-name="T85">religion may help address </text:span>a <text:span text:style-name="T85">larger</text:span><text:span text:style-name="T222"> </text:span><text:span text:style-name="T85">audience.</text:span></text:p></draw:text-box></draw:frame><draw:frame draw:style-name="fr1" text:anchor-type="char" svg:x="2.073cm" svg:y="3.35cm" svg:width="1.078cm" svg:height="0.517cm" draw:z-index="68"><draw:text-box><text:p text:style-name="P2"><text:span text:style-name="T68">Notes</text:span></text:p></draw:text-box></draw:frame><draw:frame draw:style-name="fr1" text:anchor-type="char" svg:x="2.073cm" svg:y="4.036cm" svg:width="0.298cm" svg:height="0.43cm" draw:z-index="69"><draw:text-box><text:p text:style-name="P29"><text:bookmark text:name="_bookmark49"/><text:a xlink:type="simple" xlink:href="#_bookmark22" text:style-name="ListLabel_20_11" text:visited-style-name="ListLabel_20_11"><text:span text:style-name="T95">1.</text:span></text:a></text:p></draw:text-box></draw:frame><draw:frame draw:style-name="fr1" text:anchor-type="char" svg:x="2.619cm" svg:y="4.036cm" svg:width="12.707cm" svg:height="3.217cm" draw:z-index="70"><draw:text-box><text:p text:style-name="P49"><text:span text:style-name="T95">The ruling is also contested due to reservations regarding its legitimacy stemming </text:span><text:span text:style-name="T105">from</text:span><text:bookmark text:name="_bookmark50"/><text:span text:style-name="T106"> </text:span><text:span text:style-name="T95">political</text:span><text:span text:style-name="T109"> </text:span><text:span text:style-name="T95">manipulation</text:span><text:span text:style-name="T109"> </text:span><text:span text:style-name="T95">in</text:span><text:span text:style-name="T109"> </text:span><text:span text:style-name="T95">the</text:span><text:span text:style-name="T109"> </text:span><text:span text:style-name="T95">selection</text:span><text:span text:style-name="T110"> </text:span><text:span text:style-name="T95">of</text:span><text:span text:style-name="T109"> </text:span><text:span text:style-name="T95">judges</text:span><text:span text:style-name="T111"> </text:span><text:span text:style-name="T95">to</text:span><text:span text:style-name="T109"> </text:span><text:span text:style-name="T95">the</text:span><text:span text:style-name="T109"> </text:span><text:span text:style-name="T95">Constitutional</text:span><text:span text:style-name="T109"> </text:span><text:span text:style-name="T95">Court.</text:span></text:p><text:p text:style-name="P9"><text:bookmark text:name="_bookmark51"/><text:span text:style-name="T95">In 2013, and then since July 2017 this weekly has been published as </text:span><text:span text:style-name="T112">Sieci</text:span><text:span text:style-name="T95">.</text:span></text:p><text:p text:style-name="P38"><text:span text:style-name="T95">We excluded from the sample articles that had the <text:s/>key <text:s/>words <text:s/>in <text:s/>the <text:s/>title <text:s/>but <text:s/>which <text:s/>occurred only once in the body of the text in a context that did not permit identification <text:s/>of <text:s text:c="2"/></text:span><text:bookmark text:name="_bookmark52"/><text:span text:style-name="T95"><text:s/>the way in which anti-abortion arguments</text:span><text:span text:style-name="T113"> </text:span><text:span text:style-name="T95">were legitimised.</text:span></text:p><text:p text:style-name="P36"><text:span text:style-name="T95">All empirical sources are described by the author</text:span><text:span text:style-name="T17">’</text:span><text:span text:style-name="T95">s <text:s/>name, a code <text:s/>for the weekly (WS <text:s/>for </text:span><text:span text:style-name="T112">W <text:s/>Sieci</text:span><text:span text:style-name="T114"> </text:span><text:span text:style-name="T95">and</text:span><text:span text:style-name="T109"> </text:span><text:span text:style-name="T95">DR</text:span><text:span text:style-name="T110"> </text:span><text:span text:style-name="T95">for</text:span><text:span text:style-name="T110"> </text:span><text:span text:style-name="T112">Do</text:span><text:span text:style-name="T114"> </text:span><text:span text:style-name="T112">Rzeczy</text:span><text:span text:style-name="T95">),</text:span><text:span text:style-name="T109"> </text:span><text:span text:style-name="T95">issue</text:span><text:span text:style-name="T109"> </text:span><text:span text:style-name="T95">number</text:span><text:span text:style-name="T115"> </text:span><text:span text:style-name="T95">and</text:span><text:span text:style-name="T109"> </text:span><text:span text:style-name="T95">year</text:span><text:span text:style-name="T110"> </text:span><text:span text:style-name="T95">of</text:span><text:span text:style-name="T109"> </text:span><text:span text:style-name="T95">publication.</text:span></text:p></draw:text-box></draw:frame><draw:frame draw:style-name="fr1" text:anchor-type="char" svg:x="2.073cm" svg:y="4.83cm" svg:width="0.298cm" svg:height="0.818cm" draw:z-index="71"><draw:text-box><text:p text:style-name="P29"><text:a xlink:type="simple" xlink:href="#_bookmark23" text:style-name="ListLabel_20_11" text:visited-style-name="ListLabel_20_11"><text:span text:style-name="T95">2.</text:span></text:a></text:p><text:p text:style-name="P28"><text:a xlink:type="simple" xlink:href="#_bookmark26" text:style-name="ListLabel_20_11" text:visited-style-name="ListLabel_20_11"><text:span text:style-name="T95">3.</text:span></text:a></text:p></draw:text-box></draw:frame><draw:frame draw:style-name="fr1" text:anchor-type="char" svg:x="2.073cm" svg:y="6.419cm" svg:width="0.298cm" svg:height="0.43cm" draw:z-index="72"><draw:text-box><text:p text:style-name="P29"><text:a xlink:type="simple" xlink:href="#_bookmark32" text:style-name="ListLabel_20_11" text:visited-style-name="ListLabel_20_11"><text:span text:style-name="T95">4.</text:span></text:a></text:p></draw:text-box></draw:frame><draw:frame draw:style-name="fr1" text:anchor-type="char" svg:x="2.073cm" svg:y="8.103cm" svg:width="13.254cm" svg:height="1.947cm" draw:z-index="73"><draw:text-box><text:p text:style-name="P2"><text:bookmark text:name="Acknowledgements"/><text:span text:style-name="T67">Acknowledgements</text:span></text:p><text:p text:style-name="P39"><text:span text:style-name="T95">We </text:span><text:span text:style-name="T116"><text:s/></text:span><text:span text:style-name="T95">thank </text:span><text:span text:style-name="T116"><text:s/></text:span><text:span text:style-name="T95">Irena </text:span><text:span text:style-name="T116"><text:s/></text:span><text:span text:style-name="T95">Borowik </text:span><text:span text:style-name="T116"><text:s/></text:span><text:span text:style-name="T95">and </text:span><text:span text:style-name="T117"><text:s/></text:span><text:span text:style-name="T95">Marcin </text:span><text:span text:style-name="T117"><text:s/></text:span><text:span text:style-name="T95">Zwie</text:span><text:span text:style-name="T118">r</text:span><text:span text:style-name="T120">z</text:span><text:span text:style-name="T232">_</text:span><text:span text:style-name="T95">d</text:span><text:span text:style-name="T121">z</text:span><text:span text:style-name="T233">_</text:span><text:span text:style-name="T95">y</text:span><text:span text:style-name="T122">n</text:span><text:span text:style-name="T234">'</text:span><text:span text:style-name="T95">ski </text:span><text:span text:style-name="T117"><text:s/></text:span><text:span text:style-name="T95">for </text:span><text:span text:style-name="T116"><text:s/></text:span><text:span text:style-name="T95">their </text:span><text:span text:style-name="T117"><text:s/></text:span><text:span text:style-name="T95">comments </text:span><text:span text:style-name="T117"><text:s/></text:span><text:span text:style-name="T95">on </text:span><text:span text:style-name="T117"><text:s/></text:span><text:span text:style-name="T95">earlier </text:span><text:span text:style-name="T116"><text:s/></text:span><text:span text:style-name="T95">versions </text:span><text:span text:style-name="T116"><text:s/></text:span><text:span text:style-name="T95">of </text:span><text:span text:style-name="T116"><text:s/></text:span><text:span text:style-name="T95">this paper, reviewers for <text:s/>their <text:s/>suggestions <text:s/>and <text:s/>remarks, <text:s/>and <text:s/>Ben <text:s/>Koschalka <text:s/>for <text:s/>translation <text:s/></text:span><text:span text:style-name="T99">and <text:s/></text:span><text:span text:style-name="T95">copy</text:span><text:span text:style-name="T110"> </text:span><text:span text:style-name="T95">editing.</text:span></text:p></draw:text-box></draw:frame><draw:frame draw:style-name="fr1" text:anchor-type="char" svg:x="2.073cm" svg:y="10.901cm" svg:width="13.252cm" svg:height="2.739cm" draw:z-index="74"><draw:text-box><text:p text:style-name="P2"><text:bookmark text:name="Funding"/><text:span text:style-name="T67">Funding</text:span></text:p><text:p text:style-name="P40"><text:span text:style-name="T95">This study was developed as part of the <text:s/>project <text:s/></text:span><text:span text:style-name="T17">“</text:span><text:span text:style-name="T95">Public <text:s/>Discourse <text:s/>in <text:s/>Poland <text:s/>and <text:s/>Religion. <text:s/>Models of Legitimation in the Debates on Biopolitics between 2004 and 2014</text:span><text:span text:style-name="T17">”</text:span><text:span text:style-name="T95">, funded <text:s/>by</text:span><text:span text:style-name="T123"> </text:span><text:span text:style-name="T99">the </text:span><text:span text:style-name="T95">Polish National Science Centre</text:span><text:span text:style-name="T124"> </text:span><text:span text:style-name="T95">(UMO-2014/13/B/HS6/03311).</text:span></text:p><text:p text:style-name="P50"><text:span text:style-name="T95">Open access to the article was financed from Jagiellonian <text:s/>University <text:s/>funds <text:s/>under <text:s/></text:span><text:span text:style-name="T99">the </text:span><text:span text:style-name="T95">Excellence</text:span><text:span text:style-name="T126"> </text:span><text:span text:style-name="T95">Initiative</text:span><text:span text:style-name="T109"> </text:span><text:span text:style-name="T17">–</text:span><text:span text:style-name="T20"> </text:span><text:span text:style-name="T95">Research</text:span><text:span text:style-name="T109"> </text:span><text:span text:style-name="T95">University</text:span><text:span text:style-name="T109"> </text:span><text:span text:style-name="T95">programme</text:span><text:span text:style-name="T109"> </text:span><text:span text:style-name="T95">(Priority</text:span><text:span text:style-name="T109"> </text:span><text:span text:style-name="T95">Research</text:span><text:span text:style-name="T109"> </text:span><text:span text:style-name="T95">Area</text:span><text:span text:style-name="T110"> </text:span><text:span text:style-name="T95">Heritage).</text:span></text:p></draw:text-box></draw:frame><draw:frame draw:style-name="fr1" text:anchor-type="char" svg:x="2.073cm" svg:y="14.49cm" svg:width="8.573cm" svg:height="1.115cm" draw:z-index="75"><draw:text-box><text:p text:style-name="P2"><text:bookmark text:name="Disclosure statement"/><text:span text:style-name="T67">Disclosure statement</text:span></text:p><text:p text:style-name="P30"><text:span text:style-name="T95">No potential conflict of interest was reported by the author(s).</text:span></text:p></draw:text-box></draw:frame><draw:frame draw:style-name="fr1" text:anchor-type="char" svg:x="2.073cm" svg:y="16.237cm" svg:width="7.874cm" svg:height="1.117cm" draw:z-index="76"><draw:text-box><text:p text:style-name="P2"><text:bookmark text:name="Orcid"/><text:span text:style-name="T67">ORCID</text:span></text:p><text:p text:style-name="P31"><text:span text:style-name="T95">Inga</text:span><text:span text:style-name="T110"> </text:span><text:span text:style-name="T95">Koralewska<text:tab/></text:span><text:a xlink:type="simple" xlink:href="http://orcid.org/0000-0003-0267-1492" text:style-name="ListLabel_20_12" text:visited-style-name="ListLabel_20_12"><text:span text:style-name="T51">http://orcid.org/0000-0003-0267-1492</text:span></text:a></text:p></draw:text-box></draw:frame><draw:frame draw:style-name="fr1" text:anchor-type="char" svg:x="2.073cm" svg:y="17.313cm" svg:width="2.639cm" svg:height="0.43cm" draw:z-index="77"><draw:text-box><text:p text:style-name="P10"><text:span text:style-name="T95">Katarzyna </text:span><text:span text:style-name="T127"><text:s/></text:span><text:span text:style-name="T95">Ziel</text:span><text:span text:style-name="T118">i</text:span><text:span text:style-name="T128">n</text:span><text:span text:style-name="T235">'</text:span><text:span text:style-name="T95">ska</text:span></text:p></draw:text-box></draw:frame><draw:frame draw:style-name="fr1" text:anchor-type="char" svg:x="5.207cm" svg:y="17.313cm" svg:width="5.122cm" svg:height="0.43cm" draw:z-index="78"><draw:text-box><text:p text:style-name="P29"><text:a xlink:type="simple" xlink:href="http://orcid.org/0000-0002-8356-8800" text:style-name="ListLabel_20_12" text:visited-style-name="ListLabel_20_12"><text:span text:style-name="T51">http://orcid.org/0000-0002-8356-8800</text:span></text:a></text:p></draw:text-box></draw:frame><draw:frame draw:style-name="fr1" text:anchor-type="char" svg:x="2.073cm" svg:y="18.371cm" svg:width="13.254cm" svg:height="4.415cm" draw:z-index="79"><draw:text-box><text:p text:style-name="P2"><text:bookmark text:name="References"/><text:span text:style-name="T67">References</text:span></text:p><text:p text:style-name="P51"><text:bookmark text:name="_bookmark54"/><text:span text:style-name="T95">Berger, P. L., and T. Luckmann. </text:span><text:a xlink:type="simple" xlink:href="#_bookmark36" text:style-name="ListLabel_20_12" text:visited-style-name="ListLabel_20_12"><text:span text:style-name="T51">1991</text:span></text:a><text:span text:style-name="T95">. </text:span><text:span text:style-name="T112">The Social Construction <text:s/>of <text:s/>Reality: <text:s/>A <text:s/>Treatise <text:s/>in <text:s/>the <text:s/>Sociology </text:span><text:bookmark text:name="_bookmark53"/><text:span text:style-name="T112"><text:s/>of Knowledge</text:span><text:span text:style-name="T95">. Harmondsworth: Penguin</text:span><text:span text:style-name="T129"> </text:span><text:span text:style-name="T95">Books.</text:span></text:p><text:p text:style-name="P11"><text:span text:style-name="T95">Borowik, I. </text:span><text:a xlink:type="simple" xlink:href="#_bookmark15" text:style-name="ListLabel_20_12" text:visited-style-name="ListLabel_20_12"><text:span text:style-name="T51">2002</text:span></text:a><text:span text:style-name="T95">. </text:span><text:span text:style-name="T17">“</text:span><text:span text:style-name="T95">The Roman Catholic Church in the Process of Democratic Transformation: The</text:span></text:p><text:p text:style-name="P59"><text:bookmark text:name="_bookmark55"/><text:span text:style-name="T95">Case of Poland.</text:span><text:span text:style-name="T17">” </text:span><text:span text:style-name="T112">Social Compass </text:span><text:span text:style-name="T95">49 (2):239</text:span><text:span text:style-name="T17">–</text:span><text:span text:style-name="T95">252. doi:</text:span><text:a xlink:type="simple" xlink:href="https://doi.org/10.1177/0037768602049002008" text:style-name="ListLabel_20_12" text:visited-style-name="ListLabel_20_12"><text:span text:style-name="T51">10.1177/0037768602049002008</text:span></text:a></text:p><text:p text:style-name="P52"><text:span text:style-name="T95">Borowik, </text:span><text:span text:style-name="T127"><text:s/></text:span><text:span text:style-name="T95">I., </text:span><text:span text:style-name="T130"><text:s/></text:span><text:span text:style-name="T95">and </text:span><text:span text:style-name="T131"><text:s/></text:span><text:span text:style-name="T95">I. </text:span><text:span text:style-name="T131"><text:s/></text:span><text:span text:style-name="T95">Koralewska. </text:span><text:span text:style-name="T131"><text:s/></text:span><text:a xlink:type="simple" xlink:href="#_bookmark37" text:style-name="ListLabel_20_13" text:visited-style-name="ListLabel_20_13"><text:span text:style-name="T51">201</text:span></text:a><text:a xlink:type="simple" xlink:href="#_bookmark37" text:style-name="ListLabel_20_13" text:visited-style-name="ListLabel_20_13"><text:span text:style-name="T52">8</text:span></text:a><text:span text:style-name="T95">. </text:span><text:span text:style-name="T131"><text:s/></text:span><text:span text:style-name="T22">“</text:span><text:span text:style-name="T95">Religia </text:span><text:span text:style-name="T131"><text:s/></text:span><text:span text:style-name="T95">w </text:span><text:span text:style-name="T131"><text:s/></text:span><text:span text:style-name="T95">dyskursie </text:span><text:span text:style-name="T131"><text:s/></text:span><text:span text:style-name="T95">o </text:span><text:span text:style-name="T131"><text:s/></text:span><text:span text:style-name="T95">aborcji </text:span><text:span text:style-name="T130"><text:s/></text:span><text:span text:style-name="T95">w </text:span><text:span text:style-name="T131"><text:s/></text:span><text:span text:style-name="T95">Polsce. </text:span><text:span text:style-name="T131"><text:s/></text:span><text:span text:style-name="T95">Analiza </text:span><text:span text:style-name="T131"><text:s/></text:span><text:span text:style-name="T95">dokumen</text:span><text:span text:style-name="T118">t</text:span><text:span text:style-name="T128">o</text:span><text:span text:style-name="T235">'</text:span><text:span text:style-name="T95">w Episkopatu <text:s text:c="3"/></text:span><text:span text:style-name="T132"><text:s/></text:span><text:span text:style-name="T95">K</text:span><text:span text:style-name="T133">o</text:span><text:span text:style-name="T236">'</text:span><text:span text:style-name="T95">sci</text:span><text:span text:style-name="T118">o</text:span><text:span text:style-name="T169">ł</text:span><text:span text:style-name="T95">a <text:s text:c="3"/></text:span><text:span text:style-name="T134"><text:s/></text:span><text:span text:style-name="T95">rzymskokatolickiego <text:s text:c="3"/></text:span><text:span text:style-name="T132"><text:s/></text:span><text:span text:style-name="T95">i <text:s text:c="3"/></text:span><text:span text:style-name="T134"><text:s/></text:span><text:span text:style-name="T95">wybranych <text:s text:c="3"/></text:span><text:span text:style-name="T134"><text:s/></text:span><text:span text:style-name="T95">tygodnik</text:span><text:span text:style-name="T128">o</text:span><text:span text:style-name="T235">'</text:span><text:span text:style-name="T95">w <text:s text:c="3"/></text:span><text:span text:style-name="T134"><text:s/></text:span><text:span text:style-name="T95">opinii.</text:span><text:span text:style-name="T18">”</text:span><text:span text:style-name="T17"> <text:s/></text:span><text:span text:style-name="T24"><text:s/></text:span><text:span text:style-name="T112">Przegl</text:span><text:span text:style-name="T135">a</text:span><text:span text:style-name="T170">˛</text:span><text:span text:style-name="T112">d </text:span><text:bookmark text:name="_bookmark56"/><text:span text:style-name="T112">Religioznawczy </text:span><text:span text:style-name="T95">2</text:span><text:span text:style-name="T136"> </text:span><text:span text:style-name="T95">(268):199</text:span><text:span text:style-name="T17">–</text:span><text:span text:style-name="T95">220.</text:span></text:p><text:p text:style-name="P12"><text:span text:style-name="T95">Cannold, L. </text:span><text:a xlink:type="simple" xlink:href="#_bookmark34" text:style-name="ListLabel_20_12" text:visited-style-name="ListLabel_20_12"><text:span text:style-name="T51">2002</text:span></text:a><text:span text:style-name="T95">. </text:span><text:span text:style-name="T17">“</text:span><text:span text:style-name="T95">Understanding and Responding to Anti-Choice Women-Centred Strategies.</text:span><text:span text:style-name="T17">”</text:span></text:p><text:p text:style-name="P60"><text:span text:style-name="T112">Reproductive Health Matters </text:span><text:span text:style-name="T95">10 (19):171</text:span><text:span text:style-name="T17">–</text:span><text:span text:style-name="T95">179. doi:</text:span><text:a xlink:type="simple" xlink:href="https://doi.org/10.1016/S0968-8080(02)00011-3" text:style-name="ListLabel_20_12" text:visited-style-name="ListLabel_20_12"><text:span text:style-name="T51">10.1016/S0968-8080(02)00011-3</text:span></text:a></text:p></draw:text-box></draw:frame></text:p>
      <text:p text:style-name="P88"><draw:frame draw:style-name="fr2" draw:name="Obraz12" text:anchor-type="char" svg:x="2.729cm" svg:y="0.9cm" svg:width="0.388cm" svg:height="0.388cm" draw:z-index="107"><draw:image xlink:href="Pictures/100002010000001E0000001EC5FFD2C6A0D3AA7D.png" xlink:type="simple" xlink:show="embed" xlink:actuate="onLoad" loext:mime-type="image/png"/></draw:frame><draw:frame draw:style-name="fr1" text:anchor-type="char" svg:x="2.073cm" svg:y="0.893cm" svg:width="0.476cm" svg:height="0.37cm" draw:z-index="80"><draw:text-box><text:p text:style-name="P19"><text:span text:style-name="T160">686</text:span></text:p></draw:text-box></draw:frame><draw:frame draw:style-name="fr1" text:anchor-type="char" svg:x="3.293cm" svg:y="0.893cm" svg:width="3.932cm" svg:height="0.37cm" draw:z-index="81"><draw:text-box><text:p text:style-name="P19"><text:span text:style-name="T160">I. KORALEWSKA AND K. ZIELI</text:span><text:span text:style-name="T165">Ń</text:span><text:span text:style-name="T160">SKA</text:span></text:p></draw:text-box></draw:frame><draw:frame draw:style-name="fr1" text:anchor-type="char" svg:x="2.073cm" svg:y="1.773cm" svg:width="13.254cm" svg:height="21.013cm" draw:z-index="82"><draw:text-box><text:p text:style-name="P56"><text:bookmark text:name="_bookmark57"/><text:span text:style-name="T95">Che</text:span><text:span text:style-name="T168">ł</text:span><text:span text:style-name="T95">stowska, A. </text:span><text:a xlink:type="simple" xlink:href="#_bookmark19" text:style-name="ListLabel_20_12" text:visited-style-name="ListLabel_20_12"><text:span text:style-name="T51">2011</text:span></text:a><text:span text:style-name="T95">. </text:span><text:span text:style-name="T17">“</text:span><text:span text:style-name="T95">Stigmatisation and Commercialisation of Abortion Services in Poland: Turning Sin into Gold.</text:span><text:span text:style-name="T17">” </text:span><text:span text:style-name="T112">Reproductive Health Matters </text:span><text:span text:style-name="T95">19 (37):98</text:span><text:span text:style-name="T17">–</text:span><text:span text:style-name="T95">106. doi:</text:span><text:a xlink:type="simple" xlink:href="https://doi.org/10.1016/S0968-8080(11)37548-9" text:style-name="ListLabel_20_12" text:visited-style-name="ListLabel_20_12"><text:span text:style-name="T51">10.1016/S0968-</text:span></text:a><text:bookmark text:name="_bookmark58"/><text:span text:style-name="T51"> </text:span><text:a xlink:type="simple" xlink:href="https://doi.org/10.1016/S0968-8080(11)37548-9" text:style-name="ListLabel_20_12" text:visited-style-name="ListLabel_20_12"><text:span text:style-name="T51">8080(11)37548-9</text:span></text:a></text:p><text:p text:style-name="P53"><text:span text:style-name="T95">Chrzczonowicz, </text:span><text:span text:style-name="T133"><text:s/></text:span><text:span text:style-name="T95">M. </text:span><text:span text:style-name="T137"><text:s/></text:span><text:a xlink:type="simple" xlink:href="#_bookmark24" text:style-name="ListLabel_20_12" text:visited-style-name="ListLabel_20_12"><text:span text:style-name="T51">2019</text:span></text:a><text:span text:style-name="T95">. </text:span><text:span text:style-name="T103"><text:s/></text:span><text:span text:style-name="T19">‘</text:span><text:span text:style-name="T118">A</text:span><text:span text:style-name="T121">z</text:span><text:span text:style-name="T238">_</text:span><text:span text:style-name="T237"> </text:span><text:span text:style-name="T239"><text:s/></text:span><text:span text:style-name="T95">53 </text:span><text:span text:style-name="T137"><text:s/></text:span><text:span text:style-name="T95">Proc. </text:span><text:span text:style-name="T133"><text:s/></text:span><text:span text:style-name="T95">za </text:span><text:span text:style-name="T137"><text:s/></text:span><text:span text:style-name="T95">aborcj</text:span><text:span text:style-name="T138">a</text:span><text:span text:style-name="T171">˛</text:span><text:span text:style-name="T173"> </text:span><text:span text:style-name="T95">na </text:span><text:span text:style-name="T103"><text:s/></text:span><text:span text:style-name="T121">z</text:span><text:span text:style-name="T233">_</text:span><text:span text:style-name="T138">a</text:span><text:span text:style-name="T174">˛</text:span><text:span text:style-name="T95">danie </text:span><text:span text:style-name="T103"><text:s/></text:span><text:span text:style-name="T95">do </text:span><text:span text:style-name="T103"><text:s/></text:span><text:span text:style-name="T95">12. </text:span><text:span text:style-name="T137"><text:s/></text:span><text:span text:style-name="T95">tygodnia. </text:span><text:span text:style-name="T133"><text:s/></text:span><text:span text:style-name="T95">Bl</text:span><text:span text:style-name="T118">i</text:span><text:span text:style-name="T120">z</text:span><text:span text:style-name="T232">_</text:span><text:span text:style-name="T95">ej </text:span><text:span text:style-name="T103"><text:s/></text:span><text:span text:style-name="T95">Europy, </text:span><text:span text:style-name="T103"><text:s/></text:span><text:span text:style-name="T95">dalej od </text:span><text:span text:style-name="T99"><text:s/></text:span><text:span text:style-name="T95">K</text:span><text:span text:style-name="T133">o</text:span><text:span text:style-name="T236">'</text:span><text:span text:style-name="T95">sci</text:span><text:span text:style-name="T118">o</text:span><text:span text:style-name="T169">ł</text:span><text:span text:style-name="T95">a </text:span><text:span text:style-name="T139"><text:s/></text:span><text:span text:style-name="T95">[Sonda</text:span><text:span text:style-name="T120">z</text:span><text:span text:style-name="T238">_</text:span><text:span text:style-name="T237"> </text:span><text:span text:style-name="T240"><text:s/></text:span><text:span text:style-name="T95">OKO.Press]</text:span><text:span text:style-name="T23">’</text:span><text:span text:style-name="T95">. </text:span><text:span text:style-name="T105"><text:s/></text:span><text:span text:style-name="T95">OKO.Press. </text:span><text:span text:style-name="T99"><text:s/></text:span><text:span text:style-name="T95">Accessed </text:span><text:span text:style-name="T99"><text:s/></text:span><text:span text:style-name="T95">March </text:span><text:span text:style-name="T105"><text:s/></text:span><text:span text:style-name="T95">1, </text:span><text:span text:style-name="T139"><text:s/></text:span><text:span text:style-name="T95">2019. </text:span><text:span text:style-name="T99"><text:s/></text:span><text:a xlink:type="simple" xlink:href="https://oko.press/az-53-proc-za-aborcja-na-zadanie-do-12-tygodnia-blizej-europy-dalej-od-kosciola-sondaz-oko-press/" text:style-name="ListLabel_20_12" text:visited-style-name="ListLabel_20_12"><text:span text:style-name="T51">https://oko.press/az-53-</text:span></text:a><text:span text:style-name="T51"> </text:span><text:bookmark text:name="_bookmark59"/><text:a xlink:type="simple" xlink:href="https://oko.press/az-53-proc-za-aborcja-na-zadanie-do-12-tygodnia-blizej-europy-dalej-od-kosciola-sondaz-oko-press/" text:style-name="ListLabel_20_12" text:visited-style-name="ListLabel_20_12"><text:span text:style-name="T51">proc-za-aborcja-na-zadanie-do-12-tygodnia-blizej-europy-dalej-od-kosciola-sondaz-oko-press/</text:span></text:a></text:p><text:p text:style-name="P53"><text:span text:style-name="T95">Desperak, I. </text:span><text:a xlink:type="simple" xlink:href="#_bookmark9" text:style-name="ListLabel_20_12" text:visited-style-name="ListLabel_20_12"><text:span text:style-name="T51">2003</text:span></text:a><text:span text:style-name="T95">. </text:span><text:span text:style-name="T17">“</text:span><text:span text:style-name="T95">Antykoncepcja, aborcja i </text:span><text:span text:style-name="T17">… </text:span><text:span text:style-name="T95">eutanazja. O upolitycznieniu praw <text:s/>reprodukcyj-</text:span><text:bookmark text:name="_bookmark60"/><text:span text:style-name="T95"> nych w Polsce.</text:span><text:span text:style-name="T17">” </text:span><text:span text:style-name="T112">Acta Universitatis Lodziensis. Folia Sociologica</text:span><text:span text:style-name="T140"> </text:span><text:span text:style-name="T95">30:193</text:span><text:span text:style-name="T17">–</text:span><text:span text:style-name="T95">207.</text:span></text:p><text:p text:style-name="P53"><text:span text:style-name="T95">Doudaki, V. </text:span><text:a xlink:type="simple" xlink:href="#_bookmark10" text:style-name="ListLabel_20_12" text:visited-style-name="ListLabel_20_12"><text:span text:style-name="T51">2015</text:span></text:a><text:span text:style-name="T95">. </text:span><text:span text:style-name="T17">“</text:span><text:span text:style-name="T95">Legitimation Mechanisms in the Bailout Discourse.</text:span><text:span text:style-name="T17">” </text:span><text:span text:style-name="T112">Javnost - The Public </text:span><text:span text:style-name="T95">22</text:span><text:bookmark text:name="_bookmark61"/><text:span text:style-name="T95"> (1):1</text:span><text:span text:style-name="T17">–</text:span><text:span text:style-name="T95">17. doi:</text:span><text:a xlink:type="simple" xlink:href="https://doi.org/10.1080/13183222.2015.1017284" text:style-name="ListLabel_20_12" text:visited-style-name="ListLabel_20_12"><text:span text:style-name="T51">10.1080/13183222.2015.1017284</text:span></text:a></text:p><text:p text:style-name="P54"><text:span text:style-name="T95">Goffman, I. </text:span><text:a xlink:type="simple" xlink:href="#_bookmark44" text:style-name="ListLabel_20_12" text:visited-style-name="ListLabel_20_12"><text:span text:style-name="T51">1963</text:span></text:a><text:span text:style-name="T95">. </text:span><text:span text:style-name="T112">Stigma: Notes on the Management of Spoiled Identity</text:span><text:span text:style-name="T95">. Englewood Cliffs, NJ:</text:span><text:bookmark text:name="_bookmark62"/><text:span text:style-name="T95"> Prentice-Hall.</text:span></text:p><text:p text:style-name="P66"><text:span text:style-name="T95">Grzyma</text:span><text:span text:style-name="T168">ł</text:span><text:span text:style-name="T95">a-Busse, A. </text:span><text:a xlink:type="simple" xlink:href="#_bookmark15" text:style-name="ListLabel_20_12" text:visited-style-name="ListLabel_20_12"><text:span text:style-name="T51">2015</text:span></text:a><text:span text:style-name="T95">. </text:span><text:span text:style-name="T112">Nations under <text:s/>God: <text:s/>How <text:s/>Churches <text:s/>Use <text:s/>Moral <text:s/>Authority <text:s/>to <text:s/>Influence </text:span><text:bookmark text:name="_bookmark63"/><text:span text:style-name="T112"><text:s/>Policy</text:span><text:span text:style-name="T95">.</text:span><text:span text:style-name="T109"> </text:span><text:span text:style-name="T95">Princeton:</text:span><text:span text:style-name="T109"> </text:span><text:span text:style-name="T95">Princeton</text:span><text:span text:style-name="T109"> </text:span><text:span text:style-name="T95">University</text:span><text:span text:style-name="T109"> </text:span><text:span text:style-name="T95">Press.</text:span></text:p><text:p text:style-name="P66"><text:span text:style-name="T95">Hadley, J. </text:span><text:a xlink:type="simple" xlink:href="#_bookmark5" text:style-name="ListLabel_20_12" text:visited-style-name="ListLabel_20_12"><text:span text:style-name="T51">1997</text:span></text:a><text:span text:style-name="T95">. </text:span><text:span text:style-name="T112">Abortion: Between Freedom and Necessity</text:span><text:span text:style-name="T95">. Philadelphia: Temple University Press.</text:span><text:bookmark text:name="_bookmark64"/><text:span text:style-name="T95"> doi:</text:span><text:a xlink:type="simple" xlink:href="https://doi.org/10.1136/bmj.314.7097.1840a" text:style-name="ListLabel_20_12" text:visited-style-name="ListLabel_20_12"><text:span text:style-name="T51">10.1136/bmj.314.7097.1840a</text:span></text:a></text:p><text:p text:style-name="P13"><text:span text:style-name="T95">Herrmann, </text:span><text:span text:style-name="T142"><text:s/></text:span><text:span text:style-name="T95">M. </text:span><text:span text:style-name="T126"><text:s/></text:span><text:a xlink:type="simple" xlink:href="#_bookmark20" text:style-name="ListLabel_20_12" text:visited-style-name="ListLabel_20_12"><text:span text:style-name="T51">2016</text:span></text:a><text:span text:style-name="T95">. </text:span><text:span text:style-name="T126"><text:s/></text:span><text:span text:style-name="T22">“</text:span><text:span text:style-name="T95">Opinie </text:span><text:span text:style-name="T143"><text:s/></text:span><text:span text:style-name="T95">o </text:span><text:span text:style-name="T126"><text:s/></text:span><text:span text:style-name="T95">dopuszczaln</text:span><text:span text:style-name="T144">o</text:span><text:span text:style-name="T236">'</text:span><text:span text:style-name="T95">sci </text:span><text:span text:style-name="T142"><text:s/></text:span><text:span text:style-name="T95">aborcji</text:span><text:span text:style-name="T118">.</text:span><text:span text:style-name="T18">”</text:span><text:span text:style-name="T25"> </text:span><text:span text:style-name="T95">Warszawa: </text:span><text:span text:style-name="T142"><text:s/></text:span><text:span text:style-name="T95">CBOS. </text:span><text:span text:style-name="T126"><text:s/></text:span><text:a xlink:type="simple" xlink:href="https://www.cbos.pl/SPISKOM.POL/2016/K_051_16.PDF" text:style-name="ListLabel_20_12" text:visited-style-name="ListLabel_20_12"><text:span text:style-name="T51">https://www.cbos.pl/</text:span></text:a></text:p><text:p text:style-name="P61"><text:bookmark text:name="_bookmark65"/><text:a xlink:type="simple" xlink:href="https://www.cbos.pl/SPISKOM.POL/2016/K_051_16.PDF" text:style-name="ListLabel_20_12" text:visited-style-name="ListLabel_20_12"><text:span text:style-name="T51">SPISKOM.POL/2016/K_051_16.PDF</text:span></text:a></text:p><text:p text:style-name="P53"><text:span text:style-name="T95">Keller, R. </text:span><text:a xlink:type="simple" xlink:href="#_bookmark29" text:style-name="ListLabel_20_12" text:visited-style-name="ListLabel_20_12"><text:span text:style-name="T51">2012</text:span></text:a><text:span text:style-name="T95">. </text:span><text:span text:style-name="T17">“</text:span><text:span text:style-name="T95">Entering Discourses: A New Agenda for Qualitative Research and Sociology of</text:span><text:bookmark text:name="_bookmark66"/><text:span text:style-name="T95"> Knowledge.</text:span><text:span text:style-name="T17">” </text:span><text:span text:style-name="T112">Qualitative Sociology Review </text:span><text:span text:style-name="T95">8 (2):46</text:span><text:span text:style-name="T17">–</text:span><text:span text:style-name="T95">75.</text:span></text:p><text:p text:style-name="P67"><text:span text:style-name="T95">Korolczuk, </text:span><text:span text:style-name="T141"><text:s/></text:span><text:span text:style-name="T95">E. </text:span><text:span text:style-name="T145"><text:s/></text:span><text:a xlink:type="simple" xlink:href="#_bookmark21" text:style-name="ListLabel_20_12" text:visited-style-name="ListLabel_20_12"><text:span text:style-name="T51">2016</text:span></text:a><text:span text:style-name="T95">. </text:span><text:span text:style-name="T141"><text:s/></text:span><text:span text:style-name="T22">“</text:span><text:span text:style-name="T95">Bunt </text:span><text:span text:style-name="T145"><text:s/></text:span><text:span text:style-name="T95">Kobiet </text:span><text:span text:style-name="T145"><text:s/></text:span><text:span text:style-name="T95">AD </text:span><text:span text:style-name="T141"><text:s/></text:span><text:span text:style-name="T95">2016: </text:span><text:span text:style-name="T145"><text:s/></text:span><text:span text:style-name="T95">Sk</text:span><text:span text:style-name="T138">a</text:span><text:span text:style-name="T174">˛</text:span><text:span text:style-name="T95">d </text:span><text:span text:style-name="T141"><text:s/></text:span><text:span text:style-name="T95">si</text:span><text:span text:style-name="T146">e</text:span><text:span text:style-name="T189">R</text:span><text:span text:style-name="T188"> <text:s/></text:span><text:span text:style-name="T190"><text:s/></text:span><text:span text:style-name="T95">wzi</text:span><text:span text:style-name="T138">a</text:span><text:span text:style-name="T174">˛</text:span><text:span text:style-name="T169">ł</text:span><text:span text:style-name="T168"> </text:span><text:span text:style-name="T176"><text:s/></text:span><text:span text:style-name="T95">i </text:span><text:span text:style-name="T145"><text:s/></text:span><text:span text:style-name="T95">czego </text:span><text:span text:style-name="T145"><text:s/></text:span><text:span text:style-name="T95">nas </text:span><text:span text:style-name="T141"><text:s/></text:span><text:span text:style-name="T95">uczy?</text:span><text:span text:style-name="T118">.</text:span><text:span text:style-name="T18">”</text:span><text:span text:style-name="T17"> </text:span><text:span text:style-name="T26"><text:s/></text:span><text:span text:style-name="T95">In </text:span><text:span text:style-name="T141"><text:s/></text:span><text:span text:style-name="T112">Przebudzona rewolucja: prawa reprodukcyjne kobiet w <text:s/>Polsce. <text:s/>Raport <text:s/>2016</text:span><text:span text:style-name="T95">, <text:s/>edited <text:s/>by <text:s/>Agata <text:s/>Czarnecka,</text:span><text:bookmark text:name="_bookmark67"/><text:span text:style-name="T95"> 31</text:span><text:span text:style-name="T17">–</text:span><text:span text:style-name="T95">42. Warsaw: Fundacja im. Izabeli</text:span><text:span text:style-name="T101"> </text:span><text:span text:style-name="T95">Jarugi-Nowackiej.</text:span></text:p><text:p text:style-name="P14"><text:span text:style-name="T95">Korolczuk, </text:span><text:span text:style-name="T124"><text:s/></text:span><text:span text:style-name="T95">E. </text:span><text:span text:style-name="T107"><text:s/></text:span><text:a xlink:type="simple" xlink:href="#_bookmark11" text:style-name="ListLabel_20_13" text:visited-style-name="ListLabel_20_13"><text:span text:style-name="T51">201</text:span></text:a><text:a xlink:type="simple" xlink:href="#_bookmark11" text:style-name="ListLabel_20_13" text:visited-style-name="ListLabel_20_13"><text:span text:style-name="T52">9</text:span></text:a><text:span text:style-name="T95">. </text:span><text:span text:style-name="T124"><text:s/></text:span><text:span text:style-name="T22">“</text:span><text:span text:style-name="T95">Odzyskiwanie </text:span><text:span text:style-name="T107"><text:s/></text:span><text:span text:style-name="T95">j</text:span><text:span text:style-name="T146">e</text:span><text:span text:style-name="T189">R</text:span><text:span text:style-name="T191"> </text:span><text:span text:style-name="T95">zyka, </text:span><text:span text:style-name="T124"><text:s/></text:span><text:span text:style-name="T95">czyli </text:span><text:span text:style-name="T107"><text:s/></text:span><text:span text:style-name="T95">jak </text:span><text:span text:style-name="T107"><text:s/></text:span><text:span text:style-name="T95">zmieni</text:span><text:span text:style-name="T175">ł</text:span><text:span text:style-name="T95">a </text:span><text:span text:style-name="T107"><text:s/></text:span><text:span text:style-name="T95">si</text:span><text:span text:style-name="T148">e</text:span><text:span text:style-name="T189">R</text:span><text:span text:style-name="T188"> <text:s/></text:span><text:span text:style-name="T192"><text:s/></text:span><text:span text:style-name="T95">debata </text:span><text:span text:style-name="T107"><text:s/></text:span><text:span text:style-name="T95">o </text:span><text:span text:style-name="T107"><text:s/></text:span><text:span text:style-name="T95">aborcji </text:span><text:span text:style-name="T124"><text:s/></text:span><text:span text:style-name="T95">w </text:span><text:span text:style-name="T124"><text:s/></text:span><text:span text:style-name="T95">konte</text:span><text:span text:style-name="T133">k</text:span><text:span text:style-name="T236">'</text:span><text:span text:style-name="T95">scie</text:span></text:p><text:p text:style-name="P72"><text:span text:style-name="T95">Czarnych </text:span><text:span text:style-name="T118"><text:s/></text:span><text:span text:style-name="T95">Protes</text:span><text:span text:style-name="T118">t</text:span><text:span text:style-name="T128">o</text:span><text:span text:style-name="T235">'</text:span><text:span text:style-name="T95">w </text:span><text:span text:style-name="T104"><text:s/></text:span><text:span text:style-name="T95">i </text:span><text:span text:style-name="T118"><text:s/></text:span><text:span text:style-name="T95">Straj</text:span><text:span text:style-name="T118">k</text:span><text:span text:style-name="T128">o</text:span><text:span text:style-name="T235">'</text:span><text:span text:style-name="T95">w </text:span><text:span text:style-name="T118"><text:s/></text:span><text:span text:style-name="T95">Kobiet</text:span><text:span text:style-name="T118">.</text:span><text:span text:style-name="T18">”</text:span><text:span text:style-name="T27"> </text:span><text:span text:style-name="T95">In </text:span><text:span text:style-name="T118"><text:s/></text:span><text:span text:style-name="T112">Bunt </text:span><text:span text:style-name="T125"><text:s/></text:span><text:span text:style-name="T112">Kobiet. </text:span><text:span text:style-name="T125"><text:s/></text:span><text:span text:style-name="T112">Czarne </text:span><text:span text:style-name="T108"><text:s/></text:span><text:span text:style-name="T112">Protesty </text:span><text:span text:style-name="T125"><text:s/></text:span><text:span text:style-name="T112">i </text:span><text:span text:style-name="T125"><text:s/></text:span><text:span text:style-name="T112">Strajki </text:span><text:span text:style-name="T108"><text:s/></text:span><text:span text:style-name="T112">Kobiet</text:span><text:span text:style-name="T95">, </text:span><text:span text:style-name="T118"><text:s/></text:span><text:span text:style-name="T95">edited by </text:span><text:span text:style-name="T107"><text:s/></text:span><text:span text:style-name="T95">El</text:span><text:span text:style-name="T121">z</text:span><text:span text:style-name="T233">_</text:span><text:span text:style-name="T95">bieta </text:span><text:span text:style-name="T107"><text:s/></text:span><text:span text:style-name="T95">Korolczuk, </text:span><text:span text:style-name="T124"><text:s/></text:span><text:span text:style-name="T95">Beata </text:span><text:span text:style-name="T107"><text:s/></text:span><text:span text:style-name="T95">Kowalska, </text:span><text:span text:style-name="T124"><text:s/></text:span><text:span text:style-name="T95">Jennifer </text:span><text:span text:style-name="T124"><text:s/></text:span><text:span text:style-name="T95">Ramme, </text:span><text:span text:style-name="T107"><text:s/></text:span><text:span text:style-name="T95">and </text:span><text:span text:style-name="T107"><text:s/></text:span><text:span text:style-name="T95">Claudia </text:span><text:span text:style-name="T124"><text:s/></text:span><text:span text:style-name="T95">Snochowska-Gonzalez, </text:span><text:bookmark text:name="_bookmark68"/><text:span text:style-name="T95">11</text:span><text:span text:style-name="T118">9</text:span><text:span text:style-name="T21">–</text:span><text:span text:style-name="T95">154. </text:span><text:span text:style-name="T149"><text:s/></text:span><text:span text:style-name="T95">Gd</text:span><text:span text:style-name="T118">a</text:span><text:span text:style-name="T128">n</text:span><text:span text:style-name="T235">'</text:span><text:span text:style-name="T95">sk: </text:span><text:span text:style-name="T127"><text:s/></text:span><text:span text:style-name="T95">Europejskie </text:span><text:span text:style-name="T127"><text:s/></text:span><text:span text:style-name="T95">Centrum </text:span><text:span text:style-name="T127"><text:s/></text:span><text:span text:style-name="T95">Solidarn</text:span><text:span text:style-name="T133">o</text:span><text:span text:style-name="T241">'</text:span><text:span text:style-name="T95">sci.</text:span></text:p><text:p text:style-name="P67"><text:span text:style-name="T95">Korolczuk, E., and A. Graff. </text:span><text:a xlink:type="simple" xlink:href="#_bookmark46" text:style-name="ListLabel_20_12" text:visited-style-name="ListLabel_20_12"><text:span text:style-name="T51">2018</text:span></text:a><text:span text:style-name="T95">. </text:span><text:span text:style-name="T17">“</text:span><text:span text:style-name="T95">Gender <text:s/>as <text:s/></text:span><text:span text:style-name="T17">‘</text:span><text:span text:style-name="T95">Ebola <text:s/>from <text:s/>Brussels</text:span><text:span text:style-name="T17">’</text:span><text:span text:style-name="T95">: <text:s/>The <text:s/>anticolonial <text:s/>frame <text:s/>and the rise of illiberal populism.</text:span><text:span text:style-name="T17">” </text:span><text:span text:style-name="T112">Signs: Journal of Women in Culture and Society </text:span><text:span text:style-name="T95">43 (4):797</text:span><text:span text:style-name="T17">–</text:span><text:span text:style-name="T95">821.</text:span><text:bookmark text:name="_bookmark69"/><text:span text:style-name="T95"> doi:</text:span><text:a xlink:type="simple" xlink:href="https://doi.org/10.1086/696691" text:style-name="ListLabel_20_12" text:visited-style-name="ListLabel_20_12"><text:span text:style-name="T51">10.1086/696691</text:span></text:a></text:p><text:p text:style-name="P67"><text:span text:style-name="T95">Kramer, A.-M. </text:span><text:a xlink:type="simple" xlink:href="#_bookmark16" text:style-name="ListLabel_20_12" text:visited-style-name="ListLabel_20_12"><text:span text:style-name="T51">2009</text:span></text:a><text:span text:style-name="T95">. </text:span><text:span text:style-name="T17">“</text:span><text:span text:style-name="T95">The Polish Parliament and the Making of Politics through Abortion. Nation, Gender, Democracy in the 1996 Liberalization Amendment Debate.</text:span><text:span text:style-name="T17">” </text:span><text:span text:style-name="T112">International Feminist</text:span><text:bookmark text:name="_bookmark70"/><text:span text:style-name="T112"> Journal of Politics </text:span><text:span text:style-name="T95">11 (1):81</text:span><text:span text:style-name="T17">–</text:span><text:span text:style-name="T95">101. doi:</text:span><text:a xlink:type="simple" xlink:href="https://doi.org/10.1080/14616740802567824" text:style-name="ListLabel_20_12" text:visited-style-name="ListLabel_20_12"><text:span text:style-name="T51">10.1080/14616740802567824</text:span></text:a></text:p><text:p text:style-name="P54"><text:span text:style-name="T95">Kumar, A. </text:span><text:a xlink:type="simple" xlink:href="#_bookmark3" text:style-name="ListLabel_20_12" text:visited-style-name="ListLabel_20_12"><text:span text:style-name="T51">2013</text:span></text:a><text:span text:style-name="T95">. </text:span><text:span text:style-name="T17">“</text:span><text:span text:style-name="T95">Everything Is Not Abortion Stigma.</text:span><text:span text:style-name="T17">” </text:span><text:span text:style-name="T112">Women</text:span><text:span text:style-name="T17">’</text:span><text:span text:style-name="T112">s Health Issues </text:span><text:span text:style-name="T95">23 (6):e329</text:span><text:span text:style-name="T17">–</text:span><text:span text:style-name="T95">e331.</text:span><text:bookmark text:name="_bookmark71"/><text:span text:style-name="T95"> doi:</text:span><text:a xlink:type="simple" xlink:href="https://doi.org/10.1016/j.whi.2013.09.001" text:style-name="ListLabel_20_12" text:visited-style-name="ListLabel_20_12"><text:span text:style-name="T51">10.1016/j.whi.2013.09.001</text:span></text:a></text:p><text:p text:style-name="P67"><text:span text:style-name="T95">Kumar, A., L. Hessini, and E. M. H. Mitchell. </text:span><text:a xlink:type="simple" xlink:href="#_bookmark0" text:style-name="ListLabel_20_12" text:visited-style-name="ListLabel_20_12"><text:span text:style-name="T51">2009</text:span></text:a><text:span text:style-name="T95">. </text:span><text:span text:style-name="T17">“</text:span><text:span text:style-name="T95">Conceptualising Abortion Stigma.</text:span><text:span text:style-name="T17">” <text:s/></text:span><text:span text:style-name="T112">Culture, </text:span><text:bookmark text:name="_bookmark72"/><text:span text:style-name="T112"><text:s/>Health &amp; Sexuality </text:span><text:span text:style-name="T95">11 (6):625</text:span><text:span text:style-name="T17">–</text:span><text:span text:style-name="T95">639.</text:span><text:span text:style-name="T116"> </text:span><text:span text:style-name="T95">doi:</text:span><text:a xlink:type="simple" xlink:href="https://doi.org/10.1080/13691050902842741" text:style-name="ListLabel_20_12" text:visited-style-name="ListLabel_20_12"><text:span text:style-name="T51">10.1080/13691050902842741</text:span></text:a></text:p><text:p text:style-name="P54"><text:span text:style-name="T95">Laclau, E., and C. Mouffe. </text:span><text:a xlink:type="simple" xlink:href="#_bookmark12" text:style-name="ListLabel_20_12" text:visited-style-name="ListLabel_20_12"><text:span text:style-name="T51">2001</text:span></text:a><text:span text:style-name="T95">. </text:span><text:span text:style-name="T112">Hegemony and Socialist Strategy: Towards a Radical Democratic</text:span><text:bookmark text:name="_bookmark73"/><text:span text:style-name="T112"> Politics</text:span><text:span text:style-name="T95">. London: Verso.</text:span></text:p><text:p text:style-name="P67"><text:span text:style-name="T95">Lee, E. </text:span><text:a xlink:type="simple" xlink:href="#_bookmark5" text:style-name="ListLabel_20_12" text:visited-style-name="ListLabel_20_12"><text:span text:style-name="T51">2004</text:span></text:a><text:span text:style-name="T95">. </text:span><text:span text:style-name="T17">“</text:span><text:span text:style-name="T95">Young Women, Pregnancy, and Abortion in Britain: A Discussion of <text:s/></text:span><text:span text:style-name="T17">“</text:span><text:span text:style-name="T95">Law <text:s/>in <text:s/>Practice</text:span><text:span text:style-name="T17">”</text:span><text:span text:style-name="T95">.</text:span><text:span text:style-name="T17">” </text:span><text:span text:style-name="T112">International Journal of Law, Policy and the Family </text:span><text:span text:style-name="T95">18 (3):283</text:span><text:span text:style-name="T17">–</text:span><text:span text:style-name="T95">304. doi:</text:span><text:a xlink:type="simple" xlink:href="https://doi.org/10.1093/lawfam/18.3.283" text:style-name="ListLabel_20_12" text:visited-style-name="ListLabel_20_12"><text:span text:style-name="T51">10.1093/law-</text:span></text:a><text:bookmark text:name="_bookmark74"/><text:span text:style-name="T51"> </text:span><text:a xlink:type="simple" xlink:href="https://doi.org/10.1093/lawfam/18.3.283" text:style-name="ListLabel_20_12" text:visited-style-name="ListLabel_20_12"><text:span text:style-name="T51">fam/18.3.283</text:span></text:a></text:p><text:p text:style-name="P53"><text:span text:style-name="T95">Leszcz</text:span><text:span text:style-name="T118">y</text:span><text:span text:style-name="T128">n</text:span><text:span text:style-name="T235">'</text:span><text:span text:style-name="T95">ska, </text:span><text:span text:style-name="T144"><text:s/></text:span><text:span text:style-name="T95">K. </text:span><text:span text:style-name="T144"><text:s/></text:span><text:a xlink:type="simple" xlink:href="#_bookmark47" text:style-name="ListLabel_20_12" text:visited-style-name="ListLabel_20_12"><text:span text:style-name="T51">2017</text:span></text:a><text:span text:style-name="T95">. </text:span><text:span text:style-name="T144"><text:s/></text:span><text:span text:style-name="T22">“</text:span><text:span text:style-name="T95">The </text:span><text:span text:style-name="T150"><text:s/></text:span><text:span text:style-name="T95">Roman </text:span><text:span text:style-name="T144"><text:s/></text:span><text:span text:style-name="T95">Catholic </text:span><text:span text:style-name="T144"><text:s/></text:span><text:span text:style-name="T95">Church </text:span><text:span text:style-name="T144"><text:s/></text:span><text:span text:style-name="T95">in </text:span><text:span text:style-name="T144"><text:s/></text:span><text:span text:style-name="T95">Poland </text:span><text:span text:style-name="T150"><text:s/></text:span><text:span text:style-name="T95">vis</text:span><text:span text:style-name="T105">-</text:span><text:span text:style-name="T242">'</text:span><text:span text:style-name="T95">a-vis </text:span><text:span text:style-name="T144"><text:s/></text:span><text:span text:style-name="T95">Europe </text:span><text:span text:style-name="T150"><text:s/></text:span><text:span text:style-name="T95">and </text:span><text:span text:style-name="T144"><text:s/></text:span><text:span text:style-name="T95">the </text:span><text:span text:style-name="T144"><text:s/></text:span><text:span text:style-name="T95">Processes of European Integration. Three Pictures of Europe.</text:span><text:span text:style-name="T17">” </text:span><text:span text:style-name="T95">In </text:span><text:span text:style-name="T112">Religion, Politics, and Values in Poland</text:span><text:span text:style-name="T95">,</text:span><text:bookmark text:name="_bookmark75"/><text:span text:style-name="T95"> edited</text:span><text:span text:style-name="T109"> </text:span><text:span text:style-name="T95">by</text:span><text:span text:style-name="T109"> </text:span><text:span text:style-name="T95">Sabrina</text:span><text:span text:style-name="T115"> </text:span><text:span text:style-name="T95">P.</text:span><text:span text:style-name="T109"> </text:span><text:span text:style-name="T95">Ramet</text:span><text:span text:style-name="T110"> </text:span><text:span text:style-name="T95">and</text:span><text:span text:style-name="T109"> </text:span><text:span text:style-name="T95">Irena</text:span><text:span text:style-name="T110"> </text:span><text:span text:style-name="T95">Borowik,</text:span><text:span text:style-name="T109"> </text:span><text:span text:style-name="T95">61</text:span><text:span text:style-name="T17">–</text:span><text:span text:style-name="T95">84.</text:span><text:span text:style-name="T115"> </text:span><text:span text:style-name="T95">New</text:span><text:span text:style-name="T109"> </text:span><text:span text:style-name="T95">York:</text:span><text:span text:style-name="T109"> </text:span><text:span text:style-name="T95">Palgrave</text:span><text:span text:style-name="T109"> </text:span><text:span text:style-name="T95">Macmillan.</text:span></text:p><text:p text:style-name="P67"><text:span text:style-name="T95">Lowe, P., and S.-J. Page. </text:span><text:a xlink:type="simple" xlink:href="#_bookmark40" text:style-name="ListLabel_20_12" text:visited-style-name="ListLabel_20_12"><text:span text:style-name="T51">2019a</text:span></text:a><text:span text:style-name="T95">. </text:span><text:span text:style-name="T17">“</text:span><text:span text:style-name="T95">On the Wet Side of the Womb</text:span><text:span text:style-name="T17">”</text:span><text:span text:style-name="T95">: The Construction of </text:span><text:span text:style-name="T17">“</text:span><text:span text:style-name="T95">Mothers</text:span><text:span text:style-name="T17">” <text:s text:c="5"/></text:span><text:span text:style-name="T95">in Anti-abortion Activism in England and Wales.</text:span><text:span text:style-name="T17">” </text:span><text:span text:style-name="T112">European Journal of Women</text:span><text:span text:style-name="T17">’</text:span><text:span text:style-name="T112">s Studies </text:span><text:span text:style-name="T95">26 (2):</text:span><text:bookmark text:name="_bookmark76"/><text:span text:style-name="T95"> 165</text:span><text:span text:style-name="T17">–</text:span><text:span text:style-name="T95">180.</text:span><text:span text:style-name="T110"> </text:span><text:span text:style-name="T95">doi:</text:span><text:a xlink:type="simple" xlink:href="https://doi.org/10.1177/1350506818785191" text:style-name="ListLabel_20_12" text:visited-style-name="ListLabel_20_12"><text:span text:style-name="T51">10.1177/1350506818785191</text:span></text:a></text:p><text:p text:style-name="P67"><text:span text:style-name="T95">Lowe, P., and S.-J. Page. </text:span><text:a xlink:type="simple" xlink:href="#_bookmark4" text:style-name="ListLabel_20_12" text:visited-style-name="ListLabel_20_12"><text:span text:style-name="T51">2019b</text:span></text:a><text:span text:style-name="T95">. </text:span><text:span text:style-name="T17">“</text:span><text:span text:style-name="T95">Rights-Based Claims Made by UK Anti-abortion Activists.</text:span><text:span text:style-name="T17">” </text:span><text:span text:style-name="T112">Health</text:span><text:bookmark text:name="_bookmark77"/><text:span text:style-name="T112"> and Human Rights </text:span><text:span text:style-name="T95">21 (2):133</text:span><text:span text:style-name="T17">–</text:span><text:span text:style-name="T95">144.</text:span></text:p><text:p text:style-name="P15"><text:bookmark text:name="_bookmark78"/><text:span text:style-name="T95">Lupton, D. </text:span><text:a xlink:type="simple" xlink:href="#_bookmark6" text:style-name="ListLabel_20_12" text:visited-style-name="ListLabel_20_12"><text:span text:style-name="T51">2013</text:span></text:a><text:span text:style-name="T95">. </text:span><text:span text:style-name="T112">The Social Worlds of the Unborn</text:span><text:span text:style-name="T95">. Basingstoke: Palgrave Macmillan.</text:span></text:p><text:p text:style-name="P53"><text:span text:style-name="T95">Marecek, J., C. Macleod, and L. Hoggart. </text:span><text:a xlink:type="simple" xlink:href="#_bookmark0" text:style-name="ListLabel_20_12" text:visited-style-name="ListLabel_20_12"><text:span text:style-name="T51">2017</text:span></text:a><text:span text:style-name="T95">. </text:span><text:span text:style-name="T17">“</text:span><text:span text:style-name="T95">Abortion in <text:s/>Legal, <text:s/>Social, <text:s/>and <text:s/>Healthcare <text:s/>Contexts.</text:span><text:span text:style-name="T17">” </text:span><text:span text:style-name="T112">Feminism &amp; Psychology </text:span><text:span text:style-name="T95">27 (1):4</text:span><text:span text:style-name="T17">–</text:span><text:span text:style-name="T95">14.</text:span><text:span text:style-name="T151"> </text:span><text:span text:style-name="T95">doi:</text:span><text:a xlink:type="simple" xlink:href="https://doi.org/10.1177/0959353516689521" text:style-name="ListLabel_20_12" text:visited-style-name="ListLabel_20_12"><text:span text:style-name="T51">10.1177/0959353516689521</text:span></text:a></text:p></draw:text-box></draw:frame></text:p>
      <text:p text:style-name="P89"><draw:frame draw:style-name="fr2" draw:name="Obraz13" text:anchor-type="char" svg:x="14.284cm" svg:y="0.9cm" svg:width="0.388cm" svg:height="0.388cm" draw:z-index="108"><draw:image xlink:href="Pictures/100002010000001D0000001E2D6485558A903EB5.png" xlink:type="simple" xlink:show="embed" xlink:actuate="onLoad" loext:mime-type="image/png"/></draw:frame><draw:frame draw:style-name="fr1" text:anchor-type="char" svg:x="10.433cm" svg:y="0.893cm" svg:width="3.676cm" svg:height="0.37cm" draw:z-index="83"><draw:text-box><text:p text:style-name="P19"><text:span text:style-name="T160">CULTURE, HEALTH &amp; SEXUALITY</text:span></text:p></draw:text-box></draw:frame><draw:frame draw:style-name="fr1" text:anchor-type="char" svg:x="14.848cm" svg:y="0.893cm" svg:width="0.476cm" svg:height="0.37cm" draw:z-index="84"><draw:text-box><text:p text:style-name="P19"><text:span text:style-name="T160">687</text:span></text:p></draw:text-box></draw:frame><draw:frame draw:style-name="fr1" text:anchor-type="char" svg:x="2.073cm" svg:y="1.773cm" svg:width="13.254cm" svg:height="13.167cm" draw:z-index="85"><draw:text-box><text:p text:style-name="P3"><text:bookmark text:name="_bookmark79"/><text:span text:style-name="T95">Marody, M. </text:span><text:a xlink:type="simple" xlink:href="#_bookmark1" text:style-name="ListLabel_20_12" text:visited-style-name="ListLabel_20_12"><text:span text:style-name="T51">2019</text:span></text:a><text:span text:style-name="T95">. </text:span><text:span text:style-name="T17">“</text:span><text:span text:style-name="T95">Transformations of Polish Society.</text:span><text:span text:style-name="T17">” </text:span><text:span text:style-name="T112">Social Research: An International Quarterly</text:span></text:p><text:p text:style-name="P62"><text:bookmark text:name="_bookmark80"/><text:span text:style-name="T95">86 (1):5</text:span><text:span text:style-name="T17">–</text:span><text:span text:style-name="T95">81.</text:span></text:p><text:p text:style-name="P16"><text:bookmark text:name="_bookmark81"/><text:span text:style-name="T95">Mielczarek, </text:span><text:span text:style-name="T127"><text:s/></text:span><text:span text:style-name="T95">T. </text:span><text:span text:style-name="T149"><text:s/></text:span><text:a xlink:type="simple" xlink:href="#_bookmark27" text:style-name="ListLabel_20_12" text:visited-style-name="ListLabel_20_12"><text:span text:style-name="T51">2018</text:span></text:a><text:span text:style-name="T95">. </text:span><text:span text:style-name="T127"><text:s/></text:span><text:span text:style-name="T112">Tygodniki </text:span><text:span text:style-name="T153"><text:s/></text:span><text:span text:style-name="T112">opinii </text:span><text:span text:style-name="T153"><text:s/></text:span><text:span text:style-name="T112">w </text:span><text:span text:style-name="T153"><text:s/></text:span><text:span text:style-name="T112">zmieniaj</text:span><text:span text:style-name="T155">a</text:span><text:span text:style-name="T170">˛</text:span><text:span text:style-name="T112">cej </text:span><text:span text:style-name="T153"><text:s/></text:span><text:span text:style-name="T112">si</text:span><text:span text:style-name="T147">e</text:span><text:span text:style-name="T189">R</text:span><text:span text:style-name="T188"> </text:span><text:span text:style-name="T193"><text:s/></text:span><text:span text:style-name="T112">rzeczywist</text:span><text:span text:style-name="T152">o</text:span><text:span text:style-name="T243">'</text:span><text:span text:style-name="T112">sci</text:span><text:span text:style-name="T95">. </text:span><text:span text:style-name="T127"><text:s/></text:span><text:span text:style-name="T95">Krak</text:span><text:span text:style-name="T128">o</text:span><text:span text:style-name="T235">'</text:span><text:span text:style-name="T95">w: </text:span><text:span text:style-name="T127"><text:s/></text:span><text:span text:style-name="T95">Univeristas.</text:span></text:p><text:p text:style-name="P68"><text:span text:style-name="T95">Mishtal, J. </text:span><text:a xlink:type="simple" xlink:href="#_bookmark17" text:style-name="ListLabel_20_12" text:visited-style-name="ListLabel_20_12"><text:span text:style-name="T51">2015</text:span></text:a><text:span text:style-name="T95">. </text:span><text:span text:style-name="T112">The Politics of Morality: The Church, the State, <text:s/>and <text:s/>Reproductive <text:s/>Rights <text:s/>in </text:span><text:bookmark text:name="_bookmark82"/><text:span text:style-name="T112"><text:s/>Postsocialist Poland</text:span><text:span text:style-name="T95">. Athens: Ohio University Press/Swallow</text:span><text:span text:style-name="T111"> </text:span><text:span text:style-name="T95">Press.</text:span></text:p><text:p text:style-name="P57"><text:span text:style-name="T95">Norris, A., D., Bessett, J. R. Steinberg, M. L. Kavanaugh, S. <text:s/>De <text:s/>Zordo, <text:s/>and <text:s/>D. <text:s/>Becker. <text:s/></text:span><text:a xlink:type="simple" xlink:href="#_bookmark7" text:style-name="ListLabel_20_12" text:visited-style-name="ListLabel_20_12"><text:span text:style-name="T51">2011</text:span></text:a><text:span text:style-name="T95">. <text:s/></text:span><text:span text:style-name="T17">“</text:span><text:span text:style-name="T95">Abortion Stigma: A Reconceptualization of Constituents, Causes, <text:s/>and <text:s/>Consequences.</text:span><text:span text:style-name="T17">” </text:span><text:bookmark text:name="_bookmark83"/><text:span text:style-name="T17"><text:s/></text:span><text:span text:style-name="T112">Women</text:span><text:span text:style-name="T17">’</text:span><text:span text:style-name="T112">s Health Issues </text:span><text:span text:style-name="T95">21 (3):49</text:span><text:span text:style-name="T17">–</text:span><text:span text:style-name="T95">54.</text:span><text:span text:style-name="T131"> </text:span><text:span text:style-name="T95">doi:</text:span><text:a xlink:type="simple" xlink:href="https://doi.org/10.1016/j.whi.2011.02.010" text:style-name="ListLabel_20_12" text:visited-style-name="ListLabel_20_12"><text:span text:style-name="T51">10.1016/j.whi.2011.02.010</text:span></text:a></text:p><text:p text:style-name="P68"><text:span text:style-name="T95">Pierson, C., and F. Bloomer. </text:span><text:a xlink:type="simple" xlink:href="#_bookmark41" text:style-name="ListLabel_20_12" text:visited-style-name="ListLabel_20_12"><text:span text:style-name="T51">2017</text:span></text:a><text:span text:style-name="T95">. </text:span><text:span text:style-name="T17">“</text:span><text:span text:style-name="T95">Macro- and Micro-Political Vernaculizations of Rights: Human Rights and Abortion Discourses in Northern Ireland.</text:span><text:span text:style-name="T17">” </text:span><text:span text:style-name="T112">Health and Human Rights Journal </text:span><text:span text:style-name="T95">19 (1):</text:span><text:bookmark text:name="_bookmark84"/><text:span text:style-name="T95"> 173</text:span><text:span text:style-name="T17">–</text:span><text:span text:style-name="T95">186.</text:span></text:p><text:p text:style-name="P55"><text:span text:style-name="T95">Purcell, C., S. Hilton, and L. McDaid. </text:span><text:a xlink:type="simple" xlink:href="#_bookmark28" text:style-name="ListLabel_20_12" text:visited-style-name="ListLabel_20_12"><text:span text:style-name="T51">2014</text:span></text:a><text:span text:style-name="T95">. </text:span><text:span text:style-name="T17">“</text:span><text:span text:style-name="T95">The Stigmatisation of Abortion: A Qualitative Analysis <text:s text:c="4"/>of Print Media in Great Britain in 2010.</text:span><text:span text:style-name="T17">” </text:span><text:span text:style-name="T112">Culture, Health &amp; Sexuality </text:span><text:span text:style-name="T95">16 (9):1141</text:span><text:span text:style-name="T17">–</text:span><text:span text:style-name="T95">1155. doi:</text:span><text:a xlink:type="simple" xlink:href="https://doi.org/10.1080/13691058.2014.937463" text:style-name="ListLabel_20_12" text:visited-style-name="ListLabel_20_12"><text:span text:style-name="T51">10.</text:span></text:a><text:bookmark text:name="_bookmark85"/><text:span text:style-name="T51"> </text:span><text:a xlink:type="simple" xlink:href="https://doi.org/10.1080/13691058.2014.937463" text:style-name="ListLabel_20_12" text:visited-style-name="ListLabel_20_12"><text:span text:style-name="T51">1080/13691058.2014.937463</text:span></text:a><text:span text:style-name="T53"> </text:span><text:span text:style-name="T95">.</text:span></text:p><text:p text:style-name="P68"><text:span text:style-name="T95">Purcell, C., K. Maxwell, F. Bloomer, S. Rowlands, and L. Hoggart. </text:span><text:a xlink:type="simple" xlink:href="#_bookmark8" text:style-name="ListLabel_20_12" text:visited-style-name="ListLabel_20_12"><text:span text:style-name="T51">2020</text:span></text:a><text:span text:style-name="T95">. </text:span><text:span text:style-name="T17">“</text:span><text:span text:style-name="T95">Toward Normalising Abortion: Findings from a Qualitative Secondary Analysis Study.</text:span><text:span text:style-name="T17">” </text:span><text:span text:style-name="T112">Culture, Health &amp; Sexuality </text:span><text:span text:style-name="T154">22</text:span><text:bookmark text:name="_bookmark86"/><text:span text:style-name="T154"> </text:span><text:span text:style-name="T95">(12):1349</text:span><text:span text:style-name="T17">–</text:span><text:span text:style-name="T95">1364.</text:span><text:span text:style-name="T109"> </text:span><text:span text:style-name="T95">doi:</text:span><text:a xlink:type="simple" xlink:href="https://doi.org/10.1080/13691058.2019.1679395" text:style-name="ListLabel_20_12" text:visited-style-name="ListLabel_20_12"><text:span text:style-name="T51">10.1080/13691058.2019.1679395</text:span></text:a></text:p><text:p text:style-name="P17"><text:span text:style-name="T95">Reyes, A. </text:span><text:a xlink:type="simple" xlink:href="#_bookmark30" text:style-name="ListLabel_20_12" text:visited-style-name="ListLabel_20_12"><text:span text:style-name="T51">2011</text:span></text:a><text:span text:style-name="T95">. </text:span><text:span text:style-name="T17">“</text:span><text:span text:style-name="T95">Strategies of Legitimization in Political Discourse: From Words to Actions.</text:span><text:span text:style-name="T17">”</text:span></text:p><text:p text:style-name="P63"><text:bookmark text:name="_bookmark87"/><text:span text:style-name="T112">Discourse &amp; Society </text:span><text:span text:style-name="T95">22 (6):781</text:span><text:span text:style-name="T17">–</text:span><text:span text:style-name="T95">807. doi:</text:span><text:a xlink:type="simple" xlink:href="https://doi.org/10.1177/0957926511419927" text:style-name="ListLabel_20_12" text:visited-style-name="ListLabel_20_12"><text:span text:style-name="T51">10.1177/0957926511419927</text:span></text:a></text:p><text:p text:style-name="P55"><text:span text:style-name="T95">Roe, K. M. </text:span><text:a xlink:type="simple" xlink:href="#_bookmark38" text:style-name="ListLabel_20_12" text:visited-style-name="ListLabel_20_12"><text:span text:style-name="T51">1989</text:span></text:a><text:span text:style-name="T95">. </text:span><text:span text:style-name="T17">“</text:span><text:span text:style-name="T95">Private Troubles and Public Issues Providing Abortion amid Competing</text:span><text:bookmark text:name="_bookmark88"/><text:span text:style-name="T95"> Definitions.</text:span><text:span text:style-name="T17">” </text:span><text:span text:style-name="T112">Social Science &amp; Medicine </text:span><text:span text:style-name="T95">29 (10):1191</text:span><text:span text:style-name="T17">–</text:span><text:span text:style-name="T95">1198. doi:</text:span><text:a xlink:type="simple" xlink:href="https://doi.org/10.1016/0277-9536(89)90362-6" text:style-name="ListLabel_20_12" text:visited-style-name="ListLabel_20_12"><text:span text:style-name="T51">10.1016/0277-9536(89)90362-6</text:span></text:a></text:p><text:p text:style-name="P18"><text:bookmark text:name="_bookmark89"/><text:span text:style-name="T95">Rogulska, </text:span><text:span text:style-name="T127"><text:s/></text:span><text:span text:style-name="T95">B. </text:span><text:span text:style-name="T127"><text:s/></text:span><text:a xlink:type="simple" xlink:href="#_bookmark25" text:style-name="ListLabel_20_12" text:visited-style-name="ListLabel_20_12"><text:span text:style-name="T51">2019</text:span></text:a><text:span text:style-name="T95">. </text:span><text:span text:style-name="T127"><text:s/></text:span><text:span text:style-name="T112">Elektoraty </text:span><text:span text:style-name="T156"><text:s/></text:span><text:span text:style-name="T112">2019-charakterystyka </text:span><text:span text:style-name="T153"><text:s/></text:span><text:span text:style-name="T112">pogl</text:span><text:span text:style-name="T155">a</text:span><text:span text:style-name="T170">˛</text:span><text:span text:style-name="T119">d</text:span><text:span text:style-name="T157">o</text:span><text:span text:style-name="T244">'</text:span><text:span text:style-name="T119">w</text:span><text:span text:style-name="T95">. </text:span><text:span text:style-name="T127"><text:s/></text:span><text:span text:style-name="T95">Warszawa: </text:span><text:span text:style-name="T127"><text:s/></text:span><text:span text:style-name="T95">CBOS.</text:span></text:p><text:p text:style-name="P37"><text:span text:style-name="T95">Saurette, P., and K. Gordon. </text:span><text:a xlink:type="simple" xlink:href="#_bookmark42" text:style-name="ListLabel_20_12" text:visited-style-name="ListLabel_20_12"><text:span text:style-name="T51">2013</text:span></text:a><text:span text:style-name="T95">. </text:span><text:span text:style-name="T17">“</text:span><text:span text:style-name="T95">Arguing Abortion: The New Anti-Abortion Discourse in </text:span><text:bookmark text:name="_bookmark90"/><text:span text:style-name="T95">Canada.</text:span><text:span text:style-name="T17">” </text:span><text:span text:style-name="T112">Canadian Journal of Political Science </text:span><text:span text:style-name="T95">46 (1):157</text:span><text:span text:style-name="T17">–</text:span><text:span text:style-name="T95">185. doi:</text:span><text:a xlink:type="simple" xlink:href="https://doi.org/10.1017/S0008423913000176" text:style-name="ListLabel_20_12" text:visited-style-name="ListLabel_20_12"><text:span text:style-name="T51">10.1017/S0008423913000176</text:span></text:a><text:span text:style-name="T51"> </text:span><text:span text:style-name="T95">Snochowska-Gonzalez, C., and J. Ramme. </text:span><text:a xlink:type="simple" xlink:href="#_bookmark45" text:style-name="ListLabel_20_12" text:visited-style-name="ListLabel_20_12"><text:span text:style-name="T51">2019</text:span></text:a><text:span text:style-name="T95">. </text:span><text:span text:style-name="T17">“</text:span><text:span text:style-name="T95">Nie/zwyk</text:span><text:span text:style-name="T168">ł</text:span><text:span text:style-name="T95">e kobiety. Populizm prawicy, </text:span><text:span text:style-name="T105">wola</text:span><text:span text:style-name="T95"> ludu </text:span><text:span text:style-name="T158"><text:s/></text:span><text:span text:style-name="T95">a <text:s/>kobiecy <text:s/>suweren</text:span><text:span text:style-name="T118">.</text:span><text:span text:style-name="T18">”</text:span><text:span text:style-name="T17"> </text:span><text:span text:style-name="T95">In <text:s/></text:span><text:span text:style-name="T112">Bunt <text:s/>kobiet. <text:s/>Czarne <text:s/>Protesty <text:s/>i <text:s/>Strajki <text:s/>Kobiet</text:span><text:span text:style-name="T95">, <text:s/>edited <text:s/>by <text:s/>El</text:span><text:span text:style-name="T121">z</text:span><text:span text:style-name="T233">_</text:span><text:span text:style-name="T95">ebieta Korolczuk, Beata Kowalska, Jennifer Ramme, and C. Snochowska-Gonzalez. Warszawa:</text:span></text:p><text:p text:style-name="P64"><text:bookmark text:name="_bookmark91"/><text:span text:style-name="T95">Europejskie </text:span><text:span text:style-name="T127"><text:s/></text:span><text:span text:style-name="T95">Centrum </text:span><text:span text:style-name="T127"><text:s/></text:span><text:span text:style-name="T95">Solidarn</text:span><text:span text:style-name="T133">o</text:span><text:span text:style-name="T236">'</text:span><text:span text:style-name="T95">sci.</text:span></text:p><text:p text:style-name="P70"><text:span text:style-name="T95">Szelewa, D. </text:span><text:a xlink:type="simple" xlink:href="#_bookmark35" text:style-name="ListLabel_20_12" text:visited-style-name="ListLabel_20_12"><text:span text:style-name="T51">2016</text:span></text:a><text:span text:style-name="T95">. </text:span><text:span text:style-name="T17">“</text:span><text:span text:style-name="T95">Killing </text:span><text:span text:style-name="T17">“</text:span><text:span text:style-name="T95">Unborn Children</text:span><text:span text:style-name="T17">”</text:span><text:span text:style-name="T95">? The Catholic Church and Abortion Law in Poland </text:span><text:bookmark text:name="_bookmark92"/><text:span text:style-name="T95"><text:s/>Since 1989</text:span><text:span text:style-name="T17">’</text:span><text:span text:style-name="T95">.</text:span><text:span text:style-name="T17">” </text:span><text:span text:style-name="T112">Social &amp; Legal Studies </text:span><text:span text:style-name="T95">25 (6):741</text:span><text:span text:style-name="T17">–</text:span><text:span text:style-name="T95">764.</text:span><text:span text:style-name="T139"> </text:span><text:span text:style-name="T95">doi:</text:span><text:a xlink:type="simple" xlink:href="https://doi.org/10.1177/0964663916668247" text:style-name="ListLabel_20_12" text:visited-style-name="ListLabel_20_12"><text:span text:style-name="T51">10.1177/0964663916668247</text:span></text:a></text:p><text:p text:style-name="P69"><text:span text:style-name="T95">Szwed, </text:span><text:span text:style-name="T134"><text:s/></text:span><text:span text:style-name="T95">A., <text:s/>and </text:span><text:span text:style-name="T134"><text:s/></text:span><text:span text:style-name="T95">K. <text:s/>Ziel</text:span><text:span text:style-name="T118">i</text:span><text:span text:style-name="T128">n</text:span><text:span text:style-name="T235">'</text:span><text:span text:style-name="T95">ska. </text:span><text:span text:style-name="T132"><text:s/></text:span><text:a xlink:type="simple" xlink:href="#_bookmark43" text:style-name="ListLabel_20_13" text:visited-style-name="ListLabel_20_13"><text:span text:style-name="T51">201</text:span></text:a><text:a xlink:type="simple" xlink:href="#_bookmark43" text:style-name="ListLabel_20_13" text:visited-style-name="ListLabel_20_13"><text:span text:style-name="T52">7</text:span></text:a><text:span text:style-name="T95">. </text:span><text:span text:style-name="T132"><text:s/></text:span><text:span text:style-name="T22">“</text:span><text:span text:style-name="T95">A </text:span><text:span text:style-name="T134"><text:s/></text:span><text:span text:style-name="T95">War </text:span><text:span text:style-name="T134"><text:s/></text:span><text:span text:style-name="T95">on </text:span><text:span text:style-name="T134"><text:s/></text:span><text:span text:style-name="T95">Gender?: </text:span><text:span text:style-name="T134"><text:s/></text:span><text:span text:style-name="T95">The </text:span><text:span text:style-name="T134"><text:s/></text:span><text:span text:style-name="T95">Roman </text:span><text:span text:style-name="T134"><text:s/></text:span><text:span text:style-name="T95">Catholic <text:s/>Church</text:span><text:span text:style-name="T19">’</text:span><text:span text:style-name="T95">s <text:s/>Discourse on Gender in Poland.</text:span><text:span text:style-name="T17">” </text:span><text:span text:style-name="T95">In </text:span><text:span text:style-name="T112">Religion, Politics, and Values in <text:s/>Poland</text:span><text:span text:style-name="T95">, <text:s/>edited <text:s/>by <text:s/>Sabrina <text:s/>P. <text:s/>Ramet </text:span><text:bookmark text:name="_bookmark93"/><text:span text:style-name="T95"><text:s/>and</text:span><text:span text:style-name="T109"> </text:span><text:span text:style-name="T95">Irena</text:span><text:span text:style-name="T109"> </text:span><text:span text:style-name="T95">Borowik,</text:span><text:span text:style-name="T109"> </text:span><text:span text:style-name="T95">113</text:span><text:span text:style-name="T17">–</text:span><text:span text:style-name="T95">137.</text:span><text:span text:style-name="T109"> </text:span><text:span text:style-name="T95">New</text:span><text:span text:style-name="T109"> </text:span><text:span text:style-name="T95">York:</text:span><text:span text:style-name="T109"> </text:span><text:span text:style-name="T95">Palgrave</text:span><text:span text:style-name="T109"> </text:span><text:span text:style-name="T95">Macmillan.</text:span></text:p><text:p text:style-name="P17"><text:span text:style-name="T95">Temple, B., and A. Young. </text:span><text:a xlink:type="simple" xlink:href="#_bookmark31" text:style-name="ListLabel_20_12" text:visited-style-name="ListLabel_20_12"><text:span text:style-name="T51">2004</text:span></text:a><text:span text:style-name="T95">. </text:span><text:span text:style-name="T17">“</text:span><text:span text:style-name="T95">Qualitative Research and Translation Dilemmas.</text:span><text:span text:style-name="T17">” </text:span><text:span text:style-name="T112">Qualitative</text:span></text:p></draw:text-box></draw:frame><draw:frame draw:style-name="fr1" text:anchor-type="char" svg:x="2.427cm" svg:y="14.893cm" svg:width="5.08cm" svg:height="0.813cm" draw:z-index="86"><draw:text-box><text:p text:style-name="P2"><text:span text:style-name="T112">Research Copyright </text:span><text:span text:style-name="T95">4 (2):161</text:span><text:span text:style-name="T17">–</text:span><text:span text:style-name="T95">078.</text:span></text:p><text:p text:style-name="P24"><text:bookmark text:name="_bookmark94"/><text:a xlink:type="simple" xlink:href="https://doi.org/10.1177/1468794104044430" text:style-name="ListLabel_20_12" text:visited-style-name="ListLabel_20_12"><text:span text:style-name="T51">1468794104044430</text:span></text:a></text:p></draw:text-box></draw:frame><draw:frame draw:style-name="fr1" text:anchor-type="char" svg:x="7.996cm" svg:y="14.893cm" svg:width="7.329cm" svg:height="0.43cm" draw:z-index="87"><draw:text-box><text:p text:style-name="P29"><text:a xlink:type="simple" xlink:href="https://doi/10.1177/1468794104044430" text:style-name="ListLabel_20_12" text:visited-style-name="ListLabel_20_12"><text:span text:style-name="T51">https://doi/10.1177/1468794104044430</text:span></text:a><text:span text:style-name="T95">. doi:</text:span><text:a xlink:type="simple" xlink:href="https://doi.org/10.1177/1468794104044430" text:style-name="ListLabel_20_12" text:visited-style-name="ListLabel_20_12"><text:span text:style-name="T51">10.1177/</text:span></text:a></text:p></draw:text-box></draw:frame><draw:frame draw:style-name="fr1" text:anchor-type="char" svg:x="2.073cm" svg:y="15.665cm" svg:width="13.254cm" svg:height="4.678cm" draw:z-index="88"><draw:text-box><text:p text:style-name="P58"><text:span text:style-name="T112">The Family Planning, Human Embryo Protection and <text:s/>Conditions <text:s/>of <text:s/>Permissibility <text:s/>of <text:s/>Abortion <text:s/></text:span><text:span text:style-name="T100">Act</text:span><text:span text:style-name="T99">. </text:span><text:a xlink:type="simple" xlink:href="#_bookmark14" text:style-name="ListLabel_20_12" text:visited-style-name="ListLabel_20_12"><text:span text:style-name="T51">1993</text:span></text:a><text:span text:style-name="T95">. Accessed March 2, 2019. </text:span><text:a xlink:type="simple" xlink:href="http://www.reproductiverights.org/sites/crr.civicactions.net/" text:style-name="ListLabel_20_12" text:visited-style-name="ListLabel_20_12"><text:span text:style-name="T51">https://www.reproductiverights.org/sites/crr.civicactions.net/</text:span></text:a><text:bookmark text:name="_bookmark95"/><text:span text:style-name="T51"> files/documents/Polishabortionact</text:span><text:span text:style-name="T54">–</text:span><text:span text:style-name="T51">Englishtranslation.pdf</text:span></text:p><text:p text:style-name="P71"><text:span text:style-name="T95">Van Leeuwen, T. </text:span><text:a xlink:type="simple" xlink:href="#_bookmark33" text:style-name="ListLabel_20_12" text:visited-style-name="ListLabel_20_12"><text:span text:style-name="T51">2007</text:span></text:a><text:span text:style-name="T95">. </text:span><text:span text:style-name="T17">“</text:span><text:span text:style-name="T95">Legitimation in Discourse and Communication.</text:span><text:span text:style-name="T17">” </text:span><text:span text:style-name="T112">Discourse &amp; </text:span><text:bookmark text:name="_bookmark96"/><text:span text:style-name="T112"><text:s/>Communication </text:span><text:span text:style-name="T95">1 (1):91</text:span><text:span text:style-name="T17">–</text:span><text:span text:style-name="T95">112.</text:span><text:span text:style-name="T104"> </text:span><text:span text:style-name="T95">doi:</text:span><text:a xlink:type="simple" xlink:href="https://doi.org/10.1177/1750481307071986" text:style-name="ListLabel_20_12" text:visited-style-name="ListLabel_20_12"><text:span text:style-name="T51">10.1177/1750481307071986</text:span></text:a></text:p><text:p text:style-name="P18"><text:span text:style-name="T95">Watson, P. </text:span><text:a xlink:type="simple" xlink:href="#_bookmark18" text:style-name="ListLabel_20_12" text:visited-style-name="ListLabel_20_12"><text:span text:style-name="T51">1993</text:span></text:a><text:span text:style-name="T95">. </text:span><text:span text:style-name="T17">“</text:span><text:span text:style-name="T95">Eastern Europe</text:span><text:span text:style-name="T17">’</text:span><text:span text:style-name="T95">s Silent Revolution: Gender.</text:span><text:span text:style-name="T17">” </text:span><text:span text:style-name="T112">Sociology </text:span><text:span text:style-name="T95">27 (3):471</text:span><text:span text:style-name="T17">–</text:span><text:span text:style-name="T95">487. doi:</text:span><text:a xlink:type="simple" xlink:href="https://doi.org/10.1177/0038038593027003008" text:style-name="ListLabel_20_12" text:visited-style-name="ListLabel_20_12"><text:span text:style-name="T51">10.</text:span></text:a></text:p><text:p text:style-name="P65"><text:bookmark text:name="_bookmark97"/><text:a xlink:type="simple" xlink:href="https://doi.org/10.1177/0038038593027003008" text:style-name="ListLabel_20_12" text:visited-style-name="ListLabel_20_12"><text:span text:style-name="T51">1177/0038038593027003008</text:span></text:a></text:p><text:p text:style-name="P73"><text:span text:style-name="T95">Weber, M. </text:span><text:a xlink:type="simple" xlink:href="#_bookmark13" text:style-name="ListLabel_20_12" text:visited-style-name="ListLabel_20_12"><text:span text:style-name="T51">1964</text:span></text:a><text:span text:style-name="T95">. </text:span><text:span text:style-name="T112">The Theory of Social and Economic Organization</text:span><text:span text:style-name="T95">. Edited by Talcott Parsons. New</text:span><text:bookmark text:name="_bookmark98"/><text:span text:style-name="T95"> York: Free</text:span><text:span text:style-name="T159"> </text:span><text:span text:style-name="T95">Press.</text:span></text:p><text:p text:style-name="P32"><text:bookmark text:name="_bookmark99"/><text:span text:style-name="T95">Yuval-Davis, N. </text:span><text:a xlink:type="simple" xlink:href="#_bookmark48" text:style-name="ListLabel_20_12" text:visited-style-name="ListLabel_20_12"><text:span text:style-name="T51">1997</text:span></text:a><text:span text:style-name="T95">. </text:span><text:span text:style-name="T112">Gender &amp; Nation</text:span><text:span text:style-name="T95">. London: SAGE.</text:span></text:p><text:p text:style-name="P74"><text:span text:style-name="T95">Zolkos, M. </text:span><text:a xlink:type="simple" xlink:href="#_bookmark39" text:style-name="ListLabel_20_12" text:visited-style-name="ListLabel_20_12"><text:span text:style-name="T51">2006</text:span></text:a><text:span text:style-name="T95">. </text:span><text:span text:style-name="T17">“</text:span><text:span text:style-name="T95">Human Rights and Democracy in the Polish Abortion Debates: Concepts, Discourses, Subversions.</text:span><text:span text:style-name="T17">” </text:span><text:span text:style-name="T112">Human Rights Review </text:span><text:span text:style-name="T95">3 (1):198</text:span><text:span text:style-name="T17">–</text:span><text:span text:style-name="T95">215.</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Myriad Pro" svg:font-family="'Myriad Pro'" style:font-family-generic="roman" style:font-pitch="variable"/>
    <style:font-face style:name="Perpetua Titling MT" svg:font-family="'Perpetua Titling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Myriad Pro" fo:font-family="'Myriad Pro'" style:font-family-generic="roman" style:font-pitch="variable" fo:font-size="10pt" style:font-name-asian="Myriad Pro1" style:font-family-asian="'Myriad Pro'" style:font-family-generic-asian="system" style:font-pitch-asian="variable" style:font-size-asian="10pt" style:font-name-complex="Myriad Pro1" style:font-family-complex="'Myriad Pro'" style:font-family-generic-complex="system" style:font-pitch-complex="variable" style:font-size-complex="10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80" style:font-name="Arial Narrow" fo:font-family="'Arial Narrow'" style:font-family-generic="roman" style:font-pitch="variable" fo:font-size="7.5pt" style:font-size-asian="7.5pt" style:text-scale="10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text-position="28% 100%" style:font-name="Times New Roman" fo:font-family="'Times New Roman'" style:font-family-generic="roman" style:font-pitch="variable" fo:font-size="10.5pt" style:font-size-asian="10.5pt"/>
    </style:style>
    <style:style style:name="ListLabel_20_3" style:display-name="ListLabel 3" style:family="text">
      <style:text-properties fo:color="#000080"/>
    </style:style>
    <style:style style:name="ListLabel_20_4" style:display-name="ListLabel 4" style:family="text">
      <style:text-properties fo:color="#000080" style:font-name="Arial Narrow" fo:font-family="'Arial Narrow'" style:font-family-generic="roman" style:font-pitch="variable" fo:font-size="8pt" style:font-size-asian="8pt"/>
    </style:style>
    <style:style style:name="ListLabel_20_5" style:display-name="ListLabel 5" style:family="text">
      <style:text-properties fo:color="#000080" style:font-name="Arial Narrow" fo:font-family="'Arial Narrow'" style:font-family-generic="roman" style:font-pitch="variable" fo:font-size="7pt" style:font-size-asian="7pt" style:text-scale="110%"/>
    </style:style>
    <style:style style:name="ListLabel_20_6" style:display-name="ListLabel 6" style:family="text">
      <style:text-properties fo:color="#000080" fo:letter-spacing="-0.009cm"/>
    </style:style>
    <style:style style:name="ListLabel_20_7" style:display-name="ListLabel 7" style:family="text">
      <style:text-properties fo:color="#000080" fo:letter-spacing="-0.007cm"/>
    </style:style>
    <style:style style:name="ListLabel_20_8" style:display-name="ListLabel 8" style:family="text">
      <style:text-properties fo:color="#000080" fo:letter-spacing="-0.005cm"/>
    </style:style>
    <style:style style:name="ListLabel_20_9" style:display-name="ListLabel 9" style:family="text">
      <style:text-properties fo:color="#000080" style:text-position="0% 100%" fo:letter-spacing="-0.005cm"/>
    </style:style>
    <style:style style:name="ListLabel_20_10" style:display-name="ListLabel 10" style:family="text">
      <style:text-properties fo:color="#000080" fo:letter-spacing="0.004cm"/>
    </style:style>
    <style:style style:name="ListLabel_20_11" style:display-name="ListLabel 11" style:family="text">
      <style:text-properties fo:font-size="9pt" style:font-size-asian="9pt"/>
    </style:style>
    <style:style style:name="ListLabel_20_12" style:display-name="ListLabel 12" style:family="text">
      <style:text-properties fo:color="#000080" fo:font-size="9pt" style:font-size-asian="9pt"/>
    </style:style>
    <style:style style:name="ListLabel_20_13" style:display-name="ListLabel 13" style:family="text">
      <style:text-properties fo:color="#000080" fo:font-size="9pt" fo:letter-spacing="-0.002cm"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41cm" fo:page-height="24.8cm" style:num-format="1" style:print-orientation="portrait" fo:margin-top="0cm" fo:margin-bottom="0cm" fo:margin-left="1.87cm" fo:margin-right="1.8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41cm" fo:page-height="24.8cm" style:num-format="1" style:print-orientation="portrait" fo:margin-top="0cm" fo:margin-bottom="0cm" fo:margin-left="1.87cm" fo:margin-right="1.87cm" style:writing-mode="lr-tb" style:layout-grid-color="#c0c0c0" style:layout-grid-lines="248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oralewska Inga</meta:initial-creator>
    <meta:keyword>abortion</meta:keyword>
    <meta:keyword>discourse</meta:keyword>
    <meta:keyword>Poland</meta:keyword>
    <meta:keyword>right-wing</meta:keyword>
    <meta:keyword>press</meta:keyword>
    <dc:subject>nauki społeczne</dc:subject>
    <dc:title>‘Defending the unborn’, ‘protecting women’ and ‘preserving culture and nation’: anti-abortion discourse in the Polish right-wing press</dc:title>
    <meta:creation-date>2022-05-30T16:50:52</meta:creation-date>
    <dc:date>2022-05-30T16:50:52</dc:date>
    <meta:editing-duration>P0D</meta:editing-duration>
    <meta:generator>LibreOffice/6.3.0.4$Windows_x86 LibreOffice_project/057fc023c990d676a43019934386b85b21a9ee99</meta:generator>
    <meta:document-statistic meta:table-count="0" meta:image-count="20" meta:object-count="0" meta:page-count="15" meta:paragraph-count="197" meta:word-count="7827" meta:character-count="54170" meta:non-whitespace-character-count="45400"/>
    <meta:user-defined meta:name="AppVersion">12.0000</meta:user-defined>
    <meta:user-defined meta:name="Created" meta:value-type="date">2022-05-30T00:00:00</meta:user-defined>
    <meta:user-defined meta:name="Creator">Arbortext Advanced Print Publisher</meta:user-defined>
    <meta:user-defined meta:name="DocSecurity" meta:value-type="float">0</meta:user-defined>
    <meta:user-defined meta:name="HyperlinksChanged" meta:value-type="boolean">false</meta:user-defined>
    <meta:user-defined meta:name="LastSaved" meta:value-type="date">2022-05-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