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4243in" text:min-label-width="0.1576in" text:list-level-position-and-space-mode="label-alignment">
          <style:list-level-label-alignment text:label-followed-by="listtab" fo:margin-left="0.5819in" fo:text-indent="-0.1576in"/>
        </style:list-level-properties>
      </text:list-level-style-bullet>
      <text:list-level-style-bullet text:level="3" text:bullet-char="•">
        <style:list-level-properties text:space-before="0.8395in" text:min-label-width="0.1576in" text:list-level-position-and-space-mode="label-alignment">
          <style:list-level-label-alignment text:label-followed-by="listtab" fo:margin-left="0.9972in" fo:text-indent="-0.1576in"/>
        </style:list-level-properties>
      </text:list-level-style-bullet>
      <text:list-level-style-bullet text:level="4" text:bullet-char="•">
        <style:list-level-properties text:space-before="1.2548in" text:min-label-width="0.1576in" text:list-level-position-and-space-mode="label-alignment">
          <style:list-level-label-alignment text:label-followed-by="listtab" fo:margin-left="1.4125in" fo:text-indent="-0.1576in"/>
        </style:list-level-properties>
      </text:list-level-style-bullet>
      <text:list-level-style-bullet text:level="5" text:bullet-char="•">
        <style:list-level-properties text:space-before="1.6701in" text:min-label-width="0.1576in" text:list-level-position-and-space-mode="label-alignment">
          <style:list-level-label-alignment text:label-followed-by="listtab" fo:margin-left="1.8277in" fo:text-indent="-0.1576in"/>
        </style:list-level-properties>
      </text:list-level-style-bullet>
      <text:list-level-style-bullet text:level="6" text:bullet-char="•">
        <style:list-level-properties text:space-before="2.0854in" text:min-label-width="0.1576in" text:list-level-position-and-space-mode="label-alignment">
          <style:list-level-label-alignment text:label-followed-by="listtab" fo:margin-left="2.243in" fo:text-indent="-0.1576in"/>
        </style:list-level-properties>
      </text:list-level-style-bullet>
      <text:list-level-style-bullet text:level="7" text:bullet-char="•">
        <style:list-level-properties text:space-before="2.5006in" text:min-label-width="0.1576in" text:list-level-position-and-space-mode="label-alignment">
          <style:list-level-label-alignment text:label-followed-by="listtab" fo:margin-left="2.6583in" fo:text-indent="-0.1576in"/>
        </style:list-level-properties>
      </text:list-level-style-bullet>
      <text:list-level-style-bullet text:level="8" text:bullet-char="•">
        <style:list-level-properties text:space-before="2.9159in" text:min-label-width="0.1576in" text:list-level-position-and-space-mode="label-alignment">
          <style:list-level-label-alignment text:label-followed-by="listtab" fo:margin-left="3.0736in" fo:text-indent="-0.1576in"/>
        </style:list-level-properties>
      </text:list-level-style-bullet>
      <text:list-level-style-bullet text:level="9" text:bullet-char="•">
        <style:list-level-properties text:space-before="3.3312in" text:min-label-width="0.1576in" text:list-level-position-and-space-mode="label-alignment">
          <style:list-level-label-alignment text:label-followed-by="listtab" fo:margin-left="3.4888in" fo:text-indent="-0.157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4243in" text:min-label-width="0.1576in" text:list-level-position-and-space-mode="label-alignment">
          <style:list-level-label-alignment text:label-followed-by="listtab" fo:margin-left="0.5819in" fo:text-indent="-0.1576in"/>
        </style:list-level-properties>
      </text:list-level-style-bullet>
      <text:list-level-style-bullet text:level="3" text:bullet-char="•">
        <style:list-level-properties text:space-before="0.8395in" text:min-label-width="0.1576in" text:list-level-position-and-space-mode="label-alignment">
          <style:list-level-label-alignment text:label-followed-by="listtab" fo:margin-left="0.9972in" fo:text-indent="-0.1576in"/>
        </style:list-level-properties>
      </text:list-level-style-bullet>
      <text:list-level-style-bullet text:level="4" text:bullet-char="•">
        <style:list-level-properties text:space-before="1.2548in" text:min-label-width="0.1576in" text:list-level-position-and-space-mode="label-alignment">
          <style:list-level-label-alignment text:label-followed-by="listtab" fo:margin-left="1.4125in" fo:text-indent="-0.1576in"/>
        </style:list-level-properties>
      </text:list-level-style-bullet>
      <text:list-level-style-bullet text:level="5" text:bullet-char="•">
        <style:list-level-properties text:space-before="1.6701in" text:min-label-width="0.1576in" text:list-level-position-and-space-mode="label-alignment">
          <style:list-level-label-alignment text:label-followed-by="listtab" fo:margin-left="1.8277in" fo:text-indent="-0.1576in"/>
        </style:list-level-properties>
      </text:list-level-style-bullet>
      <text:list-level-style-bullet text:level="6" text:bullet-char="•">
        <style:list-level-properties text:space-before="2.0854in" text:min-label-width="0.1576in" text:list-level-position-and-space-mode="label-alignment">
          <style:list-level-label-alignment text:label-followed-by="listtab" fo:margin-left="2.243in" fo:text-indent="-0.1576in"/>
        </style:list-level-properties>
      </text:list-level-style-bullet>
      <text:list-level-style-bullet text:level="7" text:bullet-char="•">
        <style:list-level-properties text:space-before="2.5006in" text:min-label-width="0.1576in" text:list-level-position-and-space-mode="label-alignment">
          <style:list-level-label-alignment text:label-followed-by="listtab" fo:margin-left="2.6583in" fo:text-indent="-0.1576in"/>
        </style:list-level-properties>
      </text:list-level-style-bullet>
      <text:list-level-style-bullet text:level="8" text:bullet-char="•">
        <style:list-level-properties text:space-before="2.9159in" text:min-label-width="0.1576in" text:list-level-position-and-space-mode="label-alignment">
          <style:list-level-label-alignment text:label-followed-by="listtab" fo:margin-left="3.0736in" fo:text-indent="-0.1576in"/>
        </style:list-level-properties>
      </text:list-level-style-bullet>
      <text:list-level-style-bullet text:level="9" text:bullet-char="•">
        <style:list-level-properties text:space-before="3.3312in" text:min-label-width="0.1576in" text:list-level-position-and-space-mode="label-alignment">
          <style:list-level-label-alignment text:label-followed-by="listtab" fo:margin-left="3.4888in" fo:text-indent="-0.157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708in" text:min-label-width="0.1576in" text:list-level-position-and-space-mode="label-alignment">
          <style:list-level-label-alignment text:label-followed-by="listtab" fo:margin-left="0.3284in" fo:text-indent="-0.1576in"/>
        </style:list-level-properties>
      </text:list-level-style-number>
      <text:list-level-style-bullet text:level="3" text:bullet-char="•">
        <style:list-level-properties text:space-before="0.618in" text:min-label-width="0.1576in" text:list-level-position-and-space-mode="label-alignment">
          <style:list-level-label-alignment text:label-followed-by="listtab" fo:margin-left="0.7756in" fo:text-indent="-0.1576in"/>
        </style:list-level-properties>
      </text:list-level-style-bullet>
      <text:list-level-style-bullet text:level="4" text:bullet-char="•">
        <style:list-level-properties text:space-before="1.0611in" text:min-label-width="0.1576in" text:list-level-position-and-space-mode="label-alignment">
          <style:list-level-label-alignment text:label-followed-by="listtab" fo:margin-left="1.2187in" fo:text-indent="-0.1576in"/>
        </style:list-level-properties>
      </text:list-level-style-bullet>
      <text:list-level-style-bullet text:level="5" text:bullet-char="•">
        <style:list-level-properties text:space-before="1.5041in" text:min-label-width="0.1576in" text:list-level-position-and-space-mode="label-alignment">
          <style:list-level-label-alignment text:label-followed-by="listtab" fo:margin-left="1.6618in" fo:text-indent="-0.1576in"/>
        </style:list-level-properties>
      </text:list-level-style-bullet>
      <text:list-level-style-bullet text:level="6" text:bullet-char="•">
        <style:list-level-properties text:space-before="1.9472in" text:min-label-width="0.1576in" text:list-level-position-and-space-mode="label-alignment">
          <style:list-level-label-alignment text:label-followed-by="listtab" fo:margin-left="2.1048in" fo:text-indent="-0.1576in"/>
        </style:list-level-properties>
      </text:list-level-style-bullet>
      <text:list-level-style-bullet text:level="7" text:bullet-char="•">
        <style:list-level-properties text:space-before="2.3895in" text:min-label-width="0.1576in" text:list-level-position-and-space-mode="label-alignment">
          <style:list-level-label-alignment text:label-followed-by="listtab" fo:margin-left="2.5472in" fo:text-indent="-0.1576in"/>
        </style:list-level-properties>
      </text:list-level-style-bullet>
      <text:list-level-style-bullet text:level="8" text:bullet-char="•">
        <style:list-level-properties text:space-before="2.8326in" text:min-label-width="0.1576in" text:list-level-position-and-space-mode="label-alignment">
          <style:list-level-label-alignment text:label-followed-by="listtab" fo:margin-left="2.9902in" fo:text-indent="-0.1576in"/>
        </style:list-level-properties>
      </text:list-level-style-bullet>
      <text:list-level-style-bullet text:level="9" text:bullet-char="•">
        <style:list-level-properties text:space-before="3.2756in" text:min-label-width="0.1576in" text:list-level-position-and-space-mode="label-alignment">
          <style:list-level-label-alignment text:label-followed-by="listtab" fo:margin-left="3.4333in" fo:text-indent="-0.1576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62in" fo:margin-left="0.0138in">
        <style:tab-stops/>
      </style:paragraph-properties>
    </style:style>
    <style:style style:name="T3" style:parent-style-name="Domyślnaczcionkaakapitu" style:family="text">
      <style:text-properties fo:color="#231F20" style:text-scale="140%" fo:font-size="13pt" style:font-size-asian="13pt"/>
    </style:style>
    <style:style style:name="T4" style:parent-style-name="Domyślnaczcionkaakapitu" style:family="text">
      <style:text-properties fo:color="#231F20" style:text-scale="140%" fo:font-size="9pt" style:font-size-asian="9pt"/>
    </style:style>
    <style:style style:name="T5" style:parent-style-name="Domyślnaczcionkaakapitu" style:family="text">
      <style:text-properties fo:color="#231F20" style:text-scale="140%" fo:font-size="13pt" style:font-size-asian="13pt"/>
    </style:style>
    <style:style style:name="T6" style:parent-style-name="Domyślnaczcionkaakapitu" style:family="text">
      <style:text-properties fo:color="#231F20" style:text-scale="140%" fo:font-size="9pt" style:font-size-asian="9pt"/>
    </style:style>
    <style:style style:name="P7" style:parent-style-name="Normalny" style:family="paragraph">
      <style:paragraph-properties fo:margin-top="0.0083in" fo:margin-left="0.0138in">
        <style:tab-stops/>
      </style:paragraph-properties>
    </style:style>
    <style:style style:name="T8" style:parent-style-name="Domyślnaczcionkaakapitu" style:family="text">
      <style:text-properties fo:color="#231F20" fo:font-size="9pt" style:font-size-asian="9pt"/>
    </style:style>
    <style:style style:name="P9" style:parent-style-name="Normalny" style:family="paragraph">
      <style:paragraph-properties fo:margin-top="0.0069in" fo:line-height="100%" fo:margin-left="0.0138in" fo:margin-right="-0.0013in" fo:text-indent="0.0923in">
        <style:tab-stops/>
      </style:paragraph-properties>
    </style:style>
    <style:style style:name="T10" style:parent-style-name="Domyślnaczcionkaakapitu" style:family="text">
      <style:text-properties fo:color="#231F20" fo:font-size="12pt" style:font-size-asian="12pt"/>
    </style:style>
    <style:style style:name="T11" style:parent-style-name="Domyślnaczcionkaakapitu" style:family="text">
      <style:text-properties fo:color="#231F20" fo:letter-spacing="-0.0027in" fo:font-size="12pt" style:font-size-asian="12pt"/>
    </style:style>
    <style:style style:name="T12" style:parent-style-name="Domyślnaczcionkaakapitu" style:family="text">
      <style:text-properties fo:color="#231F20" fo:font-size="12pt" style:font-size-asian="12pt"/>
    </style:style>
    <style:style style:name="T13" style:parent-style-name="Domyślnaczcionkaakapitu" style:family="text">
      <style:text-properties fo:color="#231F20" fo:letter-spacing="-0.0034in" fo:font-size="12pt" style:font-size-asian="12pt"/>
    </style:style>
    <style:style style:name="P14" style:parent-style-name="Normalny" style:family="paragraph">
      <style:paragraph-properties fo:margin-top="0.0069in" fo:margin-left="0.0138in">
        <style:tab-stops/>
      </style:paragraph-properties>
    </style:style>
    <style:style style:name="T15" style:parent-style-name="Domyślnaczcionkaakapitu" style:family="text">
      <style:text-properties fo:color="#231F20" style:text-scale="130%"/>
    </style:style>
    <style:style style:name="T16" style:parent-style-name="Domyślnaczcionkaakapitu" style:family="text">
      <style:text-properties fo:color="#231F20" style:text-scale="135%"/>
    </style:style>
    <style:style style:name="T17" style:parent-style-name="Domyślnaczcionkaakapitu" style:family="text">
      <style:text-properties fo:color="#231F20" style:text-scale="135%" fo:font-size="7.5pt" style:font-size-asian="7.5pt"/>
    </style:style>
    <style:style style:name="P18" style:parent-style-name="Tekstpodstawowy" style:family="paragraph">
      <style:paragraph-properties fo:margin-top="0.0069in" fo:line-height="100%" fo:margin-right="0.0125in" fo:text-indent="0.1569in"/>
    </style:style>
    <style:style style:name="T19" style:parent-style-name="Domyślnaczcionkaakapitu" style:family="text">
      <style:text-properties fo:color="#231F20"/>
    </style:style>
    <style:style style:name="T20" style:parent-style-name="Domyślnaczcionkaakapitu" style:family="text">
      <style:text-properties fo:color="#231F20" fo:letter-spacing="-0.0013in"/>
    </style:style>
    <style:style style:name="T21" style:parent-style-name="Domyślnaczcionkaakapitu" style:family="text">
      <style:text-properties fo:color="#231F20"/>
    </style:style>
    <style:style style:name="T22" style:parent-style-name="Domyślnaczcionkaakapitu" style:family="text">
      <style:text-properties fo:color="#231F20" fo:letter-spacing="-0.009in"/>
    </style:style>
    <style:style style:name="T23" style:parent-style-name="Domyślnaczcionkaakapitu" style:family="text">
      <style:text-properties fo:color="#231F20"/>
    </style:style>
    <style:style style:name="T24" style:parent-style-name="Domyślnaczcionkaakapitu" style:family="text">
      <style:text-properties fo:color="#231F20" fo:letter-spacing="-0.009in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color="#231F20" fo:letter-spacing="-0.009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09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083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09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09in"/>
    </style:style>
    <style:style style:name="T35" style:parent-style-name="Domyślnaczcionkaakapitu" style:family="text">
      <style:text-properties fo:color="#231F20" fo:letter-spacing="-0.0013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062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055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055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055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055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55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55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48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style:text-position="53.8% 100%" fo:font-size="6.5pt" style:font-size-asian="6.5pt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13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187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187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187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187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87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18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187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083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083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76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076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83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76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076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083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83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76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76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83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style:text-position="53.8% 100%" fo:font-size="6.5pt" style:font-size-asian="6.5pt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0.0145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0.0145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145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0.0145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0.0145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152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0.0145in"/>
    </style:style>
    <style:style style:name="T112" style:parent-style-name="Domyślnaczcionkaakapitu" style:family="text">
      <style:text-properties fo:color="#231F20" fo:letter-spacing="-0.0013in"/>
    </style:style>
    <style:style style:name="P113" style:parent-style-name="Normalny" style:family="paragraph">
      <style:paragraph-properties fo:margin-top="0.0138in" fo:margin-left="0.0138in">
        <style:tab-stops/>
      </style:paragraph-properties>
    </style:style>
    <style:style style:name="T114" style:parent-style-name="Domyślnaczcionkaakapitu" style:family="text">
      <style:text-properties fo:color="#231F20" style:text-scale="104%" fo:font-size="5pt" style:font-size-asian="5pt"/>
    </style:style>
    <style:style style:name="P115" style:parent-style-name="Normalny" style:family="paragraph">
      <style:paragraph-properties fo:margin-top="0.0083in" fo:margin-left="0.0138in">
        <style:tab-stops/>
      </style:paragraph-properties>
    </style:style>
    <style:style style:name="T116" style:parent-style-name="Domyślnaczcionkaakapitu" style:family="text">
      <style:text-properties fo:color="#231F20" fo:letter-spacing="-0.0041in" style:text-scale="105%" fo:font-size="9pt" style:font-size-asian="9pt"/>
    </style:style>
    <style:style style:name="T117" style:parent-style-name="Domyślnaczcionkaakapitu" style:family="text">
      <style:text-properties fo:color="#231F20" fo:letter-spacing="-0.0131in" style:text-scale="105%" fo:font-size="9pt" style:font-size-asian="9pt"/>
    </style:style>
    <style:style style:name="T118" style:parent-style-name="Domyślnaczcionkaakapitu" style:family="text">
      <style:text-properties fo:color="#231F20" fo:letter-spacing="-0.0027in" style:text-scale="105%" fo:font-size="9pt" style:font-size-asian="9pt"/>
    </style:style>
    <style:style style:name="T119" style:parent-style-name="Domyślnaczcionkaakapitu" style:family="text">
      <style:text-properties fo:color="#231F20" fo:letter-spacing="-0.0131in" style:text-scale="105%" fo:font-size="9pt" style:font-size-asian="9pt"/>
    </style:style>
    <style:style style:name="T120" style:parent-style-name="Domyślnaczcionkaakapitu" style:family="text">
      <style:text-properties fo:color="#231F20" style:text-scale="105%" fo:font-size="9pt" style:font-size-asian="9pt"/>
    </style:style>
    <style:style style:name="T121" style:parent-style-name="Domyślnaczcionkaakapitu" style:family="text">
      <style:text-properties fo:color="#231F20" fo:letter-spacing="-0.0138in" style:text-scale="105%" fo:font-size="9pt" style:font-size-asian="9pt"/>
    </style:style>
    <style:style style:name="T122" style:parent-style-name="Domyślnaczcionkaakapitu" style:family="text">
      <style:text-properties fo:color="#231F20" fo:letter-spacing="-0.0027in" style:text-scale="105%" fo:font-size="9pt" style:font-size-asian="9pt"/>
    </style:style>
    <style:style style:name="T123" style:parent-style-name="Domyślnaczcionkaakapitu" style:family="text">
      <style:text-properties fo:color="#231F20" fo:letter-spacing="-0.0131in" style:text-scale="105%" fo:font-size="9pt" style:font-size-asian="9pt"/>
    </style:style>
    <style:style style:name="T124" style:parent-style-name="Domyślnaczcionkaakapitu" style:family="text">
      <style:text-properties fo:color="#231F20" fo:letter-spacing="-0.0027in" style:text-scale="105%" fo:font-size="9pt" style:font-size-asian="9pt"/>
    </style:style>
    <style:style style:name="T125" style:parent-style-name="Domyślnaczcionkaakapitu" style:family="text">
      <style:text-properties fo:color="#231F20" fo:letter-spacing="-0.0131in" style:text-scale="105%" fo:font-size="9pt" style:font-size-asian="9pt"/>
    </style:style>
    <style:style style:name="T126" style:parent-style-name="Domyślnaczcionkaakapitu" style:family="text">
      <style:text-properties fo:color="#231F20" fo:letter-spacing="-0.0027in" style:text-scale="105%" fo:font-size="9pt" style:font-size-asian="9pt"/>
    </style:style>
    <style:style style:name="T127" style:parent-style-name="Domyślnaczcionkaakapitu" style:family="text">
      <style:text-properties fo:color="#231F20" fo:letter-spacing="-0.0131in" style:text-scale="105%" fo:font-size="9pt" style:font-size-asian="9pt"/>
    </style:style>
    <style:style style:name="T128" style:parent-style-name="Domyślnaczcionkaakapitu" style:family="text">
      <style:text-properties fo:color="#231F20" fo:letter-spacing="-0.0027in" style:text-scale="105%" fo:font-size="9pt" style:font-size-asian="9pt"/>
    </style:style>
    <style:style style:name="T129" style:parent-style-name="Domyślnaczcionkaakapitu" style:family="text">
      <style:text-properties fo:color="#231F20" fo:letter-spacing="-0.0131in" style:text-scale="105%" fo:font-size="9pt" style:font-size-asian="9pt"/>
    </style:style>
    <style:style style:name="T130" style:parent-style-name="Domyślnaczcionkaakapitu" style:family="text">
      <style:text-properties fo:color="#231F20" fo:letter-spacing="-0.0027in" style:text-scale="105%" fo:font-size="9pt" style:font-size-asian="9pt"/>
    </style:style>
    <style:style style:name="T131" style:parent-style-name="Domyślnaczcionkaakapitu" style:family="text">
      <style:text-properties fo:color="#231F20" fo:letter-spacing="-0.0173in" style:text-scale="105%" fo:font-size="9pt" style:font-size-asian="9pt"/>
    </style:style>
    <style:style style:name="T132" style:parent-style-name="Domyślnaczcionkaakapitu" style:family="text">
      <style:text-properties fo:color="#231F20" style:text-scale="105%" fo:font-size="9pt" style:font-size-asian="9pt"/>
    </style:style>
    <style:style style:name="T133" style:parent-style-name="Domyślnaczcionkaakapitu" style:family="text">
      <style:text-properties fo:color="#231F20" fo:letter-spacing="-0.0131in" style:text-scale="105%" fo:font-size="9pt" style:font-size-asian="9pt"/>
    </style:style>
    <style:style style:name="T134" style:parent-style-name="Domyślnaczcionkaakapitu" style:family="text">
      <style:text-properties fo:color="#231F20" fo:letter-spacing="-0.002in" style:text-scale="105%" fo:font-size="9pt" style:font-size-asian="9pt"/>
    </style:style>
    <style:style style:name="T135" style:parent-style-name="Domyślnaczcionkaakapitu" style:family="text">
      <style:text-properties fo:color="#231F20" fo:letter-spacing="-0.002in" style:text-scale="105%" fo:font-size="6pt" style:font-size-asian="6pt"/>
    </style:style>
    <style:style style:name="T136" style:parent-style-name="Domyślnaczcionkaakapitu" style:family="text">
      <style:text-properties fo:color="#231F20" fo:letter-spacing="-0.002in" style:text-scale="105%" fo:font-size="9pt" style:font-size-asian="9pt"/>
    </style:style>
    <style:style style:name="P137" style:parent-style-name="Normalny" style:family="paragraph">
      <style:paragraph-properties fo:margin-top="0.0083in" fo:margin-left="0.0138in">
        <style:tab-stops/>
      </style:paragraph-properties>
    </style:style>
    <style:style style:name="T138" style:parent-style-name="Domyślnaczcionkaakapitu" style:family="text">
      <style:text-properties fo:color="#231F20" fo:letter-spacing="-0.0027in" style:text-scale="115%" fo:font-size="6pt" style:font-size-asian="6pt"/>
    </style:style>
    <style:style style:name="T139" style:parent-style-name="Domyślnaczcionkaakapitu" style:family="text">
      <style:text-properties fo:color="#231F20" fo:letter-spacing="-0.0027in" style:text-scale="115%" fo:font-size="9pt" style:font-size-asian="9pt"/>
    </style:style>
    <style:style style:name="T140" style:parent-style-name="Domyślnaczcionkaakapitu" style:family="text">
      <style:text-properties fo:color="#231F20" fo:letter-spacing="-0.0194in" style:text-scale="115%" fo:font-size="9pt" style:font-size-asian="9pt"/>
    </style:style>
    <style:style style:name="T141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142" style:parent-style-name="Domyślnaczcionkaakapitu" style:family="text">
      <style:text-properties fo:font-style="italic" style:font-style-asian="italic" fo:color="#231F20" fo:letter-spacing="-0.0166in" style:text-scale="105%" fo:font-size="9pt" style:font-size-asian="9pt"/>
    </style:style>
    <style:style style:name="T143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144" style:parent-style-name="Domyślnaczcionkaakapitu" style:family="text">
      <style:text-properties fo:font-style="italic" style:font-style-asian="italic" fo:color="#231F20" fo:letter-spacing="-0.0159in" style:text-scale="105%" fo:font-size="9pt" style:font-size-asian="9pt"/>
    </style:style>
    <style:style style:name="T145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146" style:parent-style-name="Domyślnaczcionkaakapitu" style:family="text">
      <style:text-properties fo:font-style="italic" style:font-style-asian="italic" fo:color="#231F20" fo:letter-spacing="-0.0166in" style:text-scale="105%" fo:font-size="9pt" style:font-size-asian="9pt"/>
    </style:style>
    <style:style style:name="T147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148" style:parent-style-name="Domyślnaczcionkaakapitu" style:family="text">
      <style:text-properties fo:color="#231F20" fo:letter-spacing="-0.0027in" style:text-scale="105%" fo:font-size="9pt" style:font-size-asian="9pt"/>
    </style:style>
    <style:style style:name="T149" style:parent-style-name="Domyślnaczcionkaakapitu" style:family="text">
      <style:text-properties fo:color="#231F20" fo:letter-spacing="-0.0159in" style:text-scale="105%" fo:font-size="9pt" style:font-size-asian="9pt"/>
    </style:style>
    <style:style style:name="T150" style:parent-style-name="Domyślnaczcionkaakapitu" style:family="text">
      <style:text-properties fo:color="#231F20" fo:letter-spacing="-0.0027in" style:text-scale="105%" fo:font-size="9pt" style:font-size-asian="9pt"/>
    </style:style>
    <style:style style:name="T151" style:parent-style-name="Domyślnaczcionkaakapitu" style:family="text">
      <style:text-properties fo:color="#231F20" fo:letter-spacing="-0.0166in" style:text-scale="105%" fo:font-size="9pt" style:font-size-asian="9pt"/>
    </style:style>
    <style:style style:name="T152" style:parent-style-name="Domyślnaczcionkaakapitu" style:family="text">
      <style:text-properties fo:color="#231F20" fo:letter-spacing="-0.0027in" style:text-scale="105%" fo:font-size="9pt" style:font-size-asian="9pt"/>
    </style:style>
    <style:style style:name="T153" style:parent-style-name="Domyślnaczcionkaakapitu" style:family="text">
      <style:text-properties fo:color="#231F20" fo:letter-spacing="-0.0159in" style:text-scale="105%" fo:font-size="9pt" style:font-size-asian="9pt"/>
    </style:style>
    <style:style style:name="T154" style:parent-style-name="Domyślnaczcionkaakapitu" style:family="text">
      <style:text-properties fo:color="#231F20" style:text-scale="105%" fo:font-size="9pt" style:font-size-asian="9pt"/>
    </style:style>
    <style:style style:name="T155" style:parent-style-name="Domyślnaczcionkaakapitu" style:family="text">
      <style:text-properties fo:color="#231F20" fo:letter-spacing="-0.0159in" style:text-scale="105%" fo:font-size="9pt" style:font-size-asian="9pt"/>
    </style:style>
    <style:style style:name="T156" style:parent-style-name="Domyślnaczcionkaakapitu" style:family="text">
      <style:text-properties fo:color="#231F20" style:text-scale="105%" fo:font-size="9pt" style:font-size-asian="9pt"/>
    </style:style>
    <style:style style:name="T157" style:parent-style-name="Domyślnaczcionkaakapitu" style:family="text">
      <style:text-properties fo:color="#231F20" fo:letter-spacing="-0.0166in" style:text-scale="105%" fo:font-size="9pt" style:font-size-asian="9pt"/>
    </style:style>
    <style:style style:name="T158" style:parent-style-name="Domyślnaczcionkaakapitu" style:family="text">
      <style:text-properties fo:color="#231F20" style:text-scale="105%" fo:font-size="9pt" style:font-size-asian="9pt"/>
    </style:style>
    <style:style style:name="T159" style:parent-style-name="Domyślnaczcionkaakapitu" style:family="text">
      <style:text-properties fo:color="#231F20" fo:letter-spacing="-0.0159in" style:text-scale="105%" fo:font-size="9pt" style:font-size-asian="9pt"/>
    </style:style>
    <style:style style:name="T160" style:parent-style-name="Domyślnaczcionkaakapitu" style:family="text">
      <style:text-properties fo:color="#231F20" fo:letter-spacing="-0.0027in" style:text-scale="105%" fo:font-size="9pt" style:font-size-asian="9pt"/>
    </style:style>
    <style:style style:name="P161" style:parent-style-name="Normalny" style:family="paragraph">
      <style:paragraph-properties fo:margin-top="0.0138in" fo:margin-left="0.0138in">
        <style:tab-stops/>
      </style:paragraph-properties>
    </style:style>
    <style:style style:name="T162" style:parent-style-name="Domyślnaczcionkaakapitu" style:family="text">
      <style:text-properties fo:color="#231F20" style:text-scale="104%" fo:font-size="5pt" style:font-size-asian="5pt"/>
    </style:style>
    <style:style style:name="P163" style:parent-style-name="Normalny" style:family="paragraph">
      <style:paragraph-properties fo:margin-top="0.0083in" fo:margin-left="0.0138in">
        <style:tab-stops/>
      </style:paragraph-properties>
    </style:style>
    <style:style style:name="T164" style:parent-style-name="Domyślnaczcionkaakapitu" style:family="text">
      <style:text-properties fo:color="#231F20" style:text-scale="105%" fo:font-size="9pt" style:font-size-asian="9pt"/>
    </style:style>
    <style:style style:name="T165" style:parent-style-name="Domyślnaczcionkaakapitu" style:family="text">
      <style:text-properties fo:color="#231F20" style:text-scale="125%" fo:font-size="9pt" style:font-size-asian="9pt"/>
    </style:style>
    <style:style style:name="T166" style:parent-style-name="Domyślnaczcionkaakapitu" style:family="text">
      <style:text-properties fo:color="#231F20" style:text-scale="125%" fo:font-size="6pt" style:font-size-asian="6pt"/>
    </style:style>
    <style:style style:name="T167" style:parent-style-name="Domyślnaczcionkaakapitu" style:family="text">
      <style:text-properties fo:color="#231F20" style:text-scale="125%" fo:font-size="9pt" style:font-size-asian="9pt"/>
    </style:style>
    <style:style style:name="T1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P169" style:parent-style-name="Normalny" style:family="paragraph">
      <style:paragraph-properties fo:margin-top="0.0083in" fo:margin-left="0.0138in">
        <style:tab-stops/>
      </style:paragraph-properties>
    </style:style>
    <style:style style:name="T170" style:parent-style-name="Domyślnaczcionkaakapitu" style:family="text">
      <style:text-properties fo:font-style="italic" style:font-style-asian="italic" fo:color="#231F20" fo:font-size="9pt" style:font-size-asian="9pt"/>
    </style:style>
    <style:style style:name="T171" style:parent-style-name="Domyślnaczcionkaakapitu" style:family="text">
      <style:text-properties fo:color="#231F20" fo:font-size="9pt" style:font-size-asian="9pt"/>
    </style:style>
    <style:style style:name="T172" style:parent-style-name="Domyślnaczcionkaakapitu" style:family="text">
      <style:text-properties fo:font-style="italic" style:font-style-asian="italic" fo:color="#231F20" fo:font-size="9pt" style:font-size-asian="9pt"/>
    </style:style>
    <style:style style:name="T173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174" style:parent-style-name="Domyślnaczcionkaakapitu" style:family="text">
      <style:text-properties fo:font-style="italic" style:font-style-asian="italic" fo:color="#231F20" fo:font-size="9pt" style:font-size-asian="9pt"/>
    </style:style>
    <style:style style:name="P175" style:parent-style-name="Normalny" style:family="paragraph">
      <style:paragraph-properties fo:margin-top="0.0263in" fo:margin-left="0.2819in" fo:text-indent="-0.2083in">
        <style:tab-stops/>
      </style:paragraph-properties>
    </style:style>
    <style:style style:name="T176" style:parent-style-name="Domyślnaczcionkaakapitu" style:family="text">
      <style:text-properties fo:color="#231F20" style:text-scale="105%" fo:font-size="9.5pt" style:font-size-asian="9.5pt"/>
    </style:style>
    <style:style style:name="P177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78" style:parent-style-name="Normalny" style:master-page-name="MP1" style:family="paragraph">
      <style:paragraph-properties fo:break-before="page"/>
    </style:style>
    <style:style style:name="P179" style:parent-style-name="Normalny" style:family="paragraph">
      <style:paragraph-properties fo:margin-top="0.0076in" fo:margin-left="0.0138in">
        <style:tab-stops/>
      </style:paragraph-properties>
    </style:style>
    <style:style style:name="T180" style:parent-style-name="Domyślnaczcionkaakapitu" style:family="text">
      <style:text-properties fo:color="#231F20" fo:font-size="10pt" style:font-size-asian="10pt"/>
    </style:style>
    <style:style style:name="P181" style:parent-style-name="Normalny" style:family="paragraph">
      <style:paragraph-properties fo:margin-top="0.0076in" fo:margin-left="0.0138in">
        <style:tab-stops/>
      </style:paragraph-properties>
    </style:style>
    <style:style style:name="T182" style:parent-style-name="Domyślnaczcionkaakapitu" style:family="text">
      <style:text-properties fo:color="#231F20" fo:letter-spacing="-0.0034in" style:text-scale="130%" fo:font-size="10pt" style:font-size-asian="10pt"/>
    </style:style>
    <style:style style:name="T183" style:parent-style-name="Domyślnaczcionkaakapitu" style:family="text">
      <style:text-properties fo:color="#231F20" fo:letter-spacing="-0.0034in" style:text-scale="130%" fo:font-size="7pt" style:font-size-asian="7pt"/>
    </style:style>
    <style:style style:name="T184" style:parent-style-name="Domyślnaczcionkaakapitu" style:family="text">
      <style:text-properties fo:color="#231F20" fo:letter-spacing="-0.0027in" style:text-scale="130%" fo:font-size="10pt" style:font-size-asian="10pt"/>
    </style:style>
    <style:style style:name="T185" style:parent-style-name="Domyślnaczcionkaakapitu" style:family="text">
      <style:text-properties fo:color="#231F20" fo:letter-spacing="-0.0027in" style:text-scale="130%" fo:font-size="7pt" style:font-size-asian="7pt"/>
    </style:style>
    <style:style style:name="P186" style:parent-style-name="Normalny" style:family="paragraph">
      <style:paragraph-properties fo:margin-top="0.0076in" fo:margin-left="0.0138in">
        <style:tab-stops/>
      </style:paragraph-properties>
    </style:style>
    <style:style style:name="T187" style:parent-style-name="Domyślnaczcionkaakapitu" style:family="text">
      <style:text-properties fo:color="#231F20" fo:font-size="10pt" style:font-size-asian="10pt"/>
    </style:style>
    <style:style style:name="P188" style:parent-style-name="Tekstpodstawowy" style:family="paragraph">
      <style:paragraph-properties fo:margin-top="0.0069in" fo:line-height="100%" fo:margin-right="0.0125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013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111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104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104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104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104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104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104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style:text-position="53.8% 100%" fo:font-size="6.5pt" style:font-size-asian="6.5pt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097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09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097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09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09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-0.0097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09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-0.0145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145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138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-0.0145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-0.0138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-0.0145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-0.0145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-0.0138in"/>
    </style:style>
    <style:style style:name="T237" style:parent-style-name="Domyślnaczcionkaakapitu" style:family="text">
      <style:text-properties fo:color="#231F20" fo:letter-spacing="-0.0013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173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173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-0.0152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-0.0152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-0.0152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-0.0145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-0.0152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-0.0152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-0.0069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-0.0069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069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069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-0.0062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069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069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069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159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152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159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152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152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159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/>
    </style:style>
    <style:style style:name="T284" style:parent-style-name="Domyślnaczcionkaakapitu" style:family="text">
      <style:text-properties fo:color="#231F20" fo:letter-spacing="-0.0111in"/>
    </style:style>
    <style:style style:name="T285" style:parent-style-name="Domyślnaczcionkaakapitu" style:family="text">
      <style:text-properties fo:color="#231F20" fo:letter-spacing="-0.0013in"/>
    </style:style>
    <style:style style:name="P286" style:parent-style-name="Normalny" style:family="paragraph">
      <style:paragraph-properties fo:margin-top="0.0069in" fo:margin-left="0.1708in">
        <style:tab-stops/>
      </style:paragraph-properties>
    </style:style>
    <style:style style:name="T287" style:parent-style-name="Domyślnaczcionkaakapitu" style:family="text">
      <style:text-properties fo:color="#231F20" style:text-scale="130%"/>
    </style:style>
    <style:style style:name="T288" style:parent-style-name="Domyślnaczcionkaakapitu" style:family="text">
      <style:text-properties fo:color="#231F20" style:text-scale="145%"/>
    </style:style>
    <style:style style:name="T289" style:parent-style-name="Domyślnaczcionkaakapitu" style:family="text">
      <style:text-properties fo:color="#231F20" style:text-scale="145%" fo:font-size="7.5pt" style:font-size-asian="7.5pt"/>
    </style:style>
    <style:style style:name="T290" style:parent-style-name="Domyślnaczcionkaakapitu" style:family="text">
      <style:text-properties fo:color="#231F20" style:text-scale="130%"/>
    </style:style>
    <style:style style:name="T291" style:parent-style-name="Domyślnaczcionkaakapitu" style:family="text">
      <style:text-properties fo:color="#231F20" style:text-scale="145%" fo:font-size="7.5pt" style:font-size-asian="7.5pt"/>
    </style:style>
    <style:style style:name="P292" style:parent-style-name="Tekstpodstawowy" style:family="paragraph">
      <style:paragraph-properties fo:margin-top="0.1229in" fo:line-height="102%" fo:text-indent="0.1569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-0.0034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048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131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111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111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111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111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111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104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111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62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55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62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55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62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55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style:text-position="63.6% 100%" fo:font-size="5.5pt" style:font-size-asian="5.5pt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-0.0034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style:text-position="63.6% 100%" fo:font-size="5.5pt" style:font-size-asian="5.5pt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055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48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fo:color="#231F20" fo:letter-spacing="-0.0048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048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048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48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48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48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0.0222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0.0222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0.0229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0.0222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0.0229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222in"/>
    </style:style>
    <style:style style:name="T362" style:parent-style-name="Domyślnaczcionkaakapitu" style:family="text">
      <style:text-properties fo:color="#231F20" fo:letter-spacing="-0.002in"/>
    </style:style>
    <style:style style:name="P363" style:parent-style-name="Normalny" style:family="paragraph">
      <style:paragraph-properties fo:margin-top="0.0083in" fo:line-height="105%" fo:margin-left="0.0138in" fo:margin-right="0.009in" fo:text-indent="-0.0006in">
        <style:tab-stops/>
      </style:paragraph-properties>
    </style:style>
    <style:style style:name="T3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5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7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9" style:parent-style-name="Domyślnaczcionkaakapitu" style:family="text">
      <style:text-properties fo:font-style="italic" style:font-style-asian="italic" fo:color="#231F20" fo:letter-spacing="-0.0097in" style:text-scale="105%" fo:font-size="9pt" style:font-size-asian="9pt"/>
    </style:style>
    <style:style style:name="T3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71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7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73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7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75" style:parent-style-name="Domyślnaczcionkaakapitu" style:family="text">
      <style:text-properties fo:font-style="italic" style:font-style-asian="italic" fo:color="#231F20" fo:letter-spacing="-0.0097in" style:text-scale="105%" fo:font-size="9pt" style:font-size-asian="9pt"/>
    </style:style>
    <style:style style:name="T376" style:parent-style-name="Domyślnaczcionkaakapitu" style:family="text">
      <style:text-properties fo:color="#231F20" style:text-scale="105%" fo:font-size="9pt" style:font-size-asian="9pt"/>
    </style:style>
    <style:style style:name="T377" style:parent-style-name="Domyślnaczcionkaakapitu" style:family="text">
      <style:text-properties fo:color="#231F20" fo:letter-spacing="-0.0111in" style:text-scale="105%" fo:font-size="9pt" style:font-size-asian="9pt"/>
    </style:style>
    <style:style style:name="T378" style:parent-style-name="Domyślnaczcionkaakapitu" style:family="text">
      <style:text-properties fo:color="#231F20" fo:letter-spacing="-0.0062in" style:text-scale="105%" fo:font-size="9pt" style:font-size-asian="9pt"/>
    </style:style>
    <style:style style:name="T379" style:parent-style-name="Domyślnaczcionkaakapitu" style:family="text">
      <style:text-properties fo:color="#231F20" fo:letter-spacing="-0.0104in" style:text-scale="105%" fo:font-size="9pt" style:font-size-asian="9pt"/>
    </style:style>
    <style:style style:name="T380" style:parent-style-name="Domyślnaczcionkaakapitu" style:family="text">
      <style:text-properties fo:color="#231F20" style:text-scale="105%" fo:font-size="9pt" style:font-size-asian="9pt"/>
    </style:style>
    <style:style style:name="T381" style:parent-style-name="Domyślnaczcionkaakapitu" style:family="text">
      <style:text-properties fo:color="#231F20" style:text-scale="105%" fo:font-size="6pt" style:font-size-asian="6pt"/>
    </style:style>
    <style:style style:name="T382" style:parent-style-name="Domyślnaczcionkaakapitu" style:family="text">
      <style:text-properties fo:color="#231F20" style:text-scale="105%" fo:font-size="9pt" style:font-size-asian="9pt"/>
    </style:style>
    <style:style style:name="T383" style:parent-style-name="Domyślnaczcionkaakapitu" style:family="text">
      <style:text-properties fo:color="#231F20" fo:letter-spacing="-0.0111in" style:text-scale="105%" fo:font-size="9pt" style:font-size-asian="9pt"/>
    </style:style>
    <style:style style:name="T384" style:parent-style-name="Domyślnaczcionkaakapitu" style:family="text">
      <style:text-properties fo:color="#231F20" style:text-scale="105%" fo:font-size="9pt" style:font-size-asian="9pt"/>
    </style:style>
    <style:style style:name="T385" style:parent-style-name="Domyślnaczcionkaakapitu" style:family="text">
      <style:text-properties fo:color="#231F20" style:text-scale="110%" fo:font-size="9pt" style:font-size-asian="9pt"/>
    </style:style>
    <style:style style:name="T386" style:parent-style-name="Domyślnaczcionkaakapitu" style:family="text">
      <style:text-properties fo:color="#231F20" fo:letter-spacing="-0.0083in" style:text-scale="110%" fo:font-size="9pt" style:font-size-asian="9pt"/>
    </style:style>
    <style:style style:name="T387" style:parent-style-name="Domyślnaczcionkaakapitu" style:family="text">
      <style:text-properties fo:color="#231F20" style:text-scale="110%" fo:font-size="9pt" style:font-size-asian="9pt"/>
    </style:style>
    <style:style style:name="P388" style:parent-style-name="Normalny" style:family="paragraph">
      <style:paragraph-properties fo:margin-top="0.0083in" fo:margin-left="0.0138in">
        <style:tab-stops/>
      </style:paragraph-properties>
    </style:style>
    <style:style style:name="T389" style:parent-style-name="Domyślnaczcionkaakapitu" style:family="text">
      <style:text-properties fo:color="#231F20" fo:font-size="9pt" style:font-size-asian="9pt"/>
    </style:style>
    <style:style style:name="P390" style:parent-style-name="Normalny" style:family="paragraph">
      <style:paragraph-properties fo:margin-top="0.0284in" fo:margin-left="0.0138in">
        <style:tab-stops/>
      </style:paragraph-properties>
    </style:style>
    <style:style style:name="T391" style:parent-style-name="Domyślnaczcionkaakapitu" style:family="text">
      <style:text-properties fo:color="#231F20" fo:letter-spacing="-0.0006in" fo:font-size="9pt" style:font-size-asian="9pt"/>
    </style:style>
    <style:style style:name="T392" style:parent-style-name="Domyślnaczcionkaakapitu" style:family="text">
      <style:text-properties fo:color="#231F20" fo:letter-spacing="-0.0069in" fo:font-size="9pt" style:font-size-asian="9pt"/>
    </style:style>
    <style:style style:name="T393" style:parent-style-name="Domyślnaczcionkaakapitu" style:family="text">
      <style:text-properties fo:color="#231F20" fo:font-size="9pt" style:font-size-asian="9pt"/>
    </style:style>
    <style:style style:name="T394" style:parent-style-name="Domyślnaczcionkaakapitu" style:family="text">
      <style:text-properties fo:color="#231F20" fo:letter-spacing="0.0097in" fo:font-size="9pt" style:font-size-asian="9pt"/>
    </style:style>
    <style:style style:name="T395" style:parent-style-name="Domyślnaczcionkaakapitu" style:family="text">
      <style:text-properties fo:color="#231F20" fo:letter-spacing="-0.0006in" fo:font-size="9pt" style:font-size-asian="9pt"/>
    </style:style>
    <style:style style:name="T396" style:parent-style-name="Domyślnaczcionkaakapitu" style:family="text">
      <style:text-properties fo:color="#231F20" fo:font-size="9pt" style:font-size-asian="9pt"/>
    </style:style>
    <style:style style:name="T397" style:parent-style-name="Domyślnaczcionkaakapitu" style:family="text">
      <style:text-properties fo:color="#231F20" fo:letter-spacing="0.0097in" fo:font-size="9pt" style:font-size-asian="9pt"/>
    </style:style>
    <style:style style:name="T398" style:parent-style-name="Domyślnaczcionkaakapitu" style:family="text">
      <style:text-properties fo:color="#231F20" style:text-scale="200%" fo:font-size="9pt" style:font-size-asian="9pt"/>
    </style:style>
    <style:style style:name="T399" style:parent-style-name="Domyślnaczcionkaakapitu" style:family="text">
      <style:text-properties fo:color="#231F20" fo:letter-spacing="-0.0006in" style:text-scale="151%" fo:font-size="6pt" style:font-size-asian="6pt"/>
    </style:style>
    <style:style style:name="T400" style:parent-style-name="Domyślnaczcionkaakapitu" style:family="text">
      <style:text-properties fo:color="#231F20" fo:letter-spacing="-0.0006in" style:text-scale="105%" fo:font-size="6pt" style:font-size-asian="6pt"/>
    </style:style>
    <style:style style:name="T401" style:parent-style-name="Domyślnaczcionkaakapitu" style:family="text">
      <style:text-properties fo:color="#231F20" style:text-scale="143%" fo:font-size="6pt" style:font-size-asian="6pt"/>
    </style:style>
    <style:style style:name="T402" style:parent-style-name="Domyślnaczcionkaakapitu" style:family="text">
      <style:text-properties fo:color="#231F20" fo:font-size="9pt" style:font-size-asian="9pt"/>
    </style:style>
    <style:style style:name="T403" style:parent-style-name="Domyślnaczcionkaakapitu" style:family="text">
      <style:text-properties fo:color="#231F20" fo:letter-spacing="0.0097in" fo:font-size="9pt" style:font-size-asian="9pt"/>
    </style:style>
    <style:style style:name="T404" style:parent-style-name="Domyślnaczcionkaakapitu" style:family="text">
      <style:text-properties fo:font-style="italic" style:font-style-asian="italic" fo:color="#231F20" fo:font-size="9pt" style:font-size-asian="9pt"/>
    </style:style>
    <style:style style:name="T405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06" style:parent-style-name="Domyślnaczcionkaakapitu" style:family="text">
      <style:text-properties fo:font-style="italic" style:font-style-asian="italic" fo:color="#231F20" fo:font-size="9pt" style:font-size-asian="9pt"/>
    </style:style>
    <style:style style:name="T407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08" style:parent-style-name="Domyślnaczcionkaakapitu" style:family="text">
      <style:text-properties fo:font-style="italic" style:font-style-asian="italic" fo:color="#231F20" fo:font-size="9pt" style:font-size-asian="9pt"/>
    </style:style>
    <style:style style:name="T409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10" style:parent-style-name="Domyślnaczcionkaakapitu" style:family="text">
      <style:text-properties fo:font-style="italic" style:font-style-asian="italic" fo:color="#231F20" fo:font-size="9pt" style:font-size-asian="9pt"/>
    </style:style>
    <style:style style:name="T411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12" style:parent-style-name="Domyślnaczcionkaakapitu" style:family="text">
      <style:text-properties fo:font-style="italic" style:font-style-asian="italic" fo:color="#231F20" fo:font-size="9pt" style:font-size-asian="9pt"/>
    </style:style>
    <style:style style:name="T413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14" style:parent-style-name="Domyślnaczcionkaakapitu" style:family="text">
      <style:text-properties fo:font-style="italic" style:font-style-asian="italic" fo:color="#231F20" fo:font-size="9pt" style:font-size-asian="9pt"/>
    </style:style>
    <style:style style:name="T415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16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417" style:parent-style-name="Domyślnaczcionkaakapitu" style:family="text">
      <style:text-properties fo:font-style="italic" style:font-style-asian="italic" fo:color="#231F20" fo:font-size="9pt" style:font-size-asian="9pt"/>
    </style:style>
    <style:style style:name="T418" style:parent-style-name="Domyślnaczcionkaakapitu" style:family="text">
      <style:text-properties fo:font-style="italic" style:font-style-asian="italic" fo:color="#231F20" fo:letter-spacing="0.0097in" fo:font-size="9pt" style:font-size-asian="9pt"/>
    </style:style>
    <style:style style:name="T419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P420" style:parent-style-name="Normalny" style:family="paragraph">
      <style:paragraph-properties fo:margin-top="0.0138in" fo:margin-left="0.0138in">
        <style:tab-stops/>
      </style:paragraph-properties>
    </style:style>
    <style:style style:name="T421" style:parent-style-name="Domyślnaczcionkaakapitu" style:family="text">
      <style:text-properties fo:color="#231F20" style:text-scale="104%" fo:font-size="5pt" style:font-size-asian="5pt"/>
    </style:style>
    <style:style style:name="P422" style:parent-style-name="Normalny" style:family="paragraph">
      <style:paragraph-properties fo:margin-top="0.0138in" fo:margin-left="0.0138in">
        <style:tab-stops/>
      </style:paragraph-properties>
    </style:style>
    <style:style style:name="T423" style:parent-style-name="Domyślnaczcionkaakapitu" style:family="text">
      <style:text-properties fo:color="#231F20" style:text-scale="104%" fo:font-size="5pt" style:font-size-asian="5pt"/>
    </style:style>
    <style:style style:name="P424" style:parent-style-name="Normalny" style:family="paragraph">
      <style:paragraph-properties fo:margin-top="0.0083in" fo:margin-left="0.0138in">
        <style:tab-stops/>
      </style:paragraph-properties>
    </style:style>
    <style:style style:name="T425" style:parent-style-name="Domyślnaczcionkaakapitu" style:family="text">
      <style:text-properties fo:color="#231F20" fo:font-size="9pt" style:font-size-asian="9pt"/>
    </style:style>
    <style:style style:name="P426" style:parent-style-name="Normalny" style:family="paragraph">
      <style:paragraph-properties fo:margin-top="0.0138in" fo:margin-left="0.0138in">
        <style:tab-stops/>
      </style:paragraph-properties>
    </style:style>
    <style:style style:name="T427" style:parent-style-name="Domyślnaczcionkaakapitu" style:family="text">
      <style:text-properties fo:color="#231F20" style:text-scale="104%" fo:font-size="5pt" style:font-size-asian="5pt"/>
    </style:style>
    <style:style style:name="P428" style:parent-style-name="Normalny" style:family="paragraph">
      <style:paragraph-properties fo:margin-top="0.0083in" fo:margin-left="0.0138in">
        <style:tab-stops/>
      </style:paragraph-properties>
    </style:style>
    <style:style style:name="T429" style:parent-style-name="Domyślnaczcionkaakapitu" style:family="text">
      <style:text-properties fo:color="#231F20" fo:letter-spacing="-0.002in" style:text-scale="105%" fo:font-size="9pt" style:font-size-asian="9pt"/>
    </style:style>
    <style:style style:name="T430" style:parent-style-name="Domyślnaczcionkaakapitu" style:family="text">
      <style:text-properties fo:color="#231F20" style:text-scale="105%" fo:font-size="9pt" style:font-size-asian="9pt"/>
    </style:style>
    <style:style style:name="T431" style:parent-style-name="Domyślnaczcionkaakapitu" style:family="text">
      <style:text-properties fo:color="#231F20" style:text-scale="105%" fo:font-size="6pt" style:font-size-asian="6pt"/>
    </style:style>
    <style:style style:name="T432" style:parent-style-name="Domyślnaczcionkaakapitu" style:family="text">
      <style:text-properties fo:color="#231F20" style:text-scale="105%" fo:font-size="9pt" style:font-size-asian="9pt"/>
    </style:style>
    <style:style style:name="T43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34" style:parent-style-name="Domyślnaczcionkaakapitu" style:family="text">
      <style:text-properties fo:color="#231F20" style:text-scale="105%" fo:font-size="9pt" style:font-size-asian="9pt"/>
    </style:style>
    <style:style style:name="P435" style:parent-style-name="Normalny" style:family="paragraph">
      <style:paragraph-properties fo:margin-top="0.0083in" fo:margin-left="0.0138in">
        <style:tab-stops/>
      </style:paragraph-properties>
    </style:style>
    <style:style style:name="T436" style:parent-style-name="Domyślnaczcionkaakapitu" style:family="text">
      <style:text-properties fo:color="#231F20" fo:font-size="9pt" style:font-size-asian="9pt"/>
    </style:style>
    <style:style style:name="T437" style:parent-style-name="Domyślnaczcionkaakapitu" style:family="text">
      <style:text-properties fo:color="#231F20" fo:letter-spacing="-0.0006in" fo:font-size="9pt" style:font-size-asian="9pt"/>
    </style:style>
    <style:style style:name="T438" style:parent-style-name="Domyślnaczcionkaakapitu" style:family="text">
      <style:text-properties fo:color="#231F20" fo:font-size="9pt" style:font-size-asian="9pt"/>
    </style:style>
    <style:style style:name="T439" style:parent-style-name="Domyślnaczcionkaakapitu" style:family="text">
      <style:text-properties fo:color="#231F20" fo:letter-spacing="-0.0006in" fo:font-size="9pt" style:font-size-asian="9pt"/>
    </style:style>
    <style:style style:name="T440" style:parent-style-name="Domyślnaczcionkaakapitu" style:family="text">
      <style:text-properties fo:color="#231F20" fo:font-size="9pt" style:font-size-asian="9pt"/>
    </style:style>
    <style:style style:name="T441" style:parent-style-name="Domyślnaczcionkaakapitu" style:family="text">
      <style:text-properties fo:color="#231F20" fo:letter-spacing="-0.0006in" fo:font-size="9pt" style:font-size-asian="9pt"/>
    </style:style>
    <style:style style:name="T442" style:parent-style-name="Domyślnaczcionkaakapitu" style:family="text">
      <style:text-properties fo:color="#231F20" fo:font-size="9pt" style:font-size-asian="9pt"/>
    </style:style>
    <style:style style:name="T443" style:parent-style-name="Domyślnaczcionkaakapitu" style:family="text">
      <style:text-properties fo:color="#231F20" style:text-scale="200%" fo:font-size="9pt" style:font-size-asian="9pt"/>
    </style:style>
    <style:style style:name="T444" style:parent-style-name="Domyślnaczcionkaakapitu" style:family="text">
      <style:text-properties fo:color="#231F20" fo:letter-spacing="-0.0006in" style:text-scale="151%" fo:font-size="6pt" style:font-size-asian="6pt"/>
    </style:style>
    <style:style style:name="T445" style:parent-style-name="Domyślnaczcionkaakapitu" style:family="text">
      <style:text-properties fo:color="#231F20" fo:letter-spacing="-0.0006in" style:text-scale="105%" fo:font-size="6pt" style:font-size-asian="6pt"/>
    </style:style>
    <style:style style:name="T446" style:parent-style-name="Domyślnaczcionkaakapitu" style:family="text">
      <style:text-properties fo:color="#231F20" style:text-scale="143%" fo:font-size="6pt" style:font-size-asian="6pt"/>
    </style:style>
    <style:style style:name="T447" style:parent-style-name="Domyślnaczcionkaakapitu" style:family="text">
      <style:text-properties fo:color="#231F20" fo:font-size="9pt" style:font-size-asian="9pt"/>
    </style:style>
    <style:style style:name="T448" style:parent-style-name="Domyślnaczcionkaakapitu" style:family="text">
      <style:text-properties fo:font-style="italic" style:font-style-asian="italic" fo:color="#231F20" fo:font-size="9pt" style:font-size-asian="9pt"/>
    </style:style>
    <style:style style:name="T449" style:parent-style-name="Domyślnaczcionkaakapitu" style:family="text">
      <style:text-properties fo:color="#231F20" fo:font-size="9pt" style:font-size-asian="9pt"/>
    </style:style>
    <style:style style:name="T450" style:parent-style-name="Domyślnaczcionkaakapitu" style:family="text">
      <style:text-properties fo:color="#231F20" fo:letter-spacing="-0.0006in" fo:font-size="9pt" style:font-size-asian="9pt"/>
    </style:style>
    <style:style style:name="T451" style:parent-style-name="Domyślnaczcionkaakapitu" style:family="text">
      <style:text-properties fo:color="#231F20" fo:font-size="9pt" style:font-size-asian="9pt"/>
    </style:style>
    <style:style style:name="T452" style:parent-style-name="Domyślnaczcionkaakapitu" style:family="text">
      <style:text-properties fo:color="#231F20" fo:letter-spacing="-0.0006in" fo:font-size="9pt" style:font-size-asian="9pt"/>
    </style:style>
    <style:style style:name="T453" style:parent-style-name="Domyślnaczcionkaakapitu" style:family="text">
      <style:text-properties fo:color="#231F20" fo:font-size="9pt" style:font-size-asian="9pt"/>
    </style:style>
    <style:style style:name="P454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55" style:parent-style-name="Normalny" style:master-page-name="MP2" style:family="paragraph">
      <style:paragraph-properties fo:break-before="page"/>
    </style:style>
    <style:style style:name="P456" style:parent-style-name="Normalny" style:family="paragraph">
      <style:paragraph-properties fo:margin-top="0.0076in" fo:margin-left="0.0138in">
        <style:tab-stops/>
      </style:paragraph-properties>
    </style:style>
    <style:style style:name="T457" style:parent-style-name="Domyślnaczcionkaakapitu" style:family="text">
      <style:text-properties fo:color="#231F20" fo:font-size="10pt" style:font-size-asian="10pt"/>
    </style:style>
    <style:style style:name="P458" style:parent-style-name="Normalny" style:family="paragraph">
      <style:paragraph-properties fo:margin-top="0.0076in" fo:margin-left="0.0138in">
        <style:tab-stops/>
      </style:paragraph-properties>
    </style:style>
    <style:style style:name="T459" style:parent-style-name="Domyślnaczcionkaakapitu" style:family="text">
      <style:text-properties fo:color="#231F20" style:text-scale="140%" fo:font-size="10pt" style:font-size-asian="10pt"/>
    </style:style>
    <style:style style:name="T460" style:parent-style-name="Domyślnaczcionkaakapitu" style:family="text">
      <style:text-properties fo:color="#231F20" style:text-scale="140%" fo:font-size="7pt" style:font-size-asian="7pt"/>
    </style:style>
    <style:style style:name="P461" style:parent-style-name="Normalny" style:family="paragraph">
      <style:paragraph-properties fo:margin-top="0.0076in" fo:margin-left="0.0138in">
        <style:tab-stops/>
      </style:paragraph-properties>
    </style:style>
    <style:style style:name="T462" style:parent-style-name="Domyślnaczcionkaakapitu" style:family="text">
      <style:text-properties fo:color="#231F20" fo:font-size="10pt" style:font-size-asian="10pt"/>
    </style:style>
    <style:style style:name="P463" style:parent-style-name="Tekstpodstawowy" style:family="paragraph">
      <style:paragraph-properties fo:margin-top="0.0069in" fo:line-height="102%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006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style:text-position="63.6% 100%" fo:font-size="5.5pt" style:font-size-asian="5.5pt"/>
    </style:style>
    <style:style style:name="T468" style:parent-style-name="Domyślnaczcionkaakapitu" style:family="text">
      <style:text-properties fo:color="#231F20"/>
    </style:style>
    <style:style style:name="P469" style:parent-style-name="Tekstpodstawowy" style:family="paragraph">
      <style:paragraph-properties fo:line-height="102%" fo:text-indent="0.1569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41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222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style:text-position="63.6% 100%" fo:font-size="5.5pt" style:font-size-asian="5.5pt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48in"/>
    </style:style>
    <style:style style:name="T480" style:parent-style-name="Domyślnaczcionkaakapitu" style:family="text">
      <style:text-properties fo:color="#231F20"/>
    </style:style>
    <style:style style:name="P481" style:parent-style-name="Tekstpodstawowy" style:family="paragraph">
      <style:paragraph-properties fo:line-height="102%" fo:margin-right="0.0125in" fo:text-indent="0.1569in"/>
    </style:style>
    <style:style style:name="T482" style:parent-style-name="Domyślnaczcionkaakapitu" style:family="text">
      <style:text-properties fo:color="#231F20" fo:letter-spacing="-0.002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02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2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2in"/>
    </style:style>
    <style:style style:name="T489" style:parent-style-name="Domyślnaczcionkaakapitu" style:family="text">
      <style:text-properties fo:font-style="italic" style:font-style-asian="italic" fo:color="#231F20"/>
    </style:style>
    <style:style style:name="T490" style:parent-style-name="Domyślnaczcionkaakapitu" style:family="text">
      <style:text-properties fo:font-style="italic" style:font-style-asian="italic" fo:color="#231F20" fo:letter-spacing="-0.002in"/>
    </style:style>
    <style:style style:name="T491" style:parent-style-name="Domyślnaczcionkaakapitu" style:family="text">
      <style:text-properties fo:color="#231F20" fo:letter-spacing="-0.002in"/>
    </style:style>
    <style:style style:name="T492" style:parent-style-name="Domyślnaczcionkaakapitu" style:family="text">
      <style:text-properties fo:color="#231F20" fo:letter-spacing="-0.002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0.0041in"/>
    </style:style>
    <style:style style:name="T495" style:parent-style-name="Domyślnaczcionkaakapitu" style:family="text">
      <style:text-properties fo:color="#231F20" fo:letter-spacing="-0.002in"/>
    </style:style>
    <style:style style:name="T496" style:parent-style-name="Domyślnaczcionkaakapitu" style:family="text">
      <style:text-properties fo:color="#231F20" fo:letter-spacing="0.0048in"/>
    </style:style>
    <style:style style:name="T497" style:parent-style-name="Domyślnaczcionkaakapitu" style:family="text">
      <style:text-properties fo:color="#231F20" fo:letter-spacing="-0.002in"/>
    </style:style>
    <style:style style:name="T498" style:parent-style-name="Domyślnaczcionkaakapitu" style:family="text">
      <style:text-properties fo:color="#231F20" fo:letter-spacing="0.0048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0.0041in"/>
    </style:style>
    <style:style style:name="T501" style:parent-style-name="Domyślnaczcionkaakapitu" style:family="text">
      <style:text-properties fo:color="#231F20" fo:letter-spacing="-0.002in"/>
    </style:style>
    <style:style style:name="T502" style:parent-style-name="Domyślnaczcionkaakapitu" style:family="text">
      <style:text-properties fo:color="#231F20" fo:letter-spacing="0.0048in"/>
    </style:style>
    <style:style style:name="T503" style:parent-style-name="Domyślnaczcionkaakapitu" style:family="text">
      <style:text-properties fo:color="#231F20" fo:letter-spacing="-0.002in"/>
    </style:style>
    <style:style style:name="T504" style:parent-style-name="Domyślnaczcionkaakapitu" style:family="text">
      <style:text-properties fo:color="#231F20" fo:letter-spacing="0.0048in"/>
    </style:style>
    <style:style style:name="T505" style:parent-style-name="Domyślnaczcionkaakapitu" style:family="text">
      <style:text-properties fo:color="#231F20" fo:letter-spacing="-0.0034in"/>
    </style:style>
    <style:style style:name="T506" style:parent-style-name="Domyślnaczcionkaakapitu" style:family="text">
      <style:text-properties fo:color="#231F20" fo:letter-spacing="0.0041in"/>
    </style:style>
    <style:style style:name="T507" style:parent-style-name="Domyślnaczcionkaakapitu" style:family="text">
      <style:text-properties fo:color="#231F20" fo:letter-spacing="-0.002in"/>
    </style:style>
    <style:style style:name="T508" style:parent-style-name="Domyślnaczcionkaakapitu" style:family="text">
      <style:text-properties fo:color="#231F20" fo:letter-spacing="0.0048in"/>
    </style:style>
    <style:style style:name="T509" style:parent-style-name="Domyślnaczcionkaakapitu" style:family="text">
      <style:text-properties fo:color="#231F20" fo:letter-spacing="-0.002in"/>
    </style:style>
    <style:style style:name="P510" style:parent-style-name="Tekstpodstawowy" style:family="paragraph">
      <style:paragraph-properties fo:text-align="end" fo:line-height="102%" fo:margin-left="0in" fo:margin-right="0.0125in">
        <style:tab-stops/>
      </style:paragraph-properties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02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083in"/>
    </style:style>
    <style:style style:name="T515" style:parent-style-name="Domyślnaczcionkaakapitu" style:family="text">
      <style:text-properties fo:color="#231F20" fo:letter-spacing="-0.002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02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0.0152in"/>
    </style:style>
    <style:style style:name="T520" style:parent-style-name="Domyślnaczcionkaakapitu" style:family="text">
      <style:text-properties fo:color="#231F20" fo:letter-spacing="-0.002in"/>
    </style:style>
    <style:style style:name="T521" style:parent-style-name="Domyślnaczcionkaakapitu" style:family="text">
      <style:text-properties fo:color="#231F20" fo:letter-spacing="0.0229in"/>
    </style:style>
    <style:style style:name="T522" style:parent-style-name="Domyślnaczcionkaakapitu" style:family="text">
      <style:text-properties fo:color="#231F20" fo:letter-spacing="-0.002in"/>
    </style:style>
    <style:style style:name="T523" style:parent-style-name="Domyślnaczcionkaakapitu" style:family="text">
      <style:text-properties fo:color="#231F20" fo:letter-spacing="0.0291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0.0041in"/>
    </style:style>
    <style:style style:name="T526" style:parent-style-name="Domyślnaczcionkaakapitu" style:family="text">
      <style:text-properties fo:color="#231F20" fo:letter-spacing="-0.002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055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048in"/>
    </style:style>
    <style:style style:name="T531" style:parent-style-name="Domyślnaczcionkaakapitu" style:family="text">
      <style:text-properties fo:color="#231F20" fo:letter-spacing="-0.002in"/>
    </style:style>
    <style:style style:name="T532" style:parent-style-name="Domyślnaczcionkaakapitu" style:family="text">
      <style:text-properties fo:color="#231F20" fo:letter-spacing="-0.0048in"/>
    </style:style>
    <style:style style:name="T533" style:parent-style-name="Domyślnaczcionkaakapitu" style:family="text">
      <style:text-properties fo:color="#231F20" fo:letter-spacing="-0.002in"/>
    </style:style>
    <style:style style:name="T534" style:parent-style-name="Domyślnaczcionkaakapitu" style:family="text">
      <style:text-properties fo:color="#231F20" fo:letter-spacing="-0.0048in"/>
    </style:style>
    <style:style style:name="T535" style:parent-style-name="Domyślnaczcionkaakapitu" style:family="text">
      <style:text-properties fo:color="#231F20" fo:letter-spacing="-0.002in"/>
    </style:style>
    <style:style style:name="T536" style:parent-style-name="Domyślnaczcionkaakapitu" style:family="text">
      <style:text-properties fo:color="#231F20" fo:letter-spacing="-0.0048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48in"/>
    </style:style>
    <style:style style:name="T539" style:parent-style-name="Domyślnaczcionkaakapitu" style:family="text">
      <style:text-properties fo:color="#231F20" fo:letter-spacing="-0.002in"/>
    </style:style>
    <style:style style:name="T540" style:parent-style-name="Domyślnaczcionkaakapitu" style:family="text">
      <style:text-properties fo:color="#231F20" fo:letter-spacing="-0.0048in"/>
    </style:style>
    <style:style style:name="T541" style:parent-style-name="Domyślnaczcionkaakapitu" style:family="text">
      <style:text-properties fo:color="#231F20" fo:letter-spacing="-0.002in"/>
    </style:style>
    <style:style style:name="T542" style:parent-style-name="Domyślnaczcionkaakapitu" style:family="text">
      <style:text-properties fo:color="#231F20" fo:letter-spacing="-0.0048in"/>
    </style:style>
    <style:style style:name="T543" style:parent-style-name="Domyślnaczcionkaakapitu" style:family="text">
      <style:text-properties fo:color="#231F20" fo:letter-spacing="-0.002in"/>
    </style:style>
    <style:style style:name="T544" style:parent-style-name="Domyślnaczcionkaakapitu" style:family="text">
      <style:text-properties fo:color="#231F20" fo:letter-spacing="-0.0048in"/>
    </style:style>
    <style:style style:name="T545" style:parent-style-name="Domyślnaczcionkaakapitu" style:family="text">
      <style:text-properties fo:color="#231F20" fo:letter-spacing="-0.0034in"/>
    </style:style>
    <style:style style:name="T546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547" style:parent-style-name="Domyślnaczcionkaakapitu" style:family="text">
      <style:text-properties fo:color="#231F20" fo:letter-spacing="-0.0034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048in"/>
    </style:style>
    <style:style style:name="T550" style:parent-style-name="Domyślnaczcionkaakapitu" style:family="text">
      <style:text-properties fo:color="#231F20" fo:letter-spacing="-0.0166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13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0.0229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0.0236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0.0236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0.0236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0.0229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0.0236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0.0236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0.0236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0.0236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027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0.0312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159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0.0201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27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41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0.0152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0.0159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0.0159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0.0152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0.0166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0.0159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0.0152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0.0159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0.0159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0.0166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187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style:text-position="63.6% 100%" fo:font-size="5.5pt" style:font-size-asian="5.5pt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0.0243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06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0.0138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0.0138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0.0138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0.0138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0.0138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0.0138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0.0138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0.0083in"/>
    </style:style>
    <style:style style:name="T628" style:parent-style-name="Domyślnaczcionkaakapitu" style:family="text">
      <style:text-properties fo:color="#231F20"/>
    </style:style>
    <style:style style:name="P629" style:parent-style-name="Normalny" style:family="paragraph">
      <style:paragraph-properties fo:margin-top="0.0138in" fo:margin-left="0.0138in">
        <style:tab-stops/>
      </style:paragraph-properties>
    </style:style>
    <style:style style:name="T630" style:parent-style-name="Domyślnaczcionkaakapitu" style:family="text">
      <style:text-properties fo:color="#231F20" style:text-scale="104%" fo:font-size="5pt" style:font-size-asian="5pt"/>
    </style:style>
    <style:style style:name="P631" style:parent-style-name="Normalny" style:family="paragraph">
      <style:paragraph-properties fo:margin-top="0.0083in" fo:margin-left="0.0138in">
        <style:tab-stops/>
      </style:paragraph-properties>
    </style:style>
    <style:style style:name="T632" style:parent-style-name="Domyślnaczcionkaakapitu" style:family="text">
      <style:text-properties fo:color="#231F20" fo:letter-spacing="-0.0006in" fo:font-size="9pt" style:font-size-asian="9pt"/>
    </style:style>
    <style:style style:name="T633" style:parent-style-name="Domyślnaczcionkaakapitu" style:family="text">
      <style:text-properties fo:color="#231F20" fo:letter-spacing="-0.0069in" fo:font-size="9pt" style:font-size-asian="9pt"/>
    </style:style>
    <style:style style:name="T634" style:parent-style-name="Domyślnaczcionkaakapitu" style:family="text">
      <style:text-properties fo:color="#231F20" fo:font-size="9pt" style:font-size-asian="9pt"/>
    </style:style>
    <style:style style:name="T635" style:parent-style-name="Domyślnaczcionkaakapitu" style:family="text">
      <style:text-properties fo:color="#231F20" fo:letter-spacing="-0.0006in" fo:font-size="9pt" style:font-size-asian="9pt"/>
    </style:style>
    <style:style style:name="T636" style:parent-style-name="Domyślnaczcionkaakapitu" style:family="text">
      <style:text-properties fo:color="#231F20" fo:font-size="9pt" style:font-size-asian="9pt"/>
    </style:style>
    <style:style style:name="T637" style:parent-style-name="Domyślnaczcionkaakapitu" style:family="text">
      <style:text-properties fo:color="#231F20" fo:letter-spacing="-0.0006in" fo:font-size="9pt" style:font-size-asian="9pt"/>
    </style:style>
    <style:style style:name="T638" style:parent-style-name="Domyślnaczcionkaakapitu" style:family="text">
      <style:text-properties fo:color="#231F20" style:text-scale="200%" fo:font-size="9pt" style:font-size-asian="9pt"/>
    </style:style>
    <style:style style:name="T639" style:parent-style-name="Domyślnaczcionkaakapitu" style:family="text">
      <style:text-properties fo:color="#231F20" fo:letter-spacing="-0.0006in" style:text-scale="151%" fo:font-size="6pt" style:font-size-asian="6pt"/>
    </style:style>
    <style:style style:name="T640" style:parent-style-name="Domyślnaczcionkaakapitu" style:family="text">
      <style:text-properties fo:color="#231F20" fo:letter-spacing="-0.0006in" style:text-scale="105%" fo:font-size="6pt" style:font-size-asian="6pt"/>
    </style:style>
    <style:style style:name="T641" style:parent-style-name="Domyślnaczcionkaakapitu" style:family="text">
      <style:text-properties fo:color="#231F20" style:text-scale="143%" fo:font-size="6pt" style:font-size-asian="6pt"/>
    </style:style>
    <style:style style:name="T642" style:parent-style-name="Domyślnaczcionkaakapitu" style:family="text">
      <style:text-properties fo:color="#231F20" fo:font-size="9pt" style:font-size-asian="9pt"/>
    </style:style>
    <style:style style:name="T643" style:parent-style-name="Domyślnaczcionkaakapitu" style:family="text">
      <style:text-properties fo:font-style="italic" style:font-style-asian="italic" fo:color="#231F20" fo:font-size="9pt" style:font-size-asian="9pt"/>
    </style:style>
    <style:style style:name="T644" style:parent-style-name="Domyślnaczcionkaakapitu" style:family="text">
      <style:text-properties fo:color="#231F20" fo:letter-spacing="-0.0006in" fo:font-size="9pt" style:font-size-asian="9pt"/>
    </style:style>
    <style:style style:name="T645" style:parent-style-name="Domyślnaczcionkaakapitu" style:family="text">
      <style:text-properties fo:color="#231F20" fo:font-size="9pt" style:font-size-asian="9pt"/>
    </style:style>
    <style:style style:name="T646" style:parent-style-name="Domyślnaczcionkaakapitu" style:family="text">
      <style:text-properties fo:color="#231F20" fo:letter-spacing="-0.0006in" fo:font-size="9pt" style:font-size-asian="9pt"/>
    </style:style>
    <style:style style:name="T647" style:parent-style-name="Domyślnaczcionkaakapitu" style:family="text">
      <style:text-properties fo:color="#231F20" fo:letter-spacing="-0.0048in" fo:font-size="9pt" style:font-size-asian="9pt"/>
    </style:style>
    <style:style style:name="T648" style:parent-style-name="Domyślnaczcionkaakapitu" style:family="text">
      <style:text-properties fo:color="#231F20" fo:font-size="9pt" style:font-size-asian="9pt"/>
    </style:style>
    <style:style style:name="P649" style:parent-style-name="Normalny" style:family="paragraph">
      <style:paragraph-properties fo:margin-top="0.0284in" fo:margin-left="0.0138in">
        <style:tab-stops/>
      </style:paragraph-properties>
    </style:style>
    <style:style style:name="T650" style:parent-style-name="Domyślnaczcionkaakapitu" style:family="text">
      <style:text-properties fo:color="#231F20" fo:letter-spacing="-0.002in" style:text-scale="110%" fo:font-size="9pt" style:font-size-asian="9pt"/>
    </style:style>
    <style:style style:name="T651" style:parent-style-name="Domyślnaczcionkaakapitu" style:family="text">
      <style:text-properties fo:color="#231F20" fo:letter-spacing="-0.0118in" style:text-scale="110%" fo:font-size="9pt" style:font-size-asian="9pt"/>
    </style:style>
    <style:style style:name="T652" style:parent-style-name="Domyślnaczcionkaakapitu" style:family="text">
      <style:text-properties fo:color="#231F20" style:text-scale="110%" fo:font-size="9pt" style:font-size-asian="9pt"/>
    </style:style>
    <style:style style:name="T653" style:parent-style-name="Domyślnaczcionkaakapitu" style:family="text">
      <style:text-properties fo:color="#231F20" fo:letter-spacing="-0.0111in" style:text-scale="110%" fo:font-size="9pt" style:font-size-asian="9pt"/>
    </style:style>
    <style:style style:name="T654" style:parent-style-name="Domyślnaczcionkaakapitu" style:family="text">
      <style:text-properties fo:color="#231F20" style:text-scale="110%" fo:font-size="9pt" style:font-size-asian="9pt"/>
    </style:style>
    <style:style style:name="T655" style:parent-style-name="Domyślnaczcionkaakapitu" style:family="text">
      <style:text-properties fo:color="#231F20" style:text-scale="110%" fo:font-size="6pt" style:font-size-asian="6pt"/>
    </style:style>
    <style:style style:name="T656" style:parent-style-name="Domyślnaczcionkaakapitu" style:family="text">
      <style:text-properties fo:color="#231F20" style:text-scale="110%" fo:font-size="9pt" style:font-size-asian="9pt"/>
    </style:style>
    <style:style style:name="T657" style:parent-style-name="Domyślnaczcionkaakapitu" style:family="text">
      <style:text-properties fo:color="#231F20" fo:letter-spacing="-0.0111in" style:text-scale="110%" fo:font-size="9pt" style:font-size-asian="9pt"/>
    </style:style>
    <style:style style:name="T658" style:parent-style-name="Domyślnaczcionkaakapitu" style:family="text">
      <style:text-properties fo:color="#231F20" style:text-scale="110%" fo:font-size="9pt" style:font-size-asian="9pt"/>
    </style:style>
    <style:style style:name="T659" style:parent-style-name="Domyślnaczcionkaakapitu" style:family="text">
      <style:text-properties fo:color="#231F20" fo:letter-spacing="-0.0111in" style:text-scale="110%" fo:font-size="9pt" style:font-size-asian="9pt"/>
    </style:style>
    <style:style style:name="T66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61" style:parent-style-name="Domyślnaczcionkaakapitu" style:family="text">
      <style:text-properties fo:font-style="italic" style:font-style-asian="italic" fo:color="#231F20" fo:letter-spacing="-0.0111in" style:text-scale="110%" fo:font-size="9pt" style:font-size-asian="9pt"/>
    </style:style>
    <style:style style:name="T66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63" style:parent-style-name="Domyślnaczcionkaakapitu" style:family="text">
      <style:text-properties fo:color="#231F20" style:text-scale="110%" fo:font-size="9pt" style:font-size-asian="9pt"/>
    </style:style>
    <style:style style:name="T664" style:parent-style-name="Domyślnaczcionkaakapitu" style:family="text">
      <style:text-properties fo:color="#231F20" fo:letter-spacing="-0.0111in" style:text-scale="110%" fo:font-size="9pt" style:font-size-asian="9pt"/>
    </style:style>
    <style:style style:name="T665" style:parent-style-name="Domyślnaczcionkaakapitu" style:family="text">
      <style:text-properties fo:color="#231F20" style:text-scale="110%" fo:font-size="9pt" style:font-size-asian="9pt"/>
    </style:style>
    <style:style style:name="T666" style:parent-style-name="Domyślnaczcionkaakapitu" style:family="text">
      <style:text-properties fo:color="#231F20" fo:letter-spacing="-0.0111in" style:text-scale="110%" fo:font-size="9pt" style:font-size-asian="9pt"/>
    </style:style>
    <style:style style:name="T667" style:parent-style-name="Domyślnaczcionkaakapitu" style:family="text">
      <style:text-properties fo:color="#231F20" style:text-scale="110%" fo:font-size="9pt" style:font-size-asian="9pt"/>
    </style:style>
    <style:style style:name="T668" style:parent-style-name="Domyślnaczcionkaakapitu" style:family="text">
      <style:text-properties fo:color="#231F20" fo:letter-spacing="-0.0111in" style:text-scale="110%" fo:font-size="9pt" style:font-size-asian="9pt"/>
    </style:style>
    <style:style style:name="T669" style:parent-style-name="Domyślnaczcionkaakapitu" style:family="text">
      <style:text-properties fo:color="#231F20" style:text-scale="110%" fo:font-size="9pt" style:font-size-asian="9pt"/>
    </style:style>
    <style:style style:name="T670" style:parent-style-name="Domyślnaczcionkaakapitu" style:family="text">
      <style:text-properties fo:color="#231F20" style:text-scale="110%" fo:font-size="6pt" style:font-size-asian="6pt"/>
    </style:style>
    <style:style style:name="T671" style:parent-style-name="Domyślnaczcionkaakapitu" style:family="text">
      <style:text-properties fo:color="#231F20" style:text-scale="110%" fo:font-size="9pt" style:font-size-asian="9pt"/>
    </style:style>
    <style:style style:name="T672" style:parent-style-name="Domyślnaczcionkaakapitu" style:family="text">
      <style:text-properties fo:color="#231F20" fo:letter-spacing="-0.0131in" style:text-scale="110%" fo:font-size="9pt" style:font-size-asian="9pt"/>
    </style:style>
    <style:style style:name="T673" style:parent-style-name="Domyślnaczcionkaakapitu" style:family="text">
      <style:text-properties fo:color="#231F20" style:text-scale="110%" fo:font-size="9pt" style:font-size-asian="9pt"/>
    </style:style>
    <style:style style:name="P674" style:parent-style-name="Normalny" style:family="paragraph">
      <style:paragraph-properties fo:margin-top="0.0138in" fo:margin-left="0.0138in">
        <style:tab-stops/>
      </style:paragraph-properties>
    </style:style>
    <style:style style:name="T675" style:parent-style-name="Domyślnaczcionkaakapitu" style:family="text">
      <style:text-properties fo:color="#231F20" style:text-scale="104%" fo:font-size="5pt" style:font-size-asian="5pt"/>
    </style:style>
    <style:style style:name="P676" style:parent-style-name="Normalny" style:family="paragraph">
      <style:paragraph-properties fo:margin-top="0.0083in" fo:margin-left="0.0138in">
        <style:tab-stops/>
      </style:paragraph-properties>
    </style:style>
    <style:style style:name="T677" style:parent-style-name="Domyślnaczcionkaakapitu" style:family="text">
      <style:text-properties fo:color="#231F20" fo:font-size="9pt" style:font-size-asian="9pt"/>
    </style:style>
    <style:style style:name="P678" style:parent-style-name="Normalny" style:family="paragraph">
      <style:paragraph-properties fo:margin-top="0.0138in" fo:margin-left="0.0138in">
        <style:tab-stops/>
      </style:paragraph-properties>
    </style:style>
    <style:style style:name="T679" style:parent-style-name="Domyślnaczcionkaakapitu" style:family="text">
      <style:text-properties fo:color="#231F20" style:text-scale="104%" fo:font-size="5pt" style:font-size-asian="5pt"/>
    </style:style>
    <style:style style:name="P680" style:parent-style-name="Normalny" style:family="paragraph">
      <style:paragraph-properties fo:margin-top="0.0083in" fo:margin-left="0.0138in">
        <style:tab-stops/>
      </style:paragraph-properties>
    </style:style>
    <style:style style:name="T681" style:parent-style-name="Domyślnaczcionkaakapitu" style:family="text">
      <style:text-properties fo:color="#231F20" fo:letter-spacing="-0.002in" style:text-scale="110%" fo:font-size="9pt" style:font-size-asian="9pt"/>
    </style:style>
    <style:style style:name="T682" style:parent-style-name="Domyślnaczcionkaakapitu" style:family="text">
      <style:text-properties fo:color="#231F20" fo:letter-spacing="-0.0152in" style:text-scale="110%" fo:font-size="9pt" style:font-size-asian="9pt"/>
    </style:style>
    <style:style style:name="T683" style:parent-style-name="Domyślnaczcionkaakapitu" style:family="text">
      <style:text-properties fo:color="#231F20" style:text-scale="110%" fo:font-size="9pt" style:font-size-asian="9pt"/>
    </style:style>
    <style:style style:name="T684" style:parent-style-name="Domyślnaczcionkaakapitu" style:family="text">
      <style:text-properties fo:color="#231F20" fo:letter-spacing="-0.0145in" style:text-scale="110%" fo:font-size="9pt" style:font-size-asian="9pt"/>
    </style:style>
    <style:style style:name="T685" style:parent-style-name="Domyślnaczcionkaakapitu" style:family="text">
      <style:text-properties fo:color="#231F20" style:text-scale="120%" fo:font-size="9pt" style:font-size-asian="9pt"/>
    </style:style>
    <style:style style:name="T686" style:parent-style-name="Domyślnaczcionkaakapitu" style:family="text">
      <style:text-properties fo:color="#231F20" style:text-scale="120%" fo:font-size="6pt" style:font-size-asian="6pt"/>
    </style:style>
    <style:style style:name="T687" style:parent-style-name="Domyślnaczcionkaakapitu" style:family="text">
      <style:text-properties fo:color="#231F20" style:text-scale="120%" fo:font-size="9pt" style:font-size-asian="9pt"/>
    </style:style>
    <style:style style:name="T688" style:parent-style-name="Domyślnaczcionkaakapitu" style:family="text">
      <style:text-properties fo:color="#231F20" fo:letter-spacing="-0.0201in" style:text-scale="120%" fo:font-size="9pt" style:font-size-asian="9pt"/>
    </style:style>
    <style:style style:name="T689" style:parent-style-name="Domyślnaczcionkaakapitu" style:family="text">
      <style:text-properties fo:color="#231F20" fo:letter-spacing="-0.0062in" style:text-scale="110%" fo:font-size="9pt" style:font-size-asian="9pt"/>
    </style:style>
    <style:style style:name="T690" style:parent-style-name="Domyślnaczcionkaakapitu" style:family="text">
      <style:text-properties fo:color="#231F20" fo:letter-spacing="-0.0145in" style:text-scale="110%" fo:font-size="9pt" style:font-size-asian="9pt"/>
    </style:style>
    <style:style style:name="T691" style:parent-style-name="Domyślnaczcionkaakapitu" style:family="text">
      <style:text-properties fo:color="#231F20" style:text-scale="120%" fo:font-size="9pt" style:font-size-asian="9pt"/>
    </style:style>
    <style:style style:name="T692" style:parent-style-name="Domyślnaczcionkaakapitu" style:family="text">
      <style:text-properties fo:color="#231F20" style:text-scale="120%" fo:font-size="6pt" style:font-size-asian="6pt"/>
    </style:style>
    <style:style style:name="T693" style:parent-style-name="Domyślnaczcionkaakapitu" style:family="text">
      <style:text-properties fo:color="#231F20" style:text-scale="120%" fo:font-size="9pt" style:font-size-asian="9pt"/>
    </style:style>
    <style:style style:name="T694" style:parent-style-name="Domyślnaczcionkaakapitu" style:family="text">
      <style:text-properties fo:color="#231F20" fo:letter-spacing="-0.018in" style:text-scale="120%" fo:font-size="9pt" style:font-size-asian="9pt"/>
    </style:style>
    <style:style style:name="T69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96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69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98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9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00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70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P702" style:parent-style-name="Normalny" style:family="paragraph">
      <style:paragraph-properties fo:margin-top="0.0083in" fo:margin-left="0.0138in">
        <style:tab-stops/>
      </style:paragraph-properties>
    </style:style>
    <style:style style:name="T703" style:parent-style-name="Domyślnaczcionkaakapitu" style:family="text">
      <style:text-properties fo:font-style="italic" style:font-style-asian="italic" fo:color="#231F20" fo:font-size="9pt" style:font-size-asian="9pt"/>
    </style:style>
    <style:style style:name="T704" style:parent-style-name="Domyślnaczcionkaakapitu" style:family="text">
      <style:text-properties fo:color="#231F20" fo:font-size="9pt" style:font-size-asian="9pt"/>
    </style:style>
    <style:style style:name="P705" style:parent-style-name="Normalny" style:family="paragraph">
      <style:paragraph-properties fo:margin-top="0.0138in" fo:margin-left="0.0138in">
        <style:tab-stops/>
      </style:paragraph-properties>
    </style:style>
    <style:style style:name="T706" style:parent-style-name="Domyślnaczcionkaakapitu" style:family="text">
      <style:text-properties fo:color="#231F20" style:text-scale="104%" fo:font-size="5pt" style:font-size-asian="5pt"/>
    </style:style>
    <style:style style:name="P707" style:parent-style-name="Normalny" style:family="paragraph">
      <style:paragraph-properties fo:margin-top="0.0083in" fo:margin-left="0.0138in">
        <style:tab-stops/>
      </style:paragraph-properties>
    </style:style>
    <style:style style:name="T708" style:parent-style-name="Domyślnaczcionkaakapitu" style:family="text">
      <style:text-properties fo:color="#231F20" fo:letter-spacing="-0.002in" fo:font-size="9pt" style:font-size-asian="9pt"/>
    </style:style>
    <style:style style:name="T709" style:parent-style-name="Domyślnaczcionkaakapitu" style:family="text">
      <style:text-properties fo:color="#231F20" fo:font-size="9pt" style:font-size-asian="9pt"/>
    </style:style>
    <style:style style:name="P710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711" style:parent-style-name="Normalny" style:master-page-name="MP3" style:family="paragraph">
      <style:paragraph-properties fo:break-before="page"/>
    </style:style>
    <style:style style:name="P712" style:parent-style-name="Normalny" style:family="paragraph">
      <style:paragraph-properties fo:margin-top="0.0076in" fo:margin-left="0.0138in">
        <style:tab-stops/>
      </style:paragraph-properties>
    </style:style>
    <style:style style:name="T713" style:parent-style-name="Domyślnaczcionkaakapitu" style:family="text">
      <style:text-properties fo:color="#231F20" fo:font-size="10pt" style:font-size-asian="10pt"/>
    </style:style>
    <style:style style:name="P714" style:parent-style-name="Normalny" style:family="paragraph">
      <style:paragraph-properties fo:margin-top="0.0076in" fo:margin-left="0.0138in">
        <style:tab-stops/>
      </style:paragraph-properties>
    </style:style>
    <style:style style:name="T715" style:parent-style-name="Domyślnaczcionkaakapitu" style:family="text">
      <style:text-properties fo:color="#231F20" fo:letter-spacing="-0.0034in" style:text-scale="130%" fo:font-size="10pt" style:font-size-asian="10pt"/>
    </style:style>
    <style:style style:name="T716" style:parent-style-name="Domyślnaczcionkaakapitu" style:family="text">
      <style:text-properties fo:color="#231F20" fo:letter-spacing="-0.0034in" style:text-scale="130%" fo:font-size="7pt" style:font-size-asian="7pt"/>
    </style:style>
    <style:style style:name="T717" style:parent-style-name="Domyślnaczcionkaakapitu" style:family="text">
      <style:text-properties fo:color="#231F20" fo:letter-spacing="-0.0027in" style:text-scale="130%" fo:font-size="10pt" style:font-size-asian="10pt"/>
    </style:style>
    <style:style style:name="T718" style:parent-style-name="Domyślnaczcionkaakapitu" style:family="text">
      <style:text-properties fo:color="#231F20" fo:letter-spacing="-0.0027in" style:text-scale="130%" fo:font-size="7pt" style:font-size-asian="7pt"/>
    </style:style>
    <style:style style:name="P719" style:parent-style-name="Normalny" style:family="paragraph">
      <style:paragraph-properties fo:margin-top="0.0076in" fo:margin-left="0.0138in">
        <style:tab-stops/>
      </style:paragraph-properties>
    </style:style>
    <style:style style:name="T720" style:parent-style-name="Domyślnaczcionkaakapitu" style:family="text">
      <style:text-properties fo:color="#231F20" fo:font-size="10pt" style:font-size-asian="10pt"/>
    </style:style>
    <style:style style:name="P721" style:parent-style-name="Tekstpodstawowy" style:family="paragraph">
      <style:paragraph-properties fo:margin-top="0.0069in" fo:line-height="102%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style:text-position="63.6% 100%" fo:font-size="5.5pt" style:font-size-asian="5.5pt"/>
    </style:style>
    <style:style style:name="T724" style:parent-style-name="Domyślnaczcionkaakapitu" style:family="text">
      <style:text-properties fo:color="#231F20"/>
    </style:style>
    <style:style style:name="P725" style:parent-style-name="Tekstpodstawowy" style:family="paragraph">
      <style:paragraph-properties fo:line-height="102%" fo:text-indent="0.1569in"/>
    </style:style>
    <style:style style:name="T726" style:parent-style-name="Domyślnaczcionkaakapitu" style:family="text">
      <style:text-properties fo:color="#231F20" fo:letter-spacing="-0.002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2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02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2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2in"/>
    </style:style>
    <style:style style:name="T735" style:parent-style-name="Domyślnaczcionkaakapitu" style:family="text">
      <style:text-properties fo:color="#231F20" fo:letter-spacing="-0.002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034in"/>
    </style:style>
    <style:style style:name="T739" style:parent-style-name="Domyślnaczcionkaakapitu" style:family="text">
      <style:text-properties fo:color="#231F20" fo:letter-spacing="-0.002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02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02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02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2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2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2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2in"/>
    </style:style>
    <style:style style:name="T754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755" style:parent-style-name="Domyślnaczcionkaakapitu" style:family="text">
      <style:text-properties fo:color="#231F20" fo:letter-spacing="-0.002in"/>
    </style:style>
    <style:style style:name="P756" style:parent-style-name="Normalny" style:family="paragraph">
      <style:paragraph-properties fo:margin-top="0.0069in" fo:line-height="102%" fo:margin-left="0.1708in" fo:text-indent="-0.1576in">
        <style:tab-stops/>
      </style:paragraph-properties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0.0041in"/>
    </style:style>
    <style:style style:name="T759" style:parent-style-name="Domyślnaczcionkaakapitu" style:family="text">
      <style:text-properties fo:color="#231F20" style:text-scale="137%"/>
    </style:style>
    <style:style style:name="T760" style:parent-style-name="Domyślnaczcionkaakapitu" style:family="text">
      <style:text-properties fo:color="#231F20" fo:letter-spacing="-0.0006in" style:text-scale="133%" fo:font-size="7.5pt" style:font-size-asian="7.5pt"/>
    </style:style>
    <style:style style:name="T761" style:parent-style-name="Domyślnaczcionkaakapitu" style:family="text">
      <style:text-properties fo:color="#231F20" fo:letter-spacing="-0.0006in" style:text-scale="102%" fo:font-size="7.5pt" style:font-size-asian="7.5pt"/>
    </style:style>
    <style:style style:name="T762" style:parent-style-name="Domyślnaczcionkaakapitu" style:family="text">
      <style:text-properties fo:color="#231F20" style:text-scale="148%" fo:font-size="7.5pt" style:font-size-asian="7.5pt"/>
    </style:style>
    <style:style style:name="T763" style:parent-style-name="Domyślnaczcionkaakapitu" style:family="text">
      <style:text-properties fo:color="#231F20" fo:letter-spacing="0.0118in" fo:font-size="7.5pt" style:font-size-asian="7.5pt"/>
    </style:style>
    <style:style style:name="T764" style:parent-style-name="Domyślnaczcionkaakapitu" style:family="text">
      <style:text-properties fo:color="#231F20" style:text-scale="141%" fo:font-size="7.5pt" style:font-size-asian="7.5pt"/>
    </style:style>
    <style:style style:name="T765" style:parent-style-name="Domyślnaczcionkaakapitu" style:family="text">
      <style:text-properties fo:color="#231F20" fo:letter-spacing="-0.0125in" style:text-scale="141%" fo:font-size="7.5pt" style:font-size-asian="7.5pt"/>
    </style:style>
    <style:style style:name="T766" style:parent-style-name="Domyślnaczcionkaakapitu" style:family="text">
      <style:text-properties fo:color="#231F20" fo:letter-spacing="-0.0006in" style:text-scale="167%" fo:font-size="7.5pt" style:font-size-asian="7.5pt"/>
    </style:style>
    <style:style style:name="T767" style:parent-style-name="Domyślnaczcionkaakapitu" style:family="text">
      <style:text-properties fo:color="#231F20" fo:letter-spacing="-0.0006in" style:text-scale="102%" fo:font-size="7.5pt" style:font-size-asian="7.5pt"/>
    </style:style>
    <style:style style:name="T768" style:parent-style-name="Domyślnaczcionkaakapitu" style:family="text">
      <style:text-properties fo:color="#231F20" style:text-scale="144%" fo:font-size="7.5pt" style:font-size-asian="7.5pt"/>
    </style:style>
    <style:style style:name="T769" style:parent-style-name="Domyślnaczcionkaakapitu" style:family="text">
      <style:text-properties fo:color="#231F20" fo:letter-spacing="-0.0006in" style:text-scale="102%" fo:font-size="7.5pt" style:font-size-asian="7.5pt"/>
    </style:style>
    <style:style style:name="T770" style:parent-style-name="Domyślnaczcionkaakapitu" style:family="text">
      <style:text-properties fo:color="#231F20" style:text-scale="141%" fo:font-size="7.5pt" style:font-size-asian="7.5pt"/>
    </style:style>
    <style:style style:name="T771" style:parent-style-name="Domyślnaczcionkaakapitu" style:family="text">
      <style:text-properties fo:color="#231F20" fo:letter-spacing="0.0118in" fo:font-size="7.5pt" style:font-size-asian="7.5pt"/>
    </style:style>
    <style:style style:name="T772" style:parent-style-name="Domyślnaczcionkaakapitu" style:family="text">
      <style:text-properties fo:color="#231F20" fo:letter-spacing="-0.0006in" style:text-scale="102%" fo:font-size="7.5pt" style:font-size-asian="7.5pt"/>
    </style:style>
    <style:style style:name="T773" style:parent-style-name="Domyślnaczcionkaakapitu" style:family="text">
      <style:text-properties fo:color="#231F20" style:text-scale="167%" fo:font-size="7.5pt" style:font-size-asian="7.5pt"/>
    </style:style>
    <style:style style:name="T774" style:parent-style-name="Domyślnaczcionkaakapitu" style:family="text">
      <style:text-properties fo:color="#231F20" fo:letter-spacing="0.0118in" fo:font-size="7.5pt" style:font-size-asian="7.5pt"/>
    </style:style>
    <style:style style:name="T775" style:parent-style-name="Domyślnaczcionkaakapitu" style:family="text">
      <style:text-properties fo:color="#231F20" fo:letter-spacing="-0.0006in" style:text-scale="138%" fo:font-size="7.5pt" style:font-size-asian="7.5pt"/>
    </style:style>
    <style:style style:name="T776" style:parent-style-name="Domyślnaczcionkaakapitu" style:family="text">
      <style:text-properties fo:color="#231F20" style:text-scale="138%" fo:font-size="7.5pt" style:font-size-asian="7.5pt"/>
    </style:style>
    <style:style style:name="T777" style:parent-style-name="Domyślnaczcionkaakapitu" style:family="text">
      <style:text-properties fo:color="#231F20" fo:letter-spacing="0.0118in" fo:font-size="7.5pt" style:font-size-asian="7.5pt"/>
    </style:style>
    <style:style style:name="T778" style:parent-style-name="Domyślnaczcionkaakapitu" style:family="text">
      <style:text-properties fo:color="#231F20" fo:letter-spacing="-0.0006in" style:text-scale="148%" fo:font-size="7.5pt" style:font-size-asian="7.5pt"/>
    </style:style>
    <style:style style:name="T779" style:parent-style-name="Domyślnaczcionkaakapitu" style:family="text">
      <style:text-properties fo:color="#231F20" fo:letter-spacing="-0.0006in" style:text-scale="102%" fo:font-size="7.5pt" style:font-size-asian="7.5pt"/>
    </style:style>
    <style:style style:name="T780" style:parent-style-name="Domyślnaczcionkaakapitu" style:family="text">
      <style:text-properties fo:color="#231F20" fo:letter-spacing="-0.009in" style:text-scale="225%" fo:font-size="7.5pt" style:font-size-asian="7.5pt"/>
    </style:style>
    <style:style style:name="T781" style:parent-style-name="Domyślnaczcionkaakapitu" style:family="text">
      <style:text-properties fo:color="#231F20" fo:letter-spacing="-0.009in" style:text-scale="167%" fo:font-size="7.5pt" style:font-size-asian="7.5pt"/>
    </style:style>
    <style:style style:name="T782" style:parent-style-name="Domyślnaczcionkaakapitu" style:family="text">
      <style:text-properties fo:color="#231F20" style:text-scale="139%" fo:font-size="7.5pt" style:font-size-asian="7.5pt"/>
    </style:style>
    <style:style style:name="T783" style:parent-style-name="Domyślnaczcionkaakapitu" style:family="text">
      <style:text-properties fo:color="#231F20" fo:letter-spacing="0.0118in" fo:font-size="7.5pt" style:font-size-asian="7.5pt"/>
    </style:style>
    <style:style style:name="T784" style:parent-style-name="Domyślnaczcionkaakapitu" style:family="text">
      <style:text-properties fo:color="#231F20" fo:letter-spacing="-0.0006in" style:text-scale="102%" fo:font-size="7.5pt" style:font-size-asian="7.5pt"/>
    </style:style>
    <style:style style:name="T785" style:parent-style-name="Domyślnaczcionkaakapitu" style:family="text">
      <style:text-properties fo:color="#231F20" fo:letter-spacing="-0.0006in" style:text-scale="140%" fo:font-size="7.5pt" style:font-size-asian="7.5pt"/>
    </style:style>
    <style:style style:name="T786" style:parent-style-name="Domyślnaczcionkaakapitu" style:family="text">
      <style:text-properties fo:color="#231F20" style:text-scale="102%" fo:font-size="7.5pt" style:font-size-asian="7.5pt"/>
    </style:style>
    <style:style style:name="T787" style:parent-style-name="Domyślnaczcionkaakapitu" style:family="text">
      <style:text-properties fo:color="#231F20" style:text-scale="146%" fo:font-size="7.5pt" style:font-size-asian="7.5pt"/>
    </style:style>
    <style:style style:name="T788" style:parent-style-name="Domyślnaczcionkaakapitu" style:family="text">
      <style:text-properties fo:color="#231F20" fo:letter-spacing="0.0118in" fo:font-size="7.5pt" style:font-size-asian="7.5pt"/>
    </style:style>
    <style:style style:name="T789" style:parent-style-name="Domyślnaczcionkaakapitu" style:family="text">
      <style:text-properties fo:color="#231F20" fo:letter-spacing="-0.0006in" style:text-scale="148%" fo:font-size="7.5pt" style:font-size-asian="7.5pt"/>
    </style:style>
    <style:style style:name="T790" style:parent-style-name="Domyślnaczcionkaakapitu" style:family="text">
      <style:text-properties fo:color="#231F20" fo:letter-spacing="-0.0006in" style:text-scale="102%" fo:font-size="7.5pt" style:font-size-asian="7.5pt"/>
    </style:style>
    <style:style style:name="T791" style:parent-style-name="Domyślnaczcionkaakapitu" style:family="text">
      <style:text-properties fo:color="#231F20" fo:letter-spacing="-0.009in" style:text-scale="225%" fo:font-size="7.5pt" style:font-size-asian="7.5pt"/>
    </style:style>
    <style:style style:name="T792" style:parent-style-name="Domyślnaczcionkaakapitu" style:family="text">
      <style:text-properties fo:color="#231F20" fo:letter-spacing="-0.009in" style:text-scale="167%" fo:font-size="7.5pt" style:font-size-asian="7.5pt"/>
    </style:style>
    <style:style style:name="T793" style:parent-style-name="Domyślnaczcionkaakapitu" style:family="text">
      <style:text-properties fo:color="#231F20" style:text-scale="136%" fo:font-size="7.5pt" style:font-size-asian="7.5pt"/>
    </style:style>
    <style:style style:name="T794" style:parent-style-name="Domyślnaczcionkaakapitu" style:family="text">
      <style:text-properties fo:color="#231F20" style:text-scale="141%" fo:font-size="7.5pt" style:font-size-asian="7.5pt"/>
    </style:style>
    <style:style style:name="T795" style:parent-style-name="Domyślnaczcionkaakapitu" style:family="text">
      <style:text-properties fo:color="#231F20" fo:letter-spacing="0.0118in" fo:font-size="7.5pt" style:font-size-asian="7.5pt"/>
    </style:style>
    <style:style style:name="T796" style:parent-style-name="Domyślnaczcionkaakapitu" style:family="text">
      <style:text-properties fo:color="#231F20" fo:letter-spacing="-0.0006in" style:text-scale="102%" fo:font-size="7.5pt" style:font-size-asian="7.5pt"/>
    </style:style>
    <style:style style:name="T797" style:parent-style-name="Domyślnaczcionkaakapitu" style:family="text">
      <style:text-properties fo:color="#231F20" style:text-scale="150%" fo:font-size="7.5pt" style:font-size-asian="7.5pt"/>
    </style:style>
    <style:style style:name="T798" style:parent-style-name="Domyślnaczcionkaakapitu" style:family="text">
      <style:text-properties fo:color="#231F20" fo:letter-spacing="0.0118in" fo:font-size="7.5pt" style:font-size-asian="7.5pt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style:text-scale="102%" fo:font-size="7.5pt" style:font-size-asian="7.5pt"/>
    </style:style>
    <style:style style:name="T801" style:parent-style-name="Domyślnaczcionkaakapitu" style:family="text">
      <style:text-properties fo:color="#231F20" style:text-scale="140%" fo:font-size="7.5pt" style:font-size-asian="7.5pt"/>
    </style:style>
    <style:style style:name="T802" style:parent-style-name="Domyślnaczcionkaakapitu" style:family="text">
      <style:text-properties fo:color="#231F20" fo:letter-spacing="0.0118in" fo:font-size="7.5pt" style:font-size-asian="7.5pt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style:text-scale="205%" fo:font-size="7.5pt" style:font-size-asian="7.5pt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style:text-scale="148%" fo:font-size="7.5pt" style:font-size-asian="7.5pt"/>
    </style:style>
    <style:style style:name="T807" style:parent-style-name="Domyślnaczcionkaakapitu" style:family="text">
      <style:text-properties fo:color="#231F20" fo:letter-spacing="0.0118in" fo:font-size="7.5pt" style:font-size-asian="7.5pt"/>
    </style:style>
    <style:style style:name="T808" style:parent-style-name="Domyślnaczcionkaakapitu" style:family="text">
      <style:text-properties fo:color="#231F20" fo:letter-spacing="-0.0006in" style:text-scale="148%" fo:font-size="7.5pt" style:font-size-asian="7.5pt"/>
    </style:style>
    <style:style style:name="T809" style:parent-style-name="Domyślnaczcionkaakapitu" style:family="text">
      <style:text-properties fo:color="#231F20" fo:letter-spacing="-0.0006in" style:text-scale="102%" fo:font-size="7.5pt" style:font-size-asian="7.5pt"/>
    </style:style>
    <style:style style:name="T810" style:parent-style-name="Domyślnaczcionkaakapitu" style:family="text">
      <style:text-properties fo:color="#231F20" style:text-scale="148%" fo:font-size="7.5pt" style:font-size-asian="7.5pt"/>
    </style:style>
    <style:style style:name="T811" style:parent-style-name="Domyślnaczcionkaakapitu" style:family="text">
      <style:text-properties fo:color="#231F20" fo:letter-spacing="0.0118in" fo:font-size="7.5pt" style:font-size-asian="7.5pt"/>
    </style:style>
    <style:style style:name="T812" style:parent-style-name="Domyślnaczcionkaakapitu" style:family="text">
      <style:text-properties fo:color="#231F20" style:text-scale="140%" fo:font-size="7.5pt" style:font-size-asian="7.5pt"/>
    </style:style>
    <style:style style:name="T813" style:parent-style-name="Domyślnaczcionkaakapitu" style:family="text">
      <style:text-properties fo:color="#231F20" fo:letter-spacing="-0.0006in" style:text-scale="102%" fo:font-size="7.5pt" style:font-size-asian="7.5pt"/>
    </style:style>
    <style:style style:name="T814" style:parent-style-name="Domyślnaczcionkaakapitu" style:family="text">
      <style:text-properties fo:color="#231F20" style:text-scale="162%" fo:font-size="7.5pt" style:font-size-asian="7.5pt"/>
    </style:style>
    <style:style style:name="T815" style:parent-style-name="Domyślnaczcionkaakapitu" style:family="text">
      <style:text-properties fo:color="#231F20" fo:letter-spacing="0.0118in" fo:font-size="7.5pt" style:font-size-asian="7.5pt"/>
    </style:style>
    <style:style style:name="T816" style:parent-style-name="Domyślnaczcionkaakapitu" style:family="text">
      <style:text-properties fo:color="#231F20" style:text-scale="123%" fo:font-size="7.5pt" style:font-size-asian="7.5pt"/>
    </style:style>
    <style:style style:name="T817" style:parent-style-name="Domyślnaczcionkaakapitu" style:family="text">
      <style:text-properties fo:color="#231F20" fo:letter-spacing="0.0118in" fo:font-size="7.5pt" style:font-size-asian="7.5pt"/>
    </style:style>
    <style:style style:name="T818" style:parent-style-name="Domyślnaczcionkaakapitu" style:family="text">
      <style:text-properties fo:color="#231F20" fo:letter-spacing="-0.0006in" style:text-scale="146%" fo:font-size="7.5pt" style:font-size-asian="7.5pt"/>
    </style:style>
    <style:style style:name="P819" style:parent-style-name="Normalny" style:family="paragraph">
      <style:paragraph-properties fo:line-height="0.175in" fo:margin-left="0.1708in">
        <style:tab-stops/>
      </style:paragraph-properties>
    </style:style>
    <style:style style:name="T820" style:parent-style-name="Domyślnaczcionkaakapitu" style:family="text">
      <style:text-properties fo:color="#231F20" style:text-scale="141%" fo:font-size="7.5pt" style:font-size-asian="7.5pt"/>
    </style:style>
    <style:style style:name="T821" style:parent-style-name="Domyślnaczcionkaakapitu" style:family="text">
      <style:text-properties fo:color="#231F20" fo:letter-spacing="0.0118in" fo:font-size="7.5pt" style:font-size-asian="7.5pt"/>
    </style:style>
    <style:style style:name="T822" style:parent-style-name="Domyślnaczcionkaakapitu" style:family="text">
      <style:text-properties fo:color="#231F20" fo:letter-spacing="-0.0006in" style:text-scale="102%" fo:font-size="7.5pt" style:font-size-asian="7.5pt"/>
    </style:style>
    <style:style style:name="T823" style:parent-style-name="Domyślnaczcionkaakapitu" style:family="text">
      <style:text-properties fo:color="#231F20" style:text-scale="150%" fo:font-size="7.5pt" style:font-size-asian="7.5pt"/>
    </style:style>
    <style:style style:name="T824" style:parent-style-name="Domyślnaczcionkaakapitu" style:family="text">
      <style:text-properties fo:color="#231F20" fo:letter-spacing="0.0118in" fo:font-size="7.5pt" style:font-size-asian="7.5pt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style:text-scale="157%" fo:font-size="7.5pt" style:font-size-asian="7.5pt"/>
    </style:style>
    <style:style style:name="T827" style:parent-style-name="Domyślnaczcionkaakapitu" style:family="text">
      <style:text-properties fo:color="#231F20" fo:letter-spacing="-0.0062in" style:text-scale="157%" fo:font-size="7.5pt" style:font-size-asian="7.5pt"/>
    </style:style>
    <style:style style:name="T828" style:parent-style-name="Domyślnaczcionkaakapitu" style:family="text">
      <style:text-properties fo:color="#231F20" style:text-scale="148%" fo:font-size="7.5pt" style:font-size-asian="7.5pt"/>
    </style:style>
    <style:style style:name="T829" style:parent-style-name="Domyślnaczcionkaakapitu" style:family="text">
      <style:text-properties fo:color="#231F20" fo:letter-spacing="0.0118in" fo:font-size="7.5pt" style:font-size-asian="7.5pt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style:text-scale="205%" fo:font-size="7.5pt" style:font-size-asian="7.5pt"/>
    </style:style>
    <style:style style:name="T832" style:parent-style-name="Domyślnaczcionkaakapitu" style:family="text">
      <style:text-properties fo:color="#231F20"/>
    </style:style>
    <style:style style:name="P833" style:parent-style-name="Tekstpodstawowy" style:family="paragraph">
      <style:paragraph-properties fo:margin-top="0.0069in" fo:margin-left="0.1708in" fo:margin-right="0in">
        <style:tab-stops/>
      </style:paragraph-properties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138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131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138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131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138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131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131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-0.0131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138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-0.0131in"/>
    </style:style>
    <style:style style:name="T854" style:parent-style-name="Domyślnaczcionkaakapitu" style:family="text">
      <style:text-properties fo:color="#231F20"/>
    </style:style>
    <style:style style:name="P855" style:parent-style-name="Tekstpodstawowy" style:family="paragraph">
      <style:paragraph-properties fo:margin-top="0.0048in" fo:line-height="102%"/>
    </style:style>
    <style:style style:name="T856" style:parent-style-name="Domyślnaczcionkaakapitu" style:family="text">
      <style:text-properties fo:color="#231F20" fo:letter-spacing="-0.0048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 style:text-position="63.6% 100%" fo:font-size="5.5pt" style:font-size-asian="5.5pt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-0.0277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style:text-position="63.6% 100%" fo:font-size="5.5pt" style:font-size-asian="5.5pt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0.0062in"/>
    </style:style>
    <style:style style:name="T868" style:parent-style-name="Domyślnaczcionkaakapitu" style:family="text">
      <style:text-properties fo:color="#231F20"/>
    </style:style>
    <style:style style:name="T869" style:parent-style-name="Domyślnaczcionkaakapitu" style:family="text">
      <style:text-properties fo:color="#231F20" fo:letter-spacing="0.0069in"/>
    </style:style>
    <style:style style:name="T870" style:parent-style-name="Domyślnaczcionkaakapitu" style:family="text">
      <style:text-properties fo:color="#231F20"/>
    </style:style>
    <style:style style:name="T871" style:parent-style-name="Domyślnaczcionkaakapitu" style:family="text">
      <style:text-properties fo:color="#231F20" fo:letter-spacing="0.0062in"/>
    </style:style>
    <style:style style:name="T872" style:parent-style-name="Domyślnaczcionkaakapitu" style:family="text">
      <style:text-properties fo:color="#231F20"/>
    </style:style>
    <style:style style:name="T873" style:parent-style-name="Domyślnaczcionkaakapitu" style:family="text">
      <style:text-properties fo:color="#231F20" fo:letter-spacing="0.0069in"/>
    </style:style>
    <style:style style:name="T874" style:parent-style-name="Domyślnaczcionkaakapitu" style:family="text">
      <style:text-properties fo:color="#231F20"/>
    </style:style>
    <style:style style:name="T875" style:parent-style-name="Domyślnaczcionkaakapitu" style:family="text">
      <style:text-properties fo:color="#231F20" fo:letter-spacing="0.0062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 fo:letter-spacing="0.0069in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 fo:letter-spacing="0.0062in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0.0069in"/>
    </style:style>
    <style:style style:name="T882" style:parent-style-name="Domyślnaczcionkaakapitu" style:family="text">
      <style:text-properties fo:color="#231F20"/>
    </style:style>
    <style:style style:name="P883" style:parent-style-name="Normalny" style:family="paragraph">
      <style:paragraph-properties fo:margin-top="0.0138in" fo:margin-left="0.0138in">
        <style:tab-stops/>
      </style:paragraph-properties>
    </style:style>
    <style:style style:name="T884" style:parent-style-name="Domyślnaczcionkaakapitu" style:family="text">
      <style:text-properties fo:color="#231F20" style:text-scale="105%" fo:font-size="5pt" style:font-size-asian="5pt"/>
    </style:style>
    <style:style style:name="P885" style:parent-style-name="Normalny" style:family="paragraph">
      <style:paragraph-properties fo:margin-top="0.0083in" fo:margin-left="0.0138in">
        <style:tab-stops/>
      </style:paragraph-properties>
    </style:style>
    <style:style style:name="T886" style:parent-style-name="Domyślnaczcionkaakapitu" style:family="text">
      <style:text-properties fo:color="#231F20" fo:letter-spacing="-0.0006in" fo:font-size="9pt" style:font-size-asian="9pt"/>
    </style:style>
    <style:style style:name="T887" style:parent-style-name="Domyślnaczcionkaakapitu" style:family="text">
      <style:text-properties fo:color="#231F20" fo:letter-spacing="-0.0069in" fo:font-size="9pt" style:font-size-asian="9pt"/>
    </style:style>
    <style:style style:name="T888" style:parent-style-name="Domyślnaczcionkaakapitu" style:family="text">
      <style:text-properties fo:color="#231F20" fo:font-size="9pt" style:font-size-asian="9pt"/>
    </style:style>
    <style:style style:name="T889" style:parent-style-name="Domyślnaczcionkaakapitu" style:family="text">
      <style:text-properties fo:color="#231F20" fo:letter-spacing="-0.0013in" fo:font-size="9pt" style:font-size-asian="9pt"/>
    </style:style>
    <style:style style:name="T890" style:parent-style-name="Domyślnaczcionkaakapitu" style:family="text">
      <style:text-properties fo:color="#231F20" fo:letter-spacing="-0.0006in" fo:font-size="9pt" style:font-size-asian="9pt"/>
    </style:style>
    <style:style style:name="T891" style:parent-style-name="Domyślnaczcionkaakapitu" style:family="text">
      <style:text-properties fo:color="#231F20" fo:font-size="9pt" style:font-size-asian="9pt"/>
    </style:style>
    <style:style style:name="T892" style:parent-style-name="Domyślnaczcionkaakapitu" style:family="text">
      <style:text-properties fo:color="#231F20" fo:letter-spacing="-0.0013in" fo:font-size="9pt" style:font-size-asian="9pt"/>
    </style:style>
    <style:style style:name="T893" style:parent-style-name="Domyślnaczcionkaakapitu" style:family="text">
      <style:text-properties fo:color="#231F20" fo:letter-spacing="-0.0006in" style:text-scale="200%" fo:font-size="9pt" style:font-size-asian="9pt"/>
    </style:style>
    <style:style style:name="T894" style:parent-style-name="Domyślnaczcionkaakapitu" style:family="text">
      <style:text-properties fo:color="#231F20" fo:letter-spacing="-0.0006in" style:text-scale="151%" fo:font-size="6pt" style:font-size-asian="6pt"/>
    </style:style>
    <style:style style:name="T895" style:parent-style-name="Domyślnaczcionkaakapitu" style:family="text">
      <style:text-properties fo:color="#231F20" fo:letter-spacing="-0.0006in" style:text-scale="105%" fo:font-size="6pt" style:font-size-asian="6pt"/>
    </style:style>
    <style:style style:name="T896" style:parent-style-name="Domyślnaczcionkaakapitu" style:family="text">
      <style:text-properties fo:color="#231F20" fo:letter-spacing="-0.0006in" style:text-scale="105%" fo:font-size="6pt" style:font-size-asian="6pt"/>
    </style:style>
    <style:style style:name="T897" style:parent-style-name="Domyślnaczcionkaakapitu" style:family="text">
      <style:text-properties fo:color="#231F20" style:text-scale="143%" fo:font-size="6pt" style:font-size-asian="6pt"/>
    </style:style>
    <style:style style:name="T898" style:parent-style-name="Domyślnaczcionkaakapitu" style:family="text">
      <style:text-properties fo:color="#231F20" fo:font-size="9pt" style:font-size-asian="9pt"/>
    </style:style>
    <style:style style:name="T899" style:parent-style-name="Domyślnaczcionkaakapitu" style:family="text">
      <style:text-properties fo:color="#231F20" fo:letter-spacing="-0.0013in" fo:font-size="9pt" style:font-size-asian="9pt"/>
    </style:style>
    <style:style style:name="T900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901" style:parent-style-name="Domyślnaczcionkaakapitu" style:family="text">
      <style:text-properties fo:font-style="italic" style:font-style-asian="italic" fo:color="#231F20" fo:font-size="9pt" style:font-size-asian="9pt"/>
    </style:style>
    <style:style style:name="T902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903" style:parent-style-name="Domyślnaczcionkaakapitu" style:family="text">
      <style:text-properties fo:font-style="italic" style:font-style-asian="italic" fo:color="#231F20" fo:font-size="9pt" style:font-size-asian="9pt"/>
    </style:style>
    <style:style style:name="T904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905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906" style:parent-style-name="Domyślnaczcionkaakapitu" style:family="text">
      <style:text-properties fo:font-style="italic" style:font-style-asian="italic" fo:color="#231F20" fo:font-size="9pt" style:font-size-asian="9pt"/>
    </style:style>
    <style:style style:name="T907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908" style:parent-style-name="Domyślnaczcionkaakapitu" style:family="text">
      <style:text-properties fo:font-style="italic" style:font-style-asian="italic" fo:color="#231F20" fo:font-size="9pt" style:font-size-asian="9pt"/>
    </style:style>
    <style:style style:name="T909" style:parent-style-name="Domyślnaczcionkaakapitu" style:family="text">
      <style:text-properties fo:font-style="italic" style:font-style-asian="italic" fo:color="#231F20" fo:letter-spacing="0.0006in" fo:font-size="9pt" style:font-size-asian="9pt"/>
    </style:style>
    <style:style style:name="T910" style:parent-style-name="Domyślnaczcionkaakapitu" style:family="text">
      <style:text-properties fo:color="#231F20" fo:font-size="9pt" style:font-size-asian="9pt"/>
    </style:style>
    <style:style style:name="T911" style:parent-style-name="Domyślnaczcionkaakapitu" style:family="text">
      <style:text-properties fo:color="#231F20" fo:letter-spacing="-0.0034in" fo:font-size="9pt" style:font-size-asian="9pt"/>
    </style:style>
    <style:style style:name="T912" style:parent-style-name="Domyślnaczcionkaakapitu" style:family="text">
      <style:text-properties fo:color="#231F20" fo:letter-spacing="-0.0104in" fo:font-size="9pt" style:font-size-asian="9pt"/>
    </style:style>
    <style:style style:name="T913" style:parent-style-name="Domyślnaczcionkaakapitu" style:family="text">
      <style:text-properties fo:color="#231F20" fo:font-size="9pt" style:font-size-asian="9pt"/>
    </style:style>
    <style:style style:name="T914" style:parent-style-name="Domyślnaczcionkaakapitu" style:family="text">
      <style:text-properties fo:color="#231F20" fo:letter-spacing="-0.0013in" fo:font-size="9pt" style:font-size-asian="9pt"/>
    </style:style>
    <style:style style:name="T915" style:parent-style-name="Domyślnaczcionkaakapitu" style:family="text">
      <style:text-properties fo:color="#231F20" fo:font-size="9pt" style:font-size-asian="9pt"/>
    </style:style>
    <style:style style:name="P916" style:parent-style-name="Normalny" style:family="paragraph">
      <style:paragraph-properties fo:margin-top="0.0083in" fo:margin-left="0.0138in">
        <style:tab-stops/>
      </style:paragraph-properties>
    </style:style>
    <style:style style:name="T917" style:parent-style-name="Domyślnaczcionkaakapitu" style:family="text">
      <style:text-properties fo:color="#231F20" style:text-scale="110%" fo:font-size="9pt" style:font-size-asian="9pt"/>
    </style:style>
    <style:style style:name="T918" style:parent-style-name="Domyślnaczcionkaakapitu" style:family="text">
      <style:text-properties fo:color="#231F20" fo:letter-spacing="-0.0097in" style:text-scale="110%" fo:font-size="9pt" style:font-size-asian="9pt"/>
    </style:style>
    <style:style style:name="T919" style:parent-style-name="Domyślnaczcionkaakapitu" style:family="text">
      <style:text-properties fo:color="#231F20" style:text-scale="110%" fo:font-size="9pt" style:font-size-asian="9pt"/>
    </style:style>
    <style:style style:name="T920" style:parent-style-name="Domyślnaczcionkaakapitu" style:family="text">
      <style:text-properties fo:color="#231F20" fo:letter-spacing="-0.0083in" style:text-scale="110%" fo:font-size="9pt" style:font-size-asian="9pt"/>
    </style:style>
    <style:style style:name="T921" style:parent-style-name="Domyślnaczcionkaakapitu" style:family="text">
      <style:text-properties fo:color="#231F20" fo:letter-spacing="-0.002in" style:text-scale="110%" fo:font-size="9pt" style:font-size-asian="9pt"/>
    </style:style>
    <style:style style:name="T922" style:parent-style-name="Domyślnaczcionkaakapitu" style:family="text">
      <style:text-properties fo:color="#231F20" fo:letter-spacing="-0.0083in" style:text-scale="110%" fo:font-size="9pt" style:font-size-asian="9pt"/>
    </style:style>
    <style:style style:name="T923" style:parent-style-name="Domyślnaczcionkaakapitu" style:family="text">
      <style:text-properties fo:color="#231F20" style:text-scale="110%" fo:font-size="9pt" style:font-size-asian="9pt"/>
    </style:style>
    <style:style style:name="T924" style:parent-style-name="Domyślnaczcionkaakapitu" style:family="text">
      <style:text-properties fo:color="#231F20" fo:letter-spacing="-0.0097in" style:text-scale="110%" fo:font-size="9pt" style:font-size-asian="9pt"/>
    </style:style>
    <style:style style:name="T925" style:parent-style-name="Domyślnaczcionkaakapitu" style:family="text">
      <style:text-properties fo:color="#231F20" style:text-scale="125%" fo:font-size="9pt" style:font-size-asian="9pt"/>
    </style:style>
    <style:style style:name="T926" style:parent-style-name="Domyślnaczcionkaakapitu" style:family="text">
      <style:text-properties fo:color="#231F20" fo:letter-spacing="-0.0131in" style:text-scale="125%" fo:font-size="9pt" style:font-size-asian="9pt"/>
    </style:style>
    <style:style style:name="T927" style:parent-style-name="Domyślnaczcionkaakapitu" style:family="text">
      <style:text-properties fo:color="#231F20" style:text-scale="125%" fo:font-size="9pt" style:font-size-asian="9pt"/>
    </style:style>
    <style:style style:name="T928" style:parent-style-name="Domyślnaczcionkaakapitu" style:family="text">
      <style:text-properties fo:color="#231F20" style:text-scale="125%" fo:font-size="6pt" style:font-size-asian="6pt"/>
    </style:style>
    <style:style style:name="T929" style:parent-style-name="Domyślnaczcionkaakapitu" style:family="text">
      <style:text-properties fo:color="#231F20" style:text-scale="125%" fo:font-size="9pt" style:font-size-asian="9pt"/>
    </style:style>
    <style:style style:name="T930" style:parent-style-name="Domyślnaczcionkaakapitu" style:family="text">
      <style:text-properties fo:color="#231F20" fo:letter-spacing="-0.0131in" style:text-scale="125%" fo:font-size="9pt" style:font-size-asian="9pt"/>
    </style:style>
    <style:style style:name="T93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32" style:parent-style-name="Domyślnaczcionkaakapitu" style:family="text">
      <style:text-properties fo:font-style="italic" style:font-style-asian="italic" fo:color="#231F20" fo:letter-spacing="-0.0083in" style:text-scale="110%" fo:font-size="9pt" style:font-size-asian="9pt"/>
    </style:style>
    <style:style style:name="T93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34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935" style:parent-style-name="Domyślnaczcionkaakapitu" style:family="text">
      <style:text-properties fo:color="#231F20" style:text-scale="110%" fo:font-size="9pt" style:font-size-asian="9pt"/>
    </style:style>
    <style:style style:name="T936" style:parent-style-name="Domyślnaczcionkaakapitu" style:family="text">
      <style:text-properties fo:color="#231F20" fo:letter-spacing="-0.0097in" style:text-scale="110%" fo:font-size="9pt" style:font-size-asian="9pt"/>
    </style:style>
    <style:style style:name="T937" style:parent-style-name="Domyślnaczcionkaakapitu" style:family="text">
      <style:text-properties fo:color="#231F20" style:text-scale="110%" fo:font-size="9pt" style:font-size-asian="9pt"/>
    </style:style>
    <style:style style:name="P938" style:parent-style-name="Normalny" style:family="paragraph">
      <style:paragraph-properties fo:margin-top="0.0083in" fo:margin-left="0.0138in">
        <style:tab-stops/>
      </style:paragraph-properties>
    </style:style>
    <style:style style:name="T939" style:parent-style-name="Domyślnaczcionkaakapitu" style:family="text">
      <style:text-properties fo:color="#231F20" style:text-scale="110%" fo:font-size="9pt" style:font-size-asian="9pt"/>
    </style:style>
    <style:style style:name="T940" style:parent-style-name="Domyślnaczcionkaakapitu" style:family="text">
      <style:text-properties fo:color="#231F20" style:text-scale="125%" fo:font-size="9pt" style:font-size-asian="9pt"/>
    </style:style>
    <style:style style:name="T941" style:parent-style-name="Domyślnaczcionkaakapitu" style:family="text">
      <style:text-properties fo:color="#231F20" style:text-scale="125%" fo:font-size="6pt" style:font-size-asian="6pt"/>
    </style:style>
    <style:style style:name="T942" style:parent-style-name="Domyślnaczcionkaakapitu" style:family="text">
      <style:text-properties fo:color="#231F20" style:text-scale="125%" fo:font-size="9pt" style:font-size-asian="9pt"/>
    </style:style>
    <style:style style:name="T94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44" style:parent-style-name="Domyślnaczcionkaakapitu" style:family="text">
      <style:text-properties fo:color="#231F20" style:text-scale="110%" fo:font-size="9pt" style:font-size-asian="9pt"/>
    </style:style>
    <style:style style:name="P945" style:parent-style-name="Normalny" style:family="paragraph">
      <style:paragraph-properties fo:margin-top="0.0284in" fo:line-height="120%" fo:margin-left="0.0138in">
        <style:tab-stops/>
      </style:paragraph-properties>
    </style:style>
    <style:style style:name="T946" style:parent-style-name="Domyślnaczcionkaakapitu" style:family="text">
      <style:text-properties fo:color="#231F20" fo:letter-spacing="-0.002in" style:text-scale="110%" fo:font-size="9pt" style:font-size-asian="9pt"/>
    </style:style>
    <style:style style:name="T947" style:parent-style-name="Domyślnaczcionkaakapitu" style:family="text">
      <style:text-properties fo:color="#231F20" fo:letter-spacing="-0.0055in" style:text-scale="110%" fo:font-size="9pt" style:font-size-asian="9pt"/>
    </style:style>
    <style:style style:name="T948" style:parent-style-name="Domyślnaczcionkaakapitu" style:family="text">
      <style:text-properties fo:color="#231F20" style:text-scale="110%" fo:font-size="9pt" style:font-size-asian="9pt"/>
    </style:style>
    <style:style style:name="T949" style:parent-style-name="Domyślnaczcionkaakapitu" style:family="text">
      <style:text-properties fo:color="#231F20" fo:letter-spacing="-0.0048in" style:text-scale="110%" fo:font-size="9pt" style:font-size-asian="9pt"/>
    </style:style>
    <style:style style:name="T950" style:parent-style-name="Domyślnaczcionkaakapitu" style:family="text">
      <style:text-properties fo:color="#231F20" style:text-scale="120%" fo:font-size="9pt" style:font-size-asian="9pt"/>
    </style:style>
    <style:style style:name="T951" style:parent-style-name="Domyślnaczcionkaakapitu" style:family="text">
      <style:text-properties fo:color="#231F20" style:text-scale="120%" fo:font-size="6pt" style:font-size-asian="6pt"/>
    </style:style>
    <style:style style:name="T952" style:parent-style-name="Domyślnaczcionkaakapitu" style:family="text">
      <style:text-properties fo:color="#231F20" style:text-scale="120%" fo:font-size="9pt" style:font-size-asian="9pt"/>
    </style:style>
    <style:style style:name="T953" style:parent-style-name="Domyślnaczcionkaakapitu" style:family="text">
      <style:text-properties fo:color="#231F20" fo:letter-spacing="-0.0111in" style:text-scale="120%" fo:font-size="9pt" style:font-size-asian="9pt"/>
    </style:style>
    <style:style style:name="T954" style:parent-style-name="Domyślnaczcionkaakapitu" style:family="text">
      <style:text-properties fo:color="#231F20" fo:letter-spacing="-0.0062in" style:text-scale="110%" fo:font-size="9pt" style:font-size-asian="9pt"/>
    </style:style>
    <style:style style:name="T955" style:parent-style-name="Domyślnaczcionkaakapitu" style:family="text">
      <style:text-properties fo:color="#231F20" fo:letter-spacing="-0.0048in" style:text-scale="110%" fo:font-size="9pt" style:font-size-asian="9pt"/>
    </style:style>
    <style:style style:name="T956" style:parent-style-name="Domyślnaczcionkaakapitu" style:family="text">
      <style:text-properties fo:color="#231F20" style:text-scale="120%" fo:font-size="9pt" style:font-size-asian="9pt"/>
    </style:style>
    <style:style style:name="T957" style:parent-style-name="Domyślnaczcionkaakapitu" style:family="text">
      <style:text-properties fo:color="#231F20" style:text-scale="120%" fo:font-size="6pt" style:font-size-asian="6pt"/>
    </style:style>
    <style:style style:name="T958" style:parent-style-name="Domyślnaczcionkaakapitu" style:family="text">
      <style:text-properties fo:color="#231F20" style:text-scale="120%" fo:font-size="9pt" style:font-size-asian="9pt"/>
    </style:style>
    <style:style style:name="T959" style:parent-style-name="Domyślnaczcionkaakapitu" style:family="text">
      <style:text-properties fo:color="#231F20" fo:letter-spacing="-0.0083in" style:text-scale="120%" fo:font-size="9pt" style:font-size-asian="9pt"/>
    </style:style>
    <style:style style:name="T96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61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96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63" style:parent-style-name="Domyślnaczcionkaakapitu" style:family="text">
      <style:text-properties fo:color="#231F20" style:text-scale="110%" fo:font-size="9pt" style:font-size-asian="9pt"/>
    </style:style>
    <style:style style:name="T964" style:parent-style-name="Domyślnaczcionkaakapitu" style:family="text">
      <style:text-properties fo:color="#231F20" fo:letter-spacing="-0.0055in" style:text-scale="110%" fo:font-size="9pt" style:font-size-asian="9pt"/>
    </style:style>
    <style:style style:name="T965" style:parent-style-name="Domyślnaczcionkaakapitu" style:family="text">
      <style:text-properties fo:color="#231F20" style:text-scale="110%" fo:font-size="9pt" style:font-size-asian="9pt"/>
    </style:style>
    <style:style style:name="T966" style:parent-style-name="Domyślnaczcionkaakapitu" style:family="text">
      <style:text-properties fo:color="#231F20" fo:letter-spacing="-0.0055in" style:text-scale="110%" fo:font-size="9pt" style:font-size-asian="9pt"/>
    </style:style>
    <style:style style:name="T967" style:parent-style-name="Domyślnaczcionkaakapitu" style:family="text">
      <style:text-properties fo:color="#231F20" style:text-scale="110%" fo:font-size="9pt" style:font-size-asian="9pt"/>
    </style:style>
    <style:style style:name="T968" style:parent-style-name="Domyślnaczcionkaakapitu" style:family="text">
      <style:text-properties fo:color="#231F20" fo:letter-spacing="-0.002in" style:text-scale="110%" fo:font-size="9pt" style:font-size-asian="9pt"/>
    </style:style>
    <style:style style:name="P969" style:parent-style-name="Normalny" style:family="paragraph">
      <style:paragraph-properties fo:margin-top="0.0138in" fo:margin-left="0.0138in">
        <style:tab-stops/>
      </style:paragraph-properties>
    </style:style>
    <style:style style:name="T970" style:parent-style-name="Domyślnaczcionkaakapitu" style:family="text">
      <style:text-properties fo:color="#231F20" style:text-scale="105%" fo:font-size="5pt" style:font-size-asian="5pt"/>
    </style:style>
    <style:style style:name="P971" style:parent-style-name="Normalny" style:family="paragraph">
      <style:paragraph-properties fo:margin-top="0.0138in" fo:margin-left="0.0138in">
        <style:tab-stops/>
      </style:paragraph-properties>
    </style:style>
    <style:style style:name="T972" style:parent-style-name="Domyślnaczcionkaakapitu" style:family="text">
      <style:text-properties fo:color="#231F20" style:text-scale="105%" fo:font-size="5pt" style:font-size-asian="5pt"/>
    </style:style>
    <style:style style:name="P973" style:parent-style-name="Normalny" style:family="paragraph">
      <style:paragraph-properties fo:margin-top="0.0138in" fo:margin-left="0.0138in">
        <style:tab-stops/>
      </style:paragraph-properties>
    </style:style>
    <style:style style:name="T974" style:parent-style-name="Domyślnaczcionkaakapitu" style:family="text">
      <style:text-properties fo:color="#231F20" style:text-scale="105%" fo:font-size="5pt" style:font-size-asian="5pt"/>
    </style:style>
    <style:style style:name="P975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976" style:parent-style-name="Normalny" style:master-page-name="MP4" style:family="paragraph">
      <style:paragraph-properties fo:break-before="page"/>
    </style:style>
    <style:style style:name="P977" style:parent-style-name="Normalny" style:family="paragraph">
      <style:paragraph-properties fo:margin-top="0.0076in" fo:margin-left="0.0138in">
        <style:tab-stops/>
      </style:paragraph-properties>
    </style:style>
    <style:style style:name="T978" style:parent-style-name="Domyślnaczcionkaakapitu" style:family="text">
      <style:text-properties fo:color="#231F20" fo:font-size="10pt" style:font-size-asian="10pt"/>
    </style:style>
    <style:style style:name="P979" style:parent-style-name="Normalny" style:family="paragraph">
      <style:paragraph-properties fo:margin-top="0.0076in" fo:margin-left="0.0138in">
        <style:tab-stops/>
      </style:paragraph-properties>
    </style:style>
    <style:style style:name="T980" style:parent-style-name="Domyślnaczcionkaakapitu" style:family="text">
      <style:text-properties fo:color="#231F20" style:text-scale="140%" fo:font-size="10pt" style:font-size-asian="10pt"/>
    </style:style>
    <style:style style:name="T981" style:parent-style-name="Domyślnaczcionkaakapitu" style:family="text">
      <style:text-properties fo:color="#231F20" style:text-scale="140%" fo:font-size="7pt" style:font-size-asian="7pt"/>
    </style:style>
    <style:style style:name="P982" style:parent-style-name="Normalny" style:family="paragraph">
      <style:paragraph-properties fo:margin-top="0.0076in" fo:margin-left="0.0138in">
        <style:tab-stops/>
      </style:paragraph-properties>
    </style:style>
    <style:style style:name="T983" style:parent-style-name="Domyślnaczcionkaakapitu" style:family="text">
      <style:text-properties fo:color="#231F20" fo:font-size="10pt" style:font-size-asian="10pt"/>
    </style:style>
    <style:style style:name="P984" style:parent-style-name="Tekstpodstawowy" style:family="paragraph">
      <style:paragraph-properties fo:margin-top="0.0069in" fo:line-height="102%" fo:margin-right="0.0125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style:text-position="63.6% 100%" fo:font-size="5.5pt" style:font-size-asian="5.5pt"/>
    </style:style>
    <style:style style:name="T987" style:parent-style-name="Domyślnaczcionkaakapitu" style:family="text">
      <style:text-properties fo:color="#231F20"/>
    </style:style>
    <style:style style:name="P988" style:parent-style-name="Tekstpodstawowy" style:family="paragraph">
      <style:paragraph-properties fo:line-height="102%" fo:text-indent="0.1569in"/>
    </style:style>
    <style:style style:name="T989" style:parent-style-name="Domyślnaczcionkaakapitu" style:family="text">
      <style:text-properties fo:color="#231F20" fo:letter-spacing="-0.0027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/>
    </style:style>
    <style:style style:name="P993" style:parent-style-name="Normalny" style:family="paragraph">
      <style:paragraph-properties fo:margin-top="0.0069in" fo:margin-left="0.0138in">
        <style:tab-stops/>
      </style:paragraph-properties>
    </style:style>
    <style:style style:name="T994" style:parent-style-name="Domyślnaczcionkaakapitu" style:family="text">
      <style:text-properties fo:color="#231F20" style:text-scale="130%"/>
    </style:style>
    <style:style style:name="T995" style:parent-style-name="Domyślnaczcionkaakapitu" style:family="text">
      <style:text-properties fo:color="#231F20" style:text-scale="130%" fo:font-size="7.5pt" style:font-size-asian="7.5pt"/>
    </style:style>
    <style:style style:name="T996" style:parent-style-name="Domyślnaczcionkaakapitu" style:family="text">
      <style:text-properties fo:color="#231F20" style:text-scale="155%" fo:font-size="7.5pt" style:font-size-asian="7.5pt"/>
    </style:style>
    <style:style style:name="T997" style:parent-style-name="Domyślnaczcionkaakapitu" style:family="text">
      <style:text-properties fo:color="#231F20" style:text-scale="130%" fo:font-size="7.5pt" style:font-size-asian="7.5pt"/>
    </style:style>
    <style:style style:name="P998" style:parent-style-name="Tekstpodstawowy" style:family="paragraph">
      <style:paragraph-properties fo:margin-top="0.0069in" fo:line-height="102%" fo:margin-right="0.0125in" fo:text-indent="0.1569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 style:text-position="63.6% 100%" fo:font-size="5.5pt" style:font-size-asian="5.5pt"/>
    </style:style>
    <style:style style:name="T1001" style:parent-style-name="Domyślnaczcionkaakapitu" style:family="text">
      <style:text-properties fo:color="#231F20"/>
    </style:style>
    <style:style style:name="P1002" style:parent-style-name="Tekstpodstawowy" style:family="paragraph">
      <style:paragraph-properties fo:line-height="102%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style:text-position="63.6% 100%" fo:font-size="5.5pt" style:font-size-asian="5.5pt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style:text-position="63.6% 100%" fo:font-size="5.5pt" style:font-size-asian="5.5pt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/>
    </style:style>
    <style:style style:name="P1011" style:parent-style-name="Normalny" style:family="paragraph">
      <style:paragraph-properties fo:margin-top="0.0138in" fo:margin-left="0.0138in">
        <style:tab-stops/>
      </style:paragraph-properties>
    </style:style>
    <style:style style:name="T1012" style:parent-style-name="Domyślnaczcionkaakapitu" style:family="text">
      <style:text-properties fo:color="#231F20" style:text-scale="105%" fo:font-size="5pt" style:font-size-asian="5pt"/>
    </style:style>
    <style:style style:name="P1013" style:parent-style-name="Normalny" style:family="paragraph">
      <style:paragraph-properties fo:margin-top="0.0083in" fo:margin-left="0.0138in">
        <style:tab-stops/>
      </style:paragraph-properties>
    </style:style>
    <style:style style:name="T1014" style:parent-style-name="Domyślnaczcionkaakapitu" style:family="text">
      <style:text-properties fo:color="#231F20" fo:letter-spacing="-0.0138in" fo:font-size="9pt" style:font-size-asian="9pt"/>
    </style:style>
    <style:style style:name="T1015" style:parent-style-name="Domyślnaczcionkaakapitu" style:family="text">
      <style:text-properties fo:color="#231F20" fo:font-size="9pt" style:font-size-asian="9pt"/>
    </style:style>
    <style:style style:name="T1016" style:parent-style-name="Domyślnaczcionkaakapitu" style:family="text">
      <style:text-properties fo:color="#231F20" fo:letter-spacing="-0.0145in" fo:font-size="9pt" style:font-size-asian="9pt"/>
    </style:style>
    <style:style style:name="T1017" style:parent-style-name="Domyślnaczcionkaakapitu" style:family="text">
      <style:text-properties fo:color="#231F20" style:text-scale="162%" fo:font-size="9pt" style:font-size-asian="9pt"/>
    </style:style>
    <style:style style:name="T1018" style:parent-style-name="Domyślnaczcionkaakapitu" style:family="text">
      <style:text-properties fo:color="#231F20" style:text-scale="153%" fo:font-size="6pt" style:font-size-asian="6pt"/>
    </style:style>
    <style:style style:name="T1019" style:parent-style-name="Domyślnaczcionkaakapitu" style:family="text">
      <style:text-properties fo:color="#231F20" fo:letter-spacing="-0.0006in" style:text-scale="105%" fo:font-size="6pt" style:font-size-asian="6pt"/>
    </style:style>
    <style:style style:name="T1020" style:parent-style-name="Domyślnaczcionkaakapitu" style:family="text">
      <style:text-properties fo:color="#231F20" style:text-scale="170%" fo:font-size="6pt" style:font-size-asian="6pt"/>
    </style:style>
    <style:style style:name="T1021" style:parent-style-name="Domyślnaczcionkaakapitu" style:family="text">
      <style:text-properties fo:color="#231F20" fo:font-size="9pt" style:font-size-asian="9pt"/>
    </style:style>
    <style:style style:name="T1022" style:parent-style-name="Domyślnaczcionkaakapitu" style:family="text">
      <style:text-properties fo:color="#231F20" style:text-scale="200%" fo:font-size="9pt" style:font-size-asian="9pt"/>
    </style:style>
    <style:style style:name="T1023" style:parent-style-name="Domyślnaczcionkaakapitu" style:family="text">
      <style:text-properties fo:color="#231F20" fo:letter-spacing="-0.0006in" style:text-scale="151%" fo:font-size="6pt" style:font-size-asian="6pt"/>
    </style:style>
    <style:style style:name="T1024" style:parent-style-name="Domyślnaczcionkaakapitu" style:family="text">
      <style:text-properties fo:color="#231F20" fo:letter-spacing="-0.0006in" style:text-scale="105%" fo:font-size="6pt" style:font-size-asian="6pt"/>
    </style:style>
    <style:style style:name="T1025" style:parent-style-name="Domyślnaczcionkaakapitu" style:family="text">
      <style:text-properties fo:color="#231F20" style:text-scale="142%" fo:font-size="6pt" style:font-size-asian="6pt"/>
    </style:style>
    <style:style style:name="T1026" style:parent-style-name="Domyślnaczcionkaakapitu" style:family="text">
      <style:text-properties fo:color="#231F20" fo:font-size="9pt" style:font-size-asian="9pt"/>
    </style:style>
    <style:style style:name="T1027" style:parent-style-name="Domyślnaczcionkaakapitu" style:family="text">
      <style:text-properties fo:color="#231F20" fo:letter-spacing="-0.0076in" fo:font-size="9pt" style:font-size-asian="9pt"/>
    </style:style>
    <style:style style:name="T1028" style:parent-style-name="Domyślnaczcionkaakapitu" style:family="text">
      <style:text-properties fo:font-style="italic" style:font-style-asian="italic" fo:color="#231F20" fo:font-size="9pt" style:font-size-asian="9pt"/>
    </style:style>
    <style:style style:name="T1029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030" style:parent-style-name="Domyślnaczcionkaakapitu" style:family="text">
      <style:text-properties fo:font-style="italic" style:font-style-asian="italic" fo:color="#231F20" fo:font-size="9pt" style:font-size-asian="9pt"/>
    </style:style>
    <style:style style:name="T1031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032" style:parent-style-name="Domyślnaczcionkaakapitu" style:family="text">
      <style:text-properties fo:font-style="italic" style:font-style-asian="italic" fo:color="#231F20" fo:font-size="9pt" style:font-size-asian="9pt"/>
    </style:style>
    <style:style style:name="T1033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034" style:parent-style-name="Domyślnaczcionkaakapitu" style:family="text">
      <style:text-properties fo:font-style="italic" style:font-style-asian="italic" fo:color="#231F20" fo:font-size="9pt" style:font-size-asian="9pt"/>
    </style:style>
    <style:style style:name="T1035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036" style:parent-style-name="Domyślnaczcionkaakapitu" style:family="text">
      <style:text-properties fo:font-style="italic" style:font-style-asian="italic" fo:color="#231F20" fo:font-size="9pt" style:font-size-asian="9pt"/>
    </style:style>
    <style:style style:name="T1037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038" style:parent-style-name="Domyślnaczcionkaakapitu" style:family="text">
      <style:text-properties fo:font-style="italic" style:font-style-asian="italic" fo:color="#231F20" fo:font-size="9pt" style:font-size-asian="9pt"/>
    </style:style>
    <style:style style:name="T1039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040" style:parent-style-name="Domyślnaczcionkaakapitu" style:family="text">
      <style:text-properties fo:font-style="italic" style:font-style-asian="italic" fo:color="#231F20" fo:font-size="9pt" style:font-size-asian="9pt"/>
    </style:style>
    <style:style style:name="T1041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042" style:parent-style-name="Domyślnaczcionkaakapitu" style:family="text">
      <style:text-properties fo:font-style="italic" style:font-style-asian="italic" fo:color="#231F20" fo:font-size="9pt" style:font-size-asian="9pt"/>
    </style:style>
    <style:style style:name="T1043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044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1045" style:parent-style-name="Domyślnaczcionkaakapitu" style:family="text">
      <style:text-properties fo:font-style="italic" style:font-style-asian="italic" fo:color="#231F20" fo:font-size="9pt" style:font-size-asian="9pt"/>
    </style:style>
    <style:style style:name="P1046" style:parent-style-name="Normalny" style:family="paragraph">
      <style:paragraph-properties fo:margin-top="0.0083in" fo:margin-left="0.0138in">
        <style:tab-stops/>
      </style:paragraph-properties>
    </style:style>
    <style:style style:name="T1047" style:parent-style-name="Domyślnaczcionkaakapitu" style:family="text">
      <style:text-properties fo:color="#231F20" fo:font-size="9pt" style:font-size-asian="9pt"/>
    </style:style>
    <style:style style:name="P1048" style:parent-style-name="Normalny" style:family="paragraph">
      <style:paragraph-properties fo:margin-top="0.0083in" fo:margin-left="0.0138in">
        <style:tab-stops/>
      </style:paragraph-properties>
    </style:style>
    <style:style style:name="T1049" style:parent-style-name="Domyślnaczcionkaakapitu" style:family="text">
      <style:text-properties fo:color="#231F20" fo:font-size="9pt" style:font-size-asian="9pt"/>
    </style:style>
    <style:style style:name="P1050" style:parent-style-name="Normalny" style:family="paragraph">
      <style:paragraph-properties fo:margin-top="0.0284in" fo:margin-left="0.0138in">
        <style:tab-stops/>
      </style:paragraph-properties>
    </style:style>
    <style:style style:name="T1051" style:parent-style-name="Domyślnaczcionkaakapitu" style:family="text">
      <style:text-properties fo:color="#231F20" style:text-scale="110%" fo:font-size="9pt" style:font-size-asian="9pt"/>
    </style:style>
    <style:style style:name="T1052" style:parent-style-name="Domyślnaczcionkaakapitu" style:family="text">
      <style:text-properties fo:color="#231F20" style:text-scale="120%" fo:font-size="9pt" style:font-size-asian="9pt"/>
    </style:style>
    <style:style style:name="T1053" style:parent-style-name="Domyślnaczcionkaakapitu" style:family="text">
      <style:text-properties fo:color="#231F20" style:text-scale="120%" fo:font-size="6pt" style:font-size-asian="6pt"/>
    </style:style>
    <style:style style:name="T1054" style:parent-style-name="Domyślnaczcionkaakapitu" style:family="text">
      <style:text-properties fo:color="#231F20" style:text-scale="120%" fo:font-size="9pt" style:font-size-asian="9pt"/>
    </style:style>
    <style:style style:name="T1055" style:parent-style-name="Domyślnaczcionkaakapitu" style:family="text">
      <style:text-properties fo:color="#231F20" style:text-scale="110%" fo:font-size="9pt" style:font-size-asian="9pt"/>
    </style:style>
    <style:style style:name="T1056" style:parent-style-name="Domyślnaczcionkaakapitu" style:family="text">
      <style:text-properties fo:color="#231F20" style:text-scale="120%" fo:font-size="9pt" style:font-size-asian="9pt"/>
    </style:style>
    <style:style style:name="T1057" style:parent-style-name="Domyślnaczcionkaakapitu" style:family="text">
      <style:text-properties fo:color="#231F20" style:text-scale="120%" fo:font-size="6pt" style:font-size-asian="6pt"/>
    </style:style>
    <style:style style:name="T1058" style:parent-style-name="Domyślnaczcionkaakapitu" style:family="text">
      <style:text-properties fo:color="#231F20" style:text-scale="120%" fo:font-size="9pt" style:font-size-asian="9pt"/>
    </style:style>
    <style:style style:name="T105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P1060" style:parent-style-name="Normalny" style:family="paragraph">
      <style:paragraph-properties fo:margin-top="0.0138in" fo:margin-left="0.0138in">
        <style:tab-stops/>
      </style:paragraph-properties>
    </style:style>
    <style:style style:name="T1061" style:parent-style-name="Domyślnaczcionkaakapitu" style:family="text">
      <style:text-properties fo:color="#231F20" style:text-scale="105%" fo:font-size="5pt" style:font-size-asian="5pt"/>
    </style:style>
    <style:style style:name="P1062" style:parent-style-name="Normalny" style:family="paragraph">
      <style:paragraph-properties fo:margin-top="0.0138in" fo:margin-left="0.1708in">
        <style:tab-stops/>
      </style:paragraph-properties>
    </style:style>
    <style:style style:name="T1063" style:parent-style-name="Domyślnaczcionkaakapitu" style:family="text">
      <style:text-properties fo:color="#231F20" style:text-scale="105%" fo:font-size="5pt" style:font-size-asian="5pt"/>
    </style:style>
    <style:style style:name="P1064" style:parent-style-name="Normalny" style:family="paragraph">
      <style:paragraph-properties fo:margin-top="0.0625in" fo:margin-left="0.0138in">
        <style:tab-stops/>
      </style:paragraph-properties>
    </style:style>
    <style:style style:name="T1065" style:parent-style-name="Domyślnaczcionkaakapitu" style:family="text">
      <style:text-properties fo:color="#231F20" fo:font-size="9pt" style:font-size-asian="9pt"/>
    </style:style>
    <style:style style:name="P1066" style:parent-style-name="Normalny" style:family="paragraph">
      <style:paragraph-properties fo:margin-top="0.0388in" fo:margin-left="0.1708in">
        <style:tab-stops/>
      </style:paragraph-properties>
    </style:style>
    <style:style style:name="T1067" style:parent-style-name="Domyślnaczcionkaakapitu" style:family="text">
      <style:text-properties fo:color="#231F20" style:text-scale="105%" fo:font-size="5pt" style:font-size-asian="5pt"/>
    </style:style>
    <style:style style:name="P1068" style:parent-style-name="Normalny" style:family="paragraph">
      <style:paragraph-properties fo:margin-top="0.0083in" fo:margin-left="0.0138in">
        <style:tab-stops/>
      </style:paragraph-properties>
    </style:style>
    <style:style style:name="T1069" style:parent-style-name="Domyślnaczcionkaakapitu" style:family="text">
      <style:text-properties fo:color="#231F20" style:text-scale="110%" fo:font-size="9pt" style:font-size-asian="9pt"/>
    </style:style>
    <style:style style:name="T1070" style:parent-style-name="Domyślnaczcionkaakapitu" style:family="text">
      <style:text-properties fo:color="#231F20" style:text-scale="110%" fo:font-size="6pt" style:font-size-asian="6pt"/>
    </style:style>
    <style:style style:name="T1071" style:parent-style-name="Domyślnaczcionkaakapitu" style:family="text">
      <style:text-properties fo:color="#231F20" style:text-scale="110%" fo:font-size="9pt" style:font-size-asian="9pt"/>
    </style:style>
    <style:style style:name="T107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073" style:parent-style-name="Domyślnaczcionkaakapitu" style:family="text">
      <style:text-properties fo:color="#231F20" style:text-scale="110%" fo:font-size="9pt" style:font-size-asian="9pt"/>
    </style:style>
    <style:style style:name="P1074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075" style:parent-style-name="Normalny" style:master-page-name="MP5" style:family="paragraph">
      <style:paragraph-properties fo:break-before="page"/>
    </style:style>
    <style:style style:name="P1076" style:parent-style-name="Normalny" style:family="paragraph">
      <style:paragraph-properties fo:margin-top="0.0076in" fo:margin-left="0.0138in">
        <style:tab-stops/>
      </style:paragraph-properties>
    </style:style>
    <style:style style:name="T1077" style:parent-style-name="Domyślnaczcionkaakapitu" style:family="text">
      <style:text-properties fo:color="#231F20" fo:font-size="10pt" style:font-size-asian="10pt"/>
    </style:style>
    <style:style style:name="P1078" style:parent-style-name="Normalny" style:family="paragraph">
      <style:paragraph-properties fo:margin-top="0.0076in" fo:margin-left="0.0138in">
        <style:tab-stops/>
      </style:paragraph-properties>
    </style:style>
    <style:style style:name="T1079" style:parent-style-name="Domyślnaczcionkaakapitu" style:family="text">
      <style:text-properties fo:color="#231F20" fo:letter-spacing="-0.0034in" style:text-scale="130%" fo:font-size="10pt" style:font-size-asian="10pt"/>
    </style:style>
    <style:style style:name="T1080" style:parent-style-name="Domyślnaczcionkaakapitu" style:family="text">
      <style:text-properties fo:color="#231F20" fo:letter-spacing="-0.0034in" style:text-scale="130%" fo:font-size="7pt" style:font-size-asian="7pt"/>
    </style:style>
    <style:style style:name="T1081" style:parent-style-name="Domyślnaczcionkaakapitu" style:family="text">
      <style:text-properties fo:color="#231F20" fo:letter-spacing="-0.0027in" style:text-scale="130%" fo:font-size="10pt" style:font-size-asian="10pt"/>
    </style:style>
    <style:style style:name="T1082" style:parent-style-name="Domyślnaczcionkaakapitu" style:family="text">
      <style:text-properties fo:color="#231F20" fo:letter-spacing="-0.0027in" style:text-scale="130%" fo:font-size="7pt" style:font-size-asian="7pt"/>
    </style:style>
    <style:style style:name="P1083" style:parent-style-name="Normalny" style:family="paragraph">
      <style:paragraph-properties fo:margin-top="0.0076in" fo:margin-left="0.0138in">
        <style:tab-stops/>
      </style:paragraph-properties>
    </style:style>
    <style:style style:name="T1084" style:parent-style-name="Domyślnaczcionkaakapitu" style:family="text">
      <style:text-properties fo:color="#231F20" fo:font-size="10pt" style:font-size-asian="10pt"/>
    </style:style>
    <style:style style:name="P1085" style:parent-style-name="Normalny" style:family="paragraph">
      <style:paragraph-properties fo:margin-top="0.0069in" fo:margin-left="0.0138in">
        <style:tab-stops/>
      </style:paragraph-properties>
    </style:style>
    <style:style style:name="T1086" style:parent-style-name="Domyślnaczcionkaakapitu" style:family="text">
      <style:text-properties fo:color="#231F20" style:text-scale="130%"/>
    </style:style>
    <style:style style:name="T1087" style:parent-style-name="Domyślnaczcionkaakapitu" style:family="text">
      <style:text-properties fo:color="#231F20" fo:letter-spacing="-0.0166in" style:text-scale="130%"/>
    </style:style>
    <style:style style:name="T1088" style:parent-style-name="Domyślnaczcionkaakapitu" style:family="text">
      <style:text-properties fo:color="#231F20" style:text-scale="140%"/>
    </style:style>
    <style:style style:name="T1089" style:parent-style-name="Domyślnaczcionkaakapitu" style:family="text">
      <style:text-properties fo:color="#231F20" style:text-scale="140%" fo:font-size="7.5pt" style:font-size-asian="7.5pt"/>
    </style:style>
    <style:style style:name="T1090" style:parent-style-name="Domyślnaczcionkaakapitu" style:family="text">
      <style:text-properties fo:color="#231F20" style:text-scale="140%"/>
    </style:style>
    <style:style style:name="T1091" style:parent-style-name="Domyślnaczcionkaakapitu" style:family="text">
      <style:text-properties fo:color="#231F20" fo:letter-spacing="-0.0229in" style:text-scale="140%"/>
    </style:style>
    <style:style style:name="T1092" style:parent-style-name="Domyślnaczcionkaakapitu" style:family="text">
      <style:text-properties fo:color="#231F20" style:text-scale="145%" fo:font-size="7.5pt" style:font-size-asian="7.5pt"/>
    </style:style>
    <style:style style:name="T1093" style:parent-style-name="Domyślnaczcionkaakapitu" style:family="text">
      <style:text-properties fo:color="#231F20" fo:letter-spacing="-0.0083in" style:text-scale="145%" fo:font-size="7.5pt" style:font-size-asian="7.5pt"/>
    </style:style>
    <style:style style:name="T1094" style:parent-style-name="Domyślnaczcionkaakapitu" style:family="text">
      <style:text-properties fo:color="#231F20" style:text-scale="140%" fo:font-size="7.5pt" style:font-size-asian="7.5pt"/>
    </style:style>
    <style:style style:name="T1095" style:parent-style-name="Domyślnaczcionkaakapitu" style:family="text">
      <style:text-properties fo:color="#231F20" fo:letter-spacing="-0.0062in" style:text-scale="140%" fo:font-size="7.5pt" style:font-size-asian="7.5pt"/>
    </style:style>
    <style:style style:name="T1096" style:parent-style-name="Domyślnaczcionkaakapitu" style:family="text">
      <style:text-properties fo:color="#231F20" style:text-scale="140%" fo:font-size="7.5pt" style:font-size-asian="7.5pt"/>
    </style:style>
    <style:style style:name="T1097" style:parent-style-name="Domyślnaczcionkaakapitu" style:family="text">
      <style:text-properties fo:color="#231F20" fo:letter-spacing="-0.0069in" style:text-scale="140%" fo:font-size="7.5pt" style:font-size-asian="7.5pt"/>
    </style:style>
    <style:style style:name="T1098" style:parent-style-name="Domyślnaczcionkaakapitu" style:family="text">
      <style:text-properties fo:color="#231F20" fo:letter-spacing="-0.002in" style:text-scale="140%" fo:font-size="7.5pt" style:font-size-asian="7.5pt"/>
    </style:style>
    <style:style style:name="P1099" style:parent-style-name="Tekstpodstawowy" style:family="paragraph">
      <style:paragraph-properties fo:margin-top="0.0069in" fo:line-height="100%" fo:margin-right="0.0125in" fo:text-indent="0.1569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138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131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131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131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131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131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131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138in"/>
    </style:style>
    <style:style style:name="T1116" style:parent-style-name="Domyślnaczcionkaakapitu" style:family="text">
      <style:text-properties fo:color="#231F20" fo:letter-spacing="-0.0013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138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131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131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131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131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131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131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138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041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041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-0.0034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-0.0041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041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034in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-0.0041in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fo:color="#231F20" fo:letter-spacing="-0.0041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style:text-position="53.8% 100%" fo:font-size="6.5pt" style:font-size-asian="6.5pt"/>
    </style:style>
    <style:style style:name="T1152" style:parent-style-name="Domyślnaczcionkaakapitu" style:family="text">
      <style:text-properties fo:color="#231F20"/>
    </style:style>
    <style:style style:name="P1153" style:parent-style-name="Tekstpodstawowy" style:family="paragraph">
      <style:paragraph-properties fo:margin-top="0.0062in" fo:line-height="102%" fo:text-indent="0.1569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style:text-position="63.6% 100%" fo:font-size="5.5pt" style:font-size-asian="5.5pt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style:text-position="63.6% 100%" fo:font-size="5.5pt" style:font-size-asian="5.5pt"/>
    </style:style>
    <style:style style:name="T1162" style:parent-style-name="Domyślnaczcionkaakapitu" style:family="text">
      <style:text-properties fo:color="#231F20"/>
    </style:style>
    <style:style style:name="P1163" style:parent-style-name="Tekstpodstawowy" style:family="paragraph">
      <style:paragraph-properties fo:line-height="0.1618in" fo:margin-left="0.1708in" fo:margin-right="0in">
        <style:tab-stops/>
      </style:paragraph-properties>
    </style:style>
    <style:style style:name="T1164" style:parent-style-name="Domyślnaczcionkaakapitu" style:family="text">
      <style:text-properties fo:color="#231F20" fo:letter-spacing="-0.0027in"/>
    </style:style>
    <style:style style:name="T1165" style:parent-style-name="Domyślnaczcionkaakapitu" style:family="text">
      <style:text-properties fo:color="#231F20" fo:letter-spacing="-0.002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-0.0152in"/>
    </style:style>
    <style:style style:name="T1168" style:parent-style-name="Domyślnaczcionkaakapitu" style:family="text">
      <style:text-properties fo:color="#231F20" fo:letter-spacing="-0.002in"/>
    </style:style>
    <style:style style:name="P1169" style:parent-style-name="Tekstpodstawowy" style:family="paragraph">
      <style:paragraph-properties fo:margin-top="0.0006in" fo:line-height="98%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fo:letter-spacing="-0.002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-0.002in"/>
    </style:style>
    <style:style style:name="T1174" style:parent-style-name="Domyślnaczcionkaakapitu" style:family="text">
      <style:text-properties fo:color="#231F20" fo:letter-spacing="-0.0041in"/>
    </style:style>
    <style:style style:name="T1175" style:parent-style-name="Domyślnaczcionkaakapitu" style:family="text">
      <style:text-properties fo:color="#231F20" fo:letter-spacing="-0.0027in"/>
    </style:style>
    <style:style style:name="T1176" style:parent-style-name="Domyślnaczcionkaakapitu" style:family="text">
      <style:text-properties fo:color="#231F20" fo:letter-spacing="-0.002in"/>
    </style:style>
    <style:style style:name="T1177" style:parent-style-name="Domyślnaczcionkaakapitu" style:family="text">
      <style:text-properties fo:color="#231F20" fo:letter-spacing="-0.0027in"/>
    </style:style>
    <style:style style:name="T1178" style:parent-style-name="Domyślnaczcionkaakapitu" style:family="text">
      <style:text-properties fo:color="#231F20" fo:letter-spacing="-0.002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02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02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02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02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2in"/>
    </style:style>
    <style:style style:name="T1189" style:parent-style-name="Domyślnaczcionkaakapitu" style:family="text">
      <style:text-properties fo:color="#231F20" fo:letter-spacing="0.034in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-0.002in"/>
    </style:style>
    <style:style style:name="T1192" style:parent-style-name="Domyślnaczcionkaakapitu" style:family="text">
      <style:text-properties fo:color="#231F20" fo:letter-spacing="0.034in"/>
    </style:style>
    <style:style style:name="T1193" style:parent-style-name="Domyślnaczcionkaakapitu" style:family="text">
      <style:text-properties fo:color="#231F20" fo:letter-spacing="-0.002in"/>
    </style:style>
    <style:style style:name="T1194" style:parent-style-name="Domyślnaczcionkaakapitu" style:family="text">
      <style:text-properties fo:color="#231F20" fo:letter-spacing="0.034in"/>
    </style:style>
    <style:style style:name="T1195" style:parent-style-name="Domyślnaczcionkaakapitu" style:family="text">
      <style:text-properties fo:color="#231F20" fo:letter-spacing="-0.002in"/>
    </style:style>
    <style:style style:name="T1196" style:parent-style-name="Domyślnaczcionkaakapitu" style:family="text">
      <style:text-properties fo:color="#231F20" fo:letter-spacing="-0.0187in"/>
    </style:style>
    <style:style style:name="T1197" style:parent-style-name="Domyślnaczcionkaakapitu" style:family="text">
      <style:text-properties fo:color="#231F20" fo:letter-spacing="-0.002in"/>
    </style:style>
    <style:style style:name="P1198" style:parent-style-name="Normalny" style:family="paragraph">
      <style:paragraph-properties fo:margin-top="0.0083in" fo:margin-left="0.0138in">
        <style:tab-stops/>
      </style:paragraph-properties>
    </style:style>
    <style:style style:name="T1199" style:parent-style-name="Domyślnaczcionkaakapitu" style:family="text">
      <style:text-properties fo:color="#231F20" fo:font-size="9pt" style:font-size-asian="9pt"/>
    </style:style>
    <style:style style:name="P1200" style:parent-style-name="Normalny" style:family="paragraph">
      <style:paragraph-properties fo:margin-top="0.0284in" fo:margin-left="0.0138in">
        <style:tab-stops/>
      </style:paragraph-properties>
    </style:style>
    <style:style style:name="T1201" style:parent-style-name="Domyślnaczcionkaakapitu" style:family="text">
      <style:text-properties fo:color="#231F20" fo:letter-spacing="-0.002in" fo:font-size="9pt" style:font-size-asian="9pt"/>
    </style:style>
    <style:style style:name="T1202" style:parent-style-name="Domyślnaczcionkaakapitu" style:family="text">
      <style:text-properties fo:color="#231F20" fo:font-size="9pt" style:font-size-asian="9pt"/>
    </style:style>
    <style:style style:name="T1203" style:parent-style-name="Domyślnaczcionkaakapitu" style:family="text">
      <style:text-properties fo:color="#231F20" fo:letter-spacing="0.0013in" fo:font-size="9pt" style:font-size-asian="9pt"/>
    </style:style>
    <style:style style:name="T1204" style:parent-style-name="Domyślnaczcionkaakapitu" style:family="text">
      <style:text-properties fo:color="#231F20" fo:font-size="9pt" style:font-size-asian="9pt"/>
    </style:style>
    <style:style style:name="P1205" style:parent-style-name="Normalny" style:family="paragraph">
      <style:paragraph-properties fo:margin-top="0.0291in" fo:margin-left="0.0138in">
        <style:tab-stops/>
      </style:paragraph-properties>
    </style:style>
    <style:style style:name="T1206" style:parent-style-name="Domyślnaczcionkaakapitu" style:family="text">
      <style:text-properties fo:color="#231F20" fo:letter-spacing="-0.002in" fo:font-size="9pt" style:font-size-asian="9pt"/>
    </style:style>
    <style:style style:name="T1207" style:parent-style-name="Domyślnaczcionkaakapitu" style:family="text">
      <style:text-properties fo:color="#231F20" fo:letter-spacing="-0.002in" fo:font-size="9pt" style:font-size-asian="9pt"/>
    </style:style>
    <style:style style:name="T1208" style:parent-style-name="Domyślnaczcionkaakapitu" style:family="text">
      <style:text-properties fo:color="#231F20" fo:font-size="9pt" style:font-size-asian="9pt"/>
    </style:style>
    <style:style style:name="T1209" style:parent-style-name="Domyślnaczcionkaakapitu" style:family="text">
      <style:text-properties fo:color="#231F20" fo:letter-spacing="0.0013in" fo:font-size="9pt" style:font-size-asian="9pt"/>
    </style:style>
    <style:style style:name="T1210" style:parent-style-name="Domyślnaczcionkaakapitu" style:family="text">
      <style:text-properties fo:color="#231F20" fo:font-size="9pt" style:font-size-asian="9pt"/>
    </style:style>
    <style:style style:name="P1211" style:parent-style-name="Normalny" style:family="paragraph">
      <style:paragraph-properties fo:margin-top="0.0138in" fo:margin-left="0.0138in">
        <style:tab-stops/>
      </style:paragraph-properties>
    </style:style>
    <style:style style:name="T1212" style:parent-style-name="Domyślnaczcionkaakapitu" style:family="text">
      <style:text-properties fo:color="#231F20" style:text-scale="105%" fo:font-size="5pt" style:font-size-asian="5pt"/>
    </style:style>
    <style:style style:name="P1213" style:parent-style-name="Normalny" style:family="paragraph">
      <style:paragraph-properties fo:margin-top="0.0138in" fo:margin-left="0.0138in">
        <style:tab-stops/>
      </style:paragraph-properties>
    </style:style>
    <style:style style:name="T1214" style:parent-style-name="Domyślnaczcionkaakapitu" style:family="text">
      <style:text-properties fo:color="#231F20" style:text-scale="105%" fo:font-size="5pt" style:font-size-asian="5pt"/>
    </style:style>
    <style:style style:name="P1215" style:parent-style-name="Normalny" style:family="paragraph">
      <style:paragraph-properties fo:margin-top="0.0138in" fo:margin-left="0.0138in">
        <style:tab-stops/>
      </style:paragraph-properties>
    </style:style>
    <style:style style:name="T1216" style:parent-style-name="Domyślnaczcionkaakapitu" style:family="text">
      <style:text-properties fo:color="#231F20" style:text-scale="105%" fo:font-size="5pt" style:font-size-asian="5pt"/>
    </style:style>
    <style:style style:name="P1217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218" style:parent-style-name="Normalny" style:master-page-name="MP6" style:family="paragraph">
      <style:paragraph-properties fo:break-before="page"/>
    </style:style>
    <style:style style:name="P1219" style:parent-style-name="Normalny" style:family="paragraph">
      <style:paragraph-properties fo:margin-top="0.0076in" fo:margin-left="0.0138in">
        <style:tab-stops/>
      </style:paragraph-properties>
    </style:style>
    <style:style style:name="T1220" style:parent-style-name="Domyślnaczcionkaakapitu" style:family="text">
      <style:text-properties fo:color="#231F20" fo:font-size="10pt" style:font-size-asian="10pt"/>
    </style:style>
    <style:style style:name="P1221" style:parent-style-name="Normalny" style:family="paragraph">
      <style:paragraph-properties fo:margin-top="0.0076in" fo:margin-left="0.0138in">
        <style:tab-stops/>
      </style:paragraph-properties>
    </style:style>
    <style:style style:name="T1222" style:parent-style-name="Domyślnaczcionkaakapitu" style:family="text">
      <style:text-properties fo:color="#231F20" style:text-scale="140%" fo:font-size="10pt" style:font-size-asian="10pt"/>
    </style:style>
    <style:style style:name="T1223" style:parent-style-name="Domyślnaczcionkaakapitu" style:family="text">
      <style:text-properties fo:color="#231F20" style:text-scale="140%" fo:font-size="7pt" style:font-size-asian="7pt"/>
    </style:style>
    <style:style style:name="P1224" style:parent-style-name="Normalny" style:family="paragraph">
      <style:paragraph-properties fo:margin-top="0.0076in" fo:margin-left="0.0138in">
        <style:tab-stops/>
      </style:paragraph-properties>
    </style:style>
    <style:style style:name="T1225" style:parent-style-name="Domyślnaczcionkaakapitu" style:family="text">
      <style:text-properties fo:color="#231F20" fo:font-size="10pt" style:font-size-asian="10pt"/>
    </style:style>
    <style:style style:name="P1226" style:parent-style-name="Tekstpodstawowy" style:family="paragraph">
      <style:paragraph-properties fo:margin-top="0.0083in" fo:line-height="98%"/>
    </style:style>
    <style:style style:name="T1227" style:parent-style-name="Domyślnaczcionkaakapitu" style:family="text">
      <style:text-properties fo:color="#231F20" fo:letter-spacing="-0.002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2in"/>
    </style:style>
    <style:style style:name="T1230" style:parent-style-name="Domyślnaczcionkaakapitu" style:family="text">
      <style:text-properties fo:color="#231F20"/>
    </style:style>
    <style:style style:name="T1231" style:parent-style-name="Domyślnaczcionkaakapitu" style:family="text">
      <style:text-properties fo:color="#231F20" fo:letter-spacing="-0.002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02in"/>
    </style:style>
    <style:style style:name="T1234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1235" style:parent-style-name="Domyślnaczcionkaakapitu" style:family="text">
      <style:text-properties fo:color="#231F20" fo:letter-spacing="-0.002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02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-0.002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02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02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02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02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02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-0.002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02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/>
    </style:style>
    <style:style style:name="T1258" style:parent-style-name="Domyślnaczcionkaakapitu" style:family="text">
      <style:text-properties fo:color="#231F20" fo:letter-spacing="-0.002in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 fo:letter-spacing="-0.002in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-0.002in"/>
    </style:style>
    <style:style style:name="T1263" style:parent-style-name="Domyślnaczcionkaakapitu" style:family="text">
      <style:text-properties fo:color="#231F20" fo:letter-spacing="-0.0034in"/>
    </style:style>
    <style:style style:name="P1264" style:parent-style-name="Normalny" style:family="paragraph">
      <style:paragraph-properties fo:margin-top="0.0069in" fo:margin-left="0.0138in">
        <style:tab-stops/>
      </style:paragraph-properties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0.0041in"/>
    </style:style>
    <style:style style:name="T1267" style:parent-style-name="Domyślnaczcionkaakapitu" style:family="text">
      <style:text-properties fo:color="#231F20" style:text-scale="111%"/>
    </style:style>
    <style:style style:name="T1268" style:parent-style-name="Domyślnaczcionkaakapitu" style:family="text">
      <style:text-properties fo:color="#231F20" fo:letter-spacing="-0.0006in" style:text-scale="148%" fo:font-size="7.5pt" style:font-size-asian="7.5pt"/>
    </style:style>
    <style:style style:name="T1269" style:parent-style-name="Domyślnaczcionkaakapitu" style:family="text">
      <style:text-properties fo:color="#231F20" fo:letter-spacing="-0.0006in" style:text-scale="102%" fo:font-size="7.5pt" style:font-size-asian="7.5pt"/>
    </style:style>
    <style:style style:name="T1270" style:parent-style-name="Domyślnaczcionkaakapitu" style:family="text">
      <style:text-properties fo:color="#231F20" fo:letter-spacing="-0.009in" style:text-scale="225%" fo:font-size="7.5pt" style:font-size-asian="7.5pt"/>
    </style:style>
    <style:style style:name="T1271" style:parent-style-name="Domyślnaczcionkaakapitu" style:family="text">
      <style:text-properties fo:color="#231F20" fo:letter-spacing="-0.009in" style:text-scale="167%" fo:font-size="7.5pt" style:font-size-asian="7.5pt"/>
    </style:style>
    <style:style style:name="T1272" style:parent-style-name="Domyślnaczcionkaakapitu" style:family="text">
      <style:text-properties fo:color="#231F20" fo:letter-spacing="-0.0125in" style:text-scale="134%" fo:font-size="7.5pt" style:font-size-asian="7.5pt"/>
    </style:style>
    <style:style style:name="T1273" style:parent-style-name="Domyślnaczcionkaakapitu" style:family="text">
      <style:text-properties fo:color="#231F20" style:text-scale="167%" fo:font-size="7.5pt" style:font-size-asian="7.5pt"/>
    </style:style>
    <style:style style:name="T1274" style:parent-style-name="Domyślnaczcionkaakapitu" style:family="text">
      <style:text-properties fo:color="#231F20" fo:letter-spacing="0.0118in" fo:font-size="7.5pt" style:font-size-asian="7.5pt"/>
    </style:style>
    <style:style style:name="T1275" style:parent-style-name="Domyślnaczcionkaakapitu" style:family="text">
      <style:text-properties fo:color="#231F20" style:text-scale="125%" fo:font-size="7.5pt" style:font-size-asian="7.5pt"/>
    </style:style>
    <style:style style:name="T1276" style:parent-style-name="Domyślnaczcionkaakapitu" style:family="text">
      <style:text-properties fo:color="#231F20" fo:letter-spacing="-0.0006in" style:text-scale="102%" fo:font-size="7.5pt" style:font-size-asian="7.5pt"/>
    </style:style>
    <style:style style:name="T1277" style:parent-style-name="Domyślnaczcionkaakapitu" style:family="text">
      <style:text-properties fo:color="#231F20" style:text-scale="148%" fo:font-size="7.5pt" style:font-size-asian="7.5pt"/>
    </style:style>
    <style:style style:name="T1278" style:parent-style-name="Domyślnaczcionkaakapitu" style:family="text">
      <style:text-properties fo:color="#231F20" fo:letter-spacing="0.0118in" fo:font-size="7.5pt" style:font-size-asian="7.5pt"/>
    </style:style>
    <style:style style:name="T1279" style:parent-style-name="Domyślnaczcionkaakapitu" style:family="text">
      <style:text-properties fo:color="#231F20" fo:letter-spacing="-0.0006in" style:text-scale="144%" fo:font-size="7.5pt" style:font-size-asian="7.5pt"/>
    </style:style>
    <style:style style:name="T1280" style:parent-style-name="Domyślnaczcionkaakapitu" style:family="text">
      <style:text-properties fo:color="#231F20" style:text-scale="144%" fo:font-size="7.5pt" style:font-size-asian="7.5pt"/>
    </style:style>
    <style:style style:name="T1281" style:parent-style-name="Domyślnaczcionkaakapitu" style:family="text">
      <style:text-properties fo:color="#231F20" fo:letter-spacing="0.0118in" fo:font-size="7.5pt" style:font-size-asian="7.5pt"/>
    </style:style>
    <style:style style:name="T1282" style:parent-style-name="Domyślnaczcionkaakapitu" style:family="text">
      <style:text-properties fo:color="#231F20" fo:letter-spacing="-0.0006in" style:text-scale="140%" fo:font-size="7.5pt" style:font-size-asian="7.5pt"/>
    </style:style>
    <style:style style:name="T1283" style:parent-style-name="Domyślnaczcionkaakapitu" style:family="text">
      <style:text-properties fo:color="#231F20" fo:letter-spacing="-0.0006in" style:text-scale="102%" fo:font-size="7.5pt" style:font-size-asian="7.5pt"/>
    </style:style>
    <style:style style:name="T1284" style:parent-style-name="Domyślnaczcionkaakapitu" style:family="text">
      <style:text-properties fo:color="#231F20" fo:letter-spacing="-0.0006in" style:text-scale="140%" fo:font-size="7.5pt" style:font-size-asian="7.5pt"/>
    </style:style>
    <style:style style:name="P1285" style:parent-style-name="Tekstpodstawowy" style:family="paragraph">
      <style:paragraph-properties fo:margin-top="0.0083in" fo:line-height="98%" fo:text-indent="0.1569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048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-0.0048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048in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-0.0048in"/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fo:color="#231F20" fo:letter-spacing="-0.0048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-0.0048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-0.0076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-0.0069in"/>
    </style:style>
    <style:style style:name="T1303" style:parent-style-name="Domyślnaczcionkaakapitu" style:family="text">
      <style:text-properties fo:color="#231F20"/>
    </style:style>
    <style:style style:name="T1304" style:parent-style-name="Domyślnaczcionkaakapitu" style:family="text">
      <style:text-properties fo:color="#231F20" fo:letter-spacing="-0.0069in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-0.0069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062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076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069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069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048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-0.0048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048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-0.0048in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 fo:letter-spacing="-0.0048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-0.0048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48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041in"/>
    </style:style>
    <style:style style:name="T1331" style:parent-style-name="Domyślnaczcionkaakapitu" style:family="text">
      <style:text-properties fo:color="#231F20"/>
    </style:style>
    <style:style style:name="T1332" style:parent-style-name="Domyślnaczcionkaakapitu" style:family="text">
      <style:text-properties fo:color="#231F20" style:text-position="53.8% 100%" fo:font-size="6.5pt" style:font-size-asian="6.5pt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76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-0.0076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215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style:text-position="53.8% 100%" fo:font-size="6.5pt" style:font-size-asian="6.5pt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style:text-position="53.8% 100%" fo:font-size="6.5pt" style:font-size-asian="6.5pt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27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fo:color="#231F20" fo:letter-spacing="-0.0041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-0.0034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034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034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041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-0.0034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034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034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-0.0041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-0.0034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034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fo:letter-spacing="-0.0034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034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-0.0034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034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-0.0034in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-0.0034in"/>
    </style:style>
    <style:style style:name="T1382" style:parent-style-name="Domyślnaczcionkaakapitu" style:family="text">
      <style:text-properties fo:color="#231F20"/>
    </style:style>
    <style:style style:name="P1383" style:parent-style-name="Normalny" style:family="paragraph">
      <style:paragraph-properties fo:margin-top="0.0138in" fo:margin-left="0.0138in">
        <style:tab-stops/>
      </style:paragraph-properties>
    </style:style>
    <style:style style:name="T1384" style:parent-style-name="Domyślnaczcionkaakapitu" style:family="text">
      <style:text-properties fo:color="#231F20" style:text-scale="105%" fo:font-size="5pt" style:font-size-asian="5pt"/>
    </style:style>
    <style:style style:name="P1385" style:parent-style-name="Normalny" style:family="paragraph">
      <style:paragraph-properties fo:margin-top="0.0083in" fo:margin-left="0.0138in">
        <style:tab-stops/>
      </style:paragraph-properties>
    </style:style>
    <style:style style:name="T1386" style:parent-style-name="Domyślnaczcionkaakapitu" style:family="text">
      <style:text-properties fo:color="#231F20" style:text-scale="110%" fo:font-size="9pt" style:font-size-asian="9pt"/>
    </style:style>
    <style:style style:name="T1387" style:parent-style-name="Domyślnaczcionkaakapitu" style:family="text">
      <style:text-properties fo:color="#231F20" style:text-scale="110%" fo:font-size="6pt" style:font-size-asian="6pt"/>
    </style:style>
    <style:style style:name="T1388" style:parent-style-name="Domyślnaczcionkaakapitu" style:family="text">
      <style:text-properties fo:color="#231F20" style:text-scale="110%" fo:font-size="9pt" style:font-size-asian="9pt"/>
    </style:style>
    <style:style style:name="T138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390" style:parent-style-name="Domyślnaczcionkaakapitu" style:family="text">
      <style:text-properties fo:color="#231F20" style:text-scale="110%" fo:font-size="9pt" style:font-size-asian="9pt"/>
    </style:style>
    <style:style style:name="P1391" style:parent-style-name="Normalny" style:family="paragraph">
      <style:paragraph-properties fo:margin-top="0.0284in" fo:margin-left="0.0138in">
        <style:tab-stops/>
      </style:paragraph-properties>
    </style:style>
    <style:style style:name="T1392" style:parent-style-name="Domyślnaczcionkaakapitu" style:family="text">
      <style:text-properties fo:color="#231F20" fo:letter-spacing="-0.0006in" fo:font-size="9pt" style:font-size-asian="9pt"/>
    </style:style>
    <style:style style:name="T1393" style:parent-style-name="Domyślnaczcionkaakapitu" style:family="text">
      <style:text-properties fo:color="#231F20" fo:letter-spacing="-0.0076in" fo:font-size="9pt" style:font-size-asian="9pt"/>
    </style:style>
    <style:style style:name="T1394" style:parent-style-name="Domyślnaczcionkaakapitu" style:family="text">
      <style:text-properties fo:color="#231F20" fo:font-size="9pt" style:font-size-asian="9pt"/>
    </style:style>
    <style:style style:name="T1395" style:parent-style-name="Domyślnaczcionkaakapitu" style:family="text">
      <style:text-properties fo:color="#231F20" fo:letter-spacing="-0.0013in" fo:font-size="9pt" style:font-size-asian="9pt"/>
    </style:style>
    <style:style style:name="T1396" style:parent-style-name="Domyślnaczcionkaakapitu" style:family="text">
      <style:text-properties fo:color="#231F20" fo:letter-spacing="-0.0006in" fo:font-size="9pt" style:font-size-asian="9pt"/>
    </style:style>
    <style:style style:name="T1397" style:parent-style-name="Domyślnaczcionkaakapitu" style:family="text">
      <style:text-properties fo:color="#231F20" fo:font-size="9pt" style:font-size-asian="9pt"/>
    </style:style>
    <style:style style:name="T1398" style:parent-style-name="Domyślnaczcionkaakapitu" style:family="text">
      <style:text-properties fo:color="#231F20" fo:letter-spacing="-0.0013in" fo:font-size="9pt" style:font-size-asian="9pt"/>
    </style:style>
    <style:style style:name="T1399" style:parent-style-name="Domyślnaczcionkaakapitu" style:family="text">
      <style:text-properties fo:color="#231F20" fo:letter-spacing="-0.0006in" style:text-scale="133%" fo:font-size="9pt" style:font-size-asian="9pt"/>
    </style:style>
    <style:style style:name="T1400" style:parent-style-name="Domyślnaczcionkaakapitu" style:family="text">
      <style:text-properties fo:color="#231F20" fo:letter-spacing="-0.0006in" style:text-scale="170%" fo:font-size="6pt" style:font-size-asian="6pt"/>
    </style:style>
    <style:style style:name="T1401" style:parent-style-name="Domyślnaczcionkaakapitu" style:family="text">
      <style:text-properties fo:color="#231F20" fo:letter-spacing="-0.0006in" style:text-scale="140%" fo:font-size="6pt" style:font-size-asian="6pt"/>
    </style:style>
    <style:style style:name="T1402" style:parent-style-name="Domyślnaczcionkaakapitu" style:family="text">
      <style:text-properties fo:color="#231F20" fo:letter-spacing="-0.0006in" style:text-scale="125%" fo:font-size="6pt" style:font-size-asian="6pt"/>
    </style:style>
    <style:style style:name="T1403" style:parent-style-name="Domyślnaczcionkaakapitu" style:family="text">
      <style:text-properties fo:color="#231F20" fo:letter-spacing="-0.0006in" style:text-scale="170%" fo:font-size="6pt" style:font-size-asian="6pt"/>
    </style:style>
    <style:style style:name="T1404" style:parent-style-name="Domyślnaczcionkaakapitu" style:family="text">
      <style:text-properties fo:color="#231F20" fo:letter-spacing="-0.0006in" style:text-scale="210%" fo:font-size="6pt" style:font-size-asian="6pt"/>
    </style:style>
    <style:style style:name="T1405" style:parent-style-name="Domyślnaczcionkaakapitu" style:family="text">
      <style:text-properties fo:color="#231F20" fo:letter-spacing="-0.0006in" style:text-scale="144%" fo:font-size="6pt" style:font-size-asian="6pt"/>
    </style:style>
    <style:style style:name="T1406" style:parent-style-name="Domyślnaczcionkaakapitu" style:family="text">
      <style:text-properties fo:color="#231F20" fo:font-size="9pt" style:font-size-asian="9pt"/>
    </style:style>
    <style:style style:name="T1407" style:parent-style-name="Domyślnaczcionkaakapitu" style:family="text">
      <style:text-properties fo:color="#231F20" fo:letter-spacing="-0.0013in" fo:font-size="9pt" style:font-size-asian="9pt"/>
    </style:style>
    <style:style style:name="T1408" style:parent-style-name="Domyślnaczcionkaakapitu" style:family="text">
      <style:text-properties fo:color="#231F20" fo:letter-spacing="-0.0006in" fo:font-size="9pt" style:font-size-asian="9pt"/>
    </style:style>
    <style:style style:name="T1409" style:parent-style-name="Domyślnaczcionkaakapitu" style:family="text">
      <style:text-properties fo:color="#231F20" fo:font-size="9pt" style:font-size-asian="9pt"/>
    </style:style>
    <style:style style:name="T1410" style:parent-style-name="Domyślnaczcionkaakapitu" style:family="text">
      <style:text-properties fo:color="#231F20" fo:letter-spacing="-0.0013in" fo:font-size="9pt" style:font-size-asian="9pt"/>
    </style:style>
    <style:style style:name="T1411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1412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413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1414" style:parent-style-name="Domyślnaczcionkaakapitu" style:family="text">
      <style:text-properties fo:font-style="italic" style:font-style-asian="italic" fo:color="#231F20" fo:font-size="9pt" style:font-size-asian="9pt"/>
    </style:style>
    <style:style style:name="T1415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1416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1417" style:parent-style-name="Domyślnaczcionkaakapitu" style:family="text">
      <style:text-properties fo:font-style="italic" style:font-style-asian="italic" fo:color="#231F20" fo:font-size="9pt" style:font-size-asian="9pt"/>
    </style:style>
    <style:style style:name="T1418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1419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1420" style:parent-style-name="Domyślnaczcionkaakapitu" style:family="text">
      <style:text-properties fo:font-style="italic" style:font-style-asian="italic" fo:color="#231F20" fo:font-size="9pt" style:font-size-asian="9pt"/>
    </style:style>
    <style:style style:name="T1421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1422" style:parent-style-name="Domyślnaczcionkaakapitu" style:family="text">
      <style:text-properties fo:color="#231F20" fo:letter-spacing="-0.0006in" fo:font-size="9pt" style:font-size-asian="9pt"/>
    </style:style>
    <style:style style:name="T1423" style:parent-style-name="Domyślnaczcionkaakapitu" style:family="text">
      <style:text-properties fo:color="#231F20" fo:font-size="9pt" style:font-size-asian="9pt"/>
    </style:style>
    <style:style style:name="T1424" style:parent-style-name="Domyślnaczcionkaakapitu" style:family="text">
      <style:text-properties fo:color="#231F20" fo:letter-spacing="-0.0013in" fo:font-size="9pt" style:font-size-asian="9pt"/>
    </style:style>
    <style:style style:name="T1425" style:parent-style-name="Domyślnaczcionkaakapitu" style:family="text">
      <style:text-properties fo:color="#231F20" fo:letter-spacing="-0.0006in" style:text-scale="133%" fo:font-size="9pt" style:font-size-asian="9pt"/>
    </style:style>
    <style:style style:name="T1426" style:parent-style-name="Domyślnaczcionkaakapitu" style:family="text">
      <style:text-properties fo:color="#231F20" fo:letter-spacing="-0.0006in" style:text-scale="170%" fo:font-size="6pt" style:font-size-asian="6pt"/>
    </style:style>
    <style:style style:name="T1427" style:parent-style-name="Domyślnaczcionkaakapitu" style:family="text">
      <style:text-properties fo:color="#231F20" fo:letter-spacing="-0.0006in" style:text-scale="140%" fo:font-size="6pt" style:font-size-asian="6pt"/>
    </style:style>
    <style:style style:name="T1428" style:parent-style-name="Domyślnaczcionkaakapitu" style:family="text">
      <style:text-properties fo:color="#231F20" fo:letter-spacing="-0.0006in" style:text-scale="125%" fo:font-size="6pt" style:font-size-asian="6pt"/>
    </style:style>
    <style:style style:name="T1429" style:parent-style-name="Domyślnaczcionkaakapitu" style:family="text">
      <style:text-properties fo:color="#231F20" fo:letter-spacing="-0.0006in" style:text-scale="170%" fo:font-size="6pt" style:font-size-asian="6pt"/>
    </style:style>
    <style:style style:name="T1430" style:parent-style-name="Domyślnaczcionkaakapitu" style:family="text">
      <style:text-properties fo:color="#231F20" fo:letter-spacing="-0.0006in" style:text-scale="210%" fo:font-size="6pt" style:font-size-asian="6pt"/>
    </style:style>
    <style:style style:name="T1431" style:parent-style-name="Domyślnaczcionkaakapitu" style:family="text">
      <style:text-properties fo:color="#231F20" fo:letter-spacing="-0.0006in" style:text-scale="144%" fo:font-size="6pt" style:font-size-asian="6pt"/>
    </style:style>
    <style:style style:name="T1432" style:parent-style-name="Domyślnaczcionkaakapitu" style:family="text">
      <style:text-properties fo:color="#231F20" fo:font-size="9pt" style:font-size-asian="9pt"/>
    </style:style>
    <style:style style:name="T1433" style:parent-style-name="Domyślnaczcionkaakapitu" style:family="text">
      <style:text-properties fo:color="#231F20" fo:letter-spacing="-0.0013in" fo:font-size="9pt" style:font-size-asian="9pt"/>
    </style:style>
    <style:style style:name="T1434" style:parent-style-name="Domyślnaczcionkaakapitu" style:family="text">
      <style:text-properties fo:color="#231F20" fo:letter-spacing="-0.0006in" style:text-scale="133%" fo:font-size="9pt" style:font-size-asian="9pt"/>
    </style:style>
    <style:style style:name="T1435" style:parent-style-name="Domyślnaczcionkaakapitu" style:family="text">
      <style:text-properties fo:color="#231F20" fo:font-size="9pt" style:font-size-asian="9pt"/>
    </style:style>
    <style:style style:name="T1436" style:parent-style-name="Domyślnaczcionkaakapitu" style:family="text">
      <style:text-properties fo:color="#231F20" fo:letter-spacing="-0.0013in" fo:font-size="9pt" style:font-size-asian="9pt"/>
    </style:style>
    <style:style style:name="T1437" style:parent-style-name="Domyślnaczcionkaakapitu" style:family="text">
      <style:text-properties fo:color="#231F20" fo:letter-spacing="-0.0006in" fo:font-size="9pt" style:font-size-asian="9pt"/>
    </style:style>
    <style:style style:name="T1438" style:parent-style-name="Domyślnaczcionkaakapitu" style:family="text">
      <style:text-properties fo:color="#231F20" fo:letter-spacing="-0.0006in" style:text-scale="170%" fo:font-size="6pt" style:font-size-asian="6pt"/>
    </style:style>
    <style:style style:name="T1439" style:parent-style-name="Domyślnaczcionkaakapitu" style:family="text">
      <style:text-properties fo:color="#231F20" fo:letter-spacing="-0.0006in" style:text-scale="151%" fo:font-size="6pt" style:font-size-asian="6pt"/>
    </style:style>
    <style:style style:name="T1440" style:parent-style-name="Domyślnaczcionkaakapitu" style:family="text">
      <style:text-properties fo:color="#231F20" fo:letter-spacing="-0.0006in" style:text-scale="230%" fo:font-size="6pt" style:font-size-asian="6pt"/>
    </style:style>
    <style:style style:name="T1441" style:parent-style-name="Domyślnaczcionkaakapitu" style:family="text">
      <style:text-properties fo:color="#231F20" fo:letter-spacing="-0.0006in" style:text-scale="144%" fo:font-size="6pt" style:font-size-asian="6pt"/>
    </style:style>
    <style:style style:name="T1442" style:parent-style-name="Domyślnaczcionkaakapitu" style:family="text">
      <style:text-properties fo:color="#231F20" fo:letter-spacing="-0.0006in" style:text-scale="210%" fo:font-size="6pt" style:font-size-asian="6pt"/>
    </style:style>
    <style:style style:name="T1443" style:parent-style-name="Domyślnaczcionkaakapitu" style:family="text">
      <style:text-properties fo:color="#231F20" fo:font-size="9pt" style:font-size-asian="9pt"/>
    </style:style>
    <style:style style:name="P1444" style:parent-style-name="Normalny" style:family="paragraph">
      <style:paragraph-properties fo:margin-top="0.0138in" fo:margin-left="0.0138in">
        <style:tab-stops/>
      </style:paragraph-properties>
    </style:style>
    <style:style style:name="T1445" style:parent-style-name="Domyślnaczcionkaakapitu" style:family="text">
      <style:text-properties fo:color="#231F20" style:text-scale="105%" fo:font-size="5pt" style:font-size-asian="5pt"/>
    </style:style>
    <style:style style:name="P1446" style:parent-style-name="Normalny" style:family="paragraph">
      <style:paragraph-properties fo:margin-top="0.0083in" fo:margin-left="0.0138in">
        <style:tab-stops/>
      </style:paragraph-properties>
    </style:style>
    <style:style style:name="T1447" style:parent-style-name="Domyślnaczcionkaakapitu" style:family="text">
      <style:text-properties fo:color="#231F20" fo:letter-spacing="-0.0006in" style:text-scale="133%" fo:font-size="9pt" style:font-size-asian="9pt"/>
    </style:style>
    <style:style style:name="T1448" style:parent-style-name="Domyślnaczcionkaakapitu" style:family="text">
      <style:text-properties fo:color="#231F20" fo:font-size="9pt" style:font-size-asian="9pt"/>
    </style:style>
    <style:style style:name="T1449" style:parent-style-name="Domyślnaczcionkaakapitu" style:family="text">
      <style:text-properties fo:color="#231F20" fo:letter-spacing="-0.0034in" fo:font-size="9pt" style:font-size-asian="9pt"/>
    </style:style>
    <style:style style:name="T1450" style:parent-style-name="Domyślnaczcionkaakapitu" style:family="text">
      <style:text-properties fo:color="#231F20" fo:letter-spacing="-0.0006in" style:text-scale="144%" fo:font-size="9pt" style:font-size-asian="9pt"/>
    </style:style>
    <style:style style:name="T1451" style:parent-style-name="Domyślnaczcionkaakapitu" style:family="text">
      <style:text-properties fo:color="#231F20" fo:letter-spacing="-0.0006in" style:text-scale="210%" fo:font-size="6pt" style:font-size-asian="6pt"/>
    </style:style>
    <style:style style:name="T1452" style:parent-style-name="Domyślnaczcionkaakapitu" style:family="text">
      <style:text-properties fo:color="#231F20" fo:letter-spacing="-0.0006in" style:text-scale="151%" fo:font-size="6pt" style:font-size-asian="6pt"/>
    </style:style>
    <style:style style:name="T1453" style:parent-style-name="Domyślnaczcionkaakapitu" style:family="text">
      <style:text-properties fo:color="#231F20" fo:letter-spacing="-0.0006in" style:text-scale="105%" fo:font-size="6pt" style:font-size-asian="6pt"/>
    </style:style>
    <style:style style:name="T1454" style:parent-style-name="Domyślnaczcionkaakapitu" style:family="text">
      <style:text-properties fo:color="#231F20" fo:letter-spacing="-0.0006in" style:text-scale="144%" fo:font-size="6pt" style:font-size-asian="6pt"/>
    </style:style>
    <style:style style:name="T1455" style:parent-style-name="Domyślnaczcionkaakapitu" style:family="text">
      <style:text-properties fo:color="#231F20" fo:letter-spacing="-0.0006in" style:text-scale="157%" fo:font-size="6pt" style:font-size-asian="6pt"/>
    </style:style>
    <style:style style:name="T1456" style:parent-style-name="Domyślnaczcionkaakapitu" style:family="text">
      <style:text-properties fo:color="#231F20" fo:letter-spacing="-0.0006in" style:text-scale="144%" fo:font-size="6pt" style:font-size-asian="6pt"/>
    </style:style>
    <style:style style:name="T1457" style:parent-style-name="Domyślnaczcionkaakapitu" style:family="text">
      <style:text-properties fo:color="#231F20" fo:letter-spacing="-0.0006in" style:text-scale="151%" fo:font-size="6pt" style:font-size-asian="6pt"/>
    </style:style>
    <style:style style:name="T1458" style:parent-style-name="Domyślnaczcionkaakapitu" style:family="text">
      <style:text-properties fo:color="#231F20" fo:letter-spacing="-0.0006in" style:text-scale="105%" fo:font-size="6pt" style:font-size-asian="6pt"/>
    </style:style>
    <style:style style:name="T1459" style:parent-style-name="Domyślnaczcionkaakapitu" style:family="text">
      <style:text-properties fo:color="#231F20" fo:letter-spacing="-0.0006in" style:text-scale="151%" fo:font-size="6pt" style:font-size-asian="6pt"/>
    </style:style>
    <style:style style:name="T1460" style:parent-style-name="Domyślnaczcionkaakapitu" style:family="text">
      <style:text-properties fo:color="#231F20" fo:letter-spacing="-0.0006in" style:text-scale="125%" fo:font-size="6pt" style:font-size-asian="6pt"/>
    </style:style>
    <style:style style:name="T1461" style:parent-style-name="Domyślnaczcionkaakapitu" style:family="text">
      <style:text-properties fo:color="#231F20" fo:font-size="9pt" style:font-size-asian="9pt"/>
    </style:style>
    <style:style style:name="T1462" style:parent-style-name="Domyślnaczcionkaakapitu" style:family="text">
      <style:text-properties fo:color="#231F20" fo:letter-spacing="-0.0034in" fo:font-size="9pt" style:font-size-asian="9pt"/>
    </style:style>
    <style:style style:name="T1463" style:parent-style-name="Domyślnaczcionkaakapitu" style:family="text">
      <style:text-properties fo:color="#231F20" fo:letter-spacing="-0.0006in" style:text-scale="200%" fo:font-size="9pt" style:font-size-asian="9pt"/>
    </style:style>
    <style:style style:name="T1464" style:parent-style-name="Domyślnaczcionkaakapitu" style:family="text">
      <style:text-properties fo:color="#231F20" fo:font-size="9pt" style:font-size-asian="9pt"/>
    </style:style>
    <style:style style:name="T1465" style:parent-style-name="Domyślnaczcionkaakapitu" style:family="text">
      <style:text-properties fo:color="#231F20" fo:letter-spacing="-0.0034in" fo:font-size="9pt" style:font-size-asian="9pt"/>
    </style:style>
    <style:style style:name="T1466" style:parent-style-name="Domyślnaczcionkaakapitu" style:family="text">
      <style:text-properties fo:color="#231F20" fo:letter-spacing="-0.0006in" style:text-scale="144%" fo:font-size="9pt" style:font-size-asian="9pt"/>
    </style:style>
    <style:style style:name="T1467" style:parent-style-name="Domyślnaczcionkaakapitu" style:family="text">
      <style:text-properties fo:color="#231F20" fo:letter-spacing="-0.0006in" style:text-scale="170%" fo:font-size="6pt" style:font-size-asian="6pt"/>
    </style:style>
    <style:style style:name="T1468" style:parent-style-name="Domyślnaczcionkaakapitu" style:family="text">
      <style:text-properties fo:color="#231F20" fo:letter-spacing="-0.0006in" style:text-scale="151%" fo:font-size="6pt" style:font-size-asian="6pt"/>
    </style:style>
    <style:style style:name="T1469" style:parent-style-name="Domyślnaczcionkaakapitu" style:family="text">
      <style:text-properties fo:color="#231F20" fo:letter-spacing="-0.0006in" style:text-scale="105%" fo:font-size="6pt" style:font-size-asian="6pt"/>
    </style:style>
    <style:style style:name="T1470" style:parent-style-name="Domyślnaczcionkaakapitu" style:family="text">
      <style:text-properties fo:color="#231F20" fo:letter-spacing="-0.0006in" style:text-scale="144%" fo:font-size="6pt" style:font-size-asian="6pt"/>
    </style:style>
    <style:style style:name="T1471" style:parent-style-name="Domyślnaczcionkaakapitu" style:family="text">
      <style:text-properties fo:color="#231F20" fo:letter-spacing="-0.0006in" style:text-scale="210%" fo:font-size="6pt" style:font-size-asian="6pt"/>
    </style:style>
    <style:style style:name="T1472" style:parent-style-name="Domyślnaczcionkaakapitu" style:family="text">
      <style:text-properties fo:color="#231F20" fo:font-size="9pt" style:font-size-asian="9pt"/>
    </style:style>
    <style:style style:name="T1473" style:parent-style-name="Domyślnaczcionkaakapitu" style:family="text">
      <style:text-properties fo:color="#231F20" fo:letter-spacing="-0.0104in" fo:font-size="9pt" style:font-size-asian="9pt"/>
    </style:style>
    <style:style style:name="T1474" style:parent-style-name="Domyślnaczcionkaakapitu" style:family="text">
      <style:text-properties fo:color="#231F20" fo:letter-spacing="-0.0006in" style:text-scale="162%" fo:font-size="9pt" style:font-size-asian="9pt"/>
    </style:style>
    <style:style style:name="T1475" style:parent-style-name="Domyślnaczcionkaakapitu" style:family="text">
      <style:text-properties fo:color="#231F20" fo:font-size="9pt" style:font-size-asian="9pt"/>
    </style:style>
    <style:style style:name="T1476" style:parent-style-name="Domyślnaczcionkaakapitu" style:family="text">
      <style:text-properties fo:color="#231F20" fo:letter-spacing="-0.0034in" fo:font-size="9pt" style:font-size-asian="9pt"/>
    </style:style>
    <style:style style:name="T1477" style:parent-style-name="Domyślnaczcionkaakapitu" style:family="text">
      <style:text-properties fo:color="#231F20" fo:letter-spacing="-0.0006in" style:text-scale="144%" fo:font-size="9pt" style:font-size-asian="9pt"/>
    </style:style>
    <style:style style:name="T1478" style:parent-style-name="Domyślnaczcionkaakapitu" style:family="text">
      <style:text-properties fo:color="#231F20" fo:letter-spacing="-0.0006in" style:text-scale="170%" fo:font-size="6pt" style:font-size-asian="6pt"/>
    </style:style>
    <style:style style:name="T1479" style:parent-style-name="Domyślnaczcionkaakapitu" style:family="text">
      <style:text-properties fo:color="#231F20" fo:letter-spacing="-0.0006in" style:text-scale="140%" fo:font-size="6pt" style:font-size-asian="6pt"/>
    </style:style>
    <style:style style:name="T1480" style:parent-style-name="Domyślnaczcionkaakapitu" style:family="text">
      <style:text-properties fo:color="#231F20" fo:letter-spacing="-0.0104in" style:text-scale="170%" fo:font-size="6pt" style:font-size-asian="6pt"/>
    </style:style>
    <style:style style:name="T1481" style:parent-style-name="Domyślnaczcionkaakapitu" style:family="text">
      <style:text-properties fo:color="#231F20" fo:letter-spacing="-0.0006in" style:text-scale="230%" fo:font-size="6pt" style:font-size-asian="6pt"/>
    </style:style>
    <style:style style:name="T1482" style:parent-style-name="Domyślnaczcionkaakapitu" style:family="text">
      <style:text-properties fo:color="#231F20" fo:font-size="9pt" style:font-size-asian="9pt"/>
    </style:style>
    <style:style style:name="T1483" style:parent-style-name="Domyślnaczcionkaakapitu" style:family="text">
      <style:text-properties fo:color="#231F20" fo:letter-spacing="-0.0034in" fo:font-size="9pt" style:font-size-asian="9pt"/>
    </style:style>
    <style:style style:name="T1484" style:parent-style-name="Domyślnaczcionkaakapitu" style:family="text">
      <style:text-properties fo:color="#231F20" fo:letter-spacing="-0.0006in" style:text-scale="114%" fo:font-size="9pt" style:font-size-asian="9pt"/>
    </style:style>
    <style:style style:name="T1485" style:parent-style-name="Domyślnaczcionkaakapitu" style:family="text">
      <style:text-properties fo:color="#231F20" fo:font-size="9pt" style:font-size-asian="9pt"/>
    </style:style>
    <style:style style:name="T1486" style:parent-style-name="Domyślnaczcionkaakapitu" style:family="text">
      <style:text-properties fo:color="#231F20" fo:letter-spacing="-0.0034in" fo:font-size="9pt" style:font-size-asian="9pt"/>
    </style:style>
    <style:style style:name="T1487" style:parent-style-name="Domyślnaczcionkaakapitu" style:family="text">
      <style:text-properties fo:color="#231F20" fo:letter-spacing="-0.0006in" fo:font-size="9pt" style:font-size-asian="9pt"/>
    </style:style>
    <style:style style:name="T1488" style:parent-style-name="Domyślnaczcionkaakapitu" style:family="text">
      <style:text-properties fo:color="#231F20" fo:letter-spacing="-0.0006in" style:text-scale="125%" fo:font-size="6pt" style:font-size-asian="6pt"/>
    </style:style>
    <style:style style:name="T1489" style:parent-style-name="Domyślnaczcionkaakapitu" style:family="text">
      <style:text-properties fo:color="#231F20" fo:letter-spacing="-0.0006in" style:text-scale="144%" fo:font-size="6pt" style:font-size-asian="6pt"/>
    </style:style>
    <style:style style:name="T1490" style:parent-style-name="Domyślnaczcionkaakapitu" style:family="text">
      <style:text-properties fo:color="#231F20" fo:letter-spacing="-0.0006in" style:text-scale="151%" fo:font-size="6pt" style:font-size-asian="6pt"/>
    </style:style>
    <style:style style:name="T1491" style:parent-style-name="Domyślnaczcionkaakapitu" style:family="text">
      <style:text-properties fo:color="#231F20" fo:letter-spacing="-0.0006in" style:text-scale="105%" fo:font-size="6pt" style:font-size-asian="6pt"/>
    </style:style>
    <style:style style:name="T1492" style:parent-style-name="Domyślnaczcionkaakapitu" style:family="text">
      <style:text-properties fo:color="#231F20" fo:letter-spacing="-0.0006in" style:text-scale="151%" fo:font-size="6pt" style:font-size-asian="6pt"/>
    </style:style>
    <style:style style:name="T1493" style:parent-style-name="Domyślnaczcionkaakapitu" style:family="text">
      <style:text-properties fo:color="#231F20" fo:letter-spacing="-0.0006in" style:text-scale="170%" fo:font-size="6pt" style:font-size-asian="6pt"/>
    </style:style>
    <style:style style:name="T1494" style:parent-style-name="Domyślnaczcionkaakapitu" style:family="text">
      <style:text-properties fo:color="#231F20" fo:letter-spacing="-0.0006in" fo:font-size="9pt" style:font-size-asian="9pt"/>
    </style:style>
    <style:style style:name="T1495" style:parent-style-name="Domyślnaczcionkaakapitu" style:family="text">
      <style:text-properties fo:color="#231F20" fo:letter-spacing="-0.0006in" style:text-scale="114%" fo:font-size="9pt" style:font-size-asian="9pt"/>
    </style:style>
    <style:style style:name="T1496" style:parent-style-name="Domyślnaczcionkaakapitu" style:family="text">
      <style:text-properties fo:color="#231F20" fo:letter-spacing="-0.0006in" style:text-scale="144%" fo:font-size="6pt" style:font-size-asian="6pt"/>
    </style:style>
    <style:style style:name="T1497" style:parent-style-name="Domyślnaczcionkaakapitu" style:family="text">
      <style:text-properties fo:color="#231F20" fo:letter-spacing="-0.0006in" style:text-scale="105%" fo:font-size="6pt" style:font-size-asian="6pt"/>
    </style:style>
    <style:style style:name="T1498" style:parent-style-name="Domyślnaczcionkaakapitu" style:family="text">
      <style:text-properties fo:color="#231F20" fo:letter-spacing="-0.0006in" style:text-scale="144%" fo:font-size="6pt" style:font-size-asian="6pt"/>
    </style:style>
    <style:style style:name="T1499" style:parent-style-name="Domyślnaczcionkaakapitu" style:family="text">
      <style:text-properties fo:color="#231F20" fo:letter-spacing="-0.0006in" style:text-scale="151%" fo:font-size="6pt" style:font-size-asian="6pt"/>
    </style:style>
    <style:style style:name="T1500" style:parent-style-name="Domyślnaczcionkaakapitu" style:family="text">
      <style:text-properties fo:color="#231F20" fo:font-size="9pt" style:font-size-asian="9pt"/>
    </style:style>
    <style:style style:name="T1501" style:parent-style-name="Domyślnaczcionkaakapitu" style:family="text">
      <style:text-properties fo:color="#231F20" fo:letter-spacing="-0.0055in" fo:font-size="9pt" style:font-size-asian="9pt"/>
    </style:style>
    <style:style style:name="T1502" style:parent-style-name="Domyślnaczcionkaakapitu" style:family="text">
      <style:text-properties fo:color="#231F20" fo:letter-spacing="-0.0111in" fo:font-size="9pt" style:font-size-asian="9pt"/>
    </style:style>
    <style:style style:name="T1503" style:parent-style-name="Domyślnaczcionkaakapitu" style:family="text">
      <style:text-properties fo:color="#231F20" fo:letter-spacing="-0.0006in" fo:font-size="9pt" style:font-size-asian="9pt"/>
    </style:style>
    <style:style style:name="T1504" style:parent-style-name="Domyślnaczcionkaakapitu" style:family="text">
      <style:text-properties fo:color="#231F20" fo:font-size="9pt" style:font-size-asian="9pt"/>
    </style:style>
    <style:style style:name="T1505" style:parent-style-name="Domyślnaczcionkaakapitu" style:family="text">
      <style:text-properties fo:color="#231F20" fo:letter-spacing="-0.0034in" fo:font-size="9pt" style:font-size-asian="9pt"/>
    </style:style>
    <style:style style:name="T1506" style:parent-style-name="Domyślnaczcionkaakapitu" style:family="text">
      <style:text-properties fo:color="#231F20" fo:letter-spacing="-0.0006in" fo:font-size="9pt" style:font-size-asian="9pt"/>
    </style:style>
    <style:style style:name="T1507" style:parent-style-name="Domyślnaczcionkaakapitu" style:family="text">
      <style:text-properties fo:color="#231F20" fo:font-size="9pt" style:font-size-asian="9pt"/>
    </style:style>
    <style:style style:name="T1508" style:parent-style-name="Domyślnaczcionkaakapitu" style:family="text">
      <style:text-properties fo:color="#231F20" fo:letter-spacing="-0.0034in" fo:font-size="9pt" style:font-size-asian="9pt"/>
    </style:style>
    <style:style style:name="T1509" style:parent-style-name="Domyślnaczcionkaakapitu" style:family="text">
      <style:text-properties fo:color="#231F20" fo:letter-spacing="-0.0006in" fo:font-size="9pt" style:font-size-asian="9pt"/>
    </style:style>
    <style:style style:name="T1510" style:parent-style-name="Domyślnaczcionkaakapitu" style:family="text">
      <style:text-properties fo:color="#231F20" fo:font-size="9pt" style:font-size-asian="9pt"/>
    </style:style>
    <style:style style:name="T1511" style:parent-style-name="Domyślnaczcionkaakapitu" style:family="text">
      <style:text-properties fo:color="#231F20" fo:letter-spacing="-0.0034in" fo:font-size="9pt" style:font-size-asian="9pt"/>
    </style:style>
    <style:style style:name="T1512" style:parent-style-name="Domyślnaczcionkaakapitu" style:family="text">
      <style:text-properties fo:color="#231F20" fo:letter-spacing="-0.0006in" fo:font-size="9pt" style:font-size-asian="9pt"/>
    </style:style>
    <style:style style:name="P1513" style:parent-style-name="Normalny" style:family="paragraph">
      <style:paragraph-properties fo:margin-top="0.0138in" fo:margin-left="0.0138in">
        <style:tab-stops/>
      </style:paragraph-properties>
    </style:style>
    <style:style style:name="T1514" style:parent-style-name="Domyślnaczcionkaakapitu" style:family="text">
      <style:text-properties fo:color="#231F20" style:text-scale="105%" fo:font-size="5pt" style:font-size-asian="5pt"/>
    </style:style>
    <style:style style:name="P1515" style:parent-style-name="Normalny" style:family="paragraph">
      <style:paragraph-properties fo:margin-top="0.0083in" fo:margin-left="0.0138in">
        <style:tab-stops/>
      </style:paragraph-properties>
    </style:style>
    <style:style style:name="T1516" style:parent-style-name="Domyślnaczcionkaakapitu" style:family="text">
      <style:text-properties fo:color="#231F20" fo:font-size="9pt" style:font-size-asian="9pt"/>
    </style:style>
    <style:style style:name="P1517" style:parent-style-name="Normalny" style:family="paragraph">
      <style:paragraph-properties fo:margin-top="0.0284in" fo:margin-left="0.0138in">
        <style:tab-stops/>
      </style:paragraph-properties>
    </style:style>
    <style:style style:name="T1518" style:parent-style-name="Domyślnaczcionkaakapitu" style:family="text">
      <style:text-properties fo:color="#231F20" style:text-scale="110%" fo:font-size="9pt" style:font-size-asian="9pt"/>
    </style:style>
    <style:style style:name="T1519" style:parent-style-name="Domyślnaczcionkaakapitu" style:family="text">
      <style:text-properties fo:color="#231F20" style:text-scale="110%" fo:font-size="6pt" style:font-size-asian="6pt"/>
    </style:style>
    <style:style style:name="T1520" style:parent-style-name="Domyślnaczcionkaakapitu" style:family="text">
      <style:text-properties fo:color="#231F20" style:text-scale="110%" fo:font-size="9pt" style:font-size-asian="9pt"/>
    </style:style>
    <style:style style:name="T152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522" style:parent-style-name="Domyślnaczcionkaakapitu" style:family="text">
      <style:text-properties fo:color="#231F20" style:text-scale="110%" fo:font-size="9pt" style:font-size-asian="9pt"/>
    </style:style>
    <style:style style:name="P1523" style:parent-style-name="Normalny" style:family="paragraph">
      <style:paragraph-properties fo:margin-top="0.0138in" fo:margin-left="0.0138in">
        <style:tab-stops/>
      </style:paragraph-properties>
    </style:style>
    <style:style style:name="T1524" style:parent-style-name="Domyślnaczcionkaakapitu" style:family="text">
      <style:text-properties fo:color="#231F20" style:text-scale="105%" fo:font-size="5pt" style:font-size-asian="5pt"/>
    </style:style>
    <style:style style:name="P1525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526" style:parent-style-name="Normalny" style:master-page-name="MP7" style:family="paragraph">
      <style:paragraph-properties fo:break-before="page"/>
    </style:style>
    <style:style style:name="P1527" style:parent-style-name="Normalny" style:family="paragraph">
      <style:paragraph-properties fo:margin-top="0.0076in" fo:margin-left="0.0138in">
        <style:tab-stops/>
      </style:paragraph-properties>
    </style:style>
    <style:style style:name="T1528" style:parent-style-name="Domyślnaczcionkaakapitu" style:family="text">
      <style:text-properties fo:color="#231F20" fo:font-size="10pt" style:font-size-asian="10pt"/>
    </style:style>
    <style:style style:name="P1529" style:parent-style-name="Normalny" style:family="paragraph">
      <style:paragraph-properties fo:margin-top="0.0076in" fo:margin-left="0.0138in">
        <style:tab-stops/>
      </style:paragraph-properties>
    </style:style>
    <style:style style:name="T1530" style:parent-style-name="Domyślnaczcionkaakapitu" style:family="text">
      <style:text-properties fo:color="#231F20" fo:letter-spacing="-0.0034in" style:text-scale="130%" fo:font-size="10pt" style:font-size-asian="10pt"/>
    </style:style>
    <style:style style:name="T1531" style:parent-style-name="Domyślnaczcionkaakapitu" style:family="text">
      <style:text-properties fo:color="#231F20" fo:letter-spacing="-0.0034in" style:text-scale="130%" fo:font-size="7pt" style:font-size-asian="7pt"/>
    </style:style>
    <style:style style:name="T1532" style:parent-style-name="Domyślnaczcionkaakapitu" style:family="text">
      <style:text-properties fo:color="#231F20" fo:letter-spacing="-0.0027in" style:text-scale="130%" fo:font-size="10pt" style:font-size-asian="10pt"/>
    </style:style>
    <style:style style:name="T1533" style:parent-style-name="Domyślnaczcionkaakapitu" style:family="text">
      <style:text-properties fo:color="#231F20" fo:letter-spacing="-0.0027in" style:text-scale="130%" fo:font-size="7pt" style:font-size-asian="7pt"/>
    </style:style>
    <style:style style:name="P1534" style:parent-style-name="Normalny" style:family="paragraph">
      <style:paragraph-properties fo:margin-top="0.0076in" fo:margin-left="0.0138in">
        <style:tab-stops/>
      </style:paragraph-properties>
    </style:style>
    <style:style style:name="T1535" style:parent-style-name="Domyślnaczcionkaakapitu" style:family="text">
      <style:text-properties fo:color="#231F20" fo:font-size="10pt" style:font-size-asian="10pt"/>
    </style:style>
    <style:style style:name="P1536" style:parent-style-name="Tekstpodstawowy" style:family="paragraph">
      <style:paragraph-properties fo:margin-top="0.0083in" fo:line-height="98%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-0.025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style:text-position="53.8% 100%" fo:font-size="6.5pt" style:font-size-asian="6.5pt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013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style:text-position="53.8% 100%" fo:font-size="6.5pt" style:font-size-asian="6.5pt"/>
    </style:style>
    <style:style style:name="T1546" style:parent-style-name="Domyślnaczcionkaakapitu" style:family="text">
      <style:text-properties fo:color="#231F20"/>
    </style:style>
    <style:style style:name="P1547" style:parent-style-name="Tekstpodstawowy" style:family="paragraph">
      <style:paragraph-properties fo:margin-top="0.0041in" fo:line-height="102%" fo:text-indent="0.1569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style:text-position="53.8% 100%" fo:font-size="6.5pt" style:font-size-asian="6.5pt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-0.0069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-0.0062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-0.0069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fo:letter-spacing="-0.0062in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-0.0069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062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-0.0069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041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-0.0034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034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034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034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034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034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-0.0034in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034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-0.0034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-0.002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style:text-position="53.8% 100%" fo:font-size="6.5pt" style:font-size-asian="6.5pt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02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0.0152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0.0152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0.0152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0.0152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0.0152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0.0159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0.0152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0.015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0.0152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0.0152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0.0159in"/>
    </style:style>
    <style:style style:name="T1613" style:parent-style-name="Domyślnaczcionkaakapitu" style:family="text">
      <style:text-properties fo:color="#231F20"/>
    </style:style>
    <style:style style:name="P1614" style:parent-style-name="Tekstpodstawowy" style:family="paragraph">
      <style:paragraph-properties fo:line-height="102%" fo:margin-right="0.0125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-0.0041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048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041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041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041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041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041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048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041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-0.0048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041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-0.0048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-0.0041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-0.0048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-0.0041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 fo:letter-spacing="-0.002in"/>
    </style:style>
    <style:style style:name="T1649" style:parent-style-name="Domyślnaczcionkaakapitu" style:family="text">
      <style:text-properties fo:color="#231F20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22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0.0222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0.0222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222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0.0138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0.0222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0.0222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0.0222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0.0229in"/>
    </style:style>
    <style:style style:name="T1668" style:parent-style-name="Domyślnaczcionkaakapitu" style:family="text">
      <style:text-properties fo:color="#231F20"/>
    </style:style>
    <style:style style:name="P1669" style:parent-style-name="Normalny" style:family="paragraph">
      <style:paragraph-properties fo:margin-top="0.0138in" fo:margin-left="0.0138in">
        <style:tab-stops/>
      </style:paragraph-properties>
    </style:style>
    <style:style style:name="T1670" style:parent-style-name="Domyślnaczcionkaakapitu" style:family="text">
      <style:text-properties fo:color="#231F20" style:text-scale="105%" fo:font-size="5pt" style:font-size-asian="5pt"/>
    </style:style>
    <style:style style:name="P1671" style:parent-style-name="Normalny" style:family="paragraph">
      <style:paragraph-properties fo:margin-top="0.0083in" fo:margin-left="0.0138in">
        <style:tab-stops/>
      </style:paragraph-properties>
    </style:style>
    <style:style style:name="T1672" style:parent-style-name="Domyślnaczcionkaakapitu" style:family="text">
      <style:text-properties fo:color="#231F20" fo:font-size="9pt" style:font-size-asian="9pt"/>
    </style:style>
    <style:style style:name="P1673" style:parent-style-name="Normalny" style:family="paragraph">
      <style:paragraph-properties fo:margin-top="0.0284in" fo:margin-left="0.0138in">
        <style:tab-stops/>
      </style:paragraph-properties>
    </style:style>
    <style:style style:name="T1674" style:parent-style-name="Domyślnaczcionkaakapitu" style:family="text">
      <style:text-properties fo:color="#231F20" fo:font-size="9pt" style:font-size-asian="9pt"/>
    </style:style>
    <style:style style:name="P1675" style:parent-style-name="Normalny" style:family="paragraph">
      <style:paragraph-properties fo:margin-top="0.0291in" fo:margin-left="0.0138in">
        <style:tab-stops/>
      </style:paragraph-properties>
    </style:style>
    <style:style style:name="T1676" style:parent-style-name="Domyślnaczcionkaakapitu" style:family="text">
      <style:text-properties fo:color="#231F20" fo:font-size="9pt" style:font-size-asian="9pt"/>
    </style:style>
    <style:style style:name="P1677" style:parent-style-name="Normalny" style:family="paragraph">
      <style:paragraph-properties fo:margin-top="0.0138in" fo:margin-left="0.0138in">
        <style:tab-stops/>
      </style:paragraph-properties>
    </style:style>
    <style:style style:name="T1678" style:parent-style-name="Domyślnaczcionkaakapitu" style:family="text">
      <style:text-properties fo:color="#231F20" style:text-scale="105%" fo:font-size="5pt" style:font-size-asian="5pt"/>
    </style:style>
    <style:style style:name="P1679" style:parent-style-name="Normalny" style:family="paragraph">
      <style:paragraph-properties fo:margin-top="0.0138in" fo:margin-left="0.0138in">
        <style:tab-stops/>
      </style:paragraph-properties>
    </style:style>
    <style:style style:name="T1680" style:parent-style-name="Domyślnaczcionkaakapitu" style:family="text">
      <style:text-properties fo:color="#231F20" style:text-scale="105%" fo:font-size="5pt" style:font-size-asian="5pt"/>
    </style:style>
    <style:style style:name="P1681" style:parent-style-name="Normalny" style:family="paragraph">
      <style:paragraph-properties fo:margin-top="0.0083in" fo:margin-left="0.0138in">
        <style:tab-stops/>
      </style:paragraph-properties>
    </style:style>
    <style:style style:name="T1682" style:parent-style-name="Domyślnaczcionkaakapitu" style:family="text">
      <style:text-properties fo:color="#231F20" fo:font-size="9pt" style:font-size-asian="9pt"/>
    </style:style>
    <style:style style:name="P1683" style:parent-style-name="Normalny" style:family="paragraph">
      <style:paragraph-properties fo:margin-top="0.0138in" fo:margin-left="0.0138in">
        <style:tab-stops/>
      </style:paragraph-properties>
    </style:style>
    <style:style style:name="T1684" style:parent-style-name="Domyślnaczcionkaakapitu" style:family="text">
      <style:text-properties fo:color="#231F20" style:text-scale="105%" fo:font-size="5pt" style:font-size-asian="5pt"/>
    </style:style>
    <style:style style:name="P1685" style:parent-style-name="Normalny" style:family="paragraph">
      <style:paragraph-properties fo:margin-top="0.0083in" fo:margin-left="0.0138in">
        <style:tab-stops/>
      </style:paragraph-properties>
    </style:style>
    <style:style style:name="T1686" style:parent-style-name="Domyślnaczcionkaakapitu" style:family="text">
      <style:text-properties fo:color="#231F20" fo:letter-spacing="-0.002in" style:text-scale="110%" fo:font-size="9pt" style:font-size-asian="9pt"/>
    </style:style>
    <style:style style:name="T1687" style:parent-style-name="Domyślnaczcionkaakapitu" style:family="text">
      <style:text-properties fo:color="#231F20" fo:letter-spacing="-0.0104in" style:text-scale="110%" fo:font-size="9pt" style:font-size-asian="9pt"/>
    </style:style>
    <style:style style:name="T1688" style:parent-style-name="Domyślnaczcionkaakapitu" style:family="text">
      <style:text-properties fo:color="#231F20" style:text-scale="110%" fo:font-size="9pt" style:font-size-asian="9pt"/>
    </style:style>
    <style:style style:name="T1689" style:parent-style-name="Domyślnaczcionkaakapitu" style:family="text">
      <style:text-properties fo:color="#231F20" fo:letter-spacing="-0.0104in" style:text-scale="110%" fo:font-size="9pt" style:font-size-asian="9pt"/>
    </style:style>
    <style:style style:name="T1690" style:parent-style-name="Domyślnaczcionkaakapitu" style:family="text">
      <style:text-properties fo:color="#231F20" style:text-scale="130%" fo:font-size="9pt" style:font-size-asian="9pt"/>
    </style:style>
    <style:style style:name="T1691" style:parent-style-name="Domyślnaczcionkaakapitu" style:family="text">
      <style:text-properties fo:color="#231F20" style:text-scale="130%" fo:font-size="6pt" style:font-size-asian="6pt"/>
    </style:style>
    <style:style style:name="T1692" style:parent-style-name="Domyślnaczcionkaakapitu" style:family="text">
      <style:text-properties fo:color="#231F20" style:text-scale="130%" fo:font-size="9pt" style:font-size-asian="9pt"/>
    </style:style>
    <style:style style:name="T1693" style:parent-style-name="Domyślnaczcionkaakapitu" style:family="text">
      <style:text-properties fo:color="#231F20" fo:letter-spacing="-0.0166in" style:text-scale="130%" fo:font-size="9pt" style:font-size-asian="9pt"/>
    </style:style>
    <style:style style:name="T169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695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169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697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1698" style:parent-style-name="Domyślnaczcionkaakapitu" style:family="text">
      <style:text-properties fo:color="#231F20" style:text-scale="110%" fo:font-size="9pt" style:font-size-asian="9pt"/>
    </style:style>
    <style:style style:name="T1699" style:parent-style-name="Domyślnaczcionkaakapitu" style:family="text">
      <style:text-properties fo:color="#231F20" fo:letter-spacing="-0.0104in" style:text-scale="110%" fo:font-size="9pt" style:font-size-asian="9pt"/>
    </style:style>
    <style:style style:name="T1700" style:parent-style-name="Domyślnaczcionkaakapitu" style:family="text">
      <style:text-properties fo:color="#231F20" style:text-scale="110%" fo:font-size="9pt" style:font-size-asian="9pt"/>
    </style:style>
    <style:style style:name="P1701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702" style:parent-style-name="Normalny" style:master-page-name="MP8" style:family="paragraph">
      <style:paragraph-properties fo:break-before="page"/>
    </style:style>
    <style:style style:name="P1703" style:parent-style-name="Normalny" style:family="paragraph">
      <style:paragraph-properties fo:margin-top="0.0076in" fo:margin-left="0.0138in">
        <style:tab-stops/>
      </style:paragraph-properties>
    </style:style>
    <style:style style:name="T1704" style:parent-style-name="Domyślnaczcionkaakapitu" style:family="text">
      <style:text-properties fo:color="#231F20" fo:font-size="10pt" style:font-size-asian="10pt"/>
    </style:style>
    <style:style style:name="P1705" style:parent-style-name="Normalny" style:family="paragraph">
      <style:paragraph-properties fo:margin-top="0.0076in" fo:margin-left="0.0138in">
        <style:tab-stops/>
      </style:paragraph-properties>
    </style:style>
    <style:style style:name="T1706" style:parent-style-name="Domyślnaczcionkaakapitu" style:family="text">
      <style:text-properties fo:color="#231F20" style:text-scale="140%" fo:font-size="10pt" style:font-size-asian="10pt"/>
    </style:style>
    <style:style style:name="T1707" style:parent-style-name="Domyślnaczcionkaakapitu" style:family="text">
      <style:text-properties fo:color="#231F20" style:text-scale="140%" fo:font-size="7pt" style:font-size-asian="7pt"/>
    </style:style>
    <style:style style:name="P1708" style:parent-style-name="Normalny" style:family="paragraph">
      <style:paragraph-properties fo:margin-top="0.0076in" fo:margin-left="0.0138in">
        <style:tab-stops/>
      </style:paragraph-properties>
    </style:style>
    <style:style style:name="T1709" style:parent-style-name="Domyślnaczcionkaakapitu" style:family="text">
      <style:text-properties fo:color="#231F20" fo:font-size="10pt" style:font-size-asian="10pt"/>
    </style:style>
    <style:style style:name="P1710" style:parent-style-name="Tekstpodstawowy" style:family="paragraph">
      <style:paragraph-properties fo:margin-top="0.0069in" fo:line-height="102%" fo:margin-right="0.0125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/>
    </style:style>
    <style:style style:name="P1713" style:parent-style-name="Tekstpodstawowy" style:family="paragraph">
      <style:paragraph-properties fo:line-height="102%" fo:margin-right="0.0125in" fo:text-indent="0.1569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fo:letter-spacing="-0.0034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0.0006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style:text-position="53.8% 100%" fo:font-size="6.5pt" style:font-size-asian="6.5pt"/>
    </style:style>
    <style:style style:name="T1720" style:parent-style-name="Domyślnaczcionkaakapitu" style:family="text">
      <style:text-properties fo:color="#231F20"/>
    </style:style>
    <style:style style:name="P1721" style:parent-style-name="Tekstpodstawowy" style:family="paragraph">
      <style:paragraph-properties fo:line-height="102%" fo:margin-right="0.0125in" fo:text-indent="0.1569in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/>
    </style:style>
    <style:style style:name="P1724" style:parent-style-name="Tekstpodstawowy" style:list-style-name="LFO3" style:family="paragraph">
      <style:paragraph-properties fo:text-align="justify" fo:line-height="0.175in" fo:margin-right="0in">
        <style:tab-stops>
          <style:tab-stop style:type="left" style:position="0.0006in"/>
        </style:tab-stops>
      </style:paragraph-properties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2in"/>
    </style:style>
    <style:style style:name="T1727" style:parent-style-name="Domyślnaczcionkaakapitu" style:family="text">
      <style:text-properties fo:color="#231F20"/>
    </style:style>
    <style:style style:name="P1728" style:parent-style-name="Tekstpodstawowy" style:list-style-name="LFO3" style:family="paragraph">
      <style:paragraph-properties fo:margin-top="0.002in" fo:margin-right="0in" fo:text-indent="-0.1583in">
        <style:tab-stops>
          <style:tab-stop style:type="left" style:position="0.0006in"/>
        </style:tab-stops>
      </style:paragraph-properties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-0.0006in"/>
    </style:style>
    <style:style style:name="T1731" style:parent-style-name="Domyślnaczcionkaakapitu" style:family="text">
      <style:text-properties fo:color="#231F20"/>
    </style:style>
    <style:style style:name="P1732" style:parent-style-name="Tekstpodstawowy" style:list-style-name="LFO3" style:family="paragraph">
      <style:paragraph-properties fo:margin-top="0.0055in" fo:margin-right="0in" fo:text-indent="-0.1583in">
        <style:tab-stops>
          <style:tab-stop style:type="left" style:position="0.0006in"/>
        </style:tab-stops>
      </style:paragraph-properties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006in"/>
    </style:style>
    <style:style style:name="T1735" style:parent-style-name="Domyślnaczcionkaakapitu" style:family="text">
      <style:text-properties fo:color="#231F20"/>
    </style:style>
    <style:style style:name="P1736" style:parent-style-name="Tekstpodstawowy" style:list-style-name="LFO3" style:family="paragraph">
      <style:paragraph-properties fo:margin-top="0.0048in" fo:margin-right="0in" fo:text-indent="-0.1583in">
        <style:tab-stops>
          <style:tab-stop style:type="left" style:position="0.0006in"/>
        </style:tab-stops>
      </style:paragraph-properties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fo:color="#231F20"/>
    </style:style>
    <style:style style:name="P1740" style:parent-style-name="Tekstpodstawowy" style:list-style-name="LFO3" style:family="paragraph">
      <style:paragraph-properties fo:margin-top="0.0048in" fo:margin-right="0in" fo:text-indent="-0.1583in">
        <style:tab-stops>
          <style:tab-stop style:type="left" style:position="0.0006in"/>
        </style:tab-stops>
      </style:paragraph-properties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-0.0006in"/>
    </style:style>
    <style:style style:name="T1743" style:parent-style-name="Domyślnaczcionkaakapitu" style:family="text">
      <style:text-properties fo:color="#231F20"/>
    </style:style>
    <style:style style:name="P1744" style:parent-style-name="Tekstpodstawowy" style:list-style-name="LFO3" style:family="paragraph">
      <style:paragraph-properties fo:margin-top="0.0048in" fo:margin-right="0in" fo:text-indent="-0.1583in">
        <style:tab-stops>
          <style:tab-stop style:type="left" style:position="0.0006in"/>
        </style:tab-stops>
      </style:paragraph-properties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/>
    </style:style>
    <style:style style:name="P1748" style:parent-style-name="Tekstpodstawowy" style:list-style-name="LFO3" style:family="paragraph">
      <style:paragraph-properties fo:margin-top="0.0048in" fo:margin-right="0in" fo:text-indent="-0.1583in">
        <style:tab-stops>
          <style:tab-stop style:type="left" style:position="0.0006in"/>
        </style:tab-stops>
      </style:paragraph-properties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006in"/>
    </style:style>
    <style:style style:name="T1751" style:parent-style-name="Domyślnaczcionkaakapitu" style:family="text">
      <style:text-properties fo:color="#231F20"/>
    </style:style>
    <style:style style:name="P1752" style:parent-style-name="Tekstpodstawowy" style:list-style-name="LFO3" style:family="paragraph">
      <style:paragraph-properties fo:margin-top="0.0048in" fo:margin-right="0in" fo:text-indent="-0.1583in">
        <style:tab-stops>
          <style:tab-stop style:type="left" style:position="0.0006in"/>
        </style:tab-stops>
      </style:paragraph-properties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006in"/>
    </style:style>
    <style:style style:name="T1755" style:parent-style-name="Domyślnaczcionkaakapitu" style:family="text">
      <style:text-properties fo:color="#231F20"/>
    </style:style>
    <style:style style:name="P1756" style:parent-style-name="Tekstpodstawowy" style:list-style-name="LFO3" style:family="paragraph">
      <style:paragraph-properties fo:text-align="justify" fo:margin-top="0.0048in" fo:line-height="102%" fo:margin-right="0.0125in">
        <style:tab-stops>
          <style:tab-stop style:type="left" style:position="0.0006in"/>
        </style:tab-stops>
      </style:paragraph-properties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222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069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-0.0062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-0.0062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062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62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062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062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62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062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062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062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-0.0006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style:text-position="53.8% 100%" fo:font-size="6.5pt" style:font-size-asian="6.5pt"/>
    </style:style>
    <style:style style:name="T1786" style:parent-style-name="Domyślnaczcionkaakapitu" style:family="text">
      <style:text-properties fo:color="#231F20"/>
    </style:style>
    <style:style style:name="P1787" style:parent-style-name="Tekstpodstawowy" style:family="paragraph">
      <style:paragraph-properties fo:line-height="100%" fo:text-indent="0.1569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 style:text-position="63.6% 100%" fo:font-size="5.5pt" style:font-size-asian="5.5pt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41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034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-0.0034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-0.0034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034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-0.0034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-0.0034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-0.0041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34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34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034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034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34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069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062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69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62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069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62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69in"/>
    </style:style>
    <style:style style:name="T1831" style:parent-style-name="Domyślnaczcionkaakapitu" style:family="text">
      <style:text-properties fo:color="#231F20"/>
    </style:style>
    <style:style style:name="P1832" style:parent-style-name="Normalny" style:family="paragraph">
      <style:paragraph-properties fo:margin-top="0.0083in" fo:margin-left="0.0138in">
        <style:tab-stops/>
      </style:paragraph-properties>
    </style:style>
    <style:style style:name="T1833" style:parent-style-name="Domyślnaczcionkaakapitu" style:family="text">
      <style:text-properties fo:color="#231F20" fo:font-size="9pt" style:font-size-asian="9pt"/>
    </style:style>
    <style:style style:name="T1834" style:parent-style-name="Domyślnaczcionkaakapitu" style:family="text">
      <style:text-properties fo:color="#231F20" fo:font-size="9pt" style:font-size-asian="9pt"/>
    </style:style>
    <style:style style:name="P1835" style:parent-style-name="Normalny" style:family="paragraph">
      <style:paragraph-properties fo:margin-top="0.0138in" fo:margin-left="0.0138in">
        <style:tab-stops/>
      </style:paragraph-properties>
    </style:style>
    <style:style style:name="T1836" style:parent-style-name="Domyślnaczcionkaakapitu" style:family="text">
      <style:text-properties fo:color="#231F20" style:text-scale="105%" fo:font-size="5pt" style:font-size-asian="5pt"/>
    </style:style>
    <style:style style:name="P1837" style:parent-style-name="Normalny" style:family="paragraph">
      <style:paragraph-properties fo:margin-top="0.0083in" fo:margin-left="0.0138in">
        <style:tab-stops/>
      </style:paragraph-properties>
    </style:style>
    <style:style style:name="T1838" style:parent-style-name="Domyślnaczcionkaakapitu" style:family="text">
      <style:text-properties fo:color="#231F20" fo:font-size="9pt" style:font-size-asian="9pt"/>
    </style:style>
    <style:style style:name="P1839" style:parent-style-name="Normalny" style:family="paragraph">
      <style:paragraph-properties fo:margin-top="0.0138in" fo:margin-left="0.0138in">
        <style:tab-stops/>
      </style:paragraph-properties>
    </style:style>
    <style:style style:name="T1840" style:parent-style-name="Domyślnaczcionkaakapitu" style:family="text">
      <style:text-properties fo:color="#231F20" style:text-scale="105%" fo:font-size="5pt" style:font-size-asian="5pt"/>
    </style:style>
    <style:style style:name="P1841" style:parent-style-name="Normalny" style:family="paragraph">
      <style:paragraph-properties fo:margin-top="0.0083in" fo:line-height="120%" fo:margin-left="0.0138in" fo:margin-right="0.0083in">
        <style:tab-stops/>
      </style:paragraph-properties>
    </style:style>
    <style:style style:name="T1842" style:parent-style-name="Domyślnaczcionkaakapitu" style:family="text">
      <style:text-properties fo:color="#231F20" style:text-scale="110%" fo:font-size="9pt" style:font-size-asian="9pt"/>
    </style:style>
    <style:style style:name="T1843" style:parent-style-name="Domyślnaczcionkaakapitu" style:family="text">
      <style:text-properties fo:color="#231F20" style:text-scale="110%" fo:font-size="6pt" style:font-size-asian="6pt"/>
    </style:style>
    <style:style style:name="T1844" style:parent-style-name="Domyślnaczcionkaakapitu" style:family="text">
      <style:text-properties fo:color="#231F20" style:text-scale="110%" fo:font-size="9pt" style:font-size-asian="9pt"/>
    </style:style>
    <style:style style:name="T184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846" style:parent-style-name="Domyślnaczcionkaakapitu" style:family="text">
      <style:text-properties fo:color="#231F20" style:text-scale="110%" fo:font-size="9pt" style:font-size-asian="9pt"/>
    </style:style>
    <style:style style:name="P1847" style:parent-style-name="Normalny" style:family="paragraph">
      <style:paragraph-properties fo:margin-top="0.0138in" fo:margin-left="0.0138in">
        <style:tab-stops/>
      </style:paragraph-properties>
    </style:style>
    <style:style style:name="T1848" style:parent-style-name="Domyślnaczcionkaakapitu" style:family="text">
      <style:text-properties fo:color="#231F20" style:text-scale="105%" fo:font-size="5pt" style:font-size-asian="5pt"/>
    </style:style>
    <style:style style:name="P1849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850" style:parent-style-name="Normalny" style:master-page-name="MP9" style:family="paragraph">
      <style:paragraph-properties fo:break-before="page"/>
    </style:style>
    <style:style style:name="P1851" style:parent-style-name="Normalny" style:family="paragraph">
      <style:paragraph-properties fo:margin-top="0.0076in" fo:margin-left="0.0138in">
        <style:tab-stops/>
      </style:paragraph-properties>
    </style:style>
    <style:style style:name="T1852" style:parent-style-name="Domyślnaczcionkaakapitu" style:family="text">
      <style:text-properties fo:color="#231F20" fo:font-size="10pt" style:font-size-asian="10pt"/>
    </style:style>
    <style:style style:name="P1853" style:parent-style-name="Normalny" style:family="paragraph">
      <style:paragraph-properties fo:margin-top="0.0076in" fo:margin-left="0.0138in">
        <style:tab-stops/>
      </style:paragraph-properties>
    </style:style>
    <style:style style:name="T1854" style:parent-style-name="Domyślnaczcionkaakapitu" style:family="text">
      <style:text-properties fo:color="#231F20" fo:letter-spacing="-0.0034in" style:text-scale="130%" fo:font-size="10pt" style:font-size-asian="10pt"/>
    </style:style>
    <style:style style:name="T1855" style:parent-style-name="Domyślnaczcionkaakapitu" style:family="text">
      <style:text-properties fo:color="#231F20" fo:letter-spacing="-0.0034in" style:text-scale="130%" fo:font-size="7pt" style:font-size-asian="7pt"/>
    </style:style>
    <style:style style:name="T1856" style:parent-style-name="Domyślnaczcionkaakapitu" style:family="text">
      <style:text-properties fo:color="#231F20" fo:letter-spacing="-0.0027in" style:text-scale="130%" fo:font-size="10pt" style:font-size-asian="10pt"/>
    </style:style>
    <style:style style:name="T1857" style:parent-style-name="Domyślnaczcionkaakapitu" style:family="text">
      <style:text-properties fo:color="#231F20" fo:letter-spacing="-0.0027in" style:text-scale="130%" fo:font-size="7pt" style:font-size-asian="7pt"/>
    </style:style>
    <style:style style:name="P1858" style:parent-style-name="Normalny" style:family="paragraph">
      <style:paragraph-properties fo:margin-top="0.0076in" fo:margin-left="0.0138in">
        <style:tab-stops/>
      </style:paragraph-properties>
    </style:style>
    <style:style style:name="T1859" style:parent-style-name="Domyślnaczcionkaakapitu" style:family="text">
      <style:text-properties fo:color="#231F20" fo:font-size="10pt" style:font-size-asian="10pt"/>
    </style:style>
    <style:style style:name="P1860" style:parent-style-name="Tekstpodstawowy" style:family="paragraph">
      <style:paragraph-properties fo:margin-top="0.0069in" fo:margin-right="0.0125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style:text-position="63.6% 100%" fo:font-size="5.5pt" style:font-size-asian="5.5pt"/>
    </style:style>
    <style:style style:name="T1863" style:parent-style-name="Domyślnaczcionkaakapitu" style:family="text">
      <style:text-properties fo:color="#231F20"/>
    </style:style>
    <style:style style:name="P1864" style:parent-style-name="Tekstpodstawowy" style:family="paragraph">
      <style:paragraph-properties fo:margin-right="0.0131in" fo:text-indent="0.1569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/>
    </style:style>
    <style:style style:name="T1867" style:parent-style-name="Domyślnaczcionkaakapitu" style:family="text">
      <style:text-properties fo:color="#231F20" style:text-position="63.6% 100%" fo:font-size="5.5pt" style:font-size-asian="5.5pt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style:text-position="63.6% 100%" fo:font-size="5.5pt" style:font-size-asian="5.5pt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 style:text-position="63.6% 100%" fo:font-size="5.5pt" style:font-size-asian="5.5pt"/>
    </style:style>
    <style:style style:name="T1872" style:parent-style-name="Domyślnaczcionkaakapitu" style:family="text">
      <style:text-properties fo:color="#231F20"/>
    </style:style>
    <style:style style:name="P1873" style:parent-style-name="Tekstpodstawowy" style:family="paragraph">
      <style:paragraph-properties fo:text-indent="0.1569in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color="#231F20" style:text-position="63.6% 100%" fo:font-size="5.5pt" style:font-size-asian="5.5pt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34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173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style:text-position="63.6% 100%" fo:font-size="5.5pt" style:font-size-asian="5.5pt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027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-0.0006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style:text-position="63.6% 100%" fo:font-size="5.5pt" style:font-size-asian="5.5pt"/>
    </style:style>
    <style:style style:name="T1890" style:parent-style-name="Domyślnaczcionkaakapitu" style:family="text">
      <style:text-properties fo:color="#231F20"/>
    </style:style>
    <style:style style:name="P1891" style:parent-style-name="Tekstpodstawowy" style:family="paragraph">
      <style:paragraph-properties fo:text-indent="0.1569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027in"/>
    </style:style>
    <style:style style:name="T1894" style:parent-style-name="Domyślnaczcionkaakapitu" style:family="text">
      <style:text-properties fo:color="#231F20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0.0076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0.0076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0.0076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0.0076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0.0076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0.0076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0.0076in"/>
    </style:style>
    <style:style style:name="T1909" style:parent-style-name="Domyślnaczcionkaakapitu" style:family="text">
      <style:text-properties fo:color="#231F20"/>
    </style:style>
    <style:style style:name="P1910" style:parent-style-name="Normalny" style:family="paragraph">
      <style:paragraph-properties fo:margin-top="0.0138in" fo:margin-left="0.0138in">
        <style:tab-stops/>
      </style:paragraph-properties>
    </style:style>
    <style:style style:name="T1911" style:parent-style-name="Domyślnaczcionkaakapitu" style:family="text">
      <style:text-properties fo:color="#231F20" style:text-scale="105%" fo:font-size="5pt" style:font-size-asian="5pt"/>
    </style:style>
    <style:style style:name="P1912" style:parent-style-name="Normalny" style:family="paragraph">
      <style:paragraph-properties fo:margin-top="0.0083in" fo:margin-left="0.0138in">
        <style:tab-stops/>
      </style:paragraph-properties>
    </style:style>
    <style:style style:name="T1913" style:parent-style-name="Domyślnaczcionkaakapitu" style:family="text">
      <style:text-properties fo:color="#231F20" fo:font-size="9pt" style:font-size-asian="9pt"/>
    </style:style>
    <style:style style:name="P1914" style:parent-style-name="Normalny" style:family="paragraph">
      <style:paragraph-properties fo:margin-top="0.0284in" fo:margin-left="0.0138in">
        <style:tab-stops/>
      </style:paragraph-properties>
    </style:style>
    <style:style style:name="T1915" style:parent-style-name="Domyślnaczcionkaakapitu" style:family="text">
      <style:text-properties fo:color="#231F20" fo:font-size="9pt" style:font-size-asian="9pt"/>
    </style:style>
    <style:style style:name="T1916" style:parent-style-name="Domyślnaczcionkaakapitu" style:family="text">
      <style:text-properties fo:color="#231F20" fo:font-size="9pt" style:font-size-asian="9pt"/>
    </style:style>
    <style:style style:name="P1917" style:parent-style-name="Normalny" style:family="paragraph">
      <style:paragraph-properties fo:margin-top="0.0138in" fo:margin-left="0.0138in">
        <style:tab-stops/>
      </style:paragraph-properties>
    </style:style>
    <style:style style:name="T1918" style:parent-style-name="Domyślnaczcionkaakapitu" style:family="text">
      <style:text-properties fo:color="#231F20" style:text-scale="105%" fo:font-size="5pt" style:font-size-asian="5pt"/>
    </style:style>
    <style:style style:name="P1919" style:parent-style-name="Normalny" style:family="paragraph">
      <style:paragraph-properties fo:margin-top="0.0083in" fo:margin-left="0.0138in">
        <style:tab-stops/>
      </style:paragraph-properties>
    </style:style>
    <style:style style:name="T1920" style:parent-style-name="Domyślnaczcionkaakapitu" style:family="text">
      <style:text-properties fo:color="#231F20" fo:font-size="9pt" style:font-size-asian="9pt"/>
    </style:style>
    <style:style style:name="P1921" style:parent-style-name="Normalny" style:family="paragraph">
      <style:paragraph-properties fo:margin-top="0.0083in" fo:margin-left="0.0138in">
        <style:tab-stops/>
      </style:paragraph-properties>
    </style:style>
    <style:style style:name="T1922" style:parent-style-name="Domyślnaczcionkaakapitu" style:family="text">
      <style:text-properties fo:color="#231F20" fo:font-size="9pt" style:font-size-asian="9pt"/>
    </style:style>
    <style:style style:name="P1923" style:parent-style-name="Normalny" style:family="paragraph">
      <style:paragraph-properties fo:margin-top="0.0138in" fo:margin-left="0.0138in">
        <style:tab-stops/>
      </style:paragraph-properties>
    </style:style>
    <style:style style:name="T1924" style:parent-style-name="Domyślnaczcionkaakapitu" style:family="text">
      <style:text-properties fo:color="#231F20" style:text-scale="105%" fo:font-size="5pt" style:font-size-asian="5pt"/>
    </style:style>
    <style:style style:name="P1925" style:parent-style-name="Normalny" style:family="paragraph">
      <style:paragraph-properties fo:margin-top="0.0083in" fo:margin-left="0.0138in">
        <style:tab-stops/>
      </style:paragraph-properties>
    </style:style>
    <style:style style:name="T1926" style:parent-style-name="Domyślnaczcionkaakapitu" style:family="text">
      <style:text-properties fo:color="#231F20" fo:font-size="9pt" style:font-size-asian="9pt"/>
    </style:style>
    <style:style style:name="P1927" style:parent-style-name="Normalny" style:family="paragraph">
      <style:paragraph-properties fo:margin-top="0.0138in" fo:margin-left="0.0138in">
        <style:tab-stops/>
      </style:paragraph-properties>
    </style:style>
    <style:style style:name="T1928" style:parent-style-name="Domyślnaczcionkaakapitu" style:family="text">
      <style:text-properties fo:color="#231F20" style:text-scale="105%" fo:font-size="5pt" style:font-size-asian="5pt"/>
    </style:style>
    <style:style style:name="P1929" style:parent-style-name="Normalny" style:family="paragraph">
      <style:paragraph-properties fo:margin-top="0.0083in" fo:margin-left="0.0138in">
        <style:tab-stops/>
      </style:paragraph-properties>
    </style:style>
    <style:style style:name="T1930" style:parent-style-name="Domyślnaczcionkaakapitu" style:family="text">
      <style:text-properties fo:color="#231F20" fo:font-size="9pt" style:font-size-asian="9pt"/>
    </style:style>
    <style:style style:name="P1931" style:parent-style-name="Normalny" style:family="paragraph">
      <style:paragraph-properties fo:margin-top="0.0284in" fo:margin-left="0.0138in">
        <style:tab-stops/>
      </style:paragraph-properties>
    </style:style>
    <style:style style:name="T1932" style:parent-style-name="Domyślnaczcionkaakapitu" style:family="text">
      <style:text-properties fo:color="#231F20" fo:font-size="9pt" style:font-size-asian="9pt"/>
    </style:style>
    <style:style style:name="P1933" style:parent-style-name="Normalny" style:family="paragraph">
      <style:paragraph-properties fo:margin-top="0.0291in" fo:margin-left="0.0138in">
        <style:tab-stops/>
      </style:paragraph-properties>
    </style:style>
    <style:style style:name="T1934" style:parent-style-name="Domyślnaczcionkaakapitu" style:family="text">
      <style:text-properties fo:color="#231F20" fo:font-size="9pt" style:font-size-asian="9pt"/>
    </style:style>
    <style:style style:name="P1935" style:parent-style-name="Normalny" style:family="paragraph">
      <style:paragraph-properties fo:margin-top="0.0138in" fo:margin-left="0.0138in">
        <style:tab-stops/>
      </style:paragraph-properties>
    </style:style>
    <style:style style:name="T1936" style:parent-style-name="Domyślnaczcionkaakapitu" style:family="text">
      <style:text-properties fo:color="#231F20" style:text-scale="105%" fo:font-size="5pt" style:font-size-asian="5pt"/>
    </style:style>
    <style:style style:name="P1937" style:parent-style-name="Normalny" style:family="paragraph">
      <style:paragraph-properties fo:margin-top="0.0138in" fo:margin-left="0.0138in">
        <style:tab-stops/>
      </style:paragraph-properties>
    </style:style>
    <style:style style:name="T1938" style:parent-style-name="Domyślnaczcionkaakapitu" style:family="text">
      <style:text-properties fo:color="#231F20" style:text-scale="105%" fo:font-size="5pt" style:font-size-asian="5pt"/>
    </style:style>
    <style:style style:name="P1939" style:parent-style-name="Normalny" style:family="paragraph">
      <style:paragraph-properties fo:margin-top="0.0083in" fo:margin-left="0.0138in">
        <style:tab-stops/>
      </style:paragraph-properties>
    </style:style>
    <style:style style:name="T1940" style:parent-style-name="Domyślnaczcionkaakapitu" style:family="text">
      <style:text-properties fo:color="#231F20" fo:font-size="9pt" style:font-size-asian="9pt"/>
    </style:style>
    <style:style style:name="P1941" style:parent-style-name="Normalny" style:family="paragraph">
      <style:paragraph-properties fo:margin-top="0.009in" fo:margin-left="0.0138in">
        <style:tab-stops/>
      </style:paragraph-properties>
    </style:style>
    <style:style style:name="T1942" style:parent-style-name="Domyślnaczcionkaakapitu" style:family="text">
      <style:text-properties fo:color="#231F20" fo:font-size="9pt" style:font-size-asian="9pt"/>
    </style:style>
    <style:style style:name="P1943" style:parent-style-name="Normalny" style:family="paragraph">
      <style:paragraph-properties fo:margin-top="0.0138in" fo:margin-left="0.0138in">
        <style:tab-stops/>
      </style:paragraph-properties>
    </style:style>
    <style:style style:name="T1944" style:parent-style-name="Domyślnaczcionkaakapitu" style:family="text">
      <style:text-properties fo:color="#231F20" style:text-scale="105%" fo:font-size="5pt" style:font-size-asian="5pt"/>
    </style:style>
    <style:style style:name="P1945" style:parent-style-name="Normalny" style:family="paragraph">
      <style:paragraph-properties fo:margin-top="0.0083in" fo:margin-left="0.0138in">
        <style:tab-stops/>
      </style:paragraph-properties>
    </style:style>
    <style:style style:name="T1946" style:parent-style-name="Domyślnaczcionkaakapitu" style:family="text">
      <style:text-properties fo:color="#231F20" fo:letter-spacing="-0.002in" fo:font-size="9pt" style:font-size-asian="9pt"/>
    </style:style>
    <style:style style:name="T1947" style:parent-style-name="Domyślnaczcionkaakapitu" style:family="text">
      <style:text-properties fo:color="#231F20" fo:font-size="9pt" style:font-size-asian="9pt"/>
    </style:style>
    <style:style style:name="T1948" style:parent-style-name="Domyślnaczcionkaakapitu" style:family="text">
      <style:text-properties fo:color="#231F20" fo:letter-spacing="-0.0027in" fo:font-size="9pt" style:font-size-asian="9pt"/>
    </style:style>
    <style:style style:name="T1949" style:parent-style-name="Domyślnaczcionkaakapitu" style:family="text">
      <style:text-properties fo:color="#231F20" fo:font-size="9pt" style:font-size-asian="9pt"/>
    </style:style>
    <style:style style:name="P1950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951" style:parent-style-name="Normalny" style:master-page-name="MP10" style:family="paragraph">
      <style:paragraph-properties fo:break-before="page"/>
    </style:style>
    <style:style style:name="P1952" style:parent-style-name="Normalny" style:family="paragraph">
      <style:paragraph-properties fo:margin-top="0.0076in" fo:margin-left="0.0138in">
        <style:tab-stops/>
      </style:paragraph-properties>
    </style:style>
    <style:style style:name="T1953" style:parent-style-name="Domyślnaczcionkaakapitu" style:family="text">
      <style:text-properties fo:color="#231F20" fo:font-size="10pt" style:font-size-asian="10pt"/>
    </style:style>
    <style:style style:name="P1954" style:parent-style-name="Normalny" style:family="paragraph">
      <style:paragraph-properties fo:margin-top="0.0076in" fo:margin-left="0.0138in">
        <style:tab-stops/>
      </style:paragraph-properties>
    </style:style>
    <style:style style:name="T1955" style:parent-style-name="Domyślnaczcionkaakapitu" style:family="text">
      <style:text-properties fo:color="#231F20" style:text-scale="140%" fo:font-size="10pt" style:font-size-asian="10pt"/>
    </style:style>
    <style:style style:name="T1956" style:parent-style-name="Domyślnaczcionkaakapitu" style:family="text">
      <style:text-properties fo:color="#231F20" style:text-scale="140%" fo:font-size="7pt" style:font-size-asian="7pt"/>
    </style:style>
    <style:style style:name="P1957" style:parent-style-name="Normalny" style:family="paragraph">
      <style:paragraph-properties fo:margin-top="0.0076in" fo:margin-left="0.0138in">
        <style:tab-stops/>
      </style:paragraph-properties>
    </style:style>
    <style:style style:name="T1958" style:parent-style-name="Domyślnaczcionkaakapitu" style:family="text">
      <style:text-properties fo:color="#231F20" fo:font-size="10pt" style:font-size-asian="10pt"/>
    </style:style>
    <style:style style:name="P1959" style:parent-style-name="Tekstpodstawowy" style:family="paragraph">
      <style:paragraph-properties fo:margin-top="0.0069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style:text-position="63.6% 100%" fo:font-size="5.5pt" style:font-size-asian="5.5pt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0.0243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style:text-position="63.6% 100%" fo:font-size="5.5pt" style:font-size-asian="5.5pt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048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02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02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-0.0062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55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055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062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-0.0055in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055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-0.0062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055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style:text-position="63.6% 100%" fo:font-size="5.5pt" style:font-size-asian="5.5pt"/>
    </style:style>
    <style:style style:name="T1991" style:parent-style-name="Domyślnaczcionkaakapitu" style:family="text">
      <style:text-properties fo:color="#231F20" fo:letter-spacing="0.0131in" style:text-position="63.6% 100%" fo:font-size="5.5pt" style:font-size-asian="5.5pt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55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 fo:letter-spacing="-0.0062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55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-0.0055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-0.0222in"/>
    </style:style>
    <style:style style:name="T2002" style:parent-style-name="Domyślnaczcionkaakapitu" style:family="text">
      <style:text-properties fo:color="#231F20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097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006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style:text-position="63.6% 100%" fo:font-size="5.5pt" style:font-size-asian="5.5pt"/>
    </style:style>
    <style:style style:name="T2009" style:parent-style-name="Domyślnaczcionkaakapitu" style:family="text">
      <style:text-properties fo:color="#231F20"/>
    </style:style>
    <style:style style:name="P2010" style:parent-style-name="Tekstpodstawowy" style:family="paragraph">
      <style:paragraph-properties fo:text-indent="0.1569in"/>
    </style:style>
    <style:style style:name="T2011" style:parent-style-name="Domyślnaczcionkaakapitu" style:family="text">
      <style:text-properties fo:color="#231F20" fo:letter-spacing="-0.002in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-0.002in"/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fo:color="#231F20" fo:letter-spacing="-0.002in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-0.002in"/>
    </style:style>
    <style:style style:name="T2018" style:parent-style-name="Domyślnaczcionkaakapitu" style:family="text">
      <style:text-properties fo:color="#231F20" fo:letter-spacing="0.034in"/>
    </style:style>
    <style:style style:name="T2019" style:parent-style-name="Domyślnaczcionkaakapitu" style:family="text">
      <style:text-properties fo:color="#231F20"/>
    </style:style>
    <style:style style:name="T2020" style:parent-style-name="Domyślnaczcionkaakapitu" style:family="text">
      <style:text-properties fo:color="#231F20" fo:letter-spacing="-0.002in"/>
    </style:style>
    <style:style style:name="T2021" style:parent-style-name="Domyślnaczcionkaakapitu" style:family="text">
      <style:text-properties fo:color="#231F20" fo:letter-spacing="0.034in"/>
    </style:style>
    <style:style style:name="T2022" style:parent-style-name="Domyślnaczcionkaakapitu" style:family="text">
      <style:text-properties fo:color="#231F20" fo:letter-spacing="-0.002in"/>
    </style:style>
    <style:style style:name="T2023" style:parent-style-name="Domyślnaczcionkaakapitu" style:family="text">
      <style:text-properties fo:color="#231F20" fo:letter-spacing="0.034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-0.002in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 fo:letter-spacing="-0.002in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02in"/>
    </style:style>
    <style:style style:name="T2030" style:parent-style-name="Domyślnaczcionkaakapitu" style:family="text">
      <style:text-properties fo:color="#231F20" fo:letter-spacing="-0.002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02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02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02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-0.002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-0.002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02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-0.002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-0.0055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-0.0055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-0.0055in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-0.0048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-0.0055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-0.0055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048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style:text-position="63.6% 100%" fo:font-size="5.5pt" style:font-size-asian="5.5pt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-0.002in"/>
    </style:style>
    <style:style style:name="T2065" style:parent-style-name="Domyślnaczcionkaakapitu" style:family="text">
      <style:text-properties fo:color="#231F20"/>
    </style:style>
    <style:style style:name="P2066" style:parent-style-name="Tekstpodstawowy" style:family="paragraph">
      <style:paragraph-properties fo:line-height="102%" fo:text-indent="0.1569in"/>
    </style:style>
    <style:style style:name="T2067" style:parent-style-name="Domyślnaczcionkaakapitu" style:family="text">
      <style:text-properties fo:color="#231F20"/>
    </style:style>
    <style:style style:name="P2068" style:parent-style-name="Normalny" style:family="paragraph">
      <style:paragraph-properties fo:margin-top="0.0083in" fo:line-height="120%" fo:margin-left="0.0138in">
        <style:tab-stops/>
      </style:paragraph-properties>
    </style:style>
    <style:style style:name="T2069" style:parent-style-name="Domyślnaczcionkaakapitu" style:family="text">
      <style:text-properties fo:color="#231F20" fo:font-size="9pt" style:font-size-asian="9pt"/>
    </style:style>
    <style:style style:name="T2070" style:parent-style-name="Domyślnaczcionkaakapitu" style:family="text">
      <style:text-properties fo:color="#231F20" fo:font-size="9pt" style:font-size-asian="9pt"/>
    </style:style>
    <style:style style:name="P2071" style:parent-style-name="Normalny" style:family="paragraph">
      <style:paragraph-properties fo:margin-top="0.0138in" fo:margin-left="0.0138in">
        <style:tab-stops/>
      </style:paragraph-properties>
    </style:style>
    <style:style style:name="T2072" style:parent-style-name="Domyślnaczcionkaakapitu" style:family="text">
      <style:text-properties fo:color="#231F20" style:text-scale="105%" fo:font-size="5pt" style:font-size-asian="5pt"/>
    </style:style>
    <style:style style:name="P2073" style:parent-style-name="Normalny" style:family="paragraph">
      <style:paragraph-properties fo:margin-top="0.0138in" fo:margin-left="0.0138in">
        <style:tab-stops/>
      </style:paragraph-properties>
    </style:style>
    <style:style style:name="T2074" style:parent-style-name="Domyślnaczcionkaakapitu" style:family="text">
      <style:text-properties fo:color="#231F20" style:text-scale="105%" fo:font-size="5pt" style:font-size-asian="5pt"/>
    </style:style>
    <style:style style:name="P2075" style:parent-style-name="Normalny" style:family="paragraph">
      <style:paragraph-properties fo:margin-top="0.0083in" fo:margin-left="0.0138in">
        <style:tab-stops/>
      </style:paragraph-properties>
    </style:style>
    <style:style style:name="T2076" style:parent-style-name="Domyślnaczcionkaakapitu" style:family="text">
      <style:text-properties fo:color="#231F20" fo:font-size="9pt" style:font-size-asian="9pt"/>
    </style:style>
    <style:style style:name="P2077" style:parent-style-name="Normalny" style:family="paragraph">
      <style:paragraph-properties fo:margin-top="0.0083in" fo:margin-left="0.0138in">
        <style:tab-stops/>
      </style:paragraph-properties>
    </style:style>
    <style:style style:name="T2078" style:parent-style-name="Domyślnaczcionkaakapitu" style:family="text">
      <style:text-properties fo:color="#231F20" fo:font-size="9pt" style:font-size-asian="9pt"/>
    </style:style>
    <style:style style:name="P2079" style:parent-style-name="Normalny" style:family="paragraph">
      <style:paragraph-properties fo:margin-top="0.0138in" fo:margin-left="0.0138in">
        <style:tab-stops/>
      </style:paragraph-properties>
    </style:style>
    <style:style style:name="T2080" style:parent-style-name="Domyślnaczcionkaakapitu" style:family="text">
      <style:text-properties fo:color="#231F20" style:text-scale="105%" fo:font-size="5pt" style:font-size-asian="5pt"/>
    </style:style>
    <style:style style:name="P2081" style:parent-style-name="Normalny" style:family="paragraph">
      <style:paragraph-properties fo:margin-top="0.0083in" fo:margin-left="0.0138in">
        <style:tab-stops/>
      </style:paragraph-properties>
    </style:style>
    <style:style style:name="T2082" style:parent-style-name="Domyślnaczcionkaakapitu" style:family="text">
      <style:text-properties fo:color="#231F20" fo:font-size="9pt" style:font-size-asian="9pt"/>
    </style:style>
    <style:style style:name="P2083" style:parent-style-name="Normalny" style:family="paragraph">
      <style:paragraph-properties fo:margin-top="0.0138in" fo:margin-left="0.0138in">
        <style:tab-stops/>
      </style:paragraph-properties>
    </style:style>
    <style:style style:name="T2084" style:parent-style-name="Domyślnaczcionkaakapitu" style:family="text">
      <style:text-properties fo:color="#231F20" style:text-scale="105%" fo:font-size="5pt" style:font-size-asian="5pt"/>
    </style:style>
    <style:style style:name="P2085" style:parent-style-name="Normalny" style:family="paragraph">
      <style:paragraph-properties fo:margin-top="0.0083in" fo:margin-left="0.0138in">
        <style:tab-stops/>
      </style:paragraph-properties>
    </style:style>
    <style:style style:name="T2086" style:parent-style-name="Domyślnaczcionkaakapitu" style:family="text">
      <style:text-properties fo:color="#231F20" style:text-scale="105%" fo:font-size="9pt" style:font-size-asian="9pt"/>
    </style:style>
    <style:style style:name="T2087" style:parent-style-name="Domyślnaczcionkaakapitu" style:family="text">
      <style:text-properties fo:color="#231F20" style:text-scale="105%" fo:font-size="6pt" style:font-size-asian="6pt"/>
    </style:style>
    <style:style style:name="T2088" style:parent-style-name="Domyślnaczcionkaakapitu" style:family="text">
      <style:text-properties fo:color="#231F20" style:text-scale="105%" fo:font-size="9pt" style:font-size-asian="9pt"/>
    </style:style>
    <style:style style:name="T208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090" style:parent-style-name="Domyślnaczcionkaakapitu" style:family="text">
      <style:text-properties fo:color="#231F20" style:text-scale="105%" fo:font-size="9pt" style:font-size-asian="9pt"/>
    </style:style>
    <style:style style:name="T2091" style:parent-style-name="Domyślnaczcionkaakapitu" style:family="text">
      <style:text-properties fo:color="#231F20" style:text-scale="105%" fo:font-size="6pt" style:font-size-asian="6pt"/>
    </style:style>
    <style:style style:name="T2092" style:parent-style-name="Domyślnaczcionkaakapitu" style:family="text">
      <style:text-properties fo:color="#231F20" style:text-scale="105%" fo:font-size="9pt" style:font-size-asian="9pt"/>
    </style:style>
    <style:style style:name="P2093" style:parent-style-name="Normalny" style:family="paragraph">
      <style:paragraph-properties fo:margin-top="0.0083in" fo:margin-left="0.0138in">
        <style:tab-stops/>
      </style:paragraph-properties>
    </style:style>
    <style:style style:name="T2094" style:parent-style-name="Domyślnaczcionkaakapitu" style:family="text">
      <style:text-properties fo:color="#231F20" fo:font-size="9pt" style:font-size-asian="9pt"/>
    </style:style>
    <style:style style:name="T2095" style:parent-style-name="Domyślnaczcionkaakapitu" style:family="text">
      <style:text-properties fo:font-style="italic" style:font-style-asian="italic" fo:color="#231F20" fo:font-size="9pt" style:font-size-asian="9pt"/>
    </style:style>
    <style:style style:name="T2096" style:parent-style-name="Domyślnaczcionkaakapitu" style:family="text">
      <style:text-properties fo:color="#231F20" fo:font-size="9pt" style:font-size-asian="9pt"/>
    </style:style>
    <style:style style:name="T2097" style:parent-style-name="Domyślnaczcionkaakapitu" style:family="text">
      <style:text-properties fo:color="#231F20" fo:letter-spacing="-0.0145in" fo:font-size="9pt" style:font-size-asian="9pt"/>
    </style:style>
    <style:style style:name="T2098" style:parent-style-name="Domyślnaczcionkaakapitu" style:family="text">
      <style:text-properties fo:color="#231F20" fo:font-size="9pt" style:font-size-asian="9pt"/>
    </style:style>
    <style:style style:name="P2099" style:parent-style-name="Normalny" style:family="paragraph">
      <style:paragraph-properties fo:margin-top="0.0138in" fo:margin-left="0.0138in">
        <style:tab-stops/>
      </style:paragraph-properties>
    </style:style>
    <style:style style:name="T2100" style:parent-style-name="Domyślnaczcionkaakapitu" style:family="text">
      <style:text-properties fo:color="#231F20" style:text-scale="105%" fo:font-size="5pt" style:font-size-asian="5pt"/>
    </style:style>
    <style:style style:name="P2101" style:parent-style-name="Normalny" style:family="paragraph">
      <style:paragraph-properties fo:margin-top="0.0083in" fo:margin-left="0.0138in">
        <style:tab-stops/>
      </style:paragraph-properties>
    </style:style>
    <style:style style:name="T2102" style:parent-style-name="Domyślnaczcionkaakapitu" style:family="text">
      <style:text-properties fo:color="#231F20" fo:font-size="9pt" style:font-size-asian="9pt"/>
    </style:style>
    <style:style style:name="P2103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104" style:parent-style-name="Normalny" style:master-page-name="MP11" style:family="paragraph">
      <style:paragraph-properties fo:break-before="page"/>
    </style:style>
    <style:style style:name="P2105" style:parent-style-name="Normalny" style:family="paragraph">
      <style:paragraph-properties fo:margin-top="0.0076in" fo:margin-left="0.0138in">
        <style:tab-stops/>
      </style:paragraph-properties>
    </style:style>
    <style:style style:name="T2106" style:parent-style-name="Domyślnaczcionkaakapitu" style:family="text">
      <style:text-properties fo:color="#231F20" fo:font-size="10pt" style:font-size-asian="10pt"/>
    </style:style>
    <style:style style:name="P2107" style:parent-style-name="Normalny" style:family="paragraph">
      <style:paragraph-properties fo:margin-top="0.0076in" fo:margin-left="0.0138in">
        <style:tab-stops/>
      </style:paragraph-properties>
    </style:style>
    <style:style style:name="T2108" style:parent-style-name="Domyślnaczcionkaakapitu" style:family="text">
      <style:text-properties fo:color="#231F20" fo:letter-spacing="-0.0034in" style:text-scale="130%" fo:font-size="10pt" style:font-size-asian="10pt"/>
    </style:style>
    <style:style style:name="T2109" style:parent-style-name="Domyślnaczcionkaakapitu" style:family="text">
      <style:text-properties fo:color="#231F20" fo:letter-spacing="-0.0034in" style:text-scale="130%" fo:font-size="7pt" style:font-size-asian="7pt"/>
    </style:style>
    <style:style style:name="T2110" style:parent-style-name="Domyślnaczcionkaakapitu" style:family="text">
      <style:text-properties fo:color="#231F20" fo:letter-spacing="-0.0027in" style:text-scale="130%" fo:font-size="10pt" style:font-size-asian="10pt"/>
    </style:style>
    <style:style style:name="T2111" style:parent-style-name="Domyślnaczcionkaakapitu" style:family="text">
      <style:text-properties fo:color="#231F20" fo:letter-spacing="-0.0027in" style:text-scale="130%" fo:font-size="7pt" style:font-size-asian="7pt"/>
    </style:style>
    <style:style style:name="P2112" style:parent-style-name="Normalny" style:family="paragraph">
      <style:paragraph-properties fo:margin-top="0.0076in" fo:margin-left="0.0138in">
        <style:tab-stops/>
      </style:paragraph-properties>
    </style:style>
    <style:style style:name="T2113" style:parent-style-name="Domyślnaczcionkaakapitu" style:family="text">
      <style:text-properties fo:color="#231F20" fo:font-size="10pt" style:font-size-asian="10pt"/>
    </style:style>
    <style:style style:name="P2114" style:parent-style-name="Tekstpodstawowy" style:family="paragraph">
      <style:paragraph-properties fo:margin-top="0.0069in" fo:line-height="102%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048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style:text-position="63.6% 100%" fo:font-size="5.5pt" style:font-size-asian="5.5pt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-0.0027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 fo:letter-spacing="-0.0236in"/>
    </style:style>
    <style:style style:name="T2125" style:parent-style-name="Domyślnaczcionkaakapitu" style:family="text">
      <style:text-properties fo:color="#231F20"/>
    </style:style>
    <style:style style:name="P2126" style:parent-style-name="Tekstpodstawowy" style:family="paragraph">
      <style:paragraph-properties fo:line-height="102%" fo:text-indent="0.1569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-0.0118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118in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111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-0.0118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111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118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118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111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145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138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138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138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138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145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138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style:text-position="53.8% 100%" fo:font-size="6.5pt" style:font-size-asian="6.5pt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138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138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138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138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104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097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104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97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97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04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097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097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256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style:text-position="53.8% 100%" fo:font-size="6.5pt" style:font-size-asian="6.5pt"/>
    </style:style>
    <style:style style:name="T2188" style:parent-style-name="Domyślnaczcionkaakapitu" style:family="text">
      <style:text-properties fo:color="#231F20"/>
    </style:style>
    <style:style style:name="P2189" style:parent-style-name="Normalny" style:family="paragraph">
      <style:paragraph-properties fo:margin-top="0.0069in" style:line-height-at-least="0.1666in" fo:margin-left="0.1708in" fo:text-indent="-0.1576in">
        <style:tab-stops/>
      </style:paragraph-properties>
    </style:style>
    <style:style style:name="T2190" style:parent-style-name="Domyślnaczcionkaakapitu" style:family="text">
      <style:text-properties fo:color="#231F20" style:text-scale="130%"/>
    </style:style>
    <style:style style:name="T2191" style:parent-style-name="Domyślnaczcionkaakapitu" style:family="text">
      <style:text-properties fo:color="#231F20" style:text-scale="130%" fo:font-size="7.5pt" style:font-size-asian="7.5pt"/>
    </style:style>
    <style:style style:name="P2192" style:parent-style-name="Tekstpodstawowy" style:family="paragraph">
      <style:paragraph-properties fo:margin-top="0.0069in" fo:line-height="102%" fo:text-indent="0.1569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104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69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069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76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-0.0069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-0.0069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-0.0076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-0.0069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041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-0.0041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041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041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041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041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-0.0034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41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-0.0041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-0.0041in"/>
    </style:style>
    <style:style style:name="T2229" style:parent-style-name="Domyślnaczcionkaakapitu" style:family="text">
      <style:text-properties fo:color="#231F20" fo:letter-spacing="-0.0048in"/>
    </style:style>
    <style:style style:name="T2230" style:parent-style-name="Domyślnaczcionkaakapitu" style:family="text">
      <style:text-properties fo:color="#231F20" fo:letter-spacing="-0.0041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-0.0041in"/>
    </style:style>
    <style:style style:name="T2233" style:parent-style-name="Domyślnaczcionkaakapitu" style:family="text">
      <style:text-properties fo:color="#231F20" fo:letter-spacing="-0.002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style:text-position="53.8% 100%" fo:font-size="6.5pt" style:font-size-asian="6.5pt"/>
    </style:style>
    <style:style style:name="T2236" style:parent-style-name="Domyślnaczcionkaakapitu" style:family="text">
      <style:text-properties fo:color="#231F20"/>
    </style:style>
    <style:style style:name="T2237" style:parent-style-name="Domyślnaczcionkaakapitu" style:family="text">
      <style:text-properties fo:color="#231F20" style:text-position="53.8% 100%" fo:font-size="6.5pt" style:font-size-asian="6.5pt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-0.027in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 fo:letter-spacing="-0.002in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-0.0027in"/>
    </style:style>
    <style:style style:name="T2244" style:parent-style-name="Domyślnaczcionkaakapitu" style:family="text">
      <style:text-properties fo:color="#231F20"/>
    </style:style>
    <style:style style:name="P2245" style:parent-style-name="Tekstpodstawowy" style:family="paragraph">
      <style:paragraph-properties fo:line-height="102%" fo:text-indent="0.1569in"/>
    </style:style>
    <style:style style:name="T2246" style:parent-style-name="Domyślnaczcionkaakapitu" style:family="text">
      <style:text-properties fo:color="#231F20"/>
    </style:style>
    <style:style style:name="T2247" style:parent-style-name="Domyślnaczcionkaakapitu" style:family="text">
      <style:text-properties fo:color="#231F20"/>
    </style:style>
    <style:style style:name="P2248" style:parent-style-name="Normalny" style:family="paragraph">
      <style:paragraph-properties fo:margin-top="0.0083in" fo:margin-left="0.0138in">
        <style:tab-stops/>
      </style:paragraph-properties>
    </style:style>
    <style:style style:name="T2249" style:parent-style-name="Domyślnaczcionkaakapitu" style:family="text">
      <style:text-properties fo:color="#231F20" fo:font-size="9pt" style:font-size-asian="9pt"/>
    </style:style>
    <style:style style:name="P2250" style:parent-style-name="Normalny" style:family="paragraph">
      <style:paragraph-properties fo:margin-top="0.0284in" fo:margin-left="0.0138in">
        <style:tab-stops/>
      </style:paragraph-properties>
    </style:style>
    <style:style style:name="T2251" style:parent-style-name="Domyślnaczcionkaakapitu" style:family="text">
      <style:text-properties fo:color="#231F20" fo:letter-spacing="-0.002in" style:text-scale="105%" fo:font-size="9pt" style:font-size-asian="9pt"/>
    </style:style>
    <style:style style:name="T2252" style:parent-style-name="Domyślnaczcionkaakapitu" style:family="text">
      <style:text-properties fo:color="#231F20" fo:letter-spacing="-0.0055in" style:text-scale="105%" fo:font-size="9pt" style:font-size-asian="9pt"/>
    </style:style>
    <style:style style:name="T2253" style:parent-style-name="Domyślnaczcionkaakapitu" style:family="text">
      <style:text-properties fo:color="#231F20" style:text-scale="105%" fo:font-size="9pt" style:font-size-asian="9pt"/>
    </style:style>
    <style:style style:name="T2254" style:parent-style-name="Domyślnaczcionkaakapitu" style:family="text">
      <style:text-properties fo:color="#231F20" fo:letter-spacing="-0.0048in" style:text-scale="105%" fo:font-size="9pt" style:font-size-asian="9pt"/>
    </style:style>
    <style:style style:name="T2255" style:parent-style-name="Domyślnaczcionkaakapitu" style:family="text">
      <style:text-properties fo:color="#231F20" style:text-scale="105%" fo:font-size="9pt" style:font-size-asian="9pt"/>
    </style:style>
    <style:style style:name="T2256" style:parent-style-name="Domyślnaczcionkaakapitu" style:family="text">
      <style:text-properties fo:color="#231F20" style:text-scale="105%" fo:font-size="6pt" style:font-size-asian="6pt"/>
    </style:style>
    <style:style style:name="T2257" style:parent-style-name="Domyślnaczcionkaakapitu" style:family="text">
      <style:text-properties fo:color="#231F20" style:text-scale="105%" fo:font-size="9pt" style:font-size-asian="9pt"/>
    </style:style>
    <style:style style:name="T2258" style:parent-style-name="Domyślnaczcionkaakapitu" style:family="text">
      <style:text-properties fo:color="#231F20" fo:letter-spacing="-0.0048in" style:text-scale="105%" fo:font-size="9pt" style:font-size-asian="9pt"/>
    </style:style>
    <style:style style:name="T2259" style:parent-style-name="Domyślnaczcionkaakapitu" style:family="text">
      <style:text-properties fo:color="#231F20" style:text-scale="105%" fo:font-size="9pt" style:font-size-asian="9pt"/>
    </style:style>
    <style:style style:name="T2260" style:parent-style-name="Domyślnaczcionkaakapitu" style:family="text">
      <style:text-properties fo:color="#231F20" fo:letter-spacing="-0.0048in" style:text-scale="105%" fo:font-size="9pt" style:font-size-asian="9pt"/>
    </style:style>
    <style:style style:name="T226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262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226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264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226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266" style:parent-style-name="Domyślnaczcionkaakapitu" style:family="text">
      <style:text-properties fo:color="#231F20" style:text-scale="105%" fo:font-size="9pt" style:font-size-asian="9pt"/>
    </style:style>
    <style:style style:name="T2267" style:parent-style-name="Domyślnaczcionkaakapitu" style:family="text">
      <style:text-properties fo:color="#231F20" fo:letter-spacing="-0.0048in" style:text-scale="105%" fo:font-size="9pt" style:font-size-asian="9pt"/>
    </style:style>
    <style:style style:name="T2268" style:parent-style-name="Domyślnaczcionkaakapitu" style:family="text">
      <style:text-properties fo:color="#231F20" style:text-scale="105%" fo:font-size="9pt" style:font-size-asian="9pt"/>
    </style:style>
    <style:style style:name="T2269" style:parent-style-name="Domyślnaczcionkaakapitu" style:family="text">
      <style:text-properties fo:color="#231F20" fo:letter-spacing="-0.0048in" style:text-scale="105%" fo:font-size="9pt" style:font-size-asian="9pt"/>
    </style:style>
    <style:style style:name="T2270" style:parent-style-name="Domyślnaczcionkaakapitu" style:family="text">
      <style:text-properties fo:color="#231F20" style:text-scale="105%" fo:font-size="9pt" style:font-size-asian="9pt"/>
    </style:style>
    <style:style style:name="T2271" style:parent-style-name="Domyślnaczcionkaakapitu" style:family="text">
      <style:text-properties fo:color="#231F20" fo:letter-spacing="-0.0055in" style:text-scale="105%" fo:font-size="9pt" style:font-size-asian="9pt"/>
    </style:style>
    <style:style style:name="T2272" style:parent-style-name="Domyślnaczcionkaakapitu" style:family="text">
      <style:text-properties fo:color="#231F20" fo:letter-spacing="-0.002in" style:text-scale="105%" fo:font-size="9pt" style:font-size-asian="9pt"/>
    </style:style>
    <style:style style:name="T2273" style:parent-style-name="Domyślnaczcionkaakapitu" style:family="text">
      <style:text-properties fo:color="#231F20" fo:letter-spacing="-0.0048in" style:text-scale="105%" fo:font-size="9pt" style:font-size-asian="9pt"/>
    </style:style>
    <style:style style:name="T2274" style:parent-style-name="Domyślnaczcionkaakapitu" style:family="text">
      <style:text-properties fo:color="#231F20" style:text-scale="105%" fo:font-size="9pt" style:font-size-asian="9pt"/>
    </style:style>
    <style:style style:name="T2275" style:parent-style-name="Domyślnaczcionkaakapitu" style:family="text">
      <style:text-properties fo:color="#231F20" fo:letter-spacing="-0.0048in" style:text-scale="105%" fo:font-size="9pt" style:font-size-asian="9pt"/>
    </style:style>
    <style:style style:name="T2276" style:parent-style-name="Domyślnaczcionkaakapitu" style:family="text">
      <style:text-properties fo:color="#231F20" style:text-scale="105%" fo:font-size="9pt" style:font-size-asian="9pt"/>
    </style:style>
    <style:style style:name="P2277" style:parent-style-name="Normalny" style:family="paragraph">
      <style:paragraph-properties fo:margin-top="0.0138in" fo:margin-left="0.0138in">
        <style:tab-stops/>
      </style:paragraph-properties>
    </style:style>
    <style:style style:name="T2278" style:parent-style-name="Domyślnaczcionkaakapitu" style:family="text">
      <style:text-properties fo:color="#231F20" style:text-scale="105%" fo:font-size="5pt" style:font-size-asian="5pt"/>
    </style:style>
    <style:style style:name="P2279" style:parent-style-name="Normalny" style:family="paragraph">
      <style:paragraph-properties fo:margin-top="0.0138in" fo:margin-left="0.0138in">
        <style:tab-stops/>
      </style:paragraph-properties>
    </style:style>
    <style:style style:name="T2280" style:parent-style-name="Domyślnaczcionkaakapitu" style:family="text">
      <style:text-properties fo:color="#231F20" style:text-scale="105%" fo:font-size="5pt" style:font-size-asian="5pt"/>
    </style:style>
    <style:style style:name="P2281" style:parent-style-name="Normalny" style:family="paragraph">
      <style:paragraph-properties fo:margin-top="0.0083in" fo:margin-left="0.0138in">
        <style:tab-stops/>
      </style:paragraph-properties>
    </style:style>
    <style:style style:name="T2282" style:parent-style-name="Domyślnaczcionkaakapitu" style:family="text">
      <style:text-properties fo:color="#231F20" fo:font-size="9pt" style:font-size-asian="9pt"/>
    </style:style>
    <style:style style:name="P2283" style:parent-style-name="Normalny" style:family="paragraph">
      <style:paragraph-properties fo:margin-top="0.0138in" fo:margin-left="0.0138in">
        <style:tab-stops/>
      </style:paragraph-properties>
    </style:style>
    <style:style style:name="T2284" style:parent-style-name="Domyślnaczcionkaakapitu" style:family="text">
      <style:text-properties fo:color="#231F20" style:text-scale="105%" fo:font-size="5pt" style:font-size-asian="5pt"/>
    </style:style>
    <style:style style:name="P2285" style:parent-style-name="Normalny" style:family="paragraph">
      <style:paragraph-properties fo:margin-top="0.0083in" fo:margin-left="0.0138in">
        <style:tab-stops/>
      </style:paragraph-properties>
    </style:style>
    <style:style style:name="T2286" style:parent-style-name="Domyślnaczcionkaakapitu" style:family="text">
      <style:text-properties fo:color="#231F20" fo:letter-spacing="-0.002in" fo:font-size="9pt" style:font-size-asian="9pt"/>
    </style:style>
    <style:style style:name="T2287" style:parent-style-name="Domyślnaczcionkaakapitu" style:family="text">
      <style:text-properties fo:color="#231F20" fo:font-size="9pt" style:font-size-asian="9pt"/>
    </style:style>
    <style:style style:name="P2288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289" style:parent-style-name="Normalny" style:master-page-name="MP12" style:family="paragraph">
      <style:paragraph-properties fo:break-before="page"/>
    </style:style>
    <style:style style:name="P2290" style:parent-style-name="Normalny" style:family="paragraph">
      <style:paragraph-properties fo:margin-top="0.0076in" fo:margin-left="0.0138in">
        <style:tab-stops/>
      </style:paragraph-properties>
    </style:style>
    <style:style style:name="T2291" style:parent-style-name="Domyślnaczcionkaakapitu" style:family="text">
      <style:text-properties fo:color="#231F20" fo:font-size="10pt" style:font-size-asian="10pt"/>
    </style:style>
    <style:style style:name="P2292" style:parent-style-name="Normalny" style:family="paragraph">
      <style:paragraph-properties fo:margin-top="0.0076in" fo:margin-left="0.0138in">
        <style:tab-stops/>
      </style:paragraph-properties>
    </style:style>
    <style:style style:name="T2293" style:parent-style-name="Domyślnaczcionkaakapitu" style:family="text">
      <style:text-properties fo:color="#231F20" style:text-scale="140%" fo:font-size="10pt" style:font-size-asian="10pt"/>
    </style:style>
    <style:style style:name="T2294" style:parent-style-name="Domyślnaczcionkaakapitu" style:family="text">
      <style:text-properties fo:color="#231F20" style:text-scale="140%" fo:font-size="7pt" style:font-size-asian="7pt"/>
    </style:style>
    <style:style style:name="P2295" style:parent-style-name="Normalny" style:family="paragraph">
      <style:paragraph-properties fo:margin-top="0.0076in" fo:margin-left="0.0138in">
        <style:tab-stops/>
      </style:paragraph-properties>
    </style:style>
    <style:style style:name="T2296" style:parent-style-name="Domyślnaczcionkaakapitu" style:family="text">
      <style:text-properties fo:color="#231F20" fo:font-size="10pt" style:font-size-asian="10pt"/>
    </style:style>
    <style:style style:name="P2297" style:parent-style-name="Tekstpodstawowy" style:family="paragraph">
      <style:paragraph-properties fo:margin-top="0.0069in" fo:line-height="102%" fo:margin-right="0.0131in" fo:text-indent="0.1569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-0.002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02in"/>
    </style:style>
    <style:style style:name="T2302" style:parent-style-name="Domyślnaczcionkaakapitu" style:family="text">
      <style:text-properties fo:color="#231F20" fo:letter-spacing="-0.0173in"/>
    </style:style>
    <style:style style:name="T2303" style:parent-style-name="Domyślnaczcionkaakapitu" style:family="text">
      <style:text-properties fo:color="#231F20" fo:letter-spacing="-0.0062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-0.0048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02in"/>
    </style:style>
    <style:style style:name="T2308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-0.0027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style:text-position="63.6% 100%" fo:font-size="5.5pt" style:font-size-asian="5.5pt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76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76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69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76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076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-0.0069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-0.0076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-0.0076in"/>
    </style:style>
    <style:style style:name="T2332" style:parent-style-name="Domyślnaczcionkaakapitu" style:family="text">
      <style:text-properties fo:color="#231F20"/>
    </style:style>
    <style:style style:name="P2333" style:parent-style-name="Tekstpodstawowy" style:family="paragraph">
      <style:paragraph-properties fo:line-height="102%" fo:text-indent="0.1576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02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-0.002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style:text-position="63.6% 100%" fo:font-size="5.5pt" style:font-size-asian="5.5pt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-0.0034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034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-0.0034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-0.0034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-0.0034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-0.0034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034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-0.0034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083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076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-0.0076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076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083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76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76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style:text-position="63.6% 100%" fo:font-size="5.5pt" style:font-size-asian="5.5pt"/>
    </style:style>
    <style:style style:name="T2374" style:parent-style-name="Domyślnaczcionkaakapitu" style:family="text">
      <style:text-properties fo:color="#231F20"/>
    </style:style>
    <style:style style:name="P2375" style:parent-style-name="Normalny" style:family="paragraph">
      <style:paragraph-properties fo:margin-top="0.0083in" fo:margin-left="0.0138in">
        <style:tab-stops/>
      </style:paragraph-properties>
    </style:style>
    <style:style style:name="T2376" style:parent-style-name="Domyślnaczcionkaakapitu" style:family="text">
      <style:text-properties fo:color="#231F20" fo:letter-spacing="-0.002in" style:text-scale="110%" fo:font-size="9pt" style:font-size-asian="9pt"/>
    </style:style>
    <style:style style:name="T2377" style:parent-style-name="Domyślnaczcionkaakapitu" style:family="text">
      <style:text-properties fo:color="#231F20" fo:letter-spacing="-0.0152in" style:text-scale="110%" fo:font-size="9pt" style:font-size-asian="9pt"/>
    </style:style>
    <style:style style:name="T2378" style:parent-style-name="Domyślnaczcionkaakapitu" style:family="text">
      <style:text-properties fo:color="#231F20" style:text-scale="110%" fo:font-size="9pt" style:font-size-asian="9pt"/>
    </style:style>
    <style:style style:name="T2379" style:parent-style-name="Domyślnaczcionkaakapitu" style:family="text">
      <style:text-properties fo:color="#231F20" fo:letter-spacing="-0.018in" style:text-scale="110%" fo:font-size="9pt" style:font-size-asian="9pt"/>
    </style:style>
    <style:style style:name="T2380" style:parent-style-name="Domyślnaczcionkaakapitu" style:family="text">
      <style:text-properties fo:color="#231F20" style:text-scale="120%" fo:font-size="9pt" style:font-size-asian="9pt"/>
    </style:style>
    <style:style style:name="T2381" style:parent-style-name="Domyślnaczcionkaakapitu" style:family="text">
      <style:text-properties fo:color="#231F20" fo:letter-spacing="-0.018in" style:text-scale="120%" fo:font-size="9pt" style:font-size-asian="9pt"/>
    </style:style>
    <style:style style:name="T2382" style:parent-style-name="Domyślnaczcionkaakapitu" style:family="text">
      <style:text-properties fo:color="#231F20" style:text-scale="120%" fo:font-size="9pt" style:font-size-asian="9pt"/>
    </style:style>
    <style:style style:name="T2383" style:parent-style-name="Domyślnaczcionkaakapitu" style:family="text">
      <style:text-properties fo:color="#231F20" style:text-scale="120%" fo:font-size="6pt" style:font-size-asian="6pt"/>
    </style:style>
    <style:style style:name="T2384" style:parent-style-name="Domyślnaczcionkaakapitu" style:family="text">
      <style:text-properties fo:color="#231F20" style:text-scale="120%" fo:font-size="9pt" style:font-size-asian="9pt"/>
    </style:style>
    <style:style style:name="T2385" style:parent-style-name="Domyślnaczcionkaakapitu" style:family="text">
      <style:text-properties fo:color="#231F20" fo:letter-spacing="-0.018in" style:text-scale="120%" fo:font-size="9pt" style:font-size-asian="9pt"/>
    </style:style>
    <style:style style:name="T238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387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38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389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39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391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39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393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39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P2395" style:parent-style-name="Normalny" style:family="paragraph">
      <style:paragraph-properties fo:margin-top="0.0138in" fo:margin-left="0.0138in">
        <style:tab-stops/>
      </style:paragraph-properties>
    </style:style>
    <style:style style:name="T2396" style:parent-style-name="Domyślnaczcionkaakapitu" style:family="text">
      <style:text-properties fo:color="#231F20" style:text-scale="105%" fo:font-size="5pt" style:font-size-asian="5pt"/>
    </style:style>
    <style:style style:name="P2397" style:parent-style-name="Normalny" style:family="paragraph">
      <style:paragraph-properties fo:margin-top="0.0083in" fo:line-height="105%" fo:margin-left="0.0138in" fo:margin-right="-0.0118in">
        <style:tab-stops/>
      </style:paragraph-properties>
    </style:style>
    <style:style style:name="T2398" style:parent-style-name="Domyślnaczcionkaakapitu" style:family="text">
      <style:text-properties fo:font-style="italic" style:font-style-asian="italic" fo:color="#231F20" fo:font-size="9pt" style:font-size-asian="9pt"/>
    </style:style>
    <style:style style:name="T2399" style:parent-style-name="Domyślnaczcionkaakapitu" style:family="text">
      <style:text-properties fo:color="#231F20" fo:font-size="9pt" style:font-size-asian="9pt"/>
    </style:style>
    <style:style style:name="P2400" style:parent-style-name="Normalny" style:family="paragraph">
      <style:paragraph-properties fo:margin-top="0.0138in" fo:margin-left="0.0138in">
        <style:tab-stops/>
      </style:paragraph-properties>
    </style:style>
    <style:style style:name="T2401" style:parent-style-name="Domyślnaczcionkaakapitu" style:family="text">
      <style:text-properties fo:color="#231F20" style:text-scale="105%" fo:font-size="5pt" style:font-size-asian="5pt"/>
    </style:style>
    <style:style style:name="P2402" style:parent-style-name="Normalny" style:family="paragraph">
      <style:paragraph-properties fo:margin-top="0.0083in" fo:margin-left="0.0138in">
        <style:tab-stops/>
      </style:paragraph-properties>
    </style:style>
    <style:style style:name="T2403" style:parent-style-name="Domyślnaczcionkaakapitu" style:family="text">
      <style:text-properties fo:color="#231F20" fo:letter-spacing="-0.0006in" fo:font-size="9pt" style:font-size-asian="9pt"/>
    </style:style>
    <style:style style:name="T2404" style:parent-style-name="Domyślnaczcionkaakapitu" style:family="text">
      <style:text-properties fo:color="#231F20" fo:letter-spacing="-0.0069in" fo:font-size="9pt" style:font-size-asian="9pt"/>
    </style:style>
    <style:style style:name="T2405" style:parent-style-name="Domyślnaczcionkaakapitu" style:family="text">
      <style:text-properties fo:color="#231F20" fo:font-size="9pt" style:font-size-asian="9pt"/>
    </style:style>
    <style:style style:name="T2406" style:parent-style-name="Domyślnaczcionkaakapitu" style:family="text">
      <style:text-properties fo:color="#231F20" fo:letter-spacing="-0.0006in" fo:font-size="9pt" style:font-size-asian="9pt"/>
    </style:style>
    <style:style style:name="T2407" style:parent-style-name="Domyślnaczcionkaakapitu" style:family="text">
      <style:text-properties fo:color="#231F20" style:text-scale="219%" fo:font-size="9pt" style:font-size-asian="9pt"/>
    </style:style>
    <style:style style:name="T2408" style:parent-style-name="Domyślnaczcionkaakapitu" style:family="text">
      <style:text-properties fo:color="#231F20" fo:font-size="9pt" style:font-size-asian="9pt"/>
    </style:style>
    <style:style style:name="T2409" style:parent-style-name="Domyślnaczcionkaakapitu" style:family="text">
      <style:text-properties fo:color="#231F20" fo:letter-spacing="-0.0006in" fo:font-size="9pt" style:font-size-asian="9pt"/>
    </style:style>
    <style:style style:name="T2410" style:parent-style-name="Domyślnaczcionkaakapitu" style:family="text">
      <style:text-properties fo:color="#231F20" style:text-scale="144%" fo:font-size="9pt" style:font-size-asian="9pt"/>
    </style:style>
    <style:style style:name="T2411" style:parent-style-name="Domyślnaczcionkaakapitu" style:family="text">
      <style:text-properties fo:color="#231F20" style:text-scale="159%" fo:font-size="6pt" style:font-size-asian="6pt"/>
    </style:style>
    <style:style style:name="T2412" style:parent-style-name="Domyślnaczcionkaakapitu" style:family="text">
      <style:text-properties fo:color="#231F20" fo:letter-spacing="-0.0006in" style:text-scale="105%" fo:font-size="6pt" style:font-size-asian="6pt"/>
    </style:style>
    <style:style style:name="T2413" style:parent-style-name="Domyślnaczcionkaakapitu" style:family="text">
      <style:text-properties fo:color="#231F20" style:text-scale="142%" fo:font-size="6pt" style:font-size-asian="6pt"/>
    </style:style>
    <style:style style:name="T2414" style:parent-style-name="Domyślnaczcionkaakapitu" style:family="text">
      <style:text-properties fo:color="#231F20" fo:font-size="9pt" style:font-size-asian="9pt"/>
    </style:style>
    <style:style style:name="T2415" style:parent-style-name="Domyślnaczcionkaakapitu" style:family="text">
      <style:text-properties fo:color="#231F20" fo:letter-spacing="-0.0006in" fo:font-size="9pt" style:font-size-asian="9pt"/>
    </style:style>
    <style:style style:name="T2416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17" style:parent-style-name="Domyślnaczcionkaakapitu" style:family="text">
      <style:text-properties fo:font-style="italic" style:font-style-asian="italic" fo:color="#231F20" fo:font-size="9pt" style:font-size-asian="9pt"/>
    </style:style>
    <style:style style:name="T2418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19" style:parent-style-name="Domyślnaczcionkaakapitu" style:family="text">
      <style:text-properties fo:font-style="italic" style:font-style-asian="italic" fo:color="#231F20" fo:font-size="9pt" style:font-size-asian="9pt"/>
    </style:style>
    <style:style style:name="T2420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21" style:parent-style-name="Domyślnaczcionkaakapitu" style:family="text">
      <style:text-properties fo:font-style="italic" style:font-style-asian="italic" fo:color="#231F20" fo:font-size="9pt" style:font-size-asian="9pt"/>
    </style:style>
    <style:style style:name="T2422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2423" style:parent-style-name="Domyślnaczcionkaakapitu" style:family="text">
      <style:text-properties fo:font-style="italic" style:font-style-asian="italic" fo:color="#231F20" fo:font-size="9pt" style:font-size-asian="9pt"/>
    </style:style>
    <style:style style:name="T2424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25" style:parent-style-name="Domyślnaczcionkaakapitu" style:family="text">
      <style:text-properties fo:font-style="italic" style:font-style-asian="italic" fo:color="#231F20" fo:font-size="9pt" style:font-size-asian="9pt"/>
    </style:style>
    <style:style style:name="T2426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2427" style:parent-style-name="Domyślnaczcionkaakapitu" style:family="text">
      <style:text-properties fo:font-style="italic" style:font-style-asian="italic" fo:color="#231F20" fo:font-size="9pt" style:font-size-asian="9pt"/>
    </style:style>
    <style:style style:name="T2428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29" style:parent-style-name="Domyślnaczcionkaakapitu" style:family="text">
      <style:text-properties fo:font-style="italic" style:font-style-asian="italic" fo:color="#231F20" fo:font-size="9pt" style:font-size-asian="9pt"/>
    </style:style>
    <style:style style:name="T2430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31" style:parent-style-name="Domyślnaczcionkaakapitu" style:family="text">
      <style:text-properties fo:font-style="italic" style:font-style-asian="italic" fo:color="#231F20" fo:font-size="9pt" style:font-size-asian="9pt"/>
    </style:style>
    <style:style style:name="T2432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433" style:parent-style-name="Domyślnaczcionkaakapitu" style:family="text">
      <style:text-properties fo:font-style="italic" style:font-style-asian="italic" fo:color="#231F20" fo:font-size="9pt" style:font-size-asian="9pt"/>
    </style:style>
    <style:style style:name="P2434" style:parent-style-name="Normalny" style:family="paragraph">
      <style:paragraph-properties fo:margin-top="0.0083in" fo:margin-left="0.0138in">
        <style:tab-stops/>
      </style:paragraph-properties>
    </style:style>
    <style:style style:name="T2435" style:parent-style-name="Domyślnaczcionkaakapitu" style:family="text">
      <style:text-properties fo:font-style="italic" style:font-style-asian="italic" fo:color="#231F20" fo:font-size="9pt" style:font-size-asian="9pt"/>
    </style:style>
    <style:style style:name="T2436" style:parent-style-name="Domyślnaczcionkaakapitu" style:family="text">
      <style:text-properties fo:color="#231F20" fo:font-size="9pt" style:font-size-asian="9pt"/>
    </style:style>
    <style:style style:name="T2437" style:parent-style-name="Domyślnaczcionkaakapitu" style:family="text">
      <style:text-properties fo:color="#231F20" fo:letter-spacing="-0.0187in" fo:font-size="9pt" style:font-size-asian="9pt"/>
    </style:style>
    <style:style style:name="T2438" style:parent-style-name="Domyślnaczcionkaakapitu" style:family="text">
      <style:text-properties fo:color="#231F20" fo:font-size="9pt" style:font-size-asian="9pt"/>
    </style:style>
    <style:style style:name="P2439" style:parent-style-name="Normalny" style:family="paragraph">
      <style:paragraph-properties fo:margin-top="0.0138in" fo:margin-left="0.0138in">
        <style:tab-stops/>
      </style:paragraph-properties>
    </style:style>
    <style:style style:name="T2440" style:parent-style-name="Domyślnaczcionkaakapitu" style:family="text">
      <style:text-properties fo:color="#231F20" style:text-scale="105%" fo:font-size="5pt" style:font-size-asian="5pt"/>
    </style:style>
    <style:style style:name="P2441" style:parent-style-name="Normalny" style:family="paragraph">
      <style:paragraph-properties fo:margin-top="0.0083in" fo:margin-left="0.0138in">
        <style:tab-stops/>
      </style:paragraph-properties>
    </style:style>
    <style:style style:name="T2442" style:parent-style-name="Domyślnaczcionkaakapitu" style:family="text">
      <style:text-properties fo:color="#231F20" fo:letter-spacing="-0.002in" style:text-scale="105%" fo:font-size="9pt" style:font-size-asian="9pt"/>
    </style:style>
    <style:style style:name="T2443" style:parent-style-name="Domyślnaczcionkaakapitu" style:family="text">
      <style:text-properties fo:color="#231F20" style:text-scale="105%" fo:font-size="9pt" style:font-size-asian="9pt"/>
    </style:style>
    <style:style style:name="T2444" style:parent-style-name="Domyślnaczcionkaakapitu" style:family="text">
      <style:text-properties fo:color="#231F20" style:text-scale="105%" fo:font-size="6pt" style:font-size-asian="6pt"/>
    </style:style>
    <style:style style:name="T2445" style:parent-style-name="Domyślnaczcionkaakapitu" style:family="text">
      <style:text-properties fo:color="#231F20" style:text-scale="105%" fo:font-size="9pt" style:font-size-asian="9pt"/>
    </style:style>
    <style:style style:name="T244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P2447" style:parent-style-name="Normalny" style:family="paragraph">
      <style:paragraph-properties fo:margin-top="0.0083in" fo:line-height="105%" fo:margin-left="0.0138in">
        <style:tab-stops/>
      </style:paragraph-properties>
    </style:style>
    <style:style style:name="T2448" style:parent-style-name="Domyślnaczcionkaakapitu" style:family="text">
      <style:text-properties fo:font-style="italic" style:font-style-asian="italic" fo:color="#231F20" fo:font-size="9pt" style:font-size-asian="9pt"/>
    </style:style>
    <style:style style:name="T2449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2450" style:parent-style-name="Domyślnaczcionkaakapitu" style:family="text">
      <style:text-properties fo:font-style="italic" style:font-style-asian="italic" fo:color="#231F20" fo:font-size="9pt" style:font-size-asian="9pt"/>
    </style:style>
    <style:style style:name="T2451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2452" style:parent-style-name="Domyślnaczcionkaakapitu" style:family="text">
      <style:text-properties fo:font-style="italic" style:font-style-asian="italic" fo:color="#231F20" fo:font-size="9pt" style:font-size-asian="9pt"/>
    </style:style>
    <style:style style:name="T2453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2454" style:parent-style-name="Domyślnaczcionkaakapitu" style:family="text">
      <style:text-properties fo:font-style="italic" style:font-style-asian="italic" fo:color="#231F20" fo:font-size="9pt" style:font-size-asian="9pt"/>
    </style:style>
    <style:style style:name="T2455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2456" style:parent-style-name="Domyślnaczcionkaakapitu" style:family="text">
      <style:text-properties fo:font-style="italic" style:font-style-asian="italic" fo:color="#231F20" fo:font-size="9pt" style:font-size-asian="9pt"/>
    </style:style>
    <style:style style:name="T2457" style:parent-style-name="Domyślnaczcionkaakapitu" style:family="text">
      <style:text-properties fo:color="#231F20" fo:font-size="9pt" style:font-size-asian="9pt"/>
    </style:style>
    <style:style style:name="T2458" style:parent-style-name="Domyślnaczcionkaakapitu" style:family="text">
      <style:text-properties fo:color="#231F20" fo:letter-spacing="-0.0062in" fo:font-size="9pt" style:font-size-asian="9pt"/>
    </style:style>
    <style:style style:name="T2459" style:parent-style-name="Domyślnaczcionkaakapitu" style:family="text">
      <style:text-properties fo:color="#231F20" fo:font-size="9pt" style:font-size-asian="9pt"/>
    </style:style>
    <style:style style:name="T2460" style:parent-style-name="Domyślnaczcionkaakapitu" style:family="text">
      <style:text-properties fo:color="#231F20" fo:letter-spacing="-0.0069in" fo:font-size="9pt" style:font-size-asian="9pt"/>
    </style:style>
    <style:style style:name="T2461" style:parent-style-name="Domyślnaczcionkaakapitu" style:family="text">
      <style:text-properties fo:color="#231F20" fo:font-size="9pt" style:font-size-asian="9pt"/>
    </style:style>
    <style:style style:name="T2462" style:parent-style-name="Domyślnaczcionkaakapitu" style:family="text">
      <style:text-properties fo:color="#231F20" fo:letter-spacing="-0.0083in" fo:font-size="9pt" style:font-size-asian="9pt"/>
    </style:style>
    <style:style style:name="T2463" style:parent-style-name="Domyślnaczcionkaakapitu" style:family="text">
      <style:text-properties fo:color="#231F20" fo:font-size="9pt" style:font-size-asian="9pt"/>
    </style:style>
    <style:style style:name="T2464" style:parent-style-name="Domyślnaczcionkaakapitu" style:family="text">
      <style:text-properties fo:color="#231F20" fo:letter-spacing="-0.0069in" fo:font-size="9pt" style:font-size-asian="9pt"/>
    </style:style>
    <style:style style:name="T2465" style:parent-style-name="Domyślnaczcionkaakapitu" style:family="text">
      <style:text-properties fo:color="#231F20" fo:font-size="9pt" style:font-size-asian="9pt"/>
    </style:style>
    <style:style style:name="T2466" style:parent-style-name="Domyślnaczcionkaakapitu" style:family="text">
      <style:text-properties fo:color="#231F20" fo:letter-spacing="-0.0041in" fo:font-size="9pt" style:font-size-asian="9pt"/>
    </style:style>
    <style:style style:name="T2467" style:parent-style-name="Domyślnaczcionkaakapitu" style:family="text">
      <style:text-properties fo:color="#231F20" fo:font-size="9pt" style:font-size-asian="9pt"/>
    </style:style>
    <style:style style:name="P2468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469" style:parent-style-name="Normalny" style:master-page-name="MP13" style:family="paragraph">
      <style:paragraph-properties fo:break-before="page"/>
    </style:style>
    <style:style style:name="P2470" style:parent-style-name="Normalny" style:family="paragraph">
      <style:paragraph-properties fo:margin-top="0.0076in" fo:margin-left="0.0138in">
        <style:tab-stops/>
      </style:paragraph-properties>
    </style:style>
    <style:style style:name="T2471" style:parent-style-name="Domyślnaczcionkaakapitu" style:family="text">
      <style:text-properties fo:color="#231F20" fo:font-size="10pt" style:font-size-asian="10pt"/>
    </style:style>
    <style:style style:name="P2472" style:parent-style-name="Normalny" style:family="paragraph">
      <style:paragraph-properties fo:margin-top="0.0076in" fo:margin-left="0.0138in">
        <style:tab-stops/>
      </style:paragraph-properties>
    </style:style>
    <style:style style:name="T2473" style:parent-style-name="Domyślnaczcionkaakapitu" style:family="text">
      <style:text-properties fo:color="#231F20" fo:letter-spacing="-0.0034in" style:text-scale="130%" fo:font-size="10pt" style:font-size-asian="10pt"/>
    </style:style>
    <style:style style:name="T2474" style:parent-style-name="Domyślnaczcionkaakapitu" style:family="text">
      <style:text-properties fo:color="#231F20" fo:letter-spacing="-0.0034in" style:text-scale="130%" fo:font-size="7pt" style:font-size-asian="7pt"/>
    </style:style>
    <style:style style:name="T2475" style:parent-style-name="Domyślnaczcionkaakapitu" style:family="text">
      <style:text-properties fo:color="#231F20" fo:letter-spacing="-0.0027in" style:text-scale="130%" fo:font-size="10pt" style:font-size-asian="10pt"/>
    </style:style>
    <style:style style:name="T2476" style:parent-style-name="Domyślnaczcionkaakapitu" style:family="text">
      <style:text-properties fo:color="#231F20" fo:letter-spacing="-0.0027in" style:text-scale="130%" fo:font-size="7pt" style:font-size-asian="7pt"/>
    </style:style>
    <style:style style:name="P2477" style:parent-style-name="Normalny" style:family="paragraph">
      <style:paragraph-properties fo:margin-top="0.0076in" fo:margin-left="0.0138in">
        <style:tab-stops/>
      </style:paragraph-properties>
    </style:style>
    <style:style style:name="T2478" style:parent-style-name="Domyślnaczcionkaakapitu" style:family="text">
      <style:text-properties fo:color="#231F20" fo:font-size="10pt" style:font-size-asian="10pt"/>
    </style:style>
    <style:style style:name="P2479" style:parent-style-name="Tekstpodstawowy" style:family="paragraph">
      <style:paragraph-properties fo:margin-top="0.0069in" fo:line-height="102%" fo:text-indent="0.1569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style:text-position="53.8% 100%" fo:font-size="6.5pt" style:font-size-asian="6.5pt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027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/>
    </style:style>
    <style:style style:name="T2486" style:parent-style-name="Domyślnaczcionkaakapitu" style:family="text">
      <style:text-properties fo:color="#231F20" style:text-position="63.6% 100%" fo:font-size="5.5pt" style:font-size-asian="5.5pt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076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style:text-position="63.6% 100%" fo:font-size="5.5pt" style:font-size-asian="5.5pt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076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076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076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-0.0076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-0.0076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069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076in"/>
    </style:style>
    <style:style style:name="T2506" style:parent-style-name="Domyślnaczcionkaakapitu" style:family="text">
      <style:text-properties fo:color="#231F20" fo:letter-spacing="-0.0027in"/>
    </style:style>
    <style:style style:name="T2507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2508" style:parent-style-name="Domyślnaczcionkaakapitu" style:family="text">
      <style:text-properties fo:color="#231F20" fo:letter-spacing="0.0083in" style:text-position="53.8% 100%" fo:font-size="6.5pt" style:font-size-asian="6.5pt"/>
    </style:style>
    <style:style style:name="T2509" style:parent-style-name="Domyślnaczcionkaakapitu" style:family="text">
      <style:text-properties fo:color="#231F20"/>
    </style:style>
    <style:style style:name="T2510" style:parent-style-name="Domyślnaczcionkaakapitu" style:family="text">
      <style:text-properties fo:color="#231F20" fo:letter-spacing="-0.0076in"/>
    </style:style>
    <style:style style:name="T2511" style:parent-style-name="Domyślnaczcionkaakapitu" style:family="text">
      <style:text-properties fo:color="#231F20"/>
    </style:style>
    <style:style style:name="T2512" style:parent-style-name="Domyślnaczcionkaakapitu" style:family="text">
      <style:text-properties fo:color="#231F20" fo:letter-spacing="-0.0062in"/>
    </style:style>
    <style:style style:name="T2513" style:parent-style-name="Domyślnaczcionkaakapitu" style:family="text">
      <style:text-properties fo:color="#231F20"/>
    </style:style>
    <style:style style:name="T2514" style:parent-style-name="Domyślnaczcionkaakapitu" style:family="text">
      <style:text-properties fo:color="#231F20" fo:letter-spacing="-0.0062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062in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062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062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062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062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-0.0062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062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055in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083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-0.0083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083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-0.0083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-0.0076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-0.0083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-0.0062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-0.0062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062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-0.0062in"/>
    </style:style>
    <style:style style:name="T2551" style:parent-style-name="Domyślnaczcionkaakapitu" style:family="text">
      <style:text-properties fo:color="#231F20" fo:letter-spacing="-0.002in"/>
    </style:style>
    <style:style style:name="T2552" style:parent-style-name="Domyślnaczcionkaakapitu" style:family="text">
      <style:text-properties fo:color="#231F20" fo:letter-spacing="-0.0055in"/>
    </style:style>
    <style:style style:name="T2553" style:parent-style-name="Domyślnaczcionkaakapitu" style:family="text">
      <style:text-properties fo:font-style="italic" style:font-style-asian="italic" fo:color="#231F20"/>
    </style:style>
    <style:style style:name="T2554" style:parent-style-name="Domyślnaczcionkaakapitu" style:family="text">
      <style:text-properties fo:font-style="italic" style:font-style-asian="italic" fo:color="#231F20" fo:letter-spacing="-0.0062in"/>
    </style:style>
    <style:style style:name="T2555" style:parent-style-name="Domyślnaczcionkaakapitu" style:family="text">
      <style:text-properties fo:font-style="italic" style:font-style-asian="italic" fo:color="#231F20"/>
    </style:style>
    <style:style style:name="T2556" style:parent-style-name="Domyślnaczcionkaakapitu" style:family="text">
      <style:text-properties fo:font-style="italic" style:font-style-asian="italic" fo:color="#231F20" fo:letter-spacing="-0.0062in"/>
    </style:style>
    <style:style style:name="T2557" style:parent-style-name="Domyślnaczcionkaakapitu" style:family="text">
      <style:text-properties fo:font-style="italic" style:font-style-asian="italic" fo:color="#231F20"/>
    </style:style>
    <style:style style:name="T2558" style:parent-style-name="Domyślnaczcionkaakapitu" style:family="text">
      <style:text-properties fo:color="#231F20"/>
    </style:style>
    <style:style style:name="P2559" style:parent-style-name="Tekstpodstawowy" style:family="paragraph">
      <style:paragraph-properties fo:line-height="102%" fo:text-indent="0.1569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62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55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62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55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62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55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62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55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-0.0027in"/>
    </style:style>
    <style:style style:name="T2580" style:parent-style-name="Domyślnaczcionkaakapitu" style:family="text">
      <style:text-properties fo:color="#231F20" fo:letter-spacing="-0.0027in" style:text-position="63.6% 100%" fo:font-size="5.5pt" style:font-size-asian="5.5pt"/>
    </style:style>
    <style:style style:name="T2581" style:parent-style-name="Domyślnaczcionkaakapitu" style:family="text">
      <style:text-properties fo:color="#231F20" fo:letter-spacing="-0.0027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069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-0.0062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062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069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-0.0062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-0.0062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-0.0069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-0.0062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-0.0062in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fo:color="#231F20" fo:letter-spacing="-0.0069in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 fo:letter-spacing="-0.0062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-0.0069in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 fo:letter-spacing="-0.0062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-0.0062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-0.0069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-0.0062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fo:color="#231F20" fo:letter-spacing="-0.0062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 fo:letter-spacing="-0.0062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 fo:letter-spacing="-0.0069in"/>
    </style:style>
    <style:style style:name="T2621" style:parent-style-name="Domyślnaczcionkaakapitu" style:family="text">
      <style:text-properties fo:color="#231F20"/>
    </style:style>
    <style:style style:name="T2622" style:parent-style-name="Domyślnaczcionkaakapitu" style:family="text">
      <style:text-properties fo:color="#231F20" fo:letter-spacing="-0.0229in"/>
    </style:style>
    <style:style style:name="T2623" style:parent-style-name="Domyślnaczcionkaakapitu" style:family="text">
      <style:text-properties fo:color="#231F20"/>
    </style:style>
    <style:style style:name="T2624" style:parent-style-name="Domyślnaczcionkaakapitu" style:family="text">
      <style:text-properties fo:color="#231F20" fo:letter-spacing="0.0166in"/>
    </style:style>
    <style:style style:name="T2625" style:parent-style-name="Domyślnaczcionkaakapitu" style:family="text">
      <style:text-properties fo:color="#231F20"/>
    </style:style>
    <style:style style:name="T2626" style:parent-style-name="Domyślnaczcionkaakapitu" style:family="text">
      <style:text-properties fo:color="#231F20" fo:letter-spacing="0.0173in"/>
    </style:style>
    <style:style style:name="T2627" style:parent-style-name="Domyślnaczcionkaakapitu" style:family="text">
      <style:text-properties fo:color="#231F20"/>
    </style:style>
    <style:style style:name="T2628" style:parent-style-name="Domyślnaczcionkaakapitu" style:family="text">
      <style:text-properties fo:color="#231F20" fo:letter-spacing="0.0173in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fo:letter-spacing="0.0173in"/>
    </style:style>
    <style:style style:name="T2631" style:parent-style-name="Domyślnaczcionkaakapitu" style:family="text">
      <style:text-properties fo:color="#231F20"/>
    </style:style>
    <style:style style:name="T2632" style:parent-style-name="Domyślnaczcionkaakapitu" style:family="text">
      <style:text-properties fo:color="#231F20" fo:letter-spacing="0.0173in"/>
    </style:style>
    <style:style style:name="T2633" style:parent-style-name="Domyślnaczcionkaakapitu" style:family="text">
      <style:text-properties fo:color="#231F20"/>
    </style:style>
    <style:style style:name="T2634" style:parent-style-name="Domyślnaczcionkaakapitu" style:family="text">
      <style:text-properties fo:color="#231F20" fo:letter-spacing="0.0166in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0.0173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0.0173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0.0173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0.0173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0.0166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0.0173in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0.0173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0.0173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0.0173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style:text-position="63.6% 100%" fo:font-size="5.5pt" style:font-size-asian="5.5pt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0.0173in"/>
    </style:style>
    <style:style style:name="T2657" style:parent-style-name="Domyślnaczcionkaakapitu" style:family="text">
      <style:text-properties fo:color="#231F20"/>
    </style:style>
    <style:style style:name="P2658" style:parent-style-name="Normalny" style:family="paragraph">
      <style:paragraph-properties fo:margin-top="0.0138in" fo:margin-left="0.0138in">
        <style:tab-stops/>
      </style:paragraph-properties>
    </style:style>
    <style:style style:name="T2659" style:parent-style-name="Domyślnaczcionkaakapitu" style:family="text">
      <style:text-properties fo:color="#231F20" style:text-scale="105%" fo:font-size="5pt" style:font-size-asian="5pt"/>
    </style:style>
    <style:style style:name="P2660" style:parent-style-name="Normalny" style:family="paragraph">
      <style:paragraph-properties fo:margin-top="0.0083in" fo:margin-left="0.0138in">
        <style:tab-stops/>
      </style:paragraph-properties>
    </style:style>
    <style:style style:name="T2661" style:parent-style-name="Domyślnaczcionkaakapitu" style:family="text">
      <style:text-properties fo:color="#231F20" style:text-scale="105%" fo:font-size="9pt" style:font-size-asian="9pt"/>
    </style:style>
    <style:style style:name="T2662" style:parent-style-name="Domyślnaczcionkaakapitu" style:family="text">
      <style:text-properties fo:color="#231F20" style:text-scale="120%" fo:font-size="9pt" style:font-size-asian="9pt"/>
    </style:style>
    <style:style style:name="T2663" style:parent-style-name="Domyślnaczcionkaakapitu" style:family="text">
      <style:text-properties fo:color="#231F20" style:text-scale="120%" fo:font-size="6pt" style:font-size-asian="6pt"/>
    </style:style>
    <style:style style:name="T2664" style:parent-style-name="Domyślnaczcionkaakapitu" style:family="text">
      <style:text-properties fo:color="#231F20" style:text-scale="120%" fo:font-size="9pt" style:font-size-asian="9pt"/>
    </style:style>
    <style:style style:name="T2665" style:parent-style-name="Domyślnaczcionkaakapitu" style:family="text">
      <style:text-properties fo:color="#231F20" style:text-scale="105%" fo:font-size="9pt" style:font-size-asian="9pt"/>
    </style:style>
    <style:style style:name="T26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667" style:parent-style-name="Domyślnaczcionkaakapitu" style:family="text">
      <style:text-properties fo:color="#231F20" style:text-scale="105%" fo:font-size="9pt" style:font-size-asian="9pt"/>
    </style:style>
    <style:style style:name="T2668" style:parent-style-name="Domyślnaczcionkaakapitu" style:family="text">
      <style:text-properties fo:color="#231F20" style:text-scale="105%" fo:font-size="6pt" style:font-size-asian="6pt"/>
    </style:style>
    <style:style style:name="T2669" style:parent-style-name="Domyślnaczcionkaakapitu" style:family="text">
      <style:text-properties fo:color="#231F20" style:text-scale="105%" fo:font-size="9pt" style:font-size-asian="9pt"/>
    </style:style>
    <style:style style:name="P2670" style:parent-style-name="Normalny" style:family="paragraph">
      <style:paragraph-properties fo:margin-top="0.0083in" fo:margin-left="0.0138in">
        <style:tab-stops/>
      </style:paragraph-properties>
    </style:style>
    <style:style style:name="T2671" style:parent-style-name="Domyślnaczcionkaakapitu" style:family="text">
      <style:text-properties fo:color="#231F20" fo:font-size="9pt" style:font-size-asian="9pt"/>
    </style:style>
    <style:style style:name="T2672" style:parent-style-name="Domyślnaczcionkaakapitu" style:family="text">
      <style:text-properties fo:color="#231F20" fo:letter-spacing="-0.0145in" fo:font-size="9pt" style:font-size-asian="9pt"/>
    </style:style>
    <style:style style:name="T2673" style:parent-style-name="Domyślnaczcionkaakapitu" style:family="text">
      <style:text-properties fo:color="#231F20" fo:font-size="9pt" style:font-size-asian="9pt"/>
    </style:style>
    <style:style style:name="P2674" style:parent-style-name="Normalny" style:family="paragraph">
      <style:paragraph-properties fo:margin-top="0.0083in" fo:margin-left="0.0138in">
        <style:tab-stops/>
      </style:paragraph-properties>
    </style:style>
    <style:style style:name="T2675" style:parent-style-name="Domyślnaczcionkaakapitu" style:family="text">
      <style:text-properties fo:color="#231F20" fo:letter-spacing="-0.002in" style:text-scale="105%" fo:font-size="9pt" style:font-size-asian="9pt"/>
    </style:style>
    <style:style style:name="T2676" style:parent-style-name="Domyślnaczcionkaakapitu" style:family="text">
      <style:text-properties fo:color="#231F20" fo:letter-spacing="-0.0097in" style:text-scale="105%" fo:font-size="9pt" style:font-size-asian="9pt"/>
    </style:style>
    <style:style style:name="T2677" style:parent-style-name="Domyślnaczcionkaakapitu" style:family="text">
      <style:text-properties fo:color="#231F20" style:text-scale="105%" fo:font-size="9pt" style:font-size-asian="9pt"/>
    </style:style>
    <style:style style:name="T2678" style:parent-style-name="Domyślnaczcionkaakapitu" style:family="text">
      <style:text-properties fo:color="#231F20" fo:letter-spacing="-0.009in" style:text-scale="105%" fo:font-size="9pt" style:font-size-asian="9pt"/>
    </style:style>
    <style:style style:name="T2679" style:parent-style-name="Domyślnaczcionkaakapitu" style:family="text">
      <style:text-properties fo:color="#231F20" style:text-scale="105%" fo:font-size="9pt" style:font-size-asian="9pt"/>
    </style:style>
    <style:style style:name="T2680" style:parent-style-name="Domyślnaczcionkaakapitu" style:family="text">
      <style:text-properties fo:color="#231F20" style:text-scale="105%" fo:font-size="6pt" style:font-size-asian="6pt"/>
    </style:style>
    <style:style style:name="T2681" style:parent-style-name="Domyślnaczcionkaakapitu" style:family="text">
      <style:text-properties fo:color="#231F20" style:text-scale="105%" fo:font-size="9pt" style:font-size-asian="9pt"/>
    </style:style>
    <style:style style:name="T2682" style:parent-style-name="Domyślnaczcionkaakapitu" style:family="text">
      <style:text-properties fo:color="#231F20" fo:letter-spacing="-0.009in" style:text-scale="105%" fo:font-size="9pt" style:font-size-asian="9pt"/>
    </style:style>
    <style:style style:name="T268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684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268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686" style:parent-style-name="Domyślnaczcionkaakapitu" style:family="text">
      <style:text-properties fo:font-style="italic" style:font-style-asian="italic" fo:color="#231F20" fo:letter-spacing="-0.0097in" style:text-scale="105%" fo:font-size="9pt" style:font-size-asian="9pt"/>
    </style:style>
    <style:style style:name="T268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688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268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690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2691" style:parent-style-name="Domyślnaczcionkaakapitu" style:family="text">
      <style:text-properties fo:color="#231F20" style:text-scale="105%" fo:font-size="9pt" style:font-size-asian="9pt"/>
    </style:style>
    <style:style style:name="T2692" style:parent-style-name="Domyślnaczcionkaakapitu" style:family="text">
      <style:text-properties fo:color="#231F20" fo:letter-spacing="-0.009in" style:text-scale="105%" fo:font-size="9pt" style:font-size-asian="9pt"/>
    </style:style>
    <style:style style:name="T2693" style:parent-style-name="Domyślnaczcionkaakapitu" style:family="text">
      <style:text-properties fo:color="#231F20" style:text-scale="105%" fo:font-size="9pt" style:font-size-asian="9pt"/>
    </style:style>
    <style:style style:name="P2694" style:parent-style-name="Normalny" style:family="paragraph">
      <style:paragraph-properties fo:margin-top="0.0138in" fo:margin-left="0.0138in">
        <style:tab-stops/>
      </style:paragraph-properties>
    </style:style>
    <style:style style:name="T2695" style:parent-style-name="Domyślnaczcionkaakapitu" style:family="text">
      <style:text-properties fo:color="#231F20" style:text-scale="105%" fo:font-size="5pt" style:font-size-asian="5pt"/>
    </style:style>
    <style:style style:name="P2696" style:parent-style-name="Normalny" style:family="paragraph">
      <style:paragraph-properties fo:text-align="justify" fo:margin-top="0.0083in" fo:line-height="105%" fo:margin-left="0.0138in" fo:margin-right="0.0118in">
        <style:tab-stops/>
      </style:paragraph-properties>
    </style:style>
    <style:style style:name="T2697" style:parent-style-name="Domyślnaczcionkaakapitu" style:family="text">
      <style:text-properties fo:color="#231F20" style:text-scale="105%" fo:font-size="9pt" style:font-size-asian="9pt"/>
    </style:style>
    <style:style style:name="T2698" style:parent-style-name="Domyślnaczcionkaakapitu" style:family="text">
      <style:text-properties fo:color="#231F20" fo:letter-spacing="-0.0104in" style:text-scale="105%" fo:font-size="9pt" style:font-size-asian="9pt"/>
    </style:style>
    <style:style style:name="T2699" style:parent-style-name="Domyślnaczcionkaakapitu" style:family="text">
      <style:text-properties fo:color="#231F20" style:text-scale="105%" fo:font-size="9pt" style:font-size-asian="9pt"/>
    </style:style>
    <style:style style:name="T2700" style:parent-style-name="Domyślnaczcionkaakapitu" style:family="text">
      <style:text-properties fo:color="#231F20" fo:letter-spacing="-0.0104in" style:text-scale="105%" fo:font-size="9pt" style:font-size-asian="9pt"/>
    </style:style>
    <style:style style:name="T2701" style:parent-style-name="Domyślnaczcionkaakapitu" style:family="text">
      <style:text-properties fo:color="#231F20" style:text-scale="105%" fo:font-size="9pt" style:font-size-asian="9pt"/>
    </style:style>
    <style:style style:name="T2702" style:parent-style-name="Domyślnaczcionkaakapitu" style:family="text">
      <style:text-properties fo:color="#231F20" fo:letter-spacing="-0.0104in" style:text-scale="105%" fo:font-size="9pt" style:font-size-asian="9pt"/>
    </style:style>
    <style:style style:name="T2703" style:parent-style-name="Domyślnaczcionkaakapitu" style:family="text">
      <style:text-properties fo:color="#231F20" style:text-scale="105%" fo:font-size="9pt" style:font-size-asian="9pt"/>
    </style:style>
    <style:style style:name="T2704" style:parent-style-name="Domyślnaczcionkaakapitu" style:family="text">
      <style:text-properties fo:color="#231F20" fo:letter-spacing="-0.0104in" style:text-scale="105%" fo:font-size="9pt" style:font-size-asian="9pt"/>
    </style:style>
    <style:style style:name="T2705" style:parent-style-name="Domyślnaczcionkaakapitu" style:family="text">
      <style:text-properties fo:color="#231F20" style:text-scale="105%" fo:font-size="9pt" style:font-size-asian="9pt"/>
    </style:style>
    <style:style style:name="T2706" style:parent-style-name="Domyślnaczcionkaakapitu" style:family="text">
      <style:text-properties fo:color="#231F20" style:text-scale="105%" fo:font-size="6pt" style:font-size-asian="6pt"/>
    </style:style>
    <style:style style:name="T2707" style:parent-style-name="Domyślnaczcionkaakapitu" style:family="text">
      <style:text-properties fo:color="#231F20" style:text-scale="105%" fo:font-size="9pt" style:font-size-asian="9pt"/>
    </style:style>
    <style:style style:name="T2708" style:parent-style-name="Domyślnaczcionkaakapitu" style:family="text">
      <style:text-properties fo:color="#231F20" fo:letter-spacing="-0.0104in" style:text-scale="105%" fo:font-size="9pt" style:font-size-asian="9pt"/>
    </style:style>
    <style:style style:name="T2709" style:parent-style-name="Domyślnaczcionkaakapitu" style:family="text">
      <style:text-properties fo:font-style="italic" style:font-style-asian="italic" fo:color="#231F20" fo:letter-spacing="-0.002in" style:text-scale="105%" fo:font-size="9pt" style:font-size-asian="9pt"/>
    </style:style>
    <style:style style:name="T2710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271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712" style:parent-style-name="Domyślnaczcionkaakapitu" style:family="text">
      <style:text-properties fo:font-style="italic" style:font-style-asian="italic" fo:color="#231F20" fo:letter-spacing="-0.0097in" style:text-scale="105%" fo:font-size="9pt" style:font-size-asian="9pt"/>
    </style:style>
    <style:style style:name="T271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714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271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716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271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718" style:parent-style-name="Domyślnaczcionkaakapitu" style:family="text">
      <style:text-properties fo:font-style="italic" style:font-style-asian="italic" fo:color="#231F20" fo:letter-spacing="-0.0097in" style:text-scale="105%" fo:font-size="9pt" style:font-size-asian="9pt"/>
    </style:style>
    <style:style style:name="T2719" style:parent-style-name="Domyślnaczcionkaakapitu" style:family="text">
      <style:text-properties fo:color="#231F20" style:text-scale="105%" fo:font-size="9pt" style:font-size-asian="9pt"/>
    </style:style>
    <style:style style:name="T2720" style:parent-style-name="Domyślnaczcionkaakapitu" style:family="text">
      <style:text-properties fo:color="#231F20" fo:letter-spacing="-0.0104in" style:text-scale="105%" fo:font-size="9pt" style:font-size-asian="9pt"/>
    </style:style>
    <style:style style:name="T272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72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23" style:parent-style-name="Domyślnaczcionkaakapitu" style:family="text">
      <style:text-properties fo:font-style="italic" style:font-style-asian="italic" fo:color="#231F20" fo:letter-spacing="-0.0159in" style:text-scale="110%" fo:font-size="9pt" style:font-size-asian="9pt"/>
    </style:style>
    <style:style style:name="T27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25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72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27" style:parent-style-name="Domyślnaczcionkaakapitu" style:family="text">
      <style:text-properties fo:font-style="italic" style:font-style-asian="italic" fo:color="#231F20" fo:letter-spacing="-0.0159in" style:text-scale="110%" fo:font-size="9pt" style:font-size-asian="9pt"/>
    </style:style>
    <style:style style:name="T272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29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73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31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73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33" style:parent-style-name="Domyślnaczcionkaakapitu" style:family="text">
      <style:text-properties fo:font-style="italic" style:font-style-asian="italic" fo:color="#231F20" fo:letter-spacing="-0.0159in" style:text-scale="110%" fo:font-size="9pt" style:font-size-asian="9pt"/>
    </style:style>
    <style:style style:name="T273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35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73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37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273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39" style:parent-style-name="Domyślnaczcionkaakapitu" style:family="text">
      <style:text-properties fo:font-style="italic" style:font-style-asian="italic" fo:color="#231F20" fo:letter-spacing="-0.0159in" style:text-scale="110%" fo:font-size="9pt" style:font-size-asian="9pt"/>
    </style:style>
    <style:style style:name="T2740" style:parent-style-name="Domyślnaczcionkaakapitu" style:family="text">
      <style:text-properties fo:color="#231F20" style:text-scale="110%" fo:font-size="9pt" style:font-size-asian="9pt"/>
    </style:style>
    <style:style style:name="T2741" style:parent-style-name="Domyślnaczcionkaakapitu" style:family="text">
      <style:text-properties fo:color="#231F20" fo:letter-spacing="-0.0159in" style:text-scale="110%" fo:font-size="9pt" style:font-size-asian="9pt"/>
    </style:style>
    <style:style style:name="T2742" style:parent-style-name="Domyślnaczcionkaakapitu" style:family="text">
      <style:text-properties fo:color="#231F20" style:text-scale="110%" fo:font-size="9pt" style:font-size-asian="9pt"/>
    </style:style>
    <style:style style:name="T2743" style:parent-style-name="Domyślnaczcionkaakapitu" style:family="text">
      <style:text-properties fo:color="#231F20" fo:letter-spacing="-0.0152in" style:text-scale="110%" fo:font-size="9pt" style:font-size-asian="9pt"/>
    </style:style>
    <style:style style:name="T2744" style:parent-style-name="Domyślnaczcionkaakapitu" style:family="text">
      <style:text-properties fo:color="#231F20" style:text-scale="110%" fo:font-size="9pt" style:font-size-asian="9pt"/>
    </style:style>
    <style:style style:name="T2745" style:parent-style-name="Domyślnaczcionkaakapitu" style:family="text">
      <style:text-properties fo:color="#231F20" style:text-scale="110%" fo:font-size="6pt" style:font-size-asian="6pt"/>
    </style:style>
    <style:style style:name="T2746" style:parent-style-name="Domyślnaczcionkaakapitu" style:family="text">
      <style:text-properties fo:color="#231F20" style:text-scale="110%" fo:font-size="9pt" style:font-size-asian="9pt"/>
    </style:style>
    <style:style style:name="T2747" style:parent-style-name="Domyślnaczcionkaakapitu" style:family="text">
      <style:text-properties fo:color="#231F20" fo:letter-spacing="-0.0194in" style:text-scale="110%" fo:font-size="9pt" style:font-size-asian="9pt"/>
    </style:style>
    <style:style style:name="T2748" style:parent-style-name="Domyślnaczcionkaakapitu" style:family="text">
      <style:text-properties fo:color="#231F20" style:text-scale="110%" fo:font-size="9pt" style:font-size-asian="9pt"/>
    </style:style>
    <style:style style:name="T2749" style:parent-style-name="Domyślnaczcionkaakapitu" style:family="text">
      <style:text-properties fo:color="#231F20" fo:letter-spacing="-0.0166in" style:text-scale="110%" fo:font-size="9pt" style:font-size-asian="9pt"/>
    </style:style>
    <style:style style:name="T2750" style:parent-style-name="Domyślnaczcionkaakapitu" style:family="text">
      <style:text-properties fo:color="#231F20" style:text-scale="120%" fo:font-size="9pt" style:font-size-asian="9pt"/>
    </style:style>
    <style:style style:name="T2751" style:parent-style-name="Domyślnaczcionkaakapitu" style:family="text">
      <style:text-properties fo:color="#231F20" style:text-scale="120%" fo:font-size="6pt" style:font-size-asian="6pt"/>
    </style:style>
    <style:style style:name="T2752" style:parent-style-name="Domyślnaczcionkaakapitu" style:family="text">
      <style:text-properties fo:color="#231F20" style:text-scale="120%" fo:font-size="9pt" style:font-size-asian="9pt"/>
    </style:style>
    <style:style style:name="T2753" style:parent-style-name="Domyślnaczcionkaakapitu" style:family="text">
      <style:text-properties fo:color="#231F20" style:text-scale="110%" fo:font-size="9pt" style:font-size-asian="9pt"/>
    </style:style>
    <style:style style:name="T2754" style:parent-style-name="Domyślnaczcionkaakapitu" style:family="text">
      <style:text-properties fo:color="#231F20" fo:letter-spacing="-0.025in" style:text-scale="110%" fo:font-size="9pt" style:font-size-asian="9pt"/>
    </style:style>
    <style:style style:name="T2755" style:parent-style-name="Domyślnaczcionkaakapitu" style:family="text">
      <style:text-properties fo:color="#231F20" style:text-scale="110%" fo:font-size="9pt" style:font-size-asian="9pt"/>
    </style:style>
    <style:style style:name="T2756" style:parent-style-name="Domyślnaczcionkaakapitu" style:family="text">
      <style:text-properties fo:color="#231F20" fo:letter-spacing="-0.0243in" style:text-scale="110%" fo:font-size="9pt" style:font-size-asian="9pt"/>
    </style:style>
    <style:style style:name="T2757" style:parent-style-name="Domyślnaczcionkaakapitu" style:family="text">
      <style:text-properties fo:color="#231F20" style:text-scale="110%" fo:font-size="9pt" style:font-size-asian="9pt"/>
    </style:style>
    <style:style style:name="T2758" style:parent-style-name="Domyślnaczcionkaakapitu" style:family="text">
      <style:text-properties fo:color="#231F20" fo:letter-spacing="-0.0243in" style:text-scale="110%" fo:font-size="9pt" style:font-size-asian="9pt"/>
    </style:style>
    <style:style style:name="T2759" style:parent-style-name="Domyślnaczcionkaakapitu" style:family="text">
      <style:text-properties fo:color="#231F20" style:text-scale="110%" fo:font-size="9pt" style:font-size-asian="9pt"/>
    </style:style>
    <style:style style:name="T2760" style:parent-style-name="Domyślnaczcionkaakapitu" style:family="text">
      <style:text-properties fo:color="#231F20" fo:letter-spacing="-0.0243in" style:text-scale="110%" fo:font-size="9pt" style:font-size-asian="9pt"/>
    </style:style>
    <style:style style:name="T2761" style:parent-style-name="Domyślnaczcionkaakapitu" style:family="text">
      <style:text-properties fo:color="#231F20" style:text-scale="110%" fo:font-size="9pt" style:font-size-asian="9pt"/>
    </style:style>
    <style:style style:name="T2762" style:parent-style-name="Domyślnaczcionkaakapitu" style:family="text">
      <style:text-properties fo:color="#231F20" fo:letter-spacing="-0.0243in" style:text-scale="110%" fo:font-size="9pt" style:font-size-asian="9pt"/>
    </style:style>
    <style:style style:name="T2763" style:parent-style-name="Domyślnaczcionkaakapitu" style:family="text">
      <style:text-properties fo:color="#231F20" style:text-scale="110%" fo:font-size="9pt" style:font-size-asian="9pt"/>
    </style:style>
    <style:style style:name="T2764" style:parent-style-name="Domyślnaczcionkaakapitu" style:family="text">
      <style:text-properties fo:color="#231F20" fo:letter-spacing="-0.0243in" style:text-scale="110%" fo:font-size="9pt" style:font-size-asian="9pt"/>
    </style:style>
    <style:style style:name="T2765" style:parent-style-name="Domyślnaczcionkaakapitu" style:family="text">
      <style:text-properties fo:color="#231F20" style:text-scale="110%" fo:font-size="9pt" style:font-size-asian="9pt"/>
    </style:style>
    <style:style style:name="T2766" style:parent-style-name="Domyślnaczcionkaakapitu" style:family="text">
      <style:text-properties fo:color="#231F20" fo:letter-spacing="-0.0243in" style:text-scale="110%" fo:font-size="9pt" style:font-size-asian="9pt"/>
    </style:style>
    <style:style style:name="T2767" style:parent-style-name="Domyślnaczcionkaakapitu" style:family="text">
      <style:text-properties fo:color="#231F20" fo:letter-spacing="-0.002in" style:text-scale="115%" fo:font-size="9pt" style:font-size-asian="9pt"/>
    </style:style>
    <style:style style:name="T2768" style:parent-style-name="Domyślnaczcionkaakapitu" style:family="text">
      <style:text-properties fo:color="#231F20" fo:letter-spacing="-0.002in" style:text-scale="115%" fo:font-size="6pt" style:font-size-asian="6pt"/>
    </style:style>
    <style:style style:name="T2769" style:parent-style-name="Domyślnaczcionkaakapitu" style:family="text">
      <style:text-properties fo:color="#231F20" fo:letter-spacing="-0.002in" style:text-scale="115%" fo:font-size="9pt" style:font-size-asian="9pt"/>
    </style:style>
    <style:style style:name="T2770" style:parent-style-name="Domyślnaczcionkaakapitu" style:family="text">
      <style:text-properties fo:color="#231F20" fo:letter-spacing="-0.0263in" style:text-scale="115%" fo:font-size="9pt" style:font-size-asian="9pt"/>
    </style:style>
    <style:style style:name="T2771" style:parent-style-name="Domyślnaczcionkaakapitu" style:family="text">
      <style:text-properties fo:color="#231F20" style:text-scale="110%" fo:font-size="9pt" style:font-size-asian="9pt"/>
    </style:style>
    <style:style style:name="T2772" style:parent-style-name="Domyślnaczcionkaakapitu" style:family="text">
      <style:text-properties fo:color="#231F20" fo:letter-spacing="-0.0243in" style:text-scale="110%" fo:font-size="9pt" style:font-size-asian="9pt"/>
    </style:style>
    <style:style style:name="T277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74" style:parent-style-name="Domyślnaczcionkaakapitu" style:family="text">
      <style:text-properties fo:font-style="italic" style:font-style-asian="italic" fo:color="#231F20" fo:letter-spacing="-0.0243in" style:text-scale="110%" fo:font-size="9pt" style:font-size-asian="9pt"/>
    </style:style>
    <style:style style:name="T277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76" style:parent-style-name="Domyślnaczcionkaakapitu" style:family="text">
      <style:text-properties fo:font-style="italic" style:font-style-asian="italic" fo:color="#231F20" fo:letter-spacing="-0.0243in" style:text-scale="110%" fo:font-size="9pt" style:font-size-asian="9pt"/>
    </style:style>
    <style:style style:name="T277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778" style:parent-style-name="Domyślnaczcionkaakapitu" style:family="text">
      <style:text-properties fo:font-style="italic" style:font-style-asian="italic" fo:color="#231F20" fo:letter-spacing="-0.0243in" style:text-scale="110%" fo:font-size="9pt" style:font-size-asian="9pt"/>
    </style:style>
    <style:style style:name="T2779" style:parent-style-name="Domyślnaczcionkaakapitu" style:family="text">
      <style:text-properties fo:color="#231F20" style:text-scale="110%" fo:font-size="9pt" style:font-size-asian="9pt"/>
    </style:style>
    <style:style style:name="T2780" style:parent-style-name="Domyślnaczcionkaakapitu" style:family="text">
      <style:text-properties fo:color="#231F20" fo:letter-spacing="-0.0243in" style:text-scale="110%" fo:font-size="9pt" style:font-size-asian="9pt"/>
    </style:style>
    <style:style style:name="T2781" style:parent-style-name="Domyślnaczcionkaakapitu" style:family="text">
      <style:text-properties fo:color="#231F20" style:text-scale="110%" fo:font-size="9pt" style:font-size-asian="9pt"/>
    </style:style>
    <style:style style:name="P2782" style:parent-style-name="Normalny" style:family="paragraph">
      <style:paragraph-properties fo:margin-top="0.0138in" fo:margin-left="0.0138in">
        <style:tab-stops/>
      </style:paragraph-properties>
    </style:style>
    <style:style style:name="T2783" style:parent-style-name="Domyślnaczcionkaakapitu" style:family="text">
      <style:text-properties fo:color="#231F20" style:text-scale="105%" fo:font-size="5pt" style:font-size-asian="5pt"/>
    </style:style>
    <style:style style:name="P2784" style:parent-style-name="Normalny" style:family="paragraph">
      <style:paragraph-properties fo:margin-top="0.0083in" fo:line-height="120%" fo:margin-left="0.0138in" fo:margin-right="-0.0104in">
        <style:tab-stops/>
      </style:paragraph-properties>
    </style:style>
    <style:style style:name="T2785" style:parent-style-name="Domyślnaczcionkaakapitu" style:family="text">
      <style:text-properties fo:color="#231F20" fo:letter-spacing="-0.002in" style:text-scale="105%" fo:font-size="9pt" style:font-size-asian="9pt"/>
    </style:style>
    <style:style style:name="T2786" style:parent-style-name="Domyślnaczcionkaakapitu" style:family="text">
      <style:text-properties fo:color="#231F20" style:text-scale="105%" fo:font-size="9pt" style:font-size-asian="9pt"/>
    </style:style>
    <style:style style:name="T2787" style:parent-style-name="Domyślnaczcionkaakapitu" style:family="text">
      <style:text-properties fo:color="#231F20" fo:letter-spacing="-0.002in" style:text-scale="115%" fo:font-size="9pt" style:font-size-asian="9pt"/>
    </style:style>
    <style:style style:name="T2788" style:parent-style-name="Domyślnaczcionkaakapitu" style:family="text">
      <style:text-properties fo:color="#231F20" fo:letter-spacing="-0.002in" style:text-scale="115%" fo:font-size="6pt" style:font-size-asian="6pt"/>
    </style:style>
    <style:style style:name="T2789" style:parent-style-name="Domyślnaczcionkaakapitu" style:family="text">
      <style:text-properties fo:color="#231F20" fo:letter-spacing="-0.002in" style:text-scale="115%" fo:font-size="9pt" style:font-size-asian="9pt"/>
    </style:style>
    <style:style style:name="T2790" style:parent-style-name="Domyślnaczcionkaakapitu" style:family="text">
      <style:text-properties fo:color="#231F20" style:text-scale="105%" fo:font-size="9pt" style:font-size-asian="9pt"/>
    </style:style>
    <style:style style:name="T279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792" style:parent-style-name="Domyślnaczcionkaakapitu" style:family="text">
      <style:text-properties fo:color="#231F20" style:text-scale="105%" fo:font-size="9pt" style:font-size-asian="9pt"/>
    </style:style>
    <style:style style:name="T2793" style:parent-style-name="Domyślnaczcionkaakapitu" style:family="text">
      <style:text-properties fo:color="#231F20" fo:letter-spacing="-0.0006in" fo:font-size="9pt" style:font-size-asian="9pt"/>
    </style:style>
    <style:style style:name="T2794" style:parent-style-name="Domyślnaczcionkaakapitu" style:family="text">
      <style:text-properties fo:color="#231F20" fo:letter-spacing="-0.0069in" fo:font-size="9pt" style:font-size-asian="9pt"/>
    </style:style>
    <style:style style:name="T2795" style:parent-style-name="Domyślnaczcionkaakapitu" style:family="text">
      <style:text-properties fo:color="#231F20" fo:font-size="9pt" style:font-size-asian="9pt"/>
    </style:style>
    <style:style style:name="T2796" style:parent-style-name="Domyślnaczcionkaakapitu" style:family="text">
      <style:text-properties fo:color="#231F20" fo:letter-spacing="-0.0006in" fo:font-size="9pt" style:font-size-asian="9pt"/>
    </style:style>
    <style:style style:name="T2797" style:parent-style-name="Domyślnaczcionkaakapitu" style:family="text">
      <style:text-properties fo:color="#231F20" fo:font-size="9pt" style:font-size-asian="9pt"/>
    </style:style>
    <style:style style:name="T2798" style:parent-style-name="Domyślnaczcionkaakapitu" style:family="text">
      <style:text-properties fo:color="#231F20" style:text-scale="200%" fo:font-size="9pt" style:font-size-asian="9pt"/>
    </style:style>
    <style:style style:name="T2799" style:parent-style-name="Domyślnaczcionkaakapitu" style:family="text">
      <style:text-properties fo:color="#231F20" fo:letter-spacing="-0.0006in" style:text-scale="151%" fo:font-size="6pt" style:font-size-asian="6pt"/>
    </style:style>
    <style:style style:name="T2800" style:parent-style-name="Domyślnaczcionkaakapitu" style:family="text">
      <style:text-properties fo:color="#231F20" fo:letter-spacing="-0.0006in" style:text-scale="105%" fo:font-size="6pt" style:font-size-asian="6pt"/>
    </style:style>
    <style:style style:name="T2801" style:parent-style-name="Domyślnaczcionkaakapitu" style:family="text">
      <style:text-properties fo:color="#231F20" style:text-scale="143%" fo:font-size="6pt" style:font-size-asian="6pt"/>
    </style:style>
    <style:style style:name="T2802" style:parent-style-name="Domyślnaczcionkaakapitu" style:family="text">
      <style:text-properties fo:color="#231F20" fo:font-size="9pt" style:font-size-asian="9pt"/>
    </style:style>
    <style:style style:name="T2803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804" style:parent-style-name="Domyślnaczcionkaakapitu" style:family="text">
      <style:text-properties fo:font-style="italic" style:font-style-asian="italic" fo:color="#231F20" fo:font-size="9pt" style:font-size-asian="9pt"/>
    </style:style>
    <style:style style:name="T2805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2806" style:parent-style-name="Domyślnaczcionkaakapitu" style:family="text">
      <style:text-properties fo:font-style="italic" style:font-style-asian="italic" fo:color="#231F20" fo:font-size="9pt" style:font-size-asian="9pt"/>
    </style:style>
    <style:style style:name="T2807" style:parent-style-name="Domyślnaczcionkaakapitu" style:family="text">
      <style:text-properties fo:color="#231F20" fo:letter-spacing="-0.0006in" fo:font-size="9pt" style:font-size-asian="9pt"/>
    </style:style>
    <style:style style:name="T2808" style:parent-style-name="Domyślnaczcionkaakapitu" style:family="text">
      <style:text-properties fo:color="#231F20" fo:font-size="9pt" style:font-size-asian="9pt"/>
    </style:style>
    <style:style style:name="P2809" style:parent-style-name="Normalny" style:family="paragraph">
      <style:paragraph-properties fo:margin-top="0.0138in" fo:margin-left="0.0138in">
        <style:tab-stops/>
      </style:paragraph-properties>
    </style:style>
    <style:style style:name="T2810" style:parent-style-name="Domyślnaczcionkaakapitu" style:family="text">
      <style:text-properties fo:color="#231F20" style:text-scale="105%" fo:font-size="5pt" style:font-size-asian="5pt"/>
    </style:style>
    <style:style style:name="P2811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812" style:parent-style-name="Normalny" style:master-page-name="MP14" style:family="paragraph">
      <style:paragraph-properties fo:break-before="page"/>
    </style:style>
    <style:style style:name="P2813" style:parent-style-name="Normalny" style:family="paragraph">
      <style:paragraph-properties fo:margin-top="0.0076in" fo:margin-left="0.0138in">
        <style:tab-stops/>
      </style:paragraph-properties>
    </style:style>
    <style:style style:name="T2814" style:parent-style-name="Domyślnaczcionkaakapitu" style:family="text">
      <style:text-properties fo:color="#231F20" fo:font-size="10pt" style:font-size-asian="10pt"/>
    </style:style>
    <style:style style:name="P2815" style:parent-style-name="Normalny" style:family="paragraph">
      <style:paragraph-properties fo:margin-top="0.0076in" fo:margin-left="0.0138in">
        <style:tab-stops/>
      </style:paragraph-properties>
    </style:style>
    <style:style style:name="T2816" style:parent-style-name="Domyślnaczcionkaakapitu" style:family="text">
      <style:text-properties fo:color="#231F20" style:text-scale="140%" fo:font-size="10pt" style:font-size-asian="10pt"/>
    </style:style>
    <style:style style:name="T2817" style:parent-style-name="Domyślnaczcionkaakapitu" style:family="text">
      <style:text-properties fo:color="#231F20" style:text-scale="140%" fo:font-size="7pt" style:font-size-asian="7pt"/>
    </style:style>
    <style:style style:name="P2818" style:parent-style-name="Normalny" style:family="paragraph">
      <style:paragraph-properties fo:margin-top="0.0076in" fo:margin-left="0.0138in">
        <style:tab-stops/>
      </style:paragraph-properties>
    </style:style>
    <style:style style:name="T2819" style:parent-style-name="Domyślnaczcionkaakapitu" style:family="text">
      <style:text-properties fo:color="#231F20" fo:font-size="10pt" style:font-size-asian="10pt"/>
    </style:style>
    <style:style style:name="P2820" style:parent-style-name="Tekstpodstawowy" style:family="paragraph">
      <style:paragraph-properties fo:margin-top="0.0069in" fo:line-height="102%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55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55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55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055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-0.0055in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color="#231F20" fo:letter-spacing="-0.0055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-0.0055in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 fo:letter-spacing="-0.0055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 fo:letter-spacing="-0.0055in"/>
    </style:style>
    <style:style style:name="T2839" style:parent-style-name="Domyślnaczcionkaakapitu" style:family="text">
      <style:text-properties fo:color="#231F20"/>
    </style:style>
    <style:style style:name="T2840" style:parent-style-name="Domyślnaczcionkaakapitu" style:family="text">
      <style:text-properties fo:color="#231F20" fo:letter-spacing="-0.0048in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-0.0048in"/>
    </style:style>
    <style:style style:name="T2843" style:parent-style-name="Domyślnaczcionkaakapitu" style:family="text">
      <style:text-properties fo:color="#231F20"/>
    </style:style>
    <style:style style:name="T2844" style:parent-style-name="Domyślnaczcionkaakapitu" style:family="text">
      <style:text-properties fo:color="#231F20" fo:letter-spacing="-0.0041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-0.0048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-0.0041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 style:text-position="63.6% 100%" fo:font-size="5.5pt" style:font-size-asian="5.5pt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-0.0048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-0.0041in"/>
    </style:style>
    <style:style style:name="T2855" style:parent-style-name="Domyślnaczcionkaakapitu" style:family="text">
      <style:text-properties fo:color="#231F20"/>
    </style:style>
    <style:style style:name="T2856" style:parent-style-name="Domyślnaczcionkaakapitu" style:family="text">
      <style:text-properties fo:color="#231F20" fo:letter-spacing="-0.0048in"/>
    </style:style>
    <style:style style:name="T2857" style:parent-style-name="Domyślnaczcionkaakapitu" style:family="text">
      <style:text-properties fo:color="#231F20"/>
    </style:style>
    <style:style style:name="T2858" style:parent-style-name="Domyślnaczcionkaakapitu" style:family="text">
      <style:text-properties fo:color="#231F20" fo:letter-spacing="-0.0041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-0.0159in"/>
    </style:style>
    <style:style style:name="T2862" style:parent-style-name="Domyślnaczcionkaakapitu" style:family="text">
      <style:text-properties fo:color="#231F20"/>
    </style:style>
    <style:style style:name="P2863" style:parent-style-name="Tekstpodstawowy" style:family="paragraph">
      <style:paragraph-properties fo:line-height="102%" fo:margin-right="0.0125in" fo:text-indent="0.1569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-0.0041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style:text-position="53.8% 100%" fo:font-size="6.5pt" style:font-size-asian="6.5pt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159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-0.0006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style:text-position="63.6% 100%" fo:font-size="5.5pt" style:font-size-asian="5.5pt"/>
    </style:style>
    <style:style style:name="T2877" style:parent-style-name="Domyślnaczcionkaakapitu" style:family="text">
      <style:text-properties fo:color="#231F20"/>
    </style:style>
    <style:style style:name="P2878" style:parent-style-name="Normalny" style:family="paragraph">
      <style:paragraph-properties fo:margin-top="0.0069in" style:line-height-at-least="0.1666in" fo:margin-left="0.1708in" fo:text-indent="-0.1576in">
        <style:tab-stops/>
      </style:paragraph-properties>
    </style:style>
    <style:style style:name="T2879" style:parent-style-name="Domyślnaczcionkaakapitu" style:family="text">
      <style:text-properties fo:color="#231F20"/>
    </style:style>
    <style:style style:name="T2880" style:parent-style-name="Domyślnaczcionkaakapitu" style:family="text">
      <style:text-properties fo:color="#231F20" style:text-scale="111%"/>
    </style:style>
    <style:style style:name="T2881" style:parent-style-name="Domyślnaczcionkaakapitu" style:family="text">
      <style:text-properties fo:color="#231F20" style:text-scale="148%" fo:font-size="7.5pt" style:font-size-asian="7.5pt"/>
    </style:style>
    <style:style style:name="T2882" style:parent-style-name="Domyślnaczcionkaakapitu" style:family="text">
      <style:text-properties fo:color="#231F20" style:text-scale="102%" fo:font-size="7.5pt" style:font-size-asian="7.5pt"/>
    </style:style>
    <style:style style:name="T2883" style:parent-style-name="Domyślnaczcionkaakapitu" style:family="text">
      <style:text-properties fo:color="#231F20" style:text-scale="144%" fo:font-size="7.5pt" style:font-size-asian="7.5pt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style:text-scale="102%" fo:font-size="7.5pt" style:font-size-asian="7.5pt"/>
    </style:style>
    <style:style style:name="T2886" style:parent-style-name="Domyślnaczcionkaakapitu" style:family="text">
      <style:text-properties fo:color="#231F20" style:text-scale="167%" fo:font-size="7.5pt" style:font-size-asian="7.5pt"/>
    </style:style>
    <style:style style:name="T2887" style:parent-style-name="Domyślnaczcionkaakapitu" style:family="text">
      <style:text-properties fo:color="#231F20" fo:font-size="7.5pt" style:font-size-asian="7.5pt"/>
    </style:style>
    <style:style style:name="T2888" style:parent-style-name="Domyślnaczcionkaakapitu" style:family="text">
      <style:text-properties fo:color="#231F20" style:text-scale="156%" fo:font-size="7.5pt" style:font-size-asian="7.5pt"/>
    </style:style>
    <style:style style:name="T2889" style:parent-style-name="Domyślnaczcionkaakapitu" style:family="text">
      <style:text-properties fo:color="#231F20" style:text-scale="134%" fo:font-size="7.5pt" style:font-size-asian="7.5pt"/>
    </style:style>
    <style:style style:name="T2890" style:parent-style-name="Domyślnaczcionkaakapitu" style:family="text">
      <style:text-properties fo:color="#231F20" style:text-scale="156%" fo:font-size="7.5pt" style:font-size-asian="7.5pt"/>
    </style:style>
    <style:style style:name="T2891" style:parent-style-name="Domyślnaczcionkaakapitu" style:family="text">
      <style:text-properties fo:color="#231F20" fo:font-size="7.5pt" style:font-size-asian="7.5pt"/>
    </style:style>
    <style:style style:name="T2892" style:parent-style-name="Domyślnaczcionkaakapitu" style:family="text">
      <style:text-properties fo:color="#231F20" style:text-scale="173%" fo:font-size="7.5pt" style:font-size-asian="7.5pt"/>
    </style:style>
    <style:style style:name="T2893" style:parent-style-name="Domyślnaczcionkaakapitu" style:family="text">
      <style:text-properties fo:color="#231F20" style:text-scale="150%" fo:font-size="7.5pt" style:font-size-asian="7.5pt"/>
    </style:style>
    <style:style style:name="T2894" style:parent-style-name="Domyślnaczcionkaakapitu" style:family="text">
      <style:text-properties fo:color="#231F20" fo:font-size="7.5pt" style:font-size-asian="7.5pt"/>
    </style:style>
    <style:style style:name="T2895" style:parent-style-name="Domyślnaczcionkaakapitu" style:family="text">
      <style:text-properties fo:color="#231F20" style:text-scale="132%" fo:font-size="7.5pt" style:font-size-asian="7.5pt"/>
    </style:style>
    <style:style style:name="T2896" style:parent-style-name="Domyślnaczcionkaakapitu" style:family="text">
      <style:text-properties fo:color="#231F20" style:text-scale="102%" fo:font-size="7.5pt" style:font-size-asian="7.5pt"/>
    </style:style>
    <style:style style:name="T2897" style:parent-style-name="Domyślnaczcionkaakapitu" style:family="text">
      <style:text-properties fo:color="#231F20" style:text-scale="167%" fo:font-size="7.5pt" style:font-size-asian="7.5pt"/>
    </style:style>
    <style:style style:name="T2898" style:parent-style-name="Domyślnaczcionkaakapitu" style:family="text">
      <style:text-properties fo:color="#231F20" fo:font-size="7.5pt" style:font-size-asian="7.5pt"/>
    </style:style>
    <style:style style:name="T2899" style:parent-style-name="Domyślnaczcionkaakapitu" style:family="text">
      <style:text-properties fo:color="#231F20" style:text-scale="148%" fo:font-size="7.5pt" style:font-size-asian="7.5pt"/>
    </style:style>
    <style:style style:name="T2900" style:parent-style-name="Domyślnaczcionkaakapitu" style:family="text">
      <style:text-properties fo:color="#231F20" style:text-scale="102%" fo:font-size="7.5pt" style:font-size-asian="7.5pt"/>
    </style:style>
    <style:style style:name="T2901" style:parent-style-name="Domyślnaczcionkaakapitu" style:family="text">
      <style:text-properties fo:color="#231F20" style:text-scale="225%" fo:font-size="7.5pt" style:font-size-asian="7.5pt"/>
    </style:style>
    <style:style style:name="T2902" style:parent-style-name="Domyślnaczcionkaakapitu" style:family="text">
      <style:text-properties fo:color="#231F20" style:text-scale="167%" fo:font-size="7.5pt" style:font-size-asian="7.5pt"/>
    </style:style>
    <style:style style:name="T2903" style:parent-style-name="Domyślnaczcionkaakapitu" style:family="text">
      <style:text-properties fo:color="#231F20" style:text-scale="102%" fo:font-size="7.5pt" style:font-size-asian="7.5pt"/>
    </style:style>
    <style:style style:name="T2904" style:parent-style-name="Domyślnaczcionkaakapitu" style:family="text">
      <style:text-properties fo:color="#231F20" style:text-scale="140%" fo:font-size="7.5pt" style:font-size-asian="7.5pt"/>
    </style:style>
    <style:style style:name="T2905" style:parent-style-name="Domyślnaczcionkaakapitu" style:family="text">
      <style:text-properties fo:color="#231F20" fo:font-size="7.5pt" style:font-size-asian="7.5pt"/>
    </style:style>
    <style:style style:name="T2906" style:parent-style-name="Domyślnaczcionkaakapitu" style:family="text">
      <style:text-properties fo:color="#231F20" style:text-scale="145%" fo:font-size="7.5pt" style:font-size-asian="7.5pt"/>
    </style:style>
    <style:style style:name="P2907" style:parent-style-name="Tekstpodstawowy" style:family="paragraph">
      <style:paragraph-properties fo:margin-top="0.0069in" fo:line-height="102%" fo:text-indent="0.1569in"/>
    </style:style>
    <style:style style:name="T2908" style:parent-style-name="Domyślnaczcionkaakapitu" style:family="text">
      <style:text-properties fo:color="#231F20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0.0187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0.0194in"/>
    </style:style>
    <style:style style:name="T2913" style:parent-style-name="Domyślnaczcionkaakapitu" style:family="text">
      <style:text-properties fo:color="#231F20"/>
    </style:style>
    <style:style style:name="T2914" style:parent-style-name="Domyślnaczcionkaakapitu" style:family="text">
      <style:text-properties fo:color="#231F20" fo:letter-spacing="0.0194in"/>
    </style:style>
    <style:style style:name="T2915" style:parent-style-name="Domyślnaczcionkaakapitu" style:family="text">
      <style:text-properties fo:color="#231F20"/>
    </style:style>
    <style:style style:name="T2916" style:parent-style-name="Domyślnaczcionkaakapitu" style:family="text">
      <style:text-properties fo:color="#231F20" fo:letter-spacing="0.0194in"/>
    </style:style>
    <style:style style:name="T2917" style:parent-style-name="Domyślnaczcionkaakapitu" style:family="text">
      <style:text-properties fo:color="#231F20"/>
    </style:style>
    <style:style style:name="T2918" style:parent-style-name="Domyślnaczcionkaakapitu" style:family="text">
      <style:text-properties fo:color="#231F20" fo:letter-spacing="0.0194in"/>
    </style:style>
    <style:style style:name="T2919" style:parent-style-name="Domyślnaczcionkaakapitu" style:family="text">
      <style:text-properties fo:color="#231F20"/>
    </style:style>
    <style:style style:name="T2920" style:parent-style-name="Domyślnaczcionkaakapitu" style:family="text">
      <style:text-properties fo:color="#231F20" fo:letter-spacing="0.0194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0.0194in"/>
    </style:style>
    <style:style style:name="T2923" style:parent-style-name="Domyślnaczcionkaakapitu" style:family="text">
      <style:text-properties fo:color="#231F20"/>
    </style:style>
    <style:style style:name="P2924" style:parent-style-name="Normalny" style:family="paragraph">
      <style:paragraph-properties fo:margin-top="0.0138in" fo:margin-left="0.0138in">
        <style:tab-stops/>
      </style:paragraph-properties>
    </style:style>
    <style:style style:name="T2925" style:parent-style-name="Domyślnaczcionkaakapitu" style:family="text">
      <style:text-properties fo:color="#231F20" style:text-scale="105%" fo:font-size="5pt" style:font-size-asian="5pt"/>
    </style:style>
    <style:style style:name="P2926" style:parent-style-name="Normalny" style:family="paragraph">
      <style:paragraph-properties fo:margin-top="0.0083in" fo:margin-left="0.0138in">
        <style:tab-stops/>
      </style:paragraph-properties>
    </style:style>
    <style:style style:name="T2927" style:parent-style-name="Domyślnaczcionkaakapitu" style:family="text">
      <style:text-properties fo:color="#231F20" fo:font-size="9pt" style:font-size-asian="9pt"/>
    </style:style>
    <style:style style:name="P2928" style:parent-style-name="Normalny" style:family="paragraph">
      <style:paragraph-properties fo:margin-top="0.0284in" fo:margin-left="0.0138in">
        <style:tab-stops/>
      </style:paragraph-properties>
    </style:style>
    <style:style style:name="T2929" style:parent-style-name="Domyślnaczcionkaakapitu" style:family="text">
      <style:text-properties fo:color="#231F20" fo:letter-spacing="-0.002in" style:text-scale="110%" fo:font-size="9pt" style:font-size-asian="9pt"/>
    </style:style>
    <style:style style:name="T2930" style:parent-style-name="Domyślnaczcionkaakapitu" style:family="text">
      <style:text-properties fo:color="#231F20" fo:letter-spacing="-0.0166in" style:text-scale="110%" fo:font-size="9pt" style:font-size-asian="9pt"/>
    </style:style>
    <style:style style:name="T2931" style:parent-style-name="Domyślnaczcionkaakapitu" style:family="text">
      <style:text-properties fo:color="#231F20" style:text-scale="110%" fo:font-size="9pt" style:font-size-asian="9pt"/>
    </style:style>
    <style:style style:name="T2932" style:parent-style-name="Domyślnaczcionkaakapitu" style:family="text">
      <style:text-properties fo:color="#231F20" fo:letter-spacing="-0.0159in" style:text-scale="110%" fo:font-size="9pt" style:font-size-asian="9pt"/>
    </style:style>
    <style:style style:name="T2933" style:parent-style-name="Domyślnaczcionkaakapitu" style:family="text">
      <style:text-properties fo:color="#231F20" fo:letter-spacing="-0.002in" style:text-scale="120%" fo:font-size="9pt" style:font-size-asian="9pt"/>
    </style:style>
    <style:style style:name="T2934" style:parent-style-name="Domyślnaczcionkaakapitu" style:family="text">
      <style:text-properties fo:color="#231F20" fo:letter-spacing="-0.002in" style:text-scale="120%" fo:font-size="6pt" style:font-size-asian="6pt"/>
    </style:style>
    <style:style style:name="T2935" style:parent-style-name="Domyślnaczcionkaakapitu" style:family="text">
      <style:text-properties fo:color="#231F20" fo:letter-spacing="-0.002in" style:text-scale="120%" fo:font-size="9pt" style:font-size-asian="9pt"/>
    </style:style>
    <style:style style:name="T2936" style:parent-style-name="Domyślnaczcionkaakapitu" style:family="text">
      <style:text-properties fo:color="#231F20" fo:letter-spacing="-0.0194in" style:text-scale="120%" fo:font-size="9pt" style:font-size-asian="9pt"/>
    </style:style>
    <style:style style:name="T293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938" style:parent-style-name="Domyślnaczcionkaakapitu" style:family="text">
      <style:text-properties fo:color="#231F20" style:text-scale="110%" fo:font-size="9pt" style:font-size-asian="9pt"/>
    </style:style>
    <style:style style:name="T2939" style:parent-style-name="Domyślnaczcionkaakapitu" style:family="text">
      <style:text-properties fo:color="#231F20" fo:letter-spacing="-0.0159in" style:text-scale="110%" fo:font-size="9pt" style:font-size-asian="9pt"/>
    </style:style>
    <style:style style:name="T2940" style:parent-style-name="Domyślnaczcionkaakapitu" style:family="text">
      <style:text-properties fo:color="#231F20" style:text-scale="110%" fo:font-size="9pt" style:font-size-asian="9pt"/>
    </style:style>
    <style:style style:name="T2941" style:parent-style-name="Domyślnaczcionkaakapitu" style:family="text">
      <style:text-properties fo:color="#231F20" fo:letter-spacing="-0.0159in" style:text-scale="110%" fo:font-size="9pt" style:font-size-asian="9pt"/>
    </style:style>
    <style:style style:name="T2942" style:parent-style-name="Domyślnaczcionkaakapitu" style:family="text">
      <style:text-properties fo:color="#231F20" style:text-scale="110%" fo:font-size="9pt" style:font-size-asian="9pt"/>
    </style:style>
    <style:style style:name="T2943" style:parent-style-name="Domyślnaczcionkaakapitu" style:family="text">
      <style:text-properties fo:color="#231F20" fo:letter-spacing="-0.0208in" style:text-scale="110%" fo:font-size="9pt" style:font-size-asian="9pt"/>
    </style:style>
    <style:style style:name="T2944" style:parent-style-name="Domyślnaczcionkaakapitu" style:family="text">
      <style:text-properties fo:color="#231F20" style:text-scale="120%" fo:font-size="9pt" style:font-size-asian="9pt"/>
    </style:style>
    <style:style style:name="T2945" style:parent-style-name="Domyślnaczcionkaakapitu" style:family="text">
      <style:text-properties fo:color="#231F20" fo:letter-spacing="-0.0194in" style:text-scale="120%" fo:font-size="9pt" style:font-size-asian="9pt"/>
    </style:style>
    <style:style style:name="T2946" style:parent-style-name="Domyślnaczcionkaakapitu" style:family="text">
      <style:text-properties fo:color="#231F20" style:text-scale="120%" fo:font-size="9pt" style:font-size-asian="9pt"/>
    </style:style>
    <style:style style:name="T2947" style:parent-style-name="Domyślnaczcionkaakapitu" style:family="text">
      <style:text-properties fo:color="#231F20" style:text-scale="120%" fo:font-size="6pt" style:font-size-asian="6pt"/>
    </style:style>
    <style:style style:name="T2948" style:parent-style-name="Domyślnaczcionkaakapitu" style:family="text">
      <style:text-properties fo:color="#231F20" style:text-scale="120%" fo:font-size="9pt" style:font-size-asian="9pt"/>
    </style:style>
    <style:style style:name="T2949" style:parent-style-name="Domyślnaczcionkaakapitu" style:family="text">
      <style:text-properties fo:color="#231F20" fo:letter-spacing="-0.0194in" style:text-scale="120%" fo:font-size="9pt" style:font-size-asian="9pt"/>
    </style:style>
    <style:style style:name="T295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2951" style:parent-style-name="Domyślnaczcionkaakapitu" style:family="text">
      <style:text-properties fo:font-style="italic" style:font-style-asian="italic" fo:color="#231F20" fo:letter-spacing="-0.0159in" style:text-scale="110%" fo:font-size="9pt" style:font-size-asian="9pt"/>
    </style:style>
    <style:style style:name="T295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P2953" style:parent-style-name="Normalny" style:family="paragraph">
      <style:paragraph-properties fo:margin-top="0.0138in" fo:margin-left="0.0138in">
        <style:tab-stops/>
      </style:paragraph-properties>
    </style:style>
    <style:style style:name="T2954" style:parent-style-name="Domyślnaczcionkaakapitu" style:family="text">
      <style:text-properties fo:color="#231F20" style:text-scale="105%" fo:font-size="5pt" style:font-size-asian="5pt"/>
    </style:style>
    <style:style style:name="P2955" style:parent-style-name="Normalny" style:family="paragraph">
      <style:paragraph-properties fo:margin-top="0.0083in" fo:margin-left="0.0138in">
        <style:tab-stops/>
      </style:paragraph-properties>
    </style:style>
    <style:style style:name="T2956" style:parent-style-name="Domyślnaczcionkaakapitu" style:family="text">
      <style:text-properties fo:font-style="italic" style:font-style-asian="italic" fo:color="#231F20" fo:font-size="9pt" style:font-size-asian="9pt"/>
    </style:style>
    <style:style style:name="T2957" style:parent-style-name="Domyślnaczcionkaakapitu" style:family="text">
      <style:text-properties fo:color="#231F20" fo:font-size="9pt" style:font-size-asian="9pt"/>
    </style:style>
    <style:style style:name="P2958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959" style:parent-style-name="Normalny" style:master-page-name="MP15" style:family="paragraph">
      <style:paragraph-properties fo:break-before="page"/>
    </style:style>
    <style:style style:name="P2960" style:parent-style-name="Normalny" style:family="paragraph">
      <style:paragraph-properties fo:margin-top="0.0076in" fo:margin-left="0.0138in">
        <style:tab-stops/>
      </style:paragraph-properties>
    </style:style>
    <style:style style:name="T2961" style:parent-style-name="Domyślnaczcionkaakapitu" style:family="text">
      <style:text-properties fo:color="#231F20" fo:font-size="10pt" style:font-size-asian="10pt"/>
    </style:style>
    <style:style style:name="P2962" style:parent-style-name="Normalny" style:family="paragraph">
      <style:paragraph-properties fo:margin-top="0.0076in" fo:margin-left="0.0138in">
        <style:tab-stops/>
      </style:paragraph-properties>
    </style:style>
    <style:style style:name="T2963" style:parent-style-name="Domyślnaczcionkaakapitu" style:family="text">
      <style:text-properties fo:color="#231F20" fo:letter-spacing="-0.0034in" style:text-scale="130%" fo:font-size="10pt" style:font-size-asian="10pt"/>
    </style:style>
    <style:style style:name="T2964" style:parent-style-name="Domyślnaczcionkaakapitu" style:family="text">
      <style:text-properties fo:color="#231F20" fo:letter-spacing="-0.0034in" style:text-scale="130%" fo:font-size="7pt" style:font-size-asian="7pt"/>
    </style:style>
    <style:style style:name="T2965" style:parent-style-name="Domyślnaczcionkaakapitu" style:family="text">
      <style:text-properties fo:color="#231F20" fo:letter-spacing="-0.0027in" style:text-scale="130%" fo:font-size="10pt" style:font-size-asian="10pt"/>
    </style:style>
    <style:style style:name="T2966" style:parent-style-name="Domyślnaczcionkaakapitu" style:family="text">
      <style:text-properties fo:color="#231F20" fo:letter-spacing="-0.0027in" style:text-scale="130%" fo:font-size="7pt" style:font-size-asian="7pt"/>
    </style:style>
    <style:style style:name="P2967" style:parent-style-name="Normalny" style:family="paragraph">
      <style:paragraph-properties fo:margin-top="0.0076in" fo:margin-left="0.0138in">
        <style:tab-stops/>
      </style:paragraph-properties>
    </style:style>
    <style:style style:name="T2968" style:parent-style-name="Domyślnaczcionkaakapitu" style:family="text">
      <style:text-properties fo:color="#231F20" fo:font-size="10pt" style:font-size-asian="10pt"/>
    </style:style>
    <style:style style:name="P2969" style:parent-style-name="Tekstpodstawowy" style:family="paragraph">
      <style:paragraph-properties fo:margin-top="0.0069in" fo:line-height="102%" fo:margin-right="0.0125in"/>
    </style:style>
    <style:style style:name="T2970" style:parent-style-name="Domyślnaczcionkaakapitu" style:family="text">
      <style:text-properties fo:color="#231F20"/>
    </style:style>
    <style:style style:name="T2971" style:parent-style-name="Domyślnaczcionkaakapitu" style:family="text">
      <style:text-properties fo:color="#231F20" style:text-position="63.6% 100%" fo:font-size="5.5pt" style:font-size-asian="5.5pt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027in"/>
    </style:style>
    <style:style style:name="T2974" style:parent-style-name="Domyślnaczcionkaakapitu" style:family="text">
      <style:text-properties fo:color="#231F20"/>
    </style:style>
    <style:style style:name="T2975" style:parent-style-name="Domyślnaczcionkaakapitu" style:family="text">
      <style:text-properties fo:color="#231F20" fo:letter-spacing="-0.0055in"/>
    </style:style>
    <style:style style:name="T2976" style:parent-style-name="Domyślnaczcionkaakapitu" style:family="text">
      <style:text-properties fo:color="#231F20"/>
    </style:style>
    <style:style style:name="T2977" style:parent-style-name="Domyślnaczcionkaakapitu" style:family="text">
      <style:text-properties fo:color="#231F20" fo:letter-spacing="-0.0048in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055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48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048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55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-0.0048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055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048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style:text-position="63.6% 100%" fo:font-size="5.5pt" style:font-size-asian="5.5pt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062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062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-0.0062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-0.0055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062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-0.0062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 fo:letter-spacing="-0.0062in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-0.0055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-0.002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style:text-position="63.6% 100%" fo:font-size="5.5pt" style:font-size-asian="5.5pt"/>
    </style:style>
    <style:style style:name="T3016" style:parent-style-name="Domyślnaczcionkaakapitu" style:family="text">
      <style:text-properties fo:color="#231F20"/>
    </style:style>
    <style:style style:name="P3017" style:parent-style-name="Tekstpodstawowy" style:family="paragraph">
      <style:paragraph-properties fo:line-height="102%" fo:text-indent="0.1569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/>
    </style:style>
    <style:style style:name="T3020" style:parent-style-name="Domyślnaczcionkaakapitu" style:family="text">
      <style:text-properties fo:color="#231F20" fo:letter-spacing="-0.0208in"/>
    </style:style>
    <style:style style:name="T3021" style:parent-style-name="Domyślnaczcionkaakapitu" style:family="text">
      <style:text-properties fo:color="#231F20"/>
    </style:style>
    <style:style style:name="T3022" style:parent-style-name="Domyślnaczcionkaakapitu" style:family="text">
      <style:text-properties fo:color="#231F20" fo:letter-spacing="-0.002in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-0.002in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fo:font-size="10pt" style:font-size-asian="10pt"/>
    </style:style>
    <style:style style:name="T3028" style:parent-style-name="Domyślnaczcionkaakapitu" style:family="text">
      <style:text-properties fo:color="#231F20" fo:letter-spacing="-0.002in" fo:font-size="10pt" style:font-size-asian="10pt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font-size="10pt" style:font-size-asian="10pt"/>
    </style:style>
    <style:style style:name="T3031" style:parent-style-name="Domyślnaczcionkaakapitu" style:family="text">
      <style:text-properties fo:color="#231F20" fo:letter-spacing="-0.002in" fo:font-size="10pt" style:font-size-asian="10pt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fo:font-size="10pt" style:font-size-asian="10pt"/>
    </style:style>
    <style:style style:name="T3034" style:parent-style-name="Domyślnaczcionkaakapitu" style:family="text">
      <style:text-properties fo:color="#231F20"/>
    </style:style>
    <style:style style:name="T3035" style:parent-style-name="Domyślnaczcionkaakapitu" style:family="text">
      <style:text-properties fo:color="#231F20" style:text-position="63.6% 100%" fo:font-size="5.5pt" style:font-size-asian="5.5pt"/>
    </style:style>
    <style:style style:name="T3036" style:parent-style-name="Domyślnaczcionkaakapitu" style:family="text">
      <style:text-properties fo:color="#231F20"/>
    </style:style>
    <style:style style:name="P3037" style:parent-style-name="Tekstpodstawowy" style:family="paragraph">
      <style:paragraph-properties fo:line-height="102%" fo:margin-right="0.0131in" fo:text-indent="0.1569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style:text-position="63.6% 100%" fo:font-size="5.5pt" style:font-size-asian="5.5pt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/>
    </style:style>
    <style:style style:name="P3043" style:parent-style-name="Normalny" style:family="paragraph">
      <style:paragraph-properties fo:margin-top="0.0083in" fo:margin-left="0.0138in">
        <style:tab-stops/>
      </style:paragraph-properties>
    </style:style>
    <style:style style:name="T3044" style:parent-style-name="Domyślnaczcionkaakapitu" style:family="text">
      <style:text-properties fo:color="#231F20" fo:letter-spacing="-0.002in" style:text-scale="110%" fo:font-size="9pt" style:font-size-asian="9pt"/>
    </style:style>
    <style:style style:name="T3045" style:parent-style-name="Domyślnaczcionkaakapitu" style:family="text">
      <style:text-properties fo:color="#231F20" fo:letter-spacing="-0.0076in" style:text-scale="110%" fo:font-size="9pt" style:font-size-asian="9pt"/>
    </style:style>
    <style:style style:name="T3046" style:parent-style-name="Domyślnaczcionkaakapitu" style:family="text">
      <style:text-properties fo:color="#231F20" style:text-scale="110%" fo:font-size="9pt" style:font-size-asian="9pt"/>
    </style:style>
    <style:style style:name="T3047" style:parent-style-name="Domyślnaczcionkaakapitu" style:family="text">
      <style:text-properties fo:color="#231F20" fo:letter-spacing="-0.0069in" style:text-scale="110%" fo:font-size="9pt" style:font-size-asian="9pt"/>
    </style:style>
    <style:style style:name="T3048" style:parent-style-name="Domyślnaczcionkaakapitu" style:family="text">
      <style:text-properties fo:color="#231F20" style:text-scale="120%" fo:font-size="9pt" style:font-size-asian="9pt"/>
    </style:style>
    <style:style style:name="T3049" style:parent-style-name="Domyślnaczcionkaakapitu" style:family="text">
      <style:text-properties fo:color="#231F20" style:text-scale="120%" fo:font-size="6pt" style:font-size-asian="6pt"/>
    </style:style>
    <style:style style:name="T3050" style:parent-style-name="Domyślnaczcionkaakapitu" style:family="text">
      <style:text-properties fo:color="#231F20" style:text-scale="120%" fo:font-size="9pt" style:font-size-asian="9pt"/>
    </style:style>
    <style:style style:name="T3051" style:parent-style-name="Domyślnaczcionkaakapitu" style:family="text">
      <style:text-properties fo:color="#231F20" fo:letter-spacing="-0.0104in" style:text-scale="120%" fo:font-size="9pt" style:font-size-asian="9pt"/>
    </style:style>
    <style:style style:name="T3052" style:parent-style-name="Domyślnaczcionkaakapitu" style:family="text">
      <style:text-properties fo:color="#231F20" style:text-scale="110%" fo:font-size="9pt" style:font-size-asian="9pt"/>
    </style:style>
    <style:style style:name="T3053" style:parent-style-name="Domyślnaczcionkaakapitu" style:family="text">
      <style:text-properties fo:color="#231F20" fo:letter-spacing="-0.0062in" style:text-scale="110%" fo:font-size="9pt" style:font-size-asian="9pt"/>
    </style:style>
    <style:style style:name="T305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055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305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057" style:parent-style-name="Domyślnaczcionkaakapitu" style:family="text">
      <style:text-properties fo:font-style="italic" style:font-style-asian="italic" fo:color="#231F20" fo:letter-spacing="-0.0069in" style:text-scale="110%" fo:font-size="9pt" style:font-size-asian="9pt"/>
    </style:style>
    <style:style style:name="T305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059" style:parent-style-name="Domyślnaczcionkaakapitu" style:family="text">
      <style:text-properties fo:font-style="italic" style:font-style-asian="italic" fo:color="#231F20" fo:letter-spacing="-0.0069in" style:text-scale="110%" fo:font-size="9pt" style:font-size-asian="9pt"/>
    </style:style>
    <style:style style:name="T3060" style:parent-style-name="Domyślnaczcionkaakapitu" style:family="text">
      <style:text-properties fo:color="#231F20" style:text-scale="110%" fo:font-size="9pt" style:font-size-asian="9pt"/>
    </style:style>
    <style:style style:name="T3061" style:parent-style-name="Domyślnaczcionkaakapitu" style:family="text">
      <style:text-properties fo:color="#231F20" fo:letter-spacing="-0.0069in" style:text-scale="110%" fo:font-size="9pt" style:font-size-asian="9pt"/>
    </style:style>
    <style:style style:name="T3062" style:parent-style-name="Domyślnaczcionkaakapitu" style:family="text">
      <style:text-properties fo:color="#231F20" style:text-scale="120%" fo:font-size="9pt" style:font-size-asian="9pt"/>
    </style:style>
    <style:style style:name="T3063" style:parent-style-name="Domyślnaczcionkaakapitu" style:family="text">
      <style:text-properties fo:color="#231F20" style:text-scale="120%" fo:font-size="6pt" style:font-size-asian="6pt"/>
    </style:style>
    <style:style style:name="T3064" style:parent-style-name="Domyślnaczcionkaakapitu" style:family="text">
      <style:text-properties fo:color="#231F20" style:text-scale="120%" fo:font-size="9pt" style:font-size-asian="9pt"/>
    </style:style>
    <style:style style:name="T3065" style:parent-style-name="Domyślnaczcionkaakapitu" style:family="text">
      <style:text-properties fo:color="#231F20" fo:letter-spacing="-0.0104in" style:text-scale="120%" fo:font-size="9pt" style:font-size-asian="9pt"/>
    </style:style>
    <style:style style:name="T3066" style:parent-style-name="Domyślnaczcionkaakapitu" style:family="text">
      <style:text-properties fo:color="#231F20" style:text-scale="110%" fo:font-size="9pt" style:font-size-asian="9pt"/>
    </style:style>
    <style:style style:name="T3067" style:parent-style-name="Domyślnaczcionkaakapitu" style:family="text">
      <style:text-properties fo:color="#231F20" fo:letter-spacing="-0.0069in" style:text-scale="110%" fo:font-size="9pt" style:font-size-asian="9pt"/>
    </style:style>
    <style:style style:name="T3068" style:parent-style-name="Domyślnaczcionkaakapitu" style:family="text">
      <style:text-properties fo:color="#231F20" style:text-scale="120%" fo:font-size="9pt" style:font-size-asian="9pt"/>
    </style:style>
    <style:style style:name="T3069" style:parent-style-name="Domyślnaczcionkaakapitu" style:family="text">
      <style:text-properties fo:color="#231F20" style:text-scale="120%" fo:font-size="6pt" style:font-size-asian="6pt"/>
    </style:style>
    <style:style style:name="T3070" style:parent-style-name="Domyślnaczcionkaakapitu" style:family="text">
      <style:text-properties fo:color="#231F20" style:text-scale="120%" fo:font-size="9pt" style:font-size-asian="9pt"/>
    </style:style>
    <style:style style:name="P3071" style:parent-style-name="Normalny" style:family="paragraph">
      <style:paragraph-properties fo:margin-top="0.0138in" fo:margin-left="0.0138in">
        <style:tab-stops/>
      </style:paragraph-properties>
    </style:style>
    <style:style style:name="T3072" style:parent-style-name="Domyślnaczcionkaakapitu" style:family="text">
      <style:text-properties fo:color="#231F20" style:text-scale="105%" fo:font-size="5pt" style:font-size-asian="5pt"/>
    </style:style>
    <style:style style:name="P3073" style:parent-style-name="Normalny" style:family="paragraph">
      <style:paragraph-properties fo:margin-top="0.0083in" fo:margin-left="0.0138in">
        <style:tab-stops/>
      </style:paragraph-properties>
    </style:style>
    <style:style style:name="T3074" style:parent-style-name="Domyślnaczcionkaakapitu" style:family="text">
      <style:text-properties fo:color="#231F20" style:text-scale="200%" fo:font-size="9pt" style:font-size-asian="9pt"/>
    </style:style>
    <style:style style:name="T3075" style:parent-style-name="Domyślnaczcionkaakapitu" style:family="text">
      <style:text-properties fo:color="#231F20" fo:font-size="9pt" style:font-size-asian="9pt"/>
    </style:style>
    <style:style style:name="T3076" style:parent-style-name="Domyślnaczcionkaakapitu" style:family="text">
      <style:text-properties fo:color="#231F20" fo:letter-spacing="-0.0006in" style:text-scale="151%" fo:font-size="6pt" style:font-size-asian="6pt"/>
    </style:style>
    <style:style style:name="T3077" style:parent-style-name="Domyślnaczcionkaakapitu" style:family="text">
      <style:text-properties fo:color="#231F20" style:text-scale="151%" fo:font-size="6pt" style:font-size-asian="6pt"/>
    </style:style>
    <style:style style:name="T3078" style:parent-style-name="Domyślnaczcionkaakapitu" style:family="text">
      <style:text-properties fo:color="#231F20" fo:font-size="9pt" style:font-size-asian="9pt"/>
    </style:style>
    <style:style style:name="T3079" style:parent-style-name="Domyślnaczcionkaakapitu" style:family="text">
      <style:text-properties fo:color="#231F20" fo:letter-spacing="-0.0138in" style:text-scale="111%" fo:font-size="9pt" style:font-size-asian="9pt"/>
    </style:style>
    <style:style style:name="T3080" style:parent-style-name="Domyślnaczcionkaakapitu" style:family="text">
      <style:text-properties fo:color="#231F20" fo:font-size="9pt" style:font-size-asian="9pt"/>
    </style:style>
    <style:style style:name="T3081" style:parent-style-name="Domyślnaczcionkaakapitu" style:family="text">
      <style:text-properties fo:color="#231F20" style:text-scale="111%" fo:font-size="9pt" style:font-size-asian="9pt"/>
    </style:style>
    <style:style style:name="T3082" style:parent-style-name="Domyślnaczcionkaakapitu" style:family="text">
      <style:text-properties fo:color="#231F20" style:text-scale="174%" fo:font-size="6pt" style:font-size-asian="6pt"/>
    </style:style>
    <style:style style:name="T3083" style:parent-style-name="Domyślnaczcionkaakapitu" style:family="text">
      <style:text-properties fo:color="#231F20" fo:letter-spacing="-0.0006in" style:text-scale="105%" fo:font-size="6pt" style:font-size-asian="6pt"/>
    </style:style>
    <style:style style:name="T3084" style:parent-style-name="Domyślnaczcionkaakapitu" style:family="text">
      <style:text-properties fo:color="#231F20" style:text-scale="144%" fo:font-size="6pt" style:font-size-asian="6pt"/>
    </style:style>
    <style:style style:name="T3085" style:parent-style-name="Domyślnaczcionkaakapitu" style:family="text">
      <style:text-properties fo:color="#231F20" fo:font-size="9pt" style:font-size-asian="9pt"/>
    </style:style>
    <style:style style:name="T3086" style:parent-style-name="Domyślnaczcionkaakapitu" style:family="text">
      <style:text-properties fo:color="#231F20" fo:letter-spacing="-0.0006in" fo:font-size="9pt" style:font-size-asian="9pt"/>
    </style:style>
    <style:style style:name="T3087" style:parent-style-name="Domyślnaczcionkaakapitu" style:family="text">
      <style:text-properties fo:color="#231F20" fo:font-size="9pt" style:font-size-asian="9pt"/>
    </style:style>
    <style:style style:name="T3088" style:parent-style-name="Domyślnaczcionkaakapitu" style:family="text">
      <style:text-properties fo:color="#231F20" fo:letter-spacing="-0.0006in" fo:font-size="9pt" style:font-size-asian="9pt"/>
    </style:style>
    <style:style style:name="T3089" style:parent-style-name="Domyślnaczcionkaakapitu" style:family="text">
      <style:text-properties fo:color="#231F20" style:text-scale="111%" fo:font-size="9pt" style:font-size-asian="9pt"/>
    </style:style>
    <style:style style:name="T3090" style:parent-style-name="Domyślnaczcionkaakapitu" style:family="text">
      <style:text-properties fo:color="#231F20" style:text-scale="172%" fo:font-size="6pt" style:font-size-asian="6pt"/>
    </style:style>
    <style:style style:name="T3091" style:parent-style-name="Domyślnaczcionkaakapitu" style:family="text">
      <style:text-properties fo:color="#231F20" fo:letter-spacing="-0.0006in" style:text-scale="105%" fo:font-size="6pt" style:font-size-asian="6pt"/>
    </style:style>
    <style:style style:name="T3092" style:parent-style-name="Domyślnaczcionkaakapitu" style:family="text">
      <style:text-properties fo:color="#231F20" fo:letter-spacing="-0.0006in" style:text-scale="154%" fo:font-size="6pt" style:font-size-asian="6pt"/>
    </style:style>
    <style:style style:name="T3093" style:parent-style-name="Domyślnaczcionkaakapitu" style:family="text">
      <style:text-properties fo:color="#231F20" style:text-scale="154%" fo:font-size="6pt" style:font-size-asian="6pt"/>
    </style:style>
    <style:style style:name="T3094" style:parent-style-name="Domyślnaczcionkaakapitu" style:family="text">
      <style:text-properties fo:color="#231F20" fo:font-size="9pt" style:font-size-asian="9pt"/>
    </style:style>
    <style:style style:name="T3095" style:parent-style-name="Domyślnaczcionkaakapitu" style:family="text">
      <style:text-properties fo:color="#231F20" fo:letter-spacing="-0.0027in" fo:font-size="9pt" style:font-size-asian="9pt"/>
    </style:style>
    <style:style style:name="T3096" style:parent-style-name="Domyślnaczcionkaakapitu" style:family="text">
      <style:text-properties fo:color="#231F20" fo:letter-spacing="-0.0104in" fo:font-size="9pt" style:font-size-asian="9pt"/>
    </style:style>
    <style:style style:name="T3097" style:parent-style-name="Domyślnaczcionkaakapitu" style:family="text">
      <style:text-properties fo:color="#231F20" fo:font-size="9pt" style:font-size-asian="9pt"/>
    </style:style>
    <style:style style:name="T3098" style:parent-style-name="Domyślnaczcionkaakapitu" style:family="text">
      <style:text-properties fo:color="#231F20" fo:letter-spacing="-0.0006in" fo:font-size="9pt" style:font-size-asian="9pt"/>
    </style:style>
    <style:style style:name="T3099" style:parent-style-name="Domyślnaczcionkaakapitu" style:family="text">
      <style:text-properties fo:color="#231F20" fo:font-size="9pt" style:font-size-asian="9pt"/>
    </style:style>
    <style:style style:name="T3100" style:parent-style-name="Domyślnaczcionkaakapitu" style:family="text">
      <style:text-properties fo:color="#231F20" fo:letter-spacing="-0.0006in" fo:font-size="9pt" style:font-size-asian="9pt"/>
    </style:style>
    <style:style style:name="T3101" style:parent-style-name="Domyślnaczcionkaakapitu" style:family="text">
      <style:text-properties fo:color="#231F20" fo:font-size="9pt" style:font-size-asian="9pt"/>
    </style:style>
    <style:style style:name="P3102" style:parent-style-name="Normalny" style:family="paragraph">
      <style:paragraph-properties fo:margin-top="0.0138in" fo:margin-left="0.0138in">
        <style:tab-stops/>
      </style:paragraph-properties>
    </style:style>
    <style:style style:name="T3103" style:parent-style-name="Domyślnaczcionkaakapitu" style:family="text">
      <style:text-properties fo:color="#231F20" style:text-scale="105%" fo:font-size="5pt" style:font-size-asian="5pt"/>
    </style:style>
    <style:style style:name="P3104" style:parent-style-name="Normalny" style:family="paragraph">
      <style:paragraph-properties fo:margin-top="0.0083in" fo:margin-left="0.0138in">
        <style:tab-stops/>
      </style:paragraph-properties>
    </style:style>
    <style:style style:name="T3105" style:parent-style-name="Domyślnaczcionkaakapitu" style:family="text">
      <style:text-properties fo:color="#231F20" fo:font-size="9pt" style:font-size-asian="9pt"/>
    </style:style>
    <style:style style:name="P3106" style:parent-style-name="Normalny" style:family="paragraph">
      <style:paragraph-properties fo:margin-top="0.0284in" fo:margin-left="0.0138in">
        <style:tab-stops/>
      </style:paragraph-properties>
    </style:style>
    <style:style style:name="T3107" style:parent-style-name="Domyślnaczcionkaakapitu" style:family="text">
      <style:text-properties fo:color="#231F20" fo:letter-spacing="-0.0013in" fo:font-size="9pt" style:font-size-asian="9pt"/>
    </style:style>
    <style:style style:name="T3108" style:parent-style-name="Domyślnaczcionkaakapitu" style:family="text">
      <style:text-properties fo:color="#231F20" fo:letter-spacing="-0.0083in" fo:font-size="9pt" style:font-size-asian="9pt"/>
    </style:style>
    <style:style style:name="T3109" style:parent-style-name="Domyślnaczcionkaakapitu" style:family="text">
      <style:text-properties fo:color="#231F20" fo:font-size="9pt" style:font-size-asian="9pt"/>
    </style:style>
    <style:style style:name="T3110" style:parent-style-name="Domyślnaczcionkaakapitu" style:family="text">
      <style:text-properties fo:color="#231F20" fo:letter-spacing="-0.0034in" fo:font-size="9pt" style:font-size-asian="9pt"/>
    </style:style>
    <style:style style:name="T3111" style:parent-style-name="Domyślnaczcionkaakapitu" style:family="text">
      <style:text-properties fo:color="#231F20" fo:letter-spacing="-0.0013in" style:text-scale="133%" fo:font-size="9pt" style:font-size-asian="9pt"/>
    </style:style>
    <style:style style:name="T3112" style:parent-style-name="Domyślnaczcionkaakapitu" style:family="text">
      <style:text-properties fo:color="#231F20" fo:font-size="9pt" style:font-size-asian="9pt"/>
    </style:style>
    <style:style style:name="T3113" style:parent-style-name="Domyślnaczcionkaakapitu" style:family="text">
      <style:text-properties fo:color="#231F20" fo:letter-spacing="-0.0034in" fo:font-size="9pt" style:font-size-asian="9pt"/>
    </style:style>
    <style:style style:name="T3114" style:parent-style-name="Domyślnaczcionkaakapitu" style:family="text">
      <style:text-properties fo:color="#231F20" fo:letter-spacing="-0.0013in" fo:font-size="9pt" style:font-size-asian="9pt"/>
    </style:style>
    <style:style style:name="T3115" style:parent-style-name="Domyślnaczcionkaakapitu" style:family="text">
      <style:text-properties fo:color="#231F20" fo:letter-spacing="-0.0013in" style:text-scale="170%" fo:font-size="6pt" style:font-size-asian="6pt"/>
    </style:style>
    <style:style style:name="T3116" style:parent-style-name="Domyślnaczcionkaakapitu" style:family="text">
      <style:text-properties fo:color="#231F20" fo:letter-spacing="-0.0013in" style:text-scale="151%" fo:font-size="6pt" style:font-size-asian="6pt"/>
    </style:style>
    <style:style style:name="T3117" style:parent-style-name="Domyślnaczcionkaakapitu" style:family="text">
      <style:text-properties fo:color="#231F20" fo:letter-spacing="-0.0013in" style:text-scale="230%" fo:font-size="6pt" style:font-size-asian="6pt"/>
    </style:style>
    <style:style style:name="T3118" style:parent-style-name="Domyślnaczcionkaakapitu" style:family="text">
      <style:text-properties fo:color="#231F20" fo:letter-spacing="-0.0013in" style:text-scale="144%" fo:font-size="6pt" style:font-size-asian="6pt"/>
    </style:style>
    <style:style style:name="T3119" style:parent-style-name="Domyślnaczcionkaakapitu" style:family="text">
      <style:text-properties fo:color="#231F20" fo:letter-spacing="-0.0013in" style:text-scale="210%" fo:font-size="6pt" style:font-size-asian="6pt"/>
    </style:style>
    <style:style style:name="T3120" style:parent-style-name="Domyślnaczcionkaakapitu" style:family="text">
      <style:text-properties fo:color="#231F20" fo:font-size="9pt" style:font-size-asian="9pt"/>
    </style:style>
    <style:style style:name="T3121" style:parent-style-name="Domyślnaczcionkaakapitu" style:family="text">
      <style:text-properties fo:color="#231F20" fo:letter-spacing="-0.0034in" fo:font-size="9pt" style:font-size-asian="9pt"/>
    </style:style>
    <style:style style:name="T3122" style:parent-style-name="Domyślnaczcionkaakapitu" style:family="text">
      <style:text-properties fo:color="#231F20" fo:letter-spacing="-0.0013in" fo:font-size="9pt" style:font-size-asian="9pt"/>
    </style:style>
    <style:style style:name="T3123" style:parent-style-name="Domyślnaczcionkaakapitu" style:family="text">
      <style:text-properties fo:color="#231F20" fo:font-size="9pt" style:font-size-asian="9pt"/>
    </style:style>
    <style:style style:name="T3124" style:parent-style-name="Domyślnaczcionkaakapitu" style:family="text">
      <style:text-properties fo:color="#231F20" fo:letter-spacing="-0.0034in" fo:font-size="9pt" style:font-size-asian="9pt"/>
    </style:style>
    <style:style style:name="T3125" style:parent-style-name="Domyślnaczcionkaakapitu" style:family="text">
      <style:text-properties fo:color="#231F20" fo:letter-spacing="-0.0013in" fo:font-size="9pt" style:font-size-asian="9pt"/>
    </style:style>
    <style:style style:name="T3126" style:parent-style-name="Domyślnaczcionkaakapitu" style:family="text">
      <style:text-properties fo:color="#231F20" fo:font-size="9pt" style:font-size-asian="9pt"/>
    </style:style>
    <style:style style:name="T3127" style:parent-style-name="Domyślnaczcionkaakapitu" style:family="text">
      <style:text-properties fo:color="#231F20" fo:letter-spacing="-0.0034in" fo:font-size="9pt" style:font-size-asian="9pt"/>
    </style:style>
    <style:style style:name="T3128" style:parent-style-name="Domyślnaczcionkaakapitu" style:family="text">
      <style:text-properties fo:color="#231F20" fo:letter-spacing="-0.0013in" style:text-scale="133%" fo:font-size="9pt" style:font-size-asian="9pt"/>
    </style:style>
    <style:style style:name="T3129" style:parent-style-name="Domyślnaczcionkaakapitu" style:family="text">
      <style:text-properties fo:color="#231F20" fo:letter-spacing="-0.0013in" style:text-scale="170%" fo:font-size="6pt" style:font-size-asian="6pt"/>
    </style:style>
    <style:style style:name="T3130" style:parent-style-name="Domyślnaczcionkaakapitu" style:family="text">
      <style:text-properties fo:color="#231F20" fo:letter-spacing="-0.0013in" style:text-scale="140%" fo:font-size="6pt" style:font-size-asian="6pt"/>
    </style:style>
    <style:style style:name="T3131" style:parent-style-name="Domyślnaczcionkaakapitu" style:family="text">
      <style:text-properties fo:color="#231F20" fo:letter-spacing="-0.0013in" style:text-scale="125%" fo:font-size="6pt" style:font-size-asian="6pt"/>
    </style:style>
    <style:style style:name="T3132" style:parent-style-name="Domyślnaczcionkaakapitu" style:family="text">
      <style:text-properties fo:color="#231F20" fo:letter-spacing="-0.0013in" style:text-scale="170%" fo:font-size="6pt" style:font-size-asian="6pt"/>
    </style:style>
    <style:style style:name="T3133" style:parent-style-name="Domyślnaczcionkaakapitu" style:family="text">
      <style:text-properties fo:color="#231F20" fo:letter-spacing="-0.0013in" style:text-scale="210%" fo:font-size="6pt" style:font-size-asian="6pt"/>
    </style:style>
    <style:style style:name="T3134" style:parent-style-name="Domyślnaczcionkaakapitu" style:family="text">
      <style:text-properties fo:color="#231F20" fo:letter-spacing="-0.0013in" style:text-scale="144%" fo:font-size="6pt" style:font-size-asian="6pt"/>
    </style:style>
    <style:style style:name="T3135" style:parent-style-name="Domyślnaczcionkaakapitu" style:family="text">
      <style:text-properties fo:color="#231F20" fo:font-size="9pt" style:font-size-asian="9pt"/>
    </style:style>
    <style:style style:name="T3136" style:parent-style-name="Domyślnaczcionkaakapitu" style:family="text">
      <style:text-properties fo:color="#231F20" fo:letter-spacing="-0.0034in" fo:font-size="9pt" style:font-size-asian="9pt"/>
    </style:style>
    <style:style style:name="T3137" style:parent-style-name="Domyślnaczcionkaakapitu" style:family="text">
      <style:text-properties fo:color="#231F20" fo:letter-spacing="-0.0013in" style:text-scale="133%" fo:font-size="9pt" style:font-size-asian="9pt"/>
    </style:style>
    <style:style style:name="T3138" style:parent-style-name="Domyślnaczcionkaakapitu" style:family="text">
      <style:text-properties fo:color="#231F20" fo:font-size="9pt" style:font-size-asian="9pt"/>
    </style:style>
    <style:style style:name="T3139" style:parent-style-name="Domyślnaczcionkaakapitu" style:family="text">
      <style:text-properties fo:color="#231F20" fo:letter-spacing="-0.0034in" fo:font-size="9pt" style:font-size-asian="9pt"/>
    </style:style>
    <style:style style:name="T3140" style:parent-style-name="Domyślnaczcionkaakapitu" style:family="text">
      <style:text-properties fo:color="#231F20" fo:letter-spacing="-0.0013in" fo:font-size="9pt" style:font-size-asian="9pt"/>
    </style:style>
    <style:style style:name="T3141" style:parent-style-name="Domyślnaczcionkaakapitu" style:family="text">
      <style:text-properties fo:color="#231F20" fo:letter-spacing="-0.0013in" style:text-scale="170%" fo:font-size="6pt" style:font-size-asian="6pt"/>
    </style:style>
    <style:style style:name="T3142" style:parent-style-name="Domyślnaczcionkaakapitu" style:family="text">
      <style:text-properties fo:color="#231F20" fo:letter-spacing="-0.0013in" style:text-scale="151%" fo:font-size="6pt" style:font-size-asian="6pt"/>
    </style:style>
    <style:style style:name="T3143" style:parent-style-name="Domyślnaczcionkaakapitu" style:family="text">
      <style:text-properties fo:color="#231F20" fo:letter-spacing="-0.0013in" style:text-scale="230%" fo:font-size="6pt" style:font-size-asian="6pt"/>
    </style:style>
    <style:style style:name="T3144" style:parent-style-name="Domyślnaczcionkaakapitu" style:family="text">
      <style:text-properties fo:color="#231F20" fo:letter-spacing="-0.0013in" style:text-scale="144%" fo:font-size="6pt" style:font-size-asian="6pt"/>
    </style:style>
    <style:style style:name="T3145" style:parent-style-name="Domyślnaczcionkaakapitu" style:family="text">
      <style:text-properties fo:color="#231F20" fo:letter-spacing="-0.0013in" style:text-scale="210%" fo:font-size="6pt" style:font-size-asian="6pt"/>
    </style:style>
    <style:style style:name="T3146" style:parent-style-name="Domyślnaczcionkaakapitu" style:family="text">
      <style:text-properties fo:color="#231F20" fo:font-size="9pt" style:font-size-asian="9pt"/>
    </style:style>
    <style:style style:name="T3147" style:parent-style-name="Domyślnaczcionkaakapitu" style:family="text">
      <style:text-properties fo:color="#231F20" fo:letter-spacing="-0.0034in" fo:font-size="9pt" style:font-size-asian="9pt"/>
    </style:style>
    <style:style style:name="T3148" style:parent-style-name="Domyślnaczcionkaakapitu" style:family="text">
      <style:text-properties fo:color="#231F20" fo:letter-spacing="-0.0013in" style:text-scale="133%" fo:font-size="9pt" style:font-size-asian="9pt"/>
    </style:style>
    <style:style style:name="T3149" style:parent-style-name="Domyślnaczcionkaakapitu" style:family="text">
      <style:text-properties fo:color="#231F20" fo:font-size="9pt" style:font-size-asian="9pt"/>
    </style:style>
    <style:style style:name="T3150" style:parent-style-name="Domyślnaczcionkaakapitu" style:family="text">
      <style:text-properties fo:color="#231F20" fo:letter-spacing="-0.0034in" fo:font-size="9pt" style:font-size-asian="9pt"/>
    </style:style>
    <style:style style:name="T3151" style:parent-style-name="Domyślnaczcionkaakapitu" style:family="text">
      <style:text-properties fo:color="#231F20" fo:letter-spacing="-0.0013in" style:text-scale="144%" fo:font-size="9pt" style:font-size-asian="9pt"/>
    </style:style>
    <style:style style:name="T3152" style:parent-style-name="Domyślnaczcionkaakapitu" style:family="text">
      <style:text-properties fo:color="#231F20" fo:letter-spacing="-0.0013in" style:text-scale="210%" fo:font-size="6pt" style:font-size-asian="6pt"/>
    </style:style>
    <style:style style:name="T3153" style:parent-style-name="Domyślnaczcionkaakapitu" style:family="text">
      <style:text-properties fo:color="#231F20" fo:letter-spacing="-0.0013in" style:text-scale="151%" fo:font-size="6pt" style:font-size-asian="6pt"/>
    </style:style>
    <style:style style:name="T3154" style:parent-style-name="Domyślnaczcionkaakapitu" style:family="text">
      <style:text-properties fo:color="#231F20" fo:letter-spacing="-0.0013in" style:text-scale="105%" fo:font-size="6pt" style:font-size-asian="6pt"/>
    </style:style>
    <style:style style:name="T3155" style:parent-style-name="Domyślnaczcionkaakapitu" style:family="text">
      <style:text-properties fo:color="#231F20" fo:letter-spacing="-0.0013in" style:text-scale="144%" fo:font-size="6pt" style:font-size-asian="6pt"/>
    </style:style>
    <style:style style:name="T3156" style:parent-style-name="Domyślnaczcionkaakapitu" style:family="text">
      <style:text-properties fo:color="#231F20" fo:letter-spacing="-0.0013in" style:text-scale="157%" fo:font-size="6pt" style:font-size-asian="6pt"/>
    </style:style>
    <style:style style:name="T3157" style:parent-style-name="Domyślnaczcionkaakapitu" style:family="text">
      <style:text-properties fo:color="#231F20" fo:letter-spacing="-0.0013in" style:text-scale="144%" fo:font-size="6pt" style:font-size-asian="6pt"/>
    </style:style>
    <style:style style:name="T3158" style:parent-style-name="Domyślnaczcionkaakapitu" style:family="text">
      <style:text-properties fo:color="#231F20" fo:letter-spacing="-0.0013in" style:text-scale="151%" fo:font-size="6pt" style:font-size-asian="6pt"/>
    </style:style>
    <style:style style:name="T3159" style:parent-style-name="Domyślnaczcionkaakapitu" style:family="text">
      <style:text-properties fo:color="#231F20" fo:letter-spacing="-0.0013in" style:text-scale="105%" fo:font-size="6pt" style:font-size-asian="6pt"/>
    </style:style>
    <style:style style:name="T3160" style:parent-style-name="Domyślnaczcionkaakapitu" style:family="text">
      <style:text-properties fo:color="#231F20" fo:letter-spacing="-0.0013in" style:text-scale="151%" fo:font-size="6pt" style:font-size-asian="6pt"/>
    </style:style>
    <style:style style:name="T3161" style:parent-style-name="Domyślnaczcionkaakapitu" style:family="text">
      <style:text-properties fo:color="#231F20" fo:letter-spacing="-0.0013in" style:text-scale="125%" fo:font-size="6pt" style:font-size-asian="6pt"/>
    </style:style>
    <style:style style:name="T3162" style:parent-style-name="Domyślnaczcionkaakapitu" style:family="text">
      <style:text-properties fo:color="#231F20" fo:font-size="9pt" style:font-size-asian="9pt"/>
    </style:style>
    <style:style style:name="T3163" style:parent-style-name="Domyślnaczcionkaakapitu" style:family="text">
      <style:text-properties fo:color="#231F20" fo:letter-spacing="-0.0034in" fo:font-size="9pt" style:font-size-asian="9pt"/>
    </style:style>
    <style:style style:name="T3164" style:parent-style-name="Domyślnaczcionkaakapitu" style:family="text">
      <style:text-properties fo:color="#231F20" fo:letter-spacing="-0.0013in" style:text-scale="200%" fo:font-size="9pt" style:font-size-asian="9pt"/>
    </style:style>
    <style:style style:name="T3165" style:parent-style-name="Domyślnaczcionkaakapitu" style:family="text">
      <style:text-properties fo:color="#231F20" fo:font-size="9pt" style:font-size-asian="9pt"/>
    </style:style>
    <style:style style:name="T3166" style:parent-style-name="Domyślnaczcionkaakapitu" style:family="text">
      <style:text-properties fo:color="#231F20" fo:letter-spacing="-0.0034in" fo:font-size="9pt" style:font-size-asian="9pt"/>
    </style:style>
    <style:style style:name="T3167" style:parent-style-name="Domyślnaczcionkaakapitu" style:family="text">
      <style:text-properties fo:color="#231F20" fo:letter-spacing="-0.0013in" style:text-scale="144%" fo:font-size="9pt" style:font-size-asian="9pt"/>
    </style:style>
    <style:style style:name="T3168" style:parent-style-name="Domyślnaczcionkaakapitu" style:family="text">
      <style:text-properties fo:color="#231F20" fo:letter-spacing="-0.0013in" style:text-scale="170%" fo:font-size="6pt" style:font-size-asian="6pt"/>
    </style:style>
    <style:style style:name="T3169" style:parent-style-name="Domyślnaczcionkaakapitu" style:family="text">
      <style:text-properties fo:color="#231F20" fo:letter-spacing="-0.0013in" style:text-scale="151%" fo:font-size="6pt" style:font-size-asian="6pt"/>
    </style:style>
    <style:style style:name="T3170" style:parent-style-name="Domyślnaczcionkaakapitu" style:family="text">
      <style:text-properties fo:color="#231F20" fo:letter-spacing="-0.0013in" style:text-scale="105%" fo:font-size="6pt" style:font-size-asian="6pt"/>
    </style:style>
    <style:style style:name="T3171" style:parent-style-name="Domyślnaczcionkaakapitu" style:family="text">
      <style:text-properties fo:color="#231F20" fo:letter-spacing="-0.0013in" style:text-scale="144%" fo:font-size="6pt" style:font-size-asian="6pt"/>
    </style:style>
    <style:style style:name="T3172" style:parent-style-name="Domyślnaczcionkaakapitu" style:family="text">
      <style:text-properties fo:color="#231F20" fo:letter-spacing="-0.0013in" style:text-scale="210%" fo:font-size="6pt" style:font-size-asian="6pt"/>
    </style:style>
    <style:style style:name="T3173" style:parent-style-name="Domyślnaczcionkaakapitu" style:family="text">
      <style:text-properties fo:color="#231F20" fo:font-size="9pt" style:font-size-asian="9pt"/>
    </style:style>
    <style:style style:name="T3174" style:parent-style-name="Domyślnaczcionkaakapitu" style:family="text">
      <style:text-properties fo:color="#231F20" fo:letter-spacing="-0.0104in" fo:font-size="9pt" style:font-size-asian="9pt"/>
    </style:style>
    <style:style style:name="T3175" style:parent-style-name="Domyślnaczcionkaakapitu" style:family="text">
      <style:text-properties fo:color="#231F20" fo:letter-spacing="-0.0013in" style:text-scale="162%" fo:font-size="9pt" style:font-size-asian="9pt"/>
    </style:style>
    <style:style style:name="T3176" style:parent-style-name="Domyślnaczcionkaakapitu" style:family="text">
      <style:text-properties fo:color="#231F20" fo:font-size="9pt" style:font-size-asian="9pt"/>
    </style:style>
    <style:style style:name="T3177" style:parent-style-name="Domyślnaczcionkaakapitu" style:family="text">
      <style:text-properties fo:color="#231F20" fo:letter-spacing="-0.0034in" fo:font-size="9pt" style:font-size-asian="9pt"/>
    </style:style>
    <style:style style:name="T3178" style:parent-style-name="Domyślnaczcionkaakapitu" style:family="text">
      <style:text-properties fo:color="#231F20" fo:letter-spacing="-0.0013in" style:text-scale="144%" fo:font-size="9pt" style:font-size-asian="9pt"/>
    </style:style>
    <style:style style:name="T3179" style:parent-style-name="Domyślnaczcionkaakapitu" style:family="text">
      <style:text-properties fo:color="#231F20" fo:letter-spacing="-0.0013in" style:text-scale="170%" fo:font-size="6pt" style:font-size-asian="6pt"/>
    </style:style>
    <style:style style:name="T3180" style:parent-style-name="Domyślnaczcionkaakapitu" style:family="text">
      <style:text-properties fo:color="#231F20" fo:font-size="9pt" style:font-size-asian="9pt"/>
    </style:style>
    <style:style style:name="P3181" style:parent-style-name="Normalny" style:family="paragraph">
      <style:paragraph-properties fo:margin-top="0.0138in" fo:margin-left="0.0138in">
        <style:tab-stops/>
      </style:paragraph-properties>
    </style:style>
    <style:style style:name="T3182" style:parent-style-name="Domyślnaczcionkaakapitu" style:family="text">
      <style:text-properties fo:color="#231F20" style:text-scale="105%" fo:font-size="5pt" style:font-size-asian="5pt"/>
    </style:style>
    <style:style style:name="P3183" style:parent-style-name="Normalny" style:family="paragraph">
      <style:paragraph-properties fo:margin-top="0.0083in" fo:margin-left="0.0138in">
        <style:tab-stops/>
      </style:paragraph-properties>
    </style:style>
    <style:style style:name="T3184" style:parent-style-name="Domyślnaczcionkaakapitu" style:family="text">
      <style:text-properties fo:color="#231F20" fo:letter-spacing="-0.0013in" style:text-scale="140%" fo:font-size="6pt" style:font-size-asian="6pt"/>
    </style:style>
    <style:style style:name="T3185" style:parent-style-name="Domyślnaczcionkaakapitu" style:family="text">
      <style:text-properties fo:color="#231F20" fo:letter-spacing="-0.0111in" style:text-scale="170%" fo:font-size="6pt" style:font-size-asian="6pt"/>
    </style:style>
    <style:style style:name="T3186" style:parent-style-name="Domyślnaczcionkaakapitu" style:family="text">
      <style:text-properties fo:color="#231F20" fo:letter-spacing="-0.0013in" style:text-scale="230%" fo:font-size="6pt" style:font-size-asian="6pt"/>
    </style:style>
    <style:style style:name="T3187" style:parent-style-name="Domyślnaczcionkaakapitu" style:family="text">
      <style:text-properties fo:color="#231F20" fo:font-size="9pt" style:font-size-asian="9pt"/>
    </style:style>
    <style:style style:name="T3188" style:parent-style-name="Domyślnaczcionkaakapitu" style:family="text">
      <style:text-properties fo:color="#231F20" fo:letter-spacing="-0.0027in" fo:font-size="9pt" style:font-size-asian="9pt"/>
    </style:style>
    <style:style style:name="T3189" style:parent-style-name="Domyślnaczcionkaakapitu" style:family="text">
      <style:text-properties fo:color="#231F20" fo:letter-spacing="-0.0013in" style:text-scale="114%" fo:font-size="9pt" style:font-size-asian="9pt"/>
    </style:style>
    <style:style style:name="T3190" style:parent-style-name="Domyślnaczcionkaakapitu" style:family="text">
      <style:text-properties fo:color="#231F20" fo:font-size="9pt" style:font-size-asian="9pt"/>
    </style:style>
    <style:style style:name="T3191" style:parent-style-name="Domyślnaczcionkaakapitu" style:family="text">
      <style:text-properties fo:color="#231F20" fo:letter-spacing="-0.0027in" fo:font-size="9pt" style:font-size-asian="9pt"/>
    </style:style>
    <style:style style:name="T3192" style:parent-style-name="Domyślnaczcionkaakapitu" style:family="text">
      <style:text-properties fo:color="#231F20" fo:letter-spacing="-0.0013in" fo:font-size="9pt" style:font-size-asian="9pt"/>
    </style:style>
    <style:style style:name="T3193" style:parent-style-name="Domyślnaczcionkaakapitu" style:family="text">
      <style:text-properties fo:color="#231F20" fo:letter-spacing="-0.0013in" style:text-scale="125%" fo:font-size="6pt" style:font-size-asian="6pt"/>
    </style:style>
    <style:style style:name="T3194" style:parent-style-name="Domyślnaczcionkaakapitu" style:family="text">
      <style:text-properties fo:color="#231F20" fo:letter-spacing="-0.0013in" style:text-scale="144%" fo:font-size="6pt" style:font-size-asian="6pt"/>
    </style:style>
    <style:style style:name="T3195" style:parent-style-name="Domyślnaczcionkaakapitu" style:family="text">
      <style:text-properties fo:color="#231F20" fo:letter-spacing="-0.0013in" style:text-scale="151%" fo:font-size="6pt" style:font-size-asian="6pt"/>
    </style:style>
    <style:style style:name="T3196" style:parent-style-name="Domyślnaczcionkaakapitu" style:family="text">
      <style:text-properties fo:color="#231F20" fo:letter-spacing="-0.0013in" style:text-scale="105%" fo:font-size="6pt" style:font-size-asian="6pt"/>
    </style:style>
    <style:style style:name="T3197" style:parent-style-name="Domyślnaczcionkaakapitu" style:family="text">
      <style:text-properties fo:color="#231F20" fo:letter-spacing="-0.0013in" style:text-scale="151%" fo:font-size="6pt" style:font-size-asian="6pt"/>
    </style:style>
    <style:style style:name="T3198" style:parent-style-name="Domyślnaczcionkaakapitu" style:family="text">
      <style:text-properties fo:color="#231F20" fo:letter-spacing="-0.0013in" style:text-scale="170%" fo:font-size="6pt" style:font-size-asian="6pt"/>
    </style:style>
    <style:style style:name="T3199" style:parent-style-name="Domyślnaczcionkaakapitu" style:family="text">
      <style:text-properties fo:color="#231F20" fo:letter-spacing="-0.0013in" fo:font-size="9pt" style:font-size-asian="9pt"/>
    </style:style>
    <style:style style:name="T3200" style:parent-style-name="Domyślnaczcionkaakapitu" style:family="text">
      <style:text-properties fo:color="#231F20" fo:letter-spacing="-0.0013in" style:text-scale="114%" fo:font-size="9pt" style:font-size-asian="9pt"/>
    </style:style>
    <style:style style:name="T3201" style:parent-style-name="Domyślnaczcionkaakapitu" style:family="text">
      <style:text-properties fo:color="#231F20" fo:letter-spacing="-0.0013in" style:text-scale="144%" fo:font-size="6pt" style:font-size-asian="6pt"/>
    </style:style>
    <style:style style:name="T3202" style:parent-style-name="Domyślnaczcionkaakapitu" style:family="text">
      <style:text-properties fo:color="#231F20" fo:letter-spacing="-0.0013in" style:text-scale="105%" fo:font-size="6pt" style:font-size-asian="6pt"/>
    </style:style>
    <style:style style:name="T3203" style:parent-style-name="Domyślnaczcionkaakapitu" style:family="text">
      <style:text-properties fo:color="#231F20" fo:letter-spacing="-0.0013in" style:text-scale="144%" fo:font-size="6pt" style:font-size-asian="6pt"/>
    </style:style>
    <style:style style:name="T3204" style:parent-style-name="Domyślnaczcionkaakapitu" style:family="text">
      <style:text-properties fo:color="#231F20" fo:letter-spacing="-0.0013in" fo:font-size="9pt" style:font-size-asian="9pt"/>
    </style:style>
    <style:style style:name="T3205" style:parent-style-name="Domyślnaczcionkaakapitu" style:family="text">
      <style:text-properties fo:font-style="italic" style:font-style-asian="italic" fo:color="#231F20" fo:font-size="9pt" style:font-size-asian="9pt"/>
    </style:style>
    <style:style style:name="T3206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207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3208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209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3210" style:parent-style-name="Domyślnaczcionkaakapitu" style:family="text">
      <style:text-properties fo:font-style="italic" style:font-style-asian="italic" fo:color="#231F20" fo:font-size="9pt" style:font-size-asian="9pt"/>
    </style:style>
    <style:style style:name="T3211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212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3213" style:parent-style-name="Domyślnaczcionkaakapitu" style:family="text">
      <style:text-properties fo:font-style="italic" style:font-style-asian="italic" fo:color="#231F20" fo:font-size="9pt" style:font-size-asian="9pt"/>
    </style:style>
    <style:style style:name="T3214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215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3216" style:parent-style-name="Domyślnaczcionkaakapitu" style:family="text">
      <style:text-properties fo:font-style="italic" style:font-style-asian="italic" fo:color="#231F20" fo:font-size="9pt" style:font-size-asian="9pt"/>
    </style:style>
    <style:style style:name="T3217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218" style:parent-style-name="Domyślnaczcionkaakapitu" style:family="text">
      <style:text-properties fo:color="#231F20" fo:letter-spacing="-0.0118in" fo:font-size="9pt" style:font-size-asian="9pt"/>
    </style:style>
    <style:style style:name="T3219" style:parent-style-name="Domyślnaczcionkaakapitu" style:family="text">
      <style:text-properties fo:color="#231F20" fo:letter-spacing="-0.0013in" fo:font-size="9pt" style:font-size-asian="9pt"/>
    </style:style>
    <style:style style:name="T3220" style:parent-style-name="Domyślnaczcionkaakapitu" style:family="text">
      <style:text-properties fo:color="#231F20" fo:font-size="9pt" style:font-size-asian="9pt"/>
    </style:style>
    <style:style style:name="T3221" style:parent-style-name="Domyślnaczcionkaakapitu" style:family="text">
      <style:text-properties fo:color="#231F20" fo:letter-spacing="-0.0027in" fo:font-size="9pt" style:font-size-asian="9pt"/>
    </style:style>
    <style:style style:name="T3222" style:parent-style-name="Domyślnaczcionkaakapitu" style:family="text">
      <style:text-properties fo:color="#231F20" fo:letter-spacing="-0.0013in" fo:font-size="9pt" style:font-size-asian="9pt"/>
    </style:style>
    <style:style style:name="T3223" style:parent-style-name="Domyślnaczcionkaakapitu" style:family="text">
      <style:text-properties fo:color="#231F20" fo:font-size="9pt" style:font-size-asian="9pt"/>
    </style:style>
    <style:style style:name="T3224" style:parent-style-name="Domyślnaczcionkaakapitu" style:family="text">
      <style:text-properties fo:color="#231F20" fo:letter-spacing="-0.0027in" fo:font-size="9pt" style:font-size-asian="9pt"/>
    </style:style>
    <style:style style:name="T3225" style:parent-style-name="Domyślnaczcionkaakapitu" style:family="text">
      <style:text-properties fo:color="#231F20" fo:letter-spacing="-0.0013in" fo:font-size="9pt" style:font-size-asian="9pt"/>
    </style:style>
    <style:style style:name="T3226" style:parent-style-name="Domyślnaczcionkaakapitu" style:family="text">
      <style:text-properties fo:color="#231F20" fo:font-size="9pt" style:font-size-asian="9pt"/>
    </style:style>
    <style:style style:name="T3227" style:parent-style-name="Domyślnaczcionkaakapitu" style:family="text">
      <style:text-properties fo:color="#231F20" fo:letter-spacing="-0.0027in" fo:font-size="9pt" style:font-size-asian="9pt"/>
    </style:style>
    <style:style style:name="T3228" style:parent-style-name="Domyślnaczcionkaakapitu" style:family="text">
      <style:text-properties fo:color="#231F20" fo:letter-spacing="-0.0013in" fo:font-size="9pt" style:font-size-asian="9pt"/>
    </style:style>
    <style:style style:name="P3229" style:parent-style-name="Normalny" style:family="paragraph">
      <style:paragraph-properties fo:margin-top="0.0138in" fo:margin-left="0.0138in">
        <style:tab-stops/>
      </style:paragraph-properties>
    </style:style>
    <style:style style:name="T3230" style:parent-style-name="Domyślnaczcionkaakapitu" style:family="text">
      <style:text-properties fo:color="#231F20" style:text-scale="105%" fo:font-size="5pt" style:font-size-asian="5pt"/>
    </style:style>
    <style:style style:name="P3231" style:parent-style-name="Normalny" style:family="paragraph">
      <style:paragraph-properties fo:margin-top="0.0083in" fo:line-height="120%" fo:margin-left="0.0138in" fo:margin-right="0.0104in">
        <style:tab-stops/>
      </style:paragraph-properties>
    </style:style>
    <style:style style:name="T3232" style:parent-style-name="Domyślnaczcionkaakapitu" style:family="text">
      <style:text-properties fo:color="#231F20" fo:letter-spacing="-0.002in" style:text-scale="105%" fo:font-size="9pt" style:font-size-asian="9pt"/>
    </style:style>
    <style:style style:name="T3233" style:parent-style-name="Domyślnaczcionkaakapitu" style:family="text">
      <style:text-properties fo:color="#231F20" fo:letter-spacing="-0.0048in" style:text-scale="105%" fo:font-size="9pt" style:font-size-asian="9pt"/>
    </style:style>
    <style:style style:name="T3234" style:parent-style-name="Domyślnaczcionkaakapitu" style:family="text">
      <style:text-properties fo:color="#231F20" style:text-scale="105%" fo:font-size="9pt" style:font-size-asian="9pt"/>
    </style:style>
    <style:style style:name="T3235" style:parent-style-name="Domyślnaczcionkaakapitu" style:family="text">
      <style:text-properties fo:color="#231F20" fo:letter-spacing="-0.0048in" style:text-scale="105%" fo:font-size="9pt" style:font-size-asian="9pt"/>
    </style:style>
    <style:style style:name="T3236" style:parent-style-name="Domyślnaczcionkaakapitu" style:family="text">
      <style:text-properties fo:color="#231F20" style:text-scale="120%" fo:font-size="9pt" style:font-size-asian="9pt"/>
    </style:style>
    <style:style style:name="T3237" style:parent-style-name="Domyślnaczcionkaakapitu" style:family="text">
      <style:text-properties fo:color="#231F20" style:text-scale="120%" fo:font-size="6pt" style:font-size-asian="6pt"/>
    </style:style>
    <style:style style:name="T3238" style:parent-style-name="Domyślnaczcionkaakapitu" style:family="text">
      <style:text-properties fo:color="#231F20" style:text-scale="120%" fo:font-size="9pt" style:font-size-asian="9pt"/>
    </style:style>
    <style:style style:name="T3239" style:parent-style-name="Domyślnaczcionkaakapitu" style:family="text">
      <style:text-properties fo:color="#231F20" fo:letter-spacing="-0.009in" style:text-scale="120%" fo:font-size="9pt" style:font-size-asian="9pt"/>
    </style:style>
    <style:style style:name="T324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241" style:parent-style-name="Domyślnaczcionkaakapitu" style:family="text">
      <style:text-properties fo:font-style="italic" style:font-style-asian="italic" fo:color="#231F20" fo:letter-spacing="-0.0041in" style:text-scale="105%" fo:font-size="9pt" style:font-size-asian="9pt"/>
    </style:style>
    <style:style style:name="T324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243" style:parent-style-name="Domyślnaczcionkaakapitu" style:family="text">
      <style:text-properties fo:color="#231F20" style:text-scale="105%" fo:font-size="9pt" style:font-size-asian="9pt"/>
    </style:style>
    <style:style style:name="T3244" style:parent-style-name="Domyślnaczcionkaakapitu" style:family="text">
      <style:text-properties fo:color="#231F20" fo:letter-spacing="-0.0048in" style:text-scale="105%" fo:font-size="9pt" style:font-size-asian="9pt"/>
    </style:style>
    <style:style style:name="T3245" style:parent-style-name="Domyślnaczcionkaakapitu" style:family="text">
      <style:text-properties fo:color="#231F20" style:text-scale="105%" fo:font-size="9pt" style:font-size-asian="9pt"/>
    </style:style>
    <style:style style:name="T3246" style:parent-style-name="Domyślnaczcionkaakapitu" style:family="text">
      <style:text-properties fo:color="#231F20" fo:letter-spacing="-0.0048in" style:text-scale="105%" fo:font-size="9pt" style:font-size-asian="9pt"/>
    </style:style>
    <style:style style:name="T3247" style:parent-style-name="Domyślnaczcionkaakapitu" style:family="text">
      <style:text-properties fo:color="#231F20" fo:letter-spacing="-0.002in" style:text-scale="105%" fo:font-size="9pt" style:font-size-asian="9pt"/>
    </style:style>
    <style:style style:name="T3248" style:parent-style-name="Domyślnaczcionkaakapitu" style:family="text">
      <style:text-properties fo:color="#231F20" style:text-scale="105%" fo:font-size="9pt" style:font-size-asian="9pt"/>
    </style:style>
    <style:style style:name="T3249" style:parent-style-name="Domyślnaczcionkaakapitu" style:family="text">
      <style:text-properties fo:color="#231F20" fo:letter-spacing="-0.0243in" style:text-scale="105%" fo:font-size="9pt" style:font-size-asian="9pt"/>
    </style:style>
    <style:style style:name="T3250" style:parent-style-name="Domyślnaczcionkaakapitu" style:family="text">
      <style:text-properties fo:color="#231F20" style:text-scale="105%" fo:font-size="9pt" style:font-size-asian="9pt"/>
    </style:style>
    <style:style style:name="P3251" style:parent-style-name="Normalny" style:family="paragraph">
      <style:paragraph-properties fo:margin-top="0.0138in" fo:margin-left="0.0138in">
        <style:tab-stops/>
      </style:paragraph-properties>
    </style:style>
    <style:style style:name="T3252" style:parent-style-name="Domyślnaczcionkaakapitu" style:family="text">
      <style:text-properties fo:color="#231F20" style:text-scale="105%" fo:font-size="5pt" style:font-size-asian="5pt"/>
    </style:style>
    <style:style style:name="P3253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254" style:parent-style-name="Normalny" style:master-page-name="MP16" style:family="paragraph">
      <style:paragraph-properties fo:break-before="page"/>
    </style:style>
    <style:style style:name="P3255" style:parent-style-name="Normalny" style:family="paragraph">
      <style:paragraph-properties fo:margin-top="0.0076in" fo:margin-left="0.0138in">
        <style:tab-stops/>
      </style:paragraph-properties>
    </style:style>
    <style:style style:name="T3256" style:parent-style-name="Domyślnaczcionkaakapitu" style:family="text">
      <style:text-properties fo:color="#231F20" fo:font-size="10pt" style:font-size-asian="10pt"/>
    </style:style>
    <style:style style:name="P3257" style:parent-style-name="Normalny" style:family="paragraph">
      <style:paragraph-properties fo:margin-top="0.0076in" fo:margin-left="0.0138in">
        <style:tab-stops/>
      </style:paragraph-properties>
    </style:style>
    <style:style style:name="T3258" style:parent-style-name="Domyślnaczcionkaakapitu" style:family="text">
      <style:text-properties fo:color="#231F20" style:text-scale="140%" fo:font-size="10pt" style:font-size-asian="10pt"/>
    </style:style>
    <style:style style:name="T3259" style:parent-style-name="Domyślnaczcionkaakapitu" style:family="text">
      <style:text-properties fo:color="#231F20" style:text-scale="140%" fo:font-size="7pt" style:font-size-asian="7pt"/>
    </style:style>
    <style:style style:name="P3260" style:parent-style-name="Normalny" style:family="paragraph">
      <style:paragraph-properties fo:margin-top="0.0076in" fo:margin-left="0.0138in">
        <style:tab-stops/>
      </style:paragraph-properties>
    </style:style>
    <style:style style:name="T3261" style:parent-style-name="Domyślnaczcionkaakapitu" style:family="text">
      <style:text-properties fo:color="#231F20" fo:font-size="10pt" style:font-size-asian="10pt"/>
    </style:style>
    <style:style style:name="P3262" style:parent-style-name="Tekstpodstawowy" style:family="paragraph">
      <style:paragraph-properties fo:margin-top="0.0069in" fo:line-height="100%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style:text-position="63.6% 100%" fo:font-size="5.5pt" style:font-size-asian="5.5pt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style:text-position="63.6% 100%" fo:font-size="5.5pt" style:font-size-asian="5.5pt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 style:text-position="63.6% 100%" fo:font-size="5.5pt" style:font-size-asian="5.5pt"/>
    </style:style>
    <style:style style:name="T3270" style:parent-style-name="Domyślnaczcionkaakapitu" style:family="text">
      <style:text-properties fo:color="#231F20"/>
    </style:style>
    <style:style style:name="P3271" style:parent-style-name="Normalny" style:family="paragraph">
      <style:paragraph-properties fo:margin-top="0.0069in" fo:margin-left="0.0138in">
        <style:tab-stops/>
      </style:paragraph-properties>
    </style:style>
    <style:style style:name="T3272" style:parent-style-name="Domyślnaczcionkaakapitu" style:family="text">
      <style:text-properties fo:color="#231F20" style:text-scale="130%"/>
    </style:style>
    <style:style style:name="T3273" style:parent-style-name="Domyślnaczcionkaakapitu" style:family="text">
      <style:text-properties fo:color="#231F20" style:text-scale="130%" fo:font-size="7.5pt" style:font-size-asian="7.5pt"/>
    </style:style>
    <style:style style:name="P3274" style:parent-style-name="Tekstpodstawowy" style:family="paragraph">
      <style:paragraph-properties fo:margin-top="0.0069in" fo:line-height="102%" fo:margin-right="0.0125in" fo:text-indent="0.1569in"/>
    </style:style>
    <style:style style:name="T3275" style:parent-style-name="Domyślnaczcionkaakapitu" style:family="text">
      <style:text-properties fo:color="#231F20"/>
    </style:style>
    <style:style style:name="T3276" style:parent-style-name="Domyślnaczcionkaakapitu" style:family="text">
      <style:text-properties fo:color="#231F20"/>
    </style:style>
    <style:style style:name="P3277" style:parent-style-name="Tekstpodstawowy" style:family="paragraph">
      <style:paragraph-properties fo:line-height="102%" fo:text-indent="0.1569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/>
    </style:style>
    <style:style style:name="P3280" style:parent-style-name="Tekstpodstawowy" style:list-style-name="LFO2" style:family="paragraph">
      <style:paragraph-properties fo:text-align="justify" fo:line-height="0.1736in" fo:margin-right="0in">
        <style:tab-stops>
          <style:tab-stop style:type="left" style:position="0.0006in"/>
        </style:tab-stops>
      </style:paragraph-properties>
    </style:style>
    <style:style style:name="T3281" style:parent-style-name="Domyślnaczcionkaakapitu" style:family="text">
      <style:text-properties fo:color="#231F20"/>
    </style:style>
    <style:style style:name="T3282" style:parent-style-name="Domyślnaczcionkaakapitu" style:family="text">
      <style:text-properties fo:color="#231F20" fo:letter-spacing="-0.0041in"/>
    </style:style>
    <style:style style:name="T3283" style:parent-style-name="Domyślnaczcionkaakapitu" style:family="text">
      <style:text-properties fo:color="#231F20"/>
    </style:style>
    <style:style style:name="P3284" style:parent-style-name="Tekstpodstawowy" style:list-style-name="LFO2" style:family="paragraph">
      <style:paragraph-properties fo:text-align="justify" fo:margin-top="0.0041in" fo:line-height="102%" fo:margin-right="0.0138in">
        <style:tab-stops>
          <style:tab-stop style:type="left" style:position="0.0006in"/>
        </style:tab-stops>
      </style:paragraph-properties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 fo:letter-spacing="-0.0187in"/>
    </style:style>
    <style:style style:name="T3287" style:parent-style-name="Domyślnaczcionkaakapitu" style:family="text">
      <style:text-properties fo:color="#231F20"/>
    </style:style>
    <style:style style:name="P3288" style:parent-style-name="Tekstpodstawowy" style:list-style-name="LFO2" style:family="paragraph">
      <style:paragraph-properties fo:text-align="justify" fo:line-height="102%" fo:margin-right="0.0125in">
        <style:tab-stops>
          <style:tab-stop style:type="left" style:position="0.0006in"/>
        </style:tab-stops>
      </style:paragraph-properties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/>
    </style:style>
    <style:style style:name="T3291" style:parent-style-name="Domyślnaczcionkaakapitu" style:family="text">
      <style:text-properties fo:color="#231F20" fo:letter-spacing="-0.0006in"/>
    </style:style>
    <style:style style:name="T3292" style:parent-style-name="Domyślnaczcionkaakapitu" style:family="text">
      <style:text-properties fo:color="#231F20"/>
    </style:style>
    <style:style style:name="P3293" style:parent-style-name="Tekstpodstawowy" style:family="paragraph">
      <style:paragraph-properties fo:line-height="102%" fo:margin-right="0.0131in" fo:text-indent="0.1569in"/>
    </style:style>
    <style:style style:name="T3294" style:parent-style-name="Domyślnaczcionkaakapitu" style:family="text">
      <style:text-properties fo:color="#231F20"/>
    </style:style>
    <style:style style:name="P3295" style:parent-style-name="Tekstpodstawowy" style:family="paragraph">
      <style:paragraph-properties fo:line-height="102%" fo:margin-left="0.1708in" fo:margin-right="0.0131in" fo:text-indent="-0.1576in">
        <style:tab-stops/>
      </style:paragraph-properties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-0.0145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-0.0125in"/>
    </style:style>
    <style:style style:name="T3300" style:parent-style-name="Domyślnaczcionkaakapitu" style:family="text">
      <style:text-properties fo:color="#231F20"/>
    </style:style>
    <style:style style:name="T3301" style:parent-style-name="Domyślnaczcionkaakapitu" style:family="text">
      <style:text-properties fo:color="#231F20" fo:letter-spacing="-0.0131in"/>
    </style:style>
    <style:style style:name="T3302" style:parent-style-name="Domyślnaczcionkaakapitu" style:family="text">
      <style:text-properties fo:color="#231F20"/>
    </style:style>
    <style:style style:name="T3303" style:parent-style-name="Domyślnaczcionkaakapitu" style:family="text">
      <style:text-properties fo:color="#231F20" fo:letter-spacing="-0.0125in"/>
    </style:style>
    <style:style style:name="T3304" style:parent-style-name="Domyślnaczcionkaakapitu" style:family="text">
      <style:text-properties fo:color="#231F20"/>
    </style:style>
    <style:style style:name="T3305" style:parent-style-name="Domyślnaczcionkaakapitu" style:family="text">
      <style:text-properties fo:color="#231F20" fo:letter-spacing="-0.0131in"/>
    </style:style>
    <style:style style:name="T3306" style:parent-style-name="Domyślnaczcionkaakapitu" style:family="text">
      <style:text-properties fo:color="#231F20"/>
    </style:style>
    <style:style style:name="T3307" style:parent-style-name="Domyślnaczcionkaakapitu" style:family="text">
      <style:text-properties fo:color="#231F20" fo:letter-spacing="-0.0125in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-0.0131in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125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131in"/>
    </style:style>
    <style:style style:name="T3314" style:parent-style-name="Domyślnaczcionkaakapitu" style:family="text">
      <style:text-properties fo:color="#231F20"/>
    </style:style>
    <style:style style:name="T3315" style:parent-style-name="Domyślnaczcionkaakapitu" style:family="text">
      <style:text-properties fo:color="#231F20" fo:letter-spacing="-0.0097in"/>
    </style:style>
    <style:style style:name="T3316" style:parent-style-name="Domyślnaczcionkaakapitu" style:family="text">
      <style:text-properties fo:color="#231F20"/>
    </style:style>
    <style:style style:name="T3317" style:parent-style-name="Domyślnaczcionkaakapitu" style:family="text">
      <style:text-properties fo:color="#231F20" fo:letter-spacing="-0.0097in"/>
    </style:style>
    <style:style style:name="T3318" style:parent-style-name="Domyślnaczcionkaakapitu" style:family="text">
      <style:text-properties fo:color="#231F20"/>
    </style:style>
    <style:style style:name="T3319" style:parent-style-name="Domyślnaczcionkaakapitu" style:family="text">
      <style:text-properties fo:color="#231F20" fo:letter-spacing="-0.009in"/>
    </style:style>
    <style:style style:name="T3320" style:parent-style-name="Domyślnaczcionkaakapitu" style:family="text">
      <style:text-properties fo:color="#231F20"/>
    </style:style>
    <style:style style:name="T3321" style:parent-style-name="Domyślnaczcionkaakapitu" style:family="text">
      <style:text-properties fo:color="#231F20" fo:letter-spacing="-0.0097in"/>
    </style:style>
    <style:style style:name="T3322" style:parent-style-name="Domyślnaczcionkaakapitu" style:family="text">
      <style:text-properties fo:color="#231F20"/>
    </style:style>
    <style:style style:name="T3323" style:parent-style-name="Domyślnaczcionkaakapitu" style:family="text">
      <style:text-properties fo:color="#231F20" fo:letter-spacing="-0.0097in"/>
    </style:style>
    <style:style style:name="T3324" style:parent-style-name="Domyślnaczcionkaakapitu" style:family="text">
      <style:text-properties fo:color="#231F20" fo:letter-spacing="-0.0013in"/>
    </style:style>
    <style:style style:name="P3325" style:parent-style-name="Normalny" style:family="paragraph">
      <style:paragraph-properties fo:margin-top="0.0083in" fo:line-height="120%" fo:margin-left="0.0138in" fo:margin-right="0.0034in">
        <style:tab-stops/>
      </style:paragraph-properties>
    </style:style>
    <style:style style:name="T3326" style:parent-style-name="Domyślnaczcionkaakapitu" style:family="text">
      <style:text-properties fo:color="#231F20" fo:letter-spacing="-0.002in" style:text-scale="115%" fo:font-size="9pt" style:font-size-asian="9pt"/>
    </style:style>
    <style:style style:name="T3327" style:parent-style-name="Domyślnaczcionkaakapitu" style:family="text">
      <style:text-properties fo:color="#231F20" fo:letter-spacing="-0.0138in" style:text-scale="115%" fo:font-size="9pt" style:font-size-asian="9pt"/>
    </style:style>
    <style:style style:name="T3328" style:parent-style-name="Domyślnaczcionkaakapitu" style:family="text">
      <style:text-properties fo:color="#231F20" style:text-scale="115%" fo:font-size="9pt" style:font-size-asian="9pt"/>
    </style:style>
    <style:style style:name="T3329" style:parent-style-name="Domyślnaczcionkaakapitu" style:family="text">
      <style:text-properties fo:color="#231F20" fo:letter-spacing="-0.0138in" style:text-scale="115%" fo:font-size="9pt" style:font-size-asian="9pt"/>
    </style:style>
    <style:style style:name="T3330" style:parent-style-name="Domyślnaczcionkaakapitu" style:family="text">
      <style:text-properties fo:color="#231F20" style:text-scale="115%" fo:font-size="9pt" style:font-size-asian="9pt"/>
    </style:style>
    <style:style style:name="T3331" style:parent-style-name="Domyślnaczcionkaakapitu" style:family="text">
      <style:text-properties fo:color="#231F20" style:text-scale="115%" fo:font-size="6pt" style:font-size-asian="6pt"/>
    </style:style>
    <style:style style:name="T3332" style:parent-style-name="Domyślnaczcionkaakapitu" style:family="text">
      <style:text-properties fo:color="#231F20" style:text-scale="115%" fo:font-size="9pt" style:font-size-asian="9pt"/>
    </style:style>
    <style:style style:name="T3333" style:parent-style-name="Domyślnaczcionkaakapitu" style:family="text">
      <style:text-properties fo:color="#231F20" style:text-scale="115%" fo:font-size="6pt" style:font-size-asian="6pt"/>
    </style:style>
    <style:style style:name="T3334" style:parent-style-name="Domyślnaczcionkaakapitu" style:family="text">
      <style:text-properties fo:color="#231F20" style:text-scale="115%" fo:font-size="9pt" style:font-size-asian="9pt"/>
    </style:style>
    <style:style style:name="T3335" style:parent-style-name="Domyślnaczcionkaakapitu" style:family="text">
      <style:text-properties fo:color="#231F20" fo:letter-spacing="-0.0138in" style:text-scale="115%" fo:font-size="9pt" style:font-size-asian="9pt"/>
    </style:style>
    <style:style style:name="T333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337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33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339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340" style:parent-style-name="Domyślnaczcionkaakapitu" style:family="text">
      <style:text-properties fo:color="#231F20" style:text-scale="115%" fo:font-size="9pt" style:font-size-asian="9pt"/>
    </style:style>
    <style:style style:name="T3341" style:parent-style-name="Domyślnaczcionkaakapitu" style:family="text">
      <style:text-properties fo:color="#231F20" fo:letter-spacing="-0.0145in" style:text-scale="115%" fo:font-size="9pt" style:font-size-asian="9pt"/>
    </style:style>
    <style:style style:name="T3342" style:parent-style-name="Domyślnaczcionkaakapitu" style:family="text">
      <style:text-properties fo:color="#231F20" style:text-scale="115%" fo:font-size="9pt" style:font-size-asian="9pt"/>
    </style:style>
    <style:style style:name="T3343" style:parent-style-name="Domyślnaczcionkaakapitu" style:family="text">
      <style:text-properties fo:color="#231F20" fo:letter-spacing="-0.002in" style:text-scale="120%" fo:font-size="9pt" style:font-size-asian="9pt"/>
    </style:style>
    <style:style style:name="T3344" style:parent-style-name="Domyślnaczcionkaakapitu" style:family="text">
      <style:text-properties fo:color="#231F20" fo:letter-spacing="-0.0125in" style:text-scale="120%" fo:font-size="9pt" style:font-size-asian="9pt"/>
    </style:style>
    <style:style style:name="T3345" style:parent-style-name="Domyślnaczcionkaakapitu" style:family="text">
      <style:text-properties fo:color="#231F20" style:text-scale="120%" fo:font-size="9pt" style:font-size-asian="9pt"/>
    </style:style>
    <style:style style:name="T3346" style:parent-style-name="Domyślnaczcionkaakapitu" style:family="text">
      <style:text-properties fo:color="#231F20" fo:letter-spacing="-0.0131in" style:text-scale="120%" fo:font-size="9pt" style:font-size-asian="9pt"/>
    </style:style>
    <style:style style:name="T3347" style:parent-style-name="Domyślnaczcionkaakapitu" style:family="text">
      <style:text-properties fo:color="#231F20" style:text-scale="130%" fo:font-size="9pt" style:font-size-asian="9pt"/>
    </style:style>
    <style:style style:name="T3348" style:parent-style-name="Domyślnaczcionkaakapitu" style:family="text">
      <style:text-properties fo:color="#231F20" style:text-scale="130%" fo:font-size="6pt" style:font-size-asian="6pt"/>
    </style:style>
    <style:style style:name="T3349" style:parent-style-name="Domyślnaczcionkaakapitu" style:family="text">
      <style:text-properties fo:color="#231F20" style:text-scale="130%" fo:font-size="9pt" style:font-size-asian="9pt"/>
    </style:style>
    <style:style style:name="T3350" style:parent-style-name="Domyślnaczcionkaakapitu" style:family="text">
      <style:text-properties fo:color="#231F20" fo:letter-spacing="-0.0159in" style:text-scale="130%" fo:font-size="9pt" style:font-size-asian="9pt"/>
    </style:style>
    <style:style style:name="T3351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352" style:parent-style-name="Domyślnaczcionkaakapitu" style:family="text">
      <style:text-properties fo:font-style="italic" style:font-style-asian="italic" fo:color="#231F20" fo:letter-spacing="-0.0125in" style:text-scale="120%" fo:font-size="9pt" style:font-size-asian="9pt"/>
    </style:style>
    <style:style style:name="T3353" style:parent-style-name="Domyślnaczcionkaakapitu" style:family="text">
      <style:text-properties fo:font-style="italic" style:font-style-asian="italic" fo:color="#231F20" style:text-scale="120%" fo:font-size="9pt" style:font-size-asian="9pt"/>
    </style:style>
    <style:style style:name="T3354" style:parent-style-name="Domyślnaczcionkaakapitu" style:family="text">
      <style:text-properties fo:font-style="italic" style:font-style-asian="italic" fo:color="#231F20" fo:letter-spacing="-0.0131in" style:text-scale="120%" fo:font-size="9pt" style:font-size-asian="9pt"/>
    </style:style>
    <style:style style:name="T3355" style:parent-style-name="Domyślnaczcionkaakapitu" style:family="text">
      <style:text-properties fo:color="#231F20" style:text-scale="120%" fo:font-size="9pt" style:font-size-asian="9pt"/>
    </style:style>
    <style:style style:name="T3356" style:parent-style-name="Domyślnaczcionkaakapitu" style:family="text">
      <style:text-properties fo:color="#231F20" fo:letter-spacing="-0.0125in" style:text-scale="120%" fo:font-size="9pt" style:font-size-asian="9pt"/>
    </style:style>
    <style:style style:name="T3357" style:parent-style-name="Domyślnaczcionkaakapitu" style:family="text">
      <style:text-properties fo:color="#231F20" style:text-scale="120%" fo:font-size="9pt" style:font-size-asian="9pt"/>
    </style:style>
    <style:style style:name="P3358" style:parent-style-name="Normalny" style:family="paragraph">
      <style:paragraph-properties fo:margin-left="0.0138in">
        <style:tab-stops/>
      </style:paragraph-properties>
    </style:style>
    <style:style style:name="T3359" style:parent-style-name="Domyślnaczcionkaakapitu" style:family="text">
      <style:text-properties fo:color="#231F20" fo:font-size="9pt" style:font-size-asian="9pt"/>
    </style:style>
    <style:style style:name="T3360" style:parent-style-name="Domyślnaczcionkaakapitu" style:family="text">
      <style:text-properties fo:font-style="italic" style:font-style-asian="italic" fo:color="#231F20" fo:font-size="9pt" style:font-size-asian="9pt"/>
    </style:style>
    <style:style style:name="P3361" style:parent-style-name="Normalny" style:family="paragraph">
      <style:paragraph-properties fo:margin-top="0.0138in" fo:margin-left="0.0138in">
        <style:tab-stops/>
      </style:paragraph-properties>
    </style:style>
    <style:style style:name="T3362" style:parent-style-name="Domyślnaczcionkaakapitu" style:family="text">
      <style:text-properties fo:color="#231F20" style:text-scale="105%" fo:font-size="5pt" style:font-size-asian="5pt"/>
    </style:style>
    <style:style style:name="P3363" style:parent-style-name="Normalny" style:family="paragraph">
      <style:paragraph-properties fo:margin-top="0.0138in" fo:margin-left="0.0138in">
        <style:tab-stops/>
      </style:paragraph-properties>
    </style:style>
    <style:style style:name="T3364" style:parent-style-name="Domyślnaczcionkaakapitu" style:family="text">
      <style:text-properties fo:color="#231F20" style:text-scale="105%" fo:font-size="5pt" style:font-size-asian="5pt"/>
    </style:style>
    <style:style style:name="P3365" style:parent-style-name="Normalny" style:family="paragraph">
      <style:paragraph-properties fo:margin-top="0.0138in" fo:margin-left="0.0138in">
        <style:tab-stops/>
      </style:paragraph-properties>
    </style:style>
    <style:style style:name="T3366" style:parent-style-name="Domyślnaczcionkaakapitu" style:family="text">
      <style:text-properties fo:color="#231F20" style:text-scale="105%" fo:font-size="5pt" style:font-size-asian="5pt"/>
    </style:style>
    <style:style style:name="P3367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368" style:parent-style-name="Normalny" style:master-page-name="MP17" style:family="paragraph">
      <style:paragraph-properties fo:break-before="page"/>
    </style:style>
    <style:style style:name="P3369" style:parent-style-name="Normalny" style:family="paragraph">
      <style:paragraph-properties fo:margin-top="0.0076in" fo:margin-left="0.0138in">
        <style:tab-stops/>
      </style:paragraph-properties>
    </style:style>
    <style:style style:name="T3370" style:parent-style-name="Domyślnaczcionkaakapitu" style:family="text">
      <style:text-properties fo:color="#231F20" fo:font-size="10pt" style:font-size-asian="10pt"/>
    </style:style>
    <style:style style:name="P3371" style:parent-style-name="Normalny" style:family="paragraph">
      <style:paragraph-properties fo:margin-top="0.0076in" fo:margin-left="0.0138in">
        <style:tab-stops/>
      </style:paragraph-properties>
    </style:style>
    <style:style style:name="T3372" style:parent-style-name="Domyślnaczcionkaakapitu" style:family="text">
      <style:text-properties fo:color="#231F20" fo:letter-spacing="-0.0034in" style:text-scale="130%" fo:font-size="10pt" style:font-size-asian="10pt"/>
    </style:style>
    <style:style style:name="T3373" style:parent-style-name="Domyślnaczcionkaakapitu" style:family="text">
      <style:text-properties fo:color="#231F20" fo:letter-spacing="-0.0034in" style:text-scale="130%" fo:font-size="7pt" style:font-size-asian="7pt"/>
    </style:style>
    <style:style style:name="T3374" style:parent-style-name="Domyślnaczcionkaakapitu" style:family="text">
      <style:text-properties fo:color="#231F20" fo:letter-spacing="-0.0027in" style:text-scale="130%" fo:font-size="10pt" style:font-size-asian="10pt"/>
    </style:style>
    <style:style style:name="T3375" style:parent-style-name="Domyślnaczcionkaakapitu" style:family="text">
      <style:text-properties fo:color="#231F20" fo:letter-spacing="-0.0027in" style:text-scale="130%" fo:font-size="7pt" style:font-size-asian="7pt"/>
    </style:style>
    <style:style style:name="P3376" style:parent-style-name="Normalny" style:family="paragraph">
      <style:paragraph-properties fo:margin-top="0.0076in" fo:margin-left="0.0138in">
        <style:tab-stops/>
      </style:paragraph-properties>
    </style:style>
    <style:style style:name="T3377" style:parent-style-name="Domyślnaczcionkaakapitu" style:family="text">
      <style:text-properties fo:color="#231F20" fo:font-size="10pt" style:font-size-asian="10pt"/>
    </style:style>
    <style:style style:name="P3378" style:parent-style-name="Tekstpodstawowy" style:list-style-name="LFO1" style:family="paragraph">
      <style:paragraph-properties fo:text-align="justify" fo:margin-top="0.0069in" fo:margin-right="0in">
        <style:tab-stops>
          <style:tab-stop style:type="left" style:position="0.0006in"/>
        </style:tab-stops>
      </style:paragraph-properties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-0.0034in"/>
    </style:style>
    <style:style style:name="T3381" style:parent-style-name="Domyślnaczcionkaakapitu" style:family="text">
      <style:text-properties fo:color="#231F20"/>
    </style:style>
    <style:style style:name="P3382" style:parent-style-name="Tekstpodstawowy" style:list-style-name="LFO1" style:family="paragraph">
      <style:paragraph-properties fo:text-align="justify" fo:margin-top="0.0048in" fo:margin-right="0in">
        <style:tab-stops>
          <style:tab-stop style:type="left" style:position="0.0006in"/>
        </style:tab-stops>
      </style:paragraph-properties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fo:color="#231F20" fo:letter-spacing="-0.0013in"/>
    </style:style>
    <style:style style:name="T3385" style:parent-style-name="Domyślnaczcionkaakapitu" style:family="text">
      <style:text-properties fo:color="#231F20"/>
    </style:style>
    <style:style style:name="P3386" style:parent-style-name="Tekstpodstawowy" style:list-style-name="LFO1" style:family="paragraph">
      <style:paragraph-properties fo:text-align="justify" fo:margin-top="0.0048in" fo:line-height="102%" fo:margin-right="0.0131in">
        <style:tab-stops>
          <style:tab-stop style:type="left" style:position="0.0006in"/>
        </style:tab-stops>
      </style:paragraph-properties>
    </style:style>
    <style:style style:name="T3387" style:parent-style-name="Domyślnaczcionkaakapitu" style:family="text">
      <style:text-properties fo:color="#231F20"/>
    </style:style>
    <style:style style:name="P3388" style:parent-style-name="Tekstpodstawowy" style:family="paragraph">
      <style:paragraph-properties fo:line-height="102%" fo:text-indent="0.1569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/>
    </style:style>
    <style:style style:name="P3391" style:parent-style-name="Tekstpodstawowy" style:family="paragraph">
      <style:paragraph-properties fo:line-height="100%" fo:margin-right="0.0125in" fo:text-indent="0.1569in"/>
    </style:style>
    <style:style style:name="T3392" style:parent-style-name="Domyślnaczcionkaakapitu" style:family="text">
      <style:text-properties fo:color="#231F20"/>
    </style:style>
    <style:style style:name="T3393" style:parent-style-name="Domyślnaczcionkaakapitu" style:family="text">
      <style:text-properties fo:color="#231F20" fo:letter-spacing="-0.002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076in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 fo:letter-spacing="-0.0076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 fo:letter-spacing="-0.0069in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 fo:letter-spacing="-0.0076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069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-0.0076in"/>
    </style:style>
    <style:style style:name="T3406" style:parent-style-name="Domyślnaczcionkaakapitu" style:family="text">
      <style:text-properties fo:color="#231F20"/>
    </style:style>
    <style:style style:name="T3407" style:parent-style-name="Domyślnaczcionkaakapitu" style:family="text">
      <style:text-properties fo:color="#231F20" style:text-position="63.6% 100%" fo:font-size="5.5pt" style:font-size-asian="5.5pt"/>
    </style:style>
    <style:style style:name="T3408" style:parent-style-name="Domyślnaczcionkaakapitu" style:family="text">
      <style:text-properties fo:color="#231F20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/>
    </style:style>
    <style:style style:name="T3411" style:parent-style-name="Domyślnaczcionkaakapitu" style:family="text">
      <style:text-properties fo:color="#231F20" fo:letter-spacing="-0.002in"/>
    </style:style>
    <style:style style:name="T3412" style:parent-style-name="Domyślnaczcionkaakapitu" style:family="text">
      <style:text-properties fo:color="#231F20"/>
    </style:style>
    <style:style style:name="T3413" style:parent-style-name="Domyślnaczcionkaakapitu" style:family="text">
      <style:text-properties fo:color="#231F20" style:text-position="63.6% 100%" fo:font-size="5.5pt" style:font-size-asian="5.5pt"/>
    </style:style>
    <style:style style:name="T3414" style:parent-style-name="Domyślnaczcionkaakapitu" style:family="text">
      <style:text-properties fo:color="#231F20"/>
    </style:style>
    <style:style style:name="T3415" style:parent-style-name="Domyślnaczcionkaakapitu" style:family="text">
      <style:text-properties fo:color="#231F20"/>
    </style:style>
    <style:style style:name="T3416" style:parent-style-name="Domyślnaczcionkaakapitu" style:family="text">
      <style:text-properties fo:color="#231F20" fo:letter-spacing="-0.0034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 fo:letter-spacing="-0.0027in"/>
    </style:style>
    <style:style style:name="T3419" style:parent-style-name="Domyślnaczcionkaakapitu" style:family="text">
      <style:text-properties fo:color="#231F20"/>
    </style:style>
    <style:style style:name="T3420" style:parent-style-name="Domyślnaczcionkaakapitu" style:family="text">
      <style:text-properties fo:color="#231F20" fo:letter-spacing="-0.002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/>
    </style:style>
    <style:style style:name="T3423" style:parent-style-name="Domyślnaczcionkaakapitu" style:family="text">
      <style:text-properties fo:font-style="italic" style:font-style-asian="italic" fo:color="#231F20"/>
    </style:style>
    <style:style style:name="T3424" style:parent-style-name="Domyślnaczcionkaakapitu" style:family="text">
      <style:text-properties fo:color="#231F20"/>
    </style:style>
    <style:style style:name="T3425" style:parent-style-name="Domyślnaczcionkaakapitu" style:family="text">
      <style:text-properties fo:color="#231F20" fo:letter-spacing="-0.0048in"/>
    </style:style>
    <style:style style:name="T3426" style:parent-style-name="Domyślnaczcionkaakapitu" style:family="text">
      <style:text-properties fo:color="#231F20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-0.002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style:text-position="63.6% 100%" fo:font-size="5.5pt" style:font-size-asian="5.5pt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0.0284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0.0291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0.0284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/>
    </style:style>
    <style:style style:name="T3439" style:parent-style-name="Domyślnaczcionkaakapitu" style:family="text">
      <style:text-properties fo:color="#231F20" fo:letter-spacing="0.0291in"/>
    </style:style>
    <style:style style:name="T3440" style:parent-style-name="Domyślnaczcionkaakapitu" style:family="text">
      <style:text-properties fo:color="#231F20"/>
    </style:style>
    <style:style style:name="T3441" style:parent-style-name="Domyślnaczcionkaakapitu" style:family="text">
      <style:text-properties fo:color="#231F20" fo:letter-spacing="0.0284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fo:color="#231F20" fo:letter-spacing="0.0291in"/>
    </style:style>
    <style:style style:name="T3444" style:parent-style-name="Domyślnaczcionkaakapitu" style:family="text">
      <style:text-properties fo:color="#231F20"/>
    </style:style>
    <style:style style:name="T3445" style:parent-style-name="Domyślnaczcionkaakapitu" style:family="text">
      <style:text-properties fo:color="#231F20" fo:letter-spacing="0.0284in"/>
    </style:style>
    <style:style style:name="T3446" style:parent-style-name="Domyślnaczcionkaakapitu" style:family="text">
      <style:text-properties fo:color="#231F20"/>
    </style:style>
    <style:style style:name="P3447" style:parent-style-name="Normalny" style:family="paragraph">
      <style:paragraph-properties fo:margin-top="0.0083in" fo:margin-left="0.0138in">
        <style:tab-stops/>
      </style:paragraph-properties>
    </style:style>
    <style:style style:name="T3448" style:parent-style-name="Domyślnaczcionkaakapitu" style:family="text">
      <style:text-properties fo:color="#231F20" style:text-scale="110%" fo:font-size="9pt" style:font-size-asian="9pt"/>
    </style:style>
    <style:style style:name="T3449" style:parent-style-name="Domyślnaczcionkaakapitu" style:family="text">
      <style:text-properties fo:color="#231F20" style:text-scale="130%" fo:font-size="9pt" style:font-size-asian="9pt"/>
    </style:style>
    <style:style style:name="T3450" style:parent-style-name="Domyślnaczcionkaakapitu" style:family="text">
      <style:text-properties fo:color="#231F20" style:text-scale="130%" fo:font-size="6pt" style:font-size-asian="6pt"/>
    </style:style>
    <style:style style:name="T3451" style:parent-style-name="Domyślnaczcionkaakapitu" style:family="text">
      <style:text-properties fo:color="#231F20" style:text-scale="130%" fo:font-size="9pt" style:font-size-asian="9pt"/>
    </style:style>
    <style:style style:name="T345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453" style:parent-style-name="Domyślnaczcionkaakapitu" style:family="text">
      <style:text-properties fo:color="#231F20" style:text-scale="110%" fo:font-size="9pt" style:font-size-asian="9pt"/>
    </style:style>
    <style:style style:name="P3454" style:parent-style-name="Normalny" style:family="paragraph">
      <style:paragraph-properties fo:margin-top="0.0284in" fo:margin-left="0.0138in">
        <style:tab-stops/>
      </style:paragraph-properties>
    </style:style>
    <style:style style:name="T3455" style:parent-style-name="Domyślnaczcionkaakapitu" style:family="text">
      <style:text-properties fo:color="#231F20" fo:letter-spacing="-0.0006in" fo:font-size="9pt" style:font-size-asian="9pt"/>
    </style:style>
    <style:style style:name="T3456" style:parent-style-name="Domyślnaczcionkaakapitu" style:family="text">
      <style:text-properties fo:color="#231F20" fo:letter-spacing="-0.0069in" fo:font-size="9pt" style:font-size-asian="9pt"/>
    </style:style>
    <style:style style:name="T3457" style:parent-style-name="Domyślnaczcionkaakapitu" style:family="text">
      <style:text-properties fo:color="#231F20" fo:font-size="9pt" style:font-size-asian="9pt"/>
    </style:style>
    <style:style style:name="T3458" style:parent-style-name="Domyślnaczcionkaakapitu" style:family="text">
      <style:text-properties fo:color="#231F20" fo:letter-spacing="-0.0055in" fo:font-size="9pt" style:font-size-asian="9pt"/>
    </style:style>
    <style:style style:name="T3459" style:parent-style-name="Domyślnaczcionkaakapitu" style:family="text">
      <style:text-properties fo:color="#231F20" style:text-scale="200%" fo:font-size="9pt" style:font-size-asian="9pt"/>
    </style:style>
    <style:style style:name="T3460" style:parent-style-name="Domyślnaczcionkaakapitu" style:family="text">
      <style:text-properties fo:color="#231F20" fo:font-size="9pt" style:font-size-asian="9pt"/>
    </style:style>
    <style:style style:name="T3461" style:parent-style-name="Domyślnaczcionkaakapitu" style:family="text">
      <style:text-properties fo:color="#231F20" fo:letter-spacing="-0.0055in" fo:font-size="9pt" style:font-size-asian="9pt"/>
    </style:style>
    <style:style style:name="T3462" style:parent-style-name="Domyślnaczcionkaakapitu" style:family="text">
      <style:text-properties fo:color="#231F20" style:text-scale="114%" fo:font-size="9pt" style:font-size-asian="9pt"/>
    </style:style>
    <style:style style:name="T3463" style:parent-style-name="Domyślnaczcionkaakapitu" style:family="text">
      <style:text-properties fo:color="#231F20" fo:letter-spacing="-0.0006in" style:text-scale="170%" fo:font-size="6pt" style:font-size-asian="6pt"/>
    </style:style>
    <style:style style:name="T3464" style:parent-style-name="Domyślnaczcionkaakapitu" style:family="text">
      <style:text-properties fo:color="#231F20" fo:letter-spacing="-0.0006in" style:text-scale="105%" fo:font-size="6pt" style:font-size-asian="6pt"/>
    </style:style>
    <style:style style:name="T3465" style:parent-style-name="Domyślnaczcionkaakapitu" style:family="text">
      <style:text-properties fo:color="#231F20" fo:letter-spacing="-0.0076in" style:text-scale="230%" fo:font-size="6pt" style:font-size-asian="6pt"/>
    </style:style>
    <style:style style:name="T3466" style:parent-style-name="Domyślnaczcionkaakapitu" style:family="text">
      <style:text-properties fo:color="#231F20" fo:letter-spacing="-0.0006in" style:text-scale="170%" fo:font-size="6pt" style:font-size-asian="6pt"/>
    </style:style>
    <style:style style:name="T3467" style:parent-style-name="Domyślnaczcionkaakapitu" style:family="text">
      <style:text-properties fo:color="#231F20" style:text-scale="105%" fo:font-size="6pt" style:font-size-asian="6pt"/>
    </style:style>
    <style:style style:name="T3468" style:parent-style-name="Domyślnaczcionkaakapitu" style:family="text">
      <style:text-properties fo:color="#231F20" fo:letter-spacing="-0.0006in" style:text-scale="142%" fo:font-size="6pt" style:font-size-asian="6pt"/>
    </style:style>
    <style:style style:name="T3469" style:parent-style-name="Domyślnaczcionkaakapitu" style:family="text">
      <style:text-properties fo:color="#231F20" style:text-scale="142%" fo:font-size="6pt" style:font-size-asian="6pt"/>
    </style:style>
    <style:style style:name="T3470" style:parent-style-name="Domyślnaczcionkaakapitu" style:family="text">
      <style:text-properties fo:color="#231F20" fo:font-size="9pt" style:font-size-asian="9pt"/>
    </style:style>
    <style:style style:name="T3471" style:parent-style-name="Domyślnaczcionkaakapitu" style:family="text">
      <style:text-properties fo:color="#231F20" fo:letter-spacing="-0.0055in" fo:font-size="9pt" style:font-size-asian="9pt"/>
    </style:style>
    <style:style style:name="T3472" style:parent-style-name="Domyślnaczcionkaakapitu" style:family="text">
      <style:text-properties fo:font-style="italic" style:font-style-asian="italic" fo:color="#231F20" fo:font-size="9pt" style:font-size-asian="9pt"/>
    </style:style>
    <style:style style:name="T3473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3474" style:parent-style-name="Domyślnaczcionkaakapitu" style:family="text">
      <style:text-properties fo:font-style="italic" style:font-style-asian="italic" fo:color="#231F20" fo:font-size="9pt" style:font-size-asian="9pt"/>
    </style:style>
    <style:style style:name="T3475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3476" style:parent-style-name="Domyślnaczcionkaakapitu" style:family="text">
      <style:text-properties fo:color="#231F20" fo:font-size="9pt" style:font-size-asian="9pt"/>
    </style:style>
    <style:style style:name="T3477" style:parent-style-name="Domyślnaczcionkaakapitu" style:family="text">
      <style:text-properties fo:color="#231F20" fo:letter-spacing="-0.0083in" fo:font-size="9pt" style:font-size-asian="9pt"/>
    </style:style>
    <style:style style:name="T3478" style:parent-style-name="Domyślnaczcionkaakapitu" style:family="text">
      <style:text-properties fo:color="#231F20" fo:letter-spacing="-0.0104in" fo:font-size="9pt" style:font-size-asian="9pt"/>
    </style:style>
    <style:style style:name="T3479" style:parent-style-name="Domyślnaczcionkaakapitu" style:family="text">
      <style:text-properties fo:color="#231F20" fo:font-size="9pt" style:font-size-asian="9pt"/>
    </style:style>
    <style:style style:name="T3480" style:parent-style-name="Domyślnaczcionkaakapitu" style:family="text">
      <style:text-properties fo:color="#231F20" fo:letter-spacing="-0.0055in" fo:font-size="9pt" style:font-size-asian="9pt"/>
    </style:style>
    <style:style style:name="T3481" style:parent-style-name="Domyślnaczcionkaakapitu" style:family="text">
      <style:text-properties fo:color="#231F20" fo:font-size="9pt" style:font-size-asian="9pt"/>
    </style:style>
    <style:style style:name="T3482" style:parent-style-name="Domyślnaczcionkaakapitu" style:family="text">
      <style:text-properties fo:font-style="italic" style:font-style-asian="italic" fo:color="#231F20" fo:font-size="9pt" style:font-size-asian="9pt"/>
    </style:style>
    <style:style style:name="T3483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3484" style:parent-style-name="Domyślnaczcionkaakapitu" style:family="text">
      <style:text-properties fo:color="#231F20" fo:letter-spacing="-0.0006in" fo:font-size="9pt" style:font-size-asian="9pt"/>
    </style:style>
    <style:style style:name="T3485" style:parent-style-name="Domyślnaczcionkaakapitu" style:family="text">
      <style:text-properties fo:color="#231F20" fo:font-size="9pt" style:font-size-asian="9pt"/>
    </style:style>
    <style:style style:name="T3486" style:parent-style-name="Domyślnaczcionkaakapitu" style:family="text">
      <style:text-properties fo:color="#231F20" fo:letter-spacing="-0.0055in" fo:font-size="9pt" style:font-size-asian="9pt"/>
    </style:style>
    <style:style style:name="T3487" style:parent-style-name="Domyślnaczcionkaakapitu" style:family="text">
      <style:text-properties fo:color="#231F20" fo:font-size="9pt" style:font-size-asian="9pt"/>
    </style:style>
    <style:style style:name="T3488" style:parent-style-name="Domyślnaczcionkaakapitu" style:family="text">
      <style:text-properties fo:color="#231F20" fo:letter-spacing="-0.0062in" fo:font-size="9pt" style:font-size-asian="9pt"/>
    </style:style>
    <style:style style:name="T3489" style:parent-style-name="Domyślnaczcionkaakapitu" style:family="text">
      <style:text-properties fo:color="#231F20" fo:letter-spacing="-0.0006in" fo:font-size="9pt" style:font-size-asian="9pt"/>
    </style:style>
    <style:style style:name="T3490" style:parent-style-name="Domyślnaczcionkaakapitu" style:family="text">
      <style:text-properties fo:color="#231F20" fo:font-size="9pt" style:font-size-asian="9pt"/>
    </style:style>
    <style:style style:name="T3491" style:parent-style-name="Domyślnaczcionkaakapitu" style:family="text">
      <style:text-properties fo:color="#231F20" fo:letter-spacing="-0.0055in" fo:font-size="9pt" style:font-size-asian="9pt"/>
    </style:style>
    <style:style style:name="T3492" style:parent-style-name="Domyślnaczcionkaakapitu" style:family="text">
      <style:text-properties fo:color="#231F20" style:text-scale="133%" fo:font-size="9pt" style:font-size-asian="9pt"/>
    </style:style>
    <style:style style:name="T3493" style:parent-style-name="Domyślnaczcionkaakapitu" style:family="text">
      <style:text-properties fo:color="#231F20" fo:letter-spacing="-0.0006in" style:text-scale="160%" fo:font-size="6pt" style:font-size-asian="6pt"/>
    </style:style>
    <style:style style:name="T3494" style:parent-style-name="Domyślnaczcionkaakapitu" style:family="text">
      <style:text-properties fo:color="#231F20" style:text-scale="160%" fo:font-size="6pt" style:font-size-asian="6pt"/>
    </style:style>
    <style:style style:name="T3495" style:parent-style-name="Domyślnaczcionkaakapitu" style:family="text">
      <style:text-properties fo:color="#231F20" fo:font-size="9pt" style:font-size-asian="9pt"/>
    </style:style>
    <style:style style:name="P3496" style:parent-style-name="Normalny" style:family="paragraph">
      <style:paragraph-properties fo:margin-top="0.0138in" fo:margin-left="0.0138in">
        <style:tab-stops/>
      </style:paragraph-properties>
    </style:style>
    <style:style style:name="T3497" style:parent-style-name="Domyślnaczcionkaakapitu" style:family="text">
      <style:text-properties fo:color="#231F20" style:text-scale="105%" fo:font-size="5pt" style:font-size-asian="5pt"/>
    </style:style>
    <style:style style:name="P3498" style:parent-style-name="Normalny" style:family="paragraph">
      <style:paragraph-properties fo:margin-top="0.0138in" fo:margin-left="0.0138in">
        <style:tab-stops/>
      </style:paragraph-properties>
    </style:style>
    <style:style style:name="T3499" style:parent-style-name="Domyślnaczcionkaakapitu" style:family="text">
      <style:text-properties fo:color="#231F20" style:text-scale="105%" fo:font-size="5pt" style:font-size-asian="5pt"/>
    </style:style>
    <style:style style:name="P3500" style:parent-style-name="Normalny" style:family="paragraph">
      <style:paragraph-properties fo:margin-top="0.0083in" fo:margin-left="0.0138in">
        <style:tab-stops/>
      </style:paragraph-properties>
    </style:style>
    <style:style style:name="T3501" style:parent-style-name="Domyślnaczcionkaakapitu" style:family="text">
      <style:text-properties fo:font-style="italic" style:font-style-asian="italic" fo:color="#231F20" fo:font-size="9pt" style:font-size-asian="9pt"/>
    </style:style>
    <style:style style:name="T3502" style:parent-style-name="Domyślnaczcionkaakapitu" style:family="text">
      <style:text-properties fo:color="#231F20" fo:font-size="9pt" style:font-size-asian="9pt"/>
    </style:style>
    <style:style style:name="P3503" style:parent-style-name="Normalny" style:family="paragraph">
      <style:paragraph-properties fo:margin-top="0.0138in" fo:margin-left="0.0138in">
        <style:tab-stops/>
      </style:paragraph-properties>
    </style:style>
    <style:style style:name="T3504" style:parent-style-name="Domyślnaczcionkaakapitu" style:family="text">
      <style:text-properties fo:color="#231F20" style:text-scale="105%" fo:font-size="5pt" style:font-size-asian="5pt"/>
    </style:style>
    <style:style style:name="P3505" style:parent-style-name="Normalny" style:family="paragraph">
      <style:paragraph-properties fo:margin-top="0.0083in" fo:margin-left="0.0138in">
        <style:tab-stops/>
      </style:paragraph-properties>
    </style:style>
    <style:style style:name="T3506" style:parent-style-name="Domyślnaczcionkaakapitu" style:family="text">
      <style:text-properties fo:color="#231F20" style:text-scale="110%" fo:font-size="9pt" style:font-size-asian="9pt"/>
    </style:style>
    <style:style style:name="T3507" style:parent-style-name="Domyślnaczcionkaakapitu" style:family="text">
      <style:text-properties fo:color="#231F20" style:text-scale="110%" fo:font-size="6pt" style:font-size-asian="6pt"/>
    </style:style>
    <style:style style:name="T3508" style:parent-style-name="Domyślnaczcionkaakapitu" style:family="text">
      <style:text-properties fo:color="#231F20" style:text-scale="110%" fo:font-size="9pt" style:font-size-asian="9pt"/>
    </style:style>
    <style:style style:name="T350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510" style:parent-style-name="Domyślnaczcionkaakapitu" style:family="text">
      <style:text-properties fo:color="#231F20" style:text-scale="110%" fo:font-size="9pt" style:font-size-asian="9pt"/>
    </style:style>
    <style:style style:name="P3511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512" style:parent-style-name="Normalny" style:master-page-name="MP18" style:family="paragraph">
      <style:paragraph-properties fo:break-before="page"/>
    </style:style>
    <style:style style:name="P3513" style:parent-style-name="Normalny" style:family="paragraph">
      <style:paragraph-properties fo:margin-top="0.0076in" fo:margin-left="0.0138in">
        <style:tab-stops/>
      </style:paragraph-properties>
    </style:style>
    <style:style style:name="T3514" style:parent-style-name="Domyślnaczcionkaakapitu" style:family="text">
      <style:text-properties fo:color="#231F20" fo:font-size="10pt" style:font-size-asian="10pt"/>
    </style:style>
    <style:style style:name="P3515" style:parent-style-name="Normalny" style:family="paragraph">
      <style:paragraph-properties fo:margin-top="0.0076in" fo:margin-left="0.0138in">
        <style:tab-stops/>
      </style:paragraph-properties>
    </style:style>
    <style:style style:name="T3516" style:parent-style-name="Domyślnaczcionkaakapitu" style:family="text">
      <style:text-properties fo:color="#231F20" style:text-scale="140%" fo:font-size="10pt" style:font-size-asian="10pt"/>
    </style:style>
    <style:style style:name="T3517" style:parent-style-name="Domyślnaczcionkaakapitu" style:family="text">
      <style:text-properties fo:color="#231F20" style:text-scale="140%" fo:font-size="7pt" style:font-size-asian="7pt"/>
    </style:style>
    <style:style style:name="P3518" style:parent-style-name="Normalny" style:family="paragraph">
      <style:paragraph-properties fo:margin-top="0.0076in" fo:margin-left="0.0138in">
        <style:tab-stops/>
      </style:paragraph-properties>
    </style:style>
    <style:style style:name="T3519" style:parent-style-name="Domyślnaczcionkaakapitu" style:family="text">
      <style:text-properties fo:color="#231F20" fo:font-size="10pt" style:font-size-asian="10pt"/>
    </style:style>
    <style:style style:name="P3520" style:parent-style-name="Tekstpodstawowy" style:family="paragraph">
      <style:paragraph-properties fo:margin-top="0.0069in" fo:line-height="100%" fo:margin-right="0.0125in"/>
    </style:style>
    <style:style style:name="T3521" style:parent-style-name="Domyślnaczcionkaakapitu" style:family="text">
      <style:text-properties fo:color="#231F20"/>
    </style:style>
    <style:style style:name="T3522" style:parent-style-name="Domyślnaczcionkaakapitu" style:family="text">
      <style:text-properties fo:color="#231F20" fo:letter-spacing="-0.0173in"/>
    </style:style>
    <style:style style:name="T3523" style:parent-style-name="Domyślnaczcionkaakapitu" style:family="text">
      <style:text-properties fo:color="#231F20"/>
    </style:style>
    <style:style style:name="T3524" style:parent-style-name="Domyślnaczcionkaakapitu" style:family="text">
      <style:text-properties fo:color="#231F20" style:text-position="63.6% 100%" fo:font-size="5.5pt" style:font-size-asian="5.5pt"/>
    </style:style>
    <style:style style:name="T3525" style:parent-style-name="Domyślnaczcionkaakapitu" style:family="text">
      <style:text-properties fo:color="#231F20"/>
    </style:style>
    <style:style style:name="P3526" style:parent-style-name="Tekstpodstawowy" style:family="paragraph">
      <style:paragraph-properties fo:margin-top="0.0034in" fo:line-height="102%" fo:margin-right="0.0125in" fo:text-indent="0.1569in"/>
    </style:style>
    <style:style style:name="T3527" style:parent-style-name="Domyślnaczcionkaakapitu" style:family="text">
      <style:text-properties fo:color="#231F20"/>
    </style:style>
    <style:style style:name="T3528" style:parent-style-name="Domyślnaczcionkaakapitu" style:family="text">
      <style:text-properties fo:color="#231F20" fo:letter-spacing="-0.0131in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-0.0125in"/>
    </style:style>
    <style:style style:name="T3531" style:parent-style-name="Domyślnaczcionkaakapitu" style:family="text">
      <style:text-properties fo:color="#231F20"/>
    </style:style>
    <style:style style:name="T3532" style:parent-style-name="Domyślnaczcionkaakapitu" style:family="text">
      <style:text-properties fo:color="#231F20" fo:letter-spacing="-0.0131in"/>
    </style:style>
    <style:style style:name="T3533" style:parent-style-name="Domyślnaczcionkaakapitu" style:family="text">
      <style:text-properties fo:color="#231F20"/>
    </style:style>
    <style:style style:name="T3534" style:parent-style-name="Domyślnaczcionkaakapitu" style:family="text">
      <style:text-properties fo:color="#231F20" fo:letter-spacing="-0.0125in"/>
    </style:style>
    <style:style style:name="T3535" style:parent-style-name="Domyślnaczcionkaakapitu" style:family="text">
      <style:text-properties fo:color="#231F20"/>
    </style:style>
    <style:style style:name="T3536" style:parent-style-name="Domyślnaczcionkaakapitu" style:family="text">
      <style:text-properties fo:color="#231F20" fo:letter-spacing="-0.0131in"/>
    </style:style>
    <style:style style:name="T3537" style:parent-style-name="Domyślnaczcionkaakapitu" style:family="text">
      <style:text-properties fo:color="#231F20"/>
    </style:style>
    <style:style style:name="T3538" style:parent-style-name="Domyślnaczcionkaakapitu" style:family="text">
      <style:text-properties fo:color="#231F20" fo:letter-spacing="-0.0125in"/>
    </style:style>
    <style:style style:name="T3539" style:parent-style-name="Domyślnaczcionkaakapitu" style:family="text">
      <style:text-properties fo:color="#231F20"/>
    </style:style>
    <style:style style:name="T3540" style:parent-style-name="Domyślnaczcionkaakapitu" style:family="text">
      <style:text-properties fo:color="#231F20" fo:letter-spacing="-0.002in"/>
    </style:style>
    <style:style style:name="T3541" style:parent-style-name="Domyślnaczcionkaakapitu" style:family="text">
      <style:text-properties fo:color="#231F20"/>
    </style:style>
    <style:style style:name="T3542" style:parent-style-name="Domyślnaczcionkaakapitu" style:family="text">
      <style:text-properties fo:color="#231F20" fo:letter-spacing="0.0006in"/>
    </style:style>
    <style:style style:name="T3543" style:parent-style-name="Domyślnaczcionkaakapitu" style:family="text">
      <style:text-properties fo:color="#231F20"/>
    </style:style>
    <style:style style:name="P3544" style:parent-style-name="Tekstpodstawowy" style:family="paragraph">
      <style:paragraph-properties fo:line-height="102%"/>
    </style:style>
    <style:style style:name="T3545" style:parent-style-name="Domyślnaczcionkaakapitu" style:family="text">
      <style:text-properties fo:color="#231F20"/>
    </style:style>
    <style:style style:name="T3546" style:parent-style-name="Domyślnaczcionkaakapitu" style:family="text">
      <style:text-properties fo:color="#231F20" fo:letter-spacing="-0.002in"/>
    </style:style>
    <style:style style:name="T3547" style:parent-style-name="Domyślnaczcionkaakapitu" style:family="text">
      <style:text-properties fo:color="#231F20"/>
    </style:style>
    <style:style style:name="T3548" style:parent-style-name="Domyślnaczcionkaakapitu" style:family="text">
      <style:text-properties fo:color="#231F20"/>
    </style:style>
    <style:style style:name="P3549" style:parent-style-name="Tekstpodstawowy" style:family="paragraph">
      <style:paragraph-properties fo:line-height="102%" fo:text-indent="0.1569in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style:text-position="63.6% 100%" fo:font-size="5.5pt" style:font-size-asian="5.5pt"/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/>
    </style:style>
    <style:style style:name="T3554" style:parent-style-name="Domyślnaczcionkaakapitu" style:family="text">
      <style:text-properties fo:color="#231F20" style:text-position="63.6% 100%" fo:font-size="5.5pt" style:font-size-asian="5.5pt"/>
    </style:style>
    <style:style style:name="T3555" style:parent-style-name="Domyślnaczcionkaakapitu" style:family="text">
      <style:text-properties fo:color="#231F20"/>
    </style:style>
    <style:style style:name="T3556" style:parent-style-name="Domyślnaczcionkaakapitu" style:family="text">
      <style:text-properties fo:color="#231F20" fo:letter-spacing="-0.0013in"/>
    </style:style>
    <style:style style:name="T3557" style:parent-style-name="Domyślnaczcionkaakapitu" style:family="text">
      <style:text-properties fo:color="#231F20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font-style="italic" style:font-style-asian="italic" fo:color="#231F20"/>
    </style:style>
    <style:style style:name="T3560" style:parent-style-name="Domyślnaczcionkaakapitu" style:family="text">
      <style:text-properties fo:font-style="italic" style:font-style-asian="italic" fo:color="#231F20" fo:letter-spacing="-0.027in"/>
    </style:style>
    <style:style style:name="T3561" style:parent-style-name="Domyślnaczcionkaakapitu" style:family="text">
      <style:text-properties fo:font-style="italic" style:font-style-asian="italic" fo:color="#231F20"/>
    </style:style>
    <style:style style:name="T3562" style:parent-style-name="Domyślnaczcionkaakapitu" style:family="text">
      <style:text-properties fo:color="#231F20"/>
    </style:style>
    <style:style style:name="T3563" style:parent-style-name="Domyślnaczcionkaakapitu" style:family="text">
      <style:text-properties fo:color="#231F20" fo:letter-spacing="-0.002in"/>
    </style:style>
    <style:style style:name="T3564" style:parent-style-name="Domyślnaczcionkaakapitu" style:family="text">
      <style:text-properties fo:color="#231F20"/>
    </style:style>
    <style:style style:name="P3565" style:parent-style-name="Normalny" style:family="paragraph">
      <style:paragraph-properties fo:margin-top="0.0069in" fo:margin-left="0.0138in">
        <style:tab-stops/>
      </style:paragraph-properties>
    </style:style>
    <style:style style:name="T3566" style:parent-style-name="Domyślnaczcionkaakapitu" style:family="text">
      <style:text-properties fo:color="#231F20" style:text-scale="130%"/>
    </style:style>
    <style:style style:name="T3567" style:parent-style-name="Domyślnaczcionkaakapitu" style:family="text">
      <style:text-properties fo:color="#231F20" style:text-scale="130%" fo:font-size="7.5pt" style:font-size-asian="7.5pt"/>
    </style:style>
    <style:style style:name="P3568" style:parent-style-name="Tekstpodstawowy" style:family="paragraph">
      <style:paragraph-properties fo:margin-top="0.0069in" fo:line-height="102%" fo:text-indent="0.1569in"/>
    </style:style>
    <style:style style:name="T3569" style:parent-style-name="Domyślnaczcionkaakapitu" style:family="text">
      <style:text-properties fo:color="#231F20"/>
    </style:style>
    <style:style style:name="T3570" style:parent-style-name="Domyślnaczcionkaakapitu" style:family="text">
      <style:text-properties fo:color="#231F20"/>
    </style:style>
    <style:style style:name="T3571" style:parent-style-name="Domyślnaczcionkaakapitu" style:family="text">
      <style:text-properties fo:color="#231F20" style:text-position="63.6% 100%" fo:font-size="5.5pt" style:font-size-asian="5.5pt"/>
    </style:style>
    <style:style style:name="T3572" style:parent-style-name="Domyślnaczcionkaakapitu" style:family="text">
      <style:text-properties fo:color="#231F20"/>
    </style:style>
    <style:style style:name="T3573" style:parent-style-name="Domyślnaczcionkaakapitu" style:family="text">
      <style:text-properties fo:color="#231F20" fo:letter-spacing="-0.002in"/>
    </style:style>
    <style:style style:name="T3574" style:parent-style-name="Domyślnaczcionkaakapitu" style:family="text">
      <style:text-properties fo:color="#231F20"/>
    </style:style>
    <style:style style:name="T3575" style:parent-style-name="Domyślnaczcionkaakapitu" style:family="text">
      <style:text-properties fo:color="#231F20"/>
    </style:style>
    <style:style style:name="T3576" style:parent-style-name="Domyślnaczcionkaakapitu" style:family="text">
      <style:text-properties fo:color="#231F20" fo:letter-spacing="-0.0159in"/>
    </style:style>
    <style:style style:name="T3577" style:parent-style-name="Domyślnaczcionkaakapitu" style:family="text">
      <style:text-properties fo:color="#231F20"/>
    </style:style>
    <style:style style:name="P3578" style:parent-style-name="Normalny" style:family="paragraph">
      <style:paragraph-properties fo:margin-top="0.0138in" fo:margin-left="0.0138in">
        <style:tab-stops/>
      </style:paragraph-properties>
    </style:style>
    <style:style style:name="T3579" style:parent-style-name="Domyślnaczcionkaakapitu" style:family="text">
      <style:text-properties fo:color="#231F20" style:text-scale="105%" fo:font-size="5pt" style:font-size-asian="5pt"/>
    </style:style>
    <style:style style:name="P3580" style:parent-style-name="Normalny" style:family="paragraph">
      <style:paragraph-properties fo:margin-top="0.0083in" fo:line-height="120%" fo:margin-left="0.0138in" fo:margin-right="0.0048in">
        <style:tab-stops/>
      </style:paragraph-properties>
    </style:style>
    <style:style style:name="T3581" style:parent-style-name="Domyślnaczcionkaakapitu" style:family="text">
      <style:text-properties fo:color="#231F20" fo:letter-spacing="-0.0006in" fo:font-size="9pt" style:font-size-asian="9pt"/>
    </style:style>
    <style:style style:name="T3582" style:parent-style-name="Domyślnaczcionkaakapitu" style:family="text">
      <style:text-properties fo:color="#231F20" fo:letter-spacing="-0.0069in" fo:font-size="9pt" style:font-size-asian="9pt"/>
    </style:style>
    <style:style style:name="T3583" style:parent-style-name="Domyślnaczcionkaakapitu" style:family="text">
      <style:text-properties fo:color="#231F20" fo:font-size="9pt" style:font-size-asian="9pt"/>
    </style:style>
    <style:style style:name="T3584" style:parent-style-name="Domyślnaczcionkaakapitu" style:family="text">
      <style:text-properties fo:color="#231F20" style:text-scale="200%" fo:font-size="9pt" style:font-size-asian="9pt"/>
    </style:style>
    <style:style style:name="T3585" style:parent-style-name="Domyślnaczcionkaakapitu" style:family="text">
      <style:text-properties fo:color="#231F20" fo:font-size="9pt" style:font-size-asian="9pt"/>
    </style:style>
    <style:style style:name="T3586" style:parent-style-name="Domyślnaczcionkaakapitu" style:family="text">
      <style:text-properties fo:color="#231F20" style:text-scale="114%" fo:font-size="9pt" style:font-size-asian="9pt"/>
    </style:style>
    <style:style style:name="T3587" style:parent-style-name="Domyślnaczcionkaakapitu" style:family="text">
      <style:text-properties fo:color="#231F20" fo:letter-spacing="-0.0006in" style:text-scale="170%" fo:font-size="6pt" style:font-size-asian="6pt"/>
    </style:style>
    <style:style style:name="T3588" style:parent-style-name="Domyślnaczcionkaakapitu" style:family="text">
      <style:text-properties fo:color="#231F20" fo:letter-spacing="-0.0006in" style:text-scale="105%" fo:font-size="6pt" style:font-size-asian="6pt"/>
    </style:style>
    <style:style style:name="T3589" style:parent-style-name="Domyślnaczcionkaakapitu" style:family="text">
      <style:text-properties fo:color="#231F20" fo:letter-spacing="-0.0076in" style:text-scale="230%" fo:font-size="6pt" style:font-size-asian="6pt"/>
    </style:style>
    <style:style style:name="T3590" style:parent-style-name="Domyślnaczcionkaakapitu" style:family="text">
      <style:text-properties fo:color="#231F20" fo:letter-spacing="-0.0006in" style:text-scale="170%" fo:font-size="6pt" style:font-size-asian="6pt"/>
    </style:style>
    <style:style style:name="T3591" style:parent-style-name="Domyślnaczcionkaakapitu" style:family="text">
      <style:text-properties fo:color="#231F20" style:text-scale="105%" fo:font-size="6pt" style:font-size-asian="6pt"/>
    </style:style>
    <style:style style:name="T3592" style:parent-style-name="Domyślnaczcionkaakapitu" style:family="text">
      <style:text-properties fo:color="#231F20" fo:letter-spacing="-0.0006in" style:text-scale="142%" fo:font-size="6pt" style:font-size-asian="6pt"/>
    </style:style>
    <style:style style:name="T3593" style:parent-style-name="Domyślnaczcionkaakapitu" style:family="text">
      <style:text-properties fo:color="#231F20" style:text-scale="142%" fo:font-size="6pt" style:font-size-asian="6pt"/>
    </style:style>
    <style:style style:name="T3594" style:parent-style-name="Domyślnaczcionkaakapitu" style:family="text">
      <style:text-properties fo:color="#231F20" fo:font-size="9pt" style:font-size-asian="9pt"/>
    </style:style>
    <style:style style:name="T3595" style:parent-style-name="Domyślnaczcionkaakapitu" style:family="text">
      <style:text-properties fo:font-style="italic" style:font-style-asian="italic" fo:color="#231F20" fo:font-size="9pt" style:font-size-asian="9pt"/>
    </style:style>
    <style:style style:name="T3596" style:parent-style-name="Domyślnaczcionkaakapitu" style:family="text">
      <style:text-properties fo:color="#231F20" fo:letter-spacing="-0.0006in" fo:font-size="9pt" style:font-size-asian="9pt"/>
    </style:style>
    <style:style style:name="T3597" style:parent-style-name="Domyślnaczcionkaakapitu" style:family="text">
      <style:text-properties fo:color="#231F20" fo:font-size="9pt" style:font-size-asian="9pt"/>
    </style:style>
    <style:style style:name="T3598" style:parent-style-name="Domyślnaczcionkaakapitu" style:family="text">
      <style:text-properties fo:color="#231F20" fo:letter-spacing="-0.002in" style:text-scale="110%" fo:font-size="9pt" style:font-size-asian="9pt"/>
    </style:style>
    <style:style style:name="T3599" style:parent-style-name="Domyślnaczcionkaakapitu" style:family="text">
      <style:text-properties fo:color="#231F20" style:text-scale="110%" fo:font-size="9pt" style:font-size-asian="9pt"/>
    </style:style>
    <style:style style:name="P3600" style:parent-style-name="Normalny" style:family="paragraph">
      <style:paragraph-properties fo:margin-left="0.0138in">
        <style:tab-stops/>
      </style:paragraph-properties>
    </style:style>
    <style:style style:name="T3601" style:parent-style-name="Domyślnaczcionkaakapitu" style:family="text">
      <style:text-properties fo:color="#231F20" fo:font-size="9pt" style:font-size-asian="9pt"/>
    </style:style>
    <style:style style:name="P3602" style:parent-style-name="Normalny" style:family="paragraph">
      <style:paragraph-properties fo:margin-top="0.0284in" fo:margin-left="0.0138in">
        <style:tab-stops/>
      </style:paragraph-properties>
    </style:style>
    <style:style style:name="T3603" style:parent-style-name="Domyślnaczcionkaakapitu" style:family="text">
      <style:text-properties fo:color="#231F20" style:text-scale="105%" fo:font-size="9pt" style:font-size-asian="9pt"/>
    </style:style>
    <style:style style:name="T3604" style:parent-style-name="Domyślnaczcionkaakapitu" style:family="text">
      <style:text-properties fo:color="#231F20" style:text-scale="120%" fo:font-size="9pt" style:font-size-asian="9pt"/>
    </style:style>
    <style:style style:name="T3605" style:parent-style-name="Domyślnaczcionkaakapitu" style:family="text">
      <style:text-properties fo:color="#231F20" style:text-scale="120%" fo:font-size="6pt" style:font-size-asian="6pt"/>
    </style:style>
    <style:style style:name="T3606" style:parent-style-name="Domyślnaczcionkaakapitu" style:family="text">
      <style:text-properties fo:color="#231F20" style:text-scale="120%" fo:font-size="9pt" style:font-size-asian="9pt"/>
    </style:style>
    <style:style style:name="T360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08" style:parent-style-name="Domyślnaczcionkaakapitu" style:family="text">
      <style:text-properties fo:color="#231F20" style:text-scale="105%" fo:font-size="9pt" style:font-size-asian="9pt"/>
    </style:style>
    <style:style style:name="P3609" style:parent-style-name="Normalny" style:family="paragraph">
      <style:paragraph-properties fo:margin-top="0.0138in" fo:margin-left="0.0138in">
        <style:tab-stops/>
      </style:paragraph-properties>
    </style:style>
    <style:style style:name="T3610" style:parent-style-name="Domyślnaczcionkaakapitu" style:family="text">
      <style:text-properties fo:color="#231F20" style:text-scale="105%" fo:font-size="5pt" style:font-size-asian="5pt"/>
    </style:style>
    <style:style style:name="P3611" style:parent-style-name="Normalny" style:family="paragraph">
      <style:paragraph-properties fo:margin-top="0.0138in" fo:margin-left="0.0138in">
        <style:tab-stops/>
      </style:paragraph-properties>
    </style:style>
    <style:style style:name="T3612" style:parent-style-name="Domyślnaczcionkaakapitu" style:family="text">
      <style:text-properties fo:color="#231F20" style:text-scale="105%" fo:font-size="5pt" style:font-size-asian="5pt"/>
    </style:style>
    <style:style style:name="P3613" style:parent-style-name="Normalny" style:family="paragraph">
      <style:paragraph-properties fo:margin-top="0.0138in" fo:margin-left="0.0138in">
        <style:tab-stops/>
      </style:paragraph-properties>
    </style:style>
    <style:style style:name="T3614" style:parent-style-name="Domyślnaczcionkaakapitu" style:family="text">
      <style:text-properties fo:color="#231F20" style:text-scale="105%" fo:font-size="5pt" style:font-size-asian="5pt"/>
    </style:style>
    <style:style style:name="P3615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616" style:parent-style-name="Normalny" style:master-page-name="MP19" style:family="paragraph">
      <style:paragraph-properties fo:break-before="page"/>
    </style:style>
    <style:style style:name="P3617" style:parent-style-name="Normalny" style:family="paragraph">
      <style:paragraph-properties fo:margin-top="0.0076in" fo:margin-left="0.0138in">
        <style:tab-stops/>
      </style:paragraph-properties>
    </style:style>
    <style:style style:name="T3618" style:parent-style-name="Domyślnaczcionkaakapitu" style:family="text">
      <style:text-properties fo:color="#231F20" fo:font-size="10pt" style:font-size-asian="10pt"/>
    </style:style>
    <style:style style:name="P3619" style:parent-style-name="Normalny" style:family="paragraph">
      <style:paragraph-properties fo:margin-top="0.0076in" fo:margin-left="0.0138in">
        <style:tab-stops/>
      </style:paragraph-properties>
    </style:style>
    <style:style style:name="T3620" style:parent-style-name="Domyślnaczcionkaakapitu" style:family="text">
      <style:text-properties fo:color="#231F20" fo:letter-spacing="-0.0034in" style:text-scale="130%" fo:font-size="10pt" style:font-size-asian="10pt"/>
    </style:style>
    <style:style style:name="T3621" style:parent-style-name="Domyślnaczcionkaakapitu" style:family="text">
      <style:text-properties fo:color="#231F20" fo:letter-spacing="-0.0034in" style:text-scale="130%" fo:font-size="7pt" style:font-size-asian="7pt"/>
    </style:style>
    <style:style style:name="T3622" style:parent-style-name="Domyślnaczcionkaakapitu" style:family="text">
      <style:text-properties fo:color="#231F20" fo:letter-spacing="-0.0027in" style:text-scale="130%" fo:font-size="10pt" style:font-size-asian="10pt"/>
    </style:style>
    <style:style style:name="T3623" style:parent-style-name="Domyślnaczcionkaakapitu" style:family="text">
      <style:text-properties fo:color="#231F20" fo:letter-spacing="-0.0027in" style:text-scale="130%" fo:font-size="7pt" style:font-size-asian="7pt"/>
    </style:style>
    <style:style style:name="P3624" style:parent-style-name="Normalny" style:family="paragraph">
      <style:paragraph-properties fo:margin-top="0.0076in" fo:margin-left="0.0138in">
        <style:tab-stops/>
      </style:paragraph-properties>
    </style:style>
    <style:style style:name="T3625" style:parent-style-name="Domyślnaczcionkaakapitu" style:family="text">
      <style:text-properties fo:color="#231F20" fo:font-size="10pt" style:font-size-asian="10pt"/>
    </style:style>
    <style:style style:name="P3626" style:parent-style-name="Tekstpodstawowy" style:family="paragraph">
      <style:paragraph-properties fo:margin-top="0.0069in" fo:line-height="102%" fo:margin-right="0.0125in"/>
    </style:style>
    <style:style style:name="T3627" style:parent-style-name="Domyślnaczcionkaakapitu" style:family="text">
      <style:text-properties fo:color="#231F20"/>
    </style:style>
    <style:style style:name="P3628" style:parent-style-name="Tekstpodstawowy" style:family="paragraph">
      <style:paragraph-properties fo:line-height="102%" fo:margin-right="0.0125in" fo:text-indent="0.1569in"/>
    </style:style>
    <style:style style:name="T3629" style:parent-style-name="Domyślnaczcionkaakapitu" style:family="text">
      <style:text-properties fo:color="#231F20"/>
    </style:style>
    <style:style style:name="T3630" style:parent-style-name="Domyślnaczcionkaakapitu" style:family="text">
      <style:text-properties fo:color="#231F20"/>
    </style:style>
    <style:style style:name="T3631" style:parent-style-name="Domyślnaczcionkaakapitu" style:family="text">
      <style:text-properties fo:color="#231F20" fo:letter-spacing="-0.002in"/>
    </style:style>
    <style:style style:name="T3632" style:parent-style-name="Domyślnaczcionkaakapitu" style:family="text">
      <style:text-properties fo:color="#231F20"/>
    </style:style>
    <style:style style:name="T3633" style:parent-style-name="Domyślnaczcionkaakapitu" style:family="text">
      <style:text-properties fo:color="#231F20" fo:letter-spacing="-0.0041in"/>
    </style:style>
    <style:style style:name="T3634" style:parent-style-name="Domyślnaczcionkaakapitu" style:family="text">
      <style:text-properties fo:color="#231F20"/>
    </style:style>
    <style:style style:name="T3635" style:parent-style-name="Domyślnaczcionkaakapitu" style:family="text">
      <style:text-properties fo:color="#231F20" fo:letter-spacing="-0.0034in"/>
    </style:style>
    <style:style style:name="T3636" style:parent-style-name="Domyślnaczcionkaakapitu" style:family="text">
      <style:text-properties fo:color="#231F20"/>
    </style:style>
    <style:style style:name="T3637" style:parent-style-name="Domyślnaczcionkaakapitu" style:family="text">
      <style:text-properties fo:color="#231F20" fo:letter-spacing="-0.0041in"/>
    </style:style>
    <style:style style:name="T3638" style:parent-style-name="Domyślnaczcionkaakapitu" style:family="text">
      <style:text-properties fo:color="#231F20"/>
    </style:style>
    <style:style style:name="T3639" style:parent-style-name="Domyślnaczcionkaakapitu" style:family="text">
      <style:text-properties fo:color="#231F20" fo:letter-spacing="-0.0034in"/>
    </style:style>
    <style:style style:name="T3640" style:parent-style-name="Domyślnaczcionkaakapitu" style:family="text">
      <style:text-properties fo:color="#231F20"/>
    </style:style>
    <style:style style:name="T3641" style:parent-style-name="Domyślnaczcionkaakapitu" style:family="text">
      <style:text-properties fo:color="#231F20" fo:letter-spacing="-0.0034in"/>
    </style:style>
    <style:style style:name="T3642" style:parent-style-name="Domyślnaczcionkaakapitu" style:family="text">
      <style:text-properties fo:color="#231F20"/>
    </style:style>
    <style:style style:name="T3643" style:parent-style-name="Domyślnaczcionkaakapitu" style:family="text">
      <style:text-properties fo:color="#231F20" fo:letter-spacing="-0.0041in"/>
    </style:style>
    <style:style style:name="T3644" style:parent-style-name="Domyślnaczcionkaakapitu" style:family="text">
      <style:text-properties fo:color="#231F20"/>
    </style:style>
    <style:style style:name="T3645" style:parent-style-name="Domyślnaczcionkaakapitu" style:family="text">
      <style:text-properties fo:color="#231F20" fo:letter-spacing="-0.0034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fo:letter-spacing="-0.0034in"/>
    </style:style>
    <style:style style:name="T3648" style:parent-style-name="Domyślnaczcionkaakapitu" style:family="text">
      <style:text-properties fo:color="#231F20"/>
    </style:style>
    <style:style style:name="T3649" style:parent-style-name="Domyślnaczcionkaakapitu" style:family="text">
      <style:text-properties fo:color="#231F20" style:text-position="63.6% 100%" fo:font-size="5.5pt" style:font-size-asian="5.5pt"/>
    </style:style>
    <style:style style:name="T3650" style:parent-style-name="Domyślnaczcionkaakapitu" style:family="text">
      <style:text-properties fo:color="#231F20"/>
    </style:style>
    <style:style style:name="T3651" style:parent-style-name="Domyślnaczcionkaakapitu" style:family="text">
      <style:text-properties fo:color="#231F20" fo:letter-spacing="-0.0055in"/>
    </style:style>
    <style:style style:name="T3652" style:parent-style-name="Domyślnaczcionkaakapitu" style:family="text">
      <style:text-properties fo:color="#231F20"/>
    </style:style>
    <style:style style:name="P3653" style:parent-style-name="Tekstpodstawowy" style:family="paragraph">
      <style:paragraph-properties fo:line-height="102%" fo:margin-right="0.0131in" fo:text-indent="0.1569in"/>
    </style:style>
    <style:style style:name="T3654" style:parent-style-name="Domyślnaczcionkaakapitu" style:family="text">
      <style:text-properties fo:color="#231F20"/>
    </style:style>
    <style:style style:name="P3655" style:parent-style-name="Tekstpodstawowy" style:family="paragraph">
      <style:paragraph-properties fo:line-height="102%"/>
    </style:style>
    <style:style style:name="T3656" style:parent-style-name="Domyślnaczcionkaakapitu" style:family="text">
      <style:text-properties fo:color="#231F20"/>
    </style:style>
    <style:style style:name="T3657" style:parent-style-name="Domyślnaczcionkaakapitu" style:family="text">
      <style:text-properties fo:color="#231F20"/>
    </style:style>
    <style:style style:name="T3658" style:parent-style-name="Domyślnaczcionkaakapitu" style:family="text">
      <style:text-properties fo:color="#231F20" fo:letter-spacing="-0.0027in"/>
    </style:style>
    <style:style style:name="T3659" style:parent-style-name="Domyślnaczcionkaakapitu" style:family="text">
      <style:text-properties fo:color="#231F20"/>
    </style:style>
    <style:style style:name="T3660" style:parent-style-name="Domyślnaczcionkaakapitu" style:family="text">
      <style:text-properties fo:color="#231F20" style:text-position="63.6% 100%" fo:font-size="5.5pt" style:font-size-asian="5.5pt"/>
    </style:style>
    <style:style style:name="T3661" style:parent-style-name="Domyślnaczcionkaakapitu" style:family="text">
      <style:text-properties fo:color="#231F20"/>
    </style:style>
    <style:style style:name="T3662" style:parent-style-name="Domyślnaczcionkaakapitu" style:family="text">
      <style:text-properties fo:color="#231F20"/>
    </style:style>
    <style:style style:name="T3663" style:parent-style-name="Domyślnaczcionkaakapitu" style:family="text">
      <style:text-properties fo:color="#231F20" fo:letter-spacing="-0.0166in"/>
    </style:style>
    <style:style style:name="T3664" style:parent-style-name="Domyślnaczcionkaakapitu" style:family="text">
      <style:text-properties fo:color="#231F20"/>
    </style:style>
    <style:style style:name="T3665" style:parent-style-name="Domyślnaczcionkaakapitu" style:family="text">
      <style:text-properties fo:color="#231F20" fo:letter-spacing="-0.0048in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-0.0048in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 fo:letter-spacing="-0.0041in"/>
    </style:style>
    <style:style style:name="T3670" style:parent-style-name="Domyślnaczcionkaakapitu" style:family="text">
      <style:text-properties fo:color="#231F20"/>
    </style:style>
    <style:style style:name="T3671" style:parent-style-name="Domyślnaczcionkaakapitu" style:family="text">
      <style:text-properties fo:color="#231F20" fo:letter-spacing="-0.0048in"/>
    </style:style>
    <style:style style:name="T3672" style:parent-style-name="Domyślnaczcionkaakapitu" style:family="text">
      <style:text-properties fo:color="#231F20"/>
    </style:style>
    <style:style style:name="T3673" style:parent-style-name="Domyślnaczcionkaakapitu" style:family="text">
      <style:text-properties fo:color="#231F20" fo:letter-spacing="-0.0041in"/>
    </style:style>
    <style:style style:name="T3674" style:parent-style-name="Domyślnaczcionkaakapitu" style:family="text">
      <style:text-properties fo:color="#231F20"/>
    </style:style>
    <style:style style:name="T3675" style:parent-style-name="Domyślnaczcionkaakapitu" style:family="text">
      <style:text-properties fo:color="#231F20" fo:letter-spacing="-0.0048in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 fo:letter-spacing="-0.0041in"/>
    </style:style>
    <style:style style:name="T3678" style:parent-style-name="Domyślnaczcionkaakapitu" style:family="text">
      <style:text-properties fo:color="#231F20"/>
    </style:style>
    <style:style style:name="T3679" style:parent-style-name="Domyślnaczcionkaakapitu" style:family="text">
      <style:text-properties fo:color="#231F20" fo:letter-spacing="-0.0048in"/>
    </style:style>
    <style:style style:name="T3680" style:parent-style-name="Domyślnaczcionkaakapitu" style:family="text">
      <style:text-properties fo:color="#231F20"/>
    </style:style>
    <style:style style:name="T3681" style:parent-style-name="Domyślnaczcionkaakapitu" style:family="text">
      <style:text-properties fo:color="#231F20" fo:letter-spacing="-0.0041in"/>
    </style:style>
    <style:style style:name="T3682" style:parent-style-name="Domyślnaczcionkaakapitu" style:family="text">
      <style:text-properties fo:color="#231F20"/>
    </style:style>
    <style:style style:name="T3683" style:parent-style-name="Domyślnaczcionkaakapitu" style:family="text">
      <style:text-properties fo:color="#231F20" fo:letter-spacing="-0.0048in"/>
    </style:style>
    <style:style style:name="T3684" style:parent-style-name="Domyślnaczcionkaakapitu" style:family="text">
      <style:text-properties fo:color="#231F20"/>
    </style:style>
    <style:style style:name="T3685" style:parent-style-name="Domyślnaczcionkaakapitu" style:family="text">
      <style:text-properties fo:color="#231F20" fo:letter-spacing="-0.002in"/>
    </style:style>
    <style:style style:name="T3686" style:parent-style-name="Domyślnaczcionkaakapitu" style:family="text">
      <style:text-properties fo:color="#231F20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-0.0006in"/>
    </style:style>
    <style:style style:name="T3689" style:parent-style-name="Domyślnaczcionkaakapitu" style:family="text">
      <style:text-properties fo:color="#231F20"/>
    </style:style>
    <style:style style:name="P3690" style:parent-style-name="Normalny" style:family="paragraph">
      <style:paragraph-properties fo:margin-top="0.0069in" style:line-height-at-least="0.1666in" fo:margin-left="0.3284in" fo:text-indent="-0.3152in">
        <style:tab-stops/>
      </style:paragraph-properties>
    </style:style>
    <style:style style:name="T3691" style:parent-style-name="Domyślnaczcionkaakapitu" style:family="text">
      <style:text-properties fo:color="#231F20" style:text-scale="130%"/>
    </style:style>
    <style:style style:name="T3692" style:parent-style-name="Domyślnaczcionkaakapitu" style:family="text">
      <style:text-properties fo:color="#231F20" style:text-scale="140%"/>
    </style:style>
    <style:style style:name="T3693" style:parent-style-name="Domyślnaczcionkaakapitu" style:family="text">
      <style:text-properties fo:color="#231F20" style:text-scale="140%" fo:font-size="7.5pt" style:font-size-asian="7.5pt"/>
    </style:style>
    <style:style style:name="P3694" style:parent-style-name="Tekstpodstawowy" style:family="paragraph">
      <style:paragraph-properties fo:margin-top="0.0069in" fo:line-height="102%" fo:text-indent="0.1569in"/>
    </style:style>
    <style:style style:name="T3695" style:parent-style-name="Domyślnaczcionkaakapitu" style:family="text">
      <style:text-properties fo:color="#231F20"/>
    </style:style>
    <style:style style:name="P3696" style:parent-style-name="Normalny" style:family="paragraph">
      <style:paragraph-properties fo:margin-top="0.0138in" fo:margin-left="0.0138in">
        <style:tab-stops/>
      </style:paragraph-properties>
    </style:style>
    <style:style style:name="T3697" style:parent-style-name="Domyślnaczcionkaakapitu" style:family="text">
      <style:text-properties fo:color="#231F20" style:text-scale="105%" fo:font-size="5pt" style:font-size-asian="5pt"/>
    </style:style>
    <style:style style:name="P3698" style:parent-style-name="Normalny" style:family="paragraph">
      <style:paragraph-properties fo:margin-top="0.0083in" fo:margin-left="0.0138in">
        <style:tab-stops/>
      </style:paragraph-properties>
    </style:style>
    <style:style style:name="T3699" style:parent-style-name="Domyślnaczcionkaakapitu" style:family="text">
      <style:text-properties fo:color="#231F20" fo:font-size="9pt" style:font-size-asian="9pt"/>
    </style:style>
    <style:style style:name="P3700" style:parent-style-name="Normalny" style:family="paragraph">
      <style:paragraph-properties fo:margin-top="0.0083in" fo:margin-left="0.0138in">
        <style:tab-stops/>
      </style:paragraph-properties>
    </style:style>
    <style:style style:name="T3701" style:parent-style-name="Domyślnaczcionkaakapitu" style:family="text">
      <style:text-properties fo:color="#231F20" fo:font-size="9pt" style:font-size-asian="9pt"/>
    </style:style>
    <style:style style:name="P3702" style:parent-style-name="Normalny" style:family="paragraph">
      <style:paragraph-properties fo:margin-top="0.0138in" fo:margin-left="0.0138in">
        <style:tab-stops/>
      </style:paragraph-properties>
    </style:style>
    <style:style style:name="T3703" style:parent-style-name="Domyślnaczcionkaakapitu" style:family="text">
      <style:text-properties fo:color="#231F20" style:text-scale="105%" fo:font-size="5pt" style:font-size-asian="5pt"/>
    </style:style>
    <style:style style:name="P3704" style:parent-style-name="Normalny" style:family="paragraph">
      <style:paragraph-properties fo:margin-top="0.0083in" fo:margin-left="0.0138in">
        <style:tab-stops/>
      </style:paragraph-properties>
    </style:style>
    <style:style style:name="T3705" style:parent-style-name="Domyślnaczcionkaakapitu" style:family="text">
      <style:text-properties fo:color="#231F20" fo:letter-spacing="-0.0006in" fo:font-size="9pt" style:font-size-asian="9pt"/>
    </style:style>
    <style:style style:name="T3706" style:parent-style-name="Domyślnaczcionkaakapitu" style:family="text">
      <style:text-properties fo:color="#231F20" fo:letter-spacing="-0.0069in" fo:font-size="9pt" style:font-size-asian="9pt"/>
    </style:style>
    <style:style style:name="T3707" style:parent-style-name="Domyślnaczcionkaakapitu" style:family="text">
      <style:text-properties fo:color="#231F20" fo:font-size="9pt" style:font-size-asian="9pt"/>
    </style:style>
    <style:style style:name="T3708" style:parent-style-name="Domyślnaczcionkaakapitu" style:family="text">
      <style:text-properties fo:color="#231F20" fo:letter-spacing="-0.0131in" fo:font-size="9pt" style:font-size-asian="9pt"/>
    </style:style>
    <style:style style:name="T3709" style:parent-style-name="Domyślnaczcionkaakapitu" style:family="text">
      <style:text-properties fo:color="#231F20" fo:letter-spacing="-0.0006in" style:text-scale="114%" fo:font-size="9pt" style:font-size-asian="9pt"/>
    </style:style>
    <style:style style:name="T3710" style:parent-style-name="Domyślnaczcionkaakapitu" style:family="text">
      <style:text-properties fo:color="#231F20" fo:font-size="9pt" style:font-size-asian="9pt"/>
    </style:style>
    <style:style style:name="T3711" style:parent-style-name="Domyślnaczcionkaakapitu" style:family="text">
      <style:text-properties fo:color="#231F20" fo:letter-spacing="-0.0131in" fo:font-size="9pt" style:font-size-asian="9pt"/>
    </style:style>
    <style:style style:name="T3712" style:parent-style-name="Domyślnaczcionkaakapitu" style:family="text">
      <style:text-properties fo:color="#231F20" style:text-scale="144%" fo:font-size="9pt" style:font-size-asian="9pt"/>
    </style:style>
    <style:style style:name="T3713" style:parent-style-name="Domyślnaczcionkaakapitu" style:family="text">
      <style:text-properties fo:color="#231F20" fo:letter-spacing="-0.0006in" style:text-scale="157%" fo:font-size="6pt" style:font-size-asian="6pt"/>
    </style:style>
    <style:style style:name="T3714" style:parent-style-name="Domyślnaczcionkaakapitu" style:family="text">
      <style:text-properties fo:color="#231F20" style:text-scale="157%" fo:font-size="6pt" style:font-size-asian="6pt"/>
    </style:style>
    <style:style style:name="T3715" style:parent-style-name="Domyślnaczcionkaakapitu" style:family="text">
      <style:text-properties fo:color="#231F20" fo:font-size="9pt" style:font-size-asian="9pt"/>
    </style:style>
    <style:style style:name="T3716" style:parent-style-name="Domyślnaczcionkaakapitu" style:family="text">
      <style:text-properties fo:color="#231F20" fo:letter-spacing="-0.0131in" fo:font-size="9pt" style:font-size-asian="9pt"/>
    </style:style>
    <style:style style:name="T3717" style:parent-style-name="Domyślnaczcionkaakapitu" style:family="text">
      <style:text-properties fo:color="#231F20" style:text-scale="219%" fo:font-size="9pt" style:font-size-asian="9pt"/>
    </style:style>
    <style:style style:name="T3718" style:parent-style-name="Domyślnaczcionkaakapitu" style:family="text">
      <style:text-properties fo:color="#231F20" fo:font-size="9pt" style:font-size-asian="9pt"/>
    </style:style>
    <style:style style:name="T3719" style:parent-style-name="Domyślnaczcionkaakapitu" style:family="text">
      <style:text-properties fo:color="#231F20" fo:letter-spacing="-0.0131in" fo:font-size="9pt" style:font-size-asian="9pt"/>
    </style:style>
    <style:style style:name="T3720" style:parent-style-name="Domyślnaczcionkaakapitu" style:family="text">
      <style:text-properties fo:color="#231F20" style:text-scale="111%" fo:font-size="9pt" style:font-size-asian="9pt"/>
    </style:style>
    <style:style style:name="T3721" style:parent-style-name="Domyślnaczcionkaakapitu" style:family="text">
      <style:text-properties fo:color="#231F20" style:text-scale="156%" fo:font-size="6pt" style:font-size-asian="6pt"/>
    </style:style>
    <style:style style:name="T3722" style:parent-style-name="Domyślnaczcionkaakapitu" style:family="text">
      <style:text-properties fo:color="#231F20" fo:letter-spacing="-0.0006in" style:text-scale="105%" fo:font-size="6pt" style:font-size-asian="6pt"/>
    </style:style>
    <style:style style:name="T3723" style:parent-style-name="Domyślnaczcionkaakapitu" style:family="text">
      <style:text-properties fo:color="#231F20" fo:letter-spacing="-0.0006in" style:text-scale="142%" fo:font-size="6pt" style:font-size-asian="6pt"/>
    </style:style>
    <style:style style:name="T3724" style:parent-style-name="Domyślnaczcionkaakapitu" style:family="text">
      <style:text-properties fo:color="#231F20" style:text-scale="142%" fo:font-size="6pt" style:font-size-asian="6pt"/>
    </style:style>
    <style:style style:name="T3725" style:parent-style-name="Domyślnaczcionkaakapitu" style:family="text">
      <style:text-properties fo:color="#231F20" fo:font-size="9pt" style:font-size-asian="9pt"/>
    </style:style>
    <style:style style:name="T3726" style:parent-style-name="Domyślnaczcionkaakapitu" style:family="text">
      <style:text-properties fo:color="#231F20" fo:letter-spacing="-0.0131in" fo:font-size="9pt" style:font-size-asian="9pt"/>
    </style:style>
    <style:style style:name="T3727" style:parent-style-name="Domyślnaczcionkaakapitu" style:family="text">
      <style:text-properties fo:color="#231F20" fo:font-size="9pt" style:font-size-asian="9pt"/>
    </style:style>
    <style:style style:name="T3728" style:parent-style-name="Domyślnaczcionkaakapitu" style:family="text">
      <style:text-properties fo:color="#231F20" fo:letter-spacing="-0.0131in" fo:font-size="9pt" style:font-size-asian="9pt"/>
    </style:style>
    <style:style style:name="T3729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3730" style:parent-style-name="Domyślnaczcionkaakapitu" style:family="text">
      <style:text-properties fo:font-style="italic" style:font-style-asian="italic" fo:color="#231F20" fo:font-size="9pt" style:font-size-asian="9pt"/>
    </style:style>
    <style:style style:name="T3731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3732" style:parent-style-name="Domyślnaczcionkaakapitu" style:family="text">
      <style:text-properties fo:font-style="italic" style:font-style-asian="italic" fo:color="#231F20" fo:font-size="9pt" style:font-size-asian="9pt"/>
    </style:style>
    <style:style style:name="T3733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3734" style:parent-style-name="Domyślnaczcionkaakapitu" style:family="text">
      <style:text-properties fo:font-style="italic" style:font-style-asian="italic" fo:color="#231F20" fo:font-size="9pt" style:font-size-asian="9pt"/>
    </style:style>
    <style:style style:name="T3735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3736" style:parent-style-name="Domyślnaczcionkaakapitu" style:family="text">
      <style:text-properties fo:font-style="italic" style:font-style-asian="italic" fo:color="#231F20" fo:font-size="9pt" style:font-size-asian="9pt"/>
    </style:style>
    <style:style style:name="P3737" style:parent-style-name="Normalny" style:family="paragraph">
      <style:paragraph-properties fo:margin-top="0.0083in" fo:margin-left="0.0138in">
        <style:tab-stops/>
      </style:paragraph-properties>
    </style:style>
    <style:style style:name="T3738" style:parent-style-name="Domyślnaczcionkaakapitu" style:family="text">
      <style:text-properties fo:color="#231F20" style:text-scale="105%" fo:font-size="9pt" style:font-size-asian="9pt"/>
    </style:style>
    <style:style style:name="T3739" style:parent-style-name="Domyślnaczcionkaakapitu" style:family="text">
      <style:text-properties fo:color="#231F20" style:text-scale="105%" fo:font-size="6pt" style:font-size-asian="6pt"/>
    </style:style>
    <style:style style:name="T3740" style:parent-style-name="Domyślnaczcionkaakapitu" style:family="text">
      <style:text-properties fo:color="#231F20" style:text-scale="105%" fo:font-size="9pt" style:font-size-asian="9pt"/>
    </style:style>
    <style:style style:name="P3741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742" style:parent-style-name="Normalny" style:master-page-name="MP20" style:family="paragraph">
      <style:paragraph-properties fo:break-before="page"/>
    </style:style>
    <style:style style:name="P3743" style:parent-style-name="Normalny" style:family="paragraph">
      <style:paragraph-properties fo:margin-top="0.0076in" fo:margin-left="0.0138in">
        <style:tab-stops/>
      </style:paragraph-properties>
    </style:style>
    <style:style style:name="T3744" style:parent-style-name="Domyślnaczcionkaakapitu" style:family="text">
      <style:text-properties fo:color="#231F20" fo:font-size="10pt" style:font-size-asian="10pt"/>
    </style:style>
    <style:style style:name="P3745" style:parent-style-name="Normalny" style:family="paragraph">
      <style:paragraph-properties fo:margin-top="0.0076in" fo:margin-left="0.0138in">
        <style:tab-stops/>
      </style:paragraph-properties>
    </style:style>
    <style:style style:name="T3746" style:parent-style-name="Domyślnaczcionkaakapitu" style:family="text">
      <style:text-properties fo:color="#231F20" style:text-scale="140%" fo:font-size="10pt" style:font-size-asian="10pt"/>
    </style:style>
    <style:style style:name="T3747" style:parent-style-name="Domyślnaczcionkaakapitu" style:family="text">
      <style:text-properties fo:color="#231F20" style:text-scale="140%" fo:font-size="7pt" style:font-size-asian="7pt"/>
    </style:style>
    <style:style style:name="P3748" style:parent-style-name="Normalny" style:family="paragraph">
      <style:paragraph-properties fo:margin-top="0.0076in" fo:margin-left="0.0138in">
        <style:tab-stops/>
      </style:paragraph-properties>
    </style:style>
    <style:style style:name="T3749" style:parent-style-name="Domyślnaczcionkaakapitu" style:family="text">
      <style:text-properties fo:color="#231F20" fo:font-size="10pt" style:font-size-asian="10pt"/>
    </style:style>
    <style:style style:name="P3750" style:parent-style-name="Tekstpodstawowy" style:family="paragraph">
      <style:paragraph-properties fo:margin-top="0.0069in" fo:line-height="102%"/>
    </style:style>
    <style:style style:name="T3751" style:parent-style-name="Domyślnaczcionkaakapitu" style:family="text">
      <style:text-properties fo:color="#231F20"/>
    </style:style>
    <style:style style:name="T3752" style:parent-style-name="Domyślnaczcionkaakapitu" style:family="text">
      <style:text-properties fo:color="#231F20" style:text-position="63.6% 100%" fo:font-size="5.5pt" style:font-size-asian="5.5pt"/>
    </style:style>
    <style:style style:name="T3753" style:parent-style-name="Domyślnaczcionkaakapitu" style:family="text">
      <style:text-properties fo:color="#231F20"/>
    </style:style>
    <style:style style:name="T3754" style:parent-style-name="Domyślnaczcionkaakapitu" style:family="text">
      <style:text-properties fo:color="#231F20" fo:letter-spacing="-0.002in"/>
    </style:style>
    <style:style style:name="T3755" style:parent-style-name="Domyślnaczcionkaakapitu" style:family="text">
      <style:text-properties fo:color="#231F20" fo:letter-spacing="-0.0055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color="#231F20" fo:letter-spacing="-0.0048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-0.0048in"/>
    </style:style>
    <style:style style:name="T3760" style:parent-style-name="Domyślnaczcionkaakapitu" style:family="text">
      <style:text-properties fo:color="#231F20"/>
    </style:style>
    <style:style style:name="T3761" style:parent-style-name="Domyślnaczcionkaakapitu" style:family="text">
      <style:text-properties fo:color="#231F20" fo:letter-spacing="-0.0048in"/>
    </style:style>
    <style:style style:name="T3762" style:parent-style-name="Domyślnaczcionkaakapitu" style:family="text">
      <style:text-properties fo:color="#231F20"/>
    </style:style>
    <style:style style:name="T3763" style:parent-style-name="Domyślnaczcionkaakapitu" style:family="text">
      <style:text-properties fo:color="#231F20" fo:letter-spacing="-0.0048in"/>
    </style:style>
    <style:style style:name="T3764" style:parent-style-name="Domyślnaczcionkaakapitu" style:family="text">
      <style:text-properties fo:color="#231F20"/>
    </style:style>
    <style:style style:name="T3765" style:parent-style-name="Domyślnaczcionkaakapitu" style:family="text">
      <style:text-properties fo:color="#231F20" fo:letter-spacing="-0.0048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-0.0048in"/>
    </style:style>
    <style:style style:name="T3768" style:parent-style-name="Domyślnaczcionkaakapitu" style:family="text">
      <style:text-properties fo:color="#231F20"/>
    </style:style>
    <style:style style:name="T3769" style:parent-style-name="Domyślnaczcionkaakapitu" style:family="text">
      <style:text-properties fo:color="#231F20" fo:letter-spacing="-0.0048in"/>
    </style:style>
    <style:style style:name="T3770" style:parent-style-name="Domyślnaczcionkaakapitu" style:family="text">
      <style:text-properties fo:color="#231F20"/>
    </style:style>
    <style:style style:name="T3771" style:parent-style-name="Domyślnaczcionkaakapitu" style:family="text">
      <style:text-properties fo:color="#231F20" fo:letter-spacing="-0.0048in"/>
    </style:style>
    <style:style style:name="T3772" style:parent-style-name="Domyślnaczcionkaakapitu" style:family="text">
      <style:text-properties fo:color="#231F20"/>
    </style:style>
    <style:style style:name="T3773" style:parent-style-name="Domyślnaczcionkaakapitu" style:family="text">
      <style:text-properties fo:color="#231F20" style:text-position="63.6% 100%" fo:font-size="5.5pt" style:font-size-asian="5.5pt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 fo:letter-spacing="-0.0048in"/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color="#231F20" fo:letter-spacing="-0.0027in"/>
    </style:style>
    <style:style style:name="T3778" style:parent-style-name="Domyślnaczcionkaakapitu" style:family="text">
      <style:text-properties fo:color="#231F20"/>
    </style:style>
    <style:style style:name="T3779" style:parent-style-name="Domyślnaczcionkaakapitu" style:family="text">
      <style:text-properties fo:color="#231F20"/>
    </style:style>
    <style:style style:name="T3780" style:parent-style-name="Domyślnaczcionkaakapitu" style:family="text">
      <style:text-properties fo:color="#231F20" fo:letter-spacing="-0.0111in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-0.0104in"/>
    </style:style>
    <style:style style:name="T3783" style:parent-style-name="Domyślnaczcionkaakapitu" style:family="text">
      <style:text-properties fo:color="#231F20"/>
    </style:style>
    <style:style style:name="T3784" style:parent-style-name="Domyślnaczcionkaakapitu" style:family="text">
      <style:text-properties fo:color="#231F20" fo:letter-spacing="-0.0104in"/>
    </style:style>
    <style:style style:name="T3785" style:parent-style-name="Domyślnaczcionkaakapitu" style:family="text">
      <style:text-properties fo:color="#231F20"/>
    </style:style>
    <style:style style:name="T3786" style:parent-style-name="Domyślnaczcionkaakapitu" style:family="text">
      <style:text-properties fo:color="#231F20" fo:letter-spacing="-0.0104in"/>
    </style:style>
    <style:style style:name="T3787" style:parent-style-name="Domyślnaczcionkaakapitu" style:family="text">
      <style:text-properties fo:color="#231F20"/>
    </style:style>
    <style:style style:name="T3788" style:parent-style-name="Domyślnaczcionkaakapitu" style:family="text">
      <style:text-properties fo:color="#231F20" fo:letter-spacing="-0.0104in"/>
    </style:style>
    <style:style style:name="T3789" style:parent-style-name="Domyślnaczcionkaakapitu" style:family="text">
      <style:text-properties fo:color="#231F20"/>
    </style:style>
    <style:style style:name="T3790" style:parent-style-name="Domyślnaczcionkaakapitu" style:family="text">
      <style:text-properties fo:color="#231F20"/>
    </style:style>
    <style:style style:name="T3791" style:parent-style-name="Domyślnaczcionkaakapitu" style:family="text">
      <style:text-properties fo:color="#231F20" fo:letter-spacing="-0.0104in"/>
    </style:style>
    <style:style style:name="T3792" style:parent-style-name="Domyślnaczcionkaakapitu" style:family="text">
      <style:text-properties fo:color="#231F20"/>
    </style:style>
    <style:style style:name="T3793" style:parent-style-name="Domyślnaczcionkaakapitu" style:family="text">
      <style:text-properties fo:color="#231F20" fo:letter-spacing="-0.0104in"/>
    </style:style>
    <style:style style:name="T3794" style:parent-style-name="Domyślnaczcionkaakapitu" style:family="text">
      <style:text-properties fo:color="#231F20"/>
    </style:style>
    <style:style style:name="T3795" style:parent-style-name="Domyślnaczcionkaakapitu" style:family="text">
      <style:text-properties fo:color="#231F20" fo:letter-spacing="-0.0104in"/>
    </style:style>
    <style:style style:name="T3796" style:parent-style-name="Domyślnaczcionkaakapitu" style:family="text">
      <style:text-properties fo:color="#231F20"/>
    </style:style>
    <style:style style:name="T3797" style:parent-style-name="Domyślnaczcionkaakapitu" style:family="text">
      <style:text-properties fo:color="#231F20" fo:letter-spacing="-0.0104in"/>
    </style:style>
    <style:style style:name="T3798" style:parent-style-name="Domyślnaczcionkaakapitu" style:family="text">
      <style:text-properties fo:color="#231F20"/>
    </style:style>
    <style:style style:name="T3799" style:parent-style-name="Domyślnaczcionkaakapitu" style:family="text">
      <style:text-properties fo:color="#231F20" fo:letter-spacing="-0.0104in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243in"/>
    </style:style>
    <style:style style:name="T3802" style:parent-style-name="Domyślnaczcionkaakapitu" style:family="text">
      <style:text-properties fo:color="#231F20"/>
    </style:style>
    <style:style style:name="T3803" style:parent-style-name="Domyślnaczcionkaakapitu" style:family="text">
      <style:text-properties fo:color="#231F20" style:text-position="63.6% 100%" fo:font-size="5.5pt" style:font-size-asian="5.5pt"/>
    </style:style>
    <style:style style:name="T3804" style:parent-style-name="Domyślnaczcionkaakapitu" style:family="text">
      <style:text-properties fo:color="#231F20"/>
    </style:style>
    <style:style style:name="T3805" style:parent-style-name="Domyślnaczcionkaakapitu" style:family="text">
      <style:text-properties fo:color="#231F20" fo:letter-spacing="-0.0062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 fo:letter-spacing="-0.0062in"/>
    </style:style>
    <style:style style:name="T3808" style:parent-style-name="Domyślnaczcionkaakapitu" style:family="text">
      <style:text-properties fo:color="#231F20"/>
    </style:style>
    <style:style style:name="T3809" style:parent-style-name="Domyślnaczcionkaakapitu" style:family="text">
      <style:text-properties fo:color="#231F20" fo:letter-spacing="-0.0062in"/>
    </style:style>
    <style:style style:name="T3810" style:parent-style-name="Domyślnaczcionkaakapitu" style:family="text">
      <style:text-properties fo:color="#231F20"/>
    </style:style>
    <style:style style:name="T3811" style:parent-style-name="Domyślnaczcionkaakapitu" style:family="text">
      <style:text-properties fo:color="#231F20" fo:letter-spacing="-0.0062in"/>
    </style:style>
    <style:style style:name="T3812" style:parent-style-name="Domyślnaczcionkaakapitu" style:family="text">
      <style:text-properties fo:color="#231F20"/>
    </style:style>
    <style:style style:name="T3813" style:parent-style-name="Domyślnaczcionkaakapitu" style:family="text">
      <style:text-properties fo:color="#231F20" fo:letter-spacing="-0.0055in"/>
    </style:style>
    <style:style style:name="T3814" style:parent-style-name="Domyślnaczcionkaakapitu" style:family="text">
      <style:text-properties fo:color="#231F20"/>
    </style:style>
    <style:style style:name="T3815" style:parent-style-name="Domyślnaczcionkaakapitu" style:family="text">
      <style:text-properties fo:color="#231F20" fo:letter-spacing="-0.0062in"/>
    </style:style>
    <style:style style:name="T3816" style:parent-style-name="Domyślnaczcionkaakapitu" style:family="text">
      <style:text-properties fo:color="#231F20"/>
    </style:style>
    <style:style style:name="T3817" style:parent-style-name="Domyślnaczcionkaakapitu" style:family="text">
      <style:text-properties fo:color="#231F20" fo:letter-spacing="-0.0062in"/>
    </style:style>
    <style:style style:name="T3818" style:parent-style-name="Domyślnaczcionkaakapitu" style:family="text">
      <style:text-properties fo:color="#231F20"/>
    </style:style>
    <style:style style:name="T3819" style:parent-style-name="Domyślnaczcionkaakapitu" style:family="text">
      <style:text-properties fo:color="#231F20" fo:letter-spacing="-0.0062in"/>
    </style:style>
    <style:style style:name="T3820" style:parent-style-name="Domyślnaczcionkaakapitu" style:family="text">
      <style:text-properties fo:color="#231F20"/>
    </style:style>
    <style:style style:name="P3821" style:parent-style-name="Normalny" style:family="paragraph">
      <style:paragraph-properties fo:margin-top="0.0069in" fo:margin-left="0.0138in">
        <style:tab-stops/>
      </style:paragraph-properties>
    </style:style>
    <style:style style:name="T3822" style:parent-style-name="Domyślnaczcionkaakapitu" style:family="text">
      <style:text-properties fo:color="#231F20" style:text-scale="130%"/>
    </style:style>
    <style:style style:name="T3823" style:parent-style-name="Domyślnaczcionkaakapitu" style:family="text">
      <style:text-properties fo:color="#231F20" style:text-scale="135%"/>
    </style:style>
    <style:style style:name="T3824" style:parent-style-name="Domyślnaczcionkaakapitu" style:family="text">
      <style:text-properties fo:color="#231F20" style:text-scale="135%" fo:font-size="7.5pt" style:font-size-asian="7.5pt"/>
    </style:style>
    <style:style style:name="P3825" style:parent-style-name="Tekstpodstawowy" style:family="paragraph">
      <style:paragraph-properties fo:margin-top="0.0069in" fo:line-height="102%" fo:text-indent="0.1569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152in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-0.002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/>
    </style:style>
    <style:style style:name="T3832" style:parent-style-name="Domyślnaczcionkaakapitu" style:family="text">
      <style:text-properties fo:color="#231F20" fo:letter-spacing="-0.0069in"/>
    </style:style>
    <style:style style:name="T3833" style:parent-style-name="Domyślnaczcionkaakapitu" style:family="text">
      <style:text-properties fo:color="#231F20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-0.0131in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color="#231F20" fo:letter-spacing="-0.0083in"/>
    </style:style>
    <style:style style:name="T3838" style:parent-style-name="Domyślnaczcionkaakapitu" style:family="text">
      <style:text-properties fo:color="#231F20"/>
    </style:style>
    <style:style style:name="T3839" style:parent-style-name="Domyślnaczcionkaakapitu" style:family="text">
      <style:text-properties fo:color="#231F20" fo:letter-spacing="-0.0076in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 fo:letter-spacing="-0.0076in"/>
    </style:style>
    <style:style style:name="T3842" style:parent-style-name="Domyślnaczcionkaakapitu" style:family="text">
      <style:text-properties fo:color="#231F20"/>
    </style:style>
    <style:style style:name="T3843" style:parent-style-name="Domyślnaczcionkaakapitu" style:family="text">
      <style:text-properties fo:color="#231F20" fo:letter-spacing="-0.0076in"/>
    </style:style>
    <style:style style:name="T3844" style:parent-style-name="Domyślnaczcionkaakapitu" style:family="text">
      <style:text-properties fo:color="#231F20"/>
    </style:style>
    <style:style style:name="T3845" style:parent-style-name="Domyślnaczcionkaakapitu" style:family="text">
      <style:text-properties fo:color="#231F20" fo:letter-spacing="-0.0076in"/>
    </style:style>
    <style:style style:name="T3846" style:parent-style-name="Domyślnaczcionkaakapitu" style:family="text">
      <style:text-properties fo:color="#231F20"/>
    </style:style>
    <style:style style:name="T3847" style:parent-style-name="Domyślnaczcionkaakapitu" style:family="text">
      <style:text-properties fo:color="#231F20" fo:letter-spacing="-0.0076in"/>
    </style:style>
    <style:style style:name="T3848" style:parent-style-name="Domyślnaczcionkaakapitu" style:family="text">
      <style:text-properties fo:color="#231F20"/>
    </style:style>
    <style:style style:name="T3849" style:parent-style-name="Domyślnaczcionkaakapitu" style:family="text">
      <style:text-properties fo:color="#231F20" fo:letter-spacing="0.0083in"/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0.0083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0.0076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fo:letter-spacing="0.0083in"/>
    </style:style>
    <style:style style:name="T3856" style:parent-style-name="Domyślnaczcionkaakapitu" style:family="text">
      <style:text-properties fo:color="#231F20"/>
    </style:style>
    <style:style style:name="T3857" style:parent-style-name="Domyślnaczcionkaakapitu" style:family="text">
      <style:text-properties fo:color="#231F20" fo:letter-spacing="0.009in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0.0076in"/>
    </style:style>
    <style:style style:name="T3860" style:parent-style-name="Domyślnaczcionkaakapitu" style:family="text">
      <style:text-properties fo:color="#231F20"/>
    </style:style>
    <style:style style:name="T3861" style:parent-style-name="Domyślnaczcionkaakapitu" style:family="text">
      <style:text-properties fo:color="#231F20" fo:letter-spacing="0.0083in"/>
    </style:style>
    <style:style style:name="T3862" style:parent-style-name="Domyślnaczcionkaakapitu" style:family="text">
      <style:text-properties fo:color="#231F20"/>
    </style:style>
    <style:style style:name="T3863" style:parent-style-name="Domyślnaczcionkaakapitu" style:family="text">
      <style:text-properties fo:color="#231F20" fo:letter-spacing="0.0083in"/>
    </style:style>
    <style:style style:name="T3864" style:parent-style-name="Domyślnaczcionkaakapitu" style:family="text">
      <style:text-properties fo:color="#231F20"/>
    </style:style>
    <style:style style:name="T3865" style:parent-style-name="Domyślnaczcionkaakapitu" style:family="text">
      <style:text-properties fo:color="#231F20" fo:letter-spacing="0.0083in"/>
    </style:style>
    <style:style style:name="T3866" style:parent-style-name="Domyślnaczcionkaakapitu" style:family="text">
      <style:text-properties fo:color="#231F20"/>
    </style:style>
    <style:style style:name="P3867" style:parent-style-name="Normalny" style:family="paragraph">
      <style:paragraph-properties fo:margin-top="0.0083in" fo:margin-left="0.0138in">
        <style:tab-stops/>
      </style:paragraph-properties>
    </style:style>
    <style:style style:name="T3868" style:parent-style-name="Domyślnaczcionkaakapitu" style:family="text">
      <style:text-properties fo:color="#231F20" style:text-scale="105%" fo:font-size="9pt" style:font-size-asian="9pt"/>
    </style:style>
    <style:style style:name="T3869" style:parent-style-name="Domyślnaczcionkaakapitu" style:family="text">
      <style:text-properties fo:color="#231F20" style:text-scale="120%" fo:font-size="9pt" style:font-size-asian="9pt"/>
    </style:style>
    <style:style style:name="T3870" style:parent-style-name="Domyślnaczcionkaakapitu" style:family="text">
      <style:text-properties fo:color="#231F20" style:text-scale="120%" fo:font-size="6pt" style:font-size-asian="6pt"/>
    </style:style>
    <style:style style:name="T3871" style:parent-style-name="Domyślnaczcionkaakapitu" style:family="text">
      <style:text-properties fo:color="#231F20" style:text-scale="120%" fo:font-size="9pt" style:font-size-asian="9pt"/>
    </style:style>
    <style:style style:name="T387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73" style:parent-style-name="Domyślnaczcionkaakapitu" style:family="text">
      <style:text-properties fo:color="#231F20" style:text-scale="105%" fo:font-size="9pt" style:font-size-asian="9pt"/>
    </style:style>
    <style:style style:name="P3874" style:parent-style-name="Normalny" style:family="paragraph">
      <style:paragraph-properties fo:margin-top="0.0284in" fo:margin-left="0.0138in">
        <style:tab-stops/>
      </style:paragraph-properties>
    </style:style>
    <style:style style:name="T3875" style:parent-style-name="Domyślnaczcionkaakapitu" style:family="text">
      <style:text-properties fo:color="#231F20" fo:letter-spacing="-0.002in" fo:font-size="9pt" style:font-size-asian="9pt"/>
    </style:style>
    <style:style style:name="T3876" style:parent-style-name="Domyślnaczcionkaakapitu" style:family="text">
      <style:text-properties fo:color="#231F20" fo:letter-spacing="-0.0055in" fo:font-size="9pt" style:font-size-asian="9pt"/>
    </style:style>
    <style:style style:name="T3877" style:parent-style-name="Domyślnaczcionkaakapitu" style:family="text">
      <style:text-properties fo:color="#231F20" fo:font-size="9pt" style:font-size-asian="9pt"/>
    </style:style>
    <style:style style:name="T3878" style:parent-style-name="Domyślnaczcionkaakapitu" style:family="text">
      <style:text-properties fo:color="#231F20" fo:letter-spacing="-0.0055in" fo:font-size="9pt" style:font-size-asian="9pt"/>
    </style:style>
    <style:style style:name="T3879" style:parent-style-name="Domyślnaczcionkaakapitu" style:family="text">
      <style:text-properties fo:color="#231F20" fo:font-size="9pt" style:font-size-asian="9pt"/>
    </style:style>
    <style:style style:name="T3880" style:parent-style-name="Domyślnaczcionkaakapitu" style:family="text">
      <style:text-properties fo:color="#231F20" fo:letter-spacing="-0.0125in" fo:font-size="9pt" style:font-size-asian="9pt"/>
    </style:style>
    <style:style style:name="T3881" style:parent-style-name="Domyślnaczcionkaakapitu" style:family="text">
      <style:text-properties fo:color="#231F20" fo:font-size="9pt" style:font-size-asian="9pt"/>
    </style:style>
    <style:style style:name="T3882" style:parent-style-name="Domyślnaczcionkaakapitu" style:family="text">
      <style:text-properties fo:color="#231F20" fo:letter-spacing="-0.0048in" fo:font-size="9pt" style:font-size-asian="9pt"/>
    </style:style>
    <style:style style:name="T3883" style:parent-style-name="Domyślnaczcionkaakapitu" style:family="text">
      <style:text-properties fo:color="#231F20" fo:font-size="9pt" style:font-size-asian="9pt"/>
    </style:style>
    <style:style style:name="T3884" style:parent-style-name="Domyślnaczcionkaakapitu" style:family="text">
      <style:text-properties fo:color="#231F20" fo:letter-spacing="-0.0062in" fo:font-size="9pt" style:font-size-asian="9pt"/>
    </style:style>
    <style:style style:name="T3885" style:parent-style-name="Domyślnaczcionkaakapitu" style:family="text">
      <style:text-properties fo:color="#231F20" fo:font-size="9pt" style:font-size-asian="9pt"/>
    </style:style>
    <style:style style:name="T3886" style:parent-style-name="Domyślnaczcionkaakapitu" style:family="text">
      <style:text-properties fo:color="#231F20" fo:letter-spacing="-0.0048in" fo:font-size="9pt" style:font-size-asian="9pt"/>
    </style:style>
    <style:style style:name="T3887" style:parent-style-name="Domyślnaczcionkaakapitu" style:family="text">
      <style:text-properties fo:color="#231F20" fo:font-size="9pt" style:font-size-asian="9pt"/>
    </style:style>
    <style:style style:name="T3888" style:parent-style-name="Domyślnaczcionkaakapitu" style:family="text">
      <style:text-properties fo:color="#231F20" fo:letter-spacing="-0.0055in" fo:font-size="9pt" style:font-size-asian="9pt"/>
    </style:style>
    <style:style style:name="T3889" style:parent-style-name="Domyślnaczcionkaakapitu" style:family="text">
      <style:text-properties fo:color="#231F20" fo:font-size="9pt" style:font-size-asian="9pt"/>
    </style:style>
    <style:style style:name="T3890" style:parent-style-name="Domyślnaczcionkaakapitu" style:family="text">
      <style:text-properties fo:color="#231F20" fo:letter-spacing="-0.0048in" fo:font-size="9pt" style:font-size-asian="9pt"/>
    </style:style>
    <style:style style:name="T3891" style:parent-style-name="Domyślnaczcionkaakapitu" style:family="text">
      <style:text-properties fo:color="#231F20" fo:letter-spacing="-0.0027in" fo:font-size="9pt" style:font-size-asian="9pt"/>
    </style:style>
    <style:style style:name="T3892" style:parent-style-name="Domyślnaczcionkaakapitu" style:family="text">
      <style:text-properties fo:color="#231F20" fo:letter-spacing="-0.0048in" fo:font-size="9pt" style:font-size-asian="9pt"/>
    </style:style>
    <style:style style:name="T3893" style:parent-style-name="Domyślnaczcionkaakapitu" style:family="text">
      <style:text-properties fo:color="#231F20" fo:font-size="9pt" style:font-size-asian="9pt"/>
    </style:style>
    <style:style style:name="T3894" style:parent-style-name="Domyślnaczcionkaakapitu" style:family="text">
      <style:text-properties fo:color="#231F20" fo:letter-spacing="-0.0055in" fo:font-size="9pt" style:font-size-asian="9pt"/>
    </style:style>
    <style:style style:name="T3895" style:parent-style-name="Domyślnaczcionkaakapitu" style:family="text">
      <style:text-properties fo:color="#231F20" fo:font-size="9pt" style:font-size-asian="9pt"/>
    </style:style>
    <style:style style:name="T3896" style:parent-style-name="Domyślnaczcionkaakapitu" style:family="text">
      <style:text-properties fo:color="#231F20" fo:letter-spacing="-0.0048in" fo:font-size="9pt" style:font-size-asian="9pt"/>
    </style:style>
    <style:style style:name="T3897" style:parent-style-name="Domyślnaczcionkaakapitu" style:family="text">
      <style:text-properties fo:color="#231F20" fo:font-size="9pt" style:font-size-asian="9pt"/>
    </style:style>
    <style:style style:name="T3898" style:parent-style-name="Domyślnaczcionkaakapitu" style:family="text">
      <style:text-properties fo:color="#231F20" fo:letter-spacing="-0.0152in" fo:font-size="9pt" style:font-size-asian="9pt"/>
    </style:style>
    <style:style style:name="T3899" style:parent-style-name="Domyślnaczcionkaakapitu" style:family="text">
      <style:text-properties fo:color="#231F20" fo:font-size="9pt" style:font-size-asian="9pt"/>
    </style:style>
    <style:style style:name="T3900" style:parent-style-name="Domyślnaczcionkaakapitu" style:family="text">
      <style:text-properties fo:color="#231F20" fo:letter-spacing="-0.0048in" fo:font-size="9pt" style:font-size-asian="9pt"/>
    </style:style>
    <style:style style:name="T3901" style:parent-style-name="Domyślnaczcionkaakapitu" style:family="text">
      <style:text-properties fo:color="#231F20" fo:font-size="9pt" style:font-size-asian="9pt"/>
    </style:style>
    <style:style style:name="P3902" style:parent-style-name="Normalny" style:family="paragraph">
      <style:paragraph-properties fo:margin-top="0.0138in" fo:margin-left="0.0138in">
        <style:tab-stops/>
      </style:paragraph-properties>
    </style:style>
    <style:style style:name="T3903" style:parent-style-name="Domyślnaczcionkaakapitu" style:family="text">
      <style:text-properties fo:color="#231F20" style:text-scale="105%" fo:font-size="5pt" style:font-size-asian="5pt"/>
    </style:style>
    <style:style style:name="P3904" style:parent-style-name="Normalny" style:family="paragraph">
      <style:paragraph-properties fo:margin-top="0.0138in" fo:margin-left="0.0138in">
        <style:tab-stops/>
      </style:paragraph-properties>
    </style:style>
    <style:style style:name="T3905" style:parent-style-name="Domyślnaczcionkaakapitu" style:family="text">
      <style:text-properties fo:color="#231F20" style:text-scale="105%" fo:font-size="5pt" style:font-size-asian="5pt"/>
    </style:style>
    <style:style style:name="P3906" style:parent-style-name="Normalny" style:family="paragraph">
      <style:paragraph-properties fo:margin-top="0.0083in" fo:margin-left="0.0138in">
        <style:tab-stops/>
      </style:paragraph-properties>
    </style:style>
    <style:style style:name="T3907" style:parent-style-name="Domyślnaczcionkaakapitu" style:family="text">
      <style:text-properties fo:color="#231F20" fo:font-size="9pt" style:font-size-asian="9pt"/>
    </style:style>
    <style:style style:name="P3908" style:parent-style-name="Normalny" style:family="paragraph">
      <style:paragraph-properties fo:margin-top="0.0138in" fo:margin-left="0.0138in">
        <style:tab-stops/>
      </style:paragraph-properties>
    </style:style>
    <style:style style:name="T3909" style:parent-style-name="Domyślnaczcionkaakapitu" style:family="text">
      <style:text-properties fo:color="#231F20" style:text-scale="105%" fo:font-size="5pt" style:font-size-asian="5pt"/>
    </style:style>
    <style:style style:name="P3910" style:parent-style-name="Normalny" style:family="paragraph">
      <style:paragraph-properties fo:margin-top="0.0083in" fo:margin-left="0.0138in">
        <style:tab-stops/>
      </style:paragraph-properties>
    </style:style>
    <style:style style:name="T3911" style:parent-style-name="Domyślnaczcionkaakapitu" style:family="text">
      <style:text-properties fo:color="#231F20" fo:letter-spacing="-0.002in" style:text-scale="110%" fo:font-size="9pt" style:font-size-asian="9pt"/>
    </style:style>
    <style:style style:name="T3912" style:parent-style-name="Domyślnaczcionkaakapitu" style:family="text">
      <style:text-properties fo:color="#231F20" fo:letter-spacing="-0.0111in" style:text-scale="110%" fo:font-size="9pt" style:font-size-asian="9pt"/>
    </style:style>
    <style:style style:name="T3913" style:parent-style-name="Domyślnaczcionkaakapitu" style:family="text">
      <style:text-properties fo:color="#231F20" style:text-scale="110%" fo:font-size="9pt" style:font-size-asian="9pt"/>
    </style:style>
    <style:style style:name="T3914" style:parent-style-name="Domyślnaczcionkaakapitu" style:family="text">
      <style:text-properties fo:color="#231F20" fo:letter-spacing="-0.0111in" style:text-scale="110%" fo:font-size="9pt" style:font-size-asian="9pt"/>
    </style:style>
    <style:style style:name="T3915" style:parent-style-name="Domyślnaczcionkaakapitu" style:family="text">
      <style:text-properties fo:color="#231F20" style:text-scale="135%" fo:font-size="9pt" style:font-size-asian="9pt"/>
    </style:style>
    <style:style style:name="T3916" style:parent-style-name="Domyślnaczcionkaakapitu" style:family="text">
      <style:text-properties fo:color="#231F20" style:text-scale="135%" fo:font-size="6pt" style:font-size-asian="6pt"/>
    </style:style>
    <style:style style:name="T3917" style:parent-style-name="Domyślnaczcionkaakapitu" style:family="text">
      <style:text-properties fo:color="#231F20" style:text-scale="135%" fo:font-size="9pt" style:font-size-asian="9pt"/>
    </style:style>
    <style:style style:name="T3918" style:parent-style-name="Domyślnaczcionkaakapitu" style:family="text">
      <style:text-properties fo:color="#231F20" fo:letter-spacing="-0.0194in" style:text-scale="135%" fo:font-size="9pt" style:font-size-asian="9pt"/>
    </style:style>
    <style:style style:name="T391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20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392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22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3923" style:parent-style-name="Domyślnaczcionkaakapitu" style:family="text">
      <style:text-properties fo:color="#231F20" style:text-scale="110%" fo:font-size="9pt" style:font-size-asian="9pt"/>
    </style:style>
    <style:style style:name="T3924" style:parent-style-name="Domyślnaczcionkaakapitu" style:family="text">
      <style:text-properties fo:color="#231F20" fo:letter-spacing="-0.0118in" style:text-scale="110%" fo:font-size="9pt" style:font-size-asian="9pt"/>
    </style:style>
    <style:style style:name="T3925" style:parent-style-name="Domyślnaczcionkaakapitu" style:family="text">
      <style:text-properties fo:color="#231F20" style:text-scale="110%" fo:font-size="9pt" style:font-size-asian="9pt"/>
    </style:style>
    <style:style style:name="P3926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927" style:parent-style-name="Normalny" style:master-page-name="MP21" style:family="paragraph">
      <style:paragraph-properties fo:break-before="page"/>
    </style:style>
    <style:style style:name="P3928" style:parent-style-name="Normalny" style:family="paragraph">
      <style:paragraph-properties fo:margin-top="0.0076in" fo:margin-left="0.0138in">
        <style:tab-stops/>
      </style:paragraph-properties>
    </style:style>
    <style:style style:name="T3929" style:parent-style-name="Domyślnaczcionkaakapitu" style:family="text">
      <style:text-properties fo:color="#231F20" fo:font-size="10pt" style:font-size-asian="10pt"/>
    </style:style>
    <style:style style:name="P3930" style:parent-style-name="Normalny" style:family="paragraph">
      <style:paragraph-properties fo:margin-top="0.0076in" fo:margin-left="0.0138in">
        <style:tab-stops/>
      </style:paragraph-properties>
    </style:style>
    <style:style style:name="T3931" style:parent-style-name="Domyślnaczcionkaakapitu" style:family="text">
      <style:text-properties fo:color="#231F20" fo:letter-spacing="-0.0034in" style:text-scale="130%" fo:font-size="10pt" style:font-size-asian="10pt"/>
    </style:style>
    <style:style style:name="T3932" style:parent-style-name="Domyślnaczcionkaakapitu" style:family="text">
      <style:text-properties fo:color="#231F20" fo:letter-spacing="-0.0034in" style:text-scale="130%" fo:font-size="7pt" style:font-size-asian="7pt"/>
    </style:style>
    <style:style style:name="T3933" style:parent-style-name="Domyślnaczcionkaakapitu" style:family="text">
      <style:text-properties fo:color="#231F20" fo:letter-spacing="-0.0027in" style:text-scale="130%" fo:font-size="10pt" style:font-size-asian="10pt"/>
    </style:style>
    <style:style style:name="T3934" style:parent-style-name="Domyślnaczcionkaakapitu" style:family="text">
      <style:text-properties fo:color="#231F20" fo:letter-spacing="-0.0027in" style:text-scale="130%" fo:font-size="7pt" style:font-size-asian="7pt"/>
    </style:style>
    <style:style style:name="P3935" style:parent-style-name="Normalny" style:family="paragraph">
      <style:paragraph-properties fo:margin-top="0.0076in" fo:margin-left="0.0138in">
        <style:tab-stops/>
      </style:paragraph-properties>
    </style:style>
    <style:style style:name="T3936" style:parent-style-name="Domyślnaczcionkaakapitu" style:family="text">
      <style:text-properties fo:color="#231F20" fo:font-size="10pt" style:font-size-asian="10pt"/>
    </style:style>
    <style:style style:name="P3937" style:parent-style-name="Tekstpodstawowy" style:family="paragraph">
      <style:paragraph-properties fo:margin-top="0.0069in" fo:line-height="102%"/>
    </style:style>
    <style:style style:name="T3938" style:parent-style-name="Domyślnaczcionkaakapitu" style:family="text">
      <style:text-properties fo:color="#231F20"/>
    </style:style>
    <style:style style:name="T3939" style:parent-style-name="Domyślnaczcionkaakapitu" style:family="text">
      <style:text-properties fo:color="#231F20" fo:letter-spacing="-0.0083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-0.0083in"/>
    </style:style>
    <style:style style:name="T3942" style:parent-style-name="Domyślnaczcionkaakapitu" style:family="text">
      <style:text-properties fo:color="#231F20"/>
    </style:style>
    <style:style style:name="T3943" style:parent-style-name="Domyślnaczcionkaakapitu" style:family="text">
      <style:text-properties fo:color="#231F20" fo:letter-spacing="-0.0083in"/>
    </style:style>
    <style:style style:name="T3944" style:parent-style-name="Domyślnaczcionkaakapitu" style:family="text">
      <style:text-properties fo:color="#231F20"/>
    </style:style>
    <style:style style:name="T3945" style:parent-style-name="Domyślnaczcionkaakapitu" style:family="text">
      <style:text-properties fo:color="#231F20" fo:letter-spacing="-0.0083in"/>
    </style:style>
    <style:style style:name="T3946" style:parent-style-name="Domyślnaczcionkaakapitu" style:family="text">
      <style:text-properties fo:color="#231F20"/>
    </style:style>
    <style:style style:name="T3947" style:parent-style-name="Domyślnaczcionkaakapitu" style:family="text">
      <style:text-properties fo:color="#231F20" fo:letter-spacing="-0.0083in"/>
    </style:style>
    <style:style style:name="T3948" style:parent-style-name="Domyślnaczcionkaakapitu" style:family="text">
      <style:text-properties fo:color="#231F20"/>
    </style:style>
    <style:style style:name="T3949" style:parent-style-name="Domyślnaczcionkaakapitu" style:family="text">
      <style:text-properties fo:color="#231F20" fo:letter-spacing="-0.0083in"/>
    </style:style>
    <style:style style:name="T3950" style:parent-style-name="Domyślnaczcionkaakapitu" style:family="text">
      <style:text-properties fo:color="#231F20"/>
    </style:style>
    <style:style style:name="T3951" style:parent-style-name="Domyślnaczcionkaakapitu" style:family="text">
      <style:text-properties fo:color="#231F20" fo:letter-spacing="-0.0083in"/>
    </style:style>
    <style:style style:name="T3952" style:parent-style-name="Domyślnaczcionkaakapitu" style:family="text">
      <style:text-properties fo:color="#231F20"/>
    </style:style>
    <style:style style:name="P3953" style:parent-style-name="Normalny" style:family="paragraph">
      <style:paragraph-properties fo:margin-top="0.0069in" fo:margin-left="0.0138in">
        <style:tab-stops/>
      </style:paragraph-properties>
    </style:style>
    <style:style style:name="T3954" style:parent-style-name="Domyślnaczcionkaakapitu" style:family="text">
      <style:text-properties fo:color="#231F20" style:text-scale="125%"/>
    </style:style>
    <style:style style:name="T3955" style:parent-style-name="Domyślnaczcionkaakapitu" style:family="text">
      <style:text-properties fo:color="#231F20" style:text-scale="125%" fo:font-size="7.5pt" style:font-size-asian="7.5pt"/>
    </style:style>
    <style:style style:name="P3956" style:parent-style-name="Tekstpodstawowy" style:family="paragraph">
      <style:paragraph-properties fo:text-align="end" fo:margin-top="0.0069in" fo:line-height="102%" fo:text-indent="0.1569in"/>
    </style:style>
    <style:style style:name="T3957" style:parent-style-name="Domyślnaczcionkaakapitu" style:family="text">
      <style:text-properties fo:color="#231F20"/>
    </style:style>
    <style:style style:name="T3958" style:parent-style-name="Domyślnaczcionkaakapitu" style:family="text">
      <style:text-properties fo:color="#231F20" fo:letter-spacing="0.018in"/>
    </style:style>
    <style:style style:name="T3959" style:parent-style-name="Domyślnaczcionkaakapitu" style:family="text">
      <style:text-properties fo:color="#231F20"/>
    </style:style>
    <style:style style:name="T3960" style:parent-style-name="Domyślnaczcionkaakapitu" style:family="text">
      <style:text-properties fo:color="#231F20" fo:letter-spacing="0.0187in"/>
    </style:style>
    <style:style style:name="T3961" style:parent-style-name="Domyślnaczcionkaakapitu" style:family="text">
      <style:text-properties fo:color="#231F20"/>
    </style:style>
    <style:style style:name="T3962" style:parent-style-name="Domyślnaczcionkaakapitu" style:family="text">
      <style:text-properties fo:color="#231F20" fo:letter-spacing="0.0187in"/>
    </style:style>
    <style:style style:name="T3963" style:parent-style-name="Domyślnaczcionkaakapitu" style:family="text">
      <style:text-properties fo:color="#231F20"/>
    </style:style>
    <style:style style:name="T3964" style:parent-style-name="Domyślnaczcionkaakapitu" style:family="text">
      <style:text-properties fo:color="#231F20" fo:letter-spacing="0.0187in"/>
    </style:style>
    <style:style style:name="T3965" style:parent-style-name="Domyślnaczcionkaakapitu" style:family="text">
      <style:text-properties fo:color="#231F20"/>
    </style:style>
    <style:style style:name="T3966" style:parent-style-name="Domyślnaczcionkaakapitu" style:family="text">
      <style:text-properties fo:color="#231F20" fo:letter-spacing="0.0187in"/>
    </style:style>
    <style:style style:name="T3967" style:parent-style-name="Domyślnaczcionkaakapitu" style:family="text">
      <style:text-properties fo:color="#231F20"/>
    </style:style>
    <style:style style:name="T3968" style:parent-style-name="Domyślnaczcionkaakapitu" style:family="text">
      <style:text-properties fo:color="#231F20" fo:letter-spacing="0.0187in"/>
    </style:style>
    <style:style style:name="T3969" style:parent-style-name="Domyślnaczcionkaakapitu" style:family="text">
      <style:text-properties fo:color="#231F20"/>
    </style:style>
    <style:style style:name="T3970" style:parent-style-name="Domyślnaczcionkaakapitu" style:family="text">
      <style:text-properties fo:color="#231F20" fo:letter-spacing="-0.0243in"/>
    </style:style>
    <style:style style:name="T3971" style:parent-style-name="Domyślnaczcionkaakapitu" style:family="text">
      <style:text-properties fo:color="#231F20"/>
    </style:style>
    <style:style style:name="T3972" style:parent-style-name="Domyślnaczcionkaakapitu" style:family="text">
      <style:text-properties fo:color="#231F20" fo:letter-spacing="-0.0034in"/>
    </style:style>
    <style:style style:name="T3973" style:parent-style-name="Domyślnaczcionkaakapitu" style:family="text">
      <style:text-properties fo:color="#231F20"/>
    </style:style>
    <style:style style:name="T3974" style:parent-style-name="Domyślnaczcionkaakapitu" style:family="text">
      <style:text-properties fo:color="#231F20" fo:letter-spacing="0.0055in"/>
    </style:style>
    <style:style style:name="T3975" style:parent-style-name="Domyślnaczcionkaakapitu" style:family="text">
      <style:text-properties fo:color="#231F20"/>
    </style:style>
    <style:style style:name="T3976" style:parent-style-name="Domyślnaczcionkaakapitu" style:family="text">
      <style:text-properties fo:color="#231F20" fo:letter-spacing="0.0006in"/>
    </style:style>
    <style:style style:name="T3977" style:parent-style-name="Domyślnaczcionkaakapitu" style:family="text">
      <style:text-properties fo:color="#231F20"/>
    </style:style>
    <style:style style:name="T3978" style:parent-style-name="Domyślnaczcionkaakapitu" style:family="text">
      <style:text-properties fo:color="#231F20" fo:letter-spacing="0.0097in"/>
    </style:style>
    <style:style style:name="T3979" style:parent-style-name="Domyślnaczcionkaakapitu" style:family="text">
      <style:text-properties fo:color="#231F20"/>
    </style:style>
    <style:style style:name="T3980" style:parent-style-name="Domyślnaczcionkaakapitu" style:family="text">
      <style:text-properties fo:color="#231F20" fo:letter-spacing="-0.0006in" style:text-scale="98%"/>
    </style:style>
    <style:style style:name="T3981" style:parent-style-name="Domyślnaczcionkaakapitu" style:family="text">
      <style:text-properties fo:color="#231F20"/>
    </style:style>
    <style:style style:name="T3982" style:parent-style-name="Domyślnaczcionkaakapitu" style:family="text">
      <style:text-properties fo:color="#231F20" fo:letter-spacing="0.0333in"/>
    </style:style>
    <style:style style:name="T3983" style:parent-style-name="Domyślnaczcionkaakapitu" style:family="text">
      <style:text-properties fo:color="#231F20"/>
    </style:style>
    <style:style style:name="T3984" style:parent-style-name="Domyślnaczcionkaakapitu" style:family="text">
      <style:text-properties fo:color="#231F20"/>
    </style:style>
    <style:style style:name="T3985" style:parent-style-name="Domyślnaczcionkaakapitu" style:family="text">
      <style:text-properties fo:color="#231F20" fo:letter-spacing="0.018in"/>
    </style:style>
    <style:style style:name="T3986" style:parent-style-name="Domyślnaczcionkaakapitu" style:family="text">
      <style:text-properties fo:color="#231F20"/>
    </style:style>
    <style:style style:name="T3987" style:parent-style-name="Domyślnaczcionkaakapitu" style:family="text">
      <style:text-properties fo:color="#231F20" fo:letter-spacing="-0.0006in"/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-0.0125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color="#231F20" fo:letter-spacing="0.0312in"/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-0.0055in"/>
    </style:style>
    <style:style style:name="T3994" style:parent-style-name="Domyślnaczcionkaakapitu" style:family="text">
      <style:text-properties fo:color="#231F20"/>
    </style:style>
    <style:style style:name="T3995" style:parent-style-name="Domyślnaczcionkaakapitu" style:family="text">
      <style:text-properties fo:color="#231F20" fo:letter-spacing="-0.0263in"/>
    </style:style>
    <style:style style:name="T3996" style:parent-style-name="Domyślnaczcionkaakapitu" style:family="text">
      <style:text-properties fo:color="#231F20"/>
    </style:style>
    <style:style style:name="T3997" style:parent-style-name="Domyślnaczcionkaakapitu" style:family="text">
      <style:text-properties fo:color="#231F20" fo:letter-spacing="-0.0034in"/>
    </style:style>
    <style:style style:name="T3998" style:parent-style-name="Domyślnaczcionkaakapitu" style:family="text">
      <style:text-properties fo:color="#231F20"/>
    </style:style>
    <style:style style:name="T3999" style:parent-style-name="Domyślnaczcionkaakapitu" style:family="text">
      <style:text-properties fo:color="#231F20" fo:letter-spacing="0.0034in"/>
    </style:style>
    <style:style style:name="T4000" style:parent-style-name="Domyślnaczcionkaakapitu" style:family="text">
      <style:text-properties fo:color="#231F20"/>
    </style:style>
    <style:style style:name="T4001" style:parent-style-name="Domyślnaczcionkaakapitu" style:family="text">
      <style:text-properties fo:color="#231F20" fo:letter-spacing="0.0111in"/>
    </style:style>
    <style:style style:name="T4002" style:parent-style-name="Domyślnaczcionkaakapitu" style:family="text">
      <style:text-properties fo:color="#231F20"/>
    </style:style>
    <style:style style:name="T4003" style:parent-style-name="Domyślnaczcionkaakapitu" style:family="text">
      <style:text-properties fo:color="#231F20" fo:letter-spacing="-0.0006in"/>
    </style:style>
    <style:style style:name="T4004" style:parent-style-name="Domyślnaczcionkaakapitu" style:family="text">
      <style:text-properties fo:color="#231F20"/>
    </style:style>
    <style:style style:name="T4005" style:parent-style-name="Domyślnaczcionkaakapitu" style:family="text">
      <style:text-properties fo:color="#231F20" fo:letter-spacing="-0.0048in"/>
    </style:style>
    <style:style style:name="T4006" style:parent-style-name="Domyślnaczcionkaakapitu" style:family="text">
      <style:text-properties fo:color="#231F20"/>
    </style:style>
    <style:style style:name="T4007" style:parent-style-name="Domyślnaczcionkaakapitu" style:family="text">
      <style:text-properties fo:color="#231F20" fo:letter-spacing="-0.0048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-0.0048in"/>
    </style:style>
    <style:style style:name="T4010" style:parent-style-name="Domyślnaczcionkaakapitu" style:family="text">
      <style:text-properties fo:color="#231F20"/>
    </style:style>
    <style:style style:name="T4011" style:parent-style-name="Domyślnaczcionkaakapitu" style:family="text">
      <style:text-properties fo:color="#231F20" fo:letter-spacing="-0.0041in"/>
    </style:style>
    <style:style style:name="T4012" style:parent-style-name="Domyślnaczcionkaakapitu" style:family="text">
      <style:text-properties fo:color="#231F20"/>
    </style:style>
    <style:style style:name="T4013" style:parent-style-name="Domyślnaczcionkaakapitu" style:family="text">
      <style:text-properties fo:color="#231F20" fo:letter-spacing="-0.0048in"/>
    </style:style>
    <style:style style:name="T4014" style:parent-style-name="Domyślnaczcionkaakapitu" style:family="text">
      <style:text-properties fo:color="#231F20"/>
    </style:style>
    <style:style style:name="T4015" style:parent-style-name="Domyślnaczcionkaakapitu" style:family="text">
      <style:text-properties fo:color="#231F20" fo:letter-spacing="-0.0048in"/>
    </style:style>
    <style:style style:name="T4016" style:parent-style-name="Domyślnaczcionkaakapitu" style:family="text">
      <style:text-properties fo:color="#231F20"/>
    </style:style>
    <style:style style:name="T4017" style:parent-style-name="Domyślnaczcionkaakapitu" style:family="text">
      <style:text-properties fo:color="#231F20" fo:letter-spacing="-0.0048in"/>
    </style:style>
    <style:style style:name="T4018" style:parent-style-name="Domyślnaczcionkaakapitu" style:family="text">
      <style:text-properties fo:color="#231F20"/>
    </style:style>
    <style:style style:name="T4019" style:parent-style-name="Domyślnaczcionkaakapitu" style:family="text">
      <style:text-properties fo:color="#231F20" fo:letter-spacing="-0.0041in"/>
    </style:style>
    <style:style style:name="T4020" style:parent-style-name="Domyślnaczcionkaakapitu" style:family="text">
      <style:text-properties fo:color="#231F20"/>
    </style:style>
    <style:style style:name="T4021" style:parent-style-name="Domyślnaczcionkaakapitu" style:family="text">
      <style:text-properties fo:color="#231F20" fo:letter-spacing="0.0104in"/>
    </style:style>
    <style:style style:name="T4022" style:parent-style-name="Domyślnaczcionkaakapitu" style:family="text">
      <style:text-properties fo:color="#231F20"/>
    </style:style>
    <style:style style:name="T4023" style:parent-style-name="Domyślnaczcionkaakapitu" style:family="text">
      <style:text-properties fo:color="#231F20" fo:letter-spacing="0.0104in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0.0111in"/>
    </style:style>
    <style:style style:name="T4026" style:parent-style-name="Domyślnaczcionkaakapitu" style:family="text">
      <style:text-properties fo:color="#231F20"/>
    </style:style>
    <style:style style:name="T4027" style:parent-style-name="Domyślnaczcionkaakapitu" style:family="text">
      <style:text-properties fo:color="#231F20" fo:letter-spacing="0.0104in"/>
    </style:style>
    <style:style style:name="T4028" style:parent-style-name="Domyślnaczcionkaakapitu" style:family="text">
      <style:text-properties fo:color="#231F20"/>
    </style:style>
    <style:style style:name="T4029" style:parent-style-name="Domyślnaczcionkaakapitu" style:family="text">
      <style:text-properties fo:color="#231F20" fo:letter-spacing="0.0111in"/>
    </style:style>
    <style:style style:name="T4030" style:parent-style-name="Domyślnaczcionkaakapitu" style:family="text">
      <style:text-properties fo:color="#231F20"/>
    </style:style>
    <style:style style:name="T4031" style:parent-style-name="Domyślnaczcionkaakapitu" style:family="text">
      <style:text-properties fo:color="#231F20" fo:letter-spacing="0.0111in"/>
    </style:style>
    <style:style style:name="T4032" style:parent-style-name="Domyślnaczcionkaakapitu" style:family="text">
      <style:text-properties fo:color="#231F20"/>
    </style:style>
    <style:style style:name="T4033" style:parent-style-name="Domyślnaczcionkaakapitu" style:family="text">
      <style:text-properties fo:color="#231F20" fo:letter-spacing="0.0111in"/>
    </style:style>
    <style:style style:name="T4034" style:parent-style-name="Domyślnaczcionkaakapitu" style:family="text">
      <style:text-properties fo:color="#231F20"/>
    </style:style>
    <style:style style:name="T4035" style:parent-style-name="Domyślnaczcionkaakapitu" style:family="text">
      <style:text-properties fo:color="#231F20" fo:letter-spacing="0.0354in"/>
    </style:style>
    <style:style style:name="T4036" style:parent-style-name="Domyślnaczcionkaakapitu" style:family="text">
      <style:text-properties fo:color="#231F20"/>
    </style:style>
    <style:style style:name="T4037" style:parent-style-name="Domyślnaczcionkaakapitu" style:family="text">
      <style:text-properties fo:color="#231F20" fo:letter-spacing="0.0069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0.0243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0.0243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0.0243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0.025in"/>
    </style:style>
    <style:style style:name="T4046" style:parent-style-name="Domyślnaczcionkaakapitu" style:family="text">
      <style:text-properties fo:color="#231F20"/>
    </style:style>
    <style:style style:name="T4047" style:parent-style-name="Domyślnaczcionkaakapitu" style:family="text">
      <style:text-properties fo:color="#231F20" fo:letter-spacing="0.0243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fo:letter-spacing="0.0243in"/>
    </style:style>
    <style:style style:name="T4050" style:parent-style-name="Domyślnaczcionkaakapitu" style:family="text">
      <style:text-properties fo:color="#231F20"/>
    </style:style>
    <style:style style:name="T4051" style:parent-style-name="Domyślnaczcionkaakapitu" style:family="text">
      <style:text-properties fo:color="#231F20" fo:letter-spacing="0.0131in"/>
    </style:style>
    <style:style style:name="T4052" style:parent-style-name="Domyślnaczcionkaakapitu" style:family="text">
      <style:text-properties fo:color="#231F20"/>
    </style:style>
    <style:style style:name="T4053" style:parent-style-name="Domyślnaczcionkaakapitu" style:family="text">
      <style:text-properties fo:color="#231F20" fo:letter-spacing="0.0326in"/>
    </style:style>
    <style:style style:name="T4054" style:parent-style-name="Domyślnaczcionkaakapitu" style:family="text">
      <style:text-properties fo:color="#231F20"/>
    </style:style>
    <style:style style:name="T4055" style:parent-style-name="Domyślnaczcionkaakapitu" style:family="text">
      <style:text-properties fo:color="#231F20" fo:letter-spacing="0.0305in"/>
    </style:style>
    <style:style style:name="T4056" style:parent-style-name="Domyślnaczcionkaakapitu" style:family="text">
      <style:text-properties fo:color="#231F20"/>
    </style:style>
    <style:style style:name="T4057" style:parent-style-name="Domyślnaczcionkaakapitu" style:family="text">
      <style:text-properties fo:color="#231F20" fo:letter-spacing="0.0076in"/>
    </style:style>
    <style:style style:name="T4058" style:parent-style-name="Domyślnaczcionkaakapitu" style:family="text">
      <style:text-properties fo:color="#231F20" fo:letter-spacing="-0.0041in"/>
    </style:style>
    <style:style style:name="T4059" style:parent-style-name="Domyślnaczcionkaakapitu" style:family="text">
      <style:text-properties fo:color="#231F20"/>
    </style:style>
    <style:style style:name="T4060" style:parent-style-name="Domyślnaczcionkaakapitu" style:family="text">
      <style:text-properties fo:font-style="italic" style:font-style-asian="italic" fo:color="#231F20"/>
    </style:style>
    <style:style style:name="T4061" style:parent-style-name="Domyślnaczcionkaakapitu" style:family="text">
      <style:text-properties fo:color="#231F20"/>
    </style:style>
    <style:style style:name="T4062" style:parent-style-name="Domyślnaczcionkaakapitu" style:family="text">
      <style:text-properties fo:color="#231F20" fo:letter-spacing="0.0284in"/>
    </style:style>
    <style:style style:name="T4063" style:parent-style-name="Domyślnaczcionkaakapitu" style:family="text">
      <style:text-properties fo:color="#231F20"/>
    </style:style>
    <style:style style:name="T4064" style:parent-style-name="Domyślnaczcionkaakapitu" style:family="text">
      <style:text-properties fo:color="#231F20" fo:letter-spacing="0.0041in"/>
    </style:style>
    <style:style style:name="T4065" style:parent-style-name="Domyślnaczcionkaakapitu" style:family="text">
      <style:text-properties fo:color="#231F20"/>
    </style:style>
    <style:style style:name="T4066" style:parent-style-name="Domyślnaczcionkaakapitu" style:family="text">
      <style:text-properties fo:font-style="italic" style:font-style-asian="italic" fo:color="#231F20" fo:letter-spacing="-0.002in"/>
    </style:style>
    <style:style style:name="T4067" style:parent-style-name="Domyślnaczcionkaakapitu" style:family="text">
      <style:text-properties fo:font-style="italic" style:font-style-asian="italic" fo:color="#231F20"/>
    </style:style>
    <style:style style:name="T4068" style:parent-style-name="Domyślnaczcionkaakapitu" style:family="text">
      <style:text-properties fo:color="#231F20"/>
    </style:style>
    <style:style style:name="T4069" style:parent-style-name="Domyślnaczcionkaakapitu" style:family="text">
      <style:text-properties fo:color="#231F20" fo:letter-spacing="0.0097in"/>
    </style:style>
    <style:style style:name="T4070" style:parent-style-name="Domyślnaczcionkaakapitu" style:family="text">
      <style:text-properties fo:color="#231F20"/>
    </style:style>
    <style:style style:name="T4071" style:parent-style-name="Domyślnaczcionkaakapitu" style:family="text">
      <style:text-properties fo:color="#231F20" fo:letter-spacing="0.0013in"/>
    </style:style>
    <style:style style:name="T4072" style:parent-style-name="Domyślnaczcionkaakapitu" style:family="text">
      <style:text-properties fo:color="#231F20"/>
    </style:style>
    <style:style style:name="T4073" style:parent-style-name="Domyślnaczcionkaakapitu" style:family="text">
      <style:text-properties fo:color="#231F20" fo:letter-spacing="0.0215in"/>
    </style:style>
    <style:style style:name="T4074" style:parent-style-name="Domyślnaczcionkaakapitu" style:family="text">
      <style:text-properties fo:color="#231F20"/>
    </style:style>
    <style:style style:name="T4075" style:parent-style-name="Domyślnaczcionkaakapitu" style:family="text">
      <style:text-properties fo:color="#231F20" fo:letter-spacing="0.0215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0.0215in"/>
    </style:style>
    <style:style style:name="T4078" style:parent-style-name="Domyślnaczcionkaakapitu" style:family="text">
      <style:text-properties fo:color="#231F20"/>
    </style:style>
    <style:style style:name="T4079" style:parent-style-name="Domyślnaczcionkaakapitu" style:family="text">
      <style:text-properties fo:color="#231F20" fo:letter-spacing="0.0215in"/>
    </style:style>
    <style:style style:name="T4080" style:parent-style-name="Domyślnaczcionkaakapitu" style:family="text">
      <style:text-properties fo:color="#231F20"/>
    </style:style>
    <style:style style:name="T4081" style:parent-style-name="Domyślnaczcionkaakapitu" style:family="text">
      <style:text-properties fo:color="#231F20" fo:letter-spacing="0.0215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color="#231F20" fo:letter-spacing="0.0215in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 fo:letter-spacing="0.0215in"/>
    </style:style>
    <style:style style:name="T4086" style:parent-style-name="Domyślnaczcionkaakapitu" style:family="text">
      <style:text-properties fo:color="#231F20"/>
    </style:style>
    <style:style style:name="T4087" style:parent-style-name="Domyślnaczcionkaakapitu" style:family="text">
      <style:text-properties fo:color="#231F20" fo:letter-spacing="-0.002in"/>
    </style:style>
    <style:style style:name="T4088" style:parent-style-name="Domyślnaczcionkaakapitu" style:family="text">
      <style:text-properties fo:color="#231F20"/>
    </style:style>
    <style:style style:name="T4089" style:parent-style-name="Domyślnaczcionkaakapitu" style:family="text">
      <style:text-properties fo:color="#231F20" fo:letter-spacing="-0.0208in"/>
    </style:style>
    <style:style style:name="T4090" style:parent-style-name="Domyślnaczcionkaakapitu" style:family="text">
      <style:text-properties fo:color="#231F20"/>
    </style:style>
    <style:style style:name="T4091" style:parent-style-name="Domyślnaczcionkaakapitu" style:family="text">
      <style:text-properties fo:color="#231F20" fo:letter-spacing="-0.0027in"/>
    </style:style>
    <style:style style:name="T4092" style:parent-style-name="Domyślnaczcionkaakapitu" style:family="text">
      <style:text-properties fo:color="#231F20"/>
    </style:style>
    <style:style style:name="T4093" style:parent-style-name="Domyślnaczcionkaakapitu" style:family="text">
      <style:text-properties fo:color="#231F20" fo:letter-spacing="-0.0006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 fo:letter-spacing="0.0034in"/>
    </style:style>
    <style:style style:name="T4096" style:parent-style-name="Domyślnaczcionkaakapitu" style:family="text">
      <style:text-properties fo:color="#231F20"/>
    </style:style>
    <style:style style:name="T4097" style:parent-style-name="Domyślnaczcionkaakapitu" style:family="text">
      <style:text-properties fo:color="#231F20" fo:letter-spacing="0.0006in"/>
    </style:style>
    <style:style style:name="T4098" style:parent-style-name="Domyślnaczcionkaakapitu" style:family="text">
      <style:text-properties fo:color="#231F20"/>
    </style:style>
    <style:style style:name="T4099" style:parent-style-name="Domyślnaczcionkaakapitu" style:family="text">
      <style:text-properties fo:color="#231F20" fo:letter-spacing="0.0159in"/>
    </style:style>
    <style:style style:name="T4100" style:parent-style-name="Domyślnaczcionkaakapitu" style:family="text">
      <style:text-properties fo:color="#231F20"/>
    </style:style>
    <style:style style:name="T4101" style:parent-style-name="Domyślnaczcionkaakapitu" style:family="text">
      <style:text-properties fo:color="#231F20" fo:letter-spacing="0.002in"/>
    </style:style>
    <style:style style:name="T4102" style:parent-style-name="Domyślnaczcionkaakapitu" style:family="text">
      <style:text-properties fo:color="#231F20"/>
    </style:style>
    <style:style style:name="T4103" style:parent-style-name="Domyślnaczcionkaakapitu" style:family="text">
      <style:text-properties fo:color="#231F20" fo:letter-spacing="0.018in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color="#231F20" fo:letter-spacing="0.0027in"/>
    </style:style>
    <style:style style:name="T4106" style:parent-style-name="Domyślnaczcionkaakapitu" style:family="text">
      <style:text-properties fo:color="#231F20"/>
    </style:style>
    <style:style style:name="T4107" style:parent-style-name="Domyślnaczcionkaakapitu" style:family="text">
      <style:text-properties fo:color="#231F20" fo:letter-spacing="0.0173in"/>
    </style:style>
    <style:style style:name="T4108" style:parent-style-name="Domyślnaczcionkaakapitu" style:family="text">
      <style:text-properties fo:color="#231F20"/>
    </style:style>
    <style:style style:name="T4109" style:parent-style-name="Domyślnaczcionkaakapitu" style:family="text">
      <style:text-properties fo:color="#231F20" fo:letter-spacing="0.0173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color="#231F20" fo:letter-spacing="0.018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0.0173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 fo:letter-spacing="0.018in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0.0173in"/>
    </style:style>
    <style:style style:name="T4118" style:parent-style-name="Domyślnaczcionkaakapitu" style:family="text">
      <style:text-properties fo:color="#231F20"/>
    </style:style>
    <style:style style:name="T4119" style:parent-style-name="Domyślnaczcionkaakapitu" style:family="text">
      <style:text-properties fo:color="#231F20" fo:letter-spacing="0.018in"/>
    </style:style>
    <style:style style:name="T4120" style:parent-style-name="Domyślnaczcionkaakapitu" style:family="text">
      <style:text-properties fo:color="#231F20"/>
    </style:style>
    <style:style style:name="T4121" style:parent-style-name="Domyślnaczcionkaakapitu" style:family="text">
      <style:text-properties fo:color="#231F20" fo:letter-spacing="0.0201in"/>
    </style:style>
    <style:style style:name="T4122" style:parent-style-name="Domyślnaczcionkaakapitu" style:family="text">
      <style:text-properties fo:color="#231F20"/>
    </style:style>
    <style:style style:name="T4123" style:parent-style-name="Domyślnaczcionkaakapitu" style:family="text">
      <style:text-properties fo:color="#231F20" fo:letter-spacing="0.0194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0.0201in"/>
    </style:style>
    <style:style style:name="T4126" style:parent-style-name="Domyślnaczcionkaakapitu" style:family="text">
      <style:text-properties fo:color="#231F20"/>
    </style:style>
    <style:style style:name="T4127" style:parent-style-name="Domyślnaczcionkaakapitu" style:family="text">
      <style:text-properties fo:color="#231F20" fo:letter-spacing="0.0194in"/>
    </style:style>
    <style:style style:name="T4128" style:parent-style-name="Domyślnaczcionkaakapitu" style:family="text">
      <style:text-properties fo:color="#231F20"/>
    </style:style>
    <style:style style:name="T4129" style:parent-style-name="Domyślnaczcionkaakapitu" style:family="text">
      <style:text-properties fo:color="#231F20" fo:letter-spacing="0.0194in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0.0201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/>
    </style:style>
    <style:style style:name="T4134" style:parent-style-name="Domyślnaczcionkaakapitu" style:family="text">
      <style:text-properties fo:color="#231F20" fo:letter-spacing="0.0194in"/>
    </style:style>
    <style:style style:name="T4135" style:parent-style-name="Domyślnaczcionkaakapitu" style:family="text">
      <style:text-properties fo:color="#231F20"/>
    </style:style>
    <style:style style:name="T4136" style:parent-style-name="Domyślnaczcionkaakapitu" style:family="text">
      <style:text-properties fo:color="#231F20" fo:letter-spacing="0.0208in"/>
    </style:style>
    <style:style style:name="T4137" style:parent-style-name="Domyślnaczcionkaakapitu" style:family="text">
      <style:text-properties fo:color="#231F20"/>
    </style:style>
    <style:style style:name="T4138" style:parent-style-name="Domyślnaczcionkaakapitu" style:family="text">
      <style:text-properties fo:color="#231F20" fo:letter-spacing="0.0055in"/>
    </style:style>
    <style:style style:name="T4139" style:parent-style-name="Domyślnaczcionkaakapitu" style:family="text">
      <style:text-properties fo:color="#231F20"/>
    </style:style>
    <style:style style:name="T4140" style:parent-style-name="Domyślnaczcionkaakapitu" style:family="text">
      <style:text-properties fo:color="#231F20" fo:letter-spacing="0.0069in"/>
    </style:style>
    <style:style style:name="T4141" style:parent-style-name="Domyślnaczcionkaakapitu" style:family="text">
      <style:text-properties fo:color="#231F20"/>
    </style:style>
    <style:style style:name="T4142" style:parent-style-name="Domyślnaczcionkaakapitu" style:family="text">
      <style:text-properties fo:color="#231F20" fo:letter-spacing="0.0062in"/>
    </style:style>
    <style:style style:name="T4143" style:parent-style-name="Domyślnaczcionkaakapitu" style:family="text">
      <style:text-properties fo:color="#231F20"/>
    </style:style>
    <style:style style:name="T4144" style:parent-style-name="Domyślnaczcionkaakapitu" style:family="text">
      <style:text-properties fo:color="#231F20" fo:letter-spacing="0.0069in"/>
    </style:style>
    <style:style style:name="T4145" style:parent-style-name="Domyślnaczcionkaakapitu" style:family="text">
      <style:text-properties fo:color="#231F20"/>
    </style:style>
    <style:style style:name="T4146" style:parent-style-name="Domyślnaczcionkaakapitu" style:family="text">
      <style:text-properties fo:color="#231F20" fo:letter-spacing="0.0069in"/>
    </style:style>
    <style:style style:name="T4147" style:parent-style-name="Domyślnaczcionkaakapitu" style:family="text">
      <style:text-properties fo:color="#231F20"/>
    </style:style>
    <style:style style:name="T4148" style:parent-style-name="Domyślnaczcionkaakapitu" style:family="text">
      <style:text-properties fo:color="#231F20" fo:letter-spacing="0.0062in"/>
    </style:style>
    <style:style style:name="T4149" style:parent-style-name="Domyślnaczcionkaakapitu" style:family="text">
      <style:text-properties fo:color="#231F20"/>
    </style:style>
    <style:style style:name="T4150" style:parent-style-name="Domyślnaczcionkaakapitu" style:family="text">
      <style:text-properties fo:color="#231F20" fo:letter-spacing="0.0069in"/>
    </style:style>
    <style:style style:name="T4151" style:parent-style-name="Domyślnaczcionkaakapitu" style:family="text">
      <style:text-properties fo:color="#231F20"/>
    </style:style>
    <style:style style:name="T4152" style:parent-style-name="Domyślnaczcionkaakapitu" style:family="text">
      <style:text-properties fo:color="#231F20" fo:letter-spacing="0.0069in"/>
    </style:style>
    <style:style style:name="T4153" style:parent-style-name="Domyślnaczcionkaakapitu" style:family="text">
      <style:text-properties fo:color="#231F20"/>
    </style:style>
    <style:style style:name="T4154" style:parent-style-name="Domyślnaczcionkaakapitu" style:family="text">
      <style:text-properties fo:color="#231F20" fo:letter-spacing="0.0062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0.0069in"/>
    </style:style>
    <style:style style:name="T4157" style:parent-style-name="Domyślnaczcionkaakapitu" style:family="text">
      <style:text-properties fo:color="#231F20"/>
    </style:style>
    <style:style style:name="T4158" style:parent-style-name="Domyślnaczcionkaakapitu" style:family="text">
      <style:text-properties fo:color="#231F20" fo:letter-spacing="0.0069in"/>
    </style:style>
    <style:style style:name="T4159" style:parent-style-name="Domyślnaczcionkaakapitu" style:family="text">
      <style:text-properties fo:color="#231F20"/>
    </style:style>
    <style:style style:name="T4160" style:parent-style-name="Domyślnaczcionkaakapitu" style:family="text">
      <style:text-properties fo:color="#231F20" fo:letter-spacing="0.0069in"/>
    </style:style>
    <style:style style:name="T4161" style:parent-style-name="Domyślnaczcionkaakapitu" style:family="text">
      <style:text-properties fo:color="#231F20"/>
    </style:style>
    <style:style style:name="T4162" style:parent-style-name="Domyślnaczcionkaakapitu" style:family="text">
      <style:text-properties fo:color="#231F20" fo:letter-spacing="0.0034in"/>
    </style:style>
    <style:style style:name="T4163" style:parent-style-name="Domyślnaczcionkaakapitu" style:family="text">
      <style:text-properties fo:color="#231F20"/>
    </style:style>
    <style:style style:name="T4164" style:parent-style-name="Domyślnaczcionkaakapitu" style:family="text">
      <style:text-properties fo:color="#231F20" fo:letter-spacing="0.0083in"/>
    </style:style>
    <style:style style:name="T4165" style:parent-style-name="Domyślnaczcionkaakapitu" style:family="text">
      <style:text-properties fo:color="#231F20"/>
    </style:style>
    <style:style style:name="T4166" style:parent-style-name="Domyślnaczcionkaakapitu" style:family="text">
      <style:text-properties fo:color="#231F20" fo:letter-spacing="0.0173in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0.018in"/>
    </style:style>
    <style:style style:name="T4169" style:parent-style-name="Domyślnaczcionkaakapitu" style:family="text">
      <style:text-properties fo:color="#231F20"/>
    </style:style>
    <style:style style:name="T4170" style:parent-style-name="Domyślnaczcionkaakapitu" style:family="text">
      <style:text-properties fo:color="#231F20" fo:letter-spacing="0.018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0.018in"/>
    </style:style>
    <style:style style:name="T4173" style:parent-style-name="Domyślnaczcionkaakapitu" style:family="text">
      <style:text-properties fo:color="#231F20"/>
    </style:style>
    <style:style style:name="T4174" style:parent-style-name="Domyślnaczcionkaakapitu" style:family="text">
      <style:text-properties fo:color="#231F20" fo:letter-spacing="0.018in"/>
    </style:style>
    <style:style style:name="T4175" style:parent-style-name="Domyślnaczcionkaakapitu" style:family="text">
      <style:text-properties fo:color="#231F20"/>
    </style:style>
    <style:style style:name="T4176" style:parent-style-name="Domyślnaczcionkaakapitu" style:family="text">
      <style:text-properties fo:color="#231F20" fo:letter-spacing="0.018in"/>
    </style:style>
    <style:style style:name="T4177" style:parent-style-name="Domyślnaczcionkaakapitu" style:family="text">
      <style:text-properties fo:color="#231F20"/>
    </style:style>
    <style:style style:name="T4178" style:parent-style-name="Domyślnaczcionkaakapitu" style:family="text">
      <style:text-properties fo:color="#231F20" fo:letter-spacing="0.018in"/>
    </style:style>
    <style:style style:name="T4179" style:parent-style-name="Domyślnaczcionkaakapitu" style:family="text">
      <style:text-properties fo:color="#231F20"/>
    </style:style>
    <style:style style:name="T4180" style:parent-style-name="Domyślnaczcionkaakapitu" style:family="text">
      <style:text-properties fo:color="#231F20" fo:letter-spacing="0.018in"/>
    </style:style>
    <style:style style:name="T4181" style:parent-style-name="Domyślnaczcionkaakapitu" style:family="text">
      <style:text-properties fo:color="#231F20"/>
    </style:style>
    <style:style style:name="T4182" style:parent-style-name="Domyślnaczcionkaakapitu" style:family="text">
      <style:text-properties fo:color="#231F20" fo:letter-spacing="0.018in"/>
    </style:style>
    <style:style style:name="T4183" style:parent-style-name="Domyślnaczcionkaakapitu" style:family="text">
      <style:text-properties fo:color="#231F20"/>
    </style:style>
    <style:style style:name="P4184" style:parent-style-name="Normalny" style:master-page-name="MP22" style:family="paragraph">
      <style:paragraph-properties fo:break-before="page"/>
    </style:style>
    <style:style style:name="P4185" style:parent-style-name="Normalny" style:family="paragraph">
      <style:paragraph-properties fo:margin-top="0.0076in" fo:margin-left="0.0138in">
        <style:tab-stops/>
      </style:paragraph-properties>
    </style:style>
    <style:style style:name="T4186" style:parent-style-name="Domyślnaczcionkaakapitu" style:family="text">
      <style:text-properties fo:color="#231F20" fo:font-size="10pt" style:font-size-asian="10pt"/>
    </style:style>
    <style:style style:name="P4187" style:parent-style-name="Normalny" style:family="paragraph">
      <style:paragraph-properties fo:margin-top="0.0076in" fo:margin-left="0.0138in">
        <style:tab-stops/>
      </style:paragraph-properties>
    </style:style>
    <style:style style:name="T4188" style:parent-style-name="Domyślnaczcionkaakapitu" style:family="text">
      <style:text-properties fo:color="#231F20" style:text-scale="140%" fo:font-size="10pt" style:font-size-asian="10pt"/>
    </style:style>
    <style:style style:name="T4189" style:parent-style-name="Domyślnaczcionkaakapitu" style:family="text">
      <style:text-properties fo:color="#231F20" style:text-scale="140%" fo:font-size="7pt" style:font-size-asian="7pt"/>
    </style:style>
    <style:style style:name="P4190" style:parent-style-name="Normalny" style:family="paragraph">
      <style:paragraph-properties fo:margin-top="0.0076in" fo:margin-left="0.0138in">
        <style:tab-stops/>
      </style:paragraph-properties>
    </style:style>
    <style:style style:name="T4191" style:parent-style-name="Domyślnaczcionkaakapitu" style:family="text">
      <style:text-properties fo:color="#231F20" fo:font-size="10pt" style:font-size-asian="10pt"/>
    </style:style>
    <style:style style:name="P4192" style:parent-style-name="Tekstpodstawowy" style:family="paragraph">
      <style:paragraph-properties fo:margin-top="0.0069in" fo:line-height="102%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/>
    </style:style>
    <style:style style:name="T4195" style:parent-style-name="Domyślnaczcionkaakapitu" style:family="text">
      <style:text-properties fo:color="#231F20" fo:letter-spacing="-0.0194in"/>
    </style:style>
    <style:style style:name="T4196" style:parent-style-name="Domyślnaczcionkaakapitu" style:family="text">
      <style:text-properties fo:color="#231F20" fo:letter-spacing="-0.0034in"/>
    </style:style>
    <style:style style:name="T4197" style:parent-style-name="Domyślnaczcionkaakapitu" style:family="text">
      <style:text-properties fo:color="#231F20"/>
    </style:style>
    <style:style style:name="T4198" style:parent-style-name="Domyślnaczcionkaakapitu" style:family="text">
      <style:text-properties fo:color="#231F20"/>
    </style:style>
    <style:style style:name="T4199" style:parent-style-name="Domyślnaczcionkaakapitu" style:family="text">
      <style:text-properties fo:color="#231F20"/>
    </style:style>
    <style:style style:name="T4200" style:parent-style-name="Domyślnaczcionkaakapitu" style:family="text">
      <style:text-properties fo:color="#231F20" fo:letter-spacing="-0.0027in"/>
    </style:style>
    <style:style style:name="T4201" style:parent-style-name="Domyślnaczcionkaakapitu" style:family="text">
      <style:text-properties fo:color="#231F20"/>
    </style:style>
    <style:style style:name="P4202" style:parent-style-name="Tekstpodstawowy" style:family="paragraph">
      <style:paragraph-properties fo:line-height="102%" fo:text-indent="0.1569in"/>
    </style:style>
    <style:style style:name="T4203" style:parent-style-name="Domyślnaczcionkaakapitu" style:family="text">
      <style:text-properties fo:color="#231F20"/>
    </style:style>
    <style:style style:name="T4204" style:parent-style-name="Domyślnaczcionkaakapitu" style:family="text">
      <style:text-properties fo:color="#231F20" fo:letter-spacing="-0.0027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-0.018in"/>
    </style:style>
    <style:style style:name="T4207" style:parent-style-name="Domyślnaczcionkaakapitu" style:family="text">
      <style:text-properties fo:color="#231F20"/>
    </style:style>
    <style:style style:name="T4208" style:parent-style-name="Domyślnaczcionkaakapitu" style:family="text">
      <style:text-properties fo:color="#231F20"/>
    </style:style>
    <style:style style:name="T4209" style:parent-style-name="Domyślnaczcionkaakapitu" style:family="text">
      <style:text-properties fo:color="#231F20" fo:letter-spacing="-0.0055in"/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-0.0055in"/>
    </style:style>
    <style:style style:name="T4212" style:parent-style-name="Domyślnaczcionkaakapitu" style:family="text">
      <style:text-properties fo:color="#231F20"/>
    </style:style>
    <style:style style:name="T4213" style:parent-style-name="Domyślnaczcionkaakapitu" style:family="text">
      <style:text-properties fo:color="#231F20" fo:letter-spacing="-0.0055in"/>
    </style:style>
    <style:style style:name="T4214" style:parent-style-name="Domyślnaczcionkaakapitu" style:family="text">
      <style:text-properties fo:color="#231F20"/>
    </style:style>
    <style:style style:name="T4215" style:parent-style-name="Domyślnaczcionkaakapitu" style:family="text">
      <style:text-properties fo:color="#231F20" fo:letter-spacing="-0.0048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-0.0055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-0.0055in"/>
    </style:style>
    <style:style style:name="T4220" style:parent-style-name="Domyślnaczcionkaakapitu" style:family="text">
      <style:text-properties fo:color="#231F20"/>
    </style:style>
    <style:style style:name="T4221" style:parent-style-name="Domyślnaczcionkaakapitu" style:family="text">
      <style:text-properties fo:color="#231F20" fo:letter-spacing="-0.0055in"/>
    </style:style>
    <style:style style:name="T4222" style:parent-style-name="Domyślnaczcionkaakapitu" style:family="text">
      <style:text-properties fo:color="#231F20"/>
    </style:style>
    <style:style style:name="T4223" style:parent-style-name="Domyślnaczcionkaakapitu" style:family="text">
      <style:text-properties fo:color="#231F20" fo:letter-spacing="-0.0263in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-0.0173in"/>
    </style:style>
    <style:style style:name="T4228" style:parent-style-name="Domyślnaczcionkaakapitu" style:family="text">
      <style:text-properties fo:color="#231F20"/>
    </style:style>
    <style:style style:name="P4229" style:parent-style-name="Normalny" style:family="paragraph">
      <style:paragraph-properties fo:margin-top="0.0069in" fo:margin-left="0.0138in">
        <style:tab-stops/>
      </style:paragraph-properties>
    </style:style>
    <style:style style:name="T4230" style:parent-style-name="Domyślnaczcionkaakapitu" style:family="text">
      <style:text-properties fo:color="#231F20" style:text-scale="150%"/>
    </style:style>
    <style:style style:name="T4231" style:parent-style-name="Domyślnaczcionkaakapitu" style:family="text">
      <style:text-properties fo:color="#231F20" style:text-scale="150%" fo:font-size="7.5pt" style:font-size-asian="7.5pt"/>
    </style:style>
    <style:style style:name="T4232" style:parent-style-name="Domyślnaczcionkaakapitu" style:family="text">
      <style:text-properties fo:color="#231F20" fo:letter-spacing="-0.0243in" style:text-scale="150%" fo:font-size="7.5pt" style:font-size-asian="7.5pt"/>
    </style:style>
    <style:style style:name="T4233" style:parent-style-name="Domyślnaczcionkaakapitu" style:family="text">
      <style:text-properties fo:color="#231F20" style:text-scale="150%"/>
    </style:style>
    <style:style style:name="T4234" style:parent-style-name="Domyślnaczcionkaakapitu" style:family="text">
      <style:text-properties fo:color="#231F20" style:text-scale="150%" fo:font-size="7.5pt" style:font-size-asian="7.5pt"/>
    </style:style>
    <style:style style:name="T4235" style:parent-style-name="Domyślnaczcionkaakapitu" style:family="text">
      <style:text-properties fo:color="#231F20" fo:letter-spacing="-0.0236in" style:text-scale="150%" fo:font-size="7.5pt" style:font-size-asian="7.5pt"/>
    </style:style>
    <style:style style:name="T4236" style:parent-style-name="Domyślnaczcionkaakapitu" style:family="text">
      <style:text-properties fo:color="#231F20" style:text-scale="150%"/>
    </style:style>
    <style:style style:name="T4237" style:parent-style-name="Domyślnaczcionkaakapitu" style:family="text">
      <style:text-properties fo:color="#231F20" style:text-scale="150%" fo:font-size="7.5pt" style:font-size-asian="7.5pt"/>
    </style:style>
    <style:style style:name="T4238" style:parent-style-name="Domyślnaczcionkaakapitu" style:family="text">
      <style:text-properties fo:color="#231F20" style:text-scale="150%"/>
    </style:style>
    <style:style style:name="T4239" style:parent-style-name="Domyślnaczcionkaakapitu" style:family="text">
      <style:text-properties fo:color="#231F20" fo:letter-spacing="-0.0458in" style:text-scale="150%"/>
    </style:style>
    <style:style style:name="T4240" style:parent-style-name="Domyślnaczcionkaakapitu" style:family="text">
      <style:text-properties fo:color="#231F20" style:text-scale="150%"/>
    </style:style>
    <style:style style:name="T4241" style:parent-style-name="Domyślnaczcionkaakapitu" style:family="text">
      <style:text-properties fo:color="#231F20" fo:letter-spacing="-0.0451in" style:text-scale="150%"/>
    </style:style>
    <style:style style:name="T4242" style:parent-style-name="Domyślnaczcionkaakapitu" style:family="text">
      <style:text-properties fo:color="#231F20" style:text-scale="150%"/>
    </style:style>
    <style:style style:name="T4243" style:parent-style-name="Domyślnaczcionkaakapitu" style:family="text">
      <style:text-properties fo:color="#231F20" style:text-scale="150%" fo:font-size="7.5pt" style:font-size-asian="7.5pt"/>
    </style:style>
    <style:style style:name="T4244" style:parent-style-name="Domyślnaczcionkaakapitu" style:family="text">
      <style:text-properties fo:color="#231F20" fo:letter-spacing="-0.0243in" style:text-scale="150%" fo:font-size="7.5pt" style:font-size-asian="7.5pt"/>
    </style:style>
    <style:style style:name="T4245" style:parent-style-name="Domyślnaczcionkaakapitu" style:family="text">
      <style:text-properties fo:color="#231F20" style:text-scale="150%" fo:font-size="7.5pt" style:font-size-asian="7.5pt"/>
    </style:style>
    <style:style style:name="T4246" style:parent-style-name="Domyślnaczcionkaakapitu" style:family="text">
      <style:text-properties fo:color="#231F20" fo:letter-spacing="-0.0236in" style:text-scale="150%" fo:font-size="7.5pt" style:font-size-asian="7.5pt"/>
    </style:style>
    <style:style style:name="T4247" style:parent-style-name="Domyślnaczcionkaakapitu" style:family="text">
      <style:text-properties fo:color="#231F20" style:text-scale="150%"/>
    </style:style>
    <style:style style:name="T4248" style:parent-style-name="Domyślnaczcionkaakapitu" style:family="text">
      <style:text-properties fo:color="#231F20" style:text-scale="150%" fo:font-size="7.5pt" style:font-size-asian="7.5pt"/>
    </style:style>
    <style:style style:name="T4249" style:parent-style-name="Domyślnaczcionkaakapitu" style:family="text">
      <style:text-properties fo:color="#231F20" fo:letter-spacing="-0.025in" style:text-scale="150%" fo:font-size="7.5pt" style:font-size-asian="7.5pt"/>
    </style:style>
    <style:style style:name="T4250" style:parent-style-name="Domyślnaczcionkaakapitu" style:family="text">
      <style:text-properties fo:color="#231F20" style:text-scale="150%"/>
    </style:style>
    <style:style style:name="T4251" style:parent-style-name="Domyślnaczcionkaakapitu" style:family="text">
      <style:text-properties fo:color="#231F20" style:text-scale="150%" fo:font-size="7.5pt" style:font-size-asian="7.5pt"/>
    </style:style>
    <style:style style:name="T4252" style:parent-style-name="Domyślnaczcionkaakapitu" style:family="text">
      <style:text-properties fo:color="#231F20" fo:letter-spacing="-0.0236in" style:text-scale="150%" fo:font-size="7.5pt" style:font-size-asian="7.5pt"/>
    </style:style>
    <style:style style:name="T4253" style:parent-style-name="Domyślnaczcionkaakapitu" style:family="text">
      <style:text-properties fo:color="#231F20" style:text-scale="150%"/>
    </style:style>
    <style:style style:name="T4254" style:parent-style-name="Domyślnaczcionkaakapitu" style:family="text">
      <style:text-properties fo:color="#231F20" style:text-scale="150%" fo:font-size="7.5pt" style:font-size-asian="7.5pt"/>
    </style:style>
    <style:style style:name="P4255" style:parent-style-name="Tekstpodstawowy" style:family="paragraph">
      <style:paragraph-properties fo:text-align="center" fo:margin-top="0.0041in" fo:margin-left="1.8138in" fo:margin-right="1.8145in">
        <style:tab-stops/>
      </style:paragraph-properties>
    </style:style>
    <style:style style:name="T4256" style:parent-style-name="Domyślnaczcionkaakapitu" style:family="text">
      <style:text-properties style:font-name="Palatino Linotype" fo:color="#231F20"/>
    </style:style>
    <style:style style:name="P4257" style:parent-style-name="Tekstpodstawowy" style:family="paragraph">
      <style:paragraph-properties fo:margin-top="0.1694in" fo:line-height="102%" fo:text-indent="0.1569in"/>
    </style:style>
    <style:style style:name="T4258" style:parent-style-name="Domyślnaczcionkaakapitu" style:family="text">
      <style:text-properties fo:color="#231F20"/>
    </style:style>
    <style:style style:name="T4259" style:parent-style-name="Domyślnaczcionkaakapitu" style:family="text">
      <style:text-properties fo:color="#231F20"/>
    </style:style>
    <style:style style:name="P4260" style:parent-style-name="Normalny" style:master-page-name="MP23" style:family="paragraph">
      <style:paragraph-properties fo:break-before="page"/>
    </style:style>
    <style:style style:name="P4261" style:parent-style-name="Normalny" style:family="paragraph">
      <style:paragraph-properties fo:margin-top="0.0076in" fo:margin-left="0.0138in">
        <style:tab-stops/>
      </style:paragraph-properties>
    </style:style>
    <style:style style:name="T4262" style:parent-style-name="Domyślnaczcionkaakapitu" style:family="text">
      <style:text-properties fo:color="#231F20" fo:font-size="10pt" style:font-size-asian="10pt"/>
    </style:style>
    <style:style style:name="P4263" style:parent-style-name="Normalny" style:family="paragraph">
      <style:paragraph-properties fo:margin-top="0.0076in" fo:margin-left="0.0138in">
        <style:tab-stops/>
      </style:paragraph-properties>
    </style:style>
    <style:style style:name="T4264" style:parent-style-name="Domyślnaczcionkaakapitu" style:family="text">
      <style:text-properties fo:color="#231F20" fo:letter-spacing="-0.0034in" style:text-scale="130%" fo:font-size="10pt" style:font-size-asian="10pt"/>
    </style:style>
    <style:style style:name="T4265" style:parent-style-name="Domyślnaczcionkaakapitu" style:family="text">
      <style:text-properties fo:color="#231F20" fo:letter-spacing="-0.0034in" style:text-scale="130%" fo:font-size="7pt" style:font-size-asian="7pt"/>
    </style:style>
    <style:style style:name="T4266" style:parent-style-name="Domyślnaczcionkaakapitu" style:family="text">
      <style:text-properties fo:color="#231F20" fo:letter-spacing="-0.0027in" style:text-scale="130%" fo:font-size="10pt" style:font-size-asian="10pt"/>
    </style:style>
    <style:style style:name="T4267" style:parent-style-name="Domyślnaczcionkaakapitu" style:family="text">
      <style:text-properties fo:color="#231F20" fo:letter-spacing="-0.0027in" style:text-scale="130%" fo:font-size="7pt" style:font-size-asian="7pt"/>
    </style:style>
    <style:style style:name="P4268" style:parent-style-name="Normalny" style:family="paragraph">
      <style:paragraph-properties fo:margin-top="0.0076in" fo:margin-left="0.0138in">
        <style:tab-stops/>
      </style:paragraph-properties>
    </style:style>
    <style:style style:name="T4269" style:parent-style-name="Domyślnaczcionkaakapitu" style:family="text">
      <style:text-properties fo:color="#231F20" fo:font-size="10pt" style:font-size-asian="10pt"/>
    </style:style>
    <style:style style:name="P4270" style:parent-style-name="Tekstpodstawowy" style:family="paragraph">
      <style:paragraph-properties fo:margin-top="0.0069in" fo:line-height="102%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-0.002in"/>
    </style:style>
    <style:style style:name="T4273" style:parent-style-name="Domyślnaczcionkaakapitu" style:family="text">
      <style:text-properties fo:color="#231F20"/>
    </style:style>
    <style:style style:name="T4274" style:parent-style-name="Domyślnaczcionkaakapitu" style:family="text">
      <style:text-properties fo:color="#231F20"/>
    </style:style>
    <style:style style:name="T4275" style:parent-style-name="Domyślnaczcionkaakapitu" style:family="text">
      <style:text-properties fo:color="#231F20" fo:letter-spacing="-0.0062in"/>
    </style:style>
    <style:style style:name="T4276" style:parent-style-name="Domyślnaczcionkaakapitu" style:family="text">
      <style:text-properties fo:color="#231F20"/>
    </style:style>
    <style:style style:name="T4277" style:parent-style-name="Domyślnaczcionkaakapitu" style:family="text">
      <style:text-properties fo:color="#231F20" fo:letter-spacing="-0.0062in"/>
    </style:style>
    <style:style style:name="T4278" style:parent-style-name="Domyślnaczcionkaakapitu" style:family="text">
      <style:text-properties fo:color="#231F20"/>
    </style:style>
    <style:style style:name="T4279" style:parent-style-name="Domyślnaczcionkaakapitu" style:family="text">
      <style:text-properties fo:color="#231F20" fo:letter-spacing="-0.0055in"/>
    </style:style>
    <style:style style:name="T4280" style:parent-style-name="Domyślnaczcionkaakapitu" style:family="text">
      <style:text-properties fo:color="#231F20"/>
    </style:style>
    <style:style style:name="T4281" style:parent-style-name="Domyślnaczcionkaakapitu" style:family="text">
      <style:text-properties fo:color="#231F20" fo:letter-spacing="-0.0062in"/>
    </style:style>
    <style:style style:name="T4282" style:parent-style-name="Domyślnaczcionkaakapitu" style:family="text">
      <style:text-properties fo:color="#231F20"/>
    </style:style>
    <style:style style:name="T4283" style:parent-style-name="Domyślnaczcionkaakapitu" style:family="text">
      <style:text-properties fo:color="#231F20" fo:letter-spacing="-0.009in"/>
    </style:style>
    <style:style style:name="T4284" style:parent-style-name="Domyślnaczcionkaakapitu" style:family="text">
      <style:text-properties fo:color="#231F20"/>
    </style:style>
    <style:style style:name="T4285" style:parent-style-name="Domyślnaczcionkaakapitu" style:family="text">
      <style:text-properties fo:color="#231F20" fo:letter-spacing="-0.0055in"/>
    </style:style>
    <style:style style:name="T4286" style:parent-style-name="Domyślnaczcionkaakapitu" style:family="text">
      <style:text-properties fo:color="#231F20"/>
    </style:style>
    <style:style style:name="T4287" style:parent-style-name="Domyślnaczcionkaakapitu" style:family="text">
      <style:text-properties fo:color="#231F20" fo:letter-spacing="-0.0062in"/>
    </style:style>
    <style:style style:name="T4288" style:parent-style-name="Domyślnaczcionkaakapitu" style:family="text">
      <style:text-properties fo:color="#231F20"/>
    </style:style>
    <style:style style:name="T4289" style:parent-style-name="Domyślnaczcionkaakapitu" style:family="text">
      <style:text-properties fo:color="#231F20" fo:letter-spacing="-0.0062in"/>
    </style:style>
    <style:style style:name="T4290" style:parent-style-name="Domyślnaczcionkaakapitu" style:family="text">
      <style:text-properties fo:color="#231F20"/>
    </style:style>
    <style:style style:name="T4291" style:parent-style-name="Domyślnaczcionkaakapitu" style:family="text">
      <style:text-properties fo:color="#231F20" fo:letter-spacing="-0.0055in"/>
    </style:style>
    <style:style style:name="T4292" style:parent-style-name="Domyślnaczcionkaakapitu" style:family="text">
      <style:text-properties fo:color="#231F20"/>
    </style:style>
    <style:style style:name="T4293" style:parent-style-name="Domyślnaczcionkaakapitu" style:family="text">
      <style:text-properties fo:color="#231F20" fo:letter-spacing="-0.0062in"/>
    </style:style>
    <style:style style:name="T4294" style:parent-style-name="Domyślnaczcionkaakapitu" style:family="text">
      <style:text-properties fo:color="#231F20"/>
    </style:style>
    <style:style style:name="T4295" style:parent-style-name="Domyślnaczcionkaakapitu" style:family="text">
      <style:text-properties fo:color="#231F20" fo:letter-spacing="-0.0062in"/>
    </style:style>
    <style:style style:name="T4296" style:parent-style-name="Domyślnaczcionkaakapitu" style:family="text">
      <style:text-properties fo:color="#231F20"/>
    </style:style>
    <style:style style:name="T4297" style:parent-style-name="Domyślnaczcionkaakapitu" style:family="text">
      <style:text-properties fo:color="#231F20" fo:letter-spacing="-0.0055in"/>
    </style:style>
    <style:style style:name="T4298" style:parent-style-name="Domyślnaczcionkaakapitu" style:family="text">
      <style:text-properties fo:color="#231F20"/>
    </style:style>
    <style:style style:name="T4299" style:parent-style-name="Domyślnaczcionkaakapitu" style:family="text">
      <style:text-properties fo:color="#231F20" fo:letter-spacing="-0.0041in"/>
    </style:style>
    <style:style style:name="T4300" style:parent-style-name="Domyślnaczcionkaakapitu" style:family="text">
      <style:text-properties fo:color="#231F20"/>
    </style:style>
    <style:style style:name="T4301" style:parent-style-name="Domyślnaczcionkaakapitu" style:family="text">
      <style:text-properties fo:color="#231F20" fo:letter-spacing="-0.0034in"/>
    </style:style>
    <style:style style:name="T4302" style:parent-style-name="Domyślnaczcionkaakapitu" style:family="text">
      <style:text-properties fo:color="#231F20"/>
    </style:style>
    <style:style style:name="T4303" style:parent-style-name="Domyślnaczcionkaakapitu" style:family="text">
      <style:text-properties fo:color="#231F20" fo:letter-spacing="-0.0034in"/>
    </style:style>
    <style:style style:name="T4304" style:parent-style-name="Domyślnaczcionkaakapitu" style:family="text">
      <style:text-properties fo:color="#231F20"/>
    </style:style>
    <style:style style:name="T4305" style:parent-style-name="Domyślnaczcionkaakapitu" style:family="text">
      <style:text-properties fo:color="#231F20" fo:letter-spacing="-0.0034in"/>
    </style:style>
    <style:style style:name="T4306" style:parent-style-name="Domyślnaczcionkaakapitu" style:family="text">
      <style:text-properties fo:color="#231F20"/>
    </style:style>
    <style:style style:name="T4307" style:parent-style-name="Domyślnaczcionkaakapitu" style:family="text">
      <style:text-properties fo:color="#231F20" fo:letter-spacing="-0.0034in"/>
    </style:style>
    <style:style style:name="T4308" style:parent-style-name="Domyślnaczcionkaakapitu" style:family="text">
      <style:text-properties fo:color="#231F20"/>
    </style:style>
    <style:style style:name="T4309" style:parent-style-name="Domyślnaczcionkaakapitu" style:family="text">
      <style:text-properties fo:color="#231F20" fo:letter-spacing="-0.0034in"/>
    </style:style>
    <style:style style:name="T4310" style:parent-style-name="Domyślnaczcionkaakapitu" style:family="text">
      <style:text-properties fo:color="#231F20"/>
    </style:style>
    <style:style style:name="T4311" style:parent-style-name="Domyślnaczcionkaakapitu" style:family="text">
      <style:text-properties fo:color="#231F20" fo:letter-spacing="-0.0034in"/>
    </style:style>
    <style:style style:name="T4312" style:parent-style-name="Domyślnaczcionkaakapitu" style:family="text">
      <style:text-properties fo:color="#231F20"/>
    </style:style>
    <style:style style:name="T4313" style:parent-style-name="Domyślnaczcionkaakapitu" style:family="text">
      <style:text-properties fo:color="#231F20" fo:letter-spacing="-0.0034in"/>
    </style:style>
    <style:style style:name="T4314" style:parent-style-name="Domyślnaczcionkaakapitu" style:family="text">
      <style:text-properties fo:color="#231F20"/>
    </style:style>
    <style:style style:name="T4315" style:parent-style-name="Domyślnaczcionkaakapitu" style:family="text">
      <style:text-properties fo:color="#231F20" fo:letter-spacing="-0.0034in"/>
    </style:style>
    <style:style style:name="T4316" style:parent-style-name="Domyślnaczcionkaakapitu" style:family="text">
      <style:text-properties fo:color="#231F20"/>
    </style:style>
    <style:style style:name="T4317" style:parent-style-name="Domyślnaczcionkaakapitu" style:family="text">
      <style:text-properties fo:font-style="italic" style:font-style-asian="italic" fo:color="#231F20"/>
    </style:style>
    <style:style style:name="T4318" style:parent-style-name="Domyślnaczcionkaakapitu" style:family="text">
      <style:text-properties fo:font-style="italic" style:font-style-asian="italic" fo:color="#231F20" fo:letter-spacing="-0.002in"/>
    </style:style>
    <style:style style:name="T4319" style:parent-style-name="Domyślnaczcionkaakapitu" style:family="text">
      <style:text-properties fo:color="#231F20"/>
    </style:style>
    <style:style style:name="T4320" style:parent-style-name="Domyślnaczcionkaakapitu" style:family="text">
      <style:text-properties fo:color="#231F20" fo:letter-spacing="-0.0166in"/>
    </style:style>
    <style:style style:name="T4321" style:parent-style-name="Domyślnaczcionkaakapitu" style:family="text">
      <style:text-properties fo:color="#231F20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-0.0027in"/>
    </style:style>
    <style:style style:name="T4324" style:parent-style-name="Domyślnaczcionkaakapitu" style:family="text">
      <style:text-properties fo:color="#231F20"/>
    </style:style>
    <style:style style:name="P4325" style:parent-style-name="Normalny" style:family="paragraph">
      <style:paragraph-properties fo:margin-top="0.0069in" fo:line-height="110%" fo:margin-left="0.0138in" fo:margin-right="0.0062in" fo:text-indent="0.1569in">
        <style:tab-stops/>
      </style:paragraph-properties>
    </style:style>
    <style:style style:name="T4326" style:parent-style-name="Domyślnaczcionkaakapitu" style:family="text">
      <style:text-properties fo:font-weight="bold" style:font-weight-asian="bold" fo:color="#231F20"/>
    </style:style>
    <style:style style:name="T4327" style:parent-style-name="Domyślnaczcionkaakapitu" style:family="text">
      <style:text-properties fo:color="#231F20"/>
    </style:style>
    <style:style style:name="P4328" style:parent-style-name="Tekstpodstawowy" style:family="paragraph">
      <style:paragraph-properties fo:text-align="start" fo:line-height="0.1743in" fo:margin-left="0.1708in" fo:margin-right="0in">
        <style:tab-stops/>
      </style:paragraph-properties>
    </style:style>
    <style:style style:name="T4329" style:parent-style-name="Domyślnaczcionkaakapitu" style:family="text">
      <style:text-properties fo:font-weight="bold" style:font-weight-asian="bold" fo:color="#231F20"/>
    </style:style>
    <style:style style:name="T4330" style:parent-style-name="Domyślnaczcionkaakapitu" style:family="text">
      <style:text-properties fo:color="#231F20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231f20" svg:stroke-opacity="100%" draw:stroke-linejoin="round"/>
    </style:style>
    <style:style style:family="graphic" style:name="a2">
      <style:graphic-properties draw:fill="none" draw:stroke="solid" svg:stroke-width="0.00694in" svg:stroke-color="#231f20" svg:stroke-opacity="100%" draw:stroke-linejoin="round"/>
    </style:style>
    <style:style style:family="graphic" style:name="a3">
      <style:graphic-properties draw:fill="none" draw:stroke="solid" svg:stroke-width="0.00694in" svg:stroke-color="#231f20" svg:stroke-opacity="100%" draw:stroke-linejoin="round"/>
    </style:style>
    <style:style style:family="graphic" style:name="a4">
      <style:graphic-properties draw:fill="none" draw:stroke="solid" svg:stroke-width="0.00694in" svg:stroke-color="#231f2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0417in" svg:stroke-color="#231f20" svg:stroke-opacity="100%" draw:stroke-linejoin="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0260480" draw:id="id0" draw:style-name="a0" draw:name="Text Box 317" text:anchor-type="paragraph" svg:x="2.21042in" svg:y="1.54861in" svg:width="1.90139in" svg:height="0.22778in" style:rel-width="scale" style:rel-height="scale"><draw:text-box><text:p text:style-name="P2"><text:span text:style-name="T3">A</text:span><text:span text:style-name="T4">NETA<text:s/></text:span><text:span text:style-name="T5">M</text:span><text:span text:style-name="T6">AKOWIEC</text:span></text:p></draw:text-box><svg:title/><svg:desc/></draw:frame><draw:g draw:z-index="250258432" draw:name="Group 319" draw:id="id5" draw:style-name="a5" text:anchor-type="paragraph"><svg:title/><svg:desc/><draw:connector draw:type="line" svg:x1="3.81181in" svg:y1="0.9875in" svg:x2="5in" svg:y2="0.9875in" draw:id="id1" draw:style-name="a1" draw:name="Line 323"><svg:title/><svg:desc/></draw:connector><draw:connector draw:type="line" svg:x1="3.81528in" svg:y1="1.35833in" svg:x2="3.81528in" svg:y2="1.35833in" draw:id="id2" draw:style-name="a2" draw:name="Line 322"><svg:title/><svg:desc/></draw:connector><draw:connector draw:type="line" svg:x1="4.99653in" svg:y1="1.35833in" svg:x2="4.99653in" svg:y2="1.35833in" draw:id="id3" draw:style-name="a3" draw:name="Line 321"><svg:title/><svg:desc/></draw:connector><draw:connector draw:type="line" svg:x1="3.81181in" svg:y1="1.36181in" svg:x2="5in" svg:y2="1.36181in" draw:id="id4" draw:style-name="a4" draw:name="Line 320"><svg:title/><svg:desc/></draw:connector></draw:g><draw:connector draw:type="line" svg:x1="0.70833in" svg:y1="6.69236in" svg:x2="1.49583in" svg:y2="6.69236in" draw:z-index="250259456" draw:id="id6" draw:style-name="a6" draw:name="Line 318" text:anchor-type="paragraph"><svg:title/><svg:desc/></draw:connector><draw:frame draw:z-index="250261504" draw:id="id7" draw:style-name="a7" draw:name="Text Box 316" text:anchor-type="paragraph" svg:x="2.22083in" svg:y="1.96458in" svg:width="1.26597in" svg:height="0.16667in" style:rel-width="scale" style:rel-height="scale"><draw:text-box><text:p text:style-name="P7"><text:span text:style-name="T8">Uniwersytet Jagielloński</text:span></text:p></draw:text-box><svg:title/><svg:desc/></draw:frame><draw:frame draw:z-index="250262528" draw:id="id8" draw:style-name="a8" draw:name="Text Box 315" text:anchor-type="paragraph" svg:x="0.74722in" svg:y="2.43681in" svg:width="4.21458in" svg:height="0.40694in" style:rel-width="scale" style:rel-height="scale"><draw:text-box><text:p text:style-name="P9"><text:span text:style-name="T10">HIPOTEKA<text:s/></text:span><text:span text:style-name="T11">PRZYMUSOWA<text:s/></text:span><text:span text:style-name="T12">JAKO FORMA ZABEZPIE- CZENIA WYKONANIA ZOBOWIĄZAŃ<text:s/></text:span><text:span text:style-name="T13">PODATKOWYCH</text:span></text:p></draw:text-box><svg:title/><svg:desc/></draw:frame><draw:frame draw:z-index="250263552" draw:id="id9" draw:style-name="a9" draw:name="Text Box 314" text:anchor-type="paragraph" svg:x="0.85208in" svg:y="3.35556in" svg:width="1.56319in" svg:height="0.19722in" style:rel-width="scale" style:rel-height="scale"><draw:text-box><text:p text:style-name="P14"><text:span text:style-name="T15">1.<text:s/></text:span><text:span text:style-name="T16">u</text:span><text:span text:style-name="T17">wagi wprowaDzające</text:span></text:p></draw:text-box><svg:title/><svg:desc/></draw:frame><draw:frame draw:z-index="250264576" draw:id="id10" draw:style-name="a10" draw:name="Text Box 313" text:anchor-type="paragraph" svg:x="0.69444in" svg:y="3.71042in" svg:width="4.32014in" svg:height="2.86389in" style:rel-width="scale" style:rel-height="scale"><draw:text-box><text:p text:style-name="P18"><text:span text:style-name="T19">Zabezpieczenie wykonania zobowiązania podatkowego stanowi jeden z najważniejszych instrumentów ochrony finansowej<text:s/></text:span><text:span text:style-name="T20">władzy<text:s/></text:span><text:span text:style-name="T21">publicznej, a jego celem jest zabezpieczenie interesu budżetu państwa i</text:span><text:span text:style-name="T22"><text:s/></text:span><text:span text:style-name="T23">budżetów</text:span><text:span text:style-name="T24"><text:s/></text:span><text:span text:style-name="T25">samorządowych.</text:span><text:span text:style-name="T26"><text:s/></text:span><text:span text:style-name="T27">Niezwykle</text:span><text:span text:style-name="T28"><text:s/></text:span><text:span text:style-name="T29">ważnym</text:span><text:span text:style-name="T30"><text:s/></text:span><text:span text:style-name="T31">zagadnieniem</text:span><text:span text:style-name="T32"><text:s/></text:span><text:span text:style-name="T33">jest</text:span><text:span text:style-name="T34"><text:s/></text:span><text:span text:style-name="T35">to,<text:s/></text:span><text:span text:style-name="T36">aby</text:span><text:span text:style-name="T37"><text:s/></text:span><text:span text:style-name="T38">przepisy</text:span><text:span text:style-name="T39"><text:s/></text:span><text:span text:style-name="T40">regulujące</text:span><text:span text:style-name="T41"><text:s/></text:span><text:span text:style-name="T42">powyższą</text:span><text:span text:style-name="T43"><text:s/></text:span><text:span text:style-name="T44">kwestię</text:span><text:span text:style-name="T45"><text:s/></text:span><text:span text:style-name="T46">były</text:span><text:span text:style-name="T47"><text:s/></text:span><text:span text:style-name="T48">skonstruowane</text:span><text:span text:style-name="T49"><text:s/></text:span><text:span text:style-name="T50">w</text:span><text:span text:style-name="T51"><text:s/></text:span><text:span text:style-name="T52">spo- sób gwarantujący skuteczną realizację tej ochrony</text:span><text:span text:style-name="T53">1</text:span><text:span text:style-name="T54">. W związku z<text:s/></text:span><text:span text:style-name="T55">tym<text:s/></text:span><text:span text:style-name="T56">niniejsze opracowanie zawiera charakterystykę i analizę dogmatyczną instytucji</text:span><text:span text:style-name="T57"><text:s/></text:span><text:span text:style-name="T58">hipoteki</text:span><text:span text:style-name="T59"><text:s/></text:span><text:span text:style-name="T60">przymusowej</text:span><text:span text:style-name="T61"><text:s/></text:span><text:span text:style-name="T62">–</text:span><text:span text:style-name="T63"><text:s/></text:span><text:span text:style-name="T64">formy</text:span><text:span text:style-name="T65"><text:s/></text:span><text:span text:style-name="T66">zabezpiec</text:span><text:span text:style-name="T67">zenia</text:span><text:span text:style-name="T68"><text:s/></text:span><text:span text:style-name="T69">wykonania</text:span><text:span text:style-name="T70"><text:s/></text:span><text:span text:style-name="T71">zo- bowiązań podatkowych. Zaspokojenie roszczeń wierzyciela związane jest</text:span><text:span text:style-name="T72"><text:s/></text:span><text:span text:style-name="T73">w</text:span><text:span text:style-name="T74"><text:s/></text:span><text:span text:style-name="T75">takich</text:span><text:span text:style-name="T76"><text:s/></text:span><text:span text:style-name="T77">przypadkach</text:span><text:span text:style-name="T78"><text:s/></text:span><text:span text:style-name="T79">nie</text:span><text:span text:style-name="T80"><text:s/></text:span><text:span text:style-name="T81">z</text:span><text:span text:style-name="T82"><text:s/></text:span><text:span text:style-name="T83">osobą</text:span><text:span text:style-name="T84"><text:s/></text:span><text:span text:style-name="T85">dłużnika,</text:span><text:span text:style-name="T86"><text:s/></text:span><text:span text:style-name="T87">a</text:span><text:span text:style-name="T88"><text:s/></text:span><text:span text:style-name="T89">z</text:span><text:span text:style-name="T90"><text:s/></text:span><text:span text:style-name="T91">rzeczą,</text:span><text:span text:style-name="T92"><text:s/></text:span><text:span text:style-name="T93">czyli</text:span><text:span text:style-name="T94"><text:s/></text:span><text:span text:style-name="T95">przed- miotem majątkowym, na którym dokonano zabezpieczenia. Instytucja hipoteki przymusowej w prawie pod</text:span><text:span text:style-name="T96">atkowym jest przykładem, kiedy ustawodawca podatkowy nie tylko odwołuje się do pojęć o ustalonym znaczeniu cywilistycznym, a wręcz korzysta z konstrukcji prawnej hi- poteki w prawie cywilnym</text:span><text:span text:style-name="T97">2</text:span><text:span text:style-name="T98">. Analiza tej instytucji wymaga sięgnięcia do</text:span><text:span text:style-name="T99"><text:s/></text:span><text:span text:style-name="T100">pojęć</text:span><text:span text:style-name="T101"><text:s/></text:span><text:span text:style-name="T102">cywilnoprawnych,</text:span><text:span text:style-name="T103"><text:s/></text:span><text:span text:style-name="T104">które</text:span><text:span text:style-name="T105"><text:s/></text:span><text:span text:style-name="T106">nie</text:span><text:span text:style-name="T107"><text:s/></text:span><text:span text:style-name="T108">zostały</text:span><text:span text:style-name="T109"><text:s/></text:span><text:span text:style-name="T110">odrębnie</text:span><text:span text:style-name="T111"><text:s/></text:span><text:span text:style-name="T112">zdefiniowane</text:span></text:p></draw:text-box><svg:title/><svg:desc/></draw:frame><draw:frame draw:z-index="250265600" draw:id="id11" draw:style-name="a11" draw:name="Text Box 312" text:anchor-type="paragraph" svg:x="0.85208in" svg:y="6.72431in" svg:width="0.06389in" svg:height="0.10903in" style:rel-width="scale" style:rel-height="scale"><draw:text-box><text:p text:style-name="P113"><text:span text:style-name="T114">1</text:span></text:p></draw:text-box><svg:title/><svg:desc/></draw:frame><draw:frame draw:z-index="250266624" draw:id="id12" draw:style-name="a12" draw:name="Text Box 311" text:anchor-type="paragraph" svg:x="1.00972in" svg:y="6.71944in" svg:width="4.00347in" svg:height="0.16667in" style:rel-width="scale" style:rel-height="scale"><draw:text-box><text:p text:style-name="P115"><text:span text:style-name="T116">Por.</text:span><text:span text:style-name="T117"><text:s/></text:span><text:span text:style-name="T118">szerzej</text:span><text:span text:style-name="T119"><text:s/></text:span><text:span text:style-name="T120">na</text:span><text:span text:style-name="T121"><text:s/></text:span><text:span text:style-name="T122">temat</text:span><text:span text:style-name="T123"><text:s/></text:span><text:span text:style-name="T124">zabezpieczenia</text:span><text:span text:style-name="T125"><text:s/></text:span><text:span text:style-name="T126">wykonania</text:span><text:span text:style-name="T127"><text:s/></text:span><text:span text:style-name="T128">zobowiązań</text:span><text:span text:style-name="T129"><text:s/></text:span><text:span text:style-name="T130">podatkowych</text:span><text:span text:style-name="T131"><text:s/></text:span><text:span text:style-name="T132">a.</text:span><text:span text:style-name="T133"><text:s/></text:span><text:span text:style-name="T134">m</text:span><text:span text:style-name="T135">a</text:span><text:span text:style-name="T136">-</text:span></text:p></draw:text-box><svg:title/><svg:desc/></draw:frame><draw:frame draw:z-index="250267648" draw:id="id13" draw:style-name="a13" draw:name="Text Box 310" text:anchor-type="paragraph" svg:x="0.69444in" svg:y="6.87222in" svg:width="4.24375in" svg:height="0.16667in" style:rel-width="scale" style:rel-height="scale"><draw:text-box><text:p text:style-name="P137"><text:span text:style-name="T138">kowiec</text:span><text:span text:style-name="T139">,</text:span><text:span text:style-name="T140"><text:s/></text:span><text:span text:style-name="T141">Zabezpieczenie</text:span><text:span text:style-name="T142"><text:s/></text:span><text:span text:style-name="T143">wykonania</text:span><text:span text:style-name="T144"><text:s/></text:span><text:span text:style-name="T145">zobowiązań</text:span><text:span text:style-name="T146"><text:s/></text:span><text:span text:style-name="T147">podatkowych</text:span><text:span text:style-name="T148">,</text:span><text:span text:style-name="T149"><text:s/></text:span><text:span text:style-name="T150">«MPod»</text:span><text:span text:style-name="T151"><text:s/></text:span><text:span text:style-name="T152">5/2012,</text:span><text:span text:style-name="T153"><text:s/></text:span><text:span text:style-name="T154">s.</text:span><text:span text:style-name="T155"><text:s/></text:span><text:span text:style-name="T156">21</text:span><text:span text:style-name="T157"><text:s/></text:span><text:span text:style-name="T158">i</text:span><text:span text:style-name="T159"><text:s/></text:span><text:span text:style-name="T160">n.</text:span></text:p></draw:text-box><svg:title/><svg:desc/></draw:frame><draw:frame draw:z-index="250268672" draw:id="id14" draw:style-name="a14" draw:name="Text Box 309" text:anchor-type="paragraph" svg:x="0.85208in" svg:y="7.04931in" svg:width="0.06389in" svg:height="0.10903in" style:rel-width="scale" style:rel-height="scale"><draw:text-box><text:p text:style-name="P161"><text:span text:style-name="T162">2</text:span></text:p></draw:text-box><svg:title/><svg:desc/></draw:frame><draw:frame draw:z-index="250269696" draw:id="id15" draw:style-name="a15" draw:name="Text Box 308" text:anchor-type="paragraph" svg:x="1.00972in" svg:y="7.04444in" svg:width="4.00417in" svg:height="0.16667in" style:rel-width="scale" style:rel-height="scale"><draw:text-box><text:p text:style-name="P163"><text:span text:style-name="T164">Por. K.<text:s/></text:span><text:span text:style-name="T165">k</text:span><text:span text:style-name="T166">opyściańSka</text:span><text:span text:style-name="T167">,<text:s/></text:span><text:span text:style-name="T168">Interdyscyplinarny charakter prawa podatkowego na</text:span></text:p></draw:text-box><svg:title/><svg:desc/></draw:frame><draw:frame draw:z-index="250270720" draw:id="id16" draw:style-name="a16" draw:name="Text Box 307" text:anchor-type="paragraph" svg:x="0.69444in" svg:y="7.19722in" svg:width="4.31944in" svg:height="0.16667in" style:rel-width="scale" style:rel-height="scale"><draw:text-box><text:p text:style-name="P169"><text:span text:style-name="T170">przykładzie hipoteki przymusowej</text:span><text:span text:style-name="T171">, [w:]<text:s/></text:span><text:span text:style-name="T172">Księga Jubileuszowa Profesora Ryszarda</text:span><text:span text:style-name="T173"><text:s/></text:span><text:span text:style-name="T174">Ma-</text:span></text:p></draw:text-box><svg:title/><svg:desc/></draw:frame><draw:frame draw:z-index="250271744" draw:id="id17" draw:style-name="a17" draw:name="Text Box 306" text:anchor-type="paragraph" svg:x="3.81528in" svg:y="0.9875in" svg:width="1.18125in" svg:height="0.37431in" style:rel-width="scale" style:rel-height="scale"><draw:text-box><text:p text:style-name="P175"><text:span text:style-name="T176">Zeszyty Prawnicze 14.4 / 2014</text:span></text:p></draw:text-box><svg:title/><svg:desc/></draw:frame><draw:frame draw:z-index="250272768" draw:id="id18" draw:style-name="a18" draw:name="Text Box 305" text:anchor-type="paragraph" svg:x="0.70833in" svg:y="6.53958in" svg:width="0.7875in" svg:height="0.16667in" style:rel-width="scale" style:rel-height="scale"><draw:text-box><text:p text:style-name="P177"/></draw:text-box><svg:title/><svg:desc/></draw:frame></text:p>
      <text:soft-page-break/>
      <text:p text:style-name="P178"><draw:connector draw:type="line" svg:x1="0.70833in" svg:y1="6.19444in" svg:x2="1.49583in" svg:y2="6.19444in" draw:z-index="250273792" draw:id="id19" draw:style-name="a19" draw:name="Line 304" text:anchor-type="paragraph"><svg:title/><svg:desc/></draw:connector><draw:frame draw:z-index="250274816" draw:id="id20" draw:style-name="a20" draw:name="Text Box 303" text:anchor-type="paragraph" svg:x="0.69444in" svg:y="0.52917in" svg:width="0.23611in" svg:height="0.18194in" style:rel-width="scale" style:rel-height="scale"><draw:text-box><text:p text:style-name="P179"><text:span text:style-name="T180">132</text:span></text:p></draw:text-box><svg:title/><svg:desc/></draw:frame><draw:frame draw:z-index="250275840" draw:id="id21" draw:style-name="a21" draw:name="Text Box 302" text:anchor-type="paragraph" svg:x="2.35625in" svg:y="0.52917in" svg:width="0.99653in" svg:height="0.18194in" style:rel-width="scale" style:rel-height="scale"><draw:text-box><text:p text:style-name="P181"><text:span text:style-name="T182">A</text:span><text:span text:style-name="T183">netA<text:s/></text:span><text:span text:style-name="T184">M</text:span><text:span text:style-name="T185">Akowiec</text:span></text:p></draw:text-box><svg:title/><svg:desc/></draw:frame><draw:frame draw:z-index="250276864" draw:id="id22" draw:style-name="a22" draw:name="Text Box 301" text:anchor-type="paragraph" svg:x="4.82431in" svg:y="0.52917in" svg:width="0.18958in" svg:height="0.18194in" style:rel-width="scale" style:rel-height="scale"><draw:text-box><text:p text:style-name="P186"><text:span text:style-name="T187">[2]</text:span></text:p></draw:text-box><svg:title/><svg:desc/></draw:frame><draw:frame draw:z-index="250277888" draw:id="id23" draw:style-name="a23" draw:name="Text Box 300" text:anchor-type="paragraph" svg:x="0.69444in" svg:y="0.94028in" svg:width="4.32014in" svg:height="2.15347in" style:rel-width="scale" style:rel-height="scale"><draw:text-box><text:p text:style-name="P188"><text:span text:style-name="T189">w prawie podatkowym. Na tym przykładzie można zobaczyć specy- ficzny rodzaj powiązań prawa podatkowego z prawem cywilnym,<text:s/></text:span><text:span text:style-name="T190">gdy<text:s/></text:span><text:span text:style-name="T191">ustawodawca</text:span><text:span text:style-name="T192"><text:s/></text:span><text:span text:style-name="T193">rezygnuje,</text:span><text:span text:style-name="T194"><text:s/></text:span><text:span text:style-name="T195">w</text:span><text:span text:style-name="T196"><text:s/></text:span><text:span text:style-name="T197">ściśle</text:span><text:span text:style-name="T198"><text:s/></text:span><text:span text:style-name="T199">wyznaczonym</text:span><text:span text:style-name="T200"><text:s/></text:span><text:span text:style-name="T201">zakresie,</text:span><text:span text:style-name="T202"><text:s/></text:span><text:span text:style-name="T203">z</text:span><text:span text:style-name="T204"><text:s/></text:span><text:span text:style-name="T205">odrębności prawa podatkowego wobec prawa cywilnego</text:span><text:span text:style-name="T206">3</text:span><text:span text:style-name="T207">. Spowodowało to, że <text:s/>w</text:span><text:span text:style-name="T208"><text:s/></text:span><text:span text:style-name="T209">opracowaniu</text:span><text:span text:style-name="T210"><text:s/></text:span><text:span text:style-name="T211">niejednokrotnie</text:span><text:span text:style-name="T212"><text:s/></text:span><text:span text:style-name="T213">podjęta</text:span><text:span text:style-name="T214"><text:s/></text:span><text:span text:style-name="T215">została</text:span><text:span text:style-name="T216"><text:s/></text:span><text:span text:style-name="T217">próba</text:span><text:span text:style-name="T218"><text:s/></text:span><text:span text:style-name="T219">udzielenia</text:span><text:span text:style-name="T220"><text:s/></text:span><text:span text:style-name="T221">odpo- wiedzi na pojawiające się wątpliwości, które często wynikają z braku pełnej</text:span><text:span text:style-name="T222"><text:s/></text:span><text:span text:style-name="T223">i</text:span><text:span text:style-name="T224"><text:s/></text:span><text:span text:style-name="T225">precyzyjnej</text:span><text:span text:style-name="T226"><text:s/></text:span><text:span text:style-name="T227">regulacji</text:span><text:span text:style-name="T228"><text:s/></text:span><text:span text:style-name="T229">instytucji</text:span><text:span text:style-name="T230"><text:s/></text:span><text:span text:style-name="T231">hipoteki</text:span><text:span text:style-name="T232"><text:s/></text:span><text:span text:style-name="T233">przymusowej</text:span><text:span text:style-name="T234"><text:s/></text:span><text:span text:style-name="T235">w</text:span><text:span text:style-name="T236"><text:s/></text:span><text:span text:style-name="T237">prawie<text:s/></text:span><text:span text:style-name="T238">podatkowym.</text:span><text:span text:style-name="T239"><text:s/></text:span><text:span text:style-name="T240">W</text:span><text:span text:style-name="T241"><text:s/></text:span><text:span text:style-name="T242">związku</text:span><text:span text:style-name="T243"><text:s/></text:span><text:span text:style-name="T244">z</text:span><text:span text:style-name="T245"><text:s/></text:span><text:span text:style-name="T246">nowelizacją</text:span><text:span text:style-name="T247"><text:s/></text:span><text:span text:style-name="T248">ustawy</text:span><text:span text:style-name="T249"><text:s/></text:span><text:span text:style-name="T250">o</text:span><text:span text:style-name="T251"><text:s/></text:span><text:span text:style-name="T252">księgach</text:span><text:span text:style-name="T253"><text:s/></text:span><text:span text:style-name="T254">wieczystych i</text:span><text:span text:style-name="T255"><text:s/></text:span><text:span text:style-name="T256">hipotece</text:span><text:span text:style-name="T257"><text:s/></text:span><text:span text:style-name="T258">i</text:span><text:span text:style-name="T259"><text:s/></text:span><text:span text:style-name="T260">wprowadzeniem</text:span><text:span text:style-name="T261"><text:s/></text:span><text:span text:style-name="T262">do</text:span><text:span text:style-name="T263"><text:s/></text:span><text:span text:style-name="T264">polskiego</text:span><text:span text:style-name="T265"><text:s/></text:span><text:span text:style-name="T266">porządku</text:span><text:span text:style-name="T267"><text:s/></text:span><text:span text:style-name="T268">normatywnego</text:span><text:span text:style-name="T269"><text:s/></text:span><text:span text:style-name="T270">in- stytucji rozporządzenia opróżnionym miejscem hipotecznym, podjęta została</text:span><text:span text:style-name="T271"><text:s/></text:span><text:span text:style-name="T272">także</text:span><text:span text:style-name="T273"><text:s/></text:span><text:span text:style-name="T274">tematyka</text:span><text:span text:style-name="T275"><text:s/></text:span><text:span text:style-name="T276">dopuszczalności</text:span><text:span text:style-name="T277"><text:s/></text:span><text:span text:style-name="T278">ustanowienia</text:span><text:span text:style-name="T279"><text:s/></text:span><text:span text:style-name="T280">hipoteki</text:span><text:span text:style-name="T281"><text:s/></text:span><text:span text:style-name="T282">przymu- sowej na opróżnionym miej</text:span><text:span text:style-name="T283">scu</text:span><text:span text:style-name="T284"><text:s/></text:span><text:span text:style-name="T285">hipotecznym.</text:span></text:p></draw:text-box><svg:title/><svg:desc/></draw:frame><draw:frame draw:z-index="250278912" draw:id="id24" draw:style-name="a24" draw:name="Text Box 299" text:anchor-type="paragraph" svg:x="0.69444in" svg:y="3.39097in" svg:width="4.31944in" svg:height="2.6625in" style:rel-width="scale" style:rel-height="scale"><draw:text-box><text:p text:style-name="P286"><text:span text:style-name="T287">2.<text:s/></text:span><text:span text:style-name="T288">h</text:span><text:span text:style-name="T289">ipoteka przymuSowa<text:s/></text:span><text:span text:style-name="T290">–<text:s/></text:span><text:span text:style-name="T291">charakteryStyka iNStytucji</text:span></text:p><text:p text:style-name="P292"><text:span text:style-name="T293">Ustawa z dnia<text:s/></text:span><text:span text:style-name="T294">11<text:s/></text:span><text:span text:style-name="T295">kwietnia 2001<text:s/></text:span><text:span text:style-name="T296">r.<text:s/></text:span><text:span text:style-name="T297">o zmianie ustawy – Ordynacja podatkowa oraz o zmianie niektórych innych ustaw zmieniła w istot- ny sposób konstrukcję prawną <text:s/>hipoteki zabezpieczającej państwowe i samorządowe należności podatkowe. Na mocy wcześniejszych ure- gulowań, obowiązujących przed<text:s/></text:span><text:span text:style-name="T298">wejściem w życie przywołanej</text:span><text:span text:style-name="T299"><text:s/></text:span><text:span text:style-name="T300">wyżej ustawy</text:span><text:span text:style-name="T301"><text:s/></text:span><text:span text:style-name="T302">nowelizującej,</text:span><text:span text:style-name="T303"><text:s/></text:span><text:span text:style-name="T304">hipoteka</text:span><text:span text:style-name="T305"><text:s/></text:span><text:span text:style-name="T306">przysługująca</text:span><text:span text:style-name="T307"><text:s/></text:span><text:span text:style-name="T308">z</text:span><text:span text:style-name="T309"><text:s/></text:span><text:span text:style-name="T310">mocy</text:span><text:span text:style-name="T311"><text:s/></text:span><text:span text:style-name="T312">przepisów</text:span><text:span text:style-name="T313"><text:s/></text:span><text:span text:style-name="T314">Ordy- nacji</text:span><text:span text:style-name="T315"><text:s/></text:span><text:span text:style-name="T316">podatkowej</text:span><text:span text:style-name="T317"><text:s/></text:span><text:span text:style-name="T318">Skarbowi</text:span><text:span text:style-name="T319"><text:s/></text:span><text:span text:style-name="T320">Państwa</text:span><text:span text:style-name="T321"><text:s/></text:span><text:span text:style-name="T322">oraz</text:span><text:span text:style-name="T323"><text:s/></text:span><text:span text:style-name="T324">samorządowi</text:span><text:span text:style-name="T325"><text:s/></text:span><text:span text:style-name="T326">terytorialnemu była hipoteką ustawową (zwana także prawną lub tajną</text:span><text:span text:style-name="T327">4</text:span><text:span text:style-name="T328">). Oznaczało to, że powstawała ona</text:span><text:span text:style-name="T329"><text:s/>z mocy samego prawa, a to z chwilą powstania zobowiązania podatkowego podlegającego zabezpieczeniu, bez<text:s/></text:span><text:span text:style-name="T330">ko-<text:s/></text:span><text:span text:style-name="T331">nieczności wpisu do księgi wieczystej</text:span><text:span text:style-name="T332">5</text:span><text:span text:style-name="T333">. Pomimo, że wpis hipoteki do księgi</text:span><text:span text:style-name="T334"><text:s/></text:span><text:span text:style-name="T335">wieczystej</text:span><text:span text:style-name="T336"><text:s/></text:span><text:span text:style-name="T337">był</text:span><text:span text:style-name="T338"><text:s/></text:span><text:span text:style-name="T339">jedynie</text:span><text:span text:style-name="T340"><text:s/></text:span><text:span text:style-name="T341">deklaratoryjny</text:span><text:span text:style-name="T342"><text:s/></text:span><text:span text:style-name="T343">miał</text:span><text:span text:style-name="T344"><text:s/></text:span><text:span text:style-name="T345">on</text:span><text:span text:style-name="T346"><text:s/></text:span><text:span text:style-name="T347">istotne</text:span><text:span text:style-name="T348"><text:s/></text:span><text:span text:style-name="T349">znaczenie, gdyż</text:span><text:span text:style-name="T350"><text:s/></text:span><text:span text:style-name="T351">za</text:span><text:span text:style-name="T352">bezpieczał</text:span><text:span text:style-name="T353"><text:s/></text:span><text:span text:style-name="T354">hipotece</text:span><text:span text:style-name="T355"><text:s/></text:span><text:span text:style-name="T356">ustawowej</text:span><text:span text:style-name="T357"><text:s/></text:span><text:span text:style-name="T358">pierwszeństwo</text:span><text:span text:style-name="T359"><text:s/></text:span><text:span text:style-name="T360">przed</text:span><text:span text:style-name="T361"><text:s/></text:span><text:span text:style-name="T362">innymi</text:span></text:p></draw:text-box><svg:title/><svg:desc/></draw:frame><draw:frame draw:z-index="250279936" draw:id="id25" draw:style-name="a25" draw:name="Text Box 298" text:anchor-type="paragraph" svg:x="0.69444in" svg:y="6.22153in" svg:width="4.31875in" svg:height="0.31944in" style:rel-width="scale" style:rel-height="scale"><draw:text-box><text:p text:style-name="P363"><text:span text:style-name="T364">stalskiego.</text:span><text:span text:style-name="T365"><text:s/></text:span><text:span text:style-name="T366">Stanowienie</text:span><text:span text:style-name="T367"><text:s/></text:span><text:span text:style-name="T368">i</text:span><text:span text:style-name="T369"><text:s/></text:span><text:span text:style-name="T370">stosowanie</text:span><text:span text:style-name="T371"><text:s/></text:span><text:span text:style-name="T372">prawa</text:span><text:span text:style-name="T373"><text:s/></text:span><text:span text:style-name="T374">podatkowego,</text:span><text:span text:style-name="T375"><text:s/></text:span><text:span text:style-name="T376">red.</text:span><text:span text:style-name="T377"><text:s/></text:span><text:span text:style-name="T378">W.</text:span><text:span text:style-name="T379"><text:s/></text:span><text:span text:style-name="T380">m</text:span><text:span text:style-name="T381">iemiec</text:span><text:span text:style-name="T382">,</text:span><text:span text:style-name="T383"><text:s/></text:span><text:span text:style-name="T384">Wrocław<text:s/></text:span><text:span text:style-name="T385">2009, s.</text:span><text:span text:style-name="T386"><text:s/></text:span><text:span text:style-name="T387">228.</text:span></text:p></draw:text-box><svg:title/><svg:desc/></draw:frame><draw:frame draw:z-index="250280960" draw:id="id26" draw:style-name="a26" draw:name="Text Box 297" text:anchor-type="paragraph" svg:x="1.00972in" svg:y="6.54722in" svg:width="4.00347in" svg:height="0.33889in" style:rel-width="scale" style:rel-height="scale"><draw:text-box><text:p text:style-name="P388"><text:span text:style-name="T389">Tamże.</text:span></text:p><text:p text:style-name="P390"><text:span text:style-name="T391">Po</text:span><text:span text:style-name="T392">r</text:span><text:span text:style-name="T393">.</text:span><text:span text:style-name="T394"><text:s/></text:span><text:span text:style-name="T395">S</text:span><text:span text:style-name="T396">.</text:span><text:span text:style-name="T397"><text:s/></text:span><text:span text:style-name="T398">r</text:span><text:span text:style-name="T399">u</text:span><text:span text:style-name="T400">DN</text:span><text:span text:style-name="T401">icki</text:span><text:span text:style-name="T402">,</text:span><text:span text:style-name="T403"><text:s/></text:span><text:span text:style-name="T404">Nowe</text:span><text:span text:style-name="T405"><text:s/></text:span><text:span text:style-name="T406">przepisy</text:span><text:span text:style-name="T407"><text:s/></text:span><text:span text:style-name="T408">o</text:span><text:span text:style-name="T409"><text:s/></text:span><text:span text:style-name="T410">hipotece</text:span><text:span text:style-name="T411"><text:s/></text:span><text:span text:style-name="T412">ustawowej</text:span><text:span text:style-name="T413"><text:s/></text:span><text:span text:style-name="T414">i</text:span><text:span text:style-name="T415"><text:s/></text:span><text:span text:style-name="T416">zastawi</text:span><text:span text:style-name="T417">e</text:span><text:span text:style-name="T418"><text:s/></text:span><text:span text:style-name="T419">skarbowym,</text:span></text:p></draw:text-box><svg:title/><svg:desc/></draw:frame><draw:frame draw:z-index="250281984" draw:id="id27" draw:style-name="a27" draw:name="Text Box 296" text:anchor-type="paragraph" svg:x="0.85208in" svg:y="6.55208in" svg:width="0.06389in" svg:height="0.10903in" style:rel-width="scale" style:rel-height="scale"><draw:text-box><text:p text:style-name="P420"><text:span text:style-name="T421">3</text:span></text:p></draw:text-box><svg:title/><svg:desc/></draw:frame><draw:frame draw:z-index="250283008" draw:id="id28" draw:style-name="a28" draw:name="Text Box 295" text:anchor-type="paragraph" svg:x="0.85208in" svg:y="6.72431in" svg:width="0.06389in" svg:height="0.10903in" style:rel-width="scale" style:rel-height="scale"><draw:text-box><text:p text:style-name="P422"><text:span text:style-name="T423">4</text:span></text:p></draw:text-box><svg:title/><svg:desc/></draw:frame><draw:frame draw:z-index="250284032" draw:id="id29" draw:style-name="a29" draw:name="Text Box 294" text:anchor-type="paragraph" svg:x="0.69444in" svg:y="6.87222in" svg:width="0.9375in" svg:height="0.16667in" style:rel-width="scale" style:rel-height="scale"><draw:text-box><text:p text:style-name="P424"><text:span text:style-name="T425">«PS» 2/1998, s. 3.</text:span></text:p></draw:text-box><svg:title/><svg:desc/></draw:frame><draw:frame draw:z-index="250285056" draw:id="id30" draw:style-name="a30" draw:name="Text Box 293" text:anchor-type="paragraph" svg:x="0.85208in" svg:y="7.04931in" svg:width="0.06389in" svg:height="0.10903in" style:rel-width="scale" style:rel-height="scale"><draw:text-box><text:p text:style-name="P426"><text:span text:style-name="T427">5</text:span></text:p></draw:text-box><svg:title/><svg:desc/></draw:frame><draw:frame draw:z-index="250286080" draw:id="id31" draw:style-name="a31" draw:name="Text Box 292" text:anchor-type="paragraph" svg:x="1.00972in" svg:y="7.04444in" svg:width="4.00278in" svg:height="0.16667in" style:rel-width="scale" style:rel-height="scale"><draw:text-box><text:p text:style-name="P428"><text:span text:style-name="T429">Por.<text:s/></text:span><text:span text:style-name="T430">M. k</text:span><text:span text:style-name="T431">aLiNowSki</text:span><text:span text:style-name="T432">,<text:s/></text:span><text:span text:style-name="T433">Hipoteka zabezpieczająca należności podatkowe,<text:s/></text:span><text:span text:style-name="T434">«PPod»</text:span></text:p></draw:text-box><svg:title/><svg:desc/></draw:frame><draw:frame draw:z-index="250287104" draw:id="id32" draw:style-name="a32" draw:name="Text Box 291" text:anchor-type="paragraph" svg:x="0.69444in" svg:y="7.19722in" svg:width="2.49444in" svg:height="0.16667in" style:rel-width="scale" style:rel-height="scale"><draw:text-box><text:p text:style-name="P435"><text:span text:style-name="T436">5/2002,<text:s/></text:span><text:span text:style-name="T437">s</text:span><text:span text:style-name="T438">.</text:span><text:span text:style-name="T439"><text:s/></text:span><text:span text:style-name="T440">44,<text:s/></text:span><text:span text:style-name="T441">S</text:span><text:span text:style-name="T442">.<text:s/></text:span><text:span text:style-name="T443">r</text:span><text:span text:style-name="T444">u</text:span><text:span text:style-name="T445">DN</text:span><text:span text:style-name="T446">icki</text:span><text:span text:style-name="T447">,<text:s/></text:span><text:span text:style-name="T448">Nowe przepisy…</text:span><text:span text:style-name="T449">,<text:s/></text:span><text:span text:style-name="T450">s</text:span><text:span text:style-name="T451">.</text:span><text:span text:style-name="T452"><text:s/></text:span><text:span text:style-name="T453">3.</text:span></text:p></draw:text-box><svg:title/><svg:desc/></draw:frame><draw:frame draw:z-index="250288128" draw:id="id33" draw:style-name="a33" draw:name="Text Box 290" text:anchor-type="paragraph" svg:x="0.70833in" svg:y="6.04167in" svg:width="0.7875in" svg:height="0.16667in" style:rel-width="scale" style:rel-height="scale"><draw:text-box><text:p text:style-name="P454"/></draw:text-box><svg:title/><svg:desc/></draw:frame></text:p>
      <text:soft-page-break/>
      <text:p text:style-name="P455"><draw:connector draw:type="line" svg:x1="0.70833in" svg:y1="6.34722in" svg:x2="1.49583in" svg:y2="6.34722in" draw:z-index="250289152" draw:id="id34" draw:style-name="a34" draw:name="Line 289" text:anchor-type="paragraph"><svg:title/><svg:desc/></draw:connector><draw:frame draw:z-index="250290176" draw:id="id35" draw:style-name="a35" draw:name="Text Box 288" text:anchor-type="paragraph" svg:x="0.69444in" svg:y="0.52917in" svg:width="0.18958in" svg:height="0.18194in" style:rel-width="scale" style:rel-height="scale"><draw:text-box><text:p text:style-name="P456"><text:span text:style-name="T457">[3]</text:span></text:p></draw:text-box><svg:title/><svg:desc/></draw:frame><draw:frame draw:z-index="250291200" draw:id="id36" draw:style-name="a36" draw:name="Text Box 287" text:anchor-type="paragraph" svg:x="1.46806in" svg:y="0.52917in" svg:width="2.77292in" svg:height="0.18194in" style:rel-width="scale" style:rel-height="scale"><draw:text-box><text:p text:style-name="P458"><text:span text:style-name="T459">H</text:span><text:span text:style-name="T460">ipoteka przymusowa jako forma zabezpieczenia</text:span></text:p></draw:text-box><svg:title/><svg:desc/></draw:frame><draw:frame draw:z-index="250292224" draw:id="id37" draw:style-name="a37" draw:name="Text Box 286" text:anchor-type="paragraph" svg:x="4.77778in" svg:y="0.52917in" svg:width="0.23611in" svg:height="0.18194in" style:rel-width="scale" style:rel-height="scale"><draw:text-box><text:p text:style-name="P461"><text:span text:style-name="T462">133</text:span></text:p></draw:text-box><svg:title/><svg:desc/></draw:frame><draw:frame draw:z-index="250293248" draw:id="id38" draw:style-name="a38" draw:name="Text Box 285" text:anchor-type="paragraph" svg:x="0.69444in" svg:y="0.94028in" svg:width="4.31944in" svg:height="5.25278in" style:rel-width="scale" style:rel-height="scale"><draw:text-box><text:p text:style-name="P463"><text:span text:style-name="T464">niewpisanymi hipotekami ustawowymi. Zatem organ podatkowy powinien był w terminie miesiąca od powstania hipoteki ustawowej złożyć w sądzie rejonowym prowadzącym księgę wieczystą wniosek o wpis</text:span><text:span text:style-name="T465"><text:s/></text:span><text:span text:style-name="T466">hipoteki</text:span><text:span text:style-name="T467">6</text:span><text:span text:style-name="T468">.</text:span></text:p><text:p text:style-name="P469"><text:span text:style-name="T470">Po nowelizacji zmianie uległ charakter hipoteki z ustawowej<text:s/></text:span><text:span text:style-name="T471">na<text:s/></text:span><text:span text:style-name="T472">hipotekę przymusową. Skarbowi Państwa i jednostce samorządu terytorialnego obecnie przysługuje hipoteka przymusowa na wszyst- kich nieruchomościach podatnika z tytułu zobowiązań podatkowych<text:s/></text:span><text:span text:style-name="T473">powstałych w sposób przewidziany w art. 21 § 1 pkt 2 o.p., czyli takich, w sprawie których podatnik obligatoryjnie otrzymuje decyzję wymiarową zwaną ustalającą, a także z tytułu zaległości</text:span><text:span text:style-name="T474"><text:s/></text:span><text:span text:style-name="T475">podatkowych oraz odsetek za zwłokę od tych zaległości</text:span><text:span text:style-name="T476">7</text:span><text:span text:style-name="T477">. Ponadto wpi</text:span><text:span text:style-name="T478">s hipoteki przymusowej do księgi wieczystej jest niezbędny do jej</text:span><text:span text:style-name="T479"><text:s/></text:span><text:span text:style-name="T480">powstania.</text:span></text:p><text:p text:style-name="P481"><text:span text:style-name="T482">Hipoteka przymusowa uregulowana<text:s/></text:span><text:span text:style-name="T483">w<text:s/></text:span><text:span text:style-name="T484">Ordynacji podatkowej sta- nowi jeden<text:s/></text:span><text:span text:style-name="T485">z<text:s/></text:span><text:span text:style-name="T486">rodzajów hipoteki. Dlatego<text:s/></text:span><text:span text:style-name="T487">też<text:s/></text:span><text:span text:style-name="T488">przepisy Ordynacji podat- kowej należy traktować jako<text:s/></text:span><text:span text:style-name="T489">lex<text:s/></text:span><text:span text:style-name="T490">specialis<text:s/></text:span><text:span text:style-name="T491">wobec u</text:span><text:span text:style-name="T492">normowań ustawy <text:s text:c="3"/></text:span><text:span text:style-name="T493">o</text:span><text:span text:style-name="T494"><text:s/></text:span><text:span text:style-name="T495">księgach</text:span><text:span text:style-name="T496"><text:s/></text:span><text:span text:style-name="T497">wieczystych</text:span><text:span text:style-name="T498"><text:s/></text:span><text:span text:style-name="T499">i</text:span><text:span text:style-name="T500"><text:s/></text:span><text:span text:style-name="T501">hipotece</text:span><text:span text:style-name="T502"><text:s/></text:span><text:span text:style-name="T503">(dalej:</text:span><text:span text:style-name="T504"><text:s/></text:span><text:span text:style-name="T505">u.k.w.h.).</text:span><text:span text:style-name="T506"><text:s/></text:span><text:span text:style-name="T507">Słusznie</text:span><text:span text:style-name="T508"><text:s/></text:span><text:span text:style-name="T509">zauważają</text:span></text:p><text:p text:style-name="P510"><text:span text:style-name="T511">B.<text:s/></text:span><text:span text:style-name="T512">Brzeziński<text:s/></text:span><text:span text:style-name="T513">i<text:s/></text:span><text:span text:style-name="T514">W.<text:s/></text:span><text:span text:style-name="T515">Morawski,<text:s/></text:span><text:span text:style-name="T516">iż<text:s/></text:span><text:span text:style-name="T517">stosowanie<text:s/></text:span><text:span text:style-name="T518">do</text:span><text:span text:style-name="T519"><text:s/></text:span><text:span text:style-name="T520">hipoteki</text:span><text:span text:style-name="T521"><text:s/></text:span><text:span text:style-name="T522">podatkowej wyłącznie przepisów Ordynacji podatkowej prowadziłoby</text:span><text:span text:style-name="T523"><text:s/></text:span><text:span text:style-name="T524">do</text:span><text:span text:style-name="T525"><text:s/></text:span><text:span text:style-name="T526">istotnych<text:s/></text:span><text:span text:style-name="T527">luk</text:span><text:span text:style-name="T528"><text:s/></text:span><text:span text:style-name="T529">w</text:span><text:span text:style-name="T530"><text:s/></text:span><text:span text:style-name="T531">regulacji</text:span><text:span text:style-name="T532"><text:s/></text:span><text:span text:style-name="T533">prawnej,</text:span><text:span text:style-name="T534"><text:s/></text:span><text:span text:style-name="T535">można</text:span><text:span text:style-name="T536"><text:s/></text:span><text:span text:style-name="T537">je</text:span><text:span text:style-name="T538"><text:s/></text:span><text:span text:style-name="T539">zatem</text:span><text:span text:style-name="T540"><text:s/></text:span><text:span text:style-name="T541">uzupełnić</text:span><text:span text:style-name="T542"><text:s/></text:span><text:span text:style-name="T543">przepisami</text:span><text:span text:style-name="T544"><text:s/></text:span><text:span text:style-name="T545">u.k.w.h.</text:span><text:span text:style-name="T546">8</text:span><text:span text:style-name="T547">.</text:span><text:span text:style-name="T548"><text:s/>Zgodnie z regulacją zawartą w ustawie z dnia 6 lipca 1982<text:s/></text:span><text:span text:style-name="T549">r.</text:span><text:span text:style-name="T550"><text:s/></text:span><text:span text:style-name="T551">o</text:span><text:span text:style-name="T552"><text:s/></text:span><text:span text:style-name="T553">księ- gach</text:span><text:span text:style-name="T554"><text:s/></text:span><text:span text:style-name="T555">wieczystych</text:span><text:span text:style-name="T556"><text:s/></text:span><text:span text:style-name="T557">i</text:span><text:span text:style-name="T558"><text:s/></text:span><text:span text:style-name="T559">hipotece,</text:span><text:span text:style-name="T560"><text:s/></text:span><text:span text:style-name="T561">hipoteka</text:span><text:span text:style-name="T562"><text:s/></text:span><text:span text:style-name="T563">przymusowa,</text:span><text:span text:style-name="T564"><text:s/></text:span><text:span text:style-name="T565">tak</text:span><text:span text:style-name="T566"><text:s/></text:span><text:span text:style-name="T567">jak</text:span><text:span text:style-name="T568"><text:s/></text:span><text:span text:style-name="T569">i</text:span><text:span text:style-name="T570"><text:s/></text:span><text:span text:style-name="T571">hipo- teka zwykła, jest prawem rzeczowym obciążającym</text:span><text:span text:style-name="T572"><text:s/></text:span><text:span text:style-name="T573">jej</text:span><text:span text:style-name="T574"><text:s/></text:span><text:span text:style-name="T575">przedmiot, ustanawianym w celu zabezpieczenia oznaczonej</text:span><text:span text:style-name="T576"><text:s/></text:span><text:span text:style-name="T577">wierzytelności,</text:span><text:span text:style-name="T578"><text:s/></text:span><text:span text:style-name="T579">na mocy którego wierzyciel może dochodzić zaspokojenia</text:span><text:span text:style-name="T580"><text:s/></text:span><text:span text:style-name="T581">z</text:span><text:span text:style-name="T582"><text:s/></text:span><text:span text:style-name="T583">nieruchomo- ści</text:span><text:span text:style-name="T584"><text:s/></text:span><text:span text:style-name="T585">bez</text:span><text:span text:style-name="T586"><text:s/></text:span><text:span text:style-name="T587">względu</text:span><text:span text:style-name="T588"><text:s/></text:span><text:span text:style-name="T589">na</text:span><text:span text:style-name="T590"><text:s/></text:span><text:span text:style-name="T591">to,</text:span><text:span text:style-name="T592"><text:s/></text:span><text:span text:style-name="T593">czyją</text:span><text:span text:style-name="T594"><text:s/></text:span><text:span text:style-name="T595">stał</text:span><text:span text:style-name="T596">a</text:span><text:span text:style-name="T597"><text:s/></text:span><text:span text:style-name="T598">się</text:span><text:span text:style-name="T599"><text:s/></text:span><text:span text:style-name="T600">własnością</text:span><text:span text:style-name="T601"><text:s/></text:span><text:span text:style-name="T602">z</text:span><text:span text:style-name="T603"><text:s/></text:span><text:span text:style-name="T604">pierwszeństwem przed wierzycielami osobistymi właściciela</text:span><text:span text:style-name="T605"><text:s/></text:span><text:span text:style-name="T606">nieruchomości</text:span><text:span text:style-name="T607">9</text:span><text:span text:style-name="T608">.</text:span><text:span text:style-name="T609"><text:s/></text:span><text:span text:style-name="T610">Należy</text:span><text:span text:style-name="T611"><text:s/></text:span><text:span text:style-name="T612">zauważyć,</text:span><text:span text:style-name="T613"><text:s/></text:span><text:span text:style-name="T614">że</text:span><text:span text:style-name="T615"><text:s/></text:span><text:span text:style-name="T616">hipoteka</text:span><text:span text:style-name="T617"><text:s/></text:span><text:span text:style-name="T618">zwykła</text:span><text:span text:style-name="T619"><text:s/></text:span><text:span text:style-name="T620">jest</text:span><text:span text:style-name="T621"><text:s/></text:span><text:span text:style-name="T622">środkiem</text:span><text:span text:style-name="T623"><text:s/></text:span><text:span text:style-name="T624">zabezpieczenia</text:span><text:span text:style-name="T625"><text:s/></text:span><text:span text:style-name="T626">wierzy- telności. Z kolei rolą hipoteki przymusowej jest funkcja</text:span><text:span text:style-name="T627"><text:s/></text:span><text:span text:style-name="T628">szczególnego</text:span></text:p></draw:text-box><svg:title/><svg:desc/></draw:frame><draw:frame draw:z-index="250294272" draw:id="id39" draw:style-name="a39" draw:name="Text Box 284" text:anchor-type="paragraph" svg:x="0.85208in" svg:y="6.37917in" svg:width="0.06389in" svg:height="0.10903in" style:rel-width="scale" style:rel-height="scale"><draw:text-box><text:p text:style-name="P629"><text:span text:style-name="T630">6</text:span></text:p></draw:text-box><svg:title/><svg:desc/></draw:frame><draw:frame draw:z-index="250295296" draw:id="id40" draw:style-name="a40" draw:name="Text Box 283" text:anchor-type="paragraph" svg:x="1.00972in" svg:y="6.37431in" svg:width="4.00417in" svg:height="0.33889in" style:rel-width="scale" style:rel-height="scale"><draw:text-box><text:p text:style-name="P631"><text:span text:style-name="T632">Po</text:span><text:span text:style-name="T633">r</text:span><text:span text:style-name="T634">.<text:s/></text:span><text:span text:style-name="T635">S</text:span><text:span text:style-name="T636">.</text:span><text:span text:style-name="T637"><text:s/></text:span><text:span text:style-name="T638">r</text:span><text:span text:style-name="T639">u</text:span><text:span text:style-name="T640">DN</text:span><text:span text:style-name="T641">icki</text:span><text:span text:style-name="T642">,<text:s/></text:span><text:span text:style-name="T643">Nowe przepisy…,<text:s/></text:span><text:span text:style-name="T644">s</text:span><text:span text:style-name="T645">.</text:span><text:span text:style-name="T646"><text:s/></text:span><text:span text:style-name="T647">1</text:span><text:span text:style-name="T648">1.</text:span></text:p><text:p text:style-name="P649"><text:span text:style-name="T650">Por.</text:span><text:span text:style-name="T651"><text:s/></text:span><text:span text:style-name="T652">H.</text:span><text:span text:style-name="T653"><text:s/></text:span><text:span text:style-name="T654">D</text:span><text:span text:style-name="T655">zwoNkowSki</text:span><text:span text:style-name="T656">,</text:span><text:span text:style-name="T657"><text:s/></text:span><text:span text:style-name="T658">[w:]</text:span><text:span text:style-name="T659"><text:s/></text:span><text:span text:style-name="T660">Prawo</text:span><text:span text:style-name="T661"><text:s/></text:span><text:span text:style-name="T662">podatkowe</text:span><text:span text:style-name="T663">,</text:span><text:span text:style-name="T664"><text:s/></text:span><text:span text:style-name="T665">red.</text:span><text:span text:style-name="T666"><text:s/></text:span><text:span text:style-name="T667">H.</text:span><text:span text:style-name="T668"><text:s/></text:span><text:span text:style-name="T669">D</text:span><text:span text:style-name="T670">zwoNkowSki</text:span><text:span text:style-name="T671">,</text:span><text:span text:style-name="T672"><text:s/></text:span><text:span text:style-name="T673">Warszawa</text:span></text:p></draw:text-box><svg:title/><svg:desc/></draw:frame><draw:frame draw:z-index="250296320" draw:id="id41" draw:style-name="a41" draw:name="Text Box 282" text:anchor-type="paragraph" svg:x="0.85208in" svg:y="6.55208in" svg:width="0.06389in" svg:height="0.10903in" style:rel-width="scale" style:rel-height="scale"><draw:text-box><text:p text:style-name="P674"><text:span text:style-name="T675">7</text:span></text:p></draw:text-box><svg:title/><svg:desc/></draw:frame><draw:frame draw:z-index="250297344" draw:id="id42" draw:style-name="a42" draw:name="Text Box 281" text:anchor-type="paragraph" svg:x="0.69514in" svg:y="6.7in" svg:width="0.66944in" svg:height="0.16667in" style:rel-width="scale" style:rel-height="scale"><draw:text-box><text:p text:style-name="P676"><text:span text:style-name="T677">2010, s. 152.</text:span></text:p></draw:text-box><svg:title/><svg:desc/></draw:frame><draw:frame draw:z-index="250298368" draw:id="id43" draw:style-name="a43" draw:name="Text Box 280" text:anchor-type="paragraph" svg:x="0.85208in" svg:y="6.87708in" svg:width="0.06389in" svg:height="0.10903in" style:rel-width="scale" style:rel-height="scale"><draw:text-box><text:p text:style-name="P678"><text:span text:style-name="T679">8</text:span></text:p></draw:text-box><svg:title/><svg:desc/></draw:frame><draw:frame draw:z-index="250299392" draw:id="id44" draw:style-name="a44" draw:name="Text Box 279" text:anchor-type="paragraph" svg:x="1.00972in" svg:y="6.87222in" svg:width="4.00278in" svg:height="0.16667in" style:rel-width="scale" style:rel-height="scale"><draw:text-box><text:p text:style-name="P680"><text:span text:style-name="T681">Por.</text:span><text:span text:style-name="T682"><text:s/></text:span><text:span text:style-name="T683">b.</text:span><text:span text:style-name="T684"><text:s/></text:span><text:span text:style-name="T685">b</text:span><text:span text:style-name="T686">rzezińSki</text:span><text:span text:style-name="T687">,</text:span><text:span text:style-name="T688"><text:s/></text:span><text:span text:style-name="T689">w.</text:span><text:span text:style-name="T690"><text:s/></text:span><text:span text:style-name="T691">m</text:span><text:span text:style-name="T692">orawSki</text:span><text:span text:style-name="T693">,</text:span><text:span text:style-name="T694"><text:s/></text:span><text:span text:style-name="T695">Hipoteka</text:span><text:span text:style-name="T696"><text:s/></text:span><text:span text:style-name="T697">przymusowa</text:span><text:span text:style-name="T698"><text:s/></text:span><text:span text:style-name="T699">zabezpieczająca</text:span><text:span text:style-name="T700"><text:s/></text:span><text:span text:style-name="T701">zobo-</text:span></text:p></draw:text-box><svg:title/><svg:desc/></draw:frame><draw:frame draw:z-index="250300416" draw:id="id45" draw:style-name="a45" draw:name="Text Box 278" text:anchor-type="paragraph" svg:x="0.69514in" svg:y="7.025in" svg:width="2.44097in" svg:height="0.16667in" style:rel-width="scale" style:rel-height="scale"><draw:text-box><text:p text:style-name="P702"><text:span text:style-name="T703">wiązania podatkowe</text:span><text:span text:style-name="T704">, «Mon.Pod.» 7/2001, s. 30.</text:span></text:p></draw:text-box><svg:title/><svg:desc/></draw:frame><draw:frame draw:z-index="250301440" draw:id="id46" draw:style-name="a46" draw:name="Text Box 277" text:anchor-type="paragraph" svg:x="0.85208in" svg:y="7.20208in" svg:width="0.06389in" svg:height="0.10903in" style:rel-width="scale" style:rel-height="scale"><draw:text-box><text:p text:style-name="P705"><text:span text:style-name="T706">9</text:span></text:p></draw:text-box><svg:title/><svg:desc/></draw:frame><draw:frame draw:z-index="250302464" draw:id="id47" draw:style-name="a47" draw:name="Text Box 276" text:anchor-type="paragraph" svg:x="1.00972in" svg:y="7.19722in" svg:width="1.00208in" svg:height="0.16667in" style:rel-width="scale" style:rel-height="scale"><draw:text-box><text:p text:style-name="P707"><text:span text:style-name="T708">Por.<text:s/></text:span><text:span text:style-name="T709">art. 65 u.k.w.h.</text:span></text:p></draw:text-box><svg:title/><svg:desc/></draw:frame><draw:frame draw:z-index="250303488" draw:id="id48" draw:style-name="a48" draw:name="Text Box 275" text:anchor-type="paragraph" svg:x="0.70833in" svg:y="6.19444in" svg:width="0.7875in" svg:height="0.16667in" style:rel-width="scale" style:rel-height="scale"><draw:text-box><text:p text:style-name="P710"/></draw:text-box><svg:title/><svg:desc/></draw:frame></text:p>
      <text:soft-page-break/>
      <text:p text:style-name="P711"><draw:connector draw:type="line" svg:x1="0.70833in" svg:y1="6.5in" svg:x2="1.49583in" svg:y2="6.5in" draw:z-index="250304512" draw:id="id49" draw:style-name="a49" draw:name="Line 274" text:anchor-type="paragraph"><svg:title/><svg:desc/></draw:connector><draw:frame draw:z-index="250305536" draw:id="id50" draw:style-name="a50" draw:name="Text Box 273" text:anchor-type="paragraph" svg:x="0.69444in" svg:y="0.52917in" svg:width="0.23611in" svg:height="0.18194in" style:rel-width="scale" style:rel-height="scale"><draw:text-box><text:p text:style-name="P712"><text:span text:style-name="T713">134</text:span></text:p></draw:text-box><svg:title/><svg:desc/></draw:frame><draw:frame draw:z-index="250306560" draw:id="id51" draw:style-name="a51" draw:name="Text Box 272" text:anchor-type="paragraph" svg:x="2.35625in" svg:y="0.52917in" svg:width="0.99653in" svg:height="0.18194in" style:rel-width="scale" style:rel-height="scale"><draw:text-box><text:p text:style-name="P714"><text:span text:style-name="T715">A</text:span><text:span text:style-name="T716">netA<text:s/></text:span><text:span text:style-name="T717">M</text:span><text:span text:style-name="T718">Akowiec</text:span></text:p></draw:text-box><svg:title/><svg:desc/></draw:frame><draw:frame draw:z-index="250307584" draw:id="id52" draw:style-name="a52" draw:name="Text Box 271" text:anchor-type="paragraph" svg:x="4.82431in" svg:y="0.52917in" svg:width="0.18958in" svg:height="0.18194in" style:rel-width="scale" style:rel-height="scale"><draw:text-box><text:p text:style-name="P719"><text:span text:style-name="T720">[4]</text:span></text:p></draw:text-box><svg:title/><svg:desc/></draw:frame><draw:frame draw:z-index="250308608" draw:id="id53" draw:style-name="a53" draw:name="Text Box 270" text:anchor-type="paragraph" svg:x="0.69444in" svg:y="0.94028in" svg:width="4.31875in" svg:height="1.46111in" style:rel-width="scale" style:rel-height="scale"><draw:text-box><text:p text:style-name="P721"><text:span text:style-name="T722">środka egzekucyjnego, zabezpieczającego realizację wierzytelności stwierdzonej tytułem wykonawczym, a także określonych należności publicznoprawnych</text:span><text:span text:style-name="T723">10</text:span><text:span text:style-name="T724">.</text:span></text:p><text:p text:style-name="P725"><text:span text:style-name="T726">Odrębność między regulacją hipoteki przymusowej zawartej<text:s/></text:span><text:span text:style-name="T727">w<text:s/></text:span><text:span text:style-name="T728">pra-<text:s/></text:span><text:span text:style-name="T729">wie<text:s/></text:span><text:span text:style-name="T730">cywilnym<text:s/></text:span><text:span text:style-name="T731">i<text:s/></text:span><text:span text:style-name="T732">podatkowym wynika<text:s/></text:span><text:span text:style-name="T733">w<text:s/></text:span><text:span text:style-name="T734">główn</text:span><text:span text:style-name="T735">ej mierze<text:s/></text:span><text:span text:style-name="T736">z<text:s/></text:span><text:span text:style-name="T737">odmiennych<text:s/></text:span><text:span text:style-name="T738">celów,<text:s/></text:span><text:span text:style-name="T739">jakie mają<text:s/></text:span><text:span text:style-name="T740">być<text:s/></text:span><text:span text:style-name="T741">osiągnięte przez wykorzystanie<text:s/></text:span><text:span text:style-name="T742">obu<text:s/></text:span><text:span text:style-name="T743">rodzajów<text:s/></text:span><text:span text:style-name="T744">hi-<text:s/></text:span><text:span text:style-name="T745">potek przymusowych. Odrębność podatkowej hipoteki sięga<text:s/></text:span><text:span text:style-name="T746">tak<text:s/></text:span><text:span text:style-name="T747">daleko,<text:s/></text:span><text:span text:style-name="T748">jak<text:s/></text:span><text:span text:style-name="T749">prawo podatkowe samodzielnie reguluje<text:s/></text:span><text:span text:style-name="T750">i<text:s/></text:span><text:span text:style-name="T751">określa<text:s/></text:span><text:span text:style-name="T752">tę<text:s/></text:span><text:span text:style-name="T753">instytucję</text:span><text:span text:style-name="T754">11</text:span><text:span text:style-name="T755">.</text:span></text:p></draw:text-box><svg:title/><svg:desc/></draw:frame><draw:frame draw:z-index="250309632" draw:id="id54" draw:style-name="a54" draw:name="Text Box 269" text:anchor-type="paragraph" svg:x="0.85208in" svg:y="2.73889in" svg:width="3.9125in" svg:height="0.55833in" style:rel-width="scale" style:rel-height="scale"><draw:text-box><text:p text:style-name="P756"><text:span text:style-name="T757">3.</text:span><text:span text:style-name="T758"><text:s/></text:span><text:span text:style-name="T759">z</text:span><text:span text:style-name="T760">mia</text:span><text:span text:style-name="T761">N</text:span><text:span text:style-name="T762">y</text:span><text:span text:style-name="T763"><text:s/></text:span><text:span text:style-name="T764">wpro</text:span><text:span text:style-name="T765">w</text:span><text:span text:style-name="T766">a</text:span><text:span text:style-name="T767">D</text:span><text:span text:style-name="T768">zo</text:span><text:span text:style-name="T769">N</text:span><text:span text:style-name="T770">e</text:span><text:span text:style-name="T771"><text:s/></text:span><text:span text:style-name="T772">N</text:span><text:span text:style-name="T773">a</text:span><text:span text:style-name="T774"><text:s/></text:span><text:span text:style-name="T775">moc</text:span><text:span text:style-name="T776">y</text:span><text:span text:style-name="T777"><text:s/></text:span><text:span text:style-name="T778">u</text:span><text:span text:style-name="T779">S</text:span><text:span text:style-name="T780">t</text:span><text:span text:style-name="T781">a</text:span><text:span text:style-name="T782">wy</text:span><text:span text:style-name="T783"><text:s/></text:span><text:span text:style-name="T784">N</text:span><text:span text:style-name="T785">owe</text:span><text:span text:style-name="T786">L</text:span><text:span text:style-name="T787">izującej</text:span><text:span text:style-name="T788"><text:s/></text:span><text:span text:style-name="T789">u</text:span><text:span text:style-name="T790">S</text:span><text:span text:style-name="T791">t</text:span><text:span text:style-name="T792">a</text:span><text:span text:style-name="T793">wę<text:s/></text:span><text:span text:style-name="T794">z</text:span><text:span text:style-name="T795"><text:s/></text:span><text:span text:style-name="T796">DN</text:span><text:span text:style-name="T797">ia</text:span><text:span text:style-name="T798"><text:s/></text:span><text:span text:style-name="T799">6<text:s/></text:span><text:span text:style-name="T800">L</text:span><text:span text:style-name="T801">ipca</text:span><text:span text:style-name="T802"><text:s/></text:span><text:span text:style-name="T803">1982<text:s/></text:span><text:span text:style-name="T804">r</text:span><text:span text:style-name="T805">.<text:s/></text:span><text:span text:style-name="T806">o</text:span><text:span text:style-name="T807"><text:s/></text:span><text:span text:style-name="T808">k</text:span><text:span text:style-name="T809">S</text:span><text:span text:style-name="T810">ięgach</text:span><text:span text:style-name="T811"><text:s/></text:span><text:span text:style-name="T812">wieczy</text:span><text:span text:style-name="T813">S</text:span><text:span text:style-name="T814">tych</text:span><text:span text:style-name="T815"><text:s/></text:span><text:span text:style-name="T816">i</text:span><text:span text:style-name="T817"><text:s/></text:span><text:span text:style-name="T818">hipotece</text:span></text:p><text:p text:style-name="P819"><text:span text:style-name="T820">z</text:span><text:span text:style-name="T821"><text:s/></text:span><text:span text:style-name="T822">DN</text:span><text:span text:style-name="T823">ia</text:span><text:span text:style-name="T824"><text:s/></text:span><text:span text:style-name="T825">26<text:s/></text:span><text:span text:style-name="T826">cze</text:span><text:span text:style-name="T827">r</text:span><text:span text:style-name="T828">wca</text:span><text:span text:style-name="T829"><text:s/></text:span><text:span text:style-name="T830">2009<text:s/></text:span><text:span text:style-name="T831">r</text:span><text:span text:style-name="T832">.</text:span></text:p></draw:text-box><svg:title/><svg:desc/></draw:frame><draw:frame draw:z-index="250310656" draw:id="id55" draw:style-name="a55" draw:name="Text Box 268" text:anchor-type="paragraph" svg:x="0.69444in" svg:y="3.45764in" svg:width="4.32014in" svg:height="2.90556in" style:rel-width="scale" style:rel-height="scale"><draw:text-box><text:p text:style-name="P833"><text:span text:style-name="T834">Przed</text:span><text:span text:style-name="T835"><text:s/></text:span><text:span text:style-name="T836">nowelizacją</text:span><text:span text:style-name="T837"><text:s/></text:span><text:span text:style-name="T838">dokonaną</text:span><text:span text:style-name="T839"><text:s/></text:span><text:span text:style-name="T840">na</text:span><text:span text:style-name="T841"><text:s/></text:span><text:span text:style-name="T842">mocy</text:span><text:span text:style-name="T843"><text:s/></text:span><text:span text:style-name="T844">ustawy</text:span><text:span text:style-name="T845"><text:s/></text:span><text:span text:style-name="T846">z</text:span><text:span text:style-name="T847"><text:s/></text:span><text:span text:style-name="T848">dnia</text:span><text:span text:style-name="T849"><text:s/></text:span><text:span text:style-name="T850">26</text:span><text:span text:style-name="T851"><text:s/></text:span><text:span text:style-name="T852">czerwca</text:span><text:span text:style-name="T853"><text:s/></text:span><text:span text:style-name="T854">2009</text:span></text:p><text:p text:style-name="P855"><text:span text:style-name="T856">r.<text:s/></text:span><text:span text:style-name="T857">hipoteka przymusowa mogła mieć charakter hipoteki zwykłej lub kaucyjnej. Powszechnie akceptowany był w piśmiennictwie pogląd, że hipoteka podatkowa wpisywana na podstawie decyzji nieostatecz- nej była hipoteką kaucyjną zabezpieczającą należności do oznaczo</text:span><text:span text:style-name="T858">nej najwyższej sumy</text:span><text:span text:style-name="T859">12</text:span><text:span text:style-name="T860">. Jeżeli natomiast podstawę wpisu hipoteki</text:span><text:span text:style-name="T861"><text:s/></text:span><text:span text:style-name="T862">stanowi- ła decyzja ostateczna, to sąd dokonywał wpisu hipoteki zwykłej</text:span><text:span text:style-name="T863">13</text:span><text:span text:style-name="T864">. Na mocy dokonanej nowelizacji podział na hipotekę zwykłą i kaucyjną został zniesiony, a instytucja nowej hipoteki zos</text:span><text:span text:style-name="T865">tała w znaczącej czę- ści oparta na poprzednio obowiązującej regulacji hipoteki kaucyjnej. W praktyce niejednokrotnie hipoteka zwykła była wypierana przez hipotekę kaucyjną z uwagi na jej większą elastyczność. Zatem przyję- cie takiego rozwiązania wydaje s</text:span><text:span text:style-name="T866">ię być uzasadnione. Zyskało również uznanie wśród przedstawicieli doktryny. W piśmiennictwie wskazuje się, że pojawiające się wcześniej wątpliwości co do wybranego przez strony</text:span><text:span text:style-name="T867"><text:s/></text:span><text:span text:style-name="T868">rodzaju</text:span><text:span text:style-name="T869"><text:s/></text:span><text:span text:style-name="T870">hipoteki</text:span><text:span text:style-name="T871"><text:s/></text:span><text:span text:style-name="T872">mogły</text:span><text:span text:style-name="T873"><text:s/></text:span><text:span text:style-name="T874">skutkować</text:span><text:span text:style-name="T875"><text:s/></text:span><text:span text:style-name="T876">w</text:span><text:span text:style-name="T877"><text:s/></text:span><text:span text:style-name="T878">praktyce</text:span><text:span text:style-name="T879"><text:s/></text:span><text:span text:style-name="T880">brakiem</text:span><text:span text:style-name="T881"><text:s/></text:span><text:span text:style-name="T882">zabez-</text:span></text:p></draw:text-box><svg:title/><svg:desc/></draw:frame><draw:frame draw:z-index="250311680" draw:id="id56" draw:style-name="a56" draw:name="Text Box 267" text:anchor-type="paragraph" svg:x="0.85208in" svg:y="6.53194in" svg:width="0.1in" svg:height="0.10903in" style:rel-width="scale" style:rel-height="scale"><draw:text-box><text:p text:style-name="P883"><text:span text:style-name="T884">10</text:span></text:p></draw:text-box><svg:title/><svg:desc/></draw:frame><draw:frame draw:z-index="250312704" draw:id="id57" draw:style-name="a57" draw:name="Text Box 266" text:anchor-type="paragraph" svg:x="1.00972in" svg:y="6.52708in" svg:width="4.00417in" svg:height="0.16667in" style:rel-width="scale" style:rel-height="scale"><draw:text-box><text:p text:style-name="P885"><text:span text:style-name="T886">Po</text:span><text:span text:style-name="T887">r</text:span><text:span text:style-name="T888">.</text:span><text:span text:style-name="T889"><text:s/></text:span><text:span text:style-name="T890">S</text:span><text:span text:style-name="T891">.</text:span><text:span text:style-name="T892"><text:s/></text:span><text:span text:style-name="T893">r</text:span><text:span text:style-name="T894">u</text:span><text:span text:style-name="T895">D</text:span><text:span text:style-name="T896">N</text:span><text:span text:style-name="T897">icki</text:span><text:span text:style-name="T898">,</text:span><text:span text:style-name="T899"><text:s/></text:span><text:span text:style-name="T900">Hipotek</text:span><text:span text:style-name="T901">a</text:span><text:span text:style-name="T902"><text:s/></text:span><text:span text:style-name="T903">jako</text:span><text:span text:style-name="T904"><text:s/></text:span><text:span text:style-name="T905">zabezpieczeni</text:span><text:span text:style-name="T906">e</text:span><text:span text:style-name="T907"><text:s/></text:span><text:span text:style-name="T908">wierzytelnośc</text:span><text:span text:style-name="T909">i</text:span><text:span text:style-name="T910">,</text:span><text:span text:style-name="T911"><text:s/></text:span><text:span text:style-name="T912">W</text:span><text:span text:style-name="T913">arszawa</text:span><text:span text:style-name="T914"><text:s/></text:span><text:span text:style-name="T915">2006,</text:span></text:p></draw:text-box><svg:title/><svg:desc/></draw:frame><draw:frame draw:z-index="250313728" draw:id="id58" draw:style-name="a58" draw:name="Text Box 265" text:anchor-type="paragraph" svg:x="0.69444in" svg:y="6.67986in" svg:width="2.55972in" svg:height="0.16667in" style:rel-width="scale" style:rel-height="scale"><draw:text-box><text:p text:style-name="P916"><text:span text:style-name="T917">s.</text:span><text:span text:style-name="T918"><text:s/></text:span><text:span text:style-name="T919">131,</text:span><text:span text:style-name="T920"><text:s/></text:span><text:span text:style-name="T921">por.</text:span><text:span text:style-name="T922"><text:s/></text:span><text:span text:style-name="T923">także</text:span><text:span text:style-name="T924"><text:s/></text:span><text:span text:style-name="T925">k.</text:span><text:span text:style-name="T926"><text:s/></text:span><text:span text:style-name="T927">k</text:span><text:span text:style-name="T928">opyściańSka</text:span><text:span text:style-name="T929">,</text:span><text:span text:style-name="T930"><text:s/></text:span><text:span text:style-name="T931">op.</text:span><text:span text:style-name="T932"><text:s/></text:span><text:span text:style-name="T933">cit.,</text:span><text:span text:style-name="T934"><text:s/></text:span><text:span text:style-name="T935">s.</text:span><text:span text:style-name="T936"><text:s/></text:span><text:span text:style-name="T937">230.</text:span></text:p></draw:text-box><svg:title/><svg:desc/></draw:frame><draw:frame draw:z-index="250314752" draw:id="id59" draw:style-name="a59" draw:name="Text Box 264" text:anchor-type="paragraph" svg:x="1.00972in" svg:y="6.85278in" svg:width="3.29722in" svg:height="0.51181in" style:rel-width="scale" style:rel-height="scale"><draw:text-box><text:p text:style-name="P938"><text:span text:style-name="T939">Por.<text:s/></text:span><text:span text:style-name="T940">k. k</text:span><text:span text:style-name="T941">opyściańSka</text:span><text:span text:style-name="T942">,<text:s/></text:span><text:span text:style-name="T943">op. cit.,<text:s/></text:span><text:span text:style-name="T944">s. 231.</text:span></text:p><text:p text:style-name="P945"><text:span text:style-name="T946">Por.</text:span><text:span text:style-name="T947"><text:s/></text:span><text:span text:style-name="T948">b.</text:span><text:span text:style-name="T949"><text:s/></text:span><text:span text:style-name="T950">b</text:span><text:span text:style-name="T951">rzezińSki</text:span><text:span text:style-name="T952">,</text:span><text:span text:style-name="T953"><text:s/></text:span><text:span text:style-name="T954">w.</text:span><text:span text:style-name="T955"><text:s/></text:span><text:span text:style-name="T956">m</text:span><text:span text:style-name="T957">orawSki</text:span><text:span text:style-name="T958">,</text:span><text:span text:style-name="T959"><text:s/></text:span><text:span text:style-name="T960">Hipoteka</text:span><text:span text:style-name="T961"><text:s/></text:span><text:span text:style-name="T962">przymusowa…</text:span><text:span text:style-name="T963">,</text:span><text:span text:style-name="T964"><text:s/></text:span><text:span text:style-name="T965">s.</text:span><text:span text:style-name="T966"><text:s/></text:span><text:span text:style-name="T967">32.<text:s/></text:span><text:span text:style-name="T968">Tamże.</text:span></text:p></draw:text-box><svg:title/><svg:desc/></draw:frame><draw:frame draw:z-index="250315776" draw:id="id60" draw:style-name="a60" draw:name="Text Box 263" text:anchor-type="paragraph" svg:x="0.85208in" svg:y="6.85764in" svg:width="0.09514in" svg:height="0.10903in" style:rel-width="scale" style:rel-height="scale"><draw:text-box><text:p text:style-name="P969"><text:span text:style-name="T970">11</text:span></text:p></draw:text-box><svg:title/><svg:desc/></draw:frame><draw:frame draw:z-index="250316800" draw:id="id61" draw:style-name="a61" draw:name="Text Box 262" text:anchor-type="paragraph" svg:x="0.85208in" svg:y="7.02986in" svg:width="0.1in" svg:height="0.10903in" style:rel-width="scale" style:rel-height="scale"><draw:text-box><text:p text:style-name="P971"><text:span text:style-name="T972">12</text:span></text:p></draw:text-box><svg:title/><svg:desc/></draw:frame><draw:frame draw:z-index="250317824" draw:id="id62" draw:style-name="a62" draw:name="Text Box 261" text:anchor-type="paragraph" svg:x="0.85208in" svg:y="7.20208in" svg:width="0.1in" svg:height="0.10903in" style:rel-width="scale" style:rel-height="scale"><draw:text-box><text:p text:style-name="P973"><text:span text:style-name="T974">13</text:span></text:p></draw:text-box><svg:title/><svg:desc/></draw:frame><draw:frame draw:z-index="250318848" draw:id="id63" draw:style-name="a63" draw:name="Text Box 260" text:anchor-type="paragraph" svg:x="0.70833in" svg:y="6.34722in" svg:width="0.7875in" svg:height="0.16667in" style:rel-width="scale" style:rel-height="scale"><draw:text-box><text:p text:style-name="P975"/></draw:text-box><svg:title/><svg:desc/></draw:frame></text:p>
      <text:soft-page-break/>
      <text:p text:style-name="P976"><draw:connector draw:type="line" svg:x1="0.70833in" svg:y1="6.34722in" svg:x2="1.49583in" svg:y2="6.34722in" draw:z-index="250319872" draw:id="id64" draw:style-name="a64" draw:name="Line 259" text:anchor-type="paragraph"><svg:title/><svg:desc/></draw:connector><draw:frame draw:z-index="250320896" draw:id="id65" draw:style-name="a65" draw:name="Text Box 258" text:anchor-type="paragraph" svg:x="0.69444in" svg:y="0.52917in" svg:width="0.18958in" svg:height="0.18194in" style:rel-width="scale" style:rel-height="scale"><draw:text-box><text:p text:style-name="P977"><text:span text:style-name="T978">[5]</text:span></text:p></draw:text-box><svg:title/><svg:desc/></draw:frame><draw:frame draw:z-index="250321920" draw:id="id66" draw:style-name="a66" draw:name="Text Box 257" text:anchor-type="paragraph" svg:x="1.46806in" svg:y="0.52917in" svg:width="2.77292in" svg:height="0.18194in" style:rel-width="scale" style:rel-height="scale"><draw:text-box><text:p text:style-name="P979"><text:span text:style-name="T980">H</text:span><text:span text:style-name="T981">ipoteka przymusowa jako forma zabezpieczenia</text:span></text:p></draw:text-box><svg:title/><svg:desc/></draw:frame><draw:frame draw:z-index="250322944" draw:id="id67" draw:style-name="a67" draw:name="Text Box 256" text:anchor-type="paragraph" svg:x="4.77778in" svg:y="0.52917in" svg:width="0.23611in" svg:height="0.18194in" style:rel-width="scale" style:rel-height="scale"><draw:text-box><text:p text:style-name="P982"><text:span text:style-name="T983">135</text:span></text:p></draw:text-box><svg:title/><svg:desc/></draw:frame><draw:frame draw:z-index="250323968" draw:id="id68" draw:style-name="a68" draw:name="Text Box 255" text:anchor-type="paragraph" svg:x="0.69444in" svg:y="0.94028in" svg:width="4.31944in" svg:height="2.18403in" style:rel-width="scale" style:rel-height="scale"><draw:text-box><text:p text:style-name="P984"><text:span text:style-name="T985">pieczenia wierzytelności</text:span><text:span text:style-name="T986">14</text:span><text:span text:style-name="T987">, gdyż ze względu na ustanowienie niepra- widłowego rodzaju hipoteki sąd odmawiał wpisu hipoteki do księgi wieczystej.</text:span></text:p><text:p text:style-name="P988"><text:span text:style-name="T989">Warto<text:s/></text:span><text:span text:style-name="T990">w tym miejscu wskazać na definicję hipoteki, która została zawarta w znowelizowanym art. 65 ust. 1 u.k.w.h., który stanowi, że hipo</text:span><text:span text:style-name="T991">teka jest prawem <text:s/>obciążającym <text:s/>nieruchomość, <text:s/>ustanowionym w celu zabezpieczenia oznaczonej wierzytelności wynikającej z okre- ślonego stosunku prawnego, na mocy którego wierzyciel może do- chodzić zaspokojenia z nieruchomości bez względu na to, czyją sta</text:span><text:span text:style-name="T992">ła się własnością, z pierwszeństwem przed wierzycielami osobistymi właściciela nieruchomości. Konstrukcję taką mają zarówno hipoteki umowne, jak i przymusowe.</text:span></text:p></draw:text-box><svg:title/><svg:desc/></draw:frame><draw:frame draw:z-index="250324992" draw:id="id69" draw:style-name="a69" draw:name="Text Box 254" text:anchor-type="paragraph" svg:x="0.85208in" svg:y="3.46111in" svg:width="3.45208in" svg:height="0.19722in" style:rel-width="scale" style:rel-height="scale"><draw:text-box><text:p text:style-name="P993"><text:span text:style-name="T994">4. p</text:span><text:span text:style-name="T995">oDmioty uprawNioNe z<text:s/></text:span><text:span text:style-name="T996">tytułu<text:s/></text:span><text:span text:style-name="T997">hipoteki przymuSowej</text:span></text:p></draw:text-box><svg:title/><svg:desc/></draw:frame><draw:frame draw:z-index="250326016" draw:id="id70" draw:style-name="a70" draw:name="Text Box 253" text:anchor-type="paragraph" svg:x="0.69444in" svg:y="3.81875in" svg:width="4.32014in" svg:height="2.36389in" style:rel-width="scale" style:rel-height="scale"><draw:text-box><text:p text:style-name="P998"><text:span text:style-name="T999">Jak już była o tym mowa, hipoteka przymusowa przysługuje Skar- bowi Państwa i jednostce samorządu terytorialnego</text:span><text:span text:style-name="T1000">15<text:s/></text:span><text:span text:style-name="T1001">z tytułu zobo- wiązań podatkowych powstałych w sposób przewidziany w art. 21</text:span></text:p><text:p text:style-name="P1002"><text:span text:style-name="T1003">§ 1 pkt 2 o.p., czyli takich, w sprawie których podatnik obligat</text:span><text:span text:style-name="T1004">oryjnie otrzymuje decyzję wymiarową zwaną ustalającą, jak również z tytułu zaległości podatkowych oraz odsetek za zwłokę od tych zaległości. Ustawodawca ustanowił wierzycielem ten podmiot, którego źródłem dochodów jest dany podatek</text:span><text:span text:style-name="T1005">16</text:span><text:span text:style-name="T1006">. Ma to istotne znaczen</text:span><text:span text:style-name="T1007">ie ze względu na podział kompetencji w zakresie wymiaru i poboru podatków między państwowe i samorządowe organy podatkowe</text:span><text:span text:style-name="T1008">17</text:span><text:span text:style-name="T1009">. Toteż Skarb Państwa jest wierzycielem w wypadku zabezpieczeń podatków stanowiących jego dochód. W pozostałych zaś przypadkach, kied</text:span><text:span text:style-name="T1010">y podatki będą sta- nowiły dochód gmin, wierzycielem będą gminy.</text:span></text:p></draw:text-box><svg:title/><svg:desc/></draw:frame><draw:frame draw:z-index="250327040" draw:id="id71" draw:style-name="a71" draw:name="Text Box 252" text:anchor-type="paragraph" svg:x="0.85208in" svg:y="6.37917in" svg:width="0.1in" svg:height="0.10903in" style:rel-width="scale" style:rel-height="scale"><draw:text-box><text:p text:style-name="P1011"><text:span text:style-name="T1012">14</text:span></text:p></draw:text-box><svg:title/><svg:desc/></draw:frame><draw:frame draw:z-index="250328064" draw:id="id72" draw:style-name="a72" draw:name="Text Box 251" text:anchor-type="paragraph" svg:x="1.00972in" svg:y="6.37431in" svg:width="4.00417in" svg:height="0.16667in" style:rel-width="scale" style:rel-height="scale"><draw:text-box><text:p text:style-name="P1013"><text:span text:style-name="T1014">P</text:span><text:span text:style-name="T1015">.<text:s/></text:span><text:span text:style-name="T1016"><text:s/></text:span><text:span text:style-name="T1017">a</text:span><text:span text:style-name="T1018">rma</text:span><text:span text:style-name="T1019">D</text:span><text:span text:style-name="T1020">a</text:span><text:span text:style-name="T1021">-</text:span><text:span text:style-name="T1022">r</text:span><text:span text:style-name="T1023">u</text:span><text:span text:style-name="T1024">DN</text:span><text:span text:style-name="T1025">ik</text:span><text:span text:style-name="T1026">,<text:s/></text:span><text:span text:style-name="T1027"><text:s/></text:span><text:span text:style-name="T1028">Prawo<text:s/></text:span><text:span text:style-name="T1029"><text:s/></text:span><text:span text:style-name="T1030">hipoteczne<text:s/></text:span><text:span text:style-name="T1031"><text:s/></text:span><text:span text:style-name="T1032">po<text:s/></text:span><text:span text:style-name="T1033"><text:s/></text:span><text:span text:style-name="T1034">nowelizacji<text:s/></text:span><text:span text:style-name="T1035"><text:s/></text:span><text:span text:style-name="T1036">z<text:s/></text:span><text:span text:style-name="T1037"><text:s/></text:span><text:span text:style-name="T1038">26<text:s/></text:span><text:span text:style-name="T1039"><text:s/></text:span><text:span text:style-name="T1040">czerwca<text:s/></text:span><text:span text:style-name="T1041"><text:s/></text:span><text:span text:style-name="T1042">2009<text:s/></text:span><text:span text:style-name="T1043"><text:s/></text:span><text:span text:style-name="T1044">r</text:span><text:span text:style-name="T1045">.,</text:span></text:p></draw:text-box><svg:title/><svg:desc/></draw:frame><draw:frame draw:z-index="250329088" draw:id="id73" draw:style-name="a73" draw:name="Text Box 250" text:anchor-type="paragraph" svg:x="0.69444in" svg:y="6.52708in" svg:width="1.04167in" svg:height="0.16667in" style:rel-width="scale" style:rel-height="scale"><draw:text-box><text:p text:style-name="P1046"><text:span text:style-name="T1047">«MoP» 1/2010, s. 8.</text:span></text:p></draw:text-box><svg:title/><svg:desc/></draw:frame><draw:frame draw:z-index="250330112" draw:id="id74" draw:style-name="a74" draw:name="Text Box 249" text:anchor-type="paragraph" svg:x="1.00972in" svg:y="6.7in" svg:width="4.00278in" svg:height="0.33889in" style:rel-width="scale" style:rel-height="scale"><draw:text-box><text:p text:style-name="P1048"><text:span text:style-name="T1049">Por. art. 34 § 1 i 41 § 1 o.p.</text:span></text:p><text:p text:style-name="P1050"><text:span text:style-name="T1051">Por. b.<text:s/></text:span><text:span text:style-name="T1052">b</text:span><text:span text:style-name="T1053">rzezińSki</text:span><text:span text:style-name="T1054">,<text:s/></text:span><text:span text:style-name="T1055">w.<text:s/></text:span><text:span text:style-name="T1056">m</text:span><text:span text:style-name="T1057">orawSki</text:span><text:span text:style-name="T1058">,<text:s/></text:span><text:span text:style-name="T1059">Hipoteka przymusowa zabezpieczająca...,</text:span></text:p></draw:text-box><svg:title/><svg:desc/></draw:frame><draw:frame draw:z-index="250331136" draw:id="id75" draw:style-name="a75" draw:name="Text Box 248" text:anchor-type="paragraph" svg:x="0.85208in" svg:y="6.70486in" svg:width="0.1in" svg:height="0.10903in" style:rel-width="scale" style:rel-height="scale"><draw:text-box><text:p text:style-name="P1060"><text:span text:style-name="T1061">15</text:span></text:p></draw:text-box><svg:title/><svg:desc/></draw:frame><draw:frame draw:z-index="250332160" draw:id="id76" draw:style-name="a76" draw:name="Text Box 247" text:anchor-type="paragraph" svg:x="0.69444in" svg:y="6.87708in" svg:width="0.29514in" svg:height="0.43403in" style:rel-width="scale" style:rel-height="scale"><draw:text-box><text:p text:style-name="P1062"><text:span text:style-name="T1063">16</text:span></text:p><text:p text:style-name="P1064"><text:span text:style-name="T1065">s. 31.</text:span></text:p><text:p text:style-name="P1066"><text:span text:style-name="T1067">17</text:span></text:p></draw:text-box><svg:title/><svg:desc/></draw:frame><draw:frame draw:z-index="250333184" draw:id="id77" draw:style-name="a77" draw:name="Text Box 246" text:anchor-type="paragraph" svg:x="1.00972in" svg:y="7.19722in" svg:width="1.75208in" svg:height="0.16667in" style:rel-width="scale" style:rel-height="scale"><draw:text-box><text:p text:style-name="P1068"><text:span text:style-name="T1069">Por. m. k</text:span><text:span text:style-name="T1070">aLiNowSki</text:span><text:span text:style-name="T1071">,<text:s/></text:span><text:span text:style-name="T1072">op. cit</text:span><text:span text:style-name="T1073">., s. 44.</text:span></text:p></draw:text-box><svg:title/><svg:desc/></draw:frame><draw:frame draw:z-index="250334208" draw:id="id78" draw:style-name="a78" draw:name="Text Box 245" text:anchor-type="paragraph" svg:x="0.70833in" svg:y="6.19444in" svg:width="0.7875in" svg:height="0.16667in" style:rel-width="scale" style:rel-height="scale"><draw:text-box><text:p text:style-name="P1074"/></draw:text-box><svg:title/><svg:desc/></draw:frame></text:p>
      <text:soft-page-break/>
      <text:p text:style-name="P1075"><draw:connector draw:type="line" svg:x1="0.70833in" svg:y1="6.825in" svg:x2="1.49583in" svg:y2="6.825in" draw:z-index="250335232" draw:id="id79" draw:style-name="a79" draw:name="Line 244" text:anchor-type="paragraph"><svg:title/><svg:desc/></draw:connector><draw:frame draw:z-index="250336256" draw:id="id80" draw:style-name="a80" draw:name="Text Box 243" text:anchor-type="paragraph" svg:x="0.69444in" svg:y="0.52917in" svg:width="0.23611in" svg:height="0.18194in" style:rel-width="scale" style:rel-height="scale"><draw:text-box><text:p text:style-name="P1076"><text:span text:style-name="T1077">136</text:span></text:p></draw:text-box><svg:title/><svg:desc/></draw:frame><draw:frame draw:z-index="250337280" draw:id="id81" draw:style-name="a81" draw:name="Text Box 242" text:anchor-type="paragraph" svg:x="2.35625in" svg:y="0.52917in" svg:width="0.99653in" svg:height="0.18194in" style:rel-width="scale" style:rel-height="scale"><draw:text-box><text:p text:style-name="P1078"><text:span text:style-name="T1079">A</text:span><text:span text:style-name="T1080">netA<text:s/></text:span><text:span text:style-name="T1081">M</text:span><text:span text:style-name="T1082">Akowiec</text:span></text:p></draw:text-box><svg:title/><svg:desc/></draw:frame><draw:frame draw:z-index="250338304" draw:id="id82" draw:style-name="a82" draw:name="Text Box 241" text:anchor-type="paragraph" svg:x="4.82431in" svg:y="0.52917in" svg:width="0.18958in" svg:height="0.18194in" style:rel-width="scale" style:rel-height="scale"><draw:text-box><text:p text:style-name="P1083"><text:span text:style-name="T1084">[6]</text:span></text:p></draw:text-box><svg:title/><svg:desc/></draw:frame><draw:frame draw:z-index="250339328" draw:id="id83" draw:style-name="a83" draw:name="Text Box 240" text:anchor-type="paragraph" svg:x="0.85208in" svg:y="0.94028in" svg:width="3.43889in" svg:height="0.19722in" style:rel-width="scale" style:rel-height="scale"><draw:text-box><text:p text:style-name="P1085"><text:span text:style-name="T1086">5.</text:span><text:span text:style-name="T1087"><text:s/></text:span><text:span text:style-name="T1088">N</text:span><text:span text:style-name="T1089">aLeżNości</text:span><text:span text:style-name="T1090">,</text:span><text:span text:style-name="T1091"><text:s/></text:span><text:span text:style-name="T1092">które</text:span><text:span text:style-name="T1093"><text:s/></text:span><text:span text:style-name="T1094">zabezpiecza</text:span><text:span text:style-name="T1095"><text:s/></text:span><text:span text:style-name="T1096">hipoteka</text:span><text:span text:style-name="T1097"><text:s/></text:span><text:span text:style-name="T1098">przymuSowa</text:span></text:p></draw:text-box><svg:title/><svg:desc/></draw:frame><draw:frame draw:z-index="250340352" draw:id="id84" draw:style-name="a84" draw:name="Text Box 239" text:anchor-type="paragraph" svg:x="0.69444in" svg:y="1.29514in" svg:width="4.31944in" svg:height="5.37361in" style:rel-width="scale" style:rel-height="scale"><draw:text-box><text:p text:style-name="P1099"><text:span text:style-name="T1100">Należnościami podatkowymi, które mogą być zabezpieczone hipo- teką przymusową, są zobowiązania podatkowe wynikające z decyzji ustalającej ich wysokość. Art. 34 § 1 o.p., odwołując się do art. 21 § 1 pkt</text:span><text:span text:style-name="T1101"><text:s/></text:span><text:span text:style-name="T1102">2</text:span><text:span text:style-name="T1103"><text:s/></text:span><text:span text:style-name="T1104">o.p.,</text:span><text:span text:style-name="T1105"><text:s/></text:span><text:span text:style-name="T1106">wskazuje,</text:span><text:span text:style-name="T1107"><text:s/></text:span><text:span text:style-name="T1108">że</text:span><text:span text:style-name="T1109"><text:s/></text:span><text:span text:style-name="T1110">dopuszczalne</text:span><text:span text:style-name="T1111"><text:s/></text:span><text:span text:style-name="T1112">jest</text:span><text:span text:style-name="T1113"><text:s/></text:span><text:span text:style-name="T1114">zabezpieczenie</text:span><text:span text:style-name="T1115"><text:s/></text:span><text:span text:style-name="T1116">zobowiązania<text:s/></text:span><text:span text:style-name="T1117">podatkowego powstałego na podstawie doręczonych decyzji wymia- rowych, czyli ustalających wysokość zobowiązania, np. w przypadku podatku</text:span><text:span text:style-name="T1118"><text:s/></text:span><text:span text:style-name="T1119">od</text:span><text:span text:style-name="T1120"><text:s/></text:span><text:span text:style-name="T1121">nieruchomości,</text:span><text:span text:style-name="T1122"><text:s/></text:span><text:span text:style-name="T1123">podatku</text:span><text:span text:style-name="T1124"><text:s/></text:span><text:span text:style-name="T1125">rolnego.</text:span><text:span text:style-name="T1126"><text:s/></text:span><text:span text:style-name="T1127">Nadto</text:span><text:span text:style-name="T1128"><text:s/></text:span><text:span text:style-name="T1129">wpis</text:span><text:span text:style-name="T1130"><text:s/></text:span><text:span text:style-name="T1131">hipoteki</text:span><text:span text:style-name="T1132"><text:s/></text:span><text:span text:style-name="T1133">przy- musowej może powstać, nawet je</text:span><text:span text:style-name="T1134">żeli doręczona podatnikowi decyzja nie jest ostateczna. Możliwość ustanowienia hipoteki nie jest uzależ- niona</text:span><text:span text:style-name="T1135"><text:s/></text:span><text:span text:style-name="T1136">od</text:span><text:span text:style-name="T1137"><text:s/></text:span><text:span text:style-name="T1138">tego,</text:span><text:span text:style-name="T1139"><text:s/></text:span><text:span text:style-name="T1140">czy</text:span><text:span text:style-name="T1141"><text:s/></text:span><text:span text:style-name="T1142">upłynął</text:span><text:span text:style-name="T1143"><text:s/></text:span><text:span text:style-name="T1144">już</text:span><text:span text:style-name="T1145"><text:s/></text:span><text:span text:style-name="T1146">termin</text:span><text:span text:style-name="T1147"><text:s/></text:span><text:span text:style-name="T1148">płatności</text:span><text:span text:style-name="T1149"><text:s/></text:span><text:span text:style-name="T1150">podatku</text:span><text:span text:style-name="T1151">18</text:span><text:span text:style-name="T1152">.</text:span></text:p><text:p text:style-name="P1153"><text:span text:style-name="T1154">Do kolejnej grupy należności podatkowych podlegających zabez- pieczeniu hipoteką przymusową<text:s/></text:span><text:span text:style-name="T1155">można zaliczyć zaległości podat- kowe. W art. 34 § 1 o.p. pojęcie zaległości podatkowych nie zostało doprecyzowane. Dlatego też w tej grupie będą mieściły się zarówno zobowiązania podatkowe powstające z mocy samego prawa, jak rów- nież z mocy decyzji ustal</text:span><text:span text:style-name="T1156">ających wysokość zobowiązania podatkowe- go. W sytuacji, kiedy zabezpieczeniu będzie podlegała zaległość po- datkowa z tytułu zobowiązania podatkowego, które powstało z mocy samego prawa, podstawą dokonania wpisu hipoteki przymusowej będzie doręczona podat</text:span><text:span text:style-name="T1157">nikowi decyzja określająca wysokość zaległo- ści podatkowej</text:span><text:span text:style-name="T1158">19</text:span><text:span text:style-name="T1159">. Natomiast w sytuacji, kiedy zabezpieczeniu podlega zaległość podatkowa z tytułu zobowiązania podatkowego powstałego z mocy decyzji ustalającej jego wysokość, podstawą dokonania wpisu będzie dor</text:span><text:span text:style-name="T1160">ęczona podatnikowi decyzja ustalająca wysokość zobowią- zania podatkowego</text:span><text:span text:style-name="T1161">20</text:span><text:span text:style-name="T1162">.</text:span></text:p><text:p text:style-name="P1163"><text:span text:style-name="T1164">Trzecią<text:s/></text:span><text:span text:style-name="T1165">grupę należności podatkowych, które mogą<text:s/></text:span><text:span text:style-name="T1166">być</text:span><text:span text:style-name="T1167"><text:s/></text:span><text:span text:style-name="T1168">zabezpieczo-</text:span></text:p><text:p text:style-name="P1169"><text:span text:style-name="T1170">ne<text:s/></text:span><text:span text:style-name="T1171">hipoteką przymusową, stanowią należności przypadające<text:s/></text:span><text:span text:style-name="T1172">od<text:s/></text:span><text:span text:style-name="T1173">płatni-<text:s/></text:span><text:span text:style-name="T1174">ków,<text:s/></text:span><text:span text:style-name="T1175">inkasentów,<text:s/></text:span><text:span text:style-name="T1176">osób trzecich oraz<text:s/></text:span><text:span text:style-name="T1177">spadkobierców. Trzeba<text:s/></text:span><text:span text:style-name="T1178">jednak<text:s/></text:span><text:span text:style-name="T1179">za-<text:s/></text:span><text:span text:style-name="T1180">uważyć,<text:s/></text:span><text:span text:style-name="T1181">że od<text:s/></text:span><text:span text:style-name="T1182">płatników<text:s/></text:span><text:span text:style-name="T1183">i<text:s/></text:span><text:span text:style-name="T1184">inkasentów mogą przysługiwać<text:s/></text:span><text:span text:style-name="T1185">dwa<text:s/></text:span><text:span text:style-name="T1186">rodzaje należności, <text:s/></text:span><text:span text:style-name="T1187">a<text:s/></text:span><text:span text:style-name="T1188">mianowicie</text:span><text:span text:style-name="T1189"><text:s/></text:span><text:span text:style-name="T1190">z<text:s/></text:span><text:span text:style-name="T1191">tytułu</text:span><text:span text:style-name="T1192"><text:s/></text:span><text:span text:style-name="T1193">odpowiedzialności</text:span><text:span text:style-name="T1194"><text:s/></text:span><text:span text:style-name="T1195">tych</text:span><text:span text:style-name="T1196"><text:s/></text:span><text:span text:style-name="T1197">podmiotów</text:span></text:p></draw:text-box><svg:title/><svg:desc/></draw:frame><draw:frame draw:z-index="250341376" draw:id="id85" draw:style-name="a85" draw:name="Text Box 238" text:anchor-type="paragraph" svg:x="1.00972in" svg:y="6.85278in" svg:width="2.21875in" svg:height="0.51181in" style:rel-width="scale" style:rel-height="scale"><draw:text-box><text:p text:style-name="P1198"><text:span text:style-name="T1199">Tamże, s. 46.</text:span></text:p><text:p text:style-name="P1200"><text:span text:style-name="T1201">Por.<text:s/></text:span><text:span text:style-name="T1202">art. 35 § 2 pkt 1b i art. 44 § 1 pkt 2</text:span><text:span text:style-name="T1203"><text:s/></text:span><text:span text:style-name="T1204">o.p.</text:span></text:p><text:p text:style-name="P1205"><text:span text:style-name="T1206">Por</text:span><text:span text:style-name="T1207">.<text:s/></text:span><text:span text:style-name="T1208">art. 35 § 2 pkt 1a i art. 44 § 1 pkt 1</text:span><text:span text:style-name="T1209"><text:s/></text:span><text:span text:style-name="T1210">o.p.</text:span></text:p></draw:text-box><svg:title/><svg:desc/></draw:frame><draw:frame draw:z-index="250342400" draw:id="id86" draw:style-name="a86" draw:name="Text Box 237" text:anchor-type="paragraph" svg:x="0.85208in" svg:y="6.85764in" svg:width="0.1in" svg:height="0.10903in" style:rel-width="scale" style:rel-height="scale"><draw:text-box><text:p text:style-name="P1211"><text:span text:style-name="T1212">18</text:span></text:p></draw:text-box><svg:title/><svg:desc/></draw:frame><draw:frame draw:z-index="250343424" draw:id="id87" draw:style-name="a87" draw:name="Text Box 236" text:anchor-type="paragraph" svg:x="0.85208in" svg:y="7.02986in" svg:width="0.1in" svg:height="0.10903in" style:rel-width="scale" style:rel-height="scale"><draw:text-box><text:p text:style-name="P1213"><text:span text:style-name="T1214">19</text:span></text:p></draw:text-box><svg:title/><svg:desc/></draw:frame><draw:frame draw:z-index="250344448" draw:id="id88" draw:style-name="a88" draw:name="Text Box 235" text:anchor-type="paragraph" svg:x="0.85208in" svg:y="7.20208in" svg:width="0.1in" svg:height="0.10903in" style:rel-width="scale" style:rel-height="scale"><draw:text-box><text:p text:style-name="P1215"><text:span text:style-name="T1216">20</text:span></text:p></draw:text-box><svg:title/><svg:desc/></draw:frame><draw:frame draw:z-index="250345472" draw:id="id89" draw:style-name="a89" draw:name="Text Box 234" text:anchor-type="paragraph" svg:x="0.70833in" svg:y="6.67222in" svg:width="0.7875in" svg:height="0.16667in" style:rel-width="scale" style:rel-height="scale"><draw:text-box><text:p text:style-name="P1217"/></draw:text-box><svg:title/><svg:desc/></draw:frame></text:p>
      <text:soft-page-break/>
      <text:p text:style-name="P1218"><draw:connector draw:type="line" svg:x1="0.70833in" svg:y1="6.5in" svg:x2="1.49583in" svg:y2="6.5in" draw:z-index="250346496" draw:id="id90" draw:style-name="a90" draw:name="Line 233" text:anchor-type="paragraph"><svg:title/><svg:desc/></draw:connector><draw:frame draw:z-index="250347520" draw:id="id91" draw:style-name="a91" draw:name="Text Box 232" text:anchor-type="paragraph" svg:x="0.69444in" svg:y="0.52917in" svg:width="0.18958in" svg:height="0.18194in" style:rel-width="scale" style:rel-height="scale"><draw:text-box><text:p text:style-name="P1219"><text:span text:style-name="T1220">[7]</text:span></text:p></draw:text-box><svg:title/><svg:desc/></draw:frame><draw:frame draw:z-index="250348544" draw:id="id92" draw:style-name="a92" draw:name="Text Box 231" text:anchor-type="paragraph" svg:x="1.46806in" svg:y="0.52917in" svg:width="2.77292in" svg:height="0.18194in" style:rel-width="scale" style:rel-height="scale"><draw:text-box><text:p text:style-name="P1221"><text:span text:style-name="T1222">H</text:span><text:span text:style-name="T1223">ipoteka przymusowa jako forma zabezpieczenia</text:span></text:p></draw:text-box><svg:title/><svg:desc/></draw:frame><draw:frame draw:z-index="250349568" draw:id="id93" draw:style-name="a93" draw:name="Text Box 230" text:anchor-type="paragraph" svg:x="4.77778in" svg:y="0.52917in" svg:width="0.23611in" svg:height="0.18194in" style:rel-width="scale" style:rel-height="scale"><draw:text-box><text:p text:style-name="P1224"><text:span text:style-name="T1225">137</text:span></text:p></draw:text-box><svg:title/><svg:desc/></draw:frame><draw:frame draw:z-index="250350592" draw:id="id94" draw:style-name="a94" draw:name="Text Box 229" text:anchor-type="paragraph" svg:x="0.69444in" svg:y="0.94028in" svg:width="4.31944in" svg:height="1.23889in" style:rel-width="scale" style:rel-height="scale"><draw:text-box><text:p text:style-name="P1226"><text:span text:style-name="T1227">oraz<text:s/></text:span><text:span text:style-name="T1228">z<text:s/></text:span><text:span text:style-name="T1229">tytułu zwrotu nienależnie pobranego wynagrodzenia<text:s/></text:span><text:span text:style-name="T1230">za<text:s/></text:span><text:span text:style-name="T1231">wykony- wanie funkcji płatnika<text:s/></text:span><text:span text:style-name="T1232">lub<text:s/></text:span><text:span text:style-name="T1233">inkasenta</text:span><text:span text:style-name="T1234">21</text:span><text:span text:style-name="T1235">.<text:s/></text:span><text:span text:style-name="T1236">W tym<text:s/></text:span><text:span text:style-name="T1237">miejscu należy zastano-<text:s/></text:span><text:span text:style-name="T1238">wić<text:s/></text:span><text:span text:style-name="T1239">się,<text:s/></text:span><text:span text:style-name="T1240">czy<text:s/></text:span><text:span text:style-name="T1241">hipoteka przymusowa może<text:s/></text:span><text:span text:style-name="T1242">być<text:s/></text:span><text:span text:style-name="T1243">ustanowiona<text:s/></text:span><text:span text:style-name="T1244">w<text:s/></text:span><text:span text:style-name="T1245">przypadku istnienia<text:s/></text:span><text:span text:style-name="T1246">obu<text:s/></text:span><text:span text:style-name="T1247">rodzajów przywołanych należności. Odpowiedź<text:s/></text:span><text:span text:style-name="T1248">n</text:span><text:span text:style-name="T1249">a<text:s/></text:span><text:span text:style-name="T1250">to pytanie daje analiza art.<text:s/></text:span><text:span text:style-name="T1251">35 § 2<text:s/></text:span><text:span text:style-name="T1252">lit.<text:s/></text:span><text:span text:style-name="T1253">d i e.<text:s/></text:span><text:span text:style-name="T1254">Prowadzi<text:s/></text:span><text:span text:style-name="T1255">ona do<text:s/></text:span><text:span text:style-name="T1256">konstatacji, że hipoteka przymusowa może<text:s/></text:span><text:span text:style-name="T1257">być<text:s/></text:span><text:span text:style-name="T1258">ustanowiona tylko<text:s/></text:span><text:span text:style-name="T1259">w<text:s/></text:span><text:span text:style-name="T1260">sytuacji istnienia należności<text:s/></text:span><text:span text:style-name="T1261">z<text:s/></text:span><text:span text:style-name="T1262">tytułu odpowiedzialności tych<text:s/></text:span><text:span text:style-name="T1263">podmiotów.</text:span></text:p></draw:text-box><svg:title/><svg:desc/></draw:frame><draw:frame draw:z-index="250351616" draw:id="id95" draw:style-name="a95" draw:name="Text Box 228" text:anchor-type="paragraph" svg:x="0.85208in" svg:y="2.51667in" svg:width="2.50625in" svg:height="0.19722in" style:rel-width="scale" style:rel-height="scale"><draw:text-box><text:p text:style-name="P1264"><text:span text:style-name="T1265">6.</text:span><text:span text:style-name="T1266"><text:s/></text:span><text:span text:style-name="T1267">p</text:span><text:span text:style-name="T1268">o</text:span><text:span text:style-name="T1269">DS</text:span><text:span text:style-name="T1270">t</text:span><text:span text:style-name="T1271">a</text:span><text:span text:style-name="T1272">w</text:span><text:span text:style-name="T1273">a</text:span><text:span text:style-name="T1274"><text:s/></text:span><text:span text:style-name="T1275">wpi</text:span><text:span text:style-name="T1276">S</text:span><text:span text:style-name="T1277">u</text:span><text:span text:style-name="T1278"><text:s/></text:span><text:span text:style-name="T1279">hipotek</text:span><text:span text:style-name="T1280">i</text:span><text:span text:style-name="T1281"><text:s/></text:span><text:span text:style-name="T1282">przymu</text:span><text:span text:style-name="T1283">S</text:span><text:span text:style-name="T1284">owej</text:span></text:p></draw:text-box><svg:title/><svg:desc/></draw:frame><draw:frame draw:z-index="250352640" draw:id="id96" draw:style-name="a96" draw:name="Text Box 227" text:anchor-type="paragraph" svg:x="0.69444in" svg:y="2.86736in" svg:width="4.31944in" svg:height="3.49583in" style:rel-width="scale" style:rel-height="scale"><draw:text-box><text:p text:style-name="P1285"><text:span text:style-name="T1286">W odróżnieniu od hipoteki zwykłej, podstawą i tytułem ustanowie- nia hipoteki przymusowej nie może być umowa wierzyciela z właści- cielem</text:span><text:span text:style-name="T1287"><text:s/></text:span><text:span text:style-name="T1288">przedmiotu</text:span><text:span text:style-name="T1289"><text:s/></text:span><text:span text:style-name="T1290">hipoteki</text:span><text:span text:style-name="T1291"><text:s/></text:span><text:span text:style-name="T1292">ani</text:span><text:span text:style-name="T1293"><text:s/></text:span><text:span text:style-name="T1294">jednostronne</text:span><text:span text:style-name="T1295"><text:s/></text:span><text:span text:style-name="T1296">oświadczenie</text:span><text:span text:style-name="T1297"><text:s/></text:span><text:span text:style-name="T1298">właściciela nieruchomości. Zgodnie z art. 35 § 1 o.p. hipoteka przym</text:span><text:span text:style-name="T1299">usowa po- wstaje przez dokonanie wpisu do księgi wieczystej, natomiast w sytu- acji,</text:span><text:span text:style-name="T1300"><text:s/></text:span><text:span text:style-name="T1301">kiedy</text:span><text:span text:style-name="T1302"><text:s/></text:span><text:span text:style-name="T1303">nieruchomość</text:span><text:span text:style-name="T1304"><text:s/></text:span><text:span text:style-name="T1305">nie</text:span><text:span text:style-name="T1306"><text:s/></text:span><text:span text:style-name="T1307">ma</text:span><text:span text:style-name="T1308"><text:s/></text:span><text:span text:style-name="T1309">urządzonej</text:span><text:span text:style-name="T1310"><text:s/></text:span><text:span text:style-name="T1311">księgi</text:span><text:span text:style-name="T1312"><text:s/></text:span><text:span text:style-name="T1313">wieczystej,</text:span><text:span text:style-name="T1314"><text:s/></text:span><text:span text:style-name="T1315">powsta- je</text:span><text:span text:style-name="T1316"><text:s/></text:span><text:span text:style-name="T1317">ona</text:span><text:span text:style-name="T1318"><text:s/></text:span><text:span text:style-name="T1319">z</text:span><text:span text:style-name="T1320"><text:s/></text:span><text:span text:style-name="T1321">chwilą</text:span><text:span text:style-name="T1322"><text:s/></text:span><text:span text:style-name="T1323">złożenia</text:span><text:span text:style-name="T1324"><text:s/></text:span><text:span text:style-name="T1325">wniosku</text:span><text:span text:style-name="T1326"><text:s/></text:span><text:span text:style-name="T1327">do</text:span><text:span text:style-name="T1328"><text:s/></text:span><text:span text:style-name="T1329">zbioru</text:span><text:span text:style-name="T1330"><text:s/></text:span><text:span text:style-name="T1331">dokumentów</text:span><text:span text:style-name="T1332">22</text:span><text:span text:style-name="T1333">.</text:span><text:span text:style-name="T1334"><text:s/></text:span><text:span text:style-name="T1335">W</text:span><text:span text:style-name="T1336"><text:s/></text:span><text:span text:style-name="T1337">związku z powyższym oraz z tym, że obecnie brak jest przepisu ustanawiają- cego powyższą hipotekę jako ustawową, pojawia się wniosek, że</text:span><text:span text:style-name="T1338"><text:s/></text:span><text:span text:style-name="T1339">wpis ma charakter konstytutywny</text:span><text:span text:style-name="T1340">23</text:span><text:span text:style-name="T1341">. Na mocy art. 38 o.p. właściwy organ podatkowy może złożyć wniosek o założenie księgi</text:span><text:span text:style-name="T1342"><text:s/>wieczystej dla nieruchomości podatnika, płatnika, inkasenta, następców prawnych oraz osób trzecich opowiadających za zaległości podatkowe</text:span><text:span text:style-name="T1343">24<text:s/></text:span><text:span text:style-name="T1344">po<text:s/></text:span><text:span text:style-name="T1345">łącz-<text:s/></text:span><text:span text:style-name="T1346">nym spełnieniu określonych przesłanek. Rozważane tu są przypadki, kiedy nieruchomość nie ma założonej księ</text:span><text:span text:style-name="T1347">gi wieczystej, a wierzytel- ność</text:span><text:span text:style-name="T1348"><text:s/></text:span><text:span text:style-name="T1349">odnosi</text:span><text:span text:style-name="T1350"><text:s/></text:span><text:span text:style-name="T1351">się</text:span><text:span text:style-name="T1352"><text:s/></text:span><text:span text:style-name="T1353">do</text:span><text:span text:style-name="T1354"><text:s/></text:span><text:span text:style-name="T1355">zobowiązań</text:span><text:span text:style-name="T1356"><text:s/></text:span><text:span text:style-name="T1357">lub</text:span><text:span text:style-name="T1358"><text:s/></text:span><text:span text:style-name="T1359">zaległości</text:span><text:span text:style-name="T1360"><text:s/></text:span><text:span text:style-name="T1361">podatkowych</text:span><text:span text:style-name="T1362"><text:s/></text:span><text:span text:style-name="T1363">podatnika, płatnika, inkasenta, następców prawnych oraz osób trzecich odpowia- dających za zobowiązania podatkowe. Równocześnie z wnioskiem <text:s text:c="3"/>o założenie księgi wieczyste</text:span><text:span text:style-name="T1364">j właściwy organ podatkowy musi złożyć wniosek</text:span><text:span text:style-name="T1365"><text:s/></text:span><text:span text:style-name="T1366">o</text:span><text:span text:style-name="T1367"><text:s/></text:span><text:span text:style-name="T1368">wpis</text:span><text:span text:style-name="T1369"><text:s/></text:span><text:span text:style-name="T1370">hipoteki</text:span><text:span text:style-name="T1371"><text:s/></text:span><text:span text:style-name="T1372">przymusowej.</text:span><text:span text:style-name="T1373"><text:s/></text:span><text:span text:style-name="T1374">Zgodnie</text:span><text:span text:style-name="T1375"><text:s/></text:span><text:span text:style-name="T1376">z</text:span><text:span text:style-name="T1377"><text:s/></text:span><text:span text:style-name="T1378">brzmieniem</text:span><text:span text:style-name="T1379"><text:s/></text:span><text:span text:style-name="T1380">art.</text:span><text:span text:style-name="T1381"><text:s/></text:span><text:span text:style-name="T1382">124</text:span></text:p></draw:text-box><svg:title/><svg:desc/></draw:frame><draw:frame draw:z-index="250353664" draw:id="id97" draw:style-name="a97" draw:name="Text Box 226" text:anchor-type="paragraph" svg:x="0.85208in" svg:y="6.53194in" svg:width="0.1in" svg:height="0.10903in" style:rel-width="scale" style:rel-height="scale"><draw:text-box><text:p text:style-name="P1383"><text:span text:style-name="T1384">21</text:span></text:p></draw:text-box><svg:title/><svg:desc/></draw:frame><draw:frame draw:z-index="250354688" draw:id="id98" draw:style-name="a98" draw:name="Text Box 225" text:anchor-type="paragraph" svg:x="1.00972in" svg:y="6.52708in" svg:width="4.00347in" svg:height="0.33889in" style:rel-width="scale" style:rel-height="scale"><draw:text-box><text:p text:style-name="P1385"><text:span text:style-name="T1386">Por. m. k</text:span><text:span text:style-name="T1387">aLiNowSki</text:span><text:span text:style-name="T1388">,<text:s/></text:span><text:span text:style-name="T1389">op. cit.,<text:s/></text:span><text:span text:style-name="T1390">s. 47.</text:span></text:p><text:p text:style-name="P1391"><text:span text:style-name="T1392">Po</text:span><text:span text:style-name="T1393">r</text:span><text:span text:style-name="T1394">.</text:span><text:span text:style-name="T1395"><text:s/></text:span><text:span text:style-name="T1396">S</text:span><text:span text:style-name="T1397">.</text:span><text:span text:style-name="T1398"><text:s/></text:span><text:span text:style-name="T1399">b</text:span><text:span text:style-name="T1400">a</text:span><text:span text:style-name="T1401">b</text:span><text:span text:style-name="T1402">i</text:span><text:span text:style-name="T1403">a</text:span><text:span text:style-name="T1404">r</text:span><text:span text:style-name="T1405">z</text:span><text:span text:style-name="T1406">,</text:span><text:span text:style-name="T1407"><text:s/></text:span><text:span text:style-name="T1408">[w:</text:span><text:span text:style-name="T1409">]</text:span><text:span text:style-name="T1410"><text:s/></text:span><text:span text:style-name="T1411">O</text:span><text:span text:style-name="T1412">r</text:span><text:span text:style-name="T1413">dynacj</text:span><text:span text:style-name="T1414">a</text:span><text:span text:style-name="T1415"><text:s/></text:span><text:span text:style-name="T1416">podatkowa</text:span><text:span text:style-name="T1417">.</text:span><text:span text:style-name="T1418"><text:s/></text:span><text:span text:style-name="T1419">Komentarz</text:span><text:span text:style-name="T1420">,</text:span><text:span text:style-name="T1421"><text:s/></text:span><text:span text:style-name="T1422">S</text:span><text:span text:style-name="T1423">.</text:span><text:span text:style-name="T1424"><text:s/></text:span><text:span text:style-name="T1425">b</text:span><text:span text:style-name="T1426">a</text:span><text:span text:style-name="T1427">b</text:span><text:span text:style-name="T1428">i</text:span><text:span text:style-name="T1429">a</text:span><text:span text:style-name="T1430">r</text:span><text:span text:style-name="T1431">z</text:span><text:span text:style-name="T1432">,</text:span><text:span text:style-name="T1433"><text:s/></text:span><text:span text:style-name="T1434">b</text:span><text:span text:style-name="T1435">.</text:span><text:span text:style-name="T1436"><text:s/></text:span><text:span text:style-name="T1437">D</text:span><text:span text:style-name="T1438">a</text:span><text:span text:style-name="T1439">u</text:span><text:span text:style-name="T1440">t</text:span><text:span text:style-name="T1441">e</text:span><text:span text:style-name="T1442">r</text:span><text:span text:style-name="T1443">,</text:span></text:p></draw:text-box><svg:title/><svg:desc/></draw:frame><draw:frame draw:z-index="250355712" draw:id="id99" draw:style-name="a99" draw:name="Text Box 224" text:anchor-type="paragraph" svg:x="0.85208in" svg:y="6.70486in" svg:width="0.09931in" svg:height="0.10903in" style:rel-width="scale" style:rel-height="scale"><draw:text-box><text:p text:style-name="P1444"><text:span text:style-name="T1445">22</text:span></text:p></draw:text-box><svg:title/><svg:desc/></draw:frame><draw:frame draw:z-index="250356736" draw:id="id100" draw:style-name="a100" draw:name="Text Box 223" text:anchor-type="paragraph" svg:x="0.69444in" svg:y="6.85278in" svg:width="4.31806in" svg:height="0.16667in" style:rel-width="scale" style:rel-height="scale"><draw:text-box><text:p text:style-name="P1446"><text:span text:style-name="T1447">b</text:span><text:span text:style-name="T1448">.</text:span><text:span text:style-name="T1449"><text:s/></text:span><text:span text:style-name="T1450">g</text:span><text:span text:style-name="T1451">r</text:span><text:span text:style-name="T1452">u</text:span><text:span text:style-name="T1453">S</text:span><text:span text:style-name="T1454">z</text:span><text:span text:style-name="T1455">c</text:span><text:span text:style-name="T1456">z</text:span><text:span text:style-name="T1457">yń</text:span><text:span text:style-name="T1458">S</text:span><text:span text:style-name="T1459">k</text:span><text:span text:style-name="T1460">i</text:span><text:span text:style-name="T1461">,</text:span><text:span text:style-name="T1462"><text:s/></text:span><text:span text:style-name="T1463">r</text:span><text:span text:style-name="T1464">.</text:span><text:span text:style-name="T1465"><text:s/></text:span><text:span text:style-name="T1466">h</text:span><text:span text:style-name="T1467">a</text:span><text:span text:style-name="T1468">u</text:span><text:span text:style-name="T1469">S</text:span><text:span text:style-name="T1470">e</text:span><text:span text:style-name="T1471">r</text:span><text:span text:style-name="T1472">,</text:span><text:span text:style-name="T1473"><text:s/></text:span><text:span text:style-name="T1474">a</text:span><text:span text:style-name="T1475">.</text:span><text:span text:style-name="T1476"><text:s/></text:span><text:span text:style-name="T1477">k</text:span><text:span text:style-name="T1478">a</text:span><text:span text:style-name="T1479">b</text:span><text:span text:style-name="T1480">a</text:span><text:span text:style-name="T1481">t</text:span><text:span text:style-name="T1482">,</text:span><text:span text:style-name="T1483"><text:s/></text:span><text:span text:style-name="T1484">m</text:span><text:span text:style-name="T1485">.</text:span><text:span text:style-name="T1486"><text:s/></text:span><text:span text:style-name="T1487">N</text:span><text:span text:style-name="T1488">i</text:span><text:span text:style-name="T1489">ez</text:span><text:span text:style-name="T1490">gó</text:span><text:span text:style-name="T1491">D</text:span><text:span text:style-name="T1492">k</text:span><text:span text:style-name="T1493">a</text:span><text:span text:style-name="T1494">-</text:span><text:span text:style-name="T1495">m</text:span><text:span text:style-name="T1496">e</text:span><text:span text:style-name="T1497">D</text:span><text:span text:style-name="T1498">e</text:span><text:span text:style-name="T1499">k</text:span><text:span text:style-name="T1500">,</text:span><text:span text:style-name="T1501"><text:s/></text:span><text:span text:style-name="T1502">W</text:span><text:span text:style-name="T1503">arszaw</text:span><text:span text:style-name="T1504">a</text:span><text:span text:style-name="T1505"><text:s/></text:span><text:span text:style-name="T1506">2009</text:span><text:span text:style-name="T1507">,</text:span><text:span text:style-name="T1508"><text:s/></text:span><text:span text:style-name="T1509">s</text:span><text:span text:style-name="T1510">.</text:span><text:span text:style-name="T1511"><text:s/></text:span><text:span text:style-name="T1512">262.</text:span></text:p></draw:text-box><svg:title/><svg:desc/></draw:frame><draw:frame draw:z-index="250357760" draw:id="id101" draw:style-name="a101" draw:name="Text Box 222" text:anchor-type="paragraph" svg:x="0.85208in" svg:y="7.02986in" svg:width="0.1in" svg:height="0.10903in" style:rel-width="scale" style:rel-height="scale"><draw:text-box><text:p text:style-name="P1513"><text:span text:style-name="T1514">23</text:span></text:p></draw:text-box><svg:title/><svg:desc/></draw:frame><draw:frame draw:z-index="250358784" draw:id="id102" draw:style-name="a102" draw:name="Text Box 221" text:anchor-type="paragraph" svg:x="1.00972in" svg:y="7.025in" svg:width="1.91042in" svg:height="0.33889in" style:rel-width="scale" style:rel-height="scale"><draw:text-box><text:p text:style-name="P1515"><text:span text:style-name="T1516">Tamże.</text:span></text:p><text:p text:style-name="P1517"><text:span text:style-name="T1518">Por. h. D</text:span><text:span text:style-name="T1519">zwoNkowSki</text:span><text:span text:style-name="T1520">,<text:s/></text:span><text:span text:style-name="T1521">op. cit</text:span><text:span text:style-name="T1522">., s. 154.</text:span></text:p></draw:text-box><svg:title/><svg:desc/></draw:frame><draw:frame draw:z-index="250359808" draw:id="id103" draw:style-name="a103" draw:name="Text Box 220" text:anchor-type="paragraph" svg:x="0.85208in" svg:y="7.20208in" svg:width="0.1in" svg:height="0.10903in" style:rel-width="scale" style:rel-height="scale"><draw:text-box><text:p text:style-name="P1523"><text:span text:style-name="T1524">24</text:span></text:p></draw:text-box><svg:title/><svg:desc/></draw:frame><draw:frame draw:z-index="250360832" draw:id="id104" draw:style-name="a104" draw:name="Text Box 219" text:anchor-type="paragraph" svg:x="0.70833in" svg:y="6.34722in" svg:width="0.7875in" svg:height="0.16667in" style:rel-width="scale" style:rel-height="scale"><draw:text-box><text:p text:style-name="P1525"/></draw:text-box><svg:title/><svg:desc/></draw:frame></text:p>
      <text:soft-page-break/>
      <text:p text:style-name="P1526"><draw:connector draw:type="line" svg:x1="0.70833in" svg:y1="6.5in" svg:x2="1.49583in" svg:y2="6.5in" draw:z-index="250361856" draw:id="id105" draw:style-name="a105" draw:name="Line 218" text:anchor-type="paragraph"><svg:title/><svg:desc/></draw:connector><draw:frame draw:z-index="250362880" draw:id="id106" draw:style-name="a106" draw:name="Text Box 217" text:anchor-type="paragraph" svg:x="0.69444in" svg:y="0.52917in" svg:width="0.23611in" svg:height="0.18194in" style:rel-width="scale" style:rel-height="scale"><draw:text-box><text:p text:style-name="P1527"><text:span text:style-name="T1528">138</text:span></text:p></draw:text-box><svg:title/><svg:desc/></draw:frame><draw:frame draw:z-index="250363904" draw:id="id107" draw:style-name="a107" draw:name="Text Box 216" text:anchor-type="paragraph" svg:x="2.35625in" svg:y="0.52917in" svg:width="0.99653in" svg:height="0.18194in" style:rel-width="scale" style:rel-height="scale"><draw:text-box><text:p text:style-name="P1529"><text:span text:style-name="T1530">A</text:span><text:span text:style-name="T1531">netA<text:s/></text:span><text:span text:style-name="T1532">M</text:span><text:span text:style-name="T1533">Akowiec</text:span></text:p></draw:text-box><svg:title/><svg:desc/></draw:frame><draw:frame draw:z-index="250364928" draw:id="id108" draw:style-name="a108" draw:name="Text Box 215" text:anchor-type="paragraph" svg:x="4.82431in" svg:y="0.52917in" svg:width="0.18958in" svg:height="0.18194in" style:rel-width="scale" style:rel-height="scale"><draw:text-box><text:p text:style-name="P1534"><text:span text:style-name="T1535">[8]</text:span></text:p></draw:text-box><svg:title/><svg:desc/></draw:frame><draw:frame draw:z-index="250365952" draw:id="id109" draw:style-name="a109" draw:name="Text Box 214" text:anchor-type="paragraph" svg:x="0.69444in" svg:y="0.94028in" svg:width="4.31944in" svg:height="5.39931in" style:rel-width="scale" style:rel-height="scale"><draw:text-box><text:p text:style-name="P1536"><text:span text:style-name="T1537">ust. 2 u.k.w.h., jeżeli nieruchomość nie ma zbioru dokumentów,</text:span><text:span text:style-name="T1538"><text:s/></text:span><text:span text:style-name="T1539">wnio- sek o złożenie dokumentów do zbioru nieistniejącego traktuje się jako wniosek o założenie księgi wieczystej. Wpis w księdze wieczystej ma moc wsteczną od dnia złożenia wniosku o dokonanie</text:span><text:span text:style-name="T1540"><text:s/>wpisu</text:span><text:span text:style-name="T1541">25</text:span><text:span text:style-name="T1542">. Nato- miast wzmianka o wniosku wyłącza działanie przepisów o rękojmi wiary publicznej ksiąg</text:span><text:span text:style-name="T1543"><text:s/></text:span><text:span text:style-name="T1544">wieczystych</text:span><text:span text:style-name="T1545">26</text:span><text:span text:style-name="T1546">.</text:span></text:p><text:p text:style-name="P1547"><text:span text:style-name="T1548">Zgodnie z art. 35 § 3 o.p. sąd dokonuje wpisu „na wniosek organu podatkowego”. Na tym tle pojawia się wątpliwość, czy za taki organ można u</text:span><text:span text:style-name="T1549">znać dyrektora urzędu kontroli skarbowej. Artykuł 25 ustawy o kontroli skarbowej</text:span><text:span text:style-name="T1550">27<text:s/></text:span><text:span text:style-name="T1551">stanowi, że wierzycielem obowiązków wynika- jących z decyzji podatkowej dyrektora urzędu kontroli skarbowej i re- prezentującym</text:span><text:span text:style-name="T1552"><text:s/></text:span><text:span text:style-name="T1553">Skarb</text:span><text:span text:style-name="T1554"><text:s/></text:span><text:span text:style-name="T1555">Państwa</text:span><text:span text:style-name="T1556"><text:s/></text:span><text:span text:style-name="T1557">jest</text:span><text:span text:style-name="T1558"><text:s/></text:span><text:span text:style-name="T1559">właściwy</text:span><text:span text:style-name="T1560"><text:s/></text:span><text:span text:style-name="T1561">organ</text:span><text:span text:style-name="T1562"><text:s/></text:span><text:span text:style-name="T1563">podatkowy.</text:span><text:span text:style-name="T1564"><text:s/></text:span><text:span text:style-name="T1565">Należy zgodzić</text:span><text:span text:style-name="T1566"><text:s/></text:span><text:span text:style-name="T1567">się</text:span><text:span text:style-name="T1568"><text:s/></text:span><text:span text:style-name="T1569">z</text:span><text:span text:style-name="T1570"><text:s/></text:span><text:span text:style-name="T1571">poglądem</text:span><text:span text:style-name="T1572"><text:s/></text:span><text:span text:style-name="T1573">wyrażonym</text:span><text:span text:style-name="T1574"><text:s/></text:span><text:span text:style-name="T1575">przez</text:span><text:span text:style-name="T1576"><text:s/></text:span><text:span text:style-name="T1577">S.</text:span><text:span text:style-name="T1578"><text:s/></text:span><text:span text:style-name="T1579">Babiarza,</text:span><text:span text:style-name="T1580"><text:s/></text:span><text:span text:style-name="T1581">że</text:span><text:span text:style-name="T1582"><text:s/></text:span><text:span text:style-name="T1583">zarówno</text:span><text:span text:style-name="T1584"><text:s/></text:span><text:span text:style-name="T1585">art. 34-39 o.p., jak i art. 31 ust. 1-2 u.k.s. nie dają podstaw do<text:s/></text:span><text:span text:style-name="T1586">zaprze-<text:s/></text:span><text:span text:style-name="T1587">czenia, że uprawnienie to przysługuje dyrektorowi urzędu kontroli skarbowej</text:span><text:span text:style-name="T1588">28</text:span><text:span text:style-name="T1589">. Dodać<text:s/></text:span><text:span text:style-name="T1590">należy,<text:s/></text:span><text:span text:style-name="T1591">że w art. 31 u.k.s. nie zostały wymienione art. 35 § 3 i art. 38 § 1 o.p., jako niemające zastosowania do kontroli skarbowej prowadzonej w trybie postępowania kontrolnego. Na rzecz przyjęcia</text:span><text:span text:style-name="T1592"><text:s/></text:span><text:span text:style-name="T1593">tego</text:span><text:span text:style-name="T1594"><text:s/></text:span><text:span text:style-name="T1595">stanowiska</text:span><text:span text:style-name="T1596"><text:s/></text:span><text:span text:style-name="T1597">przemawia</text:span><text:span text:style-name="T1598"><text:s/></text:span><text:span text:style-name="T1599">również</text:span><text:span text:style-name="T1600"><text:s/></text:span><text:span text:style-name="T1601">fakt,</text:span><text:span text:style-name="T1602"><text:s/></text:span><text:span text:style-name="T1603">że</text:span><text:span text:style-name="T1604"><text:s/></text:span><text:span text:style-name="T1605">w</text:span><text:span text:style-name="T1606"><text:s/></text:span><text:span text:style-name="T1607">art.</text:span><text:span text:style-name="T1608"><text:s/></text:span><text:span text:style-name="T1609">34</text:span><text:span text:style-name="T1610"><text:s/></text:span><text:span text:style-name="T1611">§</text:span><text:span text:style-name="T1612"><text:s/></text:span><text:span text:style-name="T1613">2</text:span></text:p><text:p text:style-name="P1614"><text:span text:style-name="T1615">o.p. jak</text:span><text:span text:style-name="T1616">o uprawnionego do złożenia wniosku o wpis hipoteki przymu- sowej</text:span><text:span text:style-name="T1617"><text:s/></text:span><text:span text:style-name="T1618">w</text:span><text:span text:style-name="T1619"><text:s/></text:span><text:span text:style-name="T1620">zakresie</text:span><text:span text:style-name="T1621"><text:s/></text:span><text:span text:style-name="T1622">zobowiązań</text:span><text:span text:style-name="T1623"><text:s/></text:span><text:span text:style-name="T1624">podatkowych</text:span><text:span text:style-name="T1625"><text:s/></text:span><text:span text:style-name="T1626">stanowiących</text:span><text:span text:style-name="T1627"><text:s/></text:span><text:span text:style-name="T1628">dochód</text:span><text:span text:style-name="T1629"><text:s/></text:span><text:span text:style-name="T1630">jed- nostki samorządu terytorialnego wymieniono właściwego naczelnika urzędu skarbowego. Świadczy to o tym, że tylko w tym szczególnym pr</text:span><text:span text:style-name="T1631">zypadku</text:span><text:span text:style-name="T1632"><text:s/></text:span><text:span text:style-name="T1633">dyrektor</text:span><text:span text:style-name="T1634"><text:s/></text:span><text:span text:style-name="T1635">urzędu</text:span><text:span text:style-name="T1636"><text:s/></text:span><text:span text:style-name="T1637">kontroli</text:span><text:span text:style-name="T1638"><text:s/></text:span><text:span text:style-name="T1639">skarbowej</text:span><text:span text:style-name="T1640"><text:s/></text:span><text:span text:style-name="T1641">nie</text:span><text:span text:style-name="T1642"><text:s/></text:span><text:span text:style-name="T1643">jest</text:span><text:span text:style-name="T1644"><text:s/></text:span><text:span text:style-name="T1645">organem</text:span><text:span text:style-name="T1646"><text:s/></text:span><text:span text:style-name="T1647">podat- kowym, który jest uprawniony do złożenia wniosku o wpis hipoteki przymusowej. Podkreślić<text:s/></text:span><text:span text:style-name="T1648">należy,<text:s/></text:span><text:span text:style-name="T1649">że wykładnia systemowa art. 35 § 3, art. 34 § 2 i § 6 o.p. skłania do przyjęcia stanowiska,<text:s/></text:span><text:span text:style-name="T1650">że omawiane uprawnienie przysługuje dyrektorowi urzędu kontroli skarbowej tylko w odniesieniu do hipotek przymusowych wobec podatników podat- ków</text:span><text:span text:style-name="T1651"><text:s/></text:span><text:span text:style-name="T1652">stanowiących</text:span><text:span text:style-name="T1653"><text:s/></text:span><text:span text:style-name="T1654">dochód</text:span><text:span text:style-name="T1655"><text:s/></text:span><text:span text:style-name="T1656">budżetu</text:span><text:span text:style-name="T1657"><text:s/></text:span><text:span text:style-name="T1658">państwa.</text:span><text:span text:style-name="T1659"><text:s/></text:span><text:span text:style-name="T1660">Artykuł</text:span><text:span text:style-name="T1661"><text:s/></text:span><text:span text:style-name="T1662">1</text:span><text:span text:style-name="T1663"><text:s/></text:span><text:span text:style-name="T1664">ust.</text:span><text:span text:style-name="T1665"><text:s/></text:span><text:span text:style-name="T1666">1</text:span><text:span text:style-name="T1667"><text:s/></text:span><text:span text:style-name="T1668">u.k.s.</text:span></text:p></draw:text-box><svg:title/><svg:desc/></draw:frame><draw:frame draw:z-index="250366976" draw:id="id110" draw:style-name="a110" draw:name="Text Box 213" text:anchor-type="paragraph" svg:x="0.85208in" svg:y="6.53194in" svg:width="0.1in" svg:height="0.10903in" style:rel-width="scale" style:rel-height="scale"><draw:text-box><text:p text:style-name="P1669"><text:span text:style-name="T1670">25</text:span></text:p></draw:text-box><svg:title/><svg:desc/></draw:frame><draw:frame draw:z-index="250368000" draw:id="id111" draw:style-name="a111" draw:name="Text Box 212" text:anchor-type="paragraph" svg:x="1.00972in" svg:y="6.52708in" svg:width="4.00278in" svg:height="0.51181in" style:rel-width="scale" style:rel-height="scale"><draw:text-box><text:p text:style-name="P1671"><text:span text:style-name="T1672">Por. art. 29 u.k.w.h.</text:span></text:p><text:p text:style-name="P1673"><text:span text:style-name="T1674">Por. art. 8 u.k.w.h.</text:span></text:p><text:p text:style-name="P1675"><text:span text:style-name="T1676">Ustawa. o kontroli skarbowej z dnia 28 września 1991 r., (Dz. U. z 1991 r.</text:span></text:p></draw:text-box><svg:title/><svg:desc/></draw:frame><draw:frame draw:z-index="250369024" draw:id="id112" draw:style-name="a112" draw:name="Text Box 211" text:anchor-type="paragraph" svg:x="0.85208in" svg:y="6.70486in" svg:width="0.1in" svg:height="0.10903in" style:rel-width="scale" style:rel-height="scale"><draw:text-box><text:p text:style-name="P1677"><text:span text:style-name="T1678">26</text:span></text:p></draw:text-box><svg:title/><svg:desc/></draw:frame><draw:frame draw:z-index="250370048" draw:id="id113" draw:style-name="a113" draw:name="Text Box 210" text:anchor-type="paragraph" svg:x="0.85208in" svg:y="6.87708in" svg:width="0.1in" svg:height="0.10903in" style:rel-width="scale" style:rel-height="scale"><draw:text-box><text:p text:style-name="P1679"><text:span text:style-name="T1680">27</text:span></text:p></draw:text-box><svg:title/><svg:desc/></draw:frame><draw:frame draw:z-index="250371072" draw:id="id114" draw:style-name="a114" draw:name="Text Box 209" text:anchor-type="paragraph" svg:x="0.69444in" svg:y="7.025in" svg:width="1.88125in" svg:height="0.16667in" style:rel-width="scale" style:rel-height="scale"><draw:text-box><text:p text:style-name="P1681"><text:span text:style-name="T1682">nr 100, poz. 442 ze zm.), dalej: u.k.s.</text:span></text:p></draw:text-box><svg:title/><svg:desc/></draw:frame><draw:frame draw:z-index="250372096" draw:id="id115" draw:style-name="a115" draw:name="Text Box 208" text:anchor-type="paragraph" svg:x="0.85208in" svg:y="7.20208in" svg:width="0.1in" svg:height="0.10903in" style:rel-width="scale" style:rel-height="scale"><draw:text-box><text:p text:style-name="P1683"><text:span text:style-name="T1684">28</text:span></text:p></draw:text-box><svg:title/><svg:desc/></draw:frame><draw:frame draw:z-index="250373120" draw:id="id116" draw:style-name="a116" draw:name="Text Box 207" text:anchor-type="paragraph" svg:x="1.00972in" svg:y="7.19722in" svg:width="1.59653in" svg:height="0.16667in" style:rel-width="scale" style:rel-height="scale"><draw:text-box><text:p text:style-name="P1685"><text:span text:style-name="T1686">Por.</text:span><text:span text:style-name="T1687"><text:s/></text:span><text:span text:style-name="T1688">S.</text:span><text:span text:style-name="T1689"><text:s/></text:span><text:span text:style-name="T1690">b</text:span><text:span text:style-name="T1691">abiarz</text:span><text:span text:style-name="T1692">,</text:span><text:span text:style-name="T1693"><text:s/></text:span><text:span text:style-name="T1694">op.</text:span><text:span text:style-name="T1695"><text:s/></text:span><text:span text:style-name="T1696">cit.,</text:span><text:span text:style-name="T1697"><text:s/></text:span><text:span text:style-name="T1698">s.</text:span><text:span text:style-name="T1699"><text:s/></text:span><text:span text:style-name="T1700">265.</text:span></text:p></draw:text-box><svg:title/><svg:desc/></draw:frame><draw:frame draw:z-index="250374144" draw:id="id117" draw:style-name="a117" draw:name="Text Box 206" text:anchor-type="paragraph" svg:x="0.70833in" svg:y="6.34722in" svg:width="0.7875in" svg:height="0.16667in" style:rel-width="scale" style:rel-height="scale"><draw:text-box><text:p text:style-name="P1701"/></draw:text-box><svg:title/><svg:desc/></draw:frame></text:p>
      <text:soft-page-break/>
      <text:p text:style-name="P1702"><draw:connector draw:type="line" svg:x1="0.70833in" svg:y1="6.67222in" svg:x2="1.49583in" svg:y2="6.67222in" draw:z-index="250375168" draw:id="id118" draw:style-name="a118" draw:name="Line 205" text:anchor-type="paragraph"><svg:title/><svg:desc/></draw:connector><draw:frame draw:z-index="250376192" draw:id="id119" draw:style-name="a119" draw:name="Text Box 204" text:anchor-type="paragraph" svg:x="0.69444in" svg:y="0.52917in" svg:width="0.18958in" svg:height="0.18194in" style:rel-width="scale" style:rel-height="scale"><draw:text-box><text:p text:style-name="P1703"><text:span text:style-name="T1704">[9]</text:span></text:p></draw:text-box><svg:title/><svg:desc/></draw:frame><draw:frame draw:z-index="250377216" draw:id="id120" draw:style-name="a120" draw:name="Text Box 203" text:anchor-type="paragraph" svg:x="1.46806in" svg:y="0.52917in" svg:width="2.77292in" svg:height="0.18194in" style:rel-width="scale" style:rel-height="scale"><draw:text-box><text:p text:style-name="P1705"><text:span text:style-name="T1706">H</text:span><text:span text:style-name="T1707">ipoteka przymusowa jako forma zabezpieczenia</text:span></text:p></draw:text-box><svg:title/><svg:desc/></draw:frame><draw:frame draw:z-index="250378240" draw:id="id121" draw:style-name="a121" draw:name="Text Box 202" text:anchor-type="paragraph" svg:x="4.77778in" svg:y="0.52917in" svg:width="0.23611in" svg:height="0.18194in" style:rel-width="scale" style:rel-height="scale"><draw:text-box><text:p text:style-name="P1708"><text:span text:style-name="T1709">139</text:span></text:p></draw:text-box><svg:title/><svg:desc/></draw:frame><draw:frame draw:z-index="250379264" draw:id="id122" draw:style-name="a122" draw:name="Text Box 201" text:anchor-type="paragraph" svg:x="0.69444in" svg:y="0.94028in" svg:width="4.31944in" svg:height="5.59375in" style:rel-width="scale" style:rel-height="scale"><draw:text-box><text:p text:style-name="P1710"><text:span text:style-name="T1711">stanowi, że „celem kontroli skarbowej jest ochrona interesów i praw majątkowych Skarbu Państwa”. Przejawem takiej ochrony może być właśnie złożenie wniosku o ustanowienie hipoteki przymusowej na rzecz<text:s/></text:span><text:span text:style-name="T1712">Skarbu Państwa.</text:span></text:p><text:p text:style-name="P1713"><text:span text:style-name="T1714">Z wnioskiem o ustanowienie hipoteki przymusowej może wystąpić także naczelnik urzędu celnego, na co wskazuje regulacja zawarta <text:s text:c="3"/>w art. 14 ust. 1 w<text:s/></text:span><text:span text:style-name="T1715">zw.<text:s/></text:span><text:span text:style-name="T1716">z art. 6 ustawy o podatku</text:span><text:span text:style-name="T1717"><text:s/></text:span><text:span text:style-name="T1718">akcyzowym</text:span><text:span text:style-name="T1719">29</text:span><text:span text:style-name="T1720">.</text:span></text:p><text:p text:style-name="P1721"><text:span text:style-name="T1722">W § 2 art. 35 o.p. zostały wymienione dokumenty,</text:span><text:span text:style-name="T1723"><text:s/>które mogą sta- nowić podstawę wpisu hipoteki przymusowej, takie jak:</text:span></text:p><text:list text:style-name="LFO3" text:continue-numbering="true"><text:list-item><text:p text:style-name="P1724"><text:span text:style-name="T1725">doręczona, a więc niekoniecznie ostateczna</text:span><text:span text:style-name="T1726"><text:s/></text:span><text:span text:style-name="T1727">decyzja:</text:span></text:p><text:list text:continue-numbering="true"><text:list-item><text:p text:style-name="P1728"><text:span text:style-name="T1729">ustalająca wysokość zobowiązania</text:span><text:span text:style-name="T1730"><text:s/></text:span><text:span text:style-name="T1731">podatkowego,</text:span></text:p></text:list-item><text:list-item><text:p text:style-name="P1732"><text:span text:style-name="T1733">określająca wysokość zobowiązania</text:span><text:span text:style-name="T1734"><text:s/></text:span><text:span text:style-name="T1735">podatkowego,</text:span></text:p></text:list-item><text:list-item><text:p text:style-name="P1736"><text:span text:style-name="T1737">określająca wysokość odsetek za</text:span><text:span text:style-name="T1738"><text:s/></text:span><text:span text:style-name="T1739">zwłokę,</text:span></text:p></text:list-item><text:list-item><text:p text:style-name="P1740"><text:span text:style-name="T1741">o odpowiedzialności podatkowej płatnika lub</text:span><text:span text:style-name="T1742"><text:s/></text:span><text:span text:style-name="T1743">inkasenta,</text:span></text:p></text:list-item><text:list-item><text:p text:style-name="P1744"><text:span text:style-name="T1745">o odpowiedzialności podatkowej osoby</text:span><text:span text:style-name="T1746"><text:s/></text:span><text:span text:style-name="T1747">trzeciej,</text:span></text:p></text:list-item><text:list-item><text:p text:style-name="P1748"><text:span text:style-name="T1749">o odpowiedzialności</text:span><text:span text:style-name="T1750"><text:s/></text:span><text:span text:style-name="T1751">spadkobiercy,</text:span></text:p></text:list-item><text:list-item><text:p text:style-name="P1752"><text:span text:style-name="T1753">określająca wysokość zwrotu</text:span><text:span text:style-name="T1754"><text:s/></text:span><text:span text:style-name="T1755">podatku;</text:span></text:p></text:list-item></text:list></text:list-item><text:list-item><text:p text:style-name="P1756"><text:span text:style-name="T1757">wydany na podstawie deklaracji tytuł wykonawczy lub zarządzenie zabezpieczenia, jeżeli może być wystawione, na podstawie przepi- sów o postępowaniu egzekucyjnym w administracji bez</text:span><text:span text:style-name="T1758"><text:s/></text:span><text:span text:style-name="T1759">wydawania decyzji,</text:span><text:span text:style-name="T1760"><text:s/></text:span><text:span text:style-name="T1761">o</text:span><text:span text:style-name="T1762"><text:s/></text:span><text:span text:style-name="T1763">której</text:span><text:span text:style-name="T1764"><text:s/></text:span><text:span text:style-name="T1765">mowa</text:span><text:span text:style-name="T1766"><text:s/></text:span><text:span text:style-name="T1767">w</text:span><text:span text:style-name="T1768"><text:s/></text:span><text:span text:style-name="T1769">pkt</text:span><text:span text:style-name="T1770"><text:s/></text:span><text:span text:style-name="T1771">1,</text:span><text:span text:style-name="T1772"><text:s/></text:span><text:span text:style-name="T1773">czyli</text:span><text:span text:style-name="T1774"><text:s/></text:span><text:span text:style-name="T1775">wówczas,</text:span><text:span text:style-name="T1776"><text:s/></text:span><text:span text:style-name="T1777">gdy</text:span><text:span text:style-name="T1778"><text:s/></text:span><text:span text:style-name="T1779">wymiar</text:span><text:span text:style-name="T1780"><text:s/></text:span><text:span text:style-name="T1781">nastąpi</text:span><text:span text:style-name="T1782">ł na podstawie</text:span><text:span text:style-name="T1783"><text:s/></text:span><text:span text:style-name="T1784">deklaracji</text:span><text:span text:style-name="T1785">30</text:span><text:span text:style-name="T1786">.</text:span></text:p></text:list-item></text:list><text:p text:style-name="P1787"><text:span text:style-name="T1788">Kwoty wynikające z decyzji i deklaracji wymiarowych wyznaczają wielkość zabezpieczenia hipoteką przymusową. Na ich sumę będą składały się także odsetki od zaległości za zwłokę</text:span><text:span text:style-name="T1789">31</text:span><text:span text:style-name="T1790">. Dokumenty sta- nowiące podstawę wpisu hipoteki p</text:span><text:span text:style-name="T1791">rzymusowej do księgi wieczystej zostały określone nie tylko w przywołanym art. 35 § 2 o.p., ale rów- nież</text:span><text:span text:style-name="T1792"><text:s/></text:span><text:span text:style-name="T1793">w</text:span><text:span text:style-name="T1794"><text:s/></text:span><text:span text:style-name="T1795">art.</text:span><text:span text:style-name="T1796"><text:s/></text:span><text:span text:style-name="T1797">109</text:span><text:span text:style-name="T1798"><text:s/></text:span><text:span text:style-name="T1799">ust.</text:span><text:span text:style-name="T1800"><text:s/></text:span><text:span text:style-name="T1801">1</text:span><text:span text:style-name="T1802"><text:s/></text:span><text:span text:style-name="T1803">i</text:span><text:span text:style-name="T1804"><text:s/></text:span><text:span text:style-name="T1805">2</text:span><text:span text:style-name="T1806"><text:s/></text:span><text:span text:style-name="T1807">u.k.w.h.</text:span><text:span text:style-name="T1808"><text:s/></text:span><text:span text:style-name="T1809">Zgodnie</text:span><text:span text:style-name="T1810"><text:s/></text:span><text:span text:style-name="T1811">z</text:span><text:span text:style-name="T1812"><text:s/></text:span><text:span text:style-name="T1813">tą</text:span><text:span text:style-name="T1814"><text:s/></text:span><text:span text:style-name="T1815">regulacją</text:span><text:span text:style-name="T1816"><text:s/></text:span><text:span text:style-name="T1817">podstawowym dokumentem, który umożliwia wierzycielowi uzyskanie hipoteki przymusowej na nieruchomości dłużnika, jest tytuł wykonawczy wy- stawiony</text:span><text:span text:style-name="T1818"><text:s/></text:span><text:span text:style-name="T1819">przeciwko</text:span><text:span text:style-name="T1820"><text:s/></text:span><text:span text:style-name="T1821">temu</text:span><text:span text:style-name="T1822"><text:s/></text:span><text:span text:style-name="T1823">dłużnikowi.</text:span><text:span text:style-name="T1824"><text:s/></text:span><text:span text:style-name="T1825">Poza</text:span><text:span text:style-name="T1826"><text:s/></text:span><text:span text:style-name="T1827">tym</text:span><text:span text:style-name="T1828"><text:s/></text:span><text:span text:style-name="T1829">hipoteka</text:span><text:span text:style-name="T1830"><text:s/></text:span><text:span text:style-name="T1831">przymusowa</text:span></text:p></draw:text-box><svg:title/><svg:desc/></draw:frame><draw:frame draw:z-index="250380288" draw:id="id123" draw:style-name="a123" draw:name="Text Box 200" text:anchor-type="paragraph" svg:x="1.00972in" svg:y="6.7in" svg:width="4.00347in" svg:height="0.16667in" style:rel-width="scale" style:rel-height="scale"><draw:text-box><text:p text:style-name="P1832"><text:span text:style-name="T1833">Ustawa o podatku akcyzowym z dnia 6 grudnia 2008 r</text:span><text:span text:style-name="T1834">. (Dz.U. z 2009 r. Nr 3</text:span></text:p></draw:text-box><svg:title/><svg:desc/></draw:frame><draw:frame draw:z-index="250381312" draw:id="id124" draw:style-name="a124" draw:name="Text Box 199" text:anchor-type="paragraph" svg:x="0.85208in" svg:y="6.70486in" svg:width="0.1in" svg:height="0.10903in" style:rel-width="scale" style:rel-height="scale"><draw:text-box><text:p text:style-name="P1835"><text:span text:style-name="T1836">29</text:span></text:p></draw:text-box><svg:title/><svg:desc/></draw:frame><draw:frame draw:z-index="250382336" draw:id="id125" draw:style-name="a125" draw:name="Text Box 198" text:anchor-type="paragraph" svg:x="0.69444in" svg:y="6.85278in" svg:width="1.43542in" svg:height="0.16667in" style:rel-width="scale" style:rel-height="scale"><draw:text-box><text:p text:style-name="P1837"><text:span text:style-name="T1838">poz. 11 ze zm.), dalej: u.p.a.</text:span></text:p></draw:text-box><svg:title/><svg:desc/></draw:frame><draw:frame draw:z-index="250383360" draw:id="id126" draw:style-name="a126" draw:name="Text Box 197" text:anchor-type="paragraph" svg:x="0.85208in" svg:y="7.02986in" svg:width="0.1in" svg:height="0.10903in" style:rel-width="scale" style:rel-height="scale"><draw:text-box><text:p text:style-name="P1839"><text:span text:style-name="T1840">30</text:span></text:p></draw:text-box><svg:title/><svg:desc/></draw:frame><draw:frame draw:z-index="250384384" draw:id="id127" draw:style-name="a127" draw:name="Text Box 196" text:anchor-type="paragraph" svg:x="1.00972in" svg:y="7.025in" svg:width="1.91042in" svg:height="0.33889in" style:rel-width="scale" style:rel-height="scale"><draw:text-box><text:p text:style-name="P1841"><text:span text:style-name="T1842">Por. h. D</text:span><text:span text:style-name="T1843">zwoNkowSki</text:span><text:span text:style-name="T1844">,<text:s/></text:span><text:span text:style-name="T1845">op. cit</text:span><text:span text:style-name="T1846">., s. 153. Tamże, s. 154.</text:span></text:p></draw:text-box><svg:title/><svg:desc/></draw:frame><draw:frame draw:z-index="250385408" draw:id="id128" draw:style-name="a128" draw:name="Text Box 195" text:anchor-type="paragraph" svg:x="0.85208in" svg:y="7.20208in" svg:width="0.1in" svg:height="0.10903in" style:rel-width="scale" style:rel-height="scale"><draw:text-box><text:p text:style-name="P1847"><text:span text:style-name="T1848">31</text:span></text:p></draw:text-box><svg:title/><svg:desc/></draw:frame><draw:frame draw:z-index="250386432" draw:id="id129" draw:style-name="a129" draw:name="Text Box 194" text:anchor-type="paragraph" svg:x="0.70833in" svg:y="6.51944in" svg:width="0.7875in" svg:height="0.16667in" style:rel-width="scale" style:rel-height="scale"><draw:text-box><text:p text:style-name="P1849"/></draw:text-box><svg:title/><svg:desc/></draw:frame></text:p>
      <text:soft-page-break/>
      <text:p text:style-name="P1850"><draw:connector draw:type="line" svg:x1="0.70833in" svg:y1="5.52431in" svg:x2="1.49583in" svg:y2="5.52431in" draw:z-index="250387456" draw:id="id130" draw:style-name="a130" draw:name="Line 193" text:anchor-type="paragraph"><svg:title/><svg:desc/></draw:connector><draw:frame draw:z-index="250388480" draw:id="id131" draw:style-name="a131" draw:name="Text Box 192" text:anchor-type="paragraph" svg:x="0.69444in" svg:y="0.52917in" svg:width="0.23611in" svg:height="0.18194in" style:rel-width="scale" style:rel-height="scale"><draw:text-box><text:p text:style-name="P1851"><text:span text:style-name="T1852">140</text:span></text:p></draw:text-box><svg:title/><svg:desc/></draw:frame><draw:frame draw:z-index="250389504" draw:id="id132" draw:style-name="a132" draw:name="Text Box 191" text:anchor-type="paragraph" svg:x="2.35625in" svg:y="0.52917in" svg:width="0.99653in" svg:height="0.18194in" style:rel-width="scale" style:rel-height="scale"><draw:text-box><text:p text:style-name="P1853"><text:span text:style-name="T1854">A</text:span><text:span text:style-name="T1855">netA<text:s/></text:span><text:span text:style-name="T1856">M</text:span><text:span text:style-name="T1857">Akowiec</text:span></text:p></draw:text-box><svg:title/><svg:desc/></draw:frame><draw:frame draw:z-index="250390528" draw:id="id133" draw:style-name="a133" draw:name="Text Box 190" text:anchor-type="paragraph" svg:x="4.75486in" svg:y="0.52917in" svg:width="0.25903in" svg:height="0.18194in" style:rel-width="scale" style:rel-height="scale"><draw:text-box><text:p text:style-name="P1858"><text:span text:style-name="T1859">[10]</text:span></text:p></draw:text-box><svg:title/><svg:desc/></draw:frame><draw:frame draw:z-index="250391552" draw:id="id134" draw:style-name="a134" draw:name="Text Box 189" text:anchor-type="paragraph" svg:x="0.69444in" svg:y="0.94028in" svg:width="4.32014in" svg:height="4.39792in" style:rel-width="scale" style:rel-height="scale"><draw:text-box><text:p text:style-name="P1860"><text:span text:style-name="T1861">może zostać wpisana także na podstawie innych dokumentów, jeżeli przepisy szczególne tak stanowią</text:span><text:span text:style-name="T1862">32</text:span><text:span text:style-name="T1863">.</text:span></text:p><text:p text:style-name="P1864"><text:span text:style-name="T1865">Podstawą wpisu hipoteki podatkowej do księgi wieczystej są rów- nież administracyjne tytuły wykonawcze określone w art. 26-27 usta- wy o postępowaniu egzek</text:span><text:span text:style-name="T1866">ucyjnym w administracji</text:span><text:span text:style-name="T1867">33</text:span><text:span text:style-name="T1868">. Nie muszą być opatrzone sądową klauzulą wykonalności</text:span><text:span text:style-name="T1869">34</text:span><text:span text:style-name="T1870">. Powinny natomiast być zaopatrzone w klauzulę nadaną przez organ egzekucyjny o skierowa- niu tytułu do egzekucji</text:span><text:span text:style-name="T1871">35</text:span><text:span text:style-name="T1872">.</text:span></text:p><text:p text:style-name="P1873"><text:span text:style-name="T1874">Zarówno przepis art. 109 u.k.w.h., jak i art. 35 § 2 ust. 2 o.p.</text:span><text:span text:style-name="T1875">36<text:s/></text:span><text:span text:style-name="T1876">bez ograniczeń czy wyłączeń odsyłają do tytułu wykonawczego w rozu- mieniu przepisów o <text:s/>postępowaniu <text:s/>egzekucyjnym <text:s/>w <text:s/>administracji, a dokładniej do art. 27 § 1-3 u.p.e.a. W tym kontekście</text:span><text:span text:style-name="T1877"><text:s/>na uwagę zasługuje teza postawiona w postanowieniu SN z 13 stycznia 2005 <text:s text:c="2"/></text:span><text:span text:style-name="T1878">r.,<text:s/></text:span><text:span text:style-name="T1879">że „podstawę wpisu hipoteki przymusowej mogą stanowić tytuły wykonawcze wydane zarówno w sądowym, jak i administracyjnym postępowaniu egzekucyjnym; te ostatnie nie wymagają</text:span><text:span text:style-name="T1880"><text:s/></text:span><text:span text:style-name="T1881">zao</text:span><text:span text:style-name="T1882">patrywania ich w sądową klauzulę wykonalności”</text:span><text:span text:style-name="T1883">37</text:span><text:span text:style-name="T1884">.<text:s/></text:span><text:span text:style-name="T1885">Tytuł<text:s/></text:span><text:span text:style-name="T1886">wykonawczy może po- chodzić także od sądu</text:span><text:span text:style-name="T1887"><text:s/></text:span><text:span text:style-name="T1888">karnego</text:span><text:span text:style-name="T1889">38</text:span><text:span text:style-name="T1890">.</text:span></text:p><text:p text:style-name="P1891"><text:span text:style-name="T1892">Sporne jest, czy podstawą wpisu hipoteki przymusowej powinna być decyzja administracyjna, czy też administracyjny tytuł wykonaw-<text:s/></text:span><text:span text:style-name="T1893">czy.<text:s/></text:span><text:span text:style-name="T1894">W orzecznictwie przyjęto stanowisko, które budziło wątpliwości w literaturze, że w sytuacji, kiedy podlegająca zabezpiecze</text:span><text:span text:style-name="T1895">niu należ- ność z tytułu podatków lub składek na ubezpieczenie społeczne jest stwierdzona ostateczną decyzją administracyjną, to nie ta decyzja, <text:s text:c="4"/>a</text:span><text:span text:style-name="T1896"><text:s/></text:span><text:span text:style-name="T1897">administracyjny</text:span><text:span text:style-name="T1898"><text:s/></text:span><text:span text:style-name="T1899">tytuł</text:span><text:span text:style-name="T1900"><text:s/></text:span><text:span text:style-name="T1901">wykonawczy</text:span><text:span text:style-name="T1902"><text:s/></text:span><text:span text:style-name="T1903">może</text:span><text:span text:style-name="T1904"><text:s/></text:span><text:span text:style-name="T1905">stanowić</text:span><text:span text:style-name="T1906"><text:s/></text:span><text:span text:style-name="T1907">podstawę</text:span><text:span text:style-name="T1908"><text:s/></text:span><text:span text:style-name="T1909">wpisu</text:span></text:p></draw:text-box><svg:title/><svg:desc/></draw:frame><draw:frame draw:z-index="250392576" draw:id="id135" draw:style-name="a135" draw:name="Text Box 188" text:anchor-type="paragraph" svg:x="0.85208in" svg:y="5.55625in" svg:width="0.1in" svg:height="0.10903in" style:rel-width="scale" style:rel-height="scale"><draw:text-box><text:p text:style-name="P1910"><text:span text:style-name="T1911">32</text:span></text:p></draw:text-box><svg:title/><svg:desc/></draw:frame><draw:frame draw:z-index="250393600" draw:id="id136" draw:style-name="a136" draw:name="Text Box 187" text:anchor-type="paragraph" svg:x="1.00972in" svg:y="5.55139in" svg:width="4.00417in" svg:height="0.33889in" style:rel-width="scale" style:rel-height="scale"><draw:text-box><text:p text:style-name="P1912"><text:span text:style-name="T1913">Por. art. 110 u.k.w.h.</text:span></text:p><text:p text:style-name="P1914"><text:span text:style-name="T1915">Ustawa o po</text:span><text:span text:style-name="T1916">stępowaniu egzekucyjnym w administracji z dnia 17 czerwca</text:span></text:p></draw:text-box><svg:title/><svg:desc/></draw:frame><draw:frame draw:z-index="250394624" draw:id="id137" draw:style-name="a137" draw:name="Text Box 186" text:anchor-type="paragraph" svg:x="0.85208in" svg:y="5.72917in" svg:width="0.1in" svg:height="0.10903in" style:rel-width="scale" style:rel-height="scale"><draw:text-box><text:p text:style-name="P1917"><text:span text:style-name="T1918">33</text:span></text:p></draw:text-box><svg:title/><svg:desc/></draw:frame><draw:frame draw:z-index="250395648" draw:id="id138" draw:style-name="a138" draw:name="Text Box 185" text:anchor-type="paragraph" svg:x="0.69444in" svg:y="5.87708in" svg:width="2.94028in" svg:height="0.16667in" style:rel-width="scale" style:rel-height="scale"><draw:text-box><text:p text:style-name="P1919"><text:span text:style-name="T1920">1966 r. (Dz.U. 1966 Nr 24 poz. 151 ze zm.), dalej: u.p.e.a.</text:span></text:p></draw:text-box><svg:title/><svg:desc/></draw:frame><draw:frame draw:z-index="250396672" draw:id="id139" draw:style-name="a139" draw:name="Text Box 184" text:anchor-type="paragraph" svg:x="1.00972in" svg:y="6.04931in" svg:width="4.00347in" svg:height="0.16667in" style:rel-width="scale" style:rel-height="scale"><draw:text-box><text:p text:style-name="P1921"><text:span text:style-name="T1922">Por. uzasadnienie uchwały SN z dnia 18.9.2002 r., III CZP 49/02, «OSN»</text:span></text:p></draw:text-box><svg:title/><svg:desc/></draw:frame><draw:frame draw:z-index="250397696" draw:id="id140" draw:style-name="a140" draw:name="Text Box 183" text:anchor-type="paragraph" svg:x="0.85208in" svg:y="6.05417in" svg:width="0.1in" svg:height="0.10903in" style:rel-width="scale" style:rel-height="scale"><draw:text-box><text:p text:style-name="P1923"><text:span text:style-name="T1924">34</text:span></text:p></draw:text-box><svg:title/><svg:desc/></draw:frame><draw:frame draw:z-index="250398720" draw:id="id141" draw:style-name="a141" draw:name="Text Box 182" text:anchor-type="paragraph" svg:x="0.69444in" svg:y="6.20208in" svg:width="0.89444in" svg:height="0.16667in" style:rel-width="scale" style:rel-height="scale"><draw:text-box><text:p text:style-name="P1925"><text:span text:style-name="T1926">9/2003, poz. 115.</text:span></text:p></draw:text-box><svg:title/><svg:desc/></draw:frame><draw:frame draw:z-index="250399744" draw:id="id142" draw:style-name="a142" draw:name="Text Box 181" text:anchor-type="paragraph" svg:x="0.85208in" svg:y="6.37917in" svg:width="0.1in" svg:height="0.10903in" style:rel-width="scale" style:rel-height="scale"><draw:text-box><text:p text:style-name="P1927"><text:span text:style-name="T1928">35</text:span></text:p></draw:text-box><svg:title/><svg:desc/></draw:frame><draw:frame draw:z-index="250400768" draw:id="id143" draw:style-name="a143" draw:name="Text Box 180" text:anchor-type="paragraph" svg:x="1.00972in" svg:y="6.37431in" svg:width="4.00347in" svg:height="0.51181in" style:rel-width="scale" style:rel-height="scale"><draw:text-box><text:p text:style-name="P1929"><text:span text:style-name="T1930">Por. art. 163 § 3 u.p.e.a.</text:span></text:p><text:p text:style-name="P1931"><text:span text:style-name="T1932">Por. postanowienie SN z 23.6.2005 r., II CK 92/05, «Lex» nr 180869.</text:span></text:p><text:p text:style-name="P1933"><text:span text:style-name="T1934">Por. postanowienie SN z dnia 13.1.2005 r., IV CK 427/04, «Lex» nr 381017,</text:span></text:p></draw:text-box><svg:title/><svg:desc/></draw:frame><draw:frame draw:z-index="250401792" draw:id="id144" draw:style-name="a144" draw:name="Text Box 179" text:anchor-type="paragraph" svg:x="0.85208in" svg:y="6.55208in" svg:width="0.1in" svg:height="0.10903in" style:rel-width="scale" style:rel-height="scale"><draw:text-box><text:p text:style-name="P1935"><text:span text:style-name="T1936">36</text:span></text:p></draw:text-box><svg:title/><svg:desc/></draw:frame><draw:frame draw:z-index="250402816" draw:id="id145" draw:style-name="a145" draw:name="Text Box 178" text:anchor-type="paragraph" svg:x="0.85208in" svg:y="6.72431in" svg:width="0.1in" svg:height="0.10903in" style:rel-width="scale" style:rel-height="scale"><draw:text-box><text:p text:style-name="P1937"><text:span text:style-name="T1938">37</text:span></text:p></draw:text-box><svg:title/><svg:desc/></draw:frame><draw:frame draw:z-index="250403840" draw:id="id146" draw:style-name="a146" draw:name="Text Box 177" text:anchor-type="paragraph" svg:x="0.69444in" svg:y="6.87222in" svg:width="4.31806in" svg:height="0.31944in" style:rel-width="scale" style:rel-height="scale"><draw:text-box><text:p text:style-name="P1939"><text:span text:style-name="T1940">por. również uchwałę składu siedmiu sędziów SN z 28.10.2004 r., III CZP 33/04,</text:span></text:p><text:p text:style-name="P1941"><text:span text:style-name="T1942">«OSNC» 3/2005, poz. 43.</text:span></text:p></draw:text-box><svg:title/><svg:desc/></draw:frame><draw:frame draw:z-index="250404864" draw:id="id147" draw:style-name="a147" draw:name="Text Box 176" text:anchor-type="paragraph" svg:x="0.85208in" svg:y="7.20208in" svg:width="0.1in" svg:height="0.10903in" style:rel-width="scale" style:rel-height="scale"><draw:text-box><text:p text:style-name="P1943"><text:span text:style-name="T1944">38</text:span></text:p></draw:text-box><svg:title/><svg:desc/></draw:frame><draw:frame draw:z-index="250405888" draw:id="id148" draw:style-name="a148" draw:name="Text Box 175" text:anchor-type="paragraph" svg:x="1.00972in" svg:y="7.19722in" svg:width="3.94583in" svg:height="0.16667in" style:rel-width="scale" style:rel-height="scale"><draw:text-box><text:p text:style-name="P1945"><text:span text:style-name="T1946">Por.<text:s/></text:span><text:span text:style-name="T1947">uchwała SN z dnia 9.8.1993<text:s/></text:span><text:span text:style-name="T1948">r.,<text:s/></text:span><text:span text:style-name="T1949">III CZP 106/93, «OSNC» 3/1994, poz. 58.</text:span></text:p></draw:text-box><svg:title/><svg:desc/></draw:frame><draw:frame draw:z-index="250406912" draw:id="id149" draw:style-name="a149" draw:name="Text Box 174" text:anchor-type="paragraph" svg:x="0.70833in" svg:y="5.37153in" svg:width="0.7875in" svg:height="0.16667in" style:rel-width="scale" style:rel-height="scale"><draw:text-box><text:p text:style-name="P1950"/></draw:text-box><svg:title/><svg:desc/></draw:frame></text:p>
      <text:soft-page-break/>
      <text:p text:style-name="P1951"><draw:connector draw:type="line" svg:x1="0.70833in" svg:y1="6.02153in" svg:x2="1.49583in" svg:y2="6.02153in" draw:z-index="250407936" draw:id="id150" draw:style-name="a150" draw:name="Line 173" text:anchor-type="paragraph"><svg:title/><svg:desc/></draw:connector><draw:frame draw:z-index="250408960" draw:id="id151" draw:style-name="a151" draw:name="Text Box 172" text:anchor-type="paragraph" svg:x="0.69444in" svg:y="0.52917in" svg:width="0.25347in" svg:height="0.18194in" style:rel-width="scale" style:rel-height="scale"><draw:text-box><text:p text:style-name="P1952"><text:span text:style-name="T1953">[11]</text:span></text:p></draw:text-box><svg:title/><svg:desc/></draw:frame><draw:frame draw:z-index="250409984" draw:id="id152" draw:style-name="a152" draw:name="Text Box 171" text:anchor-type="paragraph" svg:x="1.46806in" svg:y="0.52917in" svg:width="2.77292in" svg:height="0.18194in" style:rel-width="scale" style:rel-height="scale"><draw:text-box><text:p text:style-name="P1954"><text:span text:style-name="T1955">H</text:span><text:span text:style-name="T1956">ipoteka przymusowa jako forma zabezpieczenia</text:span></text:p></draw:text-box><svg:title/><svg:desc/></draw:frame><draw:frame draw:z-index="250411008" draw:id="id153" draw:style-name="a153" draw:name="Text Box 170" text:anchor-type="paragraph" svg:x="4.77778in" svg:y="0.52917in" svg:width="0.23611in" svg:height="0.18194in" style:rel-width="scale" style:rel-height="scale"><draw:text-box><text:p text:style-name="P1957"><text:span text:style-name="T1958">141</text:span></text:p></draw:text-box><svg:title/><svg:desc/></draw:frame><draw:frame draw:z-index="250412032" draw:id="id154" draw:style-name="a154" draw:name="Text Box 169" text:anchor-type="paragraph" svg:x="0.69444in" svg:y="0.94028in" svg:width="4.31875in" svg:height="4.93333in" style:rel-width="scale" style:rel-height="scale"><draw:text-box><text:p text:style-name="P1959"><text:span text:style-name="T1960">hipoteki przymusowej zwykłej</text:span><text:span text:style-name="T1961">39</text:span><text:span text:style-name="T1962">. Z kolei podstawą wpisu</text:span><text:span text:style-name="T1963"><text:s/></text:span><text:span text:style-name="T1964">hipoteki przymusowej kaucyjnej mogła być nieostateczna decyzja administra- cyjna</text:span><text:span text:style-name="T1965">40</text:span><text:span text:style-name="T1966">. W związku z nowelizacją z dnia 26 czerwca 2009<text:s/></text:span><text:span text:style-name="T1967">r.<text:s/></text:span><text:span text:style-name="T1968">i<text:s/></text:span><text:span text:style-name="T1969">zastą-<text:s/></text:span><text:span text:style-name="T1970">pieniem hipoteki zwykłej i kaucyjnej nową hipoteką, należy<text:s/></text:span><text:span text:style-name="T1971">uznać, <text:s/></text:span><text:span text:style-name="T1972">że przyjęte przez Sąd Najwyższy <text:s/>stanowisko <text:s/>nie <text:s/>znajduje <text:s/>oparcia w obecnie obowiązującym stanie prawnym. Należy zgodzić się z</text:span><text:span text:style-name="T1973">e stanowiskiem prezentowanym przez J. Pisulińskiego, że art. 35 § 2 pkt</text:span><text:span text:style-name="T1974"><text:s/></text:span><text:span text:style-name="T1975">1</text:span><text:span text:style-name="T1976"><text:s/></text:span><text:span text:style-name="T1977">o.p.</text:span><text:span text:style-name="T1978"><text:s/></text:span><text:span text:style-name="T1979">oraz</text:span><text:span text:style-name="T1980"><text:s/></text:span><text:span text:style-name="T1981">art.</text:span><text:span text:style-name="T1982"><text:s/></text:span><text:span text:style-name="T1983">26</text:span><text:span text:style-name="T1984"><text:s/></text:span><text:span text:style-name="T1985">ust.</text:span><text:span text:style-name="T1986"><text:s/></text:span><text:span text:style-name="T1987">3</text:span><text:span text:style-name="T1988"><text:s/></text:span><text:span text:style-name="T1989">u.s.u.s.</text:span><text:span text:style-name="T1990">41</text:span><text:span text:style-name="T1991"><text:s/></text:span><text:span text:style-name="T1992">dają</text:span><text:span text:style-name="T1993"><text:s/></text:span><text:span text:style-name="T1994">wyraźną</text:span><text:span text:style-name="T1995"><text:s/></text:span><text:span text:style-name="T1996">możliwość</text:span><text:span text:style-name="T1997"><text:s/></text:span><text:span text:style-name="T1998">do</text:span><text:span text:style-name="T1999"><text:s/></text:span><text:span text:style-name="T2000">wpisu hipoteki przymusowej zabezpieczającej zapłatę podatków i składek</text:span><text:span text:style-name="T2001"><text:s/></text:span><text:span text:style-name="T2002">na ubezpieczenie społeczne na podstawie decyzji a</text:span><text:span text:style-name="T2003">dministracyjnej</text:span><text:span text:style-name="T2004"><text:s/></text:span><text:span text:style-name="T2005">nieza- leżnie od administracyjnego tytułu</text:span><text:span text:style-name="T2006"><text:s/></text:span><text:span text:style-name="T2007">wykonawczego</text:span><text:span text:style-name="T2008">42</text:span><text:span text:style-name="T2009">.</text:span></text:p><text:p text:style-name="P2010"><text:span text:style-name="T2011">Wpisu hipoteki przymusowej<text:s/></text:span><text:span text:style-name="T2012">do<text:s/></text:span><text:span text:style-name="T2013">księgi wieczystej dokonuje wła- ściwy<text:s/></text:span><text:span text:style-name="T2014">sąd<text:s/></text:span><text:span text:style-name="T2015">rejonowy (art. <text:s/></text:span><text:span text:style-name="T2016">35 § 3<text:s/></text:span><text:span text:style-name="T2017">o.p.).</text:span><text:span text:style-name="T2018"><text:s/></text:span><text:span text:style-name="T2019">Sąd<text:s/></text:span><text:span text:style-name="T2020">rozpatruje</text:span><text:span text:style-name="T2021"><text:s/></text:span><text:span text:style-name="T2022">sprawę</text:span><text:span text:style-name="T2023"><text:s/></text:span><text:span text:style-name="T2024">o<text:s/></text:span><text:span text:style-name="T2025">wpis<text:s/></text:span><text:span text:style-name="T2026">w<text:s/></text:span><text:span text:style-name="T2027">postępowaniu nieprocesowym. Bada<text:s/></text:span><text:span text:style-name="T2028">on<text:s/></text:span><text:span text:style-name="T2029">jedynie treść</text:span><text:span text:style-name="T2030"><text:s/>wniosku, treść <text:s/></text:span><text:span text:style-name="T2031">i<text:s/></text:span><text:span text:style-name="T2032">formę dołączonych<text:s/></text:span><text:span text:style-name="T2033">do<text:s/></text:span><text:span text:style-name="T2034">wniosku dokumentów oraz treść księgi wie- czystej. Analizuje,<text:s/></text:span><text:span text:style-name="T2035">czy<text:s/></text:span><text:span text:style-name="T2036">istnieje stwierdzona tytułem wykonawczym lub innym dokumentem<text:s/></text:span><text:span text:style-name="T2037">– np.<text:s/></text:span><text:span text:style-name="T2038">decyzją administracyjną<text:s/></text:span><text:span text:style-name="T2039">–<text:s/></text:span><text:span text:style-name="T2040">wierzytelność. Nie rozpatruje prawidłowości postępowania,<text:s/></text:span><text:span text:style-name="T2041">w<text:s/></text:span><text:span text:style-name="T2042">którym doszło<text:s/></text:span><text:span text:style-name="T2043">do<text:s/></text:span><text:span text:style-name="T2044">wydania dokumentu stanowiącego podstawę wpisu.<text:s/></text:span><text:span text:style-name="T2045">Sąd sprawdza natomiast prawidłowość dokumentu, który stanowi podstawę <text:s/>wpisu. <text:s/>Jeżeli <text:s/>taki dokument nie spełnia wymagań określonych</text:span><text:span text:style-name="T2046"><text:s/>w przepisach, sąd powinien oddalić wniosek o wpis. W przypadku, kiedy dłużnik kwe- stionuje</text:span><text:span text:style-name="T2047"><text:s/></text:span><text:span text:style-name="T2048">istnienie</text:span><text:span text:style-name="T2049"><text:s/></text:span><text:span text:style-name="T2050">wierzytelności</text:span><text:span text:style-name="T2051"><text:s/></text:span><text:span text:style-name="T2052">lub</text:span><text:span text:style-name="T2053"><text:s/></text:span><text:span text:style-name="T2054">jej</text:span><text:span text:style-name="T2055"><text:s/></text:span><text:span text:style-name="T2056">wysokość,</text:span><text:span text:style-name="T2057"><text:s/></text:span><text:span text:style-name="T2058">powinien</text:span><text:span text:style-name="T2059"><text:s/></text:span><text:span text:style-name="T2060">wytoczyć powództwo o pozbawienie tytułu wykonawczego wykonalności lub zgłosić zarzuty administracyjnemu organow</text:span><text:span text:style-name="T2061">i egzekucyjnemu</text:span><text:span text:style-name="T2062">43</text:span><text:span text:style-name="T2063">,<text:s/></text:span><text:span text:style-name="T2064">bądź<text:s/></text:span><text:span text:style-name="T2065">zaskarżyć decyzję na podstawie przepisów k.p.a. lub o.p.</text:span></text:p><text:p text:style-name="P2066"><text:span text:style-name="T2067">Sporna w doktrynie i orzecznictwie jest kwestia dopuszczalności wpisu hipoteki przymusowej w sytuacji, kiedy doszło do zbycia nie-</text:span></text:p></draw:text-box><svg:title/><svg:desc/></draw:frame><draw:frame draw:z-index="250413056" draw:id="id155" draw:style-name="a155" draw:name="Text Box 168" text:anchor-type="paragraph" svg:x="1.00972in" svg:y="6.04931in" svg:width="4.00347in" svg:height="0.33889in" style:rel-width="scale" style:rel-height="scale"><draw:text-box><text:p text:style-name="P2068"><text:span text:style-name="T2069">Por. uchwała SN z dnia 8.11.2006 r., III<text:s/></text:span><text:span text:style-name="T2070">CZP 93/06, «OSN» 7-8/2007, poz. 97. Por. postanowienie SN z dnia 22.6.2005 r., III CK 675/04, «LexPolonica»</text:span></text:p></draw:text-box><svg:title/><svg:desc/></draw:frame><draw:frame draw:z-index="250414080" draw:id="id156" draw:style-name="a156" draw:name="Text Box 167" text:anchor-type="paragraph" svg:x="0.85208in" svg:y="6.05417in" svg:width="0.1in" svg:height="0.10903in" style:rel-width="scale" style:rel-height="scale"><draw:text-box><text:p text:style-name="P2071"><text:span text:style-name="T2072">39</text:span></text:p></draw:text-box><svg:title/><svg:desc/></draw:frame><draw:frame draw:z-index="250415104" draw:id="id157" draw:style-name="a157" draw:name="Text Box 166" text:anchor-type="paragraph" svg:x="0.85208in" svg:y="6.22639in" svg:width="0.1in" svg:height="0.10903in" style:rel-width="scale" style:rel-height="scale"><draw:text-box><text:p text:style-name="P2073"><text:span text:style-name="T2074">40</text:span></text:p></draw:text-box><svg:title/><svg:desc/></draw:frame><draw:frame draw:z-index="250416128" draw:id="id158" draw:style-name="a158" draw:name="Text Box 165" text:anchor-type="paragraph" svg:x="0.69444in" svg:y="6.37431in" svg:width="0.63125in" svg:height="0.16667in" style:rel-width="scale" style:rel-height="scale"><draw:text-box><text:p text:style-name="P2075"><text:span text:style-name="T2076">nr 1825304.</text:span></text:p></draw:text-box><svg:title/><svg:desc/></draw:frame><draw:frame draw:z-index="250417152" draw:id="id159" draw:style-name="a159" draw:name="Text Box 164" text:anchor-type="paragraph" svg:x="1.00972in" svg:y="6.54722in" svg:width="4.00208in" svg:height="0.16667in" style:rel-width="scale" style:rel-height="scale"><draw:text-box><text:p text:style-name="P2077"><text:span text:style-name="T2078">Ustawa o systemie ubezpieczeń społecznych z dnia 13 października 1988 r.,</text:span></text:p></draw:text-box><svg:title/><svg:desc/></draw:frame><draw:frame draw:z-index="250418176" draw:id="id160" draw:style-name="a160" draw:name="Text Box 163" text:anchor-type="paragraph" svg:x="0.85208in" svg:y="6.55208in" svg:width="0.1in" svg:height="0.10903in" style:rel-width="scale" style:rel-height="scale"><draw:text-box><text:p text:style-name="P2079"><text:span text:style-name="T2080">41</text:span></text:p></draw:text-box><svg:title/><svg:desc/></draw:frame><draw:frame draw:z-index="250419200" draw:id="id161" draw:style-name="a161" draw:name="Text Box 162" text:anchor-type="paragraph" svg:x="0.69444in" svg:y="6.7in" svg:width="2.61042in" svg:height="0.16667in" style:rel-width="scale" style:rel-height="scale"><draw:text-box><text:p text:style-name="P2081"><text:span text:style-name="T2082">(Dz.U. 1998 Nr 137 poz. 887 ze zm.), dalej: u.s.u.s.</text:span></text:p></draw:text-box><svg:title/><svg:desc/></draw:frame><draw:frame draw:z-index="250420224" draw:id="id162" draw:style-name="a162" draw:name="Text Box 161" text:anchor-type="paragraph" svg:x="0.85208in" svg:y="6.87708in" svg:width="0.1in" svg:height="0.10903in" style:rel-width="scale" style:rel-height="scale"><draw:text-box><text:p text:style-name="P2083"><text:span text:style-name="T2084">42</text:span></text:p></draw:text-box><svg:title/><svg:desc/></draw:frame><draw:frame draw:z-index="250421248" draw:id="id163" draw:style-name="a163" draw:name="Text Box 160" text:anchor-type="paragraph" svg:x="1.00972in" svg:y="6.87222in" svg:width="4.00347in" svg:height="0.16667in" style:rel-width="scale" style:rel-height="scale"><draw:text-box><text:p text:style-name="P2085"><text:span text:style-name="T2086">Por. j. p</text:span><text:span text:style-name="T2087">iSuLińSki</text:span><text:span text:style-name="T2088">, [w:]<text:s/></text:span><text:span text:style-name="T2089">Hipoteka po nowelizacji. Komentarz,<text:s/></text:span><text:span text:style-name="T2090">red. J. p</text:span><text:span text:style-name="T2091">iSuLińSki</text:span><text:span text:style-name="T2092">,</text:span></text:p></draw:text-box><svg:title/><svg:desc/></draw:frame><draw:frame draw:z-index="250422272" draw:id="id164" draw:style-name="a164" draw:name="Text Box 159" text:anchor-type="paragraph" svg:x="0.69444in" svg:y="7.025in" svg:width="1.20694in" svg:height="0.16667in" style:rel-width="scale" style:rel-height="scale"><draw:text-box><text:p text:style-name="P2093"><text:span text:style-name="T2094">Warszawa 2011</text:span><text:span text:style-name="T2095">,<text:s/></text:span><text:span text:style-name="T2096">s.</text:span><text:span text:style-name="T2097"><text:s/></text:span><text:span text:style-name="T2098">515.</text:span></text:p></draw:text-box><svg:title/><svg:desc/></draw:frame><draw:frame draw:z-index="250423296" draw:id="id165" draw:style-name="a165" draw:name="Text Box 158" text:anchor-type="paragraph" svg:x="0.85208in" svg:y="7.20208in" svg:width="0.1in" svg:height="0.10903in" style:rel-width="scale" style:rel-height="scale"><draw:text-box><text:p text:style-name="P2099"><text:span text:style-name="T2100">43</text:span></text:p></draw:text-box><svg:title/><svg:desc/></draw:frame><draw:frame draw:z-index="250424320" draw:id="id166" draw:style-name="a166" draw:name="Text Box 157" text:anchor-type="paragraph" svg:x="1.00972in" svg:y="7.19722in" svg:width="3.89444in" svg:height="0.16667in" style:rel-width="scale" style:rel-height="scale"><draw:text-box><text:p text:style-name="P2101"><text:span text:style-name="T2102">Postanowienie SN z 10.3.1998 r., I CKN 553/97, «LexPolonica» nr 1610010.</text:span></text:p></draw:text-box><svg:title/><svg:desc/></draw:frame><draw:frame draw:z-index="250425344" draw:id="id167" draw:style-name="a167" draw:name="Text Box 156" text:anchor-type="paragraph" svg:x="0.70833in" svg:y="5.86875in" svg:width="0.7875in" svg:height="0.16667in" style:rel-width="scale" style:rel-height="scale"><draw:text-box><text:p text:style-name="P2103"/></draw:text-box><svg:title/><svg:desc/></draw:frame></text:p>
      <text:soft-page-break/>
      <text:p text:style-name="P2104"><draw:connector draw:type="line" svg:x1="0.70833in" svg:y1="6.67222in" svg:x2="1.49583in" svg:y2="6.67222in" draw:z-index="250426368" draw:id="id168" draw:style-name="a168" draw:name="Line 155" text:anchor-type="paragraph"><svg:title/><svg:desc/></draw:connector><draw:frame draw:z-index="250427392" draw:id="id169" draw:style-name="a169" draw:name="Text Box 154" text:anchor-type="paragraph" svg:x="0.69444in" svg:y="0.52917in" svg:width="0.23611in" svg:height="0.18194in" style:rel-width="scale" style:rel-height="scale"><draw:text-box><text:p text:style-name="P2105"><text:span text:style-name="T2106">142</text:span></text:p></draw:text-box><svg:title/><svg:desc/></draw:frame><draw:frame draw:z-index="250428416" draw:id="id170" draw:style-name="a170" draw:name="Text Box 153" text:anchor-type="paragraph" svg:x="2.35625in" svg:y="0.52917in" svg:width="0.99653in" svg:height="0.18194in" style:rel-width="scale" style:rel-height="scale"><draw:text-box><text:p text:style-name="P2107"><text:span text:style-name="T2108">A</text:span><text:span text:style-name="T2109">netA<text:s/></text:span><text:span text:style-name="T2110">M</text:span><text:span text:style-name="T2111">Akowiec</text:span></text:p></draw:text-box><svg:title/><svg:desc/></draw:frame><draw:frame draw:z-index="250429440" draw:id="id171" draw:style-name="a171" draw:name="Text Box 152" text:anchor-type="paragraph" svg:x="4.75486in" svg:y="0.52917in" svg:width="0.25903in" svg:height="0.18194in" style:rel-width="scale" style:rel-height="scale"><draw:text-box><text:p text:style-name="P2112"><text:span text:style-name="T2113">[12]</text:span></text:p></draw:text-box><svg:title/><svg:desc/></draw:frame><draw:frame draw:z-index="250430464" draw:id="id172" draw:style-name="a172" draw:name="Text Box 151" text:anchor-type="paragraph" svg:x="0.69444in" svg:y="0.94028in" svg:width="4.31875in" svg:height="3.26667in" style:rel-width="scale" style:rel-height="scale"><draw:text-box><text:p text:style-name="P2114"><text:span text:style-name="T2115">ruchomości po złożeniu wniosku o jej wpis, a przed jego rozpatrze- niem przez sąd wieczystoksięgowy. Rozstrzygająca spór wydaje się być uchwała 7 sędziów Sądu Najwyższego z 16 grudnia 2009<text:s/></text:span><text:span text:style-name="T2116">r.<text:s/></text:span><text:span text:style-name="T2117">Sąd Najwyższy przesądził, że sąd wieczystoksięgowy rozpoznaje wn</text:span><text:span text:style-name="T2118">io- sek o wpis w księdze wieczystej według stanu z chwili jego złożenia <text:s/>i według kolejności wpływu</text:span><text:span text:style-name="T2119">44</text:span><text:span text:style-name="T2120">.<text:s/></text:span><text:span text:style-name="T2121">Toteż<text:s/></text:span><text:span text:style-name="T2122">jeżeli wniosek o wpis hipoteki przymusowej wpłynął przed złożeniem wniosku o wpis nabywcy nie- ruchomości, to nawet gdyby sąd wiedział o zmianie wł</text:span><text:span text:style-name="T2123">aściciela, nie ma podstaw do odmowy dokonania wpisu hipoteki w księdze wieczy- stej, jeżeli wpis hipoteki był dopuszczalny w chwili złożenia</text:span><text:span text:style-name="T2124"><text:s/></text:span><text:span text:style-name="T2125">wniosku. Od chwili wzmianki o wniosku zbycie nieruchomości nie ma wpływu na dalszy bieg postępowania.</text:span></text:p><text:p text:style-name="P2126"><text:span text:style-name="T2127">Nie</text:span><text:span text:style-name="T2128"><text:s/></text:span><text:span text:style-name="T2129">stanowi</text:span><text:span text:style-name="T2130"><text:s/></text:span><text:span text:style-name="T2131">p</text:span><text:span text:style-name="T2132">rzeszkody</text:span><text:span text:style-name="T2133"><text:s/></text:span><text:span text:style-name="T2134">do</text:span><text:span text:style-name="T2135"><text:s/></text:span><text:span text:style-name="T2136">wpisu</text:span><text:span text:style-name="T2137"><text:s/></text:span><text:span text:style-name="T2138">hipoteki</text:span><text:span text:style-name="T2139"><text:s/></text:span><text:span text:style-name="T2140">przymusowej</text:span><text:span text:style-name="T2141"><text:s/></text:span><text:span text:style-name="T2142">zajęcie</text:span><text:span text:style-name="T2143"><text:s/></text:span><text:span text:style-name="T2144">nie- ruchomości, ale hipoteka ta nie korzysta z pierwszeństwa określonego w</text:span><text:span text:style-name="T2145"><text:s/></text:span><text:span text:style-name="T2146">art.</text:span><text:span text:style-name="T2147"><text:s/></text:span><text:span text:style-name="T2148">1025</text:span><text:span text:style-name="T2149"><text:s/></text:span><text:span text:style-name="T2150">§</text:span><text:span text:style-name="T2151"><text:s/></text:span><text:span text:style-name="T2152">1</text:span><text:span text:style-name="T2153"><text:s/></text:span><text:span text:style-name="T2154">pkt</text:span><text:span text:style-name="T2155"><text:s/></text:span><text:span text:style-name="T2156">5</text:span><text:span text:style-name="T2157"><text:s/></text:span><text:span text:style-name="T2158">k.p.c.</text:span><text:span text:style-name="T2159">45</text:span><text:span text:style-name="T2160">.</text:span><text:span text:style-name="T2161"><text:s/></text:span><text:span text:style-name="T2162">Utrudnieniem</text:span><text:span text:style-name="T2163"><text:s/></text:span><text:span text:style-name="T2164">będzie</text:span><text:span text:style-name="T2165"><text:s/></text:span><text:span text:style-name="T2166">natomiast</text:span><text:span text:style-name="T2167"><text:s/></text:span><text:span text:style-name="T2168">ogłoszenie upadłości</text:span><text:span text:style-name="T2169"><text:s/></text:span><text:span text:style-name="T2170">właściciela</text:span><text:span text:style-name="T2171"><text:s/></text:span><text:span text:style-name="T2172">nieruchomości</text:span><text:span text:style-name="T2173"><text:s/></text:span><text:span text:style-name="T2174">po</text:span><text:span text:style-name="T2175"><text:s/></text:span><text:span text:style-name="T2176">złożeniu</text:span><text:span text:style-name="T2177"><text:s/></text:span><text:span text:style-name="T2178">wniosku</text:span><text:span text:style-name="T2179"><text:s/></text:span><text:span text:style-name="T2180">o</text:span><text:span text:style-name="T2181"><text:s/></text:span><text:span text:style-name="T2182">wpis</text:span><text:span text:style-name="T2183"><text:s/></text:span><text:span text:style-name="T2184">hipo- teki, chyba że wniosek został złożony przed więcej niż 6 miesiącami przed dniem zgłoszenia wniosku o ogłoszenie</text:span><text:span text:style-name="T2185"><text:s/></text:span><text:span text:style-name="T2186">upadłości</text:span><text:span text:style-name="T2187">46</text:span><text:span text:style-name="T2188">.</text:span></text:p></draw:text-box><svg:title/><svg:desc/></draw:frame><draw:frame draw:z-index="250431488" draw:id="id173" draw:style-name="a173" draw:name="Text Box 150" text:anchor-type="paragraph" svg:x="0.85208in" svg:y="4.54444in" svg:width="4.12847in" svg:height="0.36806in" style:rel-width="scale" style:rel-height="scale"><draw:text-box><text:p text:style-name="P2189"><text:span text:style-name="T2190">7. N</text:span><text:span text:style-name="T2191">ieDopuSzczaLNość wpiSu hipoteki przymuSowej Na opróżNioNym miejScu hipoteczNym</text:span></text:p></draw:text-box><svg:title/><svg:desc/></draw:frame><draw:frame draw:z-index="250432512" draw:id="id174" draw:style-name="a174" draw:name="Text Box 149" text:anchor-type="paragraph" svg:x="0.69444in" svg:y="5.08264in" svg:width="4.31875in" svg:height="1.46111in" style:rel-width="scale" style:rel-height="scale"><draw:text-box><text:p text:style-name="P2192"><text:span text:style-name="T2193">W</text:span><text:span text:style-name="T2194"><text:s/></text:span><text:span text:style-name="T2195">związku</text:span><text:span text:style-name="T2196"><text:s/></text:span><text:span text:style-name="T2197">z</text:span><text:span text:style-name="T2198"><text:s/></text:span><text:span text:style-name="T2199">nowelizacją</text:span><text:span text:style-name="T2200"><text:s/></text:span><text:span text:style-name="T2201">przepisów</text:span><text:span text:style-name="T2202"><text:s/></text:span><text:span text:style-name="T2203">ustawy</text:span><text:span text:style-name="T2204"><text:s/></text:span><text:span text:style-name="T2205">o</text:span><text:span text:style-name="T2206"><text:s/></text:span><text:span text:style-name="T2207">księgach</text:span><text:span text:style-name="T2208"><text:s/></text:span><text:span text:style-name="T2209">wieczystych i</text:span><text:span text:style-name="T2210"><text:s/></text:span><text:span text:style-name="T2211">hipotece</text:span><text:span text:style-name="T2212"><text:s/></text:span><text:span text:style-name="T2213">przez</text:span><text:span text:style-name="T2214"><text:s/></text:span><text:span text:style-name="T2215">ustawę</text:span><text:span text:style-name="T2216"><text:s/></text:span><text:span text:style-name="T2217">nowelizującą</text:span><text:span text:style-name="T2218"><text:s/></text:span><text:span text:style-name="T2219">z</text:span><text:span text:style-name="T2220"><text:s/></text:span><text:span text:style-name="T2221">dnia</text:span><text:span text:style-name="T2222"><text:s/></text:span><text:span text:style-name="T2223">26</text:span><text:span text:style-name="T2224"><text:s/></text:span><text:span text:style-name="T2225">czerwca</text:span><text:span text:style-name="T2226"><text:s/></text:span><text:span text:style-name="T2227">2009</text:span><text:span text:style-name="T2228"><text:s/></text:span><text:span text:style-name="T2229">r.</text:span><text:span text:style-name="T2230"><text:s/></text:span><text:span text:style-name="T2231">i</text:span><text:span text:style-name="T2232"><text:s/></text:span><text:span text:style-name="T2233">doda-<text:s/></text:span><text:span text:style-name="T2234">niem art.101</text:span><text:span text:style-name="T2235">1</text:span><text:span text:style-name="T2236">-101</text:span><text:span text:style-name="T2237">11<text:s/></text:span><text:span text:style-name="T2238">regulujących funkcjonowanie w polskim</text:span><text:span text:style-name="T2239"><text:s/></text:span><text:span text:style-name="T2240">porządku prawnym instytucji rozporządzania opróżnionym miejscem<text:s/></text:span><text:span text:style-name="T2241">hipotecz-<text:s/></text:span><text:span text:style-name="T2242">nym, należy przyjrzeć się bliżej problematyce niedopuszczalność wpisu hipoteki przymusowej na opróżnionym miejscu</text:span><text:span text:style-name="T2243"><text:s/></text:span><text:span text:style-name="T2244">hipotecznym.</text:span></text:p><text:p text:style-name="P2245"><text:span text:style-name="T2246">Analizę należy po</text:span><text:span text:style-name="T2247">przedzić kilkoma uwagami na temat instytucji rozporządzania opróżnionym miejscem hipotecznym.</text:span></text:p></draw:text-box><svg:title/><svg:desc/></draw:frame><draw:frame draw:z-index="250433536" draw:id="id175" draw:style-name="a175" draw:name="Text Box 148" text:anchor-type="paragraph" svg:x="1.00972in" svg:y="6.7in" svg:width="4.00347in" svg:height="0.33889in" style:rel-width="scale" style:rel-height="scale"><draw:text-box><text:p text:style-name="P2248"><text:span text:style-name="T2249">Uchwała SN z dnia 16.12.2009, III CZP 80/09, «OSN» 6/2010, poz. 84.</text:span></text:p><text:p text:style-name="P2250"><text:span text:style-name="T2251">Por.</text:span><text:span text:style-name="T2252"><text:s/></text:span><text:span text:style-name="T2253">j.</text:span><text:span text:style-name="T2254"><text:s/></text:span><text:span text:style-name="T2255">p</text:span><text:span text:style-name="T2256">iSuLińSki</text:span><text:span text:style-name="T2257">,</text:span><text:span text:style-name="T2258"><text:s/></text:span><text:span text:style-name="T2259">[w:]</text:span><text:span text:style-name="T2260"><text:s/></text:span><text:span text:style-name="T2261">Hipoteka</text:span><text:span text:style-name="T2262"><text:s/></text:span><text:span text:style-name="T2263">po</text:span><text:span text:style-name="T2264"><text:s/></text:span><text:span text:style-name="T2265">nowelizacji...</text:span><text:span text:style-name="T2266">,</text:span><text:span text:style-name="T2267"><text:s/></text:span><text:span text:style-name="T2268">s.</text:span><text:span text:style-name="T2269"><text:s/></text:span><text:span text:style-name="T2270">521,</text:span><text:span text:style-name="T2271"><text:s/></text:span><text:span text:style-name="T2272">por.</text:span><text:span text:style-name="T2273"><text:s/></text:span><text:span text:style-name="T2274">również</text:span><text:span text:style-name="T2275"><text:s/></text:span><text:span text:style-name="T2276">uchwała</text:span></text:p></draw:text-box><svg:title/><svg:desc/></draw:frame><draw:frame draw:z-index="250434560" draw:id="id176" draw:style-name="a176" draw:name="Text Box 147" text:anchor-type="paragraph" svg:x="0.85208in" svg:y="6.70486in" svg:width="0.1in" svg:height="0.10903in" style:rel-width="scale" style:rel-height="scale"><draw:text-box><text:p text:style-name="P2277"><text:span text:style-name="T2278">44</text:span></text:p></draw:text-box><svg:title/><svg:desc/></draw:frame><draw:frame draw:z-index="250435584" draw:id="id177" draw:style-name="a177" draw:name="Text Box 146" text:anchor-type="paragraph" svg:x="0.85208in" svg:y="6.87708in" svg:width="0.1in" svg:height="0.10903in" style:rel-width="scale" style:rel-height="scale"><draw:text-box><text:p text:style-name="P2279"><text:span text:style-name="T2280">45</text:span></text:p></draw:text-box><svg:title/><svg:desc/></draw:frame><draw:frame draw:z-index="250436608" draw:id="id178" draw:style-name="a178" draw:name="Text Box 145" text:anchor-type="paragraph" svg:x="0.69444in" svg:y="7.025in" svg:width="3.31111in" svg:height="0.16667in" style:rel-width="scale" style:rel-height="scale"><draw:text-box><text:p text:style-name="P2281"><text:span text:style-name="T2282">SN z dnia 7.12.2006 r., III CZP 108/06, «OSN» 9/2007, poz. 134.</text:span></text:p></draw:text-box><svg:title/><svg:desc/></draw:frame><draw:frame draw:z-index="250437632" draw:id="id179" draw:style-name="a179" draw:name="Text Box 144" text:anchor-type="paragraph" svg:x="0.85208in" svg:y="7.20208in" svg:width="0.1in" svg:height="0.10903in" style:rel-width="scale" style:rel-height="scale"><draw:text-box><text:p text:style-name="P2283"><text:span text:style-name="T2284">46</text:span></text:p></draw:text-box><svg:title/><svg:desc/></draw:frame><draw:frame draw:z-index="250438656" draw:id="id180" draw:style-name="a180" draw:name="Text Box 143" text:anchor-type="paragraph" svg:x="1.00972in" svg:y="7.19722in" svg:width="1.29097in" svg:height="0.16667in" style:rel-width="scale" style:rel-height="scale"><draw:text-box><text:p text:style-name="P2285"><text:span text:style-name="T2286">Por.<text:s/></text:span><text:span text:style-name="T2287">art. 81 pr.upadł.napr.</text:span></text:p></draw:text-box><svg:title/><svg:desc/></draw:frame><draw:frame draw:z-index="250439680" draw:id="id181" draw:style-name="a181" draw:name="Text Box 142" text:anchor-type="paragraph" svg:x="0.70833in" svg:y="6.51944in" svg:width="0.7875in" svg:height="0.16667in" style:rel-width="scale" style:rel-height="scale"><draw:text-box><text:p text:style-name="P2288"/></draw:text-box><svg:title/><svg:desc/></draw:frame></text:p>
      <text:soft-page-break/>
      <text:p text:style-name="P2289"><draw:connector draw:type="line" svg:x1="0.70833in" svg:y1="6.06111in" svg:x2="1.49583in" svg:y2="6.06111in" draw:z-index="250440704" draw:id="id182" draw:style-name="a182" draw:name="Line 141" text:anchor-type="paragraph"><svg:title/><svg:desc/></draw:connector><draw:frame draw:z-index="250441728" draw:id="id183" draw:style-name="a183" draw:name="Text Box 140" text:anchor-type="paragraph" svg:x="0.69444in" svg:y="0.52917in" svg:width="0.25903in" svg:height="0.18194in" style:rel-width="scale" style:rel-height="scale"><draw:text-box><text:p text:style-name="P2290"><text:span text:style-name="T2291">[13]</text:span></text:p></draw:text-box><svg:title/><svg:desc/></draw:frame><draw:frame draw:z-index="250442752" draw:id="id184" draw:style-name="a184" draw:name="Text Box 139" text:anchor-type="paragraph" svg:x="1.46806in" svg:y="0.52917in" svg:width="2.77292in" svg:height="0.18194in" style:rel-width="scale" style:rel-height="scale"><draw:text-box><text:p text:style-name="P2292"><text:span text:style-name="T2293">H</text:span><text:span text:style-name="T2294">ipoteka przymusowa jako forma zabezpieczenia</text:span></text:p></draw:text-box><svg:title/><svg:desc/></draw:frame><draw:frame draw:z-index="250443776" draw:id="id185" draw:style-name="a185" draw:name="Text Box 138" text:anchor-type="paragraph" svg:x="4.77778in" svg:y="0.52917in" svg:width="0.23611in" svg:height="0.18194in" style:rel-width="scale" style:rel-height="scale"><draw:text-box><text:p text:style-name="P2295"><text:span text:style-name="T2296">143</text:span></text:p></draw:text-box><svg:title/><svg:desc/></draw:frame><draw:frame draw:z-index="250444800" draw:id="id186" draw:style-name="a186" draw:name="Text Box 137" text:anchor-type="paragraph" svg:x="0.69444in" svg:y="0.94028in" svg:width="4.32014in" svg:height="4.89167in" style:rel-width="scale" style:rel-height="scale"><draw:text-box><text:p text:style-name="P2297"><text:span text:style-name="T2298">Rozporządzanie opróżnionym miejscem hipotecznym w<text:s/></text:span><text:span text:style-name="T2299">prawie<text:s/></text:span><text:span text:style-name="T2300">polskim to rozwiązanie nowe, obowiązujące od dnia 20 lutego<text:s/></text:span><text:span text:style-name="T2301">2011</text:span><text:span text:style-name="T2302"><text:s/></text:span><text:span text:style-name="T2303">r.,<text:s/></text:span><text:span text:style-name="T2304">kiedy to weszła w życie nowelizacja z 26 czerwca 2009<text:s/></text:span><text:span text:style-name="T2305">r. <text:s/></text:span><text:span text:style-name="T2306">Zgodnie <text:s text:c="3"/>z art.<text:s/></text:span><text:span text:style-name="T2307">101</text:span><text:span text:style-name="T2308">1<text:s/></text:span><text:span text:style-name="T2309">ust. 1 u.k.w.h. w wypadku wygaśnięcia hipoteki wł</text:span><text:span text:style-name="T2310">aścicie- lowi nieruchomości przysługuje w granicach wygasłej hipoteki prawo do rozporządzania opróżnionym w ten sposób miejscem hipotecz- nym. W przeciwieństwie do poprzednio obowiązujących<text:s/></text:span><text:span text:style-name="T2311">przepisów,<text:s/></text:span><text:span text:style-name="T2312">zgodnie z którymi wygaśnięcie hipoteki o wyższym pierws</text:span><text:span text:style-name="T2313">zeństwie powodowało automatyczne przesunięcie się hipotek mających pierw- szeństwo niższe, nowe przepisy stwarzają możliwość zahamowania tego procesu</text:span><text:span text:style-name="T2314">47</text:span><text:span text:style-name="T2315">. Podobny cel miała realizować konstrukcja hipoteki właściciela,</text:span><text:span text:style-name="T2316"><text:s/></text:span><text:span text:style-name="T2317">którą</text:span><text:span text:style-name="T2318"><text:s/></text:span><text:span text:style-name="T2319">przewidywał</text:span><text:span text:style-name="T2320"><text:s/></text:span><text:span text:style-name="T2321">projekt</text:span><text:span text:style-name="T2322"><text:s/></text:span><text:span text:style-name="T2323">rządowy.</text:span><text:span text:style-name="T2324"><text:s/></text:span><text:span text:style-name="T2325">Jedna</text:span><text:span text:style-name="T2326">k</text:span><text:span text:style-name="T2327"><text:s/></text:span><text:span text:style-name="T2328">w</text:span><text:span text:style-name="T2329"><text:s/></text:span><text:span text:style-name="T2330">trakcie</text:span><text:span text:style-name="T2331"><text:s/></text:span><text:span text:style-name="T2332">prac parlamentarnych przepisy regulujące hipotekę właściciela nie zostały przyjęte.</text:span></text:p><text:p text:style-name="P2333"><text:span text:style-name="T2334">Ograniczenie zasady posuwania się hipotek naprzód dzięki upraw- nieniu do rozporządzania opróżnionym miejscem hipotecznym może nastąpić w taki sposób, że właści</text:span><text:span text:style-name="T2335">ciel po wygaśnięciu hipoteki ustano- wi na zajmowanym przez nią miejscu nową hipotekę, przeniesie<text:s/></text:span><text:span text:style-name="T2336">inną,<text:s/></text:span><text:span text:style-name="T2337">bądź zachowa uprawnienie do dokonania takich czynności, wpisując je w księdze wieczystej. Pod pojęciem „miejsca hipotecznego” należy rozumieć miejsce w<text:s/></text:span><text:span text:style-name="T2338">kolejności pierwszeństwa ustanowionych<text:s/></text:span><text:span text:style-name="T2339">praw.<text:s/></text:span><text:span text:style-name="T2340">Ł. Grzechnik porównuje rozporządzenie miejscem hipotecznym do miejsca zwolnionego w garażu</text:span><text:span text:style-name="T2341">48</text:span><text:span text:style-name="T2342">. Na wolnym miejscu może zaparko- wać inny pojazd (bądź więcej pojazdów, jeżeli tyko zmieszczą się na zwolnionym</text:span><text:span text:style-name="T2343"><text:s/></text:span><text:span text:style-name="T2344">miejscu),</text:span><text:span text:style-name="T2345"><text:s/></text:span><text:span text:style-name="T2346">przy</text:span><text:span text:style-name="T2347"><text:s/></text:span><text:span text:style-name="T2348">czym</text:span><text:span text:style-name="T2349"><text:s/></text:span><text:span text:style-name="T2350">nie</text:span><text:span text:style-name="T2351"><text:s/></text:span><text:span text:style-name="T2352">można</text:span><text:span text:style-name="T2353"><text:s/></text:span><text:span text:style-name="T2354">przekroczyć</text:span><text:span text:style-name="T2355"><text:s/></text:span><text:span text:style-name="T2356">linii</text:span><text:span text:style-name="T2357"><text:s/></text:span><text:span text:style-name="T2358">określa- jących</text:span><text:span text:style-name="T2359"><text:s/></text:span><text:span text:style-name="T2360">stanowisko</text:span><text:span text:style-name="T2361"><text:s/></text:span><text:span text:style-name="T2362">postojowe,</text:span><text:span text:style-name="T2363"><text:s/></text:span><text:span text:style-name="T2364">gdyż</text:span><text:span text:style-name="T2365"><text:s/></text:span><text:span text:style-name="T2366">doprowadziłoby</text:span><text:span text:style-name="T2367"><text:s/></text:span><text:span text:style-name="T2368">to</text:span><text:span text:style-name="T2369"><text:s/></text:span><text:span text:style-name="T2370">do</text:span><text:span text:style-name="T2371"><text:s/></text:span><text:span text:style-name="T2372">uszkodzenia innych pojazdów</text:span><text:span text:style-name="T2373">49</text:span><text:span text:style-name="T2374">.</text:span></text:p></draw:text-box><svg:title/><svg:desc/></draw:frame><draw:frame draw:z-index="250445824" draw:id="id187" draw:style-name="a187" draw:name="Text Box 136" text:anchor-type="paragraph" svg:x="1.00972in" svg:y="6.08889in" svg:width="4.00347in" svg:height="0.16667in" style:rel-width="scale" style:rel-height="scale"><draw:text-box><text:p text:style-name="P2375"><text:span text:style-name="T2376">Por.</text:span><text:span text:style-name="T2377"><text:s/></text:span><text:span text:style-name="T2378">szerzej</text:span><text:span text:style-name="T2379"><text:s/></text:span><text:span text:style-name="T2380">a.</text:span><text:span text:style-name="T2381"><text:s/></text:span><text:span text:style-name="T2382">m</text:span><text:span text:style-name="T2383">akowiec</text:span><text:span text:style-name="T2384">,</text:span><text:span text:style-name="T2385"><text:s/></text:span><text:span text:style-name="T2386">Geneza</text:span><text:span text:style-name="T2387"><text:s/></text:span><text:span text:style-name="T2388">uprawnienia</text:span><text:span text:style-name="T2389"><text:s/></text:span><text:span text:style-name="T2390">do</text:span><text:span text:style-name="T2391"><text:s/></text:span><text:span text:style-name="T2392">rozporządzania</text:span><text:span text:style-name="T2393"><text:s/></text:span><text:span text:style-name="T2394">opróżnio-</text:span></text:p></draw:text-box><svg:title/><svg:desc/></draw:frame><draw:frame draw:z-index="250446848" draw:id="id188" draw:style-name="a188" draw:name="Text Box 135" text:anchor-type="paragraph" svg:x="0.85208in" svg:y="6.09375in" svg:width="0.1in" svg:height="0.10903in" style:rel-width="scale" style:rel-height="scale"><draw:text-box><text:p text:style-name="P2395"><text:span text:style-name="T2396">47</text:span></text:p></draw:text-box><svg:title/><svg:desc/></draw:frame><draw:frame draw:z-index="250447872" draw:id="id189" draw:style-name="a189" draw:name="Text Box 134" text:anchor-type="paragraph" svg:x="0.69444in" svg:y="6.24167in" svg:width="4.31736in" svg:height="0.31944in" style:rel-width="scale" style:rel-height="scale"><draw:text-box><text:p text:style-name="P2397"><text:span text:style-name="T2398">nym miejscem hipotecznym w prawie polskim</text:span><text:span text:style-name="T2399">, «Krakowskie Studia z Historii Państwa i Prawa» 5/2012, s. 274 i n.</text:span></text:p></draw:text-box><svg:title/><svg:desc/></draw:frame><draw:frame draw:z-index="250448896" draw:id="id190" draw:style-name="a190" draw:name="Text Box 133" text:anchor-type="paragraph" svg:x="0.85208in" svg:y="6.57153in" svg:width="0.1in" svg:height="0.10903in" style:rel-width="scale" style:rel-height="scale"><draw:text-box><text:p text:style-name="P2400"><text:span text:style-name="T2401">48</text:span></text:p></draw:text-box><svg:title/><svg:desc/></draw:frame><draw:frame draw:z-index="250449920" draw:id="id191" draw:style-name="a191" draw:name="Text Box 132" text:anchor-type="paragraph" svg:x="1.00972in" svg:y="6.56667in" svg:width="4.00417in" svg:height="0.16667in" style:rel-width="scale" style:rel-height="scale"><draw:text-box><text:p text:style-name="P2402"><text:span text:style-name="T2403">Po</text:span><text:span text:style-name="T2404">r</text:span><text:span text:style-name="T2405">.</text:span><text:span text:style-name="T2406"><text:s/></text:span><text:span text:style-name="T2407">ł</text:span><text:span text:style-name="T2408">.</text:span><text:span text:style-name="T2409"><text:s/></text:span><text:span text:style-name="T2410">g</text:span><text:span text:style-name="T2411">rzech</text:span><text:span text:style-name="T2412">N</text:span><text:span text:style-name="T2413">ik</text:span><text:span text:style-name="T2414">,</text:span><text:span text:style-name="T2415"><text:s/></text:span><text:span text:style-name="T2416">Hipotek</text:span><text:span text:style-name="T2417">a</text:span><text:span text:style-name="T2418"><text:s/></text:span><text:span text:style-name="T2419">w</text:span><text:span text:style-name="T2420"><text:s/></text:span><text:span text:style-name="T2421">ob</text:span><text:span text:style-name="T2422">r</text:span><text:span text:style-name="T2423">ocie</text:span><text:span text:style-name="T2424"><text:s/></text:span><text:span text:style-name="T2425">gospoda</text:span><text:span text:style-name="T2426">r</text:span><text:span text:style-name="T2427">czym.</text:span><text:span text:style-name="T2428"><text:s/></text:span><text:span text:style-name="T2429">Komentarz</text:span><text:span text:style-name="T2430"><text:s/></text:span><text:span text:style-name="T2431">do</text:span><text:span text:style-name="T2432"><text:s/></text:span><text:span text:style-name="T2433">noweliza-</text:span></text:p></draw:text-box><svg:title/><svg:desc/></draw:frame><draw:frame draw:z-index="250450944" draw:id="id192" draw:style-name="a192" draw:name="Text Box 131" text:anchor-type="paragraph" svg:x="0.69514in" svg:y="6.71944in" svg:width="3.4125in" svg:height="0.16667in" style:rel-width="scale" style:rel-height="scale"><draw:text-box><text:p text:style-name="P2434"><text:span text:style-name="T2435">cji ustawy o księgach wieczystych i hipotece,<text:s/></text:span><text:span text:style-name="T2436">Warszawa 2011, s.</text:span><text:span text:style-name="T2437"><text:s/></text:span><text:span text:style-name="T2438">29.</text:span></text:p></draw:text-box><svg:title/><svg:desc/></draw:frame><draw:frame draw:z-index="250451968" draw:id="id193" draw:style-name="a193" draw:name="Text Box 130" text:anchor-type="paragraph" svg:x="0.85208in" svg:y="6.89653in" svg:width="0.1in" svg:height="0.10903in" style:rel-width="scale" style:rel-height="scale"><draw:text-box><text:p text:style-name="P2439"><text:span text:style-name="T2440">49</text:span></text:p></draw:text-box><svg:title/><svg:desc/></draw:frame><draw:frame draw:z-index="250452992" draw:id="id194" draw:style-name="a194" draw:name="Text Box 129" text:anchor-type="paragraph" svg:x="1.00972in" svg:y="6.89167in" svg:width="4.00417in" svg:height="0.16667in" style:rel-width="scale" style:rel-height="scale"><draw:text-box><text:p text:style-name="P2441"><text:span text:style-name="T2442">Por.<text:s/></text:span><text:span text:style-name="T2443">szerzej a. m</text:span><text:span text:style-name="T2444">akowiec</text:span><text:span text:style-name="T2445">,<text:s/></text:span><text:span text:style-name="T2446">Rozporządzanie opróżnionym miejscem hipotecznym</text:span></text:p></draw:text-box><svg:title/><svg:desc/></draw:frame><draw:frame draw:z-index="250454016" draw:id="id195" draw:style-name="a195" draw:name="Text Box 128" text:anchor-type="paragraph" svg:x="0.69444in" svg:y="7.04444in" svg:width="4.31806in" svg:height="0.31944in" style:rel-width="scale" style:rel-height="scale"><draw:text-box><text:p text:style-name="P2447"><text:span text:style-name="T2448">–</text:span><text:span text:style-name="T2449"><text:s/></text:span><text:span text:style-name="T2450">zagadnienia</text:span><text:span text:style-name="T2451"><text:s/></text:span><text:span text:style-name="T2452">dotyczące</text:span><text:span text:style-name="T2453"><text:s/></text:span><text:span text:style-name="T2454">zakresu</text:span><text:span text:style-name="T2455"><text:s/></text:span><text:span text:style-name="T2456">uprawnienia</text:span><text:span text:style-name="T2457">,</text:span><text:span text:style-name="T2458"><text:s/></text:span><text:span text:style-name="T2459">«Zeszyty</text:span><text:span text:style-name="T2460"><text:s/></text:span><text:span text:style-name="T2461">Naukowe</text:span><text:span text:style-name="T2462"><text:s/></text:span><text:span text:style-name="T2463">Towarzystwa</text:span><text:span text:style-name="T2464"><text:s/></text:span><text:span text:style-name="T2465">Dok- torantów UJ, Nauki Społeczne» 6/2013, s. 105 i</text:span><text:span text:style-name="T2466"><text:s/></text:span><text:span text:style-name="T2467">n.</text:span></text:p></draw:text-box><svg:title/><svg:desc/></draw:frame><draw:frame draw:z-index="250455040" draw:id="id196" draw:style-name="a196" draw:name="Text Box 127" text:anchor-type="paragraph" svg:x="0.70833in" svg:y="5.90833in" svg:width="0.7875in" svg:height="0.16667in" style:rel-width="scale" style:rel-height="scale"><draw:text-box><text:p text:style-name="P2468"/></draw:text-box><svg:title/><svg:desc/></draw:frame></text:p>
      <text:soft-page-break/>
      <text:p text:style-name="P2469"><draw:connector draw:type="line" svg:x1="0.70833in" svg:y1="6.04167in" svg:x2="1.49583in" svg:y2="6.04167in" draw:z-index="250456064" draw:id="id197" draw:style-name="a197" draw:name="Line 126" text:anchor-type="paragraph"><svg:title/><svg:desc/></draw:connector><draw:frame draw:z-index="250457088" draw:id="id198" draw:style-name="a198" draw:name="Text Box 125" text:anchor-type="paragraph" svg:x="0.69444in" svg:y="0.52917in" svg:width="0.23611in" svg:height="0.18194in" style:rel-width="scale" style:rel-height="scale"><draw:text-box><text:p text:style-name="P2470"><text:span text:style-name="T2471">144</text:span></text:p></draw:text-box><svg:title/><svg:desc/></draw:frame><draw:frame draw:z-index="250458112" draw:id="id199" draw:style-name="a199" draw:name="Text Box 124" text:anchor-type="paragraph" svg:x="2.35625in" svg:y="0.52917in" svg:width="0.99653in" svg:height="0.18194in" style:rel-width="scale" style:rel-height="scale"><draw:text-box><text:p text:style-name="P2472"><text:span text:style-name="T2473">A</text:span><text:span text:style-name="T2474">netA<text:s/></text:span><text:span text:style-name="T2475">M</text:span><text:span text:style-name="T2476">Akowiec</text:span></text:p></draw:text-box><svg:title/><svg:desc/></draw:frame><draw:frame draw:z-index="250459136" draw:id="id200" draw:style-name="a200" draw:name="Text Box 123" text:anchor-type="paragraph" svg:x="4.75486in" svg:y="0.52917in" svg:width="0.25903in" svg:height="0.18194in" style:rel-width="scale" style:rel-height="scale"><draw:text-box><text:p text:style-name="P2477"><text:span text:style-name="T2478">[14]</text:span></text:p></draw:text-box><svg:title/><svg:desc/></draw:frame><draw:frame draw:z-index="250460160" draw:id="id201" draw:style-name="a201" draw:name="Text Box 122" text:anchor-type="paragraph" svg:x="0.69444in" svg:y="0.94028in" svg:width="4.31944in" svg:height="4.89167in" style:rel-width="scale" style:rel-height="scale"><draw:text-box><text:p text:style-name="P2479"><text:span text:style-name="T2480">Ochronie interesów właściciela nieruchomości obciążonej, a także innych wierzycieli hipotecznych, służy przepis, zakazujący ustana- wiania hipoteki przymusowej na opróżnionym miejscu hipotecznym (art. 101</text:span><text:span text:style-name="T2481">6<text:s/></text:span><text:span text:style-name="T2482">zd. 2<text:s/></text:span><text:span text:style-name="T2483">u.k.w.h.).<text:s/></text:span><text:span text:style-name="T2484">Należy z tego wnioskować,</text:span><text:span text:style-name="T2485"><text:s/>że hipoteka przy- musowa będzie miała pierwszeństwo oznaczone według chwili złoże- nia wniosku o wpis do księgi wieczystej</text:span><text:span text:style-name="T2486">50</text:span><text:span text:style-name="T2487">. Natomiast z przepisu tego nie wynika zakaz przeniesienia hipoteki przymusowej na opróżnione miejsce hipoteczne przez właściciela<text:s/></text:span><text:span text:style-name="T2488">nieruchomości za zgodą wierzy- ciela</text:span><text:span text:style-name="T2489"><text:s/></text:span><text:span text:style-name="T2490">hipotecznego</text:span><text:span text:style-name="T2491">51</text:span><text:span text:style-name="T2492">.</text:span><text:span text:style-name="T2493"><text:s/></text:span><text:span text:style-name="T2494">Przemawia</text:span><text:span text:style-name="T2495"><text:s/></text:span><text:span text:style-name="T2496">za</text:span><text:span text:style-name="T2497"><text:s/></text:span><text:span text:style-name="T2498">tym</text:span><text:span text:style-name="T2499"><text:s/></text:span><text:span text:style-name="T2500">także</text:span><text:span text:style-name="T2501"><text:s/></text:span><text:span text:style-name="T2502">brzmienie</text:span><text:span text:style-name="T2503"><text:s/></text:span><text:span text:style-name="T2504">art.</text:span><text:span text:style-name="T2505"><text:s/></text:span><text:span text:style-name="T2506">101</text:span><text:span text:style-name="T2507">1</text:span><text:span text:style-name="T2508"><text:s/></text:span><text:span text:style-name="T2509">ust.</text:span><text:span text:style-name="T2510"><text:s/></text:span><text:span text:style-name="T2511">1 zd.</text:span><text:span text:style-name="T2512"><text:s/></text:span><text:span text:style-name="T2513">2,</text:span><text:span text:style-name="T2514"><text:s/></text:span><text:span text:style-name="T2515">który</text:span><text:span text:style-name="T2516"><text:s/></text:span><text:span text:style-name="T2517">stanowi,</text:span><text:span text:style-name="T2518"><text:s/></text:span><text:span text:style-name="T2519">że</text:span><text:span text:style-name="T2520"><text:s/></text:span><text:span text:style-name="T2521">właściciel</text:span><text:span text:style-name="T2522"><text:s/></text:span><text:span text:style-name="T2523">może</text:span><text:span text:style-name="T2524"><text:s/></text:span><text:span text:style-name="T2525">przenieść</text:span><text:span text:style-name="T2526"><text:s/></text:span><text:span text:style-name="T2527">na</text:span><text:span text:style-name="T2528"><text:s/></text:span><text:span text:style-name="T2529">opróżnione</text:span><text:span text:style-name="T2530"><text:s/></text:span><text:span text:style-name="T2531">miej- sce</text:span><text:span text:style-name="T2532"><text:s/></text:span><text:span text:style-name="T2533">hipoteczne</text:span><text:span text:style-name="T2534"><text:s/></text:span><text:span text:style-name="T2535">„którąkolwiek</text:span><text:span text:style-name="T2536"><text:s/></text:span><text:span text:style-name="T2537">z</text:span><text:span text:style-name="T2538"><text:s/></text:span><text:span text:style-name="T2539">hipotek</text:span><text:span text:style-name="T2540"><text:s/></text:span><text:span text:style-name="T2541">obciążających</text:span><text:span text:style-name="T2542"><text:s/></text:span><text:span text:style-name="T2543">nieruchomość”, czyli</text:span><text:span text:style-name="T2544"><text:s/></text:span><text:span text:style-name="T2545">także</text:span><text:span text:style-name="T2546"><text:s/></text:span><text:span text:style-name="T2547">hipotekę</text:span><text:span text:style-name="T2548"><text:s/></text:span><text:span text:style-name="T2549">przymusową</text:span><text:span text:style-name="T2550"><text:s/></text:span><text:span text:style-name="T2551">(argument</text:span><text:span text:style-name="T2552"><text:s/></text:span><text:span text:style-name="T2553">lege</text:span><text:span text:style-name="T2554"><text:s/></text:span><text:span text:style-name="T2555">non</text:span><text:span text:style-name="T2556"><text:s/></text:span><text:span text:style-name="T2557">distinguente</text:span><text:span text:style-name="T2558">).</text:span></text:p><text:p text:style-name="P2559"><text:span text:style-name="T2560">Biorąc pod uwagę, że przeniesienie hipoteki przymusowej na opróżnione miejsce mogłoby nastąpić także bezpośrednio po dokona- niu wpisu hipoteki do księgi wieczystej, gdyż nie<text:s/></text:span><text:span text:style-name="T2561">ma ku temu prze- ciwwskazań, należy rozważyć, czy nie byłby od razu możliwy wpis hipoteki przymusowej na opróżnionym miejscu. Zdaniem B. Swaczy- ny</text:span><text:span text:style-name="T2562"><text:s/></text:span><text:span text:style-name="T2563">dopuszczalny</text:span><text:span text:style-name="T2564"><text:s/></text:span><text:span text:style-name="T2565">jest</text:span><text:span text:style-name="T2566"><text:s/></text:span><text:span text:style-name="T2567">taki</text:span><text:span text:style-name="T2568"><text:s/></text:span><text:span text:style-name="T2569">wpis,</text:span><text:span text:style-name="T2570"><text:s/></text:span><text:span text:style-name="T2571">jeżeli</text:span><text:span text:style-name="T2572"><text:s/></text:span><text:span text:style-name="T2573">zostanie</text:span><text:span text:style-name="T2574"><text:s/></text:span><text:span text:style-name="T2575">dołączone</text:span><text:span text:style-name="T2576"><text:s/></text:span><text:span text:style-name="T2577">oświadczenie właściciela obejmujące rozporządzenie op</text:span><text:span text:style-name="T2578">różnionym miejscem hipo- tecznym przez wpisanie hipoteki przymusowej, co najmniej w formie z podpisem notarialnie poświadczonym (art. 31 ust. 1<text:s/></text:span><text:span text:style-name="T2579">u.k.w.h.)</text:span><text:span text:style-name="T2580">52</text:span><text:span text:style-name="T2581">.<text:s/></text:span><text:span text:style-name="T2582">Zgodzić należy się, iż sytuacje takie będą dość rzadkie w praktyce. Hipoteka przymusowa jest środki</text:span><text:span text:style-name="T2583">em zabezpieczenia zobowiązań wie- rzyciela</text:span><text:span text:style-name="T2584"><text:s/></text:span><text:span text:style-name="T2585">bez</text:span><text:span text:style-name="T2586"><text:s/></text:span><text:span text:style-name="T2587">udziału</text:span><text:span text:style-name="T2588"><text:s/></text:span><text:span text:style-name="T2589">dłużnika,</text:span><text:span text:style-name="T2590"><text:s/></text:span><text:span text:style-name="T2591">a</text:span><text:span text:style-name="T2592"><text:s/></text:span><text:span text:style-name="T2593">nawet</text:span><text:span text:style-name="T2594"><text:s/></text:span><text:span text:style-name="T2595">wbrew</text:span><text:span text:style-name="T2596"><text:s/></text:span><text:span text:style-name="T2597">jego</text:span><text:span text:style-name="T2598"><text:s/></text:span><text:span text:style-name="T2599">woli.</text:span><text:span text:style-name="T2600"><text:s/></text:span><text:span text:style-name="T2601">Podstawą</text:span><text:span text:style-name="T2602"><text:s/></text:span><text:span text:style-name="T2603">i</text:span><text:span text:style-name="T2604"><text:s/></text:span><text:span text:style-name="T2605">ty- tułem</text:span><text:span text:style-name="T2606"><text:s/></text:span><text:span text:style-name="T2607">ustanowienia</text:span><text:span text:style-name="T2608"><text:s/></text:span><text:span text:style-name="T2609">nie</text:span><text:span text:style-name="T2610"><text:s/></text:span><text:span text:style-name="T2611">jest</text:span><text:span text:style-name="T2612"><text:s/></text:span><text:span text:style-name="T2613">ani</text:span><text:span text:style-name="T2614"><text:s/></text:span><text:span text:style-name="T2615">umowa,</text:span><text:span text:style-name="T2616"><text:s/></text:span><text:span text:style-name="T2617">ani</text:span><text:span text:style-name="T2618"><text:s/></text:span><text:span text:style-name="T2619">jednostronne</text:span><text:span text:style-name="T2620"><text:s/></text:span><text:span text:style-name="T2621">oświadczenie woli właściciela nieruchomości, a wskazane już wcześniej</text:span><text:span text:style-name="T2622"><text:s/></text:span><text:span text:style-name="T2623">dokumenty wymienione</text:span><text:span text:style-name="T2624"><text:s/></text:span><text:span text:style-name="T2625">w</text:span><text:span text:style-name="T2626"><text:s/></text:span><text:span text:style-name="T2627">art.</text:span><text:span text:style-name="T2628"><text:s/></text:span><text:span text:style-name="T2629">35</text:span><text:span text:style-name="T2630"><text:s/></text:span><text:span text:style-name="T2631">§</text:span><text:span text:style-name="T2632"><text:s/></text:span><text:span text:style-name="T2633">2</text:span><text:span text:style-name="T2634"><text:s/></text:span><text:span text:style-name="T2635">o.p.</text:span><text:span text:style-name="T2636"><text:s/></text:span><text:span text:style-name="T2637">i</text:span><text:span text:style-name="T2638"><text:s/></text:span><text:span text:style-name="T2639">w</text:span><text:span text:style-name="T2640"><text:s/></text:span><text:span text:style-name="T2641">art.</text:span><text:span text:style-name="T2642"><text:s/></text:span><text:span text:style-name="T2643">109</text:span><text:span text:style-name="T2644"><text:s/></text:span><text:span text:style-name="T2645">ust.</text:span><text:span text:style-name="T2646"><text:s/></text:span><text:span text:style-name="T2647">1</text:span><text:span text:style-name="T2648"><text:s/></text:span><text:span text:style-name="T2649">i</text:span><text:span text:style-name="T2650"><text:s/></text:span><text:span text:style-name="T2651">2</text:span><text:span text:style-name="T2652"><text:s/></text:span><text:span text:style-name="T2653">u.k.w.h.</text:span><text:span text:style-name="T2654">53</text:span><text:span text:style-name="T2655">.</text:span><text:span text:style-name="T2656"><text:s/></text:span><text:span text:style-name="T2657">Do</text:span></text:p></draw:text-box><svg:title/><svg:desc/></draw:frame><draw:frame draw:z-index="250461184" draw:id="id202" draw:style-name="a202" draw:name="Text Box 121" text:anchor-type="paragraph" svg:x="0.85208in" svg:y="6.07361in" svg:width="0.1in" svg:height="0.10903in" style:rel-width="scale" style:rel-height="scale"><draw:text-box><text:p text:style-name="P2658"><text:span text:style-name="T2659">50</text:span></text:p></draw:text-box><svg:title/><svg:desc/></draw:frame><draw:frame draw:z-index="250462208" draw:id="id203" draw:style-name="a203" draw:name="Text Box 120" text:anchor-type="paragraph" svg:x="1.00972in" svg:y="6.06875in" svg:width="4.00347in" svg:height="0.16667in" style:rel-width="scale" style:rel-height="scale"><draw:text-box><text:p text:style-name="P2660"><text:span text:style-name="T2661">Por. b.<text:s/></text:span><text:span text:style-name="T2662">S</text:span><text:span text:style-name="T2663">waczyNa</text:span><text:span text:style-name="T2664">,<text:s/></text:span><text:span text:style-name="T2665">[w:]<text:s/></text:span><text:span text:style-name="T2666">Hipoteka po nowelizacji. Komentarz,<text:s/></text:span><text:span text:style-name="T2667">red. J. p</text:span><text:span text:style-name="T2668">iSuLińSki</text:span><text:span text:style-name="T2669">,</text:span></text:p></draw:text-box><svg:title/><svg:desc/></draw:frame><draw:frame draw:z-index="250463232" draw:id="id204" draw:style-name="a204" draw:name="Text Box 119" text:anchor-type="paragraph" svg:x="0.69444in" svg:y="6.22153in" svg:width="1.20694in" svg:height="0.16667in" style:rel-width="scale" style:rel-height="scale"><draw:text-box><text:p text:style-name="P2670"><text:span text:style-name="T2671">Warszawa 2011, s.</text:span><text:span text:style-name="T2672"><text:s/></text:span><text:span text:style-name="T2673">483.</text:span></text:p></draw:text-box><svg:title/><svg:desc/></draw:frame><draw:frame draw:z-index="250464256" draw:id="id205" draw:style-name="a205" draw:name="Text Box 118" text:anchor-type="paragraph" svg:x="1.00972in" svg:y="6.39444in" svg:width="4.00347in" svg:height="0.16667in" style:rel-width="scale" style:rel-height="scale"><draw:text-box><text:p text:style-name="P2674"><text:span text:style-name="T2675">Por.</text:span><text:span text:style-name="T2676"><text:s/></text:span><text:span text:style-name="T2677">m.</text:span><text:span text:style-name="T2678"><text:s/></text:span><text:span text:style-name="T2679">D</text:span><text:span text:style-name="T2680">eNeka</text:span><text:span text:style-name="T2681">,</text:span><text:span text:style-name="T2682"><text:s/></text:span><text:span text:style-name="T2683">Księgi</text:span><text:span text:style-name="T2684"><text:s/></text:span><text:span text:style-name="T2685">wieczyste.</text:span><text:span text:style-name="T2686"><text:s/></text:span><text:span text:style-name="T2687">Zasady</text:span><text:span text:style-name="T2688"><text:s/></text:span><text:span text:style-name="T2689">materialnoprawne,</text:span><text:span text:style-name="T2690"><text:s/></text:span><text:span text:style-name="T2691">Warszawa</text:span><text:span text:style-name="T2692"><text:s/></text:span><text:span text:style-name="T2693">2010,</text:span></text:p></draw:text-box><svg:title/><svg:desc/></draw:frame><draw:frame draw:z-index="250465280" draw:id="id206" draw:style-name="a206" draw:name="Text Box 117" text:anchor-type="paragraph" svg:x="0.85208in" svg:y="6.39931in" svg:width="0.1in" svg:height="0.10903in" style:rel-width="scale" style:rel-height="scale"><draw:text-box><text:p text:style-name="P2694"><text:span text:style-name="T2695">51</text:span></text:p></draw:text-box><svg:title/><svg:desc/></draw:frame><draw:frame draw:z-index="250466304" draw:id="id207" draw:style-name="a207" draw:name="Text Box 116" text:anchor-type="paragraph" svg:x="0.69444in" svg:y="6.54722in" svg:width="4.31875in" svg:height="0.47222in" style:rel-width="scale" style:rel-height="scale"><draw:text-box><text:p text:style-name="P2696"><text:span text:style-name="T2697">s.</text:span><text:span text:style-name="T2698"><text:s/></text:span><text:span text:style-name="T2699">261,</text:span><text:span text:style-name="T2700"><text:s/></text:span><text:span text:style-name="T2701">także</text:span><text:span text:style-name="T2702"><text:s/></text:span><text:span text:style-name="T2703">j.</text:span><text:span text:style-name="T2704"><text:s/></text:span><text:span text:style-name="T2705">p</text:span><text:span text:style-name="T2706">iSuLińSki</text:span><text:span text:style-name="T2707">,</text:span><text:span text:style-name="T2708"><text:s/></text:span><text:span text:style-name="T2709">Verfügung</text:span><text:span text:style-name="T2710"><text:s/></text:span><text:span text:style-name="T2711">über</text:span><text:span text:style-name="T2712"><text:s/></text:span><text:span text:style-name="T2713">frei</text:span><text:span text:style-name="T2714"><text:s/></text:span><text:span text:style-name="T2715">gewordene</text:span><text:span text:style-name="T2716"><text:s/></text:span><text:span text:style-name="T2717">Hypothekenstellen,</text:span><text:span text:style-name="T2718"><text:s/></text:span><text:span text:style-name="T2719">[w:]</text:span><text:span text:style-name="T2720"><text:s/></text:span><text:span text:style-name="T2721">Ius<text:s/></text:span><text:span text:style-name="T2722">est</text:span><text:span text:style-name="T2723"><text:s/></text:span><text:span text:style-name="T2724">ars</text:span><text:span text:style-name="T2725"><text:s/></text:span><text:span text:style-name="T2726">boni</text:span><text:span text:style-name="T2727"><text:s/></text:span><text:span text:style-name="T2728">et</text:span><text:span text:style-name="T2729"><text:s/></text:span><text:span text:style-name="T2730">aequi.</text:span><text:span text:style-name="T2731"><text:s/></text:span><text:span text:style-name="T2732">Festschrift</text:span><text:span text:style-name="T2733"><text:s/></text:span><text:span text:style-name="T2734">für</text:span><text:span text:style-name="T2735"><text:s/></text:span><text:span text:style-name="T2736">Stanisława</text:span><text:span text:style-name="T2737"><text:s/></text:span><text:span text:style-name="T2738">Kalus,</text:span><text:span text:style-name="T2739"><text:s/></text:span><text:span text:style-name="T2740">red.</text:span><text:span text:style-name="T2741"><text:s/></text:span><text:span text:style-name="T2742">M.</text:span><text:span text:style-name="T2743"><text:s/></text:span><text:span text:style-name="T2744">h</text:span><text:span text:style-name="T2745">abDaS</text:span><text:span text:style-name="T2746">,</text:span><text:span text:style-name="T2747"><text:s/></text:span><text:span text:style-name="T2748">A.</text:span><text:span text:style-name="T2749"><text:s/></text:span><text:span text:style-name="T2750">w</text:span><text:span text:style-name="T2751">uDarSki</text:span><text:span text:style-name="T2752">,<text:s/></text:span><text:span text:style-name="T2753">Frankfurt</text:span><text:span text:style-name="T2754"><text:s/></text:span><text:span text:style-name="T2755">am</text:span><text:span text:style-name="T2756"><text:s/></text:span><text:span text:style-name="T2757">Main</text:span><text:span text:style-name="T2758"><text:s/></text:span><text:span text:style-name="T2759">2010,</text:span><text:span text:style-name="T2760"><text:s/></text:span><text:span text:style-name="T2761">s.</text:span><text:span text:style-name="T2762"><text:s/></text:span><text:span text:style-name="T2763">423,</text:span><text:span text:style-name="T2764"><text:s/></text:span><text:span text:style-name="T2765">b.</text:span><text:span text:style-name="T2766"><text:s/></text:span><text:span text:style-name="T2767">S</text:span><text:span text:style-name="T2768">waczyNa</text:span><text:span text:style-name="T2769">,</text:span><text:span text:style-name="T2770"><text:s/></text:span><text:span text:style-name="T2771">[w:]</text:span><text:span text:style-name="T2772"><text:s/></text:span><text:span text:style-name="T2773">Hipoteka</text:span><text:span text:style-name="T2774"><text:s/></text:span><text:span text:style-name="T2775">po</text:span><text:span text:style-name="T2776"><text:s/></text:span><text:span text:style-name="T2777">nowelizacji…,</text:span><text:span text:style-name="T2778"><text:s/></text:span><text:span text:style-name="T2779">s.</text:span><text:span text:style-name="T2780"><text:s/></text:span><text:span text:style-name="T2781">483.</text:span></text:p></draw:text-box><svg:title/><svg:desc/></draw:frame><draw:frame draw:z-index="250467328" draw:id="id208" draw:style-name="a208" draw:name="Text Box 115" text:anchor-type="paragraph" svg:x="0.85208in" svg:y="7.02986in" svg:width="0.1in" svg:height="0.10903in" style:rel-width="scale" style:rel-height="scale"><draw:text-box><text:p text:style-name="P2782"><text:span text:style-name="T2783">52</text:span></text:p></draw:text-box><svg:title/><svg:desc/></draw:frame><draw:frame draw:z-index="250468352" draw:id="id209" draw:style-name="a209" draw:name="Text Box 114" text:anchor-type="paragraph" svg:x="1.00972in" svg:y="7.025in" svg:width="2.92986in" svg:height="0.33889in" style:rel-width="scale" style:rel-height="scale"><draw:text-box><text:p text:style-name="P2784"><text:span text:style-name="T2785">Por.<text:s/></text:span><text:span text:style-name="T2786">b.<text:s/></text:span><text:span text:style-name="T2787">S</text:span><text:span text:style-name="T2788">waczyNa</text:span><text:span text:style-name="T2789">,<text:s/></text:span><text:span text:style-name="T2790">[w:]<text:s/></text:span><text:span text:style-name="T2791">Hipoteka po nowelizacji…,<text:s/></text:span><text:span text:style-name="T2792">s. 484.<text:s/></text:span><text:span text:style-name="T2793">Po</text:span><text:span text:style-name="T2794">r</text:span><text:span text:style-name="T2795">.<text:s/></text:span><text:span text:style-name="T2796">S</text:span><text:span text:style-name="T2797">.<text:s/></text:span><text:span text:style-name="T2798">r</text:span><text:span text:style-name="T2799">u</text:span><text:span text:style-name="T2800">DN</text:span><text:span text:style-name="T2801">icki</text:span><text:span text:style-name="T2802">,<text:s/></text:span><text:span text:style-name="T2803">Hipotek</text:span><text:span text:style-name="T2804">a jako<text:s/></text:span><text:span text:style-name="T2805">z</text:span><text:span text:style-name="T2806">abezpieczenie…,<text:s/></text:span><text:span text:style-name="T2807">s</text:span><text:span text:style-name="T2808">. 132.</text:span></text:p></draw:text-box><svg:title/><svg:desc/></draw:frame><draw:frame draw:z-index="250469376" draw:id="id210" draw:style-name="a210" draw:name="Text Box 113" text:anchor-type="paragraph" svg:x="0.85208in" svg:y="7.20208in" svg:width="0.1in" svg:height="0.10903in" style:rel-width="scale" style:rel-height="scale"><draw:text-box><text:p text:style-name="P2809"><text:span text:style-name="T2810">53</text:span></text:p></draw:text-box><svg:title/><svg:desc/></draw:frame><draw:frame draw:z-index="250470400" draw:id="id211" draw:style-name="a211" draw:name="Text Box 112" text:anchor-type="paragraph" svg:x="0.70833in" svg:y="5.88889in" svg:width="0.7875in" svg:height="0.16667in" style:rel-width="scale" style:rel-height="scale"><draw:text-box><text:p text:style-name="P2811"/></draw:text-box><svg:title/><svg:desc/></draw:frame></text:p>
      <text:soft-page-break/>
      <text:p text:style-name="P2812"><draw:connector draw:type="line" svg:x1="0.70833in" svg:y1="6.84514in" svg:x2="1.49583in" svg:y2="6.84514in" draw:z-index="250471424" draw:id="id212" draw:style-name="a212" draw:name="Line 111" text:anchor-type="paragraph"><svg:title/><svg:desc/></draw:connector><draw:frame draw:z-index="250472448" draw:id="id213" draw:style-name="a213" draw:name="Text Box 110" text:anchor-type="paragraph" svg:x="0.69444in" svg:y="0.52917in" svg:width="0.25903in" svg:height="0.18194in" style:rel-width="scale" style:rel-height="scale"><draw:text-box><text:p text:style-name="P2813"><text:span text:style-name="T2814">[15]</text:span></text:p></draw:text-box><svg:title/><svg:desc/></draw:frame><draw:frame draw:z-index="250473472" draw:id="id214" draw:style-name="a214" draw:name="Text Box 109" text:anchor-type="paragraph" svg:x="1.46806in" svg:y="0.52917in" svg:width="2.77292in" svg:height="0.18194in" style:rel-width="scale" style:rel-height="scale"><draw:text-box><text:p text:style-name="P2815"><text:span text:style-name="T2816">H</text:span><text:span text:style-name="T2817">ipoteka przymusowa jako forma zabezpieczenia</text:span></text:p></draw:text-box><svg:title/><svg:desc/></draw:frame><draw:frame draw:z-index="250474496" draw:id="id215" draw:style-name="a215" draw:name="Text Box 108" text:anchor-type="paragraph" svg:x="4.77778in" svg:y="0.52917in" svg:width="0.23611in" svg:height="0.18194in" style:rel-width="scale" style:rel-height="scale"><draw:text-box><text:p text:style-name="P2818"><text:span text:style-name="T2819">145</text:span></text:p></draw:text-box><svg:title/><svg:desc/></draw:frame><draw:frame draw:z-index="250475520" draw:id="id216" draw:style-name="a216" draw:name="Text Box 107" text:anchor-type="paragraph" svg:x="0.69444in" svg:y="0.94028in" svg:width="4.31944in" svg:height="3.98889in" style:rel-width="scale" style:rel-height="scale"><draw:text-box><text:p text:style-name="P2820"><text:span text:style-name="T2821">wpisu hipoteki przymusowej nie jest konieczna zgoda właściciela, gdyż</text:span><text:span text:style-name="T2822"><text:s/></text:span><text:span text:style-name="T2823">nie</text:span><text:span text:style-name="T2824"><text:s/></text:span><text:span text:style-name="T2825">może</text:span><text:span text:style-name="T2826"><text:s/></text:span><text:span text:style-name="T2827">on</text:span><text:span text:style-name="T2828"><text:s/></text:span><text:span text:style-name="T2829">się</text:span><text:span text:style-name="T2830"><text:s/></text:span><text:span text:style-name="T2831">sprzeciwić</text:span><text:span text:style-name="T2832"><text:s/></text:span><text:span text:style-name="T2833">obciążeniu</text:span><text:span text:style-name="T2834"><text:s/></text:span><text:span text:style-name="T2835">nieruchomości,</text:span><text:span text:style-name="T2836"><text:s/></text:span><text:span text:style-name="T2837">co</text:span><text:span text:style-name="T2838"><text:s/></text:span><text:span text:style-name="T2839">wynika z</text:span><text:span text:style-name="T2840"><text:s/></text:span><text:span text:style-name="T2841">przymusowego</text:span><text:span text:style-name="T2842"><text:s/></text:span><text:span text:style-name="T2843">charakteru</text:span><text:span text:style-name="T2844"><text:s/></text:span><text:span text:style-name="T2845">tego</text:span><text:span text:style-name="T2846"><text:s/></text:span><text:span text:style-name="T2847">rodzaju</text:span><text:span text:style-name="T2848"><text:s/></text:span><text:span text:style-name="T2849">hipoteki</text:span><text:span text:style-name="T2850">54</text:span><text:span text:style-name="T2851">.</text:span><text:span text:style-name="T2852"><text:s/></text:span><text:span text:style-name="T2853">Nie</text:span><text:span text:style-name="T2854"><text:s/></text:span><text:span text:style-name="T2855">można</text:span><text:span text:style-name="T2856"><text:s/></text:span><text:span text:style-name="T2857">jednak wykluczyć takiej sytuacji, kiedy możliwe będzie współdziałanie opar- te na wzajemnych ustępstwach. W tym kontekście należy stwierdzić, że dopuszczalność dokonania wpisu hipoteki przymusowej od razu<text:s/></text:span><text:span text:style-name="T2858">na<text:s/></text:span><text:span text:style-name="T2859">opróżnionym miejsc</text:span><text:span text:style-name="T2860">u hipotecznym, mimo że z wymogiem uzyskania wcześniejszego oświadczenia właściciela o dokonaniu rozporządze- nia, mogłaby doprowadzić do częstych wymuszeń dokonywania ta- kich wpisów przez wierzycieli pod przykrywką pozornych</text:span><text:span text:style-name="T2861"><text:s/></text:span><text:span text:style-name="T2862">ustępstw.</text:span></text:p><text:p text:style-name="P2863"><text:span text:style-name="T2864">Podsumowując powyższ</text:span><text:span text:style-name="T2865">e rozważania, należałoby się opowiedzieć za niedopuszczalnością dokonania wpisu hipoteki przymusowej<text:s/></text:span><text:span text:style-name="T2866">od<text:s/></text:span><text:span text:style-name="T2867">razu na opróżnionym miejscu hipotecznym, nawet mimo dołączonego oświadczenia właściciela wyrażającego rozporządzenie opróżnionym miejscem. Byłoby to spr</text:span><text:span text:style-name="T2868">zeczne z celem wprowadzonej w art. 101</text:span><text:span text:style-name="T2869">6<text:s/></text:span><text:span text:style-name="T2870">zd. 2 u.k.w.h. regulacji, służącej ochronie interesów właściciela</text:span><text:span text:style-name="T2871"><text:s/></text:span><text:span text:style-name="T2872">nierucho- mości obciążonej, a także innych wierzycieli hipotecznych. Na rzecz wyraźnego wyłączenia możliwości wpisu hipoteki przymusowej na opróżniony</text:span><text:span text:style-name="T2873">m miejscu przemawia także brak jednolitego stanowiska wśród przedstawicieli doktryny odnośnie tej kwestii. W tym kontek- ście można wskazać na liczne polemiki toczące się na łamach czaso- pism prawniczych w dwudziestoleciu</text:span><text:span text:style-name="T2874"><text:s/></text:span><text:span text:style-name="T2875">międzywojennym</text:span><text:span text:style-name="T2876">55</text:span><text:span text:style-name="T2877">.</text:span></text:p></draw:text-box><svg:title/><svg:desc/></draw:frame><draw:frame draw:z-index="250476544" draw:id="id217" draw:style-name="a217" draw:name="Text Box 106" text:anchor-type="paragraph" svg:x="0.85208in" svg:y="5.26667in" svg:width="3.76944in" svg:height="0.36806in" style:rel-width="scale" style:rel-height="scale"><draw:text-box><text:p text:style-name="P2878"><text:span text:style-name="T2879">8.<text:s/></text:span><text:span text:style-name="T2880">p</text:span><text:span text:style-name="T2881">o</text:span><text:span text:style-name="T2882">D</text:span><text:span text:style-name="T2883">mioty</text:span><text:span text:style-name="T2884">,<text:s/></text:span><text:span text:style-name="T2885">N</text:span><text:span text:style-name="T2886">a</text:span><text:span text:style-name="T2887"><text:s/></text:span><text:span text:style-name="T2888">pra</text:span><text:span text:style-name="T2889">w</text:span><text:span text:style-name="T2890">ach</text:span><text:span text:style-name="T2891"><text:s/></text:span><text:span text:style-name="T2892">któr</text:span><text:span text:style-name="T2893">ych</text:span><text:span text:style-name="T2894"><text:s/></text:span><text:span text:style-name="T2895">moż</text:span><text:span text:style-name="T2896">N</text:span><text:span text:style-name="T2897">a</text:span><text:span text:style-name="T2898"><text:s/></text:span><text:span text:style-name="T2899">u</text:span><text:span text:style-name="T2900">S</text:span><text:span text:style-name="T2901">t</text:span><text:span text:style-name="T2902">a</text:span><text:span text:style-name="T2903">N</text:span><text:span text:style-name="T2904">owić</text:span><text:span text:style-name="T2905"><text:s/></text:span><text:span text:style-name="T2906">hipotekę przymuSową</text:span></text:p></draw:text-box><svg:title/><svg:desc/></draw:frame><draw:frame draw:z-index="250477568" draw:id="id218" draw:style-name="a218" draw:name="Text Box 105" text:anchor-type="paragraph" svg:x="0.69444in" svg:y="5.80486in" svg:width="4.31944in" svg:height="0.73889in" style:rel-width="scale" style:rel-height="scale"><draw:text-box><text:p text:style-name="P2907"><text:span text:style-name="T2908">Postępowanie zabezpieczające oraz zasady zabezpieczeń doko- nywanych na majątku podatnika mają <text:s/>odpowiednie <text:s/>zastosowanie <text:s/>do należności przypadających od płatnika lub inkasenta, a także od o</text:span><text:span text:style-name="T2909">sób</text:span><text:span text:style-name="T2910"><text:s/></text:span><text:span text:style-name="T2911">trzecich</text:span><text:span text:style-name="T2912"><text:s/></text:span><text:span text:style-name="T2913">i</text:span><text:span text:style-name="T2914"><text:s/></text:span><text:span text:style-name="T2915">następców</text:span><text:span text:style-name="T2916"><text:s/></text:span><text:span text:style-name="T2917">prawnych</text:span><text:span text:style-name="T2918"><text:s/></text:span><text:span text:style-name="T2919">odpowiadających</text:span><text:span text:style-name="T2920"><text:s/></text:span><text:span text:style-name="T2921">za</text:span><text:span text:style-name="T2922"><text:s/></text:span><text:span text:style-name="T2923">zaległości</text:span></text:p></draw:text-box><svg:title/><svg:desc/></draw:frame><draw:frame draw:z-index="250478592" draw:id="id219" draw:style-name="a219" draw:name="Text Box 104" text:anchor-type="paragraph" svg:x="0.85208in" svg:y="6.87708in" svg:width="0.1in" svg:height="0.10903in" style:rel-width="scale" style:rel-height="scale"><draw:text-box><text:p text:style-name="P2924"><text:span text:style-name="T2925">54</text:span></text:p></draw:text-box><svg:title/><svg:desc/></draw:frame><draw:frame draw:z-index="250479616" draw:id="id220" draw:style-name="a220" draw:name="Text Box 103" text:anchor-type="paragraph" svg:x="1.00972in" svg:y="6.87222in" svg:width="4.00347in" svg:height="0.33889in" style:rel-width="scale" style:rel-height="scale"><draw:text-box><text:p text:style-name="P2926"><text:span text:style-name="T2927">Tamże.</text:span></text:p><text:p text:style-name="P2928"><text:span text:style-name="T2929">Por.</text:span><text:span text:style-name="T2930"><text:s/></text:span><text:span text:style-name="T2931">b.</text:span><text:span text:style-name="T2932"><text:s/></text:span><text:span text:style-name="T2933">S</text:span><text:span text:style-name="T2934">waczyNa</text:span><text:span text:style-name="T2935">,</text:span><text:span text:style-name="T2936"><text:s/></text:span><text:span text:style-name="T2937">Rozporządzanie…</text:span><text:span text:style-name="T2938">,</text:span><text:span text:style-name="T2939"><text:s/></text:span><text:span text:style-name="T2940">s.</text:span><text:span text:style-name="T2941"><text:s/></text:span><text:span text:style-name="T2942">230-233,</text:span><text:span text:style-name="T2943"><text:s/></text:span><text:span text:style-name="T2944">a.</text:span><text:span text:style-name="T2945"><text:s/></text:span><text:span text:style-name="T2946">m</text:span><text:span text:style-name="T2947">akowiec</text:span><text:span text:style-name="T2948">,</text:span><text:span text:style-name="T2949"><text:s/></text:span><text:span text:style-name="T2950">Geneza</text:span><text:span text:style-name="T2951"><text:s/></text:span><text:span text:style-name="T2952">upraw-</text:span></text:p></draw:text-box><svg:title/><svg:desc/></draw:frame><draw:frame draw:z-index="250480640" draw:id="id221" draw:style-name="a221" draw:name="Text Box 102" text:anchor-type="paragraph" svg:x="0.85208in" svg:y="7.04931in" svg:width="0.1in" svg:height="0.10903in" style:rel-width="scale" style:rel-height="scale"><draw:text-box><text:p text:style-name="P2953"><text:span text:style-name="T2954">55</text:span></text:p></draw:text-box><svg:title/><svg:desc/></draw:frame><draw:frame draw:z-index="250481664" draw:id="id222" draw:style-name="a222" draw:name="Text Box 101" text:anchor-type="paragraph" svg:x="0.69444in" svg:y="7.19722in" svg:width="1.85278in" svg:height="0.16667in" style:rel-width="scale" style:rel-height="scale"><draw:text-box><text:p text:style-name="P2955"><text:span text:style-name="T2956">nienia do rozporządzania…</text:span><text:span text:style-name="T2957">, 275 i n.</text:span></text:p></draw:text-box><svg:title/><svg:desc/></draw:frame><draw:frame draw:z-index="250482688" draw:id="id223" draw:style-name="a223" draw:name="Text Box 100" text:anchor-type="paragraph" svg:x="0.70833in" svg:y="6.69236in" svg:width="0.7875in" svg:height="0.16667in" style:rel-width="scale" style:rel-height="scale"><draw:text-box><text:p text:style-name="P2958"/></draw:text-box><svg:title/><svg:desc/></draw:frame></text:p>
      <text:soft-page-break/>
      <text:p text:style-name="P2959"><draw:connector draw:type="line" svg:x1="0.70833in" svg:y1="6.17431in" svg:x2="1.49583in" svg:y2="6.17431in" draw:z-index="250483712" draw:id="id224" draw:style-name="a224" draw:name="Line 99" text:anchor-type="paragraph"><svg:title/><svg:desc/></draw:connector><draw:frame draw:z-index="250484736" draw:id="id225" draw:style-name="a225" draw:name="Text Box 98" text:anchor-type="paragraph" svg:x="0.69444in" svg:y="0.52917in" svg:width="0.23611in" svg:height="0.18194in" style:rel-width="scale" style:rel-height="scale"><draw:text-box><text:p text:style-name="P2960"><text:span text:style-name="T2961">146</text:span></text:p></draw:text-box><svg:title/><svg:desc/></draw:frame><draw:frame draw:z-index="250485760" draw:id="id226" draw:style-name="a226" draw:name="Text Box 97" text:anchor-type="paragraph" svg:x="2.35625in" svg:y="0.52917in" svg:width="0.99653in" svg:height="0.18194in" style:rel-width="scale" style:rel-height="scale"><draw:text-box><text:p text:style-name="P2962"><text:span text:style-name="T2963">A</text:span><text:span text:style-name="T2964">netA<text:s/></text:span><text:span text:style-name="T2965">M</text:span><text:span text:style-name="T2966">Akowiec</text:span></text:p></draw:text-box><svg:title/><svg:desc/></draw:frame><draw:frame draw:z-index="250486784" draw:id="id227" draw:style-name="a227" draw:name="Text Box 96" text:anchor-type="paragraph" svg:x="4.75486in" svg:y="0.52917in" svg:width="0.25903in" svg:height="0.18194in" style:rel-width="scale" style:rel-height="scale"><draw:text-box><text:p text:style-name="P2967"><text:span text:style-name="T2968">[16]</text:span></text:p></draw:text-box><svg:title/><svg:desc/></draw:frame><draw:frame draw:z-index="250487808" draw:id="id228" draw:style-name="a228" draw:name="Text Box 95" text:anchor-type="paragraph" svg:x="0.69444in" svg:y="0.94028in" svg:width="4.32014in" svg:height="4.89167in" style:rel-width="scale" style:rel-height="scale"><draw:text-box><text:p text:style-name="P2969"><text:span text:style-name="T2970">podatkowe</text:span><text:span text:style-name="T2971">56</text:span><text:span text:style-name="T2972">. Zabezpieczeniu podlegają należności wynikające z de- cyzji o odpowiedzialności tych podmiotów. Zabezpieczenie może<text:s/></text:span><text:span text:style-name="T2973">być<text:s/></text:span><text:span text:style-name="T2974">dokonane</text:span><text:span text:style-name="T2975"><text:s/></text:span><text:span text:style-name="T2976">również</text:span><text:span text:style-name="T2977"><text:s/></text:span><text:span text:style-name="T2978">przed</text:span><text:span text:style-name="T2979"><text:s/></text:span><text:span text:style-name="T2980">wydaniem</text:span><text:span text:style-name="T2981"><text:s/></text:span><text:span text:style-name="T2982">tej</text:span><text:span text:style-name="T2983"><text:s/></text:span><text:span text:style-name="T2984">decyzji,</text:span><text:span text:style-name="T2985"><text:s/></text:span><text:span text:style-name="T2986">ale</text:span><text:span text:style-name="T2987"><text:s/></text:span><text:span text:style-name="T2988">wówczas</text:span><text:span text:style-name="T2989"><text:s/></text:span><text:span text:style-name="T2990">w</text:span><text:span text:style-name="T2991"><text:s/></text:span><text:span text:style-name="T2992">decyzji o zabezpieczeniu musi być określona w przybliżeniu kwota<text:s/></text:span><text:span text:style-name="T2993">należna</text:span><text:span text:style-name="T2994">57</text:span><text:span text:style-name="T2995">. Decyzja o zabezpieczeniu zobowiązań płatnika lub inkasenta wyga- sa z dniem doręczenia im decyzji o odpowiedzialności podatkowej, ale nie ma to jednak wpływu na obowiązywanie zarządzenia zabez- pieczenia wydanego w trybie ustawy o postępowaniu e</text:span><text:span text:style-name="T2996">gzekucyjnym w administracji. Natomiast w odniesieniu do osób <text:s/>trzecich <text:s/>decyzja <text:s/>o</text:span><text:span text:style-name="T2997"><text:s/></text:span><text:span text:style-name="T2998">zabezpieczeniu</text:span><text:span text:style-name="T2999"><text:s/></text:span><text:span text:style-name="T3000">wygasa,</text:span><text:span text:style-name="T3001"><text:s/></text:span><text:span text:style-name="T3002">kiedy</text:span><text:span text:style-name="T3003"><text:s/></text:span><text:span text:style-name="T3004">egzekucja</text:span><text:span text:style-name="T3005"><text:s/></text:span><text:span text:style-name="T3006">z</text:span><text:span text:style-name="T3007"><text:s/></text:span><text:span text:style-name="T3008">majątku</text:span><text:span text:style-name="T3009"><text:s/></text:span><text:span text:style-name="T3010">podatnika</text:span><text:span text:style-name="T3011"><text:s/></text:span><text:span text:style-name="T3012">okaza- ła się w całości lub w części</text:span><text:span text:style-name="T3013"><text:s/></text:span><text:span text:style-name="T3014">bezskuteczna</text:span><text:span text:style-name="T3015">58</text:span><text:span text:style-name="T3016">.</text:span></text:p><text:p text:style-name="P3017"><text:span text:style-name="T3018">Artykuł 33 b o.p. wskazuje na odpowiednie stosowanie art. 33<text:s/></text:span><text:span text:style-name="T3019">do zabezpieczenia na majątku płatnika lub inkasenta oraz osób, o</text:span><text:span text:style-name="T3020"><text:s/></text:span><text:span text:style-name="T3021">których mowa w art.<text:s/></text:span><text:span text:style-name="T3022">115, 116<text:s/></text:span><text:span text:style-name="T3023">i<text:s/></text:span><text:span text:style-name="T3024">116a<text:s/></text:span><text:span text:style-name="T3025">o.p., czyli w stosunku do określonych kategorii osób trzecich, tj. wspólników spółki cywilnej, jawnej, part- nerskiej, komplementariuszy spółki komandytowe</text:span><text:span text:style-name="T3026">j albo komandy- towo-akcyjnej (</text:span><text:span text:style-name="T3027">art.<text:s/></text:span><text:span text:style-name="T3028">115<text:s/></text:span><text:span text:style-name="T3029">o.p.), członków zarządu spółki z ograniczoną odpowiedzialnością lub spółki akcyjnej (</text:span><text:span text:style-name="T3030">art.<text:s/></text:span><text:span text:style-name="T3031">116<text:s/></text:span><text:span text:style-name="T3032">o.p.), a także człon- ków organów zarządzających innych osób prawnych (</text:span><text:span text:style-name="T3033">art. 116a<text:s/></text:span><text:span text:style-name="T3034">o.p.). Warunkiem do zabezpieczenia na majątku tych osób jest doręczenie im decyzji o odpowiedzialności podatkowej</text:span><text:span text:style-name="T3035">59</text:span><text:span text:style-name="T3036">.</text:span></text:p><text:p text:style-name="P3037"><text:span text:style-name="T3038">Do podmiotów, których nieruchomości mogą być obciążane hi-</text:span><text:span text:style-name="T3039"><text:s/>poteką przymusową na mocy art. 34 § 1, należy zaliczyć podatnika, płatnika, inkasenta, następcę prawnego, osobę trzecią. Mogą być nimi także małżonkowie</text:span><text:span text:style-name="T3040">60<text:s/></text:span><text:span text:style-name="T3041">podatników, płatników, inkasentów, następcy prawnego i osoby trzeciej w przypadku objęcia zastawem s</text:span><text:span text:style-name="T3042">karbowym i hipoteką przymusową odpowiednio rzeczy ruchomych i praw zby-</text:span></text:p></draw:text-box><svg:title/><svg:desc/></draw:frame><draw:frame draw:z-index="250488832" draw:id="id229" draw:style-name="a229" draw:name="Text Box 94" text:anchor-type="paragraph" svg:x="1.00972in" svg:y="6.20208in" svg:width="4.00347in" svg:height="0.16667in" style:rel-width="scale" style:rel-height="scale"><draw:text-box><text:p text:style-name="P3043"><text:span text:style-name="T3044">Por.</text:span><text:span text:style-name="T3045"><text:s/></text:span><text:span text:style-name="T3046">L.</text:span><text:span text:style-name="T3047"><text:s/></text:span><text:span text:style-name="T3048">e</text:span><text:span text:style-name="T3049">teL</text:span><text:span text:style-name="T3050">,</text:span><text:span text:style-name="T3051"><text:s/></text:span><text:span text:style-name="T3052">[w:]</text:span><text:span text:style-name="T3053"><text:s/></text:span><text:span text:style-name="T3054">Ordynacja</text:span><text:span text:style-name="T3055"><text:s/></text:span><text:span text:style-name="T3056">podatkowa.</text:span><text:span text:style-name="T3057"><text:s/></text:span><text:span text:style-name="T3058">Komentarz,</text:span><text:span text:style-name="T3059"><text:s/></text:span><text:span text:style-name="T3060">C.</text:span><text:span text:style-name="T3061"><text:s/></text:span><text:span text:style-name="T3062">k</text:span><text:span text:style-name="T3063">oSikowSki</text:span><text:span text:style-name="T3064">,</text:span><text:span text:style-name="T3065"><text:s/></text:span><text:span text:style-name="T3066">L.</text:span><text:span text:style-name="T3067"><text:s/></text:span><text:span text:style-name="T3068">e</text:span><text:span text:style-name="T3069">teL</text:span><text:span text:style-name="T3070">,</text:span></text:p></draw:text-box><svg:title/><svg:desc/></draw:frame><draw:frame draw:z-index="250489856" draw:id="id230" draw:style-name="a230" draw:name="Text Box 93" text:anchor-type="paragraph" svg:x="0.85208in" svg:y="6.20694in" svg:width="0.1in" svg:height="0.10903in" style:rel-width="scale" style:rel-height="scale"><draw:text-box><text:p text:style-name="P3071"><text:span text:style-name="T3072">56</text:span></text:p></draw:text-box><svg:title/><svg:desc/></draw:frame><draw:frame draw:z-index="250490880" draw:id="id231" draw:style-name="a231" draw:name="Text Box 92" text:anchor-type="paragraph" svg:x="0.69444in" svg:y="6.35486in" svg:width="3.36389in" svg:height="0.16667in" style:rel-width="scale" style:rel-height="scale"><draw:text-box><text:p text:style-name="P3073"><text:span text:style-name="T3074">r</text:span><text:span text:style-name="T3075">. D</text:span><text:span text:style-name="T3076">owgie</text:span><text:span text:style-name="T3077">r</text:span><text:span text:style-name="T3078">,<text:s/></text:span><text:span text:style-name="T3079">p</text:span><text:span text:style-name="T3080">.<text:s/></text:span><text:span text:style-name="T3081">p</text:span><text:span text:style-name="T3082">ietra</text:span><text:span text:style-name="T3083">S</text:span><text:span text:style-name="T3084">z</text:span><text:span text:style-name="T3085">,<text:s/></text:span><text:span text:style-name="T3086">S</text:span><text:span text:style-name="T3087">.</text:span><text:span text:style-name="T3088"><text:s/></text:span><text:span text:style-name="T3089">p</text:span><text:span text:style-name="T3090">re</text:span><text:span text:style-name="T3091">SN</text:span><text:span text:style-name="T3092">arowic</text:span><text:span text:style-name="T3093">z</text:span><text:span text:style-name="T3094">,</text:span><text:span text:style-name="T3095"><text:s/></text:span><text:span text:style-name="T3096">W</text:span><text:span text:style-name="T3097">arszawa 2006,<text:s/></text:span><text:span text:style-name="T3098">s</text:span><text:span text:style-name="T3099">.</text:span><text:span text:style-name="T3100"><text:s/></text:span><text:span text:style-name="T3101">221.</text:span></text:p></draw:text-box><svg:title/><svg:desc/></draw:frame><draw:frame draw:z-index="250491904" draw:id="id232" draw:style-name="a232" draw:name="Text Box 91" text:anchor-type="paragraph" svg:x="0.85208in" svg:y="6.53194in" svg:width="0.1in" svg:height="0.10903in" style:rel-width="scale" style:rel-height="scale"><draw:text-box><text:p text:style-name="P3102"><text:span text:style-name="T3103">57</text:span></text:p></draw:text-box><svg:title/><svg:desc/></draw:frame><draw:frame draw:z-index="250492928" draw:id="id233" draw:style-name="a233" draw:name="Text Box 90" text:anchor-type="paragraph" svg:x="1.00972in" svg:y="6.52708in" svg:width="4.00417in" svg:height="0.33889in" style:rel-width="scale" style:rel-height="scale"><draw:text-box><text:p text:style-name="P3104"><text:span text:style-name="T3105">Tamże, s. 221 i 222.</text:span></text:p><text:p text:style-name="P3106"><text:span text:style-name="T3107">Po</text:span><text:span text:style-name="T3108">r</text:span><text:span text:style-name="T3109">.</text:span><text:span text:style-name="T3110"><text:s/></text:span><text:span text:style-name="T3111">b</text:span><text:span text:style-name="T3112">.</text:span><text:span text:style-name="T3113"><text:s/></text:span><text:span text:style-name="T3114">D</text:span><text:span text:style-name="T3115">a</text:span><text:span text:style-name="T3116">u</text:span><text:span text:style-name="T3117">t</text:span><text:span text:style-name="T3118">e</text:span><text:span text:style-name="T3119">r</text:span><text:span text:style-name="T3120">,</text:span><text:span text:style-name="T3121"><text:s/></text:span><text:span text:style-name="T3122">[w:</text:span><text:span text:style-name="T3123">]</text:span><text:span text:style-name="T3124"><text:s/></text:span><text:span text:style-name="T3125">S</text:span><text:span text:style-name="T3126">.</text:span><text:span text:style-name="T3127"><text:s/></text:span><text:span text:style-name="T3128">b</text:span><text:span text:style-name="T3129">a</text:span><text:span text:style-name="T3130">b</text:span><text:span text:style-name="T3131">i</text:span><text:span text:style-name="T3132">a</text:span><text:span text:style-name="T3133">r</text:span><text:span text:style-name="T3134">z</text:span><text:span text:style-name="T3135">,</text:span><text:span text:style-name="T3136"><text:s/></text:span><text:span text:style-name="T3137">b</text:span><text:span text:style-name="T3138">.</text:span><text:span text:style-name="T3139"><text:s/></text:span><text:span text:style-name="T3140">D</text:span><text:span text:style-name="T3141">a</text:span><text:span text:style-name="T3142">u</text:span><text:span text:style-name="T3143">t</text:span><text:span text:style-name="T3144">e</text:span><text:span text:style-name="T3145">r</text:span><text:span text:style-name="T3146">,</text:span><text:span text:style-name="T3147"><text:s/></text:span><text:span text:style-name="T3148">b</text:span><text:span text:style-name="T3149">.</text:span><text:span text:style-name="T3150"><text:s/></text:span><text:span text:style-name="T3151">g</text:span><text:span text:style-name="T3152">r</text:span><text:span text:style-name="T3153">u</text:span><text:span text:style-name="T3154">S</text:span><text:span text:style-name="T3155">z</text:span><text:span text:style-name="T3156">c</text:span><text:span text:style-name="T3157">z</text:span><text:span text:style-name="T3158">yń</text:span><text:span text:style-name="T3159">S</text:span><text:span text:style-name="T3160">k</text:span><text:span text:style-name="T3161">i</text:span><text:span text:style-name="T3162">,</text:span><text:span text:style-name="T3163"><text:s/></text:span><text:span text:style-name="T3164">r</text:span><text:span text:style-name="T3165">.</text:span><text:span text:style-name="T3166"><text:s/></text:span><text:span text:style-name="T3167">h</text:span><text:span text:style-name="T3168">a</text:span><text:span text:style-name="T3169">u</text:span><text:span text:style-name="T3170">S</text:span><text:span text:style-name="T3171">e</text:span><text:span text:style-name="T3172">r</text:span><text:span text:style-name="T3173">,</text:span><text:span text:style-name="T3174"><text:s/></text:span><text:span text:style-name="T3175">a</text:span><text:span text:style-name="T3176">.</text:span><text:span text:style-name="T3177"><text:s/></text:span><text:span text:style-name="T3178">k</text:span><text:span text:style-name="T3179">a</text:span><text:span text:style-name="T3180">-</text:span></text:p></draw:text-box><svg:title/><svg:desc/></draw:frame><draw:frame draw:z-index="250493952" draw:id="id234" draw:style-name="a234" draw:name="Text Box 89" text:anchor-type="paragraph" svg:x="0.85208in" svg:y="6.70486in" svg:width="0.09861in" svg:height="0.10903in" style:rel-width="scale" style:rel-height="scale"><draw:text-box><text:p text:style-name="P3181"><text:span text:style-name="T3182">58</text:span></text:p></draw:text-box><svg:title/><svg:desc/></draw:frame><draw:frame draw:z-index="250494976" draw:id="id235" draw:style-name="a235" draw:name="Text Box 88" text:anchor-type="paragraph" svg:x="0.69444in" svg:y="6.85278in" svg:width="4.28819in" svg:height="0.16667in" style:rel-width="scale" style:rel-height="scale"><draw:text-box><text:p text:style-name="P3183"><text:span text:style-name="T3184">b</text:span><text:span text:style-name="T3185">a</text:span><text:span text:style-name="T3186">t</text:span><text:span text:style-name="T3187">,</text:span><text:span text:style-name="T3188"><text:s/></text:span><text:span text:style-name="T3189">m</text:span><text:span text:style-name="T3190">.</text:span><text:span text:style-name="T3191"><text:s/></text:span><text:span text:style-name="T3192">N</text:span><text:span text:style-name="T3193">i</text:span><text:span text:style-name="T3194">ez</text:span><text:span text:style-name="T3195">gó</text:span><text:span text:style-name="T3196">D</text:span><text:span text:style-name="T3197">k</text:span><text:span text:style-name="T3198">a</text:span><text:span text:style-name="T3199">-</text:span><text:span text:style-name="T3200">m</text:span><text:span text:style-name="T3201">e</text:span><text:span text:style-name="T3202">D</text:span><text:span text:style-name="T3203">e</text:span><text:span text:style-name="T3204">k</text:span><text:span text:style-name="T3205">,</text:span><text:span text:style-name="T3206"><text:s/></text:span><text:span text:style-name="T3207">O</text:span><text:span text:style-name="T3208">r</text:span><text:span text:style-name="T3209">dynacj</text:span><text:span text:style-name="T3210">a</text:span><text:span text:style-name="T3211"><text:s/></text:span><text:span text:style-name="T3212">podatkowa</text:span><text:span text:style-name="T3213">.</text:span><text:span text:style-name="T3214"><text:s/></text:span><text:span text:style-name="T3215">Komentarz</text:span><text:span text:style-name="T3216">,</text:span><text:span text:style-name="T3217"><text:s/></text:span><text:span text:style-name="T3218">W</text:span><text:span text:style-name="T3219">arszaw</text:span><text:span text:style-name="T3220">a</text:span><text:span text:style-name="T3221"><text:s/></text:span><text:span text:style-name="T3222">2009</text:span><text:span text:style-name="T3223">,</text:span><text:span text:style-name="T3224"><text:s/></text:span><text:span text:style-name="T3225">s</text:span><text:span text:style-name="T3226">.</text:span><text:span text:style-name="T3227"><text:s/></text:span><text:span text:style-name="T3228">247.</text:span></text:p></draw:text-box><svg:title/><svg:desc/></draw:frame><draw:frame draw:z-index="250496000" draw:id="id236" draw:style-name="a236" draw:name="Text Box 87" text:anchor-type="paragraph" svg:x="0.85208in" svg:y="7.02986in" svg:width="0.1in" svg:height="0.10903in" style:rel-width="scale" style:rel-height="scale"><draw:text-box><text:p text:style-name="P3229"><text:span text:style-name="T3230">59</text:span></text:p></draw:text-box><svg:title/><svg:desc/></draw:frame><draw:frame draw:z-index="250497024" draw:id="id237" draw:style-name="a237" draw:name="Text Box 86" text:anchor-type="paragraph" svg:x="1.00972in" svg:y="7.025in" svg:width="1.43056in" svg:height="0.33889in" style:rel-width="scale" style:rel-height="scale"><draw:text-box><text:p text:style-name="P3231"><text:span text:style-name="T3232">Por.</text:span><text:span text:style-name="T3233"><text:s/></text:span><text:span text:style-name="T3234">L.</text:span><text:span text:style-name="T3235"><text:s/></text:span><text:span text:style-name="T3236">e</text:span><text:span text:style-name="T3237">teL</text:span><text:span text:style-name="T3238">,</text:span><text:span text:style-name="T3239"><text:s/></text:span><text:span text:style-name="T3240">op.</text:span><text:span text:style-name="T3241"><text:s/></text:span><text:span text:style-name="T3242">cit</text:span><text:span text:style-name="T3243">.,</text:span><text:span text:style-name="T3244"><text:s/></text:span><text:span text:style-name="T3245">s.</text:span><text:span text:style-name="T3246"><text:s/></text:span><text:span text:style-name="T3247">222. Por.<text:s/></text:span><text:span text:style-name="T3248">art. 34 § 1,3,5</text:span><text:span text:style-name="T3249"><text:s/></text:span><text:span text:style-name="T3250">o.p.</text:span></text:p></draw:text-box><svg:title/><svg:desc/></draw:frame><draw:frame draw:z-index="250498048" draw:id="id238" draw:style-name="a238" draw:name="Text Box 85" text:anchor-type="paragraph" svg:x="0.85208in" svg:y="7.20208in" svg:width="0.1in" svg:height="0.10903in" style:rel-width="scale" style:rel-height="scale"><draw:text-box><text:p text:style-name="P3251"><text:span text:style-name="T3252">60</text:span></text:p></draw:text-box><svg:title/><svg:desc/></draw:frame><draw:frame draw:z-index="250499072" draw:id="id239" draw:style-name="a239" draw:name="Text Box 84" text:anchor-type="paragraph" svg:x="0.70833in" svg:y="6.02153in" svg:width="0.7875in" svg:height="0.16667in" style:rel-width="scale" style:rel-height="scale"><draw:text-box><text:p text:style-name="P3253"/></draw:text-box><svg:title/><svg:desc/></draw:frame></text:p>
      <text:soft-page-break/>
      <text:p text:style-name="P3254"><draw:connector draw:type="line" svg:x1="0.70833in" svg:y1="6.825in" svg:x2="1.49583in" svg:y2="6.825in" draw:z-index="250500096" draw:id="id240" draw:style-name="a240" draw:name="Line 83" text:anchor-type="paragraph"><svg:title/><svg:desc/></draw:connector><draw:frame draw:z-index="250501120" draw:id="id241" draw:style-name="a241" draw:name="Text Box 82" text:anchor-type="paragraph" svg:x="0.69444in" svg:y="0.52917in" svg:width="0.25903in" svg:height="0.18194in" style:rel-width="scale" style:rel-height="scale"><draw:text-box><text:p text:style-name="P3255"><text:span text:style-name="T3256">[17]</text:span></text:p></draw:text-box><svg:title/><svg:desc/></draw:frame><draw:frame draw:z-index="250502144" draw:id="id242" draw:style-name="a242" draw:name="Text Box 81" text:anchor-type="paragraph" svg:x="1.46806in" svg:y="0.52917in" svg:width="2.77292in" svg:height="0.18194in" style:rel-width="scale" style:rel-height="scale"><draw:text-box><text:p text:style-name="P3257"><text:span text:style-name="T3258">H</text:span><text:span text:style-name="T3259">ipoteka przymusowa jako forma zabezpieczenia</text:span></text:p></draw:text-box><svg:title/><svg:desc/></draw:frame><draw:frame draw:z-index="250503168" draw:id="id243" draw:style-name="a243" draw:name="Text Box 80" text:anchor-type="paragraph" svg:x="4.77778in" svg:y="0.52917in" svg:width="0.23611in" svg:height="0.18194in" style:rel-width="scale" style:rel-height="scale"><draw:text-box><text:p text:style-name="P3260"><text:span text:style-name="T3261">147</text:span></text:p></draw:text-box><svg:title/><svg:desc/></draw:frame><draw:frame draw:z-index="250504192" draw:id="id244" draw:style-name="a244" draw:name="Text Box 79" text:anchor-type="paragraph" svg:x="0.69444in" svg:y="0.94028in" svg:width="4.31944in" svg:height="1.44167in" style:rel-width="scale" style:rel-height="scale"><draw:text-box><text:p text:style-name="P3262"><text:span text:style-name="T3263">walnych oraz nieruchomości, stanowiących wspólność łączną</text:span><text:span text:style-name="T3264">61</text:span><text:span text:style-name="T3265">. Na- tomiast w obrębie regulacji odnoszącej się do hipoteki przymusowej należy także wskazać na wspólnika spółki cywilnej. Wyliczenie to obejmuje również małżonka wspólnika spółki cywilnej</text:span><text:span text:style-name="T3266">62</text:span><text:span text:style-name="T3267">. Należy do- dać, że jeżeli spółka cywilna będzie płatnikiem, ink</text:span><text:span text:style-name="T3268">asentem, następcą prawnym lub osobą trzecią, to nieruchomości małżonka wspólnika stanowiące współwłasność łączną tego wspólnika i jego małżonka mogą być przedmiotem hipoteki</text:span><text:span text:style-name="T3269">63</text:span><text:span text:style-name="T3270">.</text:span></text:p></draw:text-box><svg:title/><svg:desc/></draw:frame><draw:frame draw:z-index="250505216" draw:id="id245" draw:style-name="a245" draw:name="Text Box 78" text:anchor-type="paragraph" svg:x="0.85208in" svg:y="2.71944in" svg:width="2.18194in" svg:height="0.19722in" style:rel-width="scale" style:rel-height="scale"><draw:text-box><text:p text:style-name="P3271"><text:span text:style-name="T3272">9. p</text:span><text:span text:style-name="T3273">rzeDmiot hipoteki przymuSowej</text:span></text:p></draw:text-box><svg:title/><svg:desc/></draw:frame><draw:frame draw:z-index="250506240" draw:id="id246" draw:style-name="a246" draw:name="Text Box 77" text:anchor-type="paragraph" svg:x="0.69444in" svg:y="3.07708in" svg:width="4.31944in" svg:height="3.62847in" style:rel-width="scale" style:rel-height="scale"><draw:text-box><text:p text:style-name="P3274"><text:span text:style-name="T3275">Aby ustalić zakres przedmiotowy hipotek</text:span><text:span text:style-name="T3276">i podatkowej, zasadne wydaje się wcześniejsze zbadanie, czy jest on różny od zakresu hipo- teki w ogólności.</text:span></text:p><text:p text:style-name="P3277"><text:span text:style-name="T3278">Artykuł 34 § 1 o.p., określając zakres przedmiotowy hipoteki przymusowej, stanowi, że Skarbowi Państwa i jednostce samorządu terytorialnego przysługuje hipoteka na wszystkich nieruchomościach podatnika, płatnika, inkasenta, następcy prawnego lub osób trzec</text:span><text:span text:style-name="T3279">ich. Z brzmienia artykułu 34§ 3 o.p. wynika, że przedmiotem hipoteki przymusowej może być:</text:span></text:p><text:list text:style-name="LFO2" text:continue-numbering="true"><text:list-item><text:p text:style-name="P3280"><text:span text:style-name="T3281">część ułamkowa nieruchomości, jeżeli stanowi udział</text:span><text:span text:style-name="T3282"><text:s/></text:span><text:span text:style-name="T3283">podatnika;</text:span></text:p></text:list-item><text:list-item><text:p text:style-name="P3284"><text:span text:style-name="T3285">nieruchomość stanowiąca przedmiot współwłasności łącznej</text:span><text:span text:style-name="T3286"><text:s/></text:span><text:span text:style-name="T3287">podat- nika i jego małżonka;</text:span></text:p></text:list-item><text:list-item><text:p text:style-name="P3288"><text:span text:style-name="T3289">nieruchomość stanowiąca przedmiot współwłasności łącznej wspólników spółki cywilnej lub część ułamkowa nieruchomości stanowiąca udział wspólników spółki cywilnej – z tytu</text:span><text:span text:style-name="T3290">łu zaległości podatkowych</text:span><text:span text:style-name="T3291"><text:s/></text:span><text:span text:style-name="T3292">spółki.</text:span></text:p></text:list-item></text:list><text:p text:style-name="P3293"><text:span text:style-name="T3294">Natomiast art. 34 § 4 o.p. stanowi, że przedmiotem hipoteki przy- musowej może być także:</text:span></text:p><text:p text:style-name="P3295"><text:span text:style-name="T3296">1)</text:span><text:span text:style-name="T3297"><text:s/></text:span><text:span text:style-name="T3298">użytkowanie</text:span><text:span text:style-name="T3299"><text:s/></text:span><text:span text:style-name="T3300">wieczyste</text:span><text:span text:style-name="T3301"><text:s/></text:span><text:span text:style-name="T3302">wraz</text:span><text:span text:style-name="T3303"><text:s/></text:span><text:span text:style-name="T3304">z</text:span><text:span text:style-name="T3305"><text:s/></text:span><text:span text:style-name="T3306">budynkami</text:span><text:span text:style-name="T3307"><text:s/></text:span><text:span text:style-name="T3308">i</text:span><text:span text:style-name="T3309"><text:s/></text:span><text:span text:style-name="T3310">urządzeniami</text:span><text:span text:style-name="T3311"><text:s/></text:span><text:span text:style-name="T3312">na</text:span><text:span text:style-name="T3313"><text:s/></text:span><text:span text:style-name="T3314">użytko- wanym</text:span><text:span text:style-name="T3315"><text:s/></text:span><text:span text:style-name="T3316">gruncie,</text:span><text:span text:style-name="T3317"><text:s/></text:span><text:span text:style-name="T3318">stanowiącymi</text:span><text:span text:style-name="T3319"><text:s/></text:span><text:span text:style-name="T3320">własność</text:span><text:span text:style-name="T3321"><text:s/></text:span><text:span text:style-name="T3322">użytkownika</text:span><text:span text:style-name="T3323"><text:s/></text:span><text:span text:style-name="T3324">wieczystego;</text:span></text:p></draw:text-box><svg:title/><svg:desc/></draw:frame><draw:frame draw:z-index="250507264" draw:id="id247" draw:style-name="a247" draw:name="Text Box 76" text:anchor-type="paragraph" svg:x="1.00972in" svg:y="6.85278in" svg:width="2.10347in" svg:height="0.51181in" style:rel-width="scale" style:rel-height="scale"><draw:text-box><text:p text:style-name="P3325"><text:span text:style-name="T3326">Por.</text:span><text:span text:style-name="T3327"><text:s/></text:span><text:span text:style-name="T3328">m.</text:span><text:span text:style-name="T3329"><text:s/></text:span><text:span text:style-name="T3330">N</text:span><text:span text:style-name="T3331">izgóDka</text:span><text:span text:style-name="T3332">-m</text:span><text:span text:style-name="T3333">eDek</text:span><text:span text:style-name="T3334">,</text:span><text:span text:style-name="T3335"><text:s/></text:span><text:span text:style-name="T3336">op.</text:span><text:span text:style-name="T3337"><text:s/></text:span><text:span text:style-name="T3338">cit.,</text:span><text:span text:style-name="T3339"><text:s/></text:span><text:span text:style-name="T3340">s.</text:span><text:span text:style-name="T3341"><text:s/></text:span><text:span text:style-name="T3342">272.<text:s/></text:span><text:span text:style-name="T3343">Por.</text:span><text:span text:style-name="T3344"><text:s/></text:span><text:span text:style-name="T3345">S.</text:span><text:span text:style-name="T3346"><text:s/></text:span><text:span text:style-name="T3347">b</text:span><text:span text:style-name="T3348">abiarz</text:span><text:span text:style-name="T3349">,</text:span><text:span text:style-name="T3350"><text:s/></text:span><text:span text:style-name="T3351">op.</text:span><text:span text:style-name="T3352"><text:s/></text:span><text:span text:style-name="T3353">cit.,</text:span><text:span text:style-name="T3354"><text:s/></text:span><text:span text:style-name="T3355">s.</text:span><text:span text:style-name="T3356"><text:s/></text:span><text:span text:style-name="T3357">259.</text:span></text:p><text:p text:style-name="P3358"><text:span text:style-name="T3359">Tamże</text:span><text:span text:style-name="T3360">.</text:span></text:p></draw:text-box><svg:title/><svg:desc/></draw:frame><draw:frame draw:z-index="250508288" draw:id="id248" draw:style-name="a248" draw:name="Text Box 75" text:anchor-type="paragraph" svg:x="0.85208in" svg:y="6.85764in" svg:width="0.1in" svg:height="0.10903in" style:rel-width="scale" style:rel-height="scale"><draw:text-box><text:p text:style-name="P3361"><text:span text:style-name="T3362">61</text:span></text:p></draw:text-box><svg:title/><svg:desc/></draw:frame><draw:frame draw:z-index="250509312" draw:id="id249" draw:style-name="a249" draw:name="Text Box 74" text:anchor-type="paragraph" svg:x="0.85208in" svg:y="7.02986in" svg:width="0.1in" svg:height="0.10903in" style:rel-width="scale" style:rel-height="scale"><draw:text-box><text:p text:style-name="P3363"><text:span text:style-name="T3364">62</text:span></text:p></draw:text-box><svg:title/><svg:desc/></draw:frame><draw:frame draw:z-index="250510336" draw:id="id250" draw:style-name="a250" draw:name="Text Box 73" text:anchor-type="paragraph" svg:x="0.85208in" svg:y="7.20208in" svg:width="0.1in" svg:height="0.10903in" style:rel-width="scale" style:rel-height="scale"><draw:text-box><text:p text:style-name="P3365"><text:span text:style-name="T3366">63</text:span></text:p></draw:text-box><svg:title/><svg:desc/></draw:frame><draw:frame draw:z-index="250511360" draw:id="id251" draw:style-name="a251" draw:name="Text Box 72" text:anchor-type="paragraph" svg:x="0.70833in" svg:y="6.67222in" svg:width="0.7875in" svg:height="0.16667in" style:rel-width="scale" style:rel-height="scale"><draw:text-box><text:p text:style-name="P3367"/></draw:text-box><svg:title/><svg:desc/></draw:frame></text:p>
      <text:soft-page-break/>
      <text:p text:style-name="P3368"><draw:connector draw:type="line" svg:x1="0.70833in" svg:y1="6.67222in" svg:x2="1.49583in" svg:y2="6.67222in" draw:z-index="250512384" draw:id="id252" draw:style-name="a252" draw:name="Line 71" text:anchor-type="paragraph"><svg:title/><svg:desc/></draw:connector><draw:frame draw:z-index="250513408" draw:id="id253" draw:style-name="a253" draw:name="Text Box 70" text:anchor-type="paragraph" svg:x="0.69444in" svg:y="0.52917in" svg:width="0.23611in" svg:height="0.18194in" style:rel-width="scale" style:rel-height="scale"><draw:text-box><text:p text:style-name="P3369"><text:span text:style-name="T3370">148</text:span></text:p></draw:text-box><svg:title/><svg:desc/></draw:frame><draw:frame draw:z-index="250514432" draw:id="id254" draw:style-name="a254" draw:name="Text Box 69" text:anchor-type="paragraph" svg:x="2.35625in" svg:y="0.52917in" svg:width="0.99653in" svg:height="0.18194in" style:rel-width="scale" style:rel-height="scale"><draw:text-box><text:p text:style-name="P3371"><text:span text:style-name="T3372">A</text:span><text:span text:style-name="T3373">netA<text:s/></text:span><text:span text:style-name="T3374">M</text:span><text:span text:style-name="T3375">Akowiec</text:span></text:p></draw:text-box><svg:title/><svg:desc/></draw:frame><draw:frame draw:z-index="250515456" draw:id="id255" draw:style-name="a255" draw:name="Text Box 68" text:anchor-type="paragraph" svg:x="4.75486in" svg:y="0.52917in" svg:width="0.25903in" svg:height="0.18194in" style:rel-width="scale" style:rel-height="scale"><draw:text-box><text:p text:style-name="P3376"><text:span text:style-name="T3377">[18]</text:span></text:p></draw:text-box><svg:title/><svg:desc/></draw:frame><draw:frame draw:z-index="250516480" draw:id="id256" draw:style-name="a256" draw:name="Text Box 67" text:anchor-type="paragraph" svg:x="0.69444in" svg:y="0.94028in" svg:width="4.32014in" svg:height="5.55in" style:rel-width="scale" style:rel-height="scale"><draw:text-box><text:list text:style-name="LFO1" text:continue-numbering="true"><text:list-item><text:p text:style-name="P3378"><text:span text:style-name="T3379">spółdzielcze własnościowe prawo do</text:span><text:span text:style-name="T3380"><text:s/></text:span><text:span text:style-name="T3381">lokalu;</text:span></text:p></text:list-item><text:list-item><text:p text:style-name="P3382"><text:span text:style-name="T3383">wierzytelność zabezpieczona</text:span><text:span text:style-name="T3384"><text:s/></text:span><text:span text:style-name="T3385">hipoteką;</text:span></text:p></text:list-item><text:list-item><text:p text:style-name="P3386"><text:span text:style-name="T3387">statek morski lub statek morski w budowie wpisane do rejestru okrętowego.</text:span></text:p></text:list-item></text:list><text:p text:style-name="P3388"><text:span text:style-name="T3389">Analizując przepisy Ordynacji podatkowej oraz u.k.w.h. poświę- cone hipotece należy stwierdzić, że zakres przedmiotowy hipoteki przymusowej zabezpieczającej zobowiązania podatkowe w<text:s/></text:span><text:span text:style-name="T3390">zasadzie pokrywa się z zakresem określonym w art. 65 u.k.w.h.</text:span></text:p><text:p text:style-name="P3391"><text:span text:style-name="T3392">Dodać jednak<text:s/></text:span><text:span text:style-name="T3393">należy,<text:s/></text:span><text:span text:style-name="T3394">że w Ordynacji podatkowej rozszerzono za- kres</text:span><text:span text:style-name="T3395"><text:s/></text:span><text:span text:style-name="T3396">przedmiotowy</text:span><text:span text:style-name="T3397"><text:s/></text:span><text:span text:style-name="T3398">hipoteki</text:span><text:span text:style-name="T3399"><text:s/></text:span><text:span text:style-name="T3400">przymusowej</text:span><text:span text:style-name="T3401"><text:s/></text:span><text:span text:style-name="T3402">na</text:span><text:span text:style-name="T3403"><text:s/></text:span><text:span text:style-name="T3404">nieruchomości</text:span><text:span text:style-name="T3405"><text:s/></text:span><text:span text:style-name="T3406">stanowią- ce przedmiot współwłasności łącznej podatnika i jego małżonka</text:span><text:span text:style-name="T3407">64<text:s/></text:span><text:span text:style-name="T3408">o</text:span><text:span text:style-name="T3409">raz te stanowiące własność wspólnika spółki cywilnej. Trzeba zgodzić <text:s/>się z R. Mastalskim i S. Babiarzem, którzy upatrują przyczyn takiego rozszerzenia zakresu przedmiotowego w szczególnych rozwiązaniach funkcjonujących w prawie podatkowym, mających na cel</text:span><text:span text:style-name="T3410">u<text:s/></text:span><text:span text:style-name="T3411">zabezpie-<text:s/></text:span><text:span text:style-name="T3412">czenie wierzytelności publicznoprawnych</text:span><text:span text:style-name="T3413">65</text:span><text:span text:style-name="T3414">. Sytuacja rozszerzenia zakresu przedmiotowego na nieruchomości stanowiące przedmiot współwłasności podatnika i jego małżonka stanowi konsekwencję zakresu odpowiedzialności majątkowej podatnika, obejmują</text:span><text:span text:style-name="T3415">cego<text:s/></text:span><text:span text:style-name="T3416">nie<text:s/></text:span><text:span text:style-name="T3417">tylko jego majątek odrębny, ale także majątek wspólny jego i małżon- ka. Zgodnie z regulacją zawartą w art. 29 § 1 o.p.: „w przypadku<text:s/></text:span><text:span text:style-name="T3418">osób<text:s/></text:span><text:span text:style-name="T3419">pozostających w związku małżeńskim odpowiedzialność, o<text:s/></text:span><text:span text:style-name="T3420">której<text:s/></text:span><text:span text:style-name="T3421">mowa w art. 26, obejmuje majątek odrębny podat</text:span><text:span text:style-name="T3422">nika oraz majątek wspólny podatnika i jego małżonka”. Artykuł 29 § 1 o.p. stanowi <text:s text:c="3"/></text:span><text:span text:style-name="T3423">lex specialis<text:s/></text:span><text:span text:style-name="T3424">w odniesieniu do art. 26 o.p. Ustawodawca posłużył się techniką polegającą na rozciągnięciu zakresu odpowiedzialności<text:s/></text:span><text:span text:style-name="T3425">za<text:s/></text:span><text:span text:style-name="T3426">podatek obciążający podatnika równie</text:span><text:span text:style-name="T3427">ż na majątek<text:s/></text:span><text:span text:style-name="T3428">wspólny,<text:s/></text:span><text:span text:style-name="T3429">nie zaś na uznaniu majątku wspólnego za majątek podatnika</text:span><text:span text:style-name="T3430">66</text:span><text:span text:style-name="T3431">. Konsekwencją objęcia hipoteką współwłasności łącznej podatnika i jego małżonka jest możliwość ustanowienia hipoteki na nieruchomości wchodzącej w</text:span><text:span text:style-name="T3432"><text:s/></text:span><text:span text:style-name="T3433">skład</text:span><text:span text:style-name="T3434"><text:s/></text:span><text:span text:style-name="T3435">małżeńskiej</text:span><text:span text:style-name="T3436"><text:s/></text:span><text:span text:style-name="T3437">współwłas</text:span><text:span text:style-name="T3438">ności</text:span><text:span text:style-name="T3439"><text:s/></text:span><text:span text:style-name="T3440">majątkowej,</text:span><text:span text:style-name="T3441"><text:s/></text:span><text:span text:style-name="T3442">pomimo</text:span><text:span text:style-name="T3443"><text:s/></text:span><text:span text:style-name="T3444">że</text:span><text:span text:style-name="T3445"><text:s/></text:span><text:span text:style-name="T3446">tytuł</text:span></text:p></draw:text-box><svg:title/><svg:desc/></draw:frame><draw:frame draw:z-index="250517504" draw:id="id257" draw:style-name="a257" draw:name="Text Box 66" text:anchor-type="paragraph" svg:x="1.00972in" svg:y="6.7in" svg:width="4.00347in" svg:height="0.33889in" style:rel-width="scale" style:rel-height="scale"><draw:text-box><text:p text:style-name="P3447"><text:span text:style-name="T3448">Por. S.<text:s/></text:span><text:span text:style-name="T3449">b</text:span><text:span text:style-name="T3450">abiarz</text:span><text:span text:style-name="T3451">,<text:s/></text:span><text:span text:style-name="T3452">op. cit.,<text:s/></text:span><text:span text:style-name="T3453">s.259 i 260.</text:span></text:p><text:p text:style-name="P3454"><text:span text:style-name="T3455">Po</text:span><text:span text:style-name="T3456">r</text:span><text:span text:style-name="T3457">.<text:s/></text:span><text:span text:style-name="T3458"><text:s/></text:span><text:span text:style-name="T3459">r</text:span><text:span text:style-name="T3460">.<text:s/></text:span><text:span text:style-name="T3461"><text:s/></text:span><text:span text:style-name="T3462">m</text:span><text:span text:style-name="T3463">a</text:span><text:span text:style-name="T3464">S</text:span><text:span text:style-name="T3465">t</text:span><text:span text:style-name="T3466">a</text:span><text:span text:style-name="T3467">LS</text:span><text:span text:style-name="T3468">k</text:span><text:span text:style-name="T3469">i</text:span><text:span text:style-name="T3470">,<text:s/></text:span><text:span text:style-name="T3471"><text:s/></text:span><text:span text:style-name="T3472">Prawo<text:s/></text:span><text:span text:style-name="T3473"><text:s/></text:span><text:span text:style-name="T3474">podatkow</text:span><text:span text:style-name="T3475">e</text:span><text:span text:style-name="T3476">,<text:s/></text:span><text:span text:style-name="T3477"><text:s/></text:span><text:span text:style-name="T3478">W</text:span><text:span text:style-name="T3479">arszawa<text:s/></text:span><text:span text:style-name="T3480"><text:s/></text:span><text:span text:style-name="T3481">2006</text:span><text:span text:style-name="T3482">,<text:s/></text:span><text:span text:style-name="T3483"><text:s/></text:span><text:span text:style-name="T3484">s</text:span><text:span text:style-name="T3485">.<text:s/></text:span><text:span text:style-name="T3486"><text:s/></text:span><text:span text:style-name="T3487">240,<text:s/></text:span><text:span text:style-name="T3488"><text:s/></text:span><text:span text:style-name="T3489">S</text:span><text:span text:style-name="T3490">.<text:s/></text:span><text:span text:style-name="T3491"><text:s/></text:span><text:span text:style-name="T3492">b</text:span><text:span text:style-name="T3493">abiar</text:span><text:span text:style-name="T3494">z</text:span><text:span text:style-name="T3495">,</text:span></text:p></draw:text-box><svg:title/><svg:desc/></draw:frame><draw:frame draw:z-index="250518528" draw:id="id258" draw:style-name="a258" draw:name="Text Box 65" text:anchor-type="paragraph" svg:x="0.85208in" svg:y="6.70486in" svg:width="0.1in" svg:height="0.10903in" style:rel-width="scale" style:rel-height="scale"><draw:text-box><text:p text:style-name="P3496"><text:span text:style-name="T3497">64</text:span></text:p></draw:text-box><svg:title/><svg:desc/></draw:frame><draw:frame draw:z-index="250519552" draw:id="id259" draw:style-name="a259" draw:name="Text Box 64" text:anchor-type="paragraph" svg:x="0.85208in" svg:y="6.87708in" svg:width="0.1in" svg:height="0.10903in" style:rel-width="scale" style:rel-height="scale"><draw:text-box><text:p text:style-name="P3498"><text:span text:style-name="T3499">65</text:span></text:p></draw:text-box><svg:title/><svg:desc/></draw:frame><draw:frame draw:z-index="250520576" draw:id="id260" draw:style-name="a260" draw:name="Text Box 63" text:anchor-type="paragraph" svg:x="0.69444in" svg:y="7.025in" svg:width="0.76319in" svg:height="0.16667in" style:rel-width="scale" style:rel-height="scale"><draw:text-box><text:p text:style-name="P3500"><text:span text:style-name="T3501">op. cit.,<text:s/></text:span><text:span text:style-name="T3502">s. 260.</text:span></text:p></draw:text-box><svg:title/><svg:desc/></draw:frame><draw:frame draw:z-index="250521600" draw:id="id261" draw:style-name="a261" draw:name="Text Box 62" text:anchor-type="paragraph" svg:x="0.85208in" svg:y="7.20208in" svg:width="0.1in" svg:height="0.10903in" style:rel-width="scale" style:rel-height="scale"><draw:text-box><text:p text:style-name="P3503"><text:span text:style-name="T3504">66</text:span></text:p></draw:text-box><svg:title/><svg:desc/></draw:frame><draw:frame draw:z-index="250522624" draw:id="id262" draw:style-name="a262" draw:name="Text Box 61" text:anchor-type="paragraph" svg:x="1.00972in" svg:y="7.19722in" svg:width="1.75208in" svg:height="0.16667in" style:rel-width="scale" style:rel-height="scale"><draw:text-box><text:p text:style-name="P3505"><text:span text:style-name="T3506">Por. m. k</text:span><text:span text:style-name="T3507">aLiNowSki</text:span><text:span text:style-name="T3508">,<text:s/></text:span><text:span text:style-name="T3509">op. cit.,<text:s/></text:span><text:span text:style-name="T3510">s. 46.</text:span></text:p></draw:text-box><svg:title/><svg:desc/></draw:frame><draw:frame draw:z-index="250523648" draw:id="id263" draw:style-name="a263" draw:name="Text Box 60" text:anchor-type="paragraph" svg:x="0.70833in" svg:y="6.51944in" svg:width="0.7875in" svg:height="0.16667in" style:rel-width="scale" style:rel-height="scale"><draw:text-box><text:p text:style-name="P3511"/></draw:text-box><svg:title/><svg:desc/></draw:frame></text:p>
      <text:soft-page-break/>
      <text:p text:style-name="P3512"><draw:connector draw:type="line" svg:x1="0.70833in" svg:y1="6.65278in" svg:x2="1.49583in" svg:y2="6.65278in" draw:z-index="250524672" draw:id="id264" draw:style-name="a264" draw:name="Line 59" text:anchor-type="paragraph"><svg:title/><svg:desc/></draw:connector><draw:frame draw:z-index="250525696" draw:id="id265" draw:style-name="a265" draw:name="Text Box 58" text:anchor-type="paragraph" svg:x="0.69444in" svg:y="0.52917in" svg:width="0.25903in" svg:height="0.18194in" style:rel-width="scale" style:rel-height="scale"><draw:text-box><text:p text:style-name="P3513"><text:span text:style-name="T3514">[19]</text:span></text:p></draw:text-box><svg:title/><svg:desc/></draw:frame><draw:frame draw:z-index="250526720" draw:id="id266" draw:style-name="a266" draw:name="Text Box 57" text:anchor-type="paragraph" svg:x="1.46806in" svg:y="0.52917in" svg:width="2.77292in" svg:height="0.18194in" style:rel-width="scale" style:rel-height="scale"><draw:text-box><text:p text:style-name="P3515"><text:span text:style-name="T3516">H</text:span><text:span text:style-name="T3517">ipoteka przymusowa jako forma zabezpieczenia</text:span></text:p></draw:text-box><svg:title/><svg:desc/></draw:frame><draw:frame draw:z-index="250527744" draw:id="id267" draw:style-name="a267" draw:name="Text Box 56" text:anchor-type="paragraph" svg:x="4.77778in" svg:y="0.52917in" svg:width="0.23611in" svg:height="0.18194in" style:rel-width="scale" style:rel-height="scale"><draw:text-box><text:p text:style-name="P3518"><text:span text:style-name="T3519">149</text:span></text:p></draw:text-box><svg:title/><svg:desc/></draw:frame><draw:frame draw:z-index="250528768" draw:id="id268" draw:style-name="a268" draw:name="Text Box 55" text:anchor-type="paragraph" svg:x="0.69444in" svg:y="0.94028in" svg:width="4.31944in" svg:height="3.44444in" style:rel-width="scale" style:rel-height="scale"><draw:text-box><text:p text:style-name="P3520"><text:span text:style-name="T3521">egzekucyjny nie jest zaopatrzony w klauzulę wykonalności</text:span><text:span text:style-name="T3522"><text:s/></text:span><text:span text:style-name="T3523">przeciwko małżonkowi podatnika</text:span><text:span text:style-name="T3524">67</text:span><text:span text:style-name="T3525">.</text:span></text:p><text:p text:style-name="P3526"><text:span text:style-name="T3527">Ustawodawca</text:span><text:span text:style-name="T3528"><text:s/></text:span><text:span text:style-name="T3529">podatkowy</text:span><text:span text:style-name="T3530"><text:s/></text:span><text:span text:style-name="T3531">wyraźnie</text:span><text:span text:style-name="T3532"><text:s/></text:span><text:span text:style-name="T3533">zezwala</text:span><text:span text:style-name="T3534"><text:s/></text:span><text:span text:style-name="T3535">na</text:span><text:span text:style-name="T3536"><text:s/></text:span><text:span text:style-name="T3537">ustanowienie</text:span><text:span text:style-name="T3538"><text:s/></text:span><text:span text:style-name="T3539">hipote- ki przymusowej na nieruchomości stanowiącej współwłasność łączną wspólników spółki cywilnej.<text:s/></text:span><text:span text:style-name="T3540">Wynika<text:s/></text:span><text:span text:style-name="T3541">to z językowej wykładni art.</text:span><text:span text:style-name="T3542"><text:s/></text:span><text:span text:style-name="T3543">34</text:span></text:p><text:p text:style-name="P3544"><text:span text:style-name="T3545">§ 3 pkt 3 o.p. Regulacja przewidziana w Ordynacji podatkowej jest odejściem od<text:s/></text:span><text:span text:style-name="T3546">zasady,<text:s/></text:span><text:span text:style-name="T3547">że przez fakt, że spółka cywilna nie ma podmio- towości cywilnoprawnej, nie może być właścicielem nieruchomości, co powoduje, że nie można zabezpieczyć jej zaległości po</text:span><text:span text:style-name="T3548">datkowej hipoteką na nieruchomości.</text:span></text:p><text:p text:style-name="P3549"><text:span text:style-name="T3550">W odniesieniu do przedmiotu hipoteki przymusowej można wy- różnić dwie zasadnicze grupy</text:span><text:span text:style-name="T3551">68</text:span><text:span text:style-name="T3552">. Do pierwszej z nich można zaliczyć prawa związane z nieruchomością, do drugiej natomiast pozostałe prawa enumeratywnie wymienione</text:span><text:span text:style-name="T3553"><text:s/>w przepisach Ordynacji podatko- wej</text:span><text:span text:style-name="T3554">69</text:span><text:span text:style-name="T3555">. Należy przyjąć, że został w nich określony zamknięty katalog przedmiotowy hipoteki. Płynie stąd wniosek, że nie można rozszerzać przedmiotu hipoteki przymusowej zabezpieczającej<text:s/></text:span><text:span text:style-name="T3556">zobowiązania<text:s/></text:span><text:span text:style-name="T3557">podatkowe poza przypadki,</text:span><text:span text:style-name="T3558"><text:s/>które zostały wymienione<text:s/></text:span><text:span text:style-name="T3559">expressis</text:span><text:span text:style-name="T3560"><text:s/></text:span><text:span text:style-name="T3561">verbis<text:s/></text:span><text:span text:style-name="T3562">w przepisach Ordynacji</text:span><text:span text:style-name="T3563"><text:s/></text:span><text:span text:style-name="T3564">podatkowej.</text:span></text:p></draw:text-box><svg:title/><svg:desc/></draw:frame><draw:frame draw:z-index="250529792" draw:id="id269" draw:style-name="a269" draw:name="Text Box 54" text:anchor-type="paragraph" svg:x="0.85208in" svg:y="4.72222in" svg:width="2.4875in" svg:height="0.19722in" style:rel-width="scale" style:rel-height="scale"><draw:text-box><text:p text:style-name="P3565"><text:span text:style-name="T3566">10. w</text:span><text:span text:style-name="T3567">ygaśNięcie hipoteki przymuSowej</text:span></text:p></draw:text-box><svg:title/><svg:desc/></draw:frame><draw:frame draw:z-index="250530816" draw:id="id270" draw:style-name="a270" draw:name="Text Box 53" text:anchor-type="paragraph" svg:x="0.69444in" svg:y="5.07986in" svg:width="4.31944in" svg:height="1.28056in" style:rel-width="scale" style:rel-height="scale"><draw:text-box><text:p text:style-name="P3568"><text:span text:style-name="T3569">Problematyka wygaśnięcia hipoteki podatkowej nie została uregu- lowana w Ordynacji podatkowej. Do wygaśnięcia hipoteki podatko- wej nal</text:span><text:span text:style-name="T3570">eży stosować odpowiednio regulację zawartą w art. 94-101 u.k.w.h</text:span><text:span text:style-name="T3571">70</text:span><text:span text:style-name="T3572">.<text:s/></text:span><text:span text:style-name="T3573">Wynika<text:s/></text:span><text:span text:style-name="T3574">to z istoty hipoteki przymusowej, w której przypad- ku ustawodawca podatkowy nie tylko odwołuje się do pojęć o usta- lonym znaczeniu cywilistycznym, ale wręcz korzysta z konstrukcji</text:span><text:span text:style-name="T3575"><text:s/>prawnej hipoteki w prawie cywilnym. Dlatego też należy</text:span><text:span text:style-name="T3576"><text:s/></text:span><text:span text:style-name="T3577">przedstawić,</text:span></text:p></draw:text-box><svg:title/><svg:desc/></draw:frame><draw:frame draw:z-index="250531840" draw:id="id271" draw:style-name="a271" draw:name="Text Box 52" text:anchor-type="paragraph" svg:x="0.85208in" svg:y="6.68472in" svg:width="0.1in" svg:height="0.10903in" style:rel-width="scale" style:rel-height="scale"><draw:text-box><text:p text:style-name="P3578"><text:span text:style-name="T3579">67</text:span></text:p></draw:text-box><svg:title/><svg:desc/></draw:frame><draw:frame draw:z-index="250532864" draw:id="id272" draw:style-name="a272" draw:name="Text Box 51" text:anchor-type="paragraph" svg:x="1.00972in" svg:y="6.67986in" svg:width="1.72847in" svg:height="0.68403in" style:rel-width="scale" style:rel-height="scale"><draw:text-box><text:p text:style-name="P3580"><text:span text:style-name="T3581">Po</text:span><text:span text:style-name="T3582">r</text:span><text:span text:style-name="T3583">.<text:s/></text:span><text:span text:style-name="T3584">r</text:span><text:span text:style-name="T3585">.<text:s/></text:span><text:span text:style-name="T3586">m</text:span><text:span text:style-name="T3587">a</text:span><text:span text:style-name="T3588">S</text:span><text:span text:style-name="T3589">t</text:span><text:span text:style-name="T3590">a</text:span><text:span text:style-name="T3591">LS</text:span><text:span text:style-name="T3592">k</text:span><text:span text:style-name="T3593">i</text:span><text:span text:style-name="T3594">,<text:s/></text:span><text:span text:style-name="T3595">op. cit.,<text:s/></text:span><text:span text:style-name="T3596">s</text:span><text:span text:style-name="T3597">. 241.<text:s/></text:span><text:span text:style-name="T3598">Tamże,<text:s/></text:span><text:span text:style-name="T3599">s. 240.</text:span></text:p><text:p text:style-name="P3600"><text:span text:style-name="T3601">Por. art. 34 § 4 o.p.</text:span></text:p><text:p text:style-name="P3602"><text:span text:style-name="T3603">Por. L.<text:s/></text:span><text:span text:style-name="T3604">e</text:span><text:span text:style-name="T3605">teL</text:span><text:span text:style-name="T3606">,<text:s/></text:span><text:span text:style-name="T3607">op. cit</text:span><text:span text:style-name="T3608">., s. 232.</text:span></text:p></draw:text-box><svg:title/><svg:desc/></draw:frame><draw:frame draw:z-index="250533888" draw:id="id273" draw:style-name="a273" draw:name="Text Box 50" text:anchor-type="paragraph" svg:x="0.85208in" svg:y="6.85764in" svg:width="0.1in" svg:height="0.10903in" style:rel-width="scale" style:rel-height="scale"><draw:text-box><text:p text:style-name="P3609"><text:span text:style-name="T3610">68</text:span></text:p></draw:text-box><svg:title/><svg:desc/></draw:frame><draw:frame draw:z-index="250534912" draw:id="id274" draw:style-name="a274" draw:name="Text Box 49" text:anchor-type="paragraph" svg:x="0.85208in" svg:y="7.02986in" svg:width="0.1in" svg:height="0.10903in" style:rel-width="scale" style:rel-height="scale"><draw:text-box><text:p text:style-name="P3611"><text:span text:style-name="T3612">69</text:span></text:p></draw:text-box><svg:title/><svg:desc/></draw:frame><draw:frame draw:z-index="250535936" draw:id="id275" draw:style-name="a275" draw:name="Text Box 48" text:anchor-type="paragraph" svg:x="0.85208in" svg:y="7.20208in" svg:width="0.1in" svg:height="0.10903in" style:rel-width="scale" style:rel-height="scale"><draw:text-box><text:p text:style-name="P3613"><text:span text:style-name="T3614">70</text:span></text:p></draw:text-box><svg:title/><svg:desc/></draw:frame><draw:frame draw:z-index="250536960" draw:id="id276" draw:style-name="a276" draw:name="Text Box 47" text:anchor-type="paragraph" svg:x="0.70833in" svg:y="6.5in" svg:width="0.7875in" svg:height="0.16667in" style:rel-width="scale" style:rel-height="scale"><draw:text-box><text:p text:style-name="P3615"/></draw:text-box><svg:title/><svg:desc/></draw:frame></text:p>
      <text:soft-page-break/>
      <text:p text:style-name="P3616"><draw:connector draw:type="line" svg:x1="0.70833in" svg:y1="6.69236in" svg:x2="1.49583in" svg:y2="6.69236in" draw:z-index="250537984" draw:id="id277" draw:style-name="a277" draw:name="Line 46" text:anchor-type="paragraph"><svg:title/><svg:desc/></draw:connector><draw:frame draw:z-index="250539008" draw:id="id278" draw:style-name="a278" draw:name="Text Box 45" text:anchor-type="paragraph" svg:x="0.69444in" svg:y="0.52917in" svg:width="0.23611in" svg:height="0.18194in" style:rel-width="scale" style:rel-height="scale"><draw:text-box><text:p text:style-name="P3617"><text:span text:style-name="T3618">150</text:span></text:p></draw:text-box><svg:title/><svg:desc/></draw:frame><draw:frame draw:z-index="250540032" draw:id="id279" draw:style-name="a279" draw:name="Text Box 44" text:anchor-type="paragraph" svg:x="2.35625in" svg:y="0.52917in" svg:width="0.99653in" svg:height="0.18194in" style:rel-width="scale" style:rel-height="scale"><draw:text-box><text:p text:style-name="P3619"><text:span text:style-name="T3620">A</text:span><text:span text:style-name="T3621">netA<text:s/></text:span><text:span text:style-name="T3622">M</text:span><text:span text:style-name="T3623">Akowiec</text:span></text:p></draw:text-box><svg:title/><svg:desc/></draw:frame><draw:frame draw:z-index="250541056" draw:id="id280" draw:style-name="a280" draw:name="Text Box 43" text:anchor-type="paragraph" svg:x="4.75486in" svg:y="0.52917in" svg:width="0.25903in" svg:height="0.18194in" style:rel-width="scale" style:rel-height="scale"><draw:text-box><text:p text:style-name="P3624"><text:span text:style-name="T3625">[20]</text:span></text:p></draw:text-box><svg:title/><svg:desc/></draw:frame><draw:frame draw:z-index="250542080" draw:id="id281" draw:style-name="a281" draw:name="Text Box 42" text:anchor-type="paragraph" svg:x="0.69444in" svg:y="0.94028in" svg:width="4.31944in" svg:height="3.98889in" style:rel-width="scale" style:rel-height="scale"><draw:text-box><text:p text:style-name="P3626"><text:span text:style-name="T3627">jak tematyka wygasania hipoteki została ujęta w prawie cywilnym, ze szczególnym uwzględnieniem regulacji znajdującej się w u.k.w.h.</text:span></text:p><text:p text:style-name="P3628"><text:span text:style-name="T3629">Hipoteka wygasa na skutek zdarzeń o zróżnicowanej naturze. Ustawa o księgach wieczystych i hipotece nie reguluje wszystkich przypadków, prowadzących do wygaśnięcia hipoteki. Głównie chodzi o przyczyny, które są wspólne dla wszystkich praw rzeczowych oraz c</text:span><text:span text:style-name="T3630">harakterystyczne tylko dla hipoteki, ale nieuregulowane w<text:s/></text:span><text:span text:style-name="T3631">omawia-<text:s/></text:span><text:span text:style-name="T3632">nej</text:span><text:span text:style-name="T3633"><text:s/></text:span><text:span text:style-name="T3634">ustawie.</text:span><text:span text:style-name="T3635"><text:s/></text:span><text:span text:style-name="T3636">Przykładowo</text:span><text:span text:style-name="T3637"><text:s/></text:span><text:span text:style-name="T3638">można</text:span><text:span text:style-name="T3639"><text:s/></text:span><text:span text:style-name="T3640">wspomnieć</text:span><text:span text:style-name="T3641"><text:s/></text:span><text:span text:style-name="T3642">o</text:span><text:span text:style-name="T3643"><text:s/></text:span><text:span text:style-name="T3644">zrzeczeniu</text:span><text:span text:style-name="T3645"><text:s/></text:span><text:span text:style-name="T3646">się</text:span><text:span text:style-name="T3647"><text:s/></text:span><text:span text:style-name="T3648">hipoteki na podstawie art. 246 k.c.</text:span><text:span text:style-name="T3649">71<text:s/></text:span><text:span text:style-name="T3650">bądź kiedy przestaje istnieć przedmiot hipoteki, np. gdy wygasa użytkowanie wieczyste (art. 241</text:span><text:span text:style-name="T3651"><text:s/></text:span><text:span text:style-name="T3652">k.c.).</text:span></text:p><text:p text:style-name="P3653"><text:span text:style-name="T3654">Oddział 4 ustawy o księgach wieczystych i hipotece zawiera regu- lacje związane z przesłankami oraz skutkami wygaśnięcia hipoteki.</text:span></text:p><text:p text:style-name="P3655"><text:span text:style-name="T3656">M. Kućka i Ł. Przyboro</text:span><text:span text:style-name="T3657">wski wskazują, że pod pojęciem wygaśnięcia hipoteki należy rozumieć wszelkie sytuacje, kiedy prawo przestaje istnieć, czyli<text:s/></text:span><text:span text:style-name="T3658">wtedy,<text:s/></text:span><text:span text:style-name="T3659">gdy wierzyciel hipoteczny nie może już żądać od właściciela zaspokojenia z przedmiotu hipoteki</text:span><text:span text:style-name="T3660">72</text:span><text:span text:style-name="T3661">. W przeważającej części przy</text:span><text:span text:style-name="T3662">padków do wygaśnięcia hipoteki nie jest konieczne</text:span><text:span text:style-name="T3663"><text:s/></text:span><text:span text:style-name="T3664">wykre- ślenie</text:span><text:span text:style-name="T3665"><text:s/></text:span><text:span text:style-name="T3666">jej</text:span><text:span text:style-name="T3667"><text:s/></text:span><text:span text:style-name="T3668">z</text:span><text:span text:style-name="T3669"><text:s/></text:span><text:span text:style-name="T3670">księgi</text:span><text:span text:style-name="T3671"><text:s/></text:span><text:span text:style-name="T3672">wieczystej.</text:span><text:span text:style-name="T3673"><text:s/></text:span><text:span text:style-name="T3674">Hipoteka</text:span><text:span text:style-name="T3675"><text:s/></text:span><text:span text:style-name="T3676">wygasa</text:span><text:span text:style-name="T3677"><text:s/></text:span><text:span text:style-name="T3678">w</text:span><text:span text:style-name="T3679"><text:s/></text:span><text:span text:style-name="T3680">chwili</text:span><text:span text:style-name="T3681"><text:s/></text:span><text:span text:style-name="T3682">spełnienia</text:span><text:span text:style-name="T3683"><text:s/></text:span><text:span text:style-name="T3684">się materialnoprawnych przesłanek wygaśnięcia tego prawa. Zaznaczyć<text:s/></text:span><text:span text:style-name="T3685">należy,<text:s/></text:span><text:span text:style-name="T3686">że w takich sytuacjach zgodnie z regulacją art. 100 u.k</text:span><text:span text:style-name="T3687">.w.h. osobom uprawnionym przysługuje uprawnienie do wykreślenia hipo- teki z księgi</text:span><text:span text:style-name="T3688"><text:s/></text:span><text:span text:style-name="T3689">wieczystej.</text:span></text:p></draw:text-box><svg:title/><svg:desc/></draw:frame><draw:frame draw:z-index="250543104" draw:id="id282" draw:style-name="a282" draw:name="Text Box 41" text:anchor-type="paragraph" svg:x="0.85208in" svg:y="5.26667in" svg:width="3.90694in" svg:height="0.36806in" style:rel-width="scale" style:rel-height="scale"><draw:text-box><text:p text:style-name="P3690"><text:span text:style-name="T3691">11.<text:s/></text:span><text:span text:style-name="T3692">w</text:span><text:span text:style-name="T3693">ygaśNięcie zobowiązaNia poDatkowego jako przeSłaNka wygaśNięcia hipoteki przymuSowej</text:span></text:p></draw:text-box><svg:title/><svg:desc/></draw:frame><draw:frame draw:z-index="250544128" draw:id="id283" draw:style-name="a283" draw:name="Text Box 40" text:anchor-type="paragraph" svg:x="0.69444in" svg:y="5.80486in" svg:width="4.31875in" svg:height="0.73889in" style:rel-width="scale" style:rel-height="scale"><draw:text-box><text:p text:style-name="P3694"><text:span text:style-name="T3695">Najbardziej naturalną przyczyną wygaśnięcia hipoteki przymuso- wej jest wygaśnięcie zobowiązania podatkowego. Zobowiązania po- datkowe powstałe z mocy prawa albo z dniem doręczenia decyzji wy- miarowej wygasają w jeden ze sposobów przedstawionych w art. 59</text:span></text:p></draw:text-box><svg:title/><svg:desc/></draw:frame><draw:frame draw:z-index="250545152" draw:id="id284" draw:style-name="a284" draw:name="Text Box 39" text:anchor-type="paragraph" svg:x="0.85208in" svg:y="6.72431in" svg:width="0.1in" svg:height="0.10903in" style:rel-width="scale" style:rel-height="scale"><draw:text-box><text:p text:style-name="P3696"><text:span text:style-name="T3697">71</text:span></text:p></draw:text-box><svg:title/><svg:desc/></draw:frame><draw:frame draw:z-index="250546176" draw:id="id285" draw:style-name="a285" draw:name="Text Box 38" text:anchor-type="paragraph" svg:x="1.00972in" svg:y="6.71944in" svg:width="4.00417in" svg:height="0.16667in" style:rel-width="scale" style:rel-height="scale"><draw:text-box><text:p text:style-name="P3698"><text:span text:style-name="T3699">Występujący w u.k.w.h. art. 96 został uchylony 20 lutego 2011 r. na skutek no-</text:span></text:p></draw:text-box><svg:title/><svg:desc/></draw:frame><draw:frame draw:z-index="250547200" draw:id="id286" draw:style-name="a286" draw:name="Text Box 37" text:anchor-type="paragraph" svg:x="0.69444in" svg:y="6.87222in" svg:width="0.50972in" svg:height="0.16667in" style:rel-width="scale" style:rel-height="scale"><draw:text-box><text:p text:style-name="P3700"><text:span text:style-name="T3701">welizacji.</text:span></text:p></draw:text-box><svg:title/><svg:desc/></draw:frame><draw:frame draw:z-index="250548224" draw:id="id287" draw:style-name="a287" draw:name="Text Box 36" text:anchor-type="paragraph" svg:x="0.85208in" svg:y="7.04931in" svg:width="0.1in" svg:height="0.10903in" style:rel-width="scale" style:rel-height="scale"><draw:text-box><text:p text:style-name="P3702"><text:span text:style-name="T3703">72</text:span></text:p></draw:text-box><svg:title/><svg:desc/></draw:frame><draw:frame draw:z-index="250549248" draw:id="id288" draw:style-name="a288" draw:name="Text Box 35" text:anchor-type="paragraph" svg:x="1.00972in" svg:y="7.04444in" svg:width="4.00347in" svg:height="0.16667in" style:rel-width="scale" style:rel-height="scale"><draw:text-box><text:p text:style-name="P3704"><text:span text:style-name="T3705">Po</text:span><text:span text:style-name="T3706">r</text:span><text:span text:style-name="T3707">.<text:s/></text:span><text:span text:style-name="T3708"><text:s/></text:span><text:span text:style-name="T3709">m</text:span><text:span text:style-name="T3710">.<text:s/></text:span><text:span text:style-name="T3711"><text:s/></text:span><text:span text:style-name="T3712">k</text:span><text:span text:style-name="T3713">ućk</text:span><text:span text:style-name="T3714">a</text:span><text:span text:style-name="T3715">,<text:s/></text:span><text:span text:style-name="T3716"><text:s/></text:span><text:span text:style-name="T3717">ł</text:span><text:span text:style-name="T3718">.<text:s/></text:span><text:span text:style-name="T3719"><text:s/></text:span><text:span text:style-name="T3720">p</text:span><text:span text:style-name="T3721">rzyborow</text:span><text:span text:style-name="T3722">S</text:span><text:span text:style-name="T3723">k</text:span><text:span text:style-name="T3724">i</text:span><text:span text:style-name="T3725">,<text:s/></text:span><text:span text:style-name="T3726"><text:s/></text:span><text:span text:style-name="T3727">[w:]<text:s/></text:span><text:span text:style-name="T3728"><text:s/></text:span><text:span text:style-name="T3729">Hipotek</text:span><text:span text:style-name="T3730">a<text:s/></text:span><text:span text:style-name="T3731"><text:s/></text:span><text:span text:style-name="T3732">po<text:s/></text:span><text:span text:style-name="T3733"><text:s/></text:span><text:span text:style-name="T3734">nowelizacji.<text:s/></text:span><text:span text:style-name="T3735"><text:s/></text:span><text:span text:style-name="T3736">Komentarz,</text:span></text:p></draw:text-box><svg:title/><svg:desc/></draw:frame><draw:frame draw:z-index="250550272" draw:id="id289" draw:style-name="a289" draw:name="Text Box 34" text:anchor-type="paragraph" svg:x="0.69514in" svg:y="7.19722in" svg:width="2.09792in" svg:height="0.16667in" style:rel-width="scale" style:rel-height="scale"><draw:text-box><text:p text:style-name="P3737"><text:span text:style-name="T3738">red. j. p</text:span><text:span text:style-name="T3739">iSuLińSki</text:span><text:span text:style-name="T3740">, Warszawa 2011, s. 409.</text:span></text:p></draw:text-box><svg:title/><svg:desc/></draw:frame><draw:frame draw:z-index="250551296" draw:id="id290" draw:style-name="a290" draw:name="Text Box 33" text:anchor-type="paragraph" svg:x="0.70833in" svg:y="6.53958in" svg:width="0.7875in" svg:height="0.16667in" style:rel-width="scale" style:rel-height="scale"><draw:text-box><text:p text:style-name="P3741"/></draw:text-box><svg:title/><svg:desc/></draw:frame></text:p>
      <text:soft-page-break/>
      <text:p text:style-name="P3742"><draw:connector draw:type="line" svg:x1="0.70833in" svg:y1="6.67222in" svg:x2="1.49583in" svg:y2="6.67222in" draw:z-index="250552320" draw:id="id291" draw:style-name="a291" draw:name="Line 32" text:anchor-type="paragraph"><svg:title/><svg:desc/></draw:connector><draw:frame draw:z-index="250553344" draw:id="id292" draw:style-name="a292" draw:name="Text Box 31" text:anchor-type="paragraph" svg:x="0.69444in" svg:y="0.52917in" svg:width="0.25903in" svg:height="0.18194in" style:rel-width="scale" style:rel-height="scale"><draw:text-box><text:p text:style-name="P3743"><text:span text:style-name="T3744">[21]</text:span></text:p></draw:text-box><svg:title/><svg:desc/></draw:frame><draw:frame draw:z-index="250554368" draw:id="id293" draw:style-name="a293" draw:name="Text Box 30" text:anchor-type="paragraph" svg:x="1.46806in" svg:y="0.52917in" svg:width="2.77292in" svg:height="0.18194in" style:rel-width="scale" style:rel-height="scale"><draw:text-box><text:p text:style-name="P3745"><text:span text:style-name="T3746">H</text:span><text:span text:style-name="T3747">ipoteka przymusowa jako forma zabezpieczenia</text:span></text:p></draw:text-box><svg:title/><svg:desc/></draw:frame><draw:frame draw:z-index="250555392" draw:id="id294" draw:style-name="a294" draw:name="Text Box 29" text:anchor-type="paragraph" svg:x="4.77778in" svg:y="0.52917in" svg:width="0.23611in" svg:height="0.18194in" style:rel-width="scale" style:rel-height="scale"><draw:text-box><text:p text:style-name="P3748"><text:span text:style-name="T3749">151</text:span></text:p></draw:text-box><svg:title/><svg:desc/></draw:frame><draw:frame draw:z-index="250556416" draw:id="id295" draw:style-name="a295" draw:name="Text Box 28" text:anchor-type="paragraph" svg:x="0.69444in" svg:y="0.94028in" svg:width="4.32014in" svg:height="2.725in" style:rel-width="scale" style:rel-height="scale"><draw:text-box><text:p text:style-name="P3750"><text:span text:style-name="T3751">o.p. Katalog tych sposobów ma charakter zamknięty</text:span><text:span text:style-name="T3752">73</text:span><text:span text:style-name="T3753">. Oznacza to, że zobowiązanie podatkowe może wygasnąć tylko w jednej z tych form. Jeżeli zobowiązanie podatkowe wygasło w całości, np. w drodze za-<text:s/></text:span><text:span text:style-name="T3754">płaty,</text:span><text:span text:style-name="T3755"><text:s/></text:span><text:span text:style-name="T3756">to</text:span><text:span text:style-name="T3757"><text:s/></text:span><text:span text:style-name="T3758">nie</text:span><text:span text:style-name="T3759"><text:s/></text:span><text:span text:style-name="T3760">może</text:span><text:span text:style-name="T3761"><text:s/></text:span><text:span text:style-name="T3762">jeszcze</text:span><text:span text:style-name="T3763"><text:s/></text:span><text:span text:style-name="T3764">raz</text:span><text:span text:style-name="T3765"><text:s/></text:span><text:span text:style-name="T3766">wygasnąć</text:span><text:span text:style-name="T3767"><text:s/></text:span><text:span text:style-name="T3768">w</text:span><text:span text:style-name="T3769"><text:s/></text:span><text:span text:style-name="T3770">drodze</text:span><text:span text:style-name="T3771"><text:s/></text:span><text:span text:style-name="T3772">przedawnienia</text:span><text:span text:style-name="T3773">74</text:span><text:span text:style-name="T3774">.</text:span><text:span text:style-name="T3775"><text:s/></text:span><text:span text:style-name="T3776">Nie dotyczy to<text:s/></text:span><text:span text:style-name="T3777">tzw.<text:s/></text:span><text:span text:style-name="T3778">częściowego wygasania,</text:span><text:span text:style-name="T3779"><text:s/>polegającego na wygaśnięciu zobowiązania w ściśle określonej części. W takiej sytuacji zobowią- zanie podatkowe istnieje, ale zmienia się jego kwota, np. na skutek zapłaty części podatku. Zobowiązanie może po części „wygasnąć” <text:s text:c="2"/>w</text:span><text:span text:style-name="T3780"><text:s/></text:span><text:span text:style-name="T3781">drodze</text:span><text:span text:style-name="T3782"><text:s/></text:span><text:span text:style-name="T3783">zapłaty,</text:span><text:span text:style-name="T3784"><text:s/></text:span><text:span text:style-name="T3785">a</text:span><text:span text:style-name="T3786"><text:s/></text:span><text:span text:style-name="T3787">po</text:span><text:span text:style-name="T3788"><text:s/></text:span><text:span text:style-name="T3789">czę</text:span><text:span text:style-name="T3790">ści</text:span><text:span text:style-name="T3791"><text:s/></text:span><text:span text:style-name="T3792">w</text:span><text:span text:style-name="T3793"><text:s/></text:span><text:span text:style-name="T3794">wyniku</text:span><text:span text:style-name="T3795"><text:s/></text:span><text:span text:style-name="T3796">umorzenia.</text:span><text:span text:style-name="T3797"><text:s/></text:span><text:span text:style-name="T3798">Zasadnicze</text:span><text:span text:style-name="T3799"><text:s/></text:span><text:span text:style-name="T3800">znacze- nie ma jednak sposób ostatecznego wygaśnięcia, którego efektem jest zlikwidowanie stosunku prawno podatkowego, więzi prawnej</text:span><text:span text:style-name="T3801"><text:s/></text:span><text:span text:style-name="T3802">łączącej podatnika z podmiotem uprawnionym do świadczenia podatkowego</text:span><text:span text:style-name="T3803">75</text:span><text:span text:style-name="T3804">. Wiąże się to z tym, że podmiot uprawniony (Skarb Państwa, gmina, powiat,</text:span><text:span text:style-name="T3805"><text:s/></text:span><text:span text:style-name="T3806">województwo)</text:span><text:span text:style-name="T3807"><text:s/></text:span><text:span text:style-name="T3808">nie</text:span><text:span text:style-name="T3809"><text:s/></text:span><text:span text:style-name="T3810">może</text:span><text:span text:style-name="T3811"><text:s/></text:span><text:span text:style-name="T3812">skutecznie</text:span><text:span text:style-name="T3813"><text:s/></text:span><text:span text:style-name="T3814">żądać</text:span><text:span text:style-name="T3815"><text:s/></text:span><text:span text:style-name="T3816">od</text:span><text:span text:style-name="T3817"><text:s/></text:span><text:span text:style-name="T3818">podatnika</text:span><text:span text:style-name="T3819"><text:s/></text:span><text:span text:style-name="T3820">wyko- nania zobowiązania podatkowego.</text:span></text:p></draw:text-box><svg:title/><svg:desc/></draw:frame><draw:frame draw:z-index="250557440" draw:id="id296" draw:style-name="a296" draw:name="Text Box 27" text:anchor-type="paragraph" svg:x="0.85208in" svg:y="4.00278in" svg:width="2.37986in" svg:height="0.19722in" style:rel-width="scale" style:rel-height="scale"><draw:text-box><text:p text:style-name="P3821"><text:span text:style-name="T3822">12.<text:s/></text:span><text:span text:style-name="T3823">r</text:span><text:span text:style-name="T3824">eaLizacja hipoteki przymuSowej</text:span></text:p></draw:text-box><svg:title/><svg:desc/></draw:frame><draw:frame draw:z-index="250558464" draw:id="id297" draw:style-name="a297" draw:name="Text Box 26" text:anchor-type="paragraph" svg:x="0.69444in" svg:y="4.36042in" svg:width="4.31944in" svg:height="2.18403in" style:rel-width="scale" style:rel-height="scale"><draw:text-box><text:p text:style-name="P3825"><text:span text:style-name="T3826">Zaspokojenie wierzyciela z przedmiotu obciążonego hipoteką</text:span><text:span text:style-name="T3827"><text:s/></text:span><text:span text:style-name="T3828">przy- musową następuje w sądowym postępowaniu egzekucyjnym, z wyjąt- kiem przypadku, kiedy egzekucja z majątku dłużnika prowadzona<text:s/></text:span><text:span text:style-name="T3829">jest<text:s/></text:span><text:span text:style-name="T3830">przez organ administracyjny</text:span><text:span text:style-name="T3831">. Zgodnie z przepisami zarówno ustawy <text:s/>o postępowaniu egzekucyjnym w administracji, jak i k.p.c., wierzytel- ność zabezpieczona hipoteką korzysta z uprzywilejowania. W</text:span><text:span text:style-name="T3832"><text:s/></text:span><text:span text:style-name="T3833">ustawie o postępowaniu administracyjnym jest ona zaliczana do trzeciej kate- gorii, nato</text:span><text:span text:style-name="T3834">miast w egzekucji sądowej do kategorii piątej. W rezultacie korzysta z wyższego pierwszeństwa niż należności podatkowe nieza- bezpieczone hipoteką. Należy także podkreślić, iż zarówno w</text:span><text:span text:style-name="T3835"><text:s/></text:span><text:span text:style-name="T3836">jednym, jak</text:span><text:span text:style-name="T3837"><text:s/></text:span><text:span text:style-name="T3838">i</text:span><text:span text:style-name="T3839"><text:s/></text:span><text:span text:style-name="T3840">drugim</text:span><text:span text:style-name="T3841"><text:s/></text:span><text:span text:style-name="T3842">postępowaniu</text:span><text:span text:style-name="T3843"><text:s/></text:span><text:span text:style-name="T3844">egzekucyjnym</text:span><text:span text:style-name="T3845"><text:s/></text:span><text:span text:style-name="T3846">wierzytelności</text:span><text:span text:style-name="T3847"><text:s/></text:span><text:span text:style-name="T3848">zabezpieczo- ne</text:span><text:span text:style-name="T3849"><text:s/></text:span><text:span text:style-name="T3850">hipotecznie</text:span><text:span text:style-name="T3851"><text:s/></text:span><text:span text:style-name="T3852">zaspokaja</text:span><text:span text:style-name="T3853"><text:s/></text:span><text:span text:style-name="T3854">się</text:span><text:span text:style-name="T3855"><text:s/></text:span><text:span text:style-name="T3856">do</text:span><text:span text:style-name="T3857"><text:s/></text:span><text:span text:style-name="T3858">sumy</text:span><text:span text:style-name="T3859"><text:s/></text:span><text:span text:style-name="T3860">uzyskanej</text:span><text:span text:style-name="T3861"><text:s/></text:span><text:span text:style-name="T3862">ze</text:span><text:span text:style-name="T3863"><text:s/></text:span><text:span text:style-name="T3864">sprzedaży</text:span><text:span text:style-name="T3865"><text:s/></text:span><text:span text:style-name="T3866">rzeczy</text:span></text:p></draw:text-box><svg:title/><svg:desc/></draw:frame><draw:frame draw:z-index="250559488" draw:id="id298" draw:style-name="a298" draw:name="Text Box 25" text:anchor-type="paragraph" svg:x="1.00972in" svg:y="6.7in" svg:width="4.00417in" svg:height="0.33889in" style:rel-width="scale" style:rel-height="scale"><draw:text-box><text:p text:style-name="P3867"><text:span text:style-name="T3868">Por. L.<text:s/></text:span><text:span text:style-name="T3869">e</text:span><text:span text:style-name="T3870">teL</text:span><text:span text:style-name="T3871">,<text:s/></text:span><text:span text:style-name="T3872">op. cit</text:span><text:span text:style-name="T3873">., s.285.</text:span></text:p><text:p text:style-name="P3874"><text:span text:style-name="T3875">Por.</text:span><text:span text:style-name="T3876"><text:s/></text:span><text:span text:style-name="T3877">wyrok</text:span><text:span text:style-name="T3878"><text:s/></text:span><text:span text:style-name="T3879">NSA</text:span><text:span text:style-name="T3880"><text:s/></text:span><text:span text:style-name="T3881">z</text:span><text:span text:style-name="T3882"><text:s/></text:span><text:span text:style-name="T3883">dnia</text:span><text:span text:style-name="T3884"><text:s/></text:span><text:span text:style-name="T3885">28</text:span><text:span text:style-name="T3886"><text:s/></text:span><text:span text:style-name="T3887">czerwca</text:span><text:span text:style-name="T3888"><text:s/></text:span><text:span text:style-name="T3889">2004</text:span><text:span text:style-name="T3890"><text:s/></text:span><text:span text:style-name="T3891">r.,</text:span><text:span text:style-name="T3892"><text:s/></text:span><text:span text:style-name="T3893">FSK</text:span><text:span text:style-name="T3894"><text:s/></text:span><text:span text:style-name="T3895">200/04,</text:span><text:span text:style-name="T3896"><text:s/></text:span><text:span text:style-name="T3897">«ONSA</text:span><text:span text:style-name="T3898"><text:s/></text:span><text:span text:style-name="T3899">WSA»</text:span><text:span text:style-name="T3900"><text:s/></text:span><text:span text:style-name="T3901">1/2005,</text:span></text:p></draw:text-box><svg:title/><svg:desc/></draw:frame><draw:frame draw:z-index="250560512" draw:id="id299" draw:style-name="a299" draw:name="Text Box 24" text:anchor-type="paragraph" svg:x="0.85208in" svg:y="6.70486in" svg:width="0.1in" svg:height="0.10903in" style:rel-width="scale" style:rel-height="scale"><draw:text-box><text:p text:style-name="P3902"><text:span text:style-name="T3903">73</text:span></text:p></draw:text-box><svg:title/><svg:desc/></draw:frame><draw:frame draw:z-index="250561536" draw:id="id300" draw:style-name="a300" draw:name="Text Box 23" text:anchor-type="paragraph" svg:x="0.85208in" svg:y="6.87708in" svg:width="0.1in" svg:height="0.10903in" style:rel-width="scale" style:rel-height="scale"><draw:text-box><text:p text:style-name="P3904"><text:span text:style-name="T3905">74</text:span></text:p></draw:text-box><svg:title/><svg:desc/></draw:frame><draw:frame draw:z-index="250562560" draw:id="id301" draw:style-name="a301" draw:name="Text Box 22" text:anchor-type="paragraph" svg:x="0.69444in" svg:y="7.025in" svg:width="0.36389in" svg:height="0.16667in" style:rel-width="scale" style:rel-height="scale"><draw:text-box><text:p text:style-name="P3906"><text:span text:style-name="T3907">poz. 4.</text:span></text:p></draw:text-box><svg:title/><svg:desc/></draw:frame><draw:frame draw:z-index="250563584" draw:id="id302" draw:style-name="a302" draw:name="Text Box 21" text:anchor-type="paragraph" svg:x="0.85208in" svg:y="7.20208in" svg:width="0.1in" svg:height="0.10903in" style:rel-width="scale" style:rel-height="scale"><draw:text-box><text:p text:style-name="P3908"><text:span text:style-name="T3909">75</text:span></text:p></draw:text-box><svg:title/><svg:desc/></draw:frame><draw:frame draw:z-index="250564608" draw:id="id303" draw:style-name="a303" draw:name="Text Box 20" text:anchor-type="paragraph" svg:x="1.00972in" svg:y="7.19722in" svg:width="1.58333in" svg:height="0.16667in" style:rel-width="scale" style:rel-height="scale"><draw:text-box><text:p text:style-name="P3910"><text:span text:style-name="T3911">Por.</text:span><text:span text:style-name="T3912"><text:s/></text:span><text:span text:style-name="T3913">b.</text:span><text:span text:style-name="T3914"><text:s/></text:span><text:span text:style-name="T3915">D</text:span><text:span text:style-name="T3916">auter</text:span><text:span text:style-name="T3917">,</text:span><text:span text:style-name="T3918"><text:s/></text:span><text:span text:style-name="T3919">op.</text:span><text:span text:style-name="T3920"><text:s/></text:span><text:span text:style-name="T3921">cit.,</text:span><text:span text:style-name="T3922"><text:s/></text:span><text:span text:style-name="T3923">s.</text:span><text:span text:style-name="T3924"><text:s/></text:span><text:span text:style-name="T3925">317.</text:span></text:p></draw:text-box><svg:title/><svg:desc/></draw:frame><draw:frame draw:z-index="250565632" draw:id="id304" draw:style-name="a304" draw:name="Text Box 19" text:anchor-type="paragraph" svg:x="0.70833in" svg:y="6.51944in" svg:width="0.7875in" svg:height="0.16667in" style:rel-width="scale" style:rel-height="scale"><draw:text-box><text:p text:style-name="P3926"/></draw:text-box><svg:title/><svg:desc/></draw:frame></text:p>
      <text:soft-page-break/>
      <text:p text:style-name="P3927"><draw:frame draw:z-index="250566656" draw:id="id305" draw:style-name="a305" draw:name="Text Box 18" text:anchor-type="paragraph" svg:x="0.69444in" svg:y="0.52917in" svg:width="0.23611in" svg:height="0.18194in" style:rel-width="scale" style:rel-height="scale"><draw:text-box><text:p text:style-name="P3928"><text:span text:style-name="T3929">152</text:span></text:p></draw:text-box><svg:title/><svg:desc/></draw:frame><draw:frame draw:z-index="250567680" draw:id="id306" draw:style-name="a306" draw:name="Text Box 17" text:anchor-type="paragraph" svg:x="2.35625in" svg:y="0.52917in" svg:width="0.99653in" svg:height="0.18194in" style:rel-width="scale" style:rel-height="scale"><draw:text-box><text:p text:style-name="P3930"><text:span text:style-name="T3931">A</text:span><text:span text:style-name="T3932">netA<text:s/></text:span><text:span text:style-name="T3933">M</text:span><text:span text:style-name="T3934">Akowiec</text:span></text:p></draw:text-box><svg:title/><svg:desc/></draw:frame><draw:frame draw:z-index="250568704" draw:id="id307" draw:style-name="a307" draw:name="Text Box 16" text:anchor-type="paragraph" svg:x="4.75486in" svg:y="0.52917in" svg:width="0.25903in" svg:height="0.18194in" style:rel-width="scale" style:rel-height="scale"><draw:text-box><text:p text:style-name="P3935"><text:span text:style-name="T3936">[22]</text:span></text:p></draw:text-box><svg:title/><svg:desc/></draw:frame><draw:frame draw:z-index="250569728" draw:id="id308" draw:style-name="a308" draw:name="Text Box 15" text:anchor-type="paragraph" svg:x="0.69444in" svg:y="0.94028in" svg:width="4.31944in" svg:height="0.73889in" style:rel-width="scale" style:rel-height="scale"><draw:text-box><text:p text:style-name="P3937"><text:span text:style-name="T3938">obciążonej hipoteką. Jeżeli jednak kwota uzyskana z egzekucyjnej sprzedaży rzeczy obciążonej nie wystarcza na zaspokojenie wszyst- kich</text:span><text:span text:style-name="T3939"><text:s/></text:span><text:span text:style-name="T3940">zabezpieczonych</text:span><text:span text:style-name="T3941"><text:s/></text:span><text:span text:style-name="T3942">wierzytelności,</text:span><text:span text:style-name="T3943"><text:s/></text:span><text:span text:style-name="T3944">są</text:span><text:span text:style-name="T3945"><text:s/></text:span><text:span text:style-name="T3946">one</text:span><text:span text:style-name="T3947"><text:s/></text:span><text:span text:style-name="T3948">zaspokajane</text:span><text:span text:style-name="T3949"><text:s/></text:span><text:span text:style-name="T3950">w</text:span><text:span text:style-name="T3951"><text:s/></text:span><text:span text:style-name="T3952">kolejności odpowiadającej przysługującemu im pierwszeństwu.</text:span></text:p></draw:text-box><svg:title/><svg:desc/></draw:frame><draw:frame draw:z-index="250570752" draw:id="id309" draw:style-name="a309" draw:name="Text Box 14" text:anchor-type="paragraph" svg:x="0.85208in" svg:y="2.01667in" svg:width="1.125in" svg:height="0.19722in" style:rel-width="scale" style:rel-height="scale"><draw:text-box><text:p text:style-name="P3953"><text:span text:style-name="T3954">13. z</text:span><text:span text:style-name="T3955">akończeNie</text:span></text:p></draw:text-box><svg:title/><svg:desc/></draw:frame><draw:frame draw:z-index="250571776" draw:id="id310" draw:style-name="a310" draw:name="Text Box 13" text:anchor-type="paragraph" svg:x="0.69444in" svg:y="2.37431in" svg:width="4.32083in" svg:height="4.89236in" style:rel-width="scale" style:rel-height="scale"><draw:text-box><text:p text:style-name="P3956"><text:span text:style-name="T3957">Dokonana</text:span><text:span text:style-name="T3958"><text:s/></text:span><text:span text:style-name="T3959">w</text:span><text:span text:style-name="T3960"><text:s/></text:span><text:span text:style-name="T3961">niniejszym</text:span><text:span text:style-name="T3962"><text:s/></text:span><text:span text:style-name="T3963">opracowaniu</text:span><text:span text:style-name="T3964"><text:s/></text:span><text:span text:style-name="T3965">analiza</text:span><text:span text:style-name="T3966"><text:s/></text:span><text:span text:style-name="T3967">przepisów</text:span><text:span text:style-name="T3968"><text:s/></text:span><text:span text:style-name="T3969">dotyczą- cych hipoteki przymusowej zawartych w Ordynacji</text:span><text:span text:style-name="T3970"><text:s/></text:span><text:span text:style-name="T3971">podatkowej</text:span><text:span text:style-name="T3972"><text:s/></text:span><text:span text:style-name="T3973">wska- zuje, że rolą tej instytucji jest przede wszystkim</text:span><text:span text:style-name="T3974"><text:s/></text:span><text:span text:style-name="T3975">wzmocnienie</text:span><text:span text:style-name="T3976"><text:s/></text:span><text:span text:style-name="T3977">pozycji wierzyciela podatkowego. Hipoteka przymusowa jest</text:span><text:span text:style-name="T3978"><text:s/></text:span><text:span text:style-name="T3979">specyficzną</text:span><text:span text:style-name="T3980"><text:s/></text:span><text:span text:style-name="T3981">odmianą zabezpieczenia rzeczowego interesów</text:span><text:span text:style-name="T3982"><text:s/></text:span><text:span text:style-name="T3983">finan</text:span><text:span text:style-name="T3984">sowych</text:span><text:span text:style-name="T3985"><text:s/></text:span><text:span text:style-name="T3986">władzy</text:span><text:span text:style-name="T3987"><text:s/></text:span><text:span text:style-name="T3988">publicznej, w sytuacji kiedy pojawiają się trudności</text:span><text:span text:style-name="T3989"><text:s/></text:span><text:span text:style-name="T3990">z</text:span><text:span text:style-name="T3991"><text:s/></text:span><text:span text:style-name="T3992">uzyskaniem należnych podatków w normalnym trybie.<text:s/></text:span><text:span text:style-name="T3993">To<text:s/></text:span><text:span text:style-name="T3994">właśnie przez</text:span><text:span text:style-name="T3995"><text:s/></text:span><text:span text:style-name="T3996">wzgląd</text:span><text:span text:style-name="T3997"><text:s/></text:span><text:span text:style-name="T3998">na publicznoprawny charakter zobowiązań podatkowych</text:span><text:span text:style-name="T3999"><text:s/></text:span><text:span text:style-name="T4000">ich</text:span><text:span text:style-name="T4001"><text:s/></text:span><text:span text:style-name="T4002">wykonanie</text:span><text:span text:style-name="T4003"><text:s/></text:span><text:span text:style-name="T4004">zasługuje</text:span><text:span text:style-name="T4005"><text:s/></text:span><text:span text:style-name="T4006">na</text:span><text:span text:style-name="T4007"><text:s/></text:span><text:span text:style-name="T4008">szczególną</text:span><text:span text:style-name="T4009"><text:s/></text:span><text:span text:style-name="T4010">ochronę</text:span><text:span text:style-name="T4011"><text:s/></text:span><text:span text:style-name="T4012">prawną.</text:span><text:span text:style-name="T4013"><text:s/></text:span><text:span text:style-name="T4014">Należy</text:span><text:span text:style-name="T4015"><text:s/></text:span><text:span text:style-name="T4016">jednak</text:span><text:span text:style-name="T4017"><text:s/></text:span><text:span text:style-name="T4018">zaznaczyć,</text:span><text:span text:style-name="T4019"><text:s/></text:span><text:span text:style-name="T4020">że celem</text:span><text:span text:style-name="T4021"><text:s/></text:span><text:span text:style-name="T4022">zabezpieczenia</text:span><text:span text:style-name="T4023"><text:s/></text:span><text:span text:style-name="T4024">nie</text:span><text:span text:style-name="T4025"><text:s/></text:span><text:span text:style-name="T4026">jest</text:span><text:span text:style-name="T4027"><text:s/></text:span><text:span text:style-name="T4028">doprowadzenie</text:span><text:span text:style-name="T4029"><text:s/></text:span><text:span text:style-name="T4030">do</text:span><text:span text:style-name="T4031"><text:s/></text:span><text:span text:style-name="T4032">przymusowego</text:span><text:span text:style-name="T4033"><text:s/></text:span><text:span text:style-name="T4034">wy- konania zobowiązania podatkowego ani przymusowy</text:span><text:span text:style-name="T4035"><text:s/></text:span><text:span text:style-name="T4036">pobór</text:span><text:span text:style-name="T4037"><text:s/></text:span><text:span text:style-name="T4038">podatku, a</text:span><text:span text:style-name="T4039"><text:s/></text:span><text:span text:style-name="T4040">zagwarantowanie</text:span><text:span text:style-name="T4041"><text:s/></text:span><text:span text:style-name="T4042">istnienia</text:span><text:span text:style-name="T4043"><text:s/></text:span><text:span text:style-name="T4044">środków</text:span><text:span text:style-name="T4045"><text:s/></text:span><text:span text:style-name="T4046">finansowych</text:span><text:span text:style-name="T4047"><text:s/></text:span><text:span text:style-name="T4048">na</text:span><text:span text:style-name="T4049"><text:s/></text:span><text:span text:style-name="T4050">zaspokojenie zobowiązań podatkowych. Zabezpieczenie z</text:span><text:span text:style-name="T4051"><text:s/></text:span><text:span text:style-name="T4052">Ordynacji</text:span><text:span text:style-name="T4053"><text:s/></text:span><text:span text:style-name="T4054">podatkowej bywa nazywane „swoistym postępowaniem</text:span><text:span text:style-name="T4055"><text:s/></text:span><text:span text:style-name="T4056">przygotowawczym</text:span><text:span text:style-name="T4057"><text:s/></text:span><text:span text:style-name="T4058">do</text:span><text:span text:style-name="T4059"><text:s/>egzekucji”.<text:s/></text:span><text:span text:style-name="T4060">Ratio legis<text:s/></text:span><text:span text:style-name="T4061">przepisów normujących te instytucje</text:span><text:span text:style-name="T4062"><text:s/></text:span><text:span text:style-name="T4063">jest</text:span><text:span text:style-name="T4064"><text:s/></text:span><text:span text:style-name="T4065">usta- nowienie skutecznego<text:s/></text:span><text:span text:style-name="T4066">erga<text:s/></text:span><text:span text:style-name="T4067">omnes<text:s/></text:span><text:span text:style-name="T4068">prawa</text:span><text:span text:style-name="T4069"><text:s/></text:span><text:span text:style-name="T4070">umożliwiającego</text:span><text:span text:style-name="T4071"><text:s/></text:span><text:span text:style-name="T4072">wierzycie- lowi</text:span><text:span text:style-name="T4073"><text:s/></text:span><text:span text:style-name="T4074">zaspokojenie</text:span><text:span text:style-name="T4075"><text:s/></text:span><text:span text:style-name="T4076">się</text:span><text:span text:style-name="T4077"><text:s/></text:span><text:span text:style-name="T4078">z</text:span><text:span text:style-name="T4079"><text:s/></text:span><text:span text:style-name="T4080">będącej</text:span><text:span text:style-name="T4081"><text:s/></text:span><text:span text:style-name="T4082">przedmiotem</text:span><text:span text:style-name="T4083"><text:s/></text:span><text:span text:style-name="T4084">zabezpieczenia</text:span><text:span text:style-name="T4085"><text:s/></text:span><text:span text:style-name="T4086">nieru- chomości lub<text:s/></text:span><text:span text:style-name="T4087">rzeczy,<text:s/></text:span><text:span text:style-name="T4088">niezależnie od tego, czyją stanowi</text:span><text:span text:style-name="T4089"><text:s/></text:span><text:span text:style-name="T4090">ona</text:span><text:span text:style-name="T4091"><text:s/></text:span><text:span text:style-name="T4092">własność.</text:span><text:span text:style-name="T4093"><text:s/></text:span><text:span text:style-name="T4094">Analiza regulacji normatywnych występujących zarówno</text:span><text:span text:style-name="T4095"><text:s/></text:span><text:span text:style-name="T4096">w</text:span><text:span text:style-name="T4097"><text:s/></text:span><text:span text:style-name="T4098">prawie podatkowym, jak i prawie prywatnym pozwala stwierdzić, że</text:span><text:span text:style-name="T4099"><text:s/></text:span><text:span text:style-name="T4100">w</text:span><text:span text:style-name="T4101"><text:s/></text:span><text:span text:style-name="T4102">przy- padku hipoteki przymusowej pojawiają się liczne problemy.</text:span><text:span text:style-name="T4103"><text:s/></text:span><text:span text:style-name="T4104">Brak</text:span><text:span text:style-name="T4105"><text:s/></text:span><text:span text:style-name="T4106">jest odesłań</text:span><text:span text:style-name="T4107"><text:s/></text:span><text:span text:style-name="T4108">do</text:span><text:span text:style-name="T4109"><text:s/></text:span><text:span text:style-name="T4110">odrębnych</text:span><text:span text:style-name="T4111"><text:s/></text:span><text:span text:style-name="T4112">przepisów</text:span><text:span text:style-name="T4113"><text:s/></text:span><text:span text:style-name="T4114">regulujących</text:span><text:span text:style-name="T4115"><text:s/></text:span><text:span text:style-name="T4116">inne</text:span><text:span text:style-name="T4117"><text:s/></text:span><text:span text:style-name="T4118">rodzaje</text:span><text:span text:style-name="T4119"><text:s/></text:span><text:span text:style-name="T4120">hipotek, z</text:span><text:span text:style-name="T4121"><text:s/></text:span><text:span text:style-name="T4122">których</text:span><text:span text:style-name="T4123"><text:s/></text:span><text:span text:style-name="T4124">mogą</text:span><text:span text:style-name="T4125"><text:s/></text:span><text:span text:style-name="T4126">korzystać</text:span><text:span text:style-name="T4127"><text:s/></text:span><text:span text:style-name="T4128">wierzyciele</text:span><text:span text:style-name="T4129"><text:s/></text:span><text:span text:style-name="T4130">prywatni.</text:span><text:span text:style-name="T4131"><text:s/></text:span><text:span text:style-name="T4132">Mi</text:span><text:span text:style-name="T4133">mo</text:span><text:span text:style-name="T4134"><text:s/></text:span><text:span text:style-name="T4135">to</text:span><text:span text:style-name="T4136"><text:s/></text:span><text:span text:style-name="T4137">istniejące rozwiązania prawne związane są funkcjonalnie z</text:span><text:span text:style-name="T4138"><text:s/></text:span><text:span text:style-name="T4139">regulacjami</text:span><text:span text:style-name="T4140"><text:s/></text:span><text:span text:style-name="T4141">znajdu- jącymi</text:span><text:span text:style-name="T4142"><text:s/></text:span><text:span text:style-name="T4143">się</text:span><text:span text:style-name="T4144"><text:s/></text:span><text:span text:style-name="T4145">w</text:span><text:span text:style-name="T4146"><text:s/></text:span><text:span text:style-name="T4147">prawie</text:span><text:span text:style-name="T4148"><text:s/></text:span><text:span text:style-name="T4149">cywilnym.</text:span><text:span text:style-name="T4150"><text:s/></text:span><text:span text:style-name="T4151">Uwidacznia</text:span><text:span text:style-name="T4152"><text:s/></text:span><text:span text:style-name="T4153">się</text:span><text:span text:style-name="T4154"><text:s/></text:span><text:span text:style-name="T4155">to</text:span><text:span text:style-name="T4156"><text:s/></text:span><text:span text:style-name="T4157">zwłaszcza</text:span><text:span text:style-name="T4158"><text:s/></text:span><text:span text:style-name="T4159">w</text:span><text:span text:style-name="T4160"><text:s/></text:span><text:span text:style-name="T4161">prak- tycznym zastosowaniu tych instytucji. Zabezpieczenia</text:span><text:span text:style-name="T4162"><text:s/></text:span><text:span text:style-name="T4163">zobowiązań</text:span><text:span text:style-name="T4164"><text:s/></text:span><text:span text:style-name="T4165">w prawie</text:span><text:span text:style-name="T4166"><text:s/></text:span><text:span text:style-name="T4167">cywilnym</text:span><text:span text:style-name="T4168"><text:s/></text:span><text:span text:style-name="T4169">i</text:span><text:span text:style-name="T4170"><text:s/></text:span><text:span text:style-name="T4171">podatkowym</text:span><text:span text:style-name="T4172"><text:s/></text:span><text:span text:style-name="T4173">różnią</text:span><text:span text:style-name="T4174"><text:s/></text:span><text:span text:style-name="T4175">się</text:span><text:span text:style-name="T4176"><text:s/></text:span><text:span text:style-name="T4177">nie</text:span><text:span text:style-name="T4178"><text:s/></text:span><text:span text:style-name="T4179">tylko</text:span><text:span text:style-name="T4180"><text:s/></text:span><text:span text:style-name="T4181">pod</text:span><text:span text:style-name="T4182"><text:s/></text:span><text:span text:style-name="T4183">względem</text:span></text:p></draw:text-box><svg:title/><svg:desc/></draw:frame></text:p>
      <text:soft-page-break/>
      <text:p text:style-name="P4184"><draw:frame draw:z-index="250572800" draw:id="id311" draw:style-name="a311" draw:name="Text Box 12" text:anchor-type="paragraph" svg:x="0.69444in" svg:y="0.52917in" svg:width="0.25903in" svg:height="0.18194in" style:rel-width="scale" style:rel-height="scale"><draw:text-box><text:p text:style-name="P4185"><text:span text:style-name="T4186">[23]</text:span></text:p></draw:text-box><svg:title/><svg:desc/></draw:frame><draw:frame draw:z-index="250573824" draw:id="id312" draw:style-name="a312" draw:name="Text Box 11" text:anchor-type="paragraph" svg:x="1.46806in" svg:y="0.52917in" svg:width="2.77292in" svg:height="0.18194in" style:rel-width="scale" style:rel-height="scale"><draw:text-box><text:p text:style-name="P4187"><text:span text:style-name="T4188">H</text:span><text:span text:style-name="T4189">ipoteka przymusowa jako forma zabezpieczenia</text:span></text:p></draw:text-box><svg:title/><svg:desc/></draw:frame><draw:frame draw:z-index="250574848" draw:id="id313" draw:style-name="a313" draw:name="Text Box 10" text:anchor-type="paragraph" svg:x="4.77778in" svg:y="0.52917in" svg:width="0.23611in" svg:height="0.18194in" style:rel-width="scale" style:rel-height="scale"><draw:text-box><text:p text:style-name="P4190"><text:span text:style-name="T4191">153</text:span></text:p></draw:text-box><svg:title/><svg:desc/></draw:frame><draw:frame draw:z-index="250575872" draw:id="id314" draw:style-name="a314" draw:name="Text Box 9" text:anchor-type="paragraph" svg:x="0.69444in" svg:y="0.94028in" svg:width="4.31944in" svg:height="4.35069in" style:rel-width="scale" style:rel-height="scale"><draw:text-box><text:p text:style-name="P4192"><text:span text:style-name="T4193">konstrukcyjnym, ale i służą zgoła odmie</text:span><text:span text:style-name="T4194">nnym celom. W tym kontek- ście niezmiernie istotne jest prawidłowe ustalenie charakteru więzi powstającej między regulacjami zawartymi w prawie cywilnym i po- datkowym. Interpretacji pojęć zaczerpniętych z prawa prywatnego</text:span><text:span text:style-name="T4195"><text:s/></text:span><text:span text:style-name="T4196">po-<text:s/></text:span><text:span text:style-name="T4197">winno dokonywać się na płaszc</text:span><text:span text:style-name="T4198">zyźnie prawa podatkowego, natomiast normy prawa prywatnego modyfikować zgodnie z ogólnymi celami prawa podatkowego i funkcjami hipoteki przymusowej. Regulacja normatywna zabezpieczenia wykonania zobowiązań podatkowych stanowi mozaikę rozwiązań, które częst</text:span><text:span text:style-name="T4199">o nie są ze sobą spójne. Spój- ności nie służy zwłaszcza rozbicie między różne akty</text:span><text:span text:style-name="T4200"><text:s/></text:span><text:span text:style-name="T4201">normatywne.</text:span></text:p><text:p text:style-name="P4202"><text:span text:style-name="T4203">Podsumowując, należy pozytywnie ocenić wprowadzenie kilku nowelizacji na przestrzeni ostatnich lat, dotyczących uregulowań<text:s/></text:span><text:span text:style-name="T4204">za-<text:s/></text:span><text:span text:style-name="T4205">wartych w Ordynacji podatkowej, a odnoszących się do omawianej instytucji. Główną przyczyną takich zmian było dążenie</text:span><text:span text:style-name="T4206"><text:s/></text:span><text:span text:style-name="T4207">ustawodawcy</text:span><text:span text:style-name="T4208"><text:s/>do zwiększenia bezpieczeństwa obrotu gospodarczego. Kierunek zmian przepisów wskazuje, że prawodawca dostrzega oprócz interesu fiskalnego</text:span><text:span text:style-name="T4209"><text:s/></text:span><text:span text:style-name="T4210">państwa</text:span><text:span text:style-name="T4211"><text:s/></text:span><text:span text:style-name="T4212">czy</text:span><text:span text:style-name="T4213"><text:s/></text:span><text:span text:style-name="T4214">jednostki</text:span><text:span text:style-name="T4215"><text:s/></text:span><text:span text:style-name="T4216">samorządu</text:span><text:span text:style-name="T4217"><text:s/></text:span><text:span text:style-name="T4218">terytorialnego</text:span><text:span text:style-name="T4219"><text:s/></text:span><text:span text:style-name="T4220">także</text:span><text:span text:style-name="T4221"><text:s/></text:span><text:span text:style-name="T4222">takie wartości, jak słuszny interes obywateli i pewność obrotu</text:span><text:span text:style-name="T4223"><text:s/></text:span><text:span text:style-name="T4224">g</text:span><text:span text:style-name="T4225">ospodarcze- go. Należy podkreślić, że były to zmiany niezbędne i od dawna po- stulowane. Stanowią one istotny krok w kierunku uczynienia z hipo- teki podatkowej skutecznego instrumentu zabezpieczenia należności podatkowych. Należy żywić nadzieję, że wprowa</text:span><text:span text:style-name="T4226">dzone zmiany będą preludium do dalszych modyfikacji uregulowań związanych z</text:span><text:span text:style-name="T4227"><text:s/></text:span><text:span text:style-name="T4228">instytu- cją hipoteki przymusowej.</text:span></text:p></draw:text-box><svg:title/><svg:desc/></draw:frame><draw:frame draw:z-index="250576896" draw:id="id315" draw:style-name="a315" draw:name="Text Box 8" text:anchor-type="paragraph" svg:x="1.01875in" svg:y="5.62778in" svg:width="3.67153in" svg:height="0.19722in" style:rel-width="scale" style:rel-height="scale"><draw:text-box><text:p text:style-name="P4229"><text:span text:style-name="T4230">t</text:span><text:span text:style-name="T4231">he</text:span><text:span text:style-name="T4232"><text:s/></text:span><text:span text:style-name="T4233">j</text:span><text:span text:style-name="T4234">uDiciaL</text:span><text:span text:style-name="T4235"><text:s/></text:span><text:span text:style-name="T4236">m</text:span><text:span text:style-name="T4237">ortgage</text:span><text:span text:style-name="T4238">:</text:span><text:span text:style-name="T4239"><text:s/></text:span><text:span text:style-name="T4240">a</text:span><text:span text:style-name="T4241"><text:s/></text:span><text:span text:style-name="T4242">f</text:span><text:span text:style-name="T4243">orm</text:span><text:span text:style-name="T4244"><text:s/></text:span><text:span text:style-name="T4245">of</text:span><text:span text:style-name="T4246"><text:s/></text:span><text:span text:style-name="T4247">S</text:span><text:span text:style-name="T4248">ecuriNg</text:span><text:span text:style-name="T4249"><text:s/></text:span><text:span text:style-name="T4250">t</text:span><text:span text:style-name="T4251">ax</text:span><text:span text:style-name="T4252"><text:s/></text:span><text:span text:style-name="T4253">L</text:span><text:span text:style-name="T4254">iabiLity</text:span></text:p></draw:text-box><svg:title/><svg:desc/></draw:frame><draw:frame draw:z-index="250577920" draw:id="id316" draw:style-name="a316" draw:name="Text Box 7" text:anchor-type="paragraph" svg:x="0.69444in" svg:y="5.97083in" svg:width="4.32083in" svg:height="1.29236in" style:rel-width="scale" style:rel-height="scale"><draw:text-box><text:p text:style-name="P4255"><text:span text:style-name="T4256">Summary</text:span></text:p><text:p text:style-name="P4257"><text:span text:style-name="T4258">This paper incorporates a characterisation and a thorough dogmatic analysis of the judicial mortgage as a form of securing the satisfac- tion of tax liabilities in Polish law. The significance of this issue war- rants a discussion of the research both on i</text:span><text:span text:style-name="T4259">ts practical and theoretical aspects. In addition there has not been much interest in this subject in</text:span></text:p></draw:text-box><svg:title/><svg:desc/></draw:frame></text:p>
      <text:soft-page-break/>
      <text:p text:style-name="P4260"><draw:frame draw:z-index="250578944" draw:id="id317" draw:style-name="a317" draw:name="Text Box 6" text:anchor-type="paragraph" svg:x="0.69444in" svg:y="0.52917in" svg:width="0.23611in" svg:height="0.18194in" style:rel-width="scale" style:rel-height="scale"><draw:text-box><text:p text:style-name="P4261"><text:span text:style-name="T4262">154</text:span></text:p></draw:text-box><svg:title/><svg:desc/></draw:frame><draw:frame draw:z-index="250579968" draw:id="id318" draw:style-name="a318" draw:name="Text Box 5" text:anchor-type="paragraph" svg:x="2.35625in" svg:y="0.52917in" svg:width="0.99653in" svg:height="0.18194in" style:rel-width="scale" style:rel-height="scale"><draw:text-box><text:p text:style-name="P4263"><text:span text:style-name="T4264">A</text:span><text:span text:style-name="T4265">netA<text:s/></text:span><text:span text:style-name="T4266">M</text:span><text:span text:style-name="T4267">Akowiec</text:span></text:p></draw:text-box><svg:title/><svg:desc/></draw:frame><draw:frame draw:z-index="250580992" draw:id="id319" draw:style-name="a319" draw:name="Text Box 4" text:anchor-type="paragraph" svg:x="4.75486in" svg:y="0.52917in" svg:width="0.25903in" svg:height="0.18194in" style:rel-width="scale" style:rel-height="scale"><draw:text-box><text:p text:style-name="P4268"><text:span text:style-name="T4269">[24]</text:span></text:p></draw:text-box><svg:title/><svg:desc/></draw:frame><draw:frame draw:z-index="250582016" draw:id="id320" draw:style-name="a320" draw:name="Text Box 3" text:anchor-type="paragraph" svg:x="0.69444in" svg:y="0.94028in" svg:width="4.32014in" svg:height="1.64167in" style:rel-width="scale" style:rel-height="scale"><draw:text-box><text:p text:style-name="P4270"><text:span text:style-name="T4271">the Polish tax and legal literature.<text:s/></text:span><text:span text:style-name="T4272">Undoubtedly,<text:s/></text:span><text:span text:style-name="T4273">the amendments in- troduced during the last few years</text:span><text:span text:style-name="T4274"><text:s/>have prompted numerous questions and doubts with regard to these issues, which justifies the need for such</text:span><text:span text:style-name="T4275"><text:s/></text:span><text:span text:style-name="T4276">research</text:span><text:span text:style-name="T4277"><text:s/></text:span><text:span text:style-name="T4278">all</text:span><text:span text:style-name="T4279"><text:s/></text:span><text:span text:style-name="T4280">the</text:span><text:span text:style-name="T4281"><text:s/></text:span><text:span text:style-name="T4282">more.</text:span><text:span text:style-name="T4283"><text:s/></text:span><text:span text:style-name="T4284">The</text:span><text:span text:style-name="T4285"><text:s/></text:span><text:span text:style-name="T4286">fact</text:span><text:span text:style-name="T4287"><text:s/></text:span><text:span text:style-name="T4288">that</text:span><text:span text:style-name="T4289"><text:s/></text:span><text:span text:style-name="T4290">securing</text:span><text:span text:style-name="T4291"><text:s/></text:span><text:span text:style-name="T4292">the</text:span><text:span text:style-name="T4293"><text:s/></text:span><text:span text:style-name="T4294">satisfaction</text:span><text:span text:style-name="T4295"><text:s/></text:span><text:span text:style-name="T4296">of</text:span><text:span text:style-name="T4297"><text:s/></text:span><text:span text:style-name="T4298">tax liabilities</text:span><text:span text:style-name="T4299"><text:s/></text:span><text:span text:style-name="T4300">is</text:span><text:span text:style-name="T4301"><text:s/></text:span><text:span text:style-name="T4302">performed</text:span><text:span text:style-name="T4303"><text:s/></text:span><text:span text:style-name="T4304">by</text:span><text:span text:style-name="T4305"><text:s/></text:span><text:span text:style-name="T4306">employing</text:span><text:span text:style-name="T4307"><text:s/></text:span><text:span text:style-name="T4308">methods</text:span><text:span text:style-name="T4309"><text:s/></text:span><text:span text:style-name="T4310">well-known</text:span><text:span text:style-name="T4311"><text:s/></text:span><text:span text:style-name="T4312">in</text:span><text:span text:style-name="T4313"><text:s/></text:span><text:span text:style-name="T4314">civil</text:span><text:span text:style-name="T4315"><text:s/></text:span><text:span text:style-name="T4316">law connected with liability involving rights<text:s/></text:span><text:span text:style-name="T4317">in<text:s/></text:span><text:span text:style-name="T4318">rem<text:s/></text:span><text:span text:style-name="T4319">such as the mortgage, and the insufficient regulations regarding the judicial mortgage in tax law have made it necessary to analyse the legislation on private law</text:span><text:span text:style-name="T4320"><text:s/></text:span><text:span text:style-name="T4321">as well as the doctrines and case-law co</text:span><text:span text:style-name="T4322">nnected with</text:span><text:span text:style-name="T4323"><text:s/></text:span><text:span text:style-name="T4324">it.</text:span></text:p></draw:text-box><svg:title/><svg:desc/></draw:frame><draw:frame draw:z-index="250583040" draw:id="id321" draw:style-name="a321" draw:name="Text Box 2" text:anchor-type="paragraph" svg:x="0.69444in" svg:y="2.77361in" svg:width="4.31944in" svg:height="0.58611in" style:rel-width="scale" style:rel-height="scale"><draw:text-box><text:p text:style-name="P4325"><text:span text:style-name="T4326">Słowa kluczowe:<text:s/></text:span><text:span text:style-name="T4327">hipoteka przymusowa, zobowiązanie podatkowe, prawo podatkowe</text:span></text:p><text:p text:style-name="P4328"><text:span text:style-name="T4329">Keywords:<text:s/></text:span><text:span text:style-name="T4330">judicial mortage, tax liabilities, tax law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138in" fo:margin-right="0.011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4243in" text:min-label-width="0.1576in" text:list-level-position-and-space-mode="label-alignment">
          <style:list-level-label-alignment text:label-followed-by="listtab" fo:margin-left="0.5819in" fo:text-indent="-0.1576in"/>
        </style:list-level-properties>
      </text:list-level-style-bullet>
      <text:list-level-style-bullet text:level="3" text:bullet-char="•">
        <style:list-level-properties text:space-before="0.8395in" text:min-label-width="0.1576in" text:list-level-position-and-space-mode="label-alignment">
          <style:list-level-label-alignment text:label-followed-by="listtab" fo:margin-left="0.9972in" fo:text-indent="-0.1576in"/>
        </style:list-level-properties>
      </text:list-level-style-bullet>
      <text:list-level-style-bullet text:level="4" text:bullet-char="•">
        <style:list-level-properties text:space-before="1.2548in" text:min-label-width="0.1576in" text:list-level-position-and-space-mode="label-alignment">
          <style:list-level-label-alignment text:label-followed-by="listtab" fo:margin-left="1.4125in" fo:text-indent="-0.1576in"/>
        </style:list-level-properties>
      </text:list-level-style-bullet>
      <text:list-level-style-bullet text:level="5" text:bullet-char="•">
        <style:list-level-properties text:space-before="1.6701in" text:min-label-width="0.1576in" text:list-level-position-and-space-mode="label-alignment">
          <style:list-level-label-alignment text:label-followed-by="listtab" fo:margin-left="1.8277in" fo:text-indent="-0.1576in"/>
        </style:list-level-properties>
      </text:list-level-style-bullet>
      <text:list-level-style-bullet text:level="6" text:bullet-char="•">
        <style:list-level-properties text:space-before="2.0854in" text:min-label-width="0.1576in" text:list-level-position-and-space-mode="label-alignment">
          <style:list-level-label-alignment text:label-followed-by="listtab" fo:margin-left="2.243in" fo:text-indent="-0.1576in"/>
        </style:list-level-properties>
      </text:list-level-style-bullet>
      <text:list-level-style-bullet text:level="7" text:bullet-char="•">
        <style:list-level-properties text:space-before="2.5006in" text:min-label-width="0.1576in" text:list-level-position-and-space-mode="label-alignment">
          <style:list-level-label-alignment text:label-followed-by="listtab" fo:margin-left="2.6583in" fo:text-indent="-0.1576in"/>
        </style:list-level-properties>
      </text:list-level-style-bullet>
      <text:list-level-style-bullet text:level="8" text:bullet-char="•">
        <style:list-level-properties text:space-before="2.9159in" text:min-label-width="0.1576in" text:list-level-position-and-space-mode="label-alignment">
          <style:list-level-label-alignment text:label-followed-by="listtab" fo:margin-left="3.0736in" fo:text-indent="-0.1576in"/>
        </style:list-level-properties>
      </text:list-level-style-bullet>
      <text:list-level-style-bullet text:level="9" text:bullet-char="•">
        <style:list-level-properties text:space-before="3.3312in" text:min-label-width="0.1576in" text:list-level-position-and-space-mode="label-alignment">
          <style:list-level-label-alignment text:label-followed-by="listtab" fo:margin-left="3.4888in" fo:text-indent="-0.157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4243in" text:min-label-width="0.1576in" text:list-level-position-and-space-mode="label-alignment">
          <style:list-level-label-alignment text:label-followed-by="listtab" fo:margin-left="0.5819in" fo:text-indent="-0.1576in"/>
        </style:list-level-properties>
      </text:list-level-style-bullet>
      <text:list-level-style-bullet text:level="3" text:bullet-char="•">
        <style:list-level-properties text:space-before="0.8395in" text:min-label-width="0.1576in" text:list-level-position-and-space-mode="label-alignment">
          <style:list-level-label-alignment text:label-followed-by="listtab" fo:margin-left="0.9972in" fo:text-indent="-0.1576in"/>
        </style:list-level-properties>
      </text:list-level-style-bullet>
      <text:list-level-style-bullet text:level="4" text:bullet-char="•">
        <style:list-level-properties text:space-before="1.2548in" text:min-label-width="0.1576in" text:list-level-position-and-space-mode="label-alignment">
          <style:list-level-label-alignment text:label-followed-by="listtab" fo:margin-left="1.4125in" fo:text-indent="-0.1576in"/>
        </style:list-level-properties>
      </text:list-level-style-bullet>
      <text:list-level-style-bullet text:level="5" text:bullet-char="•">
        <style:list-level-properties text:space-before="1.6701in" text:min-label-width="0.1576in" text:list-level-position-and-space-mode="label-alignment">
          <style:list-level-label-alignment text:label-followed-by="listtab" fo:margin-left="1.8277in" fo:text-indent="-0.1576in"/>
        </style:list-level-properties>
      </text:list-level-style-bullet>
      <text:list-level-style-bullet text:level="6" text:bullet-char="•">
        <style:list-level-properties text:space-before="2.0854in" text:min-label-width="0.1576in" text:list-level-position-and-space-mode="label-alignment">
          <style:list-level-label-alignment text:label-followed-by="listtab" fo:margin-left="2.243in" fo:text-indent="-0.1576in"/>
        </style:list-level-properties>
      </text:list-level-style-bullet>
      <text:list-level-style-bullet text:level="7" text:bullet-char="•">
        <style:list-level-properties text:space-before="2.5006in" text:min-label-width="0.1576in" text:list-level-position-and-space-mode="label-alignment">
          <style:list-level-label-alignment text:label-followed-by="listtab" fo:margin-left="2.6583in" fo:text-indent="-0.1576in"/>
        </style:list-level-properties>
      </text:list-level-style-bullet>
      <text:list-level-style-bullet text:level="8" text:bullet-char="•">
        <style:list-level-properties text:space-before="2.9159in" text:min-label-width="0.1576in" text:list-level-position-and-space-mode="label-alignment">
          <style:list-level-label-alignment text:label-followed-by="listtab" fo:margin-left="3.0736in" fo:text-indent="-0.1576in"/>
        </style:list-level-properties>
      </text:list-level-style-bullet>
      <text:list-level-style-bullet text:level="9" text:bullet-char="•">
        <style:list-level-properties text:space-before="3.3312in" text:min-label-width="0.1576in" text:list-level-position-and-space-mode="label-alignment">
          <style:list-level-label-alignment text:label-followed-by="listtab" fo:margin-left="3.4888in" fo:text-indent="-0.157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708in" text:min-label-width="0.1576in" text:list-level-position-and-space-mode="label-alignment">
          <style:list-level-label-alignment text:label-followed-by="listtab" fo:margin-left="0.3284in" fo:text-indent="-0.1576in"/>
        </style:list-level-properties>
      </text:list-level-style-number>
      <text:list-level-style-bullet text:level="3" text:bullet-char="•">
        <style:list-level-properties text:space-before="0.618in" text:min-label-width="0.1576in" text:list-level-position-and-space-mode="label-alignment">
          <style:list-level-label-alignment text:label-followed-by="listtab" fo:margin-left="0.7756in" fo:text-indent="-0.1576in"/>
        </style:list-level-properties>
      </text:list-level-style-bullet>
      <text:list-level-style-bullet text:level="4" text:bullet-char="•">
        <style:list-level-properties text:space-before="1.0611in" text:min-label-width="0.1576in" text:list-level-position-and-space-mode="label-alignment">
          <style:list-level-label-alignment text:label-followed-by="listtab" fo:margin-left="1.2187in" fo:text-indent="-0.1576in"/>
        </style:list-level-properties>
      </text:list-level-style-bullet>
      <text:list-level-style-bullet text:level="5" text:bullet-char="•">
        <style:list-level-properties text:space-before="1.5041in" text:min-label-width="0.1576in" text:list-level-position-and-space-mode="label-alignment">
          <style:list-level-label-alignment text:label-followed-by="listtab" fo:margin-left="1.6618in" fo:text-indent="-0.1576in"/>
        </style:list-level-properties>
      </text:list-level-style-bullet>
      <text:list-level-style-bullet text:level="6" text:bullet-char="•">
        <style:list-level-properties text:space-before="1.9472in" text:min-label-width="0.1576in" text:list-level-position-and-space-mode="label-alignment">
          <style:list-level-label-alignment text:label-followed-by="listtab" fo:margin-left="2.1048in" fo:text-indent="-0.1576in"/>
        </style:list-level-properties>
      </text:list-level-style-bullet>
      <text:list-level-style-bullet text:level="7" text:bullet-char="•">
        <style:list-level-properties text:space-before="2.3895in" text:min-label-width="0.1576in" text:list-level-position-and-space-mode="label-alignment">
          <style:list-level-label-alignment text:label-followed-by="listtab" fo:margin-left="2.5472in" fo:text-indent="-0.1576in"/>
        </style:list-level-properties>
      </text:list-level-style-bullet>
      <text:list-level-style-bullet text:level="8" text:bullet-char="•">
        <style:list-level-properties text:space-before="2.8326in" text:min-label-width="0.1576in" text:list-level-position-and-space-mode="label-alignment">
          <style:list-level-label-alignment text:label-followed-by="listtab" fo:margin-left="2.9902in" fo:text-indent="-0.1576in"/>
        </style:list-level-properties>
      </text:list-level-style-bullet>
      <text:list-level-style-bullet text:level="9" text:bullet-char="•">
        <style:list-level-properties text:space-before="3.2756in" text:min-label-width="0.1576in" text:list-level-position-and-space-mode="label-alignment">
          <style:list-level-label-alignment text:label-followed-by="listtab" fo:margin-left="3.4333in" fo:text-indent="-0.1576in"/>
        </style:list-level-properties>
      </text:list-level-style-bullet>
    </text:list-style>
    <style:page-layout style:name="PL0">
      <style:page-layout-properties fo:page-width="5.7152in" fo:page-height="8.0763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5.7152in" fo:page-height="8.0763in" style:print-orientation="portrait" fo:margin-top="0.5277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poteka przymusowa jako forma zabezpieczenia wykonania zobowiązań podatkowych</dc:title>
    <dc:subject>prawo</dc:subject>
    <meta:keyword>hipoteka przymusowa; zobowiązanie podatkowe; prawo podatkowe; judicial mortage; tax liabilities; tax law</meta:keyword>
    <meta:initial-creator>Aneta Makowiec</meta:initial-creator>
    <dc:creator>Daniel Baumann</dc:creator>
    <meta:creation-date>2022-04-15T07:05:00Z</meta:creation-date>
    <dc:date>2022-04-15T07:05:00Z</dc:date>
    <meta:template xlink:href="Normal" xlink:type="simple"/>
    <meta:editing-cycles>2</meta:editing-cycles>
    <meta:editing-duration>PT0S</meta:editing-duration>
    <meta:user-defined meta:name="Created" meta:value-type="date">2015-01-16T00:00:00Z</meta:user-defined>
    <meta:user-defined meta:name="Creator">PDFsam Basic v3.2.4.RELEASE</meta:user-defined>
    <meta:user-defined meta:name="LastSaved" meta:value-type="date">2022-04-15T00:00:00Z</meta:user-defined>
    <meta:document-statistic meta:page-count="24" meta:paragraph-count="1" meta:word-count="52" meta:character-count="364" meta:row-count="2" meta:non-whitespace-character-count="313"/>
  </office:meta>
</office:document-meta>
</file>