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Calibri1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TimesNewRomanPS" fo:font-size="12pt" fo:font-style="italic" style:font-size-asian="12pt" style:font-name-complex="TimesNewRomanPS" style:font-size-complex="12pt" style:font-style-complex="italic"/>
    </style:style>
    <style:style style:name="T2" style:family="text">
      <style:text-properties fo:color="#231f20" style:font-name="TimesNewRoman" fo:font-size="8pt" style:font-size-asian="8pt" style:font-name-complex="TimesNewRoman" style:font-size-complex="8pt"/>
    </style:style>
    <style:style style:name="T3" style:family="text">
      <style:text-properties fo:color="#231f20" style:font-name="TimesNewRoman" fo:font-size="14pt" style:font-size-asian="14pt" style:font-name-complex="TimesNewRoman" style:font-size-complex="14pt"/>
    </style:style>
    <style:style style:name="T4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5" style:family="text">
      <style:text-properties fo:color="#231f20" style:font-name="TimesNewRoman" fo:font-size="9pt" style:font-size-asian="9pt" style:font-name-complex="TimesNewRoman" style:font-size-complex="9pt"/>
    </style:style>
    <style:style style:name="T6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7" style:family="text">
      <style:text-properties fo:color="#231f20" style:font-name="TimesNewRoman" fo:font-size="8.5pt" style:font-size-asian="8.5pt" style:font-name-complex="TimesNewRoman" style:font-size-complex="8.5pt"/>
    </style:style>
    <style:style style:name="T8" style:family="text">
      <style:text-properties fo:color="#231f20" style:font-name="TimesNewRoman" fo:font-size="9.5pt" style:font-size-asian="9.5pt" style:font-name-complex="TimesNewRoman" style:font-size-complex="9.5pt"/>
    </style:style>
    <style:style style:name="T9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0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1" style:family="text">
      <style:text-properties fo:color="#231f20" style:font-name="TimesNewRoman" fo:font-size="5.80000019073486pt" style:font-size-asian="5.80000019073486pt" style:font-name-complex="TimesNewRoman" style:font-size-complex="5.80000019073486pt"/>
    </style:style>
    <style:style style:name="T12" style:family="text">
      <style:text-properties fo:color="#231f20" style:font-name="TimesNewRoman" fo:font-size="5pt" style:font-size-asian="5pt" style:font-name-complex="TimesNewRoman" style:font-size-complex="5pt"/>
    </style:style>
    <style:style style:name="T13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14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15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6" style:family="text">
      <style:text-properties fo:color="#231f20" style:font-name="Calibri" fo:font-size="10.5pt" style:font-size-asian="10.5pt" style:font-name-complex="Calibri" style:font-size-complex="10.5pt"/>
    </style:style>
    <style:style style:name="T17" style:family="text">
      <style:text-properties fo:color="#231f20" style:font-name="Calibri" fo:font-size="9.5pt" style:font-size-asian="9.5pt" style:font-name-complex="Calibri" style:font-size-complex="9.5pt"/>
    </style:style>
    <style:style style:name="T18" style:family="text">
      <style:text-properties fo:color="#231f20" style:font-name="TimesNewRomanPS" fo:font-size="9.5pt" fo:font-style="italic" style:font-size-asian="9.5pt" style:font-name-complex="TimesNewRomanPS" style:font-size-complex="9.5pt" style:font-style-complex="italic"/>
    </style:style>
    <style:style style:name="T19" style:family="text">
      <style:text-properties fo:color="#231f20" style:font-name="TimesNewRoman" fo:font-size="10pt" style:font-size-asian="10pt" style:font-name-complex="TimesNewRoman" style:font-size-complex="10pt"/>
    </style:style>
    <style:style style:name="T20" style:family="text">
      <style:text-properties fo:color="#231f20" style:font-name="TimesNewRoman" fo:font-size="6.09999990463257pt" style:font-size-asian="6.09999990463257pt" style:font-name-complex="TimesNewRoman" style:font-size-complex="6.09999990463257pt"/>
    </style:style>
    <style:style style:name="T21" style:family="text">
      <style:text-properties fo:color="#231f20" style:font-name="TimesNewRomanPS" fo:font-size="8.5pt" fo:font-weight="bold" style:font-size-asian="8.5pt" style:font-name-complex="TimesNewRomanPS" style:font-size-complex="8.5pt" style:font-weight-complex="bold"/>
    </style:style>
    <style:style style:name="T22" style:family="text">
      <style:text-properties fo:color="#231f20" style:font-name="TimesNewRomanPS" fo:font-size="5.80000019073486pt" fo:font-style="italic" style:font-size-asian="5.80000019073486pt" style:font-name-complex="TimesNewRomanPS" style:font-size-complex="5.80000019073486pt" style:font-style-complex="italic"/>
    </style:style>
    <style:style style:name="T23" style:family="text">
      <style:text-properties fo:color="#000000" style:font-name="TimesNewRoman" fo:font-size="7.5pt" style:font-size-asian="7.5pt" style:font-name-complex="TimesNewRoman" style:font-size-complex="7.5pt"/>
    </style:style>
    <style:style style:name="T24" style:family="text">
      <style:text-properties fo:color="#000000" style:font-name="TimesNewRoman" fo:font-size="9.5pt" style:font-size-asian="9.5pt" style:font-name-complex="TimesNewRoman" style:font-size-complex="9.5pt"/>
    </style:style>
    <style:style style:name="T25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26" style:family="text">
      <style:text-properties fo:color="#000000" style:font-name="TimesNewRoman" fo:font-size="8.5pt" style:font-size-asian="8.5pt" style:font-name-complex="TimesNewRoman" style:font-size-complex="8.5pt"/>
    </style:style>
    <style:style style:name="T27" style:family="text">
      <style:text-properties fo:color="#000000" style:font-name="TimesNewRoman" fo:font-size="6pt" style:font-size-asian="6pt" style:font-name-complex="TimesNewRoman" style:font-size-complex="6pt"/>
    </style:style>
    <style:style style:name="T28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55cm" svg:height="0.471cm" svg:x="4.988cm" svg:y="3.617cm">
          <draw:text-box>
            <text:p text:style-name="P1"><text:span text:style-name="T1">Wacław Rapak</text:span></text:p>
          </draw:text-box>
        </draw:frame>
        <draw:frame draw:style-name="gr2" draw:text-style-name="P3" draw:layer="layout" svg:width="4.011cm" svg:height="0.314cm" svg:x="3.621cm" svg:y="4.295cm">
          <draw:text-box>
            <text:p text:style-name="P1"><text:span text:style-name="T2">Université Jagellonne de Cracovie </text:span></text:p>
          </draw:text-box>
        </draw:frame>
        <draw:frame draw:style-name="gr3" draw:text-style-name="P4" draw:layer="layout" svg:width="6.259cm" svg:height="0.547cm" svg:x="8cm" svg:y="4.906cm">
          <draw:text-box>
            <text:p text:style-name="P1"><text:span text:style-name="T3">VOIES, VOIX ET RYTHMES </text:span></text:p>
          </draw:text-box>
        </draw:frame>
        <draw:frame draw:style-name="gr3" draw:text-style-name="P4" draw:layer="layout" svg:width="6.246cm" svg:height="0.547cm" svg:x="8cm" svg:y="5.506cm">
          <draw:text-box>
            <text:p text:style-name="P1"><text:span text:style-name="T3">DANS L’ŒUVRE DE HENRI </text:span></text:p>
          </draw:text-box>
        </draw:frame>
        <draw:frame draw:style-name="gr3" draw:text-style-name="P4" draw:layer="layout" svg:width="2.36cm" svg:height="0.547cm" svg:x="8cm" svg:y="6.106cm">
          <draw:text-box>
            <text:p text:style-name="P1"><text:span text:style-name="T3">MICHAUX</text:span></text:p>
          </draw:text-box>
        </draw:frame>
        <draw:frame draw:style-name="gr4" draw:text-style-name="P5" draw:layer="layout" svg:width="7.618cm" svg:height="0.353cm" svg:x="2cm" svg:y="7.669cm">
          <draw:text-box>
            <text:p text:style-name="P1"><text:span text:style-name="T4">Ways, Voices and Rhythms in Henri Michaux’s Oeuvre </text:span></text:p>
          </draw:text-box>
        </draw:frame>
        <draw:frame draw:style-name="gr4" draw:text-style-name="P5" draw:layer="layout" svg:width="1.661cm" svg:height="0.353cm" svg:x="2cm" svg:y="8.474cm">
          <draw:text-box>
            <text:p text:style-name="P1"><text:span text:style-name="T5">ABSTRACT</text:span></text:p>
          </draw:text-box>
        </draw:frame>
        <draw:frame draw:style-name="gr4" draw:text-style-name="P5" draw:layer="layout" svg:width="12.85cm" svg:height="0.353cm" svg:x="2cm" svg:y="8.98cm">
          <draw:text-box>
            <text:p text:style-name="P1"><text:span text:style-name="T5">The article analyzes the fundamental categories of Henri Michaux’s writing: way (</text:span><text:span text:style-name="T6">voie</text:span><text:span text:style-name="T5">) refers to the </text:span></text:p>
          </draw:text-box>
        </draw:frame>
        <draw:frame draw:style-name="gr4" draw:text-style-name="P5" draw:layer="layout" svg:width="13.193cm" svg:height="0.353cm" svg:x="2cm" svg:y="9.386cm">
          <draw:text-box>
            <text:p text:style-name="P1"><text:span text:style-name="T5">complexity of space aspects in the textual worlds, voice (</text:span><text:span text:style-name="T6">voix</text:span><text:span text:style-name="T5">) problematizes the issue of these worlds’ </text:span></text:p>
          </draw:text-box>
        </draw:frame>
        <draw:frame draw:style-name="gr4" draw:text-style-name="P5" draw:layer="layout" svg:width="13.02cm" svg:height="0.353cm" svg:x="2cm" svg:y="9.791cm">
          <draw:text-box>
            <text:p text:style-name="P1"><text:span text:style-name="T5">construction and the notion of literality of the subject, and rhythm (</text:span><text:span text:style-name="T6">rythme</text:span><text:span text:style-name="T5">) deals with the problem of </text:span></text:p>
          </draw:text-box>
        </draw:frame>
        <draw:frame draw:style-name="gr4" draw:text-style-name="P5" draw:layer="layout" svg:width="8.575cm" svg:height="0.353cm" svg:x="2cm" svg:y="10.197cm">
          <draw:text-box>
            <text:p text:style-name="P1"><text:span text:style-name="T5">the poetics of experience as the crucial point of Michaux’s oeuvre. </text:span></text:p>
          </draw:text-box>
        </draw:frame>
        <draw:frame draw:style-name="gr5" draw:text-style-name="P6" draw:layer="layout" svg:width="9.044cm" svg:height="0.332cm" svg:x="2cm" svg:y="10.766cm">
          <draw:text-box>
            <text:p text:style-name="P1"><text:span text:style-name="T7">KEY WORDS: Henri Michaux, poetics of experience, avant-garde poetry.</text:span></text:p>
          </draw:text-box>
        </draw:frame>
        <draw:frame draw:style-name="gr6" draw:text-style-name="P7" draw:layer="layout" svg:width="4.561cm" svg:height="0.369cm" svg:x="10.533cm" svg:y="11.816cm">
          <draw:text-box>
            <text:p text:style-name="P1"><text:span text:style-name="T8">« Car aux troubles de la mémoire </text:span></text:p>
          </draw:text-box>
        </draw:frame>
        <draw:frame draw:style-name="gr6" draw:text-style-name="P7" draw:layer="layout" svg:width="5.133cm" svg:height="0.369cm" svg:x="9.881cm" svg:y="12.257cm">
          <draw:text-box>
            <text:p text:style-name="P1"><text:span text:style-name="T8">sont liées les intermittences du cœur »</text:span></text:p>
          </draw:text-box>
        </draw:frame>
        <draw:frame draw:style-name="gr6" draw:text-style-name="P7" draw:layer="layout" svg:width="1.89cm" svg:height="0.369cm" svg:x="13.111cm" svg:y="12.698cm">
          <draw:text-box>
            <text:p text:style-name="P1"><text:span text:style-name="T8">Marcel Proust</text:span></text:p>
          </draw:text-box>
        </draw:frame>
        <draw:frame draw:style-name="gr7" draw:text-style-name="P8" draw:layer="layout" svg:width="12.964cm" svg:height="0.412cm" svg:x="2cm" svg:y="13.549cm">
          <draw:text-box>
            <text:p text:style-name="P1"><text:span text:style-name="T9">C’est en 1946 que René Bertelé avait formulé une idée qui, jusqu’aujourd’hui, n’a rien </text:span></text:p>
          </draw:text-box>
        </draw:frame>
        <draw:frame draw:style-name="gr7" draw:text-style-name="P8" draw:layer="layout" svg:width="12.77cm" svg:height="0.412cm" svg:x="2cm" svg:y="13.99cm">
          <draw:text-box>
            <text:p text:style-name="P1"><text:span text:style-name="T9">perdu d’actualité. Elle reste actuelle bien qu’une littérature critique importante existe, </text:span></text:p>
          </draw:text-box>
        </draw:frame>
        <draw:frame draw:style-name="gr7" draw:text-style-name="P8" draw:layer="layout" svg:width="12.922cm" svg:height="0.412cm" svg:x="2cm" svg:y="14.431cm">
          <draw:text-box>
            <text:p text:style-name="P1"><text:span text:style-name="T9">bien que les trois volumes de ses </text:span><text:span text:style-name="T10">Œuvres complètes</text:span><text:span text:style-name="T9"> soient publiés dans une excellente </text:span></text:p>
          </draw:text-box>
        </draw:frame>
        <draw:frame draw:style-name="gr7" draw:text-style-name="P8" draw:layer="layout" svg:width="9.747cm" svg:height="0.412cm" svg:x="2cm" svg:y="14.872cm">
          <draw:text-box>
            <text:p text:style-name="P1"><text:span text:style-name="T9">édition critique dans la Bibliothèque de la Pléiade chez Gallimard</text:span></text:p>
          </draw:text-box>
        </draw:frame>
        <draw:frame draw:style-name="gr8" draw:text-style-name="P9" draw:layer="layout" svg:width="0.204cm" svg:height="0.225cm" svg:x="11.89cm" svg:y="14.903cm">
          <draw:text-box>
            <text:p text:style-name="P1"><text:span text:style-name="T11">1</text:span></text:p>
          </draw:text-box>
        </draw:frame>
        <draw:frame draw:style-name="gr7" draw:text-style-name="P8" draw:layer="layout" svg:width="3.037cm" svg:height="0.412cm" svg:x="11.992cm" svg:y="14.872cm">
          <draw:text-box>
            <text:p text:style-name="P1"><text:span text:style-name="T9">. On le sait, l’auteur </text:span></text:p>
          </draw:text-box>
        </draw:frame>
        <draw:frame draw:style-name="gr7" draw:text-style-name="P8" draw:layer="layout" svg:width="12.694cm" svg:height="0.412cm" svg:x="2cm" svg:y="15.313cm">
          <draw:text-box>
            <text:p text:style-name="P1"><text:span text:style-name="T9">de la première étude monographique importante consacrée à Henri Michaux avait dit </text:span></text:p>
          </draw:text-box>
        </draw:frame>
        <draw:frame draw:style-name="gr7" draw:text-style-name="P8" draw:layer="layout" svg:width="1.717cm" svg:height="0.412cm" svg:x="2cm" svg:y="15.754cm">
          <draw:text-box>
            <text:p text:style-name="P1"><text:span text:style-name="T9">qu’il était : </text:span></text:p>
          </draw:text-box>
        </draw:frame>
        <draw:frame draw:style-name="gr6" draw:text-style-name="P7" draw:layer="layout" svg:width="11.521cm" svg:height="0.369cm" svg:x="3cm" svg:y="16.473cm">
          <draw:text-box>
            <text:p text:style-name="P1"><text:span text:style-name="T8">Un poète qui se situe mal. Un poète qui n’est pas situé – parce que lui-même n’a <text:s/>pas </text:span></text:p>
          </draw:text-box>
        </draw:frame>
        <draw:frame draw:style-name="gr6" draw:text-style-name="P7" draw:layer="layout" svg:width="12.761cm" svg:height="0.369cm" svg:x="2.5cm" svg:y="16.861cm">
          <draw:text-box>
            <text:p text:style-name="P1"><text:span text:style-name="T8">voulu se situer (partant, se définir et se limiter), ainsi apparaît d’abord Henri Michaux (Bertelé </text:span></text:p>
          </draw:text-box>
        </draw:frame>
        <draw:frame draw:style-name="gr6" draw:text-style-name="P7" draw:layer="layout" svg:width="1.391cm" svg:height="0.369cm" svg:x="2.5cm" svg:y="17.249cm">
          <draw:text-box>
            <text:p text:style-name="P1"><text:span text:style-name="T8">1975 : 6). </text:span></text:p>
          </draw:text-box>
        </draw:frame>
        <draw:frame draw:style-name="gr7" draw:text-style-name="P8" draw:layer="layout" svg:width="12.706cm" svg:height="0.412cm" svg:x="2.5cm" svg:y="17.959cm">
          <draw:text-box>
            <text:p text:style-name="P1"><text:span text:style-name="T9">Le « bien situer » est décidément toujours difficile, voire impossible. La rédaction de </text:span></text:p>
          </draw:text-box>
        </draw:frame>
        <draw:frame draw:style-name="gr7" draw:text-style-name="P8" draw:layer="layout" svg:width="12.969cm" svg:height="0.412cm" svg:x="2cm" svg:y="18.4cm">
          <draw:text-box>
            <text:p text:style-name="P1"><text:span text:style-name="T9">mon étude sur la création de Henri Michaux impose une exigence critique et interpréta-</text:span></text:p>
          </draw:text-box>
        </draw:frame>
        <draw:line draw:style-name="gr9" draw:text-style-name="P10" draw:layer="layout" svg:x1="2cm" svg:y1="20.994cm" svg:x2="6.999cm" svg:y2="20.994cm">
          <text:p/>
        </draw:line>
        <draw:frame draw:style-name="gr7" draw:text-style-name="P8" draw:layer="layout" svg:width="13.163cm" svg:height="0.412cm" svg:x="2cm" svg:y="18.841cm">
          <draw:text-box>
            <text:p text:style-name="P1"><text:span text:style-name="T9">tive qui est de proposer quelque(s) notion(s) clé(s). Cela en parfaite conscience des diffi-</text:span></text:p>
          </draw:text-box>
        </draw:frame>
        <draw:frame draw:style-name="gr10" draw:text-style-name="P11" draw:layer="layout" svg:width="0.173cm" svg:height="0.196cm" svg:x="2.5cm" svg:y="21.193cm">
          <draw:text-box>
            <text:p text:style-name="P1"><text:span text:style-name="T12">1</text:span></text:p>
          </draw:text-box>
        </draw:frame>
        <draw:frame draw:style-name="gr5" draw:text-style-name="P6" draw:layer="layout" svg:width="12.499cm" svg:height="0.332cm" svg:x="2.587cm" svg:y="21.18cm">
          <draw:text-box>
            <text:p text:style-name="P1"><text:span text:style-name="T7">  </text:span><text:span text:style-name="T7">H. Michaux,</text:span><text:span text:style-name="T13"> Œuvres complètes</text:span><text:span text:style-name="T7">, R. Bellour, Y. Tran (éditeurs), Paris : Gallimard, Bibliothèque de la </text:span></text:p>
          </draw:text-box>
        </draw:frame>
        <draw:frame draw:style-name="gr5" draw:text-style-name="P6" draw:layer="layout" svg:width="5.493cm" svg:height="0.332cm" svg:x="2cm" svg:y="21.533cm">
          <draw:text-box>
            <text:p text:style-name="P1"><text:span text:style-name="T7">Pléiade, t. I (1998), t. II (2001), t. III (2004). </text:span></text:p>
          </draw:text-box>
        </draw:frame>
        <draw:frame draw:style-name="gr2" draw:text-style-name="P3" draw:layer="layout" svg:width="4.972cm" svg:height="0.314cm" svg:x="10.089cm" svg:y="0.744cm">
          <draw:text-box>
            <text:p text:style-name="P1"><text:span text:style-name="T14">Romanica Cracoviensia</text:span><text:span text:style-name="T2"> 4 (2016): 265–273</text:span></text:p>
          </draw:text-box>
        </draw:frame>
        <draw:frame draw:style-name="gr2" draw:text-style-name="P3" draw:layer="layout" svg:width="4.582cm" svg:height="0.314cm" svg:x="10.488cm" svg:y="1.162cm">
          <draw:text-box>
            <text:p text:style-name="P1"><text:span text:style-name="T2">doi: 10.4467/20843917RC.16.024.6295</text:span></text:p>
          </draw:text-box>
        </draw:frame>
        <draw:line draw:style-name="gr11" draw:text-style-name="P10" draw:layer="layout" svg:x1="7.808cm" svg:y1="3.7cm" svg:x2="7.808cm" svg:y2="6.566cm">
          <text:p/>
        </draw:lin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2" draw:text-style-name="P3" draw:layer="layout" svg:width="4.904cm" svg:height="0.314cm" svg:x="10.155cm" svg:y="1.579cm">
          <draw:text-box>
            <text:p text:style-name="P1"><text:span text:style-name="T2">www.ejournals.eu/Romanica-Cracoviensia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65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23</text:span></text:p>
          </draw:text-box>
        </draw:frame>
      </draw:page>
      <draw:page draw:name="page2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1.844cm" svg:height="0.332cm" svg:x="13.201cm" svg:y="0.941cm">
          <draw:text-box>
            <text:p text:style-name="P1"><text:span text:style-name="T7">Wacław Rapak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66</text:span></text:p>
          </draw:text-box>
        </draw:frame>
        <draw:frame draw:style-name="gr7" draw:text-style-name="P8" draw:layer="layout" svg:width="13.1cm" svg:height="0.412cm" svg:x="2cm" svg:y="1.727cm">
          <draw:text-box>
            <text:p text:style-name="P1"><text:span text:style-name="T9">cultés que pose cette œuvre qui « se construit sur des refus et des doutes » (Pacquement </text:span></text:p>
          </draw:text-box>
        </draw:frame>
        <draw:frame draw:style-name="gr7" draw:text-style-name="P8" draw:layer="layout" svg:width="12.414cm" svg:height="0.412cm" svg:x="2cm" svg:y="2.168cm">
          <draw:text-box>
            <text:p text:style-name="P1"><text:span text:style-name="T9">2006 : 10), et qui tente de « faire un système philosophique, sans faire de système »</text:span></text:p>
          </draw:text-box>
        </draw:frame>
        <draw:frame draw:style-name="gr8" draw:text-style-name="P9" draw:layer="layout" svg:width="0.204cm" svg:height="0.225cm" svg:x="14.385cm" svg:y="2.199cm">
          <draw:text-box>
            <text:p text:style-name="P1"><text:span text:style-name="T11">2</text:span></text:p>
          </draw:text-box>
        </draw:frame>
        <draw:frame draw:style-name="gr7" draw:text-style-name="P8" draw:layer="layout" svg:width="0.369cm" svg:height="0.412cm" svg:x="14.488cm" svg:y="2.168cm">
          <draw:text-box>
            <text:p text:style-name="P1"><text:span text:style-name="T9">. </text:span></text:p>
          </draw:text-box>
        </draw:frame>
        <draw:frame draw:style-name="gr7" draw:text-style-name="P8" draw:layer="layout" svg:width="12.888cm" svg:height="0.412cm" svg:x="2.5cm" svg:y="2.609cm">
          <draw:text-box>
            <text:p text:style-name="P1"><text:span text:style-name="T9">Une <text:s/>hypothèse <text:s/>possible <text:s/>remonte <text:s/>à <text:s/>ce <text:s/>que <text:s/>Jean-Pierre <text:s/>Martin, <text:s/>dans <text:s/>son <text:s/>ouvrage </text:span></text:p>
          </draw:text-box>
        </draw:frame>
        <draw:frame draw:style-name="gr7" draw:text-style-name="P8" draw:layer="layout" svg:width="13.006cm" svg:height="0.412cm" svg:x="2cm" svg:y="3.05cm">
          <draw:text-box>
            <text:p text:style-name="P1"><text:span text:style-name="T10">Henri Michaux écritures de soi, expatriations</text:span><text:span text:style-name="T9">, titre à l’évidence emblématique, concep-</text:span></text:p>
          </draw:text-box>
        </draw:frame>
        <draw:frame draw:style-name="gr7" draw:text-style-name="P8" draw:layer="layout" svg:width="13.329cm" svg:height="0.412cm" svg:x="2cm" svg:y="3.491cm">
          <draw:text-box>
            <text:p text:style-name="P1"><text:span text:style-name="T9">tualise <text:s/>sous <text:s/>la <text:s/>forme <text:s/>d’« œuvre-vie ». <text:s/>Pour <text:s/>lui, <text:s/>ce <text:s/>qui <text:s/>est <text:s/>constitutif <text:s/>pour <text:s/>l’œuvre-</text:span></text:p>
          </draw:text-box>
        </draw:frame>
        <draw:frame draw:style-name="gr7" draw:text-style-name="P8" draw:layer="layout" svg:width="13.269cm" svg:height="0.412cm" svg:x="2cm" svg:y="3.932cm">
          <draw:text-box>
            <text:p text:style-name="P1"><text:span text:style-name="T9">vie <text:s/>michaudienne <text:s/>est <text:s/>« une <text:s/>mystérieuse <text:s/>consubstantialité <text:s/>[qui] <text:s/>s’est <text:s/>instaurée <text:s/>entre </text:span></text:p>
          </draw:text-box>
        </draw:frame>
        <draw:frame draw:style-name="gr7" draw:text-style-name="P8" draw:layer="layout" svg:width="4.752cm" svg:height="0.412cm" svg:x="2cm" svg:y="4.373cm">
          <draw:text-box>
            <text:p text:style-name="P1"><text:span text:style-name="T9">la <text:s/>vie <text:s/>et <text:s/>le <text:s/>recueil <text:s/>poétique »</text:span></text:p>
          </draw:text-box>
        </draw:frame>
        <draw:frame draw:style-name="gr7" draw:text-style-name="P8" draw:layer="layout" svg:width="0.369cm" svg:height="0.369cm" svg:x="6.637cm" svg:y="4.42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8.524cm" svg:height="0.412cm" svg:x="6.786cm" svg:y="4.373cm">
          <draw:text-box>
            <text:p text:style-name="P1"><text:span text:style-name="T9">(Martin <text:s/>2011 : <text:s/>534). <text:s/>Il <text:s/>complète <text:s/>son <text:s/>idée <text:s/>et <text:s/>dit <text:s/>que </text:span></text:p>
          </draw:text-box>
        </draw:frame>
        <draw:frame draw:style-name="gr7" draw:text-style-name="P8" draw:layer="layout" svg:width="12.626cm" svg:height="0.412cm" svg:x="2cm" svg:y="4.814cm">
          <draw:text-box>
            <text:p text:style-name="P1"><text:span text:style-name="T9">« l’histoire de cette œuvre-vie qui cherche comment accéder à un espace « incircons-</text:span></text:p>
          </draw:text-box>
        </draw:frame>
        <draw:frame draw:style-name="gr7" draw:text-style-name="P8" draw:layer="layout" svg:width="10.382cm" svg:height="0.412cm" svg:x="2cm" svg:y="5.255cm">
          <draw:text-box>
            <text:p text:style-name="P1"><text:span text:style-name="T9">crit » est donc celle d’une déterritorialisation de plus en plus intense »</text:span></text:p>
          </draw:text-box>
        </draw:frame>
        <draw:frame draw:style-name="gr7" draw:text-style-name="P8" draw:layer="layout" svg:width="0.369cm" svg:height="0.369cm" svg:x="12.642cm" svg:y="5.30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225cm" svg:height="0.412cm" svg:x="12.751cm" svg:y="5.255cm">
          <draw:text-box>
            <text:p text:style-name="P1"><text:span text:style-name="T9">(</text:span><text:span text:style-name="T10">ibidem</text:span><text:span text:style-name="T9">). Jean-</text:span></text:p>
          </draw:text-box>
        </draw:frame>
        <draw:frame draw:style-name="gr7" draw:text-style-name="P8" draw:layer="layout" svg:width="12.901cm" svg:height="0.412cm" svg:x="2cm" svg:y="5.696cm">
          <draw:text-box>
            <text:p text:style-name="P1"><text:span text:style-name="T9">-Pierre Martin met ainsi en évidence non seulement l’importance de l’espace et son ca-</text:span></text:p>
          </draw:text-box>
        </draw:frame>
        <draw:frame draw:style-name="gr7" draw:text-style-name="P8" draw:layer="layout" svg:width="13.286cm" svg:height="0.412cm" svg:x="2cm" svg:y="6.137cm">
          <draw:text-box>
            <text:p text:style-name="P1"><text:span text:style-name="T9">ractère, non seulement l’intérêt de cette déterritorialisation que l’on peut prendre pour un </text:span></text:p>
          </draw:text-box>
        </draw:frame>
        <draw:frame draw:style-name="gr7" draw:text-style-name="P8" draw:layer="layout" svg:width="12.901cm" svg:height="0.412cm" svg:x="2cm" svg:y="6.578cm">
          <draw:text-box>
            <text:p text:style-name="P1"><text:span text:style-name="T9">diagramme vectoriel des mouvements et passages qui tracent des voies propres à l’uni-</text:span></text:p>
          </draw:text-box>
        </draw:frame>
        <draw:frame draw:style-name="gr7" draw:text-style-name="P8" draw:layer="layout" svg:width="2.445cm" svg:height="0.412cm" svg:x="2cm" svg:y="7.019cm">
          <draw:text-box>
            <text:p text:style-name="P1"><text:span text:style-name="T9">vers michaudien</text:span></text:p>
          </draw:text-box>
        </draw:frame>
        <draw:frame draw:style-name="gr8" draw:text-style-name="P9" draw:layer="layout" svg:width="0.204cm" svg:height="0.225cm" svg:x="4.422cm" svg:y="7.05cm">
          <draw:text-box>
            <text:p text:style-name="P1"><text:span text:style-name="T11">3</text:span></text:p>
          </draw:text-box>
        </draw:frame>
        <draw:frame draw:style-name="gr7" draw:text-style-name="P8" draw:layer="layout" svg:width="10.75cm" svg:height="0.412cm" svg:x="4.525cm" svg:y="7.018cm">
          <draw:text-box>
            <text:p text:style-name="P1"><text:span text:style-name="T9">, mais avant tout la nature, comment dire, existentielle de cette création. </text:span></text:p>
          </draw:text-box>
        </draw:frame>
        <draw:frame draw:style-name="gr7" draw:text-style-name="P8" draw:layer="layout" svg:width="12.871cm" svg:height="0.412cm" svg:x="2cm" svg:y="7.459cm">
          <draw:text-box>
            <text:p text:style-name="P1"><text:span text:style-name="T9">Le caractère hybride de celle-ci est à interpréter dans ses relations avec l’extraversion, </text:span></text:p>
          </draw:text-box>
        </draw:frame>
        <draw:frame draw:style-name="gr7" draw:text-style-name="P8" draw:layer="layout" svg:width="13.278cm" svg:height="0.412cm" svg:x="2cm" svg:y="7.9cm">
          <draw:text-box>
            <text:p text:style-name="P1"><text:span text:style-name="T9">l’introversion et « l’infiniversion » en tant qu’attitudes de multiples sujets de cette œuvre </text:span></text:p>
          </draw:text-box>
        </draw:frame>
        <draw:frame draw:style-name="gr7" draw:text-style-name="P8" draw:layer="layout" svg:width="12.871cm" svg:height="0.412cm" svg:x="2cm" svg:y="8.341cm">
          <draw:text-box>
            <text:p text:style-name="P1"><text:span text:style-name="T9">que Gilles Deleuze et Félix Guattari, dans leur </text:span><text:span text:style-name="T10">Qu’est-ce que la philosophie ?</text:span><text:span text:style-name="T9">, placent </text:span></text:p>
          </draw:text-box>
        </draw:frame>
        <draw:frame draw:style-name="gr7" draw:text-style-name="P8" draw:layer="layout" svg:width="12.757cm" svg:height="0.412cm" svg:x="2cm" svg:y="8.782cm">
          <draw:text-box>
            <text:p text:style-name="P1"><text:span text:style-name="T9">à côté de Friedrich Hölderlin, Heinrich von Kleist, Arthur Rimbaud, Stéphane Mallar-</text:span></text:p>
          </draw:text-box>
        </draw:frame>
        <draw:frame draw:style-name="gr7" draw:text-style-name="P8" draw:layer="layout" svg:width="12.935cm" svg:height="0.412cm" svg:x="2cm" svg:y="9.223cm">
          <draw:text-box>
            <text:p text:style-name="P1"><text:span text:style-name="T9">mé, Franz Kafka, Fernando Pessoa, Antonin Artaud, créateurs des « oeuvres aux pieds </text:span></text:p>
          </draw:text-box>
        </draw:frame>
        <draw:frame draw:style-name="gr7" draw:text-style-name="P8" draw:layer="layout" svg:width="12.998cm" svg:height="0.412cm" svg:x="2cm" svg:y="9.664cm">
          <draw:text-box>
            <text:p text:style-name="P1"><text:span text:style-name="T9">déséquilibrés » qui sont en même temps penseurs. « Ces penseurs sont « à moitié » phi-</text:span></text:p>
          </draw:text-box>
        </draw:frame>
        <draw:frame draw:style-name="gr7" draw:text-style-name="P8" draw:layer="layout" svg:width="13.108cm" svg:height="0.412cm" svg:x="2cm" svg:y="10.105cm">
          <draw:text-box>
            <text:p text:style-name="P1"><text:span text:style-name="T9">losophes, mais ils sont aussi beaucoup plus que philosophes, et pourtant ne sont pas des </text:span></text:p>
          </draw:text-box>
        </draw:frame>
        <draw:frame draw:style-name="gr7" draw:text-style-name="P8" draw:layer="layout" svg:width="1.086cm" svg:height="0.412cm" svg:x="2cm" svg:y="10.546cm">
          <draw:text-box>
            <text:p text:style-name="P1"><text:span text:style-name="T9">sages »</text:span></text:p>
          </draw:text-box>
        </draw:frame>
        <draw:frame draw:style-name="gr7" draw:text-style-name="P8" draw:layer="layout" svg:width="0.369cm" svg:height="0.369cm" svg:x="3.08cm" svg:y="10.599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1.572cm" svg:height="0.412cm" svg:x="3.199cm" svg:y="10.546cm">
          <draw:text-box>
            <text:p text:style-name="P1"><text:span text:style-name="T9">(Deleuze, Guattari 1991 : 65). Pour compléter, Deleuze et Guattari constatent </text:span></text:p>
          </draw:text-box>
        </draw:frame>
        <draw:frame draw:style-name="gr7" draw:text-style-name="P8" draw:layer="layout" svg:width="3.689cm" svg:height="0.412cm" svg:x="2cm" svg:y="10.987cm">
          <draw:text-box>
            <text:p text:style-name="P1"><text:span text:style-name="T9">à leur sujet encore cela : </text:span></text:p>
          </draw:text-box>
        </draw:frame>
        <draw:frame draw:style-name="gr6" draw:text-style-name="P7" draw:layer="layout" svg:width="12.241cm" svg:height="0.369cm" svg:x="3cm" svg:y="11.707cm">
          <draw:text-box>
            <text:p text:style-name="P1"><text:span text:style-name="T8">[...] Certes, ils ne font pas une synthèse d’art et de philosophie. Ils bifurquent et ne cessent </text:span></text:p>
          </draw:text-box>
        </draw:frame>
        <draw:frame draw:style-name="gr6" draw:text-style-name="P7" draw:layer="layout" svg:width="12.042cm" svg:height="0.369cm" svg:x="2.5cm" svg:y="12.095cm">
          <draw:text-box>
            <text:p text:style-name="P1"><text:span text:style-name="T8">de bifurquer. Ce sont des génies hybrides qui n’effacent pas la différence de nature, ne la </text:span></text:p>
          </draw:text-box>
        </draw:frame>
        <draw:frame draw:style-name="gr6" draw:text-style-name="P7" draw:layer="layout" svg:width="12.431cm" svg:height="0.369cm" svg:x="2.5cm" svg:y="12.483cm">
          <draw:text-box>
            <text:p text:style-name="P1"><text:span text:style-name="T8">comblent pas, mais font servir au contraire toutes les ressources de leur «athlétisme» à s’ins-</text:span></text:p>
          </draw:text-box>
        </draw:frame>
        <draw:frame draw:style-name="gr6" draw:text-style-name="P7" draw:layer="layout" svg:width="11.39cm" svg:height="0.369cm" svg:x="2.5cm" svg:y="12.871cm">
          <draw:text-box>
            <text:p text:style-name="P1"><text:span text:style-name="T8">taller dans cette différence même, acrobates écartelés dans un perpétuel tour de force</text:span></text:p>
          </draw:text-box>
        </draw:frame>
        <draw:frame draw:style-name="gr6" draw:text-style-name="P7" draw:layer="layout" svg:width="0.334cm" svg:height="0.336cm" svg:x="13.717cm" svg:y="12.918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1.221cm" svg:height="0.369cm" svg:x="13.781cm" svg:y="12.871cm">
          <draw:text-box>
            <text:p text:style-name="P1"><text:span text:style-name="T8">(</text:span><text:span text:style-name="T18">ibidem</text:span><text:span text:style-name="T8">).</text:span></text:p>
          </draw:text-box>
        </draw:frame>
        <draw:frame draw:style-name="gr7" draw:text-style-name="P8" draw:layer="layout" svg:width="12.186cm" svg:height="0.412cm" svg:x="2.5cm" svg:y="13.58cm">
          <draw:text-box>
            <text:p text:style-name="P1"><text:span text:style-name="T9">Il semble capital pour toute tentative analytique et interprétative de la création mi-</text:span></text:p>
          </draw:text-box>
        </draw:frame>
        <draw:frame draw:style-name="gr7" draw:text-style-name="P8" draw:layer="layout" svg:width="13.316cm" svg:height="0.412cm" svg:x="2cm" svg:y="14.021cm">
          <draw:text-box>
            <text:p text:style-name="P1"><text:span text:style-name="T9">chaudienne de mesurer à sa propre valeur ce nœud de liens directs et intimes entre œuvre </text:span></text:p>
          </draw:text-box>
        </draw:frame>
        <draw:frame draw:style-name="gr7" draw:text-style-name="P8" draw:layer="layout" svg:width="12.753cm" svg:height="0.412cm" svg:x="2cm" svg:y="14.462cm">
          <draw:text-box>
            <text:p text:style-name="P1"><text:span text:style-name="T9">et vie, entre poésie, prose, peinture, dessins, graphismes, textes filmiques et leur subs-</text:span></text:p>
          </draw:text-box>
        </draw:frame>
        <draw:frame draw:style-name="gr7" draw:text-style-name="P8" draw:layer="layout" svg:width="2.758cm" svg:height="0.412cm" svg:x="2cm" svg:y="14.903cm">
          <draw:text-box>
            <text:p text:style-name="P1"><text:span text:style-name="T9">tance existentielle.</text:span></text:p>
          </draw:text-box>
        </draw:frame>
        <draw:frame draw:style-name="gr7" draw:text-style-name="P8" draw:layer="layout" svg:width="12.842cm" svg:height="0.412cm" svg:x="2.5cm" svg:y="15.344cm">
          <draw:text-box>
            <text:p text:style-name="P1"><text:span text:style-name="T9">Parmi les concepts extrêmement utiles dans mes lectures tant de l’œuvre poétique que </text:span></text:p>
          </draw:text-box>
        </draw:frame>
        <draw:frame draw:style-name="gr7" draw:text-style-name="P8" draw:layer="layout" svg:width="13.104cm" svg:height="0.412cm" svg:x="2cm" svg:y="15.785cm">
          <draw:text-box>
            <text:p text:style-name="P1"><text:span text:style-name="T9">de l’œuvre visuelle, peinte, dessinée, graphique, mais aussi filmique, je compte celui de </text:span></text:p>
          </draw:text-box>
        </draw:frame>
        <draw:frame draw:style-name="gr7" draw:text-style-name="P8" draw:layer="layout" svg:width="13.007cm" svg:height="0.412cm" svg:x="2cm" svg:y="16.226cm">
          <draw:text-box>
            <text:p text:style-name="P1"><text:span text:style-name="T9">« forme-sens » qui fait coexister en une unité indivisible la forme-sens et le sens-forme </text:span></text:p>
          </draw:text-box>
        </draw:frame>
        <draw:frame draw:style-name="gr7" draw:text-style-name="P8" draw:layer="layout" svg:width="13.011cm" svg:height="0.412cm" svg:x="2cm" svg:y="16.667cm">
          <draw:text-box>
            <text:p text:style-name="P1"><text:span text:style-name="T9">comme deux volets d’un même processus de signifiance (création des sens par le poète </text:span></text:p>
          </draw:text-box>
        </draw:frame>
        <draw:frame draw:style-name="gr7" draw:text-style-name="P8" draw:layer="layout" svg:width="12.685cm" svg:height="0.412cm" svg:x="2cm" svg:y="17.108cm">
          <draw:text-box>
            <text:p text:style-name="P1"><text:span text:style-name="T9">et le peintre) et de signification (sens mis en œuvre à la portée du lecteur/spectateur). </text:span></text:p>
          </draw:text-box>
        </draw:frame>
        <draw:frame draw:style-name="gr7" draw:text-style-name="P8" draw:layer="layout" svg:width="12.867cm" svg:height="0.412cm" svg:x="2cm" svg:y="17.549cm">
          <draw:text-box>
            <text:p text:style-name="P1"><text:span text:style-name="T9">Comme on le sait, c’est Henri Meschonnic qui a proposé ce concept dans son ouvrage </text:span></text:p>
          </draw:text-box>
        </draw:frame>
        <draw:frame draw:style-name="gr7" draw:text-style-name="P8" draw:layer="layout" svg:width="12.609cm" svg:height="0.412cm" svg:x="2cm" svg:y="17.99cm">
          <draw:text-box>
            <text:p text:style-name="P1"><text:span text:style-name="T9">intitulé </text:span><text:span text:style-name="T10">Pour la poétique</text:span><text:span text:style-name="T9"> pour rendre bien compte des modifications qu’avait subites </text:span></text:p>
          </draw:text-box>
        </draw:frame>
        <draw:frame draw:style-name="gr7" draw:text-style-name="P8" draw:layer="layout" svg:width="12.931cm" svg:height="0.412cm" svg:x="2cm" svg:y="18.431cm">
          <draw:text-box>
            <text:p text:style-name="P1"><text:span text:style-name="T9">le couple terminologique et notionelle « forme-sens » (forme et sens, couple, on le sait </text:span></text:p>
          </draw:text-box>
        </draw:frame>
        <draw:frame draw:style-name="gr7" draw:text-style-name="P8" draw:layer="layout" svg:width="13.583cm" svg:height="0.412cm" svg:x="2cm" svg:y="18.872cm">
          <draw:text-box>
            <text:p text:style-name="P1"><text:span text:style-name="T9">plus <text:s/>que <text:s/>bien <text:s/>d’origine <text:s/>aristotélicienne), <text:s/>dans <text:s/>le <text:s/>cadre <text:s/>de <text:s/>la/des <text:s/>modernité(s) <text:s/>et <text:s/>des </text:span></text:p>
          </draw:text-box>
        </draw:frame>
        <draw:frame draw:style-name="gr7" draw:text-style-name="P8" draw:layer="layout" svg:width="13.041cm" svg:height="0.412cm" svg:x="2cm" svg:y="19.313cm">
          <draw:text-box>
            <text:p text:style-name="P1"><text:span text:style-name="T9">modernismes. Notons tout de suite qu’au concept de « forme-sens » Meschonnic a plus </text:span></text:p>
          </draw:text-box>
        </draw:frame>
        <draw:line draw:style-name="gr9" draw:text-style-name="P10" draw:layer="layout" svg:x1="2cm" svg:y1="20.641cm" svg:x2="6.999cm" svg:y2="20.641cm">
          <text:p/>
        </draw:line>
        <draw:frame draw:style-name="gr7" draw:text-style-name="P8" draw:layer="layout" svg:width="12.939cm" svg:height="0.412cm" svg:x="2cm" svg:y="19.754cm">
          <draw:text-box>
            <text:p text:style-name="P1"><text:span text:style-name="T9">tard ajouté celui de « rythme-sens-sujet » qui, lui aussi, complémentaire par rapport au </text:span></text:p>
          </draw:text-box>
        </draw:frame>
        <draw:frame draw:style-name="gr10" draw:text-style-name="P11" draw:layer="layout" svg:width="0.173cm" svg:height="0.196cm" svg:x="2.5cm" svg:y="20.841cm">
          <draw:text-box>
            <text:p text:style-name="P1"><text:span text:style-name="T12">2</text:span></text:p>
          </draw:text-box>
        </draw:frame>
        <draw:frame draw:style-name="gr5" draw:text-style-name="P6" draw:layer="layout" svg:width="12.724cm" svg:height="0.332cm" svg:x="2.587cm" svg:y="20.827cm">
          <draw:text-box>
            <text:p text:style-name="P1"><text:span text:style-name="T7">  </text:span><text:span text:style-name="T7">C’est en 1924, dans une lettre adressée à Franz Hellens, que Michaux a proposé une telle formulation. </text:span></text:p>
          </draw:text-box>
        </draw:frame>
        <draw:frame draw:style-name="gr5" draw:text-style-name="P6" draw:layer="layout" svg:width="2.635cm" svg:height="0.332cm" svg:x="2cm" svg:y="21.18cm">
          <draw:text-box>
            <text:p text:style-name="P1"><text:span text:style-name="T7">Voir Vilar 2000 : 91. </text:span></text:p>
          </draw:text-box>
        </draw:frame>
        <draw:frame draw:style-name="gr10" draw:text-style-name="P11" draw:layer="layout" svg:width="0.173cm" svg:height="0.196cm" svg:x="2.5cm" svg:y="21.546cm">
          <draw:text-box>
            <text:p text:style-name="P1"><text:span text:style-name="T12">3</text:span></text:p>
          </draw:text-box>
        </draw:frame>
        <draw:frame draw:style-name="gr5" draw:text-style-name="P6" draw:layer="layout" svg:width="0.299cm" svg:height="0.332cm" svg:x="2.587cm" svg:y="21.533cm">
          <draw:text-box>
            <text:p text:style-name="P1"><text:span text:style-name="T7"> </text:span></text:p>
          </draw:text-box>
        </draw:frame>
        <draw:frame draw:style-name="gr14" draw:text-style-name="P13" draw:layer="layout" svg:width="0.352cm" svg:height="0.39cm" svg:x="2.737cm" svg:y="21.486cm">
          <draw:text-box>
            <text:p text:style-name="P1"><text:span text:style-name="T19"><text:s/>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5" draw:text-style-name="P6" draw:layer="layout" svg:width="7.8cm" svg:height="0.332cm" svg:x="2.825cm" svg:y="21.533cm">
          <draw:text-box>
            <text:p text:style-name="P1"><text:span text:style-name="T7">Mouvements, passages, explorations, investigations, recherche. 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66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6</text:span></text:p>
          </draw:text-box>
        </draw:frame>
      </draw:page>
      <draw:page draw:name="page3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6.695cm" svg:height="0.332cm" svg:x="2cm" svg:y="0.941cm">
          <draw:text-box>
            <text:p text:style-name="P1"><text:span text:style-name="T7">Voies, voix et rythmes dans l’œuvre de Henri Michaux</text:span></text:p>
          </draw:text-box>
        </draw:frame>
        <draw:frame draw:style-name="gr2" draw:text-style-name="P3" draw:layer="layout" svg:width="0.578cm" svg:height="0.314cm" svg:x="14.577cm" svg:y="0.944cm">
          <draw:text-box>
            <text:p text:style-name="P1"><text:span text:style-name="T2">267 <text:s/></text:span></text:p>
          </draw:text-box>
        </draw:frame>
        <draw:frame draw:style-name="gr7" draw:text-style-name="P8" draw:layer="layout" svg:width="13.223cm" svg:height="0.412cm" svg:x="2cm" svg:y="1.727cm">
          <draw:text-box>
            <text:p text:style-name="P1"><text:span text:style-name="T9">premier, relève de la même logique conceptuelle. Notons ensuite que, selon Meschonnic </text:span></text:p>
          </draw:text-box>
        </draw:frame>
        <draw:frame draw:style-name="gr7" draw:text-style-name="P8" draw:layer="layout" svg:width="13.066cm" svg:height="0.412cm" svg:x="2cm" svg:y="2.168cm">
          <draw:text-box>
            <text:p text:style-name="P1"><text:span text:style-name="T9">lui-même, le « rythme-sens-sujet » n’est pas sans liens avec l’idée du rythme (« </text:span><text:span text:style-name="T10">Sprung </text:span></text:p>
          </draw:text-box>
        </draw:frame>
        <draw:frame draw:style-name="gr7" draw:text-style-name="P8" draw:layer="layout" svg:width="12.715cm" svg:height="0.412cm" svg:x="2cm" svg:y="2.609cm">
          <draw:text-box>
            <text:p text:style-name="P1"><text:span text:style-name="T10">rhythm</text:span><text:span text:style-name="T9"> »), telle qu’avait proposée Gerald Manley Hopkins dans la seconde moitié du </text:span></text:p>
          </draw:text-box>
        </draw:frame>
        <draw:frame draw:style-name="gr7" draw:text-style-name="P8" draw:layer="layout" svg:width="0.658cm" svg:height="0.412cm" svg:x="2cm" svg:y="3.05cm">
          <draw:text-box>
            <text:p text:style-name="P1"><text:span text:style-name="T9">XIX</text:span></text:p>
          </draw:text-box>
        </draw:frame>
        <draw:frame draw:style-name="gr15" draw:text-style-name="P14" draw:layer="layout" svg:width="0.214cm" svg:height="0.239cm" svg:x="2.658cm" svg:y="3.066cm">
          <draw:text-box>
            <text:p text:style-name="P1"><text:span text:style-name="T20">e</text:span></text:p>
          </draw:text-box>
        </draw:frame>
        <draw:frame draw:style-name="gr7" draw:text-style-name="P8" draw:layer="layout" svg:width="0.937cm" svg:height="0.412cm" svg:x="2.754cm" svg:y="3.05cm">
          <draw:text-box>
            <text:p text:style-name="P1"><text:span text:style-name="T9"><text:s/></text:span><text:span text:style-name="T9">siècle</text:span></text:p>
          </draw:text-box>
        </draw:frame>
        <draw:frame draw:style-name="gr8" draw:text-style-name="P9" draw:layer="layout" svg:width="0.204cm" svg:height="0.225cm" svg:x="3.692cm" svg:y="3.081cm">
          <draw:text-box>
            <text:p text:style-name="P1"><text:span text:style-name="T11">4</text:span></text:p>
          </draw:text-box>
        </draw:frame>
        <draw:frame draw:style-name="gr7" draw:text-style-name="P8" draw:layer="layout" svg:width="11.288cm" svg:height="0.412cm" svg:x="3.794cm" svg:y="3.05cm">
          <draw:text-box>
            <text:p text:style-name="P1"><text:span text:style-name="T9">. Joignons à cela aussi que, </text:span><text:span text:style-name="T10">last but not least</text:span><text:span text:style-name="T9">, il n’est pas des moindres pour </text:span></text:p>
          </draw:text-box>
        </draw:frame>
        <draw:frame draw:style-name="gr7" draw:text-style-name="P8" draw:layer="layout" svg:width="12.554cm" svg:height="0.412cm" svg:x="2cm" svg:y="3.491cm">
          <draw:text-box>
            <text:p text:style-name="P1"><text:span text:style-name="T9">le phénomène en question, l’idée de l’avatar moderne de la forme, de la forme signi-</text:span></text:p>
          </draw:text-box>
        </draw:frame>
        <draw:frame draw:style-name="gr7" draw:text-style-name="P8" draw:layer="layout" svg:width="13.206cm" svg:height="0.412cm" svg:x="2cm" svg:y="3.932cm">
          <draw:text-box>
            <text:p text:style-name="P1"><text:span text:style-name="T9">fiante, la conception de « la subjectivité dans le langage » d’Émile Benveniste, formulée </text:span></text:p>
          </draw:text-box>
        </draw:frame>
        <draw:frame draw:style-name="gr7" draw:text-style-name="P8" draw:layer="layout" svg:width="4.714cm" svg:height="0.412cm" svg:x="2cm" svg:y="4.373cm">
          <draw:text-box>
            <text:p text:style-name="P1"><text:span text:style-name="T9">dans les années soixante du XX</text:span></text:p>
          </draw:text-box>
        </draw:frame>
        <draw:frame draw:style-name="gr15" draw:text-style-name="P14" draw:layer="layout" svg:width="0.214cm" svg:height="0.239cm" svg:x="6.906cm" svg:y="4.389cm">
          <draw:text-box>
            <text:p text:style-name="P1"><text:span text:style-name="T20">e</text:span></text:p>
          </draw:text-box>
        </draw:frame>
        <draw:frame draw:style-name="gr7" draw:text-style-name="P8" draw:layer="layout" svg:width="0.369cm" svg:height="0.369cm" svg:x="7.002cm" svg:y="4.42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7.618cm" svg:height="0.412cm" svg:x="7.122cm" svg:y="4.373cm">
          <draw:text-box>
            <text:p text:style-name="P1"><text:span text:style-name="T9">(voir Benveniste 1966). Il est à noter encore que la </text:span></text:p>
          </draw:text-box>
        </draw:frame>
        <draw:frame draw:style-name="gr7" draw:text-style-name="P8" draw:layer="layout" svg:width="12.698cm" svg:height="0.412cm" svg:x="2cm" svg:y="4.814cm">
          <draw:text-box>
            <text:p text:style-name="P1"><text:span text:style-name="T9">même mouvance théorique comprend ce que, ailleurs, Jean Starobinski, préfaçant </text:span><text:span text:style-name="T10">La </text:span></text:p>
          </draw:text-box>
        </draw:frame>
        <draw:frame draw:style-name="gr7" draw:text-style-name="P8" draw:layer="layout" svg:width="11.847cm" svg:height="0.412cm" svg:x="2cm" svg:y="5.255cm">
          <draw:text-box>
            <text:p text:style-name="P1"><text:span text:style-name="T10">parole singulière</text:span><text:span text:style-name="T9"> de Laurent Jenny, définit comme « travail de singularisation »</text:span></text:p>
          </draw:text-box>
        </draw:frame>
        <draw:frame draw:style-name="gr7" draw:text-style-name="P8" draw:layer="layout" svg:width="0.369cm" svg:height="0.369cm" svg:x="14.164cm" svg:y="5.307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815cm" svg:height="0.412cm" svg:x="14.28cm" svg:y="5.255cm">
          <draw:text-box>
            <text:p text:style-name="P1"><text:span text:style-name="T9">(voir </text:span></text:p>
          </draw:text-box>
        </draw:frame>
        <draw:frame draw:style-name="gr7" draw:text-style-name="P8" draw:layer="layout" svg:width="13.206cm" svg:height="0.412cm" svg:x="2cm" svg:y="5.696cm">
          <draw:text-box>
            <text:p text:style-name="P1"><text:span text:style-name="T9">Starobinski 1990). Ce travail me semble emblématique d’un grand nombre de manifesta-</text:span></text:p>
          </draw:text-box>
        </draw:frame>
        <draw:frame draw:style-name="gr7" draw:text-style-name="P8" draw:layer="layout" svg:width="13.032cm" svg:height="0.412cm" svg:x="2cm" svg:y="6.137cm">
          <draw:text-box>
            <text:p text:style-name="P1"><text:span text:style-name="T9">tions littéraires et artistiques modernes et/ou modernistes, dont « mon » Henri Michaux </text:span></text:p>
          </draw:text-box>
        </draw:frame>
        <draw:frame draw:style-name="gr7" draw:text-style-name="P8" draw:layer="layout" svg:width="3.219cm" svg:height="0.412cm" svg:x="2cm" svg:y="6.578cm">
          <draw:text-box>
            <text:p text:style-name="P1"><text:span text:style-name="T9">et son « œuvre-vie ». </text:span></text:p>
          </draw:text-box>
        </draw:frame>
        <draw:frame draw:style-name="gr7" draw:text-style-name="P8" draw:layer="layout" svg:width="12.537cm" svg:height="0.412cm" svg:x="2.5cm" svg:y="7.019cm">
          <draw:text-box>
            <text:p text:style-name="P1"><text:span text:style-name="T9">Le « travail de singularisation » de cet infatigable explorateur d’espaces qu’était Mi-</text:span></text:p>
          </draw:text-box>
        </draw:frame>
        <draw:frame draw:style-name="gr7" draw:text-style-name="P8" draw:layer="layout" svg:width="13.477cm" svg:height="0.412cm" svg:x="2cm" svg:y="7.459cm">
          <draw:text-box>
            <text:p text:style-name="P1"><text:span text:style-name="T9">chaux, <text:s/>explorateur <text:s/>d’espaces <text:s/>extérieurs, <text:s/>intérieurs, <text:s/>oniriques, <text:s/>imaginaires, <text:s/>mais <text:s/>aussi </text:span></text:p>
          </draw:text-box>
        </draw:frame>
        <draw:frame draw:style-name="gr7" draw:text-style-name="P8" draw:layer="layout" svg:width="13.252cm" svg:height="0.412cm" svg:x="2cm" svg:y="7.9cm">
          <draw:text-box>
            <text:p text:style-name="P1"><text:span text:style-name="T9">matériels, ceux de la page et de la toile, trouve ses plus importants points d’ancrage dans </text:span></text:p>
          </draw:text-box>
        </draw:frame>
        <draw:frame draw:style-name="gr7" draw:text-style-name="P8" draw:layer="layout" svg:width="13.176cm" svg:height="0.412cm" svg:x="2cm" svg:y="8.341cm">
          <draw:text-box>
            <text:p text:style-name="P1"><text:span text:style-name="T9">l’expérience que l’on peut, bien évidemment, dire tout d’abord personnelle. Et elle l’est, </text:span></text:p>
          </draw:text-box>
        </draw:frame>
        <draw:frame draw:style-name="gr7" draw:text-style-name="P8" draw:layer="layout" svg:width="13.443cm" svg:height="0.412cm" svg:x="2cm" svg:y="8.782cm">
          <draw:text-box>
            <text:p text:style-name="P1"><text:span text:style-name="T9">certes, <text:s/>personnelle, <text:s/>individuelle, <text:s/>subjective. <text:s/>Pourtant, <text:s/>dire <text:s/>ceci <text:s/>pour <text:s/>Henri <text:s/>Michaux, </text:span></text:p>
          </draw:text-box>
        </draw:frame>
        <draw:frame draw:style-name="gr7" draw:text-style-name="P8" draw:layer="layout" svg:width="12.6cm" svg:height="0.412cm" svg:x="2cm" svg:y="9.223cm">
          <draw:text-box>
            <text:p text:style-name="P1"><text:span text:style-name="T9">c’est dire peu, me semble-t-il, dans la mesure où cette double œuvre met en pratique </text:span></text:p>
          </draw:text-box>
        </draw:frame>
        <draw:frame draw:style-name="gr7" draw:text-style-name="P8" draw:layer="layout" svg:width="13.091cm" svg:height="0.412cm" svg:x="2cm" svg:y="9.664cm">
          <draw:text-box>
            <text:p text:style-name="P1"><text:span text:style-name="T9">toute une « poétique de l’expérience » qui fait coexister divers sens qu’a pris le concept </text:span></text:p>
          </draw:text-box>
        </draw:frame>
        <draw:frame draw:style-name="gr7" draw:text-style-name="P8" draw:layer="layout" svg:width="12.71cm" svg:height="0.412cm" svg:x="2cm" svg:y="10.105cm">
          <draw:text-box>
            <text:p text:style-name="P1"><text:span text:style-name="T9">d’expérience dans ses manifestations et acceptions modernes (modernistes). Il ne fait </text:span></text:p>
          </draw:text-box>
        </draw:frame>
        <draw:frame draw:style-name="gr7" draw:text-style-name="P8" draw:layer="layout" svg:width="13.096cm" svg:height="0.412cm" svg:x="2cm" svg:y="10.546cm">
          <draw:text-box>
            <text:p text:style-name="P1"><text:span text:style-name="T9">aucun doute pour moi que dans une telle perspective, moderne (moderniste), où je tente </text:span></text:p>
          </draw:text-box>
        </draw:frame>
        <draw:frame draw:style-name="gr7" draw:text-style-name="P8" draw:layer="layout" svg:width="12.981cm" svg:height="0.412cm" svg:x="2cm" svg:y="10.987cm">
          <draw:text-box>
            <text:p text:style-name="P1"><text:span text:style-name="T9">situer ce poète et peintre qui « se situe [toujours] mal », il faille remonter à l’herméneu-</text:span></text:p>
          </draw:text-box>
        </draw:frame>
        <draw:frame draw:style-name="gr7" draw:text-style-name="P8" draw:layer="layout" svg:width="13.104cm" svg:height="0.412cm" svg:x="2cm" svg:y="11.428cm">
          <draw:text-box>
            <text:p text:style-name="P1"><text:span text:style-name="T9">tique diltheyenne – qui, n’oublions pas, c’est significatif, fait partie ou, même, inaugure </text:span></text:p>
          </draw:text-box>
        </draw:frame>
        <draw:frame draw:style-name="gr7" draw:text-style-name="P8" draw:layer="layout" svg:width="12.693cm" svg:height="0.412cm" svg:x="2cm" svg:y="11.869cm">
          <draw:text-box>
            <text:p text:style-name="P1"><text:span text:style-name="T9">la « philosophie de la vie » (</text:span><text:span text:style-name="T10">Die Lebensphilosophie</text:span><text:span text:style-name="T9">). Du même coup il faut remonter </text:span></text:p>
          </draw:text-box>
        </draw:frame>
        <draw:frame draw:style-name="gr7" draw:text-style-name="P8" draw:layer="layout" svg:width="3.613cm" svg:height="0.412cm" svg:x="2cm" svg:y="12.31cm">
          <draw:text-box>
            <text:p text:style-name="P1"><text:span text:style-name="T9">à la catégorie d’Erlebnis</text:span></text:p>
          </draw:text-box>
        </draw:frame>
        <draw:frame draw:style-name="gr8" draw:text-style-name="P9" draw:layer="layout" svg:width="0.204cm" svg:height="0.225cm" svg:x="5.625cm" svg:y="12.341cm">
          <draw:text-box>
            <text:p text:style-name="P1"><text:span text:style-name="T11">5</text:span></text:p>
          </draw:text-box>
        </draw:frame>
        <draw:frame draw:style-name="gr7" draw:text-style-name="P8" draw:layer="layout" svg:width="9.218cm" svg:height="0.412cm" svg:x="5.728cm" svg:y="12.31cm">
          <draw:text-box>
            <text:p text:style-name="P1"><text:span text:style-name="T9">, à la catégorie de l’« expérience vécue », qui semble avoir ra-</text:span></text:p>
          </draw:text-box>
        </draw:frame>
        <draw:frame draw:style-name="gr7" draw:text-style-name="P8" draw:layer="layout" svg:width="13.202cm" svg:height="0.412cm" svg:x="2cm" svg:y="12.751cm">
          <draw:text-box>
            <text:p text:style-name="P1"><text:span text:style-name="T9">dicalement imposé un renversement des relations entre création et réalité, entre œuvre et </text:span></text:p>
          </draw:text-box>
        </draw:frame>
        <draw:frame draw:style-name="gr7" draw:text-style-name="P8" draw:layer="layout" svg:width="13.244cm" svg:height="0.412cm" svg:x="2cm" svg:y="13.192cm">
          <draw:text-box>
            <text:p text:style-name="P1"><text:span text:style-name="T9">réalité, entre auteur et sa création, entre forme et sens, entre auteur et lecteur. Comme on </text:span></text:p>
          </draw:text-box>
        </draw:frame>
        <draw:frame draw:style-name="gr7" draw:text-style-name="P8" draw:layer="layout" svg:width="13.185cm" svg:height="0.412cm" svg:x="2cm" svg:y="13.633cm">
          <draw:text-box>
            <text:p text:style-name="P1"><text:span text:style-name="T9">le sait, cette dernière relation complète la triade diltheyenne : expérience vécue – expres-</text:span></text:p>
          </draw:text-box>
        </draw:frame>
        <draw:frame draw:style-name="gr7" draw:text-style-name="P8" draw:layer="layout" svg:width="13.138cm" svg:height="0.412cm" svg:x="2cm" svg:y="14.074cm">
          <draw:text-box>
            <text:p text:style-name="P1"><text:span text:style-name="T9">sion poétique de celle-ci – compréhension qui, pour le lecteur, est une expérience vécue </text:span></text:p>
          </draw:text-box>
        </draw:frame>
        <draw:frame draw:style-name="gr7" draw:text-style-name="P8" draw:layer="layout" svg:width="13.235cm" svg:height="0.412cm" svg:x="2cm" svg:y="14.515cm">
          <draw:text-box>
            <text:p text:style-name="P1"><text:span text:style-name="T9">renouvelée, refaite, recréee. De même, d’ailleurs, pour la catégorie d’Erfahrung, elle aus-</text:span></text:p>
          </draw:text-box>
        </draw:frame>
        <draw:frame draw:style-name="gr7" draw:text-style-name="P8" draw:layer="layout" svg:width="13.159cm" svg:height="0.412cm" svg:x="2cm" svg:y="14.956cm">
          <draw:text-box>
            <text:p text:style-name="P1"><text:span text:style-name="T9">si diltheyenne, que Philippe Lacoue-Labarthes, dans </text:span><text:span text:style-name="T10">Poésie comme expérience</text:span><text:span text:style-name="T9">, ouvrage </text:span></text:p>
          </draw:text-box>
        </draw:frame>
        <draw:frame draw:style-name="gr7" draw:text-style-name="P8" draw:layer="layout" svg:width="12.736cm" svg:height="0.412cm" svg:x="2cm" svg:y="15.397cm">
          <draw:text-box>
            <text:p text:style-name="P1"><text:span text:style-name="T9">consacré à la poésie de Paul Celan, oppose à l’</text:span><text:span text:style-name="T10">Erlebnis </text:span><text:span text:style-name="T9">(Lacoue-Labarthe 2004 : 28). </text:span></text:p>
          </draw:text-box>
        </draw:frame>
        <draw:frame draw:style-name="gr7" draw:text-style-name="P8" draw:layer="layout" svg:width="12.77cm" svg:height="0.412cm" svg:x="2cm" svg:y="15.838cm">
          <draw:text-box>
            <text:p text:style-name="P1"><text:span text:style-name="T9">Notons rapidement au moins la présence de Friedrich Nietzsche et Henri Bergson. La </text:span></text:p>
          </draw:text-box>
        </draw:frame>
        <draw:frame draw:style-name="gr7" draw:text-style-name="P8" draw:layer="layout" svg:width="13.302cm" svg:height="0.412cm" svg:x="2cm" svg:y="16.279cm">
          <draw:text-box>
            <text:p text:style-name="P1"><text:span text:style-name="T9">pensée paradoxale y est en jeu. Les deux principes en sont « </text:span><text:span text:style-name="T10">contradictio regula veri</text:span><text:span text:style-name="T9"> » et </text:span></text:p>
          </draw:text-box>
        </draw:frame>
        <draw:frame draw:style-name="gr7" draw:text-style-name="P8" draw:layer="layout" svg:width="13.264cm" svg:height="0.412cm" svg:x="2cm" svg:y="16.72cm">
          <draw:text-box>
            <text:p text:style-name="P1"><text:span text:style-name="T9">« </text:span><text:span text:style-name="T10">non contradictio est regula falsi</text:span><text:span text:style-name="T9"> ». Il est à rappeler que la philosophie de la vie prépare </text:span></text:p>
          </draw:text-box>
        </draw:frame>
        <draw:frame draw:style-name="gr7" draw:text-style-name="P8" draw:layer="layout" svg:width="12.605cm" svg:height="0.412cm" svg:x="2cm" svg:y="17.161cm">
          <draw:text-box>
            <text:p text:style-name="P1"><text:span text:style-name="T9">le terrain et préfigure en quelque sorte la révolution qu’opère dans la pensée philoso-</text:span></text:p>
          </draw:text-box>
        </draw:frame>
        <draw:frame draw:style-name="gr7" draw:text-style-name="P8" draw:layer="layout" svg:width="13.083cm" svg:height="0.412cm" svg:x="2cm" svg:y="17.602cm">
          <draw:text-box>
            <text:p text:style-name="P1"><text:span text:style-name="T9">phique moderne et contemporaine Martin Heidegger. Il s’agit du passage de la tradition </text:span></text:p>
          </draw:text-box>
        </draw:frame>
        <draw:frame draw:style-name="gr7" draw:text-style-name="P8" draw:layer="layout" svg:width="13.151cm" svg:height="0.412cm" svg:x="2cm" svg:y="18.043cm">
          <draw:text-box>
            <text:p text:style-name="P1"><text:span text:style-name="T9">philosophique centrée sur des problèmes des relations ontologiques et épistémologiques </text:span></text:p>
          </draw:text-box>
        </draw:frame>
        <draw:frame draw:style-name="gr7" draw:text-style-name="P8" draw:layer="layout" svg:width="12.812cm" svg:height="0.412cm" svg:x="2cm" svg:y="18.484cm">
          <draw:text-box>
            <text:p text:style-name="P1"><text:span text:style-name="T9">qu’entretient le sujet pensant avec la réalité vers des questions existentielles devenues </text:span></text:p>
          </draw:text-box>
        </draw:frame>
        <draw:frame draw:style-name="gr7" draw:text-style-name="P8" draw:layer="layout" svg:width="0.98cm" svg:height="0.412cm" svg:x="2cm" svg:y="18.925cm">
          <draw:text-box>
            <text:p text:style-name="P1"><text:span text:style-name="T9">au XX</text:span></text:p>
          </draw:text-box>
        </draw:frame>
        <draw:frame draw:style-name="gr15" draw:text-style-name="P14" draw:layer="layout" svg:width="0.214cm" svg:height="0.239cm" svg:x="3.003cm" svg:y="18.941cm">
          <draw:text-box>
            <text:p text:style-name="P1"><text:span text:style-name="T20">e</text:span></text:p>
          </draw:text-box>
        </draw:frame>
        <draw:line draw:style-name="gr9" draw:text-style-name="P10" draw:layer="layout" svg:x1="2cm" svg:y1="19.936cm" svg:x2="6.999cm" svg:y2="19.936cm">
          <text:p/>
        </draw:line>
        <draw:frame draw:style-name="gr7" draw:text-style-name="P8" draw:layer="layout" svg:width="11.745cm" svg:height="0.412cm" svg:x="3.098cm" svg:y="18.925cm">
          <draw:text-box>
            <text:p text:style-name="P1"><text:span text:style-name="T9"><text:s/></text:span><text:span text:style-name="T9">siècle pour un grand nombre de philosophes, poètes et écrivains d’importance </text:span></text:p>
          </draw:text-box>
        </draw:frame>
        <draw:frame draw:style-name="gr10" draw:text-style-name="P11" draw:layer="layout" svg:width="0.173cm" svg:height="0.196cm" svg:x="2.5cm" svg:y="20.135cm">
          <draw:text-box>
            <text:p text:style-name="P1"><text:span text:style-name="T12">4</text:span></text:p>
          </draw:text-box>
        </draw:frame>
        <draw:frame draw:style-name="gr5" draw:text-style-name="P6" draw:layer="layout" svg:width="12.847cm" svg:height="0.332cm" svg:x="2.585cm" svg:y="20.122cm">
          <draw:text-box>
            <text:p text:style-name="P1"><text:span text:style-name="T7">  </text:span><text:span text:style-name="T7">« </text:span><text:span text:style-name="T21">Sprung rhythm</text:span><text:span text:style-name="T7"> is a poetic rhythm designed to imitate the rhythm of natural speech. It is constructed </text:span></text:p>
          </draw:text-box>
        </draw:frame>
        <draw:frame draw:style-name="gr5" draw:text-style-name="P6" draw:layer="layout" svg:width="14.027cm" svg:height="0.332cm" svg:x="2cm" svg:y="20.475cm">
          <draw:text-box>
            <text:p text:style-name="P1"><text:span text:style-name="T7">from feet in which the first syllable is stressed and may be followed by a variable number of unstressed syllables » </text:span></text:p>
          </draw:text-box>
        </draw:frame>
        <draw:frame draw:style-name="gr5" draw:text-style-name="P6" draw:layer="layout" svg:width="12.448cm" svg:height="0.332cm" svg:x="2cm" svg:y="20.827cm">
          <draw:text-box>
            <text:p text:style-name="P1"><text:span text:style-name="T7">d’après http://global.britannica.com/EBchecked/topic/561472/sprung-rhythm (consultéle 01.07.2016).</text:span></text:p>
          </draw:text-box>
        </draw:frame>
        <draw:frame draw:style-name="gr10" draw:text-style-name="P11" draw:layer="layout" svg:width="0.173cm" svg:height="0.196cm" svg:x="2.5cm" svg:y="21.193cm">
          <draw:text-box>
            <text:p text:style-name="P1"><text:span text:style-name="T12">5</text:span></text:p>
          </draw:text-box>
        </draw:frame>
        <draw:frame draw:style-name="gr5" draw:text-style-name="P6" draw:layer="layout" svg:width="12.656cm" svg:height="0.332cm" svg:x="2.587cm" svg:y="21.18cm">
          <draw:text-box>
            <text:p text:style-name="P1"><text:span text:style-name="T7">  </text:span><text:span text:style-name="T7">Le sens qui m’intéresse le plus ici est celui des vestiges du vécu que laisse le poète dans son œuvre et 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5" draw:text-style-name="P6" draw:layer="layout" svg:width="12.177cm" svg:height="0.332cm" svg:x="2cm" svg:y="21.533cm">
          <draw:text-box>
            <text:p text:style-name="P1"><text:span text:style-name="T7">qui sont à découvrir par le lecteur, co-créateur de sens, c’est-à-dire de cette expérience personnelle. 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67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6</text:span></text:p>
          </draw:text-box>
        </draw:frame>
      </draw:page>
      <draw:page draw:name="page4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1.844cm" svg:height="0.332cm" svg:x="13.201cm" svg:y="0.941cm">
          <draw:text-box>
            <text:p text:style-name="P1"><text:span text:style-name="T7">Wacław Rapak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68</text:span></text:p>
          </draw:text-box>
        </draw:frame>
        <draw:frame draw:style-name="gr7" draw:text-style-name="P8" draw:layer="layout" svg:width="12.579cm" svg:height="0.412cm" svg:x="2cm" svg:y="1.727cm">
          <draw:text-box>
            <text:p text:style-name="P1"><text:span text:style-name="T9">capitale. La suggestion que je développe est de dire et de redire que « la poétique de </text:span></text:p>
          </draw:text-box>
        </draw:frame>
        <draw:frame draw:style-name="gr7" draw:text-style-name="P8" draw:layer="layout" svg:width="13.176cm" svg:height="0.412cm" svg:x="2cm" svg:y="2.168cm">
          <draw:text-box>
            <text:p text:style-name="P1"><text:span text:style-name="T9">l’expérience » dont des traces se dégagent de toute « l’œuvre-vie » michaudienne relève </text:span></text:p>
          </draw:text-box>
        </draw:frame>
        <draw:frame draw:style-name="gr7" draw:text-style-name="P8" draw:layer="layout" svg:width="13.604cm" svg:height="0.412cm" svg:x="2cm" svg:y="2.609cm">
          <draw:text-box>
            <text:p text:style-name="P1"><text:span text:style-name="T9">justement <text:s/>de <text:s/>sa <text:s/>dimension <text:s/>existentielle <text:s/>qui, <text:s/>pour <text:s/>certains <text:s/>critiques <text:s/>et <text:s/>spécialistes, <text:s/>se </text:span></text:p>
          </draw:text-box>
        </draw:frame>
        <draw:frame draw:style-name="gr7" draw:text-style-name="P8" draw:layer="layout" svg:width="6.517cm" svg:height="0.412cm" svg:x="2cm" svg:y="3.05cm">
          <draw:text-box>
            <text:p text:style-name="P1"><text:span text:style-name="T9">prête à des lectures de nature existentialiste.</text:span></text:p>
          </draw:text-box>
        </draw:frame>
        <draw:frame draw:style-name="gr7" draw:text-style-name="P8" draw:layer="layout" svg:width="12.6cm" svg:height="0.412cm" svg:x="2.5cm" svg:y="3.491cm">
          <draw:text-box>
            <text:p text:style-name="P1"><text:span text:style-name="T9">L’expérience elle-même et les « poétiques de l’expérience », dont celle de Michaux, </text:span></text:p>
          </draw:text-box>
        </draw:frame>
        <draw:frame draw:style-name="gr7" draw:text-style-name="P8" draw:layer="layout" svg:width="12.956cm" svg:height="0.412cm" svg:x="2cm" svg:y="3.932cm">
          <draw:text-box>
            <text:p text:style-name="P1"><text:span text:style-name="T9">relèvent d’une non-dialectique spécifique (moderne, modernmiste, postmoderne, selon </text:span></text:p>
          </draw:text-box>
        </draw:frame>
        <draw:frame draw:style-name="gr7" draw:text-style-name="P8" draw:layer="layout" svg:width="4.989cm" svg:height="0.412cm" svg:x="2cm" svg:y="4.373cm">
          <draw:text-box>
            <text:p text:style-name="P1"><text:span text:style-name="T9">le cas) au caractère idiographique</text:span></text:p>
          </draw:text-box>
        </draw:frame>
        <draw:frame draw:style-name="gr8" draw:text-style-name="P9" draw:layer="layout" svg:width="0.204cm" svg:height="0.225cm" svg:x="6.991cm" svg:y="4.404cm">
          <draw:text-box>
            <text:p text:style-name="P1"><text:span text:style-name="T11">6</text:span></text:p>
          </draw:text-box>
        </draw:frame>
        <draw:frame draw:style-name="gr7" draw:text-style-name="P8" draw:layer="layout" svg:width="7.978cm" svg:height="0.412cm" svg:x="7.093cm" svg:y="4.373cm">
          <draw:text-box>
            <text:p text:style-name="P1"><text:span text:style-name="T9">. C’est celle de l’intériorisation de la parole poétique, </text:span></text:p>
          </draw:text-box>
        </draw:frame>
        <draw:frame draw:style-name="gr7" draw:text-style-name="P8" draw:layer="layout" svg:width="13.015cm" svg:height="0.412cm" svg:x="2cm" svg:y="4.814cm">
          <draw:text-box>
            <text:p text:style-name="P1"><text:span text:style-name="T9">de sa différenciation, de son individualisation, d’où la nouvelle conception de l’origina-</text:span></text:p>
          </draw:text-box>
        </draw:frame>
        <draw:frame draw:style-name="gr7" draw:text-style-name="P8" draw:layer="layout" svg:width="12.931cm" svg:height="0.412cm" svg:x="2cm" svg:y="5.255cm">
          <draw:text-box>
            <text:p text:style-name="P1"><text:span text:style-name="T9">lité artistique, qui, </text:span><text:span text:style-name="T10">nota bene</text:span><text:span text:style-name="T9">, restent en une relation, quoique indirecte, pourtant essen-</text:span></text:p>
          </draw:text-box>
        </draw:frame>
        <draw:frame draw:style-name="gr7" draw:text-style-name="P8" draw:layer="layout" svg:width="12.952cm" svg:height="0.412cm" svg:x="2cm" svg:y="5.696cm">
          <draw:text-box>
            <text:p text:style-name="P1"><text:span text:style-name="T9">tielle, avec des poétiques romantiques. Avec « la discontinuité ou la différence comme </text:span></text:p>
          </draw:text-box>
        </draw:frame>
        <draw:frame draw:style-name="gr7" draw:text-style-name="P8" draw:layer="layout" svg:width="8.934cm" svg:height="0.412cm" svg:x="2cm" svg:y="6.137cm">
          <draw:text-box>
            <text:p text:style-name="P1"><text:span text:style-name="T9">forme » qu’évoque Maurice Blanchot au sujet d’Athenaeum</text:span></text:p>
          </draw:text-box>
        </draw:frame>
        <draw:frame draw:style-name="gr8" draw:text-style-name="P9" draw:layer="layout" svg:width="0.204cm" svg:height="0.225cm" svg:x="11.024cm" svg:y="6.168cm">
          <draw:text-box>
            <text:p text:style-name="P1"><text:span text:style-name="T11">7</text:span></text:p>
          </draw:text-box>
        </draw:frame>
        <draw:frame draw:style-name="gr7" draw:text-style-name="P8" draw:layer="layout" svg:width="3.888cm" svg:height="0.412cm" svg:x="11.126cm" svg:y="6.137cm">
          <draw:text-box>
            <text:p text:style-name="P1"><text:span text:style-name="T9">, avec Novalis et son idée </text:span></text:p>
          </draw:text-box>
        </draw:frame>
        <draw:frame draw:style-name="gr7" draw:text-style-name="P8" draw:layer="layout" svg:width="10.691cm" svg:height="0.412cm" svg:x="2cm" svg:y="6.577cm">
          <draw:text-box>
            <text:p text:style-name="P1"><text:span text:style-name="T9">de la pensée qui se dirige vers les zones intérieurs (</text:span><text:span text:style-name="T10">Denken nach Innen</text:span><text:span text:style-name="T9"> ;</text:span></text:p>
          </draw:text-box>
        </draw:frame>
        <draw:frame draw:style-name="gr7" draw:text-style-name="P8" draw:layer="layout" svg:width="0.369cm" svg:height="0.369cm" svg:x="12.749cm" svg:y="6.63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254cm" svg:height="0.412cm" svg:x="12.839cm" svg:y="6.577cm">
          <draw:text-box>
            <text:p text:style-name="P1"><text:span text:style-name="T9">Bielik-Robson </text:span></text:p>
          </draw:text-box>
        </draw:frame>
        <draw:frame draw:style-name="gr7" draw:text-style-name="P8" draw:layer="layout" svg:width="1.623cm" svg:height="0.412cm" svg:x="2cm" svg:y="7.018cm">
          <draw:text-box>
            <text:p text:style-name="P1"><text:span text:style-name="T9">1997 : 28).</text:span></text:p>
          </draw:text-box>
        </draw:frame>
        <draw:frame draw:style-name="gr7" draw:text-style-name="P8" draw:layer="layout" svg:width="12.283cm" svg:height="0.412cm" svg:x="2.5cm" svg:y="7.459cm">
          <draw:text-box>
            <text:p text:style-name="P1"><text:span text:style-name="T9">Je pose que le Michaux poète et le Michaux peintre y est. Peut-être ne serait-il pas </text:span></text:p>
          </draw:text-box>
        </draw:frame>
        <draw:frame draw:style-name="gr7" draw:text-style-name="P8" draw:layer="layout" svg:width="12.672cm" svg:height="0.412cm" svg:x="2cm" svg:y="7.9cm">
          <draw:text-box>
            <text:p text:style-name="P1"><text:span text:style-name="T9">exclu de dire que le Michaux poète et le Michaux peintre y sont. Le fond de cette dif-</text:span></text:p>
          </draw:text-box>
        </draw:frame>
        <draw:frame draw:style-name="gr7" draw:text-style-name="P8" draw:layer="layout" svg:width="12.672cm" svg:height="0.412cm" svg:x="2cm" svg:y="8.341cm">
          <draw:text-box>
            <text:p text:style-name="P1"><text:span text:style-name="T9">férentiation est qu’à mon avis les parties fondamentales de cette « œuvre-vie » – poé-</text:span></text:p>
          </draw:text-box>
        </draw:frame>
        <draw:frame draw:style-name="gr7" draw:text-style-name="P8" draw:layer="layout" svg:width="12.744cm" svg:height="0.412cm" svg:x="2cm" svg:y="8.782cm">
          <draw:text-box>
            <text:p text:style-name="P1"><text:span text:style-name="T9">sie et peinture – qui, à un niveau général d’interprétation, semblent complémentaires, </text:span></text:p>
          </draw:text-box>
        </draw:frame>
        <draw:frame draw:style-name="gr7" draw:text-style-name="P8" draw:layer="layout" svg:width="13.024cm" svg:height="0.412cm" svg:x="2cm" svg:y="9.223cm">
          <draw:text-box>
            <text:p text:style-name="P1"><text:span text:style-name="T9">sont, dans la perspective d’une évolution particulière de l’œuvre, alternativement donc, </text:span></text:p>
          </draw:text-box>
        </draw:frame>
        <draw:frame draw:style-name="gr7" draw:text-style-name="P8" draw:layer="layout" svg:width="4.019cm" svg:height="0.412cm" svg:x="2cm" svg:y="9.664cm">
          <draw:text-box>
            <text:p text:style-name="P1"><text:span text:style-name="T9">concurrentes, voire rivales.</text:span></text:p>
          </draw:text-box>
        </draw:frame>
        <draw:frame draw:style-name="gr7" draw:text-style-name="P8" draw:layer="layout" svg:width="12.516cm" svg:height="0.412cm" svg:x="2.5cm" svg:y="10.105cm">
          <draw:text-box>
            <text:p text:style-name="P1"><text:span text:style-name="T9">Dans ce contexte large, il est à rappeler qu’en perpétuelle constitution, les forces an-</text:span></text:p>
          </draw:text-box>
        </draw:frame>
        <draw:frame draw:style-name="gr7" draw:text-style-name="P8" draw:layer="layout" svg:width="13.214cm" svg:height="0.412cm" svg:x="2cm" svg:y="10.546cm">
          <draw:text-box>
            <text:p text:style-name="P1"><text:span text:style-name="T9">tagoniques (les « Je » et les « Autre(s) », les « Je » conscients et les « Je » subconscients </text:span></text:p>
          </draw:text-box>
        </draw:frame>
        <draw:frame draw:style-name="gr7" draw:text-style-name="P8" draw:layer="layout" svg:width="13.337cm" svg:height="0.412cm" svg:x="2cm" svg:y="10.987cm">
          <draw:text-box>
            <text:p text:style-name="P1"><text:span text:style-name="T9">ou <text:s/>inconscients), <text:s/>modifient <text:s/>profondément <text:s/>le <text:s/>statut <text:s/>du <text:s/>sujet <text:s/>pensant <text:s/>(penseur, <text:s/>philo-</text:span></text:p>
          </draw:text-box>
        </draw:frame>
        <draw:frame draw:style-name="gr7" draw:text-style-name="P8" draw:layer="layout" svg:width="13.324cm" svg:height="0.412cm" svg:x="2cm" svg:y="11.428cm">
          <draw:text-box>
            <text:p text:style-name="P1"><text:span text:style-name="T9">sophe), <text:s/>écrivant <text:s/>(écrivain, <text:s/>poète), <text:s/>mais <text:s/>aussi <text:s/>peignant <text:s/>(peintre, <text:s/>dessinateur, <text:s/>aquarel-</text:span></text:p>
          </draw:text-box>
        </draw:frame>
        <draw:frame draw:style-name="gr7" draw:text-style-name="P8" draw:layer="layout" svg:width="12.61cm" svg:height="0.412cm" svg:x="2cm" svg:y="11.869cm">
          <draw:text-box>
            <text:p text:style-name="P1"><text:span text:style-name="T9">liste). Ses forces approfondissent les dimensions du </text:span><text:span text:style-name="T10">cogito</text:span><text:span text:style-name="T9"> (</text:span><text:span text:style-name="T10">ibidem</text:span><text:span text:style-name="T9">), ouvrent sur une </text:span></text:p>
          </draw:text-box>
        </draw:frame>
        <draw:frame draw:style-name="gr7" draw:text-style-name="P8" draw:layer="layout" svg:width="13.138cm" svg:height="0.412cm" svg:x="2cm" svg:y="12.31cm">
          <draw:text-box>
            <text:p text:style-name="P1"><text:span text:style-name="T9">malléabilité énonciative manifeste. L’intériorisation de la parole littéraire que, dans mes </text:span></text:p>
          </draw:text-box>
        </draw:frame>
        <draw:frame draw:style-name="gr7" draw:text-style-name="P8" draw:layer="layout" svg:width="13.206cm" svg:height="0.412cm" svg:x="2cm" svg:y="12.751cm">
          <draw:text-box>
            <text:p text:style-name="P1"><text:span text:style-name="T9">recherches et réflexions. j’étends sans hésitation à l’intériorisation de l’acte créateur tout </text:span></text:p>
          </draw:text-box>
        </draw:frame>
        <draw:frame draw:style-name="gr7" draw:text-style-name="P8" draw:layer="layout" svg:width="13.168cm" svg:height="0.412cm" svg:x="2cm" svg:y="13.192cm">
          <draw:text-box>
            <text:p text:style-name="P1"><text:span text:style-name="T9">court, demeure constitutive de l’expérience que, par exemple, Agata Bielik-Robson, phi-</text:span></text:p>
          </draw:text-box>
        </draw:frame>
        <draw:frame draw:style-name="gr7" draw:text-style-name="P8" draw:layer="layout" svg:width="13.248cm" svg:height="0.412cm" svg:x="2cm" svg:y="13.633cm">
          <draw:text-box>
            <text:p text:style-name="P1"><text:span text:style-name="T9">losophe polonaise, associe à ce phénomène moderne qu’elle nomme « matérialisation de </text:span></text:p>
          </draw:text-box>
        </draw:frame>
        <draw:frame draw:style-name="gr7" draw:text-style-name="P8" draw:layer="layout" svg:width="13.049cm" svg:height="0.412cm" svg:x="2cm" svg:y="14.074cm">
          <draw:text-box>
            <text:p text:style-name="P1"><text:span text:style-name="T9">l’esprit ». Il n’est pas sans importance qu’elle l’oppose à la « spiritualisation du corps » </text:span></text:p>
          </draw:text-box>
        </draw:frame>
        <draw:frame draw:style-name="gr7" draw:text-style-name="P8" draw:layer="layout" svg:width="9.963cm" svg:height="0.412cm" svg:x="2cm" svg:y="14.515cm">
          <draw:text-box>
            <text:p text:style-name="P1"><text:span text:style-name="T9">(Bielik-Robson 2000 : 385), associée aux poétiques traditionnelles.</text:span></text:p>
          </draw:text-box>
        </draw:frame>
        <draw:frame draw:style-name="gr7" draw:text-style-name="P8" draw:layer="layout" svg:width="12.067cm" svg:height="0.412cm" svg:x="2.5cm" svg:y="14.956cm">
          <draw:text-box>
            <text:p text:style-name="P1"><text:span text:style-name="T9">Je fais remarquer en passant que, lors du congrès des PEN clubs à Buenos Aires, </text:span></text:p>
          </draw:text-box>
        </draw:frame>
        <draw:frame draw:style-name="gr7" draw:text-style-name="P8" draw:layer="layout" svg:width="13.417cm" svg:height="0.412cm" svg:x="2cm" svg:y="15.397cm">
          <draw:text-box>
            <text:p text:style-name="P1"><text:span text:style-name="T9">le <text:s/>14 septembre <text:s/>1936, <text:s/>Michaux, <text:s/>qui <text:s/>développait <text:s/>là <text:s/>la <text:s/>vision <text:s/>de <text:s/>la <text:s/>nouvelle <text:s/>poésie, </text:span></text:p>
          </draw:text-box>
        </draw:frame>
        <draw:frame draw:style-name="gr7" draw:text-style-name="P8" draw:layer="layout" svg:width="13.104cm" svg:height="0.412cm" svg:x="2cm" svg:y="15.838cm">
          <draw:text-box>
            <text:p text:style-name="P1"><text:span text:style-name="T9">a constaté que « la poésie qui vient », « tend à rechercher le secret de l’état poétique, de </text:span></text:p>
          </draw:text-box>
        </draw:frame>
        <draw:line draw:style-name="gr9" draw:text-style-name="P10" draw:layer="layout" svg:x1="2cm" svg:y1="17.113cm" svg:x2="6.999cm" svg:y2="17.113cm">
          <text:p/>
        </draw:line>
        <draw:frame draw:style-name="gr7" draw:text-style-name="P8" draw:layer="layout" svg:width="13.176cm" svg:height="0.412cm" svg:x="2cm" svg:y="16.279cm">
          <draw:text-box>
            <text:p text:style-name="P1"><text:span text:style-name="T9">la substance poétique. Abandonnant le vers, le verset, la rime, la rime intéreure et même </text:span></text:p>
          </draw:text-box>
        </draw:frame>
        <draw:frame draw:style-name="gr10" draw:text-style-name="P11" draw:layer="layout" svg:width="0.173cm" svg:height="0.196cm" svg:x="2.5cm" svg:y="17.313cm">
          <draw:text-box>
            <text:p text:style-name="P1"><text:span text:style-name="T12">6</text:span></text:p>
          </draw:text-box>
        </draw:frame>
        <draw:frame draw:style-name="gr5" draw:text-style-name="P6" draw:layer="layout" svg:width="13.054cm" svg:height="0.332cm" svg:x="2.587cm" svg:y="17.299cm">
          <draw:text-box>
            <text:p text:style-name="P1"><text:span text:style-name="T7">  <text:s/></text:span><text:span text:style-name="T7">Celui-ci <text:s/>est <text:s/>propre <text:s/>aux <text:s/>sciences <text:s/>humaines <text:s/>(de <text:s/>Kant <text:s/>par <text:s/>Windelband <text:s/>jusqu’à <text:s/>Dilthey). <text:s/>Pour <text:s/>moi, </text:span></text:p>
          </draw:text-box>
        </draw:frame>
        <draw:frame draw:style-name="gr5" draw:text-style-name="P6" draw:layer="layout" svg:width="12.918cm" svg:height="0.332cm" svg:x="2cm" svg:y="17.652cm">
          <draw:text-box>
            <text:p text:style-name="P1"><text:span text:style-name="T7">l’idiographie signifie ici en tant que synonyme d’idiosyncrasie et d’idiolecte. Les deux sont d’importance </text:span></text:p>
          </draw:text-box>
        </draw:frame>
        <draw:frame draw:style-name="gr5" draw:text-style-name="P6" draw:layer="layout" svg:width="13.625cm" svg:height="0.332cm" svg:x="2cm" svg:y="18.005cm">
          <draw:text-box>
            <text:p text:style-name="P1"><text:span text:style-name="T7">capitale <text:s/>pour <text:s/>la <text:s/>compréhension <text:s/>(</text:span><text:span text:style-name="T13">sic</text:span><text:span text:style-name="T7">), <text:s/>pour <text:s/>l’interprétation <text:s/>de <text:s/>l’« œuvre-vie » <text:s/>de <text:s/>Michaux. <text:s/>L’idiographie </text:span></text:p>
          </draw:text-box>
        </draw:frame>
        <draw:frame draw:style-name="gr5" draw:text-style-name="P6" draw:layer="layout" svg:width="13.21cm" svg:height="0.332cm" svg:x="2cm" svg:y="18.358cm">
          <draw:text-box>
            <text:p text:style-name="P1"><text:span text:style-name="T7">serait donc ainsi une variante de « la discontinuité ou la différence comme forme » qu’évoque Blanchot cité </text:span></text:p>
          </draw:text-box>
        </draw:frame>
        <draw:frame draw:style-name="gr5" draw:text-style-name="P6" draw:layer="layout" svg:width="2.364cm" svg:height="0.332cm" svg:x="2cm" svg:y="18.711cm">
          <draw:text-box>
            <text:p text:style-name="P1"><text:span text:style-name="T7">tout de suite après. </text:span></text:p>
          </draw:text-box>
        </draw:frame>
        <draw:frame draw:style-name="gr10" draw:text-style-name="P11" draw:layer="layout" svg:width="0.173cm" svg:height="0.196cm" svg:x="2.5cm" svg:y="19.077cm">
          <draw:text-box>
            <text:p text:style-name="P1"><text:span text:style-name="T12">7</text:span></text:p>
          </draw:text-box>
        </draw:frame>
        <draw:frame draw:style-name="gr5" draw:text-style-name="P6" draw:layer="layout" svg:width="12.558cm" svg:height="0.332cm" svg:x="2.587cm" svg:y="19.063cm">
          <draw:text-box>
            <text:p text:style-name="P1"><text:span text:style-name="T7">  </text:span><text:span text:style-name="T7">« Il n’en reste pas moins que, commençant de se rendre manifeste à elle-même grâce à la déclaration </text:span></text:p>
          </draw:text-box>
        </draw:frame>
        <draw:frame draw:style-name="gr5" draw:text-style-name="P6" draw:layer="layout" svg:width="13.345cm" svg:height="0.332cm" svg:x="2cm" svg:y="19.416cm">
          <draw:text-box>
            <text:p text:style-name="P1"><text:span text:style-name="T7">romantique, la littérature va désormais porter en elle cette question – la discontinuité ou la différence comme </text:span></text:p>
          </draw:text-box>
        </draw:frame>
        <draw:frame draw:style-name="gr5" draw:text-style-name="P6" draw:layer="layout" svg:width="13.442cm" svg:height="0.332cm" svg:x="2cm" svg:y="19.769cm">
          <draw:text-box>
            <text:p text:style-name="P1"><text:span text:style-name="T7">forme –, question et tâche que le romantisme allemand et en particulier celui de l’</text:span><text:span text:style-name="T13">Athenaeum</text:span><text:span text:style-name="T7"> a non seulement </text:span></text:p>
          </draw:text-box>
        </draw:frame>
        <draw:frame draw:style-name="gr5" draw:text-style-name="P6" draw:layer="layout" svg:width="13.722cm" svg:height="0.332cm" svg:x="2cm" svg:y="20.122cm">
          <draw:text-box>
            <text:p text:style-name="P1"><text:span text:style-name="T7">pressenties, <text:s/>mais <text:s/>déjà <text:s/>clairement <text:s/>proposées, <text:s/>avant <text:s/>de <text:s/>les <text:s/>remettre <text:s/>à <text:s/>Nietzsche <text:s/>et, <text:s/>au <text:s/>delà <text:s/>de <text:s/>Nietzsche, </text:span></text:p>
          </draw:text-box>
        </draw:frame>
        <draw:frame draw:style-name="gr5" draw:text-style-name="P6" draw:layer="layout" svg:width="12.99cm" svg:height="0.332cm" svg:x="2cm" svg:y="20.475cm">
          <draw:text-box>
            <text:p text:style-name="P1"><text:span text:style-name="T7">à l’avenir », Blanchot 1969 : 527. On retrouve cette citation de la fin de „L’Athenaeum” de Blanchot dans </text:span></text:p>
          </draw:text-box>
        </draw:frame>
        <draw:frame draw:style-name="gr5" draw:text-style-name="P6" draw:layer="layout" svg:width="13.193cm" svg:height="0.332cm" svg:x="2cm" svg:y="20.827cm">
          <draw:text-box>
            <text:p text:style-name="P1"><text:span text:style-name="T7">Lacoue-Labarthe 1978 : 421. On notera qu’il existe un </text:span><text:span text:style-name="T13">iunctim</text:span><text:span text:style-name="T7"> emblématique entre les propos blanchotiens, </text:span></text:p>
          </draw:text-box>
        </draw:frame>
        <draw:frame draw:style-name="gr5" draw:text-style-name="P6" draw:layer="layout" svg:width="13.184cm" svg:height="0.332cm" svg:x="2cm" svg:y="21.18cm">
          <draw:text-box>
            <text:p text:style-name="P1"><text:span text:style-name="T7">voire sa « théorie littéraire », et les commentaires qui accompagnent dans </text:span><text:span text:style-name="T13">L’absolu littéraire</text:span><text:span text:style-name="T7"> les traductions 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5" draw:text-style-name="P6" draw:layer="layout" svg:width="7.825cm" svg:height="0.332cm" svg:x="2cm" svg:y="21.533cm">
          <draw:text-box>
            <text:p text:style-name="P1"><text:span text:style-name="T7">des textes programatiques des premiers romantiques allemands. 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68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6</text:span></text:p>
          </draw:text-box>
        </draw:frame>
      </draw:page>
      <draw:page draw:name="page5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6.695cm" svg:height="0.332cm" svg:x="2cm" svg:y="0.941cm">
          <draw:text-box>
            <text:p text:style-name="P1"><text:span text:style-name="T7">Voies, voix et rythmes dans l’œuvre de Henri Michaux</text:span></text:p>
          </draw:text-box>
        </draw:frame>
        <draw:frame draw:style-name="gr2" draw:text-style-name="P3" draw:layer="layout" svg:width="0.578cm" svg:height="0.314cm" svg:x="14.577cm" svg:y="0.944cm">
          <draw:text-box>
            <text:p text:style-name="P1"><text:span text:style-name="T2">269 <text:s/></text:span></text:p>
          </draw:text-box>
        </draw:frame>
        <draw:frame draw:style-name="gr7" draw:text-style-name="P8" draw:layer="layout" svg:width="12.808cm" svg:height="0.412cm" svg:x="2cm" svg:y="1.727cm">
          <draw:text-box>
            <text:p text:style-name="P1"><text:span text:style-name="T9">le rythme, se dépouillant de plus en plus, elle cherche la région poétique de l’être inté-</text:span></text:p>
          </draw:text-box>
        </draw:frame>
        <draw:frame draw:style-name="gr7" draw:text-style-name="P8" draw:layer="layout" svg:width="12.821cm" svg:height="0.412cm" svg:x="2cm" svg:y="2.168cm">
          <draw:text-box>
            <text:p text:style-name="P1"><text:span text:style-name="T9">rieur » (Michaux 1998 : 773). Faite avec des moyens différents, la recherche poétique </text:span></text:p>
          </draw:text-box>
        </draw:frame>
        <draw:frame draw:style-name="gr7" draw:text-style-name="P8" draw:layer="layout" svg:width="13.041cm" svg:height="0.412cm" svg:x="2cm" svg:y="2.609cm">
          <draw:text-box>
            <text:p text:style-name="P1"><text:span text:style-name="T9">et artistique est celle du plus simple, du plus direct, du plus immédiat, du plus corporel. </text:span></text:p>
          </draw:text-box>
        </draw:frame>
        <draw:frame draw:style-name="gr7" draw:text-style-name="P8" draw:layer="layout" svg:width="12.825cm" svg:height="0.412cm" svg:x="2cm" svg:y="3.05cm">
          <draw:text-box>
            <text:p text:style-name="P1"><text:span text:style-name="T9">D’où l’importance de la voix, des voix, de multiples voix chez ce poète qui a toujours </text:span></text:p>
          </draw:text-box>
        </draw:frame>
        <draw:frame draw:style-name="gr7" draw:text-style-name="P8" draw:layer="layout" svg:width="13.35cm" svg:height="0.412cm" svg:x="2cm" svg:y="3.491cm">
          <draw:text-box>
            <text:p text:style-name="P1"><text:span text:style-name="T9">cherché une expression directe au point de pouvoir se passer de toute médiation. Maurice </text:span></text:p>
          </draw:text-box>
        </draw:frame>
        <draw:frame draw:style-name="gr7" draw:text-style-name="P8" draw:layer="layout" svg:width="9.29cm" svg:height="0.412cm" svg:x="2cm" svg:y="3.932cm">
          <draw:text-box>
            <text:p text:style-name="P1"><text:span text:style-name="T9">Blanchot l’a bien remarqué. La formule, on se la rappelle, est :</text:span></text:p>
          </draw:text-box>
        </draw:frame>
        <draw:frame draw:style-name="gr6" draw:text-style-name="P7" draw:layer="layout" svg:width="11.58cm" svg:height="0.369cm" svg:x="3cm" svg:y="4.651cm">
          <draw:text-box>
            <text:p text:style-name="P1"><text:span text:style-name="T8">Admirable Michaux, il est l’écrivain qui, au plus près de lui-même, s’est uni à la voix </text:span></text:p>
          </draw:text-box>
        </draw:frame>
        <draw:frame draw:style-name="gr6" draw:text-style-name="P7" draw:layer="layout" svg:width="12.313cm" svg:height="0.369cm" svg:x="2.5cm" svg:y="5.039cm">
          <draw:text-box>
            <text:p text:style-name="P1"><text:span text:style-name="T8">étrangère, et il lui vient le soupçon qu’il a été pris au piège et que ce qui s’exprime ici avec </text:span></text:p>
          </draw:text-box>
        </draw:frame>
        <draw:frame draw:style-name="gr6" draw:text-style-name="P7" draw:layer="layout" svg:width="12.643cm" svg:height="0.369cm" svg:x="2.5cm" svg:y="5.427cm">
          <draw:text-box>
            <text:p text:style-name="P1"><text:span text:style-name="T8">les soubresaut de l’humour, ce n’est plus sa voix, mais une voix qui imite la sienne (Blanchot </text:span></text:p>
          </draw:text-box>
        </draw:frame>
        <draw:frame draw:style-name="gr6" draw:text-style-name="P7" draw:layer="layout" svg:width="1.645cm" svg:height="0.369cm" svg:x="2.5cm" svg:y="5.815cm">
          <draw:text-box>
            <text:p text:style-name="P1"><text:span text:style-name="T8">1959 : 270).</text:span></text:p>
          </draw:text-box>
        </draw:frame>
        <draw:frame draw:style-name="gr7" draw:text-style-name="P8" draw:layer="layout" svg:width="12.753cm" svg:height="0.412cm" svg:x="2.5cm" svg:y="6.525cm">
          <draw:text-box>
            <text:p text:style-name="P1"><text:span text:style-name="T9">Mes hypothèses vont jusqu’à poser que ce que la voix signifie pour le Michaux poète </text:span></text:p>
          </draw:text-box>
        </draw:frame>
        <draw:frame draw:style-name="gr7" draw:text-style-name="P8" draw:layer="layout" svg:width="12.795cm" svg:height="0.412cm" svg:x="2cm" svg:y="6.966cm">
          <draw:text-box>
            <text:p text:style-name="P1"><text:span text:style-name="T9">dans sa recherche de l’expression directe, le geste le signifie pour le Michaux peintre. </text:span></text:p>
          </draw:text-box>
        </draw:frame>
        <draw:frame draw:style-name="gr7" draw:text-style-name="P8" draw:layer="layout" svg:width="12.791cm" svg:height="0.412cm" svg:x="2.5cm" svg:y="7.407cm">
          <draw:text-box>
            <text:p text:style-name="P1"><text:span text:style-name="T9">Selon les développements proposés par Ryszard Nycz, auteur de </text:span><text:span text:style-name="T10">Poetyka doświadcze-</text:span></text:p>
          </draw:text-box>
        </draw:frame>
        <draw:frame draw:style-name="gr7" draw:text-style-name="P8" draw:layer="layout" svg:width="0.476cm" svg:height="0.412cm" svg:x="2cm" svg:y="7.848cm">
          <draw:text-box>
            <text:p text:style-name="P1"><text:span text:style-name="T10">nia</text:span></text:p>
          </draw:text-box>
        </draw:frame>
        <draw:frame draw:style-name="gr7" draw:text-style-name="P8" draw:layer="layout" svg:width="0.369cm" svg:height="0.369cm" svg:x="2.473cm" svg:y="7.9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2.774cm" svg:height="0.412cm" svg:x="2.541cm" svg:y="7.848cm">
          <draw:text-box>
            <text:p text:style-name="P1"><text:span text:style-name="T9">(voir Nycz 2012), cette expérience, fondatrice de nombre de poétiques modernes, fait </text:span></text:p>
          </draw:text-box>
        </draw:frame>
        <draw:frame draw:style-name="gr7" draw:text-style-name="P8" draw:layer="layout" svg:width="12.931cm" svg:height="0.412cm" svg:x="2cm" svg:y="8.289cm">
          <draw:text-box>
            <text:p text:style-name="P1"><text:span text:style-name="T9">définir la littérature moderne en termes d’un lieu spécifique en un constant devenir, un </text:span></text:p>
          </draw:text-box>
        </draw:frame>
        <draw:frame draw:style-name="gr7" draw:text-style-name="P8" draw:layer="layout" svg:width="12.685cm" svg:height="0.412cm" svg:x="2cm" svg:y="8.73cm">
          <draw:text-box>
            <text:p text:style-name="P1"><text:span text:style-name="T9">lieu jamais définitivement reconnu, où le monde rentre dans l’espace de l’expérience </text:span></text:p>
          </draw:text-box>
        </draw:frame>
        <draw:frame draw:style-name="gr7" draw:text-style-name="P8" draw:layer="layout" svg:width="12.969cm" svg:height="0.412cm" svg:x="2cm" svg:y="9.171cm">
          <draw:text-box>
            <text:p text:style-name="P1"><text:span text:style-name="T9">individuelle pour se manifester, pour s’imposer à la perception qui paraît avoir tous les </text:span></text:p>
          </draw:text-box>
        </draw:frame>
        <draw:frame draw:style-name="gr7" draw:text-style-name="P8" draw:layer="layout" svg:width="13.07cm" svg:height="0.412cm" svg:x="2cm" svg:y="9.612cm">
          <draw:text-box>
            <text:p text:style-name="P1"><text:span text:style-name="T9">traits de l’acte créateur. C’est dans et par cet acte que des réalités inconnues, innommés </text:span></text:p>
          </draw:text-box>
        </draw:frame>
        <draw:frame draw:style-name="gr7" draw:text-style-name="P8" draw:layer="layout" svg:width="10.234cm" svg:height="0.412cm" svg:x="2cm" svg:y="10.053cm">
          <draw:text-box>
            <text:p text:style-name="P1"><text:span text:style-name="T9">et innommables deviennent catégorisables et sémiotiquement lisibles</text:span></text:p>
          </draw:text-box>
        </draw:frame>
        <draw:frame draw:style-name="gr7" draw:text-style-name="P8" draw:layer="layout" svg:width="0.369cm" svg:height="0.369cm" svg:x="12.225cm" svg:y="10.105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716cm" svg:height="0.412cm" svg:x="12.309cm" svg:y="10.053cm">
          <draw:text-box>
            <text:p text:style-name="P1"><text:span text:style-name="T9">(Nycz 2012 : 12). </text:span></text:p>
          </draw:text-box>
        </draw:frame>
        <draw:frame draw:style-name="gr7" draw:text-style-name="P8" draw:layer="layout" svg:width="12.74cm" svg:height="0.412cm" svg:x="2.5cm" svg:y="10.494cm">
          <draw:text-box>
            <text:p text:style-name="P1"><text:span text:style-name="T9">Autrement <text:s/>qu’en <text:s/>français, <text:s/>mais <text:s/>en <text:s/>accord <text:s/>avec <text:s/>l’étymologie <text:s/>du <text:s/>terme <text:s/>polonais </text:span></text:p>
          </draw:text-box>
        </draw:frame>
        <draw:frame draw:style-name="gr7" draw:text-style-name="P8" draw:layer="layout" svg:width="2.288cm" svg:height="0.412cm" svg:x="2cm" svg:y="10.935cm">
          <draw:text-box>
            <text:p text:style-name="P1"><text:span text:style-name="T9">(</text:span><text:span text:style-name="T10">doświadczenie</text:span></text:p>
          </draw:text-box>
        </draw:frame>
        <draw:frame draw:style-name="gr8" draw:text-style-name="P9" draw:layer="layout" svg:width="0.204cm" svg:height="0.225cm" svg:x="4.284cm" svg:y="10.966cm">
          <draw:text-box>
            <text:p text:style-name="P1"><text:span text:style-name="T22">8</text:span></text:p>
          </draw:text-box>
        </draw:frame>
        <draw:frame draw:style-name="gr7" draw:text-style-name="P8" draw:layer="layout" svg:width="11.03cm" svg:height="0.412cm" svg:x="4.386cm" svg:y="10.935cm">
          <draw:text-box>
            <text:p text:style-name="P1"><text:span text:style-name="T10">)</text:span><text:span text:style-name="T9"> <text:s/>Ryszard <text:s/>Nycz <text:s/>se <text:s/>propose <text:s/>d’imposer <text:s/>au <text:s/>concept <text:s/>d’expérience <text:s/>deux </text:span></text:p>
          </draw:text-box>
        </draw:frame>
        <draw:frame draw:style-name="gr7" draw:text-style-name="P8" draw:layer="layout" svg:width="13.122cm" svg:height="0.412cm" svg:x="2cm" svg:y="11.376cm">
          <draw:text-box>
            <text:p text:style-name="P1"><text:span text:style-name="T9">champs sémantiques complémentaires. A celui de l’expérience</text:span><text:span text:style-name="T10"> (experimentum</text:span><text:span text:style-name="T9">) s’ajoute </text:span></text:p>
          </draw:text-box>
        </draw:frame>
        <draw:frame draw:style-name="gr7" draw:text-style-name="P8" draw:layer="layout" svg:width="12.884cm" svg:height="0.412cm" svg:x="2cm" svg:y="11.817cm">
          <draw:text-box>
            <text:p text:style-name="P1"><text:span text:style-name="T9">un second qui est témoignage (</text:span><text:span text:style-name="T10">testimonium</text:span><text:span text:style-name="T9">). Les deux forment un nœud qui comporte </text:span></text:p>
          </draw:text-box>
        </draw:frame>
        <draw:frame draw:style-name="gr7" draw:text-style-name="P8" draw:layer="layout" svg:width="12.74cm" svg:height="0.412cm" svg:x="2cm" svg:y="12.258cm">
          <draw:text-box>
            <text:p text:style-name="P1"><text:span text:style-name="T9">une expérience aux sens proches d’</text:span><text:span text:style-name="T10">Erlebnis</text:span><text:span text:style-name="T9"> diltheyen, une expression que propose le </text:span></text:p>
          </draw:text-box>
        </draw:frame>
        <draw:frame draw:style-name="gr7" draw:text-style-name="P8" draw:layer="layout" svg:width="12.88cm" svg:height="0.412cm" svg:x="2cm" svg:y="12.699cm">
          <draw:text-box>
            <text:p text:style-name="P1"><text:span text:style-name="T9">sujet poétique/artistique, métamorphosé par l’expérience en question, qui témoigne de </text:span></text:p>
          </draw:text-box>
        </draw:frame>
        <draw:frame draw:style-name="gr7" draw:text-style-name="P8" draw:layer="layout" svg:width="1.276cm" svg:height="0.412cm" svg:x="2cm" svg:y="13.139cm">
          <draw:text-box>
            <text:p text:style-name="P1"><text:span text:style-name="T9">celle-ci. </text:span></text:p>
          </draw:text-box>
        </draw:frame>
        <draw:frame draw:style-name="gr7" draw:text-style-name="P8" draw:layer="layout" svg:width="13.163cm" svg:height="0.412cm" svg:x="2.5cm" svg:y="13.58cm">
          <draw:text-box>
            <text:p text:style-name="P1"><text:span text:style-name="T9">L’expérience qui est en jeu, celle qui ne spiritualise pas le corps, mais, tout au contraire, </text:span></text:p>
          </draw:text-box>
        </draw:frame>
        <draw:frame draw:style-name="gr7" draw:text-style-name="P8" draw:layer="layout" svg:width="12.939cm" svg:height="0.412cm" svg:x="2cm" svg:y="14.021cm">
          <draw:text-box>
            <text:p text:style-name="P1"><text:span text:style-name="T9">matérialise l’esprit, celle que je suggère bien michaudienne, participe d’au moins deux </text:span></text:p>
          </draw:text-box>
        </draw:frame>
        <draw:frame draw:style-name="gr7" draw:text-style-name="P8" draw:layer="layout" svg:width="13.096cm" svg:height="0.412cm" svg:x="2cm" svg:y="14.462cm">
          <draw:text-box>
            <text:p text:style-name="P1"><text:span text:style-name="T9">éléments, en fait une unité hybride indivisible (Nycz 2012 : 142). Elle devient en même </text:span></text:p>
          </draw:text-box>
        </draw:frame>
        <draw:frame draw:style-name="gr7" draw:text-style-name="P8" draw:layer="layout" svg:width="13.333cm" svg:height="0.412cm" svg:x="2cm" svg:y="14.903cm">
          <draw:text-box>
            <text:p text:style-name="P1"><text:span text:style-name="T9">temps psychique et corporelle. Étant telle, de manière naturelle et intime, elle intègre non </text:span></text:p>
          </draw:text-box>
        </draw:frame>
        <draw:frame draw:style-name="gr7" draw:text-style-name="P8" draw:layer="layout" svg:width="12.964cm" svg:height="0.412cm" svg:x="2cm" svg:y="15.344cm">
          <draw:text-box>
            <text:p text:style-name="P1"><text:span text:style-name="T9">seulement le psychique et le corporel. Par là, grâce à cette hybridité qui lui est constitu-</text:span></text:p>
          </draw:text-box>
        </draw:frame>
        <draw:frame draw:style-name="gr7" draw:text-style-name="P8" draw:layer="layout" svg:width="12.973cm" svg:height="0.412cm" svg:x="2cm" svg:y="15.785cm">
          <draw:text-box>
            <text:p text:style-name="P1"><text:span text:style-name="T9">tive, elle intègre le langagier et avec lui, de par lui, le social, le culturel. Les remarques </text:span></text:p>
          </draw:text-box>
        </draw:frame>
        <draw:frame draw:style-name="gr7" draw:text-style-name="P8" draw:layer="layout" svg:width="13.295cm" svg:height="0.412cm" svg:x="2cm" svg:y="16.226cm">
          <draw:text-box>
            <text:p text:style-name="P1"><text:span text:style-name="T9">de Ryszard Nycz restent dans nombre d’éléments en relation d’écho avec celles de Henri </text:span></text:p>
          </draw:text-box>
        </draw:frame>
        <draw:frame draw:style-name="gr7" draw:text-style-name="P8" draw:layer="layout" svg:width="13.02cm" svg:height="0.412cm" svg:x="2cm" svg:y="16.667cm">
          <draw:text-box>
            <text:p text:style-name="P1"><text:span text:style-name="T9">Meschonnic pour qui le « rythme-sens-sujet » (qui « n’est pas périodicité, ni régularité, </text:span></text:p>
          </draw:text-box>
        </draw:frame>
        <draw:frame draw:style-name="gr7" draw:text-style-name="P8" draw:layer="layout" svg:width="13.049cm" svg:height="0.412cm" svg:x="2cm" svg:y="17.108cm">
          <draw:text-box>
            <text:p text:style-name="P1"><text:span text:style-name="T9">ni forme – prosodique ou tout autre – »), est « un mouvement du sujet dans le langage »</text:span></text:p>
          </draw:text-box>
        </draw:frame>
        <draw:frame draw:style-name="gr7" draw:text-style-name="P8" draw:layer="layout" svg:width="0.369cm" svg:height="0.369cm" svg:x="15cm" svg:y="17.161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3.578cm" svg:height="0.412cm" svg:x="2cm" svg:y="17.549cm">
          <draw:text-box>
            <text:p text:style-name="P1"><text:span text:style-name="T9">(Meschonnic <text:s/>1987 : <text:s/>201). <text:s/>Puisque <text:s/>« le <text:s/>rythme <text:s/>est <text:s/>partout » <text:s/>(Meschonnic <text:s/>1982b : <text:s/>9), </text:span></text:p>
          </draw:text-box>
        </draw:frame>
        <draw:frame draw:style-name="gr7" draw:text-style-name="P8" draw:layer="layout" svg:width="13.307cm" svg:height="0.412cm" svg:x="2cm" svg:y="17.99cm">
          <draw:text-box>
            <text:p text:style-name="P1"><text:span text:style-name="T9">comme – par ailleurs – il est sans cesse (« Il n’y a pas d’absence de rythme, ni cosmique, </text:span></text:p>
          </draw:text-box>
        </draw:frame>
        <draw:frame draw:style-name="gr7" draw:text-style-name="P8" draw:layer="layout" svg:width="13.324cm" svg:height="0.412cm" svg:x="2cm" svg:y="18.431cm">
          <draw:text-box>
            <text:p text:style-name="P1"><text:span text:style-name="T9">ni biologique, ni dans le langage »), la notion de rythme reste visiblement généralisée sur </text:span></text:p>
          </draw:text-box>
        </draw:frame>
        <draw:frame draw:style-name="gr7" draw:text-style-name="P8" draw:layer="layout" svg:width="13.329cm" svg:height="0.412cm" svg:x="2cm" svg:y="18.872cm">
          <draw:text-box>
            <text:p text:style-name="P1"><text:span text:style-name="T9">plusieurs domaines et disciplines. Le rythme dans le discours en fait partie. La littérature, </text:span></text:p>
          </draw:text-box>
        </draw:frame>
        <draw:frame draw:style-name="gr7" draw:text-style-name="P8" draw:layer="layout" svg:width="13.151cm" svg:height="0.412cm" svg:x="2cm" svg:y="19.313cm">
          <draw:text-box>
            <text:p text:style-name="P1"><text:span text:style-name="T9">dont Meschonnic dit quelque part qu’elle est un « laboratoire du rythme », révèle mieux </text:span></text:p>
          </draw:text-box>
        </draw:frame>
        <draw:frame draw:style-name="gr7" draw:text-style-name="P8" draw:layer="layout" svg:width="12.787cm" svg:height="0.412cm" svg:x="2cm" svg:y="19.754cm">
          <draw:text-box>
            <text:p text:style-name="P1"><text:span text:style-name="T9">que tout autre discours la solidarité qui existe entre le rythme et le discours. Si le sens </text:span></text:p>
          </draw:text-box>
        </draw:frame>
        <draw:line draw:style-name="gr9" draw:text-style-name="P10" draw:layer="layout" svg:x1="2cm" svg:y1="20.994cm" svg:x2="6.999cm" svg:y2="20.994cm">
          <text:p/>
        </draw:line>
        <draw:frame draw:style-name="gr7" draw:text-style-name="P8" draw:layer="layout" svg:width="13.231cm" svg:height="0.412cm" svg:x="2cm" svg:y="20.195cm">
          <draw:text-box>
            <text:p text:style-name="P1"><text:span text:style-name="T9">(signifiance et signification) constitue un des grands enjeux de la théorie du rythme dans </text:span></text:p>
          </draw:text-box>
        </draw:frame>
        <draw:frame draw:style-name="gr10" draw:text-style-name="P11" draw:layer="layout" svg:width="0.173cm" svg:height="0.196cm" svg:x="2.5cm" svg:y="21.193cm">
          <draw:text-box>
            <text:p text:style-name="P1"><text:span text:style-name="T12">8</text:span></text:p>
          </draw:text-box>
        </draw:frame>
        <draw:frame draw:style-name="gr5" draw:text-style-name="P6" draw:layer="layout" svg:width="12.74cm" svg:height="0.332cm" svg:x="2.587cm" svg:y="21.18cm">
          <draw:text-box>
            <text:p text:style-name="P1"><text:span text:style-name="T7">  <text:s/></text:span><text:span text:style-name="T7">Le <text:s/>substantif </text:span><text:span text:style-name="T13"><text:s/>doświadczenie</text:span><text:span text:style-name="T7"> <text:s/>= </text:span><text:span text:style-name="T13"><text:s/>doświadczenie</text:span><text:span text:style-name="T7"> <text:s/>(‘expérience’ <text:s/>et <text:s/>‘expérimentation’) <text:s/>+ </text:span><text:span text:style-name="T13"><text:s/>świadczenie</text:span><text:span text:style-name="T7"> 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5" draw:text-style-name="P6" draw:layer="layout" svg:width="1.979cm" svg:height="0.332cm" svg:x="2cm" svg:y="21.533cm">
          <draw:text-box>
            <text:p text:style-name="P1"><text:span text:style-name="T7">(‘témoignage’). 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69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6</text:span></text:p>
          </draw:text-box>
        </draw:frame>
      </draw:page>
      <draw:page draw:name="page6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1.844cm" svg:height="0.332cm" svg:x="13.201cm" svg:y="0.941cm">
          <draw:text-box>
            <text:p text:style-name="P1"><text:span text:style-name="T7">Wacław Rapak</text:span></text:p>
          </draw:text-box>
        </draw:frame>
        <draw:frame draw:style-name="gr2" draw:text-style-name="P3" draw:layer="layout" svg:width="0.434cm" svg:height="0.314cm" svg:x="2cm" svg:y="0.944cm">
          <draw:text-box>
            <text:p text:style-name="P1"><text:span text:style-name="T2">270</text:span></text:p>
          </draw:text-box>
        </draw:frame>
        <draw:frame draw:style-name="gr7" draw:text-style-name="P8" draw:layer="layout" svg:width="12.664cm" svg:height="0.412cm" svg:x="2cm" svg:y="1.727cm">
          <draw:text-box>
            <text:p text:style-name="P1"><text:span text:style-name="T9">le discours, le discours littéraire met bien en évidence que « le sens est générateur de </text:span></text:p>
          </draw:text-box>
        </draw:frame>
        <draw:frame draw:style-name="gr7" draw:text-style-name="P8" draw:layer="layout" svg:width="13.062cm" svg:height="0.412cm" svg:x="2cm" svg:y="2.168cm">
          <draw:text-box>
            <text:p text:style-name="P1"><text:span text:style-name="T9">rythme, autant que le rythme générateur de sens, tous deux inséparables » (Meschonnic </text:span></text:p>
          </draw:text-box>
        </draw:frame>
        <draw:frame draw:style-name="gr7" draw:text-style-name="P8" draw:layer="layout" svg:width="1.975cm" svg:height="0.412cm" svg:x="2cm" svg:y="2.609cm">
          <draw:text-box>
            <text:p text:style-name="P1"><text:span text:style-name="T9">1982a : 215).</text:span></text:p>
          </draw:text-box>
        </draw:frame>
        <draw:frame draw:style-name="gr7" draw:text-style-name="P8" draw:layer="layout" svg:width="13.155cm" svg:height="0.412cm" svg:x="2.5cm" svg:y="3.05cm">
          <draw:text-box>
            <text:p text:style-name="P1"><text:span text:style-name="T9">Ce <text:s/>qui <text:s/>est <text:s/>d’importance <text:s/>capitale <text:s/>pour <text:s/>mon <text:s/>propos, <text:s/>c’est <text:s/>que <text:s/>la <text:s/>généralisation <text:s/>du </text:span></text:p>
          </draw:text-box>
        </draw:frame>
        <draw:frame draw:style-name="gr7" draw:text-style-name="P8" draw:layer="layout" svg:width="12.96cm" svg:height="0.412cm" svg:x="2cm" svg:y="3.491cm">
          <draw:text-box>
            <text:p text:style-name="P1"><text:span text:style-name="T9">« rythme-sens-sujet » « sur plusieurs domaines et disciplines », dont parle Meschonnic </text:span></text:p>
          </draw:text-box>
        </draw:frame>
        <draw:frame draw:style-name="gr7" draw:text-style-name="P8" draw:layer="layout" svg:width="12.524cm" svg:height="0.412cm" svg:x="2cm" svg:y="3.932cm">
          <draw:text-box>
            <text:p text:style-name="P1"><text:span text:style-name="T9">dans la citation proposée, lui a permis de constater, pendant le « Colloque Henri Mi-</text:span></text:p>
          </draw:text-box>
        </draw:frame>
        <draw:frame draw:style-name="gr7" draw:text-style-name="P8" draw:layer="layout" svg:width="13.252cm" svg:height="0.412cm" svg:x="2cm" svg:y="4.373cm">
          <draw:text-box>
            <text:p text:style-name="P1"><text:span text:style-name="T9">chaux » de 1986, auquel j’ai pu assister, que « le mouvement est une visée d’écriture, au-</text:span></text:p>
          </draw:text-box>
        </draw:frame>
        <draw:frame draw:style-name="gr7" draw:text-style-name="P8" draw:layer="layout" svg:width="6.674cm" svg:height="0.412cm" svg:x="2cm" svg:y="4.814cm">
          <draw:text-box>
            <text:p text:style-name="P1"><text:span text:style-name="T9">tant qu’une visée graphique, chez Michaux »</text:span></text:p>
          </draw:text-box>
        </draw:frame>
        <draw:frame draw:style-name="gr7" draw:text-style-name="P8" draw:layer="layout" svg:width="0.369cm" svg:height="0.369cm" svg:x="8.658cm" svg:y="4.866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6.36cm" svg:height="0.412cm" svg:x="8.742cm" svg:y="4.814cm">
          <draw:text-box>
            <text:p text:style-name="P1"><text:span text:style-name="T9">(Meschonnic 1987 : 201). Il ne faut même </text:span></text:p>
          </draw:text-box>
        </draw:frame>
        <draw:frame draw:style-name="gr7" draw:text-style-name="P8" draw:layer="layout" svg:width="12.042cm" svg:height="0.412cm" svg:x="2cm" svg:y="5.255cm">
          <draw:text-box>
            <text:p text:style-name="P1"><text:span text:style-name="T9">pas que j’ajoute que cet élargissement conceptuel me guide dans mes recherches.</text:span></text:p>
          </draw:text-box>
        </draw:frame>
        <draw:frame draw:style-name="gr7" draw:text-style-name="P8" draw:layer="layout" svg:width="12.859cm" svg:height="0.412cm" svg:x="2.5cm" svg:y="5.696cm">
          <draw:text-box>
            <text:p text:style-name="P1"><text:span text:style-name="T9">L’on sait que dans son excellente étude sur l’œuvre poétique de Paul Celan, à laquelle </text:span></text:p>
          </draw:text-box>
        </draw:frame>
        <draw:frame draw:style-name="gr7" draw:text-style-name="P8" draw:layer="layout" svg:width="12.964cm" svg:height="0.412cm" svg:x="2cm" svg:y="6.137cm">
          <draw:text-box>
            <text:p text:style-name="P1"><text:span text:style-name="T9">j’ai déjà fait allusion, Philippe Lacoue-Labarthe, qui procède à une confrontation poéti-</text:span></text:p>
          </draw:text-box>
        </draw:frame>
        <draw:frame draw:style-name="gr7" draw:text-style-name="P8" draw:layer="layout" svg:width="13.261cm" svg:height="0.412cm" svg:x="2cm" svg:y="6.578cm">
          <draw:text-box>
            <text:p text:style-name="P1"><text:span text:style-name="T9">co-philosophique entre la poésie celanienne et la philosophie heideggarienne, se propose </text:span></text:p>
          </draw:text-box>
        </draw:frame>
        <draw:frame draw:style-name="gr7" draw:text-style-name="P8" draw:layer="layout" svg:width="6.225cm" svg:height="0.412cm" svg:x="2cm" svg:y="7.019cm">
          <draw:text-box>
            <text:p text:style-name="P1"><text:span text:style-name="T9">d’apporter quelques précisions sur le mot </text:span></text:p>
          </draw:text-box>
        </draw:frame>
        <draw:frame draw:style-name="gr14" draw:text-style-name="P13" draw:layer="layout" svg:width="6.792cm" svg:height="0.39cm" svg:x="8.286cm" svg:y="7.034cm">
          <draw:text-box>
            <text:p text:style-name="P1"><text:span text:style-name="T19">expérience. Lacoue-Labarthe renvoie d’ailleurs </text:span></text:p>
          </draw:text-box>
        </draw:frame>
        <draw:frame draw:style-name="gr14" draw:text-style-name="P13" draw:layer="layout" svg:width="0.352cm" svg:height="0.39cm" svg:x="2cm" svg:y="7.475cm">
          <draw:text-box>
            <text:p text:style-name="P1"><text:span text:style-name="T19">à </text:span></text:p>
          </draw:text-box>
        </draw:frame>
        <draw:frame draw:style-name="gr7" draw:text-style-name="P8" draw:layer="layout" svg:width="12.152cm" svg:height="0.412cm" svg:x="2.235cm" svg:y="7.459cm">
          <draw:text-box>
            <text:p text:style-name="P1"><text:span text:style-name="T9">Roger Munier qui lui sert de source et à sa réponse à une enquête sur l’expérience</text:span></text:p>
          </draw:text-box>
        </draw:frame>
        <draw:frame draw:style-name="gr7" draw:text-style-name="P8" draw:layer="layout" svg:width="0.369cm" svg:height="0.369cm" svg:x="14.206cm" svg:y="7.512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815cm" svg:height="0.412cm" svg:x="14.28cm" svg:y="7.459cm">
          <draw:text-box>
            <text:p text:style-name="P1"><text:span text:style-name="T9">(voir </text:span></text:p>
          </draw:text-box>
        </draw:frame>
        <draw:frame draw:style-name="gr7" draw:text-style-name="P8" draw:layer="layout" svg:width="2.237cm" svg:height="0.412cm" svg:x="2cm" svg:y="7.9cm">
          <draw:text-box>
            <text:p text:style-name="P1"><text:span text:style-name="T9">Munier 1972). </text:span></text:p>
          </draw:text-box>
        </draw:frame>
        <draw:frame draw:style-name="gr14" draw:text-style-name="P13" draw:layer="layout" svg:width="10.564cm" svg:height="0.39cm" svg:x="4.275cm" svg:y="7.916cm">
          <draw:text-box>
            <text:p text:style-name="P1"><text:span text:style-name="T19">Puisque ces précisions sont concluantes, voire stratégiques pour mes déve-</text:span></text:p>
          </draw:text-box>
        </draw:frame>
        <draw:frame draw:style-name="gr14" draw:text-style-name="P13" draw:layer="layout" svg:width="13.108cm" svg:height="0.39cm" svg:x="2cm" svg:y="8.357cm">
          <draw:text-box>
            <text:p text:style-name="P1"><text:span text:style-name="T19">loppements sur les sens de diverses expériences michaudiennes – investigation, exploration, </text:span></text:p>
          </draw:text-box>
        </draw:frame>
        <draw:frame draw:style-name="gr14" draw:text-style-name="P13" draw:layer="layout" svg:width="13.091cm" svg:height="0.39cm" svg:x="2cm" svg:y="8.798cm">
          <draw:text-box>
            <text:p text:style-name="P1"><text:span text:style-name="T19">épreuves, recherche, expérimentation – je me permets, comme presque tous qui se penchent </text:span></text:p>
          </draw:text-box>
        </draw:frame>
        <draw:frame draw:style-name="gr14" draw:text-style-name="P13" draw:layer="layout" svg:width="10.674cm" svg:height="0.39cm" svg:x="2cm" svg:y="9.239cm">
          <draw:text-box>
            <text:p text:style-name="P1"><text:span text:style-name="T19">à présent sur la question d’expérience, d’en citer un très (trop) large extrait </text:span></text:p>
          </draw:text-box>
        </draw:frame>
        <draw:frame draw:style-name="gr7" draw:text-style-name="P8" draw:layer="layout" svg:width="0.369cm" svg:height="0.412cm" svg:x="12.631cm" svg:y="9.223cm">
          <draw:text-box>
            <text:p text:style-name="P1"><text:span text:style-name="T9">:</text:span></text:p>
          </draw:text-box>
        </draw:frame>
        <draw:frame draw:style-name="gr6" draw:text-style-name="P7" draw:layer="layout" svg:width="11.949cm" svg:height="0.369cm" svg:x="3cm" svg:y="9.943cm">
          <draw:text-box>
            <text:p text:style-name="P1"><text:span text:style-name="T8">Il y a d’abord l’étymologie. ‘Expérience’ vient du latin</text:span><text:span text:style-name="T18"> experiri</text:span><text:span text:style-name="T8">, éprouver. Le radical est </text:span></text:p>
          </draw:text-box>
        </draw:frame>
        <draw:frame draw:style-name="gr6" draw:text-style-name="P7" draw:layer="layout" svg:width="12.985cm" svg:height="0.369cm" svg:x="2.5cm" svg:y="10.331cm">
          <draw:text-box>
            <text:p text:style-name="P1"><text:span text:style-name="T18">periri</text:span><text:span text:style-name="T8"> <text:s/>que <text:s/>l’on <text:s/>retrouve <text:s/>dans </text:span><text:span text:style-name="T18">periculum</text:span><text:span text:style-name="T8">, <text:s/>péril, <text:s/>danger. <text:s/>La <text:s/>racine <text:s/>indo-européenne <text:s/>est </text:span><text:span text:style-name="T18">-per</text:span><text:span text:style-name="T8"> </text:span></text:p>
          </draw:text-box>
        </draw:frame>
        <draw:frame draw:style-name="gr6" draw:text-style-name="P7" draw:layer="layout" svg:width="12.702cm" svg:height="0.369cm" svg:x="2.5cm" svg:y="10.719cm">
          <draw:text-box>
            <text:p text:style-name="P1"><text:span text:style-name="T8">à laquelle se rattachent l’idée de ‘traversée’ et, secondairement, celle d’‘épreuve’. En grec, les </text:span></text:p>
          </draw:text-box>
        </draw:frame>
        <draw:frame draw:style-name="gr6" draw:text-style-name="P7" draw:layer="layout" svg:width="12.619cm" svg:height="0.369cm" svg:x="2.5cm" svg:y="11.107cm">
          <draw:text-box>
            <text:p text:style-name="P1"><text:span text:style-name="T8">dérivés sont nombreux qui marquent la traversée, le passage :</text:span><text:span text:style-name="T18"> peirô</text:span><text:span text:style-name="T8">, traverser ;</text:span><text:span text:style-name="T18"> pera</text:span><text:span text:style-name="T8">, au-delà ;</text:span></text:p>
          </draw:text-box>
        </draw:frame>
        <draw:frame draw:style-name="gr6" draw:text-style-name="P7" draw:layer="layout" svg:width="12.367cm" svg:height="0.369cm" svg:x="2.5cm" svg:y="11.495cm">
          <draw:text-box>
            <text:p text:style-name="P1"><text:span text:style-name="T18">peraô</text:span><text:span text:style-name="T8">, passer à travers : </text:span><text:span text:style-name="T18">perainô</text:span><text:span text:style-name="T8">, aller jusqu’au bout ; </text:span><text:span text:style-name="T18">peras</text:span><text:span text:style-name="T8">, terme, limite (…). Les confins </text:span></text:p>
          </draw:text-box>
        </draw:frame>
        <draw:frame draw:style-name="gr6" draw:text-style-name="P7" draw:layer="layout" svg:width="12.156cm" svg:height="0.369cm" svg:x="2.5cm" svg:y="11.883cm">
          <draw:text-box>
            <text:p text:style-name="P1"><text:span text:style-name="T8">entre un sens et l’autre sont imprécis. De même qu’en latin </text:span><text:span text:style-name="T18">periri</text:span><text:span text:style-name="T8">, tenter et </text:span><text:span text:style-name="T18">periculum</text:span><text:span text:style-name="T8">, qui </text:span></text:p>
          </draw:text-box>
        </draw:frame>
        <draw:frame draw:style-name="gr6" draw:text-style-name="P7" draw:layer="layout" svg:width="12.791cm" svg:height="0.369cm" svg:x="2.5cm" svg:y="12.271cm">
          <draw:text-box>
            <text:p text:style-name="P1"><text:span text:style-name="T8">veut d’abord dire épreuve, puis risque, danger. L’idée d’expérience comme traversée se sépare </text:span></text:p>
          </draw:text-box>
        </draw:frame>
        <draw:frame draw:style-name="gr6" draw:text-style-name="P7" draw:layer="layout" svg:width="12.677cm" svg:height="0.369cm" svg:x="2.5cm" svg:y="12.659cm">
          <draw:text-box>
            <text:p text:style-name="P1"><text:span text:style-name="T8">mal, au niveau étymologique et sémantique, de celle de risque. L’expérience’ est au départ, et </text:span></text:p>
          </draw:text-box>
        </draw:frame>
        <draw:frame draw:style-name="gr6" draw:text-style-name="P7" draw:layer="layout" svg:width="6.767cm" svg:height="0.369cm" svg:x="2.5cm" svg:y="13.047cm">
          <draw:text-box>
            <text:p text:style-name="P1"><text:span text:style-name="T8">fondamentalement sans doute, une mise en danger</text:span></text:p>
          </draw:text-box>
        </draw:frame>
        <draw:frame draw:style-name="gr6" draw:text-style-name="P7" draw:layer="layout" svg:width="0.334cm" svg:height="0.336cm" svg:x="9.247cm" svg:y="13.095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3.956cm" svg:height="0.369cm" svg:x="9.323cm" svg:y="13.047cm">
          <draw:text-box>
            <text:p text:style-name="P1"><text:span text:style-name="T8">(Lacoue-Labarthe 1997 : 30).</text:span></text:p>
          </draw:text-box>
        </draw:frame>
        <draw:frame draw:style-name="gr7" draw:text-style-name="P8" draw:layer="layout" svg:width="12.355cm" svg:height="0.412cm" svg:x="2.5cm" svg:y="13.757cm">
          <draw:text-box>
            <text:p text:style-name="P1"><text:span text:style-name="T9">Sans pouvoir m’étendre ici sur cette question, je me limite ici à mettre en évidence </text:span></text:p>
          </draw:text-box>
        </draw:frame>
        <draw:frame draw:style-name="gr7" draw:text-style-name="P8" draw:layer="layout" svg:width="13.07cm" svg:height="0.412cm" svg:x="2cm" svg:y="14.198cm">
          <draw:text-box>
            <text:p text:style-name="P1"><text:span text:style-name="T9">le péril et le danger, la traversée et l’épreuve, et le passage qui, à lui-même et à lui seul, </text:span></text:p>
          </draw:text-box>
        </draw:frame>
        <draw:frame draw:style-name="gr7" draw:text-style-name="P8" draw:layer="layout" svg:width="12.554cm" svg:height="0.412cm" svg:x="2cm" svg:y="14.639cm">
          <draw:text-box>
            <text:p text:style-name="P1"><text:span text:style-name="T9">suffirait à bâtir toute une poétique de cette œuvre double. Pour faire bref, mais aussi </text:span></text:p>
          </draw:text-box>
        </draw:frame>
        <draw:frame draw:style-name="gr7" draw:text-style-name="P8" draw:layer="layout" svg:width="12.757cm" svg:height="0.412cm" svg:x="2cm" svg:y="15.08cm">
          <draw:text-box>
            <text:p text:style-name="P1"><text:span text:style-name="T9">peut-être pour faire effet, je me hasarderais à mettre à profit la note citée et à dire que </text:span></text:p>
          </draw:text-box>
        </draw:frame>
        <draw:frame draw:style-name="gr7" draw:text-style-name="P8" draw:layer="layout" svg:width="13.07cm" svg:height="0.412cm" svg:x="2cm" svg:y="15.521cm">
          <draw:text-box>
            <text:p text:style-name="P1"><text:span text:style-name="T9">« L’expérience’ michaudienne est au départ, et fondamentalement sans doute, une mise </text:span></text:p>
          </draw:text-box>
        </draw:frame>
        <draw:frame draw:style-name="gr7" draw:text-style-name="P8" draw:layer="layout" svg:width="3.178cm" svg:height="0.412cm" svg:x="2cm" svg:y="15.962cm">
          <draw:text-box>
            <text:p text:style-name="P1"><text:span text:style-name="T9">en danger » (</text:span><text:span text:style-name="T10">ibidem</text:span><text:span text:style-name="T9">).</text:span></text:p>
          </draw:text-box>
        </draw:frame>
        <draw:frame draw:style-name="gr7" draw:text-style-name="P8" draw:layer="layout" svg:width="12.258cm" svg:height="0.412cm" svg:x="2.5cm" svg:y="16.403cm">
          <draw:text-box>
            <text:p text:style-name="P1"><text:span text:style-name="T9">Cela demeure vrai pour l’extraversion, liée aux espaces extérieurs, pour l’introver-</text:span></text:p>
          </draw:text-box>
        </draw:frame>
        <draw:frame draw:style-name="gr7" draw:text-style-name="P8" draw:layer="layout" svg:width="13.032cm" svg:height="0.412cm" svg:x="2cm" svg:y="16.844cm">
          <draw:text-box>
            <text:p text:style-name="P1"><text:span text:style-name="T9">sion propre chez Henri Michaux à ses espaces intérieurs, oniriques, imaginaires, en par-</text:span></text:p>
          </draw:text-box>
        </draw:frame>
        <draw:frame draw:style-name="gr7" draw:text-style-name="P8" draw:layer="layout" svg:width="13.159cm" svg:height="0.412cm" svg:x="2cm" svg:y="17.285cm">
          <draw:text-box>
            <text:p text:style-name="P1"><text:span text:style-name="T9">tie ceux des livres « mescaliniens », mais aussi des espaces matériels, ceux de la page et </text:span></text:p>
          </draw:text-box>
        </draw:frame>
        <draw:frame draw:style-name="gr7" draw:text-style-name="P8" draw:layer="layout" svg:width="12.812cm" svg:height="0.412cm" svg:x="2cm" svg:y="17.726cm">
          <draw:text-box>
            <text:p text:style-name="P1"><text:span text:style-name="T9">de la toile. Cela garde sa signification encore plus importante pour « l’infiniversion », </text:span></text:p>
          </draw:text-box>
        </draw:frame>
        <draw:frame draw:style-name="gr7" draw:text-style-name="P8" draw:layer="layout" svg:width="12.503cm" svg:height="0.412cm" svg:x="2cm" svg:y="18.167cm">
          <draw:text-box>
            <text:p text:style-name="P1"><text:span text:style-name="T9">néologisme est de Michaux, où l’exploration du vide se manifeste comme une expé-</text:span></text:p>
          </draw:text-box>
        </draw:frame>
        <draw:frame draw:style-name="gr7" draw:text-style-name="P8" draw:layer="layout" svg:width="13.113cm" svg:height="0.412cm" svg:x="2cm" svg:y="18.608cm">
          <draw:text-box>
            <text:p text:style-name="P1"><text:span text:style-name="T9">rience limite telle que les livres « mescaliniens » exemplifient plus que bien. L’extraver-</text:span></text:p>
          </draw:text-box>
        </draw:frame>
        <draw:frame draw:style-name="gr7" draw:text-style-name="P8" draw:layer="layout" svg:width="12.918cm" svg:height="0.412cm" svg:x="2cm" svg:y="19.049cm">
          <draw:text-box>
            <text:p text:style-name="P1"><text:span text:style-name="T9">sion, l’introversion et « l’infiniversion » ont leur fonction de dominantes qui indiquent </text:span></text:p>
          </draw:text-box>
        </draw:frame>
        <draw:frame draw:style-name="gr7" draw:text-style-name="P8" draw:layer="layout" svg:width="12.918cm" svg:height="0.412cm" svg:x="2cm" svg:y="19.49cm">
          <draw:text-box>
            <text:p text:style-name="P1"><text:span text:style-name="T9">sommairement les principales attitudes à imposer au(x) sujets(s) de cette œuvre hétéro-</text:span></text:p>
          </draw:text-box>
        </draw:frame>
        <draw:frame draw:style-name="gr7" draw:text-style-name="P8" draw:layer="layout" svg:width="13.058cm" svg:height="0.412cm" svg:x="2cm" svg:y="19.931cm">
          <draw:text-box>
            <text:p text:style-name="P1"><text:span text:style-name="T9">gène. Il me semble utile, au profit de la complémentarité des hypothèses, de superposer </text:span></text:p>
          </draw:text-box>
        </draw:frame>
        <draw:frame draw:style-name="gr7" draw:text-style-name="P8" draw:layer="layout" svg:width="12.884cm" svg:height="0.412cm" svg:x="2cm" svg:y="20.372cm">
          <draw:text-box>
            <text:p text:style-name="P1"><text:span text:style-name="T9">sur le </text:span><text:span text:style-name="T10">devenir</text:span><text:span text:style-name="T9"> des dominantes se manifestant pendant cette longue création, le </text:span><text:span text:style-name="T10">durable</text:span><text:span text:style-name="T9"> 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7" draw:text-style-name="P8" draw:layer="layout" svg:width="12.901cm" svg:height="0.412cm" svg:x="2cm" svg:y="20.812cm">
          <draw:text-box>
            <text:p text:style-name="P1"><text:span text:style-name="T9">des principes fondateurs qui me semble gouverner la totalité de l’œuvre michaudienne.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70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6</text:span></text:p>
          </draw:text-box>
        </draw:frame>
      </draw:page>
      <draw:page draw:name="page7" draw:style-name="dp1" draw:master-page-name="master-page3">
        <draw:line draw:style-name="gr9" draw:text-style-name="P10" draw:layer="layout" svg:x1="2cm" svg:y1="1.403cm" svg:x2="15cm" svg:y2="1.403cm">
          <text:p/>
        </draw:line>
        <draw:frame draw:style-name="gr5" draw:text-style-name="P6" draw:layer="layout" svg:width="6.695cm" svg:height="0.332cm" svg:x="2cm" svg:y="0.941cm">
          <draw:text-box>
            <text:p text:style-name="P1"><text:span text:style-name="T7">Voies, voix et rythmes dans l’œuvre de Henri Michaux</text:span></text:p>
          </draw:text-box>
        </draw:frame>
        <draw:frame draw:style-name="gr2" draw:text-style-name="P3" draw:layer="layout" svg:width="0.578cm" svg:height="0.314cm" svg:x="14.577cm" svg:y="0.944cm">
          <draw:text-box>
            <text:p text:style-name="P1"><text:span text:style-name="T2">271 <text:s/></text:span></text:p>
          </draw:text-box>
        </draw:frame>
        <draw:frame draw:style-name="gr7" draw:text-style-name="P8" draw:layer="layout" svg:width="12.414cm" svg:height="0.412cm" svg:x="2.5cm" svg:y="1.727cm">
          <draw:text-box>
            <text:p text:style-name="P1"><text:span text:style-name="T9">Celle-ci présente des traits d’une anarchie qui, dans le cadre de cette vaste « œuvre-</text:span></text:p>
          </draw:text-box>
        </draw:frame>
        <draw:frame draw:style-name="gr7" draw:text-style-name="P8" draw:layer="layout" svg:width="13.557cm" svg:height="0.412cm" svg:x="2cm" svg:y="2.168cm">
          <draw:text-box>
            <text:p text:style-name="P1"><text:span text:style-name="T9">vie », <text:s/>veut <text:s/>tout <text:s/>d’abord <text:s/>dire <text:s/>son <text:s/>caractère <text:s/>non-conclusif. <text:s/>Cette <text:s/>an-archie, <text:s/>(</text:span><text:span text:style-name="T10">anarkhía</text:span><text:span text:style-name="T9">) </text:span></text:p>
          </draw:text-box>
        </draw:frame>
        <draw:frame draw:style-name="gr7" draw:text-style-name="P8" draw:layer="layout" svg:width="13.096cm" svg:height="0.412cm" svg:x="2cm" svg:y="2.609cm">
          <draw:text-box>
            <text:p text:style-name="P1"><text:span text:style-name="T9">qui au commencement, en grec, voulait dire « absence de chef », signifie chez Michaux </text:span></text:p>
          </draw:text-box>
        </draw:frame>
        <draw:frame draw:style-name="gr7" draw:text-style-name="P8" draw:layer="layout" svg:width="12.63cm" svg:height="0.412cm" svg:x="2cm" svg:y="3.05cm">
          <draw:text-box>
            <text:p text:style-name="P1"><text:span text:style-name="T9">une absence de sujet parlant qui engloberait l’œuvre dans sa totalité et assurerait une </text:span></text:p>
          </draw:text-box>
        </draw:frame>
        <draw:frame draw:style-name="gr7" draw:text-style-name="P8" draw:layer="layout" svg:width="13.041cm" svg:height="0.412cm" svg:x="2cm" svg:y="3.491cm">
          <draw:text-box>
            <text:p text:style-name="P1"><text:span text:style-name="T9">unité à celle-ci. L’anarchie signifie aussi une absence d’idées directrices qui, d’un côté, </text:span></text:p>
          </draw:text-box>
        </draw:frame>
        <draw:frame draw:style-name="gr7" draw:text-style-name="P8" draw:layer="layout" svg:width="12.173cm" svg:height="0.412cm" svg:x="2cm" svg:y="3.932cm">
          <draw:text-box>
            <text:p text:style-name="P1"><text:span text:style-name="T9">pourraient servir de mobile utile dans l’explicitation de l’intentionnalité auctoriale</text:span></text:p>
          </draw:text-box>
        </draw:frame>
        <draw:frame draw:style-name="gr8" draw:text-style-name="P9" draw:layer="layout" svg:width="0.204cm" svg:height="0.225cm" svg:x="14.417cm" svg:y="3.963cm">
          <draw:text-box>
            <text:p text:style-name="P1"><text:span text:style-name="T11">9</text:span></text:p>
          </draw:text-box>
        </draw:frame>
        <draw:frame draw:style-name="gr7" draw:text-style-name="P8" draw:layer="layout" svg:width="0.548cm" svg:height="0.412cm" svg:x="14.52cm" svg:y="3.932cm">
          <draw:text-box>
            <text:p text:style-name="P1"><text:span text:style-name="T9"><text:s/></text:span><text:span text:style-name="T9">et, </text:span></text:p>
          </draw:text-box>
        </draw:frame>
        <draw:frame draw:style-name="gr7" draw:text-style-name="P8" draw:layer="layout" svg:width="12.955cm" svg:height="0.412cm" svg:x="2cm" svg:y="4.373cm">
          <draw:text-box>
            <text:p text:style-name="P1"><text:span text:style-name="T9">de l’autre, aideraient à débrouiller les chemins des lectures possibles. L’auteur, </text:span><text:span text:style-name="T10">auctor</text:span><text:span text:style-name="T9">, </text:span></text:p>
          </draw:text-box>
        </draw:frame>
        <draw:frame draw:style-name="gr7" draw:text-style-name="P8" draw:layer="layout" svg:width="13.104cm" svg:height="0.412cm" svg:x="2cm" svg:y="4.814cm">
          <draw:text-box>
            <text:p text:style-name="P1"><text:span text:style-name="T9">refuse de faire autorité. Il ne se porte garant des lectures et de leur fiabilité et/ou crédibi-</text:span></text:p>
          </draw:text-box>
        </draw:frame>
        <draw:frame draw:style-name="gr7" draw:text-style-name="P8" draw:layer="layout" svg:width="10.246cm" svg:height="0.412cm" svg:x="2cm" svg:y="5.255cm">
          <draw:text-box>
            <text:p text:style-name="P1"><text:span text:style-name="T9">lité. Auteur, </text:span><text:span text:style-name="T10">auctor</text:span><text:span text:style-name="T9"> n’offre au lecteur aucune autorisation auctorielle.</text:span></text:p>
          </draw:text-box>
        </draw:frame>
        <draw:frame draw:style-name="gr7" draw:text-style-name="P8" draw:layer="layout" svg:width="13.108cm" svg:height="0.412cm" svg:x="2.5cm" svg:y="5.696cm">
          <draw:text-box>
            <text:p text:style-name="P1"><text:span text:style-name="T9">A <text:s/>l’anarchie <text:s/>ainsi <text:s/>interprétée <text:s/>succède <text:s/>le <text:s/>second <text:s/>principe <text:s/>qu’est <text:s/>l’archipel <text:s/>qui, <text:s/>en </text:span></text:p>
          </draw:text-box>
        </draw:frame>
        <draw:frame draw:style-name="gr7" draw:text-style-name="P8" draw:layer="layout" svg:width="12.702cm" svg:height="0.412cm" svg:x="2cm" svg:y="6.137cm">
          <draw:text-box>
            <text:p text:style-name="P1"><text:span text:style-name="T9">tant qu’image métaphorique, fait comprendre que cette interminable recherche-quête-</text:span></text:p>
          </draw:text-box>
        </draw:frame>
        <draw:frame draw:style-name="gr7" draw:text-style-name="P8" draw:layer="layout" svg:width="13.231cm" svg:height="0.412cm" svg:x="2cm" svg:y="6.578cm">
          <draw:text-box>
            <text:p text:style-name="P1"><text:span text:style-name="T9">voyage ne propose au poète-voyageur, ni, par conséquent, à ses lecteurs, que des savoirs </text:span></text:p>
          </draw:text-box>
        </draw:frame>
        <draw:frame draw:style-name="gr7" draw:text-style-name="P8" draw:layer="layout" svg:width="13.019cm" svg:height="0.412cm" svg:x="2cm" svg:y="7.019cm">
          <draw:text-box>
            <text:p text:style-name="P1"><text:span text:style-name="T9">insulaires. </text:span><text:span text:style-name="T10">Tranches de savoir</text:span><text:span text:style-name="T9"> comme titre et type de texte (profondément fragmenté et </text:span></text:p>
          </draw:text-box>
        </draw:frame>
        <draw:frame draw:style-name="gr7" draw:text-style-name="P8" draw:layer="layout" svg:width="13.147cm" svg:height="0.412cm" svg:x="2cm" svg:y="7.46cm">
          <draw:text-box>
            <text:p text:style-name="P1"><text:span text:style-name="T9">fragmentaire) constitue une excellente métaphore d’une telle insularité des savoirs. L’ar-</text:span></text:p>
          </draw:text-box>
        </draw:frame>
        <draw:frame draw:style-name="gr7" draw:text-style-name="P8" draw:layer="layout" svg:width="13.223cm" svg:height="0.412cm" svg:x="2cm" svg:y="7.9cm">
          <draw:text-box>
            <text:p text:style-name="P1"><text:span text:style-name="T9">chipel trouve sa détermination dans l’aporie qui se superpose aux savoirs insulaires pour </text:span></text:p>
          </draw:text-box>
        </draw:frame>
        <draw:frame draw:style-name="gr7" draw:text-style-name="P8" draw:layer="layout" svg:width="12.651cm" svg:height="0.412cm" svg:x="2cm" svg:y="8.341cm">
          <draw:text-box>
            <text:p text:style-name="P1"><text:span text:style-name="T9">leur imposer ce caractère indécidable où se plaît cette œuvre que marquent dilemme, </text:span></text:p>
          </draw:text-box>
        </draw:frame>
        <draw:frame draw:style-name="gr7" draw:text-style-name="P8" draw:layer="layout" svg:width="13.185cm" svg:height="0.412cm" svg:x="2cm" svg:y="8.782cm">
          <draw:text-box>
            <text:p text:style-name="P1"><text:span text:style-name="T9">antinomie, paradoxe, ironie. L’indécidabilité ontologique et épistémologique reste en ac-</text:span></text:p>
          </draw:text-box>
        </draw:frame>
        <draw:frame draw:style-name="gr7" draw:text-style-name="P8" draw:layer="layout" svg:width="10.403cm" svg:height="0.412cm" svg:x="2cm" svg:y="9.223cm">
          <draw:text-box>
            <text:p text:style-name="P1"><text:span text:style-name="T9">cord avec le principe du tiers inclus. « Même si c’est vrai, c’est faux »</text:span></text:p>
          </draw:text-box>
        </draw:frame>
        <draw:frame draw:style-name="gr7" draw:text-style-name="P8" draw:layer="layout" svg:width="0.369cm" svg:height="0.369cm" svg:x="12.439cm" svg:y="9.276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567cm" svg:height="0.412cm" svg:x="12.527cm" svg:y="9.223cm">
          <draw:text-box>
            <text:p text:style-name="P1"><text:span text:style-name="T9">(Michaux 2001 : </text:span></text:p>
          </draw:text-box>
        </draw:frame>
        <draw:frame draw:style-name="gr7" draw:text-style-name="P8" draw:layer="layout" svg:width="13.409cm" svg:height="0.412cm" svg:x="2cm" svg:y="9.664cm">
          <draw:text-box>
            <text:p text:style-name="P1"><text:span text:style-name="T9">462), <text:s/>cette <text:s/>« tranche <text:s/>de <text:s/>savoir » <text:s/>emblématiquement <text:s/>michaudienne, <text:s/>l’exemplifie <text:s/>plus </text:span></text:p>
          </draw:text-box>
        </draw:frame>
        <draw:frame draw:style-name="gr7" draw:text-style-name="P8" draw:layer="layout" svg:width="12.63cm" svg:height="0.412cm" svg:x="2cm" svg:y="10.105cm">
          <draw:text-box>
            <text:p text:style-name="P1"><text:span text:style-name="T9">que bien. La réalité que l’on peut trouver derrière est celle d’une modernité qui se re-</text:span></text:p>
          </draw:text-box>
        </draw:frame>
        <draw:frame draw:style-name="gr7" draw:text-style-name="P8" draw:layer="layout" svg:width="13.125cm" svg:height="0.412cm" svg:x="2cm" svg:y="10.546cm">
          <draw:text-box>
            <text:p text:style-name="P1"><text:span text:style-name="T9">connaît dans la pensée hégelienne et les deux formules paradoxales dont je me suis déjà </text:span></text:p>
          </draw:text-box>
        </draw:frame>
        <draw:frame draw:style-name="gr7" draw:text-style-name="P8" draw:layer="layout" svg:width="10.86cm" svg:height="0.412cm" svg:x="2cm" svg:y="10.987cm">
          <draw:text-box>
            <text:p text:style-name="P1"><text:span text:style-name="T9">servi qui posent que </text:span><text:span text:style-name="T10">contradictio est regula veri</text:span><text:span text:style-name="T9"> et </text:span><text:span text:style-name="T10">non contradictio falsi</text:span><text:span text:style-name="T9">.</text:span></text:p>
          </draw:text-box>
        </draw:frame>
        <draw:frame draw:style-name="gr7" draw:text-style-name="P8" draw:layer="layout" svg:width="12.44cm" svg:height="0.412cm" svg:x="2.5cm" svg:y="11.428cm">
          <draw:text-box>
            <text:p text:style-name="P1"><text:span text:style-name="T9">Il est à noter de façon sommaire que parmi les conséquences ontologiques et épisté-</text:span></text:p>
          </draw:text-box>
        </draw:frame>
        <draw:frame draw:style-name="gr7" draw:text-style-name="P8" draw:layer="layout" svg:width="12.973cm" svg:height="0.412cm" svg:x="2cm" svg:y="11.869cm">
          <draw:text-box>
            <text:p text:style-name="P1"><text:span text:style-name="T9">mologiques des principes proposés en hypothèse il y a une forte négation des systèmes </text:span></text:p>
          </draw:text-box>
        </draw:frame>
        <draw:frame draw:style-name="gr7" draw:text-style-name="P8" draw:layer="layout" svg:width="12.948cm" svg:height="0.412cm" svg:x="2cm" svg:y="12.31cm">
          <draw:text-box>
            <text:p text:style-name="P1"><text:span text:style-name="T9">binaires, dualistes, une négation manifeste de la triple unité du beau, du bon et du vrai. </text:span></text:p>
          </draw:text-box>
        </draw:frame>
        <draw:frame draw:style-name="gr7" draw:text-style-name="P8" draw:layer="layout" svg:width="12.647cm" svg:height="0.412cm" svg:x="2cm" svg:y="12.751cm">
          <draw:text-box>
            <text:p text:style-name="P1"><text:span text:style-name="T9">L’œuvre de Michaux se construit autour d’une pensée non-systémique et d’une (non)</text:span></text:p>
          </draw:text-box>
        </draw:frame>
        <draw:frame draw:style-name="gr7" draw:text-style-name="P8" draw:layer="layout" svg:width="12.749cm" svg:height="0.412cm" svg:x="2cm" svg:y="13.192cm">
          <draw:text-box>
            <text:p text:style-name="P1"><text:span text:style-name="T9">dialectique qui régissent l’œuvre michaudienne et l’univers qu’elle construit. D’où sa </text:span></text:p>
          </draw:text-box>
        </draw:frame>
        <draw:frame draw:style-name="gr7" draw:text-style-name="P8" draw:layer="layout" svg:width="13.011cm" svg:height="0.412cm" svg:x="2cm" svg:y="13.633cm">
          <draw:text-box>
            <text:p text:style-name="P1"><text:span text:style-name="T9">paradoxalité qui, à mon sens, se laisse mettre en parallèle avec la métaphorisation de la </text:span></text:p>
          </draw:text-box>
        </draw:frame>
        <draw:frame draw:style-name="gr7" draw:text-style-name="P8" draw:layer="layout" svg:width="12.981cm" svg:height="0.412cm" svg:x="2cm" svg:y="14.074cm">
          <draw:text-box>
            <text:p text:style-name="P1"><text:span text:style-name="T9">pensée non-systémique et d’une non-dialectique – ou d’une dialectique nouvelle et mo-</text:span></text:p>
          </draw:text-box>
        </draw:frame>
        <draw:frame draw:style-name="gr7" draw:text-style-name="P8" draw:layer="layout" svg:width="13.219cm" svg:height="0.412cm" svg:x="2cm" svg:y="14.515cm">
          <draw:text-box>
            <text:p text:style-name="P1"><text:span text:style-name="T9">derne – que, dans son </text:span><text:span text:style-name="T10">Deconstruction and Criticism</text:span><text:span text:style-name="T9">, Joseph Hillis Miller associe à l’être </text:span></text:p>
          </draw:text-box>
        </draw:frame>
        <draw:frame draw:style-name="gr7" draw:text-style-name="P8" draw:layer="layout" svg:width="5.624cm" svg:height="0.412cm" svg:x="2cm" svg:y="14.956cm">
          <draw:text-box>
            <text:p text:style-name="P1"><text:span text:style-name="T9">« en para ». Est « en para » ce qui est </text:span></text:p>
          </draw:text-box>
        </draw:frame>
        <draw:frame draw:style-name="gr6" draw:text-style-name="P7" draw:layer="layout" svg:width="11.999cm" svg:height="0.369cm" svg:x="3cm" svg:y="15.675cm">
          <draw:text-box>
            <text:p text:style-name="P1"><text:span text:style-name="T8">[...] à la fois la proximité et la distance, la similarité et la différence, l’intériorité et l’exté-</text:span></text:p>
          </draw:text-box>
        </draw:frame>
        <draw:frame draw:style-name="gr6" draw:text-style-name="P7" draw:layer="layout" svg:width="12.558cm" svg:height="0.369cm" svg:x="2.5cm" svg:y="16.064cm">
          <draw:text-box>
            <text:p text:style-name="P1"><text:span text:style-name="T8">riorité. [...] Une chose en </text:span><text:span text:style-name="T18">para </text:span><text:span text:style-name="T8">n’est pas seulement à la fois des deux côtés de la frontière qui </text:span></text:p>
          </draw:text-box>
        </draw:frame>
        <draw:frame draw:style-name="gr6" draw:text-style-name="P7" draw:layer="layout" svg:width="12.816cm" svg:height="0.369cm" svg:x="2.5cm" svg:y="16.452cm">
          <draw:text-box>
            <text:p text:style-name="P1"><text:span text:style-name="T8">sépare l’intérieur et l’extérieur : elle est aussi la frontière elle-même, l’écran qui fait membrane </text:span></text:p>
          </draw:text-box>
        </draw:frame>
        <draw:frame draw:style-name="gr6" draw:text-style-name="P7" draw:layer="layout" svg:width="12.613cm" svg:height="0.369cm" svg:x="2.5cm" svg:y="16.84cm">
          <draw:text-box>
            <text:p text:style-name="P1"><text:span text:style-name="T8">perméable entre le dedans et le dehors. Elle opère leur confusion, laissant entrer l’extérieur et </text:span></text:p>
          </draw:text-box>
        </draw:frame>
        <draw:frame draw:style-name="gr6" draw:text-style-name="P7" draw:layer="layout" svg:width="9.15cm" svg:height="0.369cm" svg:x="2.5cm" svg:y="17.228cm">
          <draw:text-box>
            <text:p text:style-name="P1"><text:span text:style-name="T8">sortir l’intérieur, elle les divise et les unit (Genette 1987 : 7, note 2).</text:span></text:p>
          </draw:text-box>
        </draw:frame>
        <draw:frame draw:style-name="gr7" draw:text-style-name="P8" draw:layer="layout" svg:width="12.791cm" svg:height="0.412cm" svg:x="2.5cm" svg:y="17.937cm">
          <draw:text-box>
            <text:p text:style-name="P1"><text:span text:style-name="T9">Parmi <text:s/>de <text:s/>nombreux <text:s/>exemples <text:s/>de <text:s/>cette <text:s/>structure-situation-position-posture <text:s/>ontolo-</text:span></text:p>
          </draw:text-box>
        </draw:frame>
        <draw:frame draw:style-name="gr7" draw:text-style-name="P8" draw:layer="layout" svg:width="12.943cm" svg:height="0.412cm" svg:x="2cm" svg:y="18.378cm">
          <draw:text-box>
            <text:p text:style-name="P1"><text:span text:style-name="T9">gique paradoxale il y en a un qui me paraît plus que connu. C’est celui de l’espace que </text:span></text:p>
          </draw:text-box>
        </draw:frame>
        <draw:frame draw:style-name="gr7" draw:text-style-name="P8" draw:layer="layout" svg:width="12.922cm" svg:height="0.412cm" svg:x="2cm" svg:y="18.819cm">
          <draw:text-box>
            <text:p text:style-name="P1"><text:span text:style-name="T9">Michaux lui-même définit et décrit dans « L’espace aux ombres » Il dit : « cet horrible </text:span></text:p>
          </draw:text-box>
        </draw:frame>
        <draw:frame draw:style-name="gr7" draw:text-style-name="P8" draw:layer="layout" svg:width="6.428cm" svg:height="0.412cm" svg:x="2cm" svg:y="19.26cm">
          <draw:text-box>
            <text:p text:style-name="P1"><text:span text:style-name="T9">en dedans-en dehors qu’est le vrai espace »</text:span></text:p>
          </draw:text-box>
        </draw:frame>
        <draw:frame draw:style-name="gr7" draw:text-style-name="P8" draw:layer="layout" svg:width="0.369cm" svg:height="0.369cm" svg:x="8.398cm" svg:y="19.312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5.785cm" svg:height="0.412cm" svg:x="8.48cm" svg:y="19.26cm">
          <draw:text-box>
            <text:p text:style-name="P1"><text:span text:style-name="T9">(Michaux 1954 : 160). Être « en para »</text:span></text:p>
          </draw:text-box>
        </draw:frame>
        <draw:frame draw:style-name="gr8" draw:text-style-name="P9" draw:layer="layout" svg:width="0.205cm" svg:height="0.225cm" svg:x="14.243cm" svg:y="19.291cm">
          <draw:text-box>
            <text:p text:style-name="P1"><text:span text:style-name="T11">10</text:span></text:p>
          </draw:text-box>
        </draw:frame>
        <draw:line draw:style-name="gr9" draw:text-style-name="P10" draw:layer="layout" svg:x1="2cm" svg:y1="20.288cm" svg:x2="6.999cm" svg:y2="20.288cm">
          <text:p/>
        </draw:line>
        <draw:frame draw:style-name="gr7" draw:text-style-name="P8" draw:layer="layout" svg:width="0.654cm" svg:height="0.412cm" svg:x="14.448cm" svg:y="19.26cm">
          <draw:text-box>
            <text:p text:style-name="P1"><text:span text:style-name="T9">, où </text:span></text:p>
          </draw:text-box>
        </draw:frame>
        <draw:frame draw:style-name="gr10" draw:text-style-name="P11" draw:layer="layout" svg:width="0.173cm" svg:height="0.196cm" svg:x="2.5cm" svg:y="20.488cm">
          <draw:text-box>
            <text:p text:style-name="P1"><text:span text:style-name="T12">9</text:span></text:p>
          </draw:text-box>
        </draw:frame>
        <draw:frame draw:style-name="gr5" draw:text-style-name="P6" draw:layer="layout" svg:width="8.884cm" svg:height="0.332cm" svg:x="2.587cm" svg:y="20.474cm">
          <draw:text-box>
            <text:p text:style-name="P1"><text:span text:style-name="T7">  </text:span><text:span text:style-name="T7">Au sens de Roman Ingarden et de sa théorie de l’œuvre d’art littéraire. </text:span></text:p>
          </draw:text-box>
        </draw:frame>
        <draw:frame draw:style-name="gr10" draw:text-style-name="P11" draw:layer="layout" svg:width="0.18cm" svg:height="0.196cm" svg:x="2.5cm" svg:y="20.841cm">
          <draw:text-box>
            <text:p text:style-name="P1"><text:span text:style-name="T12">10</text:span></text:p>
          </draw:text-box>
        </draw:frame>
        <draw:frame draw:style-name="gr5" draw:text-style-name="P6" draw:layer="layout" svg:width="13.13cm" svg:height="0.332cm" svg:x="2.674cm" svg:y="20.827cm">
          <draw:text-box>
            <text:p text:style-name="P1"><text:span text:style-name="T7">  </text:span><text:span text:style-name="T7">Être « en para » fait penser à l’herméneutique dans son acception large qui admet diverses interprétations </text:span></text:p>
          </draw:text-box>
        </draw:frame>
        <draw:frame draw:style-name="gr5" draw:text-style-name="P6" draw:layer="layout" svg:width="13.519cm" svg:height="0.332cm" svg:x="2cm" svg:y="21.18cm">
          <draw:text-box>
            <text:p text:style-name="P1"><text:span text:style-name="T7">et lectures qui, bien qu’en conflit, coexistent selon les lois d’une régulation interne qui leur permet d’échapper </text:span></text:p>
          </draw:text-box>
        </draw:frame>
        <draw:line draw:style-name="gr12" draw:text-style-name="P10" draw:layer="layout" svg:x1="-0.212cm" svg:y1="0cm" svg:x2="-0.741cm" svg:y2="0cm">
          <text:p/>
        </draw:line>
        <draw:line draw:style-name="gr12" draw:text-style-name="P10" draw:layer="layout" svg:x1="17.211cm" svg:y1="0cm" svg:x2="17.74cm" svg:y2="0cm">
          <text:p/>
        </draw:line>
        <draw:line draw:style-name="gr12" draw:text-style-name="P10" draw:layer="layout" svg:x1="-0.212cm" svg:y1="24cm" svg:x2="-0.741cm" svg:y2="24cm">
          <text:p/>
        </draw:line>
        <draw:line draw:style-name="gr12" draw:text-style-name="P10" draw:layer="layout" svg:x1="17.211cm" svg:y1="24cm" svg:x2="17.74cm" svg:y2="24cm">
          <text:p/>
        </draw:line>
        <draw:line draw:style-name="gr12" draw:text-style-name="P10" draw:layer="layout" svg:x1="0cm" svg:y1="-0.212cm" svg:x2="0cm" svg:y2="-0.741cm">
          <text:p/>
        </draw:line>
        <draw:line draw:style-name="gr12" draw:text-style-name="P10" draw:layer="layout" svg:x1="0cm" svg:y1="24.211cm" svg:x2="0cm" svg:y2="24.74cm">
          <text:p/>
        </draw:line>
        <draw:line draw:style-name="gr12" draw:text-style-name="P10" draw:layer="layout" svg:x1="17cm" svg:y1="-0.212cm" svg:x2="17cm" svg:y2="-0.741cm">
          <text:p/>
        </draw:line>
        <draw:line draw:style-name="gr12" draw:text-style-name="P10" draw:layer="layout" svg:x1="17cm" svg:y1="24.211cm" svg:x2="17cm" svg:y2="24.74cm">
          <text:p/>
        </draw:line>
        <draw:line draw:style-name="gr9" draw:text-style-name="P10" draw:layer="layout" svg:x1="-0.212cm" svg:y1="0cm" svg:x2="-0.741cm" svg:y2="0cm">
          <text:p/>
        </draw:line>
        <draw:line draw:style-name="gr9" draw:text-style-name="P10" draw:layer="layout" svg:x1="17.211cm" svg:y1="0cm" svg:x2="17.74cm" svg:y2="0cm">
          <text:p/>
        </draw:line>
        <draw:line draw:style-name="gr9" draw:text-style-name="P10" draw:layer="layout" svg:x1="-0.212cm" svg:y1="24cm" svg:x2="-0.741cm" svg:y2="24cm">
          <text:p/>
        </draw:line>
        <draw:line draw:style-name="gr9" draw:text-style-name="P10" draw:layer="layout" svg:x1="17.211cm" svg:y1="24cm" svg:x2="17.74cm" svg:y2="24cm">
          <text:p/>
        </draw:line>
        <draw:line draw:style-name="gr9" draw:text-style-name="P10" draw:layer="layout" svg:x1="0cm" svg:y1="-0.212cm" svg:x2="0cm" svg:y2="-0.741cm">
          <text:p/>
        </draw:line>
        <draw:line draw:style-name="gr9" draw:text-style-name="P10" draw:layer="layout" svg:x1="0cm" svg:y1="24.211cm" svg:x2="0cm" svg:y2="24.74cm">
          <text:p/>
        </draw:line>
        <draw:line draw:style-name="gr9" draw:text-style-name="P10" draw:layer="layout" svg:x1="17cm" svg:y1="-0.212cm" svg:x2="17cm" svg:y2="-0.741cm">
          <text:p/>
        </draw:line>
        <draw:line draw:style-name="gr9" draw:text-style-name="P10" draw:layer="layout" svg:x1="17cm" svg:y1="24.211cm" svg:x2="17cm" svg:y2="24.74cm">
          <text:p/>
        </draw:line>
        <draw:frame draw:style-name="gr5" draw:text-style-name="P6" draw:layer="layout" svg:width="9.535cm" svg:height="0.332cm" svg:x="2cm" svg:y="21.533cm">
          <draw:text-box>
            <text:p text:style-name="P1"><text:span text:style-name="T7">aux critères imposés arbitrairement de l’extérieur. Voir Burzyńska 2006 : 371.</text:span></text:p>
          </draw:text-box>
        </draw:frame>
        <draw:frame draw:style-name="gr13" draw:text-style-name="P12" draw:layer="layout" svg:width="2.631cm" svg:height="0.239cm" svg:x="0.353cm" svg:y="24.338cm">
          <draw:text-box>
            <text:p text:style-name="P1"><text:span text:style-name="T15">RC-(4)-2 lamanie.indd <text:s text:c="2"/>271</text:span></text:p>
          </draw:text-box>
        </draw:frame>
        <draw:frame draw:style-name="gr13" draw:text-style-name="P12" draw:layer="layout" svg:width="2.102cm" svg:height="0.239cm" svg:x="14.778cm" svg:y="24.338cm">
          <draw:text-box>
            <text:p text:style-name="P1"><text:span text:style-name="T15">2017-04-21 <text:s text:c="2"/>11:20:37</text:span></text:p>
          </draw:text-box>
        </draw:frame>
      </draw:page>
      <draw:page draw:name="page8" draw:style-name="dp1" draw:master-page-name="master-page86">
        <draw:frame draw:style-name="gr16" draw:text-style-name="P15" draw:layer="layout" svg:width="0.408cm" svg:height="0.297cm" svg:x="2.007cm" svg:y="0.96cm">
          <draw:text-box>
            <text:p text:style-name="P1"><text:span text:style-name="T23">272</text:span></text:p>
          </draw:text-box>
        </draw:frame>
        <draw:frame draw:style-name="gr16" draw:text-style-name="P15" draw:layer="layout" svg:width="1.628cm" svg:height="0.297cm" svg:x="13.197cm" svg:y="0.974cm">
          <draw:text-box>
            <text:p text:style-name="P1"><text:span text:style-name="T23">Wacław Rapak</text:span></text:p>
          </draw:text-box>
        </draw:frame>
        <draw:frame draw:style-name="gr6" draw:text-style-name="P7" draw:layer="layout" svg:width="12.075cm" svg:height="0.369cm" svg:x="2.007cm" svg:y="1.769cm">
          <draw:text-box>
            <text:p text:style-name="P1"><text:span text:style-name="T24">le «para» grec n ’est certes pas sans importance, relève de la non-logique de ce que Hillis </text:span></text:p>
          </draw:text-box>
        </draw:frame>
        <draw:frame draw:style-name="gr6" draw:text-style-name="P7" draw:layer="layout" svg:width="12.228cm" svg:height="0.369cm" svg:x="2.007cm" svg:y="2.199cm">
          <draw:text-box>
            <text:p text:style-name="P1"><text:span text:style-name="T24">Miller nomme </text:span><text:span text:style-name="T25">confusion.</text:span><text:span text:style-name="T24"> En tant que </text:span><text:span text:style-name="T25">con-fusion,</text:span><text:span text:style-name="T24"> un avatar michaudien de la discontinuité </text:span></text:p>
          </draw:text-box>
        </draw:frame>
        <draw:frame draw:style-name="gr6" draw:text-style-name="P7" draw:layer="layout" svg:width="12.105cm" svg:height="0.369cm" svg:x="2.014cm" svg:y="2.647cm">
          <draw:text-box>
            <text:p text:style-name="P1"><text:span text:style-name="T24">spatiale, elle traduit bien cette structure-situation-position-posture que, par exemple, dans </text:span></text:p>
          </draw:text-box>
        </draw:frame>
        <draw:frame draw:style-name="gr6" draw:text-style-name="P7" draw:layer="layout" svg:width="12.359cm" svg:height="0.369cm" svg:x="2.014cm" svg:y="3.088cm">
          <draw:text-box>
            <text:p text:style-name="P1"><text:span text:style-name="T24">sa </text:span><text:span text:style-name="T25">Poétique de l ’espace,</text:span><text:span text:style-name="T24"> Gaston Bachelard nomme, à partir de « L’espace aux ombres » de </text:span></text:p>
          </draw:text-box>
        </draw:frame>
        <draw:frame draw:style-name="gr6" draw:text-style-name="P7" draw:layer="layout" svg:width="12.177cm" svg:height="0.369cm" svg:x="2.007cm" svg:y="3.529cm">
          <draw:text-box>
            <text:p text:style-name="P1"><text:span text:style-name="T24">Michaux, « dialectique du dehors et du dedans » (voir Bachelard 1958). Cette dialectique, </text:span></text:p>
          </draw:text-box>
        </draw:frame>
        <draw:frame draw:style-name="gr6" draw:text-style-name="P7" draw:layer="layout" svg:width="12.172cm" svg:height="0.369cm" svg:x="2.014cm" svg:y="3.966cm">
          <draw:text-box>
            <text:p text:style-name="P1"><text:span text:style-name="T24">qui, </text:span><text:span text:style-name="T25">nota bene,</text:span><text:span text:style-name="T24"> s’associe parfaitement à celle de « la discontinuité ou la différence comme </text:span></text:p>
          </draw:text-box>
        </draw:frame>
        <draw:frame draw:style-name="gr6" draw:text-style-name="P7" draw:layer="layout" svg:width="12.524cm" svg:height="0.369cm" svg:x="1.997cm" svg:y="4.407cm">
          <draw:text-box>
            <text:p text:style-name="P1"><text:span text:style-name="T24">forme » <text:s/>que j ’ai <text:s/>évoquée <text:s/>au début de <text:s/>cet article, <text:s/>a tous <text:s/>les traits <text:s/>d ’une non-dialectique. </text:span></text:p>
          </draw:text-box>
        </draw:frame>
        <draw:frame draw:style-name="gr6" draw:text-style-name="P7" draw:layer="layout" svg:width="12.122cm" svg:height="0.369cm" svg:x="2.007cm" svg:y="4.855cm">
          <draw:text-box>
            <text:p text:style-name="P1"><text:span text:style-name="T24">Elle met en évidence, selon moi, ce qui caractérise la création michaudienne sur plusieurs </text:span></text:p>
          </draw:text-box>
        </draw:frame>
        <draw:frame draw:style-name="gr6" draw:text-style-name="P7" draw:layer="layout" svg:width="12.125cm" svg:height="0.369cm" svg:x="1.997cm" svg:y="5.296cm">
          <draw:text-box>
            <text:p text:style-name="P1"><text:span text:style-name="T24">niveaux et qui est la simultanéité, fondatrice de </text:span><text:span text:style-name="T25">con-fusion</text:span><text:span text:style-name="T24"> chez celui que André Petitjean </text:span></text:p>
          </draw:text-box>
        </draw:frame>
        <draw:frame draw:style-name="gr6" draw:text-style-name="P7" draw:layer="layout" svg:width="12.448cm" svg:height="0.369cm" svg:x="2.014cm" svg:y="5.737cm">
          <draw:text-box>
            <text:p text:style-name="P1"><text:span text:style-name="T24">appelle <text:s/>« cartographe <text:s/>des <text:s/>espaces <text:s/>du <text:s/>dedans » <text:s/>et <text:s/>qu’il <text:s/>situe <text:s/>à <text:s/>côté <text:s/>de <text:s/>Bernard-Marie </text:span></text:p>
          </draw:text-box>
        </draw:frame>
        <draw:frame draw:style-name="gr6" draw:text-style-name="P7" draw:layer="layout" svg:width="12.448cm" svg:height="0.369cm" svg:x="2.007cm" svg:y="6.178cm">
          <draw:text-box>
            <text:p text:style-name="P1"><text:span text:style-name="T24">Koltès, <text:s/>de <text:s/>« Michel <text:s/>Foucault, <text:s/>l’historien de <text:s/>l’enfermement <text:s/>(...), <text:s/>d ’Emmanuel <text:s/>Lévinas, </text:span></text:p>
          </draw:text-box>
        </draw:frame>
        <draw:frame draw:style-name="gr6" draw:text-style-name="P7" draw:layer="layout" svg:width="11.635cm" svg:height="0.369cm" svg:x="2.007cm" svg:y="6.619cm">
          <draw:text-box>
            <text:p text:style-name="P1"><text:span text:style-name="T24">le penseur de l’altérité, ou Gilles Deleuze, le philosophe de la “déterritorialisation” »u.</text:span></text:p>
          </draw:text-box>
        </draw:frame>
        <draw:frame draw:style-name="gr6" draw:text-style-name="P7" draw:layer="layout" svg:width="11.652cm" svg:height="0.369cm" svg:x="2.505cm" svg:y="7.057cm">
          <draw:text-box>
            <text:p text:style-name="P1"><text:span text:style-name="T24">Formant un archipel, « <text:s/>anarchique », aporétique, cette « œuvre-vie » témoigne d ’une </text:span></text:p>
          </draw:text-box>
        </draw:frame>
        <draw:frame draw:style-name="gr6" draw:text-style-name="P7" draw:layer="layout" svg:width="11.792cm" svg:height="0.369cm" svg:x="2.007cm" svg:y="7.498cm">
          <draw:text-box>
            <text:p text:style-name="P1"><text:span text:style-name="T24">expérience profondément individuelle, d ’une constante recherche-quête-voyage aux ob­</text:span></text:p>
          </draw:text-box>
        </draw:frame>
        <draw:frame draw:style-name="gr6" draw:text-style-name="P7" draw:layer="layout" svg:width="11.047cm" svg:height="0.369cm" svg:x="1.965cm" svg:y="7.939cm">
          <draw:text-box>
            <text:p text:style-name="P1"><text:span text:style-name="T24">jectifs multiples où la/ les voix se cherche(nt) « une voie pour l’insubordination ».</text:span></text:p>
          </draw:text-box>
        </draw:frame>
        <draw:frame draw:style-name="gr6" draw:text-style-name="P7" draw:layer="layout" svg:width="3.241cm" svg:height="0.369cm" svg:x="11.871cm" svg:y="9.293cm">
          <draw:text-box>
            <text:p text:style-name="P1"><text:span text:style-name="T24">B IB L IO G R A PH IE</text:span></text:p>
          </draw:text-box>
        </draw:frame>
        <draw:frame draw:style-name="gr5" draw:text-style-name="P6" draw:layer="layout" svg:width="0.299cm" svg:height="0.332cm" svg:x="1.99cm" svg:y="10.408cm">
          <draw:text-box>
            <text:p text:style-name="P1"><text:span text:style-name="T26">A</text:span></text:p>
          </draw:text-box>
        </draw:frame>
        <draw:frame draw:style-name="gr13" draw:text-style-name="P12" draw:layer="layout" svg:width="0.768cm" svg:height="0.239cm" svg:x="2.201cm" svg:y="10.486cm">
          <draw:text-box>
            <text:p text:style-name="P1"><text:span text:style-name="T27">t t o u n <text:s/></text:span></text:p>
          </draw:text-box>
        </draw:frame>
        <draw:frame draw:style-name="gr5" draw:text-style-name="P6" draw:layer="layout" svg:width="1.162cm" svg:height="0.332cm" svg:x="3.126cm" svg:y="10.408cm">
          <draw:text-box>
            <text:p text:style-name="P1"><text:span text:style-name="T26">Lucien, P</text:span></text:p>
          </draw:text-box>
        </draw:frame>
        <draw:frame draw:style-name="gr13" draw:text-style-name="P12" draw:layer="layout" svg:width="1.12cm" svg:height="0.239cm" svg:x="4.36cm" svg:y="10.486cm">
          <draw:text-box>
            <text:p text:style-name="P1"><text:span text:style-name="T27">e t i t j e a n <text:s/></text:span></text:p>
          </draw:text-box>
        </draw:frame>
        <draw:frame draw:style-name="gr5" draw:text-style-name="P6" draw:layer="layout" svg:width="8.854cm" svg:height="0.332cm" svg:x="5.546cm" svg:y="10.408cm">
          <draw:text-box>
            <text:p text:style-name="P1"><text:span text:style-name="T26">André (éds.), 2001, </text:span><text:span text:style-name="T28">Koltès : la question du lieu. Actes des premières Ren­</text:span></text:p>
          </draw:text-box>
        </draw:frame>
        <draw:frame draw:style-name="gr5" draw:text-style-name="P6" draw:layer="layout" svg:width="7.876cm" svg:height="0.332cm" svg:x="2.508cm" svg:y="10.799cm">
          <draw:text-box>
            <text:p text:style-name="P1"><text:span text:style-name="T28">contres Internationales Bernard-Marie Koltès,</text:span><text:span text:style-name="T26"> Metz : <text:s/>CRESEF.</text:span></text:p>
          </draw:text-box>
        </draw:frame>
        <draw:frame draw:style-name="gr5" draw:text-style-name="P6" draw:layer="layout" svg:width="0.299cm" svg:height="0.332cm" svg:x="2cm" svg:y="11.188cm">
          <draw:text-box>
            <text:p text:style-name="P1"><text:span text:style-name="T26">B</text:span></text:p>
          </draw:text-box>
        </draw:frame>
        <draw:frame draw:style-name="gr13" draw:text-style-name="P12" draw:layer="layout" svg:width="1.213cm" svg:height="0.239cm" svg:x="2.212cm" svg:y="11.266cm">
          <draw:text-box>
            <text:p text:style-name="P1"><text:span text:style-name="T27">a c h e l a r d <text:s/></text:span></text:p>
          </draw:text-box>
        </draw:frame>
        <draw:frame draw:style-name="gr5" draw:text-style-name="P6" draw:layer="layout" svg:width="6.475cm" svg:height="0.332cm" svg:x="3.623cm" svg:y="11.188cm">
          <draw:text-box>
            <text:p text:style-name="P1"><text:span text:style-name="T26">Gaston, <text:s/>1958, </text:span><text:span text:style-name="T28">La Poétique de l ’espace,</text:span><text:span text:style-name="T26"> Paris : PUF.</text:span></text:p>
          </draw:text-box>
        </draw:frame>
        <draw:frame draw:style-name="gr5" draw:text-style-name="P6" draw:layer="layout" svg:width="0.299cm" svg:height="0.332cm" svg:x="2cm" svg:y="11.576cm">
          <draw:text-box>
            <text:p text:style-name="P1"><text:span text:style-name="T26">B</text:span></text:p>
          </draw:text-box>
        </draw:frame>
        <draw:frame draw:style-name="gr13" draw:text-style-name="P12" draw:layer="layout" svg:width="1.348cm" svg:height="0.239cm" svg:x="2.219cm" svg:y="11.654cm">
          <draw:text-box>
            <text:p text:style-name="P1"><text:span text:style-name="T27">e n v e n i s t e <text:s/></text:span></text:p>
          </draw:text-box>
        </draw:frame>
        <draw:frame draw:style-name="gr5" draw:text-style-name="P6" draw:layer="layout" svg:width="8.329cm" svg:height="0.332cm" svg:x="3.598cm" svg:y="11.576cm">
          <draw:text-box>
            <text:p text:style-name="P1"><text:span text:style-name="T26">Émile, 1966, </text:span><text:span text:style-name="T28">Problèmes de linguistique générale,</text:span><text:span text:style-name="T26"> Paris : <text:s/>Gallimard.</text:span></text:p>
          </draw:text-box>
        </draw:frame>
        <draw:frame draw:style-name="gr5" draw:text-style-name="P6" draw:layer="layout" svg:width="0.299cm" svg:height="0.332cm" svg:x="2cm" svg:y="11.957cm">
          <draw:text-box>
            <text:p text:style-name="P1"><text:span text:style-name="T26">B</text:span></text:p>
          </draw:text-box>
        </draw:frame>
        <draw:frame draw:style-name="gr13" draw:text-style-name="P12" draw:layer="layout" svg:width="0.857cm" svg:height="0.239cm" svg:x="2.219cm" svg:y="12.035cm">
          <draw:text-box>
            <text:p text:style-name="P1"><text:span text:style-name="T27">e r t e l é <text:s/></text:span></text:p>
          </draw:text-box>
        </draw:frame>
        <draw:frame draw:style-name="gr5" draw:text-style-name="P6" draw:layer="layout" svg:width="5.569cm" svg:height="0.332cm" svg:x="3.168cm" svg:y="11.957cm">
          <draw:text-box>
            <text:p text:style-name="P1"><text:span text:style-name="T26">René, <text:s/>1975, </text:span><text:span text:style-name="T28">Henri Michaux,</text:span><text:span text:style-name="T26"> Paris : <text:s/>Seghers.</text:span></text:p>
          </draw:text-box>
        </draw:frame>
        <draw:frame draw:style-name="gr5" draw:text-style-name="P6" draw:layer="layout" svg:width="0.299cm" svg:height="0.332cm" svg:x="2cm" svg:y="12.348cm">
          <draw:text-box>
            <text:p text:style-name="P1"><text:span text:style-name="T26">B</text:span></text:p>
          </draw:text-box>
        </draw:frame>
        <draw:frame draw:style-name="gr13" draw:text-style-name="P12" draw:layer="layout" svg:width="0.599cm" svg:height="0.239cm" svg:x="2.212cm" svg:y="12.427cm">
          <draw:text-box>
            <text:p text:style-name="P1"><text:span text:style-name="T27">i e l i k</text:span></text:p>
          </draw:text-box>
        </draw:frame>
        <draw:frame draw:style-name="gr5" draw:text-style-name="P6" draw:layer="layout" svg:width="0.303cm" svg:height="0.332cm" svg:x="2.854cm" svg:y="12.348cm">
          <draw:text-box>
            <text:p text:style-name="P1"><text:span text:style-name="T26">-R</text:span></text:p>
          </draw:text-box>
        </draw:frame>
        <draw:frame draw:style-name="gr13" draw:text-style-name="P12" draw:layer="layout" svg:width="0.836cm" svg:height="0.239cm" svg:x="3.175cm" svg:y="12.427cm">
          <draw:text-box>
            <text:p text:style-name="P1"><text:span text:style-name="T27">o b s o n <text:s/></text:span></text:p>
          </draw:text-box>
        </draw:frame>
        <draw:frame draw:style-name="gr5" draw:text-style-name="P6" draw:layer="layout" svg:width="9.968cm" svg:height="0.332cm" svg:x="4.032cm" svg:y="12.348cm">
          <draw:text-box>
            <text:p text:style-name="P1"><text:span text:style-name="T26">Agata, <text:s/>1997, </text:span><text:span text:style-name="T28">Na drugim brzegu nihilizmu,</text:span><text:span text:style-name="T26"> Warszawa : Wydawnictwo IFiS PAN. </text:span></text:p>
          </draw:text-box>
        </draw:frame>
        <draw:frame draw:style-name="gr5" draw:text-style-name="P6" draw:layer="layout" svg:width="0.299cm" svg:height="0.332cm" svg:x="2cm" svg:y="12.736cm">
          <draw:text-box>
            <text:p text:style-name="P1"><text:span text:style-name="T26">B</text:span></text:p>
          </draw:text-box>
        </draw:frame>
        <draw:frame draw:style-name="gr13" draw:text-style-name="P12" draw:layer="layout" svg:width="0.599cm" svg:height="0.239cm" svg:x="2.212cm" svg:y="12.815cm">
          <draw:text-box>
            <text:p text:style-name="P1"><text:span text:style-name="T27">i e l i k</text:span></text:p>
          </draw:text-box>
        </draw:frame>
        <draw:frame draw:style-name="gr5" draw:text-style-name="P6" draw:layer="layout" svg:width="0.303cm" svg:height="0.332cm" svg:x="2.854cm" svg:y="12.736cm">
          <draw:text-box>
            <text:p text:style-name="P1"><text:span text:style-name="T26">-R</text:span></text:p>
          </draw:text-box>
        </draw:frame>
        <draw:frame draw:style-name="gr13" draw:text-style-name="P12" draw:layer="layout" svg:width="0.836cm" svg:height="0.239cm" svg:x="3.175cm" svg:y="12.815cm">
          <draw:text-box>
            <text:p text:style-name="P1"><text:span text:style-name="T27">o b s o n <text:s/></text:span></text:p>
          </draw:text-box>
        </draw:frame>
        <draw:frame draw:style-name="gr5" draw:text-style-name="P6" draw:layer="layout" svg:width="10.59cm" svg:height="0.332cm" svg:x="4.064cm" svg:y="12.736cm">
          <draw:text-box>
            <text:p text:style-name="P1"><text:span text:style-name="T26">Agata, <text:s/>2000, </text:span><text:span text:style-name="T28">Inna <text:s/>nowoczesność. <text:s/>Pytania <text:s/>o <text:s/>współczesną formułę <text:s/>duchowości,</text:span><text:span text:style-name="T26"> <text:s/>Kra­</text:span></text:p>
          </draw:text-box>
        </draw:frame>
        <draw:frame draw:style-name="gr5" draw:text-style-name="P6" draw:layer="layout" svg:width="2.144cm" svg:height="0.332cm" svg:x="2.498cm" svg:y="13.128cm">
          <draw:text-box>
            <text:p text:style-name="P1"><text:span text:style-name="T26">ków: Universitas.</text:span></text:p>
          </draw:text-box>
        </draw:frame>
        <draw:frame draw:style-name="gr5" draw:text-style-name="P6" draw:layer="layout" svg:width="0.299cm" svg:height="0.332cm" svg:x="2cm" svg:y="13.516cm">
          <draw:text-box>
            <text:p text:style-name="P1"><text:span text:style-name="T26">B</text:span></text:p>
          </draw:text-box>
        </draw:frame>
        <draw:frame draw:style-name="gr13" draw:text-style-name="P12" draw:layer="layout" svg:width="1.065cm" svg:height="0.239cm" svg:x="2.212cm" svg:y="13.594cm">
          <draw:text-box>
            <text:p text:style-name="P1"><text:span text:style-name="T27">l a n c h o t <text:s/></text:span></text:p>
          </draw:text-box>
        </draw:frame>
        <draw:frame draw:style-name="gr5" draw:text-style-name="P6" draw:layer="layout" svg:width="6.17cm" svg:height="0.332cm" svg:x="3.482cm" svg:y="13.516cm">
          <draw:text-box>
            <text:p text:style-name="P1"><text:span text:style-name="T26">Maurice, 1959, </text:span><text:span text:style-name="T28">Le livre à venir,</text:span><text:span text:style-name="T26"> Paris : <text:s/>Gallimard.</text:span></text:p>
          </draw:text-box>
        </draw:frame>
        <draw:frame draw:style-name="gr5" draw:text-style-name="P6" draw:layer="layout" svg:width="0.299cm" svg:height="0.332cm" svg:x="2cm" svg:y="13.904cm">
          <draw:text-box>
            <text:p text:style-name="P1"><text:span text:style-name="T26">B</text:span></text:p>
          </draw:text-box>
        </draw:frame>
        <draw:frame draw:style-name="gr13" draw:text-style-name="P12" draw:layer="layout" svg:width="1.065cm" svg:height="0.239cm" svg:x="2.212cm" svg:y="13.982cm">
          <draw:text-box>
            <text:p text:style-name="P1"><text:span text:style-name="T27">l a n c h o t <text:s/></text:span></text:p>
          </draw:text-box>
        </draw:frame>
        <draw:frame draw:style-name="gr5" draw:text-style-name="P6" draw:layer="layout" svg:width="10.665cm" svg:height="0.332cm" svg:x="3.482cm" svg:y="13.904cm">
          <draw:text-box>
            <text:p text:style-name="P1"><text:span text:style-name="T26">Maurice, 1969, L’Athenaeum, (in :) idem, </text:span><text:span text:style-name="T28">Entretien infini,</text:span><text:span text:style-name="T26"> Paris : <text:s/>Gallimard, 515-527. </text:span></text:p>
          </draw:text-box>
        </draw:frame>
        <draw:frame draw:style-name="gr5" draw:text-style-name="P6" draw:layer="layout" svg:width="0.299cm" svg:height="0.332cm" svg:x="2cm" svg:y="14.285cm">
          <draw:text-box>
            <text:p text:style-name="P1"><text:span text:style-name="T26">B</text:span></text:p>
          </draw:text-box>
        </draw:frame>
        <draw:frame draw:style-name="gr13" draw:text-style-name="P12" draw:layer="layout" svg:width="1.259cm" svg:height="0.239cm" svg:x="2.212cm" svg:y="14.363cm">
          <draw:text-box>
            <text:p text:style-name="P1"><text:span text:style-name="T27">u r z y ń s k a <text:s/></text:span></text:p>
          </draw:text-box>
        </draw:frame>
        <draw:frame draw:style-name="gr5" draw:text-style-name="P6" draw:layer="layout" svg:width="7.008cm" svg:height="0.332cm" svg:x="3.581cm" svg:y="14.285cm">
          <draw:text-box>
            <text:p text:style-name="P1"><text:span text:style-name="T26">Anna, 2006, </text:span><text:span text:style-name="T28">Anty-teoria literatury,</text:span><text:span text:style-name="T26"> Kraków : Universitas.</text:span></text:p>
          </draw:text-box>
        </draw:frame>
        <draw:frame draw:style-name="gr5" draw:text-style-name="P6" draw:layer="layout" svg:width="0.299cm" svg:height="0.332cm" svg:x="2cm" svg:y="14.676cm">
          <draw:text-box>
            <text:p text:style-name="P1"><text:span text:style-name="T26">D</text:span></text:p>
          </draw:text-box>
        </draw:frame>
        <draw:frame draw:style-name="gr13" draw:text-style-name="P12" draw:layer="layout" svg:width="0.925cm" svg:height="0.239cm" svg:x="2.237cm" svg:y="14.755cm">
          <draw:text-box>
            <text:p text:style-name="P1"><text:span text:style-name="T27">e l e u z e <text:s/></text:span></text:p>
          </draw:text-box>
        </draw:frame>
        <draw:frame draw:style-name="gr5" draw:text-style-name="P6" draw:layer="layout" svg:width="1.094cm" svg:height="0.332cm" svg:x="3.242cm" svg:y="14.676cm">
          <draw:text-box>
            <text:p text:style-name="P1"><text:span text:style-name="T26">Gilles, G</text:span></text:p>
          </draw:text-box>
        </draw:frame>
        <draw:frame draw:style-name="gr13" draw:text-style-name="P12" draw:layer="layout" svg:width="0.984cm" svg:height="0.239cm" svg:x="4.378cm" svg:y="14.755cm">
          <draw:text-box>
            <text:p text:style-name="P1"><text:span text:style-name="T27">u a t t a r i <text:s/></text:span></text:p>
          </draw:text-box>
        </draw:frame>
        <draw:frame draw:style-name="gr5" draw:text-style-name="P6" draw:layer="layout" svg:width="7.249cm" svg:height="0.332cm" svg:x="5.454cm" svg:y="14.676cm">
          <draw:text-box>
            <text:p text:style-name="P1"><text:span text:style-name="T26">Félix, 1991, </text:span><text:span text:style-name="T28">Q u’est-ce que la philosophie ?,</text:span><text:span text:style-name="T26"> Paris : Minuit.</text:span></text:p>
          </draw:text-box>
        </draw:frame>
        <draw:frame draw:style-name="gr5" draw:text-style-name="P6" draw:layer="layout" svg:width="0.299cm" svg:height="0.332cm" svg:x="2.007cm" svg:y="15.065cm">
          <draw:text-box>
            <text:p text:style-name="P1"><text:span text:style-name="T26">G</text:span></text:p>
          </draw:text-box>
        </draw:frame>
        <draw:frame draw:style-name="gr13" draw:text-style-name="P12" draw:layer="layout" svg:width="0.891cm" svg:height="0.239cm" svg:x="2.237cm" svg:y="15.143cm">
          <draw:text-box>
            <text:p text:style-name="P1"><text:span text:style-name="T27">e n e t t e <text:s/></text:span></text:p>
          </draw:text-box>
        </draw:frame>
        <draw:frame draw:style-name="gr5" draw:text-style-name="P6" draw:layer="layout" svg:width="4.332cm" svg:height="0.332cm" svg:x="3.235cm" svg:y="15.065cm">
          <draw:text-box>
            <text:p text:style-name="P1"><text:span text:style-name="T26">Gérard, <text:s/>1987, </text:span><text:span text:style-name="T28">Seuils,</text:span><text:span text:style-name="T26"> Paris : <text:s/>Seuil.</text:span></text:p>
          </draw:text-box>
        </draw:frame>
        <draw:frame draw:style-name="gr5" draw:text-style-name="P6" draw:layer="layout" svg:width="0.299cm" svg:height="0.332cm" svg:x="2cm" svg:y="15.456cm">
          <draw:text-box>
            <text:p text:style-name="P1"><text:span text:style-name="T26">L</text:span></text:p>
          </draw:text-box>
        </draw:frame>
        <draw:frame draw:style-name="gr13" draw:text-style-name="P12" draw:layer="layout" svg:width="0.713cm" svg:height="0.239cm" svg:x="2.194cm" svg:y="15.535cm">
          <draw:text-box>
            <text:p text:style-name="P1"><text:span text:style-name="T27">a c o u e</text:span></text:p>
          </draw:text-box>
        </draw:frame>
        <draw:frame draw:style-name="gr5" draw:text-style-name="P6" draw:layer="layout" svg:width="0.299cm" svg:height="0.332cm" svg:x="3.041cm" svg:y="15.456cm">
          <draw:text-box>
            <text:p text:style-name="P1"><text:span text:style-name="T26">-L</text:span></text:p>
          </draw:text-box>
        </draw:frame>
        <draw:frame draw:style-name="gr13" draw:text-style-name="P12" draw:layer="layout" svg:width="1.065cm" svg:height="0.239cm" svg:x="3.327cm" svg:y="15.535cm">
          <draw:text-box>
            <text:p text:style-name="P1"><text:span text:style-name="T27">a b a r t h e <text:s/></text:span></text:p>
          </draw:text-box>
        </draw:frame>
        <draw:frame draw:style-name="gr5" draw:text-style-name="P6" draw:layer="layout" svg:width="8.955cm" svg:height="0.332cm" svg:x="4.505cm" svg:y="15.456cm">
          <draw:text-box>
            <text:p text:style-name="P1"><text:span text:style-name="T26">Philippe, 1997, </text:span><text:span text:style-name="T28">La poésie comme expérience,</text:span><text:span text:style-name="T26"> Paris : <text:s/>Christian Bourgois. </text:span></text:p>
          </draw:text-box>
        </draw:frame>
        <draw:frame draw:style-name="gr5" draw:text-style-name="P6" draw:layer="layout" svg:width="0.299cm" svg:height="0.332cm" svg:x="2cm" svg:y="15.844cm">
          <draw:text-box>
            <text:p text:style-name="P1"><text:span text:style-name="T26">L</text:span></text:p>
          </draw:text-box>
        </draw:frame>
        <draw:frame draw:style-name="gr13" draw:text-style-name="P12" draw:layer="layout" svg:width="0.713cm" svg:height="0.239cm" svg:x="2.194cm" svg:y="15.923cm">
          <draw:text-box>
            <text:p text:style-name="P1"><text:span text:style-name="T27">a c o u e</text:span></text:p>
          </draw:text-box>
        </draw:frame>
        <draw:frame draw:style-name="gr5" draw:text-style-name="P6" draw:layer="layout" svg:width="0.299cm" svg:height="0.332cm" svg:x="3.041cm" svg:y="15.844cm">
          <draw:text-box>
            <text:p text:style-name="P1"><text:span text:style-name="T26">-L</text:span></text:p>
          </draw:text-box>
        </draw:frame>
        <draw:frame draw:style-name="gr13" draw:text-style-name="P12" draw:layer="layout" svg:width="1.065cm" svg:height="0.239cm" svg:x="3.327cm" svg:y="15.923cm">
          <draw:text-box>
            <text:p text:style-name="P1"><text:span text:style-name="T27">a b a r t h e <text:s/></text:span></text:p>
          </draw:text-box>
        </draw:frame>
        <draw:frame draw:style-name="gr5" draw:text-style-name="P6" draw:layer="layout" svg:width="6.288cm" svg:height="0.332cm" svg:x="4.59cm" svg:y="15.844cm">
          <draw:text-box>
            <text:p text:style-name="P1"><text:span text:style-name="T26">Philippe, <text:s/>2004, </text:span><text:span text:style-name="T28"><text:s/>Poezja jako <text:s/>doświadczenie,</text:span><text:span text:style-name="T26"> <text:s/>trad. </text:span></text:p>
          </draw:text-box>
        </draw:frame>
        <draw:frame draw:style-name="gr5" draw:text-style-name="P6" draw:layer="layout" svg:width="0.544cm" svg:height="0.332cm" svg:x="11.336cm" svg:y="15.844cm">
          <draw:text-box>
            <text:p text:style-name="P1"><text:span text:style-name="T26">pol. </text:span></text:p>
          </draw:text-box>
        </draw:frame>
        <draw:frame draw:style-name="gr5" draw:text-style-name="P6" draw:layer="layout" svg:width="2.961cm" svg:height="0.332cm" svg:x="11.989cm" svg:y="15.844cm">
          <draw:text-box>
            <text:p text:style-name="P1"><text:span text:style-name="T26">par <text:s/>Janusz <text:s/>Margański, </text:span></text:p>
          </draw:text-box>
        </draw:frame>
        <draw:frame draw:style-name="gr5" draw:text-style-name="P6" draw:layer="layout" svg:width="4.197cm" svg:height="0.332cm" svg:x="2.508cm" svg:y="16.232cm">
          <draw:text-box>
            <text:p text:style-name="P1"><text:span text:style-name="T26">Gdańsk : <text:s/>Słowo/ Obraz Terytoria.</text:span></text:p>
          </draw:text-box>
        </draw:frame>
        <draw:frame draw:style-name="gr5" draw:text-style-name="P6" draw:layer="layout" svg:width="0.299cm" svg:height="0.332cm" svg:x="2cm" svg:y="16.613cm">
          <draw:text-box>
            <text:p text:style-name="P1"><text:span text:style-name="T26">L</text:span></text:p>
          </draw:text-box>
        </draw:frame>
        <draw:frame draw:style-name="gr13" draw:text-style-name="P12" draw:layer="layout" svg:width="0.713cm" svg:height="0.239cm" svg:x="2.194cm" svg:y="16.692cm">
          <draw:text-box>
            <text:p text:style-name="P1"><text:span text:style-name="T27">a c o u e</text:span></text:p>
          </draw:text-box>
        </draw:frame>
        <draw:frame draw:style-name="gr5" draw:text-style-name="P6" draw:layer="layout" svg:width="0.299cm" svg:height="0.332cm" svg:x="3.041cm" svg:y="16.613cm">
          <draw:text-box>
            <text:p text:style-name="P1"><text:span text:style-name="T26">-L</text:span></text:p>
          </draw:text-box>
        </draw:frame>
        <draw:frame draw:style-name="gr13" draw:text-style-name="P12" draw:layer="layout" svg:width="1.065cm" svg:height="0.239cm" svg:x="3.327cm" svg:y="16.692cm">
          <draw:text-box>
            <text:p text:style-name="P1"><text:span text:style-name="T27">a b a r t h e <text:s/></text:span></text:p>
          </draw:text-box>
        </draw:frame>
        <draw:frame draw:style-name="gr5" draw:text-style-name="P6" draw:layer="layout" svg:width="1.382cm" svg:height="0.332cm" svg:x="4.53cm" svg:y="16.613cm">
          <draw:text-box>
            <text:p text:style-name="P1"><text:span text:style-name="T26">Philippe, N</text:span></text:p>
          </draw:text-box>
        </draw:frame>
        <draw:frame draw:style-name="gr13" draw:text-style-name="P12" draw:layer="layout" svg:width="0.675cm" svg:height="0.239cm" svg:x="6.004cm" svg:y="16.692cm">
          <draw:text-box>
            <text:p text:style-name="P1"><text:span text:style-name="T27">a n c y <text:s/></text:span></text:p>
          </draw:text-box>
        </draw:frame>
        <draw:frame draw:style-name="gr5" draw:text-style-name="P6" draw:layer="layout" svg:width="8.117cm" svg:height="0.332cm" svg:x="6.791cm" svg:y="16.613cm">
          <draw:text-box>
            <text:p text:style-name="P1"><text:span text:style-name="T26">Jean-Luc, <text:s/>1978, </text:span><text:span text:style-name="T28">L ’absolu littéraire. <text:s/>Théorie de <text:s/>la littérature du</text:span><text:span text:style-name="T26"> </text:span></text:p>
          </draw:text-box>
        </draw:frame>
        <draw:frame draw:style-name="gr5" draw:text-style-name="P6" draw:layer="layout" svg:width="4.409cm" svg:height="0.332cm" svg:x="2.508cm" svg:y="17.005cm">
          <draw:text-box>
            <text:p text:style-name="P1"><text:span text:style-name="T28">romantisme allemand,</text:span><text:span text:style-name="T26"> Paris : <text:s/>Seuil.</text:span></text:p>
          </draw:text-box>
        </draw:frame>
        <draw:frame draw:style-name="gr5" draw:text-style-name="P6" draw:layer="layout" svg:width="0.299cm" svg:height="0.332cm" svg:x="2cm" svg:y="17.393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722cm" svg:height="0.239cm" svg:x="2.286cm" svg:y="17.471cm">
          <draw:text-box>
            <text:p text:style-name="P1"><text:span text:style-name="T27">a r t i n <text:s/></text:span></text:p>
          </draw:text-box>
        </draw:frame>
        <draw:frame draw:style-name="gr5" draw:text-style-name="P6" draw:layer="layout" svg:width="10.293cm" svg:height="0.332cm" svg:x="3.101cm" svg:y="17.393cm">
          <draw:text-box>
            <text:p text:style-name="P1"><text:span text:style-name="T26">Jean-Pierre, 2011, </text:span><text:span text:style-name="T28">Henri Michaux écritures de soi, <text:s/>expatriations,</text:span><text:span text:style-name="T26"> Paris : José Corti. </text:span></text:p>
          </draw:text-box>
        </draw:frame>
        <draw:frame draw:style-name="gr5" draw:text-style-name="P6" draw:layer="layout" svg:width="0.299cm" svg:height="0.332cm" svg:x="2cm" svg:y="17.784cm">
          <draw:text-box>
            <text:p text:style-name="P1"><text:span text:style-name="T26">M</text:span></text:p>
          </draw:text-box>
        </draw:frame>
        <draw:frame draw:style-name="gr13" draw:text-style-name="P12" draw:layer="layout" svg:width="1.395cm" svg:height="0.239cm" svg:x="2.297cm" svg:y="17.863cm">
          <draw:text-box>
            <text:p text:style-name="P1"><text:span text:style-name="T27">e s c h o n n i c <text:s/></text:span></text:p>
          </draw:text-box>
        </draw:frame>
        <draw:frame draw:style-name="gr5" draw:text-style-name="P6" draw:layer="layout" svg:width="10.788cm" svg:height="0.332cm" svg:x="3.778cm" svg:y="17.784cm">
          <draw:text-box>
            <text:p text:style-name="P1"><text:span text:style-name="T26">Henri, <text:s/>1982a, </text:span><text:span text:style-name="T28">Critique du rythme Anthropologie historique du langage,</text:span><text:span text:style-name="T26"> Paris : Verdier. </text:span></text:p>
          </draw:text-box>
        </draw:frame>
        <draw:frame draw:style-name="gr5" draw:text-style-name="P6" draw:layer="layout" svg:width="0.299cm" svg:height="0.332cm" svg:x="2cm" svg:y="18.173cm">
          <draw:text-box>
            <text:p text:style-name="P1"><text:span text:style-name="T26">M</text:span></text:p>
          </draw:text-box>
        </draw:frame>
        <draw:frame draw:style-name="gr13" draw:text-style-name="P12" draw:layer="layout" svg:width="1.395cm" svg:height="0.239cm" svg:x="2.297cm" svg:y="18.251cm">
          <draw:text-box>
            <text:p text:style-name="P1"><text:span text:style-name="T27">e s c h o n n i c <text:s/></text:span></text:p>
          </draw:text-box>
        </draw:frame>
        <draw:frame draw:style-name="gr5" draw:text-style-name="P6" draw:layer="layout" svg:width="8.732cm" svg:height="0.332cm" svg:x="3.778cm" svg:y="18.173cm">
          <draw:text-box>
            <text:p text:style-name="P1"><text:span text:style-name="T26">Henri (éd.), <text:s/>1982b, </text:span><text:span text:style-name="T28">Langue française</text:span><text:span text:style-name="T26"> 56 (« Le rythme et le discours »).</text:span></text:p>
          </draw:text-box>
        </draw:frame>
        <draw:frame draw:style-name="gr5" draw:text-style-name="P6" draw:layer="layout" svg:width="0.299cm" svg:height="0.332cm" svg:x="2cm" svg:y="18.561cm">
          <draw:text-box>
            <text:p text:style-name="P1"><text:span text:style-name="T26">M</text:span></text:p>
          </draw:text-box>
        </draw:frame>
        <draw:frame draw:style-name="gr13" draw:text-style-name="P12" draw:layer="layout" svg:width="1.395cm" svg:height="0.239cm" svg:x="2.297cm" svg:y="18.639cm">
          <draw:text-box>
            <text:p text:style-name="P1"><text:span text:style-name="T27">e s c h o n n i c <text:s/></text:span></text:p>
          </draw:text-box>
        </draw:frame>
        <draw:frame draw:style-name="gr5" draw:text-style-name="P6" draw:layer="layout" svg:width="10.695cm" svg:height="0.332cm" svg:x="3.803cm" svg:y="18.561cm">
          <draw:text-box>
            <text:p text:style-name="P1"><text:span text:style-name="T26">Henri, <text:s/>1987, Le rythme et le poème <text:s/>chez Henri Michaux, <text:s/>(in :) Jean-Claude Mathieu, </text:span></text:p>
          </draw:text-box>
        </draw:frame>
        <draw:frame draw:style-name="gr5" draw:text-style-name="P6" draw:layer="layout" svg:width="10.277cm" svg:height="0.332cm" svg:x="2.498cm" svg:y="18.942cm">
          <draw:text-box>
            <text:p text:style-name="P1"><text:span text:style-name="T26">Michel Collot, </text:span><text:span text:style-name="T28">Passages et langages de Henri Michaux,</text:span><text:span text:style-name="T26"> Paris : José Corti, <text:s/>185-208.</text:span></text:p>
          </draw:text-box>
        </draw:frame>
        <draw:frame draw:style-name="gr16" draw:text-style-name="P15" draw:layer="layout" svg:width="0.341cm" svg:height="0.297cm" svg:x="2.515cm" svg:y="20.151cm">
          <draw:text-box>
            <text:p text:style-name="P1"><text:span text:style-name="T23">11 </text:span></text:p>
          </draw:text-box>
        </draw:frame>
        <draw:frame draw:style-name="gr16" draw:text-style-name="P15" draw:layer="layout" svg:width="10.966cm" svg:height="0.297cm" svg:x="2.903cm" svg:y="20.151cm">
          <draw:text-box>
            <text:p text:style-name="P1"><text:span text:style-name="T23">« Ce trait de feu entre conscience et extériorité apparaît comme l’un des signes les plus marquants de </text:span></text:p>
          </draw:text-box>
        </draw:frame>
        <draw:frame draw:style-name="gr16" draw:text-style-name="P15" draw:layer="layout" svg:width="11.999cm" svg:height="0.297cm" svg:x="2.007cm" svg:y="20.508cm">
          <draw:text-box>
            <text:p text:style-name="P1"><text:span text:style-name="T23">la modernité de Koltès. <text:s/>De fait, <text:s/>en faisant reposer l’activité mentale <text:s/>sur un certain rapport à l’espace, <text:s/>Koltès </text:span></text:p>
          </draw:text-box>
        </draw:frame>
        <draw:frame draw:style-name="gr16" draw:text-style-name="P15" draw:layer="layout" svg:width="11.851cm" svg:height="0.297cm" svg:x="2.014cm" svg:y="20.853cm">
          <draw:text-box>
            <text:p text:style-name="P1"><text:span text:style-name="T23">semble rejoindre des auteurs aussi emblématiques que Michel Foucault, <text:s/>l’historien de l’enfermement, <text:s/>Henri </text:span></text:p>
          </draw:text-box>
        </draw:frame>
        <draw:frame draw:style-name="gr16" draw:text-style-name="P15" draw:layer="layout" svg:width="11.893cm" svg:height="0.297cm" svg:x="2.007cm" svg:y="21.21cm">
          <draw:text-box>
            <text:p text:style-name="P1"><text:span text:style-name="T23">Michaux, cartographes des espaces du dedans, Emmanuel Lévinas, le penseur de l’altérité, ou Gilles Deleuze, </text:span></text:p>
          </draw:text-box>
        </draw:frame>
        <draw:frame draw:style-name="gr16" draw:text-style-name="P15" draw:layer="layout" svg:width="7.254cm" svg:height="0.297cm" svg:x="2.007cm" svg:y="21.566cm">
          <draw:text-box>
            <text:p text:style-name="P1"><text:span text:style-name="T23">le philosophe de la «déterritorialisation» <text:s/>», dans Attoun 2001 <text:s/>: <text:s/>7.</text:span></text:p>
          </draw:text-box>
        </draw:frame>
      </draw:page>
      <draw:page draw:name="page9" draw:style-name="dp1" draw:master-page-name="master-page103">
        <draw:frame draw:style-name="gr16" draw:text-style-name="P15" draw:layer="layout" svg:width="5.933cm" svg:height="0.297cm" svg:x="2.007cm" svg:y="0.974cm">
          <draw:text-box>
            <text:p text:style-name="P1"><text:span text:style-name="T23">Voies, voix et rythmes dans l’œuvre de Henri Michaux</text:span></text:p>
          </draw:text-box>
        </draw:frame>
        <draw:frame draw:style-name="gr16" draw:text-style-name="P15" draw:layer="layout" svg:width="0.408cm" svg:height="0.297cm" svg:x="14.587cm" svg:y="0.96cm">
          <draw:text-box>
            <text:p text:style-name="P1"><text:span text:style-name="T23">273</text:span></text:p>
          </draw:text-box>
        </draw:frame>
        <draw:frame draw:style-name="gr5" draw:text-style-name="P6" draw:layer="layout" svg:width="0.299cm" svg:height="0.332cm" svg:x="2cm" svg:y="1.758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95cm" svg:height="0.239cm" svg:x="2.286cm" svg:y="1.836cm">
          <draw:text-box>
            <text:p text:style-name="P1"><text:span text:style-name="T27">i c h a u x <text:s/></text:span></text:p>
          </draw:text-box>
        </draw:frame>
        <draw:frame draw:style-name="gr5" draw:text-style-name="P6" draw:layer="layout" svg:width="10.433cm" svg:height="0.332cm" svg:x="3.309cm" svg:y="1.758cm">
          <draw:text-box>
            <text:p text:style-name="P1"><text:span text:style-name="T26">Henri, <text:s/>1954, L’espace aux ombres, (in :) idem, </text:span><text:span text:style-name="T28">Face aux verrous,</text:span><text:span text:style-name="T26"> Paris : <text:s/>Gallimard. </text:span></text:p>
          </draw:text-box>
        </draw:frame>
        <draw:frame draw:style-name="gr5" draw:text-style-name="P6" draw:layer="layout" svg:width="0.299cm" svg:height="0.332cm" svg:x="2cm" svg:y="2.139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95cm" svg:height="0.239cm" svg:x="2.286cm" svg:y="2.217cm">
          <draw:text-box>
            <text:p text:style-name="P1"><text:span text:style-name="T27">i c h a u x <text:s/></text:span></text:p>
          </draw:text-box>
        </draw:frame>
        <draw:frame draw:style-name="gr5" draw:text-style-name="P6" draw:layer="layout" svg:width="11.314cm" svg:height="0.332cm" svg:x="3.327cm" svg:y="2.139cm">
          <draw:text-box>
            <text:p text:style-name="P1"><text:span text:style-name="T26">Henri, <text:s/>1998, L’Avenir de la poésie, <text:s/>(in :) idem, </text:span><text:span text:style-name="T28"><text:s/>Œuvres complètes,</text:span><text:span text:style-name="T26"> Raymond Bellour, Ysé </text:span></text:p>
          </draw:text-box>
        </draw:frame>
        <draw:frame draw:style-name="gr5" draw:text-style-name="P6" draw:layer="layout" svg:width="7.783cm" svg:height="0.332cm" svg:x="2.508cm" svg:y="2.527cm">
          <draw:text-box>
            <text:p text:style-name="P1"><text:span text:style-name="T26">Tran (éds.), Paris : Gallimard, Bibliothèque de la Pléiade, vol. I.</text:span></text:p>
          </draw:text-box>
        </draw:frame>
        <draw:frame draw:style-name="gr5" draw:text-style-name="P6" draw:layer="layout" svg:width="0.299cm" svg:height="0.332cm" svg:x="2cm" svg:y="2.915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95cm" svg:height="0.239cm" svg:x="2.286cm" svg:y="2.993cm">
          <draw:text-box>
            <text:p text:style-name="P1"><text:span text:style-name="T27">i c h a u x <text:s/></text:span></text:p>
          </draw:text-box>
        </draw:frame>
        <draw:frame draw:style-name="gr5" draw:text-style-name="P6" draw:layer="layout" svg:width="11.199cm" svg:height="0.332cm" svg:x="3.32cm" svg:y="2.915cm">
          <draw:text-box>
            <text:p text:style-name="P1"><text:span text:style-name="T26">Henri, 2001, « Tranches de savoir », (in :) idem, </text:span><text:span text:style-name="T28">Œuvres complètes,</text:span><text:span text:style-name="T26"> Raymond Bellour, Ysé </text:span></text:p>
          </draw:text-box>
        </draw:frame>
        <draw:frame draw:style-name="gr5" draw:text-style-name="P6" draw:layer="layout" svg:width="7.884cm" svg:height="0.332cm" svg:x="2.508cm" svg:y="3.306cm">
          <draw:text-box>
            <text:p text:style-name="P1"><text:span text:style-name="T26">Tran (éds.), Paris : Gallimard, Bibliothèque de la Pléiade, vol. II.</text:span></text:p>
          </draw:text-box>
        </draw:frame>
        <draw:frame draw:style-name="gr5" draw:text-style-name="P6" draw:layer="layout" svg:width="0.299cm" svg:height="0.332cm" svg:x="2cm" svg:y="3.695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95cm" svg:height="0.239cm" svg:x="2.286cm" svg:y="3.773cm">
          <draw:text-box>
            <text:p text:style-name="P1"><text:span text:style-name="T27">i c h a u x <text:s/></text:span></text:p>
          </draw:text-box>
        </draw:frame>
        <draw:frame draw:style-name="gr5" draw:text-style-name="P6" draw:layer="layout" svg:width="11.275cm" svg:height="0.332cm" svg:x="3.337cm" svg:y="3.695cm">
          <draw:text-box>
            <text:p text:style-name="P1"><text:span text:style-name="T26">Henri, 2004, </text:span><text:span text:style-name="T28"><text:s/>Œuvres <text:s/>complètes,</text:span><text:span text:style-name="T26"> Raymond Bellour, Ysé Tran (éditeurs), Paris : <text:s/>Gallimard, </text:span></text:p>
          </draw:text-box>
        </draw:frame>
        <draw:frame draw:style-name="gr5" draw:text-style-name="P6" draw:layer="layout" svg:width="4.278cm" svg:height="0.332cm" svg:x="2.498cm" svg:y="4.086cm">
          <draw:text-box>
            <text:p text:style-name="P1"><text:span text:style-name="T26">Bibliothèque de la Pléiade, vol. III.</text:span></text:p>
          </draw:text-box>
        </draw:frame>
        <draw:frame draw:style-name="gr5" draw:text-style-name="P6" draw:layer="layout" svg:width="0.299cm" svg:height="0.332cm" svg:x="2cm" svg:y="4.467cm">
          <draw:text-box>
            <text:p text:style-name="P1"><text:span text:style-name="T26">M</text:span></text:p>
          </draw:text-box>
        </draw:frame>
        <draw:frame draw:style-name="gr13" draw:text-style-name="P12" draw:layer="layout" svg:width="0.768cm" svg:height="0.239cm" svg:x="2.286cm" svg:y="4.546cm">
          <draw:text-box>
            <text:p text:style-name="P1"><text:span text:style-name="T27">u n i e r <text:s/></text:span></text:p>
          </draw:text-box>
        </draw:frame>
        <draw:frame draw:style-name="gr5" draw:text-style-name="P6" draw:layer="layout" svg:width="8.718cm" svg:height="0.332cm" svg:x="3.115cm" svg:y="4.467cm">
          <draw:text-box>
            <text:p text:style-name="P1"><text:span text:style-name="T26">Roger, <text:s/>1972, Réponse à une enquête sur l’expérience, </text:span><text:span text:style-name="T28">Mise en page</text:span><text:span text:style-name="T26"> <text:s/>1.</text:span></text:p>
          </draw:text-box>
        </draw:frame>
        <draw:frame draw:style-name="gr5" draw:text-style-name="P6" draw:layer="layout" svg:width="0.299cm" svg:height="0.332cm" svg:x="1.99cm" svg:y="4.855cm">
          <draw:text-box>
            <text:p text:style-name="P1"><text:span text:style-name="T26">N</text:span></text:p>
          </draw:text-box>
        </draw:frame>
        <draw:frame draw:style-name="gr13" draw:text-style-name="P12" draw:layer="layout" svg:width="0.514cm" svg:height="0.239cm" svg:x="2.237cm" svg:y="4.934cm">
          <draw:text-box>
            <text:p text:style-name="P1"><text:span text:style-name="T27">y c z <text:s/></text:span></text:p>
          </draw:text-box>
        </draw:frame>
        <draw:frame draw:style-name="gr5" draw:text-style-name="P6" draw:layer="layout" svg:width="11.783cm" svg:height="0.332cm" svg:x="2.847cm" svg:y="4.855cm">
          <draw:text-box>
            <text:p text:style-name="P1"><text:span text:style-name="T26">Ryszard, <text:s/>2012, </text:span><text:span text:style-name="T28">Poetyka doświadczenia. <text:s/>Teoria - <text:s/>nowoczesność - <text:s/>literatura,</text:span><text:span text:style-name="T26"> <text:s/>Warszawa : <text:s/>IBL </text:span></text:p>
          </draw:text-box>
        </draw:frame>
        <draw:frame draw:style-name="gr5" draw:text-style-name="P6" draw:layer="layout" svg:width="1.844cm" svg:height="0.332cm" svg:x="2.498cm" svg:y="5.247cm">
          <draw:text-box>
            <text:p text:style-name="P1"><text:span text:style-name="T26">Wydawnictwo.</text:span></text:p>
          </draw:text-box>
        </draw:frame>
        <draw:frame draw:style-name="gr5" draw:text-style-name="P6" draw:layer="layout" svg:width="0.299cm" svg:height="0.332cm" svg:x="1.997cm" svg:y="5.635cm">
          <draw:text-box>
            <text:p text:style-name="P1"><text:span text:style-name="T26">P</text:span></text:p>
          </draw:text-box>
        </draw:frame>
        <draw:frame draw:style-name="gr13" draw:text-style-name="P12" draw:layer="layout" svg:width="1.467cm" svg:height="0.239cm" svg:x="2.148cm" svg:y="5.713cm">
          <draw:text-box>
            <text:p text:style-name="P1"><text:span text:style-name="T27">a c q u e m e n t <text:s/></text:span></text:p>
          </draw:text-box>
        </draw:frame>
        <draw:frame draw:style-name="gr5" draw:text-style-name="P6" draw:layer="layout" svg:width="5.929cm" svg:height="0.332cm" svg:x="3.708cm" svg:y="5.635cm">
          <draw:text-box>
            <text:p text:style-name="P1"><text:span text:style-name="T26">Alfred, 2006, </text:span><text:span text:style-name="T28">Henri Michaux,</text:span><text:span text:style-name="T26"> Paris : <text:s/>Gallimard.</text:span></text:p>
          </draw:text-box>
        </draw:frame>
        <draw:frame draw:style-name="gr5" draw:text-style-name="P6" draw:layer="layout" svg:width="0.299cm" svg:height="0.332cm" svg:x="2.014cm" svg:y="6.023cm">
          <draw:text-box>
            <text:p text:style-name="P1"><text:span text:style-name="T26">S</text:span></text:p>
          </draw:text-box>
        </draw:frame>
        <draw:frame draw:style-name="gr13" draw:text-style-name="P12" draw:layer="layout" svg:width="1.454cm" svg:height="0.239cm" svg:x="2.184cm" svg:y="6.101cm">
          <draw:text-box>
            <text:p text:style-name="P1"><text:span text:style-name="T27">t a r o b i n s k i <text:s/></text:span></text:p>
          </draw:text-box>
        </draw:frame>
        <draw:frame draw:style-name="gr5" draw:text-style-name="P6" draw:layer="layout" svg:width="9.294cm" svg:height="0.332cm" svg:x="3.69cm" svg:y="6.023cm">
          <draw:text-box>
            <text:p text:style-name="P1"><text:span text:style-name="T26">Jean, 1990, Préface, (in :) Laurent Jenny, </text:span><text:span text:style-name="T28">La parole singulière,</text:span><text:span text:style-name="T26"> Paris : Belin.</text:span></text:p>
          </draw:text-box>
        </draw:frame>
        <draw:frame draw:style-name="gr5" draw:text-style-name="P6" draw:layer="layout" svg:width="0.299cm" svg:height="0.332cm" svg:x="2.007cm" svg:y="6.414cm">
          <draw:text-box>
            <text:p text:style-name="P1"><text:span text:style-name="T26">V</text:span></text:p>
          </draw:text-box>
        </draw:frame>
        <draw:frame draw:style-name="gr13" draw:text-style-name="P12" draw:layer="layout" svg:width="0.561cm" svg:height="0.239cm" svg:x="2.226cm" svg:y="6.493cm">
          <draw:text-box>
            <text:p text:style-name="P1"><text:span text:style-name="T27">i l a r <text:s/></text:span></text:p>
          </draw:text-box>
        </draw:frame>
        <draw:frame draw:style-name="gr5" draw:text-style-name="P6" draw:layer="layout" svg:width="11.517cm" svg:height="0.332cm" svg:x="2.868cm" svg:y="6.414cm">
          <draw:text-box>
            <text:p text:style-name="P1"><text:span text:style-name="T26">Pierre, 2000, Henri Michaux, la philosophie tirée par les cheveux, </text:span><text:span text:style-name="T28">Littérature</text:span><text:span text:style-name="T26"> <text:s/>120/4 : <text:s/>89-10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Calibri1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6cm" fo:margin-left="0cm" fo:margin-right="0cm" fo:page-width="17cm" fo:page-height="24.0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  <style:master-page style:name="master-page10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4T10:54:18.430000000</dc:date>
    <meta:editing-duration>PT15S</meta:editing-duration>
    <meta:editing-cycles>1</meta:editing-cycles>
    <meta:document-statistic meta:object-count="655"/>
    <meta:generator>LibreOffice/6.3.0.4$Windows_x86 LibreOffice_project/057fc023c990d676a43019934386b85b21a9ee99</meta:generator>
  </office:meta>
</office:document-meta>
</file>