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2" style:display-name="T12" style:parent-style-name="CharStyle20">
      <style:text-properties fo:color="#000000"/>
    </style:style>
    <style:style style:family="text" style:name="T13" style:display-name="T13" style:parent-style-name="CharStyle19">
      <style:text-properties fo:color="#000000"/>
    </style:style>
    <style:style style:family="text" style:name="T14" style:display-name="T14" style:parent-style-name="CharStyle11">
      <style:text-properties style:text-position="25%" fo:color="#000000"/>
    </style:style>
    <style:style style:family="text" style:name="T15" style:display-name="T15"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21">
      <style:text-properties style:text-position="25%" fo:color="#000000"/>
    </style:style>
    <style:style style:family="text" style:name="T20" style:display-name="T20" style:parent-style-name="CharStyle19">
      <style:text-properties fo:language="en" style:language-asian="en" style:language-complex="en" fo:country="US" style:country-asian="US" style:country-complex="US" fo:color="#000000"/>
    </style:style>
    <style:style style:family="text" style:name="T21" style:display-name="T21" style:parent-style-name="CharStyle11">
      <style:text-properties fo:language="es" style:language-asian="es" style:language-complex="es" fo:country="ES" style:country-asian="ES" style:country-complex="ES" fo:color="#000000"/>
    </style:style>
    <style:style style:family="text" style:name="T22" style:display-name="T22" style:parent-style-name="CharStyle10">
      <style:text-properties fo:language="es" style:language-asian="es" style:language-complex="es" fo:country="ES" style:country-asian="ES" style:country-complex="ES" fo:color="#000000"/>
    </style:style>
    <style:style style:family="text" style:name="T23" style:display-name="T23" style:parent-style-name="CharStyle25">
      <style:text-properties fo:language="pl" style:language-asian="pl" style:language-complex="pl" fo:country="PL" style:country-asian="PL" style:country-complex="PL" fo:color="#000000"/>
    </style:style>
    <style:style style:family="text" style:name="T24" style:display-name="T24" style:parent-style-name="CharStyle25">
      <style:text-properties fo:language="pl" style:language-asian="pl" style:language-complex="pl" fo:country="PL" style:country-asian="PL" style:country-complex="PL" style:text-position="25%" fo:color="#000000"/>
    </style:style>
    <style:style style:family="text" style:name="T25" style:display-name="T25" style:parent-style-name="CharStyle23">
      <style:text-properties fo:language="de" style:language-asian="de" style:language-complex="de" fo:country="DE" style:country-asian="DE" style:country-complex="DE" fo:color="#000000"/>
    </style:style>
    <style:style style:family="text" style:name="T26" style:display-name="T26" style:parent-style-name="CharStyle19">
      <style:text-properties fo:language="de" style:language-asian="de" style:language-complex="de" fo:country="DE" style:country-asian="DE" style:country-complex="DE" fo:color="#000000"/>
    </style:style>
    <style:style style:family="text" style:name="T27" style:display-name="T27" style:parent-style-name="CharStyle26">
      <style:text-properties fo:color="#000000"/>
    </style:style>
    <style:style style:family="text" style:name="T28" style:display-name="T28" style:parent-style-name="CharStyle27">
      <style:text-properties fo:color="#000000"/>
    </style:style>
    <style:style style:family="text" style:name="T29" style:display-name="T29" style:parent-style-name="CharStyle3">
      <style:text-properties fo:color="#000000"/>
    </style:style>
    <style:style style:family="text" style:name="T30" style:display-name="T30" style:parent-style-name="CharStyle28">
      <style:text-properties fo:color="#000000"/>
    </style:style>
    <style:style style:family="text" style:name="T31" style:display-name="T31" style:parent-style-name="CharStyle10">
      <style:text-properties fo:language="de" style:language-asian="de" style:language-complex="de" fo:country="DE" style:country-asian="DE" style:country-complex="DE" fo:color="#000000"/>
    </style:style>
    <style:style style:family="text" style:name="T32" style:display-name="T32"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23" style:display-name="P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5" style:display-name="P25" style:parent-style-name="Style9">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26" style:display-name="P26"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27" style:display-name="P27" style:parent-style-name="Style9">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28" style:display-name="P2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12">
      <style:paragraph-properties fo:background-color="transparent" fo:margin-top="0.000cm" fo:margin-bottom="0.000cm" fo:line-height="110.%" fo:margin-left="0.000cm" fo:margin-right="0.000cm" fo:text-indent="0.635cm" fo:text-align="justify" style:page-number="auto">
        <style:tab-stops>
          <style:tab-stop style:position="0.762cm" style:type="left"/>
        </style:tab-stops>
      </style:paragraph-properties>
      <style:text-properties/>
    </style:style>
    <style:style style:family="paragraph" style:name="P32" style:display-name="P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9">
      <style:paragraph-properties fo:background-color="transparent" fo:margin-top="0.000cm" fo:margin-bottom="0.000cm" fo:margin-left="0.953cm" fo:margin-right="0.000cm" fo:text-indent="-0.388cm" fo:text-align="justify" style:page-number="auto">
        <style:tab-stops>
          <style:tab-stop style:position="0.121cm" style:type="left"/>
        </style:tab-stops>
      </style:paragraph-properties>
      <style:text-properties/>
    </style:style>
    <style:style style:family="paragraph" style:name="P35" style:display-name="P35" style:parent-style-name="Style9">
      <style:paragraph-properties fo:background-color="transparent" fo:margin-top="0.000cm" fo:margin-bottom="0.000cm" fo:margin-left="0.000cm" fo:margin-right="0.000cm" fo:text-indent="0.529cm" fo:text-align="justify" style:page-number="auto">
        <style:tab-stops>
          <style:tab-stop style:position="1.056cm" style:type="left"/>
        </style:tab-stops>
      </style:paragraph-properties>
      <style:text-properties/>
    </style:style>
    <style:style style:family="paragraph" style:name="P36" style:display-name="P36" style:parent-style-name="Style9">
      <style:paragraph-properties fo:background-color="transparent" fo:margin-top="0.000cm" fo:margin-bottom="0.000cm" fo:margin-left="0.953cm" fo:margin-right="0.000cm" fo:text-indent="-0.388cm" fo:text-align="justify" style:page-number="auto">
        <style:tab-stops>
          <style:tab-stop style:position="0.138cm" style:type="left"/>
        </style:tab-stops>
      </style:paragraph-properties>
      <style:text-properties/>
    </style:style>
    <style:style style:family="paragraph" style:name="P37" style:display-name="P37"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12">
      <style:paragraph-properties fo:background-color="transparent" fo:margin-top="0.000cm" fo:margin-bottom="0.000cm" fo:line-height="113.%" fo:margin-left="0.000cm" fo:margin-right="0.000cm" fo:text-indent="0.635cm" fo:text-align="justify" style:page-number="auto">
        <style:tab-stops>
          <style:tab-stop style:position="0.787cm" style:type="left"/>
        </style:tab-stops>
      </style:paragraph-properties>
      <style:text-properties/>
    </style:style>
    <style:style style:family="paragraph" style:name="P43" style:display-name="P43" style:parent-style-name="Style12">
      <style:paragraph-properties fo:background-color="transparent" fo:margin-top="0.000cm" fo:margin-bottom="0.000cm" fo:line-height="113.%" fo:margin-left="0.000cm" fo:margin-right="0.000cm" fo:text-indent="0.635cm" fo:text-align="justify" style:page-number="auto">
        <style:tab-stops>
          <style:tab-stop style:position="0.779cm" style:type="left"/>
        </style:tab-stops>
      </style:paragraph-properties>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12">
      <style:paragraph-properties fo:background-color="transparent" fo:margin-top="0.000cm" fo:margin-bottom="0.000cm" fo:margin-left="0.000cm" fo:margin-right="0.000cm" fo:text-indent="0.635cm" fo:text-align="justify" style:page-number="auto">
        <style:tab-stops>
          <style:tab-stop style:position="0.813cm" style:type="left"/>
        </style:tab-stops>
      </style:paragraph-properties>
      <style:text-properties/>
    </style:style>
    <style:style style:family="paragraph" style:name="P54" style:display-name="P54" style:parent-style-name="Style12">
      <style:paragraph-properties fo:background-color="transparent" fo:margin-top="0.000cm" fo:margin-bottom="0.000cm" fo:margin-left="0.000cm" fo:margin-right="0.000cm" fo:text-indent="0.635cm" fo:text-align="justify" style:page-number="auto">
        <style:tab-stops>
          <style:tab-stop style:position="0.787cm" style:type="left"/>
        </style:tab-stops>
      </style:paragraph-properties>
      <style:text-properties/>
    </style:style>
    <style:style style:family="paragraph" style:name="P55" style:display-name="P55" style:parent-style-name="Style12">
      <style:paragraph-properties fo:background-color="transparent" fo:margin-top="0.000cm" fo:margin-bottom="0.000cm" fo:margin-left="0.000cm" fo:margin-right="0.000cm" fo:text-indent="0.635cm" fo:text-align="justify" style:page-number="auto">
        <style:tab-stops>
          <style:tab-stop style:position="0.779cm" style:type="left"/>
        </style:tab-stops>
      </style:paragraph-properties>
      <style:text-properties/>
    </style:style>
    <style:style style:family="paragraph" style:name="P56" style:display-name="P56" style:parent-style-name="Style12">
      <style:paragraph-properties fo:background-color="transparent" fo:margin-top="0.000cm" fo:margin-bottom="0.000cm" fo:margin-left="0.000cm" fo:margin-right="0.000cm" fo:text-indent="0.635cm" fo:text-align="justify" style:page-number="auto">
        <style:tab-stops>
          <style:tab-stop style:position="0.821cm" style:type="left"/>
        </style:tab-stops>
      </style:paragraph-properties>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9">
      <style:paragraph-properties fo:background-color="transparent" fo:margin-top="0.000cm" fo:margin-bottom="0.176cm" fo:margin-left="0.000cm" fo:margin-right="0.000cm" fo:text-indent="0.529cm" fo:text-align="justify" style:page-number="auto"/>
      <style:text-properties/>
    </style:style>
    <style:style style:family="paragraph" style:name="P63" style:display-name="P63" style:parent-style-name="Style24">
      <style:paragraph-properties fo:background-color="transparent" fo:margin-top="0.000cm" fo:margin-bottom="0.176cm" fo:line-height="120.%" fo:margin-left="0.529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2">
      <style:paragraph-properties fo:background-color="transparent" fo:margin-top="0.000cm" fo:margin-bottom="0.000cm" fo:margin-left="0.000cm" fo:margin-right="0.000cm" fo:text-indent="0.706cm" fo:text-align="justify" style:page-number="auto">
        <style:tab-stops>
          <style:tab-stop style:position="0.968cm" style:type="left"/>
        </style:tab-stops>
      </style:paragraph-properties>
      <style:text-properties/>
    </style:style>
    <style:style style:family="paragraph" style:name="P68" style:display-name="P6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69" style:display-name="P69" style:parent-style-name="Style12">
      <style:paragraph-properties fo:background-color="transparent" fo:margin-top="0.000cm" fo:margin-bottom="0.000cm" fo:margin-left="0.000cm" fo:margin-right="0.000cm" fo:text-indent="0.670cm" fo:text-align="justify" style:page-number="auto">
        <style:tab-stops>
          <style:tab-stop style:position="0.897cm" style:type="left"/>
        </style:tab-stops>
      </style:paragraph-properties>
      <style:text-properties/>
    </style:style>
    <style:style style:family="paragraph" style:name="P70" style:display-name="P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3" style:display-name="P83"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4" style:display-name="P84"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5" style:display-name="P85"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6" style:display-name="P86"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9">
      <style:paragraph-properties fo:background-color="transparent" fo:margin-top="0.000cm" fo:margin-bottom="0.353cm" fo:line-height="100.%" fo:margin-left="0.000cm" fo:margin-right="0.000cm" fo:text-indent="0.000cm" fo:text-align="center" style:page-number="auto"/>
      <style:text-properties/>
    </style:style>
    <style:style style:family="paragraph" style:name="P98" style:display-name="P98" style:parent-style-name="Style2">
      <style:paragraph-properties fo:background-color="transparent" fo:margin-top="0.000cm" fo:margin-left="0.000cm" fo:margin-right="0.000cm" fo:text-indent="0.000cm" fo:text-align="center" style:page-number="auto"/>
      <style:text-properties/>
    </style:style>
    <style:style style:family="paragraph" style:name="P99" style:display-name="P99" style:parent-style-name="Style9">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00" style:display-name="P10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master-page-name="PageStyle0">
      <style:paragraph-properties fo:line-height="0.002cm" style:page-number="auto"/>
      <style:text-properties/>
    </style:style>
    <style:style style:family="paragraph" style:name="P105" style:display-name="P105" style:master-page-name="PageStyle1">
      <style:paragraph-properties fo:line-height="0.002cm" style:page-number="auto"/>
      <style:text-properties/>
    </style:style>
    <style:style style:family="paragraph" style:name="P106" style:display-name="P106" style:master-page-name="PageStyle2">
      <style:paragraph-properties fo:line-height="0.002cm" style:page-number="auto"/>
      <style:text-properties/>
    </style:style>
    <style:style style:family="paragraph" style:name="P107" style:display-name="P107" style:master-page-name="PageStyle3">
      <style:paragraph-properties fo:line-height="0.002cm" style:page-number="auto"/>
      <style:text-properties/>
    </style:style>
    <style:style style:family="paragraph" style:name="P108" style:display-name="P108" style:master-page-name="PageStyle4">
      <style:paragraph-properties fo:line-height="0.002cm" style:page-number="auto"/>
      <style:text-properties/>
    </style:style>
    <style:style style:family="paragraph" style:name="P109" style:display-name="P109" style:master-page-name="PageStyle5">
      <style:paragraph-properties fo:line-height="0.002cm" style:page-number="auto"/>
      <style:text-properties/>
    </style:style>
    <style:style style:family="paragraph" style:name="P110" style:display-name="P110" style:master-page-name="PageStyle6">
      <style:paragraph-properties fo:line-height="0.002cm" style:page-number="auto"/>
      <style:text-properties/>
    </style:style>
    <style:style style:family="paragraph" style:name="P111" style:display-name="P111" style:master-page-name="PageStyle7">
      <style:paragraph-properties fo:line-height="0.002cm" style:page-number="auto"/>
      <style:text-properties/>
    </style:style>
    <text:list-style style:name="L0">
      <text:list-level-style-bullet text:bullet-char="-" text:level="1" text:style-name="CharStyle10"/>
    </text:list-style>
    <text:list-style style:name="L2">
      <text:list-level-style-number text:start-value="1" style:num-format="a"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4"><draw:line text:anchor-type="paragraph" draw:style-name="gr1" svg:x1="0.919cm" svg:y1="18.008cm" svg:x2="3.993cm" svg:y2="18.008cm"><text:p/></draw:line></text:p>
        <text:p text:style-name="P2"><draw:frame draw:style-name="fr1" svg:x="0.912cm" svg:y="0.288cm" svg:width="13.047cm" svg:height="1.270cm" text:anchor-type="paragraph"><draw:text-box><text:h text:outline-level="2" text:style-name="P20"><text:bookmark-start text:name="bookmark0"/><text:bookmark-start text:name="bookmark1"/><text:span text:style-name="T1">Stanisław Grodziski</text:span><text:bookmark-end text:name="bookmark0"/><text:bookmark-end text:name="bookmark1"/></text:h><text:p text:style-name="P21"><text:span text:style-name="CharStyle5">Kraków</text:span></text:p></draw:text-box></draw:frame><draw:frame draw:style-name="fr2" svg:x="0.912cm" svg:y="2.353cm" svg:width="13.047cm" svg:height="1.685cm" text:anchor-type="paragraph"><draw:text-box><text:h text:outline-level="1" text:style-name="P22"><text:bookmark-start text:name="bookmark2"/><text:bookmark-start text:name="bookmark3"/><text:span text:style-name="CharStyle7">Stanowisko </text:span><text:span text:style-name="CharStyle8">interrexa<text:line-break/></text:span><text:span text:style-name="CharStyle7">w polskiej tradycji dziejowej</text:span><text:bookmark-end text:name="bookmark2"/><text:bookmark-end text:name="bookmark3"/></text:h></draw:text-box></draw:frame><draw:frame draw:style-name="fr3" svg:x="0.912cm" svg:y="6.315cm" svg:width="13.047cm" svg:height="11.015cm" text:anchor-type="paragraph"><draw:text-box><text:p text:style-name="P23"><text:span text:style-name="CharStyle10">Rozpocznę od wyjaśnienia: kilkadziesiąt lat naszej współpracy w sąsiednich Katedrach Historii Prawa Uniwersytetu Jagiellońskiego musiało doprowadzić do zbliżenia zainte­resowań. Janusz Sondel rozpoczynał od klasycznego prawa rzymskiego, aby przejść z czasem ku jego recepcji, zwłaszcza w Polsce, od średniowiecza do czasów oświece­nia. Na skutek tego podjął pracę naukową podobną do moich zainteresowań: historii ustroju Polski i dziejów kultury prawnej. Dowodem tego zbliżenia jest jego ostatnia publikacja: </text:span><text:span text:style-name="CharStyle11">Zawsze wierny. Uniwersytet Jagielloński a Kościół rzymskokatolicki</text:span><text:span text:style-name="CharStyle10"><text:s text:c="1"/>(Kra­ków 2006).</text:span></text:p><text:p text:style-name="P24"><text:span text:style-name="CharStyle10">To więc uprawnia mnie, by w księdze poświęconej jubileuszowi Janusza Sondla zamieścić tekst, który napisałem kiedyś na prośbę naszego wspólnego kolegi, Wojcie­cha Marii Bartla</text:span><text:span text:style-name="T7">1</text:span><text:span text:style-name="CharStyle10">. Dotyczy on także ogólnie historii ustroju Polski, a w jej obrębie</text:span></text:p><text:list text:style-name="L0" xml:id="1"><text:list-item><text:p text:style-name="P25"><text:span text:style-name="CharStyle10"><text:tab/>związków państwa z Kościołem. Na drugim planie ma przypomnieć o poważnej roli elementu monarchistycznego w dziejach Rzeczypospolitej, od Pierwszej, do Trzeciej.</text:span></text:p></text:list-item></text:list><text:p text:style-name="P26"><text:span text:style-name="CharStyle11">Interrex</text:span><text:span text:style-name="CharStyle10"><text:s text:c="1"/>w starożytnym Rzymie był to dostojnik, który - w okresie republikańskim</text:span></text:p><text:list text:style-name="L0" xml:id="1"><text:list-item><text:p text:style-name="P27"><text:span text:style-name="CharStyle10"><text:tab/>przeprowadzał wybór konsulów, jeśli zmarli lub zrezygnowali z funkcji. W Polsce zaś </text:span><text:span text:style-name="CharStyle11">interrex</text:span><text:span text:style-name="CharStyle10"><text:s text:c="1"/>to dostojnik pełniący obowiązki króla w okresie bezkrólewia.</text:span></text:p></text:list-item></text:list><text:p text:style-name="P28"><text:span text:style-name="CharStyle10">Była to więc instytucja nieodzowna w ustroju monarchii niedziedzicznej, w której nieuniknione bywały krótsze lub dłuższe okresy bezkrólewia. Powiązana ze stanowi­skiem prymasa, odegrała ona szczególną rolę po rozbiorach Rzeczypospolitej, od końca XVIII wieku. Była to rola symbolu, o znaczeniu narodowym. Ów element monarchi- styczny, stawszy się nośnikiem wielkiej tradycji, zachował swoje znaczenia i w ustroju demokratycznym.</text:span></text:p><text:p text:style-name="P29"><text:span text:style-name="CharStyle10">Powracając ku przeszłości: nie da się oddzielić stanowiska </text:span><text:span text:style-name="CharStyle11">interrexa</text:span><text:span text:style-name="CharStyle10"><text:s text:c="1"/>od godności arcybiskupa gnieźnieńskiego jako prymasa Korony Polskiej. Stąd należy tu wyróżnić trzy etapy dziejowe:</text:span></text:p></draw:text-box></draw:frame><draw:frame draw:style-name="fr4" svg:x="0.919cm" svg:y="18.119cm" svg:width="13.014cm" svg:height="0.813cm" text:anchor-type="paragraph"><draw:text-box><text:p text:style-name="P30"><text:span text:style-name="T8">1</text:span><text:span text:style-name="CharStyle13"><text:tab/>Tekst ten, w skrócie, został wygłoszony na konferencji pt. „U źródeł niepodległości - rola Jana Pawła II”, Kraków, 6 grudnia 2003 r.</text:span></text:p></draw:text-box></draw:frame></text:p>
      </text:section>
      <text:section text:style-name="Sect1" text:name="Section1">
        <text:p text:style-name="P105"><draw:line text:anchor-type="paragraph" draw:style-name="gr1" svg:x1="0.907cm" svg:y1="18.902cm" svg:x2="3.979cm" svg:y2="18.902cm"><text:p/></draw:line></text:p>
        <text:p text:style-name="P5"><draw:frame draw:style-name="fr5" svg:x="0.949cm" svg:y="0.004cm" text:anchor-type="paragraph"><draw:text-box fo:min-width="0.660cm" fo:min-height="0.474cm"><text:p text:style-name="P32"><text:span text:style-name="CharStyle20">172</text:span></text:p></draw:text-box></draw:frame><draw:frame draw:style-name="fr7" svg:x="2.921cm" svg:y="0.004cm" text:anchor-type="paragraph"><draw:text-box fo:min-width="2.752cm" fo:min-height="0.415cm"><text:p text:style-name="P33"><text:span text:style-name="CharStyle19">Stanisław Grodziski</text:span></text:p></draw:text-box></draw:frame><draw:frame draw:style-name="fr8" svg:x="0.873cm" svg:y="1.011cm" svg:width="13.099cm" svg:height="17.544cm" text:anchor-type="paragraph"><draw:text-box><text:list text:style-name="L2" xml:id="3"><text:list-item><text:p text:style-name="P34"><text:span text:style-name="CharStyle10"><text:tab/>rozwój stanowiska arcybiskupa gnieźnieńskiego ku pozycji prymasa </text:span><text:span text:style-name="CharStyle11">Regni Po­loniae',</text:span></text:p></text:list-item><text:list-item><text:p text:style-name="P35"><text:span text:style-name="CharStyle10"><text:tab/>stanowisko arcybiskupa gnieźnieńskiego, prymasa, jako </text:span><text:span text:style-name="CharStyle11">interrexa Regni Poloniae</text:span><text:span text:style-name="T14">2</text:span><text:span text:style-name="CharStyle11">',</text:span></text:p></text:list-item><text:list-item><text:p text:style-name="P36"><text:span text:style-name="CharStyle10"><text:tab/>stanowisko prymasa jako strażnika symbolu </text:span><text:span text:style-name="CharStyle11">Regni Poloniae</text:span><text:span text:style-name="CharStyle10"><text:s text:c="1"/>w czasach Polski zniewolonej po 1795 roku i Polski odrodzonej po 1918 roku.</text:span></text:p></text:list-item></text:list><text:p text:style-name="P37"><text:span text:style-name="CharStyle10">Tak określony przedmiot rozważań mieści się w granicach dyscypliny określanej jako „Historia ustroju Polski”, wykładanej od połowy XIX wieku na Wydziale Prawa Uniwersytetu Jagiellońskiego i przez studentów zwanego prosto: „Koroną”.</text:span></text:p><text:p text:style-name="P38"><text:span text:style-name="CharStyle10">Można by zarzucić tej periodyzacji, że sięga zbyt głęboko w przeszłość dziejową. Z punktu widzenia historii ustroju Polski zarzut ten łatwo odeprzeć: nie ma bowiem wątpliwości, że koronacja królewska stawiała nasze państwo w równym rzędzie z in­nymi monarchiami europejskimi - króla zaś koronował arcybiskup metropolita. Na­stępnie jego rola w czasach rozbicia dzielnicowego była oczywista: państwo podzieliło się na dzielnice, ale jego historyczny kształt i tradycje wspólnoty przechowała granica metropolii gnieźnieńskiej. Synody prowincjonalne, co najmniej od początku XIII wie­ku, gromadziły hierarchię duchowną całego, choć rozbitego na dzielnice państwa. Zna­na jest ich rola dla późniejszego rozwoju parlamentaryzmu polskiego. Kiedy Włady­sław Łokietek koronował się w 1320 roku w Krakowie jako władca jednoczącego się państwa polskiego, na skronie wkładał mu tę koronę nie biskup krakowski, gospodarz grodu stołecznego, lecz arcybiskup gnieźnieński, następca Jakuba Świnki, Janisław.</text:span></text:p><text:p text:style-name="P39"><text:span text:style-name="CharStyle10">Ta oczywista sytuacja uległa pewnej komplikacji za czasów Ludwika Węgierskie­go, kiedy w 1375 roku zostało ustanowione w Polsce drugie arcybiskupstwo, w Hali­czu. Przeniesione w początku XV wieku do Lwowa, odgrywało znaczną rolę, gdyż podlegały mu diecezje od przemyskiej i chełmskiej na wschód.</text:span></text:p><text:p text:style-name="P40"><text:span text:style-name="CharStyle10">Skoro istniały od tej pory dwie formalnie równorzędne metropolie, pojawił się pro­blem zwierzchnictwa. Postawił go na porządku dziennym spór o charakterze dyna­stycznym. Kiedy Władysław Jagiełło postanowił ożenić się z Elżbietą Granowską (córką możnowładcy małopolskiego Ottona z Pilczy, wdową po kasztelanie Wincen­tym Granowskim), arcybiskup gnieźnieński Mikołaj Trąba odmówił jej koronacji. Uznał bowiem, że po śmierci Jadwigi oraz drugiej żony Jagiełły, Anny Cyllejskiej (wnuczki Kazimierza Wielkiego), następna królowa Polski musi nie tylko zapewnić kontynuację dynastii, ale pochodzić z rodu monarszego. Tymczasem ślubu udzielił Jagielle i koronacji Elżbiety dokonał arcybiskup lwowski, Jan Rzeszowski</text:span><text:span text:style-name="T7">3</text:span><text:span text:style-name="CharStyle10">. Stało się to w roku 1417.</text:span></text:p><text:p text:style-name="P41"><text:span text:style-name="CharStyle10">Na soborze w Konstancji tegoż 1417 roku arcybiskup gnieźnieński - a godność tę piastował nadal Mikołaj Trąba - stał się prymasem. Prymas jako zwierzchnik Kościoła w Królestwie Polskim i jego reprezentant na zewnątrz, posiadał prawo koronowania królów i królowych, zwoływał synody ogólnopaństwowe, zatem także obejmujące prowincję lwowską. Zajmował pierwsze miejsce w radzie królewskiej, przez co ów hierarcha kościelny stawał się dostojnikiem państwowym, uczestniczącym w dysku­</text:span></text:p></draw:text-box></draw:frame><draw:frame draw:style-name="fr9" svg:x="0.873cm" svg:y="19.071cm" svg:width="13.099cm" svg:height="1.083cm" text:anchor-type="paragraph"><draw:text-box><text:p text:style-name="P42"><text:span text:style-name="T8">2</text:span><text:span text:style-name="CharStyle13"><text:tab/>Nie należy zapominać o roli państwowej biskupa krakowskiego, niekiedy przeważającej nad rolą ar­cybiskupa gnieźnieńskiego. Por. bliżej na ten temat: </text:span><text:span text:style-name="CharStyle21">Zbigniew Oleśnicki, książę Kościoła i mąż stanu. Materiały</text:span><text:span text:style-name="CharStyle13"><text:s text:c="1"/>z </text:span><text:span text:style-name="CharStyle21">konferencji, Sandomierz 20-21 maja 2005 roku,</text:span><text:span text:style-name="CharStyle13"><text:s text:c="1"/>red. F. Kiryk i Z. Noga, Kraków 2006.</text:span></text:p></draw:text-box></draw:frame><draw:frame draw:style-name="fr10" svg:x="0.873cm" svg:y="20.163cm" svg:width="13.099cm" svg:height="0.780cm" text:anchor-type="paragraph"><draw:text-box><text:p text:style-name="P43"><text:span text:style-name="T8">3</text:span><text:span text:style-name="CharStyle13"><text:tab/>Por. biogram Elżbiety, pióra A. Strzeleckiej, [w:] </text:span><text:span text:style-name="CharStyle21">Polski Słownik Biograficzny</text:span><text:span text:style-name="CharStyle13"><text:s text:c="1"/>(cyt. dalej jako: PSB), t. VI, s. 248-250.</text:span></text:p></draw:text-box></draw:frame></text:p>
      </text:section>
      <text:section text:style-name="Sect2" text:name="Section2">
        <text:p text:style-name="P106"><draw:line text:anchor-type="paragraph" draw:style-name="gr1" svg:x1="0.907cm" svg:y1="18.521cm" svg:x2="3.972cm" svg:y2="18.521cm"><text:p/></draw:line></text:p>
        <text:p text:style-name="P8"><draw:frame draw:style-name="fr11" svg:x="5.046cm" svg:y="-0.021cm" text:anchor-type="paragraph"><draw:text-box fo:min-width="6.892cm" fo:min-height="0.457cm"><text:p text:style-name="P45"><text:span text:style-name="CharStyle19">Stanowisko </text:span><text:span text:style-name="CharStyle23">interrexa</text:span><text:span text:style-name="CharStyle19"><text:s text:c="1"/>w polskiej tradycji dziejowej</text:span></text:p></draw:text-box></draw:frame><draw:frame draw:style-name="fr13" svg:x="13.250cm" svg:y="-0.012cm" text:anchor-type="paragraph"><draw:text-box fo:min-width="0.669cm" fo:min-height="0.474cm"><text:p text:style-name="P46"><text:span text:style-name="CharStyle20">173</text:span></text:p></draw:text-box></draw:frame><draw:frame draw:style-name="fr14" svg:x="0.873cm" svg:y="0.986cm" svg:width="13.099cm" svg:height="17.179cm" text:anchor-type="paragraph"><draw:text-box><text:p text:style-name="P47"><text:span text:style-name="CharStyle10">sjach i decyzjach politycznych, administracyjnych, gospodarczych, nawet militarnych. Z czasem (1515 r.) otrzymał tytuł legata papieskiego </text:span><text:span text:style-name="CharStyle11">(Jegatus natus),</text:span><text:span text:style-name="CharStyle10"><text:s text:c="1"/>a to, poza samą godnością, dawało mu poważne uprawnienia w zakresie sądownictwa duchownego w trybie apelacyjnym.</text:span></text:p><text:p text:style-name="P48"><text:span text:style-name="CharStyle10">Trzeba też było wówczas określić stosunek stanowiska prymasa do kardynała. Kiedy bowiem biskup krakowski Zbigniew Oleśnicki został w 1449 roku kardyna­łem, zapragnął dla siebie prawa koronowania króla. Nie był to tylko teoretyczny spór o precedencję, choć Kazimierz Jagiellończyk ukoronowany był już w roku 1447 jako młodzieniec dwudziestoletni, a Oleśnicki (1389-1455) liczył sobie wówczas lat sześćdziesiąt i do następnej koronacji króla mógł nie doczekać. Szło jednak też o koronację królowej. Kazimierz Jagiellończyk wyraźną swą wolą zastrzegł w 1451 roku prawo koronacji dla metropolity gnieźnieńskiego. Ostatecznie więc Oleśnicki udzielił w 1454 roku ślubu Kazimierzowi z Elżbietą Rakuszanką, a prymas, Jan ze Sprowy, ukoronował ją.</text:span></text:p><text:p text:style-name="P49"><text:span text:style-name="CharStyle10">Prymas - z łacińskiego </text:span><text:span text:style-name="CharStyle11">primus,</text:span><text:span text:style-name="CharStyle10"><text:s text:c="1"/>czyli dostojnik zajmujący pierwsze miejsce, pia­stował je zarówno w Kościele, jak i w państwie. Przysługiwało mu </text:span><text:span text:style-name="CharStyle11">ius praeeminentiae, </text:span><text:span text:style-name="CharStyle10">czyli prawo przewagi nad innymi. Rzućmy tylko okiem na należne mu z tego tytułu oznaki i wyróżnienia. Jako legat miał prawo do tego, że niesiono przed nim krzyż. Kiedy przybywał z wizytą do króla - miał do niego zawsze, o każdej porze wolny przystęp - to w czasie takiej wizyty król wychodził prymasowi naprzeciw do połowy komnaty. Gdy prymas odchodził, odprowadzali go marszałkowie koronny i litewski „aż do ostatnich pokojów”</text:span><text:span text:style-name="T7">4</text:span><text:span text:style-name="CharStyle10">. Był też obyczaj, iż gdy prymas obejmował swą godność, przysyłano mu z dworu białego rumaka. Dobycie miecza przy prymasie karane było tak samo jak dobycie miecza w obecności króla - karą gardła. Zajmował zawsze pierwsze krzesło po prawej ręce króla w radzie królewskiej, czyli później w senacie, miał pierwsze </text:span><text:span text:style-name="CharStyle11">votum,</text:span><text:span text:style-name="CharStyle10"><text:s text:c="1"/>czyli pierwszy zabierał głos. Kiedy w 1578 roku powstał Trybu­nał Koronny, prymas otwierał jego sesję w Piotrkowie.</text:span></text:p><text:p text:style-name="P50"><text:span text:style-name="CharStyle10">Nim więc objął prymas stanowisko </text:span><text:span text:style-name="CharStyle11">interrexa -</text:span><text:span text:style-name="CharStyle10"><text:s text:c="1"/>stało się to w czasie bezkrólewia 1572 roku - już piastował wiele funkcji obok monarchy. Nieraz w użyciu było okreś­lenie: </text:span><text:span text:style-name="CharStyle11">vicarius regis,</text:span><text:span text:style-name="CharStyle10"><text:s text:c="1"/>gdyż zastępował króla podczas jego nieobecności</text:span><text:span text:style-name="T7">5</text:span><text:span text:style-name="CharStyle10">.</text:span></text:p><text:p text:style-name="P51"><text:span text:style-name="CharStyle10">Stanowisko </text:span><text:span text:style-name="CharStyle11">interrexa</text:span><text:span text:style-name="CharStyle10"><text:s text:c="1"/>rozwinęło się i stało się niezbędne od chwili wprowadzenia wolnej elekcji, a zatem od bezkrólewia po śmierci Zygmunta Augusta. Ów łaciński termin - </text:span><text:span text:style-name="CharStyle11">interrex -</text:span><text:span text:style-name="CharStyle10"><text:s text:c="1"/>choć oficjalnie używany, nie był jedynym. Skoro istniało bezkróle­wie, używano też określenia: bezkról</text:span><text:span text:style-name="T7">6</text:span><text:span text:style-name="CharStyle10">.</text:span></text:p><text:p text:style-name="P52"><text:span text:style-name="CharStyle10">O stanowisko to przyszło walczyć, gdyż podczas tego bezkrólewia zgłosili swe roszczenia do niego i prymas (był nim wówczas Jakub Uchański), i marszałek wielki koronny (zajmował to stanowisko Jan Firlej z Dąbrowicy). Był to więc spór pomiędzy metropolitą gnieźnieńskim jako głową Kościoła katolickiego w Polsce a pierwszym świeckim dostojnikiem dworu monarszego, na ów czas protektorem kalwinizmu</text:span><text:span text:style-name="T7">7</text:span><text:span text:style-name="CharStyle10">. Był</text:span></text:p></draw:text-box></draw:frame><draw:frame draw:style-name="fr15" svg:x="0.898cm" svg:y="18.639cm" svg:width="13.039cm" svg:height="0.399cm" text:anchor-type="paragraph"><draw:text-box><text:p text:style-name="P53"><text:span text:style-name="T18">4</text:span><text:span text:style-name="CharStyle21"><text:tab/>Herbarz Polski Kaspra Niesieckiego S.J.,</text:span><text:span text:style-name="CharStyle13"><text:s text:c="1"/>wyd. przez J.N. Bobrowicza, t. I, Lipsk 1839, s. 23.</text:span></text:p></draw:text-box></draw:frame><draw:frame draw:style-name="fr16" svg:x="0.898cm" svg:y="19.062cm" svg:width="13.039cm" svg:height="0.711cm" text:anchor-type="paragraph"><draw:text-box><text:p text:style-name="P54"><text:span text:style-name="T8">5</text:span><text:span text:style-name="CharStyle13"><text:tab/>Choć Fryderyk Jagiellończyk, który do roku 1503 zastępował króla Aleksandra, gdy ów przebywał na Litwie, czynił to niejako prymas i do tego kardynał, lecz jako brat królewski.</text:span></text:p></draw:text-box></draw:frame><draw:frame draw:style-name="fr17" svg:x="0.898cm" svg:y="19.800cm" svg:width="13.039cm" svg:height="0.711cm" text:anchor-type="paragraph"><draw:text-box><text:p text:style-name="P55"><text:span text:style-name="T8">6</text:span><text:span text:style-name="CharStyle13"><text:tab/>Termin ten, znany S.B. Lindemu, który zamieścił go w swym </text:span><text:span text:style-name="CharStyle21">Słowniku,</text:span><text:span text:style-name="CharStyle13"><text:s text:c="1"/>został użyty po raz ostatni przez Z. Glogera w </text:span><text:span text:style-name="CharStyle21">Encyklopedii Staropolskiej,</text:span><text:span text:style-name="CharStyle13"><text:s text:c="1"/>t. II, wyd. z roku 1958, s. 123.</text:span></text:p></draw:text-box></draw:frame><draw:frame draw:style-name="fr18" svg:x="0.898cm" svg:y="20.526cm" svg:width="13.039cm" svg:height="0.415cm" text:anchor-type="paragraph"><draw:text-box><text:p text:style-name="P56"><text:span text:style-name="T8">7</text:span><text:span text:style-name="CharStyle13"><text:tab/>Por. biogram Firleja pióra K. Lepszego, PSB, t. VII, s. 1-7.</text:span></text:p></draw:text-box></draw:frame></text:p>
      </text:section>
      <text:section text:style-name="Sect3" text:name="Section3">
        <text:p text:style-name="P107"><draw:line text:anchor-type="paragraph" draw:style-name="gr1" svg:x1="0.919cm" svg:y1="18.902cm" svg:x2="3.993cm" svg:y2="18.902cm"><text:p/></draw:line></text:p>
        <text:p text:style-name="P11"><draw:frame draw:style-name="fr19" svg:x="0.953cm" svg:y="0.004cm" text:anchor-type="paragraph"><draw:text-box fo:min-width="0.660cm" fo:min-height="0.474cm"><text:p text:style-name="P58"><text:span text:style-name="CharStyle20">174</text:span></text:p></draw:text-box></draw:frame><draw:frame draw:style-name="fr21" svg:x="2.926cm" svg:y="0.012cm" text:anchor-type="paragraph"><draw:text-box fo:min-width="2.743cm" fo:min-height="0.415cm"><text:p text:style-name="P59"><text:span text:style-name="T20">Stanislaw </text:span><text:span text:style-name="CharStyle19">Grodziski</text:span></text:p></draw:text-box></draw:frame><draw:frame draw:style-name="fr22" svg:x="0.894cm" svg:y="1.011cm" svg:width="13.056cm" svg:height="16.993cm" text:anchor-type="paragraph"><draw:text-box><text:p text:style-name="P60"><text:span text:style-name="CharStyle10">to wreszcie spór o to, czy elekcja </text:span><text:span text:style-name="T21">viritim</text:span><text:span text:style-name="T22"><text:s text:c="1"/></text:span><text:span text:style-name="CharStyle10">odbędzie się na katolickim Mazowszu, czy też pod Lublinem, gdzie protestanci stanowili znaczną siłę polityczną. Sukces Uchańskie­go miał więc różnorakie, głębokie konsekwencje.</text:span></text:p><text:p text:style-name="P61"><text:span text:style-name="CharStyle10">Prymas jako </text:span><text:span text:style-name="T21">interrex</text:span><text:span text:style-name="T22"><text:s text:c="1"/></text:span><text:span text:style-name="CharStyle10">nie miał pełni władzy królewskiej. Ogłaszał swym uniwersałem śmierć królewską, czyli początek bezkrólewia. Przejmował obowiązki w zakresie repre­zentowania państwa na zewnątrz, przygotowywał wybór nowego monarchy i w tym celu zwoływał sejmiki oraz sejm konwokacyjny. Załatwiał drobniejsze sprawy, ważniejsze wnosząc pod obrady senatu. Prymas wreszcie ogłaszał wybór elekta, czyli dokonywał tak zwanej nominacji; marszałkowi przyznano prawo powtórnego ogłoszenia.</text:span></text:p><text:p text:style-name="P62"><text:span text:style-name="CharStyle10">Na tym kończyły się obowiązki </text:span><text:span text:style-name="T21">interrexa,</text:span><text:span text:style-name="T22"><text:s text:c="1"/></text:span><text:span text:style-name="CharStyle10">ale nie kończyły się obowiązki prymasa. Podczas bezkrólewia po śmierci Zygmunta Augusta przygotowano ważny akt prawny, który przeszedł do historii jako </text:span><text:span text:style-name="CharStyle11">Artykuły Henrykowskie.</text:span><text:span text:style-name="CharStyle10"><text:s text:c="1"/>Narzucono w nim monarsze zasadę odpowiedzialności za łamanie prawa:</text:span></text:p><text:p text:style-name="P63"><text:span text:style-name="T23">A jeślibyśmy (czego Boże uchowaj) co przeciw prawom, wolnościom, artykułom, kondycjom wykroczyli albo czego nie wypełnili, tedy obywatele koronne obojga narodu od posłuszeństwa i wiary Nam powinnej wolne czyniemy</text:span><text:span text:style-name="T24">8</text:span><text:span text:style-name="T23">.</text:span></text:p><text:p text:style-name="P64"><text:span text:style-name="CharStyle10">Kiedy przyszło - w związku z rokoszem Zebrzydowskiego - ogólne to prawo skon­kretyzować, przyznano w 1609 roku prymasowi prawo przyjmowania skarg o królewskie bezprawia i wszczynania postępowania „upominawczego”, a następnie sejmowego</text:span><text:span text:style-name="T7">9</text:span><text:span text:style-name="CharStyle10">. Dostojnik, który koronował króla, mógł go więc - teoretycznie - zdjąć z tronu.</text:span></text:p><text:p text:style-name="P65"><text:span text:style-name="CharStyle10">Interesującą rzeczą byłoby zestawienie „pocztu polskich </text:span><text:span text:style-name="T21">interrexów”,</text:span><text:span text:style-name="T22"><text:s text:c="1"/></text:span><text:span text:style-name="CharStyle10">poczynając od 1572 roku. Katalog należałoby ograniczyć do tych prymasów, którzy piastowali funkcje zastępcy króla w okresie bezkrólewia</text:span><text:span text:style-name="T7">10</text:span><text:span text:style-name="CharStyle10">. Praca polegałaby na zbadaniu ich działalności organizacyjnej, nieraz powadzonej w bardzo trudnych warunkach starć politycznych, rozdwojonych elekcji i towarzyszącej im anarchii.</text:span></text:p><text:p text:style-name="P66"><text:span text:style-name="CharStyle10">Pojawią się w tym poczcie nazwiska Jakuba Uchańskiego (1502-1581), humanisty o szerokim horyzoncie umysłowym, kontaktującym się blisko z Andrzejem Fryczem Modrzewskim; kierował on państwem po śmierci Zygmunta Augusta oraz po ucieczce Henryka Walezego. Należy wymienić Stanisława Kamkowskiego (1520-1603), który walczył z ruchem reformacyjnym, wprowadzał w życie zasady Soboru Trydenckiego, kodyfikował prawo kanoniczne w Polsce; jemu przypadła w udziale funkcja </text:span><text:span text:style-name="T21">interrexa </text:span><text:span text:style-name="CharStyle10">po śmierci Stefana Batorego. Mniej skomplikowane zadania przypadły Janowi Węży­kowi w czasie elekcji Władysława IV czy Maciejowi Łubieńskiemu, który obierał Jana Kazimierza. Skrajnie trudne zadanie spadło na barki Mikołaja Prażmowskiego (1617— -1673) po abdykacji Jana Kazimierza; jako zwolennik reform ustrojowych i elekcji </text:span><text:span text:style-name="T21">vívente rege,</text:span><text:span text:style-name="T22"><text:s text:c="1"/></text:span><text:span text:style-name="CharStyle10">przeciwnik Michała Korybuta, naraził się masom szlacheckim. Kazimierz Florian Czartoryski (przed 1620-1674), następca Prażmowskiego, ujął rządy w pań­stwie po śmierci Michała Korybuta, ale był to ciężar ponad jego siły; zmarł w czasie</text:span></text:p></draw:text-box></draw:frame><draw:frame draw:style-name="fr23" svg:x="0.919cm" svg:y="19.020cm" svg:width="13.014cm" svg:height="0.390cm" text:anchor-type="paragraph"><draw:text-box><text:p text:style-name="P67"><text:span text:style-name="T18">8</text:span><text:span text:style-name="CharStyle21"><text:tab/>Wolumina Legum,</text:span><text:span text:style-name="CharStyle13"><text:s text:c="1"/>t. II, s. 901.</text:span></text:p></draw:text-box></draw:frame><draw:frame draw:style-name="fr24" svg:x="0.919cm" svg:y="19.435cm" svg:width="13.014cm" svg:height="0.321cm" text:anchor-type="paragraph"><draw:text-box><text:p text:style-name="P68"><text:span text:style-name="CharStyle21">’ Ibidem,</text:span><text:span text:style-name="CharStyle13"><text:s text:c="1"/>s. 1660-1661.</text:span></text:p></draw:text-box></draw:frame><draw:frame draw:style-name="fr25" svg:x="0.919cm" svg:y="19.800cm" svg:width="13.014cm" svg:height="1.143cm" text:anchor-type="paragraph"><draw:text-box><text:p text:style-name="P69"><text:span text:style-name="T8">10</text:span><text:span text:style-name="CharStyle13"><text:tab/>W większości dostojnicy ci mają swoje życiorysy w PSB. W analizie ich dorobku należałoby się ograniczyć wyłącznie do działań podejmowanych w zastępstwie monarchy, często stanowiących kontynu­ację ich polityki.</text:span></text:p></draw:text-box></draw:frame></text:p>
      </text:section>
      <text:section text:style-name="Sect4" text:name="Section4">
        <text:p text:style-name="P108"/>
        <text:p text:style-name="P13"><draw:frame draw:style-name="fr26" svg:x="5.031cm" svg:y="-0.021cm" text:anchor-type="paragraph"><draw:text-box fo:min-width="6.892cm" fo:min-height="0.457cm"><text:p text:style-name="P70"><text:span text:style-name="CharStyle19">Stanowisko </text:span><text:span text:style-name="CharStyle23">interrexa</text:span><text:span text:style-name="CharStyle19"><text:s text:c="1"/>w polskiej tradycji dziejowej</text:span></text:p></draw:text-box></draw:frame><draw:frame draw:style-name="fr27" svg:x="13.234cm" svg:y="-0.021cm" text:anchor-type="paragraph"><draw:text-box fo:min-width="0.669cm" fo:min-height="0.474cm"><text:p text:style-name="P71"><text:span text:style-name="CharStyle20">175</text:span></text:p></draw:text-box></draw:frame><draw:frame draw:style-name="fr28" svg:x="0.898cm" svg:y="0.986cm" svg:width="13.047cm" svg:height="19.346cm" text:anchor-type="paragraph"><draw:text-box><text:p text:style-name="P72"><text:span text:style-name="CharStyle10">bezkrólewia, a funkcję </text:span><text:span text:style-name="CharStyle11">interrexa</text:span><text:span text:style-name="CharStyle10"><text:s text:c="1"/>do czasu elekcji Jana III Sobieskiego doprowadził do końca biskup krakowski, Andrzej Trzebicki.</text:span></text:p><text:p text:style-name="P73"><text:span text:style-name="CharStyle10">Zabrakło już takich indywidualności w czasach saskich i niejednemu prymasowi wymykał się ster z rąk w czasie bezkrólewia. Kiedy prymas Michał Radziejowski ogłosił na elekcji 1697 roku królem księcia Franciszka Conti, na polu elekcyjnym do­szło do drugiego wyboru i biskup kujawski Stanisław Dąmbski ogłosił królem Fryde­ryka Augusta Wettina jako Augusta II. Kiedy w 1704 roku odbyła się pod „opieką” szwedzką elekcja Stanisława Leszczyńskiego, prymasa Radziejowskiego zastąpił bi­skup poznański Mikołaj Święcicki. Po śmierci Augusta II w 1733 roku, funkcja </text:span><text:span text:style-name="CharStyle11">inter- rexa</text:span><text:span text:style-name="CharStyle10"><text:s text:c="1"/>przypadła prymasowi Teodorowi Potockiemu i ten ogłosił elekcję Stanisława Leszczyńskiego, ale w drugiej elekcji biskup poznański Stanisław Hozjusz proklamo­wał Augusta III. W ostatnim bezkrólewiu, kontrolowanym przez wojska rosyjskie, rola </text:span><text:span text:style-name="CharStyle11">interrexa</text:span><text:span text:style-name="CharStyle10"><text:s text:c="1"/>przypadła Władysławowi Łubieńskiemu.</text:span></text:p><text:p text:style-name="P74"><text:span text:style-name="CharStyle10">Nim jeszcze doszło do trzeciego rozbioru Polski, Gniezno, stolica arcybiskupia, znalazło się w obrębie państwa pruskiego, a prymas, książę Michał Poniatowski, rezy­dował w Warszawie. Zmarł on w czasie insurekcji 1794 roku, być może śmiercią sa­mobójczą. Jego następca na stolcu arcybiskupim, biskup warmiński Ignacy Krasicki (1735-1801), został zalecony kapitule gnieźnieńskiej przez króla pruskiego Fryderyka Wilhelma II, obrany jednomyślnie i zatwierdzony przez Stolicę Apostolską z końcem 1795 roku - już po trzecim rozbiorze. Niewielką też aktywność rozwijał, choć czasem podpisywał się jako prymas. Doczekał się wiadomości o abdykacji, a potem śmierci Stanisława Augusta, ale - pod pruskim panowaniem - nie zdobył się na gest ogłosze­nia się </text:span><text:span text:style-name="CharStyle11">interrexem.</text:span><text:span text:style-name="CharStyle10"><text:s text:c="1"/>Pytanie, czy pojmowałby znaczenie takiego symbolu, pozostaje bez odpowiedzi.</text:span></text:p><text:p text:style-name="P75"><text:span text:style-name="CharStyle10">Kiedy państwa zaborcze rozgrabiły ziemię Rzeczypospolitej, podjęły akcję zaciera­nia wszelkich form organizacyjnych, zarówno świeckich, jak i duchownych, które by przypominały niedawne istnienie państwa polskiego. Wyraźnie zalecał to trzem dwo­rom protokół, dołączony do tak zwanej „Konwencji petersburskiej” 1797 roku.</text:span></text:p><text:p text:style-name="P76"><text:span text:style-name="CharStyle10">Proces ten, zwłaszcza jeśli idzie o organizację Kościoła, potrwał dłużej, niż sobie tego życzyły dwory zaborcze. Wpłynęły też na to wydarzenia polityczne: wojny napo­leońskie, które zburzyły stan rzeczy wywołany przez rozbiory Polski, Kongres Wie­deński, który, choć w założeniu swym miał przywracać stan rzeczy sprzed rewolucji francuskiej, Polski nie przywrócił.</text:span></text:p><text:p text:style-name="P77"><text:span text:style-name="CharStyle10">Państwo pruskie nie podjęło starań o likwidację archidiecezji gnieźnieńskiej, uzy­skało tylko jej przebudowę. W obrębie tego państwa działały więc dwie archidiecezje: kolońska i gnieźnieńsko-poznańska. Ta ostatnia obejmowała swym zasięgiem Wielko- polskę (po 1815 roku Wielkie Księstwo Poznańskie), a więc bynajmniej nie wszystkie ziemie, zamieszkane przez ludność polską. Arcybiskupa gnieźnieńsko-poznańskiego, byłego prymasa Polski, nominował król pruski, kapituła dokonywała potwierdzającego wyboru, zatwierdzał papież.</text:span></text:p><text:p text:style-name="P78"><text:span text:style-name="CharStyle10">Nowa organizacja terytorialna kościelna pod rosyjskim panowaniem została ustalo­na w konkordacie cara Aleksandra I z papieżem Piusem VII w 1818 roku. Zostało utworzone arcybiskupstwo warszawskie, któremu podlegało siedem diecezji, arcybi­skup warszawski otrzymał tytuł prymasa Królestwa Kongresowego.</text:span></text:p></draw:text-box></draw:frame></text:p>
      </text:section>
      <text:section text:style-name="Sect5" text:name="Section5">
        <text:p text:style-name="P109"><draw:line text:anchor-type="paragraph" draw:style-name="gr1" svg:x1="0.907cm" svg:y1="19.292cm" svg:x2="3.988cm" svg:y2="19.292cm"><text:p/></draw:line></text:p>
        <text:p text:style-name="P16"><draw:frame draw:style-name="fr29" svg:x="0.949cm" svg:y="0.004cm" text:anchor-type="paragraph"><draw:text-box fo:min-width="0.677cm" fo:min-height="0.474cm"><text:p text:style-name="P80"><text:span text:style-name="CharStyle20">176</text:span></text:p></draw:text-box></draw:frame><draw:frame draw:style-name="fr31" svg:x="2.921cm" svg:y="0.012cm" text:anchor-type="paragraph"><draw:text-box fo:min-width="2.752cm" fo:min-height="0.415cm"><text:p text:style-name="P81"><text:span text:style-name="CharStyle19">Stanisław Grodziski</text:span></text:p></draw:text-box></draw:frame><draw:frame draw:style-name="fr32" svg:x="0.889cm" svg:y="1.011cm" svg:width="13.063cm" svg:height="17.898cm" text:anchor-type="paragraph"><draw:text-box><text:p text:style-name="P82"><text:span text:style-name="CharStyle10">Na czele hierarchii Kościoła katolickiego w zaborze austriackim stanął arcybiskup lwowski, któremu podlegały diecezje lwowska, przemyska i tarnowska, odcięta od krakowskiej. Zostały podjęte - nieuwieńczone powodzeniem - starania o mianowanie go prymasem Galicji i Lodomerii. W społeczeństwie polskim potraktowano je tak sa­mo, jak i zastąpienie wersu litanijnego „Królowo Korony Polskiej” przez „Królowo Galicji i Lodomerii”.</text:span></text:p><text:p text:style-name="P83"><text:span text:style-name="CharStyle10">Rozbicie ziem polskich na trzy dzielnice i polityka zaborców, zmierzająca do zatar­cia wszelkich śladów dawnego państwa polskiego, nie osiągnęła swoich celów. Nie udało się zatrzeć w świadomości społecznej starej i silnej tradycji, iż arcybiskup me­tropolita gnieźnieński był prymasem całej Polski, w miarę zaś potrzeby - </text:span><text:span text:style-name="CharStyle11">interrexem. </text:span><text:span text:style-name="CharStyle10">Co więcej; dostojnicy stanowisko to piastujący zdawali sobie sprawę z ciążącego na nich, tradycyjnego obowiązku.</text:span></text:p><text:p text:style-name="P84"><text:span text:style-name="CharStyle10">Mowa już była o tym, że Ignacy Krasicki, choć nie podjął funkcji </text:span><text:span text:style-name="CharStyle11">interrexa,</text:span><text:span text:style-name="CharStyle10"><text:s text:c="1"/>podpi­sywał się niekiedy jako prymas. Po jego śmierci Gniezno - zapewne nieprzypadkowo - przez kilka lat pozostawało nieobsadzone. Kiedy w 1806 roku arcybiskupem gnieź­nieńskim został Ignacy Raczyński (1741-1823), nadszedł czas zamętu politycznego. Wypadło mu żyć i działać pod panowaniem pruskim do czasu powstania Księstwa War­szawskiego, potem zmierzyć się z problemem polityki napoleońskiej wobec ziem pol­skich - w początku 1812 roku wydawało się, iż Księstwo Warszawskie przeobrazi się w państwo polskie - potem powrócić pod panowanie pruskie. W delegacji hołdowniczej do króla pruskiego po Kongresie Wiedeńskim udziału nie wziął, natomiast w 1818 roku złożył rezygnację ze stanowiska i do końca życia osiadł w Galicji</text:span><text:span text:style-name="T7">11</text:span><text:span text:style-name="CharStyle10">. Marcin Dunin Sul- gostowski (1774—1842), arcybiskup gnieźnieński i poznański od 1830 roku, aresztowany przez władze pruskie za opór, prawie rok przesiedział w twierdzy Kołobrzeg</text:span><text:span text:style-name="T7">12</text:span><text:span text:style-name="CharStyle10">. Leon Przyłuski (1789-1865), arcybiskup gnieźnieński i poznański od 1844 roku, mimo trud­nych losów swego poprzednika, starał się reprezentować Kościół polski trzech zabo­rów</text:span><text:span text:style-name="T7">13</text:span><text:span text:style-name="CharStyle10">. Wreszcie Mieczysław Ledóchowski (1822-1902), arcybiskup gnieźnieński i po­znański od 1865-1866 roku, początkowo lojalny wobec rządu pruskiego (zakazał nawet śpiewania hymnu „Boże coś Polskę”), czym zasłużył sobie na niechęć społeczeństwa polskiego, na Soborze Watykańskim 1870 roku podpisał się jako prymas Polski, a także stawiał zdecydowany opór wobec Kulturkampfu. Aresztowany w 1874 roku, dwa lata spędził w więzieniu, po czym został pozbawiony godności przez Trybunał do spraw kościelnych. Wtedy właśnie papież Pius IX mianował go kardynałem. Resztę życia Le­dóchowski spędził w Stolicy Apostolskiej</text:span><text:span text:style-name="T7">14</text:span><text:span text:style-name="CharStyle10">.</text:span></text:p><text:p text:style-name="P85"><text:span text:style-name="CharStyle10">Nie był Ledóchowski ostatnim, który na stanowisku metropolity gnieźnieńskiego miał pełną świadomość, iż jest następcą wielkich prymasów Rzeczypospolitej. Florian Stablewski (1841-1906), arcybiskup od 1892 roku, na którego czasy wypadły wyda­rzenia szkolne we Wrześni 1901-1902 roku, choć zwolennik polityki ugodowej, wy­stępował w obronie praw języka polskiego.</text:span></text:p><text:p text:style-name="P86"><text:span text:style-name="CharStyle10">Miało więc Gniezno świadomość swej roli, polegającej na związku funkcji kościel­nej z narodową (nie państwową, skoro państwo uległo rozbiorom), pełniło tę rolę przez</text:span></text:p></draw:text-box></draw:frame><draw:frame draw:style-name="fr33" svg:x="1.517cm" svg:y="19.410cm" svg:width="8.518cm" svg:height="0.390cm" text:anchor-type="paragraph"><draw:text-box><text:p text:style-name="P87"><text:span text:style-name="T8">11</text:span><text:span text:style-name="CharStyle13"><text:tab/>Biogram pióra H. Dylągowej, PSB, t. XXVIII, s. 637-638.</text:span></text:p></draw:text-box></draw:frame><draw:frame draw:style-name="fr34" svg:x="1.517cm" svg:y="19.824cm" svg:width="8.518cm" svg:height="0.339cm" text:anchor-type="paragraph"><draw:text-box><text:p text:style-name="P88"><text:span text:style-name="T8">12</text:span><text:span text:style-name="CharStyle13"><text:tab/>Biogram pióra W. Klimkiewicza, PSB, t. V, s. 477-478.</text:span></text:p></draw:text-box></draw:frame><draw:frame draw:style-name="fr35" svg:x="1.517cm" svg:y="20.181cm" svg:width="8.518cm" svg:height="0.339cm" text:anchor-type="paragraph"><draw:text-box><text:p text:style-name="P89"><text:span text:style-name="T8">13</text:span><text:span text:style-name="CharStyle13"><text:tab/>Biogram pióra Z. Zielińskiego, PSB, t. XXVIII, s. 210-212.</text:span></text:p></draw:text-box></draw:frame><draw:frame draw:style-name="fr36" svg:x="1.517cm" svg:y="20.544cm" svg:width="8.518cm" svg:height="0.390cm" text:anchor-type="paragraph"><draw:text-box><text:p text:style-name="P90"><text:span text:style-name="T8">14</text:span><text:span text:style-name="CharStyle13"><text:tab/>Biogram pióra A. Galosa i Z. Zielińskiego, PSB, t. XVI, s. 626-628.</text:span></text:p></draw:text-box></draw:frame></text:p>
      </text:section>
      <text:section text:style-name="Sect6" text:name="Section6">
        <text:p text:style-name="P110"/>
        <text:p text:style-name="P18"><draw:frame draw:style-name="fr37" svg:x="5.055cm" svg:y="-0.021cm" text:anchor-type="paragraph"><draw:text-box fo:min-width="6.876cm" fo:min-height="0.457cm"><text:p text:style-name="P91"><text:span text:style-name="CharStyle19">Stanowisko </text:span><text:span text:style-name="T25">interrexa</text:span><text:span text:style-name="T26"><text:s text:c="1"/></text:span><text:span text:style-name="CharStyle19">w polskiej tradycji dziejowej</text:span></text:p></draw:text-box></draw:frame><draw:frame draw:style-name="fr38" svg:x="13.243cm" svg:y="-0.012cm" text:anchor-type="paragraph"><draw:text-box fo:min-width="0.695cm" fo:min-height="0.474cm"><text:p text:style-name="P92"><text:span text:style-name="CharStyle20">177</text:span></text:p></draw:text-box></draw:frame><draw:frame draw:style-name="fr39" svg:x="0.898cm" svg:y="0.995cm" svg:width="13.047cm" svg:height="11.896cm" text:anchor-type="paragraph"><draw:text-box><text:p text:style-name="P93"><text:span text:style-name="CharStyle10">całą epokę niewoli i doniosło ją do czasów wyzwolenia. Kolejni metropolici, działając w ramach ustrojowych państwa pruskiego, byli wobec niego lojalni, ale do pewnych, nieprzekraczalnych granic. Słowa: </text:span><text:span text:style-name="CharStyle11">non possumus,</text:span><text:span text:style-name="CharStyle10"><text:s text:c="1"/>wypowiedziane będą dopiero w 1953 roku wobec władz PRL, ale postawa, której te słowa były wyrazem, wywodziła się z tamtych lat.</text:span></text:p><text:p text:style-name="P94"><text:span text:style-name="CharStyle10">Streszczone powyżej działania państw zaborczych spowodowały, że odbudowujące się w 1918 roku państwo polskie miało dwóch prymasów: gnieźnieńskiego i warszaw­skiego. W 1915 roku na stolicę arcybiskupa gnieźnieńsko-poznańskiego został powo­łany Edmund Dalbor (1869-1926), który, w trudnych warunkach wojennych, dał się poznać jako gorący patriota i opiekun ubogich oraz nieszczęśliwych. Dwa lata wcześ­niej na stolicę arcybiskupią warszawską (z niewątpliwym poparciem caratu) został powołany Aleksander Kakowski (1862-1938) jako prymas Królestwa Polskiego. Co więcej, wszedł w skład trójosobowej Rady Regencyjnej, działającej od 1917 roku. Gdyby w Polsce utrzymał się ustrój monarchiczny, którego Rada Regencyjna była namiastką (na co żadnych szans nie było), arcybiskup Rakowski odegrałby rolę pierw­szego - po odzyskaniu niepodległości - </text:span><text:span text:style-name="CharStyle11">interrexa.</text:span><text:span text:style-name="CharStyle10"><text:s text:c="1"/>Tymczasem papież Benedykt XV powołał w 1919 roku Dalbora do grona kardynałów, uznając jego pozycję prymasow­ską. Było to zgodne ze stanowiskiem społeczeństwa polskiego.</text:span></text:p><text:p text:style-name="P95"><text:span text:style-name="CharStyle10">Na miejsce opróżnione przez Dalbora wstąpił w 1926 roku August Hlond (1881— -1948), niebawem od 1927 roku kardynał. Był on prymasem II Rzeczypospolitej i godność tę - mimo emigracji wojennej i więzienia hitlerowskiego - doniósł do cza­sów PRL. Podczas jego nieobecności w kraju w czasach okupacji zastępował go arcy­biskup metropolita krakowski Adam książę Sapieha (1867-1951). Następcą Hlonda został w 1948 roku Stefan Wyszyński (1901-1981), zwany „prymasem tysiąclecia”. Jego wreszcie miejsce zajął w 1981 roku Józef Glemp, stało się to jednak w czasie, gdy rolę, przekraczającą zadania </text:span><text:span text:style-name="CharStyle11">interrexa,</text:span><text:span text:style-name="CharStyle10"><text:s text:c="1"/>przejął kardynał Karol Wojtyła, od 16 paździer­nika 1978 roku papież Jan Paweł II.</text:span></text:p></draw:text-box></draw:frame><draw:frame draw:style-name="fr40" svg:x="0.898cm" svg:y="14.473cm" svg:width="13.047cm" svg:height="6.205cm" text:anchor-type="paragraph"><draw:text-box><text:p text:style-name="P96"><text:span text:style-name="CharStyle26">Stanisław Grodziski</text:span></text:p><text:p text:style-name="P97"><text:span text:style-name="CharStyle27">Krakau</text:span></text:p><text:h text:outline-level="2" text:style-name="P98"><text:bookmark-start text:name="bookmark4"/><text:bookmark-start text:name="bookmark5"/><text:span text:style-name="CharStyle3">Die Funktion des </text:span><text:span text:style-name="CharStyle28">interrex<text:line-break/></text:span><text:span text:style-name="CharStyle3">in die polnische geschichtliche Tradition</text:span><text:bookmark-end text:name="bookmark4"/><text:bookmark-end text:name="bookmark5"/></text:h><text:p text:style-name="P99"><text:span text:style-name="T31">Zusammenfassung</text:span></text:p><text:p text:style-name="P100"><text:span text:style-name="CharStyle25">Die Funktion das Interrex war bereits im antiken Rom bekannt, bei der Auswahl der Konsulen. Im Altpolen der Interrex füllte als Stellvertreter die Pflichten des Königs, zur Zeit des Interregnums. Darum stellte er auch eine wichtige, unentbehrliche Institution in der Verfassung der Nichterblichen Monarchie, dar. Mit der Stelle des Erzbischofs von Gnesen, des ersten Würdenträgers der römisch- katholischen Kirche in Polen verbunden, spielte diese Institutionen eine große, rein symbolische Rolle auch nach der Teilungen Polens, von Ende des 18. Jahrhunderts.</text:span></text:p></draw:text-box></draw:frame></text:p>
      </text:section>
      <text:section text:style-name="Sect7" text:name="Section7">
        <text:p text:style-name="P11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10">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7" style:display-name="CharStyle27" style:parent-style-name="CharStyle10">
      <style:text-properties fo:language="de" style:language-asian="de" style:language-complex="de" fo:country="DE" style:country-asian="DE" style:country-complex="DE" fo:font-style="italic" style:font-style-asian="italic" style:font-style-complex="italic" fo:font-size="11.pt" style:font-size-asian="11.pt" style:font-size-complex="11.pt" style:text-scale="100.%" fo:letter-spacing="0.000cm" fo:color="#000000" style:text-position="0.%"/>
    </style:style>
    <style:style style:family="text" style:name="CharStyle28" style:display-name="CharStyle28" style:parent-style-name="CharStyle3">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600cm" fo:line-height="109.%" fo:text-align="center"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4" style:display-name="Tekst treści (3)">
      <style:paragraph-properties fo:background-color="transparent" fo:margin-bottom="0.847cm" fo:text-align="center"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6" style:display-name="Nagłówek #1">
      <style:paragraph-properties fo:background-color="transparent" fo:margin-bottom="2.328cm" fo:line-height="93.%"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paragraph" style:name="Style9"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4" style:display-name="Tekst treści (2)">
      <style:paragraph-properties fo:background-color="transparent" fo:margin-bottom="0.494cm" fo:line-height="118.%"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6" style:display-name="T16" style:parent-style-name="CharStyle22">
      <style:text-properties fo:color="#000000"/>
    </style:style>
    <style:style style:family="text" style:name="T19" style:display-name="T19" style:parent-style-name="CharStyle17">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31" style:display-name="P31" style:parent-style-name="Style14">
      <style:paragraph-properties fo:background-color="transparent" fo:margin-top="0.000cm" fo:margin-bottom="0.000cm" fo:line-height="100.%" fo:margin-left="0.000cm" fo:margin-right="0.000cm" fo:text-indent="0.000cm" fo:text-align="left" style:page-number="auto">
        <style:tab-stops>
          <style:tab-stop style:position="4.614cm" style:type="right"/>
        </style:tab-stops>
      </style:paragraph-properties>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ab-stops>
          <style:tab-stop style:position="8.746cm" style:type="right"/>
        </style:tab-stops>
      </style:paragraph-properties>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ab-stops>
          <style:tab-stop style:position="4.614cm" style:type="right"/>
        </style:tab-stops>
      </style:paragraph-properties>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ab-stops>
          <style:tab-stop style:position="4.614cm" style:type="right"/>
        </style:tab-stops>
      </style:paragraph-properties>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37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3"/>
      </style:header>
      <style:footer>
        <text:p text:style-name="P103"/>
      </style:footer>
    </style:master-page>
    <style:master-page style:name="PageStyle1" style:page-layout-name="Mpm1">
      <style:header>
        <text:p text:style-name="P103"/>
      </style:header>
      <style:footer>
        <text:p text:style-name="P103"/>
      </style:footer>
    </style:master-page>
    <style:master-page style:name="PageStyle2" style:page-layout-name="Mpm2">
      <style:header>
        <text:p text:style-name="P103"/>
      </style:header>
      <style:footer>
        <text:p text:style-name="P103"/>
      </style:footer>
    </style:master-page>
    <style:master-page style:name="PageStyle3" style:page-layout-name="Mpm3">
      <style:header>
        <text:p text:style-name="P103"/>
      </style:header>
      <style:footer>
        <text:p text:style-name="P103"/>
      </style:footer>
    </style:master-page>
    <style:master-page style:name="PageStyle4" style:page-layout-name="Mpm4">
      <style:header>
        <text:p text:style-name="P103"/>
      </style:header>
      <style:footer>
        <text:p text:style-name="P103"/>
      </style:footer>
    </style:master-page>
    <style:master-page style:name="PageStyle5" style:page-layout-name="Mpm5">
      <style:header>
        <text:p text:style-name="P103"/>
      </style:header>
      <style:footer>
        <text:p text:style-name="P103"/>
      </style:footer>
    </style:master-page>
    <style:master-page style:name="PageStyle6" style:page-layout-name="Mpm6">
      <style:header>
        <text:p text:style-name="P103"/>
      </style:header>
      <style:footer>
        <text:p text:style-name="P103"/>
      </style:footer>
    </style:master-page>
    <style:master-page style:name="PageStyle7" style:page-layout-name="Mpm7">
      <style:header>
        <text:p text:style-name="P103"/>
      </style:header>
      <style:footer>
        <text:p text:style-name="P1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