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Book" svg:font-family="KabelItcTEEBook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7cm" svg:stroke-color="#221e1f" draw:stroke-linejoin="miter" svg:stroke-linecap="butt" draw:fill="none" fo:padding-top="0.003cm" fo:padding-bottom="0.003cm" fo:padding-left="0.003cm" fo:padding-right="0.003cm"/>
    </style:style>
    <style:style style:name="gr2" style:family="graphic" style:parent-style-name="standard">
      <style:graphic-properties draw:stroke="none" draw:fill="solid" draw:fill-color="#c7d4e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15c9c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44cm" fo:min-width="0.14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17cm" svg:stroke-color="#015c9c" draw:stroke-linejoin="miter" svg:stroke-linecap="butt" draw:fill="none" fo:padding-top="0.008cm" fo:padding-bottom="0.008cm" fo:padding-left="0.008cm" fo:padding-right="0.008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6" style:family="graphic" style:parent-style-name="standard">
      <style:graphic-properties draw:stroke="none" draw:fill="solid" draw:fill-color="#377bb3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7d4e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015c9c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9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20pt" style:font-size-asian="20pt" style:font-size-complex="20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7.5pt" style:font-size-asian="7.5pt" style:font-size-complex="7.5pt"/>
    </style:style>
    <style:style style:name="P16" style:family="paragraph">
      <loext:graphic-properties draw:fill="solid" draw:fill-color="#377bb3"/>
    </style:style>
    <style:style style:name="P17" style:family="paragraph">
      <loext:graphic-properties draw:fill="none"/>
      <style:text-properties fo:font-size="40pt" style:font-size-asian="40pt" style:font-size-complex="40pt"/>
    </style:style>
    <style:style style:name="P18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221e1f" style:font-name="TimeIbisEE" fo:font-size="10pt" style:font-size-asian="10pt" style:font-name-complex="TimeIbisEE" style:font-size-complex="10pt"/>
    </style:style>
    <style:style style:name="T2" style:family="text">
      <style:text-properties fo:color="#221e1f" style:font-name="Swis721PL" fo:font-size="6pt" style:font-size-asian="6pt" style:font-name-complex="Swis721PL" style:font-size-complex="6pt"/>
    </style:style>
    <style:style style:name="T3" style:family="text">
      <style:text-properties fo:color="#221e1f" style:font-name="TimeIbisEE" fo:font-size="11pt" fo:font-weight="bold" style:font-size-asian="11pt" style:font-name-complex="TimeIbisEE" style:font-size-complex="11pt" style:font-weight-complex="bold"/>
    </style:style>
    <style:style style:name="T4" style:family="text">
      <style:text-properties fo:color="#221e1f" style:font-name="TimeIbisEE" fo:font-size="6.40000009536743pt" fo:font-weight="bold" style:font-size-asian="6.40000009536743pt" style:font-name-complex="TimeIbisEE" style:font-size-complex="6.40000009536743pt" style:font-weight-complex="bold"/>
    </style:style>
    <style:style style:name="T5" style:family="text">
      <style:text-properties fo:color="#221e1f" style:font-name="TimeIbisEE" fo:font-size="4.09999990463257pt" style:font-size-asian="4.09999990463257pt" style:font-name-complex="TimeIbisEE" style:font-size-complex="4.09999990463257pt"/>
    </style:style>
    <style:style style:name="T6" style:family="text">
      <style:text-properties fo:color="#221e1f" style:font-name="TimeIbisEE" fo:font-size="7pt" style:font-size-asian="7pt" style:font-name-complex="TimeIbisEE" style:font-size-complex="7pt"/>
    </style:style>
    <style:style style:name="T7" style:family="text">
      <style:text-properties fo:color="#221e1f" style:font-name="TimeIbisEE" fo:font-size="7pt" fo:font-style="italic" style:font-size-asian="7pt" style:font-name-complex="TimeIbisEE" style:font-size-complex="7pt" style:font-style-complex="italic"/>
    </style:style>
    <style:style style:name="T8" style:family="text">
      <style:text-properties fo:color="#5187bb" style:font-name="KabelItcTEEMedi" fo:font-size="20pt" style:font-size-asian="20pt" style:font-name-complex="KabelItcTEEMedi" style:font-size-complex="20pt"/>
    </style:style>
    <style:style style:name="T9" style:family="text">
      <style:text-properties fo:color="#5187bb" style:font-name="KabelItcTEEBook" fo:font-size="12pt" style:font-size-asian="12pt" style:font-name-complex="KabelItcTEEBook" style:font-size-complex="12pt"/>
    </style:style>
    <style:style style:name="T10" style:family="text">
      <style:text-properties fo:color="#015c9c" style:font-name="KabelItcTEEUltr" fo:font-size="9pt" style:font-size-asian="9pt" style:font-name-complex="KabelItcTEEUltr" style:font-size-complex="9pt"/>
    </style:style>
    <style:style style:name="T11" style:family="text">
      <style:text-properties fo:color="#221e1f" style:font-name="KabelItcTEEBook" fo:font-size="8pt" style:font-size-asian="8pt" style:font-name-complex="KabelItcTEEBook" style:font-size-complex="8pt"/>
    </style:style>
    <style:style style:name="T12" style:family="text">
      <style:text-properties fo:color="#015c9c" style:font-name="KabelItcTEE" fo:font-size="8pt" fo:font-weight="bold" style:font-size-asian="8pt" style:font-name-complex="KabelItcTEE" style:font-size-complex="8pt" style:font-weight-complex="bold"/>
    </style:style>
    <style:style style:name="T13" style:family="text">
      <style:text-properties fo:color="#015c9c" style:font-name="TimeIbisEE" fo:font-size="7.5pt" fo:font-weight="bold" style:font-size-asian="7.5pt" style:font-name-complex="TimeIbisEE" style:font-size-complex="7.5pt" style:font-weight-complex="bold"/>
    </style:style>
    <style:style style:name="T14" style:family="text">
      <style:text-properties fo:color="#015c9c" style:font-name="TimeIbisEE" fo:font-size="7.5pt" style:font-size-asian="7.5pt" style:font-name-complex="TimeIbisEE" style:font-size-complex="7.5pt"/>
    </style:style>
    <style:style style:name="T15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6" style:family="text">
      <style:text-properties fo:color="#015c9c" style:font-name="KabelItcTEEUltr" fo:font-size="10pt" style:font-size-asian="10pt" style:font-name-complex="KabelItcTEEUltr" style:font-size-complex="10pt"/>
    </style:style>
    <style:style style:name="T17" style:family="text">
      <style:text-properties fo:color="#221e1f" style:font-name="TimeIbisEE" fo:font-size="9.5pt" style:font-size-asian="9.5pt" style:font-name-complex="TimeIbisEE" style:font-size-complex="9.5pt"/>
    </style:style>
    <style:style style:name="T18" style:family="text">
      <style:text-properties fo:color="#221e1f" style:font-name="TimeIbisEE" fo:font-size="9.5pt" fo:font-style="italic" style:font-size-asian="9.5pt" style:font-name-complex="TimeIbisEE" style:font-size-complex="9.5pt" style:font-style-complex="italic"/>
    </style:style>
    <style:style style:name="T19" style:family="text">
      <style:text-properties fo:color="#221e1f" style:font-name="KabelItcTEE" fo:font-size="7.5pt" fo:font-weight="bold" style:font-size-asian="7.5pt" style:font-name-complex="KabelItcTEE" style:font-size-complex="7.5pt" style:font-weight-complex="bold"/>
    </style:style>
    <style:style style:name="T20" style:family="text">
      <style:text-properties fo:color="#221e1f" style:font-name="KabelItcTEEBook" fo:font-size="7.5pt" style:font-size-asian="7.5pt" style:font-name-complex="KabelItcTEEBook" style:font-size-complex="7.5pt"/>
    </style:style>
    <style:style style:name="T21" style:family="text">
      <style:text-properties fo:color="#221e1f" style:font-name="KabelItcTEEBook" fo:font-size="6pt" style:font-size-asian="6pt" style:font-name-complex="KabelItcTEEBook" style:font-size-complex="6pt"/>
    </style:style>
    <style:style style:name="T22" style:family="text">
      <style:text-properties fo:color="#221e1f" style:font-name="KabelItcTEE" fo:font-size="6pt" fo:font-weight="bold" style:font-size-asian="6pt" style:font-name-complex="KabelItcTEE" style:font-size-complex="6pt" style:font-weight-complex="bold"/>
    </style:style>
    <style:style style:name="T23" style:family="text">
      <style:text-properties fo:color="#221e1f" style:font-name="TimeIbisEE" fo:font-size="8pt" style:font-size-asian="8pt" style:font-name-complex="TimeIbisEE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998cm" svg:y1="1.803cm" svg:x2="18cm" svg:y2="1.803cm">
          <text:p/>
        </draw:line>
        <draw:polygon draw:style-name="gr2" draw:text-style-name="P2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675cm" svg:height="0.412cm" svg:x="17.313cm" svg:y="26.603cm">
          <draw:text-box>
            <text:p text:style-name="P3"><text:span text:style-name="T1">335</text:span></text:p>
          </draw:text-box>
        </draw:frame>
        <draw:path draw:style-name="gr4" draw:text-style-name="P5" draw:layer="layout" svg:width="1.5cm" svg:height="0.693cm" svg:x="2.002cm" svg:y="1.003cm" svg:viewBox="0 0 1501 694" svg:d="M804 188v-35l-2-16-5-9-6-6-10-6-7-5-4-6v-2l6-11 11-8 21-6 30-2 21 2 15 2 12 6 7 11 23 38 10 16 11 19 9 11 10 6 8-4 7-9 14-25 13-27 9-17 12-13 11-8 14-6h53l17 4 11 8 6 9v4l-2 8-8 5-9 10-6 19-2 23v68l2 17v19l2 12 4 7 13 9 6 6 2 6-2 2-2 5-4 6-25 8-19 2h-26l-30-2-21-4-12-6-4-11v-4l10-9 8-6 3-6 2-7v-44l-2-11-7-4-8 4-9 13-35 68-7 15-9 4-12-7-11-19-35-69-7-11-8-4-4 2-2 6-2 19v40l2 5 6 12 6 1 4 2 7 4 2 6-4 11-13 6-19 4-28 2-19-2-16-2-9-8-2-9 2-6 6-4 11-5 6-6 2-11 5-46 2-40zM745 418l2 4 4 2 49-10 50-11 49-11 49-4 50 4 49 11 50 11 40 8v23l-4 4-4 2-50-10-51-11-49-10-51-6-52 6-49 10-51 11-50 10-4-2-2-4v-25l19 4 4-2zM354 65l19-3v356l2 4 5 2 44-10 46-11 45-9 44-4 46 4 45 9 44 11 15 4v25l-2 4-3 2-44-10-44-11-43-10-44-4-44 4-44 10-43 11-44 10-4-2-2-4v-370l2-4zM745 406v1l-2 4-4 1-43-9-44-11-44-10-43-5-44 5-43 10-44 11-44 9-4-1-2-4v-373l2-4 4-2 44-7 44-10 43-10 44-1 43 1 44 10 44 10 43 7 4 2 2-2 52-7 51-10 51-10 51-1 54 1 51 10 51 10 52 7 3 2 2 4v379l-2 5-3 3-8-2 2-5v-368l-2-4-4-1-49-9-50-10-49-9-50-2-49 2-49 9-50 10-49 9-4 1-2 4v37l-2-1-15-4h-57l-21 4-13 6-6 9v8l8 6 6 2 3 3 2 8-2 8-21 42-9 14-6 8-9 2-6-2-5-6-31-58-2-6 4-6 6-6 7-5 4-6v-8l-6-3-15-8-26-6h-57l-19 2-19 4-14 6-7 7-4 10 2 4 2 5 5 4 8 2 8 2 9 8 6 9 23 44 64 127 8 11 7 6 8 6 11 2 12-2 9-6 10-10 7-11 99-178 8-10 7-4 12-3h5l2-1zM34 603l-14-25-3-8-4-4-6-2h-3l-2-1v-4l-2-2v-6l4-4 7-5 9-2h12l11-2 19 2 14 2 9 5 2 6-4 8-5 7v4l19 38 3 2 4-2 4-6 6-7 5-12 4-15 2-4-2-3-4-4-3-4v-6l2-4 7-3 9-2 17-2 23 4 6 3 2 4v4l-8 8h-3l-6 2-8 7-53 108-9 12-10 4-11-4-6-10zM201 608v-30l-4-10-2-2-3-2-6-3-2-6 2-8 11-4 15-3 18-2h17l12 4 9 3 2 6v4l-2 6-5 3-6 6-4 15v69l2 9 2 2 6 2 3 2 2 4 2 5v2l-4 6-9 6h-12l-17 2h-4l-27-2-7-4-4-8 2-5 4-4 7-6 2-30zM318 618l11-27 4-11 4-27 2-8 8-3 11-4h2l9 2 10 7 11 10 8 11 45 95 6 4 2 2 4 2 5 4v5l-3 8-10 4-34 2h-8l-25-2-5-4-4-8 2-4 2-1 4-2 5-4v-4l-4-6-3-2-25-2-19 2-6 2-1 6 1 4 6 4 2 2 4 1 2 4-2 6-8 4-9 2-17 2-21-4-6-4-2-6 2-4 2-1 4-2 5-4 8-8zM367 631l6-2-4-13-9-12-4-3-4-2-9 19v2l-2 3v6l7 2zM548 604v-28l-4-8-10-5-3-2v-6l2-8 5-4 12-3 17-2h9l16 7 3 4 11 25 4 8 8 13 4 6 5 3 6-1 2-6 8-15 7-18 4-9 6-8 7-5 6-2 12-2h3l23 4 6 3 2 6v8l-4 4-6 5-2 12-1 13v40l1 11v19l4 2 8 8 1 7-3 8-13 4-23 2-27-4-8-4-1-6 3-5 2-2 4-8 2-6v-32l-4-2-4 2-5 8-17 41-6 8-4 2-6-4-7-11-17-38-4-10-4-1-4 3-1 12v24l1 4 4 6 2 2 4 2 2 1v4l-2 6-6 4-25 4-19-2-3-4-2-8 4-5 5-4 4-2 2-6 4-51zM749 610l-2-19-2-17-4-10-7-5-4-2-2-6 2-4 2-4 13-3h95l12-2 7 2 6 9 4 17-2 12-8 4h-2l-5-2-6-8-6-4-6-4-18-3-16 3-3 2h-2v6l-2 8v17l2 4 4 2h5l10-2 4-8v-10l3-1 4-2h2l6 2 3 7 2 10v13l-2 23-3 9-8 4-4-4-3-3v-8l-2-4-12-4h-2l-5 4-2 17 4 19 3 2 8 2h8l24-4 11-10 6-9 4-4 6-1 7 3 2 10-2 13-5 13-6 10-6 4h-9l-27-2h-76l-13-2-4-10v-2l4-2 2-1 3-4 4-8 2-13 2-13v-25zM903 572l-2-8-8-3-5-4-2-6v-2l2-4 5-3 16-4h66l31 4 15 5 11 8 10 9 7 14 4 17 2 19v2l-4 26-9 21-16 13-17 10-15 4-15 2h-78l-13-2-4-4v-11l4-2 11-8 2-4v-13zM969 563h-11l-2 3-2 10v83l2 8 8 4 3-2 10-2 4-2 4-4 13-20 2-27-2-19-4-13-11-14-16-4zM1083 608l-2-30-3-10-2-2-4-2-6-3-2-6 4-8 10-4 15-3 17-2h17l12 4 9 3 2 6v10l-8 3-5 6-4 15v69l2 9 2 2 5 2 4 2 4 4v7l-4 6-9 6h-12l-17 2h-4l-26-2-8-4-4-8 2-5 4-4 7-6 2-11 2-19zM1161 616h-1l3-19 8-19 13-15 17-14 23-7 21-4 21 5 17 6h4l5-2 10 4 7 13 4 18-2 9-4 8-5 5-6 2-4 2-7-4-6-5-4-6-5-6-10-11-9-6-12-2-7 2-12 12-4 5v29l8 17 8 9 9 6 10 4 15 2 15-2 11-8 8-3 7 3 2 6-3 15-10 11-13 8-30 8-14 2-21-2-19-10-15-11-13-17-8-17-3-21zM1359 618l11-27 4-11 4-27 4-8 5-3 14-4 9 2 9 7 12 10 8 11 45 95 6 4 4 2 4 2 3 4v5l-3 8-10 4-34 2h-6l-27-2-5-4-2-8 2-4v-1l3-2 6-4v-4l-2-6-5-2-25-2-19 2-4 2-3 6 1 4 6 4 4 2 4 1v4l-2 6-6 4-27 4-22-4-6-4-2-6 2-4 2-1 4-2 7-4 6-8zM1408 631l8-2-6-13-9-12-2-3-4-2-4 4-7 15v2l-2 3v6l7 2z">
          <text:p/>
        </draw:path>
        <draw:frame draw:style-name="gr5" draw:text-style-name="P6" draw:layer="layout" svg:width="3.13cm" svg:height="0.247cm" svg:x="14.905cm" svg:y="1.517cm">
          <draw:text-box>
            <text:p text:style-name="P3"><text:span text:style-name="T2">P R A C A <text:s text:c="2"/>P O G L Ą D O W A</text:span></text:p>
          </draw:text-box>
        </draw:frame>
        <draw:frame draw:style-name="gr6" draw:text-style-name="P7" draw:layer="layout" svg:width="4.786cm" svg:height="0.454cm" svg:x="1.999cm" svg:y="2.443cm">
          <draw:text-box>
            <text:p text:style-name="P3"><text:span text:style-name="T3">Katarzyna Galbarczyk</text:span></text:p>
          </draw:text-box>
        </draw:frame>
        <draw:frame draw:style-name="gr7" draw:text-style-name="P8" draw:layer="layout" svg:width="0.225cm" svg:height="0.259cm" svg:x="5.784cm" svg:y="2.467cm">
          <draw:text-box>
            <text:p text:style-name="P3"><text:span text:style-name="T4">1</text:span></text:p>
          </draw:text-box>
        </draw:frame>
        <draw:frame draw:style-name="gr6" draw:text-style-name="P7" draw:layer="layout" svg:width="3.804cm" svg:height="0.454cm" svg:x="5.895cm" svg:y="2.443cm">
          <draw:text-box>
            <text:p text:style-name="P3"><text:span text:style-name="T3">, Beata Jędryczek</text:span></text:p>
          </draw:text-box>
        </draw:frame>
        <draw:frame draw:style-name="gr7" draw:text-style-name="P8" draw:layer="layout" svg:width="0.225cm" svg:height="0.259cm" svg:x="8.857cm" svg:y="2.467cm">
          <draw:text-box>
            <text:p text:style-name="P3"><text:span text:style-name="T4">2</text:span></text:p>
          </draw:text-box>
        </draw:frame>
        <draw:frame draw:style-name="gr6" draw:text-style-name="P7" draw:layer="layout" svg:width="4.519cm" svg:height="0.454cm" svg:x="8.971cm" svg:y="2.443cm">
          <draw:text-box>
            <text:p text:style-name="P3"><text:span text:style-name="T3">, Andrzej Galbarczyk</text:span></text:p>
          </draw:text-box>
        </draw:frame>
        <draw:frame draw:style-name="gr7" draw:text-style-name="P8" draw:layer="layout" svg:width="0.225cm" svg:height="0.259cm" svg:x="12.55cm" svg:y="2.467cm">
          <draw:text-box>
            <text:p text:style-name="P3"><text:span text:style-name="T4">3</text:span></text:p>
          </draw:text-box>
        </draw:frame>
        <draw:frame draw:style-name="gr8" draw:text-style-name="P9" draw:layer="layout" svg:width="0.144cm" svg:height="0.17cm" svg:x="1.999cm" svg:y="3.139cm">
          <draw:text-box>
            <text:p text:style-name="P3"><text:span text:style-name="T5">1</text:span></text:p>
          </draw:text-box>
        </draw:frame>
        <draw:frame draw:style-name="gr9" draw:text-style-name="P10" draw:layer="layout" svg:width="9.904cm" svg:height="0.289cm" svg:x="2.073cm" svg:y="3.128cm">
          <draw:text-box>
            <text:p text:style-name="P3"><text:span text:style-name="T6">Wydział Nauk o Zdrowiu Akademii Medycznej im. Piastów Śląskich we Wrocławiu</text:span></text:p>
          </draw:text-box>
        </draw:frame>
        <draw:frame draw:style-name="gr8" draw:text-style-name="P9" draw:layer="layout" svg:width="0.144cm" svg:height="0.17cm" svg:x="1.999cm" svg:y="3.436cm">
          <draw:text-box>
            <text:p text:style-name="P3"><text:span text:style-name="T5">2</text:span></text:p>
          </draw:text-box>
        </draw:frame>
        <draw:frame draw:style-name="gr9" draw:text-style-name="P10" draw:layer="layout" svg:width="9.904cm" svg:height="0.289cm" svg:x="2.073cm" svg:y="3.423cm">
          <draw:text-box>
            <text:p text:style-name="P3"><text:span text:style-name="T6">Wydział Nauk o Zdrowiu Akademii Medycznej im. Piastów Śląskich we Wrocławiu</text:span></text:p>
          </draw:text-box>
        </draw:frame>
        <draw:frame draw:style-name="gr8" draw:text-style-name="P9" draw:layer="layout" svg:width="0.144cm" svg:height="0.17cm" svg:x="1.999cm" svg:y="3.731cm">
          <draw:text-box>
            <text:p text:style-name="P3"><text:span text:style-name="T5">3</text:span></text:p>
          </draw:text-box>
        </draw:frame>
        <draw:frame draw:style-name="gr9" draw:text-style-name="P10" draw:layer="layout" svg:width="12.266cm" svg:height="0.289cm" svg:x="2.073cm" svg:y="3.72cm">
          <draw:text-box>
            <text:p text:style-name="P3"><text:span text:style-name="T6">Instytut Zdrowia Publicznego, Wydział Nauk o Zdrowiu, Uniwersytet Jagielloński </text:span><text:span text:style-name="T7">Collegium Medicum</text:span></text:p>
          </draw:text-box>
        </draw:frame>
        <draw:frame draw:style-name="gr10" draw:text-style-name="P11" draw:layer="layout" svg:width="10.763cm" svg:height="0.822cm" svg:x="3.051cm" svg:y="5.537cm">
          <draw:text-box>
            <text:p text:style-name="P3"><text:span text:style-name="T8">ielęgnacja chorych po zabiegu</text:span></text:p>
          </draw:text-box>
        </draw:frame>
        <draw:frame draw:style-name="gr10" draw:text-style-name="P11" draw:layer="layout" svg:width="7.995cm" svg:height="0.822cm" svg:x="3.051cm" svg:y="6.385cm">
          <draw:text-box>
            <text:p text:style-name="P3"><text:span text:style-name="T8">enukleacji gałki ocznej</text:span></text:p>
          </draw:text-box>
        </draw:frame>
        <draw:frame draw:style-name="gr11" draw:text-style-name="P12" draw:layer="layout" svg:width="9.061cm" svg:height="0.497cm" svg:x="3.051cm" svg:y="7.518cm">
          <draw:text-box>
            <text:p text:style-name="P3"><text:span text:style-name="T9">The nursing care after the eye enucleation</text:span></text:p>
          </draw:text-box>
        </draw:frame>
        <draw:frame draw:style-name="gr12" draw:text-style-name="P13" draw:layer="layout" svg:width="2.402cm" svg:height="0.374cm" svg:x="1.999cm" svg:y="9.837cm">
          <draw:text-box>
            <text:p text:style-name="P3"><text:span text:style-name="T10">STRESZCZENIE</text:span></text:p>
          </draw:text-box>
        </draw:frame>
        <draw:frame draw:style-name="gr13" draw:text-style-name="P14" draw:layer="layout" svg:width="18.921cm" svg:height="0.331cm" svg:x="1.999cm" svg:y="10.294cm">
          <draw:text-box>
            <text:p text:style-name="P3"><text:span text:style-name="T11">Enukleacja to zabieg polegający na usunięciu oka lub jego resztek z zachowaniem mięśni zewnętrznych i spojówki oraz wszczepieniu</text:span></text:p>
          </draw:text-box>
        </draw:frame>
        <draw:frame draw:style-name="gr13" draw:text-style-name="P14" draw:layer="layout" svg:width="19.128cm" svg:height="0.331cm" svg:x="1.999cm" svg:y="10.715cm">
          <draw:text-box>
            <text:p text:style-name="P3"><text:span text:style-name="T11">implantu oczodołowego umożliwiającego pacjentom korzystanie z wyglądających jak zdrowe oko, ruchomych protez. Celem pracy jest</text:span></text:p>
          </draw:text-box>
        </draw:frame>
        <draw:frame draw:style-name="gr13" draw:text-style-name="P14" draw:layer="layout" svg:width="19.56cm" svg:height="0.331cm" svg:x="1.999cm" svg:y="11.139cm">
          <draw:text-box>
            <text:p text:style-name="P3"><text:span text:style-name="T11">omówienie problemów pielęgnacji po wykonanym zabiegu enukleacji gałek ocznych. Pooperacyjna pielęgnacja powinna obejmować takie</text:span></text:p>
          </draw:text-box>
        </draw:frame>
        <draw:frame draw:style-name="gr13" draw:text-style-name="P14" draw:layer="layout" svg:width="18.895cm" svg:height="0.331cm" svg:x="1.999cm" svg:y="11.564cm">
          <draw:text-box>
            <text:p text:style-name="P3"><text:span text:style-name="T11">czynności, jak: zmiany opatrunku, właściwe podawanie leków, utrzymanie higieny w oczodole oraz obserwacja wydzieliny i adaptacji</text:span></text:p>
          </draw:text-box>
        </draw:frame>
        <draw:frame draw:style-name="gr13" draw:text-style-name="P14" draw:layer="layout" svg:width="19.099cm" svg:height="0.331cm" svg:x="1.999cm" svg:y="11.985cm">
          <draw:text-box>
            <text:p text:style-name="P3"><text:span text:style-name="T11">implantu pod kątem zmian mogących prowadzić do wystąpienia powikłań. Ponieważ dla niektórych osób zabieg związany jest z utratą</text:span></text:p>
          </draw:text-box>
        </draw:frame>
        <draw:frame draw:style-name="gr13" draw:text-style-name="P14" draw:layer="layout" svg:width="19.463cm" svg:height="0.331cm" svg:x="1.999cm" svg:y="12.409cm">
          <draw:text-box>
            <text:p text:style-name="P3"><text:span text:style-name="T11">wzroku, pielęgnacja musi uwzględniać również adekwatne traktowanie takich chorych. Równie ważnym zadaniem pielęgniarki jest odpo-</text:span></text:p>
          </draw:text-box>
        </draw:frame>
        <draw:frame draw:style-name="gr13" draw:text-style-name="P14" draw:layer="layout" svg:width="19.636cm" svg:height="0.331cm" svg:x="1.999cm" svg:y="12.834cm">
          <draw:text-box>
            <text:p text:style-name="P3"><text:span text:style-name="T11">wiednie przygotowanie pacjenta do samopielęgnacji. Enukleacja to zabieg nieodwracalny, będący traumatycznym przeżyciem dla pacjen-</text:span></text:p>
          </draw:text-box>
        </draw:frame>
        <draw:frame draw:style-name="gr13" draw:text-style-name="P14" draw:layer="layout" svg:width="19.683cm" svg:height="0.331cm" svg:x="1.999cm" svg:y="13.255cm">
          <draw:text-box>
            <text:p text:style-name="P3"><text:span text:style-name="T11">ta i jego bliskich, zatem istotnym elementem jest wsparcie psychiczne oraz udzielanie pomocy ułatwiającej choremu odzyskanie sprawno-</text:span></text:p>
          </draw:text-box>
        </draw:frame>
        <draw:frame draw:style-name="gr13" draw:text-style-name="P14" draw:layer="layout" svg:width="2.906cm" svg:height="0.331cm" svg:x="1.999cm" svg:y="13.679cm">
          <draw:text-box>
            <text:p text:style-name="P3"><text:span text:style-name="T11">ści i samodzielności.</text:span></text:p>
          </draw:text-box>
        </draw:frame>
        <draw:frame draw:style-name="gr13" draw:text-style-name="P14" draw:layer="layout" svg:width="7.601cm" svg:height="0.331cm" svg:x="12.164cm" svg:y="14.104cm">
          <draw:text-box>
            <text:p text:style-name="P3"><text:span text:style-name="T12">Problemy Pielęgniarstwa 2009; 17 (4): 335–338</text:span></text:p>
          </draw:text-box>
        </draw:frame>
        <draw:frame draw:style-name="gr13" draw:text-style-name="P14" draw:layer="layout" svg:width="11.2cm" svg:height="0.331cm" svg:x="1.999cm" svg:y="14.525cm">
          <draw:text-box>
            <text:p text:style-name="P3"><text:span text:style-name="T12">Słowa kluczowe:</text:span><text:span text:style-name="T11"> enukleacja oka, opieka pooperacyjna, teoria pielęgniarstwa</text:span></text:p>
          </draw:text-box>
        </draw:frame>
        <draw:frame draw:style-name="gr12" draw:text-style-name="P13" draw:layer="layout" svg:width="1.683cm" svg:height="0.374cm" svg:x="1.999cm" svg:y="15.341cm">
          <draw:text-box>
            <text:p text:style-name="P3"><text:span text:style-name="T10">ABSTRACT</text:span></text:p>
          </draw:text-box>
        </draw:frame>
        <draw:frame draw:style-name="gr13" draw:text-style-name="P14" draw:layer="layout" svg:width="19.577cm" svg:height="0.331cm" svg:x="1.999cm" svg:y="15.795cm">
          <draw:text-box>
            <text:p text:style-name="P3"><text:span text:style-name="T11">Enucleation is an operation including removal of an eyeball or its remains. Extraocular muscles and conjunctiva are retained and artificial</text:span></text:p>
          </draw:text-box>
        </draw:frame>
        <draw:frame draw:style-name="gr13" draw:text-style-name="P14" draw:layer="layout" svg:width="19.48cm" svg:height="0.331cm" svg:x="1.999cm" svg:y="16.219cm">
          <draw:text-box>
            <text:p text:style-name="P3"><text:span text:style-name="T11">eyeball is implanted so that a patient can use mobile prosthesis, which looks like a natural eye. The aim of this paper is to discuss issues</text:span></text:p>
          </draw:text-box>
        </draw:frame>
        <draw:frame draw:style-name="gr13" draw:text-style-name="P14" draw:layer="layout" svg:width="19.704cm" svg:height="0.331cm" svg:x="1.999cm" svg:y="16.644cm">
          <draw:text-box>
            <text:p text:style-name="P3"><text:span text:style-name="T11">connected with nursing after the enucleation. The postoperative care should include applying dressings, appropriate medications, mainta-</text:span></text:p>
          </draw:text-box>
        </draw:frame>
        <draw:frame draw:style-name="gr13" draw:text-style-name="P14" draw:layer="layout" svg:width="19.679cm" svg:height="0.331cm" svg:x="1.999cm" svg:y="17.065cm">
          <draw:text-box>
            <text:p text:style-name="P3"><text:span text:style-name="T11">ining hygiene in the eyesocket as well as monitoring discharge from the eye and the implant adaptation in order to prevent any complica-</text:span></text:p>
          </draw:text-box>
        </draw:frame>
        <draw:frame draw:style-name="gr13" draw:text-style-name="P14" draw:layer="layout" svg:width="20.153cm" svg:height="0.331cm" svg:x="1.999cm" svg:y="17.489cm">
          <draw:text-box>
            <text:p text:style-name="P3"><text:span text:style-name="T11">tions. In the case of the patient for whom the operation may mean loss of the sight the nursing must include adequate treatment. For a nurse</text:span></text:p>
          </draw:text-box>
        </draw:frame>
        <draw:frame draw:style-name="gr13" draw:text-style-name="P14" draw:layer="layout" svg:width="19.865cm" svg:height="0.331cm" svg:x="1.999cm" svg:y="17.911cm">
          <draw:text-box>
            <text:p text:style-name="P3"><text:span text:style-name="T11">equally important task is to teach a patient how to properly take care of the socket and the prosthesis. Enucleation is an irreversible opera-</text:span></text:p>
          </draw:text-box>
        </draw:frame>
        <draw:frame draw:style-name="gr13" draw:text-style-name="P14" draw:layer="layout" svg:width="20.115cm" svg:height="0.331cm" svg:x="1.999cm" svg:y="18.335cm">
          <draw:text-box>
            <text:p text:style-name="P3"><text:span text:style-name="T11">tion, which is often a traumatic experience for the patients and his or her family, that is why an essential element of the treatment is psycho-</text:span></text:p>
          </draw:text-box>
        </draw:frame>
        <draw:frame draw:style-name="gr13" draw:text-style-name="P14" draw:layer="layout" svg:width="15.314cm" svg:height="0.331cm" svg:x="1.999cm" svg:y="18.759cm">
          <draw:text-box>
            <text:p text:style-name="P3"><text:span text:style-name="T11">logical support and providing help that enables the patient to regain their physical fitness and self-reliance.</text:span></text:p>
          </draw:text-box>
        </draw:frame>
        <draw:frame draw:style-name="gr13" draw:text-style-name="P14" draw:layer="layout" svg:width="5.992cm" svg:height="0.331cm" svg:x="13.376cm" svg:y="19.181cm">
          <draw:text-box>
            <text:p text:style-name="P3"><text:span text:style-name="T12">Nursing Topics 2009; 17 (4): 335–338</text:span></text:p>
          </draw:text-box>
        </draw:frame>
        <draw:line draw:style-name="gr14" draw:text-style-name="P1" draw:layer="layout" svg:x1="1.998cm" svg:y1="25.248cm" svg:x2="12.999cm" svg:y2="25.248cm">
          <text:p/>
        </draw:line>
        <draw:frame draw:style-name="gr13" draw:text-style-name="P14" draw:layer="layout" svg:width="9.239cm" svg:height="0.331cm" svg:x="1.999cm" svg:y="19.605cm">
          <draw:text-box>
            <text:p text:style-name="P3"><text:span text:style-name="T12">Key words:</text:span><text:span text:style-name="T11"> eye enucleation, postoperative care, nursing theory</text:span></text:p>
          </draw:text-box>
        </draw:frame>
        <draw:frame draw:style-name="gr15" draw:text-style-name="P15" draw:layer="layout" svg:width="15.03cm" svg:height="0.311cm" svg:x="1.999cm" svg:y="25.392cm">
          <draw:text-box>
            <text:p text:style-name="P3"><text:span text:style-name="T13">Adres do korespondencji: </text:span><text:span text:style-name="T14">lic. Katarzyna Galbarczyk, ul. Wilanowska 1/3, 51–217 Wrocław, tel.: 609 77 07 45,</text:span></text:p>
          </draw:text-box>
        </draw:frame>
        <draw:polygon draw:style-name="gr16" draw:text-style-name="P16" draw:layer="layout" svg:width="0.979cm" svg:height="3.242cm" svg:x="2cm" svg:y="4.759cm" svg:viewBox="0 0 980 3243" draw:points="0,0 980,0 980,3243 0,3243">
          <text:p/>
        </draw:polygon>
        <draw:frame draw:style-name="gr15" draw:text-style-name="P15" draw:layer="layout" svg:width="5.463cm" svg:height="0.311cm" svg:x="1.999cm" svg:y="25.71cm">
          <draw:text-box>
            <text:p text:style-name="P3"><text:span text:style-name="T14">e-mail: katarzynagalbarczyk@gmail.com</text:span></text:p>
          </draw:text-box>
        </draw:frame>
        <draw:frame draw:style-name="gr17" draw:text-style-name="P17" draw:layer="layout" svg:width="1.057cm" svg:height="1.644cm" svg:x="2.21cm" svg:y="4.859cm">
          <draw:text-box>
            <text:p text:style-name="P3"><text:span text:style-name="T15">P</text:span></text:p>
          </draw:text-box>
        </draw:frame>
        <draw:frame draw:style-name="gr3" draw:text-style-name="P4" draw:layer="layout" svg:width="1.111cm" svg:height="0.412cm" svg:x="1.999cm" svg:y="20.998cm">
          <draw:text-box>
            <text:p text:style-name="P3"><text:span text:style-name="T16">Wstęp</text:span></text:p>
          </draw:text-box>
        </draw:frame>
        <draw:frame draw:style-name="gr18" draw:text-style-name="P18" draw:layer="layout" svg:width="8.473cm" svg:height="0.39cm" svg:x="2.499cm" svg:y="21.436cm">
          <draw:text-box>
            <text:p text:style-name="P3"><text:span text:style-name="T17">Historia <text:s/>wykonywania <text:s/>zabiegów <text:s/>usuwania <text:s/>gałek</text:span></text:p>
          </draw:text-box>
        </draw:frame>
        <draw:frame draw:style-name="gr18" draw:text-style-name="P18" draw:layer="layout" svg:width="9.413cm" svg:height="0.39cm" svg:x="1.999cm" svg:y="21.86cm">
          <draw:text-box>
            <text:p text:style-name="P3"><text:span text:style-name="T17">ocznych <text:s/>sięga <text:s/>początków <text:s/>diagnostyki <text:s/>i <text:s/>leczenia <text:s/>cho-</text:span></text:p>
          </draw:text-box>
        </draw:frame>
        <draw:frame draw:style-name="gr18" draw:text-style-name="P18" draw:layer="layout" svg:width="8.968cm" svg:height="0.39cm" svg:x="1.999cm" svg:y="22.284cm">
          <draw:text-box>
            <text:p text:style-name="P3"><text:span text:style-name="T17">rób oraz urazów oczu. Na przestrzeni wieków techniki</text:span></text:p>
          </draw:text-box>
        </draw:frame>
        <draw:frame draw:style-name="gr18" draw:text-style-name="P18" draw:layer="layout" svg:width="9.375cm" svg:height="0.39cm" svg:x="1.999cm" svg:y="22.706cm">
          <draw:text-box>
            <text:p text:style-name="P3"><text:span text:style-name="T17">wykonywania tego zabiegu ulegały ogromnym przemia-</text:span></text:p>
          </draw:text-box>
        </draw:frame>
        <draw:frame draw:style-name="gr18" draw:text-style-name="P18" draw:layer="layout" svg:width="9.332cm" svg:height="0.39cm" svg:x="1.999cm" svg:y="23.13cm">
          <draw:text-box>
            <text:p text:style-name="P3"><text:span text:style-name="T17">nom. <text:s/>Najstarsza <text:s/>znana <text:s/>proteza <text:s/>oka <text:s/>pochodzi <text:s/>sprzed</text:span></text:p>
          </draw:text-box>
        </draw:frame>
        <draw:frame draw:style-name="gr18" draw:text-style-name="P18" draw:layer="layout" svg:width="9.239cm" svg:height="0.39cm" svg:x="1.999cm" svg:y="23.554cm">
          <draw:text-box>
            <text:p text:style-name="P3"><text:span text:style-name="T17">4800 lat. Przez wieki protezy wykonywano z najróżniej-</text:span></text:p>
          </draw:text-box>
        </draw:frame>
        <draw:frame draw:style-name="gr18" draw:text-style-name="P18" draw:layer="layout" svg:width="8.917cm" svg:height="0.39cm" svg:x="1.999cm" svg:y="23.976cm">
          <draw:text-box>
            <text:p text:style-name="P3"><text:span text:style-name="T17">szych materiałów (od smoły po złoto), służyły jedynie</text:span></text:p>
          </draw:text-box>
        </draw:frame>
        <draw:frame draw:style-name="gr18" draw:text-style-name="P18" draw:layer="layout" svg:width="9.197cm" svg:height="0.39cm" svg:x="1.999cm" svg:y="24.4cm">
          <draw:text-box>
            <text:p text:style-name="P3"><text:span text:style-name="T17">wypełnieniu <text:s/>pustego <text:s/>oczodołu <text:s/>[1]. <text:s/>W <text:s/>miarę <text:s/>upływu</text:span></text:p>
          </draw:text-box>
        </draw:frame>
        <draw:frame draw:style-name="gr18" draw:text-style-name="P18" draw:layer="layout" svg:width="9.112cm" svg:height="0.39cm" svg:x="10.249cm" svg:y="21.014cm">
          <draw:text-box>
            <text:p text:style-name="P3"><text:span text:style-name="T17">czasu i rozwoju techniki powstały metody pozwalające</text:span></text:p>
          </draw:text-box>
        </draw:frame>
        <draw:frame draw:style-name="gr18" draw:text-style-name="P18" draw:layer="layout" svg:width="9.239cm" svg:height="0.39cm" svg:x="10.249cm" svg:y="21.436cm">
          <draw:text-box>
            <text:p text:style-name="P3"><text:span text:style-name="T17">na przeprowadzanie zabiegów usuwania gałek ocznych</text:span></text:p>
          </draw:text-box>
        </draw:frame>
        <draw:frame draw:style-name="gr18" draw:text-style-name="P18" draw:layer="layout" svg:width="9.54cm" svg:height="0.39cm" svg:x="10.249cm" svg:y="21.86cm">
          <draw:text-box>
            <text:p text:style-name="P3"><text:span text:style-name="T17">z <text:s/>zachowaniem <text:s/>estetyki <text:s/>oraz <text:s/>ruchomości <text:s/>mięśni <text:s/>tych</text:span></text:p>
          </draw:text-box>
        </draw:frame>
        <draw:frame draw:style-name="gr18" draw:text-style-name="P18" draw:layer="layout" svg:width="1.018cm" svg:height="0.39cm" svg:x="10.249cm" svg:y="22.284cm">
          <draw:text-box>
            <text:p text:style-name="P3"><text:span text:style-name="T17">gałek.</text:span></text:p>
          </draw:text-box>
        </draw:frame>
        <draw:frame draw:style-name="gr18" draw:text-style-name="P18" draw:layer="layout" svg:width="8.38cm" svg:height="0.39cm" svg:x="10.65cm" svg:y="22.706cm">
          <draw:text-box>
            <text:p text:style-name="P3"><text:span text:style-name="T17">Celem niniejszej pracy jest omówienie problemów</text:span></text:p>
          </draw:text-box>
        </draw:frame>
        <draw:frame draw:style-name="gr18" draw:text-style-name="P18" draw:layer="layout" svg:width="8.964cm" svg:height="0.39cm" svg:x="10.249cm" svg:y="23.13cm">
          <draw:text-box>
            <text:p text:style-name="P3"><text:span text:style-name="T17">związanych <text:s/>z <text:s/>zabiegiem <text:s/>enukleacji <text:s/>gałek <text:s/>ocznych,</text:span></text:p>
          </draw:text-box>
        </draw:frame>
        <draw:frame draw:style-name="gr18" draw:text-style-name="P18" draw:layer="layout" svg:width="9.675cm" svg:height="0.39cm" svg:x="10.249cm" svg:y="23.554cm">
          <draw:text-box>
            <text:p text:style-name="P3"><text:span text:style-name="T17">a w szczególności procesu pielęgnacji po jego wykonaniu.</text:span></text:p>
          </draw:text-box>
        </draw:frame>
        <draw:frame draw:style-name="gr18" draw:text-style-name="P18" draw:layer="layout" svg:width="9.133cm" svg:height="0.39cm" svg:x="10.249cm" svg:y="23.976cm">
          <draw:text-box>
            <text:p text:style-name="P3"><text:span text:style-name="T17">Enukleacja (łac. </text:span><text:span text:style-name="T18">e-nucleo</text:span><text:span text:style-name="T17"> — wydrążam pestkę) jest za-</text:span></text:p>
          </draw:text-box>
        </draw:frame>
        <draw:frame draw:style-name="gr18" draw:text-style-name="P18" draw:layer="layout" svg:width="8.884cm" svg:height="0.39cm" svg:x="10.249cm" svg:y="24.4cm">
          <draw:text-box>
            <text:p text:style-name="P3"><text:span text:style-name="T17">biegiem polegającym na usunięciu oka lub jego resz-</text:span></text:p>
          </draw:text-box>
        </draw:frame>
      </draw:page>
      <draw:page draw:name="page2" draw:style-name="dp1" draw:master-page-name="master-page84">
        <draw:polygon draw:style-name="gr2" draw:text-style-name="P2" draw:layer="layout" svg:width="1.101cm" svg:height="0.6cm" svg:x="2.499cm" svg:y="26.499cm" svg:viewBox="0 0 1102 601" draw:points="0,0 1102,0 1102,601 0,601">
          <text:p/>
        </draw:polygon>
        <draw:line draw:style-name="gr1" draw:text-style-name="P1" draw:layer="layout" svg:x1="2.498cm" svg:y1="1.803cm" svg:x2="18.5cm" svg:y2="1.803cm">
          <text:p/>
        </draw:line>
        <draw:frame draw:style-name="gr3" draw:text-style-name="P4" draw:layer="layout" svg:width="0.675cm" svg:height="0.412cm" svg:x="2.649cm" svg:y="26.603cm">
          <draw:text-box>
            <text:p text:style-name="P3"><text:span text:style-name="T1">336</text:span></text:p>
          </draw:text-box>
        </draw:frame>
        <draw:frame draw:style-name="gr15" draw:text-style-name="P15" draw:layer="layout" svg:width="7.914cm" svg:height="0.311cm" svg:x="2.499cm" svg:y="1.374cm">
          <draw:text-box>
            <text:p text:style-name="P3"><text:span text:style-name="T19">PROBLEMY PIELĘGNIARSTWA</text:span><text:span text:style-name="T20"> 2009, tom 17, zeszyt nr 4</text:span></text:p>
          </draw:text-box>
        </draw:frame>
        <draw:frame draw:style-name="gr18" draw:text-style-name="P18" draw:layer="layout" svg:width="9.286cm" svg:height="0.39cm" svg:x="2.499cm" svg:y="2.469cm">
          <draw:text-box>
            <text:p text:style-name="P3"><text:span text:style-name="T17">tek z zachowaniem mięśni zewnętrznych i spojówki [2].</text:span></text:p>
          </draw:text-box>
        </draw:frame>
        <draw:frame draw:style-name="gr18" draw:text-style-name="P18" draw:layer="layout" svg:width="9.044cm" svg:height="0.39cm" svg:x="2.499cm" svg:y="2.894cm">
          <draw:text-box>
            <text:p text:style-name="P3"><text:span text:style-name="T17">Polega na stopniowym wyizolowaniu każdego mięśnia</text:span></text:p>
          </draw:text-box>
        </draw:frame>
        <draw:frame draw:style-name="gr18" draw:text-style-name="P18" draw:layer="layout" svg:width="9.019cm" svg:height="0.39cm" svg:x="2.499cm" svg:y="3.318cm">
          <draw:text-box>
            <text:p text:style-name="P3"><text:span text:style-name="T17">prostego, odcięciu mięśnia skośnego dolnego i górne-</text:span></text:p>
          </draw:text-box>
        </draw:frame>
        <draw:frame draw:style-name="gr18" draw:text-style-name="P18" draw:layer="layout" svg:width="8.977cm" svg:height="0.39cm" svg:x="2.499cm" svg:y="3.739cm">
          <draw:text-box>
            <text:p text:style-name="P3"><text:span text:style-name="T17">go oraz nerwu wzrokowego [1]. Następnie wszczepio-</text:span></text:p>
          </draw:text-box>
        </draw:frame>
        <draw:frame draw:style-name="gr18" draw:text-style-name="P18" draw:layer="layout" svg:width="9.146cm" svg:height="0.39cm" svg:x="2.499cm" svg:y="4.164cm">
          <draw:text-box>
            <text:p text:style-name="P3"><text:span text:style-name="T17">ny <text:s/>zostaje <text:s/>implant <text:s/>oczodołowy. <text:s/>Jego <text:s/>zadaniem <text:s/>jest</text:span></text:p>
          </draw:text-box>
        </draw:frame>
        <draw:frame draw:style-name="gr18" draw:text-style-name="P18" draw:layer="layout" svg:width="8.896cm" svg:height="0.39cm" svg:x="2.499cm" svg:y="4.588cm">
          <draw:text-box>
            <text:p text:style-name="P3"><text:span text:style-name="T17">wypełnienie przestrzeni w oczodole, która dotąd była</text:span></text:p>
          </draw:text-box>
        </draw:frame>
        <draw:frame draw:style-name="gr18" draw:text-style-name="P18" draw:layer="layout" svg:width="8.943cm" svg:height="0.39cm" svg:x="2.499cm" svg:y="5.009cm">
          <draw:text-box>
            <text:p text:style-name="P3"><text:span text:style-name="T17">zajęta przez oko. Kulisty implant utrzymuje naturalną</text:span></text:p>
          </draw:text-box>
        </draw:frame>
        <draw:frame draw:style-name="gr18" draw:text-style-name="P18" draw:layer="layout" svg:width="9.218cm" svg:height="0.39cm" svg:x="2.499cm" svg:y="5.434cm">
          <draw:text-box>
            <text:p text:style-name="P3"><text:span text:style-name="T17">strukturę <text:s/>oczodołu <text:s/>i <text:s/>zapewnia <text:s/>podporę <text:s/>dla <text:s/>protezy.</text:span></text:p>
          </draw:text-box>
        </draw:frame>
        <draw:frame draw:style-name="gr18" draw:text-style-name="P18" draw:layer="layout" svg:width="8.939cm" svg:height="0.39cm" svg:x="2.499cm" svg:y="5.858cm">
          <draw:text-box>
            <text:p text:style-name="P3"><text:span text:style-name="T17">Najczęściej używanymi implantami są silikonowe, hy-</text:span></text:p>
          </draw:text-box>
        </draw:frame>
        <draw:frame draw:style-name="gr18" draw:text-style-name="P18" draw:layer="layout" svg:width="9.286cm" svg:height="0.39cm" svg:x="2.499cm" svg:y="6.28cm">
          <draw:text-box>
            <text:p text:style-name="P3"><text:span text:style-name="T17">droksyapatytowe, <text:s/>a <text:s/>w <text:s/>niektórych <text:s/>przypadkach <text:s/>prze-</text:span></text:p>
          </draw:text-box>
        </draw:frame>
        <draw:frame draw:style-name="gr18" draw:text-style-name="P18" draw:layer="layout" svg:width="5.184cm" svg:height="0.39cm" svg:x="2.499cm" svg:y="6.704cm">
          <draw:text-box>
            <text:p text:style-name="P3"><text:span text:style-name="T17">szczepy tłuszczowo-skórne [3].</text:span></text:p>
          </draw:text-box>
        </draw:frame>
        <draw:frame draw:style-name="gr18" draw:text-style-name="P18" draw:layer="layout" svg:width="8.541cm" svg:height="0.39cm" svg:x="2.9cm" svg:y="7.128cm">
          <draw:text-box>
            <text:p text:style-name="P3"><text:span text:style-name="T17">Proteza oczna dobierana jest po 4–8 tygodniach po</text:span></text:p>
          </draw:text-box>
        </draw:frame>
        <draw:frame draw:style-name="gr18" draw:text-style-name="P18" draw:layer="layout" svg:width="9.345cm" svg:height="0.39cm" svg:x="2.499cm" svg:y="7.55cm">
          <draw:text-box>
            <text:p text:style-name="P3"><text:span text:style-name="T17">zabiegu. <text:s/>Proteza <text:s/>powinna <text:s/>być <text:s/>dobierana <text:s/>indywidual-</text:span></text:p>
          </draw:text-box>
        </draw:frame>
        <draw:frame draw:style-name="gr18" draw:text-style-name="P18" draw:layer="layout" svg:width="9.218cm" svg:height="0.39cm" svg:x="2.499cm" svg:y="7.974cm">
          <draw:text-box>
            <text:p text:style-name="P3"><text:span text:style-name="T17">nie, by była dokładnie dopasowana do wymiarów oczo-</text:span></text:p>
          </draw:text-box>
        </draw:frame>
        <draw:frame draw:style-name="gr18" draw:text-style-name="P18" draw:layer="layout" svg:width="9.455cm" svg:height="0.39cm" svg:x="2.499cm" svg:y="8.398cm">
          <draw:text-box>
            <text:p text:style-name="P3"><text:span text:style-name="T17">dołu <text:s/>po <text:s/>ustąpieniu <text:s/>obrzęku <text:s/>związanego <text:s/>z <text:s/>zabiegiem.</text:span></text:p>
          </draw:text-box>
        </draw:frame>
        <draw:frame draw:style-name="gr18" draw:text-style-name="P18" draw:layer="layout" svg:width="9.201cm" svg:height="0.39cm" svg:x="2.499cm" svg:y="8.82cm">
          <draw:text-box>
            <text:p text:style-name="P3"><text:span text:style-name="T17">Stosuje się dwa typy protez: szklane i akrylowe. Udany</text:span></text:p>
          </draw:text-box>
        </draw:frame>
        <draw:frame draw:style-name="gr18" draw:text-style-name="P18" draw:layer="layout" svg:width="9.057cm" svg:height="0.39cm" svg:x="2.499cm" svg:y="9.244cm">
          <draw:text-box>
            <text:p text:style-name="P3"><text:span text:style-name="T17">zabieg <text:s/>enukleacji <text:s/>umożliwia <text:s/>pacjentowi <text:s/>korzystanie</text:span></text:p>
          </draw:text-box>
        </draw:frame>
        <draw:frame draw:style-name="gr18" draw:text-style-name="P18" draw:layer="layout" svg:width="9.044cm" svg:height="0.39cm" svg:x="2.499cm" svg:y="9.665cm">
          <draw:text-box>
            <text:p text:style-name="P3"><text:span text:style-name="T17">z wygodnej, wyglądającej jak zdrowe oko protezy. Ru-</text:span></text:p>
          </draw:text-box>
        </draw:frame>
        <draw:frame draw:style-name="gr18" draw:text-style-name="P18" draw:layer="layout" svg:width="8.896cm" svg:height="0.39cm" svg:x="2.499cm" svg:y="10.09cm">
          <draw:text-box>
            <text:p text:style-name="P3"><text:span text:style-name="T17">chomość implantu i przenoszenie jego ruchów na po-</text:span></text:p>
          </draw:text-box>
        </draw:frame>
        <draw:frame draw:style-name="gr18" draw:text-style-name="P18" draw:layer="layout" svg:width="9.353cm" svg:height="0.39cm" svg:x="2.499cm" svg:y="10.514cm">
          <draw:text-box>
            <text:p text:style-name="P3"><text:span text:style-name="T17">krywającą go protezę jest ważne ze względów estetycz-</text:span></text:p>
          </draw:text-box>
        </draw:frame>
        <draw:frame draw:style-name="gr18" draw:text-style-name="P18" draw:layer="layout" svg:width="9.226cm" svg:height="0.39cm" svg:x="2.499cm" svg:y="10.935cm">
          <draw:text-box>
            <text:p text:style-name="P3"><text:span text:style-name="T17">nych nie tylko u osób, u których usunięte zostało jedno</text:span></text:p>
          </draw:text-box>
        </draw:frame>
        <draw:frame draw:style-name="gr18" draw:text-style-name="P18" draw:layer="layout" svg:width="9.248cm" svg:height="0.39cm" svg:x="2.499cm" svg:y="11.36cm">
          <draw:text-box>
            <text:p text:style-name="P3"><text:span text:style-name="T17">oko. Zachowanie sprawnych mięśni jest ważne również</text:span></text:p>
          </draw:text-box>
        </draw:frame>
        <draw:frame draw:style-name="gr18" draw:text-style-name="P18" draw:layer="layout" svg:width="8.985cm" svg:height="0.39cm" svg:x="2.499cm" svg:y="11.784cm">
          <draw:text-box>
            <text:p text:style-name="P3"><text:span text:style-name="T17">ze względu na rolę ruchów gałek ocznych w prawidło-</text:span></text:p>
          </draw:text-box>
        </draw:frame>
        <draw:frame draw:style-name="gr18" draw:text-style-name="P18" draw:layer="layout" svg:width="7.11cm" svg:height="0.39cm" svg:x="2.499cm" svg:y="12.205cm">
          <draw:text-box>
            <text:p text:style-name="P3"><text:span text:style-name="T17">wo funkcjonującym zmyśle równowagi [4].</text:span></text:p>
          </draw:text-box>
        </draw:frame>
        <draw:frame draw:style-name="gr18" draw:text-style-name="P18" draw:layer="layout" svg:width="8.439cm" svg:height="0.39cm" svg:x="2.9cm" svg:y="12.63cm">
          <draw:text-box>
            <text:p text:style-name="P3"><text:span text:style-name="T17">Bardzo często zabieg enukleacji stosuje się u osób</text:span></text:p>
          </draw:text-box>
        </draw:frame>
        <draw:frame draw:style-name="gr18" draw:text-style-name="P18" draw:layer="layout" svg:width="8.968cm" svg:height="0.39cm" svg:x="2.499cm" svg:y="13.054cm">
          <draw:text-box>
            <text:p text:style-name="P3"><text:span text:style-name="T17">już niewidzących. Usunięcie gałki ocznej jest wykony-</text:span></text:p>
          </draw:text-box>
        </draw:frame>
        <draw:frame draw:style-name="gr18" draw:text-style-name="P18" draw:layer="layout" svg:width="9.26cm" svg:height="0.39cm" svg:x="2.499cm" svg:y="13.475cm">
          <draw:text-box>
            <text:p text:style-name="P3"><text:span text:style-name="T17">wane <text:s/>w <text:s/>celu <text:s/>zapobiegania <text:s/>rozwojowi <text:s/>współczulnego</text:span></text:p>
          </draw:text-box>
        </draw:frame>
        <draw:frame draw:style-name="gr18" draw:text-style-name="P18" draw:layer="layout" svg:width="9.387cm" svg:height="0.39cm" svg:x="2.499cm" svg:y="13.9cm">
          <draw:text-box>
            <text:p text:style-name="P3"><text:span text:style-name="T17">zapalenia <text:s/>naczyniówki <text:s/>lub <text:s/>u <text:s/>osób <text:s/>z <text:s/>niekontrolowaną</text:span></text:p>
          </draw:text-box>
        </draw:frame>
        <draw:frame draw:style-name="gr18" draw:text-style-name="P18" draw:layer="layout" svg:width="9.226cm" svg:height="0.39cm" svg:x="2.499cm" svg:y="14.324cm">
          <draw:text-box>
            <text:p text:style-name="P3"><text:span text:style-name="T17">jaskrą, z zanikiem gałki ocznej czy z niekontrolowanym</text:span></text:p>
          </draw:text-box>
        </draw:frame>
        <draw:frame draw:style-name="gr18" draw:text-style-name="P18" draw:layer="layout" svg:width="9.167cm" svg:height="0.39cm" svg:x="2.499cm" svg:y="14.745cm">
          <draw:text-box>
            <text:p text:style-name="P3"><text:span text:style-name="T17">zapaleniem tęczówki. Wskazaniem do enukleacji może</text:span></text:p>
          </draw:text-box>
        </draw:frame>
        <draw:frame draw:style-name="gr18" draw:text-style-name="P18" draw:layer="layout" svg:width="9.04cm" svg:height="0.39cm" svg:x="2.499cm" svg:y="15.17cm">
          <draw:text-box>
            <text:p text:style-name="P3"><text:span text:style-name="T17">być również przewlekły ból niewidzącego oka albo ko-</text:span></text:p>
          </draw:text-box>
        </draw:frame>
        <draw:frame draw:style-name="gr18" draw:text-style-name="P18" draw:layer="layout" svg:width="9.345cm" svg:height="0.39cm" svg:x="2.499cm" svg:y="15.594cm">
          <draw:text-box>
            <text:p text:style-name="P3"><text:span text:style-name="T17">smetycznie szpecące oko. Zdarzają się jednak sytuacje,</text:span></text:p>
          </draw:text-box>
        </draw:frame>
        <draw:frame draw:style-name="gr18" draw:text-style-name="P18" draw:layer="layout" svg:width="9.307cm" svg:height="0.39cm" svg:x="2.499cm" svg:y="16.015cm">
          <draw:text-box>
            <text:p text:style-name="P3"><text:span text:style-name="T17">kiedy zabieg enukleacji wykonywany jest u osób widzą-</text:span></text:p>
          </draw:text-box>
        </draw:frame>
        <draw:frame draw:style-name="gr18" draw:text-style-name="P18" draw:layer="layout" svg:width="9.18cm" svg:height="0.39cm" svg:x="2.499cm" svg:y="16.44cm">
          <draw:text-box>
            <text:p text:style-name="P3"><text:span text:style-name="T17">cych, u których stwierdzono nowotwór wewnątrzgałko-</text:span></text:p>
          </draw:text-box>
        </draw:frame>
        <draw:frame draw:style-name="gr18" draw:text-style-name="P18" draw:layer="layout" svg:width="9.324cm" svg:height="0.39cm" svg:x="2.499cm" svg:y="16.864cm">
          <draw:text-box>
            <text:p text:style-name="P3"><text:span text:style-name="T17">wy, współczulne zapalenie naczyniówki lub bolesne oko</text:span></text:p>
          </draw:text-box>
        </draw:frame>
        <draw:frame draw:style-name="gr18" draw:text-style-name="P18" draw:layer="layout" svg:width="9.011cm" svg:height="0.39cm" svg:x="2.499cm" svg:y="17.285cm">
          <draw:text-box>
            <text:p text:style-name="P3"><text:span text:style-name="T17">z bardzo niską ostrością wzroku [5]. Zabieg ten wyko-</text:span></text:p>
          </draw:text-box>
        </draw:frame>
        <draw:frame draw:style-name="gr18" draw:text-style-name="P18" draw:layer="layout" svg:width="9.112cm" svg:height="0.39cm" svg:x="2.499cm" svg:y="17.71cm">
          <draw:text-box>
            <text:p text:style-name="P3"><text:span text:style-name="T17">nuje się również u osób, u których doszło do poważne-</text:span></text:p>
          </draw:text-box>
        </draw:frame>
        <draw:frame draw:style-name="gr18" draw:text-style-name="P18" draw:layer="layout" svg:width="4.223cm" svg:height="0.39cm" svg:x="2.499cm" svg:y="18.134cm">
          <draw:text-box>
            <text:p text:style-name="P3"><text:span text:style-name="T17">go urazu gałki ocznej [1].</text:span></text:p>
          </draw:text-box>
        </draw:frame>
        <draw:frame draw:style-name="gr18" draw:text-style-name="P18" draw:layer="layout" svg:width="8.579cm" svg:height="0.39cm" svg:x="2.9cm" svg:y="18.555cm">
          <draw:text-box>
            <text:p text:style-name="P3"><text:span text:style-name="T17">Mimo że zabiegowi enukleacji poddaje się mały od-</text:span></text:p>
          </draw:text-box>
        </draw:frame>
        <draw:frame draw:style-name="gr18" draw:text-style-name="P18" draw:layer="layout" svg:width="9.163cm" svg:height="0.39cm" svg:x="2.499cm" svg:y="18.98cm">
          <draw:text-box>
            <text:p text:style-name="P3"><text:span text:style-name="T17">setek społeczeństwa, temat ten jest niezwykle istotny,</text:span></text:p>
          </draw:text-box>
        </draw:frame>
        <draw:frame draw:style-name="gr18" draw:text-style-name="P18" draw:layer="layout" svg:width="9.154cm" svg:height="0.39cm" svg:x="2.499cm" svg:y="19.404cm">
          <draw:text-box>
            <text:p text:style-name="P3"><text:span text:style-name="T17">ponieważ <text:s/>zabieg <text:s/>wywiera <text:s/>ogromny <text:s/>wpływ <text:s/>na <text:s/>życie</text:span></text:p>
          </draw:text-box>
        </draw:frame>
        <draw:frame draw:style-name="gr18" draw:text-style-name="P18" draw:layer="layout" svg:width="9.057cm" svg:height="0.39cm" svg:x="2.499cm" svg:y="19.825cm">
          <draw:text-box>
            <text:p text:style-name="P3"><text:span text:style-name="T17">i funkcjonowanie pacjentów, którzy są mu poddawani.</text:span></text:p>
          </draw:text-box>
        </draw:frame>
        <draw:frame draw:style-name="gr18" draw:text-style-name="P18" draw:layer="layout" svg:width="9.489cm" svg:height="0.39cm" svg:x="2.499cm" svg:y="20.25cm">
          <draw:text-box>
            <text:p text:style-name="P3"><text:span text:style-name="T17">Enukleacja <text:s/>to <text:s/>nieodwracalny <text:s/>zabieg, <text:s/>niosący <text:s/>za <text:s/>sobą</text:span></text:p>
          </draw:text-box>
        </draw:frame>
        <draw:frame draw:style-name="gr18" draw:text-style-name="P18" draw:layer="layout" svg:width="9.311cm" svg:height="0.39cm" svg:x="2.499cm" svg:y="20.674cm">
          <draw:text-box>
            <text:p text:style-name="P3"><text:span text:style-name="T17">wiele <text:s/>trudnych <text:s/>do <text:s/>załagodzenia <text:s/>skutków <text:s/>ubocznych,</text:span></text:p>
          </draw:text-box>
        </draw:frame>
        <draw:frame draw:style-name="gr18" draw:text-style-name="P18" draw:layer="layout" svg:width="9.154cm" svg:height="0.39cm" svg:x="2.499cm" svg:y="21.095cm">
          <draw:text-box>
            <text:p text:style-name="P3"><text:span text:style-name="T17">będący traumatycznym przeżyciem dla pacjenta i jego</text:span></text:p>
          </draw:text-box>
        </draw:frame>
        <draw:frame draw:style-name="gr18" draw:text-style-name="P18" draw:layer="layout" svg:width="8.943cm" svg:height="0.39cm" svg:x="2.499cm" svg:y="21.52cm">
          <draw:text-box>
            <text:p text:style-name="P3"><text:span text:style-name="T17">bliskich. Pielęgnacja pacjentów po zabiegu enukleacji</text:span></text:p>
          </draw:text-box>
        </draw:frame>
        <draw:frame draw:style-name="gr18" draw:text-style-name="P18" draw:layer="layout" svg:width="9.095cm" svg:height="0.39cm" svg:x="2.499cm" svg:y="21.944cm">
          <draw:text-box>
            <text:p text:style-name="P3"><text:span text:style-name="T17">to nie tylko klasyczna opieka pooperacyjna, lecz także</text:span></text:p>
          </draw:text-box>
        </draw:frame>
        <draw:frame draw:style-name="gr18" draw:text-style-name="P18" draw:layer="layout" svg:width="9.027cm" svg:height="0.39cm" svg:x="2.499cm" svg:y="22.365cm">
          <draw:text-box>
            <text:p text:style-name="P3"><text:span text:style-name="T17">przygotowanie ich do samodzielnego funkcjonowania.</text:span></text:p>
          </draw:text-box>
        </draw:frame>
        <draw:frame draw:style-name="gr3" draw:text-style-name="P4" draw:layer="layout" svg:width="6.543cm" svg:height="0.412cm" svg:x="2.499cm" svg:y="23.22cm">
          <draw:text-box>
            <text:p text:style-name="P3"><text:span text:style-name="T16">Pielęgnacja bezpośrednio po zabiegu</text:span></text:p>
          </draw:text-box>
        </draw:frame>
        <draw:frame draw:style-name="gr18" draw:text-style-name="P18" draw:layer="layout" svg:width="9.053cm" svg:height="0.39cm" svg:x="2.9cm" svg:y="23.658cm">
          <draw:text-box>
            <text:p text:style-name="P3"><text:span text:style-name="T17">Podstawowym <text:s/>celem <text:s/>wczesnej <text:s/>pielęgnacji <text:s/>jest <text:s/>nie-</text:span></text:p>
          </draw:text-box>
        </draw:frame>
        <draw:frame draw:style-name="gr18" draw:text-style-name="P18" draw:layer="layout" svg:width="9.345cm" svg:height="0.39cm" svg:x="2.499cm" svg:y="24.082cm">
          <draw:text-box>
            <text:p text:style-name="P3"><text:span text:style-name="T17">dopuszczenie do wystąpienia powikłań. Na podstawową</text:span></text:p>
          </draw:text-box>
        </draw:frame>
        <draw:frame draw:style-name="gr18" draw:text-style-name="P18" draw:layer="layout" svg:width="9.476cm" svg:height="0.39cm" svg:x="2.499cm" svg:y="24.507cm">
          <draw:text-box>
            <text:p text:style-name="P3"><text:span text:style-name="T17">pielęgnację <text:s/>składają <text:s/>się: <text:s/>zmiany <text:s/>opatrunku, <text:s/>właściwe</text:span></text:p>
          </draw:text-box>
        </draw:frame>
        <draw:frame draw:style-name="gr18" draw:text-style-name="P18" draw:layer="layout" svg:width="9.023cm" svg:height="0.39cm" svg:x="2.499cm" svg:y="24.928cm">
          <draw:text-box>
            <text:p text:style-name="P3"><text:span text:style-name="T17">podanie leku, utrzymanie higieny w oczodole oraz ob-</text:span></text:p>
          </draw:text-box>
        </draw:frame>
        <draw:frame draw:style-name="gr18" draw:text-style-name="P18" draw:layer="layout" svg:width="9.298cm" svg:height="0.39cm" svg:x="2.499cm" svg:y="25.352cm">
          <draw:text-box>
            <text:p text:style-name="P3"><text:span text:style-name="T17">serwacja <text:s/>wydzieliny <text:s/>i <text:s/>adaptacji <text:s/>implantu <text:s/>pod <text:s/>kątem</text:span></text:p>
          </draw:text-box>
        </draw:frame>
        <draw:frame draw:style-name="gr18" draw:text-style-name="P18" draw:layer="layout" svg:width="9.04cm" svg:height="0.39cm" svg:x="10.749cm" svg:y="2.47cm">
          <draw:text-box>
            <text:p text:style-name="P3"><text:span text:style-name="T17">zmian mogących prowadzić do wypadnięcia implantu,</text:span></text:p>
          </draw:text-box>
        </draw:frame>
        <draw:frame draw:style-name="gr18" draw:text-style-name="P18" draw:layer="layout" svg:width="9.133cm" svg:height="0.39cm" svg:x="10.749cm" svg:y="2.894cm">
          <draw:text-box>
            <text:p text:style-name="P3"><text:span text:style-name="T17">niedoboru objętości, obkurczania powieki, otwarcia się</text:span></text:p>
          </draw:text-box>
        </draw:frame>
        <draw:frame draw:style-name="gr18" draw:text-style-name="P18" draw:layer="layout" svg:width="5.052cm" svg:height="0.39cm" svg:x="10.749cm" svg:y="3.318cm">
          <draw:text-box>
            <text:p text:style-name="P3"><text:span text:style-name="T17">rany czy też pęknięcia szwów.</text:span></text:p>
          </draw:text-box>
        </draw:frame>
        <draw:frame draw:style-name="gr18" draw:text-style-name="P18" draw:layer="layout" svg:width="8.875cm" svg:height="0.39cm" svg:x="11.15cm" svg:y="3.74cm">
          <draw:text-box>
            <text:p text:style-name="P3"><text:span text:style-name="T17">U <text:s/>pacjentów <text:s/>bezpośrednio <text:s/>po <text:s/>zabiegu <text:s/>stosuje <text:s/>się</text:span></text:p>
          </draw:text-box>
        </draw:frame>
        <draw:frame draw:style-name="gr18" draw:text-style-name="P18" draw:layer="layout" svg:width="9.332cm" svg:height="0.39cm" svg:x="10.749cm" svg:y="4.164cm">
          <draw:text-box>
            <text:p text:style-name="P3"><text:span text:style-name="T17">opatrunek <text:s/>uciskowy <text:s/>w <text:s/>celu <text:s/>zmniejszenia <text:s/>krwawienia</text:span></text:p>
          </draw:text-box>
        </draw:frame>
        <draw:frame draw:style-name="gr18" draw:text-style-name="P18" draw:layer="layout" svg:width="8.926cm" svg:height="0.39cm" svg:x="10.749cm" svg:y="4.588cm">
          <draw:text-box>
            <text:p text:style-name="P3"><text:span text:style-name="T17">oraz zniwelowania ryzyka wystąpienia poważnej opu-</text:span></text:p>
          </draw:text-box>
        </draw:frame>
        <draw:frame draw:style-name="gr18" draw:text-style-name="P18" draw:layer="layout" svg:width="9.425cm" svg:height="0.39cm" svg:x="10.749cm" svg:y="5.01cm">
          <draw:text-box>
            <text:p text:style-name="P3"><text:span text:style-name="T17">chlizny. <text:s/>Po <text:s/>operacji <text:s/>pod <text:s/>powieki <text:s/>zakładany <text:s/>jest <text:s/>kon-</text:span></text:p>
          </draw:text-box>
        </draw:frame>
        <draw:frame draw:style-name="gr18" draw:text-style-name="P18" draw:layer="layout" svg:width="9.116cm" svg:height="0.39cm" svg:x="10.749cm" svg:y="5.434cm">
          <draw:text-box>
            <text:p text:style-name="P3"><text:span text:style-name="T17">former — plastikowa wymodelowana nakładka z otwo-</text:span></text:p>
          </draw:text-box>
        </draw:frame>
        <draw:frame draw:style-name="gr18" draw:text-style-name="P18" draw:layer="layout" svg:width="9.298cm" svg:height="0.39cm" svg:x="10.749cm" svg:y="5.858cm">
          <draw:text-box>
            <text:p text:style-name="P3"><text:span text:style-name="T17">rami <text:s/>do <text:s/>zakładania <text:s/>maści, <text:s/>służąca <text:s/>do <text:s/>prawidłowego</text:span></text:p>
          </draw:text-box>
        </draw:frame>
        <draw:frame draw:style-name="gr18" draw:text-style-name="P18" draw:layer="layout" svg:width="8.93cm" svg:height="0.39cm" svg:x="10.749cm" svg:y="6.28cm">
          <draw:text-box>
            <text:p text:style-name="P3"><text:span text:style-name="T17">ukształtowania się powiek i brzegu oczodołu. Następ-</text:span></text:p>
          </draw:text-box>
        </draw:frame>
        <draw:frame draw:style-name="gr18" draw:text-style-name="P18" draw:layer="layout" svg:width="9.176cm" svg:height="0.39cm" svg:x="10.749cm" svg:y="6.704cm">
          <draw:text-box>
            <text:p text:style-name="P3"><text:span text:style-name="T17">nie zakłada się lekki i unieruchamiający opatrunek uci-</text:span></text:p>
          </draw:text-box>
        </draw:frame>
        <draw:frame draw:style-name="gr18" draw:text-style-name="P18" draw:layer="layout" svg:width="8.837cm" svg:height="0.39cm" svg:x="10.749cm" svg:y="7.128cm">
          <draw:text-box>
            <text:p text:style-name="P3"><text:span text:style-name="T17">skowy oka i oczodołu (jedno- i obustronny), który za-</text:span></text:p>
          </draw:text-box>
        </draw:frame>
        <draw:frame draw:style-name="gr18" draw:text-style-name="P18" draw:layer="layout" svg:width="9.176cm" svg:height="0.39cm" svg:x="10.749cm" svg:y="7.55cm">
          <draw:text-box>
            <text:p text:style-name="P3"><text:span text:style-name="T17">pewnia gojenie rany [6]. Po zabiegu może pojawiać się</text:span></text:p>
          </draw:text-box>
        </draw:frame>
        <draw:frame draw:style-name="gr18" draw:text-style-name="P18" draw:layer="layout" svg:width="9.049cm" svg:height="0.39cm" svg:x="10.749cm" svg:y="7.974cm">
          <draw:text-box>
            <text:p text:style-name="P3"><text:span text:style-name="T17">ból rany pooperacyjnej oczodołu, a nawet całej głowy.</text:span></text:p>
          </draw:text-box>
        </draw:frame>
        <draw:frame draw:style-name="gr18" draw:text-style-name="P18" draw:layer="layout" svg:width="9.027cm" svg:height="0.39cm" svg:x="10.749cm" svg:y="8.398cm">
          <draw:text-box>
            <text:p text:style-name="P3"><text:span text:style-name="T17">Należy wówczas podać pacjentowi leki przeciwbólowe</text:span></text:p>
          </draw:text-box>
        </draw:frame>
        <draw:frame draw:style-name="gr18" draw:text-style-name="P18" draw:layer="layout" svg:width="9.243cm" svg:height="0.39cm" svg:x="10.749cm" svg:y="8.82cm">
          <draw:text-box>
            <text:p text:style-name="P3"><text:span text:style-name="T17">zgodnie z kartą zleceń oraz w miarę możliwości zapew-</text:span></text:p>
          </draw:text-box>
        </draw:frame>
        <draw:frame draw:style-name="gr18" draw:text-style-name="P18" draw:layer="layout" svg:width="3.558cm" svg:height="0.39cm" svg:x="10.749cm" svg:y="9.244cm">
          <draw:text-box>
            <text:p text:style-name="P3"><text:span text:style-name="T17">nić mu ciszę i spokój.</text:span></text:p>
          </draw:text-box>
        </draw:frame>
        <draw:frame draw:style-name="gr18" draw:text-style-name="P18" draw:layer="layout" svg:width="8.511cm" svg:height="0.39cm" svg:x="11.249cm" svg:y="9.665cm">
          <draw:text-box>
            <text:p text:style-name="P3"><text:span text:style-name="T17">Lekarz dokonuje pierwszej oceny etapu gojenia się</text:span></text:p>
          </draw:text-box>
        </draw:frame>
        <draw:frame draw:style-name="gr18" draw:text-style-name="P18" draw:layer="layout" svg:width="8.977cm" svg:height="0.39cm" svg:x="10.749cm" svg:y="10.09cm">
          <draw:text-box>
            <text:p text:style-name="P3"><text:span text:style-name="T17">ran po 48 godz., wtedy też zdejmowane są opatrunki.</text:span></text:p>
          </draw:text-box>
        </draw:frame>
        <draw:frame draw:style-name="gr18" draw:text-style-name="P18" draw:layer="layout" svg:width="9.193cm" svg:height="0.39cm" svg:x="10.749cm" svg:y="10.514cm">
          <draw:text-box>
            <text:p text:style-name="P3"><text:span text:style-name="T17">Od tego momentu regularnie podaje się maść do oczo-</text:span></text:p>
          </draw:text-box>
        </draw:frame>
        <draw:frame draw:style-name="gr18" draw:text-style-name="P18" draw:layer="layout" svg:width="8.875cm" svg:height="0.39cm" svg:x="10.749cm" svg:y="10.935cm">
          <draw:text-box>
            <text:p text:style-name="P3"><text:span text:style-name="T17">dołu przez otwory w konformerze i kontynuuje się le-</text:span></text:p>
          </draw:text-box>
        </draw:frame>
        <draw:frame draw:style-name="gr18" draw:text-style-name="P18" draw:layer="layout" svg:width="9.159cm" svg:height="0.39cm" svg:x="10.749cm" svg:y="11.36cm">
          <draw:text-box>
            <text:p text:style-name="P3"><text:span text:style-name="T17">czenie <text:s/>doustne. <text:s/>Pielęgniarka <text:s/>podająca <text:s/>leki <text:s/>powinna</text:span></text:p>
          </draw:text-box>
        </draw:frame>
        <draw:frame draw:style-name="gr18" draw:text-style-name="P18" draw:layer="layout" svg:width="9.18cm" svg:height="0.39cm" svg:x="10.749cm" svg:y="11.784cm">
          <draw:text-box>
            <text:p text:style-name="P3"><text:span text:style-name="T17">wyjaśnić znaczenie ich przyjmowania, upewnić się, czy</text:span></text:p>
          </draw:text-box>
        </draw:frame>
        <draw:frame draw:style-name="gr18" draw:text-style-name="P18" draw:layer="layout" svg:width="9.281cm" svg:height="0.39cm" svg:x="10.749cm" svg:y="12.205cm">
          <draw:text-box>
            <text:p text:style-name="P3"><text:span text:style-name="T17">pacjent nie jest uczulony na podawane substancje i czy</text:span></text:p>
          </draw:text-box>
        </draw:frame>
        <draw:frame draw:style-name="gr18" draw:text-style-name="P18" draw:layer="layout" svg:width="9.248cm" svg:height="0.39cm" svg:x="10.749cm" svg:y="12.63cm">
          <draw:text-box>
            <text:p text:style-name="P3"><text:span text:style-name="T17">nie występują żadne dolegliwości w związku z przyjmo-</text:span></text:p>
          </draw:text-box>
        </draw:frame>
        <draw:frame draw:style-name="gr18" draw:text-style-name="P18" draw:layer="layout" svg:width="9.138cm" svg:height="0.39cm" svg:x="10.749cm" svg:y="13.054cm">
          <draw:text-box>
            <text:p text:style-name="P3"><text:span text:style-name="T17">waniem <text:s/>leku. <text:s/>Aby <text:s/>zwiększyć <text:s/>skuteczność <text:s/>działania,</text:span></text:p>
          </draw:text-box>
        </draw:frame>
        <draw:frame draw:style-name="gr18" draw:text-style-name="P18" draw:layer="layout" svg:width="9.002cm" svg:height="0.39cm" svg:x="10.749cm" svg:y="13.475cm">
          <draw:text-box>
            <text:p text:style-name="P3"><text:span text:style-name="T17">poszczególne dawki maści i kropli powinny podawane</text:span></text:p>
          </draw:text-box>
        </draw:frame>
        <draw:frame draw:style-name="gr18" draw:text-style-name="P18" draw:layer="layout" svg:width="9.29cm" svg:height="0.39cm" svg:x="10.749cm" svg:y="13.9cm">
          <draw:text-box>
            <text:p text:style-name="P3"><text:span text:style-name="T17">być w odpowiednich odstępach czasowych, co najmniej</text:span></text:p>
          </draw:text-box>
        </draw:frame>
        <draw:frame draw:style-name="gr18" draw:text-style-name="P18" draw:layer="layout" svg:width="4.108cm" svg:height="0.39cm" svg:x="10.749cm" svg:y="14.324cm">
          <draw:text-box>
            <text:p text:style-name="P3"><text:span text:style-name="T17">co kilkanaście minut [7].</text:span></text:p>
          </draw:text-box>
        </draw:frame>
        <draw:frame draw:style-name="gr18" draw:text-style-name="P18" draw:layer="layout" svg:width="8.981cm" svg:height="0.39cm" svg:x="11.15cm" svg:y="14.745cm">
          <draw:text-box>
            <text:p text:style-name="P3"><text:span text:style-name="T17">Obserwacja rany pooperacyjnej, zachowywanie odpo-</text:span></text:p>
          </draw:text-box>
        </draw:frame>
        <draw:frame draw:style-name="gr18" draw:text-style-name="P18" draw:layer="layout" svg:width="9.459cm" svg:height="0.39cm" svg:x="10.749cm" svg:y="15.17cm">
          <draw:text-box>
            <text:p text:style-name="P3"><text:span text:style-name="T17">wiedniej higieny oraz właściwe podawanie leków pozwa-</text:span></text:p>
          </draw:text-box>
        </draw:frame>
        <draw:frame draw:style-name="gr18" draw:text-style-name="P18" draw:layer="layout" svg:width="8.985cm" svg:height="0.39cm" svg:x="10.749cm" svg:y="15.594cm">
          <draw:text-box>
            <text:p text:style-name="P3"><text:span text:style-name="T17">lają uniknąć wystąpieniu najczęstszego powikłania po</text:span></text:p>
          </draw:text-box>
        </draw:frame>
        <draw:frame draw:style-name="gr18" draw:text-style-name="P18" draw:layer="layout" svg:width="9.404cm" svg:height="0.39cm" svg:x="10.749cm" svg:y="16.015cm">
          <draw:text-box>
            <text:p text:style-name="P3"><text:span text:style-name="T17">zabiegu enukleacji — zakażenia. U osób, u których ryzy-</text:span></text:p>
          </draw:text-box>
        </draw:frame>
        <draw:frame draw:style-name="gr18" draw:text-style-name="P18" draw:layer="layout" svg:width="9.574cm" svg:height="0.39cm" svg:x="10.749cm" svg:y="16.44cm">
          <draw:text-box>
            <text:p text:style-name="P3"><text:span text:style-name="T17">ko wystąpienia pooperacyjnego zarażenia rany jest więk-</text:span></text:p>
          </draw:text-box>
        </draw:frame>
        <draw:frame draw:style-name="gr18" draw:text-style-name="P18" draw:layer="layout" svg:width="9.48cm" svg:height="0.39cm" svg:x="10.749cm" svg:y="16.864cm">
          <draw:text-box>
            <text:p text:style-name="P3"><text:span text:style-name="T17">sze, między innymi z powodu cukrzycy, stosuje się profi-</text:span></text:p>
          </draw:text-box>
        </draw:frame>
        <draw:frame draw:style-name="gr18" draw:text-style-name="P18" draw:layer="layout" svg:width="9.734cm" svg:height="0.39cm" svg:x="10.749cm" svg:y="17.285cm">
          <draw:text-box>
            <text:p text:style-name="P3"><text:span text:style-name="T17">laktykę antybiotykową, a nawet hormonalną. Przeciwdzia-</text:span></text:p>
          </draw:text-box>
        </draw:frame>
        <draw:frame draw:style-name="gr18" draw:text-style-name="P18" draw:layer="layout" svg:width="9.201cm" svg:height="0.39cm" svg:x="10.749cm" svg:y="17.71cm">
          <draw:text-box>
            <text:p text:style-name="P3"><text:span text:style-name="T17">łanie zakażeniu w przypadku omawianego zabiegu jest</text:span></text:p>
          </draw:text-box>
        </draw:frame>
        <draw:frame draw:style-name="gr18" draw:text-style-name="P18" draw:layer="layout" svg:width="9.658cm" svg:height="0.39cm" svg:x="10.749cm" svg:y="18.134cm">
          <draw:text-box>
            <text:p text:style-name="P3"><text:span text:style-name="T17">istotne z powodu tego, że w skrajnych przypadkach może</text:span></text:p>
          </draw:text-box>
        </draw:frame>
        <draw:frame draw:style-name="gr18" draw:text-style-name="P18" draw:layer="layout" svg:width="9.197cm" svg:height="0.39cm" svg:x="10.749cm" svg:y="18.555cm">
          <draw:text-box>
            <text:p text:style-name="P3"><text:span text:style-name="T17">dojść do migracji patogenów z oczodołu do układu ner-</text:span></text:p>
          </draw:text-box>
        </draw:frame>
        <draw:frame draw:style-name="gr18" draw:text-style-name="P18" draw:layer="layout" svg:width="8.227cm" svg:height="0.39cm" svg:x="10.749cm" svg:y="18.98cm">
          <draw:text-box>
            <text:p text:style-name="P3"><text:span text:style-name="T17">wowego drogą odciętego nerwu wzrokowego [5].</text:span></text:p>
          </draw:text-box>
        </draw:frame>
        <draw:frame draw:style-name="gr3" draw:text-style-name="P4" draw:layer="layout" svg:width="5.649cm" svg:height="0.412cm" svg:x="10.749cm" svg:y="19.832cm">
          <draw:text-box>
            <text:p text:style-name="P3"><text:span text:style-name="T16">Pielęgnacja osoby bezpośrednio</text:span></text:p>
          </draw:text-box>
        </draw:frame>
        <draw:frame draw:style-name="gr3" draw:text-style-name="P4" draw:layer="layout" svg:width="3.156cm" svg:height="0.412cm" svg:x="10.749cm" svg:y="20.256cm">
          <draw:text-box>
            <text:p text:style-name="P3"><text:span text:style-name="T16">po utracie wzroku</text:span></text:p>
          </draw:text-box>
        </draw:frame>
        <draw:frame draw:style-name="gr18" draw:text-style-name="P18" draw:layer="layout" svg:width="8.613cm" svg:height="0.39cm" svg:x="11.15cm" svg:y="20.697cm">
          <draw:text-box>
            <text:p text:style-name="P3"><text:span text:style-name="T17">Należy pamiętać, że dla części chorych zabieg enu-</text:span></text:p>
          </draw:text-box>
        </draw:frame>
        <draw:frame draw:style-name="gr18" draw:text-style-name="P18" draw:layer="layout" svg:width="9.201cm" svg:height="0.39cm" svg:x="10.749cm" svg:y="21.118cm">
          <draw:text-box>
            <text:p text:style-name="P3"><text:span text:style-name="T17">kleacji jest bezpośrednią przyczyną definitywnej utraty</text:span></text:p>
          </draw:text-box>
        </draw:frame>
        <draw:frame draw:style-name="gr18" draw:text-style-name="P18" draw:layer="layout" svg:width="9.315cm" svg:height="0.39cm" svg:x="10.749cm" svg:y="21.542cm">
          <draw:text-box>
            <text:p text:style-name="P3"><text:span text:style-name="T17">wzroku. Ponieważ dla takich pacjentów szpital to pierw-</text:span></text:p>
          </draw:text-box>
        </draw:frame>
        <draw:frame draw:style-name="gr18" draw:text-style-name="P18" draw:layer="layout" svg:width="9.337cm" svg:height="0.39cm" svg:x="10.749cm" svg:y="21.967cm">
          <draw:text-box>
            <text:p text:style-name="P3"><text:span text:style-name="T17">sze <text:s/>środowisko, <text:s/>w <text:s/>którym <text:s/>muszą <text:s/>funkcjonować <text:s/>jako</text:span></text:p>
          </draw:text-box>
        </draw:frame>
        <draw:frame draw:style-name="gr18" draw:text-style-name="P18" draw:layer="layout" svg:width="8.989cm" svg:height="0.39cm" svg:x="10.749cm" svg:y="22.388cm">
          <draw:text-box>
            <text:p text:style-name="P3"><text:span text:style-name="T17">niewidomi, powinno się dołożyć wszelkich starań, aby</text:span></text:p>
          </draw:text-box>
        </draw:frame>
        <draw:frame draw:style-name="gr18" draw:text-style-name="P18" draw:layer="layout" svg:width="9.476cm" svg:height="0.39cm" svg:x="10.749cm" svg:y="22.812cm">
          <draw:text-box>
            <text:p text:style-name="P3"><text:span text:style-name="T17">pierwsze <text:s/>dni <text:s/>po <text:s/>zabiegu <text:s/>nie <text:s/>były <text:s/>traumą. <text:s/>Naturalnie</text:span></text:p>
          </draw:text-box>
        </draw:frame>
        <draw:frame draw:style-name="gr18" draw:text-style-name="P18" draw:layer="layout" svg:width="9.053cm" svg:height="0.39cm" svg:x="10.749cm" svg:y="23.237cm">
          <draw:text-box>
            <text:p text:style-name="P3"><text:span text:style-name="T17">każdy <text:s/>niewidomy <text:s/>wymaga <text:s/>specjalnego <text:s/>traktowania</text:span></text:p>
          </draw:text-box>
        </draw:frame>
        <draw:frame draw:style-name="gr18" draw:text-style-name="P18" draw:layer="layout" svg:width="9.171cm" svg:height="0.39cm" svg:x="10.749cm" svg:y="23.658cm">
          <draw:text-box>
            <text:p text:style-name="P3"><text:span text:style-name="T17">przez personel szpitala, jednak te osoby, które dopiero</text:span></text:p>
          </draw:text-box>
        </draw:frame>
        <draw:frame draw:style-name="gr18" draw:text-style-name="P18" draw:layer="layout" svg:width="9.434cm" svg:height="0.39cm" svg:x="10.749cm" svg:y="24.082cm">
          <draw:text-box>
            <text:p text:style-name="P3"><text:span text:style-name="T17">co <text:s/>utraciły <text:s/>wzrok, <text:s/>wymagają <text:s/>szczególnego <text:s/>podejścia.</text:span></text:p>
          </draw:text-box>
        </draw:frame>
        <draw:frame draw:style-name="gr18" draw:text-style-name="P18" draw:layer="layout" svg:width="9.54cm" svg:height="0.39cm" svg:x="10.749cm" svg:y="24.507cm">
          <draw:text-box>
            <text:p text:style-name="P3"><text:span text:style-name="T17">Opieka <text:s/>nad <text:s/>chorym <text:s/>często <text:s/>w <text:s/>takich <text:s/>przypadkach <text:s/>za-</text:span></text:p>
          </draw:text-box>
        </draw:frame>
        <draw:frame draw:style-name="gr18" draw:text-style-name="P18" draw:layer="layout" svg:width="8.989cm" svg:height="0.39cm" svg:x="10.749cm" svg:y="24.928cm">
          <draw:text-box>
            <text:p text:style-name="P3"><text:span text:style-name="T17">wiera elementy nauki czynności umożliwiających nor-</text:span></text:p>
          </draw:text-box>
        </draw:frame>
        <draw:frame draw:style-name="gr18" draw:text-style-name="P18" draw:layer="layout" svg:width="7cm" svg:height="0.39cm" svg:x="10.749cm" svg:y="25.352cm">
          <draw:text-box>
            <text:p text:style-name="P3"><text:span text:style-name="T17">malne funkcjonowanie niewidomej osoby.</text:span></text:p>
          </draw:text-box>
        </draw:frame>
      </draw:page>
      <draw:page draw:name="page3" draw:style-name="dp1" draw:master-page-name="master-page91">
        <draw:line draw:style-name="gr1" draw:text-style-name="P1" draw:layer="layout" svg:x1="1.998cm" svg:y1="1.803cm" svg:x2="18cm" svg:y2="1.803cm">
          <text:p/>
        </draw:line>
        <draw:polygon draw:style-name="gr2" draw:text-style-name="P2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675cm" svg:height="0.412cm" svg:x="17.313cm" svg:y="26.603cm">
          <draw:text-box>
            <text:p text:style-name="P3"><text:span text:style-name="T1">337</text:span></text:p>
          </draw:text-box>
        </draw:frame>
        <draw:frame draw:style-name="gr5" draw:text-style-name="P6" draw:layer="layout" svg:width="9.718cm" svg:height="0.247cm" svg:x="10.18cm" svg:y="1.464cm">
          <draw:text-box>
            <text:p text:style-name="P3"><text:span text:style-name="T21">Katarzyna Galbarczyk i wsp., </text:span><text:span text:style-name="T22">Pielęgnacja chorych po zabiegu enukleacji gałki ocznej</text:span></text:p>
          </draw:text-box>
        </draw:frame>
        <draw:frame draw:style-name="gr18" draw:text-style-name="P18" draw:layer="layout" svg:width="8.93cm" svg:height="0.39cm" svg:x="2.4cm" svg:y="2.469cm">
          <draw:text-box>
            <text:p text:style-name="P3"><text:span text:style-name="T17">Pielęgnacja ociemniałego pacjenta powinna uwzględ-</text:span></text:p>
          </draw:text-box>
        </draw:frame>
        <draw:frame draw:style-name="gr18" draw:text-style-name="P18" draw:layer="layout" svg:width="9.18cm" svg:height="0.39cm" svg:x="1.999cm" svg:y="2.894cm">
          <draw:text-box>
            <text:p text:style-name="P3"><text:span text:style-name="T17">nić <text:s/>w <text:s/>swoich <text:s/>celach <text:s/>prawidłową <text:s/>orientację <text:s/>chorego</text:span></text:p>
          </draw:text-box>
        </draw:frame>
        <draw:frame draw:style-name="gr18" draw:text-style-name="P18" draw:layer="layout" svg:width="9.129cm" svg:height="0.39cm" svg:x="1.999cm" svg:y="3.318cm">
          <draw:text-box>
            <text:p text:style-name="P3"><text:span text:style-name="T17">w <text:s/>środowisku <text:s/>szpitalnym. <text:s/>Sprzyja <text:s/>temu <text:s/>zapoznanie</text:span></text:p>
          </draw:text-box>
        </draw:frame>
        <draw:frame draw:style-name="gr18" draw:text-style-name="P18" draw:layer="layout" svg:width="9.256cm" svg:height="0.39cm" svg:x="1.999cm" svg:y="3.739cm">
          <draw:text-box>
            <text:p text:style-name="P3"><text:span text:style-name="T17">z <text:s/>personelem <text:s/>oraz <text:s/>topografią <text:s/>sali <text:s/>(lokalizacja <text:s/>łóżka,</text:span></text:p>
          </draw:text-box>
        </draw:frame>
        <draw:frame draw:style-name="gr18" draw:text-style-name="P18" draw:layer="layout" svg:width="8.93cm" svg:height="0.39cm" svg:x="1.999cm" svg:y="4.164cm">
          <draw:text-box>
            <text:p text:style-name="P3"><text:span text:style-name="T17">szafki, łazienki) i oddziału, poinformowanie o zwycza-</text:span></text:p>
          </draw:text-box>
        </draw:frame>
        <draw:frame draw:style-name="gr18" draw:text-style-name="P18" draw:layer="layout" svg:width="9.434cm" svg:height="0.39cm" svg:x="1.999cm" svg:y="4.588cm">
          <draw:text-box>
            <text:p text:style-name="P3"><text:span text:style-name="T17">jach <text:s/>danego <text:s/>ośrodka <text:s/>i <text:s/>rozkładzie <text:s/>dnia. <text:s/>Pomocne <text:s/>bę-</text:span></text:p>
          </draw:text-box>
        </draw:frame>
        <draw:frame draw:style-name="gr18" draw:text-style-name="P18" draw:layer="layout" svg:width="8.909cm" svg:height="0.39cm" svg:x="1.999cm" svg:y="5.009cm">
          <draw:text-box>
            <text:p text:style-name="P3"><text:span text:style-name="T17">dzie również umieszczenie chorego na sali z osobami</text:span></text:p>
          </draw:text-box>
        </draw:frame>
        <draw:frame draw:style-name="gr18" draw:text-style-name="P18" draw:layer="layout" svg:width="9.011cm" svg:height="0.39cm" svg:x="1.999cm" svg:y="5.434cm">
          <draw:text-box>
            <text:p text:style-name="P3"><text:span text:style-name="T17">będącymi w stanie udzielić mu pomocy. Istotnym ele-</text:span></text:p>
          </draw:text-box>
        </draw:frame>
        <draw:frame draw:style-name="gr18" draw:text-style-name="P18" draw:layer="layout" svg:width="9.408cm" svg:height="0.39cm" svg:x="1.999cm" svg:y="5.858cm">
          <draw:text-box>
            <text:p text:style-name="P3"><text:span text:style-name="T17">mentem <text:s/>jest <text:s/>również <text:s/>zapewnienie <text:s/>choremu <text:s/>poczucia</text:span></text:p>
          </draw:text-box>
        </draw:frame>
        <draw:frame draw:style-name="gr18" draw:text-style-name="P18" draw:layer="layout" svg:width="9.188cm" svg:height="0.39cm" svg:x="1.999cm" svg:y="6.28cm">
          <draw:text-box>
            <text:p text:style-name="P3"><text:span text:style-name="T17">bezpieczeństwa. Z jego otoczenia powinny być usunię-</text:span></text:p>
          </draw:text-box>
        </draw:frame>
        <draw:frame draw:style-name="gr18" draw:text-style-name="P18" draw:layer="layout" svg:width="9.235cm" svg:height="0.39cm" svg:x="1.999cm" svg:y="6.704cm">
          <draw:text-box>
            <text:p text:style-name="P3"><text:span text:style-name="T17">te wszelkie potencjalne przeszkody i zbędne przedmio-</text:span></text:p>
          </draw:text-box>
        </draw:frame>
        <draw:frame draw:style-name="gr18" draw:text-style-name="P18" draw:layer="layout" svg:width="8.964cm" svg:height="0.39cm" svg:x="1.999cm" svg:y="7.128cm">
          <draw:text-box>
            <text:p text:style-name="P3"><text:span text:style-name="T17">ty. Należy unikać sytuacji, które w jakikolwiek sposób</text:span></text:p>
          </draw:text-box>
        </draw:frame>
        <draw:frame draw:style-name="gr18" draw:text-style-name="P18" draw:layer="layout" svg:width="9.108cm" svg:height="0.39cm" svg:x="1.999cm" svg:y="7.55cm">
          <draw:text-box>
            <text:p text:style-name="P3"><text:span text:style-name="T17">zaskoczyłyby niewidomą osobę. Taki pacjent powinien</text:span></text:p>
          </draw:text-box>
        </draw:frame>
        <draw:frame draw:style-name="gr18" draw:text-style-name="P18" draw:layer="layout" svg:width="9.226cm" svg:height="0.39cm" svg:x="1.999cm" svg:y="7.974cm">
          <draw:text-box>
            <text:p text:style-name="P3"><text:span text:style-name="T17">być <text:s/>poinformowany <text:s/>o <text:s/>wejściu <text:s/>na <text:s/>salę <text:s/>chorych <text:s/>i <text:s/>jej</text:span></text:p>
          </draw:text-box>
        </draw:frame>
        <draw:frame draw:style-name="gr18" draw:text-style-name="P18" draw:layer="layout" svg:width="8.964cm" svg:height="0.39cm" svg:x="1.999cm" svg:y="8.398cm">
          <draw:text-box>
            <text:p text:style-name="P3"><text:span text:style-name="T17">opuszczeniu przez personel oraz o wszelkich wykony-</text:span></text:p>
          </draw:text-box>
        </draw:frame>
        <draw:frame draw:style-name="gr18" draw:text-style-name="P18" draw:layer="layout" svg:width="7.237cm" svg:height="0.39cm" svg:x="1.999cm" svg:y="8.82cm">
          <draw:text-box>
            <text:p text:style-name="P3"><text:span text:style-name="T17">wanych lub planowanych czynnościach [8].</text:span></text:p>
          </draw:text-box>
        </draw:frame>
        <draw:frame draw:style-name="gr18" draw:text-style-name="P18" draw:layer="layout" svg:width="9.07cm" svg:height="0.39cm" svg:x="2.4cm" svg:y="9.244cm">
          <draw:text-box>
            <text:p text:style-name="P3"><text:span text:style-name="T17">Podczas <text:s/>pielęgnacji <text:s/>należy <text:s/>zwrócić <text:s/>uwagę, <text:s/>czy <text:s/>pa-</text:span></text:p>
          </draw:text-box>
        </draw:frame>
        <draw:frame draw:style-name="gr18" draw:text-style-name="P18" draw:layer="layout" svg:width="8.951cm" svg:height="0.39cm" svg:x="1.999cm" svg:y="9.665cm">
          <draw:text-box>
            <text:p text:style-name="P3"><text:span text:style-name="T17">cjent może samodzielnie spożywać posiłki. Wskazane</text:span></text:p>
          </draw:text-box>
        </draw:frame>
        <draw:frame draw:style-name="gr18" draw:text-style-name="P18" draw:layer="layout" svg:width="8.824cm" svg:height="0.39cm" svg:x="1.999cm" svg:y="10.09cm">
          <draw:text-box>
            <text:p text:style-name="P3"><text:span text:style-name="T17">jest poinformowanie chorego o rodzaju posiłku i jego</text:span></text:p>
          </draw:text-box>
        </draw:frame>
        <draw:frame draw:style-name="gr18" draw:text-style-name="P18" draw:layer="layout" svg:width="9.036cm" svg:height="0.39cm" svg:x="1.999cm" svg:y="10.514cm">
          <draw:text-box>
            <text:p text:style-name="P3"><text:span text:style-name="T17">rozmieszczeniu na stole, a w razie konieczności — po-</text:span></text:p>
          </draw:text-box>
        </draw:frame>
        <draw:frame draw:style-name="gr18" draw:text-style-name="P18" draw:layer="layout" svg:width="8.795cm" svg:height="0.39cm" svg:x="1.999cm" svg:y="10.935cm">
          <draw:text-box>
            <text:p text:style-name="P3"><text:span text:style-name="T17">kierowaniu <text:s/>ręką <text:s/>chorego <text:s/>lub <text:s/>nakarmienie <text:s/>go <text:s/>[8].</text:span></text:p>
          </draw:text-box>
        </draw:frame>
        <draw:frame draw:style-name="gr18" draw:text-style-name="P18" draw:layer="layout" svg:width="9.078cm" svg:height="0.39cm" svg:x="1.999cm" svg:y="11.36cm">
          <draw:text-box>
            <text:p text:style-name="P3"><text:span text:style-name="T17">Sprawdzoną metodą określania rozmieszczenia różne-</text:span></text:p>
          </draw:text-box>
        </draw:frame>
        <draw:frame draw:style-name="gr18" draw:text-style-name="P18" draw:layer="layout" svg:width="8.96cm" svg:height="0.39cm" svg:x="1.999cm" svg:y="11.784cm">
          <draw:text-box>
            <text:p text:style-name="P3"><text:span text:style-name="T17">go <text:s/>rodzaju <text:s/>potraw <text:s/>na <text:s/>talerzu <text:s/>jest <text:s/>porównanie <text:s/>po-</text:span></text:p>
          </draw:text-box>
        </draw:frame>
        <draw:frame draw:style-name="gr18" draw:text-style-name="P18" draw:layer="layout" svg:width="9.548cm" svg:height="0.39cm" svg:x="1.999cm" svg:y="12.205cm">
          <draw:text-box>
            <text:p text:style-name="P3"><text:span text:style-name="T17">wierzchni <text:s/>talerza <text:s/>do <text:s/>tarczy <text:s/>zegara <text:s/>— <text:s/>pacjent <text:s/>zostaje</text:span></text:p>
          </draw:text-box>
        </draw:frame>
        <draw:frame draw:style-name="gr18" draw:text-style-name="P18" draw:layer="layout" svg:width="9.358cm" svg:height="0.39cm" svg:x="1.999cm" svg:y="12.63cm">
          <draw:text-box>
            <text:p text:style-name="P3"><text:span text:style-name="T17">poinformowany, <text:s/>„na <text:s/>których <text:s/>godzinach” <text:s/>znajdują <text:s/>się</text:span></text:p>
          </draw:text-box>
        </draw:frame>
        <draw:frame draw:style-name="gr18" draw:text-style-name="P18" draw:layer="layout" svg:width="8.977cm" svg:height="0.39cm" svg:x="1.999cm" svg:y="13.054cm">
          <draw:text-box>
            <text:p text:style-name="P3"><text:span text:style-name="T17">poszczególne potrawy. Warto również nauczyć chore-</text:span></text:p>
          </draw:text-box>
        </draw:frame>
        <draw:frame draw:style-name="gr18" draw:text-style-name="P18" draw:layer="layout" svg:width="9.125cm" svg:height="0.39cm" svg:x="1.999cm" svg:y="13.475cm">
          <draw:text-box>
            <text:p text:style-name="P3"><text:span text:style-name="T17">go wykorzystywać nóż nie tyle do krojenia, co do loka-</text:span></text:p>
          </draw:text-box>
        </draw:frame>
        <draw:frame draw:style-name="gr18" draw:text-style-name="P18" draw:layer="layout" svg:width="8.934cm" svg:height="0.39cm" svg:x="1.999cm" svg:y="13.9cm">
          <draw:text-box>
            <text:p text:style-name="P3"><text:span text:style-name="T17">lizowania jedzenia na talerzu, dzięki temu niewidomy</text:span></text:p>
          </draw:text-box>
        </draw:frame>
        <draw:frame draw:style-name="gr18" draw:text-style-name="P18" draw:layer="layout" svg:width="8.989cm" svg:height="0.39cm" svg:x="1.999cm" svg:y="14.324cm">
          <draw:text-box>
            <text:p text:style-name="P3"><text:span text:style-name="T17">bez pomocy palców może samodzielnie spożywać po-</text:span></text:p>
          </draw:text-box>
        </draw:frame>
        <draw:frame draw:style-name="gr18" draw:text-style-name="P18" draw:layer="layout" svg:width="4.185cm" svg:height="0.39cm" svg:x="1.999cm" svg:y="14.745cm">
          <draw:text-box>
            <text:p text:style-name="P3"><text:span text:style-name="T17">siłki jak zdrowy człowiek.</text:span></text:p>
          </draw:text-box>
        </draw:frame>
        <draw:frame draw:style-name="gr18" draw:text-style-name="P18" draw:layer="layout" svg:width="8.215cm" svg:height="0.39cm" svg:x="2.499cm" svg:y="15.17cm">
          <draw:text-box>
            <text:p text:style-name="P3"><text:span text:style-name="T17">Osoby <text:s/>odpowiedzialne <text:s/>za <text:s/>pielęgnację <text:s/>osób <text:s/>po</text:span></text:p>
          </draw:text-box>
        </draw:frame>
        <draw:frame draw:style-name="gr18" draw:text-style-name="P18" draw:layer="layout" svg:width="8.943cm" svg:height="0.39cm" svg:x="1.999cm" svg:y="15.594cm">
          <draw:text-box>
            <text:p text:style-name="P3"><text:span text:style-name="T17">zabiegu <text:s/>enukleacji <text:s/>powinny <text:s/>zwracać <text:s/>również <text:s/>uwa-</text:span></text:p>
          </draw:text-box>
        </draw:frame>
        <draw:frame draw:style-name="gr18" draw:text-style-name="P18" draw:layer="layout" svg:width="8.706cm" svg:height="0.39cm" svg:x="1.999cm" svg:y="16.015cm">
          <draw:text-box>
            <text:p text:style-name="P3"><text:span text:style-name="T17">gę <text:s/>na <text:s/>stan <text:s/>psychiczny <text:s/>chorych. <text:s/>Pacjenci <text:s/>tracący</text:span></text:p>
          </draw:text-box>
        </draw:frame>
        <draw:frame draw:style-name="gr18" draw:text-style-name="P18" draw:layer="layout" svg:width="9.193cm" svg:height="0.39cm" svg:x="1.999cm" svg:y="16.44cm">
          <draw:text-box>
            <text:p text:style-name="P3"><text:span text:style-name="T17">wzrok <text:s/>lub <text:s/>szansę <text:s/>na <text:s/>jego <text:s/>odzyskanie <text:s/>często <text:s/>wyka-</text:span></text:p>
          </draw:text-box>
        </draw:frame>
        <draw:frame draw:style-name="gr18" draw:text-style-name="P18" draw:layer="layout" svg:width="8.549cm" svg:height="0.39cm" svg:x="1.999cm" svg:y="16.864cm">
          <draw:text-box>
            <text:p text:style-name="P3"><text:span text:style-name="T17">zują obniżony nastrój lub zwiększoną podatność na</text:span></text:p>
          </draw:text-box>
        </draw:frame>
        <draw:frame draw:style-name="gr18" draw:text-style-name="P18" draw:layer="layout" svg:width="8.752cm" svg:height="0.39cm" svg:x="1.999cm" svg:y="17.285cm">
          <draw:text-box>
            <text:p text:style-name="P3"><text:span text:style-name="T17">lęk. Warto, więc podjąć czynności odwracające uwa-</text:span></text:p>
          </draw:text-box>
        </draw:frame>
        <draw:frame draw:style-name="gr18" draw:text-style-name="P18" draw:layer="layout" svg:width="8.308cm" svg:height="0.39cm" svg:x="1.999cm" svg:y="17.71cm">
          <draw:text-box>
            <text:p text:style-name="P3"><text:span text:style-name="T17">gę chorego od jego kondycji zdrowotnej, takie jak</text:span></text:p>
          </draw:text-box>
        </draw:frame>
        <draw:frame draw:style-name="gr18" draw:text-style-name="P18" draw:layer="layout" svg:width="9.171cm" svg:height="0.39cm" svg:x="1.999cm" svg:y="18.134cm">
          <draw:text-box>
            <text:p text:style-name="P3"><text:span text:style-name="T17">angażowanie <text:s/>go <text:s/>we <text:s/>wszystko, <text:s/>co <text:s/>się <text:s/>dzieje <text:s/>w <text:s/>naj-</text:span></text:p>
          </draw:text-box>
        </draw:frame>
        <draw:frame draw:style-name="gr18" draw:text-style-name="P18" draw:layer="layout" svg:width="9.006cm" svg:height="0.39cm" svg:x="1.999cm" svg:y="18.555cm">
          <draw:text-box>
            <text:p text:style-name="P3"><text:span text:style-name="T17">bliższym <text:s/>otoczeniu <text:s/>czy <text:s/>też <text:s/>choćby <text:s/>zachęcenie <text:s/>pa-</text:span></text:p>
          </draw:text-box>
        </draw:frame>
        <draw:frame draw:style-name="gr18" draw:text-style-name="P18" draw:layer="layout" svg:width="5.488cm" svg:height="0.39cm" svg:x="1.999cm" svg:y="18.98cm">
          <draw:text-box>
            <text:p text:style-name="P3"><text:span text:style-name="T17">cjenta do kontaktu z bliskimi [8].</text:span></text:p>
          </draw:text-box>
        </draw:frame>
        <draw:frame draw:style-name="gr3" draw:text-style-name="P4" draw:layer="layout" svg:width="7.749cm" svg:height="0.412cm" svg:x="1.999cm" svg:y="19.832cm">
          <draw:text-box>
            <text:p text:style-name="P3"><text:span text:style-name="T16">Przygotowanie pacjenta do samopielęgnacji</text:span></text:p>
          </draw:text-box>
        </draw:frame>
        <draw:frame draw:style-name="gr18" draw:text-style-name="P18" draw:layer="layout" svg:width="8.879cm" svg:height="0.39cm" svg:x="2.4cm" svg:y="20.272cm">
          <draw:text-box>
            <text:p text:style-name="P3"><text:span text:style-name="T17">Zabieg <text:s/>enukleacji <text:s/>nie <text:s/>wymaga <text:s/>długiej <text:s/>hospitaliza-</text:span></text:p>
          </draw:text-box>
        </draw:frame>
        <draw:frame draw:style-name="gr18" draw:text-style-name="P18" draw:layer="layout" svg:width="8.858cm" svg:height="0.39cm" svg:x="1.999cm" svg:y="20.697cm">
          <draw:text-box>
            <text:p text:style-name="P3"><text:span text:style-name="T17">cji, dlatego też bardzo istotne jest odpowiednie przy-</text:span></text:p>
          </draw:text-box>
        </draw:frame>
        <draw:frame draw:style-name="gr18" draw:text-style-name="P18" draw:layer="layout" svg:width="8.943cm" svg:height="0.39cm" svg:x="1.999cm" svg:y="21.118cm">
          <draw:text-box>
            <text:p text:style-name="P3"><text:span text:style-name="T17">gotowanie pacjenta do samo pielęgnacji. Podczas po-</text:span></text:p>
          </draw:text-box>
        </draw:frame>
        <draw:frame draw:style-name="gr18" draw:text-style-name="P18" draw:layer="layout" svg:width="9.099cm" svg:height="0.39cm" svg:x="1.999cm" svg:y="21.542cm">
          <draw:text-box>
            <text:p text:style-name="P3"><text:span text:style-name="T17">bytu w szpitalu wszystkie zabiegi pielęgnacyjne wyko-</text:span></text:p>
          </draw:text-box>
        </draw:frame>
        <draw:frame draw:style-name="gr18" draw:text-style-name="P18" draw:layer="layout" svg:width="9.447cm" svg:height="0.39cm" svg:x="1.999cm" svg:y="21.967cm">
          <draw:text-box>
            <text:p text:style-name="P3"><text:span text:style-name="T17">nuję <text:s/>przy <text:s/>nim <text:s/>pielęgniarka <text:s/>i <text:s/>okulista, <text:s/>oni <text:s/>też <text:s/>muszą</text:span></text:p>
          </draw:text-box>
        </draw:frame>
        <draw:frame draw:style-name="gr18" draw:text-style-name="P18" draw:layer="layout" svg:width="9.497cm" svg:height="0.39cm" svg:x="1.999cm" svg:y="22.388cm">
          <draw:text-box>
            <text:p text:style-name="P3"><text:span text:style-name="T17">nauczyć pacjenta wszystkich powyższych czynności, aby</text:span></text:p>
          </draw:text-box>
        </draw:frame>
        <draw:frame draw:style-name="gr18" draw:text-style-name="P18" draw:layer="layout" svg:width="8.816cm" svg:height="0.39cm" svg:x="1.999cm" svg:y="22.812cm">
          <draw:text-box>
            <text:p text:style-name="P3"><text:span text:style-name="T17">mógł on sam zapobiegać powikłaniom i odpowiednio</text:span></text:p>
          </draw:text-box>
        </draw:frame>
        <draw:frame draw:style-name="gr18" draw:text-style-name="P18" draw:layer="layout" svg:width="9.142cm" svg:height="0.39cm" svg:x="1.999cm" svg:y="23.237cm">
          <draw:text-box>
            <text:p text:style-name="P3"><text:span text:style-name="T17">pielęgnować <text:s/>oczodół <text:s/>oraz <text:s/>protezę. <text:s/>Zadaniem <text:s/>pielę-</text:span></text:p>
          </draw:text-box>
        </draw:frame>
        <draw:frame draw:style-name="gr18" draw:text-style-name="P18" draw:layer="layout" svg:width="9.26cm" svg:height="0.39cm" svg:x="1.999cm" svg:y="23.658cm">
          <draw:text-box>
            <text:p text:style-name="P3"><text:span text:style-name="T17">gniarki <text:s/>jest <text:s/>zapoznanie <text:s/>pacjenta <text:s/>przed <text:s/>wyjściem <text:s/>do</text:span></text:p>
          </draw:text-box>
        </draw:frame>
        <draw:frame draw:style-name="gr18" draw:text-style-name="P18" draw:layer="layout" svg:width="9.298cm" svg:height="0.39cm" svg:x="1.999cm" svg:y="24.082cm">
          <draw:text-box>
            <text:p text:style-name="P3"><text:span text:style-name="T17">domu z przyborami ułatwiającymi codzienną samoopie-</text:span></text:p>
          </draw:text-box>
        </draw:frame>
        <draw:frame draw:style-name="gr18" draw:text-style-name="P18" draw:layer="layout" svg:width="9.442cm" svg:height="0.39cm" svg:x="1.999cm" svg:y="24.507cm">
          <draw:text-box>
            <text:p text:style-name="P3"><text:span text:style-name="T17">kę. <text:s/>Do <text:s/>tych <text:s/>przyborów <text:s/>należą: <text:s/>specjalna <text:s/>przyssawka</text:span></text:p>
          </draw:text-box>
        </draw:frame>
        <draw:frame draw:style-name="gr18" draw:text-style-name="P18" draw:layer="layout" svg:width="8.829cm" svg:height="0.39cm" svg:x="1.999cm" svg:y="24.928cm">
          <draw:text-box>
            <text:p text:style-name="P3"><text:span text:style-name="T17">służąca do wyciągania protez, pojemniki do ich prze-</text:span></text:p>
          </draw:text-box>
        </draw:frame>
        <draw:frame draw:style-name="gr18" draw:text-style-name="P18" draw:layer="layout" svg:width="9.362cm" svg:height="0.39cm" svg:x="1.999cm" svg:y="25.352cm">
          <draw:text-box>
            <text:p text:style-name="P3"><text:span text:style-name="T17">chowywania, płyn do czyszczenia oczodołu i protez oraz</text:span></text:p>
          </draw:text-box>
        </draw:frame>
        <draw:frame draw:style-name="gr18" draw:text-style-name="P18" draw:layer="layout" svg:width="9.349cm" svg:height="0.39cm" svg:x="10.249cm" svg:y="2.47cm">
          <draw:text-box>
            <text:p text:style-name="P3"><text:span text:style-name="T17">konformery (w przypadku, gdy noszenie protez jest nie-</text:span></text:p>
          </draw:text-box>
        </draw:frame>
        <draw:frame draw:style-name="gr18" draw:text-style-name="P18" draw:layer="layout" svg:width="9.057cm" svg:height="0.39cm" svg:x="10.249cm" svg:y="2.894cm">
          <draw:text-box>
            <text:p text:style-name="P3"><text:span text:style-name="T17">wskazane ze względu na niespodziewane powikłania).</text:span></text:p>
          </draw:text-box>
        </draw:frame>
        <draw:frame draw:style-name="gr18" draw:text-style-name="P18" draw:layer="layout" svg:width="8.541cm" svg:height="0.39cm" svg:x="10.65cm" svg:y="3.318cm">
          <draw:text-box>
            <text:p text:style-name="P3"><text:span text:style-name="T17">Przez pierwsze 4 tygodnie po zabiegu leki podawa-</text:span></text:p>
          </draw:text-box>
        </draw:frame>
        <draw:frame draw:style-name="gr18" draw:text-style-name="P18" draw:layer="layout" svg:width="9.235cm" svg:height="0.39cm" svg:x="10.249cm" svg:y="3.74cm">
          <draw:text-box>
            <text:p text:style-name="P3"><text:span text:style-name="T17">ne są przez otwory w konformerze, natomiast po dopa-</text:span></text:p>
          </draw:text-box>
        </draw:frame>
        <draw:frame draw:style-name="gr18" draw:text-style-name="P18" draw:layer="layout" svg:width="9.485cm" svg:height="0.39cm" svg:x="10.249cm" svg:y="4.164cm">
          <draw:text-box>
            <text:p text:style-name="P3"><text:span text:style-name="T17">sowaniu <text:s/>protezy <text:s/>zaleca <text:s/>się <text:s/>nakładanie <text:s/>maści <text:s/>do <text:s/>we-</text:span></text:p>
          </draw:text-box>
        </draw:frame>
        <draw:frame draw:style-name="gr18" draw:text-style-name="P18" draw:layer="layout" svg:width="9.311cm" svg:height="0.39cm" svg:x="10.249cm" svg:y="4.588cm">
          <draw:text-box>
            <text:p text:style-name="P3"><text:span text:style-name="T17">wnętrznej strony protezy. Niezwykle ważnym zadaniem</text:span></text:p>
          </draw:text-box>
        </draw:frame>
        <draw:frame draw:style-name="gr18" draw:text-style-name="P18" draw:layer="layout" svg:width="9.074cm" svg:height="0.39cm" svg:x="10.249cm" svg:y="5.01cm">
          <draw:text-box>
            <text:p text:style-name="P3"><text:span text:style-name="T17">pielęgniarki <text:s/>jest <text:s/>nauczenie <text:s/>pacjenta <text:s/>samodzielnego</text:span></text:p>
          </draw:text-box>
        </draw:frame>
        <draw:frame draw:style-name="gr18" draw:text-style-name="P18" draw:layer="layout" svg:width="9.167cm" svg:height="0.39cm" svg:x="10.249cm" svg:y="5.434cm">
          <draw:text-box>
            <text:p text:style-name="P3"><text:span text:style-name="T17">podawania leku. Umiejętność ta może się okazać przy-</text:span></text:p>
          </draw:text-box>
        </draw:frame>
        <draw:frame draw:style-name="gr18" draw:text-style-name="P18" draw:layer="layout" svg:width="9.408cm" svg:height="0.39cm" svg:x="10.249cm" svg:y="5.858cm">
          <draw:text-box>
            <text:p text:style-name="P3"><text:span text:style-name="T17">datna nie tylko w procesie leczenia ran pooperacyjnych,</text:span></text:p>
          </draw:text-box>
        </draw:frame>
        <draw:frame draw:style-name="gr18" draw:text-style-name="P18" draw:layer="layout" svg:width="9.29cm" svg:height="0.39cm" svg:x="10.249cm" svg:y="6.28cm">
          <draw:text-box>
            <text:p text:style-name="P3"><text:span text:style-name="T17">ale także w razie wystąpienia ewentualnych stanów za-</text:span></text:p>
          </draw:text-box>
        </draw:frame>
        <draw:frame draw:style-name="gr18" draw:text-style-name="P18" draw:layer="layout" svg:width="9.087cm" svg:height="0.39cm" svg:x="10.249cm" svg:y="6.704cm">
          <draw:text-box>
            <text:p text:style-name="P3"><text:span text:style-name="T17">palnych i infekcji w późniejszym okresie. W razie poja-</text:span></text:p>
          </draw:text-box>
        </draw:frame>
        <draw:frame draw:style-name="gr18" draw:text-style-name="P18" draw:layer="layout" svg:width="9.243cm" svg:height="0.39cm" svg:x="10.249cm" svg:y="7.128cm">
          <draw:text-box>
            <text:p text:style-name="P3"><text:span text:style-name="T17">wienia się odczynów zapalnych na wewnętrznej stornie</text:span></text:p>
          </draw:text-box>
        </draw:frame>
        <draw:frame draw:style-name="gr18" draw:text-style-name="P18" draw:layer="layout" svg:width="9.303cm" svg:height="0.39cm" svg:x="10.249cm" svg:y="7.55cm">
          <draw:text-box>
            <text:p text:style-name="P3"><text:span text:style-name="T17">powiek <text:s/>maść <text:s/>należy <text:s/>zakładać <text:s/>na <text:s/>zewnętrzna <text:s/>stronę</text:span></text:p>
          </draw:text-box>
        </draw:frame>
        <draw:frame draw:style-name="gr18" draw:text-style-name="P18" draw:layer="layout" svg:width="2.373cm" svg:height="0.39cm" svg:x="10.249cm" svg:y="7.974cm">
          <draw:text-box>
            <text:p text:style-name="P3"><text:span text:style-name="T17">protezy [7, 9].</text:span></text:p>
          </draw:text-box>
        </draw:frame>
        <draw:frame draw:style-name="gr18" draw:text-style-name="P18" draw:layer="layout" svg:width="8.359cm" svg:height="0.39cm" svg:x="10.749cm" svg:y="8.398cm">
          <draw:text-box>
            <text:p text:style-name="P3"><text:span text:style-name="T17">W pielęgnacji pacjentów bardzo ważna jest obser-</text:span></text:p>
          </draw:text-box>
        </draw:frame>
        <draw:frame draw:style-name="gr18" draw:text-style-name="P18" draw:layer="layout" svg:width="8.867cm" svg:height="0.39cm" svg:x="10.249cm" svg:y="8.82cm">
          <draw:text-box>
            <text:p text:style-name="P3"><text:span text:style-name="T17">wacja wydzieliny z oczodołu. Pielęgniarka ocenia wy-</text:span></text:p>
          </draw:text-box>
        </draw:frame>
        <draw:frame draw:style-name="gr18" draw:text-style-name="P18" draw:layer="layout" svg:width="9.201cm" svg:height="0.39cm" svg:x="10.249cm" svg:y="9.244cm">
          <draw:text-box>
            <text:p text:style-name="P3"><text:span text:style-name="T17">dzielinę głównie po kolorze. Niewidomy pacjent nie ma</text:span></text:p>
          </draw:text-box>
        </draw:frame>
        <draw:frame draw:style-name="gr18" draw:text-style-name="P18" draw:layer="layout" svg:width="9.011cm" svg:height="0.39cm" svg:x="10.249cm" svg:y="9.665cm">
          <draw:text-box>
            <text:p text:style-name="P3"><text:span text:style-name="T17">takiej <text:s/>możliwość, <text:s/>dlatego <text:s/>istotne, <text:s/>aby <text:s/>pielęgniarka</text:span></text:p>
          </draw:text-box>
        </draw:frame>
        <draw:frame draw:style-name="gr18" draw:text-style-name="P18" draw:layer="layout" svg:width="9.15cm" svg:height="0.39cm" svg:x="10.249cm" svg:y="10.09cm">
          <draw:text-box>
            <text:p text:style-name="P3"><text:span text:style-name="T17">nauczyła <text:s/>go <text:s/>kontrolować <text:s/>wydzielinę, <text:s/>obserwując <text:s/>jej</text:span></text:p>
          </draw:text-box>
        </draw:frame>
        <draw:frame draw:style-name="gr18" draw:text-style-name="P18" draw:layer="layout" svg:width="8.994cm" svg:height="0.39cm" svg:x="10.249cm" svg:y="10.514cm">
          <draw:text-box>
            <text:p text:style-name="P3"><text:span text:style-name="T17">konsystencję, ilość i zapach oraz kontrolować adapta-</text:span></text:p>
          </draw:text-box>
        </draw:frame>
        <draw:frame draw:style-name="gr18" draw:text-style-name="P18" draw:layer="layout" svg:width="9.226cm" svg:height="0.39cm" svg:x="10.249cm" svg:y="10.935cm">
          <draw:text-box>
            <text:p text:style-name="P3"><text:span text:style-name="T17">cję implantu, zwracając uwagę na ból czy wychodzenie</text:span></text:p>
          </draw:text-box>
        </draw:frame>
        <draw:frame draw:style-name="gr18" draw:text-style-name="P18" draw:layer="layout" svg:width="9.222cm" svg:height="0.39cm" svg:x="10.249cm" svg:y="11.36cm">
          <draw:text-box>
            <text:p text:style-name="P3"><text:span text:style-name="T17">implantu. Należy uprzedzić pacjenta, że w sytuacji bar-</text:span></text:p>
          </draw:text-box>
        </draw:frame>
        <draw:frame draw:style-name="gr18" draw:text-style-name="P18" draw:layer="layout" svg:width="9.121cm" svg:height="0.39cm" svg:x="10.249cm" svg:y="11.784cm">
          <draw:text-box>
            <text:p text:style-name="P3"><text:span text:style-name="T17">dzo wysokiej lub bardzo niskiej temperatury powietrza</text:span></text:p>
          </draw:text-box>
        </draw:frame>
        <draw:frame draw:style-name="gr18" draw:text-style-name="P18" draw:layer="layout" svg:width="9.383cm" svg:height="0.39cm" svg:x="10.249cm" svg:y="12.205cm">
          <draw:text-box>
            <text:p text:style-name="P3"><text:span text:style-name="T17">możliwe jest zwiększenie się ilości wydzieliny [10]. War-</text:span></text:p>
          </draw:text-box>
        </draw:frame>
        <draw:frame draw:style-name="gr18" draw:text-style-name="P18" draw:layer="layout" svg:width="8.879cm" svg:height="0.39cm" svg:x="10.249cm" svg:y="12.63cm">
          <draw:text-box>
            <text:p text:style-name="P3"><text:span text:style-name="T17">to również zachęcić członków rodziny osoby niewido-</text:span></text:p>
          </draw:text-box>
        </draw:frame>
        <draw:frame draw:style-name="gr18" draw:text-style-name="P18" draw:layer="layout" svg:width="6.928cm" svg:height="0.39cm" svg:x="10.249cm" svg:y="13.054cm">
          <draw:text-box>
            <text:p text:style-name="P3"><text:span text:style-name="T17">mej do aktywnej obserwacji oczodołu [9].</text:span></text:p>
          </draw:text-box>
        </draw:frame>
        <draw:frame draw:style-name="gr18" draw:text-style-name="P18" draw:layer="layout" svg:width="8.486cm" svg:height="0.39cm" svg:x="10.65cm" svg:y="13.475cm">
          <draw:text-box>
            <text:p text:style-name="P3"><text:span text:style-name="T17">Długo utrzymująca się wydzielina z oczodołu może</text:span></text:p>
          </draw:text-box>
        </draw:frame>
        <draw:frame draw:style-name="gr18" draw:text-style-name="P18" draw:layer="layout" svg:width="9.142cm" svg:height="0.39cm" svg:x="10.249cm" svg:y="13.9cm">
          <draw:text-box>
            <text:p text:style-name="P3"><text:span text:style-name="T17">być następstwem nieprawidłowego czyszczenia protez</text:span></text:p>
          </draw:text-box>
        </draw:frame>
        <draw:frame draw:style-name="gr18" draw:text-style-name="P18" draw:layer="layout" svg:width="8.989cm" svg:height="0.39cm" svg:x="10.249cm" svg:y="14.324cm">
          <draw:text-box>
            <text:p text:style-name="P3"><text:span text:style-name="T17">i przenoszenia zabrudzeń do oczodołu lub jest oznaką</text:span></text:p>
          </draw:text-box>
        </draw:frame>
        <draw:frame draw:style-name="gr18" draw:text-style-name="P18" draw:layer="layout" svg:width="9.294cm" svg:height="0.39cm" svg:x="10.249cm" svg:y="14.745cm">
          <draw:text-box>
            <text:p text:style-name="P3"><text:span text:style-name="T17">źle dopasowanej protezy. Wydzielina może również być</text:span></text:p>
          </draw:text-box>
        </draw:frame>
        <draw:frame draw:style-name="gr18" draw:text-style-name="P18" draw:layer="layout" svg:width="9.133cm" svg:height="0.39cm" svg:x="10.249cm" svg:y="15.17cm">
          <draw:text-box>
            <text:p text:style-name="P3"><text:span text:style-name="T17">objawem <text:s/>takich <text:s/>schorzeń <text:s/>jak <text:s/>olbrzymiobrodawkowe</text:span></text:p>
          </draw:text-box>
        </draw:frame>
        <draw:frame draw:style-name="gr18" draw:text-style-name="P18" draw:layer="layout" svg:width="8.926cm" svg:height="0.39cm" svg:x="10.249cm" svg:y="15.594cm">
          <draw:text-box>
            <text:p text:style-name="P3"><text:span text:style-name="T17">zapalenie spojówek. Osoba po zabiegu enukleacji po-</text:span></text:p>
          </draw:text-box>
        </draw:frame>
        <draw:frame draw:style-name="gr18" draw:text-style-name="P18" draw:layer="layout" svg:width="9.083cm" svg:height="0.39cm" svg:x="10.249cm" svg:y="16.015cm">
          <draw:text-box>
            <text:p text:style-name="P3"><text:span text:style-name="T17">winna szczególnie zwracać uwagę na wszelki dyskom-</text:span></text:p>
          </draw:text-box>
        </draw:frame>
        <draw:frame draw:style-name="gr18" draw:text-style-name="P18" draw:layer="layout" svg:width="9.218cm" svg:height="0.39cm" svg:x="10.249cm" svg:y="16.44cm">
          <draw:text-box>
            <text:p text:style-name="P3"><text:span text:style-name="T17">fort i objawy bólowe w obrębie oczodołu. Świadczą one</text:span></text:p>
          </draw:text-box>
        </draw:frame>
        <draw:frame draw:style-name="gr18" draw:text-style-name="P18" draw:layer="layout" svg:width="8.981cm" svg:height="0.39cm" svg:x="10.249cm" svg:y="16.864cm">
          <draw:text-box>
            <text:p text:style-name="P3"><text:span text:style-name="T17">prawdopodobnym złym dopasowaniu protezy, co czę-</text:span></text:p>
          </draw:text-box>
        </draw:frame>
        <draw:frame draw:style-name="gr18" draw:text-style-name="P18" draw:layer="layout" svg:width="9.032cm" svg:height="0.39cm" svg:x="10.249cm" svg:y="17.285cm">
          <draw:text-box>
            <text:p text:style-name="P3"><text:span text:style-name="T17">sto powoduje groźne powikłania. Te objawy mogą być</text:span></text:p>
          </draw:text-box>
        </draw:frame>
        <draw:frame draw:style-name="gr18" draw:text-style-name="P18" draw:layer="layout" svg:width="8.82cm" svg:height="0.39cm" svg:x="10.249cm" svg:y="17.71cm">
          <draw:text-box>
            <text:p text:style-name="P3"><text:span text:style-name="T17">pierwszymi oznakami wypchnięcia implantu — powi-</text:span></text:p>
          </draw:text-box>
        </draw:frame>
        <draw:frame draw:style-name="gr18" draw:text-style-name="P18" draw:layer="layout" svg:width="9.231cm" svg:height="0.39cm" svg:x="10.249cm" svg:y="18.134cm">
          <draw:text-box>
            <text:p text:style-name="P3"><text:span text:style-name="T17">kłania wymagającego ponownego zabiegu lub, jeżeli to</text:span></text:p>
          </draw:text-box>
        </draw:frame>
        <draw:frame draw:style-name="gr18" draw:text-style-name="P18" draw:layer="layout" svg:width="9.193cm" svg:height="0.39cm" svg:x="10.249cm" svg:y="18.555cm">
          <draw:text-box>
            <text:p text:style-name="P3"><text:span text:style-name="T17">niemożliwe, <text:s/>zastąpienia <text:s/>implantu <text:s/>autogennym <text:s/>prze-</text:span></text:p>
          </draw:text-box>
        </draw:frame>
        <draw:frame draw:style-name="gr18" draw:text-style-name="P18" draw:layer="layout" svg:width="5.836cm" svg:height="0.39cm" svg:x="10.249cm" svg:y="18.98cm">
          <draw:text-box>
            <text:p text:style-name="P3"><text:span text:style-name="T17">szczepem tłuszczowo-skórnym [5].</text:span></text:p>
          </draw:text-box>
        </draw:frame>
        <draw:frame draw:style-name="gr18" draw:text-style-name="P18" draw:layer="layout" svg:width="8.718cm" svg:height="0.39cm" svg:x="10.65cm" svg:y="19.404cm">
          <draw:text-box>
            <text:p text:style-name="P3"><text:span text:style-name="T17">Przygotowanie <text:s/>do <text:s/>samopielęgnacji <text:s/>obejmuje <text:s/>rów-</text:span></text:p>
          </draw:text-box>
        </draw:frame>
        <draw:frame draw:style-name="gr18" draw:text-style-name="P18" draw:layer="layout" svg:width="9.129cm" svg:height="0.39cm" svg:x="10.249cm" svg:y="19.825cm">
          <draw:text-box>
            <text:p text:style-name="P3"><text:span text:style-name="T17">nież naukę higieny oczodołów i właściwego zakładania</text:span></text:p>
          </draw:text-box>
        </draw:frame>
        <draw:frame draw:style-name="gr18" draw:text-style-name="P18" draw:layer="layout" svg:width="9.32cm" svg:height="0.39cm" svg:x="10.249cm" svg:y="20.25cm">
          <draw:text-box>
            <text:p text:style-name="P3"><text:span text:style-name="T17">protez. Należy uświadomić pacjentowi, że higiena oczo-</text:span></text:p>
          </draw:text-box>
        </draw:frame>
        <draw:frame draw:style-name="gr18" draw:text-style-name="P18" draw:layer="layout" svg:width="9.057cm" svg:height="0.39cm" svg:x="10.249cm" svg:y="20.674cm">
          <draw:text-box>
            <text:p text:style-name="P3"><text:span text:style-name="T17">dołu jest niezwykle istotnym elementem, niezbędnym</text:span></text:p>
          </draw:text-box>
        </draw:frame>
        <draw:frame draw:style-name="gr18" draw:text-style-name="P18" draw:layer="layout" svg:width="8.9cm" svg:height="0.39cm" svg:x="10.249cm" svg:y="21.095cm">
          <draw:text-box>
            <text:p text:style-name="P3"><text:span text:style-name="T17">nie tylko dla zachowania zdrowia, lecz służącym rów-</text:span></text:p>
          </draw:text-box>
        </draw:frame>
        <draw:frame draw:style-name="gr18" draw:text-style-name="P18" draw:layer="layout" svg:width="9.578cm" svg:height="0.39cm" svg:x="10.249cm" svg:y="21.52cm">
          <draw:text-box>
            <text:p text:style-name="P3"><text:span text:style-name="T17">nież utrzymaniu estetycznego wyglądu. Pielęgnacja musi</text:span></text:p>
          </draw:text-box>
        </draw:frame>
        <draw:frame draw:style-name="gr18" draw:text-style-name="P18" draw:layer="layout" svg:width="9.167cm" svg:height="0.39cm" svg:x="10.249cm" svg:y="21.944cm">
          <draw:text-box>
            <text:p text:style-name="P3"><text:span text:style-name="T17">dążyć do jak największej samodzielności pacjenta rów-</text:span></text:p>
          </draw:text-box>
        </draw:frame>
        <draw:frame draw:style-name="gr18" draw:text-style-name="P18" draw:layer="layout" svg:width="8.244cm" svg:height="0.39cm" svg:x="10.249cm" svg:y="22.365cm">
          <draw:text-box>
            <text:p text:style-name="P3"><text:span text:style-name="T17">nież w kwestii zakładania i pielęgnowania protez.</text:span></text:p>
          </draw:text-box>
        </draw:frame>
        <draw:frame draw:style-name="gr18" draw:text-style-name="P18" draw:layer="layout" svg:width="8.71cm" svg:height="0.39cm" svg:x="10.65cm" svg:y="22.79cm">
          <draw:text-box>
            <text:p text:style-name="P3"><text:span text:style-name="T17">W <text:s/>celu <text:s/>zapobiegania <text:s/>powikłaniom <text:s/>konieczne <text:s/>jest</text:span></text:p>
          </draw:text-box>
        </draw:frame>
        <draw:frame draw:style-name="gr18" draw:text-style-name="P18" draw:layer="layout" svg:width="9.307cm" svg:height="0.39cm" svg:x="10.249cm" svg:y="23.214cm">
          <draw:text-box>
            <text:p text:style-name="P3"><text:span text:style-name="T17">stosowanie się do wskazówek dotyczących prawidłowe-</text:span></text:p>
          </draw:text-box>
        </draw:frame>
        <draw:frame draw:style-name="gr18" draw:text-style-name="P18" draw:layer="layout" svg:width="9.015cm" svg:height="0.39cm" svg:x="10.249cm" svg:y="23.635cm">
          <draw:text-box>
            <text:p text:style-name="P3"><text:span text:style-name="T17">go zakładania i wyjmowanie protez. Wskazówki te po-</text:span></text:p>
          </draw:text-box>
        </draw:frame>
        <draw:frame draw:style-name="gr18" draw:text-style-name="P18" draw:layer="layout" svg:width="9.036cm" svg:height="0.39cm" svg:x="10.249cm" svg:y="24.06cm">
          <draw:text-box>
            <text:p text:style-name="P3"><text:span text:style-name="T17">dawane są zazwyczaj przez wytwórców protez. Instru-</text:span></text:p>
          </draw:text-box>
        </draw:frame>
        <draw:frame draw:style-name="gr18" draw:text-style-name="P18" draw:layer="layout" svg:width="9.332cm" svg:height="0.39cm" svg:x="10.249cm" svg:y="24.484cm">
          <draw:text-box>
            <text:p text:style-name="P3"><text:span text:style-name="T17">ując <text:s/>pacjenta, <text:s/>należy <text:s/>zwrócić <text:s/>uwagę <text:s/>na <text:s/>zachowanie</text:span></text:p>
          </draw:text-box>
        </draw:frame>
        <draw:frame draw:style-name="gr18" draw:text-style-name="P18" draw:layer="layout" svg:width="9.4cm" svg:height="0.39cm" svg:x="10.249cm" svg:y="24.906cm">
          <draw:text-box>
            <text:p text:style-name="P3"><text:span text:style-name="T17">odpowiedniej higieny i bezpieczeństwa. Ważne jest, aby</text:span></text:p>
          </draw:text-box>
        </draw:frame>
        <draw:frame draw:style-name="gr18" draw:text-style-name="P18" draw:layer="layout" svg:width="8.888cm" svg:height="0.39cm" svg:x="10.249cm" svg:y="25.33cm">
          <draw:text-box>
            <text:p text:style-name="P3"><text:span text:style-name="T17">nigdy nie zakładać uszkodzonej protezy. Najmniejsza</text:span></text:p>
          </draw:text-box>
        </draw:frame>
      </draw:page>
      <draw:page draw:name="page4" draw:style-name="dp1" draw:master-page-name="master-page84">
        <draw:polygon draw:style-name="gr2" draw:text-style-name="P2" draw:layer="layout" svg:width="1.101cm" svg:height="0.6cm" svg:x="2.499cm" svg:y="26.499cm" svg:viewBox="0 0 1102 601" draw:points="0,0 1102,0 1102,601 0,601">
          <text:p/>
        </draw:polygon>
        <draw:line draw:style-name="gr1" draw:text-style-name="P1" draw:layer="layout" svg:x1="2.498cm" svg:y1="1.803cm" svg:x2="18.5cm" svg:y2="1.803cm">
          <text:p/>
        </draw:line>
        <draw:frame draw:style-name="gr3" draw:text-style-name="P4" draw:layer="layout" svg:width="0.675cm" svg:height="0.412cm" svg:x="2.649cm" svg:y="26.603cm">
          <draw:text-box>
            <text:p text:style-name="P3"><text:span text:style-name="T1">338</text:span></text:p>
          </draw:text-box>
        </draw:frame>
        <draw:frame draw:style-name="gr15" draw:text-style-name="P15" draw:layer="layout" svg:width="7.914cm" svg:height="0.311cm" svg:x="2.499cm" svg:y="1.374cm">
          <draw:text-box>
            <text:p text:style-name="P3"><text:span text:style-name="T19">PROBLEMY PIELĘGNIARSTWA</text:span><text:span text:style-name="T20"> 2009, tom 17, zeszyt nr 4</text:span></text:p>
          </draw:text-box>
        </draw:frame>
        <draw:frame draw:style-name="gr18" draw:text-style-name="P18" draw:layer="layout" svg:width="8.981cm" svg:height="0.39cm" svg:x="2.499cm" svg:y="2.469cm">
          <draw:text-box>
            <text:p text:style-name="P3"><text:span text:style-name="T17">nierówność na powierzchni protezy powoduje podraż-</text:span></text:p>
          </draw:text-box>
        </draw:frame>
        <draw:frame draw:style-name="gr18" draw:text-style-name="P18" draw:layer="layout" svg:width="9.023cm" svg:height="0.39cm" svg:x="2.499cm" svg:y="2.894cm">
          <draw:text-box>
            <text:p text:style-name="P3"><text:span text:style-name="T17">nienia oczodołu i może prowadzić do rozległego stanu</text:span></text:p>
          </draw:text-box>
        </draw:frame>
        <draw:frame draw:style-name="gr18" draw:text-style-name="P18" draw:layer="layout" svg:width="1.827cm" svg:height="0.39cm" svg:x="2.499cm" svg:y="3.318cm">
          <draw:text-box>
            <text:p text:style-name="P3"><text:span text:style-name="T17">zapalnego.</text:span></text:p>
          </draw:text-box>
        </draw:frame>
        <draw:frame draw:style-name="gr18" draw:text-style-name="P18" draw:layer="layout" svg:width="8.46cm" svg:height="0.39cm" svg:x="2.9cm" svg:y="3.739cm">
          <draw:text-box>
            <text:p text:style-name="P3"><text:span text:style-name="T17">Warto też nauczyć chorego korzystania ze specjal-</text:span></text:p>
          </draw:text-box>
        </draw:frame>
        <draw:frame draw:style-name="gr18" draw:text-style-name="P18" draw:layer="layout" svg:width="9.066cm" svg:height="0.39cm" svg:x="2.499cm" svg:y="4.164cm">
          <draw:text-box>
            <text:p text:style-name="P3"><text:span text:style-name="T17">nej przyssawki do wyciągania protezy. Zwilżoną w soli</text:span></text:p>
          </draw:text-box>
        </draw:frame>
        <draw:frame draw:style-name="gr18" draw:text-style-name="P18" draw:layer="layout" svg:width="9.243cm" svg:height="0.39cm" svg:x="2.499cm" svg:y="4.588cm">
          <draw:text-box>
            <text:p text:style-name="P3"><text:span text:style-name="T17">fizjologicznej <text:s/>przyssawkę <text:s/>należy <text:s/>docisnąć <text:s/>do <text:s/>środka</text:span></text:p>
          </draw:text-box>
        </draw:frame>
        <draw:frame draw:style-name="gr18" draw:text-style-name="P18" draw:layer="layout" svg:width="9.366cm" svg:height="0.39cm" svg:x="2.499cm" svg:y="5.009cm">
          <draw:text-box>
            <text:p text:style-name="P3"><text:span text:style-name="T17">rogówki <text:s/>protezy, <text:s/>następnie <text:s/>trzymając <text:s/>za <text:s/>przyssawkę</text:span></text:p>
          </draw:text-box>
        </draw:frame>
        <draw:frame draw:style-name="gr18" draw:text-style-name="P18" draw:layer="layout" svg:width="9.345cm" svg:height="0.39cm" svg:x="2.499cm" svg:y="5.434cm">
          <draw:text-box>
            <text:p text:style-name="P3"><text:span text:style-name="T17">wyjąć <text:s/>protezę <text:s/>z <text:s/>oczodołu, <text:s/>zaczynając <text:s/>od <text:s/>wysunięcia</text:span></text:p>
          </draw:text-box>
        </draw:frame>
        <draw:frame draw:style-name="gr18" draw:text-style-name="P18" draw:layer="layout" svg:width="9.112cm" svg:height="0.39cm" svg:x="2.499cm" svg:y="5.858cm">
          <draw:text-box>
            <text:p text:style-name="P3"><text:span text:style-name="T17">dolnego <text:s/>brzegu <text:s/>protezy. <text:s/>W <text:s/>odróżnieniu <text:s/>od <text:s/>metody</text:span></text:p>
          </draw:text-box>
        </draw:frame>
        <draw:frame draw:style-name="gr18" draw:text-style-name="P18" draw:layer="layout" svg:width="9.379cm" svg:height="0.39cm" svg:x="2.499cm" svg:y="6.28cm">
          <draw:text-box>
            <text:p text:style-name="P3"><text:span text:style-name="T17">wyjmowania <text:s/>protezy <text:s/>poprzez <text:s/>odciągniecie <text:s/>dolnej <text:s/>po-</text:span></text:p>
          </draw:text-box>
        </draw:frame>
        <draw:frame draw:style-name="gr18" draw:text-style-name="P18" draw:layer="layout" svg:width="9.248cm" svg:height="0.39cm" svg:x="2.499cm" svg:y="6.704cm">
          <draw:text-box>
            <text:p text:style-name="P3"><text:span text:style-name="T17">wieki i podważenia protezy palcami lub specjalną szpa-</text:span></text:p>
          </draw:text-box>
        </draw:frame>
        <draw:frame draw:style-name="gr18" draw:text-style-name="P18" draw:layer="layout" svg:width="9.019cm" svg:height="0.39cm" svg:x="2.499cm" svg:y="7.128cm">
          <draw:text-box>
            <text:p text:style-name="P3"><text:span text:style-name="T17">tułką, metoda z użyciem przyssawki zmniejsza ryzyko</text:span></text:p>
          </draw:text-box>
        </draw:frame>
        <draw:frame draw:style-name="gr18" draw:text-style-name="P18" draw:layer="layout" svg:width="9.243cm" svg:height="0.39cm" svg:x="2.499cm" svg:y="7.55cm">
          <draw:text-box>
            <text:p text:style-name="P3"><text:span text:style-name="T17">wystąpienia <text:s/>w <text:s/>późniejszym <text:s/>okresie <text:s/>nieprawidłowego</text:span></text:p>
          </draw:text-box>
        </draw:frame>
        <draw:frame draw:style-name="gr18" draw:text-style-name="P18" draw:layer="layout" svg:width="4.015cm" svg:height="0.39cm" svg:x="2.499cm" svg:y="7.974cm">
          <draw:text-box>
            <text:p text:style-name="P3"><text:span text:style-name="T17">ułożenia dolnej powieki.</text:span></text:p>
          </draw:text-box>
        </draw:frame>
        <draw:frame draw:style-name="gr3" draw:text-style-name="P4" draw:layer="layout" svg:width="2.661cm" svg:height="0.412cm" svg:x="2.499cm" svg:y="8.826cm">
          <draw:text-box>
            <text:p text:style-name="P3"><text:span text:style-name="T16">Podsumowanie</text:span></text:p>
          </draw:text-box>
        </draw:frame>
        <draw:frame draw:style-name="gr18" draw:text-style-name="P18" draw:layer="layout" svg:width="8.714cm" svg:height="0.39cm" svg:x="2.9cm" svg:y="9.267cm">
          <draw:text-box>
            <text:p text:style-name="P3"><text:span text:style-name="T17">Obserwując osiągnięcia współczesnych naukowców,</text:span></text:p>
          </draw:text-box>
        </draw:frame>
        <draw:frame draw:style-name="gr18" draw:text-style-name="P18" draw:layer="layout" svg:width="8.93cm" svg:height="0.39cm" svg:x="2.499cm" svg:y="9.691cm">
          <draw:text-box>
            <text:p text:style-name="P3"><text:span text:style-name="T17">można przewidywać, że w ciągu najbliższych kilkuna-</text:span></text:p>
          </draw:text-box>
        </draw:frame>
        <draw:frame draw:style-name="gr18" draw:text-style-name="P18" draw:layer="layout" svg:width="9.095cm" svg:height="0.39cm" svg:x="2.499cm" svg:y="10.112cm">
          <draw:text-box>
            <text:p text:style-name="P3"><text:span text:style-name="T17">stu lat u osób po zabiegu usunięcia gałki ocznej możli-</text:span></text:p>
          </draw:text-box>
        </draw:frame>
        <draw:frame draw:style-name="gr18" draw:text-style-name="P18" draw:layer="layout" svg:width="9.489cm" svg:height="0.39cm" svg:x="2.499cm" svg:y="10.537cm">
          <draw:text-box>
            <text:p text:style-name="P3"><text:span text:style-name="T17">we <text:s/>będzie <text:s/>nie <text:s/>tylko <text:s/>zachowanie <text:s/>estetyki <text:s/>oraz <text:s/>rucho-</text:span></text:p>
          </draw:text-box>
        </draw:frame>
        <draw:frame draw:style-name="gr18" draw:text-style-name="P18" draw:layer="layout" svg:width="9.133cm" svg:height="0.39cm" svg:x="2.499cm" svg:y="10.961cm">
          <draw:text-box>
            <text:p text:style-name="P3"><text:span text:style-name="T17">mości mięśni gałek ocznych, ale przede wszystkim od-</text:span></text:p>
          </draw:text-box>
        </draw:frame>
        <draw:frame draw:style-name="gr18" draw:text-style-name="P18" draw:layer="layout" svg:width="9.163cm" svg:height="0.39cm" svg:x="2.499cm" svg:y="11.382cm">
          <draw:text-box>
            <text:p text:style-name="P3"><text:span text:style-name="T17">zyskanie zmysłu wzroku dzięki elektronicznym implan-</text:span></text:p>
          </draw:text-box>
        </draw:frame>
        <draw:frame draw:style-name="gr18" draw:text-style-name="P18" draw:layer="layout" svg:width="8.884cm" svg:height="0.39cm" svg:x="2.499cm" svg:y="11.807cm">
          <draw:text-box>
            <text:p text:style-name="P3"><text:span text:style-name="T17">tom. Do czasu stworzenia w pełni funkcjonalnych im-</text:span></text:p>
          </draw:text-box>
        </draw:frame>
        <draw:frame draw:style-name="gr18" draw:text-style-name="P18" draw:layer="layout" svg:width="8.829cm" svg:height="0.39cm" svg:x="2.499cm" svg:y="12.228cm">
          <draw:text-box>
            <text:p text:style-name="P3"><text:span text:style-name="T17">plantów oczu pomoc pacjentowi powinna się skupiać</text:span></text:p>
          </draw:text-box>
        </draw:frame>
        <draw:frame draw:style-name="gr18" draw:text-style-name="P18" draw:layer="layout" svg:width="9.053cm" svg:height="0.39cm" svg:x="2.499cm" svg:y="12.652cm">
          <draw:text-box>
            <text:p text:style-name="P3"><text:span text:style-name="T17">na odzyskaniu jak największego komfortu, sprawności</text:span></text:p>
          </draw:text-box>
        </draw:frame>
        <draw:frame draw:style-name="gr18" draw:text-style-name="P18" draw:layer="layout" svg:width="2.855cm" svg:height="0.39cm" svg:x="2.499cm" svg:y="13.077cm">
          <draw:text-box>
            <text:p text:style-name="P3"><text:span text:style-name="T17">i samodzielności.</text:span></text:p>
          </draw:text-box>
        </draw:frame>
        <draw:frame draw:style-name="gr18" draw:text-style-name="P18" draw:layer="layout" svg:width="8.646cm" svg:height="0.39cm" svg:x="2.9cm" svg:y="13.498cm">
          <draw:text-box>
            <text:p text:style-name="P3"><text:span text:style-name="T17">Na personelu odpowiedzialnym za pielęgnację osób</text:span></text:p>
          </draw:text-box>
        </draw:frame>
        <draw:frame draw:style-name="gr18" draw:text-style-name="P18" draw:layer="layout" svg:width="9.328cm" svg:height="0.39cm" svg:x="2.499cm" svg:y="13.922cm">
          <draw:text-box>
            <text:p text:style-name="P3"><text:span text:style-name="T17">po zabiegu enukleacji spoczywa duża odpowiedzialność</text:span></text:p>
          </draw:text-box>
        </draw:frame>
        <draw:frame draw:style-name="gr18" draw:text-style-name="P18" draw:layer="layout" svg:width="9.057cm" svg:height="0.39cm" svg:x="2.499cm" svg:y="14.347cm">
          <draw:text-box>
            <text:p text:style-name="P3"><text:span text:style-name="T17">za przeciwdziałanie licznym komplikacjom z nim zwią-</text:span></text:p>
          </draw:text-box>
        </draw:frame>
        <draw:frame draw:style-name="gr18" draw:text-style-name="P18" draw:layer="layout" svg:width="9.383cm" svg:height="0.39cm" svg:x="2.499cm" svg:y="14.768cm">
          <draw:text-box>
            <text:p text:style-name="P3"><text:span text:style-name="T17">zanym. <text:s/>Nie <text:s/>ogranicza <text:s/>się <text:s/>ona <text:s/>jedynie <text:s/>do <text:s/>rzetelnego</text:span></text:p>
          </draw:text-box>
        </draw:frame>
        <draw:frame draw:style-name="gr18" draw:text-style-name="P18" draw:layer="layout" svg:width="9.256cm" svg:height="0.39cm" svg:x="2.499cm" svg:y="15.192cm">
          <draw:text-box>
            <text:p text:style-name="P3"><text:span text:style-name="T17">wykonywania zabiegów pielęgnacyjnych, lecz w dużym</text:span></text:p>
          </draw:text-box>
        </draw:frame>
        <draw:frame draw:style-name="gr18" draw:text-style-name="P18" draw:layer="layout" svg:width="9.04cm" svg:height="0.39cm" svg:x="2.499cm" svg:y="15.617cm">
          <draw:text-box>
            <text:p text:style-name="P3"><text:span text:style-name="T17">stopniu polega na właściwym przygotowaniu pacjenta</text:span></text:p>
          </draw:text-box>
        </draw:frame>
        <draw:frame draw:style-name="gr18" draw:text-style-name="P18" draw:layer="layout" svg:width="8.884cm" svg:height="0.39cm" svg:x="2.499cm" svg:y="16.038cm">
          <draw:text-box>
            <text:p text:style-name="P3"><text:span text:style-name="T17">i jego bliskich do pielęgnacji po opuszczeniu szpitala.</text:span></text:p>
          </draw:text-box>
        </draw:frame>
        <draw:frame draw:style-name="gr18" draw:text-style-name="P18" draw:layer="layout" svg:width="8.803cm" svg:height="0.39cm" svg:x="2.9cm" svg:y="16.462cm">
          <draw:text-box>
            <text:p text:style-name="P3"><text:span text:style-name="T17">Pielęgniarka <text:s/>powinna <text:s/>mieć <text:s/>świadomość, <text:s/>że <text:s/>praca</text:span></text:p>
          </draw:text-box>
        </draw:frame>
        <draw:frame draw:style-name="gr18" draw:text-style-name="P18" draw:layer="layout" svg:width="9.404cm" svg:height="0.39cm" svg:x="2.499cm" svg:y="16.887cm">
          <draw:text-box>
            <text:p text:style-name="P3"><text:span text:style-name="T17">z pacjentem po enukleacji wymaga wszechstronnej wie-</text:span></text:p>
          </draw:text-box>
        </draw:frame>
        <draw:frame draw:style-name="gr18" draw:text-style-name="P18" draw:layer="layout" svg:width="9.083cm" svg:height="0.39cm" svg:x="2.499cm" svg:y="17.308cm">
          <draw:text-box>
            <text:p text:style-name="P3"><text:span text:style-name="T17">dzy <text:s/>o <text:s/>prawidłowościach <text:s/>i <text:s/>specyfice <text:s/>funkcjonowania</text:span></text:p>
          </draw:text-box>
        </draw:frame>
        <draw:frame draw:style-name="gr18" draw:text-style-name="P18" draw:layer="layout" svg:width="9.447cm" svg:height="0.39cm" svg:x="2.499cm" svg:y="17.732cm">
          <draw:text-box>
            <text:p text:style-name="P3"><text:span text:style-name="T17">osób <text:s/>po <text:s/>zabiegach <text:s/>okulistycznych <text:s/>oraz <text:s/>ścisłej <text:s/>współ-</text:span></text:p>
          </draw:text-box>
        </draw:frame>
        <draw:frame draw:style-name="gr18" draw:text-style-name="P18" draw:layer="layout" svg:width="9.095cm" svg:height="0.39cm" svg:x="2.499cm" svg:y="18.157cm">
          <draw:text-box>
            <text:p text:style-name="P3"><text:span text:style-name="T17">pracy z lekarzem okulistą, psychologiem, pedagogiem</text:span></text:p>
          </draw:text-box>
        </draw:frame>
        <draw:frame draw:style-name="gr18" draw:text-style-name="P18" draw:layer="layout" svg:width="9.121cm" svg:height="0.39cm" svg:x="2.499cm" svg:y="18.578cm">
          <draw:text-box>
            <text:p text:style-name="P3"><text:span text:style-name="T17">i z nauczycielami zawodu. Elementem właściwej pielę-</text:span></text:p>
          </draw:text-box>
        </draw:frame>
        <draw:frame draw:style-name="gr18" draw:text-style-name="P18" draw:layer="layout" svg:width="9.408cm" svg:height="0.39cm" svg:x="10.749cm" svg:y="2.47cm">
          <draw:text-box>
            <text:p text:style-name="P3"><text:span text:style-name="T17">gnacji <text:s/>powinno <text:s/>być <text:s/>również <text:s/>uzmysłowienie <text:s/>choremu,</text:span></text:p>
          </draw:text-box>
        </draw:frame>
        <draw:frame draw:style-name="gr18" draw:text-style-name="P18" draw:layer="layout" svg:width="8.981cm" svg:height="0.39cm" svg:x="10.749cm" svg:y="2.894cm">
          <draw:text-box>
            <text:p text:style-name="P3"><text:span text:style-name="T17">że zakończenie leczenia w szpitalu oznacza rozpoczę-</text:span></text:p>
          </draw:text-box>
        </draw:frame>
        <draw:frame draw:style-name="gr18" draw:text-style-name="P18" draw:layer="layout" svg:width="9.04cm" svg:height="0.39cm" svg:x="10.749cm" svg:y="3.318cm">
          <draw:text-box>
            <text:p text:style-name="P3"><text:span text:style-name="T17">cie rehabilitacji. Szczególnie ważna wydaje się być re-</text:span></text:p>
          </draw:text-box>
        </draw:frame>
        <draw:frame draw:style-name="gr18" draw:text-style-name="P18" draw:layer="layout" svg:width="9.053cm" svg:height="0.39cm" svg:x="10.749cm" svg:y="3.74cm">
          <draw:text-box>
            <text:p text:style-name="P3"><text:span text:style-name="T17">habilitacja <text:s/>społeczna <text:s/>polegającą <text:s/>na <text:s/>przystosowaniu</text:span></text:p>
          </draw:text-box>
        </draw:frame>
        <draw:frame draw:style-name="gr18" draw:text-style-name="P18" draw:layer="layout" svg:width="9.591cm" svg:height="0.39cm" svg:x="10.749cm" svg:y="4.164cm">
          <draw:text-box>
            <text:p text:style-name="P3"><text:span text:style-name="T17">pacjenta <text:s/>do <text:s/>życia <text:s/>w <text:s/>społeczeństwie <text:s/>[11]. <text:s/>Dla <text:s/>pacjen-</text:span></text:p>
          </draw:text-box>
        </draw:frame>
        <draw:frame draw:style-name="gr18" draw:text-style-name="P18" draw:layer="layout" svg:width="9.146cm" svg:height="0.39cm" svg:x="10.749cm" svg:y="4.588cm">
          <draw:text-box>
            <text:p text:style-name="P3"><text:span text:style-name="T17">tów świeżo ociemniałych cenne będą również informa-</text:span></text:p>
          </draw:text-box>
        </draw:frame>
        <draw:frame draw:style-name="gr18" draw:text-style-name="P18" draw:layer="layout" svg:width="9.057cm" svg:height="0.39cm" svg:x="10.749cm" svg:y="5.01cm">
          <draw:text-box>
            <text:p text:style-name="P3"><text:span text:style-name="T17">cje o pomocy, jaką można uzyskać w Polskim Związku</text:span></text:p>
          </draw:text-box>
        </draw:frame>
        <draw:frame draw:style-name="gr18" draw:text-style-name="P18" draw:layer="layout" svg:width="9.281cm" svg:height="0.39cm" svg:x="10.749cm" svg:y="5.434cm">
          <draw:text-box>
            <text:p text:style-name="P3"><text:span text:style-name="T17">Niewidomych <text:s/>oraz <text:s/>w <text:s/>powiatowych <text:s/>centrach <text:s/>pomocy</text:span></text:p>
          </draw:text-box>
        </draw:frame>
        <draw:frame draw:style-name="gr18" draw:text-style-name="P18" draw:layer="layout" svg:width="9.146cm" svg:height="0.39cm" svg:x="10.749cm" svg:y="5.858cm">
          <draw:text-box>
            <text:p text:style-name="P3"><text:span text:style-name="T17">rodzinie <text:s/>czy <text:s/>choćby <text:s/>o <text:s/>należnych <text:s/>inwalidom <text:s/>wzroku</text:span></text:p>
          </draw:text-box>
        </draw:frame>
        <draw:frame draw:style-name="gr18" draw:text-style-name="P18" draw:layer="layout" svg:width="9.315cm" svg:height="0.39cm" svg:x="10.749cm" svg:y="6.28cm">
          <draw:text-box>
            <text:p text:style-name="P3"><text:span text:style-name="T17">ulgach i uprawnieniach [9]. Podsumowując, należy pod-</text:span></text:p>
          </draw:text-box>
        </draw:frame>
        <draw:frame draw:style-name="gr18" draw:text-style-name="P18" draw:layer="layout" svg:width="8.951cm" svg:height="0.39cm" svg:x="10.749cm" svg:y="6.704cm">
          <draw:text-box>
            <text:p text:style-name="P3"><text:span text:style-name="T17">kreślić, że dzięki prawidłowo przeprowadzonemu pro-</text:span></text:p>
          </draw:text-box>
        </draw:frame>
        <draw:frame draw:style-name="gr18" draw:text-style-name="P18" draw:layer="layout" svg:width="8.884cm" svg:height="0.39cm" svg:x="10.749cm" svg:y="7.128cm">
          <draw:text-box>
            <text:p text:style-name="P3"><text:span text:style-name="T17">cesowi pielęgnacji i późniejszej rehabilitacji, niewido-</text:span></text:p>
          </draw:text-box>
        </draw:frame>
        <draw:frame draw:style-name="gr18" draw:text-style-name="P18" draw:layer="layout" svg:width="9.167cm" svg:height="0.39cm" svg:x="10.749cm" svg:y="7.55cm">
          <draw:text-box>
            <text:p text:style-name="P3"><text:span text:style-name="T17">ma osoba ma szanse dostrzec fakt, że przebyty zabieg</text:span></text:p>
          </draw:text-box>
        </draw:frame>
        <draw:frame draw:style-name="gr18" draw:text-style-name="P18" draw:layer="layout" svg:width="9.066cm" svg:height="0.39cm" svg:x="10.749cm" svg:y="7.974cm">
          <draw:text-box>
            <text:p text:style-name="P3"><text:span text:style-name="T17">enukleacji nie oznacza konieczności rezygnacji z reali-</text:span></text:p>
          </draw:text-box>
        </draw:frame>
        <draw:frame draw:style-name="gr18" draw:text-style-name="P18" draw:layer="layout" svg:width="9.531cm" svg:height="0.39cm" svg:x="10.749cm" svg:y="8.398cm">
          <draw:text-box>
            <text:p text:style-name="P3"><text:span text:style-name="T17">zowania <text:s/>życiowych <text:s/>marzeń, <text:s/>wymaga <text:s/>jednak <text:s/>znalezie-</text:span></text:p>
          </draw:text-box>
        </draw:frame>
        <draw:frame draw:style-name="gr18" draw:text-style-name="P18" draw:layer="layout" svg:width="6.428cm" svg:height="0.39cm" svg:x="10.749cm" svg:y="8.82cm">
          <draw:text-box>
            <text:p text:style-name="P3"><text:span text:style-name="T17">nia innych środków do ich osiągnięcia.</text:span></text:p>
          </draw:text-box>
        </draw:frame>
        <draw:frame draw:style-name="gr3" draw:text-style-name="P4" draw:layer="layout" svg:width="2.534cm" svg:height="0.412cm" svg:x="10.749cm" svg:y="9.626cm">
          <draw:text-box>
            <text:p text:style-name="P3"><text:span text:style-name="T16">Piśmiennictwo</text:span></text:p>
          </draw:text-box>
        </draw:frame>
        <draw:frame draw:style-name="gr13" draw:text-style-name="P14" draw:layer="layout" svg:width="0.281cm" svg:height="0.331cm" svg:x="10.749cm" svg:y="10.06cm">
          <draw:text-box>
            <text:p text:style-name="P3"><text:span text:style-name="T23">1.</text:span></text:p>
          </draw:text-box>
        </draw:frame>
        <draw:frame draw:style-name="gr13" draw:text-style-name="P14" draw:layer="layout" svg:width="7.999cm" svg:height="0.331cm" svg:x="11.25cm" svg:y="10.06cm">
          <draw:text-box>
            <text:p text:style-name="P3"><text:span text:style-name="T23">Morton A.S. Enucleation and evisceration. W: Thach A.B.</text:span></text:p>
          </draw:text-box>
        </draw:frame>
        <draw:frame draw:style-name="gr13" draw:text-style-name="P14" draw:layer="layout" svg:width="8.532cm" svg:height="0.331cm" svg:x="11.249cm" svg:y="10.398cm">
          <draw:text-box>
            <text:p text:style-name="P3"><text:span text:style-name="T23">(red.). Ophthalmic care of the combat casualty. Dept. of the</text:span></text:p>
          </draw:text-box>
        </draw:frame>
        <draw:frame draw:style-name="gr13" draw:text-style-name="P14" draw:layer="layout" svg:width="5.543cm" svg:height="0.331cm" svg:x="11.249cm" svg:y="10.738cm">
          <draw:text-box>
            <text:p text:style-name="P3"><text:span text:style-name="T23">Army, Washington DC. 2003; 415–417.</text:span></text:p>
          </draw:text-box>
        </draw:frame>
        <draw:frame draw:style-name="gr13" draw:text-style-name="P14" draw:layer="layout" svg:width="0.281cm" svg:height="0.331cm" svg:x="10.749cm" svg:y="11.116cm">
          <draw:text-box>
            <text:p text:style-name="P3"><text:span text:style-name="T23">2.</text:span></text:p>
          </draw:text-box>
        </draw:frame>
        <draw:frame draw:style-name="gr13" draw:text-style-name="P14" draw:layer="layout" svg:width="8.68cm" svg:height="0.331cm" svg:x="11.249cm" svg:y="11.116cm">
          <draw:text-box>
            <text:p text:style-name="P3"><text:span text:style-name="T23">Wiśniakowska L. Słownik wyrazów obcych. Wydawnictwo Na-</text:span></text:p>
          </draw:text-box>
        </draw:frame>
        <draw:frame draw:style-name="gr13" draw:text-style-name="P14" draw:layer="layout" svg:width="4.206cm" svg:height="0.331cm" svg:x="11.249cm" svg:y="11.454cm">
          <draw:text-box>
            <text:p text:style-name="P3"><text:span text:style-name="T23">ukowe PWN, Warszawa 2004.</text:span></text:p>
          </draw:text-box>
        </draw:frame>
        <draw:frame draw:style-name="gr13" draw:text-style-name="P14" draw:layer="layout" svg:width="0.281cm" svg:height="0.331cm" svg:x="10.749cm" svg:y="11.843cm">
          <draw:text-box>
            <text:p text:style-name="P3"><text:span text:style-name="T23">3.</text:span></text:p>
          </draw:text-box>
        </draw:frame>
        <draw:frame draw:style-name="gr13" draw:text-style-name="P14" draw:layer="layout" svg:width="9.315cm" svg:height="0.331cm" svg:x="11.249cm" svg:y="11.843cm">
          <draw:text-box>
            <text:p text:style-name="P3"><text:span text:style-name="T23">Jaworski P. Implanty oczodołowe i sztuczne oczy. http://www.oku-</text:span></text:p>
          </draw:text-box>
        </draw:frame>
        <draw:frame draw:style-name="gr13" draw:text-style-name="P14" draw:layer="layout" svg:width="6.416cm" svg:height="0.331cm" svg:x="11.249cm" svg:y="12.181cm">
          <draw:text-box>
            <text:p text:style-name="P3"><text:span text:style-name="T23">lista.pl/index2.php?id=oferta10; 03.04.2009.</text:span></text:p>
          </draw:text-box>
        </draw:frame>
        <draw:frame draw:style-name="gr13" draw:text-style-name="P14" draw:layer="layout" svg:width="0.281cm" svg:height="0.331cm" svg:x="10.749cm" svg:y="12.569cm">
          <draw:text-box>
            <text:p text:style-name="P3"><text:span text:style-name="T23">4.</text:span></text:p>
          </draw:text-box>
        </draw:frame>
        <draw:frame draw:style-name="gr13" draw:text-style-name="P14" draw:layer="layout" svg:width="8.435cm" svg:height="0.331cm" svg:x="11.25cm" svg:y="12.569cm">
          <draw:text-box>
            <text:p text:style-name="P3"><text:span text:style-name="T23">Kersten R.C., Codere F., Dailey R.A. i wsp. Oczodół, powieki</text:span></text:p>
          </draw:text-box>
        </draw:frame>
        <draw:frame draw:style-name="gr13" draw:text-style-name="P14" draw:layer="layout" svg:width="6.619cm" svg:height="0.331cm" svg:x="11.249cm" svg:y="12.907cm">
          <draw:text-box>
            <text:p text:style-name="P3"><text:span text:style-name="T23">i układ łzowy. Urban &amp; Partner, Wrocław 2003.</text:span></text:p>
          </draw:text-box>
        </draw:frame>
        <draw:frame draw:style-name="gr13" draw:text-style-name="P14" draw:layer="layout" svg:width="0.281cm" svg:height="0.331cm" svg:x="10.749cm" svg:y="13.296cm">
          <draw:text-box>
            <text:p text:style-name="P3"><text:span text:style-name="T23">5.</text:span></text:p>
          </draw:text-box>
        </draw:frame>
        <draw:frame draw:style-name="gr13" draw:text-style-name="P14" draw:layer="layout" svg:width="9.709cm" svg:height="0.331cm" svg:x="11.249cm" svg:y="13.296cm">
          <draw:text-box>
            <text:p text:style-name="P3"><text:span text:style-name="T23">Nunery W.R. Wyłuszczenie (enukleacja) i wypatroszenie gałki ocznej</text:span></text:p>
          </draw:text-box>
        </draw:frame>
        <draw:frame draw:style-name="gr13" draw:text-style-name="P14" draw:layer="layout" svg:width="9.332cm" svg:height="0.331cm" svg:x="11.249cm" svg:y="13.636cm">
          <draw:text-box>
            <text:p text:style-name="P3"><text:span text:style-name="T23">(ewisceracja) W: Spaeth G.L. (red.). Chirurgia okulistyczna. Urban</text:span></text:p>
          </draw:text-box>
        </draw:frame>
        <draw:frame draw:style-name="gr13" draw:text-style-name="P14" draw:layer="layout" svg:width="5.074cm" svg:height="0.331cm" svg:x="11.249cm" svg:y="13.974cm">
          <draw:text-box>
            <text:p text:style-name="P3"><text:span text:style-name="T23">&amp; Partner, Wrocław 2006; 535–560.</text:span></text:p>
          </draw:text-box>
        </draw:frame>
        <draw:frame draw:style-name="gr13" draw:text-style-name="P14" draw:layer="layout" svg:width="0.281cm" svg:height="0.331cm" svg:x="10.749cm" svg:y="14.363cm">
          <draw:text-box>
            <text:p text:style-name="P3"><text:span text:style-name="T23">6.</text:span></text:p>
          </draw:text-box>
        </draw:frame>
        <draw:frame draw:style-name="gr13" draw:text-style-name="P14" draw:layer="layout" svg:width="7.66cm" svg:height="0.331cm" svg:x="11.25cm" svg:y="14.363cm">
          <draw:text-box>
            <text:p text:style-name="P3"><text:span text:style-name="T23">Kessler E. Opatrunki. Urban &amp; Partner, Wrocław 1999.</text:span></text:p>
          </draw:text-box>
        </draw:frame>
        <draw:frame draw:style-name="gr13" draw:text-style-name="P14" draw:layer="layout" svg:width="0.281cm" svg:height="0.331cm" svg:x="10.749cm" svg:y="14.749cm">
          <draw:text-box>
            <text:p text:style-name="P3"><text:span text:style-name="T23">7.</text:span></text:p>
          </draw:text-box>
        </draw:frame>
        <draw:frame draw:style-name="gr13" draw:text-style-name="P14" draw:layer="layout" svg:width="8.917cm" svg:height="0.331cm" svg:x="11.249cm" svg:y="14.749cm">
          <draw:text-box>
            <text:p text:style-name="P3"><text:span text:style-name="T23">Watkinson S., Seewoodhary R. Administering eye medications.</text:span></text:p>
          </draw:text-box>
        </draw:frame>
        <draw:frame draw:style-name="gr13" draw:text-style-name="P14" draw:layer="layout" svg:width="4.265cm" svg:height="0.331cm" svg:x="11.249cm" svg:y="15.089cm">
          <draw:text-box>
            <text:p text:style-name="P3"><text:span text:style-name="T23">Nurs. Stand. 2008; 18: 42–48.</text:span></text:p>
          </draw:text-box>
        </draw:frame>
        <draw:frame draw:style-name="gr13" draw:text-style-name="P14" draw:layer="layout" svg:width="0.281cm" svg:height="0.331cm" svg:x="10.749cm" svg:y="15.468cm">
          <draw:text-box>
            <text:p text:style-name="P3"><text:span text:style-name="T23">8.</text:span></text:p>
          </draw:text-box>
        </draw:frame>
        <draw:frame draw:style-name="gr13" draw:text-style-name="P14" draw:layer="layout" svg:width="8.409cm" svg:height="0.331cm" svg:x="11.25cm" svg:y="15.468cm">
          <draw:text-box>
            <text:p text:style-name="P3"><text:span text:style-name="T23">Ślusarska B., Zarzycka D., Zahradniczek K. Podstawy pielę-</text:span></text:p>
          </draw:text-box>
        </draw:frame>
        <draw:frame draw:style-name="gr13" draw:text-style-name="P14" draw:layer="layout" svg:width="7.487cm" svg:height="0.331cm" svg:x="11.249cm" svg:y="15.805cm">
          <draw:text-box>
            <text:p text:style-name="P3"><text:span text:style-name="T23">gniarstwa. Tom II. Wydawnictwo Czelej, Lublin 2004.</text:span></text:p>
          </draw:text-box>
        </draw:frame>
        <draw:frame draw:style-name="gr13" draw:text-style-name="P14" draw:layer="layout" svg:width="0.281cm" svg:height="0.331cm" svg:x="10.749cm" svg:y="16.186cm">
          <draw:text-box>
            <text:p text:style-name="P3"><text:span text:style-name="T23">9.</text:span></text:p>
          </draw:text-box>
        </draw:frame>
        <draw:frame draw:style-name="gr13" draw:text-style-name="P14" draw:layer="layout" svg:width="8.727cm" svg:height="0.331cm" svg:x="11.249cm" svg:y="16.186cm">
          <draw:text-box>
            <text:p text:style-name="P3"><text:span text:style-name="T23">Litwin M.B., Bryg H. Wybrane zagadnienia okulistyczne. Zam-</text:span></text:p>
          </draw:text-box>
        </draw:frame>
        <draw:frame draw:style-name="gr13" draw:text-style-name="P14" draw:layer="layout" svg:width="2.614cm" svg:height="0.331cm" svg:x="11.249cm" svg:y="16.524cm">
          <draw:text-box>
            <text:p text:style-name="P3"><text:span text:style-name="T23">Kor, Kraków 2005.</text:span></text:p>
          </draw:text-box>
        </draw:frame>
        <draw:frame draw:style-name="gr13" draw:text-style-name="P14" draw:layer="layout" svg:width="0.455cm" svg:height="0.331cm" svg:x="10.749cm" svg:y="16.903cm">
          <draw:text-box>
            <text:p text:style-name="P3"><text:span text:style-name="T23">10.</text:span></text:p>
          </draw:text-box>
        </draw:frame>
        <draw:frame draw:style-name="gr13" draw:text-style-name="P14" draw:layer="layout" svg:width="8.723cm" svg:height="0.331cm" svg:x="11.249cm" svg:y="16.903cm">
          <draw:text-box>
            <text:p text:style-name="P3"><text:span text:style-name="T23">Nasr A.M., Jabak M.H., Batainah M.S. Orbital volume augmen-</text:span></text:p>
          </draw:text-box>
        </draw:frame>
        <draw:frame draw:style-name="gr13" draw:text-style-name="P14" draw:layer="layout" svg:width="8.778cm" svg:height="0.331cm" svg:x="11.249cm" svg:y="17.243cm">
          <draw:text-box>
            <text:p text:style-name="P3"><text:span text:style-name="T23">tation with subperiosteal room-temperature-vulcanized silico-</text:span></text:p>
          </draw:text-box>
        </draw:frame>
        <draw:frame draw:style-name="gr13" draw:text-style-name="P14" draw:layer="layout" svg:width="8.96cm" svg:height="0.331cm" svg:x="11.249cm" svg:y="17.581cm">
          <draw:text-box>
            <text:p text:style-name="P3"><text:span text:style-name="T23">ne implants: a clinical and histopathologic study. Ophthal plast</text:span></text:p>
          </draw:text-box>
        </draw:frame>
        <draw:frame draw:style-name="gr13" draw:text-style-name="P14" draw:layer="layout" svg:width="5.078cm" svg:height="0.331cm" svg:x="11.249cm" svg:y="17.919cm">
          <draw:text-box>
            <text:p text:style-name="P3"><text:span text:style-name="T23">reconstr. surg. 1994; (10) 1: 11–21.</text:span></text:p>
          </draw:text-box>
        </draw:frame>
        <draw:frame draw:style-name="gr13" draw:text-style-name="P14" draw:layer="layout" svg:width="0.455cm" svg:height="0.331cm" svg:x="10.749cm" svg:y="18.3cm">
          <draw:text-box>
            <text:p text:style-name="P3"><text:span text:style-name="T23">11.</text:span></text:p>
          </draw:text-box>
        </draw:frame>
        <draw:frame draw:style-name="gr13" draw:text-style-name="P14" draw:layer="layout" svg:width="8.803cm" svg:height="0.331cm" svg:x="11.249cm" svg:y="18.3cm">
          <draw:text-box>
            <text:p text:style-name="P3"><text:span text:style-name="T23">Ciechaniewicz W. Pielęgniarstwo ćwiczenia Tom II. Wydawnic-</text:span></text:p>
          </draw:text-box>
        </draw:frame>
        <draw:frame draw:style-name="gr13" draw:text-style-name="P14" draw:layer="layout" svg:width="5.383cm" svg:height="0.331cm" svg:x="11.249cm" svg:y="18.637cm">
          <draw:text-box>
            <text:p text:style-name="P3"><text:span text:style-name="T23">two Lekarskie PZWL, Warszawa 2006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Book" svg:font-family="KabelItcTEEBook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9cm" fo:margin-right="1cm" fo:page-width="20.496cm" fo:page-height="28.9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1" style:page-layout-name="PM0" draw:style-name="Mdp1"/>
    <style:master-page style:name="master-page8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86"/>
    <meta:generator>LibreOffice/6.0.7.3$Linux_X86_64 LibreOffice_project/00m0$Build-3</meta:generator>
  </office:meta>
</office:document-meta>
</file>